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Feldolgozatlan_20_átvett_20_anyagok">
      <style:text-properties fo:background-color="transparent"/>
    </style:style>
    <style:style style:name="P4"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fo:hyphenate="false" fo:hyphenation-remain-char-count="2" fo:hyphenation-push-char-count="2"/>
    </style:style>
    <style:style style:name="P5"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style:style>
    <style:style style:name="P6" style:family="paragraph" style:parent-style-name="Kategória">
      <style:text-properties fo:background-color="transparent"/>
    </style:style>
    <style:style style:name="P7" style:family="paragraph" style:parent-style-name="Kategória">
      <style:paragraph-properties fo:background-color="#ffff00">
        <style:background-image/>
      </style:paragraph-properties>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Könyvadatsor">
      <style:paragraph-properties fo:background-color="#ffff00">
        <style:background-image/>
      </style:paragraph-properties>
    </style:style>
    <style:style style:name="P10" style:family="paragraph" style:parent-style-name="Imádság">
      <style:paragraph-properties fo:margin-top="0cm" fo:margin-bottom="0.499cm" fo:text-align="end" style:justify-single-word="false"/>
      <style:text-properties fo:background-color="transparent"/>
    </style:style>
    <style:style style:name="P11" style:family="paragraph" style:parent-style-name="Normálra">
      <style:paragraph-properties fo:margin-top="0cm" fo:margin-bottom="0.499cm"/>
      <style:text-properties fo:background-color="transparent"/>
    </style:style>
    <style:style style:name="P12" style:family="paragraph" style:parent-style-name="Imádság" style:master-page-name="">
      <style:paragraph-properties fo:keep-together="auto" style:page-number="auto"/>
      <style:text-properties fo:background-color="transparent"/>
    </style:style>
    <style:style style:name="P13" style:family="paragraph" style:parent-style-name="Adatsor" style:master-page-name="">
      <style:paragraph-properties style:page-number="auto" fo:break-before="auto" fo:break-after="auto"/>
      <style:text-properties fo:background-color="transparent"/>
    </style:style>
    <style:style style:name="P14" style:family="paragraph" style:parent-style-name="Ámen">
      <style:text-properties fo:background-color="transparent"/>
    </style:style>
    <style:style style:name="P15" style:family="paragraph" style:parent-style-name="Archívra">
      <style:text-properties fo:background-color="transparent"/>
    </style:style>
    <style:style style:name="P16" style:family="paragraph" style:parent-style-name="Átvett_20_anyagok_20_-_20_függő_20_réssel">
      <style:text-properties fo:background-color="transparent"/>
    </style:style>
    <style:style style:name="P17" style:family="paragraph" style:parent-style-name="Átvett_20_anyagok_20_-_20_függő_20_réssel">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18" style:family="paragraph" style:parent-style-name="Átvett_20_anyagok_20_-_20_függő">
      <style:text-properties fo:background-color="transparent"/>
    </style:style>
    <style:style style:name="P19"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text-properties fo:color="#ff0000" fo:background-color="transparent"/>
    </style:style>
    <style:style style:name="P23" style:family="paragraph" style:parent-style-name="Átvett_20_anyagok_20_réssel">
      <style:paragraph-properties>
        <style:drop-cap style:lines="2"/>
      </style:paragraph-properties>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background-color="transparent"/>
    </style:style>
    <style:style style:name="P28" style:family="paragraph" style:parent-style-name="Átvett_20_anyagok_20_-_20_textusbővítés_20_réssel">
      <style:text-properties fo:background-color="transparent"/>
    </style:style>
    <style:style style:name="P29" style:family="paragraph" style:parent-style-name="Archív">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Standard">
      <style:paragraph-properties fo:text-align="center" style:justify-single-word="false"/>
    </style:style>
    <style:style style:name="P32" style:family="paragraph" style:parent-style-name="Archív_20_Imádság">
      <style:text-properties fo:background-color="transparent"/>
    </style:style>
    <style:style style:name="P33" style:family="paragraph" style:parent-style-name="Heading_20_1">
      <style:text-properties fo:background-color="transparent"/>
    </style:style>
    <style:style style:name="P34" style:family="paragraph" style:parent-style-name="Névjegy">
      <style:text-properties fo:background-color="transparent"/>
    </style:style>
    <style:style style:name="P35" style:family="paragraph" style:parent-style-name="Normál_20_réssel">
      <style:text-properties fo:background-color="transparent"/>
    </style:style>
    <style:style style:name="P3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7" style:family="paragraph" style:parent-style-name="Normálra">
      <style:text-properties fo:background-color="transparent"/>
    </style:style>
    <style:style style:name="P38" style:family="paragraph" style:parent-style-name="Standard">
      <style:paragraph-properties fo:margin-left="2cm" fo:margin-right="0cm" fo:text-indent="-2cm" style:auto-text-indent="false">
        <style:tab-stops/>
      </style:paragraph-properties>
    </style:style>
    <style:style style:name="P39" style:family="paragraph" style:parent-style-name="Standard" style:master-page-name="">
      <style:paragraph-properties fo:margin-left="2cm" fo:margin-right="0cm" fo:text-indent="-2cm" style:auto-text-indent="false" style:page-number="auto">
        <style:tab-stops/>
      </style:paragraph-properties>
    </style:style>
    <style:style style:name="P40" style:family="paragraph" style:parent-style-name="Feldolgozatlan_20_átvett_20_anyagok" style:list-style-name="RTF_5f_Num_20_2"/>
    <style:style style:name="P41" style:family="paragraph" style:parent-style-name="Feldolgozatlan_20_átvett_20_anyagok" style:list-style-name="RTF_5f_Num_20_3"/>
    <style:style style:name="P42" style:family="paragraph" style:parent-style-name="Feldolgozatlan_20_átvett_20_anyagok" style:list-style-name="RTF_5f_Num_20_4"/>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etter-spacing="normal"/>
    </style:style>
    <style:style style:name="T13" style:family="text">
      <style:text-properties fo:color="#ff0000" fo:letter-spacing="normal" fo:font-weight="bold" style:font-weight-asian="bold" style:font-weight-complex="bold"/>
    </style:style>
    <style:style style:name="T14" style:family="text">
      <style:text-properties fo:color="#ff0000" fo:font-weight="bold" style:font-weight-asian="bold" style:font-weight-complex="bold"/>
    </style:style>
    <style:style style:name="T15" style:family="text">
      <style:text-properties fo:color="#ff0000" fo:letter-spacing="0.005cm"/>
    </style:style>
    <style:style style:name="T16" style:family="text">
      <style:text-properties fo:color="#ff0000" fo:letter-spacing="0.007cm"/>
    </style:style>
    <style:style style:name="T17" style:family="text">
      <style:text-properties fo:color="#ff0000" fo:letter-spacing="0.016cm"/>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fo:font-variant="small-caps" fo:color="#ff0000" fo:background-color="transparent"/>
    </style:style>
    <style:style style:name="T29"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0"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fo:font-size="3pt" style:font-size-asian="3pt" style:font-size-complex="3pt"/>
    </style:style>
    <style:style style:name="T33" style:family="text">
      <style:text-properties fo:letter-spacing="0.004cm"/>
    </style:style>
    <style:style style:name="T34" style:family="text">
      <style:text-properties fo:letter-spacing="0.004cm" fo:font-weight="bold" style:font-weight-asian="bold" style:font-weight-complex="bold"/>
    </style:style>
    <style:style style:name="T35" style:family="text">
      <style:text-properties fo:letter-spacing="0.004cm" fo:font-weight="bold" fo:background-color="transparent" style:font-weight-asian="bold" style:font-weight-complex="bold" style:text-scale="100%"/>
    </style:style>
    <style:style style:name="T36" style:family="text">
      <style:text-properties fo:letter-spacing="0.004cm" fo:background-color="transparent"/>
    </style:style>
    <style:style style:name="T37" style:family="text">
      <style:text-properties fo:letter-spacing="normal" fo:font-weight="bold" fo:background-color="transparent" style:font-weight-asian="bold" style:font-weight-complex="bold" style:text-scale="100%"/>
    </style:style>
    <style:style style:name="T38" style:family="text">
      <style:text-properties fo:letter-spacing="normal" fo:background-color="transparent"/>
    </style:style>
    <style:style style:name="T39" style:family="text">
      <style:text-properties fo:letter-spacing="-0.012cm" fo:background-color="transparent"/>
    </style:style>
    <style:style style:name="T40" style:family="text">
      <style:text-properties fo:font-size="9.5pt" style:font-size-asian="9.5pt" style:font-size-complex="9.5pt" style:text-scale="105%"/>
    </style:style>
    <style:style style:name="T41" style:family="text">
      <style:text-properties fo:letter-spacing="0.016cm"/>
    </style:style>
    <style:style style:name="T42" style:family="text">
      <style:text-properties fo:letter-spacing="0.007cm"/>
    </style:style>
    <style:style style:name="T43" style:family="text">
      <style:text-properties fo:letter-spacing="0.007cm"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800000" fo:background-color="transparent"/>
    </style:style>
    <style:style style:name="T46" style:family="text">
      <style:text-properties style:font-name="Abbey Md_PFL" fo:font-size="9.5pt" fo:background-color="transparent" style:font-size-asian="9.5pt" style:font-size-complex="9.5pt"/>
    </style:style>
    <style:style style:name="T47" style:family="text">
      <style:text-properties fo:font-size="14pt" fo:background-color="transparent"/>
    </style:style>
    <style:style style:name="T48" style:family="text">
      <style:text-properties fo:background-color="transparent"/>
    </style:style>
    <style:style style:name="T49" style:family="text">
      <style:text-properties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Rm 14,13-19. - Megütközés vagy elbotlás okozása - Exaudi (Húsvét u. 6.)</text:p>
      <text:p text:style-name="P38">Feladó:<text:tab/>Szakács Tamás &lt;tamas.szakacs@lutheran.hu&gt;</text:p>
      <text:p text:style-name="P38">Dátum:<text:tab/>Wed, 20 May 2009 17:45:59 +0200</text:p>
      <text:p text:style-name="P3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33">Kedves ‘Megütközők és Megütköztetők’!</text:p>
      <text:p text:style-name="P35">Konfirmáció lévén kivételesen nem a vasárnapi textusról prédikálok, így vázlatpontoknál többet nem küldök a szokásos kommentár-merítésen kívül... :‑(</text:p>
      <text:p text:style-name="P3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Vázlatkísérlet (alapige: Rm 14,13-19.):</text:p>
      <text:p text:style-name="Normál_20_réssel"><text:span text:style-name="Kiemelt"><text:span text:style-name="T48">Megütközés vagy elbotlás okozása</text:span></text:span></text:p>
      <text:p text:style-name="P37">Ítélkezésmentesség</text:p>
      <text:p text:style-name="P37">Káromlásmentesség</text:p>
      <text:p text:style-name="P37">Dorbézolásmentesség</text:p>
      <text:p text:style-name="P6">Előkészítő-Archívum:</text:p>
      <text:p text:style-name="P11">Korábbi előkészítőből is álljon itt néhány gondolat ― amelyek máshol még nem kerültek elő:</text:p>
      <text:p text:style-name="P37">Kicsit olyan ez a botránkozás-szabadság problematika, mint a szerelem, mint a házasélet: Isten teremtési rendjéhez tartozik, így természetes, szép, jó és Isten előtt kedves ― ám máris botránkoztatóvá válik, amint ezt a két ember közti misztériumot képernyőn kell néznünk meggyalázva, amint nyilvános helyeken kell másokra tekintettel nem levő párok turbékolását szemlélnünk...</text:p>
      <text:p text:style-name="P37">Alapvető különbség van a magánszféra, az Isten előtti életünk és a nyilvánosság között! Nem arról van szó természetesen, hogy meg kell játszanunk magunkat, hogy képmutatóvá kell lennünk, hanem arról, hogy mindennek megvan a maga helye. Helye van egy baráti társaságban egy jó viccnek ― de botránkoztató, ha ezt egy temetési szertartás alatt mondja el valaki...</text:p>
      <text:p text:style-name="P37"/>
      <text:p text:style-name="Normálra"><text:span text:style-name="T48">A botránkoztatás a </text:span><text:span text:style-name="Mű_20_címe"><text:span text:style-name="T48">Biblia</text:span></text:span><text:span text:style-name="T48"> lapjain nem pusztán annyi, mint megütközni valakinek a tettén ― hanem a </text:span><text:span text:style-name="Görög"><text:span text:style-name="T48">to skandalon</text:span></text:span><text:span text:style-name="Latinbetűs_20_átirat"><text:span text:style-name="T48"> {to szkandalon}</text:span></text:span><text:span text:style-name="T48"> azt jelenti: csapda, bűnre csábítás, eltántorítás, megütközés. Sokkal többről van tehát szó, mint megütközést kelteni ― egyenesen a másik üdvösségének veszélyeztetéséről van szó! Ezért olyan komoly a téma, hogy Pál másfél fejezeten keresztül foglalkozik vele, még ha mi úgy éreznénk is, hogy 2-3 mondat elég lehetne. Pl. bár a világi erkölcsök mindent megengednek maguknak, és ehhez viszonyítva felháborító, hogy csámcsogva rávetik magukat minden apró erkölcsi botlásra is, ha az az egyházon belül történik, mégis, Pál szavai alapján igazság is van benne: hiszen így sokak előtt az egyház hiteltelenné válik, és eltántorít a hittől. Egy zenész ismerősöm pl. elmesélte, hogy amikor nővére megtért, olyan lekezelően bánt vele, hogy ez évekig a hit hatalmas akadálya volt számára ― ugyanis, </text:span><text:soft-page-break/><text:span text:style-name="T48">amint valami hitbeli kérdés került elő, nővére nem válaszolt, csak legyintett rá: ezt úgyse értheti meg hit nélkül...</text:span></text:p>
      <text:p text:style-name="P37"/>
      <text:p text:style-name="P37"/>
      <text:p text:style-name="P37">Hajdani LMK‑n elhangzott gondolatok:</text:p>
      <text:p text:style-name="P37"/>
      <text:p text:style-name="P37">Krisztus feltámadásának tényének összekötő ereje sokkal nagyobb, mint azon hitbeli, magatartásbeli különbségek szakítóereje, amelyek amúgy elválasztanak.</text:p>
      <text:p text:style-name="P37"/>
      <text:p text:style-name="Normálra"><text:span text:style-name="T48">Pl.: </text:span><text:span text:style-name="Nevek"><text:span text:style-name="T48">Túróczy</text:span></text:span><text:span text:style-name="T48"> egy alkalommal falusi gyülekezet vendége volt. Poharába egy légy került. Nem akarta </text:span><text:span text:style-name="T48">nyilvánosan kivenni, mert akkor a vendéglátókat szégyen éri, és az marad meg bennük, hogy légy került a püspök poharába ― inkább lenyelte a legyet...</text:span></text:p>
      <text:p text:style-name="P37"/>
      <text:p text:style-name="P37">Krisztus lehet botrány és bolondság is! Tehát nem kerülhető ki, hogy nem az ilyen botránkozásról van szó, nem a mindent elsimításról, hanem a Krisztuson tájékozódásról!</text:p>
      <text:p text:style-name="P37"/>
      <text:p text:style-name="P37">Lelkész látogatott: irtó piszkos lakás, higiénia nélküli pohár ― de megitta. Később a néni hálás volt érte...</text:p>
      <text:p text:style-name="P37"/>
      <text:p text:style-name="Normálra"><text:span text:style-name="Nevek"><text:span text:style-name="T48">Oscar Wilde</text:span></text:span><text:span text:style-name="T48">: </text:span><text:span text:style-name="Félidézet"><text:span text:style-name="T48">Londonban sok a komoly ember, és nagy a köd. Csak azt nem tudom, hogy a köd miatt sok a komoly ember, vagy a sok komoly ember miatt nagy a köd.</text:span></text:span></text:p>
      <text:p text:style-name="P37"/>
      <text:p text:style-name="P37">A vasárnap főtémája: A földön szolgáló gyülekezet. Az apostoli levelek etikai részét nem tapsolták volna meg akkor sem a gyülekezeten kívül.</text:p>
      <text:p text:style-name="P37"/>
      <text:p text:style-name="P37">Remélhetőleg semelyik lelkész sem hangoztatja magáról, hogy az erősek közé tartozik, mert akkor csak óvodás. De teológiai tudásban magasan felette kell állnia laikusoknak ― különben nem is tud hozzájuk szólni.</text:p>
      <text:p text:style-name="P37"/>
      <text:p text:style-name="P37">A békesség nem meghunyászkodás ― nem juthat békességre, aki nem vállalja saját meggyőződését.</text:p>
      <text:p text:style-name="P37"/>
      <text:p text:style-name="P37">Etikát nem lehet csak prédikálni ― mert az csak lakmuszpapír, ami jelez, de az etika forrása a hitben található, nem önmagában. A tegyetek így vagy úgy felszólítása kevés, ha nincs ott mögötte, hogy miért. A világi etika ezért nem létezik tulajdonképpen...</text:p>
      <text:p text:style-name="P6">Ige-Archívum:</text:p>
      <text:p text:style-name="P11">A kommentárok, igehirdetés-kötetek előtt álljon itt egy régebbi igehirdetés:</text:p>
      <text:p text:style-name="P13">Aszód Templom, 2001. május 27., Exaudi (Húsvét u. 6.)</text:p>
      <text:p text:style-name="Énektabulátor"><text:span text:style-name="T48">Kezdőének:</text:span><text:span text:style-name="Kiemelt"><text:span text:style-name="T48"><text:tab/>285</text:span></text:span></text:p>
      <text:p text:style-name="Énektabulátor"><text:span text:style-name="T48">Liturgia:<text:tab/></text:span><text:span text:style-name="Kiemelt"><text:span text:style-name="T48">5</text:span></text:span></text:p>
      <text:p text:style-name="Énektabulátor"><text:span text:style-name="T48">Főének:<text:tab/></text:span><text:span text:style-name="Kiemelt"><text:span text:style-name="T48">469</text:span></text:span></text:p>
      <text:p text:style-name="Énektabulátor"><text:span text:style-name="T48">Záróének:<text:tab/></text:span><text:span text:style-name="Kiemelt"><text:span text:style-name="T48">277</text:span></text:span></text:p>
      <text:p text:style-name="Lekció"><text:span text:style-name="T48">Lekció:</text:span><text:span text:style-name="Kiemelt"><text:span text:style-name="T48"><text:tab/>Lk 24,46-49.</text:span></text:span></text:p>
      <text:p text:style-name="Igehely"><text:span text:style-name="T7">Országépítő igazság, békesség, öröm</text:span><text:span text:style-name="Hivatkozás"><text:span text:style-name="T48"><text:tab/>Rm 14,13-19.</text:span></text:span></text:p>
      <text:p text:style-name="P33">Botránkozás</text:p>
      <text:p text:style-name="P29">A hit megélésében ma is éppúgy jelentős különbségek találhatók a keresztyének között — csak persze nem a bálványáldozati hús, nem tisztasági törvények betartásának <text:soft-page-break/>vonatkozásában. A tegnapi missziói naphoz kapcsolódóan pl.: Van, aki úgy gondolja, hogy egy keresztyénnek az a feladata, hogy minden beszélgetésében Jézusra terelje a szót, és ugrásra készen várja, mikor terelheti ebbe az irányba a beszélgetést — más pedig úgy gondolja, hogy a missziói küldetés nem mindig szavakban jelentkezik, nem mindig direkt. Bizonyára tudnánk bőven példákat hozni a Pál által tárgyalt erősek és gyengék esetére mai életünkben. Ám most nem a példák, a tünetek a fontosak, hanem a probléma megoldása, a terápia.</text:p>
      <text:p text:style-name="Archívra"><text:span text:style-name="T48">Ehhez először is érdemes figyelembe vennünk, hogy érdekes módon az erősekről és gyengékről fordítva szoktunk gondolkodni, mint Pál fogalmaz. Erősebbnek azt tartjuk, aki jobban megsanyargatja testét, jobban törekszik a szent életre, tökéletesebb keresztyén próbál lenni, és ezért szigorúbb szabályokat követve él. Pál azonban azokat nevezi </text:span><text:span text:style-name="T48">erőseknek, akik tudják, hogy Krisztusban nem számítanak az apró részletek. (Fontos azért tehát, hogy itt </text:span><text:span text:style-name="Félig_20_kiemelt"><text:span text:style-name="T48">adiaforon</text:span></text:span><text:span text:style-name="T48"> esetekről van szó, nem arról, hogy az erősek nyugodt lelkiismerettel elkövethetnek bármilyen bűnt, ha ők maguk azt nem tartják bűnnek!)</text:span></text:p>
      <text:p text:style-name="Archívra"><text:span text:style-name="T48">Pál megoldása: Ne mi ítéljünk! Se a gyengék az erőseket, se fordítva — viszont ne is botránkoztassunk! Önmagában véve helyes cselekedet is adhat okot botránkozásra: magában semmi sem tisztátalan, de azzá válik, ha valaki lelkiismerete miatt annak ítéli… Keresztyén módon akkor járunk el, ha szeretetben cselekszünk — azaz tekintettel vagyunk a másik hitére. De mindez kétirányú: a gyenge se várhatja, hogy hozzá igazodjanak az erősek, az erős se botránkoztathat… Isten királysága: igazság, békesség, öröm. A botránkozást persze nem mindig tudjuk elkerülni, mert sose tudhatjuk, kit mi botránkoztat; ha viszont tudjuk, hogy a másikat — akinek hite más, talán gyengébb — megbotránkoztatnánk egy amúgy el nem ítélhető tettünkkel, akkor a szeretetet tartsuk olyan fontosnak, hogy akár még hitbeli szabadságunkról is lemondjunk annak érdekében, hogy Isten országa épüljön, amely </text:span><text:span text:style-name="Citation"><text:span text:style-name="T48">„nem evés és ivás, hanem igazság, békesség és a Szentlélekben való öröm”</text:span></text:span><text:span text:style-name="Hivatkozás"><text:span text:style-name="T48"> (17)</text:span></text:span><text:span text:style-name="T48">.</text:span></text:p>
      <text:p text:style-name="P33">Öröm — Szentlélekben</text:p>
      <text:p text:style-name="P29">A sorrend fontos: Isten országa igazság, békesség, öröm — nem lehet az igazsággal szemben valódi békesség, de nem lehet a békességgel szemben igazi öröm sem! A paradoxon feloldhatatlan az erős-gyenge kérdésben: sose tudni, kit mi botránkoztathat meg… Törekedni azonban feladat! A sorrend fontosságát azzal próbálom érzékeltetni, hogy fordítva veszem sorra, miben is áll Isten országa.</text:p>
      <text:p text:style-name="P15">Fertőzött pogány környezetben természetes, hogy a keresztyének mások akarnak lenni, hiszen erkölcsükben már nem a vezérfonal nélküli, csupán élvezeteket hajszoló életmódot igyekeznek követni, hanem Krisztuson tájékozódva szentekhez méltóan kívánnak járni. Nem csoda hát, hogy aki komolyan vette keresztyén hitét, az mindig is kitűnt a világ megszokott erkölcsi káoszában. Nem csoda, hogy sokan igyekeztek önmegtartóztatásra, aszketikus életre. Ám mindezt túlzásba is lehet vinni! Feleslegesen is lehet önmegtartóztató életet élni, mintha Isten csupán arra rendelte volna az embert, hogy szigorú korlátok között, szinte szenvedve élje napjait. Jézus azonban nem az örömtelenséget, hanem az örömöt hozta közénk: Isten országa öröm! Igaz, jól kell érteni azt az örömöt, különben könnyen kisiklik keresztyénségünk.</text:p>
      <text:p text:style-name="P15">Mert Pál nem a világ öröméről beszél, hanem a Lélekben való örömről. Ez pedig természetesen nem korlátokat felrúgó öröm, hanem a hit Isten akaratában megmaradó szabadságának öröme, amely szabad a minden áron megfelelni akarástól, de szabad a másokra tekintettel nem levő örömhajhászástól is.</text:p>
      <text:p text:style-name="P33">Békesség</text:p>
      <text:p text:style-name="P29">Máris megérthetjük, hogy keresztyén öröm nem létezhet békesség nélkül. Nem általában békesség nélkül, hiszen azt nagyon jól tudjuk, hogy ha keresztyén módon élünk, keresztyén módon szólunk, akkor a Krisztus nélkül élők harcba szállnak velünk. Nem erről van hát szó, hanem arról, hogy keresztyén öröm nem létezhet Isten békessége nélkül, Isten akaratával szemben. Az Ő akarata pedig azt, hogy hitbeli szabadságunkkal éljünk ugyan, de ne éljünk vele vissza, meg ne botránkoztassunk vele keresztyén testvért. (A világ persze gyakran megbotránkozik, felháborodik a keresztyén magatartáson, de ezen nincs miért <text:soft-page-break/>csodálkoznunk, Jézus előre megmondta, hogy az Ő nevéért üldözöttek leszünk.)</text:p>
      <text:p text:style-name="Archívra"><text:span text:style-name="Citation"><text:span text:style-name="T48">„Tárgyi tekintetben Pál igazat ad az erőseknek: álláspontjukat maga is vallja, mert ez a Krisztusban kapott szabadság igazi következménye. De ennek tisztázása után nyomatékosan mutat rá arra, hogy az erősek és gyengék viszonyában egészen másról és sokkal többről van szó: a másik ember lelkiismeretéről. Ha ennek a rovására élünk a szabadságunkkal, szeretetlen kérkedésünkkel durvalelkű módon szomorúságot váltunk ki a másikból …”</text:span></text:span><text:span text:style-name="Hivatkozás"><text:span text:style-name="T48"> (</text:span></text:span><text:span text:style-name="Mű_20_címe"><text:span text:style-name="T48">Jubileumi kommentár</text:span></text:span><text:span text:style-name="Hivatkozás"><text:span text:style-name="T48">)</text:span></text:span></text:p>
      <text:p text:style-name="Archívra"><text:span text:style-name="T48">Ez azt is jelenti, hogy az erős keresztyén ember magatartása környezetfüggő: másképp viselkedik akkor, amikor hozzá hasonlóan gondolkodók és hívők között van, másképp </text:span><text:span text:style-name="T48">viselkedik akkor, amikor hitben szigorúbb emberek körében van. Igyekszik alkalmazkodni — ám nem minden áron. Mert nemcsak öröm nincs békesség nélkül, de békesség sem lehet olyan áron, hogy mindig mindenki elvárásainak megfeleljünk. Ez eleve lehetetlen, hiszen egymással ellentmondó igényeknek kellene megfelelnünk. Leginkább pedig azért nem lehet erről szó, mert Pál </text:span><text:span text:style-name="Félig_20_kiemelt"><text:span text:style-name="T48">adiaforon</text:span></text:span><text:span text:style-name="T48"> esetekben való igazodásról beszél, nem pedig hitbeli igazságok terén tett engedményekről.</text:span></text:p>
      <text:p text:style-name="P33">Igazság — Isten épülő országa</text:p>
      <text:p text:style-name="Archív"><text:span text:style-name="T48">A békességgel szemben nem lehet öröm — de az igazsággal szemben nem lehet igazi békesség sem!!! Mert Isten országa először is igazság, és csak utána békesség, és csak harmadjára öröm! Hangsúlyozva ezt hagytam utoljára, de emlékezzünk: Pál a legelső helyre teszi, jelezve, hogy a másikhoz való alkalmazkodásnak van egy nagyon komoly határa; közömbös dolgokban határtalan, de az igazság mégis határt szab. Az erősek ne ítéljék el tehát a gyengéket — de ne is váljanak gyengévé! Mert nemcsak nekik szól a figyelmeztetés arról, hogy meg ne botránkoztassák a másikat, hanem a gyengéknek is szól az apostol: </text:span><text:span text:style-name="Citation"><text:span text:style-name="T48">„ne ítélkezzünk egymás felett”</text:span></text:span><text:span text:style-name="Hivatkozás"><text:span text:style-name="T48"> (13.)</text:span></text:span></text:p>
      <text:p text:style-name="Archívra"><text:span text:style-name="Citation"><text:span text:style-name="T48">„Pál nem „nagyvonalúságra”, és különösen nem „indifferentizmusra” biztat. De nem biztat „egységre” sem; legalábbis a manapság divatos értelmében nem! Ellenkezőleg! Éppen arról szól, hogy vannak különbségek, s ezeket kölcsönösen tolerálni kell (4,13)!”</text:span></text:span><text:span text:style-name="T48"> </text:span><text:span text:style-name="Hivatkozás"><text:span text:style-name="T48">(</text:span></text:span><text:span text:style-name="Név_20_hivatkozásban"><text:span text:style-name="T48">Magassy</text:span></text:span><text:span text:style-name="Hivatkozás"><text:span text:style-name="T48">)</text:span></text:span><text:span text:style-name="T48"> Mi tehát a lényeg? Az egyház sokszínűsége, amíg az Krisztusban sokszínű, rendjén van, és gazdagítja Isten országát — e keretek között az elfogadás jelenti a szeretetet, ez építi az egyházat. Így lehet örömmel szolgálnunk hitben úgy, hogy az igaz békességet munkáljon közöttünk, és egymás építését szolgálja.</text:span></text:p>
      <text:p text:style-name="P14">אמן αμην Ámen</text:p>
      <text:p text:style-name="P12">Imádkozzunk!</text:p>
      <text:p text:style-name="P32">Köszönjük Neked, Urunk, hogy Egyházad tagjai lehetünk. Tagok, melyek különböznek ugyan egymástól, de együtt alkotják a testet, és sokféleségükben is Országod építését szolgálják. Segíts minket abban, hogy megmaradjunk a Te igazságodban, az igaz hitben, és munkáljuk környezetünkben és a világban a békességet, építsük egyházadat, továbbadjuk a Lélekben való örömöt.</text:p>
      <text:p text:style-name="P10"><text:span text:style-name="T8">אמן</text:span> αμην Ámen</text:p>
      <text:p text:style-name="Kategória"><text:span text:style-name="Túlemelt"><text:span text:style-name="T48">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1">vörös</text:span></text:span> és <text:span text:style-name="Kiemelt"><text:span text:style-name="T19">kék</text:span></text:span> között, ha a kétségesség csak részleges vagy feltételes; <text:span text:style-name="Kiemelt"><text:span text:style-name="T22">türkiz:</text:span></text:span> átmenet a <text:span text:style-name="Kiemelt"><text:span text:style-name="T19">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1">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4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48"> olvasható}. A jobb </text:span></text:span><text:soft-page-break/><text:span text:style-name="Apró"><text:span text:style-name="T48">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8">(</text:span></text:span><text:span text:style-name="Mű_20_címe"><text:span text:style-name="T48">Káldi Biblia jegyzetei</text:span></text:span><text:span text:style-name="Hivatkozás"><text:span text:style-name="T48">. </text:span></text:span><text:span text:style-name="Mű_20_címe"><text:span text:style-name="T48">BibliaTéka CD-ROM</text:span></text:span><text:span text:style-name="Hivatkozás"><text:span text:style-name="T48">. </text:span></text:span><text:span text:style-name="Cégnév"><text:span text:style-name="T48">Arcanum Digitéka Kft.</text:span></text:span><text:span text:style-name="Hivatkozás"><text:span text:style-name="T48">)</text:span></text:span><text:span text:style-name="T48">:</text:span></text:p>
      <text:p text:style-name="P30">Róm 14,13</text:p>
      <text:p text:style-name="P27">Az apostol azon eszmére tér át, hogy az erősebb, ki a közönyös dolgokban valamit tenni szabadnak tart, azt még se tegye, ha attól kell félnie, hogy az által erőtlenebb atyjafiának bűnre ad alkalmat.</text:p>
      <text:p text:style-name="P30">Róm 14,14</text:p>
      <text:p text:style-name="P27">Jézussal való egyesűlésemnél fogva.</text:p>
      <text:p text:style-name="P30">Róm 14,14</text:p>
      <text:p text:style-name="P27">Lásd Apost.cs. 10,14.15. és a jegyz.</text:p>
      <text:p text:style-name="P30">Róm 14,14</text:p>
      <text:p text:style-name="P27">csak a ki a közönyös dolgokra nézve azon meggyőződésben lenne, hogy ez vagy amaz, ilyen vagy olyan körűlmények között tiltva van, az köteleztetnék tilalmasnak tartani, és a szerint cselekedni. A kinek az ellenkezőről van erős meggyőződése, attól fölmentheti magát. De erőtlen atyjafia tekintetéből ennek is óvatosnak kell lennie. Lásd a követk.</text:p>
      <text:p text:style-name="P30">Róm 14,15</text:p>
      <text:p text:style-name="P27">melyet te megenni szabadnak tartasz (2. v.)</text:p>
      <text:p text:style-name="P30">Róm 14,15</text:p>
      <text:p text:style-name="P27">megbotránkozik és bűnre vitetik, vagy kemény itélet által, vagy épen a zsidóságra való visszatérés által.</text:p>
      <text:p text:style-name="P30">Róm 14,15</text:p>
      <text:p text:style-name="P27">ha mégis eszel.</text:p>
      <text:p text:style-name="P30">Róm 14,16</text:p>
      <text:p text:style-name="P27">A görög szerint: a ti jótok, a keresztény religio.</text:p>
      <text:p text:style-name="P30">Róm 14,17</text:p>
      <text:p text:style-name="P27">Azért a szabadság által, melylyel éltek, ne adjatok alkalmat, hogy religionk szidalmaztassék, mint oly intézmény, mely a szabadságnak igen is tág tért enged; sőt inkább ezen káromlás és minden botrány elkerülése végett, tagadjátok meg magatokat egytől, mástól, p. o. egy ételtől vagy egy italtól; mert a ki tagja Isten országának, ne higyje, hogy ily szabadságban áll a keresztény érzület, sőt inkább az ily csekélységeken túl kell tudni emelkednie, és figyelmét csak az igazság gyakorlására, a béke fentartására, és a Szentlélektől származó, belső boldogságra, mint e kettőnek gyümölcsére, kell irányoznia.</text:p>
      <text:p text:style-name="P30">Róm 14,19</text:p>
      <text:p text:style-name="P27"><text:span text:style-name="T11">felebarátunk épülése ellentéte az ő megbotránkoztatásának (13. v.). </text:span><text:span text:style-name="T11">Tehát </text:span><text:span text:style-name="T11">ne annyira azt tegyük, mit tenni szabad, mint inkább azt, mi mások épülésére szolgál,</text:span><text:span text:style-name="T11"> másokat jóra visz, és a jóban megerősít.</text:span> Lásd Kor. I. 10,22. A görög szerint: Azért törekedjünk arra, mi békeségre és kölcsönös épülésre szolgál.</text:p>
      <text:p text:style-name="Könyvadatsor"><text:soft-page-break/><text:span text:style-name="Hivatkozás"><text:span text:style-name="T48">(</text:span></text:span><text:span text:style-name="Mű_20_címe"><text:span text:style-name="T48">Jubileumi kommentár</text:span></text:span><text:span text:style-name="Hivatkozás"><text:span text:style-name="T48">. </text:span></text:span><text:span text:style-name="Mű_20_címe"><text:span text:style-name="T48">BibliaTéka CD-ROM</text:span></text:span><text:span text:style-name="Hivatkozás"><text:span text:style-name="T48">. </text:span></text:span><text:span text:style-name="Cégnév"><text:span text:style-name="T48">Arcanum Digitéka Kft.</text:span></text:span><text:span text:style-name="Hivatkozás"><text:span text:style-name="T48">)</text:span></text:span><text:span text:style-name="T48">:</text:span></text:p>
      <text:p text:style-name="P30">Róm. 14,13–23. A hitben erősek szabadsága és a gyengék iránti felelőssége.</text:p>
      <text:p text:style-name="Átvett_20_anyagokra"><text:span text:style-name="T18">Az erősek figyelmét irányítja Pál a keresztyénség lényegére. Óvja őket attól, hogy ezt mellékes kérdések miatt elhanyagolják vagy veszélyeztessék. Óvja a gyengék lelkiismereti szabadságát is, és itt a közösségi erkölcsnek megint olyan szabályát fogalmazza meg, amely az általános emberi együttélés területén is minden időkre szólóan aktuális és érvényes. Türelmének alapja nem hitbeli közöny vagy relativizmus, hanem a másik ember személyiségének komolyan vétele és megbecsülése, akit </text:span><text:span text:style-name="Félig_20_kiemelt"><text:span text:style-name="T18">sub specie crucis</text:span></text:span><text:span text:style-name="T18"> néz, tehát felfogásának alapja mélyen theologiai: szótériológiai.</text:span></text:p>
      <text:p text:style-name="Átvett_20_anyagokra"><text:span text:style-name="Félig_20_kiemelt"><text:span text:style-name="T18">A keresztyéneknek nem az a feladatuk, hogy ítéljék egymást, hanem az, hogy tekintettel legyenek egymásra</text:span></text:span><text:span text:style-name="T18"> (13). Isten a bírája mindenkinek, neki tartozik számadással személy szerint minden ember. Egymás ítélése helyett tehát arra igyekezzék mindenki (</text:span><text:span text:style-name="Félig_20_kiemelt"><text:span text:style-name="T18">krinómen</text:span></text:span><text:span text:style-name="T18"> – </text:span><text:span text:style-name="Félig_20_kiemelt"><text:span text:style-name="T18">krinate</text:span></text:span><text:span text:style-name="T18"> nehezen visszaadható szójáték, </text:span><text:span text:style-name="Félig_20_kiemelt"><text:span text:style-name="T18">krinein</text:span></text:span><text:span text:style-name="T18"> kettős értelmével: „ítél; dönt”), hogy ne sodorja lelkiismereti válságba szabadsága fitogtatásával testvérét</text:span><text:span text:style-name="T25">: ezzel ti. azt érheti el, hogy az illető külsőséges módon követi az ő példáját, és megteszi belső meggyőződés nélkül azt, amit a másik valóban hitéből fakadó szabadsága jegyében tett meg.</text:span></text:p>
      <text:p text:style-name="Átvett_20_anyagokra"><text:span text:style-name="Félig_20_kiemelt"><text:span text:style-name="T18">Nincsen önmagában véve tisztátalan étel, de aki lelkiismerete szavára tartózkodik valamitől, annak az gyakorlatban tisztátalan. Ezért nem helyes ilyen esetekben szabadságunkkal tüntetni, hanem mások lelkiismeretét kell tiszteletben tartanunk</text:span></text:span><text:span text:style-name="T18"> (14–16).</text:span><text:span text:style-name="T48"> </text:span><text:span text:style-name="T18">Tárgyi tekintetben Pál igazat ad az erőseknek: álláspontjukat maga is vallja, mert ez a Krisztusban kapott szabadság igazi következménye. De ennek tisztázása után nyomatékosan mutat rá arra, hogy az erősek és gyengék viszonyában egészen másról és sokkal többről van szó: a másik ember lelkiismeretéről. Ha ennek a rovására élünk a szabadságunkkal, szeretetlen kérkedésünkkel durvalelkű módon szomorúságot váltunk ki a másikból, az életét is veszélyeztetjük (</text:span><text:span text:style-name="Félig_20_kiemelt"><text:span text:style-name="T18">apollye</text:span></text:span><text:span text:style-name="T18"> ennél többet is jelenthet: „romlásba dönt vkit, vesztét okozza”), de Istentől kapott kincsünkkel botránkozást idézünk elő azokban, akik a mi hibánkból félreértik – akár a gyülekezet tagjai, akár kívülállók-, és a mi vétkünk szidalmazása a mi hibánkból istenkáromlássá válik (vö. 2:24).</text:span></text:p>
      <text:p text:style-name="Átvett_20_anyagokra"><text:span text:style-name="T18">Isten országának igazi tartalmára kell figyelnünk, különben csak rombolhatunk magatartásunkkal: az igazán szabad ember a szabadságától is tud szabad lenni, ha így kívánja a másik ember üdve és java (17–21).</text:span><text:span text:style-name="T48"> </text:span><text:span text:style-name="T18">Isten eljövendő országa keresztyén életünknek jelenbeli valósága. Ezzé teszi a Szentlélek, amikor Isten rendjét (</text:span><text:span text:style-name="Félig_20_kiemelt"><text:span text:style-name="T18">dikaiosyné), </text:span></text:span><text:span text:style-name="T18">a teljes „épséget” (</text:span><text:span text:style-name="Félig_20_kiemelt"><text:span text:style-name="T18">eiréné</text:span></text:span><text:span text:style-name="T18">) és az igazi örömöt (</text:span><text:span text:style-name="Félig_20_kiemelt"><text:span text:style-name="T18">chara</text:span></text:span><text:span text:style-name="T18">) teremti meg bennünk. Ha ezek szolgálatában követjük a Krisztust, akkor Isten kedvteléssel” nézi az életünket, az emberek pedig nem méregetnek bennünket jogos gyanakvással rendezetlen, tisztázatlan és öröm helyett keserűséget kiváltó örömtelen, sanyarú akadékoskodásunk miatt. Ezen az alapon ismétli meg Pál az evés-ivás kérdésében mondottakat: a végső cél a mások építése, ezt pedig nem szolgáljuk sem azzal, ha botránkoztatunk, sem azzal, ha lelkiismerete ellenére követésünkre csábítunk valakit.</text:span></text:p>
      <text:p text:style-name="Átvett_20_anyagok_20_-_20_textusbővítésre"><text:span text:style-name="Félig_20_kiemelt"><text:span text:style-name="T18">Az igazi szabadság alapja a Krisztusban való hit: aki enélkül próbál a szabadság útján járni, az a bűn útjára téved</text:span></text:span><text:span text:style-name="T18"> (22–23). Ha van hitünk, semmi bajunk nem lehet abból, ha nem tüntetünk a belőle fakadó szabadsággal</text:span><text:span text:style-name="T48">:</text:span><text:span text:style-name="T18"> elég az, hogy Isten előtt nyilvánvaló a hitünk és szabadságunk. Aki így él, annak úgyis megvan a boldogsága abban, hogy hitbeli döntésével belső egységben él, és lelkiismerete nem kárhoztatja tetteiért. Ezért óvakodjék attól, hogy meghasonlásba vigyen, és ezzel Isten ítéletének tegyen ki másokat, akik a szabadság tüneteit akarják produkálni annak belső bizonyossága nélkül, hogy Isten valóban ezt az utat mutatja nekik. Csak a hit bizonyossága lehet a szabadság garanciája: amit enélkül tesz az ember, az nem szabadságáról tesz bizonyságot, hanem bűnéről árulkodik.</text:span></text:p>
      <text:p text:style-name="Könyvadatsor"><text:soft-page-break/><text:span text:style-name="Hivatkozás"><text:span text:style-name="T48">(</text:span></text:span><text:span text:style-name="Mű_20_címe"><text:span text:style-name="T48">Szegedi Bibliakommentár ― Újszövetség.</text:span></text:span><text:span text:style-name="Hivatkozás"><text:span text:style-name="T48"> [A Collegeville‑i biblia kommentár eredeti szövege magyar fordításban. Sorozatszerkesztő: </text:span></text:span><text:span text:style-name="Név_20_hivatkozásban"><text:span text:style-name="T48">Benyik György</text:span></text:span><text:span text:style-name="Hivatkozás"><text:span text:style-name="T48">; Web-változatot készítette: </text:span></text:span><text:span text:style-name="Név_20_hivatkozásban"><text:span text:style-name="T48">Küsmődi Attila</text:span></text:span><text:span text:style-name="Hivatkozás"><text:span text:style-name="T48">.] </text:span></text:span><text:span text:style-name="Cégnév"><text:span text:style-name="T48">http://www.mek.iif.hu/porta/szint/human/vallas/szbibkom</text:span></text:span><text:span text:style-name="Hivatkozás"><text:span text:style-name="T48">)</text:span></text:span><text:span text:style-name="T48">:</text:span></text:p>
      <text:p text:style-name="P30">14,13–23 Békesség és öröm mindenkinek.</text:p>
      <text:p text:style-name="P27">Nagyon fontos megértenünk, hogy Pál azt akarja elérni ebben a részben, hogy mindenki élvezhesse az igazságosságot, a békét és az örömöt. Senkinek sem szabad ezt megakadályoznia vagy lerombolnia. Ha megfeledkezünk arról, hogy ez a következő rész mondanivalója, akkor Pál igehirdetésével ellentétesnek látszik az itt olvasható szakasz.</text:p>
      <text:p text:style-name="P27"><text:span text:style-name="T11">Senkinek sem szabad tönkretennie a másik örömét. Pál önmagát állítja példaként. Az Úrnak, Jézusnak tekintélye alapján határozott meggyőződéssel vallja, hogy semmi sem tisztátalan önmagában. De seregestül vannak olyanok, akik éppen az ellenkező nézeten vannak. Pál szerint hiba lenne rájuk erőltetni az ő véleményét, és ezzel tönkretenni örömüket. </text:span><text:span text:style-name="T11">Gyakran szükségessé válhatik – szeretetből, amely a keresztények számára a Tóra helyébe lépett –, hogy valaki föladja jogos igényét a szabadságra egy hitben gyenge egyén vagy csoport kedvéért.</text:span></text:p>
      <text:p text:style-name="P27"><text:span text:style-name="T11">Pál véleménye jellemző a másokra figyelő (diadikus) személyiségekre.</text:span><text:span text:style-name="T11"> A 20. versben </text:span><text:span text:style-name="T11">rámutat, hogy helytelen, ha valaki olyasmit eszik, amit a lelkiismerete nem hagy jóvá.</text:span><text:span text:style-name="T24"> A lelkiismeret, amint fentebb láttuk, hasonló a csoport felől érkező nyomáshoz. Mivel pedig Pál azt reméli, hogy kialakul a kölcsönös béke, mindaz rossz, ami megzavarja ezt a békét.</text:span></text:p>
      <text:p text:style-name="P27"><text:span text:style-name="T11">Isten törvénye elfogadásának nem sok köze van az evéshez és iváshoz, az ételhez és italhoz.</text:span><text:span text:style-name="T24"> Isten törvénye inkább arra kellene, hogy indítsa a hívőket, hogy éljenek együtt igazságosságban, mindenki iránt békés nyíltságban és örömben, amelynek forrása az Isten jelenlétében kibontakozó bőkezűség.</text:span> Aki ilyen módon szolgál Krisztusnak, barátokat szerez, és tetszésére van Istennek.</text:p>
      <text:p text:style-name="P2"><text:span text:style-name="T11">A 21. versben aorisztoszban álló görög ige azt fejezi ki, hogy </text:span><text:span text:style-name="T11">a hívőnek minden egyes esetben újra el kell döntenie, hogy tettével nyíltan kifejezésre juttathatja‑e személyes meggyőződését (ehet vagy ihat‑e ezt vagy azt). A következő vers a hitben erőseket bíztatja, hogy világos meggyőződésüket tartsák Isten és önmaguk ügyének. A békesség szabálya azonban megkövetelheti, hogy bizonyos helyzetekben lemondjanak szabadságukról.</text:span><text:span text:style-name="T24"> A záró mondat jól összefoglalja mindezt: Boldog az – akár erős, akár gyönge a hitben –, akinek nincsenek kétségei személyes döntéseivel kapcsolatban.</text:span></text:p>
      <text:p text:style-name="Könyvadatsor"><text:span text:style-name="Hivatkozás"><text:span text:style-name="T48">(id. </text:span></text:span><text:span text:style-name="Név_20_hivatkozásban"><text:span text:style-name="T48">Magassy Sándor</text:span></text:span><text:span text:style-name="Hivatkozás"><text:span text:style-name="T48">: </text:span></text:span><text:span text:style-name="Mű_20_címe"><text:span text:style-name="T48">Perikópák</text:span></text:span><text:span text:style-name="Hivatkozás"><text:span text:style-name="T48">. </text:span></text:span><text:span text:style-name="Cégnév"><text:span text:style-name="T48">Magánkiadás</text:span></text:span><text:span text:style-name="Hivatkozás"><text:span text:style-name="T48">)</text:span></text:span><text:span text:style-name="T48">:</text:span></text:p>
      <text:p text:style-name="P31"><text:span text:style-name="Kicsi"><text:span text:style-name="T48">{Közzétéve id. </text:span></text:span><text:span text:style-name="Nevek"><text:span text:style-name="T48">Magassy Sándorné</text:span></text:span><text:span text:style-name="Kicsi"><text:span text:style-name="T48">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8">}</text:span></text:span></text:p>
      <text:p text:style-name="P20"><text:span text:style-name="Kiemelt"><text:span text:style-name="T48">HÚSVÉT UTÁNI 6. VASÁRNAP: EXAUDI</text:span></text:span></text:p>
      <text:p text:style-name="Átvett_20_anyagok_20_réssel"><text:span text:style-name="Túlemelt"><text:span text:style-name="T48">AZ ÉLŐ KRISZTUS ÉLŐ GYÜLEKEZETE</text:span></text:span></text:p>
      <text:p text:style-name="P21"><text:span text:style-name="Kiemelt"><text:span text:style-name="T48">FÖLDÖN SZOLGÁLÓ GYÜLEKEZET</text:span></text:span></text:p>
      <text:p text:style-name="P20"><text:span text:style-name="Kiemelt"><text:span text:style-name="T48">Rm 14,13-19<text:line-break/>A HIT SZABADSÁGA ÉS A SZERETET SZOLGASÁGA<text:line-break/>Illetve:<text:line-break/>AZ „ERŐSEK” ÉS A „GYENGÉK” KÖZÖSSÉGE</text:span></text:span></text:p>
      <text:p text:style-name="Átvett_20_anyagok_20_réssel"><text:span text:style-name="T18">A KONTEXTUSOK segítenek abban, hogy igénk mondanivalóját helyesen értsük. Ezúttal </text:span><text:span text:style-name="Félig_20_kiemelt"><text:span text:style-name="T18">két </text:span></text:span><text:span text:style-name="T18">kontextusunk van: az egyik </text:span><text:span text:style-name="Kiemelt"><text:span text:style-name="T18">a közvetlen szövegkörnyezet</text:span></text:span><text:span text:style-name="T18">, a másik a </text:span><text:span text:style-name="Kiemelt"><text:span text:style-name="T18">„korinthusi kapcsolat”</text:span></text:span><text:span text:style-name="T18">.</text:span><text:span text:style-name="T25"> </text:span><text:soft-page-break/><text:span text:style-name="T25">Ajánlatos abból a történetileg igazolt tényből kiindulnunk, hogy Pál a csodálatos Római levelét 55/56 telén, esetleg 56 tavaszán Korinthusból küldi a Birodalom fővárosába (vö. Káldy: Bevezetés az ÚSZ-be, 110.). Az is fontos, hogy a ránk maradt két korinthusi levél közül az első 55 Húsvétja előtt, a második 55 őszén Íródik (vö. Káldy, im. 116.121.), mely után a beígért látogatás (2 Kor 13,1) megtörténik. A Korinthusban lételt több közvetett bizonyíték igazolja (Rm 15,25; 16,1-2.; Csel 20,1-5; 21,15-17.). A helyszín és az időpontok megállapítása azért lényeges, mert így válik igazán világossá az a problematika, amellyel Pál foglalkozik, amelynek közegében el. Feltételezés csupán, de persze nem lehetetlen, hogy Pál Rómából is kaphatott híreket a gyülekezet életében jelentkező gondokról, s ezért fogalmaz olyan konkrétan a Rm 14-15. fejezeteiben. Viszont nem feltételezés, hanem tény, hogy az egység és pártoskodás, a hit szabadsága és a szeretet elkötelező szolgasága akut problémákat jelentenek Korinthusban, ahol ezidő tájt az apostol éppen tartózkodik. Az is sokszorosan igazolt tény, hogy a keresztyénné lettek zsidó és pogány lelki-szellemi-hitbeli „öröksége”, valamint az állandóan jelentkező „külső hatások” többfrontos küzdelemre késztetik a korai keresztyénséget, beleértve az apostolokat, igehirdetőket, gyülekezeti vezetőket is. A bizonyságot mindehhez az apostoli levelek, de a Jelenések és az Evangéliumok is számos ponton szolgáltatják.</text:span></text:p>
      <text:p text:style-name="Átvett_20_anyagokra"><text:span text:style-name="T18">A „</text:span><text:span text:style-name="Kiemelt"><text:span text:style-name="T18">korinthusi kapcsolat</text:span></text:span><text:span text:style-name="T18">” látása azért fontos, mert ugyanaz a kérdéskör kerül elő az 1 Kor 10,1-12,27 hosszabb szakaszában, valamint a 2 Kor-ban is (pl. 5,10!), mint amivel Pál ebben a </text:span><text:span text:style-name="T18">levélrészletben foglalkozik</text:span><text:span text:style-name="T48">, s amiről korábban már én is írtam (vö. az 1 Kor 10,1-33 exegézisét: I/2. 41-44.). </text:span><text:span text:style-name="T18">Az összefüggés világos: nem csupán „a hit szabadságának és a szeretet botránkoztatást kerülő szolgaságának” </text:span><text:span text:style-name="Félig_20_kiemelt"><text:span text:style-name="T18">témája </text:span></text:span><text:span text:style-name="T18">azonos, hanem a témakifejtés kapcsán több helyen </text:span><text:span text:style-name="Félig_20_kiemelt"><text:span text:style-name="T18">szó szerinti </text:span></text:span><text:span text:style-name="T18">egyezéseket is fel lehet fedezni</text:span><text:span text:style-name="T48">, (pl. Rm 14,10. ― 2 Kor 5,10.; Rm 14,14. ― 1 Kor 10, 25.; Rm 14,13. ― 1 Kor 10,26-29.; Rm 14,15. ― 1 Kor 10,24.)</text:span><text:span text:style-name="T25">. Ha tehát figyelünk erre a „kontextusra”, akkor megállapíthatjuk: ugyanaz a kérdéskör, ugyanaz a megoldási szisztéma, ugyanaz a teológiai alapállás, ugyanaz a szókészlet.</text:span></text:p>
      <text:p text:style-name="Átvett_20_anyagokra"><text:span text:style-name="T18">A </text:span><text:span text:style-name="Kiemelt"><text:span text:style-name="T18">közvetlen szövegkörnyezetből </text:span></text:span><text:span text:style-name="T18">kiviláglik: (1) A római gyülekezetben, mely kétségtelenül zsidókeresztyén és pogánykeresztyén tagokból áll, vannak „hitben erősek” és vannak „hitben gyengék” (14,1-3). Ugyanúgy, mint Korinthusban. ― (2) Pál nem a „zsidók” és „pogányok” között különböztet; ezek bármelyik oldalon előfordul(hat)nak ugyanis! Ugyanúgy, mint Korinthusban. ― (3) Az „erősek” arra törekedjenek, hogy ne bírálják a „gyengéket”, de a „gyengék” se ítélkezzenek az „erősek” fölött (még mindig 14,1-3) ― hangzik az apostoli tanács. Ezúttal csak „majdnem szó szerint ugyanúgy”, mint Korinthusban. Az ítélkezés az </text:span><text:span text:style-name="T28">Úr</text:span><text:span text:style-name="T18"> dolga (14,4), az az alapvetően fontos, hogy mindkét társaság tudja: az </text:span><text:span text:style-name="T28">Úr</text:span><text:span text:style-name="T18">éi vagyunk (14,7-8). Ugyanúgy, mint Korinthusban. ― (4) Azok a viták tehát, amelyek foly(hat)nak Rómában (is), s amelyek folynak Korinthusban, nem a „lényeget” érintik, hanem csak „járulékosak”, s mivel a „járulékosak” válnak „lényegesekké”, szükségtelenek, sőt károsak. Ugyanúgy, mint Korinthusban. ― (5) Konkrétan az „ételek” és a „napok” (14,1-7., ill. 14,15-23), valamint a „tisztaság-tisztátalanság” (14,14) problémájával foglalkozik az apostol. Különösen feltűnő, hogy ugyanúgy, mint Korinthusban! Annak érdekében teszi ezt, hogy </text:span><text:span text:style-name="Kiemelt"><text:span text:style-name="T18">egyrészt világossá váljék a hívek előtt a lényeges és a lényegtelen közötti helyes különböztetés, másrészt ne legyenek botránkoztató (= elbuktató!) „keresztyén életvitelek” egyazon gyülekezetben. Egyensúlyt akar teremteni </text:span></text:span><text:span text:style-name="T18">„</text:span><text:span text:style-name="Kiemelt"><text:span text:style-name="T18">a hit szabadsága” és „a szeretet szolgasága” között, illetve el akarja fogadtatni azt, hogy a gyülekezet mindig az </text:span></text:span><text:span text:style-name="T18">„</text:span><text:span text:style-name="Kiemelt"><text:span text:style-name="T18">erősek” és a „gyengék” közössége </text:span></text:span><text:span text:style-name="T18">(vö. Karner: Római levél. 100-103.). </text:span><text:span text:style-name="Félig_20_kiemelt"><text:span text:style-name="T18">Ugyanúgy, mint Korinthusban!</text:span></text:span></text:p>
      <text:p text:style-name="P25">+</text:p>
      <text:p text:style-name="Átvett_20_anyagok_20_réssel"><text:span text:style-name="T48">TEXTUSUNK szerint </text:span><text:span text:style-name="T18">Pál nem „nagyvonalúságra” és különösen nem „indifferentizmusra” biztat. De nem biztat „egységre” sem; legalábbis a manapság divatos értelmében nem! Ellenkezőleg! Éppen arról szól, hogy </text:span><text:span text:style-name="Túlemelt"><text:span text:style-name="T18">vannak </text:span></text:span><text:span text:style-name="Kiemelt"><text:span text:style-name="T18">különbségek, s ezeket kölcsönösen tolerálni kell </text:span></text:span><text:span text:style-name="T18">(4,13)!</text:span><text:span text:style-name="T25"> Az „ételek megkülönböztetése”, vagy a „tisztasági törvények” megtartása-elvetése ma valóban nem probléma. A „ma embere” sem feledheti azonban: az apostol azt mondja, hogy „ilyesminek” Korinthusban, vagy Rómában, vagy bárhol a világon Kr.u. 55-ben </text:span><text:span text:style-name="Félig_20_kiemelt"><text:span text:style-name="T25">sem </text:span></text:span><text:span text:style-name="T25">kellene problémává válnia (14,14!)!</text:span><text:span text:style-name="T48"> … Pál okfejtésében a következő lényeges mozzanat az, hogy </text:span><text:span text:style-name="T18">az </text:span><text:soft-page-break/><text:span text:style-name="T18">olvasók szívére helyezi: </text:span><text:span text:style-name="Kiemelt"><text:span text:style-name="T18">a „szabadság” „szeretet” nélkül bűn</text:span></text:span><text:span text:style-name="Kiemelt"><text:span text:style-name="T25"> </text:span></text:span><text:span text:style-name="T25">(14,15-16). Azzal számol tehát, hogy ez a kölcsönös tolerancia nem mindig működik, valósul meg egy közösségben. </text:span><text:span text:style-name="T18">Egyfelől az a veszély, hogy egyesek fittyet hánynak a „másként gondolkodók” véleményére, kritikájára, aggályaira, lelkiismereti gondjaira. Másfelől pedig az a veszély, hogy az „erősebbek” terrorizálni akarják (tudják is!) a „gyengébbeket”. Manapság gyakran hallani a „kirekesztő” gondolkodásról és életvitelről. Nos, Pál ― bár nem ismeri ezt a mai és elsősorban a politika szótárában megjelenő kifejezést! ― pontosan az ilyen gondolkodás és életvitel ellenében lép fel. A szeretet „szolgává” tesz; magunkat és érdekeinket csak a szeretet képes alárendelni mások ― akik „testvérek”! ― érdekeinek és nézeteinek. Nincs szó azonban elvtelen megalkuvásról.</text:span><text:span text:style-name="T48"> Pál gondolatmenetében itt érkezik el a harmadik ― és talán a legfontosabb ― mozzanathoz, amikor az „Isten országa nem evés-ivás, hanem igazság, békesség és Szentlélekben való öröm” </text:span><text:span text:style-name="T18">(14,17) tételét leírja: „Isten királyi uralma nem azzal valósul meg rajtunk, ha bizonyos ételeket vagy italokat kerülünk, nem is szolgálunk Istennek, sem nem kedveskedünk neki azzal, ha aszkézist gyakorolunk vagy megtartóztatjuk magunkat azoktól az ajándékaitól, melyeket hasznunkra teremtett. Isten királysága ‘igazság, békesség és öröm a Szentlélek által’. ‘Igazság’: Isten királyi hatalma alatt akkor vagyunk, ha Isten igazaknak fogad el bennünket s ez határozza meg életfolytatásunkat és életformánkat. Ezzel az Istentől ajándékozott igazsággal kerül életünkbe ‘békesség’, pontosan: békesség Istennel, amikor megszűnt a bűn okozta </text:span><text:span text:style-name="T18">háborúság Istennel, elfordult felőlünk (recte: fölülünk!) Isten haragja és ragyog felettünk kegyelmének napja. Ez tölti el életünket ‘örömmel’: nem világi vidámsággal és életkedvvel, hanem igaz lelki örvendezéssel, amikor az ember örvendezik Isten szabadításának és szíve megtelik Isten iránt hálaadással. Mindez pedig ‘a Szentlélek által’ van: mindezt a Szentlélek munkálja bennünk.</text:span><text:span text:style-name="T25"> A Szentlélek által vagyunk ‘Krisztusban’ és élünk Istennek, a Szentlélek közvetíti számunkra Isten kegyelmének ajándékait. Nem aszkézissel vagy valami magunktól választott magatartással szolgálunk Krisztusnak, hanem ‘így’ (szó szerint ‘evvel’), t.i. a nekünk ajándékozott, a Szentlélek által bennünk munkált igazsággal, békességgel és örömmel, mert ezek teremtik újjá életünket, teszik Isten előtt kedvessé.</text:span><text:span text:style-name="T48"> Ha így újul meg életünk, ha ennek az életújulásnak a révén eltelik szeretettel, akkor megújul az embertársainkhoz való viszony is”. (</text:span><text:span text:style-name="T18">Karner</text:span><text:span text:style-name="T48">, im. 105.). </text:span><text:span text:style-name="Kiemelt"><text:span text:style-name="T18">A közösségi élet, az emberkapcsolat rendeződése, ill. rendezettsége az istenkapcsolat rendeződéséből, ill. rendezettségéből fakad.</text:span></text:span><text:span text:style-name="Kiemelt"><text:span text:style-name="T25"> Nem fordítva! A DT egyik alaptétele: „az emberkapcsolat rendezésétől </text:span></text:span><text:span text:style-name="Túlemelt"><text:span text:style-name="T25">függ </text:span></text:span><text:span text:style-name="Kiemelt"><text:span text:style-name="T25">az istenkapcsolat rendeződése, ill. rendezettsége!</text:span></text:span><text:span text:style-name="T25">” Nem! Ez tévtanítás; Pál mondanivalójának (14,19!) alapvető és radikális félreértése. Tény, hogy a „hitszabadság” és a „szeretetszolgaság” édestestvérek, de mindig az előbbiből fakad az utóbbi, a sorrend sohasem cserélhető. </text:span><text:span text:style-name="T18">Az „erősek” és a „gyengék” közössége is így épül: nem az „erősek” győzelmével, hanem a „gyengék” megerősödésével ― </text:span><text:span text:style-name="Félig_20_kiemelt"><text:span text:style-name="T18">együtt </text:span></text:span><text:span text:style-name="T18">az </text:span><text:span text:style-name="T28">Úr</text:span><text:span text:style-name="T18"> Krisztusban.</text:span></text:p>
      <text:p text:style-name="P25">+</text:p>
      <text:p text:style-name="P25">A HIT SZABADSÁGÁBAN ÉS A SZERETET SZOLGASÁGÁBAN ÉLÜNK</text:p>
      <text:p text:style-name="P16">1.<text:tab/>Mindig vannak különbségek, melyeket tolerálni kell a közösségben.</text:p>
      <text:p text:style-name="P18">2.<text:tab/>Szabadságunk szeretet nélkül bukáshoz vezet.</text:p>
      <text:p text:style-name="P18">3.<text:tab/>Életünk a közösségben az istenkapcsolat rendeződése nyomán válik egészségessé és gyümölcsözővé.</text:p>
      <text:p text:style-name="P25">A GYÜLEKEZET AZ „ERŐSEK” ÉS A „GYENGÉK” KÖZÖSSÉGE</text:p>
      <text:p text:style-name="P24">Ezért:</text:p>
      <text:p text:style-name="P17">1.<text:tab/><text:span text:style-name="T29">Tekintettel</text:span> kell lennünk egymásra!</text:p>
      <text:p text:style-name="P19">2.<text:tab/>Tekinte<text:span text:style-name="T29">ttel kell lennünk Isten rendjére!</text:span></text:p>
      <text:p text:style-name="P19"><text:span text:style-name="T29">3.<text:tab/>Tekinte</text:span>ttel kell lennünk Krisztus váltságára!</text:p>
      <text:p text:style-name="P25"><text:soft-page-break/>+</text:p>
      <text:p text:style-name="Átvett_20_anyagok_20_réssel"><text:span text:style-name="T48">A LP </text:span><text:span text:style-name="Kiemelt"><text:span text:style-name="T48">54/231 </text:span></text:span><text:span text:style-name="T48">(Deme Károly) exegézise általában megfelelő, bár a római gyülekezetet meglehetősen egyoldalúsággal „törvénykegyes” társulatnak tartja, ahol csipp-csupp semmiségeken folynak haszontalan vitatkozások. De észreveszi a lényeges és a lényegtelen közötti különbséget: lényeges az Isten országának épülése, lényegtelen a napok és az ételek ügye. Témája: A FÖLDÖN SZOLGÁLÓ EGYHÁZ ISTEN ORSZÁGÁT MUNKÁLJA (1) az igazság szolgálatával, (2) a békességre törekvéssel, és (3) a Szentlélek által való örömben. Változatlan témajelölés mellett egy másik vázlatot is közöl: 1. ... a periférikus dolgokban szabadon; 2. ... a lényeges dolgokban kötötten; 3. ... szolgáló szeretetben. A két vázlat közül az első jobbnak tűnik.</text:span></text:p>
      <text:p text:style-name="Átvett_20_anyagokra"><text:span text:style-name="T48">A </text:span><text:span text:style-name="Kiemelt"><text:span text:style-name="T48">62/245 </text:span></text:span><text:span text:style-name="T48">(Ottlyk Ernő) exegézisében némi rövidítéssel és név említése nélkül kimásolja Karner kommentárából a vonatkozó passzust, összegezés már „saját erőből” történik. A lényegtelen és a lényeges között különböztet ő is, csak már elbotolva: a „lényegtelen” azért lényegtelen, mert „kortörténeti vonatkozású”, a „lényeges” pedig azért lényeges, mert „Isten akaraténak centrális célkitűzésére figyel”. Ez utóbbi az igazság, békesség és az öröm ― persze e világi! ― szolgálása (DT!), mely Isten előtt kedves és az emberek előtt is megbecsülést szerez (sic!). ... Vázlatának címe egyezik az agendatémával: „A FÖLDÖN </text:span><text:span text:style-name="T48">SZOLGÁLÓ GYÜLEKEZET” Dispozíciója nagyon fésületlen: 1. Felebarátainkra tekintettel (DT!); 2. „Igazság, békesség, öröm” (DT‑s változatban); 3. „Aki ezekben szolgál a Krisztusnak” (DT!).</text:span></text:p>
      <text:p text:style-name="Átvett_20_anyagokra"><text:span text:style-name="T48">A </text:span><text:span text:style-name="Kiemelt"><text:span text:style-name="T48">68/241 </text:span></text:span><text:span text:style-name="T48">(Magassy Sándor) exegézisében Karner, Schlatter és Luther Római levél kommentárai alapján a következő eredményre jut: </text:span><text:span text:style-name="T25">1. Nem a „másik”, hanem a „magam” dolgainak megítélése a fontos elsősorban; 2. Az ítéletalkotásban „a Krisztus által végbevitt csodálatos életújulás” a mérték ahhoz, hogy a lényeges a lényegtelentől elváljék; 3. Az apostol az eléje kerülő problémát úgy oldja meg, hogy az önmagukban semleges dolgok „hatására” irányítja a figyelmet: okoz‑e botránkozást a testvérnek, vagy sem; 4. Isten országa nem az „étrend”, hanem az „életrend” alapján épül (jó az „étrend”-„életrend” ellentétpárhuzam, de nem jó az „alapján épül” kitétel! Isten országa, uralma az „evangéliumra épül”, s nem bármiféle jó és helyes „életrendre”! Ha már ragaszkodom ehhez a tetszetős ellentétpárhuzamhoz, akkor inkább így kellene fogalmaznom: „nem az ‘étrend’, hanem az ‘életrend’ a fontos”. Ebben a fogalmazásban viszont a 4. tétel jórészt beleolvad a 2. tételbe).</text:span><text:span text:style-name="T48"> ― A téma és a dispozíció: </text:span><text:span text:style-name="T18">FÉLRE A LÉNYEGTELEN DOLGOKKAL! … (1) … hogy láthassuk a lényegest az ítéletalkotásban (13-15); (2) … hogy láthassuk a lényegest a kegyességben (16-18); és (3) … hogy láthassuk a lényegest egymás építésében (19).</text:span><text:span text:style-name="T48"> … A textust 25 évvel ezelőtt ― kommentárhasználat és meditálás ellenére ― sem láttam egészen úgy, mint ma.</text:span></text:p>
      <text:p text:style-name="Átvett_20_anyagokra"><text:span text:style-name="T48">A </text:span><text:span text:style-name="Kiemelt"><text:span text:style-name="T48">76/254 </text:span></text:span><text:span text:style-name="T48">(Benczúr László) homíliát készít: (1) </text:span><text:span text:style-name="Kiemelt"><text:span text:style-name="T48">Örüljünk annak, hogy ez az ige </text:span></text:span><text:span text:style-name="T48">― a benne szereplő „ma már nem túlságosan érdekes témával” ― </text:span><text:span text:style-name="Kiemelt"><text:span text:style-name="T48">pünkösd előtt kerül elénk. </text:span></text:span><text:span text:style-name="T48">„Pünkösd előtt” vannak a viták, „pünkösd után” viszont megoldódnak a problémák, mert kiáradt a Lélek! (2) </text:span><text:span text:style-name="Kiemelt"><text:span text:style-name="T48">Óvakodjunk az önhittségtől</text:span></text:span><text:span text:style-name="T48">! Mindig rászorulunk a Szentlélek tanítására. (3) </text:span><text:span text:style-name="Kiemelt"><text:span text:style-name="T48">Ne ítélkezzünk </text:span></text:span><text:span text:style-name="T48">„A római bornemissza főzelékevők” (sic!) újjáélednek a középkor szerzeteseiben, vagy a mai törvényeskedőkben. „Könnyű dogmatikai érvekkel megítélni egyoldalúságaikat, szektás hajlamaikat, de érdemes elgondolkozni azon, hogy a ‘gyöngék’ a történelem tanúsága szerint sokszor jobban állták ki a teherpróbát az ‘erőseknél’ ” Az idézet a „csúsztatások” egész sorozatát produkálja. Maga a dagályos általánosítás és az általánosításban rejlő megfoghatatlanság is az; ezen felül sem történetileg sem elvi szinten nem állja ki a kontroll „teherpróbáját”. Talán elég, ha nem részletezem, csak jelzem. (4) </text:span><text:span text:style-name="Kiemelt"><text:span text:style-name="T48">Legyünk józanok</text:span></text:span><text:span text:style-name="T48">! Pál nem vitázik a „gyöngékkel. Megérti őket és megértő szeretetre inti az „erőseket” is. BL téved. Pál bizony vitázik a „gyöngékkel” is. A 14. fejezetben nem csupán 3a, hanem 3b vers is van! Pál nem hagy kétséget afelől, hogy látja és tudja: </text:span><text:span text:style-name="Félig_20_kiemelt"><text:span text:style-name="T48">mindkét </text:span></text:span><text:span text:style-name="T48">fél ítélkezhet ― teszi is! ― és ebben az esetben </text:span><text:span text:style-name="Félig_20_kiemelt"><text:span text:style-name="T48">mindkét </text:span></text:span><text:span text:style-name="T48">fél a „lényegtelent” nagyítja fel és teszi „lényegessé”! (5) </text:span><text:span text:style-name="Kiemelt"><text:span text:style-name="T48">Vigyázzunk! </text:span></text:span><text:span text:style-name="T48">A keresztyén ember szabadságával vissza is lehet élni! (6) </text:span><text:span text:style-name="Kiemelt"><text:span text:style-name="T48">Helyesen összpontosítsuk figyelmünket a „jóra”</text:span></text:span><text:span text:style-name="T48">! Nos, mi ez „a jó”? Bizony-bizony, máris „el van találva”! Ez „a jó” a békés koegzisztencia, a nagy ökumenikus összeborulás, a társadalom gondjaira irányuló közös </text:span><text:soft-page-break/><text:span text:style-name="T48">figyelem, és általában mindaz, amit ilyenkor a DT áldásaként el lehet mondani, és ami ― remélem! ― már a könyökünkön jön ki. (7) </text:span><text:span text:style-name="Kiemelt"><text:span text:style-name="T48">Ismét örüljünk</text:span></text:span><text:span text:style-name="T48">! Mert a Szentlélek „helyes összpontosításra irányítja a figyelmünket és ezáltal meg </text:span><text:span text:style-name="Kiemelt"><text:span text:style-name="T48">akar </text:span></text:span><text:span text:style-name="T48">(kérdés persze, hogy </text:span><text:span text:style-name="Kiemelt"><text:span text:style-name="T48">tud‑e</text:span></text:span><text:span text:style-name="T48">!) szabadítani bennünket” a 2-6. pontokban felsorakoztatott rengeteg aberrációtól. Boldog, aki ― mint Barth és követői ― megérti a törvényben az evangéliumot és az evangéliumban a törvényt! Boldogok az erőtlenek, akik elég erősek ahhoz, hogy elébe masírozzanak az amúgy már „ugrásra kész” Szentléleknek, aki most természetesen éppen várakozási álláspontot foglal el! És főleg boldogok azok, akik a maguk barthianizmusát egy csipetnyi DT-val is meg tudják sózni, és ilyen szép, sokpontos, Káldy püspökre is jellemző homíliát tudnak készíteni, ... amiből </text:span><text:span text:style-name="Félig_20_kiemelt"><text:span text:style-name="T48">csupán </text:span></text:span><text:span text:style-name="T48">a főmondanivaló hiányzik! … …</text:span></text:p>
      <text:p text:style-name="Átvett_20_anyagokra"><text:span text:style-name="T48">A </text:span><text:span text:style-name="Kiemelt"><text:span text:style-name="T48">84/243 </text:span></text:span><text:span text:style-name="T48">(Detre János) exegézisében azt a végkövetkeztetést vonja le, miszerint Pál azt a végkövetkeztetést vonja le, hogy helytelenek a gyülekezetben az ítélkező végkövetkeztetés levonások. DJ levonja azt a végkövetkeztetést is, hogy mivel azok a problémák, melyekkel Pál és az akkori keresztyének bíbelődtek már réges-rég elavultak, ezért ― levonva a végkövetkeztetést ― egyszerűen ki kell dobálnunk őket az ablakon és be kell helyettesítenünk „a mai keresztyén élet problémáival”. Melyek a következők: nemzedéki kérdések, a szolgálat kérdései, a szekularizáció kérdései, a határ a csillagos ég, illetve a gyülekezet tűrőképessége. És mire az ember mindezt akár csak néhány mondatban felvázolja, máris a 3. flekk végén van </text:span><text:span text:style-name="T48">― sok a probléma, hiába! ― így aztán a 4. flekken jöhet a vázlat: HOGYAN SZOLGÁLJON A FÖLDÖN ÉLŐ GYÜLEKEZET? Úgy, hogy az alábbi szempontokra figyel: 1. Nem idegen területen, hanem Isten világában tevékenykedünk; 2. Emberszemléletünket határozza meg annak tudata, hogy Krisztus mindenkiért meghalt; 3. Életvitelünket határozza meg annak tudata, hogy az csak „felelős diakónia” lehet; 4. Mindebből kitetszik: alapos életújulásra van szükségünk. Ennek az életújulásnak egyetlen alapja van: Jézus. Erre az alapra egyetlen felépítmény kerülhet: a diakónia.</text:span></text:p>
      <text:p text:style-name="Átvett_20_anyagokra"><text:span text:style-name="T48">A </text:span><text:span text:style-name="Kiemelt"><text:span text:style-name="T48">93/116 </text:span></text:span><text:span text:style-name="T48">(Zay László) elképesztően sok zárójellel, elképesztően handabandázó stílusban és elképesztően összezutyálva a jót, a még elfogadhatót, a már bírálandót, végül a mindenképpen elutasítandót, másfél hasábon elmélkedik, jobbára „exegetálás” címén. Közben utal is, idéz is egy-egy szót, vagy mondatfoszlányt a textusból, de csak annak kedvéért, hogy fűszerezze finoman ironikus és fölényesen intellektuális magánmondanivalóját. Aztán, mintha maga is belátná, hogy a textustól nem a szószékig, hanem a tanácstalanságig sikerült eljutnia és eljuttatnia az esetleg reá feszülten figyelő olvasóit, így zárja írását: „Végül is miről szóljon az igehirdetés, mit prédikáljunk? Ezt: Solus Christus, sola gratia, sola fide”. (Azaz: „egyedül Krisztus, egyedül kegyelem, egyedül hit”.). Az írás egészét is jellemzi, valamelyes vonatkozása a textusra is van az alábbi bekezdésének: „Nehéz eldönteni, miért is ír(hat)ta Pál ezeket a sorokat, a valójában kinek, kiknek. Aligha tudjuk eldönteni, hogy a rómaiakhoz írott levél vitairat‑e inkább, vagy (írott) prédikáció. Azt sem, hogy egységes irat‑e, vagy kompiláció. (A „kompiláció” eredetileg és teljesen egyértelműen „a </text:span><text:span text:style-name="Félig_20_kiemelt"><text:span text:style-name="T48">más </text:span></text:span><text:span text:style-name="T48">szerzők által létrehozott szellemi termékekből összelopkodott és saját név alatt forgalmazott irodalmi, bölcseleti, zeneművészeti alkotásokra” alkalmazott szakkifejezés. Elképzelhető, hogy ZL nem így érti, hanem úgy, hogy Pál a </text:span><text:span text:style-name="Félig_20_kiemelt"><text:span text:style-name="T48">saját </text:span></text:span><text:span text:style-name="T48">különböző műveiből hordja össze e levelének anyagát. Még ebben az utóbbi ― „enyhébb változatában” is példátlan és minősíthetetlen inszinuáció ZL megállapítása. Ennek a pöffeszkedő dilettantizmusnak nem lett volna szabad teret engedni az evangélikus lelkészek szakfolyóiratában!). Kétségtelen, hogy az első 11 fejezet ‘elvi’, teológiai okfejtése után (egy?) másféle, gyakorlatibb rész következik, s alapigénk ezen belül a „keresztény életvitel mindennapos kérdéseivel (is) foglalkozik”. … … Nincsenek további megjegyzéseim. … …</text:span></text:p>
      <text:p text:style-name="Könyvadatsor"><text:span text:style-name="Hivatkozás"><text:span text:style-name="T48">(</text:span></text:span><text:span text:style-name="Név_20_hivatkozásban"><text:span text:style-name="T48">Ravasz László</text:span></text:span><text:span text:style-name="Hivatkozás"><text:span text:style-name="T48">: </text:span></text:span><text:span text:style-name="Mű_20_címe"><text:span text:style-name="T48">Az Ó/Újszövetség magyarázata</text:span></text:span><text:span text:style-name="Hivatkozás"><text:span text:style-name="T48">. </text:span></text:span><text:span text:style-name="Cégnév"><text:span text:style-name="T48">Kálvin Kiadó</text:span></text:span><text:span text:style-name="Hivatkozás"><text:span text:style-name="T48">)</text:span></text:span><text:span text:style-name="T48">:</text:span></text:p>
      <text:p text:style-name="P24">6. A HITBEN GYENGÉK GONDOZÁSA (14,1-15,13)</text:p>
      <text:p text:style-name="Átvett_20_anyagok_20_réssel"><text:span text:style-name="T48">A levél végén egy egészen sajátos kérdésben ad tanácsot az apostol. A gyülekezeten valami meghasonlás látszik. </text:span><text:span text:style-name="T18">Két csoport állott elő aszerint, hogy mennyire merték levonni a </text:span><text:soft-page-break/><text:span text:style-name="T18">Krisztusban vett szabadság következményeit. Akik radikálisabbak voltak, azokat </text:span><text:span text:style-name="Félig_20_kiemelt"><text:span text:style-name="T18">erőseknek </text:span></text:span><text:span text:style-name="T18">nevezték, az óvatosabbakat, tartózkodóbbakat </text:span><text:span text:style-name="Félig_20_kiemelt"><text:span text:style-name="T18">gyengéknek. </text:span></text:span><text:span text:style-name="T18">Úgy látszik, ez a névadás átment a köztudatba. A gyülekezet többsége az erősökhöz tartozott, s odatartozott Pál is. A gyengék azok voltak, akik nem ettek húst, bort nem ittak, továbbá egyik napot különbnek tartották a másiknál.</text:span><text:span text:style-name="T25"> Világos, hogy ezeken azokat a zsidókeresztyéneket kell értenünk, akiket Rómában, a pogányság centrumában, ahol csak pogány mészárosoktól vehettek húst — mert a zsidó mészárosok áruló keresztyén fajtestvéreiknek a rituális vágásból nem adtak, már pedig minden pogány húsvágás stereotip áldozati mozdulattal járt ―, nem vitt rá a lélek, hogy húst egyenek. Akkor már bort sem ittak, mert a bor is a pogány áldozat szertartási eleme volt.</text:span><text:span text:style-name="T48"> Lehet, hogy azokból a pietista zsidó szektákból kerültek ki, ahol az az aszkezis rendes szokás volt, és nem tudtak megszabadulni tőle. {</text:span></text:p>
      <text:p text:style-name="Átvett_20_anyagok_20_-_20_textusbővítésre"><text:span text:style-name="T48">} A napok megtartásánál két dologra gondolhatunk. Vagy a zsidó ünnepek megtartására — Pál is tartotta a szombatot — , vagy pedig arra, hogy egyre általánosabb lett a hét első napjának, a </text:span><text:span text:style-name="Félig_20_kiemelt"><text:span text:style-name="T48">kyriakē hēmera</text:span></text:span><text:span text:style-name="T48">-nak a megülése a szombat helyett, és voltak olyanok, fejletlen hitűek, akik akár egyiket, akár másikat lényegbe vágóan fontosnak tartották, mint pl. most Tiszántúl a kereszt jegyét. {</text:span></text:p>
      <text:p text:style-name="Átvett_20_anyagokra"><text:span text:style-name="T48">} Mindenekelőtt az lep meg, hogy </text:span><text:span text:style-name="T18">az apostol mennyire gyöngéd és megértő a gyengékkel szemben. Ez is bizonyítja, hogy nem judaizáló keresztyénekről, a Törvényt visszaállítókról van szó, hanem érzékeny, bátortalan lelkiismeretű emberekről. Alapelve az, hogy akár radikális, akár óvatos, mérsékelt az állásfoglalás </text:span><text:span text:style-name="Félig_20_kiemelt"><text:span text:style-name="T18">hitből, Krisztusért történjék. </text:span></text:span><text:span text:style-name="T18">Ha ez megvan, a többi </text:span><text:span text:style-name="T18">mellékkérdés. A fő dolog az, hogy Krisztus, aki halálával és feltámadásával tulajdonává tett, tényleg uralkodjék felettünk. Ténylegesen és teljesen, azaz életünkben és halálunkban egyaránt. Ha mi az Ő tulajdonai, rabszolgái, szerszámai vagyunk, akkor akármit cselekszünk, az az Ő munkálkodása bennünk. Ha hitből és engedelmességből nem eszünk húst, vagy különböztetünk a napok között, az aszkézis és az ünnepszentelés nem szeszély, pártosság, hanem a Krisztusban való élet ilyen vagy olyan gyümölcse. Ha pedig az, akkor tiszteletben kell tartani.</text:span><text:span text:style-name="T25"> Nagyon helytelenül cselekednek az erősek, ha a gyengéket lenézik és ócska babonásoknak tartják, s éppoly helytelenül cselekszenek a gyengék, ha az erőseket forradalmiaknak, destruktivoknak tartják.</text:span><text:span text:style-name="T48"> Ne ítélj, hogy ne ítéltessél. Ki-ki magáért áll és felel az ítéletben.</text:span></text:p>
      <text:p text:style-name="P27"><text:span text:style-name="T11">De többletet is kíván Pál (13―23). A szeretetnek azt az áldozatát, hogy gyöngédségből, a testvér hitének kíméléséből a hívő a maga szabadságát önként korlátozza. Ez ugyanaz a tanács, amit a korinthusiaknak adott.</text:span> „Tudom és meg vagyok győződve az Úr Jézus Krisztusban, hogy semmi sem tisztátalan önmagában” — mondja ―, de ha étellel testvéremet „megszomorítom” (őt ráveszem, erkölcsi kényszerrel rákényszerítem pl. ünnepi vendéglátásnál, hogy húst egyék), elveszítem az étellel azt, akiért Krisztus meghalt (1Kor 8,11). Mit szólnak ehhez a gyöngédtelenséghez a kívülvalók, az ellenségek, a csúfolók székében ülők? Azt mondják: „ezek sem jobbak a Deákné vásznánál”, ezzel pedig káromolják azt a kincset, azt a drága jót, amelyet Krisztusban bírunk. <text:span text:style-name="T11">A lényeget lássuk és keressük. Istenországa igazság, békesség és Szentlélek által való öröm, mindegy tehát, hogy eszel‑e húst vagy sem; de ezt a közömbösséget ne jognak használd fel, hanem áldozatra indítson. A hitedet ne szánd provokációnak</text:span><text:span text:style-name="T11">; Isten előtti bizonyságtételre tartsd; boldog aki nem szégyenli meg magát azért, amit helyesel.</text:span> {</text:p>
      <text:p text:style-name="P2">} <text:span text:style-name="T11">Ami hitből nincs bűn (15,1―13). Bűn az evés, bűn a böjt, bűn a kímélet, és bűn a hangsúly hit nélkül, mert gyávaság, képmutatás vagy babonaság. Hitből pedig szeretet és szolgálat.</text:span> {</text:p>
      <text:p text:style-name="P27">} <text:span text:style-name="T11">Mindenki a felebarátjának épülésére törekedjék lemondás és áldozat útján. Krisztus is így cselekedett</text:span>, Aki magára vette mindazt az ütést, melyet Isten ellenségei, a bűn szolgái, Istenre akartak mérni. {</text:p>
      <text:p text:style-name="P2">} Fogadjátok be egymást. Zsidók is, pogányok is (illetve zsidó eredetű keresztyének és pogány eredetű keresztyének). Az Ótestamentumból vett idézetekkel világosítja, hogy ez a két ág egy folyó. Ez a reménységfolyam, a Krisztusban való élet, halad a beteljesedés szent óceánja felé a Szentlélek ereje által.</text:p>
      <text:p text:style-name="Könyvadatsor"><text:span text:style-name="Hivatkozás"><text:span text:style-name="T48">(</text:span></text:span><text:span text:style-name="Mű_20_címe"><text:span text:style-name="T48">A Biblia ismerete kommentársorozat</text:span></text:span><text:span text:style-name="Hivatkozás"><text:span text:style-name="T48">. </text:span></text:span><text:span text:style-name="Cégnév"><text:span text:style-name="T48">Keresztyén Ismeretterjesztő Alapítvány</text:span></text:span><text:span text:style-name="Hivatkozás"><text:span text:style-name="T48">)</text:span></text:span><text:span text:style-name="T48">:</text:span></text:p>
      <text:p text:style-name="P24">2.<text:tab/>AKADÁLYOZÁS NÉLKÜL (14:13<text:span text:style-name="T32">-</text:span>23)</text:p>
      <text:p text:style-name="P27"><text:span text:style-name="T11">Pál azzal kapcsolatban figyelmeztetett az ítélet veszélyeire, hogy milyen legyen a </text:span><text:soft-page-break/><text:span text:style-name="T11">keresztyének hozzáállása és magatartása más hívők meggyőződéseit illetően (1-12. v.).</text:span><text:span text:style-name="T11"> Az érem másik oldala annak kiértékelése, hogy az ember saját meggyőződése milyen hatást gyakorol másokra. </text:span><text:span text:style-name="T11">Ebben a szakaszban Pál arra figyelmeztet, hogy a hívők ne okozzanak megbotránkozást (ne akadályozzák mások lelki növekedését)</text:span><text:span text:style-name="T24"> azáltal, hogy úgy vélik, az ember szabadon élhet azon meggyőződései szerint, melyeket nem osztanak vele hívő testvérei.</text:span></text:p>
      <text:p text:style-name="Átvett_20_anyagokra"><text:span text:style-name="Kiemelt"><text:span text:style-name="T48">14:13-14. </text:span></text:span><text:span text:style-name="T48">Pál nyitó mondata részben az utolsó felszólítás az előző témában, részben pedig bevezetése egy új mondanivalónak: </text:span><text:span text:style-name="Kiemelt"><text:span text:style-name="T18">Többé tehát ne ítéljük el </text:span></text:span><text:span text:style-name="Félig_20_kiemelt"><text:span text:style-name="T18">(krinómen, </text:span></text:span><text:span text:style-name="T18">„kárhoztatás”) </text:span><text:span text:style-name="Kiemelt"><text:span text:style-name="T18">egymást </text:span></text:span><text:span text:style-name="T18">(jelen idejű kötőmód, „ezután ne ítélgessük vagy kárhoztassuk egymást állandóan”). </text:span><text:span text:style-name="Kiemelt"><text:span text:style-name="T18">Hanem </text:span></text:span><text:span text:style-name="T18">a keresztyénnek </text:span><text:span text:style-name="Félig_20_kiemelt"><text:span text:style-name="T18">önmagát </text:span></text:span><text:span text:style-name="T18">és a tetteit kell megítélnie, hogy ne okozzon </text:span><text:span text:style-name="Kiemelt"><text:span text:style-name="T18">megütközést </text:span></text:span><text:span text:style-name="Félig_20_kiemelt"><text:span text:style-name="T18">(proskomma, </text:span></text:span><text:span text:style-name="T18">szó szerint: „ami megbotlást, elesést okoz”, vö. 1Kor 8:9 és megjegyzések a Róm 14:20-21-nél) </text:span><text:span text:style-name="Kiemelt"><text:span text:style-name="T18">vagy botránkozást </text:span></text:span><text:span text:style-name="T18">(Károli; </text:span><text:span text:style-name="Félig_20_kiemelt"><text:span text:style-name="T18">skandalon, </text:span></text:span><text:span text:style-name="T18">szó szerint: „csapda” és ebből következően „bármi, ami bűnre vezet valakit”; vö. 16:17) a </text:span><text:span text:style-name="Kiemelt"><text:span text:style-name="T18">testvérének.</text:span></text:span></text:p>
      <text:p text:style-name="Átvett_20_anyagokra"><text:span text:style-name="T48">Visszatérve az étel kérdésére (14:2-3, 6), </text:span><text:span text:style-name="T18">Pál kifejezésre juttatja saját keresztyén meggyőződését (vö. 5. v.): </text:span><text:span text:style-name="Kiemelt"><text:span text:style-name="T18">semmi sem tisztátalan </text:span></text:span><text:span text:style-name="T18">(</text:span><text:span text:style-name="Félig_20_kiemelt"><text:span text:style-name="T18">koinon, </text:span></text:span><text:span text:style-name="T18">„közönséges”) </text:span><text:span text:style-name="Kiemelt"><text:span text:style-name="T18">önmagában </text:span></text:span><text:span text:style-name="T18">(vö. ApCsel 10:15; Róm 14:20; 1Kor 8:8). Csak az volt a probléma, hogy nem minden keresztyén — különösen a zsidó származásúak — értett egyet az apostollal. Ezért Pál helyesen vonta le a következtetést: </text:span><text:span text:style-name="Kiemelt"><text:span text:style-name="T18">ha valaki valamit tisztátalannak </text:span></text:span><text:span text:style-name="T18">(„közönségesnek”) </text:span><text:span text:style-name="Kiemelt"><text:span text:style-name="T18">tart, annak tisztátalan az </text:span></text:span><text:span text:style-name="T18">(vö. Tit 1:15). De ha valaki kitart ebben a meggyőződésében, ezzel kárt okozhat másoknak.</text:span><text:span text:style-name="T48"> Ez </text:span><text:span text:style-name="T48">Pál következő mondanivalója (Róm 14:15-18).</text:span></text:p>
      <text:p text:style-name="Átvett_20_anyagokra"><text:span text:style-name="Kiemelt"><text:span text:style-name="T48">14:15-18. </text:span></text:span><text:span text:style-name="T18">Hogyan viselkedjen az a keresztyén, akinek a meggyőződése megengedi, hogy mindent megegyen, az olyan hívővel szemben, akinek fenntartásai vannak bizonyos ételekkel kapcsolatban? Keresztyén szeretete arra kell késztesse, hogy lemondjon Krisztusban kapott szabadságáról, nehogy az akadálya legyen </text:span><text:span text:style-name="Kiemelt"><text:span text:style-name="T18">testvére </text:span></text:span><text:span text:style-name="T18">lelki növekedésének. Ha makacsul kitart szabadsága gyakorlásában, és testvére </text:span><text:span text:style-name="Kiemelt"><text:span text:style-name="T18">megszomorodik </text:span></text:span><text:span text:style-name="Félig_20_kiemelt"><text:span text:style-name="T18">(lypeitai, </text:span></text:span><text:span text:style-name="T18">„megkeseredik, megsérül”) emiatt, akkor — írja Pál — a szabadságával élő keresztyén </text:span><text:span text:style-name="Kiemelt"><text:span text:style-name="T18">nem jár el szeretetben. </text:span></text:span><text:span text:style-name="T18">Az ilyen makacsság </text:span><text:span text:style-name="Kiemelt"><text:span text:style-name="T18">tönkre teheti... azt, akiért a Krisztus meghalt. </text:span></text:span><text:span text:style-name="T18">A „tönkre tenni” kifejezés az </text:span><text:span text:style-name="Félig_20_kiemelt"><text:span text:style-name="T18">apollye </text:span></text:span><text:span text:style-name="T18">szó fordítása, ami gyakran örök pusztítást jelent. Itt jelenthet ideiglenes pusztítást. Ha egy hívő rákényszerül, hogy fenntartásai ellenére cselekedjen, még ha ezek a szükségesnél szigorúbbak is, ez azt eredményezheti, hogy sérült lelkiismerete tönkre teszi őt (vö. 1Kor 8:10-12). A szabadsághoz való túlzott ragaszkodás azt is eredményezheti, hogy </text:span><text:span text:style-name="Kiemelt"><text:span text:style-name="T18">káromolják </text:span></text:span><text:span text:style-name="Félig_20_kiemelt"><text:span text:style-name="T18">(blasphémeisthó) </text:span></text:span><text:span text:style-name="Kiemelt"><text:span text:style-name="T18">azt a jót, amiben részesültetek, </text:span></text:span><text:span text:style-name="T18">vagyis a keresztyén szabadságot.</text:span></text:p>
      <text:p text:style-name="Átvett_20_anyagokra"><text:span text:style-name="T48">Ilyesminek nem szabad megtörténnie. Az étel úgysem annyira fontos kérdés (1Kor </text:span><text:span text:style-name="T36">8:8). Nem ez az </text:span><text:span text:style-name="T35">Isten országa </text:span><text:span text:style-name="T36">lényege. Az </text:span><text:span text:style-name="T35">igazság </text:span><text:span text:style-name="T36">(egyenes élet), </text:span><text:span text:style-name="T35">békesség </text:span><text:span text:style-name="T36">(vö. </text:span><text:span text:style-name="T38">Róm 12:16, 18; 14:19) </text:span><text:span text:style-name="T37">és a Szentlélekben való öröm </text:span><text:span text:style-name="T38">(vö. 15:13) az alapja a keresz</text:span><text:span text:style-name="T39">tyén közösségnek és egyetértésnek. A felelős keresztyén a helyes magatartáshoz, egyet</text:span><text:span text:style-name="T38">értéshez és az örömhöz ragaszkodik inkább, mintsem ahhoz, hogy saját életmódját </text:span><text:span text:style-name="T48">másokra ráerőltesse. Az a keresztyén, aki </text:span><text:span text:style-name="Kiemelt"><text:span text:style-name="T48">ebben szolgál </text:span></text:span><text:span text:style-name="T48">(jelen idejű melléknévi igenév, </text:span><text:span text:style-name="Félig_20_kiemelt"><text:span text:style-name="T48">douleuón, </text:span></text:span><text:span text:style-name="T48">„aki állandóan szolgaként szolgál”) </text:span><text:span text:style-name="Kiemelt"><text:span text:style-name="T48">Krisztusnak, — </text:span></text:span><text:span text:style-name="T48">a keresztyén szeretetben, az igazság, a békesség és a Szentlélek általi öröm követésében — </text:span><text:span text:style-name="Kiemelt"><text:span text:style-name="T48">az kedves </text:span></text:span><text:span text:style-name="T48">(vö. 12:1; 15:1; Zsid 13:21) </text:span><text:span text:style-name="Kiemelt"><text:span text:style-name="T48">az Isten előtt, és megbízható az emberek előtt </text:span></text:span><text:span text:style-name="T48">(ellentétben azzal, hogy rosszat mondanának róla (vö. Róm 14:16).</text:span></text:p>
      <text:p text:style-name="Átvett_20_anyagokra"><text:span text:style-name="Kiemelt"><text:span text:style-name="T48">14:19-21. </text:span></text:span><text:span text:style-name="T48">Folytatva annak hangsúlyozását, hogy a hívők ne akadályozzák más keresztyének lelki növekedését, Pál felszólítja olvasóit: </text:span><text:span text:style-name="Kiemelt"><text:span text:style-name="T48">Azokra a dolgokra törekedjünk tehát </text:span></text:span><text:span text:style-name="T48">(folyamatosan), </text:span><text:span text:style-name="Kiemelt"><text:span text:style-name="T48">amelyek a békességet </text:span></text:span><text:span text:style-name="T48">(szó szerint: „a békesség dolgait”; vö. 17. v) </text:span><text:span text:style-name="Kiemelt"><text:span text:style-name="T48">és egymás épülését szolgálják </text:span></text:span><text:span text:style-name="T48">(szó szerint: „azokra a dolgokra, amelyek egymást építik”; vö. 15:2; 1Thessz 5:11). Pál számára az étel és mások ezzel kapcsolatos személyes véleménye nem olyan fontos, mint a hívő testvér lelki egészsége és </text:span><text:span text:style-name="Kiemelt"><text:span text:style-name="T48">Isten munkája.</text:span></text:span><text:span text:style-name="T48"> {</text:span></text:p>
      <text:p text:style-name="Átvett_20_anyagok_20_-_20_textusbővítésre"><text:span text:style-name="T48">} </text:span><text:span text:style-name="Kiemelt"><text:span text:style-name="T48">Rossz </text:span></text:span><text:span text:style-name="T48">dolog tehát az embernek személyes szabadságához ragaszkodnia az étellel kapcsolatban </text:span><text:span text:style-name="Kiemelt"><text:span text:style-name="T48">(minden tiszta ugyan; </text:span></text:span><text:span text:style-name="T48">vö. Róm 14:14 „semmi sem tisztátalan”) vagy az itallal kapcsolatban, ha az valakinek a </text:span><text:span text:style-name="Kiemelt"><text:span text:style-name="T48">megütközését </text:span></text:span><text:span text:style-name="Félig_20_kiemelt"><text:span text:style-name="T48">(proskommatos, </text:span></text:span><text:span text:style-name="T48">„botránykő”; vö. 13, 21. v.) okozza. </text:span><text:span text:style-name="Kiemelt"><text:span text:style-name="T48">Jó tehát nem enni húst, nem inni bort, és semmi olyat nem tenni, amin testvéred megütközik </text:span></text:span><text:span text:style-name="Félig_20_kiemelt"><text:span text:style-name="T48">(proskoptei, </text:span></text:span><text:span text:style-name="T48">„megbotlik”; vö. </text:span><text:span text:style-name="Félig_20_kiemelt"><text:span text:style-name="T48">proskomma </text:span></text:span><text:span text:style-name="T48">a 13, 20. versekben). Bizonyos esetekben le kell mondani a keresztyén szabadságról mások érdekében. Amint Pál a korinthusiaknak írta: „Minden szabad, de nem minden épít” (1Kor 10:23). „Vigyázzatok, hogy ez a szabadságotok valamiképpen megütközést ne váltson ki az erőtlenek között” (1Kor 8:9).</text:span></text:p>
      <text:p text:style-name="Feldolgozatlan_20_átvett_20_anyagok"><text:span text:style-name="Kiemelt"><text:span text:style-name="T48">14:22-23. </text:span></text:span><text:span text:style-name="T48">Pál így foglalja össze a teendőket azokon a területeken, ahol eltérők a keresztyének meggyőződései: </text:span><text:span text:style-name="Kiemelt"><text:span text:style-name="T48">Te azt a hitet, amely benned van </text:span></text:span><text:span text:style-name="T48">(szó szerint: „A hitet, amivel </text:span><text:soft-page-break/><text:span text:style-name="T48">rendelkezel” vagy „Van hited?”) </text:span><text:span text:style-name="Kiemelt"><text:span text:style-name="T48">tartsd meg az Isten előtt. </text:span></text:span><text:span text:style-name="T48">A hívőnek nem az a dolga, hogy megpróbálja megváltoztatni kételyekkel tusakodó testvére gon­dolkodásmódját. Ennek „a maga meggyőződéséből” (5. v.) kell erednie, mert „az Úrnak él” (8. v.). Pál boldognak tartotta azt a keresztyént — mint amilyen ő is volt —, akiknek tiszta a lelkiismerete ebben a vonatkozásban. Az a keresztyén viszont, </text:span><text:span text:style-name="Kiemelt"><text:span text:style-name="T48">aki kételkedik..., amikor eszik, máris elítéltetett </text:span></text:span><text:span text:style-name="T48">(„kárhoztatva áll”). Ha egy keresz­tyénnek kételye van bármivel kapcsolatban, amit eszik vagy tesz, mert nem tudja, hogy az helyes-e vagy sem Isten előtt (aki „gyenge” a hitében, 1-2. vv.), akkor csele­kedete </text:span><text:span text:style-name="Kiemelt"><text:span text:style-name="T48">nem hitből </text:span></text:span><text:span text:style-name="T48">vagy Isten iránti bizalomból fakad, és ezért helytelen. Amint Pál általánosan megfogalmazza: </text:span><text:span text:style-name="Kiemelt"><text:span text:style-name="T48">ami nem hitből származik, az bűn. </text:span></text:span><text:span text:style-name="T48">Az elv az, hogy „ha kételkedik, akkor ne tegye”. Az „erős” keresztyén (15:1) bűnt követ el, ha a gyengébb hívőt vétekbe sodorja (amikor az olyat tesz, aminek kételkedik a helyessé­gében, 14:20), a gyenge testvér (1-2. v.) pedig, aki a kételye ellenére mégis megtesz valamit, szintén vétkezik (23. v.).</text:span></text:p>
      <text:p text:style-name="Könyvadatsor"><text:span text:style-name="Hivatkozás"><text:span text:style-name="T48">(</text:span></text:span><text:span text:style-name="Név_20_hivatkozásban"><text:span text:style-name="T48">William MacDonald</text:span></text:span><text:span text:style-name="Hivatkozás"><text:span text:style-name="T48">: </text:span></text:span><text:span text:style-name="Mű_20_címe"><text:span text:style-name="T48">Újszövetségi kommentár</text:span></text:span><text:span text:style-name="Hivatkozás"><text:span text:style-name="T48">. </text:span></text:span><text:span text:style-name="Cégnév"><text:span text:style-name="T48">Evangéliumi Kiadó</text:span></text:span><text:span text:style-name="Hivatkozás"><text:span text:style-name="T48">)</text:span></text:span><text:span text:style-name="T48">:</text:span></text:p>
      <text:p text:style-name="Átvett_20_anyagok_20_réssel"><text:span text:style-name="Kiemelt"><text:span text:style-name="T48">F) Viszony más hív</text:span></text:span><text:span text:style-name="Kiemelt"><text:span text:style-name="T49">őkhöz </text:span></text:span><text:span text:style-name="Kiemelt"><text:span text:style-name="T48">(14,1-15,13) </text:span></text:span></text:p>
      <text:p text:style-name="Feldolgozatlan_20_átvett_20_anyagok"><text:span text:style-name="Kiemelt"><text:span text:style-name="T48">14,1 </text:span></text:span><text:span text:style-name="T48">A Róm 14,1-15,13 fontos elvek­kel foglalkozik, hogy azok vezessék Isten népét a fontosság szempontjából az ezt követő dolgokban. Ezek olyan dolgok, amelyek nagyon gyakran okoznak konf­liktusokat hívők között, de ezek a konf­liktusok teljesen szükségtelenek, amint látni fogjuk.</text:span></text:p>
      <text:p text:style-name="Feldolgozatlan_20_átvett_20_anyagok"><text:span text:style-name="T48">Az </text:span><text:span text:style-name="Kiemelt"><text:span text:style-name="T48">erőtelen </text:span></text:span><text:span text:style-name="T48">keresztyén olyan, akiben alaptalan kételyek támadnak kevésbé fon­tos dolgokkal kapcsolatban. Ez a szöveg­összefüggés gyakran megtért zsidóról szól, akinek még kételyei vannak, hogy ehet-e nem kóser ételt, vagy dolgozhat-e szombaton?</text:span></text:p>
      <text:p text:style-name="Feldolgozatlan_20_átvett_20_anyagok"><text:span text:style-name="Félig_20_kiemelt"><text:span text:style-name="T48">Az első alapelv </text:span></text:span><text:span text:style-name="T48">a következő: Az </text:span><text:span text:style-name="Kiemelt"><text:span text:style-name="T48">erőt­len </text:span></text:span><text:span text:style-name="T48">keresztyént be kell fogadni a helyi közösségbe, de </text:span><text:span text:style-name="Kiemelt"><text:span text:style-name="T48">nem azért, </text:span></text:span><text:span text:style-name="T48">hogy vitákat rendezzünk felesleges lelkiismereti aggá­lyairól. A keresztyének boldog közösség­ben lehetnek egymással anélkül, hogy ke­vésbé lényeges kérdésekben egyetértené­nek.</text:span></text:p>
      <text:p text:style-name="Feldolgozatlan_20_átvett_20_anyagok"><text:span text:style-name="Kiemelt"><text:span text:style-name="T48">14,2 </text:span></text:span><text:span text:style-name="T48">Az a keresztyén, aki a keresztyén szabadság teljes örömében jár, az ÚSZ tanításán alapuló hittel rendelkezik, va­gyis neki </text:span><text:span text:style-name="Kiemelt"><text:span text:style-name="T48">minden </text:span></text:span><text:span text:style-name="T48">étel tiszta. Őt meg­szenteli Isten Igéje és az imádság (1Tim 4,4-5). A gyenge lelkiismeretű hívőnek aggályai lehetnek, hogy ehet-e disznóhúst vagy valamilyen más húst. Lehet-e vege­táriánus?</text:span></text:p>
      <text:p text:style-name="Feldolgozatlan_20_átvett_20_anyagok"><text:span text:style-name="Kiemelt"><text:span text:style-name="T48">14,3 </text:span></text:span><text:span text:style-name="T48">Ezért </text:span><text:span text:style-name="Félig_20_kiemelt"><text:span text:style-name="T48">a második alapelv </text:span></text:span><text:span text:style-name="T48">az, hogy kölcsönös megértésre van szükség. Az érett keresztyén nem </text:span><text:span text:style-name="Kiemelt"><text:span text:style-name="T48">vetheti meg </text:span></text:span><text:span text:style-name="T48">gyenge testvérét, de a gyenge testvér sem </text:span><text:span text:style-name="Kiemelt"><text:span text:style-name="T48">ítélhet el </text:span></text:span><text:span text:style-name="T48">senkit bűnösnek azért, mert megeszi a sonkát, a rákot vagy a homárt. </text:span><text:span text:style-name="Kiemelt"><text:span text:style-name="T48">Isten be­fogadta őt </text:span></text:span><text:span text:style-name="T48">a maga családjába, mégpedig teljes jogú tagként.</text:span></text:p>
      <text:p text:style-name="Feldolgozatlan_20_átvett_20_anyagok"><text:span text:style-name="Kiemelt"><text:span text:style-name="T48">14,4 </text:span></text:span><text:span text:style-name="Félig_20_kiemelt"><text:span text:style-name="T48">A harmadik alapelv </text:span></text:span><text:span text:style-name="T48">az, hogy minden egyes hívő az Úr </text:span><text:span text:style-name="Kiemelt"><text:span text:style-name="T48">szolgája, </text:span></text:span><text:span text:style-name="T48">és nincs jogunk az ítélőszékbe ülni, mint ha mi lennénk az Úr. </text:span><text:span text:style-name="Kiemelt"><text:span text:style-name="T48">Saját Ura </text:span></text:span><text:span text:style-name="T48">előtt áll mindenki, az is, aki mindent megeszik, az is, aki nem. Valaki fagyos leereszkedés­sel kezelheti a másik embert, azt gon­dolva, hogy az illető biztosan hajótörést szenved ezekben a dolgokban a hitbeli lá­tása miatt. Ez a hozzáállás azonban rossz. </text:span><text:span text:style-name="Kiemelt"><text:span text:style-name="T48">Isten </text:span></text:span><text:span text:style-name="T48">megtarthatja mindkét oldalt. Ha­talma elegendő ahhoz, hogy így tegyen.</text:span></text:p>
      <text:p text:style-name="Feldolgozatlan_20_átvett_20_anyagok"><text:span text:style-name="Kiemelt"><text:span text:style-name="T48">14,5 </text:span></text:span><text:span text:style-name="T48">Néhány zsidó keresztyén még mindig úgy tekintett a szombatra, mint amit be kell tartani. Nem mertek szom­baton dolgozni. Ebben az értelemben az </text:span><text:span text:style-name="Kiemelt"><text:span text:style-name="T48">egyik napot különbnek tartották a má­siknál.</text:span></text:span></text:p>
      <text:p text:style-name="Feldolgozatlan_20_átvett_20_anyagok"><text:span text:style-name="T48">Más hívőknek nem voltak ilyen jú­daista lelkiismereti aggályai. Ők </text:span><text:span text:style-name="Kiemelt"><text:span text:style-name="T48">minden napot egyformának </text:span></text:span><text:span text:style-name="T48">tartottak. Nem te­kintettek hat közönséges és egy meg­szentelt napra. Megszenteltek minden na­pot.</text:span></text:p>
      <text:p text:style-name="Feldolgozatlan_20_átvett_20_anyagok"><text:span text:style-name="T48">Mi a helyzet az Úr napjával, a hét el­ső napjával? Nem foglal-e el különleges helyet a keresztyének életében? Mi úgy látjuk az ÚSZ-ből, hogy az Urunk feltá­madásának napja volt (Lk 24,1-9). A kö­vetkező két vasárnapon (a hétnek első napja — a kiadó) Krisztus találkozott ta­nítványaival (Jn 20,19.26). A Szent Szel­lem pünkösd napján adatott, amely a hét­nek első napja volt; a pünkösd az első zsengék ünnepe utáni hetedik vasárnap (3Móz 23,15-16; Csel 2,1). A hét első napja Krisztus feltámadására emlékezte­tett (1Kor 15,20.23). A tanítványok a hét első </text:span><text:soft-page-break/><text:span text:style-name="T48">napján gyűltek össze, hogy megtör­jék a kenyeret (Csel 20,7). Pál arra uta­sította a korintusiakat, hogy a hét első napján gyűjtsék az adományokat. Így az Úr napja az ÚSZ-ben sajátosan kiemel­kedő. Eltérően a szombattól nem a </text:span><text:span text:style-name="Félig_20_kiemelt"><text:span text:style-name="T48">köte­lezettségek </text:span></text:span><text:span text:style-name="T48">napja, inkább a </text:span><text:span text:style-name="Félig_20_kiemelt"><text:span text:style-name="T48">kiváltságoké. </text:span></text:span><text:span text:style-name="T48">Felszabadulva szokásos tennivalóink alól, ezt a napot az imádatra és az Úr szolgá­latára különítjük el.</text:span></text:p>
      <text:p text:style-name="P3">Az <text:span text:style-name="T40">ÚSZ</text:span>-ben sehol, soha nem mond-</text:p>
      <text:p text:style-name="P3">ták a keresztyéneknek, hogy tartsák meg a szombatot. Ugyanakkor azonban felis­merhető a hét egy napjának megszentelé­se, és ez a hatnapi munka utáni nyugalom napja.</text:p>
      <text:p text:style-name="Feldolgozatlan_20_átvett_20_anyagok"><text:span text:style-name="T48">Bármi legyen is az álláspontunk eb­ben a kérdésben, az alapelv a következő: </text:span><text:span text:style-name="Kiemelt"><text:span text:style-name="T48">Mindenki legyen teljesen meggyőződve saját gondolkodásában. </text:span></text:span><text:span text:style-name="T48">Nos, legyünk tisztában azzal, hogy ez az alapelv csak olyan dolgokra alkalmazható, amelyek erkölcsileg </text:span><text:span text:style-name="Félig_20_kiemelt"><text:span text:style-name="T48">semlegesek. </text:span></text:span><text:span text:style-name="T48">Amikor a keresz­tyén hit </text:span><text:span text:style-name="Félig_20_kiemelt"><text:span text:style-name="T48">alapvető </text:span></text:span><text:span text:style-name="T48">tanairól van szó, nincs helye egyéni vélekedéseknek. Ezen a te­rületen, ahol a dolgok önmagukban nem jók vagy rosszak, lehetségesek az eltérő nézetek. Nem szabad megengedni, hogy ezek a közösség próbakövévé váljanak.</text:span></text:p>
      <text:p text:style-name="Feldolgozatlan_20_átvett_20_anyagok"><text:span text:style-name="Kiemelt"><text:span text:style-name="T48">14,6 </text:span></text:span><text:span text:style-name="T48">Az, </text:span><text:span text:style-name="Kiemelt"><text:span text:style-name="T48">aki ügyel a napra — </text:span></text:span><text:span text:style-name="T48">ebben a versben egy zsidó hívő embert látunk, akinek rossz a lelkiismerete, ha szomba­ton valamilyen munkát végez. Nem te­kinti a szombat megtartását az üdvösség elnyerésének vagy megtartása eszközé­nek; ez egyszerűen egy dolog </text:span><text:span text:style-name="T48">megtételét jelenti, amelyről úgy gondolja, hogy ked­ves </text:span><text:span text:style-name="Kiemelt"><text:span text:style-name="T48">az Úrnak. </text:span></text:span><text:span text:style-name="T48">Hasonlóképpen az az em­ber, </text:span><text:span text:style-name="Kiemelt"><text:span text:style-name="T48">aki nem ügyel a napra, </text:span></text:span><text:span text:style-name="T48">azért teszi, mert Krisztust tiszteli, a lényeget inkább, minta hit puszta árnyékát (Kol 2,16-17).</text:span></text:p>
      <text:p text:style-name="Feldolgozatlan_20_átvett_20_anyagok"><text:span text:style-name="T48">Akinek szabadsága van arra, hogy nem kóser ételeket egyen, meghajtja fejét és </text:span><text:span text:style-name="Kiemelt"><text:span text:style-name="T48">köszönetet mond Istennek </text:span></text:span><text:span text:style-name="T48">azokért. Ezt teszi a gyenge lelkiismeretű hívő is, aki csak kóser ételeket eszik. Mindkettő Isten áldását kéri.</text:span></text:p>
      <text:p text:style-name="Feldolgozatlan_20_átvett_20_anyagok"><text:span text:style-name="Kiemelt"><text:span text:style-name="T48">Istent </text:span></text:span><text:span text:style-name="T48">tisztelik és neki mondanak kö­szönetet, tehát miért kellene ezt belső küzdelem vagy konfliktus alkalmává ten­ni?</text:span></text:p>
      <text:p text:style-name="Feldolgozatlan_20_átvett_20_anyagok"><text:span text:style-name="Kiemelt"><text:span text:style-name="T48">14,7 </text:span></text:span><text:span text:style-name="T48">Krisztus uralma a hívő ember életének minden területére kiterjed. Nem magunknak élünk, hanem az Úrnak. Nem magunknak halunk meg, hanem neki. Igaz, hogy amit teszünk vagy mondunk, az befolyásol másokat, de itt nem erről van szó. Pál azt hangsúlyozza, hogy az Úr legyen népe életének a törekvése és célja.</text:span></text:p>
      <text:p text:style-name="Feldolgozatlan_20_átvett_20_anyagok"><text:span text:style-name="Kiemelt"><text:span text:style-name="T48">14,8 </text:span></text:span><text:span text:style-name="T48">Minden, amit csak teszünk, Krisztus ítéletének és vizsgálatának van alávetve. Megvizsgáljuk a dolgokat az Úr jelenlétében.</text:span></text:p>
      <text:p text:style-name="Feldolgozatlan_20_átvett_20_anyagok"><text:span text:style-name="Kiemelt"><text:span text:style-name="T48">14,9 Krisztus részben azért halt meg és támadott fel, hogy Urunk le­gyen, </text:span></text:span><text:span text:style-name="T48">és hogy önként alávessük magun­kat neki, boldogan nyújtva hálás szívünk odaadását. Uralma a halálban is folytató­dik, midőn testünk a sírban nyugszik, szellemünk és lelkünk pedig a jelenlété­ben van.</text:span></text:p>
      <text:p text:style-name="Feldolgozatlan_20_átvett_20_anyagok"><text:span text:style-name="Kiemelt"><text:span text:style-name="T48">14,10 </text:span></text:span><text:span text:style-name="T48">Minthogy ez igaz, balga dolog egy túlzottan lelkiismeretes zsidó keresz­tyén részéről elítélni azt a </text:span><text:span text:style-name="Kiemelt"><text:span text:style-name="T48">testvért, </text:span></text:span><text:span text:style-name="T48">aki nem tartja be a zsidó ünnepeket, és nem korlátozza magát kóser ételekre. Hason­lóképpen helytelen dolog egy erős testvér részéről, hogy </text:span><text:span text:style-name="Kiemelt"><text:span text:style-name="T48">lenézze </text:span></text:span><text:span text:style-name="T48">a gyenge </text:span><text:span text:style-name="Kiemelt"><text:span text:style-name="T48">testvért. </text:span></text:span><text:span text:style-name="T48">A tény az, hogy közülünk mindenki oda áll majd Krisztus ítélőszéke elé53, és az lesz az egyetlen értékelés, amely valójá­ban számít.</text:span></text:p>
      <text:p text:style-name="P3">Az ítélet a hívő szolgálatával foglal­kozik, nem a bűneivel (1Kor 3,11-15). Az a felmérés és jutalom ideje, és nem szabad összekeverni a nem zsidó népek megítélésével (Mt 25,31-46), vagy a nagy fehér trón ítéletével (Jel 20,11-15). Az utóbbi az összes gonosz elhunyt végső ítélete.</text:p>
      <text:p text:style-name="Feldolgozatlan_20_átvett_20_anyagok"><text:span text:style-name="Kiemelt"><text:span text:style-name="T48">14,11 </text:span></text:span><text:span text:style-name="T48">Annak bizonyítására, hogy meg kell jelennünk Krisztus előtt, egy idézet szerepel az Ézs 45,23-ból, ahol maga Jahve határozottan kijelenti, hogy </text:span><text:span text:style-name="Kiemelt"><text:span text:style-name="T48">min­den térd meg fog hajolni </text:span></text:span><text:span text:style-name="T48">előtte, minde­nek feletti hatalmának elismeréseképpen.</text:span></text:p>
      <text:p text:style-name="Feldolgozatlan_20_átvett_20_anyagok"><text:span text:style-name="Kiemelt"><text:span text:style-name="T48">14,12 Így tehát </text:span></text:span><text:span text:style-name="T48">világos, hogy mind­nyájan </text:span><text:span text:style-name="Félig_20_kiemelt"><text:span text:style-name="T48">önmagunkról </text:span></text:span><text:span text:style-name="Kiemelt"><text:span text:style-name="T48">adunk </text:span></text:span><text:span text:style-name="T48">majd </text:span><text:span text:style-name="Kiemelt"><text:span text:style-name="T48">számot Istennek, </text:span></text:span><text:span text:style-name="T48">nem pedig testvéreinkről. Túl gyakran ítélgetjük egymást anélkül, hogy megfelelő jogunk vagy ismeretünk lenne hozzá.</text:span></text:p>
      <text:p text:style-name="Átvett_20_anyagokra"><text:span text:style-name="Kiemelt"><text:span text:style-name="T48">14,13 </text:span></text:span><text:span text:style-name="T25">Ahelyett tehát, hogy ítélőszékbe ülnénk keresztyén embertársaink felett ezekben az erkölcsileg közömbös dolgokban, </text:span><text:span text:style-name="Kiemelt"><text:span text:style-name="T25">határozzuk el, </text:span></text:span><text:span text:style-name="T25">hogy sohasem fogunk semmi olyasmit tenni, ami testvérünk szellemi előrehaladását akadályozza.</text:span><text:span text:style-name="T48"> Ezek közül a nem lényeges dolgok közül egyik sem elég fontos ahhoz, hogy egy testvér megbotránkozásának vagy </text:span><text:span text:style-name="Kiemelt"><text:span text:style-name="T48">elbukásának </text:span></text:span><text:span text:style-name="T48">oka </text:span><text:soft-page-break/><text:span text:style-name="T48">legyen.</text:span></text:p>
      <text:p text:style-name="Átvett_20_anyagokra"><text:span text:style-name="Kiemelt"><text:span text:style-name="T48">14,14 </text:span></text:span><text:span text:style-name="T18">Pál tudta, és mi is tudjuk, hogy egyetlen étel sem </text:span><text:span text:style-name="Kiemelt"><text:span text:style-name="T18">tisztátalan </text:span></text:span><text:span text:style-name="T18">ceremóniálisan, ami egy törvény alatti zsidónak az volt. Az ételt, amit megeszünk, megszenteli Isten Igéje és a könyörgés (1Tim 4-5). Az Ige olyan értelemben szenteli meg, hogy a Biblia határozottan jónak nyilvánítja. Az imádság akkor szenteli meg, amikor Istent kérjük, hogy áldja meg dicsőségére és testünk megerősítésére az Úr szolgálatában. Ha egy gyenge testvér úgy gondolja, hogy mégis rossz, ha például disznóhúst eszik, akkor az valóban rossz, ha eszik belőle, mert erőszakot követ el istenadta lelkiismeretén.</text:span></text:p>
      <text:p text:style-name="Átvett_20_anyagokra"><text:span text:style-name="T18">Amikor Pál azt mondja, </text:span><text:span text:style-name="Kiemelt"><text:span text:style-name="T18">hogy semmi sem tisztátalan önmagában, </text:span></text:span><text:span text:style-name="T18">azt kell megértenünk, hogy </text:span><text:span text:style-name="Félig_20_kiemelt"><text:span text:style-name="T18">csak ezekről a mellékes </text:span></text:span><text:span text:style-name="T18">dolgokról beszél. Rengeteg dolog van az életben, ami tisztátalan, mint például a pornográf irodalom, kétértelmű tréfák, mocskos filmek, az erkölcstelenség minden formája. Pál megállapítását a szövegösszefüggés fényében kell megérteni.</text:span><text:span text:style-name="T25"> A keresztyének nem szennyeződnek be szertartási értelemben olyan ételek megevésével, amelyeket Mózes törvénye tisztátalanoknak nyilvánít.</text:span></text:p>
      <text:p text:style-name="Átvett_20_anyagokra"><text:span text:style-name="Kiemelt"><text:span text:style-name="T48">14,15 </text:span></text:span><text:span text:style-name="T18">Amikor leülök étkezni egy gyenge </text:span><text:span text:style-name="Kiemelt"><text:span text:style-name="T18">testvérrel, </text:span></text:span><text:span text:style-name="T18">ragaszkodom‑e ahhoz a jogomhoz, hogy olyan ételeket egyek, amelyekről tudom, hogy ő rossznak véli azokat? Ha így teszek, nem </text:span><text:span text:style-name="Kiemelt"><text:span text:style-name="T18">szeretetben </text:span></text:span><text:span text:style-name="T18">járok, mert a szeretet másokra gondol, nem önmagára.</text:span><text:span text:style-name="T48"> A szeretet félreteszi jogos </text:span><text:span text:style-name="T48">igényeit, hogy a testvére javát szolgálja.</text:span></text:p>
      <text:p text:style-name="P27"><text:span text:style-name="T11">Egy tányér étel nem lehet olyan fontos, </text:span><text:span text:style-name="T12">mint az ő szellemi jóléte, </text:span><text:span text:style-name="T13">akiért Krisztus </text:span><text:span text:style-name="T14">meghalt. </text:span><text:span text:style-name="T11">Ha mégis önzően hivalkodom </text:span><text:span text:style-name="T15">jogaimmal ezekben a dolgokban, jóváte</text:span><text:span text:style-name="T11">hetetlen kárt okozhatok egy gyenge test</text:span><text:span text:style-name="T16">vér életében.</text:span><text:span text:style-name="T16"> Nem éri meg, ha arra gon</text:span><text:span text:style-name="T11">dolok, hogy lelke milyen hatalmas áron </text:span><text:span text:style-name="T15">nyert váltságot, a Bárány drága vérén.</text:span></text:p>
      <text:p text:style-name="Átvett_20_anyagokra"><text:span text:style-name="Kiemelt"><text:span text:style-name="T48">14,16 </text:span></text:span><text:span text:style-name="T48">Itt tehát az az elv érvényesül, hogy </text:span><text:span text:style-name="T18">ne engedjük meg ezeknek a mellékes dolgoknak, amelyek önmagukban teljesen jelentéktelenek, hogy alkalmat adjanak „szabadosságunk” vagy „szeretetlenségünk” megítélésére.</text:span><text:span text:style-name="T25"> Ez azt jelentené, hogy egy tál lencséért feláldozzuk jó hírünket.</text:span></text:p>
      <text:p text:style-name="Átvett_20_anyagokra"><text:span text:style-name="Kiemelt"><text:span text:style-name="T48">14,17 </text:span></text:span><text:span text:style-name="Kiemelt"><text:span text:style-name="T18">Az Isten királyságában </text:span></text:span><text:span text:style-name="T18">nem az étkezési szabályok számítanak, hanem a szellemi valóságok.</text:span><text:span text:style-name="T25"> </text:span><text:span text:style-name="Kiemelt"><text:span text:style-name="T25">Isten királysága </text:span></text:span><text:span text:style-name="T25">az a szféra, ahol Istent elismerik, mint legfőbb uralkodót. Legszélesebb értelmében ez magában foglal mindenkit, aki hűséget </text:span><text:span text:style-name="Félig_20_kiemelt"><text:span text:style-name="T25">vall </text:span></text:span><text:span text:style-name="T25">Istennek. Belső valóságában viszont csak azokra terjed ki, akik újjászülettek. Itt ez az alkalmazás szerepel.</text:span></text:p>
      <text:p text:style-name="P26"><text:span text:style-name="T11">A királyság alattvalói nem akarnak </text:span><text:span text:style-name="T15">ételmániákusok, ínyencek vagy borszak</text:span><text:span text:style-name="T17">értők lenni.</text:span><text:span text:style-name="T41"> Életüket a következőknek </text:span><text:span text:style-name="T42">kell jellemezniük: gyakorlati </text:span><text:span text:style-name="T43">igazságos</text:span><text:span text:style-name="T44">ság, békességes </text:span>természet és harmónia, <text:span text:style-name="T44">a </text:span><text:span text:style-name="T34">Szent Szellem általi öröm </text:span><text:span text:style-name="T33">gondolkodás</text:span>módja.</text:p>
      <text:p text:style-name="Átvett_20_anyagokra"><text:span text:style-name="Kiemelt"><text:span text:style-name="T48">14,18 </text:span></text:span><text:span text:style-name="T18">Nem az a lényeg, hogy az ember mit eszik, vagy mit nem. A szent élet az, ami elnyeri Isten megbecsülését és az emberek elismerését. Azok, akik a hangsúlyt az igazságra, a békességre és az örömre helyezik, szolgálják Krisztust azzal, hogy engedelmeskednek tanításának.</text:span></text:p>
      <text:p text:style-name="Átvett_20_anyagokra"><text:span text:style-name="Kiemelt"><text:span text:style-name="T48">14,19 </text:span></text:span><text:span text:style-name="T18">Így </text:span><text:span text:style-name="Félig_20_kiemelt"><text:span text:style-name="T18">egy másik alapelv </text:span></text:span><text:span text:style-name="T18">bontakozik ki. Ahelyett, hogy a következmény nélküli dolgok felett veszekednénk, tegyünk meg minden tőlünk telhetőt, hogy fenntartsuk a </text:span><text:span text:style-name="Kiemelt"><text:span text:style-name="T18">békességet </text:span></text:span><text:span text:style-name="T18">és a harmóniát a keresztyén közösségben. Ahelyett, hogy megbotránkoztatnánk másokat a jogainkhoz való ragaszkodással, arra törekedjünk, hogy másokat építsünk legszentebb hitükben.</text:span></text:p>
      <text:p text:style-name="Feldolgozatlan_20_átvett_20_anyagok"><text:span text:style-name="Kiemelt"><text:span text:style-name="T48">14,20 Isten munkát </text:span></text:span><text:span text:style-name="T48">végez minden egyes gyermekének az életében. Ijesztő arra gondolni, hogy ezt a munkát akadá­lyozhatjuk egy gyenge testvér életében ilyen mellékes dolgokkal, mint evés, ivás vagy napok megtartása. Isten gyermeké­nek minden étel tiszta, de helytelen lenne valamit megenni, ha ezt cselekedve meg­bántana egy testvért vagy megbotránkoz­tatna egy keresztyént.</text:span></text:p>
      <text:p text:style-name="Feldolgozatlan_20_átvett_20_anyagok"><text:span text:style-name="Kiemelt"><text:span text:style-name="T48">14,21 </text:span></text:span><text:span text:style-name="T48">Ezerszer jobb tartózkodni a </text:span><text:span text:style-name="Kiemelt"><text:span text:style-name="T48">hústól, </text:span></text:span><text:span text:style-name="T48">a </text:span><text:span text:style-name="Kiemelt"><text:span text:style-name="T48">bortól </text:span></text:span><text:span text:style-name="T48">vagy </text:span><text:span text:style-name="Kiemelt"><text:span text:style-name="T48">bármi </text:span></text:span><text:span text:style-name="T48">mástól, mint megbotránkoztatni egy </text:span><text:span text:style-name="Kiemelt"><text:span text:style-name="T48">testvért, </text:span></text:span><text:span text:style-name="T48">vagy előidézni szellemi károsodását. Törvé­nyes jogaink feladása kicsi ár, ha egy gyenge testvérről van szó.</text:span></text:p>
      <text:p text:style-name="Feldolgozatlan_20_átvett_20_anyagok"><text:span text:style-name="Kiemelt"><text:span text:style-name="T48">14,22 </text:span></text:span><text:span text:style-name="T48">Teljes szabadságom van bármi­lyen ételt fogyasztani, tudva azt, hogy Is­ten adta, és köszönettel veszem. De nem szabad szükségtelenül fitogtatni ezt a szabadságot olyan előtt, aki ebben talán gyenge. Jobb az ilyen szabadságot magá­nyosan gyakorolni, amikor senkit sem botránkoztathatok meg.</text:span></text:p>
      <text:p text:style-name="Feldolgozatlan_20_átvett_20_anyagok"><text:soft-page-break/><text:span text:style-name="T48">Jó, ha valaki élvezi a keresztyén sza­badságot, és nincs megkötözve indokolat­lan aggályokkal. De még ennél is jobb, ha valaki lemond törvényes jogairól, mint­hogy kárhoztatnia kelljen magát mások megbotránkoztatásáért. </text:span><text:span text:style-name="Kiemelt"><text:span text:style-name="T48">Boldog </text:span></text:span><text:span text:style-name="T48">ember az, aki elkerüli, hogy másokat megbotrán­koztasson.</text:span></text:p>
      <text:p text:style-name="Feldolgozatlan_20_átvett_20_anyagok"><text:span text:style-name="Kiemelt"><text:span text:style-name="T48">14,23 </text:span></text:span><text:span text:style-name="T48">Ami pedig a gyenge testvért il­leti, helytelen bármit is megennie, ami lelkiismeretét zavarja. Ekkor nem </text:span><text:span text:style-name="Kiemelt"><text:span text:style-name="T48">hitből </text:span></text:span><text:span text:style-name="T48">eszik; vagyis rossz miatta a lelkiismerete. A lelkiismeret elfojtása pedig </text:span><text:span text:style-name="Kiemelt"><text:span text:style-name="T48">bűn.</text:span></text:span></text:p>
      <text:p text:style-name="P3">Igaz, hogy az ember lelkiismerete nem csalhatatlan vezető, hanem Isten Igé­jének kell irányítania. De — ahogyan Me­rill Unger írja — „Pál lefekteti azt a sza­bályt, hogy az ember a lelkiismeretét kö­vesse, még akkor is, ha az erőtelen; kü­ lönben erkölcsi személyisége kárt szen­ved."54</text:p>
      <text:p text:style-name="Feldolgozatlan_20_átvett_20_anyagok"><text:span text:style-name="Kiemelt"><text:span text:style-name="T48">15,1 </text:span></text:span><text:span text:style-name="T48">A fejezet első tizenhárom verse az előző fejezet témáját folytatja, erköl­csileg közömbös dolgokkal foglalkozik. A júdaizmusból és a pogányságból jött megtértek között feszültség támadt, ezért Pál apostol közbenjár a harmonikus kap­csolatokért ezek között a zsidó és nem zsidó keresztyének között.</text:span></text:p>
      <text:p text:style-name="P4"><text:span text:style-name="T48">Azok, </text:span><text:span text:style-name="Kiemelt"><text:span text:style-name="T48">akik erősek </text:span></text:span><text:span text:style-name="T48">(vagyis akiknek teljes szabadságuk van az erkölcsileg kö­zömbös </text:span><text:span text:style-name="T30">dolgokkal</text:span><text:span text:style-name="T48"> kapcsolatban), </text:span><text:span text:style-name="Kiemelt"><text:span text:style-name="T48">nem kedveskedhetnek</text:span></text:span><text:span text:style-name="T48"> maguknak jogaik önző kiélésével. Bánjanak </text:span><text:span text:style-name="T48">inkább </text:span><text:span text:style-name="Kiemelt"><text:span text:style-name="T48">gyenge</text:span></text:span><text:span text:style-name="T48"> test­véreikkel kedvesen és figyelmesen, teljes megértést tanúsítva </text:span><text:span text:style-name="Kiemelt"><text:span text:style-name="T48">aggályaik iránt.</text:span></text:span></text:p>
      <text:p text:style-name="Feldolgozatlan_20_átvett_20_anyagok"><text:span text:style-name="Kiemelt"><text:span text:style-name="T48">15,2 </text:span></text:span><text:span text:style-name="T48">Itt az elv a következő: Ne ked­veskedj önmagadnak! Élj </text:span><text:span text:style-name="Kiemelt"><text:span text:style-name="T48">felebarátod tetszésére, </text:span></text:span><text:span text:style-name="T48">annak </text:span><text:span text:style-name="Kiemelt"><text:span text:style-name="T48">javára, </text:span></text:span><text:span text:style-name="T48">hogy építsd őt. Ez a keresztyén magatartás.</text:span></text:p>
      <text:p text:style-name="Feldolgozatlan_20_átvett_20_anyagok"><text:span text:style-name="Kiemelt"><text:span text:style-name="T48">15,3 Krisztus </text:span></text:span><text:span text:style-name="T48">adta nekünk a példát. Atyjának kedvében élt, nem önmagának. Ezt mondta: </text:span><text:span text:style-name="Kiemelt"><text:span text:style-name="T48">„A te gyalázóidnak gyalá­zásai hullottak reám” </text:span></text:span><text:span text:style-name="T48">(Zsolt 69,10). Annyira teljesen magáévá tette Isten tisz­teletét, hogy amikor Istent bántották, ön­magával szembeni sérelemnek fogta fel.</text:span></text:p>
      <text:p text:style-name="Feldolgozatlan_20_átvett_20_anyagok"><text:span text:style-name="Kiemelt"><text:span text:style-name="T48">15,4 </text:span></text:span><text:span text:style-name="T48">Ez a zsoltárokból vett idézet arra emlékeztet bennünket, hogy az ÓSZ-i Szentírás a </text:span><text:span text:style-name="Kiemelt"><text:span text:style-name="T48">mi tanulságunkra íratott meg. </text:span></text:span><text:span text:style-name="T48">Noha nem közvetlenül </text:span><text:span text:style-name="Félig_20_kiemelt"><text:span text:style-name="T48">nekünk </text:span></text:span><text:span text:style-name="T48">író­dott, felmérhetetlen értékű tanítás. Ami­kor problémákkal, konfliktusokkal, nyo­morúságokkal és bántalmakkal kerülünk szembe, az Írások tanítanak állhatatosság­ra, és </text:span><text:span text:style-name="Kiemelt"><text:span text:style-name="T48">megvigasztalnak. </text:span></text:span><text:span text:style-name="T48">Ahelyett, hogy elborítanának a hullámok, azt a </text:span><text:span text:style-name="Kiemelt"><text:span text:style-name="T48">remény­ségünket </text:span></text:span><text:span text:style-name="T48">erősítik, hogy az Úr átvisz raj­tuk.</text:span></text:p>
      <text:p text:style-name="Feldolgozatlan_20_átvett_20_anyagok"><text:span text:style-name="Kiemelt"><text:span text:style-name="T48">15,5 </text:span></text:span><text:span text:style-name="T48">Ez a gondolatmenet vezette Pál apostolt, és kifejezte azt a reményét és vágyát, hogy </text:span><text:span text:style-name="Kiemelt"><text:span text:style-name="T48">Isten, </text:span></text:span><text:span text:style-name="T48">aki állhatatosságot és </text:span><text:span text:style-name="Kiemelt"><text:span text:style-name="T48">vigasztalást </text:span></text:span><text:span text:style-name="T48">ad, képessé teszi mind az erőseket, mind a gyengéket, a nem zsidó és zsidó keresztyéneket egyaránt, hogy</text:span></text:p>
      <text:p text:style-name="P5">harmonikusan éljenek, Krisztus Jézus ta­nítása és példája szerint.</text:p>
      <text:p text:style-name="P3">15,6 Az eredmény az lesz, hogy a szentek egyek lesznek Urunk Jézus Iste­nének és Atyjának imádásában. Micso­da kép! A megváltott zsidók és a megvál­tott nem zsidók egybehangzóan dicsőítik az Urat!</text:p>
      <text:p text:style-name="P3">A Római levél négyszer említi a szá­jat, szinte így mutatja be a „valóban meg­váltott lélek” életrajzi vázlatát. Kezdet­ben tele volt átkozódással és keserűség­gel (3,14). Azután „bedugta” („elnémítot­ta”) a szájakat, és vétkesen állt a Bíró előtt (3,19). Ezt követően szájával Úrnak vallotta Jézus Krisztust (10,9). Végül „egy szívvel és szájjal” dicsőíti, imádja az Urat (15,6).</text:p>
      <text:p text:style-name="P3">15,7 Mindebből újabb alapelv követ­kezik. Bármiféle különbözőség ellenére, amely a mellékes dolgok miatt támadhat, be kell fogadnunk egymást, amiképpen Krisztus is befogadott minket. Ez az igazi alapja a helyi gyülekezetbe való be­fogadásnak. Nem a felekezeti hovatarto­zás, szellemi érettség vagy a társadalmi helyzet alapján fogadunk be valakit. Azo­kat kell befogadnunk, akiket Krisztus befogadott, hogy Isten dicsőségét szol­gáljuk.</text:p>
      <text:p text:style-name="P3">15,8 A következő hat versben az apostol emlékezteti olvasóit, hogy Jézus Krisztus szolgálata zsidókra és nem zsi­dókra egyaránt érvényes; és ebből az kö­vetkezik, hogy a mi szívünknek is elég nagynak kell lennie, hogy mindkettőt be­fogadja. Krisztus biztos, hogy azért jött, hogy a körülmetélkedést szolgálja — va­gyis a zsidó népet. Isten ismételten meg­ígérte, hogy el fogja küldeni a Messiást Izráelhez, és Krisztus eljövetele megerő­sítette azoknak az ígéreteknek az igazsá­gát.</text:p>
      <text:p text:style-name="P3">15,9 Krisztus áldást hoz a nem zsi­dóknak is. Isten azt akarta, hogy a nem­zetek hallják meg az evangéliumot, és azok az emberek, akik hisznek, dicsőít­sék Istent nagy irgalmáért. Ez nem lep­heti meg a zsidó hívőket, mert ezt gyak­ran kijelenti a Szentírásukban. A Zsolt 18,50-<text:soft-page-break/>ben például Dávid előre megjö­vendöli azt a napot, amikor a Messiás di­cséretet énekel Istennek a nem zsidó hí­vők seregei között.</text:p>
      <text:p text:style-name="P3">15,10 Az 5Móz 32,43-ban a nem zsi­dók úgy vannak lefestve, mint akik a megváltás áldásában örvendeznek Isten népével, Izráellel együtt.</text:p>
      <text:p text:style-name="P3">15,11 A Zsolt 117,1-ben halljuk, hogy Izráel felhívja a pogányokat, hogy di­csérjék az Urat a Messiás ezeréves ural­kodása alatt.</text:p>
      <text:p text:style-name="P3">15,12 Végül Ézsaiás teszi hozzá bi­zonyságtételét a nem zsidók befogadásá­ról a Messiás birodalmába (Ézs 11, 1.10). A lényeg itt az, hogy a nem zsidók része­sednek a Messiásnak és evangéliumának kiváltságaiban.</text:p>
      <text:p text:style-name="Feldolgozatlan_20_átvett_20_anyagok"><text:span text:style-name="T48">Az Úr Jézus Jesse gyökere abban az értelemben, hogy Jesse teremtője, és nem abban az értelemben, hogy Jessétől szár­mazott (noha az </text:span><text:span text:style-name="Félig_20_kiemelt"><text:span text:style-name="T48">is </text:span></text:span><text:span text:style-name="T48">igaz). A Jel 22,16-ban Jézus Krisztus úgy beszél önmagáról, mint Dávid gyökeréről és ágáról. Ami istenségét illeti, Ő Dávid teremtője; ami ember voltát illeti, Dávid leszármazottja.</text:span></text:p>
      <text:p text:style-name="P3">15,13 Pál tehát ezt a szakaszt áldással fejezi be, imádkozva, hogy az Isten, aki jó reménységet ad kegyelem által, töltse be a szenteket minden örömmel és bé­kességgel, ha hisznek benne. Talán főleg a nem zsidó hívőkre gondolt itt, de az imádság mindenkire alkalmazható. És igaz, hogy azoknak, akik bővölködnek a reménységben a Szent Szellem ereje által, nincs idejük arra, hogy lényegtelen dolgokon veszekedjenek. Közös remény­ségünk hatalmas egyesítő erő a keresz­tyén életben.</text:p>
      <text:p text:style-name="P3">689</text:p>
      <text:list xml:id="list1570160118" text:style-name="RTF_5f_Num_20_2">
        <text:list-item>
          <text:p text:style-name="P40"><text:span text:style-name="T48">(14,10) Bizonyos régi kéziratok (NU) inkább „Isten ítélőszékét” ír­nak, mint „Krisztus ítélőszékét” (NTR és M szöveg), de tudjuk, hogy </text:span><text:span text:style-name="Félig_20_kiemelt"><text:span text:style-name="T48">Krisztus </text:span></text:span><text:span text:style-name="T48">lesz a bíró, mivel az Atya az egész ítéletet rá bízta (Jn 5,22).</text:span></text:p>
        </text:list-item>
      </text:list>
      <text:list xml:id="list2080320831" text:style-name="RTF_5f_Num_20_3">
        <text:list-item>
          <text:p text:style-name="P41"><text:span text:style-name="T48">(14,23) Merrill F. Unger, </text:span><text:span text:style-name="Félig_20_kiemelt"><text:span text:style-name="T48">Unger's Bible Dictionary, </text:span></text:span><text:span text:style-name="T48">219. old.</text:span></text:p>
        </text:list-item>
      </text:list>
      <text:p text:style-name="Könyvadatsor"><text:span text:style-name="Hivatkozás"><text:span text:style-name="T48">(</text:span></text:span><text:span text:style-name="Mű_20_címe"><text:span text:style-name="T48">Jeromos Bibliakommentár</text:span></text:span><text:span text:style-name="Hivatkozás"><text:span text:style-name="T48">. </text:span></text:span><text:span text:style-name="Cégnév"><text:span text:style-name="T48">Szent Jeromos Katolikus Bibliatársulat</text:span></text:span><text:span text:style-name="Hivatkozás"><text:span text:style-name="T48">)</text:span></text:span><text:span text:style-name="T48">:</text:span></text:p>
      <text:p text:style-name="Átvett_20_anyagokra"><text:span text:style-name="Kiemelt"><text:span text:style-name="T45">124 14,13-15,6.</text:span></text:span><text:span text:style-name="T48"> Ez Pál buzdításának fő része, melyet az „erőseknek” címez. A megfogalmazott elvek azonban általánosak, és mindenkire alkalmazhatók.</text:span><text:span text:style-name="Kiemelt"><text:span text:style-name="T45"> 14.</text:span></text:span><text:span text:style-name="Félig_20_kiemelt"><text:span text:style-name="T48"> semmi sem tisztátalan önmagában: </text:span></text:span><text:span text:style-name="T48">Ez a vers némileg zárójeles megjegyzés, s azt az elvet fejti ki, amely az érvelés hátralevő részének vezérlő elve. Esetleg a 14,6-hoz kapcsolódó gondolatról van szó. Lehet Jézus mondásának visszhangja (Mt 15,11) a „tiszta” és „tisztátalan” („közönséges” és „különleges”) dolgok farizeusi megkülönböztetéséről (vö. Lev 17,15; Str-B 1. kötet, 718). A teremtett dolog sem ez, sem az, de az, hogy valaki hogyan minősíti, lesz cselekedeteinek vezérfonala.</text:span><text:span text:style-name="Kiemelt"><text:span text:style-name="T45"> 15.</text:span></text:span><text:span text:style-name="Félig_20_kiemelt"><text:span text:style-name="T48"> akkor nem jársz el szeretetben: </text:span></text:span><text:span text:style-name="T48">Ez a vers a 14,13 gondolatát folytatja, de Pál most bevezeti a fő szempontot, a szeretetet. Bár az erősek számára nincs tisztátalan étel, a „testvér” (a másik keresztény) iránti felelősségérzet azonban az erőseket arra készteti, hogy fontolóra vegyék ítéleteik és cselekedeteik közösségi vonatkozásait.</text:span><text:span text:style-name="Félig_20_kiemelt"><text:span text:style-name="T48"> ne tedd tönkre ételeddel azt, akiért Krisztus meghalt: </text:span></text:span><text:span text:style-name="T48">A gyenge „testvér”, aki a lelkiismerete szavát követi, elkeseredhet, ha azt látja, hogy keresztények magukhoz vesznek bizonyos ételeket. Az erősek, ha felvilágosult vagy felszabadult gondolkodásukkal kérkednek a gyengék előtt, nem a szeretetről tesznek tanúbizonyságot. </text:span><text:span text:style-name="T18">Pál arra hívja fel a keresztényeket, hogy adják fel a szabadság iránti legitim igényüket a gyengék kedvéért</text:span><text:span text:style-name="T48"> (ld. 14,20).</text:span><text:span text:style-name="Kiemelt"><text:span text:style-name="T45"> 16.</text:span></text:span><text:span text:style-name="Félig_20_kiemelt"><text:span text:style-name="T48"> </text:span></text:span><text:span text:style-name="Félig_20_kiemelt"><text:span text:style-name="T18">ne káromolják azt a jót, amelyben részesültetek: </text:span></text:span><text:span text:style-name="T18">Szó szerint: „ne engedjétek, hogy azt a jót, ami a tiétek, gonosznak mondják”. A „jó” a keresztény szabadság, amelyet Pál teljesen magáénak vall, de nem hajlandó megengedni, hogy más kárára gyakorolják, hiszen akkor elveszítheti értékes mivoltát, és rossz hírbe keveredhet.</text:span></text:p>
      <text:p text:style-name="Átvett_20_anyagokra"><text:span text:style-name="Kiemelt"><text:span text:style-name="T45">125 17.</text:span></text:span><text:span text:style-name="Félig_20_kiemelt"><text:span text:style-name="T48"> igazság, békesség és a Szentlélekben való öröm: </text:span></text:span><text:span text:style-name="T18">Isten országának lényege nem az olyan dolgoktól való szabadság, mint például az étkezési előírások, hanem a keresztény ember arra való szabadsága, hogy a Lélek indíttatásának engedelmeskedjék. Három tulajdonság — melyek közül kettő a Róm tanító szakaszának kulcsszavaira rímel</text:span><text:span text:style-name="T25">, az igazság (1-4. fej.) és a béke (5,1; 8,6) — származik a Lélek ösztönzéséből, és feltétele a keresztények Isten országához méltó magaviseletének. </text:span><text:span text:style-name="T18">A Gal 5,13-ban Pál azt tanácsolja a </text:span><text:soft-page-break/><text:span text:style-name="T18">keresztényeknek, hogy legyenek egymás rabszolgái a szeretetben, újonnan kapott keresztény szabadságukból táplálkozva</text:span><text:span text:style-name="T48"> (ld. 1Kor 8,1; 10,23). {</text:span></text:p>
      <text:p text:style-name="Feldolgozatlan_20_átvett_20_anyagok"><text:span text:style-name="T48">} </text:span><text:span text:style-name="Kiemelt"><text:span text:style-name="T45">20.</text:span></text:span><text:span text:style-name="Félig_20_kiemelt"><text:span text:style-name="T48"> étel miatt: </text:span></text:span><text:span text:style-name="T48">Pál a 15b vers lényegét ismétli. Az evés vagy az ünneplés jogánál fontosabb az a keresztény kötelesség, hogy ne tegyük tönkre „Is­ten munkáját” azzal, hogy a gyenge testvért meg­botránkoztatjuk. Ebben a szövegkörnyezetben „Isten munkája” valószínűleg a gyenge testvérre utal, de vonatkozhat a keresztény közösség egy­ségére is, amelyet veszélyeztethet a különcködő szabadságigénnyel, amely nincs tekintettel má­sokra (vö. 1Kor 3,9).</text:span><text:span text:style-name="Kiemelt"><text:span text:style-name="T45"> 21.</text:span></text:span><text:span text:style-name="T48"> Ld. az 1Kor 8,13-at.</text:span><text:span text:style-name="Kiemelt"><text:span text:style-name="T45"> 22. </text:span></text:span><text:span text:style-name="Félig_20_kiemelt"><text:span text:style-name="T48">azt a hitet, ami benned van, tartsd meg Isten előtt: </text:span></text:span><text:span text:style-name="T48">Az a világos látás és szilárd meggyőződés, amely­lyel az „erős” keresztény meg van győződve egy bizonyos cselekedet erkölcsösségéről, kell, hogy vezesse akkor, amikor Isten előtt megvizsgálja magatartását. Ez a norma akkor, amikor egy cse­lekedetemről Istennel való viszonyomban gon­dolkodom. A közösségi megfontolások azonban arra indíthatnak, hogy mások előtt módosítsak a viselkedésemen. </text:span><text:span text:style-name="Félig_20_kiemelt"><text:span text:style-name="T48">akinek nem kell elítélni önmagát abban, ami felől döntött: </text:span></text:span><text:span text:style-name="T48">Boldogmondást mond arról, akinek nincsenek lelkiismereti aggályai egy gyakorlati lépés miatt, akár arról, hogy egyen, akár arról, hogy ne.</text:span><text:span text:style-name="Kiemelt"><text:span text:style-name="T45"> 23.</text:span></text:span><text:span text:style-name="Félig_20_kiemelt"><text:span text:style-name="T48"> minden, ami nem hitből származik, az bűn: </text:span></text:span><text:span text:style-name="T48">A </text:span><text:span text:style-name="Félig_20_kiemelt"><text:span text:style-name="T48">pistis-nek </text:span></text:span><text:span text:style-name="T48">itt ugyanaz a je­lentése, mint az 1. és a 22. versben. E. Käsemann </text:span><text:span text:style-name="Félig_20_kiemelt"><text:span text:style-name="T48">(Romans, </text:span></text:span><text:span text:style-name="T48">379) szerint, nem az igazzá tevő hitről van szó, inkább „meggyőződésként” kell érte­</text:span><text:span text:style-name="T48">nünk (O. Bardenhewer, E. Best, Cranfield, Lietzmann, Sanday-Headlam). Ezenfelül a „minden” itt megszorító értelemben szerepel, azokra a példákra vonatkozik, melyeket Pál a be­kezdésben idézett. A </text:span><text:span text:style-name="Félig_20_kiemelt"><text:span text:style-name="T48">pistis </text:span></text:span><text:span text:style-name="T48">eszerint az a perspek­tíva, amely képessé teszi a keresztény embert, hogy az ilyen esetekben Isten színe előtt ítélje meg cselekedeteit. Így akármit tesz lelkiismerete ellen, az bűn. (--&gt; 9).</text:span></text:p>
      <text:p text:style-name="Könyvadatsor"><text:span text:style-name="Hivatkozás"><text:span text:style-name="T48">(</text:span></text:span><text:span text:style-name="Mű_20_címe"><text:span text:style-name="T48">Biblia — Magyarázó jegyzetekkel</text:span></text:span><text:span text:style-name="Hivatkozás"><text:span text:style-name="T48">. </text:span></text:span><text:span text:style-name="Cégnév"><text:span text:style-name="T48">Magyar Bibliatársulat, Kálvin Kiadó</text:span></text:span><text:span text:style-name="Hivatkozás"><text:span text:style-name="T48">)</text:span></text:span><text:span text:style-name="T48">:</text:span></text:p>
      <text:p text:style-name="P28">Pál megismétli a 2-4. v. érvelését. Az egymástól eltérő felfogások hitvallásos értéke nem különbözik (5. v.). Mindenki az →Úr Jézus Krisztus iránti felelősségben és az Isten iránti hálaadásban állhat meg, és juthat életre (6. v.) A keresztyének élete és halála fölött végső soron ugyanis Krisztus dönt, nem pedig saját személyes meggyőződésük (7-9. v.). Az 5. v. zárómondata szerint azonban senkinek sem kell a saját meggyőződése ellenére cselekednie (vö. 20. v.; 1Kor 8,7). Mindenki önmagáért felelősen áll Isten ítélőszéke elé. {</text:p>
      <text:p text:style-name="Átvett_20_anyagokra"><text:span text:style-name="T48">} Ezért nem lehet senkinek feladata, hogy a másikat </text:span><text:span text:style-name="Félig_20_kiemelt"><text:span text:style-name="T48">elítélje; </text:span></text:span><text:span text:style-name="T48">sőt mindentől tartózkodnia kell, ami a másiknak </text:span><text:span text:style-name="Félig_20_kiemelt"><text:span text:style-name="T48">megütközést </text:span></text:span><text:span text:style-name="T48">vagy </text:span><text:span text:style-name="Félig_20_kiemelt"><text:span text:style-name="T48">elbotlást </text:span></text:span><text:span text:style-name="T48">okozna, vagyis bűnre vezető alkalmat (vö. 23b. v.) szolgáltatna (13b. v.; vö. 1Kor 8,9).</text:span></text:p>
      <text:p text:style-name="Standard"><text:span text:style-name="Character_20_Style_20_2"><text:span text:style-name="T46"/></text:span></text:p>
      <text:p text:style-name="Átvett_20_anyagok_20_réssel"><text:span text:style-name="T48">A 14. v. Pál tartalmi állásfoglalását tartalmazza. </text:span><text:span text:style-name="T25">Meggyőződése, hogy Isten feloldotta a tiszta és →</text:span><text:span text:style-name="Félig_20_kiemelt"><text:span text:style-name="T25">tisztátalan </text:span></text:span><text:span text:style-name="T25">közti különbségtételt (vö. 20. v.; Mk 7,13 és párhuzamos helyei; ApCsel 10,15; 1Tim 4,4; Tit 1,15). Ez azonban nem elvont igazság, hanem csak azokra nézve érvényes, akik maguk alkalmazkodni tudnak hozzá. Ha azt valaki egy másik emberre akarja rákényszeríteni, aki még nem képes elfogadni, megsérti annak lelkiismeretét, és kárt okoz neki</text:span><text:span text:style-name="T48"> (15. v.; vö. 1Kor 8,11-13). Ez megfosztaná hitelétől a 14a. v. helyes felismerését </text:span><text:span text:style-name="Félig_20_kiemelt"><text:span text:style-name="T48">(azt a jót, amelyben részesültetek; </text:span></text:span><text:span text:style-name="T48">16. v.). </text:span><text:span text:style-name="Félig_20_kiemelt"><text:span text:style-name="T48">Isten országa </text:span></text:span><text:span text:style-name="T48">nem étkezési törvények betartásától vagy mellőzésétől függ (17. v.; vö. 1Kor 8,8; Zsid 13,9). Az ott valósul meg, ahol az emberi kapcsolatok mértékévé az </text:span><text:span text:style-name="Félig_20_kiemelt"><text:span text:style-name="T48">igazság, a békesség és az </text:span></text:span><text:span text:style-name="T48">öröm válik, amint az a </text:span><text:span text:style-name="Félig_20_kiemelt"><text:span text:style-name="T48">Szent →Lélek </text:span></text:span><text:span text:style-name="T48">által, mint a végső beteljesedés előlege és záloga, valósággá is lehet (2Kor 1,22; Ef 1,14).</text:span></text:p>
      <text:p text:style-name="Átvett_20_anyagok_20_réssel"><text:span text:style-name="T48">Egy olyannyira mellékes fontosságú kérdés nem rombolhatja </text:span><text:span text:style-name="Félig_20_kiemelt"><text:span text:style-name="T48">Isten munkáját, </text:span></text:span><text:span text:style-name="T48">azaz a gyülekezetet, amelynek felépítése </text:span><text:span text:style-name="Félig_20_kiemelt"><text:span text:style-name="T48">(építése) </text:span></text:span><text:span text:style-name="T48">a tét (19k. v.). {</text:span></text:p>
      <text:p text:style-name="Átvett_20_anyagok_20_-_20_textusbővítésre"><text:span text:style-name="T48">} Pál ismételten leszögezi, hogy a keresztyén szabadság sohasem válhat olyan normává, amit valaki a másikra kényszeríthet. Ha ezt mégis megkísérelem, kárt okozok a másiknak, amit ugyanis nem a hit teljes meggyőződéséből gyakorol valaki, </text:span><text:span text:style-name="Félig_20_kiemelt"><text:span text:style-name="T48">bűnné </text:span></text:span><text:span text:style-name="T48">lesz, mivel nem az Istenhez fűződő kapcsolatokból fakad (20. és 23. v.). Ezért jobb lemondani a </text:span><text:span text:style-name="Félig_20_kiemelt"><text:span text:style-name="T48">húsról </text:span></text:span><text:span text:style-name="T48">és a borról, csak hogy a másik meg ne ütközzön (21. v.). Az ilyen tapintatosságnak azonban nem kell oda vezetnie, hogy az ember </text:span><text:span text:style-name="Félig_20_kiemelt"><text:span text:style-name="T48">Isten előtt </text:span></text:span><text:span text:style-name="T48">adja fel a neki ajándékozott szabadságot (22. v.). Pál mindenesetre nyilvánvalóan úgy látja, hogy nem annyira az „erőseket” fenyegeti a veszély, hogy az „erőtlenek” törvényeskedése miatt lelkiismereti nyomás alá kerülnek (másként a Gal 2,11-14-ben!), hanem inkább az </text:span><text:soft-page-break/><text:span text:style-name="T48">erőtleneket, hogy kárt szenvednek.</text:span></text:p>
      <text:p text:style-name="Könyvadatsor"><text:span text:style-name="Hivatkozás"><text:span text:style-name="T48">(</text:span></text:span><text:span text:style-name="Név_20_hivatkozásban"><text:span text:style-name="T48">Szabó Andor</text:span></text:span><text:span text:style-name="Hivatkozás"><text:span text:style-name="T48">: </text:span></text:span><text:span text:style-name="Mű_20_címe"><text:span text:style-name="T48">Lábam előtt mécses a Te igéd</text:span></text:span><text:span text:style-name="Hivatkozás"><text:span text:style-name="T48">. </text:span></text:span><text:span text:style-name="Cégnév"><text:span text:style-name="T48">Kálvin Kiadó</text:span></text:span><text:span text:style-name="Hivatkozás"><text:span text:style-name="T48">)</text:span></text:span><text:span text:style-name="T48">:</text:span></text:p>
      <text:p text:style-name="P20"><text:span text:style-name="Kiemelt"><text:span text:style-name="T47">ISTEN ORSZÁGA ERŐTERÉBEN</text:span></text:span></text:p>
      <text:p text:style-name="P21"><text:span text:style-name="Félig_20_kiemelt"><text:span text:style-name="T48">Róm 14,13-18</text:span></text:span></text:p>
      <text:p text:style-name="P24"><text:span text:style-name="T24">Egyházi, egyházközi, nemkülönben gyülekezeti feszültségek közepette együttélésre, együtt cselekvésre késztetve, különösen az foglalkoztat bennünket e részletnél, hogy pásztori intései során miként bánik az apostol a két alaptípusú kegyessel, békességre vezetve őket. Azt már észrevehettük, hogy </text:span><text:span text:style-name="T11">befogadásra intve az úgymond erőseket, mégis az erőtlenek voltak inkább hajlamosak az ítélkezésre.</text:span><text:span text:style-name="T11"> Őket figyelmeztette szemrehányóan: „Ki vagy te, hogy...” (4,10a).</text:span><text:span text:style-name="T11"> Most viszont intése során egyiküknek sem kedvez, mert mindkettő eshet ítélkezésbe.</text:span><text:span text:style-name="T11"> Az „erőtlen” ebben az összefüggésben érzékenyt, sérülékenyt is jelenthet.</text:span><text:span text:style-name="T24"> Az ő felelősségük azért minősített, mert a mérleg nyelvének tartja őket a gyülekezetben. Aki pedig nagyon erősnek érzi </text:span><text:span text:style-name="T24">magát, ne éljen vissza erejével, ill. szabadságával. </text:span><text:span text:style-name="T11">Ahol a szeretet lehet csak a fő mozgató erő, inkább mondjon le szabadságáról az erős, mert kárára lesz, s másnak is kárt okoz, ha elbizakodott.</text:span><text:span text:style-name="T24"> Nem mintha az apostol bizonytalan volna abban, hogy önmagában véve lehet‑e bármi is vallási összefüggésekben tisztátalan, legyen az étel vagy ital. Jézusra hivatkozván, nem az teszi tisztátalanná az embert, ami kívülről jut szervezetébe, hanem az, ami a szívéből jön (Mk 7,15kk par). ― Látva azonban, hogy társa megeszi azt, ami Pál meggyőződése szerint sem tisztátalan, a megütközés és szomorúság, amit az erős okoz a szabadságával, rosszra viheti az erőtelent. (Nem beszélve most arról, amikor meg ő igyekszik sarokba szorítani a szabadságával kérkedőt: szomorú vagyok miattad!) Tönkre juthat az erőtlen úgy is, hogy nem hitből, inkább csak formális alkalmazkodásból bátorodik fel, hogy ő is egyen abból, amiből az erős felszabadultan falatozik. Mindkettejük számára alapvető követelmény, hogy egymásra, de minden emberre is oly szemmel tekintsenek, hogy meghalt értük is Krisztus.</text:span> Szabadságunkkal való szeretetlen és felelőtlen élésünk szidalmazást is kiválthat, mikor pl. kívülvalók szabadossággal vádolják meg az erőset, vagy éppen a példán felbátorodott erőtlent, aki úgy belevörösödik, mint akit tetten értek. Minden eset más és újbóli döntést kíván, mi tehető meg, s mitől kell a szeretet okán távoltartanom magamat. Korinthusban hasonló módon kellett intenie a hívőket az apostolnak, hogy legyenek tekintettel mások lelkiismeretére és hogy senki se vádolhassa szabadságukat (1Kor 8,8kk; 10,23k.29kk).</text:p>
      <text:p text:style-name="Átvett_20_anyagokra"><text:span text:style-name="T25">Ahol hittel engednek az igének és szeretetben élik át a kegyességi árnyalatok közötti testvéries közösséget, ott már jelen van az Isten országa, ami nem evés és ivás. </text:span><text:span text:style-name="T18">Írhatta volna Pál azt is, hogy nem </text:span><text:span text:style-name="Félig_20_kiemelt"><text:span text:style-name="T18">nem </text:span></text:span><text:span text:style-name="T18">evés és nem </text:span><text:span text:style-name="Félig_20_kiemelt"><text:span text:style-name="T18">nem </text:span></text:span><text:span text:style-name="T18">ivás, de most egyértelműen az erőset fegyelmezi</text:span><text:span text:style-name="T25">, nehogy tüntessen a szabadságával. Jézust is megvádolták, hogy nagy étkű és részeges. Kritikusainak az esett zokon, s ezért fogtak rá igaztalan vádat, mert a vámszedők és bűnösök barátjaként viselkedett, tehát szeretetben, s nem előítélettel járt el (Mt 11,19). Ellentmondásos helyzetekben a szeretet, a megigazítás és a békesség szándéka, s az öröm a Lélek által adnak hírt Isten országáról.</text:span></text:p>
      <text:p text:style-name="P20"><text:span text:style-name="Kiemelt"><text:span text:style-name="T47">CSAK HITBŐL ÉRDEMES</text:span></text:span></text:p>
      <text:p text:style-name="P21"><text:span text:style-name="Félig_20_kiemelt"><text:span text:style-name="T48">Róm 14,19-23</text:span></text:span></text:p>
      <text:p text:style-name="P24"><text:span text:style-name="T11">Lényegre törő meghatározása volt az Isten országának (17), hogy munkálásában a megigazulásra segítés, a békességre jutás Istennel (2Kor 5,10kk) és emberekkel és a Szentlélek által való öröm a cél. Ezért a mindennapi gyakorlatban ezekre kell törekednünk, hogy hitben, szeretetben, szolgálatban mindenki épüljön.</text:span> <text:span text:style-name="T11">Ételek közötti szabad válogatási jogukkal feltűnően és egyenesen botránkoztatás szándékával élve az erősek lerombolhatják a jót olyan ember, hitben testvér életében is, akinek még nyugtalan a lelkiismerete, amikor a </text:span><text:soft-page-break/><text:span text:style-name="T11">mózesi törvény betűje szerint tisztátalannak ítélt ételhez kellene nyúlnia. Töprengve azon, hogy tegye vagy ne, az erősek példáját szolgaian követve végül is tőrbecsaltnak érzi magát, s zavartsága még jobban növekszik.</text:span><text:span text:style-name="T24"> Igaz, hogy minden tiszta, mint hallottuk már, sőt a tisztának minden tiszta (Tit 1,15), mégis mások figyelmetlen szeretet ellen vétő szabadsága rossz vért szülhet abban, aki ismeretében még nem jutott el e fölismerésre. </text:span><text:span text:style-name="T11">Hogy ne váltson ki rossz hatást, nem elsőrenden magukért, de a gyöngébb társért, jó ha tudnak nem élni egyébként meglévő szabadságukkal. Ez nem várt módon jótékonyan fog visszahatni arra is, aki vállalja a lemondást hitben testvérére tekintettel és nem eszik tisztátalannak mondott húst, s nem iszik, mondjuk így: nem kóser bort.</text:span> Különben pedig megtehetné. {</text:p>
      <text:p text:style-name="P2">} <text:span text:style-name="T24">A 22. v. „hit” szava meggyőződést jelent, amit semmiképpen ne adj fel, jó nyomon jársz, tartsd meg bátran, ismerve szabadságodat, hogy számodra mindezek hatályon kívül helyeztettek Krisztusban. E bizonyosságod boldoggá fog tenni, sőt növekedni fog azzal, ha képes vagy nem élni vele.</text:span> Lelked ne jusson kátyúba, kétségbe se ess, inkább örömmel légy kész lemondani erőtlen testvéred, a szeretet és az Isten országa építésének érdekében. A Lélek öröme sokkal igazabb és tartósabb, mint az evésben és ivásban lelt illanó, s ma már tudjuk: egészségre káros, élvezet. A böjt legyen vidám, tanított rá Jézus is (Mt 6,16kk), s így a szeretet pásztori figyelmessége közben az egész keresztyén élet vidám böjt, anélkül, hogy oktalanul, s ezzel is tüntetve, gyötörném magam.</text:p>
      <text:p text:style-name="P2">A kétkedve, rossz lelkiismerettel evő viszont rombolja magát és ítéletet idéz magára, ha felbátorodva a tüntető szabadság példáján, lelkiismeretét elhallgattatva mégis eszik a szerinte tisztátalan ételből. ― Ezek a problémák látszólag messze esnek tőlünk, mégis helyes irányt mutatnak a szeretet körültekintő alkalmazására. ― <text:span text:style-name="T11">Szűkszavúan tömör a fogalmazás, hogy minden, ami nem hitből van, az bűn. Miként értsük ezt? Elsőrenden nem úgy, hogy Isten mindjárt le is sújt rá ítéletével, hanem hogy fejlemények során bűnné válik, elhajlás lesz belőle, elvéti a célt, végkimenetelében rosszá válik, amiről kezdeteiben még fel sem tűnik, hogy ítéletes.</text:span> Murphy fanyar humora érvényes lehet erre is, hogy ami elromolhat, az el is romlik. Mennyi jószándék, kezdeményezés romlott már meg az ember kezében! Csak a hitből valók a maradandóak, bár azokat is megrostálja Isten, de ígéretünk van rá, hogy életünk e gyümölcse megmarad (Jn 15,16).</text:p>
      <text:p text:style-name="Könyvadatsor"><text:span text:style-name="Hivatkozás"><text:span text:style-name="T48">(</text:span></text:span><text:span text:style-name="Név_20_hivatkozásban"><text:span text:style-name="T48">Victor János</text:span></text:span><text:span text:style-name="Hivatkozás"><text:span text:style-name="T48">: </text:span></text:span><text:span text:style-name="Mű_20_címe"><text:span text:style-name="T48">Csendes percek</text:span></text:span><text:span text:style-name="Hivatkozás"><text:span text:style-name="T48">. </text:span></text:span><text:span text:style-name="Cégnév"><text:span text:style-name="T48">Református Sajtóosztály</text:span></text:span><text:span text:style-name="Hivatkozás"><text:span text:style-name="T48">)</text:span></text:span><text:span text:style-name="T48">:</text:span></text:p>
      <text:p text:style-name="P20"><text:span text:style-name="Kiemelt"><text:span text:style-name="T48">MELLÉKES DOLGOK</text:span></text:span></text:p>
      <text:p text:style-name="P21"><text:span text:style-name="Kiemelt"><text:span text:style-name="T48">Róma 14:12-23</text:span></text:span></text:p>
      <text:p text:style-name="P22">Két ellentétes parancs szólal meg itt az apostol tanításában, aszerint, hogy ki olvassa azokat.</text:p>
      <text:p text:style-name="P27"><text:span text:style-name="T11">Vannak emberek, akiket visszatart a lelkiismeretük bizonyos élvezetektől, mert azokat tisztátalanoknak tartják.</text:span> Úgy látják: Isten tilalom alá helyezte azokat s ezért nem élnek velük. <text:span text:style-name="T11">Nekik az az igazság szól, hogy „semmi sem tisztátalan önmagában”. A szívüknek kell tisztává lennie, Istennel közösségben élnie.</text:span><text:span text:style-name="T24"> Akkor Isten iránti hálával szabadon élhetünk olyan dolgokkal is, amelyek ― ha Isten nélkül élnénk velük ― megfertőzöttek volnának.</text:span></text:p>
      <text:p text:style-name="P27"><text:span text:style-name="T11">Vannak viszont olyanok, akik </text:span><text:span text:style-name="T24">eljutottak ennek a fenséges szabadságnak a tudatára és élnek is vele. De közben </text:span><text:span text:style-name="T11">megfeledkeznek arról, hogy lehetnek mások, akik nem értik meg őket, megbotránkoznak rajtuk és ezáltal saját lelki életükben nagy károkat szenvednek. Ezért hangzik a másik tanács is: inkább korlátozza az ember a maga szabadságát, semhogy másvalakit megzavarjon vele.</text:span> Nem esik csorba a szabadságukon, ha önként lemondunk a gyakorlásáról!</text:p>
      <text:p text:style-name="P27">A fődolog pedig az, hogy meglegyen bennük az, ami az <text:span text:style-name="T11">Isten országának a lényege: „igazság, békesség és Szent Lélekben való öröm”. (17-18.) Ebben növekedjünk mindnyájan!</text:span></text:p>
      <text:p text:style-name="Könyvadatsor"><text:span text:style-name="Hivatkozás"><text:span text:style-name="T48">(</text:span></text:span><text:span text:style-name="Név_20_hivatkozásban"><text:span text:style-name="T48">J. N. Darby</text:span></text:span><text:span text:style-name="Hivatkozás"><text:span text:style-name="T48">: </text:span></text:span><text:span text:style-name="Mű_20_címe"><text:span text:style-name="T48">A Biblia könyveinek áttekintése</text:span></text:span><text:span text:style-name="Hivatkozás"><text:span text:style-name="T48">. </text:span></text:span><text:span text:style-name="Cégnév"><text:span text:style-name="T48">Evangéliumi Kiadó</text:span></text:span><text:span text:style-name="Hivatkozás"><text:span text:style-name="T48">)</text:span></text:span><text:span text:style-name="T48">:</text:span></text:p>
      <text:p text:style-name="P20"><text:span text:style-name="Kiemelt"><text:span text:style-name="T47">A 14,1-től a 15,7-ig</text:span></text:span></text:p>
      <text:p text:style-name="Átvett_20_anyagok_20_réssel"><text:span text:style-name="Kiemelt"><text:span text:style-name="T48">Mások lelkiismereti gyöngesége a napok és az ételek tekintetében, valamint a saját lelkiismeretességünk; három ezzel kapcsolatos utasítás</text:span></text:span></text:p>
      <text:p text:style-name="P23"><text:soft-page-break/><text:span text:style-name="Kiemelt"><text:span text:style-name="T25">P</text:span></text:span><text:span text:style-name="T25">ál a 14. fejezet elejétől a 15. fejezet 7. versének végéig egy másik témát tárgyal, amit a zsidók és a pogányok eltérő helyzete vetett fel. A zsidók nehezen szabadultak meg attól az érzéstől, hogy különbség van a napok és az ételek között. Egy pogány, aki elhagyta egész vallási rendszerét mint bálványimádást, semmihez sem ragaszkodott. </text:span><text:span text:style-name="T18">Az emberi természet ebben a dologban mindkét irányban hajlamos a bűnre: akár a lelkiismeret hiánya és a féktelen akarat, akár a szertartásos lelkiismeret irányában. A keresztyénség egyiket sem ismeri el. Megszabadít bennünket a napok és az ételek problémájától azáltal, hogy mennyeivé tesz bennünket Krisztussal. Arra is tanít azonban bennünket, hogy viseljük el a lelkiismereti gyöngeséget, de magunk legyünk lelkiismeretesek. A lelkiismeret nem írhat elő számunkra új kötelezettségeket — ehhez nincs joga —, de tudatlanságból kötelezően ragaszkodhat hagyományos dolgokhoz. A valóságban teljes szabadságunk van, de el kell viselnünk mások hitének gyöngeségét, nem okozva nekik megbotlást.</text:span><text:span text:style-name="T48"> Az apostol három utasítást ad e tekintetben. Először is, be kell fogadnunk a gyöngét, de nem azért, hogy megvitassuk az elintézendő kérdéseket. Másodszor, ne ítéljük el testvérünket, mivel ő is Krisztus szolgája, nem a miénk, és mindenki önmagáról ad számot Istennek. Harmadszor, viseljük el az erőtlenek gyöngeségeit, és ne magunknak kedvezzünk. Járjunk a szeretet szellemében, és ha magasabb helyzetben vagyunk, ezt azzal mutassuk meg, hogy befogadjuk egymást, ahogyan Krisztus is befogadott bennünket. Mindezt Isten dicsőségére tegyük, amely elhomályosítja az embert és </text:span><text:span text:style-name="T48">kisszerű felsőbbrendűségét, s felkelti a szeretetet, hevessé és buzgóvá teszi azt mások javának keresésében. Átsegít bennünket önmagunkon és az apró dolgokon, képesek leszünk alkalmazkodni másokhoz olyan dolgokban, ahol nem Isten akaratáról és az ő dicsőségéről van szó.</text:span></text:p>
      <text:p text:style-name="Átvett_20_anyagok_20_réssel"><text:span text:style-name="Kiemelt"><text:span text:style-name="T48">Az Úr iránti egyéni felelősség magunkkal és testvéreinkkel kapcsolatban</text:span></text:span></text:p>
      <text:p text:style-name="P24">Ezekben az intésekben sok fontos alapelv tárul elénk. Mindenki maga fog számot adni önmagáról az Istennek. Ezekben az esetekben mindenkinek saját magának kell meggyőződnie az igazságról, és nem kell elítélnie a másikat. Ha valakinek olyan hite van, amely megszabadítja őt a hagyományos kötelezettségektől, és abszolút semminek tudja tekinteni őket (mint ahogy valóban azok), tartsa meg ezt a hitét Isten előtt, és ne okozzon elbotlást a testvérének.</text:p>
      <text:p text:style-name="Átvett_20_anyagokra"><text:span text:style-name="T18">Senki sem él önmagának, és senki sem hal meg önmagának; mindnyájan az Úréi vagyunk. A gyönge az Úrért különbözteti meg az egyik napot, mások pedig ugyancsak az Úrért nem különböztetik meg azt. Ezért ne ítéljük meg egymást. Az, akit megítélek, az Úré. Ezért kedveznem kell testvéremnek az ő épülésére — hiszen ő az Úré, és nekem úgy kell elfogadnom őt, ahogyan Isten elfogadott engem, hogy részesüljön Isten dicsőségéből, amely neki adatott.</text:span><text:span text:style-name="T48"> Ezért azzal, hogy ezekben a dolgokban testvérünk javát keressük, Krisztusnak szolgálunk. Ami az ember hitének energiáját illeti, az maradjon meg közte és Isten között. A szeretet jelenti a szabályt a szabadsággal való élés tekintetében, amennyiben </text:span><text:span text:style-name="Félig_20_kiemelt"><text:span text:style-name="T48">valóban </text:span></text:span><text:span text:style-name="T48">szabadságról van szó, nem pedig a semmibe vevés kötöttségéről. Ennek az alapelvnek az ellentétével kapcsolatban, amikor ezeket az előírásokat a Krisztusban levő szabadság lerombolására használják, lásd a Gal 4-et. Ott az apostol rámutat, hogy aki az előírásokat elvként tanítja, az valójában visszatér a pogánysághoz.</text:span></text:p>
      <text:p text:style-name="Könyvadatsor"><text:span text:style-name="Hivatkozás"><text:span text:style-name="T48">(</text:span></text:span><text:span text:style-name="Név_20_hivatkozásban"><text:span text:style-name="T48">Cornelis van der Waal</text:span></text:span><text:span text:style-name="Hivatkozás"><text:span text:style-name="T48">: </text:span></text:span><text:span text:style-name="Mű_20_címe"><text:span text:style-name="T48">Kutassátok az Írásokat!</text:span></text:span><text:span text:style-name="Hivatkozás"><text:span text:style-name="T48"> </text:span></text:span><text:span text:style-name="Cégnév"><text:span text:style-name="T48">Iránytű Kiadó</text:span></text:span><text:span text:style-name="Hivatkozás"><text:span text:style-name="T48">)</text:span></text:span><text:span text:style-name="T48">:</text:span></text:p>
      <text:p text:style-name="Átvett_20_anyagok_20_réssel"><text:span text:style-name="Kiemelt"><text:span text:style-name="T48">9. Erőtlenek és erősek egyek a szolgálatban és szeretetben (14:1―16:27)</text:span></text:span></text:p>
      <text:p text:style-name="Átvett_20_anyagok_20_réssel"><text:span text:style-name="Félig_20_kiemelt"><text:span text:style-name="T48">Kölcsönös türelem. </text:span></text:span><text:span text:style-name="T48">Pál a továbbiakban arról beszél, hogy arra hívattunk, hogy a világosság gyermekeiként járjunk és a szeretet parancsa szerint éljünk. Ennek kifejtésekor különösen is azokat a gyakorlati kérdéseket tartja szem előtt, melyekkel a római gyülekezetnek vegyes, zsidó és pogány összetétele miatt szembe kellett néznie.</text:span></text:p>
      <text:p text:style-name="P27">Úgy látszik, véleménykülönbségek alakultak ki azzal a kérdéssel kapcsolatosan, hogy <text:soft-page-break/>megtartsák‑e a zsidó böjtöt (14:5). <text:span text:style-name="T24">Nézeteltérések voltak a pogány templomi áldozatokból származó hús fogyasztása körül is (14:2, 15-től). Egyfelől ott voltak az erősek, akik megengedték maguknak, hogy minden előírt szabályt vagy ceremóniát mellőzzenek, másfelől ott voltak az erőtlenek, akik ezt igen sérelmesnek tekintették magukra nézve — olyannyira, hogy emiatt talán még az egyházat is elhagyták. A kettő között minden bizonnyal olyanok is voltak, akiket ez az egyházon belüli vita bizonytalanná tett, s az egyensúlyukat vesztették.</text:span></text:p>
      <text:p text:style-name="P27"><text:span text:style-name="T11">Pál e nehézségekkel szemben semmilyen konkrét megoldást nem ajánl, hanem kölcsönösen türelemért könyörög: »Mi erősek pedig tartozunk azzal, hogy az erőtlenek gyengeségeit hordozzuk« (15:1). Az erőseknek nem szabad megbotránkoztatniuk és bűnbe vinniük az erőtleneket azzal, hogy úgy viselkednek, mintha akármit megengedhetnének maguknak!</text:span><text:span text:style-name="T24"> »Hiszen az Isten országa nem evés és ivás, hanem igazság, békesség és Szentlélekben való öröm« (14:17).</text:span> {</text:p>
      <text:p text:style-name="P2">} Krisztus nem a maga kedvét kereste, hanem a körülmetéltek szolgájává lett, hogy megmutassa Izráelnek Isten hűségét, s ezzel megszerezze, hogy a pogányok számára is az üdvösséget (15:7-től, ld. még 16. v.).</text:p>
      <text:p text:style-name="Könyvadatsor"><text:span text:style-name="Hivatkozás"><text:span text:style-name="T48">(</text:span></text:span><text:span text:style-name="Név_20_hivatkozásban"><text:span text:style-name="T48">Pat </text:span></text:span><text:span text:style-name="Hivatkozás"><text:span text:style-name="T31">és </text:span></text:span><text:span text:style-name="Név_20_hivatkozásban"><text:span text:style-name="T48">David Alexander (</text:span></text:span><text:span text:style-name="Hivatkozás"><text:span text:style-name="T31">szerk.</text:span></text:span><text:span text:style-name="Név_20_hivatkozásban"><text:span text:style-name="T48">)</text:span></text:span><text:span text:style-name="Hivatkozás"><text:span text:style-name="T48">: </text:span></text:span><text:span text:style-name="Mű_20_címe"><text:span text:style-name="T48">Kézikönyv a Bibliához</text:span></text:span><text:span text:style-name="Hivatkozás"><text:span text:style-name="T48">. </text:span></text:span><text:span text:style-name="Cégnév"><text:span text:style-name="T48">Scolar Kiadó</text:span></text:span><text:span text:style-name="Hivatkozás"><text:span text:style-name="T48">)</text:span></text:span><text:span text:style-name="T48">:</text:span></text:p>
      <text:p text:style-name="Átvett_20_anyagok_20_réssel"><text:span text:style-name="Kiemelt"><text:span text:style-name="T48">14 A szabadság és a felelősség</text:span></text:span></text:p>
      <text:p text:style-name="P27">Bizonyos kérdésekben a keresztények nem értenek egyet. Pál a húsevést (2-3; lásd az 1Kor 8-ról írottakat) és a zsidó ünnepeket említi példaként (5). <text:span text:style-name="T11">Ezeken nem érdemes vitatkozni. </text:span><text:span text:style-name="T11">Az erőshitűek szabadon megtehetnek olyasmit, ami másoknak lelkiismereti problémát okoz. Egyik fél sem ítélheti el a másikat. </text:span><text:span text:style-name="T11">Szabadságunk nem jogosít fel bennünket embertársunk megítélésére.</text:span><text:span text:style-name="T11"> Mindannyian Krisztusnak, nem pedig egymásnak tartozunk elszámolással. </text:span><text:span text:style-name="T11">Jobb, ha a saját szabadságunkat korlátozzuk, nem pedig másokét.</text:span></text:p>
      <text:p text:style-name="Átvett_20_anyagok"><text:span text:style-name="Kiemelt"><text:span text:style-name="T48">► 14,2, 14 </text:span></text:span><text:span text:style-name="T25">A gondot az okozta, hogy a piacon kapható húst előzőleg pogány isteneknek áldozták fel; továbbá, hogy a zsidó törvény szigorúan megkülönböztette a „tiszta” és a „tisztátalan” állatokat, s szabályozta még az állatok levágásának módját is. Ha a zsidóból lett keresztények ragaszkodnának a törvény betű szerinti megtartásához, soha nem étkezhetnének együtt a pogány származású keresztényekkel.</text:span></text:p>
      <text:p text:style-name="P9"><text:span text:style-name="Hivatkozás"><text:span text:style-name="T48">(</text:span></text:span><text:span text:style-name="Név_20_hivatkozásban"><text:span text:style-name="T48">Martin Luther</text:span></text:span><text:span text:style-name="Hivatkozás"><text:span text:style-name="T48">: </text:span></text:span><text:span text:style-name="Mű_20_címe"><text:span text:style-name="T48">A római levél magyarázata – 1515/1516</text:span></text:span><text:span text:style-name="Hivatkozás"><text:span text:style-name="T48">. [</text:span></text:span><text:span text:style-name="Név_20_hivatkozásban"><text:span text:style-name="T48">Weltler Sándor</text:span></text:span><text:span text:style-name="Hivatkozás"><text:span text:style-name="T48"> </text:span></text:span><text:span text:style-name="Cégnév"><text:span text:style-name="T48">FraterNet</text:span></text:span><text:span text:style-name="Hivatkozás"><text:span text:style-name="T48">en közölt fordításában])</text:span></text:span><text:span text:style-name="T48">:</text:span></text:p>
      <text:p text:style-name="P3"/>
      <text:p text:style-name="P9"><text:span text:style-name="Hivatkozás"><text:span text:style-name="T48">(</text:span></text:span><text:span text:style-name="Név_20_hivatkozásban"><text:span text:style-name="T48">Karner Károly</text:span></text:span><text:span text:style-name="Hivatkozás"><text:span text:style-name="T48">: </text:span></text:span><text:span text:style-name="Mű_20_címe"><text:span text:style-name="T48">A Római levél</text:span></text:span><text:span text:style-name="Hivatkozás"><text:span text:style-name="T48">. </text:span></text:span><text:span text:style-name="Cégnév"><text:span text:style-name="T48">Keresztyén Igazság</text:span></text:span><text:span text:style-name="Hivatkozás"><text:span text:style-name="T48">)</text:span></text:span><text:span text:style-name="T48">:</text:span></text:p>
      <text:p text:style-name="P3"/>
      <text:p text:style-name="P9"><text:span text:style-name="Hivatkozás"><text:span text:style-name="T48">(</text:span></text:span><text:span text:style-name="Név_20_hivatkozásban"><text:span text:style-name="T48">W. E. Vine</text:span></text:span><text:span text:style-name="Hivatkozás"><text:span text:style-name="T48">: </text:span></text:span><text:span text:style-name="Mű_20_címe"><text:span text:style-name="T48">A Rómaiakhoz írt levél</text:span></text:span><text:span text:style-name="Hivatkozás"><text:span text:style-name="T48">. </text:span></text:span><text:span text:style-name="Cégnév"><text:span text:style-name="T48">Evangéliumi Kiadó</text:span></text:span><text:span text:style-name="Hivatkozás"><text:span text:style-name="T48">)</text:span></text:span><text:span text:style-name="T48">:</text:span></text:p>
      <text:p text:style-name="P3">KÖLCSÖNÖS BÉKETŰRÉS ÉS ÉPÜLÉS, 14,13-23</text:p>
      <text:list xml:id="list988547300" text:continue-list="list1570160118" text:style-name="RTF_5f_Num_20_2">
        <text:list-item>
          <text:p text:style-name="P40"><text:span text:style-name="Félig_20_kiemelt"><text:span text:style-name="T48">vers. </text:span></text:span><text:span text:style-name="Kiemelt"><text:span text:style-name="T48">Annakokáért egymást többé ne kárhoztassuk; hanem inkább azt tartsátok, hogy a ti testvéreteknek ne szerezzetek megütközést vagy meg­botránkozást. - </text:span></text:span><text:span text:style-name="T48">Ezt az erősnek mondja. Egy csekély változtatás van a </text:span><text:span text:style-name="Félig_20_kiemelt"><text:span text:style-name="T48">krinó, </text:span></text:span><text:span text:style-name="T48">„kár­hoztassuk” szón, amely így szinte szójáték. Most azt jelenti, hogy „ez legyen a döntésetek”, vagy „határozatotok”. Úgy hozzunk döntéseket ítéletünk gyakorlásá­ban földi szolgálatunk közben, hogy azok fogják meghatározni jutalmunk milyen­ségét Krisztus ítélőszéke előtt.</text:span></text:p>
        </text:list-item>
        <text:list-item>
          <text:p text:style-name="P40"><text:span text:style-name="Félig_20_kiemelt"><text:span text:style-name="T48">vers. </text:span></text:span><text:span text:style-name="Kiemelt"><text:span text:style-name="T48">Tudom és meg vagyok győződve az Úr Jézusban - </text:span></text:span><text:span text:style-name="T48">Vagyis nem saját értelmének eredményeként, hanem az Úrral egységben és a tőle vett utasítás kö­vetkeztében.</text:span></text:p>
        </text:list-item>
      </text:list>
      <text:p text:style-name="Feldolgozatlan_20_átvett_20_anyagok"><text:soft-page-break/><text:span text:style-name="Kiemelt"><text:span text:style-name="T48">hogy semmi sem tisztátalan önmagában: - </text:span></text:span><text:span text:style-name="T48">Ez a megállapítás újra megerősíti a szabadság elvét, de abból a szempontból, hogy az erős testvért ösztönzi arra, hogy szerető figyelemmel legyen a gyenge testvérre. Az „önmagában” azt jelenti, hogy „saját természete miatt”, vagyis függetlenül attól, hogy lelkiismereti aggályok annak minősítik-e.</text:span></text:p>
      <text:p text:style-name="Feldolgozatlan_20_átvett_20_anyagok"><text:span text:style-name="T48">122<text:tab/></text:span><text:span text:style-name="Kiemelt"><text:span text:style-name="T48">14,15-17</text:span></text:span></text:p>
      <text:p text:style-name="Feldolgozatlan_20_átvett_20_anyagok"><text:span text:style-name="Kiemelt"><text:span text:style-name="T48">hanem bármi annak tisztátalan, aki tisztátalannak tartja. - </text:span></text:span><text:span text:style-name="T48">Az érvelés itt az, hogy a gyenge testvért nem szabad megbotránkoztatni, mert ami saját lelkiismere­tét illeti, aggályai valóságosak, és mindent meg kell tenni, hogy azok megsértését elkerüljük. Maga a lelkiismeret nem csalhatatlan mérték abban a kérdésben, hogy egy dolog önmagában jó vagy rossz; de az ember lelkiismerete ellen cselekedni mindig helytelen, még ha az félre is van vezetve.</text:span></text:p>
      <text:p text:style-name="P3">Az apostol nem arról beszél itt, ami erkölcsi értelemben tisztátalan, hanem csak arról, ami ceremoniális értelemben az. Ezt a megállapítást úgy alkalmazni, hogy semmi sem tisztátalan önmagában, még olyasmire is, ami erkölcsi értelem­ben tisztátalan, az igehely kiforgatását jelenti eredeti értelméből.</text:p>
      <text:list xml:id="list1075379141" text:continue-list="list2080320831" text:style-name="RTF_5f_Num_20_3">
        <text:list-item>
          <text:p text:style-name="P41"><text:span text:style-name="T48">vers. </text:span><text:span text:style-name="Kiemelt"><text:span text:style-name="T48">De ha a te testvéred az ételért megszomorodik - </text:span></text:span><text:span text:style-name="T48">Vagyis amiatt, amit az erős </text:span><text:span text:style-name="T48">testvér megevett, a gyenge testvér szomorú.</text:span></text:p>
        </text:list-item>
      </text:list>
      <text:p text:style-name="Feldolgozatlan_20_átvett_20_anyagok"><text:span text:style-name="Kiemelt"><text:span text:style-name="T48">akkor te nem szeretet szerint cselekszel. - </text:span></text:span><text:span text:style-name="T48">Az, aki így szomorúságot okoz a gyenge testvérnek, letér a szeretet ösvényéről, amelyen, mint hívő embernek, jár­nia kell.</text:span></text:p>
      <text:p text:style-name="Feldolgozatlan_20_átvett_20_anyagok"><text:span text:style-name="Kiemelt"><text:span text:style-name="T48">Ne veszítsd el azt ételeddel, akiért Krisztus meghalt. - </text:span></text:span><text:span text:style-name="T48">Az </text:span><text:span text:style-name="Félig_20_kiemelt"><text:span text:style-name="T48">apollumi, </text:span></text:span><text:span text:style-name="T48">„elveszí­teni” azt jelenti, megfosztani valakit attól a lehetőségtől, hogy létének célját telje­sítse. A levélben máshol csak a 2,12-ben fordul elő, ahol is lásd a megjegyzést. Itt az igeidő folyamatos jelen, olyan folyamatot jelezve, amely szellemi csapást hor­doz. Azzal, hogy a gyenge testvér elé olyan utat adunk, amely számára bűnösnek látszik, kitesszük az Isten akaratától eltávolodó útra lépésnek, aminek következté­ben hívő élete tönkremegy.</text:span></text:p>
      <text:p text:style-name="P3">Nemcsak arról van szó, hogy megszomorodik, látva, amit az erős testvér tesz, és talán kritikus szellemmel megkeményedik vele szemben; hanem a gyenge test­vér elbotlását okozza az, hogy lelkiismerete ellen cselekedjék. Krisztus halálának említése a figyelmeztetés csúcspontja. A kereszten feltáruló isteni szeretet kiáltó ellentétben van azzal az önzéssel, amely értékesebbnek tekinti a saját vágyait és élvezetét, mint egy testvér szellemi javát, és még azt is kockáztatja, hogy szeren­csétlenséget hozzon rá.</text:p>
      <text:list xml:id="list1347025240" text:continue-numbering="true" text:style-name="RTF_5f_Num_20_3">
        <text:list-item>
          <text:p text:style-name="P41"><text:span text:style-name="Félig_20_kiemelt"><text:span text:style-name="T48">vers. </text:span></text:span><text:span text:style-name="Kiemelt"><text:span text:style-name="T48">Ne káromoltassék azért a ti javatok. - </text:span></text:span><text:span text:style-name="T48">A „jó” az, amit élvezni lehet, vagy előnyösen lehet felhasználni. Itt nyilvánvalóan az erősebb hitre és a nagyobb szabadságra vonatkozik, de ezt nem úgy kell gyakorolni, hogy ártson a gyenge testvérnek és a Krisztus ügyének a hívők rossz híre miatt (vö. 2,24). Lehet, hogy utal arra, a gyenge testvér jónak tartja a hústól és bortól való tartózkodást.</text:span></text:p>
        </text:list-item>
      </text:list>
      <text:p text:style-name="Feldolgozatlan_20_átvett_20_anyagok"><text:span text:style-name="Félig_20_kiemelt"><text:span text:style-name="T48">17. vers. </text:span></text:span><text:span text:style-name="Kiemelt"><text:span text:style-name="T48">Mert az Isten országa (királysága) nem evés, nem ivás - </text:span></text:span><text:span text:style-name="T48">Isten ki­rálysága Isten uralmának szférája. A lázadásra tekintettel azonban, amely ellene támadt, a kifejezés leggyakrabban azt a szférát jelenti, amiben bármikor uralmát elismerik. Az Isten királyságába való belépésének és annak erői munkálkodásá­nak bizonyítéka nem elvekhez ragaszkodás, amelyek külső dolgokkal foglalkoz­nak, mint evés és ivás, vagy az ezektől való tartózkodás; hanem belső, szellemi, lényegi dolgok: igazság, békesség és öröm a Szent Szellemben.</text:span></text:p>
      <text:p text:style-name="Feldolgozatlan_20_átvett_20_anyagok"><text:span text:style-name="Kiemelt"><text:span text:style-name="T48">hanem igazság, békesség és Szent Szellem által való öröm. - </text:span></text:span><text:span text:style-name="T48">Ez a három té­ma, az </text:span><text:span text:style-name="Félig_20_kiemelt"><text:span text:style-name="T48">igazság, békesség </text:span></text:span><text:span text:style-name="T48">és </text:span><text:span text:style-name="Félig_20_kiemelt"><text:span text:style-name="T48">öröm </text:span></text:span><text:span text:style-name="T48">már szerepelt a levél első részében ugyanilyen sorrendben. Az igazság képezi az első négy fejezet fő témáját, és a három együtt szerepel az ötödik elején, az </text:span><text:span text:style-name="Félig_20_kiemelt"><text:span text:style-name="T48">igazság és békesség </text:span></text:span><text:span text:style-name="T48">az 1. versben, az öröm a 11. versben. Ugyanezek a témák különböző kapcsolatban vannak összefoglalva ké­sőbb a levélben, az </text:span><text:span text:style-name="Félig_20_kiemelt"><text:span text:style-name="T48">igazság </text:span></text:span><text:span text:style-name="T48">a 10,3-13-ban, a békesség a 10,15-ben, az öröm a 12,12.15-ben. Míg a levél első részében a három azzal a gondoskodással függ össze, amelyet Isten tett a megigazulás és kiengesztelés ügyében, addig az öröm</text:span></text:p>
      <text:p text:style-name="P3">14,18-22<text:tab/>123</text:p>
      <text:p text:style-name="P3">ennek eredménye. A jelenlegi igehelyen elsősorban arról van szó, hogy milyen gya­korlati hatásai vannak ennek a hívő emberek életében. A helyes erkölcsi kapcso­latokról, a békességről, amelyet a szív és szándék egysége eredményez, az öröm­ről, amit a Szent Szellem támaszt egymás iránt. A „Szent Szellem által való öröm”, nemcsak azt jelenti, hogy a Szent Szellem az örömöt szolgálja, hanem azt is, hogy az öröm csak a Szent Szellem közösségében tapasztalható,</text:p>
      <text:list xml:id="list1710818089" text:style-name="RTF_5f_Num_20_4">
        <text:list-item>
          <text:p text:style-name="P42"><text:span text:style-name="Félig_20_kiemelt"><text:span text:style-name="T48">vers. </text:span></text:span><text:span text:style-name="Kiemelt"><text:span text:style-name="T48">Mert aki ezekben szolgál a Krisztusnak, kedves Istennek, és az emberek előtt megpróbált. - </text:span></text:span><text:span text:style-name="T48">Isten királyságának erői, amelyek igazságban, bé­kességben és örömben nyilvánulnak meg, Krisztusnak végzett szolgálat útján hat­nak. Az, aki úgy gondolja, hogy szabadon ehet húst, ugyanúgy szolgálhat Krisz­tusnak, mint az, aki tartózkodik tőle. De sem az egyik, sem a másik nem szolgál­hatja Őt, ha hiányzik nála az igazság, békesség és a Szent Szellem által való öröm. Másrészt viszont, ahol ezeket a dolgokat gyakorolja valaki, bizonyos lehet benne, hogy kedves az Istennek és az emberek előtt kipróbált. Isten a belső indí­tékokat veszi figyelembe, az ember a külső hatásokat látja.</text:span></text:p>
        </text:list-item>
        <text:list-item>
          <text:p text:style-name="P42"><text:span text:style-name="Félig_20_kiemelt"><text:span text:style-name="T48">vers. </text:span></text:span><text:span text:style-name="Kiemelt"><text:span text:style-name="T48">Azért tehát törekedjünk azokra, amik a békességre és az egymás épülésére valók. - </text:span></text:span><text:span text:style-name="T48">Közelebb áll a szó szerinti fordításhoz a következő: „a békesség dolgaira és az épülés dolgaira egymás iránt”. A békesség dolgai magukban foglal­ják az igazságot és a Szent Szellemben való örömöt (7. v.). A hitbeli kölcsönös épülés hatásosan csak békességes körülmények között folyik.</text:span></text:p>
        </text:list-item>
        <text:list-item>
          <text:p text:style-name="P42"><text:soft-page-break/><text:span text:style-name="Félig_20_kiemelt"><text:span text:style-name="T48">vers. </text:span></text:span><text:span text:style-name="Kiemelt"><text:span text:style-name="T48">Ne rontsd le az ételért Isten munkáját. - </text:span></text:span><text:span text:style-name="T48">A kataluó, „lerontani”, szó főbb jelentései: feloldani, feldúlni, lerombolni, megsemmisíteni stb. Itt olyan érte­lemben használja, hogy tönkretenni valakinek a szellemi jólétét, lerombolni e test­vér életében Isten munkáját. Szembeállítja az épüléssel (19. v.). Az a kifejezés, hogy „az Isten munkáját”, utal egyrészt az egyes hívő emberre, mint aki Isten szellemi épületének részét képezi, és annak a szellemi tanításnak őbenne kifejtett hatásaira, amelyek által az építkezés folyik. Vö. 1Korintus 3,17.</text:span></text:p>
        </text:list-item>
      </text:list>
      <text:p text:style-name="Feldolgozatlan_20_átvett_20_anyagok"><text:span text:style-name="Kiemelt"><text:span text:style-name="T48">Minden tiszta ugyan, de rossz annak az embernek, aki botránkozással eszik. - </text:span></text:span><text:span text:style-name="T48">Ezt kétféleképpen lehet érteni: (1) mint amely az erős testvérre vonatko­zik, aki evésével a gyenge testvérnek botránkozást okoz; (2) mint amely a gyenge testvérre vonatkozik, aki evésével megbotránkoztatja magát, mivel saját lelkiisme­rete ellen cselekszik. Igaz, hogy itt az erőshöz szólt, de ez nem elegendő jelzés, hogy eligazítson bennünket, mert a gonosz nem szükségszerűen mondható meg előre a megszólított csoport cselekedetéből. A 23. vers, amelyhez az érvelés vezet, azt mutatja, hogy Pál a gyenge testvérről és arról a kárhoztatásról beszél, amelybe beleesik, ha olyasmit eszik, amit saját lelkiismerete ellenez; ezáltal elveszíti szel­lemi épségét.</text:span></text:p>
      <text:list xml:id="list354508165" text:continue-numbering="true" text:style-name="RTF_5f_Num_20_4">
        <text:list-item>
          <text:p text:style-name="P42"><text:span text:style-name="T48">vers. </text:span><text:span text:style-name="Kiemelt"><text:span text:style-name="T48">Jó nem enni húst és nem inni bort, sem semmit nem tenni, ami­ben a te testvéred megütközik. - </text:span></text:span><text:span text:style-name="T48">Ez a megállapítás kibővíti azt az elvet, amely­ről már szó volt, minthogy magában foglalja az erős részéről a tartózkodást min­den olyasmitől, ami a gyenge számára sérelmes lehet.</text:span></text:p>
        </text:list-item>
      </text:list>
      <text:p text:style-name="Feldolgozatlan_20_átvett_20_anyagok"><text:span text:style-name="Félig_20_kiemelt"><text:span text:style-name="T48">22. vers. </text:span></text:span><text:span text:style-name="Kiemelt"><text:span text:style-name="T48">Te néked hited van: tartsd meg magadban Isten előtt. - </text:span></text:span><text:span text:style-name="T48">Ez emlé­keztet a 2. versre. A figyelmeztetés még mindig az erősnek szól és további okot szolgáltat az önmegtartóztatásra. Az itt említett hit, ami által az erős megengedhe­tőnek tartja, hogy mindenféle húsból részesüljön. Nem szólítja fel arra, hogy mondjon le valamilyen elvről, vagy azt gondolja valamiről, hogy rossz, ami valójá­ban nem az; hanem inkább arra, hogy szabadságát a gyenge testvér jólétére te­kintettel gyakorolja. Hitre valóban szükség van, de nem úgy kell kimutatni, mint‑</text:span></text:p>
      <text:p text:style-name="Feldolgozatlan_20_átvett_20_anyagok"><text:span text:style-name="T48">124<text:tab/></text:span><text:span text:style-name="Kiemelt"><text:span text:style-name="T48">14,23</text:span></text:span></text:p>
      <text:p text:style-name="P3">ha felsőbbrendűséget adna azokkal szemben, akiknek aggályaik vannak bizonyos dolgokban. Az a felelőssége, hogy Isten előtt cselekedjen, vagyis titkos közösség­ben maradjon Istennel.</text:p>
      <text:p text:style-name="Feldolgozatlan_20_átvett_20_anyagok"><text:span text:style-name="Kiemelt"><text:span text:style-name="T48">Boldog, aki nem kárhoztatja magát abban, amit helyesel. - </text:span></text:span><text:span text:style-name="T48">Ez szorosan kö­vetkezik az előző mondatból és mutatja az így gyakorolt hit értékét. Emlékeztet az 5. vers befejező megállapítására is: „Kiki a maga értelme felől legyen meggyőződ­ve”. A boldogság nem annyira abban van, hogy valaki mentes az aggályoktól vala­minek a megtételét illetően, hanem abban, hogy mentes saját maga feletti ítélke­zéstől, mivel testvérét a megbotránkozás veszélyének tette ki. Helyeselheti a húse­vést, de ha megtartóztatja magát azért, hogy a gyenge testvért meg ne botránkoz­tassa, megmenekül a maga cselekedete feletti ítélettől.</text:span></text:p>
      <text:p text:style-name="Feldolgozatlan_20_átvett_20_anyagok"><text:span text:style-name="T48">23. </text:span><text:span text:style-name="Félig_20_kiemelt"><text:span text:style-name="T48">vers. </text:span></text:span><text:span text:style-name="Kiemelt"><text:span text:style-name="T48">Aki pedig kételkedik, ha eszik kárhoztatva van, mert nem hitből eszik. - </text:span></text:span><text:span text:style-name="T48">Az erős testvért emlékezteti, hogy a gyenge testvér, akit úgy befolyásolt, hogy lelkiismerete ellen tegyen és következésképpen összezavarodott tette miatt, kárhoztatva van. Nem arról van szó, hogy olyan kárhoztatás alá kerül, amelyre a 8,1 utalt, hanem vétkesnek bizonyult, mivel nem hitből cselekedett, és ez nem tetszik az Úrnak. Ezzel, noha az erőshöz címezi, az a szándéka, hogy a gyengét is figyelmeztesse.</text:span></text:p>
      <text:p text:style-name="Feldolgozatlan_20_átvett_20_anyagok"><text:span text:style-name="Kiemelt"><text:span text:style-name="T48">Ami pedig hitből nincs, bűn az. - </text:span></text:span><text:span text:style-name="T48">A hit a hívő lét alapja, a közösség Krisztus­sal. Minden cselekedetének vezérelve kell legyen, hogy bármit tesz, azért tegye, mert Krisztushoz tartozik. Az a célja, hogy neki tessen, és mert számot kell adnia az ítélőszéke előtt. Ha egy hívő más indítékból cselekszik, mint a hit, ha azért cselekszik például, hogy egyszerűen összhangban legyen más emberek véleményé­vel, bűnt követ el.. Jó indítékok sohasem igazolnak rossz tetteket. A gonoszságot nem lehet jó szándékok alapján mentegetni.</text:span></text:p>
      <text:p text:style-name="P7">Igehirdetések:</text:p>
      <text:p text:style-name="P9"><text:soft-page-break/><text:span text:style-name="Hivatkozás"><text:span text:style-name="T48">(</text:span></text:span><text:span text:style-name="Név_20_hivatkozásban"><text:span text:style-name="T48">Balikó Zoltán</text:span></text:span><text:span text:style-name="Hivatkozás"><text:span text:style-name="T48">: </text:span></text:span><text:span text:style-name="Mű_20_címe"><text:span text:style-name="T48">Válogatott igehirdetések</text:span></text:span><text:span text:style-name="Hivatkozás"><text:span text:style-name="T48">. </text:span></text:span><text:span text:style-name="Cégnév"><text:span text:style-name="T48">Kézirat</text:span></text:span><text:span text:style-name="Hivatkozás"><text:span text:style-name="T48">)</text:span></text:span><text:span text:style-name="T48">:</text:span></text:p>
      <text:p text:style-name="P3"/>
      <text:p text:style-name="P9"><text:span text:style-name="Hivatkozás"><text:span text:style-name="T48">(</text:span></text:span><text:span text:style-name="Név_20_hivatkozásban"><text:span text:style-name="T48">Scholz László</text:span></text:span><text:span text:style-name="Hivatkozás"><text:span text:style-name="T48">: </text:span></text:span><text:span text:style-name="Mű_20_címe"><text:span text:style-name="T48">Az evangélium Pál szerint</text:span></text:span><text:span text:style-name="Hivatkozás"><text:span text:style-name="T48">. </text:span></text:span><text:span text:style-name="Cégnév"><text:span text:style-name="T48">Evangélikus Teológiai Akadémia—Budapest-Zuglói Evangélikus Egyházközség—Teológiai Irodalmi Egyesület</text:span></text:span><text:span text:style-name="Hivatkozás"><text:span text:style-name="T48">)</text:span></text:span><text:span text:style-name="T48">:</text:span></text:p>
      <text:p text:style-name="P3">10. Ne botránkoztassuk meg egymást!</text:p>
      <text:p text:style-name="P3">Annakokáért egymást többé ne kárhoztassuk: hanem inkább azt tartsátok, hogy a ti atyátokfiának ne szerezzetek megütközést vagy megbotránkozást. Tudom és meg vagyok győződve az Úr Jézusban, hogy semmi sem tisztátalan önmagában: hanem bármi annak tisztátalan, a ki tisztátalannak tartja. De ha a te atyádfia az ételért megszomorodik, akkor te nem szeretet szerint cse­lekszel. Ne veszítsd el azt a te ételeddel, a kiért Krisztus meghalt. Ne káromol­tassék azért a ti javatok. Mert az Isten országa nem evés, nem ivás, hanem igazság, békesség és Szent Lélek által való öröm. Mert a ki ezekben szolgál a Krisztusnak, kedves Istennek, és az emberek előtt megpróbált. Azért tehát tő- rekedjünk azokra, a mik a békességre és az egymás épülésére valók. Ne rontsd le az ételért az Isten munkáját. Minden tiszta ugyan, de rossz annak az ember-</text:p>
      <text:p text:style-name="P3">130</text:p>
      <text:p text:style-name="P3">nek, a ki botránkozással eszi. Jó nem enni húst és nem inni bort, sem semmit nem tenni, a miben a te atyádfia megütközik vagy megbotránkozik, vagy erő­telen. Te néked hited van: tartsd meg magadban Isten előtt. Boldog, a ki nem kárhoztatja magát abban, a mit helyesel. A ki pedig kételkedik, ha eszik, kár­hoztatva van, mert nem hitből eszik. A mi pedig hitből nincs, bűn az.</text:p>
      <text:p text:style-name="P3">Róm 14,13-23</text:p>
      <text:p text:style-name="Feldolgozatlan_20_átvett_20_anyagok"><text:span text:style-name="T48">Többet időzik az apostol a bálványáldozati hús megevésének vagy meg nem evésének kérdésénél, mint azt a mai bibliaolvasó ember szükségesnek tar­taná. Ő azonban nem sajnálja rá a fáradságot. Ahogyan feltörnek aggódó lel­kéből a gondolatok - diktálja, egyre csak diktálja a mondatokat. Másfél feje­zetet tesz ki ez a fejtegetés a Római levélben. Nincs oly vaslogikával felépítve, mint némely más része a levélnek. Egymásra tornyosuló gondolatai inkább </text:span><text:span text:style-name="Félig_20_kiemelt"><text:span text:style-name="T48">variációknak </text:span></text:span><text:span text:style-name="T48">tűnnek fel. Mindig valamiképpen ugyanazt mondja különböző változatokban.</text:span></text:p>
      <text:p text:style-name="Feldolgozatlan_20_átvett_20_anyagok"><text:span text:style-name="T48">Az előzők során intette a gyülekezet mindkét pártját, a hitben erőseket és a hitben gyengébbeket egyaránt: fogadják be egymást. A köztük lévő véle­ménykülönbség ellenére egyként helyük van a gyülekezetben. Igazuk van azoknak az erőseknek, kik élnek keresztyén szabadságukkal s bátran meg­esznek bármiféle húsételt; nem kell őket emiatt megítélni. Viszont a gyengéb­beket sem szabad megvetni amiatt, hogy ők óvakodnak a bálványáldozati hús megevésétől, mert csak rossz lelkiismerettel tehetnék ezt. Ne kárhoztas­sák, ne vessék meg tehát egymást, hanem fogadják be egymást! A most kö­vetkező szakaszban sem hallunk lényegében mást, csak egy újabb variációt a témához. </text:span><text:span text:style-name="Félig_20_kiemelt"><text:span text:style-name="T48">Főleg az erősek </text:span></text:span><text:span text:style-name="T48">állanak most az apostol lelki szeme előtt. Nekik akar valamit izenni, lelkükre kötni, midőn </text:span><text:span text:style-name="Félig_20_kiemelt"><text:span text:style-name="T48">így </text:span></text:span><text:span text:style-name="T48">szól: „ne szerezzetek megütkö­zést </text:span><text:span text:style-name="Félig_20_kiemelt"><text:span text:style-name="T48">vagy </text:span></text:span><text:span text:style-name="T48">megbotránkozást” a ti gyengébbhitű atyátokfiának! </text:span><text:span text:style-name="Félig_20_kiemelt"><text:span text:style-name="T48">A botránkozta­tástól óvja őket, </text:span></text:span><text:span text:style-name="T48">ettől a szörnyű vétektől. Riadjanak vissza tőle!</text:span></text:p>
      <text:p text:style-name="P3">Valóban szükségünk van nekünk is erre a riasztó témaváltozatra. Hány­szor hallottuk már az intést: „Fogadjuk be egymást!” s még sincs eredménye. Ma azért ugyanezt, de élesebb és tilalmazó hangon hallatja Isten igéje: „Ne botránkoztassuk egymást!"</text:p>
      <text:p text:style-name="P3">Mi a botránkoztatás?</text:p>
      <text:p text:style-name="Feldolgozatlan_20_átvett_20_anyagok"><text:span text:style-name="T48">A Szentírás szerint nem kisebb dolog, mint valakinek bűnre csábítása, hitetlenségbe döntése. A botránkozás szava a Bibliában tehát nem az általá­nos erkölcsi felháborodás értelmében áll, hanem mindig sajátos vallásos ér­telemben. </text:span><text:span text:style-name="Félig_20_kiemelt"><text:span text:style-name="T48">Csak a hívő, istenfélő embert lehet megbotránkoztatni, vagyis Isten­nel való közösségében megrendíteni. </text:span></text:span><text:span text:style-name="T48">Az a görög szó, amelyet a magyar Biblia „megbotránkozással” fordít, eredetileg tőrt, kelepcét vagy torlaszt jelent, ami­be a gyanútlan ember belebotlik, megejtetik. Így érthető egymás mellett ez a két szó: Megütközés </text:span><text:soft-page-break/><text:span text:style-name="T48">és megbotránkozás. „A ti atyátokfiának ne szerezzetek megütközést vagy megbotránkozást” vagyis ne viselkedjetek úgy, hogy a ti hívő testvéretek számára az tőrvetéssé legyen, melyben elbukik. Elbukik a hitében!</text:span></text:p>
      <text:p text:style-name="P3">Iszonyú bűn a botránkoztatás. Botránkoztató magaviseletünkkel a hívőt hitetlenné, az istenfélőt istentelenné tesszük.</text:p>
      <text:p text:style-name="P3">Krisztus Urunk is rettentő büntetést ígér a botránkoztatónak. Aki csak egyet is megbotránkoztat az Őbenne hívők közül, jobb volna annak, ha malomkövet kötnének a nyakára és a tenger mélységébe vetnék (Mt 18,6),</text:p>
      <text:p text:style-name="P3">131</text:p>
      <text:p text:style-name="P3">mert még ennél is gonoszabb sorsa lesz az ítéletben. Ha már Krisztus Urunk szavát idéztük, hadd hozzunk fel két példát az életéből is.</text:p>
      <text:p text:style-name="Feldolgozatlan_20_átvett_20_anyagok"><text:span text:style-name="T48">Amikor az adószedő a kétdrahmás templomadót követeli Péteren meg Jézuson, Jézus csudálatos módon előteremti a négy drahmát, csakhogy az adószedőt „meg ne botránkoztassa” (Mt 17,24-27), Jézus tudta ugyan, hogy ő és tanítványai szabadok a régi templom kultuszától, melyre az adót behaj­tották, mégis megfizeti, mert egy átlaghitű zsidó adószedőt sem akar megren­díteni a templom szentségébe vetett hitében. - A másik felemlítendő eset is Péterrel kapcsolatos. Midőn Jézus először jelenti szenvedéseit, Péter valóság­gal nekiesik Jézusnak, hogy lebeszélje őt ily sötét gondolatairól. Jézus azon­ban felismeri a Péterben bujkáló sátán tőrbecsaló kísértését, mellyel az el akarja szakítani. Istentől. Megfordul hát és így szól Péterhez: „Távozz tőlem, sátán, botránkozásomra vagy nékem, mert nem gondolsz az Isten dolgaira, hanem az emberi dolgokra.” (Mt 16,23) Lám, </text:span><text:span text:style-name="Félig_20_kiemelt"><text:span text:style-name="T48">még Jézus is ki volt téve annak, hogy egy tanítvány magaviselete őt Istenbe vetett bizodalmában megrendítse, </text:span></text:span><text:span text:style-name="T48">Isten akaratától eltérítse, istenfiúi engedelmességét megrontsa. Hát mi akkor hogyne volnánk ennek kitéve! Hát mi akkor egymást hogyne vihetnénk meg­botránkoztató magatartásunkkal kárhozatba!</text:span></text:p>
      <text:p text:style-name="Feldolgozatlan_20_átvett_20_anyagok"><text:span text:style-name="Kiemelt"><text:span text:style-name="T48">Pál apostol </text:span></text:span><text:span text:style-name="T48">is iszonyú bűnnek látja a botránkoztatást. Ezért nem tud belenyugodni abba, hogy a hús megevése körül támadt viszály továbbfer­tőzze a római gyülekezet életét. Csekély ügy, de nem csekély az, hogy a gyen­gébb hitűek az erősek magatartásán megbotránkoznak, lelkiismeretükben megzavarodnak, s az Istennel való boldog viszonyuk megromlik talán örökre! Persze, talán, valóban tisztátalan annak, aki tisztátalannak tartja, aki rossz lelkiismerettel eszi, aki csak reácsábult látván, hogy az erősek is eszik, de belső lelkiismereti szabadsága még igazában nincsen hozzá. Hát nem kellene itt az erősnek engedni? „Ne veszítsd el azt a te ételeddel, akiért a Krisztus meghalt!” Egy testvért - ételért - megölni!! Ez nem a testvéri szeretet jele. „Ha a te testvéred az ételért megszomorodik, akkor te nem szeretet szerint cse­lekszel.” Jobb inkább „nem enni húst és nem inni bort, sem semmit nem tenni, amiben a te atyádfia megütközik vagy megbotránkozik vagy erőtelen.” Értjük? Jobb semmit nem tenni, amiben a mi testvérünk megütközik! Min­den szeretetlen cselekedetünk a </text:span><text:span text:style-name="Félig_20_kiemelt"><text:span text:style-name="T48">testvérünk kárát </text:span></text:span><text:span text:style-name="T48">okozhatja: megszomorodá­sát, lelkiismeret furdalását, el egészen addig, hogy a hitét és őt magát is megöljük! Sokszor csekélységek miatt megbotránkoztatjuk egymást. S melyi­künk az, aki ebben nem vétkes? Óh, jobb volna, ha malomkövet kötnének a nyakunkra!...</text:span></text:p>
      <text:p text:style-name="Feldolgozatlan_20_átvett_20_anyagok"><text:span text:style-name="T48">Testvér! Ez az ige a végett hangzik el, hogy e tekintetben megváltozzál. Kerüld a megbotránkoztató szót. Tégy le arról a mozdulatról, mely megütkö­zést kelthet. Ne cselekedjél olyasmit, ami testvéred lelkében kárt, talán hely­rehozhatatlan kárt, hitbeli romlást okozhat. Ügyelj jobban a szeretetre. Já­nos apostol írja: abban, aki szereti az ő testvérét, nincsen botránkozásra va­ló. (1Jn 2,10) </text:span><text:span text:style-name="Félig_20_kiemelt"><text:span text:style-name="T48">Ha szeretet volna benned, nem botránkoztatnál senkit, legkivált a testvért nem. S azok közt is leginkább a gyengét nem, kiben még csak pislá­kol a hit. </text:span></text:span><text:span text:style-name="T48">Éppen a gyengéknek van szükségük nagyobb kíméletre. Méliosz Juhász Péter írja egy helyütt: „Ha erőtelenek közt vagytok, kik még gyengék és gyermekek a tudományban, őket erősítsétek. Az ő gyengeségükhöz szab­játok magatokat. Tejet adjatok nékik, ne kemény étket, hogy meg ne fojtsá­tok őket. Lassan fújjátok a füstölgő csepűt, hogy meg ne aludjék a kis szikra,</text:span></text:p>
      <text:p text:style-name="P3">132</text:p>
      <text:p text:style-name="P3">aki benne vagyon.” Ugye a te szikrád is mily hamar kilobban? Talán éppen a lelkipásztorodnak figyelmetlensége vagy gyülekezetedbeli testvérednek egy elejtett szava vagy akár egy idegennek gúnyos mosolya elegendő ahhoz, hogy megrendülj hitedben, Istenedben! <text:soft-page-break/>Nos, arra nem gondolsz, hogy a te szavad, a te viselkedésed, a te szeretetlenséged éppígy mécseseket olthat ki? Testvé­rek! A saját lelki kárunkon okulva tökéljük el szívünkben: mi többé nem akarjuk botránkoztatni egymást!</text:p>
      <text:p text:style-name="Feldolgozatlan_20_átvett_20_anyagok"><text:span text:style-name="T48">Ne botránkoztassuk egymást annál kevésbé, mert ez nemcsak egyes hí­vők lelki ártalmára lehet, de hogy úgy mondjam - </text:span><text:span text:style-name="Kiemelt"><text:span text:style-name="T48">az egyház is kárát látja </text:span></text:span><text:span text:style-name="T48">a világban. Erre is kitér az apostol. „Ne káromoltassék azért a ti javatok. Mert az Isten országa nem evés, nem ivás, hanem igazság, békesség és Szentlélek által való öröm. Mert aki ezekben szolgál a Krisztusnak, kedves Istennek és az emberek előtt megpróbált.” A világ, az emberek éles tekintettel hamar ész­reveszik a keresztyén hívők, az egyház meghasonlottságát. A világ ugyan ma­ga is telve van viszállyal és botránkoztatással, de mégis újjal mutat az egy­házban való hasadásokra: hát ez az Isten országa, amit ti hirdettek; hát ez a keresztyén szabadság, mellyel oly nagyra vagytok, hogy egymást is marjátok- faljátok?! Így eshetik meg azután, hogy azt is káromolják, ami önmagában véve jó, például a keresztyén ember szabadságát. Jó a szabadság, csak he­lyesen kell élni vele. Nem evésben, nem ivásban, hanem </text:span><text:span text:style-name="Félig_20_kiemelt"><text:span text:style-name="T48">a Szentlélektől való életújulásban kell megbizonyítanunk, hogy mi Krisztus felszabadult gyerme­kei vagyunk a világban. </text:span></text:span><text:span text:style-name="T48">Nemcsak hogy Istennek ez a kedves, de az emberek is ezt becsülik meg, még azok is, akik egyébként nem tudják, mi az Istenben való igazság, békesség és öröm. Ne botránkoztassuk egymást, mert ez mindig az egész egyház kára.</text:span></text:p>
      <text:p text:style-name="Feldolgozatlan_20_átvett_20_anyagok"><text:span text:style-name="T48">Sőt azt is kell mondanunk: </text:span><text:span text:style-name="Kiemelt"><text:span text:style-name="T48">az Isten kára! </text:span></text:span><text:span text:style-name="T48">„Ne rontsd le az ételért az Isten munkáját!” - kiáltja az apostol. Mert az egyház az Isten műve és az Isten műve az is, hogy a gyengéket is megtartja a Krisztus testében.</text:span></text:p>
      <text:p text:style-name="Feldolgozatlan_20_átvett_20_anyagok"><text:span text:style-name="T48">Még egy gondolatot pendít meg variációi során az apostol. Pendítsük meg végül mi is. Talán már fel is ötlött bennünk közbe-közbe, valahányszor hallottuk: ne botránkoztassuk egymást, hanem törekedjünk a békességre, egymás építésére a lemondásig kész szeretetben. Vajon </text:span><text:span text:style-name="Félig_20_kiemelt"><text:span text:style-name="T48">nincs ez ellentétben a hittel, </text:span></text:span><text:span text:style-name="T48">a hit igazságával, szabadságával, bátorságával? Nem árt-e a </text:span><text:span text:style-name="Félig_20_kiemelt"><text:span text:style-name="T48">hitünknek, </text:span></text:span><text:span text:style-name="T48">ha mi a </text:span><text:span text:style-name="Félig_20_kiemelt"><text:span text:style-name="T48">szeretet </text:span></text:span><text:span text:style-name="T48">kedvéért lemondunk annak a cselekvéséről is, amit jó lelki­ismerettel csak helyeselni tudunk? Mit felel erre Pál, a hit apostola?</text:span></text:p>
      <text:p text:style-name="Feldolgozatlan_20_átvett_20_anyagok"><text:span text:style-name="T48">Boldognak nevezi az erőshitű embert: „Boldog, aki nem kárhoztatja ma­gát abban, amit helyesel.” Milyen jó is annak az embernek, aki nem gyötrő­dik, akit nem marcangol a kétely: „Jól tettem? Nem jól tettem?”, mert bizo­nyos és bátorságos az ő hitében. Ez a normális állapot. A hitnek centrális je­lentősége van a keresztyén életünkben. Semmi sem lehet jó, ami nincs hit­ből, amit nem jó lelkiismerettel teszünk. „Ami hitből nincs, bűn az.” Luther magyarázata ehhez a következő: „Mindenki, aki nem akar vétkezni, mást nem is tehet: hinnie kell. Mert </text:span><text:span text:style-name="Félig_20_kiemelt"><text:span text:style-name="T48">egyedül a hit bűn nélkül való. </text:span></text:span><text:span text:style-name="T48">Aki azt cselek­szi, amit nem hisz, vétkezik.” Vétkezik még akkor is, ha jót tesz, mert a hit hiánya a jót is bűnné teszi. Boldog ember az, akinek erős hite van. Az ilyen tartsa meg ezt a hitét </text:span><text:span text:style-name="Félig_20_kiemelt"><text:span text:style-name="T48">„Isten előtt”. </text:span></text:span><text:span text:style-name="T48">Isten előtt! Elég, ha Isten látja az ő hitét, jó lelkiismeretét, Szentlélektől való szabadságát. Ha erről a szabadságáról az</text:span></text:p>
      <text:p text:style-name="P3">133</text:p>
      <text:p text:style-name="Feldolgozatlan_20_átvett_20_anyagok"><text:span text:style-name="Félig_20_kiemelt"><text:span text:style-name="T48">emberek előtt </text:span></text:span><text:span text:style-name="T48">a szeretet kedvéért néha lemond, azaz nem mindenkor és nem nyilvánosan mutogatja, - ez hitének mit sem árt.</text:span></text:p>
      <text:p text:style-name="P3">Ne botránkoztassuk tehát egymást!</text:p>
      <text:p text:style-name="Feldolgozatlan_20_átvett_20_anyagok"><text:span text:style-name="T48">Ha erősek vagyunk a hitben, boldog emberek vagyunk. Ha pedig még gyengék, még kételyek gyötörnek, alighogy döntöttünk valami mellett, máris marcangol a kín, vajon helyesen cselekedtünk-e: </text:span><text:span text:style-name="Félig_20_kiemelt"><text:span text:style-name="T48">könyörögjünk hitért, </text:span></text:span><text:span text:style-name="T48">a hit erejéért, bizonyosságáért, bátorságáért, szabadságáért! Szép, ha az erősek kíméletesek irántunk, de ne akarjunk örökké ebből a kíméletből élni. A me­legházban kihajtott növényt is tavasszal kiültetik a szabadba, hogy ott bir­kózzék meg hévvel és széllel. Ne botránkoztassuk egymást, ne törjük le egy­más hitének zsenge hajtását, hanem inkább neveljük kicsavarhatatlan fává!</text:span></text:p>
      <text:p text:style-name="P9"><text:span text:style-name="Hivatkozás"><text:span text:style-name="T48">(</text:span></text:span><text:span text:style-name="Név_20_hivatkozásban"><text:span text:style-name="T48">Martin Hubacher</text:span></text:span><text:span text:style-name="Hivatkozás"><text:span text:style-name="T48">: </text:span></text:span><text:span text:style-name="Mű_20_címe"><text:span text:style-name="T48">Az igaz ember hitből él. 36 igehirdetés a Római levél alapján</text:span></text:span><text:span text:style-name="Hivatkozás"><text:span text:style-name="T48">. </text:span></text:span><text:span text:style-name="Cégnév"><text:span text:style-name="T48">Lux</text:span></text:span><text:span text:style-name="Hivatkozás"><text:span text:style-name="T48">)</text:span></text:span><text:span text:style-name="T48">:</text:span></text:p>
      <text:p text:style-name="P3">Ne okozz szomorúságot, szerezz örömet</text:p>
      <text:p text:style-name="P3">a Lélek által<text:tab/>185</text:p>
      <text:p text:style-name="Feldolgozatlan_20_átvett_20_anyagok"><text:soft-page-break/><text:span text:style-name="Túlemelt"><text:span text:style-name="T48">Rám 14,13-23</text:span></text:span></text:p>
      <text:p text:style-name="P3">Ne okozz szomorúságot, szerezz örömet<text:line-break/>a Lélek által</text:p>
      <text:p text:style-name="P3">Szeretett Gyülekezet!</text:p>
      <text:p text:style-name="Feldolgozatlan_20_átvett_20_anyagok"><text:span text:style-name="T48">"Isten országa </text:span><text:span text:style-name="Félig_20_kiemelt"><text:span text:style-name="T48">nem </text:span></text:span><text:span text:style-name="T48">evés és ivás”, nem a mi tevékenységünk nyomán áll elő, hanem azáltal, amit Isten tett és tesz értünk, "igazságban, békességben és a Szentlélekben való örömben”. Isten uralkodása beköszöntött, hatékonnyá és láthatóvá lett. Hol? Itt! A gyülekezetben, amely Isten Igéjének jegyében gyűlik egybe, s egyúttal vállalja a küldetést a világban, ahol feladatok várnak rá, cselekedeteket kell végrehajtania, ahol a keresztyének Krisztus tanúságtevőinek kell, hogy bizonyuljanak.</text:span></text:p>
      <text:p text:style-name="Feldolgozatlan_20_átvett_20_anyagok"><text:span text:style-name="T48">Isten Országa jelen van, mint </text:span><text:span text:style-name="Félig_20_kiemelt"><text:span text:style-name="T48">igazság: </text:span></text:span><text:span text:style-name="T48">Krisztus igazzá tett minket Isten előtt. Elhárított felölünk minden vádat, amelyet a törvény zúdított ránk; az ítéletet, amely kimondatott felőlünk, érvénytelenítette; a büntetést, amely minket megsemmisített volna, magára vette. Mindezt részletesen olvashatjuk a Római levél harmadik fejezetében. Ezekre Isten nem tér vissza többé; ettől egy jottányira sem tér el; mindez így van és így is marad: mint igazak, mint igaznak mondottak állunk előtte, egyenes derékkal, emelt fővel és jó lelkiismerettel.</text:span></text:p>
      <text:p text:style-name="Feldolgozatlan_20_átvett_20_anyagok"><text:span text:style-name="T48">Isten Országa jelen van, mint </text:span><text:span text:style-name="Félig_20_kiemelt"><text:span text:style-name="T48">békesség: </text:span></text:span><text:span text:style-name="T48">Krisztus békességet szerzett Isten között és közöttünk. Benne Isten szeretete legyőzte a mi ellenségeskedésünket. Benne Isten utolérte, hazavezette és megbékítette magával a tőle elpártolt emberiséget. Mindez részletesen olvasható a levél ötödik fejezetében. Ez a békesség érvényes és megkötött marad akkor is, ha mi ezerszer megbontjuk és megszegjük is.</text:span></text:p>
      <text:p text:style-name="Feldolgozatlan_20_átvett_20_anyagok"><text:span text:style-name="T48">Jelen van Isten országa, mint </text:span><text:span text:style-name="Félig_20_kiemelt"><text:span text:style-name="T48">öröm: </text:span></text:span><text:span text:style-name="T48">örülj hát, megbékített, megszabadított ember! Örvendezz a megkötött békének! Ne aggodalmaskodj többé afelől, hogy életed sikeres, vagy kudarcos lesz-e! Egyvalami </text:span><text:span text:style-name="Félig_20_kiemelt"><text:span text:style-name="T48">már </text:span></text:span><text:span text:style-name="T48">sikerült: éppé, egészségessé lenned Krisztus által, és ezt már nem veszítheted el. Örvendezz már most az örök életnek, miközben ujjaid között elpereg az idő. Örülj, és énekelj új éneket a régi nyomorúság közepette! Dicsekedj Isteneddel és üdvösségeddel a jelen világ és világkorszak hajaiban! Ennek az örvendezésnek az alapjáról részletesen olvashatunk e levél nyolcadik részében: "Ha Isten velünk, ki lehet ellenünk? Senki sem választhat el minket az</text:span></text:p>
      <text:p text:style-name="P3">186<text:tab/>Róm 14,13-23</text:p>
      <text:p text:style-name="P3">Isten szeretetétől, amely megjelent Jézus Krisztusban."</text:p>
      <text:p text:style-name="P3">Isten Országa megjelent mindezekkel a kincseivel. Isten Országa nyilvánvalóvá lett Lelkének kiáradásában és munkájában. Isten üdvösségének valósága ölel körül, hordoz és rejt magába bennünket, fiatalt és öreget, szegényt és gazdagot, erőset és erőtelent. Bármennyire különbözünk is egymástól, bármennyire eltérnek is hitbeli meggyőződésünk és életformánk részletei, mégis, mindannyian ennek az örökkévaló országnak a polgárai vagyunk, ugyanannak az üdvösségnek a részesei, ugyanannak az ígéretnek a hordozói, ugyanannak a jövendőbeli örökségnek a várományosai. Ennek a közösségnek a kötelékét semmiféle viszály cl nem szakíthatja.</text:p>
      <text:p text:style-name="P3">Rómában pedig kitört a viszálykodás, amely a fiatal gyülekezetet szakadással és felbomlással fenyegette. Pál mindkét, egymással szembenálló párt felé fordul. A vita, röviden összefoglalva a következők miatt folyik:</text:p>
      <text:p text:style-name="P3">Az egyik fél, akik magukat hitben "erőseknek” nevezik, szabadnak tekinti magát, és e szerint is viselkedik. Krisztus, mondják, szabaddá tett bennünket a mózesi törvénytől, szabaddá a bűntől és vétektől, szabaddá a pogány istenektől és a bálványimádástól, ezért nekünk alapjában véve minden meg van engedve, számunkra minden tiszta, és nyugodt lélekkel megehetjük és megihatjuk, ami az asztalra kerül. A másik oldalon jelentkeznek az aggodalmaskodók kételyei. Ők azok, akiket az "erősek” megvetően "erőtleneknek” neveznek. Olyan férfiakról és nőkről van szó, akik zsidó származásuk folytán még mindig kínos pontossággal tesznek különbséget tiszta és tisztátalan között. Inkább teljesen lemondanak a húsról és a borról, mintsem, hogy olyan nem kóser pecsenyét vagy bort fogyasszanak, amelyet előzőleg pogány áldozati szertartásnál használtak fel. A szabadok már most lenézik a megkötözötteket, és szeretnék őket a maguk aggodalmaskodástól mentes magatartásának megnyerni. A túl lelkiismeretesek viszont a fenntartások nélkül evőket és ivókat ítélik cl, mint <text:soft-page-break/>törvényszegő, önmagukon uralkodni nem tudó dőzsölőket, akik jobban tennék, ha lelki üdvük érdekében újra alávetnék magukat a régi, jól bevált tisztasági előírásoknak.</text:p>
      <text:p text:style-name="P3">Szeretett Testvéreim, Pál az erősek pártját fogja. Igazatok van, mondja, Krisztus megszabadított bennünket a legnagyobb rossztól, megtisztított a leggyalázatosabb szennytől, a bűntől. Mivel ez elhárult felőlünk, tiszták vagyunk e visszataszító mocsoktól, többé semmi sem tehet tisztátalanná bennünket; értelmetlenné vált minden különbségtétel tiszta és tisztátalan</text:p>
      <text:p text:style-name="P3">Ne okozz szomorúságot, szerezz örömet</text:p>
      <text:p text:style-name="P3">a Lélek által 187</text:p>
      <text:p text:style-name="Feldolgozatlan_20_átvett_20_anyagok"><text:span text:style-name="T48">állatok, ételek és dolgok között. Kétszer is, mintha kétszeresen akarná aláhúzni, Krisztusra hivatkozik: "tudom, és meg vagyok győződve az Úr Jézus által, hogy semmi sem tisztátalan önmagában.” Minden tiszta. Ezért ehettek húst és ihattok bort anélkül, hogy aggódnátok miatta, hogy honnan származik, és hogyan készült. Ti erősek, megértettétek a lényeget, hogy ugyanis Krisztus szabadítása </text:span><text:span text:style-name="Félig_20_kiemelt"><text:span text:style-name="T48">teljesen </text:span></text:span><text:span text:style-name="T48">megszabadított benneteket, testileg, lelkileg, szellemileg egyaránt, és ez egészen a mindennapi életfolytatásig, és étkezési gyakorlatig menően érvényes. Szabadok vagytok, éljetek következetesen a szabadságotokkal, mint én magam is.</text:span></text:p>
      <text:p text:style-name="P3">De, teszi hozzá az apostol, jól gondoljátok meg, hogy a ti felszabadult magatartásotok miként hat azokra, akiknek gondjaik vannak a szabadsággal, akik még távolról sem jutottak olyan messzire, mint ti, és talán soha nem is fognak eljutni odáig. Ezekre az erőtlenebb testvérekre kellő módon legyetek tekintettel! Pál minden rábeszélőképességét latba veti, hogy emlékeztesse az erőseket az erőtlenek iránti kötelességükre.</text:p>
      <text:p text:style-name="P3">"Azt tartsátok jónak, hogy testvéreteknek se okozzatok megütközést vagy elbotlást!” Szó szerint fordítva: ne helyezzetek követ az útjába, amelyben megbotolhatna, ne ássatok gödröt, amelybe beleeshetne! Ő ugyanis megbotlik és elesik, ha az erősek példáját követve mégis rászánja magát, hogy gondolkodás nélkül megegyen mindent. Ha valaki valamit tisztátalannak tart, annak (szubjektíve) tisztátalan az, még ha egyébként áll is, hogy "semmi sem tisztátalan önmagában” (objektíve). Ha valaki az erősek, a szabadok példáját követve olyasmit eszik, ami tisztátalannak tűnik számára, furdalni kezdi a lelkiismeret, és bűnösnek érzi magát. "Minden tiszta ugyan, de rossz annak az embernek, aki megütközéssel eszi azt.” Ezért hát: "Ne tedd tönkre ételeddel azt, akiért Krisztus meghalt."</text:p>
      <text:p text:style-name="Feldolgozatlan_20_átvett_20_anyagok"><text:span text:style-name="T48">Pál azonban nem csak az egyes embert tartja szem előtt, hanem figyel az egészre, a gyülekezetre is, "Isten művére”, ahogy ő nevezi. "Etel miatt ne rombold az Isten munkáját”! A gyülekezetnek nem szabad zűrzavarba kerülnie, szétesnie csak azért, mert néhány forrófejű és izgága ember másodrendű kérdésekben nem tud megegyezni. Hogy a gyülekezet egysége megmaradjon, azt sugallja az erőseknek, hogy szabadságukat lemondással bizonyítsák. A legnagyobb szabadság, amelyet elérhetsz, abban áll, hogy nem teszel meg </text:span><text:span text:style-name="Félig_20_kiemelt"><text:span text:style-name="T48">mindent, </text:span></text:span><text:span text:style-name="T48">ami szabadságodban áll, hanem az erőtlenebb testvér kedvéért </text:span><text:span text:style-name="Félig_20_kiemelt"><text:span text:style-name="T48">korlátozod magad: </text:span></text:span><text:span text:style-name="T48">"Jó tehát nem enni húst, nem inni bort, és semmi olyat nem tenni, amin testvéred megütközik.” Az ilyen</text:span></text:p>
      <text:p text:style-name="P3">188<text:tab/>Róm 14,13-23</text:p>
      <text:p text:style-name="P3">lemondással semmiképpen sem tagadod meg a hitedet, csak éppen nem teszed a kirakatba. "Ha van hited”, kétségkívül jogod van hozzá, hogy azt meg is mutasd, és szabadon egyél-igyál. Mégis jobb, ha nem dicsekszel ezzel a te hiteddel, hanem "azt a hitet, amely benned van, tartsd meg az Isten előtt”, erőtlenebb testvéred javára, hiszen "boldog, aki önmagát nem ítéli el abban, amit helyesel.” Jó annak, aki nem kell, hogy szemrehányást tegyen magának amiatt, hogy túl harsányan és kihívóan gyakorolt szabadsága másvalakit tévútra vezetett! Es a végső, legsúlyosabb érv: aki erőtlenebb testvérét félrevezeti, hogy megegyen olyasmit, ami ellen aggodalmaskodó lelkiismerete tiltakozik, aki tehát a saját szabadsága fesztelen gyakorlása révén mást konfliktusba kerget, az a szeretet alapvető parancsába ütközik, az romlásba taszítja önmagát és a másikat is. "Ha pedig atyádfia valamilyen étel miatt”, amelyet te vígan megeszel, "megszomorodik”, miattad kárt szenved, "akkor nem jársz el szeretetben”. "Ne tedd tönkre ételeddel azt, akiért Krisztus meghalt!"</text:p>
      <text:p text:style-name="Feldolgozatlan_20_átvett_20_anyagok"><text:span text:style-name="T48">Kedves Testvéreim, az erőseknek címzett ilyen intések után az apostol az </text:span><text:span text:style-name="Félig_20_kiemelt"><text:span text:style-name="T48">erőtlenek </text:span></text:span><text:span text:style-name="T48">felé fordul. Nekik ezt mondja: Sohase hagyjátok magatokat eltéríteni vagy arra kényszeríteni, hogy valamit a lelkiismeretetek ellen cselekedjetek, tehát, hogy olyasmit egyetek vagy igyatok, ami </text:span><text:soft-page-break/><text:span text:style-name="T48">szerintetek tisztátalan; mert "aki kételkedik, amikor eszik”, ha valaki belső fenntartásokkal, gátlásokkal és aggályoskodva tesz valamit, "az már elítéltetett, mert nem hitből tette. Mert ami nem hitből származik, az bűn!” Minden, amit nem a hit szabadságában, nem jó lelkiismerettel, nem meghasonlás nélkül, nem teljes szívvel cselekszel, bűnné és teherré válik számodra, s ezzel kockára teszed békességedet, sőt a lelked üdvösségét is.</text:span></text:p>
      <text:p text:style-name="Feldolgozatlan_20_átvett_20_anyagok"><text:span text:style-name="Félig_20_kiemelt"><text:span text:style-name="T48">Mindketten </text:span></text:span><text:span text:style-name="T48">azonban, erősek </text:span><text:span text:style-name="Félig_20_kiemelt"><text:span text:style-name="T48">és </text:span></text:span><text:span text:style-name="T48">erőtlenek, kötelesek feladni az egymással szembeni előítéleteket és gyanúsítgatásokat. "Többé tehát ne ítélkezzünk egymás felett!” Hagyjunk fel az ilyen destruktív és romboló gyermetegségekkel! "Azokra a dolgokra törekedjünk tehát, amelyek a békességet és egymás építését szolgálják.” Ez az intés most </text:span><text:span text:style-name="Félig_20_kiemelt"><text:span text:style-name="T48">bennünket </text:span></text:span><text:span text:style-name="T48">szólít meg, Kedves Testvéreim, jóllehet köztünk olyan értelemben, ahogy Rómában egymást bélyegezték a gyülekezet tagjai, nincsenek erősek és erőtlenek. Senkinek sem jutna eszébe közülünk, hogy azért vonja kétségbe a másik keresztyénségét vagy hitét, mert az mindent megeszik, vagy mert bizonyos dolgokban korlátozza magát. Korábban imitt-amott nagyobb súlyt helyeztek az ilyen külsőségekre. Egy keresztyént - mondták emitt - arról lehet felismerni, hogy nem dohányzik, nem táncol, kerüli a</text:span></text:p>
      <text:p text:style-name="P3">Ne okozz szomorúságot, szerezz örömet</text:p>
      <text:p text:style-name="P3">a Lélek által<text:tab/>189</text:p>
      <text:p text:style-name="P3">vendéglőket és kártyát, a haját tisztes kontyba vagy copfba fésüli, nem vágatja rövidre és nem lobogtatja.</text:p>
      <text:p text:style-name="P3">Időközben azonban pluralisztikus népegyházunkban ennél súlyosabb ellentétek és élesebb viszályok támadtak. Manapság nem étel-ital, ruházat, külső megjelenés miatt vannak ütközések közöttünk, hanem a belső elkötelezettség okán. Ma olyan kérdéseken kapunk hajba, lehet-e egy keresztyén tisztességes módon és nyomós okokból emitt lelkes szocialista, amott megfontolt kispolgár; szabad-e egy keresztyénnek tisztességes és alapos okkal emitt katonai szolgálatot teljesíteni, amott megtagadni; szabad-e egy keresztyénnek magát csoportdinamikai eljárásnak alávetnie, vagy csendes magányában egyedül kell rendeznie dolgait önmagával, Istennel és a világgal? Szabad-e egy keresztyénnek meditálnia, hogy a Biblia üzenetét lénye minden idegszálával átélje, vagy egészen szorosan az igére, kizárólag az igére kell hagyatkoznia? Szabad-e egy keresztyénnek a "Samann”-ra előfizetnie, amely őt politikai, gazdasági és társadalmi kérdésekben tájékoztatja és provokálja, vagy kizárólag tisztán vallási jellegű lapokat szabad olvasnia? Hol találhatóak az igazi keresztyének? A renitens lármás, elesett és feltűnősködő kisebbség, vagy a normális, szabályos, hallgató többség körében? Ezekről folyik manapság a vita, de olyan hangosan és hevesen, hogy remeg bele a templom boltozata, repedeznek a falai, hogy itt-ott már egy-egy tégla is kiesik belőle.</text:p>
      <text:p text:style-name="Feldolgozatlan_20_átvett_20_anyagok"><text:span text:style-name="T48">Mihez tartsuk magunkat a véleményeknek és a magatartási formáknak ebben a civódó sokféleségében? Isten országának mértékéhez, amely "nem evés és ivás, hanem igazság, békesség és a Szentlélekben való öröm.” Azt az igazságot, amelyet Krisztus szerzett számunkra Isten előtt, most át kellene fordítanunk </text:span><text:span text:style-name="Félig_20_kiemelt"><text:span text:style-name="T48">egymás iránti igazságba, </text:span></text:span><text:span text:style-name="T48">eltűrve, elviselve olyan magatartást és cselekvést is, amelyet nem értünk meg azonnal; tiszteletben tartva olyan véleményeket, amelyeket nem tudunk azonnal, fenntartás nélkül osztani. Az az igazság, amely Isten előtt érvényes, olyan igazsággá akar változni, amelyet mi bizonyítunk meg </text:span><text:span text:style-name="Félig_20_kiemelt"><text:span text:style-name="T48">egymásnak </text:span></text:span><text:span text:style-name="T48">legalább abban a készségben, hogy egymásról nem azonnal a legrosszabbat tételezzük fel, hanem feltételezzük arról a jóakaratot, a becsületes szándékot.</text:span></text:p>
      <text:p text:style-name="P3">Az a békesség, amelyet Krisztus szerzett köztünk és Isten között, abba a türelmes szándékba kellene, hogy torkolljon, hogy egyszer már hallgassuk meg a másikat, komolyan vizsgáljuk meg az érveit, gondoljuk végig az indokait, s ne küldjük rögtön a pokolba, mint az keresztyének között is gyakorta megesik.</text:p>
      <text:p text:style-name="P3">190<text:tab/>Róm 14,13-23</text:p>
      <text:p text:style-name="P3">Végül pedig az afelett való örömnek, hogy a lehető legjobb jövendő áll előttünk, hogy az üdvösség, amelyet Krisztus már megszerzett számunkra, az idők végezetén teljes fényében fog felragyogni, ennek az örömnek transzformálódnia kellene örvendezéssé afelett, hogy az a másik egyáltalán létezik. Hogy ha ahelyett, hogy megbélyegeznénk és utálnánk egymást, azt mondanánk: örülök, hogy itt vagy, ha sok mindenben távolról sem értek veled egyet. Örülök, hogy a keresztyén gyülekezet ilyen sokszínű és sokoldalú, nem szürke és uniformizált, hogy <text:soft-page-break/>valódi eredeti példányok alkotják, nem unalmas kópiák. Örülök neki, hogy itt mindenki a saját hitével és a maga lelkiismeretével, amelyek felett nincs befolyásom, keresi a maga útját, és adja a magáét. Ha így örülünk a másiknak, ez megakadályozhatja, hogy vele szemben valamiféle kis pápának, vagy éppen inkvizítornak adjuk ki magunkat, hogy mi akarjuk előírni neki, hogy hogyan kell hitét megélnie és megvallania.</text:p>
      <text:p text:style-name="Feldolgozatlan_20_átvett_20_anyagok"><text:span text:style-name="T48">Ellentétek, Kedves Testvéreim, mindig voltak és lesznek az egyházban. Ezeknek megvan a maguk jó és tárgyszerű okuk. Ezek gazdagabbá teszik az egyházat, nem pedig szegényebbé. Ezek elűzik az álmatagságot, és felébresztik a lelkeket, konstruktív, nem pedig destruktív módon hatnak. </text:span><text:span text:style-name="Félig_20_kiemelt"><text:span text:style-name="T48">Feltéve, </text:span></text:span><text:span text:style-name="T48">hogy helyesen bánunk velük. Feltéve, hogy a magunk véleményét és magatartását nem tesszük törvénnyé a másik számára. Feltéve, hogy respektáljuk a másik testvér hitét, és inkább kissé visszafogjuk magunkat, mint hogy megsértsük lelkiismeretében.</text:span></text:p>
      <text:p text:style-name="P3">Az ilyenfajta figyelmesség, szabadságunk ilyen önkéntes korlátozása, egymás ilyen módon való elfogadása, mint azt Pál a következőkben ki fogja fejteni, nem sikerülhet a saját erőnkből. Ez csak a Szentlélek segítségével valósulhat meg. Ő viszont jelen van és munkálkodik, ha a keresztyének serege komolyan és Ő kitartóan kéri. Ő köti egybe az erőst az erőtlennel. O építi a gyülekezetet. Ő teszi vonzóvá az egyházat. Olyan vonzóvá, hogy sokan, akik most gúnyos nevetéssel szakadnak el tőle, vagy szomorúan, netalán egyszerűen ásítva fordítanak hátat neki, mind visszatérjenek, hogy velünk együtt dicsérjék az Urat, hogy velünk együtt tegyék az Úr akaratát, hogy velünk együtt éljék meg a szeretetet.</text:p>
      <text:p text:style-name="P3">Ámen.</text:p>
      <text:p text:style-name="P3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4">Sálóm-Eiréné-Pax, Üdv:</text:p>
      <text:p text:style-name="Névjegy"><text:span text:style-name="T4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8">tommyca@freemail.hu</text:span></text:span></text:a><text:span text:style-name="T48">,  </text:span><text:a xlink:type="simple" xlink:href="mailto:Tamas.Szakacs@lutheran.hu"><text:span text:style-name="T48">Tamas.Szakacs@lutheran.hu</text:span></text:a><text:span text:style-name="T48">    |<text:line-break/>|              </text:span><text:a xlink:type="simple" xlink:href="http://www.extra.hu/Tommyca"><text:span text:style-name="Internet_20_link"><text:span text:style-name="T48">http://www.extra.hu/Tommyca</text:span></text:span></text:a><text:span text:style-name="T48">              |<text:line-break/>|                     (30) 426-5583                     |<text:line-break/>|                                                       |<text:line-break/></text:span><text:soft-page-break/><text:span text:style-name="T48">|         Felsőpetényi Evangélikus Egyházközség         |<text:line-break/>|                </text:span><text:a xlink:type="simple" xlink:href="mailto:felsopeteny@lutheran.hu"><text:span text:style-name="T48">felsopeteny@lutheran.hu</text:span></text:a><text:span text:style-name="T48">                |<text:line-break/>|             </text:span><text:a xlink:type="simple" xlink:href="http://felsopeteny.lutheran.hu/"><text:span text:style-name="T48">http://felsopeteny.lutheran.hu</text:span></text:a><text:span text:style-name="T4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RTF_5f_Num_20_2_20_1" style:display-name="RTF_Num 2 1" style:family="text">
      <style:text-properties fo:font-size="9.5pt" fo:letter-spacing="0.009cm" style:font-size-asian="9.5pt" style:font-size-complex="9.5pt"/>
    </style:style>
    <style:style style:name="Character_20_Style_20_2" style:display-name="Character Style 2" style:family="text">
      <style:text-properties fo:font-size="11pt" style:font-size-asian="11pt" style:font-size-complex="11pt"/>
    </style:style>
    <style:style style:name="RTF_5f_Num_20_4_20_1" style:display-name="RTF_Num 4 1" style:family="text">
      <style:text-properties fo:font-size="9.5pt" fo:letter-spacing="0.023cm" fo:font-style="italic" style:font-size-asian="9.5pt" style:font-style-asian="italic" style:font-size-complex="9.5pt" style:font-style-complex="italic"/>
    </style:style>
    <style:style style:name="Character_20_Style_20_4" style:display-name="Character Style 4" style:family="text">
      <style:text-properties style:font-name="Arial" fo:font-size="14.5pt" fo:font-style="italic" fo:font-weight="bold" style:font-name-asian="Arial" style:font-size-asian="14.5pt" style:font-style-asian="italic" style:font-weight-asian="bold" style:font-name-complex="Arial" style:font-size-complex="14.5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text:start-value="53">
        <style:list-level-properties text:min-label-width="0.635cm"/>
      </text:list-level-style-number>
      <text:list-level-style-number text:level="2" text:style-name="RTF_5f_Num_20_2_20_1" style:num-suffix="." style:num-format="1" text:start-value="53">
        <style:list-level-properties text:space-before="0.635cm" text:min-label-width="0.635cm"/>
      </text:list-level-style-number>
      <text:list-level-style-number text:level="3" text:style-name="RTF_5f_Num_20_2_20_1" style:num-suffix="." style:num-format="1" text:start-value="53">
        <style:list-level-properties text:space-before="1.27cm" text:min-label-width="0.635cm"/>
      </text:list-level-style-number>
      <text:list-level-style-number text:level="4" text:style-name="RTF_5f_Num_20_2_20_1" style:num-suffix="." style:num-format="1" text:start-value="53">
        <style:list-level-properties text:space-before="1.905cm" text:min-label-width="0.635cm"/>
      </text:list-level-style-number>
      <text:list-level-style-number text:level="5" text:style-name="RTF_5f_Num_20_2_20_1" style:num-suffix="." style:num-format="1" text:start-value="53">
        <style:list-level-properties text:space-before="2.54cm" text:min-label-width="0.635cm"/>
      </text:list-level-style-number>
      <text:list-level-style-number text:level="6" text:style-name="RTF_5f_Num_20_2_20_1" style:num-suffix="." style:num-format="1" text:start-value="53">
        <style:list-level-properties text:space-before="3.175cm" text:min-label-width="0.635cm"/>
      </text:list-level-style-number>
      <text:list-level-style-number text:level="7" text:style-name="RTF_5f_Num_20_2_20_1" style:num-suffix="." style:num-format="1" text:start-value="53">
        <style:list-level-properties text:space-before="3.81cm" text:min-label-width="0.635cm"/>
      </text:list-level-style-number>
      <text:list-level-style-number text:level="8" text:style-name="RTF_5f_Num_20_2_20_1" style:num-suffix="." style:num-format="1" text:start-value="53">
        <style:list-level-properties text:space-before="4.445cm" text:min-label-width="0.635cm"/>
      </text:list-level-style-number>
      <text:list-level-style-number text:level="9" text:style-name="RTF_5f_Num_20_2_20_1" style:num-suffix="." style:num-format="1" text:start-value="53">
        <style:list-level-properties text:space-before="5.08cm" text:min-label-width="0.635cm"/>
      </text:list-level-style-number>
      <text:list-level-style-number text:level="10" text:style-name="RTF_5f_Num_20_2_20_1" style:num-suffix="." style:num-format="1" text:start-value="53">
        <style:list-level-properties text:space-before="5.715cm" text:min-label-width="0.635cm"/>
      </text:list-level-style-number>
    </text:list-style>
    <text:list-style style:name="RTF_5f_Num_20_3" style:display-name="RTF_Num 3" text:consecutive-numbering="true">
      <text:list-level-style-number text:level="1" text:style-name="RTF_5f_Num_20_2_20_1" style:num-suffix="." style:num-format="1" text:start-value="0">
        <style:list-level-properties text:min-label-width="0.762cm"/>
      </text:list-level-style-number>
      <text:list-level-style-number text:level="2" text:style-name="RTF_5f_Num_20_2_20_1" style:num-suffix="." style:num-format="1" text:start-value="53">
        <style:list-level-properties text:space-before="0.635cm" text:min-label-width="0.635cm"/>
      </text:list-level-style-number>
      <text:list-level-style-number text:level="3" text:style-name="RTF_5f_Num_20_2_20_1" style:num-suffix="." style:num-format="1" text:start-value="53">
        <style:list-level-properties text:space-before="1.27cm" text:min-label-width="0.635cm"/>
      </text:list-level-style-number>
      <text:list-level-style-number text:level="4" text:style-name="RTF_5f_Num_20_2_20_1" style:num-suffix="." style:num-format="1" text:start-value="53">
        <style:list-level-properties text:space-before="1.905cm" text:min-label-width="0.635cm"/>
      </text:list-level-style-number>
      <text:list-level-style-number text:level="5" text:style-name="RTF_5f_Num_20_2_20_1" style:num-suffix="." style:num-format="1" text:start-value="53">
        <style:list-level-properties text:space-before="2.54cm" text:min-label-width="0.635cm"/>
      </text:list-level-style-number>
      <text:list-level-style-number text:level="6" text:style-name="RTF_5f_Num_20_2_20_1" style:num-suffix="." style:num-format="1" text:start-value="53">
        <style:list-level-properties text:space-before="3.175cm" text:min-label-width="0.635cm"/>
      </text:list-level-style-number>
      <text:list-level-style-number text:level="7" text:style-name="RTF_5f_Num_20_2_20_1" style:num-suffix="." style:num-format="1" text:start-value="53">
        <style:list-level-properties text:space-before="3.81cm" text:min-label-width="0.635cm"/>
      </text:list-level-style-number>
      <text:list-level-style-number text:level="8" text:style-name="RTF_5f_Num_20_2_20_1" style:num-suffix="." style:num-format="1" text:start-value="53">
        <style:list-level-properties text:space-before="4.445cm" text:min-label-width="0.635cm"/>
      </text:list-level-style-number>
      <text:list-level-style-number text:level="9" text:style-name="RTF_5f_Num_20_2_20_1" style:num-suffix="." style:num-format="1" text:start-value="53">
        <style:list-level-properties text:space-before="5.08cm" text:min-label-width="0.635cm"/>
      </text:list-level-style-number>
      <text:list-level-style-number text:level="10" text:style-name="RTF_5f_Num_20_2_20_1" style:num-suffix="." style:num-format="1" text:start-value="53">
        <style:list-level-properties text:space-before="5.715cm" text:min-label-width="0.635cm"/>
      </text:list-level-style-number>
    </text:list-style>
    <text:list-style style:name="RTF_5f_Num_20_4" style:display-name="RTF_Num 4" text:consecutive-numbering="true">
      <text:list-level-style-number text:level="1" text:style-name="RTF_5f_Num_20_4_20_1" style:num-suffix="." style:num-format="1" text:start-value="18">
        <style:list-level-properties text:space-before="0.381cm"/>
      </text:list-level-style-number>
      <text:list-level-style-number text:level="2" text:style-name="RTF_5f_Num_20_4_20_1" style:num-suffix="." style:num-format="1" text:start-value="18">
        <style:list-level-properties text:space-before="0.381cm"/>
      </text:list-level-style-number>
      <text:list-level-style-number text:level="3" text:style-name="RTF_5f_Num_20_4_20_1" style:num-suffix="." style:num-format="1" text:start-value="18">
        <style:list-level-properties text:space-before="0.381cm"/>
      </text:list-level-style-number>
      <text:list-level-style-number text:level="4" text:style-name="RTF_5f_Num_20_4_20_1" style:num-suffix="." style:num-format="1" text:start-value="18">
        <style:list-level-properties text:space-before="0.381cm"/>
      </text:list-level-style-number>
      <text:list-level-style-number text:level="5" text:style-name="RTF_5f_Num_20_4_20_1" style:num-suffix="." style:num-format="1" text:start-value="18">
        <style:list-level-properties text:space-before="0.381cm"/>
      </text:list-level-style-number>
      <text:list-level-style-number text:level="6" text:style-name="RTF_5f_Num_20_4_20_1" style:num-suffix="." style:num-format="1" text:start-value="18">
        <style:list-level-properties text:space-before="0.381cm"/>
      </text:list-level-style-number>
      <text:list-level-style-number text:level="7" text:style-name="RTF_5f_Num_20_4_20_1" style:num-suffix="." style:num-format="1" text:start-value="18">
        <style:list-level-properties text:space-before="0.381cm"/>
      </text:list-level-style-number>
      <text:list-level-style-number text:level="8" text:style-name="RTF_5f_Num_20_4_20_1" style:num-suffix="." style:num-format="1" text:start-value="18">
        <style:list-level-properties text:space-before="0.381cm"/>
      </text:list-level-style-number>
      <text:list-level-style-number text:level="9" text:style-name="RTF_5f_Num_20_4_20_1" style:num-suffix="." style:num-format="1" text:start-value="18">
        <style:list-level-properties text:space-before="0.381cm"/>
      </text:list-level-style-number>
      <text:list-level-style-number text:level="10" text:style-name="RTF_5f_Num_20_4_20_1" style:num-suffix="." style:num-format="1" text:start-value="18">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5-20T17:32:42</meta:creation-date>
    <meta:editing-cycles>3</meta:editing-cycles>
    <meta:editing-duration>PT00H11M09S</meta:editing-duration>
    <dc:subject>Rm 14,13-19. - Megütközés vagy elbotlás okozása - Exaudi (Húsvét u. 6.)</dc:subject>
    <dc:date>2009-05-20T17:48:33</dc:date>
    <meta:document-statistic meta:table-count="0" meta:image-count="0" meta:object-count="0" meta:page-count="33" meta:paragraph-count="347" meta:word-count="18366" meta:character-count="12849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5-20T17:32:42"/>
  </office:meta>
</office:document-meta>
</file>