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Benguiat Frisky ATT" svg:font-family="'Benguiat Frisky ATT'" style:font-family-generic="script" style:font-pitch="variable"/>
    <style:font-face style:name="Lucida Casual" svg:font-family="'Lucida Casual'" style:font-family-generic="script"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Táblázat1" style:family="table">
      <style:table-properties style:width="12.7cm" table:align="left" style:writing-mode="lr-tb"/>
    </style:style>
    <style:style style:name="Táblázat1.A" style:family="table-column">
      <style:table-column-properties style:column-width="5.17cm"/>
    </style:style>
    <style:style style:name="Táblázat1.B" style:family="table-column">
      <style:table-column-properties style:column-width="7.53cm"/>
    </style:style>
    <style:style style:name="Táblázat1.1" style:family="table-row">
      <style:table-row-properties style:row-height="2.051cm" style:keep-together="true" fo:keep-together="auto"/>
    </style:style>
    <style:style style:name="Táblázat1.A1" style:family="table-cell">
      <style:table-cell-properties fo:padding="0cm" fo:border="none"/>
    </style:style>
    <style:style style:name="Táblázat1.B1" style:family="table-cell">
      <style:table-cell-properties style:vertical-align="middle" fo:padding="0cm" fo:border="none"/>
    </style:style>
    <style:style style:name="P1" style:family="paragraph" style:parent-style-name="Normálra">
      <style:paragraph-properties fo:background-color="#0000ff">
        <style:background-image/>
      </style:paragraph-properties>
    </style:style>
    <style:style style:name="P2" style:family="paragraph" style:parent-style-name="Átvett_20_kommentárszakasz">
      <style:text-properties fo:background-color="transparent"/>
    </style:style>
    <style:style style:name="P3" style:family="paragraph" style:parent-style-name="Heading_20_9">
      <style:paragraph-properties fo:margin-top="0.423cm" fo:margin-bottom="0cm">
        <style:tab-stops>
          <style:tab-stop style:position="0.635cm"/>
        </style:tab-stops>
      </style:paragraph-properties>
    </style:style>
    <style:style style:name="P4" style:family="paragraph" style:parent-style-name="Lekció">
      <style:text-properties fo:background-color="transparent"/>
    </style:style>
    <style:style style:name="P5" style:family="paragraph" style:parent-style-name="Átvett_20_anyagok_20_-_20_textusbővítés">
      <style:text-properties fo:background-color="transparent"/>
    </style:style>
    <style:style style:name="P6" style:family="paragraph" style:parent-style-name="Feldolgozatlan_20_átvett_20_anyagok">
      <style:text-properties fo:background-color="transparent"/>
    </style:style>
    <style:style style:name="P7" style:family="paragraph" style:parent-style-name="Kiegészítésre">
      <style:paragraph-properties fo:background-color="#ffff00">
        <style:background-image/>
      </style:paragraph-properties>
    </style:style>
    <style:style style:name="P8" style:family="paragraph" style:parent-style-name="Könyvadatsor">
      <style:paragraph-properties fo:background-color="#ffff00">
        <style:background-image/>
      </style:paragraph-properties>
    </style:style>
    <style:style style:name="P9" style:family="paragraph" style:parent-style-name="Archív_20_Imádság">
      <style:text-properties fo:background-color="transparent"/>
    </style:style>
    <style:style style:name="P10" style:family="paragraph" style:parent-style-name="Archív_20_Imádság">
      <style:text-properties fo:letter-spacing="-0.005cm" fo:background-color="transparent"/>
    </style:style>
    <style:style style:name="P11" style:family="paragraph" style:parent-style-name="Könyvadatsor">
      <style:paragraph-properties fo:background-color="#808000">
        <style:background-image/>
      </style:paragraph-properties>
    </style:style>
    <style:style style:name="P12" style:family="paragraph" style:parent-style-name="Archív_20_vers">
      <style:text-properties fo:background-color="transparent"/>
    </style:style>
    <style:style style:name="P13" style:family="paragraph" style:parent-style-name="Archív_20_vers" style:master-page-name="">
      <style:paragraph-properties fo:margin-left="2cm" fo:margin-right="0cm" fo:text-indent="0cm" style:auto-text-indent="false" style:page-number="auto"/>
    </style:style>
    <style:style style:name="P14" style:family="paragraph" style:parent-style-name="Átvett_20_kommentárszakasz_20_-_20_textusbővítés">
      <style:text-properties fo:background-color="transparent"/>
    </style:style>
    <style:style style:name="P15" style:family="paragraph" style:parent-style-name="Átvett_20_anyagok_20_-_20_függő">
      <style:text-properties fo:background-color="transparent"/>
    </style:style>
    <style:style style:name="P16" style:family="paragraph" style:parent-style-name="Igehely">
      <style:text-properties fo:background-color="transparent"/>
    </style:style>
    <style:style style:name="P17" style:family="paragraph" style:parent-style-name="Imádság">
      <style:paragraph-properties fo:text-align="end" style:justify-single-word="false"/>
      <style:text-properties fo:background-color="transparent"/>
    </style:style>
    <style:style style:name="P18" style:family="paragraph" style:parent-style-name="Imádság" style:master-page-name="">
      <style:paragraph-properties fo:keep-together="auto" style:page-number="auto"/>
      <style:text-properties fo:background-color="transparent"/>
    </style:style>
    <style:style style:name="P19" style:family="paragraph" style:parent-style-name="Imádság" style:master-page-name="">
      <style:paragraph-properties fo:text-align="end" style:justify-single-word="false" style:page-number="auto"/>
      <style:text-properties fo:background-color="transparent"/>
    </style:style>
    <style:style style:name="P20" style:family="paragraph" style:parent-style-name="Ámen" style:master-page-name="">
      <style:paragraph-properties style:page-number="auto"/>
      <style:text-properties fo:background-color="transparent"/>
    </style:style>
    <style:style style:name="P21" style:family="paragraph" style:parent-style-name="Átvett_20_anyagok_20_réssel" style:master-page-name="">
      <style:paragraph-properties fo:text-align="center" style:justify-single-word="false" style:page-number="auto" fo:break-before="auto" fo:break-after="auto"/>
    </style:style>
    <style:style style:name="P22" style:family="paragraph" style:parent-style-name="Átvett_20_anyagok_20_-_20_textusbővítés_20_réssel" style:master-page-name="">
      <style:paragraph-properties style:page-number="auto">
        <style:tab-stops/>
        <style:drop-cap style:lines="2"/>
      </style:paragraph-properties>
    </style:style>
    <style:style style:name="P23" style:family="paragraph" style:parent-style-name="Énektabulátor">
      <style:paragraph-properties>
        <style:tab-stops>
          <style:tab-stop style:position="3.251cm" style:type="char" style:char=","/>
        </style:tab-stops>
      </style:paragraph-properties>
      <style:text-properties fo:background-color="transparent"/>
    </style:style>
    <style:style style:name="P24" style:family="paragraph" style:parent-style-name="Adatsor" style:master-page-name="">
      <style:paragraph-properties fo:margin-top="1cm" fo:margin-bottom="0.499cm" style:page-number="auto" fo:break-before="auto" fo:break-after="auto"/>
      <style:text-properties fo:background-color="transparent"/>
    </style:style>
    <style:style style:name="P25" style:family="paragraph" style:parent-style-name="Archív">
      <style:text-properties fo:background-color="transparent"/>
    </style:style>
    <style:style style:name="P26" style:family="paragraph" style:parent-style-name="Archív">
      <style:text-properties fo:letter-spacing="-0.005cm" fo:background-color="transparent"/>
    </style:style>
    <style:style style:name="P27" style:family="paragraph" style:parent-style-name="Átvett_20_anyagok_20_-_20_függő_20_réssel">
      <style:text-properties fo:background-color="transparent"/>
    </style:style>
    <style:style style:name="P28" style:family="paragraph" style:parent-style-name="Frame_20_contents">
      <style:paragraph-properties fo:text-align="end" style:justify-single-word="false"/>
    </style:style>
    <style:style style:name="P29" style:family="paragraph" style:parent-style-name="Kategória">
      <style:text-properties fo:background-color="transparent"/>
    </style:style>
    <style:style style:name="P30" style:family="paragraph" style:parent-style-name="Kategória">
      <style:text-properties fo:background-color="transparent" text:display="true"/>
    </style:style>
    <style:style style:name="P31" style:family="paragraph" style:parent-style-name="Átvett_20_anyagok_20_-_20_textusbővítésre">
      <style:text-properties fo:color="#ff6633" fo:background-color="transparent"/>
    </style:style>
    <style:style style:name="P32" style:family="paragraph" style:parent-style-name="Átvett_20_anyagok_20_-_20_textusbővítésre">
      <style:text-properties fo:background-color="transparent"/>
    </style:style>
    <style:style style:name="P33" style:family="paragraph" style:parent-style-name="Átvett_20_anyagok_20_-_20_textusbővítésre">
      <style:paragraph-properties fo:margin-left="0cm" fo:margin-right="0cm" fo:text-indent="1cm" style:auto-text-indent="false"/>
    </style:style>
    <style:style style:name="P34" style:family="paragraph" style:parent-style-name="Átvett_20_anyagok_20_-_20_textusbővítésre">
      <style:paragraph-properties fo:margin-left="0cm" fo:margin-right="0cm" fo:text-indent="1cm" style:auto-text-indent="false"/>
      <style:text-properties fo:color="#ff0000" fo:background-color="transparent"/>
    </style:style>
    <style:style style:name="P35" style:family="paragraph" style:parent-style-name="Átvett_20_anyagok_20_-_20_textusbővítésre">
      <style:paragraph-properties fo:margin-left="0cm" fo:margin-right="0cm" fo:text-indent="1cm" style:auto-text-indent="false"/>
      <style:text-properties fo:color="#ff6633" fo:background-color="transparent"/>
    </style:style>
    <style:style style:name="P36" style:family="paragraph" style:parent-style-name="Átvett_20_anyagok_20_-_20_textusbővítésre">
      <style:paragraph-properties fo:margin-left="0cm" fo:margin-right="0cm" fo:text-indent="1cm" style:auto-text-indent="false"/>
      <style:text-properties fo:background-color="transparent"/>
    </style:style>
    <style:style style:name="P37" style:family="paragraph" style:parent-style-name="Átvett_20_anyagokra">
      <style:paragraph-properties fo:margin-left="0cm" fo:margin-right="0cm" fo:text-indent="1cm" style:auto-text-indent="false"/>
    </style:style>
    <style:style style:name="P38" style:family="paragraph" style:parent-style-name="Átvett_20_anyagokra">
      <style:paragraph-properties fo:margin-left="0cm" fo:margin-right="0cm" fo:text-indent="1cm" style:auto-text-indent="false"/>
      <style:text-properties fo:background-color="transparent"/>
    </style:style>
    <style:style style:name="P39" style:family="paragraph" style:parent-style-name="Átvett_20_anyagokra">
      <style:text-properties fo:color="#ff6633" fo:background-color="transparent"/>
    </style:style>
    <style:style style:name="P40" style:family="paragraph" style:parent-style-name="Átvett_20_anyagokra">
      <style:text-properties fo:background-color="transparent"/>
    </style:style>
    <style:style style:name="P41" style:family="paragraph" style:parent-style-name="Átvett_20_anyagokra">
      <style:text-properties fo:color="#ff0000" fo:background-color="transparent"/>
    </style:style>
    <style:style style:name="P42" style:family="paragraph" style:parent-style-name="Ámen">
      <style:text-properties fo:background-color="transparent"/>
    </style:style>
    <style:style style:name="P43" style:family="paragraph" style:parent-style-name="Átvett_20_anyagok_20_réssel">
      <style:paragraph-properties fo:text-align="center" style:justify-single-word="false"/>
    </style:style>
    <style:style style:name="P44" style:family="paragraph" style:parent-style-name="Átvett_20_anyagok_20_réssel">
      <style:paragraph-properties fo:text-align="end" style:justify-single-word="false"/>
    </style:style>
    <style:style style:name="P45" style:family="paragraph" style:parent-style-name="Átvett_20_anyagok_20_réssel">
      <style:text-properties fo:background-color="transparent"/>
    </style:style>
    <style:style style:name="P46" style:family="paragraph" style:parent-style-name="Átvett_20_anyagok_20_réssel">
      <style:paragraph-properties fo:text-align="center" style:justify-single-word="false"/>
      <style:text-properties fo:background-color="transparent"/>
    </style:style>
    <style:style style:name="P47" style:family="paragraph" style:parent-style-name="Átvett_20_anyagok">
      <style:paragraph-properties fo:text-align="end" style:justify-single-word="false"/>
    </style:style>
    <style:style style:name="P48" style:family="paragraph" style:parent-style-name="Átvett_20_anyagok">
      <style:paragraph-properties fo:text-align="end" style:justify-single-word="false"/>
      <style:text-properties fo:background-color="transparent"/>
    </style:style>
    <style:style style:name="P49" style:family="paragraph" style:parent-style-name="Átvett_20_anyagok_20_-_20_textusbővítés_20_réssel">
      <style:text-properties fo:color="#ff0000" fo:background-color="transparent"/>
    </style:style>
    <style:style style:name="P50" style:family="paragraph" style:parent-style-name="Átvett_20_anyagok_20_-_20_textusbővítés_20_réssel">
      <style:text-properties fo:background-color="transparent"/>
    </style:style>
    <style:style style:name="P51" style:family="paragraph" style:parent-style-name="Archívra">
      <style:text-properties fo:background-color="transparent"/>
    </style:style>
    <style:style style:name="P52" style:family="paragraph" style:parent-style-name="Standard">
      <style:paragraph-properties fo:text-align="center" style:justify-single-word="false"/>
    </style:style>
    <style:style style:name="P53" style:family="paragraph" style:parent-style-name="Standard">
      <style:text-properties fo:background-color="transparent"/>
    </style:style>
    <style:style style:name="P54" style:family="paragraph" style:parent-style-name="Standard">
      <style:paragraph-properties fo:margin-left="0cm" fo:margin-right="0.127cm" fo:line-height="100%" fo:text-indent="0.381cm" style:auto-text-indent="false"/>
      <style:text-properties fo:background-color="transparent"/>
    </style:style>
    <style:style style:name="P55" style:family="paragraph" style:parent-style-name="Normál_20_réssel">
      <style:text-properties fo:background-color="transparent"/>
    </style:style>
    <style:style style:name="P56"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57" style:family="paragraph" style:parent-style-name="Heading_20_1">
      <style:text-properties fo:background-color="transparent"/>
    </style:style>
    <style:style style:name="P58" style:family="paragraph" style:parent-style-name="Normálra">
      <style:text-properties fo:background-color="transparent"/>
    </style:style>
    <style:style style:name="P59" style:family="paragraph" style:parent-style-name="Névjegy">
      <style:text-properties fo:background-color="transparent"/>
    </style:style>
    <style:style style:name="P60" style:family="paragraph" style:parent-style-name="Standard">
      <style:paragraph-properties fo:margin-left="2cm" fo:margin-right="0cm" fo:text-indent="-2cm" style:auto-text-indent="false">
        <style:tab-stops/>
      </style:paragraph-properties>
    </style:style>
    <style:style style:name="P61"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fo:letter-spacing="-0.005cm"/>
    </style:style>
    <style:style style:name="T11" style:family="text">
      <style:text-properties fo:font-variant="small-caps" fo:background-color="transparent"/>
    </style:style>
    <style:style style:name="T12" style:family="text">
      <style:text-properties style:text-underline-style="solid" style:text-underline-type="double" style:text-underline-width="auto" style:text-underline-color="font-color"/>
    </style:style>
    <style:style style:name="T13" style:family="text">
      <style:text-properties style:text-underline-style="solid" style:text-underline-type="double" style:text-underline-width="auto" style:text-underline-color="font-color" fo:background-color="transparent"/>
    </style:style>
    <style:style style:name="T14" style:family="text">
      <style:text-properties fo:letter-spacing="-0.005cm"/>
    </style:style>
    <style:style style:name="T15" style:family="text">
      <style:text-properties text:display="none"/>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fo:font-weight="bold" fo:background-color="transparent" style:font-style-asian="italic" style:font-weight-asian="bold"/>
    </style:style>
    <style:style style:name="T19" style:family="text">
      <style:text-properties fo:font-style="italic" fo:background-color="transparent" style:font-style-asian="italic" style:font-style-complex="italic"/>
    </style:style>
    <style:style style:name="T20" style:family="text">
      <style:text-properties style:font-name="Arial" fo:letter-spacing="-0.005cm" fo:background-color="transparent"/>
    </style:style>
    <style:style style:name="T21" style:family="text">
      <style:text-properties style:font-name="Arial" fo:background-color="transparent" style:font-name-asian="Times New Roman" style:font-name-complex="Times New Roman"/>
    </style:style>
    <style:style style:name="T22" style:family="text">
      <style:text-properties fo:font-weight="bold" style:font-weight-asian="bold"/>
    </style:style>
    <style:style style:name="T23" style:family="text">
      <style:text-properties fo:language="zxx" fo:country="none" fo:font-style="italic" style:font-style-asian="italic"/>
    </style:style>
    <style:style style:name="T24" style:family="text">
      <style:text-properties fo:text-transform="uppercase" fo:background-color="transparent"/>
    </style:style>
    <style:style style:name="T25" style:family="text">
      <style:text-properties fo:color="#ff0000"/>
    </style:style>
    <style:style style:name="T26" style:family="text">
      <style:text-properties fo:color="#ff0000" fo:background-color="transparent"/>
    </style:style>
    <style:style style:name="T27" style:family="text">
      <style:text-properties fo:color="#0000ff"/>
    </style:style>
    <style:style style:name="T28" style:family="text">
      <style:text-properties fo:color="#0000ff" fo:background-color="transparent"/>
    </style:style>
    <style:style style:name="T29" style:family="text">
      <style:text-properties fo:color="#00ff00"/>
    </style:style>
    <style:style style:name="T30" style:family="text">
      <style:text-properties fo:color="#800080"/>
    </style:style>
    <style:style style:name="T31" style:family="text">
      <style:text-properties fo:color="#008080"/>
    </style:style>
    <style:style style:name="T32" style:family="text">
      <style:text-properties fo:color="#008080" fo:background-color="transparent"/>
    </style:style>
    <style:style style:name="T33" style:family="text">
      <style:text-properties fo:color="#ff00ff"/>
    </style:style>
    <style:style style:name="T34" style:family="text">
      <style:text-properties fo:color="#ff6633"/>
    </style:style>
    <style:style style:name="T35" style:family="text">
      <style:text-properties fo:color="#ff6633" fo:background-color="transparent"/>
    </style:style>
    <style:style style:name="T36" style:family="text">
      <style:text-properties fo:color="#808080"/>
    </style:style>
    <style:style style:name="T37" style:family="text">
      <style:text-properties fo:font-size="10pt" fo:background-color="transparent"/>
    </style:style>
    <style:style style:name="T38" style:family="text">
      <style:text-properties fo:language="en" fo:country="GB" fo:background-color="transparent"/>
    </style:style>
    <style:style style:name="T39" style:family="text">
      <style:text-properties fo:language="en" fo:country="GB" fo:background-color="transparent" text:display="true"/>
    </style:style>
    <style:style style:name="T40" style:family="text">
      <style:text-properties fo:color="#800000" fo:background-color="transparent"/>
    </style:style>
    <style:style style:name="T4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2" style:family="text">
      <style:text-properties style:use-window-font-color="true" fo:background-color="transparent"/>
    </style:style>
    <style:style style:name="T43" style:family="text">
      <style:text-properties style:font-name="Arial2" fo:background-color="transparent" style:font-name-asian="Arial2" style:font-name-complex="Arial2"/>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árgy:<text:tab/>IgeFalatok: Rm 14,[5-]7-12. - Számot adok élők és holtak Urának- Reménység (Szentháromság ü. u. ue.)</text:p>
      <text:p text:style-name="P60">Feladó:<text:tab/>Szakács Tamás &lt;tamas.szakacs@lutheran.hu&gt;</text:p>
      <text:p text:style-name="P60">Dátum:<text:tab/>Tue, 09 Nov 2010 11:26:01 +0100</text:p>
      <text:p text:style-name="P60">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57">Kedves ‘Ítélkezők, Hajlongók, Számadók’!</text:p>
      <text:p text:style-name="P55">Vasárnap nem prédikálok, hanem helyettesítés lesz, így most csak vázlatpontokat és a szokásos gyűjteményt postázom.</text:p>
      <text:p text:style-name="P5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0">Vázlatkísérlet (Szentháromság ü. u. ue.; alapige: Rm 14,[5-]7-12.):</text:p>
      <text:p text:style-name="Normál_20_réssel"><text:span text:style-name="Kiemelt"><text:span text:style-name="T7">Számot adok élők és holtak Urának</text:span></text:span></text:p>
      <text:p text:style-name="P58">(Különbségtételek)</text:p>
      <text:p text:style-name="P58">Mindent az <text:span text:style-name="T9">Úr</text:span>nak!</text:p>
      <text:p text:style-name="P58">Ítélet másokról</text:p>
      <text:p text:style-name="P58">Számadás önmagunkról</text:p>
      <text:p text:style-name="P29">Egyéb gondolatok az ige kapcsán:</text:p>
      <text:p text:style-name="P58"/>
      <text:p text:style-name="Normálra"><text:span text:style-name="T7">Fontos, hogy Pál hitbeli adiaforonokra mondja, hogy ne ítélj, mert majd az Úr ítél. Hiszen jól tudjuk, hogy más esetekben nagyon is határozottan ítélt, amikor hitbeli lényegi dolgokról volt szó! Nem szabad általánosan érteni tehát szavait, kiszakítva a levél összefüggéséből! Itt arról van szó, hogy különb‑e egyik nap a másiknál, stb. Ezért nem is túl szerencsés a perikopálás, jobb lenne az </text:span><text:span text:style-name="Hivatkozás"><text:span text:style-name="T7">5. vers</text:span></text:span><text:span text:style-name="T7">től tekinteni...</text:span></text:p>
      <text:p text:style-name="P58"/>
      <text:p text:style-name="Normálra"><text:span text:style-name="T7">Lehet, hogy jobban megvilágítanánk az </text:span><text:span text:style-name="Félig_20_kiemelt"><text:span text:style-name="T7">‘ítélkezési tilalmat’</text:span></text:span><text:span text:style-name="T7">, ha különbséget tennénk megítélés és elítélés között. A megítélés nemhogy nem tilos, de egyenesen kötelező a keresztyén ember számára, ld.: 1Kor 10,15.; 11,13.; 14,29.; Ef 5,10. Itt bizonyos dolgokat (és nem embereket) kell megítélnünk. Amit tilt az apostol, az tulajdonképpen az elítélés: amikor a másikat egyenesen kárhoztatjuk, szinte már kárhozatra vetjük. Ez valóban kizárólag az Úr dolga. Amúgy sem általában az emberek feletti ítéletről szól tiltóan, hanem a keresztyén egymás közti ítéletéről, és nem is egyszerűen az utolsó ítéletről beszél (a </text:span><text:span text:style-name="Hivatkozás"><text:span text:style-name="T7">Jelenések könyve</text:span></text:span><text:span text:style-name="T7"> tesz különbséget az első és a második feltámadás résztvevőinek ítélete közt), hanem arról, amikor Pál azt mondja: aszerint kapjuk meg keresztyénként az ítéletünket, hogy a közös alapra, Krisztusra fát, pozdorját vagy aranyat építettünk‑e.</text:span></text:p>
      <text:p text:style-name="P29"><text:soft-page-break/>Előkészítő-Archívum:</text:p>
      <text:p text:style-name="P58">Korábbi előkészítőből is álljon itt néhány gondolat ― amelyek máshol még nem kerültek elő:</text:p>
      <text:p text:style-name="P55">Ha foglalkozunk a 10. verssel is, akkor elengedhetetlennek tartom</text:p>
      <text:p text:style-name="P53">az 5-6. verset -- ugyanis itt nem arról van szó, hogy úgy általában</text:p>
      <text:p text:style-name="P53">ne ítéljük el a másikat (bár a Hegyi beszéd bizonyos vonatkozásban</text:p>
      <text:p text:style-name="P53">erről is szól, de ott másról van szó), hanem hogy napok</text:p>
      <text:p text:style-name="P53">megkülönböztetése, áldozati hús evésének vagy nem evésének</text:p>
      <text:p text:style-name="P53">kérdésében ne ítéljük el a másikat! (Hiszen mindkettő Krisztusban</text:p>
      <text:p text:style-name="P53">van meggyőződve saját véleményéről, és itt adiaforon esetről van</text:p>
      <text:p text:style-name="P53">szó.)</text:p>
      <text:p text:style-name="P53"/>
      <text:p text:style-name="P53">Ne ítélgessük egymást -- de ez nem azt jelenti, hogy nem lesz</text:p>
      <text:p text:style-name="P53">ítélet! Az egyházi év végéhez közeledve nem menekülhetünk ennek</text:p>
      <text:p text:style-name="P53">valósága elől. Vajon hogyan fogunk odaállni Krisztus ítélőszéke</text:p>
      <text:p text:style-name="P53">elé? Biztos, hogy olyan nyugodtak lehetünk, mint ahogyan altatjuk</text:p>
      <text:p text:style-name="P53">magunkat? Biztos, hogy Krisztus is azt fogja találni az elmúlt</text:p>
      <text:p text:style-name="P53">évben tett cselekedeteinkre, amit mi gondolunk? Rendben fog</text:p>
      <text:p text:style-name="P53">találni mindent?</text:p>
      <text:p text:style-name="P58"/>
      <text:p text:style-name="Normálra"><text:span text:style-name="T7">Korábbi vázlatjavaslatom volt </text:span><text:span text:style-name="Félig_20_kiemelt"><text:span text:style-name="T7">(a gödöllői igehirdetésben kicsit módosult, ezért illesztem be ide is)</text:span></text:span><text:span text:style-name="T7">:</text:span></text:p>
      <text:p text:style-name="P58">1. Közeledik a vég (világvége is, még inkább az egyházi évé)</text:p>
      <text:p text:style-name="P58">2. Magunknak (élni és halni)</text:p>
      <text:p text:style-name="P58">3. Az <text:span text:style-name="T9">Úr</text:span>nak (élni és halni)</text:p>
      <text:p text:style-name="P58">4. Térdhajlító Király (minden térd!)</text:p>
      <text:p text:style-name="P55">Előkészítő LMK-ról (FISCHL VILMOS):</text:p>
      <text:p text:style-name="P53"><text:s text:c="5"/>A vasárnap jellege</text:p>
      <text:p text:style-name="P53"><text:s text:c="5"/>Az utolsó négy vasárnapon a négy végső dologgal foglalkozunk</text:p>
      <text:p text:style-name="P53">ősi szokás szerint. Úgy, mint: l. Halál (általában november l.</text:p>
      <text:p text:style-name="P53">vasárnapja, halottak napja környéke). 2. Feltámadás, mely</text:p>
      <text:p text:style-name="P53">összefüggésben van Krisztus második eljövetelével. 3. Az utolsó</text:p>
      <text:p text:style-name="P53">ítélet. Végül 4. az örök élet vasárnapja, természetesen megemlítve</text:p>
      <text:p text:style-name="P53">a másik lehetőséget, az örök kárhozatot is. Ebben az</text:p>
      <text:p text:style-name="P53">összefüggésben az egyházi év végén az utolsó négy vasárnapon a</text:p>
      <text:p text:style-name="P53">jövendő felé fordítjuk tekintetünket, és ezért természetes, hogy</text:p>
      <text:p text:style-name="P53">igehirdetéseink szoros összefüggésben kell, hogy álljanak</text:p>
      <text:p text:style-name="P53">eszkatológiai tanításunkkal. Ágendánk ezt a következő összefoglaló</text:p>
      <text:p text:style-name="P53">címmel jelöli: "Célegyenest igyekezzünk elhivatásunk jutalmára!"</text:p>
      <text:p text:style-name="P53">Itt mind a négy szónak jelentősége van. A célegyenest kifejezés</text:p>
      <text:p text:style-name="P53">arra utal, hogy a keresztyén élet egy olyan út, amely nem a</text:p>
      <text:p text:style-name="P53">halálba torkollik, hanem célja van és erről tud a futás alatt is.</text:p>
      <text:p text:style-name="P53">Az igyekezzünk kifejezés azt jelenti, hogy nem automatikusan</text:p>
      <text:p text:style-name="P53">kerülünk a célba, hanem ahhoz tudatos gondolkodásmód és életvitel</text:p>
      <text:p text:style-name="P53">szükséges. Az elhivatás egyértelmű utalás a mennyegzőre, amelyre</text:p>
      <text:p text:style-name="P53">Krisztus hív, hívott meg. Végül a jutalom az örök élet, amely</text:p>
      <text:p text:style-name="P53">mégsem azért van, mert mi vagyunk a kitartóak ebben a futásban,</text:p>
      <text:p text:style-name="P53">hanem amit az Isten készít számunkra. Ebben az összefüggésben az</text:p>
      <text:p text:style-name="P53">Eljövendő felé kifejezés utalás Jézusra, Krisztus második</text:p>
      <text:p text:style-name="P53">ádventje, amely a végső dolgok központi eseménye. Minden</text:p>
      <text:p text:style-name="P53">igehirdetésünk Krisztus kereszthalálának és feltámadásának a</text:p>
      <text:p text:style-name="P53">tényéből indul, és megérkezik addig a reménységig, hogy Jézus újra</text:p>
      <text:p text:style-name="P53">visszajön. Ezeken a vasárnapokon nagyobb hangsúly kerül arra,</text:p>
      <text:p text:style-name="P53">amelyet utolsó időknek mondunk, és a cél felől próbáljuk vizsgálni</text:p>
      <text:p text:style-name="P53">futásunkat, életünket.</text:p>
      <text:p text:style-name="P53"><text:s text:c="5"/>Az igehirdetés felé</text:p>
      <text:p text:style-name="P53"><text:soft-page-break/><text:s text:c="5"/>A rómabeli gyülekezet életébe ad bepillantást textusunk. Éles</text:p>
      <text:p text:style-name="P53">vita bontakozik ki szemünk előtt. Feltétlenül el kell olvasnunk az</text:p>
      <text:p text:style-name="P53">egész szakaszt (Rm 14,1-15,13.!), hogy lássuk az összefüggést. Az</text:p>
      <text:p text:style-name="P53">egyik irányzat hívei szigorú, aszkétikus elveket vallottak.</text:p>
      <text:p text:style-name="P53">Böjtöltek, húsevéstől, és alkoholfogyasztástól tartózkodtak. A</text:p>
      <text:p text:style-name="P53">másik irányzat híveit ők 'gyengéknek' tartották. [Épp fordítva!</text:p>
      <text:p text:style-name="P53">Sz.T.] Elvileg Pál apostol az 'erőssekkel' értett egyet (15,1.),</text:p>
      <text:p text:style-name="P53">mégis őket inti. A vitát nem ő dönti el elvi állásfoglalásával.</text:p>
      <text:p text:style-name="P53">Lelkipásztori intelmeivel inkább arra készteti a rómabelieket,</text:p>
      <text:p text:style-name="P53">hogy csökkentsék a feszültséget és maguk keressék a megoldást.</text:p>
      <text:p text:style-name="P53"><text:s text:c="5"/>1. "Közülünk senki sem él önmagának." Aki keresztyénnek</text:p>
      <text:p text:style-name="P53">vallja magát, nem élhet befelé forduló, magának való, önző életet.</text:p>
      <text:p text:style-name="P53"><text:s text:c="5"/>Még a legbensőbb kegyességi életet sem lehet önmagunknak</text:p>
      <text:p text:style-name="P53">élnünk. Mert az önbálványozás volna és nem Istenben való élet, aki</text:p>
      <text:p text:style-name="P53">közösséget akar embertársainkkal. Ha csak az én üdvösségem, az én</text:p>
      <text:p text:style-name="P53">lelki életem, az én Istenhez való viszonyom lenne a fontos, akkor</text:p>
      <text:p text:style-name="P53">Isten maga állít meg ezen az úton igéjével: "Ha embereknek vagy</text:p>
      <text:p text:style-name="P53">angyaloknak nyelvén szólok is, szeretet pedig nincsen bennem,</text:p>
      <text:p text:style-name="P53">olyanná lettem, mint a zengő érc, vagy a pengő cimbalom." (1Kor</text:p>
      <text:p text:style-name="P53">13,1.)</text:p>
      <text:p text:style-name="P53"><text:s text:c="5"/>Ugyanígy nem élhet a keresztyén ember önmagának való életet</text:p>
      <text:p text:style-name="P53">embertársaihoz való viszonyában sem. Egy Isten által megítélt és</text:p>
      <text:p text:style-name="P53">letűnt világ mentalitása az, amikor így gondolkodunk: "Szemesnek</text:p>
      <text:p text:style-name="P53">áll a világ" vagy "aki bírja, marja." A kapzsi, törtető, másokon</text:p>
      <text:p text:style-name="P53">átgázoló, antiszociális magatartás a legélesebb ellentétben van</text:p>
      <text:p text:style-name="P53">Isten akaratával. Pál apostol joggal írja: "Közülünk senki sem él</text:p>
      <text:p text:style-name="P53">önmagának."</text:p>
      <text:p text:style-name="P53"><text:s text:c="5"/>2. "Közülünk senki sem hal önmagának." Mi, keresztyének,</text:p>
      <text:p text:style-name="P53">nemcsak az életnek, hanem a halálnak is látjuk a perspektíváját.</text:p>
      <text:p text:style-name="P53">Tudjuk, mi felé haladunk. Éppen ezért nem lehetünk felelőtlenek</text:p>
      <text:p text:style-name="P53">halálunkat illetően sem. Nemcsak az öngyilkos hal önmagának, ez</text:p>
      <text:p text:style-name="P53">aránylag különben is ritka eset híveink között. Önmagának hal az</text:p>
      <text:p text:style-name="P53">is, aki nem a feltámadás reménységében búcsúzi az élettől. "Nem</text:p>
      <text:p text:style-name="P53">szeretnénk testvéreink, ha tudatlanok lennétek az elhunytak felől,</text:p>
      <text:p text:style-name="P53">és szomorkodnátok, mint a többiek, akiknek nincs reménységük." Aki</text:p>
      <text:p text:style-name="P53">magának hal meg, leszámolt a halálon túli reménységgel. "Közülünk</text:p>
      <text:p text:style-name="P53">senki sem hal önmagának."</text:p>
      <text:p text:style-name="P53"><text:s text:c="5"/>3. "Az Úrnak élünk." Jézus Krisztusnak élni annyit jelent,</text:p>
      <text:p text:style-name="P53">mint mindent őreá nézve cselekedni, életünk zsinórmértékét, célját</text:p>
      <text:p text:style-name="P53">és értelmét benne megtalálni. Sajnos ez nem sikerül mindig, de</text:p>
      <text:p text:style-name="P53">kétségtelen, hogy Ő erre hívott el minket, és az is biztos, hogy</text:p>
      <text:p text:style-name="P53">keresztyén élet alapvető iránya erre a célra van beállítva.</text:p>
      <text:p text:style-name="P53"><text:s text:c="5"/>A lutheri reformáció óta eldöntött kérdés az, hogy az Úrnak</text:p>
      <text:p text:style-name="P53">élés nem jelent kolostort, világtól elvonulást, mert Isten maga</text:p>
      <text:p text:style-name="P53">az, aki a keresztyén élet cselekvési területét a felebaráti</text:p>
      <text:p text:style-name="P53">szeretet gyakorlásában, a munkában való helytállásban, az</text:p>
      <text:p text:style-name="P53">emberekhez való helyes viszonyulásban, az emberiség jövendőjéért</text:p>
      <text:p text:style-name="P53">érzett felelősségben jelöli meg. Aki nem szereti testvérét, akit</text:p>
      <text:p text:style-name="P53">lát, hogyan szeretheti Istent, akit nem lát? (1Jn 4,20.) Isten</text:p>
      <text:p text:style-name="P53">maga fordítja a neki szánt életet az embertársak szolgálata felé.</text:p>
      <text:p text:style-name="P53">Így lesz az Úrnak élő elszánásból felebarátnak élő magatartás. Az</text:p>
      <text:p text:style-name="P53">Úrért és az Ő akaratáért élünk az embereknek, általa és érte</text:p>
      <text:p text:style-name="P53">veszünk részt mindenben, ahol az emberi életet előbbre vihetjük,</text:p>
      <text:p text:style-name="P53">ahol az embervilágnak segítőszolgálatot tehetünk. Az Ő akarata</text:p>
      <text:p text:style-name="P53">szerint cselekszünk így. "Az Úrnak élünk."</text:p>
      <text:p text:style-name="P53"><text:s text:c="5"/>4. "Az Úrnak halunk meg." Abban a tudatban élünk, hogy</text:p>
      <text:p text:style-name="P53"><text:soft-page-break/>halálunk Isten színe elé állít, "hiszen mindnyájan oda fogunk</text:p>
      <text:p text:style-name="P53">állni Isten ítélőszéke elé." (10.) Ez a tudat előre meghatározza.</text:p>
      <text:p text:style-name="P53">életfolytatásunkat. A Krisztus ítélőszéke nem rettent minket,</text:p>
      <text:p text:style-name="P53">benne nem a félelmetes ítélőbírót látjuk, hanem azt, aki</text:p>
      <text:p text:style-name="P53">megüresítette önmagát, szolgai formát vett fel, emberekhez</text:p>
      <text:p text:style-name="P53">hasonlóvá lett (Fil 2,7.) Mi neki halunk meg, az ő kezébe szánjuk</text:p>
      <text:p text:style-name="P53">magunkat, a vele való találkozás reményében hunyjuk le szemünket,</text:p>
      <text:p text:style-name="P53">rá tekintve zuhanunk bele a halál karjaiba, általa várjuk a</text:p>
      <text:p text:style-name="P53">feltámadás boldog napját. Ő a célja nemcsak életünknek, hanem</text:p>
      <text:p text:style-name="P53">halálunknak is, hiszen Őhozzá akarunk eljutni és vele és általa</text:p>
      <text:p text:style-name="P53">akarunk az örökélet ajándékában részesülni. "Az Úrnak halunk meg."</text:p>
      <text:p text:style-name="P53"><text:s text:c="5"/>5. "Az Úréi vagyunk." Éppen ez az ige adja meg a jelentését</text:p>
      <text:p text:style-name="P53">és értelmét annak, hogy mi "akár élünk, akár halunk, az Úréi</text:p>
      <text:p text:style-name="P53">vagyunk." Ha mi az övéi vagyunk, akkor ez nagy biztonságtudattal</text:p>
      <text:p text:style-name="P53">tölt el minket. Ő nem ejt ki minket a kezéből soha. Ha mi el nem</text:p>
      <text:p text:style-name="P53">eresztjük a kezét, mindig övéi maradunk, mindig vele lehetünk,</text:p>
      <text:p text:style-name="P53">"akár élünk, akár halunk." Ez az ige elvesz minden</text:p>
      <text:p text:style-name="P53">aggodalmaskodást a szívünkből, és nagy erővel célozza meg</text:p>
      <text:p text:style-name="P53">bizodalmunkat. Le akarja szűkíteni összes félelmünket</text:p>
      <text:p text:style-name="P53">egyetlenegyre, az Isten félelmére, arra az aggodalomra, hogy ki ne</text:p>
      <text:p text:style-name="P53">essünk Isten tulajdonából, abból a boldog kiváltságból, hogy Isten</text:p>
      <text:p text:style-name="P53">gyermekeinek neveznek. (1Jn 3,1.) Ha az Úréi vagyunk, akkor</text:p>
      <text:p text:style-name="P53">életünkben és halálunkban egyaránt vele találkozunk.</text:p>
      <text:p text:style-name="P53"><text:s text:c="5"/>Aki viszont az Urénak vallja magát, az megint csak gondolja</text:p>
      <text:p text:style-name="P53">át, hogy Isten nem valami külön szakrális világba akarja terelni</text:p>
      <text:p text:style-name="P53">az övéit. Aki az Úré, az az Ő kezéből kapja a családját, a</text:p>
      <text:p text:style-name="P53">hivatást, a hazáját, az embertársait és az emberiség iránt érzett</text:p>
      <text:p text:style-name="P53">felelősségét is. Tehát aki az Úré, az a családjáé is, a hivatásáé</text:p>
      <text:p text:style-name="P53">is, a hazájáé is, embertársaié is és az emberiségé is. Jézus</text:p>
      <text:p text:style-name="P53">megbélyegezte azt a papot és lévitát, aki úgy értette félre az</text:p>
      <text:p text:style-name="P53">Istenhez tartozást, hogy ő csak a templomi életben az Istené,</text:p>
      <text:p text:style-name="P53">tovább nem terjed az Istenhez tartozása, és semmi köze ahhoz az</text:p>
      <text:p text:style-name="P53">emberhez, akin végül az irgalmas samaritánus segített. Keresztyén</text:p>
      <text:p text:style-name="P53">életünkben lássuk meg feladatainkat e világban, hiszen "az Úréi</text:p>
      <text:p text:style-name="P53">vagyunk!"</text:p>
      <text:p text:style-name="P53"><text:s text:c="5"/>6. "Krisztus uralkodjék." Pál apostol szerint Krisztus</text:p>
      <text:p text:style-name="P53">váltsághalálának, feltámadásának és megdicsőülésének az volt a</text:p>
      <text:p text:style-name="P53">célja, hogy "Krisztus mind a holtakon, mind az élőkön uralkodjék."</text:p>
      <text:p text:style-name="P53">Ez akkor teljesedik be rajtunk, ha mi az Úrnak élünk és az Úrnak</text:p>
      <text:p text:style-name="P53">halunk meg, ha életünket és halálunkat odaszánjuk neki a teljes</text:p>
      <text:p text:style-name="P53">engedelmességre és birtoklásra. Ő nem az emberi királyok kegyetlen</text:p>
      <text:p text:style-name="P53">és irgalmatlan módján akar uralkodni, hanem a javunkra és</text:p>
      <text:p text:style-name="P53">megmentésünkre. Az Ő felettünk való uralma nemcsak javunkra, hanem</text:p>
      <text:p text:style-name="P53">üdvösségünkre van. Ez úgy válik számunkra valóssággá, ha mi nem</text:p>
      <text:p text:style-name="P53">magunknak élünk-halunk, nem saját kívánságaink és elképzeléseink</text:p>
      <text:p text:style-name="P53">szerint élünk, hanem neki szolgálunk, az Úrnak élünk és az Úrnak</text:p>
      <text:p text:style-name="P53">halunk meg. Hiszen teljesen, életünkben és halálunkban: "Az Úréi</text:p>
      <text:p text:style-name="P53">vagyunk!"</text:p>
      <text:p text:style-name="P53"/>
      <text:p text:style-name="P53">Hozzászólások:</text:p>
      <text:p text:style-name="P53"/>
      <text:p text:style-name="P53">Ha a 10. verssel foglalkozunk, akkor az 5-től célszerű olvasni,</text:p>
      <text:p text:style-name="P53">hiszen itt konkrétan erre vonatkozik a ne ítélj!</text:p>
      <text:p text:style-name="P53"><text:s text:c="5"/>Vili összecserélte: az erősek épp a húsevők voltak!</text:p>
      <text:p text:style-name="P53"/>
      <text:p text:style-name="P53">Nagyszerű a textus a halállal kapcsolatban is, de tulajdonképpen</text:p>
      <text:p text:style-name="P53"><text:soft-page-break/>az életről szól! Az Úrnak élünk. "Élek én, így szól az Úr!"</text:p>
      <text:p text:style-name="P53"><text:s text:c="5"/>Önáltatás, hogy magamnak halok, utánam az özönvíz! Sokszor a</text:p>
      <text:p text:style-name="P53">rendezetlen halál -- önmagának élt és önmagának halt -- jelent</text:p>
      <text:p text:style-name="P53">megoldhatatlan problémákat az itt maradottaknak.</text:p>
      <text:p text:style-name="P29">Ige-Archívum:</text:p>
      <text:p text:style-name="P58">A kommentárok, igehirdetés-kötetek előtt álljon itt két régebbi igehirdetés (az első tulajdonképpen nem teljesen ide vág, hanem Halottak napjához ― de Reménység vasárnapja azért hasonló téma):</text:p>
      <text:p text:style-name="P24">Bénye, 1995. november 1., Halottak napja</text:p>
      <text:p text:style-name="Énektabulátor"><text:span text:style-name="T7">Kezdőének:</text:span><text:span text:style-name="Kiemelt"><text:span text:style-name="T7"><text:tab/>493</text:span></text:span></text:p>
      <text:p text:style-name="Énektabulátor"><text:span text:style-name="T7">Főének:<text:tab/></text:span><text:span text:style-name="Kiemelt"><text:span text:style-name="T7">220</text:span></text:span></text:p>
      <text:p text:style-name="Énektabulátor"><text:span text:style-name="T7">Záróének:<text:tab/></text:span><text:span text:style-name="Kiemelt"><text:span text:style-name="T7">122</text:span></text:span></text:p>
      <text:p text:style-name="Igehely"><text:span text:style-name="T13">Az Úrnak élünk, halunk!</text:span><text:span text:style-name="Hivatkozás"><text:span text:style-name="T7"><text:tab/>Rm 14,7-9.</text:span></text:span></text:p>
      <text:p text:style-name="P26">Mai istentiszteletünkön elhunyt szeretteinkre emlékezünk. Távoliakra, közeliekre, régen meghaltakra és nemrég meghaltakra egyaránt. A záró oltári szolgálatban név szerint is megemlékezünk az elmúlt év halottairól. Sokakban már az idő begyógyította a sebeket, másokban még egészen frissek. Vannak, akiket a háború réme ragadt el tőlünk, vannak, akiket betegség sújtott halálra. Vannak, akik csendesen hagyták el ezt a világot, vannak, akiket hosszú szenvedés készített fel az útra.</text:p>
      <text:p text:style-name="P51">A halállal való találkozás mindig megrázó. Mi lesz ezután, mi lesz nélküle? Hogyan lehet folytatni az életet szerettünk nélkül? Az élet mégsem áll meg... De a kérdés örökre megmarad: miért van halál, miért van elmúlás? A világnak sokféle válasza volt már e kérdésre a történelem során. Azonban Valaki olyan is adott választ, Aki leginkább hivatott szakértő: a Teremtő Isten. Tőle tudhatjuk, hogy bűneink következménye a halál. Tetteinket szépítgethetjük az emberek előtt, megmagyarázhatjuk, mit miért tettünk — de a Szívek Vizsgálója elől mégsem rejthetjük. Ő látja a sok tévelygést, hitetlenséget, engedetlenséget, lázadást, szeretetlenséget — egyszóval a temérdek bűnt lelkünk mélyén. És ezért az ítélet pallosa lebeg felettünk, mely kérlelhetetlenül lesújt ránk — elég néhány pillanat, és újra a porban találhatjuk magunkat, amelyből vétettünk.</text:p>
      <text:p text:style-name="P51">De Atyánk, Aki könyörtelen a bűnnel szemben, mégis könyörületes velünk, emberekkel — mindezeket a bűnöket kész megbocsátani, elfeledni, eltemetni, hogy többé soha ne emlékezzen meg róluk. Lehet, hogy mi megfeledkezünk elhunyt családtagunkról, távoli rokonokról, ismerősökről, és az idő pora befedi emléküket elménkben. De van Valaki, Aki nem feledkezik meg róluk! Van Valaki, Aki szabadulást adott még a halál torkából is! Van Valaki, Aki után üresen maradt a sír! Van Valaki, Aki feltámadt a halálból! Van Valaki, Aki megváltott minket, és így az Övéi vagyunk — akár élünk, akár meghalunk.</text:p>
      <text:p text:style-name="P51">Jézus Krisztus megváltott minket a golgotai kereszten hozott áldozatával, hogy többé ne legyünk a bűn, halál rabjai. Ő azt mondja: térj meg, és Tied az örökélet! Akik már elköltöztek tőlünk, azok sorsán már nem változtathatunk — nem is hozzájuk szól az igehirdetés. Ők már csak az Örökkévaló szavát hallgatják. Mennyei Atyánk nem a holtak, hanem az élők Istene. Számára a halál csak olyan, mint az alvás. De hogy mi lesz a felébredés után, az már földi életünkben eldől! Épp ezért szólít Krisztus szerető szava mindannyiunkat: Térj meg! Térj meg, mert holnap már lehet, hogy késő! Halottainkra emlékezve lelki szemeink előtt egy figyelmeztetés is megjelenik: bármikor eljöhet a halálom órája! Nem a mi kezünkben van az életünk! Egyetlen menekvés van a halál elől: fogadd be Jézust, légy az Övé, és akkor már semmi sem választhat el Tőle, még a halál sem!</text:p>
      <text:p text:style-name="Archívra"><text:span text:style-name="T7">Akkor már nem önmagadnak élsz, nem önmagadnak halsz. Akkor akár élsz, akár meghalsz, az </text:span><text:span text:style-name="T11">Úr</text:span><text:span text:style-name="T7">é lehetsz! Ez a mi bizodalmas reménységünk! Boldogok, akik az </text:span><text:span text:style-name="T11">Úr</text:span><text:span text:style-name="T7">ban halnak </text:span><text:soft-page-break/><text:span text:style-name="T7">meg, mert ők halálukban is az </text:span><text:span text:style-name="T11">Úr</text:span><text:span text:style-name="T7">éi, akiket az utolsó napon feltámaszt örök üdvösségre. Mindez a gyász mellett örömöt is ad: szerettünket nem örökre siratjuk. Fájdalmunk mellett mi is bízhatunk, és Isten akaratában megnyugodva mondhatjuk </text:span><text:span text:style-name="Nevek"><text:span text:style-name="T7">Túrmezei Erzsébet</text:span></text:span><text:span text:style-name="T7">: </text:span><text:span text:style-name="Mű_20_címe"><text:span text:style-name="T7">Vele mindörökre!</text:span></text:span><text:span text:style-name="T7"> c. versével:</text:span></text:p>
      <text:p text:style-name="P13"><text:span text:style-name="Mű_20_címe"><text:span text:style-name="T7">Vele mindörökre!</text:span></text:span></text:p>
      <text:p text:style-name="P12">Az Úrban békén elaludtakat<text:line-break/>messzeségben keresnünk nem szabad.<text:line-break/>Szent íge szól, hogy sebünk bekötözze:<text:line-break/>Krisztusban vannak! Vele mindörökre!</text:p>
      <text:p text:style-name="P12">Krisztusban! Nem valahol idegenben,<text:line-break/>nem ott, ahol álmok árnyéka lebben.<text:line-break/>Krisztusban, ki megigérte nekünk,<text:line-break/>hogy minden napon itt lesz mivelünk.</text:p>
      <text:p text:style-name="P12">Krisztusban itt, Krisztusban ott! Felelj:<text:line-break/>van boldogabb találkozási hely?!<text:line-break/>Nincsenek messze! Mért a fájdalom?<text:line-break/>Ott vannak csak a túlsó oldalon!</text:p>
      <text:p text:style-name="P25"><text:span text:style-name="T14">Mindörökre Vele lehetünk, mert Jézus Krisztus a Feltámadás és az Élet. Ahogyan Ő feltámadt a halálból, úgy fog minket is feltámasztani. És aki életét az </text:span><text:span text:style-name="T10">Úr</text:span><text:span text:style-name="T14">ban élte, az Benne fog feltámadni is. Aki az Övé volt életében, az Övé lesz halálában is, és Övé lesz az örökéletben is.</text:span></text:p>
      <text:p text:style-name="P20">אמן αμην Ámen</text:p>
      <text:p text:style-name="P18">Imádkozzunk!</text:p>
      <text:p text:style-name="P9"><text:span text:style-name="T15">Ágenda 247. o. alapján</text:span>: Megváltó Urunk, Jézus Krisztus! Hálaadással köszönjük meg ígéretedet, hogy gyermekeid egykor ott lesznek, ahol Te vagy, ahol nem gyászolnak és nem könnyeznek többé, hanem örök örömben részesülnek. Kérünk, erősíts meg minket ebben a hitben most, amikor gyászolunk, elvesztett szeretteinkre emlékezünk, és amikor vágyakozunk a velük való találkozásra a Te színed előtt. Segíts minket, add Szentlelkedet, hogy Benned éljünk itt e földön, Tieid lehessünk már most, és majdan az örök hajlékban is!</text:p>
      <text:p text:style-name="P19"><text:span text:style-name="T17">אמן</text:span> αμην Ámen</text:p>
      <text:p text:style-name="Normál_20_réssel"><text:span text:style-name="Kiemelt"><text:span text:style-name="T7">Megemlékezés ökumenikus imádságban az elmúlt év halottairól:</text:span></text:span></text:p>
      <text:p text:style-name="P10">Mennyei Atyánk, aki életet adsz és életet veszel vissza! Meghajlunk szent és mindenkor jó akaratod előtt, amikor gyertyát gyújtva elhunyt testvéreinkről emlékezünk imádságunkban. Áldunk mindazért a jóért, amit rajtuk keresztül adtál. Bűnbocsátó irgalmaddal fedezd el mindazt, ami emberi gyarlóság volt bennük.</text:p>
      <text:p text:style-name="P3"><text:span text:style-name="Kiemelt"><text:span text:style-name="T7">Az n. gyertya Név </text:span></text:span><text:span text:style-name="T7">emlékére ég, aki 1994/5. hónap napján, x évesen hunyt el.</text:span></text:p>
      <text:p text:style-name="Imarefrén"><text:span text:style-name="T7">Cselekedj vele kegyelmed szerint, és végső napodon támaszd fel őt üdvösséged örömére.</text:span><text:span text:style-name="T20"> </text:span><text:span text:style-name="Közösen"><text:span text:style-name="T7">Urunk, hallgass meg minket!</text:span></text:span></text:p>
      <text:p text:style-name="P9">Mindnyájunkat úgy vezess Szentlelkeddel, hogy bölcs szívhez jussunk, akaratod szerint éljünk, egykor pedig együtt örvendezzünk színed előtt el nem múló örömmel.</text:p>
      <text:p text:style-name="P10">Miatyánk...</text:p>
      <text:p text:style-name="P19"><text:span text:style-name="T17">אמן</text:span> αμην Ámen</text:p>
      <text:p text:style-name="P24">Veresegyház―Gödöllő―Isaszeg, 2001. november 18.,<text:line-break/>Szentháromság u. ue.</text:p>
      <text:p text:style-name="P23">Kezdőének:<text:tab/><text:span text:style-name="T22">526/516</text:span></text:p>
      <text:p text:style-name="P23">Liturgia:<text:tab/><text:span text:style-name="T22">9</text:span></text:p>
      <text:p text:style-name="P23">Főének:<text:tab/><text:span text:style-name="T22">502</text:span></text:p>
      <text:p text:style-name="P23"><text:soft-page-break/>Záróének:<text:tab/><text:span text:style-name="T22">524</text:span></text:p>
      <text:p text:style-name="P4">Lekció:<text:tab/><text:span text:style-name="T22">Jn 5,26-30.</text:span></text:p>
      <text:p text:style-name="P16"><text:span text:style-name="T12">Térdhajtogatás</text:span><text:tab/><text:span text:style-name="T16">Rm 14,7-12</text:span><text:span text:style-name="T23">.</text:span></text:p>
      <text:p text:style-name="P57">Közeledik a vég</text:p>
      <text:p text:style-name="Archív"><text:span text:style-name="T7">Közeledik a vég. Csillagászok észlelték, hogy egy hatalmas intersztelláris felhő közeledik, pontosan a felénk — fel kell készülni a túlélésre, mert míg a felhő áthalad és falánkan eleszi a Napot előlünk, temérdek időjárási viszontagság következik be, amit az élővilág nem él túl. … Így kezdődik a világhírű asztrofizikus, Sir </text:span><text:span text:style-name="Nevek"><text:span text:style-name="T7">Fred Hoyle</text:span></text:span><text:span text:style-name="T7">: </text:span><text:span text:style-name="Mű_20_címe"><text:span text:style-name="T7">A fekete felhő</text:span></text:span><text:span text:style-name="T7"> c. könyve. És persze amúgy is ismerjük bőven a filmekben látható apokaliptikus katasztrófákat, melyek a világ </text:span><text:span text:style-name="T7">végéről szólnak. És persze keressük is ezeket a jeleket a világ eseményeiben — így láthatjuk apokaliptikus események a </text:span><text:span text:style-name="Cégnév"><text:span text:style-name="T7">New York</text:span></text:span><text:span text:style-name="T7"> elleni toronytámadást is, mint az utolsó idők jelét. Meg vannak számlálva napjaink… De nem természeti-kozmikus katasztrófa által, nem is katonapolitikai, háborús okból, hanem az </text:span><text:span text:style-name="T11">Úr</text:span><text:span text:style-name="T7"> rendelése szerint!</text:span></text:p>
      <text:p text:style-name="Archívra"><text:span text:style-name="T7">Közeledik a vég. — Világé is, egyházi évé is. Bár sokszor ismételgetünk környezetükből kiragadva olyan mondatokat, mint amit most Pál is leírt, és hangsúlyozzuk, hogy soha semmi körülmények között ne ítélgessük egymást. Azonban olvassuk csak el pl. itt is, miről is van szó ebben a szakaszban? Arról, hogy a húsevés és a napok közötti különbségtevés ügyében — azaz </text:span><text:span text:style-name="Félig_20_kiemelt"><text:span text:style-name="T7">adiaforon</text:span></text:span><text:span text:style-name="T7">, a hit szempontjából semleges ügyben — ne ítélgessük egymást! Ám ez nem azt jelenti, hogy semmilyen hitbeli kérdésben nem foglalhatunk állást, és nem mondhatunk ítéletet bizonyos nézetek felett. Végképp nem jelenti azt, hogy nem lesz ítélet! Az egyházi év végéhez közeledve nem menekülhetünk ennek valósága elől. Vajon hogyan fogunk odaállni Krisztus ítélőszéke elé? Biztos, hogy olyan nyugodtak lehetünk, mint ahogyan altatjuk és áltatjuk magunkat? Biztos, hogy Krisztus is azt fogja találni az elmúlt évben tett cselekedeteinkre, amit mi gondolunk? Rendben fog találni mindent?</text:span></text:p>
      <text:p text:style-name="P51">Lesz ítélet! Lehet tagadni, lehet homokba dugni fejünket előle, nem akarva szembesülni a tényekkel sem — de nem lehet elhárítani! Lesz ítélet, egészen bizonyos, mert maga Isten jelentette ki!</text:p>
      <text:p text:style-name="P57">Maguknak — az <text:span text:style-name="T9">Úr</text:span>nak</text:p>
      <text:p text:style-name="Archív"><text:span text:style-name="Citation"><text:span text:style-name="T7">„Még a legbensőbb kegyességi életet sem lehet önmagunknak élnünk. Mert az önbálványozás volna és nem Istenben való élet, aki közösséget akar embertársainkkal. Ha csak az én üdvösségem, az én lelki életem, az én Istenhez való viszonyom lenne a fontos, akkor Isten maga állít meg ezen az úton igéjével: ‘Ha embereknek vagy angyaloknak nyelvén szólok is, szeretet pedig nincsen bennem, olyanná lettem, mint a zengő érc, vagy a pengő cimbalom.’ (1Kor 13,1.) …</text:span></text:span></text:p>
      <text:p text:style-name="Archívra"><text:span text:style-name="Citation"><text:span text:style-name="T7">Önmagának hal az is, aki nem a feltámadás reménységében búcsúzik az élettől. … Aki magának hal meg, leszámolt a halálon túli reménységgel.”</text:span></text:span><text:span text:style-name="Hivatkozás"><text:span text:style-name="T7"> (</text:span></text:span><text:span text:style-name="Név_20_hivatkozásban"><text:span text:style-name="T7">Fischl Vilmos</text:span></text:span><text:span text:style-name="Hivatkozás"><text:span text:style-name="T7">: </text:span></text:span><text:span text:style-name="Mű_20_címe"><text:span text:style-name="T7">LMK előkészítő, 2001. november 14.</text:span></text:span><text:span text:style-name="Hivatkozás"><text:span text:style-name="T7">)</text:span></text:span></text:p>
      <text:p text:style-name="P51">Önmagunknak élni — nem feltétlen valami feltűnő istentagadást jelent. Csak annyit pl. hogy kötelességeinkre hivatkozunk, saját, Istentől ajándékba kapott életünk jelentőségére. Építjük munkahelyi előrehaladásunkat, családi és magánéletünket, munkáljuk gyülekezeti pozíciónk betöltését. Mégis, az ítélet nagyon komoly: aki önmagának él, az önmagának is hal, és ez az állapot rögzül majd az ítéletben! Önmagunknak élni és önmagunknak halni végeredményben azt jelenti, hogy önmagunkra is maradunk… Önmagunkra maradunk döntéseinkben is. Mert önmagunknak élni azt is jelenti: önmagunk döntünk cselekedeteink felől, hogy mi is a jó és a mi a rossz választás.</text:p>
      <text:p text:style-name="P51">Látszólag ezzel minden rendben, hiszen döntéseink alapján a jót választhatjuk — valójában azonban még a jót választva is bűnné válik minden attól, hogy magunk döntöttünk, és nem az <text:span text:style-name="T9">Úr</text:span>ra figyeltünk. Így jön létre a rendezetlen és bűnös magán‑ és közösségi élet, hiszen magunk döntünk jó és rossz felől — és aki őszinte magához, az tudja, hogy az ilyen <text:soft-page-break/>önös döntés bizony mennyiszer volt téves. Eleinte jónak látszott talán — aztán mégis kiderült, hogy a rossz mellett voksoltunk. És ezzel máris kész az ítélet. Mert ott már nem lehet elbújni, felelősséget áthárítani, se kimagyarázni. Leplezetlenül fogunk Krisztus előtt állni…</text:p>
      <text:p text:style-name="P51">Ellenben az <text:span text:style-name="T9">Úr</text:span>nak élni és halni azt jelenti, hogy lemondunk önmagunkról. Nem mi akarjuk meghatározni, eldönteni, mi is a jó és mi a rossz, hanem vállaljuk tudatlanságunkat, és az <text:span text:style-name="T9">Úr</text:span>tól kérdezzük meg. Vállaljuk erőtlenségünket, és az <text:span text:style-name="T9">Úr</text:span>tól kérünk erőt. Vállaljuk bűnösségünket a takargatás és letagadás helyett, és az <text:span text:style-name="T9">Úr</text:span>tól kérünk bocsánatot. Vállaljuk, hogy aki az <text:span text:style-name="T9">Úr</text:span>é, az a mindennapok legapróbb rezdüléseiben is Őrá figyel, Hozzá igazodik, Neki engedelmeskedik, Őt veszi számításba döntéseiben, Tőle kér tanácsot.</text:p>
      <text:p text:style-name="P57">Térdhajlító király</text:p>
      <text:p text:style-name="P25">Alapvetően kétféle élet van, és kétféle halál: önmagunknak vagy az <text:span text:style-name="T9">Úr</text:span>nak! Nincs más lehetőség, és az önmagunknak élés ill. önmaguknak halás menthetetlen pusztulás jelent.</text:p>
      <text:p text:style-name="P51">Mit jelent, hogy nemcsak életünkben, hanem halálunkban is az <text:span text:style-name="T9">Úr</text:span>éi vagyunk? Azt, hogy még a halál sem — és az élet sem — szakíthat el Tőle. Azt, hogy végül oda kell állnunk színe, sőt, ítélőszéke elé! Azt, hogy végül mindnyájunknak térdet kell hajtani a Király előtt. Ott önmagunkról kell majd számot adnunk — arról, hogy önmagunknak éltünk-haltunk, vagy az <text:span text:style-name="T9">Úr</text:span>nak…</text:p>
      <text:p text:style-name="Archívra"><text:span text:style-name="T7">Aki most nem hajlandó, az is térdre kényszerül majd. Kétféle térdhajlítás van ugyanis: lehet fogcsikorgatva ill. örömmel… Nem jobb inkább önként, mint Pál is tette? </text:span><text:span text:style-name="Citation"><text:span text:style-name="T7">„Ezért meghajtom térdemet az Atya előtt”</text:span></text:span><text:span text:style-name="Hivatkozás"><text:span text:style-name="T7"> (Ef 3,14.)</text:span></text:span></text:p>
      <text:p text:style-name="P51">Mindnyájunknak leplezetlenül kell majd megállni — nem lesz mit elrejteni. Ahogyan embereknek szépen megmagyarázhatjuk tetteinket, hogy legalább kicsit, vagy ha lehet nagyon más színben tüntethessük fel azokat, úgy Isten előtt ez lehetetlen. Ő mindenbe belelát, és nagyon jól tudja indítékainkat. Azt fogja nézni az ítéletben, hogy akaratának való engedelmes szándék vezérelte‑e tetteinket, vagy csak a magunk feje, vágyai után mentünk. Ott már nem lesz mentség, mint embertársaink előtt! Ott leplezetlenül, nyíltan lesz minden látható életünkből.</text:p>
      <text:p text:style-name="Archívra"><text:span text:style-name="Citation"><text:span text:style-name="T7">„Egyszer egy jószívű ember az országúton, ahol nehéz autók száguldottak végig, megpillantott egy békát. Odament hozzá, felvette a tenyerébe, ki akarta vinni az országút szélére, ahol nem gázolják el a kerekek. A kis béka megrémült, ijedten tekintett megmentőjére és minden igyekezetével azon volt, hogy kimeneküljön a meleg, puha tenyérből. Az ember kénytelen volt a kis ostoba jószágot erősebben markolni, úgy hogy ijedt szíve lüktetését ott érezte ujjai között és így vinni félre, ki a veszélyből, az országút szélére, a fűbe.</text:span></text:span></text:p>
      <text:p text:style-name="Archívra"><text:span text:style-name="Citation"><text:span text:style-name="T7">Óh, testvér, miért nem merünk belesimulni Isten mentő kezébe, hiszen azért kell a szorítása, mert talán rugódozunk Ellene! Add meg magad, add föl az Ellene való küzdelmet! És: vállald Vele az életet. Ha az ember fönt és lent, jó és rossz napokban egyaránt azzal a kérdéssel éli az életét: „Mit akar Isten itt most tőlem, velem, általam?”: akkor az élet sohasem lesz értelmetlen. Ha az Úrnak élünk, akkor még úgy is van értelme az életemnek, ha belepusztulok! Hiszen akkor is az Úrnak halok meg! Az Úrnak, Aki maga az </text:span></text:span><text:span text:style-name="Citation"><text:span text:style-name="T24">élet!</text:span></text:span><text:span text:style-name="Citation"><text:span text:style-name="T7"> — Mert azért halt meg és támadott fel és elevenedett meg a Krisztus, hogy mind a holtakon, mind az élőkön uralkodjék!”</text:span></text:span><text:span text:style-name="Hivatkozás"><text:span text:style-name="T7"> (</text:span></text:span><text:span text:style-name="Név_20_hivatkozásban"><text:span text:style-name="T7">Joó Sándor</text:span></text:span><text:span text:style-name="Hivatkozás"><text:span text:style-name="T7">: </text:span></text:span><text:span text:style-name="Mű_20_címe"><text:span text:style-name="T7">Mindenkor örüljetek</text:span></text:span><text:span text:style-name="Hivatkozás"><text:span text:style-name="T7">, 124. o.)</text:span></text:span></text:p>
      <text:p text:style-name="P42">אמן αμην Ámen</text:p>
      <text:p text:style-name="P18"><text:soft-page-break/>Imádkozzunk!</text:p>
      <text:p text:style-name="P9">Élet és halál Ura, ítélő Urunk! Töredelmesen meg kell vallanunk, hogy mi leginkább csak önmagunknak élünk — és így nem is várhatna más ránk, csak az, hogy önmagunknak haljunk majd meg. Hálásan köszönjük, hogy Te mégis azt munkálod közöttünk egyházad szolgálatával, az igehirdetés és a szentségek révén is, hogy Neked élhessünk, és majd, ha elhozod idejét, Neked halhassunk. Tarts meg minket ebben, hiszen egyedül Nálad lelhető fel az igazi élet — hiszen Te élsz, és Előtted fog meghajolni minden térd. Add, hogy ne a leigázottak térdhajlítása legyen ez számunkra, hanem a szívből hódolóké, akik örömmel dicsőíthetnek Téged akkor is, amikor ítélőszéked előtt állunk majd.</text:p>
      <text:p text:style-name="P17"><text:span text:style-name="T17">אמן</text:span> αμην Ámen</text:p>
      <text:p text:style-name="Kategória"><text:span text:style-name="Túlemelt"><text:span text:style-name="T7">Kommentárok:</text:span></text:span><text:span text:style-name="T18"><text:note text:id="ftn1" text:note-class="footnote"><text:note-citation>1</text:note-citation><text:note-body><text:p text:style-name="Footnote">A színes jelölések értelme: <text:span text:style-name="Kiemelt"><text:span text:style-name="T25">vörös:</text:span></text:span> az általam fontosabbnak tartott gondolatok; <text:span text:style-name="Kiemelt"><text:span text:style-name="T27">kék:</text:span></text:span> a számomra kétséges, de legalábbis bizonytalan, megalapozatlannak tűnő gondolat; <text:span text:style-name="Kiemelt"><text:span text:style-name="T29">zöld:</text:span></text:span> az általam egyértelműen tévesnek tartott gondolat; <text:span text:style-name="Kiemelt"><text:span text:style-name="T30">bíbor:</text:span></text:span> átmeneti eset a <text:span text:style-name="Kiemelt"><text:span text:style-name="T25">vörös</text:span></text:span> és <text:span text:style-name="Kiemelt"><text:span text:style-name="T27">kék</text:span></text:span> között, ha a kétségesség csak részleges vagy feltételes; <text:span text:style-name="Kiemelt"><text:span text:style-name="T31">türkiz:</text:span></text:span> átmenet a <text:span text:style-name="Kiemelt"><text:span text:style-name="T27">kék</text:span></text:span> és <text:span text:style-name="Kiemelt"><text:span text:style-name="T2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3">világos bíbor</text:span></text:span> jelzi mintegy azt a kontextust, amely helyére teheti a kérdést); ha esetleg valamit kiemelésre érdemesnek, de azért mégse annyira fontosnak tartok, akkor még előfordulhat a <text:span text:style-name="Kiemelt"><text:span text:style-name="T34">narancs</text:span></text:span> használata is a <text:span text:style-name="Kiemelt"><text:span text:style-name="T25">vörös</text:span></text:span> helyett; végül <text:span text:style-name="Kiemelt"><text:span text:style-name="T3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7"><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9">‘fésületlenül’</text:span></text:span><text:span text:style-name="Apró"><text:span text:style-name="T7"> olvasható}. A jobb minőségű és héber/görög karaktereket nem tartalmazó szövegek még így is jól olvashatók, így aki akar, csemegézhet belőle is, csak el ne rontsa a gyomrát </text:span></text:span><text:span text:style-name="Apró"><text:span text:style-name="T7">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4">Róm 14,1-6.</text:p>
      <text:p text:style-name="P31">A megtért zsidók közt mindig akadtak, akik a különféle ószövetségi törvényeket és szokásokat nem merték elhagyni (lásd: 1Kor 8,1-11,1). Az apostol ezt a jámborságból folyó magatartást nem kifogásolja, csak azok ellen küzd, akik továbbra is szükségesnek mondták az ószövetségi törvény megtartását (Kol 2,16; Gal 4,9).</text:p>
      <text:p text:style-name="P2">Róm 14,11.</text:p>
      <text:p text:style-name="P40">Iz 45,23.</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Róm 14,5</text:p>
      <text:p text:style-name="P40"><text:span text:style-name="T34">Az ily csekély dolgokban tegyen mindenki úgy, a mint akar, csak benső erős meggyőződése legyen arról, hogy jót teszen. </text:span><text:span text:style-name="T25">Itt nem a keresztény, hanem a zsidó ünnepi vagy böjti napokról van szó (Kol. 2,16.), amazok nem tartoznak csekély dolgok közé, hogy azok meg vagy nem tartása szabad tetszéstől függne.</text:span></text:p>
      <text:p text:style-name="P2">Róm 14,6</text:p>
      <text:p text:style-name="P40">A görög hozzá teszi: a ki napot nem különböztet, az Úrért nem különböztet.</text:p>
      <text:p text:style-name="P2">Róm 14,6</text:p>
      <text:p text:style-name="P40">Egyik se itélje el másikát; mert az ily közönyös dolgokban mindenkinek cselekvésmódja az Úrra vonatkozik, s akár így, akár úgy tesz, az Úrért tesz, és ez által tettét megszenteli.</text:p>
      <text:p text:style-name="P2">Róm 14,8</text:p>
      <text:p text:style-name="P40"><text:span text:style-name="T25">Az apostol, összefüggésben az előbbivel, ezt akarja mondani: Ez (6. v.) a helyes </text:span><text:soft-page-break/><text:span text:style-name="T25">cselekvésmód, hogy még az ily közönyös dolgokban is mindenkor az Urat tartsuk szem előtt, s a körűlmények szerint mindenkor úgy cselekedjünk, a mint az Úr előtt számot adhatni gondolunk</text:span><text:span text:style-name="T34">; mert egészen és teljesen az Úréi vagyunk, egész valónknak neki kell szentelve lenni. Élet és halál, az ember egész valóját, létét jelenti.</text:span></text:p>
      <text:p text:style-name="P2">Róm 14,9</text:p>
      <text:p text:style-name="P40">mert, hogy minket magának egészen megnyerjen, hogy az emberiséget életben és halálban magának meghódítsa, – épen ezért vállalta fel Krisztus a váltság munkáját. Valamint az élet és halál az embernek egész valóját, úgy a halál és föltámadás Krisztus egész váltságmunkáját jelentik; az ő halála váltságunk alapja, föltámadása ennek végczélja.</text:p>
      <text:p text:style-name="P2">Róm 14,10</text:p>
      <text:p text:style-name="P40">ki, mint Krisztus híve, Krisztusért így vagy úgy cselekszik?</text:p>
      <text:p text:style-name="P2">Róm 14,11</text:p>
      <text:p text:style-name="P39">Már Izaiás (45,24.) megjövendölte, hogy egykor az Istent Krisztusban minden népek meg fogják ismerni és tisztelni, azért itéletöket is mindnyájan Istentől várják Krisztusban, s ne merjenek feltolakodni birákúl egymás fölött.</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Róm. 14,1–12. A gyülekezetben mindenki a Krisztusé.</text:p>
      <text:p text:style-name="P40">Személyesebbé válik a hang: az általánosabb tanító részek után Pál a gyülekezet egyik konkrét kérdésére tér rá. Ez a gyülekezethez való viszonya miatt rendkívüli gesztusnak számít, ezért a tanítást nagyon tartózkodó formában közli. <text:span text:style-name="T34">Zsidós-aszkétikus és ezzel ellentétes libertinus nézetek ütköznek a gyülekezetben, ezért Pál arra figyelmezteti a gyülekezet tagjait, hogy eltérő etikai felfogásuk ellenére is azonos a „státusuk”: valamennyien Krisztuséi, ezért nem ítélgetniük kell egymást, hanem elfogadni a másikat, egyelőre úgy, amint van.</text:span></text:p>
      <text:p text:style-name="Átvett_20_anyagok_20_-_20_textusbővítésre"><text:span text:style-name="Félig_20_kiemelt"><text:span text:style-name="T7">Ha a keresztyéneknek a hívő életfolytatásról részletkérdésekben eltérő nézeteik is vannak, ez nem alap arra, hogy ne tekintsék egymást egy Atya gyermekeinek, testvéreknek </text:span></text:span><text:span text:style-name="T7">(1–4). A gyülekezet tagjainak többsége az erősek közé tartozhatik; ezek evés-ivás kérdéseiben teljesen szabadok. Pál az ellenkező nézeten levőket, akik magatartásuk indítékait valamiféleképpen előéletükből hozhatták magukkal, hitben erőtleneknek tartja. De azt nem ismeri el, hogy egy ilyen különbség alap lehet annak a kétségbevonására, hogy a másiknak is köze van a Krisztushoz, vagy hogy bárkinek beleszólása lehetne abba: milyen viszonyban van Urával a másik, ha sok mindenben más is a felfogása, mint az övé. Ha ez a felfogás lábrakap, akkor a gyülekezet elemeire bomolhatik.</text:span></text:p>
      <text:p text:style-name="Átvett_20_anyagokra"><text:span text:style-name="Félig_20_kiemelt"><text:span text:style-name="T7">A gyülekezet egységének a véleménykülönbségek ellenére való hangsúlyozása nem hitbeli lazaság, hanem egy közös alap feltételezésére épül: bárki bármit tesz a gyülekezetben, ezt az Úrért teszi </text:span></text:span><text:span text:style-name="T7">(5–8). </text:span><text:span text:style-name="T35">Van, aki hite alapján különbséget tesz nap és nap között; van, aki hasonló okokból az étkezés terén szorítja magát korlátok közé; van, aki mindezekben teljesen szabad. </text:span><text:span text:style-name="T26">A lényeg az, hogy mindenki legyen meggyőződve arról: ilyen vagy olyan magatartásával Krisztus ügyét viszi előbbre, mert ennek a szolgálatnak sokféle módja lehet, és ezek néha látszólag ellentmondásban is vannak egymással. A döntő feltétel az, hogy mindenben, élet és halál kérdéseiben, tehát földi életünk határkérdéseiben is Krisztus uralma alatt vagyunk.</text:span></text:p>
      <text:p text:style-name="Átvett_20_anyagokra"><text:span text:style-name="Félig_20_kiemelt"><text:span text:style-name="T7">Aki a gyülekezetben még testvérét ítélgeti, vagy éppen semmibe sem veszi, az az eljövendő Úr ítéletét nem veszi komolyan </text:span></text:span><text:span text:style-name="T7">(9–12). </text:span><text:span text:style-name="T35">A mondottak nagyon valóságos alapja Jézus halála és feltámadása. Ha ő az Úr élők és holtak fölött, akkor semmi helye annak, hogy testvéreinket ítélgessük. Elég mindnyájunknak az, hogy tulajdon életünkről adjunk számot.</text:span><text:span text:style-name="T7"> Az Úr dicsőségének kinyilatkoztatása közel van: mindegyikünknek arra a számadásra kell felkészülnünk, amelyre ez kötelez bennünket (Ézs 49:18; 45:23).</text:span></text:p>
      <text:p text:style-name="Könyvadatsor"><text:soft-page-break/><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14,1–12 Fogadjátok el egymást!</text:p>
      <text:p text:style-name="P40"><text:span text:style-name="T34">Noha néhány szakember szerint Pál itt a római egyháznak nem kevesebb mint öt különböző párját, frakcióját vagy csoportját szólítja meg, mégis valószínűbbnek tűnik az a feltevés, hogy Pál továbbra is elsősorban a közösség zsidó-keresztény kisebbségéhez fordul</text:span> (vö. Bevezetés). <text:span text:style-name="T34">Pál eddigi térítéseinek tapasztalatából kiindulva fogalmaz meg egy, a különféle pártok közötti kapcsolatban újra meg újra jelentkező viselkedési formát. Utoljára Korintusban találkozott vele (pártviszály, kizárólagos ragaszkodás Pálhoz, Kéfáshoz, Apollóhoz), ahonnan levelét írja.</text:span></text:p>
      <text:p text:style-name="P32"><text:span text:style-name="T34">A csoportokat, mint a hitben gyengéket és a hitben erőseket jellemzi. </text:span><text:span text:style-name="T25">Akik a hitben erősek voltak, azt gondolták magukról, hogy felvilágosult lelkiismerettel rendelkeznek, ők a haladók. Jelszavuk ez volt: “Nekem minden meg van engedve.”</text:span><text:span text:style-name="T34"> (1. Kor 6,12) Lehet, hogy Pál a 12,3-ban többek között éppen ez ellen is szól. Annyira felszabadultnak érezték magukat Krisztusban, hogy úgy hitték, mindent szabad. A korlátok nem szükségesek, nem kívánatosak.</text:span></text:p>
      <text:p text:style-name="P32"><text:span text:style-name="T25">Akik gyengék voltak a hitben, aprólékosan megtartottak minden előírást, konzervatívok voltak, és még mindig a “tiszta” és a “tisztátalan” fogalmai közt vergődtek.</text:span><text:span text:style-name="T34"> Pál három konkrét példát említ: vegetáriánusok (2. és 21. vers); nem fogyasztanak bort (21. vers); bizonyos napokat fontosnak tartanak, talán asztrológiai szempontból szerencsésnek vagy baljósnak (6. vers). Eddig még senkinek sem sikerült ezt a csoportot biztosan azonosítania. Úgy tűnik, nem voltak zsidók. Ezek a gyakorlatok és hiedelmek esetleg a kereszténységüket megelőző vallási tapasztalatuk és felfogásuk maradványai.</text:span></text:p>
      <text:p text:style-name="P31"><text:span text:style-name="T25">Bármint legyen is, Pál egyetlen megoldást ismer: kölcsönös tisztelet és megértés. Adjatok helyet a növekedésnek!</text:span> Viták, gúnyolódások, az említett kérdésekkel kapcsolatos ítélkezés tilos.</text:p>
      <text:p text:style-name="P40">Isten minden egyes embert elfogadott. Mi beérhetjük kevesebbel? Mindenki azért tesz ezt vagy azt, hogy megtisztelje az Urat. Mi mindnyájan az Úré vagyunk, és felelősek vagyunk neki. Mivel mindegyikünknek el kell számolnia az Úrnak az ítéletkor, hogyan merészeli bárki is elővételezni ezt az ítéletet?</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5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43"><text:span text:style-name="Kiemelt"><text:span text:style-name="T7">SZENTHÁROMSÁG UTÁNI 26. VASÁRNAP</text:span></text:span></text:p>
      <text:p text:style-name="P43"><text:span text:style-name="Kiemelt"><text:span text:style-name="T7">Rm 14,7-12</text:span></text:span></text:p>
      <text:p text:style-name="P43"><text:span text:style-name="Kiemelt"><text:span text:style-name="T7">AZ ELJÖVENDŐ JÉZUS FELÉ!</text:span></text:span></text:p>
      <text:p text:style-name="Átvett_20_anyagok_20_réssel"><text:span text:style-name="T26">Az a tény, hogy a Római levél az egyetlen, melyet Pál olyan gyülekezetnek küldött, ahol előzetesen nem járt, jelentős különbségeknek érthető forrása.</text:span><text:span text:style-name="T35"> A problémák, melyekről szól a levélben, nem annyira “személyes töltésűek”, mint az olyan gyülekezeteknek szóló leveleiben, ahol már kialakult a személyes kapcsolat. Ezért a gyülekezeten belüli feszültségek (10a.b) ― biztosan voltak! ― másként kerülnek elő itt, mint pl. Korinthus esetében. Megfigyelhető továbbá, hogy Pál ― szükségszerűen: ― más leveleiben is sűrűn alkalmaz intelmeket, tanácsokat, előírásokat, röviden: hirdeti Isten rendjét, törvényét. De ezeket általában szinte mindenütt érzékletes módon “evangéliumi keretbe ágyazza”. Itt is. A viszálykodással kapcsolatban nem csupán az ítélettartásra emlékeztet (10c), hanem két evangéliumi tényezőre is: egyfelől arra, hogy mindnyájan az Úréi vagyunk (8b), másfelől arra, hogy az Úr előtt fog minden térd meghajolni (11), vagyis mindkettővel az ÚR Krisztus nagyságát, erejét, megtartó </text:span><text:soft-page-break/><text:span text:style-name="T35">hatalmát emeli ki. </text:span><text:span text:style-name="Kiemelt"><text:span text:style-name="T26">Nem mossa össze az evangéliumot a törvénnyel, mindkettőt világosan elkülöníti egymástól, de az evangélium “primátusa” mellett határozottan hirdeti a törvényt, itt a felelősségrevonást Isten színe előtt (12).</text:span></text:span><text:span text:style-name="T26"> Miután értesült a konkrét gondról, nevén nevezi azt, amikor reflektál rá (10a.b), méghozzá úgy, hogy előbb az ÚR Krisztus mindenhatóságára utal (9,11), aztán arra, hogy Övéi (= Krisztuséi) vagyunk mindnyájan életünkben, halálunkban, megkülönböztetés nélkül (7-8).</text:span><text:span text:style-name="T7"> Végül arra, hogy mint mindenkinek, úgy az ítélkezőnek is Isten elé kell állnia számadásra (10c.12).</text:span></text:p>
      <text:p text:style-name="P46">+</text:p>
      <text:p text:style-name="P45">ISTEN ÍTÉLŐSZÉKE ELŐTT ÁLLVA JÉZUSSAL LESZ DOLGUNK.... I </text:p>
      <text:p text:style-name="P27">1.<text:tab/>Mindnyájunk felett Ő az ÚR.</text:p>
      <text:p text:style-name="P15">2.<text:tab/>Mindnyájunkért meghalt a Krisztus.</text:p>
      <text:p text:style-name="P15">3.<text:tab/>Mindnyájunk élete is az Övé.</text:p>
      <text:p text:style-name="P15">4.<text:tab/>Mindnyájan számot fogunk adni Neki.</text:p>
      <text:p text:style-name="P46">+</text:p>
      <text:p text:style-name="P45">Az Agenda első kiadásában Jel 21,6-8 volt az evasárnapi epistola. A textus átkerült a Szthu. 27. vnp. “A” perikópa-sorozatába. A textuscsere szerencsés döntés volt.</text:p>
      <text:p text:style-name="P40">Erről az igéről nem találtam feldolgozást a LP-b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45">6. A HITBEN GYENGÉK GONDOZÁSA (14,1-15,13)</text:p>
      <text:p text:style-name="Átvett_20_anyagok_20_réssel"><text:span text:style-name="T35">A levél végén egy egészen sajátos kérdésben ad tanácsot az apostol. </text:span><text:span text:style-name="T26">A gyülekezeten valami meghasonlás látszik. Két csoport állott elő aszerint, hogy mennyire merték levonni a Krisztusban vett szabadság következményeit. Akik radikálisabbak voltak, azokat </text:span><text:span text:style-name="Félig_20_kiemelt"><text:span text:style-name="T26">erőseknek </text:span></text:span><text:span text:style-name="T26">nevezték, az óvatosabbakat, tartózkodóbbakat </text:span><text:span text:style-name="Félig_20_kiemelt"><text:span text:style-name="T26">gyengéknek. </text:span></text:span><text:span text:style-name="T26">Úgy látszik, ez a névadás átment a köztudatba. A gyülekezet többsége az erősökhöz tartozott, s odatartozott Pál is. A gyengék azok voltak, akik nem ettek húst, bort nem ittak, továbbá egyik napot különbnek tartották a másiknál. Világos, hogy ezeken azokat a zsidókeresztyéneket kell értenünk, akiket Rómában, a pogányság centrumában, ahol csak pogány mészárosoktól vehettek húst — mert a zsidó mészárosok áruló keresztyén fajtestvéreiknek a rituális vágásból nem adtak, már pedig minden pogány húsvágás stereotip áldozati mozdulattal járt —, nem vitt rá a lélek, hogy húst egyenek. Akkor már bort sem ittak, mert a bor is a pogány áldozat szertartási eleme volt.</text:span><text:span text:style-name="T35"> Lehet, hogy azokból a pietista zsidó szektákból kerültek ki, ahol az az aszkézis rendes szokás volt, és nem tudtak megszabadulni tőle.</text:span><text:span text:style-name="T7"> </text:span><text:span text:style-name="T26">A napok megtartásánál két dologra gondolhatunk. Vagy a zsidó ünnepek megtartására — Pál is tartotta a szombatot —, vagy pedig arra, hogy egyre általánosabb lett a hét első napjának, a </text:span><text:span text:style-name="Félig_20_kiemelt"><text:span text:style-name="T26">kyriakē hēmera</text:span></text:span><text:span text:style-name="T26">-nak a megülése a szombat helyett, és voltak olyanok, fejletlen hitűek, akik akár egyiket, akár másikat lényegbe vágóan fontosnak tartották</text:span><text:span text:style-name="T7">, mint pl. most Tiszántúl a kereszt jegyét. {</text:span></text:p>
      <text:p text:style-name="Átvett_20_anyagokra"><text:span text:style-name="T7">} </text:span><text:span text:style-name="T26">Mindenekelőtt az lep meg, hogy az apostol mennyire gyöngéd és megértő a gyengékkel szemben. Ez is bizonyítja, hogy nem judaizáló keresztyénekről, a Törvényt visszaállítókról van szó, hanem érzékeny, bátortalan lelkiismeretű emberekről. Alapelve az, hogy akár radikális, akár óvatos, mérsékelt az állásfoglalás </text:span><text:span text:style-name="Félig_20_kiemelt"><text:span text:style-name="T26">hitből, Krisztusért történjék. </text:span></text:span><text:span text:style-name="T26">Ha ez megvan, a többi mellékkérdés. A fő dolog az, hogy Krisztus, aki halálával és feltámadásával tulajdonává tett, tényleg uralkodjék felettünk. Ténylegesen és teljesen, azaz életünkben és halálunkban egyaránt. Ha mi az Ő tulajdonai, rabszolgái, szerszámai vagyunk, akkor akármit cselekszünk, az az Ő munkálkodása bennünk. Ha hitből és engedelmességből nem eszünk húst, vagy különböztetünk a napok között, az aszkézis és az ünnepszentelés nem szeszély, pártosság, hanem a Krisztusban való élet ilyen vagy olyan gyümölcse. Ha pedig az, akkor tiszteletben kell </text:span><text:soft-page-break/><text:span text:style-name="T26">tartani. Nagyon helytelenül cselekednek az erősek, ha a gyengéket lenézik és ócska babonásoknak tartják, s éppoly helytelenül cselekszenek a gyengék, ha az erőseket forradalmiaknak, destruktivoknak tartják. Ne ítélj, hogy ne ítéltessél. Ki-ki magáért áll és felel az ítéletben.</text:span></text:p>
      <text:p text:style-name="P32">De többletet is kíván Pál (13―23). <text:span text:style-name="T25">A szeretetnek azt az áldozatát, hogy gyöngédségből, a testvér hitének kíméléséből a hívő a maga szabadságát önként korlátozza.</text:span><text:span text:style-name="T34"> Ez ugyanaz a tanács, amit a korinthusiaknak adott.</text:span> „Tudom és meg vagyok győződve az Úr Jézus Krisztusban, hogy semmi sem tisztátalan önmagában” — mondja —, de ha étellel testvéremet „megszomorítom” (őt ráveszem, erkölcsi kényszerrel rákényszerítem pl. ünnepi vendéglátásnál, hogy húst egyék), elveszítem az étellel azt, akiért Krisztus meghalt (1Kor 8,11). Mit szólnak ehhez a gyöngédtelenséghez a kívülvalók, az ellenségek, a csúfolók székében ülők? Azt mondják: „ezek sem jobbak a Deákné vásznánál”, ezzel pedig káromolják azt a kincset, azt a drága jót, amelyet Krisztusban bírunk. A lényeget lássuk és keressük. Istenországa igazság, békesség és Szentlélek által való öröm, mindegy tehát, hogy eszel‑e húst vagy sem; de ezt a közömbösséget ne jognak használd fel, hanem áldozatra indítson. A hitedet ne szánd provokációnak; Isten előtti bizonyságtételre tartsd; boldog aki nem szégyenli meg magát azért, amit helyesel. <text:span text:style-name="T25">Ami hitből nincs bűn (15,1―13). Bűn az evés, bűn a böjt, bűn a kímélet, és bűn a hangsúly hit nélkül, mert gyávaság, képmutatás vagy babonaság.</text:span><text:span text:style-name="T25"> Hitből pedig szeretet és szolgálat.</text:span> Mindenki a felebarátjának épülésére törekedjék lemondás és áldozat útján. Krisztus is így cselekedett, Aki magára vette mindazt az ütést, melyet Isten ellenségei, a bűn szolgái, Istenre akartak mérni. Fogadjátok be egymást. Zsidók is, pogányok is (illetve zsidó eredetű keresztyének és pogány eredetű keresztyének). Az Ótestamentumból vett idézetekkel világosítja, hogy ez a két ág egy folyó. Ez a reménységfolyam, a Krisztusban való élet, halad a beteljesedés szent óceánja felé a Szentlélek ereje által.</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F.<text:tab/>A más keresztyénekkel való viszonyban (14:1-15:13)</text:span></text:span></text:p>
      <text:p text:style-name="P40"><text:span text:style-name="T25">A keresztyének felelősségét a személyes kapcsolatok sokféle területén már tárgyalta Pál (12:9-21; 13:8-10), de a más hívőkkel való kapcsolat kiemelkedik a többi közül és sajátos nehézségeket vet fel, melyekről Pálnak szólnia kell.</text:span><text:span text:style-name="T34"> Fontos, hogy az Isten családjában fennálló kapcsolatok kiegyensúlyozottak legyenek.</text:span></text:p>
      <text:p text:style-name="P45">1.<text:tab/>ÍTÉLKEZÉS NÉLKÜL (14:1-12)</text:p>
      <text:p text:style-name="P39"><text:span text:style-name="T25">Minden keresztyén a lelki fejlettség más és más szintjén áll, mindenkinek más a múltja, ami befolyásolja magatartását és életvitelét.</text:span> Az első lecke tehát, amit meg kell tanulni annak érdekében, hogy más keresztyénekkel harmonikus legyen a kapcsolatunk az, hogy hagyjunk fel az egymás feletti ítélkezéssel.</text:p>
      <text:p text:style-name="Átvett_20_anyagok_20_-_20_textusbővítésre"><text:span text:style-name="Kiemelt"><text:span text:style-name="T7">14:1-4. </text:span></text:span><text:span text:style-name="T7">Ezekben a versekben a hitben erőtlen ember áll előtérben, ami a hangsúlyos első alakban szerepel a mondatban. Pál megparancsolja a hívőknek, hogy fogadjátok be (jelen idő („állandóan fogadjátok magatokhoz”); vö. 15:7) az ilyen embert, de ne azért, hogy nézeteit bírálgassátok (szó szerint: „de ne azért, hogy vitatkozzatok a különböző véleményeken”). </text:span><text:span text:style-name="T26">Nem azzal a szándékkal kell befogadni a közösségbe az egyes dolgokban kétségekkel küzdő hívőt, hogy vitatkozással megváltoztassuk a nézeteit vagy a véleményét.</text:span></text:p>
      <text:p text:style-name="Átvett_20_anyagok_20_-_20_textusbővítésre"><text:span text:style-name="T7">Az egyik ilyen kétséges terület az étkezéssel, még pontosabban a húsevéssel kapcsolatos. </text:span><text:span text:style-name="Kiemelt"><text:span text:style-name="T7">Az egyik azt hiszi, hogy mindent ehet, az erőtlen pedig zöldséget eszik. </text:span></text:span><text:span text:style-name="T7">Nincs leírva, hogy miért voltak egyes keresztyének abban az időben vegetáriánusok. Mivel ez a döntés keresztyén hitükhöz kapcsolódott, lehetséges, hogy így akarták elkerülni a bálványoknak felajánlott hús elfogyasztását (vö. 1Kor 8; 10:23-30). Mindenesetre nem az ilyen hívőkben lévő fenntartásokra akar Pál rámutatni, hanem arra, hogy bizonyos kérdésekben lehetnek véleménykülönbségek.</text:span></text:p>
      <text:p text:style-name="Átvett_20_anyagok_20_-_20_textusbővítésre"><text:span text:style-name="T7">Ilyen helyzetben egyik hívő se ítélje meg a másikat. A </text:span><text:span text:style-name="Kiemelt"><text:span text:style-name="T7">ne </text:span></text:span><text:span text:style-name="T7">vesse </text:span><text:span text:style-name="Kiemelt"><text:span text:style-name="T7">meg </text:span></text:span><text:span text:style-name="T7">kifejezést </text:span><text:span text:style-name="Félig_20_kiemelt"><text:span text:style-name="T7">(exoutheneitó; </text:span></text:span><text:span text:style-name="T7">szerepel még a Róm 14:10-ben) úgy is lehet fordítani, hogy „ne utasítsa el megvetéssel” (vö. „megvessetek vagy megutáljatok” a Gal 4:14; 1Thessz 5:20-ban). </text:span><text:span text:style-name="T26">Az „erős” keresztyénnek (vö. Róm 15:1) azért nem szabad megvetnie a „gyengét”, és a gyenge keresztyén azért </text:span><text:span text:style-name="Kiemelt"><text:span text:style-name="T26">ne ítélje meg </text:span></text:span><text:span text:style-name="Félig_20_kiemelt"><text:span text:style-name="T26">(krinetó) </text:span></text:span><text:span text:style-name="T26">az erőset, mert </text:span><text:span text:style-name="Kiemelt"><text:span text:style-name="T26">az Isten befogadta </text:span></text:span><text:span text:style-name="T26">(ugyanaz a szó, mint a 14:1-ben) mindkettőjüket.</text:span><text:span text:style-name="T35"> (A minősítésnek van egy másik oka is, amiről később a 10. versben lesz szó.)</text:span><text:span text:style-name="T7"> </text:span><text:span text:style-name="T26">A hívő ember Isten szolgája, aki számadással tartozik Istennek, Bírájának. Bármely keresztyénnek, akinek az a kísértése támad, hogy megítéljen egy másik hívőt, szembe kell néznie Pál kérdésével: </text:span><text:span text:style-name="Kiemelt"><text:span text:style-name="T26">Ki vagy te, hogy más szolgája </text:span></text:span><text:span text:style-name="Félig_20_kiemelt"><text:span text:style-name="T26">(oiketén, </text:span></text:span><text:span text:style-name="T26">„házi szolga”, nem ez az általános szó a szolga megjelölésére, hanem a </text:span><text:span text:style-name="Félig_20_kiemelt"><text:span text:style-name="T26">doulos) </text:span></text:span><text:span text:style-name="Kiemelt"><text:span text:style-name="T26">felett ítélkezel?</text:span></text:span><text:span text:style-name="Kiemelt"><text:span text:style-name="T7"> </text:span></text:span><text:span text:style-name="T7">A „ki vagy te” kifejezésből arra lehet következtetni, hogy Pál érzékelt ilyen magatartást — egymás ítélgetését — a római hívők között. Az ilyen ítélkezés helytelen, mert a házi szolgát csak a </text:span><text:span text:style-name="Kiemelt"><text:span text:style-name="T7">tulajdon ura </text:span></text:span><text:span text:style-name="T7">ítélheti meg, nem pedig a szolgatársai. Ezért Pál így foglalja össze: </text:span><text:span text:style-name="Kiemelt"><text:span text:style-name="T26">de meg fog állni </text:span></text:span><text:span text:style-name="T26">(szó szerint: „képessé teszik arra, hogy megálljon”), </text:span><text:span text:style-name="Kiemelt"><text:span text:style-name="T26">mert van hatalma az Úrnak arra, hogy megtartsa.</text:span></text:span><text:span text:style-name="Kiemelt"><text:span text:style-name="T35"> </text:span></text:span><text:span text:style-name="T35">Még akkor is, ha valamelyik hívő megveti egy másik keresztyén fenntartásait, Isten meg tudja védeni az ilyen fenntartásokkal küzdő gyermekét.</text:span></text:p>
      <text:p text:style-name="Átvett_20_anyagok_20_-_20_textusbővítésre"><text:span text:style-name="Kiemelt"><text:span text:style-name="T7">14:5-8. </text:span></text:span><text:span text:style-name="T7">Az eltérő vélemények másik területe a különleges napok fontosságához kapcsolódott. </text:span><text:span text:style-name="T26">Ez az egyik napot különbnek tartja a másik napnál, az pedig egyformának tart minden napot (vö. Kol 2:16). Az apostolt nem érdekelte, hogy ebben a kérdésben kinek mi a véleménye. Azt viszont fontosnak tartotta, hogy mindegyik legyen bizonyos a maga meggyőződésében (vö. Róm 14:14, 22) megvizsgálva a szívét, hogy tényleg azt teszi‑e, amit az </text:span><text:soft-page-break/><text:span text:style-name="T26">Úr akar, hogy tegyen. Amit pedig tesz, azt az Úrért tegye. Ez érvényes minden kérdésre, ahol a keresztyének őszinte véleménye eltér egymástól, akár egyes napok megtartásával vagy meg nem tartásával kapcsolatban, a hús evésével vagy nem evésével kapcsolatban, akár bármilyen más kérdésben, amit a Szentírás nem tilt meg.</text:span><text:span text:style-name="T35"> Minden az Úré és megszentelt általa (1Kor 10:25-27; 1Tim 4:3-5). A hívő ember az élet minden területén elsődlegesen és személyesen az Úrnak felelős.</text:span><text:span text:style-name="T7"> {</text:span></text:p>
      <text:p text:style-name="P40">} Az Úr látja minden keresztyén életét és halálát, és ezért neki tartozunk számadással, nem pedig a többi keresztyénnek. Tehát akár élünk, akár meghalunk, az Úréi vagyunk.</text:p>
      <text:p text:style-name="Átvett_20_anyagokra"><text:span text:style-name="Kiemelt"><text:span text:style-name="T7">14:9-12. </text:span></text:span><text:span text:style-name="T7">Ezekben a versekben </text:span><text:span text:style-name="T26">Pál kifejti, hogy melyek azok a teológiai okok, amik miatt a keresztyéneknek tartózkodniuk kell egymás megítélésétől. Az Úr Jézus megváltó halálának és feltámadásának egyik célja, hogy mind a holtakon mind az élőkön uralkodjék. Mivel Jézus az Úr, ezért a keresztyéneknek nem szabad így viselkedniük</text:span><text:span text:style-name="T35">: te miért ítéled el </text:span><text:span text:style-name="Félig_20_kiemelt"><text:span text:style-name="T35">(krineis)... </text:span></text:span><text:span text:style-name="T35">miért veted meg </text:span><text:span text:style-name="Félig_20_kiemelt"><text:span text:style-name="T35">(exoutheneis, </text:span></text:span><text:span text:style-name="T35">„megvetni” vagy „dölyfösen elutasítani”; vö. 3. v.) a testvéredet az ilyen kérdésekben. Egyik keresztyén sem bírája a másiknak; mindannyian egyaránt Krisztus alatt vagyunk, aki a Bíró.</text:span></text:p>
      <text:p text:style-name="Átvett_20_anyagokra"><text:span text:style-name="T26">Jézus, mint Úr egy nap áttekinti és kiértékeli gyermekei szolgálatát </text:span><text:span text:style-name="Kiemelt"><text:span text:style-name="T26">Isten ítélőszéke </text:span></text:span><text:span text:style-name="T26">előtt</text:span><text:span text:style-name="T7"> </text:span><text:span text:style-name="Félig_20_kiemelt"><text:span text:style-name="T7">(béma; </text:span></text:span><text:span text:style-name="T7">lásd megjegyzések a 2Kor 5:10-nél). Pál az Ézs 49:18 és a 45:23 idézésével igazolja </text:span><text:span text:style-name="T7">ennek az eseménynek a bizonyosságát. </text:span><text:span text:style-name="T26">Mindenkinek oda kell majd állnia Krisztus elé, és Úrnak kell vallania őt (Fil 2:10-11). Ekkor fog minden egyes hívő </text:span><text:span text:style-name="Kiemelt"><text:span text:style-name="T26">önmagáról számot </text:span></text:span><text:span text:style-name="T26">(szó szerint: „szót”) </text:span><text:span text:style-name="Kiemelt"><text:span text:style-name="T26">adni az Istennek.</text:span></text:span><text:span text:style-name="Kiemelt"><text:span text:style-name="T7"> </text:span></text:span><text:span text:style-name="T7">Mivel Pál a Rómában élő keresztyéneknek ír (Róm 1:7), és magát is többes szám első személyben közéjük veszi </text:span><text:span text:style-name="T35">(„mindnyájan oda fogunk állni”, 14:10), ebből arra következtetünk, hogy ez az „Isten ítélőszéke” csak az Úrban hívőkre vonatkozik. Amit itt </text:span><text:span text:style-name="Félig_20_kiemelt"><text:span text:style-name="T35">Isten </text:span></text:span><text:span text:style-name="T35">ítélőszékének nevez, az Krisztus ítélőszéke a 2. Kor 5:10-ben. Isten Fia által ítél (Jn 5:22, 27), így azt mondhatjuk, hogy ez az ítélőszék az Atyáé és a Fiúé egyaránt. Itt nem a hívő örök sorsáról lesz döntés, mert ez eldőlt, amikor hitét Krisztusba vetette (vö. Róm 8:1). Itt a </text:span><text:span text:style-name="T35">hívők szolgáló élete kerül terítékre, amelyben egyeseket veszteség is ér (vö. 1Kor 3:12-15), de a maradandó dolgokért jutalom jár majd (1Kor 4:45).</text:span><text:span text:style-name="T7"> A hívők ekképpen való megítélése Isten Úr voltáról tanúskodik.</text:span></text:p>
      <text:p text:style-name="P11"><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F) Viszony más hívőkhöz (14,1-15,13)</text:span></text:span></text:p>
      <text:p text:style-name="Átvett_20_anyagok_20_-_20_textusbővítés_20_réssel"><text:span text:style-name="Kiemelt"><text:span text:style-name="T7">14,1 </text:span></text:span><text:span text:style-name="T7">A Róm 14,1-15,13 fontos elvekkel foglalkozik, hogy azok vezessék Isten népét a fontosság szempontjából az ezt követő dolgokban. Ezek olyan dolgok, amelyek nagyon gyakran okoznak konfliktusokat hívők között, de ezek a konfliktusok teljesen szükségtelenek, amint látni fogjuk.</text:span></text:p>
      <text:p text:style-name="Átvett_20_anyagok_20_-_20_textusbővítésre"><text:span text:style-name="T26">Az </text:span><text:span text:style-name="Kiemelt"><text:span text:style-name="T26">erőtelen </text:span></text:span><text:span text:style-name="T26">keresztyén olyan, akiben alaptalan kételyek támadnak kevésbé fontos dolgokkal kapcsolatban.</text:span><text:span text:style-name="T35"> Ez a szövegösszefüggés gyakran megtért zsidóról szól, akinek még kételyei vannak, hogy ehet‑e nem kóser ételt, vagy dolgozhat‑e szombaton?</text:span></text:p>
      <text:p text:style-name="Átvett_20_anyagok_20_-_20_textusbővítésre"><text:span text:style-name="Félig_20_kiemelt"><text:span text:style-name="T26">Az első alapelv</text:span></text:span><text:span text:style-name="T26"> a következő: Az </text:span><text:span text:style-name="Kiemelt"><text:span text:style-name="T26">erőtlen </text:span></text:span><text:span text:style-name="T26">keresztyént be kell fogadni a helyi közösségbe, de </text:span><text:span text:style-name="Kiemelt"><text:span text:style-name="T26">nem azért, </text:span></text:span><text:span text:style-name="T26">hogy vitákat rendezzünk felesleges lelkiismereti aggályairól.</text:span><text:span text:style-name="T7"> A keresztyének boldog közösségben lehetnek egymással anélkül, hogy kevésbé lényeges kérdésekben egyetértenének.</text:span></text:p>
      <text:p text:style-name="Átvett_20_anyagok_20_-_20_textusbővítésre"><text:span text:style-name="Kiemelt"><text:span text:style-name="T7">14,2 </text:span></text:span><text:span text:style-name="T26">Az a keresztyén, aki a keresztyén szabadság teljes örömében jár, az ÚSZ tanításán alapuló hittel rendelkezik, vagyis neki minden étel tiszta.</text:span><text:span text:style-name="T7"> Őt megszenteli Isten Igéje és az imádság (1Tim 4,4-5). A gyenge lelkiismeretű hívőnek aggályai lehetnek, hogy ehet‑e disznóhúst vagy valamilyen más húst. Lehet‑e vegetáriánus?</text:span></text:p>
      <text:p text:style-name="Átvett_20_anyagok_20_-_20_textusbővítésre"><text:span text:style-name="Kiemelt"><text:span text:style-name="T7">14,3 </text:span></text:span><text:span text:style-name="T7">Ezért </text:span><text:span text:style-name="Félig_20_kiemelt"><text:span text:style-name="T26">a második alapelv </text:span></text:span><text:span text:style-name="T26">az, hogy kölcsönös megértésre van szükség.</text:span><text:span text:style-name="T7"> Az érett keresztyén nem vetheti meg gyenge testvérét, de a gyenge testvér sem ítélhet el senkit bűnösnek azért, mert megeszi a sonkát, a rákot vagy a homárt. Isten befogadta őt a maga családjába, mégpedig teljes jogú tagként.</text:span></text:p>
      <text:p text:style-name="Átvett_20_anyagok_20_-_20_textusbővítésre"><text:span text:style-name="Kiemelt"><text:span text:style-name="T7">14,4 </text:span></text:span><text:span text:style-name="Félig_20_kiemelt"><text:span text:style-name="T26">A harmadik alapelv </text:span></text:span><text:span text:style-name="T26">az, hogy minden egyes hívő az Úr szolgája, és nincs jogunk az ítélőszékbe ülni, mint ha mi lennénk az Úr.</text:span><text:span text:style-name="T7"> Saját Ura előtt áll mindenki, az is, aki mindent megeszik, az is, aki nem. </text:span><text:span text:style-name="T35">Valaki fagyos leereszkedéssel kezelheti a másik embert, azt gondolva, hogy az illető biztosan hajótörést szenved ezekben a dolgokban a hitbeli látása miatt. Ez a hozzáállás azonban rossz. Isten megtarthatja mindkét oldalt. Hatalma elegendő ahhoz, hogy így tegyen.</text:span></text:p>
      <text:p text:style-name="Átvett_20_anyagok_20_-_20_textusbővítésre"><text:span text:style-name="Kiemelt"><text:span text:style-name="T7">14,5 </text:span></text:span><text:span text:style-name="T7">Néhány zsidó keresztyén még mindig úgy tekintett a szombatra, mint amit be kell tartani. Nem mertek szombaton dolgozni. Ebben az értelemben az </text:span><text:span text:style-name="Kiemelt"><text:span text:style-name="T7">egyik napot különbnek tartották a másiknál.</text:span></text:span></text:p>
      <text:p text:style-name="Átvett_20_anyagok_20_-_20_textusbővítésre"><text:span text:style-name="T35">Más hívőknek nem voltak ilyen júdaista lelkiismereti aggályai. Ők </text:span><text:span text:style-name="Kiemelt"><text:span text:style-name="T35">minden napot egyformának </text:span></text:span><text:span text:style-name="T35">tartottak. Nem tekintettek hat közönséges és egy megszentelt napra. Megszenteltek minden napot.</text:span></text:p>
      <text:p text:style-name="Átvett_20_anyagok_20_-_20_textusbővítésre"><text:span text:style-name="T7">Mi a helyzet az Úr napjával, a hét első napjával? Nem foglal‑e el különleges helyet a keresztyének életében? Mi úgy látjuk az ÚSZ-ből, hogy az Urunk feltámadásának napja volt (Lk 24,1-9). A következő két vasárnapon (a hétnek első napja — a kiadó) Krisztus találkozott tanítványaival (Jn 20,19.26). A Szent Szellem pünkösd napján adatott, </text:span><text:span text:style-name="T32">amely a hétnek első napja volt</text:span><text:span text:style-name="T7">; a pünkösd az első zsengék ünnepe utáni hetedik vasárnap (3Móz 23,15-16; </text:span><text:soft-page-break/><text:span text:style-name="T7">Csel 2,1). A hét első napja Krisztus feltámadására emlékeztetett (1Kor 15,20.23). A tanítványok a hét első napján gyűltek össze, hogy megtörjék a kenyeret (Csel 20,7). Pál arra utasította a korintusiakat, hogy a hét első napján gyűjtsék az adományokat. Így </text:span><text:span text:style-name="T26">az Úr napja az ÚSZ-ben sajátosan kiemelkedő. Eltérően a szombattól nem a </text:span><text:span text:style-name="Félig_20_kiemelt"><text:span text:style-name="T26">kötelezettségek </text:span></text:span><text:span text:style-name="T26">napja, inkább a </text:span><text:span text:style-name="Félig_20_kiemelt"><text:span text:style-name="T26">kiváltságoké. </text:span></text:span><text:span text:style-name="T26">Felszabadulva szokásos tennivalóink alól. Ezt a napot az imádatra és az Úr szolgálatára különítjük el.</text:span></text:p>
      <text:p text:style-name="P32">Az ÚSZ-ben sehol, soha nem mondták a keresztyéneknek, hogy tartsák meg a szombatot. Ugyanakkor azonban felismerhető a hét egy napjának megszentelése, és ez a hatnapi munka utáni nyugalom napja.</text:p>
      <text:p text:style-name="Átvett_20_anyagok_20_-_20_textusbővítésre"><text:span text:style-name="T7">Bármi legyen is az álláspontunk ebben a kérdésben, az alapelv a következő: </text:span><text:span text:style-name="Kiemelt"><text:span text:style-name="T26">Mindenki legyen teljesen meggyőződve saját gondolkodásában. </text:span></text:span><text:span text:style-name="T26">Nos, legyünk tisztában azzal, hogy ez az alapelv csak olyan dolgokra alkalmazható, amelyek erkölcsileg </text:span><text:span text:style-name="Félig_20_kiemelt"><text:span text:style-name="T26">semlegesek. </text:span></text:span><text:span text:style-name="T26">Amikor a keresztyén hit </text:span><text:span text:style-name="Félig_20_kiemelt"><text:span text:style-name="T26">alapvető </text:span></text:span><text:span text:style-name="T26">tanairól van szó, nincs helye egyéni vélekedéseknek.</text:span><text:span text:style-name="T35"> Ezen a területen, ahol a dolgok önmagukban nem jók vagy rosszak, lehetségesek az eltérő nézetek. Nem szabad megengedni, hogy ezek a közösség próbakövévé váljanak.</text:span></text:p>
      <text:p text:style-name="Átvett_20_anyagok_20_-_20_textusbővítésre"><text:span text:style-name="Kiemelt"><text:span text:style-name="T7">14,6 </text:span></text:span><text:span text:style-name="T7">Az, aki ügyel a napra — ebben a versben egy zsidó hívő embert látunk, akinek rossz a lelkiismerete, ha szombaton valamilyen munkát végez. Nem tekinti a szombat megtartását az üdvösség elnyerésének vagy megtartása eszközének; ez egyszerűen egy dolog megtételét jelenti, amelyről úgy gondolja, hogy kedves az Úrnak. Hasonlóképpen az az ember, aki nem ügyel a napra, azért teszi, mert Krisztust tiszteli, a lényeget inkább, mint a hit puszta árnyékát (Kol 2,16-17).</text:span></text:p>
      <text:p text:style-name="Átvett_20_anyagok_20_-_20_textusbővítésre"><text:span text:style-name="T7">Akinek szabadsága van arra, hogy nem kóser ételeket egyen, meghajtja fejét és </text:span><text:span text:style-name="Kiemelt"><text:span text:style-name="T7">köszönetet mond Istennek </text:span></text:span><text:span text:style-name="T7">azokért. Ezt teszi a gyenge lelkiismeretű hívő is, aki csak kóser ételeket eszik. Mindkettő Isten áldását kéri.</text:span></text:p>
      <text:p text:style-name="Átvett_20_anyagok_20_-_20_textusbővítésre"><text:span text:style-name="Kiemelt"><text:span text:style-name="T7">Istent </text:span></text:span><text:span text:style-name="T7">tisztelik és neki mondanak köszönetet, tehát miért kellene ezt belső küzdelem vagy konfliktus alkalmává tenni?</text:span></text:p>
      <text:p text:style-name="Átvett_20_anyagokra"><text:span text:style-name="Kiemelt"><text:span text:style-name="T7">14,7 </text:span></text:span><text:span text:style-name="T26">Krisztus uralma a hívő ember életének minden területére kiterjed. Nem magunknak élünk, hanem az Úrnak. Nem magunknak halunk meg, hanem neki.</text:span><text:span text:style-name="T7"> Igaz, hogy amit teszünk vagy mondunk, az befolyásol másokat, de itt nem erről van szó. Pál azt hangsúlyozza, hogy az Úr legyen népe életének a törekvése és célja.</text:span></text:p>
      <text:p text:style-name="Átvett_20_anyagokra"><text:span text:style-name="Kiemelt"><text:span text:style-name="T7">14,8 </text:span></text:span><text:span text:style-name="T7">Minden, amit csak teszünk, Krisztus ítéletének és vizsgálatának van alávetve. Megvizsgáljuk a dolgokat az Úr jelenlétében.</text:span></text:p>
      <text:p text:style-name="Átvett_20_anyagokra"><text:span text:style-name="Kiemelt"><text:span text:style-name="T7">14,9 Krisztus részben azért halt meg és támadott fel, hogy Urunk legyen, </text:span></text:span><text:span text:style-name="T7">és hogy önként alávessük magunkat neki, boldogan nyújtva hálás szívünk odaadását. Uralma a halálban is folytatódik, midőn testünk a sírban nyugszik, szellemünk és lelkünk pedig a jelenlétében van.</text:span></text:p>
      <text:p text:style-name="Átvett_20_anyagokra"><text:span text:style-name="Kiemelt"><text:span text:style-name="T7">14,10 </text:span></text:span><text:span text:style-name="T7">Minthogy ez igaz, balga dolog egy túlzottan lelkiismeretes zsidó keresztyén részéről elítélni azt a testvért, aki nem tartja be a zsidó ünnepeket, és nem korlátozza magát kóser ételekre. Hasonlóképpen helytelen dolog egy erős testvér részéről, hogy lenézze a gyenge testvért. A tény az, hogy </text:span><text:span text:style-name="T26">közülünk mindenki oda áll majd Krisztus ítélőszéke elé</text:span><text:span text:style-name="T26"><text:note text:id="ftn2" text:note-class="footnote"><text:note-citation>2</text:note-citation><text:note-body><text:p text:style-name="Footnote">Bizonyos régi kéziratok (NU) inkább „Isten ítélőszékét” írnak (NTR és M szöveg), de tudjuk, hogy <text:span text:style-name="Félig_20_kiemelt">Krisztus</text:span> lesz a bíró, mivel az Atya az egész ítéletet rá bízta (Jn 5,22).</text:p></text:note-body></text:note></text:span><text:span text:style-name="T26">, és az lesz az egyetlen értékelés, amely valójában számít.</text:span></text:p>
      <text:p text:style-name="P40"><text:span text:style-name="T25">Az ítélet a hívő szolgálatával foglalkozik, nem a bűneivel (1Kor 3,11-15). Az a felmérés és jutalom ideje, és nem szabad összekeverni a nem zsidó népek megítélésével (Mt 25,31-46), vagy a nagy fehér trón ítéletével (Jel 20,11-15).</text:span><text:span text:style-name="T34"> Az utóbbi az összes gonosz elhunyt végső ítélete.</text:span></text:p>
      <text:p text:style-name="Átvett_20_anyagokra"><text:span text:style-name="Kiemelt"><text:span text:style-name="T7">14,11 </text:span></text:span><text:span text:style-name="T7">Annak bizonyítására, hogy meg kell jelennünk Krisztus előtt, egy idézet szerepel az Ézs 45,23-ból, ahol maga Jahve határozottan kijelenti, hogy minden térd meg fog hajolni előtte, mindenek feletti hatalmának elismeréseképpen.</text:span></text:p>
      <text:p text:style-name="Átvett_20_anyagokra"><text:span text:style-name="Kiemelt"><text:span text:style-name="T7">14,12 Így tehát </text:span></text:span><text:span text:style-name="T7">világos, hogy mindnyájan </text:span><text:span text:style-name="Félig_20_kiemelt"><text:span text:style-name="T7">önmagunkról </text:span></text:span><text:span text:style-name="T7">adunk majd számot Istennek, nem pedig testvéreinkről. Túl gyakran ítélgetjük egymást anélkül, hogy megfelelő jogunk vagy ismeretünk lenne hozzá.</text:span></text:p>
      <text:p text:style-name="Feldolgozatlan_20_átvett_20_anyagok"><text:span text:style-name="Kiemelt"><text:span text:style-name="T7">14,13 </text:span></text:span><text:span text:style-name="T7">Ahelyett tehát, hogy ítélőszékbe ülnénk keresztyén embertársaink felett ezekben az erkölcsileg közömbös dolgokban, határozzuk el, hogy sohasem fogunk semmi olyasmit tenni, ami testvérünk szellemi előrehaladását akadályozza. Ezek közül a nem lényeges dolgok közül egyik sem elég fontos ahhoz, hogy egy testvér megbotránkozásának vagy elbukásának oka legyen.</text:span></text:p>
      <text:p text:style-name="Feldolgozatlan_20_átvett_20_anyagok"><text:span text:style-name="Kiemelt"><text:span text:style-name="T7">14,14 </text:span></text:span><text:span text:style-name="T7">Pál tudta, és mi is tudjuk, hogy egyetlen étel sem tisztátalan ceremóniálisan, ami egy törvény alatti zsidónak az volt. Az ételt, amit megeszünk, megszenteli Isten Igéje és a könyörgés (1Tim 45). Az Ige olyan értelemben szenteli meg, hogy a Biblia határozottan jónak nyilvánítja. Az imádság akkor szenteli meg, amikor Istent kérjük, hogy áldja meg dicsőségére és testünk megerősítésére az Úr szolgálatában. Ha egy gyenge testvér úgy gondolja, hogy mégis rossz, ha például disznóhúst eszik, akkor az valóban rossz, ha eszik belőle, mert </text:span><text:soft-page-break/><text:span text:style-name="T7">erőszakot követ el istenadta lelkiismeretén.</text:span></text:p>
      <text:p text:style-name="Feldolgozatlan_20_átvett_20_anyagok"><text:span text:style-name="T7">Amikor Pál azt mondja, </text:span><text:span text:style-name="Kiemelt"><text:span text:style-name="T7">hogy semmi sem tisztátalan önmagában, </text:span></text:span><text:span text:style-name="T7">azt kell megértenünk, hogy </text:span><text:span text:style-name="Félig_20_kiemelt"><text:span text:style-name="T7">csak ezekről a mellékes </text:span></text:span><text:span text:style-name="T7">dolgokról beszél. Rengeteg dolog van az életben, ami tisztátalan, mint például a pornográf irodalom, kétértelmű tréfák, mocskos filmek, az erkölcstelenség minden formája. Pál megállapítását a szövegösszefüggés fényében kell megérteni. A keresztyének nem szennyeződnek be szertartási értelemben olyan ételek megevésével, amelyeket Mózes törvénye tisztátalanoknak nyilvánít.</text:span></text:p>
      <text:p text:style-name="Feldolgozatlan_20_átvett_20_anyagok"><text:span text:style-name="Kiemelt"><text:span text:style-name="T7">14,15 </text:span></text:span><text:span text:style-name="T7">Amikor leülök étkezni egy gyenge testvérrel, ragaszkodom-e ahhoz a jogomhoz, hogy olyan ételeket egyek, amelyekről tudom, hogy ő rossznak véli azokat? Ha így teszek, nem szeretetben járok, mert a szeretet másokra gondol, nem önmagára. A szeretet félreteszi jogos igényeit, hogy a testvére javát szolgálja.</text:span></text:p>
      <text:p text:style-name="Feldolgozatlan_20_átvett_20_anyagok"><text:span text:style-name="T7">Egy tányér étel nem lehet olyan fontos, mint az ő szellemi jóléte, </text:span><text:span text:style-name="Kiemelt"><text:span text:style-name="T7">akiért Krisztus meghalt. </text:span></text:span><text:span text:style-name="T7">Ha mégis önzően hivalkodom jogaimmal ezekben a dolgokban, jóvátehetetlen kárt okozhatok </text:span><text:span text:style-name="T7">egy gyenge testvér életében. Nem éri meg, ha arra gondolok, hogy lelke milyen hatalmas áron nyert váltságot, a Bárány drága vérén.</text:span></text:p>
      <text:p text:style-name="Feldolgozatlan_20_átvett_20_anyagok"><text:span text:style-name="Kiemelt"><text:span text:style-name="T7">14,16 </text:span></text:span><text:span text:style-name="T7">Itt tehát az az elv érvényesül, hogy ne engedjük meg ezeknek a mellékes dolgoknak, amelyek önmagukban teljesen jelentéktelenek, hogy alkalmat adjanak „szabadosságunk” vagy „szeretetlenségünk” megítélésére. Ez azt jelentené, hogy egy tál lencséért feláldozzuk jó hírünket.</text:span></text:p>
      <text:p text:style-name="Feldolgozatlan_20_átvett_20_anyagok"><text:span text:style-name="Kiemelt"><text:span text:style-name="T7">14,17 Az Isten királyságában </text:span></text:span><text:span text:style-name="T7">nem az étkezési szabályok számítanak, hanem a szellemi valóságok. Isten királysága az a szféra, ahol Istent elismerik, mint legfőbb uralkodót. Legszélesebb értelmében ez magában foglal mindenkit, aki hűséget </text:span><text:span text:style-name="Félig_20_kiemelt"><text:span text:style-name="T7">vall </text:span></text:span><text:span text:style-name="T7">Istennek. Belső valóságában viszont csak azokra terjed ki, akik újjászülettek. Itt ez az alkalmazás szerepel.</text:span></text:p>
      <text:p text:style-name="Feldolgozatlan_20_átvett_20_anyagok"><text:span text:style-name="T7">A királyság alattvalói nem akarnak ételmániákusok, ínyencek vagy borszakértők lenni. </text:span><text:span text:style-name="T7">Életüket a következőknek kell jellemezniük: gyakorlati </text:span><text:span text:style-name="Kiemelt"><text:span text:style-name="T7">igazságosság, békességes </text:span></text:span><text:span text:style-name="T7">természet és harmónia, </text:span><text:span text:style-name="Kiemelt"><text:span text:style-name="T7">a Szent Szellem általi öröm </text:span></text:span><text:span text:style-name="T7">gondolkodásmódja.</text:span></text:p>
      <text:p text:style-name="Feldolgozatlan_20_átvett_20_anyagok"><text:span text:style-name="Kiemelt"><text:span text:style-name="T7">14,18 </text:span></text:span><text:span text:style-name="T7">Nem az a lényeg, hogy az ember mit eszik, vagy mit nem. A szent élet az, ami elnyeri Isten megbecsülését és az emberek elismerését. Azok, akik a hangsúlyt az igazságra, a békességre és az örömre helyezik, szolgálják Krisztust azzal, hogy engedelmeskednek tanításának.</text:span></text:p>
      <text:p text:style-name="Feldolgozatlan_20_átvett_20_anyagok"><text:span text:style-name="Kiemelt"><text:span text:style-name="T7">14,19 </text:span></text:span><text:span text:style-name="T7">Így </text:span><text:span text:style-name="Félig_20_kiemelt"><text:span text:style-name="T7">egy másik alapelv </text:span></text:span><text:span text:style-name="T7">bontakozik ki. Ahelyett, hogy a következmény nélküli dolgok felett veszekednénk, tegyünk meg minden tőlünk telhetőt, hogy fenntartsuk a békességet és a harmóniát a keresztyén közösségben. Ahelyett, hogy megbotránkoztatnánk másokat a jogaink-</text:span></text:p>
      <text:p text:style-name="P6">687</text:p>
      <text:p text:style-name="P6">Rómaiakhoz írt levél 14 - 15</text:p>
      <text:p text:style-name="P6">hoz való ragaszkodással, arra törekedjünk, hogy másokat építsünk legszentebb hitükben.</text:p>
      <text:p text:style-name="Feldolgozatlan_20_átvett_20_anyagok"><text:span text:style-name="Kiemelt"><text:span text:style-name="T7">14,20 Isten munkát </text:span></text:span><text:span text:style-name="T7">végez minden egyes gyermekének az életében. Ijesztő arra gondolni, hogy ezt a munkát akadályozhatjuk egy gyenge testvér életében ilyen mellékes dolgokkal, mint evés, ivás vagy napok megtartása. Isten gyermekének minden étel tiszta, de helytelen lenne valamit megenni, ha ezt cselekedve megbántana egy testvért vagy megbotránkoztatna egy keresztyént.</text:span></text:p>
      <text:p text:style-name="Feldolgozatlan_20_átvett_20_anyagok"><text:span text:style-name="Kiemelt"><text:span text:style-name="T7">14,21 </text:span></text:span><text:span text:style-name="T7">Ezerszer jobb tartózkodni a hústól, a bortól vagy bármi mástól, mint megbotránkoztatni egy testvért, vagy előidézni szellemi károsodását. Törvényes jogaink feladása kicsi ár, ha egy gyenge testvérről van szó.</text:span></text:p>
      <text:p text:style-name="Feldolgozatlan_20_átvett_20_anyagok"><text:span text:style-name="Kiemelt"><text:span text:style-name="T7">14,22 </text:span></text:span><text:span text:style-name="T7">Teljes szabadságom van bármilyen ételt fogyasztani, tudva azt, hogy Isten adta, és köszönettel veszem. De nem szabad szükségtelenül fitogtatni ezt a szabadságot olyan előtt, aki ebben talán gyenge. Jobb az ilyen szabadságot magányosan gyakorolni, amikor senkit sem botránkoztathatok meg.</text:span></text:p>
      <text:p text:style-name="Feldolgozatlan_20_átvett_20_anyagok"><text:span text:style-name="T7">Jó, ha valaki élvezi a keresztyén szabadságot, és nincs megkötözve indokolatlan aggályokkal. De még ennél is jobb, ha valaki lemond törvényes jogairól, minthogy kárhoztatnia kelljen magát mások megbotránkoztatásáért. </text:span><text:span text:style-name="Kiemelt"><text:span text:style-name="T7">Boldog </text:span></text:span><text:span text:style-name="T7">ember az, aki elkerüli, hogy másokat megbotránkoztasson.</text:span></text:p>
      <text:p text:style-name="Feldolgozatlan_20_átvett_20_anyagok"><text:span text:style-name="Kiemelt"><text:span text:style-name="T7">14,23 </text:span></text:span><text:span text:style-name="T7">Ami pedig a gyenge testvért illeti, helytelen bármit is megennie, ami lelkiismeretét zavarja. Ekkor nem </text:span><text:span text:style-name="Kiemelt"><text:span text:style-name="T7">hitből </text:span></text:span><text:span text:style-name="T7">eszik; vagyis rossz miatta a lelkiismerete. A lelkiismeret elfojtása pedig </text:span><text:span text:style-name="Kiemelt"><text:span text:style-name="T7">bűn.</text:span></text:span></text:p>
      <text:p text:style-name="P6">Igaz, hogy az ember lelkiismerete nem csalhatatlan vezető, hanem Isten Igéjének kell <text:soft-page-break/>irányítania. De — ahogyan Merill Unger írja — „Pál lefekteti azt a szabályt, hogy az ember a lelkiismeretét kövesse, még akkor is, ha az erőtelen; kü 'önben erkölcsi személyisége kárt szenved."54</text:p>
      <text:p text:style-name="Feldolgozatlan_20_átvett_20_anyagok"><text:span text:style-name="T7">54 Merill F. Unger, </text:span><text:span text:style-name="Félig_20_kiemelt"><text:span text:style-name="T38">Unger’s Bible Dictionary</text:span></text:span><text:span text:style-name="T7">, 219. o.</text:span></text:p>
      <text:p text:style-name="Feldolgozatlan_20_átvett_20_anyagok"><text:span text:style-name="Kiemelt"><text:span text:style-name="T7">15,1 </text:span></text:span><text:span text:style-name="T7">A fejezet első tizenhárom verse az előző fejezet témáját folytatja, erkölcsileg közömbös dolgokkal foglalkozik. A júdaizmusból és a pogányságból jött megtértek között feszültség támadt, ezért Pál apostol közbenjár a harmonikus kapcsolatokért ezek között a zsidó és nem zsidó keresztyének között.</text:span></text:p>
      <text:p text:style-name="Feldolgozatlan_20_átvett_20_anyagok"><text:span text:style-name="T7">Azok, </text:span><text:span text:style-name="Kiemelt"><text:span text:style-name="T7">akik erősek </text:span></text:span><text:span text:style-name="T7">(vagyis akiknek teljes szabadságuk van az erkölcsileg közömbös dolgokkal kapcsolatban), </text:span><text:span text:style-name="Kiemelt"><text:span text:style-name="T7">nem kedveskedhetnek </text:span></text:span><text:span text:style-name="T7">maguknak jogaik önző kiélésével. Bánjanak inkább </text:span><text:span text:style-name="Kiemelt"><text:span text:style-name="T7">gyenge </text:span></text:span><text:span text:style-name="T7">testvéreikkel kedvesen és figyelmesen, teljes megértést tanúsítva </text:span><text:span text:style-name="Kiemelt"><text:span text:style-name="T7">aggályaik </text:span></text:span><text:span text:style-name="Kiemelt"><text:span text:style-name="T7">iránt.</text:span></text:span></text:p>
      <text:p text:style-name="Feldolgozatlan_20_átvett_20_anyagok"><text:span text:style-name="Kiemelt"><text:span text:style-name="T7">15,2 </text:span></text:span><text:span text:style-name="T7">Itt az elv a következő: Ne kedveskedj önmagadnak! Élj felebarátod tetszésére, annak javára, hogy építsd őt. Ez a keresztyén magatartás.</text:span></text:p>
      <text:p text:style-name="Feldolgozatlan_20_átvett_20_anyagok"><text:span text:style-name="Kiemelt"><text:span text:style-name="T7">15,3 Krisztus </text:span></text:span><text:span text:style-name="T7">adta nekünk a példát. Atyjának kedvében élt, nem önmagának. Ezt mondta: „A te gyalázóidnak gyalázásai hullottak reám” (Zsolt 69,10). Annyira teljesen magáévá tette Isten tiszteletét, hogy amikor Istent bántották, önmagával szembeni sérelemnek fogta fel.</text:span></text:p>
      <text:p text:style-name="Feldolgozatlan_20_átvett_20_anyagok"><text:span text:style-name="Kiemelt"><text:span text:style-name="T7">15,4 </text:span></text:span><text:span text:style-name="T7">Ez a zsoltárokból vett idézet arra emlékeztet bennünket, hogy az ÓSZ-i Szentírás a mi tanulságunkra íratott meg. Noha nem közvetlenül </text:span><text:span text:style-name="Félig_20_kiemelt"><text:span text:style-name="T7">nekünk </text:span></text:span><text:span text:style-name="T7">íródott, felmérhetetlen értékű tanítás. Amikor problémákkal, konfliktusokkal, nyomorúságokkal és bántalmakkal kerülünk szembe, az Írások tanítanak állhatatosságra, és megvigasztalnak. Ahelyett, hogy elborítanának a hullámok, azt a reménységünket erősítik, hogy az Úr átvisz rajtuk.</text:span></text:p>
      <text:p text:style-name="Feldolgozatlan_20_átvett_20_anyagok"><text:span text:style-name="Kiemelt"><text:span text:style-name="T7">15,5 </text:span></text:span><text:span text:style-name="T7">Ez a gondolatmenet vezette Pál apostolt, és kifejezte azt a reményét és vágyát, hogy Isten, aki állhatatosságot és vigasztalást ad, képessé teszi mind az erőseket, mind a </text:span><text:span text:style-name="T7">gyengéket, a nem zsidó és zsidó keresztyéneket egyaránt, hogy</text:span></text:p>
      <text:p text:style-name="P6">688</text:p>
      <text:p text:style-name="P6">Rómaiakhoz írt levél 15</text:p>
      <text:p text:style-name="P6">harmonikusan éljenek, Krisztus Jézus tanítása és példája szerint.</text:p>
      <text:p text:style-name="P6">15,6 Az eredmény az lesz, hogy a szentek egyek lesznek Urunk Jézus Istenének és Atyjának imádásában. Micsoda kép! A megváltott zsidók és a megváltott nem zsidók egybehangzóan dicsőítik az Urat!</text:p>
      <text:p text:style-name="P6">A Római levél négyszer említi a szájat, szinte így mutatja be a „valóban megváltott lélek” életrajzi vázlatát. Kezdetben tele volt átkozódással és keserűséggel (3,14). Azután „bedugta” („elnémította”) a szájakat, és vétkesen állt a Bíró előtt (3,19). Ezt követően szájával Úrnak vallotta Jézus Krisztust (10,9). Végül „egy szívvel és szájjal” dicsőíti, imádja az Urat (15,6).</text:p>
      <text:p text:style-name="P6">15,7 Mindebből újabb alapelv következik. Bármiféle különbözőség ellenére, amely a mellékes dolgok miatt támadhat, be kell fogadnunk egymást, amiképpen Krisztus is befogadott minket. Ez az igazi alapja a helyi gyülekezetbe való befogadásnak. Nem a felekezeti hovatartozás, szellemi érettség vagy a társadalmi helyzet alapján fogadunk be valakit. Azokat kell befogadnunk, akiket Krisztus befogadott, hogy Isten dicsőségét szolgáljuk.</text:p>
      <text:p text:style-name="P6">15,8 A következő hat versben az apostol emlékezteti olvasóit, hogy Jézus Krisztus szolgálata zsidókra és nem zsidókra egyaránt érvényes; és ebből az következik, hogy a mi szívünknek is elég nagynak kell lennie, hogy mindkettőt befogadja. Krisztus biztos, hogy azért jött, hogy a körülmetélkedést szolgálja — vagyis a zsidó népet. Isten ismételten megígérte, hogy el fogja küldeni a Messiást Izráelhez, és Krisztus eljövetele megerősítette azoknak az ígéreteknek az igazságát.</text:p>
      <text:p text:style-name="P6">15,9 Krisztus áldást hoz a nem zsidóknak is. Isten azt akarta, hogy a nemzetek hallják meg az evangéliumot, és azok az emberek, akik hisznek, dicsőítsék Istent nagy irgalmáért. Ez nem lepheti meg a zsidó hívőket, mert ezt gyakran kijelenti a Szentírásukban. A Zsolt 18,50-ben például Dávid előre megjövendöli azt a napot, amikor a Messiás dicséretet énekel Istennek a nem zsidó hívők seregei között.</text:p>
      <text:p text:style-name="P6">15,10 Az 5Móz 32,43-ban a nem zsidók úgy vannak lefestve, mint akik a megváltás áldásában örvendeznek Isten népével, Izráellel együtt.</text:p>
      <text:p text:style-name="P6">15,11 A Zsolt 117,1-ben halljuk, hogy Izráel felhívja a pogányokat, hogy dicsérjék az Urat a Messiás ezeréves uralkodása alatt.</text:p>
      <text:p text:style-name="P6">15,12 Végül Ézsaiás teszi hozzá bizonyságtételét a nem zsidók befogadásáról a Messiás <text:soft-page-break/>birodalmába (Ézs 11, 1.10). A lényeg itt az, hogy a nem zsidók részesednek a Messiásnak és evangéliumának kiváltságaiban.</text:p>
      <text:p text:style-name="Feldolgozatlan_20_átvett_20_anyagok"><text:span text:style-name="T7">Az Úr Jézus Jesse gyökere abban az értelemben, hogy Jesse teremtője, és nem abban az értelemben, hogy Jessétől származott (noha az </text:span><text:span text:style-name="Félig_20_kiemelt"><text:span text:style-name="T7">is </text:span></text:span><text:span text:style-name="T7">igaz). A Jel 22,16-ban Jézus Krisztus úgy beszél önmagáról, mint Dávid gyökeréről és ágáról. Ami istenségét illeti, Ő Dávid teremtője; ami ember voltát illeti, Dávid leszármazottja.</text:span></text:p>
      <text:p text:style-name="P6">15,13 Pál tehát ezt a szakaszt áldással fejezi be, imádkozva, hogy az Isten, aki jó reménységet ad kegyelem által, töltse be a szenteket minden örömmel és békességgel, ha hisznek benne. Talán főleg a nem zsidó hívőkre gondolt itt, de az imádság mindenkire . alkalmazható. És igaz, hogy azoknak, akik bővölködnek a reménységben a Szent Szellem ereje által, nincs idejük arra, hogy lényegtelen dolgokon veszekedjenek. Közös reménységünk hatalmas egyesítő erő a keresztyén életben.</text:p>
      <text:p text:style-name="P6">G) Pál tervei (15,14-33)</text:p>
      <text:p text:style-name="P6">15,14 A 15. fejezet hátralévő részé-</text:p>
      <text:p text:style-name="P6">689</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40">123 5.</text:span></text:span><text:span text:style-name="Félig_20_kiemelt"><text:span text:style-name="T7"> egyik napot különbnek tartja a másik napnál: </text:span></text:span><text:span text:style-name="T7">Az aggályoskodás másik példája az ünnepnapok vagy a böjti napok megünneplésével kapcsolatos (ld. Zak </text:span><text:span text:style-name="Félig_20_kiemelt"><text:span text:style-name="T7">7,5; </text:span></text:span><text:span text:style-name="T7">8,19). A korai keresztények szerdánként és péntekenként böjtöltek </text:span><text:span text:style-name="Félig_20_kiemelt"><text:span text:style-name="T7">(Did. </text:span></text:span><text:span text:style-name="T7">8,1; </text:span><text:span text:style-name="Félig_20_kiemelt"><text:span text:style-name="T7">Pászt.Péld., </text:span></text:span><text:span text:style-name="T7">5.3.7.). Mindenesetre a római „gyenge” keresztények továbbra is megkülönböztették az ilyen napokat a közönséges napoktól, míg az „erős” keresztényeket ez nem foglalkoztatta annyira. Nincs semmi rossz abban, ha az ilyen dolgokban embereknek más a meggyőződése, s Pál erélyesen kizár minden ezzel kapcsolatos vitát vagy kritikus megjegyzést. </text:span><text:span text:style-name="Kiemelt"><text:span text:style-name="T40">6. </text:span></text:span><text:span text:style-name="Félig_20_kiemelt"><text:span text:style-name="T7">az Úrért: </text:span></text:span><text:span text:style-name="T7">Ami mindebben fontos, az a motiváció, akár megtartják az ünnepeket, akár nem, amíg ezáltal az Urat szolgálja valaki. {</text:span></text:p>
      <text:p text:style-name="Átvett_20_anyagokra"><text:span text:style-name="T7">} </text:span><text:span text:style-name="Kiemelt"><text:span text:style-name="T40">7.</text:span></text:span><text:span text:style-name="Félig_20_kiemelt"><text:span text:style-name="T7"> </text:span></text:span><text:span text:style-name="Félig_20_kiemelt"><text:span text:style-name="T26">közülünk senki sem él önmagának: </text:span></text:span><text:span text:style-name="T26">Krisztus szabadító cselekedete, amely az embereket megmentette a törvény, bűn és halál fogságából (8,2), képessé tette őket, hogy Istennek éljenek (6,10-11; Gal 2,19). Ez magában foglalja Isten szolgálatát minden dologban, és alapja a keresztény közösség életének</text:span><text:span text:style-name="T7">. </text:span><text:span text:style-name="Kiemelt"><text:span text:style-name="T40">8.</text:span></text:span><text:span text:style-name="Félig_20_kiemelt"><text:span text:style-name="T7"> az Úréi vagyunk: </text:span></text:span><text:span text:style-name="T7">A keresztények a feltámadott Krisztushoz, mint Kürioszhoz tartoznak, (ld. 1Kor 6,20; 7,23; 8,6), és meg is kell vallaniuk a hozzá tartozásukat. </text:span><text:span text:style-name="Kiemelt"><text:span text:style-name="T40">9.</text:span></text:span><text:span text:style-name="T7"> </text:span><text:span text:style-name="Félig_20_kiemelt"><text:span text:style-name="T7">hogy mind a holtakon, mind az élőkön uralkodjék: </text:span></text:span><text:span text:style-name="T7">Pál megfogalmazza Krisztus szenvedésének, halálának és megdicsőülésének véglegességét, hangsúlyozva a holtak és élők fölötti szuverén uralmát, amely a feltámadás révén lett az övé. Ez olyan egyetemes uralom, amely megilleti mindenek Kürioszát (vö. 1Tessz 5,10; Fil 2,11). A keresztény ember, aki részese ennek a megváltásnak a hit és a keresztség által, végül részesedni fog magának a feltámadott Úrnak a dicsőségéből is (2Kor 5,14-15). </text:span><text:span text:style-name="Kiemelt"><text:span text:style-name="T40">10.</text:span></text:span><text:span text:style-name="Félig_20_kiemelt"><text:span text:style-name="T7"> ítéled el: </text:span></text:span><text:span text:style-name="T7">A keresztény embernek nem szabad más keresztényeket elítélnie, legyenek azok gyengék vagy erősek. </text:span><text:span text:style-name="Félig_20_kiemelt"><text:span text:style-name="T7">mindnyájan oda fogunk állni Isten ítélőszéke elé: </text:span></text:span><text:span text:style-name="T7">Újabb érvet vezet be a 14,4 gondolatát visszhangozva. </text:span><text:span text:style-name="Kiemelt"><text:span text:style-name="T40">11.</text:span></text:span><text:span text:style-name="T7"> Ezt összevont ósz‑i idézettel támasztja alá, Iz 49,18- ból és 45,23-ból (LXX). Az utóbbit felhasználta Fil 2,10-11-ben is, az eredeti jelentéshez egészen közeli formában, amikor Krisztust Küriosznak jelentette ki. Itt viszont az </text:span><text:span text:style-name="Félig_20_kiemelt"><text:span text:style-name="T7">exomologésetai </text:span></text:span><text:span text:style-name="T7">igét „elismeri, bevallja” értelemben használja: bevallani azt, amit az ember tett Isten, mint bírája előtt: a keresztények Isten előtt nem tesznek mást, mint térdet hajtanak, és bűnvallást tesznek.</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50">Pál megismétli a 2-4. v. érvelését. Az egymástól eltérő felfogások hitvallásos értéke nem különbözik (5. v.). Mindenki az →Úr Jézus Krisztus iránti felelősségben és az Isten iránti hálaadásban állhat meg, és juthat életre (6. v.) {</text:p>
      <text:p text:style-name="Átvett_20_anyagokra"><text:span text:style-name="T7">} </text:span><text:span text:style-name="T26">A keresztyének élete és halála fölött végső soron ugyanis Krisztus dönt, nem pedig saját személyes meggyőződésük (7-9. v.). Az 5. v. zárómondata szerint azonban senkinek sem kell a saját meggyőződése ellenére cselekednie (vö. 20. v.; 1Kor 8,7). Mindenki önmagáért felelősen áll Isten ítélőszéke elé.</text:span><text:span text:style-name="T35"> Ezért nem lehet senkinek feladata, hogy a másikat </text:span><text:span text:style-name="Félig_20_kiemelt"><text:span text:style-name="T35">elítélje; </text:span></text:span><text:span text:style-name="T35">sőt mindentől tartózkodnia kell, ami a másiknak </text:span><text:span text:style-name="Félig_20_kiemelt"><text:span text:style-name="T35">megütközést </text:span></text:span><text:span text:style-name="T35">vagy </text:span><text:span text:style-name="Félig_20_kiemelt"><text:span text:style-name="T35">elbotlást </text:span></text:span><text:span text:style-name="T35">okozna, vagyis bűnre vezető alkalmat (vö. 23b. v.) szolgáltatna (13b. v.; vö. 1Kor 8,9).</text:span></text:p>
      <text:p text:style-name="Könyvadatsor"><text:soft-page-break/><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43"><text:span text:style-name="Kiemelt"><text:span text:style-name="T7">AZ ÚR TULAJDONAI</text:span></text:span></text:p>
      <text:p text:style-name="P44"><text:span text:style-name="Félig_20_kiemelt"><text:span text:style-name="T7">Róm 14,5-12</text:span></text:span></text:p>
      <text:p text:style-name="P50"><text:span text:style-name="T34">Akik egyik napot különbnek tartották a másiknál, szombattartó zsidókeresztyének lehettek, mások egyformának vettek minden napot. </text:span><text:span text:style-name="T25">Pál nem sürgeti a hét első napjának megünneplését, holott ebben az időben már kiemelten értékelte azt a napot (vö. 1Kor 16,2; ApCsel 20,7), s a János evangéliumában fölismerhetők a kezdetei ama nap feltámadásra emlékeztető ünnepi jelentőségének</text:span> (Jn 20,19.26; vö. még Jel 1,10). <text:span text:style-name="T25">Mindenki legyen bizonyos a maga meggyőződésében, és amit tesz, hitből vállalja. A hitet, természetének megfelelően, meg kell különböztetnünk a hiszékenységtől és az olcsó megalkuvástól, mert a másik páli tétel is igaz, hogy ami nincs hitből, az bűn(né válik), ahogy a 23. v. ki is mondja. Egymás étkezési szokásainak elfogadása is legyen hitből fakadó. Egyenes következtetés az lehet itt a mi viszonyainkra nézve, hogy a megszentelődés legfőbb mozgatója a hálaadás legyen.</text:span> Ezt mondja nekünk a Heidelbergi Káté 2. kérdése, ill. felelete is.</text:p>
      <text:p text:style-name="P40"><text:span text:style-name="T34">A 7-9. v. kiemelt jelentőségű e szakaszban, ha egyáltalán szabad ilyen megkülönböztetést tennünk az igében, de lehetséges, hogy keresztyének között már kristályosodó hitvallás kezdeményt illeszt ide az apostol, másrészt lehet, hogy a Lélek most adta épp neki e summázatos gondolatokat, hogy senki közülünk a krisztushitben nem él, s így nem élhet önmagának és nem is hal meg önmagának, mert az Úrnak élünk és ― mekkora vigasztalás! ― az Úrnak is halunk meg. </text:span><text:span text:style-name="T25">Biztató erőforrás, hogy a halálban sem a senki földjén veszteglünk, s alkalmazva a költő fordulatát, szívünk nem vacog „a semmi ágán”. Isten döntő lépést tett, hogy visszaszerezzen bűntől, kárhozattól, haláltól bennünket, midőn Krisztus tudatosan vállalta a halált, s támasztatott fel, sőt </text:span><text:span text:style-name="T25">Ő azért támadott fel, hogy uralmát érvényre juttassa élők és holtak fölött. Élők és holtak: egy birodalom két tartománya, az Ő hatalmi területe, ahol egyaránt az Ő akarata érvényesül.</text:span><text:span text:style-name="T25"> Halálunkban sem történik uralomváltás a sorsunkban, mert Övé vagyunk és azok is maradunk, s Neki majd lesz arra is hatalma, hogy tulajdonait dicsőséges testben újból életre hívja.</text:span> Nem vagyunk a halál prédái, nem jutunk sorsunkra hagyva a halálban, ebek harmincadjára. Milyen volna az olyan hit, amely e dologban kétségeskedik és csüggedésnek, lemondásnak szolgáltatja ki magát?</text:p>
      <text:p text:style-name="P40">Tehát ne meneküljön ítélkezésbe a gyenge az erős megvetése elől, s az erős se érezze magát nyeregben, magas lóról nézve le a betű szerinti értelmezéssel bajlódókat. Magát is beleértve szól az apostol arról, hogy mindnyájan oda fogunk állni Isten ítélőszéke elé. Mert élő Urunk van, s az Ézs 45,23-ból idéz úgy, hogy elébe illeszti Istennek az Ézs 49,18-ból vett önmagára esküvését: „Élek én...”. Mert egykor minden térd Őelőtte fog meghajolni ― erről vall később a Fil 2,10k Krisztus-himnuszában; akkor majd minden nyelv örömmel vallja is Krisztus Úr voltát. Így fog mindenikünk számot adni dolgairól, sáfárságáról Istennek. A különböző nézetűek testvéri befogadása, már most Krisztus fősége alatt, innen vehet, az egységre tekintettel, ökumenikus indíttatásokat.</text:p>
      <text:p text:style-name="Könyvadatsor"><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43"><text:span text:style-name="Kiemelt"><text:span text:style-name="T7">AZ ÚR FOG ÍTÉLNI</text:span></text:span></text:p>
      <text:p text:style-name="P44"><text:span text:style-name="Kiemelt"><text:span text:style-name="T7">Róma 14:1-11</text:span></text:span></text:p>
      <text:p text:style-name="P45">Lehetnek tehát Krisztus hívei között különbségek a felfogásban és az életük folytatásában. <text:span text:style-name="T25">Ha abban megegyeznek is, hogy Őt Uruknak ismerik, akit teljes odaadással szolgálniuk kell, abban már elválhatnak útjaik, hogy mivel szolgálhatják legjobban az Ő tetszését.</text:span><text:span text:style-name="T25"> Az egyik olyan dologtól is megtartóztatja magát, amelyekben a másik nem lát semmi bánt, és olyan szabályoknak is aláveti magát, amelyektől a másik mentesnek érzi magát.</text:span></text:p>
      <text:p text:style-name="P40"><text:span text:style-name="T34">Világos az apostol szavaiból, hogy ha ő beleelegyednék az ilyen eltérések felett meginduló vitába, akkor ő is a szabadabb felfogás és életfolytatás mellett foglalna állást.</text:span> „Hitben erőtlennek” tartja az olyan keresztyént, aki magát szent szabályokkal kötözi meg. Mennél erősebbé válik a hit, annál mellékesebbé válik az, amit mi teszünk, mert maga Krisztus <text:soft-page-break/>és az Ő műve minden!</text:p>
      <text:p text:style-name="P40"><text:span text:style-name="T34">De az apostol éppen azt hangsúlyozza, hogy ő nem akar ebbe a vitába beleelegyedni és mások se akarják azt eldönteni. </text:span><text:span text:style-name="T25">Tűrjék el a felek egymást kölcsönös szeretetben és megbecsülésben.</text:span> Hiszen mind „Krisztusért” teszik, amit tesznek, s az Ő jótetszését keresik vele. Ezért valamennyien az Ő elbírálása alá tartoznak. Ahhoz képest, ami az Ő ítélőszékéből fog elhangzani, milyen mellékes a mi véleményünk!</text:p>
      <text:p text:style-name="P21"><text:span text:style-name="Kiemelt"><text:span text:style-name="T7">MELLÉKES DOLGOK</text:span></text:span></text:p>
      <text:p text:style-name="P44"><text:span text:style-name="Kiemelt"><text:span text:style-name="T7">Róma 14:12-23</text:span></text:span></text:p>
      <text:p text:style-name="P49">Két ellentétes parancs szólal meg itt az apostol tanításában, aszerint, hogy ki olvassa azokat.</text:p>
      <text:p text:style-name="P32"><text:span text:style-name="T25">Vannak emberek, akiket visszatart a lelkiismeretük bizonyos élvezetektől, mert azokat tisztátalanoknak tartják.</text:span> Úgy látják: Isten tilalom alá helyezte azokat s ezért nem élnek velük. <text:span text:style-name="T25">Nekik az az igazság szól, hogy „semmi sem tisztátalan önmagában”. A szívüknek kell tisztává lennie, Istennel közösségben élnie.</text:span><text:span text:style-name="T34"> Akkor Isten iránti hálával </text:span><text:span text:style-name="T34">szabadon élhetünk olyan dolgokkal is, amelyek ― ha Isten nélkül élnénk velük ― megfertőzöttek volnának.</text:span></text:p>
      <text:p text:style-name="P32"><text:span text:style-name="T25">Vannak viszont olyanok, akik </text:span><text:span text:style-name="T34">eljutottak ennek a fenséges szabadságnak a tudatára és élnek is vele. De közben </text:span><text:span text:style-name="T25">megfeledkeznek arról, hogy lehetnek mások, akik nem értik meg őket, megbotránkoznak rajtuk és ezáltal saját lelki életükben nagy károkat szenvednek. Ezért hangzik a másik tanács is: inkább korlátozza az ember a maga szabadságát, semhogy másvalakit megzavarjon vele.</text:span> Nem esik csorba a szabadságukon, ha önként lemondunk a gyakorlásáról!</text:p>
      <text:p text:style-name="P32">A fődolog pedig az, hogy meglegyen bennük az, ami az <text:span text:style-name="T25">Isten országának a lényege: „igazság, békesség és Szent Lélekben való öröm”. (17-18.) Ebben növekedjünk mindnyájan!</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43"><text:span text:style-name="Kiemelt"><text:span text:style-name="T7">A 14,1-től a 15,7-ig</text:span></text:span></text:p>
      <text:p text:style-name="Átvett_20_anyagok_20_réssel"><text:span text:style-name="Kiemelt"><text:span text:style-name="T7">Mások lelkiismereti gyöngesége a napok és az ételek tekintetében, valamint a saját lelkiismeretességünk; három ezzel kapcsolatos utasítás</text:span></text:span></text:p>
      <text:p text:style-name="P22"><text:span text:style-name="Kiemelt"><text:span text:style-name="T7">Pál </text:span></text:span><text:span text:style-name="T7">a 14. fejezet elejétől a 15. fejezet 7. versének végéig egy másik témát tárgyal, amit a zsidók és a pogányok eltérő helyzete vetett fel. </text:span><text:span text:style-name="T26">A zsidók nehezen szabadultak meg attól az érzéstől, hogy különbség van a napok és az ételek között. Egy pogány, aki elhagyta egész vallási rendszerét mint bálványimádást, semmihez sem ragaszkodott. Az emberi természet ebben a dologban mindkét irányban hajlamos a bűnre: akár a lelkiismeret hiánya és a féktelen akarat, akár a szertartásos lelkiismeret irányában. A keresztyénség egyiket sem ismeri el.</text:span><text:span text:style-name="T7"> Megszabadít bennünket a napok és az ételek problémájától azáltal, hogy mennyeivé tesz bennünket Krisztussal. Arra is tanít azonban bennünket, hogy viseljük el a lelkiismereti gyöngeséget, de magunk legyünk lelkiismeretesek. A lelkiismeret nem írhat elő számunkra új kötelezettségeket — ehhez nincs joga —, de tudatlanságból kötelezően ragaszkodhat hagyományos dolgokhoz. A valóságban teljes szabadságunk van, de el kell viselnünk mások hitének gyöngeségét, nem okozva nekik megbotlást. Az apostol három utasítást ad e tekintetben. Először is, be kell fogadnunk a gyöngét, de nem azért, hogy megvitassuk az elintézendő kérdéseket. {</text:span></text:p>
      <text:p text:style-name="P40">} Másodszor, ne ítéljük el testvérünket, mivel ő is Krisztus szolgája, nem a miénk, és mindenki önmagáról ad számot Istennek. Harmadszor, viseljük el az erőtlenek gyöngeségeit, és ne magunknak kedvezzünk. Járjunk a szeretet szellemében, és ha magasabb helyzetben vagyunk, ezt azzal mutassuk meg, hogy befogadjuk egymást, ahogyan Krisztus is befogadott bennünket. Mindezt Isten dicsőségére tegyük, amely elhomályosítja az embert és kisszerű felsőbbrendűségét, s felkelti a szeretetet, hevessé és buzgóvá teszi azt mások javának keresésében. Átsegít bennünket önmagunkon és az apró dolgokon, képesek leszünk alkalmazkodni másokhoz olyan dolgokban, ahol nem Isten akaratáról és az ő dicsőségéről van szó.</text:p>
      <text:p text:style-name="Átvett_20_anyagok_20_réssel"><text:span text:style-name="Kiemelt"><text:span text:style-name="T7">Az Úr iránti egyéni felelősség magunkkal és testvéreinkkel kapcsolatban</text:span></text:span></text:p>
      <text:p text:style-name="P45">Ezekben az intésekben sok fontos alapelv tárul elénk. Mindenki maga fog számot adni önmagáról az Istennek. Ezekben az esetekben mindenkinek saját magának kell meggyőződnie az igazságról, és nem kell elítélnie a másikat. <text:span text:style-name="T34">Ha valakinek olyan hite van, amely megszabadítja őt a hagyományos kötelezettségektől, és abszolút semminek tudja tekinteni őket </text:span><text:soft-page-break/><text:span text:style-name="T34">(mint ahogy valóban azok), tartsa meg ezt a hitét Isten előtt, és ne okozzon elbotlást a testvérének.</text:span></text:p>
      <text:p text:style-name="Átvett_20_anyagokra"><text:span text:style-name="T7">Senki sem él önmagának, és senki sem hal meg önmagának; mindnyájan az Úréi vagyunk. A gyönge az Úrért különbözteti meg az egyik napot, mások pedig ugyancsak az Úrért nem különböztetik meg azt. Ezért ne ítéljük meg egymást. Az, akit megítélek, az Úré. Ezért kedveznem kell testvéremnek az ő épülésére hiszen ő az Úré, és nekem úgy kell elfogadnom </text:span><text:span text:style-name="T7">őt, ahogyan Isten elfogadott engem, hogy részesüljön Isten dicsőségéből, amely neki adatott. Ezért azzal, hogy ezekben a dolgokban testvérünk javát keressük, Krisztusnak szolgálunk. Ami az ember hitének energiáját illeti, az maradjon meg közte és Isten között. </text:span><text:span text:style-name="T26">A szeretet jelenti a szabályt a szabadsággal való élés tekintetében, amennyiben </text:span><text:span text:style-name="Félig_20_kiemelt"><text:span text:style-name="T26">valóban </text:span></text:span><text:span text:style-name="T26">szabadságról van szó, nem pedig a semmibe vevés kötöttségéről.</text:span><text:span text:style-name="T35"> Ennek az alapelvnek az ellentétével kapcsolatban, amikor ezeket az előírásokat a Krisztusban levő szabadság lerombolására használják, lásd a Gal 4-et. Ott az apostol rámutat, hogy aki az előírásokat elvként tanítja, az valójában visszatér a pogánysághoz.</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9. Erőtlenek és erősek egyek a szolgálatban és szeretetben (14:1―16:27)</text:span></text:span></text:p>
      <text:p text:style-name="Átvett_20_anyagok_20_réssel"><text:span text:style-name="Félig_20_kiemelt"><text:span text:style-name="T7">Kölcsönös türelem. </text:span></text:span><text:span text:style-name="T7">Pál a továbbiakban arról beszél, hogy arra hívattunk, hogy a világosság gyermekeiként járjunk és a szeretet parancsa szerint éljünk. Ennek kifejtésekor különösen is azokat a gyakorlati kérdéseket tartja szem előtt, melyekkel a római gyülekezetnek vegyes, zsidó és pogány összetétele miatt szembe kellett néznie.</text:span></text:p>
      <text:p text:style-name="P32">Úgy látszik, véleménykülönbségek alakultak ki azzal a kérdéssel kapcsolatosan, hogy megtartsák‑e a zsidó böjtöt (14:5). Nézeteltérések voltak a pogány templomi áldozatokból származó hús fogyasztása körül is (14:2, 15-től). Egyfelől ott voltak az erősek, akik megengedték maguknak, hogy minden előírt szabályt vagy ceremóniát mellőzzenek, másfelől ott voltak az erőtlenek, akik ezt igen sérelmesnek tekintették magukra nézve — olyannyira, hogy emiatt talán még az egyházat is elhagyták. A kettő között minden bizonnyal olyanok is voltak, akiket ez az egyházon belüli vita bizonytalanná tett, s az egyensúlyukat vesztették.</text:p>
      <text:p text:style-name="P32">Pál e nehézségekkel szemben semmilyen konkrét megoldást nem ajánl, hanem kölcsönösen türelemért könyörög: »Mi erősek pedig tartozunk azzal, hogy az erőtlenek gyengeségeit hordozzuk« (15:1). Az erőseknek nem szabad megbotránkoztatniuk és bűnbe vinniük az erőtleneket azzal, hogy úgy viselkednek, mintha akármit megengedhetnének maguknak! »Hiszen az Isten országa nem evés és ivás, hanem igazság, békesség és Szentlélekben való öröm« (14:17). Krisztus nem a maga kedvét kereste, hanem a körülmetéltek szolgájává lett, hogy megmutassa Izráelnek Isten hűségét, s ezzel megszerezze, hogy a pogányok számára is az üdvösséget (15:7-től, ld. még 16. v.).</text:p>
      <text:p text:style-name="Könyvadatsor"><text:span text:style-name="Hivatkozás"><text:span text:style-name="T7">(</text:span></text:span><text:span text:style-name="Név_20_hivatkozásban"><text:span text:style-name="T7">Pat </text:span></text:span><text:span text:style-name="Hivatkozás"><text:span text:style-name="T41">és </text:span></text:span><text:span text:style-name="Név_20_hivatkozásban"><text:span text:style-name="T7">David Alexander [</text:span></text:span><text:span text:style-name="Hivatkozás"><text:span text:style-name="T41">szerk.</text:span></text:span><text:span text:style-name="Név_20_hivatkozásban"><text:span text:style-name="T41">]</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4 A szabadság és a felelősség</text:span></text:span></text:p>
      <text:p text:style-name="P5">Bizonyos kérdésekben a keresztények nem értenek egyet. Pál a húsevést (2-3; lásd az 1Kor 8-ról írottakat) és a zsidó ünnepeket említi példaként (5). Ezeken nem érdemes vitatkozni. Az erőshitűek szabadon megtehetnek olyasmit, ami másoknak lelkiismereti problémát okoz. {</text:p>
      <text:p text:style-name="P40">} Egyik fél sem ítélheti el a másikat. Szabadságunk nem jogosít fel bennünket embertársunk megítélésére. Mindannyian Krisztusnak, nem pedig egymásnak tartozunk elszámolással. {</text:p>
      <text:p text:style-name="P32">} <text:span text:style-name="T25">Jobb, ha a saját szabadságunkat korlátozzuk, nem pedig másokét.</text:span></text:p>
      <text:p text:style-name="Átvett_20_anyagok_20_-_20_textusbővítés"><text:span text:style-name="Kiemelt"><text:span text:style-name="T43">►</text:span></text:span><text:span text:style-name="Kiemelt"><text:span text:style-name="T21"> </text:span></text:span><text:span text:style-name="Kiemelt"><text:span text:style-name="T7">14,2, 14</text:span></text:span><text:span text:style-name="T7"> </text:span><text:span text:style-name="T35">A gondot az okozta, hogy a piacon kapható húst előzőleg pogány isteneknek áldozták fel; továbbá, hogy a zsidó törvény szigorúan megkülönböztette a „tiszta” és a „tisztátalan” állatokat, s szabályozta még az állatok levágásának módját is. </text:span><text:span text:style-name="T26">Ha a zsidóból lett keresztények ragaszkodnának a törvény betű szerinti megtartásához, soha nem étkezhetnének együtt a pogány származású keresztényekkel.</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9">The Word for Today</text:span></text:span><text:span text:style-name="Hivatkozás"><text:span text:style-name="T7">)</text:span></text:span><text:span text:style-name="T7">:</text:span></text:p>
      <text:p text:style-name="Átvett_20_anyagok_20_-_20_textusbővítés_20_réssel"><text:span text:style-name="Félig_20_kiemelt"><text:span text:style-name="T7">vs. 5. Ez az egyik napot különbnek tartja a másik napnál, az pedig egyformának tart minden napot: mindegyik </text:span></text:span><text:soft-page-break/><text:span text:style-name="Félig_20_kiemelt"><text:span text:style-name="T7">legyen bizonyos a maga meggyőződésében.</text:span></text:span></text:p>
      <text:p text:style-name="P31"><text:span text:style-name="T25">Melyik napon kell dicsőítenünk az Urat? Szombaton vagy vasárnap? Ha pedig szombaton dicsőítjük, akkor a zsidó szokásokat kövessük, melyek szerint a nap napnyugtakor kezdődik?</text:span> Vagyis kezdjünk már pénteken este dicsőíteni, és folytassuk egészen szombaton naplementéig?</text:p>
      <text:p text:style-name="P32"><text:span text:style-name="T34">Vagy vasárnap kell az Urat imádni? </text:span><text:span text:style-name="T25">Voltak és vannak olyanok, akiknek a határozott meggyőződésük, hogy a </text:span><text:span text:style-name="T25">szombat az egyetlen nap, amikor Istent dicsőíthetjük, és ha ezt vasárnap tesszük, akkor ezáltal az Antikrisztus jelét vesszük magunkra.</text:span></text:p>
      <text:p text:style-name="P32"><text:span text:style-name="T25">Én a második kategóriába tartozom, aki minden napot egyformának tart – nekem nem számít.</text:span><text:span text:style-name="T34"> Dicsőíthetem Istent szombaton, hétfőn, szerdán, bármikor – és teszem is ezt minden nap. </text:span><text:span text:style-name="T25">Szerintem minden nap az Úr napja, mert Érte élem az életemet. Tehát minden reggel dicsőítem az Urat, sőt állandóan, mert minden nap egyforma számomra.</text:span></text:p>
      <text:p text:style-name="Átvett_20_anyagok_20_-_20_textusbővítés_20_réssel"><text:span text:style-name="Félig_20_kiemelt"><text:span text:style-name="T7">vs. 6-8</text:span></text:span></text:p>
      <text:p text:style-name="Átvett_20_anyagok_20_-_20_textusbővítésre"><text:span text:style-name="Félig_20_kiemelt"><text:span text:style-name="T7">Aki az egyik napot megkülönbözteti, az Úrért különbözteti meg. Aki eszik, az is az Úrért eszik, hiszen hálát ad az Istennek. Aki pedig nem eszik, az Úrért nem eszik, és szintén hálát ad az Istennek.</text:span></text:span></text:p>
      <text:p text:style-name="Átvett_20_anyagokra"><text:span text:style-name="Félig_20_kiemelt"><text:span text:style-name="T7">Mert közülünk senki sem él önmagának, és senki sem hal meg önmagának;</text:span></text:span></text:p>
      <text:p text:style-name="Átvett_20_anyagokra"><text:span text:style-name="Félig_20_kiemelt"><text:span text:style-name="T7">mert ha élünk, az Úrnak élünk, ha meghalunk, az Úrnak halunk meg. Tehát akár élünk, </text:span></text:span><text:span text:style-name="Félig_20_kiemelt"><text:span text:style-name="T7">akár meghalunk, az Úréi vagyunk.</text:span></text:span></text:p>
      <text:p text:style-name="P40"><text:span text:style-name="T34">Én is pontosan így érzem. </text:span><text:span text:style-name="T25">Az életemet nem magamnak élem, hanem az Úrnak, és nem is magamnak fogok meghalni.</text:span><text:span text:style-name="T34"> Akár élek, akár meghalok, az Úré vagyok.</text:span></text:p>
      <text:p text:style-name="Átvett_20_anyagok_20_réssel"><text:span text:style-name="Félig_20_kiemelt"><text:span text:style-name="T7">vs. 9-11</text:span></text:span></text:p>
      <text:p text:style-name="Átvett_20_anyagokra"><text:span text:style-name="Félig_20_kiemelt"><text:span text:style-name="T7">Mert Krisztus azért halt meg, és azért kelt életre, hogy mind a holtakon, mind az élőkön uralkodjék.</text:span></text:span></text:p>
      <text:p text:style-name="Átvett_20_anyagokra"><text:span text:style-name="Félig_20_kiemelt"><text:span text:style-name="T7">Akkor te miért ítéled el testvéredet? Vagy te is, miért veted meg testvéredet? Hiszen mindnyájan oda fogunk állni Isten ítélőszéke elé.</text:span></text:span></text:p>
      <text:p text:style-name="Átvett_20_anyagokra"><text:span text:style-name="Félig_20_kiemelt"><text:span text:style-name="T7">Mert meg van írva: „Élek én, így szól az Úr, bizony előttem fog meghajolni minden térd, és minden nyelv magasztalni fogja Istent.”</text:span></text:span></text:p>
      <text:p text:style-name="P40"><text:span text:style-name="T25">Pál a Krisztus testén belüli ítélkezések ellen szól.</text:span> Hagyjuk az ítéletet az Úrra, mert mindannyian meg fogunk jelenni Krisztus ítélőszéke előtt. Ő az, akinek elszámolással tartozunk, Ő a mi Urunk, akit mindnyájan szolgálunk.</text:p>
      <text:p text:style-name="P45">vs. 12-13</text:p>
      <text:p text:style-name="Átvett_20_anyagokra"><text:span text:style-name="Félig_20_kiemelt"><text:span text:style-name="T7">Tehát mindegyikünk maga fog önmagáról számot adni az Istennek.</text:span></text:span></text:p>
      <text:p text:style-name="Átvett_20_anyagok_20_-_20_textusbővítésre"><text:span text:style-name="Félig_20_kiemelt"><text:span text:style-name="T7">Többé tehát ne ítélkezzünk egymás felett, hanem inkább azt tartsátok jónak, hogy testvéreteknek se okozzatok megütközést vagy elbotlást.</text:span></text:span></text:p>
      <text:p text:style-name="P40">Ne ítélkezzünk tehát egymás fölött, hanem a szeretet kormányozza együttélésünket. Szeressük felebarátunkat, mint önmagunkat, és mindent szeretetben tegyünk. <text:span text:style-name="T25">Ne tegyünk semmi olyat, amely egy gyengébb testvér számára megütközést okoz. Lehet, hogy szabadságod van egy bizonyos területen, de ne hivalkodj vele egy gyengébb testvér előtt. Ne is próbáld vita árán meggyőzni őt arról, hogy nem jó az, amit hisz.</text:span></text:p>
      <text:p text:style-name="P40"><text:span text:style-name="T30">Ha valaki hozzám jön és azt mondja, hogy bűnös dolog sót enni, akkor hibát követnék el, ha nekiállnék vitázni vele arról, hogy hibás ez a nézete: „Ugyan már, semmi gond a sóval, hiszen ez csak nátrium-klorid. Egy kissé rossz hatása van a szívedre, de mértékkel jó is lehet.” Megpróbálhatom átalakítani a meggyőződését, de ez helytelen, mert ha ő úgy gondolja, hogy sót enni bűn, akkor számára ez valóban bűn. Például mondhatom neki, miközben megsózom a krumpliját, hogy: „Csak egy kicsit kóstolj meg belőle, a krumpli nagyon ízetlen só nélkül.” Ezzel valami olyanra bíztatom, ami az ő meggyőződése szerint helytelen. Ő veszi a sós krumplit, és rájön, hogy nagyon finom, és a testének jólesik. De ezután akárhányszor sót fog használni, mindig kárhoztatva érzi majd magát, mert a lelkiismerete szerint bűnt követ el.</text:span><text:span text:style-name="T34"> Tulajdonképpen elbotlást okoztam neki.</text:span></text:p>
      <text:p text:style-name="P40"><text:span text:style-name="T34">Ezért nyugodtan jöhetsz hozzám </text:span><text:span text:style-name="T30">bármilyen furcsa meggyőződéssel</text:span><text:span text:style-name="T34">, meg foglak érteni. Nem fogom megpróbálni megváltoztatni azt, mert nem hiszem, hogy ez az én dolgom lenne.</text:span></text:p>
      <text:p text:style-name="Könyvadatsor"><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A Római levél</text:span></text:span><text:span text:style-name="Hivatkozás"><text:span text:style-name="T7">. </text:span></text:span><text:span text:style-name="Cégnév"><text:span text:style-name="T7">Keresztyén Igazság</text:span></text:span><text:span text:style-name="Hivatkozás"><text:span text:style-name="T7">)</text:span></text:span><text:span text:style-name="T7">:</text:span></text:p>
      <text:p text:style-name="P43"><text:span text:style-name="Kiemelt"><text:span text:style-name="T7">7. A gyülekezeti közösség ápolása a hitben gyengék és a hitben erősek közt.<text:line-break/></text:span></text:span><text:soft-page-break/><text:span text:style-name="Kiemelt"><text:span text:style-name="T7">(14, 1-15, 13)</text:span></text:span></text:p>
      <text:p text:style-name="P50"><draw:frame draw:style-name="fr1" draw:name="Keret132" text:anchor-type="char" svg:width="1cm" draw:z-index="4"><draw:text-box fo:min-height="0.499cm"><text:p text:style-name="P28">14, 1</text:p></draw:text-box></draw:frame><text:span text:style-name="T25">A hitben gyengéket fogadjátok be [közösségtekbe] a nélkül, hogy kételyeik fölött vitába bocsátkoznátok.</text:span> <draw:frame draw:style-name="fr1" draw:name="Keret133" text:anchor-type="char" svg:width="0.75cm" draw:z-index="5"><draw:text-box fo:min-height="0.499cm"><text:p text:style-name="P28">2</text:p></draw:text-box></draw:frame>Némelyik úgy hiszi, hogy mindent ehetik, a [hitben] gyenge azonban csak növényi eledelt eszik. <draw:frame draw:style-name="fr1" draw:name="Keret134" text:anchor-type="char" svg:width="0.75cm" draw:z-index="6"><draw:text-box fo:min-height="0.499cm"><text:p text:style-name="P28">3</text:p></draw:text-box></draw:frame>Aki [mindent] megeszik, ne vesse meg azt, aki nem eszik [mindent] . Aki viszont nem eszik [mindent], ne ítélje el azt, aki [mindent] eszik: Isten azt is [közösségébe] fogadta. <draw:frame draw:style-name="fr1" draw:name="Keret135" text:anchor-type="char" svg:width="0.75cm" draw:z-index="7"><draw:text-box fo:min-height="0.499cm"><text:p text:style-name="P28">4</text:p></draw:text-box></draw:frame>Ki vagy te, hogy elítéled a más cselédjét? Tulajdon urának áll meg vagy bukik el. De megáll majd, mert az Úr el tudja érni, hogy megálljon.</text:p>
      <text:p text:style-name="P40"><draw:frame draw:style-name="fr1" draw:name="Keret136" text:anchor-type="char" svg:width="0.75cm" draw:z-index="8"><draw:text-box fo:min-height="0.499cm"><text:p text:style-name="P28">5</text:p></draw:text-box></draw:frame>Van, aki a napok közt különbséget tesz, míg a másik minden napot egyformának ítél. Fakadjon azonban kinek-kinek az ítélete határozott meggyőződésből! <draw:frame draw:style-name="fr1" draw:name="Keret137" text:anchor-type="char" svg:width="0.75cm" draw:z-index="9"><draw:text-box fo:min-height="0.499cm"><text:p text:style-name="P28">6</text:p></draw:text-box></draw:frame>Aki ügyel [egy bizonyos] napra, az Úrért ügyel rá. Aki [mindent] eszik, az Úrért eszik: hiszen hálát ad Istennek_ Viszont aki nem eszik [mindent], az Úrért nem eszik, de ő is hálát ad Istennek. <draw:frame draw:style-name="fr1" draw:name="Keret138" text:anchor-type="char" svg:width="0.75cm" draw:z-index="10"><draw:text-box fo:min-height="0.499cm"><text:p text:style-name="P28">7</text:p></draw:text-box></draw:frame>Mert közülünk senki se él önmagának és senki se hal meg önmagának. <draw:frame draw:style-name="fr1" draw:name="Keret139" text:anchor-type="char" svg:width="0.75cm" draw:z-index="11"><draw:text-box fo:min-height="0.499cm"><text:p text:style-name="P28">8</text:p></draw:text-box></draw:frame>Ha élünk, az Úrnak élünk, ha meghalunk, az Úrnak halunk meg. Azért akár éljünk, akár haljunk, az Úréi vagyunk. <draw:frame draw:style-name="fr1" draw:name="Keret140" text:anchor-type="char" svg:width="0.75cm" draw:z-index="12"><draw:text-box fo:min-height="0.499cm"><text:p text:style-name="P28">9</text:p></draw:text-box></draw:frame>Azért halt meg és támadt ismét életre Krisztus, hogy mind holtakon, mind élőkön uralkodjék. <draw:frame draw:style-name="fr1" draw:name="Keret141" text:anchor-type="char" svg:width="0.75cm" draw:z-index="13"><draw:text-box fo:min-height="0.499cm"><text:p text:style-name="P28">10</text:p></draw:text-box></draw:frame>Te pedig — mimódon akarsz bíráskodni atyádfia fölött? S te is — miért veted meg atyádfiát? Mindannyiunknak meg kell majd jelennünk Isten ítélőszéke előtt! <draw:frame draw:style-name="fr1" draw:name="Keret142" text:anchor-type="char" svg:width="0.75cm" draw:z-index="14"><draw:text-box fo:min-height="0.499cm"><text:p text:style-name="P28">11</text:p></draw:text-box></draw:frame>Az Írás is azt mondja: „Élek én, — szól az Úr, — előttem hajlik meg minden térd és minden nyelv magasztalja Istent!” <draw:frame draw:style-name="fr1" draw:name="Keret143" text:anchor-type="char" svg:width="0.75cm" draw:z-index="15"><draw:text-box fo:min-height="0.499cm"><text:p text:style-name="P28">12</text:p></draw:text-box></draw:frame>Azért mindenikünk maga ad számot önmagáról Istennek.</text:p>
      <text:p text:style-name="P50">11. vs. v. ö. Ezs. 49, 18; 45, 23.</text:p>
      <text:p text:style-name="P50">A 14. és 15. fejezetben az apostol olyan kérdést tárgyal, amely nyilván a római gyülekezet helyi viszonyaiban leli a magyarázatát. Fel kell tételeznünk, hogy az apostolt a gyülekezetből érkezett hírek indították a következő fejtegetésekre, melyekben állást foglal az első gyülekezetek életének, berendezkedésének és életfolytatásának egyik igen fontos ügyében. <text:span text:style-name="T34">Nem egészen könnyű megállapítani, hogy milyen törekvésekre vagy helyzetre vonatkoznak a levél fejtegetései. </text:span><draw:frame draw:style-name="fr1" draw:name="Keret144" text:anchor-type="char" svg:width="0.75cm" draw:z-index="16"><draw:text-box fo:min-height="0.499cm"><text:p text:style-name="P28">1</text:p></draw:text-box></draw:frame><text:span text:style-name="T34">Annyi azonban világos, hogy Pál „hitben erőseket” és „hitben gyengéket” különböztet meg. Intelme mindenekelőtt azt hangsúlyozza, hogy az utóbbiakat a hitben erősek fogadják be, ne tagadják meg tőlük a gyülekezeti közösséget. Lehet, hogy a „hitben gyengék” eredetileg is a gyülekezethez tartoztak. Talán a többieknek az állásfoglalása veszélyeztette a gyülekezet egységét és kedvezett „pártok” vagy helyesebben „klikkek”, egymástól elzárkózó és egymást gáncsoló csoportok keletkezésének. Lehet arra az esetre is gondolni, hogy a „hitben gyengék” az újonnan megtértek vagy pedig a más gyülekezetekből Rómába költözködő keresztyénekből kerültek ki. Akármelyik lehetőségről is van azonban szó, </text:span><text:span text:style-name="T25">az apostol elsősorban a közösség ápolására és fenntartására inti a gyülekezetet. A gyülekezet őrizze meg és tartsa meg egységét, ne tagadja meg a közösséget. Amikor befogadja a „hitben gyengéket”, ezt ne azzal a nyilt vagy akár csak: titkolt szándékkal tegye, hogy a „hitben gyengéket” majd „kioktatja”, „meggyőzi” s ráveszi az „erősek” álláspontjának az elfogadására. Helytelen a hitben gyengék kételyei fölött vitába bocsátkozni.</text:span> A mások nézetének ítélgetése, a velük való vitatkozás nem erősíti, csak gyengíti a gyülekezet egységét, sőt azt egyenesen meg is bonthatja. <draw:frame draw:style-name="fr1" draw:name="Keret145" text:anchor-type="char" svg:width="0.75cm" draw:z-index="17"><draw:text-box fo:min-height="0.499cm"><text:p text:style-name="P28">3</text:p></draw:text-box></draw:frame><text:span text:style-name="T25">Ehhez az intelemhez csatlakozik a másik, hogy </text:span><text:span text:style-name="T25">az „erősek” ne vessék meg a „gyengéket”, a „gyengék” pedig ne ítélkezzenek az „erősek” fölött.</text:span><text:span text:style-name="T25"> Megokolásul és pedig a hitben „gyengék” ítélkező kedvének, „lelki gőg”-jének szóló figyelmeztetésül szolgál a megállapítás: </text:span><text:span text:style-name="T25">Isten azt, t. i. az „erőset” is közösségébe fogadta. A keresztyének, legyenek akár hitben erősek, akár hitben gyengék, tartoznak egymásnak a közösségre kész szeretettel, hiszen Isten is közösségére méltatta, önmagához ölelő szeretetében részeltette őket.</text:span></text:p>
      <text:p text:style-name="P32"><draw:frame draw:style-name="fr1" draw:name="Keret146" text:anchor-type="char" svg:width="0.75cm" draw:z-index="18"><draw:text-box fo:min-height="0.499cm"><text:p text:style-name="P28">2</text:p></draw:text-box></draw:frame><text:span text:style-name="T34">Az „erősek”-ről és „gyengék”-ről annyit tudunk meg, hogy amazok „mindent”, emezek pedig „növényi eledelt esznek” (a görög szöveg pontosan „zöldség”-et, „főzelék”-et mond).</text:span> Nem volt különbség az „erősek” és „gyengék” közt a tekintetben, hogy mindegyik megette a kenyeret és a gyümölcsöt. Különbség volt ellenben a húsételek tekintetében: míg a hitben erősek „mindent”, vagyis a húst is megették, addig a „hitben gyengék” csak növényi eledelt ettek. Az utóbbiak <text:span text:style-name="T25">nyilván valamiféle vallásos megalapozású vegetarianizmust képviseltek. Hogy mi volt ennek az álláspontnak az alapja, azt nem tudjuk.</text:span><text:span text:style-name="T25"> Leginkább arra szoktak gondolni, hogy az illetők zsidó származású keresztyének lehettek. Ezek a húsételek teljes mellőzésével talán azt igyekeztek biztosítani, hogy ne kerüljön pogány áldozati kultuszból származó hús az asztalukra. Hiszen az ókor pogány világában a húst árusító üzletek rendesen valamiféle kapcsolatban voltak a templomokkal s a mészárosok az eladás céljából levágott állatnak legalább a homlokszőréből valamit az áldozati oltárra dobtak. Tehát a nyilt árusításban vásárolt húsnak is volt valamiféle kapcsolata az áldozati kultusszal. Legfeljebb zsidó mészárosoknál lehetett ilyen szempontból teljesen kifogástalan húst vásárolni, — ha ugyan voltak zsidók mészárosok az illető városban s ha eladtak húst olyanoknak, akik nem voltak tagjai a zsidó kolóniának.</text:span><text:span text:style-name="T34"> Tudjuk, hogy a korintusi gyülekezetben is nagy nehézségeket okozott az a kérdés, hogy keresztyének részt vehetnek‑e pogány áldozati lakomákon, ill. hogy ehetnek‑e olyan húsból, mely az isteneknek szánt áldozatból származott. A korintusiaknak Pál apostol azt az utasítást adta, hogy húsételeknél ne firtassák, honnét származnak azok, azonban a hitben gyengékre való tekintettel adott esetben inkább tartózkodjanak a hús­ételtől (v. ö. I. Kor. 10, 23-31). Lehet, hogy a római gyülekezetben is azok voltak a hitben gyengék, akik azért irtóztak a húsételtől, mivel az rendszerint valami módon kapcsolatban volt a pogány áldozati kultusszal. Lehet azonban, hogy náluk más szempontok is közrejátszottak. A levél szavaiból csak az tűnik ki, hogy az apostol sem a hitben erőseknek, sem pedig a hitben gyengéknek az álláspontját nem minősíti egyszerűen helytelennek. </text:span><text:span text:style-name="T25">Csak attól a gőgtől óv, mely a másikat megveti s megfeledkezik arról, hogy Isten azt is kegyelmébe fogadta, aki más állásponton van. Ezt a lelki gőgöt utasítja vissza az apostol </text:span><text:soft-page-break/><text:span text:style-name="T25">akkor is, amikor tiltakozik egymás ítélgetése ellen.</text:span> <draw:frame draw:style-name="fr1" draw:name="Keret147" text:anchor-type="char" svg:width="0.75cm" draw:z-index="19"><draw:text-box fo:min-height="0.499cm"><text:p text:style-name="P28">4</text:p></draw:text-box></draw:frame>„Ki vagy te”, honnét veszed magadnak a jogot, hogy elítéled a más cselédjét? Mintegy Istennek, a mi Urunknak, nem pedig egymásnak vagyunk a cselédei. Ahogyan az ókor jogszokása szerint a rabszolga urának a hatalmában volt s más, mint ura nem bíráskodhatott fölötte, ugyanígy nincs jogunk arra, hogy mintegy Isten székébe ülve mondjunk ítéletet a fölött a keresztyén testvérünk fölött, akit Isten a kegyelmébe befogadott. Ahogyan a cselédnek, úgy a keresztyén embernek is a saját Ura Istene előtt kell megállania vagy elbuknia az ítéletben. <text:span text:style-name="T25">De amikor Pál az Isten ítéletére utal, azonnal hozzáteszi: az a keresztyén testvér is megáll majd Isten ítéletében, akit mások szeretetlenül elítéltek, hiszen Istennek van hatalma ahhoz, hogy úgy vezesse és gondozza őt, hogy egykor majd megálljon az ítéletben.</text:span></text:p>
      <text:p text:style-name="P32"><draw:frame draw:style-name="fr1" draw:name="Keret148" text:anchor-type="char" svg:width="0.75cm" draw:z-index="20"><draw:text-box fo:min-height="0.499cm"><text:p text:style-name="P28">5</text:p></draw:text-box></draw:frame>A római gyülekezet belső életét azonban még egy másik kérdés is nehezítette. Ez talán összefüggött az előbbivel s ugyancsak a „hitben erősek” és a „hitben gyengék” két különböző állásfoglalása volt. Az apostol szerint <text:span text:style-name="T25">„egyesek különbséget tesznek a napok közt, mások pedig minden napot egyformának ítélnek”. Hogy milyen szempontból történt a „napok közt való különbségtétel”, azt nem tudjuk. Lehet arra gondolni, hogy egyesek ragaszkodtak bizonyos ünnepek megtartásához, amit mások feleslegesnek tartottak, vagy éppen helytelenítettek. Ha ilyesmiről volna szó, akkor a megkülönböztetett napok a zsidóság ünnepei lettek volna s a hozzájuk ragaszkodó csoport a zsidó származású keresztyének lettek volna.</text:span><text:span text:style-name="T34"> Tudjuk, hogy maga Pál apostol is általában megtartotta a zsidó, ünnepeket s könnyen elképzelhető volna, hogy ugyanaz a csoport ragaszkodott Rómában is a zsidó ünnepek megtartásához, amelyik tartózkodott a húsevéstől. </text:span><text:span text:style-name="T25">Lehetséges azonban az is, hogy nem a zsidó ünnepnapok megtartásáról volt szó, hanem hogy e vers szavai mögött a kialakuló első keresztyén ünnep, a </text:span><text:span text:style-name="T25">vasárnap megtartása körüli bizonytalanság lappang.</text:span><text:span text:style-name="T34"> Ebben az esetben azok, akik különbséget tettek a napok közt, megkülönböztették a hét első napját, mint az Úr feltámadásának a napját a hét többi napjaitól. Lehet arra is gondolni, hogy éppen a hét első napjának a többitől való megkülönböztetése támasztotta a nehézséget a gyülekezetben, mivel az e napokon tartott gyülekezeti összejöveteleken lett égetővé a kérdés: együtt lehetnek‑e egy asztalnál, megtarthatják‑e a gyülekezeti közösség egységét azok, akik „mindent esznek” és azok, akik „csak növényi eledelt esznek”.</text:span></text:p>
      <text:p text:style-name="P32"><text:span text:style-name="T25">Ma már nem lehet eldönteni, hogy az említett lehetőségek közül melyik lappang ott a levél sorai mögött. De bármelyiket vegyük is: </text:span><text:span text:style-name="T25">Pál apostol határozott utasítást ad. „Fakadjon kinek-kinek az ítélete határozott meggyőződésből.” Ez az utasítás nem egyetemes érvényű szabály, mely új törvényként lebegne a gyülekezet feje fölött. De nem is enged teret a gyülekezetben olyasféle individualizmusnak, amikor ki-ki a „meggyőződésre”, azaz önkényes előfeltevésekből táplálkozó nézetekre hivatkozva ragaszkodik a saját álláspontjához. A határozott és meggyőződéses ítélet is a hitnek az ítélete.</text:span><text:span text:style-name="T25"> Azonban a hitben is vannak különbségek, vannak, kiknek hite erős, vannak, kiké gyenge. </text:span><draw:frame draw:style-name="fr1" draw:name="Keret149" text:anchor-type="char" svg:width="0.75cm" draw:z-index="21"><draw:text-box fo:min-height="0.499cm"><text:p text:style-name="P28">6</text:p></draw:text-box></draw:frame><text:span text:style-name="T25">A „hitben gyengék” is hisznek, valósággal hívő keresztyének s ez nyilatkozik meg abban, hogy amit tesznek, azt az erőshitűek és a gyengehitűek egyformán az Úr szolgálatában teszik. Ez kifejezésre jut az étkezésnél abban, hogy mindegyik: az is, aki húst eszik, és az is, aki csak növényi eledelt eszik, az étel fölött „hálát ad Istennek”. Az asztali imában máris kifejezésre jut az Úrnak a szolgálata. De az, amiről itt az ételnél és bizonyos napok megünneplésénél van szó, kitágul az egész életfolytatás kérdésévé.</text:span> {</text:p>
      <text:p text:style-name="P40">} <draw:frame draw:style-name="fr1" draw:name="Keret150" text:anchor-type="char" svg:width="0.75cm" draw:z-index="22"><draw:text-box fo:min-height="0.499cm"><text:p text:style-name="P28">7</text:p></draw:text-box></draw:frame><text:span text:style-name="T25">A hit minden cselekedetünkkel Isten szolgálatába állít, azért nem élhetünk „önmagunknak”, azaz a saját javunkra, saját kívánságaink szerint.</text:span><text:span text:style-name="T25"> A keresztyén élet mindig közösségi élet. Élet a Krisztussal való közösségben, de úgy, hogy ez a közösség formálja a másokhoz, felebarátainkhoz, emberi közösségekhez, nevezetesen pedig a gyülekezethez való viszonyunkat, helyünket a természetes emberi közösségekben és a gyülekezetben.</text:span><text:span text:style-name="T25"> Formálja életünket és halálunkat: életünkben és halálunkban egyaránt „az Úréi”, az ő szolgái és pedig neki egész életformánkkal elkötelezett szolgái vagyunk. Keresztyén egzisztenciánknak ez az alapvető valósága dönt a látszólag jelentéktelen esetekben, dönt pl. az étkezés vagy ünnepnapok kérdésében</text:span><text:span text:style-name="T25"> (ma mondhatnánk: szórakozások, színház, tánc, antialkoholizmus, dohányzás, sportdivatok vagy ruházkodás stb. tekintetében). Dönt, de nem általános és egyetemes érvényű törvényekkel. Az apostol szavai mutatják, hogy </text:span><text:span text:style-name="T25">mindegyik magatartás, az „erőshitűeké” éppen úgy, mint a „gyengehitűeké”, egyformán fakadhat hitből, fakadhat abból a törekvésből és kötelezettségből, hogy az Úrnak szolgáljunk vele. Azonban az Úrnak kell vele szolgálnunk. Semmiképen sem szolgálhat a „keresztyén életforma” ürügyül arra, hogy szeretetlenül ítélkezzünk egyéb keresztyén testvéreink fölött, vagy hogy „önmagunknak”, azaz ó‑emberünk bűnös kívánságainak kedvére éljünk.</text:span></text:p>
      <text:p text:style-name="Átvett_20_anyagokra"><draw:frame draw:style-name="fr1" draw:name="Keret55" text:anchor-type="char" svg:width="0.75cm" draw:z-index="0"><draw:text-box fo:min-height="0.499cm"><text:p text:style-name="P28">9</text:p></draw:text-box></draw:frame><text:span text:style-name="T42">Krisztus azért halt meg, és azért támadt ismét életre, hogy uralkodjék élőkön és holtakon, Ura legyen élőknek és holtaknak. Az, hogy Krisztus az Úr, hogy a </text:span><text:span text:style-name="Félig_20_kiemelt"><text:span text:style-name="T42">mi </text:span></text:span><text:span text:style-name="T42">Urunk, azáltal válik számunkra valósággá, hogy nem magunknak élünk-halunk, hanem hogy neki szolgálunk és az övéi vagyunk teljesen életünkben és halálunkban egyaránt. </text:span><draw:frame draw:style-name="fr1" draw:name="Keret56" text:anchor-type="char" svg:width="0.75cm" draw:z-index="1"><draw:text-box fo:min-height="0.499cm"><text:p text:style-name="P28">10</text:p></draw:text-box></draw:frame><text:span text:style-name="T26">Ha Krisztus a mi Urunk, lehetetlenné válik számunkra mindenféle ítélkezés gyengébb hitű atyánkfiai fölött, vagy hogy lenézzük vagy megvessük azt az atyánkfiát, akinek a hite másként dönt, mint a mi hitünk. </text:span><draw:frame draw:style-name="fr1" draw:name="Keret57" text:anchor-type="char" svg:width="0.75cm" draw:z-index="2"><draw:text-box fo:min-height="0.499cm"><text:p text:style-name="P28">12</text:p></draw:text-box></draw:frame><text:span text:style-name="T26">Mert az ítélet Isten kezében van, neki tartozunk számadással (v. ö. Róm. 2, 3. 16; 3, 6). Erre mutat rá az apostol egy ószövetségi idézettel, melyet részben Ezs. 49, 18, részben Ezs. 45, 23 nyomán meglehetősen szabadon formál. </text:span><draw:frame draw:style-name="fr1" draw:name="Keret58" text:anchor-type="char" svg:width="0.75cm" draw:z-index="3"><draw:text-box fo:min-height="0.499cm"><text:p text:style-name="P28">11</text:p></draw:text-box></draw:frame><text:span text:style-name="T26">Az Úr előtt minden térd meghajol: ez az ítéletre vonatkozik.</text:span><text:span text:style-name="T35"> Míg más helyeken az. apostol azt mondja, hogy „Krisztus ítélőszéke előtt kell majd mindannyiunknak megjelennünk” (II. Kor. 5, 10; I. Kor. 4, 4-5), addig itt Isten az örök ítélőbíró. A </text:span><text:soft-page-break/><text:span text:style-name="T35">kétféle nyilatkozat közt nincs ellentét, mert Krisztus ítéletében is Isten ítélete hangzik felénk.</text:span><text:span text:style-name="T42"> Az Atya és a Fiú e tekintetben is teljes egységben van egymással.</text:span></text:p>
      <text:p text:style-name="Könyvadatsor"><text:span text:style-name="Hivatkozás"><text:span text:style-name="T7">(</text:span></text:span><text:span text:style-name="Név_20_hivatkozásban"><text:span text:style-name="T7">W. E. Vine</text:span></text:span><text:span text:style-name="Hivatkozás"><text:span text:style-name="T7">: </text:span></text:span><text:span text:style-name="Mű_20_címe"><text:span text:style-name="T7">A Rómaiakhoz írt levé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43"><text:span text:style-name="Kiemelt"><text:span text:style-name="T7">XIV. FEJEZET<text:line-break/>Kölcsönös kötelességek, 14,1-15,13</text:span></text:span></text:p>
      <text:p text:style-name="P46">KÖLCSÖNÖS TÜRELEM ÉS KRISZTUS AZ ÚR, 14,1-12</text:p>
      <text:p text:style-name="P43"><text:span text:style-name="Félig_20_kiemelt"><text:span text:style-name="T7">Bevezetés</text:span></text:span></text:p>
      <text:p text:style-name="P45">Az 1-12. versben az apostol az erős testvér erkölcsi felelősségével foglalkozik a gyenge iránt és a gyenge felelősségével az erős iránt. Az erős ne vegye semmibe a gyengét, a gyenge ne ítélje meg az erőset. A kölcsönös kapcsolatokat Krisztus mindenki feletti hatalmának és ítélőszékének fényében kell szemlélni.</text:p>
      <text:p text:style-name="P40">Kapcsolódik ahhoz, ami megelőzi. Az előző fejezetben a kölcsönös szeretet szükségességét hangsúlyozta (pl.: 12,9-10; 13,8-10). Most ennek kell irányítania a gyenge és erős közti viszonyt. <text:span text:style-name="T25">Az előző fejezet végén felhívta a figyelmet, hogy a Krisztus napja a küszöbön áll. Ennek megfelelően az erős és gyenge emlékezzen arra, hogy mindenkinek meg kell jelennie az ítélőszék előtt.</text:span><text:span text:style-name="T25"> Az apostol rendelkezéseket adott a hústest kielégítése ellen. Ezt most az önmegtartóztatás szükségességére alkalmazza, egyrészt a visszaélés a szabadsággal, másrészt a kritikus és ítélkező szellemben való elmerülés ellen, erkölcsileg közömbös dolgok ellen.</text:span> A felöltözés parancsa az Úr Jézus Krisztusba (13,14) kétszeresen befolyásolja az új témát: először is hangsúlyozza Krisztus tekintélyét (14,6-9), másodszor Krisztust példaképül állítja a hívők elé (15,1-4).</text:p>
      <text:p text:style-name="Átvett_20_anyagok_20_-_20_textusbővítés_20_réssel"><text:span text:style-name="Félig_20_kiemelt"><text:span text:style-name="T7">1. vers. </text:span></text:span><text:span text:style-name="Kiemelt"><text:span text:style-name="T7">A hitben erőtelent ― </text:span></text:span><text:span text:style-name="T26">„Hitben erőtlenről” van szó, nem „a hitben erőtlenről”. Bár a névelő ott van az eredetiben is, ez itt nem azt a hitet jelenti, amely a keresztyén tanítás lényege.</text:span></text:p>
      <text:p text:style-name="P34">Azt, hogy a határozott névelőt kell‑e fordítani vagy sem, rendszerint a szövegösszefüggés dönti el, és itt a jelentés dönt, mert a következő vers hitről beszél, a 23. versben pedig ez van: „Aki pedig kételkedik, ha eszik, kárhoztatva van, mert nem hitből eszik. Ami pedig hitből nincs, bűn az.”</text:p>
      <text:p text:style-name="P35">Az „erőtelennek” fordított szóalakja (az ige folyamatos jelenideje) azt sugallja, hogy az illető zavara nem hozzátartozó jellemvonás, hanem valamilyen állapot, amelybe a testvér külső hatásra jutott.</text:p>
      <text:p text:style-name="P36"><text:span text:style-name="T34">Ami az „erőtelen” és „erős” jelentését illeti, aki erőtelen a hitben, az a szabadság megértésének hiánya miatt az. Ennek birtokába jut az, aki egyedül Krisztusban bízva felszabadult minden megkötözöttség alól és megtalálja a szabadságot Krisztus, az élet Ura akaratának szolgálatában. A gyengeség olyan részletek miatti lelkiismeret-furdalás hatása, amelyek kívül esnek azoknak a dolgoknak a területén, amiket a keresztyén hit igényel. Veszélye abban van, hogy megítéli azt a testvért, aki erős és hajlamos a megbotránkozásra.</text:span> Az „erős” az, akit miközben lelkiismeretesen jár el Isten útján, nem kötöznek meg ilyen fajta aggályok. Az őt fenyegető veszély kétféle, éspedig, hogy lenézi a gyenge testvért, és megbotránkoztatja.</text:p>
      <text:p text:style-name="P33"><text:span text:style-name="Kiemelt"><text:span text:style-name="T7">fogadjátok be, ― </text:span></text:span><text:span text:style-name="T26">Az a szó, amelyet úgy fordítottak, hogy „fogadjátok be”, szintén folyamatos jelen igeidőben van, amely arra utal, hogy a befogadásban mutatott magatartás folyamatos kell legyen.</text:span></text:p>
      <text:p text:style-name="P33"><text:span text:style-name="Kiemelt"><text:span text:style-name="T7">nem ítélgetvén vélekedéseit. ― </text:span></text:span><text:span text:style-name="T26">Szó szerint: „nem ítélgetve okoskodásait”, vagy másképpen: „kétségeskedő döntéseit”. Azt a testvért, aki erőtelen, nem azzal a céllal kell befogadni, hogy vélekedéseit megítéljék; a befogadás fenntartás nélküli legyen.</text:span><text:span text:style-name="T7"> Ne lépjen fel senki bíróként az erőtelen testvér aggályainak megítélésére.</text:span></text:p>
      <text:p text:style-name="Átvett_20_anyagok_20_-_20_textusbővítés_20_réssel"><text:span text:style-name="Félig_20_kiemelt"><text:span text:style-name="T7">2. vers. </text:span></text:span><text:span text:style-name="Kiemelt"><text:span text:style-name="T7">Némely ember azt hiszi, hogy mindent megehet; a hitben erőtelen pedig zöldséget eszik. ― </text:span></text:span><text:span text:style-name="T26">Azokat illetően, akiket most említett, az előbbit hite képessé teszi, hogy bármit megegyen anélkül, hogy félne a beszennyeződéstől (vö. Mk 7,15). Az utóbbinak aggályai vannak, amelyek miatt tartózkodik minden hústól vagy bortól. Nem pusztán arról van szó, hogy tartózkodik a tisztátalan állatoktól vagy a bálványáldozati hústól, mint az 1Korintus 8-ban, hanem mindenféle hústól. Az apostol egyiknél sem fejez ki helytelenítést. A dolog helyes vagy helytelen volta nyitott kérdés marad. Az abban rejlő érzésekkel foglalkozik.</text:span></text:p>
      <text:p text:style-name="Átvett_20_anyagok_20_-_20_textusbővítés_20_réssel"><text:span text:style-name="Félig_20_kiemelt"><text:span text:style-name="T7">3. vers. </text:span></text:span><text:span text:style-name="Kiemelt"><text:span text:style-name="T7">Aki eszik, ne vesse meg azt, aki nem eszik; ― </text:span></text:span><text:span text:style-name="T7">Az erős ne tanúsítson ilyen magatartást az erőtlen iránt, ne tulajdonítson babonaságot és szűklátókörűséget neki.</text:span></text:p>
      <text:p text:style-name="P33"><text:span text:style-name="Kiemelt"><text:span text:style-name="T7">és aki nem eszik, ne kárhoztassa azt, aki eszik. ― </text:span></text:span><text:span text:style-name="T7">Aki vallási okból vegetáriánus diétán él, ne ítélje el azt, </text:span><text:span text:style-name="T7">aki húst eszik, lelkiismeretlennek tekintve. </text:span><text:span text:style-name="T26">A figyelmeztetés mindkét esetben a testvérietlen magatartás ellen szól, </text:span><text:soft-page-break/><text:span text:style-name="T26">az ellen a hajlam ellen, hogy másokat kritizáljunk Isten Igéjében nem szereplő szabályok és előírások alapján.</text:span></text:p>
      <text:p text:style-name="P33"><text:span text:style-name="Kiemelt"><text:span text:style-name="T7">Mert az Isten befogadta őt. ― </text:span></text:span><text:span text:style-name="T7">Az igeidő aorisztosz, amely a megtérés idejére utal, amikor Isten befogadta őt a hite és Krisztusnak, mint Úrnak megvallása alapján. Az tehát, hogy az erős testvér hússal táplálkozik, nem szól az ellen, hogy Isten elfogadja.</text:span></text:p>
      <text:p text:style-name="Átvett_20_anyagok_20_-_20_textusbővítés_20_réssel"><text:span text:style-name="Félig_20_kiemelt"><text:span text:style-name="T7">4. vers. </text:span></text:span><text:span text:style-name="Kiemelt"><text:span text:style-name="T7">Te kicsoda vagy, hogy kárhoztatod a más szolgáját? ― </text:span></text:span><text:span text:style-name="T7">Ez másik alapot szolgáltat annak figyelmeztetésére, aki erőtlen, hogy ne ítélje el az erőst, hiszen az Úr szolgája. </text:span><text:span text:style-name="T35">A „szolgára” használt szó az oiketész, amely háziszolgát jelent (lásd: Csel 10,7).</text:span></text:p>
      <text:p text:style-name="P33"><text:span text:style-name="Kiemelt"><text:span text:style-name="T7">Az ő tulajdon urának áll vagy esik. ― </text:span></text:span><text:span text:style-name="T7">Önteltség elítélő véleményt nyilvánítani arról a szabadságról, amelyet Isten nem ítélt el. Az „áll” vagy „esik” kifejezések kétféleképpen érthetők: (1) felmentés vagy elítélés, (2) megállás vagy bűnbe esés a szabadsága alkalmazásában, és ekkor az Úr ítélje meg, nem pedig az erőtelen testvér. A második jelentése lehetett az apostol szándéka.</text:span></text:p>
      <text:p text:style-name="P33"><text:span text:style-name="Kiemelt"><text:span text:style-name="T7">De meg fog állani, ― </text:span></text:span><text:span text:style-name="T35">Minthogy, amit tesz, hitből teszi (2. v.), meg fogja őrizni tisztességét Urának hatalma által. </text:span><text:span text:style-name="T26">Tehát, amit itt Pál ellenez, nem a lelkiismeretesség maga, hanem az a kínos pontosság, amely farizeizmushoz vezethet, másrészt viszont világosan látja, hogy a szabadság öröme csak Krisztusnak, mint szolgái Urának kegyelmén és hatalmán keresztül lesz erkölcsileg sikeres.</text:span></text:p>
      <text:p text:style-name="P33"><text:span text:style-name="Kiemelt"><text:span text:style-name="T7">mert az Úr által képes, hogy megálljon. ― </text:span></text:span><text:span text:style-name="T7">A „megálljon”, aorisztosz igeidőben van, jelezve a cselekvés döntő jellegét. </text:span><text:span text:style-name="T26">A hívő ember nem saját erejéből áll meg, hanem abban, amelyet Krisztus nyújt neki.</text:span><text:span text:style-name="T35"> Nem arról van </text:span><text:span text:style-name="T35">szó, hogy ha az erős ember elesik, fel fog állni, hanem arról, hogy Krisztus képes megtartani őt mindannak, amit szabadsága magában foglalhat.</text:span></text:p>
      <text:p text:style-name="Átvett_20_anyagok_20_-_20_textusbővítés_20_réssel"><text:span text:style-name="Félig_20_kiemelt"><text:span text:style-name="T7">5. vers. </text:span></text:span><text:span text:style-name="Kiemelt"><text:span text:style-name="T7">Emez az egyik napot különbnek tartja a másiknál: amaz pedig minden napot egyformának tart. ― </text:span></text:span><text:span text:style-name="T35">A napok megtartása a zsidó szombatra és más napokra utal, ahogyan a Kolossé 2,16-ban említette: vö. Galata 4,10. Az erőtelen testvér úgy gondolkodik, hogy ezeket szigorúan be kell tartania. Az erős testvér minden napot egyformának tart. </text:span><text:span text:style-name="T28">Az „egyforma” szó nem része az eredeti szövegnek és el kell hagyni. Nem segíti elő a kijelentés értelmezését. </text:span><text:span text:style-name="T35">Természetesen nem arról van szó, hogy az erős testvér minden napot olyan napnak tart, amelyen azt teheti, amit akar, hanem inkább arról, hogy minden napot úgy tekint, mint ami az Úrnak van szentelve, és Istennel kell eltölteni; ugyanúgy, ahogyan a hús fogyasztásra szolgál.</text:span></text:p>
      <text:p text:style-name="P33"><text:span text:style-name="Kiemelt"><text:span text:style-name="T7">Kiki a maga értelme felől legyen meggyőződve. ― </text:span></text:span><text:span text:style-name="T26">Az ember meggyőződése legyen a sajátja, az Úr iránti felelősségének és kijelentett akaratának tudatában. A hívő ember tevékenységét ne határozza meg valaki más véleménye. Az elme az emberi lelkiismeret székhelye. Ha Isten Szelleme megvilágítja, képessé teszi a hívőt Isten akaratának cselekvésére, és megakadályozza azt a bomlasztó gyakorlatot, hogy csak azért tegyen meg valamit, mert mások helyesnek gondolják.</text:span></text:p>
      <text:p text:style-name="Átvett_20_anyagok_20_-_20_textusbővítés_20_réssel"><text:span text:style-name="Félig_20_kiemelt"><text:span text:style-name="T7">6. vers. </text:span></text:span><text:span text:style-name="Kiemelt"><text:span text:style-name="T35">Aki ügyel a napra, az Úrért ügyel: ― </text:span></text:span><text:span text:style-name="T35">Azt a szót, hogy „ügyel”, a froneó ige képviseli, amelyhez lásd az 5,8-at; azt jelenti, hogy „használja az eszét, illetve gondol valamire.</text:span></text:p>
      <text:p text:style-name="P36"><text:span text:style-name="T27">A második megállapítás, „és aki nem ügyel a napra, az Úrért nem ügyel”, nem támaszkodik jó kézirati bizonyítékra és nem illik bele az apostol érvelésébe.</text:span> Nincs szándékában azt mondani, hogy ne tartsanak meg semmilyen napot sem, amit az Úrnak szenteltek.</text:p>
      <text:p text:style-name="P33"><text:span text:style-name="Kiemelt"><text:span text:style-name="T7">Aki eszik, az Úrért eszik, mert hálákat ád az Istennek: és aki nem eszik, az Úrért nem eszik, és hálákat ád az Istennek. ― </text:span></text:span><text:span text:style-name="T7">Itt a napok megtartásával szemben azt hangoztatja, hogy mind az evésben, mind a tartózkodásban az életrendet az Úrért fogadták el. Az „Úrért” szón van a hangsúly mindegyik megállapításban.</text:span></text:p>
      <text:p text:style-name="P36">Ugyanúgy, ahogyan az erőtelen testvér, aki egyik napot a másik felett állónak tekinti, megfelelhet a kritikának mondván, hogy az Úrért tartja meg a napot. Az a testvér, aki mindent eszik, azt tartja, hogy amiben részesül, az az ő szívét hálára indítja Isten iránt. Nem adhatna hálát olyasmiért, amiről tudja, hogy Isten megtiltotta. Hasonlóképpen, mint az, aki eszik, bizonyságát adja az Úr iránti odaadásnak azzal, hogy hálát ad, az aki tartózkodik, ugyanarról a dologról tesz bizonyságot, hálát adva egyszerűbb táplálékáért. Mindegyik úgy tekinti magát, mint aki az Úr iránti felelősséggel és akaratának megfelelően jár el.</text:p>
      <text:p text:style-name="Átvett_20_anyagok_20_réssel"><text:span text:style-name="Félig_20_kiemelt"><text:span text:style-name="T7">7. vers. </text:span></text:span><text:span text:style-name="Kiemelt"><text:span text:style-name="T7">Mert közülünk senki sem él önmagának, és senki sem hal önmagának. ― </text:span></text:span><text:span text:style-name="T7">Azoknak eseteiről, akik tekintettel vannak bizonyos napokra, akik esznek húst és akik tartózkodnak tőle, a téma most áttér minden hívő helyzetére és a közösségére Krisztussal, mint Úrral. Most a naponkénti keresztyén tapasztalatra hivatkozik. </text:span><text:span text:style-name="T26">Annak a megállapításnak a jelentése, hogy „közülünk senki sem él önmagának”, nem az, hogy egy hívő ember élete miként hat másokra, hanem az, hogy milyen az Úr iránti magatartása.</text:span></text:p>
      <text:p text:style-name="Átvett_20_anyagok_20_réssel"><text:span text:style-name="Félig_20_kiemelt"><text:span text:style-name="T7">8. vers. </text:span></text:span><text:span text:style-name="Kiemelt"><text:span text:style-name="T7">Mert ha élünk, az Úrnak élünk; ha meghalunk az Úrnak halunk meg. Azért akár éljünk, akár haljunk, az Úréi vagyunk. ― </text:span></text:span><text:span text:style-name="T26">A hívő célja az életben nem saját akarata és érdeke, hanem az Úré. Halálával tehát nem választja meg annak sem az idejét, sem a módját, de a halál maga sem változtatja meg ezt a közösséget. Az Úr tulajdona marad és neki él. Idejét és körülményeit az Úr akarata határozza meg. A hívők véleménye különbözhet abban, hogy az </text:span><text:span text:style-name="T26">Úr egyénileg mit kíván tőlük bizonyos dolgokban, de a döntő elv minden esetben és minden helyzetben az, hogy Krisztus az Úr.</text:span></text:p>
      <text:p text:style-name="P38"><text:soft-page-break/><text:span text:style-name="T25">A halál tehát nem jelenti az Úr szolgálatának megszűnését; hatalmát, mint Úr megtartja felettünk a szellemi állapotban.</text:span><text:span text:style-name="T34"> Nemcsak a halál tényéről van szó. A folyamatos jelenidő azt is sejteti, ami utána következik.</text:span></text:p>
      <text:p text:style-name="Átvett_20_anyagok_20_réssel"><text:span text:style-name="Félig_20_kiemelt"><text:span text:style-name="T7">9. vers. </text:span></text:span><text:span text:style-name="Kiemelt"><text:span text:style-name="T7">Mert azért halt meg és támadott fel és elevenedett meg Krisztus, hogy mind holtakon, mind élőkön uralkodjék. ― </text:span></text:span><text:span text:style-name="T7">Krisztus halálán és feltámadásán alapul népe feletti hatalma és tulajdonjoga mind itt, mind odaát.</text:span></text:p>
      <text:p text:style-name="Átvett_20_anyagok_20_réssel"><text:span text:style-name="Félig_20_kiemelt"><text:span text:style-name="T7">10. vers. </text:span></text:span><text:span text:style-name="Kiemelt"><text:span text:style-name="T7">Te pedig miért kárhoztatod a te testvéredet? ― </text:span></text:span><text:span text:style-name="T26">Az ilyen ítélkezés egyrészt Krisztus előjogának bitorlása, másrészt összeegyeztethetetlen a hívők egymás iránti közösségével.</text:span></text:p>
      <text:p text:style-name="P37"><text:span text:style-name="Kiemelt"><text:span text:style-name="T7">avagy te is miért veted meg a te atyádfiát? ― </text:span></text:span><text:span text:style-name="T7">Ez az erős testvérhez van intézve, ahogyan az előző intelem az erőtlennek szólt.</text:span></text:p>
      <text:p text:style-name="P37"><text:span text:style-name="Kiemelt"><text:span text:style-name="T7">Hiszen mindnyájan odaállunk majd a Krisztus ítélőszéke elé. ― </text:span></text:span><text:span text:style-name="T7">Itt kétségtelenül „Isten” a helyes olvasat. Azáltal Krisztus ítélőszéke (2Kor 5,10), hogy Istené. A </text:span><text:span text:style-name="Félig_20_kiemelt"><text:span text:style-name="T7">béma, </text:span></text:span><text:span text:style-name="T7">vagyis ítélőszék, eredetileg egy megemelt hely volt, amelyhez lépcsőfokok vezettek, tehát egy </text:span><text:span text:style-name="T7">emelvény volt. Innen a szó egy bíró hivatali székét jelenti (Mt 27,19; Jn 19,13; Csel 18,12 stb.). A </text:span><text:span text:style-name="Félig_20_kiemelt"><text:span text:style-name="T7">bémánál, </text:span></text:span><text:span text:style-name="T7">Isten és Krisztus ítélőszékénél a hívőknek meg kell jelenniük, hogy mindegyikük megjutalmaztassék aszerint, amiket e testben (vagy általa) cselekedett, vagy jót, vagy gonoszt” (2Kor 5,10). </text:span><text:span text:style-name="T35">Urunk Jézus „parúziájában” az ítélőszéknél (vagyis szentjei jelenlétében, miután visszatért, hogy elvigye őket magához), a szentek jutalmakat fognak kapni az Úr iránti hűségükért, és ott meg fogják látni annak a szolgálatnak a hatásait, amelyet az Úrnak végeztek Isten akarata szerint, ahogy Igéjében ki van jelentve.</text:span><text:span text:style-name="T7"> Lásd: 1Tesz 2,19: 3,13; 5,23; 1Pt 5,4; 1Jn 2,28. Mindenért, ami akaratával ellentétes volt, veszteséget fognak szenvedni; üdvözülni fognak, „de úgy, mintha tűzön keresztül” (1Kor 3,15).</text:span></text:p>
      <text:p text:style-name="Átvett_20_anyagok_20_réssel"><text:span text:style-name="Félig_20_kiemelt"><text:span text:style-name="T7">11. vers. </text:span></text:span><text:span text:style-name="Kiemelt"><text:span text:style-name="T35">Mert meg van írva: Élek én, mondja az Úr, mert nékem hajol meg minden térd, és minden nyelv Isten magasztalja. ― </text:span></text:span><text:span text:style-name="T35">Ez szabad idézet az Ézsaiás 45,23-ból a Szeptuaginta szerint. Mind a héberben, mind a Szeptuagintában ez van: „magamra esküdtem”. Ez az az isteni eskü, amely Ábrahám esetében is elhangzott, 1Mózes 22,16. Az apostol ezzel egyenértékű kifejezést ad meg: „élek én” (vö. 4Móz 14,21.28; 5Móz 32,40) olyan esküformát, ami isteni hatalmat és tekintélyt fejez ki.</text:span><text:span text:style-name="T7"> </text:span><text:span text:style-name="T26">A térd meghajlása az Úr tekintélyének elismerését és az engedelmességet fejezi ki. A nyelv vallomása ítéletének tévedhetetlenségét és igazságát ismeri el.</text:span></text:p>
      <text:p text:style-name="Átvett_20_anyagok_20_réssel"><text:span text:style-name="Félig_20_kiemelt"><text:span text:style-name="T7">12. vers. </text:span></text:span><text:span text:style-name="Kiemelt"><text:span text:style-name="T7">Azért hát mindenikünk maga ad számot magáról az Istennek. ― </text:span></text:span><text:span text:style-name="T7">Az eredetiben az, hogy „mindenikünk” és „magáról”, egymás mellett van és az utóbbin hangsúly van, így adva nyomatékot az egymás megítélése elleni érvelésnek és így vezetve be a 13. verset.</text:span></text:p>
      <text:p text:style-name="Könyvadatsor"><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text:span></text:span><text:span text:style-name="Hivatkozás"><text:span text:style-name="T7"> </text:span></text:span><text:span text:style-name="Cégnév"><text:span text:style-name="T7">Szent István Társulat</text:span></text:span><text:span text:style-name="Hivatkozás"><text:span text:style-name="T7">)</text:span></text:span><text:span text:style-name="T7">:</text:span></text:p>
      <text:p text:style-name="Átvett_20_anyagok_20_réssel"><text:span text:style-name="Kiemelt"><text:span text:style-name="T7">A GYENGÉK ÉS AZ ERŐSEK (14,1-12)</text:span></text:span></text:p>
      <text:p text:style-name="Átvett_20_anyagok_20_behúzás_20_-_20_textusbővítés_20_réssel"><text:span text:style-name="Félig_20_kiemelt"><text:span text:style-name="T7">14,1 Karoljátok fel az aggályos lelkiismeretűt anélkül hogy felfogását elítélnétek. 2 Némelyik azt hiszi, hogy mindenfélét ehetik, az aggályos azonban csak zöldségfélével táplálkozik. 3 Aki eszik, ne nézze le azt, aki nem eszik. Aki meg nem eszik, ne ítélje el azt, aki eszik. 4 Hiszen az Isten azért a magáénak tekinti. Ki vagy te, hogy más szolgája fölött bíráskodol. Saját ura előtt áll vagy bukik. De állni fog, mert elég hatalmas az Isten, hogy fenntartsa. 5 Van, aki különbséget tesz a napok között, a másik pedig minden napot jónak tart. Kövesse mindegyik a meggyőződését. 6 Aki tekintettel van a napokra, az Úrért teszi aki meg eszik, az Úrra való tekintettel eszik, hiszen hálát ad az Istennek. Aki viszont nem eszik, az Úrra való tekintettel nem eszik, és ő is hálát ad az Istennek. {</text:span></text:span></text:p>
      <text:p text:style-name="Átvett_20_anyagok_20_behúzásra"><text:span text:style-name="Félig_20_kiemelt"><text:span text:style-name="T7">} 7 Senki közülünk nem él önmagának és senki nem hal meg önmagának. 8 Amíg élünk, Istennek élünk, és ha meghalunk, Istennek halunk meg. Tehát akár </text:span></text:span><text:span text:style-name="Félig_20_kiemelt"><text:span text:style-name="T7">élünk, akár meghalunk, az Úréi vagyunk. 9 Krisztus ugyanis azért halt meg és támadt föl, hogy halottnak, élőnek ura legyen. 10 Miért ítéled el tehát testvéredet, vagy miért nézed le embertársadat? Hiszen mindnyájan Isten ítélőszéke elé jutunk. 11 Ezt mondja az Írás: „Amint igaz, hogy élek — mondja az Úr —, előttem meghajlik </text:span></text:span><text:soft-page-break/><text:span text:style-name="Félig_20_kiemelt"><text:span text:style-name="T7">minden térd és minden nyelv magasztalja az Istent”. 12 Tehát mindegyikünk magáról ad számot Istennek.</text:span></text:span></text:p>
      <text:p text:style-name="P50">A római egyház zsidókból és pogányokból, egyszerűbb és műveltebb tagokból tevődött össze. Egyesek régi vallási hagyományikat is magukkal hozták, pl. a zsidók a tiszta és tisztátalan ételek megkülönböztetését, a szombatnak és más ünnepeknek a megtartását. Főleg a húsételekre vigyáztak, mert azok származhattak áldozati állatból is. Ezért inkább egészen tartózkodtak tőlük. Viszont mások megértették Isten gyermekeinek szabadságát, és menteseknek érezték magukat az ilyen kötöttségektől. Ezeket mondja az apostol „erőseknek”, míg amazokat „a hitben gyengéknek”. Első kérése az, hogy ne ítélkezzenek egymás fölött. Mindnyájan jószándékkal teszik, mindnyájan Isten szolgái akarnak lenni, tehát hagyják őrá az ítéletet. Neki van ereje ahhoz is, hogy a gyengét megerősítse. Mindenki úgy kövesse meggyőződését, hogy azzal Istent dicsőítse meg, ne a másik előtt lássék különbnek. A szigorú felfogás mögött is meghúzódhat az Isten előtti engedelmesség, és a felvilágosult viselkedés mögött is.</text:p>
      <text:p text:style-name="P40"><text:span text:style-name="T25">Az egymás iránti türelmet és nagyvonalúságot vallásilag is megokolja. A hívő ember a keresztségben Krisztus tagja lett, ezért nem önmagának él, hanem Istennek. A lényeg tehát az, hogy minden tettével Istent szolgálja, hiszen a halálban is tőle kapja majd az elismerést.</text:span> Az ítélet gondolatát itt Iz 45,33-mal és 49,18-cal világítja meg. <text:span text:style-name="T25">Nemcsak ebben az életben </text:span><text:span text:style-name="T25">tartózunk Krisztushoz, hanem a halálban is, hiszen ő a halálban is közösséget vállalt velünk. Feltámadásával pedig megmutatta, hogy ő ura az élőknek és a megholtaknak egyaránt.</text:span><text:span text:style-name="T25"> Ha az ő szolgái vagyunk, nem tarthatjuk magunkat különbnek másoknál. A keresztény vallás tehát szabadságot engedélyez olyan dolgokban, amelyek erkölcsileg nem kifogásolhatók.</text:span> A hit elfogadásán túl marad hely az egyéni buzgóságra is. <text:span text:style-name="T34">A másik érdekesség itt az, hogy felváltva nevezi úrnak Istent és Krisztust, s mi is hol Istennek, hol Krisztusnak szolgálunk. Az istenközpontúság és a krisztusközpontúság tehát együtt van, egymást nem zárják ki és nem korlátozzák. Amennyiben Krisztushoz tartozunk és benne hiszünk, Isten uralmát ismerjük el magunk felett.</text:span> A viszony kifejezi, hogy a szolga köteles ragaszkodni urához, de azt is, hogy az úr meg akarja tartani szolgáját.</text:p>
      <text:p text:style-name="P40"><text:span text:style-name="T25">Itt felmerülhet egy kérdés, hogy hol van a határ a kötelező evangéliumi tanítás és annak egyéni értelmezése között? Az apostolok nem csináltak olyan kazuisztikát, mint a zsidó törvénymagyarázók, s az egyéni hagyomány sem volt merev. Ezért kifejlődhettek különböző szokások a liturgiában és az egyházi fegyelemben. Az alapelv az, hogy tárgyi igazságra és megértő szeretetre kell törekedni.</text:span> A lényegi egység megőrzése a tanítóhivatal gondja, és neki kell arról is gondoskodni, hogy a jogos szabadság megmaradjon, amely tudja a helyi és a személyi adottságokat értékesíteni.</text:p>
      <text:p text:style-name="P8"><text:span text:style-name="Hivatkozás"><text:span text:style-name="T7">(</text:span></text:span><text:span text:style-name="Név_20_hivatkozásban"><text:span text:style-name="T7">Pecsuk Ottó</text:span></text:span><text:span text:style-name="Hivatkozás"><text:span text:style-name="T7">: </text:span></text:span><text:span text:style-name="Mű_20_címe"><text:span text:style-name="T7">Pál és a Rómaiak. A Római levél kortörténeti olvasata. </text:span></text:span><text:span text:style-name="Cégnév"><text:span text:style-name="T7">Kálvin Kiadó</text:span></text:span><text:span text:style-name="Hivatkozás"><text:span text:style-name="T7">)</text:span></text:span><text:span text:style-name="T7">:</text:span></text:p>
      <text:p text:style-name="P6">4.9.</text:p>
      <text:p text:style-name="P6">A KONFLIKTUS KÖZELRŐL: RÓM 14,1-15,13</text:p>
      <text:p text:style-name="Feldolgozatlan_20_átvett_20_anyagok"><text:span text:style-name="T7">(14,1) A hitben </text:span><text:span text:style-name="Félig_20_kiemelt"><text:span text:style-name="T7">gyengét pedig </text:span></text:span><text:span text:style-name="T7">fogadjátok be, de ne </text:span><text:span text:style-name="Félig_20_kiemelt"><text:span text:style-name="T7">úgy, hogy azután </text:span></text:span><text:span text:style-name="T7">a nézeteit </text:span><text:span text:style-name="Félig_20_kiemelt"><text:span text:style-name="T7">megítéljétek.976 </text:span></text:span><text:span text:style-name="T7">(2) Az egyik </text:span><text:span text:style-name="Félig_20_kiemelt"><text:span text:style-name="T7">úgy </text:span></text:span><text:span text:style-name="T7">hiszi, hogy mindent ehet, a </text:span><text:span text:style-name="Félig_20_kiemelt"><text:span text:style-name="T7">gyenge </text:span></text:span><text:span text:style-name="T7">azonban zöldségfélét eszik977. Aki eszik, ne vesse meg azt, aki nem eszik, aki pedig nem eszik, ne ítélje meg azt, aki eszik, hiszen Isten</text:span></text:p>
      <text:p text:style-name="Feldolgozatlan_20_átvett_20_anyagok"><text:span text:style-name="T7">befogadta őt. (4) Ki vagy te, hogy </text:span><text:span text:style-name="Félig_20_kiemelt"><text:span text:style-name="T7">megítéled a más szolgáját? Tulajdon </text:span></text:span><text:span text:style-name="T7">urának áll, vagy esik. De meg fog állni, mert </text:span><text:span text:style-name="Félig_20_kiemelt"><text:span text:style-name="T7">az Úr meg tudja őt tartani.978</text:span></text:span><text:span text:style-name="T7"> (5) </text:span><text:span text:style-name="Félig_20_kiemelt"><text:span text:style-name="T7">Mert </text:span></text:span><text:span text:style-name="T7">ez </text:span><text:span text:style-name="Félig_20_kiemelt"><text:span text:style-name="T7">ugyanis </text:span></text:span><text:span text:style-name="T7">az egyik napot különbnek</text:span></text:p>
      <text:p text:style-name="P6">tartja a másik napnál, az pedig egyformának tart minden napot: mindegyik legyen bizonyos</text:p>
      <text:p text:style-name="Feldolgozatlan_20_átvett_20_anyagok"><text:span text:style-name="T7">976 Az egyik Vulgata-kiadás (Wittenberg, 1529) </text:span><text:span text:style-name="Félig_20_kiemelt"><text:span text:style-name="T7">ne haesitent eius cogitationes </text:span></text:span><text:span text:style-name="T7">olvasata még inkább észleli, hogy az erőtlenek mennyire érzékenyek a nézeteik bírálatát illetően.</text:span></text:p>
      <text:p text:style-name="P6">977 A P46 és a nyugati szövegek „zöldségfélét egyen” olvasata inkább ortográfiai természetű (hasonulás a 3. vers imperativusaihoz), mintsem szándékos pogánykeresztyén irónia (vö. Cranfield), ami nem is vallana Pálra.</text:p>
      <text:p text:style-name="P6">978 A rev. Károli által hozott alanyi megfogalmazást („az Úr által képes, hogy megálljon") nem támasztja alá komolyabb kézirat.</text:p>
      <text:p text:style-name="P6">314<text:tab/>Pál és a rómaiak. A Római levél kortörténeti olvasata</text:p>
      <text:p text:style-name="Feldolgozatlan_20_átvett_20_anyagok"><text:span text:style-name="T7">a maga meggyőződésében.979 (6) Aki </text:span><text:span text:style-name="Félig_20_kiemelt"><text:span text:style-name="T7">szem előtt tart bizonyos napot, az Úrért tartja </text:span></text:span><text:soft-page-break/><text:span text:style-name="Félig_20_kiemelt"><text:span text:style-name="T7">szem előtt.98o </text:span></text:span><text:span text:style-name="T7">Aki eszik, az is az Úrért eszik, hiszen hálát ad az Istennek. Aki pedig nem eszik, az Úrért nem eszik, </text:span><text:span text:style-name="Félig_20_kiemelt"><text:span text:style-name="T7">és hálát </text:span></text:span><text:span text:style-name="T7">ad az Istennek. </text:span><text:span text:style-name="Félig_20_kiemelt"><text:span text:style-name="T7">(7) </text:span></text:span><text:span text:style-name="T7">Mert közülünk senki sem él önmagának, és senki sem hal</text:span></text:p>
      <text:p text:style-name="Feldolgozatlan_20_átvett_20_anyagok"><text:span text:style-name="T7">meg önmagának; (8) mert ha élünk, az Úrnak élünk, </text:span><text:span text:style-name="Félig_20_kiemelt"><text:span text:style-name="T7">és </text:span></text:span><text:span text:style-name="T7">ha meghalunk, az Úrnak halunk meg. Tehát akár élünk, akár meghalunk, az Úréi vagyunk.981 (9) Mert Krisztus azért halt meg </text:span><text:span text:style-name="Félig_20_kiemelt"><text:span text:style-name="T7">és kelt </text:span></text:span><text:span text:style-name="T7">életre, hogy mind a holtakon, mind az élőkön uralkodjék. (10) </text:span><text:span text:style-name="Félig_20_kiemelt"><text:span text:style-name="T7">Te pedig </text:span></text:span><text:span text:style-name="T7">miért ítéled el testvéredet? Vagy te is, miért veted meg testvéredet? Hiszen mindnyájan </text:span><text:span text:style-name="Félig_20_kiemelt"><text:span text:style-name="T7">az Isten982 ítélőszéke elé állunk. </text:span></text:span><text:span text:style-name="T7">(11) Mert meg van írva: „Élek én, mondja az Úr, </text:span><text:span text:style-name="Félig_20_kiemelt"><text:span text:style-name="T7">mert </text:span></text:span><text:span text:style-name="T7">előttem fog meghajolni minden térd, és minden nyelv magasztalni fogja Istent.” (12) </text:span><text:span text:style-name="Félig_20_kiemelt"><text:span text:style-name="T7">Így </text:span></text:span><text:span text:style-name="T7">tehát mindegyikünk </text:span><text:span text:style-name="Félig_20_kiemelt"><text:span text:style-name="T7">önmagáról </text:span></text:span><text:span text:style-name="T7">fog</text:span></text:p>
      <text:p text:style-name="P6">számot adni az Istennek.</text:p>
      <text:p text:style-name="Feldolgozatlan_20_átvett_20_anyagok"><text:span text:style-name="T7">(13) Többé tehát ne </text:span><text:span text:style-name="Félig_20_kiemelt"><text:span text:style-name="T7">ítéljük meg egymást, </text:span></text:span><text:span text:style-name="T7">hanem inkább arról hozzatok döntést, hogy testvéreteknek </text:span><text:span text:style-name="Félig_20_kiemelt"><text:span text:style-name="T7">ne </text:span></text:span><text:span text:style-name="T7">okozzatok megütközést vagy </text:span><text:span text:style-name="Félig_20_kiemelt"><text:span text:style-name="T7">botrányt. </text:span></text:span><text:span text:style-name="T7">(14) Tudom, és meg vagyok győződve az Úr Jézusban, hogy semmi sem tisztátalan önmagában, hanem ha valaki valamit </text:span><text:span text:style-name="T7">tisztátalannak tart, annak tisztátalan az. (15) Ha pedig </text:span><text:span text:style-name="Félig_20_kiemelt"><text:span text:style-name="T7">a testvéred az </text:span></text:span><text:span text:style-name="T7">étel miatt megszomorodik, akkor nem jársz </text:span><text:span text:style-name="Félig_20_kiemelt"><text:span text:style-name="T7">a szeretet útján.983</text:span></text:span><text:span text:style-name="T7"> Ne </text:span><text:span text:style-name="Félig_20_kiemelt"><text:span text:style-name="T7">vidd romlásba984</text:span></text:span><text:span text:style-name="T7"> az ételeddel azt, akiért Krisztus meghalt. (16) </text:span><text:span text:style-name="Félig_20_kiemelt"><text:span text:style-name="T7">Ne káromolják a bennetek985 lévő jót. </text:span></text:span><text:span text:style-name="T7">(17) Hiszen az Isten országa nem evés és ivás, hanem</text:span></text:p>
      <text:p text:style-name="Feldolgozatlan_20_átvett_20_anyagok"><text:span text:style-name="T7">igazság, békesség és a Szentlélekben való öröm; (18) mert aki ebben szolgál Krisztusnak, az kedves Isten </text:span><text:span text:style-name="Félig_20_kiemelt"><text:span text:style-name="T7">és kipróbált </text:span></text:span><text:span text:style-name="T7">az emberek előtt. (19) </text:span><text:span text:style-name="Félig_20_kiemelt"><text:span text:style-name="T7">Ezért tehát azokra a dolgokra törekedjünk, </text:span></text:span><text:span text:style-name="T7">amelyek a békességet és egymás építését szolgálják. (20) Étel miatt ne romboid az Isten munkáját! Minden tiszta ugyan, de rossz annak az embernek, aki </text:span><text:span text:style-name="Félig_20_kiemelt"><text:span text:style-name="T7">megütközéssel </text:span></text:span><text:span text:style-name="T7">eszi azt. (21) </text:span><text:span text:style-name="Félig_20_kiemelt"><text:span text:style-name="T7">Jó nem </text:span></text:span><text:span text:style-name="T7">enni húst, nem inni bort, és semmit, amin testvéred megütközik.986 (22) Te azt a hitet, amely ben‑</text:span></text:p>
      <text:p text:style-name="Feldolgozatlan_20_átvett_20_anyagok"><text:span text:style-name="T7">ned van, </text:span><text:span text:style-name="Félig_20_kiemelt"><text:span text:style-name="T7">a magad módján </text:span></text:span><text:span text:style-name="T7">tartsd meg Isten előtt 987 Boldog, </text:span><text:span text:style-name="Félig_20_kiemelt"><text:span text:style-name="T7">aki nem ítéli el </text:span></text:span><text:span text:style-name="T7">önmagát abban,</text:span></text:p>
      <text:p text:style-name="Feldolgozatlan_20_átvett_20_anyagok"><text:span text:style-name="T7">979 A szó szerinti fordítás („mindenki a maga értelmében bővelkedjék” vö. lat. </text:span><text:span text:style-name="Félig_20_kiemelt"><text:span text:style-name="T7">unusquisque in suo sensu abundet) </text:span></text:span><text:span text:style-name="T7">magyarul értelmetlen volna.</text:span></text:p>
      <text:p text:style-name="Feldolgozatlan_20_átvett_20_anyagok"><text:span text:style-name="T7">080 A rev. Károli által is követett bővítés </text:span><text:span text:style-name="Félig_20_kiemelt"><text:span text:style-name="T7">(kai ho mé¤ phronón tén hémeran kyrió u phronei) </text:span></text:span><text:span text:style-name="T7">oka, hogy a másoló (W, szír kéziratok) nem értette meg: a </text:span><text:span text:style-name="Félig_20_kiemelt"><text:span text:style-name="T7">phronein </text:span></text:span><text:span text:style-name="T7">ige mindkét álláspontra (az erősekére és az erőtlenekére egyaránt) vonatkozik. Ezért jónak látta itt is — ahogyan azt az előző mondatban megfigyelte — megteremteni a szükségesnek vélt egyensúlyt.</text:span></text:p>
      <text:p text:style-name="P6">981 A rev. Károli bátorító hangvételű, coniuctivusos fogalmazása („éljünk...haljunk") másodlagosnak tűnő olvasatokon nyugszik.</text:p>
      <text:p text:style-name="Feldolgozatlan_20_átvett_20_anyagok"><text:span text:style-name="T7">982 Már nagyon korán (például Marcionnál és Ambrosiasternél) </text:span><text:span text:style-name="Félig_20_kiemelt"><text:span text:style-name="T7">Christu </text:span></text:span><text:span text:style-name="T7">került a </text:span><text:span text:style-name="Félig_20_kiemelt"><text:span text:style-name="T7">theu </text:span></text:span><text:span text:style-name="T7">helyére, talán a 2Kor 5,10 </text:span><text:span text:style-name="Félig_20_kiemelt"><text:span text:style-name="T7">(...bématos tu Christu) </text:span></text:span><text:span text:style-name="T7">hatására. A rev. Károli is ezt követi. Több logikai érv szól emellett, főleg az, hogy a 9. versben már az uralkodó és ítélő Krisztusról van szó, de a Fil 2,10-11 párhuzama is. A jobb kéziratok mégis a </text:span><text:span text:style-name="Félig_20_kiemelt"><text:span text:style-name="T7">theu </text:span></text:span><text:span text:style-name="T7">olvasatot támogatják. Vö. Metzger, 468-469. o.</text:span></text:p>
      <text:p text:style-name="Feldolgozatlan_20_átvett_20_anyagok"><text:span text:style-name="T7">983 A magyaros fordításnak vagy a </text:span><text:span text:style-name="Félig_20_kiemelt"><text:span text:style-name="T7">kata+ acc. </text:span></text:span><text:span text:style-name="T7">vagy a </text:span><text:span text:style-name="Félig_20_kiemelt"><text:span text:style-name="T7">peripatein </text:span></text:span><text:span text:style-name="T7">jelentését kell feladnia. Mi az előbbit választva beillesztjük a görög szövegből hiányzó „útján” szót.</text:span></text:p>
      <text:p text:style-name="P6">984 Varga Zsigmond megoldása, vö. Varga, 87. o.</text:p>
      <text:p text:style-name="P6">985 A „bennünk” olvasat (D, F, G. W) nem illik a parainetikus megfogalmazásba.</text:p>
      <text:p text:style-name="Feldolgozatlan_20_átvett_20_anyagok"><text:span text:style-name="T7">986 Az </text:span><text:span text:style-name="Félig_20_kiemelt"><text:span text:style-name="T7">é skandalizetai é asthanei </text:span></text:span><text:span text:style-name="T7">kiegészítés már nagyon korán megjelent a kéziratokban (P46 B, D, F, G, W; a rev. Károli is átveszi), talán az 1Kor 8,11-13 hatására (vö. Metzger, 469. o.). A alef* és a P </text:span><text:span text:style-name="Félig_20_kiemelt"><text:span text:style-name="T7">lypeitai¤ </text:span></text:span><text:span text:style-name="T7">variációja egyértelműen a 15. vers hatása.</text:span></text:p>
      <text:p text:style-name="Feldolgozatlan_20_átvett_20_anyagok"><text:span text:style-name="T7">9S7 A </text:span><text:span text:style-name="Félig_20_kiemelt"><text:span text:style-name="T7">hén </text:span></text:span><text:span text:style-name="T7">vonatkozó névmás sok szövegből hiányzik (a NA27 is bizonytalan, kapcsos zárójelben hozza). Hiánya esetén a mondat úgy hangzik, ahogyan a rev. Károliban áll: „Te </text:span><text:span text:style-name="T7">néked hited van: tartsd meg magadban Isten előtt.").</text:span></text:p>
      <text:p text:style-name="P6">A konfliktus közelről: Róm 14,1-15,13<text:tab/>315</text:p>
      <text:p text:style-name="Feldolgozatlan_20_átvett_20_anyagok"><text:span text:style-name="Félig_20_kiemelt"><text:span text:style-name="T7">amit helyesel. </text:span></text:span><text:span text:style-name="T7">(23) Aki pedig nem tudja eldönteni, hogy egyen-e, máris elítéltetett, mivel nem hitből tette. Mert minden, ami nem hitből származik, az bűn.988</text:span></text:p>
      <text:p text:style-name="Feldolgozatlan_20_átvett_20_anyagok"><text:span text:style-name="T7">(15,1) Mi erősek pedig tartozunk azzal, hogy az erőtlenek gyengeségeit hordozzuk, és ne </text:span><text:span text:style-name="Félig_20_kiemelt"><text:span text:style-name="T7">magunknak kedvezzünk. (2) </text:span></text:span><text:span text:style-name="T7">Mindegyikünk989 a felebarátjának kedvezzen, </text:span><text:span text:style-name="Félig_20_kiemelt"><text:span text:style-name="T7">annak javára </text:span></text:span><text:span text:style-name="T7">és épülésére. (3) Hiszen Krisztus sem magának kedvezett, hanem ahogyan meg van írva: „A </text:span><text:soft-page-break/><text:span text:style-name="Félig_20_kiemelt"><text:span text:style-name="T7">téged gyalázók </text:span></text:span><text:span text:style-name="T7">gyalázásai énreám hullottak.” (4) Mert amiket korábban megírtak, a mi tanításunkra írták meg, hogy a </text:span><text:span text:style-name="Félig_20_kiemelt"><text:span text:style-name="T7">türelem és az Írásokból nyert vigasztalás által reménységünk legyen.990 </text:span></text:span><text:span text:style-name="T7">(5) A türelem és vigasztalás Istene pedig adja meg nektek, hogy </text:span><text:span text:style-name="Félig_20_kiemelt"><text:span text:style-name="T7">Krisztus Jézus szerinti </text:span></text:span><text:span text:style-name="T7">kölcsönös egyetértés legyen közöttetek, (6) hogy egy </text:span><text:span text:style-name="Félig_20_kiemelt"><text:span text:style-name="T7">akarattal, </text:span></text:span><text:span text:style-name="T7">egy szájjal dicsőítsétek a mi Urunk Jézus Krisztus Istenét és Atyját. </text:span><text:span text:style-name="Félig_20_kiemelt"><text:span text:style-name="T7">(7) Ezért </text:span></text:span><text:span text:style-name="T7">fogadjátok </text:span><text:span text:style-name="Félig_20_kiemelt"><text:span text:style-name="T7">be egymást, </text:span></text:span><text:span text:style-name="T7">ahogyan Krisztus is befogadott </text:span><text:span text:style-name="Félig_20_kiemelt"><text:span text:style-name="T7">titeket991</text:span></text:span><text:span text:style-name="T7"> az Isten dicsőségébe. (8) Mert mondom: Krisztus a </text:span><text:span text:style-name="Félig_20_kiemelt"><text:span text:style-name="T7">körülmetélkedés </text:span></text:span><text:span text:style-name="T7">szolgájává lett az Isten igazságáért, hogy megerősítse az atyáknak adott ígéreteket. (9) A népek </text:span><text:span text:style-name="Félig_20_kiemelt"><text:span text:style-name="T7">ugyanakkor </text:span></text:span><text:span text:style-name="T7">irgalmáért dicsőítik az Istent, ahogyan meg van írva: „Ezért magasztallak téged a népek között, és nevednek dicséretet éneklek.” (10) Ezt is mondja: „Örüljetek, népek, az ő népével együtt.” (11) És ezt is: „Dicsérjétek, ti mind népek, az Urat, és dicsőítse őt minden nép.” (12) Ézsaiás </text:span><text:span text:style-name="Félig_20_kiemelt"><text:span text:style-name="T7">is ezt mondja: „Lesz gyökere lsainak, </text:span></text:span><text:span text:style-name="T7">és népek uralkodójává emelkedik: benne reménykednek a népek.” (13) A reménység Istene pedig töltsön be titeket a hitben teljes örömmel és békességgel, hogy bővölkedjetek a reménységben a Szentlélek ereje által.</text:span></text:p>
      <text:p text:style-name="P6">4.9.1.</text:p>
      <text:p text:style-name="P6">Exkurzus: Erősek és gyengék Rómában</text:p>
      <text:p text:style-name="P6">A római erősek és gyengék kilétének témakörét a legfrissebb monográfiát jegyző Mark Reasoner992 előtt mindössze hárman993 dolgozták fel átfogóbban. Ha megfigyeljük a szakirodalmat, alapvetően két megközelítést látunk. 1. Az exegéták egy része (például Sanday-Headlam vagy R. J. Karris) nem tekinti történeti kérdésnek a problémát, hanem tulajdonképpen irodalmi szempontból közelíti meg.</text:p>
      <text:p text:style-name="P6">988 Több kézirat a 23. vers után helyezi a 16,25-27 doxológiáját, hosszabb. illetve rövidebb formában. Amint arról a 16. rész vizsgálata során már szóltunk, ezek a kísérletek a levél általánosítását és liturgiai célzatú rövidítéseit szolgálták.</text:p>
      <text:p text:style-name="P6">989 A „mindegyikőtök” olvasat (például F, G, P) nem veszi figyelembe, hogy Pál már felhagyott a közvetlen intéssel, és általánosan, önmagát is beleértve fogalmaz.</text:p>
      <text:p text:style-name="P6">990 A mondathoz több stilisztikai javítás szándékával született variánst is említ a NA27, de ezek egyike sem módosítja jelentősen a szöveg értelmét.</text:p>
      <text:p text:style-name="Feldolgozatlan_20_átvett_20_anyagok"><text:span text:style-name="T7">991 A </text:span><text:span text:style-name="Félig_20_kiemelt"><text:span text:style-name="T7">hymas </text:span></text:span><text:span text:style-name="T7">olvasatnak (szemben a rev. Károli és az ÚF által is követett </text:span><text:span text:style-name="Félig_20_kiemelt"><text:span text:style-name="T7">hémas </text:span></text:span><text:span text:style-name="T7">olvasattal) nem csak jobb a kézirati háttere, de jobban is illeszkedik a szorosabb szövegösszefüggésbe.</text:span></text:p>
      <text:p text:style-name="Feldolgozatlan_20_átvett_20_anyagok"><text:span text:style-name="T7">992 Reasoner, M., </text:span><text:span text:style-name="Félig_20_kiemelt"><text:span text:style-name="T7">The Strong and the Weak. Romans 14.1-15.13 in context. </text:span></text:span><text:span text:style-name="T7">SNTS Monograph Series 103. Cambridge: Cambridge University Press, 1999.</text:span></text:p>
      <text:p text:style-name="Feldolgozatlan_20_átvett_20_anyagok"><text:span text:style-name="T7">993 Rauer, M., </text:span><text:span text:style-name="Félig_20_kiemelt"><text:span text:style-name="T7">Die „Schwachen” in Korinth und Rom nach den Paulusbriefen. </text:span></text:span><text:span text:style-name="T7">Freiburg: Herder. 1923; Nababan, A. E. S., </text:span><text:span text:style-name="Félig_20_kiemelt"><text:span text:style-name="T7">Bekenntnis und Mission in Römer 14 und </text:span></text:span><text:span text:style-name="T7">1.5: </text:span><text:span text:style-name="Félig_20_kiemelt"><text:span text:style-name="T7">Eine exegetische Untersuchung. </text:span></text:span><text:span text:style-name="T7">Dr. Theol. disszertáció, Heidelberg, 1962; Schneider, N., </text:span><text:span text:style-name="Félig_20_kiemelt"><text:span text:style-name="T7">Die `Schwachen' in der christlichen Gemeinde Roms: Eine historisch-exegetische Untersuchung zu Röm 14,1-15,13. </text:span></text:span><text:span text:style-name="T7">Dr. Theol. disszertáció, Kirchliche Hochschule Wuppertal, 1989.</text:span></text:p>
      <text:p text:style-name="P6">316<text:tab/>Pál és a rómaiak. A Római levél kortörténeti olvasata</text:p>
      <text:p text:style-name="Feldolgozatlan_20_átvett_20_anyagok"><text:span text:style-name="T7">Szerintük Pál az 1Kor 8-10 alapján, az ott elmondottakat mintegy megismételve szól az erősekről és a gyengékről. 2. A kutatók többsége azonban — velünk együtt — valódi történeti szituációt vél felfedezni a két csoport említése mögött. Némelyikük (például Lietzmann, Dodd vagy J. P. Sampley) ugyanakkor bevallja, hogy nem tudjuk, kik állhatnak az elnevezések mögött. Mások, például Mark Nanos994 feltételezik, hogy a gyengék elnevezés mögött a római zsinagóga zsidóság áll. Megint mások azonban úgy vélik — és ők vannak többen —, hogy a gyengék a római keresztyének egy csoportja voltak, mégpedig a) zsidókeresztyének (például Órigenés, Theodoretus, Damaszkuszi János, Melanchthon¤, Wettstein, Godet, Riggenbach, Kühl, Michel, Jewett, Käsemann, Barclay,995 Cranfield. Schneider,996 Fitzmyer, Moo, </text:span><text:span text:style-name="T7">Dunn,997 Schmithals,998 Stuhlmacher,999 Wilckens, Tomson,'°°° Watson és Lampe szerint); b) zsidó- és pogánykeresztyének is voltak köztük (például Lagrange, Wedderburn,1001 Ziesler1002 és Reasoner szerint) és </text:span><text:span text:style-name="Félig_20_kiemelt"><text:span text:style-name="T7">c) </text:span></text:span><text:span text:style-name="T7">kizárólag pogánykeresztyének voltak (például Rauer, Kümmel és Stowers1003 szerint).</text:span></text:p>
      <text:p text:style-name="P6">A magunk részéről egyetértünk azzal a véleménnyel (Dunn), hogy a római keresztyének két csoportjának meghatározásánál nem hagyhatjuk figyelmen kívül azt a tényt, hogy az egész levél a zsidó-pogány, illetve zsidókeresztyén- pogánykeresztyén probléma köré íródott. Emiatt meglehetősen különös volna,</text:p>
      <text:p text:style-name="P6">994 Nanos szerint éppen azért nevezi Pál gyengéknek a zsidókat, mert még nem <text:soft-page-break/>keresztyének, tudniillik a hitükben gyengék.</text:p>
      <text:p text:style-name="Feldolgozatlan_20_átvett_20_anyagok"><text:span text:style-name="T7">995 Barclay </text:span><text:span text:style-name="Félig_20_kiemelt"><text:span text:style-name="T7">(The Letter to the Romans. </text:span></text:span><text:span text:style-name="T7">Philadelphia: Westminster Press, 1955) az egész levelet az erősek-gyengék konfliktusa fényében olvassa. Lásd különösen Róm 3,31; 7,12.</text:span></text:p>
      <text:p text:style-name="P6">996 Schneider a Rómában akkor előforduló hellenisztikus és gnosztikus-aszketikus irányzatok elemzése után arra a következtetésre jut, hogy ezek nem adnak világos hátteret a kérdéshez, ezért inkább a hagyományos zsidókeresztyén háttérnél marad.</text:p>
      <text:p text:style-name="Feldolgozatlan_20_átvett_20_anyagok"><text:span text:style-name="T7">997 Dunn szerint az 1Kor 8-10 kulcsfogalmainak </text:span><text:span text:style-name="Félig_20_kiemelt"><text:span text:style-name="T7">(eidólothyta. syneidésis, gnósis) </text:span></text:span><text:span text:style-name="T7">hiánya arra enged következtetni, hogy a római erősek-gyengék konfliktus mögött a Claudius- ediktum miatt kialakult szituáció rejlik: a száműzetésből visszatérő zsidókeresztyéneknek gondot okozott a kóser ételek beszerzése a városban, mivel nem keresztyén honfitársaik (akikkel az ediktum előtt összetűzéseik voltak) elzárták előlük az ételek beszerzését lehetővé tévő infrastruktúrát. Hasonló következtetésre jut Lampe is.</text:span></text:p>
      <text:p text:style-name="P6">998 Schmithals Rauert követve úgy véli, hogy a vita ugyanaz Rómában is, mint Korinthusban, tehát a bálványáldozati hús körül forog.</text:p>
      <text:p text:style-name="P6">000 Stuhlmacher az apostoli zsinatig vezeti vissza a probléma gyökereit, és általános zsidókeresztyén-pogánykeresztyén szembenállást valószínűsít.</text:p>
      <text:p text:style-name="Feldolgozatlan_20_átvett_20_anyagok"><text:span text:style-name="T7">1000 Tomson mérlegeli a rabbinikus anyagot, és arra a következtetésre jut, hogy a Misnában is előfordul az </text:span><text:span text:style-name="Félig_20_kiemelt"><text:span text:style-name="T7">asthenés </text:span></text:span><text:span text:style-name="T7">megfelelője.</text:span></text:p>
      <text:p text:style-name="P6">1001 Wedderburn szerint ugyan a hústól és a bortól való tartózkodás zsidó jelenség, de ehhez az istenfélő pogánykeresztyének is csatlakozhattak.</text:p>
      <text:p text:style-name="P6">100E Erősen valószínűsíti, hogy a téma kapcsolódik az 1Kor 8-10-hez, de Pál átvette a Rómában használatos „erős-gyenge” terminológiát.</text:p>
      <text:p text:style-name="P6">'003 Stowers nem talál korabeli adatot arra a zsidó(keresztyén) gyakorlatra nézve, amelyről Pál beszél, ezért szerinte az erősek-gyengék páli megkülönböztetés csak arra szolgál, hogy kifejezze: a keresztyéneknek alkalmazkodniuk kell egymáshoz Krisztusban.</text:p>
      <text:p text:style-name="P6">A konfliktus közelről: Róm 14,1-15,13 317</text:p>
      <text:p text:style-name="Feldolgozatlan_20_átvett_20_anyagok"><text:span text:style-name="T7">ha Pál most más összetételű csoportokat tekintene olvasóinak, miközben olyan problémákról beszél, amelyek éppen a zsidó-pogány érintkezésben/együttélésben jelentkeztek. Különös volna, ha Pál hirtelen ebben a szakaszban egy másik hátterű vegetarianizmussal (neopythagoreus,ioo4 orphista vagy más misztériumvallási hátterű) és étkezési szabályokkal foglalkozna. Azok a kifejezések, amelyeket Pál használ </text:span><text:span text:style-name="Félig_20_kiemelt"><text:span text:style-name="T7">(katharon, koinon) </text:span></text:span><text:span text:style-name="T7">kifejezetten a zsidóság pogánysággal való találkozási pontjain voltak használatosak,1005 s ugyanerre utal az ünnepnapok szem előtt tartása is. Ezek a jellegzetességek a kívülállók számára egyértelműen a zsidóság általános emberi és társadalmi normáktól való eltávolodását sugallták, s folyamatos viták, konfliktusok (vö. </text:span><text:span text:style-name="Félig_20_kiemelt"><text:span text:style-name="T7">dialogismón </text:span></text:span><text:span text:style-name="T7">in 14,1) forrásai voltak.</text:span></text:p>
      <text:p text:style-name="Feldolgozatlan_20_átvett_20_anyagok"><text:span text:style-name="T7">A páli leírás nem teszi egészen egyértelművé, hogy pontosan milyen étkezési törvények okoztak vitákat a római keresztyén gyülekezetek csoportjai között. A teljes vegetarianizmusra való utalás meglepő a mózesi törvények ismeretében, hiszen azok nem a hústól való tartózkodást írják elő, hanem a megfelelő húsfélék megfelelő előkészítését (3Móz 3,17; 7,26-27; 17,10-14; 5Móz 12,20-25; 16,23; ApCsel 15,19-20.29). A diaszpórahelyzetben élő zsidók számára ugyancsak komoly félelmet okozott, hogy a környezetükben vásárolható húsfélék többsége bálványáldozati mészárszékekről származott, ezért tudunk olyan zsidó papokról is, akik római fogságuk idején kizárólag fügén és dión éltek.1o06 Igen hasonló okokra vezethető vissza a Róm 14,21-ból kikövetkeztethető tartózkodás a borral szemben is: jóllehet a mózesi törvények néhány kivételtől eltekintve nem tiltották a bor fogyasztását (szolgálatot teljesítő </text:span><text:span text:style-name="T7">léviták, 3Móz 10,9; názírfogadalom idején, 4Móz 2,3) az újbor rendszeresen szolgált a különböző istenségeknek bemutatott </text:span><text:span text:style-name="Félig_20_kiemelt"><text:span text:style-name="T7">libatiók </text:span></text:span><text:span text:style-name="T7">anyagául,1007 a római zsidóság pedig</text:span></text:p>
      <text:p text:style-name="Feldolgozatlan_20_átvett_20_anyagok"><text:span text:style-name="T7">1004 Vö. Diogenes Laertios 8.38; Philostratus, </text:span><text:span text:style-name="Félig_20_kiemelt"><text:span text:style-name="T7">Vita Apollonii </text:span></text:span><text:span text:style-name="T7">1.8.</text:span></text:p>
      <text:p text:style-name="Feldolgozatlan_20_átvett_20_anyagok"><text:span text:style-name="T7">1005 Az 1. századi római zsidóság és a hozzá kötődő zsidókeresztyénség életében az étkezés tisztaságát és a tisztátalanság határait megadó mózesi törvényeken (vö. például 3Móz 11,1-23 és 5Móz 14,3-21) túl a Makkabeus-szabadságharc játszott meghatározó szerepet. Ez volt az az időszak, amelyben a zsidóság mint szövetséges nép identitása megerősödött, mégpedig a többi népektől őket alapvetően megkülönböztető tisztasági törvényeknek köszönhetően (vö. 1Makk 1,62-63 és 2Makk 5,27). Dunn kommentárjában a Róm 14,2 kapcsán megjegyzi, hogy a diaszpórahelyzetben élő zsidók között különösen is népszerűek voltak azok a nemzeti hősök, akik száműzetésben vagy fogságban, a pogányok tengerében is hűségesek </text:span><text:soft-page-break/><text:span text:style-name="T7">maradtak Istenhez, és ennek jeleként tartózkodtak a pogányok között szokásos ételek fogyasztásától (vö. Dán 1,3-17; 10,3; Tób 1,11; Judit 12,2.19). Mint korábban a dolgozat korabeli antik forrásokkal foglalkozó részében láthattuk, a diaszpórában élő zsidóság egyik legkönnyebben felismerhető és kigúnyolható jellegzetessége volt a sertéshústól való tartózkodás (az ott említetteken kívül lásd Diodorus 34-35; Plutarchos, </text:span><text:span text:style-name="Félig_20_kiemelt"><text:span text:style-name="T7">Symposiaka problémata, </text:span></text:span><text:span text:style-name="T7">4.5).</text:span></text:p>
      <text:p text:style-name="Feldolgozatlan_20_átvett_20_anyagok"><text:span text:style-name="T7">1006 Josephus, </text:span><text:span text:style-name="Félig_20_kiemelt"><text:span text:style-name="T7">Vita 3. </text:span></text:span><text:span text:style-name="T7">Vö. még Philón, </text:span><text:span text:style-name="Félig_20_kiemelt"><text:span text:style-name="T7">De vita contemplativa </text:span></text:span><text:span text:style-name="T7">73-74.</text:span></text:p>
      <text:p text:style-name="Feldolgozatlan_20_átvett_20_anyagok"><text:span text:style-name="T7">1007 Vö. Dán 1,8.12.16. Augustinus beszámol arról, hogy „az újborból mutattak be bálványaiknak italáldozatot a pogányok és a présházakban is áldoztak” </text:span><text:span text:style-name="Félig_20_kiemelt"><text:span text:style-name="T7">(„de primitiis vini libabant Gentes simulacris suis, et quaedam in ipsis torcularibus sacrificia faciebant"). </text:span></text:span><text:span text:style-name="T7">Cranfield is idézi in 2:692. o. 2. jegyzet.</text:span></text:p>
      <text:p text:style-name="P6">318<text:tab/>Pál és a rómaiak. A Római levél kortörténeti olvasata</text:p>
      <text:p text:style-name="P6">földrajzi helyzeténél fogva nem foglalkozott saját szőlőtermesztéssel, hogy ebben a tekintetben önfenntartó lehetett volna.</text:p>
      <text:p text:style-name="Feldolgozatlan_20_átvett_20_anyagok"><text:span text:style-name="T7">Mark Reasoner megközelítésében elődjeivel szemben az a radikálisan új, hogy nemcsak a hagyományos zsidókeresztyén/pogánykeresztyén kérdést vizsgálja, hanem igyekszik tekintetbe venni az 1. századi Róma társadalmi rétegződését, az „erős” és „gyenge” kifejezések antik szociológiai jelentéseit. Monográfiájában Reasoner először a Róm 14,1-15,13 kortörténeti értelmezése ellen szóló legsúlyosabb ellenvetést, az 1Kor 8-10-től való irodalmi függőség elméletét veszi vizsgálat alá. Ezt az elméletet R. J. Karris fejtette ki, a </text:span><text:span text:style-name="Félig_20_kiemelt"><text:span text:style-name="T7">The Romans Debate </text:span></text:span><text:span text:style-name="T7">oldalain. Karris a Róm 14,1-15,13 és az 1Kor 8-10 között azonos megfogalmazásokat („verbal parallels” )1008 vél felfedezni. Reasoner vizsgálatában cáfolja a szó szerinti egyezéseket, valamint a két szöveg mondanivalója közötti azonosságot (Korinthusban például szó sincs arról, hogy a „gyengék” megítélnék az „erőseket"). Szerinte nincs Karris kezében olyan érv, amellyel igazolhatná az irodalmi függőséget, s amellyel kizárhatná a két teljesen önálló kortörténeti szituációt.1009</text:span></text:p>
      <text:p text:style-name="Feldolgozatlan_20_átvett_20_anyagok"><text:span text:style-name="T7">Az ellenérvek cáfolata után Reasoner az 1. századi Rómát veszi vizsgálat alá, és arra a felismerésre jut, hogy igen kiterjedt szociológiai jelentése volt a legkülönfélébb „erővel” összefüggő latin kifejezéseknek </text:span><text:span text:style-name="Félig_20_kiemelt"><text:span text:style-name="T7">(potens/potentissimi; auctoritas; firmus/firmitas; virtus).1010</text:span></text:span><text:span text:style-name="T7"> Az 1. századi Rómában afféle „erőkultusz” uralkodott, amelynek gyökerei a római régmúltba nyúltak vissza. Az erő, a társadalmi hatalom és tekintély sokkal inkább relatív </text:span><text:span text:style-name="Félig_20_kiemelt"><text:span text:style-name="T7">(vö. potentes-inferiores </text:span></text:span><text:span text:style-name="T7">kapcsolata), mintsem objektív alapokon nyugvó jelenség volt. Ehhez kapcsolódva Reasoner kiemeli, hogy a páli értelemben vett erősek többsége Rómában valószínűleg olyan pogánykeresztyén szabadosokhoz tartozott, akiknek alacsony származásuk ellenére jelentős szociális befolyásuk és így „veszítenivalójuk” lehetett. Hasonlóképpen kiterjedt szókészlete volt az ellenoldalnak is </text:span><text:span text:style-name="Félig_20_kiemelt"><text:span text:style-name="T7">(inferiores, tenuis/te nuiores,1011 collegia tenuiorum, proletarii, infirmus/infirmior). </text:span></text:span><text:span text:style-name="T7">A társadalom kiszolgáltatottabb csoportjai gyakran érdekvédelmi szervezetekbe </text:span><text:span text:style-name="Félig_20_kiemelt"><text:span text:style-name="T7">(collegia) </text:span></text:span><text:span text:style-name="T7">tömörültek, s ezeknek a csoportoknak feltehetően etnikai/vallási színezete volt. Egyetlen példát érdemes kiemelni Reasoner bőséges hivatkozásai1012 közül: Horatius egyik szatírájában (1.9.68-72) valaki </text:span><text:span text:style-name="Félig_20_kiemelt"><text:span text:style-name="T7">infirmiornak </text:span></text:span><text:span text:style-name="T7">nevezi magát, mégpedig azért, mert tekintettel kell lennie a zsidó szombatra. Jóllehet a példa majd száz évvel megelőzi a Római levelet, rámutat, hogy Rómában az </text:span><text:span text:style-name="Félig_20_kiemelt"><text:span text:style-name="T7">infirmior </text:span></text:span><text:span text:style-name="T7">státus összekapcsolódhatott a zsidó vallással, s azonnal érthetőbbé teszi, hogy a Vulgata miért éppen a fizi‑</text:span></text:p>
      <text:p text:style-name="P6">1008 Róm 14,1=1Kor 10,25.27; 14,6=10,30; 14,13=8,9; 14,14.20=10,26; 14,15=8,11; 14,16=</text:p>
      <text:p text:style-name="P6">=10,29b; 14,17=8.8; 14,20=8,9; 14,21=10.31; 15,1=9,22; 15,2=8,1 és 10,23-24; 15,3=11,1. 1009 A fenti „parallelek” részletes vizsgálatát lásd in Reasoner, 27-35. o.</text:p>
      <text:p text:style-name="Feldolgozatlan_20_átvett_20_anyagok"><text:span text:style-name="T7">10,0 A latin kifejezésekhez tartozó antik irodalmi utalásokat lásd in Reasoner, 47-48. o. 1011 A </text:span><text:span text:style-name="Félig_20_kiemelt"><text:span text:style-name="T7">mensa tenuis, tenuis victus </text:span></text:span><text:span text:style-name="T7">szókapcsolatokban ráadásul éppen az étkezésről van szó (Horatius, </text:span><text:span text:style-name="Félig_20_kiemelt"><text:span text:style-name="T7">Carmina </text:span></text:span><text:span text:style-name="T7">2.16.14 és </text:span><text:span text:style-name="Félig_20_kiemelt"><text:span text:style-name="T7">Satirae </text:span></text:span><text:span text:style-name="T7">2.2.53)</text:span></text:p>
      <text:p text:style-name="P6">1012 Vö. Reasoner, 51-54. o.</text:p>
      <text:p text:style-name="P6">A konfliktus közelről: Rám 14,1-15,13 319</text:p>
      <text:p text:style-name="Feldolgozatlan_20_átvett_20_anyagok"><text:span text:style-name="T7">kai állapotot jelző </text:span><text:span text:style-name="Félig_20_kiemelt"><text:span text:style-name="T7">infirmior </text:span></text:span><text:span text:style-name="T7">szóval fordítja Pál „gyenge” kifejezését. A Rómában tartózkodó sémita jövevényekkel valószínűleg könnyen összekapcsolódott ez a gúnynév, akik ugyan érthető módon érzékenyek lehettek a kegyetlen kritikára ( előbbi Horatius-helyen: </text:span><text:span text:style-name="Félig_20_kiemelt"><text:span text:style-name="T7">„vin tu curtis Iudaeis oppedere?"), </text:span></text:span><text:span text:style-name="T7">de az elnevezésre „hallgattak”. Nem valószínű, hogy Pál megkockáztatta </text:span><text:soft-page-break/><text:span text:style-name="T7">volna, hogy egy általa nem ismert közösség tagjait saját maga által kitalált „gúnynevekkel” illesse, hacsak azok nem lettek volna már régen rögzültek és egyértelműek a közösség egyes tagjai számára (hasonló lehet itt is a helyzet, mint a korábban vizsgált körülmetélt-körülmetéletlen elnevezések esetében). Ráadásul Pál önmagára nézve nem használta volna szokásával ellentétesen e kifejezéseket (a „gyenge” vagy „gyengeség” másutt Pál bevett önmeghatározása, míg itt egyértelműen az erősekkel azonosítja magát), ha azok már nem váltak volna korábban a közösség bizonyos tagjainak „önmeghatározásává”.</text:span></text:p>
      <text:p text:style-name="P6">A római terminológia tehát olyan képet sugall, amely megerősíti ismereteinket az antik társadalmak „becsület/szégyen” („honor and shame society") mentén való strukturálódásáról. Az „erősek” egy ilyen társadalmi elrendeződésben mindig azok voltak, akiknek nem volt „szégyellnivalójuk”. Már csak emiatt is. Pál a római közegben az erősek közé sorolta magát (vö. 1,16; 3,8; 5,5; 9,33; 10,11; 12,17; 14,16; és 15,1).</text:p>
      <text:p text:style-name="P6">Reasoner terminológiai vizsgálatai végén adott összefoglalása1013 részben megerősíti mindazt, amit a levél eddigi vizsgálata során érzékeltünk a római szituációról: az erősek olyan római polgárjoggal rendelkező vagy arra törekedő, a tradicionális római értékekkel szimpatizáló bevándorlók vagy helybeliek lehettek. akik viszonylagos hatalmukat az alacsonyabb társadalmi státusú csoportokkal szemben fejtették ki vagy legalábbis érzékeltették („gúnyolódás”, „megvetés"). A 16. rész Aristobulos és a császári udvarhoz kötődő Narcissus háznépére tett utalásai (16,11) ezt látszanak megerősíteni. A gyengék ezzel szemben olyan. elsősorban keleti zsidó bevándorlók lehettek, akik távol álltak a polgárjog reményétől, bizonytalan jogállásúak és szegényebbek voltak. Jóllehet nem csak a bevándorló zsidóság tartozott ebbe a társadalmi csoportba. de a római zsidókeresztyének mindenképpen. Egy olyan helyzetben. amikor a római hatalmi csoportok egyik lényeges önkifejezési formája volt a mértéktelen fogyasztás és a minél pompázatosabb lakomák megrendezése,1014 a szegényebbek önkifejezési formája (amelyet a vallási korlátok csak megerősíthettek) magától értetődő módon az absztinencia (és annak egy formája, a vegetáriánus életmód) lett. A</text:p>
      <text:p text:style-name="P6">1013 I. m. 63. o.</text:p>
      <text:p text:style-name="P6">1014 Jóllehet valamikor Róma alapértékei közé tartozott a mértéktartás és az egyszerűség (vö. a Cato-jelenséget), a köztársaság hanyatlásával és a korai császárkorban már természetes lett a mértéktelenség. Suetonius császáréletrajzainak egyik fő mércéje, hogy az illető uralkodó hogyan étkezett. Dio Cassius leírja (62.14.2), hogy Nero, miközben ideje java részét kocsmákban, tobzódással töltötte, rendeletben megtiltotta, hogy a vendéglősök főtt zöldségen kívül bármit is áruljanak. A témával kapcsolatban részletesebben vö. i. m. 69-79. o.</text:p>
      <text:p text:style-name="P6">320<text:tab/>Pál és a rómaiak. A Római levél kortörténeti olvasata</text:p>
      <text:p text:style-name="P6">római keresztyének közötti konfliktust nem az agapé eltérő (szegényes és dúskáló) megünneplése okozta, mint Korinthusban, hiszen arról a kívülállók nem értesültek volna (vö. 14,16-17).</text:p>
      <text:p text:style-name="P6">Reasoner szerint az első római keresztyének között létező aszketikus tendenciákról nem csak Pál leveléből értesülhetünk. Ha elfogadjuk a bevezetéstani feltételezést. hogy a Zsidókhoz írt levél a római keresztyénséghez köthető, azonnal érthetőbb lesz annak néhány a Római levéllel rokonságot mutató, aszketikus utalásokat tartalmazó szakasza (Zsid 11,37-38; 12,10.16; 13,3-5a.9). Ugyanezt mondhatjuk a római gyülekezet nevében megírt és elküldött 1Kel 17,1 és 20,4 hátteréről is.1015 Reasoner úgy gondolja,1016 hogy Rómában is összefüggést véltek felfedezni a húsevés és a szexuális vágy között (erről jóval később Szent Jeromos is tanúskodik leveleiben, amikor az általa pártfogolt fiatal lányok nevelésének helyes elveiről értekezik), az aszketikus kifejezés alatt tehát egy összetett rendszert kell látnunk. Adódnék a feltételezés, hogy talán más gnosztikus-aszketikus vallási irányzatok hatása is kimutatható a római gyengék életvitelében, de ezt Reasoner részletes vizsgálata végén határozottan cáfolja.1017 Amint megfogalmazza: „A gyengék aszketizmusának hátterében a fellelhető nyomok alapján egyértelműen a diaszpóra zsidóság szituációja áll, mindössze annyi szinkretizmussal, amennyit az szükségszerűen magába foglalt."</text:p>
      <text:p text:style-name="P6">A római gyengék másik jellemzője az egyes napok megkülönböztetése volt. Reasoner felhívja a figyelmet arra a vallási és politikai szerepre, amelyet a naptár Rómában hagyományosan betöltött. Erről korábban, az általános római vallási élet kapcsán már bővebben szóltunk, s a magunk részéről nem is tartjuk lehetetlennek, hogy a római helyzet bizonyos mértékig sajátos irányba befolyásolta a római zsidóság egyébiránt a mózesi <text:soft-page-break/>törvényeken alapuló időszámítását. Ugyanakkor határozottan túlzásnak érezzük Reasoner azon feltételezését, hogy mivel az 1. századi Rómában a napok megkülönböztetése az aktuálpolitikai játszmák eszköze volt, a római gyengék is bizonyos napok szem előtt tartásával akartak egyfajta hatalmi státusra szert tenni a többi keresztyén között.1018 Véleményünk szerint a zsidókeresztyén többségű gyengék csoportja éppen hogy ki akart maradni minden ilyen versengésből, és mind az aszkézissel, mind pedig az ünnepnapok túlhangsúlyozásával elszigetelődésre törekedett, amire</text:p>
      <text:p text:style-name="Feldolgozatlan_20_átvett_20_anyagok"><text:span text:style-name="T7">1015 Az első római keresztyének közötti aszketikus irányzatokkal kapcsolatban bővebben lásd La Piana, G., „La primitiva communitá cristiana di Roma </text:span><text:span text:style-name="Félig_20_kiemelt"><text:span text:style-name="T7">e </text:span></text:span><text:span text:style-name="T7">l'Epistola ai Romani” in </text:span><text:span text:style-name="Félig_20_kiemelt"><text:span text:style-name="T7">Ricerche Religiose, </text:span></text:span><text:span text:style-name="T7">május—július 1925.</text:span></text:p>
      <text:p text:style-name="P6">1016 Reasoner, 115-116. o.</text:p>
      <text:p text:style-name="P6">1017 Sem a Pythagoras nyomán meghonosodott filozófiai hátterű vegetarianizmusnak, sem az aranykor legendájára épített, primitív dietetikai érvekkel (pl. Porphyriusnál, Theophrastosnál vagy Plutarchosnál) alátámasztott hústilalomnak, sem a misztériumvallások kultikus tisztaság felfogásának nincs nyoma Pál leírásában vagy másutt. Vö. Reasoner, 103-137. o.</text:p>
      <text:p text:style-name="P6">1o18 I. m. 145. o.</text:p>
      <text:p text:style-name="P6">A konfliktus közelről: Róm 14,1-15,13<text:tab/>321</text:p>
      <text:p text:style-name="Feldolgozatlan_20_átvett_20_anyagok"><text:span text:style-name="T7">az erősek gúnnyal és a szolidaritás megtagadásával válaszoltak. Ha valakinek, inkább az erőseknek állt szándékában a római pogány elittel való bizonyos fokú azonosulás, a státusuk megtartása érdekében. Hogy a szóban forgó (vö. 14,5-6a) nap a vasárnap volt-e (vö. </text:span><text:span text:style-name="Félig_20_kiemelt"><text:span text:style-name="T7">kyriaké hémera </text:span></text:span><text:span text:style-name="T7">in Jel 1,10),1019 a hagyományos zsidó szombat, vagy egy különleges nap a böjt megtartására, nem tudjuk pontosan megmondani. A magunk részéről az utóbbi kettőt tartjuk valószínűnek, hiszen egyrészt a vasárnap mindenképpen közös öröksége kellett hogy legyen a gyengéknek az erősekkel, bármilyen feszült is volt a helyzet, másrészt a keresztyénségnek ebben a korai fázisában nincsenek is pontos adataink arról, hogy a vasárnap megünneplése teljesen felváltotta volna a szombatot.1020 A zsidókeresztyének és a valamikori prozeliták-istenfélők esetében erről még az 1. századi Rómában biztosan nem volt szó, közöttük nyilvánvalóan a szombat megtartásának is hangsúlyos szerepe volt még.</text:span></text:p>
      <text:p text:style-name="P6">Reasoner végső rekonstrukcióját a római keresztyének két csoportjáról — kiegészítve a saját javaslatainkkal — címszavakban így összegezhetjük:1021</text:p>
      <text:p text:style-name="P6">„ERŐSEK"<text:tab/>„GYENGÉK"</text:p>
      <text:p text:style-name="P6">Antinomista beállítottságú<text:tab/>Törvényhű zsidókeresztyének, a rituális törvények</text:p>
      <text:p text:style-name="P6">pogánykeresztyének, akik között<text:tab/>betartásával is megkülönböztették magukat az</text:p>
      <text:p text:style-name="P6">voltak páli tanítást követő<text:tab/>„erősektől”, többségükben peregrinusok, polgárjog</text:p>
      <text:p text:style-name="P6">zsidókeresztyének is<text:tab/>nélkül(Akvila és Priszka)</text:p>
      <text:p text:style-name="P6">Aristobulos és Narcissus háza<text:tab/>Esetleg néhány korábbi istenfélő és prozelita,</text:p>
      <text:p text:style-name="P6">népe is ide tartozhatott<text:tab/>illetve olyan korábbi pogányok, akiket előéletük</text:p>
      <text:p text:style-name="P6">(más vallási csoportokhoz tartozás) miatt vonzott az aszketikus életmód</text:p>
      <table:table table:name="Táblázat1" table:style-name="Táblázat1">
        <table:table-column table:style-name="Táblázat1.A"/>
        <table:table-column table:style-name="Táblázat1.B"/>
        <table:table-row table:style-name="Táblázat1.1">
          <table:table-cell table:style-name="Táblázat1.A1" office:value-type="string">
            <text:p text:style-name="P6">Több római polgárjogú keresztyén volt közöttük, mint a gyengék között</text:p>
          </table:table-cell>
          <table:table-cell table:style-name="Táblázat1.B1" office:value-type="string">
            <text:p text:style-name="P6">Külső, római megítélés szerint „babonásak” (étkezési szabályok, tartózkodás a hústól és a bortól, egyes napok megkülönböztetése a mózesi törvények és — szerintünk igen csekély valószínűséggel — a római naptár alapján)</text:p>
          </table:table-cell>
        </table:table-row>
      </table:table>
      <text:p text:style-name="P6">Általában véve gazdagabbak<text:tab/>Szegényebbek voltak, mint az „erősek”, jogaik</text:p>
      <text:p text:style-name="P6">voltak, mint a gyengék<text:tab/>fenntartása érdekében még mindig szoros</text:p>
      <text:p text:style-name="Feldolgozatlan_20_átvett_20_anyagok"><text:span text:style-name="T7">kapcsolatot akartak ápolni a zsinagógákkal, talán külön </text:span><text:span text:style-name="Félig_20_kiemelt"><text:span text:style-name="T7">collegiumot </text:span></text:span><text:span text:style-name="T7">is fenntartottak</text:span></text:p>
      <text:p text:style-name="P6">Nagyobb számban voltak közöttük<text:tab/>Kizárólag görög és héber nyelvűek voltak</text:p>
      <text:p text:style-name="P6">latin nyelvűek is</text:p>
      <text:p text:style-name="Feldolgozatlan_20_átvett_20_anyagok"><text:span text:style-name="T7">1019 T. Zahn szerint a páli gyülekezetek sajátos tulajdonsága volt a vasárnap kiemelt megünneplése, a Róm 16 Pál több korábbi munkatársát is megemlítő felsorolása pedig arról tanúskodik, hogy Pál tanítása jelen volt Rómában. Vö. Zahn, T.. </text:span><text:span text:style-name="Félig_20_kiemelt"><text:span text:style-name="T7">Geschichte des Sonntags vornehmlich in der alten Kirche. </text:span></text:span><text:span text:style-name="T7">Hannover: Carl Meuer, 1878. 22. o.</text:span></text:p>
      <text:p text:style-name="Feldolgozatlan_20_átvett_20_anyagok"><text:span text:style-name="T7">102° Az Úr napjának kérdéséhez vö. Carson, D. A. szerk., </text:span><text:span text:style-name="Félig_20_kiemelt"><text:span text:style-name="T7">From Sabbath to Lord's Day: A Biblical, Historical, and Theological Investigation. </text:span></text:span><text:span text:style-name="T7">Grand Rapids, Michigan: Zondervan, 1982. 102' Reasoner, 202-213. o.</text:span></text:p>
      <text:p text:style-name="P6"><text:soft-page-break/>322 Pál és a rómaiak. A Római levél kortörténeti olvasata</text:p>
      <text:p text:style-name="P6">Mindezek alapján elmondhatjuk, hogy a gyengék csoportja kívülről, római szemmel nézve mindenképpen egy kicsiny elszigetelődő, babonás vallási közösségnek tűnhetett. De nem csak kívülről nézve, hiszen a Krisztusba vetett hitükben osztozó erősek is minden jel szerint babonásaknak tartották a gyengéket.1022 Elhatárolódási szándékukat nagyban befolyásolhatta a római törvénykezés és közmegítélés mindenfajta „superstitiót” illetően. Pálnak nem állhatott szándékában sem a római keresztyének általános rossz megítélése (vö. 13,1-7), sem a rómaiak számára többé vagy kevésbé elfogadható csoportok polarizálódása. Talán ennek jele, hogy mind a gyengéket (14,1-12), mind az erőseket (14,13-15,6) figyelmezteti felelősségükre, majd mindkét csoportot együtt is megszólítja, közösségre hívva őket Krisztusban (15,7-13).</text:p>
      <text:p text:style-name="P6">Arra, hogy a római keresztyének között a tisztasági törvények értelmezése és az asztalközösség ügyében nézeteltérések voltak, közvetve tehát az úgynevezett „erősek és gyengék” konfliktusára nemcsak a Római levél, ha nem az Újszövetség egy másik irata is utal. A feltételezhetően néhány évvel a Római levél után, Rómában íródott Márk evangéliumából is értesülhetünk erről, hiszen a Péter-hagyomány krónikásaként ismert szerző egy helyen — Jézus farizeusokkal és írástudókkal való konfliktusához és a tisztaságról adott tanításához kapcsolódóan — különös részletességgel írja le a zsidóság tisztasághoz, közelebbről az étkezési tisztasághoz való viszonyulását: „A farizeusok és általában a zsidók... addig nem esznek, míg meg nem mosták a kezüket egy maréknyi vízzel, mert ragaszkodnak a vének hagyományaihoz, és amikor hazamennek a piacról, addig nem esznek, míg meg nem mosakodtak. Sok egyéb más is van, amit hagyományként átvettek és őriznek, amilyen például a poharak, korsók, rézedények és fekhelyek megmosása” (Mk 7,3-4) Márk ezt követően Jézus tisztasághoz való viszonyát úgy írja le („Nincs semmi, ami kívülről jutva az emberbe tisztátalanná tehetné őt; hanem ami kijön az emberből, az teszi tisztátalanná” Mk 7,15-23), hogy az szinte tökéletesen visszatükrözi a Római levélben Pál utalásait az „erősek” tisztasággal kapcsolatos nézeteire (vö. 14,14).</text:p>
      <text:p text:style-name="P6">A Római levél különböző részeiben korábban is áttételesen érzékelhető történeti szituáció itt (14,1-12), immár a maga teljességében és közvetlenségében jelenik meg. Pál számára feltehetően igen komoly lelkipásztori és lelkigondozói feladatot jelentett, hogy egyetlen levélben, egyszerre szóljon a római keresztyének belső konfliktusában résztvevő mindkét félhez. A nehezebb feladatnak mindenképpen a „gyengékkel”, tehát a zsidókeresztyénekkel és a hozzájuk tartozó egykori prozelitákkal való kommunikációt érezhette, hiszen ők voltak az érzékenyebb és a bizonytalanabb alapállású hallgatói: a claudiusi kitiltás lejárta</text:p>
      <text:p text:style-name="Feldolgozatlan_20_átvett_20_anyagok"><text:span text:style-name="T7">1022 Pelagius szerint „amazok (a gyengék) ezeket (az erőseket) testi beállítottságúaknak ítélték, ezek pedig amazokat mintegy bolondokat kinevették és babonásaknak gondolták” </text:span><text:span text:style-name="Félig_20_kiemelt"><text:span text:style-name="T7">(„illi istos quasi carnales iudicabant, et isti illos tamquam stultos inridebant ot superstitiosos putabant"). </text:span></text:span><text:span text:style-name="T7">Idézi Cranfield. 2:702. o. 1. jegyzet.</text:span></text:p>
      <text:p text:style-name="P6">A konfliktus közelről: Róm 14,1-15,13 323</text:p>
      <text:p text:style-name="P6">után Rómába visszatérő zsidókeresztyének helyzete többszörösen is nehéz volt. Először is vissza kellett illeszkedniük korábbi környezetükbe, másrészt meg kellett határozniuk önmagukat a római zsinagóga zsidósághoz képest, amely természetesen továbbra is gyanakvással és tartózkodóan kezelte a politikailag kényelmetlen terhet jelentő visszatérőket. Emellett a zsidókeresztyének identitáskrízissel is küzdöttek. Ha igaza van egyes kutatóknak,1023 a „gyengéknek” nem csak a zsidósággal kapcsolatban kellett meghatározniuk önmagukat, de a többi keresztyénnel szemben is, akik nem tulajdonítottak jelentőséget a mózesi törvényekben leírt és a — különösen a diaszpóralétben, a pogány többségi társadalomban fontosnak érzett — hagyományos olyan zsidó karakterisztikumoknak („identity markers"), mint a körülmetélkedés, az étkezési és tisztasági szabályok és a szombat megtartása. A zsidókeresztyén „gyengék” pozícióját és saját nézetük mellett felhozható érveit még tovább gyengítette azoknak a római zsidókeresztyéneknek (például Akvilának és Priszkának) a jelenléte, akik Pálhoz hasonlóan szintén „szabadok voltak” a törvénytől és magukat az „erősekhez” sorolták (vö. 15,1). Pálnak nagyon kényes feladat1024 jutott, amikor ezt a több oldalról fenyegetett és egyértelműen kisebbségben lévő csoportot igyekezett integrálni a többség megvetése és kirekesztő viselkedése ellenére. Ez az oka annak, hogy Pál hangvétele egészen más, mint amikor a galata gyülekezetnek írt levelében látszólag hasonló témáról (a törvény cselekedeteinek szerepéről a keresztyén életgyakorlatban) szólt.1025 <text:soft-page-break/>Csakhogy míg ott egy agresszívan fellépő, magabiztos, sőt önhitt judaizáló csoporttal állt szemben, itt egy minden értelemben gyenge és gyámolításra szoruló kisebbséggel. Pál érezte, hogy ha nem sikerül a gyengéket integrálni, akkor egyetlen lehetőség marad a számukra, mégpedig a szakítás a keresztyén közösséggel, a visszatérés a zsinagógához és ahhoz a Pál-ellenességhez, a mely a Rómával kiváló kapcsolatokat ápoló jeruzsálemi zsidóságot jellemezte akkoriban. Ez a tény egyike azoknak a világos kapcsolódási pontoknak, amelyeket a római gyülekezetek helyzete és a keleti missziójában szerzett tapasztalatok között fedezett fel.</text:p>
      <text:p text:style-name="Feldolgozatlan_20_átvett_20_anyagok"><text:span text:style-name="T7">1023 Cranfield és Minear (utóbbi csak az egyik római „alcsoport” esetében) is feltételezik, hogy a „gyenge” elnevezés mögött nem csupán az „erősek” gúnyolódása, és nem is csak a Reasoner által feltárt római „erőkultusz” áll, hanem a „gyengék” belső, lelkiismereti vívódása is. Vö. Cranfield, 2:695-696. o.; Minear, </text:span><text:span text:style-name="Félig_20_kiemelt"><text:span text:style-name="T7">The Obedience, </text:span></text:span><text:span text:style-name="T7">13. o.</text:span></text:p>
      <text:p text:style-name="P6">1024 Chrysostomos kiváló érzékkel ismerte fel ezt, amikor azt állítja, hogy Pál áttételesen fogalmaz ebben a szakaszban: látszólag az „erősekhez” intézi szavait, de úgy, hogy közben a „gyengék” is kihallják belőle azt a bátorítást és jobbítást, ami nem volt sértő a számukra és amit ezért elfogadhattak. Vö. Schaff, 1/522. o.</text:p>
      <text:p text:style-name="Feldolgozatlan_20_átvett_20_anyagok"><text:span text:style-name="T7">1025 </text:span><text:span text:style-name="Kiemelt"><text:span text:style-name="T7">P. J</text:span></text:span><text:span text:style-name="T7">. Tomson a Római levél e szakaszáról szólva párhuzamokat talál Pál óvatos fogalmazása és Philón, illetve a hilléli tradíció étkezési törvényekkel kapcsolatos toleráns megnyilatkozásai között. Vö. </text:span><text:span text:style-name="Félig_20_kiemelt"><text:span text:style-name="T7">Paul and the Jewish Law. Halakha in the Letters of the Apostle to the Gentiles. </text:span></text:span><text:span text:style-name="T7">Compendia Rerum Iudaicarum ad Novum Testamentum. Assen/Maastrich: Van Gorcum (Minneapolis: Fortress Press), 1990. 236-258. o.</text:span></text:p>
      <text:p text:style-name="P6">324<text:tab/>Pál és a rómaiak. A Római levél kortörténeti olvasata</text:p>
      <text:p text:style-name="Feldolgozatlan_20_átvett_20_anyagok"><text:span text:style-name="T7">Pál a kirekesztés és ítélkezés kérdéseit egyszerre tárgyalja (1-4. versek), és ezzel visszatér mind a 2., mind a 9-11. részek témáihoz. A római „gyengék” ítélkezése az „erősek” felett, akik kevesebbet „teljesítenek” mindabból, ami szerintük a hívő embert Krisztushoz köti; az „erősek” megvető k i rekesztése azokkal szemben, akik egy letűnt világ képviselőinek, egy bukott Isten-népe maradékának tűnnek a szemükben — mindkét nézettel szemben az isteni befogadás (vö. </text:span><text:span text:style-name="Félig_20_kiemelt"><text:span text:style-name="T7">proslambanesthe, </text:span></text:span><text:span text:style-name="T7">1. vers; </text:span><text:span text:style-name="Félig_20_kiemelt"><text:span text:style-name="T7">proselabeto, </text:span></text:span><text:span text:style-name="T7">3. vers) példáját állítja, amihez a 15,7-ben majd hozzájárul Krisztus tettének példája (vö. </text:span><text:span text:style-name="Félig_20_kiemelt"><text:span text:style-name="T7">proslambanesthe allélus, kathós kai ho Christos proselabeto hymas) </text:span></text:span><text:span text:style-name="T7">is. Ezzel világossá válik a szerző szándéka: a római helyzet éppen ellentétes azzal, amit a gyülekezet tagjai Pállal együtt vallanak a hit általi megigazulásról, amely lényege szerint az érdemek nélküli feltétlen befogadás. Ismét láthatjuk tehát, hogy Pál számára ez a „tan” nem önmagában volt értékes, nem spekulatív vagy argumentatív-apologetikus értéket hordozott, hanem a keresztyén közösség sikeres együttélésének a modelljét rejtette. Ennek hiányát kellett megtapasztalnia keleti missziója során, valahányszor szembekerült a hatását mindenütt ellensúlyozni igyekvő judaizálókkal. A „befogadás” ellentéte a másik megvetése </text:span><text:span text:style-name="Félig_20_kiemelt"><text:span text:style-name="T7">(mé exutheneitó) </text:span></text:span><text:span text:style-name="T7">és a szekértáborokat teremtő </text:span><text:span text:style-name="T7">vitatkozás, a gyengébb kisebbségre ráerőltetett többségi vélemény (vö. </text:span><text:span text:style-name="Félig_20_kiemelt"><text:span text:style-name="T7">mé eis diakriseis dialogismón), </text:span></text:span><text:span text:style-name="T7">amely létükben veszélyeztette a Keleten általa alapított pogánykeresztyén közösségeket,1026 és sajnos egyelőre — ellenkező előjellel és fordított „felállásban” — uralta a római közösségek életét is. A körülmetélkedés kérdését, amely éppen úgy megosztotta a közösséget, mint az itt előbukkanó étkezési és tisztasági törvények, Pál korábban már tárgyalta. A feloldást ott is a Krisztust halottaiból is feltámasztani képes Istenbe vetett hit/bizalom jelentette.</text:span></text:p>
      <text:p text:style-name="P6">Az uralom képének felbukkanása (a 7. rész elején már Pál használta ezt a képet) ahhoz kínál eszközt, hogy Pál ráébressze a szembenálló feleket, hogy valójában a másik befogadásának és elfogadásának hiánya esetén Istennel kerülnek szembe, aki elfogadta az elfogadhatatlannak tűnő másik embert is. Egy háziszolga nem ítélheti meg egy másik háziszolga cselekedeteinek és nézeteinek a helyességét, mert ahhoz felhatalmazása egyedül a gazdának van. A római keresztyének szociális rétegződését ismerve Pál példáját különösen is csípősnek és találónak érezzük: a két szembenálló csoport tagjainak nagy része feltehetően más-más urakat szolgált, és ezt az alárendeltségi viszonyt kellett az apostolnak felidéznie, hogy kissé helyreálljon a realitásérzékük. Persze Pál szociográfiai segítsége nélkül is érteniük kellett volna a római keresztyéneknek a közöttük dúló viták abszurditását, de ez a kép talán segített visszatérniük a valóságba: ebben az értelemben mindannyian szolgák, önmaguk felett rendelkezni képte‑</text:p>
      <text:p text:style-name="Feldolgozatlan_20_átvett_20_anyagok"><text:span text:style-name="T7">1026 A római helyzet és Pál keleti missziójának tapasztalatai közötti párhuzamot erősíti az </text:span><text:soft-page-break/><text:span text:style-name="Félig_20_kiemelt"><text:span text:style-name="T7">exuthenein </text:span></text:span><text:span text:style-name="T7">ige megjelenése. A Gal 4,14 (vö. </text:span><text:span text:style-name="Félig_20_kiemelt"><text:span text:style-name="T7">uk exuthenésate) </text:span></text:span><text:span text:style-name="T7">szerint Pál joggal számíthatott volna arra, hogy a galaták testi fogyatékossága (betegsége?) miatt megvetik. amikor hozzájuk érkezik, ehelyett azonban befogadták (ott az </text:span><text:span text:style-name="Félig_20_kiemelt"><text:span text:style-name="T7">edexasthe </text:span></text:span><text:span text:style-name="T7">ige szerepel). A zsidóság pogányok általi „megvetettség érzéséhez” vö. még Jónátán imáját a 2Makk 1,27-ben.</text:span></text:p>
      <text:p text:style-name="P6">A konfliktus közelről: Róm 14,1-15,13<text:tab/>325</text:p>
      <text:p text:style-name="P6">len lények, akik bűnösök, és ezért a bűnös állapotért egyedül annak tartoznak elszámolással, aki uralkodik felettük, egymásnak semmiképp (3-4. versek).</text:p>
      <text:p text:style-name="Feldolgozatlan_20_átvett_20_anyagok"><text:span text:style-name="T7">Ugyanennek a gondolatnak a továbbvitele — szintén a hit általi megigazulás szintjén —, hogy mindkét csoport megerősödhet a saját meggyőződésében </text:span><text:span text:style-name="Félig_20_kiemelt"><text:span text:style-name="T7">(vö.</text:span></text:span><text:span text:style-name="T7"> </text:span><text:span text:style-name="Félig_20_kiemelt"><text:span text:style-name="T7">hekastos en tó idió noi plérophoreisthó, </text:span></text:span><text:span text:style-name="T7">5. vers), ha ez nem veszélyezteti egymás elfogadását. Az, hogy — a saját szempontjából — „mindenkinek igaza van”, következik abból, hogy Isten „mindenkit igaznak fogadott el” — Krisztusban.1027 Ez utóbbi kitételt hangsúlyozza Pál háromszor is (négyszer a </text:span><text:span text:style-name="Félig_20_kiemelt"><text:span text:style-name="T7">varia lectio </text:span></text:span><text:span text:style-name="T7">szerint) a 6. versben. A római gyülekezetekben megnyilvánuló különbségek krisztológiai olvasata tehát az egység és a különbségekért való hálaadás Istennek (vö. </text:span><text:span text:style-name="Félig_20_kiemelt"><text:span text:style-name="T7">eucharistei tó theó, </text:span></text:span><text:span text:style-name="T7">kétszer a 6. versben). Mielőtt azonban az apostolt a végletesen és parttalanul „liberális” álláspont védőügyvédjének gondolnánk, fontos megjegyeznünk, hogy mind a krisztológiai szempont, mind az Istennek való hálaadás feltétele valódi határvonalat jelöl abban a kérdésben, hogy mi az elfogadható a római gyülekezetben. Pál nem arra tanít, hogy kivétel nélkül minden megfelel a Krisztus-követés normáinak. Az önzés </text:span><text:span text:style-name="Félig_20_kiemelt"><text:span text:style-name="T7">(vö. udeis...hémón heautó zé, </text:span></text:span><text:span text:style-name="T7">7. vers) és az ebből következő erkölcsi torzulások például kétségtelenül nem.1028 Ami azonban Krisztus Isten iránti engedelmességének, életének, halálának és feltámadásának fényében (vö. 9. vers) megy végbe a gyülekezetben, s amit az Istennek való hálaadás kísér, az elfogadható, függetlenül attól, hogy milyen megszokásokkal, félelmekkel, hagyományokkal, vagy milyen konzervatív ízlésekkel ütközik. Az Ézs 45,23 népekre vonatkozó üdvpróféciájának idézésével (11. vers) Pál még egyszer eszkatológiai hangsúlyokkal szeretné erősíteni a római gyülekezetnek adott tanítást. A prófétai vízió, amely szerint Istenhez mennek a népek, mert egyedül „az Úrnál van igazság és erő” (Ézs 45,24), erőtlenné teszi az „erősek” és „gyengék” konfliktusát, hiszen mindnyájuknak ugyanazon ítélőszék előtt kell megállniuk (10. és 12. versek). Nézeteltérésükben nem az egyik vagy a másik oldalán van az abszolút igazság, hanem az Úrnál, aki felé mindkét csoport törekszik, s aki mindkét csoportot „befogadja”.</text:span></text:p>
      <text:p text:style-name="Feldolgozatlan_20_átvett_20_anyagok"><text:span text:style-name="T7">A folytatásban is (13-23. versek) az elfogadhatatlan ítélkezés áll Pál érvelésének középpontjában: Isten ítélő szerepét mindkét csoport kisajátítja magának, 1. a zsidókeresztyének azzal, hogy nem tudnak megszabadulni a zsidóságtól örökölt „tiszta-tisztátalan” megkülönböztetésén alapuló világlátástól, ami menthetetlenül elválasztja tőlük a </text:span><text:span text:style-name="T7">tisztátalannak ítélt népeket; 2. a pogánykeresztyének pedig azzal, hogy megütközést vagy botránykövet állítanak </text:span><text:span text:style-name="Félig_20_kiemelt"><text:span text:style-name="T7">(tithenai proskomma...é skandalon, </text:span></text:span><text:span text:style-name="T7">13. vers) zsidókeresztyén testvéreik útjába (a 9,33-ban is idézett Ézs 8,14 szerint ezt egyedül az ítélő Isten teheti meg a népével). Az ítélkezéssel azonban a keresztyén közösség tagjai nem csak Isten szerepét sajá‑</text:span></text:p>
      <text:p text:style-name="Feldolgozatlan_20_átvett_20_anyagok"><text:span text:style-name="T7">1027 Vö. Dunn, </text:span><text:span text:style-name="Félig_20_kiemelt"><text:span text:style-name="T7">Romans, ad loc.</text:span></text:span></text:p>
      <text:p text:style-name="Feldolgozatlan_20_átvett_20_anyagok"><text:span text:style-name="T7">1028 A görögben a </text:span><text:span text:style-name="Félig_20_kiemelt"><text:span text:style-name="T7">heautó zén, </text:span></text:span><text:span text:style-name="T7">csakúgy mint a latinban a </text:span><text:span text:style-name="Félig_20_kiemelt"><text:span text:style-name="T7">sibi vivere </text:span></text:span><text:span text:style-name="T7">a kicsapongó életmóddal összefüggésben használt kifejezés (például Menandrosnál vagy Terentiusnál). A hivatkozásokhoz vö. áw in Liddell-Scott.</text:span></text:p>
      <text:p text:style-name="P6">326<text:tab/>Pál és a rómaiak. A Római levél kortörténeti olvasata</text:p>
      <text:p text:style-name="Feldolgozatlan_20_átvett_20_anyagok"><text:span text:style-name="T7">títják ki, de szembeszállnak a Rómában is jól ismert jézusi hagyománnyal, ami egyrészt a) a zsidókeresztyéneket óvta attól, hogy túlzott jelentőséget tulajdonítsanak a külsődleges dolgok közönséges vagy „tisztátalan” </text:span><text:span text:style-name="Félig_20_kiemelt"><text:span text:style-name="T7">(koinon, </text:span></text:span><text:span text:style-name="T7">14. vers; vö. Mk 7,15.19) jellegének, b) másrészt a pogánykeresztyének számára világosan tiltotta a hitben vagy más területen gyengébb testvér megbotránkoztatását </text:span><text:span text:style-name="Félig_20_kiemelt"><text:span text:style-name="T7">(mé tó brómati apollye..., </text:span></text:span><text:span text:style-name="T7">15. vers; vö. Mk 9,42 és 1Kor 8,13). Ha ez a helyzet fennmarad Rómában, az Pál szerint a házi gyülekezetek életét figyelő kívülállók szemében előbb-utóbb a hit </text:span><text:span text:style-name="Félig_20_kiemelt"><text:span text:style-name="T7">(hymón to agathon, </text:span></text:span><text:span text:style-name="T7">16. vers)1029 „hiteltelenedéséhez” vezet és a keresztyének szégyenét fogja erősíteni, ami nem utolsósorban egyenest ellenkezik a pogánykeresztyének emancipációs törekvéseivel a római társadalomban. A Róm 14,1 alapelve alapján a megoldás tehát az „erősek” kezében van. Nekik, ellentétben a zsidókeresztyénekkel, van választási lehetőségük. Számukra a viselkedés, a nézeteik megváltoztatása nem létkérdés, míg a „gyengék” számára a lelkiismeretükben teljesen el nem fogadott értékrend szó szerint pusztító hatású lehet (vö. </text:span><text:span text:style-name="Félig_20_kiemelt"><text:span text:style-name="T7">lypeitai </text:span></text:span><text:span text:style-name="T7">és </text:span><text:span text:style-name="Félig_20_kiemelt"><text:span text:style-name="T7">apollye). </text:span></text:span><text:span text:style-name="T7">Az ismert jézusi asztalközösség-gyakorlást idézi </text:span><text:soft-page-break/><text:span text:style-name="T7">fel Pál azzal, hogy az evést és ivást Isten országával kapcsolja össze (17. vers), mégpedig negatív érveléssel: a Lk 14,15-24-ben és a Mt 22,1-10-ben rögzített példázat lényege éppen a nagy vacsora és Isten országának mindenkit befogadó jellege, az ételek és italok kérdése miatti elkülönülés Rómában tehát nem szolgálhatja Isten országának megvalósulását.</text:span></text:p>
      <text:p text:style-name="Feldolgozatlan_20_átvett_20_anyagok"><text:span text:style-name="T7">Pál gyakran megfigyelhető ciklikus érvelése kerül előtérbe a szakasz utolsó verseiben is, ahol rekapitulálja a római konfliktus megoldására felhozott korábbi szempontokat: Isten és Jézus Krisztus helyes szolgálatát valamint az emberek előtti hiteles közösségi viselkedés fontosságát (vö. </text:span><text:span text:style-name="Félig_20_kiemelt"><text:span text:style-name="T7">euarestos tó theó kai dokimos tois anthrópois, </text:span></text:span><text:span text:style-name="T7">18. vers); majd beemel az érvelésbe egy újabb képet, az egyházat, Krisztus testét, amely több, mint az Isten előtt felelősséggel tartozó, egymást tiszteletben tartó egyének közössége: önálló entitás, amely Isten munkája és az emberek békés, felelős építkezésének gyümölcse egyszerre (vö. 19-21. versek). A gyülekezet érzékeny építményében mindig annak szükséges korlátoznia önmagát és a saját szabadságát, aki „erősebb” pozícióban van. A gyengébbnek ugyanakkor folyamatosan és önszántából kifejezésre kell juttatnia azt, hogy értékeli az erősek eme önlemondását. Pál </text:span><text:span text:style-name="T7">ennek az elvének megfelelően állt ki rendíthetetlenül az általa alapított pogánykeresztyén gyülekezetek (például a galaták) szabadsága mellett a keleti misszióban, és éppen ezért vette olyan komolyan a pogánykeresztyén gyülekezetek Jeruzsálembe küldendő adományának összegyűjtését. A keleti misszióban a zsidókeresztyének és a jeruzsálemi „szentek” voltak abban a pozícióban, hogy engedhettek elveikből a „gyengébb” pogánykeresztyének számára, de a római keresztyénség sajátos történelméből</text:span></text:p>
      <text:p text:style-name="Feldolgozatlan_20_átvett_20_anyagok"><text:span text:style-name="T7">1029 A </text:span><text:span text:style-name="Félig_20_kiemelt"><text:span text:style-name="T7">to agathon </text:span></text:span><text:span text:style-name="T7">ilyen értelmezésével Luthert </text:span><text:span text:style-name="Félig_20_kiemelt"><text:span text:style-name="T7">(Commentary, </text:span></text:span><text:span text:style-name="T7">204. old) követjük, szemben például Pelagiusszal, Kálvinnal, Sanday-Headlammel, Barrettel vagy Dunn-nal („keresztyén szabadság"), Barth-tal („Isten országa”, vö. </text:span><text:span text:style-name="Félig_20_kiemelt"><text:span text:style-name="T7">Shorter, </text:span></text:span><text:span text:style-name="T7">169. o.) vagy Michellel („üdvösség”, vö. 345. o.).</text:span></text:p>
      <text:p text:style-name="P6">A konfliktus közelről: Róm 14,1-15,13 327</text:p>
      <text:p text:style-name="P6">fakadóan ott éppen fordított volt a helyzet. Pálnak következetesnek kellett maradnia, ezért kérte a római pogánykeresztyéneket saját hitbeli szabadságuk korlátozására, mintegy ugyanezt remélve a jeruzsálemi szentektől, akikhez éppen elutazni készült e sorok megírása közben.</text:p>
      <text:p text:style-name="P6">Keleti missziója befejeztével Pál különösen érezte, milyen szüksége van a o án kereszt én gyülekezetek képviselőjeként a</text:p>
      <text:p text:style-name="P6">P g' Y Y gYeruzsálemi „erősek” támo-</text:p>
      <text:p text:style-name="P6">jeruzsálemi</text:p>
      <text:p text:style-name="Feldolgozatlan_20_átvett_20_anyagok"><text:span text:style-name="T7"><text:s/>A római helyzet mintegy a keleti misszió helyzetének inverze, ezért is fontos, hogy itt (15,1-6) már az erősek képviselőjeként azonosítja magát </text:span><text:span text:style-name="Félig_20_kiemelt"><text:span text:style-name="T7">(hémeis hoi dynatoi, </text:span></text:span><text:span text:style-name="T7">1. vers), s mint ilyen, az erőtlenek gyengeségeinek elhordozására biztat. A korábban vizsgált római „erő terminológia” alkalmasnak látszott Pál számára, hogy kifejezze, 1. mit vár el a döntési helyzetben lévő római pogánykeresztyénektől, és 2. mit remél a jeruzsálemi zsidókeresztyén gyülekezettől, akik a gyűjtés elfogadásával vagy visszautasításával, tehát a pogánykeresztyén misszió engedélyezésével vagy „törvényen kívül helyezésével” szintén döntési helyzetben, az „erősek” szerepében voltak. A jeruzsálemi gyülekezet döntési helyzete éppen azért volt nehéz, mert döntésükkel vagy önmaguknak kedveztek (vö. </text:span><text:span text:style-name="Félig_20_kiemelt"><text:span text:style-name="T7">mé heautois areskein, </text:span></text:span><text:span text:style-name="T7">1. vers), elzárkózva saját pogánymissziójuktól egy radikalizálódó és minden „pogány tisztátalanságtól” elhatárolódó Jeruzsálemben, vagy a pogánymissziónak, ezzel szükségszerűen kihívva maguk ellen radikális honfitársaik haragját. Pál fogalmazása és Krisztus példájának felidézése (Ézsaiás szenvedő szolgájának és a szenvedő zsoltárosnak a képében, vö. 2-3. versek) ezért is sok áthallást hordoz az apostol saját történeti szituációjára nézve is. Az a reménység, amelyet említ </text:span><text:span text:style-name="Félig_20_kiemelt"><text:span text:style-name="T7">(hina...tén elpida echómen, </text:span></text:span><text:span text:style-name="T7">4. vers), nem csak a római gyülekezet reménysége, hogy feloldódnak a közösséget bénító feszültségek, de saját reménysége is a küszöbön álló küldetését illetően. Az, ahogyan Pál itt az erőről és az erőtlenségről beszél, alapvetően megegyezik mindazzal, amit korábbi leveleiben írt a keresztyén ember „erőhöz” és „hatalomhoz” való paradox viszonyáról (vö. 1Kor 1,25; 2Kor 12,8-10; 13,4): a valódi erőt az erő alkalmazásáról való lemondás jelenti, az ebből fakadó látszólagos gyengeség elfogadása, mégpedig Isten erejére támaszkodva. Ez a tanítás persze csak megfogalmazásában páli, valójában a legkorábbi Jézus-hagyományon alapszik (vö. Mk 10,42-45).</text:span></text:p>
      <text:p text:style-name="Feldolgozatlan_20_átvett_20_anyagok"><text:span text:style-name="T7">A véleményegység megvalósíthatatlannak tűnik Pál számára még a keresztyénség e korai, döntő időszakában is, Rómában csakúgy, mint a keleti misszióban, ugyanakkor ezt </text:span><text:soft-page-break/><text:span text:style-name="T7">önmagában nem tekinti tragédiának. A gyülekezeti istentiszteleti közössége,103° amely akár Rómában, akár Jeruzsálemben (szimbolikus formában, a gyűjtés elfogadása révén) a véleménykülönbségek ellenére képes „egy akarattal és egy szájjal” </text:span><text:span text:style-name="Félig_20_kiemelt"><text:span text:style-name="T7">(homothymadon en heni stomati) </text:span></text:span><text:span text:style-name="T7">dicsőíteni Istent, világos jele az eszkatológiai korszaknak, amelyben Pál benne élt, s amelynek</text:span></text:p>
      <text:p text:style-name="Feldolgozatlan_20_átvett_20_anyagok"><text:span text:style-name="T7">103o A 15,5 ilyen értelmezéséhez vö. Lietzmann, Michel, Sanday-Headlam, Cranfield és Käsemann kommentárjait </text:span><text:span text:style-name="Félig_20_kiemelt"><text:span text:style-name="T7">(ad loc.).</text:span></text:span></text:p>
      <text:p text:style-name="P6">328<text:tab/>Pál és a rómaiak. A Római levél kortörténeti olvasata</text:p>
      <text:p text:style-name="P6">beteljesedése érdekében — sokak számára ugyan elfogadhatatlan személyként — végezte békéltető szolgálatát.</text:p>
      <text:p text:style-name="Feldolgozatlan_20_átvett_20_anyagok"><text:span text:style-name="T7">A levél „tartalmi részének” végén (15,7-13) ha úgy tetszik, az író még egyszer visszatér a „teológiai értekezés” és a „parainetikus szakasz” összefüggésére, a hit általi megigazulás és a közösség tagjainak egymás iránt tanúsított viselkedésének szoros kapcsolatára. Amint Krisztus méltatlan voltuk ellenére elfogadta a római keresztyéneket </text:span><text:span text:style-name="Félig_20_kiemelt"><text:span text:style-name="T7">(kathós kai ho Christos proselabeto </text:span></text:span><text:span text:style-name="Félig_20_kiemelt"><text:span text:style-name="T7">hymas, </text:span></text:span><text:span text:style-name="T7">7. vers), úgy kellene be- és elfogadniuk egymást az erőseknek és a gyengéknek (itt már megint nem csak az erősek felelősségéről van szó). A végső indok megint csak Isten dicsőítése (vö. 6. és 7. versek), tehát nem a közösség megmaradása ön magában, nem az egyének érdeke, nem a „közös ügy” sikere, hanem Isten dicsősége, ami az eszkatológiai, messiási korszak egyetlen igazi vonatkoztatási pontja Pál számára. Krisztus szerepének említésével egyszerre ismét megszólalnak a levélben korábban már felbukkanó témák, de most már a páli missziói igehirdetés általános főtémája, Isten dicsősége/dicsőítése (vö. 1,21) köré építve: 1. Krisztusban, aki test szerint zsidó volt, Dávid sarja, beteljesedtek az atyáknak tett ószövetségi ígéretek (vö. 8. vers és 1,3; 9,4), hogy igaz legyen a zsidóság üdvtörténeti elsőségének igénye, és igaznak bizonyuljon az ígéreteket adó Isten (vö. 116; 2,9.10). 2. Ezeket az ígéreteket mind kronológiai, mind érdemi tekintetben megelőzte az első atyának, Ábrahám nak tett ígéret, amely szintén a zsidó Krisztusban teljesedett be (vö. 8-9. versek és 4,1.12.13.16; 9,7-9), s amelyre nézve az eszkatológiai üdvkorszakban (Pál szerint már a saját korában!) valamennyi nép dicsőítheti Istent irgalmáért, a zsidósággal együtt (vö. 9-11. versek és 11,25.32). A zsidóság és a népek Krisztus személyén és a benne megvalósuló ígéretek által válhatnak Isten egyetlen — részleteiben továbbra sem homogén, de lényegileg azonos alapon, </text:span><text:span text:style-name="T7">Isten kegyelmén álló — népévé. A 15,9b-ben megszólaló zsoltáridézet alanya Pál szándékosan többértelmű szerkesztésének köszönhetően éppen úgy lehet a népek üdvösségéért meghalt és feltámadott Krisztus, ahogyan a népektől körülvéve élő diaszpóra zsidóság képzeletbeli képviselője vagy az a római „gyenge” zsidókeresztyén, aki felismeri a vele együtt a gyülekezetben Istent dicsőítő pogánykeresztyénben a Krisztusban megváltást elnyert „népeket”, sőt akár maga Pál is, aki a diaszpórából érkező zélóta farizeusként lett Isten pogányok felé irányuló missziójának eszköze.1031 3. A zsidókból és népekből álló római gyülekezet élete a Krisztusba vetett hiten alapul. Amennyiben ez marad a középpontban, nem pedig a lényegtelen különbségek és a különbségek feldolgozásából eredő nehézségek, akkor a páli értelemben vett „karizmatikus” közösség örömet és békességet sugároz a kívülállók felé (vö. 12-13. versek és 8. és 12. részek), és betölti Istentől nyert megbízatását.</text:span></text:p>
      <text:p text:style-name="P54">1031 A 15,8-9 értelmezéséhez vö. Wagner, J. R., „The Christ, Servant of Jew and Gentile: A Fresh Approach to Romans 15:8-9” in JBL 116 (1997), 473-85. o.</text:p>
      <text:p text:style-name="P29">Igehirdetések:</text:p>
      <text:p text:style-name="Könyvadatsor"><text:span text:style-name="Hivatkozás"><text:span text:style-name="T7">(</text:span></text:span><text:span text:style-name="Név_20_hivatkozásban"><text:span text:style-name="T7">Luther</text:span></text:span><text:span text:style-name="Hivatkozás"><text:span text:style-name="T7">: </text:span></text:span><text:span text:style-name="Mű_20_címe"><text:span text:style-name="T7">Jer, örvendjünk keresztyének!</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43"><text:span text:style-name="Félig_20_kiemelt"><text:span text:style-name="T7">Tudom kiben hiszek</text:span></text:span></text:p>
      <text:p text:style-name="P43"><text:span text:style-name="Kiemelt"><text:span text:style-name="T7">Kedd.</text:span></text:span></text:p>
      <text:p text:style-name="P43"><text:span text:style-name="Kiemelt"><text:span text:style-name="T7">Az Úréi vagyunk.</text:span></text:span></text:p>
      <text:p text:style-name="Átvett_20_anyagok_20_réssel"><text:soft-page-break/><text:span text:style-name="Félig_20_kiemelt"><text:span text:style-name="T7">Ha élünk az Úrnak élünk, ha meghalunk az Úrnak halunk meg. Azért akár éljünk, akár haljunk, az Úréi vagyunk.</text:span></text:span></text:p>
      <text:p text:style-name="P47"><text:span text:style-name="Félig_20_kiemelt"><text:span text:style-name="T7">Római levél 14,8.</text:span></text:span></text:p>
      <text:p text:style-name="P45"><text:span text:style-name="T25">Igen, az Úréi vagyunk. Éppen az a legfőbb vigaszunk és örömünk, hogy olyan Urunk van, kinek kezébe adott az Atya égen-földön minden hatalmat. Ki merne, vagy tudna hát ártani nékünk?! Az ördög dühönghet, de hogy Urunk kezéből minket kitépjen, arról ugyan letehet. Sőt, ha Krisztusban hiszünk s védő oltalmában élünk, benne s általa magunk is urai leszünk ördögnek, bűnnek, halálnak.</text:span> Hiszen érettünk lett emberré, — hogy erre az uralomra segítsen. Értünk könyörgött az Atyánál s annyira szeretett, hogy átokká lett értünk, magát feláldozta, drága véren megvett s bűnből tisztára mosott.</text:p>
      <text:p text:style-name="P40">Hasonlóképpen örökségünk s üdvösségünk zálogát, a Szentlelket is szívünkbe adta, Isten előtt királyokká, papokká, — egyszóval Isten gyermekeivé, .örököseivé s tulajdon örököstársaivá tett. Ez bizonnyal igaz! Oh, Urunk, erősítsd hitünket, hogy mindebben semmit ne kételkedjünk!</text:p>
      <text:p text:style-name="Átvett_20_anyagok_20_behúzás_20_réssel"><text:span text:style-name="Félig_20_kiemelt"><text:span text:style-name="T7">Enyém vagy és én a tied,<text:line-break/>Pásztorom,<text:line-break/>Királyom,<text:line-break/>Ki szakaszt el tőled?<text:line-break/>Én örökre tiéd lettem,<text:line-break/>Keresztfán<text:line-break/>Nagy drágán<text:line-break/>Megfizettél értem.</text:span></text:span></text:p>
      <text:p text:style-name="Könyvadatsor"><text:span text:style-name="Hivatkozás"><text:span text:style-name="T7">(</text:span></text:span><text:span text:style-name="Név_20_hivatkozásban"><text:span text:style-name="T7">Scholz László</text:span></text:span><text:span text:style-name="Hivatkozás"><text:span text:style-name="T7">: </text:span></text:span><text:span text:style-name="Mű_20_címe"><text:span text:style-name="T7">Az evangélium Pál szerint</text:span></text:span><text:span text:style-name="Hivatkozás"><text:span text:style-name="T7">. </text:span></text:span><text:span text:style-name="Cégnév"><text:span text:style-name="T7">Evangélikus Teológiai Akadémia—Budapest-Zuglói Evangélikus Egyházközség—Teológiai Irodalmi Egyesület</text:span></text:span><text:span text:style-name="Hivatkozás"><text:span text:style-name="T7">)</text:span></text:span><text:span text:style-name="T7">:</text:span></text:p>
      <text:p text:style-name="P43"><text:span text:style-name="Kiemelt"><text:span text:style-name="T7">9. Fogadjuk be egymást!</text:span></text:span></text:p>
      <text:p text:style-name="Átvett_20_anyagok_20_-_20_textusbővítés_20_réssel"><text:span text:style-name="Félig_20_kiemelt"><text:span text:style-name="T7">A hitben erőtelent fogadjátok be, nem ítélgetvén vélekedéseit. Némely ember azt hiszi, hogy mindent megehetik; a hitben erőtelen pedig zöldséget eszik. A ki eszik, ne vesse meg azt, a ki nem eszik; és a ki nem eszik, ne kárhoztassa azt, a ki eszik. Mert az Isten befogadta őt. Te kicsoda vagy, hogy kárhoztatod a más szolgáját? Az ő tulajdon urának áll vagy esik. De meg fog állani, mert az Úr által képes, hogy megálljon.</text:span></text:span></text:p>
      <text:p text:style-name="Átvett_20_anyagok_20_-_20_textusbővítésre"><text:span text:style-name="Félig_20_kiemelt"><text:span text:style-name="T7">Emez az egyik napot különbnek tartja a másiknál: amaz pedig minden napot egyformának tart. Ki-ki a maga értelme felől legyen meggyőződve. A ki ügyel a napra, az Úrért ügyel: és a ki nem ügyel a napra, az Úrért nem ügyel. A ki eszik, az Úrért eszik, mert hálákat ád az Istennek: és a ki nem eszik, az Úrért nem eszik, és hálákat ád az Istennek. {</text:span></text:span></text:p>
      <text:p text:style-name="Átvett_20_anyagokra"><text:span text:style-name="Félig_20_kiemelt"><text:span text:style-name="T7">} Mert közülünk senki sem él önmagának, és senki sem hal önmagának: mert ha élünk, az Úrnak élünk; ha meghalunk, az Úrnak halunk meg. Azért akár éljünk, akár haljunk, az Úréi vagyunk. Mert azért halt meg és támadott fel és elevenedett meg Krisztus, hogy mind holtakon mind élőkön uralkodjék. Te pedig miért kárhoztatod a te atyádfiát? Avagy te is miért veted meg a te atyádfiát? Hiszen mindnyájan oda állunk majd a Krisztus ítélőszéke elé. Mert meg van írva: Élek én, mond az Úr, mert nékem hajol meg minden térd, és minden nyelv Istent magasztalja. Azért hát mindenikünk maga ad számot magáról az Istennek.</text:span></text:span></text:p>
      <text:p text:style-name="P47"><text:span text:style-name="Félig_20_kiemelt"><text:span text:style-name="T7">Róm 14,1-12</text:span></text:span></text:p>
      <text:p text:style-name="Átvett_20_anyagok_20_-_20_textusbővítés_20_réssel"><text:span text:style-name="T35">Az az ok, mely Pál apostolt a felolvasott igék megírására késztette, immár a messzemúlté. Mégsem érdektelen felidéznünk azt a római gyülekezetet, melyben a keresztyén hívek közösségét egy furcsa kérdés megzavarta. Szabad‑e a keresztyén embernek hússal élni? Ez volt a különös kérdés és egyben az ok a gyülekezet véleményének megoszlásához. Pogány világba kell képzelni magunkat, melyben a </text:span><text:span text:style-name="Félig_20_kiemelt"><text:span text:style-name="T35">bálványáldozati kultusznak </text:span></text:span><text:span text:style-name="T35">köze van a mindennapi élethez. Így például nincsen mészáros, ki az eladásra levágott állatnak egy darabját oda ne szentelné az áldozati oltárra s ezzel titokzatos kapcsolatot ne létesítene a kimérendő hús és a pogány istenség között. Vajon ehetik‑e ebből a keresztyén ember, ki elfordult a bálványoktól s az élő Isten szolgálatára kötelezte el magát?</text:span><text:span text:style-name="T7"> Nem jobb‑e, ha egyáltalában tartózkodik a húsételtől, mintsem kockáztassa azt, hogy pogány istenségeknek szánt vagy esetleg pogány áldozati lakomáról származó húseledellel fertőztesse meg tisztaságát? </text:span><text:span text:style-name="T35">Végtelen komoly gyakorlati kérdésük volt ez, Rómában is, Korinthusban is, bizonyára más városokban is.</text:span></text:p>
      <text:p text:style-name="Átvett_20_anyagok_20_-_20_textusbővítésre"><text:span text:style-name="T35">Rómában </text:span><text:span text:style-name="Félig_20_kiemelt"><text:span text:style-name="T35">két csoportra </text:span></text:span><text:span text:style-name="T35">oszlott a gyülekezet vélemény tekintetében. </text:span><text:span text:style-name="T26">A nagyobb rész erős volt keresztyén </text:span><text:soft-page-break/><text:span text:style-name="T26">hitében és azt tartotta, hogy nincs erejük a bálványoknak,</text:span><text:span text:style-name="T35"> semmiféle pogány kultusz nem teheti tisztátalanná az eledelt, következésképp </text:span><text:span text:style-name="T26">bátran ehetnek abból.</text:span><text:span text:style-name="T35"> Felesleges kutatniuk, honnan származik? </text:span><text:span text:style-name="T26">A kisebbség azonban aggodalmaskodó lelkülettel, gyengébb hittel ítélte meg a helyzetet és inkább vegetáriánus módon élt</text:span><text:span text:style-name="T35">, csakhogy lelkiismerete ne furdalja, mihelyt hús kerül a tányérjára. </text:span><text:span text:style-name="T26">Természetesen nem nézték jó szemmel egymás viselkedését a két csoport tagjai. Az erősek megvetették a hitben erőtleneket, mondván: ti még nem jutottatok el a Krisztusban való szabadságra</text:span><text:span text:style-name="T7">; a keresztyén ember szabad és nem kötheti meg a lelkiismeretét semmiféle eledel vagy böjt. </text:span><text:span text:style-name="T26">A gyengék meg kárhoztatták az erőseket, mondván: ti laza erkölcsűek vagytok, nem veszitek komolyan a keresztyén életet, az önmegtartóztatást, a lemondást, az aszkézist.</text:span><text:span text:style-name="T7"> Ekképp ítélgették egymást.</text:span></text:p>
      <text:p text:style-name="Átvett_20_anyagok_20_-_20_textusbővítésre"><text:span text:style-name="T7">De beleszól az apostol az elfajuló vitába, veszélyeztetve látván a gyülekezet egységét s meginti őket: </text:span><text:span text:style-name="Kiemelt"><text:span text:style-name="T7">Fogadjátok be egymást! </text:span></text:span><text:span text:style-name="T7">„Aki eszik, ne vesse meg azt, aki nem eszik; és aki nem eszik, ne kárhoztassa azt, aki eszik, mert az Isten befogadta őt.” Fogadjátok be egymást, hisz az Isten mindnyájatokat befogadott az ő szent gyülekezetébe.</text:span></text:p>
      <text:p text:style-name="P32"><text:span text:style-name="T25">Pál apostol ezzel nem akarja eltörölni a fennálló véleménykülönbséget, sőt későbbi fejtegetéseiből világos, hogy ő az erősek oldalán áll, kik minden aggságoskodás nélkül élvezik a húst is éppúgy, mint a növényi eledelt. Annál tiszteletreméltóbb a döntése: ti erősek fogadjátok be a hitben erőtlent is, nem ítélgetvén vélekedéseit. Csak </text:span><text:span text:style-name="T25">meg ne bontsa közöttetek ilyesmi a közösséget!</text:span> Isten befogadott mindnyájunkat a gyülekezetbe; nincs jogotok hozzá, hogy ti egymást kirekesszétek vagy kinézzétek onnan.</text:p>
      <text:p text:style-name="Átvett_20_anyagok_20_-_20_textusbővítésre"><text:span text:style-name="T26">További megokolását is adja gyakorlati álláspontjának. Azt mondja: „Mi az Úréi vagyunk” vagyis az üdvözítő Krisztuséi. Minden keresztyén lélek a Krisztus szolgája, az ő drága áron megvett tulajdona. „Te kicsoda vagy ― szól oda a vegetáriánusoknak ―, hogy kárhoztatod a más szolgáját? Az ő tulajdon urának áll vagy esik.” </text:span><text:span text:style-name="Félig_20_kiemelt"><text:span text:style-name="T26">Jézus Krisztus helyébe nem léphet senki ítéletet mondván az ő testvére felett, </text:span></text:span><text:span text:style-name="T26">akárcsak a szolgája volna az.</text:span><text:span text:style-name="T7"> Kinek-kinek az ő ítélőszéke előtt kell majd számot adni. Férjetek meg egymás mellett. </text:span><text:span text:style-name="T26">Egymás megvetése vagy kárhoztatása helyett inkább az a fontos, hogy „ki-ki a maga értelme felől legyen meggyőződve” vagyis hogy mindenki a maga meggyőződésében határozott, tántoríthatatlan legyen.</text:span></text:p>
      <text:p text:style-name="P32"><text:span text:style-name="T25">Nem jelentős ez a különbség, ha Krisztusban megvan az egység.</text:span> Márpedig úgy látszik hogy megvan. „Aki eszik, azért eszik mert hálákat ád az Istennek; és aki nem eszik, az Úrért nem eszik és hálákat ád az Istennek.” Mindenik úgy fogyasztja a maga ételét, hogy elmondja a hálaadó asztali imádságot az ő Urára, Krisztusára tekintve. Hát nem elégséges ez a közösség megtartásához?!</text:p>
      <text:p text:style-name="P40">És még egy gondolattal megtoldja érvelését az apostol. Az emberi lét legnagyobb ellentéte is: az élet és a halál feloldódik a Krisztusban. „Mert közülünk senki sem él önmagának és senki sem hal önmagának: Mert ha élünk, az Úrnak élünk; ha meghalunk az Úrnak halunk meg. Azért akár éljünk, akár haljunk, az Úréi vagyunk.” Nos, <text:span text:style-name="T25">ha az élet és halál ellentéte feloldódik az Úrban s mi akár éljünk, akár haljunk, mindenestül az övéi vagyunk, akkor hogyan szakíthatna el Őtőle és szakíthatna szét egymástól ilyen jelentéktelen incifinci különbség, mint amilyen a húsevés és a vallásos vegetarianizmus? Fogadjátok be egymást, hiszen mindnyájan az Úréi vagytok!</text:span></text:p>
      <text:p text:style-name="P45"><text:span text:style-name="T25">Azt gondoljátok, Testvéreim, hogy ez a helyzet nem ismétlődik a keresztyén gyülekezetben?</text:span><text:span text:style-name="T34"> Jelentéktelen, incifinci különbségek nem bolygatják meg manapság a hívek közösségét? </text:span><text:span text:style-name="T25">Oh, csak a vitatárgyak változnak és a nevek mások.</text:span></text:p>
      <text:p text:style-name="Átvett_20_anyagokra"><text:span text:style-name="Félig_20_kiemelt"><text:span text:style-name="T26">„Szabad‑e?” ― </text:span></text:span><text:span text:style-name="T26">hányszor kiszalad ajkunkon ez a kérdés. Szabad‑e ezt vagy azt megtennem? Kivált az ifjúság körében vagy a hitre ébredt, de még gyenge hitű hívek közösségében gyakori a látszólag jelentéktelen problémáknak a felvetése. Nekik azonban éppoly kevésbé jelentéktelen, mint volt a rómabeli gyengébb hitűeknek az áldozati hús élvezete vagy kerülése. Ma persze nem így hangzik a kérdés: szabad‑e húst ennem vagy sem; hanem ekképpen: szabad‑e szeszesitalt innom, dohányoznom, táncolnom, színházba-moziba járnom, sportolnom, szabad‑e vasárnap templomon kívül más helyet is felkeresnem, példádul a labdarúgópályát; szabad‑e elegánsan öltözködnöm divatos frizurát viselnem, szerelmes regényt olvasnom, világi dalt énekelnem? Nos, ugye már nem is olyan furcsa a római gyülekezet problémája. Mi is minden napon hasonlókkal vesződünk.</text:span></text:p>
      <text:p text:style-name="Átvett_20_anyagokra"><text:span text:style-name="T26">Úgy nevezik a keresztyén erkölcstanban azt a problémát: </text:span><text:span text:style-name="Félig_20_kiemelt"><text:span text:style-name="T26">az adiaforon, </text:span></text:span><text:span text:style-name="T26">a közömbös, a semleges dolgok erkölcsi kérdése.</text:span><text:span text:style-name="T35"> Kétségtelen ugyanis, hogy vannak az életben lehetőségek, cselekvések, amelyeket Isten sem nem parancsol, sem nem tilt, ezért sem jónak, sem rossznak önmagukban nem nevezhetők; közömbösek, semlegesek erkölcsi tekintetben, tehát általában megengedettek. Mégis azt tapasztaljuk, hogy egyeseket kísértésbe visznek vagy lelkiismeretükben kárt okoznak, s ezért nem mehetünk el mellettük könnyelműen</text:span><text:span text:style-name="T7">, mint ahogyan Pál apostol sem ment el egy kézlegyintéssel a római gyülekezet problémája mellett. Épp az ő válasza alapján próbáljunk választ adni mi is ezekre a köztünk felvetődő, ún. közömbös kérdésekre, Pál apostol </text:span><text:span text:style-name="Félig_20_kiemelt"><text:span text:style-name="T7">elvileg igazat ad az erőseknek, </text:span></text:span><text:span text:style-name="T7">kik vele együtt meg merik enni a bálványáldozati húst is. </text:span><text:span text:style-name="Félig_20_kiemelt"><text:span text:style-name="T7">A keresztyén ember felszabadult ember, Krisztus szabadságával jár-kel a világban, </text:span></text:span><text:span text:style-name="T7">ki tudvalévőn nem vetette magát alá a farizeusok skatulyázó </text:span><text:soft-page-break/><text:span text:style-name="T7">törvényeskedéseinek: „ezt szabad, ezt nem szabad”. Az érett keresztyén nem kötözheti meg lelkiismeretét ételek közt való válogatással, böjtöléssel, fogadalmakkal, a világi élet javainak szigorú osztályozásával, úgyhogy szinte minden lépése meg legyen szabva vallásos szabályok által. Az élet sokkalta gazdagabb, mint a legagyafúrtabb szabályrendelet, mely az összes elképzelhető esetekre előre kijelöli a magatartásunkat. Az evangélikus egyház történetében a 17-18. század fordulóján a pietizmus esett ebbe a tévelygésbe. Az elvilágiasodott keresztyénséget igyekezett komolyabbá tenni, ― ez helyes is volt. De közben ily hamis vágányokra szaladt: bűnös a természetnek és a művészetnek az élvezése, különösen is a tréfa, a tánc, a színház; csak egyházi éneket szabad énekelni, népdalt már nem; még a sétát is korlátozta és a gyermekek játékát sem helyeselte, mert nincs közvetlen lelki célja. Luther ilyet sohasem követelt. Ellenkezőleg azt írja: „Isten az evangéliummal nem akarja kitépni a természetet, hanem meghagyta, ami természetes, csak helyes útra tereli.”</text:span></text:p>
      <text:p text:style-name="Átvett_20_anyagokra"><text:span text:style-name="T7">Ez szól mindazoknak, akik hajlamosak az aszkézisre, akik a megtérésnek csak egy bizonyos fajtáját készek elismerni, azt ti., melyet rigorózus életfolytatás követ. Ez szól az aggságoskodóknak, a </text:span><text:span text:style-name="Kiemelt"><text:span text:style-name="T7">szűk lelkiismeretűeknek, </text:span></text:span><text:span text:style-name="T7">kik örökké tétováznak, tanácstalankodnak: szabad‑e vagy sem? Leginkább pedig azoknak, akik a szabadon élő keresztyéneket pogánysággal vádolják, szeretetlenül megítélik, s ha történetesen tréfálkozni hallottak valakit, vagy színházi előadásra készülőben találták, képesek még a keresztvizet is lemosni róla. </text:span><text:span text:style-name="T35">Vigyázzunk! „Aki nem eszik, ne kárhoztassa azt, aki eszik”; „kicsoda vagy, hogy kárhoztatod a Krisztus szolgáját? Az ő tulajdon urának áll vagy esik. De meg fog állani, mert az Úr által képes, hogy megálljon.” </text:span><text:span text:style-name="T26">Nem szabad azt vélni, hogy a keresztyén ember az ő szabadságában csak </text:span><text:span text:style-name="T26">elbukhat. Mint ahogy az sem áll, hogy a szerzetes, a vegetáriánus, az aszkéta, a sima ruhában járó, a bornemissza ember mindig tökéletes keresztyén. Vigyázzunk tehát, ne rekesszük ki egymást meggondolatlanul az igaz keresztyének közösségéből, hanem inkább fogadjuk be egymást.</text:span></text:p>
      <text:p text:style-name="Átvett_20_anyagokra"><text:span text:style-name="T26">De természetesen a másik oldal felé is van szava az apostolnak. </text:span><text:span text:style-name="Félig_20_kiemelt"><text:span text:style-name="T26">Az erőseket is inti, hogy a hitben erőteleneket meg ne vessék.</text:span></text:span><text:span text:style-name="Félig_20_kiemelt"><text:span text:style-name="T7"> </text:span></text:span><text:span text:style-name="T7">Semmi szükség arra, hogy nevetség tárgyává tegyük azt, aki nem eszik húst, vagy nem iszik bort, vagy nyakig begombolt ruhát visel, vagy tánc helyett hetenkint többször is bibliaórára jár. </text:span><text:span text:style-name="T35">A pietisták ellenfelei az ortodox teológusok annak idején néha bátrabb hitvallást tettek a táncról, mint az Apostoli Hitvallásról. Ez is helytelen.</text:span><text:span text:style-name="T7"> „A hitben erőtelent fogadjátok be, nem ítélgetvén vélekedéseit.” Hát mi legyen a döntő? Az, hogy „kiki a maga értelme felől legyen meggyőződve”, azaz teljes meggyőződéssel, </text:span><text:span text:style-name="Félig_20_kiemelt"><text:span text:style-name="T7">jó lelkiismerettel </text:span></text:span><text:span text:style-name="T7">cselekedjék úgy, ahogy cselekszik. </text:span><text:span text:style-name="T26">Nem okvetlenül szükséges csak azért is megmutatni a szabadabb felfogásunkat, ha egy aggódó lelkiismeretű testvérrel állunk szemközt, mert ez neki kísértéssé, tőrré, megbotránkozássá lesz. A fejezet során Pál apostol egyenest kimondja, hogy a megbotránkozás elkerülése végett az erősek alkalomadtán inkább mondjanak le a húsevésről, csakhogy a gyengék meg ne kísértessenek, lelkiismeretük ellen cselekedni kénytelenek ne legyenek. Így tesz a szeretet.</text:span></text:p>
      <text:p text:style-name="Átvett_20_anyagokra"><text:span text:style-name="T26">Ez meg azoknak szól, akik a keresztyén szabadság ürügyén nagyon is elvilágiasodtak s a liberalizmus és a tolerancia szent nevében annyira </text:span><text:span text:style-name="Félig_20_kiemelt"><text:span text:style-name="T26">kitágult a lelkiismeretük, </text:span></text:span><text:span text:style-name="T26">hogy minden átfér rajta!</text:span><text:span text:style-name="T35"> Nincs olyan trágár film vagy könyv, amit ne volna szabad végig élvezniök. Összetévesztik a szabadságot a szabadossággal. Felelőtlen szexuális kapcsolatokat keresnek, részegség, sőt kábítószerek mámorát. </text:span><text:span text:style-name="T26">De vajon csakugyan jó lelkiismerettel és teljes meggyőződéssel cselekszik‑e ezt? Ezek már nem a hitben erősek, hanem a vak</text:span><text:span text:style-name="Félig_20_kiemelt"><text:span text:style-name="T26">merők, </text:span></text:span><text:span text:style-name="T26">kik megfeledkeztek arról, hogy az Úréi vagyunk!</text:span></text:p>
      <text:p text:style-name="P40"><text:span text:style-name="T25">Mindebből látjuk, hogy az ún. közömbös dolgok se közömbösek valójában erkölcsi életünk tekintetében!</text:span><text:span text:style-name="T34"> Ezt a kettőt tartsuk szem előtt e dolgokban: egymást vélemények és magatartások különbözősége mellett is fogadjuk be, mert az Isten is befogadott minket mindnyájunkat; azután pedig egyenkint jussunk magunktartását illetően kicsiny dolgokban is érett meggyőződésre, de úgy, hogy jó lelkiismeretünk legyen és meg ne tagadjuk a mi Urunk Jézus Krisztust, kié vagyunk életben és halálban!</text:span></text:p>
      <text:p text:style-name="Könyvadatsor"><text:soft-page-break/><text:span text:style-name="Hivatkozás"><text:span text:style-name="T7">(</text:span></text:span><text:span text:style-name="Név_20_hivatkozásban"><text:span text:style-name="T7">Martin Hubacher</text:span></text:span><text:span text:style-name="Hivatkozás"><text:span text:style-name="T7">: </text:span></text:span><text:span text:style-name="Mű_20_címe"><text:span text:style-name="T7">Az igaz ember hitből él. 36 igehirdetés a Római levél alapján</text:span></text:span><text:span text:style-name="Hivatkozás"><text:span text:style-name="T7">. </text:span></text:span><text:span text:style-name="Cégnév"><text:span text:style-name="T7">Lux</text:span></text:span><text:span text:style-name="Hivatkozás"><text:span text:style-name="T7">)</text:span></text:span><text:span text:style-name="T7">:</text:span></text:p>
      <text:p text:style-name="Átvett_20_anyagok_20_réssel"><text:span text:style-name="Félig_20_kiemelt"><text:span text:style-name="T7">Róm 14,1-12</text:span></text:span></text:p>
      <text:p text:style-name="P43"><text:span text:style-name="Kiemelt"><text:span text:style-name="T7">Közösségbe fogadás feltétel nélkül</text:span></text:span></text:p>
      <text:p text:style-name="P45">Szeretett Gyülekezet !</text:p>
      <text:p text:style-name="P45"><text:span text:style-name="T34">„Akkor te miért ítéled el testvéredet? Vagy te is, miért veted meg testvéredet?” </text:span><text:span text:style-name="T25">Vajon mi történhetett a római gyülekezetben, és juthatott az apostol fülébe, hogy ilyen éles hangot üt meg? </text:span><text:span text:style-name="T25">A római keresztyének között egyenetlenség támadt. </text:span><text:span text:style-name="T25">Nem alapvető kérdésekben, hanem valami mellékes dologban. </text:span><text:span text:style-name="T25">Nem a hit döntő kérdéseit illetően támad vita közöttük, hanem a tekintetben, hogy közös hitüket miképpen éljék meg a hétköznapokban.</text:span><text:span text:style-name="T25"> A húsevésről és a borivásról van szó, és arról, hogy hogyan kell megtartani a böjti és az ünnepnapokat.</text:span></text:p>
      <text:p text:style-name="P40">Ehet‑e keresztyén megfontolás nélkül abból a húsból, amelyet megvásárolt, vagy amelyet vendégségben elé tálaltak? <text:span text:style-name="T36">Előfordulhatott ugyanis, hogy az állatot nem szabályosan, nem a zsidó előírásoknak és hagyományoknak megfelelően vágták le.</text:span> Sőt, származhatott a hús a pogány templomok valamelyikéből is, olyan állatból, amelyet a pogány istenek tiszteletére áldoztak! Szabad‑e a keresztyénnek bort innia, amellyel kapcsolatban ugyancsak nem zárható ki teljes bizonyossággal, hogy előzőleg esetleg pogány italáldozati szertartásnál használták. Kell‑e még a keresztyénnek tartania magát a zsidó böjti és ünnepnapokhoz, vagy nyugodt lelkiismerettel figyelmen kívül hagyhatja őket, úgy tekintve azokat, mint közönséges munkanapokat?</text:p>
      <text:p text:style-name="Átvett_20_anyagokra"><text:span text:style-name="T7">Ezekről a kérdésekről Rómában nyilvánvalóan megoszlanak a vélemények. Egyesek, akik magukat büszkén „erőseknek” nevezik, így érvelnek: Krisztus által szabaddá lettünk minden kötődésünktől a pogány istenekhez. Ő szabaddá tett minket a mózesi törvénytől, annak megszámlálhatatlan előírásával és tilalmával együtt. </text:span><text:span text:style-name="T26">Mi erősek, tudjuk, hogy nincsen más Isten az egyetlen élő, teremtő Atyán kívül. A hús és a bor is az ó adományai, tehát semmiképpen sem lehetnek démonikusan szennyezettek, vagy pogány módon fertőzöttek; mindkettővel gond nélkül lehet élni, és szükségtelen az eredetüket firtatni. Ugyancsak érvényüket veszítették a különleges napok, amelyeket azelőtt figyelembe kellett venni. Csak </text:span><text:span text:style-name="Félig_20_kiemelt"><text:span text:style-name="T26">egyetlen </text:span></text:span><text:span text:style-name="T26">napot kell megünnepelni, a hét első napját, Krisztus feltámadásának napját, a vasárnapot, ahogy később nevezték.</text:span></text:p>
      <text:p text:style-name="P40"><text:span text:style-name="T25">A többiek azonban, akiket az erősek lenézően „erőtleneknek” csúfoltak, minderre így válaszoltak: sohasem lehet tudni! Nem biztos, hogy a hús kóser, és a bor is lehet nagyon is tisztátalan! Ezért inkább lemondunk mindkettőről, és maradunk a zöldségféléknél és a gyanú felett álló italoknál. Csak nehogy beszennyezzük magunkat olyasmivel, ami tisztátalan, vagy meghatározhatatlan eredetű. Csak soha többé, még a kisujjunkkal se kötődjünk a pogány istenekhez, akiktől a keresztségben megszabadultunk! Ezért hát el a kezekkel! Inkább semmi kétség! A </text:span><text:span text:style-name="T27">szombatot</text:span><text:span text:style-name="T25"> viszont, a böjti és ünnepnapokat megtartjuk továbbra is, hiszen a </text:span><text:span text:style-name="T27">mózesi törvény</text:span><text:span text:style-name="T25">, amely előírja őket, nem lehet rossz és túlhaladott, hiszen attól az egyetlen Istentől származik, akit mi Jézus Krisztus Atyjaként ismerünk és imádunk.</text:span></text:p>
      <text:p text:style-name="P40"><text:span text:style-name="T25">Kedves Testvéreim, mindkét magatartás érthető; mindkét felfogásban van igazság. Amennyire maga Pál hajlik az erősek felé, annyira nem ócsárolja az erőtleneket sem aggodalmaskodásuk miatt.</text:span><text:span text:style-name="T34"> „Az egyik azt hiszi, hogy mindent ehet, az erőtlen pedig zöldségfélét eszik.” Ezt minden értékítélet nélkül mondja. </text:span><text:span text:style-name="T25">Elgondolkodtató azonban, hogy ilyen másodrendű kérdések, pontosabban mondva kicsinyeskedések olyan mértékben elharapózhatnak, és olyan nagy súlyt kapnak, hogy az már a gyülekezet egyetértését és hitbeli egységét veszélyeztesse.</text:span> A fődologban még megegyeznek erősek és erőtlenek, még közösen vallják: „mert nincs üdvösség senki másban, mert nem is adatott az embereknek más név, amely által üdvözülhetnek”, mint a Jézus Krisztus neve.</text:p>
      <text:p text:style-name="P41">Amennyire megegyeznek és egymásra találnak azonban a nagy dolgokban, annyira egymás ellen fordítják és elválasztják őket a kicsinyek. Ismerjük ezt mi is! Vannak emberek, akik évtizedeken át megosztják egymással az asztalukat és az ágyukat, nehéz küzdelmeket <text:soft-page-break/>harcolnak végig együtt, örömben és bánatban egyek maradnak, s aztán egyszerre egymás idegeire mennek semmiségek miatt: nem képesek elviselni, hogy a másik hogy mossa a fogát, vagy hogy teszi be az ajtót, nem állják, ahogy a párjuk az asztalnál ül, vagy az orrát fújja. Az ördög a szó szoros értelmében a részletekben búvik meg, és nevet a markába, látva, hogyan bomlanak meg és mennek tönkre időtálló közösségek, kapcsolatok apróságok miatt.</text:p>
      <text:p text:style-name="P40"><text:span text:style-name="T25">Rómában éppen így vált robbanékonnyá a helyzet: fenyeget a megosztódás. Egyesek még a szagát sem állják a másiknak, hátat fordítanak egymásnak, és messziről fröcskölik egymásra a sarat. </text:span><text:span text:style-name="T25">Az erősek, a szabadok a kötöttségek közt élőket maró gúnnyal csúfolják nyápicoknak, zöldségfalóknak, bogyómajszolóknak. Az erőtlenek a maguk részéről éppily neves indulattal vetették az erősek szemére, hogy húszabálók, bort vedelők, nem tudnak uralkodni magukon, és megvetik a törvényt. Mindkét fél ugyanabba a hibába esik: csak a maga álláspontját tartja helyesnek, a hit mértékéhez igazodónak és Bibliaszerűnek. A másik magatartását mindkettő elhajlásnak és elfajulásnak bélyegzi. Márpedig ez a kölcsönös megvetés és ítélkezés elevenbe vág: rombolja az egységet, semmivé teszi a keresztyén egység alapjait.</text:span><text:span text:style-name="T25"> A gyülekezet meghasonlása nem tekinthető többé bagatell dolognak, ez a legnagyobb szerencsétlenség, amely megeshet vele. </text:span><text:span text:style-name="T25">Mivel itt minden kockán forog, ezért fúj </text:span><text:span text:style-name="T25">Pál riadót</text:span><text:span text:style-name="T25">, szólít fel meggondolásra, és ezért mondja meg kerek perec, hogy keresztyén testvéreknek hogyan kellene egymással kijönniük, és egymással szemben viselkedniük.</text:span></text:p>
      <text:p text:style-name="Átvett_20_anyagokra"><text:span text:style-name="T7">Egészen egyszerűen az egyénnel kezdi, és megparancsolja neki, hogy először a maga portája előtt seperjen, önmagával tisztázza a dolgokat: „mindegyik legyen bizonyos a maga meggyőződésében.” Mindenkinek tudnia kell, hogy </text:span><text:span text:style-name="Félig_20_kiemelt"><text:span text:style-name="T7">mit </text:span></text:span><text:span text:style-name="T7">cselekszik, és hogy miért teszi ezt, és hagyja el amazt. Mindenkinek önmagával kell egyetértésre jutnia, és feloldódnia a görcsök alól. </text:span><text:span text:style-name="T26">Mindenki döntse el határozottan, hogy eszik vagy böjtöl, fogyaszt‑e húst, vagy marad a vegetáriánus kosztnál, egyformának tart minden napot, vagy egyeseket megkülönböztet a többitől ― hogy valóban mindent „az Úrért”, az Úr tetszésére, az Úr kedvéért tesz‑e? Kedves Testvéreim, ez a döntő kritérium: akár így, akár úgy cselekszem, az Úrra nézve, az ő dicsőségére teszem‑e, vagy pedig csak magamat akarom tömjénezni, a többieket pedig lenézni, kioktatni és provokálni?</text:span><text:span text:style-name="T7"> </text:span><text:span text:style-name="Félig_20_kiemelt"><text:span text:style-name="T7">Sajátmagunkon </text:span></text:span><text:span text:style-name="T7">kell hát kezdenünk, a saját magatartásunkat analizálni, magunkkal számot vetni, feltárni a legmélyebb okait, hogy mit miért teszünk, vagy hagyunk el.</text:span></text:p>
      <text:p text:style-name="Átvett_20_anyagokra"><text:span text:style-name="T26">Pál ezenközben nem moralizáló, hanem szigorúan </text:span><text:span text:style-name="Félig_20_kiemelt"><text:span text:style-name="T26">teológiai </text:span></text:span><text:span text:style-name="T26">módon érvel, mindent Istenre vonatkoztatva.</text:span><text:span text:style-name="T7"> Az erőseknek ezt mondja: „aki eszik, </text:span><text:span text:style-name="Félig_20_kiemelt"><text:span text:style-name="T7">ne vesse meg azt, aki nem eszik”. </text:span></text:span><text:span text:style-name="T7">A gyengéket pedig arra inti: „aki pedig nem eszik, </text:span><text:span text:style-name="Félig_20_kiemelt"><text:span text:style-name="T7">ne ítélje meg </text:span></text:span><text:span text:style-name="T7">azt, aki eszik!” ― s erre következik a teológiai indoklás: „mert hiszen az Isten befogadta őt!” Húsevők és vegetáriánusok ― Isten befogadta mindkettőjüket, mindkettőjükre igent mondott és megkegyelmezett nekik, mindkettőjükre odafigyelt, kegyelemmel és irgalmassággal koronázta meg őket. Márpedig olyan valakivel, </text:span><text:span text:style-name="Félig_20_kiemelt"><text:span text:style-name="T7">akit Isten elfogadott, </text:span></text:span><text:span text:style-name="T7">akit Isten érvényesülni enged és tiszteletben tart, akit „édes fiamnak” és „kedves lányomnak” szólít, nem táplálhatok se megvetést, sem előítéletet. Olyan emberek, akik kizárólag abból élnek, hogy Isten odafordult hozzájuk és megkönyörült rajtuk, nem fordulhatnak el egymástól, és nem lehetnek könyörtelenek egymás iránt.</text:span></text:p>
      <text:p text:style-name="Átvett_20_anyagokra"><text:span text:style-name="T26">Pál még továbbmegy, és ad egy </text:span><text:span text:style-name="Félig_20_kiemelt"><text:span text:style-name="T26">krisztológiai </text:span></text:span><text:span text:style-name="T26">indoklást is: mi, mondja, mindazzal, amik vagyunk, és amink van, Urunkhoz, Krisztushoz tartozunk.</text:span><text:span text:style-name="T35"> Az életünk a legszorosabban kötődik hozzá. Még ha meghalunk is, ha az orvosok és nővérek már lemondanak rólunk, ha itt kell hagynunk szeretteinket, s egyedül átlépnünk a határon, az utolsó leheletünkben sem vagyunk elválasztva Krisztustól, nem tőle távol halunk meg, hanem őneki, s utána már végérvényesen az övéi leszünk, részt kapunk az örök életből, amely őt a sírból kihozta.</text:span><text:span text:style-name="T7"> „Mert közülünk senki sem él önmagának és senki sem hal önmagának, mert ha élünk, az Úrnak élünk, ha meghalunk, az Úrnak halunk meg, azért akár élünk, akár meghalunk, az Úréi vagyunk!” </text:span><text:span text:style-name="T26">Mi, a keresztyén gyülekezet tagjai egyazon kerék küllői vagyunk, amelynek tengelye és középpontja, amely körül minden forog, maga Krisztus. Kívül, a periférián elkülönülünk egymástól, különbözünk egymástól a módban, ahogyan hitünket megéljük és megvalljuk. A középpontban, Krisztusban azonban egészen közel kerülünk egymáshoz, érezzük, hogy egymáshoz vagyunk kapcsolva, hogy összetartozunk.</text:span><text:span text:style-name="T7"> Mindannak ellenére, ami megkülönböztet bennünket egymástól, megmarad közöttünk a legmélyebb közösség, az, hogy az Úrban vagyunk lehorgonyozva, hogy kapcsolatban vagyunk vele, aki a középpont, és az is marad. Mi, akiket ugyanaz az Úr szabadított meg, ugyanaz az Úr tart egybe, akik vele, és így egymással is össze </text:span><text:soft-page-break/><text:span text:style-name="T7">vagyunk kötve, nem háborúskodhatunk egymással, nem támadhatunk egymásra, és nem különülhetünk el egymástól, csupán azért, mert a hit és az élet kérdéseiben különböző nézeteket vallunk, eltérő magatartást tanúsítunk!</text:span></text:p>
      <text:p text:style-name="Átvett_20_anyagokra"><text:span text:style-name="T26">A krisztológiai megalapozást követően Pál még egy harmadikat is felsorakoztat, szaknyelven nevezve </text:span><text:span text:style-name="Félig_20_kiemelt"><text:span text:style-name="T26">eschatologikusat, </text:span></text:span><text:span text:style-name="T26">a végső időkre vonatkozót. „Mindnyájan oda fogunk állni Isten ítélőszéke elé.”</text:span><text:span text:style-name="T7"> Ott pedig „mindegyikünk maga fog önmagáról számot adni az Istennek.” </text:span><text:span text:style-name="T26">Nem arra kell válaszolnom, hogy mit hittek és hogyan éltek </text:span><text:span text:style-name="Félig_20_kiemelt"><text:span text:style-name="T26">mások, </text:span></text:span><text:span text:style-name="T26">hanem azért kell felelősséget vállalnom, hogy </text:span><text:span text:style-name="Félig_20_kiemelt"><text:span text:style-name="T26">én hogyan viseltettem irányukban.</text:span></text:span></text:p>
      <text:p text:style-name="Átvett_20_anyagokra"><text:span text:style-name="T7">Szeretett Testvéreim, a mennybemenetel ünnepe után vagyunk, az ünnep után, amely Krisztus uralmát hirdeti meg minden nagyság és hatalom, trónok és oltárok, erősek és erőtlenek felett. „Mert Krisztus azért halt meg és azért kelt életre, hogy mind az élőkön, mind a holtakon uralkodjék.” Uralma azonban rendszerint csendesen és halkan nyilvánul meg. Halk léptekkel terjeszkedik, nem csinál lármát maga körül, kerüli a reflektorfényt, és nem él e világ reklámfogásaival. Ott azonban láthatóvá válik, ahol keresztyének, akiket Isten befogadott, befogadják </text:span><text:span text:style-name="Félig_20_kiemelt"><text:span text:style-name="T7">egymást </text:span></text:span><text:span text:style-name="T7">és hagyják egymást érvényesülni, minden különbözőségük ellenére a hitbeli meggyőződés és az életvezetés tekintetében.</text:span></text:p>
      <text:p text:style-name="Átvett_20_anyagokra"><text:span text:style-name="T35">De hát vannak‑e </text:span><text:span text:style-name="Félig_20_kiemelt"><text:span text:style-name="T35">közöttünk </text:span></text:span><text:span text:style-name="T35">erősek és erőtlenek? Ki csinál közülünk lelkiismereti kérdést az étkezésből? Ki az, aki vallási megfontolásokból böjtölne, vagy mondana le a húsról, a borivásról? Ha már valaki mégis vegetáriánus vagy absztinens, akkor egészségügyi, világnézeti, netalán környezetvédelmi okokból az. </text:span><text:span text:style-name="T26">Az erősek és erőtlenek közötti viszálykodás, </text:span><text:span text:style-name="T26">úgy, ahogyan az az első keresztyén gyülekezeteket megrázta és megosztotta, ma aligha lobbanhatna fel. Pedig nincs hiány ma sem súlyos különbözőségekben.</text:span><text:span text:style-name="T35"> Az apostol intése, hogy ne vessük meg és ne ítéljük el egymást, ma sem vált feleslegessé, és nagyon is megszívlelendő más természetű, de nem kevésbé heves ellentétek közepette, amelyek szakadással fenyegetik gyülekezetcinket és egyházainkat.</text:span></text:p>
      <text:p text:style-name="Átvett_20_anyagokra"><text:span text:style-name="T26">Emiatt például a </text:span><text:span text:style-name="Félig_20_kiemelt"><text:span text:style-name="T26">konzervatívok </text:span></text:span><text:span text:style-name="T26">hangja hallik: mi vagyunk a zászlóvivők, mi őrizzük a keresztyén alapigazságokat. Mi a Biblia köré sereglünk. Mi állunk helyt az egyházért. Mi látogatjuk az istentiszteleteket. Mi viseljük gondját a lelki kincseknek, amelyeket a keresztyén Kelet és Nyugat az évszázadok folyamán felhalmozott! A </text:span><text:span text:style-name="Félig_20_kiemelt"><text:span text:style-name="T26">progresszívek </text:span></text:span><text:span text:style-name="T26">erre azzal tromfolnak: Mi magáról Krisztusról vesszük a példát. Nem kuksolunk a templomban, nem mondogatjuk: „Uram, Uram”, hanem </text:span><text:span text:style-name="Félig_20_kiemelt"><text:span text:style-name="T26">tesszük, </text:span></text:span><text:span text:style-name="T26">amit Krisztus elrendelt és megparancsolt: felvesszük az elfeledettek, az elhagyottak gondját, törődünk azokkal, akikkel igazságtalanul bántak, és akiket kitaszítottak.</text:span><text:span text:style-name="T35"> Mi gondozzuk és tanácsoljuk a katonai szolgálatot megtagadókat, homoszexuálisokat, kábítószereseket, alkoholistákat, prostituáltakat, hontalanokat és hajléktalanokat. Mi az igazi keresztyénséget gyakoroljuk azokkal szemben, akiket a szükségszállásokon, a nőotthonokban, a menedékhelyeken lehet megtalálni, a tiltakozó, vagy önmagáról lemondó fiatalsággal szemben is, amely telemázolja a falakat. És mindketten, konzervatívok és progresszívek azzal az igénnyel lépnek fel, hogy ők az igazi egyház, akik helyesen élik meg a hitet.</text:span><text:span text:style-name="T7"> S mindkettő előítélettel és gyanakvással viseltetik a másik iránt.</text:span></text:p>
      <text:p text:style-name="Átvett_20_anyagokra"><text:span text:style-name="T26">Vagy gondoljunk a nem kevésbé éles ellentétre </text:span><text:span text:style-name="Félig_20_kiemelt"><text:span text:style-name="T26">pietisták és liberálisok </text:span></text:span><text:span text:style-name="T26">között. Az egyik fundamentalista módon veszi komolyan a Bibliát, és azt mondja: annak minden betűje Istentől származik, minden szavát Isten inspirálta, ezért azoknak kivétel nélkül azonosan kötelező súlyuk van.</text:span><text:span text:style-name="T35"> Mint mindenestől isteni könyv, a Biblia a legmagasabbrendű tekintély, ezért minden vitán felül áll. Ami meg van írva, azt a keresztyénnek bölcselkedő fenntartások, akadékoskodó „de” és „ha” nélkül követnie kell. </text:span><text:span text:style-name="T26">Ez ellen emelnek óvást a kritikai módon gondolkodók: a Bibliát, érvelnek, emberek írták évszázadok folyamán, ezért időhöz kötött, többé már nem kötelező érvényű nézeteket, utasításokat, sőt ellentmondásokat is tartalmaz. Mint történeti módon előállott és meghatározott könyvet, nem elég a Bibliát csupán idézgetnünk, hanem azt interpretálnunk kell</text:span><text:span text:style-name="T35">, megmagyaráznunk, lefordítanunk az akkori kor nyelvezetéről a maira, és ennek a magyarázási folyamatnak kritikai módon kell történnie, az emberi értelem eszközeinek a segítségével! És mindketten, fundamentalisták és felvilágosultak, azzal az igénnyel lépnek fel, hogy ők az igazi egyház, akik egyedül értelmezik helyesen és ültetik át a gyakorlatba a Szentírást.</text:span><text:span text:style-name="T7"> És mindketten előítélettel és gyanakvással viseltetnek egymás iránt.</text:span></text:p>
      <text:p text:style-name="Átvett_20_anyagokra"><text:span text:style-name="T26">Ugyanez a kölcsönös átkozódás folyik azok közt, akik az államegyház hívei, és akik az egyházat el akarják választani az államtól</text:span><text:span text:style-name="T35">, akik teljesen politikus egyházat szeretnének, és akik legszívesebben a barikádokon látnák az egyházat, mint minden jogtalanság elleni küzdelem </text:span><text:soft-page-break/><text:span text:style-name="T35">lelkes élharcosát; derék konfesszionalisták és lelkes ökumenikusok között. </text:span><text:span text:style-name="T26">Nem az a végzetes, hogy vannak ilyen csoportosulások, hanem az, hogy egymást eretneknek kiáltják ki, kiátkozzák, elítélik egymást, átkot szórnak egymás fejére, mintha többé nem tartoznának egymáshoz, mintha sehol se lenne megírva</text:span><text:span text:style-name="T7">: </text:span><text:span text:style-name="Félig_20_kiemelt"><text:span text:style-name="T7">„Egy </text:span></text:span><text:span text:style-name="T7">az Úr, </text:span><text:span text:style-name="Félig_20_kiemelt"><text:span text:style-name="T7">egy </text:span></text:span><text:span text:style-name="T7">a hit, </text:span><text:span text:style-name="Félig_20_kiemelt"><text:span text:style-name="T7">egy </text:span></text:span><text:span text:style-name="T7">a keresztség, </text:span><text:span text:style-name="Félig_20_kiemelt"><text:span text:style-name="T7">egy </text:span></text:span><text:span text:style-name="T7">az Istene és Atyja mindeneknek, ő van mindenek felett és mindenek által és mindenekben!”</text:span></text:p>
      <text:p text:style-name="Átvett_20_anyagokra"><text:span text:style-name="T7">Szeretett Testvéreim, végül egy kettős kérdésre kell válaszolnunk. </text:span><text:span text:style-name="T26">Hogyan válhatunk képessé arra, hogy elfogadjuk a másikat akkor is, ha álláspontja idegen számunkra, ha hitével szemben kételyeink vannak, életformája ellenérzést vált ki belőlünk? És hogyan ismerhetem fel a határt a követelmény között, hogy az evangéliumtól ne térjek el, és ama veszély között, hogy a magam álláspontját adjam ki „az” evangéliumnak? Ezt a határt elméleti módon sohasem ismerhetjük fel</text:span><text:span text:style-name="T7">, </text:span><text:span text:style-name="T28">csak a tettek eszközével</text:span><text:span text:style-name="T7">: csak miközben a másikat, akit Isten </text:span><text:span text:style-name="Félig_20_kiemelt"><text:span text:style-name="T7">éppúgy befogadott, mint minket, </text:span></text:span><text:span text:style-name="T7">megbecsüljük; csak, ha keressük a közösséget a másikkal, akit Krisztus éppúgy megváltott, </text:span><text:span text:style-name="Félig_20_kiemelt"><text:span text:style-name="T7">mint bennünket. </text:span></text:span><text:span text:style-name="T7">Azt pedig, hogy így bánjunk a másikkal és fogadjuk el őt, hogy felismerjük a </text:span><text:span text:style-name="Félig_20_kiemelt"><text:span text:style-name="T7">testvért </text:span></text:span><text:span text:style-name="T7">az ellenségünkben, az a különleges erő teszi számunkra lehetővé, amelynek kiáradását a jövő vasárnap fogjuk ünnepelni, a Szentlélek ereje. </text:span><text:span text:style-name="T26">Ahol Isten Lelke árad és munkálkodik, ott képes vagyok rá, hogy respektáljam a másik </text:span><text:span text:style-name="T26">álláspontját, korrigáljam a saját magatartásomat, elfogadjam a testvéremet.</text:span><text:span text:style-name="T7"> Ezért nem törekedhetünk elég erősen a középpont, Krisztus felé, és nem esdekelhetünk eléggé a </text:span><text:span text:style-name="T7">Szentlélekért, hogy vigye végbe közöttünk a csodát: az egyetértés csodáját minden különbözőségünk ellenére, a türelem csodáját előbb az egyház falain belül, s aztán bizonnyal azon kívül is.</text:span></text:p>
      <text:p text:style-name="P48">Ámen.</text:p>
      <text:p text:style-name="Könyvadatsor"><text:span text:style-name="Hivatkozás"><text:span text:style-name="T7">(</text:span></text:span><text:span text:style-name="Név_20_hivatkozásban"><text:span text:style-name="T7">Káldy Zoltán</text:span></text:span><text:span text:style-name="Hivatkozás"><text:span text:style-name="T7">: </text:span></text:span><text:span text:style-name="Mű_20_címe"><text:span text:style-name="T7">Hanem hogy ő szolgáljon</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44"><text:span text:style-name="Kiemelt"><text:span text:style-name="T7">NEM ÖNMAGUNKNAK</text:span></text:span></text:p>
      <text:p text:style-name="P44"><text:span text:style-name="Kiemelt"><text:span text:style-name="T7">Rm 14, 7-9</text:span></text:span></text:p>
      <text:p text:style-name="P45">Az újesztendő első napjait éljük. Még olyan közel van hozzánk az óesztendő, hogy az emberek még vissza-visszafordulnak ahhoz, ami mögöttük van. Emlékezetükbe idézik azt, ami az elmúlt évben életükben szép és felejthetetlen volt, vagy elgondolkoznak azon, ami nehéz és küzdelmes volt. De gondolataik, mind arról ami mögöttük van, egyre jobban a felé fordulnak, ami előttük van. Folynak a tervezések a családok és népünk életében. Szép is ez így! A tervezés, az előrenézés mindig az életnek, a fiatalságnak a jele!</text:p>
      <text:p text:style-name="P40">Az új esztendő első napjaiban egyházunknak is egyre jobban a felé kell fordulnia, ami előttünk van: a jövendő felé. S itta „jövendőn” nem azt értem elsősorban, amit a szentíró ért, amikor azt írja: „nincs itt maradandó városunk, hanem a jövendőt keressük” —, hanem a közvetlen előttünk álló jövendőre, az új évre gondolok. Kár, nagy kár, hogy az egyházban még mindig sokan vannak, akik nem mernek vagy nem tudnak előrenézni, hanem még mindig a múltra szegezik tekintetüket. Háttal állnak a jövendő felé, mint akiknek arra vonatkozólag nincs semmi mondanivalójuk és elgondolásuk, ellenben arccal állnak a múlt felé, amelyet Isten ugyan megítélt, de ők még mindig azon felejtik szemüket. Merengnek a múlton és nem szőnek terveket a jövendőre. Pedig ahol nincs tervezés, nincs előrenézés: ott a lelki öregség az úr. Jaj volna egyházunknak, ha nem úgy nézne most is előre mint a menyasszony, aki messzenéző tekintettel, reménységben tervezi a holnapot.</text:p>
      <text:p text:style-name="P40">Amikor tervezgetünk és előrenézünk, olyan egyház áll lelki szemeink előtt, amely halálosan komolyan veszi mai igénknek ezt a mondatát: „Az Úréi vagyunk.” Ennek alapján örömmel, reménységgel és bátorsággal néz előre. Valamennyi gyülekezeti tagnak ujjongva kellene mondania: „Az Úréi vagyunk” és bíznia kellene teljes hittel az Isten kijelentésében. Mert valóban úgy van, hogy Jézus Krisztus, a mi Urunk meghalt a mi bűneinkért és feltámadott a mi megigazulásunkért és ez által tulajdonaivá tett bennünket. Úgy, ahogyan a II. Hitágazat lutheri magyarázatában valljuk: „Hiszem, hogy Jézus Krisztus az én Uram, aki engem elveszett és megítélt embert megváltott, vagyis minden bűntől, haláltól és az ördög hatalmából <text:soft-page-break/>megszabadított és magáévá tett, nem arannyal, sem ezüsttel, hanem szent és drága vérével, ártatlan szenvedésével és halálával, hogy egészen az Övé legyek.” Igen, az Úréi vagyunk. Éspedig annak az Úrnak vagyunk a tulajdonai, akiknek kezébe adott az Atya égen és földön minden hatalmat. Úgy nézzünk hát előre, mint ennek a hatalmas Úrnak a tulajdonai és olyan egyház legyünk, amely ezt a valóságot hitben újra és újra megragadja. Ennek nyomán eresszünk szélnek most is minden kishitűséget. Fussanak a magunkcsinálta árnyak, amelyekkel többen önmagukat rémítgetik, amikor az egyház holnapjára gondolnak.</text:p>
      <text:p text:style-name="P40">Az Úrénak lenni azt is jelenti, hogy Vele életközösségben élni. Az egyháznak ez az igazi életformája: közösség az élő Krisztussal. Ebben az életközösségben a gyülekezet tagjaiba beleárad Krisztus bűnön és halálon győzedelmeskedő ereje, áldozatos szeretete és tisztasága. Az egyháznak ma és holnap úgy kell megjelennie a világban, mint amely tagjain keresztül hordozója Krisztus bűnön győzedelmeskedő erejének, önmagát odaáldozó szeretetének és szentségének. Vajon összeférhet‑e a Jézus Krisztussal való életközösséggel sok gyülekezeti tagunknak szeretetlen és tisztátalan élete, az egyházon belül és az egyházon kívül élő emberek gonosz ítélgetése, sokszor gyűlölködő rágalmazása, botránkoztató családi élete és hálátlansága, amelyben él. Magunk is tudjuk és az egyházon kívül élő emberek is tisztában vannak azzal, hogy az egyház tagjai sem lehetnek bűn nélkül valók, mindig lesz „sömörgőzés” az egyház testén is, mégis sokkal komolyabban kellene venniük az egyház tagjainak, hogy „mi az Úréi vagyunk”. Komolyan kellene venniük, mert a kereszt a bizonysága, hogy Isten komolyan veszi a bűnt.</text:p>
      <text:p text:style-name="P40">Az „Úré lenni” azt is jelenti, hogy nekünk az Úrnak kell szolgálnunk. Annak az Úrnak, aki élete odaáldozásával szerzett számunkra bűnbocsánatot, belőle fakadó új életet és üdvösséget. Így mondja ezt igénk: „Mert azért halt meg és elevenedett meg Krisztus, hogy mind holtakon, mind élőkön uralkodjék.” Ő az Úr, mi pedig az Ő szolgái vagyunk, akik arra hivattak, hogy örvendező és hálás szívvel „örök igazságban, ártatlanságban és boldogságban” szolgáljunk Néki. Szolgáljunk a „dicséret áldozatával, vagyis az Ő nevéről vallást tevő ajkak gyümölcsével.” Nekünk olyan egyháznak kell lennünk, amely soha, semmi körülmények között nem hagyja abba az Úrnak a „dicséret áldozatával” való szolgálatát.</text:p>
      <text:p text:style-name="P40">Ezt a „dicséretet” áldozatnak mondja az ige, mert ez a dicséret mindig csak úgy születhetik meg az egyház tagjainak ajkán, ha előbb önmagukat, saját önző kívánságaikkal együtt feláldozzák, halálra adják és saját kívánságaikkal szemben jónak és üdvösségesnek ismerik fel Uruk akaratát. A mi időnkben sokszor megkísérti az egyház tagjait, hogy saját önző vágyaik és különböző megkötöttségeik, többek között politikai megkötöttségeik kiszolgálására használják fel Istent és az egyházat. De Isten nem engedi, hogy mi uralkodjunk felette, ellenben azt parancsolja, hogy mi engedelmeskedjünk az Ő szent és jó akaratának. Annak az akaratának is, hogy az új magyar világban legyünk az Ő szolgái, legyünk az Ő egyháza és végezzük el azt a szolgálatot, amit Ő kíván tőlünk. Az egyház tagjainak most nem az a feladata, hogy kifogásolják Isten intézkedését, mellyel egyházunkat új világba, új környezetbe helyezte, hanem az a feladata, hogy az új környezetet valóban Isten kezéből fogadják el, abban is legyenek az Ő tulajdonai és abban is szolgáljanak neki a „dicséret áldozatával, vagyis az Ő nevéről vallást tevő ajkak gyümölcsével”.</text:p>
      <text:p text:style-name="P40">Az „Úrnak szolgálni” azonban azt is jelenti, hogy a másik embernek szolgálni. Az Istennek való szolgálat valójában mindig a másik emberen keresztül történik. Igénknek az a tanítása, hogy „közülünk senki sem él önmagának” nemcsak azt jelenti, hogy Istennel szemben nem élhetünk saját vágyaink és kívánságaink szerint, hanem azt is jelenti, hogy a másik emberrel szemben sem élhetünk önmagunknak, önző érdekeinknek. Amikor az Úrnak élünk, egyszerre a másik emberért is élünk. Éppen a Krisztussal való közösségben, amelyben halálra adjuk önző önmagunkat, tudunk élni és szolgálni a másik emberért.</text:p>
      <text:p text:style-name="P40">A másik emberért való élés legszebb példája és egyben forrása az a Jézus Krisztus, akinek tulajdonai vagyunk és akivel a hit által közösségben élünk. Ő életében és halálában mindig a másik ember javát és üdvösségét nézte. Ezért lett emberré, ezért prédikálta az Isten országának evangéliumát és ezért végezte a mentő szeretet cselekedeteit, ezért halt meg, támadott fel és ment fel a mennyekbe. Ezért szerette az utcát, ahol találkozhatott a másik emberrel: a sírókkal, a csonkákkal és bénákkal, a vigasztalásra és bűnbocsánatra szorulókkal. Még akkor is, amikor nagy kínok között szenvedett a kereszten, a másik emberre gondolt: magára maradt édesanyját kedves tanítványára bízta és a megtérő latornak bűnbocsánatot <text:soft-page-break/>hirdetett.</text:p>
      <text:p text:style-name="P40">Jézus Krisztus ilyen szeretetének elsősorban a gyülekezetben kell megvalósulnia: a gyülekezeti tagoknak egymás iránt való szeretetében. Ott kell gyakorolniuk a gyülekezeti tagoknak azt az életet, amelynek az a jellemzője, hogy „közülünk senki sem él önmagának”, hanem a másiknak. Ez pedig úgy történik, hogy egyik tag a másikat segíti, vigasztalja, bátorítja, útbaigazítja, gondját hordozza és imádkozik érte. A gyülekezetnek ebben a közösségében a tagok nem a maguk hasznát és előnyét keresik, hanem mindig a másikét. Ebben az egymásért élésben tapasztalják meg a gyülekezet tagjai, hogy „aki boldogít mást, boldog csak az lehet”.</text:p>
      <text:p text:style-name="P40">Amikor az újesztendő első napjaiban előre nézünk, azért imádkozzunk az Egyház Urához, hogy egyházunk tagjai Jézus Krisztussal és rajta keresztül egymással olyan közösségben tudjanak élni, amelyben Krisztus áldozatos szeretete köti össze a szíveket és mindegyik tag a másikért él, a másiknak szolgál és a másik boldogságát munkálja.</text:p>
      <text:p text:style-name="P40">De, akik a Jézus Krisztussal való közösségben élnek, azoknak nemcsak a gyülekezeten belül élő „másik embert” kell szolgálnia, hanem általában minden embert fajra, vallásra és világnézetre való tekintet nélkül. Tehát az embert. Azt az embert, akivel együtt dolgozik műhelyekben, bányákban, laboratóriumokban, hivatalokban, a mezőkön. Az embert, aki kemény munkával építi a holnapot és dolgozik jólétéért, családi otthonáért, gyermekeiért. A gyülekezet tagjainak ezért az emberért kell áldozatos szeretettel élniük és mindent meg kell tenniük azért, hogy ez az ember boldog és békés életet élhessen, a jövendőre reménységgel nézhessen és megelégedéssel fogyassza mindennapi kenyerét.</text:p>
      <text:p text:style-name="P40">A másik emberért való élést azonban ki kell tágítanunk az egész emberiségért való élésre. Az egyház tagjai a Jézus Krisztusban való közösségben, szívest-örömest munkálkodnak az egész emberiség közösségéért, egységéért, előre haladásáért. Megtesznek mindent, ami a másik ember javát munkálja.</text:p>
      <text:p text:style-name="Átvett_20_anyagokra"><text:span text:style-name="T7">Legyen a mi evangélikus egyházunk ebben </text:span><text:span text:style-name="Kiemelt"><text:span text:style-name="T7">az </text:span></text:span><text:span text:style-name="T7">esztendőben — még jobban mint eddig — olyan egyház, amelynek tagjai az evangélium hirdetése és a szeretet áldozatos gyakorlása által segítik magyar népünket nagy céljainak megvalósításában, a jólét emelésében, a béke fenntartásában. Legyen egyházunknak messzehangzó szava az emberi élet megvédése érdekében és az atomháborúra való készülés ellen. Szóljunk a kormányokhoz és népekhez: tegyenek meg mindent nemcsak az egymás mellett élés, hanem az egymásért élés érdekében. Használják fel az atomenergiát szerte a világon az emberi élet szebbé tételére. Hallassa evangélikus egyházunk szavát az egész világon a faji megkülönböztetések megszüntetése, a gyarmati népek szabadsága és előrehaladása mellett. Általában legyen egyházunk a világ minden részében ott, ahol a boldogabb és emberibb élet munkálásáról van szó és segítse a jót szavával és tetteivel.</text:span></text:p>
      <text:p text:style-name="P40">Előttünk van az 1959. esztendő. Isten az új esztendővel új alkalmat adott egyházunknak a Tőle kapott szolgálat betöltésére. Végezzük ezt a szolgálatot ebben az esztendőben is hálával, reménységgel és örvendezéssel, mint akiknek „munkájuk nem hiábavaló az Úrban”. Hirdessük és hallgassuk Isten drága evangéliumát, mert Istenünk azt akarja, hogy minden ember üdvözüljön. Éljünk hálaadással a szentségekkel. Végezzük szíves készséggel a szeretet cselekedeteit. Mint ennek a hazának fiai legyünk hűségesek népünkhöz és teljesítsük azokat a kötelességeinket is, amelyek abból a valóságból adódnak, hogy ugyanakkor, amikor evangélikus egyházunknak tagjai vagyunk, beletartozunk magyar népünk közösségébe is. Mind egyházunkban, mind népünk között napról napra éljük meg az igét: „Közülünk senki sem él önmagának.” Éljünk egész esztendőben a másik emberért, a felebarátért. Amikor most egyházunk tagjainak és magyar népünknek Istentől nagyon megáldott, boldog új esztendőt kívánok, szeretném még egyszer idézni egyik kedves énekünk egyetlen sorát: „Aki boldogít mást, boldog csak az lehet!” Ilyen értelemben legyen boldog új esztendőnk!</text:p>
      <text:p text:style-name="P5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oft-page-break/><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9">Sálóm-Eiréné-Pax, Üdv:</text:p>
      <text:p text:style-name="Névjegy"><text:span text:style-name="T7">                       \\\\\\/////<text:line-break/>                       /  _   _  \<text:line-break/>                      (| (.) (.) |)<text:line-break/> ___________________.oOOo__( )__oOOo.___________________<text:line-break/>|                                                       |<text:line-break/></text:span><text:span text:style-name="T7">|                Tommyca - Szakács Tamás                |<text:line-break/>|                 az A-T&amp;T  páros tagja                 |<text:line-break/></text:span><text:span text:style-name="T7">|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Benguiat Frisky ATT" svg:font-family="'Benguiat Frisky ATT'" style:font-family-generic="script" style:font-pitch="variable"/>
    <style:font-face style:name="Lucida Casual" svg:font-family="'Lucida Casual'" style:font-family-generic="script"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vers" style:display-name="Archív vers" style:family="paragraph" style:parent-style-name="Archív" style:master-page-name="">
      <style:paragraph-properties fo:margin-top="0.25cm" fo:margin-bottom="0.25cm" fo:text-align="start" style:justify-single-word="false" style:page-number="auto"/>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Heading_20_3" style:display-name="Heading 3" style:family="paragraph" style:parent-style-name="Heading_20_2" style:next-style-name="Standard" style:default-outline-level="3" style:class="text">
      <style:paragraph-properties fo:margin-left="1cm" fo:margin-right="0cm" fo:text-indent="0cm" style:auto-text-indent="false"/>
    </style:style>
    <style:style style:name="Heading_20_4" style:display-name="Heading 4" style:family="paragraph" style:parent-style-name="Heading_20_3" style:next-style-name="Standard" style:default-outline-level="" style:list-style-name="" style:class="text">
      <style:paragraph-properties fo:margin-left="0cm" fo:margin-right="0cm" fo:text-indent="0cm" style:auto-text-indent="false"/>
    </style:style>
    <style:style style:name="Heading_20_5" style:display-name="Heading 5" style:family="paragraph" style:parent-style-name="Heading_20_4" style:next-style-name="Standard" style:class="text">
      <style:paragraph-properties fo:margin-left="0cm" fo:margin-right="0cm" fo:text-indent="0cm" style:auto-text-indent="false"/>
    </style:style>
    <style:style style:name="Heading_20_6" style:display-name="Heading 6" style:family="paragraph" style:parent-style-name="Heading_20_5" style:next-style-name="Standard" style:class="text">
      <style:paragraph-properties fo:margin-left="0cm" fo:margin-right="0cm" fo:text-indent="0cm" style:auto-text-indent="false"/>
    </style:style>
    <style:style style:name="Heading_20_7" style:display-name="Heading 7" style:family="paragraph" style:parent-style-name="Heading_20_6" style:next-style-name="Standard" style:class="text">
      <style:paragraph-properties fo:margin-left="0cm" fo:margin-right="0cm" fo:text-indent="0cm" style:auto-text-indent="false"/>
    </style:style>
    <style:style style:name="Heading_20_8" style:display-name="Heading 8" style:family="paragraph" style:parent-style-name="Heading_20_7" style:next-style-name="Standard" style:class="text">
      <style:paragraph-properties fo:margin-left="0cm" fo:margin-right="0cm" fo:text-indent="0cm" style:auto-text-indent="false"/>
    </style:style>
    <style:style style:name="Heading_20_9" style:display-name="Heading 9" style:family="paragraph" style:parent-style-name="Heading_20_8" style:next-style-name="Standard" style:class="text">
      <style:paragraph-properties fo:margin-left="0cm" fo:margin-right="0cm" fo:text-indent="0cm" style:auto-text-indent="false"/>
    </style:style>
    <style:style style:name="Imarefrén" style:family="paragraph" style:parent-style-name="Normálra" style:next-style-name="Heading_20_9">
      <style:text-properties style:font-name="Benguiat Frisky ATT"/>
    </style:style>
    <style:style style:name="Lekció" style:family="paragraph" style:parent-style-name="Standard">
      <style:paragraph-properties fo:margin-top="0.499cm" fo:margin-bottom="0cm"/>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Bekezdés_20_alap-betűtípusa" style:display-name="Bekezdés alap-betűtípusa" style:family="text"/>
    <style:style style:name="Közösen" style:family="text" style:parent-style-name="Bekezdés_20_alap-betűtípusa">
      <style:text-properties style:font-name="Lucida Casual" fo:font-size="12pt" fo:letter-spacing="normal" fo:language="hu" fo:country="HU" fo:font-weight="bold" style:font-size-asian="12pt"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1-09T11:18:56</meta:creation-date>
    <meta:editing-cycles>4</meta:editing-cycles>
    <meta:editing-duration>PT00H03M56S</meta:editing-duration>
    <meta:initial-creator>Tommyca </meta:initial-creator>
    <dc:subject>Rm 14,[5-]7-12. -  Számot adok élők és holtak Urának- Reménység (Szentháromság ü. u. ue.)</dc:subject>
    <dc:date>2010-11-09T11:27:34</dc:date>
    <dc:creator>Tommyca </dc:creator>
    <meta:document-statistic meta:table-count="1" meta:image-count="0" meta:object-count="0" meta:page-count="49" meta:paragraph-count="721" meta:word-count="29675" meta:character-count="206585"/>
    <meta:user-defined meta:name="Info 1"/>
    <meta:user-defined meta:name="Info 2"/>
    <meta:user-defined meta:name="Info 3"/>
    <meta:user-defined meta:name="Info 4"/>
    <meta:template xlink:type="simple" xlink:actuate="onRequest" xlink:title="Előkészítő" xlink:href="../Előkészítő.ott" meta:date="2010-11-09T11:18:55"/>
  </office:meta>
</office:document-meta>
</file>