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fo:font-size="14pt" fo:font-weight="bold" fo:background-color="transparent" style:font-size-asian="14pt" style:font-weight-asian="bold" style:font-size-complex="14pt" style:font-weight-complex="bold"/>
    </style:style>
    <style:style style:name="P1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fo:font-weight="bold" fo:background-color="transparent" style:font-weight-asian="bold" style:font-weight-complex="bold"/>
    </style:style>
    <style:style style:name="P2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8" style:family="paragraph" style:parent-style-name="Átvett_20_anyagok_20_réssel">
      <style:text-properties fo:background-color="transparent"/>
    </style:style>
    <style:style style:name="P29" style:family="paragraph" style:parent-style-name="Átvett_20_anyagok_20_-_20_textusbővítésre">
      <style:text-properties fo:background-color="transparent"/>
    </style:style>
    <style:style style:name="P30" style:family="paragraph" style:parent-style-name="Átvett_20_anyagok_20_-_20_textusbővítésre">
      <style:text-properties fo:color="#ff0000" fo:background-color="transparent"/>
    </style:style>
    <style:style style:name="P31" style:family="paragraph" style:parent-style-name="Átvett_20_anyagokra">
      <style:text-properties fo:color="#ff0000"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text-align="end" style:justify-single-word="false"/>
    </style:style>
    <style:style style:name="P34" style:family="paragraph" style:parent-style-name="Frame_20_contents">
      <style:paragraph-properties fo:text-align="end" style:justify-single-word="false"/>
    </style:style>
    <style:style style:name="P35" style:family="paragraph" style:parent-style-name="Átvett_20_anyagok_20_-_20_textusbővítés_20_réssel">
      <style:text-properties fo:background-color="transparent"/>
    </style:style>
    <style:style style:name="P36" style:family="paragraph" style:parent-style-name="Átvett_20_anyagok_20_réssel">
      <style:paragraph-properties fo:text-align="center" style:justify-single-word="false"/>
      <style:text-properties fo:font-size="14pt" fo:background-color="transparent"/>
    </style:style>
    <style:style style:name="P37" style:family="paragraph" style:parent-style-name="Átvett_20_anyagok">
      <style:paragraph-properties fo:text-align="end" style:justify-single-word="false"/>
    </style:style>
    <style:style style:name="P38" style:family="paragraph" style:parent-style-name="Átvett_20_anyagok_20_behúzás_20_réssel">
      <style:paragraph-properties fo:text-align="start" style:justify-single-word="false"/>
    </style:style>
    <style:style style:name="P39" style:family="paragraph" style:parent-style-name="Átvett_20_anyagok_20_réssel">
      <style:text-properties fo:color="#ff0000" fo:background-color="transparent"/>
    </style:style>
    <style:style style:name="P40" style:family="paragraph" style:parent-style-name="Átvett_20_anyagokra">
      <style:text-properties fo:color="#ff6633" fo:background-color="transparent"/>
    </style:style>
    <style:style style:name="P41" style:family="paragraph" style:parent-style-name="Átvett_20_anyagok_20_réssel">
      <style:text-properties fo:color="#ff6633" fo:background-color="transparent"/>
    </style:style>
    <style:style style:name="P42" style:family="paragraph" style:parent-style-name="Textus">
      <style:paragraph-properties fo:text-align="end" style:justify-single-word="false" style:text-autospace="none" style:writing-mode="rl-tb"/>
      <style:text-properties style:use-window-font-color="true" fo:background-color="transparent"/>
    </style:style>
    <style:style style:name="P43" style:family="paragraph" style:parent-style-name="Textus">
      <style:text-properties fo:background-color="transparent"/>
    </style:style>
    <style:style style:name="P44" style:family="paragraph" style:parent-style-name="LXX-GNT">
      <style:text-properties fo:background-color="transparent"/>
    </style:style>
    <style:style style:name="P45" style:family="paragraph" style:parent-style-name="Görög">
      <style:paragraph-properties style:text-autospace="none"/>
      <style:text-properties style:use-window-font-color="true" fo:background-color="transparent"/>
    </style:style>
    <style:style style:name="P46" style:family="paragraph" style:parent-style-name="Latin_20_Textus">
      <style:paragraph-properties style:text-autospace="none"/>
      <style:text-properties style:use-window-font-color="true" fo:background-color="transparent"/>
    </style:style>
    <style:style style:name="P47" style:family="paragraph" style:parent-style-name="Német">
      <style:paragraph-properties style:text-autospace="none"/>
      <style:text-properties style:use-window-font-color="true" fo:background-color="transparent"/>
    </style:style>
    <style:style style:name="P48" style:family="paragraph" style:parent-style-name="Angol">
      <style:paragraph-properties style:text-autospace="none"/>
      <style:text-properties style:use-window-font-color="true" fo:background-color="transparent"/>
    </style:style>
    <style:style style:name="P49" style:family="paragraph" style:parent-style-name="Svéd">
      <style:paragraph-properties style:text-autospace="none"/>
      <style:text-properties style:use-window-font-color="true" fo:background-color="transparent"/>
    </style:style>
    <style:style style:name="P50" style:family="paragraph" style:parent-style-name="Francia">
      <style:text-properties fo:background-color="transparent"/>
    </style:style>
    <style:style style:name="P51" style:family="paragraph" style:parent-style-name="Irat_20_-_20_Angol">
      <style:text-properties fo:background-color="transparent"/>
    </style:style>
    <style:style style:name="P52" style:family="paragraph" style:parent-style-name="Kommentárszakasz">
      <style:text-properties fo:background-color="transparent"/>
    </style:style>
    <style:style style:name="P5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4" style:family="paragraph" style:parent-style-name="Standard">
      <style:paragraph-properties style:text-autospace="none"/>
      <style:text-properties style:use-window-font-color="true" fo:background-color="transparent"/>
    </style:style>
    <style:style style:name="P55" style:family="paragraph" style:parent-style-name="Irat_20_-_20_Angol">
      <style:text-properties style:use-window-font-color="true" fo:background-color="transparent"/>
    </style:style>
    <style:style style:name="P56"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7" style:family="paragraph" style:parent-style-name="Irat_20_-_20_Német">
      <style:text-properties style:use-window-font-color="true" fo:background-color="transparent"/>
    </style:style>
    <style:style style:name="P58" style:family="paragraph" style:parent-style-name="Standard">
      <style:paragraph-properties style:text-autospace="none" style:writing-mode="lr-tb"/>
      <style:text-properties style:use-window-font-color="true" fo:background-color="transparent"/>
    </style:style>
    <style:style style:name="P59"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style:font-name="Symbol"/>
    </style:style>
    <style:style style:name="T6" style:family="text" style:parent-style-name="Félig_20_kiemelt">
      <style:text-properties fo:language="hu" fo:country="HU"/>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background-color="transparent"/>
    </style:style>
    <style:style style:name="T19" style:family="text">
      <style:text-properties fo:color="#ff0000"/>
    </style:style>
    <style:style style:name="T20" style:family="text" style:parent-style-name="Félig_20_kiemelt">
      <style:text-properties fo:color="#ff6633" fo:background-color="transparent"/>
    </style:style>
    <style:style style:name="T21" style:family="text">
      <style:text-properties fo:color="#ff6633" fo:background-color="transparent"/>
    </style:style>
    <style:style style:name="T22" style:family="text">
      <style:text-properties fo:color="#ff0000" fo:background-color="transparent"/>
    </style:style>
    <style:style style:name="T23" style:family="text" style:parent-style-name="Név_20_hivatkozásban">
      <style:text-properties fo:background-color="transparent"/>
    </style:style>
    <style:style style:name="T24" style:family="text" style:parent-style-name="Kicsi">
      <style:text-properties fo:background-color="transparent"/>
    </style:style>
    <style:style style:name="T25" style:family="text" style:parent-style-name="Nevek">
      <style:text-properties fo:background-color="transparent"/>
    </style:style>
    <style:style style:name="T26" style:family="text" style:parent-style-name="Citation">
      <style:text-properties fo:background-color="transparent"/>
    </style:style>
    <style:style style:name="T27"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9" style:family="text">
      <style:text-properties style:font-name="Times New Roman2" fo:background-color="transparent" style:font-name-asian="Times New Roman2" style:font-name-complex="Times New Roman2"/>
    </style:style>
    <style:style style:name="T30" style:family="text" style:parent-style-name="Félig_20_kiemelt">
      <style:text-properties style:font-name="Times New Roman2" fo:background-color="transparent" style:font-name-asian="Times New Roman2" style:font-name-complex="Times New Roman2"/>
    </style:style>
    <style:style style:name="T3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2"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3"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4" style:family="text">
      <style:text-properties style:text-line-through-style="none" style:text-underline-style="none" fo:font-weight="bold" style:font-weight-asian="bold" style:font-weight-complex="bold"/>
    </style:style>
    <style:style style:name="T35"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7"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style:font-name="Times New Roman2" fo:font-weight="bold" fo:background-color="transparent" style:font-name-asian="Times New Roman2" style:font-weight-asian="bold" style:font-name-complex="Times New Roman2" style:font-weight-complex="bold"/>
    </style:style>
    <style:style style:name="T42" style:family="text">
      <style:text-properties style:font-name="Times New Roman2" fo:font-weight="normal" fo:background-color="transparent" style:font-name-asian="Times New Roman2" style:font-weight-asian="normal" style:font-name-complex="Times New Roman2" style:font-weight-complex="normal"/>
    </style:style>
    <style:style style:name="T43" style:family="text" style:parent-style-name="Félig_20_kiemelt">
      <style:text-properties style:font-name="Times New Roman2" fo:font-weight="normal" fo:background-color="transparent"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5"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6" style:family="text">
      <style:text-properties style:text-line-through-style="none" style:font-name="Times New Roman2" style:text-underline-style="none" style:font-name-asian="Times New Roman2" style:font-name-complex="Times New Roman2"/>
    </style:style>
    <style:style style:name="T47" style:family="text">
      <style:text-properties fo:color="#ff0000" style:font-name="Times New Roman2" fo:background-color="transparent" style:font-name-asian="Times New Roman2" style:font-name-complex="Times New Roman2"/>
    </style:style>
    <style:style style:name="T48" style:family="text" style:parent-style-name="Kiemelt">
      <style:text-properties fo:color="#ff6633" fo:background-color="transparent"/>
    </style:style>
    <style:style style:name="T49" style:family="text">
      <style:text-properties fo:color="#ff6633"/>
    </style:style>
    <style:style style:name="T50" style:family="text">
      <style:text-properties fo:color="#808080"/>
    </style:style>
    <style:style style:name="T51" style:family="text" style:parent-style-name="Kiemelt">
      <style:text-properties fo:color="#ff0000" fo:background-color="transparent"/>
    </style:style>
    <style:style style:name="T52" style:family="text" style:parent-style-name="Félig_20_kiemelt">
      <style:text-properties fo:color="#ff0000" fo:background-color="transparent"/>
    </style:style>
    <style:style style:name="T53" style:family="text" style:parent-style-name="Kiemelt">
      <style:text-properties fo:color="#800000" fo:background-color="transparent"/>
    </style:style>
    <style:style style:name="T54" style:family="text">
      <style:text-properties style:font-name="Arial" fo:background-color="transparent" style:font-name-asian="Arial" style:font-name-complex="Arial"/>
    </style:style>
    <style:style style:name="T55" style:family="text" style:parent-style-name="Kiemelt">
      <style:text-properties fo:font-size="14pt" fo:background-color="transparent"/>
    </style:style>
    <style:style style:name="T56" style:family="text" style:parent-style-name="Félig_20_kiemelt">
      <style:text-properties fo:font-size="14pt" fo:background-color="transparent"/>
    </style:style>
    <style:style style:name="T57" style:family="text">
      <style:text-properties fo:color="#0000ff"/>
    </style:style>
    <style:style style:name="T58" style:family="text">
      <style:text-properties fo:color="#0000ff" fo:background-color="transparent"/>
    </style:style>
    <style:style style:name="T59" style:family="text" style:parent-style-name="Mű_20_címe">
      <style:text-properties fo:language="en" fo:country="GB"/>
    </style:style>
    <style:style style:name="T60" style:family="text" style:parent-style-name="Mű_20_címe">
      <style:text-properties fo:color="#0000ff"/>
    </style:style>
    <style:style style:name="T61" style:family="text" style:parent-style-name="Hivatkozás">
      <style:text-properties fo:color="#0000ff"/>
    </style:style>
    <style:style style:name="T62" style:family="text" style:parent-style-name="Cégnév">
      <style:text-properties fo:color="#ff0000"/>
    </style:style>
    <style:style style:name="T63" style:family="text" style:parent-style-name="Kiemelt">
      <style:text-properties fo:language="en" fo:country="GB" fo:background-color="transparent"/>
    </style:style>
    <style:style style:name="T64"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5"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6" style:family="text" style:parent-style-name="Kiemelt">
      <style:text-properties fo:color="#0000ff" fo:background-color="transparent"/>
    </style:style>
    <style:style style:name="T6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8"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9" style:family="text" style:parent-style-name="Kiemelt">
      <style:text-properties style:use-window-font-color="true" fo:language="en" fo:country="GB" fo:background-color="transparent"/>
    </style:style>
    <style:style style:name="T70" style:family="text" style:parent-style-name="Kiemelt">
      <style:text-properties style:use-window-font-color="true" fo:background-color="transparent"/>
    </style:style>
    <style:style style:name="T71" style:family="text">
      <style:text-properties style:font-name="Times New Roman3" fo:font-size="12pt" fo:language="hu" fo:country="HU" style:font-name-asian="Times New Roman3" style:font-size-asian="12pt" style:font-name-complex="Times New Roman3" style:font-size-complex="12pt"/>
    </style:style>
    <style:style style:name="T72" style:family="text">
      <style:text-properties style:use-window-font-color="true"/>
    </style:style>
    <style:style style:name="T73" style:family="text" style:parent-style-name="Kiemelt">
      <style:text-properties style:use-window-font-color="true" fo:language="de" fo:country="DE" fo:background-color="transparent"/>
    </style:style>
    <style:style style:name="T74"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75"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76"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77" style:family="text" style:parent-style-name="Kiemelt">
      <style:text-properties fo:color="#0000ff" fo:language="fr" fo:country="FR" fo:background-color="transparent"/>
    </style:style>
    <style:style style:name="T78" style:family="text" style:parent-style-name="Kiemelt">
      <style:text-properties fo:color="#0000ff" style:font-name="Times New Roman" fo:background-color="transparent" style:font-name-asian="Times New Roman" style:font-name-complex="Times New Roman"/>
    </style:style>
    <style:style style:name="T7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80"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1"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3"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84"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85"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8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1. 11:38</text:p>
      <text:p text:style-name="Standard">Tárgy: Rm 13,11-14. - Pirkadat - Ádvent 1.</text:p>
      <text:p text:style-name="Standard"/>
      <text:p text:style-name="Heading_20_1">Kedves ‘Ébredezők’!</text:p>
      <text:p text:style-name="Normál_20_réssel">A közeledő üdvösség és az Ádvent beköszöntével közeledő Karácsony jegyében fogadjátok szeretettel e heti pakétámat...</text:p>
      <text:p text:style-name="P2">Áldott és ihletett készülést!</text:p>
      <text:p text:style-name="Normál_20_réssel"><text:span text:style-name="T1">Vázlatkísérlet1:</text:span></text:p>
      <text:p text:style-name="Normál_20_réssel"><text:span text:style-name="T2">Pirkadat</text:span></text:p>
      <text:p text:style-name="P3">Ébresztő</text:p>
      <text:p text:style-name="P3">Közeledő üdvösség</text:p>
      <text:p text:style-name="P3">Fegyverkezés</text:p>
      <text:p text:style-name="P3">Öltözködés</text:p>
      <text:p text:style-name="Normál_20_réssel"><text:span text:style-name="T3">A vázlathoz:</text:span></text:p>
      <text:p text:style-name="P3">Sokan várják a reggelt, a hajnalt. Pl. átforgolódott éjszaka után, mert nem tudtak aludni akár betegség gyötrelmeitől, akár az élet gondjai forogtak benne szüntelen, akár lelki terhek tartották ébren vagy az ébrenlét határán egész éjszaka, akár a lelkiismeret szava vádjától nem jött álom szemükre. Bizony, a sötétség cselekedetei azért várják a hajnalt, mert az éjszaka álmatlanul telik, és reggel végre megszabadulhatnak a tehertől — legalábbis látszólag, legalábbis egy röpke napra, hogy aztán az újabb éjszakával ismét kezdődjön minden elölről. Ez lehetne aktuális helyzetjelentésünk — ma, 2006 Ádventjének kezdetén, itt, Magyarországon (vagy épp a Föld nevű bolygón bárhol).</text:p>
      <text:p text:style-name="Normál_20_réssel">Ébresztő</text:p>
      <text:p text:style-name="Normálra">Nos, Pál nem átvirrasztott éjszaka utáni ébresztőt hirdet, hanem átaludt utánit. Az alvás napi ritmusa szükséges életünk számára, ahogyan a medve téli álma is szükséges éves ritmus. Ám épp a ritmus mutat rá arra, hogy amint megvan az ideje az alvásnak, úgy megvan az ideje az ébredésnek is. Bármilyen szükséges is napi életünkben a nappal és éjszaka, az ébrenlét és az alvás, tovább kell fordítani tekintetünket, mert Pál szavai folytatásából az is kiderül, hogy most a lelki élet alvásáról és ébredéséről ír; itt pedig már nincs szó ritmusról, <text:s/>ismétlődésről. Jön a lelki hajnal, ezért a sötétség múltával végre ébredni kell.</text:p>
      <text:p text:style-name="Normál_20_réssel">Közeledő üdvösség</text:p>
      <text:p text:style-name="Normálra">Igen, van egy előre mutató folyamat, amely az ember életét egyetlen egy éjszaka-nappal képével példázza. Ne felejtsük el, hogy az apostol zsidó volt, számára a nap egy 24 órás ciklusa tökéletesen példázza embervoltunk helyzetét: a zsidó naptárban napnyugtával kezdődik a nap, és a következő napnyugtával fejeződik be. Így hát mondhatni az ember élet-napja a sötéttel kezdődik, éjszakával. Igen, a bűn mélységében vergődve kezdjük pályafutásunkat, és ebből a mocsárból nem menekülhetünk. Viszont Krisztus érkezésével jön a pirkadat! Egyre közelebb van hozzánk. Minden nap elmondhatjuk, hogy ismét egy nappal közelebb kerültünk az üdvösséghez. Feldereng a pirkadat minden ember életében, amikor megtér, amikor Krisztust Urának fogadja el, amikor hívővé lesz. Eztán már nem előre kell számolnia idejét, hogy ennyi vagy annyi éves lett, hanem visszafelé: ennyi vagy annyi van vissza Ura érkezéséig! Egyre és egyre közelebb van az üdvösség!</text:p>
      <text:p text:style-name="Normál_20_réssel">Fegyverkezés</text:p>
      <text:p text:style-name="Normálra">Ám ezt nem karba tett kézzel kell várnunk. A lélek birodalmában ugyanis harc folyik. Nemcsak földünkön dúlnak a háborúk! Lehet ugyan sopánkodni ezek felett, lehet békére vágyni, lehet még békemozgalmat is indítani — de az igazság az, hogy amint 56-ban fizikailag mondhatta <text:span text:style-name="Nevek">Nagy Imre</text:span>, úgy ma is, lelkileg is ki kell mondanunk: <text:span text:style-name="Citation">„Csapataink harcban állnak.”</text:span> Lehet szomorkodni a világ sokféle háborúja miatt. Lehet ellene tiltakozni, békét követelve. Lehet értetlenül szemlélni: hogyan is lehet ilyen az ember, az emberiség? Az élet is bizonyítja újabb és újabb háborúival, de mi Isten Igéjéből végképp világosan kell lássuk: a Gonosz háborút folytat Isten seregeivel, és ezért embervilágunkban is zajlik a háború. Ehhez pedig fegyverkezni kell, tetszik nem tetszik. Aki a lelki síkon pacifista, az mind elveszik! Látjuk persze a sok kárhozatba rohanót, akik fennen hirdetik az emberi szellem nagyságát, fennen hirdetnek valamiféle emberi békeigyekezetet — közben pedig minduntalan vereséget szenvednek a lelki csatamezőn, mert nem akarják észrevenni, hogy egy ütközet kellős közepén állnak, hanem ragaszkodnak fegyvertelenségükhöz. A sötétség cselekedeteinek rabjai ők, ugyanakkor nem hajlandók magukra ölteni a világosság fegyvereit.</text:p>
      <text:p text:style-name="Normál_20_réssel">Öltözködés</text:p>
      <text:p text:style-name="Normálra">Mibe öltözködünk tehát? Pál a leggyakoribb és legszélsőségesebb kicsapongásokat sorolja fel, mint a sötétség cselekedeteit. Figyelmeztet, hogy bár a világban ezek megszokottak — mondhatni elfogadottak —, Isten országában nincs helye az olyanoknak, akik dorbézolnak, részegeskednek, kicsapongó szexuális életet élnek, akik viszálykodnak egymással, irigyek a másikra. Mi köze van ugyanis Krisztushoz, akinek fontosabb az ital, mint az evangélium? Akinek az ünneplés nem azt jelenti, hogy Isten igéjével megszentelem a vasárnapot vagy valamilyen évfordulót, hanem hogy iszom rá egy stampedlit? Vagy inkább többet... Mi köze van Krisztushoz, akinek fontosabbak a testi vágyai, mint az evangélium? Aki annyira nem tud uralkodni magán, hogy pl. nyilvánosan hűtlenkedik? Mi köze van Krisztushoz, akinek fontosabb a maga igazát vehemensen védeni, mint az evangélium? Aki annyira csak a maga érdekeit tekinti, hogy emiatt szüntelen pereskedik, vitázik másokkal? Mi köze van Krisztushoz, akinek fontosabb mindig azt lesni, mivel van többje a másiknak, mint az evangélium? Aki mindenre csak irigykedik, ha másnak van valamije, másnak van sikere? Ha még nem harcoltál ezekkel a bűnökkel magadban, akkor éppen ideje van végre felvenni a fegyvereket és beszállni a küzdelembe! Ha pedig már próbáltál harcolni ezekkel a bűnökkel, akkor azt is tudod: mennyire reménytelen a küzdelem! Pál is tudja. (Hiszen épp e <text:span text:style-name="Mű_20_címe">Római levél</text:span>ben kiált fel reménytelen harcában: Kicsoda szabadít meg?!) Tudja azonban a megmenekülés útját is. Ezért mondja: öltözzétek fel Krisztust! Mert Őbenne van szabadulás bűneinktől, Őbenne kezdett el pirkadni az éjszaka, Őbenne van hozzánk egyre közelebb az üdvösség.</text:p>
      <text:p text:style-name="Normál_20_réssel"><text:span text:style-name="T1">Vázlatkísérlet2:</text:span></text:p>
      <text:p text:style-name="Normál_20_réssel"><text:span text:style-name="T2">Ádventvariációk</text:span></text:p>
      <text:p text:style-name="P3">A világ ádventje</text:p>
      <text:p text:style-name="P3">Az egyház ádventje</text:p>
      <text:p text:style-name="P3">Az én ádventem</text:p>
      <text:p text:style-name="P3">Az Úr ádventje</text:p>
      <text:p text:style-name="Normál_20_réssel"><text:span text:style-name="T1">Archívum:</text:span></text:p>
      <text:p text:style-name="P4">A kommentárok, igehirdetés-kötetek előtt álljon itt egy régebbi igehirdetés:</text:p>
      <text:p text:style-name="Adatsor">Aszód Templom, 1998. november 29. (Ádvent 1.)</text:p>
      <text:p text:style-name="Énektabulátor">Kezdőének:<text:span text:style-name="Kiemelt"><text:tab/>131</text:span></text:p>
      <text:p text:style-name="Énektabulátor">Liturgia:<text:tab/><text:span text:style-name="Kiemelt">1</text:span></text:p>
      <text:p text:style-name="Énektabulátor">Főének:<text:tab/><text:span text:style-name="Kiemelt">132</text:span></text:p>
      <text:p text:style-name="Énektabulátor">Záróének:<text:tab/><text:span text:style-name="Kiemelt">509</text:span></text:p>
      <text:p text:style-name="Lekció">Lekció:<text:span text:style-name="Kiemelt"><text:tab/></text:span><text:span text:style-name="Kiemelt"><text:span text:style-name="Kiemelt">Mt 21,1-9</text:span></text:span><text:span text:style-name="Kiemelt">.</text:span></text:p>
      <text:p text:style-name="Igehely"><text:span text:style-name="T4">Téli hajnalhasadás</text:span><text:span text:style-name="Hivatkozás"><text:tab/>Rm 13,11-14.</text:span></text:p>
      <text:p text:style-name="Heading_20_1">Felkelt a nap!</text:p>
      <text:p text:style-name="Archív">Felkelt a nap! Legyinthetünk: persze, minden nap! <text:span text:style-name="T5"></text:span> Télbe megyünk, nem hajnal, inkább éjszaka közeleg. Ám más a testi, és más a lelki hajnal… Jézus napja télbe hajlásunk ellenére is újra felkelt! Szívedben is? Ébredezel már? Mindez attól függ, fog‑e rajtad Pál intelme, amely ébredésre, Krisztus felöltözésére biztat. Arra, hogy tegyük le a sötétség cselekedeteit, és — hajnalhoz illően — a világosság fegyvereit öltsük magunkra. Jézus napja télbe hajlásunk ellenére is újra felkelt! Szívedben is? Ébredezel már? Attól függ, hogyan <text:span text:style-name="Félig_20_kiemelt">‘ádventelsz’</text:span>.</text:p>
      <text:p text:style-name="Archívra"><text:span text:style-name="Nevek">Hajnal László Gábor</text:span>: <text:span text:style-name="Mű_20_címe">Csak a reggelek borzalmasak…</text:span> c. szociográfiája megdöbbentő kép 1980-ból a szakmunkástanulók alkoholizmusáról, drogfogyasztásáról. Ádvent nem ilyen borzalmas hajnalt jelent. Nem is olyant, mint ami <text:span text:style-name="Nevek">Kosztolányi</text:span> <text:span text:style-name="Mű_20_címe">Hajnali részegség</text:span>-ében szerepel, aludni nem tudó éjszakába csatlakozóan.</text:p>
      <text:p text:style-name="Heading_20_1">Le a sötétség cselekedeteivel!</text:p>
      <text:p text:style-name="Archív">Római orgiák — pl. <text:span text:style-name="Nevek">Madách</text:span>: <text:span text:style-name="Mű_20_címe">Az ember tragédiája</text:span> római jelenete. (Akár részlet is hozható.) Maibb példa: a kábítószerek fogyasztását tiltó törvény ellen tömegtüntetést szervező 4 fiatal. Melyikünk szeretné, ha gyermeke ilyen fajta feldobott állapotba kerülne?! Sajnos <text:span text:style-name="Félig_20_kiemelt">‘keresztyén’</text:span> körökben is oly sok visszásság van — temérdek erkölcstelenség, még homoszexualitás és hasonlók is! Ezért ne gondoljuk, hogy Pál felszólítása a világnak szól, és nem nekünk! Arról beszél, hogy a sötétség cselekedeteit cseréljük le a világosság fegyvereire — azaz a bűn ellen lehet, sőt, kell harcolni. A keresztyén embernek semmivel sem könnyebb megtartóztatni önmagát, ellenállni a vágyaknak. Ám ha keresztyén akar maradni valaki, akkor kötelessége ellenállni. A gyülekezetben nincs helye másnak, csak a Krisztusi magatartásnak. Aki nyilvános bűnöket követ el, azt Jézus szava alapján — annak fokozatait végigjárva — végül ki kell zárni a gyülekezetből. Sajnos mai egyházunk nem gyakorolja az egyházfegyelmet — és épp ezért gyalázzák annyian az egyházat, mondván, hogy ők sem jobbak másoknál.</text:p>
      <text:p text:style-name="Heading_20_1">Krisztus és a világosság fegyvereinek felöltése</text:p>
      <text:p text:style-name="Archív">Ezzel szemben áll <text:span text:style-name="Nevek">Augustinus</text:span> megtérése, amely az orgiák mocskából emelte ki, és lett belőle egyházatya! (Nekünk evangélikusoknak különösen is fontos személye, hiszen <text:span text:style-name="Nevek">Luther</text:span> ágostonos szerzetes volt, és nagy hatással volt rá <text:span text:style-name="Nevek">Augustinus</text:span>.) [<text:span text:style-name="T6">Tolle, lege</text:span> — idézhető. <text:span text:style-name="Hivatkozás">(Vallomások, 241k., in LP 1998/11. 437. o.)</text:span>]</text:p>
      <text:p text:style-name="Archívra">A keresztyén ember nem teheti meg, hogy ne térjen el a világ szokásaitól, hogy ne ússzon szembe azzal az árral, ami a pusztulás felé hömpölyög. Fel kell fegyverkeznünk, és küzdenünk kell.</text:p>
      <text:p text:style-name="Archívra">A közeledés viszont éberségre int, ahogyan a pilótának is fel kell készülnie a leszállásra — hiszen már közelebb az üdvösség!</text:p>
      <text:p text:style-name="Heading_20_1">Örök ádvent?</text:p>
      <text:p text:style-name="Archív"><text:span text:style-name="Nevek">Pilinszky</text:span> idézet: <text:span text:style-name="Citation">„Ádvent a várakozás megszentelése. Rokona annak a gyönyörű gondolatnak, hogy meg kell tanulnunk vágyakozni azután, ami a miénk.”</text:span> <text:span text:style-name="Hivatkozás">(LP 1998/11. 437. o.)</text:span></text:p>
      <text:p text:style-name="Archívra">Izráel ádventje (Messiás), Róma ádventje (béke korszaka), aztékok ádventje (Quetzalcoatl), minden nép ádventje (általános jólét). A várakozást ma sem adtuk fel — de mennyire félrecsúszott!</text:p>
      <text:p text:style-name="Archívra">Ádvent — a kezdetek nem ismétlődnek végtelenségig: közelebb az üdvösség! Nem spirális, nem cirkuláris, hanem lineáris történelem!</text:p>
      <text:p text:style-name="Archívra">Vallásosságunk kerül mérlegre: mennyire vált érzékletessé számunkra, hogy nem csupán egy többé-kevésbé folyamatosan gyakorolt egyházi életben állunk, s gyakoroljuk magunkat, hanem üdvösségünk vagy kárhozatunk a tét?</text:p>
      <text:p text:style-name="Archívra">Annak idején sem volt semmi különös — Jézus a hétköznapok egymásutánjába jött, és alig tudtak róla páran — és végképp nem értették, ki is született valójában. A rendkívüli tehát a <text:span text:style-name="Félig_20_kiemelt">‘megszokott’</text:span> keretei között valósul meg. Rendkívüli a mai nap akkor is, ha már tizedszer, huszadszor, harmincadszor, … nyolcvanadszor, kilencvenedszer, századszor, … köszöntjük az ismét elérkezett ádventet. Rendkívüli, mert egyre közelebb hozzánk az üdvösség! Nem körforgás, még csak nem is spirál, hanem célirányos haladás! Lehet, hogy időbe telik elérni, de biztos a cél. — Autóval Pécsre utazni is csak úgy tudok, ha megteszem az 1., 2., 3., … 250. km‑t. És nem mondhatom azt a 10. után, hogy milyen unalmas, sose fogok megérkezni! Hiszen közben láthatom, hogyan változik a táj! Lehet, hogy időbe telik, de Isten órája másképp jár. Így változik évről évre a történelem tája is. Minden korszak más — az ember és az emberiség történetében egyaránt. Ádvent sosem ismétlődik, mindig új, és mindig egy km-rel közelebb vagyunk az üdvösséghez! Ezt jelentse mindannyiunknak ádvent, hogy valóban boldog karácsony köszönthessen majd ránk!</text:p>
      <text:p text:style-name="Heading_20_1">Ádventi hajnal 1998</text:p>
      <text:p text:style-name="Archív">Ki hogyan várja: vásárlási és élvezeti láz, szex, orgia <text:span text:style-name="T5"></text:span> Krisztus felöltözése. Nagyon megszegényedett a mai gazdag kor! Régen alig volt vagyontárgyuk az embereknek, ma pedig luxuscikkeink tömkelege vár otthon — mégis ma panaszkodunk a romló anyagi helyzetre. Ennyire megfertőzött a fogyasztói társadalom: csak akkor érezzük jól magunkat, ha teherautónyi málhát cipelhetünk a fa alá?! Készülésünk csak annyi volna, hogy jól bevásárlunk?! Akkor hiába jön a karácsony. Aki nem tanult meg vágyakozva várni, annak nem hoz örömet az ünnep. Aki nem tanult meg készülni a Messiás érkezésére, annak nem hozhat örömet a Megváltó születésnapja!</text:p>
      <text:p text:style-name="Archívra">Akkor lesz ádvented, ha legalább e 4 hétben képes vagy megállni a rohanó hétköznapok közepette; elcsendesedni a világ ordító hangzavarában; Istent dicsőíteni a terjedő istentelenség közepette (pl. ádventi énekek esténként); igét olvasni a növekvő tényleges és átvitt értelmű analfabétizmus ellenére. Különben ma is hiába jöttél…</text:p>
      <text:p text:style-name="Archívra">Vessük hát le a sötét cselekedeteket, és öltsük magunkra Krisztus világos fegyverzetét, hogy megállhassunk a kemény küzdelemben, ami ránk vár. Már hasad a hajnal, ideje hát, hogy felébredjünk, hiszen a küszöbön áll már, egészen közel van az üdvösség! Télbe hajló, egyre sötétülő évszakunkban is vegyük észre, <text:span text:style-name="Citation">„hogy itt van már az óra, amikor fel kell ébrednetek az álomból”</text:span> <text:span text:style-name="Hivatkozás">(11.)</text:span> Öltsük hát magunkra az Úr Jézus Krisztust, hogy örömmel várhassuk a hajnallal való érkezését, hogy boldog várakozás hozza el számunkra ebben az évben karácsonyt!</text:p>
      <text:p text:style-name="Ámen">אמן αμην Ámen</text:p>
      <text:p text:style-name="P5">Imádkozzunk!</text:p>
      <text:p text:style-name="Imádság">Várva várt Messiásunk! Áldunk Téged, hogy a hajnal fényét hozod el sötét éjszakánkba, és szereteted ragyogja be életünket! Készíts fel minket érkezésedre, hogy legyen erőnk elhagyni a sötétség cselekedeteit a világosság fegyvereiért, hogy legyen erőnk a kísértésnek ellenállni. Hevítsd szívünket boldog várakozásra, Te vezesd lépteinket, miközben egyre közeledik felénk üdvösséged napja.</text:p>
      <text:p text:style-name="P6">אמן αμην Áme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7">Róm 13,11-14.</text:p>
      <text:p text:style-name="P8">A földi élet Isten színről színre látásához képest csak éjszakai homály. Az üdvösséggel a teljes világosság egyre közelebb jön hozzánk. A Krisztusba való beköltözés kegyelmi síkon megtörténik a keresztségben (Gal 3,27). Isten gyermekeivé válunk, s ennek a méltóságnak tükröződnie kell lelkületünkben és cselekedeteinkben.</text:p>
      <text:p text:style-name="Könyvadatsor"><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7">Róm 13,11</text:p>
      <text:p text:style-name="P8">És e szeretetre annál inkább törekedjünk, minthogy a kegyelem jelen idejében, mely nekünk a kereszténységben adatott, el kell ismernünk, hogy itt az óra, midőn határozott jobbúlás, érzelmeinknek és tetteinknek átváltozása által új életre kell ébrednünk; mert most, midőn keresztények vagyunk, közelebb van váltságunk, mint mikor megtérésünk előtt még zsidók és pogányok voltunk, és hinni csak kezdettünk. Az apostol itt a kegyelem idejéről szól, melyet a kereszténynek, míg csak él, üdvösségére használni kötelessége, mint Kor. II. 6,2. Mások az itélet napjának, Krisztus Jézus második eljövetének idejét értik, és igy értelmezik: És a szeretetre annál inkább kell törekednünk, mivel az idők jeleiből látjuk, hogy Krisztus itéletre való jövetének órája már közel van; azért nekünk, hogy igazaknak találtassunk, a bűn álmából föl kell serkennünk; mert most, midőn az Úr eljövetelét várjuk, közelebb van szabadúlásunk az ő itéletéből, mint akkor, midőn a hit és keresztség által anyaszentegyházába fölvétettünk. Azonban, hogy itt az apostol nem Krisztus eljövetére akart figyelmeztetni, kitűnik Tessz. II. 2,2.-ből, hol világosan kifejezei azon meggyőződését, hogy Krisztus eljövetének idejét nem tartja közellevőnek. – A legtöbb ember élete szendergés, a mennyiben lelköket hiú és hasztalan álmokban ringatják, melyekből őket a halál, fájdalom! sokszor későn ébreszti föl, megtanítván a jelenvaló dolgok hiú semmiségére.</text:p>
      <text:p text:style-name="P7">Róm 13,12</text:p>
      <text:p text:style-name="P8">Az élet éje, a tévely és bűn éje, mely tele van sötétséggel, elmúlt, s Krisztus eljövetének napja t. i. a halál által közelít (Athan. Ar. sz. Ján. Ágost. Bazil.).</text:p>
      <text:p text:style-name="P7">Róm 13,12</text:p>
      <text:p text:style-name="P8">a világosság fegyvereibe, harczolni a sötétség, üdvünk ellenei, a test, világ és ördög ellen. E fegyverek a hit, igazság, erény, mint az apostol bővebben fejtegeti (Efez. 6,11. s köv.</text:p>
      <text:p text:style-name="P7">Róm 13,14</text:p>
      <text:p text:style-name="P8">Ez képe a legbensőbb egyesűlésnek Krisztussal (Gal. 3,27. Efez. 4,24.). Alakúljatok át Krisztus Jézusban, magatokévá tévén az ő érzületét, és követvén cselekedeteit, úgy hogy őt, mint hű képmások, külsőleg és belsőleg ábrázoljátok (Bazil).</text:p>
      <text:p text:style-name="P7">Róm 13,14</text:p>
      <text:p text:style-name="P8">Testeteket mértékletlenség és puhaság által ne ápoljátok úgy, hogy benne gonosz kéj és kivánságok gerjedjenek. Emlékezetre méltók minden keresztényre nézve a 13–14. versek; mert ezek indították a nagy egyházatyát, Ágostont, megtérésre. Mit érzesz te, oh keresztény! midőn ezeket olvasod?</text:p>
      <text:p text:style-name="Könyvadatsor"><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18">:</text:span></text:p>
      <text:p text:style-name="P7">Róm. 13,11–14. Az Úr eljövetele közel van.</text:p>
      <text:p text:style-name="P8">Az erkölcsi intelmeket itt eszkhatológikus „kiélezésük” erősíti meg. <text:span text:style-name="T19">A keresztyén élet erkölcsi tartalmának megélését az teszi sürgetővé, hogy Krisztus visszajövetele „szorongatóan közel jött”. Akik hitre jutottak, és a keresztségben (6. r.) közösségbe kerültek Krisztussal, azoknak most a megdicsőült Krisztus, a testté lett agapé „típusára” kell átváltozniuk.</text:span></text:p>
      <text:p text:style-name="Átvett_20_anyagokra"><text:span text:style-name="T20">A keresztyén ember a világkorszakok feszültségében él, de ezek viszonya is mozgásban van. Ezt ismerte fel a gyülekezet, és ebből kell levonnia a gyakorlati következtetést erkölcsi életfolytatásában</text:span><text:span text:style-name="T21"> (11–12).</text:span><text:span text:style-name="T18"> Ami elhangzott, azért kötelez (</text:span><text:span text:style-name="T3">kai touto </text:span><text:span text:style-name="T18">ilyesféleképpen egészíthető ki), mert a gyülekezet tisztában van az üdvtörténeti helyzetében bekövetkezett változással. Ez számára felismert alkalommá lett, ezért a siető idő sürgetésének megfelelően kell életét is folytatnia. Meg kell tanulniuk, hogy a megtérésük óta eltelt idő sem jelentéktelen: ma közelebb van hozzájuk a visszatérő Úr, mint akkor volt. Az éjszaka, a mostani eón, a bűn meghatározta világkorszak, vége felé siet; a nappal, az eljövendő eón, Krisztus dicsősége végső kibontakozásának világkorszaka sürgető közelségbe került a gyülekezethez.</text:span></text:p>
      <text:p text:style-name="Átvett_20_anyagokra"><text:span text:style-name="T20">A parousia közelsége óriási feszítő erő: hihetetlen mértékben aktuálissá teszi azt, hogy életünk a megdicsőült Úr életének hasonlóságára formálódjék át </text:span><text:span text:style-name="T21">(13–14).</text:span><text:span text:style-name="T18"> </text:span><text:span text:style-name="T22">A keresztyén etika egyetlen parancsa ez: „Légy az, aki vagy a Krisztusban!” Ennek negatív oldala az, hogy nem „dédelgetjük” a mostani világformához tartozó testünket, amely a Krisztus valósága ellen törő indulatokat támaszt bennünk.</text:span><text:span text:style-name="T21"> Így élünk benne abban a folyamatban, amelyben szüntelenül szakítunk a mostani eón „dolgaival”, és az eljövendő eón fegyvereivel harcolunk ennek győzelméért, mint akik ismerjük a jövendő eón harcosaihoz méltó magatartást is.</text:span></text:p>
      <text:p text:style-name="Könyvadatsor"><text:span text:style-name="T15">(id. </text:span><text:span text:style-name="T23">Magassy Sándor</text:span><text:span text:style-name="T15">: </text:span><text:span text:style-name="T16">Perikópák</text:span><text:span text:style-name="T15">. </text:span><text:span text:style-name="T17">Magánkiadás</text:span><text:span text:style-name="T15">)</text:span><text:span text:style-name="T18">:</text:span></text:p>
      <text:p text:style-name="P9"><text:span text:style-name="T24">{Közzétéve id. </text:span><text:span text:style-name="Kicsi"><text:span text:style-name="T25">Magassy Sándorné</text:span></text:span><text:span text:style-name="T24"> hozzájárulásával.<text:line-break/>A szerzői jog tulajdonosainak közleménye:<text:line-break/></text:span><text:span text:style-name="Kicsi"><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Normál_20_réssel"><text:span text:style-name="T24">Mivel az egyházi év eleje van, és az óegyházi perikópák Ádvent első vasárnapjára íródott részébe került bele az előszó, hát most ezt is közlöm a textusfeldolgozás előtt:</text:span></text:p>
      <text:p text:style-name="P10">Előszó</text:p>
      <text:p text:style-name="P11">Evangélikus egyházunk igehirdetői szolgálata a XX. század második felében — Agendánk (1963., 1986.) szerint — négy igerendre épült. Az ún. „A, B, és C” sorozat evangéliumainak és epistoláinak feldolgozása 1992-1996 között elkészült és kéziratos formában eljutott lelkészeink mintegy 10-15 %-ához. A sok — zömében fájdalmas — változtatás magával hozó diakóniai teológia (a továbbiakban DT) etizáló, antropocentrikus szemléletéhez igazított igerendek mellett is érintetlenül maradt azonban az „Óegyházi perikóparendünk”, melynek gyökerei mintegy másfélezer esztendőre nyúlnak vissza. A II. vatikáni zsinat liturgiai reformja keretében a katolikus egyház 3 évre terjedő új igerendjében ez a hagyományos textusrend más beosztást nyert, s ennek következtében — érdekes módon — az anglikán egyház mellett csak egyházunk ragaszkodik a hagyományokhoz. A változatlanul hagyott hagyomány mindamellett mégsem azt jelzi csupán, hogy tiszteljük a múlt örökségét, hanem azt is, hogy elfogadjuk az atyák döntésében az isteni vezetés valóságát.</text:p>
      <text:p text:style-name="P12">Az „A, B és C sorozat” feldolgozása során szerzett tapasztalataim alapján lényegében egy új tematikát fogalmaztam meg az egyházi esztendő nagyobb egységei és egyes vasárnapjai mondanivalójának jobb értése érdekében. Ugyanakkor a teológiai gondolkodásunkat és hitéletünket is alapvetően befolyásoló DT-vel szemben igyekeztem mindenütt érvényesíteni a lutheri teológia krisztocentrikus szemléletét. A kijelölt perikópák magyarázatát követően bő vázlatom gyakorlati segítséget szeretne nyújtani az ige mai és személyes mondanivalója megfogalmazásához. Ezt követi egy sajátos — és egyes olvasók számára gondot okozó zárórész. Ebben olyan igefeldolgozásokról, prédikációkról esik szó, melyek a „Lelkipásztor” (továbbiakban: LP) lelkészi szakfolyóiratunkban az elmúlt háromnegyed évszázad alatt megjelentek. Egyháztörténeti kutatómunkám során érlelődött meg bennem az a gondolat, hogy egyházunk XX. századi történetéhez nélkülözhetetlen segédanyagként kell csatlakoznia egy olyan betétnek, mely egyfajta „reprezentatív mintát” ad igehirdetésünk megkívánt, vagy éppen gyakorolt jellemző irányzatairól. Emellett önmagában véve is tanulságos, hogy neves, vagy ma már névtelenné vált igehirdetők mit és hogyan szólaltattak meg egy-egy adott textus alapján. Kritikai vizsgálódásom az anyag rendkívüli bősége miatt nem mindig kap teret, de a megítélésem szerinti „jó és rossz” jellegzetes megnyilvánulásait igyekszem bemutatni.</text:p>
      <text:p text:style-name="P12">Amikor e munkába belefogtam, csak az érdeklődők szűk körére gondolhattam. Azóta az érdeklődés kitágult, s átlépte már a felekezeti határokat is. Ez az őszinte és testvéri érdeklődés tette lehetővé, hogy a korábbi kéziratos anyag fénymásoltan terjedhessen, e sorozat pedig nyomtatásban is megjelenhessék. Köszönöm a bizalmat, érdeklődést, áldozatvállalást minden Testvéremnek, aki valamiképpen részesévé vált megjelentetés csodájának.</text:p>
      <text:p text:style-name="P13"><text:span text:style-name="T27">Meg kell vallanom azt is, hogy nem csupán a nyilvánosság elé bocsátás, hanem a megírás is Isten kegyelmének és csodájának jele. Súlyos szembetegségem következtében két évvel ezelőtt elveszítettem a betűk világát. Isten könyörülete jeleként azokban </text:span><text:span text:style-name="T28">dr. Winkler Mária </text:span><text:span text:style-name="T27">főorvos asszony és a soproni kórház szemészeti osztályának dolgozói, szakértelme, hűsége, szeretete látásomat oly mértékben javította, hogy eljuthattam megkezdett munkám végéhez. Megrendülten köszönöm ezt az ajándékot.</text:span></text:p>
      <text:p text:style-name="P13"><text:span text:style-name="T29">Végül megköszönöm </text:span><text:span text:style-name="T30">Feleségemnek </text:span><text:span text:style-name="T29">és családom minden tagjának, hogy a szövegek olvasásával, illetve írásom korrektúrájának elvégzésével segítségemre voltak. Nélkülük e munka nem készülhetett volna el.</text:span></text:p>
      <text:p text:style-name="P14">Adja Isten, hogy ez a könyv elérje célját: érthessük Isten igéjét és tovább adhassuk azt, amit ránk bízott.</text:p>
      <text:p text:style-name="P14">Sikátor, 1997. október havában</text:p>
      <text:p text:style-name="P14">Magassy Sándor</text:p>
      <text:p text:style-name="P14">evangélikus lelkész</text:p>
      <text:p text:style-name="P15">ÁDVENT 1. VASÁRNAPJA</text:p>
      <text:h text:style-name="P16" text:outline-level="2" text:is-list-header="true">KÉT ÁDVENT KÖZÖTT</text:h>
      <text:h text:style-name="P17" text:outline-level="2" text:is-list-header="true">AZ ELSŐ ÁDVENT</text:h>
      <text:h text:style-name="P18" text:outline-level="3" text:is-list-header="true">Ádvent homiletikuma</text:h>
      <text:p text:style-name="P19"><text:span text:style-name="T31">Ádvent az „adventus Domini” kifejezés rövidítése és „</text:span><text:span text:style-name="T32">az Úr érkezését, eljövetelét</text:span><text:span text:style-name="T31">” jelenti. Az egyházi év kezdődik ezzel az időszakkal, amely az első „</text:span><text:span text:style-name="T32">sátoros ünnepünk”: Karácsony, Krisztus Jézus születése méltó megünneplésére készít fel</text:span><text:span text:style-name="T31">.</text:span></text:p>
      <text:p text:style-name="P13"><text:span text:style-name="T27">Az </text:span><text:span text:style-name="T28">Óegyházi perikóparend </text:span><text:span text:style-name="T27">négy vasárnapra kijelölt evangéliumi szakasza alapján az alábbi tematika fogalmazható meg: </text:span><text:span text:style-name="T33">Mt 21,1-9 </text:span><text:span text:style-name="T27">(Jézus bevonul Jeruzsálembe) az első ádventre utal; </text:span><text:span text:style-name="T33">Lk 21,25-36 </text:span><text:span text:style-name="T27">(Jézus az utolsó idők elkövetkezéséről szól) a második ádventről prófétál; </text:span><text:span text:style-name="T33">Mt 11,2-10 </text:span><text:span text:style-name="T27">(Keresztelő János kérdése és Jézus vallástétele Keresztelőről) az ádventi hírnökre irányítja a figyelmet; </text:span><text:span text:style-name="T33">Jn 1,19-28 </text:span><text:span text:style-name="T27">(Keresztelő bizonyságot tesz Jézusról) pedig magát az ádventi hírt helyezi a középpontba. Látható, hogy a tematika és az igesor egyaránt az „objektív valóságra”, az isteni tettre koncentrál. Az emberi reakcióval inkább az epistoláknál találkozunk. A </text:span><text:span text:style-name="T33">Rm 13,11-14 </text:span><text:span text:style-name="T27">sürgető intést tartalmaz, mely az idő múlását veszi tekintetbe; a </text:span><text:span text:style-name="T33">Rm 15,4-13 </text:span><text:span text:style-name="T27">a különbözőségek elviselésére és a reménységben élés fontosságára irányítja a figyelmet; az </text:span><text:span text:style-name="T33">1Kor 4,1-5 </text:span><text:span text:style-name="T27">az apostoli szolgálatot, mint Isten titkainak sáfárságát állítja az olvasók elé; a </text:span><text:span text:style-name="T33">Fil 4,4-7 </text:span><text:span text:style-name="T27">pedig az Úr közelségén felbuzduló örvendezésre biztat.</text:span></text:p>
      <text:p text:style-name="P13"><text:span text:style-name="T27">Agendánk tematikája más. Itt nem az „Úr hozzánk érkezése”, hanem a </text:span><text:span text:style-name="T33">mi várakozásunk </text:span><text:span text:style-name="T27">válik középponti üzenetté. Jellemző, hogy a négy vasárnap közül háromnak már a megfogalmazásában is felfedezhetjük az antropocentrikus szemléletet: (1) „Az új kezdet: megtérésre hívó szó!”; (2) „Senki meg ne tévesszen titeket!”; és (3) „Menjetek Eléje örvendezéssel!” Érzékelhető, hogy a Perikópa Bizottság megőrizte ugyan a régi igerend néhány alapelemét, de az is, hogy markánsan átformálta annak koncepcióját. Nem lehet csodálkozni azon, ha hitoktatásunkban és a gyakorlati életben, igehirdetésekben és bibliaórákon egyre gyakrabban szerepel ez az ádventet „magyarázó” szöveg: „Ádvent a mi </text:span><text:span text:style-name="T28">várakozásunkat</text:span><text:span text:style-name="T27"> jelenti”. Az értelmezés alapvető torzulása azonban nem egyedül „evangélikus privilégium”. Református és katolikus forrásokban — (vallásos félórák, illetve istentiszteletek, misék a Kossuth-adón) — is meg lehet találni ezt az értelmezett ádvent-meghatározást. Ökumenikus felelősségünk is tehát, hogy pontosan, helyesen és korrekt módon fejezzük ki magunkat.</text:span></text:p>
      <text:p text:style-name="P20"><text:span text:style-name="T31">Az „Úr érkezésében” a történetiség döntő fontosságú: „megjelent az Isten üdvözítő kegyelme” (Tit 2,11) az idő egy meghatározott pontján és megjelenik az idők végén is. Jövetele — a lutheri teológia szerint — azért döntően fontos üzenet, mivel </text:span><text:span text:style-name="T32">Isten megelőző szeretetéről </text:span><text:span text:style-name="T31">szól. Jellemző példája ennek a kétségtelenül sajátos szemléletnek a Jel 3,20 („Íme, az ajtó előtt állok és zörgetek...”) exegetikai megközelítése: „Ő jön. Bizony, nem te mész el Hozzá s hozod el Őt, hiszen elérhetetlenül magasan és messze van tőled. Minden értékeddel és semmiféle fáradságos vesződséggel sem érhetsz fel Hozzá, nehogy dicsekedhess, mintha szolgálatoddal és érdemeddel hajlítanád Őt magadhoz” (Luther M.: Jer örvendjünk keresztyének, 11.). Jó felfigyelnünk arra, hogy a mi „ügyünk” az Istennel nem az ajtónyitásnál kezdődik, hanem az Ő elindulásánál és hozzánk érkezésénél. </text:span><text:span text:style-name="T32">Ez az ádventi evangélium.</text:span></text:p>
      <text:h text:style-name="P21" text:outline-level="3" text:is-list-header="true">Rm 13,11-14</text:h>
      <text:h text:style-name="P22" text:outline-level="3" text:is-list-header="true"><text:span text:style-name="T34">Az ébreszt</text:span><text:span text:style-name="T35">ő ige</text:span></text:h>
      <text:p text:style-name="P13"><text:span text:style-name="T36">(1) Textusunk a </text:span><text:span text:style-name="T37">nyugati egyházban </text:span><text:span text:style-name="T36">már a VIII. század táján ádvent 1. vasárnapi epistolaként szerepelt, s ezt </text:span><text:span text:style-name="T37">Luther és a reformáció </text:span><text:span text:style-name="T36">is változtatás nélkül átvette. Olyan epistoláról van tehát szó, melyet évszázadokon — alighanem évezrededet is lehet mondanunk! — kiváltképpen alkalmasnak találtak az egyházi év kezdetén való elhangzásra. A XII. században elkészült </text:span><text:span text:style-name="T37">Missale Romanum </text:span><text:span text:style-name="T36">a már </text:span><text:span text:style-name="T37">Nagy Károly </text:span><text:span text:style-name="T36">császár (768-814) által jóváhagyott rendszer ezt az epistolált tartalma szerint így jelöli meg: „Intés világosságban való járásra”, azaz: a páli igében az etikumot tartja döntő fontosságúnak.</text:span></text:p>
      <text:p text:style-name="P19"><text:span text:style-name="T38">(2) Pál mindenekelőtt azt hangsúlyozza, hogy az </text:span><text:span text:style-name="T35">üdvösség ideje jött el </text:span><text:span text:style-name="T38">a Krisztus Jézusban (13,12a). Az élet Krisztus eljötte nélkül „sötétség”, melynek ellentéte a „világosság”, ami az újjászületést és annak következményeit jelzi. KK már ezen a ponton is rámutat az idő sürgető voltára, amelynek éberségre kell serkentenie a keresztyéneket (13,11b) „Az apostolt s az idősebb keresztyének közül azokat, akik Palesztinából származtak el Rómába, már közel egy emberöltő választja el hitrejutásuk idejétől. Ha az emberöltő lejár, elérkezik a teljes üdvösség, a Krisztus által történő tökéletes megmentés órája. ... Ezért Pál is, olvasói is sürgetően érzik az utolsó óra gyorsan röpülő perceinek az intelmét” (Karner K.: Isten igazsága, 98.). Más szóval: az üdvösség elérkezésével együtt az életújulás ideje is eljött, s ez felelősséggel jár.</text:span></text:p>
      <text:p text:style-name="P19"><text:span text:style-name="T38">(3) Pál második megállapítása az, hogy </text:span><text:span text:style-name="T35">az üdvösség ideje a változó idő sodrásában </text:span><text:span text:style-name="T38">érkezik el, valósul meg. „Közelebb van hozzánk az üdvösség, mint amikor hívőkké lettünk” — írja az apostol (13,11c).</text:span></text:p>
      <text:p text:style-name="P19"><text:span text:style-name="T38">(4) Pál harmadik megállapítása az, hogy </text:span><text:span text:style-name="T35">ismerjük az „időt”</text:span><text:span text:style-name="T38">, azaz: tisztában vagyunk a kegyelmi idővel, mert az kijelentetett nekünk (13,11b). Ez az a „most”, amelyben keresztyénként élünk. </text:span></text:p>
      <text:p text:style-name="P19"><text:span text:style-name="T38">(5) Pál ezeknek a megállapításoknak alapján </text:span><text:span text:style-name="T35">sürgeti a cselekvő keresztyén életet</text:span><text:span text:style-name="T38">, ami a józan életvitelben és a keresztyén reménységben (13,12b.14b.; 13,11b.14a) valósul meg. </text:span><text:span text:style-name="T39">A régi Károli-szöveg „a testet ne tápláljátok a kívánságokra” kitétele ma már nem érthető. Jobb az új fordítás: „a testet ne úgy gondozzátok, hogy bűnös kívánságok ébredjenek benne” (13,14b). De ezt is, és voltaképpen valamennyi etikai intelmet bele lehet foglalni ebbe a mondatba: ne éljetek vissza az evangéliumi szabadsággal és ne változtassátok át szabadossággá! A „világosság fegyvereinek” (13,12c), illetve magának „az Úr Jézus Krisztusnak felöltözése” (13,14a) csak ebben az általános intelemben állja meg a helyét. A Római levél — Pál többi írásával ellentétben — olyan keresztyéneknek szól, akiket személyesen nem, vagy csak igen kis mértékben ismer, s akiknek inkább magát és teológiáját kívánja bemutatni, semmint kioktatni őket a keresztyén hit és élet alapjai felől. Igénkkel összefüggésben mindez azt jelenti, hogy itt az apostol „elvi” nézetei kerülnek elő, nem pedig a megszólítottak konkrét gondjai. Kivételesen tehát éppen ennek az „elviségnek” van igazi hangsúlya, mert olyasmit tükröz, mely Pál egész gondolkodását, szolgálatát és reménységét meghatározza.</text:span><text:span text:style-name="T38"> A szakaszhoz egyébként érdemes elolvasni a KK-kommentárt is, mely korrekt megfigyeléseket tartalmaz, de talán kissé az etikát a kelleténél jobban hangsúlyozza. Erre utal már a cím is: „Isten órájának intelme” (vö. Karner K. i.m. 98-99.). </text:span></text:p>
      <text:p text:style-name="P23">+ </text:p>
      <text:p text:style-name="P24">ITT AZ ÉBREDÉS IDEJE! </text:p>
      <text:p text:style-name="P25">Ha nem is olyan mértékben, mint az evangélium, ez a bibliai szakasz is gyakran kerül az igehallgató gyülekezet elé. Az új ádventi kezdetet egyébként is fenyegeti a megszokottság unalma. Pál apostol írásának ez a részlete azért nagyon jó, mert kiemel ebből a közönyös környezetből, s szembesít az izgalmas valósággal: azzal, hogy a „kezdetek” nem ismétlődnek végtelen mértékben. Ádvent egyébként sem a hangulatos várakozás ideje. Nem is egyszerűen a karácsony közeledésére emlékeztető idő. Pál szavai sokkal mélyebbre hatolnak. Három fontos tételt emelünk ki ebből a mondanivalóból. </text:p>
      <text:p text:style-name="P26">1. Üdvösségünk a tét! </text:p>
      <text:p text:style-name="P27">Jézus jövetele — akár az elsőre, akár a másodikra gondolunk — nem pusztán valamilyen történeti esemény, hanem mindkettőnek személyes vonatkozása van. Pál kétségtelenül Jézus jöveteléről szól, de nem ezt, hanem az „üdvösség ideje” kifejezést használja. Új ádvent kapujában egész eddigi vallásosságunkat lemérhetjük: mennyire vált érzékletessé számunkra, hogy nem csupán egy többé kevésbé folyamatosan gyakorolt egyházi életben állunk, s gyakoroljuk magunkat benne, hanem üdvösségünk vagy kárhozatunk kérdésével kerülünk szembe naponként? </text:p>
      <text:p text:style-name="P26">2. A kegyelmi idő a mindennapok rohanásában érkezik! </text:p>
      <text:p text:style-name="P19"><text:span text:style-name="T40">Az egyházi évkezdetnek mindig próbálunk ünnepélyes kereteket biztosítani. Maga a tény: más oltár‑ és szószékterítő, úrvacsorai alkalom készítése, ádventi koszorú a hangulatos gyertyáival részben ezt a célt is szolgálják. Igénk most azzal a nagyon fontos mondanivalóval lep meg bennünket, hogy Isten órájának mutatómozdulása nincs ilyen, vagy ehhez hasonló ünnepélyes külsőségekhez, jelekhez kötve. Benne van az élet, a mindennapok rohanásában.</text:span><text:span text:style-name="T38"> Az élet teljesen a szokott mederben folyt Betlehemben is, Jeruzsálemben is Jézus születése táján. Legfeljebb egy despota kapott idegrohamot a napkeleti bölcsek furcsa érdeklődése miatt és a „Gyermek” születésével kapcsolatos (szörnyű) eseménysor közvetlen érdekeltjeinek száma nem haladta meg a tízezret. Az élet „megszokott keretei” között azonban valami egészen csodálatosan „új”, szokatlan és páratlan kezdődik el, amikor Názáretből egy fiatal házaspár Betlehemnek veszi útját, hogy ott a törvényes előírásoknak megfelelően „beiratkozzék” és hogy egy fiatalasszony az istálló melegében egy kisgyermeknek adjon életet. A „rendkívüliséget” senki sem érzékelte. Még azoknak is csak halvány fogalmuk volt az elkövetkezendők szokatlanságáról, páratlanságáról (József, Mária, Zakariás pap, Erzsébet, bölcsek, pásztorok), akik külön kinyilatkoztatást kaptak. </text:span><text:span text:style-name="T40">A rendkívüli a „megszokott” keretei között valósul meg. Rendkívüli ez a nap tehát akkor is, ha már harmincadszor, ötvenedszer, hetvenedszer köszöntjük is az „ismét elérkezett ádventet”. A megszokott ismétlődés így adhatja át helyét a szokatlan újságnak, melyet Isten Igéje tesz nyilvánvalóvá számunkra.</text:span><text:span text:style-name="T38"> Az az ige, amely az „üdvösség” érkezését jelzi a „szürke hétköznapok” világában. </text:span></text:p>
      <text:p text:style-name="P26">3. Csak az éber harcosok kapják meg a „világosság fegyvereit”! </text:p>
      <text:p text:style-name="P13"><text:span text:style-name="T36">Pál nem egyszerűen „sürget”, hanem „éberségre” is int. Ugyanazt teszi, amit Jézus is, amikor a sokaságnak, vagy tanítványainak szól. Az idő ugyanis véges. Amikor Pál a „harcról” szól, s egyfajta etikai útmutatást ad, akkor — úgy tűnik — arra az erkölcsi helyzetre van elsősorban tekintettel, ami </text:span><text:span text:style-name="T37">általában</text:span><text:span text:style-name="T36"> a római életet jellemzi. (Sienkiewitz </text:span><text:span text:style-name="T37">Quo vadis</text:span><text:span text:style-name="T36">-ának több jelenetére lehet utalnunk: Nero orgiáira, Petronius és Vinicius kilengéseire, Chilon gátlástalanságára, s velük szemben arra a szelíd és erényes életfolytatásra, a családja kiirtását békésen hordozó és árulójának megbocsátó Glaucus orvosra; stb.) Bibliai példánk lehet Ef 6,10-18, melyben nemcsak a lelki fegyverzetről esik szó, hanem az állhatatosságról, éber vigyázásról is. — Az új kezdés új kegyelmet jelent. Akinek van füle a hallásra, hallja meg! </text:span></text:p>
      <text:p text:style-name="P13"><text:span text:style-name="T29">A LP </text:span><text:span text:style-name="T41">25/I/005 </text:span><text:span text:style-name="T42">(„M.”, ?.) ádventi beszédvázlatának nincs címe, ill. témája. Az igéből két gondolatot emel ki és szólaltatja meg benne a törvényt: (1) </text:span><text:span text:style-name="T43">Öltözz fel! </text:span><text:span text:style-name="T42">Azaz: készülj a most induló ádventi időben Krisztus méltó fogadására! (2) </text:span><text:span text:style-name="T43">Fegyverkezz fel! </text:span><text:span text:style-name="T42">Azaz: vesd le a sötétség cselekedeteit, ami konkrétan a versengést és irigységet jelenti a gyülekezeti életben. Így akarja ezt az Isten. </text:span></text:p>
      <text:p text:style-name="P13"><text:span text:style-name="T36">A </text:span><text:span text:style-name="T44">30/007 </text:span><text:span text:style-name="T36">(Marcsek János, Ózd) prédikációjának címe: ÉBRESZTŐ HANGOK”, vázlatpontjai pedig: (1) </text:span><text:span text:style-name="T37">Elmúlt az éjszaka</text:span><text:span text:style-name="T36">, a bűn uralma rajtunk; (2) </text:span><text:span text:style-name="T37">Eljött a reggel</text:span><text:span text:style-name="T36">, a fény, világosság, az üdvözítő Krisztus Jézus; (3) </text:span><text:span text:style-name="T37">Tündököljön a nappal</text:span><text:span text:style-name="T36">, éljünk kegyes, istenfélő életet. Erre szolgál a reformáció is, az evangélium fényének felragyogtatásával és a kegyelemből, hit által való megigazulás és új élet meghirdetésével. </text:span></text:p>
      <text:p text:style-name="P13"><text:span text:style-name="T36">A </text:span><text:span text:style-name="T44">38/018 </text:span><text:span text:style-name="T36">(Keken András, Hódmezővásárhely) prédikációjának témája: „ÉBREDJETEK!” Ezt Pál háromszorosan indokolja: (1) A nap pedig elközelgett; (2) Közel van a kárhozat az éjszaka emberéhez; (3) Közel van az üdvösség azokhoz, akik a világosság gyermekei. Az igehirdetés végén így összegezi a textus mai üzenetét: „</text:span><text:span text:style-name="T37">Serkenjetek fel</text:span><text:span text:style-name="T36">, (1) mert ádvent van, (2) mert közel van a kárhozat, és (3) mert közel van az üdvösség”. </text:span></text:p>
      <text:p text:style-name="P19"><text:span text:style-name="T38">A </text:span><text:span text:style-name="T35">39/026 </text:span><text:span text:style-name="T38">(Hering János, Veszprém) prédikációjának „ÁDVENT INTELMEI” a címe. Az intelem alapja: az éjszaka elmúlt, a nappal elközelgett. Ez a virradat az Isten kegyelme. Szabadulást sokan kerestek, de nem találtak. A kegyelem nemcsak az emberi tehetetlenség, hanem a bűn világának sötétségét is áttöri. Krisztus készíti el az utat Istenhez. Aki ezek után is a sötétségben üldögél, annak az az oka, hogy nem is akar kijönni. Az ige serkent minket arra, hogy az ádventi szabadulás megtörténjék. Két tényezőnek kell találkoznia az igazi ádvent létrejöttéhez: Isten kegyelmének és a cselekvő emberi hitnek kell összefonódnia. </text:span></text:p>
      <text:p text:style-name="P19"><text:span text:style-name="T38">A </text:span><text:span text:style-name="T35">42/569 </text:span><text:span text:style-name="T38">(Veöreös Imre, Győr) rövid meditációjának alapgondolata az „ÁDVENTI SÜRGETÉS”, melynek jelentése: (1) Isten órája ütött; (2) Ébredjetek! </text:span></text:p>
      <text:p text:style-name="P19"><text:span text:style-name="T38">A </text:span><text:span text:style-name="T35">46/137 </text:span><text:span text:style-name="T38">(Kiss Samu) „A NAPPAL KÖZELGET” címmel közöl vázlatot. Négy alpontja van: (1) Az ékszaka elmúlt, a nappal elközelgetett; (2) Ideje már az álomból felserkennünk!; (3) Cselekednünk kell: el kell vetnünk a sötétség cselekedeteit!; (4) Cselekednünk kell: fel kell vennünk a világosság fegyvereit és harcolnunk kell a bűn ellen magunkban és környezetünkben!; (5) Öltözzétek fel a Krisztust, mert Benne jó vezért kaptok! </text:span></text:p>
      <text:p text:style-name="P13"><text:span text:style-name="T36">Az </text:span><text:span text:style-name="T44">51/479 </text:span><text:span text:style-name="T36">(Scholz László) exegetikai munkájában három bő idézetet hoz a svéd </text:span><text:span text:style-name="T37">Nygren</text:span><text:span text:style-name="T36">, a német </text:span><text:span text:style-name="T37">Althaus </text:span><text:span text:style-name="T36">és reformátorunk </text:span><text:span text:style-name="T37">Luther </text:span><text:span text:style-name="T36">magyarázataiból. </text:span><text:span text:style-name="T45">Luthernak ezt a mondását találom érdekesnek: „Találó, hogy az apostol őket (a levél olvasóit) felserkenésre inti, jóllehet nem volnának keresztyének, ha már föl nem serkentek volna. Csakhogy Isten útján megálltak. Ez pedig annyi, mint visszafelé haladni. Előre jutni pedig annyi, mint — folyvást újra kezdeni”. </text:span></text:p>
      <text:p text:style-name="P13"><text:span text:style-name="T36">Az </text:span><text:span text:style-name="T44">51/489 </text:span><text:span text:style-name="T36">(Csepregi Béla) prédikációjának címe: AZ EGYHÁZ ÁDVENTJE”. Vázlata: (1) </text:span><text:span text:style-name="T37">Az ébredés ideje </text:span><text:span text:style-name="T36">(a) mindig kényelmetlenül érint, (b) nem lehet megnyújtani az álmot, mert az éjszakának visszahozhatatlanul vége van, (c) valami egészen új kezdődött. (2) </text:span><text:span text:style-name="T37">Az ádvent új életnek az ideje</text:span><text:span text:style-name="T36">, ami azt jelenti, hogy (a) vessük el a sötétség cselekedeteit és öltözzük fel a világosság fegyvereit, (b) járjunk ékesen, nappali életmódot folytatva, (c) a Krisztust felöltözve, ami új élettartalmat, életerőt és életirányítást jelent. Mindennek megindoklása pedig </text:span><text:span text:style-name="T37">az Isten terveinek megvalósulása</text:span><text:span text:style-name="T36">: </text:span><text:span text:style-name="T45">„most közelebb van hozzánk az üdvösség, mint amikor hívőkké lettünk!” Minden ádvent közelebb visz bennünket Jézus Krisztus visszajöveteléhez, a teljes váltság napjához.</text:span><text:span text:style-name="T36"> A világmindenség élete az Ő kezében van, a történelem ütőerén rajta tartja ujjait. Aki hisz Őbenne, egy sem szégyenül meg. Ezért serkenjünk fel az álomból, legyünk éberek és várjuk vigyázva, új életben járva az utolsó </text:span><text:span text:style-name="T29">ádvent felvillanását, Krisztus visszajövetelét”. A nagyon tartalmas feldolgozásnak az a nehézsége, hogy az </text:span><text:span text:style-name="T30">első</text:span><text:span text:style-name="T29"> ádvent helyett átvált a </text:span><text:span text:style-name="T30">második</text:span><text:span text:style-name="T29"> ádvent meghirdetésére. </text:span></text:p>
      <text:p text:style-name="P19"><text:span text:style-name="T46">A </text:span><text:span text:style-name="T35">65/626 </text:span><text:span text:style-name="T38">(Matuz László) „ÁDVENT ETIKÁJA” címet adja meditációjának. Főbb gondolatai: (1) Ékesen járjunk; (2) Nincs idő az alvásra; (3) Ama nap a Világosság Fejedelme elé állást hozza el. </text:span></text:p>
      <text:p text:style-name="P20"><text:span text:style-name="T38">A </text:span><text:span text:style-name="T35">74/666 </text:span><text:span text:style-name="T38">(Sárkány Tibor) meditációjának témája: „ITT AZ IDEJE, HOGY FELÉBREDJÜNK ÉS ÚJ ÉLETBEN JÁRJUNK!” Vázlata: (1) Komolyan vesszük a „mát”; (2) Levetjük a sötétség cselekedeteit; (3) Felöltözzük az Úr Jézus Krisztust. </text:span></text:p>
      <text:p text:style-name="P19"><text:span text:style-name="T38">A </text:span><text:span text:style-name="T35">74/668 </text:span><text:span text:style-name="T38">(Tóth-Szőllős Mihály) ÁDVENTI ÉBRESZTŐ címet adja meditációjának, melynek vázlata a következő: (1) Ideje már, hogy cselekedjük a szeretetet; (2) Benne vagyunk az üdvösségben; (3) Szoros közösségben élünk Urunkkal. Érdekes a befejezése: „Ádventben sokszor hangzik el imádságunk, éneklésünk: Jövel Jézus..., Ó jöjj Immánuel... A várakozók éneke, imádsága ez. Mai igénkben már választ is kapunk: Eljöttem, megváltottalak, üdvösségre megszabadítottalak, szeretetre elköteleztelek, kész vagyok testeddé és véreddé válni hogy éljek és bennem élj, hogy valóság is legyen mindez, és belevigyétek világotokba”. </text:span></text:p>
      <text:p text:style-name="P19"><text:span text:style-name="T38">A </text:span><text:span text:style-name="T35">82/638 </text:span><text:span text:style-name="T38">(Magyar László) arra a nehézségre hívja fel a figyelmet, ami az ismétlődő ádventi új kezdések okoznak. A textus mondanivalóját megpróbálja újszerűen megfogalmazni: ÚJ LEHETŐSÉG - RÉGI VESZÉLY a cím. Vázlata: (1) Amikor új egyházi esztendőt kezdünk, akkor helye van a riasztásnak. (2) Ez a riasztás figyelmeztet a még előttünk álló lehetőségre. (3) A riasztás küzdelemre bátorít az üdvösségünket eltakaró és álomba ringató kísértéssel szemben. </text:span></text:p>
      <text:p text:style-name="P13"><text:span text:style-name="T36">A </text:span><text:span text:style-name="T44">90/309 </text:span><text:span text:style-name="T36">(Mekis Ádám) bevezetőjében helyesen utal arra, hogy az ige már évszázadok óta ádventi nyitóigéink közé tartozik, de hibázik akkor, amikor ezt az igét és a vasárnap tematikáját Jézus </text:span><text:span text:style-name="T37">második</text:span><text:span text:style-name="T36"> eljövetelére vonatkoztatja, s ebből vezeti le témáját, valamint dispozícióját: ÖLTSÉTEK MAGATOKRA AZ ÚR JÉZUS KRISZTUST! (1) Az idő a szorgalmasnak barátja, a lustának ellensége; (2) Hajnalodik!; (3) Nappali ruhánk a Krisztus. ... A hiábavalóan elvesztegetett élet, a felébredés emberi akaratunktól független volta, illetve a lelki álom nagy veszedelme, végül a megtérés szükségessége tölti ki a meditációt,. MÁ megelégszik egy általános üzenet továbbadásával, ami ennek következtében nem ragadja meg az ige mondanivalóját. </text:span></text:p>
      <text:p text:style-name="P13"><text:span text:style-name="T36">A </text:span><text:span text:style-name="T44">91/358 </text:span><text:span text:style-name="T36">(Bohus Imre) igetanulmánya — „FELÖLTENI, MAGUNKRA ÖLTENI” címmel — nem Ádvent 1. vasárnapjára készült. A Szerző utal ugyan a kijelölt perikópára, de csupán a 13,14 etikai üzenetét vizsgálja. A kifejezést tartalmazó igék széles ívű áttekintése után az alábbi summázat következik: (1) Képtelenek vagyunk az üdvösség megszerzésére; (2) Isten végzi ezt el bennünk; (3) De a „helykészítés” a mi feladatunk, erre mindenképpen vállalkoznunk kell. — </text:span><text:span text:style-name="T45">A gondolatmenet két egymásnak feszülő, sőt egymást kizáró tétel harmonizálási kísérletének tekinthető. A reformátori teológia egyik leglényegesebb alapkérdésével kerülünk szembe: „mire van »szabadsága« az ember »szolgai« akaratának?” A válasz tipikus: Isten megteremtette számunkra az előfeltételeket, melyek azonban csak akkor realizálódnak személyes életünkben, ha kellő komolysággal és erőfeszítéssel közreműködünk. „Mindez — olvassuk — ebben az életben soha véget nem érő folyamat.</text:span><text:span text:style-name="T36"> Lehet, hogy értelmetlennek és feleslegesnek érezzük, szüntelen feszültség forrása bennünk. Isten azonban nem hagy magunkra. Mindenkor türelmesen vár és szeretettel fogad. Ha bűnbánattal közeledünk Hozzá, csodálatos tapasztalatot ad: tudtunkra adja, hogy egyetlen vágya, cselekedeteinek egyetlen indítéka van: hogy visszahelyezzen Isten-gyermekségi állapotunkba. ... Isten Jézusban felénk nyújtja az újra visszakapott fiúság tiszta, fehér ruháját. Találhat‑e felmentést, aki ezt visszautasítja?” Figyeljük meg az Istenre és az emberre vonatkozó igéket: Isten </text:span><text:span text:style-name="T37">elkészít, vár </text:span><text:span text:style-name="T30">és elfogad</text:span><text:span text:style-name="T29">. Az ember </text:span><text:span text:style-name="T30">visszautasít</text:span><text:span text:style-name="T29">, amire nincs mentség, illetve értelemszerűen elfogad, ami az üdvösséget jelenti. A választott igehely alapján tulajdonképpen ez a kérdés vetődik fel: Mi „öltjük fel” — többé-kevésbé önerőből, bár természetesen isteni indíttatás, kegyelmi közreműködés hatására — a „fehér ruhát”, illetve itt a „Krisztus Jézust”, vagy pedig „Ő adja ránk” mindezt, teremtő, újjáteremtő kegyelmi ajándékaként? Hol ér véget Isten munkája, és hol kezdődik a miénk? Mit mond az Ágostai Hitvallás II. és IV. cikkelye Krisztusról és az emberről? És végül is: mit jelent az „ádvent”: érkezést‑e, vagy várakozást? Így jutunk el ahhoz a ponthoz, melynél felismerhető BI tanulmányának talán legfőbb értéke: </text:span><text:span text:style-name="T47">Ádvent kapujában Isten alapvető teológiai és hitbeli kérdések elé állít és önvizsgálatra késztet. </text:span></text:p>
      <text:p text:style-name="Könyvadatsor"><text:span text:style-name="T15">(</text:span><text:span text:style-name="T23">Ravasz László</text:span><text:span text:style-name="T15">: </text:span><text:span text:style-name="T16">Az Ó/Újszövetség magyarázata</text:span><text:span text:style-name="T15">. </text:span><text:span text:style-name="T17">Kálvin Kiadó</text:span><text:span text:style-name="T15">)</text:span><text:span text:style-name="T18">:</text:span></text:p>
      <text:p text:style-name="P28">5. KÖZELEG A HAJNAL (13,11-14)</text:p>
      <text:p text:style-name="Átvett_20_anyagok_20_réssel"><text:span text:style-name="T18">A világ gyors léptekkel halad a végső kibontakozás felé. Mindennap közelebb vagyunk a véghez. Ideje a nagyon komoly készületnek. Mi már az új eonhoz tartozunk a Krisztus révén. Ideje tehát felöltözni Őt. Ezt az apostol a hajnal képével szemlélteti A régi világ, a Törvény, a bűn és a halál világa múlóban van, mint az éjszaka, mikor közeleg a hajnal. Vessük el hát a sötétség cselekedeteit, és mint nappal ékesen járjunk. Ezt az ékesen járást az apostol megmutatja negatíve és pozitíve. Negatíve : „nem dobzódásban, részegségben, bujálkodásokban, feslettségekben, versengésben és irigységben” — a 2-3. fejezet erkölcsrajzának vonásai sötétlenek fel — , hanem öltözzük fel a Krisztust, a világosság fegyvereit. Mit jelent ez, közelebbről megmutatja a 9-10. vers ebben a szóban: </text:span><text:span text:style-name="T3">szeretet. </text:span><text:span text:style-name="T18">A törvény betöltése a szeretet. A szeretet a törvény summája. A szeretet: Krisztus bennünk.</text:span></text:p>
      <text:p text:style-name="P8">Így várjuk az Urat. Mintha a Jézus szavát hallanók: „Legyen a ti derekatok felövezve, szövétnekeitek meggyújtva, ti meg hasonlók az olyan emberekhez, akik az ő urukat várják, mikor jő meg a menyegzőről, hogy mikor megjő és zörget, azonnal megnyissák neki.”</text:p>
      <text:p text:style-name="Könyvadatsor"><text:span text:style-name="T15">(</text:span><text:span text:style-name="T16">A Biblia ismerete kommentársorozat</text:span><text:span text:style-name="T15">. </text:span><text:span text:style-name="T17">Keresztyén Ismeretterjesztő Alapítvány</text:span><text:span text:style-name="T15">)</text:span><text:span text:style-name="T18">:</text:span></text:p>
      <text:p text:style-name="Átvett_20_anyagok_20_réssel"><text:span text:style-name="T3">E. A jövő fényében (13:8-14)</text:span></text:p>
      <text:p text:style-name="Átvett_20_anyagok_20_-_20_textusbővítésre"><text:span text:style-name="T2">13:8-10. </text:span><text:span text:style-name="T18">A hívők polgári hatóságokkal szembeni kötelezettségeinek tárgyalása nyilvánvalóan ráterelte Pál gondolatát a hívők más emberek felé való tartozásaira. Ezt parancsolja: </text:span><text:span text:style-name="T2">Senkinek se tartozzatok semmivel, csak azzal, hogy egymást szeressétek. </text:span><text:span text:style-name="T18">Ez nem a pénzbeli hitel helyes használatának tiltása, hanem annak a hangsúlyozása, hogy a keresztyén ember személyes kapcsolatait Istentől kapott szeretetnek kell jellemeznie. A hívő sohasem szűkölködhet és „nem lehet tartozása” a másik ember felé szeretetében (Jn 13:34-35; 1Kor 16:14, Ef 5:20; Kol 3:14; 1Jn 3:14, 23; 4:7, 11, 21).</text:span></text:p>
      <text:p text:style-name="Átvett_20_anyagok_20_-_20_textusbővítésre"><text:span text:style-name="T18">A szeretet folyamatos megnyilvánulásának fontosságát jelzi az itt következő magyarázat: </text:span><text:span text:style-name="T2">mert aki a másikat szereti, betöltötte a törvényt </text:span><text:span text:style-name="T18">(vö. Mt 22:39; Mk 12:31). A törvény lényege a szeretet, nem pedig a a szabályokhoz való látszat szerinti igazodás (Gal 5:14).</text:span></text:p>
      <text:p text:style-name="Átvett_20_anyagok_20_-_20_textusbővítésre"><text:span text:style-name="T18">Pál ezután számos konkrét parancsot idéz a </text:span><text:span text:style-name="T2">Tíz parancsolat </text:span><text:span text:style-name="T18">polgári életre vonatkozó részéből. Ezek a tiltások – </text:span><text:span text:style-name="T2">ne paráználkodj, ne ölj, ne lopj, ne kívánd – </text:span><text:span text:style-name="T18">sorrendben a 7. 6. 8. és 10. parancsolatok (2Móz 20:13-15, 17). Pál ezt az egész törvénnyel kapcsolatos szakaszt a 3Móz 19:18 idézésével foglalja össze. A rabbik és az Úr Jézus is ugyanazokkal a szavakkal foglalta össze a törvény társadalmi életre vonatkozó részét (vö. Mt 22:39). Pál ezt az alapelvet fejezi ki más szavakkal: A </text:span><text:span text:style-name="T2">szeretet nem tesz rosszat a felebarátnak </text:span><text:span text:style-name="T18">(szó szerint: „A szeretet nem folytat gonosz dolgokat” ). Utána megismétli, hogy a </text:span><text:span text:style-name="T2">szeretet, a </text:span><text:span text:style-name="T18">mózesi </text:span><text:span text:style-name="T2">törvény betöltése. </text:span><text:span text:style-name="T18">Az ember csak Krisztusban képes megfelelni ennek vagy a törvény bármely más követelményének (8:4).</text:span></text:p>
      <text:p text:style-name="Átvett_20_anyagokra"><text:span text:style-name="T2">13:11. </text:span><text:span text:style-name="T18">Az Istentől eredő szeretet kinyilvánítása folyamatos felelőssége a hívő embernek, de különösen lényeges </text:span><text:span text:style-name="T48">tudva az időt </text:span><text:span text:style-name="T21">(szó szerint: „ismerve a korszakot”). Pál nem általánosságban utalt az időre, hanem a végidőkről szólt és arról, hogy az Úr Jézus visszajövetele bármikor bekövetkezhet.</text:span><text:span text:style-name="T18"> Itt az idő a lelki éberségre és szorgalomra: </text:span><text:span text:style-name="T48">fel kell ébrednetek </text:span><text:span text:style-name="T21">(egyes kéziratokban „ébrednünk”, ami jobban igazodik a szövegkörnyezethez) </text:span><text:span text:style-name="T48">az álomból</text:span><text:span text:style-name="T2"> </text:span><text:span text:style-name="T18">(vö. Ef 5:14; 1Pt 5:8). Azért van szükség erre az éberségre, mert </text:span><text:span text:style-name="T2">most közelebb van hozzánk az üdvösség </text:span><text:span text:style-name="T18">(végső, örök üdvösség, ami a Megváltó visszajövetelekor lesz nyilvánvaló; vö. Róm 8:23; Zsid 9:28; 1Pt 1:5), </text:span><text:span text:style-name="T2">mint amikor hívőkké lettünk </text:span><text:span text:style-name="T18">(vö. Jak 5:8). </text:span><text:span text:style-name="T21">Minden hitben eltelt nap közelebb hozza a végső üdvösséget és szabadságot.</text:span></text:p>
      <text:p text:style-name="Átvett_20_anyagokra"><text:span text:style-name="T2">13:12. </text:span><text:span text:style-name="T18">Krisztus visszajövetelének idejét és a hívők üdvösségének beteljesülését Pál egy új </text:span><text:span text:style-name="T2">nap </text:span><text:span text:style-name="T18">kezdetének tartotta (v. 11). Úgy utal a jelenlegi időre, amikor Krisztus még nincs jelen (Jn 14:2-3; ApCsel 1:11) és a Sátán működik (2Kor 4:4; Ef 2:2), mint ami az </text:span><text:span text:style-name="T2">éjszaka </text:span><text:span text:style-name="T18">(vö. 2Pt 1:19). Mivel </text:span><text:span text:style-name="T2">már egészen közel van </text:span><text:span text:style-name="T18">„a nappal”, Pál így biztatja olvasóit: </text:span><text:span text:style-name="T2">tegyük le tehát a sötétség cselekedeteit, és öltsük fel a világosság fegyvereit. </text:span><text:span text:style-name="T18">A keresztyének harcosok egy olyan háborúban, ahol ébereknek és csatára késznek kell lenniük (Ef 6:10-17; 1Thessz 5:8). Az egyenes, Krisztust tisztelő életre gyakran utal úgy a Szentírás, mint a világosságban való járásra (Jn 12:36; Ef 5:8, 14; Kol 1:12; 1Thessz 5:5; 1Jn 1:7; 2:10).</text:span></text:p>
      <text:p text:style-name="Átvett_20_anyagokra"><text:span text:style-name="T2">13:13-14. </text:span><text:span text:style-name="T18">A 13. versben Pál megismétli a 12. versben adott buzdítását, de most a harcmodor helyett az életvitelről szól. </text:span><text:span text:style-name="T2">Mint nappal illik, tisztességben járjunk. </text:span><text:span text:style-name="T18">A bűnözés, az erőszak és a gonoszság a sötétséggel és az éjszakával van összefüggésben (Jn 1:5; 3:19-20; 8:12; 12:35, 46; Ef 5:8, 11; 6:12; 1Thessz 5:7; 1Pt 2:9; 1Jn 1:5-6; 2:9, 11). Talán ezt az ellentétet a korábban használt „sötétség cselekedetei” (Róm 13:12) kifejezés juttatta eszébe. Mindenesetre azok a viselkedések és cselekedetek, melyeket itt felsorol – </text:span><text:span text:style-name="T2">dorbézolás, részegeskedés, bujálkodás </text:span><text:span text:style-name="T18">(Károli), </text:span><text:span text:style-name="T2">kicsapongás, viszálykodás </text:span><text:span text:style-name="T18">és </text:span><text:span text:style-name="T2">irigység </text:span><text:span text:style-name="T18">(vö. Gal 5:19-21) – mindenképpen a „sötétség cselekedetei”. Érdekes, hogy Pál összeköti az irigységet az erkölcstelenséggel. Az ilyen tetteknek ill. magatartásnak nincs helye a keresztyén életben. A hívő ember „a világosság” fia, ezek pedig „a sötétség” cselekedetei.</text:span></text:p>
      <text:p text:style-name="Átvett_20_anyagokra"><text:span text:style-name="T18">A keresztyén ember életmódjának tisztának és szentnek kell lenni, különösen Krisztus közelgő visszajövetelének fényében (vö. Róm 1:3, 11-12; 1Jn 3:3). A keresztyének számára a tiszta élet titka </text:span><text:span text:style-name="T2">az Úr Jézus Krisztus... magukra öltésében </text:span><text:span text:style-name="T18">rejlik (vö. „öltözzétek fel”, Ef 4:24; Kol 3:10). Megtérésükkor „magukra öltötték Krisztust” (Gal 3:27), tehát ennek megfelelően kell viselkedniük. A titok abban is rejlik, hogy </text:span><text:span text:style-name="T2">a testet... nem úgy gondozzák, hogy bűnös kívánságok ébredjenek benne </text:span><text:span text:style-name="T18">(szó szerint „és ne legyen előre megfontolt tervetek, </text:span><text:span text:style-name="T3">pronoian, </text:span><text:span text:style-name="T18">a test, </text:span><text:span text:style-name="T3">sarkos </text:span><text:span text:style-name="T18">[vö. Róm 8:3-5, 8-9, 12-13] kívánságai számára”). A keresztyén nem elégítheti ki bűnös természetének kívánságait, mert ez rossz és megengedhetetlen.</text:span></text:p>
      <text:p text:style-name="Könyvadatsor"><text:span text:style-name="T15">(</text:span><text:span text:style-name="T23">William MacDonald</text:span><text:span text:style-name="T15">: </text:span><text:span text:style-name="T16">Újszövetségi kommentár</text:span><text:span text:style-name="T15">. </text:span><text:span text:style-name="T17">Evangéliumi Kiadó</text:span><text:span text:style-name="T15">)</text:span><text:span text:style-name="T18">:</text:span></text:p>
      <text:p text:style-name="Átvett_20_anyagok_20_réssel"><text:span text:style-name="T2">E) Viszony a jövőhöz (13,8-14)</text:span></text:p>
      <text:p text:style-name="Átvett_20_anyagok_20_-_20_textusbővítés_20_réssel"><text:span text:style-name="T2">13,8 </text:span><text:span text:style-name="T21">Ennek a versnek az első része lényegében ezt jelenti: „Fizesd ki a számládat időben!” Ez nem valamilyen tiltás a tartozás bármilyen formája ellen. A tartozás bizonyos formái társadalmunkban elkerülhetetlenek: közülünk sokan havonta kapnak számlákat a telefonért, a gázért, a világításért, a vízért stb. Lehetetlen az üzleti életben tevékenykedni bizonyos hitelek nélkül. A figyelmeztetés itt arra vonatozik, hogy ne kerüljünk hátralékba a számlák esedékessége terén.</text:span></text:p>
      <text:p text:style-name="P29"><text:span text:style-name="T49">Ezenkívül azonban vannak bizonyos elvek, amelyeknek vezetniük kell bennünket ezen a területen. Ne vállaljunk adósságot nem feltétlenül szükséges dolgokért. Nem szabad adósságba vernünk magunkat, ha nincs remény a visszafizetésre.</text:span> <text:span text:style-name="T50">Nem szabad részletre vásárolni, mert a kamat túlságosan nagy anyagi terheket ró ránk. El kell kerülnünk, hogy kölcsönt vegyünk fel olyan termék kifizetésére, amely hamar elértéktelenedik.</text:span> <text:span text:style-name="T49">Általában felelősséggel intézzük pénzügyeinket, éljünk mértékletesen és lehetőségeinknek megfelelően, sohasem feledve, hogy a kölcsönvevő rabszolgája a kölcsönadónak (lásd Péld 22,7).</text:span></text:p>
      <text:p text:style-name="Átvett_20_anyagok_20_-_20_textusbővítésre"><text:span text:style-name="T22">Az egyetlen adósság, amely mindig fennáll, a </text:span><text:span text:style-name="T51">szeretet </text:span><text:span text:style-name="T22">kötelezettsége. Az a szó, amit a Római levél a </text:span><text:span text:style-name="T52">szeretetre </text:span><text:span text:style-name="T22">használ, az </text:span><text:span text:style-name="T52">agapé, </text:span><text:span text:style-name="T22">egyetlen egy kivétellel (12,10) mély, önzetlen, emberfeletti vonzalmat fejez ki, amit egy másik személy iránt érzünk. Ezt az emberfeletti </text:span><text:span text:style-name="T51">szeretetet </text:span><text:span text:style-name="T22">nem a szeretett személy erényei váltják ki: inkább teljesen meg nem érdemelt. Nem hasonlítható semmilyen más szeretethez, és nemcsak a szeretetre méltó emberek felé árad, hanem az ellenségek felé is.</text:span></text:p>
      <text:p text:style-name="P29"><text:span text:style-name="T19">Ez a szeretet az adásban nyilvánul meg, mégpedig általában áldozathozatalban.</text:span> Így például, úgy szerette Isten a világot, hogy egyszülött Fiát adta. Krisztus szerette a Gyülekezetet, és önmagát adta érte.</text:p>
      <text:p text:style-name="Átvett_20_anyagok_20_-_20_textusbővítésre"><text:span text:style-name="T22">Ez elsősorban </text:span><text:span text:style-name="T51">az akarat </text:span><text:span text:style-name="T22">dolga és nem az érzelmeké. Az a tény, hogy </text:span><text:span text:style-name="T52">parancsunk </text:span><text:span text:style-name="T22">van rá, hogy </text:span><text:span text:style-name="T51">szeressünk, </text:span><text:span text:style-name="T22">azt mutatja, erről mi döntünk, hogy megteszszük‑e.</text:span><text:span text:style-name="T18"> Ha ellenőrizhetetlen érzelemről lenne szó, ami egy váratlan pillanatban végigseper rajtunk, aligha lehetnénk érte felelősek. Nem tagadjuk azonban, hogy érzelmek lehetnek benne.</text:span></text:p>
      <text:p text:style-name="P29"><text:span text:style-name="T19">Egy meg nem tért embernek lehetetlen, hogy ezt az isteni szeretetet gyakorolja.</text:span> Tulajdonképpen még a hívő embernek is lehetetlen gyakorolnia saját erejéből. Ez csak a bennünk lakozó Szent Szellem hatalma által lehetséges.</text:p>
      <text:p text:style-name="P30">A szeretet tökéletes kifejezése a földön az Úr Jézus Krisztus személyében nyilvánult meg.</text:p>
      <text:p text:style-name="P30">Isten iránti szeretetünk a parancsaival szembeni engedelmességben mutatkozik meg.</text:p>
      <text:p text:style-name="Átvett_20_anyagok_20_-_20_textusbővítésre"><text:span text:style-name="T18">Az az ember, </text:span><text:span text:style-name="T2">aki szereti </text:span><text:span text:style-name="T18">felebarátját, a </text:span><text:span text:style-name="T2">törvényt betöltötte, </text:span><text:span text:style-name="T18">vagy legalábbis a törvénynek azt a szakaszát, amely azt tanítja, hogy szeressük felebarátunkat.</text:span></text:p>
      <text:p text:style-name="Átvett_20_anyagok_20_-_20_textusbővítésre"><text:span text:style-name="T2">13,9 </text:span><text:span text:style-name="T18">Az apostol kiválogatja azokat a </text:span><text:span text:style-name="T2">parancsolatokat, </text:span><text:span text:style-name="T18">amelyek a szeretetlen cselekedeteket tiltják a felebaráttal szemben. Ezek a </text:span><text:span text:style-name="T2">parancsolatok </text:span><text:span text:style-name="T18">azok, amelyek a </text:span><text:span text:style-name="T2">paráznaságot, a gyilkosságot, </text:span><text:span text:style-name="T18">a lopást, a hamis tanúbizonyságot és a kívánságot tiltják. A szeretet nem használja ki a másik ember testét; ezt az erkölcstelenség teszi. A szeretet nem veszi el egy másik ember életét; ezt a gyilkosság teszi. A szeretet nem lopja el a másik ember tulajdonát; ezt a lopás teszi. A szeretet nem tagadja mások igazságát; ezt a </text:span><text:span text:style-name="T2">hamis tanúskodás </text:span><text:span text:style-name="T18">teszi.</text:span><text:span text:style-name="T18"><text:note text:id="ftn2" text:note-class="footnote"><text:note-citation>1</text:note-citation><text:note-body><text:p text:style-name="Footnote">Az NU szöveg itt lehagyja ezt a parancsolatot.</text:p></text:note-body></text:note></text:span><text:span text:style-name="T18"> A szeretet nem táplál gonosz kívánságokat más személyek javaival kapcsolatban; ezt a mohó vágy teszi.</text:span></text:p>
      <text:p text:style-name="Átvett_20_anyagok_20_-_20_textusbővítésre"><text:span text:style-name="T2">Ha valami más parancsolat van... </text:span><text:span text:style-name="T18">Pál említhetett volna még egyet: „Tiszteld apádat és anyádat!” Mind belesűríthető ugyanabba a parancsba: </text:span><text:span text:style-name="T2">Szeresd felebarátodat, mint temagadat! </text:span><text:span text:style-name="T18">Kezeld ugyanolyan érzéssel, figyelemmel és kedvességgel, ahogyan önmagadat kezeled!</text:span></text:p>
      <text:p text:style-name="Átvett_20_anyagok_20_-_20_textusbővítésre"><text:span text:style-name="T2">13,10 </text:span><text:span text:style-name="T18">A </text:span><text:span text:style-name="T2">szeretet </text:span><text:span text:style-name="T18">sohasem törekszik arra, hogy kárt okozzon másnak. Inkább mindenki javára és tiszteletére törekszik. Ezért az az ember, aki tevékeny a szeretetben, valóban teljesíti a második </text:span><text:span text:style-name="T2">törvénytábla </text:span><text:span text:style-name="T18">követelményeit.</text:span></text:p>
      <text:p text:style-name="Átvett_20_anyagokra"><text:span text:style-name="T2">13,11 </text:span><text:span text:style-name="T18">A fejezet hátralévő része a szellemi éberség és az erkölcsi tisztaság növekedését bátorítja. Az </text:span><text:span text:style-name="T2">idő </text:span><text:span text:style-name="T18">rövid. A kegyelem korszaka a végéhez közeledik. Az óra kimért ideje azt követeli, hogy minden fásultságot és restséget tegyünk félre. </text:span><text:span text:style-name="T51">Üdvösségünk közelebb van, mint </text:span><text:span text:style-name="T22">valaha. Az Úr jön, hogy felvigyen bennünket az Atya házába.</text:span></text:p>
      <text:p text:style-name="Átvett_20_anyagokra"><text:span text:style-name="T2">13,12 </text:span><text:span text:style-name="T18">A jelenlegi korszak a </text:span><text:span text:style-name="T2">bűn éjszakájához </text:span><text:span text:style-name="T18">hasonló, amely már a vége felé tart. A hívők közelednek az örök dicsőség napjának hajnalához. Vessük el a világiasság mindenféle szennyes öltözékét, — vagyis az igazságtalansággal és a gonoszsággal való minden kapcsolatot. </text:span><text:span text:style-name="T2">Öltözzük fel a világosság fegyvereit, </text:span><text:span text:style-name="T18">amely a szent élet védőpalástja. A fegyverzet egyes darabjait az Ef 6,14-18 részletezi. Ezek az igazi keresztyén jellem elemeit írják le.</text:span></text:p>
      <text:p text:style-name="Átvett_20_anyagokra"><text:span text:style-name="T2">13,13 </text:span><text:span text:style-name="T22">Figyeljük meg, hogy a hangsúly a gyakorlati keresztyén járásunkon van. Mivel mi a </text:span><text:span text:style-name="T51">nappal </text:span><text:span text:style-name="T22">gyermekei vagyunk, úgy </text:span><text:span text:style-name="T51">járjunk, </text:span><text:span text:style-name="T22">mint világosság fiai. Mi dolga van egy keresztyénnek vad partikkal, részeges duhajkodásokkal, szex-orgiákkal, aljas kicsapongásokkal vagy civakodással és irigységgel? Egyáltalán semmi.</text:span></text:p>
      <text:p text:style-name="Átvett_20_anyagokra"><text:span text:style-name="T2">13,14 </text:span><text:span text:style-name="T18">A legjobb magatartás, amit mindenekelőtt követhetünk, hogy az Úr </text:span><text:span text:style-name="T2">Jézus Krisztust felöltözzük. </text:span><text:span text:style-name="T18">El kell fogadnunk az Úr egész életstílusát, úgy kell élnünk, ahogyan Ő élt, elfogadva vezetőnkké és példaképünkké.</text:span></text:p>
      <text:p text:style-name="Átvett_20_anyagokra"><text:span text:style-name="T18">Másodszor, </text:span><text:span text:style-name="T2">ne tápláljuk a hústestet, hogy teljesítsük bűnös kívánságait. A hústest </text:span><text:span text:style-name="T18">itt a régi, megromlott természet. Szüntelenül kiabál, hogy dédelgessük, kényelemmel, fényűzéssel, meg nem engedett szexuális élvezetekkel, üres szórakozásokkal, világias gyönyörökkel, tékozlással, anyagiassággal stb. A </text:span><text:span text:style-name="T2">hústestet tápláljuk, </text:span><text:span text:style-name="T18">amikor kísértést okozó dolgokat vásárolunk, amikor megkönnyítjük magunknak a vétkezést; amikor az elsőbbséget a fizikai és nem a szellemi dolgoknak adjuk. Egy kicsit se engedjünk a hústestnek. Inkább „ne adjunk alkalmat a hústestnek, hogy kihasználja esélyeit” (J. B. Phillips fordítása).</text:span></text:p>
      <text:p text:style-name="P31">Éppen ez volt az az igehely, amelyet Isten felhasznált a ragyogó elméjű, de testi életet élő Ágostonnál, hogy megtérjen Krisztushoz és a tisztasághoz. Amikor a 14. vershez ért, megadta magát az Úrnak. A történelem azóta úgy ismeri, mint „szent” Ágostont.</text:p>
      <text:p text:style-name="Könyvadatsor"><text:span text:style-name="T15">(</text:span><text:span text:style-name="T23">J. N. Darby</text:span><text:span text:style-name="T15">: </text:span><text:span text:style-name="T16">A Biblia könyveinek áttekintése</text:span><text:span text:style-name="T15">. </text:span><text:span text:style-name="T17">Evangéliumi Kiadó</text:span><text:span text:style-name="T15">)</text:span><text:span text:style-name="T18">:</text:span></text:p>
      <text:p text:style-name="Átvett_20_anyagok_20_réssel"><text:span text:style-name="T2">Intés arra, hogy a nappal gyermekeiként járjunk, amely már közel van</text:span></text:p>
      <text:p text:style-name="P28">Egy másik elv is hat a keresztyén szellemiségére. Itt az ideje, hogy felébredjünk. Közeledik a jelenlegi gonosz korszakból való szabadulás, melyet az Úr fog megvalósítani értünk. Az éjszaka már majdnem elmúlt, a nappal egészen közel van — Isten ismeri az időpontot. Azok a jellegzetességek, amelyek ennek közeledtét jelezték az apostol idejében, mára egész más módon értek be, bár Isten azokra való tekintettel, akiket begyűjt, még most is visszatartja őket. Járjunk tehát úgy, mint a nappal gyermekei, elvetve a sötétség cselekedeteit. Mi a nappalhoz tartozunk, amelynek maga Krisztus lesz a világossága. Járásunk legyen összhangban ezzel a nappallal. Öltsük magunkra Krisztust, s ne igyekezzünk olyan dolgokat megtenni, amelyek összhangban állnak a (hús)test akaratával és kívánságaival.</text:p>
      <text:p text:style-name="Könyvadatsor"><text:span text:style-name="T15">(</text:span><text:span text:style-name="T16">Jeromos Bibliakommentár</text:span><text:span text:style-name="T15">. </text:span><text:span text:style-name="T17">Szent Jeromos Katolikus Bibliatársulat</text:span><text:span text:style-name="T15">)</text:span><text:span text:style-name="T18">:</text:span></text:p>
      <text:p text:style-name="Átvett_20_anyagokra"><text:span text:style-name="T53">121 11-14. </text:span><text:span text:style-name="T18">Róma keresztényeihez intézett eszkatologikus buzdítás: fel kell ismerniük, hogy hiszen már </text:span><text:span text:style-name="T3">az </text:span><text:span text:style-name="T18">eszkatonban találkozott a két korszak (1Kor 10,11). </text:span><text:span text:style-name="T53">11. </text:span><text:span text:style-name="T52">az időt: </text:span><text:span text:style-name="T22">A keresztény élet ideje </text:span><text:span text:style-name="T52">a kairos, </text:span><text:span text:style-name="T22">az az idő, amikor cselekedeteik által kell a keresztényeknek nyilvánvalóvá tenniük, hogy azok, és méltóképpen viselkedniük. Pál máshol is él az eszkatológiai motivációval az erkölcsi buzdítás során</text:span><text:span text:style-name="T18"> (1Tessz 5,6; 1Kor 7,26.28-30) vö. Kol 4,5; Ef 5,16. Még ha az, amit Pál a 11,25-ben Izrael megtéréséről mond, talán arra is utal, hogy </text:span><text:span text:style-name="T22">a megváltás végső stádiuma még eljövendő, a </text:span><text:span text:style-name="T52">kairos </text:span><text:span text:style-name="T22">mégis elkezdődött</text:span><text:span text:style-name="T18"> — Krisztus halálával és feltámadásával. Most van itt az ideje, hogy a keresztények a „szeretet által munkálkodó” (Gal 5,6) hitükhöz tartsák magukat, annak a következményeképp, amit Krisztus egyszer s mindenkorra elvégzett. </text:span><text:span text:style-name="T3">fel kell ébrednetek az álomból: </text:span><text:span text:style-name="T18">Ld. 1Tessz 5,6; 1Kor 15,34; vö. Ef 5,14. </text:span><text:span text:style-name="T3">közelebb van hozzánk az üdvösség: </text:span><text:span text:style-name="T18">A keresztények eszkatologikus megszabadításáért, mint ami a pecsét/elköteleződés betöltése (2Kor 1,22) vagy első zsenge (Róm 8,23), a bennünk lakó Lélek kezeskedik. Ez most közelebb van, mint akkor, amikor először vetették hitüket Krisztusba. </text:span><text:span text:style-name="T53">12. </text:span><text:span text:style-name="T3">az éjszaka múlik: </text:span><text:span text:style-name="T18">Pál azt érzékelteti, hogy nem hosszú az az idő, ami a keresztényeket sorsuk eszkatologikus beteljesedésétől elválasztja. </text:span><text:span text:style-name="T3">tegyük le tehát a sötétség cselekedeteit: </text:span><text:span text:style-name="T18">A nappal és éjszaka, fény és sötétség ellentéte a jó és rossz szimbóluma, ahogyan 1Tessz 5,5-8-ban is. (vö. Ef 5,8-11). Ezeket az ellentétpárokat gyakran használták a zsidó apokaliptikus irodalomban, különösen az esszénus qumráni könyvtárban </text:span><text:span text:style-name="T3">(1QS </text:span><text:span text:style-name="T18">2,7; 3,20–4,1; </text:span><text:span text:style-name="T3">1QM 15,9, </text:span><text:span text:style-name="T18">„sötétségben van minden cselekedetük”, azaz a sötétség fiainak cselekedetei, akik felett a démonok fejedelme, Beliál uralkodik). </text:span><text:span text:style-name="T3">öltsük fel a világosság fegyvereit: </text:span><text:span text:style-name="T21">A keresztények nem engedhetik meg maguknak, hogy a hiányos öltözetben alvó emberek védtelen helyzetében maradjanak olyankor, amikor a helyzet „fegyvereket” követel.</text:span><text:span text:style-name="T18"> A fegyverzetet itt nem írja le, de 1Tessz 5,8 szerint ezek a hit, a szeretet és a remény; vö. Ef 6,15-17. </text:span><text:span text:style-name="T53">13. </text:span><text:span text:style-name="T18">A „sötétség cselekedeteinek” bűnlajstroma (ld. az 1,28 magyarázatát; </text:span><text:span text:style-name="T54">→</text:span><text:span text:style-name="T18"> 82:142). </text:span><text:span text:style-name="T53">14. </text:span><text:span text:style-name="T3">öltsétek magatokra az Úr Jézus Krisztust: </text:span><text:span text:style-name="T18">Legyen Krisztus a fegyverzetetek. A keresztség által a keresztény ember már „magára öltötte” Krisztust, (Gal 3,27). Ám a keresztény ember ontológiai azonosulása Krisztussal az ember tudatos életében is gyümölcsöt kell, hogy teremjen; ahogyan egyre jobban tudatára ébred, mit jelent kereszténynek lenni, úgy egyre inkább távolodnia kell a bűntől. Az ilyen lelki beállítottság, ha egyszer gyakorolni kezdi valaki, el fogja fojtani a bűn által uralt „én” minden kívánságát. Ld. E. Lövestam: </text:span><text:span text:style-name="T3">Spiritual Wakefulness in the New Testament, </text:span><text:span text:style-name="T18">Lund 1963.</text:span></text:p>
      <text:p text:style-name="Könyvadatsor"><text:span text:style-name="T15">(</text:span><text:span text:style-name="T23">Szabó Andor</text:span><text:span text:style-name="T15">: </text:span><text:span text:style-name="T16">Lábam előtt mécses a Te igéd</text:span><text:span text:style-name="T15">. </text:span><text:span text:style-name="T17">Kálvin Kiadó</text:span><text:span text:style-name="T15">)</text:span><text:span text:style-name="T18">:</text:span></text:p>
      <text:p text:style-name="P32"><text:span text:style-name="T55">IDEJE FÖLSERKENNÜNK!</text:span></text:p>
      <text:p text:style-name="P33"><text:span text:style-name="T3">Róm 13,11-14</text:span></text:p>
      <text:p text:style-name="Átvett_20_anyagok_20_réssel"><text:span text:style-name="T21">„Mindezt pedig az idő (kairosz) ismeretében (tegyétek), mert itt az álomból való felébredés órája számotokra.” Valahogy így lehetne fordítanunk az alapszöveget, nem irodalmi igényességgel visszaadva a sürgetést, ami benne szaggatottan lüktet, mert most közelebb van hozzánk az üdvösség, mint volt, amikor hitre jutottunk. Az evangéliumok Lelke hatja át ismét a páli fogalmazást. Az alkalom fölismerése, az óra parancsa (vö. János evangéliumával) jelentős fordulata Jézus igehirdetésének, aminthogy a szorongató közelség pedig Keresztelő János, s nyomában Jézus föllépésének fő indítéka és üzenete az Isten országáról a szinoptikusok szerint</text:span><text:span text:style-name="T18"> (M</text:span>t 3,2; <text:span text:style-name="T18">Mk 1,15). </text:span><text:span text:style-name="T22">Az idő múlik, de itt egyáltalán nincs szó az élet, a lehetőségek elmúlásáról, sokkal inkább az éjszaka, a sötétség eltűnéséről. A keresztyén ember két időfogalommal, kétféle időértelmezésben él. Számolnia kell földi élete vissza nem térő lehetőségeivel, s hanyatlásával is, de ezt áthatja és uralja Isten ideje, ami elérkezőben, kiteljesedőben van. Vizsgáljuk meg magunkat: melyik időfogalom számunkra a meghatározó? A nap(pal) tkp. maga a dicsőségben visszatérő Krisztus, már egészen közel van, s nekünk ennek megfelelően kell átöltöznünk, letéve az éjszaka öltözetét, a sötétség cselekedeteit, s felöltözni — a folytatás meglepő — a nappal fegyvereit. A Lélek fegyverzete értendő ezen (Ef 6,11kk). Még kifejezőbb az, hogy az Úr Jézus Krisztust kell felöltöznünk (14); kevés szóval a lehető legtöbbet fejezi ki vele az ige.</text:span><text:span text:style-name="T18"> A nappal, a világosság gyermekei (Jn 12,35k) a nappal közelségének reménységében sietnek az eljövendő Úr fogadására. Lehet, hogy életünkre már az esthajnal a jellemző, de hitünk, reménységünk és felelősségünk a hajnalhoz igazodik. A kelő nap várása közben lehetetlen már korán kicsapongással ütni el az időt (Ézs 5,11k). Nem lustálkodunk, inkább felkelünk, felöltözve a feltámadott Krisztust. </text:span><text:span text:style-name="T21">Nem ragadhatunk bele viszálykodások és irigykedések szurokjába; kicsinyességek, de nagy kísértések foglyaivá sem válhatunk tehát. A szemet szúró testi féktelenségek mellett ezek a lélek szövetségszegései is. Hívők is szenvednek olykor tőle, pedig különben nagyon vigyáznak erkölcsi tisztaságukra. Jól teszik, de ne álljanak meg a test határainál félúton, különben amit visszafojtanak, úgymond „lelki” dolgaikban fog más alakban kiütközni rajtuk, mint amikor a tanítványok azon versengtek, hogy ki a nagyobb közülük (Mk 9,33kk).</text:span></text:p>
      <text:p text:style-name="P8"><text:span text:style-name="T49">A megelőző szakasznál már említettük Augustinust. Megtéréséhez az adta az utolsó lökést, hogy egy barátjával volt együtt egy kertben, amikor hangot hallott: „Vedd és olvasd”! Ekkor nyúlt a Szentírás után és e részletre esett tekintete: „nem dorbézolásban és részegeskedésben...” Vállalva a másik végletet, az aszkézist, kezdett új életet</text:span>. A 14. v. mégis azt mondja számunkra: a testet úgy gondozzátok, hogy ne ébredjenek bűnös kívánságok benne. Mert a test szükségleteinek mértékletes megadásáról van szó voltaképpen, s nem a megtagadásáról. Itt a különbség a (tiszteletre méltó) szerzetesi és tanítványi morál között. A cselekvő szeretet — még mindig arról van szó — az élő reménység jeladása.</text:p>
      <text:p text:style-name="Könyvadatsor"><text:span text:style-name="T15">(</text:span><text:span text:style-name="T23">Karner Károly</text:span><text:span text:style-name="T15">: </text:span><text:span text:style-name="T16">A Római levél</text:span><text:span text:style-name="T15">. </text:span><text:span text:style-name="T17">Keresztyén Igazság</text:span><text:span text:style-name="T15">)</text:span><text:span text:style-name="T18">:</text:span></text:p>
      <text:p text:style-name="P32"><text:span text:style-name="T55">6. Isten órájának intelme.</text:span><text:span text:style-name="T18"><text:line-break/>(13, 11-14.)</text:span></text:p>
      <text:p text:style-name="P28"><draw:frame draw:style-name="fr1" draw:name="Keret1" text:anchor-type="char" svg:width="0.75cm" draw:z-index="0"><draw:text-box fo:min-height="0.499cm"><text:p text:style-name="P34">11</text:p></draw:text-box></draw:frame>Így [cselekedjetek, annál is inkább], mivel felismeritek [e mostani] időt: elérkezett az óra, hogy az álomból felserkenjetek. Mert most közelebb van hozzánk az üdvösség, mint mikor hitre jutottunk. <draw:frame draw:style-name="fr1" draw:name="Keret2" text:anchor-type="char" svg:width="0.75cm" draw:z-index="1"><draw:text-box fo:min-height="0.499cm"><text:p text:style-name="P34">12</text:p></draw:text-box></draw:frame>Az éjtszaka előrehaladt, a nappal pedig elközelgett. Vessük el tehát a sötétség cselekedeteit, öltsük fel a világosság fegyvereit! <draw:frame draw:style-name="fr1" draw:name="Keret3" text:anchor-type="char" svg:width="0.75cm" draw:z-index="2"><draw:text-box fo:min-height="0.499cm"><text:p text:style-name="P34">13</text:p></draw:text-box></draw:frame>Tisztességben járjunk, mint nappal [szokás], ne lakmározva és részegeskedve, ne bujálkodva és fesletten, ne viszálykodva és féltékenykedve. <draw:frame draw:style-name="fr1" draw:name="Keret4" text:anchor-type="char" svg:width="0.75cm" draw:z-index="3"><draw:text-box fo:min-height="0.499cm"><text:p text:style-name="P34">14</text:p></draw:text-box></draw:frame>Öltsétek fel az Úr Jézus Krisztust és ne viseljetek a hústestre úgy gondot, hogy a gonosz kívánság hatalmasodjék el rajta.</text:p>
      <text:p text:style-name="Átvett_20_anyagok_20_réssel"><draw:frame draw:style-name="fr1" draw:name="Keret5" text:anchor-type="char" svg:width="0.75cm" draw:z-index="4"><draw:text-box fo:min-height="0.499cm"><text:p text:style-name="P34">11</text:p></draw:text-box></draw:frame><text:span text:style-name="T18">Az előző intelmeknek sürgető nyomatékot ad </text:span><text:span text:style-name="T3">„az idő”, </text:span><text:span text:style-name="T18">e mostani </text:span><text:span text:style-name="T3">„óra”. </text:span><text:span text:style-name="T18">A keresztyénség Isten csodálatos „most”-jának (Róm. 3, 21) az idejében él. Ez a „most” Isten kegyelmének az „ideje”, az Isten által nyujtott, de többé vissza nem térő „óra”, alkalom, melyet „áron is meg kell venni” (v. ö. Kol. 4, 5; Ef. 5, 16). Ez kényszerít arra, hogy </text:span><text:span text:style-name="T3">„az álomból felserkenjünk”: </text:span><text:span text:style-name="T18">Jézus is éberséget követel tanítványaitól képeinek és hasonlatainak különféle intelmeivel (pl. Máté 24, 45-51; 25, 1-13). Az éberségre való felhívást okolja meg az apostol avval is, hogy utal az </text:span><text:span text:style-name="T3">üdvösség elközeledtére. </text:span><text:span text:style-name="T22">Most, amikor e sorokat írja, közelebb van az üdvösség, mint amikor ő is, meg olvasói is hitre jutottak. Az apostolt s az idősebb keresztyének közül azokat, kik Palesztinából származtak el Rómába, már közel egy emberöltő választja el hitre jutásuk idejétől. Ha ez az emberöltő lejár, elérkezik a teljes üdvösség, a Krisztus által leendő tökéletes megmentetés órája.</text:span><text:span text:style-name="T18"> Az első keresztyénség hite számára az üdvösségnek ez az órája Krisztus diadalmas megjelenésével következik be. Ezért Pál is, meg olvasói is sürgetően érzik az utolsó óra gyorsan repülő perceinek az intelmét. </text:span><text:span text:style-name="T22">Az azóta elmult évszázadok megtanitottak bennünket arra, hogy keresztyén reménységünket ne kapcsoljuk hozzá Krisztus eljövetelének számítgatásához.</text:span><text:span text:style-name="T18"> Az apostol intelme azonban így is megtartja értelmét és jelentőségét: </text:span><text:span text:style-name="T22">Isten a mi életünkbe is helyez „időket” és „órákat”, egyszer felkínált és újólag vissza nem térő alkalmakat, melyekkel élnünk kell. Amint időnk előrehalad, úgy közeledik hozzánk is az üdvösség.</text:span></text:p>
      <text:p text:style-name="Átvett_20_anyagokra"><draw:frame draw:style-name="fr1" draw:name="Keret6" text:anchor-type="char" svg:width="0.75cm" draw:z-index="5"><draw:text-box fo:min-height="0.499cm"><text:p text:style-name="P34">12</text:p></draw:text-box></draw:frame><text:span text:style-name="T18">Az üdvösség ideje </text:span><text:span text:style-name="T3">a „nappal”. </text:span><text:span text:style-name="T18">E világot sötétség, az Istentől elszakadottság éjtszakája borítja. De ez az éjtszaka előrehalad és Isten nappala elközelít a szerint, amint Isten ítélete megvalósul a világon és kiteljesedik Jézus váltsága. A keresztyének máris a Krisztus által szerzett váltság világában élnek, azért nincs számukra nyomatékosabb intelem, mint hogy vessék le </text:span><text:span text:style-name="T3">„a sötétség cseleke</text:span><text:span text:style-name="Félig_20_kiemelt"><text:span text:style-name="T3">deteit</text:span></text:span><text:span text:style-name="T3">”, </text:span><text:span text:style-name="T18">vagyis azokat a cselekedeteket, azt a magatartást, mely az Istentől elszakadt világ éjtszakájában virul és otthonos, avval együtt jár. </text:span><text:span text:style-name="T22">A keresztyéneknek </text:span><text:span text:style-name="T52">„a világosság fegyvereit” </text:span><text:span text:style-name="T22">kell felölteni. A világosságban való élethez nemcsak a világosságnak megfelelő cselekedetek, a világosságot tükröztető magatartás tartozik hozzá, hanem „fegyverek” is.</text:span><text:span text:style-name="T18"> Mert Isten új világának nem úgy vagyunk tagjai, hogy egyszersmindenkorra túljutottunk „e világon”. „Megtérésünk” nem lezárt esemény és belőle folyó nyugalmi állapot, melyben elpihenhetünk, hanem állandó harc és tusakodás. Ezért van szükségünk fegyverekre, melyekkel ellenállhatunk a világ kísértéseinek, megöldökölhetjük a test bűnös cselekedeteit (Róm. 8, 13) és „ama gonosznak” tüzes nyilait kiolthatjuk (Ef. 6, 16). A világosság fegyvere pedig a szeretet, mellyel legyőzhetjük, fölébe kerekedhetünk a gonoszságnak (Róm. 12, 21). A világosság fegyvereinek a felöltéséhez tartozik hozzá </text:span><text:span text:style-name="T3">a </text:span><draw:frame draw:style-name="fr1" draw:name="Keret7" text:anchor-type="char" svg:width="0.75cm" draw:z-index="6"><draw:text-box fo:min-height="0.499cm"><text:p text:style-name="P34">13</text:p></draw:text-box></draw:frame><text:span text:style-name="T3">„tisztességben járás”, a </text:span><text:span text:style-name="T18">tisztességes életmód, becsületesség, megbízhatóság és feddhetetlenség. Az „éjtszaka cselekedetei” a dorbézolás, lakmározás, a részegeskedés, a nemi élet kicsapongásai: bujálkodás és feslettség, a társas együttélést megrontó viszálykodás és a másokat mindig sanda szemmel néző féltékenység. </text:span><draw:frame draw:style-name="fr1" draw:name="Keret8" text:anchor-type="char" svg:width="0.75cm" draw:z-index="7"><draw:text-box fo:min-height="0.499cm"><text:p text:style-name="P34">14</text:p></draw:text-box></draw:frame><text:span text:style-name="T18">Ezzel a tisztességet megcsúfoló életmóddal szemben int Pál arra: </text:span><text:span text:style-name="T3">„öltsétek fel az Úr Jézus Krisztust!” </text:span><text:span text:style-name="T18">Ezt a nekünk szokatlan hasonlatot a görög szövegben, különösen pedig az Ószövetség görög fordításában (a LXX-ában) többször megtalálhatjuk. E szerint „felöltünk”, „magunkra veszünk” pl. bátorságot, igazságot, vagy egyéb erkölcsi tulajdonságokat, felöltözünk valamiféle erőbe vagy erénybe, stb. Pál is alkalmazza ezt a képszerű kifejezést, pl. Gal. 3, 27-ben. Ott arról van szó, hogy akik „megkeresztelkedtek, Krisztust öltötték fel”, mintegy „Krisztusba öltöztek”. A keresztség által Krisztuséi leszünk, Krisztusban és Krisztussal élünk. Azonban az, ami a keresztségben történt velünk és rajtunk, nem változtatja meg egyszersmindenkorra ó‑emberünket. Azért állandó feladattá válik Krisztus „felöltözése”, „magunkra vétele”, vagyis életünknek és akaratunknak a formálása úgy, hogy Krisztusnak engedelmeskedjék és valósággá legyen: „Krisztus él bennem” (Gal. 2, 20). Ugyanezt mondja az apostol más szempont alkalmazásával a következő mondatban is: </text:span><text:span text:style-name="T52">„ne viseljetek a hústestre úgy gondot, hogy a gonosz kívánság hatalmasodjék </text:span><text:span text:style-name="Félig_20_kiemelt"><text:span text:style-name="T52">el rajt</text:span></text:span><text:span text:style-name="T52">a”. </text:span><text:span text:style-name="T22">A „hústest” szó itt is, mint az apostolnál általában, az egész embert jelöli meg, mint ó‑embert. Az intelem tehát arra figyelmeztet, úgy vigyázzunk magunkra, hogy a gonosz kívánság ne hatalmasodjék el fölöttünk; vagy talán még pontosabban: úgy vigyázzunk magunkra, hogy a gonosz kívánságoknak ne adjunk tápot, ne engedjünk teret magunkban. Pál nem mondja azt, hogy öljük meg magunkban a természetes embert — talán valamiféle aszketikus életmóddal, — hanem arra int, hogy az ó‑ember magatartását jellemző indulatokat és vágyakat, az önzésnek és a bűnös kívánságoknak az ösztöneit tartsuk féken. Ez más szóval azt is jelenti, hogy tagjainkat többé nem a gonoszságnak szolgáltatjuk ki s nem engedjük, hogy a bűn használja azokat fegyvereiül, hanem odaadjuk magunkat Istennek és tagjainkat átadjuk az igazság fegyvereiül</text:span><text:span text:style-name="T18">; v. ö. 6, 13.</text:span></text:p>
      <text:p text:style-name="Könyvadatsor"><text:span text:style-name="T15">(</text:span><text:span text:style-name="T23">W. E. Vine</text:span><text:span text:style-name="T15">: </text:span><text:span text:style-name="T16">A Rómaiakhoz írt levél</text:span><text:span text:style-name="T15">. </text:span><text:span text:style-name="T17">Evangéliumi Kiadó</text:span><text:span text:style-name="T15">)</text:span><text:span text:style-name="T18">:</text:span></text:p>
      <text:p text:style-name="P32"><text:span text:style-name="T55">XIII. FEJEZET<text:line-break/>Kötelességünk, hogy bemutassuk Krisztust a világnak<text:line-break/>13,1-14</text:span></text:p>
      <text:p text:style-name="P32"><text:span text:style-name="T56">Bevezetés</text:span></text:p>
      <text:p text:style-name="P35"><text:span text:style-name="T49">Az a rendelkezés, hogy engedelmeskedjünk a felső hatalmasságoknak, fontos ugyan minden országban, de különös ereje kellett legyen Rómában</text:span><text:span text:style-name="T57">, ahol a kormányzat keményen elfojtott minden vallást, amely hajlamos volt arra, hogy ellentmondjon az államnak. Különösen a keresztyénséget üldözte, mert a keresztyénségre elsősorban úgy tekintett, mint zsidó szektára. Azt hangoztatták, ha valakinek bármilyen értelemben köze van a zsidósághoz, az lázadó hajlammal gyanúsítható.</text:span> <text:span text:style-name="T49">Kétségtelenül annak is fennállt a veszélye, hogy a keresztyének esetleg rosszul értelmezik Krisztus királyságát és összefüggésbe hozzák ennek a világnak a királyságaival. A zsidók tudatában voltak annak, hogy nemzetük Istennel szövetségi viszonyban van, természetesen idegenkedtek magukat alávetni a pogány uralkodóknak.</text:span></text:p>
      <text:p text:style-name="Átvett_20_anyagok_20_-_20_textusbővítés_20_réssel"><text:span text:style-name="T3">1. vers. </text:span><text:span text:style-name="T2">Minden lélek engedelmeskedjék a felső hatalmasságoknak; — </text:span><text:span text:style-name="T18">Az </text:span><text:span text:style-name="T3">exooszia, </text:span><text:span text:style-name="T18">„hatalom” szó első jelentése „szabadság” bármi megtételére, azután „jog” és „képesség” annak végrehajtására. </text:span><text:span text:style-name="T58">Az uralkodóknak szabadságuk van Istentől</text:span><text:span text:style-name="T18">, hogy cselekedjenek, még ha visszaélnek is a hatalmukkal.</text:span></text:p>
      <text:p text:style-name="Átvett_20_anyagok_20_-_20_textusbővítésre"><text:span text:style-name="T2">mert nincsen hatalmasság, hanem csak Istentől: és amely hatalmasságok vannak, az Istentől rendeltettek. — </text:span><text:span text:style-name="T18">Ez a két nagy ok, amiért engedelmeskedjünk a hatalmasságoknak. A polgári hatalom Istentől származik és isteni határozat rendelte el. Az első Isten abszolút felsőbbségét hangsúlyozza, olyan felsőbbséget, amelyet ellenséges hatalom nem akadályozhat vagy keresztezhet. A második Isten hatalmának azt a tényét hangsúlyozza, amely hatalmát gyakorolva uralkodókat állít és mozdít el. Bármilyen formáját alkalmazzák is a kormányzásnak azok a személyek, akik a hatalmat gyakorolják, azt isteni gondoskodás alapján teszik. Lásd Dániel könyve több helyét, különösen a 4,25.34.35 verset.</text:span></text:p>
      <text:p text:style-name="Átvett_20_anyagok_20_-_20_textusbővítés_20_réssel"><text:span text:style-name="T3">2. vers. </text:span><text:span text:style-name="T2">Azért, aki ellene támad a hatalmasságnak, az Isten rendelésének támad ellene; — </text:span><text:span text:style-name="T18">Minthogy a polgári kormányzat Isten rendelése, és azok, akik gyakorolják, tekintélyüket Istentől veszik, az ellenállás a hatalomnak engedetlenség Isten iránt.</text:span></text:p>
      <text:p text:style-name="Átvett_20_anyagok_20_-_20_textusbővítésre"><text:span text:style-name="T2">akik pedig ellene támadnak, önmaguknak ítéletet szereznek. — </text:span><text:span text:style-name="T18">Az, hogy az ítélet isteni vagy emberi, nincs meghatározva. Úgy tűnik, arra a büntetésre utal, amelyet az uralkodók, mint Isten szolgái, kiszabnak. </text:span><text:span text:style-name="T22">Azokról a körülményekről, amikor az uralkodók túllépik hatalmukat, és amikor szükségessé válik, hogy Isten szolgái ezt mondják: „Istennek kell engedelmeskednünk inkább, mint embernek”, ebben a szakaszban nincsen szó.</text:span></text:p>
      <text:p text:style-name="Átvett_20_anyagok_20_-_20_textusbővítés_20_réssel"><text:span text:style-name="T3">3. vers. </text:span><text:span text:style-name="T2">Mert a fejedelmek nem a jó, hanem a rossz cselekedetnek rettegésére vannak. — </text:span><text:span text:style-name="T58">Bár amikor ezt írta, Néró volt az uralkodó</text:span><text:span text:style-name="T18">, zsarnoki igazságtalanságáról és üldöző tetteiről nincs szó ebben a kijelentésben. Amit itt hangsúlyoz, az a polgári hatalom kötelessége szabályszerű funkcióinak betöltésére, hogy megbünteti a gonoszt és jutalmazza a jót, és végül is még a keresztyének üldözésében is felmerültek olyan indítékok, amelyek, noha tévesek voltak, a polgári rend megőrzését tartották szem előtt.</text:span></text:p>
      <text:p text:style-name="P29">Ebből a szempontból kell értékelni a jó és rossz cselekedetet (szó szerint „jó és rossz cselekedeteket”, minthogy mindkettő többes számban van), amennyiben az uralkodók funkciójának teljesítése csak az emberi cselekedetekre vonatkozik.</text:p>
      <text:p text:style-name="Átvett_20_anyagok_20_-_20_textusbővítésre"><text:span text:style-name="T2">Akarod‑é pedig hogy ne félj a hatalmasságtól? — </text:span><text:span text:style-name="T18">Ez a negatív kérdés nem jelent figyelmeztetést, hanem inkább valamiképpen annak az elfogadható kívánságnak a kifejezése, hogy úgy éljen az ember, hogy ne kelljen félnie a polgári hatalom büntetésétől.</text:span></text:p>
      <text:p text:style-name="Átvett_20_anyagok_20_-_20_textusbővítésre"><text:span text:style-name="T2">Cselekedjed a jót és dicséreted lesz attól. — </text:span><text:span text:style-name="T18">Itt ismét az uralom isteni tervéről van szó, nem pedig a zsarnokok hatalommal való visszaéléséről. A hívő embert arra szólítja fel, hogy ne álljon ellen, hanem egyszerűen tegye a jót. Ezáltal azoknak a dicséretét is elnyeri, akik polgári funkciókat töltenek be, Isten jóságát pedig ilyen hatalom biztosításában is tapasztalja.</text:span></text:p>
      <text:p text:style-name="Átvett_20_anyagok_20_-_20_textusbővítés_20_réssel"><text:span text:style-name="T3">4. vers. </text:span><text:span text:style-name="T2">Mert Isten szolgája ő a te javadra. — </text:span><text:span text:style-name="T18">Ez azt jelenti, hogy a szolgálat, amelyet nyújt, az alárendeltek érdekében van. Ha hatalmát Isten uralma alatt igazságosan gyakorolja, az nyilvánvalóan jótékony hatású a társadalom egészére.</text:span></text:p>
      <text:p text:style-name="Átvett_20_anyagok_20_-_20_textusbővítésre"><text:span text:style-name="T2">Ha pedig a gonoszt cselekszed, félj: mert nem ok nélkül viseli a fegyvert: — </text:span><text:span text:style-name="T18">Kardot valójában császárok, elöljárók viseltek annak jelképeként, hogy hatalmuk van élet és halál felett. Innen itt a kifejezés metaforikus alkalmazása. Rejtett utalás van itt halálbüntetési jogokra is, noha amiről szó van, az a bírói ítélet bármilyen formájának végrehajtási joga.</text:span></text:p>
      <text:p text:style-name="Átvett_20_anyagok_20_-_20_textusbővítésre"><text:span text:style-name="T2">mert Isten szolgája bosszúálló a haragra annak, aki gonoszat cselekszik. — </text:span><text:span text:style-name="T18">Az </text:span><text:span text:style-name="T3">ekdikosz </text:span><text:span text:style-name="T18">szó olyan valakit jelöl, akinek joga van büntetni vagy megtorolni. Az 1Tesz 4,6-ban Istenre használja. A harag, </text:span><text:span text:style-name="T3">orgé, </text:span><text:span text:style-name="T18">itt az emberi uralkodó haragjára, másutt Isten haragjára vonatkozik.</text:span></text:p>
      <text:p text:style-name="Átvett_20_anyagok_20_-_20_textusbővítés_20_réssel"><text:span text:style-name="T3">5. vers. </text:span><text:span text:style-name="T2">Annakokáért szükség engedelmeskedni, nemcsak a haragért, hanem a lelkiismeretért is. — </text:span><text:span text:style-name="T18">Az előbbi külsőleges, az ítélet végrehajtása az uralkodó részéről. A második belső, a lelkiismeret dolga Isten és az uralkodó jogának elismerése. Minket Isten mindig úgy irányít, hogy földi viszonyainkat és körülményeinket Istennel a közösség fényében szemléljük.</text:span></text:p>
      <text:p text:style-name="Átvett_20_anyagok_20_-_20_textusbővítés_20_réssel"><text:span text:style-name="T3">6. vers. </text:span><text:span text:style-name="T2">Mert azért fizettek adót is; — </text:span><text:span text:style-name="T18">A </text:span><text:span text:style-name="T3">forosz, </text:span><text:span text:style-name="T18">vagyis „adó, vám” elsősorban éves adó, amit személyekre vagy ingatlanra vetettek ki. Gyakran volt szokás sarcot kivetni a leigázott nemzetre, Nehémiás 5,4; Lukács 20,22. Itt általános értelemben használja mindenféle adóra, amelyet a kormányzat vetett ki hatalmának gyakorlása tekintetében.</text:span></text:p>
      <text:p text:style-name="Átvett_20_anyagok_20_-_20_textusbővítésre"><text:span text:style-name="T2">mivelhogy Istennek szolgái, — </text:span><text:span text:style-name="T18">Ebből a szempontból legyünk tudatában annak, hogy az uralkodók Isten kijelölt képviselői a polgári hatalom fenntartására. Azáltal, hogy engedelmeskedünk nekik és megfizetjük az adót, Isten rendelkezését ismerjük el, és így Istennek adunk tiszteletet. A </text:span><text:span text:style-name="T3">leitourgoi, </text:span><text:span text:style-name="T18">szolgák, amelyet úgy fordítottak, hogy (Isten „szolgái”, más mint amelyik a 4. versben van, ahol a </text:span><text:span text:style-name="T3">diakonosz </text:span><text:span text:style-name="T18">szerepel). A </text:span><text:span text:style-name="T3">leitourgosz </text:span><text:span text:style-name="T18">a görögök között nyilvános szolga volt, akit valamilyen polgári vagy vallási munkára jelöltek ki. Ez a szó itt azt hangsúlyozza, hogy a szolgálatot Istennek végzik az emberek javára. Az uralkodók természetesen nem mindnyájan szolgálják Istent tudatosan. De akár igen, akár nem, olyan funkciókat teljesítenek, amelyek Isten rendelései.</text:span></text:p>
      <text:p text:style-name="Átvett_20_anyagok_20_-_20_textusbővítésre"><text:span text:style-name="T2">kik ugyanabban foglalatoskodnak. — </text:span><text:span text:style-name="T18">Ezt némelyek úgy vették, hogy az adóbehajtásra vonatkozik, mások úgy, hogy Isten szolgálatára. Valószínűleg mindkettőről szó van, mert ezeket határozottan összetartozóknak tekintik.</text:span></text:p>
      <text:p text:style-name="Átvett_20_anyagok_20_-_20_textusbővítés_20_réssel"><text:span text:style-name="T3">7. vers. </text:span><text:span text:style-name="T2">Adjátok meg azért mindenkinek amivel tartoztok; — </text:span><text:span text:style-name="T18">Ez összefoglalja az előző figyelmeztetéseket, és kiterjed mindenkire, aki bármilyen módon polgári hatalmat gyakorol.</text:span></text:p>
      <text:p text:style-name="Átvett_20_anyagok_20_-_20_textusbővítésre"><text:span text:style-name="T2">akinek az adóval, az adót; akinek a vámmal, a vámot; — </text:span><text:span text:style-name="T18">A </text:span><text:span text:style-name="T3">telosz, </text:span><text:span text:style-name="T18">„vég” kifejezés jelen esetben sokadrangú értelmében szerepel, mint „vám”, azaz a javakra kivetett adó volt. Az adó mindkét fajtáját a római hatalomnak fizették a </text:span><text:span text:style-name="T3">vámszedők </text:span><text:span text:style-name="T18">által, akik a vámot összegyűjtötték, ezért őket nagyon gyűlölték. Állandó gyakorlat volt az ellenük szőtt összeesküvés és az egész rendszer elleni lázadások. Az adószedők részéről a visszaélések olyan nagyok voltak, hogy nem sokkal ennek a levélnek a megírása után Néró javaslatokat terjesztett a Római Szenátus elé szigorú reformok érdekében.</text:span></text:p>
      <text:p text:style-name="Átvett_20_anyagok_20_-_20_textusbővítésre"><text:span text:style-name="T2">akinek a félelemmel, a félelmet; akinek a tisztességgel, a tisztességet. — </text:span><text:span text:style-name="T18">Ez utóbbi, noha közvetlenül a hatalom iránti kötelességre vonatkozik, talán azt is magában foglalja, amit másutt vésett az emlékezetünkbe, éspedig az egyének egymás iránti kötelességét.</text:span></text:p>
      <text:p text:style-name="Átvett_20_anyagok_20_-_20_textusbővítés_20_réssel"><text:span text:style-name="T3">8. vers. </text:span><text:span text:style-name="T2">Senkinek semmivel ne tartozzatok, hanem csak azzal, hogy egymást szeressétek — </text:span><text:span text:style-name="T18">Ez a 7. vers elejéből következik: „adjátok meg azért mindenkinek, amivel tartoztok”, de a figyelmeztetés kiszélesedik a szeretet témájára, amely minden módon mások érdekeit tartja szem előtt. Itt, miközben a hitelező érdekeiről van szó, az előírás nem korlátozódik arra, hogy mindenféle kötelezettséget teljesíteni kell, beleértve azokat, amelyeket a 7. versben említett. </text:span><text:span text:style-name="T22">A szeretet adóssága azonban mindig fennáll. Bármennyit is fizettünk ebből a szempontból, az nem mentesít bennünket a folyamatos adósság alól.</text:span><text:span text:style-name="T18"> Ha meg is teszünk mindent, amit tehetünk felebarátunkért, mindenképp szeretnünk kell. Ezt most két szempontból hangsúlyozza: (1) A szeretet betölti Isten törvényét (9-10. v.). (2) Az idő rövid (11-14. v.).</text:span></text:p>
      <text:p text:style-name="Átvett_20_anyagok_20_-_20_textusbővítésre"><text:span text:style-name="T2">mert aki szereti a felebarátját, a törvényt betöltötte. — </text:span><text:span text:style-name="T18">Izráelben a „felebarát” izráelita társat jelentett. Az Úr kiszélesítette annak területét. Lásd az irgalmas samáriai példázatát. Ami Isten törvényének igényeit illeti, túlmegy a honfitárs szükségletein, és az emberi szükséget veszi figyelembe, bármilyen származású is az illető.</text:span></text:p>
      <text:p text:style-name="Átvett_20_anyagok_20_-_20_textusbővítés_20_réssel"><text:span text:style-name="T3">9. vers. </text:span><text:span text:style-name="T2">Mert ez: Ne paráználkodjál, ne ölj, ne orozz, hamis tanúbizonyságot ne szólj, ne kívánj és ha valamely más parancsolat van, ebben az igében foglaltatik egybe: Szeresd felebarátodat, mint tenmagadat. — </text:span><text:span text:style-name="T18">Itt a mózesi törvényről van szó, mint amely a jó és rossz általános elveit kifejezi. Az említett parancsolatokat úgy adja meg, mint az egész törvény mintáit. Aki szereti a felebarátját, teljesített minden parancsolatot, amely abban van, és megvalósította tevékenységében a törvény egész alapelvét. Pál és Jakab ugyanazt a dolgot fejezi ki a törvénnyel kapcsolatban, de különböző módon (lásd: Jak 2,9-11). Az előbbi azt mondja, hogy egy parancsolat megtartásával az egészet megtartjuk, az utóbbi azt, hogy egy megszegésével az egészet megszegjük. Tehát mindegyik a törvény egységét hangsúlyozza. Jakab úgy érvel, hogy a törvény egysége a Törvényadó létének hatása, minthogy egyetlen akarat kifejezése (11 és 4,12).</text:span></text:p>
      <text:p text:style-name="P29">Nyilvánvaló különbség van aközött, ahogyan az Úr kezeli ezt a témát, és ahogyan itt van. Krisztus ugyanis azt hirdeti, a törvény és a próféták tisztelete azon múlik, hogy valaki szereti‑e Istent és szereti‑e felebarátját. Itt, ahogyan a Galata 5,14-ben is, az apostol mindent a felebarát iránti szeretetben foglal össze. Ez azonban nem valós különbség, mert az Isten iránti szeretet a felebarát iránti szeretetben nyilvánul meg. Ezenkívül míg Krisztus egy kérdésre válaszolt a törvény igazi értelmezését illetően, az apostol a hívőknek minden ember iránti felelősségével foglalkozik.</text:p>
      <text:p text:style-name="Átvett_20_anyagok_20_-_20_textusbővítés_20_réssel"><text:span text:style-name="T3">10. vers. </text:span><text:span text:style-name="T2">A szeretet nem illeti gonosszal a felebarátot. Annakokáért a törvénynek betöltése a szeretet. — </text:span><text:span text:style-name="T18">Ez a vers párhuzamos a 8. verssel, de az első részét negatív értelemben veszi. A szeretet meg van személyesítve az 1Korintus 13-ban. Arra indít bennünket, hogy tegyünk jót másokkal. Hasonlóképpen visszatart attól, hogy kárt tegyünk nekik. A névelő hiányzik az eredetiben a „törvény” szó előtt, hangsúlyozva ezáltal a törvény elveit.</text:span></text:p>
      <text:p text:style-name="Átvett_20_anyagok_20_réssel"><text:span text:style-name="T3">11. vers. </text:span><text:span text:style-name="T2">Ezt pedig cselekedjétek, tudván az időt, — </text:span><text:span text:style-name="T18">Ez azt jelenti, hogy legyünk teljesen tudatában a mostani idő jelentőségének.</text:span></text:p>
      <text:p text:style-name="Átvett_20_anyagokra"><text:span text:style-name="T2">hogy... már — </text:span><text:span text:style-name="T18">Az </text:span><text:span text:style-name="T3">édé </text:span><text:span text:style-name="T18">szó jelenti azt, hogy „már”. Vagyis nem szabad késlekedni és semmibe venni az egymás iránti szeretet parancsát. Ez a szó a „felserkenjünk” kísérője.</text:span></text:p>
      <text:p text:style-name="Átvett_20_anyagokra"><text:span text:style-name="T2">ideje...hogy felserkenjünk; — </text:span><text:span text:style-name="T18">Az ige aorisztosz igeidőben van, és a következő a jelentése: „felserkenni azonnal”.</text:span></text:p>
      <text:p text:style-name="Átvett_20_anyagokra"><text:span text:style-name="T2">az álomból — </text:span><text:span text:style-name="T22">Ez az egyetlen hely az ÚSZ-ben, ahol a </text:span><text:span text:style-name="T52">hüpnosz </text:span><text:span text:style-name="T22">„álom” szót szellemi letargiára használják. Az öt másik helyen, ahol megtaláljuk, természetes álmot jelent.</text:span><text:span text:style-name="T18"> Az 1Tesszalonika 5,6-ban, ahol a </text:span><text:span text:style-name="T3">katheudó </text:span><text:span text:style-name="T18">igét használta, a hívőket arra figyelmezteti, nehogy lelki szendergésbe essenek. Arra figyelmezteti őket, hogy serkenjenek fel. Ez a lélek alvásának egyetlen fajtája, amire a Szentírás utal. Vö.: Máté 24,42-43; Efézus 5,14.</text:span></text:p>
      <text:p text:style-name="Átvett_20_anyagokra"><text:span text:style-name="T2">mert most — </text:span><text:span text:style-name="T18">A </text:span><text:span text:style-name="T3">nun, </text:span><text:span text:style-name="T18">szó azt jelenti, hogy „most”. Ellentétben a vers első felében lévő </text:span><text:span text:style-name="T3">édé </text:span><text:span text:style-name="T18">szóval. </text:span><text:span text:style-name="T22">Van az igehelyben egy előrehaladó szűkülés az idő kifejezéseiben egészen a csúcspontig; (a) „az idő” (az egész korszak); (b) „ideje”, szó szerint „órája” (a mostani óra); (c) „most” (ez a pillanat).</text:span></text:p>
      <text:p text:style-name="Átvett_20_anyagokra"><text:span text:style-name="T2">közelebb van hozzánk az üdvösség, mint amikor hívőkké lettünk. — </text:span><text:span text:style-name="T18">Ez az üdvösség megszabadulás a jelenlegi körülmények közül és az eljövendő haragtól az Úr visszajövetelekor, hogy elvigyen bennünket magához. Vö.: 1Tesszalonika 1,10; 1Péter 1,5.13.</text:span></text:p>
      <text:p text:style-name="P8"><text:span text:style-name="T19">Az apostol mindig következetes volt az Úr visszajövetelével kapcsolatos utasításaiban, amely eseményre úgy tekintett, mint amely közvetlenül küszöbön áll. Akik azon vitatkoznak, hogy vagy megváltoztatta véleményét annak közelségét illetően, vagy tévedett, egyáltalán nem értik a lényeget. A figyelmeztetéseket a szenteknek szánta az egész jelenlegi korra.</text:span> Isten Fiát várni a mennyből, nemcsak a tesszalonikai gyülekezet magatartása volt, hanem példájuk követendő minden hívőnek, minden nemzedékben, amíg az esemény be nem következik.</text:p>
      <text:p text:style-name="Átvett_20_anyagok_20_réssel"><text:span text:style-name="T3">12. vers. </text:span><text:span text:style-name="T2">Az éjszaka elmúlt, a nap pedig elközelgetett — </text:span><text:span text:style-name="T18">Ez más formában folytatja a vers első részének metaforáját, amit a 11. vers második felében mondott. „Az éjszaka” az ember elidegenedésének egész korszaka Istentől való (vö.: 1Tesz 5,5.7). Az igét helyesen úgy kell értelmezni, hogy „múlóban van” és nem szabad erőltetni a szó szerinti fordítást, hogy „elmúlt”, mintha az első eljövetelre vonatkozna. „A nap” a „Krisztus napja”, amire akkor kerül sor, amikor az Úr eljön, hogy magához vegye szentjeit.</text:span></text:p>
      <text:p text:style-name="Átvett_20_anyagokra"><text:span text:style-name="T2">vessük el azért a sötétségnek cselekedeteit, — </text:span><text:span text:style-name="T18">Az </text:span><text:span text:style-name="T3">apotithémi </text:span><text:span text:style-name="T18">igét, amely azt jelenti, hogy „elvetni”, vagy „eldobni”, az ÚSZ csak egyszer használja anyagi dolgokra, a Cselekedetek 7,58-ban, amikor ruhákra vonatkozott. A többi hét helyen, ahogyan itt is, átvitt értelemben szerepel. Az ige mediális aorisztoszban van, azonnali döntést és teljességet sugallva. A testvér gyűlölése sötétségben járást jelent (1Jn 2,9.11), és ebben az állapotban a közösség Istennel összeférhetetlen (1Jn 1,6). A hívő embernek sem lehet „közössége sötétséggel” (2Kor 6,14; Ef 5,11).</text:span></text:p>
      <text:p text:style-name="Átvett_20_anyagokra"><text:span text:style-name="T2">és öltözzétek fel a világosság fegyvereit. — </text:span><text:span text:style-name="T18">Minthogy a hívő most sötét korszakban él, ez azzal jár, hogy harcban áll a sötétség szellemi erőivel és csak úgy arathat győzelmet, ha felveszi a világosság fegyverzetét. A szó, amelyet fegyvereinek fordítottak, a </text:span><text:span text:style-name="T3">hoplon </text:span><text:span text:style-name="T18">többese.</text:span></text:p>
      <text:p text:style-name="Átvett_20_anyagokra"><text:span text:style-name="T18">Az </text:span><text:span text:style-name="T3">enduó </text:span><text:span text:style-name="T18">ige, amelyet úgy fordítottak, hogy „öltözzük fel”, szintén aorisztosz igeidőben van, határozott és teljes cselekvést sugallva. Máshol is ebben a metaforikus értelemben használja a szellemi fegyverzet felöltözésére, az Efézus 6,11.14 és 1Tesszalonika 5,8 igehelyeken. A kép megfelel annak, hogy a hívő embert úgy írja le, mint katonát (2Tim 2,4). </text:span><text:span text:style-name="T22">Minthogy szellemi világosságot csak azok kaphatnak, akik Istentől születtek, ugyanúgy csak ilyenek viselhetnek igaz jellemet és magatartást, amelyből a világosság fegyverzete áll.</text:span></text:p>
      <text:p text:style-name="Átvett_20_anyagok_20_réssel"><text:span text:style-name="T3">13. vers. </text:span><text:span text:style-name="T2">...ékesen járjunk — </text:span><text:span text:style-name="T18">Az </text:span><text:span text:style-name="T3">euszkhémon </text:span><text:span text:style-name="T18">jelző azt jelenti, hogy „illedelmes”, amelynek a régies „ékesen” szó felel meg. A hívő ember modorára használja az 1Tesszalonika 4,12-ben is, ahol a hitetlenekkel szembeni magatartásról beszél. Itt a világ gonosz társadalmi viszonyaival állítja szembe.</text:span></text:p>
      <text:p text:style-name="Átvett_20_anyagokra"><text:span text:style-name="T2">Mint nappal — </text:span><text:span text:style-name="T18">Vagyis, mint , amikor valaki nappal jár, és úgy, mint azok, akik szellemi értelemben a nappalhoz tartoznak, amikor majd hasonlóak leszünk Krisztushoz, és meglátjuk, amint van (1Jn 3,2). Vö.: „mint világosságnak fiai” (Ef 5,8).</text:span></text:p>
      <text:p text:style-name="Átvett_20_anyagokra"><text:span text:style-name="T2">nem dobzódásokban és részegségekben, nem bujálkodásokban és feslettségekben, nem versengésben és irigységben. — </text:span><text:span text:style-name="T21">A kómos, „dobzódások” szó többesszámban van, mint a két másik helyen is, ahol az ÚSZ-ben található (Gal 5,21 és 1Pt 4,3). Mindig össze van kapcsolva a részegséggel. A figyelmeztetés azt mutatja, hogy azok a bűnök, amelyek a világot jellemzik és amelyek valamikor a hívők életmódját is jellemezték, veszélyként megmaradtak, amelyek behatolása ellen védekezniük kell, és amelyekkel szemben az ellenállás csak Krisztus hatalma által lehet sikeres.</text:span></text:p>
      <text:p text:style-name="Átvett_20_anyagok_20_réssel"><text:span text:style-name="T3">14. vers. </text:span><text:span text:style-name="T2">Hanem öltözzétek fel az Úr Jézus Krisztust, — </text:span><text:span text:style-name="T18">Ez van szembeállítva az előző versben leírt viselkedéssel; ez is emlékeztet a 12. versre. A hívő embernek így kell megértenie a Krisztussal való egység igazi jelentőségét, amelybe belépett, amikor felöltözte Krisztust (Gal 3,27, vö. Róm 6,3). Így Krisztus vált azzá az elemmé, amelyben él, azzá az erkölcsi öltözékké, ami az Üdvözítő jellemét mutatja be.</text:span></text:p>
      <text:p text:style-name="Átvett_20_anyagokra"><text:span text:style-name="T18">és </text:span><text:span text:style-name="T2">a testet ne tápláljátok a kívánságokra. — </text:span><text:span text:style-name="T18">A </text:span><text:span text:style-name="T3">pronoia, </text:span><text:span text:style-name="T18">„gondoskodás”, szó szerint „előre gondoskodás”; ezért így is fordíthatjuk, hogy „ne gondoskodjatok előre”. Ez a negatív parancs megfelel a pozitív figyelmeztetésnek, hogy „ha a test cselekedeteit... megöldöklitek”, 8,13. Ha úgy van kifejezve, mint itt, arra az önfejűségre utal, amellyel a bűnt elhatározzuk. A hústest itt az emberben lévő bűn székhelye.</text:span></text:p>
      <text:p text:style-name="Könyvadatsor"><text:span text:style-name="T15">(</text:span><text:span text:style-name="T23">Luther</text:span><text:span text:style-name="T15">: </text:span><text:span text:style-name="T16">Jer, örvendjünk keresztyének!</text:span><text:span text:style-name="T15"> </text:span><text:span text:style-name="T17">Evangélikus Sajtóosztály</text:span><text:span text:style-name="T15">)</text:span><text:span text:style-name="T18">:</text:span></text:p>
      <text:p text:style-name="P32"><text:span text:style-name="T3">Ádvent második hete</text:span></text:p>
      <text:p text:style-name="P32"><text:span text:style-name="T2">Csütörtök.</text:span></text:p>
      <text:p text:style-name="P36">A világosság fiai.</text:p>
      <text:p text:style-name="Átvett_20_anyagok_20_réssel"><text:span text:style-name="T3">Mint nappal, ékesen járjunk.</text:span></text:p>
      <text:p text:style-name="P37"><text:span text:style-name="T3">Római levél 13, 13.</text:span></text:p>
      <text:p text:style-name="P28">Nappal senki sem teszi a sötétség cselekedeteit, mert szégyenli magát a másik előtt és tisztességesen viselkedik. <text:span text:style-name="T49">Azt szokták mondani, hogy az éjszaka nem szégyenlős s ez igaz is. A nappal azonban szemérmes s ezért tisztességes viselkedésre kényszerít.</text:span> A keresztyén ember éljen úgy, hogy cselekedetei ne szégyelljék magukat, még ha az egész világ látja is őket. <text:span text:style-name="T19">Mert ha valaki úgy él, hogy nem szívesen venné, ha cselekedeteit valaki meghallaná, vagy nyilván meglátná, az bizony nem él keresztyén módra.</text:span></text:p>
      <text:p text:style-name="Átvett_20_anyagokra"><text:span text:style-name="T22">Ebből látnivaló, mennyire szükség van az ösztönző intelemre, hogy ébren legyünk s felöltsük a világosság fegyvereit. Ugyan hány keresztyén bírná ki ma, hogy minden cselekedete napvilágra jöjjön? De miféle képmutató keresztyén élet az, amely nem bírja el az emberek tekintetét, holott Isten és angyalai előtt máris meztelenül áll, az ítélet napon pedig mindenki előtt fedetlenné válik?</text:span><text:span text:style-name="T18"> A keresztyén ember éljen hát úgy, ahogyan szeretné, hogy az ítéletnap mindenek láttára találja. </text:span><text:span text:style-name="T3">„Mint világosságnak fiai, úgy járjatok!”</text:span></text:p>
      <text:p text:style-name="P38"><text:span text:style-name="T3">Krisztus, ki vagy nap és világ<text:line-break/>Mennyországra út, igazság,<text:line-break/>Hozzád kiált mind e világ,<text:line-break/>Mert csak te vagy érte váltság,<text:line-break/>Mert csak te vagy érte váltság.</text:span></text:p>
      <text:p text:style-name="P32"><text:span text:style-name="T3">Megszentelődés</text:span></text:p>
      <text:p text:style-name="P32"><text:span text:style-name="T2">Csütörtök.</text:span></text:p>
      <text:p text:style-name="P36">A böjt.</text:p>
      <text:p text:style-name="Átvett_20_anyagok_20_réssel"><text:span text:style-name="T3">A testet ne tápláltátok a kívánságokra.</text:span></text:p>
      <text:p text:style-name="P37"><text:span text:style-name="T3">Római levél 13, 14.</text:span></text:p>
      <text:p text:style-name="P39">Legveszedelmesebb ellenségünk az eszünk és az akaratunk. Ezért Isten bennünk való első legfőbb műve és a legjobb öngyakorlás az, hogy saját cselekedeteinkről letegyünk, eszünket és akaratunkat pedig — éppen mikor leglelkibb köntösben hivalkodnak — mindenben Istenre bízzuk.</text:p>
      <text:p text:style-name="Átvett_20_anyagokra"><text:span text:style-name="T52">Ez után </text:span><text:span text:style-name="T22">jön a test megzabolázása, hogy durva, bűnös vágyait megöldököljük és csendre intsük. Tesszük pedig ezt böjtöléssel, virrasztással és munkával. Ez szabja meg, hogy miért s mennyit böjtöljünk, virrasszunk s dolgozzunk.</text:span><text:span text:style-name="T21"> Sajnos, sok vak csak azért gyakorolja az önsanyargatást, mert jócselekedetnek véli, amellyel sok érdemet szerezhet. Pedig az ilyen böjt nem böjt, hanem megcsúfolása a böjtnek és Istennek.</text:span></text:p>
      <text:p text:style-name="P8">Hagyjuk rá hát mindenkire, hogy maga válassza ki böjtjének napját, ételét, mértékét, módját és hosszát. Csak öncélnak ne tartsa, hanem a testéhez szabja. Amilyen vérmes és rakoncátlan a teste, annyi sanyargatást mérjen rá. Annyit és ne többet!</text:p>
      <text:p text:style-name="P38"><text:span text:style-name="T3">Taníts harcolnom, vigyáznom<text:line-break/>S imádkoznom szüntelen;<text:line-break/>Testet, vért megzaboláznom<text:line-break/>S enyém lesz a győzelem.<text:line-break/>Szabadíts ki ez ínségből,<text:line-break/>Ments ki e halál testéből.</text:span></text:p>
      <text:p text:style-name="Könyvadatsor"><text:span text:style-name="T15">(</text:span><text:span text:style-name="T23">Scholz László</text:span><text:span text:style-name="T15">: </text:span><text:span text:style-name="T16">Az evangélium Pál szerint</text:span><text:span text:style-name="T15">. </text:span><text:span text:style-name="T17">Evangélikus Teológiai Akadémia—</text:span><text:span text:style-name="Cégnév"><text:span text:style-name="T17">Budapest-</text:span></text:span><text:span text:style-name="T17">Zuglói Evangélikus Egyházközség</text:span><text:span text:style-name="Cégnév"><text:span text:style-name="T17">—Teológiai Irodalmi Egyesület</text:span></text:span><text:span text:style-name="T15">)</text:span><text:span text:style-name="T18">:</text:span></text:p>
      <text:p text:style-name="P32"><text:span text:style-name="T55">8. Öltözd fel a Krisztust!</text:span></text:p>
      <text:p text:style-name="Átvett_20_anyagok_20_réssel"><text:span text:style-name="T1">Ezt pedig cselekedjétek, tudván az időt, hogy ideje már, hogy az álomból felserkenjünk; mert most közelebb van hozzánk az idvesség, mint a mikor hívőkké lettünk. Az éjszaka elmúlt, a nap pedig elközelgett; vessük el azért a sötétségnek cselekedeteit, és öltözzük fel a világosság fegyvereit. Mint nappal, ékesen járjunk, nem dobzódásokban és részegségekben, nem bujálkodásokban és feslettségekben, nem versengésben és írigységben: hanem öltözzétek fel az Úr Jézus Krisztust, és a testet ne tápláljátok a kívánságokra.</text:span></text:p>
      <text:p text:style-name="P37"><text:span text:style-name="T3">Róm 13,11-14</text:span></text:p>
      <text:p text:style-name="Átvett_20_anyagok_20_réssel"><text:span text:style-name="T18">Találóan választotta a keresztyén anyaszentegyház ádvent első vasárnapjára éppen ezt az epistolát. Pál apostol ugyan két fejezetnek intelmeit zárja le vele ünnepélyesen, de tartalma szerint kezdéshez illő szózat. </text:span><text:span text:style-name="T2">Reggeli ébresztő: </text:span><text:span text:style-name="T18">aluvók, serkenjetek föl álmotokból, itt az ébredés ideje!</text:span></text:p>
      <text:p text:style-name="P8">„Ádvent van”, ez a Biblia gondolatai szerint annyit tesz: reggeledik! „Az éjszaka elmúlt, a nap pedig elközelgett.” A kettő határán élünk, az éjszaka és a nappal közötti derengésben. A setétség már szürkületté enyhült, közeledik a napfelkölte. Még nincs itt vakító világosságával, de közeledik feltartóztathatatlanul. Föl hát a heverésből, mindjárt a piros hajnal csókja érinti arcodat!</text:p>
      <text:p text:style-name="Átvett_20_anyagokra"><text:span text:style-name="T18">Remélem, értitek a rómabeli keresztyénekkel egyetemben, miféle hajnal az ádvent? </text:span><text:span text:style-name="T3">Az üdvösség napjának hajnala! </text:span><text:span text:style-name="T21">Az első keresztyénség úgy tekintett az üdvösség, a végső megváltás nagy napjára, mint közeli és bizonyos virradatra e világ múlóban lévő éjszakája után. Ádvent — adventus — annyi mint eljövetel, tudniillik az Úrnak, a megdicsőült Krisztusnak diadalmas eljövetele, aki ítél elevenek és holtak felett s felhozza megváltottainak örök napját.</text:span></text:p>
      <text:p text:style-name="Átvett_20_anyagokra"><text:span text:style-name="T52">Az Úr közel! </text:span><text:span text:style-name="T22">Ennek bizonyosságában számlálták a napokat éveket az apostolok s velük az első nemzedék keresztyénei. Óvakodtak ugyan attól, hogy mintegy Isten dolgába avatkozó kíváncsisággal kiszámítsák a Krisztus visszajövetelének óráját, de nem is estek bele valamiféle álmos közönyösségbe, mely nem tud az idő múlásáról s az üdvösség napjának közeledtéről. Ezért mondhatja Pál apostol ebben a levelében is a római gyülekezetnek: ti tudjátok az időt, ti felismeritek a mának a fontosságát, ti velem együtt bizonyosak vagytok afelől, hogy „most </text:span><text:span text:style-name="T52">közelebb </text:span><text:span text:style-name="T22">van hozzánk az üdvösség, mint amikor hívőkké lettünk”.</text:span><text:span text:style-name="T21"> Egy-két évtized telt el megkeresztelkedésük és a levélírás időpontja között, s ezt ő jelentős közeledésnek véli az üdvösség napjához.</text:span></text:p>
      <text:p text:style-name="P40">Mit szóljunk mi, kik évszázadokra pillanthatunk vissza anélkül, hogy a végső megváltás hajnala felvirradt volna Isten népére? Beálljunk talán a csúfolódók vagy legalábbis a kételkedők sorába, mondván: nem virrad föl soha az a nap, az Úr vissza nem jő, ekkora késedelem azt a gyanút keltheti, hogy hiába is várja a gyülekezet az égi Vőlegényt.</text:p>
      <text:p text:style-name="Átvett_20_anyagokra"><text:span text:style-name="T21">Testvéreim! Az egyházi esztendő ádventje a végett tér vissza hozzánk minden esztendőben, hogy közönyösségünkből, kételkedésünkből kiragadjon. </text:span><text:span text:style-name="T20">A végett van ádvent hogy ébren tartsa bennünk a rövidülő idő tudatát;</text:span><text:span text:style-name="T21"> a végett, hogy a hosszúra nyúló várakozás alatt el ne feledjük: egész földi életünk, sőt az egyház élete is Krisztus mennybemenetelétől visszajöveteléig </text:span><text:span text:style-name="T20">a derengés idejét </text:span><text:span text:style-name="T21">éli. Hogy ez az időszakasz századokat, sőt évezredeket foglal magában emberi számításunk szerint, mit se tesz. Istennél ezer esztendő annyi, mint egy nap. De az Isten időszámítása szerint se mindegy a tegnap és a holnap. </text:span><text:span text:style-name="T20">Előrefelé halad az idő, </text:span><text:span text:style-name="T21">mint kirepített nyílvessző, mely nem fordul vissza. Valóság az, hogy minden nappal közelebb jutunk az üdvösség napjához.</text:span><text:span text:style-name="T18"> Arról nem is szólva, hogy te halandó ember, akit talán szintén nem élve, hanem föld porában aluva ér el az a nap, miként évszázadok megszámlálhatatlan milliószor millió keresztyénét, mondom, hogy </text:span><text:span text:style-name="T22">te halandó ember közelebb vagy valóban közelebb vagy ahhoz a naphoz, mint voltál 20-40-60 évvel ezelőtt. Mernéd ezt tagadni?</text:span></text:p>
      <text:p text:style-name="Átvett_20_anyagokra"><text:span text:style-name="T3">Ádventben élünk, </text:span><text:span text:style-name="T18">Testvéreim! </text:span><text:span text:style-name="T21">Mi keresztyének ádventben, két világ határán. Beletartozunk a régibe, melyet az Írás fekete bűnei miatt az éjszaka sötétjéhez hasonlít. De ugyanakkor reánk hinti már az Isten eljövendő új világa is a maga sugarait. Még nincs itt Istennek ez az országa, de közel van, mint szürkületkor a napfelkölte.</text:span><text:span text:style-name="T18"> </text:span><text:span text:style-name="T3">Hiszel-e ebben? </text:span><text:span text:style-name="T18">Ez a hit a próbája annak, hogy hiszel‑e te igazán az Úr Jézus Krisztusban? Ővele találkozni annyit jelent, mint új világba, új időbe lépni. Vele kezdetét veszi benned az Isten uralma; az éjszaka ereje megtörik rajtad és a világosság vonzza a tekinteted; a reménységed nem messzi reménység csupán, hanem ádventi fényecske: egyre növekedő körben világít néked, míg föl nem virrad a teljes váltságnak reggele! Ádventben élünk! Higgyed! Míg ezt nem hiszed, föl nem serkenhetsz a bűnök álmából. Ádventben élünk! Halld a szózatot, tedd magadévá, ragadd meg a kegyelemnek derengő óráját!</text:span></text:p>
      <text:p text:style-name="Átvett_20_anyagok_20_réssel"><text:span text:style-name="T18">Ha ezt a szózatot hittel megragadtuk, akkor következhetik az álomból való felserkenés és a világos naphoz illő járás. Következnie </text:span><text:span text:style-name="T3">kell </text:span><text:span text:style-name="T18">belőle. Az új helyzet parancsolja. Ádventben élünk — </text:span><text:span text:style-name="T2">ezért ékesen járjunk! </text:span><text:span text:style-name="T18">S nem kisebb hangsúly van ezen a parancson, mint az üzenet hittel való megragadásán. </text:span><text:span text:style-name="T22">Mert sokan, mert mindnyájan, akik valaha is befogadtuk a kegyelem evangéliumát, újra meg újra elszunnyadunk, elfeledkezünk ádventi létünkről, belemerülünk bűnökbe, megrestülünk az Isten akaratának keresésében és cselekvésében. Luther is figyelmeztet bennünket arra, hogy itt nem a hitetleneket, hanem a hamis biztonságérzetben aluvó keresztyéneket inti felserkenésre az apostol. És jogos őket felserkenésre inteni, jóllehet már keresztyének, tehát olyanok, akik egyszer már felserkentek; csakhogy Isten útján megállottak. Megállni pedig annyi, mint visszafele haladni. Előrejutni pedig annyi, mint folyvást újrakezdeni!</text:span></text:p>
      <text:p text:style-name="P40">Lásd, tisztára felesleges most azt latolgatnod, hol is állasz a keresztyén élet útján; akárhol állasz, fel kell ismerned ma először vagy ma ismét a te felébredésed óráját. Itt az ideje, hogy az álomból felserkenjünk és mint nappal, ékesen járjunk!</text:p>
      <text:p text:style-name="Átvett_20_anyagokra"><text:span text:style-name="T21">Nappalra az ember tisztességgel felöltözik. E képhez alkalmazkodva az apostol a keresztyén embertől is felöltözködést követel. </text:span><text:span text:style-name="T22">De mégis, mily meglepő a mondás: </text:span><text:span text:style-name="T52">„Öltözzétek fel az Úr Jézus Krisztust.” </text:span><text:span text:style-name="T22">vajon fel lehet Őt öltözni, mint egy ruhát? Mit jelent ez a különös kifejezés: felöltözni a Krisztust? Pál apostol egy másik levelében azt írja: „Akik a Krisztusba keresztelkedtetek meg, Krisztust öltözzétek fel.” (Gal 3,27). </text:span><text:span text:style-name="T52">A keresztségben történt meg tehát Krisztus felöltözése.</text:span><text:span text:style-name="T3"> </text:span><text:span text:style-name="T18">A keresztség alkalmával Krisztusba is belemerültek Krisztus mindenestül körülfogta őket hitük szerint. Mint ahogyan a felöltözött ruha takarja a testet, úgy takarta el Krisztus is az ő irgalmával a megkereszteltet. Mint ahogyan a felöltözött emberen a ruhát látjuk, nem a puszta testét, éppígy a megkeresztelt emberen Krisztus látható, az új ember, nem pedig a régi bűnös óember. A keresztség alkalmával ezt azzal is jelképezték az őskeresztyének, hogy a megkeresztelteket fehér ruhába öltöztették s azt napokon át hordták azok.</text:span></text:p>
      <text:p text:style-name="Átvett_20_anyagokra"><text:span text:style-name="T18">De ha így közelebb kerültünk is e kifejezés megértéséhez, még mindig felvetődik a kérdés: miért inti Pál apostol a már megkeresztelteket, az évtizedek óta keresztyén életet élő rómaiakat az Úr Jézus Krisztus felöltözésére? Miért? Mert a Krisztus felöltözése nem egyszeri lezárt aktus. A keresztségben valósággal körülfog minket a Krisztus, a bűnbocsánat és üdvösség teljes ajándékát kapjuk benne és mégis </text:span><text:span text:style-name="T3">a keresztségünk naponta való folytatásra, kibontakozásra vár. </text:span><text:span text:style-name="T18">Amint Luther mondotta: folyvást újra kell kezdem az új ember életét. Ő mondotta azt is, hogy valójában az egész életünk nem egyéb, mint folytonos keresztség, naponta meg kell halnunk a bűnnek és naponta fel kell támadnunk az új életre.</text:span></text:p>
      <text:p text:style-name="Átvett_20_anyagokra"><text:span text:style-name="T18">Nem is lehet másként, ha derengésben élünk, két világ határán, ha még „a sötétség cselekedetei” is kísértenek bennünket, mint ahogyan — valljuk csak meg — kísértenek. Ádventben élünk, vagyis tekintetünket a hajnalba fúrjuk, a napfelköltébe megyünk előre, de még harcban állunk az éjszakával is. Rajongás volna azt képzelni, hogy a megkeresztelt embernek nincs dolga már a bűnnel, ördöggel, világgal. De mennyire van. A mi életünk naponta való küzdelmet kíván meg velök. </text:span><text:span text:style-name="T3">A Krisztusban való új élet csak szakadatlan harcban valósulhat meg. </text:span><text:span text:style-name="T18">Ez a helyzet érteti meg, hogy az apostol a ruha felöltözésének a képéről önkéntelenül átsiklik </text:span><text:span text:style-name="T3">fegyverek </text:span><text:span text:style-name="T18">felöltözésének a képére. „Vessük el azért a sötétségnek cselekedeteit és öltözzük fel a világosság fegyvereit.” </text:span><text:span text:style-name="T22">Itt már nem a szürkületkor kelő munkásemberről van szó, ki felölti zubbonyát, nem is a hivatalába készülő tisztviselőről, ki aktatáskája után nyúl mielőtt kilép otthonából, hanem a katonaemberről, ki vezényszóra ébred, kitisztítja és felcsatolja fegyverét. A keresztyén ember minden napon vitézkedésre ébred s jaj neki, ha a világosság fegyvereit fel nem ölti, különben hamar elesik, mint a harcmezőn a fegyvertelen katona.</text:span><text:span text:style-name="T21"> Az Efezusi levél 6. fejezetében az apostol részletesebben is leírja a Krisztus vitézét. Fegyverei: igazság, békesség, hit, imádság és az Isten igéje. </text:span><text:span text:style-name="T22">Aki a Krisztust felöltözte, annak vele együtt ezeket a világosság fegyvereit is fel kell öltenie.</text:span></text:p>
      <text:p text:style-name="Átvett_20_anyagokra"><text:span text:style-name="T18">Csak ilyen fegyverzetben lehet harcolni </text:span><text:span text:style-name="T3">a sötétség cselekedetei </text:span><text:span text:style-name="T18">vagy mint a Galáciai levél mondja: a test cselekedetei ellen. Három fajtáját említi itten az apostol egy-egy vétekpárban. Tobzódás és részegség az első fajta. A keresztyéneket kísértette akkortájt a pogány ünnepi lakomák dőzsölése: evés ivás, tánc, mértéktelenség. Ma talán nem annyira, de nemrégiben a keresztyén ünnepeket is megfertőzte a bőségesen megterített asztal. A részegség pedig a legínségesebb időkben is szedi áldozatait. Ettől csak egy lépés a másikfajta vétek: bujálkodás és feslettség. Ért ezen az apostol házasságtörésig menő kicsapongást, de általában szemérmetlen viselkedést, illetlen magatartást s beszédet. Nem valamiféle középkori aszkézist hirdet. Nem a test jogos táplálása ellen és nem a tisztességes házasélet ellen prédikál. Csak attól óv, hogy „a testet kívánságokra ne tápláljuk”. A test szükséges gondozása és féktelen szabadjára eresztése között nagy lépés van. A harmadik vétekpár a versengés és az irigység. Ide tartoznak a féltékenykedések, a karrierharcok, a személyeskedések, a házi perpatvarok, a pártoskodások. Erre is lehet táplálni a „testet” az óembert, helyet adni neki. Ámde a keresztyén ember fegyverbe öltözött katona, felveszi mindezzel a küzdelmet, határozott mozdulattal félreveti, leszúrja a sötétségnek a cselekedeteit és mint nappal ékesen jár az Úr Jézus Krisztusban!</text:span></text:p>
      <text:p text:style-name="P8">Öltözd fel az Úr Jézus Krisztust! Ez az új életnek feltétele, míg ádventben élünk. Sose a magad óember-öltözetében, sose a világ köntösében. Ez előbb-utóbb Nessus ingévé lesz. Hallottátok bizonyára a róla szóló görög mondát: A Nessus mérges vérébe mártott köntös megölte Heraklest, mihelyt felesége feladta rá. Milyen más a Jelenések könyvének látomása az üdvözültekről, kik megmosták és megfehérítették ruháikat a Bárány vérében. (Jel 7,14) Öltözd fel az Úr Jézus Krisztust! Így csak az óemberedet ölöd meg, az újnak életet szerzesz!</text:p>
      <text:p text:style-name="Könyvadatsor"><text:span text:style-name="T15">(</text:span><text:span text:style-name="T23">Martin Hubacher</text:span><text:span text:style-name="T15">: </text:span><text:span text:style-name="T16">Az igaz ember hitből él. 36 igehirdetés a Római levél alapján</text:span><text:span text:style-name="T15">. </text:span><text:span text:style-name="T17">Lux</text:span><text:span text:style-name="T15">)</text:span><text:span text:style-name="T18">:</text:span></text:p>
      <text:p text:style-name="Átvett_20_anyagok_20_réssel"><text:span text:style-name="T1">Róm 13,8-14</text:span></text:p>
      <text:p text:style-name="P32"><text:span text:style-name="T55">Öltözzetek Jézus Krisztusba!</text:span></text:p>
      <text:p text:style-name="P28">Szeretett Gyülekezet!</text:p>
      <text:p text:style-name="Átvett_20_anyagok_20_réssel"><text:span text:style-name="T18">„A nap elközelgett.” Nem akármilyen, hanem az Úr napja; az a nap, amelyen Krisztus előlép elrejtettségéből, és úgy mutatja meg magát, hogy senki sem maradhat álomban. Akkor a leghátulsók és legutolsók szeme is megnyílik, és meglátják, hogy milyenek a valóságos hatalmi viszonyok földön és égen. Krisztus úgy fogja magát kijelenteni, mint akinek minden jó és gyógyító hatalom adatott; mint aki előtt minden térd meghajol, mint akit minden nyelv vall és magasztal. Köszönti őt az egész teremtettség, ő pedig kimondja az utolsó szót, és a végső ítélet számunkra kedvező lesz; helyreigazítja a nagyvilágot és a mi kis életünket is. Így látjuk Krisztust magunk </text:span><text:span text:style-name="T3">előtt. </text:span><text:span text:style-name="T22">A mi jövendőnk abban van, hogy ő eljövendő Urunk. A bibliai értelemben vett jövő nem csupán meghosszabbított jelen, nem a ma folytatása, nem egy továbbhúzódó vonal a távoli holnap és holnapután felé. A jövő sokkal inkább advent, az új Jeruzsálem alászállása, az előttünk járó Úr megérkezése, és ezzel együtt a beteljesedés kezdete.</text:span></text:p>
      <text:p text:style-name="P40">Sokan rázzák a fejüket, és arra gyanakodunk, hogy Krisztus megjelenéséből nem lesz semmi. Túlságosan régen várat magára ahhoz, hogy még bekövetkezhessék. Az Újszövetség túlságosan vakító színekkel festi le ahhoz, hogy a ma józan tárgyilagossággal számító emberében bizalom ébredjen iránta. Kétségtelen, hogy nem kis fáradságunkba kerül megértenünk a képeket, amelyekkel a Biblia Krisztus végső megjelenését leírja.</text:p>
      <text:p text:style-name="Átvett_20_anyagokra"><text:span text:style-name="T21">De miért is volna lehetetlen maga az </text:span><text:span text:style-name="T20">esemény, </text:span><text:span text:style-name="T21">az Úr eljövetele? </text:span><text:span text:style-name="T20">Minden, </text:span><text:span text:style-name="T21">amit Isten eddig tett, meghaladja a mi felfogó képességünket. Képesek vagyunk‑e megérteni a teremtés tényét, azt, hogy Istenen kívül egyáltalán létezik valami egyéb is? Képes vagy‑e átgondolni, hogy mit jelent az, hogy te vagy, mint kizárólagosan és egyedi módon létező ember, olyan, amilyen soha nem volt és nem lesz más? Megérthetem‑e magamat, a magam és mások életének csodáját? Megérthetjük‑e Izrael történetét, vagy Isten emberré lételét Krisztusban, vagy az Úr szenvedését, vagy Jézus feltámadását a halottak közül? Megérthetjük‑e Isten mindebben megjelenő szeretetét, irántunk, oly kevéssé szeretetre méltó teremtményei iránt? És mégis: mindez a felfoghatatlan megfogható valóság! És Isten mindezt a felfoghatatlant a mi üdvösségünkért cselekedte. És éppen az ne sikerülne neki, hogy mindenek végeztével Krisztust mindenekkel megláttassa? Krisztus visszajövetele sem nagyobb csoda, mint születése Betlehemben; a világ vége sem rendkívülibb, mint teremtése; az utolsó nap reggele sem lehetetlenebb, mint az első hajnala. Ha a testvérek elfogadják és igenlik Isten jótetteként Karácsonyt, Nagypénteket és Húsvétot, akkor nem mondhatnak nemet az adventre, Krisztus visszajövetelére sem! Ne öntsük ki a fürdővízzel a gyereket is! A Biblia számunkra idegennek tűnő apokaliptikus </text:span><text:span text:style-name="T20">képeivel </text:span><text:span text:style-name="T21">együtt ne vessük el azt </text:span><text:span text:style-name="T20">a jó hírt is, </text:span><text:span text:style-name="T21">amelyet közvetítenek: Krisztus eljön! Napja elközelített!</text:span></text:p>
      <text:p text:style-name="P8">Pál siet pontosítani a dolgokat: „Most közelebb van hozzánk az üdvösség, mint mikor hívőkké lettünk.” <text:span text:style-name="T19">Amikor megszülettünk, amikor megkereszteltek, amikor néhány éve vagy évtizede hitre jutottunk, távolabb voltunk Krisztus megjelenésétől, mint ma.</text:span> Az idő folyása, amely azóta sodort bennünket, közelebb vitt a végső szabadításhoz. Minden órával, amely elmúlik, kisebb lesz a távolság Krisztus és közöttünk. „Az éjszaka múlik, a nappal pedig már egészen közel van.”</text:p>
      <text:p text:style-name="P8"><text:span text:style-name="T49">Mindez testvéreim, így van megírva. Mi azonban fordítva érzékeljük, az ellenkezőjétől félünk, attól, hogy múlik a nappal, és közeledik az éj. Minden irányból komor próféciák záporoznak ránk. A 2000-re szóló előrejelzések leverőek. A Nyugat, de az egész világ hanyatlása, mondják ezek, már régen megindult folyamat. Ismerjük a veszélyeket, halljuk a segélykiáltásokat, regisztráljuk a károkat, az enyészetet, a halált. </text:span>Lehet‑e ma egyáltalán úgy kinyitni egy újságot, vagy bekapcsolni a tévét, hogy ne e legrosszabbra számítson az ember? <text:span text:style-name="T49">Marie Luise Kaschnitz sokak érzéseit fogalmazza meg, amikor így ír:</text:span></text:p>
      <text:p text:style-name="P40">„Majd meglátjuk, hogy megússzuk‑e anélkül, hogy megkínozzanak, hogy halhatunk‑e természetes halált, hogy nem kell‑e éheznünk megint, és krumplihéjért kutatnunk a szemétdombon, és nem hajtanak bennünket falkamódra. Hogy nem kell‑e megtanulnunk a börtönmorzét, szemmel tartani a szomszédunkat, és tudni, hogy ő is figyel minket, nem fogunk‑e sírni, ha meghalljuk ezt a szót, hogy szabadság? Hogy vajon idejekorán oda tudunk‑e osonni egy vetett ágyhoz, vagy egy százszoros atomvillanás végez velünk, hogy képesek leszünk‑e szívünkben reménnyel meghalni — ez még bizonytalan, még minden bizonytalan.”</text:p>
      <text:p text:style-name="P8">Igen, még minden bizonytalan, még minden a levegőben lóg. Csak egyvalami látszik bizonyosnak: múlik a földi nappal, és közeledik az éj!</text:p>
      <text:p text:style-name="P40">Pál, és vele együtt az egész Evangélium mégis kitart amellett: „az éjszaka múlik, a nappal pedig már egészen közel van.” Figyeljük meg: az apostol nem szépítgeti a dolgokat. Most még valóban az éjszaka uralkodik. „Sötétség borítja a földet és homály a népeket.” Veszélyesen élünk. A puskaporos hordón ülünk. Képesek vagyunk rá, hogy biztossá tegyük a halált a magunk számára. De ez az éjszaka elmúlik. Fénylő hajnalcsillagként feltűnt már Krisztus a derengő égbolton. Egyszer pedig majd sugárzó Napként fog felkelni, és beragyog mindeneket: élőket és holtakat, hívőket és hitetleneket, keresztyéneket és az úgynevezett pogányokat, mindenkit, kivétel nélkül!</text:p>
      <text:p text:style-name="P8">Élet és halál e derűs új nap felé vezet, nem pedig egy végső, gonosz éj felé, mondja Pál. Ragyogó jövő előtt álltok, s ami előttetek áll, az mindennél jobb, nem vesztek el, nem zuhantok a semmibe, hanem a teljességbe fogtok megérkezni; nem a pokolba fogtok hanyatlani, hanem annak karjaiba, aki jön felétek. Ezért lehet és kell másként, valóban alternatív módon élnetek, tudatosan, érzékenyen, merészen és fegyelmezetten. Az apostol különböző képekkel érzékelteti azt az új életstílust, amelyet el kell sajátítanunk.</text:p>
      <text:p text:style-name="P8">„Itt van már az óra, amikor fel kell ébrednetek az álomból.” <text:span text:style-name="T19">Ébredjetek! Dörzsöljétek ki az álmot a szemetekből! Lássátok olyannak a világot, amilyen az valójában! Akkor lehettek a helyzet magaslatán, akkor vagytok átfogóan informáltak, akkor tartotok lépést a világgal, ha a mindennapos leverő hírek mellett meghalljátok azt a híradást is, amely az Úr eljöveteléről tudósít.</text:span> Hogy veszélyek között élünk, hogy borotvaélen táncolunk, hogy az a jövő, amelyet mi készítünk magunknak, számunkra semmit sem tartogat, az csak a valóság egyik, látható oldala; bár valóban nem tehetjük meg, hogy ne vegyünk róla tudomást. De el kell jutnia szívünkig a fő dolognak, az ígéretnek is; amelyet Krisztus ad: „Íme, hamar eljövök!”, „tartsd meg, ami nálad van!” Ne dobd cl magadtól a bizakodásodat az én visszajövetelemben, csekélyke reménységedet ama nap felől, mustármagnyi hitedet az Isten készítette jövőben. Ne aludjon ki a jó hír, hogy az Úr útban van feléd! „Itt van már az óra, amikor fel kell ébrednetek az álomból!” A setétség és a kábulat álmából, a lidérces látomások és az öntelt elégedettség álmából.</text:p>
      <text:p text:style-name="P8">Aki felébred és felkél, az leveti az éjszakai köntöst: „tegyük le tehát a sötétség cselekedeteit”, az éjjelnek ezeket az öltözékeit! Hagyjátok el azt az éjszakai életet, amelynek tónusát mint ikrek, a félelem és a sóvárság adta meg. A „dorbézolásnak és részegeskedésnek” meg kell szűnnie; védekeznünk kell a mértéktelenséggel és kicsapongással szemben; a kielégíthetetlen vággyal szemben, hogy mindent magunkba döntsünk és öntsünk, a szemérmetlen vágy ellen, hogy azt akarjuk élvezni, ami ritka és drága, gyakran a legszegényebb országokból behozott csemegéket, miközben mások éheznek. Nagyon időszerű az intés a mértékletességre, nem csak akkor, ha asztalnál ülünk, hanem előtte és utána is, egész fogyasztói magatartásunkban.</text:p>
      <text:p text:style-name="P8">Hasonlóképpen le kell vetkőznünk, mivel éjszakai öltözékek, a „szeretkezést és kicsapongást” is, a gátlástalanságot a nemiség kényes területén, a soha várni nem tudást, a mindenáron akarást, a semmi vágyról lemondani nem akarást, a kedv, alkalom és hangulat szülte önkényes és tetszés szerinti partnerváltogatást. „Viszálykodás és irigység” egyaránt az éjszakában burjánzó növények, mindennek ártanak, mert olyan sok erőt elszívnak, amelyet nappal jobbra volnánk képesek használni. Nem tapasztaltuk‑e még, hogy „mily erőltető gonosznak lenni”? (B. Brecht)</text:p>
      <text:p text:style-name="P8">Akik felébredtek, azok az éjszaka ruhái és a sötétség cselekedetei helyett öltsék magukra a nappal öltözékét, és szereljék fel magukat a világosság fegyvereivel, amelyek segítenek megállni a harcot a megcsontosodott szokások és a visszaesés csábítása ellen. „Öltsétek magatokra az Úr Jézus Krisztust” mondja az apostol. Bújjatok bele abba a ruhába, amelyet ő szerzett meg nektek, a megbocsátás ruhájába, amely megváltoztat és békességben élő emberekké tesz benneteket. Burkolózzatok bele szeretetébe, amely felmelegít benneteket a hozzátok hasonlók iránti szeretetre. A nappal emberei megértik, hogy gyűlölettel és erőszakkal semmit nem lehet megoldani, és hogy csak a szeretet mutat új utakat. Ezért az apostoli intés: „Senkinek se tartozzatok semmivel, csak azzal, hogy egymást szeressétek.” Adósságba senki se keveredik szívesen közülünk. Időben fizetjük a számláinkat, haladék nélkül eleget teszünk fizetési kötelezettségcinknek, folyamatosan karbantartjuk a pénzügyeinket. Az emberi kapcsolatok terén azonban, mondja az apostol, élethossziglan adósok maradtok; egy dolognak sohasem tudtok eleget tenni, egy dologgal sohasem tudtok véglegesen elszámolni, tudniillik a szeretettel. A szeretet állandóan fennálló adóssága életünknek. Szeretettel az utolsó leheletünkig tartozunk egymásnak. Mivel azonban a szeretet parancsa félre is érthető, az apostol tisztáz négy dolgot:</text:p>
      <text:p text:style-name="Átvett_20_anyagok_20_-_20_függő"><text:span text:style-name="T3">1.)<text:tab/>A szeretet azért lehetséges, </text:span><text:span text:style-name="T18">mert Isten szeretetébe fogadott bennünket, megkegyelmezett és megszabadított; kaptuk és megtapasztaltuk szeretetét, ennek jeleként kereszteltek meg bennünket. Isten szeretete, hangzik a levél első nyolc fejezetének összegezése, Isten szeretete „kiáradt a mi szívünkbe”. Mi pedig, hasonlóan a római vízvezetékhez, képesek vagyunk rá, hogy tovább vezessük azokhoz, akiknek szükségük van ránk, akiknek a hogylétéért felelősséggel tartozunk. A szeretet nem természetes adottság, mint a muzikalitás, a matematikai zsenialitás vagy az írói tehetség. A szeretet továbbadása annak, amit mi is kaptunk, hálás visszhang Isten kegyelmi ígéretére. A szeretetben azt tesszük másokkal, amit Isten tett velünk.</text:span></text:p>
      <text:p text:style-name="Átvett_20_anyagok_20_-_20_függő"><text:span text:style-name="T3">2.)<text:tab/>A szeretet cselekvés, </text:span><text:span text:style-name="T18">tehát kéznyújtás, segítség, odaállás a másik ember mellé. Isten nem arra ösztönöz, hogy </text:span><text:span text:style-name="T3">minden </text:span><text:span text:style-name="T18">embert szeressünk. A </text:span><text:span text:style-name="T3">felebarátunk </text:span><text:span text:style-name="T18">felé fordít, azok felé, akiknek itt és most van ránk szükségük. Őket kell szeretnünk úgy, hogy segítünk rajtuk, nem pedig úgy, hogy a nyakukba borulunk. A szeretet nem annyira érzelmi dolog, mint inkább a tetteké: enyhíti a szükségeket. Kezet nyújt a másiknak. Eszünkbe juttat valamit; a felebarátunk helyzetét, éppen ezért, aki ránk van utalva, hogy könnyítsünk a sorsán. Mivel a szeretet cselekedet, nem pedig személyes szimpátia és vonzalom, ezért szólhat így a parancsolat: „szeresd felebarátodat, mint magadat!”</text:span></text:p>
      <text:p text:style-name="Átvett_20_anyagok_20_-_20_függő"><text:span text:style-name="T3">3.)<text:tab/>A szeretet a legfőbb dolog, </text:span><text:span text:style-name="T18">a mindent eldöntő, vagy teológiai nyelven fogalmazva: „a törvény betöltése.” Minden bibliai parancsot és tiltást egy közös nevezőre lehet hozni: ezek mind ugyanazt követelik: a szeretetet, tehát, hogy figyeljünk a másik emberre, óvjuk és védelmezzük. Ha szeretet van benned, akkor védelmezed a házasságot, a tulajdont, a felebarátod tisztességét. Ha szeretet van benned, akkor kerülsz mindent, ami a felebarátnak árthat, létét károsítja, örömét megrontja. „A szeretet nem tesz rosszat a felebarátnak.”</text:span></text:p>
      <text:p text:style-name="Átvett_20_anyagok_20_-_20_függő"><text:span text:style-name="T3">4.)<text:tab/>A szeretet csoda. </text:span><text:span text:style-name="T18">Ha sikerül megvalósítanunk a szeretetet, ha az alakot ölt a kapcsolatainkban, az nem a mi saját teljesítményünk, amelyre büszkék lehetnénk, hanem az teljes mértékben kegyelmi ajándék, a Szentlélek munkája. Ahol szeretet van, ott Isten van jelen. Ahol a szeretet munkálkodik, ott a végső beteljesedés meghirdetése történik; ott az örökkévalóság hajnali fuvallata áramlik be múlandó élet‑ és világkorszakunkba; ott a végső, ragyogó nap rajzolódik ki a földi világ sötét horizontján.</text:span></text:p>
      <text:p text:style-name="P41">Egy rabbi — mint egy zsidó történet elmeséli — megkérdezte a tanítványait, hogy voltaképpen mikor is végződik az éjszaka, és kezdődik a nappal. Kis gondolkodás után az egyik így válaszolt: „talán akkor, ha már meg tudok különböztetni egy kutyát egy báránytól”. A rabbi a fejét rázza. Erre jelentkezik a másik: „lehet, hogy ehhez már olyan világosnak kell lennie, hogy egy fügefát a datolyafától meg tudjak különböztetni?” A rabbi nem elégszik meg ezzel a válasszal sem, és így adja meg a feleletet: „Nem, az éjszaka akkor ér véget, és akkor kezdődik a nappal, ha a felebarátom arcán felismerem, hogy ő a testvérem, a fivérem és a nővérem.”</text:p>
      <text:p text:style-name="P8">Akkor fogjuk egymásban felismerni a testvért, Szeretett Gyülekezet, ha most elindulunk az Úr asztalához, és együtt részesedünk az úrvacsorában. Mindnyájan hivatalosak vagyunk rá, senki sincs kirekesztve. Krisztus nem utasítja el a leggonoszabbat, a legcsüggedtebbet, a legsúlyosabb bűnnel megterheltet sem, hanem őket is, mindenek előtt őket akarja magánál és maga körül tudni. Vedd hát a kenyeret! Amilyen bizonyosan eszel belőle, olyan bizonyos, hogy éjszakád, és mindenki éjszakája múlik, és közeleg nappala. Fogadd a kelyhet! Amilyen valóságosan iszol belőle, olyan valóság, hogy „most közelebb van hozzánk az üdvösség, mint amikor hívőkké lettünk.” Az úrvacsora látható jegyeiben Krisztus afelől kezeskedik, azt ígéri mindnyájunknak, kézzelfogható módon: „Íme én veletek vagyok minden napon a világ végezetéig! Én vagyok az, aki volt, aki van és aki eljövendő”. Sohasem vagy egyedül, mert én átölellek. Én, „Isten dicsőségének fénye”, járok előtted, bevilágítom utadat, és kísérlek az örök hazába, a mennyei Jeruzsálembe!</text:p>
      <text:p text:style-name="P8">Ámen.</text:p>
      <text:p text:style-name="Normál_20_réssel"><text:span text:style-name="T1">Textus:</text:span><text:span text:style-name="T7"><text:note text:id="ftn3" text:note-class="footnote"><text:note-citation>1</text:note-citation><text:note-body><text:p text:style-name="Footnote">A felhasznált fordítások forrása egyrészt a <text:span text:style-name="T59">The SWORD Project</text:span> (ld. <text:a xlink:type="simple" xlink:href="http://www.crosswire.org/sword">http://www.crosswire.org/sword</text:a>) moduljai — ez általában unicode betűkészlettel működik a héber és görög szövegek esetén —, másrészt a <text:span text:style-name="T60">BibliaTéka CD-ROM</text:span><text:span text:style-name="T61">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2">forrás</text:span> külön jelölve. A <text:span text:style-name="T59">The SWORD Project</text:span> esetén a forrásmegjelölés az <text:span text:style-name="T59">Install Manager</text:span> által használt módon történik.</text:p></text:note-body></text:note></text:span></text:p>
      <text:p text:style-name="Irat"><text:span text:style-name="T63">[HebModern] Modern Hebrew Bible:</text:span></text:p>
      <text:p text:style-name="P42"><text:span text:style-name="T64">11</text:span><text:span text:style-name="T65">וכזאת עשו מדעתכם את הזמן כי כבר הגיעה השעה להקיץ מן השנה כי ישועתנו קרובה עתה מהיום אשר באנו להאמין׃ </text:span><text:span text:style-name="T64">12</text:span><text:span text:style-name="T65">הלילה חלף והיום קרב לכן נסירה נא את מעשי החשך ונלבשה את כלי נשק האור׃ </text:span><text:span text:style-name="T64">13</text:span><text:span text:style-name="T65">וכמו ביום נתהלכה בצניעות לא בזוללות ובשכרון ולא בבעילות ועשות זמה ולא במריבה וקנאה׃ </text:span><text:span text:style-name="T64">14</text:span><text:span text:style-name="T65">כי אם לבשו את האדון ישוע המשיח ודאגו לבשרכם אך לא להגביר התאות׃</text:span></text:p>
      <text:p text:style-name="Irat_20_-_20_Kék"><text:span text:style-name="T66">LXX/Greek New Testament:</text:span></text:p>
      <text:p text:style-name="P43">Ro 13.11</text:p>
      <text:p text:style-name="P44">Kai; touÖto eijdovte" to;n kairovn, oJvti wJvra hjvdh uJmaÖ" ejx uJvpnou ejgerqhÖnai, nuÖn ga;r ejgguvteron hJmwÖn hJ swthriva hj; oJvte ejpisteuvsamen.</text:p>
      <text:p text:style-name="P43">Ro 13.12</text:p>
      <text:p text:style-name="P44">hJ nu;x proevkoyen, hJ de; hJmevra hjvggiken. ajpoqwvmeqa oujÖn <text:s/>ta; ejvrga touÖ skovtou", ejnduswvmeqa »de;Ľ ta; oJvpla touÖ fwtov".</text:p>
      <text:p text:style-name="P43">Ro 13.13</text:p>
      <text:p text:style-name="P44">wJ" ejn hJmevra eujschmovnw" peripathvswmen, mh; kwvmoi" kai; mevqai", mh; koivtai" kai; ajselgeivai", mh; ejvridi kai; <text:s/>zhvlw:</text:p>
      <text:p text:style-name="P43">Ro 13.14</text:p>
      <text:p text:style-name="P44">ajlla; ejnduvsasqe to;n kuvrion jIhsouÖn Cristovn, kai; thÖ" sarko;" provnoian mh; poieiÖsqe eij" ejpiqumiva".</text:p>
      <text:p text:style-name="Irat"><text:span text:style-name="T63">[WHNU] Westscott-Hort with NA27/UBS4 variants 1881</text:span></text:p>
      <text:p text:style-name="P45"><text:span text:style-name="T64">11</text:span><text:span text:style-name="T67">και</text:span><text:span text:style-name="T68"> </text:span><text:span text:style-name="T67">τουτο</text:span><text:span text:style-name="T68"> </text:span><text:span text:style-name="T67">ειδοτες</text:span><text:span text:style-name="T68"> </text:span><text:span text:style-name="T67">τον</text:span><text:span text:style-name="T68"> </text:span><text:span text:style-name="T67">καιρον</text:span><text:span text:style-name="T68"> </text:span><text:span text:style-name="T67">οτι</text:span><text:span text:style-name="T68"> </text:span><text:span text:style-name="T67">ωρα</text:span><text:span text:style-name="T68"> </text:span><text:span text:style-name="T67">ηδη</text:span><text:span text:style-name="T68"> </text:span><text:span text:style-name="T67">υμας</text:span><text:span text:style-name="T68"> </text:span><text:span text:style-name="T67">εξ</text:span><text:span text:style-name="T68"> </text:span><text:span text:style-name="T67">υπνου</text:span><text:span text:style-name="T68"> </text:span><text:span text:style-name="T67">εγερθηναι</text:span><text:span text:style-name="T68"> </text:span><text:span text:style-name="T67">νυν</text:span><text:span text:style-name="T68"> </text:span><text:span text:style-name="T67">γαρ</text:span><text:span text:style-name="T68"> </text:span><text:span text:style-name="T67">εγγυτερον</text:span><text:span text:style-name="T68"> </text:span><text:span text:style-name="T67">ημων</text:span><text:span text:style-name="T68"> </text:span><text:span text:style-name="T67">η</text:span><text:span text:style-name="T68"> </text:span><text:span text:style-name="T67">σωτηρια</text:span><text:span text:style-name="T68"> </text:span><text:span text:style-name="T67">η</text:span><text:span text:style-name="T68"> </text:span><text:span text:style-name="T67">οτε</text:span><text:span text:style-name="T68"> </text:span><text:span text:style-name="T67">επιστευσαμεν</text:span><text:span text:style-name="T68"> </text:span><text:span text:style-name="T64">12</text:span><text:span text:style-name="T67">η</text:span><text:span text:style-name="T68"> </text:span><text:span text:style-name="T67">νυξ</text:span><text:span text:style-name="T68"> </text:span><text:span text:style-name="T67">προεκοψεν</text:span><text:span text:style-name="T68"> </text:span><text:span text:style-name="T67">η</text:span><text:span text:style-name="T68"> </text:span><text:span text:style-name="T67">δε</text:span><text:span text:style-name="T68"> </text:span><text:span text:style-name="T67">ημερα</text:span><text:span text:style-name="T68"> </text:span><text:span text:style-name="T67">ηγγικεν</text:span><text:span text:style-name="T68"> </text:span><text:span text:style-name="T67">αποθωμεθα</text:span><text:span text:style-name="T68"> </text:span><text:span text:style-name="T67">ουν</text:span><text:span text:style-name="T68"> </text:span><text:span text:style-name="T67">τα</text:span><text:span text:style-name="T68"> </text:span><text:span text:style-name="T67">εργα</text:span><text:span text:style-name="T68"> </text:span><text:span text:style-name="T67">του</text:span><text:span text:style-name="T68"> </text:span><text:span text:style-name="T67">σκοτους</text:span><text:span text:style-name="T68"> </text:span><text:span text:style-name="T67">ενδυσωμεθα</text:span><text:span text:style-name="T68"> [</text:span><text:span text:style-name="T67">δε</text:span><text:span text:style-name="T68">] </text:span><text:span text:style-name="T67">τα</text:span><text:span text:style-name="T68"> </text:span><text:span text:style-name="T67">οπλα</text:span><text:span text:style-name="T68"> </text:span><text:span text:style-name="T67">του</text:span><text:span text:style-name="T68"> </text:span><text:span text:style-name="T67">φωτος</text:span><text:span text:style-name="T68"> </text:span><text:span text:style-name="T64">13</text:span><text:span text:style-name="T67">ως</text:span><text:span text:style-name="T68"> </text:span><text:span text:style-name="T67">εν</text:span><text:span text:style-name="T68"> </text:span><text:span text:style-name="T67">ημερα</text:span><text:span text:style-name="T68"> </text:span><text:span text:style-name="T67">ευσχημονως</text:span><text:span text:style-name="T68"> </text:span><text:span text:style-name="T67">περιπατησωμεν</text:span><text:span text:style-name="T68"> </text:span><text:span text:style-name="T67">μη</text:span><text:span text:style-name="T68"> </text:span><text:span text:style-name="T67">κωμοις</text:span><text:span text:style-name="T68"> </text:span><text:span text:style-name="T67">και</text:span><text:span text:style-name="T68"> </text:span><text:span text:style-name="T67">μεθαις</text:span><text:span text:style-name="T68"> </text:span><text:span text:style-name="T67">μη</text:span><text:span text:style-name="T68"> </text:span><text:span text:style-name="T67">κοιταις</text:span><text:span text:style-name="T68"> </text:span><text:span text:style-name="T67">και</text:span><text:span text:style-name="T68"> </text:span><text:span text:style-name="T67">ασελγειαις</text:span><text:span text:style-name="T68"> </text:span><text:span text:style-name="T67">μη</text:span><text:span text:style-name="T68"> </text:span><text:span text:style-name="T67">εριδι</text:span><text:span text:style-name="T68"> </text:span><text:span text:style-name="T67">και</text:span><text:span text:style-name="T68"> </text:span><text:span text:style-name="T67">ζηλω</text:span><text:span text:style-name="T68"> </text:span><text:span text:style-name="T64">14</text:span><text:span text:style-name="T67">αλλα</text:span><text:span text:style-name="T68"> </text:span><text:span text:style-name="T67">ενδυσασθε</text:span><text:span text:style-name="T68"> </text:span><text:span text:style-name="T67">τον</text:span><text:span text:style-name="T68"> </text:span><text:span text:style-name="T67">κυριον</text:span><text:span text:style-name="T68"> </text:span><text:span text:style-name="T67">ιησουν</text:span><text:span text:style-name="T68"> </text:span><text:span text:style-name="T67">χριστον</text:span><text:span text:style-name="T68"> </text:span><text:span text:style-name="T67">και</text:span><text:span text:style-name="T68"> </text:span><text:span text:style-name="T67">της</text:span><text:span text:style-name="T68"> </text:span><text:span text:style-name="T67">σαρκος</text:span><text:span text:style-name="T68"> </text:span><text:span text:style-name="T67">προνοιαν</text:span><text:span text:style-name="T68"> </text:span><text:span text:style-name="T67">μη</text:span><text:span text:style-name="T68"> </text:span><text:span text:style-name="T67">ποιεισθε</text:span><text:span text:style-name="T68"> </text:span><text:span text:style-name="T67">εις</text:span><text:span text:style-name="T68"> </text:span><text:span text:style-name="T67">επιθυμιας</text:span></text:p>
      <text:p text:style-name="Irat"><text:span text:style-name="T69">[UMGreek] Unaccented Modern Greek Text:</text:span></text:p>
      <text:p text:style-name="P45"><text:span text:style-name="T64">11</text:span><text:span text:style-name="T67">Και</text:span><text:span text:style-name="T68"> </text:span><text:span text:style-name="T67">μαλιστα</text:span><text:span text:style-name="T68">, </text:span><text:span text:style-name="T67">εξευροντες</text:span><text:span text:style-name="T68"> </text:span><text:span text:style-name="T67">τον</text:span><text:span text:style-name="T68"> </text:span><text:span text:style-name="T67">καιρον</text:span><text:span text:style-name="T68">, </text:span><text:span text:style-name="T67">οτι</text:span><text:span text:style-name="T68"> </text:span><text:span text:style-name="T67">ειναι</text:span><text:span text:style-name="T68"> </text:span><text:span text:style-name="T67">ηδη</text:span><text:span text:style-name="T68"> </text:span><text:span text:style-name="T67">ωρα</text:span><text:span text:style-name="T68"> </text:span><text:span text:style-name="T67">να</text:span><text:span text:style-name="T68"> </text:span><text:span text:style-name="T67">εγερθωμεν</text:span><text:span text:style-name="T68"> </text:span><text:span text:style-name="T67">εκ</text:span><text:span text:style-name="T68"> </text:span><text:span text:style-name="T67">του</text:span><text:span text:style-name="T68"> </text:span><text:span text:style-name="T67">υπνου</text:span><text:span text:style-name="T68"> <text:s/></text:span><text:span text:style-name="T67">διοτι</text:span><text:span text:style-name="T68"> </text:span><text:span text:style-name="T67">ειναι</text:span><text:span text:style-name="T68"> </text:span><text:span text:style-name="T67">πλησιεστερα</text:span><text:span text:style-name="T68"> </text:span><text:span text:style-name="T67">εις</text:span><text:span text:style-name="T68"> </text:span><text:span text:style-name="T67">ημας</text:span><text:span text:style-name="T68"> </text:span><text:span text:style-name="T67">η</text:span><text:span text:style-name="T68"> </text:span><text:span text:style-name="T67">σωτηρια</text:span><text:span text:style-name="T68"> </text:span><text:span text:style-name="T67">παρ</text:span><text:span text:style-name="T68"> <text:s/></text:span><text:span text:style-name="T67">οτε</text:span><text:span text:style-name="T68"> </text:span><text:span text:style-name="T67">επιστευσαμεν</text:span><text:span text:style-name="T68">. </text:span><text:span text:style-name="T64">12</text:span><text:span text:style-name="T67">Η</text:span><text:span text:style-name="T68"> </text:span><text:span text:style-name="T67">νυξ</text:span><text:span text:style-name="T68"> </text:span><text:span text:style-name="T67">προεχωρησεν</text:span><text:span text:style-name="T68">, </text:span><text:span text:style-name="T67">η</text:span><text:span text:style-name="T68"> </text:span><text:span text:style-name="T67">δε</text:span><text:span text:style-name="T68"> </text:span><text:span text:style-name="T67">ημερα</text:span><text:span text:style-name="T68"> </text:span><text:span text:style-name="T67">επλησιασεν</text:span><text:span text:style-name="T68"> <text:s/></text:span><text:span text:style-name="T67">ας</text:span><text:span text:style-name="T68"> </text:span><text:span text:style-name="T67">απορριψωμεν</text:span><text:span text:style-name="T68"> </text:span><text:span text:style-name="T67">λοιπον</text:span><text:span text:style-name="T68"> </text:span><text:span text:style-name="T67">τα</text:span><text:span text:style-name="T68"> </text:span><text:span text:style-name="T67">εργα</text:span><text:span text:style-name="T68"> </text:span><text:span text:style-name="T67">του</text:span><text:span text:style-name="T68"> </text:span><text:span text:style-name="T67">σκοτους</text:span><text:span text:style-name="T68"> </text:span><text:span text:style-name="T67">και</text:span><text:span text:style-name="T68"> </text:span><text:span text:style-name="T67">ας</text:span><text:span text:style-name="T68"> </text:span><text:span text:style-name="T67">ενδυθωμεν</text:span><text:span text:style-name="T68"> </text:span><text:span text:style-name="T67">τα</text:span><text:span text:style-name="T68"> </text:span><text:span text:style-name="T67">οπλα</text:span><text:span text:style-name="T68"> </text:span><text:span text:style-name="T67">του</text:span><text:span text:style-name="T68"> </text:span><text:span text:style-name="T67">φωτος</text:span><text:span text:style-name="T68">. </text:span><text:span text:style-name="T64">13</text:span><text:span text:style-name="T67">Ας</text:span><text:span text:style-name="T68"> </text:span><text:span text:style-name="T67">περιπατησωμεν</text:span><text:span text:style-name="T68"> </text:span><text:span text:style-name="T67">ευσχημονως</text:span><text:span text:style-name="T68"> </text:span><text:span text:style-name="T67">ως</text:span><text:span text:style-name="T68"> </text:span><text:span text:style-name="T67">εν</text:span><text:span text:style-name="T68"> </text:span><text:span text:style-name="T67">ημερα</text:span><text:span text:style-name="T68">, </text:span><text:span text:style-name="T67">μη</text:span><text:span text:style-name="T68"> </text:span><text:span text:style-name="T67">εις</text:span><text:span text:style-name="T68"> </text:span><text:span text:style-name="T67">συμποσια</text:span><text:span text:style-name="T68"> </text:span><text:span text:style-name="T67">και</text:span><text:span text:style-name="T68"> </text:span><text:span text:style-name="T67">μεθας</text:span><text:span text:style-name="T68">, </text:span><text:span text:style-name="T67">μη</text:span><text:span text:style-name="T68"> </text:span><text:span text:style-name="T67">εις</text:span><text:span text:style-name="T68"> </text:span><text:span text:style-name="T67">κοιτας</text:span><text:span text:style-name="T68"> </text:span><text:span text:style-name="T67">και</text:span><text:span text:style-name="T68"> </text:span><text:span text:style-name="T67">ασελγειας</text:span><text:span text:style-name="T68">, </text:span><text:span text:style-name="T67">μη</text:span><text:span text:style-name="T68"> </text:span><text:span text:style-name="T67">εις</text:span><text:span text:style-name="T68"> </text:span><text:span text:style-name="T67">εριδα</text:span><text:span text:style-name="T68"> </text:span><text:span text:style-name="T67">και</text:span><text:span text:style-name="T68"> </text:span><text:span text:style-name="T67">φθονον</text:span><text:span text:style-name="T68"> </text:span><text:span text:style-name="T64">14</text:span><text:span text:style-name="T67">αλλ</text:span><text:span text:style-name="T68"> <text:s/></text:span><text:span text:style-name="T67">ενδυθητε</text:span><text:span text:style-name="T68"> </text:span><text:span text:style-name="T67">τον</text:span><text:span text:style-name="T68"> </text:span><text:span text:style-name="T67">Κυριον</text:span><text:span text:style-name="T68"> </text:span><text:span text:style-name="T67">Ιησουν</text:span><text:span text:style-name="T68"> </text:span><text:span text:style-name="T67">Χριστον</text:span><text:span text:style-name="T68">, </text:span><text:span text:style-name="T67">και</text:span><text:span text:style-name="T68"> </text:span><text:span text:style-name="T67">μη</text:span><text:span text:style-name="T68"> </text:span><text:span text:style-name="T67">φροντιζετε</text:span><text:span text:style-name="T68"> </text:span><text:span text:style-name="T67">περι</text:span><text:span text:style-name="T68"> </text:span><text:span text:style-name="T67">της</text:span><text:span text:style-name="T68"> </text:span><text:span text:style-name="T67">σαρκος</text:span><text:span text:style-name="T68"> </text:span><text:span text:style-name="T67">εις</text:span><text:span text:style-name="T68"> </text:span><text:span text:style-name="T67">το</text:span><text:span text:style-name="T68"> </text:span><text:span text:style-name="T67">να</text:span><text:span text:style-name="T68"> </text:span><text:span text:style-name="T67">εκτελητε</text:span><text:span text:style-name="T68"> </text:span><text:span text:style-name="T67">τας</text:span><text:span text:style-name="T68"> </text:span><text:span text:style-name="T67">επιθυμιας</text:span><text:span text:style-name="T68"> </text:span><text:span text:style-name="T67">αυτης</text:span><text:span text:style-name="T68">.</text:span></text:p>
      <text:p text:style-name="Irat"><text:span text:style-name="T70">[</text:span><text:span text:style-name="Kiemelt"><text:span text:style-name="T70">Vulgate] Latin </text:span></text:span><text:span text:style-name="T70">Vulgate:</text:span></text:p>
      <text:p text:style-name="P46"><text:span text:style-name="T71"><text:s/></text:span><text:span text:style-name="T64">11</text:span><text:span text:style-name="T68">et hoc scientes tempus quia hora est iam nos de somno surgere nunc enim propior est nostra salus quam cum credidimus </text:span><text:span text:style-name="T64">12</text:span><text:span text:style-name="T68">nox praecessit dies autem adpropiavit abiciamus ergo opera tenebrarum et induamur arma lucis </text:span><text:span text:style-name="T64">13</text:span><text:span text:style-name="T68">sicut in die honeste ambulemus non in comesationibus et ebrietatibus non in cubilibus et inpudicitiis non in contentione et aemulatione </text:span><text:span text:style-name="T64">14</text:span><text:span text:style-name="T68">sed induite Dominum Iesum Christum et carnis curam ne feceritis in desideriis</text:span></text:p>
      <text:p text:style-name="Irat_20_-_20_Kék"><text:span text:style-name="T2">Magyar Bibliatársulat Újfordítású Bibliája:</text:span></text:p>
      <text:p text:style-name="P43">Róm. 13,11</text:p>
      <text:p text:style-name="P43">De mindezt valóban tegyétek is, mert tudjátok az időt, hogy itt van már az óra, amikor fel kell ébrednetek az álomból. Hiszen most közelebb van hozzánk az üdvösség, mint amikor hívőkké lettünk: [Ef 5,8-16 ]</text:p>
      <text:p text:style-name="P43">Róm. 13,12</text:p>
      <text:p text:style-name="P43">az éjszaka múlik, a nappal pedig már egészen közel van. Tegyük le tehát a sötétség cselekedeteit, és öltsük fel a világosság fegyvereit.</text:p>
      <text:p text:style-name="P43">Róm. 13,13</text:p>
      <text:p text:style-name="P43">Mint nappal illik, tisztességben járjunk: nem dorbézolásban és részegeskedésben, nem szeretkezésben és kicsapongásban, nem viszálykodásban és irigységben,</text:p>
      <text:p text:style-name="P43">Róm. 13,14</text:p>
      <text:p text:style-name="P43">hanem öltsétek magatokra az Úr Jézus Krisztust; a testet pedig ne úgy gondozzátok, hogy bűnös kívánságok ébredjenek benne. [Ef 4,24; <text:s/>Gal 3,27]</text:p>
      <text:p text:style-name="Irat_20_-_20_Piros"><text:span text:style-name="T51">Protestáns revideált újfordítás saját variánsa:</text:span></text:p>
      <text:p text:style-name="P43"/>
      <text:p text:style-name="Irat_20_-_20_Kék"><text:span text:style-name="T2">Károli:</text:span></text:p>
      <text:p text:style-name="P43">Róm. 13,11</text:p>
      <text:p text:style-name="P43">Ezt pedig cselekedjétek, tudván az időt, hogy ideje már, hogy az álomból felserkenjünk; [Eféz. 5,14.] mert most közelebb van hozzánk az idvesség, mint a mikor hívőkké lettünk.</text:p>
      <text:p text:style-name="P43">Róm. 13,12</text:p>
      <text:p text:style-name="P43">Az éjszaka elmúlt, [1 Ján. 2,8.] a nap pedig elközelgett; vessük el azért a sötétségnek cselekedeteit, [Eféz. 5,11.] és öltözzük fel a világosság fegyvereit.</text:p>
      <text:p text:style-name="P43">Róm. 13,13</text:p>
      <text:p text:style-name="P43">Mint nappal, ékesen járjunk, nem dobzódásokban és részegségekben, nem bujálkodásokban és feslettségekben, nem versengésben és írigységben: [Luk. 21,34. <text:s/>1 Thess. 5,5. 6.]</text:p>
      <text:p text:style-name="P43">Róm. 13,14</text:p>
      <text:p text:style-name="P43">Hanem öltözzétek fel az Úr Jézus Krisztust, [Gal. 3,27.] és a testet ne tápláljátok a kívánságokra.</text:p>
      <text:p text:style-name="Irat_20_-_20_Kék"><text:span text:style-name="T66">Szent István Társulati Biblia:</text:span></text:p>
      <text:p text:style-name="P43">Róm 13,11</text:p>
      <text:p text:style-name="P43">Ehhez tartsátok magatokat, felismerve az időt. Itt az óra, hogy fölébredjünk az álomból: üdvösségünk közelebb van, mint amikor hívők lettünk.</text:p>
      <text:p text:style-name="P43">Róm 13,12</text:p>
      <text:p text:style-name="P43">Múlóban az éjszaka, a nappal pedig közel. Vessük hát le a sötétség tetteit, és öltsük fel a világosság fegyvereit.</text:p>
      <text:p text:style-name="P43">Róm 13,13</text:p>
      <text:p text:style-name="P43">Éljünk tisztességesen, mint nappal, ne evés-ivásban és részegeskedésben, ne kicsapongásban és tobzódásban, ne civakodásban és versengésben.</text:p>
      <text:p text:style-name="P43">Róm 13,14</text:p>
      <text:p text:style-name="P43">Inkább öltsétek magatokra Urunkat, Jézus Krisztust, és ne dédelgessétek testeteket, nehogy bűnös kívánságokra gerjedjen.</text:p>
      <text:p text:style-name="Irat_20_-_20_Kék"><text:span text:style-name="T66">Káldi Biblia:</text:span></text:p>
      <text:p text:style-name="P43">Róm 13,11</text:p>
      <text:p text:style-name="P43">És ez (annál inkább), mert tudjuk az időt, hogy itt az óra az álomból fölkelnünk; mert most közelebb vagyon a mi üdvösségünk, mint mikor hivőkké lettünk. *</text:p>
      <text:p text:style-name="P43">Róm 13,12</text:p>
      <text:p text:style-name="P43">Az éj elmúlt, a nap pedig elközelgetett. * Vessük el tehát a sötétség cselekedeteit, és öltözzünk a világosság fegyvereibe. **</text:p>
      <text:p text:style-name="P43">Róm 13,13</text:p>
      <text:p text:style-name="P43">Mint nappal, tisztességesen járjunk, nem tobzódásokban és részegeskedésekben, nem ágyasházakban és szemtelenségekben, nem versengésben és irígykedésben;</text:p>
      <text:p text:style-name="P43">Róm 13,14</text:p>
      <text:p text:style-name="P43">hanem öltözzetek az Úr Jézus Krisztusba, * és a testet ne ápoljátok a kivánságok szerint. **</text:p>
      <text:p text:style-name="Irat_20_-_20_Kék"><text:span text:style-name="T66">Káldi Neovulgáta Biblia:</text:span></text:p>
      <text:p text:style-name="P43">Róm 13,11</text:p>
      <text:p text:style-name="P43">Annál is inkább, mivel ismeritek az időt, hogy itt az óra, amikor fel kell kelnünk az álomból. Most ugyanis az üdvösség közelebb van már hozzánk, mint amikor hívők lettünk.</text:p>
      <text:p text:style-name="P43">Róm 13,12</text:p>
      <text:p text:style-name="P43">Az éjszaka előrehaladt, a nappal pedig elközelgett. Vessük el tehát a sötétség cselekedeteit, és öltsük magunkra a világosság fegyvereit.</text:p>
      <text:p text:style-name="P43">Róm 13,13</text:p>
      <text:p text:style-name="P43">Mint nappal, járjunk tisztességesen; nem tobzódásban és részegeskedésben, nem bujálkodásban és kicsapongásban, nem civódásban és versengésben,</text:p>
      <text:p text:style-name="P43">Róm 13,14</text:p>
      <text:p text:style-name="P43">hanem öltsétek magatokra az Úr Jézus Krisztust, és ne dédelgessétek testeteket az érzéki vágyakban.</text:p>
      <text:p text:style-name="Irat_20_-_20_Kék"><text:span text:style-name="T66">Aranyos Biblia:</text:span></text:p>
      <text:p text:style-name="P43">Róm. 13.11</text:p>
      <text:p text:style-name="P43">Ezt pedig tselekedjétek, meggondolván az alkalmatosságot, hogy tudniillik, ideje légyen nékünk az álomból immár felserkennünk: Mert most közelebb vagyon mi hozzánk az idvesség, hogy-nem mint a’mikor hinni kezdettünk.</text:p>
      <text:p text:style-name="P43">Róm. 13.12</text:p>
      <text:p text:style-name="P43">Az éjtszaka elmúlt, a’nap elközelget; vessük-el azért a’setétségnek tselekedetit, és öltözzünk-fel a’ világossághoz illendö öltözetbe.</text:p>
      <text:p text:style-name="P43">Róm. 13.13</text:p>
      <text:p text:style-name="P43">Mint nappal [1 Thes. 5:5–6.] ékesen járjunk, nem [Luk. 21:34.] dobzódásokban, és részegségekben, nem ágyas-házban való bujálkodásokban és mértékletlenségben, nem versengésben, és irégységben.</text:p>
      <text:p text:style-name="P43">Róm. 13.14</text:p>
      <text:p text:style-name="P43">Hanem öltözzétek-fel az Ur Jésus Christust: és a’ [Gal. 5:16.] testet ne tápláljátok az ö kivá<text:span text:style-name="T72">nságiban.</text:span></text:p>
      <text:p text:style-name="Irat"><text:span text:style-name="T73">[GerLut1545] German Unrevidierte Luther Übersetzung von 1545:</text:span></text:p>
      <text:p text:style-name="P47"><text:span text:style-name="T64">11</text:span><text:span text:style-name="T68"> Und weil wir solches wissen, nämlich die Zeit, daß die Stunde da ist, aufzustehen vom Schlaf, sintemal unser Heil jetzt näher ist, denn da wir's glaubten, </text:span><text:span text:style-name="T64">12</text:span><text:span text:style-name="T68"> die Nacht ist vergangen, der Tag aber herbeikommen: so lasset uns ablegen die Werke der Finsternis und anlegen die Waffen des Lichtes. </text:span><text:span text:style-name="T64">13</text:span><text:span text:style-name="T68"> Lasset uns ehrbarlich wandeln, als am Tage, nicht in Fressen und Saufen, nicht in Kammern und Unzucht, nicht in Hader und Neid. </text:span><text:span text:style-name="T64">14</text:span><text:span text:style-name="T68"> sondern ziehet an den HERRN Jesum Christum und wartet des Leibes, doch also, daß er nicht geil werde.</text:span></text:p>
      <text:p text:style-name="Irat"><text:span text:style-name="T69">[KJV] King James Version (1769) with Strong Numbers and Morphology:</text:span></text:p>
      <text:p text:style-name="P48"><text:span text:style-name="T64">11</text:span><text:span text:style-name="T68">And that, knowing the time, that now </text:span><text:span text:style-name="T74">it is</text:span><text:span text:style-name="T75"> high time to awake out of sleep: for now </text:span><text:span text:style-name="T74">is</text:span><text:span text:style-name="T75"> our salvation nearer than when we believed. </text:span><text:span text:style-name="T76">12</text:span><text:span text:style-name="T75">The night is far spent, the day is at hand: let us therefore cast off the works of darkness, and let us put on the armour of light. </text:span><text:span text:style-name="T76">13</text:span><text:span text:style-name="T75">Let us walk honestly, as in the day; not in rioting and drunkenness, not in chambering and wantonness, not in strife and envying. </text:span><text:span text:style-name="T76">14</text:span><text:span text:style-name="T75">But put ye on the Lord Jesus Christ, and make not provision for the flesh, to </text:span><text:span text:style-name="T74">fulfil</text:span><text:span text:style-name="T75"> the lusts </text:span><text:span text:style-name="T74">thereof.</text:span></text:p>
      <text:p text:style-name="Irat"><text:span text:style-name="T69">[LITV] Green’s Literal Translation:</text:span></text:p>
      <text:p text:style-name="P48"><text:span text:style-name="T71"><text:s/></text:span><text:span text:style-name="T64">11</text:span><text:span text:style-name="T68">Also this, knowing the time, that </text:span><text:span text:style-name="T74">it is</text:span><text:span text:style-name="T75"> now the hour for you to be aroused from sleep, for now our salvation </text:span><text:span text:style-name="T74">is</text:span><text:span text:style-name="T75"> nearer than when we believed. </text:span><text:span text:style-name="T76">12</text:span><text:span text:style-name="T75">The night </text:span><text:span text:style-name="T74">is</text:span><text:span text:style-name="T75"> far gone, and the day has drawn near; then let us cast off the works of darkness, and let us put on the weapons of the light. </text:span><text:span text:style-name="T76">13</text:span><text:span text:style-name="T75">Let us walk becomingly, as in </text:span><text:span text:style-name="T74">the</text:span><text:span text:style-name="T75"> day, not in carousings and drunkennesses, not in co-habitation and lustful acts, not in fighting and envy. </text:span><text:span text:style-name="T76">14</text:span><text:span text:style-name="T75">But put on the Lord Jesus Christ, and do not take thought beforehand for the lusts of the flesh.</text:span></text:p>
      <text:p text:style-name="Irat"><text:span text:style-name="T69">[Swe1917] Swedish Bible (1917):</text:span></text:p>
      <text:p text:style-name="P49"><text:span text:style-name="T71"><text:s/></text:span><text:span text:style-name="T64">11</text:span><text:span text:style-name="T68">Akten på allt detta, så mycket mer som I veten vad tiden lider, att stunden nu är inne för eder att vakna upp ur sömnen. Ty frälsningen är oss nu närmare, än då vi kommo till tro. </text:span><text:span text:style-name="T64">12</text:span><text:span text:style-name="T68">Natten är framskriden, och dagen är nära. Låtom oss därför avlägga mörkrets gärningar och ikläda oss ljusets vapenrustning. </text:span><text:span text:style-name="T64">13</text:span><text:span text:style-name="T68">Låtom oss föra en hövisk vandel, såsom om dagen, icke med vilt leverne och dryckenskap, icke i otukt och lösaktighet, icke i kiv och avund. </text:span><text:span text:style-name="T64">14</text:span><text:span text:style-name="T68">Ikläden eder fastmer Herren Jesus Kristus, och haven icke sådan omsorg om köttet, att onda begärelser därav uppväckas.</text:span></text:p>
      <text:p text:style-name="Irat_20_-_20_Kék"><text:span text:style-name="T77">La Bible de Jérusalem </text:span><text:span text:style-name="T66">(szükség esetén elkel egy </text:span><text:span text:style-name="Kiemelt"><text:span text:style-name="T66">ů</text:span></text:span><text:span text:style-name="Kiemelt"><text:span text:style-name="T78">→</text:span></text:span><text:span text:style-name="Kiemelt"><text:span text:style-name="T66">ù</text:span></text:span><text:span text:style-name="T66">, è</text:span><text:span text:style-name="Kiemelt"><text:span text:style-name="T78">→</text:span></text:span><text:span text:style-name="T66">è és </text:span><text:span text:style-name="Kiemelt"><text:span text:style-name="T66">à</text:span></text:span><text:span text:style-name="Kiemelt"><text:span text:style-name="Kiemelt"><text:span text:style-name="T78">→</text:span></text:span></text:span><text:span text:style-name="Kiemelt"><text:span text:style-name="T66">à </text:span></text:span><text:span text:style-name="T66">csere):</text:span></text:p>
      <text:p text:style-name="P50">Rm 13,11</text:p>
      <text:p text:style-name="P50">D'autant que vous savez en quel moment nous vivons. C'est l'heure désormais de vous arracher au sommeil; le salut est maintenant plus près de nous qu'au temps où nous avons cru.</text:p>
      <text:p text:style-name="P50">Rm 13,12</text:p>
      <text:p text:style-name="P50">La nuit est avancée. Le jour est arrivé. Laissons là les oeuvres de ténèbres et revętons les armes de lumière.</text:p>
      <text:p text:style-name="P50">Rm 13,13</text:p>
      <text:p text:style-name="P50">Comme il sied en plein jour, conduisons-nous avec dignité: point de ripailles ni d'orgies, pas de luxure ni de débauche, pas de querelles ni de jalousies.</text:p>
      <text:p text:style-name="P50">Rm 13,14</text:p>
      <text:p text:style-name="P50">Mais revętez-vous du Seigneur Jésus Christ et ne vous souciez pas de la chair pour en satisfaire les convoitises.</text:p>
      <text:p text:style-name="Normál_20_réssel"><text:span text:style-name="T1">A </text:span><text:span text:style-name="Túlemelt"><text:span text:style-name="T16">The SWORD Project</text:span></text:span><text:span text:style-name="T1"> kommentárjai:</text:span><text:span text:style-name="T7"><text:note text:id="ftn4" text:note-class="footnote"><text:note-citation>1</text:note-citation><text:note-body><text:p text:style-name="Footnote">Mivel a <text:span text:style-name="T59">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9">Install Manager</text:span> által használt módon jelölöm.</text:p></text:note-body></text:note></text:span></text:p>
      <text:p text:style-name="P51">[Abbott] Illustrated New Testament:</text:p>
      <text:p text:style-name="P52">Róma 13:11:</text:p>
      <text:p text:style-name="P53"/>
      <text:p text:style-name="P54"><text:span text:style-name="T79">Than when we believed;</text:span><text:span text:style-name="T80"> when we first believed. </text:span></text:p>
      <text:p text:style-name="P52">Róma 13:14:</text:p>
      <text:p text:style-name="P53"/>
      <text:p text:style-name="P54"><text:span text:style-name="T79">Put ye on the Lord Jesus Christ;</text:span><text:span text:style-name="T80"> assume the spirit and character of the Lord Jesus Christ. </text:span></text:p>
      <text:p text:style-name="P55">[Barnes] Barnes’s New Testament Notes:</text:p>
      <text:p text:style-name="P52">Róma 13:11:</text:p>
      <text:p text:style-name="P54"><text:span text:style-name="T81">Verse 11. </text:span><text:span text:style-name="T79">And that</text:span><text:span text:style-name="T80">. The word "that" in this place, is connected in signification with the word "this" in Rom 13:9. The meaning may be thus expressed: All the requirements of the law towards our neighbour may be met by two things: one is Rom 13:9,10 by love; the other is Rom 13:11-14 by remembering that we are near to eternity; keeping a deep sense of </text:span><text:span text:style-name="T79">this</text:span><text:span text:style-name="T80"> truth before the mind. This will prompt to a life of honesty, truth, and peace, and contentment, Rom 13:13. The doctrine in these verses Rom 13:11-14 therefore is, </text:span><text:span text:style-name="T79">that a deep conviction of the nearness of eternity will prompt</text:span><text:span text:style-name="T80"> </text:span><text:span text:style-name="T79">to an upright life in the intercourse of man with man</text:span><text:span text:style-name="T80">. <text:line-break/><text:line-break/></text:span><text:span text:style-name="T79">Knowing the time</text:span><text:span text:style-name="T80">. Taking a proper </text:span><text:span text:style-name="T79">estimate</text:span><text:span text:style-name="T80"> of the time. Taking just views of the shortness and the value of time; of the design for which it was given, and of the fact that it is, in regard to us, rapidly coming to a close. And still further considering, that the time in which you live is the time of the gospel, a period of light and truth, when you are particularly called on to lead holy lives, and thus to do justly to all. The </text:span><text:span text:style-name="T79">previous</text:span><text:span text:style-name="T80"> time had been a period of ignorance and darkness, when oppression, and falsehood, and sin abounded. This, the time of the </text:span><text:span text:style-name="T79">gospel</text:span><text:span text:style-name="T80">, when God had </text:span><text:span text:style-name="T79">made known</text:span><text:span text:style-name="T80"> to men his will that they should be pure. <text:line-break/><text:line-break/></text:span><text:span text:style-name="T79">High time</text:span><text:span text:style-name="T80">. Greek, "the hour." <text:line-break/><text:line-break/></text:span><text:span text:style-name="T79">To awake</text:span><text:span text:style-name="T80">, etc. This is a beautiful figure. The dawn of day, the approaching light of the morning, is the time to arouse from slumber. In the darkness of night men sleep. So says the apostle. The world has been sunk in the </text:span><text:span text:style-name="T79">night</text:span><text:span text:style-name="T80"> of heathenism and sin. At that time it was to be expected that they would sleep the sleep of spiritual death. But now the morning light of the gospel dawns. The Sun of righteousness has arisen. It is </text:span><text:span text:style-name="T79">time</text:span><text:span text:style-name="T80">, therefore, for men to cast off the deeds of darkness, and rise to life, and purity, and action. Comp. Acts 17:30,31. The same idea is beautifully presented in 1Thes 5:5-8. The meaning is, "Hitherto we have walked in darkness and in sin. Now we walk in the light of the gospel. We know our duty. We are sure that the God of light is around us, and is a witness of all we do. We are going soon to meet him, and it becomes us to rouse, and to do those deeds, and those only, which will bear the bright shining of the light of truth, and the scrutiny of him who is 'light, and in whom is no darkness at all,'" 1Jn 1:5. <text:line-break/><text:line-break/></text:span><text:span text:style-name="T79">Sleep</text:span><text:span text:style-name="T80">. Inactivity; insensibility to the doctrines and duties of religion. Men, by nature, are active only in deeds of wickedness. In regard to religion they are insensible, and the slumbers of night are on their eyelids. Sleep is "the kinsman of death," and it is the emblem of the insensibility and stupidity of sinners. The deeper the ignorance and sin, the greater is this insensibility to spiritual things: and to the duties which we owe to God and man. <text:line-break/><text:line-break/></text:span><text:span text:style-name="T79">For now is our salvation</text:span><text:span text:style-name="T80">, The word </text:span><text:span text:style-name="T79">salvation</text:span><text:span text:style-name="T80"> has been here variously interpreted. Some suppose that by it the apostle refers to the personal reign of Christ on the earth. (Tholuck, and the Germans generally.) Others suppose it refers to deliverance from </text:span><text:span text:style-name="T79">persecutions</text:span><text:span text:style-name="T80">. Others, to increased </text:span><text:span text:style-name="T79">light</text:span><text:span text:style-name="T80"> and knowledge of the gospel, so that they could more dearly discern their duty than when they became believers. (</text:span><text:span text:style-name="T79">Rosenmuller</text:span><text:span text:style-name="T80">.) It probably, however, has its usual meaning here, denoting that deliverance from sin and danger which awaits Christians in heaven; and is thus equivalent to the expression, "You are advancing nearer to heaven. You are hastening to the world of glory. Daily we are approaching the kingdom of light; and in prospect of that state, we ought to lay aside every sin, and live more and more in preparation for a world of light and glory." <text:line-break/><text:line-break/></text:span><text:span text:style-name="T79">Than when we believed</text:span><text:span text:style-name="T80">. Than when we </text:span><text:span text:style-name="T79">began</text:span><text:span text:style-name="T80"> to believe. Every day brings us nearer to a world of perfect light. <text:line-break/><text:line-break/>(c) "awake out of sleep" 1Thes 4:5-8 </text:span></text:p>
      <text:p text:style-name="P52">Róma 13:12:</text:p>
      <text:p text:style-name="P54"><text:span text:style-name="T81">Verse 12. </text:span><text:span text:style-name="T79">The night</text:span><text:span text:style-name="T80">. The word </text:span><text:span text:style-name="T79">night</text:span><text:span text:style-name="T80">, in the New Testament, is used to denote </text:span><text:span text:style-name="T79">night</text:span><text:span text:style-name="T80"> literally, (Mt 2:14, etc.;) the starry heavens, (Rev 8:12;) and then it denotes a state of </text:span><text:span text:style-name="T79">ignorance</text:span><text:span text:style-name="T80"> and </text:span><text:span text:style-name="T79">crime</text:span><text:span text:style-name="T80">, and is synonymous with the word darkness, as such deeds are committed commonly in the night, 1Thes 5:5. In this place it seems to denote our present imperfect and obscure condition in this world as contrasted with the pure light of heaven. The night, the time of comparative security and sin in which we live even under the gospel, is far gone in relation to us, and the pure splendours of heaven are at hand. <text:line-break/><text:line-break/></text:span><text:span text:style-name="T79">Is far spent</text:span><text:span text:style-name="T80">. Literally, "is cut off." It is becoming </text:span><text:span text:style-name="T79">short</text:span><text:span text:style-name="T80">; it is hastening to a close. <text:line-break/><text:line-break/></text:span><text:span text:style-name="T79">The day</text:span><text:span text:style-name="T80">. The full splendours and glory of redemption in heaven. Heaven is often thus represented as a place of pure and splendid day, Rev 21:23,25, 22:5. The times of the </text:span><text:span text:style-name="T79">gospel</text:span><text:span text:style-name="T80"> are represented as times of </text:span><text:span text:style-name="T79">light</text:span><text:span text:style-name="T80">, (Isa 60:1,2,19,20, etc.;) but the reference here seems to be rather to the still brighter glory and splendour of heaven, as the place of pure, unclouded, and eternal day. <text:line-break/><text:line-break/></text:span><text:span text:style-name="T79">Is at hand</text:span><text:span text:style-name="T80">. Is near; or is drawing near. This is true respecting all Christians. The day is near, or the time when they shall be admitted to heaven is not remote. This is the uniform representation of the New Testament, Heb 10:25, 1Pet 4:7, Jas 5:8, Rev 22:20, 1Thes 5:2-6, Php 4:5. That the apostle did not mean, however, that the end of the world was near, or that the day of judgment would come soon, is clear from his own explanations. See 1Thes 5:2-6. Comp. 2Thes 2. <text:line-break/><text:line-break/></text:span><text:span text:style-name="T79">Let us therefore</text:span><text:span text:style-name="T80">. As we are about to enter on the glories of that eternal day, we should be pure and holy. The </text:span><text:span text:style-name="T79">expectation</text:span><text:span text:style-name="T80"> of it will teach us to </text:span><text:span text:style-name="T79">seek</text:span><text:span text:style-name="T80"> purity; and a pure life alone will fit us to enter there, Heb 12:14. <text:line-break/><text:line-break/></text:span><text:span text:style-name="T79">Cast off</text:span><text:span text:style-name="T80">. Lay aside, or put away. <text:line-break/><text:line-break/></text:span><text:span text:style-name="T79">The works of darkness</text:span><text:span text:style-name="T80">. Dark, wicked deeds, such as are specified in the next verse. They are called </text:span><text:span text:style-name="T79">works of darkness</text:span><text:span text:style-name="T80">, because darkness in the Scriptures is an emblem of crime, as well as of ignorance, and because such deeds are commonly committed in the night. 1Thes 5:7, "They that be drunken, are drunken </text:span><text:span text:style-name="T79">in the</text:span><text:span text:style-name="T80"> </text:span><text:span text:style-name="T79">night</text:span><text:span text:style-name="T80">." Comp. Jn 3:20, Eph 5:11-13. <text:line-break/><text:line-break/></text:span><text:span text:style-name="T79">Let us put on</text:span><text:span text:style-name="T80">. Let us clothe ourselves with. <text:line-break/><text:line-break/></text:span><text:span text:style-name="T79">The armour of light</text:span><text:span text:style-name="T80">. The word </text:span><text:span text:style-name="T79">armour</text:span><text:span text:style-name="T80">--(</text:span><text:span text:style-name="T82">οπλα</text:span><text:span text:style-name="T80">)--properly means </text:span><text:span text:style-name="T79">arms</text:span><text:span text:style-name="T80">, or instruments of war, including the helmet, sword, shield, etc., Eph 6:11-17. It is used in the New Testament to denote the </text:span><text:span text:style-name="T79">aids</text:span><text:span text:style-name="T80"> which the Christian has, or the </text:span><text:span text:style-name="T79">means of defence</text:span><text:span text:style-name="T80"> in his warfare, where he is represented as a soldier contending with his foes, and includes truth, righteousness, faith, hope, etc., as the instruments by which he is to gain his victories. In 2Cor 6:7, it is called "the armour of righteousness on the right hand and on the left." It is called armour of </text:span><text:span text:style-name="T79">light</text:span><text:span text:style-name="T80">, because it is not to accomplish any deeds of darkness or of crime; it is appropriate to one who is pure, and who is seeking a pure and noble object. Christians are represented as the </text:span><text:span text:style-name="T79">children of light</text:span><text:span text:style-name="T80">, 1Thes 5:5. Note, Lk 16:8. By the armour of light, therefore, the apostle means those graces which stand opposed to the deeds of darkness, (Rom 13:13;) those graces of faith, hope, humility, etc., which shall be appropriate to those who are the children of the day, and which shall be their defence in their struggles with their spiritual foes. See the description in full in Eph 6:11-17. <text:line-break/><text:line-break/>(d) "therefore cast off" Eph 5:11 (e) "put on the armour of light" Eph 6:13 </text:span></text:p>
      <text:p text:style-name="P52">Róma 13:13:</text:p>
      <text:p text:style-name="P54"><text:span text:style-name="T81">Verse 13. </text:span><text:span text:style-name="T79">Let us walk</text:span><text:span text:style-name="T80">. To walk is an expression denoting </text:span><text:span text:style-name="T79">to</text:span><text:span text:style-name="T80"> </text:span><text:span text:style-name="T79">live</text:span><text:span text:style-name="T80">; let us </text:span><text:span text:style-name="T79">live</text:span><text:span text:style-name="T80">, or </text:span><text:span text:style-name="T79">conduct</text:span><text:span text:style-name="T80">, etc. <text:line-break/><text:line-break/></text:span><text:span text:style-name="T79">Honestly</text:span><text:span text:style-name="T80">. The word here used means, rather, in a </text:span><text:span text:style-name="T79">decent</text:span><text:span text:style-name="T80"> or </text:span><text:span text:style-name="T79">becoming</text:span><text:span text:style-name="T80"> manner; in a manner </text:span><text:span text:style-name="T79">appropriate</text:span><text:span text:style-name="T80"> to those who are the children of light. <text:line-break/><text:line-break/></text:span><text:span text:style-name="T79">As in the day</text:span><text:span text:style-name="T80">. As if all our actions were seen and known. Men by day, or in open light, live decently; their foul and wicked deeds are done in the night. The apostle exhorts Christians to live as if all their conduct were seen, and they had nothing which they wished to conceal. <text:line-break/><text:line-break/></text:span><text:span text:style-name="T79">In rioting</text:span><text:span text:style-name="T80">. Revelling; denoting the licentious conduct, the noisy and obstreperous mirth, the scenes of disorder and sensuality, which attend luxurious living. <text:line-break/><text:line-break/></text:span><text:span text:style-name="T79">Drunkenness</text:span><text:span text:style-name="T80">. Rioting and drunkenness constitute the </text:span><text:span text:style-name="T79">first</text:span><text:span text:style-name="T80"> class of sins from which he would keep them. It is scarcely necessary to add, that these were common crimes among the heathen. <text:line-break/><text:line-break/></text:span><text:span text:style-name="T79">In chambering</text:span><text:span text:style-name="T80">. "Lewd, immodest behaviour." (Webster.) The Greek word includes illicit indulgences of all kinds, adultery, etc. The words chambering and wantonness constitute the </text:span><text:span text:style-name="T79">second</text:span><text:span text:style-name="T80"> class of crimes from which the apostle exhorts Christians to abstain. That these were common crimes among the heathen it is not necessary to say. See Barnes on Romans chapter 1; also Eph 5:12. It is not possible, nor would it be proper, to describe the scenes of licentious indulgence of which all pagans are guilty. As Christians were to be a peculiar people, therefore, the apostle enjoins on them purity and holiness of life. <text:line-break/><text:line-break/></text:span><text:span text:style-name="T79">Not in strife</text:span><text:span text:style-name="T80">. Strife and envying are the </text:span><text:span text:style-name="T79">third</text:span><text:span text:style-name="T80"> class of sins from which the apostle exhorts them. The word </text:span><text:span text:style-name="T79">strife</text:span><text:span text:style-name="T80"> means </text:span><text:span text:style-name="T79">contention, disputes, litigations</text:span><text:span text:style-name="T80">. The exhortation is, that they should live in peace. <text:line-break/><text:line-break/></text:span><text:span text:style-name="T79">Envying</text:span><text:span text:style-name="T80">. Greek, Zeal. It denotes any intense, vehement, </text:span><text:span text:style-name="T79">fervid</text:span><text:span text:style-name="T80"> passion. It is not improperly rendered here by envying. These vices are properly introduced in connexion with the others. They usually accompany each other. Quarrels and contentions come out of scenes of drunkenness and debauchery. But for such scenes there would be little contention, and the world would be comparatively at peace. <text:line-break/><text:line-break/>(e) "walk honestly" or, "decently" (f) "not in rioting" Php 4:8, 1Pet 2:12 (g) "and drunkenness" 1Pet 4:3 (h) "chambering and wantonness" 1Cor 6:9,10 </text:span></text:p>
      <text:p text:style-name="P52">Róma 13:14:</text:p>
      <text:p text:style-name="P54"><text:span text:style-name="T81">Verse 14. </text:span><text:span text:style-name="T79">But put ye on</text:span><text:span text:style-name="T80">. Comp. Gal 3:27. The word rendered "put ye on" is the same as used in Rom 13:12, and is commonly employed in references to </text:span><text:span text:style-name="T79">clothing</text:span><text:span text:style-name="T80"> or </text:span><text:span text:style-name="T79">apparel</text:span><text:span text:style-name="T80">. The phrase </text:span><text:span text:style-name="T79">to put on</text:span><text:span text:style-name="T80"> a person, which seems a harsh expression in our language, was one not unfrequently used by Greek writers; and means, to imbibe his principles, to imitate his example, to copy his spirit, to become like him. Thus in Dionysius Halicarnassus the expression occurs, "having </text:span><text:span text:style-name="T79">put on</text:span><text:span text:style-name="T80"> or clothed themselves with Tarquin;" i.e. they imitated the example and morals of Tarquin. So Lucian says, "having </text:span><text:span text:style-name="T79">put on</text:span><text:span text:style-name="T80"> Pythagoras;" having received him as a teacher and guide. So the Greek writers speak of putting on Plato, Socrates, etc., meaning to take them as instructers, to follow them as disciples. (See </text:span><text:span text:style-name="T79">Schleusner</text:span><text:span text:style-name="T80">.) Thus, to put on the Lord Jesus means, to take him as a pattern and guide, to imitate his example, to obey his precepts, to become like him, etc. In all respects the Lord Jesus was unlike what had been specified in the previous verse. He was temperate, chaste, pure, peaceable, and meek; and to </text:span><text:span text:style-name="T79">put him on</text:span><text:span text:style-name="T80"> was to imitate him in these respects. Heb 4:15, 7:26, 1Pet 2:22, Isa 53:9, 1Jn 3:5. <text:line-break/><text:line-break/></text:span><text:span text:style-name="T79">And make not provision</text:span><text:span text:style-name="T80">. The word </text:span><text:span text:style-name="T79">provision</text:span><text:span text:style-name="T80"> here is that which is used to denote </text:span><text:span text:style-name="T79">provident care</text:span><text:span text:style-name="T80">, or preparation for future wants. It means, that we should not make it an object to gratify our lusts, or study to do this by laying up anything beforehand with reference to this design. <text:line-break/><text:line-break/></text:span><text:span text:style-name="T79">For the flesh</text:span><text:span text:style-name="T80">. The word </text:span><text:span text:style-name="T79">flesh</text:span><text:span text:style-name="T80"> is used here evidently to denote the corrupt propensities of the body, or those which he had specified in Rom 13:13. <text:line-break/><text:line-break/></text:span><text:span text:style-name="T79">To fulfil the lusts thereof</text:span><text:span text:style-name="T80">. With reference to its corrupt desires. The gratification of the flesh was the main object among the Romans. Living in luxury and licentiousness, they made it their great object of study to multiply and prolong the means of licentious indulgence. In respect to this, Christians were to be a separate people, and to show that they were influenced by a higher and purer desire than this grovelling propensity to minister to sensual gratification. It is right, it is a Christian duty, to labour to make provision for all the </text:span><text:span text:style-name="T79">real</text:span><text:span text:style-name="T80"> wants of life. But the real wants are few; and, with a heart disposed to be pure and temperate, the necessary wants of life are easily satisfied, and the mind may be devoted to higher and purer purposes. <text:line-break/><text:line-break/>(i) "put ye on the Lord Jesus Christ" Gal 3:27 (k) "not provision for the flesh" Gal 5:16 </text:span></text:p>
      <text:p text:style-name="P55">[Clarke] Adam Clarke’s Commentary on the Bible:</text:p>
      <text:p text:style-name="P52">Róma 13:11:</text:p>
      <text:p text:style-name="P54"><text:span text:style-name="T81"><text:s/>Verse 11. </text:span><text:span text:style-name="T79">And that, knowing the time</text:span><text:span text:style-name="T80">] Dr. Taylor has given a<text:line-break/>judicious paraphrase of this and the following verses: "And all<text:line-break/>the duties of a virtuous and holy life we should the more<text:line-break/>carefully and zealously perform, considering the nature and<text:line-break/>shortness of the present season of life; which will convince us<text:line-break/>that it is now </text:span><text:span text:style-name="T79">high time</text:span><text:span text:style-name="T80"> to </text:span><text:span text:style-name="T79">rouse</text:span><text:span text:style-name="T80"> and shake off </text:span><text:span text:style-name="T79">sleep</text:span><text:span text:style-name="T80">, and apply<text:line-break/>with vigilance and vigour to the duties of our Christian life; for<text:line-break/>that eternal </text:span><text:span text:style-name="T79">salvation</text:span><text:span text:style-name="T80">, which is the object of our Christian </text:span><text:span text:style-name="T79">faith</text:span><text:span text:style-name="T80"><text:line-break/>and hope, and the great motive of our religion, is every day<text:line-break/></text:span><text:span text:style-name="T79">nearer</text:span><text:span text:style-name="T80"> to us than when we first entered into the profession of<text:line-break/>Christianity."<text:line-break/><text:line-break/>Some think the passage should be understood thus: We have now<text:line-break/>many advantages which we did not formerly possess. </text:span><text:span text:style-name="T79">Salvation is</text:span><text:span text:style-name="T80"><text:line-break/></text:span><text:span text:style-name="T79">nearer</text:span><text:span text:style-name="T80">-the whole Christian system is more fully explained, and the<text:line-break/>knowledge of it more easy to be acquired than formerly; on which<text:line-break/>account a greater progress in religious knowledge and in practical<text:line-break/>piety is required of us: and we have for a long time been too<text:line-break/>remiss in these respects. </text:span><text:span text:style-name="T79">Deliverance</text:span><text:span text:style-name="T80"> from the </text:span><text:span text:style-name="T79">persecutions</text:span><text:span text:style-name="T80">, <text:line-break/>with which they were then afflicted, is supposed by others to be<text:line-break/>the meaning of the apostle.<text:line-break/> </text:span></text:p>
      <text:p text:style-name="P52">Róma 13:12:</text:p>
      <text:p text:style-name="P54"><text:span text:style-name="T81"><text:s/>Verse 12. </text:span><text:span text:style-name="T79">The night is far spent</text:span><text:span text:style-name="T80">] If we understand this in<text:line-break/>reference to the </text:span><text:span text:style-name="T79">heathen</text:span><text:span text:style-name="T80"> state of the Romans, it may be<text:line-break/>paraphrased thus: </text:span><text:span text:style-name="T79">The night is far spent</text:span><text:span text:style-name="T80">-heathenish darkness is<text:line-break/>nearly at an end. </text:span><text:span text:style-name="T79">The day is at hand</text:span><text:span text:style-name="T80">-the full manifestation of<text:line-break/>the Sun of righteousness, in the illumination of the whole Gentile<text:line-break/>world approaches rapidly. The manifestation of the Messiah is<text:line-break/>regularly termed by the ancient Jews yom, </text:span><text:span text:style-name="T79">day</text:span><text:span text:style-name="T80">, because<text:line-break/>previously to this all is </text:span><text:span text:style-name="T79">night</text:span><text:span text:style-name="T80">, Bereshith rabba sect. 91, fol.<text:line-break/>89. </text:span><text:span text:style-name="T79">Cast off the works of darkness</text:span><text:span text:style-name="T80">-prepare to meet this rising<text:line-break/>light, and welcome its approach, by throwing aside superstition,<text:line-break/>impiety, and vice of every kind: </text:span><text:span text:style-name="T79">and put on the armour of</text:span><text:span text:style-name="T80"><text:line-break/></text:span><text:span text:style-name="T79">light</text:span><text:span text:style-name="T80">-fully receive the heavenly teaching, by which your spirits<text:line-break/>will be as completely </text:span><text:span text:style-name="T79">armed</text:span><text:span text:style-name="T80"> against the attacks of evil as your<text:line-break/>bodies could be by the best weapons and impenetrable armour. This<text:line-break/>sense seems most suitable to the following verses, where the </text:span><text:span text:style-name="T79">vices</text:span><text:span text:style-name="T80"><text:line-break/></text:span><text:span text:style-name="T79">of the Gentiles</text:span><text:span text:style-name="T80"> are particularly specified; and they are exhorted<text:line-break/>to abandon them, and to receive the Gospel of Christ. The common<text:line-break/>method of explanation is this: </text:span><text:span text:style-name="T79">The night is far spent</text:span><text:span text:style-name="T80">-our present<text:line-break/>imperfect life, full of afflictions, temptations, and trials, is<text:line-break/>almost run out; </text:span><text:span text:style-name="T79">the day</text:span><text:span text:style-name="T80"> of eternal blessedness </text:span><text:span text:style-name="T79">is at hand</text:span><text:span text:style-name="T80">-is about<text:line-break/>to dawn on us in our glorious resurrection unto eternal life.<text:line-break/>'Therefore, </text:span><text:span text:style-name="T79">let us cast off</text:span><text:span text:style-name="T80">-let us live as candidates for this<text:line-break/>eternal glory. But this sense cannot at all comport with what is<text:line-break/>said below, as the </text:span><text:span text:style-name="T79">Gentiles</text:span><text:span text:style-name="T80"> are most evidently intended.<text:line-break/> </text:span></text:p>
      <text:p text:style-name="P52">Róma 13:13:</text:p>
      <text:p text:style-name="P54"><text:span text:style-name="T81"><text:s/>Verse 13. </text:span><text:span text:style-name="T79">Let us walk honestly, as in the day</text:span><text:span text:style-name="T80">] </text:span><text:span text:style-name="T79">Let us walk</text:span><text:span text:style-name="T80">,<text:line-break/></text:span><text:span text:style-name="T82">ευσχημονες</text:span><text:span text:style-name="T80">, </text:span><text:span text:style-name="T79">decently</text:span><text:span text:style-name="T80">, from </text:span><text:span text:style-name="T82">εν</text:span><text:span text:style-name="T80">, </text:span><text:span text:style-name="T79">well</text:span><text:span text:style-name="T80">, and </text:span><text:span text:style-name="T82">σχημα</text:span><text:span text:style-name="T80">, </text:span><text:span text:style-name="T79">mien,</text:span><text:span text:style-name="T80"><text:line-break/></text:span><text:span text:style-name="T79">habit</text:span><text:span text:style-name="T80">, or </text:span><text:span text:style-name="T79">dress</text:span><text:span text:style-name="T80">. Let our deportment be decent, orderly, and<text:line-break/>grave; such as we shall not be ashamed of in the eyes of the<text:line-break/>whole world.<text:line-break/><text:line-break/></text:span><text:span text:style-name="T79">Not in rioting, and drunkenness</text:span><text:span text:style-name="T80">] </text:span><text:span text:style-name="T82">μηκωμοιςκαιμεθαις</text:span><text:span text:style-name="T80">.<text:line-break/></text:span><text:span text:style-name="T82">κωμος</text:span><text:span text:style-name="T80">, </text:span><text:span text:style-name="T79">rioting</text:span><text:span text:style-name="T80">, according to </text:span><text:span text:style-name="T79">Hesychius</text:span><text:span text:style-name="T80">, signifies </text:span><text:span text:style-name="T82">ασελγη</text:span><text:span text:style-name="T80"><text:line-break/></text:span><text:span text:style-name="T82">ασματαπορνικασυμποσιαωδαι</text:span><text:span text:style-name="T80">, </text:span><text:span text:style-name="T79">unclean and dissolute songs</text:span><text:span text:style-name="T80">,<text:line-break/>banquets, and such like. </text:span><text:span text:style-name="T82">μεθαις</text:span><text:span text:style-name="T80"> signifies </text:span><text:span text:style-name="T79">drunken festivals</text:span><text:span text:style-name="T80">, such<text:line-break/>as were celebrated in honour of their gods, when </text:span><text:span text:style-name="T79">after</text:span><text:span text:style-name="T80"> they had<text:line-break/></text:span><text:span text:style-name="T79">sacrificed</text:span><text:span text:style-name="T80"> (</text:span><text:span text:style-name="T82">μετατοθυειν</text:span><text:span text:style-name="T80">, SUIDAS) they drank to excess,<text:line-break/>accompanied with abominable acts of every kind. See </text:span><text:span text:style-name="T79">Suidas</text:span><text:span text:style-name="T80"> and<text:line-break/></text:span><text:span text:style-name="T79">Hesychius</text:span><text:span text:style-name="T80">, under this word.<text:line-break/><text:line-break/></text:span><text:span text:style-name="T79">Not in chambering</text:span><text:span text:style-name="T80">] This is no legitimate word, and conveys no<text:line-break/>sense till, from its connection in this place, we force a meaning<text:line-break/>upon it. The original word, </text:span><text:span text:style-name="T82">κοιταις</text:span><text:span text:style-name="T80">, signifies </text:span><text:span text:style-name="T79">whoredoms</text:span><text:span text:style-name="T80"> and<text:line-break/></text:span><text:span text:style-name="T79">prostitution</text:span><text:span text:style-name="T80"> of every kind.<text:line-break/><text:line-break/></text:span><text:span text:style-name="T79">And wantonness</text:span><text:span text:style-name="T80">] </text:span><text:span text:style-name="T82">ασελγειαις</text:span><text:span text:style-name="T80">, All manner of </text:span><text:span text:style-name="T79">uncleanness</text:span><text:span text:style-name="T80"> and<text:line-break/></text:span><text:span text:style-name="T79">sodomitical</text:span><text:span text:style-name="T80"> practices.<text:line-break/><text:line-break/></text:span><text:span text:style-name="T79">Not in strife and envying.</text:span><text:span text:style-name="T80">] </text:span><text:span text:style-name="T82">μηεριδικαιζηλω</text:span><text:span text:style-name="T80">, Not in<text:line-break/>contentions and furious altercations, which must be the<text:line-break/>consequence of such practices as are mentioned above. Can any man<text:line-break/>suppose that this address is to the </text:span><text:span text:style-name="T79">Christians</text:span><text:span text:style-name="T80"> at Rome? That they<text:line-break/>are charged with practices almost peculiar to the </text:span><text:span text:style-name="T79">heathens</text:span><text:span text:style-name="T80">? And<text:line-break/>practices of the most abandoned and dissolute sort? If those<text:line-break/>called Christians at Rome were guilty of such acts, there could be<text:line-break/>no difference except in </text:span><text:span text:style-name="T79">profession</text:span><text:span text:style-name="T80">, between them and the most<text:line-break/></text:span><text:span text:style-name="T79">abominable</text:span><text:span text:style-name="T80"> of the </text:span><text:span text:style-name="T79">heathens</text:span><text:span text:style-name="T80">. But it is impossible that such things<text:line-break/>should be spoken to the followers of Christ; for the very grace<text:line-break/>that brings </text:span><text:span text:style-name="T79">repentance</text:span><text:span text:style-name="T80"> enables the penitent to cast aside and<text:line-break/>abominate all such vicious and abominable conduct.<text:line-break/><text:line-break/>The advices to the </text:span><text:span text:style-name="T79">Christians</text:span><text:span text:style-name="T80"> may be found in the preceding<text:line-break/>chapter; those at the conclusion of this chapter belong </text:span><text:span text:style-name="T79">solely</text:span><text:span text:style-name="T80"> to<text:line-break/>the </text:span><text:span text:style-name="T79">heathens</text:span><text:span text:style-name="T80">.<text:line-break/> </text:span></text:p>
      <text:p text:style-name="P52">Róma 13:14:</text:p>
      <text:p text:style-name="P54"><text:span text:style-name="T81"><text:s/>Verse 14. </text:span><text:span text:style-name="T79">Put ye on the Lord Jesus</text:span><text:span text:style-name="T80">] This is in reference to<text:line-break/>what is said, Ro 13:13:<text:line-break/></text:span><text:span text:style-name="T79">Let us put on decent garments</text:span><text:span text:style-name="T80">-let us make a different profession,<text:line-break/>unite with other company, and maintain that profession by a<text:line-break/>suitable conduct. </text:span><text:span text:style-name="T79">Putting on</text:span><text:span text:style-name="T80">, or </text:span><text:span text:style-name="T79">being clothed</text:span><text:span text:style-name="T80"> with Jesus Christ,<text:line-break/>signifies </text:span><text:span text:style-name="T79">receiving</text:span><text:span text:style-name="T80"> and </text:span><text:span text:style-name="T79">believing</text:span><text:span text:style-name="T80"> the </text:span><text:span text:style-name="T79">Gospel</text:span><text:span text:style-name="T80">; and consequently<text:line-break/>taking its </text:span><text:span text:style-name="T79">maxims</text:span><text:span text:style-name="T80"> for the government of life, having the mind that<text:line-break/>was in Christ. The ancient Jews frequently use the phrase putting<text:line-break/>on the shechinah, or Divine majesty, to signify the soul's being<text:line-break/>clothed with immortality, and rendered fit for glory.<text:line-break/><text:line-break/></text:span><text:span text:style-name="T79">To be clothed with a person</text:span><text:span text:style-name="T80"> is a Greek phrase, signifying to<text:line-break/></text:span><text:span text:style-name="T79">assume the interests</text:span><text:span text:style-name="T80"> of another-to </text:span><text:span text:style-name="T79">enter</text:span><text:span text:style-name="T80"> into his </text:span><text:span text:style-name="T79">views</text:span><text:span text:style-name="T80">, to<text:line-break/></text:span><text:span text:style-name="T79">imitate</text:span><text:span text:style-name="T80"> him, and be </text:span><text:span text:style-name="T79">wholly</text:span><text:span text:style-name="T80"> on </text:span><text:span text:style-name="T79">his side</text:span><text:span text:style-name="T80">. St. </text:span><text:span text:style-name="T79">Chrysostom</text:span><text:span text:style-name="T80"><text:line-break/>particularly mentions this as a common phrase, </text:span><text:span text:style-name="T82">οδεινατονδεινα</text:span><text:span text:style-name="T80"><text:line-break/></text:span><text:span text:style-name="T82">ενεδυσατο</text:span><text:span text:style-name="T80">, </text:span><text:span text:style-name="T79">such a one hath put on such a one</text:span><text:span text:style-name="T80">; i.e. he closely<text:line-break/></text:span><text:span text:style-name="T79">follows</text:span><text:span text:style-name="T80"> and </text:span><text:span text:style-name="T79">imitates</text:span><text:span text:style-name="T80"> him. So </text:span><text:span text:style-name="T79">Dionysius Hal</text:span><text:span text:style-name="T80">., Antiq., lib. xi.,<text:line-break/>page 689, speaking of </text:span><text:span text:style-name="T79">Appius</text:span><text:span text:style-name="T80"> and the rest of the </text:span><text:span text:style-name="T79">Decemviri</text:span><text:span text:style-name="T80">, says:<text:line-break/></text:span><text:span text:style-name="T82">ουκετιμετριαζοντεςαλλατονταρκυνιονεκεινονενδυομενοι</text:span><text:span text:style-name="T80">, </text:span><text:span text:style-name="T79">They</text:span><text:span text:style-name="T80"><text:line-break/></text:span><text:span text:style-name="T79">were no longer the servants of Tarquin, but they</text:span><text:span text:style-name="T80"> CLOTHED<text:line-break/>THEMSELVES WITH HIM-they imitated and aped him in every thing.<text:line-break/>Eusebius, in his life of Constantine, says the same of his sons,<text:line-break/></text:span><text:span text:style-name="T79">they put on their father</text:span><text:span text:style-name="T80">-they seemed to enter into his spirit and<text:line-break/>views, and to imitate him in all things. The mode of speech itself<text:line-break/>is taken from the custom of </text:span><text:span text:style-name="T79">stage players</text:span><text:span text:style-name="T80">: they assumed the </text:span><text:span text:style-name="T79">name</text:span><text:span text:style-name="T80"><text:line-break/>and </text:span><text:span text:style-name="T79">garments</text:span><text:span text:style-name="T80"> of the person whose </text:span><text:span text:style-name="T79">character</text:span><text:span text:style-name="T80"> they were to act, and<text:line-break/>endeavoured as closely as possible to imitate him in their spirit,<text:line-break/>words, and actions. See many pertinent examples in </text:span><text:span text:style-name="T79">Kypke</text:span><text:span text:style-name="T80">.<text:line-break/><text:line-break/></text:span><text:span text:style-name="T79">And make not provision for the flesh</text:span><text:span text:style-name="T80">] By </text:span><text:span text:style-name="T79">flesh</text:span><text:span text:style-name="T80"> we are here to<text:line-break/>understand, not only the </text:span><text:span text:style-name="T79">body</text:span><text:span text:style-name="T80">, but all the irregular appetites and<text:line-break/>passions which led to the abominations already recited. No<text:line-break/></text:span><text:span text:style-name="T79">provision</text:span><text:span text:style-name="T80"> should be made for the encouragement and gratification<text:line-break/>of such a principle as this.<text:line-break/><text:line-break/></text:span><text:span text:style-name="T79">To</text:span><text:span text:style-name="T80"> fulfil </text:span><text:span text:style-name="T79">the lusts</text:span><text:span text:style-name="T80"> thereof.] </text:span><text:span text:style-name="T82">ειςεπιθυμιας</text:span><text:span text:style-name="T80">, </text:span><text:span text:style-name="T79">in reference to</text:span><text:span text:style-name="T80"><text:line-break/></text:span><text:span text:style-name="T79">its lusts</text:span><text:span text:style-name="T80">; such as the </text:span><text:span text:style-name="T82">κωμοικοιταιμεθαι</text:span><text:span text:style-name="T80">, and </text:span><text:span text:style-name="T82">ασελγειαι</text:span><text:span text:style-name="T80">,<text:line-break/></text:span><text:span text:style-name="T79">rioting, drunkenness, prostitutions</text:span><text:span text:style-name="T80">, and </text:span><text:span text:style-name="T79">uncleanness</text:span><text:span text:style-name="T80">, mentioned,<text:line-break/>Ro 13:13,<text:line-break/>to make provision for which the Gentiles </text:span><text:span text:style-name="T79">lived</text:span><text:span text:style-name="T80"> and </text:span><text:span text:style-name="T79">laboured</text:span><text:span text:style-name="T80">, and<text:line-break/></text:span><text:span text:style-name="T79">bought</text:span><text:span text:style-name="T80"> and </text:span><text:span text:style-name="T79">sold</text:span><text:span text:style-name="T80">, and </text:span><text:span text:style-name="T79">schemed</text:span><text:span text:style-name="T80"> and </text:span><text:span text:style-name="T79">planned</text:span><text:span text:style-name="T80">; for it was the<text:line-break/>whole business of their life to gratify the </text:span><text:span text:style-name="T79">sinful lusts of the</text:span><text:span text:style-name="T80"><text:line-break/></text:span><text:span text:style-name="T79">flesh</text:span><text:span text:style-name="T80">. Their philosophers taught them little else; and the whole<text:line-break/>circle of their deities, as well as the whole scheme of their<text:line-break/>religion, served only to excite and inflame such </text:span><text:span text:style-name="T79">passions</text:span><text:span text:style-name="T80">, and<text:line-break/>produce such </text:span><text:span text:style-name="T79">practices</text:span><text:span text:style-name="T80">.<text:line-break/><text:line-break/>I. IN these four last verses there is a fine metaphor, and it<text:line-break/>is continued and well sustained in every expression. 1. The<text:line-break/>apostle considers the state of the </text:span><text:span text:style-name="T79">Gentiles</text:span><text:span text:style-name="T80"> under the notion of<text:line-break/></text:span><text:span text:style-name="T79">night</text:span><text:span text:style-name="T80">, a time of darkness and a time of evil practices. 2. That<text:line-break/>this night is nearly at an </text:span><text:span text:style-name="T79">end</text:span><text:span text:style-name="T80">, the night is far spent. 3. He<text:line-break/>considers the Gospel as now visiting the Gentiles, and the </text:span><text:span text:style-name="T79">light</text:span><text:span text:style-name="T80"><text:line-break/>of a glorious </text:span><text:span text:style-name="T79">day</text:span><text:span text:style-name="T80"> about to shine forth on them. 4. He calls those<text:line-break/>to </text:span><text:span text:style-name="T79">awake</text:span><text:span text:style-name="T80"> who were in a </text:span><text:span text:style-name="T79">stupid, senseless</text:span><text:span text:style-name="T80"> state concerning all<text:line-break/>spiritual and moral good; and those who were employed in the<text:line-break/>vilest practices that could debase and degrade mankind. 5. He<text:line-break/>orders them to </text:span><text:span text:style-name="T79">cast off the works</text:span><text:span text:style-name="T80"> of </text:span><text:span text:style-name="T79">darkness</text:span><text:span text:style-name="T80">, and </text:span><text:span text:style-name="T79">put on the</text:span><text:span text:style-name="T80"><text:line-break/></text:span><text:span text:style-name="T79">armour</text:span><text:span text:style-name="T80"> </text:span><text:span text:style-name="T82">οπλα</text:span><text:span text:style-name="T80">, the </text:span><text:span text:style-name="T79">habiliments of light</text:span><text:span text:style-name="T80">-of righteousness: to cease<text:line-break/>to do evil; to learn to do well. Here is an allusion to laying<text:line-break/>aside their </text:span><text:span text:style-name="T79">night clothes</text:span><text:span text:style-name="T80">, and putting on their </text:span><text:span text:style-name="T79">day clothes</text:span><text:span text:style-name="T80">. 6. He<text:line-break/>exhorts them to this that they may </text:span><text:span text:style-name="T79">walk honestly, decently</text:span><text:span text:style-name="T80"><text:line-break/></text:span><text:span text:style-name="T79">habited</text:span><text:span text:style-name="T80">; and not spend their time, waste their substance, destroy<text:line-break/>their lives, and ruin their souls in such iniquitous practices as<text:line-break/>those which he immediately specifies. 7. That they might not<text:line-break/>mistake his meaning concerning the </text:span><text:span text:style-name="T79">decent</text:span><text:span text:style-name="T80"> clothing which he<text:line-break/>exhorts them to walk in, he immediately explains himself by the<text:line-break/>use of a common form of speech, and says, still following his<text:line-break/></text:span><text:span text:style-name="T79">metaphor, Put on the Lord Jesus Christ</text:span><text:span text:style-name="T80">-receive his doctrine, copy<text:line-break/>his example, and seek the things which belong to another life; for<text:line-break/>the Gentiles thought of little else than making provision for the<text:line-break/></text:span><text:span text:style-name="T79">flesh</text:span><text:span text:style-name="T80"> or </text:span><text:span text:style-name="T79">body</text:span><text:span text:style-name="T80">, to gratify its animal desires and propensities.<text:line-break/><text:line-break/>II. These last verses have been rendered famous in the<text:line-break/>Christian Church for more than 1400 years, as being the instrument<text:line-break/>of the conversion of St. Augustine. It is well known that this man<text:line-break/>was at first a </text:span><text:span text:style-name="T79">Manichean</text:span><text:span text:style-name="T80">, in which doctrine he continued till the<text:line-break/>32d year of his age. He had frequent conferences and controversies<text:line-break/>on the Christian religion with several friends who were<text:line-break/>Christians; and with his mother </text:span><text:span text:style-name="T79">Monica</text:span><text:span text:style-name="T80">, who was incessant in her<text:line-break/>prayers and tears for his conversion. She was greatly comforted by<text:line-break/>the assurance given her by St. Ambrose, bishop of Milan, where her<text:line-break/>son Augustine was then professor of rhetoric: that </text:span><text:span text:style-name="T79">a child of so</text:span><text:span text:style-name="T80"><text:line-break/></text:span><text:span text:style-name="T79">many prayers and fears could not perish</text:span><text:span text:style-name="T80">. He frequently heard St.<text:line-break/>Ambrose preach, and was affected, not only by his eloquence, but<text:line-break/>by the important subjects which he discussed; but still could not<text:line-break/>abandon his Manicheanism. Walking one day in a garden with his<text:line-break/>friend </text:span><text:span text:style-name="T79">Alypius</text:span><text:span text:style-name="T80">, who it appears had been reading a copy of St.<text:line-break/>Paul's epistle to the Romans, and had left it on a bank near which<text:line-break/>they then were, (though some say that Augustine was then alone,)<text:line-break/>he thought he heard a musical voice calling out distinctly, TOLLE<text:line-break/></text:span><text:span text:style-name="T79">et</text:span><text:span text:style-name="T80"> LEGE! TOLLE </text:span><text:span text:style-name="T79">et</text:span><text:span text:style-name="T80"> LEGE! </text:span><text:span text:style-name="T79">take up and read! take up and read</text:span><text:span text:style-name="T80">! He<text:line-break/>looked down, saw the book, took it up, and hastily opening it, the<text:line-break/>first words that met his eye were these-</text:span><text:span text:style-name="T82">μηκωμοιςκαιμεθαις</text:span><text:span text:style-name="T80">, <text:line-break/></text:span><text:span text:style-name="T79">Not in rioting and drunkenness</text:span><text:span text:style-name="T80">, </text:span><text:span text:style-name="T79">but put ye on the Lord Jesus</text:span><text:span text:style-name="T80"><text:line-break/>Christ. He felt the import and power of the words, and<text:line-break/>immediately resolved to become a follower of Christ: he in<text:line-break/>consequence instantly embraced Christianity; and afterwards boldly<text:line-break/>professed and wrote largely in its defence, and became one of the<text:line-break/>most eminent of all the </text:span><text:span text:style-name="T79">Latin</text:span><text:span text:style-name="T80"> fathers. Such is the substance of<text:line-break/>the story handed down to us from antiquity concerning the<text:line-break/>conversion of St. Augustine. He was made bishop of Hippo in<text:line-break/>Africa, in the year 395, and died in that city, Aug. 28th, 430, at<text:line-break/>the very time that it was beseiged by the Vandals.<text:line-break/><text:line-break/>III. After what I have said in the notes, I need add nothing on<text:line-break/>the great </text:span><text:span text:style-name="T79">political question</text:span><text:span text:style-name="T80"> of </text:span><text:span text:style-name="T79">subordination</text:span><text:span text:style-name="T80"> to the </text:span><text:span text:style-name="T79">civil powers;</text:span><text:span text:style-name="T80"><text:line-break/>and of the </text:span><text:span text:style-name="T79">propriety</text:span><text:span text:style-name="T80"> and </text:span><text:span text:style-name="T79">expediency</text:span><text:span text:style-name="T80"> of </text:span><text:span text:style-name="T79">submitting</text:span><text:span text:style-name="T80"> to every<text:line-break/></text:span><text:span text:style-name="T79">ordinance of man for the Lords sake</text:span><text:span text:style-name="T80">. I need only observe, that it<text:line-break/>is in things </text:span><text:span text:style-name="T79">civil</text:span><text:span text:style-name="T80"> this obedience is enjoined; in things<text:line-break/></text:span><text:span text:style-name="T79">religious</text:span><text:span text:style-name="T80">, God alone is to be obeyed. Should the civil power<text:line-break/>attempt to usurp the place of the Almighty, and forge a new creed,<text:line-break/>or prescribe rites and ceremonies not authorized by the word of<text:line-break/>God, no Christian is bound to obey. Yet even in this case, as I<text:line-break/>have already noted, no Christian is authorized to rebel against<text:line-break/>the civil power; he must bear the persecution, and, if needs be,<text:line-break/>seal the truth with his blood, and thus become a </text:span><text:span text:style-name="T79">martyr</text:span><text:span text:style-name="T80"> of the<text:line-break/>Lord Jesus. This has been the invariable practice of the genuine<text:line-break/>Church of Christ. They committed their cause to him who judgeth<text:line-break/>righteously. See farther on this subject on Mt 22:20, <text:line-break/> </text:span></text:p>
      <text:p text:style-name="P55">[DTN] Darby Translation Notes:</text:p>
      <text:p text:style-name="P52">Róma 13:11:</text:p>
      <text:p text:style-name="P53">13:11 <text:s/>also, (b-2) <text:s/>'This also;' assigning another and additional reason for what <text:s/>he says. </text:p>
      <text:p text:style-name="P52">Róma 13:12:</text:p>
      <text:p text:style-name="P53">13:12 <text:s/>near; (c-10) <text:s/>Or 'drawn nigh.' </text:p>
      <text:p text:style-name="P55">[Family] Family Bible Notes:</text:p>
      <text:p text:style-name="P52">Róma 13:11:</text:p>
      <text:p text:style-name="P54"><text:span text:style-name="T83">And that</text:span><text:span text:style-name="T81">; and do that which I have been urging.<text:line-break/></text:span><text:span text:style-name="T83">Knowing the time</text:span><text:span text:style-name="T81">; knowing how far it has advanced.<text:line-break/></text:span><text:span text:style-name="T83">Sleep</text:span><text:span text:style-name="T81">; the insensibility and inactvity of sin.<text:line-break/></text:span><text:span text:style-name="T83">Now is our salvation nearer than when we believed</text:span><text:span text:style-name="T81">; our final salvation with Christ, towards which believers are every day drawing nearer. </text:span></text:p>
      <text:p text:style-name="P52">{\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Róma 13:12}:{\par}{\fs24\cf7 {\b1 The night}; our state of darkness and trials in this world.\line {\b1 The {\b1 day}; the state of light and bliss in heaven.\line {\b1 The works of darkness}; sinful deeds of every kind.\line {\b1 The armor of light}; the armor of righteousness, which is worn by those who walk in the light. }{\fs24 \par }}</text:p>
      <text:p text:style-name="P52">Róma 13:13:</text:p>
      <text:p text:style-name="P54"><text:span text:style-name="T83">Walk honestly</text:span><text:span text:style-name="T81">; live in a manner becoming disciples of Christ hastening to eternity, and preparing for heaven. See note to chap Ro 12:17.<text:line-break/></text:span><text:span text:style-name="T83">Rioting and drunkenness</text:span><text:span text:style-name="T81">; intemperance.<text:line-break/></text:span><text:span text:style-name="T83">Chambering and wantonness</text:span><text:span text:style-name="T81">; licentiousness. </text:span></text:p>
      <text:p text:style-name="P52">Róma 13:14:</text:p>
      <text:p text:style-name="P54"><text:span text:style-name="T83">Put ye on the Lord Jesus Christ</text:span><text:span text:style-name="T81">; clothe yourselves with his character and spirit. In order to do the most in their power to remove all existing evils, and promote the greatest good, Christians should possess, and in all things manifest, the spirit of Christ, labor to make known his character and will to all people, and set before them the motives which he has revealed, to lead them to believe on and obey him. All should look upward to Him who has the residue of the Spirit, that his heavenly influence may descend in copious effusions, and the evils of sin become as the frosts of winter on the approach of spring, and vanish as darkness before the light of day. </text:span></text:p>
      <text:p text:style-name="P55">[Geneva] Geneva Bible Translation Notes:</text:p>
      <text:p text:style-name="P52">Róma 13:11:</text:p>
      <text:p text:style-name="P53">11 And that, knowing the time, that now [it is] high time to awake out of sleep: for now [is] our salvation nearer than when we believed.<text:line-break/>(11) An application taken from the circumstances of the time: which also itself puts us in mind of our duty, seeing that this remains, after which the darkness of ignorance and wicked affections by the knowledge of God's truth is driven out of us, that we order our life according to that certain and sure rule of all righteousness and honesty, being fully grounded upon the power of the Spirit of Christ. </text:p>
      <text:p text:style-name="P52">Róma 13:12:</text:p>
      <text:p text:style-name="P53">The night is far spent, the day is i at hand: let us therefore cast off the works k of darkness, and let us put on the armour of light.<text:line-break/>(i) In other places we are said to be in the light, but yet so that it does not yet appear what we are, for as yet we see but as it were in the twilight. (k) That kind of life which those lead that flee the light. </text:p>
      <text:p text:style-name="P52">Róma 13:14:</text:p>
      <text:p text:style-name="P53">But l put ye on the Lord Jesus Christ, and make not provision for the flesh, to [fulfil] the lusts [thereof].<text:line-break/>(l) To put on Christ is to possess Christ, to have him in us, and us in him. </text:p>
      <text:p text:style-name="P55">[JFB] Jamieson Fausset Brown Bible Commentary:</text:p>
      <text:p text:style-name="P52">Róma 13:11:</text:p>
      <text:p text:style-name="P53"/>
      <text:p text:style-name="P54"><text:span text:style-name="T83">11. And that</text:span><text:span text:style-name="T81">—rather, "And this [do]" <text:line-break/></text:span><text:span text:style-name="T83">knowing the time, that now it is high time</text:span><text:span text:style-name="T81">—literally, "the hour has already come." <text:line-break/></text:span><text:span text:style-name="T83">to awake out of sleep</text:span><text:span text:style-name="T81">—of stupid, fatal indifference to eternal things. <text:line-break/></text:span><text:span text:style-name="T83">for now is our salvation</text:span><text:span text:style-name="T81">—rather, "the salvation," or simply "salvation." <text:line-break/></text:span><text:span text:style-name="T83">nearer than when we</text:span><text:span text:style-name="T81">—first <text:line-break/></text:span><text:span text:style-name="T83">believed</text:span><text:span text:style-name="T81">—This is in the line of all our Lord's teaching, which represents the decisive day of Christ's second appearing as at hand, to keep believers ever in the attitude of wakeful expectancy, but without reference to the </text:span><text:span text:style-name="T79">chronological</text:span><text:span text:style-name="T80"> nearness or distance of that event. </text:span></text:p>
      <text:p text:style-name="P52">Róma 13:12:</text:p>
      <text:p text:style-name="P53"/>
      <text:p text:style-name="P54"><text:span text:style-name="T83">12. The night</text:span><text:span text:style-name="T81">—of evil <text:line-break/></text:span><text:span text:style-name="T83">is far spent, the day</text:span><text:span text:style-name="T81">—of consummated triumph over it <text:line-break/></text:span><text:span text:style-name="T83">is at hand: let us therefore cast off</text:span><text:span text:style-name="T81">—as a dress <text:line-break/></text:span><text:span text:style-name="T83">the works of darkness</text:span><text:span text:style-name="T81">—all works holding of the kingdom and period of darkness, with which, as followers of the risen Saviour, our connection has been dissolved. <text:line-break/></text:span><text:span text:style-name="T83">and let us put on the armour of light</text:span><text:span text:style-name="T81">—described at length in Eph 6:11-18. </text:span></text:p>
      <text:p text:style-name="P52">Róma 13:13:</text:p>
      <text:p text:style-name="P53"/>
      <text:p text:style-name="P54"><text:span text:style-name="T83">13. Let us walk honestly</text:span><text:span text:style-name="T81">—"becomingly," "seemingly" <text:line-break/></text:span><text:span text:style-name="T83">as in the day</text:span><text:span text:style-name="T81">—"Men choose the night for their revels, but our night is past, for we are all the children of the light and of the day (1Th 5:5): let us therefore only do what is fit to be exposed to the light of such a day." <text:line-break/></text:span><text:span text:style-name="T83">not in rioting and drunkenness</text:span><text:span text:style-name="T81">—varied forms of intemperance; denoting revels in general, usually ending in intoxication. <text:line-break/></text:span><text:span text:style-name="T83">not in chambering and wantonness</text:span><text:span text:style-name="T81">—varied forms of impurity; the one pointing to definite acts, the other more general. <text:line-break/></text:span><text:span text:style-name="T83">not in strife and envying</text:span><text:span text:style-name="T81">—varied forms of that venomous feeling between man and man which reverses the law of love. </text:span></text:p>
      <text:p text:style-name="P52">Róma 13:14:</text:p>
      <text:p text:style-name="P53"/>
      <text:p text:style-name="P54"><text:span text:style-name="T83">14. But</text:span><text:span text:style-name="T81">—to sum up all in one word. <text:line-break/></text:span><text:span text:style-name="T83">put ye on the Lord Jesus Christ</text:span><text:span text:style-name="T81">—in such wise that Christ only may be seen in you (see 2Co 3:3; Ga 3:27; Eph 4:24). <text:line-break/></text:span><text:span text:style-name="T83">and make no provision</text:span><text:span text:style-name="T81">—"take no forethought." <text:line-break/></text:span><text:span text:style-name="T83">for the flesh, to fulfil the lust </text:span><text:span text:style-name="T84">thereof</text:span><text:span text:style-name="T85"> </text:span><text:span text:style-name="T80">—"Direct none of your attention to the cravings of your corrupt nature, how you may provide for their gratification." </text:span></text:p>
      <text:p text:style-name="P54"><text:span text:style-name="T79">Note,</text:span><text:span text:style-name="T80"> (1) How gloriously adapted is Christianity for human society in all conditions! As it makes war directly against no specific forms of government, so it directly recommends none. While its holy and benign principles secure the ultimate abolition of all iniquitous government, the reverence which it teaches for magistracy, under whatever form, as a divine institution, secures the loyalty and peaceableness of its disciples, amid all the turbulence and distractions of civil society, and makes it the highest interest of all states to welcome it within their pale, as in this as well as every other sense—"the salt of the earth, the light of the world" (Ro 13:1-5). (2) Christianity is the grand specific for the purification and elevation of all the social relations; inspiring a readiness to discharge all obligations, and most of all, implanting in its disciples that love which secures all men against injury from them, inasmuch as it is the fulfilling of the law (Ro 13:6-10). (3) The rapid march of the kingdom of God, the advanced stage of it at which we have arrived, and the ever-nearing approach of the perfect day—nearer to every believer the longer he lives—should quicken all the children of light to redeem the time, and, seeing that they look for such things, to be diligent, that they may be found of Him in peace, without spot and blameless (2Pe 3:14). (4) In virtue of "the expulsive power of a new and more powerful affection," the great secret of persevering holiness in all manner of conversation will be found to be "Christ IN US, the hope of glory" (Col 1:27), and Christ ON US, as the character in which alone we shall be able to shine before men (2Co 3:8) (Ro 13:14). </text:span></text:p>
      <text:p text:style-name="P55">[MHC] Matthew Henry’s Complete Commentary on the Whole Bible:</text:p>
      <text:p text:style-name="P52">Róma 13:11:</text:p>
      <text:p text:style-name="P54"><text:span text:style-name="T81"><text:s/></text:span><text:span text:style-name="T79">The Christian Directory.</text:span><text:span text:style-name="T80"> A. D. 58. </text:span></text:p>
      <text:p text:style-name="P54"><text:span text:style-name="T80">      11 And that, knowing the time, that now </text:span><text:span text:style-name="T79">it is</text:span><text:span text:style-name="T80"> high time to awake out of sleep: for now </text:span><text:span text:style-name="T79">is</text:span><text:span text:style-name="T80"> our salvation nearer than when we believed.   12 The night is far spent, the day is at hand: let us therefore cast off the works of darkness, and let us put on the armour of light.   13 Let us walk honestly, as in the day; not in rioting and drunkenness, not in chambering and wantonness, not in strife and envying.   14 But put ye on the Lord Jesus Christ, and make not provision for the flesh, to </text:span><text:span text:style-name="T79">fulfil</text:span><text:span text:style-name="T80"> the lusts </text:span><text:span text:style-name="T79">thereof.</text:span><text:span text:style-name="T80"> </text:span></text:p>
      <text:p text:style-name="P56">      We are here taught a lesson of sobriety and godliness in ourselves. Our main care must be to look to ourselves. Four things we are here taught, as a Christian's directory for his day's work: when to awake, how to dress ourselves, how to walk, and what provision to make. </text:p>
      <text:p text:style-name="P54"><text:span text:style-name="T80">      I. When to awake: </text:span><text:span text:style-name="T79">Now it is high time to awake</text:span><text:span text:style-name="T80"> (</text:span><text:span text:style-name="T79">v.</text:span><text:span text:style-name="T80"> 11), to awake out of the sleep of sin (for a sinful condition is a sleeping condition), out of the sleep of carnal security, sloth and negligence, out of the sleep of spiritual death, and out of the sleep of spiritual deadness; both the wise and foolish virgins slumbered and slept, Matt. xxv. 5. We have need to be often excited and stirred up to awake. The word of command to all Christ's disciples is, </text:span><text:span text:style-name="T79">Watch. "Awake</text:span><text:span text:style-name="T80">--be concerned about your souls and your eternal interest; take heed of sin, be ready to, and serious in, that which is good, and live in a constant expectation of the coming of our Lord. Considering," 1. "The time we are cast into: </text:span><text:span text:style-name="T79">Knowing the time.</text:span><text:span text:style-name="T80"> Consider what time of day it is with us, and you will see it is high time to awake. It is gospel time, it is the accepted time, it is working time; it is a time when more is expected than was in the times of that ignorance which God winked at, when people sat in darkness. It is high time to awake; for the sun has been up a great while, and shines in our faces. Have we this light to sleep in? See 1 Thess. v. 5, 6. It is high time to awake; for others are awake and up about us. Know the time to be a busy time; we have a great deal of work to do, and our Master is calling us to it again and again. Know the time to be a perilous time. We are in the midst of enemies and snares. It is high time to awake, for the Philistines are upon us; our neighbour's house is on fire, and our own in danger. It is time to awake, for we have slept enough (1 Pet. iv. 3), high time indeed, for </text:span><text:span text:style-name="T79">behold the bridegroom cometh.</text:span><text:span text:style-name="T80">" 2. "The salvation we are upon the brink of: </text:span><text:span text:style-name="T79">Now is our salvation nearer than when we believed</text:span><text:span text:style-name="T80">--than when we first believed, and so took upon us the profession of Christianity. The eternal happiness we chose for our portion is now nearer to us than it was when we became Christians. Let us mind our way and mend our pace, for we are now nearer our journey's end than we were when we had our first love. The nearer we are to our centre the quicker should our motion be. Is there but a step between us and heaven, and shall we be so very slow and dull in our Christian course, and move so heavily? The more the days are shortened, and the more grace is increased, the nearer is our salvation, and the more quick and vigorous we should be in our spiritual motions." </text:span></text:p>
      <text:p text:style-name="P54"><text:span text:style-name="T80">      II. How to dress ourselves. This is the next care, when we are awake and up: "The </text:span><text:span text:style-name="T79">night is far spent, the day is at hand;</text:span><text:span text:style-name="T80"> therefore it is time to dress ourselves. Clearer discoveries will be quickly made of gospel grace than have been yet made, as light gets ground. The night of Jewish rage and cruelty is just at an end; their persecuting power is near a period; the day of our deliverance from them is at hand, that day of redemption which Christ promised, Luke xxi. 28. And the day of our complete salvation, in the heavenly glory, is at hand. Observe then," </text:span></text:p>
      <text:p text:style-name="P54"><text:span text:style-name="T80">      1. "What we must put off; put off our night-clothes, which it is a shame to appear abroad in: </text:span><text:span text:style-name="T79">Cast off the works of darkness.</text:span><text:span text:style-name="T80">" Sinful works are works of darkness; they come from the darkness of ignorance and mistake, they covet the darkness of privacy and concealment, and they end in the darkness of hell and destruction. "Let us therefore, who are of the day, cast them off; not only cease from the practice of them, but detest and abhor them, and have no more to do with them. Because eternity is just at the door, let us take heed lest we be found doing that which will then make against us," 2 Pet. iii. 11, 14. </text:span></text:p>
      <text:p text:style-name="P54"><text:span text:style-name="T80">      2. "What we must put on." Our care must be </text:span><text:span text:style-name="T79">wherewithal we shall be clothed,</text:span><text:span text:style-name="T80"> how shall we dress our souls? (1.) </text:span><text:span text:style-name="T79">Put on the armour of light.</text:span><text:span text:style-name="T80"> Christians are soldiers in the midst of enemies, and their life a warfare, therefore their array must be armour, that they may stand upon their defence--the </text:span><text:span text:style-name="T79">armour of God,</text:span><text:span text:style-name="T80"> to which we are directed, Eph. vi. 13, &amp;c. A Christian may reckon himself undressed if he be unarmed. The graces of the Spirit are this armour, to secure the soul from Satan's temptations and the assaults of this present evil world. This is called the armour of light, some think alluding to the bright glittering armour which the Roman soldiers used to wear&amp; or such armour as it becomes us to wear in the day-light. The graces of the Spirit are suitable splendid ornaments, are in the sight of God of great price. (2.) </text:span><text:span text:style-name="T79">Put on the Lord Jesus Christ,</text:span><text:span text:style-name="T80"> </text:span><text:span text:style-name="T79">v.</text:span><text:span text:style-name="T80"> 14. This stands in opposition to a great many base lusts, mentioned </text:span><text:span text:style-name="T79">v.</text:span><text:span text:style-name="T80"> 13. </text:span><text:span text:style-name="T79">Rioting and drunkenness</text:span><text:span text:style-name="T80"> must be cast off: one would think it should follows, but, "Put on sobriety, temperance, chastity," the opposite virtues: no, "</text:span><text:span text:style-name="T79">Put on Christ,</text:span><text:span text:style-name="T80"> this includes all. Put on the righteousness of Christ for justification; be found in him (Phil. iii. 9) as a man is found in his clothes; put on the priestly garments of the elder brother, that in them you may obtain the blessing. Put on the spirit and grace of Christ for sanctification; put on the </text:span><text:span text:style-name="T79">new man</text:span><text:span text:style-name="T80"> (Eph. iv. 24); get the habit of grace confirmed, the acts of it quickened." Jesus Christ is the best clothing for Christians to adorn themselves with, to arm themselves with; it is decent, distinguishing, dignifying, and defending. Without Christ, we are naked, deformed; all other things are filthy rages, fig-leaves, a sorry shelter. God has provided us coats of skins--large, strong, warm, and durable. By baptism we have in profession put on Christ, Gal. iii. 27. Let us do it in truth and sincerity. </text:span><text:span text:style-name="T79">The Lord Jesus Christ.</text:span><text:span text:style-name="T80"> "Put him on as Lord to rule you, as Jesus to save you, and in both as Christ, anointed and appointed by the Father to this ruling saving work." </text:span></text:p>
      <text:p text:style-name="P54"><text:span text:style-name="T80">      III. How to walk. When we are up and dressed, we are not to sit still in an affected closeness and privacy, as monks and hermits. What have we good clothes for, but to appear abroad in them?--</text:span><text:span text:style-name="T79">Let us walk.</text:span><text:span text:style-name="T80"> Christianity teaches us how to walk so as to please God, whose eye is upon us: 1 Thess. iv. 1, </text:span><text:span text:style-name="T79">Walk honestly as in the day.</text:span><text:span text:style-name="T80"> Compare Eph. v. 8, </text:span><text:span text:style-name="T79">Walk as children of light.</text:span><text:span text:style-name="T80"> Our conversation must be as becomes the gospel. </text:span><text:span text:style-name="T79">Walk honestly;</text:span><text:span text:style-name="T80"> </text:span><text:span text:style-name="T84">euschemonos</text:span><text:span text:style-name="T80">--</text:span><text:span text:style-name="T79">decently</text:span><text:span text:style-name="T80"> and becomingly, so as to credit your profession, and to adorn the doctrine of God our Saviour, and recommend religion in its beauty to others. Christians should be in a special manner careful to conduct themselves well in those things wherein men have an eye upon them, and to study that which is lovely and of good report. Particularly, here are three pairs of sins we are cautioned against:-- 1. We must not walk in </text:span><text:span text:style-name="T79">rioting and drunkenness;</text:span><text:span text:style-name="T80"> we must abstain from all excess in eating and drinking. We must not give the least countenance to revelling, nor indulge our sensual appetite in any private excesses. Christians must not overcharge their hearts with surfeiting and drunkenness, Luke xxi. 34. This is not walking as in the day; for those that are </text:span><text:span text:style-name="T79">drunk are drunk in the night,</text:span><text:span text:style-name="T80"> 1 Thess. v. 7. 2. </text:span><text:span text:style-name="T79">Not in chambering and wantonness;</text:span><text:span text:style-name="T80"> not in any of those lusts of the flesh, those works of darkness, which are forbidden in the seventh commandment. Downright adultery and fornication are the chambering forbidden. Lascivious thoughts and affections, lascivious looks, words, books, sons, gestures, dances, dalliances, which lead to, and are degrees of, that uncleanness, are the wantonness here forbidden--whatsoever transgresseth the pure and sacred law of chastity and modesty. 3. Not in </text:span><text:span text:style-name="T79">strife and envying.</text:span><text:span text:style-name="T80"> These are also works of darkness; for, though the acts and instances of strife and envy are very common, yet none are willing to own the principles, or to acknowledge themselves envious and contentious. It may be the lot of the best saints to be envied and striven with; but to strive and to envy ill becomes the disciples and followers of the peaceable and humble Jesus. Where there are riot and drunkenness, there usually are chambering and wantonness, and strife and envy. Solomon puts them all together, Prov. xxiii. 29, &amp;c. Those that tarry long at the wine (</text:span><text:span text:style-name="T79">v.</text:span><text:span text:style-name="T80"> 30) have contentions and wounds without cause (</text:span><text:span text:style-name="T79">v.</text:span><text:span text:style-name="T80"> 29) and their eyes behold strange women, </text:span><text:span text:style-name="T79">v.</text:span><text:span text:style-name="T80"> 33. </text:span></text:p>
      <text:p text:style-name="P54"><text:span text:style-name="T80">      IV. What provision to make (</text:span><text:span text:style-name="T79">v.</text:span><text:span text:style-name="T80"> 14): "</text:span><text:span text:style-name="T79">Make not provision for the flesh.</text:span><text:span text:style-name="T80"> Be not careful about the body." Our great care must be to provide for our souls; but must we take no care about our bodies? Must we not provide for them, when they need it? Yes, but two things are here forbidden:-- 1. Perplexing ourselves with an inordinate care, intimated in these words, </text:span><text:span text:style-name="T84">pronoian me poieisthe.</text:span><text:span text:style-name="T80"> "Be not solicitous in forecasting for the body; do not stretch your wits, nor set your thoughts upon the tenter-hooks, in making this provision; be not careful and cumbered about it; do not </text:span><text:span text:style-name="T79">take thought,</text:span><text:span text:style-name="T80">" Matt. vi. 31. It forbids an anxious encumbering care. 2. Indulging ourselves in an irregular desire. We are not forbidden barely to provide for the body (it is a lamp that must be supplied with oil), but we are forbidden to fulfil the lusts thereof. The necessities of the body must be considered, but the lusts of it must not be gratified. Natural desires must be answered, but wanton appetites must be checked and denied. To ask meat for our necessities is duty: we are taught to pray for daily bread; but to ask meat for our lusts is provoking, Ps. lxxviii. 18. Those who profess to walk in the spirit must not fulfil the lusts of the flesh, Gal. v. 16. </text:span></text:p>
      <text:p text:style-name="P55">[MHCC] Matthew Henry’s Concise Commentary on the Whole Bible:</text:p>
      <text:p text:style-name="P52">Róma 13:11:</text:p>
      <text:p text:style-name="P53">11-14 Four things are here taught, as a Christian's directory for his day's work. When to awake; Now; and to awake out of the sleep of carnal security, sloth, and negligence; out of the sleep of spiritual death, and out of the sleep of spiritual deadness. Considering the time; a busy time; a perilous time. Also the salvation nigh at hand. Let us mind our way, and mend our pace, we are nearer our journey's end. Also to make ourselves ready. The night is far spent, the day is at hand; therefore it is time to dress ourselves. Observe what we must put off; clothes worn in the night. Cast off the sinful works of darkness. Observe what we must put on; how we should dress our souls. Put on the armour of light. A Christian must reckon himself undressed, if unarmed. The graces of the Spirit are this armour, to secure the soul from Satan's temptations, and the assaults of this present evil world. Put on Christ; that includes all. Put on righteousness of Christ, for justification. Put on the Spirit and grace of Christ, for sanctification. The Lord Jesus Christ must be put on as Lord to rule you as Jesus to save you; and in both, as Christ anointed and appointed by the Father to this ruling, saving work. And how to walk. When we are up and ready, we are not to sit still, but to appear abroad; let us walk. Christianity teaches us how to walk so as to please God, who ever sees us. Walk honestly as in the day; avoiding the works of darkness. Where there are riot and drunkenness, there usually are chambering and wantonness, and strife and envy. Solomon puts these all together, #Pr 23:29-35|. See what provision to make. Our great care must be to provide for our souls: but must we take no care about our bodies? Yes; but two things are forbidden. Perplexing ourselves with anxious, encumbering care; and indulging ourselves in irregular desires. Natural wants are to be answered, but evil appetites must be checked and denied. To ask meat for our necessities, is our duty, we are taught to pray for daily bread; but to ask meat for our lusts, is provoking God, #Ps 78:18|. </text:p>
      <text:p text:style-name="P55">[PNT] The People’s New Testament:</text:p>
      <text:p text:style-name="P52">Róma 13:11:</text:p>
      <text:p text:style-name="P54"><text:span text:style-name="T81"><text:s/></text:span><text:span text:style-name="T83">[It is] high time to awake out of sleep</text:span><text:span text:style-name="T81">. To awake from carelessness and indifference.<text:line-break/></text:span><text:span text:style-name="T83">For now [is] our salvation nearer than when we believed</text:span><text:span text:style-name="T81">. Their eternal salvation. That was certainly true of them, and is true of every believer now. Some have thought that Paul referred to the speedy second coming of the Lord. He did not know the time of that event, nor did any man, but it might be that he shared the hope of the early, suffering church, that it would be speedy. See Mt 24:36 1Th 5:1,2 2Th 2:1. </text:span></text:p>
      <text:p text:style-name="P52">Róma 13:12:</text:p>
      <text:p text:style-name="P54"><text:span text:style-name="T83">The night is far spent</text:span><text:span text:style-name="T81">. The night is the period before the full realization of that salvation named in v. 11, whether that be when Christ comes, or when we are called to Christ.<text:line-break/></text:span><text:span text:style-name="T83">The day</text:span><text:span text:style-name="T81">. That salvation.<text:line-break/></text:span><text:span text:style-name="T83">The works of darkness</text:span><text:span text:style-name="T81">. Such sinful deeds as men do under the cover of darkness, and all sinful deeds.<text:line-break/></text:span><text:span text:style-name="T83">The armour of light</text:span><text:span text:style-name="T81">. The armor worn in the light, and with which the Christian will be clad when "the day" comes. See Eph 6:11. </text:span></text:p>
      <text:p text:style-name="P52">Róma 13:13:</text:p>
      <text:p text:style-name="P54"><text:span text:style-name="T83">Let us walk honestly</text:span><text:span text:style-name="T81">. Dishonesty seeks the night. The children of the day will walk honestly. This implies honest, upright, pure lives, which need no concealment.<text:line-break/></text:span><text:span text:style-name="T83">Not in rioting</text:span><text:span text:style-name="T81">. Nocturnal revels.<text:line-break/></text:span><text:span text:style-name="T83">Not in chambering and wantonness</text:span><text:span text:style-name="T81">. In lascivious vice.<text:line-break/></text:span><text:span text:style-name="T83">Not in strife and envying</text:span><text:span text:style-name="T81">. These followed naturally upon revels and drunkenness, and shameless sensuality. This passage is referred to by the great Augustine as the cause of his conversion. It rebuked his own sins, which were the common sins of his time. ("Confessions", 8.12). </text:span></text:p>
      <text:p text:style-name="P52">Róma 13:14:</text:p>
      <text:p text:style-name="P54"><text:span text:style-name="T83">But put ye on the Lord Jesus Christ</text:span><text:span text:style-name="T81">. For the way to put on Christ, see Ga 3:27. To put on Christ is to enter into fellowship with him. He who is in fellowship with Christ cannot fulfill the lusts of the flesh. "He walks after the Spirit, and not after the flesh" (Ro 8:1). </text:span></text:p>
      <text:p text:style-name="P55">[RWP] Robertson’s Word Pictures:</text:p>
      <text:p text:style-name="P52">Róma 13:11:</text:p>
      <text:p text:style-name="P53"/>
      <text:p text:style-name="P54"><text:span text:style-name="T83">And this </text:span><text:span text:style-name="T81"><text:s/>(</text:span><text:span text:style-name="T86">κα</text:span><text:span text:style-name="T81"> </text:span><text:span text:style-name="T86">τουτο</text:span><text:span text:style-name="T81">). Either nominative absolute or accusative of general reference, a common idiom for "and that too" (1Co 6:6,8, etc.).</text:span></text:p>
      <text:p text:style-name="P54"><text:span text:style-name="T83">Knowing </text:span><text:span text:style-name="T81"><text:s/>(</text:span><text:span text:style-name="T86">ειδοτες</text:span><text:span text:style-name="T81">). Second perfect active participle, nominative plural without a principal verb. Either we must supply a verb like </text:span><text:span text:style-name="T86">ποιησωμεν</text:span><text:span text:style-name="T81"> (let us do it) or </text:span><text:span text:style-name="T86">ποιησατε</text:span><text:span text:style-name="T81"> (do ye do it) or treat it as an independent participle as in 12:10f.</text:span></text:p>
      <text:p text:style-name="P54"><text:span text:style-name="T83">The season </text:span><text:span text:style-name="T81"><text:s/>(</text:span><text:span text:style-name="T86">τον</text:span><text:span text:style-name="T81"> </text:span><text:span text:style-name="T86">καιρον</text:span><text:span text:style-name="T81">). The critical period, not </text:span><text:span text:style-name="T86">χρονος</text:span><text:span text:style-name="T81"> (time in general).</text:span></text:p>
      <text:p text:style-name="P54"><text:span text:style-name="T83">High time </text:span><text:span text:style-name="T81"><text:s/>(</text:span><text:span text:style-name="T86">ωρα</text:span><text:span text:style-name="T81">). Like our the "hour" has come, etc. MSS. vary between </text:span><text:span text:style-name="T86">ημας</text:span><text:span text:style-name="T81"> (us) and </text:span><text:span text:style-name="T86">υμας</text:span><text:span text:style-name="T81"> (you), accusative of general reference with </text:span><text:span text:style-name="T86">εγερθηνα</text:span><text:span text:style-name="T81"> (first aorist passive infinitive of </text:span><text:span text:style-name="T86">εγειρω</text:span><text:span text:style-name="T81">, to awake, to wake up), "to be waked up out of sleep" (</text:span><text:span text:style-name="T86">εξ</text:span><text:span text:style-name="T81"> </text:span><text:span text:style-name="T86">υπνου</text:span><text:span text:style-name="T81">).</text:span></text:p>
      <text:p text:style-name="P54"><text:span text:style-name="T83">Nearer to us </text:span><text:span text:style-name="T81"><text:s/>(</text:span><text:span text:style-name="T86">εγγυτερον</text:span><text:span text:style-name="T81"> </text:span><text:span text:style-name="T86">ημων</text:span><text:span text:style-name="T81">). Probably so, though </text:span><text:span text:style-name="T86">ημων</text:span><text:span text:style-name="T81"> can be taken equally well with </text:span><text:span text:style-name="T86">η</text:span><text:span text:style-name="T81"> </text:span><text:span text:style-name="T86">σωτηρια</text:span><text:span text:style-name="T81"> (our salvation is nearer). Final salvation, Paul means, whether it comes by the second coming of Christ as they all hoped or by death. It is true of us all. </text:span></text:p>
      <text:p text:style-name="P52">Róma 13:12:</text:p>
      <text:p text:style-name="P53"/>
      <text:p text:style-name="P54"><text:span text:style-name="T83">Is far spent </text:span><text:span text:style-name="T81"><text:s/>(</text:span><text:span text:style-name="T86">προεκοψεν</text:span><text:span text:style-name="T81">). First aorist active indicative of </text:span><text:span text:style-name="T86">προκοπτω</text:span><text:span text:style-name="T81">, to cut forward, to advance, old word for making progress. See Lu 2:52; Ga 1:14; 2Ti 2:16; 3:9.</text:span></text:p>
      <text:p text:style-name="P54"><text:span text:style-name="T83">Is at hand </text:span><text:span text:style-name="T81"><text:s/>(</text:span><text:span text:style-name="T86">ηγγικεν</text:span><text:span text:style-name="T81">). Perfect active indicative, "has drawn nigh." Vivid picture for day-break.</text:span></text:p>
      <text:p text:style-name="P54"><text:span text:style-name="T83">Let us therefore cast off </text:span><text:span text:style-name="T81"><text:s/>(</text:span><text:span text:style-name="T86">αποθωμεθα</text:span><text:span text:style-name="T81"> </text:span><text:span text:style-name="T86">ουν</text:span><text:span text:style-name="T81">). Aorist middle subjunctive (volitive) of </text:span><text:span text:style-name="T86">αποτιθημ</text:span><text:span text:style-name="T81">, to put off from oneself "the works of darkness" (</text:span><text:span text:style-name="T86">τα</text:span><text:span text:style-name="T81"> </text:span><text:span text:style-name="T86">εργα</text:span><text:span text:style-name="T81"> </text:span><text:span text:style-name="T86">του</text:span><text:span text:style-name="T81"> </text:span><text:span text:style-name="T86">σκοτους</text:span><text:span text:style-name="T81">) as we do our night-clothes.</text:span></text:p>
      <text:p text:style-name="P54"><text:span text:style-name="T83">Let us put on </text:span><text:span text:style-name="T81"><text:s/>(</text:span><text:span text:style-name="T86">ενδυσωμεθα</text:span><text:span text:style-name="T81">). Aorist middle subjunctive (volitive) of </text:span><text:span text:style-name="T86">ενδυω</text:span><text:span text:style-name="T81">, to put on. For this same contrast between putting off (</text:span><text:span text:style-name="T86">αποτιθημ</text:span><text:span text:style-name="T81"> and </text:span><text:span text:style-name="T86">απεκδυω</text:span><text:span text:style-name="T81">) and putting on (</text:span><text:span text:style-name="T86">ενδυω</text:span><text:span text:style-name="T81">) see Col 3:8-12.</text:span></text:p>
      <text:p text:style-name="P54"><text:span text:style-name="T83">The armour of light </text:span><text:span text:style-name="T81"><text:s/>(</text:span><text:span text:style-name="T86">τα</text:span><text:span text:style-name="T81"> </text:span><text:span text:style-name="T86">οπλα</text:span><text:span text:style-name="T81"> </text:span><text:span text:style-name="T86">του</text:span><text:span text:style-name="T81"> </text:span><text:span text:style-name="T86">φοτος</text:span><text:span text:style-name="T81">). The weapons of light, that belong to the light (to the day time). For the metaphor of the Christian armour see 1Th 5:8; 2Co 6:7; Ro 6:13; Eph 6:13ff. </text:span></text:p>
      <text:p text:style-name="P52">Róma 13:13:</text:p>
      <text:p text:style-name="P53"/>
      <text:p text:style-name="P54"><text:span text:style-name="T83">Honestly </text:span><text:span text:style-name="T81"><text:s/>(</text:span><text:span text:style-name="T86">ευσχημονως</text:span><text:span text:style-name="T81">). Paul is fond of the metaphor "walk" (</text:span><text:span text:style-name="T86">περιπατεω</text:span><text:span text:style-name="T81">), 33 times though not in the Pastoral Epistles. This old adverb (from </text:span><text:span text:style-name="T86">ευσχημων</text:span><text:span text:style-name="T81">, graceful) occurs also in 1Th 4:12; 1Co 14:40. The English word "honest" means honourable (Latin </text:span><text:span text:style-name="T79">honor</text:span><text:span text:style-name="T80">) and so decent. Wycliff translates 1Co 12:32 by "unhonest," "honesty," "honest" for "less honourable, honour, honourable."</text:span></text:p>
      <text:p text:style-name="P54"><text:span text:style-name="T85">Not in revelling </text:span><text:span text:style-name="T80"><text:s/>(</text:span><text:span text:style-name="T82">μη</text:span><text:span text:style-name="T80"> </text:span><text:span text:style-name="T82">κωμοις</text:span><text:span text:style-name="T80">). Plural "revellings." See on Ga 5:21.</text:span></text:p>
      <text:p text:style-name="P54"><text:span text:style-name="T85">Drunkenness </text:span><text:span text:style-name="T80"><text:s/>(</text:span><text:span text:style-name="T82">μεθαις</text:span><text:span text:style-name="T80">). Plural again, "drunkennesses." See on Ga 5:21.</text:span></text:p>
      <text:p text:style-name="P54"><text:span text:style-name="T85">In chambering </text:span><text:span text:style-name="T80"><text:s/>(</text:span><text:span text:style-name="T82">κοιταις</text:span><text:span text:style-name="T80">). Plural also. See on Ro 9:10.</text:span></text:p>
      <text:p text:style-name="P54"><text:span text:style-name="T85">Wantonness </text:span><text:span text:style-name="T80"><text:s/>(</text:span><text:span text:style-name="T82">ασελγειαις</text:span><text:span text:style-name="T80">). Plural likewise. See on 2Co 12:21; Ga 5:19.</text:span></text:p>
      <text:p text:style-name="P54"><text:span text:style-name="T85">Not in strife and jealousy </text:span><text:span text:style-name="T80"><text:s/>(</text:span><text:span text:style-name="T82">μη</text:span><text:span text:style-name="T80"> </text:span><text:span text:style-name="T82">εριδ</text:span><text:span text:style-name="T80"> </text:span><text:span text:style-name="T82">κα</text:span><text:span text:style-name="T80"> </text:span><text:span text:style-name="T82">ζηλω</text:span><text:span text:style-name="T80">). Singular here, but some MSS. have the plural like the previous words. Quarrelling and jealousy go with the other vices (Shedd). </text:span></text:p>
      <text:p text:style-name="P52">Róma 13:14:</text:p>
      <text:p text:style-name="P53"/>
      <text:p text:style-name="P54"><text:span text:style-name="T83">But ye on </text:span><text:span text:style-name="T81"><text:s/>(</text:span><text:span text:style-name="T86">ενδυσασθε</text:span><text:span text:style-name="T81">). The same metaphor as in verse 12. The Lord Jesus Christ is the garment that we all need. See Ga 3:27 with baptism as the symbol.</text:span></text:p>
      <text:p text:style-name="P54"><text:span text:style-name="T83">Provision </text:span><text:span text:style-name="T81"><text:s/>(</text:span><text:span text:style-name="T86">προνοιαν</text:span><text:span text:style-name="T81">). Old word for forethought (from </text:span><text:span text:style-name="T86">προνοος</text:span><text:span text:style-name="T81">). In N.T. only here and Ac 24:2.</text:span></text:p>
      <text:p text:style-name="P54"><text:span text:style-name="T83">For the flesh </text:span><text:span text:style-name="T81"><text:s/>(</text:span><text:span text:style-name="T86">της</text:span><text:span text:style-name="T81"> </text:span><text:span text:style-name="T86">σαρκος</text:span><text:span text:style-name="T81">). Objective genitive.</text:span></text:p>
      <text:p text:style-name="P54"><text:span text:style-name="T83">To fulfil the lusts thereof </text:span><text:span text:style-name="T81"><text:s/>(</text:span><text:span text:style-name="T86">εις</text:span><text:span text:style-name="T81"> </text:span><text:span text:style-name="T86">επιθυμιας</text:span><text:span text:style-name="T81">). "For lusts." No verb. </text:span></text:p>
      <text:p text:style-name="P57">[Rieger] Carl Heinrich Riegers Kommentar:</text:p>
      <text:p text:style-name="P52">Róma 13:11:</text:p>
      <text:p text:style-name="P58"><text:span text:style-name="T83">Text: Römer 13,8-14</text:span><text:span text:style-name="T81"> </text:span></text:p>
      <text:p text:style-name="P58"><text:span text:style-name="T83">Allgemeine Pflichten nach dem Gesetz und Evangelium.</text:span><text:span text:style-name="T81"> </text:span></text:p>
      <text:p text:style-name="P59">Die Schuld der Liebe muߠder Christ immer auf sich behalten, und wenn er Alles getan hat, doch denken, daߠer dem Liebesgebot noch viel schuldig sei. Auch Alles, was man tut, erh䬴 aus der Liebe, worin es geschieht, seinen wert. Wer das, was er 試ns auch tut, nicht in und aus Liebe tut, den kann das Gesetz immer noch packen. Wer aber das, was er tut, in der Liebe tut, wie gering es auch ist, der hat daran groߥn Trost. Gib Achtung, ob dir dieses heimlich zuwider, oder ob es dir von Herzen recht ist. So viel einem der hohe Wert der Liebe noch heimlich zuwider ist, so viel steckt er noch in eigener Gerechtigkeit, die sich aus gest썖en Werken einen Rock zusammenflicken me. So viel es aber einem von Herzen recht ist, daߠAlles nach der liebe gesch䴺t werden soll, so viel ist einem GOttes Wille durch den Glauben vers챲nd er aus der Versng mit GOtt in die Lauterkeit und Willigkeit eingeleitet, alle seine Dinge nach der Liebe sch䴺en zu lassen, die man nur aus GOtt und der Gemeinschaft mit Ihm herhaben kann. Wie man uns nach der Natur anzusehen, und mit uns zu sprechen hat, das geben die 試n Gebote: du sollst nicht t, du sollst nicht ehebrechen, du sollst nicht stehlen, zu erkennen. Solches Argen h䴴e sich der Mensch vom anderen auߥr der Gnade Christi und dem Geist der Liebe zu besorgen. Durch den Glauben wird das Gesetz erst wieder so aufgerichtet, daߠes in der Liebe seine ErfҖ findet. Hierzu tut dann aber auch die Hoffnung und das Warten des HErrn JEsu vom Himmel auf seinen groߥn Tag, einen groߥn Vorschub. Wo man sich aber in etwas auf die Dunkelheit der gegenw䲴igen Zeit verl䟴, sich in den Dingen, die Andere nicht erfahren, etwas gegen das Licht und die genaue Zucht desselben erlaubt, da kann einem die S籖roߥn Betrug spielen, und eine Kraft des alten Menschen nach der anderen wieder zum Aufleben bringen. </text:p>
      <text:p text:style-name="P55">[Wesley] John Wesley’s Notes on the Bible:</text:p>
      <text:p text:style-name="P52">Róma 13:11:</text:p>
      <text:p text:style-name="P53">And do this - Fulfil the law of love in all the instances above mentioned. Knowing the season - Full of grace, but hasting away. That it is high time to awake out of sleep - How beautifully is the metaphor carried on! This life, a night; the resurrection, the day; the gospel shining on the heart, the dawn of this day; we are to awake out of sleep; to rise up and throw away our night - clothes, fit only for darkness, and put on new; and, being soldiers, we are to arm, and prepare for fight, who are encompassed with so many enemies. The day dawns when we receive faith, and then sleep gives place. Then it is time to rise, to arm, to walk, to work, lest sleep steal upon us again. Final salvation, glory, is nearer to us now, than when we first believed - It is continually advancing, flying forward upon the swiftest wings of time. And that which remains between the present hour and eternity is comparatively but a moment. </text:p>
      <text:p text:style-name="P52">Róma 13:13:</text:p>
      <text:p text:style-name="P53">Banqueting - Luxurious, elegant feasts. </text:p>
      <text:p text:style-name="P52">Róma 13:14:</text:p>
      <text:p text:style-name="P53">But put ye on the Lord Jesus Christ - Herein is contained the whole of our salvation. It is a strong and beautiful expression for the most intimate union with him, and being clothed with all the graces which were in him. The apostle does not say, Put on purity and sobriety, peacefulness and benevolence; but he says all this and a thousand times more at once, in saying, Put on Christ. And make not provision - To raise foolish desires, or, when they are raised already, to satisfy them.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Rm 13,11-14. - Pirkadat - Ádvent 1.</dc:subject>
    <meta:initial-creator>Tamás Szakács</meta:initial-creator>
    <meta:creation-date>2006-12-01T11:09:38</meta:creation-date>
    <dc:creator>Tamás Szakács</dc:creator>
    <dc:date>2006-12-03T15:43:22</dc:date>
    <dc:language>hu-HU</dc:language>
    <meta:editing-cycles>6</meta:editing-cycles>
    <meta:editing-duration>PT6M19S</meta:editing-duration>
    <meta:template xlink:type="simple" xlink:actuate="onRequest" xlink:role="template" xlink:href="../../../../Tommyca/OpenOffice.org/Sablonok/Előkészítő.ott" xlink:title="Előkészítő" meta:date="2006-12-01T11:09:37"/>
    <meta:user-defined meta:name="Info 1"/>
    <meta:user-defined meta:name="Info 2"/>
    <meta:user-defined meta:name="Info 3"/>
    <meta:user-defined meta:name="Info 4"/>
    <meta:document-statistic meta:table-count="0" meta:image-count="0" meta:object-count="0" meta:page-count="47" meta:paragraph-count="501" meta:word-count="26552" meta:character-count="173158"/>
  </office:meta>
</office:document-meta>
</file>