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Normál_20_réssel">
      <style:paragraph-properties fo:padding="0cm" fo:border-left="none" fo:border-right="none" fo:border-top="0.51pt solid #000000" fo:border-bottom="none" style:shadow="none"/>
      <style:text-properties officeooo:paragraph-rsid="001273ec" fo:background-color="transparent"/>
    </style:style>
    <style:style style:name="P5" style:family="paragraph" style:parent-style-name="Normál_20_réssel">
      <style:text-properties fo:background-color="transparent"/>
    </style:style>
    <style:style style:name="P6"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7" style:family="paragraph" style:parent-style-name="Standard">
      <style:paragraph-properties fo:text-align="center" style:justify-single-word="false"/>
      <style:text-properties officeooo:paragraph-rsid="001273ec"/>
    </style:style>
    <style:style style:name="P8" style:family="paragraph" style:parent-style-name="Standard">
      <style:paragraph-properties fo:background-color="#ffff00">
        <style:background-image/>
      </style:paragraph-properties>
      <style:text-properties officeooo:paragraph-rsid="001273ec"/>
    </style:style>
    <style:style style:name="P9" style:family="paragraph" style:parent-style-name="Könyvadatsor">
      <style:paragraph-properties fo:background-color="#ffff00">
        <style:background-image/>
      </style:paragraph-properties>
      <style:text-properties officeooo:paragraph-rsid="001273ec"/>
    </style:style>
    <style:style style:name="P10" style:family="paragraph" style:parent-style-name="Heading_20_1">
      <style:text-properties fo:background-color="transparent"/>
    </style:style>
    <style:style style:name="P11" style:family="paragraph" style:parent-style-name="Kategória">
      <style:text-properties officeooo:paragraph-rsid="001273ec"/>
    </style:style>
    <style:style style:name="P12" style:family="paragraph" style:parent-style-name="Könyvadatsor">
      <style:text-properties officeooo:paragraph-rsid="001273ec"/>
    </style:style>
    <style:style style:name="P13" style:family="paragraph" style:parent-style-name="Átvett_20_kommentárszakasz">
      <style:text-properties officeooo:rsid="0034ccb3" officeooo:paragraph-rsid="001273ec" fo:background-color="transparent"/>
    </style:style>
    <style:style style:name="P14" style:family="paragraph" style:parent-style-name="Átvett_20_kommentárszakasz">
      <style:text-properties officeooo:paragraph-rsid="001273ec" fo:background-color="transparent"/>
    </style:style>
    <style:style style:name="P15" style:family="paragraph" style:parent-style-name="Átvett_20_kommentárszakasz">
      <style:text-properties officeooo:rsid="0036ab43" officeooo:paragraph-rsid="001273ec" fo:background-color="transparent"/>
    </style:style>
    <style:style style:name="P16" style:family="paragraph" style:parent-style-name="Átvett_20_kommentárszakasz">
      <style:text-properties officeooo:rsid="0037d5ee" officeooo:paragraph-rsid="001273ec" fo:background-color="transparent"/>
    </style:style>
    <style:style style:name="P17" style:family="paragraph" style:parent-style-name="Átvett_20_kommentárszakasz">
      <style:paragraph-properties fo:text-align="center" style:justify-single-word="false"/>
      <style:text-properties officeooo:paragraph-rsid="001273ec" fo:background-color="transparent"/>
    </style:style>
    <style:style style:name="P18" style:family="paragraph" style:parent-style-name="Átvett_20_anyagokra">
      <style:text-properties fo:color="#ff0000" officeooo:rsid="0034ccb3" officeooo:paragraph-rsid="001273ec" fo:background-color="transparent"/>
    </style:style>
    <style:style style:name="P19" style:family="paragraph" style:parent-style-name="Átvett_20_anyagokra">
      <style:text-properties fo:color="#ff0000" officeooo:rsid="0036ab43" officeooo:paragraph-rsid="001273ec" fo:background-color="transparent"/>
    </style:style>
    <style:style style:name="P20" style:family="paragraph" style:parent-style-name="Átvett_20_anyagokra">
      <style:text-properties fo:color="#ff0000" officeooo:paragraph-rsid="001273ec" fo:background-color="transparent"/>
    </style:style>
    <style:style style:name="P21" style:family="paragraph" style:parent-style-name="Átvett_20_anyagokra">
      <style:text-properties officeooo:rsid="0037d5ee" officeooo:paragraph-rsid="001273ec"/>
    </style:style>
    <style:style style:name="P22" style:family="paragraph" style:parent-style-name="Átvett_20_anyagokra">
      <style:text-properties fo:color="#ff6633" officeooo:paragraph-rsid="001273ec" fo:background-color="transparent"/>
    </style:style>
    <style:style style:name="P23" style:family="paragraph" style:parent-style-name="Átvett_20_anyagokra">
      <style:text-properties officeooo:paragraph-rsid="001273ec"/>
    </style:style>
    <style:style style:name="P24" style:family="paragraph" style:parent-style-name="Átvett_20_anyagokra">
      <style:text-properties officeooo:rsid="0034ccb3" officeooo:paragraph-rsid="001273ec" fo:background-color="transparent"/>
    </style:style>
    <style:style style:name="P25" style:family="paragraph" style:parent-style-name="Átvett_20_anyagokra">
      <style:text-properties officeooo:rsid="0036ab43" officeooo:paragraph-rsid="001273ec" fo:background-color="transparent"/>
    </style:style>
    <style:style style:name="P26" style:family="paragraph" style:parent-style-name="Átvett_20_anyagokra">
      <style:text-properties officeooo:rsid="0037d5ee" officeooo:paragraph-rsid="001273ec" fo:background-color="transparent"/>
    </style:style>
    <style:style style:name="P27" style:family="paragraph" style:parent-style-name="Átvett_20_anyagokra">
      <style:text-properties officeooo:rsid="00384c3e" officeooo:paragraph-rsid="001273ec" fo:background-color="transparent"/>
    </style:style>
    <style:style style:name="P28" style:family="paragraph" style:parent-style-name="Átvett_20_anyagokra">
      <style:text-properties officeooo:paragraph-rsid="001273ec" fo:background-color="transparent"/>
    </style:style>
    <style:style style:name="P29" style:family="paragraph" style:parent-style-name="Átvett_20_anyagok_20_réssel">
      <style:paragraph-properties fo:text-align="center" style:justify-single-word="false"/>
      <style:text-properties officeooo:paragraph-rsid="001273ec"/>
    </style:style>
    <style:style style:name="P30" style:family="paragraph" style:parent-style-name="Átvett_20_anyagok_20_réssel">
      <style:paragraph-properties fo:text-align="end" style:justify-single-word="false"/>
      <style:text-properties officeooo:paragraph-rsid="001273ec"/>
    </style:style>
    <style:style style:name="P31" style:family="paragraph" style:parent-style-name="Átvett_20_anyagok_20_réssel">
      <style:text-properties officeooo:paragraph-rsid="001273ec"/>
    </style:style>
    <style:style style:name="P32" style:family="paragraph" style:parent-style-name="Átvett_20_anyagok_20_réssel">
      <style:text-properties officeooo:paragraph-rsid="001273ec" fo:background-color="transparent"/>
    </style:style>
    <style:style style:name="P33" style:family="paragraph" style:parent-style-name="Átvett_20_anyagok_20_réssel">
      <style:paragraph-properties fo:text-align="center" style:justify-single-word="false"/>
      <style:text-properties officeooo:paragraph-rsid="001273ec" fo:background-color="transparent"/>
    </style:style>
    <style:style style:name="P34" style:family="paragraph" style:parent-style-name="Átvett_20_anyagok_20_réssel" style:master-page-name="">
      <style:paragraph-properties style:page-number="auto">
        <style:drop-cap style:lines="2"/>
      </style:paragraph-properties>
      <style:text-properties officeooo:paragraph-rsid="001273ec" fo:background-color="transparent"/>
    </style:style>
    <style:style style:name="P35" style:family="paragraph" style:parent-style-name="Átvett_20_anyagok_20_-_20_textusbővítésre">
      <style:text-properties fo:color="#ff6633" officeooo:paragraph-rsid="001273ec" fo:background-color="transparent"/>
    </style:style>
    <style:style style:name="P36" style:family="paragraph" style:parent-style-name="Átvett_20_anyagok_20_-_20_textusbővítésre">
      <style:text-properties officeooo:paragraph-rsid="001273ec"/>
    </style:style>
    <style:style style:name="P37" style:family="paragraph" style:parent-style-name="Átvett_20_anyagok_20_-_20_textusbővítésre">
      <style:text-properties officeooo:paragraph-rsid="001273ec" fo:background-color="transparent"/>
    </style:style>
    <style:style style:name="P38" style:family="paragraph" style:parent-style-name="Átvett_20_anyagok_20_behúzás_20_-_20_textusbővítés">
      <style:text-properties officeooo:paragraph-rsid="001273ec"/>
    </style:style>
    <style:style style:name="P39" style:family="paragraph" style:parent-style-name="Átvett_20_anyagok_20_-_20_függő">
      <style:text-properties officeooo:paragraph-rsid="001273ec" fo:background-color="transparent"/>
    </style:style>
    <style:style style:name="P40" style:family="paragraph" style:parent-style-name="Átvett_20_anyagok_20_-_20_függő_20_réssel">
      <style:text-properties officeooo:paragraph-rsid="001273ec" fo:background-color="transparent"/>
    </style:style>
    <style:style style:name="P41" style:family="paragraph" style:parent-style-name="Átvett_20_anyagok_20_-_20_függő_20_-_20_textusbővítés">
      <style:text-properties officeooo:paragraph-rsid="001273ec" fo:background-color="transparent"/>
    </style:style>
    <style:style style:name="P42" style:family="paragraph" style:parent-style-name="Átvett_20_anyagok_20_behúzás">
      <style:text-properties officeooo:paragraph-rsid="001273ec"/>
    </style:style>
    <style:style style:name="P43" style:family="paragraph" style:parent-style-name="Átvett_20_anyagok_20_behúzás_20_réssel">
      <style:text-properties officeooo:paragraph-rsid="001273ec" fo:background-color="transparent"/>
    </style:style>
    <style:style style:name="P44" style:family="paragraph" style:parent-style-name="Feldolgozatlan_20_átvett_20_anyagok">
      <style:text-properties fo:language="hu" fo:country="HU" officeooo:paragraph-rsid="001273ec" fo:background-color="transparent"/>
    </style:style>
    <style:style style:name="P45" style:family="paragraph" style:parent-style-name="Feldolgozatlan_20_átvett_20_anyagok">
      <style:text-properties officeooo:paragraph-rsid="001273ec"/>
    </style:style>
    <style:style style:name="P46" style:family="paragraph" style:parent-style-name="Feldolgozatlan_20_átvett_20_anyagok">
      <style:text-properties officeooo:paragraph-rsid="001273ec" fo:background-color="transparent"/>
    </style:style>
    <style:style style:name="P47" style:family="paragraph" style:parent-style-name="Standard">
      <style:text-properties officeooo:rsid="0014600c" officeooo:paragraph-rsid="0014600c"/>
    </style:style>
    <style:style style:name="P48" style:family="paragraph" style:parent-style-name="Standard">
      <style:paragraph-properties fo:margin-left="2cm" fo:margin-right="0cm" fo:text-indent="-2cm" style:auto-text-indent="false">
        <style:tab-stops/>
      </style:paragraph-properties>
      <style:text-properties officeooo:rsid="0014600c" officeooo:paragraph-rsid="0014600c"/>
    </style:style>
    <style:style style:name="P49" style:family="paragraph" style:parent-style-name="Feldolgozatlan_20_átvett_20_anyagok" style:list-style-name="WWNum2">
      <style:text-properties officeooo:paragraph-rsid="001273ec"/>
    </style:style>
    <style:style style:name="P50" style:family="paragraph" style:parent-style-name="Feldolgozatlan_20_átvett_20_anyagok" style:list-style-name="WWNum3">
      <style:text-properties officeooo:paragraph-rsid="001273ec"/>
    </style:style>
    <style:style style:name="P51" style:family="paragraph" style:parent-style-name="Feldolgozatlan_20_átvett_20_anyagok" style:list-style-name="WWNum4">
      <style:text-properties officeooo:paragraph-rsid="001273ec"/>
    </style:style>
    <style:style style:name="P52" style:family="paragraph" style:parent-style-name="Átvett_20_anyagokra">
      <style:text-properties fo:color="#ff0000" officeooo:paragraph-rsid="001273ec"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font-style="italic" fo:font-weight="bold" fo:background-color="transparent" loext:char-shading-value="0" style:font-style-asian="italic" style:font-weight-asian="bold"/>
    </style:style>
    <style:style style:name="T9" style:family="text">
      <style:text-properties fo:font-style="italic" fo:background-color="transparent" loext:char-shading-value="0" style:font-style-asian="italic" style:font-style-complex="italic"/>
    </style:style>
    <style:style style:name="T10" style:family="text">
      <style:text-properties fo:color="#ff0000"/>
    </style:style>
    <style:style style:name="T11" style:family="text">
      <style:text-properties fo:color="#ff0000" officeooo:rsid="0043c205"/>
    </style:style>
    <style:style style:name="T12" style:family="text">
      <style:text-properties fo:color="#ff0000" fo:language="hu" fo:country="HU"/>
    </style:style>
    <style:style style:name="T13" style:family="text">
      <style:text-properties fo:color="#ff0000" fo:language="hu" fo:country="HU" fo:background-color="transparent" loext:char-shading-value="0"/>
    </style:style>
    <style:style style:name="T14" style:family="text">
      <style:text-properties fo:color="#ff0000" fo:language="hu" fo:country="HU" officeooo:rsid="006a8864" fo:background-color="transparent" loext:char-shading-value="0"/>
    </style:style>
    <style:style style:name="T15" style:family="text">
      <style:text-properties fo:color="#ff0000" officeooo:rsid="00384c3e"/>
    </style:style>
    <style:style style:name="T16" style:family="text">
      <style:text-properties fo:color="#ff0000" fo:background-color="transparent" loext:char-shading-value="0"/>
    </style:style>
    <style:style style:name="T17" style:family="text">
      <style:text-properties fo:color="#ff0000" officeooo:rsid="00429a2d" fo:background-color="transparent" loext:char-shading-value="0"/>
    </style:style>
    <style:style style:name="T18" style:family="text">
      <style:text-properties fo:color="#ff0000" officeooo:rsid="005684ee" fo:background-color="transparent" loext:char-shading-value="0"/>
    </style:style>
    <style:style style:name="T19" style:family="text">
      <style:text-properties fo:color="#ff0000" officeooo:rsid="0057485e" fo:background-color="transparent" loext:char-shading-value="0"/>
    </style:style>
    <style:style style:name="T20" style:family="text">
      <style:text-properties fo:color="#0000ff"/>
    </style:style>
    <style:style style:name="T21" style:family="text">
      <style:text-properties fo:color="#00ff00"/>
    </style:style>
    <style:style style:name="T22" style:family="text">
      <style:text-properties fo:color="#800080"/>
    </style:style>
    <style:style style:name="T23" style:family="text">
      <style:text-properties fo:color="#00b0b0"/>
    </style:style>
    <style:style style:name="T24" style:family="text">
      <style:text-properties fo:color="#00b0b0" style:font-name="Times New Roman" fo:language="hu" fo:country="HU" style:font-name-asian="Times New Roman" style:font-name-complex="Times New Roman" style:font-size-complex="10pt" style:language-complex="ar" style:country-complex="SA"/>
    </style:style>
    <style:style style:name="T25" style:family="text">
      <style:text-properties fo:color="#ff00ff"/>
    </style:style>
    <style:style style:name="T26" style:family="text">
      <style:text-properties fo:color="#ff6633"/>
    </style:style>
    <style:style style:name="T27" style:family="text">
      <style:text-properties fo:color="#ff6633" officeooo:rsid="00384c3e"/>
    </style:style>
    <style:style style:name="T28" style:family="text">
      <style:text-properties fo:color="#ff6633" fo:language="hu" fo:country="HU"/>
    </style:style>
    <style:style style:name="T29" style:family="text">
      <style:text-properties fo:color="#ff6633" fo:language="hu" fo:country="HU" fo:background-color="transparent" loext:char-shading-value="0"/>
    </style:style>
    <style:style style:name="T30" style:family="text">
      <style:text-properties fo:color="#ff6633" fo:language="hu" fo:country="HU" officeooo:rsid="0068db51" fo:background-color="transparent" loext:char-shading-value="0"/>
    </style:style>
    <style:style style:name="T31" style:family="text">
      <style:text-properties fo:color="#ff6633" style:text-position="super 58%" fo:language="hu" fo:country="HU" fo:background-color="transparent" loext:char-shading-value="0"/>
    </style:style>
    <style:style style:name="T32" style:family="text">
      <style:text-properties fo:color="#ff6633" officeooo:rsid="006c5236"/>
    </style:style>
    <style:style style:name="T33" style:family="text">
      <style:text-properties fo:color="#ff6633" officeooo:rsid="006cf1a2"/>
    </style:style>
    <style:style style:name="T34" style:family="text">
      <style:text-properties fo:color="#ff6633" fo:background-color="transparent" loext:char-shading-value="0"/>
    </style:style>
    <style:style style:name="T35" style:family="text">
      <style:text-properties fo:color="#ff6633" officeooo:rsid="005a17f3" fo:background-color="transparent" loext:char-shading-value="0"/>
    </style:style>
    <style:style style:name="T36" style:family="text">
      <style:text-properties officeooo:rsid="0043c205"/>
    </style:style>
    <style:style style:name="T37" style:family="text">
      <style:text-properties fo:color="#800000" officeooo:rsid="0043c205"/>
    </style:style>
    <style:style style:name="T38" style:family="text">
      <style:text-properties fo:color="#800000" fo:language="hu" fo:country="HU" fo:background-color="transparent" loext:char-shading-value="0"/>
    </style:style>
    <style:style style:name="T39" style:family="text">
      <style:text-properties fo:color="#800000" fo:background-color="transparent" loext:char-shading-value="0"/>
    </style:style>
    <style:style style:name="T40" style:family="text">
      <style:text-properties fo:color="#800000" officeooo:rsid="0058147f" fo:background-color="transparent" loext:char-shading-value="0"/>
    </style:style>
    <style:style style:name="T41" style:family="text">
      <style:text-properties fo:color="#808080"/>
    </style:style>
    <style:style style:name="T42" style:family="text">
      <style:text-properties officeooo:rsid="003df039"/>
    </style:style>
    <style:style style:name="T43" style:family="text">
      <style:text-properties officeooo:rsid="00384c3e"/>
    </style:style>
    <style:style style:name="T44" style:family="text">
      <style:text-properties fo:font-size="10pt" fo:background-color="transparent" loext:char-shading-value="0"/>
    </style:style>
    <style:style style:name="T45" style:family="text">
      <style:text-properties fo:language="hu" fo:country="HU"/>
    </style:style>
    <style:style style:name="T46" style:family="text">
      <style:text-properties fo:language="hu" fo:country="HU" officeooo:rsid="00660a4a"/>
    </style:style>
    <style:style style:name="T47" style:family="text">
      <style:text-properties fo:language="hu" fo:country="HU" officeooo:rsid="0068db51"/>
    </style:style>
    <style:style style:name="T48" style:family="text">
      <style:text-properties fo:language="hu" fo:country="HU" fo:background-color="transparent" loext:char-shading-value="0"/>
    </style:style>
    <style:style style:name="T49" style:family="text">
      <style:text-properties fo:language="hu" fo:country="HU" officeooo:rsid="005d3098" fo:background-color="transparent" loext:char-shading-value="0"/>
    </style:style>
    <style:style style:name="T50" style:family="text">
      <style:text-properties fo:language="hu" fo:country="HU" officeooo:rsid="005f9746" fo:background-color="transparent" loext:char-shading-value="0"/>
    </style:style>
    <style:style style:name="T51" style:family="text">
      <style:text-properties fo:language="hu" fo:country="HU" officeooo:rsid="00660a4a" fo:background-color="transparent" loext:char-shading-value="0"/>
    </style:style>
    <style:style style:name="T52" style:family="text">
      <style:text-properties fo:language="hu" fo:country="HU" officeooo:rsid="00671a7a" fo:background-color="transparent" loext:char-shading-value="0"/>
    </style:style>
    <style:style style:name="T53" style:family="text">
      <style:text-properties fo:language="hu" fo:country="HU" officeooo:rsid="0068db51" fo:background-color="transparent" loext:char-shading-value="0"/>
    </style:style>
    <style:style style:name="T54" style:family="text">
      <style:text-properties fo:language="hu" fo:country="HU" officeooo:rsid="006a8864" fo:background-color="transparent" loext:char-shading-value="0"/>
    </style:style>
    <style:style style:name="T55" style:family="text">
      <style:text-properties officeooo:rsid="005d8b0b"/>
    </style:style>
    <style:style style:name="T56" style:family="text">
      <style:text-properties officeooo:rsid="00620f52"/>
    </style:style>
    <style:style style:name="T57" style:family="text">
      <style:text-properties officeooo:rsid="00637739"/>
    </style:style>
    <style:style style:name="T58" style:family="text">
      <style:text-properties officeooo:rsid="0064d603"/>
    </style:style>
    <style:style style:name="T5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0" style:family="text">
      <style:text-properties fo:background-color="transparent" loext:char-shading-value="0"/>
    </style:style>
    <style:style style:name="T61" style:family="text">
      <style:text-properties fo:background-color="transparent" loext:char-shading-value="0" text:display="true"/>
    </style:style>
    <style:style style:name="T62" style:family="text">
      <style:text-properties officeooo:rsid="0045fdbf" fo:background-color="transparent" loext:char-shading-value="0"/>
    </style:style>
    <style:style style:name="T63" style:family="text">
      <style:text-properties officeooo:rsid="005a17f3" fo:background-color="transparent" loext:char-shading-value="0"/>
    </style:style>
    <style:style style:name="T64" style:family="text">
      <style:text-properties officeooo:rsid="0011af38" fo:background-color="transparent" loext:char-shading-value="0"/>
    </style:style>
    <style:style style:name="T65" style:family="text">
      <style:text-properties officeooo:rsid="000339e3" fo:background-color="transparent" loext:char-shading-value="0"/>
    </style:style>
    <style:style style:name="T66" style:family="text">
      <style:text-properties fo:language="en" fo:country="GB" fo:background-color="transparent" loext:char-shading-value="0" text:display="true"/>
    </style:style>
    <style:style style:name="T67" style:family="text">
      <style:text-properties fo:font-variant="small-caps" fo:color="#ff6633" fo:language="hu" fo:country="HU" fo:background-color="transparent" loext:char-shading-value="0" style:shadow="none"/>
    </style:style>
    <style:style style:name="T68" style:family="text">
      <style:text-properties fo:font-variant="small-caps" fo:color="#ff6633" fo:language="hu" fo:country="HU" officeooo:rsid="006c5236" fo:background-color="transparent" loext:char-shading-value="0" style:shadow="none"/>
    </style:style>
    <style:style style:name="T69" style:family="text">
      <style:text-properties fo:color="#00a0a0"/>
    </style:style>
    <style:style style:name="T70" style:family="text">
      <style:text-properties style:text-position="super 58%" fo:language="hu" fo:country="HU"/>
    </style:style>
    <style:style style:name="T71" style:family="text">
      <style:text-properties style:text-position="super 58%" fo:language="hu" fo:country="HU" fo:background-color="transparent" loext:char-shading-value="0"/>
    </style:style>
    <style:style style:name="T72" style:family="text">
      <style:text-properties officeooo:rsid="001273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ubject:<text:tab/>[Fraternet-lelkeszek] IgeFalatok: Rm 12,1-5. - Vízkereszt u. 1.</text:p>
      <text:p text:style-name="P48">From:<text:tab/>szakacs tamas &lt;tamas.szakacs@lutheran.hu&gt;</text:p>
      <text:p text:style-name="P48">Date:<text:tab/>2016-01-07 11:40</text:p>
      <text:p text:style-name="P48">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48"/>
      <text:p text:style-name="P10">Kedves ‘<text:span text:style-name="T72">Magatokat Istennek Odaszánók</text:span>’!</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1"><text:span text:style-name="Túlemelt"><text:span text:style-name="T60">Kommentárok:</text:span></text:span><text:span text:style-name="T8"><text:note text:id="ftn1" text:note-class="footnote"><text:note-citation>1</text:note-citation><text:note-body><text:p text:style-name="P6">A színes jelölések értelme: <text:span text:style-name="Kiemelt"><text:span text:style-name="T11">piro</text:span></text:span><text:span text:style-name="Kiemelt"><text:span text:style-name="T10">s:</text:span></text:span> az általam fontosabbnak tartott gondolatok; <text:span text:style-name="Kiemelt"><text:span text:style-name="T20">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1">piro</text:span></text:span><text:span text:style-name="Kiemelt"><text:span text:style-name="T10">s</text:span></text:span> és <text:span text:style-name="Kiemelt"><text:span text:style-name="T20">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20">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1">piro</text:span></text:span><text:span text:style-name="Kiemelt"><text:span text:style-name="T10">s</text:span></text:span> helyett <text:span text:style-name="T36">(mintegy kiegészítőként, érdekességként), valamint bevezettem a </text:span><text:span text:style-name="Kiemelt"><text:span text:style-name="T37">vörös</text:span></text:span>et <text:span text:style-name="T36">is arra, hogy aki csak a lényegesebb </text:span><text:span text:style-name="Kiemelt"><text:span text:style-name="T11">piros</text:span></text:span><text:span text:style-name="T36"> kiemelést szeretné olvasni, az ezeket átugorhassa (aki viszont több időt is tud az átolvasásra szánni, annak talán hasznos ez a jelölés is)</text:span>;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6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6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2"><text:span text:style-name="Hivatkozás"><text:span text:style-name="T60">(</text:span></text:span><text:span text:style-name="Mű_20_címe"><text:span text:style-name="T60">A Szent István Társulati Biblia jegyzetei</text:span></text:span><text:span text:style-name="Hivatkozás"><text:span text:style-name="T60">. </text:span></text:span><text:span text:style-name="Mű_20_címe"><text:span text:style-name="T60">BibliaTéka CD-ROM</text:span></text:span><text:span text:style-name="Hivatkozás"><text:span text:style-name="T60">. </text:span></text:span><text:span text:style-name="Cégnév"><text:span text:style-name="T60">Arcanum Digitéka Kft.</text:span></text:span><text:span text:style-name="Hivatkozás"><text:span text:style-name="T60">)</text:span></text:span><text:span text:style-name="T60">:</text:span></text:p>
      <text:p text:style-name="P13">Róm 12,1.</text:p>
      <text:p text:style-name="P18">A test itt az egész személyt jelenti. A keresztény ember érezze, hogy egész életével Istennek szolgál.</text:p>
      <text:p text:style-name="P14">Róm 12,2.</text:p>
      <text:p text:style-name="P24">A világ ebben az értelemben a földies vágyak és a bűn világa. A keresztény vallásosság alapja a lelkület kiformálása.</text:p>
      <text:p text:style-name="P14"><text:soft-page-break/>Róm 12,4-8.</text:p>
      <text:p text:style-name="P24">Az Egyház tagjai kegyelmi közösséget alkotnak, Krisztus titokzatos testét (lásd: 1Kor 12,12-30; Ef 1,22-23; 6,29-30; Kol 1,18). Ez a kapcsolat szabja meg az egymás iránti kötelességeket. <text:span text:style-name="T10">A kegyelmi adományok lehetnek különfélék, de mindig úgy kell őket felhasználni, hogy a többi tagnak is javára váljanak.</text:span></text:p>
      <text:p text:style-name="P12"><text:span text:style-name="Hivatkozás"><text:span text:style-name="T60">(</text:span></text:span><text:span text:style-name="Mű_20_címe"><text:span text:style-name="T60">Káldi Biblia jegyzetei</text:span></text:span><text:span text:style-name="Hivatkozás"><text:span text:style-name="T60">. </text:span></text:span><text:span text:style-name="Mű_20_címe"><text:span text:style-name="T60">BibliaTéka CD-ROM</text:span></text:span><text:span text:style-name="Hivatkozás"><text:span text:style-name="T60">. </text:span></text:span><text:span text:style-name="Cégnév"><text:span text:style-name="T60">Arcanum Digitéka Kft.</text:span></text:span><text:span text:style-name="Hivatkozás"><text:span text:style-name="T60">)</text:span></text:span><text:span text:style-name="T60">:</text:span></text:p>
      <text:p text:style-name="P15">Róm 12</text:p>
      <text:p text:style-name="P14">Róm 12,1</text:p>
      <text:p text:style-name="P25">Mivel Isten irántatok oly nagy irgalmat mutatott, midőn titeket, mint hivőket, anyaszentegyházába fölvett (Rom. 11,20.).</text:p>
      <text:p text:style-name="P14">Róm 12,1</text:p>
      <text:p text:style-name="P25">Kérlek és kényszerítelek a kegyelemnél fogva, melyet nyertetek, s melynek rátok nézve az erényességre legnagyobb ösztönnek kell lenni.</text:p>
      <text:p text:style-name="P14">Róm 12,1</text:p>
      <text:p text:style-name="P25">A zsidók köteleztettek szertartási törvényeiknél fogva állatok húsával áldozatot tenni, s ezt gyakran oly szórakozottan, oly gépiesen cselekedték, hogy az „isteniszolgálat“ nevét alig érdemelte meg. A keresztények e holt áldozatok helyett köteleztetnek saját testöket a bűnbánat által sanyargatni, s magokat élő, szent, Istennek kedves áldozatúl bemutatni; ez lesz aztán az okos isteniszolgálat. A keresztény okosság megteszi ugyan ezen önsanyargatás, önmegtagadás áldozatát, de azt egyszersmind oly korlátok között hajtja végre, hogy az áldozat élő maradjon.</text:p>
      <text:p text:style-name="P14">Róm 12,2</text:p>
      <text:p text:style-name="P25">Ne az érzéki világfiak nézetei szerint intézzétek életpályátokat, hanem hagyjátok az átváltozás kegyelmét (Ján. 3,3.) magatokban működni, a mennyiben a régi ember régi érzületével fölhagytok, s Krisztusnak, az új embernek érzületét fogadjátok el.</text:p>
      <text:p text:style-name="P14">Róm 12,2</text:p>
      <text:p text:style-name="P25">minden viszonyok között megkérdezzétek lelkiisméreteteket.</text:p>
      <text:p text:style-name="P14">Róm 12,2</text:p>
      <text:p text:style-name="P25">Lásd Efez. 5,17.</text:p>
      <text:p text:style-name="P14">Róm 12,3</text:p>
      <text:p text:style-name="P25">apostoli hivatalomnál fogva.</text:p>
      <text:p text:style-name="P14">Róm 12,3</text:p>
      <text:p text:style-name="P19">Pál az alázatosságot mindenkinek ajánlja. A legnagyobb tekintélyben állónak is szüksége van arra, hogy a hiú dicsőség mérgétől magát megóvja, csak úgy mint a legalsóbb rendűnek, hogy a megvettetés és megaláztatás terhét elviselhesse.</text:p>
      <text:p text:style-name="P14">Róm 12,3</text:p>
      <text:p text:style-name="P25">Kiki a szerénység határai között maradjon hitének mértéke szerint. Ez nem azt akarja jelenteni, hogy a szerénység annál kevesebb lehet, mennél erősebb a hit, hanem a hit itten a hit-adományok, t. i. azon lelki adományok helyett vétetik, melyek a hivőknek amaz első időszakban a Szentlélek vételekor osztattak (Apost.cs. 2,4.), s melyekből az apostol alább néhányat felhoz, a jövendölés, a tanítás, az egyházi szolgálat adományát; úgy hogy értelme ez: <text:span text:style-name="T10">Mindenki tartsa magát szerényen azon adomány körében, melyben részesíttetett.</text:span> <text:span text:style-name="T42">{</text:span></text:p>
      <text:p text:style-name="P37"><text:span text:style-name="T42">} </text:span>A kinek jövendölni kell, maradjon e mellet, s ne avatkozzék az egyházi szolgálatba, és a ki szolgál, ne <text:soft-page-break/>tulajdonítsa magának a jövendölés adományát, s így tovább (Ar. sz. Ján. Teodor. Orig. Ambrus).</text:p>
      <text:p text:style-name="P14">Róm 12,5</text:p>
      <text:p text:style-name="P25">A keresztény község tagjai úgy vannak, mint az egy test tagjai: valamint ezek mindenikének külön cselekvése, úgy <text:span text:style-name="T26">minden kereszténynek külön rendeltetése vagyon. Az apostol itt azon nagy eszmét tartja szemei előtt, melyet más leveleiben bővebben ki fejt (Kor. I. 12,12–30. Efez. 4,25. 5,30.), hogy az egész új emberiség Krisztussal egy testet tesz, melynek feje Krisztus, tagjai az egyes megváltottak vagy megújúltak.</text:span></text:p>
      <text:p text:style-name="P12"><text:span text:style-name="Hivatkozás"><text:span text:style-name="T60">(</text:span></text:span><text:span text:style-name="Mű_20_címe"><text:span text:style-name="T60">Jubileumi kommentár</text:span></text:span><text:span text:style-name="Hivatkozás"><text:span text:style-name="T60">. </text:span></text:span><text:span text:style-name="Mű_20_címe"><text:span text:style-name="T60">BibliaTéka CD-ROM</text:span></text:span><text:span text:style-name="Hivatkozás"><text:span text:style-name="T60">. </text:span></text:span><text:span text:style-name="Cégnév"><text:span text:style-name="T60">Arcanum Digitéka Kft.</text:span></text:span><text:span text:style-name="Hivatkozás"><text:span text:style-name="T60">)</text:span></text:span><text:span text:style-name="T60">:</text:span></text:p>
      <text:p text:style-name="P16">Róm. XII. RÉSZ</text:p>
      <text:p text:style-name="P14">Róm. 12,1–2. Az értelmes istentisztelet.</text:p>
      <text:p text:style-name="P21"><text:span text:style-name="T16">A 12–14. részek parainézise ugyanazt a tartalmat fejezi ki más oldalról, mint a levél 1–11. részei. Egyik sem függetleníthető a másiktól, de nem is az a viszonyuk, mint az elméleti alapvetésé és a reá épülő gyakorlati tanácsadásé. A parainétikus rész a keresztyén istentiszteletnek mint az előző részekben tárgyalt új </text:span><text:span text:style-name="Félig_20_kiemelt"><text:span text:style-name="T16">dikaiosyné</text:span></text:span><text:span text:style-name="T16">-nek a megbizonyításáról szól részletesen, minden mesterkélt felosztás nélkül, ahogyan a kérdések éppen a gyülekezet gyakorlati életében jelentkeznek, a kor erkölcsi tanítási formájához alkalmazkodva. A lényeg az, hogy az új, élő istentisztelet „temploma” a világ, végzésének „szent ideje” a gyülekezet hétköznapjai, Istennek bemutatandó „áldozata” pedig a hívő ember teljes személyisége.</text:span></text:p>
      <text:p text:style-name="P21"><text:span text:style-name="Félig_20_kiemelt"><text:span text:style-name="T60">A kegyelemből, hit által megigazult gyülekezetnek értelmes istentiszteletével kell Ura előtt megállnia, miközben figyelmét az őt környező bűnös eón helyett Isten akaratára irányítja</text:span></text:span><text:span text:style-name="T60"> (1–2). </text:span><text:span text:style-name="T16">Az intelmek szokásos bevezetése után Isten irgalmasságára mutat rá Pál: ez nemcsak indítéka, de formája, mintája, közege, forrása is az új típusú istentiszteletnek. Ennek lényege ezért csak az lehet, hogy teljes személyiségünket odaszánjuk az ember és világa iránt irgalmas Isten cselekvésének eszközéül, élő és szent módon. Ez hárítja el azt a veszélyt, hogy hasztalan vitákkal vagy gyümölcstelen vallásos cselekedetekkel fecséreljük el erőinket. Ez azért hangsúlyos, mert a régi világkorszak, amely letűnt és megítélt kategóriáival – éppen vallásos kategóriával elsősorban! – köröttünk él, szüntelen </text:span><text:span text:style-name="T17">kísértést</text:span><text:span text:style-name="T16"> jelent kegyességünkre nézve, hogy a lényeges helyébe az értelmetlent, a hasznos helyébe a gyümölcstelent tegyük, éppen egy magasabbrendűnek hirdetett kegyesség jegyében.</text:span><text:span text:style-name="T60"> Ezért kell az új életben megújulnia eszmélkedő értelmünknek is, hogy e kísértések helyett egyedül Isten akaratára legyen érzékeny, mert csak ez az igazán jó, helyénvaló és tökéletes.</text:span></text:p>
      <text:p text:style-name="P14">Róm. 12,3–8. A kegyelmi ajándékok sokfélék, a gyülekezet egy.</text:p>
      <text:p text:style-name="P26">A gyülekezet lelki ajándékokkal megajándékozott tagjaihoz fordul Pál: maradjanak meg józanul a nekik adott ajándékok keretein belül, de ezen a módon szolgáljanak teljes buzgósággal. <text:span text:style-name="T10">A lelki ajándék könnyen teszi az embert elbizakodottá, fegyelmezetlen és fékezhetetlen rajongóvá. A gyülekezet élete csak akkor lehet rendezett, ha a karizmatikusok soha nem tévesztik szemük elől az élet és a szolgálat centrumát, józansággal szolgálnak a rájuk bízott feladatban, nem önmaguk mutogatására, hanem mások javára.</text:span></text:p>
      <text:p text:style-name="P21"><text:span text:style-name="Félig_20_kiemelt"><text:span text:style-name="T60">A gyülekezet lelki gazdagsága tagjainak lelki gazdagságában nyilvánul meg, de ha a tagok eltúlozzák önmaguk jelentőségét, akkor a gyülekezet élete sem lehet egészséges</text:span></text:span><text:span text:style-name="T60"> (3). </text:span><text:span text:style-name="T34">Mivel eddig nem volt személyes kapcsolata a gyülekezettel, ezért intelmét Pál szükségesnek tartja apostoli elhívásával és meghatalmazásával megalapozni (</text:span><text:span text:style-name="Félig_20_kiemelt"><text:span text:style-name="T34">charis</text:span></text:span><text:span text:style-name="T34"> ebben az értelemben, vö. 1:5).</text:span><text:span text:style-name="T60"> </text:span><text:span text:style-name="T34">A józanság parancsát alig visszaadható szójátékban fogalmazza meg. Mindenki hitének Isten szabta meg a mértékét, ezért önmagunk túlbecsülése nélkül (</text:span><text:span text:style-name="Félig_20_kiemelt"><text:span text:style-name="T34">hyperphronein</text:span></text:span><text:span text:style-name="T34">) annak az igyekezetnek kell eltöltenie bennünket (</text:span><text:span text:style-name="Félig_20_kiemelt"><text:span text:style-name="T34">phronein</text:span></text:span><text:span text:style-name="T34">), hogy józanul (</text:span><text:span text:style-name="Félig_20_kiemelt"><text:span text:style-name="T34">sóphronein</text:span></text:span><text:span text:style-name="T34">) mérjük fel erőinket és gyöngeségeinket, lehetőségeinket és korlátainkat, feladatainkat és ezekre való érettségünket.</text:span></text:p>
      <text:p text:style-name="P21"><text:span text:style-name="Félig_20_kiemelt"><text:span text:style-name="T60">A test és tagjai módján él Krisztus egyháza és minden gyülekezete: minden tagnak megvan a testben a maga sajátos és alkatából folyó feladata; ezt kell végeznie, szervesen </text:span></text:span><text:soft-page-break/><text:span text:style-name="Félig_20_kiemelt"><text:span text:style-name="T60">beleilleszkedve az egészbe, az egész javára</text:span></text:span><text:span text:style-name="T60"> (4–8). </text:span><text:span text:style-name="T16">A test és tagjai törvényét az 1Kor 12-ből ismerjük: az egyház és gyülekezetei Krisztus teste, egyenként valamennyien szervesen összefüggő tagjai vagyunk a testnek</text:span><text:span text:style-name="T60"> (</text:span><text:span text:style-name="Félig_20_kiemelt"><text:span text:style-name="T60">to kath’ heis allélón melé</text:span></text:span><text:span text:style-name="T60"> disztributiv, mint az 1Kor 12:27-ben a </text:span><text:span text:style-name="Félig_20_kiemelt"><text:span text:style-name="T60">melé ek merous</text:span></text:span><text:span text:style-name="T60">). </text:span><text:span text:style-name="T62">{</text:span></text:p>
      <text:p text:style-name="P36"><text:span text:style-name="T62">} </text:span><text:span text:style-name="T16">A természeti adottság és a pneumatikus adomány itt is sajátos összefüggésben jelentkezik, az utóbbit itt is az eddig tágabb értelemben használt </text:span><text:span text:style-name="Félig_20_kiemelt"><text:span text:style-name="T16">charisma</text:span></text:span><text:span text:style-name="T16"> jelöli. Pál a karizmák különbözőségét és összefüggését emeli ki: ezek feszültségében oldódik meg a pneumatikusok szolgálata által élő gyülekezet szerves egysége.</text:span><text:span text:style-name="T60"> </text:span><text:span text:style-name="T34">A karizmatikus szolgálatok élén áll a prófécia: ez Isten akaratának meghirdetése a gyülekezet időszerű kérdéseire nézve: ebben az a döntő, hogy az igehirdető hitének mértéke szerint, ezzel helyes arányban történjék (</text:span><text:span text:style-name="Félig_20_kiemelt"><text:span text:style-name="T34">analogia pisteós</text:span></text:span><text:span text:style-name="T34">, mint a </text:span><text:span text:style-name="Félig_20_kiemelt"><text:span text:style-name="T34">metron pisteós</text:span></text:span><text:span text:style-name="T34"> 3. v., nem pedig valami hivatalos dogmatikus </text:span><text:span text:style-name="Félig_20_kiemelt"><text:span text:style-name="T34">„regula fidei”</text:span></text:span><text:span text:style-name="T34">). A szegények, elesettek, ráutaltak gondozásának (</text:span><text:span text:style-name="Félig_20_kiemelt"><text:span text:style-name="T34">diakonia</text:span></text:span><text:span text:style-name="T34">: itt még nem az intézményes „szeretetszolgálat” szava) a szolgálat lelkével, a gyülekezeti tanításnak és lelkigondozó bátorításnak a lényegükből folyó formák között kell történniük. Végül a gyülekezet minden tagjához fordul intő szavával Pál: ahol csak a Krisztus szeretetéből fakadó szolgálat folyik, ott mindenütt áll az, hogy az adakozásnak (</text:span><text:span text:style-name="Félig_20_kiemelt"><text:span text:style-name="T34">metadidonai</text:span></text:span><text:span text:style-name="T34">, mint Lk 3:11; Ef 4:28) hátsó gondolatok nélkül és tiszta szívvel, a gyülekezet gondozásában vállalt szolgálatnak odaadó igyekezettel, az irgalmasság cselekvésének pedig derűs, örvendező légkört teremtő módon kell történnie.</text:span></text:p>
      <text:p text:style-name="P12"><text:span text:style-name="Hivatkozás"><text:span text:style-name="T60">(</text:span></text:span><text:span text:style-name="Mű_20_címe"><text:span text:style-name="T60">Szegedi Bibliakommentár ― Újszövetség</text:span></text:span><text:span text:style-name="Hivatkozás"><text:span text:style-name="T60">. </text:span></text:span><text:span text:style-name="Cégnév"><text:span text:style-name="T60">Korda-Bencés</text:span></text:span><text:span text:style-name="Hivatkozás"><text:span text:style-name="T60"> [A Collegeville‑i biblia kommentár eredeti szövege magyar fordításban. Sorozatszerkesztő: </text:span></text:span><text:span text:style-name="Név_20_hivatkozásban"><text:span text:style-name="T60">Benyik György</text:span></text:span><text:span text:style-name="Hivatkozás"><text:span text:style-name="T60">; Web-változatot készítette: </text:span></text:span><text:span text:style-name="Név_20_hivatkozásban"><text:span text:style-name="T60">Küsmődi Attila</text:span></text:span><text:span text:style-name="Hivatkozás"><text:span text:style-name="T60">.] </text:span></text:span><text:span text:style-name="Cégnév"><text:span text:style-name="T60">http://www.mek.iif.hu/porta/szint/human/vallas/szbibkom</text:span></text:span><text:span text:style-name="Hivatkozás"><text:span text:style-name="T60">)</text:span></text:span><text:span text:style-name="T60">:</text:span></text:p>
      <text:p text:style-name="P17">II. BUZDÍTÁS AZ EGYETÉRTÉSRE<text:line-break/><text:span text:style-name="T43">Róm 12,1–15,13</text:span></text:p>
      <text:p text:style-name="P32"><text:span text:style-name="T10">Többi levelének mintáját követve Pál a fennmaradó fejezetekben a mindennapi élettel kapcsolatban ad buzdítást. Érvelése feltételezi, hogy a Tóra immár nem játszik szerepet az életvitel meghatározásában. Természetesen vannak új követelmények, amelyeknek a hívőknek eleget kell tenniük, de ezek a szereteten, nem pedig törvényen alapulnak. Egyedi esetekben alakulnak ki ezek a követelmények, így hát per definitionem követendő mértéket is adnak.</text:span> A mérték olyan érték, amelyet két személy között általánosan visszatérő érintkezésre alkalmazunk (vö. a Gal 2,11–21-hez fűzött megjegyzéseket).</text:p>
      <text:p text:style-name="P27"><text:span text:style-name="T10">Pál abban reménykedik, hogy ezek a mértékek előbb-utóbb szokásokká fejlődhetnek.</text:span><text:span text:style-name="T26"> A szokás intézményesített mértékrendszer; más szóval, a szokások intézményekhez kötődnek. Pál világában csak két formális vagy meghatározott intézmény volt: a közigazgatás és a család.</text:span> A számunkra ismert további formális intézmények, tehát a gazdaság, vallás és nevelés a két formális intézménybe ágyazódott. Így hát Pál ismételten “testvéreknek” nevezi ezeket a híveket, de nem azért, mert azt szeretné, hogy különösen érzékenynek gondolják, hanem inkább azért, mert a család – még a fiktív rokonság, azaz a tágabb család is – éppen az a tér, ahol a személyeket irányító mértékek a közösség szokásaivá válhatnak. Amíg ez meg nem történik, az őskeresztény buzdítás gyakorta foglalkozik a mindennapi élet kihívásaival, amelyeket inkább példáknak tekint, mint parancsnak vagy előírásnak. Pál leveleiben ez igen-igen gyakori.</text:p>
      <text:p text:style-name="P27">Míg a Róm 12–13 általános buzdításokat közöl, a 14–15 inkább egy bizonyos helyzettel foglalkozik: a hitben “gyengéknek” és a hitben “erőseknek” a kapcsolatával. Pál általános közlendője az, hogy a keresztény szabadságnak a békét és az egyetértést kell szolgálnia minden hívő között. A híveknek támogatniuk kell egymást. A Róm 15 Jézust állítja példaképül a gyöngék és erősek kapcsolatában jelentkező nehézségek megoldásában.</text:p>
      <text:p text:style-name="P14">12,1–8 A lelki adományok (karizmák) helyes használata.</text:p>
      <text:p text:style-name="P27"><text:span text:style-name="T26">A 12. fejezet első két verse háromszoros felszólítást intéz a római hívekhez: (1) ajánlják föl magukat élő áldozatként Istennek; (2) ne hagyják, hogy kultúrájuk befolyásolja őket (inkább ők alakítsák a kultúrát); (3) engedjék, hogy Isten átalakítsa őket a Szentlélek által.</text:span> Pál ezeket a felszólításokat annak alapján fogalmazza meg, amit eleddig a levélben közölt olvasóival: a teremtmények iránt tanúsított isteni “irgalmak” (a görög többes szám az irgalmas tettek sokaságára utal) története alapján.</text:p>
      <text:p text:style-name="P27">Hogyan jelentkezik ez a mindennapi életben? <text:span text:style-name="T10">Pál felszólításának hátterében két alapvető kulturális érték áll: a tisztelet és a szégyen. Senkinek sem szabad növelnie a maga tiszteletét </text:span><text:soft-page-break/><text:span text:style-name="T10">(nem szabad a kelleténél többre tartania magát) mások tiszteletének a kárára (szégyenükre). A tiszteletet és a szégyent csaknem konkrét, meghatározott mennyiségeknek gondolja Pál. Ha valaki növeli a tiszteletet, más kell, hogy a kárát lássa. Ez nyilvánvalóan elfogadhatatlan.</text:span></text:p>
      <text:p text:style-name="P35">Az adományokat (6. vers: karizmák) érintő vitára alkalmazva mindezt, a tisztelet és a szégyen szabja meg a határokat. Mindenkinek a határok között kell maradnia, és el kell ismernie, hogy az adományok kiegészítik egymást. A karizmák természetesen soha nem a személyes nyereséget vagy az egyén érdekét szolgálják. Lényegük szerint a Lélek konkrét megnyilvánulásai vagy az egyénekben való megjelenései (egyének kapják, mint egyéni adományokat), amelyek egyedüli célja a közösség szolgálata és épülése.</text:p>
      <text:p text:style-name="P28"><text:span text:style-name="T15">Jézus a vezérlő normája és kritériuma az adományok használatának, hiszen mindnyájan egyetlen erkölcsi testet alkotunk Krisztussal egységben (4–5. vers).</text:span><text:span text:style-name="T43"> Így tehát az egyének részei a testnek, de nem ők hozzák létre. Ezért van szükség arra, hogy mindenki együttműködjön a közös jó érdekében.</text:span></text:p>
      <text:p text:style-name="P37">Pál hét adományt sorol föl, és megmondja, hogyan kell mindegyiket használni a közösség javára (vagy tiszteletére). Ismét figyeljünk föl arra, hogy a felsorolás az ember három részre való osztásának szemléletmódjában fogant: száj–fül, kéz–láb, szív–szem. Aki prédikál, hűségesnek kell lennie az alapvető hagyományhoz. Aki szolgál, hűségesen kell, hogy felügyelje az anyagi segítségnyújtást és az alamizsna szétosztását. Aki tanít, azt a tárgynak kell irányítania. Aki buzdít, annak bátorítania kell minden arra rászorulót. Azoknak, akik megosztják vagyonukat az ínséget szenvedőkkel, vagy akik a közösség alamizsnáit osztják szét, nemes egyszerűséggel kell eljárniuk. A vezetők (figyeljünk föl az adományok felsorolásában elfoglalt helyükre) figyelmes gondossággal lássák el feladatukat. Azok pedig, akik a betegeket és az elhagyatottakat ápolják, örömmel végezzék dolgukat.</text:p>
      <text:p text:style-name="P37"><text:span text:style-name="T27">Mind Róma, mind Korintus kikötőváros volt, sok magányos özveggyel és árvával. Seregestül vándoroltak mindkét kikötőbe a nincstelenek, sok volt a szegény és a beteg. Innét Pál tanácsainak gyakorlati fontossága. Sőt, mivel a fölsorolás az ember mindhárom részét vagy zónáját érinti, Pál azt vázolta, hogyan lehet az egész személyt egészszerűen gyógyítani.</text:span><text:span text:style-name="T43"> Kijelentése – úgy tűnik – egy újabb próbálkozás, hogy megzabolázza a túlzott rajongást, a Lélek adományaira való túlzó ráhagyatkozást. Nyilvánvaló, hogy Pál a személyes adományok józan számbavételét és a megfelelő holisztikus választ szorgalmazza.</text:span></text:p>
      <text:p text:style-name="P12"><text:span text:style-name="Hivatkozás"><text:span text:style-name="T60">(id. </text:span></text:span><text:span text:style-name="Név_20_hivatkozásban"><text:span text:style-name="T60">Magassy Sándor</text:span></text:span><text:span text:style-name="Hivatkozás"><text:span text:style-name="T60">: </text:span></text:span><text:span text:style-name="Mű_20_címe"><text:span text:style-name="T60">Perikópák</text:span></text:span><text:span text:style-name="Hivatkozás"><text:span text:style-name="T60">. </text:span></text:span><text:span text:style-name="Cégnév"><text:span text:style-name="T60">Magánkiadás</text:span></text:span><text:span text:style-name="Hivatkozás"><text:span text:style-name="T60">)</text:span></text:span><text:span text:style-name="T60">:</text:span></text:p>
      <text:p text:style-name="P7"><text:span text:style-name="Kicsi"><text:span text:style-name="T60">{Közzétéve id. </text:span></text:span><text:span text:style-name="Nevek"><text:span text:style-name="T60">Magassy Sándorné</text:span></text:span><text:span text:style-name="Kicsi"><text:span text:style-name="T60"> hozzájárulásával.<text:line-break/>A szerzői jog tulajdonosainak közleménye:<text:line-break/></text:span></text:span><text:span text:style-name="Citation"><text:span text:style-name="T4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0">}</text:span></text:span></text:p>
      <text:p text:style-name="P29"><text:span text:style-name="Kiemelt"><text:span text:style-name="T60">VÍZKERESZT UTÁNI 1. VASÁRNAP</text:span></text:span></text:p>
      <text:p text:style-name="P31"><text:span text:style-name="Túlemelt"><text:span text:style-name="T60">IMMÁNUEL!</text:span></text:span></text:p>
      <text:p text:style-name="P30"><text:span text:style-name="Túlemelt"><text:span text:style-name="T60">KRISZTUS DICSŐSÉGE MEGJELENIK A VILÁGBAN</text:span></text:span></text:p>
      <text:p text:style-name="P29"><text:span text:style-name="Túlemelt"><text:span text:style-name="T60">A GYERMEK A TEMPLOMBAN</text:span></text:span></text:p>
      <text:p text:style-name="P33">+</text:p>
      <text:p text:style-name="P29"><text:span text:style-name="Kiemelt"><text:span text:style-name="T60">A Vízkereszt utáni vasárnapok epistolái</text:span></text:span></text:p>
      <text:p text:style-name="P31"><text:span text:style-name="T60">Az első négy vasárnap a Római levélből vett sorozat (12,1-21 és 13,8-10) található, mely ― látásom szerint ― nem harmonizálható az evangéliumokból vett szakaszokkal. Krisztus rejtett dicsőségéről szóló izgalmas bizonyságtételt fedeztek fel atyáink a Törvény szerepéről szóló levélrészletben. Különösen érdekes, hogy az </text:span><text:span text:style-name="Félig_20_kiemelt"><text:span text:style-name="T60">anglikán egyház </text:span></text:span><text:span text:style-name="T60">a folyamatosságot ott is alkalmazza, ahol a többi középkori igerendben megszakítással találkozunk. A textus (13,1-7) a Törvény egyik részletkérdésének bővebb kifejtése, melyet a Törvény summázása (13,8-10) követ.</text:span></text:p>
      <text:p text:style-name="P28">Megfontolásra ajánlom, hogy amennyiben az időszak rövid (1-2 vasárnapos), akkor az utolsó két epistolát vegyük. Ha pedig az időszak hosszabb, akkor a 12. fejezet három része, illetve a 13. fejezetből vett zárószemelvény kerülhetne sorra.</text:p>
      <text:p text:style-name="P29"><text:soft-page-break/><text:span text:style-name="Kiemelt"><text:span text:style-name="T60">Rm 12,1-5<text:line-break/>A keresztyének egyéni életrendje, mint Krisztus dicsőségének rejtett hordozója</text:span></text:span></text:p>
      <text:p text:style-name="P31"><text:span text:style-name="T34">Egy merőben etikus igesorozat hordozza a Vízkereszt ünnepét követő vasárnapok epistoláinak mondanivalóját. Ezek az igék ― magukban véve ― semmi összefüggést nem mutatnak az evangéliumi perikópákkal, melyek Krisztus különböző cselekedeteiben láttatják meg az Isten dicsőségét.</text:span><text:span text:style-name="T60"> Mivel azonban a </text:span><text:span text:style-name="Félig_20_kiemelt"><text:span text:style-name="T60">középkori</text:span></text:span><text:span text:style-name="T60">, sőt az </text:span><text:span text:style-name="Félig_20_kiemelt"><text:span text:style-name="T60">anglikán, katolikus </text:span></text:span><text:span text:style-name="T60">és </text:span><text:span text:style-name="Félig_20_kiemelt"><text:span text:style-name="T60">reformátori textuáriumok </text:span></text:span><text:span text:style-name="T60">teljes egyöntetűséggel a </text:span><text:span text:style-name="Kiemelt"><text:span text:style-name="T60">Rm 12,1-21 </text:span></text:span><text:span text:style-name="T60">és a </text:span><text:span text:style-name="Kiemelt"><text:span text:style-name="T60">13,8-10 ― </text:span></text:span><text:span text:style-name="T60">az </text:span><text:span text:style-name="Félig_20_kiemelt"><text:span text:style-name="T60">anglikán rend </text:span></text:span><text:span text:style-name="T60">a </text:span><text:span text:style-name="Kiemelt"><text:span text:style-name="T60">13,1-7 ― </text:span></text:span><text:span text:style-name="T60">peripákat folyamatosan iktatták be az ünnepet követő 1-4 vasárnapra, (vö. vitéz Bogár J.: Az egyházi évkör kialakulása, 107-121.), két észrevételt feltétlenül szükséges előre bocsátanom.</text:span></text:p>
      <text:p text:style-name="P28">Az EGYIK az, hogy <text:span text:style-name="T26">egy ”lectio continua”-szerű igeválasztás mutatja a vasárnapok folyamatos sorrendjét (vö. Jánossy L.: Az egyházi év útmutatása, LP 1944/9-11.). Manapság szokásos ezeket a vasárnapokat úgy kezelni, mintha Szentháromság utáni utolsó vasárnapok lennének, ahol több-kevesebb vasárnap kihagyással az utolsó vasárnapra „ugrunk”, lezárandó a sorozatot. A régiek számára fontos volt, hogy lehetőleg minden évben ismétlődjenek az ú.n. „keresztyén életszabályok” és az 1-3., illetve az 1-4. vasárnapokon szólaljanak meg.</text:span></text:p>
      <text:p text:style-name="P28">A MÁSIK az, hogy <text:span text:style-name="T26">ezeknek az etikus igéknek olyan értelmezést adtak, mely szerint a keresztyén életben való járás Krisztus dicsőségének mutatójává válik. Ahogy az evangéliumokban Jézus munkálkodását illetően, úgy az epistolákban is a keresztyén ember életfolytatását illetően is ― mintegy koncentrikus körökben ― áttekinthetővé válik Krisztus dicsőséges uralmának meghatározó jelenléte. Így sorakoztatható fel egymást követően (1) a belső szoba, egyéni kegyesség, (2) a kisebb-nagyobb közösség, (3) a legszélesebb körre kiterjedő környezet, végül (4) a felsőséghez való viszony, illetve a törvény betöltésének summája.</text:span></text:p>
      <text:p text:style-name="P22">Textusunkat tehát ajánlatos úgy kezelni, mint egy sorozat első tagját.</text:p>
      <text:p text:style-name="P33">+</text:p>
      <text:p text:style-name="P31"><text:span text:style-name="T60">(1) </text:span><text:span text:style-name="T34">Korábban már szó esett arról, hogy ― látásom szerint ― </text:span><text:span text:style-name="Kiemelt"><text:span text:style-name="T34">Pál apostol Római levele nem kezelhető úgy, mint a többi gyülekezetnek, vagy munkatársnak írt levél. </text:span></text:span><text:span text:style-name="T34">Itt is felhívom a kedves Olvasó figyelmét arra, hogy a kiváló KK kommentára sem osztja ezt a véleményt. Szerinte a levélnek ez a főrésze ugyanúgy „intelmeket tartalmaz a gyülekezet számára”, mint ahogyan az valamennyi levelében előfordul. (Vö. Karner K.: Isten igazsága, 87-107., kül. 100-102.). Nem azt állítom, hogy az apostolnak sejtelme sem volt a római gyülekezet életviszonyairól. Mint a Birodalom fővárosa, minden tekintetben ― így „vallási téren” is ― az érdeklődés középpontjában állt. Változatlanul azt gondolom azonban, hogy az apostol a dogmatikai tanításának vázolása után az etikai tanítását közli annak érdekében, hogy mintegy „igazolja” küldetése legitim voltát, s támaszt találjon jövendő missziós tervei végrehajtása érdekében a gyülekezet vezetőinél és tagjainál.</text:span><text:span text:style-name="T60"> Az új fordítású Bibliánkban helyesen különül el a 12,1-2 a fejezet többi versétől. Ezt találjuk Luther fordításában, ― vagy legalábbis a Stuttgarter Jubiläums-Bibelben, ― illetve a KK-kommentárban (vö. Karner K. i.m. 87-89.). A tartalmat jelölő címek közül legtalálóbbnak KK megfogalmazását érzem. Ő ugyan ― mint fentebb már megjegyeztem ― „Intelmek a gyülekezethez” főcím alá sorolja a 13-14. fejezetek mondanivalóját, de a 12,1-2 esetében „Az alapvető szabály” kitételt alkalmazza. </text:span><text:span text:style-name="T34">Nem ennyire szerencsés az újfordítású Bibliánk meghatározása. „Az okos istentisztelet” ugyanis egyik tagjában sem pontos magyar megfelelője a „λογικη λατρεια” (</text:span><text:span text:style-name="Félig_20_kiemelt"><text:span text:style-name="T34">logiké latreia</text:span></text:span><text:span text:style-name="T34">) görög szóalaknak. Különösen a latreia esetében fontos figyelnünk arra, hogy magyar megfelelője a „szolgálat, szolgaság, kényszermunka”, vagyis Pál egészen más értelemben használja, mint amit mi az „istentisztelet” fogalmába szoktunk beleérteni. Ehhez képest szinte lényegtelennek tűnik, hogy a λογικω elsődlegesen nem „okos”, hanem inkább „értelmes, ésszerű” (vö. Varga Zs. Szótára, 574. és 584. hasáb.). Vagyis „okos istentiszteleten” inkább „értelmes, becélzott szolgálatot” kell érteni. Olyan életvitelt tehát, melyre a célirányosság és a „szolgai létforma” vállalása jellemző. A történeti, illetve tartalmi megfigyelések mellett a nyelvtani vonatkozások is alátámasztják azt a véleményt, mely szerint Pál a levélnek most tárgyalt „etikai” fejezetében is teológiai látásáról ad számot, s nem a római híveket oktatja a keresztyén élet egyes gyakorlati kérdéseit illetően.</text:span><text:span text:style-name="T60"> A </text:span><text:soft-page-break/><text:span text:style-name="T60">katolikus Békés-Dalos fordítás szerint a 12. és 13. fejezet általános keresztyén életszabályokat fektet le, a 14. fejezet pedig azokat az etikai alapelveket tartalmazza, melyeket aggályoskodó keresztyének problémáinak kezelésével kapcsolatban kell alkalmazni. Valamelyest külön kezeli ugyan a 12,1-2 bevezetést, de végeredményben a 12,1-8 szakaszt tekinti egy egységnek, s adja neki „az Istennek tetsző élet” címet. Ugyanezt találjuk a hivatalos magyar fordítású Bibliában, azzal a különbséggel, hogy az egész 12. fejezet mondanivalóját foglalja össze, s hogy a főcímként a jellegzetes „Erkölcsi kötelességek” moralizáló kitétele jelenik meg. Lényegében ugyanígy látja Pál levelének e részét a Károli-fordítás is. Nagyon tanulságos a Vizsolyi Biblia (1590) egész fejezetre vonatkozó hosszadalmas összegezése: „Inti az Apastal az hiueket soc fele iosagos czelekedetre, hogy meg mutassa azt, hogy noha az igazulas kegyelemből vagyon Christusert hit által, mind az altal szükségesek az io czelekedetek”. Kétségtelen, hogy Károli Gáspár egyáltalán nem valamilyen kazuisztikus rendszert lát a 12. és következő fejezetekben, hanem átfogó etikai okfejtést a keresztyének Istennek tetsző életfolytatásáról.</text:span></text:p>
      <text:p text:style-name="P23"><text:span text:style-name="T60">(2) </text:span><text:span text:style-name="T34">Mivel a Középkor valamennyi meghatározó igerendjében mintegy „lectio continua”-ként szerepel a Rm 12., ezért hangsúlyossá válik a perikopálás útján kialakított szakaszok sajátos mondanivalójának megtalálása. Látásom szerint </text:span><text:span text:style-name="Kiemelt"><text:span text:style-name="T34">Pál mondanivalója koncentrikus körökben rajzolható fel: </text:span></text:span><text:span text:style-name="T34">az egyes keresztyén életrendjétől indul, és a közösség egész világra tekintő életrendjének felvázolásához érkezik el, amikor a törvényt summázza.</text:span><text:span text:style-name="T60"> Elfogadom, hogy a 12,1-2 bevezeti Pál etikai nézeteinek kifejtését, de hozzáteszem: az ősi perikopálás hármas tagolása (12,1-5; 12,6-16; 12,17-21) arra mutat, hogy a bevezető szakaszt (12,1-2) összevontan értelmezték az első résszel, mely az egyéni keresztyén életfelfogást körvonalazza (12,3-5).</text:span></text:p>
      <text:p text:style-name="P23"><text:span text:style-name="T60">(3) Textusunk ELSŐ csomópontja </text:span><text:span text:style-name="Kiemelt"><text:span text:style-name="T60">az élő és szent áldozat. </text:span></text:span><text:span text:style-name="T60">A görögben az „παραστησαι τα σωµατα υµων θυσιαν ζωσαν αγιαν τω θεω ευαρεστον” (</text:span><text:span text:style-name="Félig_20_kiemelt"><text:span text:style-name="T60">parastésai ta sómata hümón thüsian dzósan hagian tó theó eüareston</text:span></text:span><text:span text:style-name="T60">) áll, ami </text:span><text:span text:style-name="T39">lényegében azt jelenti, hogy „áldozzátok testeteket (azaz életeteket) Istennek, mint élő és szent áldozati ajándékot” (12,1).</text:span><text:span text:style-name="T60"> </text:span><text:span text:style-name="T16">Rienecker Lk 2,22-re utal, ahol Jézusnak a Törvény szerinti „bemutatása”, az elsőszülöttekre vonatkozó törvényes előírások végrehajtása kapcsán előtérbe kerül az a törvény, mely szerint ”minden elsőszülöttet az </text:span><text:span text:style-name="Nevek"><text:span text:style-name="T16">Ú</text:span></text:span><text:span text:style-name="Nevek"><text:span text:style-name="T18">r</text:span></text:span><text:span text:style-name="T16">nak kell szentelni” (2 Móz 13,11-16), mert ezzel is emlékezni kell az Egyiptomból való csodálatos szabadulás körülményeire.</text:span><text:span text:style-name="T34"> (Vö. F. Rienecker: Sprachlicher Schlüssel zum griechischen NT, 341.). </text:span><text:span text:style-name="T16">Amikor tehát az apostol az „élő és szent áldozat” képét használja, ez az isteni szabadítás, és a vele járó törvényes szabályozás képe rajzolódik lelki szemei elé. Az áldozatot ― vagyis azt, hogy „minden elsőszülött a szabadító </text:span><text:span text:style-name="Nevek"><text:span text:style-name="T16">Ú</text:span></text:span><text:span text:style-name="Nevek"><text:span text:style-name="T18">r</text:span></text:span><text:span text:style-name="T16">é” ― nem az elsőszülött dönti el, még csak nem is a szülei, hanem maga az </text:span><text:span text:style-name="Nevek"><text:span text:style-name="T16">Ú</text:span></text:span><text:span text:style-name="Nevek"><text:span text:style-name="T18">r</text:span></text:span><text:span text:style-name="T16">, aki ezt a kijelentést tette és ezt a rendelkezést előírta.</text:span><text:span text:style-name="T34"> Tartalmában ugyanaz szerepel ebben az igében ― és persze Pál megfogalmazásában is! ―, mint ami az ézsaiási próféciában felhangzik Izráel népe számára szóló evangéliumként: „Ne félj, mert megváltottalak, neveden hívtalak téged </text:span><text:span text:style-name="Félig_20_kiemelt"><text:span text:style-name="T34">az enyém vagy</text:span></text:span><text:span text:style-name="T34">” (Ézs 43,1). Fontos különbséget tennünk: Pál nem </text:span><text:span text:style-name="Félig_20_kiemelt"><text:span text:style-name="T34">általában </text:span></text:span><text:span text:style-name="T34">szól arról, hogy az ember Isten tulajdona, hanem </text:span><text:span text:style-name="Félig_20_kiemelt"><text:span text:style-name="T34">speciális értelemben </text:span></text:span><text:span text:style-name="T34">a „szabadító Isten” tulajdonjogát említi meg és állítja olvasói elé. </text:span><text:span text:style-name="T16">Végső soron azt hangsúlyozza, hogy </text:span><text:span text:style-name="Kiemelt"><text:span text:style-name="T16">a bűn rabjaként élő ember válik a szabadító Isten tulajdonává, azaz: lesz Istennek szentelt áldozattá. </text:span></text:span><text:span text:style-name="T16">Ez az Isten számára való elkülönítés („odaszentelés”) azzal a következménnyel jár, hogy az ember „nem szabja magát a világhoz” (12,2a). Cselekedeteinek, egész életvitelének nem a világ szabja meg a rendjét, hanem Isten Igéje (12,2b), mely persze elsődlegesen a Törvényben fogalmazódik meg, ott válik világossá az Istennek tetsző élet kerete és tartalma.</text:span></text:p>
      <text:p text:style-name="P23"><text:span text:style-name="T60">(4) Textusunk MÁSODIK csomópontja </text:span><text:span text:style-name="Kiemelt"><text:span text:style-name="T34">a hit mértéke szerinti bölcselkedés. </text:span></text:span><text:span text:style-name="T34">Pál jószerével egy szójátékot alkalmaz, amikor a φρονειν (</text:span><text:span text:style-name="Félig_20_kiemelt"><text:span text:style-name="T34">fronein</text:span></text:span><text:span text:style-name="T34">), azaz: „gondolni, vélni” a σωφρονειν (</text:span><text:span text:style-name="Félig_20_kiemelt"><text:span text:style-name="T34">szófronein</text:span></text:span><text:span text:style-name="T34">), azaz: megfelelően, helyesen gondolkodni, vélekedni”, és a υπερφρονειν (</text:span><text:span text:style-name="Félig_20_kiemelt"><text:span text:style-name="T34">hüperfronein</text:span></text:span><text:span text:style-name="T34">), azaz: „magát túlbecsülni, gőgössé válni, fölényeskedni, helytelenül gondolkodni igevariánsokat használja. Konkrétan Rm 12,3-mal kapcsolatban olvassuk: „hogy ne gondolja magát többnek (senki), mint amennyinek gondolnia kell, hanem arra gondoljon, (azaz: arra legyen gondja), hogy józanul gondolkozzék. Ha ennek az alig lefordítható szójátéknak értelmezésekor nem erőltetjük a φρονειν betűhív fordítását, akkor így kapjuk meg a helyes páli szöveget: „Senki ne tartsa magát többre, mint amennyire tartania kell, hanem azzal törődjék, hogy józan legyen” (vö. Varga Zs. Szótára, 918. 964. és 994. kül. 964. hasáb.). Úgy </text:span><text:soft-page-break/><text:span text:style-name="T34">gondolom, hogy az apostol nagyszerű bibliaismerete következtében utal erre az ősi mondásra. „A bölcsesség kezdete az ÚRnak félelme” (Péld 1,7; Zsolt 111,10.). Aki tehát „feljebb bölcselkedik”, az nem a „hit mértéke szerint bölcselkedik”. A felfuvalkodottság, az önmagában bízás, az önmegváltás Pál idejében is divatos filozófiája kerül szembe azzal az életszemlélettel és életfolytatással, amely a „hit mértéke szerint” helyezi el önmagát ebben a világban.</text:span></text:p>
      <text:p text:style-name="P23"><text:span text:style-name="T60">(5) Igénk HARMADIK csomópontja </text:span><text:span text:style-name="Kiemelt"><text:span text:style-name="T16">az egyes keresztyén gyülekezetbe tagolódása. </text:span></text:span><text:span text:style-name="T16">Később még visszatér ez a gondolat. Ebben a szakaszban az a hangsúlyos, hogy „mindnyájan egy test vagyunk a Krisztusban” (12,5a). A test tagjai pedig egymáshoz viszonyítva egyenrangúak (12,5b), tehát lehetetlen is, értelmetlen is bármiféle megkülönböztetés. Látszólag egy teljesen más gondolat kerül bele az apostol mondanivalójába. Valójában azonban szorosan kapcsolódik a 12,3-hoz a 12,4-5. Dőre és öntévesztő gondolat ugyanis a „hit mértékén felül bölcselkedni”. A helyes önismerethez a közösségbe tartozás is hozzátartozik. Pál tehát ebben a bevezető néhány versben azt mondja, hogy a keresztyén ember egyénileg kapcsolódik megváltó </text:span><text:span text:style-name="Nevek"><text:span text:style-name="T16">U</text:span></text:span><text:span text:style-name="Nevek"><text:span text:style-name="T19">r</text:span></text:span><text:span text:style-name="T16">ához, de ugyanakkor közösségbe is tartozik. A gyülekezetet adja számára az Isten arra, hogy beletagolódjék és vele együtt kapjon erőt, biztatást, reménységet a valóságos célhoz jutásra vonatkozóan. Pál nemcsak az önmegváltást, hanem a magános („Robinson”)-keresztyénséget is kizárja, amikor egyfelől Isten szabadító kegyelmére és kiválasztására emlékeztet, másfelől a közösségben élés isteni ajándékát mutatja fel az olvasóinak.</text:span></text:p>
      <text:p text:style-name="P23"><text:span text:style-name="T60">(6) Pál mondanivalójában a Törvény meghatározó szerepet kap. Nemcsak perikópánkban, hanem az egész 12. fejezetben alapvetően fontossá válik, hogy </text:span><text:span text:style-name="Kiemelt"><text:span text:style-name="T39">az apostol Isten rendjét (a törvényt) tükörnek látja, melyet Isten ad népe számára. Beletekintve </text:span></text:span><text:span text:style-name="Kiemelt"><text:span text:style-name="T40">ki-ki</text:span></text:span><text:span text:style-name="Kiemelt"><text:span text:style-name="T39"> megláthatja, honnan esett ki és hova kell visszatérnie a Krisztusban kapott erő és bölcsesség segítségével. </text:span></text:span><text:span text:style-name="T39">Ebben van a Törvény igazi „haszna”: megmutatja a realitásokat helyzetünkre és lehetőségeinkre vonatkozólag. Kétségbeesésbe hajszol, hogy aztán ― amennyiben tetszik az Istennek ― a megszabadultak örömével dicsőítsük Őt abban a világban, melyben élünk.</text:span></text:p>
      <text:p text:style-name="P33">+</text:p>
      <text:p text:style-name="P33">A KERESZTYÉNEK EGYÉNI ÉLETRENDJE, MINT KRISZTUS DICSŐSÉGÉNEK REJTETT HORDOZÓJA</text:p>
      <text:p text:style-name="P32">Utaljunk arra, hogy a Vízkereszt utáni vasárnapok epistolái egy négy tagból álló sorozatot alkotnak. Összefoglaló témánk Krisztus dicsőségének jelenléte a világban. Meglepő lehet, de tény: <text:span text:style-name="T10">Pál apostol szerint (is) Krisztus dicsőségének hordozói a keresztyének a világban.</text:span> ― Ebben az összefüggésben három tétel emelhető ki igénkből.</text:p>
      <text:p text:style-name="P23"><text:span text:style-name="Kiemelt"><text:span text:style-name="T60">1. Isten „okos tisztelete” élő és szent áldozatban valósul meg.</text:span></text:span></text:p>
      <text:p text:style-name="P23"><text:span text:style-name="T60">Két tényt ajánlatos hangsúlyoznunk: (a) </text:span><text:span text:style-name="T16">Az </text:span><text:span text:style-name="Félig_20_kiemelt"><text:span text:style-name="T16">áldozat </text:span></text:span><text:span text:style-name="T16">az Istennek szentelt adományt jelentette a zsidóság kultuszában. </text:span><text:span text:style-name="Félig_20_kiemelt"><text:span text:style-name="T16">Élő áldozat </text:span></text:span><text:span text:style-name="T16">a Törvény szerint minden elsőszülött Izráelben. Az ugyanis, ami (aki) „utat tör” magának, valamiképpen mindig Isten utat nyitó irgalmasságára utal</text:span><text:span text:style-name="T60"> (mint pl. a szabadulás Egyiptomból, a „szolgaság házából”). </text:span><text:span text:style-name="T16">Pál ezt az értelmezést kitágítja. Úgy szólítja meg a római gyülekezet tagjait, mintha mindenki „elsőszülött” volna. Azt akarja érzékeltetni, hogy például a pogányok ugyanúgy Isten „elsőszülöttei”, mint a zsidók; illetve az egyes ember kivétel nélkül beletartozik Isten népébe a Krisztusba vetett hit által. Ezért fogalmaz így: „szánjátok oda a ti </text:span><text:span text:style-name="Félig_20_kiemelt"><text:span text:style-name="T16">testeteket </text:span></text:span><text:span text:style-name="T16">élő áldozatul Istennek!”, mert világossá akarja tenni, hogy mindenki „szent”, „elkülönített” az Isten számára. Nincsenek kivételek. És ezért mondja folytatólagosan azt is, hogy „ne szabjátok magatokat ehhez a világhoz!”, mert meg akar óvni mindenféle konformizmustól.</text:span><text:span text:style-name="T60"> Mai üzenete különösen időszerű: ne legyen közöttünk senki konformista, aki bedől mindenféle csábos divatszólamnak. ― (Fontos, hogy különbséget tegyünk a különböző bibliai képek jelentéstartalma között. A </text:span><text:span text:style-name="Félig_20_kiemelt"><text:span text:style-name="T60">kovász </text:span></text:span><text:span text:style-name="T60">azt jelzi, hogy a kicsi is nagy hatással működik; a </text:span><text:span text:style-name="Félig_20_kiemelt"><text:span text:style-name="T60">búzamag </text:span></text:span><text:span text:style-name="T60">a meghalás gyümölcshozáshoz szükséges állapotváltozására utal; az </text:span><text:span text:style-name="Félig_20_kiemelt"><text:span text:style-name="T60">áldozat </text:span></text:span><text:span text:style-name="T60">pedig annak tudatosítását, hogy Isten számára van ― vagyunk ― elkülönítve).</text:span></text:p>
      <text:p text:style-name="P23"><text:span text:style-name="Kiemelt"><text:span text:style-name="T60">2. Isten „okos tisztelete” kizárja az önmegváltás minden formáját.</text:span></text:span></text:p>
      <text:p text:style-name="P23"><text:span text:style-name="T60">Az apostoli intelmek tele vannak személyes felszólításokkal: „szánjátok oda!”, „ne szabjátok magatokat!, „ne bölcselkedjetek felettébb!” Megfelelő biblikus háttér híján ― vagy </text:span><text:soft-page-break/><text:span text:style-name="T60">félreértett biblikus háttérrel ― azt lehetne gondolni, hogy az apostol egyszerűen aktivizálni akarja az állandó tespedés kísértésének kitett híveket, más szóval: ki akar mozdítani a templomból és a küzdelmes életbe akar beállítani. ― Ezért fontos legalább pár mondatban utalni arra, hogy Pál az ember radikális elveszettségéről adja meg hitvallásszerű tanítását, majd Izráel népének sorsával foglalkozik, s ezen az úton jut el a gyakorlati keresztyén életfolytatás kérdésköréhez, mely egy sorozatot alkot, s a régi atyák szándéka szerint 4 vasárnapon át folytatódik. ― </text:span><text:span text:style-name="T34">Pál intelmei a levél összefüggésében arra mutatnak, hogy az embert ― aki természetszerűleg sokféle hatásnak van kitéve ― leginkább az a kísértés kerülgeti, mely szerint az életét neki magának kell biztosítania, a jövőjét neki magának kell felépítenie, és még az üdvössége dolgában is a saját kezdeményezések a döntőek. Pedig ez nem keresztyén gondolat. A pogány római mondás: „mindenki a maga szerencséjének kovácsa” fogalmazódik meg újra, s kap keresztyén színezetet. ― Mai világunk futószalagon adja elénk az önmegváltás receptúráját, s hiteget álságosan azzal a reménnyel, hogy az ember a horoszkóp, keleti kultuszok és életrendek, vagy éppen az ú.n. „agykontroll” segítségével </text:span><text:span text:style-name="Félig_20_kiemelt"><text:span text:style-name="T34">Isten nélkül</text:span></text:span><text:span text:style-name="T34">, még inkább a </text:span><text:span text:style-name="Félig_20_kiemelt"><text:span text:style-name="T34">megváltó Úr Krisztus nélkül </text:span></text:span><text:span text:style-name="T34">el tudja rendezni dolgait.</text:span><text:span text:style-name="T60"> ― A „szolgáló élet” nemcsak aktivitást jelent, hanem olyan Istenhez és Krisztushoz kötöződést, mely védelmet jelent e divatos csábításokkal szemben.</text:span></text:p>
      <text:p text:style-name="P23"><text:span text:style-name="Kiemelt"><text:span text:style-name="T60">3. Az „okos istentisztelet” a gyülekezetbe tagolódás áldásában részeltet.</text:span></text:span></text:p>
      <text:p text:style-name="P23"><text:span text:style-name="T16">Pál nem </text:span><text:span text:style-name="Félig_20_kiemelt"><text:span text:style-name="T16">általában az emberi közösségről</text:span></text:span><text:span text:style-name="T16">, a társadalomról, vagy éppen a másik emberről szól ebben a szakaszban. Félreérthetetlenül mondja: „mi a </text:span><text:span text:style-name="Félig_20_kiemelt"><text:span text:style-name="T16">Krisztusban vagyunk egy test</text:span></text:span><text:span text:style-name="T16">!”</text:span><text:span text:style-name="T60"> S ha az ember azt a gyülekezeti ― vagy tágabban: azt az egyházi ― közösséget nézi, melybe általában beleszületik, vagy életkörülményei változtával odaköltözik, akkor igazán nem látszik könnyű feladatnak az, hogy elhordozza annak sok nyomorúságát, ne fordítson hátat neki, s törekedjék ennek a közösségnek építésére. Az egyház örök kísértése a szektásodás. Pál ― aki Korinthusból írja levelét Rómába ― nem véletlenül fogalmaz a korinthusiakhoz írt levelében foglaltakra emlékeztető stílusban. Mert a Krisztus tanítványainak közössége napi problémák sorát termeli ki, s bőven ellát imádkozni és javítanivalóval. ― </text:span><text:span text:style-name="T16">Persze: a világban élünk és a szekuláris társadalom kihívásai is szorongatnak. Mégis azt gondolom, hogy elsősorban a gyülekezet és egyház belső életére kell tekintenünk igehirdetésünkben. Ha Pálnak fontos volt ez a témamegközelítés, akkor nekünk sincs semmi szégyenkezni valónk egyéni életünk gyülekezeti vonzatának vizsgálata miatt.</text:span><text:span text:style-name="T60"> Már csak azért sem, mert hiszen végső soron az apostol előtt is Isten irgalmassága magasodik fel és ragyog fel benne Isten, illetve Krisztus dicsősége.</text:span></text:p>
      <text:p text:style-name="P33">+</text:p>
      <text:p text:style-name="P31"><text:span text:style-name="T60">A LP </text:span><text:span text:style-name="Kiemelt"><text:span text:style-name="T60">30/060 </text:span></text:span><text:span text:style-name="T60">(Gyalog István, Kéty) rövid körképet rajzol fel azoknak az igéknek alapján, melyek az „okos” és „józan” istenszolgálatról szólnak. AZ OKOS ISTENTISZTELET kiformálódását abban rajzolja meg, hogy (1) egész életünket Istennek áldozzuk, (2) nem úszunk az árral, és (3) megőrizzük az alázatosság lelkét. Ez azt jelenti, hogy nem elégszünk meg az istentiszteletek látogatásával, hanem egész életünket a szolgálatnak szenteljük, nem a világ mértéke szerint rendezzük be életünket, és nem büszkélkedünk eredményeinkkel, hanem Istennek adunk hálát mindenkor mindenekért.</text:span></text:p>
      <text:p text:style-name="P23"><text:span text:style-name="T60">A </text:span><text:span text:style-name="Kiemelt"><text:span text:style-name="T60">38/052 </text:span></text:span><text:span text:style-name="T60">(</text:span><text:span text:style-name="T34">Scherer </text:span><text:span text:style-name="T35">[</text:span><text:span text:style-name="T34">később: Nyírő</text:span><text:span text:style-name="T35">]</text:span><text:span text:style-name="T34"> József</text:span><text:span text:style-name="T60">, Szentgotthárd) „AZ ÉLŐ ÁLDOZAT ÉS TE” címmel személyes mondanivalót keresve két pontba foglalja az ige üzenetét: (1) </text:span><text:span text:style-name="T34">Az élő áldozat azt jelenti, hogy nem valamimet, hanem magamat adom áldozatul Istennek.</text:span><text:span text:style-name="T60"> (2) Ez pedig úgy lehetséges, ha (a) engedelmeskedem Isten akaratának és (b) ha alázatosan járok az én Istenem előtt.</text:span></text:p>
      <text:p text:style-name="P23"><text:span text:style-name="T60">A </text:span><text:span text:style-name="Kiemelt"><text:span text:style-name="T60">39/071 </text:span></text:span><text:span text:style-name="T60">(Gerencsér Zsigmond, Mórichida) meditációjának címe: „ISTENNEK KEDVES ÁLDOZATUL”. A középponti gondolat az </text:span><text:span text:style-name="Félig_20_kiemelt"><text:span text:style-name="T60">áldozat </text:span></text:span><text:span text:style-name="T60">szavához kapcsolódik. Három kérdése önmagában jónak látszik: (1) Hogyan értsük ezt? (2) Miért kell ennek így történnie? és (3) Miből induljon ez ki? A válaszai azonban már jórészt hibásak. (ad 1) A helyes áldozat az önfegyelmezés; (ad 2) Isten irgalmasságáért, vagyis az érettünk megtett isteni kegyelemért kell arra indítanunk szívünket, hogy életünket odaszánjuk áldozatul megváltó Istenünknek; (ad 3) A megfelelő kiindulási pont az lehet, ha nem a világhoz szabjuk magunkat, hanem Isten Igéjén </text:span><text:soft-page-break/><text:span text:style-name="T60">tájékozódunk.</text:span></text:p>
      <text:p text:style-name="P23"><text:span text:style-name="T60">A </text:span><text:span text:style-name="Kiemelt"><text:span text:style-name="T60">41/143 </text:span></text:span><text:span text:style-name="T60">(Nagy Miklós, Zalaegerszeg) gyámintézeti istentisztelet alkalmi textusaként a 12,4-5 szakaszt emeli ki az egész fejezet összefüggéséből. Prédikációjának címe: „A KOHÉZIÓ”. Lényegében azt fejtegeti, hogy a család, a gyülekezet, egyház és a nemzet csak akkor élhet, ha az összetartozás érzése eleven a szívében. A prédikáció egyébként nagyon érdekes: NM, mint a Gyámintézet elnöke, sok adatot dolgoz bele az igehirdetésbe, amely a szeretetszolgálat értelmét és értékét mutatja fel.</text:span></text:p>
      <text:p text:style-name="P23"><text:span text:style-name="T60">A </text:span><text:span text:style-name="Kiemelt"><text:span text:style-name="T60">47/010 </text:span></text:span><text:span text:style-name="T60">(</text:span><text:span text:style-name="T34">Budaker Oszkár</text:span><text:span text:style-name="T60">, Sopron) összekapcsolja textusunkat az evangéliummal (Lk 2,41-52), s a két ige közös mondanivalóját AZ ISTENNEK TETSZŐ ISTENTISZTELETBEN látja. Tételei: (1) A keresztyének istentisztelete áldozathozatalból áll; (2) Egész életünk istentisztelet; (3) Az istentisztelet helyességéhez hozzátartozik, hogy alázattal vizsgáljuk meg életünket; (4) Vizsgálódásunkban a hit mértékét alkalmazzuk; (5) A gyülekezet életében az a leghasznosabb, ha az Igére tekintő szerepvállalásunk építi a közösséget. ― Figyelmet érdemel a befejező megjegyzés: </text:span><text:span text:style-name="T34">„Tehát „az okos istentisztelet” </text:span><text:span text:style-name="Félig_20_kiemelt"><text:span text:style-name="T34">a gyülekezeti életrendnek </text:span></text:span><text:span text:style-name="T34">is alapelve. Íme, gyülekezeti betegségeink orvossága!”</text:span></text:p>
      <text:p text:style-name="P23"><text:span text:style-name="T60">Az </text:span><text:span text:style-name="Kiemelt"><text:span text:style-name="T60">51/503 </text:span></text:span><text:span text:style-name="T60">(Groó Gyula egyetemes főtitkár, Budapest) </text:span><text:span text:style-name="Félig_20_kiemelt"><text:span text:style-name="T60">Barth </text:span></text:span><text:span text:style-name="T60">kommentárából kiemeli egyrészt azt, hogy Isten irgalmassága minden keresztyén etikának az alapja, másrészt azt, hogy a testünk odaszánása az egész életet jelenti, ami önmagunkkal, természetes emberi meghatározottságunkkal fordít radikálisan szembe minket. </text:span><text:span text:style-name="Félig_20_kiemelt"><text:span text:style-name="T60">Schlatter </text:span></text:span><text:span text:style-name="T60">kommentárából kiemeli, hogy azok a magas erkölcsi célok, melyekről a 12,1-2 beszél, könnyen felfuvalkodottá tehetnek bennünket, ezért hangsúlyozza az apostol a 12,3-5 szakaszban az alázatosságot.</text:span></text:p>
      <text:p text:style-name="P23"><text:span text:style-name="T60">Az </text:span><text:span text:style-name="Kiemelt"><text:span text:style-name="T60">51/504 </text:span></text:span><text:span text:style-name="T60">(Bánfi Béla, Nagygeresd) igehirdetési vázlatában (1) a templomba járást és az (2) istentiszteletet emeli ki a páli „istenszolgálat” értelmezésének megfelelően.</text:span></text:p>
      <text:p text:style-name="P23"><text:span text:style-name="T60">Az </text:span><text:span text:style-name="Kiemelt"><text:span text:style-name="T60">59/657 </text:span></text:span><text:span text:style-name="T60">(Szabó József ny. püspök, Balassagyarmat) igetanulmánya közvetlenül nem kapcsolódik a Vízkereszt utáni vasárnapok előkészítőihez. Négy nagyon értékes gondolatot fogalmaz meg SzJ AZ OKOS </text:span><text:span text:style-name="T63">ISTENTISZTELET-tel</text:span><text:span text:style-name="T60"> kapcsolatban: (1) Az ige szembefordít a régi kegyesség áldozati kultuszával és az áldozatot önmagunkban jelöli ki. (2) Ez az ige felszámolja a hamis spiritualizmust; azaz azt a filozofáló vallásosságot, ahol a valós életet kirekesztik a vallásos gondolatok a mindennapi életből. (3) Ez az ige felszámolja a hamis kvietizmust; cselekvésre mozdít ugyanis. (4) Ez az ige felszámolja a hamis szentimentalizmust; vagyis nem az érzelmekre hat, hanem a gondolkodásunkat veszi célba. Pál végtére azon fáradozik, hogy az ember egész valója átformálódjék, s hogy vele együtt mások is vallhassák: „Tudom, kinek hittem”. Az érzelgősség helyére kerülő tudatos hitformálás teheti csak istentiszteletünket és istenszolgálatunkat igazán „okossá”.</text:span></text:p>
      <text:p text:style-name="P23"><text:span text:style-name="T60">A </text:span><text:span text:style-name="Kiemelt"><text:span text:style-name="T60">65/701 </text:span></text:span><text:span text:style-name="T60">(Koren Emil esperes, Budapest) exegézise és meditációja három tételbe foglalja az ige mondanivalóját: (1) Pál az „Isten irgalmára” apellál, nem a törvény szigorára. Az evangéliumot jelöli meg a döntő életváltoztatás eszközeként. (2) Az új tulajdonba vétel új légkört is jelent a keresztyén ember számára. (3) Az egymáshoz tartozás konkrét formája ma az, hogy belemegyünk abba a világba, mely életünknek keretet és mozgásteret biztosít.</text:span></text:p>
      <text:p text:style-name="P23"><text:span text:style-name="T60">A </text:span><text:span text:style-name="Kiemelt"><text:span text:style-name="T60">73/749 </text:span></text:span><text:span text:style-name="T60">(Veczán Pál segédlelkész, Miskolc) rövid exegézist követően, „ÉRTELMES ISTENTISZTELET” cím alapján négy tételt állít fel: (1) Igaz istentisztelet nincs állandó Istenre figyelés nélkül; (2) Igazi istentisztelet nincs áldozatvállalás nélkül; (3) Igazi istentisztelet nincs életújulás nélkül; (4) Igazi istentisztelet nincs egymásra találás nélkül. A vázlatpontok általában csak formálisan ― vagy sehogy sem ― érintik az alapigét.</text:span></text:p>
      <text:p text:style-name="P23"><text:span text:style-name="T60">A </text:span><text:span text:style-name="Kiemelt"><text:span text:style-name="T60">73/751 </text:span></text:span><text:span text:style-name="T60">(Csizmazia Sándor, Nyíregyháza) előkészítőjéből pozitív elemek is kiemelhetők: (1) Intelmek, tanácsok nem az ember jobbik énjére, hanem az Igére támaszkodnak. (2) Az áldozat lényege a hála. (3) Az Ige mennyei mintákat ad elénk, hogy helyesen tudjunk tájékozódni. (4) A megújult, istenes élet csak közösségben folytatható.</text:span></text:p>
      <text:p text:style-name="P23"><text:span text:style-name="T60">A </text:span><text:span text:style-name="Kiemelt"><text:span text:style-name="T60">81/756 </text:span></text:span><text:span text:style-name="T60">(Józsa Márton, Celldömölk) a vasárnap agendatémáját ― „ISTEN DICSŐSÉGE KÖZTÜNK” ― aktualizálja. Abban nyilvánul meg Isten dicsősége, (1) hogy irgalmas Urunk van, (2) hogy ma is akadnak áldozatos életek, (3) hogy feladatokkal és lehetőségekkel ajándékoz meg minket, (4) és hogy a gyülekezet közösségébe helyezi életünket.</text:span></text:p>
      <text:p text:style-name="P23"><text:span text:style-name="T60">A </text:span><text:span text:style-name="Kiemelt"><text:span text:style-name="T60">89/719 </text:span></text:span><text:span text:style-name="T60">(Hafenscher Károly, ifj., Keszthely) korrekt igeértelmezés után az alábbiakat helyezi homloktérbe: AZ ISTEN IRGALMASSÁGÁRA ÉPÜLŐ ÉLET (1) nem az emberi teljesítményre alapozódik, hanem (2) értelmes szolgálatot jelent (3) a gyülekezet közösségét </text:span><text:soft-page-break/><text:span text:style-name="T60">megbecsülve.</text:span></text:p>
      <text:p text:style-name="P12"><text:span text:style-name="Hivatkozás"><text:span text:style-name="T60">(</text:span></text:span><text:span text:style-name="Név_20_hivatkozásban"><text:span text:style-name="T60">Ravasz László</text:span></text:span><text:span text:style-name="Hivatkozás"><text:span text:style-name="T60">: </text:span></text:span><text:span text:style-name="Mű_20_címe"><text:span text:style-name="T60">Az Ó/Újszövetség magyarázata</text:span></text:span><text:span text:style-name="Hivatkozás"><text:span text:style-name="T60">. </text:span></text:span><text:span text:style-name="Cégnév"><text:span text:style-name="T60">Kálvin Kiadó</text:span></text:span><text:span text:style-name="Hivatkozás"><text:span text:style-name="T60">)</text:span></text:span><text:span text:style-name="T60">:</text:span></text:p>
      <text:p text:style-name="P33">III. A KERESZTYÉN ÉLET<text:line-break/>(12,1―15,13)</text:p>
      <text:p text:style-name="P31"><text:span text:style-name="T29">A Római levelet sokáig az első rendszeres keresztyén theológiának tartották, s ezért két fő részre osztották: 1―11-ig hittan, 12,1―15,13-ig erkölcstan. Azonban közelebb járunk a valósághoz, ha az egész levelet egy írásban vett </text:span><text:span text:style-name="Félig_20_kiemelt"><text:span text:style-name="T29">grandiózus igehirdetésnek </text:span></text:span><text:span text:style-name="T29">mondjuk, amely a keresztyén igazságról szól, hogy a keresztyén életre intsen. Így megmarad a levél belső egysége, elismerjük gyakorlati, az életre vonatkozó, életbevágó jellegét, s tudomásul vesszük, hogy ezt a gyakorlatiasságot, életrevalóságot a legmélyebb titkok és igazságok biztosítják.</text:span></text:p>
      <text:p text:style-name="P32">1. AZ ELV (12,1―2)</text:p>
      <text:p text:style-name="P31"><text:span text:style-name="T48">Az apostol az 1―11 fejezetben az Isten irgalmasságának tetteit sorolta fel és értelmezte. Erre az irgalmasságra alapítja a keresztyén élet folytatásra vonatkozó kérését (1―2). Ezzel azt fejezi ki, hogy </text:span><text:span text:style-name="T13">a keresztyén élet </text:span><text:span text:style-name="Félig_20_kiemelt"><text:span text:style-name="T13">hálás viszonválasz </text:span></text:span><text:span text:style-name="T13">az elfogadott kegyelemre. A gyümölcs a fa hálája a gazda iránt, aki ültette és beoltotta. A hála pedig nem lehet más, mint </text:span><text:span text:style-name="Félig_20_kiemelt"><text:span text:style-name="T13">áldozat. </text:span></text:span><text:span text:style-name="T13">Az áldozat a vallásos viszony egyetemes és őssákramentoma. Két oldala van. Egyikkel Isten kedvét keresi, azt akarja megnyerni. Kiengesztelődést, békét, áldást keres rajta. A második a hódolat, a hála. Annak kifejezése, hogy mindenünk Istentől vett ajándék, amellyel neki tartozunk.</text:span><text:span text:style-name="T29"> A Biblián kívüli vallásos gondolkodás is rég felfedezte és egyetemesen vallotta, hogy az áldozat első jelentése a régi, a primitív, ez a második a maga, a szellemi ― görög terminus szerint ― az eszes emberhez egyedül méltó. Pál ezeket a fogalmakat használja fel, mikor arra kéri a rómaiakat, hogy hálából Isten irgalmasságáért szánják oda testeiket élő, szent és Istennek kedves áldozatul, s ez legyen az ő okos (értelmes, szellemi, a lelki emberhez egyedül méltó) istentiszteletük.</text:span><text:span text:style-name="T48"> </text:span><text:span text:style-name="T13">Különösen fontos ebben ez a szó: </text:span><text:span text:style-name="Félig_20_kiemelt"><text:span text:style-name="T13">a ti testeiteket. </text:span></text:span><text:span text:style-name="T13">A testet a pogány világ vagy imádta, vagy megvetette. Hedonizmus és aszkézis között hányódott. A Biblia az embert testből és lélekből egységes műremeknek vallotta, amely együtt az istenkép. A bűn a lélekben vert gyökeret, az emberi lélek esett el. Ez megrontotta a testet is</text:span><text:span text:style-name="T29">, s ettől kezdve a test lett a bűnnek, a fertőzésnek a főfészke, az állandó bacillushordozó. Tárolta a gonoszt, és sokszor megakadályozta a lélek jóakaratát. Ezt annyival inkább megtehette, mert testünk révén függünk össze a természettel és az állatvilággal. </text:span><text:span text:style-name="T13">A váltság is csak akkor teljes, ha nemcsak a lelket szabadítja ki, hanem helyreállítja a test elveszített tisztaságát. Az ember, mint test és lélek, mindenestül fogva a Krisztusé, s mint, ahogy a </text:span><text:span text:style-name="Félig_20_kiemelt"><text:span text:style-name="T13">pneuma</text:span></text:span><text:span text:style-name="T13">-ban a Krisztus </text:span><text:span text:style-name="Félig_20_kiemelt"><text:span text:style-name="T13">pneuma</text:span></text:span><text:span text:style-name="T13">-ja él, úgy kell a testnek a Krisztus testére átformálódnia.</text:span><text:span text:style-name="T48"> Ez lesz a feltámadás műve. Addig azonban ezt a testet fel kell ajánlani Istennek. Hálából, az ő szolgálatára. </text:span><text:span text:style-name="T29">Mint nagy áldozatot, amelyik élő, mert benne egész életünket teljesen felajánljuk, szent, mert Isten rendelkezésére, az Ő szolgálatára ajánljuk fel, végül Istennek nagyon is kedves áldozat, hiszen </text:span><text:span text:style-name="T13">azért teremtette a világot, azért halt meg Jézus a kereszten, hogy az ember testestül-lelkestül az Ő tulajdona legyen</text:span><text:span text:style-name="T29">. Ez azonban csak úgy lehetséges, ha elszakadunk ettől a világtól.</text:span><text:span text:style-name="T48"> </text:span><text:span text:style-name="T13">„Világ”-on az apostol nem az univerzumot érti, nem is a természetet, vagy a látható világot, hanem a világkorszakot, az </text:span><text:span text:style-name="Félig_20_kiemelt"><text:span text:style-name="T13">eont. </text:span></text:span><text:span text:style-name="T13">A Biblia tanítása szerint a megromlott világ korszaka, a bűn-eon, amely annyi gyászt, szenvedést és gyalázatot hozott az emberre, amely megteremtette a bűnt, a halált és a kárhozatot, amely betetőzte istenellenességét, mikor az Egyszülött Fiút keresztre verte: a Golgota keresztjén elvben meghalt. A Krisztus feltámadásával megjelent új eon, a béke, a szentség, a szeretet új világkorszaka. Még nagyon kicsiny, s vele szemben a régi eon roppant nagy és hatalmas, de bizonyos, hogy a régi elpusztul, s az új győzelmesen kibontakozik. Ez a kibontakozás a Jézus Krisztus visszajövetelében éri el a maga dicsőséges befejeződését.</text:span><text:span text:style-name="T48"> A Krisztusban megújult, beleoltott hívőknek ez a fő-fő feladatuk és hivatásuk, hogy az elmúlótól elforduljanak és az újba belegyökerezzenek. Erre vonatkozik: </text:span><text:span text:style-name="T29">ne alkalmazkodjatok a régihez, az elmúlóhoz, a megítélthez, hanem hasonuljatok át a ti elméteknek megváltozása által az új </text:span><text:soft-page-break/><text:span text:style-name="T29">eonhoz. Ezzel nem azt kívánja Pál a zsidótól, hogy legyen görög, az antik embertől, hogy legyen középkori, a feudálistól, hogy legyen polgári demokrata, a burzsoáziától, hogy legyen kommunista, hanem azt kívánja kommunistától, polgáritól, középkori embertől, antiktól, pogánytól, zsidótól, hogy legyen krisztusi ember, aki átváltozik az ő elméjének megújulása által, ami nem más, mint felismerése és elfogadása </text:span><text:span text:style-name="Félig_20_kiemelt"><text:span text:style-name="T29">(dokimazein) </text:span></text:span><text:span text:style-name="T29">az Isten jó, kedves és tökéletes akaratának (üdvakaratának).</text:span></text:p>
      <text:p text:style-name="P32">2. A GYÜLEKEZET ÉS AZ EGYÉN (12,3―8)</text:p>
      <text:p text:style-name="P31"><text:span text:style-name="T29">Az egyén és a közösség roppant problémáját, minden emberi társas élet legfőbb kérdését Pál igen jól látta. Látta azt is, hogy az ellentétet egyetlen magatartás oldja meg: a </text:span><text:span text:style-name="Félig_20_kiemelt"><text:span text:style-name="T29">szolgálat. </text:span></text:span><text:span text:style-name="T29">Alázatosság, szeretet, áldozat és közösség rejtezik e fogalomban. Azért azt a szabályt állítja előtérbe: ne tartsa senki magát nagyobbra, mint amilyen helyet, Isten neki kijelölt a maga mértéke szerint, amit fogadjon el a hit engedelmességével. Az eredeti mondat nagyon tömör, szójátéktól szikrázó, s csak ez a körülírás adja vissza értelmét.</text:span><text:span text:style-name="T48"> </text:span><text:span text:style-name="T13">Az apostol azt gondolja, hogy a gyülekezet szervezője Isten. Mindenkinek kiszabta benne a maga szolgálatát. Erre megadta a szükséges kegyelmi ajándékokat. Most a hívőnek ezt hit által fel kell ismerni (ez a hit mértéke), engedelmesen el kell fogadnia; nem szabad megvetni, elhanyagolni, hiúságának, nagyzolásának, inkább hízelgő munkakört keresni, viszont erre a szolgálatra nyert kegyelmi ajándékait hűségesen és teljesen fel kell használnia.</text:span><text:span text:style-name="T48"> </text:span><text:span text:style-name="T49">{</text:span></text:p>
      <text:p text:style-name="P36"><text:span text:style-name="T49">} </text:span><text:span text:style-name="T48">Legjobban megvilágosítja ezt a tagok törvénye. Az 1Kor 12. fejezetében ezt a gondolatot még bővebb kifejtésben láttuk. Itt azt hangsúlyozza, egy test vagyunk a Krisztusban ― </text:span><text:span text:style-name="T13">az egyház a Krisztus misztikus teste ―, s ezért egymásnak tagjai vagyunk (úgy viszonylunk egymáshoz, mint ugyanazon testnek különböző tagjai). Mindjárt megmutatja az apostol, mit jelent ez a való életben. Aki tehát a prófétálás ajándékát kapta, az ne szaladjon más szolgálat után (pl. kormányzás, nyelvek), hanem gyakorolja a hitnek megfelelően. Az apostol itt az </text:span><text:span text:style-name="Félig_20_kiemelt"><text:span text:style-name="T13">analogia tēs pisteōs</text:span></text:span><text:span text:style-name="T13">-on vagy azt az alapvető szabályt, a gyülekezet közös hitvallását, az ős hitvallást érti, hogy Krisztus meghalt a mi bűneinkért és feltámadt a mi megigazulásunkra (4,25), vagy azt a folyamatot, amelyben a Szentlélek ihlető, kijelentő, üzenő munkája a kegyelmi ajándékkal felruházott ember </text:span><text:span text:style-name="Félig_20_kiemelt"><text:span text:style-name="T13">hitében </text:span></text:span><text:span text:style-name="T13">igehirdetéssé válik. Lehet, hogy mind a kettőt: a Szentlélek külső és belső kijelentését, illetve bizonyságtételét együtt. Aztán mintha így folytatná: a szeretetszolgálat legyen (igazán) szeretetszolgálat, azaz szeretet is, szolgálat is; a tanítás legyen csakugyan, valóban tanítás. A pásztori intelemben az igazi pásztor intelme szólaljon meg. Az adakozó egyszerűen, természetesen, magától értetődően adakozzék, mintha ő venne és nem ő adna (így is van); az elöljáró buzgóságot, a szolgálatban való lankadatlan forgolódást tanúsítson (és például ne parancsolgasson és ne hatalmaskodjék), végül az irgalmasság gyakorlói (az emberi nyomorúsággal való küzdelmeikben) vidámak, derültek legyenek.</text:span><text:span text:style-name="T48"> </text:span><text:span text:style-name="Félig_20_kiemelt"><text:span text:style-name="T48">Keep smiling ! ― </text:span></text:span><text:span text:style-name="T48">a leprások kapuján is legyen felírva. [= Őrizd meg mosolyodat! ― északamerikai szólás.]</text:span></text:p>
      <text:p text:style-name="P12"><text:span text:style-name="Hivatkozás"><text:span text:style-name="T60">(</text:span></text:span><text:span text:style-name="Mű_20_címe"><text:span text:style-name="T60">A Biblia ismerete kommentársorozat</text:span></text:span><text:span text:style-name="Hivatkozás"><text:span text:style-name="T60">. </text:span></text:span><text:span text:style-name="Cégnév"><text:span text:style-name="T60">Keresztyén Ismeretterjesztő Alapítvány</text:span></text:span><text:span text:style-name="Hivatkozás"><text:span text:style-name="T60">)</text:span></text:span><text:span text:style-name="T60">:</text:span></text:p>
      <text:p text:style-name="P31"><text:span text:style-name="Kiemelt"><text:span text:style-name="T60">VI.<text:tab/>Isten igazsága megnyilvánul az átformált életben (12:1-15:13)</text:span></text:span></text:p>
      <text:p text:style-name="P28">Pál több levelét is két fő részre osztotta, egy hitelvi és egy gyakorlati részre. Ebben a levélben is ezt a mintát követte, bár a hitelvi rész több mint kétszer hosszabb a gyakorlati résznél. (Mind az Efézusi, mind a Kolosséi levélben a hitelvi és a gyakorlati részek kö<text:span text:style-name="T55">rü</text:span>lbelül azonos hosszúságúak.)</text:p>
      <text:p text:style-name="P31"><text:span text:style-name="Félig_20_kiemelt"><text:span text:style-name="T60">A.<text:tab/>Az igazi odaszentelés (12:1-2)</text:span></text:span></text:p>
      <text:p text:style-name="P23"><text:span text:style-name="Kiemelt"><text:span text:style-name="T48">12:1-2. </text:span></text:span><text:span text:style-name="T48">Pál kérése </text:span><text:span text:style-name="Kiemelt"><text:span text:style-name="T48">(kérlek) </text:span></text:span><text:span text:style-name="T48">jelzi ennek a gyakorlati résznek a kezdetét. (Ez a görög szöveg első szava az 1. versben.) A </text:span><text:span text:style-name="Kiemelt"><text:span text:style-name="T48">tehát </text:span></text:span><text:span text:style-name="T48">szó is átmenetre utal (vö. „tehát” a 3:20; 5:1;8:1-ben). </text:span><text:span text:style-name="T29">Pál biztatásának alapja </text:span><text:span text:style-name="Kiemelt"><text:span text:style-name="T29">Isten irgalma </text:span></text:span><text:span text:style-name="Félig_20_kiemelt"><text:span text:style-name="T29">(oiktirmón, </text:span></text:span><text:span text:style-name="T29">vö. 2Kor 1:3; Fil 2:1; Kol 3:12 és Zsid 10:28). A Római levél első 11 része részletesen tárgyalja Isten irgalmát. Pál arra kéri olvasóit, hogy </text:span><text:span text:style-name="Kiemelt"><text:span text:style-name="T13">szánjátok oda testeteket </text:span></text:span><text:span text:style-name="T13">(vö. Róm 6:13) </text:span><text:span text:style-name="Kiemelt"><text:span text:style-name="T13">élő és szent áldozatul. </text:span></text:span><text:span text:style-name="T13">A hívő ember teste a Szentlélek temploma (1Kor 6:19-20). A „testeteket” szó emlékeztet az ószövetségi áldozatokra, az ember életének és tevékenységének teljességét jelzi, amelyet a testével fejez ki. Ellentétben az ószövetségi áldozatokkal, ez „élő” áldozat. Az ilyen áldozat </text:span><text:span text:style-name="Kiemelt"><text:span text:style-name="T13">szent </text:span></text:span><text:span text:style-name="T13">(elkülönített), és </text:span><text:span text:style-name="Kiemelt"><text:span text:style-name="T13">tetszik </text:span></text:span><text:span text:style-name="T13">(vö. „tetszik” a 12:2-ben) </text:span><text:span text:style-name="Kiemelt"><text:span text:style-name="T13">az Istennek. </text:span></text:span><text:span text:style-name="T13">Továbbá ez az áldozat </text:span><text:span text:style-name="Kiemelt"><text:span text:style-name="T13">okos </text:span></text:span><text:span text:style-name="T13">(más fordításokban „lelki”; </text:span><text:span text:style-name="Félig_20_kiemelt"><text:span text:style-name="T13">logikén; </text:span></text:span><text:span text:style-name="T13">vö. 1Pt 2:2) </text:span><text:span text:style-name="Kiemelt"><text:span text:style-name="T13">istentisztelet </text:span></text:span><text:span text:style-name="Félig_20_kiemelt"><text:span text:style-name="T13">(latreian).</text:span></text:span><text:span text:style-name="Félig_20_kiemelt"><text:span text:style-name="T29"> </text:span></text:span><text:span text:style-name="T29">A </text:span><text:span text:style-name="Félig_20_kiemelt"><text:span text:style-name="T29">latreian </text:span></text:span><text:span text:style-name="T29">szó bármilyen Istenért végzett szolgálatra utal, mint amilyen a papok és a léviták szolgálata is volt. A keresztyének hívő papok, </text:span><text:soft-page-break/><text:span text:style-name="T29">azonosulva a nagy Főpappal, az Úr Jézus Krisztussal (vö. Zsid 7:23-28; 1Pt 2:5, 9; Jel 1:6). </text:span><text:span text:style-name="T13">Amikor a hívő ember egész életét áldozatként </text:span><text:span text:style-name="T16">felajánlja Istennek, akkor ez megszentelt istentisztelet.</text:span><text:span text:style-name="T34"> Pál alaposan megindokolta, és végül érvekkel is alátámasztotta Isten kegyelmének megnyilvánulásait (Róm 1:11). Ennek fényében az ilyen felajánlás nyilvánvalóan a hívők kívánatos válasza.</text:span></text:p>
      <text:p text:style-name="P23"><text:span text:style-name="T38">Pál ezután hozzákezd azon általános következmények kifejtéséhez, melyek akkor következnek be, ha a hívő ember felajánlja életét Istennek való áldozatként. </text:span><text:span text:style-name="T13">Egy ilyen felajánlás teljes életmódváltozással jár, amelynek pozitív és negatív vonatkozásai is vannak. Pál először azt parancsolja, hogy </text:span><text:span text:style-name="Kiemelt"><text:span text:style-name="T13">ne igazodjatok </text:span></text:span><text:span text:style-name="T13">(szó szerint: „ne legyetek hozzá igazodva”; ez a görög kifejezés csak az 1Pt 1:14-ben fordul még elő) </text:span><text:span text:style-name="Kiemelt"><text:span text:style-name="T13">e világhoz </text:span></text:span><text:span text:style-name="Félig_20_kiemelt"><text:span text:style-name="T13">(aióni, </text:span></text:span><text:span text:style-name="T13">„korhoz”). Most félre kell tenni a „jelenlegi gonosz világ” életmódja szerinti életet (Gal 1:4; Ef 1:21). Aztán Pál ezt parancsolja: </text:span><text:span text:style-name="Kiemelt"><text:span text:style-name="T13">hanem változzatok meg </text:span></text:span><text:span text:style-name="T13">(jelen idejű, szenvedő, folyamatos alak, „tartsatok ki a megváltozásban”) </text:span><text:span text:style-name="Kiemelt"><text:span text:style-name="T13">értelmetek megújulásával.</text:span></text:span><text:span text:style-name="Kiemelt"><text:span text:style-name="T29"> </text:span></text:span><text:span text:style-name="T29">A „megváltozásnak” fordított görög igéből </text:span><text:span text:style-name="Félig_20_kiemelt"><text:span text:style-name="T29">(metamorphousthe) </text:span></text:span><text:span text:style-name="T29">ered a metamorfózis kifejezés, mely teljes, belülről kifelé történő változást jelez (vö. 2Kor 3:18). Ennek a változásnak a kulcsa az értelem </text:span><text:span text:style-name="Félig_20_kiemelt"><text:span text:style-name="T29">(noos), </text:span></text:span><text:span text:style-name="T29">az ember hozzáállásának, gondolatainak, érzéseinek és tetteinek központja (vö. Ef 4:2223). Ha az ember értelme folyamatosan megújul Isten Igéje, az imádság és a keresztyén közösség lelki hatása által, akkor az életmódja is folyamatosan átalakul.</text:span></text:p>
      <text:p text:style-name="P23"><text:span text:style-name="T48">Pál hozzáteszi: </text:span><text:span text:style-name="Kiemelt"><text:span text:style-name="T13">hogy megítélhessétek </text:span></text:span><text:span text:style-name="T13">(„és bizonyítsátok” </text:span><text:span text:style-name="Félig_20_kiemelt"><text:span text:style-name="T13">dokimazein, </text:span></text:span><text:span text:style-name="T13">„viszgálattal bizonyítani”; [ 1Pt 1:7, „megpróbált”, „valódinak bizonyult”] azaz: „kiderített”) </text:span><text:span text:style-name="Kiemelt"><text:span text:style-name="T13">mi az Isten akarata, mi az, ami jó, neki tetsző </text:span></text:span><text:span text:style-name="T13">(vö. Róm 12:1) </text:span><text:span text:style-name="Kiemelt"><text:span text:style-name="T13">és tökéletes.</text:span></text:span><text:span text:style-name="Kiemelt"><text:span text:style-name="T29"> </text:span></text:span><text:span text:style-name="T29">Ez a három tulajdonság nem Isten akaratának jellemzője, amint azt egyes Bibliafordítások érzékeltetik, hanem Pál azt írja, hogy Isten akarata önmagában az, ami „jó, neki tetsző és tökéletes”.</text:span><text:span text:style-name="T48"> A „jó” kifejezés például itt nem melléknévként szerepel (Isten „jó” akarata), hanem főnévként (Isten akarata az, ami jó; „a jó”, azaz minden hívőnek).</text:span></text:p>
      <text:p text:style-name="P20">Amint a hívő ember értelmében átformálódik, és egyre inkább olyanná válik, mint Krisztus, felismeri Isten akaratának igaz voltát, és életében azt vágyik majd megvalósítani, nem pedig saját akaratát. Aztán azt is felfedezi, hogy Isten akarata az, ami jó neki, ami kedves Istennek, és ami minden tekintetben tökéletes. Ez minden, amire szüksége van. De a hívő csak úgy képes megérteni, megtenni és élvezni Isten akaratát, ha megújul lelkileg.</text:p>
      <text:p text:style-name="P31"><text:span text:style-name="Félig_20_kiemelt"><text:span text:style-name="T48">B.<text:tab/>A keresztyén szolgálatban (12:3-8)</text:span></text:span></text:p>
      <text:p text:style-name="P23"><text:span text:style-name="Kiemelt"><text:span text:style-name="T48">12:3-5. </text:span></text:span><text:span text:style-name="T48">A hívő ember Isten iránti elkötelezettsége és átformálódott élete meglátszik abban, ahogy lelki ajándékait Krisztus testében használja. Mint Krisztus apostola </text:span><text:span text:style-name="Kiemelt"><text:span text:style-name="T48">(a nékem adott kegyelem által; </text:span></text:span><text:span text:style-name="T48">vö. 1:5; 15:15-16) Pál egyenként figyelmezteti olvasóit </text:span><text:span text:style-name="Kiemelt"><text:span text:style-name="T48">(közöttetek mindenkinek), hogy senki ne gondolja magát többnek </text:span></text:span><text:span text:style-name="Félig_20_kiemelt"><text:span text:style-name="T48">(hyperphronein, </text:span></text:span><text:span text:style-name="T48">„többnek gondolni”), </text:span><text:span text:style-name="Kiemelt"><text:span text:style-name="T48">mint amennyinek gondolnia kell. </text:span></text:span><text:span text:style-name="T48">A pöffeszkedő magatartás nem lehet a keresztyén élet része. Aztán Pál így </text:span><text:span text:style-name="T50">biztatja</text:span><text:span text:style-name="T48"> őket: </text:span><text:span text:style-name="Kiemelt"><text:span text:style-name="T48">hanem arra igyekezzék mindenki, hogy józanul </text:span></text:span><text:span text:style-name="Félig_20_kiemelt"><text:span text:style-name="T48">(sóphronein, </text:span></text:span><text:span text:style-name="T48">„egészséges gondolkodás”) </text:span><text:span text:style-name="Kiemelt"><text:span text:style-name="T48">gondolkozzék </text:span></text:span><text:span text:style-name="Félig_20_kiemelt"><text:span text:style-name="T48">(phronein) </text:span></text:span><text:span text:style-name="Kiemelt"><text:span text:style-name="T48">az Istentől kapott hit mértéke szerint. </text:span></text:span><text:span text:style-name="T48">Isten minden hívőnek adott bizonyos mértékű hitet, amivel őt szolgálhatja. Pál </text:span><text:span text:style-name="Félig_20_kiemelt"><text:span text:style-name="T48">a phroneó </text:span></text:span><text:span text:style-name="T48">„gondolni” kifejezés különböző formáiból szójátékot alkotva hangsúlyozza, hogy az emberi büszkeség helytelen (vö. 3:27; 11:18, 20), részben azért, mert minden természetes képesség és lelki ajándék Istentől ered. Ebből következően minden keresztyénnek alázatosnak kell lennie és tudnia, hogy szüksége van más tagokra is a Krisztus testében. Amint Pál elmagyarázza, párhuzam van a hívő ember </text:span><text:span text:style-name="Kiemelt"><text:span text:style-name="T48">teste, </text:span></text:span><text:span text:style-name="T48">melynek különböző rendeltetésű tagjai vannak és a </text:span><text:span text:style-name="Kiemelt"><text:span text:style-name="T48">Krisztusban </text:span></text:span><text:span text:style-name="T48">hívők közössége között, akik lelki </text:span><text:span text:style-name="Kiemelt"><text:span text:style-name="T48">testet </text:span></text:span><text:span text:style-name="T48">alkotnak (vö. 1Kor 12:12-27; Ef 4:11-12, 15-16). </text:span><text:span text:style-name="T13">A lényeg az, hogy </text:span><text:span text:style-name="Kiemelt"><text:span text:style-name="T13">minden tag </text:span></text:span><text:span text:style-name="T13">azért van, hogy szolgálja a testet, és nem a test szolgálja a tagokat. A </text:span><text:span text:style-name="Kiemelt"><text:span text:style-name="T13">sok </text:span></text:span><text:span text:style-name="T13">tag különbözősége együtt jár a test egységével. Ezért fontos egészségesen gondolkodni önmagunkról és helyesen értékelni Isten ajándékait és azok használatát.</text:span></text:p>
      <text:p text:style-name="P36"><text:span text:style-name="Kiemelt"><text:span text:style-name="T48">12:6-8. </text:span></text:span><text:span text:style-name="T48">Pál ezután, alkalmazva az előbb mondottakat (3-5. v.) kifejti, hogyan lehet gyakorolni az Istentől kapott képességeket a lelki szolgálatban (6-8. v.). Arra az alapigazságra épít, hogy </text:span><text:span text:style-name="Kiemelt"><text:span text:style-name="T48">különböző ajándékaink vannak </text:span></text:span><text:span text:style-name="T48">(vö. 4. v. „nem minden tagnak ugyanaz a feladata”; vö. 1Kor 12:4). A kegyelmi ajándékokat </text:span><text:span text:style-name="Félig_20_kiemelt"><text:span text:style-name="T48">(charismata) </text:span></text:span><text:span text:style-name="T48">Isten </text:span><text:span text:style-name="Kiemelt"><text:span text:style-name="T48">kegyelme </text:span></text:span><text:span text:style-name="Félig_20_kiemelt"><text:span text:style-name="T48">(charis) </text:span></text:span><text:span text:style-name="Kiemelt"><text:span text:style-name="T48">szerint </text:span></text:span><text:span text:style-name="T48">kapjuk. </text:span><text:span text:style-name="T29">Hét ajándékot sorol fel, melyek közül ― a </text:span><text:span text:style-name="Kiemelt"><text:span text:style-name="T29">prófétálás </text:span></text:span><text:span text:style-name="T29">kivételével ― egy sem jelajándék. A görög szöveg egyértelmű ezen a ponton. A „prófétálásnak” a </text:span><text:span text:style-name="Kiemelt"><text:span text:style-name="T29">hit szabálya szerint </text:span></text:span><text:span text:style-name="T29">kell történnie. Vagyis Isten üzenetének prófétálása, tovább adása azért történik, hogy megerősítsen, bátorítson és vigasztaljon </text:span><text:soft-page-break/><text:span text:style-name="T29">(1Kor 14:3) ― aminek összhangban kell lennie azzal az igazsággal, ami már korábban kijelentésre került (vö. „hit” mint hitelv a Gal 1:23; Júd 3, 20-ban).</text:span><text:span text:style-name="T48"> Az itt említett további hat ajándék a </text:span><text:span text:style-name="Kiemelt"><text:span text:style-name="T48">szolgálat..., tanítás..., buzdítás..., adakozás..., vezetés... </text:span></text:span><text:span text:style-name="T48">és a </text:span><text:span text:style-name="Kiemelt"><text:span text:style-name="T48">könyörület. </text:span></text:span><text:span text:style-name="T48">Az adakozást bőkezűen kell tenni </text:span><text:span text:style-name="Félig_20_kiemelt"><text:span text:style-name="T48">(en haplotéti), </text:span></text:span><text:span text:style-name="T48">nem kicsinyesen (vö. 2Kor 8:2; 9:11, 13). Az igazgatásnak vagy vezetésnek </text:span><text:span text:style-name="Félig_20_kiemelt"><text:span text:style-name="T48">(proistamenos, </text:span></text:span><text:span text:style-name="T48">szó szerint „előre állás”; </text:span><text:span text:style-name="Félig_20_kiemelt"><text:span text:style-name="T48">vö. proistamenous </text:span></text:span><text:span text:style-name="T48">„akik felül vannak,” 1Thessz 5:12) </text:span><text:span text:style-name="Kiemelt"><text:span text:style-name="T48">igyekezettel </text:span></text:span><text:span text:style-name="Félig_20_kiemelt"><text:span text:style-name="T48">(en spoudé, </text:span></text:span><text:span text:style-name="T48">„lelkesen, komolysággal”) kell történnie, nem lustán vagy félszívvel. A könyörületet </text:span><text:span text:style-name="Kiemelt"><text:span text:style-name="T48">jókedvvel </text:span></text:span><text:span text:style-name="Félig_20_kiemelt"><text:span text:style-name="T48">(en hilarotéti, </text:span></text:span><text:span text:style-name="T48">„örömmel”) és ne szomorúsággal gyakoroljuk. E hét ajándék közül három említésre kerül az 1Kor 12:28-ban („próféták, tanítók, vezetés”); kettő (próféták és pásztor-tanítók) szerepel az Ef 4:11-ben; és kettő (vezetés és szolgálat) megtalálható az 1Pt 4:10-11-ben. Akármi is az ember ajándéka, hűségesen kell használnia, Istentől kapott megbízatásként.</text:span></text:p>
      <text:p text:style-name="P12"><text:span text:style-name="Hivatkozás"><text:span text:style-name="T60">(</text:span></text:span><text:span text:style-name="Név_20_hivatkozásban"><text:span text:style-name="T60">William MacDonald</text:span></text:span><text:span text:style-name="Hivatkozás"><text:span text:style-name="T60">: </text:span></text:span><text:span text:style-name="Mű_20_címe"><text:span text:style-name="T60">Ó/Újszövetségi kommentár</text:span></text:span><text:span text:style-name="Hivatkozás"><text:span text:style-name="T60">. </text:span></text:span><text:span text:style-name="Cégnév"><text:span text:style-name="T60">Evangéliumi Kiadó</text:span></text:span><text:span text:style-name="Hivatkozás"><text:span text:style-name="T60">)</text:span></text:span><text:span text:style-name="T60">:</text:span></text:p>
      <text:p text:style-name="P31"><text:span text:style-name="Kiemelt"><text:span text:style-name="T60">III.<text:tab/>SZOLGÁLATI RÉSZ: AZ EVANGÉLIUM AZ ÉLETÜNKBEN (12-16. fejezet)</text:span></text:span></text:p>
      <text:p text:style-name="P31"><text:span text:style-name="T48">A Római levél hátralévő része a következő kérdésre felel: </text:span><text:span text:style-name="Félig_20_kiemelt"><text:span text:style-name="T48">Azoknak, akik kegyelem által megigazultak, hogyan kell járniuk mindennapi életükben? </text:span></text:span><text:span text:style-name="T48">Pál apostol beszél kötelességeinkről a többi hívő iránt a közösségben, ellenségeink között, </text:span><text:span text:style-name="T60">a hatalommal és a többi „nehéz” testvérünkkel kapcsolatban.</text:span></text:p>
      <text:p text:style-name="P31"><text:span text:style-name="Kiemelt"><text:span text:style-name="T60">A)<text:tab/>Személyes odaszánás (12,1-2)</text:span></text:span></text:p>
      <text:p text:style-name="P31"><text:span text:style-name="Kiemelt"><text:span text:style-name="T48">12,1 Isten irgalmának </text:span></text:span><text:span text:style-name="T48">komoly és őszinte figyelembevétele csak egyetlen következtetéshez vezet, ahogyan az már előkerült az 1-11. fejezetekben ― oda kell </text:span><text:span text:style-name="Kiemelt"><text:span text:style-name="T48">szánnunk testünket „élő, szent és Istennek kedves áldozatul”. </text:span></text:span><text:span text:style-name="Kiemelt"><text:span text:style-name="T13">Testünk </text:span></text:span><text:span text:style-name="T13">az összes tagunkból áll, és átvitt értelemben egész életünket jelképezi.</text:span></text:p>
      <text:p text:style-name="P23"><text:span text:style-name="T13">A teljes odaszánás a mi </text:span><text:span text:style-name="Kiemelt"><text:span text:style-name="T13">okos tiszteletünk. Okos szolgálatunk </text:span></text:span><text:span text:style-name="T13">ez a következő értelemben: Isten Fia meghalt értem, tehát a legkevesebb, amit tehetek, hogy érte élek.</text:span><text:span text:style-name="T48"> </text:span><text:span text:style-name="T13">„Ha Jézus Krisztus Isten és meghalt értem ― mondta a híres brit sportoló, Studd Károly ―, akkor nem lehet semmi túl nagy áldozat, amit meg ne tennék érte.”</text:span><text:span text:style-name="T13"><text:note text:id="ftn2" text:note-class="footnote"><text:note-citation>2</text:note-citation><text:note-body><text:p text:style-name="Footnote"><text:span text:style-name="T56">Norman Grubb, </text:span><text:span text:style-name="Félig_20_kiemelt"><text:span text:style-name="T56">Studd T. Károly, Isten követe, (EK)</text:span></text:span>.</text:p></text:note-body></text:note></text:span><text:span text:style-name="T48"> Isaac Watts ismert éneke ugyanezt a dolgot mondja el: „Hát én elédbe mit tegyek?...Fogadd el bűnös szívemet...”</text:span></text:p>
      <text:p text:style-name="P23"><text:span text:style-name="T29">Az </text:span><text:span text:style-name="Kiemelt"><text:span text:style-name="T29">okos tisztelet </text:span></text:span><text:span text:style-name="T29">fordítható „szellemi imádatnak” is. Mint hívő papok, Istenhez nem megölt állatok testével jövünk, hanem az átadott élet szellemi áldozatával.</text:span><text:span text:style-name="T48"> Felajánljuk neki szolgálatunkat (Róm 15,16), dicséretünket (Zsid 13,15) és javainkat (Zsid 13,16).</text:span></text:p>
      <text:p text:style-name="P23"><text:span text:style-name="Kiemelt"><text:span text:style-name="T48">12,2 </text:span></text:span><text:span text:style-name="T48">Másodszor, Pál apostol sürgeti, hogy </text:span><text:span text:style-name="Kiemelt"><text:span text:style-name="T29">ne igazodjunk ehhez a világhoz, </text:span></text:span><text:span text:style-name="T29">vagy ahogyan Phillips ezt értelmezi: „Ne engedd meg a körülötted levő világnak, hogy belekényszerítsen saját öntőformájába.”</text:span><text:span text:style-name="T48"> Amikor Isten királyságához jövünk, el kell hagynunk a világ gondolkodásmódját és életmódját.</text:span></text:p>
      <text:p text:style-name="P23"><text:span text:style-name="T13">A </text:span><text:span text:style-name="Kiemelt"><text:span text:style-name="T13">világ </text:span></text:span><text:span text:style-name="T13">(vagyis </text:span><text:span text:style-name="Félig_20_kiemelt"><text:span text:style-name="T13">üdvkorszak), </text:span></text:span><text:span text:style-name="T13">ahogyan itt használja Pál, az a társadalom vagy rendszer, aminek célja, hogy az ember boldoggá tegye magát Isten nélkül. Olyan királyság, ami ellentétes Istennel.</text:span><text:span text:style-name="T29"> Ennek a világnak istene és fejedelme a Sátán (2Kor 4,4; Jn 12,31; 14,30; 16,11). </text:span><text:span text:style-name="T48">Minden meg nem tért ember az alattvalója. A Sátán arra törekszik, hogy megragadja és megtartsa az embereket a szemek kívánságán, a hústest kívánságán és az élet kérkedésén keresztül (1 Jn 2,16). A világnak megvan a maga politikája, művészete, zenéje, vallása, szórakozásai, gondolatvilága és életmódja. Arra törekszik, hogy mindenki az ő kultúrájához és szokásaihoz igazodjon. Gyűlöli azokat, akik nem alkalmazkodnak, mint amilyenek Krisztus és követői.</text:span></text:p>
      <text:p text:style-name="P23"><text:span text:style-name="T48">Krisztus meghalt, hogy kiszabadítson minket </text:span><text:span text:style-name="Kiemelt"><text:span text:style-name="T48">ebből a világból. </text:span></text:span><text:span text:style-name="T48">A világ megfeszíttetett nekünk és mi is megfeszíttettünk a világnak. A hívő részéről tökéletes hűtlenséget jelentene az Úr iránt, ha szeretné a világot. Mindenki, aki szereti a világot, ellensége Istennek.</text:span></text:p>
      <text:p text:style-name="P23"><text:span text:style-name="T29">A hívők ugyanúgy nem e világból valók, ahogyan Krisztus sem e világból való. Ráadásul el vannak küldve a világba, hogy bizonyságot tegyenek róla. Gonoszak az ember cselekedetei, de a megváltás rendelkezésre áll mindenkinek, aki hitét az Úr Jézus Krisztusba veti. </text:span><text:span text:style-name="T13">Nemcsak el kell különülnünk a világtól, hanem el is kell </text:span><text:span text:style-name="Kiemelt"><text:span text:style-name="T13">változnunk elménk megújulásával. </text:span></text:span><text:span text:style-name="T13">Úgy kell gondolkodnunk, ahogyan Isten, és ahogyan a Biblia kijelenti. Akkor tapasztalhatjuk meg Isten </text:span><text:soft-page-break/><text:span text:style-name="T13">közvetlen vezetését az életünkben. Úgy fogjuk találni, hogy Isten </text:span><text:span text:style-name="Kiemelt"><text:span text:style-name="T13">akarata </text:span></text:span><text:span text:style-name="T13">nem ellenszenves és kemény, hanem </text:span><text:span text:style-name="Kiemelt"><text:span text:style-name="T13">jó, kedves és tökéletes.</text:span></text:span></text:p>
      <text:p text:style-name="P23"><text:span text:style-name="T48">Itt tehát három kulcsot kapunk Isten akaratának megismeréséhez. Az </text:span><text:span text:style-name="Félig_20_kiemelt"><text:span text:style-name="T48">első </text:span></text:span><text:span text:style-name="T48">az odaszánt test, a </text:span><text:span text:style-name="Félig_20_kiemelt"><text:span text:style-name="T48">második </text:span></text:span><text:span text:style-name="T48">az elkülönült élet és a </text:span><text:span text:style-name="Félig_20_kiemelt"><text:span text:style-name="T48">harmadik </text:span></text:span><text:span text:style-name="T48">a megváltozott elme.</text:span></text:p>
      <text:p text:style-name="P31"><text:span text:style-name="Kiemelt"><text:span text:style-name="T48">B)<text:tab/>Szolgálat a szellemi ajándékokkal (12,3-8)</text:span></text:span></text:p>
      <text:p text:style-name="P31"><text:span text:style-name="Kiemelt"><text:span text:style-name="T48">12,3 Pál </text:span></text:span><text:span text:style-name="T48">az Úr Jézus apostolaként kapott </text:span><text:span text:style-name="Kiemelt"><text:span text:style-name="T48">kegyelem által </text:span></text:span><text:span text:style-name="T48">beszél. Arra készül, </text:span><text:span text:style-name="Kiemelt"><text:span text:style-name="T48">hogy az egyenes és fonák gondolkodás különböző formáival foglalkozzék.</text:span></text:span></text:p>
      <text:p text:style-name="P23"><text:span text:style-name="T13">Először azt mondja, hogy semmi sincsen az evangéliumban, ami bárkit is arra bátorítana, hogy felsőbbségi komplexusa legyen. Alázatosságra int bennünket ajándékaink gyakorlásában. Ne legyenek túlzott elképzeléseink saját fontosságunkról. Senki se irigykedjen másokra. Inkább értsük meg, hogy minden ember egyéniség, és hogy mindnyájunknak fontos funkciói vannak Urunk szolgálatában. Örüljünk annak a helynek, amelyet </text:span><text:span text:style-name="Kiemelt"><text:span text:style-name="T13">Isten jelölt ki </text:span></text:span><text:span text:style-name="T13">a Testben, és törekedjünk arra, hogy ajándékainkat Istentől kapott erővel gyakoroljuk.</text:span></text:p>
      <text:p text:style-name="P23"><text:span text:style-name="Kiemelt"><text:span text:style-name="T48">12,4 </text:span></text:span><text:span text:style-name="T48">Az emberi </text:span><text:span text:style-name="Kiemelt"><text:span text:style-name="T48">testben sok tag </text:span></text:span><text:span text:style-name="T48">van, mégis mindegyiknek külön szerep jutott. A test egészsége és jóléte az egyes tagok helyes működésétől függ.</text:span></text:p>
      <text:p text:style-name="P23"><text:span text:style-name="Kiemelt"><text:span text:style-name="T48">12,5 </text:span></text:span><text:span text:style-name="T48">Így van ez </text:span><text:span text:style-name="Kiemelt"><text:span text:style-name="T48">Krisztus Testében </text:span></text:span><text:span text:style-name="T48">is. Megvan az egység </text:span><text:span text:style-name="Kiemelt"><text:span text:style-name="T48">(egy test), </text:span></text:span><text:span text:style-name="T48">a különbözőség </text:span><text:span text:style-name="Kiemelt"><text:span text:style-name="T48">(sok) </text:span></text:span><text:span text:style-name="T48">és az egymásra utaltság </text:span><text:span text:style-name="Kiemelt"><text:span text:style-name="T48">(egymásnak tagjai). </text:span></text:span><text:span text:style-name="T13">Bármilyen ajándékunk van, az nem önző használatra vagy magamutogatásra való, hanem a </text:span><text:span text:style-name="Kiemelt"><text:span text:style-name="T13">Test </text:span></text:span><text:span text:style-name="T13">javára. Nincs önmagában megálló ajándék, és mindegyik szükséges. Ha mindezt megértjük, akkor józanul gondolkodunk (12,3).</text:span></text:p>
      <text:p text:style-name="P36"><text:span text:style-name="Kiemelt"><text:span text:style-name="T48">12,6 </text:span></text:span><text:span text:style-name="T48">Pál apostol bizonyos </text:span><text:span text:style-name="Kiemelt"><text:span text:style-name="T48">ajándékok </text:span></text:span><text:span text:style-name="T48">használatához utasításokat ad. A lista nem terjed ki valamennyi </text:span><text:span text:style-name="Kiemelt"><text:span text:style-name="T48">ajándékra; </text:span></text:span><text:span text:style-name="T48">inkább ösztönző, mint kimerítő.</text:span></text:p>
      <text:p text:style-name="P36"><text:span text:style-name="Kiemelt"><text:span text:style-name="T48">Ajándékaink a nekünk adott kegyelem szerint </text:span></text:span><text:span text:style-name="T48">különböznek. Más szóval, Isten </text:span><text:span text:style-name="Kiemelt"><text:span text:style-name="T48">kegyelme </text:span></text:span><text:span text:style-name="T48">különböző </text:span><text:span text:style-name="Kiemelt"><text:span text:style-name="T48">ajándékokat </text:span></text:span><text:span text:style-name="T48">juttat különböző embereknek. Isten adja meg a szükséges erőt vagy képességet arra is, hogy használhassunk bármilyen </text:span><text:span text:style-name="Kiemelt"><text:span text:style-name="T48">ajándékot, </text:span></text:span><text:span text:style-name="T48">amellyel rendelkezünk. Felelősek vagyunk tehát, mint jó sáfárok az Istentől kapott képességnek a felhasználásáért.</text:span></text:p>
      <text:p text:style-name="P36"><text:span text:style-name="T48">Azoknak, akik a </text:span><text:span text:style-name="Kiemelt"><text:span text:style-name="T48">prófécia </text:span></text:span><text:span text:style-name="T48">ajándékával rendelkeznek, hitük arányában kell </text:span><text:span text:style-name="Kiemelt"><text:span text:style-name="T48">prófétálniuk</text:span></text:span><text:span text:style-name="T48">. A próféta Isten szószólója, aki Isten Igéjét hirdeti. Benne lehet a jövőbe</text:span><text:span text:style-name="T60"> </text:span><text:span text:style-name="T48">látás, de ez nem szükségszerű eleme a próféciának. </text:span><text:span text:style-name="T29">A korai gyülekezetekben, írja Hodge „a próféták olyan emberek voltak, akik Isten Szellemének közvetlen befolyása alatt álltak, és isteni közléseket adtak tudtul a tanításbeli igazságra, a mindenkori feladatokra, a jövőbeli eseményekre vonatkozóan, ahogyan a helyzet kívánta.”</text:span><text:span text:style-name="T29"><text:note text:id="ftn3" text:note-class="footnote"><text:note-citation>3</text:note-citation><text:note-body><text:p text:style-name="Footnote"><text:span text:style-name="T57">Hodge, </text:span><text:span text:style-name="Félig_20_kiemelt"><text:span text:style-name="T57">Romans</text:span></text:span>, <text:span text:style-name="T57">613. old.</text:span></text:p></text:note-body></text:note></text:span><text:span text:style-name="T31">5</text:span><text:span text:style-name="T29"> Szolgálatukat az ÚSZ megőrizte. Ma már nem lehetnek ihletett, prófétai hozzájárulások a keresztyén tanítás lényegéhez, mivel a hit egyszer és mindenkorra adatott a szenteknek (lásd Júd 3). Ezért a próféta ma egyszerűen Isten gondolatainak tolmácsa, ahogyan ez a Bibliában ki van jelentve.</text:span></text:p>
      <text:p text:style-name="P37">Strong mondja a következőket:</text:p>
      <text:p text:style-name="P38"><text:span text:style-name="Félig_20_kiemelt"><text:span text:style-name="T60">Minden modern prófécia, amely igaz, csak Krisztus üzenetének újra hirdetése ― annak az igazságnak a nyilvánosságra hozása és részletes kifejtése, ami már ki van jelentve a Szentírásban.”</text:span></text:span><text:span text:style-name="Félig_20_kiemelt"><text:span text:style-name="T60"><text:note text:id="ftn4" text:note-class="footnote"><text:note-citation>4</text:note-citation><text:note-body><text:p text:style-name="Footnote"><text:span text:style-name="T57">A. H. Strong, </text:span><text:span text:style-name="Félig_20_kiemelt"><text:span text:style-name="T57">Systematic Theology</text:span></text:span>, <text:span text:style-name="T57">12. old.</text:span></text:p></text:note-body></text:note></text:span></text:span></text:p>
      <text:p text:style-name="P36"><text:span text:style-name="T48">Közülünk azoknak, akik a </text:span><text:span text:style-name="Kiemelt"><text:span text:style-name="T48">prófétálás </text:span></text:span><text:span text:style-name="T48">ajándékát kapták, </text:span><text:span text:style-name="Kiemelt"><text:span text:style-name="T48">hitük arányában </text:span></text:span><text:span text:style-name="T48">kell </text:span><text:span text:style-name="Kiemelt"><text:span text:style-name="T48">prófétálniuk. </text:span></text:span><text:span text:style-name="T48">Ez azt jelenti, hogy „a hit szabályának vagy normájának megfelelően” ― vagyis a keresztyén hit tanításának megfelelően, ahogyan az a Szentírásban található. Vagy „hitünk mértéke szerint” ―, vagyis olyan mértékben, ahogyan Isten hitet ad nekünk. A legtöbb fordítás hozzáfűzi a „mi” szót, de az eredetiben ez nem található.</text:span></text:p>
      <text:p text:style-name="P36"><text:span text:style-name="Kiemelt"><text:span text:style-name="T48">12,7 </text:span></text:span><text:span text:style-name="T13">A </text:span><text:span text:style-name="Kiemelt"><text:span text:style-name="T13">szolgálat </text:span></text:span><text:span text:style-name="T13">nagyon széles körű értelmezése az Úrért végzett szolgálatnak. Nem hivatal, megbízatás vagy papi szolgálat (mint ahogyan manapság használják). Az, aki rendelkezik a </text:span><text:span text:style-name="Kiemelt"><text:span text:style-name="T13">szolgálat </text:span></text:span><text:span text:style-name="T13">ajándékával, annak szolgáló szíve is van. Meglátja a szolgálat alkalmait és él velük.</text:span></text:p>
      <text:p text:style-name="P36"><text:span text:style-name="T13">A </text:span><text:span text:style-name="Félig_20_kiemelt"><text:span text:style-name="T13">tanító </text:span></text:span><text:span text:style-name="T13">képes magyarázni Isten Igéjét, és alkalmazni is tudja hallgatói szívére. Bármilyen ajándékunk legyen, arra kell szentelnünk magunkat teljes szívvel.</text:span></text:p>
      <text:p text:style-name="P36"><text:span text:style-name="Kiemelt"><text:span text:style-name="T48">12,8 </text:span></text:span><text:span text:style-name="T13">Az </text:span><text:span text:style-name="Kiemelt"><text:span text:style-name="T13">intés </text:span></text:span><text:span text:style-name="T13">felrázza a szenteket, hogy álljanak el a gonosz mindenféle formájától. Új tettekre serkenti őket, szentségben és szolgálatban Krisztusért.</text:span></text:p>
      <text:p text:style-name="P36"><text:span text:style-name="T48">Az </text:span><text:span text:style-name="Félig_20_kiemelt"><text:span text:style-name="T48">adakozás </text:span></text:span><text:span text:style-name="T48">hajlandóvá teszi és megerősíti az embert, hogy észrevegye a szükséget, és segítsen. Ezt </text:span><text:span text:style-name="Kiemelt"><text:span text:style-name="T48">szelídséggel </text:span></text:span><text:span text:style-name="T48">kell tennie.</text:span></text:p>
      <text:p text:style-name="P36"><text:span text:style-name="T48">A </text:span><text:span text:style-name="Félig_20_kiemelt"><text:span text:style-name="T48">vezetés </text:span></text:span><text:span text:style-name="T48">ajándéka szinte bizonyosan kapcsolatban áll a vének munkájával (és talán a diakónusokéval is) a helyi gyülekezetben. A „vén” alpásztor, aki a nyáj élén áll és azt gondosan és </text:span><text:span text:style-name="Kiemelt"><text:span text:style-name="T48">szorgalmasan </text:span></text:span><text:span text:style-name="T48">vezeti. (Jézus Krisztus a főpásztor ― a kiadó.)</text:span></text:p>
      <text:p text:style-name="P36"><text:span text:style-name="T13">A </text:span><text:span text:style-name="Kiemelt"><text:span text:style-name="T13">könyörület </text:span></text:span><text:span text:style-name="T13">ajándéka természetfeletti képesség és tehetség, amivel azokat segítjük, akik nyomorúságban vannak. Azok, akiknek megvan ez az ajándéka, </text:span><text:span text:style-name="Kiemelt"><text:span text:style-name="T13">vidámsággal </text:span></text:span><text:span text:style-name="T13">kell gyakorolniuk.</text:span><text:span text:style-name="T29"> Természetesen mindnyájunknak könyörületesnek kell lennünk, és azt jókedvűen kell végeznünk.</text:span></text:p>
      <text:p text:style-name="P37">Egy keresztyén asszony egyszer ezt mondta: „Amikor anyám megöregedett és szüksége volt valakire, hogy gondját viselje, férjem és én meghívtuk, hogy jöjjön és éljen velünk. Mindent megtettem a kényelméért. Főztem <text:soft-page-break/>neki, mostam rá, elvittük sétálni, és általában minden szükségéről gondoskodtunk. Miközben külsőképpen kimutattam az érzelmeimet, belül boldogtalan voltam. Tudat alatt sértődött voltam szokásos programjaink megzavarásáért. Anyám mondta néha: »Sohasem mosolyogsz már. Miért nem mosolyogsz soha?« Látjátok, könyörületet mutattam, de nem jókedvűen tettem.”</text:p>
      <text:p text:style-name="P12"><text:span text:style-name="Hivatkozás"><text:span text:style-name="T60">(</text:span></text:span><text:span text:style-name="Név_20_hivatkozásban"><text:span text:style-name="T60">Arno C. Gaebelein</text:span></text:span><text:span text:style-name="Hivatkozás"><text:span text:style-name="T60">: </text:span></text:span><text:span text:style-name="Mű_20_címe"><text:span text:style-name="T60">Ó/</text:span></text:span><text:span text:style-name="Mű_20_címe"><text:span text:style-name="T64">Új</text:span></text:span><text:span text:style-name="Mű_20_címe"><text:span text:style-name="T60">szövetségi kommentár</text:span></text:span><text:span text:style-name="Hivatkozás"><text:span text:style-name="T60">. </text:span></text:span><text:span text:style-name="Cégnév"><text:span text:style-name="T60">Evangéliumi Kiadó</text:span></text:span><text:span text:style-name="Hivatkozás"><text:span text:style-name="T60">)</text:span></text:span><text:span text:style-name="T60">:</text:span></text:p>
      <text:p text:style-name="P29"><text:span text:style-name="Kiemelt"><text:span text:style-name="T60">III.<text:line-break/>Intések és a következtetés<text:line-break/>(12-16)</text:span></text:span></text:p>
      <text:p text:style-name="P33">12. FEJEZET</text:p>
      <text:p text:style-name="P40"><text:span text:style-name="T58">1.<text:tab/></text:span>A test mint önkéntes áldozat (1-2)</text:p>
      <text:p text:style-name="P39"><text:span text:style-name="T58">2.<text:tab/></text:span>Szolgálat (3-8)</text:p>
      <text:p text:style-name="P41"><text:span text:style-name="T58">3.<text:tab/></text:span>A naponkénti szentségben járás (9-21)</text:p>
      <text:p text:style-name="P31"><text:span text:style-name="Félig_20_kiemelt"><text:span text:style-name="T48">1-2. versek. </text:span></text:span><text:span text:style-name="T48">A kegyelem engedelmességre hív. Miután Isten megismertette kegyelme gazdagságát, az evangélium teljességét, a szellem megmutatja, hogyan kellene járni a hívőknek a bűn és gyötrelem világában. Az első dolog odaajándékozni a testet, egy élő, szent és elfogadható áldozatot Istennek. Ez összekapcsolódik a 6,19 igazságával: „adjátok át tagjaitokat az igazságosság szolgálatára, hogy szentek legyetek”. „A test a szellem eszköze. </text:span><text:span text:style-name="T51">É</text:span><text:span text:style-name="T48">s ez olyan teljesen így van, hogy ha annak van tartva, nincs része benne a gyakorlati életnek, hanem szükségszerűen az övé kell, hogy legyen. A lábak az Ő rendelkezései szerinti járásra vannak használva, a kezek arra, hogy az dolgaiban foglalkoztassanak minket, a nyelv, hogy az Ő, és senki más nevében szóljon, a fül, hogy hallja az Ő szavát, a szem ugyancsak, hogy bármire is néz, úgy nézzen, mint ami az Ő ellenőrzése alatt van” </text:span><text:span text:style-name="Félig_20_kiemelt"><text:span text:style-name="T48">(Numerical Bible). </text:span></text:span><text:span text:style-name="T48">Világos tehát, hogy az egész élet így rátalál az Ő kormányzására.</text:span></text:p>
      <text:p text:style-name="P28">A testnek ez az átengedése, átadása, mint élő áldozat, a mi értelmes szolgálatunk. Arra van tehát szükség, hogy mindaz, amit a hatodik fejezet leír, az gyakorlati valósággá válhasson az életünkben. Ez a test felajánlás, mint élő áldozat egy egyszeri cselekedet (ahogyan egyesek tanítják), vagy egy naponkénti átengedés? Folyamatosan kell ezt tennünk. És úgy válik lehetségessé minden körülmények között előrehaladnunk testünk odaszánásában, ha emlékezünk Isten sokféle kegyelmére, arra, hogy mit tett Isten értünk Krisztusban, és milyen csodálatos helyzetbe helyezett bennünket az Ő tulajdon Fiában. Ez azonban folyamatos éberséget, imádkozást, az ige feletti elmélkedést és önmagunk megítélését teszi szükségessé.</text:p>
      <text:p text:style-name="P28">Ezt cselekedvén a hívő képes lesz megvalósítani a figyelmeztetést: „ne igazodjatok e világhoz (korhoz)”. <text:span text:style-name="T26">A lélek Krisztussal összeköttetésben, ismerve a megváltásban Isten sokféle kegyelmét, képtelen a világot élvezni. Helyesen mondták: „Az Úrban való igazi öröm a lelket, amiben lakik, képtelenné teszi élvezni azt, amit a világ gyönyörűségnek tart. </text:span><text:span text:style-name="T22">A természetes élvezetek olyan eredetű vigaszok, amik lényegében Istentől idegenek.</text:span><text:span text:style-name="T26">”</text:span> A jelen korszak gonosz, és Krisztus azért halt meg, hogy kiszabadítson minket ebből a jelenlegi gonosz korból. Ennek a korszaknak a Sátán az istene. Nem Isten Szellemének irányítása alatt áll. Ezért a világgal való barátság, igazodás hozzá, ellenségeskedés Krisztus keresztjével. Az elkülönülés Isten elvárása, mivel Krisztus keresztje halottakká tett bennünket a világ számára és a világot a számunkra. Át kell változnunk értelmünk megújulásával. Ez Isten Szellemének munkája bennünk. A belső embernek napról napra meg kell újulnia (2 Kor 4,16) és ez így lesz, amint élő áldozatként naponta odaszánjuk a testünket.</text:p>
      <text:p text:style-name="P23"><text:span text:style-name="Félig_20_kiemelt"><text:span text:style-name="T48">3-8. versek. </text:span></text:span><text:span text:style-name="T48">Ezután a szolgálatot említi. Ezt alázattal és a hit mértéke szerint kell végezni, ahogyan azt Isten minden hívő embernek osztotta. Itt a test, vagyis a Gyülekezet kerül elő. Az első korintusi és az efezusi levélben az Gyülekezetre és a különféle ajándékokra vonatkozó igazság még tejesebben feltárul. Minden hívő ennek a Testnek a tagja, és mint az emberi testben nem minden tagnak ugyanaz a feladata, úgy az egy testben is különféle kegyelmi ajándékok adattak. Mindegyiknek el kell foglalnia a neki adott helyet ebben a testben, és el kell látni a szolgálatot, amire elh</text:span><text:span text:style-name="T51">í</text:span><text:span text:style-name="T48">vatott, és ezáltal kell kiábrázolni az isteni igazságot, hogy </text:span><text:soft-page-break/><text:span text:style-name="T48">Krisztusban egy Test vagyunk, és egyenként egymásnak tagjai. </text:span><text:span text:style-name="T51">{</text:span></text:p>
      <text:p text:style-name="P37"><text:span text:style-name="T46">} </text:span><text:span text:style-name="T45">Az Igével való szolgálat áll az első helyen, de vannak másfajta szolgálatok is. A továbbiak az adakozás, vezetés és könyörület. Az adakozás szerénységben (avagy bőkezűen); a vezetés igyekezettel és a könyörület jókedvvel kell hogy történjen. A hangsúly itt nem annyira a különféle ajándékokon, mint az ajándék hűséges alkalmazásán van.</text:span></text:p>
      <text:p text:style-name="P36"><text:span text:style-name="Félig_20_kiemelt"><text:span text:style-name="T48">9-21. versek. </text:span></text:span><text:span text:style-name="T48">Ezekben a versekben a mindennapi szentségben történő járás tárul elénk. Mindezek értékes intések, és minden keresztyénnek gyakran kellene olvasnia, és az életét ennek megfelelően igazgatnia. A szeretet áll az első helyen, mivel ez az isteni természet nagyszerű lényege. Aki a szeretetben marad, az Istenben marad, és Isten is őbenne (1 Jn 4,16). Ennek képmutatás nélkülinek kell lennie. A szeretet nem a maga hasznát keresi, és ezért a tiszteletadásban egyikünk a másikat részesíti előnyben. „A hivatásban nem hanyag” (a KJV fordításból, ez a magyar szerint: „A szolgálatkészségben fáradhatatlanok”), gyakori félreértés tárgya, és sokan úgy gondolják, hogy ez a világi hivatásnak való odaszentelést jelenti. De a helyes fordítás ez: „Az igyekezetben nem </text:span><text:span text:style-name="T60">hanyag.” Majd itt van a reménységben örvendezés, a nyomorúságban kitartás, imádkozás, másokkal való együttérzés és számos más olyan áldott dolog, amelyekbe most nem tudunk részletekig belemenni. Isten gyermeke vágyakozik mindezekre, és Isten szelleme van velünk, hogy megteremjük ezeket az áldott gyümölcsöket az életünkben.</text:span></text:p>
      <text:p text:style-name="P12"><text:span text:style-name="Hivatkozás"><text:span text:style-name="T60">(</text:span></text:span><text:span text:style-name="Mű_20_címe"><text:span text:style-name="T60">Jeromos Bibliakommentár</text:span></text:span><text:span text:style-name="Hivatkozás"><text:span text:style-name="T60">. </text:span></text:span><text:span text:style-name="Cégnév"><text:span text:style-name="T60">Szent Jeromos Katolikus Bibliatársulat</text:span></text:span><text:span text:style-name="Hivatkozás"><text:span text:style-name="T60">)</text:span></text:span><text:span text:style-name="T60">:</text:span></text:p>
      <text:p text:style-name="P23"><text:span text:style-name="Kiemelt"><text:span text:style-name="T38">113 (A) A keresztény életnek Isten Lélekben való imádásának kell lennie (12,1-13,14).</text:span></text:span><text:span text:style-name="T48"> A keresztény közösség egysége azt követeli, hogy tagjai igyekeznek legyőzni a rosszat jóval. Mindenkitől, aki Krisztus testének tagja, megkívántatik a jóra való közös igyekezet, s életüknek Istennek ajánlott áldozatnak kell lennie.</text:span><text:span text:style-name="Félig_20_kiemelt"><text:span text:style-name="T48"> </text:span></text:span><text:span text:style-name="Kiemelt"><text:span text:style-name="T38">1.</text:span></text:span><text:span text:style-name="Félig_20_kiemelt"><text:span text:style-name="T48"> kérlek tehát: </text:span></text:span><text:span text:style-name="T48">Pál felhatalmazott apostolként beszél (1,5; 11,13). </text:span><text:span text:style-name="Félig_20_kiemelt"><text:span text:style-name="T29">az Isten irgalmára: </text:span></text:span><text:span text:style-name="T29">Szó szerint: „irgalmaira”, ahol a többes szám az irgalomnak arra a sokféle megnyilvánulására utal, amelyeket a 9-11. fejezetek tárgyaltak</text:span><text:span text:style-name="T48">, különösen a 11,30-32. </text:span><text:span text:style-name="Félig_20_kiemelt"><text:span text:style-name="T48">szánjátok oda testeteket:</text:span></text:span><text:span text:style-name="T48"> (→82:102). Az ige nemcsak azt jelenti, hogy valamit a másik rendelkezésére bocsátani, hanem hordozza a „felajánlani, áldozatként odaadni” jelentésárnyalatot is (BAGD, 628). </text:span><text:span text:style-name="Félig_20_kiemelt"><text:span text:style-name="T29">élő és szent áldozatul: </text:span></text:span><text:span text:style-name="T29">Azok a keresztények, akik igyekeznek helyesen cselekedni, kultikus értelmet adnak az életüknek. Pál implicit módon a zsidó és pogány kultuszokban lemészárolt állatokkal hasonlítja össze őket, de megkülönböztetést is tesz: az ő odaszánásuk „élő” áldozat, nem halott állatok révén valósul meg.</text:span><text:span text:style-name="T48"> </text:span><text:span text:style-name="Félig_20_kiemelt"><text:span text:style-name="T13">okos istentiszteletként: </text:span></text:span><text:span text:style-name="T13">A </text:span><text:span text:style-name="Félig_20_kiemelt"><text:span text:style-name="T13">logos </text:span></text:span><text:span text:style-name="T13">által irányított, emberhez méltó.</text:span><text:span text:style-name="T48"> </text:span><text:span text:style-name="Kiemelt"><text:span text:style-name="T38">2.</text:span></text:span><text:span text:style-name="Félig_20_kiemelt"><text:span text:style-name="T48"> </text:span></text:span><text:span text:style-name="Félig_20_kiemelt"><text:span text:style-name="T13">ne igazodjatok e világhoz: </text:span></text:span><text:span text:style-name="T13">„Ez a világ” mulandó és tökéletlen (1Kor 7,31). Pál az „e világ/korszak” és „eljövendő világ/korszak” zsidó megkülönböztetésére utal, amelyet átvett az ősegyház is, és keresztény színezettel látott el. Pál maga úgy gondol az „eljövendő világra”, mint ami már elkezdődött; a „korszakok” a keresztény diszpenzáció kezdetekor találkoztak (1Kor 10,11). Így a keresztény ember, bár „ebben a világban” van, Istennek kell, hogy éljen, és nem igazodhat semmilyen más mércéhez.</text:span><text:span text:style-name="T48"> </text:span><text:span text:style-name="Félig_20_kiemelt"><text:span text:style-name="T48">változzatok meg: </text:span></text:span><text:span text:style-name="T48">Ld. 2Kor 3,18. </text:span><text:span text:style-name="T13">A metamorfózis nem külső, hanem belső, magával hozza az emberi </text:span><text:span text:style-name="Félig_20_kiemelt"><text:span text:style-name="T13">nous </text:span></text:span><text:span text:style-name="T13">megújulását, s Isten bennünk lakozó Lelke hozza létre.</text:span></text:p>
      <text:p text:style-name="P23"><text:span text:style-name="Kiemelt"><text:span text:style-name="T38">114 3-13.</text:span></text:span><text:span text:style-name="T48"> Az Isten imádásának a gyakorlatban a társadalomban megélt, alázatra és szeretetre épülő életben kell megnyilvánulnia. A kapott lelki ajándékok helyes, önzetlen használatára van szükség. Mint keresztény gyülekezetek apostoli alapítója, Pál nagyon is tudatában volt annak a veszélynek, hogy a közösség egyes tagjai túlértékelik fontosságukat.</text:span><text:span text:style-name="Kiemelt"><text:span text:style-name="T48"> </text:span></text:span><text:span text:style-name="Kiemelt"><text:span text:style-name="T38">3.</text:span></text:span><text:span text:style-name="Félig_20_kiemelt"><text:span text:style-name="T48"> a nekem adott kegyelem által: </text:span></text:span><text:span text:style-name="T48">Ld. 1,5; 15,15. </text:span><text:span text:style-name="Félig_20_kiemelt"><text:span text:style-name="T48">a hit mértéke szerint: </text:span></text:span><text:span text:style-name="T48">Az ember ítéleteinek normája a </text:span><text:span text:style-name="Félig_20_kiemelt"><text:span text:style-name="T48">pistis </text:span></text:span><text:span text:style-name="T48">kell, hogy legyen. Ez nem az 1Kor 13,2 karizmatikus „hite”, hiszen a buzdítás minden kereszténynek szól, hanem vagy a hívő aktív válasza </text:span><text:span text:style-name="Félig_20_kiemelt"><text:span text:style-name="T48">(fides qua creditur), </text:span></text:span><text:span text:style-name="T48">vagy, még inkább, a hit tárgya </text:span><text:span text:style-name="Félig_20_kiemelt"><text:span text:style-name="T48">(fides quae), </text:span></text:span><text:span text:style-name="T48">amely konkrétan Krisztus Jézust jelenti. Mindenkinek, ahelyett, hogy túl sokat képzelne magáról, ahhoz a normához kellene mérnie magát, amelyben hisz (</text:span><text:span text:style-name="T52">l</text:span><text:span text:style-name="T48">d. Cranfield: </text:span><text:span text:style-name="Félig_20_kiemelt"><text:span text:style-name="T48">NTS</text:span></text:span><text:span text:style-name="T48"> 8 [1961-62] 345-351). </text:span><text:span text:style-name="Kiemelt"><text:span text:style-name="T38">5.</text:span></text:span><text:span text:style-name="Félig_20_kiemelt"><text:span text:style-name="T48"> egy test vagyunk Krisztusban: </text:span></text:span><text:span text:style-name="T48">Korábbi leveleiben Pál a keresztények Krisztussal való egységét és benne egymással való egységüket Krisztus testének képével írta le (1Kor 6,15-20; 10,16-17; 12,12- 31). Mint 1Kor 12,12-31-ben, az „egy test” kifejezés valószínűleg nem beszél többről, mint azoknak a tagoknak az erkölcsi egységéről, akik az egész közösség javáért dolgoznak együtt, mint a közéletben is. Máshol kell keresnünk ennek a gondolatnak a további árnyalását Pálnál (→82:122). Figyeljük meg, hogy itt Pál nem mondja azt, hogy „mi vagyunk Krisztus teste”, az „egy testet” sem említi a gyülekezettel kapcsolatban. Azért vagyunk „egy test”, mert „Krisztusban” vagyunk. Meg kell őriznünk Pál gondolatainak más-más színezetét a különböző szövegekben.</text:span></text:p>
      <text:p text:style-name="P36"><text:span text:style-name="Kiemelt"><text:span text:style-name="T38">115 6.</text:span></text:span><text:span text:style-name="Félig_20_kiemelt"><text:span text:style-name="T48"> ajándékaink vannak: </text:span></text:span><text:span text:style-name="T48">A különböző kegyelmi ajándékok, amelyeket a keresztények a Lélektől a hit </text:span><text:soft-page-break/><text:span text:style-name="T48">eredményeképp kapnak, a közösség javát szolgálják. </text:span><text:span text:style-name="T13">Mindenkinek fel kell ismernie Isten által adott tehetség vagy ajándékok közösségi jellegét, és a közjó érdekében kell használnia irigység vagy féltékenység nélkül.</text:span><text:span text:style-name="T48"> Pál hét ilyet sorol fel, először elvont fogalmakban, azután személyekhez szólóan. </text:span><text:span text:style-name="Félig_20_kiemelt"><text:span text:style-name="T48">prófétálás: </text:span></text:span><text:span text:style-name="T48">Úsz‑i értelemben (1Kor 12,10; 13,2; 14,3-6.24; 1Tessz 5,20). </text:span><text:span text:style-name="Félig_20_kiemelt"><text:span text:style-name="T48">a hit szabályai szerint: </text:span></text:span><text:span text:style-name="T48">A gör. </text:span><text:span text:style-name="Félig_20_kiemelt"><text:span text:style-name="T48">analogia </text:span></text:span><text:span text:style-name="T48">„megfelelő kapcsolatot, arányt” jelent (BAGD, 56), és itt nem okoz nagy problémát. A </text:span><text:span text:style-name="Félig_20_kiemelt"><text:span text:style-name="T48">pistis </text:span></text:span><text:span text:style-name="T48">azonban problémásabb; ld. a 3. vers magyarázatát. Leginkább </text:span><text:span text:style-name="Félig_20_kiemelt"><text:span text:style-name="T48">fides quae</text:span></text:span><text:span text:style-name="T48">-ként értendő itt, mint a keresztény hit tartalma. </text:span><text:span text:style-name="Kiemelt"><text:span text:style-name="T38">7.</text:span></text:span><text:span text:style-name="Félig_20_kiemelt"><text:span text:style-name="T48"> szolgálat: </text:span></text:span><text:span text:style-name="T48">A második ajándék a </text:span><text:span text:style-name="Félig_20_kiemelt"><text:span text:style-name="T48">diakonia, </text:span></text:span><text:span text:style-name="T48">ami valószínűleg az anyagi segély kezelését vagy az alamizsnák szétosztását jelentette a gyülekezetben (</text:span><text:span text:style-name="T53">l</text:span><text:span text:style-name="T48">d. még 1Kor 16,15; Csel 6,1). Ebben a kontextusban semmi sem utal arra, hogy személyek speciális csoportjáról (a diakónusokról) lenne szó. </text:span><text:span text:style-name="Félig_20_kiemelt"><text:span text:style-name="T48">a tanító: </text:span></text:span><text:span text:style-name="T48">A harmadik ajándék a keresztény tanítás oktatása, amely fel</text:span><text:span text:style-name="T53">a</text:span><text:span text:style-name="T48">dat különbözik a prédikálás és a szolgálat már említett szerepeitől (</text:span><text:span text:style-name="T53">l</text:span><text:span text:style-name="T48">d. még 1Kor 12,28; vö. Ef 4,11).</text:span><text:span text:style-name="Kiemelt"><text:span text:style-name="T48"> </text:span></text:span><text:span text:style-name="Kiemelt"><text:span text:style-name="T38">8.</text:span></text:span><text:span text:style-name="Félig_20_kiemelt"><text:span text:style-name="T48"> a buzdító: </text:span></text:span><text:span text:style-name="T48">A negyedik ajándék a közösség „lelkiatyjáé”. </text:span><text:span text:style-name="Félig_20_kiemelt"><text:span text:style-name="T48">adakozó: </text:span></text:span><text:span text:style-name="T48">Az ötödik ajándék azé, aki „megosztja” magánvagyonát alamizsna formájában; az ilyen emberbaráttól elvárja, hogy „nagylelkű szerénységben” cselekedjen (</text:span><text:span text:style-name="T53">l</text:span><text:span text:style-name="T48">d. 2Kor 9,11.13 és a 2Kor 8,2-re vonatkozó megjegyzést). </text:span><text:span text:style-name="Félig_20_kiemelt"><text:span text:style-name="T48">az elöljáró: </text:span></text:span><text:span text:style-name="T48">A hatodik ajándék a </text:span><text:span text:style-name="Félig_20_kiemelt"><text:span text:style-name="T48">ho proistamenost </text:span></text:span><text:span text:style-name="T48">illeti, aki a közösség „elöljárója”, tisztviselő vagy ügyintéző (</text:span><text:span text:style-name="T53">l</text:span><text:span text:style-name="T48">d. 1Tessz 5,12). </text:span><text:span text:style-name="T13">Ha az ajándékok sorrendje lényeges, akkor a „vezető” listán elfoglalt helye figyelemreméltó.</text:span><text:span text:style-name="T29"> Időnként másképpen fordítják, „az, aki hozzájárul” (RSV, vö. BAGD, 707); de ebben az esetben nehezen különböztethető meg a második vagy az ötödik ajándéktól. </text:span><text:span text:style-name="Félig_20_kiemelt"><text:span text:style-name="T29">igyekezettel: </text:span></text:span><text:span text:style-name="T29">A vezető irányítási gyakorlatát figyelmes igyekezetnek kell jellemeznie.</text:span><text:span text:style-name="T48"> </text:span><text:span text:style-name="Félig_20_kiemelt"><text:span text:style-name="T48">könyörülő: </text:span></text:span><text:span text:style-name="T13">A hetedik ajándék azé, aki az irgalmasság cselekedeteit végzi; jókedvvel kell cselekednie. Az, hogy milyen lélekkel végzi, fontosabb, mint a cselekedet maga.</text:span></text:p>
      <text:p text:style-name="P31"><text:span text:style-name="T48">(Ellis, E. E.: „Spiritual Gifts in the Pauline Community”, </text:span><text:span text:style-name="Félig_20_kiemelt"><text:span text:style-name="T48">NTS </text:span></text:span><text:span text:style-name="T48">20 [1973-74] 128. Käsemann, E.: </text:span><text:span text:style-name="Félig_20_kiemelt"><text:span text:style-name="T48">ENTT </text:span></text:span><text:span text:style-name="T48">63-94.)</text:span></text:p>
      <text:p text:style-name="P12"><text:span text:style-name="Hivatkozás"><text:span text:style-name="T60">(</text:span></text:span><text:span text:style-name="Mű_20_címe"><text:span text:style-name="T60">Biblia ― Magyarázó jegyzetekkel</text:span></text:span><text:span text:style-name="Hivatkozás"><text:span text:style-name="T60">. </text:span></text:span><text:span text:style-name="Cégnév"><text:span text:style-name="T60">Magyar Bibliatársulat, Kálvin Kiadó</text:span></text:span><text:span text:style-name="Hivatkozás"><text:span text:style-name="T60">)</text:span></text:span><text:span text:style-name="T60">:</text:span></text:p>
      <text:p text:style-name="P31"><text:span text:style-name="T48">Isten </text:span><text:span text:style-name="Félig_20_kiemelt"><text:span text:style-name="T48">irgalma</text:span></text:span><text:span text:style-name="T48"> (vö. 11,30-32) jelenti azoknak a tanácsoknak és intéseknek az alapját és tekintélyét, amelyeket Pál levelének itt kezdődő utolsó nagy szakaszában megfogalmaz. Ennek az intésnek a lényege: </text:span><text:span text:style-name="T13">az életet egészen gyakorlati módon kell Isten rendelkezésére bocsátani (vö. ehhez 6,13-at). Csak egy ilyen átfogó jellegű </text:span><text:span text:style-name="Félig_20_kiemelt"><text:span text:style-name="T13">áldozat </text:span></text:span><text:span text:style-name="T13">lehet megfelelő válasz Isten odaadó szeretetére</text:span><text:span text:style-name="T48">; ez az </text:span><text:span text:style-name="Félig_20_kiemelt"><text:span text:style-name="T48">okos, </text:span></text:span><text:span text:style-name="T48">azaz igazi, mindenben megfelelő </text:span><text:span text:style-name="Félig_20_kiemelt"><text:span text:style-name="T48">istentisztelet. </text:span></text:span><text:span text:style-name="T48">A következők fogják részletezni, hogy ez mit jelent a gyülekezet közösségi életére nézve.</text:span></text:p>
      <text:p text:style-name="P31"><text:span text:style-name="T48">A 3-8. v.-ek tartalmazzák a gyülekezettel, mint Krisztus </text:span><text:span text:style-name="Félig_20_kiemelt"><text:span text:style-name="T48">testével </text:span></text:span><text:span text:style-name="T48">és a kegyelmi ajándékok szerves együttműködésével kapcsolatos páli szemlélet alapvonásait. Ezeket Pál az 1Kor 12,12-17-ben fejti ki részletesen (vö. Ef 4,1-10). Itt azonban a kegyelmi ajándékok sokszínűsége háttérbe szorul, a gyülekezet néhány alapvető funkciójának javára. </text:span><text:span text:style-name="T13">Mindenkinek arra a kegyelmi ajándékra kell szorítkoznia és összpontosítania, ami számára </text:span><text:span text:style-name="Félig_20_kiemelt"><text:span text:style-name="T13">adatott.</text:span></text:span><text:span text:style-name="Félig_20_kiemelt"><text:span text:style-name="T48"> </text:span></text:span><text:span text:style-name="T13">A hit </text:span><text:span text:style-name="Félig_20_kiemelt"><text:span text:style-name="T13">mértéke </text:span></text:span><text:span text:style-name="T13">a 3. v.-ben nem a hit mennyiségi különbségét jelenti, hanem a hit konkrét színezetét és tapasztalatait, amelyeket Isten kinek-kinek különböző módon ad</text:span><text:span text:style-name="T48"> (vö. 1Kor 12,7-11; Ef 4,7). </text:span><text:span text:style-name="T53">{</text:span></text:p>
      <text:p text:style-name="P36"><text:span text:style-name="T53">} </text:span><text:span text:style-name="T48">A </text:span><text:span text:style-name="Félig_20_kiemelt"><text:span text:style-name="T48">prófétálásnak </text:span></text:span><text:span text:style-name="T48">(6. v.; →próféta) a hitvallással összhangban kell történnie </text:span><text:span text:style-name="Félig_20_kiemelt"><text:span text:style-name="T48">(a hit szabálya szerint). </text:span></text:span><text:span text:style-name="T48">A </text:span><text:span text:style-name="Félig_20_kiemelt"><text:span text:style-name="T48">szolgálat, </text:span></text:span><text:span text:style-name="T48">szó szerint „diakónia” (7. v.) szociális és szervezői feladatokat jelent (→diakónus). A buzdítás (8. v.) valakinek a lelkigondozói megszólítását jelenti, amely bátorít és óv.</text:span></text:p>
      <text:p text:style-name="P12"><text:span text:style-name="Hivatkozás"><text:span text:style-name="T60">(</text:span></text:span><text:span text:style-name="Név_20_hivatkozásban"><text:span text:style-name="T60">Szabó Andor</text:span></text:span><text:span text:style-name="Hivatkozás"><text:span text:style-name="T60">: </text:span></text:span><text:span text:style-name="Mű_20_címe"><text:span text:style-name="T60">Lábam előtt mécses a Te igéd</text:span></text:span><text:span text:style-name="Hivatkozás"><text:span text:style-name="T60">. </text:span></text:span><text:span text:style-name="Cégnév"><text:span text:style-name="T60">Kálvin Kiadó</text:span></text:span><text:span text:style-name="Hivatkozás"><text:span text:style-name="T60">)</text:span></text:span><text:span text:style-name="T60">:</text:span></text:p>
      <text:p text:style-name="P29"><text:span text:style-name="Kiemelt"><text:span text:style-name="T48">HÉTKÖZNAPOK ISTENTISZTELETE</text:span></text:span></text:p>
      <text:p text:style-name="P30"><text:span text:style-name="Félig_20_kiemelt"><text:span text:style-name="T48">Róm 12,1-2</text:span></text:span></text:p>
      <text:p text:style-name="P31"><text:span text:style-name="T48">E részletet is az előzmények folyamatából érthetjük meg igazán. Belőlük született a felhívás, hogy ne e világ (korszak) észjárásához és gyakorlatához igazodjunk, hanem értelmünk megújulásával változzunk meg. </text:span><text:span text:style-name="T29">A megtérés fogalma is szó szerint az értelem, a gondolkozás átváltozását jelenti, aminek semmi köze az agymosáshoz. Szómagyarázatok helyett gondoljuk végig ismét, amit az értelem szűkös lehetőségeiről és Istennek értelmet meghaladó döntéseiről az előbb hallottunk. Továbbá, hogy mit jelent az irgalom, ami Istennek a népek és Izráel üdvössége rendjére alkalmazott kegyelme, mint ahogy van elméleti meg gyakorlati, azaz alkalmazott fizika. Ha igazán megértettük, miként valósul meg üdvözítő szándéka, ez váljék új </text:span><text:soft-page-break/><text:span text:style-name="T29">természetünkké</text:span><text:span text:style-name="T48">, silány utánzat volna itt mindenféle tettetett alkalmazkodás; nem ilyet kér tőlünk az apostol. Testvéreinek nevezi a levél címzettjeit, fenntartás nélkül nevezve őket annak, mégha a testvériség körét oly szélesre tárt reménységgel értette, magyarázta is, és arra inti őket, hogy </text:span><text:span text:style-name="T13">mindenekelőtt szánják oda testüket (egész valójukat) élő és szent áldozatul Istennek. Az </text:span><text:span text:style-name="Félig_20_kiemelt"><text:span text:style-name="T13">élő </text:span></text:span><text:span text:style-name="T13">azt jelenti, hogy az óember halála után, Krisztussal együtt feltámadottként élhető meg igazán ez az áldozat. Meghalni érte lehetséges, ha szükség van rá, de élni érte folyamatosan, az sem akármi, és pedig nem oly módon, hogy elfojtom magamban az ellenállást, hanem úgy, hogy igazán abban élek és éledek. Mindezt azért, mert örömöm találom benne, hogy átadom Istennek magam az engedelmességre úgy, amint vagyok.</text:span><text:span text:style-name="T29"> Nem második döntés ez a megtérés után, de felér vele, mert nemcsak megtérnünk kell, de Isten szándékának a keze ügyébe is kell kerülnünk. Kedves Istennek, így válunk munkatársaivá. Nem az tetszik Neki, hogy leckéztet, hanem, ha semmilyen tekintetben nem a világot majmoljuk, de akaratát keressük és követjük. ― Távol áll a Neki való engedéstől a szolgalelkűség, nem fadarabként, mintegy holt eszközként engedünk Neki, inkább éledve és önálló döntéssel. Tehát nincs szó az értelem kikapcsolásáról, elvetéséről, lebecsüléséről, sőt így gondolkozásunk megmenekül a sivárságtól és meggazdagodik.</text:span><text:span text:style-name="T48"> </text:span><text:span text:style-name="T13">Nem beletörődve kell fogadnunk azt, hogy Isten gondolatai és útjai magasabbak az emberénél (Ézs 55,8kk; 57,15), a két útnak találkoznia kell ― kegyelemből. Krisztusban ez megadatott.</text:span><text:span text:style-name="T29"> S így felnőtt (nem megnőtt) keresztyénként, önálló döntések sorozatában képesek leszünk türelemmel kivárni, amíg világossá lesz, hogy mi az Isten akarata. Nem hirtelenkedünk, de nem is késünk le folyton az </text:span><text:span text:style-name="T30">Ő</text:span><text:span text:style-name="T29"> üteméről.</text:span><text:span text:style-name="T48"> Mert nemcsak rossz és jó között van választási lehetőség, de többféle jó lehetőség között is mindig van egy, amit Isten akar, s azt kell fölismernünk. Ezt nevezi </text:span><text:span text:style-name="T53">Ő</text:span><text:span text:style-name="T48"> tökéletesnek, a célszerűség miatt, mert a lehető teljességgel szolgálja az Ő szándékát. Ez az áldozat a hétköznapok istentisztelete, rajta áll vagy bukik kegyességünk és ünnepi istentiszteletünk hitele is. Nem mellőzendő az ünnep, de ami előtte és utána történik, Hozzá érkezzen meg, s Belőle merítsen új indíttatásokat. Ez a logikus istentisztelet. </text:span><text:span text:style-name="T13">Az „okos” istentisztelet igeszerű, s kimondani is különös, de ez az ésszerű!</text:span></text:p>
      <text:p text:style-name="P29"><text:span text:style-name="Kiemelt"><text:span text:style-name="T48">EGYMÁSNAK TAGJAI</text:span></text:span></text:p>
      <text:p text:style-name="P30"><text:span text:style-name="Félig_20_kiemelt"><text:span text:style-name="T48">Róm 12,3-8</text:span></text:span></text:p>
      <text:p text:style-name="P32"><text:span text:style-name="T26">A Pálnak adatott kegyelem az apostoli tiszt maga (1,1kk). Mértéktartóan beszél róla, tekintélyét nem emeli ki, inkább egynek tekinti magát a kegyelmi ajándékot kapottak közül, akikkel egy test Krisztusban.</text:span> Példát mutat, hogyan kell viselkednie minden tagnak, az egy test részeként, azaz, hogy senki ne gondoljon magáról többet, mint amit a hit mértéke megszab. Az Istentől kapott hit szerinti viselkedés a valódi józanság. Ezt az elvet és gyakorlatot nemcsak a minősített szolgálatot végzőknek kell követniük, hanem mindenkinek. Önmagát is beleértve azt fejti ki, hogy kinek-kinek milyen szabály szerint kell forgolódnia. „A nekünk adatott kegyelem szerint” magát sem tekinti kivételnek. Közismert a kísértés, hogy a vezetők többet engedjenek meg maguknak, mint a közemberek. Az egyház legyen ebben példamutató.</text:p>
      <text:p text:style-name="P37"><text:span text:style-name="T28">Nincsenek itt még kikristályosodott tisztségek és rangsor (6kk). A gyülekezet azonban működik a kegyelmi ajándékok adottságai szerint. Ezért tűnik ötletszerűnek a felsorolás egymásutánja. Túlzott következtetés sem vonható le abból, hogy a prófétálás áll elől, méghozzá úgy: „prófétálunk”. Vélhetően az evangéliumi, <text:s/>missziói alapvetést tekinti a legfontosabbnak. A gyülekezet élete tehát dinamikus jelenség, fontossága szerint az igehirdetés, a gyakorlati prófétai-pásztori tanács benne az első, különben a szolgálatokban a változatosság érvényesül. Tanítókra is szükség van, de a felsorolásban ezt megelőzi a diakónia, tekintettel a jeruzsálemiek megsegítésére is (15,25kk).</text:span><text:span text:style-name="T45"> Van, aki az intés avagy vigasztalás szolgálatát kapta, ez útbaigazítást is jelenthet és gyakorlati tanácsadást is. A javak közlője lelki javak sáfára is lehet, feladatát ne tegye vonakodva Lk 12,42), de végezze szerényen. Csak ezután következik az </text:span><text:span text:style-name="T47">elöljáró</text:span><text:span text:style-name="T45">, aki legyen serény, ne fölényeskedjen, tekintse tisztét szolgálatnak. A könyörülő pedig a rászorulók segítője adományokkal, dolgát ne kényszeredetten tegye, hanem jóked</text:span><text:span text:style-name="T47">vv</text:span><text:span text:style-name="T45">el. Egybecsendül ezzel a 2Kor 9,7, sejtetvén, hogy e két levél kb. egy időben keletkezett. </text:span><text:span text:style-name="T28">Összehasonlítva viszont a felsorolást az 1Kor 12-14. részekkel, feltűnik egyrészt, hogy mindkét esetben első helyen a prófétálás említtetik, mint amire főként kell törekedni mindkét gyülekezetben. Minden más jellegű adományt megelőzve, ez a legfontosabb. Viszont levelünkben nincs említve a nyelveken szólás. Nem annak lebecsülése miatt, hanem mert ilyen jelenség Rómában nem volt.</text:span><text:span text:style-name="T45"> </text:span><text:span text:style-name="T12">Egymás elfogadásában itt inkább a zsidó‑ és pogánykeresztyének egymás iránti fenntartásai, ellenérzései, különbözőségei miatt voltak feszültségek.</text:span><text:span text:style-name="T45"> </text:span><text:span text:style-name="T12">Nemcsak azt mondja, hogy viselkedjenek az egy test tagjaiként, de kimondja, hogy egymásnak is tagjai ők, férjenek meg egymással, viseljék el egymást (14,1), </text:span><text:soft-page-break/><text:span text:style-name="T12">egymást tulajdon testüknek tekintve, mert egymásnak részei vagyunk, ha nem is vagyunk egyformák.</text:span></text:p>
      <text:p text:style-name="P37"><text:span text:style-name="T45">Mindenkinek meg kell értenie, hogy a sokféleség gazdagsága a közösségnek. Ne akarjuk a magunk képére és hasonlatosságára formálni egymást. Egyed</text:span><text:span text:style-name="T47">ü</text:span><text:span text:style-name="T45">l Isten dolga, hogy Krisztus képére formálva ezt megtegye velünk.</text:span></text:p>
      <text:p text:style-name="P12"><text:span text:style-name="Hivatkozás"><text:span text:style-name="T60">(</text:span></text:span><text:span text:style-name="Név_20_hivatkozásban"><text:span text:style-name="T60">Cornelis van der Waal</text:span></text:span><text:span text:style-name="Hivatkozás"><text:span text:style-name="T60">: </text:span></text:span><text:span text:style-name="Mű_20_címe"><text:span text:style-name="T60">Kutassátok az Írásokat!</text:span></text:span><text:span text:style-name="Hivatkozás"><text:span text:style-name="T60"> </text:span></text:span><text:span text:style-name="Cégnév"><text:span text:style-name="T60">Iránytű Kiadó</text:span></text:span><text:span text:style-name="Hivatkozás"><text:span text:style-name="T60">)</text:span></text:span><text:span text:style-name="T60">:</text:span></text:p>
      <text:p text:style-name="P42"><text:span text:style-name="Félig_20_kiemelt"><text:span text:style-name="T48">Mit fizessek az </text:span></text:span><text:span text:style-name="Nevek"><text:span text:style-name="T48">Ú</text:span></text:span><text:span text:style-name="Nevek"><text:span text:style-name="T54">r</text:span></text:span><text:span text:style-name="Félig_20_kiemelt"><text:span text:style-name="T48">nak a sok jóért, amit velem tett? (Zsolt 116: 12)</text:span></text:span></text:p>
      <text:p text:style-name="P31"><text:span text:style-name="Kiemelt"><text:span text:style-name="T48">8. Üdvösségben gyökerező átformálódás (12:1-13:14).</text:span></text:span></text:p>
      <text:p text:style-name="P31"><text:span text:style-name="Félig_20_kiemelt"><text:span text:style-name="T48">Tanulságok a mindennapi életre nézve. </text:span></text:span><text:span text:style-name="T13">Egy igehirdetés alkalma</text:span><text:span text:style-name="T14">z</text:span><text:span text:style-name="T13">ását nem választhatjuk el teljesen a szövegmagyarázattól. Isten megragadó üzenete burkolt módon magában hordozza az applikációt is. Bizonyos dolgokat azonban bővebben is ki kell fejtenünk és konkrétabbá kell tennünk, ha mindenki számára érthetővé akarjuk tenni a mindennapi életre vonatkozó tanulságokat. Éppen ezt teszi Pál a 12. fejezettel kezdődően.</text:span></text:p>
      <text:p text:style-name="P28"><text:span text:style-name="T12">Figyeljük meg, hogy ez az applikáció közvetlenül az előzményekhez kapcsolódik. Pál nem erkölcsi tanítást ad, hanem hűséges engedelmességre szólít fel, az előző részekben leírt üdvösség alapján.</text:span><text:span text:style-name="T28"> Ahogyan a többi levelében is (például az Efézusi és a Kolossé levélben), először arról beszél, hogy mit tesz értünk, mit ad nekünk Krisztus. Ennek alapján halad tovább és mondja el olvasóinak, hogy ezután milyen papi feladata van a hívőknek: az élet minden területén hozzanak hálaáldozatokat.</text:span></text:p>
      <text:p text:style-name="P31"><text:span text:style-name="Félig_20_kiemelt"><text:span text:style-name="T48">Üdvösség és elhívás. </text:span></text:span><text:span text:style-name="T48">Ahogyan Pál a Római levélben egybefonja az egzegézist és a konkretizálást, kibontakozik előttünk az üdvösség és az elhívás közötti kapcsolat. Levelének ezt a gyakorlati részét intéssel kezdi:</text:span></text:p>
      <text:p text:style-name="P43">Az Isten irgalmára kérlek tehát titeket, testvéreim, hogy okos istentiszteletként szánjátok oda testeteket élő és szent áldozatul, amely tetszik az Istennek; és ne igazodjatok a világhoz, hanem változzatok meg értelmetek megújulásával, hogy megítélhessétek: mi az Isten akarata, mi az, ami jó, ami neki tetsző és tökéletes. (12:1-2)</text:p>
      <text:p text:style-name="P31"><text:span text:style-name="T29">Pált tehát itt nem csak az áldozat kérdése foglalkoztatja, és nem csupán azzal törődik, hogy a »világhoz való igazodás«-nak még a látszatától is óvakodjunk. </text:span><text:span text:style-name="T13">Sokkal többről van szó, mint </text:span><text:span text:style-name="Félig_20_kiemelt"><text:span text:style-name="T13">formáról </text:span></text:span><text:span text:style-name="T13">vagy </text:span><text:span text:style-name="Félig_20_kiemelt"><text:span text:style-name="T13">látszatról. </text:span></text:span><text:span text:style-name="T13">Azt kéri, hogy az egész életünk újuljon meg és vegyen új irányt az üdvösség alapján, amely Jézus Krisztus által és a vele elkezdődött új korszakban megvalósult.</text:span></text:p>
      <text:p text:style-name="P12"><text:span text:style-name="Hivatkozás"><text:span text:style-name="T60">(</text:span></text:span><text:span text:style-name="Név_20_hivatkozásban"><text:span text:style-name="T60">J. N. Darby</text:span></text:span><text:span text:style-name="Hivatkozás"><text:span text:style-name="T60">: </text:span></text:span><text:span text:style-name="Mű_20_címe"><text:span text:style-name="T60">A Biblia könyveinek áttekintése</text:span></text:span><text:span text:style-name="Hivatkozás"><text:span text:style-name="T60">. </text:span></text:span><text:span text:style-name="Cégnév"><text:span text:style-name="T60">Evangéliumi Kiadó</text:span></text:span><text:span text:style-name="Hivatkozás"><text:span text:style-name="T60">)</text:span></text:span><text:span text:style-name="T60">:</text:span></text:p>
      <text:p text:style-name="P29"><text:span text:style-name="Kiemelt"><text:span text:style-name="T60">12. és 13. fejezet</text:span></text:span></text:p>
      <text:p text:style-name="P31"><text:span text:style-name="Kiemelt"><text:span text:style-name="T60">Minden keresztyén erkölcs alapja Isten irgalma és üdvözítő kegyelme</text:span></text:span></text:p>
      <text:p text:style-name="P34">Az apostol azzal folytatja tanítását, hogy ― mint minden levelében ― számba veszi tanításának erkölcsi következményeit. A hívőt rögtön Isten irgalmának alapjára állítja, amelyet már teljes mértékben kifejtett. <text:span text:style-name="T10">Bemutatta, hogy a megmentő kegyelem az üdvösség alapja. Most ezen az alapelven fekteti le minden keresztyén erkölcs alapját: szánjuk oda testünket Istennek tetsző, élő és szent áldozatul ― okos istentiszteletként. Ez nem kezeink szolgálata, nem olyan szertartásokból áll, amelyeket a test végezhet el. Egyszerű, de mélyreható és mindenre elegendő alapelv ez. Ez személyesen az emberre vonatkozik.</text:span> Ami a külső kapcsolatait illeti, nem szabad a világhoz igazodnia. Ugyanakkor ennek nem valamilyen külső, gépies különbözőség eredményének kellett lennie, hanem az értelmi megújulás eredményének. Hogy keressük és megítéljük Isten akaratát, amely jó, neki tetsző és tökéletes <text:soft-page-break/>(s életünk így megváltozik).</text:p>
      <text:p text:style-name="P28">Ez a 6. fejezet végéhez kapcsolódik. Itt nem azokról van szó, akik a mennyeiek világában ülnek, mint Isten követői és az ő szeretett gyermekei; hanem földi emberekről, akiket a megváltás és a kegyelem megmentő hatalma megszabadított, és akik átadják magukat Istennek, hogy akaratát cselekedjék. A buzdítás azt a vonalat követi, amely mint láttuk ― ennek a levélnek a jellemzője.</text:p>
      <text:p text:style-name="P12"><text:span text:style-name="Hivatkozás"><text:span text:style-name="T60">(</text:span></text:span><text:span text:style-name="Név_20_hivatkozásban"><text:span text:style-name="T60">Pat </text:span></text:span><text:span text:style-name="Hivatkozás"><text:span text:style-name="T59">és </text:span></text:span><text:span text:style-name="Név_20_hivatkozásban"><text:span text:style-name="T60">David Alexander [</text:span></text:span><text:span text:style-name="Hivatkozás"><text:span text:style-name="T59">szerk.</text:span></text:span><text:span text:style-name="Név_20_hivatkozásban"><text:span text:style-name="T59">]</text:span></text:span><text:span text:style-name="Hivatkozás"><text:span text:style-name="T60">: </text:span></text:span><text:span text:style-name="Mű_20_címe"><text:span text:style-name="T60">Kézikönyv a Bibliához</text:span></text:span><text:span text:style-name="Hivatkozás"><text:span text:style-name="T60">. </text:span></text:span><text:span text:style-name="Cégnév"><text:span text:style-name="T60">Scolar Kiadó</text:span></text:span><text:span text:style-name="Hivatkozás"><text:span text:style-name="T60">)</text:span></text:span><text:span text:style-name="T60">:</text:span></text:p>
      <text:p text:style-name="P31"><text:span text:style-name="Kiemelt"><text:span text:style-name="T48">12-15,13<text:line-break/>A keresztény élet</text:span></text:span></text:p>
      <text:p text:style-name="P28">Isten pusztán szeretetből, nagy áron váltotta meg életünket. Vajon nem kellene viszonzásul felajánlanunk, hogy teljes szívünkkel őt szolgáljuk? Megtérésünk által Isten átalakítja és megújítja életünket. Istennek való engedelmességünk, Istennek szentelt életünk maga után vonja gondolkodásunk, nézeteink és viselkedésünk megváltozását (12,1-2).</text:p>
      <text:p text:style-name="P31"><text:span text:style-name="Kiemelt"><text:span text:style-name="T48">12 Családi kapcsolatok</text:span></text:span></text:p>
      <text:p text:style-name="P28"><text:span text:style-name="T10">Az átalakulás akkor kezdődik, amikor az emberek elfoglalják helyüket Krisztus új </text:span><text:span text:style-name="T12">„családjában”. Az Istentől kapott adományokat az egész keresztény közösség javára kell fordítaniuk.</text:span><text:span text:style-name="T28"> A szeretet a kritérium. Állhatatosan kell szolgálnunk Istent.</text:span><text:span text:style-name="T45"> Meg kell változtatnunk hozzáállásunkat ― nemcsak keresztény testvéreink, hanem az egész világ iránt is. Ha igazságtalanság ér bennünket nem alkalmazhatjuk a „szemet szemért, fogat fogért” elvet. Még ellenségeinkkel is barátian, szeretettel kell bánnunk, s Istenre kell hagynunk az ítéletet.</text:span></text:p>
      <text:p text:style-name="P12"><text:span text:style-name="Hivatkozás"><text:span text:style-name="T60">(</text:span></text:span><text:span text:style-name="Név_20_hivatkozásban"><text:span text:style-name="T60">Chuck Smith</text:span></text:span><text:span text:style-name="Hivatkozás"><text:span text:style-name="T60">: </text:span></text:span><text:span text:style-name="Mű_20_címe"><text:span text:style-name="T60">A Biblia lépésről lépésre. Az Ószövetség és az Újszövetség tanításai MP3-as CD‑n</text:span></text:span><text:span text:style-name="Hivatkozás"><text:span text:style-name="T60">.</text:span></text:span><text:span text:style-name="Hivatkozás"><text:span text:style-name="T61"> </text:span></text:span><text:span text:style-name="Cégnév"><text:span text:style-name="T66">The Word for Today</text:span></text:span><text:span text:style-name="Hivatkozás"><text:span text:style-name="T60">)</text:span></text:span><text:span text:style-name="T60">:</text:span></text:p>
      <text:p text:style-name="P31"><text:span text:style-name="Félig_20_kiemelt"><text:span text:style-name="T60">vs. 2:1</text:span></text:span></text:p>
      <text:p text:style-name="P23"><text:span text:style-name="Félig_20_kiemelt"><text:span text:style-name="T60">Az Isten irgalmára kérlek tehát titeket, testvéreim,</text:span></text:span></text:p>
      <text:p text:style-name="P28">Mivel beoltattatok, mivel részesültök az olajfa éltető nedvéből, ezért kérlek titeket,</text:p>
      <text:p text:style-name="P31"><text:span text:style-name="Félig_20_kiemelt"><text:span text:style-name="T60">vs. 1. hogy okos istentiszteletként szánjátok oda testeteket élő és szent áldozatul, amely tetszik az Istennek;</text:span></text:span></text:p>
      <text:p text:style-name="P28"><text:span text:style-name="T10">Isten soha sem kért értelmetlen szolgálatot tőlünk. Az evangélium értelmes, Isten arra hív el, hogy Vele együtt értelmes dolgokat tegyünk.</text:span><text:span text:style-name="T26"> Természetesen az egzisztencialista filozófia, miután eljuttatott minket a kétségbeesés határára, megmagyarázhatatlan vallási tapasztalatokra </text:span><text:span text:style-name="T32">biztat</text:span><text:span text:style-name="T26"> minket, mert szerintük a valóság félelmetes, és ha reálisan szembenézünk a problémákkal, akkor ennek az eredménye csak a kétségbeesés lehet: Nincs segítség, nincs remény, mindnyájan elveszünk – ez a valóság. Ha erre nem jössz rá, akkor nem a valóságot látod. Ha még mindig azt hiszed, hogy az ENSZ fog kihúzni ebből a slamasztikából, vagy hogy a republikánusok fognak kimenteni a gazdasági problémáinkból, vagy hogy a demokratáknak van tökéletes megoldásuk – akkor nem látod a valóságot. Az egzisztencialisták azt tanítják, hogy nincs remény. De az ember nem élhet remény nélkül. Ezért azt tanácsolják, hogy hitből ugorjál az ún. felső emeletre, egy megmagyarázhatatlan és az értelmet megkerülő vallási tapasztalatba. Ugorj át a valótlanság világába, mert olyan vallási megtapasztalásra van szükséged, amely megtart és segít neked. Sok ilyen vallási szekta van mindenfelé manapság. Tagjaik nem tudnak semmiféle értelmes magyarázatot adni a megtapasztalásaikra, egyszerűen csak „úgy éreznek”.</text:span></text:p>
      <text:p text:style-name="P23"><text:span text:style-name="T29">A Biblia viszont nem ezt tanítja, hanem egy megmagyarázható, értelmes kapcsolatról beszél: </text:span><text:span text:style-name="Félig_20_kiemelt"><text:span text:style-name="T29">Jöjjetek, szálljunk vitába! ― mondja az </text:span></text:span><text:span text:style-name="Félig_20_kiemelt"><text:span text:style-name="T67">Ú</text:span></text:span><text:span text:style-name="Félig_20_kiemelt"><text:span text:style-name="T68">r</text:span></text:span><text:span text:style-name="Félig_20_kiemelt"><text:span text:style-name="T29">. Ha vétkeitek skarlátpirosak is, hófehérekké válhattok, ha vörösek is, mint a bíbor, fehérekké lehettek, mint a gyapjú (Ésa 1:18).</text:span></text:span></text:p>
      <text:p text:style-name="P23"><text:span text:style-name="T48">Pál szerint pedig: </text:span><text:span text:style-name="Félig_20_kiemelt"><text:span text:style-name="T48">okos istentiszteletként szánjátok oda testeteket élő és szent áldozatul, amely tetszik az Istennek; </text:span></text:span><text:span text:style-name="T48">― okos istentiszteletként, értelmesen.</text:span></text:p>
      <text:p text:style-name="P28"><text:soft-page-break/>Az előző fejezet 33. versében olvastunk Isten bölcsességéről és ismeretének mélységéről, tehát okos, értelmes dolog, hogy Neki szánjam az életemet és a testemet, hogy Ő irányítson és tanácsoljon engem. <text:span text:style-name="T10">Teljesen értelmetlen egyedül mennem tovább, a magam feje szerint alakítani a életemet, terveimet, egyáltalán rájönni, hogy miről szól az életem, hiszen olyan ostoba vagyok. Az az okos és értelmes választás, ha rábízom az életemet és minden döntésemet Istenre.</text:span></text:p>
      <text:p text:style-name="P31"><text:span text:style-name="Félig_20_kiemelt"><text:span text:style-name="T60">vs. 2. és ne igazodjatok e világhoz</text:span></text:span></text:p>
      <text:p text:style-name="P28">Pedig pont erről szól minden. <text:span text:style-name="T26">Az emberek, ismerősök körülöttünk mind arról akarnak meggyőzni, hogy nem kell, hogy más legyél, mint a többiek. Próbáld meg ezt, hiszen mindenki ezt csinálja, hatalmas a nyomás, hogy beállj a sorba. A magazinokban azt olvassuk, a TV-ből is azt látjuk, hogy ha nem leszel olyan, mint a világ, akkor valami nem stimmel veled.</text:span></text:p>
      <text:p text:style-name="P31"><text:span text:style-name="Félig_20_kiemelt"><text:span text:style-name="T60">vs. 2. ne igazodjatok e világhoz, hanem változzatok meg értelmetek megújulásával, hogy megítélhessétek: mi az Isten akarata, mi az, ami jó, ami neki tetsző és tökéletes.</text:span></text:span></text:p>
      <text:p text:style-name="P20">Hogyan tudhatom meg, hogy mi Isten akarata az életemre nézve? Akkor tudhatom meg, ha átadom neki az életem feletti irányítást, ha átadom a testemet Neki, és Őt és az akaratát keresem. Akkor Isten fel fogja fedni az Ő akaratát az életemen keresztül. A saját életem Isten akaratának egy folyamatos, lépésenkénti kinyilatkoztatásává válik. Isten folyamatosan utat mutat majd, ahogy az életemet és annak problémáit átadom Neki, elkötelezem magam Neki, és nem engedem, hogy akár a saját akaratom, akár valamilyen erős vágy a hatalmában tartson, hanem szabadon úszok Isten Lelkével. Elfogadom, ami jön, mert azt kértem Istentől, hogy azokat a dolgokat hozza az életembe, amelyeket Ő akar. Elfogadom, hogy más dolgok pedig eltűnnek az életemből, mert azt kértem Tőle, hogy vegyen el mindent, amit Ő nem akar az életemben látni. Tehát nem ülök és sírok az elveszett lehetőségek miatt, hogy „Ó, ha legalább ezt megtehettem volna, ó, ha legalább azt megszerezhettem volna.” Ha Isten azt akarta volna, hogy megtegyem, akkor megengedte volna, hogy megtegyem, ha azt akarta volna, hogy megszerezzem, akkor azt is megengedte volna. Így az egész életem egy folyamatos felfedezése Isten akaratának, amint teljesen elkötelezem magam Neki. Tudom, hogy mi Isten akarata számomra a mai napon, és holnap is meg fogom tudni, amint megmutatja majd nekem, mert mindig Vele járok. Nagyon izgalmas így élni, mert sohasem tudom előre, hogy mit hoz a holnap.</text:p>
      <text:p text:style-name="P31"><text:span text:style-name="Félig_20_kiemelt"><text:span text:style-name="T60">vs. 3. A nekem adatott kegyelem által mondom tehát közöttetek mindenkinek: ne gondolja magát többnek, mint amennyinek gondolnia kell, hanem arra igyekezzék mindenki, hogy józanul gondolkozzék az Istentől kapott hit mértéke szerint.</text:span></text:span></text:p>
      <text:p text:style-name="P28">Isten mindenkinek adott egy bizonyos mértékű hitet, a kérdés, hogy mit teszünk azzal. Használhatjuk, vagy hagyhatjuk meghalni. Van aki azt mondja, hogy nincs semmi hite – de ez nem igaz. Még soha nem találkoztam olyannal, akinek ne lett volna hite. <text:span text:style-name="T69">Ha nem lenne hited, nem feküdnél le ma este az ágyadba, mert attól félnél, hogy szétesne alattad. Hiszel abban, hogy megtart, ezért ráfekszel. Ha nem hinnél, nem indítanád be az autódat, mert nem hinnéd, hogy elindul. Nagyon sok esetben használjuk a hitünket, de nem mindig jó dolgokra.</text:span></text:p>
      <text:p text:style-name="P28">Amint Pál az Isten által adott ajándékok témájával foglalkozik, arra figyelmeztet minket, hogy ne gondoljunk többet magunkról, mint amennyit kell – ez az egyik legnagyobb veszély, mellyel azok néznek szembe, akiket Isten megáldott valamilyen tehetséggel, vagy ajándékkal. Bezárkóznak a kis elefántcsont tornyaikba, és azt kezdik hinni magukról, hogy valakik, és elkezdik vadászni az elismeréseket, a csodálatot a tehetségük, az ajándékuk miatt. Hányan és hányan tették tönkre azt a munkát, melyet Isten az életükben végzett, mert a saját gazdagodásukra és dicsőségükre akarták mindezt felhasználni. Nekem van egy megállapodásom Istennel. Arra kértem, hogy abban a pillanatban, amikor ezt kezdeném tenni, azonnal pusztítson el. „Nem kívánok mással dicsekedni, mint a mi Urunk Jézus Krisztus keresztjével, aki által keresztre feszíttetett számomra a világ, és én is a világ számára” (Gal 6:14).</text:p>
      <text:p text:style-name="P23"><text:span text:style-name="T13">Egy valós veszélyt jelent mindenki számára, aki Isten Szentlelkének munkáját tapasztalja az életében, hogy a körülötte levők felmagasztalják azért, amit Isten tett. Abban a pillanatban, </text:span><text:soft-page-break/><text:span text:style-name="T13">amikor elkezdenek felmagasztalni, a hatékonyságod Isten országa számára csökkenni kezd. Persze azt mondják, hogy ennek ellenére sokan térnek meg. De az igazság az, hogy ha a testemet tűzhalálra szánom is, de nem Krisztus szeretete indít erre hanem a gazdagság és a dicsőségvágy hajt, akkor semmi hasznom abból (1 Kor 13:3).</text:span><text:span text:style-name="T48"> „</text:span><text:span text:style-name="Félig_20_kiemelt"><text:span text:style-name="T48">Sokan mondják majd nekem ama napon: Uram, Uram, nem a te nevedben prófétáltunk‑e, nem a te nevedben űztünk‑e ki ördögöket, és nem a te nevedben tettünk‑e sok csodát? És akkor kijelentem nekik: Sohasem ismertelek titeket, távozzatok tőlem, ti gonosztevők!” (Mt 7:22-23). </text:span></text:span><text:span text:style-name="T48">A motivációjuk megromlott, a saját dicsőségüket és saját maguk elismertetését keresték.</text:span></text:p>
      <text:p text:style-name="P28">A Biblia figyelmeztet azokra, akik saját magukról neveznek el különböző dolgokat. Ez egy nagyon veszélyes dolog. Ugyan legyünk őszinték: nem vagy más, csak egy kegyelemből megváltott bűnös. Kezdjük azzal, hogy bármid is van, azt Isten adta neked. Hát akkor miért mutogatod magad, mintha valaki nagy lennél? Isten adott bizonyos mértékű hitet mindenkinek.</text:p>
      <text:p text:style-name="P32">vs. 4-5</text:p>
      <text:p text:style-name="P23"><text:span text:style-name="Félig_20_kiemelt"><text:span text:style-name="T60">Mert ahogyan egy testnek sok tagja van, de nem minden tagnak ugyanaz a feladata,</text:span></text:span></text:p>
      <text:p text:style-name="P23"><text:span text:style-name="Félig_20_kiemelt"><text:span text:style-name="T60">úgy sokan egy test vagyunk a Krisztusban, egyenként pedig egymásnak tagjai.</text:span></text:span></text:p>
      <text:p text:style-name="P28"><text:span text:style-name="T10">A fülemnek az a feladata, hogy halljon. Nem igazán tudok vele látni, és ez fordítva is igaz. Tehát a test minden tagjának megvan a maga feladata a testen belül, nem azért különbözőek, hogy ugyanazt csinálják, mint a másik. Mi is mindnyájan egy test vagyunk Krisztusban, és mindenkinek meg van a maga feladata, mint a test különböző tagjainak.</text:span> De ez nemcsak a Golgota gyülekezetre igaz, hogy mi vagyunk egy test, hanem maga a Calvary Chapel (vagy Golgota) is része Krisztus testének a többi gyülekezetekkel, felekezetekkel együtt. Mindnyájan Krisztus testének része vagyunk, és nem szabadna egymás ellen harcolnunk és pusztítanunk egymást. Az ellenség máshol van, az erőfeszítéseinket ellene kellene összpontosítsuk, felfogva azt, hogy egy test vagyunk. A többi felekezet is a test tagja. Istennek terve van a református, a baptista, a metodista, a pünkösdi és egyéb felekezettel is. Nem szabadna konfliktusba keveredjünk velük azért, mert rá akarjuk ébreszteni őket, hogy mi a hiba bennük, inkább saját magunkkal kellene törődjünk, és a saját hibáinkat kellene kijavítsuk, nem a többiekét.</text:p>
      <text:p text:style-name="P23"><text:span text:style-name="T48">A Biblia azt mondja, hogy „</text:span><text:span text:style-name="Félig_20_kiemelt"><text:span text:style-name="T48">Vizsgálja meg azért az ember önmagát, ... Mert ha mi magunk ítélnénk meg magunkat, nem esnénk ítélet alá” (1 Kor 11:28,30)</text:span></text:span><text:span text:style-name="T48">. Néha olyan buzgó módon keressük a hibákat másokban, hogy teljesen figyelmen kívül hagyjuk a sajátjainkat. Dávid azt mondta: „Engem vizsgálj meg, Istenem!” Nem azt mondta, hogy a mellettem levőt vizsgálja meg! Hanem azt, hogy </text:span><text:span text:style-name="Túlemelt"><text:span text:style-name="T48">Engem </text:span></text:span><text:span text:style-name="Félig_20_kiemelt"><text:span text:style-name="T48">vizsgálj meg, Istenem, ismerd meg </text:span></text:span><text:span text:style-name="Túlemelt"><text:span text:style-name="T48">az én </text:span></text:span><text:span text:style-name="Félig_20_kiemelt"><text:span text:style-name="T48">szívemet! </text:span></text:span><text:span text:style-name="Túlemelt"><text:span text:style-name="T48">Engem </text:span></text:span><text:span text:style-name="Félig_20_kiemelt"><text:span text:style-name="T48">próbálj meg, és ismerd meg </text:span></text:span><text:span text:style-name="Túlemelt"><text:span text:style-name="T48">az én </text:span></text:span><text:span text:style-name="Félig_20_kiemelt"><text:span text:style-name="T48">gondolataimat! Nézd meg, nem járok‑e </text:span></text:span><text:span text:style-name="Túlemelt"><text:span text:style-name="T48">én </text:span></text:span><text:span text:style-name="Félig_20_kiemelt"><text:span text:style-name="T48">téves úton és vezess </text:span></text:span><text:span text:style-name="Túlemelt"><text:span text:style-name="T48">engem</text:span></text:span><text:span text:style-name="Félig_20_kiemelt"><text:span text:style-name="T48"> az örökkévalóság útján! (Zsolt 139:23-24).</text:span></text:span></text:p>
      <text:p text:style-name="P28">Engem vizsgálj meg! Ez egy egyéni és személyes dolog, és mindnyájunkat nagyon is kellene, hogy érdekeljen, hogy Isten a mi szívünkben munkálkodjon!</text:p>
      <text:p text:style-name="P28"><text:span text:style-name="T26">Meg kell értsük, hogy a test különböző tagjai vagyunk: Isten egyeseket pásztor-tanítónak hívott el, másokat diakónusoknak, egyeseket közbenjáróknak, másokat evangelizálóknak, stb. Ne gondoljátok, hogy Isten mindenkit pl. utcai evangelizálónak hívott el, és ne érezzétek magatokat bűnösnek azért, mert ti ezt nem tudjátok csinálni. Ha úgy érzitek, hogy ez nem megy nektek, akkor valószínű, hogy Isten nem erre hívott el titeket. Ne érezd magad másodrendű kereszténynek, aki ítélet alatt van amiatt, mert annyira félsz odamenni valakihez, hogy beszélgess vele. Isten szemében nem leszel kisebb emiatt, mert téged nem erre hívott el, és bizonyára más ajándékokat adott neked. Akik az utcákon evangelizálnak, azok szeretik, amit csinálnak, mert arra hívta el őket Isten. </text:span><text:span text:style-name="T33">F</text:span><text:span text:style-name="T26">el kell ismernünk, hogy Isten nem mindenkit hívott el ugyanarra a dologra. Hagyjátok abba az önsanyargatást, lehet, hogy jól néz ki az a szolgálat, amit a másik csinál, de ne arra vágyakozzatok, hogy a más elhívását próbáljátok betölteni. Ha Isten nem kisujjá formált téged, akkor nem tudod elvégezni a kisujj munkáját, annak ellenére, hogy csodálod azt, hogy ő mit csinál. Isten téged szájjá formált, de légy hálás azért, hogy nem mindenki száj. Mindenkinek megvan tehát a maga helye a testen belül. Végezzük a saját dolgunkat, felismerve, hogy ez egy és ugyanaz a test, amelyet a Lélek irányít. Mindezt szeretetben tegyük, hogy Krisztus képét mutassuk a világnak.</text:span> Egymást szeretve, egyesült erővel Krisztusért ― ez a leghatalmasabb tanúbizonyság a világ felé. Ezáltal mutathatjuk meg, hogy milyen harmóniában élünk és dolgozunk együtt Isten gyermekeiként. Ezáltal magasztaljuk <text:soft-page-break/>Krisztust a köreinkben.</text:p>
      <text:p text:style-name="P9"><text:span text:style-name="Hivatkozás"><text:span text:style-name="T60">(</text:span></text:span><text:span text:style-name="Név_20_hivatkozásban"><text:span text:style-name="T60">John Stott</text:span></text:span><text:span text:style-name="Hivatkozás"><text:span text:style-name="T60">: </text:span></text:span><text:span text:style-name="Mű_20_címe"><text:span text:style-name="T60">Pál levele a rómaiakhoz</text:span></text:span><text:span text:style-name="Hivatkozás"><text:span text:style-name="T60">. </text:span></text:span><text:span text:style-name="Cégnév"><text:span text:style-name="T60">Harmat</text:span></text:span><text:span text:style-name="Hivatkozás"><text:span text:style-name="T60">)</text:span></text:span><text:span text:style-name="T60">:</text:span></text:p>
      <text:p text:style-name="P45"><text:span text:style-name="Kiemelt"><text:span text:style-name="T48">D. Isten akarata:</text:span></text:span></text:p>
      <text:p text:style-name="P45"><text:span text:style-name="Kiemelt"><text:span text:style-name="T48">a kapcsolatok megváltozása Róma 12,1-15,13</text:span></text:span></text:p>
      <text:p text:style-name="P44">Pál tanításának egyik jellegzetes vonása az, hogy a dogmatika kérdéseit mindig összekapcsolja a kötelességgel, a hitet az életvitellel. Következésképpen, miként más leveleiben is, a Római levél 12. fejezetétől kezdve Pál a kifejtésről áttér az intésre és a buzdításra, az evangéliumról a mindennapi keresztény tanítványságra, vagy, miként Anders Nygren írja, attól, hogy „aki hit által megigazul”, odáig, hogy „az életben marad”. Mi több, Pál nem csak az egyéni vagy személyes etikába vezeti be olvasóit. Igyekszik bemutatni annak az új közösségnek a vonásait, amelyet kereszthalálával és feltámadásával Jézus életre hívott.</text:p>
      <text:p text:style-name="P44">A Róma 12-15-ben foglalt útmutatás két általános vonatkozásáról kell szólnunk, mielőtt részletekbe bocsátkoznánk. Az első az, hogy egyesíti a hitvallást és az életvitelt, ragaszkodva teológiájának gyakorlati következményeihez és etikájának teológiai megalapozásához. Jóllehet megújultunk Krisztusban (holtak a bűnnek, élők az Istennek, 6,1), a szentség nem jön magától, és nem is magától értetődő. Éppen ellenkezőleg, a megfelelő életvitelre fel kell szólítani, és azt meg kell indokolni. A 12. fejezetben azt olvassuk, hogy szánjuk oda testünket Isten irgalmáért (1), szolgáljunk egymásnak, mert egy test vagyunk a Krisztusban (5), és ne álljunk bosszút, mert a bosszúállás Istené (19). Ehhez hasonlóan a 13. fejezet arra figyelmeztet, hogy engedelmeskednünk kell az államnak, mert tisztségviselői Isten szolgái, akik az ő hatalmát gyakorolják (1 sk.), és hogy szeressük felebarátainkat, így teljesítve be a törvényt, mert Krisztus visszajövetelének napja közeleg (10-11). A 14. fejezet intése szerint, mint látni fogjuk részleteiben is, semmi módon nem szabad ártanunk testvéreinknek, mert Krisztus azért halt meg, hogy a megváltójuk legyen (15), és azért támadt fel, hogy Uruk legyen (11-12). Csodálatos látni, ahogy a kereszt, a feltámadás és a parúzia nagyszerű tanítása a mindennapi és gyakorlati keresztény életvitel szolgálatában áll.</text:p>
      <text:p text:style-name="P44">RÓMA 12,1-15,3<text:tab/>319</text:p>
      <text:p text:style-name="P44">A Róma 12-15 etikai útmutatásának másik szembeötlő vonása, hogy Pál közvetve vagy közvetlenül milyen gyakran utal benne Jézus tanítására.' Az alábbi táblázat összefoglalja a főbb eseteket.</text:p>
      <text:p text:style-name="P45"><text:span text:style-name="Félig_20_kiemelt"><text:span text:style-name="T48">Pál<text:tab/>Jézus</text:span></text:span></text:p>
      <text:p text:style-name="P44">„Áldjátok azokat, akik üldöznek tite- „áldjátok azokat, akik átkoznak” ket; áldjátok és ne átkozzátok” (12,14) (Lk 6,28)</text:p>
      <text:p text:style-name="P44">„Ne fizessetek senkinek rosszal a rosszért” (12,17)</text:p>
      <text:p text:style-name="P44">„Éljetek minden emberrel békességben” (12,18; vö. 14,19)</text:p>
      <text:p text:style-name="P44">„Ha éhezik ellenséged, adj ennie” (12,20)</text:p>
      <text:p text:style-name="P44">„Adjátok meg mindenkinek, amivel tartoztok: akinek az adóval, annak az adót” (13,7)</text:p>
      <text:p text:style-name="P44">„Egymást szeressétek” (13,8)</text:p>
      <text:p text:style-name="P44">„Minden más parancsolatot ez az ige foglalja össze: »Szeresd felebarátodat, mint magadat«” (13,9)</text:p>
      <text:p text:style-name="P44">„ne szálljatok szembe a gonosszal” (Mt 5,39)</text:p>
      <text:p text:style-name="P44">„Boldogok, akik békét teremtenek (Mt 5,9)</text:p>
      <text:p text:style-name="P44">„Békességben éljetek egymással” (Mk 9,50)</text:p>
      <text:p text:style-name="P44">„Szeressétek ellenségeiteket, tegyetek jót azokkal, akik gyűlölnek titeket” (Lk 6,27; vö. 35. vers és Mt 5,44)</text:p>
      <text:p text:style-name="P44">„Szabad-e adót fizetni a császárnak, vagy nem?...” „Adjátok meg a császárnak, ami a császáré, és az Istennek, ami az Istené” (Mk 12,14.17)</text:p>
      <text:p text:style-name="P44">„Szeressétek egymást” (Jn 13,34-35)</text:p>
      <text:p text:style-name="P44">„Amit tehát szeretnétek, hogy az emberek veletek cselekedjenek, ti is ugyanazt cselekedjétek velük, mert ez a törvény, és ezt tanítják a próféták” (Mt 7,12)</text:p>
      <text:p text:style-name="P44">Dr. Michael Thompson hasznos módon megkülönbözteti az „idézetet” (a), melyet Pál kifejezett idézetformulával vezet be; az „utalást” (b), mellyel Pál szándékosan emlékezteti <text:soft-page-break/>olvasóit az általuk már ismert hagyományra; illetve a „visszhangot” vagy „utánérzést” (c), amely ugyan párhuzamban áll Jézus tanításával, de Pál erre nem utal (Thompson, 29-30. o.). Dr. Thompson arra a következtetésre jut, hogy a Róma 12,1-15,13-ban nincsen egyetlen idézet sem, legfeljebb egy „valószínű utalás” (ti. 12,14b) és „három viszonylag biztos visszhang” van a számos más „valószínű visszhang” mellett (237. o.). E visszhangok nyomán „egyértelműen levonható a következtetés, hogy az Úr tanítása jelentősen hatott Pálra” (238. o.), miként a példája annál inkább.</text:p>
      <text:p text:style-name="P44">320<text:tab/>ISTEN AKARATA: A KAPCSOLATOK MEGVÁLTOZÁSA</text:p>
      <text:p text:style-name="P44">„Tudjátok az időt” (13,11a)</text:p>
      <text:p text:style-name="P44">„Fel kell ébrednetek az álomból. Hiszen most közelebb van hozzánk az üdvösség” (13,11b.c)</text:p>
      <text:p text:style-name="P44">„Akkor te miért ítéled el testvéredet?... Többé tehát ne ítélkezzünk egymás felett” (14,10.13)</text:p>
      <text:p text:style-name="P44">„Tehát mindegyikünk maga fog önmagáról számot adni az Istennek” (14,12)</text:p>
      <text:p text:style-name="P44">„Tartsátok jónak, hogy testvéreteknek se okozzatok megütközést vagy elbotlást” (14,13)</text:p>
      <text:p text:style-name="P44">„Semmi sem tisztátalan önmagában... Minden tiszta...” (14,14.20)</text:p>
      <text:p text:style-name="P44">„Az Isten országa nem evés és ivás, hanem igazság” (14,17)</text:p>
      <text:p text:style-name="P44">„E mostani időt miért nem tudjátok felismerni?” (Lk 12,56)</text:p>
      <text:p text:style-name="P44">„Nehogy, amikor hirtelen megjön, alva találjon benneteket!” (Mk 13,36)</text:p>
      <text:p text:style-name="P44">„Közeledik a megváltásotok” (Lk 21,28)</text:p>
      <text:p text:style-name="P44">„Ne ítéljetek, hogy ne ítéltessetek!” (Mt 7,1)</text:p>
      <text:p text:style-name="P44">„Az emberek... számot fognak adni az ítélet napján” (Mt 12,36)</text:p>
      <text:p text:style-name="P44">„Jaj a világnak a botránkozások miatt!” (Mt 18,7)</text:p>
      <text:p text:style-name="P44">„Nem az teszi tisztátalanná az embert, ami bemegy a száján” (Mt 15,11) „Jézus ezzel tisztának nyilvánított minden ételt” (Mk 7,19)</text:p>
      <text:p text:style-name="P44">„Ne aggódjatok életetekért, hogy mit egyetek, és mit igyatok... De keressétek először az ő országát és igazságát” (Mt 6,25.33)</text:p>
      <text:p text:style-name="P44">Pál tanításának általános vonásairól térjünk most át a részleteire. Az eddigiekből is nyilvánvaló, hogy kapcsolatainkra összpontosít, elsőként az Istennel való kapcsolatunkra.</text:p>
      <text:p text:style-name="P45"><text:span text:style-name="Kiemelt"><text:span text:style-name="T48">12,1-2</text:span></text:span></text:p>
      <text:p text:style-name="P45"><text:span text:style-name="Kiemelt"><text:span text:style-name="T48">17. Kapcsolatunk Istennel:</text:span></text:span></text:p>
      <text:p text:style-name="P45"><text:span text:style-name="Kiemelt"><text:span text:style-name="T48">megszentelt test és megújult értelem</text:span></text:span></text:p>
      <text:p text:style-name="P45"><text:span text:style-name="Félig_20_kiemelt"><text:span text:style-name="T48">Az Isten irgalmára kérlek tehát titeket, </text:span></text:span><text:span text:style-name="T48">kezdi Pál, és a </text:span><text:span text:style-name="Félig_20_kiemelt"><text:span text:style-name="T48">parakaleó </text:span></text:span><text:span text:style-name="T48">igével egyszerre fejez ki esedezést és tekintélyt. Ezután jelzi, hogy kérésével kiket szólít meg, illetve jelzi kérésének alapját és tartalmát.</text:span></text:p>
      <text:p text:style-name="P45"><text:span text:style-name="T48">Az apostol arra készül, hogy dorgálásban részesítse olvasóit, akiket </text:span><text:span text:style-name="Félig_20_kiemelt"><text:span text:style-name="T48">testvéreiként </text:span></text:span><text:span text:style-name="T48">szólít meg, és aligha kételkedhetünk e szóhasználata szándékosságában. Levele eddigi fejezeteiben mindvégig tisztában volt a római gyülekezethez tartozó zsidók és pogányok közötti feszültségekkel. A 9-11. fejezetben arról ír, hogy Isten történelmi tervében hogyan bontakozik ki Izrael és a többi nemzet szerepe. A 14-15. fejezetben még visszatér hozzájuk. Most azonban, ahogyan kérését előadja, az olajfa természetes és beoltott ágai közötti különbséget hagyja elmosódni. Most minden hívő, akármilyen nemzetiséghez tartozik is, testvér Isten nemzetközi családjában, és ezért mindannyian arra kaptak hívást, hogy Isten szent, odaszánt, szeretetteljes és lelkiismeretes népe legyenek.</text:span></text:p>
      <text:p text:style-name="P45"><text:span text:style-name="T48">Másodszor, kérésének alapját a </text:span><text:span text:style-name="Félig_20_kiemelt"><text:span text:style-name="T48">tehát </text:span></text:span><text:span text:style-name="T48">kötőszóval és az Isten irgalmára való utalással jelzi. Az „irgalom” szó az eredeti szövegben többes számban szerepel (szó szerint </text:span><text:span text:style-name="Félig_20_kiemelt"><text:span text:style-name="T48">Isten irgalmai, </text:span></text:span><text:span text:style-name="T48">lásd: RSV), ami Isten kegyelmének sok és sokféle megnyilvánulását fejezi ki. Hiszen Pál tizenegy fejezeten keresztül aligha tett mást, mint hogy Isten irgalmáról beszélt. És valóban, az evangélium nem másról szól, mint Isten irgalmáról a menthetetlen és érdemtelen bűnösök iránt; arról, hogy értük halálra adta egyszülött Fiát; hogy megigazítja őket hit által; hogy elküldi nekik az életet adó Szentlelket, és gyermekeivé fogadja őket. A Róma 9-11 kulcsszava: az irgalom.' Mert az üdvösség „nem azé, aki akarja, és nem is azé, aki fut, hanem a könyörülő Istené” (9,16), akinek az a szándéka, „hogy megláttassa dicsőségének gazdagságát az irgalom</text:span></text:p>
      <text:p text:style-name="P45"><text:span text:style-name="T48">Cranfield, II. köt., 448. o. Bár a görög szöveg két különböző szót használ, mind az </text:span><text:span text:style-name="Félig_20_kiemelt"><text:span text:style-name="T48">oiktirmosz (12,1), </text:span></text:span><text:span text:style-name="T48">mind az </text:span><text:span text:style-name="Félig_20_kiemelt"><text:span text:style-name="T48">eleosz </text:span></text:span><text:span text:style-name="T48">(9,16.23; 11,30 sk.) szó ugyanazt jelenti.</text:span></text:p>
      <text:p text:style-name="P44"><text:soft-page-break/>322 KAPCSOLATUNK ISTENNEL: MEGSZENTELT TEST ÉS MEGÚJULT ÉRTELEM</text:p>
      <text:p text:style-name="P44">eszközein” (9,23). Továbbá, amiképpen az engedetlen pogányok „irgalmat nyertek”, akképpen az engedetlen Izrael is „irgalmat fog nyerni” (9,30-31). „Mert Isten mindenkit egybezárt az engedetlenségbe, hogy mindenkin megkönyörüljön” (11,32).</text:p>
      <text:p text:style-name="P45"><text:span text:style-name="T48">Következésképpen etikai kérését Pál </text:span><text:span text:style-name="Félig_20_kiemelt"><text:span text:style-name="T48">az Isten irgalmára </text:span></text:span><text:span text:style-name="T48">(1 a) való tekintettel fogalmazza meg. Tudja, már csak tapasztalatból is, hogy semmi nem ösztönzi erősebben a szent életet, mint az Isten irgalmáról való elmélkedés. F. F. Bruce írja: „Jól mondja a linlatheni Thomas Erskine: »az Újszövetségben a vallás: kegyelem, az etika pedig: hála.« Nem véletlen, hogy a görögben ugyanaz a névszó </text:span><text:span text:style-name="Félig_20_kiemelt"><text:span text:style-name="T48">(kharisz) </text:span></text:span><text:span text:style-name="T48">fejezi ki mind a »kegyelem«, mind »hála« fogalmát."</text:span><text:span text:style-name="T71">2</text:span><text:span text:style-name="T48"> Isten irgalma távolról sem bátorítja vagy nézi el a bűnt, inkább az igaz életvitel forrását és alapját képezi.</text:span></text:p>
      <text:p text:style-name="P45"><text:span text:style-name="T48">Harmadszor, miután megnéztük Pál kérésének tárgyát és alapját, figyeljük meg kettős természetét. A kérés ugyanis testünkre és értelmünkre egyaránt vonatkozik: testünk Istennek való odaszánására, és értelmünk megújulásával való megváltozásunkra buzdít. A testünkkel kapcsolatban ezt írja az apostol</text:span><text:span text:style-name="T71">:</text:span><text:span text:style-name="T48"> </text:span><text:span text:style-name="Félig_20_kiemelt"><text:span text:style-name="T48">kérlek tehát titeket, testvéreim, hogy okos istentiszteletként szánjátok oda testeteket élő és szent áldozatul, amely tetszik az Istennek </text:span></text:span><text:span text:style-name="T48">(1 b). Hogy az áldozat hasonlatot az egész mondaton át fenntartsa, Pál öt teológiai szakkifejezést használ. Papi népnek tüntet fel minket, amelynek tagjai Isten irgalmáért hálából odaszánják neki testüket élő áldozatul. Ezt Pál </text:span><text:span text:style-name="Félig_20_kiemelt"><text:span text:style-name="T48">szentnek </text:span></text:span><text:span text:style-name="T48">és Isten szemében </text:span><text:span text:style-name="Félig_20_kiemelt"><text:span text:style-name="T48">tetszőnek </text:span></text:span><text:span text:style-name="T48">mondja, ami az áldozat fizikai makulátlanságának, hibátlanságának és kellemes illatának erkölcsi megfelelője (vö. 3Móz 1,3.9). Ezt az áldozatot kell </text:span><text:span text:style-name="Félig_20_kiemelt"><text:span text:style-name="T48">okos istentiszteletként </text:span></text:span><text:span text:style-name="T48">felajánlanunk. A NIV az </text:span><text:span text:style-name="Félig_20_kiemelt"><text:span text:style-name="T48">istentisztelet </text:span></text:span><text:span text:style-name="T48">jelzőjeként használt </text:span><text:span text:style-name="Félig_20_kiemelt"><text:span text:style-name="T48">logikosz </text:span></text:span><text:span text:style-name="T48">szót a „lelki” szóval adja vissza, de az „értelmes, okos” (AV) vagy „ésszerű” jelentést is magában foglalja. Ha az előbbi a helyes, akkor testünk odaszánása látszik az egyedüli értelmes, logikus és megfelelő válasznak, amit Isten önmagát odaadó kegyelmére adhatunk. Ha az „ésszerű” a helyes, akkor önmagunk odaszánása Istennek nem más, mint „értelmünk és szívünk istentisztelete” (REB), azaz teljes értelmünket magában foglaló, lelki, nem pedig ceremoniális természetű, „értelmes istentisztelet” (JBP). Ezt megvilágítandó számos igemagyarázó idézi az I. századi sztoikus bölcselőt, Epiktétoszt: „Ha csalogány lennék, csalogány módjára élnék, ha pedig hattyú volnék, hattyú módjára élnék. De </text:span><text:span text:style-name="Félig_20_kiemelt"><text:span text:style-name="T48">logikosz </text:span></text:span><text:span text:style-name="T48">[ti. gondolkodó lény] vagyok, így hát dicsőítenem kell Istent."</text:span><text:span text:style-name="T71">3</text:span></text:p>
      <text:p text:style-name="P44">De mit is jelent ez az élő áldozat, az ésszerű, okos, lelki istentisztelet? Nem a templom pitvaraiban vagy a templomépületben kell bemutatni, ha-</text:p>
      <text:p text:style-name="P45"><text:span text:style-name="T48">3 Bruce, 213. o., idézve Thomas Erskine, </text:span><text:span text:style-name="Félig_20_kiemelt"><text:span text:style-name="T48">Letters </text:span></text:span><text:span text:style-name="T48">(1877), 16. o.</text:span></text:p>
      <text:p text:style-name="P45"><text:span text:style-name="T48"><text:s/>Epictetus, </text:span><text:span text:style-name="Félig_20_kiemelt"><text:span text:style-name="T48">Discourses, </text:span></text:span><text:span text:style-name="T48">1.16.20-21., idézi Cranfield, II. köt., 602. o., és Dunn, 38B köt., 711. o.</text:span></text:p>
      <text:p text:style-name="P44">RÓMA 12,1-2<text:tab/>323</text:p>
      <text:p text:style-name="P45"><text:span text:style-name="T48">nem inkább otthon és a piactéren. Ezt jelenti a testünk odaszánása Istennek. A testre való direkt hivatkozással Pál szándékosan megdöbbenti görög olvasóit, akik a platóni filozófia hatása alatt a testet zavaró tehernek tekintették. Jelszavuk, </text:span><text:span text:style-name="Félig_20_kiemelt"><text:span text:style-name="T48">szóma széma esztin </text:span></text:span><text:span text:style-name="T48">(„a test olyan, mint a sír”) szerint az emberi lélek be van börtönözve a testbe, melyből szabadulni vágyik. Sok keresztény ma is hasonlóan gondolkodik a testről. A hagyományos evangelikál felhívás a „szív”, nem pedig a „test” átadására szólít. Még egyes igemagyarázók is kényelmetlennek tartják Pál „földi” nyelvezetét, s helyette ezt a megfogalmazást ajánlják: „szánjátok oda egész lényeteket” (REB). De Pál világosan kijelenti, hogy </text:span><text:span text:style-name="Félig_20_kiemelt"><text:span text:style-name="T48">testünket </text:span></text:span><text:span text:style-name="T48">szánjuk oda </text:span><text:span text:style-name="Félig_20_kiemelt"><text:span text:style-name="T48">lelki istentiszteletként. </text:span></text:span><text:span text:style-name="T48">Ez a kereszténység egyik nagy paradoxona. A pusztán belső, elvont és misztikus istentisztelet nem tetszik Istennek; az igaz istentiszteletnek a testünk által végzett szolgáló cselekedetekben kell megnyilvánulnia. Ehhez hasonlóan a hiteles keresztény tanítványság magában foglalja testünk helytelen cselekedeteinek „megölését” (8,13) éppúgy, mint tagjaink Istennek való „átadását”.</text:span></text:p>
      <text:p text:style-name="P44">Az emberi romlottság bemutatása (3,13 sk.) közben Pál világossá tette, hogy a romlottság a testünkön keresztül, az ámító nyelv, a kígyómérges ajak, a keserűséggel és átokkal teli száj, a vérontásra gyors láb és az Isten helyett másra néző szem révén nyilvánul meg. Megfordítva, a keresztény szentség a test cselekedeteiben mutatja meg magát. Következésképpen különböző testrészeinket nem „a gonoszság eszközeiként” a bűnnek, hanem „az igazság eszközeiként” az Istennek kell odaadnunk (6,13.16.19). Akkor lábunk az Isten útjait járja, ajkunk az igazat beszéli és az evangéliumot hirdeti, nyelvünk gyógyulást hoz, kezünk az elesetteket <text:soft-page-break/>felemeli, és persze számos mindennapi feladatot elvégez, főz és takarít, gépel és szerel; karunk átöleli a magányost és azt, akit senki sem szeret, fülünk meghallja a kétségbeesettek kiáltását, és szemünk alázatosan és türelmesen Istenre tekint.</text:p>
      <text:p text:style-name="P45"><text:span text:style-name="T48">Ha Pál felszólításának első fele testünk Istennek való átadására vonatkozik, akkor a második fele az Isten akarata szerint való megváltozásunkra. </text:span><text:span text:style-name="Félig_20_kiemelt"><text:span text:style-name="T48">Ne igazodjatok e világhoz, hanem változzatok meg értelmetek megújulásával, hogy megítélhessétek.• mi az Isten akarata, mi az, ami jó, ami neki tetsző és tökéletes </text:span></text:span><text:span text:style-name="T48">(2) Így fogalmazza meg Pál a nonkonformizmusra és a szentségre szóló hívását, mely újra és újra visszhangzik a Szentírásban Isten népének címezve. Például Isten igéje így szólt Izraelhez Mózes által: „Ne cselekedjetek úgy, ahogyan Egyiptomban szokás, ahol laktatok. És ne cselekedjetek úgy, ahogyan Kánaán földjén szokás, ahova beviszlek benneteket. Ne kövessétek szokásaikat! Az én döntéseim szerint cselekedjetek, az én rendelkezéseimet őrizzétek meg, és azokat kövessétek...” (3Móz 18,3-4; vö. 2Kir 17,15; Ez 11,12). A hegyi beszédben is jó példát találunk erre. A farizeusok és a</text:span></text:p>
      <text:p text:style-name="P44">324 KAPCSOLATUNK ISTENNEL: MEGSZENTELT TEST ÉS MEGÚJULT ÉRTELEM</text:p>
      <text:p text:style-name="P45"><text:span text:style-name="T48">pogányok hamis istentiszteletére utalva Jézus ezt mondta: „Ne legyetek tehát hozzájuk hasonlók” (Mt 6,8). „Ne legyünk olyanok, mint a kaméleon, amely színét a környezete szerint változtatja!"</text:span><text:span text:style-name="T71">4</text:span><text:span text:style-name="T48"> Pál felszólítja Isten népét, hogy ne alkalmazkodjon az őt körülvevő kultúrához, hanem változzon meg. A jelen idejű felszólító mód azt sugallja, hogy folyamatosan ilyen magatartást kell tanúsítanunk. El kell utasítanunk a világ útjaihoz való alkalmazkodást, és folyamatosan változnunk kell Isten akarata szerint. J. </text:span><text:span text:style-name="Kiemelt"><text:span text:style-name="T48">B. </text:span></text:span><text:span text:style-name="T48">Phillip átfogalmazása rátapint a lényegre: „Ne hagyjátok, hogy a világ a maga öntőformájába préseljen benneteket, hanem hagyjátok, hogy Isten belülről formálja át az értelmeteket!"</text:span></text:p>
      <text:p text:style-name="P45"><text:span text:style-name="T48">Mi emberi lények, úgy tűnik, természetünknél fogva hajlamosak vagyunk az utánzásra. Szükségünk van valamilyen követendő mintára, és végső soron csak kettő közül választhatunk: vagy </text:span><text:span text:style-name="Félig_20_kiemelt"><text:span text:style-name="T48">e világot, </text:span></text:span><text:span text:style-name="T48">szó szerint „ezt a kort” követjük, amely elmúlik, vagy </text:span><text:span text:style-name="Félig_20_kiemelt"><text:span text:style-name="T48">Isten akaratát, </text:span></text:span><text:span text:style-name="T48">ami </text:span><text:span text:style-name="Félig_20_kiemelt"><text:span text:style-name="T48">jó, neki tetsző és tökéletes. </text:span></text:span><text:span text:style-name="T48">Minthogy a két ige a „forma” szó két különböző változatát tartalmazza (a </text:span><text:span text:style-name="Félig_20_kiemelt"><text:span text:style-name="T48">szkhémát </text:span></text:span><text:span text:style-name="T48">a </text:span><text:span text:style-name="Félig_20_kiemelt"><text:span text:style-name="T48">szüszkhématidzoma, </text:span></text:span><text:span text:style-name="T48">azaz „igazodni” szóban, illetve a </text:span><text:span text:style-name="Félig_20_kiemelt"><text:span text:style-name="T48">morfét </text:span></text:span><text:span text:style-name="T48">a </text:span><text:span text:style-name="Félig_20_kiemelt"><text:span text:style-name="T48">metamorfoó, </text:span></text:span><text:span text:style-name="T48">azaz „változni” szóban), korábban az igemagyarázók azt állították, hogy a </text:span><text:span text:style-name="Félig_20_kiemelt"><text:span text:style-name="T48">szkhéma </text:span></text:span><text:span text:style-name="T48">„külső megjelenést”, a </text:span><text:span text:style-name="Félig_20_kiemelt"><text:span text:style-name="T48">morfé </text:span></text:span><text:span text:style-name="T48">pedig „belső lényeget” jelent. Sanday és Headlam így adta vissza Pál kérését: „Ne vegyétek át a világ külső és tűnő divatját, hanem legbenső természetetek változzék meg!"</text:span><text:span text:style-name="T71">5</text:span><text:span text:style-name="T48"> Minthogy azonban a két főnév gyakran felváltva használatos, mára „csaknem általánosan elfogadott az a vélemény, hogy a két ige is... többé-kevésbé rokon értelmű."</text:span><text:span text:style-name="T71">6</text:span></text:p>
      <text:p text:style-name="P45"><text:span text:style-name="T48">A Pál által sürgetett megváltozás eredeti görög szava, a </text:span><text:span text:style-name="Félig_20_kiemelt"><text:span text:style-name="T48">metamorfoó </text:span></text:span><text:span text:style-name="T48">ige szerepel Máté és Márk beszámolójában Jézus elváltozásáról. És jóllehet az evangélisták elbeszélése eltér abban, hogy Jézus bőre, arca vagy ruhája ragyogott, Márk egyértelműen így fogalmaz: „szemük láttára elváltozott” (Mk 9,3). Teljes egészében átváltozott. Egész teste áttetszővé lett, aminek a jelentőségét, mint Jézus előre jelezte, a tanítványok csak a feltámadása után foghatták fől (Mk 9,9). Ami pedig Isten népének a megváltozását illeti, amelyre a Róma 12,2 és a 2Korinthus 3,18 szólít (az evangéliumokon kívül csak ezen a két helyen fordul elő a </text:span><text:span text:style-name="Félig_20_kiemelt"><text:span text:style-name="T48">metamorfoó </text:span></text:span><text:span text:style-name="T48">ige), alapvető jellembeli és magatartásbeli változást jelent a világhoz való alkalmazkodástól a Krisztushoz való hasonlóság felé.</text:span></text:p>
      <text:p text:style-name="P45"><text:span text:style-name="T48">Ez a két értékrend (az </text:span><text:span text:style-name="Félig_20_kiemelt"><text:span text:style-name="T48">e világi </text:span></text:span><text:span text:style-name="T48">és az </text:span><text:span text:style-name="Félig_20_kiemelt"><text:span text:style-name="T48">Isten akarata </text:span></text:span><text:span text:style-name="T48">szerinti) nem egyezik, sőt ütközik egymással. Akár az élet értelmére vagy céljára gondolunk, akár</text:span></text:p>
      <text:p text:style-name="P44">5</text:p>
      <text:p text:style-name="P44">Sanday és Headlam, 353. o.</text:p>
      <text:p text:style-name="P44">4</text:p>
      <text:p text:style-name="P44">Barclay, 157. o.</text:p>
      <text:p text:style-name="P44">6</text:p>
      <text:p text:style-name="P44">Dunn, 38B köt., 712. o.</text:p>
      <text:p text:style-name="P44">RÓMA 12,1-2<text:tab/>325</text:p>
      <text:p text:style-name="P46"><text:span text:style-name="T45">arra, hogy mit tartunk igazi nagyságnak, vagy hogyan gondolkodunk a gonoszról, az őszinteségről, a pénzről, a közösségről, a vallásról vagy bármi másról, a két mérce olyan élesen eltér egymástól, hogy fel sem merülhet a kompromisszum lehetősége. Nem véletlenül nevezte Karl Barth a keresztény etikát „a nagy rendzavarásnak”, mely oly hevesen támadja, zavarja és borítja fel a nyugodt status quó-t.</text:span><text:span text:style-name="T70">7</text:span></text:p>
      <text:p text:style-name="P45"><text:soft-page-break/><text:span text:style-name="T48">Hogyan megy hát végbe a változás? </text:span><text:span text:style-name="Félig_20_kiemelt"><text:span text:style-name="T48">Változzatok meg értelmetek megújulásával, </text:span></text:span><text:span text:style-name="T48">szólít fel Pál. Mert csak megújult értelemmel próbálhatjuk és </text:span><text:span text:style-name="Félig_20_kiemelt"><text:span text:style-name="T48">ítélhetjük meg, </text:span></text:span><text:span text:style-name="T48">azaz ismerhetjük meg és értékelhetjük követendőnek </text:span><text:span text:style-name="Félig_20_kiemelt"><text:span text:style-name="T48">Isten akaratát. </text:span></text:span><text:span text:style-name="T48">Noha Pál itt nem közli velünk, hogy mit jelent az értelmünk megújulása, egyéb írásaiból tudjuk, hogy ezt a Szentlélek és az Isten igéje együtt viszi végbe. A Szentlélek által végzett megújulás ember voltunk minden ízének megújulását magában foglalja, így értelmünket is, melyet a bűnbeesés megrontott.</text:span><text:span text:style-name="T71">8</text:span><text:span text:style-name="T48"> Ezen túlmenően azonban szükségünk van Isten igéjére, azaz a Lélek „kardjára” (Ef 6,17), amely Isten akaratának objektív kinyilatkoztatásaként működik (pl. 1Thessz 2,13; 4,1 sk.; 2Thessz 2,15; 3,6). Íme a keresztény erkölcsi változás lépései: először is, értelmünket megújítja a Szentlélek és az Isten igéje, ami képessé tesz arra, hogy felismerjük és követni akarjuk Isten akaratát, ami viszont egyre inkább megváltoztat minket.</text:span></text:p>
      <text:p text:style-name="P44">Összefoglalva az eddigieket: Pál kérése Isten népének szól, Isten irgalmán alapul, és Isten akaratára vonatkozik. Csak az Isten irgalmáról kapott látomás ösztönözhet minket arra, hogy testünket odaszánjuk Istennek, és hagyjuk, hogy akarata szerint változtasson meg minket. Akarata mindenekelőtt kapcsolatainkat érinti, miként Pál ezt követően bemutatja: hogy miként viszonyulunk Istenhez (12,1-2), önmagunkhoz (12,3-8), egymáshoz (12,916), a gonosztevőkhöz és ellenségeinkhez (12,17-21), az államhoz (13,1-7), a törvényhez (13,8-10), Krisztus visszatérésének napjához (13,11-14) és a keresztény közösség „erőtlenebb” tagjaihoz (14,1-15,13).</text:p>
      <text:p text:style-name="P44">8</text:p>
      <text:p text:style-name="P44">Pl. 1Kor 2,14 sk.; 2Kor 5,17; Ef 4,20 sk.; Kol 3,9-10; Tit 3,5.</text:p>
      <text:p text:style-name="P44">7</text:p>
      <text:p text:style-name="P44">Barth, 424. sk.</text:p>
      <text:p text:style-name="P45"><text:span text:style-name="Kiemelt"><text:span text:style-name="T48">12,3-8</text:span></text:span></text:p>
      <text:p text:style-name="P45"><text:span text:style-name="Kiemelt"><text:span text:style-name="T48">18. Kapcsolatunk önmagunkkal: ajándékaink józan mérlegelése</text:span></text:span></text:p>
      <text:p text:style-name="P44">Pál általános felszólítása (1-2) és az azt követő útmutatása között az összekötő láncszem az, hogy milyen szerepet játszik az értelem a keresztény tanítványságban. Megújult értelmünknek, mely képes felismerni és elfogadni Isten akaratát, képessé kell válnia önmagunk, saját identitásunk és ajándékaink helyes értékelésére is. Tudnunk kell, hogy kik vagyunk, és pontos, kiegyensúlyozott és főként józan képet kell kialakítanunk magunkról. A megújult értelem alázatos értelem, mint a Krisztusé (Fil 2,5).</text:p>
      <text:p text:style-name="P45"><text:span text:style-name="T48">A józan keresztény gondolkodásra való buzdítást egy lenyűgözően ünnepélyes és „tekintélyt parancsoló"1 fordulattal vezeti be Pál, </text:span><text:span text:style-name="Félig_20_kiemelt"><text:span text:style-name="T48">A nekem adatott kegyelem által mondom tehát közöttetek mindenkinek </text:span></text:span><text:span text:style-name="T48">(3b). Ez a „mondom tehát közöttetek mindenkinek” emlékeztet Jézus kedvelt szófordulatára: „Bizony, mondom nektek”. Pál római olvasóit szólítja meg (állítása szerint mindegyikőjüket) Krisztus apostolának öntudatos tekintélyével. Mert a neki </text:span><text:span text:style-name="Félig_20_kiemelt"><text:span text:style-name="T48">adatott kegyelem, </text:span></text:span><text:span text:style-name="T48">amely felhatalmazza, hogy ilyen minőségben írjon, nyilvánvalóan apostoli kinevezésére utal, amelyet Pál rendszeresen Isten kegyelmének tulajdonít (pl. 1,5: „kegyelem és apostolság”; 15,15-16; 1Kor 15,9-10; Ef 3,7-8).</text:span></text:p>
      <text:p text:style-name="P45"><text:span text:style-name="T48">Pál üzenete így hangzik: </text:span><text:span text:style-name="Félig_20_kiemelt"><text:span text:style-name="T48">ne gondolja magát többnek, mint amennyinek gondolnia kell, hanem arra igyekezzék mindenki, hogy józanul gondolkozzék </text:span></text:span><text:span text:style-name="T48">(3b). A görög mondatban a négyszer elismételt </text:span><text:span text:style-name="Félig_20_kiemelt"><text:span text:style-name="T48">phronein </text:span></text:span><text:span text:style-name="T48">(gondolni) ige eltéveszthetetlenné teszi a hangsúlyt. Az önmagunkról való gondolkodásban kerülnünk kell, hogy a kelleténél nagyobbra tartsuk magunkat, de azt is (tehette volna hozzá Pál), hogy alábecsüljük magunkat. Ehelyett, </text:span><text:span text:style-name="Félig_20_kiemelt"><text:span text:style-name="T48">józan </text:span></text:span><text:span text:style-name="T48">ítélőképességgel kell gondolkoznunk. Hogyan? Először is a hitünkre kell hagyatkoznunk, másodszor az ajándékainkra.</text:span></text:p>
      <text:p text:style-name="P44">1</text:p>
      <text:p text:style-name="P44">Dunn, 38B köt., 720. o.</text:p>
      <text:p text:style-name="P44">RÓMA 12,3-8<text:tab/>327</text:p>
      <text:p text:style-name="P45"><text:span text:style-name="Félig_20_kiemelt"><text:span text:style-name="T48">Az Istentől kapott hit mértéke szerint </text:span></text:span><text:span text:style-name="T48">kifejezés közismert fejtörő. C. E. B. Cranfield a maga alapos módján kifejti, hogy a „mérték” szónak legalább hét, a „hit” szónak öt, a birtokviszonynak pedig két jelentése van, ami összesen hetven jelentéskombinációt eredményez! A dolog valószínűleg azon fordul meg, hogy a </text:span><text:span text:style-name="Félig_20_kiemelt"><text:span text:style-name="T48">metron </text:span></text:span><text:span text:style-name="T48">(„mérték”) szó mérőeszközt vagy mért mennyiséget jelent. Ha az utóbbi a helyes, miként sokan gondolják, akkor az apostol itt azt mondja, hogy Isten eltérő mennyiségben ad hitet a keresztényeknek, és az a tény, hogy ezt ő </text:span><text:soft-page-break/><text:span text:style-name="T48">határozza meg, alázatban tart minket. Csakhogy, magyarázza Cranfield professzor, a </text:span><text:span text:style-name="Félig_20_kiemelt"><text:span text:style-name="T48">metron </text:span></text:span><text:span text:style-name="T48">szó itt „mércét jelent, amelyhez képest értékeljük magunkat”, ez pedig minden keresztény számára egy és ugyanaz, nevezetesen a megfeszített Krisztusba vetett üdvözítő hit. Így tehát józan önértékelésre csak a kereszt evangéliuma, voltaképpen csak „maga Krisztus tehet minket képessé, akiben az ítélet és az irgalom kijelentést nyert”.</text:span><text:span text:style-name="T71">2</text:span></text:p>
      <text:p text:style-name="P45"><text:span text:style-name="T48">Először is Isten evangéliumának mércéje alapján kell értékelnünk magunkat, másodszor pedig Isten ajándékainak mércéje alapján. Ennek hangsúlyozása érdekében Pál párhuzamba állítja az emberi testet és a keresztény közösséget. </text:span><text:span text:style-name="Félig_20_kiemelt"><text:span text:style-name="T48">Mert ahogyan egy testnek sok tagja van, de nem minden tagnak ugyanaz a feladata </text:span></text:span><text:span text:style-name="T48">(4), noha (mint az állításból következik) a különböző feladatok ellátása szükséges az egész test egészségéhez és gyarapodásához, </text:span><text:span text:style-name="Félig_20_kiemelt"><text:span text:style-name="T48">úgy sokan egy test vagyunk a Krisztusban </text:span></text:span><text:span text:style-name="T48">(5a), hiszen közösen egyesültünk vele. Bár Pál nem mondja ki, hogy „Krisztus teste vagyunk” (miként teszi az 1Kor 12,27-ben), de állításának, hogy ugyanis „egy test vagyunk a Krisztusban”, hallatlan jelentősége volt a soknemzetiségű római közösségben. </text:span><text:span text:style-name="Félig_20_kiemelt"><text:span text:style-name="T48">Egyenként pedig egymásnak tagjai </text:span></text:span><text:span text:style-name="T48">vagyunk az egy testben (5b), azaz kölcsönösen függünk egymástól, és a keresztény közösség kölcsönösségét erősíti ajándékaink sokfélesége. Az emberi test metaforája révén, melyet Pál különböző módon használ fel a leveleiben, az egyház egységét, a tagok és ajándékaik sokféleségét ábrázolja. A „józan önértékelés” (REB) érdekében elengedhetetlenül fontos felismernünk, hogy ajándékainkat Istentől kapjuk.</text:span></text:p>
      <text:p text:style-name="P45"><text:span text:style-name="Félig_20_kiemelt"><text:span text:style-name="T48">Mert, </text:span></text:span><text:span text:style-name="T48">folytatja Pál, </text:span><text:span text:style-name="Félig_20_kiemelt"><text:span text:style-name="T48">a nekünk adatott kegyelem szerint különböző ajándékaink vannak </text:span></text:span><text:span text:style-name="T48">(6a). Ahogyan az Isten kegyelme tette Pált apostollá (3), akképpen az ő kegyelme </text:span><text:span text:style-name="Félig_20_kiemelt"><text:span text:style-name="T48">(kharisz) </text:span></text:span><text:span text:style-name="T48">különféle ajándékokkal </text:span><text:span text:style-name="Félig_20_kiemelt"><text:span text:style-name="T48">(khariszmata) </text:span></text:span><text:span text:style-name="T48">látja el Krisztus testének többi tagjait is. Pál hét ilyen ajándékot sorol fel példa gyanánt, és buzgó gyakorlásukra szólítja fel olvasóit a közös jó érdekében. Két csoportra osztja az ajándékokat, az egyikbe tartoznak a „beszéd ajándékai” (prófétálás, tanítás és buzdítás), a másikba a „szolgálat ajándékai” (szolgálat, adakozás, vezetés és buzdítás).</text:span><text:span text:style-name="T71">3</text:span></text:p>
      <text:p text:style-name="P44">2</text:p>
      <text:p text:style-name="P44">Cranfield, II. köt., 613. o.</text:p>
      <text:p text:style-name="P46"><text:span text:style-name="T70">3 </text:span><text:span text:style-name="T45">Péter ugyanezt a különbséget teszi: „ha valaki prédikál..., ha valaki szolgál...” (1Pt 4,11).</text:span></text:p>
      <text:p text:style-name="P44">328 KAPCSOLATUNK ÖNMAGUNKKAL: AJÁNDÉKAINK JÓZAN MÉRLEGELÉSE</text:p>
      <text:p text:style-name="P45"><text:span text:style-name="T48">Első karizmaként Pál a </text:span><text:span text:style-name="Félig_20_kiemelt"><text:span text:style-name="T48">prófétálást, </text:span></text:span><text:span text:style-name="T48">vagyis az isteni ihletésű beszédet említi. Az Efézus 2,20-ban az apostolokat és a prófétákat nevezi az alapnak, amelyre az egyház épült (vö. Ef 3,5). Ezeken az alapító prófétákon bizonyára a bibliai prófétákat érti, beleértve az Újszövetség íróit, akik próféták és egyben apostolok is voltak, akárcsak Pál (1Kor 13,2) és János (Jel 1,3; 22,7.1819). A karizmák két másik felsorolásában azonban a próféták az apostolok után következnek a rangsorban (1Kor 12,28; vö. 14,3 7; Ef 4,11), ami arra enged következtetni, hogy a bibliai prófétákénál volt egy csekélyebb prófétai ajándék is. Az ilyen prófétai beszédet meg kellett „ítélni” és „vizsgálni” (1Kor 14,29; 1Thessz 5,19 sk.; 1.1n 4,1), az apostoloknak ellenben hinni és engedelmeskedni kellett, velük kapcsolatban semmiféle „szűrés” nem volt helyénvaló vagy szükséges (pl. 2Thessz 3,6 sk.). A másik különbség abban lehetett, hogy e próféták üzenete az adott helyzetre korlátozódott, míg az apostolok tekintélye egyetemes volt. Továbbá Hodge bizonyosan joggal tartotta a legfőbb „megkülönböztető jegynek” azt, hogy „az apostolok ihlete állandó volt”, míg „a prófétáké csupán alkalmi és átmeneti”.</text:span><text:span text:style-name="T71">4</text:span><text:span text:style-name="T48"> E különbségtételek fényében kell értelmeznünk a prófétálás ajándékára vonatkozó rendelkezést, mely így szól: </text:span><text:span text:style-name="Félig_20_kiemelt"><text:span text:style-name="T48">Ha prófétálás adatott, akkor a hit szabálya szerint prófétáljunk </text:span></text:span><text:span text:style-name="T48">(6b). Némelyek ezt szubjektív korlátozásnak tartják, nevezetesen hogy a próféta csak az ihletés biztos tudatában prófétálhat, és egyetlen saját szavát sem teheti hozzá. Csakhogy inkább tűnik ez objektív korlátozásnak. Ebben az esetben meg kell jegyeznünk, hogy az eredetiben a „hit” szót határozott névelő előzi meg, és ezért a következőképpen kellene fordítani: „a hitnek megfelelően”. Azaz „a prófétának biztosnak kell lennie abban, hogy üzenete semmiben sem mond ellent a keresztény hitnek”.</text:span><text:span text:style-name="T71">5</text:span></text:p>
      <text:p text:style-name="P45"><text:span text:style-name="T48">A többi hat ajándék ennél sokkal mindennapibb. </text:span><text:span text:style-name="Félig_20_kiemelt"><text:span text:style-name="T48">Ha valamilyen más szolgálat adatott, akkor abban a szolgálatban munkálkodjunk: a tanító a tanításban (7). </text:span></text:span><text:span text:style-name="T48">A szolgálat szó eredeti megfelelője a </text:span><text:span text:style-name="Félig_20_kiemelt"><text:span text:style-name="T48">diakonia, </text:span></text:span><text:span text:style-name="T48">amely a szolgálat sokféle formáját takarja. Mert „különbségek vannak a szolgálatokban is, de az Úr ugyanaz” (1Kor 12,5). Nagy jelentősége van például annak, hogy az apostolok igeszolgálatát és a hét megválasztott férfi asztalszolgálatát egyaránt </text:span><text:span text:style-name="Félig_20_kiemelt"><text:span text:style-name="T48">diakoniának </text:span></text:span><text:span text:style-name="T48">nevezték (ApCsel 6,1 sk.). Így akármilyen szolgálatra való ajándékot kap valaki, minden </text:span><text:soft-page-break/><text:span text:style-name="T48">erejével igyekezzen azzal élni. Ehhez hasonlóan a tanítók is használják tanítói ajándékukat, és fejlesszék tanítói szolgálatukat. Kétségkívül erre az ajándékra van a legsürgetőbb szükség az egyházban világszerte, ahogyan megtérők sokasága özönlik az egyházakba, de kevés a tanító, aki hitüket táplálná.</text:span></text:p>
      <text:p text:style-name="P44">5</text:p>
      <text:p text:style-name="P44">Cranfield, II. köt., 621. o.</text:p>
      <text:p text:style-name="P44">4</text:p>
      <text:p text:style-name="P44">Hodge, 389. o.</text:p>
      <text:p text:style-name="P44">RÓMA 12,3-8<text:tab/>329</text:p>
      <text:p text:style-name="P45"><text:span text:style-name="T48">A következő versben négy további ajándék szerepel: </text:span><text:span text:style-name="Félig_20_kiemelt"><text:span text:style-name="T48">A buzdító a buzdításban </text:span></text:span><text:span text:style-name="T48">(8a) serénykedjék. A </text:span><text:span text:style-name="Félig_20_kiemelt"><text:span text:style-name="T48">parakaleó </text:span></text:span><text:span text:style-name="T48">igének számos jelentése van, a bátorítástól és a buzdítástól a vigasztalásig és a megbékéltetésig. Ezt az ajándékot lehet gyakorolni a szószéken vagy emelvényen („a megrázó beszéd ajándéka”, NEB), illetve írásban (12,1), de leggyakrabban a háttérben, „a lelkigondozás ajándékaként” (REB), valamint a magányosokkal való barátkozásban és az elcsüggedtek bátorításában. Barnabás, „a Vigasztalás fia” nyilván ebben az ajándékban részesült, és ezért barátkozott össze a tarzuszi Pállal (ApCsel 4,36; 9,26 sk.).</text:span></text:p>
      <text:p text:style-name="P45"><text:span text:style-name="T48">A következő ajándékról így szól az apostol: </text:span><text:span text:style-name="Félig_20_kiemelt"><text:span text:style-name="T48">az adakozó szerénységben </text:span></text:span><text:span text:style-name="T48">(8b). Kálvin úgy vélte, itt „a diakónusokról van szó, akik az egyház közvagyonának kezelését intézik”.</text:span><text:span text:style-name="T71">6</text:span><text:span text:style-name="T48"> Bizonyára ők is gyakorolják ezt az ajándékot, de itt elsősorban a személyes adakozásról van szó, amit </text:span><text:span text:style-name="Félig_20_kiemelt"><text:span text:style-name="T48">en haplotéti, </text:span></text:span><text:span text:style-name="T48">azaz vagy „nagylelkűen”, nem kelletlenül, vagy „őszintén és szerényen”, hátsó szándék nélkül kell végezni.</text:span></text:p>
      <text:p text:style-name="P45"><text:span text:style-name="Félig_20_kiemelt"><text:span text:style-name="T48">Az elöljáró igyekezettel kormányozzon </text:span></text:span><text:span text:style-name="T48">(8c, NIV). A </text:span><text:span text:style-name="Félig_20_kiemelt"><text:span text:style-name="T48">proisztémi </text:span></text:span><text:span text:style-name="T48">ige jelentése lehet „gondoskodni” vagy „támogatást adni” is, és némely igemagyarázó inkább ezt választja, mert ez az ajándék köztes helyet foglal el „a mások szükségleteihez való hozzájárulás” és a „könyörületesség” között. De az újszövetségi szóhasználatban ez az ige a vezetésre vonatkozik, akár a családban (pl. 1Tim 3,4-5.12), akár az egyházban (pl. 1Thessz 5,12; 1Tim 5,17).</text:span></text:p>
      <text:p text:style-name="P45"><text:span text:style-name="T48">Végül a </text:span><text:span text:style-name="Félig_20_kiemelt"><text:span text:style-name="T48">könyörülő pedig jókedvvel </text:span></text:span><text:span text:style-name="T48">(8d) éljen ajándékával. Minthogy Istenünk könyörülő Isten (pl. 12,1), népének is könyörületesnek kell lennie. Könyörületesnek lenni annyi, mint gondoskodni a szükséget szenvedőkről vagy a bánatban levőkről, akár idegenek, akár árvák vagy özvegyek, akiket gyakran együtt említ az Ószövetség, és persze a sérültekről, a betegekről és haldoklókról. Mi több a könyörületet nem vonakodva vagy leereszkedően, hanem jókedvvel kell gyakorolni.</text:span></text:p>
      <text:p text:style-name="P44">A Róma 12 hét lelki ajándékról szóló listájánál sokkal nagyobb ismertségnek örvend az 1Korinthus 12 két listája (az elsőben kilenc, a másodikban nyolc ajándékkal), illetve az Efézus 4,11 öt ajándékot felsoroló listája. Fontos megemlíteni a köztük lévő azonosságokat és különbségeket egyaránt. Először is, mindegyik lista megegyezik abban, hogy az ajándékok forrása Isten és az ő kegyelme, habár a Római levél az Atya Istent, az Efézusi levél a Fiú Istent, az 1Korinthus pedig a Szentlélek Istent nevezi a lelki ajándékok forrásának. Minthogy ezek a Szentháromság ajándékai (karizmák), sem a dicsekvésnek, sem pedig az irigységnek nincs helye. Másodszor, mindenki</text:p>
      <text:p text:style-name="P44">6</text:p>
      <text:p text:style-name="P44"><text:s/>Kálvin, 260. o.</text:p>
      <text:p text:style-name="P44">330 KAPCSOLATUNK ÖNMAGUNKKAL: AJÁNDÉKAINK JÓZAN MÉRLEGELÉSE</text:p>
      <text:p text:style-name="P45"><text:span text:style-name="T48">egyetért abban, hogy az ajándékok </text:span><text:span text:style-name="Félig_20_kiemelt"><text:span text:style-name="T48">célja </text:span></text:span><text:span text:style-name="T48">Krisztus testének építése, bár az Efézus 4,12 fogalmaz a legvilágosabban, az 1Korinthus 14,12 pedig azt mondja, hogy az ajándékokat aszerint kell értékelni, hogy mennyiben járulnak hozzá a gyülekezet építéséhez. Harmadszor, mindegyik felsorolás az ajándékok </text:span><text:span text:style-name="Félig_20_kiemelt"><text:span text:style-name="T48">sokféleségét </text:span></text:span><text:span text:style-name="T48">hangsúlyozza, és mindegyik véletlenszerű felsorolásnak tűnik. Ugyanakkor az 1Korinthus listái a kutatók szerint a természetfeletti ajándékokat emelik ki (nyelveken szólás, prófétálás, gyógyítás és csodatétel), míg a Róma 12-ben említett ajándékok, a prófétálást leszámítva, vagy általános vagy gyakorlati jellegűek (szolgálat, tanítás, buzdítás és vezetés), sőt prózaiak (adakozás, könyörületesség). A lelki ajándékokról alkotott felfogásunk nyilvánvalóan bővítésre szorul.</text:span></text:p>
      <text:p text:style-name="P9"><text:soft-page-break/><text:span text:style-name="Hivatkozás"><text:span text:style-name="T60">(</text:span></text:span><text:span text:style-name="Név_20_hivatkozásban"><text:span text:style-name="T60">W. E. Vine</text:span></text:span><text:span text:style-name="Hivatkozás"><text:span text:style-name="T60">: </text:span></text:span><text:span text:style-name="Mű_20_címe"><text:span text:style-name="T60">A Rómaiakhoz írt levél</text:span></text:span><text:span text:style-name="Hivatkozás"><text:span text:style-name="T60">. </text:span></text:span><text:span text:style-name="Cégnév"><text:span text:style-name="T60">Evangéliumi Kiadó</text:span></text:span><text:span text:style-name="Hivatkozás"><text:span text:style-name="T60">)</text:span></text:span><text:span text:style-name="T60">:</text:span></text:p>
      <text:p text:style-name="P45"><text:span text:style-name="Kiemelt"><text:span text:style-name="T48">XII. FEJEZET</text:span></text:span></text:p>
      <text:p text:style-name="P45"><text:span text:style-name="Kiemelt"><text:span text:style-name="T48">GYAKORLATI FIGYELMEZTETÉSEK, 12,1-15,13</text:span></text:span></text:p>
      <text:p text:style-name="P44">A HÍVŐK VÁLASZA ISTEN KEGYELMES IGAZSÁGA<text:line-break/><text:line-break/>MEGNYILVÁNULÁSÁRA, 12, 1 -2 1</text:p>
      <text:p text:style-name="P45"><text:span text:style-name="Félig_20_kiemelt"><text:span text:style-name="T48">Bevezetés</text:span></text:span></text:p>
      <text:p text:style-name="P44">Az itt következő különböző figyelmeztetések a már előadott tanításból erednek azzal összefüggésben, azt mutatva be, hogy az evangélium milyen hatást gyakorol a hívő emberre, elméjére, testére és különböző kapcsolataira. A tan meghatározza a kötelességet. A keresztyén gyakorlat elválaszthatatlan kapcsolatban áll a keresztyén igazsággal. Az igazság célja a szentség.</text:p>
      <text:p text:style-name="P44">A 12. fejezet a következő címek alatt tárgyalható: (1) 1-2. Összhang Isten akaratával. (2) 3-13. Közösség a szentekkel. (3) 14-21. Magatartás a felebarátokkal. Vagy (1) 1-2. Egyéni élet. (2) 3-8. Gyülekezeti élet. (3) 9-21. Társadalmi élet.</text:p>
      <text:p text:style-name="P44">Az apostol először a természetes testet, az egyént említi, amelyet Istennek kell odaszánni (1. v.); azután a szellemi testet, a közösséget (5. v.).</text:p>
      <text:p text:style-name="P45"><text:span text:style-name="Félig_20_kiemelt"><text:span text:style-name="T48">1. vers. </text:span></text:span><text:span text:style-name="Kiemelt"><text:span text:style-name="T48">Kérlek azért titeket testvéreim az Istennek irgalmasságára, ― </text:span></text:span><text:span text:style-name="T48">Ez a vers és a következő jelenti (1) a test külső tevékenységét Isten szolgálatában, (2) az elme belső ösztönzéseit Isten akaratának felismerésében. Ezek a versek olyan alapvető figyelmeztetéseket nyújtanak, amelyek megszabják az összes ezután említett kötelességet. Az Istennel rendezett élet eredménye az emberi kapcsolatokat is rendezi.</text:span></text:p>
      <text:p text:style-name="P45"><text:span text:style-name="Kiemelt"><text:span text:style-name="T48">hogy szánjátok oda a ti testeiteket ― </text:span></text:span><text:span text:style-name="T48">A </text:span><text:span text:style-name="Félig_20_kiemelt"><text:span text:style-name="T48">parisztémi </text:span></text:span><text:span text:style-name="T48">szót itt aorisztoszban alkalmazza, vagyis kiemeli az igeidőt, mint a 6,19-ben. A test itt gyakorlatilag a teljes embert jelenti, vagyis egy rész jelképezi az egészet egy szókép által, amit kölcsönös egyetértésnek </text:span><text:span text:style-name="Félig_20_kiemelt"><text:span text:style-name="T48">(szünekdokhé) </text:span></text:span><text:span text:style-name="T48">neveznek. Vö. 5,9; Jak 3,6; Jel 18,13. Miközben az embert néha a testével azonosítja (lásd: a Csel 9,37; 13,36), a hasonlat alkalmazása szerint azonban az ember létezhet testétől függetlenül is (2Kor 12,2.4; Jel 6,9; 20,4).</text:span></text:p>
      <text:p text:style-name="P45"><text:span text:style-name="Kiemelt"><text:span text:style-name="T48">élő... áldozatul, ― </text:span></text:span><text:span text:style-name="T48">Áldozattá lenni azt foglalja magában, hogy valaki elfogadja Krisztus kereszten bemutatott áldozatának következményét. Ez életet jelent, ellentétben az állatáldozatokkal, akár azokkal, amelyeket a zsidók mutattak be Istennek, akár azokkal, amelyeket pogányok ajánlottak fel bálványimádásuk közben. Másodszor arra utal, hogy az áldozatnak állandónak kell lennie.</text:span></text:p>
      <text:p text:style-name="P45"><text:span text:style-name="Kiemelt"><text:span text:style-name="T48">szent, és Istennek kedves ― </text:span></text:span><text:span text:style-name="T48">A </text:span><text:span text:style-name="Félig_20_kiemelt"><text:span text:style-name="T48">hagiosz, </text:span></text:span><text:span text:style-name="T48">„szent” szóhoz lásd az 1,7; 7,12; 11,16-ot. Azt jelenti: félre van téve Istennek. Ahogyan a törvény alatt az égő vagy füstáldozat kedves illatként szállt fel Istenhez, amikor a hívő ember önmagát ajánlja fel, ugyanez megy végbe.</text:span></text:p>
      <text:p text:style-name="P45"><text:span text:style-name="Kiemelt"><text:span text:style-name="T48">mint a ti okos tiszteleteteket. ― </text:span></text:span><text:span text:style-name="T48">A </text:span><text:span text:style-name="Félig_20_kiemelt"><text:span text:style-name="T48">latreia, </text:span></text:span><text:span text:style-name="T48">„istentisztelet, szolgálat” szóhoz lásd a 9,4-et és vö. az 1,9 megfelelő igéjével. A test bemutatása az imádat cselekedete. A </text:span><text:span text:style-name="Félig_20_kiemelt"><text:span text:style-name="T48">logikosz, </text:span></text:span><text:span text:style-name="T48">„okos” szó másodjelentései: értelmes, szellemi. Az áldozat tehát legyen értelmes, ami ellentétes azokkal az áldozatokkal, amelyeket a törvény alatt rituálisan és kényszerből mutattak be. A bemutatás feleljen meg azok szellemi felfogásának, akik új teremtések a Krisztusban.</text:span></text:p>
      <text:p text:style-name="P45"><text:span text:style-name="T48">2. </text:span><text:span text:style-name="Félig_20_kiemelt"><text:span text:style-name="T48">vers. </text:span></text:span><text:span text:style-name="Kiemelt"><text:span text:style-name="T48">És ne szabjátok magatokat ― </text:span></text:span><text:span text:style-name="T48">A </text:span><text:span text:style-name="Félig_20_kiemelt"><text:span text:style-name="T48">szüszkhématidzómai, </text:span></text:span><text:span text:style-name="T48">így passzív for-</text:span></text:p>
      <text:p text:style-name="P45"><text:span text:style-name="T48">108<text:tab/></text:span><text:span text:style-name="Kiemelt"><text:span text:style-name="T48">12,3-4</text:span></text:span></text:p>
      <text:p text:style-name="P45"><text:span text:style-name="T48">mában máshol csak az 1Péter 1,14-ben fordul elő, és a hangsúlyt a külsőre helyezi. A </text:span><text:span text:style-name="Félig_20_kiemelt"><text:span text:style-name="T48">szü </text:span></text:span><text:span text:style-name="T48">előtag, amely a </text:span><text:span text:style-name="Félig_20_kiemelt"><text:span text:style-name="T48">szün </text:span></text:span><text:span text:style-name="T48">helyett áll és azt jelenti, hogy „együtt vele”, olyan társulást tételez fel, amely hasonulást foglal magában. Ezt mutatja a „-hoz” rag a következő bekezdésben.</text:span></text:p>
      <text:p text:style-name="P45"><text:span text:style-name="Kiemelt"><text:span text:style-name="T48">e világhoz, ― </text:span></text:span><text:span text:style-name="T48">Az </text:span><text:span text:style-name="Félig_20_kiemelt"><text:span text:style-name="T48">aión, </text:span></text:span><text:span text:style-name="T48">„világ”, vagy „korszak” az emberiség helyzetére vonatkozik, amely a bűneset óta a szellemi sötétség. Természetét, hajlamait és indítékait Istennel ellentétes sötét hatalmak irányítják, jelenleg e világ fejedelmének uralma alatt.</text:span></text:p>
      <text:p text:style-name="P45"><text:span text:style-name="Kiemelt"><text:span text:style-name="T48">hanem változzatok el ― </text:span></text:span><text:span text:style-name="T48">A szó a </text:span><text:span text:style-name="Félig_20_kiemelt"><text:span text:style-name="T48">metamorfoómai </text:span></text:span><text:span text:style-name="T48">passzív ige, amelyet a Máté 17,2; Márk 9,2 és 2Korintus 3,18-ban „elváltozásnak” fordítottak. Míg a </text:span><text:span text:style-name="Félig_20_kiemelt"><text:span text:style-name="T48">skhéma </text:span></text:span><text:span text:style-name="T48">szó (lásd az igét az előző mellékmondatban) hangsúlyozza a külső magatartást, a </text:span><text:span text:style-name="Félig_20_kiemelt"><text:span text:style-name="T48">morfé </text:span></text:span><text:span text:style-name="T48">arra helyezi a hangsúlyt, ami lényegi és belső, és amely külső megnyilvánulásban kifejezésre jut. Mindkét szó olyasmit </text:span><text:soft-page-break/><text:span text:style-name="T48">képvisel, ami valóságos és nem csupán látszólagos, a különbség a külső, illetve a belső dolog hangsúlyozásában van.</text:span></text:p>
      <text:p text:style-name="P45"><text:span text:style-name="Kiemelt"><text:span text:style-name="T48">a ti elméteknek megújulása által, ― </text:span></text:span><text:span text:style-name="T48">Az elmének ez a megújulása azt jelenti, hogy erkölcsi és szellemi látásunk Isten gondolataihoz igazodik. Ez átalakító hatást kell gyakoroljon az egész életre.</text:span></text:p>
      <text:p text:style-name="P45"><text:span text:style-name="Kiemelt"><text:span text:style-name="T48">hogy megvizsgáljátok, ― </text:span></text:span><text:span text:style-name="T48">A </text:span><text:span text:style-name="Félig_20_kiemelt"><text:span text:style-name="T48">dokimadzó, </text:span></text:span><text:span text:style-name="T48">jóváhagyólag „megvizsgálni” szóhoz lásd az 1,28-at és 2,18-at. Itt az igeidő folyamatos jelen, jelezve, hogy a megvizsgálásnak szokássá kell válnia.</text:span></text:p>
      <text:p text:style-name="P45"><text:span text:style-name="Kiemelt"><text:span text:style-name="T48">mi az Istennek jó, kedves és tökéletes akarata. ― </text:span></text:span><text:span text:style-name="T48">Ez a mellékmondat alternatív módon úgy is vehető, hogy „az Isten akarata éppen az a dolog, ami jó és elfogadható és tökéletes”. Jó, azaz jótékony hatású. Elfogadható, mivel kedves Isten szemében. Tökéletes, </text:span><text:span text:style-name="Félig_20_kiemelt"><text:span text:style-name="T48">teleiosz, </text:span></text:span><text:span text:style-name="T48">nemcsak teljes, hanem isteni dolgokban érett. Isten akaratának megvizsgálása és helyeslése ezekből a szempontokból lehetetlen anélkül, hogy önmagunkat bemutatnánk Istennek, mint élő áldozatot, tartózkodnánk a világhoz való hasonulástól, továbbá Isten szellemének átformáló hatalma nélkül, amely elménk folyamatos megújulásában nyilvánul meg.</text:span></text:p>
      <text:p text:style-name="P44">A GYÜLEKEZETI ÉLET, 12,3-13</text:p>
      <text:list xml:id="list4241775774240264749" text:style-name="WWNum2">
        <text:list-item>
          <text:p text:style-name="P49"><text:span text:style-name="Félig_20_kiemelt"><text:span text:style-name="T48">vers. </text:span></text:span><text:span text:style-name="Kiemelt"><text:span text:style-name="T48">Mert a nékem adatott kegyelem által mondom mindenkinek közületek, hogy feljebb ne bölcselkedjék, mint ahogyan kell bölcselkedni; hanem józanon bölcselkedjék, amint az Isten adta kinek-kinek a hit mértékét. ― </text:span></text:span><text:span text:style-name="T48">A megfelelő ige egyszer fordul elő a Titus 2,4-ben. A kifejezést jobban szó szerint a következőképpen lehetne fordítani: „ne legyen fennköltebb, mint szükséges, hanem úgy gondolkodjon, mint józan gondolkodású”. Önmagunk helyes értékelése mindig alázatos értékelés lesz és meg fogja erősíteni annak a ténynek a megértése, hogy minden, ami vagyunk és minden, amit Isten jótetszésére teszünk, Istentől származik. Hangsúly van a „kinek-kinek” kifejezésnek megfelelő szón, amely az ajándékok különbözőségének gondolatát hordozza. Az, hogy minden Istentől származik, kijózanító az önelégültséggel és gőggel szemben. Mi helye van a dicsekedésnek abban, amit úgy kaptunk?</text:span></text:p>
        </text:list-item>
        <text:list-item>
          <text:p text:style-name="P49"><text:span text:style-name="Félig_20_kiemelt"><text:span text:style-name="T48">vers. </text:span></text:span><text:span text:style-name="Kiemelt"><text:span text:style-name="T48">Mert miképpen egy testben sok tagunk van ― </text:span></text:span><text:span text:style-name="T48">Vö. 1Korintus 12,12; Efézus 4,15. Az illusztráció nemcsak élő egységet, hanem együttműködési harmóniát is sugall.</text:span></text:p>
        </text:list-item>
      </text:list>
      <text:p text:style-name="P45"><text:span text:style-name="Kiemelt"><text:span text:style-name="T48">minden tagnak pedig nem ugyanazon cselekedete van: ― </text:span></text:span><text:span text:style-name="T48">Az egységgel együttjár a különbözőség; mindkettő lényeges a test hatékony voltához. A „csele-</text:span></text:p>
      <text:p text:style-name="P45"><text:span text:style-name="Kiemelt"><text:span text:style-name="T48">12,5-9<text:tab/></text:span></text:span><text:span text:style-name="T48">109</text:span></text:p>
      <text:p text:style-name="P45"><text:span text:style-name="T48">kedetnek” fordított szó a </text:span><text:span text:style-name="Félig_20_kiemelt"><text:span text:style-name="T48">praxisz, </text:span></text:span><text:span text:style-name="T48">ugyanaz, mint a 8,13-ban. Itt nem tisztséget jelent, hanem valamilyen teljesített feladatkört.</text:span></text:p>
      <text:list xml:id="list6022249527101787650" text:style-name="WWNum3">
        <text:list-item>
          <text:p text:style-name="P50"><text:span text:style-name="Félig_20_kiemelt"><text:span text:style-name="T48">vers. </text:span></text:span><text:span text:style-name="Kiemelt"><text:span text:style-name="T48">Azonképpen sokan egy test vagyunk a Krisztusban egyenként pedig egymásnak tagjai vagyunk. ― </text:span></text:span><text:span text:style-name="T48">Ez az egység nem a szervezésnek tulajdonítható, hanem közös és élő egységnek a Krisztusban. Közös, mert Krisztusban vagyunk, élő, mert egymásnak tagjai vagyunk. A testületi egység magában foglalja a kölcsönös felelősséget.</text:span></text:p>
        </text:list-item>
        <text:list-item>
          <text:p text:style-name="P50"><text:span text:style-name="Félig_20_kiemelt"><text:span text:style-name="T48">vers. </text:span></text:span><text:span text:style-name="Kiemelt"><text:span text:style-name="T48">Minthogy azért külön-külön ajándékaink vannak a nékünk adott kegyelem szerint, akár írásmagyarázás, ― </text:span></text:span><text:span text:style-name="T48">Az írásmagyarázás, szó szerint „előre mondás”, az Úr gondolatának megmondása. A Szentírás Kánonjának teljessé válásával a prófécia megszűnt, 1Korintus 13,8-9. A próféta helyét a maga módján a tanító vette át; lásd a jelentős változást a 2Péter 2,1-ben. A próféta üzenete Isten gondolaténak arra az alkalomra vonatkozó közvetlen kijelentése volt; a tanító üzenetét a Szentírásból a befejezett kijelentésből veszi.</text:span></text:p>
        </text:list-item>
      </text:list>
      <text:p text:style-name="P45"><text:span text:style-name="Kiemelt"><text:span text:style-name="T48">a hitnek szabálya szerint teljesítsük; ― </text:span></text:span><text:span text:style-name="T48">Ez a 3. versre utal vissza. Figyelmeztetés az ellen, hogy valaki túlmenjen azon, amit Isten adott és a hit befogad. A „szabály” itt az igazi jelentést képviseli. Az, hogy a „hit” előtt az eredetiben határozott névelő van, nem jelenti szükségszerűen azt, hogy itt a hitről, a keresztyén tanítás fő részéről van szó. A határozott névelő annak következménye, hogy a hit elvont főnév. Az a jelentés, hogy „a hit”, nem illik a szövegösszefüggésbe.</text:span></text:p>
      <text:list xml:id="list114308186046801" text:continue-numbering="true" text:style-name="WWNum3">
        <text:list-item>
          <text:p text:style-name="P50"><text:span text:style-name="Félig_20_kiemelt"><text:span text:style-name="T48">vers. </text:span></text:span><text:span text:style-name="Kiemelt"><text:span text:style-name="T48">Akár szolgálat a szolgálatban; akár tanító a tanításban; ― </text:span></text:span><text:span text:style-name="T48">A </text:span><text:span text:style-name="Félig_20_kiemelt"><text:span text:style-name="T48">diako</text:span></text:span><text:span text:style-name="T48">nia, „szolgálat”, bármilyen jellegű szolgálatot jelent, de elsősorban önkéntes szolgálatot, ellentétben a rabszolgamunkával.</text:span></text:p>
        </text:list-item>
        <text:list-item>
          <text:p text:style-name="P50"><text:soft-page-break/><text:span text:style-name="Félig_20_kiemelt"><text:span text:style-name="T48">vers. </text:span></text:span><text:span text:style-name="Kiemelt"><text:span text:style-name="T48">Akár intő az intésben; ― </text:span></text:span><text:span text:style-name="T48">Az intés gyakran van tanítással összekötve (vö. 1Tim 4,13; 6,2), és a lelkiismerethez és a szívhez szól.</text:span></text:p>
        </text:list-item>
      </text:list>
      <text:p text:style-name="P45"><text:span text:style-name="Kiemelt"><text:span text:style-name="T48">az adakozó szelídségben; ― </text:span></text:span><text:span text:style-name="T48">Az adással kapcsolatos szó, a </text:span><text:span text:style-name="Félig_20_kiemelt"><text:span text:style-name="T48">haplotész, </text:span></text:span><text:span text:style-name="T48">amelyet „szelídséggel” fordítottak, azt sugallja, hogy őszinte szívvel, önző céltól mentesen, és ahol ez a helyzet, a szelídség sem marad el.</text:span></text:p>
      <text:p text:style-name="P45"><text:span text:style-name="Kiemelt"><text:span text:style-name="T48">az elöljáró szorgalmatossággal; ― </text:span></text:span><text:span text:style-name="T48">A </text:span><text:span text:style-name="Félig_20_kiemelt"><text:span text:style-name="T48">proisztémi, </text:span></text:span><text:span text:style-name="T48">„élére állni”. Az alábbi igehelyeken a következőképpen fordították: 1Tesszalonika 5,12: „elöljáróitok”; 1Timóteus 3,4-5.12, „igazgatni”, ahol a családra alkalmazza; 1Timóteus 5,17, „forgolódni”, ahol a vénekre és gyülekezeti munkájukra alkalmazza, mint itt.</text:span></text:p>
      <text:p text:style-name="P45"><text:span text:style-name="Kiemelt"><text:span text:style-name="T48">a könyörülő vidámsággal művelje. ― </text:span></text:span><text:span text:style-name="T48">A könyörület itt elsősorban a nyomorúság enyhítésére vonatkozik, és az ilyen tevékenységet derűs szellemmel kell végezni, örömet és boldogságot mutatva a szolgálatban és eredményeiben.</text:span></text:p>
      <text:list xml:id="list114307972418150" text:continue-numbering="true" text:style-name="WWNum3">
        <text:list-item>
          <text:p text:style-name="P50"><text:span text:style-name="Félig_20_kiemelt"><text:span text:style-name="T48">vers. </text:span></text:span><text:span text:style-name="Kiemelt"><text:span text:style-name="T48">A szeretet képmutatás nélkül való legyen. ― </text:span></text:span><text:span text:style-name="T48">Ezt elmondja az Ige a szeretetről újra a 2Korintus 6,6-ban és az 1Péter 1,22-ben; a hitről az 1Timóteus 1,5-ben és 2Timóteus 1,5-ben; valamint a bölcsességről a Jakab 3,17-ben. A képmutató eredetileg színész volt, aki olyan szerepet játszott, amely nem igazi jelleméből fakadt. Az a szeretet, amelyről itt beszél, valószínűleg az, amelynek minden ember iránt meg kell nyilvánulnia. Őszintesége azoknak a figyelmeztetéseknek a teljesítésével jut kifejezésre, amelyek következnek.</text:span></text:p>
        </text:list-item>
      </text:list>
      <text:p text:style-name="P45"><text:span text:style-name="Kiemelt"><text:span text:style-name="T48">Iszonyodjatok a gonosztól, ragaszkodjatok a jóhoz. ― </text:span></text:span><text:span text:style-name="T48">Az eredeti szöveg úgy adja ezeket a mellékmondatokat és azokat, amelyek következnek, mint annak az útnak leírását, amelyen az előbbi rendelkezést teljesíteni kell; azzal nyelvtanilag kapcsolatban vannak; a következőképpen írhatjuk: „A szeretet képmutatás nélküli legyen, iszonyodjatok a gonosztól, ragaszkodjatok a jóhoz”. Ezek tehát magyarázó mellékmondatok. Az a szeretet, amely nem tesz különbséget jó és gonosz között,</text:span></text:p>
      <text:p text:style-name="P45"><text:span text:style-name="T48">110<text:tab/></text:span><text:span text:style-name="Kiemelt"><text:span text:style-name="T48">12,10-16</text:span></text:span></text:p>
      <text:p text:style-name="P44">csak értéktelen szentimentalizmus. A rossz gyűlölete anélkül, hogy ragaszkodnánk ahhoz, ami jó, rosszmájúságot eredményez.</text:p>
      <text:list xml:id="list6482415261066949155" text:style-name="WWNum4">
        <text:list-item>
          <text:p text:style-name="P51"><text:span text:style-name="Félig_20_kiemelt"><text:span text:style-name="T48">vers. </text:span></text:span><text:span text:style-name="Kiemelt"><text:span text:style-name="T48">Testvéri szeretettel egymás Iránt gyöngédek; a tiszteletadásban egymást megelőzők legyetek. ― </text:span></text:span><text:span text:style-name="T48">Az eredetiben „testvéri szeretetet”, egyetlen szó a </text:span><text:span text:style-name="Félig_20_kiemelt"><text:span text:style-name="T48">filadelphia, </text:span></text:span><text:span text:style-name="T48">amely „testvéri szeretetet” jelent, azok kölcsönös vonzalmát, akik Isten gyermekei.</text:span></text:p>
        </text:list-item>
        <text:list-item>
          <text:p text:style-name="P51"><text:span text:style-name="Félig_20_kiemelt"><text:span text:style-name="T48">vers. </text:span></text:span><text:span text:style-name="Kiemelt"><text:span text:style-name="T48">Az igyekezetben ne legyetek restek; szellemben buzgók legyetek; az Úrnak szolgáljatok. ― </text:span></text:span><text:span text:style-name="T48">Ez a három figyelmeztetés szorosan kapcsolódik egymáshoz. Az elsőt így fordíthatnánk: „ne lankadjatok a buzgóságban”. A buzgóság a szellem birodalmában van, mint amit a Szent Szellem irányít. A szellem szüntelen buzgóságát és igyekezetét az Úr iránti szolgálat kell jellemezze, a buzgóságot a megfontoltságnak kell ellenőriznie. Nem önérdekből, hanem Krisztusért kell gyakorolni. Az ösztönző indíték tehát az Úr iránti odaadás.</text:span></text:p>
        </text:list-item>
        <text:list-item>
          <text:p text:style-name="P51"><text:span text:style-name="Félig_20_kiemelt"><text:span text:style-name="T48">vers. </text:span></text:span><text:span text:style-name="Kiemelt"><text:span text:style-name="T48">A reménységben örvendezők; a háborúságban tűrők; a könyörgésben állhatatosak; ― </text:span></text:span><text:span text:style-name="T48">Ez a három figyelmeztetés hasonlóképpen szorosan kapcsolódik egymáshoz. Az állhatatos imádság örömöt okoz a reménységben és türelmet ad a nyomorúságban. Az Istennel való közösség lényeges, mint ellenőrző befolyás örömünkben és kitartásunkban a megpróbáltatás alatt. Egyébként az öröm csupán az érzelem felforrósodása lehetne, a türelem pedig puszta szenvedélymentesség.</text:span></text:p>
        </text:list-item>
        <text:list-item>
          <text:p text:style-name="P51"><text:span text:style-name="Félig_20_kiemelt"><text:span text:style-name="T48">vers. </text:span></text:span><text:span text:style-name="Kiemelt"><text:span text:style-name="T48">A szentek szükségeire adakozók legyetek; ― </text:span></text:span><text:span text:style-name="T48">Ebben a versben viszszatér a más hívőkkel való kapcsolatokra, mint a 10. versben van. A </text:span><text:span text:style-name="Félig_20_kiemelt"><text:span text:style-name="T48">koinóneó </text:span></text:span><text:span text:style-name="T48">ige azt jelenti, hogy részt venni mással valamiben, különösen, hogy közösen birtokolni; nem csupán megosztani, hanem részesedni.</text:span></text:p>
        </text:list-item>
      </text:list>
      <text:p text:style-name="P45"><text:span text:style-name="Kiemelt"><text:span text:style-name="T48">a vendégszeretetet gyakoroljátok. ― </text:span></text:span><text:span text:style-name="T48">Az az ige, amelyet úgy fordítottak, hogy „gyakoroljátok”, a </text:span><text:span text:style-name="Félig_20_kiemelt"><text:span text:style-name="T48">diokó </text:span></text:span><text:span text:style-name="T48">„törekedni”. Őszintén keresnünk kell a vendéglátás lehetőségeit, várni a felmerülő alkalomra (Vö. Zsid 13,1.6).</text:span></text:p>
      <text:p text:style-name="P9"><text:soft-page-break/><text:span text:style-name="Hivatkozás"><text:span text:style-name="T60">(</text:span></text:span><text:span text:style-name="Név_20_hivatkozásban"><text:span text:style-name="T60">Gál Ferenc</text:span></text:span><text:span text:style-name="Hivatkozás"><text:span text:style-name="T60">: </text:span></text:span><text:span text:style-name="Mű_20_címe"><text:span text:style-name="T60">Pál apostol levelei. </text:span></text:span><text:span text:style-name="Cégnév"><text:span text:style-name="T60">Szent István Társulat</text:span></text:span><text:span text:style-name="Hivatkozás"><text:span text:style-name="T60">)</text:span></text:span><text:span text:style-name="T60">:</text:span></text:p>
      <text:p text:style-name="P45"><text:span text:style-name="Kiemelt"><text:span text:style-name="T60">2. Erkölcsi útmutatás (12,1-16,27)</text:span></text:span></text:p>
      <text:p text:style-name="P45"><text:span text:style-name="Kiemelt"><text:span text:style-name="T60">ISTENNEK TETSZŐ ÉLET (12,1-8)</text:span></text:span></text:p>
      <text:p text:style-name="P45"><text:span text:style-name="Túlemelt"><text:span text:style-name="T60">12,1 Testvérek, Isten irgalmára kérlek benneteket Adjátok testeteket élő, szent, Istennek tetsző áldozatul Ez legyen szellemetek hódolata. 2 Ne hasonuljatok a világhoz, hanem gondolkodástokban megújulva alakuljatok át, hogy felismerjétek, mi az Isten akarata, mi a helyes, mi a kedves előtte, és mi a tökéletes. 3 A nekem adott kegyelem segítsé-</text:span></text:span></text:p>
      <text:p text:style-name="P45"><text:span text:style-name="Kiemelt"><text:span text:style-name="T60">65</text:span></text:span></text:p>
      <text:p text:style-name="P45"><text:span text:style-name="Félig_20_kiemelt"><text:span text:style-name="T60">gével azt mondom mindegyikteknek: Senki ne becsülje magát kelleténél többre, hanem józanul gondolkodjatok, mindenki az Istentől nekijuttatott hit mértéke szerint. 4 Mert ahogy egy testben több tagunk van, s minden tagnak más a szerepe, 5 sokan egy test vagyunk Krisztusban, egyenként azonban tagjai vagyunk egymásnak, 6 s a nekünk juttatott kegyelem szerint adományaink is különböznek: aki a prófétálást kapta, tegye a hit mértéke szerint, 7 aki tisztséget kapott, töltse be tisztségét, aki tanító, tanítson, 8 aki a buzdítás ajándékát kapta, buzdítson, aki jótékonykodik, tegye egyszerűségben, aki elöljáró, legyen gondos, aki irgalmasságot gyakorol, tegye örömest.</text:span></text:span></text:p>
      <text:p text:style-name="P46">Az új szakaszt ismét a „testvérek” megszólítás vezeti be, s „Isten irgalmára” kéri őket. Az egész előbbi tanítás Isten irgalmának kifejtése volt. Azé az irgalomé, amely az embert elvezeti a megigazulásra. Ezért erkölcsi beállítottságuk legyen válasz erre az irgalomra. Nem szolgai félelemből kell Isten akaratát megtenni, hanem az Atya iránt való tiszteletből. Krisztus követését, lelkületének utánzását tartja szem előtt, amikor arra figyelmeztet, hogy a hívő adja át testét élő, szent, Istennek tetsző áldozatul. Az élő áldozat arra vonatkozik, hogy nem holt ajándékot adunk Istennek, hanem tudatos engedelmességet. Mivel testünk Krisztus tagja, azért az ő áldozati sorsában is részesedünk, s ez egyúttal szellemi istentisztelet is, szemben a régi áldozatbemutatással. A világhoz való hasonulástól azért óv, mert szembeállítja ezt a világot (aión) az eljövendővel. A hívő ember tehát ne kösse magát végérvényesen a föld javaihoz és a test kívánságaihoz. A gondolkodás megújítása ugyanaz, mint a lelki ember magunkra öltése. Csak ilyen lelkülettel ismerjük fel igazán Isten akaratát és a tökéletességet.</text:p>
      <text:p text:style-name="P46">Miután így az egyéni feladatokra utalt, rátér a közösségi megnyilvánulásokra. Az egység és a szeretet fenntartása minden levélben központi követelmény, s itt ezt tekintéllyel hangsúlyozza: a nekem adott kegyelmi segítség erejében mondom. . . Legyenek szerények, ne akarjanak többnek mutatkozni, mint a másik. Viselkedésüket alakítsák a „hit mértéke” szerint. Igazában ez is szembeállítás a mózesi törvénnyel. A hit mélyebb és átfogóbb, minta törvény, s amellett az egyház közös java, tehát egybe tudja fogni a tagokat. Az apostol nem akar uniformizálni, hanem azt akarja, hogy mindenki egyéni hivatása szerint álljon bele a közösség életébe. Ehhez a test hasonlatát használja, mint az 1Kor 12-ben. A megkereszteltek Krisztus testének tagjai, tehát egyéni adományaik felhasználásával kell a közösség javát munkálniuk. A kép ez: Krisztus teste vagyunk és egymásnak tagjai. Ezt a testet egy kegyelem (kharisz) hatja át, de úgy, hogy a kegyelmi adományok (khariszmata) különfélék. Külön nem</text:p>
      <text:p text:style-name="P46">66</text:p>
      <text:p text:style-name="P45"><text:span text:style-name="T48">akar a karizmákról beszélni, mert feltételezi, hogy minden hívőnek megvan a maga kegyelmi adománya, s azt kell gyümölcsöztetnie. De kiemeli az adományok két csoportját, amelyek különösképpen a közösség javára irányulnak. Az első csoportba azokat teszi, akik a közösség hitbeli életét irányítják, rangsorolást azonban nem akar adni. </text:span><text:span text:style-name="Félig_20_kiemelt"><text:span text:style-name="T48">Prófétáknak </text:span></text:span><text:span text:style-name="T48">mondja azokat, akik az ihletett beszéd adományát kapták, s akik tanításukkal mások épülésére és vigasztalására szolgálnak (1Kor 14,3). Ezeknek arra kell vigyázniuk, hogy beszédüket a hit irányítsa, ne más motívum. Az itt használt kifejezés: „analogia fidei”, szakkifejezés lett a teológiában. Aki tisztséget vagy szó szerint: szolgálatot kapott, az éppen a szolgálatban fejtse ki buzgóságát. A tanítók olyanok lehettek, mint a zsidóknál az írástudók, s feladatuk a hit elmélyítése volt, vagy az újonnan megtértek oktatása.</text:span></text:p>
      <text:p text:style-name="P46">A másik három karizma a szeretetszolgálatot és a közösség szervezését célozta. A buzdítás adományával talán az egyéni segítségre gondol, a jótékonykodásnál pedig azokra, <text:soft-page-break/>akik akár a sajátjukból, akár a közösség megbízásából segítették a rászorulókat. Ezek végezzék feladatukat egyszerűségben, nem feltűnést keresve. Aki pedig irgalmasságot gyakorol, főleg a betegekkel és elesettekkel, az végezze örömmel. Ide mutat Krisztus ígérete, hogy embertársainkban neki szolgálunk (Mt 25,40). Ezeknél a karizmáknál tehát nem kell különleges vagy rendkívüli adományokra gondolni, hanem a tanítás és a közösségi élet jelenségeire, amelyeket a hívők a kegyelem ösztönzésére vállaltak. A természetfölötti indíték tette viselkedésüket hatékonnyá.</text:p>
      <text:p text:style-name="P9"><text:span text:style-name="Hivatkozás"><text:span text:style-name="T60">(</text:span></text:span><text:span text:style-name="Név_20_hivatkozásban"><text:span text:style-name="T60">Pecsuk Ottó</text:span></text:span><text:span text:style-name="Hivatkozás"><text:span text:style-name="T60">: </text:span></text:span><text:span text:style-name="Mű_20_címe"><text:span text:style-name="T60">Pál és a Rómaiak. A Római levél kortörténeti olvasata. </text:span></text:span><text:span text:style-name="Cégnév"><text:span text:style-name="T60">Kálvin Kiadó</text:span></text:span><text:span text:style-name="Hivatkozás"><text:span text:style-name="T60">)</text:span></text:span><text:span text:style-name="T60">:</text:span></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6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60">                       \\\\\\/////<text:line-break/>                       /  _   _  \<text:line-break/>                      (| (.) (.) |)<text:line-break/> ___________________.oOOo__( )__oOOo.___________________<text:line-break/>|                                                       |<text:line-break/>|                                                       |<text:line-break/>|         Tommyca - Szakács Tamás  lelkész, mVD         |<text:line-break/>|        (Nógrád </text:span><text:span text:style-name="T65">M</text:span><text:span text:style-name="T60">egyei Evangélikus Egyházmegye)        |<text:line-break/>|                 az A-T&amp;T páros tagja                  |<text:line-break/>|    </text:span><text:a xlink:type="simple" xlink:href="mailto:tommyca@freemail.hu"><text:span text:style-name="Internet_20_link"><text:span text:style-name="T60">tommyca@freemail.hu</text:span></text:span></text:a><text:span text:style-name="T60">,  </text:span><text:a xlink:type="simple" xlink:href="mailto:Tamas.Szakacs@lutheran.hu"><text:span text:style-name="T60">Tamas.Szakacs@lutheran.hu</text:span></text:a><text:span text:style-name="T60">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8.5pt" fo:letter-spacing="-0.002cm" fo:language="hu" fo:country="HU" style:font-name-asian="Times New Roman2" style:font-family-asian="'Times New Roman'" style:font-family-generic-asian="system" style:font-pitch-asian="variable" style:font-size-asian="8.5pt" style:text-scale="100%"/>
    </style:style>
    <style:style style:name="ListLabel_20_2" style:display-name="ListLabel 2" style:family="text">
      <style:text-properties fo:color="#000000" style:text-line-through-style="none" style:text-line-through-type="none" style:text-position="0% 100%" fo:font-size="10pt" fo:letter-spacing="0.014cm" fo:language="hu" fo:country="HU" fo:font-style="italic" style:font-name-asian="Times New Roman2" style:font-family-asian="'Times New Roman'" style:font-family-generic-asian="system" style:font-pitch-asian="variable" style:font-size-asian="10pt" style:font-style-asian="italic"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5">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10">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1-07T11:34:12.936012324</meta:creation-date>
    <meta:editing-cycles>3</meta:editing-cycles>
    <meta:editing-duration>P0D</meta:editing-duration>
    <meta:initial-creator>Tommyca</meta:initial-creator>
    <dc:subject>Rm 12,1-5. - Vízkereszt u. 1.</dc:subject>
    <dc:date>2016-01-07T11:43:00.065549181</dc:date>
    <dc:creator>Tommyca</dc:creator>
    <meta:document-statistic meta:table-count="0" meta:image-count="0" meta:object-count="0" meta:page-count="35" meta:paragraph-count="401" meta:word-count="20452" meta:character-count="146768" meta:non-whitespace-character-count="126178"/>
    <meta:user-defined meta:name="Info 1"/>
    <meta:user-defined meta:name="Info 2"/>
    <meta:user-defined meta:name="Info 3"/>
    <meta:user-defined meta:name="Info 4"/>
    <meta:template xlink:type="simple" xlink:actuate="onRequest" xlink:title="IgeFalat" xlink:href="../../../../../home/tommyca/.config/libreoffice/4/user/template/IgeFalat.ott" meta:date="2016-01-07T11:34:11.496815827"/>
  </office:meta>
</office:document-meta>
</file>