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3"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P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style:font-name-asian="Times New Roman2" style:font-size-asian="12pt" style:font-name-complex="Times New Roman2" style:font-size-complex="12pt"/>
    </style:style>
    <style:style style:name="P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font-size="12pt" style:font-name-asian="Times New Roman2" style:font-size-asian="12pt" style:font-name-complex="Times New Roman2" style:font-size-complex="12pt"/>
    </style:style>
    <style:style style:name="P11" style:family="paragraph" style:parent-style-name="Könyvadatsor">
      <style:paragraph-properties fo:background-color="#ffff00">
        <style:background-image/>
      </style:paragraph-properties>
    </style:style>
    <style:style style:name="P12" style:family="paragraph" style:parent-style-name="Kiegészítésre">
      <style:paragraph-properties fo:background-color="#ffff00">
        <style:background-image/>
      </style:paragraph-properties>
    </style:style>
    <style:style style:name="P13" style:family="paragraph" style:parent-style-name="Feldolgozatlan_20_átvett_20_anyagok">
      <style:paragraph-properties fo:break-before="page"/>
    </style:style>
    <style:style style:name="P14" style:family="paragraph" style:parent-style-name="Átvett_20_anyagok_20_réssel">
      <style:paragraph-properties fo:text-align="center" style:justify-single-word="false"/>
    </style:style>
    <style:style style:name="P15" style:family="paragraph" style:parent-style-name="Átvett_20_anyagok_20_réssel">
      <style:paragraph-properties fo:text-align="end" style:justify-single-word="false"/>
    </style:style>
    <style:style style:name="P16" style:family="paragraph" style:parent-style-name="Imádság">
      <style:paragraph-properties fo:text-align="end" style:justify-single-word="false"/>
    </style:style>
    <style:style style:name="P17" style:family="paragraph" style:parent-style-name="Imádság" style:master-page-name="">
      <style:paragraph-properties fo:keep-together="auto" style:page-number="auto"/>
    </style:style>
    <style:style style:name="P18" style:family="paragraph" style:parent-style-name="Átvett_20_anyagok_20_behúzás_20_réssel">
      <style:paragraph-properties fo:text-align="start" style:justify-single-word="false"/>
    </style:style>
    <style:style style:name="P19" style:family="paragraph" style:parent-style-name="Normálra">
      <style:paragraph-properties fo:margin-top="0cm" fo:margin-bottom="0.499cm"/>
    </style:style>
    <style:style style:name="P20" style:family="paragraph" style:parent-style-name="Frame_20_contents">
      <style:paragraph-properties fo:text-align="end" style:justify-single-word="false"/>
    </style:style>
    <style:style style:name="P21" style:family="paragraph" style:parent-style-name="Átvett_20_anyagokra">
      <style:text-properties fo:color="#ff6633"/>
    </style:style>
    <style:style style:name="P22" style:family="paragraph" style:parent-style-name="Átvett_20_anyagokra">
      <style:text-properties fo:color="#ff0000" fo:background-color="#800000"/>
    </style:style>
    <style:style style:name="P23"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P24"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25"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26"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style:font-name-asian="Times New Roman2" style:font-size-asian="14pt" style:font-weight-asian="bold" style:font-name-complex="Times New Roman2" style:font-size-complex="14pt" style:font-weight-complex="bold"/>
    </style:style>
    <style:style style:name="P27"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28"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29" style:family="paragraph" style:parent-style-name="Átvett_20_anyagok">
      <style:paragraph-properties fo:text-align="end"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margin-left="2cm" fo:margin-right="0cm" fo:text-indent="-2cm" style:auto-text-indent="false">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style:text-underline-style="solid" style:text-underline-type="double" style:text-underline-width="auto" style:text-underline-color="font-color"/>
    </style:style>
    <style:style style:name="T5" style:family="text">
      <style:text-properties fo:language="zxx" fo:country="none"/>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style>
    <style:style style:name="T8" style:family="text">
      <style:text-properties fo:color="#ff0000"/>
    </style:style>
    <style:style style:name="T9" style:family="text">
      <style:text-properties fo:color="#ff0000" fo:background-color="#800000"/>
    </style:style>
    <style:style style:name="T10" style:family="text">
      <style:text-properties fo:color="#ff0000" fo:background-color="#000080"/>
    </style:style>
    <style:style style:name="T11" style:family="text">
      <style:text-properties fo:color="#ff0000" fo:background-color="#008000"/>
    </style:style>
    <style:style style:name="T12" style:family="text">
      <style:text-properties fo:color="#ff0000" fo:background-color="#008080"/>
    </style:style>
    <style:style style:name="T13" style:family="text">
      <style:text-properties fo:color="#ff000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14" style:family="text">
      <style:text-properties fo:color="#ff0000" style:text-line-through-style="none" style:font-name="Times New Roman2" fo:font-size="12pt" fo:font-style="normal" style:text-underline-style="none" fo:font-weight="normal" fo:background-color="#008000" style:font-name-asian="Times New Roman2" style:font-size-asian="12pt" style:font-style-asian="normal" style:font-weight-asian="normal" style:font-name-complex="Times New Roman2" style:font-size-complex="12pt" style:font-style-complex="normal" style:font-weight-complex="normal"/>
    </style:style>
    <style:style style:name="T15" style:family="text">
      <style:text-properties fo:color="#ff0000" style:text-line-through-style="none" style:font-name="Times New Roman2" fo:font-size="12pt" fo:font-style="normal" style:text-underline-style="none" fo:font-weight="bold" fo:background-color="#800000" style:font-name-asian="Times New Roman2" style:font-size-asian="12pt" style:font-style-asian="normal" style:font-weight-asian="bold" style:font-name-complex="Times New Roman2" style:font-size-complex="12pt" style:font-style-complex="normal" style:font-weight-complex="bold"/>
    </style:style>
    <style:style style:name="T16" style:family="text">
      <style:text-properties fo:color="#ff0000" style:text-line-through-style="none" style:font-name="Times New Roman2" fo:font-size="12pt" fo:font-style="italic" style:text-underline-style="none" fo:font-weight="normal" fo:background-color="#008000" style:font-name-asian="Times New Roman2" style:font-size-asian="12pt" style:font-style-asian="italic" style:font-weight-asian="normal" style:font-name-complex="Times New Roman2" style:font-size-complex="12pt" style:font-style-complex="italic" style:font-weight-complex="normal"/>
    </style:style>
    <style:style style:name="T17" style:family="text">
      <style:text-properties fo:color="#ff0000" style:text-line-through-style="none" style:font-name="Times New Roman2" fo:font-size="12pt" style:text-underline-style="none" fo:background-color="#008080" style:font-name-asian="Times New Roman2" style:font-size-asian="12pt" style:font-name-complex="Times New Roman2" style:font-size-complex="12pt"/>
    </style:style>
    <style:style style:name="T18" style:family="text">
      <style:text-properties fo:color="#ff0000" style:font-name="Times New Roman2" fo:font-size="12pt" fo:font-weight="normal" fo:background-color="#008000" style:font-name-asian="Times New Roman2" style:font-size-asian="12pt" style:font-weight-asian="normal" style:font-name-complex="Times New Roman2" style:font-size-complex="12pt" style:font-weight-complex="normal"/>
    </style:style>
    <style:style style:name="T19" style:family="text">
      <style:text-properties fo:color="#ff0000" style:font-name="Times New Roman2" fo:font-size="12pt" fo:background-color="#800000" style:font-name-asian="Times New Roman2" style:font-size-asian="12pt" style:font-name-complex="Times New Roman2" style:font-size-complex="12pt"/>
    </style:style>
    <style:style style:name="T20" style:family="text">
      <style:text-properties fo:color="#ff0000" style:font-name="Times New Roman2" fo:font-size="12pt" fo:background-color="#008080" style:font-name-asian="Times New Roman2" style:font-size-asian="12pt" style:font-name-complex="Times New Roman2" style:font-size-complex="12pt"/>
    </style:style>
    <style:style style:name="T21" style:family="text">
      <style:text-properties fo:color="#ff0000" style:font-name="Times New Roman2" fo:font-size="12pt" fo:font-style="italic" fo:background-color="#008080" style:font-name-asian="Times New Roman2" style:font-size-asian="12pt" style:font-style-asian="italic" style:font-name-complex="Times New Roman2" style:font-size-complex="12pt" style:font-style-complex="italic"/>
    </style:style>
    <style:style style:name="T22" style:family="text">
      <style:text-properties fo:color="#ff0000" style:font-name="Times New Roman2" fo:font-size="12pt" fo:font-style="normal" fo:background-color="#008080" style:font-name-asian="Times New Roman2" style:font-size-asian="12pt" style:font-style-asian="normal" style:font-name-complex="Times New Roman2" style:font-size-complex="12pt" style:font-style-complex="normal"/>
    </style:style>
    <style:style style:name="T23" style:family="text">
      <style:text-properties fo:color="#0000ff"/>
    </style:style>
    <style:style style:name="T24" style:family="text">
      <style:text-properties fo:color="#0000ff" fo:background-color="#800000"/>
    </style:style>
    <style:style style:name="T25" style:family="text">
      <style:text-properties fo:color="#00ff00"/>
    </style:style>
    <style:style style:name="T26" style:family="text">
      <style:text-properties fo:color="#800080"/>
    </style:style>
    <style:style style:name="T27" style:family="text">
      <style:text-properties fo:color="#800080" fo:background-color="#800000"/>
    </style:style>
    <style:style style:name="T28" style:family="text">
      <style:text-properties fo:color="#008080"/>
    </style:style>
    <style:style style:name="T29" style:family="text">
      <style:text-properties fo:color="#ff00ff"/>
    </style:style>
    <style:style style:name="T30" style:family="text">
      <style:text-properties fo:color="#ff6633"/>
    </style:style>
    <style:style style:name="T31"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2"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3"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34"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35" style:family="text">
      <style:text-properties fo:color="#808080"/>
    </style:style>
    <style:style style:name="T36" style:family="text">
      <style:text-properties fo:font-size="10pt"/>
    </style:style>
    <style:style style:name="T37" style:family="text">
      <style:text-properties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38"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9"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0"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1"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42"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43"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4"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5" style:family="text">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6" style:family="text">
      <style:text-properties style:use-window-font-color="true"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7" style:family="text">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8" style:family="text">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9" style:family="text">
      <style:text-properties style:use-window-font-color="true"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50" style:family="text">
      <style:text-properties style:use-window-font-color="true" style:text-line-through-style="none" style:font-name="Times New Roman2" fo:font-size="10pt" fo:font-style="normal" style:text-underline-style="none" fo:font-weight="bold" style:font-name-asian="Times New Roman2" style:font-size-asian="10pt" style:font-style-asian="normal" style:font-weight-asian="bold" style:font-name-complex="Times New Roman2" style:font-size-complex="10pt" style:font-style-complex="normal" style:font-weight-complex="bold"/>
    </style:style>
    <style:style style:name="T51" style:family="text">
      <style:text-properties style:use-window-font-color="true" style:text-line-through-style="none" style:font-name="Times New Roman2" fo:font-size="8pt" fo:font-style="normal" style:text-underline-style="none" fo:font-weight="normal" style:font-name-asian="Times New Roman2" style:font-size-asian="8pt" style:font-style-asian="normal" style:font-weight-asian="normal" style:font-name-complex="Times New Roman2" style:font-size-complex="8pt" style:font-style-complex="normal" style:font-weight-complex="normal"/>
    </style:style>
    <style:style style:name="T52" style:family="text">
      <style:text-properties fo:font-variant="small-cap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3" style:family="text">
      <style:text-properties style:font-name="Times New Roman2" fo:font-size="12pt" style:font-name-asian="Times New Roman2" style:font-size-asian="12pt" style:font-name-complex="Times New Roman2" style:font-size-complex="12pt"/>
    </style:style>
    <style:style style:name="T54"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55" style:family="text">
      <style:text-properties fo:color="#800000"/>
    </style:style>
    <style:style style:name="T56" style:family="text">
      <style:text-properties fo:font-size="14pt"/>
    </style:style>
    <style:style style:name="T57" style:family="text">
      <style:text-properties fo:background-color="transparent"/>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árgy: <text:tab/>Rm 11,33-36. - Kikutathatatlan utak - Szentháromság </text:p>
      <text:p text:style-name="P31">Feladó: <text:tab/>Szakács Tamás &lt;tamas.szakacs@lutheran.hu&gt; </text:p>
      <text:p text:style-name="P31">Dátum: <text:tab/>Thu, 15 May 2008 11:43:45 +0200 </text:p>
      <text:p text:style-name="P31">Címzett: <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text:p>
      <text:p text:style-name="Heading_20_1">Kedves ‘Szentháromság-imádók’!</text:p>
      <text:p text:style-name="Normál_20_réssel">Konfirmáció miatt úgy adódik, hogy a kijelölt textusról nem prédikálok, így most a kommentáranyagok és archívum mellé pusztán vázlatpontokat küldök. (Ne keseredjetek el, de jövő héten pedig Lelkészakadémia miatt nem prédikálok, így akkor is ugyanez lesz az eljárás...)</text:p>
      <text:p text:style-name="Normál_20_réssel">Áldott és ihletett készülést, igehirdetést-igehallgatást!</text:p>
      <text:p text:style-name="Kategória">Vázlatkísérlet:</text:p>
      <text:p text:style-name="Normál_20_réssel"><text:span text:style-name="Kiemelt">Kikutathatatlan utak</text:span></text:p>
      <text:p text:style-name="Normálra">Mély ismeret</text:p>
      <text:p text:style-name="Normálra">Kikutathatatlan út</text:p>
      <text:p text:style-name="Normálra">Tanács‑ és kölcsönadó nélkül</text:p>
      <text:p text:style-name="Normálra">Tőle, Általa, Érte</text:p>
      <text:p text:style-name="Kategória">Egyéb gondolatok az ige kapcsán:</text:p>
      <text:p text:style-name="Normálra"/>
      <text:p text:style-name="Normálra">Mi lenne, ha <text:span text:style-name="Nevek">Magassy Sándor</text:span> által felemlegetett <text:span text:style-name="Nevek">Bach</text:span>: <text:span text:style-name="Mű_20_címe">Esz dúr prelúdium és fúgá</text:span>t, a „<text:span text:style-name="Mű_20_címe">Szentháromság fúgá</text:span>t” lejátszanánk az istentiszteleten? Illusztrációként is, de egyúttal dicsőítés gyanánt is jó lehetne...</text:p>
      <text:p text:style-name="Kategória">Archívum:</text:p>
      <text:p text:style-name="P19">A kommentárok, igehirdetés-kötetek előtt álljon itt egy régebbi igehirdetés:</text:p>
      <text:p text:style-name="Adatsor">Aszód Templom, 1999. május 30., Szentháromság</text:p>
      <text:p text:style-name="Énektabulátor">Kezdőének:<text:span text:style-name="Kiemelt"><text:tab/>248</text:span></text:p>
      <text:p text:style-name="Énektabulátor">Liturgia:<text:tab/><text:span text:style-name="Kiemelt">7</text:span></text:p>
      <text:p text:style-name="Énektabulátor">Főének:<text:tab/><text:span text:style-name="Kiemelt">251</text:span></text:p>
      <text:p text:style-name="Énektabulátor">Záróének:<text:tab/><text:span text:style-name="Kiemelt">293</text:span></text:p>
      <text:p text:style-name="Lekció">Lekció:<text:span text:style-name="Kiemelt"><text:tab/>Jn 3,1-15.</text:span></text:p>
      <text:p text:style-name="Igehely"><text:span text:style-name="T4">Felfoghatatlan Hármas</text:span><text:span text:style-name="Hivatkozás"><text:tab/>Rm 11,33-36.</text:span></text:p>
      <text:p text:style-name="Heading_20_1">Isten felfoghatatlan dicsősége</text:p>
      <text:p text:style-name="Archív">9-11. részben pogányok és zsidók megtérése és üdvözülése után a végső szó Isten dicsőségének kinyilatkoztatása. Valóban ez lehet a mi végső szavunk is. Sok kérdésre egyedül itt található meg a válasz. Nem kell neki tanácsadó, se kritikus, mert minden válaszok <text:soft-page-break/>legvégsőbbike: Isten dicsősége… Minden az Ő dicsőségét szolgálja — olyan‑e életem, hogy ezt mások is észreveszik?</text:p>
      <text:p text:style-name="Archívra">A megelőző szakasz a teodicea kérdését feszegeti — Isten és a zsidóság ill. Isten és a pogányság kapcsolatát tekinti át, s benne <text:span text:style-name="Félig_20_kiemelt">‘igazolja’</text:span> Istent… Nem véletlenül Ézsaiást és Jóbot idézi! E helyeken valóban a teodicea csúcsait találjuk. Ám Isten nem szorul rá semmiféle magyarázatra — nem is lehet, hiszen Ő az ősok! Nevetséges már a feltételezés is, hogy a gyarló ember képes lehet a tökéletes Istent nemhogy számon kérni, de legalább megérteni — a véges a végtelent nem fogadhatja be.<text:span text:style-name="Félig_20_kiemelt"> (F</text:span><text:span text:style-name="Félig_20_kiemelt"><text:span text:style-name="T5">init non capax infinit.</text:span></text:span><text:span text:style-name="Félig_20_kiemelt">)</text:span></text:p>
      <text:p text:style-name="Archívra">Páltól tehát mégiscsak távol áll a teodicai lehetőségének gondolata — és álljon nagyon távol tőlünk is! —, épp ezért egy himnusszal zárja a szakaszt, amely még világosabban kinyilvánítja: itt csak szemléltetésről, nem igazolásról van szó! (Akárcsak Jézus példázataiban…)</text:p>
      <text:p text:style-name="Heading_20_1">Isten felfoghatatlan bölcsessége</text:p>
      <text:p text:style-name="Archív">Nem Isten bölcsessége szorul hát igazolásra, miközben sorsod érthetetlen nyomorúságán tanakodsz, s már kezdesz kételkedni bölcsességében, hanem Te szorulsz rá hibáiddal, vétkeiddel, engedetlenségeddel Isten bölcsességére, bölcs szeretetére, bölcs megváltására.</text:p>
      <text:p text:style-name="Archívra">A világ — világpolitika és apró mindennapok egyaránt — kusza egy szövedék, nem vagyunk képesek átlátni. Hogyan láthatnánk át Isten még ennél is végtelenül bonyolultabb bölcsességét?! Bár ismeretterjesztő előadást tarthatnék a kozmológiáról, mégsem gondolom, hogy akárcsak pirinyót is a közelébe lennénk annak, hogy Isten világalkotó tervét sejtsük. <text:span text:style-name="Citation">„Bizony, a ti gondolataitok nem az én gondolataim, és a ti utaitok nem az én utaim — így szól az Úr. Mert amennyivel magasabb az ég a földnél, annyival magasabbak az én utaim a ti utaitoknál, és az én gondolataim a ti gondolataitoknál.”</text:span> <text:span text:style-name="Hivatkozás">(Ézs 55,8-9.)</text:span> Nikodémus is tanít: ha még a földieket sem értjük, hogyan érthetnénk a mennyeieket?</text:p>
      <text:p text:style-name="Archívra">A kikutathatatlan mélység bizonyos szempontból olyan, mintha a tengert akarnánk kimerni vödörrel — ld. <text:span text:style-name="Nevek">Augustinus</text:span> álma a Szentháromságról. Más szempontból meg olyan, mint a fraktálok: kinagyítva ismét ugyanaz, és hiába nagyítjuk egyre finomabban, nem juthatunk a végére… (A hópelyhen lehet pl. észrevenni: kinagyított részlete majdnem ugyanúgy néz ki, mint az egész!)</text:p>
      <text:p text:style-name="Heading_20_1">Isten felfoghatatlan szeretete</text:p>
      <text:p text:style-name="Archív">A történelemben is nehéz eligazodni, egyéni életünk útvesztői is időnként annyira összekuszálódnak, hogy ember legyen a talpán, aki legalább nagy vonalakban tájékozódni tud. A legnagyobb azonban az, hogy ilyenkor is biztosan tudhatjuk: mindez az Ő bölcsességének alávetett, ezért Isten dicsőségét szolgálja. Isten azonban szeretet, ahogyan János megvallja a legnagyobb titkot. Ezért az Ő dicsősége egyúttal a mi javunkat is szolgálja! Ez a legnehezebb tananyag Isten bölcsesség-iskolájában, nem győzhetjük eléggé tanulni egy életen át — és tulajdonképpen akkor is egyre messzebb jutunk a megértéstől, nem pedig közelebb.</text:p>
      <text:p text:style-name="Archívra">Mert <text:span text:style-name="Félidézet">az igazi tudás ott kezdődik, amikor az ember megtudja, mennyi mindent nem tud még.</text:span> Ahogyan növekszik ismeretünk, tapasztalatunk, úgy növekszenek azok a területek is, amelyekről tudomásunk van, hogy nem tudjuk… Szentháromság ünnepén ugyanilyen értetlenül állunk a háromságos egy Isten titka mellett: ha egy teológus egyre többet tanulva igyekszik mélyére hatolni, akkor egyre mélyebbre hatol annak ismeretében, menyire ismeretlen számunkra, emberek számára ez a titok.</text:p>
      <text:p text:style-name="Archívra">Mi e felfoghatatlan szeretet következménye? Talán szabad istenválasztás?! Nemcsak a vallások körében, de a keresztyénségen belül is szeretünk magunk képére faragni. Pl. valaki csak Isten szeretetéről hajlandó hallani, és ezt a szeretetet kéri számon nemcsak Istenen, de minden követőjén is, ugyanakkor nem akar hallani Isten mindenhatóságáról, Úr voltáról ― azaz életünk feletti rendelkezési jogáról, ami pedig az ősi hitvallás alappillére: Jézus Krisztus Úr!</text:p>
      <text:p text:style-name="Archívra">A szeretetet számon kérjük, a parancsokról hallani sem akarunk. Amíg értelmünkkel megfoghatónak, logikusnak, szájízünk szerintinek tűnik, addig <text:span text:style-name="Félig_20_kiemelt">‘elfogadjuk’</text:span>, ám amint arról <text:soft-page-break/>van szó, hogy Ő sokkal több, mint amit értelmünkkel felfoghatunk, akkor már nem kell…</text:p>
      <text:p text:style-name="Heading_20_1">Isten felfoghatatlan akarata</text:p>
      <text:p text:style-name="Archív">Isten kikutathatatlan bölcsessége: mi mindenkit a magunk módján szeretnénk belekényszeríteni az üdvösségbe, de Isten ennél sokkal tágabb keblű! Ugyanakkor igenis vannak feltételek, így a másik véglettől is óv!</text:p>
      <text:p text:style-name="Archívra">Isten titokzatos akar maradni! Nem engedi, hogy teljesen belelássunk a kártyáiba — de nem is vagyunk rá képesek. Isten titok akar maradni számunkra — és csak így nem lesz belőle eldobható bálvány! Pl. régen mindig olyan titokzatosak voltak számomra a (természet)tudomány dolgai, és vágytam arra, hogy sokkal mélyebben belelássak; aztán egyre jobban beleásva magamat, rá kellett jönnöm, hogy el is veszítette varázsát — helyette persze újabb titokzatosságok tárultak fel benne, még bonyolultabbak. Ahogyan a világot nem vagyunk képesek teljesen megérteni, úgy Istent még kevésbé.</text:p>
      <text:p text:style-name="Archívra">Ki adott volna kölcsön Istennek? — Ő mindig megelőz minket, nem lehet elébe menni! Hiszen a teremtéssel mindent és mindenkit megelőzött… Épp ezért még kegyességünkkel sem kötelezhető el! A moralizáló vallásokat — akár a vallássá tett keresztyénséget is! — megcáfolja Isten kikutathatatlansága! Nem lehet követni az isteni utat, hogy azon a mennybe jussunk, mert még ezt sem vagyunk képesek kikutatni — Isten akarata nem egyezik meg sem a <text:span text:style-name="Mű_20_címe">Tízparancsolat</text:span>tal, sem bővebb részletességgel kifejtett sövénnyel! (ahogyan a farizeizmus vont 613 parancsból álló sövényt a törvény kerítése köré, hogy aki ezeket betartja, az biztos lehessen abban, hogy a törvényt sem sértette meg...)</text:p>
      <text:p text:style-name="Heading_20_1">Isten felfoghatatlan imádata</text:p>
      <text:p text:style-name="Archív">A Szentháromság titkát nem megérteni, hanem megélni kell! A titkokat nem megfejteni, hanem regisztrálni kell. Ez vezet az <text:span text:style-name="Félig_20_kiemelt">adoráció</text:span>hoz — akkor valósul meg, ha Szentlélek kiárad a szívedbe, és ekkor valóban nem számít már, megértetted‑e, hanem csak az, hogy Lélek által megéled‑e! Észrevetted, hogy rossz pozícióban vagy?! Nem ülnünk kellene, hanem legalább térdepelni, vagy még inkább földre borulni! Itt tényleg nincs helye másnak, csak az <text:span text:style-name="Félig_20_kiemelt">adoráció</text:span>nak!</text:p>
      <text:p text:style-name="Archívra">Boruljunk hát le az Atya, Fiú, Szentlélek felfoghatatlan titka előtt és imádjuk imádságban is a világmindenség alkotóját, Urát és célját, hogy Őt dicsőítse életünk!</text:p>
      <text:p text:style-name="Ámen">אמן αμην Ámen</text:p>
      <text:p text:style-name="P17">Imádkozzunk!</text:p>
      <text:p text:style-name="Archív_20_Imádság">Urunk! Csak áldani tudunk nagyszerű akaratodért, amely oly bölcsen rendezte be ezt a világot, hogy csak ámulhatunk rajta, és örülünk világot fenntartó, mindennapjainkat is kormányzó akaratodnak. Tudjuk ugyan, hogy nem foghatjuk fel isteni értelmedet, mégis kérünk arra, hogy taníts életünk mindennapján, hogy egyre jobban megismerjünk Téged addig is, míg majd színről színre láthatjuk dicsőségedet. Küldd hozzánk is Lelkedet, hogy megértsük szereteted titkát, és két kézzel tudjunk Fiad váltságába kapaszkodni.</text:p>
      <text:p text:style-name="P16"><text:span text:style-name="T6">אמן</text:span> αμην Ámen</text:p>
      <text:p text:style-name="Kategória"><text:span text:style-name="Túlemelt">Kommentárok:</text:span><text:span text:style-name="T7"><text:note text:id="ftn1" text:note-class="footnote"><text:note-citation>1</text:note-citation><text:note-body><text:p text:style-name="Footnote">A színes jelölések értelme: <text:span text:style-name="Kiemelt"><text:span text:style-name="T8">vörös:</text:span></text:span> az általam fontosabbnak tartott gondolatok; <text:span text:style-name="Kiemelt"><text:span text:style-name="T23">kék:</text:span></text:span> a számomra kétséges, de legalábbis bizonytalan, megalapozatlannak tűnő gondolat; <text:span text:style-name="Kiemelt"><text:span text:style-name="T25">zöld:</text:span></text:span> az általam egyértelműen tévesnek tartott gondolat; <text:span text:style-name="Kiemelt"><text:span text:style-name="T26">bíbor:</text:span></text:span> átmeneti eset a <text:span text:style-name="Kiemelt"><text:span text:style-name="T8">vörös</text:span></text:span> és <text:span text:style-name="Kiemelt"><text:span text:style-name="T23">kék</text:span></text:span> között, ha a kétségesség csak részleges vagy feltételes; <text:span text:style-name="Kiemelt"><text:span text:style-name="T28">türkiz:</text:span></text:span> átmenet a <text:span text:style-name="Kiemelt"><text:span text:style-name="T23">kék</text:span></text:span> és <text:span text:style-name="Kiemelt"><text:span text:style-name="T2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9">világos bíbor</text:span></text:span> jelzi mintegy azt a kontextust, amely helyére teheti a kérdést); ha esetleg valamit kiemelésre érdemesnek, de azért mégse annyira fontosnak tartok, akkor még előfordulhat a <text:span text:style-name="Kiemelt"><text:span text:style-name="T30">narancs</text:span></text:span> használata is a <text:span text:style-name="Kiemelt"><text:span text:style-name="T8">vörös</text:span></text:span> helyett; végül <text:span text:style-name="Kiemelt"><text:span text:style-name="T3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text:span><text:soft-page-break/><text:span text:style-name="Apró">javításra, szín-kiemelésre} már nem marad idő. Ez esetben az ilyen rész konkollyal együtt nő {</text:span><text:span text:style-name="Apró"><text:span text:style-name="T6">‘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Róm 11,33</text:p>
      <text:p text:style-name="P21">Oh Isten végtelen bölcsesége! mely még a roszat is jóra tudja fordítani. Oh Isten megfoghatatlan itéletei! melyek szerint zsidók és pogányok egy ideig vakságban és megátalkodottságban hagyatnak, hogy az üdvre egyik a másika által vezettessék (lásd fönebb)! Oh Isten megvizsgálhatlan utai! mily eszközöket használ föl, hogy mindenkit megmentsen, ki jöhetett volna csak e gondolatra is?</text:p>
      <text:p text:style-name="Átvett_20_kommentárszakasz">Róm 11,35</text:p>
      <text:p text:style-name="Átvett_20_anyagokra"><text:span text:style-name="T9">Ki tett valamit megigazúlása előtt, a mivel ezt megérdemlette volna? Vajjon a mi megigazúlásunk köteles viszonzása‑e a véghez vitt jócselekedeteknek, vagy inkább önkéntes kegyelem-ajándéka‑e az Istennek? </text:span><text:span text:style-name="T27">Jól megkülönböztessük itt is a megigazúlás előtti hitet és jócselekedeteket a megigazúlás utániaktól.</text:span><text:span text:style-name="T23"> Amazok csak előkészítők, nem érdemszerzők; ezek pedig érdemszerzők is, ha Isten kegyelmében vitetnek véghez, a mennyiben általok még bővebb megigazúlást, megszentelést és örök boldogságot nyer az ember.</text:span></text:p>
      <text:p text:style-name="Átvett_20_kommentárszakasz">Róm 11,36</text:p>
      <text:p text:style-name="Átvett_20_anyagokra">Helyesebben a görög szerint: őérette.</text:p>
      <text:p text:style-name="Átvett_20_kommentárszakasz">Róm 11,36</text:p>
      <text:p text:style-name="P21">Mert ő független Ura teremtményeinek: ezek őtőle vannak, a mennyiben teremtette; őáltala vannak, a mennyiben fentartja (Apost.cs. 17,25.28. Rom. 1,20.); őérette vannak, a mennyiben minden az Isten dicsőitéseért vagyon.</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Róm. 11,33–36. Isten bölcsességének dicsőítése.</text:p>
      <text:p text:style-name="Átvett_20_anyagokra"><text:span text:style-name="T10">A 9–11. részben a végső szó Isten titkának kinyilatkoztatása. Ezt csak Isten dicsőítése követheti</text:span><text:span text:style-name="T11">: éppen bölcsességének kimeríthetetlen gazdagságáért. Az ember sokszor nem találja az utat a történelem eseményei között. A legnagyobb dolog az, hogy ilyenkor is mindig tudhatja: ezek az Ő bölcsességének vannak alárendelve, így dicsőségét és ember-gyermekeinek javát szolgálják.</text:span></text:p>
      <text:p text:style-name="Átvett_20_anyagokra"><text:span text:style-name="Félig_20_kiemelt"><text:span text:style-name="T10">Az elmondottak imádságra indítják az embert</text:span></text:span><text:span text:style-name="Félig_20_kiemelt"><text:span text:style-name="T11">: emberi értelmünknek megfoghatatlanok Isten végzései, de hatalmát és szentségét úgy ismertük meg, mint értünk való hatalmat és szentséget</text:span></text:span> (33–36). <text:span text:style-name="T12">Isten gazdagsága életet adó kegyelmében, bölcsessége a történelem célszerű irányításában, ismerete mindenen való átlátásában tárult fél előttünk: intézkedéseiből valamennyi kimeríthetetlennek bizonyult. Érthető hát, ha az ember értelme sem kikutatni, sem megragadni nem képes ezt a mélységet. Ézs 40:13 LXX és Jób 41:3 (a LXX-tól erősen eltérő formában) idézése bizonyítja az ószövetségi kijelentés szavával, hogy Isten értelme mindenekelőtt való és megelőzhetetlen.</text:span> <text:span text:style-name="T9">A Pálnál gyakori „prepozíció-játék” itt sem tekinthető pusztán formális elemnek, de hármas tagolásával (tőle, általa, rá nézve) végül mégis egyetlen dologról beszél: Isten kegyelmének egyedülálló, mindenek fölötti és abszolúte szabad voltáról.</text:span></text:p>
      <text:p text:style-name="Könyvadatsor"><text:soft-page-break/><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11,33–36 Záró dicsőítés.</text:p>
      <text:p text:style-name="Átvett_20_anyagokra"><text:span text:style-name="T30">Miután Pál nagy megelégedéssel bevégezte annak elemzését, milyen szerepet játszik Izrael Isten üdvözítő tervében, rövid, de csodálatos dicsőítő himnuszt énekel a könyörületes Istennek. Az Apostol nem kétli, hogy Isten minden szempontból ura a történelemnek és az emberi életnek: más szóval, ismeri menetét, célját és beteljesedését. Ki értheti és magyarázhatja ezt meg? Végül is senki sem adott tanácsot neki (Iz 40,13), és senkinek sem adósa (vö. Jób 41,3; 41,11). Valóban ő a teremtője, fenntartója és célja a mindenségnek (</text:span><text:span text:style-name="T23">a sztoikus gondolkodást jellemző elképzelések ezek, amelyeket átvett a hellenista zsidóság, és </text:span><text:span text:style-name="T23">Pál is magáévá tette őket tanulmányai és utazásai során</text:span><text:span text:style-name="T30">), Ő felel kezdetéért, lefolyásáért és végéért. Neki legyen dicsőség mindörökké. Ámen.</text:span></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30"><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3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25">SZENTHÁROMSÁG ÜNNEPE </text:p>
      <text:p text:style-name="P26">(Trinitatis) </text:p>
      <text:list text:style-name="Outline">
        <text:list-item>
          <text:list>
            <text:list-header>
              <text:h text:style-name="P27" text:outline-level="2" text:is-list-header="true">ISTEN KIJELENTETT TITKA </text:h>
              <text:h text:style-name="P28" text:outline-level="2" text:is-list-header="true">A SZENTHÁROMSÁG DICSŐSÉGE </text:h>
              <text:list>
                <text:list-header>
                  <text:h text:style-name="P23" text:outline-level="3" text:is-list-header="true">Rm 11,33-36 </text:h>
                  <text:h text:style-name="P24" text:outline-level="3" text:is-list-header="true">A „titkok Urának” dicsérete </text:h>
                </text:list-header>
              </text:list>
            </text:list-header>
          </text:list>
        </text:list-item>
      </text:list>
      <text:p text:style-name="P3"><text:span text:style-name="T45">Az ünnep ugyan csak 1334-től vált „hivatalossá” az Egyházban, gyökerei mélyebbre nyúlnak. Erre mutat, hogy a </text:span><text:span text:style-name="T46">Pamelius-recensio </text:span><text:span text:style-name="T47">Jel 4,1-11</text:span><text:span text:style-name="T48">-et perikopálja, melyben a mennyei trónust körülvevők gyülekezete ― az üdvözültek, azaz az Egyház népe ― dicsőíti az </text:span><text:span text:style-name="T52">Ur</text:span><text:span text:style-name="T48">at. Az </text:span><text:span text:style-name="T46">anglikán egyház </text:span><text:span text:style-name="T48">átveszi ezt az igét, mert alkalmasnak találja a Szentháromság dicsőítésére. Különös figyelmet érdemel, hogy egy másik epistolát ― </text:span><text:span text:style-name="T47">Csel 5,29-33 </text:span><text:span text:style-name="T48">― is megjelöl erre a napra. Az ige kifejezetten a Szentháromság előtti feltétlen, még az üldöztetés kockázatát is vállaló meghajlásról ad hírt. Nehéz lenne azt mondani, hogy a Középkor Egyháza csak Pünkösddel, a Szentlélek kiáradásának megünneplésével volt elfoglalva, s nem volt tekintettel Isten üdvmunkája összességének megjelenítésére. Hasonló a helyzet a </text:span><text:span text:style-name="T46">Baluzius-recensioval, </text:span><text:span text:style-name="T48">ahol </text:span><text:span text:style-name="T47">Jel 5,1-9</text:span><text:note text:id="ftn2" text:note-class="footnote"><text:note-citation>2</text:note-citation><text:note-body><text:p text:style-name="Footnote"><text:span text:style-name="T49">Forrásomban </text:span><text:span text:style-name="T50">Jel 3,1-9 </text:span><text:span text:style-name="T49">szerepel, de ez elírás lehet, mivel a sardisi és filadelfiai gyülekezetekhez írt levelek tartalmának Pünkösddel sincs közvetlen kapcsolata. Nem is szólva arról, hogy a filadelfiai levél e jelzés szerint félbe van vágva. (Vö. vitéz Bogár J.: Az egyházi évkör kialakulása, 108.). Azt gondolom, hogy elírásról lehet szó; a helyes textus Jel 5,1-9 lehet.</text:span></text:p></text:note-body></text:note><text:span text:style-name="T51"> </text:span><text:span text:style-name="T48">szerepel. Az igeszakasz ugyanúgy Isten dicsőségét hirdeti, mint a Jel 4,1-11, talán csak az a különbség, hogy erőteljesebben kiemelkedik a Bárány dicsérete. Textusunk a </text:span><text:span text:style-name="T46">katolikus igerendben </text:span><text:span text:style-name="T48">és a mi </text:span><text:span text:style-name="T46">óegyházi sorozatunkban </text:span><text:span text:style-name="T48">található meg csupán. (Vö. vitéz Bogár J.: Az egyházi évkör kialakulása, 108-123.).</text:span></text:p>
      <text:p text:style-name="P4">+</text:p>
      <text:p text:style-name="P9"><text:span text:style-name="T39">(1) A textus egy Istent magasztaló himnusz. Önmagában is van értelme, de igazán jelentőssé akkor válik, ha az előzményekre is tekintettel vagyunk. </text:span><text:span text:style-name="T13">Pál a 9-11. fejezetekben az ú.n. </text:span><text:span text:style-name="T15">„theodicea” kérdését tárgyalja, mely lényegében Isten és a zsidóság, illetve Isten és a pogányság viszonyát tekinti át, s a teológiai közfelfogás szerint Őt „igazolja”. </text:span><text:span text:style-name="T13">A kitűnő KK azonban felhívja a figyelmet arra, hogy </text:span><text:span text:style-name="T14">Isten </text:span><text:soft-page-break/><text:span text:style-name="T14">nem szorul rá semmiféle igazolásra, s hogy nevetséges már a feltételezése is annak, hogy a gyarló ember véges elméje képes lenne megfelelően magyarázni Isten titkait. Pál apostoltól távol állott ilyen gondolat. (Vö. Karner K.: Isten igazsága, 173-174.). Nem véletlen, hogy egy himnusszal zárja fejtegetéseit. Ezzel is érzékeltetni akarja, hogy „Isten ítéletei kikutathatatlanok és utai kinyomozhatatlanok” (11,33b).</text:span></text:p>
      <text:p text:style-name="P9"><text:span text:style-name="T39">(2) </text:span><text:span text:style-name="T15">Textusunknak nincs a Szentháromságra vonatkozó közvetlen üzenete. </text:span><text:span text:style-name="T13">Az ilyen törekvések többé-kevésbé formális elemekre építenek.</text:span><text:span text:style-name="T31"> (11,36a). „Abban a mondatban ― írja KK ―, »minden Tőle, Általa és Reá nézve van«, az apostol valószínűleg egy olyan formulázást használ fel, mely a görögül beszélő világban ismeretes volt, s melyet többek közt pl. stoikus filozófusok is alkalmaztak, (pl. Marcus Aurelius mondja »Elmélkedései« IV.23. alatt a természetről: »minden tőled ered, benned él és hozzád tér vissza«). Az apostolhoz ez a formula talán az elgörögösödött zsidóság közvetítésével jutott el (vö. 1 Kor 8,6; Kol 1,16-17; Ef 4,5-6; továbbá Zsid 2,10). Míg azonban a görög gondolkodás számára ez a formula a természet-misztika egyik jellegzetes megnyilvánulása, addig az apostol Isten dicsőítésének eszközévé </text:span><text:span text:style-name="T31">teszi, és Isten mindenhatóságának, mindent az üdvösség szolgálatába állító kimondhatatlan fenségének és hatalmának a kifejezésére használja fel”</text:span><text:span text:style-name="T39"> (Karner K.: Isten igazsága, 86.). Számomra nem annyira a gyökerek a fontosak, hanem inkább az a tény, hogy </text:span><text:span text:style-name="T14">az apostol ezt a formulát </text:span><text:span text:style-name="T16">Jézus Krisztusra </text:span><text:span text:style-name="T14">ugyanúgy alkalmazza (Kol 1,16-17.19), mint </text:span><text:span text:style-name="T16">Istenre</text:span><text:span text:style-name="T14">, mert ezzel az Atya és a Fiú lényegi egységére utal.</text:span></text:p>
      <text:p text:style-name="P9"><text:span text:style-name="T53">(3) </text:span><text:span text:style-name="T33">A himnikus szövegben együtt van az istendicséret, a tanítás és a hitvallás. </text:span><text:span text:style-name="T34">Természetesen e három mozzanat nem jelent egyfajta burkolt trinitárius formulát! E három tényező ugyanis egymástól általában mindig elválaszthatatlan.</text:span><text:span text:style-name="T54"> Ha így tekintek textusunkra, akkor ― figyelemmel a megelőző hosszú szakaszra ― úgy látom, hogy </text:span><text:span text:style-name="T18">Pál a zsidóság és pogányság üdvözülésének isteni titkával foglalkozása közben jut el ahhoz a felismeréshez, hogy a titkokat nem megfejteni, hanem regisztrálni kell, mint Isten istenségének bizonyságait. S nincs más, amit kell is, lehet is tennünk, mint leborulni a „titkok Ura” előtt. Egyébként Isten imádása akkor valósul, ha a Szentlélek kiárad a szívbe. Így aztán a hívő ember „megéli” a háromságos egység titkát, anélkül, hogy „értené”.</text:span></text:p>
      <text:p text:style-name="P6">+</text:p>
      <text:p text:style-name="P7">Előzetes számvetésem szerint a Perikópák IV/1-3. kötetei összességükben elérik az 1000 oldalt, vagyis a terjedelem jelentősen meghaladja az eddig szokásos kereteket. Így mindegy, hogy az alábbi húsz sor bekerül‑e az anyagba, vagy kimarad belőle. Mivel az esemény témánkhoz tartozik, s alighanem senki nem emlékezik meg róla a jövőben sem, ideiktatom az alábbi kis esetet teológus életem élményei közül.</text:p>
      <text:p text:style-name="P7">Emlékezetem szerint 1952/53-ban hallgattuk Dr. Nagy Gyula professzorunk dogmatika előadásait Budapesten a közvetlenül felettünk levő évfolyammal együtt. Az előadások színvonalasak voltak. Professzorunk tárgyismerete lenyűgöző lévén, az óprotestáns dogmatikusok Szentháromsággal kapcsolatos tanítását is részletesen ismernünk kellett. Az előadások azonban ― enyhén szólva ― nem voltak izgalmasak. Úgy segítettünk magunkon, hogy „kérdezőket” béreltünk fel az előadások élénkítése érdekében. Hárman voltunk beosztva ebbe a szerepkörbe: Vértesy Rudolf és Pátkay Róbert a felettünk levő évfolyamból, én pedig a magunkéból.</text:p>
      <text:p text:style-name="P7">Amikor elvergődtünk a Szentháromság isteni személyei egymással való kapcsolattartásának ― a „communicatio idiomatum” tannak ― végére, professzorunk előterjesztette a „vestigia Trinitatis”, azaz „a Szentháromság nyomai a teremtett világban” című tanítást is. Elcsigázva hallgattuk, (illetve én jegyeztem) az inkább filozofikus, mint teológikus gondolatmenetet. Egyszer csak professzorunk megállt az előadásban. Összevonta szemöldökét, mert nem nagyon szerette, ha kérdésekkel zaklatják. Különösen nem szerette a tréfamester Pátkay Róbert jelentkezéseit. A teljes anyag lezárásakor azonban szót adott a kérdezőnek. Az első csalódás akkor következett be, amikor kiderült, hogy most nem kérdés következik, hanem kiegészítés az előadáshoz.</text:p>
      <text:p text:style-name="P7">― Professzor Úr, Professzor Úr! ― hadarta a gyors beszédű Róbert. ― Én úgy tudom, hogy még egy nyoma van a Szentháromságnak a természetben.</text:p>
      <text:p text:style-name="P7">― Hol? ― kérdezte rosszat sejtve a tudós és teljes humorérzékhiányban szenvedő professzor.</text:p>
      <text:p text:style-name="P7">― Hát, ... a ruhaiparban. Mert, ugye, a kabátnak van két ujja. Az kettő. Aztán pedig van egy hát-ujja. Az három.</text:p>
      <text:p text:style-name="P7">― No de Róbert! ― jajdult fel kétségbeesve a professzor.</text:p>
      <text:p text:style-name="P7"><text:soft-page-break/>A társaság viszont felébredt és jókedvre derült.</text:p>
      <text:p text:style-name="P6">+</text:p>
      <text:p text:style-name="P10">A SZENTHÁROMSÁG EGY IGAZ ISTEN</text:p>
      <text:p text:style-name="P8">A „TITKOK URA”</text:p>
      <text:p text:style-name="P2"><text:span text:style-name="T17">Szentháromság ünnepe nem arra való, hogy Isten titkát megoldani próbáljuk, hanem arra, hogy imádjuk Őt, az Atya, Fiú, Szentlélek Istent.</text:span><text:span text:style-name="T42"> Utaljunk már e kezdő mondatokban arra, hogy istentiszteleteinken három helyen is szerepel a háromságos egy igaz Isten neve és dicsőítése: a bevezető szavakban, a dicsőségmondásban és az ároni, vagy éppen trinitárius áldásformulában. Most ― igénk segítségével ― ennél a ténynél, de még inkább a „titkok Ura” előtt állunk meg elcsendesedve, és arra figyelve, mit szól hozzánk.</text:span></text:p>
      <text:p text:style-name="P9"><text:span text:style-name="T43">1. A „titkok Ura” </text:span><text:span text:style-name="T37">megelőz </text:span><text:span text:style-name="T40">bennünket!</text:span></text:p>
      <text:p text:style-name="P9"><text:span text:style-name="T13">„Ki adott kölcsönt az Úrnak” (11,35). ― A vallásosság alapképlete, hogy az ember itt van a földön; tehetsége és adottságai alapján így-úgy végzi a dolgát, elbukik és felkel és ― főleg ― keresni kezdi Istent, hogy a sok diszharmóniától megterhelt életébe bele tudja helyezni a harmóniát. Sok „keresztyén igehirdetés” is arra biztat, hogy utunkon keressük a biztos eligazodást jelentő isteni törvényeket, isteni tanácsokat és útmutatásokat; s a helyes döntésünkből jó, a helytelenből viszont rossz származik számunkra. A „vallás” és a „kegyesség” azon a ponton találkozik, hogy az embertől várja, igényli, követeli az életrendezés feltételeinek kialakítását, az embertől követeli és reméli a kezdeményezést, amire aztán az Isten is válaszol ― kegyelmének kiárasztásával. Hibás nézet ez. Pál máshol is, itt ebben a himnuszban is, értésre adja, ami saját vallástétele is, hogy Isten mindig megelőz minket. A kegyelem éppen ebben van. Luthert a gyermekkorában kapott keresztsége azért töltötte el mérhetetlen örömmel, mert benne látta Isten elénk jövő szeretetének igében és cselekedetben egyaránt megnyilvánuló valóságát. Mindig erről van szó: nem akkor kezdődik az üdvösség, amikor én elindulok Isten felé, hanem akkor, amikor Ő elindul felém.</text:span><text:span text:style-name="T39"> ― Gondoljuk meg: Ádvent is akkor kapta meg igazi és végleges tartalmát, amikor karácsony bekövetkezett. Húsvéti hit akkor támadt, amikor a Feltámadott „átlépte” a bezárt ajtót, „kitárta”, s tanítványai közé lépett. Pünkösdi hit, Egyház akkor született, amikor a Szentlélek kiáradt, érthetően, lenyűgözően és új életre serkentően megszólalt az evangélium a jeruzsálemi utcán, vagy Kornéliusz házánál, vagy az athéni Areopáguson, vagy Filippiben, a börtöncellában.</text:span></text:p>
      <text:p text:style-name="P9"><text:span text:style-name="T40">2. A „titkok Ura” </text:span><text:span text:style-name="T37">kijózanít </text:span><text:span text:style-name="T40">bennünket!</text:span></text:p>
      <text:p text:style-name="P2"><text:span text:style-name="T13">„Van‑e közöttünk olyan ember, aki tanácsot adhatna az Úrnak? (11,33-34). ― Azért használom a „kijózanít” igét, mert tapasztalatom szerint igen sok begőzölt „tanácsosa”, még inkább „kritikusa” van az Úrnak! Bizonyos, hogy ez az apostol idejében sem volt másként. Sőt! Mivel az apostol itt az Ószövetségből idéz, a jelenség „örökzöld” voltára utal. A kérdés tehát nem információt kereső érdeklődésből, de nem is panaszkodásból fakad. A kérdés felelősségre von, gondolkodásra késztet, elnémít zajos felháborodásokat, kijózanít.</text:span><text:span text:style-name="T39"> Gondoljunk a teremtés és bűneset olyan szemléletére, mely a Kol 1,16-17 mondanivalóját is beépíti a jól ismert, s önmagában bizonyos félreértésekre alkalmat adó textusba. Gondoljunk Ábrahám botránkoztató emberáldozatra hívásának elbeszélésére, ami azonban helyes értelmet csak a Zsid 11,,17-19 összefüggésében kap. ― És ezek után gondoljunk életünk sok izgalmas, szívszorító, érthetetlen eseményére, melyek azonban ugyanúgy Isten terveibe illeszkednek, mint a felsorolt bibliai példák eseményeiben az emberi életsorsok.</text:span></text:p>
      <text:p text:style-name="P9"><text:span text:style-name="T40">3. A „titkok Ura” </text:span><text:span text:style-name="T37">átölel </text:span><text:span text:style-name="T40">bennünket!</text:span></text:p>
      <text:p text:style-name="P9"><text:span text:style-name="T13">Ki ne ujjongana, ha a könyörülő Isten szeretete átfogja életét? (11,33.36). ― Ezt a szeretetet egyszerre két dimenzióban ajánlatos szemlélnünk. Az egyik az egyéni élet síkja. Keresztségünk , megszólíttatásunk az Ige által, beletagolódásunk az Egyház (Gyülekezet) </text:span><text:span text:style-name="T19">közösségébe, családi és társas kapcsolataink, erősítések a nehézségek között, elrontott életünk újjáformálása a kereszt ajándékának és a Lélek bizalmunkat előhívó szolgálatának következményeként, reménységünk szenvedésben és halálban. A MÁSIK az élet közösségi vetülete. A semmiből teremtett Egyház, a csodaképpen megmaradó közösség, a túlélés naponta tapasztalható csodája. Nincs szükség arra, hogy tételesen különválogassuk a Szenháromság drága személyeit. Elég, ha együttesen látjuk a Háromságos Egy Igaz Isten jelenlétét és munkálkodását.</text:span><text:span text:style-name="T53"> </text:span><text:span text:style-name="T20">Tulajdonképpen Pálnak sincsenek szavai. Belesimul hitvallásával és ujjongó </text:span><text:soft-page-break/><text:span text:style-name="T20">istendicséretével a „régi egyház” liturgiájába. Ne szégyelljük bevallani: a „titkok Ura” előtt megsemmisül minden okoskodásunk. Ami kifejezhető, azt ― különös módon ― nem a </text:span><text:span text:style-name="T21">szavak</text:span><text:span text:style-name="T22">, hanem a </text:span><text:span text:style-name="T21">melódiák </text:span><text:span text:style-name="T22">tolmácsolják. Johann Sebastian Bach „</text:span><text:span text:style-name="T21">Esz dúr prelúdium és fúga</text:span><text:span text:style-name="T22">” című szerzeményében a fúga sajátossága az, hogy három téma jelenik meg benne, melyet azonban a szerző összeolvaszt. Három különálló zenei gondolat, ugyanakkor a három egysége és harmóniája ― nézetem szerint ― utolérhetetlen módon fejezi ki a Szentháromság egységét és háromságát. A fugát egyébként hivatalosan is „Szentháromság fugának” nevezik. A hívő Bach, akinek zenéje oly sok helyzetben személyes hitvallásként jelenik meg, ebben az alkotásban ragadta meg a legtökéletesebben azt a titkot, melyet Isten elhelyezett a mi világunkban: nem azért, hogy boncoljuk, hanem hogy imádjuk.</text:span></text:p>
      <text:p text:style-name="P5">+</text:p>
      <text:p text:style-name="P9"><text:span text:style-name="T41">A LP </text:span><text:span text:style-name="T40">30/231 </text:span><text:span text:style-name="T39">(Nagy Lajos esperes, Szentantalfa) ugyan a hálahimnuszt felszólítássá alakítja át, de </text:span><text:span text:style-name="T39">még így is meglepő a témája: „KERESSÉTEK ÉS TARTSÁTOK MEG A HÁROMSÁGBAN AZ EGYSÉGET!” A prédikáció három tétele viszont erősen bírálható: (1) </text:span><text:span text:style-name="T38">Keressük és tartsuk meg a három kinyilatkoztatásban az egyetlen örök Istent</text:span><text:span text:style-name="T39">, azaz: fogadjuk el az Atya, Fiú, Szentlélek hármasságát és egységét. (2) </text:span><text:span text:style-name="T38">Keressük és tartsuk meg a háromszínű nemzeti zászlóban az egyetlen magyar hazát</text:span><text:span text:style-name="T39">, azaz szeressük hazánkat és álljunk védelmezői közé az igazságtalan trianoni békediktátummal szemben. (3) </text:span><text:span text:style-name="T38">Keressük és tartsuk meg a három szent könyvünkben az egyetlen evangélikus hitet</text:span><text:span text:style-name="T39">, ami azt jelenti, hogy becsüljük és használjuk a Bibliát, az imakönyvet és az énekeskönyvet.</text:span></text:p>
      <text:p text:style-name="P9"><text:span text:style-name="T39">A </text:span><text:span text:style-name="T40">38/230 </text:span><text:span text:style-name="T39">(Kovács Béla, Nemeskolta) prédikációjának szintén hosszú a címe, de már a textus szólal meg benne: „ISTEN GAZDAGSÁGÁNAK, TUDOMÁNYÁNAK ÉS BÖLCSESSÉGÉNEK MÉLYSÉGE”. A részletek már nem sikerültek igazán. A prédikáció lényegében Isten nagy és titokzatos gazdagságáról beszél, melyből bizonyos részt a hívők is megismerhetnek és ezért áldhatják a Szentháromság egy igaz Istent.</text:span></text:p>
      <text:p text:style-name="P9"><text:span text:style-name="T39">A </text:span><text:span text:style-name="T40">39/258 </text:span><text:span text:style-name="T39">(</text:span><text:span text:style-name="T31">Garam Zoltán,</text:span><text:span text:style-name="T39"> Boba) prédikációjában A TITOKZATOS ISTENRŐL szól. </text:span><text:span text:style-name="T31">Frappáns gondolattal vezeti be az alapige kifejtését, amikor felhívja a figyelmet arra, hogy a bibliai szakasz egyetlen csodálkozó felkiáltás. Pál hálásan ismeri fel, hogy (1) Isten más, mint mi elképzeljük, (2) Isten titokzatos akar maradni, mert csak így nem lesz belőle megragadható és elvethető bálvány, (3) és még azt is elviseli, hogy kinyilatkoztatását félreértsék az emberek, megtámadják Őt és művét, stb., de a hívő szív előtt feltárja Önmagát.</text:span></text:p>
      <text:p text:style-name="P9"><text:span text:style-name="T39">A </text:span><text:span text:style-name="T40">47/152 </text:span><text:span text:style-name="T39">(</text:span><text:span text:style-name="T31">„Bo.I.”; vélhetőleg: Botta István </text:span><text:span text:style-name="T39">vallástanár, Budapest) hangsúlyozza, hogy ez a perikópa régen megvolt már akkor, amikor a Szentháromság ünnepe bekerült az egyházi esztendőbe. Viszont ez a tény nem gyengíti, hanem inkább erősíti az epistola és az ünnep összetartozását. </text:span><text:span text:style-name="T31">Nagyon jó a három összegező tétele: (1) A textusban egy </text:span><text:span text:style-name="T32">ténymegállapítás </text:span><text:span text:style-name="T31">hangzik fel: Isten kezében fut össze minden; (2) A textusban hangot kap egy </text:span><text:span text:style-name="T32">vallomás </text:span><text:span text:style-name="T31">is: Isten útjaiban Isten mélységes gazdagsága és bölcsessége nyilvánul meg; (3) A textus egy </text:span><text:span text:style-name="T32">hálás zsoltárral </text:span><text:span text:style-name="T31">zárul: Övé hát a dicsőség mindörökké, ámen!</text:span></text:p>
      <text:p text:style-name="P9"><text:span text:style-name="T39">Az </text:span><text:span text:style-name="T40">51/194 </text:span><text:span text:style-name="T39">(Hans Asmussen ― Kósa Pál ― Muntag Andor) a „SZENTHÁROMSÁG TITKA” címet adja eme ünnep kettős igefeldolgozásának. Tételei a következők: (1) Isten </text:span><text:span text:style-name="T53">láthatatlan lénye nem töprengésünknek, hanem imádásunknak tárgya; (2) Istent csak a Krisztusban ismerhetjük meg; (3) Istent a Szentlélek által úgy ismerhetjük meg, mint aki új életet ajándékoz nekünk. Összegezve: Isten, mint háromságos egy Isten, a Jézus Krisztusban nyilatkoztatta ki magát, aki érettünk emberré lett, és a kereszthalált elszenvedte. Ezt az ismeretet a Szentlélek által sajátítjuk el.</text:span></text:p>
      <text:p text:style-name="P9"><text:span text:style-name="T42">Az </text:span><text:span text:style-name="T43">52/182 </text:span><text:span text:style-name="T44">(Szerkesztőség) alighanem valamilyen külföldi forrásból táplálkozva ”IMÁDJUK ISTENT” cím alatt az Atya, Fiú, Szentlélek dicséretét hirdeti nagyon meghatóan, de kevés gyakorlati segítséget adva az egyébként is nehéz helyzetben levő igehirdetőnek.</text:span></text:p>
      <text:p text:style-name="P9"><text:span text:style-name="T44">A </text:span><text:span text:style-name="T43">66/250 </text:span><text:span text:style-name="T44">(Dr. Nagy Gyula, teológiai tanár, Budapest) részletes és gondos exegézisét hátrányosan minősíti, hogy az egyébként már ismert exegetikai eredményeket egy formális ― és rossz ― „trinitárius formulában” oldja fel. A 11,36 alapján az Atyaistenre vonatkoznék az „Őtőle”, a Fiúistenre az „Ő általa” és a Szentlélekre Istenre az „Őreá nézve” kitétel. Az ilyen textusértelmezés azonban formális csupán, a lényeget nem érintik. Kár, hogy a tudós professzor nem az igével kapcsolatos igazi kérdéseket veszi szemügyre, hanem álproblémákkal vívódik, méghozzá 4 oldalon!</text:span></text:p>
      <text:p text:style-name="P9"><text:soft-page-break/><text:span text:style-name="T44">A </text:span><text:span text:style-name="T43">74/300 </text:span><text:span text:style-name="T44">(Görög Tibor) az általánosnál többet nem nyújtó előterjesztésének az a lényege, hogy Isten olyan titokzatos, mint a tenger, de amit a hit megragadhat belőle, azt higgyük és ragadjuk meg, A megragadható pedig a szeretet. GT szerint Szentháromság ünnepén a szerető Istennel van találkozásunk.</text:span></text:p>
      <text:p text:style-name="P9"><text:span text:style-name="T44">A </text:span><text:span text:style-name="T43">74/301 </text:span><text:span text:style-name="T44">(Hernád Tibor) előterjesztésének színvonala legfeljebb a közepest éri el; de így is jobb, mint GT elaborátuma. Tételei kissé kuszák, de megérdemlik figyelmünket: (1) Hol van az Isten? (2) Hol vagyok én? (3) Hol lehet Istennel az ember?</text:span></text:p>
      <text:p text:style-name="P9"><text:span text:style-name="T44">A </text:span><text:span text:style-name="T43">83/249 </text:span><text:span text:style-name="T44">(Csizmazia Sándor) témája: SZENT AZ ISTEN! A téma kapcsolása a dispozícióhoz meglehetősen önkényesnek tűnik: (1) Szent az Isten, mert szeretete megváltoztathatatlan; (2) Szent az Isten, mert örökkévaló a kegyelme; (3) Szent az Isten, mert betölti a Mindenséget.</text:span></text:p>
      <text:p text:style-name="P9"><text:span text:style-name="T44">A </text:span><text:span text:style-name="T43">90/173 </text:span><text:span text:style-name="T44">(Balikó Zoltán) meditációjának értéke és sajátossága, hogy voltaképpen az igehirdetőt szólítja meg azzal a szándékkal, hogy felkészítse a szolgálatra. Utolsó bekezdését idézem: „Az ünnepi </text:span><text:span text:style-name="T44">igehirdetéshez csendben fűzöm testvéri tanácsomat több mint ötven évi szolgálat tapasztalatából: semmi okoskodás, kínos-keserves hasonlatokkal bajlakodás. Keményen kerülni az ősi kísértést: »hogyan«? Hanem megmaradni együgyűen és sziklaszilárdan annak gyermeki imádatában, amit tett, tesz és még tenni fog a mi csodálatos Istenünk az üdvösségünkért. Az üdvösség forrásának ne »hármas« sugarát magyarázzuk, hanem menjünk és merítsünk az áradó, élő vízből. Telik mindnyájunk részére”.</text:span></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4. A MAG. A MARADÉK (11,1―36)</text:p>
      <text:p text:style-name="Átvett_20_anyagok_20_-_20_textusbővítés_20_réssel">Izrael vétkezett. Izrael lakol. Felvetődik a sötét kérdés, az izraeli egzisztencia kérdése, amellyel annyit birkózott a prófétizmus (1Sám 12,22; Jer 31,37): <text:span text:style-name="Félig_20_kiemelt">elvetette‑e Isten az ő népét? </text:span>Nem, adja meg a feleletet Pál. Első bizonyság rá ő maga, ki Ábrahám magvábó</text:p>
      <text:p text:style-name="Átvett_20_anyagok_20_-_20_textusbővítés_20_réssel">l, Benjámin törzsökéből, a Krisztus ellenségéből ― apostol lett. A második az Illés példája. Mikor Illés panaszra ment Istenhez (3. v.), Isten azt feleli: Meghagytam magamnak 7 ezer embert, akik nem hajtottak térdet Baálnak. Ez a maradék a kegyelem kiválasztása. Ez a maradék a hívők kicsinysége. A lelki Izrael, amely el van rejtve a testiben, mint a sziklevél a magban. A belső, az eleveelrendelt Izrael ez, az Egyház magja. Ezek a Krisztusban életet találnak. A többiek megkeményednek, akiknek sorsát két idézettel írja le; az egyik az ézsaiási, amely egy népről beszél, megkábult, megvakult, süketté vált népről, amelyik nem hall, nem lát és nem tér meg. Szörnyű a büntetés is ― ezt a másik idézet mondja el, a 69. zsoltár 23. verse ―: hátuk meggörbed a rabság ércigája alatt, asztaluk ― mindaz, amiből és amiért élnek ― , romlás, tőr, botránkozás és átok. Ez a Krisztust elvető, megfeszítő, tanítványait üldöző zsinagóga. Pál is odatartozott és mentetett át a Magba, a lelki Izraelbe, az egyházba.</text:p>
      <text:p text:style-name="Átvett_20_anyagok_20_-_20_textusbővítésre">Ez az egyetlen út.</text:p>
      <text:p text:style-name="Átvett_20_anyagok_20_-_20_textusbővítésre">Út a pogányoknak és út a zsidóknak.</text:p>
      <text:p text:style-name="Átvett_20_anyagok_20_-_20_textusbővítésre">a) <text:span text:style-name="Félig_20_kiemelt">A pogányoknak </text:span>(11―24). Mert <text:span text:style-name="T30">a testi Izrael elvetése Isten kezében dicsőséges eszköz volt arra, hogy megnyissa az utat Krisztushoz, hit által a pogányok számára. Ezt az apostol egy megtapasztalt tény, történeti tény alapján mondja. A keresztyén misszió, s elsőrenden Pál, először mindig a zsidósághoz fordult, s csak mikor azok visszautasították, hirdették az evangéliumot a pogányoknak. Másodszor teológiai tény, hogy a törvényvallás, a cselekedeti igazság csődjével a hit által való megigazulás minden kétségen felül álló igazsága tündökölt fel, a hit pedig már nem egy nép, faj kiváltsága, mint a Törvény, hanem mindenki számára adatik, tehát a pogányoknak is. (A pogányok megtérése Isten kezében eszköz a zsidóság megnyerésére ― hogy ők felingereltessenek ―, de erről később.) Ez a gondolat egészen jézusi. Igen sok példázata szól arról, hogy az üdv nem lesz azoké, akik felfuvalkodva gyönyörködnek rituális tökéletességükben, hanem azoké, akik megalázkodnak, akik sírnak, akik lelki szegények, a vámszedőké és paráznáké, a bűnösöké. A bűnös, aki hisz ― ez az örökös. Tehát nyilvánvaló, hogy Izrael bukása a legnagyobb jót hozta a pogányoknak: beoltattak a lelki Izrael, választott nép, az Egyház titokzatos törzsökébe, akiké a fiúság és a dicsőség és a szövetségek, meg a törvényadás és az istentisztelet és az ígéretek. Nagyon komoly intelmet fűz hozzá. Becsüld meg a szent olajfát; ne kevélykedjél az ágak ellenében; tudd meg, nem te hordozod a gyökeret, hanem a gyökér hordoz téged.</text:span> Az élet fája mélyen belenyúlik az isteni tanácsvégzésbe, a kiválasztásba, és az üdvtörténetbe. Ezen az úton készítette elé Isten a váltságot. Ennek az útnak egy nagy szakasza Izrael története. Nélküle nincs váltság, nincs Krisztus. A kívülről jövő becsülje meg mindazt, ami az Egyházba Izraelből jött át, s a lelki Izraelért becsülje meg a testi Izraelt is, mert amaz emennek része. Izrael megkeményedése így lett út a pogányokra nézve.</text:p>
      <text:p text:style-name="Átvett_20_anyagok_20_-_20_textusbővítésre">b) De út lett <text:span text:style-name="Félig_20_kiemelt">a zsidóságra nézve </text:span>is (25―32), mert azt mutatja, egyetlen menedék Krisztushoz térni és hit által keresni a megigazulást. <text:span text:style-name="T12">A pogányok bevétele még egy nagy isteni ostrom a zsidóság bevételére. Isten fel akarja „ingerelni” vele. Ez a felingerlés bibliai szó. Jelenti, mikor Isten a választott népet kiválasztottsági öntudatában, elhivatottságának érzetében ragadja meg és hódítja vissza (10,19). Ezt teszi a pogányok bevételével. És Isten el </text:span><text:soft-page-break/><text:span text:style-name="T12">fogja érni végső célját, az egész Izrael megtérését.</text:span><text:span text:style-name="T30"> Micsoda felséges nap lesz az! Ha már elvettetésök a világnak </text:span><text:span text:style-name="T30">megbékélése lett, mert elvettetésükből támadt a kereszt, micsoda lesz az ő felvételök, ha nem élet a halálból. A nagyszerű feltámadás. A megújult Krisztus-csoda.</text:span></text:p>
      <text:p text:style-name="Átvett_20_anyagok_20_-_20_textusbővítésre">És hogy ez nem álom, hanem prófétai ígéret, annak itt vannak a bizonyságai. Először az ígéreteket: „Eljő Sionból a Szabadító, és elfordítja Jákóbtól a gonoszságokat.” „És ez nékik az én szövetségem, midőn eltörlöm bűneiket.” Az Isten ígéretei változhatatlanok és megbánhatatlanok. A másik jegy a már hitre jutott izraeli maradék. Valamint az oltárra tett áldozati kenyérrel nemcsak azt a darab kenyeret szenteljük Istennek, hanem az egész sütetet (az egész tésztát); valamint egy fánál, ha szent a gyökér, az egész fa szent legtávolabbi ágaiban is, úgy az egyházban levő megtért zsidók, a lelki Izrael zálog arról, hogy Izrael egyszer egészen a Krisztusé lesz. A testi Izrael és a lelki Izrael eggyé válik az Egyházban, s Krisztusban egyesül a lelki Izrael, vagyis a Szent Mag, a maradék, a hívő pogányok, s betelik az ézsaiási látás (60,1―10): „és népek jönnek a te világosságodhoz és királyok a néked feltámadt fényességhez”, és betelik a Krisztus főpapi imádsága: „hogy mindnyájan egyek legyenek, mint Te én bennem, Atyám, és én te benned, hogy ők is egyek legyenek mibennünk, hogy elhiggye a világ, hogy Te küldöttél engem.” (Jn 17,23).</text:p>
      <text:p text:style-name="Átvett_20_anyagok_20_-_20_textusbővítésre">Isten könyörülni fog Izraelen. Ha könyörült a pogányokon, s ezeket a természettől fogva vad olajfákat a szent olajfa, a lelki Izrael, életének részesévé tette, mennyivel inkább megteheti és megteszi ezt a természet szerint szelíd olajfával, a testi Izraellel.</text:p>
      <text:p text:style-name="Átvett_20_anyagok_20_-_20_textusbővítésre">Egyformán mér az Isten mind a kettőnek. A pogányok előbb engedetlenek voltak, de most megtértek Krisztushoz azoknak az izraelitáknak a helyére, akik most lettek engedetlenek. De azok, akik most lettek engedetlenek, a pogányoknak osztályrészül jutott irgalmasság példája szerint irgalmasságot nyernek a dicsőséges végnél. Mert az Isten mindeneket engedetlenség alá rekesztett, hogy mindeneken könyörüljön.</text:p>
      <text:p text:style-name="Átvett_20_anyagok_20_-_20_textusbővítésre">Mikor lesz ez? „Mert nem akarom, hogy ne tudjátok atyámfiai ezt a titkot: <text:span text:style-name="T30">a megkeményedés Izraelre csak részben történt, ameddig a pogányok teljessége bemegyen.” Mikor lesz ez? ― kérdjük újra. Mikor eljő Sionból a Szabadító, mikor betelik a legfőbb prófécia: ama napon, a dicsőséges vég napján, a visszajövetelkor.</text:span></text:p>
      <text:p text:style-name="P22">Pál felérkezett a legmagasabb csúcsra. Áttekinti az üdvtörténet tervszerű összefüggését és fordulatait, amennyit belőle a kijelentés elárul. Kibeszélhetetlen áhítat, hála és öröm tölti el, s ajkán megzendül a zsoltár (33―36).</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4.<text:tab/>ISTEN DICSŐSÉGÉRE ÉS MAGASZTALÁSÁRA (11:33-36)</text:p>
      <text:p text:style-name="Átvett_20_anyagokra"><text:span text:style-name="Kiemelt">11:33-36. </text:span><text:span text:style-name="T10">Amint Pál befejezte az Isten szuverén döntésében megnyilvánuló igazságosság tárgyalását, önkéntelenül is Isten dicsőítése tör fel a szívéből.</text:span> Felkiált: <text:span text:style-name="Kiemelt">Ó, Isten gazdagságának, bölcsességének és ismeretének mélysége! </text:span><text:span text:style-name="T10">Isten minden ember üdvözítésre vonatkozó terve bemutatja az ő végtelen ismeretét, és azt a képességét, hogy bölcsen tudja felhasználni ezt az ismeretet.</text:span><text:span text:style-name="T11"> Isten kijelentette </text:span><text:span text:style-name="Kiemelt"><text:span text:style-name="T11">ítéletei </text:span></text:span><text:span text:style-name="T11">és </text:span><text:span text:style-name="Kiemelt"><text:span text:style-name="T11">útjai </text:span></text:span><text:span text:style-name="T11">egy részét, hogy az emberek megismerhessék azokat, de emberileg lehetetlen azokat kimerítően megismerni.</text:span> <text:span text:style-name="T12">A </text:span><text:span text:style-name="Kiemelt"><text:span text:style-name="T12">megfoghatatlanok </text:span></text:span><text:span text:style-name="T12">szó az </text:span><text:span text:style-name="Félig_20_kiemelt"><text:span text:style-name="T12">anexichniastoi </text:span></text:span><text:span text:style-name="T12">szó fordítása, melynek jelentése: „nem lehet nyomon követni”. Az Újszövetségben csak az Ef 3:8-ban fordul még elő, ahol „mérhetetlen”-nek van fordítva, és Krisztus gazdagságára utal.</text:span></text:p>
      <text:p text:style-name="Átvett_20_anyagokra"><text:span text:style-name="T9">Az apostol ezután az Ézs 40:13-at idézi, amely rámutat arra, hogy Isten egymaga alkotja meg bölcs terveit. Senki sem ismeri </text:span><text:span text:style-name="Kiemelt"><text:span text:style-name="T9">szándékát </text:span></text:span><text:span text:style-name="T9">és nem tud tanácsot adni neki. Ezt a </text:span><text:span text:style-name="T11">Jób 41:11 szabad idézése követi, mely tanúsítja, egyedül Isten felelős tetteiért.</text:span><text:span text:style-name="T9"> Isten valóban minden dolog felett áll, akinek számadással tartozik minden teremtmény, és akit mindenkinek dicsőíteni kell.</text:span> Nincs lekötelezve senkinek sem, <text:span text:style-name="Kiemelt">hogy vissza kellene fizetnie </text:span>valamit, mert senki sem <text:span text:style-name="Kiemelt">előlegezett neki </text:span>semmit. Pál így összegzi mindezt: <text:span text:style-name="Kiemelt">Bizony tőle, általa és érte van minden. </text:span><text:span text:style-name="T12">Isten a kiinduló oka, a működtetője és a végső célja mindennek.</text:span><text:span text:style-name="T9"> Rejtett útjai túlmutatnak az emberi felfedezés határain (Róm 11:33); az emberi tudáson (34a. v.), az emberi tanácson (34b. v.) és az emberi adományon (35. v.). „Minden” tőle és általa jön (Jn 1:3; Kol 1:16a; Jel 4:11) és őérte, valamint az ő dicsőségéért létezik (Kol 1:16b.). Ezért </text:span><text:span text:style-name="Kiemelt"><text:span text:style-name="T9">övé a dicsőség mindörökké.</text:span></text:span><text:span text:style-name="Kiemelt"> Ámen </text:span>(vö. Róm 15:6; 16:27; 1Pt 4:11; Jel 5:12-13). Isten az egyetlen, aki méltó a magasztalásra (1Kor 1:31). A szuverén, mindenek fölött álló Isten megérdemli teremtményei hódolatát.</text:p>
      <text:p text:style-name="Könyvadatsor"><text:soft-page-break/><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ra"><text:span text:style-name="Kiemelt">11,33 </text:span><text:span text:style-name="T11">Ez a befejező istendicsőítés visszatekint az egész levélre és azokra az isteni </text:span><text:span text:style-name="T11">csodákra, amelyek a levélben feltárultak.</text:span><text:span text:style-name="T12"> Pál részletesen kifejtette a megváltás csodálatos tervét, ahogyan az igazságos Isten megmentheti az istentelen bűnösöket, és ezt cselekedve mégis igazságos marad. </text:span><text:span text:style-name="T11">Bemutatta, hogy Krisztus műve hogyan hozott több dicsőséget Istennek és több áldást az embereknek, mint amit Ádám bűne elveszített. Megmagyarázta, hogy a kegyelem hogyan eredményez olyan szent életet, ahogyan a törvény sohasem.</text:span><text:span text:style-name="T12"> Nyomon követte Isten tanácsvégzésének elszakíthatatlan láncolatát az eleve ismeréstől a végső megdicsőülésig.</text:span><text:span text:style-name="T9"> Előadta a szuverén kiválasztás tanát és az ezt kísérő emberi felelősség tanát. Nyomon követte Isten üdvtörténeti bánásmódjának jogosságát és harmóniáját Izráellel és a nemzetekkel kapcsolatban. Most már semmi sem lehetne helyénvalóbb, minthogy előtörjön a dicsőítés és imádat himnusza.</text:span></text:p>
      <text:p text:style-name="Átvett_20_anyagokra"><text:span text:style-name="Kiemelt">„Ó, Isten gazdagságának, bölcsességének és tudományának mélysége!”</text:span></text:p>
      <text:p text:style-name="Átvett_20_anyagokra">Az Isten <text:span text:style-name="Kiemelt">gazdagsága. </text:span><text:span text:style-name="T30">Gazdag irgalomban, szeretetben, kegyelemben, hűségben, </text:span><text:span text:style-name="T30">hatalomban és jóságban.</text:span></text:p>
      <text:p text:style-name="Átvett_20_anyagokra"><text:span text:style-name="Kiemelt">Isten bölcsessége! </text:span>Az Ő <text:span text:style-name="T30">bölcsessége végtelen, kikutathatatlan, összehasonlíthatatlan és legyőzhetetlen. </text:span><text:span text:style-name="Kiemelt"><text:span text:style-name="T30">Isten tudása. </text:span></text:span><text:span text:style-name="T30">„Isten mindentudó ― írja Arthur W. Pink. ― Mindent tud: mindent, ami lehetséges; mindent, ami valóságos; minden eseményt, minden teremtményt, a múltat, a jelent és a jövőt.”</text:span><text:span text:style-name="T30"><text:note text:id="ftn3" text:note-class="footnote"><text:note-citation>3</text:note-citation><text:note-body><text:p text:style-name="Footnote">Arthur W. Pink, <text:span text:style-name="Félig_20_kiemelt">The Attributes of God</text:span>, 13. old.</text:p></text:note-body></text:note></text:span></text:p>
      <text:p text:style-name="Átvett_20_anyagokra"><text:span text:style-name="T30">Ítéletei </text:span><text:span text:style-name="Kiemelt"><text:span text:style-name="T30">kikutathatatlanok: </text:span></text:span><text:span text:style-name="T30">túlságosan mélyek a halandó elme előtt, hogy teljesen megértse. Az </text:span><text:span text:style-name="Kiemelt"><text:span text:style-name="T30">utak, </text:span></text:span><text:span text:style-name="T30">amelyeken irányítja a teremtést, a történelmet, a megváltást és a gondviselést, meghaladják korlátozott felfogóképességünket.</text:span></text:p>
      <text:p text:style-name="Átvett_20_anyagokra"><text:span text:style-name="Kiemelt">11,34 </text:span><text:span text:style-name="T30">Nincs teremtmény, aki ismerhetné </text:span><text:span text:style-name="Kiemelt"><text:span text:style-name="T30">az Úr értelmét, </text:span></text:span><text:span text:style-name="T30">legfeljebb olyan mértékben, ahogyan az Úr elhatározza feltárását. Még akkor is tükör által, homályosan látunk (1Kor 13,12). Nincs senki, aki tanácsolhatná Istent. Nem szorul tanácsunkra, és egyáltalán nem is lenne haszna belőle</text:span> (lásd Ézs 40,13).</text:p>
      <text:p text:style-name="Átvett_20_anyagokra"><text:span text:style-name="Kiemelt">11,35 </text:span>Soha senki nem tette Istent lekötelezettjévé (lásd Jób 41,11). <text:span text:style-name="T30">Milyen ajándékunk hozhatná az Örökkévalót olyan helyzetbe, hogy neki kelljen viszonoznia bármit?</text:span></text:p>
      <text:p text:style-name="Átvett_20_anyagokra"><text:span text:style-name="Kiemelt">11,36 </text:span><text:span text:style-name="T30">A mindenható független. Ő a forrása minden jónak, cselekvő hatóereje a világmindenség fenntartásának és ellenőrzésének, a cél, amiért minden teremtetett. Mindent arra szánt, hogy </text:span><text:span text:style-name="Kiemelt"><text:span text:style-name="T30">dicsőséget </text:span></text:span><text:span text:style-name="T30">szerezzen.</text:span></text:p>
      <text:p text:style-name="Átvett_20_anyagokra">Legyen is így! <text:span text:style-name="Kiemelt">Dicsőség neki mindörökké!</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Lezárva a 9-11. részeket, az apostol Isten tetteinek nagyságát és <text:span text:style-name="Félig_20_kiemelt">bölcsességét </text:span>magasztalja, amely felülhalad minden emberi értelmet, a hívők mégis csodálhatják, és ámulattal dicsőíthetik <text:span text:style-name="Félig_20_kiemelt">mélységét és gazdagságát.</text:span></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55">111 33-36.</text:span></text:span> Himnusz Isten irgalmas bölcsességéről.<text:span text:style-name="Kiemelt"><text:span text:style-name="T55"> 33.</text:span></text:span><text:span text:style-name="Félig_20_kiemelt"> </text:span><text:span text:style-name="Félig_20_kiemelt"><text:span text:style-name="T9">ó, Isten gazdagságának, bölcsességének és ismeretének mélysége!: </text:span></text:span><text:span text:style-name="T12">Nem lenyűgözött félelemmel, hanem csodálkozó hálával kiált fel Pál Isten határtalan gondviselése láttán, amellyel elrendezte, hogy a zsidók és a pogányok kölcsönösen egymás segítségére legyenek az üdvösség elérésében.</text:span><text:span text:style-name="T9"> Máshogyan talán sohasem derült volna ki, mi is Izrael szerepe az isteni üdvtervben.</text:span><text:span text:style-name="Kiemelt"><text:span text:style-name="T55"> 34.</text:span></text:span> Pál Iz 40,13-mal és Jób 41,3-mal (?) együtt hangsúlyozza, hogy Isten senkinek sem adósa, sem terveinek, sem az embereknek adott ajándékainak tekintetében. Minden kegyelmes jóságából származik; nincs szüksége sem tanácsadóra, sem kutatási segéderőre. Pál a LXX szerint idézi Iz szövegét, <text:soft-page-break/>kisebb szórendi változtatással. Iz-ben a szöveg Izraelnek a fogságból való, Jahve általi szabadulására vonatkozik, ezért dicsőíti Jahve nagyságát. A Jób szövege bizonytalan; a 41,3 hibás a TM-ban, s majdnem lehetetlen eldönteni, milyen szöveget követhetett Pál. Néhány kommentátor szerint Jób 35,7-re vagy 41,1-re utal.<text:span text:style-name="Kiemelt"><text:span text:style-name="T55"> 36.</text:span></text:span> Doxológia Istenhez (az Atyához), a világ teremtőjéhez, fenntartójához, céljához. <text:span text:style-name="T9">Az </text:span><text:span text:style-name="Félig_20_kiemelt"><text:span text:style-name="T9">ex </text:span></text:span><text:span text:style-name="T9">prepozíció „eredetet” jelöl, a </text:span><text:span text:style-name="Félig_20_kiemelt"><text:span text:style-name="T9">dia </text:span></text:span><text:span text:style-name="T9">(genitivussal) egy cselekvés vagy állapot „kezdeményezőjét”, és az </text:span><text:span text:style-name="Félig_20_kiemelt"><text:span text:style-name="T9">eis </text:span></text:span><text:span text:style-name="T9">(acc.-szal) a „végcélt”. </text:span><text:span text:style-name="T11">Az imádság a teremtésnek teljes Istenre utaltságát fejezi ki.</text:span> Pál megfogalmazását talán befolyásolták bizonyos hellenisztikus filozófiai gondolatok (vö. Marcus Aurelius: <text:span text:style-name="Félig_20_kiemelt">Medit., </text:span>4.23; H. Lietzmann: <text:span text:style-name="Félig_20_kiemelt">An die Römer, </text:span>107). Vö. 1Kor 8,6; 11,12.</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14"><text:span text:style-name="Kiemelt"><text:span text:style-name="T56">HOGY MINDENKIN MEGKÖNYÖRÜLJÖN</text:span></text:span></text:p>
      <text:p text:style-name="P15"><text:span text:style-name="Félig_20_kiemelt">Róm 11,30-36</text:span></text:p>
      <text:p text:style-name="Átvett_20_anyagok_20_-_20_textusbővítés_20_réssel">Értelmünknek különösen ajánlja itt az apostol, hogy mássá legyen és megújuljon (12,2), s szava váljék örvendező hálaadássá, ahogy végül ő maga is kifejezését adja hálaadásának. Kicövekeljük ugyan az emberi ész határait, de csak azért, hogy mindjárt túl is mutassunk rajta.</text:p>
      <text:p text:style-name="Átvett_20_anyagok_20_-_20_textusbővítésre"><text:span text:style-name="T24">A 30. v. egykori engedetlensége bizonyára a bűneset. Erről úgy beszél az apostol, mintha az mindenestől a pogány népek számlájára volna írandó.</text:span><text:span text:style-name="T30"> Okoskodásunk mindjárt kifogással élne, kérdezvén: Uram! Az első ember nem volt őse a zsidóknak is? Miért vagyunk csak mi annak a terhes örökségnek jussolói? Lám, itt állunk máris az értelem felfogóképességének határainál! </text:span><text:span text:style-name="T11">Az kétségtelen, hogy az apostol a népeknek „most” megnyert irgalmán át tekint az ősengedetlenségre.</text:span><text:span text:style-name="T12"> Kifogások helyett inkább gondolja meg mindenki, hogy a zsidók engedetlensége révén juthat be elsőnek a kegyelem földjére.</text:span> ― <text:span text:style-name="T9">A zsidók engedetlensége is „most” történt. Forrpontja pedig kétségtelenül a Krisztus-kérdés. Nagy vonalakban igaz tehát, hogy amaz első eset az első Ádám bűne volt, messzeható következményekkel, a másik nagy engedetlenséggé pedig a második Ádám elutasítása lett. Élesen fogalmazva, </text:span><text:span text:style-name="T24">Krisztus elutasítása lett a zsidók bűnesetévé.</text:span><text:span text:style-name="T30"> E tény nem válhat részünkről megbélyegzéssé, inkább igeszerű értéssé, ahogy ezt megkezdte volt már Kálvin a maga írásmagyarázatában, de az általa megkezdett úton tovább kell haladnunk. Jogtalan, de eredménytelen is minden olyan hozzászólás, amelynek gazdája előbb nem tisztázta saját élete Krisztus-kérdését: hogyan áll ő maga ez ügyben Isten előtt.</text:span> ― Meglepő e szakaszban a harmadik „most” (az új fordításból hiányzik, helyette „végül” olvasható). Talán épp ez időben írta le Pál a 2Kor 7,29-et: „mert a hátralévő idő rövidre szabott”; <text:span text:style-name="T30">a 31. v. második „most”-ja azt a reménységet fejezi ki, hogy máris küszöbön áll Izráel nagy megtérése a dicsőségben visszatérő Krisztus fölismerésében, midőn kiárad rájuk a befogadó kegyelem. Váradalma akkor hiú ábránd? ― </text:span><text:span text:style-name="T9">Akadékoskodás helyett magasztaljuk inkább mi is Istent, miközben meghalljuk szívünkkel is a merész kijelentést, és ámulunk, hogy Isten mindenkit (nem a semleges értelmű „mindeneket”!) engedetlenség alá rekesztett azért, hogy mindenkin könyörüljön.</text:span><text:span text:style-name="T30"> A hívő értelem is vétóval élne: hát akkor mindenki üdvözül? Az ige sem többet, sem kevesebbet nem mond annál, mint amit kijelent.</text:span> {</text:p>
      <text:p text:style-name="Átvett_20_anyagokra">} <text:span text:style-name="T9">Jobban tesszük, ha követjük az apostolt Isten személyének és művének magasztalásában, megvallva, hogy Isten „mélységei” (vö. 1Kor 2,10) mily fenségesek és kikutathatatlanok. Ítéleteit nem bírálhatjuk fölül. Illetéktelenül jár el mindenki, aki álrendőrként önhatalmúlag tart útellenőrzést Isten útjain, hogy megállapítsa, ki közlekedik rajta - szerinte - szabályosan, s ki szabálytalanul. Ma sem adhat senki tanácsot Istennek, mert senki nem adott neki előbb, hogy viszonzást követelhessen, s számon kérhesse rajta, ha olyannak ad, aki ― szerintünk ― nem érdemli</text:span> (vö. Mt 20,11kk!). Javaival szabadon teheti azt, amit akar, mert Tőle, Érte és Reá nézve voltak, vannak, lesznek mindenek. Övé a dicsőség egyedül!</text:p>
      <text:p text:style-name="Könyvadatsor"><text:span text:style-name="Hivatkozás">(</text:span><text:span text:style-name="Név_20_hivatkozásban">Karner Károly</text:span><text:span text:style-name="Hivatkozás">: </text:span><text:span text:style-name="Mű_20_címe">A Római levél</text:span><text:span text:style-name="Hivatkozás">. </text:span><text:span text:style-name="Cégnév">Keresztyén Igazság</text:span><text:span text:style-name="Hivatkozás">)</text:span>:</text:p>
      <text:p text:style-name="Átvett_20_anyagok_20_réssel"><text:span text:style-name="Kiemelt">11, 25-36: Isten csodálatos bölcsesége a népek vezetésében.</text:span></text:p>
      <text:p text:style-name="Átvett_20_anyagok_20_-_20_textusbővítés_20_réssel"><draw:frame draw:style-name="fr1" draw:name="Keret111" text:anchor-type="char" svg:width="1cm" draw:z-index="0"><draw:text-box fo:min-height="0.499cm"><text:p text:style-name="P20">25</text:p></draw:text-box></draw:frame>Testvéreim, nem akarom elhallgatni előttetek az [isteni] titkot, nehogy a saját bölcseségtekre építsetek: Izráelnek egy részét megkeményedés érte mindaddig, amíg a pogány népek teljes számban be nem jutnak [az Egyházba]. <draw:frame draw:style-name="fr1" draw:name="Keret112" text:anchor-type="char" svg:width="1cm" draw:z-index="1"><draw:text-box fo:min-height="0.499cm"><text:p text:style-name="P20">26</text:p></draw:text-box></draw:frame>Ily módon majd egész Izráel üdvözül, amint az Írás mondja: „Eljön a Szabadító Sionból, eltávoztatja a gonoszságot Jákóbtól.” <draw:frame draw:style-name="fr1" draw:name="Keret113" text:anchor-type="char" svg:width="1cm" draw:z-index="2"><draw:text-box fo:min-height="0.499cm"><text:p text:style-name="P20">27</text:p></draw:text-box></draw:frame>„És az [hozza meg] nekik szövetségemet, hogy eltörlöm bűneiket.” <draw:frame draw:style-name="fr1" draw:name="Keret114" text:anchor-type="char" svg:width="1cm" draw:z-index="3"><draw:text-box fo:min-height="0.499cm"><text:p text:style-name="P20">28</text:p></draw:text-box></draw:frame>Az evangéliumot tekintve ugyan [Isten] ellenségei a ti javatokra, de a kiválasztásukat tekintve kedvesek [Istennek] az ősatyákért. <draw:frame draw:style-name="fr1" draw:name="Keret115" text:anchor-type="char" svg:width="1cm" draw:z-index="4"><draw:text-box fo:min-height="0.499cm"><text:p text:style-name="P20">29</text:p></draw:text-box></draw:frame>Mert Isten nem vonhatja vissza kegyelmi ajándékait és elhívását. <draw:frame draw:style-name="fr1" draw:name="Keret116" text:anchor-type="char" svg:width="1cm" draw:z-index="5"><draw:text-box fo:min-height="0.499cm"><text:p text:style-name="P20">30</text:p></draw:text-box></draw:frame>Amint ti egykor engedetlenek voltatok Isten iránt, de most ― amazok engedetlensége következtében ― irgalmasságot nyertetek, <draw:frame draw:style-name="fr1" draw:name="Keret117" text:anchor-type="char" svg:width="1cm" draw:z-index="6"><draw:text-box fo:min-height="0.499cm"><text:p text:style-name="P20">31</text:p></draw:text-box></draw:frame>ugyanígy lettek most amazok engedetlenekké, ― mivel így nyertetek ti irgalmasságot, ― hogy azután majd ők is irgalmasságot nyerjenek. <draw:frame draw:style-name="fr1" draw:name="Keret118" text:anchor-type="char" svg:width="1cm" draw:z-index="7"><draw:text-box fo:min-height="0.499cm"><text:p text:style-name="P20">32</text:p></draw:text-box></draw:frame>Isten mindenkit engedetlenség alá rekesztett, hogy mindenkin irgalmasságot gyakorolhasson.</text:p>
      <text:p text:style-name="Átvett_20_anyagokra"><draw:frame draw:style-name="fr1" draw:name="Keret119" text:anchor-type="char" svg:width="1cm" draw:z-index="8"><draw:text-box fo:min-height="0.499cm"><text:p text:style-name="P20">33</text:p></draw:text-box></draw:frame>Micsoda mélységei ezek Isten gazdagságának, bölcseségének és ismeretének! Milyen kifürkészhetetlenek ítéletei és megfoghatatlanok utai! <draw:frame draw:style-name="fr1" draw:name="Keret120" text:anchor-type="char" svg:width="1cm" draw:z-index="9"><draw:text-box fo:min-height="0.499cm"><text:p text:style-name="P20">34</text:p></draw:text-box></draw:frame>Mert: „Ki ismerte meg az Úr értelmét? Ki lett neki tanácsadója?” „Ki adott volna neki előbb valamit, hogy azt neki [csak] visszaadta volna?” <draw:frame draw:style-name="fr1" draw:name="Keret121" text:anchor-type="char" svg:width="1cm" draw:z-index="10"><draw:text-box fo:min-height="0.499cm"><text:p text:style-name="P20">35</text:p></draw:text-box></draw:frame>Mert minden Tőle, Általa és Reá nézve van: Övé legyen a dicsőség mindörökké! Ámen!</text:p>
      <text:p text:style-name="Átvett_20_anyagok_20_réssel">25. vs. v. ö. Péld. 3, 7; Rám. 12, 16. ― 26, vs. v. ö. Ezs. 59, 20 (Zsolt, 14, 7), ― 27. vs. v. ö. Jer. 31, 33-34; Ezs. 27, 9. ― 34. vs. v. ö. Ezs, 40, 13. ― 35. vs. v. ö. Jób 41, 3 (40, 11).</text:p>
      <text:p text:style-name="Átvett_20_anyagok_20_-_20_textusbővítés_20_réssel"><draw:frame draw:style-name="fr1" draw:name="Keret122" text:anchor-type="char" svg:width="1cm" draw:z-index="11"><draw:text-box fo:min-height="0.499cm"><text:p text:style-name="P20">25</text:p></draw:text-box></draw:frame>Amiről eddig az apostol csak mint reménységről beszélt, azt most mint a prófétai kinyilatkoztatás útján nyert isteni titkot közli olvasóival, nehogy a saját okoskodásukra építve, áldozataivá legyenek a saját téves gondolataiknak. Az Isten üdvtervének a titka ez: Izráelnek csak egy részét érte a megkeményítés isteni ítélete. Ez az ítélet addig tart, amíg ― ahogy a szöveg szószerint mondja, ― <text:span text:style-name="Félig_20_kiemelt">„a pogány népek teljessége be nem megy”, </text:span>azaz amíg a pogány népek mind, kivétel nélkül tagjaivá nem lesznek az Isten népének, az Egyháznak. <draw:frame draw:style-name="fr1" draw:name="Keret123" text:anchor-type="char" svg:width="1cm" draw:z-index="12"><draw:text-box fo:min-height="0.499cm"><text:p text:style-name="P20">26</text:p></draw:text-box></draw:frame>Azután Isten megmenti, üdvösségre juttatja az egész Izráelt. ― Hogy ez hogyan s mint megy majd végbe, arról az apostol nem szól: tiszteletben tartja ennek a csodálatos isteni üdvtervnek a „titkát”. Csak arra utal, hogy Izráel megmentését már az ÓSz. is ígéri. <draw:frame draw:style-name="fr1" draw:name="Keret124" text:anchor-type="char" svg:width="1cm" draw:z-index="13"><draw:text-box fo:min-height="0.499cm"><text:p text:style-name="P20">27</text:p></draw:text-box></draw:frame>A <text:span text:style-name="Félig_20_kiemelt">„Sionból” </text:span>(ez talán Gal. 4, 26 szerint a mennyei Jeruzsálem) eljövő Szabadító az ítéletre jövő Krisztus. Krisztus <text:span text:style-name="Félig_20_kiemelt">„fordítja el”, „távolítja el” </text:span>a gonoszságot Jákóbtól és hozza létre a Jeremiásnál megígért új, Istentől származó <text:span text:style-name="Félig_20_kiemelt">„szövetséget”, </text:span>pontosabban azt az isteni rendelkezéssel létrejövő rendet, melyben Izráel bűnbocsánatot nyer.</text:p>
      <text:p text:style-name="Átvett_20_anyagok_20_-_20_textusbővítésre"><draw:frame draw:style-name="fr1" draw:name="Keret125" text:anchor-type="char" svg:width="1cm" draw:z-index="14"><draw:text-box fo:min-height="0.499cm"><text:p text:style-name="P20">28</text:p></draw:text-box></draw:frame>Így oldódik fel a jelen helyzet ― dialektikus ― kettőssége. Ezt a kettősséget fejezi ki az apostol egy paradoxonnal: <text:span text:style-name="Félig_20_kiemelt">„Az evangéliumot tekintve”, </text:span>azaz ha a magatartását tekintjük az evangélium hirdetésével szemben, akkor a zsidóság <text:span text:style-name="Félig_20_kiemelt">„ellenség”, </text:span>t. i. Isten ellensége, szembefordul Istennel és ezért Isten előtt <text:span text:style-name="Félig_20_kiemelt">„gyűlöletes” </text:span>(a görög szó mindkettőt jelenti: azt is, hogy „ellenséges” és azt is, hogy „gyűlöletes”). De ez <text:span text:style-name="Félig_20_kiemelt">„ti miattatok”, „a ti javatokra”, </text:span>t. i. a pogányokból lett keresztyének érdekében és javára van így. Ez teszi lehetővé a pogányoknak, hogy Isten irgalmasságát elnyerhessék. Viszont <text:span text:style-name="Félig_20_kiemelt">„a kiválasztást tekintve”, </text:span>azaz ha a kiválasztott voltukat tekintjük, akkor meg kell állapítani, hogy a zsidók most is kedvesek Istennél, ők az Isten <text:span text:style-name="Félig_20_kiemelt">„szerettei” </text:span>(„kiválasztott” és „szeretett” a bibliai szóhasználatban mindig rokonértelmű fogalmak, mint ahogy a szeretet mindig egy bizonyos kiválasztással irányul valakire). Istennél kedvesek a zsidók <text:span text:style-name="Félig_20_kiemelt">„az ősatyák miatt”. </text:span>Amit Isten a pátriárkákkal tett, az az egész zsidóságnak szóló isteni kegyelem és kegyelmes ajándék. <draw:frame draw:style-name="fr1" draw:name="Keret126" text:anchor-type="char" svg:width="1cm" draw:z-index="15"><draw:text-box fo:min-height="0.499cm"><text:p text:style-name="P20">29</text:p></draw:text-box></draw:frame>Amit egyszer Isten e népnek adott, azt nem lehet többé visszavonni, azt Isten nem bánja meg s nem is bánhatja meg. Ezért visszavonhatatlan Isten elhívása is, mellyel szolgálatára, az üdvösségre elhív.</text:p>
      <text:p text:style-name="Átvett_20_anyagok_20_-_20_textusbővítésre"><draw:frame draw:style-name="fr1" draw:name="Keret127" text:anchor-type="char" svg:width="1cm" draw:z-index="16"><draw:text-box fo:min-height="0.499cm"><text:p text:style-name="P20">30-31</text:p></draw:text-box></draw:frame>Mindezt az apostol még egyszer összefoglalja úgy, hogy egyúttal feltárja a népek és a zsidóság történetének a végső, belső értelmét az Istenhez való viszonyuk tekintetében. Mindannyian engedetlenek Isten iránt, hitetlenséggel szembe fordulnak vele. Ezért a pogányoknál és a zsidóságnál egyaránt az engedetlenség lesz Isten könyörületességének az eszközévé. Így használja fel Isten a hitetlenséget és engedetlenséget, sőt az emberi gonoszságot is arra, hogy véghezvigye, megvalósítsa üdvtervét az emberiséggel. <draw:frame draw:style-name="fr1" draw:name="Keret128" text:anchor-type="char" svg:width="1cm" draw:z-index="17"><draw:text-box fo:min-height="0.499cm"><text:p text:style-name="P20">32</text:p></draw:text-box></draw:frame>Isten <text:span text:style-name="Félig_20_kiemelt">„mindenkit”, </text:span>azaz minden népet, pogányokat és zsidókat egyaránt <text:span text:style-name="Félig_20_kiemelt">„engedetlenség alá rekesztett”. </text:span><text:span text:style-name="T11">Mintegy bezárt mindenkit az engedetlenségbe, kiszolgáltatta őket az engedetlenségnek, hogy Így gyakoroljon irgalmat mindenkin. Az engedetlenség lesz az alapjává Isten irgalmasságának: nem úgy, mintha az engedetlenség teremtene mintegy jogalapot az irgalmasság gyakorlására, hanem úgy, hogy Isten azzal mutatja meg minden emberi feltételtől független Isten-voltát, hogy a vele szemben álló engedetleneken is tud könyörülni.</text:span></text:p>
      <text:p text:style-name="Átvett_20_anyagok_20_-_20_textusbővítésre"><text:span text:style-name="T10">Az apostolnak ebből a szavából ismételten vezettek le a keresztyén egyháztörténet folyamán olyasféle nézeteket, hogy Isten végeredményben mindenkit üdvözít. Ez a tanítás azonban értelmetlenné teszi Isten ítéletét, értelmét veszi annak, amit az Írás Isten haragjának mond. Már csak ezért is helytelen minden ilyesféle gondolkodás. Ezért az apostolnak ez az igéje csak avval együtt hangoztatható, amit a 9. fejezetben a „haragedényekről” mondott.</text:span><text:span text:style-name="T11"> A 9. fejezet kemény szavai és a 11. fejezet vígasztalása, Isten „jósága” és „szigorúsága” (11, 22) elválaszthatatlanul összetartoznak. A kettő nem gondolati következetlenség vagy kiegyenlítetlenség. Ellenkezőleg, éppen azt akarja mondani az apostol, hogy Isten haragjában is ― ítéletével, ― meg kegyelmében is ― amikor üdvösséget ad, ― messze felette áll mindenféle emberi elgondolásnak és kigondolásnak, mindenféle logikus emberi rendszerezésnek.</text:span><text:span text:style-name="T12"> Ezért nem lehet egyiket sem a másiknak a rovására érvényesíteni. Isten éppen azért Isten, hogy ítéljen és megkönyörüljön, hogy mindenképen független legyen emberi akarattól és emberi igényektől. S mégis olyan Isten, aki igéjével megszólít minket s akinek igéjére, kegyelmes ígéretére sziklaszilárdan építhetünk. Csakis így ,,hiszünk” Istenben.</text:span></text:p>
      <text:p text:style-name="Átvett_20_anyagokra"><draw:frame draw:style-name="fr1" draw:name="Keret129" text:anchor-type="char" svg:width="1cm" draw:z-index="18"><draw:text-box fo:min-height="0.499cm"><text:p text:style-name="P20">33</text:p></draw:text-box></draw:frame>Mindezzel az apostol elérkezett e fejtegetések <text:span text:style-name="Félig_20_kiemelt">végére. </text:span>Amikor végigtekint az eddigi fejezetekben elmondottakon, kiváltképen pedig az üdvösség csodálatos útján, melyen Isten a zsidókat és a pogányokat egyaránt vezeti, eltelik csodálattal. Kifogyhatatlanul gazdag Isten kegyelme. Mérhetetlen a bölcsesége, mellyel vezeti a népeket, s mindent felhasznál tökéletes céljainak a szolgálatában. Csodálatos az ismerete, a „tudása”, mellyel mindent a saját <text:soft-page-break/>szolgálatába tud állítani. Mindezt pedig úgy viszi véghez Isten, hogy gondolatai, tervei, céljai messze meghaladnak minden emberi elképzelést (v. ö. Ezs. 55, 9). <draw:frame draw:style-name="fr1" draw:name="Keret130" text:anchor-type="char" svg:width="1cm" draw:z-index="19"><draw:text-box fo:min-height="0.499cm"><text:p text:style-name="P20">34</text:p></draw:text-box></draw:frame>Isten kegyelmes jóságának és bölcseségének a kifürkészhetetlen titkára utal az Írás is, mikor hangsúlyozza, hogy Isten értelmét senki fel nem foghatja s hogy senki sem szolgálhat tanáccsal Istennek. Micsoda is az ember Istenhez képest! <draw:frame draw:style-name="fr1" draw:name="Keret131" text:anchor-type="char" svg:width="1cm" draw:z-index="20"><draw:text-box fo:min-height="0.499cm"><text:p text:style-name="P20">35</text:p></draw:text-box></draw:frame>Isten megelőz mindenkit mindenben. Sohasem vihetünk neki valamit úgy, hogy ne azt adnánk vissza, amit tőle kaptunk. Ő valóban a <text:span text:style-name="Félig_20_kiemelt">Teremtő </text:span>Isten, mi a teremtmények vagyunk, teljesen Tőle függünk és mindenben Reá vagyunk utalva. Valóban benne hiszünk, általa vagyunk és hiszünk. És „Reá nézve” van minden: azaz mindennek Ő a célja. Ő az ura és parancsolója mindeneknek, ezért mindeneket a saját üdvösséges céljainak a szolgálatába állít. Ezért Övé minden dicsőség mindörökké.</text:p>
      <text:p text:style-name="P21">Abban a mondatban „minden Tőle, Általa és Reá nézve van”, az apostol valószínűleg egy olyan formulázást használ fel, mely a görögül beszélő világban ismeretes volt s melyet többek közt pl. stoikus filozófusok is alkalmaztak (pl. Marcus Aurelius mondja „Elmélkedései” IV, 23 alatt a természetről: „minden tőled ered, benned él, hozzád tér vissza”). Az apostolhoz ez a formula talán az elgörögösödött zsidóság közvetítésével jutott el (v. ö. I. Kor. 8, 6; Kol. 1, 16-17; Ef. 4, 5-6; továbbá Zsid. 2, 10). Míg azonban a görög gondolkodás számára ez a formula a természet-misztika egyik jellegzetes megnyilatkozása, addig az apostol Isten dicsőítésének az eszközévé teszi és Isten mindenhatóságának, mindent az üdvösség szolgálatába állító kimondhatatlan fenségének és hatalmának a kifejezésére használja fel.</text:p>
      <text:p text:style-name="Könyvadatsor"><text:span text:style-name="Hivatkozás">(</text:span><text:span text:style-name="Név_20_hivatkozásban">W. E. Vine</text:span><text:span text:style-name="Hivatkozás">: </text:span><text:span text:style-name="Mű_20_címe">A Rómaiakhoz írt levél</text:span><text:span text:style-name="Hivatkozás">. </text:span><text:span text:style-name="Cégnév">Evangéliumi Kiadó</text:span><text:span text:style-name="Hivatkozás">)</text:span>:</text:p>
      <text:p text:style-name="P14"><text:span text:style-name="Félig_20_kiemelt"><text:span text:style-name="T56">Bevezetés, </text:span></text:span><text:span text:style-name="T56">33-36. vers</text:span></text:p>
      <text:p text:style-name="Átvett_20_anyagok_20_réssel">Ez a tizenkét sorból álló szakasz <text:span text:style-name="T30">három részre oszlik: (1) 33. vers, Isten bölcsességének, ismeretének és útjainak felfoghatatlansága, (2) 34-35. vers, minden teremtménytől való függetlensége, (3) 36. vers, viszonya a teremtéshez és a Neki járó dicsőség.</text:span></text:p>
      <text:p text:style-name="Átvett_20_anyagok_20_réssel">33. <text:span text:style-name="Félig_20_kiemelt">vers. </text:span><text:span text:style-name="Kiemelt"><text:span text:style-name="T9">Ó Isten gazdagságának, bölcsességének és tudományának mélysége! </text:span></text:span><text:span text:style-name="T9">― Ez fordítható úgy, hogy a „gazdagság” vonatkozik Istennek mind bölcsességére, mind tudományára, de úgy is, hogy a „mélység” vonatkozik Isten gazdagságára, bölcsességére és tudományára is. Ezt támogathatja, hogy a 33. és 34. vers második fele Isten bölcsességéről és ismeretéről beszél, míg a 35. vers ettől függetlenül utal gazdagságokra. Ezenkívül a 10,12 külön megállapítást tartalmaz, hogy „az Ura mindeneknek, aki kegyelemben gazdag mindenekhez, akik Őt segítségül hívják”, és lehet, hogy az apostol erre gondolt. Másrészt viszont az a kifejezés, hogy „mind a bölcsességnek, mind a tudománynak gazdagsága” párhuzamba hozható a 2,4-ben lévő hasonló kifejezéssel, ahol jóságának, elnézésének és hosszútűrésének gazdagságáról van szó.</text:span></text:p>
      <text:p text:style-name="P21">Ami a bölcsességet és tudományt illeti, általánosságban beszélve a tudomány a tények felfogására vonatkozik, <text:span text:style-name="T26">a bölcsesség azokra a dolgokra, amelyek velük kapcsolatosak, egymással való összefüggéseikre, az okok, hatások és ellenhatások részleteire, és arra, ahogyan a tények gyakorlati alkalmazást nyerhetnek.</text:span></text:p>
      <text:p text:style-name="Átvett_20_anyagokra"><text:span text:style-name="Kiemelt">Mely igen kikutathatatlanok az Ő ítéletei és kinyomozhatatlanok az Ő utal! </text:span>― <text:span text:style-name="T9">„Ítéletei” jelentik az összes gondviselő intézkedését, döntését és határozatát.</text:span> <text:span text:style-name="T30">A „kinyomozhatatlanok”, az </text:span><text:span text:style-name="Félig_20_kiemelt"><text:span text:style-name="T30">anexichniasztosz </text:span></text:span><text:span text:style-name="T30">az ÚSZ-ben máshol csak az Efézus 3,8-ban található, ahol „végéremehetetlennek” fordították.</text:span> Az Úr útjai ítéleteinek kimunkálását jelentik. Lásd: 5Mózes 32,4.</text:p>
      <text:p text:style-name="Átvett_20_anyagok_20_réssel"><text:span text:style-name="Félig_20_kiemelt">34. vers. </text:span><text:span text:style-name="Kiemelt">Mert kicsoda ismerte meg az Úr értelmét? vagy kicsoda volt néki tanácsosa? </text:span>― Ez a vers a 33. verset erősíti meg. Úgy látszik, az első kérdés Isten ítéleteire utal, a második pedig útjaira. <text:span text:style-name="T30">Ez idézet az Ézsaiás 40,13-ból. Vö. Jeremiás 23,18. Az igék aorisztosz igeidőben vannak, és noha nincs szó különleges időről, az igeidő mégis mindegyik esetben döntő kérdést jelez.</text:span></text:p>
      <text:p text:style-name="Átvett_20_anyagok_20_réssel"><text:soft-page-break/><text:span text:style-name="Félig_20_kiemelt">35. vers. </text:span><text:span text:style-name="Kiemelt"><text:span text:style-name="T12">Avagy kicsoda adott előbb néki, hogy annak visszafizesse azt? </text:span></text:span><text:span text:style-name="T12">― Ez visszaemlékeztet a korábbi érvelésre, minden emberi érdemet és cselekedetet kizár a megigazulás dolgában</text:span>, egyrészt az első nyolc fejezetben, majd újra a 9-11. fejezetben.</text:p>
      <text:p text:style-name="Átvett_20_anyagok_20_réssel"><text:span text:style-name="Félig_20_kiemelt">36. vers. </text:span><text:span text:style-name="Kiemelt"><text:span text:style-name="T11">Mert Őtőle</text:span></text:span><text:span text:style-name="T11">, ― Szó szerint „belőle”. Isten a személyes forrás, minden dolog ősoka.</text:span> Lásd még: 1Korintus 8,6. <text:span text:style-name="T11">Ez nem támogatja azt a pantheista tanítást, hogy minden az Istenségnek valamilyen kifejeződése vagy fázisa. Éppen ellenkezőleg, minden dolog Istennek köszönheti létét.</text:span></text:p>
      <text:p text:style-name="Átvett_20_anyagokra"><text:span text:style-name="Kiemelt">Őáltala és Őreá nézve vannak mindenek. Övé a dicsőség mindörökké. Ámen. </text:span>― <text:span text:style-name="T11">Ő a végső cél, és minden az Ő dicsőségére van.</text:span><text:span text:style-name="T30"> A Kolossé 1,16-ban ugyanezek a tények Krisztusra vonatkozóan vannak kijelentve. Ott azonban a három elöljárószó közül az első az </text:span><text:span text:style-name="Félig_20_kiemelt"><text:span text:style-name="T30">en </text:span></text:span><text:span text:style-name="T30">(eszközhatározói értelemben). Őbenne, mint tervezőben, általa, a Teremtő által, és dicsőségére teremtetett minden.</text:span></text:p>
      <text:p text:style-name="Kategória">Igehirdetések:</text:p>
      <text:p text:style-name="Könyvadatsor"><text:span text:style-name="Hivatkozás"><text:span text:style-name="T57">(</text:span></text:span><text:span text:style-name="Név_20_hivatkozásban"><text:span text:style-name="T57">Luther</text:span></text:span><text:span text:style-name="Hivatkozás"><text:span text:style-name="T57">: </text:span></text:span><text:span text:style-name="Mű_20_címe"><text:span text:style-name="T57">Jer, örvendjünk keresztyének!</text:span></text:span><text:span text:style-name="Hivatkozás"><text:span text:style-name="T57"> </text:span></text:span><text:span text:style-name="Cégnév"><text:span text:style-name="T57">Evangélikus Sajtóosztály</text:span></text:span><text:span text:style-name="Hivatkozás"><text:span text:style-name="T57">)</text:span></text:span><text:span text:style-name="T57">:</text:span></text:p>
      <text:p text:style-name="P14"><text:span text:style-name="Félig_20_kiemelt">A</text:span><text:span text:style-name="Túlemelt"> </text:span><text:span text:style-name="Félig_20_kiemelt">háromságos egy Isten</text:span></text:p>
      <text:p text:style-name="P14"><text:span text:style-name="Kiemelt">Kedd.<text:line-break/></text:span><text:span text:style-name="T56">Megfoghatatlan.</text:span></text:p>
      <text:p text:style-name="Átvett_20_anyagok_20_réssel"><text:span text:style-name="Félig_20_kiemelt">Mely igen kikutathatatlanok az ő ítéletei és kinyomozhatatlanok az ő útai!</text:span></text:p>
      <text:p text:style-name="P29"><text:span text:style-name="Félig_20_kiemelt">Római levél 11, 33.</text:span></text:p>
      <text:p text:style-name="Átvett_20_anyagok_20_réssel">Mi dolog az, hogy erőnkön felüli dolgokon töprengünk, Isten <text:span text:style-name="Félig_20_kiemelt">ígéreteit </text:span>és <text:span text:style-name="Félig_20_kiemelt">parancsait, </text:span>amelyeket pedig igéjével s csodáival erősített meg, nem tudjuk hittel megragadni?!</text:p>
      <text:p text:style-name="Átvett_20_anyagokra">Ám tanuljon az ember Isten kikutathatatlan és megfoghatatlan akaratából; de arra merészkedni, hogy azt fel is fogjuk, — nyaktörő vállalkozás. Én Krisztus Urunk azon igéjéhez tartom s azzal fékezem magamat, amelyet Péternek mondott: <text:span text:style-name="Félig_20_kiemelt">„Mi közöd hozzá? Te kövess engem!” </text:span>Mert Péter is azon vitázott és töprengett, hogy Istennek mi a szándéka és mi történik majd Jánossal. S mikor Fülöp azt mondotta: <text:span text:style-name="Félig_20_kiemelt">„Uram, mutasd meg nékünk az Atyát”, </text:span>megint csak mit válaszolt az Úr? <text:span text:style-name="Félig_20_kiemelt">„Annyi idő óta veletek vagyok és mégsem ismertél meg engem, Fülöp? Aki engem látott, látta az Atyát.” </text:span>Mert Fülöp is magát a felséges Istent és társaságát szerette volna látni. De még ha Isten minden titokzatos ítéletét tudnánk is, mennyivel érne az többet az Ő parancsolatainál és ígéreteinél, amelyeket bírunk?!</text:p>
      <text:p text:style-name="Átvett_20_anyagokra">Első s legfőbb dolgunk gyakorolni Isten ígéretébe és parancsolataiba vetett hitünket.</text:p>
      <text:p text:style-name="P18"><text:span text:style-name="Félig_20_kiemelt">Senki nem ment fel a mennybe,<text:line-break/>Csak ki onnan szállt alá;<text:line-break/>Az embernek fia volt az,<text:line-break/>Ki a mennyet megnyitá.<text:line-break/>Elől mentél, hogy utánad<text:line-break/>Fölmehessen hívő nyájad;<text:line-break/>Mi is hozzád megtérünk,<text:line-break/>Örök üdvben lesz részünk.</text:span></text:p>
      <text:p text:style-name="P14"><text:span text:style-name="Félig_20_kiemelt">A háromságos egy Isten</text:span></text:p>
      <text:p text:style-name="P14">SZENTHÁROMSÁG HETE.<text:line-break/><text:span text:style-name="T56">A HÁROMSÁGOS EGY ISTEN.</text:span></text:p>
      <text:p text:style-name="P14"><text:soft-page-break/><text:span text:style-name="Kiemelt">Vasárnap:<text:line-break/></text:span>Római levél 11,33-36.</text:p>
      <text:p text:style-name="Átvett_20_anyagok_20_réssel"><text:span text:style-name="Félig_20_kiemelt">Ő tőle, Ő általa és Ő reá nézve vannak mindenek. Övé a dicsőség mindörökké. Ámen.</text:span></text:p>
      <text:p text:style-name="P29"><text:span text:style-name="Félig_20_kiemelt">Római levél 11, 36.</text:span></text:p>
      <text:p text:style-name="Átvett_20_anyagok_20_réssel"><text:span text:style-name="T9">Az egyházi esztendő többi ünnepe Istent tulajdon csodatetteibe takartan mutatja meg. Karácsonykor látjuk, ahogy Krisztusban húsvétkor, ahogy halottaiból feltámadt, pünkösdkor, ahogy </text:span><text:span text:style-name="Kiemelt"><text:span text:style-name="T9">a </text:span></text:span><text:span text:style-name="T9">Szentlelket adja s a keresztyén egyházat megalapítja; — és így tovább. Mindezek az ünnepek valamely cselekedet ruhájába öltöztetve prédikálnak Istenről. Szentháromság ünnepe azonban cselekedetek leple nélkül, úgy mutatja meg Őt, ahogy önmagában van, tiszta isteni lényében. Itt az embernek minden teremtményt maga alatt hagyva, magasan az értelem fölé kell lendülnie s csakis arra hallgatnia, amit Isten mond önmagáról s legbelsőbb lényéről; — különben semmire se megyünk. Mert itt az Isten </text:span><text:span text:style-name="Félig_20_kiemelt"><text:span text:style-name="T9">„bolondsága” </text:span></text:span><text:span text:style-name="T9">és az ember </text:span><text:span text:style-name="Félig_20_kiemelt"><text:span text:style-name="T9">„bölcsessége” </text:span></text:span><text:span text:style-name="T9">összeütközik.</text:span></text:p>
      <text:p text:style-name="Átvett_20_anyagokra"><text:span text:style-name="T9">Ezért nem kell azon vitázni, hogy miként lehet Isten </text:span><text:span text:style-name="Félig_20_kiemelt"><text:span text:style-name="T9">Atya, Fiú, Szentlélek </text:span></text:span><text:span text:style-name="T9">és mégis </text:span><text:span text:style-name="Félig_20_kiemelt"><text:span text:style-name="T9">egy, </text:span></text:span><text:span text:style-name="T9">mert mindez úgyis megfoghatatlan. Legyen elég, hogy igéjében maga Isten állítja ezt magáról.</text:span></text:p>
      <text:p text:style-name="Átvett_20_anyagokra">Micsoda vigasztalás ez! Vidámítsa is meg a szívünket Istennel szemben. Hiszen lám a teljes Szentháromság mindegyik személye azon van, hogy a szegény, nyomorult embert bűnből, halálból, ördög hatalmából megigazulásra, örök életre, — Isten országába segítse.</text:p>
      <text:p text:style-name="P18"><text:span text:style-name="Félig_20_kiemelt">Atyának, Fiúnak<text:line-break/>És Szentlélek Istennek,<text:line-break/>A Szentháromságnak,<text:line-break/>Mi kegyes éltetőnket<text:line-break/>Dicséret, dicsőség<text:line-break/>Legyen magasztalás,<text:line-break/>Most és mindenkoron<text:line-break/>Örök hálaadás.</text:span></text:p>
      <text:p text:style-name="Könyvadatsor"><text:span text:style-name="Hivatkozás">(</text:span><text:span text:style-name="Név_20_hivatkozásban">Balikó Zoltán</text:span><text:span text:style-name="Hivatkozás">: </text:span><text:span text:style-name="Mű_20_címe">Isten iskolájában</text:span><text:span text:style-name="Hivatkozás">. </text:span><text:span text:style-name="Cégnév">Luther Rózsa Alapítvány</text:span><text:span text:style-name="Hivatkozás">)</text:span>:</text:p>
      <text:p text:style-name="P14"><text:span text:style-name="Kiemelt">Jelentkezz! Isten munkást keres</text:span></text:p>
      <text:p text:style-name="P14"><text:span text:style-name="Túlemelt">Szentháromság vasárnap 1983. — Róm 11,33-36</text:span></text:p>
      <text:p text:style-name="Átvett_20_anyagok_20_réssel"><text:span text:style-name="Félig_20_kiemelt">„Ó, Isten gazdagságának, bölcsességének és ismeretének mélysége! Milyen megfoghatatlanok az ő ítéletei, és milyen kikutathatatlanok az ő útjai! Ugyan »ki értette meg az Úrszándékát, vagy ki lett az ő tanácsadójává? Vagy ki előlegezett neki, hogy vissza kellene fizetnie?« Bizony, tőle, általa és érte van minden: övé a dicsőség mindörökké. Ámen.”</text:span></text:p>
      <text:p text:style-name="Átvett_20_anyagok_20_réssel">Szeretteim a Krisztus Jézusban! Szentháromság ünnepe a csúcs. Fárasztó, hosszú út után végre felérkezik a vándor a várva várt tetőpontra. Lenyűgözi mindaz, ami eléje tárul. Muszáj térdre hullani, nemhiába Szentháromság ünnepének az Isten imádata a legfeltűnőbb jele. Visszanéz arra, ami mögötte van, előrenéz, ami vár rá, s egyszerre együtt látja Isten szeretetének mindenféle munkáját, maga mögött a múltban, és maga előtt a jövendőben. Szentháromság ünnepe a csúcs, mert ezzel fejeződik ki évről-évre valamennyiünk számára: kicsoda az Isten, és mit jelent az, hogy ő Szentháromság Istene. Eszünkbe juttatja imádatunk csendjében az Atya szeretetét. Nagyon hideg volt, nagyon sötét volt, emberileg semmi remény, szinte kilátástalannak látszott maroknyi kis emberi sorsunk, s akkor felgyulladt egy kis fény, az Atya szeretetének karácsonyi gyertyafénye: <text:span text:style-name="Kiemelt">Szeretlek téged, </text:span>úgy, amint vagy, bárhová sodródtál tőlem, bármi borít be, bármiféle remegés dobog szíved mélyén, <text:span text:style-name="Kiemelt">átölel az Isten. </text:span>Ebben a szeretetben és védettségben indul el keresztény életünk, aztán formálódik <text:soft-page-break/>személyiségünk, s egyszerre nyilvánvaló lesz, hogy mennyi ellentmondást hordozunk magunkban. Vannak nagyszerű vágyaink, és hiányzik a megvalósítás ereje. Valami ellenállhatatlan vonzás egyre inkább vonna egy csodálatos cél felé, aztán látjuk, mennyi teher szakad ránk, régiek és újak. Önmagunkkal nem tudunk boldogulni, mert ahogy Pál egyszer azt mondja: a legiszonyúbb konfliktusba kerül saját testünk és lelkünk. Tudjuk már, mi a jó, és vágyódnánk utána, de képtelenség eljutni, megragadni, a test ellene van. Feltör a visszatérő kiáltás éppen a tudatosuló fiatal szívünkből, ó, én nyomorult ember: van‑e valaki, aki ebből a nyomorúságból engemet megszabadít?!</text:p>
      <text:p text:style-name="Átvett_20_anyagokra">Milyen nagyszerű volt hallani az evangéliumot! Jézus, aki velünk együtt járta az utat, addig is, bár nem vettük észre, aztán, amikor nagyon nehéz lett az életünk, és minden összetört, egyszerre felragyogott előttünk tövissel koronázott drága arca. És adta most már személyre szólóan szeretetét, ami szabaddá tesz bennünket. Mert a szeretet, az mindig szabadít, és csak a szeretet a szabadság. <text:span text:style-name="Kiemelt">Szeretet nélkül nincs szabadság. </text:span>Mit ér egy elképzelt szabadság, ha nem szeretetből fakad? Éppen az volt az Ő szabadító szeretete, hogy rátette általszegezett kezét mindarra, amit addig elrontottunk, elmulasztottunk, vétettünk, és közölte velünk személyünkre szóló, bűnbocsátó szeretetét. Elénk tárta azt, hogy ott, ahol a bűn elveszti hatalmát, ott a halál is csatavesztes, mert a halál és a bűn együtt jár. Nem lehet kapni bűnbocsánatot anélkül, hogy ne támadnánk fel új életre. Nagypéntek és húsvét együtt jár, és csak együtt igaz, mert itt találkozunk Jézussal, aki vállal bennünket. Miközben vállal, szeretetével old kötöttségekből, töri bennünk különféle szenvedélyeknek rontó hatalmát. Igazítja helyre igazságot kereső gondolatainkat, tisztogatja érzelmi életünket, csiszolgatja, formálja döntéseinket, szándékainkat. Ugyan, mire mennénk nagypéntek húsvét megtapasztalt szeretete nélkül? Aztán folyik egyre inkább szélesedve ez a megújult életünk, hiszen akkor jön a legnagyobb stressz számunkra, keresztény emberek számára. Érdekes, hogy erre figyelnek fel évről-évre legkevesebben a gyülekezetben.</text:p>
      <text:p text:style-name="Átvett_20_anyagokra">Az atyai szeretet az egyetlen védettség az ember számára. Most már tudom, kicsoda számomra Jézus! De mindig újra elhibázom az irányt, mindig újra megrekedek az úton, olyan mulasztások szaporodnak, amelyek sokszor már jóvátehetetlenek. <text:span text:style-name="T9">Mindig újra nyilvánvaló lesz számomra, hogy másképp gondolkozom, mint az Isten. Nem értem szándékait, hogy tudnék én neki tanácsot adni, hiszen fel sem tudom mérni az Ő elhatározásainak mélységét, és azoknak a titokzatosságát. Elkezd az emberben valami sóvárgó vágy erősödni. Ha nem vagy bennem, ha nem veszel szállást a szívemben, óh, Isten, akkor mindaz, amit eddig megismertem Belőled, kaptam Tőled, tönkremegy bennem, mindent elrontok.</text:span></text:p>
      <text:p text:style-name="Átvett_20_anyagokra">Ilyenkor tör fel újra és újra szívünkből a pünkösd utáni esdeklő imádság: A Szentlélek jöveteléért! S most, szentháromság ünnepén <text:span text:style-name="T9">szerte a világon, amerre az Anyaszentegyház gyülekezetei vannak, különféle részegyházakban, különféle konfessziókban, különféle konfessziók szerint, de mindazok, akik az Atya, Fiú, Szentlélek szeretetét megtapasztalták és átélték, odatérdelnek Pál apostol mellé, a szívünkből feltörő ujjongó imádatra. Ez az adoráció imádat jelzi legmegbízhatóbban, hogy Istennek van népe ebben a világban. Nem lehet a kinyilatkoztatás számunkra adott ajándékait megismerni anélkül, hogy térdrehullva ne magasztalnánk az Ő bölcsességét, az Ő gazdagságát, az Ő jóságát, amellyel lehajol hozzánk.</text:span> Ezt tette Pál apostol is. Rómába készült, még nem volt a birodalom fővárosában, tudja, hogy hallottak már róla. Mielőtt meglátogatná a fővárosi gyülekezetet, elküldi ebben a római levélben az ő Isten-ismeretét, evangéliumát, teológiáját. Hogy mire megérkezik, olvassák el, gondolják át, és így találkozzanak majd egymással kelet híres apostola, és a favárosban egyre erősödő, növekvő keresztény gyülekezet. Így kezdte az apostol kifejteni: kicsoda az Isten, mit adott nekünk, és mi az Ő szándéka mindnyájunkkal. Sehol másutt ennyire világosan és tömören nem ismerheti meg senki, mit jelent kereszténynek lenni ebben a világban. Nem véletlen dolog, hogy Luther Márton is a Római levél tanulmányozása során mintegy megnyílt kapun keresztül nézett be Isten országába, és egyszerre minden világos lett számára. Olyan öröm áradt szívére, hogy abból telt az egész akkori középkori egyház megújítására.</text:p>
      <text:p text:style-name="Átvett_20_anyagokra">Most, hogy a gyülekezet tagjai közül kisebb-nagyobb csoportok kelnek szabadságutakra, látogató utakra belföldön, külföldön: testvéri szívemmel hadd kérjem, ha bepakoltok, tegyétek be Bibliátokat a bőröndbe. És, ha rászántok egy-egy csendes délutánt valahol a Bakonyban, <text:soft-page-break/>Mátrában, Erdélyben vagy bárhol másutt, nagyon figyelmesen olvassátok el egyvégtében a Római levelet, amikor a 11. fejezet végén elmondja az apostol mindazt, ami számára most már megingathatatlan bizonyosság, a megismert Isten: Atya, Fiú, Szentlélek. Egyszer csak kiesik kezéből a penna, térdre hull, és nem tud mást tenni, mint ezt az ujjongó hálaimát fogalmazni: ó, Isten! Hát ki ismeri fel, ki tudja igaziban kikutatni a Te szereteted mélységét? <text:span text:style-name="Kiemelt">Tőled, Általad, Reád nézve van minden. </text:span>Keresztény hitünk hallatlan erősségét szolgálja ez a számbavétel, és nagyon szükséges is valamennyiünk számára, hiszen a mai ünnepen fehérbe öltöztetett oltár és szószék egy hét múlva már zöld színű lesz, s arról beszél, hogy Isten reánk árasztott szeretete vajon hogyan támad bennünk friss, új életre, zsendül‑e az Isten magvetése? Lesz‑e ígéretes a nyár? Vár‑e számunkra pompás ünnep az aratás napján? Szükségünk van erre a nagyon mély, nagyon személyes számbavételre ahhoz, hogy végre belekerüljünk Isten szeretetének sodrába. Soha ne higgyük el azt, ami talán bennünk vetődik fel, lehet, hogy mások mondják valahonnan, közelből, távolból. Ne higgyük el, hogy Isten a keveseknek az Istene, hogy Isten az egyházakkal valami elitgárdát akar kifejezni, és csak velünk törődik, és csak rajtunk tartja a szemét. Akármilyen hihetetlen, és mindig újra megrendítő, az apostolok számára is, hogy <text:span text:style-name="Kiemelt">Isten a világot szereti. </text:span>Péter azt mondja: most látom, hogy <text:span text:style-name="Kiemelt">Isten nem személyválogató! </text:span>A római századosnak, aztán Kornéliusznak is fontos az üdvössége, még a háza népe üdvössége is, drága az Isten számára! — most látja Péter apostol. Pál azt mondja: nem értitek, hogy <text:span text:style-name="Kiemelt">Isten azt akarja, hogy minden ember eljusson az üdvösségre!</text:span></text:p>
      <text:p text:style-name="Átvett_20_anyagokra">Nem lehet megállni a csúcson. Amikor betölt az ujjongás, a hálaadás, az öröm, mindazért, amit Isten ránk árasztott, ebből természetszerűen fakad, hogy odaszánjuk magunkat. A mi elbékített szívünket, megtisztított ajkunkat, ajándékaival felékesített szívünket és gondolatainkat, mindazt, amink van. Használd, küldjél, olyan sok ember él, nemcsak Latin-Amerikában, vagy a „sötét” Afrikában, lehet, hogy éppen ott más a helyzet. Itt, ebbe a városban olyan sokan élnek, akik még nem tudják, mi a szeretet. Nem szerette őket senki, és nem volt, akiket ők szeressenek. Vannak egészen közel hozzánk megszámolhatatlan sokan, akik még nem élték át, hogy van új kezdet, nem kell rezignáltan elengedni magunkat, nincs segítség, nincs szabadulás, már jöjjön inkább mindennek a vége, itt már semmi remény. Nem igaz! <text:span text:style-name="Kiemelt">Áll a kereszt, üres a sír, Jézus minden ember üdvét akarja! </text:span>Az ember saját szívéből nem merítheti a gyógyulást, ez mindig kívülről jön. Isten úgy rendelte, hogy a hozzám szóló vallomás, a hozzám intézett testvéri bizonyságtétel — ez a legjárhatóbb út Isten számára, aki azt akarja, hogy minden ember üdvözüljön családban, rokonságban, szomszédságban — ez az Isten akarata!</text:p>
      <text:p text:style-name="Átvett_20_anyagokra">Milyen távolinak tűnik ez az isteni világterv azok számára, akik nem ismerik a mögöttünk lévő csodálatos utat — karácsony, nagypéntek, húsvét, pünkösd. De milyen szükséges számunkra, akiket Isten szeretete valamiképpen megragadott, együtt tart, és egyre gazdagabban áld meg, számunkra mennyire természetessé kell válni, hiszen hallom, egyre tisztábban hallom; Jézus szívfájdító mondatát: nem látjátok, milyen fehérek a mezők, <text:span text:style-name="Kiemelt">nem látjátok, hogy nincs munkás? Kérjétek az aratás Urát, hogy küldjön munkásokat az ő aratásához! Istennek használható munkatársakra van szüksége! </text:span>Ami eddig történt, az az Ő kizárólagos munkája, ez színtiszta kegyelem, itt mi tökéletesen csak elfogadók vagyunk, vagyis egyedül hit által, mindez a miénk! Ezért, ennek alapján most a csúcson állva a Szentháromság Isten felmérhetetlen gazdag ajándékaival elborítva most indulhatunk Isten partnereként szolgálni. Nem igaz, hogy ne juthatna el minden ember betegágyához az evangélium! Mondd, te hányhoz vitted el? Hányszor vetted a fáradtságot? Akár egy magnót vittél‑e magaddal, ha a saját szavad, erőd, bizonyságtételed úgy érzed, talán elégtelen? Nem igaz, hogy ne lehetne vinni egy gazdag, megáldott olvasmányt, vagy egy fejezetet a Szentírásból, ami a szívedben is áthatolt már, vagy morzsákat egy istentiszteleti együttlétből. Nem igaz, hogy muszáj ott feküdni embereknek vigasztalás nélkül! Voltál már elfekvő osztályon? Láttál már nem is öregeket, vannak középkorúak ott, egyiket az alkohol ette meg, mája tönkrement, sárgán fekszik, nézi a plafont, úgy kell etetni, különféle szondák a testében, remény nélkül! Valóban nincs idő, valóban nem a te dolgod, valóban minden fontosabb ennél? Isten azt akarja, hogy minden ember eljusson az igazság megismeréséhez! Hát nem az a természetes, hogy aki ezen a vándorút után most ott áll velünk együtt a csúcson, az megrendülten vallja, és kitárja két <text:soft-page-break/>nyomorult kezét, fáradó lábait, remegő ajkát és szegény kis szívét Isten előtt: végy hatalmadba, és használj, ha tudsz, és küldjél azokhoz, akikhez Te akarsz. Vidd végbe azt a legnagyobb csodát, hogy szolgálatomon keresztül emberekhez eljusson ugyanannak a szeretetnek az áradása, amely hozzám is elért, engem is körülölelt, és engem is hordoz azóta nappalokon és éjszakákon át.</text:p>
      <text:p text:style-name="Átvett_20_anyagokra"><text:span text:style-name="T30">Mi lesz az aratás napján? Ha szentháromság ünnepét, az adorációt nem követi az a felajánlás, régi latin szóval: ez az offertórium. Nem a pénzt teszem a perselybe, hanem magamat szánom oda hálából, és várakozó reménységgel: hátha tud valamire használni engem az Isten. Sokáig úgy tartottam, hogy Jakab apostol alacsonyra tartja a mércét. Levele végén arról beszél, hogy milyen nagy dolog, ha valaki egy embert megtérít az úton, az utcán. Azóta magamban sokáig gondolkodtam, hogy ugyan mire megy egy keresztény ember, ha egész élete végén, vagy egy pap, ha hosszú, évtizedes munkája után azt mondja: csak egy van. Hát nem alacsony mérce? Nem kevés ez? Egyre inkább úgy látom, hogy ennek a Jakab apostolnak igaza van. Mert egyet igazán odaszeretni, odaimádkozni, odasegíteni, Isten </text:span><text:span text:style-name="T30">szeretetének az oltalmába, ahol ő teljes egészében, testében, lelkében, szellemében meggyógyul, addig menően, hogy ő is Isten munkatársává válhat — ehhez néha egy egész élet is kevés. Talán évtizedeken át, mennyi imádság, mennyi bizonyságtétel, mennyi hívogatás, mennyi visszautasítás, mennyi megkezdett és abbamaradt beszélgetés, vita, mennyi tanúságtétel, mennyi átélt, szinte már-már reménytelen helyzet, aztán ünnepi kezdés. Az öreg Jakab nagyon okosat mondott, hogy valaki csak egyetlenegyet igazán, és valójában átsegített abból a hiábavaló életből, erre az Isten szeretetére megindult örök életre, bizony annak az embernek az élete nem volt hiábavaló! Van‑e egy is a te életedben, akiről egészen biztosan tudod, hogy őt rád bízta az Isten, és akinek a megmeneküléséért, pontosan üdvösségéért mindenre kész vagy, mindent vállalni, mindent végezni?</text:span> Tudsz érte úgy imádkozni, mint aki hiszi, hogy Isten kősziklából is vizet fakaszt, és a követ kezébe véve gyermeket tud belőle formálni?!</text:p>
      <text:p text:style-name="Átvett_20_anyagokra">Az idei szentháromság ünnepén nekem Isten ezt adta, s én ezt adom néked tovább. Álmélkodó ujjongás, Isten szeretetének kimeríthetetlen gazdagsága, majd csendes vallomás: itt vagyok Uram, ha használhatsz, végy kezedbe, tégy szereteted szolgájává, küldj, ahová akarsz, szólj szájammal, keress a szívemmel, segíts belesimulni dolgos kezedbe engedelmes szerszámként.</text:p>
      <text:p text:style-name="Átvett_20_anyagok_20_réssel">Imádkozzunk!</text:p>
      <text:p text:style-name="Átvett_20_anyagok_20_réssel">Urunk Istenünk! Képtelenek vagyunk kellőképpen hálát adni Tenéked mindazért, amit oly bőségesen és gazdagon adtál személy szerint nékünk, ennek a gyülekezetnek, és rajtunk keresztül sokaknak. Fogadd el esendő kis hálaadásunkat mégis, és a Te szereteted hatalmában késztess bennünket erre a boldog felajánlásra. Add, hogy nekünk is fájjon a sok fehér mező, a porba hulló búzaszem, a sok magára maradt, elveszett ember. Áldd meg közöttünk evangéliumod útját a Te Lelked által, hogy mindaz, ami még számunkra hátravan ebben a világban, minden nap így ölelkezzen Előtted kedves módon, el nem fogyó hálaadás és alázatos engedelmesség szolgái. Hadd szálljon nevedre egyre gazdagabban a dicséret, dicsőség és a magasztalás, és hadd találják meg szereteted oltalmában a Reád bízottak a védettséget. Ízleljék meg a szabadság gyönyörű ajándékát, és tudjanak Veled együtt most már értelmesen járni az úton, teremve a szolgálat áldott gyümölcseit. Ámen.</text:p>
      <text:p text:style-name="P11"><text:span text:style-name="Hivatkozás">(</text:span><text:span text:style-name="Név_20_hivatkozásban">Scholz László</text:span><text:span text:style-name="Hivatkozás">: </text:span><text:span text:style-name="Mű_20_címe">Az evangélium Pál szerint</text:span><text:span text:style-name="Hivatkozás">. </text:span><text:span text:style-name="Cégnév">Evangélikus Teológiai Akadémia―Budapest-Zuglói Evangélikus Egyházközség―Teológiai Irodalmi Egyesület</text:span><text:span text:style-name="Hivatkozás">)</text:span>:</text:p>
      <text:p text:style-name="Feldolgozatlan_20_átvett_20_anyagok"><text:span text:style-name="Kiemelt">9. Bölcs az Isten!</text:span></text:p>
      <text:p text:style-name="Feldolgozatlan_20_átvett_20_anyagok"><text:span text:style-name="Túlemelt">Mert nem akarom, hogy ne tudjátok atyámfiai ezt a titkot, hogy magatokat el </text:span><text:span text:style-name="Kiemelt">ne</text:span></text:p>
      <text:p text:style-name="Feldolgozatlan_20_átvett_20_anyagok">higyjétek, hogy a megkeményedés Izráelre nézve csak részben történt, a meddig a pogányok teljessége bemegyen. És így az egész Izráel megtartatik, a mint meg van írva: Eljő <text:soft-page-break/>Sionból a Szabadító, és elfordítja Jákóbtól a gonosz­ságokat: És ez nékik az én szövetségem, midőn eltörlöm az ő bűneiket. Az evangyéliomra nézve ugyan ellenségek ti érettetek; de a választásra nézve szerelmetesek az atyákért. Mert megbánhatatlanok az Istennek ajándékai és az ő elhívása. Mert miképen ti egykor engedetlenkedtetek az Istennek, most pedig irgalmasságot nyertetek az ő engedetlenségök miatt: Azonképen ők is most engedetlenkedtek, hogy a ti irgalmasságba jutásotok folytán ők is irgal­masságot nyerjenek; mert az Isten mindeneket engedetlenség alá rekesztett, hogy mindeneken könyörüljön.</text:p>
      <text:p text:style-name="Feldolgozatlan_20_átvett_20_anyagok">Óh Isten gazdagságának, bölcseségén.ek és tudományának mélysége! Mely igen kikutathatatlanok az ő ítéletei s kinyomozhatatlanok az ő útai! Mert kicsoda ismerte meg az Úr értelmét? vagy kicsoda volt néki tanácsosa? Avagy kicsoda adott előbb néki, hogy annak visszafizesse azt? Mert ő tőle, ő általa és ő reá nézve vannak mindenek. övé a dicsőség mindörökké. Ámen.</text:p>
      <text:p text:style-name="Feldolgozatlan_20_átvett_20_anyagok"><text:span text:style-name="Félig_20_kiemelt">Róm 11,25-36</text:span></text:p>
      <text:p text:style-name="Feldolgozatlan_20_átvett_20_anyagok">Nagy gondolatokkal hömpölygő levele során már másodízben jut el az apos­tol olyan pontra, melyen Istent magasztaló himnuszba torkollnak fejtegeté­sei. Miként a 8-ik fejezet végén, úgy itt a 11-ik fejezet végén is magasan zen­gő énekkel dicsőíti az Istent. Mind a két dicséretével egy-egy nagyobb sza­kaszt zár le levele során. Mindkét alkalommal ugyanazt az Istent imádja: a Jézus Krisztusban megváltónkká lett Mindenhatót. Mind a kétszer akkor</text:p>
      <text:p text:style-name="Feldolgozatlan_20_átvett_20_anyagok">93</text:p>
      <text:p text:style-name="P13">emelkedik himnuszi magasságba a hangja, midőn a végső üdvösség napjába tekint föl bizonyos reménységének sóvárgó szemével.</text:p>
      <text:p text:style-name="Feldolgozatlan_20_átvett_20_anyagok">Ami árnyalat megkülönbözteti ezt a két záróhangot, csak a megelőző fej­tegetésekből következik. Levele első főrészének a végén maga az apostol tesz vallomást bizonyos meggyőződéséről, a teljes váltságba vetett győzhetetlen hitéről; persze nemcsak a maga nevében, hanem Istennek minden megvál­tott gyermeke nevében: meg vagyok győződve, hogy senki és semmi nem sza­kaszthat el minket az Istennek szerelmétől. Az Istennek irántunk való változ­hatatlan <text:span text:style-name="Félig_20_kiemelt">szeretetét </text:span>magasztalja. Most levele második főrészének a végén pe­dig inkább az Isten <text:span text:style-name="Félig_20_kiemelt">bölcsessége </text:span>előtt borul le hódoló imádattal, aki nemcsak egyes gyermekeit üdvözíti, de a népeket is úgy kormányozza, hogy mindene­ken, zsidókon és pogányokon, az egész emberiségen könyörüljön! <text:span text:style-name="Félig_20_kiemelt">A Megváltó Isten nem tagadja meg magát mint Teremtőt. </text:span>Az irgalmas szeretet Atyja mé­lyen bölcs Isten is. „Oh Isten gazdagságának, bölcsességének és tudományá­nak mélysége! Mely igen kikutathatatlanok az ő ítéletei és kinyomozhatatla­nok az ő útai!"</text:p>
      <text:p text:style-name="Feldolgozatlan_20_átvett_20_anyagok">Mintha csak <text:span text:style-name="Félig_20_kiemelt">így </text:span>szólna ma hozzánk az ige: <text:span text:style-name="Kiemelt">Bölcs az Isten! </text:span>Jertek, imád­juk Őt!</text:p>
      <text:p text:style-name="Feldolgozatlan_20_átvett_20_anyagok"><text:span text:style-name="Kiemelt">Izráel titkát </text:span>kutatva jut erre a boldog következtetésre az apostol. Misz­tériumnak, titoknak nevezi azt az <text:span text:style-name="Félig_20_kiemelt">isteni végzést, döntést, </text:span>mely az ő választott és elbukott népe felől Isten üdvtervében bizonyosan benne foglaltatik. Titok, mert közönséges ésszel fel nem fogható. Csak akinek Isten <text:span text:style-name="Félig_20_kiemelt">kinyilatkoztatja, </text:span>akinek bepillantást enged jövendő terveibe, az jelentheti meg az ilyen titkot az embereknek. Pál apostol állítja magáról, hogy neki fölfedetett a titok. Le­het, hogy éppen levélírás közben, Izráel sorsával való imádságos tusakodása közben világosította meg őt a Lélek. Ehhez hasonlót olvasunk nála a Korin­thusi levélben: „Ímé titkot mondok néktek.” (1Kor 15,51) Misztériumnak, titoknak nevezi ezen a helyen Istennek azt a végzését, döntését: mi legyen azokkal az élőkkel, kiket élve talál a földre visszatérő Krisztus? Az apostol állítja, hogy őt Isten beavatta ebbe a titokba. Az akkor élők nem alusznak el az előttük meghaltak módján, hanem egy szempillantásban elváltoznak a dicsőséges test állapotára.</text:p>
      <text:p text:style-name="Feldolgozatlan_20_átvett_20_anyagok">Izráel felől is megjelenti tehát a titkot az apostol, hogy a római keresztyé­nek valamiképpen ne a maguk bölcsességére hagyatva vélekedjenek ebben a kérdésben, különben könnyen elbizakodottságba esnének. Mi hát a megol­dódott rejtély? <text:span text:style-name="Félig_20_kiemelt">Izráel megkeményedése nem. végleges. </text:span>A nép nagyobb része ugyan hitetlenül elvetette Krisztust, s ezért Isten haragjával sújtotta őt. De haragjának határt szab. Izráel elesését Isten bölcsen felhasználta arra, hogy az evangélium eljusson a pogány népekhez s ha majd minden pogány népből a választottak már a Krisztus egyházába bementek, teljes számmal bemen­tek, akkor elkövetkezik Izráel megtérése is, Isten hűséges irgalmából. Akkor <text:span text:style-name="Félig_20_kiemelt">az egész Izráel </text:span>megtartatik, mint már a próféták ígérték a népnek a bűnbo­csánat és üdvösség napját. Akkor nem Pál apostol, meg Máté, meg János, meg a szétszórt zsidó-keresztyének kicsiny maradéka képviseli majd az egy­házban a test szerint való Izráelt; akkor Izráel <text:span text:style-name="Félig_20_kiemelt">mint nép </text:span>tér meg az ő meg­feszített Messiásához.</text:p>
      <text:p text:style-name="Feldolgozatlan_20_átvett_20_anyagok">Hogy az apostol gondolatait hibátlanul megértsük, szükséges megismé­telnünk: ő ezt még a <text:span text:style-name="Félig_20_kiemelt">saját nemzedékében </text:span>várta, miképpen a Krisztus vissza­jövetelét is. S ami talán még fontosabb: nem <text:span text:style-name="Félig_20_kiemelt">egyes lelkekre </text:span>nézve tesz itt ki-</text:p>
      <text:p text:style-name="Feldolgozatlan_20_átvett_20_anyagok">94</text:p>
      <text:p text:style-name="P13">jelentéseket, hanem a <text:span text:style-name="Félig_20_kiemelt">népre </text:span>nézve. Föl se veti itt azt a problémát, hogy mi lesz azokkal, akik a Krisztus megfeszítése óta az ő levélírásának időpontjáig Izráel fiai közül hitetlenül elaludtak; éppen így nem gondol a Krisztus szüle­tése előtt elhunyt nemzedékek tagjaira se. Ezeknek a száma azóta sok évszá­zad alatt megsokszorozódott, hiszen a Krisztus visszajövetele és a közvetlen előtte várható megtérése Izráelnek egyre kitolódik Isten órájának titokzatos járása szerint. Az „egész Izráel” megmentését ezért semmiképpen nem érthet­jük <text:span text:style-name="Félig_20_kiemelt">úgy, </text:span>hogy a választott népnek minden egyes tagja eleve üdvösségre van ren­delve. Különben miért feddené őket az apostol hitetlenségük és engedetlen­ségük miatt? (9-10. fejezet) Mint ahogyan az is világos, hogy a „pogányok tel­jessége” sem minden egyes tagja az összes pogány népeknek, hanem csak a választottak. Az egyesekre vonatkozó misztérium az apostolnak sem fedetett fel. Erről ő is hallgat. Izráelről és a pogányokról csak mint népekről szól itten.</text:p>
      <text:p text:style-name="Feldolgozatlan_20_átvett_20_anyagok">Izráelt, mint népet nem vetette el végleg az Isten, csak <text:span text:style-name="Kiemelt">hátra </text:span>vetette. Hűsége és bölcsessége diktálja ezt neki így üdvösségszerző tervének végre- vitele során. Tulajdon népe az evangéliumnak ellene állt. De ő mégis <text:span text:style-name="Félig_20_kiemelt">hűséges </text:span>az ő választásához, szereti vétkes népét az atyákért, nem bánja meg és nem vonja vissza elhívását. Hűségét segíti <text:span text:style-name="Félig_20_kiemelt">bölcsessége. </text:span>Jóra fordítja, amit népe elrontott. Egyelőre bölcsen hátra veti az ő népét és eljuttatja a Krisztusról való evangéliumot a pogány népekhez. Azok is engedetlenségben, istentelen­ségben, kárhozatos bűnökben vannak fogva tartva. Fölkínálja nékik a bűn­bocsánatot és könyörül rajtuk, s íme sokan elfogadják. Ha pedig már min­den pogány népből elfogadták a választottak, akkor visszatér az Isten az ő engedetlenségbe rekedt népéhez és rajta is könyörül. De többé már nem kezdi elölről ezt a bölcs módszert. Csak <text:span text:style-name="Félig_20_kiemelt">két </text:span>fordulója van népeket üdvözítő váltságművének. Először Izráel bukását használja fel az Isten arra, hogy az üdvösséget a pogányokhoz is elvigye. Másodszor a pogányokat használja fel az Isten arra, hogy az ő népét féltékenységre felingerelje és Krisztushoz té­rítse. Ez többé elölről nem kezdődik, mert azután jő a vég.</text:p>
      <text:p text:style-name="Feldolgozatlan_20_átvett_20_anyagok">Luther találóan és kedvesen emlegeti magyarázatában ezen a helyen Krisztus ótestamentomi előképét, <text:span text:style-name="Félig_20_kiemelt">Józsefet. </text:span>Józsefet eladták testvérei, Egyip­tomba kerül és nagy méltóságra jut. Ínségükben atyja és testvérei Egyiptom­ban csodálatos módon reátalálnak, s az éhhaláltól megmentetnek. „Így fog­nak a zsidók is, kik Krisztust a pogányok közé kitaszították s ahol Ó most uralkodik, végül Őhozzá menni az ige után való éhségtől hajtva, s így fogják Őt elfogadni a pogányok közt”.</text:p>
      <text:p text:style-name="Feldolgozatlan_20_átvett_20_anyagok">Lám, mily bölcs az Isten. „Mindeneket engedetlenség alá rekesztett, hogy mindeneken könyörüljön.” Végeredményben <text:span text:style-name="Félig_20_kiemelt">nincs különbség zsidók és pogá­nyok között, </text:span>az emberiségnek e két nagy része között. Elébb egyik, majd a másik bukott el és tartatott fogva az engedetlenség rabszíján. Isten mindkét esetben, egymás után, s egyiket a másikra nézve eszközként felhasználva en­gedetlenségből karolta fel a népeket irgalmának karjaiba. Egyforma az ese­tük zsidóknak, pogányoknak: <text:span text:style-name="Félig_20_kiemelt">hitetlenségből hitbe. </text:span>Nincs ok büszkélkedésre egyik oldalon sem. Ha Isten a történelmet nem hűsége és irgalma és bölcses­sége szerint kormányozná, mindenkinek oda kellene veszni az engedetlen­ségnek börtönében. A bölcs Isten azonban Úr az engedetlen népeken is.</text:p>
      <text:p text:style-name="Feldolgozatlan_20_átvett_20_anyagok">Nos, meg van fejtve a nagy titok? Meg is, nem is. Az apostol bizonyos benne, hogy neki Isten bepillantást engedett a titokba, isteni kormányzásá‑</text:p>
      <text:p text:style-name="Feldolgozatlan_20_átvett_20_anyagok">95</text:p>
      <text:p text:style-name="P13">nak titkaiba, mellyel üdvösségre viszi a népeket. S mégis legvégül a <text:span text:style-name="Kiemelt">kifür­készhetetlen </text:span>Isten előtt borul le imádó felkiáltással: „Oh Isten gazdag­ságának, bölcsességének és tudományának mélysége! Mely igen kikutatha­tatlanok az ő ítéletei és kinyomozhatatlanok az ő útai!” Mennél többet meg­tudunk az Isten titkaiból, s mennél többet prédikálunk róla az ő kinyilat­koztatásai alapján, annál inkább tapasztaljuk: elrejtőzött, kifürkészhetetlen, megmérhetetlen gazdagságú, bölcsességű és tudományú Isten Ő. <text:span text:style-name="Félig_20_kiemelt">Érteni </text:span>nem lehet, csak <text:span text:style-name="Félig_20_kiemelt">imádni </text:span>szabad Őt! Övé a tudás és ismeret mélysége; mi ahhoz ké­pest a mi parányi értelmünk mécsvilága? Övé a bölcsesség; vajon szüksége van-e néki arra, hogy mi tanácsoljuk Őt? Övé a gazdagság tengere; talán bi­zony a mi kagylóhéj-életünk tartalmával akarjuk gazdagítani Őt? Tőle ered minden. Benne áll fenn minden. S mindennek Ő a végső célja is. Övé a dicsőség mindörökké</text:p>
      <text:p text:style-name="Feldolgozatlan_20_átvett_20_anyagok">Szinte nehéz az áment is rögtön ki nem ejteni az apostol hálaadó di­csérete után. De talán mégis szükségünk van nekünk, ma élő keresztyé­neknek is <text:span text:style-name="Kiemelt">még néhány szóra, </text:span>egyenest nekünk szegezett szóra.</text:p>
      <text:p text:style-name="Feldolgozatlan_20_átvett_20_anyagok">Testvérem! Hiszed-e, hogy bölcs az Isten? Bölcsen igazgatja a <text:span text:style-name="Félig_20_kiemelt">te életedet </text:span>is? Belátod-e, hogy nem az Isten bölcsessége szorul igazolásra, midőn sorsod érthetetlen nyomorúságain tanakodol, s már-már kezdesz kételkedni az ő bölcsességében; hanem te szorulsz rá temérdek hibáddal, vétkeddel, enge­detlenségeddel, rontásoddal az Isten bölcsességére! Hányszor keresztül húz­tad már az Isten eredeti tervét veled, s csak az Isten bölcsessége az, hogy újra tudja kezdeni veled a kegyelem útját. Hiszed-e, hogy a bölcs Isten <text:span text:style-name="Félig_20_kiemelt">így </text:span>győz rajtad, még bukásaidból is jót hozva elő?</text:p>
      <text:p text:style-name="Feldolgozatlan_20_átvett_20_anyagok">És hiszed-e, hogy ő Úr a <text:span text:style-name="Félig_20_kiemelt">népek </text:span>engedetlenségén is? Hiszed-e, hogy ő a teljességet akarja, egész Izráelt és a pogányok teljes számát és az emberisé­get mindenestül? Nem látod a történelemben a váltságmű előrehaladását? Ne ejtsen kétségbe. Kinyomozhatatlanok az ő utai. Mint a madár nem hagy nyomot a levegőben, ha fejed felett elszállt, így sokszor az Isten kezevonását se ismered meg a népek történetében. És mégis Őreá nézve vannak teremtve mindenek.</text:p>
      <text:p text:style-name="Feldolgozatlan_20_átvett_20_anyagok">S végül hiszed-e, hogy Isten bölcsen irányítja az <text:span text:style-name="Félig_20_kiemelt">anyaszentegyház </text:span>sorsát is? Nem mintha itt nem történhetnének bukások, engedetlenségek, sőt meg­keményedések; de mert Ő Ura az egyháztörténetnek is, győz az övéinek hitet­lenségén is, és mert az ő hűsége és könyörülete mindörökre megáll!</text:p>
      <text:p text:style-name="Feldolgozatlan_20_átvett_20_anyagok">Ha hiszel ebben a te bölcs Istenedben Egyszülöttje a Jézus Krisztus ál­tal, akkor borulj le előtte és imádd Őt önfeledten, s feledve az egész világot is.</text:p>
      <text:p text:style-name="Feldolgozatlan_20_átvett_20_anyagok">Övé a dicsőség mindörökké, ámen.</text:p>
      <text:p text:style-name="Feldolgozatlan_20_átvett_20_anyagok">96</text:p>
      <text:p text:style-name="Feldolgozatlan_20_átvett_20_anyagok"/>
      <text:p text:style-name="P11"><text:span text:style-name="Hivatkozás">(</text:span><text:span text:style-name="Név_20_hivatkozásban">Martin Hubacher</text:span><text:span text:style-name="Hivatkozás">: </text:span><text:span text:style-name="Mű_20_címe">Az igaz ember hitből él. 36 igehirdetés a Római levél alapján</text:span><text:span text:style-name="Hivatkozás">. </text:span><text:span text:style-name="Cégnév">Lux</text:span><text:span text:style-name="Hivatkozás">)</text:span>:</text:p>
      <text:p text:style-name="Feldolgozatlan_20_átvett_20_anyagok">Az egész Izrael üdvözülni fog!<text:tab/><text:span text:style-name="Kiemelt">139</text:span></text:p>
      <text:p text:style-name="Feldolgozatlan_20_átvett_20_anyagok"><text:span text:style-name="Félig_20_kiemelt">Róm 11,25-36</text:span></text:p>
      <text:p text:style-name="Feldolgozatlan_20_átvett_20_anyagok"><text:span text:style-name="Kiemelt">Az egész Izrael üdvözülni fog!</text:span></text:p>
      <text:p text:style-name="Feldolgozatlan_20_átvett_20_anyagok">Szeretett Gyülekezet !</text:p>
      <text:p text:style-name="Feldolgozatlan_20_átvett_20_anyagok">Pál hangja egészen ünnepélyessé válik, és egy szokatlan leleplezést tár olvasói elé: "nem szeretném testvéreim, ha nem vennétek tudomásul ezt a <text:span text:style-name="Félig_20_kiemelt">titkot.” </text:span>Pál egy misztériumot bontakoztat ki. Hogy honnan meríti, arra csak ennyi a válasz: Istentől származik. Hogy hogyan jutott hozzá, arra nézve hallgat. A titok Isten cselekvési módjára vonatkozik, és így hangzik: Isten feltartóztathatatlanul megy tovább a zsidókkal megkezdett útján. A zsidók története még messze nem ért véget. A feszültség és megosztottság mai állapota nem tart örökké, hanem egy fényes jövő felé tart, amelyben mindnyájan részesedni fognak.</text:p>
      <text:p text:style-name="Feldolgozatlan_20_átvett_20_anyagok">Mondanivalója végén az apostol visszapillant: "a</text:p>
      <text:p text:style-name="Feldolgozatlan_20_átvett_20_anyagok">megkeményedés Izrael csak egy részét érte.” A zsidók egy része, egészen pontosan túlnyomó többsége elutasítja az evangéliumot, nem ismeri fel Krisztusban a megígért Messiást, a világ szabadítóját, megtagadja, hogy higgyen benne, és elzárkózik az üdvösség elől, amit ő <text:soft-page-break/>munkált élete odaadásával. A megkeményedésnek ezt az időszakát azonban Isten határok közé szorította. Ez csak addig tart, "míg a pogányok teljes számban be nem jutnak.” Ez viszont olyan biztos, ilyen bizonyosan be fog következni, mint amilyen bizonyosan tart most még a megkeményedés. Minden népe a világnak meg fog térni Krisztushoz, bizonyságot fog tenni róla, s így egyúttal hazatérnek a szent hegyre, s Sionra, találkoznak Jeruzsálemben, ahol Krisztus mindnyájukért szenvedett, meghalt és feltámadott. Tehát így, ilyen módon megkeményedéséből <text:span text:style-name="Félig_20_kiemelt">kiszabadulva, </text:span>és ebben a sorrendben: <text:span text:style-name="Félig_20_kiemelt">miután </text:span>a pogányok teljes számban megtértek, "fog üdvözülni az egész Izrael.” "Az egész Izrael”, nem pedig megint csak egy része, maradéka. <text:span text:style-name="Félig_20_kiemelt">"Az egész Izrael” </text:span>tapasztalja meg a szabadulást, ami egészen pontosan megfelel <text:span text:style-name="Félig_20_kiemelt">minden </text:span>nép hazatérésének. A "végeredmény” mindenkit átfog, zsidókat, keresztyéneket, pogányokat együtt.</text:p>
      <text:p text:style-name="Feldolgozatlan_20_átvett_20_anyagok">Pál erre nézve is az Írásból meríti a bizonyítékot. Két helyet idéz az Ószövetségből, amelyek előzetesen megjövendölik a hazatérést, és a bemenetelt az üdvösségre: "Eljön Sionból a Megváltó, eltávolítja a gonoszságot Jákób házából” Legkésőbb Krisztus megjelenésével megtörik minden ellenállás, hitté válik minden hitetlenség, és minden tagadás elfogadássá. "És én ezt a</text:p>
      <text:p text:style-name="P13"><text:span text:style-name="Kiemelt">140<text:tab/></text:span>Róm 11,25-36</text:p>
      <text:p text:style-name="Feldolgozatlan_20_átvett_20_anyagok">szövetségemet adom nekik, amikor eltörlöm bűneiket” - így szól az Úr.</text:p>
      <text:p text:style-name="Feldolgozatlan_20_átvett_20_anyagok">Ezek a magasfeszültségű váradalmak tehát nem</text:p>
      <text:p text:style-name="Feldolgozatlan_20_átvett_20_anyagok">légből-kapottak, hanem szilárd alapon állnak. Isten szövetségi hűségének talaján zöldellnek, amelyet Pál "Isten igazságának” nevez. A zsidók kiválasztottak, és azok is maradnak, "kedveltek az ősatyákért”, tehát még idegenbe szakadva is az Isten fiai és leányai, keményszívűségük ellenére is Isten gyermekei. "Hiszen Isten ajándékai és elhívása visszavonhatatlanok.” Amire az atyáknak, és így utódaiknak is ezeríziglen megesküdött, azt nem vonja vissza: attól hajszálnyira sem tér el. A leghevesebb elszakadási törekvés, a legkeményebb ellenállás, amelyet választottai ezidőszerint még folytatnak, sem győzheti le szíve vonzalmát, nem képes széttépni azokat a kötelékeket, amelyeket kiválasztása és elhívása kötött meg. Isten az erősebb, és övé az utolsó szó.</text:p>
      <text:p text:style-name="Feldolgozatlan_20_átvett_20_anyagok">Pál még egyszer megmutatja a bámulatraméltóan összekuszálódott kerülő-és keresztutakat, amelyek az üdvösségre vezetnek: a zsidó ősatyáktól és legnagyobb utóduktól, a názáreti Jézustól kiindulva a pogányokig, és onnan megint vissza a zsidókhoz. Ezen az úton zsidók és keresztyének elválaszthatatlanul össze vannak kapcsolva, egymáshoz vannak kötve, elválaszthatatlanok egymástól, mint a sziámi ikrek; egyikük magatartása meghatározza a másik hogylétét. A zsidók az "evangélium miatt ellenségek Isten szemében” - de nem Isten ellenségei, testvéreim, mint akiknek később bélyegezték őket. Az evangéliummal szemben az elutasításig menő kritikával viseltetnek, ez azonban, mondja Pál, "tiérettetek” van így. Ezt úgy érti: A pogányokhoz úgy jutott cl az örömhír, hogy a zsidók elutasították azt, nektek, pogánykeresztyéneknek tehát mindez javatokra szolgált. De megfordítva is igaz a dolog: "Mint ahogy ti egykor engedetlenné váltatok Isten iránt” a keresztyénné lételeteket megelőző időben, most pedig "irgalmat nyertetek az ő engedetlenségük révén”, a zsidóké révén, akik elutasították az evangéliumot, és ezáltal eljuttatták hozzátok, úgy most "a zsidók is engedetlenné váltak, hogy végül ők is irgalmat nyerjenek”, annak az irgalomnak a révén, amelyet Isten megbizonyított számukra. Az, hogy ti elfogadjátok az evangéliumot és ezzel együtt Isten irgalmát, az ő útjukat egyengeti, és olyan irányba tereli az utat, hogy az visszatérjen oda, ahonnan kiindult, a zsidókhoz. Az, hogy ti elfogadjátok Isten irgalmasságát, arra készteti a zsidókat, hogy ők is ezt tegyék, hogy kövessék példátokat a maguk üdvösségére.</text:p>
      <text:p text:style-name="P13">Az egész Izrael üdvözülni fog!<text:tab/><text:span text:style-name="Kiemelt">141</text:span></text:p>
      <text:p text:style-name="Feldolgozatlan_20_átvett_20_anyagok">Végül Szeretett Gyülekezet, az apostol elérkezett odáig, hogy aláhúzza a számadást, elkészítse a mérleget, összefoglalja mindazt, amit eddig elmondott. Lehetne rajta csodálkozni, hogy ezen a ponton, mint már korábban is, újra a "mindenki” szó kívánkozik a tollára'? Egykor mindenki az Istennel szembeni engedetlenség zátonyára futott, mindenki elmenekült megszólítása és követelései elől. Ezzel mindenki bűnössé lett, beteggé vált, és ugyanabba a kórházba került, zsidók és pogányok együtt. Isten szemében mindnyájan a rossz oldalra kerültek, "mindnyájan bűnösök”, mindnyájan elvesztek. Isten azonban még ezzel a kétségbeejtő helyzettel, ezzel a kilátástalannak tűnő állapottal szemben is diadalmaskodott, és azt a maga üdvtervének szolgálatába állította. "Isten mindenkit az engedetlenségbe zárt egybe, hogy mindenkin</text:p>
      <text:p text:style-name="Feldolgozatlan_20_átvett_20_anyagok">megkönyörüljön.” Krisztusban Isten az egész világon megkönyörül, és könyörülete "folyamként árad”, hogy így a legutolsót és a leghátrább maradottat is elérje és körülfogja. Egykor majd az embereknek csak <text:span text:style-name="Félig_20_kiemelt">egyetlen </text:span>csoportjuk lesz: azok ugyanis, akiket Isten bevont irgalmasságába, és nem lesznek olyanok, akik azon kívül rekedtek. Akkor az üdvösség története, amely Izrael kiválasztásával kezdődött, céljához ér.</text:p>
      <text:p text:style-name="Feldolgozatlan_20_átvett_20_anyagok">Az, amit mi történelemnek nevezünk, Szeretett Testvéreim, az erőszaknak és a jogtalanságnak ez a titokzatos és félelmetes láncolata, a verejték, vér és könny e parttalan tengere, a történelem, a maga nagy vonulataiban és legfinomabb elágazásaiban, öngyilkos és világpusztító gonosztetteink a múltban, jelenleg és jövőben, ezek mind beleilleszkednek és beletartoznak Isten üdvözítő szándékaiba és tetteibe. Mindazokat a katasztrófákat <text:span text:style-name="Félig_20_kiemelt">követően, </text:span>amelyeket fejünkre idézünk, vagy mi magunk okozunk, azt <text:span text:style-name="Félig_20_kiemelt">követően, </text:span>hogy Isten ítélőszéke előtt elkülönül egymástól a gonosz és a jó, mindazok <text:span text:style-name="Félig_20_kiemelt">után, </text:span>ami Isten és emberek részéről még ránk vár, - jó végre mennek a dolgok, és a teljesség, az egész emberiség üdvösségre jut, és a bűntől megszabadultak haláltól megmenekültek, kegyelemmel és irgalommal koronázottak, a végidők üdvgyülekezete, amelybe mindenki beletartozik, aki valaha élt, él és élni fog, odasereglik Isten trónusa köré.</text:p>
      <text:p text:style-name="Feldolgozatlan_20_átvett_20_anyagok">Mindenki a teljes üdv részese! Mindenki, s ebbe az is beletartozik, akit nem szenvedhetek, még a szagát sem bírom. Az is, aki jogtalanul bánt velem, megsértett, az is, aki megalázott, elhagyott, eltaszított. Azok is, akinek nem vagyok képes megbocsátani, mert amit elkövettek ellenem, az elevenembe vág, és csillapíthatatlanul fáj. Mindenki beletartozik, és ez azt jelenti, hogy én magam is, akik mások szemében vagyok gyűlöletes. Te is,</text:p>
      <text:p text:style-name="P13"><text:span text:style-name="Kiemelt">142<text:tab/></text:span>Róm 11,25-36</text:p>
      <text:p text:style-name="Feldolgozatlan_20_átvett_20_anyagok">aki másoknak okoztál ősz hajszálakat, idő előtt sírba juttattad őket. Mi is, aki szavakkal, tettekkel, pillantásainkkal sértettünk meg embereket, és szüntelenül terheljük őket magatartásunkkal és viselkedésünkkel. Mindannyian tettesek és áldozatok vagyunk egyszerre, és Isten mégis üdvösségre rendelt mindnyájunkat. Mindnyájan, a legelvetemültebb gonosztevők, tömeggyilkosok is, éppúgy, mint a nyelv mézes- mázosan gonosz gyújtogatói, azokkal együtt, akiket tönkretettek, - Isten mindenkit át akar és át fog vinni a maga üdvösségébe.</text:p>
      <text:p text:style-name="Feldolgozatlan_20_átvett_20_anyagok">Ezzel a vélekedésével Pál darázsfészekbe nyúl. Kérdések, kétségek és tiltakozások lavináját indítja el.</text:p>
      <text:p text:style-name="Feldolgozatlan_20_átvett_20_anyagok">Elsőként az a gyanú jelentkezik, hogy mindaz, amit Pál itt előad, nem egyéb, mint spekuláció, vágyálom és rajongó túlzás. Az apostol válasza: semmiképpen! Amit én Isten átfogó üdvözítéséről közlök veletek, azt nem én okoskodtam ki, nem az ujjamból szoptam, hanem éppen ez Isten ama titka, amelyet rám bízott, a legmegbízhatóbb forrásból származó, teljesen megbízható és hiteles híradás.</text:p>
      <text:p text:style-name="Feldolgozatlan_20_átvett_20_anyagok">Hasonló gyorsasággal támad az ellenvetés, hogy ennek az egész üdvösségnek egyelőre semmi nyoma, és egy leheletnyit sem érezni belőle. A népek kétezer év elteltével sem tértek meg, a zsidók még mindig a maguk útját járják, messze állunk a teljes létszámtól. Az evangélium ezzel szemben egyre nehezebb helyzetbe kerül, mind nehezebben tartja magát, és folyamatosan teret veszít mindenféle vallással, ideológiával és az ateizmussal szemben. De hát mit számít kétezer év Isten időszámításában, aki előtt ezer esztendő annyi, "mint a tegnapi nap, amely elmúlt, mint egy őrváltásnyi idő éjjel”? A mikor-nál fontosabb a hogyan: az, <text:span text:style-name="Félig_20_kiemelt">hogy </text:span>Isten megígérte a szabadítást, és ezért az be fog következni, előbb, vagy utóbb, de bizonyosan.</text:p>
      <text:p text:style-name="Feldolgozatlan_20_átvett_20_anyagok">Leginkább a kegyes, tiszteletreméltó, komoly és jellemgazdag emberek méltatlankodását tudom megérteni: Ha az üdvösség végül is mindenki osztályrésze lesz, ha Isten könyörülete kiterjed mindenkire, azokra is, akik itt és most a legrosszabbak, legocsmányabbak, a legnagyobb gonosztevők, akkor mi értelme van annak, hogy én itt azon fáradozom, hogy Isten akaratát kutassam és parancsolatait megtartsam? Pál e méltatlankodó kérdésekre maga is kérdésekkel válaszol: te csak számításból vagy hívő és engedelmes, hogy Istentől fizetséget kapj érte, és jobb dolgod legyen, mint azoknak, akik mélyebbre süllyedtek? Sőt, Isten maga kérdez: "a te szemed azért irigy, mert én jó vagyok?” Nem örülnöd kellene-e inkább azon, hogy Isten kegyelme még a gúnyolódókat, a gonosztevőket, az</text:p>
      <text:p text:style-name="P13">Az egész Izrael üdvözülni fog!<text:tab/><text:span text:style-name="Kiemelt">14 3</text:span></text:p>
      <text:p text:style-name="Feldolgozatlan_20_átvett_20_anyagok"/>
      <text:p text:style-name="Feldolgozatlan_20_átvett_20_anyagok">kegyelme még a gúnyolódókat, a gonosztevőket, az istenteleneket is meggyőzheti és hozzá vezérelheti?</text:p>
      <text:p text:style-name="Feldolgozatlan_20_átvett_20_anyagok">A legsúlyosabb ellenvetés azonban, ami az én számat is égeti, így hangzik: miért ilyen komplikáltan? Miért rendezi meg Isten ezt az egész kusza, ide-oda történelmet, amelyben az események egymást keresztezik, amelyben a zsidók engedetlensége üdvösséget hoz a pogányoknak, és Isten pogányok feletti könyörületének fénye ismét visszasugárzik a zsidókra? Miért nem visz végbe Isten mindent <text:span text:style-name="Félig_20_kiemelt">eycsapásra, </text:span>mondhatni, a szeretet <text:span text:style-name="Félig_20_kiemelt">egyetlen </text:span>nagy húzásával? Miért nem árasztotta rá az egyetemes üdvösséget rögtön a Krisztus halálát és feltámadását követően az egész világra? Miért nem lett a mindent magába foglaló könyörület már a Szabadító születésekor valóságosan kézzelfogható, azon a szent éjszakán, amelyen a menny a földet átkarolta és megcsókolta? Mire való a kétezer éves félreértés keresztyének és zsidók között, amely viharos gyorsasággal váltotta ki a zsidók, ez állítólagos istengyalázók és istengyilkosok - ahogy a keresztyének nevezték őket - elleni gyanakvást, üldözésüket, kiutasításukat és megsemmisítésüket, el egészen a Harmadik Birodalom tökéletes halálgyáráig? Hogyan történhetett ilyen iszonyatos dolog a választott néppel, amely egy zsidó szájába adhatott egy ilyen keserű mondatot: "az egyetlen kiválasztás amiben még hiszek, az elkülönítés Auschwitz-Birkenau rámpáján."</text:p>
      <text:p text:style-name="Feldolgozatlan_20_átvett_20_anyagok">Ilyen kérdésekkel és tiltakozásokkal Pál sem tud egyebet szembeállítani, mint az üdvösség ígéretét minden teremtmény számára és az egész kozmosz számára, benne mindazokkal, akik emberi ábrázatot hordanak. Magyarázatai itt megszakadnak, érvei kifogytak. Megtette a kötelességét: felfedte a titkot, proklamálta Isten mindent átfogó, mindent magába rejtő irgalmasságát. Már csak az imádság marad. Az apostol térdrehull és dicsőítésben tör ki: "Ó, Isten gazdagságának, bölcsességének és ismeretének mélysége! Milyen megfoghatatlanok az ő ítéletei, és milyen kikutathatatlanok az ő útjai!” Csakugyan: kimeríthetetlen "Isten gazdagsága!” Mindenre elégséges! Kifürkészhetetlen "Isten bölcsessége": könyörületének sajátos logikája, amellyel megigazítja a gonoszt, meggyógyítja a beteget, megkeresi és megmenti, ami elveszett. Kifürkészhetetlen "Isten ismerete”, aki egyedül látja és tudja, hogy mire van a legégetőbb szüksége az embernek, hogy meggyógyuljon: semmi egyébre, mint az ő szeretetére, "amely nem háborodik fel, nem rója fel a gonoszt, amely Krisztusban "mindent elfedez” és "mindent eltűr”. "Ki értette meg az Úr szándékát, vagy ki lett az ő tanácsadójává? Vagy ki előlegezett neki, hogy vissza kellene fizetnie?” Senki!</text:p>
      <text:p text:style-name="P13"><text:span text:style-name="Kiemelt">144<text:tab/></text:span>Róm 11,25-36</text:p>
      <text:p text:style-name="Feldolgozatlan_20_átvett_20_anyagok">Istennek nincs szüksége senkire, hogy Őt tanácsolja, megértse vagy megajándékozza, mert Ő minden önmagában, mindent bír önmagában, és mindent megcselekszik önmagában. "Tőle, általa és érte van minden.” "Tőle” indult ki a teremtés, "általa” szabadíttatott meg és tartatott meg az elbukott világ, "érte”, "őreá nézve” rendeződik cl "minden dolog”. Így zajlik az egész történelem; így folyik le az én kicsiny, rövid életem: Istentől Istenig.</text:p>
      <text:p text:style-name="Feldolgozatlan_20_átvett_20_anyagok">Ezért "Övé a dicsőség mindörökké!” Szeretett Gyülekezet, mivel járulhatunk mi hozzá Isten dicsőségéhez? Mivel bizonyíthatjuk iránta való tiszteletünket, ami őt megilleti, olyasvalamivel, ami számára örömöt szerez? Azzal, hogy most odajárulunk asztalához, és engedjük, hogy üdvösségének ígéretei megelégítsenek bennünket. Ami nagy egészét tekintve <text:span text:style-name="Félig_20_kiemelt">már </text:span>megtörtént Krisztusban: a bűnök bocsánata és a halál legyőzése, és ami Isten terve szerint <text:span text:style-name="Félig_20_kiemelt">még hátra van: </text:span>a teljesség, minden nép, faj és felekezet megtérése, az egyúttal és elsősorban neked és nekem szól személyesen, nekünk kínálja Isten az úrvacsora láthatatlan jegyeihez hasonlóan. A darabka kenyér, amit kezedbe fogsz és a szádhoz emelsz, értelemszerűen abban erősít meg: irgalmasságot nyertél Istentől, és Ő megszabadított a jelenvaló és a jövendő életre. A korty bor, amelyet megiszol, éppígy értelemszerűen tanúsítja számodra: tied a legnagyobb örökség, amelyet csak elgondolni és kívánni lehet: az örök élet koronája. Ezért hát most elevenítsük meg jelszerűen mindenek bemenetelét azzal, hogy odasereglünk az Úr asztalához! Itt az üdvtörténet megmagyarázhatatlan titka, a hit rendíthetetlen bizonyosságává változik: múlandó minden, csak Isten szeretete örök.</text:p>
      <text:p text:style-name="Feldolgozatlan_20_átvett_20_anyagok">Ámen.</text:p>
      <text:p text:style-name="Feldolgozatlan_20_átvett_20_anyagok">+ A szerző nem azt akarja itt kifejteni, hogy a történelem emberileg tekintve Hapy and-el végződik, azaz olyan boldog befejezéssel, melynek során mindenki megtér. Sokkal inkább azt hangoztatja, hogy Isten ígérete szerint /Mt 19,28/ bekövetkezik a világ megújulása, a mindenség megváltása /Róm 8,18 kk./ Akkor minden nép átéli a Jelenések könyvének nagy látomását: "Íme Isten sátora az emberekkel van, és velük lakik, és azok az ő népei lesznek...” /Jel 21,3/ A szerző nem arra a kérdésre válaszol igennel, hogy mindenki üdvözül-e hanem azt hangoztatja, hogy "Isten akarata az, hogy minden ember üdvözüljön” /1Tim 2,4/ Végülis Isten diadalmaskodik minden emberi ellenállás felett, és így az üdvösség áthatja a mindenséget /A lektorok megjegyzése/.</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text:soft-pag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subject>Rm 11,33-36. - Kikutathatatlan utak - Szentháromság</dc:subject>
    <meta:initial-creator>Szakács Tamás</meta:initial-creator>
    <meta:creation-date>2008-05-15T11:34:39</meta:creation-date>
    <dc:creator>Szakács Tamás</dc:creator>
    <dc:date>2008-06-16T14:53:32</dc:date>
    <meta:editing-cycles>4</meta:editing-cycles>
    <meta:editing-duration>PT1H1M23S</meta:editing-duration>
    <meta:template xlink:type="simple" xlink:actuate="onRequest" xlink:href="../../../../Tommyca/OpenOffice.org/Sablonok/Előkészítő.ott" xlink:title="Előkészítő" meta:date="2008-05-20T16:40:58"/>
    <meta:user-defined meta:name="Info 1"/>
    <meta:user-defined meta:name="Info 2"/>
    <meta:user-defined meta:name="Info 3"/>
    <meta:user-defined meta:name="Info 4"/>
    <meta:document-statistic meta:table-count="0" meta:image-count="0" meta:object-count="0" meta:page-count="30" meta:paragraph-count="294" meta:word-count="14747" meta:character-count="104804"/>
  </office:meta>
</office:document-meta>
</file>