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ba22"/>
    </style:style>
    <style:style style:name="P3" style:family="paragraph" style:parent-style-name="Standard">
      <style:text-properties officeooo:paragraph-rsid="0011ba22"/>
    </style:style>
    <style:style style:name="P4" style:family="paragraph" style:parent-style-name="Standard">
      <style:text-properties officeooo:paragraph-rsid="0011ba22" fo:background-color="transparent"/>
    </style:style>
    <style:style style:name="P5" style:family="paragraph" style:parent-style-name="Standard">
      <style:paragraph-properties fo:background-color="#ffff00">
        <style:background-image/>
      </style:paragraph-properties>
      <style:text-properties officeooo:paragraph-rsid="0011ba22"/>
    </style:style>
    <style:style style:name="P6" style:family="paragraph" style:parent-style-name="Könyvadatsor">
      <style:paragraph-properties fo:background-color="#ffff00">
        <style:background-image/>
      </style:paragraph-properties>
      <style:text-properties officeooo:paragraph-rsid="0011ba22"/>
    </style:style>
    <style:style style:name="P7" style:family="paragraph" style:parent-style-name="Heading_20_1">
      <style:text-properties fo:background-color="transparent"/>
    </style:style>
    <style:style style:name="P8" style:family="paragraph" style:parent-style-name="Heading_20_1">
      <style:text-properties officeooo:paragraph-rsid="0011ba22" fo:background-color="transparent"/>
    </style:style>
    <style:style style:name="P9" style:family="paragraph" style:parent-style-name="Footnote">
      <style:text-properties officeooo:paragraph-rsid="003db398"/>
    </style:style>
    <style:style style:name="P10" style:family="paragraph" style:parent-style-name="Footnote">
      <style:paragraph-properties fo:text-align="justify" style:justify-single-word="false" fo:orphans="2" fo:widows="2" fo:hyphenation-ladder-count="no-limit" style:writing-mode="lr-tb"/>
      <style:text-properties officeooo:paragraph-rsid="003a55d7" fo:hyphenate="true" fo:hyphenation-remain-char-count="2" fo:hyphenation-push-char-count="2"/>
    </style:style>
    <style:style style:name="P11" style:family="paragraph" style:parent-style-name="Normál_20_réssel">
      <style:text-properties officeooo:paragraph-rsid="0011ba22"/>
    </style:style>
    <style:style style:name="P12" style:family="paragraph" style:parent-style-name="Normál_20_réssel">
      <style:text-properties fo:background-color="transparent"/>
    </style:style>
    <style:style style:name="P13" style:family="paragraph" style:parent-style-name="Normál_20_réssel">
      <style:paragraph-properties fo:padding="0cm" fo:border-left="none" fo:border-right="none" fo:border-top="0.51pt solid #000000" fo:border-bottom="none" style:shadow="none"/>
      <style:text-properties officeooo:paragraph-rsid="0011ba22" fo:background-color="transparent"/>
    </style:style>
    <style:style style:name="P14" style:family="paragraph" style:parent-style-name="Névjegy">
      <style:text-properties fo:background-color="transparent"/>
    </style:style>
    <style:style style:name="P15" style:family="paragraph" style:parent-style-name="Normálra">
      <style:text-properties officeooo:paragraph-rsid="0011ba22"/>
    </style:style>
    <style:style style:name="P16" style:family="paragraph" style:parent-style-name="Normálra">
      <style:text-properties officeooo:rsid="0042b889" officeooo:paragraph-rsid="0011ba22" fo:background-color="transparent"/>
    </style:style>
    <style:style style:name="P17" style:family="paragraph" style:parent-style-name="Normálra">
      <style:text-properties officeooo:paragraph-rsid="0011ba22" fo:background-color="transparent"/>
    </style:style>
    <style:style style:name="P18" style:family="paragraph" style:parent-style-name="Kategória">
      <style:text-properties officeooo:paragraph-rsid="0011ba22" fo:background-color="transparent" text:display="true" style:shadow="none"/>
    </style:style>
    <style:style style:name="P19" style:family="paragraph" style:parent-style-name="Kategória">
      <style:text-properties officeooo:paragraph-rsid="0011ba22" fo:background-color="transparent"/>
    </style:style>
    <style:style style:name="P20" style:family="paragraph" style:parent-style-name="Kategória">
      <style:text-properties officeooo:paragraph-rsid="0011ba22"/>
    </style:style>
    <style:style style:name="P21" style:family="paragraph" style:parent-style-name="Adatsor" style:master-page-name="">
      <style:paragraph-properties style:page-number="auto" fo:break-before="auto" fo:break-after="auto"/>
      <style:text-properties officeooo:paragraph-rsid="0011ba22" fo:background-color="transparent"/>
    </style:style>
    <style:style style:name="P22" style:family="paragraph" style:parent-style-name="Feldolgozatlan_20_átvett_20_anyagok" style:master-page-name="">
      <style:paragraph-properties style:page-number="auto" fo:break-before="auto" fo:break-after="auto"/>
      <style:text-properties officeooo:paragraph-rsid="0011ba22"/>
    </style:style>
    <style:style style:name="P23" style:family="paragraph" style:parent-style-name="Feldolgozatlan_20_átvett_20_anyagok" style:master-page-name="">
      <style:paragraph-properties style:page-number="auto" fo:break-before="auto" fo:break-after="auto"/>
      <style:text-properties officeooo:paragraph-rsid="0011ba22" fo:background-color="transparent"/>
    </style:style>
    <style:style style:name="P24" style:family="paragraph" style:parent-style-name="Imádság" style:master-page-name="">
      <style:paragraph-properties fo:keep-together="auto" style:page-number="auto"/>
      <style:text-properties officeooo:paragraph-rsid="0011ba22" fo:background-color="transparent"/>
    </style:style>
    <style:style style:name="P25" style:family="paragraph" style:parent-style-name="Lekció">
      <style:text-properties officeooo:paragraph-rsid="0011ba22"/>
    </style:style>
    <style:style style:name="P26" style:family="paragraph" style:parent-style-name="Énektabulátor">
      <style:text-properties officeooo:paragraph-rsid="0011ba22"/>
    </style:style>
    <style:style style:name="P27" style:family="paragraph" style:parent-style-name="Igehely">
      <style:text-properties officeooo:paragraph-rsid="0011ba22"/>
    </style:style>
    <style:style style:name="P28" style:family="paragraph" style:parent-style-name="Ámen">
      <style:text-properties officeooo:paragraph-rsid="0011ba22" fo:background-color="transparent"/>
    </style:style>
    <style:style style:name="P29" style:family="paragraph" style:parent-style-name="Imádság">
      <style:text-properties officeooo:paragraph-rsid="0011ba22" fo:background-color="transparent"/>
    </style:style>
    <style:style style:name="P30" style:family="paragraph" style:parent-style-name="Imádság">
      <style:paragraph-properties fo:text-align="end" style:justify-single-word="false"/>
      <style:text-properties officeooo:paragraph-rsid="0011ba22" fo:background-color="transparent"/>
    </style:style>
    <style:style style:name="P31" style:family="paragraph" style:parent-style-name="Átvett_20_kommentárszakasz">
      <style:text-properties officeooo:paragraph-rsid="0011ba22" fo:background-color="transparent"/>
    </style:style>
    <style:style style:name="P32" style:family="paragraph" style:parent-style-name="Könyvadatsor">
      <style:text-properties officeooo:paragraph-rsid="0011ba22"/>
    </style:style>
    <style:style style:name="P33" style:family="paragraph" style:parent-style-name="Könyvadatsor">
      <style:paragraph-properties fo:background-color="#808000">
        <style:background-image/>
      </style:paragraph-properties>
      <style:text-properties officeooo:paragraph-rsid="0011ba22"/>
    </style:style>
    <style:style style:name="P34" style:family="paragraph" style:parent-style-name="Átvett_20_anyagok">
      <style:paragraph-properties fo:text-align="end" style:justify-single-word="false"/>
      <style:text-properties officeooo:paragraph-rsid="0011ba22"/>
    </style:style>
    <style:style style:name="P35" style:family="paragraph" style:parent-style-name="Átvett_20_anyagok">
      <style:text-properties officeooo:paragraph-rsid="0011ba22"/>
    </style:style>
    <style:style style:name="P36" style:family="paragraph" style:parent-style-name="Átvett_20_anyagok">
      <style:text-properties officeooo:paragraph-rsid="0011ba22" fo:background-color="transparent"/>
    </style:style>
    <style:style style:name="P37" style:family="paragraph" style:parent-style-name="Átvett_20_anyagokra">
      <style:text-properties fo:color="#ff6633" officeooo:paragraph-rsid="0011ba22" fo:background-color="transparent"/>
    </style:style>
    <style:style style:name="P38" style:family="paragraph" style:parent-style-name="Átvett_20_anyagokra">
      <style:text-properties fo:color="#ff0000" officeooo:paragraph-rsid="0011ba22" fo:background-color="transparent"/>
    </style:style>
    <style:style style:name="P39" style:family="paragraph" style:parent-style-name="Átvett_20_anyagokra">
      <style:text-properties officeooo:paragraph-rsid="0011ba22"/>
    </style:style>
    <style:style style:name="P40" style:family="paragraph" style:parent-style-name="Átvett_20_anyagokra">
      <style:text-properties officeooo:paragraph-rsid="0011ba22" fo:background-color="transparent"/>
    </style:style>
    <style:style style:name="P41" style:family="paragraph" style:parent-style-name="Átvett_20_anyagok_20_réssel">
      <style:paragraph-properties fo:text-align="center" style:justify-single-word="false"/>
      <style:text-properties officeooo:paragraph-rsid="0011ba22"/>
    </style:style>
    <style:style style:name="P42" style:family="paragraph" style:parent-style-name="Átvett_20_anyagok_20_réssel">
      <style:paragraph-properties fo:text-align="end" style:justify-single-word="false"/>
      <style:text-properties officeooo:paragraph-rsid="0011ba22"/>
    </style:style>
    <style:style style:name="P43" style:family="paragraph" style:parent-style-name="Átvett_20_anyagok_20_réssel">
      <style:text-properties officeooo:paragraph-rsid="0011ba22"/>
    </style:style>
    <style:style style:name="P44" style:family="paragraph" style:parent-style-name="Átvett_20_anyagok_20_réssel">
      <style:text-properties officeooo:paragraph-rsid="0011ba22" fo:background-color="transparent"/>
    </style:style>
    <style:style style:name="P45" style:family="paragraph" style:parent-style-name="Átvett_20_anyagok_20_réssel">
      <style:paragraph-properties fo:text-align="center" style:justify-single-word="false"/>
      <style:text-properties officeooo:paragraph-rsid="0011ba22" fo:background-color="transparent"/>
    </style:style>
    <style:style style:name="P4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ba22"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officeooo:paragraph-rsid="0011ba22" fo:background-color="transparent" style:font-name-asian="Times New Roman2" style:font-size-asian="12pt" style:font-style-asian="normal" style:font-name-complex="Times New Roman2" style:font-size-complex="12pt" style:font-style-complex="normal"/>
    </style:style>
    <style:style style:name="P4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ba22" fo:background-color="transparent" style:font-name-asian="Times New Roman2" style:font-size-asian="12pt" style:font-weight-asian="normal" style:font-name-complex="Times New Roman2" style:font-size-complex="12pt" style:font-weight-complex="normal"/>
    </style:style>
    <style:style style:name="P4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ba22" fo:background-color="transparent" style:font-name-asian="Times New Roman2" style:font-size-asian="12pt" style:font-weight-asian="normal" style:font-name-complex="Times New Roman2" style:font-size-complex="12pt" style:font-weight-complex="normal"/>
    </style:style>
    <style:style style:name="P50"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officeooo:paragraph-rsid="0011ba22" fo:background-color="transparent" style:font-name-asian="Times New Roman2" style:font-size-asian="12pt" style:font-name-complex="Times New Roman2" style:font-size-complex="12pt"/>
    </style:style>
    <style:style style:name="P5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fo:font-size="12pt" officeooo:paragraph-rsid="0011ba22" fo:background-color="transparent" style:font-name-asian="Times New Roman2" style:font-size-asian="12pt" style:font-name-complex="Times New Roman2" style:font-size-complex="12pt"/>
    </style:style>
    <style:style style:name="P5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ba22" fo:background-color="transparent"/>
    </style:style>
    <style:style style:name="P5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ba22" fo:background-color="transparent"/>
    </style:style>
    <style:style style:name="P54"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ba22" fo:background-color="transparent"/>
    </style:style>
    <style:style style:name="P55" style:family="paragraph" style:parent-style-name="Átvett_20_anyagok_20_-_20_textusbővítésre">
      <style:text-properties officeooo:paragraph-rsid="0011ba22"/>
    </style:style>
    <style:style style:name="P56" style:family="paragraph" style:parent-style-name="Átvett_20_anyagok_20_-_20_textusbővítésre">
      <style:text-properties officeooo:paragraph-rsid="0011ba22" fo:background-color="transparent"/>
    </style:style>
    <style:style style:name="P57" style:family="paragraph" style:parent-style-name="Átvett_20_anyagok_20_-_20_textusbővítés_20_réssel">
      <style:text-properties officeooo:paragraph-rsid="0011ba22"/>
    </style:style>
    <style:style style:name="P58" style:family="paragraph" style:parent-style-name="Átvett_20_anyagok_20_-_20_textusbővítés_20_réssel">
      <style:text-properties officeooo:paragraph-rsid="0011ba22" fo:background-color="transparent"/>
    </style:style>
    <style:style style:name="P59" style:family="paragraph" style:parent-style-name="Átvett_20_anyagok_20_behúzásra">
      <style:text-properties officeooo:paragraph-rsid="0011ba22"/>
    </style:style>
    <style:style style:name="P60" style:family="paragraph" style:parent-style-name="Átvett_20_anyagok_20_behúzás_20_réssel">
      <style:paragraph-properties fo:text-align="start" style:justify-single-word="false"/>
      <style:text-properties officeooo:paragraph-rsid="0011ba22"/>
    </style:style>
    <style:style style:name="P61" style:family="paragraph" style:parent-style-name="Átvett_20_anyagok_20_behúzás_20_réssel">
      <style:text-properties officeooo:paragraph-rsid="0011ba22" fo:background-color="transparent"/>
    </style:style>
    <style:style style:name="P62" style:family="paragraph" style:parent-style-name="Átvett_20_anyagok_20_behúzás_20_-_20_textusbővítés_20_réssel">
      <style:text-properties officeooo:paragraph-rsid="0011ba22"/>
    </style:style>
    <style:style style:name="P63" style:family="paragraph" style:parent-style-name="Feldolgozatlan_20_átvett_20_anyagok">
      <style:text-properties fo:language="hu" fo:country="HU" officeooo:paragraph-rsid="0011ba22" fo:background-color="transparent"/>
    </style:style>
    <style:style style:name="P64" style:family="paragraph" style:parent-style-name="Feldolgozatlan_20_átvett_20_anyagok">
      <style:text-properties officeooo:paragraph-rsid="0011ba22"/>
    </style:style>
    <style:style style:name="P65" style:family="paragraph" style:parent-style-name="Feldolgozatlan_20_átvett_20_anyagok">
      <style:text-properties officeooo:paragraph-rsid="0011ba22" fo:background-color="transparent"/>
    </style:style>
    <style:style style:name="P66" style:family="paragraph" style:parent-style-name="Frame_20_contents">
      <style:paragraph-properties fo:text-align="end" style:justify-single-word="false"/>
    </style:style>
    <style:style style:name="P67" style:family="paragraph" style:parent-style-name="Standard">
      <style:text-properties officeooo:rsid="0011f4ca" officeooo:paragraph-rsid="0011f4ca"/>
    </style:style>
    <style:style style:name="P68" style:family="paragraph" style:parent-style-name="Standard">
      <style:paragraph-properties fo:margin-left="2cm" fo:margin-right="0cm" fo:text-indent="-2cm" style:auto-text-indent="false">
        <style:tab-stops/>
      </style:paragraph-properties>
      <style:text-properties officeooo:rsid="0011f4ca" officeooo:paragraph-rsid="0011f4ca"/>
    </style:style>
    <style:style style:name="P69" style:family="paragraph" style:parent-style-name="Normálra">
      <style:text-properties officeooo:rsid="0042b889" officeooo:paragraph-rsid="0011ba22" fo:background-color="transparent"/>
    </style:style>
    <style:style style:name="P70" style:family="paragraph" style:parent-style-name="Átvett_20_anyagokra">
      <style:text-properties fo:color="#ff0000" officeooo:paragraph-rsid="0011ba22" fo:background-color="transparent"/>
    </style:style>
    <style:style style:name="P71" style:family="paragraph" style:parent-style-name="Átvett_20_anyagok_20_-_20_textusbővítésre">
      <style:text-properties fo:color="#ff0000" officeooo:paragraph-rsid="0011ba22"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2c0d6f"/>
    </style:style>
    <style:style style:name="T9" style:family="text">
      <style:text-properties style:text-underline-style="solid" style:text-underline-type="double" style:text-underline-width="auto" style:text-underline-color="font-color" fo:background-color="transparent" loext:char-shading-value="0"/>
    </style:style>
    <style:style style:name="T10" style:family="text">
      <style:text-properties officeooo:rsid="0001db04"/>
    </style:style>
    <style:style style:name="T11" style:family="text">
      <style:text-properties fo:language="zxx" fo:country="none" fo:background-color="transparent" loext:char-shading-value="0"/>
    </style:style>
    <style:style style:name="T12" style:family="text">
      <style:text-properties fo:font-style="italic" style:font-style-asian="italic" style:font-style-complex="italic"/>
    </style:style>
    <style:style style:name="T13" style:family="text">
      <style:text-properties fo:font-style="italic" fo:font-weight="bold" fo:background-color="transparent" loext:char-shading-value="0" style:font-style-asian="italic" style:font-weight-asian="bold"/>
    </style:style>
    <style:style style:name="T14" style:family="text">
      <style:text-properties fo:font-style="italic" fo:background-color="transparent" loext:char-shading-value="0" style:font-style-asian="italic" style:font-style-complex="italic"/>
    </style:style>
    <style:style style:name="T15" style:family="text">
      <style:text-properties fo:color="#ff0000"/>
    </style:style>
    <style:style style:name="T16" style:family="text">
      <style:text-properties fo:color="#ff0000" officeooo:rsid="0043c205"/>
    </style:style>
    <style:style style:name="T17"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9"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0" style:family="text">
      <style:text-properties fo:color="#ff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21"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2"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23"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24" style:family="text">
      <style:text-properties fo:color="#ff0000" style:font-name="Times New Roman2" fo:font-size="12pt" style:font-name-asian="Times New Roman2" style:font-size-asian="12pt" style:font-name-complex="Times New Roman2" style:font-size-complex="12pt"/>
    </style:style>
    <style:style style:name="T25" style:family="text">
      <style:text-properties fo:color="#ff0000" fo:language="hu" fo:country="HU"/>
    </style:style>
    <style:style style:name="T26" style:family="text">
      <style:text-properties fo:color="#ff0000" fo:language="hu" fo:country="HU" fo:background-color="transparent" loext:char-shading-value="0"/>
    </style:style>
    <style:style style:name="T27" style:family="text">
      <style:text-properties fo:color="#ff0000" fo:background-color="transparent" loext:char-shading-value="0"/>
    </style:style>
    <style:style style:name="T28" style:family="text">
      <style:text-properties fo:color="#0000ff"/>
    </style:style>
    <style:style style:name="T29" style:family="text">
      <style:text-properties fo:color="#00ff00"/>
    </style:style>
    <style:style style:name="T30" style:family="text">
      <style:text-properties fo:color="#800080"/>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8"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9" style:family="text">
      <style:text-properties fo:color="#ff6633" fo:language="hu" fo:country="HU"/>
    </style:style>
    <style:style style:name="T40" style:family="text">
      <style:text-properties fo:color="#ff6633" fo:language="hu" fo:country="HU" fo:background-color="transparent" loext:char-shading-value="0"/>
    </style:style>
    <style:style style:name="T41" style:family="text">
      <style:text-properties fo:color="#ff6633" fo:background-color="transparent" loext:char-shading-value="0"/>
    </style:style>
    <style:style style:name="T42" style:family="text">
      <style:text-properties officeooo:rsid="0043c205"/>
    </style:style>
    <style:style style:name="T43" style:family="text">
      <style:text-properties fo:color="#800000"/>
    </style:style>
    <style:style style:name="T44" style:family="text">
      <style:text-properties fo:color="#800000" officeooo:rsid="0043c205"/>
    </style:style>
    <style:style style:name="T45" style:family="text">
      <style:text-properties fo:color="#800000" fo:background-color="transparent" loext:char-shading-value="0"/>
    </style:style>
    <style:style style:name="T46" style:family="text">
      <style:text-properties fo:color="#808080"/>
    </style:style>
    <style:style style:name="T47" style:family="text">
      <style:text-properties fo:font-size="10pt" fo:background-color="transparent" loext:char-shading-value="0"/>
    </style:style>
    <style:style style:name="T48" style:family="text">
      <style:text-properties style:use-window-font-color="true"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9" style:family="text">
      <style:text-properties style:use-window-font-color="true"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0" style:family="text">
      <style:text-properties style:use-window-font-color="true"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style:use-window-font-color="true"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use-window-font-color="true" style:text-line-through-style="none" style:text-line-through-typ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3" style:family="text">
      <style:text-properties style:use-window-font-color="true" style:text-line-through-style="none" style:text-line-through-type="none" style:font-name="Times New Roman2"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54" style:family="text">
      <style:text-properties style:use-window-font-color="true" style:text-line-through-style="none" style:text-line-through-type="none" style:font-name="Times New Roman2"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55"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6" style:family="text">
      <style:text-properties style:use-window-font-color="true" fo:background-color="transparent" loext:char-shading-value="0"/>
    </style:style>
    <style:style style:name="T57" style:family="text">
      <style:text-properties fo:font-variant="small-caps" style:use-window-font-color="true"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9"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0" style:family="text">
      <style:text-properties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61"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62"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3"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4" style:family="text">
      <style:text-properties style:text-line-through-style="none" style:text-line-through-typ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65"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6" style:family="text">
      <style:text-properties style:font-name="Times New Roman2" fo:font-size="12pt" style:font-name-asian="Times New Roman2" style:font-size-asian="12pt" style:font-name-complex="Times New Roman2" style:font-size-complex="12pt"/>
    </style:style>
    <style:style style:name="T6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8" style:family="text">
      <style:text-properties fo:language="hu" fo:country="HU"/>
    </style:style>
    <style:style style:name="T69" style:family="text">
      <style:text-properties fo:language="hu" fo:country="HU" fo:background-color="transparent" loext:char-shading-value="0"/>
    </style:style>
    <style:style style:name="T70" style:family="text">
      <style:text-properties fo:language="hu" fo:country="HU" officeooo:rsid="003ecc69" fo:background-color="transparent" loext:char-shading-value="0"/>
    </style:style>
    <style:style style:name="T71" style:family="text">
      <style:text-properties fo:font-size="14pt"/>
    </style:style>
    <style:style style:name="T72" style:family="text">
      <style:text-properties fo:font-size="14pt" fo:background-color="transparent" loext:char-shading-value="0"/>
    </style:style>
    <style:style style:name="T73" style:family="text">
      <style:text-properties style:font-name="Arial2" fo:background-color="transparent" loext:char-shading-value="0" style:font-name-asian="Arial2" style:font-name-complex="Arial2"/>
    </style:style>
    <style:style style:name="T74" style:family="text">
      <style:text-properties fo:background-color="transparent" loext:char-shading-value="0"/>
    </style:style>
    <style:style style:name="T75" style:family="text">
      <style:text-properties fo:background-color="transparent" loext:char-shading-value="0" text:display="true"/>
    </style:style>
    <style:style style:name="T76" style:family="text">
      <style:text-properties officeooo:rsid="00407dca" fo:background-color="transparent" loext:char-shading-value="0"/>
    </style:style>
    <style:style style:name="T77" style:family="text">
      <style:text-properties officeooo:rsid="00424312" fo:background-color="transparent" loext:char-shading-value="0"/>
    </style:style>
    <style:style style:name="T78" style:family="text">
      <style:text-properties officeooo:rsid="0001db04" fo:background-color="transparent" loext:char-shading-value="0"/>
    </style:style>
    <style:style style:name="T79" style:family="text">
      <style:text-properties officeooo:rsid="0011af38" fo:background-color="transparent" loext:char-shading-value="0"/>
    </style:style>
    <style:style style:name="T80" style:family="text">
      <style:text-properties officeooo:rsid="003ecc69" fo:background-color="transparent" loext:char-shading-value="0"/>
    </style:style>
    <style:style style:name="T81" style:family="text">
      <style:text-properties fo:language="en" fo:country="GB" fo:background-color="transparent" loext:char-shading-value="0" text:display="true"/>
    </style:style>
    <style:style style:name="T82" style:family="text">
      <style:text-properties officeooo:rsid="003db398"/>
    </style:style>
    <style:style style:name="T83" style:family="text">
      <style:text-properties style:text-position="super 58%" fo:language="hu" fo:country="HU" fo:background-color="transparent" loext:char-shading-value="0"/>
    </style:style>
    <style:style style:name="T84" style:family="text">
      <style:text-properties officeooo:rsid="0011ba22"/>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ubject:<text:tab/>IgeFalatok: Rm 11,33-36. - Dicsérd Istent a megváltásért! - Szentháromság ü.</text:p>
      <text:p text:style-name="P68">From:<text:tab/>Szakács Tamás &lt;tamas.szakacs@lutheran.hu&gt;</text:p>
      <text:p text:style-name="P68">Date:<text:tab/>2015-05-27 11:56</text:p>
      <text:p text:style-name="P68">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text:a xlink:type="simple" xlink:href="mailto:janos.lajtos@lutheran.hu">janos.lajtos@lutheran.hu</text:a>&gt;</text:p>
      <text:p text:style-name="P68"/>
      <text:p text:style-name="P7">Kedves ‘<text:span text:style-name="T84">Isten Dicsőségén Ámulók</text:span>’!</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8">Vázlatkísérlet (<text:span text:style-name="T8">Szentháromság ü.</text:span>; alapige: <text:span text:style-name="T8">Rm 11,33-36</text:span>.):</text:p>
      <text:p text:style-name="P11"><text:span text:style-name="Kiemelt"><text:span text:style-name="T76">Dicsérd Istent a megváltásért!</text:span></text:span></text:p>
      <text:p text:style-name="P16">Isten mélysége</text:p>
      <text:p text:style-name="P16">Isten kikutathatatlansága</text:p>
      <text:p text:style-name="P16">Isten dicsősége</text:p>
      <text:p text:style-name="P19">Előkészítő-Archívum:</text:p>
      <text:p text:style-name="P17">Korábbi előkészítőből is álljon itt néhány gondolat ― amelyek máshol még nem kerültek elő:</text:p>
      <text:p text:style-name="P17"/>
      <text:p text:style-name="P15"><text:span text:style-name="T74">Mi lenne, ha </text:span><text:span text:style-name="T77">a</text:span><text:span text:style-name="T74"> </text:span><text:span text:style-name="Nevek"><text:span text:style-name="T74">Magassy Sándor</text:span></text:span><text:span text:style-name="T74"> által felemlegetett </text:span><text:span text:style-name="Nevek"><text:span text:style-name="T74">Bach</text:span></text:span><text:span text:style-name="T74">: </text:span><text:span text:style-name="Mű_20_címe"><text:span text:style-name="T74">Esz dúr prelúdium és fúgá</text:span></text:span><text:span text:style-name="T74">t, a „</text:span><text:span text:style-name="Mű_20_címe"><text:span text:style-name="T74">Szentháromság fúgá</text:span></text:span><text:span text:style-name="T74">t” lejátszanánk az istentiszteleten? Illusztrációként is, de egyúttal dicsőítés gyanánt is jó lehetne...</text:span></text:p>
      <text:p text:style-name="P17"/>
      <text:p text:style-name="P1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7">A kommentárok, igehirdetés-kötetek előtt álljon itt egy(-két) régebbi igehirdetés:</text:p>
      <text:p text:style-name="P21"><text:soft-page-break/>Aszód Templom, 1999. május 30., Szentháromság ü.</text:p>
      <text:p text:style-name="P26"><text:span text:style-name="T74">Kezdőének:</text:span><text:span text:style-name="Kiemelt"><text:span text:style-name="T74"><text:tab/>248</text:span></text:span></text:p>
      <text:p text:style-name="P26"><text:span text:style-name="T74">Liturgia:<text:tab/></text:span><text:span text:style-name="Kiemelt"><text:span text:style-name="T74">7</text:span></text:span></text:p>
      <text:p text:style-name="P26"><text:span text:style-name="T74">Főének:<text:tab/></text:span><text:span text:style-name="Kiemelt"><text:span text:style-name="T74">251</text:span></text:span></text:p>
      <text:p text:style-name="P26"><text:span text:style-name="T74">Záróének:<text:tab/></text:span><text:span text:style-name="Kiemelt"><text:span text:style-name="T74">293</text:span></text:span></text:p>
      <text:p text:style-name="P25"><text:span text:style-name="T74">Lekció:</text:span><text:span text:style-name="Kiemelt"><text:span text:style-name="T74"><text:tab/>Jn 3,1-15.</text:span></text:span></text:p>
      <text:p text:style-name="P27"><text:span text:style-name="T9">Felfoghatatlan Hármas</text:span><text:span text:style-name="Hivatkozás"><text:span text:style-name="T74"><text:tab/>Rm 11,33-36.</text:span></text:span></text:p>
      <text:p text:style-name="P8">Isten felfoghatatlan dicsősége</text:p>
      <text:p text:style-name="P3"><text:span text:style-name="T78">A </text:span><text:span text:style-name="Hivatkozás"><text:span text:style-name="T74">9-11. rész</text:span></text:span><text:span text:style-name="T74">ben pogányok és zsidók megtérése és üdvözülése után a végső szó Isten dicsőségének kinyilatkoztatása. Valóban ez lehet a mi végső szavunk is. Sok kérdésre egyedül itt található meg a válasz. Nem kell </text:span><text:span text:style-name="T78">N</text:span><text:span text:style-name="T74">eki tanácsadó, se kritikus, mert minden válaszok legvégsőbbike: Isten dicsősége… Minden az Ő dicsőségét szolgálja ― olyan‑e életem, hogy ezt </text:span><text:span text:style-name="T78">a dicsőséget </text:span><text:span text:style-name="T74">mások is észreveszik </text:span><text:span text:style-name="T78">rajtam</text:span><text:span text:style-name="T74">?</text:span></text:p>
      <text:p text:style-name="P15"><text:span text:style-name="T74">A megelőző szakasz a teodicea kérdését feszegeti ― Isten és a zsidóság ill. Isten és a pogányság kapcsolatát tekinti át, s benne </text:span><text:span text:style-name="Félig_20_kiemelt"><text:span text:style-name="T74">‘igazolja’</text:span></text:span><text:span text:style-name="T74"> Istent… Nem véletlenül Ézsaiást és Jóbot idézi! E helyeken valóban a teodicea csúcsait találjuk. Ám Isten nem szorul rá semmiféle magyarázatra ― nem is lehet, hiszen Ő az ősok! Nevetséges már a feltételezés is, hogy a gyarló ember képes lehet a tökéletes Istent nemhogy számon kérni, de legalább megérteni ― a véges a végtelent nem fogadhatja be.</text:span><text:span text:style-name="Félig_20_kiemelt"><text:span text:style-name="T74"> (F</text:span></text:span><text:span text:style-name="Félig_20_kiemelt"><text:span text:style-name="T11">init non capax infinit.</text:span></text:span><text:span text:style-name="Félig_20_kiemelt"><text:span text:style-name="T74">)</text:span></text:span></text:p>
      <text:p text:style-name="P17">Páltól tehát mégiscsak távol áll a teodic<text:span text:style-name="T10">e</text:span>a lehetőségének gondolata ― és álljon nagyon távol tőlünk is! ―, épp ezért egy himnusszal zárja a szakaszt, amely még világosabban kinyilvánítja: itt csak szemléltetésről, nem igazolásról van szó! (Akárcsak Jézus példázataiban…)</text:p>
      <text:p text:style-name="P8">Isten felfoghatatlan bölcsessége</text:p>
      <text:p text:style-name="P4">Nem Isten bölcsessége szorul hát igazolásra, miközben sorsod érthetetlen nyomorúságán tanakodsz, s már kezdesz kételkedni bölcsességében, hanem Te szorulsz rá hibáiddal, vétkeiddel, engedetlenségeddel Isten bölcsességére, bölcs szeretetére, bölcs megváltására.</text:p>
      <text:p text:style-name="P15"><text:span text:style-name="T74">A világ ― világpolitika és apró mindennapok egyaránt ― kusza egy szövedék, nem vagyunk képesek átlátni. Hogyan láthatnánk át Isten még ennél is végtelenül bonyolultabb bölcsességét?! Bár ismeretterjesztő előadást tarthatnék a kozmológiáról, mégsem gondolom, hogy akárcsak pirinyót is a közelébe lennénk annak, hogy Isten világalkotó tervét sejtsük. </text:span><text:span text:style-name="Citation"><text:span text:style-name="T74">„Bizony, a ti gondolataitok nem az én gondolataim, és a ti utaitok nem az én utaim ― így szól az Úr. Mert amennyivel magasabb az ég a földnél, annyival magasabbak az én utaim a ti utaitoknál, és az én gondolataim a ti gondolataitoknál.”</text:span></text:span><text:span text:style-name="T74"> </text:span><text:span text:style-name="Hivatkozás"><text:span text:style-name="T74">(Ézs 55,8-9.)</text:span></text:span><text:span text:style-name="T74"> Nikodémus is tanít: ha még a földieket sem értjük, hogyan érthetnénk a mennyeieket?</text:span></text:p>
      <text:p text:style-name="P15"><text:span text:style-name="T74">A kikutathatatlan mélység bizonyos szempontból olyan, mintha a tengert akarnánk kimerni vödörrel ― ld. </text:span><text:span text:style-name="Nevek"><text:span text:style-name="T74">Augustinus</text:span></text:span><text:span text:style-name="T74"> álma a Szentháromságról. Más szempontból meg olyan, mint a fraktálok: kinagyítva ismét ugyanaz, és hiába nagyítjuk egyre finomabban, nem juthatunk a végére… (A hópelyhen lehet pl. észrevenni: kinagyított részlete majdnem ugyanúgy néz ki, mint az egész!)</text:span></text:p>
      <text:p text:style-name="P8">Isten felfoghatatlan szeretete</text:p>
      <text:p text:style-name="P4">A történelemben is nehéz eligazodni, egyéni életünk útvesztői is időnként annyira összekuszálódnak, hogy ember legyen a talpán, aki legalább nagy vonalakban tájékozódni tud. A legnagyobb azonban az, hogy ilyenkor is biztosan tudhatjuk: mindez az Ő bölcsességének alávetett, ezért Isten dicsőségét szolgálja. Isten azonban szeretet, ahogyan János megvallja a legnagyobb titkot. Ezért az Ő dicsősége egyúttal a mi javunkat is szolgálja! Ez a legnehezebb tananyag Isten bölcsesség-iskolájában, nem győzhetjük eléggé tanulni egy életen át ― és tulajdonképpen akkor is egyre messzebb jutunk a megértéstől, nem pedig közelebb.</text:p>
      <text:p text:style-name="P15"><text:span text:style-name="T74">Mert </text:span><text:span text:style-name="Félidézet"><text:span text:style-name="T74">az igazi tudás ott kezdődik, amikor az ember megtudja, mennyi mindent nem tud még.</text:span></text:span><text:span text:style-name="T74"> Ahogyan növekszik ismeretünk, tapasztalatunk, úgy növekszenek azok a területek is, amelyekről tudomásunk van, hogy nem tudjuk… Szentháromság ünnepén ugyanilyen értetlenül állunk a háromságos </text:span><text:soft-page-break/><text:span text:style-name="T74">egy Isten titka mellett: ha egy teológus egyre többet tanulva igyekszik mélyére hatolni, akkor egyre mélyebbre hatol annak ismeretében, menyire ismeretlen számunkra, emberek számára ez a titok.</text:span></text:p>
      <text:p text:style-name="P15"><text:span text:style-name="T74">Mi e felfoghatatlan szeretet következménye? Talán szabad istenválasztás?! Nemcsak a vallások körében, de a keresztyénségen belül is szeretünk magunk képére faragni. Pl. valaki csak Isten szeretetéről hajlandó hallani, és ezt a szeretetet kéri számon nemcsak Istenen, de minden követőjén is, ugyanakkor nem akar hallani Isten mindenhatóságáról, </text:span><text:span text:style-name="Nevek"><text:span text:style-name="T74">Úr</text:span></text:span><text:span text:style-name="T74"> voltáról ― azaz életünk feletti rendelkezési jogáról, ami pedig az ősi hitvallás alappillére: Jézus Krisztus Úr!</text:span></text:p>
      <text:p text:style-name="P15"><text:span text:style-name="T74">A szeretetet számon kérjük, a parancsokról hallani sem akarunk. Amíg értelmünkkel megfoghatónak, logikusnak, szájízünk szerintinek tűnik, addig </text:span><text:span text:style-name="Félig_20_kiemelt"><text:span text:style-name="T74">‘elfogadjuk’</text:span></text:span><text:span text:style-name="T74">, ám amint arról van szó, hogy Ő sokkal több, mint amit értelmünkkel felfoghatunk, akkor már nem kell…</text:span></text:p>
      <text:p text:style-name="P8">Isten felfoghatatlan akarata</text:p>
      <text:p text:style-name="P4">Isten kikutathatatlan bölcsessége: mi mindenkit a magunk módján szeretnénk belekényszeríteni az üdvösségbe, de Isten ennél sokkal tágabb keblű! Ugyanakkor igenis vannak feltételek, így a másik véglettől is óv!</text:p>
      <text:p text:style-name="P17">Isten titokzatos akar maradni! Nem engedi, hogy teljesen belelássunk a kártyáiba ― de nem is vagyunk rá képesek. Isten titok akar maradni számunkra ― és csak így nem lesz belőle eldobható bálvány! Pl. régen mindig olyan titokzatosak voltak számomra a (természet)tudomány dolgai, és vágytam arra, hogy sokkal mélyebben belelássak; aztán egyre jobban beleásva magamat, rá kellett jönnöm, hogy el is veszítette varázsát ― helyette persze újabb titokzatosságok tárultak fel benne, még bonyolultabbak. Ahogyan a világot nem vagyunk képesek teljesen megérteni, úgy Istent még kevésbé.</text:p>
      <text:p text:style-name="P15"><text:span text:style-name="T74">Ki adott volna kölcsön Istennek? ― Ő mindig megelőz minket, nem lehet elébe menni! Hiszen a teremtéssel mindent és mindenkit megelőzött… Épp ezért még kegyességünkkel sem kötelezhet</text:span><text:span text:style-name="T78">jük le</text:span><text:span text:style-name="T74">! A moralizáló vallásokat ― akár a vallássá tett keresztyénséget is! ― megcáfolja Isten kikutathatatlansága! Nem lehet követni az isteni utat, hogy azon a mennybe jussunk, mert még ezt sem vagyunk képesek kikutatni ― Isten akarata nem egyezik meg sem a </text:span><text:span text:style-name="Mű_20_címe"><text:span text:style-name="T74">Tízparancsolat</text:span></text:span><text:span text:style-name="T74">tal, sem bővebb részletességgel kifejtett sövénnyel! (</text:span><text:span text:style-name="T78">A</text:span><text:span text:style-name="T74">hogyan a farizeizmus vont 613 parancsból álló sövényt a törvény kerítése köré, hogy aki ezeket betartja, az biztos lehessen abban, hogy a törvényt sem sértette meg...)</text:span></text:p>
      <text:p text:style-name="P8">Isten felfoghatatlan imádata</text:p>
      <text:p text:style-name="P3"><text:span text:style-name="T74">A Szentháromság titkát nem megérteni, hanem megélni kell! A titkokat nem megfejteni, hanem regisztrálni kell. Ez vezet az </text:span><text:span text:style-name="Félig_20_kiemelt"><text:span text:style-name="T74">adoráció</text:span></text:span><text:span text:style-name="T74">hoz ― akkor valósul meg, ha Szentlélek kiárad a szívedbe. </text:span><text:span text:style-name="T78">E</text:span><text:span text:style-name="T74">kkor valóban nem számít már, </text:span><text:span text:style-name="T78">értelem által </text:span><text:span text:style-name="T74">megértetted‑e ― hanem csak az, hogy Lélek által megéled‑e! Észrevetted, hogy rossz pozícióban vagy?! Nem ülnünk kellene, hanem legalább térdepelni, vagy még inkább földre borulni! Itt tényleg nincs helye másnak, csak az </text:span><text:span text:style-name="Félig_20_kiemelt"><text:span text:style-name="T74">adoráció</text:span></text:span><text:span text:style-name="T74">nak!</text:span></text:p>
      <text:p text:style-name="P15"><text:span text:style-name="T74">Boruljunk hát le az Atya, Fiú, Szentlélek felfoghatatlan titka előtt és imádjuk imádságban is a világmindenség alkotóját, </text:span><text:span text:style-name="Nevek"><text:span text:style-name="T74">Ur</text:span></text:span><text:span text:style-name="T74">át és célját, hogy Őt dicsőítse életünk!</text:span></text:p>
      <text:p text:style-name="P28">אמן αμην Ámen</text:p>
      <text:p text:style-name="P24">Imádkozzunk!</text:p>
      <text:p text:style-name="P29">Urunk! Csak áldani tudunk nagyszerű akaratodért, amely oly bölcsen rendezte be ezt a világot, hogy csak ámulhatunk rajta, és örülünk világot fenntartó, mindennapjainkat is kormányzó akaratodnak. Tudjuk ugyan, hogy nem foghatjuk fel isteni értelmedet, mégis kérünk arra, hogy taníts életünk mindennapján, hogy egyre jobban megismerjünk Téged addig is, míg majd színről színre láthatjuk dicsőségedet. Küldd hozzánk is Lelkedet, hogy megértsük szereteted titkát, és két kézzel tudjunk Fiad váltságába kapaszkodni.</text:p>
      <text:p text:style-name="P30"><text:span text:style-name="T12">אמן</text:span> αμην Ámen</text:p>
      <text:p text:style-name="P20"><text:span text:style-name="Túlemelt"><text:span text:style-name="T74">Kommentárok:</text:span></text:span><text:span text:style-name="T13"><text:note text:id="ftn2" text:note-class="footnote"><text:note-citation>2</text:note-citation><text:note-body><text:p text:style-name="P10">A színes jelölések értelme: <text:span text:style-name="Kiemelt"><text:span text:style-name="T16">piro</text:span></text:span><text:span text:style-name="Kiemelt"><text:span text:style-name="T15">s:</text:span></text:span> az általam fontosabbnak tartott gondolatok; <text:span text:style-name="Kiemelt"><text:span text:style-name="T28">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6">piro</text:span></text:span><text:span text:style-name="Kiemelt"><text:span text:style-name="T15">s</text:span></text:span> és <text:span text:style-name="Kiemelt"><text:span text:style-name="T28">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8">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6">piro</text:span></text:span><text:span text:style-name="Kiemelt"><text:span text:style-name="T15">s</text:span></text:span> helyett <text:span text:style-name="T42">(mintegy kiegészítőként, érdekességként), valamint bevezettem a </text:span><text:span text:style-name="Kiemelt"><text:span text:style-name="T44">vörös</text:span></text:span>et <text:span text:style-name="T42">is arra, hogy aki csak a lényegesebb </text:span><text:span text:style-name="Kiemelt"><text:span text:style-name="T16">piros</text:span></text:span><text:span text:style-name="T42"> kiemelést szeretné olvasni, az ezeket átugorhassa (aki viszont több időt is tud az átolvasásra szánni, annak talán hasznos ez a jelölés is)</text:span>;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oft-page-break/><text:span text:style-name="Apró"><text:span text:style-name="T7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2"><text:span text:style-name="Hivatkozás"><text:span text:style-name="T74">(</text:span></text:span><text:span text:style-name="Mű_20_címe"><text:span text:style-name="T74">Káldi Biblia jegyzetei</text:span></text:span><text:span text:style-name="Hivatkozás"><text:span text:style-name="T74">. </text:span></text:span><text:span text:style-name="Mű_20_címe"><text:span text:style-name="T74">BibliaTéka CD-ROM</text:span></text:span><text:span text:style-name="Hivatkozás"><text:span text:style-name="T74">. </text:span></text:span><text:span text:style-name="Cégnév"><text:span text:style-name="T74">Arcanum Digitéka Kft.</text:span></text:span><text:span text:style-name="Hivatkozás"><text:span text:style-name="T74">)</text:span></text:span><text:span text:style-name="T74">:</text:span></text:p>
      <text:p text:style-name="P31">Róm 11,33</text:p>
      <text:p text:style-name="P37">Oh Isten végtelen bölcsesége! mely még a roszat is jóra tudja fordítani. Oh Isten megfoghatatlan itéletei! melyek szerint zsidók és pogányok egy ideig vakságban és megátalkodottságban hagyatnak, hogy az üdvre egyik a másika által vezettessék (lásd fönebb)! Oh Isten megvizsgálhatlan utai! mily eszközöket használ föl, hogy mindenkit megmentsen, ki jöhetett volna csak e gondolatra is?</text:p>
      <text:p text:style-name="P31">Róm 11,35</text:p>
      <text:p text:style-name="P40"><text:span text:style-name="T15">Ki tett valamit megigazúlása előtt, a mivel ezt megérdemlette volna? Vajjon a mi megigazúlásunk köteles viszonzása‑e a véghez vitt jócselekedeteknek, vagy inkább önkéntes kegyelem-ajándéka‑e az Istennek? </text:span><text:span text:style-name="T30">Jól megkülönböztessük itt is a megigazúlás előtti hitet és jócselekedeteket a megigazúlás utániaktól.</text:span><text:span text:style-name="T28"> Amazok csak előkészítők, nem érdemszerzők; ezek pedig érdemszerzők is, ha Isten kegyelmében vitetnek véghez, a mennyiben általok még bővebb megigazúlást, megszentelést és örök boldogságot nyer az ember.</text:span></text:p>
      <text:p text:style-name="P31">Róm 11,36</text:p>
      <text:p text:style-name="P40">Helyesebben a görög szerint: őérette.</text:p>
      <text:p text:style-name="P31">Róm 11,36</text:p>
      <text:p text:style-name="P37">Mert ő független Ura teremtményeinek: ezek őtőle vannak, a mennyiben teremtette; őáltala vannak, a mennyiben fentartja (Apost.cs. 17,25.28. Rom. 1,20.); őérette vannak, a mennyiben minden az Isten dicsőitéseért vagyon.</text:p>
      <text:p text:style-name="P32"><text:span text:style-name="Hivatkozás"><text:span text:style-name="T74">(</text:span></text:span><text:span text:style-name="Mű_20_címe"><text:span text:style-name="T74">Jubileumi kommentár</text:span></text:span><text:span text:style-name="Hivatkozás"><text:span text:style-name="T74">. </text:span></text:span><text:span text:style-name="Mű_20_címe"><text:span text:style-name="T74">BibliaTéka CD-ROM</text:span></text:span><text:span text:style-name="Hivatkozás"><text:span text:style-name="T74">. </text:span></text:span><text:span text:style-name="Cégnév"><text:span text:style-name="T74">Arcanum Digitéka Kft.</text:span></text:span><text:span text:style-name="Hivatkozás"><text:span text:style-name="T74">)</text:span></text:span><text:span text:style-name="T74">:</text:span></text:p>
      <text:p text:style-name="P31">Róm. 11,33–36. Isten bölcsességének dicsőítése.</text:p>
      <text:p text:style-name="P38">A 9–11. részben a végső szó Isten titkának kinyilatkoztatása. Ezt csak Isten dicsőítése követheti: éppen bölcsességének kimeríthetetlen gazdagságáért. Az ember sokszor nem találja az utat a történelem eseményei között. A legnagyobb dolog az, hogy ilyenkor is mindig tudhatja: ezek az Ő bölcsességének vannak alárendelve, így dicsőségét és ember-gyermekeinek javát szolgálják.</text:p>
      <text:p text:style-name="P39"><text:span text:style-name="Félig_20_kiemelt"><text:span text:style-name="T27">Az elmondottak imádságra indítják az embert: emberi értelmünknek megfoghatatlanok Isten végzései, de hatalmát és szentségét úgy ismertük meg, mint értünk való hatalmat és szentséget</text:span></text:span><text:span text:style-name="T74"> (33–36). </text:span><text:span text:style-name="T27">Isten gazdagsága életet adó kegyelmében, bölcsessége a történelem célszerű irányításában, ismerete mindenen való átlátásában tárult fél előttünk: intézkedéseiből valamennyi kimeríthetetlennek bizonyult. Érthető hát, ha az ember értelme sem kikutatni, sem megragadni nem képes ezt a mélységet. Ézs 40:13 LXX és Jób 41:3 (a LXX-tól erősen eltérő formában) idézése bizonyítja az ószövetségi kijelentés szavával, hogy Isten értelme mindenekelőtt való és megelőzhetetlen.</text:span><text:span text:style-name="T74"> </text:span><text:span text:style-name="T27">A Pálnál gyakori „prepozíció-játék” itt sem tekinthető pusztán formális elemnek, de hármas tagolásával (tőle, általa, rá nézve) végül mégis egyetlen dologról beszél: Isten kegyelmének egyedülálló, mindenek fölötti és abszolúte szabad voltáról.</text:span></text:p>
      <text:p text:style-name="P32"><text:soft-page-break/><text:span text:style-name="Hivatkozás"><text:span text:style-name="T74">(</text:span></text:span><text:span text:style-name="Mű_20_címe"><text:span text:style-name="T74">Szegedi Bibliakommentár ― Újszövetség</text:span></text:span><text:span text:style-name="Hivatkozás"><text:span text:style-name="T74">. </text:span></text:span><text:span text:style-name="Cégnév"><text:span text:style-name="T74">Korda-Bencés</text:span></text:span><text:span text:style-name="Hivatkozás"><text:span text:style-name="T74"> [A Collegeville‑i biblia kommentár eredeti szövege magyar fordításban. Sorozatszerkesztő: </text:span></text:span><text:span text:style-name="Név_20_hivatkozásban"><text:span text:style-name="T74">Benyik György</text:span></text:span><text:span text:style-name="Hivatkozás"><text:span text:style-name="T74">; Web-változatot készítette: </text:span></text:span><text:span text:style-name="Név_20_hivatkozásban"><text:span text:style-name="T74">Küsmődi Attila</text:span></text:span><text:span text:style-name="Hivatkozás"><text:span text:style-name="T74">.] </text:span></text:span><text:span text:style-name="Cégnév"><text:span text:style-name="T74">http://www.mek.iif.hu/porta/szint/human/vallas/szbibkom</text:span></text:span><text:span text:style-name="Hivatkozás"><text:span text:style-name="T74">)</text:span></text:span><text:span text:style-name="T74">:</text:span></text:p>
      <text:p text:style-name="P31">11,33–36 Záró dicsőítés.</text:p>
      <text:p text:style-name="P40"><text:span text:style-name="T34">Miután Pál nagy megelégedéssel bevégezte annak elemzését, milyen szerepet játszik Izrael Isten üdvözítő tervében, rövid, de csodálatos dicsőítő himnuszt énekel a könyörületes Istennek. Az Apostol nem kétli, hogy Isten minden szempontból ura a történelemnek és az emberi életnek: más szóval, ismeri menetét, célját és beteljesedését. Ki értheti és magyarázhatja ezt meg? Végül is senki sem adott tanácsot neki (Iz 40,13), és senkinek sem adósa (vö. Jób 41,3; 41,11). Valóban ő a teremtője, fenntartója és célja a mindenségnek (</text:span><text:span text:style-name="T28">a sztoikus gondolkodást jellemző elképzelések ezek, amelyeket átvett a hellenista zsidóság, és Pál is magáévá tette őket tanulmányai és utazásai során</text:span><text:span text:style-name="T34">), Ő felel kezdetéért, lefolyásáért és végéért. Neki legyen dicsőség mindörökké. Ámen.</text:span></text:p>
      <text:p text:style-name="P32"><text:span text:style-name="Hivatkozás"><text:span text:style-name="T74">(id. </text:span></text:span><text:span text:style-name="Név_20_hivatkozásban"><text:span text:style-name="T74">Magassy Sándor</text:span></text:span><text:span text:style-name="Hivatkozás"><text:span text:style-name="T74">: </text:span></text:span><text:span text:style-name="Mű_20_címe"><text:span text:style-name="T74">Perikópák</text:span></text:span><text:span text:style-name="Hivatkozás"><text:span text:style-name="T74">. </text:span></text:span><text:span text:style-name="Cégnév"><text:span text:style-name="T74">Magánkiadás</text:span></text:span><text:span text:style-name="Hivatkozás"><text:span text:style-name="T74">)</text:span></text:span><text:span text:style-name="T74">:</text:span></text:p>
      <text:p text:style-name="P2"><text:span text:style-name="Kicsi"><text:span text:style-name="T74">{Közzétéve id. </text:span></text:span><text:span text:style-name="Nevek"><text:span text:style-name="T74">Magassy Sándorné</text:span></text:span><text:span text:style-name="Kicsi"><text:span text:style-name="T74">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4">}</text:span></text:span></text:p>
      <text:p text:style-name="P41"><text:span text:style-name="Kiemelt"><text:span text:style-name="T74">SZENTHÁROMSÁG ÜNNEPE<text:line-break/>(Trinitatis)</text:span></text:span></text:p>
      <text:p text:style-name="P43"><text:span text:style-name="Kiemelt"><text:span text:style-name="T74">ISTEN KIJELENTETT TITKA</text:span></text:span></text:p>
      <text:p text:style-name="P42"><text:span text:style-name="Kiemelt"><text:span text:style-name="T74">A SZENTHÁROMSÁG DICSŐSÉGE</text:span></text:span></text:p>
      <text:p text:style-name="P41"><text:span text:style-name="Kiemelt"><text:span text:style-name="T74">Rm 11,33-36<text:line-break/>A „titkok Urának” dicsérete</text:span></text:span></text:p>
      <text:p text:style-name="P53"><text:span text:style-name="T48">Az ünnep ugyan csak 1334-től vált „hivatalossá” az Egyházban, gyökerei mélyebbre nyúlnak. Erre mutat, hogy a </text:span><text:span text:style-name="T49">Pamelius-recensio </text:span><text:span text:style-name="T50">Jel 4,1-11</text:span><text:span text:style-name="T51">-et perikopálja, melyben a mennyei trónust körülvevők gyülekezete ― az üdvözültek, azaz az Egyház népe ― dicsőíti az </text:span><text:span text:style-name="T57">Ur</text:span><text:span text:style-name="T51">at. Az </text:span><text:span text:style-name="T49">anglikán egyház </text:span><text:span text:style-name="T51">átveszi ezt az igét, mert alkalmasnak találja a Szentháromság dicsőítésére. Különös figyelmet érdemel, hogy egy másik epistolát ― </text:span><text:span text:style-name="T50">Csel 5,29-33 </text:span><text:span text:style-name="T51">― is megjelöl erre a napra. Az ige kifejezetten a Szentháromság előtti feltétlen, még az üldöztetés kockázatát is vállaló meghajlásról ad hírt. Nehéz lenne azt mondani, hogy a Középkor Egyháza csak Pünkösddel, a Szentlélek kiáradásának megünneplésével volt elfoglalva, s nem volt tekintettel Isten üdvmunkája összességének megjelenítésére. Hasonló a helyzet a </text:span><text:span text:style-name="T49">Baluzius-recensioval, </text:span><text:span text:style-name="T51">ahol </text:span><text:span text:style-name="T50">Jel 5,1-9</text:span><text:note text:id="ftn3" text:note-class="footnote"><text:note-citation>3</text:note-citation><text:note-body><text:p text:style-name="Footnote"><text:span text:style-name="T52">Forrásomban </text:span><text:span text:style-name="T53">Jel 3,1-9 </text:span><text:span text:style-name="T52">szerepel, de ez elírás lehet, mivel a sardisi és filadelfiai gyülekezetekhez írt levelek tartalmának Pünkösddel sincs közvetlen kapcsolata. Nem is szólva arról, hogy a filadelfiai levél e jelzés szerint félbe van vágva. (Vö. vitéz Bogár J.: Az egyházi évkör kialakulása, 108.). Azt gondolom, hogy elírásról lehet szó; a helyes textus Jel 5,1-9 lehet.</text:span></text:p></text:note-body></text:note><text:span text:style-name="T54"> </text:span><text:span text:style-name="T51">szerepel. Az igeszakasz ugyanúgy Isten dicsőségét hirdeti, mint a Jel 4,1-11, talán csak az a különbség, hogy erőteljesebben kiemelkedik a Bárány dicsérete. Textusunk a </text:span><text:span text:style-name="T49">katolikus igerendben </text:span><text:span text:style-name="T51">és a mi </text:span><text:span text:style-name="T49">óegyházi sorozatunkban </text:span><text:span text:style-name="T51">található meg csupán. (Vö. vitéz Bogár J.: Az egyházi évkör kialakulása, 108-123.).</text:span></text:p>
      <text:p text:style-name="P46">+</text:p>
      <text:p text:style-name="P52"><text:span text:style-name="T58">(1) A textus egy Istent magasztaló himnusz. Önmagában is van értelme, de igazán jelentőssé akkor válik, ha az előzményekre is tekintettel vagyunk. </text:span><text:span text:style-name="T17">Pál a 9-11. fejezetekben az ú.n. </text:span><text:span text:style-name="T18">„theodicea” kérdését tárgyalja, mely lényegében Isten és a zsidóság, illetve Isten és a pogányság viszonyát tekinti át, s a </text:span><text:soft-page-break/><text:span text:style-name="T18">teológiai közfelfogás szerint Őt „igazolja”. </text:span><text:span text:style-name="T17">A kitűnő KK azonban felhívja a figyelmet arra, hogy Isten nem szorul rá semmiféle igazolásra, s hogy nevetséges már a feltételezése is annak, hogy a gyarló ember véges elméje képes lenne megfelelően magyarázni Isten titkait. Pál apostoltól távol állott ilyen gondolat. (Vö. Karner K.: Isten igazsága, 173-174.). Nem véletlen, hogy egy himnusszal zárja fejtegetéseit. Ezzel is érzékeltetni akarja, hogy „Isten ítéletei kikutathatatlanok és utai kinyomozhatatlanok” (11,33b).</text:span></text:p>
      <text:p text:style-name="P52"><text:span text:style-name="T58">(2) </text:span><text:span text:style-name="T18">Textusunknak nincs a Szentháromságra vonatkozó közvetlen üzenete. </text:span><text:span text:style-name="T17">Az ilyen törekvések többé-kevésbé formális elemekre építenek.</text:span><text:span text:style-name="T35"> (11,36a). „Abban a mondatban ― írja KK ―, »minden Tőle, Általa és Reá nézve van«, az apostol valószínűleg egy olyan formulázást használ fel, mely a görögül beszélő világban ismeretes volt, s melyet többek közt pl. stoikus filozófusok is alkalmaztak, (pl. Marcus Aurelius mondja »Elmélkedései« IV.23. alatt a természetről: »minden tőled ered, benned él és hozzád tér vissza«). Az apostolhoz ez a formula talán az elgörögösödött zsidóság közvetítésével jutott el (vö. 1 Kor 8,6; Kol 1,16-17; Ef 4,5-6; továbbá Zsid 2,10). Míg azonban a görög gondolkodás számára ez a formula a természet-misztika egyik jellegzetes megnyilvánulása, addig az apostol Isten dicsőítésének eszközévé teszi, és Isten mindenhatóságának, mindent az üdvösség szolgálatába állító kimondhatatlan fenségének és hatalmának a kifejezésére használja fel”</text:span><text:span text:style-name="T58"> (Karner K.: Isten igazsága, 86.). Számomra nem annyira a gyökerek a fontosak, hanem inkább az a tény, hogy </text:span><text:span text:style-name="T17">az apostol ezt a formulát </text:span><text:span text:style-name="T19">Jézus Krisztusra </text:span><text:span text:style-name="T17">ugyanúgy alkalmazza (Kol 1,16-17.19), mint </text:span><text:span text:style-name="T19">Istenre</text:span><text:span text:style-name="T17">, mert ezzel az Atya és a Fiú lényegi egységére utal.</text:span></text:p>
      <text:p text:style-name="P52"><text:span text:style-name="T66">(3) </text:span><text:span text:style-name="T37">A himnikus szövegben együtt van az istendicséret, a tanítás és a hitvallás. </text:span><text:span text:style-name="T38">Természetesen e három mozzanat nem jelent egyfajta burkolt trinitárius formulát! E három tényező ugyanis egymástól általában mindig elválaszthatatlan.</text:span><text:span text:style-name="T67"> Ha így tekintek textusunkra, akkor ― figyelemmel a megelőző hosszú szakaszra ― úgy látom, hogy </text:span><text:span text:style-name="T21">Pál a zsidóság és pogányság üdvözülésének isteni titkával foglalkozása közben jut el ahhoz a felismeréshez, hogy a titkokat nem megfejteni, hanem regisztrálni kell, mint Isten istenségének bizonyságait. S nincs más, amit kell is, lehet is tennünk, mint leborulni a „titkok Ura” előtt. Egyébként Isten imádása akkor valósul, ha a Szentlélek kiárad a szívbe. Így aztán a hívő ember „megéli” a háromságos egység titkát, anélkül, hogy „értené”.</text:span></text:p>
      <text:p text:style-name="P48">+</text:p>
      <text:p text:style-name="P49">Előzetes számvetésem szerint a Perikópák IV/1-3. kötetei összességükben elérik az 1000 oldalt, vagyis a terjedelem jelentősen meghaladja az eddig szokásos kereteket. Így mindegy, hogy az alábbi húsz sor bekerül‑e az anyagba, vagy kimarad belőle. Mivel az esemény témánkhoz tartozik, s alighanem senki nem emlékezik meg róla a jövőben sem, ideiktatom az alábbi kis esetet teológus életem élményei közül.</text:p>
      <text:p text:style-name="P49">Emlékezetem szerint 1952/53-ban hallgattuk Dr. Nagy Gyula professzorunk dogmatika előadásait Budapesten a közvetlenül felettünk levő évfolyammal együtt. Az előadások színvonalasak voltak. Professzorunk tárgyismerete lenyűgöző lévén, az óprotestáns dogmatikusok Szentháromsággal kapcsolatos tanítását is részletesen ismernünk kellett. Az előadások azonban ― enyhén szólva ― nem voltak izgalmasak. Úgy segítettünk magunkon, hogy „kérdezőket” béreltünk fel az előadások élénkítése érdekében. Hárman voltunk beosztva ebbe a szerepkörbe: Vértesy Rudolf és Pátkay Róbert a felettünk levő évfolyamból, én pedig a magunkéból.</text:p>
      <text:p text:style-name="P49">Amikor elvergődtünk a Szentháromság isteni személyei egymással való kapcsolattartásának ― a „communicatio idiomatum” tannak ― végére, professzorunk előterjesztette a „vestigia Trinitatis”, azaz „a Szentháromság nyomai a teremtett világban” című tanítást is. Elcsigázva hallgattuk, (illetve én jegyeztem) az inkább filozofikus, mint teológikus gondolatmenetet. Egyszer csak professzorunk megállt az előadásban. Összevonta szemöldökét, mert nem nagyon szerette, ha kérdésekkel zaklatják. Különösen nem szerette a tréfamester Pátkay Róbert jelentkezéseit. A teljes anyag lezárásakor azonban szót adott a kérdezőnek. Az első csalódás akkor következett be, amikor kiderült, hogy most nem kérdés következik, hanem kiegészítés az előadáshoz.</text:p>
      <text:p text:style-name="P49">― Professzor Úr, Professzor Úr! ― hadarta a gyors beszédű Róbert. ― Én úgy tudom, hogy még egy nyoma van a Szentháromságnak a természetben.</text:p>
      <text:p text:style-name="P49">― Hol? ― kérdezte rosszat sejtve a tudós és teljes humorérzékhiányban szenvedő professzor.</text:p>
      <text:p text:style-name="P49">― Hát, ... a ruhaiparban. Mert, ugye, a kabátnak van két ujja. Az kettő. Aztán pedig van egy hát-ujja. Az három.</text:p>
      <text:p text:style-name="P49">― No de Róbert! ― jajdult fel kétségbeesve a professzor.</text:p>
      <text:p text:style-name="P49"><text:soft-page-break/>A társaság viszont felébredt és jókedvre derült.</text:p>
      <text:p text:style-name="P48">+</text:p>
      <text:p text:style-name="P51">A SZENTHÁROMSÁG EGY IGAZ ISTEN</text:p>
      <text:p text:style-name="P50">A „TITKOK URA”</text:p>
      <text:p text:style-name="P54"><text:span text:style-name="T20">Szentháromság ünnepe nem arra való, hogy Isten titkát megoldani próbáljuk, hanem arra, hogy imádjuk Őt, az Atya, Fiú, Szentlélek Istent.</text:span><text:span text:style-name="T61"> Utaljunk már e kezdő mondatokban arra, hogy istentiszteleteinken három helyen is szerepel a háromságos egy igaz Isten neve és dicsőítése: a bevezető szavakban, a dicsőségmondásban és az ároni, vagy éppen trinitárius áldásformulában. Most ― igénk segítségével ― ennél a ténynél, de még inkább a „titkok Ura” előtt állunk meg elcsendesedve, és arra figyelve, mit szól hozzánk.</text:span></text:p>
      <text:p text:style-name="P52"><text:span text:style-name="T62">1. A „titkok Ura” </text:span><text:span text:style-name="T64">megelőz </text:span><text:span text:style-name="T59">bennünket!</text:span></text:p>
      <text:p text:style-name="P52"><text:span text:style-name="T17">„Ki adott kölcsönt az Úrnak” (11,35). ― A vallásosság alapképlete, hogy az ember itt van a földön; tehetsége és adottságai alapján így-úgy végzi a dolgát, elbukik és felkel és ― főleg ― keresni kezdi Istent, hogy a sok diszharmóniától megterhelt életébe bele tudja helyezni a harmóniát. Sok „keresztyén igehirdetés” is arra biztat, hogy utunkon keressük a biztos eligazodást jelentő isteni törvényeket, isteni tanácsokat és útmutatásokat; s a helyes döntésünkből jó, a helytelenből viszont rossz származik számunkra. A „vallás” és a „kegyesség” azon a ponton találkozik, hogy az embertől várja, igényli, követeli az életrendezés feltételeinek kialakítását, az embertől követeli és reméli a kezdeményezést, amire aztán az Isten is válaszol ― kegyelmének kiárasztásával. Hibás nézet ez. Pál máshol is, itt ebben a himnuszban is, értésre adja, ami saját vallástétele is, hogy Isten mindig megelőz minket. A kegyelem éppen ebben van. Luthert a gyermekkorában kapott keresztsége azért töltötte el mérhetetlen örömmel, mert benne látta Isten elénk jövő szeretetének igében és cselekedetben egyaránt megnyilvánuló valóságát. Mindig erről van szó: nem akkor kezdődik az üdvösség, amikor én elindulok Isten felé, hanem akkor, amikor Ő elindul felém.</text:span><text:span text:style-name="T58"> ― Gondoljuk meg: Ádvent is akkor kapta meg igazi és végleges tartalmát, amikor karácsony bekövetkezett. Húsvéti hit akkor támadt, amikor a Feltámadott „átlépte” a bezárt ajtót, „kitárta”, s tanítványai közé lépett. Pünkösdi hit, Egyház akkor született, amikor a Szentlélek kiáradt, érthetően, lenyűgözően és új életre serkentően megszólalt az evangélium a jeruzsálemi utcán, vagy Kornéliusz házánál, vagy az athéni Areopáguson, vagy Filippiben, a börtöncellában.</text:span></text:p>
      <text:p text:style-name="P52"><text:span text:style-name="T59">2. A „titkok Ura” </text:span><text:span text:style-name="T64">kijózanít </text:span><text:span text:style-name="T59">bennünket!</text:span></text:p>
      <text:p text:style-name="P54"><text:span text:style-name="T17">„Van‑e közöttünk olyan ember, aki tanácsot adhatna az Úrnak? (11,33-34). ― Azért használom a „kijózanít” igét, mert tapasztalatom szerint igen sok begőzölt „tanácsosa”, még inkább „kritikusa” van az Úrnak! Bizonyos, hogy ez az apostol idejében sem volt másként. Sőt! Mivel az apostol itt az Ószövetségből idéz, a jelenség „örökzöld” voltára utal. A kérdés tehát nem információt kereső érdeklődésből, de nem is panaszkodásból fakad. A kérdés felelősségre von, gondolkodásra késztet, elnémít zajos felháborodásokat, kijózanít.</text:span><text:span text:style-name="T58"> Gondoljunk a teremtés és bűneset olyan szemléletére, mely a Kol 1,16-17 mondanivalóját is beépíti a jól ismert, s önmagában bizonyos félreértésekre alkalmat adó textusba. Gondoljunk Ábrahám botránkoztató emberáldozatra hívásának elbeszélésére, ami azonban helyes értelmet csak a Zsid 11,,17-19 összefüggésében kap. ― És ezek után gondoljunk életünk sok izgalmas, szívszorító, érthetetlen eseményére, melyek azonban ugyanúgy Isten terveibe illeszkednek, mint a felsorolt bibliai példák eseményeiben az emberi életsorsok.</text:span></text:p>
      <text:p text:style-name="P52"><text:span text:style-name="T59">3. A „titkok Ura” </text:span><text:span text:style-name="T64">átölel </text:span><text:span text:style-name="T59">bennünket!</text:span></text:p>
      <text:p text:style-name="P52"><text:span text:style-name="T17">Ki ne ujjongana, ha a könyörülő Isten szeretete átfogja életét? (11,33.36). ― Ezt a szeretetet egyszerre két dimenzióban ajánlatos szemlélnünk. Az egyik az egyéni élet síkja. Keresztségünk , megszólíttatásunk az Ige által, beletagolódásunk az Egyház (Gyülekezet) </text:span><text:span text:style-name="T24">közösségébe, családi és társas kapcsolataink, erősítések a nehézségek között, elrontott életünk újjáformálása a kereszt ajándékának és a Lélek bizalmunkat előhívó szolgálatának következményeként, reménységünk szenvedésben és halálban. A MÁSIK az élet közösségi vetülete. A semmiből teremtett Egyház, a csodaképpen megmaradó közösség, a túlélés naponta tapasztalható csodája. Nincs szükség arra, hogy tételesen különválogassuk a Szenháromság drága személyeit. Elég, ha együttesen látjuk a Háromságos Egy Igaz Isten jelenlétét és munkálkodását.</text:span><text:span text:style-name="T66"> </text:span><text:span text:style-name="T24">Tulajdonképpen Pálnak sincsenek szavai. Belesimul hitvallásával és ujjongó istendicséretével a „régi egyház” liturgiájába. Ne szégyelljük bevallani: a „titkok Ura” előtt megsemmisül </text:span><text:soft-page-break/><text:span text:style-name="T24">minden okoskodásunk. Ami kifejezhető, azt ― különös módon ― nem a </text:span><text:span text:style-name="T22">szavak</text:span><text:span text:style-name="T23">, hanem a </text:span><text:span text:style-name="T22">melódiák </text:span><text:span text:style-name="T23">tolmácsolják. Johann Sebastian Bach „</text:span><text:span text:style-name="T22">Esz dúr prelúdium és fúga</text:span><text:span text:style-name="T23">” című szerzeményében a fúga sajátossága az, hogy három téma jelenik meg benne, melyet azonban a szerző összeolvaszt. Három különálló zenei gondolat, ugyanakkor a három egysége és harmóniája ― nézetem szerint ― utolérhetetlen módon fejezi ki a Szentháromság egységét és háromságát. A fugát egyébként hivatalosan is „Szentháromság fugának” nevezik. A hívő Bach, akinek zenéje oly sok helyzetben személyes hitvallásként jelenik meg, ebben az alkotásban ragadta meg a legtökéletesebben azt a titkot, melyet Isten elhelyezett a mi világunkban: nem azért, hogy boncoljuk, hanem hogy imádjuk.</text:span></text:p>
      <text:p text:style-name="P47">+</text:p>
      <text:p text:style-name="P52"><text:span text:style-name="T60">A LP </text:span><text:span text:style-name="T59">30/231 </text:span><text:span text:style-name="T58">(Nagy Lajos esperes, Szentantalfa) ugyan a hálahimnuszt felszólítássá alakítja át, de még így is meglepő a témája: „KERESSÉTEK ÉS TARTSÁTOK MEG A HÁROMSÁGBAN AZ EGYSÉGET!” A prédikáció három tétele viszont erősen bírálható: (1) </text:span><text:span text:style-name="T65">Keressük és tartsuk meg a három kinyilatkoztatásban az egyetlen örök Istent</text:span><text:span text:style-name="T58">, azaz: fogadjuk el az Atya, Fiú, Szentlélek hármasságát és egységét. (2) </text:span><text:span text:style-name="T65">Keressük és tartsuk meg a háromszínű nemzeti zászlóban az egyetlen magyar hazát</text:span><text:span text:style-name="T58">, azaz szeressük hazánkat és álljunk védelmezői közé az igazságtalan trianoni békediktátummal szemben. (3) </text:span><text:span text:style-name="T65">Keressük és tartsuk meg a három szent könyvünkben az egyetlen evangélikus hitet</text:span><text:span text:style-name="T58">, ami azt jelenti, hogy becsüljük és használjuk a Bibliát, az imakönyvet és az énekeskönyvet.</text:span></text:p>
      <text:p text:style-name="P52"><text:span text:style-name="T58">A </text:span><text:span text:style-name="T59">38/230 </text:span><text:span text:style-name="T58">(Kovács Béla, Nemeskolta) prédikációjának szintén hosszú a címe, de már a textus szólal meg benne: „ISTEN GAZDAGSÁGÁNAK, TUDOMÁNYÁNAK ÉS BÖLCSESSÉGÉNEK MÉLYSÉGE”. A részletek már nem sikerültek igazán. A prédikáció lényegében Isten nagy és titokzatos gazdagságáról beszél, melyből bizonyos részt a hívők is megismerhetnek és ezért áldhatják a Szentháromság egy igaz Istent.</text:span></text:p>
      <text:p text:style-name="P52"><text:span text:style-name="T58">A </text:span><text:span text:style-name="T59">39/258 </text:span><text:span text:style-name="T58">(</text:span><text:span text:style-name="T35">Garam Zoltán,</text:span><text:span text:style-name="T58"> Boba) prédikációjában A TITOKZATOS ISTENRŐL szól. </text:span><text:span text:style-name="T35">Frappáns gondolattal vezeti be az alapige kifejtését, amikor felhívja a figyelmet arra, hogy a bibliai szakasz egyetlen csodálkozó felkiáltás. Pál hálásan ismeri fel, hogy (1) Isten más, mint mi elképzeljük, (2) Isten titokzatos akar maradni, mert csak így nem lesz belőle megragadható és elvethető bálvány, (3) és még azt is elviseli, hogy kinyilatkoztatását félreértsék az emberek, megtámadják Őt és művét, stb., de a hívő szív előtt feltárja Önmagát.</text:span></text:p>
      <text:p text:style-name="P52"><text:span text:style-name="T58">A </text:span><text:span text:style-name="T59">47/152 </text:span><text:span text:style-name="T58">(</text:span><text:span text:style-name="T35">„Bo.I.”; vélhetőleg: Botta István </text:span><text:span text:style-name="T58">vallástanár, Budapest) hangsúlyozza, hogy ez a perikópa régen megvolt már akkor, amikor a Szentháromság ünnepe bekerült az egyházi esztendőbe. Viszont ez a tény nem gyengíti, hanem inkább erősíti az epistola és az ünnep összetartozását. </text:span><text:span text:style-name="T35">Nagyon jó a három összegező tétele: (1) A textusban egy </text:span><text:span text:style-name="T36">ténymegállapítás </text:span><text:span text:style-name="T35">hangzik fel: Isten kezében fut össze minden; (2) A textusban hangot kap egy </text:span><text:span text:style-name="T36">vallomás </text:span><text:span text:style-name="T35">is: Isten útjaiban Isten mélységes gazdagsága és bölcsessége nyilvánul meg; (3) A textus egy </text:span><text:span text:style-name="T36">hálás zsoltárral </text:span><text:span text:style-name="T35">zárul: Övé hát a dicsőség mindörökké, ámen!</text:span></text:p>
      <text:p text:style-name="P52"><text:span text:style-name="T58">Az </text:span><text:span text:style-name="T59">51/194 </text:span><text:span text:style-name="T58">(Hans Asmussen ― Kósa Pál ― Muntag Andor) a „SZENTHÁROMSÁG TITKA” címet adja eme ünnep kettős igefeldolgozásának. Tételei a következők: (1) Isten </text:span><text:span text:style-name="T66">láthatatlan lénye nem töprengésünknek, hanem imádásunknak tárgya; (2) Istent csak a Krisztusban ismerhetjük meg; (3) Istent a Szentlélek által úgy ismerhetjük meg, mint aki új életet ajándékoz nekünk. Összegezve: Isten, mint háromságos egy Isten, a Jézus Krisztusban nyilatkoztatta ki magát, aki érettünk emberré lett, és a kereszthalált elszenvedte. Ezt az ismeretet a Szentlélek által sajátítjuk el.</text:span></text:p>
      <text:p text:style-name="P52"><text:span text:style-name="T61">Az </text:span><text:span text:style-name="T62">52/182 </text:span><text:span text:style-name="T63">(Szerkesztőség) alighanem valamilyen külföldi forrásból táplálkozva ”IMÁDJUK ISTENT” cím alatt az Atya, Fiú, Szentlélek dicséretét hirdeti nagyon meghatóan, de kevés gyakorlati segítséget adva az egyébként is nehéz helyzetben levő igehirdetőnek.</text:span></text:p>
      <text:p text:style-name="P52"><text:span text:style-name="T63">A </text:span><text:span text:style-name="T62">66/250 </text:span><text:span text:style-name="T63">(Dr. Nagy Gyula, teológiai tanár, Budapest) részletes és gondos exegézisét hátrányosan minősíti, hogy az egyébként már ismert exegetikai eredményeket egy formális ― és rossz ― „trinitárius formulában” oldja fel. A 11,36 alapján az Atyaistenre vonatkoznék az „Őtőle”, a Fiúistenre az „Ő általa” és a Szentlélekre Istenre az „Őreá nézve” kitétel. Az ilyen textusértelmezés azonban formális csupán, a lényeget nem érintik. Kár, hogy a tudós professzor nem az igével kapcsolatos igazi kérdéseket veszi szemügyre, hanem álproblémákkal vívódik, méghozzá 4 oldalon!</text:span></text:p>
      <text:p text:style-name="P52"><text:span text:style-name="T63">A </text:span><text:span text:style-name="T62">74/300 </text:span><text:span text:style-name="T63">(Görög Tibor) az általánosnál többet nem nyújtó előterjesztésének az a lényege, hogy Isten olyan titokzatos, mint a tenger, de amit a hit megragadhat belőle, azt higgyük és ragadjuk meg, A megragadható pedig a szeretet. GT szerint Szentháromság ünnepén a szerető Istennel van találkozásunk.</text:span></text:p>
      <text:p text:style-name="P52"><text:soft-page-break/><text:span text:style-name="T63">A </text:span><text:span text:style-name="T62">74/301 </text:span><text:span text:style-name="T63">(Hernád Tibor) előterjesztésének színvonala legfeljebb a közepest éri el; de így is jobb, mint GT elaborátuma. Tételei kissé kuszák, de megérdemlik figyelmünket: (1) Hol van az Isten? (2) Hol vagyok én? (3) Hol lehet Istennel az ember?</text:span></text:p>
      <text:p text:style-name="P52"><text:span text:style-name="T63">A </text:span><text:span text:style-name="T62">83/249 </text:span><text:span text:style-name="T63">(Csizmazia Sándor) témája: SZENT AZ ISTEN! A téma kapcsolása a dispozícióhoz meglehetősen önkényesnek tűnik: (1) Szent az Isten, mert szeretete megváltoztathatatlan; (2) Szent az Isten, mert örökkévaló a kegyelme; (3) Szent az Isten, mert betölti a Mindenséget.</text:span></text:p>
      <text:p text:style-name="P52"><text:span text:style-name="T63">A </text:span><text:span text:style-name="T62">90/173 </text:span><text:span text:style-name="T63">(Balikó Zoltán) meditációjának értéke és sajátossága, hogy voltaképpen az igehirdetőt szólítja meg azzal a szándékkal, hogy felkészítse a szolgálatra. Utolsó bekezdését idézem: „Az ünnepi igehirdetéshez csendben fűzöm testvéri tanácsomat több mint ötven évi szolgálat tapasztalatából: semmi okoskodás, kínos-keserves hasonlatokkal bajlakodás. Keményen kerülni az ősi kísértést: »hogyan«? Hanem megmaradni együgyűen és sziklaszilárdan annak gyermeki imádatában, amit tett, tesz és még tenni fog a mi csodálatos Istenünk az üdvösségünkért. Az üdvösség forrásának ne »hármas« sugarát magyarázzuk, hanem menjünk és merítsünk az áradó, élő vízből. Telik mindnyájunk részére”.</text:span></text:p>
      <text:p text:style-name="P32"><text:span text:style-name="Hivatkozás"><text:span text:style-name="T74">(</text:span></text:span><text:span text:style-name="Név_20_hivatkozásban"><text:span text:style-name="T74">Ravasz László</text:span></text:span><text:span text:style-name="Hivatkozás"><text:span text:style-name="T74">: </text:span></text:span><text:span text:style-name="Mű_20_címe"><text:span text:style-name="T74">Az Ó/Újszövetség magyarázata</text:span></text:span><text:span text:style-name="Hivatkozás"><text:span text:style-name="T74">. </text:span></text:span><text:span text:style-name="Cégnév"><text:span text:style-name="T74">Kálvin Kiadó</text:span></text:span><text:span text:style-name="Hivatkozás"><text:span text:style-name="T74">)</text:span></text:span><text:span text:style-name="T74">:</text:span></text:p>
      <text:p text:style-name="P44">4. A MAG. A MARADÉK (11,1―36)</text:p>
      <text:p text:style-name="P57"><text:span text:style-name="T74">Izrael vétkezett. Izrael lakol. Felvetődik a sötét kérdés, az izraeli egzisztencia kérdése, amellyel annyit birkózott a prófétizmus (1Sám 12,22; Jer 31,37): </text:span><text:span text:style-name="Félig_20_kiemelt"><text:span text:style-name="T74">elvetette‑e Isten az ő népét? </text:span></text:span><text:span text:style-name="T74">Nem, adja meg a feleletet Pál. Első bizonyság rá ő maga, ki Ábrahám magvábó</text:span></text:p>
      <text:p text:style-name="P58">l, Benjámin törzsökéből, a Krisztus ellenségéből ― apostol lett. A második az Illés példája. Mikor Illés panaszra ment Istenhez (3. v.), Isten azt feleli: Meghagytam magamnak 7 ezer embert, akik nem hajtottak térdet Baálnak. Ez a maradék a kegyelem kiválasztása. Ez a maradék a hívők kicsinysége. A lelki Izrael, amely el van rejtve a testiben, mint a sziklevél a magban. A belső, az eleveelrendelt Izrael ez, az Egyház magja. Ezek a Krisztusban életet találnak. A többiek megkeményednek, akiknek sorsát két idézettel írja le; az egyik az ézsaiási, amely egy népről beszél, megkábult, megvakult, süketté vált népről, amelyik nem hall, nem lát és nem tér meg. Szörnyű a büntetés is ― ezt a másik idézet mondja el, a 69. zsoltár 23. verse ―: hátuk meggörbed a rabság ércigája alatt, asztaluk ― mindaz, amiből és amiért élnek ― , romlás, tőr, botránkozás és átok. Ez a Krisztust elvető, megfeszítő, tanítványait üldöző zsinagóga. Pál is odatartozott és mentetett át a Magba, a lelki Izraelbe, az egyházba.</text:p>
      <text:p text:style-name="P56">Ez az egyetlen út.</text:p>
      <text:p text:style-name="P56">Út a pogányoknak és út a zsidóknak.</text:p>
      <text:p text:style-name="P55"><text:span text:style-name="T74">a) </text:span><text:span text:style-name="Félig_20_kiemelt"><text:span text:style-name="T74">A pogányoknak </text:span></text:span><text:span text:style-name="T74">(11―24). Mert </text:span><text:span text:style-name="T41">a testi Izrael elvetése Isten kezében dicsőséges eszköz volt arra, hogy megnyissa az utat Krisztushoz, hit által a pogányok számára. Ezt az apostol egy megtapasztalt tény, történeti tény alapján mondja. A keresztyén misszió, s elsőrenden Pál, először mindig a zsidósághoz fordult, s csak mikor azok visszautasították, hirdették az evangéliumot a pogányoknak. Másodszor teológiai tény, hogy a törvényvallás, a cselekedeti igazság csődjével a hit által való megigazulás minden kétségen felül álló igazsága tündökölt fel, a hit pedig már nem egy nép, faj kiváltsága, mint a Törvény, hanem mindenki számára adatik, tehát a pogányoknak is. (A pogányok megtérése Isten kezében eszköz a zsidóság megnyerésére ― hogy ők felingereltessenek ―, de erről később.) Ez a gondolat egészen jézusi. Igen sok példázata szól arról, hogy az üdv nem lesz azoké, akik felfuvalkodva gyönyörködnek rituális tökéletességükben, hanem azoké, akik megalázkodnak, akik sírnak, akik lelki szegények, a vámszedőké és paráznáké, a bűnösöké. A bűnös, aki hisz ― ez az örökös. Tehát nyilvánvaló, hogy Izrael bukása a legnagyobb jót hozta a pogányoknak: beoltattak a lelki Izrael, választott nép, az Egyház titokzatos törzsökébe, akiké a fiúság és a dicsőség és a szövetségek, meg a törvényadás és az istentisztelet és az ígéretek. Nagyon komoly intelmet fűz hozzá. Becsüld meg a szent olajfát; ne kevélykedjél az ágak ellenében; tudd meg, nem te hordozod a gyökeret, hanem a gyökér hordoz téged.</text:span><text:span text:style-name="T74"> Az élet fája mélyen belenyúlik az isteni tanácsvégzésbe, a kiválasztásba, és az üdvtörténetbe. Ezen az úton készítette elé Isten a váltságot. Ennek az útnak egy nagy szakasza Izrael története. Nélküle nincs váltság, nincs Krisztus. A kívülről jövő becsülje meg mindazt, ami az Egyházba Izraelből jött át, s a lelki Izraelért becsülje meg a testi Izraelt is, mert amaz emennek része. Izrael megkeményedése így lett út a pogányokra nézve.</text:span></text:p>
      <text:p text:style-name="P55"><text:span text:style-name="T74">b) De út lett </text:span><text:span text:style-name="Félig_20_kiemelt"><text:span text:style-name="T74">a zsidóságra nézve </text:span></text:span><text:span text:style-name="T74">is (25―32), mert azt mutatja, egyetlen menedék Krisztushoz térni és hit által keresni a megigazulást. </text:span><text:span text:style-name="T27">A pogányok bevétele még egy nagy isteni ostrom a zsidóság bevételére. Isten fel akarja „ingerelni” vele. Ez a felingerlés bibliai szó. Jelenti, mikor Isten a választott népet kiválasztottsági öntudatában, elhivatottságának érzetében ragadja meg és hódítja vissza (10,19). Ezt teszi a pogányok bevételével. És Isten el fogja érni végső célját, az egész Izrael megtérését.</text:span><text:span text:style-name="T41"> Micsoda felséges nap lesz az! Ha már elvettetésök a világnak megbékélése lett, mert elvettetésükből támadt a kereszt, micsoda lesz az ő felvételök, ha nem élet a halálból. A nagyszerű feltámadás. A megújult Krisztus-csoda.</text:span></text:p>
      <text:p text:style-name="P56">És hogy ez nem álom, hanem prófétai ígéret, annak itt vannak a bizonyságai. Először az ígéreteket: „Eljő Sionból a Szabadító, és elfordítja Jákóbtól a gonoszságokat.” „És ez nékik az én szövetségem, midőn eltörlöm <text:soft-page-break/>bűneiket.” Az Isten ígéretei változhatatlanok és megbánhatatlanok. A másik jegy a már hitre jutott izraeli maradék. Valamint az oltárra tett áldozati kenyérrel nemcsak azt a darab kenyeret szenteljük Istennek, hanem az egész sütetet (az egész tésztát); valamint egy fánál, ha szent a gyökér, az egész fa szent legtávolabbi ágaiban is, úgy az egyházban levő megtért zsidók, a lelki Izrael zálog arról, hogy Izrael egyszer egészen a Krisztusé lesz. A testi Izrael és a lelki Izrael eggyé válik az Egyházban, s Krisztusban egyesül a lelki Izrael, vagyis a Szent Mag, a maradék, a hívő pogányok, s betelik az ézsaiási látás (60,1―10): „és népek jönnek a te világosságodhoz és királyok a néked feltámadt fényességhez”, és betelik a Krisztus főpapi imádsága: „hogy mindnyájan egyek legyenek, mint Te én bennem, Atyám, és én te benned, hogy ők is egyek legyenek mibennünk, hogy elhiggye a világ, hogy Te küldöttél engem.” (Jn 17,23).</text:p>
      <text:p text:style-name="P56">Isten könyörülni fog Izraelen. Ha könyörült a pogányokon, s ezeket a természettől fogva vad olajfákat a szent olajfa, a lelki Izrael, életének részesévé tette, mennyivel inkább megteheti és megteszi ezt a természet szerint szelíd olajfával, a testi Izraellel.</text:p>
      <text:p text:style-name="P56">Egyformán mér az Isten mind a kettőnek. A pogányok előbb engedetlenek voltak, de most megtértek Krisztushoz azoknak az izraelitáknak a helyére, akik most lettek engedetlenek. De azok, akik most lettek engedetlenek, a pogányoknak osztályrészül jutott irgalmasság példája szerint irgalmasságot nyernek a dicsőséges végnél. Mert az Isten mindeneket engedetlenség alá rekesztett, hogy mindeneken könyörüljön.</text:p>
      <text:p text:style-name="P56">Mikor lesz ez? „Mert nem akarom, hogy ne tudjátok atyámfiai ezt a titkot: <text:span text:style-name="T34">a megkeményedés Izraelre csak részben történt, ameddig a pogányok teljessége bemegyen.” Mikor lesz ez? ― kérdjük újra. Mikor eljő Sionból a Szabadító, mikor betelik a legfőbb prófécia: ama napon, a dicsőséges vég napján, a visszajövetelkor.</text:span></text:p>
      <text:p text:style-name="P38">Pál felérkezett a legmagasabb csúcsra. Áttekinti az üdvtörténet tervszerű összefüggését és fordulatait, amennyit belőle a kijelentés elárul. Kibeszélhetetlen áhítat, hála és öröm tölti el, s ajkán megzendül a zsoltár (33―36).</text:p>
      <text:p text:style-name="P32"><text:span text:style-name="Hivatkozás"><text:span text:style-name="T74">(</text:span></text:span><text:span text:style-name="Mű_20_címe"><text:span text:style-name="T74">A Biblia ismerete kommentársorozat</text:span></text:span><text:span text:style-name="Hivatkozás"><text:span text:style-name="T74">. </text:span></text:span><text:span text:style-name="Cégnév"><text:span text:style-name="T74">Keresztyén Ismeretterjesztő Alapítvány</text:span></text:span><text:span text:style-name="Hivatkozás"><text:span text:style-name="T74">)</text:span></text:span><text:span text:style-name="T74">:</text:span></text:p>
      <text:p text:style-name="P44">4.<text:tab/>ISTEN DICSŐSÉGÉRE ÉS MAGASZTALÁSÁRA (11:33-36)</text:p>
      <text:p text:style-name="P39"><text:span text:style-name="Kiemelt"><text:span text:style-name="T74">11:33-36. </text:span></text:span><text:span text:style-name="T27">Amint Pál befejezte az Isten szuverén döntésében megnyilvánuló igazságosság tárgyalását, önkéntelenül is Isten dicsőítése tör fel a szívéből.</text:span><text:span text:style-name="T74"> Felkiált: </text:span><text:span text:style-name="Kiemelt"><text:span text:style-name="T74">Ó, Isten gazdagságának, bölcsességének és ismeretének mélysége! </text:span></text:span><text:span text:style-name="T27">Isten minden ember üdvözítésre vonatkozó terve bemutatja az ő végtelen ismeretét, és azt a képességét, hogy bölcsen tudja felhasználni ezt az ismeretet. Isten kijelentette </text:span><text:span text:style-name="Kiemelt"><text:span text:style-name="T27">ítéletei </text:span></text:span><text:span text:style-name="T27">és </text:span><text:span text:style-name="Kiemelt"><text:span text:style-name="T27">útjai </text:span></text:span><text:span text:style-name="T27">egy részét, hogy az emberek megismerhessék azokat, de emberileg lehetetlen azokat kimerítően megismerni.</text:span><text:span text:style-name="T74"> </text:span><text:span text:style-name="T27">A </text:span><text:span text:style-name="Kiemelt"><text:span text:style-name="T27">megfoghatatlanok </text:span></text:span><text:span text:style-name="T27">szó az </text:span><text:span text:style-name="Félig_20_kiemelt"><text:span text:style-name="T27">anexichniastoi </text:span></text:span><text:span text:style-name="T27">szó fordítása, melynek jelentése: „nem lehet nyomon követni”. Az Újszövetségben csak az Ef 3:8-ban fordul még elő, ahol „mérhetetlen”-nek van fordítva, és Krisztus gazdagságára utal.</text:span></text:p>
      <text:p text:style-name="P39"><text:span text:style-name="T27">Az apostol ezután az Ézs 40:13-at idézi, amely rámutat arra, hogy Isten egymaga alkotja meg bölcs terveit. Senki sem ismeri </text:span><text:span text:style-name="Kiemelt"><text:span text:style-name="T27">szándékát </text:span></text:span><text:span text:style-name="T27">és nem tud tanácsot adni neki. Ezt a Jób 41:11 szabad idézése követi, mely tanúsítja, egyedül Isten felelős tetteiért. Isten valóban minden dolog felett áll, akinek számadással tartozik minden teremtmény, és akit mindenkinek dicsőíteni kell.</text:span><text:span text:style-name="T74"> Nincs lekötelezve senkinek sem, </text:span><text:span text:style-name="Kiemelt"><text:span text:style-name="T74">hogy vissza kellene fizetnie </text:span></text:span><text:span text:style-name="T74">valamit, mert senki sem </text:span><text:span text:style-name="Kiemelt"><text:span text:style-name="T74">előlegezett neki </text:span></text:span><text:span text:style-name="T74">semmit. Pál így összegzi mindezt: </text:span><text:span text:style-name="Kiemelt"><text:span text:style-name="T74">Bizony tőle, általa és érte van minden. </text:span></text:span><text:span text:style-name="T27">Isten a kiinduló oka, a működtetője és a végső célja mindennek. Rejtett útjai túlmutatnak az emberi felfedezés határain (Róm 11:33); az emberi tudáson (34a. v.), az emberi tanácson (34b. v.) és az emberi adományon (35. v.). „Minden” tőle és általa jön (Jn 1:3; Kol 1:16a; Jel 4:11) és őérte, valamint az ő dicsőségéért létezik (Kol 1:16b.). Ezért </text:span><text:span text:style-name="Kiemelt"><text:span text:style-name="T27">övé a dicsőség mindörökké.</text:span></text:span><text:span text:style-name="Kiemelt"><text:span text:style-name="T74"> Ámen </text:span></text:span><text:span text:style-name="T74">(vö. Róm 15:6; 16:27; 1Pt 4:11; Jel 5:12-13). Isten az egyetlen, aki méltó a magasztalásra (1Kor 1:31). A szuverén, mindenek fölött álló Isten megérdemli teremtményei hódolatát.</text:span></text:p>
      <text:p text:style-name="P32"><text:span text:style-name="Hivatkozás"><text:span text:style-name="T74">(</text:span></text:span><text:span text:style-name="Név_20_hivatkozásban"><text:span text:style-name="T74">William MacDonald</text:span></text:span><text:span text:style-name="Hivatkozás"><text:span text:style-name="T74">: </text:span></text:span><text:span text:style-name="Mű_20_címe"><text:span text:style-name="T74">Ó/Újszövetségi kommentár</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39"><text:span text:style-name="Kiemelt"><text:span text:style-name="T74">11,33 </text:span></text:span><text:span text:style-name="T27">Ez a befejező istendicsőítés visszatekint az egész levélre és azokra az isteni csodákra, amelyek a levélben feltárultak. Pál részletesen kifejtette a megváltás csodálatos tervét, ahogyan az igazságos Isten megmentheti az istentelen bűnösöket, és ezt cselekedve mégis igazságos marad. Bemutatta, hogy Krisztus műve hogyan hozott több dicsőséget Istennek és több áldást az embereknek, mint amit Ádám bűne elveszített. Megmagyarázta, </text:span><text:soft-page-break/><text:span text:style-name="T27">hogy a kegyelem hogyan eredményez olyan szent életet, ahogyan a törvény sohasem. Nyomon követte Isten tanácsvégzésének elszakíthatatlan láncolatát az eleve ismeréstől a végső megdicsőülésig. Előadta a szuverén kiválasztás tanát és az ezt kísérő emberi felelősség tanát. Nyomon követte Isten üdvtörténeti bánásmódjának jogosságát és harmóniáját Izráellel és a nemzetekkel kapcsolatban. Most már semmi sem lehetne helyénvalóbb, minthogy előtörjön a dicsőítés és imádat himnusza.</text:span></text:p>
      <text:p text:style-name="P39"><text:span text:style-name="Kiemelt"><text:span text:style-name="T74">„Ó, Isten gazdagságának, bölcsességének és tudományának mélysége!”</text:span></text:span></text:p>
      <text:p text:style-name="P39"><text:span text:style-name="T74">Az Isten </text:span><text:span text:style-name="Kiemelt"><text:span text:style-name="T74">gazdagsága. </text:span></text:span><text:span text:style-name="T41">Gazdag irgalomban, szeretetben, kegyelemben, hűségben, hatalomban és jóságban.</text:span></text:p>
      <text:p text:style-name="P39"><text:span text:style-name="Kiemelt"><text:span text:style-name="T74">Isten bölcsessége! </text:span></text:span><text:span text:style-name="T74">Az Ő </text:span><text:span text:style-name="T41">bölcsessége végtelen, kikutathatatlan, összehasonlíthatatlan és legyőzhetetlen. </text:span><text:span text:style-name="Kiemelt"><text:span text:style-name="T41">Isten tudása. </text:span></text:span><text:span text:style-name="T41">„Isten mindentudó ― írja Arthur W. Pink. ― Mindent tud: mindent, ami lehetséges; mindent, ami valóságos; minden eseményt, minden teremtményt, a múltat, a jelent és a jövőt.”</text:span><text:span text:style-name="T41"><text:note text:id="ftn4" text:note-class="footnote"><text:note-citation>4</text:note-citation><text:note-body><text:p text:style-name="Footnote">Arthur W. Pink, <text:span text:style-name="Félig_20_kiemelt">The Attributes of God</text:span>, 13. old.</text:p></text:note-body></text:note></text:span></text:p>
      <text:p text:style-name="P39"><text:span text:style-name="T41">Ítéletei </text:span><text:span text:style-name="Kiemelt"><text:span text:style-name="T41">kikutathatatlanok: </text:span></text:span><text:span text:style-name="T41">túlságosan mélyek a halandó elme előtt, hogy teljesen megértse. Az </text:span><text:span text:style-name="Kiemelt"><text:span text:style-name="T41">utak, </text:span></text:span><text:span text:style-name="T41">amelyeken irányítja a teremtést, a történelmet, a megváltást és a gondviselést, meghaladják korlátozott felfogóképességünket.</text:span></text:p>
      <text:p text:style-name="P39"><text:span text:style-name="Kiemelt"><text:span text:style-name="T74">11,34 </text:span></text:span><text:span text:style-name="T41">Nincs teremtmény, aki ismerhetné </text:span><text:span text:style-name="Kiemelt"><text:span text:style-name="T41">az Úr értelmét, </text:span></text:span><text:span text:style-name="T41">legfeljebb olyan mértékben, ahogyan az Úr elhatározza feltárását. Még akkor is tükör által, homályosan látunk (1Kor 13,12). Nincs senki, aki tanácsolhatná Istent. Nem szorul tanácsunkra, és egyáltalán nem is lenne haszna belőle</text:span><text:span text:style-name="T74"> (lásd Ézs 40,13).</text:span></text:p>
      <text:p text:style-name="P39"><text:span text:style-name="Kiemelt"><text:span text:style-name="T74">11,35 </text:span></text:span><text:span text:style-name="T74">Soha senki nem tette Istent lekötelezettjévé (lásd Jób 41,11). </text:span><text:span text:style-name="T41">Milyen ajándékunk hozhatná az Örökkévalót olyan helyzetbe, hogy neki kelljen viszonoznia bármit?</text:span></text:p>
      <text:p text:style-name="P39"><text:span text:style-name="Kiemelt"><text:span text:style-name="T74">11,36 </text:span></text:span><text:span text:style-name="T41">A mindenható független. Ő a forrása minden jónak, cselekvő hatóereje a világmindenség fenntartásának és ellenőrzésének, a cél, amiért minden teremtetett. Mindent arra szánt, hogy </text:span><text:span text:style-name="Kiemelt"><text:span text:style-name="T41">dicsőséget </text:span></text:span><text:span text:style-name="T41">szerezzen.</text:span></text:p>
      <text:p text:style-name="P39"><text:span text:style-name="T74">Legyen is így! </text:span><text:span text:style-name="Kiemelt"><text:span text:style-name="T74">Dicsőség neki mindörökké!</text:span></text:span></text:p>
      <text:p text:style-name="P32"><text:span text:style-name="Hivatkozás"><text:span text:style-name="T74">(</text:span></text:span><text:span text:style-name="Név_20_hivatkozásban"><text:span text:style-name="T74">Arno C. Gaebelein</text:span></text:span><text:span text:style-name="Hivatkozás"><text:span text:style-name="T74">: </text:span></text:span><text:span text:style-name="Mű_20_címe"><text:span text:style-name="T74">Ó/</text:span></text:span><text:span text:style-name="Mű_20_címe"><text:span text:style-name="T79">Új</text:span></text:span><text:span text:style-name="Mű_20_címe"><text:span text:style-name="T74">szövetségi kommentár</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39"><text:span text:style-name="Félig_20_kiemelt"><text:span text:style-name="T69">33-36. versek. </text:span></text:span><text:span text:style-name="T69">Dicsőítés zárja a levélnek ezt az üdvtörténeti szakaszát. Micsoda mélysége ez Isten bölcsessége és ismerete gazdagságának, az Ő kegyelmes gondoskodásában a pogányokat és zsidókat illetően! Milyen kikutathatatlanok az Ő ítéletei. Mennyire nem lehet nyomon követni az Ő útjait. Mert tőle, általa és érte van minden, akinek dicsőség mindörökké. Ámen.</text:span></text:p>
      <text:p text:style-name="P32"><text:span text:style-name="Hivatkozás"><text:span text:style-name="T74">(</text:span></text:span><text:span text:style-name="Mű_20_címe"><text:span text:style-name="T74">Jeromos Bibliakommentár</text:span></text:span><text:span text:style-name="Hivatkozás"><text:span text:style-name="T74">. </text:span></text:span><text:span text:style-name="Cégnév"><text:span text:style-name="T74">Szent Jeromos Katolikus Bibliatársulat</text:span></text:span><text:span text:style-name="Hivatkozás"><text:span text:style-name="T74">)</text:span></text:span><text:span text:style-name="T74">:</text:span></text:p>
      <text:p text:style-name="P39"><text:span text:style-name="Kiemelt"><text:span text:style-name="T45">111 33-36.</text:span></text:span><text:span text:style-name="T74"> Himnusz Isten irgalmas bölcsességéről.</text:span><text:span text:style-name="Kiemelt"><text:span text:style-name="T45"> 33.</text:span></text:span><text:span text:style-name="Félig_20_kiemelt"><text:span text:style-name="T74"> </text:span></text:span><text:span text:style-name="Félig_20_kiemelt"><text:span text:style-name="T27">ó, Isten gazdagságának, bölcsességének és ismeretének mélysége!: </text:span></text:span><text:span text:style-name="T27">Nem lenyűgözött félelemmel, hanem csodálkozó hálával kiált fel Pál Isten határtalan gondviselése láttán, amellyel elrendezte, hogy a zsidók és a pogányok kölcsönösen egymás segítségére legyenek az üdvösség elérésében. Máshogyan talán sohasem derült volna ki, mi is Izrael szerepe az isteni üdvtervben.</text:span><text:span text:style-name="Kiemelt"><text:span text:style-name="T45"> 34.</text:span></text:span><text:span text:style-name="T74"> Pál Iz 40,13-mal és Jób 41,3-mal (?) együtt hangsúlyozza, hogy Isten senkinek sem adósa, sem terveinek, sem az embereknek adott ajándékainak tekintetében. Minden kegyelmes jóságából származik; nincs szüksége sem tanácsadóra, sem kutatási segéderőre. Pál a LXX szerint idézi Iz szövegét, kisebb szórendi változtatással. Iz-ben a szöveg Izraelnek a fogságból való, Jahve általi szabadulására vonatkozik, ezért dicsőíti Jahve nagyságát. A Jób szövege bizonytalan; a 41,3 hibás a TM-ban, s majdnem lehetetlen eldönteni, milyen szöveget követhetett Pál. Néhány kommentátor szerint Jób 35,7-re vagy 41,1-re utal.</text:span><text:span text:style-name="Kiemelt"><text:span text:style-name="T45"> 36.</text:span></text:span><text:span text:style-name="T74"> Doxológia Istenhez (az Atyához), a világ teremtőjéhez, fenntartójához, céljához. </text:span><text:span text:style-name="T27">Az </text:span><text:span text:style-name="Félig_20_kiemelt"><text:span text:style-name="T27">ex </text:span></text:span><text:span text:style-name="T27">prepozíció „eredetet” jelöl, a </text:span><text:span text:style-name="Félig_20_kiemelt"><text:span text:style-name="T27">dia </text:span></text:span><text:span text:style-name="T27">(genitivussal) egy cselekvés vagy állapot „kezdeményezőjét”, és az </text:span><text:span text:style-name="Félig_20_kiemelt"><text:span text:style-name="T27">eis </text:span></text:span><text:span text:style-name="T27">(acc.-szal) a „végcélt”. Az imádság a teremtésnek teljes Istenre utaltságát fejezi ki.</text:span><text:span text:style-name="T74"> Pál megfogalmazását talán befolyásolták </text:span><text:soft-page-break/><text:span text:style-name="T74">bizonyos hellenisztikus filozófiai gondolatok (vö. Marcus Aurelius: </text:span><text:span text:style-name="Félig_20_kiemelt"><text:span text:style-name="T74">Medit., </text:span></text:span><text:span text:style-name="T74">4.23; H. Lietzmann: </text:span><text:span text:style-name="Félig_20_kiemelt"><text:span text:style-name="T74">An die Römer, </text:span></text:span><text:span text:style-name="T74">107). Vö. 1Kor 8,6; 11,12.</text:span></text:p>
      <text:p text:style-name="P32"><text:span text:style-name="Hivatkozás"><text:span text:style-name="T74">(</text:span></text:span><text:span text:style-name="Mű_20_címe"><text:span text:style-name="T74">Biblia — Magyarázó jegyzetekkel</text:span></text:span><text:span text:style-name="Hivatkozás"><text:span text:style-name="T74">. </text:span></text:span><text:span text:style-name="Cégnév"><text:span text:style-name="T74">Magyar Bibliatársulat, Kálvin Kiadó</text:span></text:span><text:span text:style-name="Hivatkozás"><text:span text:style-name="T74">)</text:span></text:span><text:span text:style-name="T74">:</text:span></text:p>
      <text:p text:style-name="P43"><text:span text:style-name="T74">Lezárva a 9-11. részeket, az apostol Isten tetteinek nagyságát és </text:span><text:span text:style-name="Félig_20_kiemelt"><text:span text:style-name="T74">bölcsességét </text:span></text:span><text:span text:style-name="T74">magasztalja, amely felülhalad minden emberi értelmet, a hívők mégis csodálhatják, és ámulattal dicsőíthetik </text:span><text:span text:style-name="Félig_20_kiemelt"><text:span text:style-name="T74">mélységét és gazdagságát.</text:span></text:span></text:p>
      <text:p text:style-name="P32"><text:span text:style-name="Hivatkozás"><text:span text:style-name="T74">(</text:span></text:span><text:span text:style-name="Név_20_hivatkozásban"><text:span text:style-name="T74">Szabó Andor</text:span></text:span><text:span text:style-name="Hivatkozás"><text:span text:style-name="T74">: </text:span></text:span><text:span text:style-name="Mű_20_címe"><text:span text:style-name="T74">Lábam előtt mécses a Te igéd</text:span></text:span><text:span text:style-name="Hivatkozás"><text:span text:style-name="T74">. </text:span></text:span><text:span text:style-name="Cégnév"><text:span text:style-name="T74">Kálvin Kiadó</text:span></text:span><text:span text:style-name="Hivatkozás"><text:span text:style-name="T74">)</text:span></text:span><text:span text:style-name="T74">:</text:span></text:p>
      <text:p text:style-name="P41"><text:span text:style-name="Kiemelt"><text:span text:style-name="T72">HOGY MINDENKIN MEGKÖNYÖRÜLJÖN</text:span></text:span></text:p>
      <text:p text:style-name="P42"><text:span text:style-name="Félig_20_kiemelt"><text:span text:style-name="T74">Róm 11,30-36</text:span></text:span></text:p>
      <text:p text:style-name="P58">Értelmünknek különösen ajánlja itt az apostol, hogy mássá legyen és megújuljon (12,2), s szava váljék örvendező hálaadássá, ahogy végül ő maga is kifejezését adja hálaadásának. Kicövekeljük ugyan az emberi ész határait, de csak azért, hogy mindjárt túl is mutassunk rajta.</text:p>
      <text:p text:style-name="P56"><text:span text:style-name="T28">A 30. v. egykori engedetlensége bizonyára a bűneset. Erről úgy beszél az apostol, mintha az mindenestől a pogány népek számlájára volna írandó.</text:span><text:span text:style-name="T34"> Okoskodásunk mindjárt kifogással élne, kérdezvén: Uram! Az első ember nem volt őse a zsidóknak is? Miért vagyunk csak mi annak a terhes örökségnek jussolói? Lám, itt állunk máris az értelem felfogóképességének határainál! </text:span><text:span text:style-name="T15">Az kétségtelen, hogy az apostol a népeknek „most” megnyert irgalmán át tekint az ősengedetlenségre. Kifogások helyett inkább gondolja meg mindenki, hogy a zsidók engedetlensége révén juthat be elsőnek a kegyelem földjére.</text:span> ― <text:span text:style-name="T15">A zsidók engedetlensége is „most” történt. Forrpontja pedig kétségtelenül a Krisztus-kérdés. Nagy vonalakban igaz tehát, hogy amaz első eset az első Ádám bűne volt, messzeható következményekkel, a másik nagy engedetlenséggé pedig a második Ádám elutasítása lett. Élesen fogalmazva, </text:span><text:span text:style-name="T28">Krisztus elutasítása lett a zsidók bűnesetévé.</text:span><text:span text:style-name="T34"> E tény nem válhat részünkről megbélyegzéssé, inkább igeszerű értéssé, ahogy ezt megkezdte volt már Kálvin a maga írásmagyarázatában, de az általa megkezdett úton tovább kell haladnunk. Jogtalan, de eredménytelen is minden olyan hozzászólás, amelynek gazdája előbb nem tisztázta saját élete Krisztus-kérdését: hogyan áll ő maga ez ügyben Isten előtt.</text:span> ― Meglepő e szakaszban a harmadik „most” (az új fordításból hiányzik, helyette „végül” olvasható). Talán épp ez időben írta le Pál a 2Kor 7,29-et: „mert a hátralévő idő rövidre szabott”; <text:span text:style-name="T34">a 31. v. második „most”-ja azt a reménységet fejezi ki, hogy máris küszöbön áll Izráel nagy megtérése a dicsőségben visszatérő Krisztus fölismerésében, midőn kiárad rájuk a befogadó kegyelem. Váradalma akkor hiú ábránd? ― </text:span><text:span text:style-name="T15">Akadékoskodás helyett magasztaljuk inkább mi is Istent, miközben meghalljuk szívünkkel is a merész kijelentést, és ámulunk, hogy Isten mindenkit (nem a semleges értelmű „mindeneket”!) engedetlenség alá rekesztett azért, hogy mindenkin könyörüljön.</text:span><text:span text:style-name="T34"> A hívő értelem is vétóval élne: hát akkor mindenki üdvözül? Az ige sem többet, sem kevesebbet nem mond annál, mint amit kijelent.</text:span> {</text:p>
      <text:p text:style-name="P40">} <text:span text:style-name="T15">Jobban tesszük, ha követjük az apostolt Isten személyének és művének magasztalásában, megvallva, hogy Isten „mélységei” (vö. 1Kor 2,10) mily fenségesek és kikutathatatlanok. Ítéleteit nem bírálhatjuk fölül. Illetéktelenül jár el mindenki, aki álrendőrként önhatalmúlag tart útellenőrzést Isten útjain, hogy megállapítsa, ki közlekedik rajta - szerinte - szabályosan, s ki szabálytalanul. Ma sem adhat senki tanácsot Istennek, mert senki nem adott neki előbb, hogy viszonzást követelhessen, s számon kérhesse rajta, ha olyannak ad, aki ― szerintünk ― nem érdemli</text:span> (vö. Mt 20,11kk!). Javaival szabadon teheti azt, amit akar, mert Tőle, Érte és Reá nézve voltak, vannak, lesznek mindenek. Övé a dicsőség egyedül!</text:p>
      <text:p text:style-name="P32"><text:span text:style-name="Hivatkozás"><text:span text:style-name="T74">(</text:span></text:span><text:span text:style-name="Név_20_hivatkozásban"><text:span text:style-name="T74">J. N. Darby</text:span></text:span><text:span text:style-name="Hivatkozás"><text:span text:style-name="T74">: </text:span></text:span><text:span text:style-name="Mű_20_címe"><text:span text:style-name="T74">A Biblia könyveinek áttekintése</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43"><text:span text:style-name="Kiemelt"><text:span text:style-name="T74">Az áldás helyének kiváltságai és felelőssége</text:span></text:span></text:p>
      <text:p text:style-name="P44">Figyeljünk meg most egy további fontos alapelvet: ha helyzetünknél fogva kiváltságokat élvezünk, akkor felelősek vagyunk értük, anélkül hogy az egyén újjászületéséről beszélnénk. A zsidó ág az ígéret fáján volt, és kivágatott, s ugyanígy járt a pogány is. Semmi sem volt élő vagy valódi; de az áldás helyén voltak, s „az olajfa gyökerének éltető nedvéből részesültek” azáltal, hogy beoltattak.</text:p>
      <text:p text:style-name="P40"><text:soft-page-break/>Isten gondolatainak ez a kijelentése zárja le a könyvnek ezt a részét, melyben az apostol összhangba hozza a bűnösök iránt tanúsított szuverén kegyelmet (amely a közös bűn romlásában mindenkit azonos szintre helyezett) az Izráel népének adott különleges kiváltságokkal, amelyek Isten hűségére épülnek. Jog szerint mindent elvesztettek, de Isten kegyelemben és irgalmasan teljesíteni fogja ígéreteit.</text:p>
      <text:p text:style-name="P3"><text:span text:style-name="Hivatkozás"><text:span text:style-name="T74">(</text:span></text:span><text:span text:style-name="Név_20_hivatkozásban"><text:span text:style-name="T74">Pat </text:span></text:span><text:span text:style-name="Hivatkozás"><text:span text:style-name="T55">és </text:span></text:span><text:span text:style-name="Név_20_hivatkozásban"><text:span text:style-name="T74">David Alexander [</text:span></text:span><text:span text:style-name="Hivatkozás"><text:span text:style-name="T55">szerk.</text:span></text:span><text:span text:style-name="Név_20_hivatkozásban"><text:span text:style-name="T55">]</text:span></text:span><text:span text:style-name="Hivatkozás"><text:span text:style-name="T74">: </text:span></text:span><text:span text:style-name="Mű_20_címe"><text:span text:style-name="T74">Kézikönyv a Bibliához</text:span></text:span><text:span text:style-name="Hivatkozás"><text:span text:style-name="T74">. </text:span></text:span><text:span text:style-name="Cégnév"><text:span text:style-name="T74">Scolar Kiadó</text:span></text:span><text:span text:style-name="Hivatkozás"><text:span text:style-name="T74">)</text:span></text:span><text:span text:style-name="T74">:</text:span></text:p>
      <text:p text:style-name="P36">…</text:p>
      <text:p text:style-name="P35"><text:span text:style-name="Kiemelt"><text:span text:style-name="T73">► </text:span></text:span><text:span text:style-name="Kiemelt"><text:span text:style-name="T74">Mindenkin könyörüljön (11,32)</text:span></text:span><text:span text:style-name="T74"> Inkább megkülönböztetés, mint kivétel nélkül.</text:span></text:p>
      <text:p text:style-name="P32"><text:span text:style-name="Hivatkozás"><text:span text:style-name="T74">(</text:span></text:span><text:span text:style-name="Név_20_hivatkozásban"><text:span text:style-name="T74">Chuck Smith</text:span></text:span><text:span text:style-name="Hivatkozás"><text:span text:style-name="T74">: </text:span></text:span><text:span text:style-name="Mű_20_címe"><text:span text:style-name="T74">A Biblia lépésről lépésre. Az Ószövetség és az Újszövetség tanításai MP3-as CD‑n</text:span></text:span><text:span text:style-name="Hivatkozás"><text:span text:style-name="T74">.</text:span></text:span><text:span text:style-name="Hivatkozás"><text:span text:style-name="T75"> </text:span></text:span><text:span text:style-name="Cégnév"><text:span text:style-name="T81">The Word for Today</text:span></text:span><text:span text:style-name="Hivatkozás"><text:span text:style-name="T74">)</text:span></text:span><text:span text:style-name="T74">:</text:span></text:p>
      <text:p text:style-name="P43"><text:span text:style-name="Félig_20_kiemelt"><text:span text:style-name="T74">vs. 30-33</text:span></text:span></text:p>
      <text:p text:style-name="P55"><text:span text:style-name="Félig_20_kiemelt"><text:span text:style-name="T74">Mert ahogyan ti egykor engedetlenné váltatok Isten iránt, most pedig irgalmat nyertetek az ő engedetlenségük révén,</text:span></text:span></text:p>
      <text:p text:style-name="P55"><text:span text:style-name="Félig_20_kiemelt"><text:span text:style-name="T74">úgy ők is engedetlenné váltak most, hogy a nektek adott irgalom révén végül ők is irgalmat nyerjenek.</text:span></text:span></text:p>
      <text:p text:style-name="P55"><text:span text:style-name="Félig_20_kiemelt"><text:span text:style-name="T74">Mert Isten mindenkit egybezárt az engedetlenségbe, hogy mindenkin megkönyörüljön.</text:span></text:span></text:p>
      <text:p text:style-name="P39"><text:span text:style-name="Félig_20_kiemelt"><text:span text:style-name="T74">Ó, Isten gazdagságának, bölcsességének és ismeretének mélysége! Milyen megfoghatatlanok az ő ítéletei, és milyen kikutathatatlanok az ő útjai!</text:span></text:span></text:p>
      <text:p text:style-name="P56"><text:span text:style-name="T43">Isten szuverenitása mutatkozik meg Izráel félreállításában és kegyelmének munkájában a pogányok között.</text:span> {</text:p>
      <text:p text:style-name="P40">} <text:span text:style-name="T43">Valóban Isten bölcsességének és ismeretének mélysége és az Ő útjai kikutathatatlanok!</text:span></text:p>
      <text:p text:style-name="P43"><text:span text:style-name="Félig_20_kiemelt"><text:span text:style-name="T74">vs. 34-36</text:span></text:span></text:p>
      <text:p text:style-name="P39"><text:span text:style-name="Félig_20_kiemelt"><text:span text:style-name="T74">Ugyan „ki értette meg az Úr szándékát, vagy ki lett az ő tanácsadójává?</text:span></text:span></text:p>
      <text:p text:style-name="P39"><text:span text:style-name="Félig_20_kiemelt"><text:span text:style-name="T74">Vagy ki előlegezett neki, hogy vissza kellene fizetnie?”</text:span></text:span></text:p>
      <text:p text:style-name="P39"><text:span text:style-name="Félig_20_kiemelt"><text:span text:style-name="T74">Bizony, tőle, általa és érte van minden: övé a dicsőség mindörökké. Ámen.</text:span></text:span></text:p>
      <text:p text:style-name="P32"><text:span text:style-name="Hivatkozás"><text:span text:style-name="T74">(</text:span></text:span><text:span text:style-name="Név_20_hivatkozásban"><text:span text:style-name="T74">Martin Luther</text:span></text:span><text:span text:style-name="Hivatkozás"><text:span text:style-name="T74">: </text:span></text:span><text:span text:style-name="Mű_20_címe"><text:span text:style-name="T74">A római levél magyarázata – 1515/1516</text:span></text:span><text:span text:style-name="Hivatkozás"><text:span text:style-name="T74">. [</text:span></text:span><text:span text:style-name="Név_20_hivatkozásban"><text:span text:style-name="T74">Weltler Sándor</text:span></text:span><text:span text:style-name="Hivatkozás"><text:span text:style-name="T74"> </text:span></text:span><text:span text:style-name="Cégnév"><text:span text:style-name="T74">FraterNet</text:span></text:span><text:span text:style-name="Hivatkozás"><text:span text:style-name="T74">en közölt fordításában])</text:span></text:span><text:span text:style-name="T74">:</text:span></text:p>
      <text:p text:style-name="P43"><text:span text:style-name="Túlemelt"><text:span text:style-name="T74">Ó, Isten gazdagságának, bölcsességének és ismeretének mélysége! (11,33)</text:span></text:span></text:p>
      <text:p text:style-name="P43"><text:span text:style-name="T74">Ezzel az igével az apostol arra emlékeztet, hogy az előbb mondott következtetésekben még valami elrejtetett, sokkal mélyebben, semhogy megragadható volna. </text:span><text:span text:style-name="T41">Ő mondta: </text:span><text:span text:style-name="Túlemelt"><text:span text:style-name="T41">„amíg a pogányok teljes számban be nem jutnak”, „most pedig irgalmat nyertetek”, „hogy mindenki megkönyörüljön”</text:span></text:span><text:span text:style-name="T41">. </text:span><text:span text:style-name="T27">E mondatok mindegyikében az jut kifejeződésre, hogy az Isten megengedhette a gonoszt, hogy abból valami jó lehessen. Hogy azonban e jót miért is ilyen módon cselekszi, vagy hogy miért azokkal cselekszi, és miért nem másokkal, azaz miért nem a hozzá hasonlóakkal tesz jót és rosszat egyidejűleg, ez valóban megfoghatatlan.</text:span><text:span text:style-name="T74"> Sajátságos mondatok ezek: </text:span><text:span text:style-name="Túlemelt"><text:span text:style-name="T74">„engedetlenné váltak, hogy irgalmat nyerjenek”, „nem hittek, hogy higgyenek”</text:span></text:span><text:span text:style-name="T74">.</text:span></text:p>
      <text:p text:style-name="P43"><text:span text:style-name="Túlemelt"><text:span text:style-name="T74">Megfoghatatlanok az ő ítéletei, és milyen </text:span></text:span><text:span text:style-name="Túlemelt"><text:span text:style-name="T41">kikutathatatlanok az ő útjai! (11,33)</text:span></text:span></text:p>
      <text:p text:style-name="P43"><text:span text:style-name="T41">Emiatt </text:span><text:span text:style-name="T27">mindenki bolond, aki az ok által próbál a dolgok lényegének a megismerésére törekedni, mint Arisztotelész, mivel azok </text:span><text:span text:style-name="Túlemelt"><text:span text:style-name="T27">„kikutathatatlanok”</text:span></text:span><text:span text:style-name="T27">.</text:span></text:p>
      <text:p text:style-name="P40"><text:span text:style-name="T15">„Bölcsesség és ismeret”, ez Ágoston véleménye szerint az igazi különbség: a bölcsességhez az örökkévalóság dolgainak a tárgyalása tartozik, a megismeréshez a földi (időleges) dolgok ismerete tartozik. Ezért az alkotó bölcsességnek azzal van dolga, amit sem látni, sem megragadni nem tudunk, hacsaknem a hit által, vagy a mennybe való elragadtatás által. Az ismeret azonban arra irányul, ami Istenen és az ő teremtésén kívüli.</text:span><text:span text:style-name="T34"> Az Isten bölcsessége tehát, amely minden dolgot önmagában tárgyal, keletkezése előtt, keletkezése által és keletkezésében. Az ismeret ezzel szemben úgy ismeri meg a dolgokat, ahogyan azok </text:span><text:soft-page-break/><text:span text:style-name="T34">megtörténnek. Ezért nevezik ezt a „belátás ismeretének”.</text:span></text:p>
      <text:p text:style-name="P32"><text:span text:style-name="Hivatkozás"><text:span text:style-name="T74">(</text:span></text:span><text:span text:style-name="Név_20_hivatkozásban"><text:span text:style-name="T74">Karner Károly</text:span></text:span><text:span text:style-name="Hivatkozás"><text:span text:style-name="T74">: </text:span></text:span><text:span text:style-name="Mű_20_címe"><text:span text:style-name="T74">A Római levél</text:span></text:span><text:span text:style-name="Hivatkozás"><text:span text:style-name="T74">. </text:span></text:span><text:span text:style-name="Cégnév"><text:span text:style-name="T74">Keresztyén Igazság</text:span></text:span><text:span text:style-name="Hivatkozás"><text:span text:style-name="T74">)</text:span></text:span><text:span text:style-name="T74">:</text:span></text:p>
      <text:p text:style-name="P43"><text:span text:style-name="Kiemelt"><text:span text:style-name="T74">11, 25-36: Isten csodálatos bölcsesége a népek vezetésében.</text:span></text:span></text:p>
      <text:p text:style-name="P58"><draw:frame draw:style-name="fr1" draw:name="Keret111" text:anchor-type="char" svg:width="1cm" draw:z-index="0"><draw:text-box fo:min-height="0.499cm"><text:p text:style-name="P66">25</text:p></draw:text-box></draw:frame>Testvéreim, nem akarom elhallgatni előttetek az [isteni] titkot, nehogy a saját bölcseségtekre építsetek: Izráelnek egy részét megkeményedés érte mindaddig, amíg a pogány népek teljes számban be nem jutnak [az Egyházba]. <draw:frame draw:style-name="fr1" draw:name="Keret112" text:anchor-type="char" svg:width="1cm" draw:z-index="1"><draw:text-box fo:min-height="0.499cm"><text:p text:style-name="P66">26</text:p></draw:text-box></draw:frame>Ily módon majd egész Izráel üdvözül, amint az Írás mondja: „Eljön a Szabadító Sionból, eltávoztatja a gonoszságot Jákóbtól.” <draw:frame draw:style-name="fr1" draw:name="Keret113" text:anchor-type="char" svg:width="1cm" draw:z-index="2"><draw:text-box fo:min-height="0.499cm"><text:p text:style-name="P66">27</text:p></draw:text-box></draw:frame>„És az [hozza meg] nekik szövetségemet, hogy eltörlöm bűneiket.” <draw:frame draw:style-name="fr1" draw:name="Keret114" text:anchor-type="char" svg:width="1cm" draw:z-index="3"><draw:text-box fo:min-height="0.499cm"><text:p text:style-name="P66">28</text:p></draw:text-box></draw:frame>Az evangéliumot tekintve ugyan [Isten] ellenségei a ti javatokra, de a kiválasztásukat tekintve kedvesek [Istennek] az ősatyákért. <draw:frame draw:style-name="fr1" draw:name="Keret115" text:anchor-type="char" svg:width="1cm" draw:z-index="4"><draw:text-box fo:min-height="0.499cm"><text:p text:style-name="P66">29</text:p></draw:text-box></draw:frame>Mert Isten nem vonhatja vissza kegyelmi ajándékait és elhívását. <draw:frame draw:style-name="fr1" draw:name="Keret116" text:anchor-type="char" svg:width="1cm" draw:z-index="5"><draw:text-box fo:min-height="0.499cm"><text:p text:style-name="P66">30</text:p></draw:text-box></draw:frame>Amint ti egykor engedetlenek voltatok Isten iránt, de most ― amazok engedetlensége következtében ― irgalmasságot nyertetek, <draw:frame draw:style-name="fr1" draw:name="Keret117" text:anchor-type="char" svg:width="1cm" draw:z-index="6"><draw:text-box fo:min-height="0.499cm"><text:p text:style-name="P66">31</text:p></draw:text-box></draw:frame>ugyanígy lettek most amazok engedetlenekké, ― mivel így nyertetek ti irgalmasságot, ― hogy azután majd ők is irgalmasságot nyerjenek. <draw:frame draw:style-name="fr1" draw:name="Keret118" text:anchor-type="char" svg:width="1cm" draw:z-index="7"><draw:text-box fo:min-height="0.499cm"><text:p text:style-name="P66">32</text:p></draw:text-box></draw:frame>Isten mindenkit engedetlenség alá rekesztett, hogy mindenkin irgalmasságot gyakorolhasson.</text:p>
      <text:p text:style-name="P40"><draw:frame draw:style-name="fr1" draw:name="Keret119" text:anchor-type="char" svg:width="1cm" draw:z-index="8"><draw:text-box fo:min-height="0.499cm"><text:p text:style-name="P66">33</text:p></draw:text-box></draw:frame>Micsoda mélységei ezek Isten gazdagságának, bölcseségének és ismeretének! Milyen kifürkészhetetlenek ítéletei és megfoghatatlanok utai! <draw:frame draw:style-name="fr1" draw:name="Keret120" text:anchor-type="char" svg:width="1cm" draw:z-index="9"><draw:text-box fo:min-height="0.499cm"><text:p text:style-name="P66">34</text:p></draw:text-box></draw:frame>Mert: „Ki ismerte meg az Úr értelmét? Ki lett neki tanácsadója?” „Ki adott volna neki előbb valamit, hogy azt neki [csak] visszaadta volna?” <draw:frame draw:style-name="fr1" draw:name="Keret121" text:anchor-type="char" svg:width="1cm" draw:z-index="10"><draw:text-box fo:min-height="0.499cm"><text:p text:style-name="P66">35</text:p></draw:text-box></draw:frame>Mert minden Tőle, Általa és Reá nézve van: Övé legyen a dicsőség mindörökké! Ámen!</text:p>
      <text:p text:style-name="P44">25. vs. v. ö. Péld. 3, 7; Rám. 12, 16. ― 26, vs. v. ö. Ezs. 59, 20 (Zsolt, 14, 7), ― 27. vs. v. ö. Jer. 31, 33-34; Ezs. 27, 9. ― 34. vs. v. ö. Ezs, 40, 13. ― 35. vs. v. ö. Jób 41, 3 (40, 11).</text:p>
      <text:p text:style-name="P57"><draw:frame draw:style-name="fr1" draw:name="Keret122" text:anchor-type="char" svg:width="1cm" draw:z-index="11"><draw:text-box fo:min-height="0.499cm"><text:p text:style-name="P66">25</text:p></draw:text-box></draw:frame><text:span text:style-name="T74">Amiről eddig az apostol csak mint reménységről beszélt, azt most mint a prófétai kinyilatkoztatás útján nyert isteni titkot közli olvasóival, nehogy a saját okoskodásukra építve, áldozataivá legyenek a saját téves gondolataiknak. Az Isten üdvtervének a titka ez: Izráelnek csak egy részét érte a megkeményítés isteni ítélete. Ez az ítélet addig tart, amíg ― ahogy a szöveg szószerint mondja, ― </text:span><text:span text:style-name="Félig_20_kiemelt"><text:span text:style-name="T74">„a pogány népek teljessége be nem megy”, </text:span></text:span><text:span text:style-name="T74">azaz amíg a pogány népek mind, kivétel nélkül tagjaivá nem lesznek az Isten népének, az Egyháznak. </text:span><draw:frame draw:style-name="fr1" draw:name="Keret123" text:anchor-type="char" svg:width="1cm" draw:z-index="12"><draw:text-box fo:min-height="0.499cm"><text:p text:style-name="P66">26</text:p></draw:text-box></draw:frame><text:span text:style-name="T74">Azután Isten megmenti, üdvösségre juttatja az egész Izráelt. ― Hogy ez hogyan s mint megy majd végbe, arról az apostol nem szól: tiszteletben tartja ennek a csodálatos isteni üdvtervnek a „titkát”. Csak arra utal, hogy Izráel megmentését már az ÓSz. is ígéri. </text:span><draw:frame draw:style-name="fr1" draw:name="Keret124" text:anchor-type="char" svg:width="1cm" draw:z-index="13"><draw:text-box fo:min-height="0.499cm"><text:p text:style-name="P66">27</text:p></draw:text-box></draw:frame><text:span text:style-name="T74">A </text:span><text:span text:style-name="Félig_20_kiemelt"><text:span text:style-name="T74">„Sionból” </text:span></text:span><text:span text:style-name="T74">(ez talán Gal. 4, 26 szerint a mennyei Jeruzsálem) eljövő Szabadító az ítéletre jövő Krisztus. Krisztus </text:span><text:span text:style-name="Félig_20_kiemelt"><text:span text:style-name="T74">„fordítja el”, „távolítja el” </text:span></text:span><text:span text:style-name="T74">a gonoszságot Jákóbtól és hozza létre a Jeremiásnál megígért új, Istentől származó </text:span><text:span text:style-name="Félig_20_kiemelt"><text:span text:style-name="T74">„szövetséget”, </text:span></text:span><text:span text:style-name="T74">pontosabban azt az isteni rendelkezéssel létrejövő rendet, melyben Izráel bűnbocsánatot nyer.</text:span></text:p>
      <text:p text:style-name="P55"><draw:frame draw:style-name="fr1" draw:name="Keret125" text:anchor-type="char" svg:width="1cm" draw:z-index="14"><draw:text-box fo:min-height="0.499cm"><text:p text:style-name="P66">28</text:p></draw:text-box></draw:frame><text:span text:style-name="T74">Így oldódik fel a jelen helyzet ― dialektikus ― kettőssége. Ezt a kettősséget fejezi ki az apostol egy paradoxonnal: </text:span><text:span text:style-name="Félig_20_kiemelt"><text:span text:style-name="T74">„Az evangéliumot tekintve”, </text:span></text:span><text:span text:style-name="T74">azaz ha a magatartását tekintjük az evangélium hirdetésével szemben, akkor a zsidóság </text:span><text:span text:style-name="Félig_20_kiemelt"><text:span text:style-name="T74">„ellenség”, </text:span></text:span><text:span text:style-name="T74">t. i. Isten ellensége, szembefordul Istennel és ezért Isten előtt </text:span><text:span text:style-name="Félig_20_kiemelt"><text:span text:style-name="T74">„gyűlöletes” </text:span></text:span><text:span text:style-name="T74">(a görög szó mindkettőt jelenti: azt is, hogy „ellenséges” és azt is, hogy „gyűlöletes”). De ez </text:span><text:span text:style-name="Félig_20_kiemelt"><text:span text:style-name="T74">„ti miattatok”, „a ti javatokra”, </text:span></text:span><text:span text:style-name="T74">t. i. a pogányokból lett keresztyének érdekében és javára van így. Ez teszi lehetővé a pogányoknak, hogy Isten irgalmasságát elnyerhessék. Viszont </text:span><text:span text:style-name="Félig_20_kiemelt"><text:span text:style-name="T74">„a kiválasztást tekintve”, </text:span></text:span><text:span text:style-name="T74">azaz ha a kiválasztott voltukat tekintjük, akkor meg kell állapítani, hogy a zsidók most is kedvesek Istennél, ők az Isten </text:span><text:span text:style-name="Félig_20_kiemelt"><text:span text:style-name="T74">„szerettei” </text:span></text:span><text:span text:style-name="T74">(„kiválasztott” és „szeretett” a bibliai szóhasználatban mindig rokonértelmű fogalmak, mint ahogy a szeretet mindig egy bizonyos kiválasztással irányul valakire). Istennél kedvesek a zsidók </text:span><text:span text:style-name="Félig_20_kiemelt"><text:span text:style-name="T74">„az ősatyák miatt”. </text:span></text:span><text:span text:style-name="T74">Amit Isten a pátriárkákkal tett, az az egész zsidóságnak szóló isteni kegyelem és kegyelmes ajándék. </text:span><draw:frame draw:style-name="fr1" draw:name="Keret126" text:anchor-type="char" svg:width="1cm" draw:z-index="15"><draw:text-box fo:min-height="0.499cm"><text:p text:style-name="P66">29</text:p></draw:text-box></draw:frame><text:span text:style-name="T74">Amit egyszer Isten e népnek adott, azt nem lehet többé visszavonni, azt Isten nem bánja meg s nem is bánhatja meg. Ezért visszavonhatatlan Isten elhívása is, mellyel szolgálatára, az üdvösségre elhív.</text:span></text:p>
      <text:p text:style-name="P55"><draw:frame draw:style-name="fr1" draw:name="Keret127" text:anchor-type="char" svg:width="1cm" draw:z-index="16"><draw:text-box fo:min-height="0.499cm"><text:p text:style-name="P66">30-31</text:p></draw:text-box></draw:frame><text:span text:style-name="T74">Mindezt az apostol még egyszer összefoglalja úgy, hogy egyúttal feltárja a népek és a zsidóság történetének a végső, belső értelmét az Istenhez való viszonyuk tekintetében. Mindannyian engedetlenek Isten iránt, hitetlenséggel szembe fordulnak vele. Ezért a pogányoknál és a zsidóságnál egyaránt az engedetlenség lesz Isten könyörületességének az eszközévé. Így használja fel Isten a hitetlenséget és engedetlenséget, sőt az emberi gonoszságot is arra, hogy véghezvigye, megvalósítsa üdvtervét az emberiséggel. </text:span><draw:frame draw:style-name="fr1" draw:name="Keret128" text:anchor-type="char" svg:width="1cm" draw:z-index="17"><draw:text-box fo:min-height="0.499cm"><text:p text:style-name="P66">32</text:p></draw:text-box></draw:frame><text:span text:style-name="T74">Isten </text:span><text:span text:style-name="Félig_20_kiemelt"><text:span text:style-name="T74">„mindenkit”, </text:span></text:span><text:span text:style-name="T74">azaz minden népet, pogányokat és zsidókat egyaránt </text:span><text:span text:style-name="Félig_20_kiemelt"><text:span text:style-name="T74">„engedetlenség alá rekesztett”. </text:span></text:span><text:span text:style-name="T27">Mintegy bezárt mindenkit az engedetlenségbe, kiszolgáltatta őket az engedetlenségnek, hogy Így gyakoroljon irgalmat mindenkin. Az engedetlenség lesz az alapjává Isten irgalmasságának: nem úgy, mintha az engedetlenség teremtene mintegy jogalapot az irgalmasság gyakorlására, hanem úgy, hogy Isten azzal mutatja meg minden emberi feltételtől független Isten-voltát, hogy a vele szemben álló engedetleneken is tud könyörülni.</text:span></text:p>
      <text:p text:style-name="P71">Az apostolnak ebből a szavából ismételten vezettek le a keresztyén egyháztörténet folyamán olyasféle nézeteket, hogy Isten végeredményben mindenkit üdvözít. Ez a tanítás azonban értelmetlenné teszi Isten ítéletét, értelmét veszi annak, amit az Írás Isten haragjának mond. Már csak ezért is helytelen minden ilyesféle gondolkodás. Ezért az apostolnak ez az igéje csak avval együtt hangoztatható, amit a 9. fejezetben a „haragedényekről” mondott. A 9. fejezet kemény szavai és a 11. fejezet vígasztalása, Isten „jósága” és „szigorúsága” (11, 22) elválaszthatatlanul összetartoznak. A kettő nem gondolati következetlenség vagy <text:soft-page-break/>kiegyenlítetlenség. Ellenkezőleg, éppen azt akarja mondani az apostol, hogy Isten haragjában is ― ítéletével, ― meg kegyelmében is ― amikor üdvösséget ad, ― messze felette áll mindenféle emberi elgondolásnak és kigondolásnak, mindenféle logikus emberi rendszerezésnek. Ezért nem lehet egyiket sem a másiknak a rovására érvényesíteni. Isten éppen azért Isten, hogy ítéljen és megkönyörüljön, hogy mindenképen független legyen emberi akarattól és emberi igényektől. S mégis olyan Isten, aki igéjével megszólít minket s akinek igéjére, kegyelmes ígéretére sziklaszilárdan építhetünk. Csakis így ,,hiszünk” Istenben.</text:p>
      <text:p text:style-name="P39"><draw:frame draw:style-name="fr1" draw:name="Keret129" text:anchor-type="char" svg:width="1cm" draw:z-index="18"><draw:text-box fo:min-height="0.499cm"><text:p text:style-name="P66">33</text:p></draw:text-box></draw:frame><text:span text:style-name="T74">Mindezzel az apostol elérkezett e fejtegetések </text:span><text:span text:style-name="Félig_20_kiemelt"><text:span text:style-name="T74">végére. </text:span></text:span><text:span text:style-name="T74">Amikor végigtekint az eddigi fejezetekben elmondottakon, kiváltképen pedig az üdvösség csodálatos útján, melyen Isten a zsidókat és a pogányokat egyaránt vezeti, eltelik csodálattal. Kifogyhatatlanul gazdag Isten kegyelme. Mérhetetlen a bölcsesége, mellyel vezeti a népeket, s mindent felhasznál tökéletes céljainak a szolgálatában. Csodálatos az ismerete, a „tudása”, mellyel mindent a saját szolgálatába tud állítani. Mindezt pedig úgy viszi véghez Isten, hogy gondolatai, tervei, céljai messze meghaladnak minden emberi elképzelést (v. ö. Ezs. 55, 9). </text:span><draw:frame draw:style-name="fr1" draw:name="Keret130" text:anchor-type="char" svg:width="1cm" draw:z-index="19"><draw:text-box fo:min-height="0.499cm"><text:p text:style-name="P66">34</text:p></draw:text-box></draw:frame><text:span text:style-name="T74">Isten kegyelmes jóságának és bölcseségének a kifürkészhetetlen titkára utal az Írás is, mikor hangsúlyozza, hogy Isten értelmét senki fel nem foghatja s hogy senki sem szolgálhat tanáccsal Istennek. Micsoda is az ember Istenhez képest! </text:span><draw:frame draw:style-name="fr1" draw:name="Keret131" text:anchor-type="char" svg:width="1cm" draw:z-index="20"><draw:text-box fo:min-height="0.499cm"><text:p text:style-name="P66">35</text:p></draw:text-box></draw:frame><text:span text:style-name="T74">Isten megelőz mindenkit mindenben. Sohasem vihetünk neki valamit úgy, hogy ne azt adnánk vissza, amit tőle kaptunk. Ő valóban a </text:span><text:span text:style-name="Félig_20_kiemelt"><text:span text:style-name="T74">Teremtő </text:span></text:span><text:span text:style-name="T74">Isten, mi a teremtmények vagyunk, teljesen Tőle függünk és mindenben Reá vagyunk utalva. Valóban benne hiszünk, általa vagyunk és hiszünk. És „Reá nézve” van minden: azaz mindennek Ő a célja. Ő az ura és parancsolója mindeneknek, ezért mindeneket a saját üdvösséges céljainak a szolgálatába állít. Ezért Övé minden dicsőség mindörökké.</text:span></text:p>
      <text:p text:style-name="P37">Abban a mondatban „minden Tőle, Általa és Reá nézve van”, az apostol valószínűleg egy olyan formulázást használ fel, mely a görögül beszélő világban ismeretes volt s melyet többek közt pl. stoikus filozófusok is alkalmaztak (pl. Marcus Aurelius mondja „Elmélkedései” IV, 23 alatt a természetről: „minden tőled ered, benned él, hozzád tér vissza”). Az apostolhoz ez a formula talán az elgörögösödött zsidóság közvetítésével jutott el (v. ö. I. Kor. 8, 6; Kol. 1, 16-17; Ef. 4, 5-6; továbbá Zsid. 2, 10). Míg azonban a görög gondolkodás számára ez a formula a természet-misztika egyik jellegzetes megnyilatkozása, addig az apostol Isten dicsőítésének az eszközévé teszi és Isten mindenhatóságának, mindent az üdvösség szolgálatába állító kimondhatatlan fenségének és hatalmának a kifejezésére használja fel.</text:p>
      <text:p text:style-name="P32"><text:span text:style-name="Hivatkozás"><text:span text:style-name="T74">(</text:span></text:span><text:span text:style-name="Név_20_hivatkozásban"><text:span text:style-name="T74">John Stott</text:span></text:span><text:span text:style-name="Hivatkozás"><text:span text:style-name="T74">: </text:span></text:span><text:span text:style-name="Mű_20_címe"><text:span text:style-name="T74">Pál levele a rómaiakhoz</text:span></text:span><text:span text:style-name="Hivatkozás"><text:span text:style-name="T74">. </text:span></text:span><text:span text:style-name="Cégnév"><text:span text:style-name="T74">Harmat</text:span></text:span><text:span text:style-name="Hivatkozás"><text:span text:style-name="T74">)</text:span></text:span><text:span text:style-name="T74">:</text:span></text:p>
      <text:p text:style-name="P43"><text:span text:style-name="Kiemelt"><text:span text:style-name="T74">11,33-36<text:line-break/>15. Doxológia</text:span></text:span></text:p>
      <text:p text:style-name="P44"><text:span text:style-name="T39">Pál tizenegy fejezeten keresztül adott átfogó ismertetést az evangéliumról. Lépésről lépésre megmutatta, Isten miként nyilatkoztatta ki, hogyan igazítja meg a bűnösöket, hogyan halt meg Krisztus a bűneinkért, és hogyan támadt fel megigazulásunkért, miként vagyunk egyek Krisztussal az ő halálában és feltámadásában, hogy éljük keresztény életünket a Lélekben, nem pedig a törvény uralma alatt, és Isten hogy tervezi befogadni az egyesített Izrael és a pogányság teljességét új közösségébe. </text:span><text:span text:style-name="T25">Pál hatalmas távlatokban gondolkodik. Egybefoglal időt és örökkévalóságot, történelmet és eszkatológiát, megigazulást, megszentelődést és megdicsőülést. Most megáll, mint aki levegő után kapkod. Az elemzésnek és érvelésnek utat kell engednie az imádat előtt.</text:span><text:span text:style-name="T39"> „Miként az utazó, aki megmászott valamely alpesi kaptatót — írta F. L. Godet, a neucháteli svájci hittudós —, az apostol megfordul, hogy szemlélődjék. Mélységek tátonganak a lába előtt, de a világosság sugarai bevilágítanak azokba, és végtelen tér nyílik meg előtte, amerre csak néz.”</text:span><text:span text:style-name="T39"><text:note text:id="ftn5" text:note-class="footnote"><text:note-citation>5</text:note-citation><text:note-body><text:p text:style-name="P9">Godet, 416. o.</text:p></text:note-body></text:note></text:span><text:span text:style-name="T39"> </text:span><text:span text:style-name="T25">Mielőtt Pál folytatná az evangélium gyakorlati vonatkozásainak taglalását, leborul Isten előtt, hogy dicsőítse (33-36).</text:span></text:p>
      <text:p text:style-name="P40">Dicsőítése a Szentírást követi, megannyi ószövetségi kifejezéssel él, de saját megrendülését és Istenre való hagyatkozását juttatja kifejezésre.</text:p>
      <text:p text:style-name="P40"><text:span text:style-name="T34">Döbbent felkiáltással kezdi doxológiáját: Ó, Isten gazdagságának, bölcsességének és ismeretének mélysége! Milyen megfoghatatlanok az ő ítéletei, és milyen kikutathatatlanok az ő útjai! (33) Ezt a mondatot kétféleképpen lehet értelmezni. Először úgy, hogy Pál itt egy </text:span><text:soft-page-break/><text:span text:style-name="T34">igazságra, nevezetesen Isten bölcsességére és ismeretére utal, és ennek mélységes gazdagságát ünnepli (NIV: „Isten bölcsessége és ismerete gazdagságának mélységei”). Másodszor pedig úgy lehet értelmezni, hogy az apostol két igazságra, egyfelől Isten gazdagságára, másfelől bölcsességére és ismeretére hivatkozik, és mindkettőt ünnepli (RSV: „Isten gazdagságának, bölcsességének és ismeretének mélysége”). Ez utóbbi értelmezést (hogy ugyanis Pál Istennek mind gazdagságát, mind bölcsességét magasztalja) látszik alátámasztani a következő felkiáltásban megfogalmazott párhuzam, amelyben Pál Isten megfoghatatlan ítéleteire (gondolataira és elhatározásaira), illetve kikutathatatlan útjaira (tetteire és céljaira) utal. Ez a különbségtétel valójában az egész doxológiában érvényesül</text:span>: Isten gazdagsága és bölcsessége (33a), ítéletei és útjai (33b), kinyilatkoztatása (34) és ajándékai (35).</text:p>
      <text:p text:style-name="P40"><text:span text:style-name="T43">Pál többször írt már Isten gazdagságáról: „jóságának, elnézésének és türelmének gazdagsága” (2,4) és „dicsőségének gazdagsága” (9,23), illetve a válogatás nélküli bőkezűsége azok iránt, akik segítségül hívják őt (10,12). Másutt Istent „irgalomban gazdagnak” mondja (Ef 2,4; vö. 1,7) , Krisztusnak pedig „mérhetetlen gazdagságáról” beszél (Ef 3,8; 3,16; vö. 2Kor 8,9; Fil 4,19). </text:span><text:span text:style-name="T34">Visszatérő gondolata, hogy az üdvösség Isten bőkezűségének ajándéka, és aki abból részesül, hallatlan gazdagságra tesz szert.</text:span></text:p>
      <text:p text:style-name="P40"><text:span text:style-name="T68">Pál szól Isten bölcsességéről is, mely Krisztusban van elrejtve (Kol 2,2—3), de a kereszten megjelent (bár az emberek ezt bolondságnak tartják) (1Kor 1,18 sk.), és amely üdvözítő tervében bontakozik ki (Ef 1,18; 3,10). </text:span><text:span text:style-name="T25">Ha tehát Isten bölcsessége tervezte el az üdvösséget, Isten gazdagsága adja meg azt. Mi több Isten bölcsessége és gazdagsága nemcsak mély, hanem kikutathatatlan is (33b).</text:span><text:span text:style-name="T39"> Kifürkészhetetlenek elhatározásai, megfoghatatlanok útjai. Ez az újszövetségi megfelelője az Ézsaiás 55,8-9-nek, ahol Isten azt mondja, hogy az ő útjai és gondolatai magasabbak a mi útjainknál és gondolatainknál.</text:span><text:span text:style-name="T68"> Ez nyilvánvaló! Hogyan is lennénk képesek mi, véges és elbukott lények arra, hogy valaha is megértsük Isten gondolatait? Az ő végtelen értelme és tettei teljességgel meghaladják képességeinket.</text:span><text:span text:style-name="T68"><text:note text:id="ftn6" text:note-class="footnote"><text:note-citation>6</text:note-citation><text:note-body><text:p text:style-name="P9">Isten értelmének és titkainak felfoghatatlanságához lásd: pl. Jób 5,9; 11,7; Zsolt 139,6; <text:span text:style-name="T82">É</text:span>zs 40,28.</text:p></text:note-body></text:note></text:span></text:p>
      <text:p text:style-name="P39"><text:span text:style-name="T69">Ezután Pál egy </text:span><text:span text:style-name="Félig_20_kiemelt"><text:span text:style-name="T69">szónoki kérdéssel </text:span></text:span><text:span text:style-name="T69">folytatja — valójában kettővel. A 33. vers két felkiáltását („Ó, Isten gazdagságának...! Milyen megfoghatatlanok... !”) a 34. és 35. vers két kérdése követi („Ki értette meg...? Ki előlegezett neki...?”).</text:span></text:p>
      <text:p text:style-name="P61">„Ugyan „ki értette meg az Úr szándékát,<text:line-break/>vagy ki lett az ő tanácsadójává?” (34; Ézs 40,13)<text:line-break/>„Vagy ki előlegezett neki,<text:line-break/>hogy vissza kellene fizetnie?” (35; Jób 35,7-41,11)</text:p>
      <text:p text:style-name="P44">Nevetséges lenne azt képzelni, miként Pál két ószövetségi idézetéből világosan kiderül, hogy képesek lennénk tanácsot adni Istennek (hiszen megfoghatatlanok az ő ítéletei). Ugyanígy, képtelenség volna azt állítani, hogy bármit is adhatnánk neki, és adóssá tehetnénk őt. Nem, nem! <text:span text:style-name="T15">Nem mi vagyunk Isten tanácsadói, hanem ő a miénk. Nem mi vagyunk Isten hitelezői, hanem ő a miénk. Teljességgel rajta áll, hogy tanítson és üdvözítsen minket. Mind a kinyilatkoztatásban, mind az üdvösségben az ő kegyelme kezdeményez. A szerepcsere bármilyen kísérlete egyet jelentene Isten trónfosztásával és a magunk istenítésével.</text:span><text:span text:style-name="T34"> Így a 34-35. vers két kérdésére egy a válasz: „Senki!”</text:span></text:p>
      <text:p text:style-name="P39"><text:span text:style-name="T69">Harmadszor, Pál </text:span><text:span text:style-name="Félig_20_kiemelt"><text:span text:style-name="T69">teológiai megállapítást </text:span></text:span><text:span text:style-name="T69">tesz: </text:span><text:span text:style-name="Félig_20_kiemelt"><text:span text:style-name="T26">Bizony, tőle, általa és érte van minden </text:span></text:span><text:span text:style-name="T26">(36a). Ez az oka annak, hogy teljes mértékben Istentől függünk.</text:span><text:span text:style-name="T40"> A </text:span><text:span text:style-name="Félig_20_kiemelt"><text:span text:style-name="T40">minden </text:span></text:span><text:span text:style-name="T40">szó általában a teremtés anyagi vonatkozásaira utal. Itt azonban Pál talán az új teremtésre, Isten soknemzetiségű népének létrejöttére is gondol. </text:span><text:span text:style-name="T26">Ha azt kérdezzük, hogy kezdetben </text:span><text:span text:style-name="Félig_20_kiemelt"><text:span text:style-name="T26">honnan </text:span></text:span><text:span text:style-name="T26">jött létre </text:span><text:span text:style-name="Félig_20_kiemelt"><text:span text:style-name="T26">minden, </text:span></text:span><text:span text:style-name="T26">ami lett, vagy ma honnan jön </text:span><text:span text:style-name="Félig_20_kiemelt"><text:span text:style-name="T26">minden, </text:span></text:span><text:span text:style-name="T26">ami van, a válasz csak ez lehet: „Istentől”. Ha azt kérdezzük, </text:span><text:span text:style-name="Félig_20_kiemelt"><text:span text:style-name="T26">hogyan </text:span></text:span><text:span text:style-name="T26">jött létre, és hogyan marad fenn </text:span><text:span text:style-name="Félig_20_kiemelt"><text:span text:style-name="T26">minden, </text:span></text:span><text:span text:style-name="T26">a válasz csak ez lehet: „általa”. Ha azt kérdezzük, </text:span><text:span text:style-name="Félig_20_kiemelt"><text:span text:style-name="T26">miért </text:span></text:span><text:span text:style-name="T26">keletkezett és múlik el </text:span><text:span text:style-name="Félig_20_kiemelt"><text:span text:style-name="T26">minden, </text:span></text:span><text:span text:style-name="T26">a válasz csak ez lehet: „érte és miatta”. Az eredeti görög szöveg három elöljárója, </text:span><text:span text:style-name="Félig_20_kiemelt"><text:span text:style-name="T26">ek </text:span></text:span><text:span text:style-name="T26">(-tól vagy -ból), </text:span><text:span text:style-name="Félig_20_kiemelt"><text:span text:style-name="T26">dia </text:span></text:span><text:span text:style-name="T26">(által) és </text:span><text:span text:style-name="Félig_20_kiemelt"><text:span text:style-name="T26">eisz </text:span></text:span><text:span text:style-name="T26">(-nak vagy -ért) jelzi, hogy Isten a teremtője, fenntartója és örököse, forrása, eszköze és célja mindennek. Ő az Alfa és az Ómega (Jel 1,8; 21,6; 22,13), és az abc összes többi betűje.</text:span></text:p>
      <text:p text:style-name="P39"><text:soft-page-break/><text:span text:style-name="T69">Negyedszer, Pál </text:span><text:span text:style-name="Félig_20_kiemelt"><text:span text:style-name="T69">végső hálaadással </text:span></text:span><text:span text:style-name="T69">zárja doxológiáját: </text:span><text:span text:style-name="Félig_20_kiemelt"><text:span text:style-name="T69">övé a dicsőség</text:span></text:span><text:span text:style-name="T83">,</text:span><text:span text:style-name="Félig_20_kiemelt"><text:span text:style-name="T69"> mindörökké. Ámen </text:span></text:span><text:span text:style-name="T69">(36b). </text:span><text:span text:style-name="T26">Mivel minden tőle, általa és érte van, egyedül Istené lehet a dicsőség. Ezért olyan bántó az emberi büszkeség. A büszkeség olyan magatartás, mintha a mindenható Istennek képzelnénk magunkat: páváskodva járjuk a világot, mintha a mi tulajdonunk volna, tagadjuk Istentől való függésünket, sőt úgy teszünk, mintha minden dolog tőlünk függne, és jogot formálunk az egyedül Istent illető dicsőségre.</text:span></text:p>
      <text:p text:style-name="P40"><text:span text:style-name="T15">Igen fontos felfigyelnünk a Róma 1-11-ben arra, hogy a teológia (Istenről való meggyőződésünk) és a doxológia (istentiszteletünk) nem válhat el egymástól. Egyfelől nincs teológia doxológia nélkül. Képtelenség egy ismeretlen istent imádni. Isten igaz tisztelete nem más, mint felelet önmaga kinyilatkoztatására, amelyet Krisztusban és a Szentírásban adott, és amely lényén és cselekedetein való elmélkedésünkből fakad.</text:span><text:span text:style-name="T34"> A levél első tizenegy fejezetében megfogalmazott roppant igazságok indították Pált erre az elragadtatott dicséretre. </text:span><text:span text:style-name="T15">Isten imádatát a róla nyert látomás idézi elő, hatja át és ihleti. Isten imádata teológia nélkül elkerülhetetlenül bálványimádássá fajul. Innen a Szentírás nélkülözhetetlensége mind a nyilvános istentiszteleteken, mind a magányos csendességben. Isten imádata Isten igéjén alapul.</text:span></text:p>
      <text:p text:style-name="P40"><text:span text:style-name="T15">Ugyanakkor a teológia sem lehet meg doxológia nélkül. Alapvető hiba csupán elméleti érdeklődésből foglalkozni Istennel. Isten nem alkalmas tárgya a rideg, kritikai, tárgyilagos, távolságtartó vizsgálódásnak, megfigyelésnek és értékelésnek. Nem. Az igaz istenismeret mindig is Isten tiszteletéhez vezet, miként Pál is ezt teszi. Boruljunk arcra előtte, és imádjuk őt!</text:span></text:p>
      <text:p text:style-name="P37">Legjobb tudomásom szerint Handley Moule püspök mondta a XIX. század végén: „éppúgy óvakodjunk az áhítat nélküli teológiától, mint a teológiától megfosztott áhítattól.”</text:p>
      <text:p text:style-name="P32"><text:span text:style-name="Hivatkozás"><text:span text:style-name="T74">(</text:span></text:span><text:span text:style-name="Név_20_hivatkozásban"><text:span text:style-name="T74">W. E. Vine</text:span></text:span><text:span text:style-name="Hivatkozás"><text:span text:style-name="T74">: </text:span></text:span><text:span text:style-name="Mű_20_címe"><text:span text:style-name="T74">A Rómaiakhoz írt levél</text:span></text:span><text:span text:style-name="Hivatkozás"><text:span text:style-name="T74">. </text:span></text:span><text:span text:style-name="Cégnév"><text:span text:style-name="T74">Evangéliumi Kiadó</text:span></text:span><text:span text:style-name="Hivatkozás"><text:span text:style-name="T74">)</text:span></text:span><text:span text:style-name="T74">:</text:span></text:p>
      <text:p text:style-name="P41"><text:span text:style-name="Félig_20_kiemelt"><text:span text:style-name="T72">Bevezetés, </text:span></text:span><text:span text:style-name="T72">33-36. vers</text:span></text:p>
      <text:p text:style-name="P44">Ez a tizenkét sorból álló szakasz <text:span text:style-name="T34">három részre oszlik: (1) 33. vers, Isten bölcsességének, ismeretének és útjainak felfoghatatlansága, (2) 34-35. vers, minden teremtménytől való függetlensége, (3) 36. vers, viszonya a teremtéshez és a Neki járó dicsőség.</text:span></text:p>
      <text:p text:style-name="P43"><text:span text:style-name="T74">33. </text:span><text:span text:style-name="Félig_20_kiemelt"><text:span text:style-name="T74">vers. </text:span></text:span><text:span text:style-name="Kiemelt"><text:span text:style-name="T27">Ó Isten gazdagságának, bölcsességének és tudományának mélysége! </text:span></text:span><text:span text:style-name="T27">― Ez fordítható úgy, hogy a „gazdagság” vonatkozik Istennek mind bölcsességére, mind tudományára, de úgy is, hogy a „mélység” vonatkozik Isten gazdagságára, bölcsességére és tudományára is. Ezt támogathatja, hogy a 33. és 34. vers második fele Isten bölcsességéről és ismeretéről beszél, míg a 35. vers ettől függetlenül utal gazdagságokra. Ezenkívül a 10,12 külön megállapítást tartalmaz, hogy „az Ura mindeneknek, aki kegyelemben gazdag mindenekhez, akik Őt segítségül hívják”, és lehet, hogy az apostol erre gondolt. Másrészt viszont az a kifejezés, hogy „mind a bölcsességnek, mind a tudománynak gazdagsága” párhuzamba hozható a 2,4-ben lévő hasonló kifejezéssel, ahol jóságának, elnézésének és hosszútűrésének gazdagságáról van szó.</text:span></text:p>
      <text:p text:style-name="P37">Ami a bölcsességet és tudományt illeti, általánosságban beszélve a tudomány a tények felfogására vonatkozik, <text:span text:style-name="T30">a bölcsesség azokra a dolgokra, amelyek velük kapcsolatosak, egymással való összefüggéseikre, az okok, hatások és ellenhatások részleteire, és arra, ahogyan a tények gyakorlati alkalmazást nyerhetnek.</text:span></text:p>
      <text:p text:style-name="P39"><text:span text:style-name="Kiemelt"><text:span text:style-name="T74">Mely igen kikutathatatlanok az Ő ítéletei és kinyomozhatatlanok az Ő utal! </text:span></text:span><text:span text:style-name="T74">― </text:span><text:span text:style-name="T27">„Ítéletei” jelentik az összes gondviselő intézkedését, döntését és határozatát.</text:span><text:span text:style-name="T74"> </text:span><text:span text:style-name="T41">A „kinyomozhatatlanok”, az </text:span><text:span text:style-name="Félig_20_kiemelt"><text:span text:style-name="T41">anexichniasztosz </text:span></text:span><text:span text:style-name="T41">az ÚSZ-ben máshol csak az Efézus 3,8-ban található, ahol „végéremehetetlennek” fordították.</text:span><text:span text:style-name="T74"> Az Úr útjai ítéleteinek kimunkálását jelentik. Lásd: 5Mózes 32,4.</text:span></text:p>
      <text:p text:style-name="P43"><text:span text:style-name="Félig_20_kiemelt"><text:span text:style-name="T74">34. vers. </text:span></text:span><text:span text:style-name="Kiemelt"><text:span text:style-name="T74">Mert kicsoda ismerte meg az Úr értelmét? vagy kicsoda volt néki tanácsosa? </text:span></text:span><text:span text:style-name="T74">― Ez a vers a 33. verset erősíti meg. Úgy látszik, az első kérdés Isten ítéleteire utal, a második pedig útjaira. </text:span><text:span text:style-name="T41">Ez idézet az Ézsaiás 40,13-ból. Vö. Jeremiás 23,18. Az igék aorisztosz igeidőben </text:span><text:soft-page-break/><text:span text:style-name="T41">vannak, és noha nincs szó különleges időről, az igeidő mégis mindegyik esetben döntő kérdést jelez.</text:span></text:p>
      <text:p text:style-name="P43"><text:span text:style-name="Félig_20_kiemelt"><text:span text:style-name="T74">35. vers. </text:span></text:span><text:span text:style-name="Kiemelt"><text:span text:style-name="T27">Avagy kicsoda adott előbb néki, hogy annak visszafizesse azt? </text:span></text:span><text:span text:style-name="T27">― Ez visszaemlékeztet a korábbi érvelésre, minden emberi érdemet és cselekedetet kizár a megigazulás dolgában</text:span><text:span text:style-name="T74">, egyrészt az első nyolc fejezetben, majd újra a 9-11. fejezetben.</text:span></text:p>
      <text:p text:style-name="P43"><text:span text:style-name="Félig_20_kiemelt"><text:span text:style-name="T74">36. vers. </text:span></text:span><text:span text:style-name="Kiemelt"><text:span text:style-name="T27">Mert Őtőle</text:span></text:span><text:span text:style-name="T27">, ― Szó szerint „belőle”. Isten a személyes forrás, minden dolog ősoka.</text:span><text:span text:style-name="T74"> Lásd még: 1Korintus 8,6. </text:span><text:span text:style-name="T27">Ez nem támogatja azt a pantheista tanítást, hogy minden az Istenségnek valamilyen kifejeződése vagy fázisa. Éppen ellenkezőleg, minden dolog Istennek köszönheti létét.</text:span></text:p>
      <text:p text:style-name="P39"><text:span text:style-name="Kiemelt"><text:span text:style-name="T74">Őáltala és Őreá nézve vannak mindenek. Övé a dicsőség mindörökké. Ámen. </text:span></text:span><text:span text:style-name="T74">― </text:span><text:span text:style-name="T27">Ő a végső cél, és minden az Ő dicsőségére van.</text:span><text:span text:style-name="T41"> A Kolossé 1,16-ban ugyanezek a tények Krisztusra vonatkozóan vannak kijelentve. Ott azonban a három elöljárószó közül az első az </text:span><text:span text:style-name="Félig_20_kiemelt"><text:span text:style-name="T41">en </text:span></text:span><text:span text:style-name="T41">(eszközhatározói értelemben). Őbenne, mint tervezőben, általa, a Teremtő által, és dicsőségére teremtetett minden.</text:span></text:p>
      <text:p text:style-name="P33"><text:span text:style-name="Hivatkozás"><text:span text:style-name="T74">(</text:span></text:span><text:span text:style-name="Név_20_hivatkozásban"><text:span text:style-name="T74">Gál Ferenc</text:span></text:span><text:span text:style-name="Hivatkozás"><text:span text:style-name="T74">: </text:span></text:span><text:span text:style-name="Mű_20_címe"><text:span text:style-name="T74">Pál apostol levelei. </text:span></text:span><text:span text:style-name="Cégnév"><text:span text:style-name="T74">Szent István Társulat</text:span></text:span><text:span text:style-name="Hivatkozás"><text:span text:style-name="T74">)</text:span></text:span><text:span text:style-name="T74">:</text:span></text:p>
      <text:p text:style-name="P44">AZ ÜDVTÖRTÉNETI TITOK (11,25-36)</text:p>
      <text:p text:style-name="P62"><text:span text:style-name="Félig_20_kiemelt"><text:span text:style-name="T69">11,25 Nem szeretnélek benneteket tájékozatlanul hagyni, testvérek, a titok dolgában, nehogy egyéni véleményetekre hagyatkozzatok. A megátalkodottság csak részben érte Izraelt, amíg a pogányok teljes számban meg nem térnek, 26 akkor majd egész Izrael elnyeri a szabadulást az Írás szerint: „Sionból jön a szabadító és eltörli Jákob gonoszságát. 27 Ez lesz velük a szövetségem, amikor megbocsátom bűneiket”. 28 </text:span></text:span><text:span text:style-name="Félig_20_kiemelt"><text:span text:style-name="T70">Ő</text:span></text:span><text:span text:style-name="Félig_20_kiemelt"><text:span text:style-name="T69">k az evangéliumot tekintve ellenségek a ti javatokra, de a kiválasztás szerint kedvesek, az ősökért. 29 Isten ugyanis nem bánja meg kegyelmi adományait és a meghívást. 30 Amint egykor ti sem engedelmeskedtetek Istennek, most azonban az ő engedetlenségük következtében irgalomra találtatok, 31 úgy ők is hitetlenek lettek </text:span></text:span><text:span text:style-name="Félig_20_kiemelt"><text:span text:style-name="T74">az irántatok tanúsított irgalmasság miatt hogy egykor majd irgalomra találjanak. 32 Isten ugyanis minden embert az engedetlenségben fogott össze, hogy mindenkin könyörüljön. </text:span></text:span><text:span text:style-name="Félig_20_kiemelt"><text:span text:style-name="T80">{</text:span></text:span></text:p>
      <text:p text:style-name="P59"><text:span text:style-name="Félig_20_kiemelt"><text:span text:style-name="T80">} </text:span></text:span><text:span text:style-name="Félig_20_kiemelt"><text:span text:style-name="T74">33 Mekkora mélysége az Isten gazdagságának, bölcsességének és tudásának! Mily kifürkészhetetlenek szándékai, mily megfoghatatlanok újai! 34 Vajon ki látta az Úr gondolatait, s tanácsot ki adott neki? Ki kölcsönzött neki, 35 hogy visszakövetelhetné tőle? 36 Minden belőle, általa és érte van. Dicsőség neki mindörökké. Amen.</text:span></text:span></text:p>
      <text:p text:style-name="P65">Itt végre az apostol megadja a választ Izrael üdvtörténeti problémájára, amelynek részleteit már előbb megvilágította. A megoldást titoknak nevezi, ami csak a kinyilatkoztatásból ismerhető meg. A negatív formula — hogy nem akarja a rómaiakat tájékozatlanságban hagyni — a kérdés fontosságának a kifejezése. Ugyanazt jelzi a másik megjegyzés, hogy ne saját véleményük (szó szerint: okosságuk) után induljanak. A kérdést bizonyára sokfelé tárgyalták, s talán erősen érzelmi alapokon is, azért van szükség józan tanításra. A magyarázat három részből áll: a megátalkodottság csak részben érte Izraelt, vagyis csak addig, amíg a pogányok meg nem térnek, s akkor majd ő is az üdvösség útjára lép. A „szabadulás” szó ószövetségi emlék. Nagyjából már mind a három állítást érintette, de itt összefoglalja őket. Már hivatkozott arra, hogy a zsidók közül vele együtt sokan elfogadták az evangéliumot, azután arra, hogy meghátrálásuk javára vált a pogányoknak, tehát most csak az a bejelentés új, hogy a zsidók is részesednek az evangélium áldásában, mégpedig úgy, mint nép. Megállapításait azonban történeti távlatban kell nézni. Az apostol bizonyára nem gondolja, hogy minden pogány megtér, s utána jön el a zsidók ideje. A hit mindig egyéni feladat marad, s mindig lesznek, akik ellenállnak a kegyelemnek. Ugyanezt kell mondani a zsidók megtéréséről is. Mint nép, mint az ószövetségi kinyilatkoztatás hordozói elfogadják Krisztust, de egyéni hitetlenség ott is maradhat.</text:p>
      <text:p text:style-name="P65">Megtérésük bizonyítékául idézi az Iz 59,20-at és a 27,9-et. Ott ugyan az áll, hogy Sion miatt jön a szabadító, de átalakítja úgy, hogy Sionból jön, s új szövetséget köt, amelynek az a lényege, hogy eltörli bűnüket. A titok leírása folytatódik a 28-32. versekben. A zsidók <text:soft-page-break/>helyzetéből adódik egy feszültség: amennyiben elutasítják az evangéliumot, annyiban ellenfelek, de a pogányok számára ebből is jó származik. Az ősök és a kiválasztás miatt azonban kedvesek. Ez célzás arra, hogy ha a gyökér szent, akkor az ágak is azok. Isten különben sem bánja meg adományait és üdvtörténeti intézkedéseit. Őt nem éri meglepetés, hiszen előre látta mindenkinek a viselkedését. Azt is öröktől fogva elhatározta, hogy irgalmasságát gyakorolja. Az üdvrendi helyzet is világos: mindenki vétkezett, mindenki rászorul az irgalomra. Isten úgy jött segítségünk-</text:p>
      <text:p text:style-name="P65">64</text:p>
      <text:p text:style-name="P63">re, hogy ezt a bűnben levő emberiséget fogta össze és mindenki felé kimutatja irgalmát. A magyarázatban itt az apostol eljut oda, ahonnan a levél elején kiindult. Az elején azonban inkább az ember állapotát vázolta fel (pogányok és zsidók egyaránt vétkeztek), itt pedig Isten intézkedését fejti ki. A misztérium éppen az, hogy Isten kilép magából: ő igaz, ezért igazzá teszi teremtményét is. Irgalma megmutatkozott Jézus Krisztusban, amikor őt áldozatul adta a bűnökért, de áldozatából egyúttal megkapta a teljes elégtételt is, tehát bőkezűen osztogathatja kegyelmeit. Az ember az üdvösség rendjében semmit sem mondhat magáénak. Ahogy a teremtés ingyenes adomány volt, úgy az üdvrend is. Isten irgalmát azonban nem úgy kell érteni, hogy ő az embert bénának teremtette, azután mankót nyomott a kezébe. A teremtés teljes volt, és az ember előzetesen minden kegyelmet megkapott az üdvösségre. Éppen azért bűnös, mert a kegyelem ellenére a bűn útját választotta.</text:p>
      <text:p text:style-name="P40">Isten tehát az ember szabadsága és gyarlósága ellenére talált megoldást, mégpedig olyat, mely fönségesen tükrözi bölcsességét és irgalmát. Az apostol csodálattal tekint fel a bölcsességnek és tudásnak erre a gazdagságára, s ószövetségi idézetekkel dicsőíti azt. Isten szándéka kifürkészhetetlen, útjai felfoghatatlanok. Isten mélységeit említi az 1Kor 2,11 is: oda csak Isten Lelke hatolhat be és csak ő nyilatkoztathatja ki. Gazdagsága azt jelenti, hogy mindenkinek tud adni, bölcsessége és tudása pedig azt, hogy minden zsákutcából talál kiutat. Nincs szüksége arra, hogy bárki is tanácsot adjon neki, senki sem adhat neki kölcsönt és nem kötelezheti le. Világfelettiségét az fejezi ki, hogy minden belőle, általa és érte van, ezért a mindenség dicsőítése csak őt illeti. A bűnös ember megigazulásáról szóló tanítás tehát végeredményben Isten nagyságát és mélységét tárja fel. A világ és az ember önmagában esékeny, az üdvösség útján tehetetlen, de sorsa a végtelenül irgalmas Isten kezében van.</text:p>
      <text:p text:style-name="P19">Igehirdetések:</text:p>
      <text:p text:style-name="P32"><text:span text:style-name="Hivatkozás"><text:span text:style-name="T74">(</text:span></text:span><text:span text:style-name="Név_20_hivatkozásban"><text:span text:style-name="T74">Luther</text:span></text:span><text:span text:style-name="Hivatkozás"><text:span text:style-name="T74">: </text:span></text:span><text:span text:style-name="Mű_20_címe"><text:span text:style-name="T74">Jer, örvendjünk keresztyének!</text:span></text:span><text:span text:style-name="Hivatkozás"><text:span text:style-name="T74"> </text:span></text:span><text:span text:style-name="Cégnév"><text:span text:style-name="T74">Evangélikus Sajtóosztály</text:span></text:span><text:span text:style-name="Hivatkozás"><text:span text:style-name="T74">)</text:span></text:span><text:span text:style-name="T74">:</text:span></text:p>
      <text:p text:style-name="P41"><text:span text:style-name="Félig_20_kiemelt"><text:span text:style-name="T74">A</text:span></text:span><text:span text:style-name="Túlemelt"><text:span text:style-name="T74"> </text:span></text:span><text:span text:style-name="Félig_20_kiemelt"><text:span text:style-name="T74">háromságos egy Isten</text:span></text:span></text:p>
      <text:p text:style-name="P41"><text:span text:style-name="Kiemelt"><text:span text:style-name="T74">Kedd.<text:line-break/></text:span></text:span><text:span text:style-name="T72">Megfoghatatlan.</text:span></text:p>
      <text:p text:style-name="P43"><text:span text:style-name="Félig_20_kiemelt"><text:span text:style-name="T74">Mely igen kikutathatatlanok az ő ítéletei és kinyomozhatatlanok az ő útai!</text:span></text:span></text:p>
      <text:p text:style-name="P34"><text:span text:style-name="Félig_20_kiemelt"><text:span text:style-name="T74">Római levél 11, 33.</text:span></text:span></text:p>
      <text:p text:style-name="P43"><text:span text:style-name="T74">Mi dolog az, hogy erőnkön felüli dolgokon töprengünk, Isten </text:span><text:span text:style-name="Félig_20_kiemelt"><text:span text:style-name="T74">ígéreteit </text:span></text:span><text:span text:style-name="T74">és </text:span><text:span text:style-name="Félig_20_kiemelt"><text:span text:style-name="T74">parancsait, </text:span></text:span><text:span text:style-name="T74">amelyeket pedig igéjével s csodáival erősített meg, nem tudjuk hittel megragadni?!</text:span></text:p>
      <text:p text:style-name="P39"><text:span text:style-name="T74">Ám tanuljon az ember Isten kikutathatatlan és megfoghatatlan akaratából; de arra merészkedni, hogy azt fel is fogjuk, — nyaktörő vállalkozás. Én Krisztus Urunk azon igéjéhez tartom s azzal fékezem magamat, amelyet Péternek mondott: </text:span><text:span text:style-name="Félig_20_kiemelt"><text:span text:style-name="T74">„Mi közöd hozzá? Te kövess engem!” </text:span></text:span><text:span text:style-name="T74">Mert Péter is azon vitázott és töprengett, hogy Istennek mi a szándéka és mi történik majd Jánossal. S mikor Fülöp azt mondotta: </text:span><text:span text:style-name="Félig_20_kiemelt"><text:span text:style-name="T74">„Uram, mutasd meg nékünk az Atyát”, </text:span></text:span><text:span text:style-name="T74">megint csak mit válaszolt az Úr? </text:span><text:span text:style-name="Félig_20_kiemelt"><text:span text:style-name="T74">„Annyi idő óta veletek vagyok és mégsem ismertél meg engem, Fülöp? Aki engem látott, látta az Atyát.” </text:span></text:span><text:span text:style-name="T74">Mert Fülöp is magát a felséges Istent és társaságát szerette volna látni. De még ha Isten minden titokzatos ítéletét tudnánk is, mennyivel érne az többet az Ő </text:span><text:soft-page-break/><text:span text:style-name="T74">parancsolatainál és ígéreteinél, amelyeket bírunk?!</text:span></text:p>
      <text:p text:style-name="P40">Első s legfőbb dolgunk gyakorolni Isten ígéretébe és parancsolataiba vetett hitünket.</text:p>
      <text:p text:style-name="P60"><text:span text:style-name="Félig_20_kiemelt"><text:span text:style-name="T74">Senki nem ment fel a mennybe,<text:line-break/>Csak ki onnan szállt alá;<text:line-break/>Az embernek fia volt az,<text:line-break/>Ki a mennyet megnyitá.<text:line-break/>Elől mentél, hogy utánad<text:line-break/>Fölmehessen hívő nyájad;<text:line-break/>Mi is hozzád megtérünk,<text:line-break/>Örök üdvben lesz részünk.</text:span></text:span></text:p>
      <text:p text:style-name="P41"><text:span text:style-name="Félig_20_kiemelt"><text:span text:style-name="T74">A háromságos egy Isten</text:span></text:span></text:p>
      <text:p text:style-name="P45">SZENTHÁROMSÁG HETE.<text:line-break/><text:span text:style-name="T71">A HÁROMSÁGOS EGY ISTEN.</text:span></text:p>
      <text:p text:style-name="P41"><text:span text:style-name="Kiemelt"><text:span text:style-name="T74">Vasárnap:<text:line-break/></text:span></text:span><text:span text:style-name="T74">Római levél 11,33-36.</text:span></text:p>
      <text:p text:style-name="P43"><text:span text:style-name="Félig_20_kiemelt"><text:span text:style-name="T74">Ő tőle, Ő általa és Ő reá nézve vannak mindenek. Övé a dicsőség mindörökké. Ámen.</text:span></text:span></text:p>
      <text:p text:style-name="P34"><text:span text:style-name="Félig_20_kiemelt"><text:span text:style-name="T74">Római levél 11, 36.</text:span></text:span></text:p>
      <text:p text:style-name="P43"><text:span text:style-name="T27">Az egyházi esztendő többi ünnepe Istent tulajdon csodatetteibe takartan mutatja meg. Karácsonykor látjuk, ahogy Krisztusban húsvétkor, ahogy halottaiból feltámadt, pünkösdkor, ahogy a Szentlelket adja s a keresztyén egyházat megalapítja; — és így tovább. Mindezek az ünnepek valamely cselekedet ruhájába öltöztetve prédikálnak Istenről. Szentháromság ünnepe azonban cselekedetek leple nélkül, úgy mutatja meg Őt, ahogy önmagában van, tiszta isteni lényében. Itt az embernek minden teremtményt maga alatt hagyva, magasan az értelem fölé kell lendülnie s csakis arra hallgatnia, amit Isten mond önmagáról s legbelsőbb lényéről; — különben semmire se megyünk. Mert itt az Isten </text:span><text:span text:style-name="Félig_20_kiemelt"><text:span text:style-name="T27">„bolondsága” </text:span></text:span><text:span text:style-name="T27">és az ember </text:span><text:span text:style-name="Félig_20_kiemelt"><text:span text:style-name="T27">„bölcsessége” </text:span></text:span><text:span text:style-name="T27">összeütközik.</text:span></text:p>
      <text:p text:style-name="P39"><text:span text:style-name="T27">Ezért nem kell azon vitázni, hogy miként lehet Isten </text:span><text:span text:style-name="Félig_20_kiemelt"><text:span text:style-name="T27">Atya, Fiú, Szentlélek </text:span></text:span><text:span text:style-name="T27">és mégis </text:span><text:span text:style-name="Félig_20_kiemelt"><text:span text:style-name="T27">egy, </text:span></text:span><text:span text:style-name="T27">mert mindez úgyis megfoghatatlan. Legyen elég, hogy igéjében maga Isten állítja ezt magáról.</text:span></text:p>
      <text:p text:style-name="P40">Micsoda vigasztalás ez! Vidámítsa is meg a szívünket Istennel szemben. Hiszen lám a teljes Szentháromság mindegyik személye azon van, hogy a szegény, nyomorult embert bűnből, halálból, ördög hatalmából megigazulásra, örök életre, — Isten országába segítse.</text:p>
      <text:p text:style-name="P60"><text:span text:style-name="Félig_20_kiemelt"><text:span text:style-name="T74">Atyának, Fiúnak<text:line-break/>És Szentlélek Istennek,<text:line-break/>A Szentháromságnak,<text:line-break/>Mi kegyes éltetőnket<text:line-break/>Dicséret, dicsőség<text:line-break/>Legyen magasztalás,<text:line-break/>Most és mindenkoron<text:line-break/>Örök hálaadás.</text:span></text:span></text:p>
      <text:p text:style-name="P32"><text:span text:style-name="Hivatkozás"><text:span text:style-name="T74">(</text:span></text:span><text:span text:style-name="Név_20_hivatkozásban"><text:span text:style-name="T74">Balikó Zoltán</text:span></text:span><text:span text:style-name="Hivatkozás"><text:span text:style-name="T74">: </text:span></text:span><text:span text:style-name="Mű_20_címe"><text:span text:style-name="T74">Isten iskolájában</text:span></text:span><text:span text:style-name="Hivatkozás"><text:span text:style-name="T74">. </text:span></text:span><text:span text:style-name="Cégnév"><text:span text:style-name="T74">Luther Rózsa Alapítvány</text:span></text:span><text:span text:style-name="Hivatkozás"><text:span text:style-name="T74">)</text:span></text:span><text:span text:style-name="T74">:</text:span></text:p>
      <text:p text:style-name="P41"><text:span text:style-name="Kiemelt"><text:span text:style-name="T74">Jelentkezz! Isten munkást keres</text:span></text:span></text:p>
      <text:p text:style-name="P41"><text:span text:style-name="Túlemelt"><text:span text:style-name="T74">Szentháromság vasárnap 1983. — Róm 11,33-36</text:span></text:span></text:p>
      <text:p text:style-name="P43"><text:span text:style-name="Félig_20_kiemelt"><text:span text:style-name="T74">„Ó, Isten gazdagságának, bölcsességének és ismeretének mélysége! Milyen megfoghatatlanok </text:span></text:span><text:soft-page-break/><text:span text:style-name="Félig_20_kiemelt"><text:span text:style-name="T74">az ő ítéletei, és milyen kikutathatatlanok az ő útjai! Ugyan »ki értette meg az Úrszándékát, vagy ki lett az ő tanácsadójává? Vagy ki előlegezett neki, hogy vissza kellene fizetnie?« Bizony, tőle, általa és érte van minden: övé a dicsőség mindörökké. Ámen.”</text:span></text:span></text:p>
      <text:p text:style-name="P43"><text:span text:style-name="T74">Szeretteim a Krisztus Jézusban! Szentháromság ünnepe a csúcs. Fárasztó, hosszú út után végre felérkezik a vándor a várva várt tetőpontra. Lenyűgözi mindaz, ami eléje tárul. Muszáj térdre hullani, nemhiába Szentháromság ünnepének az Isten imádata a legfeltűnőbb jele. Visszanéz arra, ami mögötte van, előrenéz, ami vár rá, s egyszerre együtt látja Isten szeretetének mindenféle munkáját, maga mögött a múltban, és maga előtt a jövendőben. Szentháromság ünnepe a csúcs, mert ezzel fejeződik ki évről-évre valamennyiünk számára: kicsoda az Isten, és mit jelent az, hogy ő Szentháromság Istene. Eszünkbe juttatja imádatunk csendjében az Atya szeretetét. Nagyon hideg volt, nagyon sötét volt, emberileg semmi remény, szinte kilátástalannak látszott maroknyi kis emberi sorsunk, s akkor felgyulladt egy kis fény, az Atya szeretetének karácsonyi gyertyafénye: </text:span><text:span text:style-name="Kiemelt"><text:span text:style-name="T74">Szeretlek téged, </text:span></text:span><text:span text:style-name="T74">úgy, amint vagy, bárhová sodródtál tőlem, bármi borít be, bármiféle remegés dobog szíved mélyén, </text:span><text:span text:style-name="Kiemelt"><text:span text:style-name="T74">átölel az Isten. </text:span></text:span><text:span text:style-name="T74">Ebben a szeretetben és védettségben indul el keresztény életünk, aztán formálódik személyiségünk, s egyszerre nyilvánvaló lesz, hogy mennyi ellentmondást hordozunk magunkban. Vannak nagyszerű vágyaink, és hiányzik a megvalósítás ereje. Valami ellenállhatatlan vonzás egyre inkább vonna egy csodálatos cél felé, aztán látjuk, mennyi teher szakad ránk, régiek és újak. Önmagunkkal nem tudunk boldogulni, mert ahogy Pál egyszer azt mondja: a legiszonyúbb konfliktusba kerül saját testünk és lelkünk. Tudjuk már, mi a jó, és vágyódnánk utána, de képtelenség eljutni, megragadni, a test ellene van. Feltör a visszatérő kiáltás éppen a tudatosuló fiatal szívünkből, ó, én nyomorult ember: van‑e valaki, aki ebből a nyomorúságból engemet megszabadít?!</text:span></text:p>
      <text:p text:style-name="P39"><text:span text:style-name="T74">Milyen nagyszerű volt hallani az evangéliumot! Jézus, aki velünk együtt járta az utat, addig is, bár nem vettük észre, aztán, amikor nagyon nehéz lett az életünk, és minden összetört, egyszerre felragyogott előttünk tövissel koronázott drága arca. És adta most már személyre szólóan szeretetét, ami szabaddá tesz bennünket. Mert a szeretet, az mindig szabadít, és csak a szeretet a szabadság. </text:span><text:span text:style-name="Kiemelt"><text:span text:style-name="T74">Szeretet nélkül nincs szabadság. </text:span></text:span><text:span text:style-name="T74">Mit ér egy elképzelt szabadság, ha nem szeretetből fakad? Éppen az volt az Ő szabadító szeretete, hogy rátette általszegezett kezét mindarra, amit addig elrontottunk, elmulasztottunk, vétettünk, és közölte velünk személyünkre szóló, bűnbocsátó szeretetét. Elénk tárta azt, hogy ott, ahol a bűn elveszti hatalmát, ott a halál is csatavesztes, mert a halál és a bűn együtt jár. Nem lehet kapni bűnbocsánatot anélkül, hogy ne támadnánk fel új életre. Nagypéntek és húsvét együtt jár, és csak együtt igaz, mert itt találkozunk Jézussal, aki vállal bennünket. Miközben vállal, szeretetével old kötöttségekből, töri bennünk különféle szenvedélyeknek rontó hatalmát. Igazítja helyre igazságot kereső gondolatainkat, tisztogatja érzelmi életünket, csiszolgatja, formálja döntéseinket, szándékainkat. Ugyan, mire mennénk nagypéntek húsvét megtapasztalt szeretete nélkül? Aztán folyik egyre inkább szélesedve ez a megújult életünk, hiszen akkor jön a legnagyobb stressz számunkra, keresztény emberek számára. Érdekes, hogy erre figyelnek fel évről-évre legkevesebben a gyülekezetben.</text:span></text:p>
      <text:p text:style-name="P40">Az atyai szeretet az egyetlen védettség az ember számára. Most már tudom, kicsoda számomra Jézus! De mindig újra elhibázom az irányt, mindig újra megrekedek az úton, olyan mulasztások szaporodnak, amelyek sokszor már jóvátehetetlenek. <text:span text:style-name="T15">Mindig újra nyilvánvaló lesz számomra, hogy másképp gondolkozom, mint az Isten. Nem értem szándékait, hogy tudnék én neki tanácsot adni, hiszen fel sem tudom mérni az Ő elhatározásainak mélységét, és azoknak a titokzatosságát. Elkezd az emberben valami sóvárgó vágy erősödni. Ha nem vagy bennem, ha nem veszel szállást a szívemben, óh, Isten, akkor mindaz, amit eddig megismertem Belőled, kaptam Tőled, tönkremegy bennem, mindent elrontok.</text:span></text:p>
      <text:p text:style-name="P40">Ilyenkor tör fel újra és újra szívünkből a pünkösd utáni esdeklő imádság: A Szentlélek jöveteléért! S most, szentháromság ünnepén <text:span text:style-name="T15">szerte a világon, amerre az Anyaszentegyház gyülekezetei vannak, különféle részegyházakban, különféle konfessziókban, különféle konfessziók szerint, de mindazok, akik az Atya, Fiú, Szentlélek szeretetét megtapasztalták és átélték, odatérdelnek Pál apostol mellé, a szívünkből feltörő ujjongó imádatra. Ez az adoráció imádat jelzi legmegbízhatóbban, hogy Istennek van népe ebben a világban. Nem lehet a </text:span><text:soft-page-break/><text:span text:style-name="T15">kinyilatkoztatás számunkra adott ajándékait megismerni anélkül, hogy térdrehullva ne magasztalnánk az Ő bölcsességét, az Ő gazdagságát, az Ő jóságát, amellyel lehajol hozzánk.</text:span> Ezt tette Pál apostol is. Rómába készült, még nem volt a birodalom fővárosában, tudja, hogy hallottak már róla. Mielőtt meglátogatná a fővárosi gyülekezetet, elküldi ebben a római levélben az ő Isten-ismeretét, evangéliumát, teológiáját. Hogy mire megérkezik, olvassák el, gondolják át, és így találkozzanak majd egymással kelet híres apostola, és a favárosban egyre erősödő, növekvő keresztény gyülekezet. Így kezdte az apostol kifejteni: kicsoda az Isten, mit adott nekünk, és mi az Ő szándéka mindnyájunkkal. Sehol másutt ennyire világosan és tömören nem ismerheti meg senki, mit jelent kereszténynek lenni ebben a világban. Nem véletlen dolog, hogy Luther Márton is a Római levél tanulmányozása során mintegy megnyílt kapun keresztül nézett be Isten országába, és egyszerre minden világos lett számára. Olyan öröm áradt szívére, hogy abból telt az egész akkori középkori egyház megújítására.</text:p>
      <text:p text:style-name="P39"><text:span text:style-name="T74">Most, hogy a gyülekezet tagjai közül kisebb-nagyobb csoportok kelnek szabadságutakra, látogató utakra belföldön, külföldön: testvéri szívemmel hadd kérjem, ha bepakoltok, tegyétek be Bibliátokat a bőröndbe. És, ha rászántok egy-egy csendes délutánt valahol a Bakonyban, Mátrában, Erdélyben vagy bárhol másutt, nagyon figyelmesen olvassátok el egyvégtében a Római levelet, amikor a 11. fejezet végén elmondja az apostol mindazt, ami számára most már megingathatatlan bizonyosság, a megismert Isten: Atya, Fiú, Szentlélek. Egyszer csak kiesik kezéből a penna, térdre hull, és nem tud mást tenni, mint ezt az ujjongó hálaimát fogalmazni: ó, Isten! Hát ki ismeri fel, ki tudja igaziban kikutatni a Te szereteted mélységét? </text:span><text:span text:style-name="Kiemelt"><text:span text:style-name="T74">Tőled, Általad, Reád nézve van minden. </text:span></text:span><text:span text:style-name="T74">Keresztény hitünk hallatlan erősségét szolgálja ez a számbavétel, és nagyon szükséges is valamennyiünk számára, hiszen a mai ünnepen fehérbe öltöztetett oltár és szószék egy hét múlva már zöld színű lesz, s arról beszél, hogy Isten reánk árasztott szeretete vajon hogyan támad bennünk friss, új életre, zsendül‑e az Isten magvetése? Lesz‑e ígéretes a nyár? Vár‑e számunkra pompás ünnep az aratás napján? Szükségünk van erre a nagyon mély, nagyon személyes számbavételre ahhoz, hogy végre belekerüljünk Isten szeretetének sodrába. Soha ne higgyük el azt, ami talán bennünk vetődik fel, lehet, hogy mások mondják valahonnan, közelből, távolból. Ne higgyük el, hogy Isten a keveseknek az Istene, hogy Isten az egyházakkal valami elitgárdát akar kifejezni, és csak velünk törődik, és csak rajtunk tartja a szemét. Akármilyen hihetetlen, és mindig újra megrendítő, az apostolok számára is, hogy </text:span><text:span text:style-name="Kiemelt"><text:span text:style-name="T74">Isten a világot szereti. </text:span></text:span><text:span text:style-name="T74">Péter azt mondja: most látom, hogy </text:span><text:span text:style-name="Kiemelt"><text:span text:style-name="T74">Isten nem személyválogató! </text:span></text:span><text:span text:style-name="T74">A római századosnak, aztán Kornéliusznak is fontos az üdvössége, még a háza népe üdvössége is, drága az Isten számára! — most látja Péter apostol. Pál azt mondja: nem értitek, hogy </text:span><text:span text:style-name="Kiemelt"><text:span text:style-name="T74">Isten azt akarja, hogy minden ember eljusson az üdvösségre!</text:span></text:span></text:p>
      <text:p text:style-name="P39"><text:span text:style-name="T74">Nem lehet megállni a csúcson. Amikor betölt az ujjongás, a hálaadás, az öröm, mindazért, amit Isten ránk árasztott, ebből természetszerűen fakad, hogy odaszánjuk magunkat. A mi elbékített szívünket, megtisztított ajkunkat, ajándékaival felékesített szívünket és gondolatainkat, mindazt, amink van. Használd, küldjél, olyan sok ember él, nemcsak Latin-Amerikában, vagy a „sötét” Afrikában, lehet, hogy éppen ott más a helyzet. Itt, ebbe a városban olyan sokan élnek, akik még nem tudják, mi a szeretet. Nem szerette őket senki, és nem volt, akiket ők szeressenek. Vannak egészen közel hozzánk megszámolhatatlan sokan, akik még nem élték át, hogy van új kezdet, nem kell rezignáltan elengedni magunkat, nincs segítség, nincs szabadulás, már jöjjön inkább mindennek a vége, itt már semmi remény. Nem igaz! </text:span><text:span text:style-name="Kiemelt"><text:span text:style-name="T74">Áll a kereszt, üres a sír, Jézus minden ember üdvét akarja! </text:span></text:span><text:span text:style-name="T74">Az ember saját szívéből nem merítheti a gyógyulást, ez mindig kívülről jön. Isten úgy rendelte, hogy a hozzám szóló vallomás, a hozzám intézett testvéri bizonyságtétel — ez a legjárhatóbb út Isten számára, aki azt akarja, hogy minden ember üdvözüljön családban, rokonságban, szomszédságban — ez az Isten akarata!</text:span></text:p>
      <text:p text:style-name="P39"><text:span text:style-name="T74">Milyen távolinak tűnik ez az isteni világterv azok számára, akik nem ismerik a mögöttünk lévő csodálatos utat — karácsony, nagypéntek, húsvét, pünkösd. De milyen szükséges számunkra, akiket Isten szeretete valamiképpen megragadott, együtt tart, és egyre gazdagabban áld meg, számunkra mennyire természetessé kell válni, hiszen hallom, egyre tisztábban hallom; Jézus szívfájdító mondatát: nem látjátok, milyen fehérek a mezők, </text:span><text:span text:style-name="Kiemelt"><text:span text:style-name="T74">nem látjátok, hogy nincs munkás? Kérjétek az aratás Urát, hogy küldjön munkásokat az ő aratásához! Istennek használható munkatársakra van szüksége! </text:span></text:span><text:span text:style-name="T74">Ami eddig történt, az az Ő </text:span><text:soft-page-break/><text:span text:style-name="T74">kizárólagos munkája, ez színtiszta kegyelem, itt mi tökéletesen csak elfogadók vagyunk, vagyis egyedül hit által, mindez a miénk! Ezért, ennek alapján most a csúcson állva a Szentháromság Isten felmérhetetlen gazdag ajándékaival elborítva most indulhatunk Isten partnereként szolgálni. Nem igaz, hogy ne juthatna el minden ember betegágyához az evangélium! Mondd, te hányhoz vitted el? Hányszor vetted a fáradtságot? Akár egy magnót vittél‑e magaddal, ha a saját szavad, erőd, bizonyságtételed úgy érzed, talán elégtelen? Nem igaz, hogy ne lehetne vinni egy gazdag, megáldott olvasmányt, vagy egy fejezetet a Szentírásból, ami a szívedben is áthatolt már, vagy morzsákat egy istentiszteleti együttlétből. Nem igaz, hogy muszáj ott feküdni embereknek vigasztalás nélkül! Voltál már elfekvő osztályon? Láttál már nem is öregeket, vannak középkorúak ott, egyiket az alkohol ette meg, mája tönkrement, sárgán fekszik, nézi a plafont, úgy kell etetni, különféle szondák a testében, remény nélkül! Valóban nincs idő, valóban nem a te dolgod, valóban minden fontosabb ennél? Isten azt akarja, hogy minden ember eljusson az igazság megismeréséhez! Hát nem az a természetes, hogy aki ezen a vándorút után most ott áll velünk együtt a csúcson, az megrendülten vallja, és kitárja két nyomorult kezét, fáradó lábait, remegő ajkát és szegény kis szívét Isten előtt: végy hatalmadba, és használj, ha tudsz, és küldjél azokhoz, akikhez Te akarsz. Vidd végbe azt a legnagyobb csodát, hogy szolgálatomon keresztül emberekhez eljusson ugyanannak a szeretetnek az áradása, amely hozzám is elért, engem is körülölelt, és engem is hordoz azóta nappalokon és éjszakákon át.</text:span></text:p>
      <text:p text:style-name="P40"><text:span text:style-name="T34">Mi lesz az aratás napján? Ha szentháromság ünnepét, az adorációt nem követi az a felajánlás, régi latin szóval: ez az offertórium. Nem a pénzt teszem a perselybe, hanem magamat szánom oda hálából, és várakozó reménységgel: hátha tud valamire használni engem az Isten. Sokáig úgy tartottam, hogy Jakab apostol alacsonyra tartja a mércét. Levele végén arról beszél, hogy milyen nagy dolog, ha valaki egy embert megtérít az úton, az utcán. Azóta magamban sokáig gondolkodtam, hogy ugyan mire megy egy keresztény ember, ha egész élete végén, vagy egy pap, ha hosszú, évtizedes munkája után azt mondja: csak egy van. Hát nem alacsony mérce? Nem kevés ez? Egyre inkább úgy látom, hogy ennek a Jakab apostolnak igaza van. Mert egyet igazán odaszeretni, odaimádkozni, odasegíteni, Isten szeretetének az oltalmába, ahol ő teljes egészében, testében, lelkében, szellemében meggyógyul, addig menően, hogy ő is Isten munkatársává válhat — ehhez néha egy egész élet is kevés. Talán évtizedeken át, mennyi imádság, mennyi bizonyságtétel, mennyi hívogatás, mennyi visszautasítás, mennyi megkezdett és abbamaradt beszélgetés, vita, mennyi tanúságtétel, mennyi átélt, szinte már-már reménytelen helyzet, aztán ünnepi kezdés. Az öreg Jakab nagyon okosat mondott, hogy valaki csak egyetlenegyet igazán, és valójában átsegített abból a hiábavaló életből, erre az Isten szeretetére megindult örök életre, bizony annak az embernek az élete nem volt hiábavaló! Van‑e egy is a te életedben, akiről egészen biztosan tudod, hogy őt rád bízta az Isten, és akinek a megmeneküléséért, pontosan üdvösségéért mindenre kész vagy, mindent vállalni, mindent végezni?</text:span> Tudsz érte úgy imádkozni, mint aki hiszi, hogy Isten kősziklából is vizet fakaszt, és a követ kezébe véve gyermeket tud belőle formálni?!</text:p>
      <text:p text:style-name="P40">Az idei szentháromság ünnepén nekem Isten ezt adta, s én ezt adom néked tovább. Álmélkodó ujjongás, Isten szeretetének kimeríthetetlen gazdagsága, majd csendes vallomás: itt vagyok Uram, ha használhatsz, végy kezedbe, tégy szereteted szolgájává, küldj, ahová akarsz, szólj szájammal, keress a szívemmel, segíts belesimulni dolgos kezedbe engedelmes szerszámként.</text:p>
      <text:p text:style-name="P44">Imádkozzunk!</text:p>
      <text:p text:style-name="P44">Urunk Istenünk! Képtelenek vagyunk kellőképpen hálát adni Tenéked mindazért, amit oly bőségesen és gazdagon adtál személy szerint nékünk, ennek a gyülekezetnek, és rajtunk keresztül sokaknak. Fogadd el esendő kis hálaadásunkat mégis, és a Te szereteted hatalmában késztess bennünket erre a boldog felajánlásra. Add, hogy nekünk is fájjon a sok fehér mező, a porba hulló búzaszem, a sok magára maradt, elveszett ember. Áldd meg közöttünk evangéliumod útját a Te Lelked által, hogy mindaz, ami még számunkra hátravan ebben a világban, minden nap így ölelkezzen Előtted kedves módon, el nem fogyó hálaadás és <text:soft-page-break/>alázatos engedelmesség szolgái. Hadd szálljon nevedre egyre gazdagabban a dicséret, dicsőség és a magasztalás, és hadd találják meg szereteted oltalmában a Reád bízottak a védettséget. Ízleljék meg a szabadság gyönyörű ajándékát, és tudjanak Veled együtt most már értelmesen járni az úton, teremve a szolgálat áldott gyümölcseit. Ámen.</text:p>
      <text:p text:style-name="P6"><text:span text:style-name="Hivatkozás"><text:span text:style-name="T74">(</text:span></text:span><text:span text:style-name="Név_20_hivatkozásban"><text:span text:style-name="T74">Scholz László</text:span></text:span><text:span text:style-name="Hivatkozás"><text:span text:style-name="T74">: </text:span></text:span><text:span text:style-name="Mű_20_címe"><text:span text:style-name="T74">Az evangélium Pál szerint</text:span></text:span><text:span text:style-name="Hivatkozás"><text:span text:style-name="T74">. </text:span></text:span><text:span text:style-name="Cégnév"><text:span text:style-name="T74">Evangélikus Teológiai Akadémia</text:span></text:span><text:span text:style-name="T56">―</text:span><text:span text:style-name="Cégnév"><text:span text:style-name="T74">Budapest-Zuglói Evangélikus Egyházközség</text:span></text:span><text:span text:style-name="T56">―</text:span><text:span text:style-name="Cégnév"><text:span text:style-name="T74">Teológiai Irodalmi Egyesület</text:span></text:span><text:span text:style-name="Hivatkozás"><text:span text:style-name="T74">)</text:span></text:span><text:span text:style-name="T74">:</text:span></text:p>
      <text:p text:style-name="P64"><text:span text:style-name="Kiemelt"><text:span text:style-name="T74">9. Bölcs az Isten!</text:span></text:span></text:p>
      <text:p text:style-name="P64"><text:span text:style-name="Túlemelt"><text:span text:style-name="T74">Mert nem akarom, hogy ne tudjátok atyámfiai ezt a titkot, hogy magatokat el </text:span></text:span><text:span text:style-name="Kiemelt"><text:span text:style-name="T74">ne</text:span></text:span></text:p>
      <text:p text:style-name="P65">higyjétek, hogy a megkeményedés Izráelre nézve csak részben történt, a meddig a pogányok teljessége bemegyen. És így az egész Izráel megtartatik, a mint meg van írva: Eljő Sionból a Szabadító, és elfordítja Jákóbtól a gonoszságokat: És ez nékik az én szövetségem, midőn eltörlöm az ő bűneiket. Az evangyéliomra nézve ugyan ellenségek ti érettetek; de a választásra nézve szerelmetesek az atyákért. Mert megbánhatatlanok az Istennek ajándékai és az ő elhívása. Mert miképen ti egykor engedetlenkedtetek az Istennek, most pedig irgalmasságot nyertetek az ő engedetlenségök miatt: Azonképen ők is most engedetlenkedtek, hogy a ti irgalmasságba jutásotok folytán ők is irgalmasságot nyerjenek; mert az Isten mindeneket engedetlenség alá rekesztett, hogy mindeneken könyörüljön.</text:p>
      <text:p text:style-name="P65">Óh Isten gazdagságának, bölcseségén.ek és tudományának mélysége! Mely igen kikutathatatlanok az ő ítéletei s kinyomozhatatlanok az ő útai! Mert kicsoda ismerte meg az Úr értelmét? vagy kicsoda volt néki tanácsosa? Avagy kicsoda adott előbb néki, hogy annak visszafizesse azt? Mert ő tőle, ő általa és ő reá nézve vannak mindenek. övé a dicsőség mindörökké. Ámen.</text:p>
      <text:p text:style-name="P64"><text:span text:style-name="Félig_20_kiemelt"><text:span text:style-name="T74">Róm 11,25-36</text:span></text:span></text:p>
      <text:p text:style-name="P65">Nagy gondolatokkal hömpölygő levele során már másodízben jut el az apostol olyan pontra, melyen Istent magasztaló himnuszba torkollnak fejtegetései. Miként a 8-ik fejezet végén, úgy itt a 11-ik fejezet végén is magasan zengő énekkel dicsőíti az Istent. Mind a két dicséretével egy-egy nagyobb szakaszt zár le levele során. Mindkét alkalommal ugyanazt az Istent imádja: a Jézus Krisztusban megváltónkká lett Mindenhatót. Mind a kétszer akkor</text:p>
      <text:p text:style-name="P65">93</text:p>
      <text:p text:style-name="P23">emelkedik himnuszi magasságba a hangja, midőn a végső üdvösség napjába tekint föl bizonyos reménységének sóvárgó szemével.</text:p>
      <text:p text:style-name="P64"><text:span text:style-name="T74">Ami árnyalat megkülönbözteti ezt a két záróhangot, csak a megelőző fejtegetésekből következik. Levele első főrészének a végén maga az apostol tesz vallomást bizonyos meggyőződéséről, a teljes váltságba vetett győzhetetlen hitéről; persze nemcsak a maga nevében, hanem Istennek minden megváltott gyermeke nevében: meg vagyok győződve, hogy senki és semmi nem szakaszthat el minket az Istennek szerelmétől. Az Istennek irántunk való változhatatlan </text:span><text:span text:style-name="Félig_20_kiemelt"><text:span text:style-name="T74">szeretetét </text:span></text:span><text:span text:style-name="T74">magasztalja. Most levele második főrészének a végén pedig inkább az Isten </text:span><text:span text:style-name="Félig_20_kiemelt"><text:span text:style-name="T74">bölcsessége </text:span></text:span><text:span text:style-name="T74">előtt borul le hódoló imádattal, aki nemcsak egyes gyermekeit üdvözíti, de a népeket is úgy kormányozza, hogy mindeneken, zsidókon és pogányokon, az egész emberiségen könyörüljön! </text:span><text:span text:style-name="Félig_20_kiemelt"><text:span text:style-name="T74">A Megváltó Isten nem tagadja meg magát mint Teremtőt. </text:span></text:span><text:span text:style-name="T74">Az irgalmas szeretet Atyja mélyen bölcs Isten is. „Oh Isten gazdagságának, bölcsességének és tudományának mélysége! Mely igen kikutathatatlanok az ő ítéletei és kinyomozhatatlanok az ő útai!"</text:span></text:p>
      <text:p text:style-name="P64"><text:span text:style-name="T74">Mintha csak </text:span><text:span text:style-name="Félig_20_kiemelt"><text:span text:style-name="T74">így </text:span></text:span><text:span text:style-name="T74">szólna ma hozzánk az ige: </text:span><text:span text:style-name="Kiemelt"><text:span text:style-name="T74">Bölcs az Isten! </text:span></text:span><text:span text:style-name="T74">Jertek, imádjuk Őt!</text:span></text:p>
      <text:p text:style-name="P64"><text:span text:style-name="Kiemelt"><text:span text:style-name="T74">Izráel titkát </text:span></text:span><text:span text:style-name="T74">kutatva jut erre a boldog következtetésre az apostol. Misztériumnak, titoknak nevezi azt az </text:span><text:span text:style-name="Félig_20_kiemelt"><text:span text:style-name="T74">isteni végzést, döntést, </text:span></text:span><text:span text:style-name="T74">mely az ő választott és elbukott népe felől Isten üdvtervében bizonyosan benne foglaltatik. Titok, mert közönséges ésszel fel nem fogható. Csak akinek Isten </text:span><text:span text:style-name="Félig_20_kiemelt"><text:span text:style-name="T74">kinyilatkoztatja, </text:span></text:span><text:span text:style-name="T74">akinek bepillantást enged jövendő terveibe, az jelentheti meg az ilyen titkot az embereknek. Pál apostol állítja magáról, hogy neki fölfedetett a titok. Lehet, hogy éppen levélírás közben, Izráel sorsával való imádságos tusakodása közben világosította meg őt a Lélek. Ehhez hasonlót olvasunk nála a Korinthusi levélben: „Ímé titkot mondok néktek.” (1Kor 15,51) Misztériumnak, titoknak nevezi ezen a helyen Istennek azt a végzését, </text:span><text:soft-page-break/><text:span text:style-name="T74">döntését: mi legyen azokkal az élőkkel, kiket élve talál a földre visszatérő Krisztus? Az apostol állítja, hogy őt Isten beavatta ebbe a titokba. Az akkor élők nem alusznak el az előttük meghaltak módján, hanem egy szempillantásban elváltoznak a dicsőséges test állapotára.</text:span></text:p>
      <text:p text:style-name="P64"><text:span text:style-name="T74">Izráel felől is megjelenti tehát a titkot az apostol, hogy a római keresztyének valamiképpen ne a maguk bölcsességére hagyatva vélekedjenek ebben a kérdésben, különben könnyen elbizakodottságba esnének. Mi hát a megoldódott rejtély? </text:span><text:span text:style-name="Félig_20_kiemelt"><text:span text:style-name="T74">Izráel megkeményedése nem. végleges. </text:span></text:span><text:span text:style-name="T74">A nép nagyobb része ugyan hitetlenül elvetette Krisztust, s ezért Isten haragjával sújtotta őt. De haragjának határt szab. Izráel elesését Isten bölcsen felhasználta arra, hogy az evangélium eljusson a pogány népekhez s ha majd minden pogány népből a választottak már a Krisztus egyházába bementek, teljes számmal bementek, akkor elkövetkezik Izráel megtérése is, Isten hűséges irgalmából. Akkor </text:span><text:span text:style-name="Félig_20_kiemelt"><text:span text:style-name="T74">az egész Izráel </text:span></text:span><text:span text:style-name="T74">megtartatik, mint már a próféták ígérték a népnek a bűnbocsánat és üdvösség napját. Akkor nem Pál apostol, meg Máté, meg János, meg a szétszórt zsidó-keresztyének kicsiny maradéka képviseli majd az egyházban a test szerint való Izráelt; akkor Izráel </text:span><text:span text:style-name="Félig_20_kiemelt"><text:span text:style-name="T74">mint nép </text:span></text:span><text:span text:style-name="T74">tér meg az ő megfeszített Messiásához.</text:span></text:p>
      <text:p text:style-name="P64"><text:span text:style-name="T74">Hogy az apostol gondolatait hibátlanul megértsük, szükséges megismételnünk: ő ezt még a </text:span><text:span text:style-name="Félig_20_kiemelt"><text:span text:style-name="T74">saját nemzedékében </text:span></text:span><text:span text:style-name="T74">várta, miképpen a Krisztus visszajövetelét is. S ami talán még fontosabb: nem </text:span><text:span text:style-name="Félig_20_kiemelt"><text:span text:style-name="T74">egyes lelkekre </text:span></text:span><text:span text:style-name="T74">nézve tesz itt ki-</text:span></text:p>
      <text:p text:style-name="P65">94</text:p>
      <text:p text:style-name="P22"><text:span text:style-name="T74">jelentéseket, hanem a </text:span><text:span text:style-name="Félig_20_kiemelt"><text:span text:style-name="T74">népre </text:span></text:span><text:span text:style-name="T74">nézve. Föl se veti itt azt a problémát, hogy mi lesz azokkal, akik a Krisztus megfeszítése óta az ő levélírásának időpontjáig Izráel fiai közül hitetlenül elaludtak; éppen így nem gondol a Krisztus születése előtt elhunyt nemzedékek tagjaira se. Ezeknek a száma azóta sok évszázad alatt megsokszorozódott, hiszen a Krisztus visszajövetele és a közvetlen előtte várható megtérése Izráelnek egyre kitolódik Isten órájának titokzatos járása szerint. Az „egész Izráel” megmentését ezért semmiképpen nem érthetjük </text:span><text:span text:style-name="Félig_20_kiemelt"><text:span text:style-name="T74">úgy, </text:span></text:span><text:span text:style-name="T74">hogy a választott népnek minden egyes tagja eleve üdvösségre van rendelve. Különben miért feddené őket az apostol hitetlenségük és engedetlenségük miatt? (9-10. fejezet) Mint ahogyan az is világos, hogy a „pogányok teljessége” sem minden egyes tagja az összes pogány népeknek, hanem csak a választottak. Az egyesekre vonatkozó misztérium az apostolnak sem fedetett fel. Erről ő is hallgat. Izráelről és a pogányokról csak mint népekről szól itten.</text:span></text:p>
      <text:p text:style-name="P64"><text:span text:style-name="T74">Izráelt, mint népet nem vetette el végleg az Isten, csak </text:span><text:span text:style-name="Kiemelt"><text:span text:style-name="T74">hátra </text:span></text:span><text:span text:style-name="T74">vetette. Hűsége és bölcsessége diktálja ezt neki így üdvösségszerző tervének végre- vitele során. Tulajdon népe az evangéliumnak ellene állt. De ő mégis </text:span><text:span text:style-name="Félig_20_kiemelt"><text:span text:style-name="T74">hűséges </text:span></text:span><text:span text:style-name="T74">az ő választásához, szereti vétkes népét az atyákért, nem bánja meg és nem vonja vissza elhívását. Hűségét segíti </text:span><text:span text:style-name="Félig_20_kiemelt"><text:span text:style-name="T74">bölcsessége. </text:span></text:span><text:span text:style-name="T74">Jóra fordítja, amit népe elrontott. Egyelőre bölcsen hátra veti az ő népét és eljuttatja a Krisztusról való evangéliumot a pogány népekhez. Azok is engedetlenségben, istentelenségben, kárhozatos bűnökben vannak fogva tartva. Fölkínálja nékik a bűnbocsánatot és könyörül rajtuk, s íme sokan elfogadják. Ha pedig már minden pogány népből elfogadták a választottak, akkor visszatér az Isten az ő engedetlenségbe rekedt népéhez és rajta is könyörül. De többé már nem kezdi elölről ezt a bölcs módszert. Csak </text:span><text:span text:style-name="Félig_20_kiemelt"><text:span text:style-name="T74">két </text:span></text:span><text:span text:style-name="T74">fordulója van népeket üdvözítő váltságművének. Először Izráel bukását használja fel az Isten arra, hogy az üdvösséget a pogányokhoz is elvigye. Másodszor a pogányokat használja fel az Isten arra, hogy az ő népét féltékenységre felingerelje és Krisztushoz térítse. Ez többé elölről nem kezdődik, mert azután jő a vég.</text:span></text:p>
      <text:p text:style-name="P64"><text:span text:style-name="T74">Luther találóan és kedvesen emlegeti magyarázatában ezen a helyen Krisztus ótestamentomi előképét, </text:span><text:span text:style-name="Félig_20_kiemelt"><text:span text:style-name="T74">Józsefet. </text:span></text:span><text:span text:style-name="T74">Józsefet eladták testvérei, Egyiptomba kerül és nagy méltóságra jut. Ínségükben atyja és testvérei Egyiptomban csodálatos módon reátalálnak, s az éhhaláltól megmentetnek. „Így fognak a zsidók is, kik Krisztust a pogányok közé kitaszították s ahol Ó most uralkodik, végül Őhozzá menni az ige után való éhségtől hajtva, s így fogják Őt elfogadni a pogányok közt”.</text:span></text:p>
      <text:p text:style-name="P64"><text:span text:style-name="T74">Lám, mily bölcs az Isten. „Mindeneket engedetlenség alá rekesztett, hogy mindeneken könyörüljön.” Végeredményben </text:span><text:span text:style-name="Félig_20_kiemelt"><text:span text:style-name="T74">nincs különbség zsidók és pogányok között, </text:span></text:span><text:span text:style-name="T74">az emberiségnek e két nagy része között. Elébb egyik, majd a másik bukott el és tartatott fogva az engedetlenség rabszíján. Isten mindkét esetben, egymás után, s egyiket a másikra nézve eszközként felhasználva engedetlenségből karolta fel a népeket irgalmának karjaiba. Egyforma az esetük zsidóknak, pogányoknak: </text:span><text:span text:style-name="Félig_20_kiemelt"><text:span text:style-name="T74">hitetlenségből hitbe. </text:span></text:span><text:span text:style-name="T74">Nincs ok büszkélkedésre egyik </text:span><text:soft-page-break/><text:span text:style-name="T74">oldalon sem. Ha Isten a történelmet nem hűsége és irgalma és bölcsessége szerint kormányozná, mindenkinek oda kellene veszni az engedetlenségnek börtönében. A bölcs Isten azonban Úr az engedetlen népeken is.</text:span></text:p>
      <text:p text:style-name="P65">Nos, meg van fejtve a nagy titok? Meg is, nem is. Az apostol bizonyos benne, hogy neki Isten bepillantást engedett a titokba, isteni kormányzásá‑</text:p>
      <text:p text:style-name="P65">95</text:p>
      <text:p text:style-name="P22"><text:span text:style-name="T74">nak titkaiba, mellyel üdvösségre viszi a népeket. S mégis legvégül a </text:span><text:span text:style-name="Kiemelt"><text:span text:style-name="T74">kifürkészhetetlen </text:span></text:span><text:span text:style-name="T74">Isten előtt borul le imádó felkiáltással: „Oh Isten gazdagságának, bölcsességének és tudományának mélysége! Mely igen kikutathatatlanok az ő ítéletei és kinyomozhatatlanok az ő útai!” Mennél többet megtudunk az Isten titkaiból, s mennél többet prédikálunk róla az ő kinyilatkoztatásai alapján, annál inkább tapasztaljuk: elrejtőzött, kifürkészhetetlen, megmérhetetlen gazdagságú, bölcsességű és tudományú Isten Ő. </text:span><text:span text:style-name="Félig_20_kiemelt"><text:span text:style-name="T74">Érteni </text:span></text:span><text:span text:style-name="T74">nem lehet, csak </text:span><text:span text:style-name="Félig_20_kiemelt"><text:span text:style-name="T74">imádni </text:span></text:span><text:span text:style-name="T74">szabad Őt! Övé a tudás és ismeret mélysége; mi ahhoz képest a mi parányi értelmünk mécsvilága? Övé a bölcsesség; vajon szüksége van-e néki arra, hogy mi tanácsoljuk Őt? Övé a gazdagság tengere; talán bizony a mi kagylóhéj-életünk tartalmával akarjuk gazdagítani Őt? Tőle ered minden. Benne áll fenn minden. S mindennek Ő a végső célja is. Övé a dicsőség mindörökké</text:span></text:p>
      <text:p text:style-name="P64"><text:span text:style-name="T74">Szinte nehéz az áment is rögtön ki nem ejteni az apostol hálaadó dicsérete után. De talán mégis szükségünk van nekünk, ma élő keresztyéneknek is </text:span><text:span text:style-name="Kiemelt"><text:span text:style-name="T74">még néhány szóra, </text:span></text:span><text:span text:style-name="T74">egyenest nekünk szegezett szóra.</text:span></text:p>
      <text:p text:style-name="P64"><text:span text:style-name="T74">Testvérem! Hiszed-e, hogy bölcs az Isten? Bölcsen igazgatja a </text:span><text:span text:style-name="Félig_20_kiemelt"><text:span text:style-name="T74">te életedet </text:span></text:span><text:span text:style-name="T74">is? Belátod-e, hogy nem az Isten bölcsessége szorul igazolásra, midőn sorsod érthetetlen nyomorúságain tanakodol, s már-már kezdesz kételkedni az ő bölcsességében; hanem te szorulsz rá temérdek hibáddal, vétkeddel, engedetlenségeddel, rontásoddal az Isten bölcsességére! Hányszor keresztül húztad már az Isten eredeti tervét veled, s csak az Isten bölcsessége az, hogy újra tudja kezdeni veled a kegyelem útját. Hiszed-e, hogy a bölcs Isten </text:span><text:span text:style-name="Félig_20_kiemelt"><text:span text:style-name="T74">így </text:span></text:span><text:span text:style-name="T74">győz rajtad, még bukásaidból is jót hozva elő?</text:span></text:p>
      <text:p text:style-name="P64"><text:span text:style-name="T74">És hiszed-e, hogy ő Úr a </text:span><text:span text:style-name="Félig_20_kiemelt"><text:span text:style-name="T74">népek </text:span></text:span><text:span text:style-name="T74">engedetlenségén is? Hiszed-e, hogy ő a teljességet akarja, egész Izráelt és a pogányok teljes számát és az emberiséget mindenestül? Nem látod a történelemben a váltságmű előrehaladását? Ne ejtsen kétségbe. Kinyomozhatatlanok az ő utai. Mint a madár nem hagy nyomot a levegőben, ha fejed felett elszállt, így sokszor az Isten kezevonását se ismered meg a népek történetében. És mégis Őreá nézve vannak teremtve mindenek.</text:span></text:p>
      <text:p text:style-name="P64"><text:span text:style-name="T74">S végül hiszed-e, hogy Isten bölcsen irányítja az </text:span><text:span text:style-name="Félig_20_kiemelt"><text:span text:style-name="T74">anyaszentegyház </text:span></text:span><text:span text:style-name="T74">sorsát is? Nem mintha itt nem történhetnének bukások, engedetlenségek, sőt megkeményedések; de mert Ő Ura az egyháztörténetnek is, győz az övéinek hitetlenségén is, és mert az ő hűsége és könyörülete mindörökre megáll!</text:span></text:p>
      <text:p text:style-name="P65">Ha hiszel ebben a te bölcs Istenedben Egyszülöttje a Jézus Krisztus által, akkor borulj le előtte és imádd Őt önfeledten, s feledve az egész világot is.</text:p>
      <text:p text:style-name="P65">Övé a dicsőség mindörökké, ámen.</text:p>
      <text:p text:style-name="P65">96</text:p>
      <text:p text:style-name="P65"/>
      <text:p text:style-name="P6"><text:span text:style-name="Hivatkozás"><text:span text:style-name="T74">(</text:span></text:span><text:span text:style-name="Név_20_hivatkozásban"><text:span text:style-name="T74">Martin Hubacher</text:span></text:span><text:span text:style-name="Hivatkozás"><text:span text:style-name="T74">: </text:span></text:span><text:span text:style-name="Mű_20_címe"><text:span text:style-name="T74">Az igaz ember hitből él. 36 igehirdetés a Római levél alapján</text:span></text:span><text:span text:style-name="Hivatkozás"><text:span text:style-name="T74">. </text:span></text:span><text:span text:style-name="Cégnév"><text:span text:style-name="T74">Lux</text:span></text:span><text:span text:style-name="Hivatkozás"><text:span text:style-name="T74">)</text:span></text:span><text:span text:style-name="T74">:</text:span></text:p>
      <text:p text:style-name="P64"><text:span text:style-name="T74">Az egész Izrael üdvözülni fog!<text:tab/></text:span><text:span text:style-name="Kiemelt"><text:span text:style-name="T74">139</text:span></text:span></text:p>
      <text:p text:style-name="P64"><text:span text:style-name="Félig_20_kiemelt"><text:span text:style-name="T74">Róm 11,25-36</text:span></text:span></text:p>
      <text:p text:style-name="P64"><text:span text:style-name="Kiemelt"><text:span text:style-name="T74">Az egész Izrael üdvözülni fog!</text:span></text:span></text:p>
      <text:p text:style-name="P65">Szeretett Gyülekezet !</text:p>
      <text:p text:style-name="P64"><text:span text:style-name="T74">Pál hangja egészen ünnepélyessé válik, és egy szokatlan leleplezést tár olvasói elé: "nem szeretném testvéreim, ha nem vennétek tudomásul ezt a </text:span><text:span text:style-name="Félig_20_kiemelt"><text:span text:style-name="T74">titkot.” </text:span></text:span><text:span text:style-name="T74">Pál egy misztériumot bontakoztat ki. Hogy honnan meríti, arra csak ennyi a válasz: Istentől származik. Hogy hogyan jutott hozzá, arra nézve hallgat. A titok Isten cselekvési módjára vonatkozik, és így hangzik: Isten feltartóztathatatlanul megy tovább a zsidókkal megkezdett útján. A zsidók története még </text:span><text:soft-page-break/><text:span text:style-name="T74">messze nem ért véget. A feszültség és megosztottság mai állapota nem tart örökké, hanem egy fényes jövő felé tart, amelyben mindnyájan részesedni fognak.</text:span></text:p>
      <text:p text:style-name="P65">Mondanivalója végén az apostol visszapillant: "a</text:p>
      <text:p text:style-name="P64"><text:span text:style-name="T74">megkeményedés Izrael csak egy részét érte.” A zsidók egy része, egészen pontosan túlnyomó többsége elutasítja az evangéliumot, nem ismeri fel Krisztusban a megígért Messiást, a világ szabadítóját, megtagadja, hogy higgyen benne, és elzárkózik az üdvösség elől, amit ő munkált élete odaadásával. A megkeményedésnek ezt az időszakát azonban Isten határok közé szorította. Ez csak addig tart, "míg a pogányok teljes számban be nem jutnak.” Ez viszont olyan biztos, ilyen bizonyosan be fog következni, mint amilyen bizonyosan tart most még a megkeményedés. Minden népe a világnak meg fog térni Krisztushoz, bizonyságot fog tenni róla, s így egyúttal hazatérnek a szent hegyre, s Sionra, találkoznak Jeruzsálemben, ahol Krisztus mindnyájukért szenvedett, meghalt és feltámadott. Tehát így, ilyen módon megkeményedéséből </text:span><text:span text:style-name="Félig_20_kiemelt"><text:span text:style-name="T74">kiszabadulva, </text:span></text:span><text:span text:style-name="T74">és ebben a sorrendben: </text:span><text:span text:style-name="Félig_20_kiemelt"><text:span text:style-name="T74">miután </text:span></text:span><text:span text:style-name="T74">a pogányok teljes számban megtértek, "fog üdvözülni az egész Izrael.” "Az egész Izrael”, nem pedig megint csak egy része, maradéka. </text:span><text:span text:style-name="Félig_20_kiemelt"><text:span text:style-name="T74">"Az egész Izrael” </text:span></text:span><text:span text:style-name="T74">tapasztalja meg a szabadulást, ami egészen pontosan megfelel </text:span><text:span text:style-name="Félig_20_kiemelt"><text:span text:style-name="T74">minden </text:span></text:span><text:span text:style-name="T74">nép hazatérésének. A "végeredmény” mindenkit átfog, zsidókat, keresztyéneket, pogányokat együtt.</text:span></text:p>
      <text:p text:style-name="P65">Pál erre nézve is az Írásból meríti a bizonyítékot. Két helyet idéz az Ószövetségből, amelyek előzetesen megjövendölik a hazatérést, és a bemenetelt az üdvösségre: "Eljön Sionból a Megváltó, eltávolítja a gonoszságot Jákób házából” Legkésőbb Krisztus megjelenésével megtörik minden ellenállás, hitté válik minden hitetlenség, és minden tagadás elfogadássá. "És én ezt a</text:p>
      <text:p text:style-name="P22"><text:span text:style-name="Kiemelt"><text:span text:style-name="T74">140<text:tab/></text:span></text:span><text:span text:style-name="T74">Róm 11,25-36</text:span></text:p>
      <text:p text:style-name="P65">szövetségemet adom nekik, amikor eltörlöm bűneiket” - így szól az Úr.</text:p>
      <text:p text:style-name="P65">Ezek a magasfeszültségű váradalmak tehát nem</text:p>
      <text:p text:style-name="P65">légből-kapottak, hanem szilárd alapon állnak. Isten szövetségi hűségének talaján zöldellnek, amelyet Pál "Isten igazságának” nevez. A zsidók kiválasztottak, és azok is maradnak, "kedveltek az ősatyákért”, tehát még idegenbe szakadva is az Isten fiai és leányai, keményszívűségük ellenére is Isten gyermekei. "Hiszen Isten ajándékai és elhívása visszavonhatatlanok.” Amire az atyáknak, és így utódaiknak is ezeríziglen megesküdött, azt nem vonja vissza: attól hajszálnyira sem tér el. A leghevesebb elszakadási törekvés, a legkeményebb ellenállás, amelyet választottai ezidőszerint még folytatnak, sem győzheti le szíve vonzalmát, nem képes széttépni azokat a kötelékeket, amelyeket kiválasztása és elhívása kötött meg. Isten az erősebb, és övé az utolsó szó.</text:p>
      <text:p text:style-name="P65">Pál még egyszer megmutatja a bámulatraméltóan összekuszálódott kerülő-és keresztutakat, amelyek az üdvösségre vezetnek: a zsidó ősatyáktól és legnagyobb utóduktól, a názáreti Jézustól kiindulva a pogányokig, és onnan megint vissza a zsidókhoz. Ezen az úton zsidók és keresztyének elválaszthatatlanul össze vannak kapcsolva, egymáshoz vannak kötve, elválaszthatatlanok egymástól, mint a sziámi ikrek; egyikük magatartása meghatározza a másik hogylétét. A zsidók az "evangélium miatt ellenségek Isten szemében” - de nem Isten ellenségei, testvéreim, mint akiknek később bélyegezték őket. Az evangéliummal szemben az elutasításig menő kritikával viseltetnek, ez azonban, mondja Pál, "tiérettetek” van így. Ezt úgy érti: A pogányokhoz úgy jutott cl az örömhír, hogy a zsidók elutasították azt, nektek, pogánykeresztyéneknek tehát mindez javatokra szolgált. De megfordítva is igaz a dolog: "Mint ahogy ti egykor engedetlenné váltatok Isten iránt” a keresztyénné lételeteket megelőző időben, most pedig "irgalmat nyertetek az ő engedetlenségük révén”, a zsidóké révén, akik elutasították az evangéliumot, és ezáltal eljuttatták hozzátok, úgy most "a zsidók is engedetlenné váltak, hogy végül ők is irgalmat nyerjenek”, annak az irgalomnak a révén, amelyet Isten megbizonyított számukra. Az, hogy ti elfogadjátok az evangéliumot és ezzel együtt Isten irgalmát, az ő útjukat egyengeti, és olyan irányba tereli az utat, hogy az visszatérjen oda, ahonnan kiindult, a zsidókhoz. Az, hogy ti elfogadjátok Isten irgalmasságát, arra készteti a zsidókat, hogy ők is ezt tegyék, hogy kövessék példátokat a maguk üdvösségére.</text:p>
      <text:p text:style-name="P22"><text:span text:style-name="T74">Az egész Izrael üdvözülni fog!<text:tab/></text:span><text:span text:style-name="Kiemelt"><text:span text:style-name="T74">141</text:span></text:span></text:p>
      <text:p text:style-name="P65">Végül Szeretett Gyülekezet, az apostol elérkezett odáig, hogy aláhúzza a számadást, elkészítse a mérleget, összefoglalja mindazt, amit eddig elmondott. Lehetne rajta csodálkozni, <text:soft-page-break/>hogy ezen a ponton, mint már korábban is, újra a "mindenki” szó kívánkozik a tollára'? Egykor mindenki az Istennel szembeni engedetlenség zátonyára futott, mindenki elmenekült megszólítása és követelései elől. Ezzel mindenki bűnössé lett, beteggé vált, és ugyanabba a kórházba került, zsidók és pogányok együtt. Isten szemében mindnyájan a rossz oldalra kerültek, "mindnyájan bűnösök”, mindnyájan elvesztek. Isten azonban még ezzel a kétségbeejtő helyzettel, ezzel a kilátástalannak tűnő állapottal szemben is diadalmaskodott, és azt a maga üdvtervének szolgálatába állította. "Isten mindenkit az engedetlenségbe zárt egybe, hogy mindenkin</text:p>
      <text:p text:style-name="P64"><text:span text:style-name="T74">megkönyörüljön.” Krisztusban Isten az egész világon megkönyörül, és könyörülete "folyamként árad”, hogy így a legutolsót és a leghátrább maradottat is elérje és körülfogja. Egykor majd az embereknek csak </text:span><text:span text:style-name="Félig_20_kiemelt"><text:span text:style-name="T74">egyetlen </text:span></text:span><text:span text:style-name="T74">csoportjuk lesz: azok ugyanis, akiket Isten bevont irgalmasságába, és nem lesznek olyanok, akik azon kívül rekedtek. Akkor az üdvösség története, amely Izrael kiválasztásával kezdődött, céljához ér.</text:span></text:p>
      <text:p text:style-name="P64"><text:span text:style-name="T74">Az, amit mi történelemnek nevezünk, Szeretett Testvéreim, az erőszaknak és a jogtalanságnak ez a titokzatos és félelmetes láncolata, a verejték, vér és könny e parttalan tengere, a történelem, a maga nagy vonulataiban és legfinomabb elágazásaiban, öngyilkos és világpusztító gonosztetteink a múltban, jelenleg és jövőben, ezek mind beleilleszkednek és beletartoznak Isten üdvözítő szándékaiba és tetteibe. Mindazokat a katasztrófákat </text:span><text:span text:style-name="Félig_20_kiemelt"><text:span text:style-name="T74">követően, </text:span></text:span><text:span text:style-name="T74">amelyeket fejünkre idézünk, vagy mi magunk okozunk, azt </text:span><text:span text:style-name="Félig_20_kiemelt"><text:span text:style-name="T74">követően, </text:span></text:span><text:span text:style-name="T74">hogy Isten ítélőszéke előtt elkülönül egymástól a gonosz és a jó, mindazok </text:span><text:span text:style-name="Félig_20_kiemelt"><text:span text:style-name="T74">után, </text:span></text:span><text:span text:style-name="T74">ami Isten és emberek részéről még ránk vár, - jó végre mennek a dolgok, és a teljesség, az egész emberiség üdvösségre jut, és a bűntől megszabadultak haláltól megmenekültek, kegyelemmel és irgalommal koronázottak, a végidők üdvgyülekezete, amelybe mindenki beletartozik, aki valaha élt, él és élni fog, odasereglik Isten trónusa köré.</text:span></text:p>
      <text:p text:style-name="P65">Mindenki a teljes üdv részese! Mindenki, s ebbe az is beletartozik, akit nem szenvedhetek, még a szagát sem bírom. Az is, aki jogtalanul bánt velem, megsértett, az is, aki megalázott, elhagyott, eltaszított. Azok is, akinek nem vagyok képes megbocsátani, mert amit elkövettek ellenem, az elevenembe vág, és csillapíthatatlanul fáj. Mindenki beletartozik, és ez azt jelenti, hogy én magam is, akik mások szemében vagyok gyűlöletes. Te is,</text:p>
      <text:p text:style-name="P22"><text:span text:style-name="Kiemelt"><text:span text:style-name="T74">142<text:tab/></text:span></text:span><text:span text:style-name="T74">Róm 11,25-36</text:span></text:p>
      <text:p text:style-name="P65">aki másoknak okoztál ősz hajszálakat, idő előtt sírba juttattad őket. Mi is, aki szavakkal, tettekkel, pillantásainkkal sértettünk meg embereket, és szüntelenül terheljük őket magatartásunkkal és viselkedésünkkel. Mindannyian tettesek és áldozatok vagyunk egyszerre, és Isten mégis üdvösségre rendelt mindnyájunkat. Mindnyájan, a legelvetemültebb gonosztevők, tömeggyilkosok is, éppúgy, mint a nyelv mézes- mázosan gonosz gyújtogatói, azokkal együtt, akiket tönkretettek, - Isten mindenkit át akar és át fog vinni a maga üdvösségébe.</text:p>
      <text:p text:style-name="P65">Ezzel a vélekedésével Pál darázsfészekbe nyúl. Kérdések, kétségek és tiltakozások lavináját indítja el.</text:p>
      <text:p text:style-name="P65">Elsőként az a gyanú jelentkezik, hogy mindaz, amit Pál itt előad, nem egyéb, mint spekuláció, vágyálom és rajongó túlzás. Az apostol válasza: semmiképpen! Amit én Isten átfogó üdvözítéséről közlök veletek, azt nem én okoskodtam ki, nem az ujjamból szoptam, hanem éppen ez Isten ama titka, amelyet rám bízott, a legmegbízhatóbb forrásból származó, teljesen megbízható és hiteles híradás.</text:p>
      <text:p text:style-name="P64"><text:span text:style-name="T74">Hasonló gyorsasággal támad az ellenvetés, hogy ennek az egész üdvösségnek egyelőre semmi nyoma, és egy leheletnyit sem érezni belőle. A népek kétezer év elteltével sem tértek meg, a zsidók még mindig a maguk útját járják, messze állunk a teljes létszámtól. Az evangélium ezzel szemben egyre nehezebb helyzetbe kerül, mind nehezebben tartja magát, és folyamatosan teret veszít mindenféle vallással, ideológiával és az ateizmussal szemben. De hát mit számít kétezer év Isten időszámításában, aki előtt ezer esztendő annyi, "mint a tegnapi nap, amely elmúlt, mint egy őrváltásnyi idő éjjel”? A mikor-nál fontosabb a hogyan: az, </text:span><text:span text:style-name="Félig_20_kiemelt"><text:span text:style-name="T74">hogy </text:span></text:span><text:span text:style-name="T74">Isten megígérte a szabadítást, és ezért az be fog következni, előbb, vagy utóbb, de bizonyosan.</text:span></text:p>
      <text:p text:style-name="P65">Leginkább a kegyes, tiszteletreméltó, komoly és jellemgazdag emberek méltatlankodását tudom megérteni: Ha az üdvösség végül is mindenki osztályrésze lesz, ha Isten könyörülete <text:soft-page-break/>kiterjed mindenkire, azokra is, akik itt és most a legrosszabbak, legocsmányabbak, a legnagyobb gonosztevők, akkor mi értelme van annak, hogy én itt azon fáradozom, hogy Isten akaratát kutassam és parancsolatait megtartsam? Pál e méltatlankodó kérdésekre maga is kérdésekkel válaszol: te csak számításból vagy hívő és engedelmes, hogy Istentől fizetséget kapj érte, és jobb dolgod legyen, mint azoknak, akik mélyebbre süllyedtek? Sőt, Isten maga kérdez: "a te szemed azért irigy, mert én jó vagyok?” Nem örülnöd kellene-e inkább azon, hogy Isten kegyelme még a gúnyolódókat, a gonosztevőket, az</text:p>
      <text:p text:style-name="P22"><text:span text:style-name="T74">Az egész Izrael üdvözülni fog!<text:tab/></text:span><text:span text:style-name="Kiemelt"><text:span text:style-name="T74">14 3</text:span></text:span></text:p>
      <text:p text:style-name="P65"/>
      <text:p text:style-name="P65">kegyelme még a gúnyolódókat, a gonosztevőket, az istenteleneket is meggyőzheti és hozzá vezérelheti?</text:p>
      <text:p text:style-name="P64"><text:span text:style-name="T74">A legsúlyosabb ellenvetés azonban, ami az én számat is égeti, így hangzik: miért ilyen komplikáltan? Miért rendezi meg Isten ezt az egész kusza, ide-oda történelmet, amelyben az események egymást keresztezik, amelyben a zsidók engedetlensége üdvösséget hoz a pogányoknak, és Isten pogányok feletti könyörületének fénye ismét visszasugárzik a zsidókra? Miért nem visz végbe Isten mindent </text:span><text:span text:style-name="Félig_20_kiemelt"><text:span text:style-name="T74">eycsapásra, </text:span></text:span><text:span text:style-name="T74">mondhatni, a szeretet </text:span><text:span text:style-name="Félig_20_kiemelt"><text:span text:style-name="T74">egyetlen </text:span></text:span><text:span text:style-name="T74">nagy húzásával? Miért nem árasztotta rá az egyetemes üdvösséget rögtön a Krisztus halálát és feltámadását követően az egész világra? Miért nem lett a mindent magába foglaló könyörület már a Szabadító születésekor valóságosan kézzelfogható, azon a szent éjszakán, amelyen a menny a földet átkarolta és megcsókolta? Mire való a kétezer éves félreértés keresztyének és zsidók között, amely viharos gyorsasággal váltotta ki a zsidók, ez állítólagos istengyalázók és istengyilkosok - ahogy a keresztyének nevezték őket - elleni gyanakvást, üldözésüket, kiutasításukat és megsemmisítésüket, el egészen a Harmadik Birodalom tökéletes halálgyáráig? Hogyan történhetett ilyen iszonyatos dolog a választott néppel, amely egy zsidó szájába adhatott egy ilyen keserű mondatot: "az egyetlen kiválasztás amiben még hiszek, az elkülönítés Auschwitz-Birkenau rámpáján."</text:span></text:p>
      <text:p text:style-name="P65">Ilyen kérdésekkel és tiltakozásokkal Pál sem tud egyebet szembeállítani, mint az üdvösség ígéretét minden teremtmény számára és az egész kozmosz számára, benne mindazokkal, akik emberi ábrázatot hordanak. Magyarázatai itt megszakadnak, érvei kifogytak. Megtette a kötelességét: felfedte a titkot, proklamálta Isten mindent átfogó, mindent magába rejtő irgalmasságát. Már csak az imádság marad. Az apostol térdrehull és dicsőítésben tör ki: "Ó, Isten gazdagságának, bölcsességének és ismeretének mélysége! Milyen megfoghatatlanok az ő ítéletei, és milyen kikutathatatlanok az ő útjai!” Csakugyan: kimeríthetetlen "Isten gazdagsága!” Mindenre elégséges! Kifürkészhetetlen "Isten bölcsessége": könyörületének sajátos logikája, amellyel megigazítja a gonoszt, meggyógyítja a beteget, megkeresi és megmenti, ami elveszett. Kifürkészhetetlen "Isten ismerete”, aki egyedül látja és tudja, hogy mire van a legégetőbb szüksége az embernek, hogy meggyógyuljon: semmi egyébre, mint az ő szeretetére, "amely nem háborodik fel, nem rója fel a gonoszt, amely Krisztusban "mindent elfedez” és "mindent eltűr”. "Ki értette meg az Úr szándékát, vagy ki lett az ő tanácsadójává? Vagy ki előlegezett neki, hogy vissza kellene fizetnie?” Senki!</text:p>
      <text:p text:style-name="P22"><text:span text:style-name="Kiemelt"><text:span text:style-name="T74">144<text:tab/></text:span></text:span><text:span text:style-name="T74">Róm 11,25-36</text:span></text:p>
      <text:p text:style-name="P65">Istennek nincs szüksége senkire, hogy Őt tanácsolja, megértse vagy megajándékozza, mert Ő minden önmagában, mindent bír önmagában, és mindent megcselekszik önmagában. "Tőle, általa és érte van minden.” "Tőle” indult ki a teremtés, "általa” szabadíttatott meg és tartatott meg az elbukott világ, "érte”, "őreá nézve” rendeződik cl "minden dolog”. Így zajlik az egész történelem; így folyik le az én kicsiny, rövid életem: Istentől Istenig.</text:p>
      <text:p text:style-name="P64"><text:span text:style-name="T74">Ezért "Övé a dicsőség mindörökké!” Szeretett Gyülekezet, mivel járulhatunk mi hozzá Isten dicsőségéhez? Mivel bizonyíthatjuk iránta való tiszteletünket, ami őt megilleti, olyasvalamivel, ami számára örömöt szerez? Azzal, hogy most odajárulunk asztalához, és engedjük, hogy üdvösségének ígéretei megelégítsenek bennünket. Ami nagy egészét tekintve </text:span><text:span text:style-name="Félig_20_kiemelt"><text:span text:style-name="T74">már </text:span></text:span><text:span text:style-name="T74">megtörtént Krisztusban: a bűnök bocsánata és a halál legyőzése, és ami Isten terve szerint </text:span><text:span text:style-name="Félig_20_kiemelt"><text:span text:style-name="T74">még hátra van: </text:span></text:span><text:span text:style-name="T74">a teljesség, minden nép, faj és felekezet megtérése, az egyúttal és elsősorban neked és nekem szól személyesen, nekünk kínálja Isten az úrvacsora láthatatlan jegyeihez hasonlóan. A darabka kenyér, amit kezedbe fogsz és a szádhoz emelsz, értelemszerűen abban erősít meg: irgalmasságot nyertél Istentől, és Ő megszabadított a jelenvaló és a jövendő életre. </text:span><text:soft-page-break/><text:span text:style-name="T74">A korty bor, amelyet megiszol, éppígy értelemszerűen tanúsítja számodra: tied a legnagyobb örökség, amelyet csak elgondolni és kívánni lehet: az örök élet koronája. Ezért hát most elevenítsük meg jelszerűen mindenek bemenetelét azzal, hogy odasereglünk az Úr asztalához! Itt az üdvtörténet megmagyarázhatatlan titka, a hit rendíthetetlen bizonyosságává változik: múlandó minden, csak Isten szeretete örök.</text:span></text:p>
      <text:p text:style-name="P65">Ámen.</text:p>
      <text:p text:style-name="P65">+ A szerző nem azt akarja itt kifejteni, hogy a történelem emberileg tekintve Hapy and-el végződik, azaz olyan boldog befejezéssel, melynek során mindenki megtér. Sokkal inkább azt hangoztatja, hogy Isten ígérete szerint /Mt 19,28/ bekövetkezik a világ megújulása, a mindenség megváltása /Róm 8,18 kk./ Akkor minden nép átéli a Jelenések könyvének nagy látomását: "Íme Isten sátora az emberekkel van, és velük lakik, és azok az ő népei lesznek...” /Jel 21,3/ A szerző nem arra a kérdésre válaszol igennel, hogy mindenki üdvözül-e hanem azt hangoztatja, hogy "Isten akarata az, hogy minden ember üdvözüljön” /1Tim 2,4/ Végülis Isten diadalmaskodik minden emberi ellenállás felett, és így az üdvösség áthatja a mindenséget /A lektorok megjegyzése/.</text:p>
      <text:p text:style-name="P1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4">tommyca@freemail.hu</text:span></text:span></text:a><text:span text:style-name="T74">,  </text:span><text:a xlink:type="simple" xlink:href="mailto:Tamas.Szakacs@lutheran.hu"><text:span text:style-name="T74">Tamas.Szakacs@lutheran.hu</text:span></text:a><text:span text:style-name="T74">    |<text:line-break/>|              </text:span><text:a xlink:type="simple" xlink:href="http://www.extra.hu/Tommyca"><text:span text:style-name="Internet_20_link"><text:span text:style-name="T74">http://www.extra.hu/Tommyca</text:span></text:span></text:a><text:span text:style-name="T74">              |<text:line-break/>|                     (30) 426-5583                     |<text:line-break/>|                                                       |<text:line-break/>|         Felsőpetényi Evangélikus Egyházközség         |<text:line-break/>|                </text:span><text:a xlink:type="simple" xlink:href="mailto:felsopeteny@lutheran.hu"><text:span text:style-name="T74">felsopeteny@lutheran.hu</text:span></text:a><text:span text:style-name="T74">                |<text:line-break/>|             </text:span><text:a xlink:type="simple" xlink:href="http://felsopeteny.lutheran.hu/"><text:span text:style-name="T74">http://felsopeteny.lutheran.hu</text:span></text:a><text:span text:style-name="T74">            |<text:line-break/>|        2611 Felsőpetény,  Ságvári Endre u. 12.        |<text:line-break/>|                     (35)  360-037                     |<text:line-break/>|                                                       |<text:line-break/>|___________________.oooO_______________________________|<text:line-break/>                    (   )        Oooo.<text:line-break/>                     \ (         (   )<text:line-break/></text:span><text:soft-page-break/><text:span text:style-name="T74">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Sans" style:font-family-asian="DejaVuSans" style:font-family-generic-asian="system" style:font-pitch-asian="variable" style:font-size-asian="10.5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Sans" style:font-family-asian="DejaVuSans" style:font-family-generic-asian="system" style:font-pitch-asian="variable" style:font-size-asian="10.5pt" style:font-name-complex="Tahoma2" style:font-family-complex="Tahoma" style:font-family-generic-complex="system" style:font-pitch-complex="variable"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5-27T11:44:58.599083944</meta:creation-date>
    <meta:editing-cycles>3</meta:editing-cycles>
    <meta:editing-duration>P0D</meta:editing-duration>
    <meta:initial-creator>Tommyca</meta:initial-creator>
    <dc:subject>Rm 11,33-36. - Dicsérd Istent a megváltásért! - Szentháromság ü.</dc:subject>
    <dc:date>2015-05-27T15:03:44.240438808</dc:date>
    <dc:creator>Tommyca</dc:creator>
    <meta:document-statistic meta:table-count="0" meta:image-count="0" meta:object-count="0" meta:page-count="31" meta:paragraph-count="346" meta:word-count="17522" meta:character-count="124956" meta:non-whitespace-character-count="107148"/>
    <meta:user-defined meta:name="Info 1"/>
    <meta:user-defined meta:name="Info 2"/>
    <meta:user-defined meta:name="Info 3"/>
    <meta:user-defined meta:name="Info 4"/>
    <meta:template xlink:type="simple" xlink:actuate="onRequest" xlink:title="IgeFalat" xlink:href="../../../../../home/tommyca/.config/libreoffice/4/user/template/IgeFalat.ott" meta:date="2015-05-27T11:44:56.354936074"/>
  </office:meta>
</office:document-meta>
</file>