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men">
      <style:text-properties fo:background-color="transparent"/>
    </style:style>
    <style:style style:name="P3" style:family="paragraph" style:parent-style-name="Standard">
      <style:paragraph-properties fo:text-align="center" style:justify-single-word="false"/>
    </style:style>
    <style:style style:name="P4" style:family="paragraph" style:parent-style-name="Névjegy">
      <style:text-properties fo:background-color="transparent"/>
    </style:style>
    <style:style style:name="P5" style:family="paragraph" style:parent-style-name="Heading_20_1">
      <style:text-properties fo:background-color="transparent"/>
    </style:style>
    <style:style style:name="P6" style:family="paragraph" style:parent-style-name="Normálra">
      <style:text-properties fo:background-color="transparent"/>
    </style:style>
    <style:style style:name="P7"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8" style:family="paragraph" style:parent-style-name="Normál_20_réssel">
      <style:text-properties fo:background-color="transparent"/>
    </style:style>
    <style:style style:name="P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0" style:family="paragraph" style:parent-style-name="Kiegészítésre">
      <style:paragraph-properties fo:background-color="#ffff00">
        <style:background-image/>
      </style:paragraph-properties>
    </style:style>
    <style:style style:name="P11" style:family="paragraph" style:parent-style-name="Könyvadatsor">
      <style:paragraph-properties fo:background-color="#ffff00">
        <style:background-image/>
      </style:paragraph-properties>
    </style:style>
    <style:style style:name="P12"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13" style:family="paragraph" style:parent-style-name="Kategória">
      <style:paragraph-properties fo:background-color="#ffff00">
        <style:background-image/>
      </style:paragraph-properties>
      <style:text-properties fo:background-color="transparent"/>
    </style:style>
    <style:style style:name="P14" style:family="paragraph" style:parent-style-name="Könyvadatsor">
      <style:paragraph-properties fo:background-color="#808000">
        <style:background-image/>
      </style:paragraph-properties>
    </style:style>
    <style:style style:name="P15" style:family="paragraph" style:parent-style-name="Archívra">
      <style:text-properties fo:background-color="transparent"/>
    </style:style>
    <style:style style:name="P16" style:family="paragraph" style:parent-style-name="Adatsor" style:master-page-name="">
      <style:paragraph-properties fo:margin-top="1cm" fo:margin-bottom="0.499cm" style:page-number="auto" fo:break-before="auto" fo:break-after="auto"/>
      <style:text-properties fo:background-color="transparent"/>
    </style:style>
    <style:style style:name="P17" style:family="paragraph" style:parent-style-name="Archív">
      <style:text-properties fo:background-color="transparent"/>
    </style:style>
    <style:style style:name="P18" style:family="paragraph" style:parent-style-name="Kategória">
      <style:text-properties fo:background-color="transparent"/>
    </style:style>
    <style:style style:name="P19" style:family="paragraph" style:parent-style-name="Kategória">
      <style:text-properties fo:background-color="transparent" text:display="true"/>
    </style:style>
    <style:style style:name="P20" style:family="paragraph" style:parent-style-name="Kategória">
      <style:paragraph-properties fo:background-color="transparent">
        <style:background-image/>
      </style:paragraph-properties>
      <style:text-properties fo:background-color="transparent" text:display="true"/>
    </style:style>
    <style:style style:name="P21" style:family="paragraph" style:parent-style-name="Átvett_20_kommentárszakasz">
      <style:text-properties fo:background-color="transparent"/>
    </style:style>
    <style:style style:name="P22" style:family="paragraph" style:parent-style-name="Imádság">
      <style:paragraph-properties fo:text-align="end" style:justify-single-word="false"/>
      <style:text-properties fo:background-color="transparent"/>
    </style:style>
    <style:style style:name="P23" style:family="paragraph" style:parent-style-name="Imádság" style:master-page-name="">
      <style:paragraph-properties fo:keep-together="auto" style:page-number="auto"/>
      <style:text-properties fo:background-color="transparent"/>
    </style:style>
    <style:style style:name="P24" style:family="paragraph" style:parent-style-name="Archív_20_Imádság">
      <style:text-properties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background-color="transparent"/>
    </style:style>
    <style:style style:name="P27" style:family="paragraph" style:parent-style-name="Átvett_20_anyagokra">
      <style:paragraph-properties fo:margin-left="0cm" fo:margin-right="0cm" fo:text-indent="1cm" style:auto-text-indent="false"/>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_20_függő">
      <style:text-properties fo:background-color="transparent"/>
    </style:style>
    <style:style style:name="P34" style:family="paragraph" style:parent-style-name="Feldolgozatlan_20_átvett_20_anyagok">
      <style:text-properties fo:background-color="transparent"/>
    </style:style>
    <style:style style:name="P35" style:family="paragraph" style:parent-style-name="Feldolgozatlan_20_átvett_20_anyagok" style:list-style-name="RTF_5f_Num_20_2"/>
    <style:style style:name="P36" style:family="paragraph" style:parent-style-name="Feldolgozatlan_20_átvett_20_anyagok" style:list-style-name="RTF_5f_Num_20_7"/>
    <style:style style:name="P37" style:family="paragraph" style:parent-style-name="Feldolgozatlan_20_átvett_20_anyagok" style:list-style-name="RTF_5f_Num_20_3"/>
    <style:style style:name="P38" style:family="paragraph" style:parent-style-name="Feldolgozatlan_20_átvett_20_anyagok" style:list-style-name="RTF_5f_Num_20_4"/>
    <style:style style:name="P39" style:family="paragraph" style:parent-style-name="Feldolgozatlan_20_átvett_20_anyagok" style:list-style-name="RTF_5f_Num_20_8"/>
    <style:style style:name="P40" style:family="paragraph" style:parent-style-name="Feldolgozatlan_20_átvett_20_anyagok" style:list-style-name="RTF_5f_Num_20_5"/>
    <style:style style:name="P41" style:family="paragraph" style:parent-style-name="Feldolgozatlan_20_átvett_20_anyagok" style:list-style-name="RTF_5f_Num_20_9"/>
    <style:style style:name="P42" style:family="paragraph" style:parent-style-name="Feldolgozatlan_20_átvett_20_anyagok" style:list-style-name="RTF_5f_Num_20_10"/>
    <style:style style:name="P43" style:family="paragraph" style:parent-style-name="Feldolgozatlan_20_átvett_20_anyagok" style:list-style-name="RTF_5f_Num_20_6"/>
    <style:style style:name="P4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position="super 58%" fo:background-color="transparent"/>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variant="small-caps"/>
    </style:style>
    <style:style style:name="T12" style:family="text">
      <style:text-properties fo:font-variant="small-caps" fo:background-color="transparent"/>
    </style:style>
    <style:style style:name="T13" style:family="text">
      <style:text-properties style:font-name="Arial" fo:font-style="italic" fo:background-color="transparent" style:font-style-asian="italic"/>
    </style:style>
    <style:style style:name="T14" style:family="text">
      <style:text-properties style:font-name="Symbol" fo:background-color="transparent"/>
    </style:style>
    <style:style style:name="T15" style:family="text">
      <style:text-properties fo:font-style="normal" fo:background-color="transparent" style:font-style-asian="normal"/>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font-style-complex="italic"/>
    </style:style>
    <style:style style:name="T19" style:family="text">
      <style:text-properties fo:color="#ff0000"/>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008080"/>
    </style:style>
    <style:style style:name="T26" style:family="text">
      <style:text-properties fo:color="#008080" fo:background-color="transparent"/>
    </style:style>
    <style:style style:name="T27" style:family="text">
      <style:text-properties fo:color="#ff00ff"/>
    </style:style>
    <style:style style:name="T28" style:family="text">
      <style:text-properties fo:color="#ff6633"/>
    </style:style>
    <style:style style:name="T29" style:family="text">
      <style:text-properties fo:color="#ff6633" fo:background-color="transparent"/>
    </style:style>
    <style:style style:name="T30" style:family="text">
      <style:text-properties fo:color="#808080"/>
    </style:style>
    <style:style style:name="T31" style:family="text">
      <style:text-properties fo:font-size="10pt" fo:background-color="transparent"/>
    </style:style>
    <style:style style:name="T32" style:family="text">
      <style:text-properties fo:color="#800000"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fo:language="en" fo:country="GB" fo:background-color="transparent" text:display="true"/>
    </style:style>
    <style:style style:name="T35" style:family="text">
      <style:text-properties fo:language="hu" fo:country="HU"/>
    </style:style>
    <style:style style:name="T36"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árgy:<text:tab/>IgeFalatok: Rm 10,12-17. - Különbség nélküli hallás és hirdetés - Szentháromság u. 1.</text:p>
      <text:p text:style-name="P44">Feladó:<text:tab/>"Szakács Tamás" &lt;tamas.szakacs@lutheran.hu&gt;</text:p>
      <text:p text:style-name="P44">Dátum:<text:tab/>Fri, 04 Jun 2010 11:25:36 +0200</text:p>
      <text:p text:style-name="P44">Címzett:<text:tab/>iza.szabo@lutheran.hu, fraternet-lelkeszek@lutheran.hu, fraternet-mindenki@lutheran.hu, zsuzsa.janos@lutheran.hu, nikodem.geza@freemail.hu, vbettus@gmx.net, vfischl@freemail.hu, krisztika@care2.com, hlacok@zoznam.sk, zmc@enternet.hu, Gabor.Batovszky@lutheran.hu, gherpay@freemail.hu, pappjudit2@gmail.com, qw2er@freemail.hu</text:p>
      <text:p text:style-name="Standard"></text:p>
      <text:p text:style-name="P5">Kedves ‘Hallók, Engedelmeskedők, Továbbhirdetők’!</text:p>
      <text:p text:style-name="P8">Elég későn sikerült összetákolnom vasárnapi alkotásom, így az összegyűjtött anyagok mellé csak vázlatpontokat küldök:</text:p>
      <text:p text:style-name="P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9">Vázlatkísérlet (Szentháromság u. 1.; alapige: Rm 10,12-17.):</text:p>
      <text:p text:style-name="Normál_20_réssel"><text:span text:style-name="Kiemelt"><text:span text:style-name="T7">Különbség nélküli hallás és hirdetés</text:span></text:span></text:p>
      <text:p text:style-name="P6">Ugyanaz az Úr</text:p>
      <text:p text:style-name="P6">Elküldött igehirdetők</text:p>
      <text:p text:style-name="P6">Krisztus beszédének engedelmeskedők</text:p>
      <text:p text:style-name="P20">Előkészítő-Archívum:</text:p>
      <text:p text:style-name="P7">Korábbi előkészítőből is álljon itt néhány gondolat ― amelyek máshol még nem kerültek elő:</text:p>
      <text:p text:style-name="Standard"><text:span text:style-name="T7">Hajdani </text:span><text:span text:style-name="Cégnév"><text:span text:style-name="T7">LMK</text:span></text:span><text:span text:style-name="T7">‑n elhangzott gondolatok: </text:span></text:p>
      <text:p text:style-name="P8">Szentháromság u. vasárnapok tartalma: mit is jelent Krisztusban élni? </text:p>
      <text:p text:style-name="P6">Miért nem ismeri fel Izráel Krisztust? Erre keresi ― és adja meg ― Pál a választ. </text:p>
      <text:p text:style-name="Normálra"><text:span text:style-name="T7">Engedelmeskedni, hallani: </text:span><text:span text:style-name="Görög"><text:span text:style-name="T7">uJpakouvw</text:span></text:span><text:span text:style-name="Latinbetűs_20_átirat"><text:span text:style-name="T7"> {hüpakúó}</text:span></text:span><text:span text:style-name="T7"> ― ráhallgat, odafigyel. Az engedelmesség etikai jellegű, pedig nem az etika teremti a hitet! </text:span><text:span text:style-name="Nevek"><text:span text:style-name="T7">Pálffy</text:span></text:span><text:span text:style-name="T7">(?): Pál héberül gondolkodik: az </text:span><text:span text:style-name="Görög"><text:span text:style-name="T7">a*kohv</text:span></text:span><text:span text:style-name="Latinbetűs_20_átirat"><text:span text:style-name="T7"> {akoé}</text:span></text:span><text:span text:style-name="T7"> nem hallás, hanem prédikálás! A héber megfelelő a </text:span><text:span text:style-name="Héber"><text:span text:style-name="T7">hu*Wmv=</text:span></text:span><text:span text:style-name="Latinbetűs_20_átirat"><text:span text:style-name="T7"> {s</text:span></text:span><text:span text:style-name="Latinbetűs_20_átirat"><text:span text:style-name="T9">ö</text:span></text:span><text:span text:style-name="Latinbetűs_20_átirat"><text:span text:style-name="T7">múá</text:span></text:span><text:span text:style-name="Latinbetűs_20_átirat"><text:span text:style-name="T9">h</text:span></text:span><text:span text:style-name="Latinbetűs_20_átirat"><text:span text:style-name="T7">}</text:span></text:span><text:span text:style-name="T7">. A hit az ige hirdetéséből, az igehirdetés pedig Krisztus beszédéből származik. </text:span></text:p>
      <text:p text:style-name="P8">Ige hallásból ― de nem az igehirdető saját hitgondolatát adja, a tartalom adva van, nem az igehirdető határozza meg.</text:p>
      <text:p text:style-name="P6">Hit hallásból ― nincs garantált siker. De kell az igehirdetés, nélküle nincs hit.</text:p>
      <text:p text:style-name="Normálra"><text:span text:style-name="T7">Ne felejtsük el az 1. fejezetet! </text:span><text:span text:style-name="Nevek"><text:span text:style-name="T7">Barth</text:span></text:span><text:span text:style-name="T7"> igehirdetői koncepciója: </text:span><text:span text:style-name="Félig_20_kiemelt"><text:span text:style-name="T7">1. Ego dico? 2. Ecclesia dicit? 3. Krisztus is vallja?</text:span></text:span></text:p>
      <text:p text:style-name="P8">Jó eligazítást ad az egyházi évben az óegyházi evangélium és epistola ― gazdag és Lázár. Nincs különbség (12-13.): Aki segítségül hívja, ott nincs különbség, ott még a szűkölködést is úgy élik meg, mint bőkezűséget. Ahol nem hívják segítségül, ott már széthúzás van, a bőségben is szűkölködés.</text:p>
      <text:p text:style-name="Normálra"><text:span text:style-name="Mű_20_címe"><text:span text:style-name="T7">Augustana</text:span></text:span><text:span text:style-name="T7"> V. cikkely: Isten azért rendelte az igét, szentséget, hogy hitre juttasson.</text:span></text:p>
      <text:p text:style-name="P6"><text:soft-page-break/>5 kérdést tesz fel Pál az igehirdetés fogadtatásáról.</text:p>
      <text:p text:style-name="Normál_20_réssel"><text:span text:style-name="Hivatkozás"><text:span text:style-name="T7">Rm</text:span></text:span><text:span text:style-name="T7"> felépítésén is érdemes elgondolkozni: 1-8: nem szégyenlem; 9-11: Izráel sorsa; 12-14: következmények (etika).</text:span></text:p>
      <text:p text:style-name="P6">A csattanó az utolsó mondat: Krisztus beszéde.</text:p>
      <text:p text:style-name="P18">Ige-Archívum:</text:p>
      <text:p text:style-name="P6">A kommentárok, igehirdetés-kötetek előtt álljon itt egy(-két) régebbi igehirdetés:</text:p>
      <text:p text:style-name="P16">Aszód Templom, 2001. június 17., Szentháromság u. 1.</text:p>
      <text:p text:style-name="Énektabulátor"><text:span text:style-name="T7">Kezdőének:</text:span><text:span text:style-name="Kiemelt"><text:span text:style-name="T7"><text:tab/>290</text:span></text:span></text:p>
      <text:p text:style-name="Énektabulátor"><text:span text:style-name="T7">Liturgia:<text:tab/></text:span><text:span text:style-name="Kiemelt"><text:span text:style-name="T7">7</text:span></text:span></text:p>
      <text:p text:style-name="Énektabulátor"><text:span text:style-name="T7">Főének:<text:tab/></text:span><text:span text:style-name="Kiemelt"><text:span text:style-name="T7">286</text:span></text:span></text:p>
      <text:p text:style-name="Énektabulátor"><text:span text:style-name="T7">Záróének:<text:tab/></text:span><text:span text:style-name="Kiemelt"><text:span text:style-name="T7">327</text:span></text:span></text:p>
      <text:p text:style-name="Lekció"><text:span text:style-name="T7">Lekció:</text:span><text:span text:style-name="Kiemelt"><text:span text:style-name="T7"><text:tab/>Jn 5,45-47.</text:span></text:span></text:p>
      <text:p text:style-name="Igehely"><text:span text:style-name="T10">Üdvösségre halló fül</text:span><text:span text:style-name="Hivatkozás"><text:span text:style-name="T7"><text:tab/>Rm 10,12-17.</text:span></text:span></text:p>
      <text:p text:style-name="P5">Az üdvösség egyszerű útja</text:p>
      <text:p text:style-name="P17">Ha valaki otthon elolvassa, vagy eleve jól ismeri Pál ezen sorait, akkor csodálkozhat, hogy mást hallott, mint amire emlékszik. Ennek oka, hogy a görög szöveg kicsit nehezen fordítható magyarra, mert az itt használt szavak sokkal gazdagabbak annál, hogysem egyetlen magyar szóval minden rezdülését vissza lehetne adni — Pál szinte szójátékot játszik. Viszont fontos jól érteni, különben félreérthetjük!</text:p>
      <text:p text:style-name="Archívra"><text:span text:style-name="Citation"><text:span text:style-name="T7">„Ez a levél az Újtestamentum valóban legfontosabb részlete és a legvilágosabb Evangélium, amely méltó és érdemes arra, hogy a keresztyén ember nem csak hogy szóról szóra, kívülről tudja, de napra nap úgy törődjék vele, mint a lélek mindennapi kenyerével.”</text:span></text:span><text:span text:style-name="Hivatkozás"><text:span text:style-name="T7"> (</text:span></text:span><text:span text:style-name="Név_20_hivatkozásban"><text:span text:style-name="T7">Luther</text:span></text:span><text:span text:style-name="Hivatkozás"><text:span text:style-name="T7">: </text:span></text:span><text:span text:style-name="Mű_20_címe"><text:span text:style-name="T7">Előszók a Szentírás könyveihez</text:span></text:span><text:span text:style-name="Hivatkozás"><text:span text:style-name="T7">, 128-129. o.)</text:span></text:span><text:span text:style-name="T7"> Nyilvánvaló, milyen fontos szerepet töltött be </text:span><text:span text:style-name="Nevek"><text:span text:style-name="T7">Luther</text:span></text:span><text:span text:style-name="T7"> életében e levél — olyannyira, hogy már-már </text:span><text:span text:style-name="Félig_20_kiemelt"><text:span text:style-name="T7">‘római evangélikusoknak’</text:span></text:span><text:span text:style-name="T7"> mondhatjuk magunkat. És való igaz, benne létfontosságú keresztyén tanítások találhatók. Most nem csupán egy-egy gyülekezet aktuális helyzetére reagálva tárja föl Pál az evangélium titkát, hanem szinte azt mondhatnánk, rendszeres teológiai dogmatikát alkot.</text:span></text:p>
      <text:p text:style-name="Archívra"><text:span text:style-name="T7">Fő téma a levélben törvény és evangélium kapcsolata. Textusunk ugyan nem ezzel, de a keresztyénség szintén egyik legfontosabb kérdésével foglalkozik: hogyan jut el az üdvözítő hit és annak evangéliuma az emberhez? Igaz, érdemes tudni, hogy a levélbeli konkrét helye Izráel népére vonatkozik — ugyanakkor az is kétségtelen, hogy általánosságban, minden keresztyénre igaz tételeket fogalmaz meg, hiszen </text:span><text:span text:style-name="Citation"><text:span text:style-name="T7">„nincs különbség”</text:span></text:span><text:span text:style-name="Hivatkozás"><text:span text:style-name="T7"> (12.)</text:span></text:span><text:span text:style-name="T7"> — csak Pál használja a szót, főnévként kétszer e levélben, melléknévként pedig 1Kor 14,7-ben, más értelemben. Nincs különbség tehát az egyetemes bűnösségben </text:span><text:span text:style-name="Hivatkozás"><text:span text:style-name="T7">(3,22.)</text:span></text:span><text:span text:style-name="T7"> sem, és a mindenkiért elvégzett megváltásban sem!</text:span></text:p>
      <text:p text:style-name="Archívra"><text:span text:style-name="T7">Hogyan is juthatunk hát hitre? </text:span><text:span text:style-name="Citation"><text:span text:style-name="T7">„Egy egyszerű hitvallás az üdvösségre vezető út: Úr a Jézus, és ő feltámadt a halálból.”</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Ugyanakkor természetesen nem arról van szó, hogy egy ilyen hitvallást, mint bűvszót, mágikusan alkalmazhatnánk, kényszerítve Istent arra, hogy üdvösséget adjon.</text:span><text:span text:style-name="Citation"><text:span text:style-name="T7"> „Isten minden ajándéka hiábavaló annak, aki nem teszi meg a hit döntő lépését: pedig egyedül ennek a megtételét várja Isten az embertől.”</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Archívra"><text:span text:style-name="T7">Olyan ez, mint a talmudi történetben: A pogány odamegy a szigorú </text:span><text:span text:style-name="Nevek"><text:span text:style-name="T7">Sammaj</text:span></text:span><text:span text:style-name="T7"> rabbihoz, hogy zsidó lesz, ha el tudja mondani a zsidó tanítást annyi idő alatt, amíg ő két lábon tud állni. </text:span><text:span text:style-name="Nevek"><text:span text:style-name="T7">Sammaj</text:span></text:span><text:span text:style-name="T7"> elkergeti… Elmegy a sokkal engedékenyebb </text:span><text:span text:style-name="Nevek"><text:span text:style-name="T7">Hillél</text:span></text:span><text:span text:style-name="T7">hez. Ő — ha jól emlékszem — a </text:span><text:span text:style-name="Mű_20_címe"><text:span text:style-name="T7">S</text:span></text:span><text:span text:style-name="Mű_20_címe"><text:span text:style-name="T9">ö</text:span></text:span><text:span text:style-name="Mű_20_címe"><text:span text:style-name="T7">mát</text:span></text:span><text:span text:style-name="T7"> adja meg először is: </text:span><text:span text:style-name="Citation"><text:span text:style-name="T7">„Halld meg, Izráel: Az </text:span></text:span><text:span text:style-name="Citation"><text:span text:style-name="T12">Úr,</text:span></text:span><text:span text:style-name="Citation"><text:span text:style-name="T7"> a mi Istenünk, egyedül az </text:span></text:span><text:span text:style-name="Citation"><text:span text:style-name="T12">Úr</text:span></text:span><text:span text:style-name="Citation"><text:span text:style-name="T7">!”</text:span></text:span><text:span text:style-name="T7"> </text:span><text:span text:style-name="Hivatkozás"><text:span text:style-name="T7">(5Móz 6,4.)</text:span></text:span><text:span text:style-name="T7"> — A </text:span><text:soft-page-break/><text:span text:style-name="T7">többi csak magyarázat. Menj, és tanuld meg! Szóval szép, szép, hogy egyetlen hitvalló mondatba is összefoglalható az evangélium lényege, de azért a magyarázat nélkül, anélkül, hogy megnéznénk, mit is jelent ez közelebbről, nem sokat ér. Ha a kezdetet nem követi a folytatás, akkor abból nem lesz keresztyén élet…</text:span></text:p>
      <text:p text:style-name="P5">Az üdvösség elakadt útja</text:p>
      <text:p text:style-name="P17">Isten megspórolhatná és kiiktathatná ezt a közbeeső láncszemet — az igehirdetőt —, mint legnagyobb hibaforrást, és mindenkit térdre kényszeríthetne közvetlen hatalmával. De nem tette — még Jézusnál is meghagyta a félreérthetőséget. Az emberi beszéd valóban félreérthető (temérdek esetben tapasztalom, hogy amit mondok, szinte ellenkezőjeként jut vissza), félretolható (nagyon logikus magyarázatokat gyárthatunk, miért is ne higgyünk az Igének), de Isten beszéde már teremtő erő, így mégis a leghatékonyabb módja a hitre juttatásnak! Nem erőszak, így ellent lehet állni, ezért nem hisz mindenki — de önkéntes kereteken belül mégis a leghatékonyabb.</text:p>
      <text:p text:style-name="Archívra"><text:span text:style-name="T7">Lehetne keresni sok módot a hithez. Lehetne a különféle tudományok oldaláról közelíteni, vagy csodákat követelve, stb. A megfelelő eszközöket kezünkbe véve neki is állhatnánk hitgyárakat építeni. Nem is lenne szükség különösebb befektetésre, hiszen hol máshol lenne alkalmasabb ilyen üzemeket kialakítani, mint az egyházban?! Itt adva vannak a templomok, különféle gyülekezeti alkalmak. Csak meg kellene szervezni, és hitet termő fejtágítókat indítani, hogy az emberek eljussanak az üdvözítő hitre. Igazság szerint mindez nagyszerűen működik is némely fiatal keresztyén közösségben. Az egyetlen baj, hogy ez nem fejtágítás, hanem agymosás, és e közösségeket szektáknak hívják. De tudnunk kell, hogy Isten nem akar más utat adni, mint az igehirdetést! A hit nem szerezhető meg tanulással (ez a </text:span><text:span text:style-name="Félig_20_kiemelt"><text:span text:style-name="T7">gnózis</text:span></text:span><text:span text:style-name="T7"> tévtanítása), nem szerezhető meg semmiféle munkával, ténykedéssel (ez önmegváltás). Nem szabad elfeledkeznünk, milyen meghatározást ad a </text:span><text:span text:style-name="Hivatkozás"><text:span text:style-name="T7">Zsidókhoz írt levél</text:span></text:span><text:span text:style-name="T7">: </text:span><text:span text:style-name="Citation"><text:span text:style-name="T7">„A hit pedig a remélt dolgok valósága, és a nem látható dolgok tény voltának bizonyítéka”</text:span></text:span><text:span text:style-name="T7"> </text:span><text:span text:style-name="Hivatkozás"><text:span text:style-name="T7">(Zsid 11,1.)</text:span></text:span></text:p>
      <text:p text:style-name="P15">Hol akad el akkor mégis a hit? Lehet sok kifogást találni, de Pál az általa felvázolt lépcsőknél egyértelművé teszi, hogy csakis egyetlen helyen lehet probléma. Hiszen Isten küld igehirdetőket, azok hirdetik az igét szerte a világban, meg is lehet hallani. Mivel az evangélium lényege igen egyszerű, ezért meg is lehet érteni — akkor is, ha az Ige egyes részei nehezen vagy egyáltalán nem válnak világossá. Így hát Isten mindent megtett.</text:p>
      <text:p text:style-name="Archívra"><text:span text:style-name="T7">Hol akad el hát a hit?! Csakis az utolsó lépcsőfokon: ott, hogy nem engedelmeskedtünk! </text:span><text:span text:style-name="Citation"><text:span text:style-name="T7">„Uram, ki hitt a mi igehirdetésünknek?”</text:span></text:span><text:span text:style-name="Hivatkozás"><text:span text:style-name="T7"> (16.)</text:span></text:span><text:span text:style-name="T7"> Ebben sincs különbség: akárhonnan is származol, a hitbeli elakadás egyedül a Te vétked. Kár is kifogásokat keresni, mintha egyéb akadályok jöttek volna közbe, mintha mások rettentettek volna el — még ha rossz tapasztalataid voltak is hiteltelen keresztyénekkel, ez akkor sem lehet ok arra, hogy Isten szavát félretold! Nincs különbség, nincs kifogás, hitetlenséged önnön bűnöd! Éppen ezért egyetlen megoldás lehet: </text:span><text:span text:style-name="Citation"><text:span text:style-name="T7">„Aki segítségül hívja az Úr nevét, üdvözül.</text:span></text:span><text:span text:style-name="T13"> De hogyan hívják segítségül azt, Akiben nem hisznek?</text:span><text:span text:style-name="Citation"><text:span text:style-name="T7">”</text:span></text:span><text:span text:style-name="Hivatkozás"><text:span text:style-name="T7"> (13-14a.)</text:span></text:span><text:span text:style-name="T7"> Ezt a láncszemet kell reparálni: hívd szívbéli hittel segítségül az Úr nevét, és Ő üdvösséget ad!</text:span></text:p>
      <text:p text:style-name="P5">Az üdvösség hallás általi útja</text:p>
      <text:p text:style-name="Archív"><text:span text:style-name="T7">Pál szokásához híven az </text:span><text:span text:style-name="Mű_20_címe"><text:span text:style-name="T7">Írás</text:span></text:span><text:span text:style-name="T7">ból vett idézetekkel alapozza meg következtetéseit. Nincs különbség </text:span><text:span text:style-name="Hivatkozás"><text:span text:style-name="T7">(12.)</text:span></text:span><text:span text:style-name="T7">, ma sem történhet másképp az igehirdetés. Nemcsak az alapige elengedhetetlen, de az is, hogy az egész igehirdetés megmaradjon az igei talajon, különben csupán emberi beszéddé, szónoklattá degradálódik, nem lesz Isten teremtő igéjévé. Persze számunkra már nem csak az </text:span><text:span text:style-name="Mű_20_címe"><text:span text:style-name="T7">Ószövetség</text:span></text:span><text:span text:style-name="T7"> adott, hanem sokkal inkább az </text:span><text:span text:style-name="Mű_20_címe"><text:span text:style-name="T7">Újszövetség</text:span></text:span><text:span text:style-name="T7"> — hiszen ebben teljesebben található meg Krisztus beszéde, az igehirdetés tárgya!</text:span></text:p>
      <text:p text:style-name="Archívra"><text:span text:style-name="T7">Szeretjük azt képzelni, hogy mi értelmezzük az igét, mi vagyunk hallgatóként az aktívak. Pedig a lutheri írásértelmezés szerint pont fordítva van: az </text:span><text:span text:style-name="Mű_20_címe"><text:span text:style-name="T7">Írás</text:span></text:span><text:span text:style-name="T7">, az Ige értelmez minket! Akkor lesz számunkra is élő és ható, hitet teremtő, ha hallgatóként ezt felismerjük.</text:span></text:p>
      <text:p text:style-name="Archívra"><text:span text:style-name="T7">Igehirdetés, küldetés </text:span><text:span text:style-name="T14"></text:span><text:span text:style-name="T7"> evangélizáció és misszió fontosságáról, bibliai szükségszerű </text:span><text:soft-page-break/><text:span text:style-name="T7">következéséről olvashatjuk </text:span><text:span text:style-name="Nevek"><text:span text:style-name="T7">Jüngel</text:span></text:span><text:span text:style-name="T7"> cikkét a </text:span><text:span text:style-name="Mű_20_címe"><text:span text:style-name="T7">Lelkipásztor</text:span></text:span><text:span text:style-name="T7"> mostani számában: Minden keresztyén feladata a misszió, evangéliumhirdetés. Nagyon találó a bevezetőmondata: </text:span><text:span text:style-name="Citation"><text:span text:style-name="T7">„Ha az egyháznak </text:span></text:span><text:span text:style-name="Citation"><text:span text:style-name="T15">szíve</text:span></text:span><text:span text:style-name="Citation"><text:span text:style-name="T7"> lenne, valódi, dobogó szíve, akkor a szívverését legfőképpen a misszió és az evangélizáció irányítaná, és bármiféle fogyatékosság az egyház missziói tevékenységében azonnal súlyos kardio-vaszkuláris zavarokhoz vezetne. Amennyiben érintettek vagyunk abban, hogy az egyházi élet egészségesen működő keringési rendszerrel rendelkezzen, akkor kötelesek vagyunk a misszióval és az evangélizációval foglalkozni.”</text:span></text:span></text:p>
      <text:p text:style-name="Archívra"><text:span text:style-name="T7">Lehet, hogy azt gondolod: ugyan már, mit számít az én szavam, hiszen nem értek én </text:span><text:span text:style-name="T7">ehhez, képzetlen is vagyok? Emberi oldalról valóban nagy merészség az igehirdetés. Aggodalomra azonban semmi ok, ha nem a magunk gondolatait próbáljuk sulykolni, hanem Krisztus beszédét. Akkor az Ige megcselekszi, amit akar, mert </text:span><text:span text:style-name="Citation"><text:span text:style-name="T7">„ilyen lesz az én igém is, amely számból kijön: nem tér vissza hozzám üresen, hanem véghezviszi, amit akarok, eléri célját, amiért küldtem.”</text:span></text:span><text:span text:style-name="Hivatkozás"><text:span text:style-name="T7"> (Ézs 55,11.)</text:span></text:span><text:span text:style-name="T7"> Persze lehet, hogy nem azt a célt éri el, amit mi szeretnénk. De ez nem is baj, nem ilyen ígéretet kaptunk rá, hanem azt, hogy Isten célját végzi el! Igehirdetőként nem az eredményre kell figyelned — a meghallás, hitre jutás persze örök feladatunk marad igehallgatóként! —, hanem arra, hogy teljesítsd feladatot: </text:span><text:span text:style-name="Citation"><text:span text:style-name="T7">„Hirdesd nekik az én igéimet, akár hallgatnak rá, akár nem törődnek vele”</text:span></text:span><text:span text:style-name="Hivatkozás"><text:span text:style-name="T7"> (Ez 2,7.)</text:span></text:span><text:span text:style-name="T7">.</text:span></text:p>
      <text:p text:style-name="Archívra"><text:span text:style-name="T7">Nincs más út az üdvösségre, csak a hit útja. A hit viszont az ige hirdetéséből, az igehirdetés pedig Krisztus beszédéből származik. Nincs különbség, erre az igére odafigyelve és azt megszívlelve juthatunk el mindannyian a segélykiáltásra: </text:span><text:span text:style-name="Citation"><text:span text:style-name="T7">„Aki segítségül hívja az Úr nevét, üdvözül.”</text:span></text:span><text:span text:style-name="Hivatkozás"><text:span text:style-name="T7"> (13.)</text:span></text:span></text:p>
      <text:p text:style-name="P2">אמן αμην Ámen</text:p>
      <text:p text:style-name="P23">Imádkozzunk!</text:p>
      <text:p text:style-name="P24">Üdvözítő Istenünk! Felfoghatatlan számunkra, hogy üdvösségedet éppen ránk, emberekre bíztad, az igehirdetés bolondságába ültetted. Szavad révén mégis tudjuk, és az életből megtapasztalva is látjuk, hogy milyen ereje van teremtő igédnek, amely egyházad ajkán ma is hangzik szerte a világban. Köszönjük, hogy rendeltél igehirdetőket, akik üzenetedet közvetítik, és Lelked révén hitet teremtesz szívünkben. Segíts meghallani az emberi szó mögött Krisztus beszédét, amelyben az üdvösség evangéliumát kínálod minden embernek!</text:p>
      <text:p text:style-name="P22"><text:span text:style-name="T16">אמן</text:span> αμην Ámen</text:p>
      <text:p text:style-name="Kategória"><text:span text:style-name="Túlemelt"><text:span text:style-name="T7">Kommentárok:</text:span></text:span><text:span text:style-name="T17"><text:note text:id="ftn1" text:note-class="footnote"><text:note-citation>1</text:note-citation><text:note-body><text:p text:style-name="Footnote">A színes jelölések értelme: <text:span text:style-name="Kiemelt"><text:span text:style-name="T19">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9">vörös</text:span></text:span> és <text:span text:style-name="Kiemelt"><text:span text:style-name="T21">kék</text:span></text:span> között, ha a kétségesség csak részleges vagy feltételes; <text:span text:style-name="Kiemelt"><text:span text:style-name="T25">tü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9">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1">Róm 10,13.</text:p>
      <text:p text:style-name="P26">Joel 2,32.</text:p>
      <text:p text:style-name="P21"><text:soft-page-break/>Róm 10,14-21.</text:p>
      <text:p text:style-name="P25"><text:span text:style-name="T19">Az apostol felveti a lehetséges kérdéseket, amelyek mentenék a zsidók hitetlenségét. De a felelet már az ószövetségi jövendölésekben megtalálható.</text:span> Isten mindent megtett, hogy hitre vezesse őket. Krisztus közöttük működött, az apostolok nekik ajánlották fel először az evangéliumot. Hitetlenségükért tehát maguk felelősek.</text:p>
      <text:p text:style-name="P21">Róm 10,15.</text:p>
      <text:p text:style-name="P26">Iz 52,7.</text:p>
      <text:p text:style-name="P21">Róm 10,16.</text:p>
      <text:p text:style-name="P26">Iz 53,1.</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1">Róm 10,12</text:p>
      <text:p text:style-name="P26">Ez az előbbi versre vonatkozik: „minden a ki stb.“</text:p>
      <text:p text:style-name="P21">Róm 10,12</text:p>
      <text:p text:style-name="P26">azaz, pogány között. Igy neveztetnek a pogányok, mivel a görög nyelvet a romai birodalomban átalán beszélték.</text:p>
      <text:p text:style-name="P21">Róm 10,13</text:p>
      <text:p text:style-name="P26"><text:span text:style-name="T19">Az ál-misztikusok </text:span><text:span text:style-name="T19">igen helytelenűl következtetik a 11–13. versekből, hogy mindenki, bármely hitvallást tartson, üdvözűl, ha Jézusban hiszen, őt szereti és bizalommal segítségűl híja, mert itt az igazi hitről van szó, mely nem csupán Jézus személyében hisz, hanem hiszi mindazt, mit ő tanított és rendelt</text:span><text:span text:style-name="T19">; azután a hit a tanítók hallgatásától tételeztetik föl, tehát attól, mit Jézus az anyaszentegyház által tanít.</text:span></text:p>
      <text:p text:style-name="P21">Róm 10,14</text:p>
      <text:p text:style-name="P26">A prófétának segítségűl hivó szózata az apostolt ismét visszaviszi a hitre, melyet közelebbről rajzol, mint olyat, mely a küldött hirdetők meghallgatásából jő.</text:p>
      <text:p text:style-name="P21">Róm 10,15</text:p>
      <text:p text:style-name="P26"><text:span text:style-name="T19">A küldetés Krisztustól van</text:span> az apostoloknak és ezek utódainak, a püspököknek adva. <text:span text:style-name="T19">A ki máshonnan küldetik, nincs igazi küldetése</text:span>, s a nyájnak bérese az, és nem pásztora. Lásd Ján. 20,21.</text:p>
      <text:p text:style-name="P21">Róm 10,15</text:p>
      <text:p text:style-name="P26">mint már a próféta megjövendöli az evangéliom hirdetőiről. Lásd e prófétai helyek értelmezését és azok vonatkozását a kereszténységre összefüggésben a prófétáknál.</text:p>
      <text:p text:style-name="P21">Róm 10,17</text:p>
      <text:p text:style-name="P26">A görög szerint: Isten igéje által. <text:span text:style-name="T19">Nem lehet hinnünk, ha nem hallunk, és nem hallhatunk, ha nem hirdettetik az íge.</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1">Róm. 10,1–13. A hitből való igazság az üdvősség egyedüli útja.</text:p>
      <text:p text:style-name="P32"><text:span text:style-name="T19">Rövid bevezető szavak után, amelyekben még egyszer nyomatékosan mutat rá népe útjának helytelenségére, azt bizonyítja Pál, hogy az Izráelnek adott törvény is a kegyelemből, hit által való megigazulást tartja az üdvösség egyedüli útjának, és nem hagy kétséget afelől, hogy ez nem egyeztethető össze a cselekedetekből való megigazulás útjával.</text:span> Bizonyításának alapja Tóra-hely, magyarázatát a rabbinusoknál megszokott láncszerű kifejtéssel adja.</text:p>
      <text:p text:style-name="Átvett_20_anyagok_20_-_20_textusbővítésre"><text:span text:style-name="Félig_20_kiemelt"><text:span text:style-name="T29">Pál önmaga Krisztus előtti életének képét látja Izráel fiainak életében, de ismét hangsúlyozza, hogy nem az </text:span></text:span><text:soft-page-break/><text:span text:style-name="Félig_20_kiemelt"><text:span text:style-name="T29">elutasítás, hanem a közösségvállalás lelkületével tud csak gondolni rájuk</text:span></text:span><text:span text:style-name="T7"> (1–3). </text:span><text:span text:style-name="T20">Népére nézve az a hő óhaja (</text:span><text:span text:style-name="Félig_20_kiemelt"><text:span text:style-name="T20">eudokia</text:span></text:span><text:span text:style-name="T20">, héb. </text:span><text:span text:style-name="Félig_20_kiemelt"><text:span text:style-name="T20">rácón</text:span></text:span><text:span text:style-name="T20">, a zsidó és keresztyén irodalom „nagy szava”, másfajta görög nyelvű iratokban alig fordul elő) és imádsága, hogy üdvözüljön.</text:span><text:span text:style-name="T29"> Jézus Krisztus nem elszakította népétől, amikor elhívta, hanem még szorosabb közösségbe fűzte vele. Izráelről mondott korábbi szavainak helyes megértését akarja még inkább biztosítani itteni szavaival, és ezek hitelét különösen az növeli, hogy Pál önvallomását tartalmazzák.</text:span><text:span text:style-name="T7"> Istenért rajong ez a nép, de rajongása elvakulttá teszi: nincs hite, csak önmagában bízik, ezért nem részesül Isten Lelkének ajándékában és általa a helyes ismeretben sem (vö. 7:14kk.). Izráel fiai téves kegyességükben annyira elteltek önmaguk fontosságának tudatával, hogy nem maradt hely az életükben Isten igazsága, a Krisztus számára.</text:span></text:p>
      <text:p text:style-name="Átvett_20_anyagok_20_-_20_textusbővítésre"><text:span text:style-name="Félig_20_kiemelt"><text:span text:style-name="T7">Egyedül Krisztus vezeti el az igazságra azokat, akik benne hisznek, és ezzel kizárja a megigazulás minden más útját</text:span></text:span><text:span text:style-name="T7"> (4). Cím és bevezetés ez a vers a következendőkhöz. Csak úgy érthető, hogy Krisztus üdvözítő tette </text:span><text:span text:style-name="T7">véget vet (</text:span><text:span text:style-name="Félig_20_kiemelt"><text:span text:style-name="T7">telos</text:span></text:span><text:span text:style-name="T7"> tehát nem „teleológikus” értelmű itt) a törvénynek mint üdvösségre vezető lehetőségnek (vö. Gal 3:12). Persze, ez nem azt jelenti, hogy a törvénnyel együtt „vége” az igazságnak is: Isten igazsága az önmagában való bizakodás helyett a Krisztusra való teljes ráhagyatkozást várja az embertől.</text:span></text:p>
      <text:p text:style-name="Átvett_20_anyagok_20_-_20_textusbővítésre"><text:span text:style-name="Félig_20_kiemelt"><text:span text:style-name="T20">Az ószövetségi kijelentés is ismeri a megigazulás kétféle formáját, szembe is állítja egymással, és rámutat arra, hogy az ember számára csak a hit által való megigazulás útja járható, de ez különbség nélkül járható mindenki számára</text:span></text:span><text:span text:style-name="T20"> (5–13). A törvényből való megigazulás egyszerűen lehetetlen az ember számára, mert a benne foglalt feltételnek nem tud eleget tenni (Lev 18:5).</text:span><text:span text:style-name="T7"> A hitből való igazságot viszont úgy jellemzi itt Pál, hogy megszemélyesíti, megszólaltatja. A Deut 30:11–14 idézése rendkívül szabad (inkább csak „kifejezéstárnak” használja Pál a részletet, mint bizonyító eszköznek): az eredetiben itt is a parancsolat az alany, Pál azonban az egész gondolati lánc tartalmát annyira jellemzőnek érzi a hitből való megigazulásra, hogy minden szavát Krisztusra vonatkoztatja. A Krisztusban adott üdvösség lényege éppen az, hogy a törvény útján járó ember önmaga üdvösségének hajszolásában kimerülő; másokra gyümölcstelen, önmagára meddő életformájától szabadít meg – egyszerűen azzal, hogy Krisztus itt van, nem nekünk kellett a halálból kihoznunk, mert Isten támasztotta fel. {</text:span></text:p>
      <text:p text:style-name="Átvett_20_anyagokra"><text:span text:style-name="T7">} Evangéliuma pedig meghirdetése és megvallása által olyan közeli valósága az életünknek, hogy titokzatos módon teljességgel egy vele. Egy egyszerű hitvallás az üdvösségre vezető út: Úr a Jézus (</text:span><text:span text:style-name="Félig_20_kiemelt"><text:span text:style-name="T7">Kyrios Iésous</text:span></text:span><text:span text:style-name="T7"> a görögül beszélő gyülekezetek hitvallása, akik számára a </text:span><text:span text:style-name="Félig_20_kiemelt"><text:span text:style-name="T7">kyrios</text:span></text:span><text:span text:style-name="T7"> jelentette azt, amit a zsidók a Messiás címmel fejeztek ki), és ő feltámadt a halálból. Lehet, hogy ez a formula ősi keresztelési hitvallás, de két mondata mindenesetre Pál theologiájának két alappillére. Ézs 28:16 szava válik Pál számára bizonyossággá két dologban, amelyeket egy lélegzetre említ, a bizonyságot megerősíti Jóel 3:5 (LXX: 2:32). A hit magasztalása az egyik: ez az egyetlen „létalap”, amely nem hagyja cserben az embert, ha reá helyezkedik. A Krisztusban (</text:span><text:span text:style-name="Félig_20_kiemelt"><text:span text:style-name="T7">kyrios</text:span></text:span><text:span text:style-name="T7">) megmutatkozó kegyelem gazdagsága a másik: </text:span><text:span text:style-name="Félig_20_kiemelt"><text:span text:style-name="T7">ő mindenkinek egyformán Ura</text:span></text:span><text:span text:style-name="T7">, zsidónak és görögnek (érdekes a megállapítás antitétikus parallelizmusa a 3:29k.-hoz képest); aki hozzá fordul segítségért, az üdvözül.</text:span></text:p>
      <text:p text:style-name="P21">Róm. 10,14–21. A hit Izráelnek is nyitott kapu az üdvösségre.</text:p>
      <text:p text:style-name="P26">Az üdvösség egyedüli útjáról mondottak után nagyjában a korábbi theologiai gondolatmenetben azzal a kérdéssel foglalkozik Pál, hogy nem volt‑e és nincsen‑e Izráel elől elzárva a hit által való megigazulás útja. A válasz az „elvi” megállapítások helyett itt nagyobb figyelmet szentel Izráel történeti helyzetének a múltra, de a jelenre nézve is, ahogyan az ószövetségi idézetek is jól mutatják.</text:p>
      <text:p text:style-name="Átvett_20_anyagokra"><text:span text:style-name="Félig_20_kiemelt"><text:span text:style-name="T20">Az üdvösség közvetlen kapcsolatban áll az Úr nevének segítségül hívásával, de ennek szükségszerű előzményei vannak. Megvoltak és megvannak‑e ezek Izráel életében?</text:span></text:span><text:span text:style-name="T29"> (14–15) A kérdés a maga öttagú logikai láncolatával a 13. vershez kapcsolódik, és azt kérdezi meg részleteiben, hogy az üdvösségre vezető út előzményei nem hiányoztak‑e Izráel életéből. A kérdés megfogalmazása általános, de így is világos, hogy Izráelre vonatkozik. </text:span><text:span text:style-name="T20">A </text:span><text:span text:style-name="Félig_20_kiemelt"><text:span text:style-name="T20">segítségül hívás</text:span></text:span><text:span text:style-name="T20"> feltétele a </text:span><text:span text:style-name="Félig_20_kiemelt"><text:span text:style-name="T20">hit</text:span></text:span><text:span text:style-name="T20">; ezé viszont az, hogy </text:span><text:span text:style-name="Félig_20_kiemelt"><text:span text:style-name="T20">hallják</text:span></text:span><text:span text:style-name="T20"> azt, akiben hinni kell; ennek feltétele az, hogy legyen, aki </text:span><text:span text:style-name="Félig_20_kiemelt"><text:span text:style-name="T20">hirdeti az igét</text:span></text:span><text:span text:style-name="T20"> arról és annak a nevében, akire hallgatni kell; végül az igehirdetéshez </text:span><text:span text:style-name="Félig_20_kiemelt"><text:span text:style-name="T20">küldetés</text:span></text:span><text:span text:style-name="T20"> kell – attól, akiről az egész láncolatban szó van: az Úrtól. A prófétai idézet már sejteti a választ (Ézs 52:7 szabadon, némi rövidítéssel a LXX szerint): Izráel hallotta az igét, prófétája túláradó szavakban zengi az igehirdető küldetésének dicséretét.</text:span></text:p>
      <text:p text:style-name="Átvett_20_anyagokra"><text:span text:style-name="Félig_20_kiemelt"><text:span text:style-name="T29">Isten Izráelről egész történelme során meghatóan gondoskodik, de a nép legjobbjai mindig azt panaszolják, hogy Istennek övéi keménysége miatt más népekhez kell folyamodnia, övéit pedig kemény ítélettel kell fegyelmeznie</text:span></text:span><text:span text:style-name="T7"> (16–21). </text:span><text:span text:style-name="T20">Először általánosságban mutat rá Pál arra, hogy Isten minden ajándéka hiábavaló annak, aki nem teszi meg a hit döntő lépését: pedig egyedül ennek a megtételét várja Isten az embertől.</text:span><text:span text:style-name="T29"> Ézs 53:1 idézésével támasztja alá Pál ezt a tételét, amely Izráel életének nem mai keletű jelensége. </text:span><text:span text:style-name="T20">Majd a 14. vershez visszatérve megismétli a hit kérdésében döntő tételét: a hit forrása csak a Krisztus beszédéből fakadó igehirdetés lehet</text:span><text:span text:style-name="T7"> (</text:span><text:span text:style-name="Félig_20_kiemelt"><text:span text:style-name="T7">akoé</text:span></text:span><text:span text:style-name="T7"> „amit hallunk, közlés, híradás”, itt az apostoli igehirdetés szava). </text:span><text:span text:style-name="T20">Ha valaki arra gondolna, hogy ez éppen csak Izráelhez nem jutott el, annak felel a Zsolt 19:5 </text:span><text:soft-page-break/><text:span text:style-name="T20">üzenete</text:span><text:span text:style-name="T29"> (az értelmezés szabad, mert ott a teremtett világ kinyilatkoztató erejéről van szó, itt pedig a világon mindenütt hangzó keresztyén igehirdetésről, egyébként a szövegforma a Zsolt 18:5 LXX-hoz igazodik). </text:span><text:span text:style-name="T20">Ha pedig azzal érvelne valaki, hogy Izráel nem értette jól az igehirdetést, nem ragadta meg úgy, mint Isten tulajdon szavát, az figyeljen Isten Mózesnek adott kijelentésére (Deut 32:21): ha Isten a népnek nem is nevezhető értelmetlen népet emelt magához Izráel felingerlésére, akkor ez az értelmetlen nép nyilván megértette őt. Mennyivel </text:span><text:span text:style-name="T20">inkább akkor választott népe! Még élesebb világosságot teremt a kérdésben Ézsaiás prófétai szava (65:1k.), amelyben félelem nélkül hirdeti meg keménysége miatt népének az őt küldő Isten ítéletes szavát, és ebben az ítélet oka is világosan benne van: a nép engedetlensége és ellenszegülése ez. Mindez igaz volt Ézsaiás idejében, igaz Pál korában is. De ahogyan nem vezetett Izráel „kitagadására” Ézsaiás idejében, úgy nem fosztja meg az üdvösség lehetőségétől Izráelt Pál korában sem, ma sem.</text:span><text:span text:style-name="T7"> Csak ebben a feszültségben értjük jól a levélnek ezt a fejezetét; különben is, amikor Pál ezeket a szavakat tollbamondja, az evangélium mindenfelé a Birodalomban hirdettetik a zsidóknak is.</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1">10,5–13 Az üdvösség mindenki számára könnyen elérhető.</text:p>
      <text:p text:style-name="P26">Szokása szerint Pál a Szentírásból vett idézettel támogatja meg, amit az imént a 4. versben mondott. <text:span text:style-name="T19">Ennek a szövegcsokornak a tagjai, úgy tűnik, megint csak annak a bibliai szemléletmódnak megfelelően kapcsolódnak egymáshoz, amely az embert három részre osztja: kéz–láb, száj–fül, szív–szem. </text:span><text:span text:style-name="T19">A Lev 18,5 a kéz–lábra vonatkozik: aki megtartja a Tórát, ennek következtében élni fog. A hangsúly a tetten és a teljesítményen van.</text:span></text:p>
      <text:p text:style-name="P32"><text:span text:style-name="T19">Az egyedül fontos megigazulás azonban a hit. A hit a szív–szem zónát tükrözi.</text:span> A MTörv 30,11–14-nek Pál adaptációjában valóban ez az értelme. Jóllehet a szöveg eredetileg a Tóráról beszél, Pál Jézusra alkalmazza. Senkinek sem kell fölmennie a mennybe (kéz–láb), hogy lehozza őt onnan, hiszen Krisztus emberi alakban jött el a földre. És senkinek sem kell visszahoznia őt a halottak közül (kéz–láb), mivel Isten már föltámasztotta. Isten megváltása elérhető Jézus Krisztusban.</text:p>
      <text:p text:style-name="P32">A szó ott van ajkadon (száj–fül) és a szívedben (szív–szem). Érdemes fölfigyelnünk arra, miként támaszkodik Pál arra a két tevékenységi zónára, amelyek szemben állnak a cselekvéssel (kéz–láb). A hangsúlyos végkövetkeztetés így hangzik: senki sem vall szégyent, senki nem veszt rajta, aki Jézusba veti hitét. Mindenki ugyanúgy üdvözül: a zsidó is, a pogány is.</text:p>
      <text:p text:style-name="P26">A záró idézetek (11. és 13. vers) – ugyanolyan fölépítésben, mint az előbbiek – a Második Törvénykönyvből vett állítást erősítik meg. <text:span text:style-name="T19">Az Iz 28,16 a szív–szem zónára utal: senki sem vall szégyent, aki hisz benne. A Joel 3,5 pedig a száj–fül zónára: mindenki, aki segítségül hívja az Úr nevét, üdvözül. A lényeg, hogy elismerje és megvallja: Jézus az Úr. Ezt a kijelentést nagy valószínűséggel az ősegyház istentiszteletéből kölcsönzi Pál.</text:span></text:p>
      <text:p text:style-name="P21">10,14–21 Izrael visszautasította a Messiást.</text:p>
      <text:p text:style-name="P26">Pál hogy a végsőkig fokozza a vitát, négy ellenvetést fogalmaz meg, amelyek Izrael ártatlanságát bizonygatják. Az érvek láncszerűen kapcsolódnak egymáshoz. Mindegyik megismétli az előző érv egy részét: (1) Lehet, hogy senki sem beszélt Izraelnek arról, hogy új módon kell gondolkodni az Istennel való kapcsolatukról. Nem, igenis voltak igehirdetők. Pál egy közülük. Ő nagyon határozottan hirdette, hogy Jézus a Messiás, és munkásságát Palesztinán kívül fejtette ki. Ezt tehát nem lehet mentségként fölhozni. (2) Csak nagyon kevesen hittek (16. vers). Ez igaz, mondja Pál, de már Iz 53,1 megjósolta ezt a helyzetet. (3) Lehet, hogy a zsidók nem hallották az igehirdetést. Pál erélyesen visszavág: “Biztos, hogy hallották.” Idézi is a Zsolt 19,5-öt: a teremtés hirdeti Isten dicsőségét. (4) Végül: lehet, hogy hallották, de nem értették meg a Krisztusról szóló üzenetet. Pál tagadólag válaszol. Újra csak a Szentírást veszi elő (MTörv 32,21), hogy rámutasson, már ez az ősi szöveg megjövendölte Izrael megaláztatását. Az Iz 65,1–2 zárja az egész vitát, de Pál két részre bontja az idézetet. Az első verset a pogányokra alkalmazza (rátaláltak Istenre, noha nem keresték), a másodikat pedig a zsidókra (Isten türelmesen próbálja kinyilatkoztatni magát a hitetlen népnek).</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8"><text:span text:style-name="Kiemelt"><text:span text:style-name="T7">SZENTHÁROMSÁG UTÁNI 1. VASÁRNAP</text:span></text:span></text:p>
      <text:p text:style-name="Átvett_20_anyagok_20_réssel"><text:span text:style-name="Túlemelt"><text:span text:style-name="T7">(1) ISTEN HÍV MINKET</text:span></text:span></text:p>
      <text:p text:style-name="P29"><text:span text:style-name="Túlemelt"><text:span text:style-name="T7">FIGYELJ A HÍVÓ SZÓRA!</text:span></text:span></text:p>
      <text:p text:style-name="P28"><text:span text:style-name="Kiemelt"><text:span text:style-name="T7">Rm 10,12-17</text:span></text:span></text:p>
      <text:p text:style-name="P28"><text:span text:style-name="Kiemelt"><text:span text:style-name="T7">ISTEN SZÓLÍT MEG MINKET!</text:span></text:span></text:p>
      <text:p text:style-name="Átvett_20_anyagok_20_réssel"><text:span text:style-name="T7">AZ EGYHÁZI ÉV második fele ― a sajnálatos szimplifikálással „ünneptelen félév”-nek nevezett szakasza ― kiváló alkalmat teremt ahhoz, hogy a keresztyén életfolytatásról bőségesen szó essék. Pontos, hogy folyamatosan „téma” legyen az ember ügye Istennel („Sache mit Gott”!), illetve helyesebben: az Isten embermentő ügye. Valamennyi perikóparend az Óegyházi-tól a Magyarig ennek a felismerésnek jegyében készült. A Magyar Perikóparend ― Agendáink bizonysága szerint ― a témásítást kiterjeszti az egész egyházi évre, s kissé „szájbarágósan” nyomtatásban közli. Megítélése nem könnyű, mert jó és rossz egyaránt akad benne. Jó, hogy van koncepciója; rossz, hogy nem a lutheri teológiát, hanem attól tudatosan elfordulva, azzal tudatosan szembehelyezkedve markánsan a DT-t képviseli. Jó, hogy fő‑ és altémákat fogalmaz meg, s ezzel eleve orientálja az igehirdetőt; rossz, hogy ez az orientáció a helytelen teológiai alapállás következtében igen gyakran hamis irányba visz. Előttünk a konkrét példa! Indul az „ünneptelen félév” a Szentháromság utáni vasárnapok hosszú sorával. Indul tehát a „Sache mit Gott”, illetve helyesebben a „Sache mit Mensch”, összegezve mindenesetre a „keresztyén életút”. Mi az Agenda koncepciója? Hogyan indul, folytatódik és ér céljához (végcéljához) ez az „ügy”? Az Agendában található gondolatmenet szerint úgy, hogy (1) Isten </text:span><text:span text:style-name="Kiemelt"><text:span text:style-name="T7">hív </text:span></text:span><text:span text:style-name="T7">minket, méghozzá (2) </text:span><text:span text:style-name="Kiemelt"><text:span text:style-name="T7">sötétségből világosságra, </text:span></text:span><text:span text:style-name="T7">vagyis konkrétan „valahonnan-valahova”, majd (3) a hívást követően, ill. talán a hívassál együtt? és talán folyamatosan? </text:span><text:span text:style-name="Kiemelt"><text:span text:style-name="T7">(el)végzi a hívottak megigazítását, </text:span></text:span><text:span text:style-name="T7">melynek következtében elhárulnak az akadályok az előrehaladás útjából, ennélfogva (4) törekednünk kell arra, hogy </text:span><text:span text:style-name="Kiemelt"><text:span text:style-name="T7">elhívatásunkhoz méltóan járjunk</text:span></text:span><text:span text:style-name="T7">, vagyis hogy éljünk keresztyén életet, növekedjünk abban, amire és ahova eljutottunk-bejutottunk, amit ajándékba és „haszonra” kaptunk, egy pillanatra sem feledve, hogy (5) </text:span><text:span text:style-name="Kiemelt"><text:span text:style-name="T7">célegyenest igyekezzünk elhívatásunk jutalmára, </text:span></text:span><text:span text:style-name="T7">mert egyrészt világos, hogy utunknak van „célállomása”, másrészt mert az is világos, hogy jutalmat csak az nyer, aki már e földön is célirányosan halad. Csodás! Mi lehet itt a baj? Hiszen ez a színtiszta bibliai üzenet. </text:span><text:span text:style-name="Félig_20_kiemelt"><text:span text:style-name="T7">Ábrahámot (</text:span></text:span><text:span text:style-name="T7">1) </text:span><text:span text:style-name="Kiemelt"><text:span text:style-name="T7">elhívta </text:span></text:span><text:span text:style-name="T7">az ÚR, méghozzá (2) Háránból az ígéret Földjére hívta, vagyis </text:span><text:span text:style-name="Kiemelt"><text:span text:style-name="T7">konkrétan „valahonnan-valahova” </text:span></text:span><text:span text:style-name="T7">történt az elhívás, (3) az útnak meghatározó jellemzője a vezetés, </text:span><text:span text:style-name="Kiemelt"><text:span text:style-name="T7">akadályok elhárításával, </text:span></text:span><text:span text:style-name="T7">és az is, hogy (4) </text:span><text:span text:style-name="Kiemelt"><text:span text:style-name="T7">elhívatásához méltó módon vándorolt</text:span></text:span><text:span text:style-name="T7">, bizodalmát és engedelmességét, szeretetét és felelősségvállalását bizonyítva, míg aztán (5) </text:span><text:span text:style-name="Kiemelt"><text:span text:style-name="T7">célhoz ért, </text:span></text:span><text:span text:style-name="T7">úgy is, hogy bejutott az ígéret Földjére, úgy is, hogy Izsákban örököst nyert, és úgy is, hogy ott végezte be életét. </text:span><text:span text:style-name="Kiemelt"><text:span text:style-name="T7">Vagyis tehát előttünk áll „a hívő ember zarándokútja” az elhívatásától kezdve a célbaérkezéséig. </text:span></text:span><text:span text:style-name="T7">Érdemes azonban felfigyelnünk arra, hogy mindaz, amit magunk elé idéztünk, </text:span><text:span text:style-name="Kiemelt"><text:span text:style-name="T7">az a hívő útjának </text:span></text:span><text:span text:style-name="Túlemelt"><text:span text:style-name="T7">ószövetségi változata</text:span></text:span><text:span text:style-name="T7">! Ez azt jelenti, hogy előttünk áll az a „hívő zarándokút”, amely valamennyi elemében megtalálható a törvényszövetségben-törvénykegyességben = a farizeizmusban = a katolicizmusban = a protestantizmus valamennyi változatában (kálvinizmus, methodizmus, baptizmus, pietizmus és saját egyházunk „közkeletű” tanításában-hitében-életfolytatási gyakorlatában) a pontosan értett </text:span><text:soft-page-break/><text:span text:style-name="T7">„lutheranizmus” kivételével! Egyelőre csak jelezni tudom ezt a súlyos és szerteágazó problémát, de fontosnak tartanám, ha a kedves Olvasókkal egy (több?) következő homiletikai találkozónkon beszélgethetnénk róla. Az mindenesetre szorosan témánkhoz tartozik, hogy Agendánk témasorozata ószövetségi ihletettségű. </text:span><text:span text:style-name="Félig_20_kiemelt"><text:span text:style-name="T7">Ebbe </text:span></text:span><text:span text:style-name="T7">az „ószövetségi vonulatba” épül bele </text:span><text:span text:style-name="T7">― a (3) pontban ― különböző mértékben a „megigazulás” (Krisztus!) „újszövetségi eleme”. Töprengéseim során arra a látásra jutottam, hogy a két „vonulatnak” ez a fajta összedolgozása kísértetiesen hasonlít ahhoz a kísérlethez, amely az ún. szocialista gazdasági rendbe bele próbálta építeni az ún. kapitalista gazdaság több-kevesebb elemét előbb a reform, majd pusztán a túlélés reményében. Az eredményt már ismerjük. S mivel az analógiát nem tartom rossznak, ELSŐ felismerésemet így fogalmazom: </text:span><text:span text:style-name="Kiemelt"><text:span text:style-name="T7">Agendánk tematikájának koncepcionális baja van. </text:span></text:span><text:span text:style-name="T7">MÁSODIK felismerésem az, hogy </text:span><text:span text:style-name="Kiemelt"><text:span text:style-name="T7">az „</text:span></text:span><text:span text:style-name="Túlemelt"><text:span text:style-name="T7">elhívás</text:span></text:span><text:span text:style-name="Kiemelt"><text:span text:style-name="T7">”, mint kezdet</text:span></text:span><text:span text:style-name="T7">, nem pontos megjelölés. Még (már!) Ábrahám esetében sem az 1Móz 12,1-ben az áll, hogy „az ÚR </text:span><text:span text:style-name="Félig_20_kiemelt"><text:span text:style-name="T7">mondta” </text:span></text:span><text:span text:style-name="T7">Ábrahámnak, vagyis hogy </text:span><text:span text:style-name="Félig_20_kiemelt"><text:span text:style-name="T7">szólt </text:span></text:span><text:span text:style-name="T7">neki, </text:span><text:span text:style-name="Félig_20_kiemelt"><text:span text:style-name="T7">megszólította </text:span></text:span><text:span text:style-name="T7">őt. Ennek a „szónak” esetenként más és más a </text:span><text:span text:style-name="Félig_20_kiemelt"><text:span text:style-name="T7">tartalma</text:span></text:span><text:span text:style-name="T7">. Isten megszólítja a „tohu vá bohut” (parancsol, </text:span><text:span text:style-name="Kiemelt"><text:span text:style-name="T7">teremt, </text:span></text:span><text:span text:style-name="T7">létrehoz), megszólítja Ádámot és Évát (</text:span><text:span text:style-name="Kiemelt"><text:span text:style-name="T7">tilt</text:span></text:span><text:span text:style-name="T7">, pontosabban </text:span><text:span text:style-name="Kiemelt"><text:span text:style-name="T7">közli</text:span></text:span><text:span text:style-name="T7">, hogy a „tilalomfa” gyümölcséből evésnek </text:span><text:span text:style-name="Kiemelt"><text:span text:style-name="T7">milyen következményei </text:span></text:span><text:span text:style-name="T7">lesznek), megszólítja Noét (</text:span><text:span text:style-name="Kiemelt"><text:span text:style-name="T7">tájékoztatja </text:span></text:span><text:span text:style-name="T7">a bekövetkező biztos világ-pusztulásról és a Noé-család megmaradásának módjáról), és szól Ábrahámnak is („</text:span><text:span text:style-name="Kiemelt"><text:span text:style-name="T7">elhívja</text:span></text:span><text:span text:style-name="T7">” és </text:span><text:span text:style-name="Kiemelt"><text:span text:style-name="T7">ígéreteket kapcsol </text:span></text:span><text:span text:style-name="T7">az „elhíváshoz”). Látható, hogy a sokféle tartalommal megtölthető, illetve megtöltött </text:span><text:span text:style-name="Félig_20_kiemelt"><text:span text:style-name="T7">szónak </text:span></text:span><text:span text:style-name="T7">az „elhívás” csak az </text:span><text:span text:style-name="Félig_20_kiemelt"><text:span text:style-name="T7">egyik részeleme</text:span></text:span><text:span text:style-name="T7">, </text:span><text:span text:style-name="Kiemelt"><text:span text:style-name="T7">egyfelől konkrét megnyilatkozási forma és tartalom, másrészt leszűkített tartalmú részeleme a „teljességnek” </text:span></text:span><text:span text:style-name="T7">Külön érdemes figyelni arra, hogy az 1Móz 12,1a-ban nem szerepel „elhívás”; később sem találkozunk ezzel a kifejezéssel; csak a szakasz későbbi „címzése” tartalmazza! Az is érdekes, hogy 1Móz 11,30 szerint Táré, Ábrahám apja azzal a céllal(!) indult el családjával és rokonságával Úr-Kaszdimból, </text:span><text:span text:style-name="Félig_20_kiemelt"><text:span text:style-name="T7">hogy </text:span></text:span><text:span text:style-name="T7">„Kánaán földjére(!) menjen”, útjukat azonban megszakították és letelepedtek Háránban. Amikor tehát az ÚR Ábrahámnak azt ígéri, hogy ― többek között ― megmutatja neki a földet, ahol megtelepedhet, akkor tulajdonképpen </text:span><text:span text:style-name="Félig_20_kiemelt"><text:span text:style-name="T7">útitársnak és szövetségesnek </text:span></text:span><text:span text:style-name="T7">ajánlkozik (12,2-3)! Útmutatása olyan cél eléréséhez jelent „segítséget”, ami felé már az atyák nemzedéke is törekedett és ami Ábrahám(ék)nak is konkrét célja (céljuk) volt! </text:span><text:span text:style-name="Kiemelt"><text:span text:style-name="T7">Isten nem „útmutató egy ismeretlen úton”, hanem „szövetséges az ismert cél felé vivő úton</text:span></text:span><text:span text:style-name="T7">”! Az 1Móz 12,1d: „... a földre, amelyet </text:span><text:span text:style-name="Félig_20_kiemelt"><text:span text:style-name="T7">mutatok </text:span></text:span><text:span text:style-name="T7">neked!” </text:span><text:span text:style-name="Félig_20_kiemelt"><text:span text:style-name="T7">mellől </text:span></text:span><text:span text:style-name="T7">nem lehet elhagyni az 1Móz 12,5 végét:”... és elindultak, </text:span><text:span text:style-name="Félig_20_kiemelt"><text:span text:style-name="T7">hogy Kánaán földjére </text:span></text:span><text:span text:style-name="T7">menjenek. </text:span><text:span text:style-name="Félig_20_kiemelt"><text:span text:style-name="T7">El is érkeztek </text:span></text:span><text:span text:style-name="T7">Kánaán földjére”. Az egész „zarándokút és mindenféle „útmutatás” mindössze néhány szó! Ami a zarándokút viszontagságaiként él a bibliaolvasó emlékezetben, az már mind ennek az útnak befejeződése után történik. Legalább egy figyelmező „oldalpillantást” megérdemelne Lót is, aki nem kapott „elhívást az Úrtól”, mégis együtt vándorolt vele, és többször is megtapasztalta Isten szabadítását. Hogy a „</text:span><text:span text:style-name="Kiemelt"><text:span text:style-name="T7">hívás-elhívás-elhívatás” </text:span></text:span><text:span text:style-name="T7">milyen nagy mértékben határozza meg a „Sache mit Gott” („Sache mit Mensch”) kezdetének teológiai-hitbeli értelmezését, s hogyan szorítja ki az Isten „megszólalását-megszólítását”, arra kiváló példát találunk a Csiriplő Madárka (l. osztályos) Hittan-könyvünk II. félévi anyagában is. Az újszövetségi történetek azzal kezdődnek, hogy „Jézus </text:span><text:span text:style-name="Félig_20_kiemelt"><text:span text:style-name="T7">hívja </text:span></text:span><text:span text:style-name="T7">a gyermekeket”, majd „</text:span><text:span text:style-name="Félig_20_kiemelt"><text:span text:style-name="T7">hívja </text:span></text:span><text:span text:style-name="T7">a tanítványokat”, értelemszerűen és elsőként megtanulandó leckeként: </text:span><text:span text:style-name="Félig_20_kiemelt"><text:span text:style-name="T7">hív </text:span></text:span><text:span text:style-name="T7">mindenkit! Pedig éppen a „Jézus és a gyermekek” </text:span><text:span text:style-name="Félig_20_kiemelt"><text:span text:style-name="T7">nem hívásról </text:span></text:span><text:span text:style-name="T7">szól, hanem arról, hogy Jézus a </text:span><text:span text:style-name="Félig_20_kiemelt"><text:span text:style-name="T7">találkozás akadályait eltávolítja</text:span></text:span><text:span text:style-name="T7">! Óriási különbség van e kettő között, nem lehet nagyvonalúan eltekinteni tőle! Az elmondottakból adódik HARMADIK felismerésem: </text:span><text:span text:style-name="Kiemelt"><text:span text:style-name="T7">Az Agenda (1) főtémája a „Sache mit Gott”, az „istenkapcsolat” a „keresztyén élet” indulására vonatkozólag egy teológiai szempontból leszűkített értelmű meghatározással, egy „részelem” kiugratásával és kizárólagossá tételével </text:span></text:span><text:span text:style-name="Túlemelt"><text:span text:style-name="T7">hibás alapállásból </text:span></text:span><text:span text:style-name="Kiemelt"><text:span text:style-name="T7">indul ki és ezt a hibát az egész sorozatában konzekvensen végigviszi</text:span></text:span><text:span text:style-name="T7">! Rosszul orientál! ... Bármilyen különösnek tűnjék is: amit eddig leírtam, szerintem beletartozik a Rm 10,12-17 exegézisébe.</text:span></text:p>
      <text:p text:style-name="P31">+</text:p>
      <text:p text:style-name="Átvett_20_anyagok_20_réssel"><text:span text:style-name="T7">TEXTUSUNK ugyanis azzal kezdődik, hogy rámutat: nincs különbség zsidók és pogányok között, mivel „az ÚR mindenkihez bőkezű, aki Őt segítségül hívja” (10,12). Az a reménységem, hogy már kellő gyakorlatot szereztünk a DT „szókikapkodós exegetikai módszerének” felismerésében, így aztán textusunk és az Agenda (szándékolt) „összefüggésbe hozásának” </text:span><text:soft-page-break/><text:span text:style-name="T7">fifikus alkalmazása tisztán áll előttünk. Az Agenda (1) címe azt mondja, hogy ISTEN „hív” minket, s a vasárnap altémája buzgón ráduplázza, hogy „figyelj hát az ISTEN hívó szavára!”, az </text:span><text:span text:style-name="T7">igében viszont arról van szó, hogy az EMBER „hívja” segítségül Istenét; s aki ezt megteszi, nyugodt lehet a meghallgatás, ill. a bőkezű megajándékozás felől. Az apostolnak tehát ― eltérve az Agendától és tudós készítőitől ― nem az a gondja, hogy beletunkolja olvasóiba az Isten hívó szavára figyelést, mint a keresztyén életindulás-életfolytatás elsőrendű és kiinduló feladatát, hanem valami egészen más. Ezt a „valami mást” úgy adja elő, hogy előveszi a Bibliát = ÓTESTAMENTUMOT és mindegyre </text:span><text:span text:style-name="Félig_20_kiemelt"><text:span text:style-name="T7">idéz </text:span></text:span><text:span text:style-name="T7">belőle. Azt mondja, hogy (1) </text:span><text:span text:style-name="Kiemelt"><text:span text:style-name="T7">evidens: mindenkit meghallgat és megajándékoz az </text:span></text:span><text:span text:style-name="Kiemelt"><text:span text:style-name="T12">Úr</text:span></text:span><text:span text:style-name="Kiemelt"><text:span text:style-name="T7">, aki Őt segítségül hívja (</text:span></text:span><text:span text:style-name="T7">10,12). Ez „benne van a Bibliában”, azaz az Ótestamentumban, s ezt mindenki jól tudja. (2) Gyakorolja, vagy nem gyakorolja magát benne, komolyan veszi, vagy lazán kezeli, meg van elégedve a teljesítményével, vagy szorongások gyötrik, mindegy (!!), elég annyit felmérni, hogy az </text:span><text:span text:style-name="Kiemelt"><text:span text:style-name="T7">ügy nem (jól) megy (</text:span></text:span><text:span text:style-name="T7">!!). Pál újra fellapozza az ÓT‑t és rámutat az ézsaiási passzusra, amely nem a sikerélményekről nyújt tájékoztatást (10,16!). </text:span><text:span text:style-name="Kiemelt"><text:span text:style-name="T7">Pedig (3) az üdvösség útja, a „Sache mit Gott” forgatókönyve milyen szépen el van rendezve és meg van írva (</text:span></text:span><text:span text:style-name="T7">10,13): a segítségül hívás hitből fakad, a hit hallásból van, a hallást az igehirdetés teszi lehetővé, az igehirdetéshez igehirdető adatik, az igehirdető Isten választottja, aki küldetést teljesít és nem a „magáét mondja” (10,14-15). Ez az út azonban nem járható. Egyfelől azért nem, mert az ember alkalmatlannak bizonyult a rajta való járásra. Másfelől pedig azért nem, mert ― még ha akadt volna is „alkalmatos ember” ― Isten mindenképpen lezárta ezt az utat. Ez a dolog lényege. Pál tudja, hát elmondja. Luther is megtanulta 12 évi rettenetes lelki kínok árán a kolostorban és annak előtte, hát ő is elmondja. (Ezt nevezzük reformációnak: az </text:span><text:span text:style-name="Félig_20_kiemelt"><text:span text:style-name="T7">evangélium </text:span></text:span><text:span text:style-name="T7">újra megtalálása boldogságának). Ez a felismerés kap hangot textusunk utolsó mondatában: (4) „</text:span><text:span text:style-name="Túlemelt"><text:span text:style-name="T7">A Krisztus beszéde</text:span></text:span><text:span text:style-name="Kiemelt"><text:span text:style-name="T7">, azaz az üdvösség Krisztusban elkészített útja a „Sache mit Gott” </text:span></text:span><text:span text:style-name="Túlemelt"><text:span text:style-name="T7">egyetlen </text:span></text:span><text:span text:style-name="Kiemelt"><text:span text:style-name="T7">valós megoldása, </text:span></text:span><text:span text:style-name="T7">az igazi és jó „kezdés” (10,17). A hit hallásból van ― ezt eddig is tudták! De hallásra a fület és hitre = bizalomra a szívet Krisztus nyitja meg evangéliumával ―, ez viszont eddig nem volt tudható! És mi ― mint Pál és Luther ― már szintén tudjuk! Elmondjuk hát a drága híveknek.</text:span></text:p>
      <text:p text:style-name="P31">+</text:p>
      <text:p text:style-name="Átvett_20_anyagok_20_réssel"><text:span text:style-name="T20">Felekezeti különbségre való tekintet nélkül mély egyetértésben fordítják a „protestáns” szakemberek durván félre a 10,16-ban-a „hypékousan” szót, melynek alap jelentése: odahallgat, meghallgat, ráfigyel valakire, elfogadja valakinek a tanácsát; vagyis (származtatottan és értelemszerűen) engedelmeskedik valakinek (Varga Zs. Szótára, 959. hasáb). A fordítók nem tartották elég jónak a hagyományos „ráfigyel”, „odahallgat” kitételt és a származtatott ― igaz! ― végeredményt: az „engedelmeskedtek” szófordulatot tették a magyar szövegbe. Ha az „odafigyelés-ráfigyelés” valóságos, akkor az már önmagában véve is komoly „ténykedés”, melyben ugyanúgy el lehet fáradni, mint egy parancsnak, utasításnak végrehajtásában. A kifejezésnek tehát feltétlenül van etikai töltete is. Az „engedelmesség” viszont színtiszta etikai tartalmat hordoz.</text:span><text:span text:style-name="T29"> Az „engedelmességgel” kapcsolatos teológiai problémáimról korábban már ― talán többször is ― írtam; most csak utalok rá. Helyes és kivitelezhető fordításnak a </text:span><text:span text:style-name="Kiemelt"><text:span text:style-name="T29">„nem mindenki figyelt oda</text:span></text:span><text:span text:style-name="T29">”, vagy a </text:span><text:span text:style-name="Kiemelt"><text:span text:style-name="T29">„nem mindenki hallgatott az evangéliumra” </text:span></text:span><text:span text:style-name="T29">kitételt tartom. </text:span><text:span text:style-name="T20">A görög szöveg egyébként igen nehéz. A 10,16-ban ui. magyarra lefordíthatatlan szójátékszerű fordulat található: a „</text:span><text:span text:style-name="Kiemelt"><text:span text:style-name="T20">hypékousan </text:span></text:span><text:span text:style-name="T20">... </text:span><text:span text:style-name="Kiemelt"><text:span text:style-name="T20">akoé</text:span></text:span><text:span text:style-name="T20">”. Mai fordításunkban ― mint láttuk, helytelenül ― az egyiknél az „engedelmeskedett”, a másiknál „beszédünknek” szó szerepel.</text:span><text:span text:style-name="T29"> Ezt az utóbbit a hagyományos Károli-fordításunk „tanításunknak” alakban hozza. A görögül nem tudó Olvasók kedvéért meg kell említenem, hogy a két teljesen különböző tartalmat hordozó magyar szóval olyan két görög szóalakot fordítottak le, melynek azonos a gyökere. A „</text:span><text:span text:style-name="Kiemelt"><text:span text:style-name="T29">hypékousan</text:span></text:span><text:span text:style-name="T29">” a </text:span><text:span text:style-name="Kiemelt"><text:span text:style-name="T29">„hypakouó” </text:span></text:span><text:span text:style-name="T29">igének múltidejű (aorisztosz) alakja, az „</text:span><text:span text:style-name="Kiemelt"><text:span text:style-name="T29">akoé</text:span></text:span><text:span text:style-name="T29">” az „</text:span><text:span text:style-name="Kiemelt"><text:span text:style-name="T29">akouó</text:span></text:span><text:span text:style-name="T29">” igéből képzett főnév. Nem kell hozzá nyelvismeret, és nem kell (még) tudni azt sem, hogy mi mit jelent, csak jó szem, hogy máris felfedezzük a lényeget: a két </text:span><text:span text:style-name="Kiemelt"><text:span text:style-name="T29">különböző </text:span></text:span><text:span text:style-name="T29">formájú kifejezésnek </text:span><text:span text:style-name="Kiemelt"><text:span text:style-name="T29">azonos </text:span></text:span><text:span text:style-name="T29">a szógyöke, amiből az értelem ismerete nélkül is meg tudunk annyit állapítani, hogy </text:span><text:span text:style-name="Kiemelt"><text:span text:style-name="T29">„valami” alapvetően azonos. </text:span></text:span><text:span text:style-name="T29">Érdemes megnéznünk a görög szavak magyar jelentésárnyalatait: Az „</text:span><text:span text:style-name="Kiemelt"><text:span text:style-name="T29">akuó</text:span></text:span><text:span text:style-name="T29">” = hall, hallgat; kihallgat; megtud valamit, értesül valamiről; hallgat valakire, vagyis engedelmeskedik neki, követ valakit; helyesen hall, vagyis </text:span><text:soft-page-break/><text:span text:style-name="T29">megért valamit. Az „</text:span><text:span text:style-name="Kiemelt"><text:span text:style-name="T29">akoé</text:span></text:span><text:span text:style-name="T29">” = hallás; érdekes módon azonban a jelentése kettős irányú: egyfelől a hallóképességet, s ilyen értelemben még a hallószervet, a fület is jelenti, de másfelől magát a szöveget is, amit meghallunk, vagyis szóbeszédet, híradást és ezen belül magát az (ige)hirdetést is, (pl. éppen a Rm 10,17-ben, ahol „a hit hallásból van” helyén „a hit igehirdetésből van” is fordítható volna); végeredményben tehát a hallás „funkciója” mellett a hallás „tárgyát” is ki lehet fejezni vele. (Vö. Varga Zs. Szótára, 28-30. hasáb). A „</text:span><text:span text:style-name="Kiemelt"><text:span text:style-name="T29">hypakouó” </text:span></text:span><text:span text:style-name="T29">= hallgat, odahallgat valakire; meghallgat valakit, figyel rá; engedelmeskedik valakinek, elfogadja valakinek a tanácsát; belemegy valamibe, rááll valamire. Vagyis: a „</text:span><text:span text:style-name="Kiemelt"><text:span text:style-name="T29">hyp-</text:span></text:span><text:span text:style-name="T29">” előtag (a „hypo” = alatt, alá!) a „hallás” alapjelentést meghagyva olyan értelemben módosítja azt, hogy „a hallottnak megfelelő cselekvést” is kifejezésre juttatja, pl. Márk anyjának Rodé nevű leányrabszolgája beengedi Pétert az ajtón, amikor kopogtatását meghallja (Csel 12,13). Ilyen értelemben persze „engedelmeskedik” is, de azért mégiscsak furcsa volna azt olvasnunk, hogy „egy Rodé nevű szolgaleány ‘engedelmeskedett’ a zörgetésnek”, ill. azt, hogy ‘engedelmeskedett’ magának Péternek”! A Szótár sok példája közül azért választottam ki ezt az előfordulási helyet, mivel talán így tudom a legrövidebben és legérzékletesebben kifejezni azt, hogy az értelemszerűen igaz „engedelmesség” kiugratása és első helyre emelése ― anélkül, hogy a kifejezés „hallás” alapértelmére bármilyen utalás is történnék ― legalábbis veszélyes dolog. Tudom, hogy a szövegfordításnál el kell dönteni, melyik az az </text:span><text:span text:style-name="Félig_20_kiemelt"><text:span text:style-name="T29">egyetlen (</text:span></text:span><text:span text:style-name="T29">esetleg kettő?) olyan szó, amely legjobban kifejezi az eredeti jelentéstartalmat, de éppen </text:span><text:span text:style-name="Félig_20_kiemelt"><text:span text:style-name="T29">ezért </text:span></text:span><text:span text:style-name="T29">háborgok jelen esetben a fordítás miatt.</text:span><text:span text:style-name="T7"> Itt utalnom kell Varga Zsigmond vallására is: református lelkipásztor, tudós filológus, alighanem a debreceni Teológia professzora. Szótárának bevezetőjéből idézem: „Ez a munka tulajdonképpen </text:span><text:span text:style-name="Kiemelt"><text:span text:style-name="T7">szótár formájában közreadott ujsz. exegézis kíván lenni. Én a magam egyházának vagyok tagja: hogy más Keresztyén felekezetek tagjai hogyan tudják használni a szótárt, arra nézve nem tudok nyilatkozni; </text:span></text:span><text:span text:style-name="T7">nem is érzem illetékesnek rá magamat” (Varga Zs. Szótára, III. lap). Varga Zs. Szótára kiemelkedő értékű munka. Nagyon fontos megállapítása az, hogy nemcsak fordítja, hanem értelmezi is az újszövetségi szöveget. Valóban exegézis is a munkája, s tiszteletet parancsol, hogy e tényt ― reformátusságával együtt ― kifejezésre juttatja. Ez a meghatározottsága itt egészen nyilvánvaló. Különösen akkor ismerjük fel ezt, ha meg a „</text:span><text:span text:style-name="Kiemelt"><text:span text:style-name="T7">hypakoé” </text:span></text:span><text:span text:style-name="T7">szavát is megnézzük. Már első helyen szerepel az „engedelmesség”, és csak utána hozza a „valakire való odahallgatást” és a „ráhallgatást”. A sorrend megfordul, s a felsorakoztatott kb. tucatnyi példában már el is tűnik a „ráfigyelés, odahallgatás, a hallottak komolyan vétele” jelentéstartalom, csak az „engedelmesség” marad. (Vö. Varga Zs. Szótára, 958-959. hasáb). Szelídebben ― de tartalmában változatlanul ― ismétlem meg azt, amit kissé indulatosan írtam az elején: </text:span><text:span text:style-name="T22">a „hypékousan” = „engedelmeskedtek” fordításban a sajátosan református értelmezés kap kizárólag hangsúlyt</text:span><text:span text:style-name="T7">, melyet egyoldalú tendenciozitása miatt nem tudok elfogadni. Befejezésül térjünk vissza ahhoz a szöveghez, amit Pál a Rm 10,16-17-ben leír: </text:span><text:span text:style-name="T20">„Csakhogy nem mindenki </text:span><text:span text:style-name="Kiemelt"><text:span text:style-name="T20">hypékousan </text:span></text:span><text:span text:style-name="T20">az evangéliumnak, ahogyan Ézsaiás mondja: ‘Uram, ki hitt a mi </text:span><text:span text:style-name="Kiemelt"><text:span text:style-name="T20">akoénknak</text:span></text:span><text:span text:style-name="T20">’? A hit tehát </text:span><text:span text:style-name="Kiemelt"><text:span text:style-name="T20">akóéból </text:span></text:span><text:span text:style-name="T20">van, az </text:span><text:span text:style-name="Kiemelt"><text:span text:style-name="T20">akoé </text:span></text:span><text:span text:style-name="T20">pedig a Krisztus beszéde által”. A szöveget így értem: „Csakhogy nem mindenki </text:span><text:span text:style-name="Kiemelt"><text:span text:style-name="T20">hallgatott, figyelt és állt rá </text:span></text:span><text:span text:style-name="T20">az evangéliumra, nem mindenki </text:span><text:span text:style-name="Kiemelt"><text:span text:style-name="T20">vette komolyan </text:span></text:span><text:span text:style-name="T20">az evangéliumot, nem mindenki </text:span><text:span text:style-name="Kiemelt"><text:span text:style-name="T20">járt el, élt és <text:s/>cselekedett az evangéliumnak megfelelő módon, noha hallotta azt</text:span></text:span><text:span text:style-name="T20">. Ezt panaszolja el Ézsaiás is: ‘Uram, ki hitte el azt, </text:span><text:span text:style-name="Kiemelt"><text:span text:style-name="T20">amit mi Tőled hallottunk és hirdettünk</text:span></text:span><text:span text:style-name="T20">’? A hit tehát a </text:span><text:span text:style-name="Kiemelt"><text:span text:style-name="T20">próféták által hirdetett, Istentől származó üzenet, hír meghallásából van, </text:span></text:span><text:span text:style-name="T20">ez a </text:span><text:span text:style-name="Kiemelt"><text:span text:style-name="T20">megértő, befogadó és annak megfelelően cselekvő hallás </text:span></text:span><text:span text:style-name="T20">pedig (viszont!) egyesegyedül a Krisztus beszéde ― nyomatékosítsuk, mert itt van Pál gondolatmenetének a csattanója: a </text:span><text:span text:style-name="Félig_20_kiemelt"><text:span text:style-name="T20">Krisztus beszéde</text:span></text:span><text:span text:style-name="T20">! ― által”!</text:span></text:p>
      <text:p text:style-name="P31">+</text:p>
      <text:p text:style-name="P31">ISTEN SZÓLÍT MEG MINKET! </text:p>
      <text:p text:style-name="Átvett_20_anyagok_20_-_20_függő_20_réssel"><text:span text:style-name="T7">1.<text:tab/>Mindig </text:span><text:span text:style-name="Félig_20_kiemelt"><text:span text:style-name="T7">így </text:span></text:span><text:span text:style-name="T7">kezdődik „ügyünk az Istennel”.</text:span></text:p>
      <text:p text:style-name="P33">2.<text:tab/>Csodálatosan gazdag eszköztárral dolgozik az <text:span text:style-name="T11">Úr</text:span>.</text:p>
      <text:p text:style-name="Átvett_20_anyagok_20_-_20_függő"><text:span text:style-name="T7">3.<text:tab/>Az egyetlen ― de világos ― alap az evangélium: a „hír” </text:span><text:span text:style-name="Félig_20_kiemelt"><text:span text:style-name="T7">Krisztusról</text:span></text:span><text:span text:style-name="T7">. Illetve Krisztus szava! </text:span><text:span text:style-name="T7">(Tehát a kettő együtt.)</text:span></text:p>
      <text:p text:style-name="P31"><text:soft-page-break/>+</text:p>
      <text:p text:style-name="Átvett_20_anyagok_20_réssel"><text:span text:style-name="T7">A LP </text:span><text:span text:style-name="Kiemelt"><text:span text:style-name="T7">54/279 (</text:span></text:span><text:span text:style-name="T7">Boros Károly) „nem talált problémát” a szövegben, ami legalábbis jellemző. Az úgyszintén, hogy ha már nem talált szövegproblémát, csinált egyet! Nem lehet csodálkozni ― sajnos! ― azon, hogy gond nélkül elfogadja a 10,16-ban a „hypékousan”= „engedelmeskedtek” fordítását, mert hiszen az akkortájt még hivatalos szövegként elfogadott Károli-fordítás volt kizárólag használatban. Az azonban már mégiscsak túlzás, hogy a 10,17-et így fordítja: „A hit tehát </text:span><text:span text:style-name="Kiemelt"><text:span text:style-name="T7">engedelmességből </text:span></text:span><text:span text:style-name="T7">van, az engedelmesség pedig a Krisztus beszéde által”. Persze, így „logikus”. A logika könyörtelenül érvényesül a továbbiakban is: a Krisztus </text:span><text:span text:style-name="Kiemelt"><text:span text:style-name="T7">beszéde </text:span></text:span><text:span text:style-name="T7">BK értelmezésében Krisztus </text:span><text:span text:style-name="Kiemelt"><text:span text:style-name="T7">parancsává </text:span></text:span><text:span text:style-name="T7">válik. Szerzőnk gond nélkül „átmegy reformátusba” akkor, amikor a „hypékousan”, az „akoé” és a „réma” (beszéd!) szavaknak egyaránt a </text:span><text:span text:style-name="Félig_20_kiemelt"><text:span text:style-name="T7">sokadik </text:span></text:span><text:span text:style-name="T7">jelentésárnyalatát felfedezi és a gyönyörűségtől visítva egy kalap alá vonja őket. Hitről-bizalomról, igéről-evangéliumról természetesen nincs szó, BK ezt nem </text:span><text:span text:style-name="Félig_20_kiemelt"><text:span text:style-name="T7">hallja meg. … </text:span></text:span><text:span text:style-name="T7">Vázlata szétszórttá válik, mivel az Istennek szóló emberi segítségül hívást és az Isten emberhez, szóló „hívását”(?) össze szeretné dolgozni: 1. Rá szorulunk Isten segítésére, segítségére; 2. Izrael elutasította az isteni segítést, s ez állandóan fenyeget minket is; 3. Az Isten segítségül hívásában nyilvánul meg a hit. Témája nincs; mi is lehetne? … …</text:span></text:p>
      <text:p text:style-name="Átvett_20_anyagokra"><text:span text:style-name="T7">A </text:span><text:span text:style-name="Kiemelt"><text:span text:style-name="T7">62/305 (</text:span></text:span><text:span text:style-name="T20">Pálfy Miklós</text:span><text:span text:style-name="T7">) igen alapos, jó előkészülete mindenekelőtt az alapproblémával szembesít: </text:span><text:span text:style-name="T29">„Pál apostolnak két uralkodó szellemi irányzattal kellett a harcot megvívnia: a zsidósággal és a pogánysággal, tehát egyik oldalon a törvényeskedő kegyességgel, a másik oldalon a pogány hellenista-gnosztikus irányzattal. Pál apostol elvitathatatlan érdeme, hogy a keresztyénség nem kallódott és színtelenedett el ennek az akkor uralkodó két szellemi mozgalomnak a kiegyeztetési kísérleteiben és nem adott igazat sem a zsidóságnak, sem a pogányságnak. Az ‘egészen újat’ hozta! Azt hozta, ami apostoli küldetésének egyetlen tartalma volt: az </text:span><text:span text:style-name="Kiemelt"><text:span text:style-name="T29">evangélium hirdetését. Mert egyedül ez munkálja a hitet a Jézus Krisztusban!”</text:span></text:span><text:span text:style-name="Kiemelt"><text:span text:style-name="T7"> (</text:span></text:span><text:span text:style-name="T7">Kiemelés PM-tól). Szövegmagyarázatának öt pontja van ugyan, de tulajdonképpen mindegyikben a hit és az igehirdetés kapcsolatát vizsgálja. Két mozzanatot tartok kiemelkedőnek. Az egyik egy Kálvin-idézet a hitről: „Nem az ún. burkolt hitről beszél itt az apostol, hanem arról a bizonyosságról, melyet Isten atyai jóakarata felől szerez lelkünk, amikor az evangélium által önmagával megbékéltet és fiaivá fogad bennünket. </text:span><text:span text:style-name="Kiemelt"><text:span text:style-name="T7">Egyedül ez által a bizalom által (</text:span></text:span><text:span text:style-name="T7">kiemelés tőlem!) tárul fel előttünk az őhozzá vezető út, amint ez az Efezus-beliekhez irt levél 3. részében is olvasható. Ebből viszont le kell vonnunk azt a következtetést, hogy csak az az igaz hit, amely kiváltja bennünk Isten segítségül hívását” (Kálvin: A római levél magyarázata, 221. ― Bp, 1954.). Kálvin tehát itt ― és kommentára írásának időpontjában ― használja a bizalom kitételt is, mint meghatározó tartalmi elemet; bár a szövegösszefüggésből az is kiviláglik, hogy nem teljesen a Luther által képviselt értelemben. Érdekes pl., hogy a segítségül híváshoz </text:span><text:span text:style-name="Kiemelt"><text:span text:style-name="T7">érkezik el </text:span></text:span><text:span text:style-name="T7">gondolatfűzésében, míg Pál gondolatmenete a „segítségül hívásnál” </text:span><text:span text:style-name="Kiemelt"><text:span text:style-name="T7">indul </text:span></text:span><text:span text:style-name="T7">és a „Krisztus beszédénél” végződik. De ugyanakkor az is világos, hogy Kálvin itt idézett szövegében nyoma sincs annak az egyoldalúságnak, ami a későbbiekben az „engedelmesség” kizárólagos használatával elborította a krisztushitet. A másik kiemelkedő mozzanata PM meditációjának az, hogy Pál mondanivalóját szervesen kapcsolja az ÓT-hoz, aminek ― az ószövetségi tanszék professzora lévén ― valóban szakavatott értője. Idézem: </text:span><text:span text:style-name="T20">„Egyik legfeltűnőbb jelenség ebben a szakaszban, hogy Pál apostol ismételten az Ótestámentom prófétai kijelentéseire utal, azokkal igazolja mintegy gondolatmenetét. Én úgy látom, hogy itt egy motívum szó szerepel, amely az egésznek a kulcsát adja: a görög akoé és a héber semua szó. Nem kétséges, hogy Pál itt héberül gondolkodik és nekünk is onnan kell elindulnunk. A semua az, amit hallatott (azaz hallhatóvá tett) valaki, tehát elmondott, prédikált, prófétált, hirdetett mint Isten igéjét; másrészt azt is jelenti, amit az ember hallott (Ézs 53,l). Az akoé ennek a héber szónak szolgai fordítása, tehát nem </text:span><text:span text:style-name="Kiemelt"><text:span text:style-name="T20">hallást </text:span></text:span><text:span text:style-name="T20">jelent, mint sokan, többek között Károlyi és a Próbabiblia is fordítja, hanem ahogyan Gal 3,2-ben a Próbabiblia is helyesen fordítja: „</text:span><text:span text:style-name="Kiemelt"><text:span text:style-name="T20">prédikálás</text:span></text:span><text:span text:style-name="T20">”. A versek helyes értelmét tehát akkor kapjuk meg, ha az akoé szót mindenütt a prédikálás, ill. a prédikáció szóval fordítjuk. Azt hiszem, egyszerre világos lesz </text:span><text:span text:style-name="T20">előttünk, hogy miről akar itt az apostol beszélni”. Majd később: „A 17. vers helyes fordítása az eddigiek alapján csak ez lehet: </text:span><text:span text:style-name="Kiemelt"><text:span text:style-name="T20">‘A hit az ige hirdetéséből és az igehirdetés a Krisztusról szóló igéből ered’</text:span></text:span><text:span text:style-name="T20">”. (Kiemelés PM-tól).</text:span><text:span text:style-name="T7"> És még egyszer, összefoglalólag: „</text:span><text:span text:style-name="T20">Úgy lehetne Szentháromság vasárnapja után mondani, hogy a Szentlélek fú, ahogyan és amerre akar, hitet </text:span><text:soft-page-break/><text:span text:style-name="T20">hoz, hitet visz, és ahol Isten igéjét hirdetik, ott abból meghallás, engedelmes ráhallgatás lesz, azaz hit, ráhagyatkozás és bizodalom mindabban, amit Isten Krisztusban olyan nyíltan megmondott nekünk”.</text:span><text:span text:style-name="T7"> ... Nem fogalmaz meg sem témát, sem diszpozíciót, de az, amit eddig írt, s az a Luther idézet, mellyel meditációját zárja, bőven „kárpótolja” az olvasót: </text:span><text:span text:style-name="T20">„Luther Márton a 14. vershez a következő megjegyzést fűzi: ‘Azt kérdezed: Hogyan próbáljon az ember kegyes lenni, vagy pedig mit kell az embernek végeznie ahhoz, hogy Isten elkezdje bennünk jó munkáját? ... </text:span><text:span text:style-name="Kiemelt"><text:span text:style-name="T20">Isten az egyetlen kezdet, és folytatója és akarója mindennek!</text:span></text:span><text:span text:style-name="T20">’”</text:span><text:span text:style-name="T7"> (Kiemelés tőlem). … …</text:span></text:p>
      <text:p text:style-name="Átvett_20_anyagokra"><text:span text:style-name="T7">A </text:span><text:span text:style-name="Kiemelt"><text:span text:style-name="T7">68/307 (</text:span></text:span><text:span text:style-name="T7">Detre János) munkájának elsősorban az első felében érződik a komoly igyekezet. A hit és engedelmesség viszonyával foglalkozó </text:span><text:span text:style-name="T20">Prőhle-idézete ide kívánkozik: „Az újkori teológiában különösen a reformátusok hangsúlyozzák, hogy a hit engedelmesség, és hogy nem igazi hit, ha nem következik belőle az engedelmesség. Lehetséges, hogy olyan korszakban, amely a hitre hivatkozással a kegyes tétlenséget igazolja, szükség van az engedelmesség ilyen hangoztatására. Pál apostol éppen fordítva hangsúlyoz. Azt mondja, hogy az engedelmesség igazi lényege szerint hit, ill. Isten hívő engedelmességet követel. ... Feltételezhető, hogy Pál szavaiban egy bizonyos szembeállítás érvényesül: az apostoli szolgálat rendeltetése nem a törvény kényszeréből fakadó engedelmesség, hanem a hívő engedelmesség munkálása (Prőhle: Római levél magyarázata, 21.)”</text:span><text:span text:style-name="T7">..., Ez a gondos előkészület azonban elválik a meditációs résztől, felszínes lesz és elsodródik az agendatéma kifejtésének irányába: 1. Mi szívesen teszünk különbséget ember és ember között; 2. Még a gyülekezeten belül is ez a negatív magatartás a meghatározó; 3. Az ige szerint Isten nem tesz különbséget; 4. Urunk mentő hívása mindenkinek szól; 5. Izrael ezt a hívást nem hallotta meg; 6. Mi vajon meghalljuk‑e?</text:span></text:p>
      <text:p text:style-name="Átvett_20_anyagokra"><text:span text:style-name="T7">A </text:span><text:span text:style-name="Kiemelt"><text:span text:style-name="T7">76/3l6 (</text:span></text:span><text:span text:style-name="T7">Szirmai Zoltán) exegézisében felhasználja az elődök ― elsősorban Pálfy M. ― munkáit. Azután a gondosan előbányászott exegetikai értékeket gondosan visszatemeti és meditációjában a szokott antropocentrikus nótát fújja lelkesen. Témája is A HITREJUTÁS ÉS (sic!) A HITBEN VALÓ BIZONYSÁGTEVŐ ÉLET (DT!). Dispozíciója pedig: 1. A hit feltétele; 2. A hit akadályai; 3. A hit eszközei. ... Érdekes, hogy idézi ― néhol névvel, néhol név nélkül ― Pálfyt is, Karnert is. Csak az a baj, hogy nem érti azt, amit idéz.</text:span></text:p>
      <text:p text:style-name="Átvett_20_anyagokra"><text:span text:style-name="T7">A </text:span><text:span text:style-name="Kiemelt"><text:span text:style-name="T7">84/254 (</text:span></text:span><text:span text:style-name="T20">Fehér Károly</text:span><text:span text:style-name="T7">) már az első két mondatában közli textusértésének lényegét: </text:span><text:span text:style-name="T20">„A krisztushit születéséről szól ez a szakasz, de olyan csattanóval, amire ritkán figyelünk. Nem bíbelődik a hit ‘belső fejlődéstörténetével’, nem az emberben lezajló belső mozgás stációinak egymásutánját figyeli, hanem </text:span><text:span text:style-name="Kiemelt"><text:span text:style-name="T20">Isten mozgását (</text:span></text:span><text:span text:style-name="T20">kiemelés FK-tól) a krisztushit születése érdekében”.</text:span><text:span text:style-name="T7"> Címe-témája az első futó pillanatban úgy tűnik, mintha beleillenék az „objektív-szubjektivizmus” megszokott DT‑s keretébe, de </text:span><text:span text:style-name="Kiemelt"><text:span text:style-name="T7">tulajdonképpen már az első szavával </text:span></text:span><text:span text:style-name="T7">― „amíg”! ― </text:span><text:span text:style-name="Kiemelt"><text:span text:style-name="T7">jelzi: arról akar prédikálni</text:span></text:span><text:span text:style-name="T7"> ― mert erről szól Pál is ―, </text:span><text:span text:style-name="Kiemelt"><text:span text:style-name="T7">ami a hitre jutást megelőzi</text:span></text:span><text:span text:style-name="T7">; „AMÍG A HIT MEGSZÜLETIK...”! Valamennyi tétele kiemelkedően jó: 1. A bőkezű Isten indul el hitet teremteni; 2. A „mindenki URA” Jézus Krisztus szeretetében bőkezű; 3. </text:span><text:span text:style-name="Kiemelt"><text:span text:style-name="T7">A hit teremtésére induló bőkezű Isten nem az égből szólva nyűgöz le és nem a szív „tisztább érzéseiből” üzen</text:span></text:span><text:span text:style-name="T7">, hanem az igehirdetőn keresztül szól; 4. Az igehirdető hite a gyülekezet, a mostani és az eljövendő gyülekezet hitéért van. Ezt a „majdnem toldalék” (4) pontot a következő mondatok teszik indokolttá: „Az Ágostai Hitvallás 5. cikke: ‘Isten azért rendelte az evangéliumhirdetésnek és szentségkiosztásnak szolgálatát, hogy erre a hitre eljussunk’. A bőkezű Isten ma is dolgozik, hogy szülessék krisztushit, hogy tovább, dolgozhasson, hogy erre a hitre sokan eljussanak és ne Ézsaiás keserű-igaz kérdése visszhangozzék”.</text:span></text:p>
      <text:p text:style-name="Átvett_20_anyagokra"><text:span text:style-name="T7">A </text:span><text:span text:style-name="Kiemelt"><text:span text:style-name="T7">93/156 (</text:span></text:span><text:span text:style-name="T7">Bálintné Varsányi Vilma) előkészítőjének csaknem valamennyi mondatát meg lehetne kérdőjelezni. Vagy azért, mert dogmatikai, vagy azért, mert történeti, vagy azért, mert exegetikai tévedés van benne. Például: (a) „Izrael keménysége és értetlensége Krisztussal a Szabadítóval kapcsolatban </text:span><text:span text:style-name="Kiemelt"><text:span text:style-name="T7">indítékul szolgált </text:span></text:span><text:span text:style-name="T7">Isten számára, hogy a pogányok felé is megszólaltassa a kegyelem üzenetét. Mégpedig ugyanolyan mértékben, a teljességet </text:span><text:span text:style-name="Kiemelt"><text:span text:style-name="T7">kínálva </text:span></text:span><text:span text:style-name="T7">nekik”. Nem csupán az „Izrael keménysége” és a „kínál” sablonelemei, hanem főként az „indítékul szolgált” kitétel és a benne tükröződő teológiai szemlélet csüggeszt el. Vagy: (b) „Isten legkockázatosabb vállalkozása, hogy az emberre bízta szeretete jóhírét. Az emberre, aki gondolkodásában, megszólalásában, cselekvésében egyaránt bűnös. Az embernek kell megtalálnia a szavakat a kimondhatatlanra, arra, ami nem fér bele szavakba. Aminek megértetéséhez Jézus is gyakran használt példázatokat, képi eszközöket. Az embernek kell </text:span><text:soft-page-break/><text:span text:style-name="T7">elmondani Isten kegyelmét, a bűnbocsánatot, az új élet örömét, Krisztus halálát, a feltámadás csodáját, az örökélet titkát, holott minden istentapasztalat csak töredék. Van más akadály is. Nehéz úgy ‘szívesíteni’, hogy egy nyelven beszélünk ugyan, mégsem értjük egymást gyülekezetben, a lelkészi karban, az egyházban és a világon”. Csak néhány szót emelek ki: „Isten legkockázatosabb vállalkozása”, „az embernek kell megtalálnia a szavakat a kimondhatatlanra”, „még Jézus is példázatokban szólt, hogy értsék”, „töredékes istentapasztalatunk a küldetésünk alapja”. Megannyi kérdés támad az olvasóban: Milyen „vállalkozó” az Isten? Mi az emberi szerepvállalás az igehirdetésben? Miért beszélt Jézus példázatokban? Az istentapasztalatra épül‑e a keresztyén hit? Ki szól és ki cselekszik egyáltalán? Vagy: (c) „Akik régóta hallják </text:span><text:span text:style-name="Kiemelt"><text:span text:style-name="T7">vagy </text:span></text:span><text:span text:style-name="T7">mondják, becsülik az </text:span><text:span text:style-name="Kiemelt"><text:span text:style-name="T7">igehirdetés </text:span></text:span><text:span text:style-name="T7">„bolondságát”? Mert rajta keresztül Isten </text:span><text:span text:style-name="Kiemelt"><text:span text:style-name="T7">szólongat</text:span></text:span><text:span text:style-name="T7">, adja tudtul és cselekszi örök életünket. Ebbe rejtette </text:span><text:span text:style-name="Kiemelt"><text:span text:style-name="T7">segítségét </text:span></text:span><text:span text:style-name="T7">és megtartatásunkat. Isten </text:span><text:span text:style-name="Kiemelt"><text:span text:style-name="T7">vállalta </text:span></text:span><text:span text:style-name="T7">azt is, hogy a megszólaló szívében és ajkán </text:span><text:span text:style-name="Kiemelt"><text:span text:style-name="T7">veszteség </text:span></text:span><text:span text:style-name="T7">keletkezik. Ez </text:span><text:span text:style-name="Kiemelt"><text:span text:style-name="T7">csak növekszik </text:span></text:span><text:span text:style-name="T7">azzal, ahogyan a megszólítottak fogadják vagy nem fogadják. Igehirdetői </text:span><text:span text:style-name="Kiemelt"><text:span text:style-name="T7">elkötelezettségünket erősíthetné ügynökök szorgalma </text:span></text:span><text:span text:style-name="T7">és céltudatossága”. Pál ujjongva hirdeti: Krisztusban és Krisztus beszéde által hatékony a szó az emberi ajkakon, BnéVV azt óbégatja, hogy mennyi vesztesége keletkezik Istennek, amikor kiválasztottai, próféták és apostolok régtől mindmáig igéjét továbbmondják az embereknek! Hogy mást már ne is említsek. ... Téma nincs, dispozíció helyett három hevenyészve és pontatlanul fogalmazott tétel található, mindenféle összefüggés nélkül: 1. A törvény alapján tájékozódó zsidóság; 2. Aki segítségül hívja az Úr nevét; 3. Isten legkockázatosabb vállalkozása. …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0">2. TESTI IZRAELTŐL LELKI IZRAELIG: AZ ÍRÁS SZERINTI ÚT (10,4―15)</text:p>
      <text:p text:style-name="Átvett_20_anyagok_20_-_20_textusbővítés_20_réssel"><text:span text:style-name="T20">Az eddig mondottakat még élesebb tételben foglalja össze: </text:span><text:span text:style-name="Félig_20_kiemelt"><text:span text:style-name="T20">A törvény vége a Krisztus. </text:span></text:span><text:span text:style-name="T20">Nem azt mondja itt, amit a Gal 3,24-ben, hogy a Törvény Krisztushoz vezet, benne feloldódik, mert teljességre jut, hanem azt, hogy Krisztussal megszűnt a Törvény üdvre vezető út lenni. Krisztussal merőben más út kezdődik.</text:span><text:span text:style-name="T7"> A madárra megszűnik a gyalogút út lenni, mihelyt felfedezi a szárnyait. Krisztus az üdvösség útja mindenki számára, aki hisz benne.</text:span></text:p>
      <text:p text:style-name="P32"><text:span text:style-name="T19">Ezt mondja az Írás is, csak az izraeliták nem vették észre. És itt megint arra vállalkozik, hogy ugyanabból a Szentírásból, amelyből ellenfelei, a judaisták, minden bizonyítékukat merítik, kimutassa a maga ellenkező igazságát.</text:span><text:span text:style-name="T28"> Az Írás igaz, hogy nyilván mondja: aki cselekszi a Törvényt, él azáltal. De nem lehet a Törvényt cselekedet által úgy betölteni, hogy abból élet származzék. Ezt emberi erőfeszítéssel elérni éppúgy lehetetlen, mint az égbe felmenni és onnan Krisztust lehozni, vagy leszállani a halál mélységeibe, hogy onnan Krisztust felhozza, vagyis éppen olyan lehetetlen, mintha ember akarná megcsinálni a megtestesülést és feltámadást, ember akarna magának Krisztust adni.</text:span> Ezt csak a kegyelem adhatja, és csak a hitnek adhatja.</text:p>
      <text:p text:style-name="P32">Most már ennek a csodáit beszéli tovább az apostol. Azt, hogy van Krisztus, Ő nékünk adatott, hit által szívünkbe fogadhatjuk. Ez az Isten útja. Amint megígérte a békesség követét, Aki a sötétségben ülő népnek hirdeti a Megérkezés Hegyeiről a szabadítást. Ahogy megtestesült, ahogy meghalt és feltámadott, ahogy szívvel hisznek benne, ahogy szájjal vallást tesznek róla, ahogy létesül benne az új szövetség — amelynek ugyanaz a tartalma, mint az ónak: hívj segítségül engem és én megtartalak! —, ahogy mindebből a hívőre igazság, üdvösség és élet származik. Mindezt a csodát maga Isten végzi az ő Szentlelke által, azzal, hogy hirdetteti az igét, meghallják, hisznek benne, engedelmeskednek neki és élnek. Hallani, hinni, megvallani, élni —, ez az út állott nyitva Izrael számára is. „Valaki hisz őbenne, meg nem szégyenül sem most, sem ama nagy napon, az ítélet napján.” {</text:p>
      <text:p text:style-name="P26">} Mindez rendelkezésre állott az izraeliták számára az egész aranylánc: küldetés (misszió), prédikálás, hallgatás, hit, vallástétel (segítségül hívás), megtartatás és élet. Minden megvolt az aranyláncból, csak egy szem hiányzott: Izrael nem hitt a Krisztusnak, nem hitt a róla szóló igének. Izrael vétkes, elmarasztaltatik.</text:p>
      <text:p text:style-name="P30">3. IZRAEL VÉTKE (10,16―21)</text:p>
      <text:p text:style-name="P30">Nem lehet azt mondani, hogy nem hallotta. A Krisztusról szóló isteni üzenet, az evangélium olyan nyilvánvaló, eget-földet betöltő tünemény, mint a csillagok és planéták beszéde, amelyről a 19. zsoltár énekel. {</text:p>
      <text:p text:style-name="P32">} Nem lehet azt mondani: hallotta, de nem értette meg; ha a mózesi citátum szerint megértették a tudatlan, értelmetlen népek, a népnek sem mondható pogányok, mennyivel inkább meg kellett értenie a csodálatosan tanított és külön kijelentéssel nevelt Izraelnek. Az igazság, a megdöbbentő igazság az — fejezi ki ezt az apostol két <text:soft-page-break/>ézsaiási hellyel —, hogy Izrael engedetlen és ellenmondó nép lett, aki ellen felemelte az Úr a kezét, mint egykor Noé idején, mikor felkiáltott: bánom, hogy embert teremtettem; ugyanakkor pedig hittek a pogányok — megtalálták azok, akik nem kerestek... (20. vers). Felemelt keze miért nem sújt le? A maradékért, a mintegy nyolc emberért, mint Noé idejé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0">2.<text:tab/>ISTEN KEGYELMI AJÁNDÉKA (10:5-15)</text:p>
      <text:p text:style-name="Átvett_20_anyagok_20_-_20_textusbővítésre"><text:span text:style-name="Kiemelt"><text:span text:style-name="T7">10:5-8. </text:span></text:span><text:span text:style-name="T7">Miközben Pál bemutatja Isten kegyelmi ajándékát, az üdvösséget Krisztusban és a hit által elérhető igazságot, először is érzékelteti, mennyire ellentétes ezzel a cselekedetek általi megigazulásra való törekvés. Így érvel: </text:span><text:span text:style-name="T20">Mózes ugyanis azt írja, hogy aki cselekszi a törvényből való igazságot, az az ember élni fog általa. Itt Pál a 3Móz 18:5-öt idézi. Ha egy zsidó ember a törvény követelményeinek betartásával igyekszik elérni az igazságot, ez emberi teljesítmény lenne, és nem Istentől származna. Ebben az esetben azonban a zsidó embernek tökéletesen be kellene tartania a törvényt, egész élete folyamán. Ez pedig lehetetlen feladat (Jak 2:10). Pál ezután újból Mózest idézi a hitből való megigazulás alátámasztására. A megigazulás középpontjában Krisztus áll, aki „a törvény vége” és a megigazulás eszköze mindenki számára, aki hisz. Nem tűnik elfogadhatónak, hogy Pál csupán kölcsönveszi Mózes szavait, és aztán olyasmire alkalmazza azokat, ami idegen Mózes gondolatától. Ebből következően a hitből való igazság nem új fogalom, hanem már Mózes is hirdette Izráelnek.</text:span></text:p>
      <text:p text:style-name="Átvett_20_anyagok_20_-_20_textusbővítésre"><text:span text:style-name="T20">A Róm 10:6-8-ban szereplő szöveg egy kicsit szabadon vett idézet az 5Móz 30:12-14-ből, melynek mondatai itt is, ott is felidéződnek.</text:span><text:span text:style-name="T29"> Ez arról szól, amikor Mózes Izráelt arra szólította fel, hogy menjenek be Kánaán földjére. Ez a bíztatás Mózes prófétai üzenetének befejezése, mely leírja, hogyan bánik majd Isten Izráellel. Áldást ígér a hit és az engedelmeskedés következményeként, de üldözés lesz az eredménye, ha elutasítják Istent és nem engedelmeskednek neki. Ha Izráel elhagyja Istent — mondta Mózes —, akkor szétszóródik az egész világon és elnyomásban lesz része. Ha majd végül mégis visszafordulnak hit által Istenhez, ő bőséggel és a nemzetek közötti tisztesség elnyerésével áldja meg őket (5Móz 30:1-10). </text:span><text:span text:style-name="T20">Mózes fő mondanivalója szerint (5Móz 30:11) az a nemzedék, amelyiknek beszélt, rendelkezett Isten üzenetével.</text:span><text:span text:style-name="T29"> </text:span><text:span text:style-name="Kiemelt"><text:span text:style-name="T29">Közel van hozzád az ige, a te szádban</text:span></text:span><text:span text:style-name="Kiemelt"><text:span text:style-name="T7"> </text:span></text:span><text:span text:style-name="T7">(5Móz 30:14; és elfogadhatod hittel) </text:span><text:span text:style-name="Kiemelt"><text:span text:style-name="T29">a te szívedben</text:span></text:span><text:span text:style-name="Kiemelt"><text:span text:style-name="T7"> </text:span></text:span><text:span text:style-name="T7">(5Móz 30:14), </text:span><text:span text:style-name="T20">így képesek voltak engedelmeskedni Istennek</text:span><text:span text:style-name="T29">. Mivel Mózes idejében az izráeliták rendelkeztek Isten tanításával, nem kellett azt kérniük, hogy valaki lehozza a mennyből, vagy „átkeljen a tengeren” érte</text:span><text:span text:style-name="T7"> (5Móz 30:13). Ehelyett </text:span><text:span text:style-name="Kiemelt"><text:span text:style-name="T7">az ige </text:span></text:span><text:span text:style-name="T7">(Mózes utasításai) „közel” volt hozzájuk (5Móz 30:14).</text:span></text:p>
      <text:p text:style-name="Átvett_20_anyagok_20_-_20_textusbővítésre"><text:span text:style-name="T29">Pál szerint ugyanez az igazság érvényes az ő nemzedékére is, kiegészítve azzal a ténnyel, hogy Krisztus testben jött el (Jn 1:14) és feltámadt. Ezért senkinek sem kellett azt kérnie, </text:span><text:span text:style-name="Kiemelt"><text:span text:style-name="T29">hogy Krisztust lehozza </text:span></text:span><text:span text:style-name="T29">(a testet öltés által), vagy hogy </text:span><text:span text:style-name="Kiemelt"><text:span text:style-name="T29">Krisztust a halálból felhozza; ő </text:span></text:span><text:span text:style-name="T29">már eljött, és feltámadt. A hit általi megigazulás üzenete Pál napjaiban is „közel” volt olvasóihoz (rendelkezésükre állt)</text:span><text:span text:style-name="T7">, ez pedig </text:span><text:span text:style-name="Kiemelt"><text:span text:style-name="T7">a hit </text:span></text:span><text:span text:style-name="T7">„szava” </text:span><text:span text:style-name="Félig_20_kiemelt"><text:span text:style-name="T7">(rhéma, </text:span></text:span><text:span text:style-name="T7">„mondás”), amit ő </text:span><text:span text:style-name="Kiemelt"><text:span text:style-name="T7">hirdetett </text:span></text:span><text:span text:style-name="Félig_20_kiemelt"><text:span text:style-name="T7">(rhéma, </text:span></text:span><text:span text:style-name="T7">„a kimondott szó” szerepel még az Ef 5:26; 6:17; 1Pt 1:25-ben). Tehát az evangélium, „a hit szava”, rendelkezésre áll, és elérhető.</text:span></text:p>
      <text:p text:style-name="Átvett_20_anyagok_20_-_20_textusbővítésre"><text:span text:style-name="Kiemelt"><text:span text:style-name="T7">10:9-13. </text:span></text:span><text:span text:style-name="T7">Ezekben a versekben Pál a hitről szóló üzenet tartalmát írja le. </text:span><text:span text:style-name="T20">A ha te száddal Úrnak vallod Jézust kifejezés először is azért szerepel, hogy igazodjon az előző részben szereplő, az 5Móz 30:14-ből vett idézethez.</text:span><text:span text:style-name="T29"> A megvallás annak elismerése, hogy Isten testet öltött Jézusban (vö. 6. v.), valamint hogy Jézus Krisztus Isten.</text:span><text:span text:style-name="T7"> Nagyon fontos a szívből fakadó hit is abban, hogy Isten feltámasztotta őt a </text:span><text:span text:style-name="Kiemelt"><text:span text:style-name="T7">halálból </text:span></text:span><text:span text:style-name="T7">(vö. 7. v.). Az eredmény az üdvösség. </text:span><text:span text:style-name="T29">A sorrendet a 10. vers mutatja: Mert szívvel hiszünk, hogy megigazuljunk (szó szerint: „hiszünk az igazságra”), és szájjal teszünk vallást, hogy üdvözüljünk (szó szerint: „vallást teszünk az üdvösségre”). Itt nem az üdvösség két különböző lépéséről van szó. Időben ezek egyszerre történnek. Az üdvösséget akkor nyerjük el, amikor elismerjük Istennek, hogy Krisztus Isten, és hiszünk benne.</text:span></text:p>
      <text:p text:style-name="Átvett_20_anyagok_20_-_20_textusbővítésre"><text:span text:style-name="T7">Ezután (11. v.) Pál az Ézs 28:16 egy részének idézésével támasztja alá hitvallását (vö. Róm 9:33), hozzátéve azt a görög szót, melyet a </text:span><text:span text:style-name="Kiemelt"><text:span text:style-name="T7">mindenkinek </text:span></text:span><text:span text:style-name="T7">szóval fordítanak. Isten mindenkinek, aki hisz, a megigazulás ajándékát adja. {</text:span></text:p>
      <text:p text:style-name="Átvett_20_anyagokra"><text:span text:style-name="T7">} </text:span><text:span text:style-name="T20">Ezután Pál ugyanúgy emlékezteti olvasóit Isten pártatlanságára, mint amikor az emberi bűnösséget tárgyalta (3:22). Éppen úgy, ahogy minden bűnös ítéletre megy, mindenki, aki hisz, üdvözül, és áldásban részesül (ő </text:span><text:span text:style-name="Kiemelt"><text:span text:style-name="T20">bőkezű mindenkihez). </text:span></text:span><text:span text:style-name="T20">Ezt a megállapítást egy a Jóel 2:32-ből vett idézettel támasztja alá: </text:span><text:span text:style-name="Kiemelt"><text:span text:style-name="T20">Aki segítségül hívja az Úr nevét, üdvözül. </text:span></text:span><text:span text:style-name="T20">Az Úr nevét </text:span><text:span text:style-name="Kiemelt"><text:span text:style-name="T20">segítségül hívni </text:span></text:span><text:span text:style-name="T20">azt jelenti, hogy hittel imádkozunk az üdvösségért.</text:span><text:span text:style-name="T7"> (A „nevét” kifejezés jelentőségével kapcsolatban lásd magyarázatok a ApCsel 3:16- nál található magyarázatot).</text:span></text:p>
      <text:p text:style-name="Átvett_20_anyagokra"><text:span text:style-name="Kiemelt"><text:span text:style-name="T7">10:14-15. </text:span></text:span><text:span text:style-name="T29">Isten kegyelmi ajándékának hirdetése után Pál rátér néhány, érthető módon felmerülő kérdésre, mégpedig úgy, hogy mindegyik következő kérdés az előző kérdés egyik fontos igéjére épül.</text:span><text:span text:style-name="T7"> A sort Isten üdvözítő ígéretének tárgyalásával kezdi meg, ami mindenkinek szól, „aki segítségül hívja” őt (13. v.). De hogyan hívják segítségül azt, akiben nem hisznek? Korábban az Úr nevének segítségül hívása egyenlő volt a benne való hittel vagy bizalommal (vö. 11. és 13. v.), de itt ez a hit után következik. Amikor valaki hisz Krisztusban, akkor „hívja” őt. A hit viszont hallásból van, de hogyan hallják meg igehirdető nélkül...? És hogyan hirdessék, ha nem küldettek el? (Mivel a görög </text:span><text:span text:style-name="Félig_20_kiemelt"><text:span text:style-name="T7">kéryssó </text:span></text:span><text:span text:style-name="T7">ige jelentése „kihirdetni, bejelenteni”, ez nem korlátozódik pusztán a szószékről való igehirdetésre.) Isten kegyelmi ajándékának </text:span><text:soft-page-break/><text:span text:style-name="T7">megismertetéséhez emberekre van szükség, akiket Isten magához von, és aztán felhasználja őket hírnökként. Elmondják Isten üdvösségről szóló üzenetét, mert Isten mindenkit üdvözít, aki segítségül hívja az ő nevét. Pál az Ézs 52:7-ből idéz az evangélium hordozóinak elszántságával kapcsolatban. </text:span><text:span text:style-name="T29">Az evangélium hirdetőinek „szépek a lábai” (Károli), vagyis jó hallani őket.</text:span><text:span text:style-name="T7"> Az Ézs 52:7-ben a hírvivő azt jelenti be Júdának, hogy Isten véget vet babiloni fogságuknak (vö. Ézs 40:9-11). Pál azonban ezt a kortárs zsidókra alkalmazta, akikhez az evangélium üzenete szólt.</text:span></text:p>
      <text:p text:style-name="P30">3.<text:tab/>IZRÁEL ELUTASÍTÓ MAGATARTÁSA (10:16-21)</text:p>
      <text:p text:style-name="Átvett_20_anyagokra"><text:span text:style-name="Kiemelt"><text:span text:style-name="T7">10:16-18. </text:span></text:span><text:span text:style-name="T29">Pál világossá tette, hogy </text:span><text:span text:style-name="T20">Isten kegyelmi ajándéka, mely a hit általi megigazuláshoz vezet, mindenkinek szól, zsidóknak és görögöknek egyaránt (vö. 12. v.). Ám ebben a részben elsősorban Izráel népével foglalkozik, és azzal, ahogy ők fogadták ezt az ajánlatot</text:span><text:span text:style-name="T29"> (vö. 1. v.). Ezért amikor ezt írja: Csakhogy </text:span><text:span text:style-name="T20">nem mindenki engedelmeskedett az evangéliumnak</text:span><text:span text:style-name="T29">, akkor nyilvánvalóan a zsidók elutasító magatartására gondolt. (</text:span><text:span text:style-name="T20">Az „engedelmeskedett” kifejezés a </text:span><text:span text:style-name="Félig_20_kiemelt"><text:span text:style-name="T20">hypékousan </text:span></text:span><text:span text:style-name="T20">szó fordítása, ami a „hallani” igével rokon. Azt jelenti, hogy „pozitív hozzáállással hallgatni” és így „engedelmeskedni, alávetni magát neki”.</text:span><text:span text:style-name="T29">). Ez következik Pálnak az Ézs 53:1-ből vett idézetéből: </text:span><text:span text:style-name="Kiemelt"><text:span text:style-name="T29">Uram, ki hitt a mi beszédünknek? </text:span></text:span><text:span text:style-name="T29">A zsidók nem tudták elfogadni a jó hírt sem amikor Jézus a Földön járt (Jn 12:37-41), sem Pál korában.</text:span><text:span text:style-name="T7"> A görög szöveg „mindenki” kifejezése (Róm 10:16) mégis helyes, mert a pogányok sem teljes létszámmal fogadták el az evangéliumot. </text:span><text:span text:style-name="Kiemelt"><text:span text:style-name="T20">A hit tehát hallásból van </text:span></text:span><text:span text:style-name="T20">(vö. 14. v.), </text:span><text:span text:style-name="Kiemelt"><text:span text:style-name="T20">a hallás pedig a Krisztus beszéde </text:span></text:span><text:span text:style-name="Félig_20_kiemelt"><text:span text:style-name="T20">(rhématos; vö. 17. v.) </text:span></text:span><text:span text:style-name="Kiemelt"><text:span text:style-name="T20">által. </text:span></text:span><text:span text:style-name="T20">A görög </text:span><text:span text:style-name="Félig_20_kiemelt"><text:span text:style-name="T20">akoé </text:span></text:span><text:span text:style-name="T20">(„hallás”) szó jelentheti azt, amit meghallunk (az üzenetet; 16. v.), vagy a hallást mint érzékelést (17. v.).</text:span></text:p>
      <text:p text:style-name="Átvett_20_anyagok_20_-_20_textusbővítésre"><text:span text:style-name="T7">Mégis lehet, hogy egyesek szerint a zsidóknak nem volt megfelelő alkalmuk az üzenet meghallására. Ezért írja Pál: </text:span><text:span text:style-name="Kiemelt"><text:span text:style-name="T7">Kérdem </text:span></text:span><text:span text:style-name="T7">(„mondom”): </text:span><text:span text:style-name="Kiemelt"><text:span text:style-name="T7">talán nem hallották? </text:span></text:span><text:span text:style-name="T7">Ezután a Zsolt 19:4-et idézi, mely Istennek a világegyetemben látható általános kijelentéséről szól (vö. Róm 1:18-20). Ez a zsoltár Istennek az Ószövetségben adott különleges kijelentéséről is beszél (Zsolt 19:7-11). Pál nyilvánvaló válasza saját kérdésére az, hogy Izráelnek bőségesen volt alkalma mind az általános, mind a különleges kijelentés révén arra, hogy elfogadja Isten szavát. Biztos, hogy hallották.</text:span></text:p>
      <text:p text:style-name="Átvett_20_anyagok_20_-_20_textusbővítésre"><text:span text:style-name="Kiemelt"><text:span text:style-name="T7">10:19-21. </text:span></text:span><text:span text:style-name="T7">Ezekkel a versekkel fordulatot vesz az érvelés. Az apostol egy másik ellenvetésre is számít. Egyesek így érvelhetnek: „Igen, Izráel hallotta, de nem értette meg Isten célját, hogy a hit általi megigazulást az egész emberiségnek felajánlja, beleértve a pogányokat is”. Ezért Pál ezt írta: De tovább kérdem („De mondom”): Izráel talán nem értette meg </text:span><text:span text:style-name="Félig_20_kiemelt"><text:span text:style-name="T7">(egnó, </text:span></text:span><text:span text:style-name="T7">„tudni”)? Válasza ezúttal két ószövetségi idézetre támaszkodik. Az egyik visszanyúlik Mózeshez (5Móz 32:21), a második pedig Ézsaiáshoz (Ézs 65:1). Mindkét ószövetségi vezető arról írt, hogy Isten odafordul a pogányokhoz, akikről a zsidók azt gondolták, hogy értetlenek </text:span><text:span text:style-name="Félig_20_kiemelt"><text:span text:style-name="T7">(asynetó, </text:span></text:span><text:span text:style-name="T7">„érzéketlenek”; vö. Róm 1:21, 31). Isten mégis kegyelmes volt Izráellel engedetlensége ellenére (idézet az Ézs 65:2-ből). Izráel folyton lázadó és hitetlen engedetlenségét Isten azáltal ítélte meg, hogy a pogányokhoz fordult (Róm 10:20; vö. ApCsel 8:1-8, 10). Ugyanakkor Isten nem vonta meg az üdvösséget a zsidóktól sem. Egész nap kitártam karjaimat — mondja, hogy rávegye őket a visszatérésre.</text:span></text:p>
      <text:p text:style-name="P14"><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0">B)<text:tab/>Izráel jelene (10. fejezet)</text:p>
      <text:p text:style-name="Feldolgozatlan_20_átvett_20_anyagok"><text:span text:style-name="Kiemelt"><text:span text:style-name="T7">10,1 </text:span></text:span><text:span text:style-name="T7">Pál tanítása a meg nem tért zsidóknak nagyon ellenszenves volt. Árulónak és Izráel ellenségének tekintették őt. Itt azonban biztosítja keresztyén testvéreit, akiknek ír, hogy az a dolog, amely legnagyobb gyönyörűséget jelentene szívének, és amiért legőszintébben imádkozik </text:span><text:span text:style-name="Kiemelt"><text:span text:style-name="T7">Istenhez, az Izráel üdvössége.</text:span></text:span></text:p>
      <text:p text:style-name="Feldolgozatlan_20_átvett_20_anyagok"><text:span text:style-name="Kiemelt"><text:span text:style-name="T7">10,2 </text:span></text:span><text:span text:style-name="T7">Távolról sem ítéli el őket az apostol, mint istentelen és vallástalan embereket, hanem </text:span><text:span text:style-name="T7">bizonyságot tesz arról, hogy Isten iránti buzgóság van bennük. Ez nyilvánvaló volt a júdaizmus szertartásainak és ceremóniáinak gondos megtartásából és a minden ellentétes tannal szembeni türelmetlenségükből. A buzgóság azonban nem elegendő, annak</text:span></text:p>
      <text:p text:style-name="Feldolgozatlan_20_átvett_20_anyagok"><text:span text:style-name="Kiemelt"><text:span text:style-name="T7">666</text:span></text:span></text:p>
      <text:p text:style-name="P34">az igazsághoz kell kötődnie. Különben kárt okoz, nem jót.</text:p>
      <text:p text:style-name="Feldolgozatlan_20_átvett_20_anyagok"><text:span text:style-name="Kiemelt"><text:span text:style-name="T7">10,3 </text:span></text:span><text:span text:style-name="T7">Itt tévedtek. Tudatlanok voltak Isten igazságát illetően, nem ismerték azt a tényt, hogy Isten hit alapján tulajdonít valakinek igazságot, nem cselekedetek alapján. Azzal próbálkoztak, hogy saját igazságot mutassanak fel a törvény megtartása által. Megpróbálták elnyerni Isten kegyelmét saját erőfeszítésükkel, saját jellemükkel, saját jó cselekedeteikkel. Rendületlenül elutasították, hogy alávessék magukat Isten tervének, aki igaznak nyilvánítja </text:span><text:soft-page-break/><text:span text:style-name="T7">azokat az istentelen bűnösöket, akik Fiában hisznek.</text:span></text:p>
      <text:p text:style-name="Feldolgozatlan_20_átvett_20_anyagok"><text:span text:style-name="Kiemelt"><text:span text:style-name="T7">10,4 </text:span></text:span><text:span text:style-name="T7">Ha hittek volna Krisztusban, megértették volna, hogy Ő a törvény vége az igazságra. A törvény célja, hogy feltárja a bűnt, hogy meggyőzze és elítélje a törvényszegőket. A törvény megszegésének büntetése halál. Krisztus az Ő halálában megfizette a törvény megszegésének büntetését. Amikor egy bűnös elfogadja az Úr Jézus Krisztust, mint Megváltóját, akkor a törvénynek nincs több mondanivalója. Helyettesének halála által meghalt a törvénynek. Túl van a törvényen és azon az eredménytelen kísérleten, hogy igazságot nyerjen általa.</text:span></text:p>
      <text:p text:style-name="Feldolgozatlan_20_átvett_20_anyagok"><text:span text:style-name="Kiemelt"><text:span text:style-name="T7">10,5 </text:span></text:span><text:span text:style-name="T7">Az ÓSZ kifejezésmódjában hallhatjuk a különbséget a törvény szavai és a hit szavai között. A 3Móz 18,5-ben például Mózes azt írja, hogy az az ember, aki eléri azt az igazságot, amelyet a törvény követel, élni fog azáltal. A hangsúly az ember eredményén, cselekvésén van.</text:span></text:p>
      <text:p text:style-name="Feldolgozatlan_20_átvett_20_anyagok"><text:span text:style-name="T7">Természetesen ez a megállapítás ideált jelent, amelyet a bűnös ember nem érhet el. Mindössze annyit mond, hogyha valaki tökéletesen és állandóan meg tudná tartani a törvényt, nem lenne halálra ítélve. De a törvény olyan embereknek adatott, akik </text:span><text:span text:style-name="Félig_20_kiemelt"><text:span text:style-name="T7">már </text:span></text:span><text:span text:style-name="T7">bűnösök voltak, akik </text:span><text:span text:style-name="Félig_20_kiemelt"><text:span text:style-name="T7">már </text:span></text:span><text:span text:style-name="T7">halálra voltak ítélve. Még ha attól a naptól fogva meg is tudták volna tartani</text:span></text:p>
      <text:p text:style-name="P34">Rómaiakhoz írt levél 10</text:p>
      <text:p text:style-name="P34">tökéletesen a törvényt, akkor is elvesztek volna, mert Isten a fizetséget azokért a bűnökért is kívánja, amelyeket a múltban követtek el. Minden olyan reménynek, hogy az emberek elérhetik az igazságot a törvény által, kezdettől fogva meghiúsulás a sorsa.</text:p>
      <text:p text:style-name="Feldolgozatlan_20_átvett_20_anyagok"><text:span text:style-name="Kiemelt"><text:span text:style-name="T7">10,6 </text:span></text:span><text:span text:style-name="T7">Pál apostol bemutatja, hogy a hit kifejezésmódja teljesen különbözik a törvényétől, először az 5Móz 30,12-13-ból idéz, ahol ezt olvassuk:</text:span></text:p>
      <text:p text:style-name="Feldolgozatlan_20_átvett_20_anyagok"><text:span text:style-name="Félig_20_kiemelt"><text:span text:style-name="T7">Nem a mennyben van, hogy ezt mondanád:</text:span></text:span></text:p>
      <text:p text:style-name="Feldolgozatlan_20_átvett_20_anyagok"><text:span text:style-name="Félig_20_kiemelt"><text:span text:style-name="T7">„Kicsoda hág fel érettünk a mennybe, hogy elhozza azt nékünk, és hallassa azt velünk, hogy teljesítsük azt?"</text:span></text:span></text:p>
      <text:p text:style-name="Feldolgozatlan_20_átvett_20_anyagok"><text:span text:style-name="Félig_20_kiemelt"><text:span text:style-name="T7">Nem a tengeren túl van az, hogy mondanád:</text:span></text:span></text:p>
      <text:p text:style-name="Feldolgozatlan_20_átvett_20_anyagok"><text:span text:style-name="Félig_20_kiemelt"><text:span text:style-name="T7">„Kicsoda megy át érettünk a tengeren, hogy elhozza azt nékünk, és hallassa azt velünk, hogy teljesítsük azt?"</text:span></text:span></text:p>
      <text:p text:style-name="Feldolgozatlan_20_átvett_20_anyagok"><text:span text:style-name="T7">Az érdekes dolog az, hogy az 5Móz- ben ezek a versek egyáltalán nem a hitre és nem az evangéliumra vonatkoznak. A törvényről beszélnek, különösen pedig erről a parancsolatról: ,,...ha teljes szívedből és teljes lelkedből megtérsz az Úrhoz, a te Istenedhez” (5Móz 30,10/b). Isten azt mondja, hogy a törvény nem rejtett, távoli vagy megközelíthetetlen. Az embernek nem kell felmennie a </text:span><text:span text:style-name="Kiemelt"><text:span text:style-name="T7">mennybe </text:span></text:span><text:span text:style-name="T7">vagy átmennie a tengeren, hogy megtalálja. Közel, kéznél van és várja, hogy engedelmeskedjenek neki.</text:span></text:p>
      <text:p text:style-name="Feldolgozatlan_20_átvett_20_anyagok"><text:span text:style-name="T7">Pál apostol ezeket az igéket az evangéliumra alkalmazza. Azt mondja, hogy a </text:span><text:span text:style-name="Kiemelt"><text:span text:style-name="T7">hit </text:span></text:span><text:span text:style-name="T7">beszéde nem kívánja meg az embertől, hogy felkapaszkodjon a </text:span><text:span text:style-name="Kiemelt"><text:span text:style-name="T7">mennybe, hogy Krisztust lehozza. </text:span></text:span><text:span text:style-name="T7">Egyrészt ez teljesen lehetetlen lenne; de teljesen </text:span><text:span text:style-name="Félig_20_kiemelt"><text:span text:style-name="T7">szükségtelen </text:span></text:span><text:span text:style-name="T7">is, mert Krisztus már lejött a földre megtestesülésekor.</text:span></text:p>
      <text:p text:style-name="Feldolgozatlan_20_átvett_20_anyagok"><text:span text:style-name="Kiemelt"><text:span text:style-name="T7">10,7 </text:span></text:span><text:span text:style-name="T7">Amikor az apostol az 5Móz 30, 13-at idézi, azt, hogy „ki fog átmenni a tengeren”, a következőképpen változtatja meg: </text:span><text:span text:style-name="Kiemelt"><text:span text:style-name="T7">Kicsoda száll le a mélységbe? </text:span></text:span><text:span text:style-name="T7">Szempontja az, hogy az evangélium nem kéri azt az emberektől, hogy </text:span><text:span text:style-name="Kiemelt"><text:span text:style-name="T7">leszálljanak </text:span></text:span><text:span text:style-name="T7">a sírba, </text:span><text:span text:style-name="Kiemelt"><text:span text:style-name="T7">hogy Krisztust felhozzák a halottak közül. </text:span></text:span><text:span text:style-name="T7">Ez lehetetlen lenne, de szükségtelen is, mert Krisztus már feltámadt a halálból. Figyeljük meg, hogy a 10,6-7 versben két olyan tanítást kapunk Krisztussal kapcsolatban, amelyeket egy zsidó számára a legnehezebb elfogadni: testet öltését és feltámadását. Mégis el kell ezeket fogadni, ha üdvözülni akar. Látni fogjuk ezt a két tantételt újra a 10,9-10-ben.</text:span></text:p>
      <text:p text:style-name="Feldolgozatlan_20_átvett_20_anyagok"><text:span text:style-name="Kiemelt"><text:span text:style-name="T7">10,8 </text:span></text:span><text:span text:style-name="T7">Ha az evangélium nem mondja az embereknek, hogy olyat tegyenek, amit emberileg lehetetlen megtenni, vagy amit az Úr Jézus már megtett, akkor </text:span><text:span text:style-name="Kiemelt"><text:span text:style-name="T7">mit mond?</text:span></text:span></text:p>
      <text:p text:style-name="Feldolgozatlan_20_átvett_20_anyagok"><text:span text:style-name="T7">Pál ismét az 5Móz 30-ból vesz egy verset, és elmondja, hogy az evangélium </text:span><text:span text:style-name="Kiemelt"><text:span text:style-name="T7">közeli, </text:span></text:span><text:span text:style-name="T7">elérhető, megérthető, könnyen megkapható; kifejezhető közönséges beszéddel </text:span><text:span text:style-name="Kiemelt"><text:span text:style-name="T7">(a szádban </text:span></text:span><text:span text:style-name="T7">van); és ésszel könynyen felérhető </text:span><text:span text:style-name="Kiemelt"><text:span text:style-name="T7">(szívedben van) </text:span></text:span><text:span text:style-name="T7">(5Móz 30,14). Ezek a hit általi megváltás jó hírei, amelyeket Pál és a többi apostol hirdetett.</text:span></text:p>
      <text:p text:style-name="Feldolgozatlan_20_átvett_20_anyagok"><text:span text:style-name="Kiemelt"><text:span text:style-name="T7">10,9 </text:span></text:span><text:span text:style-name="T7">Itt van az egész dióhéjban: először el kell fogadnod a testté létel igazságát, hogy a betlehemi jászol kisgyermeke az élet és dicsőség Ura, az ÚSZ Jézusa, az ÓSZ Ura (Jahve).</text:span></text:p>
      <text:p text:style-name="Feldolgozatlan_20_átvett_20_anyagok"><text:span text:style-name="T7">Másodszor, el kell fogadnod feltámadásának igazságát, mindazzal együtt, ami vele jár. </text:span><text:span text:style-name="Kiemelt"><text:span text:style-name="T7">Isten feltámasztotta a halálból, </text:span></text:span><text:span text:style-name="T7">mint annak bizonyságát, hogy Krisztus bevégezte a megváltásunkhoz szükséges munkát, és hogy Isten elégedett ezzel a munkával. Ennek </text:span><text:span text:style-name="Kiemelt"><text:span text:style-name="T7">szívbe fogadása </text:span></text:span><text:span text:style-name="T7">azt jelenti, hogy valaki hiszi azt értelmi, érzelmi és akarati elszántsággal.</text:span></text:p>
      <text:p text:style-name="Feldolgozatlan_20_átvett_20_anyagok"><text:soft-page-break/><text:span text:style-name="T7">Ezért </text:span><text:span text:style-name="Kiemelt"><text:span text:style-name="T7">száddal vallanod kell az Úr Jézust, és szívedben hinni, hogy Isten feltámasztotta Őt a halálból. </text:span></text:span><text:span text:style-name="T7">Ez személyes elfogadása az Úr Jézus Krisztus</text:span></text:p>
      <text:p text:style-name="P34">667</text:p>
      <text:p text:style-name="P34">Rómaiakhoz írt levél 10</text:p>
      <text:p text:style-name="P34">személyének és munkájának. Ez az üdvözítő hit.</text:p>
      <text:p text:style-name="Feldolgozatlan_20_átvett_20_anyagok"><text:span text:style-name="T7">Gyakran felvetődik a következő kérdés: „Üdvözülhet-e valaki úgy, hogy elfogadja Jézust, mint Megváltót, anélkül, hogy elismerné Őt Urának?” A Biblia senkinek sem ad bátorítást, aki fenntartásokkal hisz: „Elfogadom Jézust Megváltónak, de nem kívánom megkoronázni a mindenség Urának.” Másrészt viszont azok, akik a megváltás feltételeként alávetik magukat Jézusnak, mint Úrnak, a következő problémával néznek szembe: „Milyen mértékig kell elismerni Úrnak?” Kevés keresztyén állítaná magáról, hogy abszolút és teljes alárendeltséget ért el iránta ezen a módon. Amikor az evangéliumot bemutatjuk, ki kell tartanunk amellett, hogy </text:span><text:span text:style-name="Félig_20_kiemelt"><text:span text:style-name="T7">a megigazulás egyetlen feltétele a hit. </text:span></text:span><text:span text:style-name="T7">Állandóan emlékeztetnünk is kell a bűnösöket és a szenteket egyaránt arra, hogy Jézus Krisztus Úr (Jahve-Isten), és ennek kell elfogadni.</text:span></text:p>
      <text:p text:style-name="Feldolgozatlan_20_átvett_20_anyagok"><text:span text:style-name="Kiemelt"><text:span text:style-name="T7">10,10 </text:span></text:span><text:span text:style-name="T7">A további magyarázatban Pál leírja, hogy szívvel hiszünk az igazságra. Ez nem csupán értelmi beleegyezés, hanem őszinte elfogadás az ember egész belső lényével. Amikor valaki ezt megteszi, azonnal megigazul.</text:span></text:p>
      <text:p text:style-name="Feldolgozatlan_20_átvett_20_anyagok"><text:span text:style-name="T7">Azután </text:span><text:span text:style-name="Kiemelt"><text:span text:style-name="T7">szájjal teszünk vallást az üdvösségre; </text:span></text:span><text:span text:style-name="T7">vagyis a hívő nyilvánosan vallást tesz a megváltásról, amit már megkapott. A megvallás </text:span><text:span text:style-name="Félig_20_kiemelt"><text:span text:style-name="T7">nem feltétele </text:span></text:span><text:span text:style-name="T7">az üdvösségnek, hanem elengedhetetlen külső megnyilvánulása annak, ami történt: „Ha bízol Jézus Krisztusban, bizonyára beszélned kell róla.” Amikor valaki valóban elhisz valamit, közölni szeretné azt másokkal. Ha valaki őszintén újjászületik, az túl jó dolog ahhoz, hogy titokban tartsa. Vallást tesz Krisztusról.</text:span></text:p>
      <text:p text:style-name="P34">A Szentírás feltételezi, hogy amikor valaki megtér, nyilvánosan vallást tesz róla. A kettő együtt jár. Ezért mondhatta Kelly: „Ha nem vallod meg szájjal Krisztust, az Urat, nem beszélhetünk az üdvös- ségedről; mivel az Úr ezt mondta: aki hisz és bemerítkezik, üdvözül."38</text:p>
      <text:p text:style-name="P34">Denny ezt így magyarázza:</text:p>
      <text:p text:style-name="Feldolgozatlan_20_átvett_20_anyagok"><text:span text:style-name="Félig_20_kiemelt"><text:span text:style-name="T7">„Az, hogy a szív hisz az igazságra, és</text:span></text:span></text:p>
      <text:p text:style-name="Feldolgozatlan_20_átvett_20_anyagok"><text:span text:style-name="Félig_20_kiemelt"><text:span text:style-name="T7">a száj vallást tesz az üdvösségre, va‑</text:span></text:span></text:p>
      <text:p text:style-name="Feldolgozatlan_20_átvett_20_anyagok"><text:span text:style-name="Félig_20_kiemelt"><text:span text:style-name="T7">lójában nem két dolog, hanem ugyan‑</text:span></text:span></text:p>
      <text:p text:style-name="Feldolgozatlan_20_átvett_20_anyagok"><text:span text:style-name="Félig_20_kiemelt"><text:span text:style-name="T7">annak az igazságnak két oldala.” </text:span></text:span><text:span text:style-name="T7">39</text:span></text:p>
      <text:p text:style-name="Feldolgozatlan_20_átvett_20_anyagok"><text:span text:style-name="T7">Felvetődik a kérdés, hogy miért a megváltás jön először a 10,9-ben, azután az elhívés, miközben a 10,10-ben a hit jön először, azután a megvallás. A választ nem nehéz megtalálni. A 9. versben a hangsúly a testtélételen és a feltámadáson van, és ezek a tanok időrendi sorrendjében kerülnek említésre. A testtélétel jön először — Jézus Úr. Ezután a feltámadás — Isten feltámasztotta a halálból. A 10. versben a bűnös megváltásában a hangsúly az események sorrendjén van. Először </text:span><text:span text:style-name="Kiemelt"><text:span text:style-name="T7">hisz, </text:span></text:span><text:span text:style-name="T7">azután nyilvánosan </text:span><text:span text:style-name="Kiemelt"><text:span text:style-name="T7">vallást </text:span></text:span><text:span text:style-name="T7">tesz </text:span><text:span text:style-name="Kiemelt"><text:span text:style-name="T7">üdvösségéről.</text:span></text:span></text:p>
      <text:p text:style-name="Feldolgozatlan_20_átvett_20_anyagok"><text:span text:style-name="Kiemelt"><text:span text:style-name="T7">10,11 </text:span></text:span><text:span text:style-name="T7">Az apostol most az Ézs 28, 16-ot idézi, és hangsúlyozza, hogyha valaki hisz Őbenne, meg nem szégyenül. Krisztus nyilvános megvallásának gondolata előtérbe helyezheti a szégyentől való félelmet, de az ellenkezője igaz. Az, hogy megvalljuk Őt </text:span><text:span text:style-name="Félig_20_kiemelt"><text:span text:style-name="T7">a földön, </text:span></text:span><text:span text:style-name="T7">azt vonja maga után, hogy Ő is vallást tesz rólunk </text:span><text:span text:style-name="Félig_20_kiemelt"><text:span text:style-name="T7">a mennyben. </text:span></text:span><text:span text:style-name="T7">Miénk a reménység, hogy sohase fogunk megszégyenülni.</text:span></text:p>
      <text:p text:style-name="Feldolgozatlan_20_átvett_20_anyagok"><text:span text:style-name="T7">Az a szó, hogy </text:span><text:span text:style-name="Kiemelt"><text:span text:style-name="T7">valaki, </text:span></text:span><text:span text:style-name="T7">kapcsolatot hoz létre a következővel — éspedig, hogy Isten dicsőséges megmentése mindenkinek szól, a nem zsidóknak ugyanúgy, mint a zsidóknak.</text:span></text:p>
      <text:p text:style-name="Átvett_20_anyagokra"><text:span text:style-name="Kiemelt"><text:span text:style-name="T7">10,12 </text:span></text:span><text:span text:style-name="T20">A Róm 3,23-ban megtanultuk, hogy nincs különbség zsidó és nem zsidó között, már ami a megváltás szükségességét illeti minden bűnösre vonatkozólag. Most azt tudjuk meg, hogy nincs különbségtétel a megváltás elérhetőségében sem.</text:span><text:span text:style-name="T7"> Az Úr nem kirekesztő Isten, hanem Úr az egész emberiség felett. Gazdag kegyelemben és irgalomban mindenkihez, aki segítségül hívja.</text:span></text:p>
      <text:p text:style-name="Átvett_20_anyagokra"><text:span text:style-name="Kiemelt"><text:span text:style-name="T7">10,13 </text:span></text:span><text:span text:style-name="T7">A Jóel 2,32‑t idézi, hogy bizonyítsa az evangélium univerzális jellegét. Nem is kívánhatja az ember az üdvösség útjának egyszerűbb meghatározását, mint amely ezekben a szavakban található: „Mindenki, aki segítségül hívja az Úr nevét, megtartatik.” Az Úr neve magát az Urat jelenti.</text:span></text:p>
      <text:p text:style-name="Átvett_20_anyagokra"><text:span text:style-name="Kiemelt"><text:span text:style-name="T7">10,14 </text:span></text:span><text:span text:style-name="T7">Az ilyen evangélium feltételezi annak általános hirdetését. </text:span><text:span text:style-name="T20">Miféle megváltás van felkínálva a zsidóknak és a nem zsidóknak, ha sohasem hallottak róla? Itt a keresztyén missziókért dobog a szíve.</text:span><text:span text:style-name="T7"> A „mimódon” hármas sorozatában (mimódon hívják segítségül... </text:span><text:soft-page-break/><text:span text:style-name="T7">hisznek... hallanának prédikáció nélkül) az apostol visszatér azokhoz a lépésekhez, amelyek a zsidók és a nem zsidók megmentéséhez vezetnek. Talán világosabb lesz, ha megfordítjuk a sorrendet a következőképpen:</text:span></text:p>
      <text:p text:style-name="P26">Isten elküldi szolgáit.</text:p>
      <text:p text:style-name="P26">Hirdetik a megváltás jó híreit.</text:p>
      <text:p text:style-name="P26">Hallják a bűnösök, hogy Isten felajánlja az életet Krisztusban.</text:p>
      <text:p text:style-name="P26">Azok közül, akik hallják, néhányan hisznek az üzenetnek.</text:p>
      <text:p text:style-name="P26">Azok, akik hisznek, segítségül hívják az Urat.</text:p>
      <text:p text:style-name="P26">Azok, akik segítségül hívják, megmentetnek.</text:p>
      <text:p text:style-name="P26">Hodge mutat rá, ez az érv azon az elven alapul, hogy ha Isten valamit véghez akar vinni, megteremti az eszközöket is a cél elérése érdekében.<text:note text:id="ftn2" text:note-class="footnote"><text:note-citation>2</text:note-citation><text:note-body><text:p text:style-name="Footnote">Hodge, <text:span text:style-name="Félig_20_kiemelt">Romans</text:span>, 545. old.</text:p></text:note-body></text:note> Mint már mondtuk, ez a keresztyén missziói mozgalom alapja. Pál itt fenntartja azt a jogát, hogy hirdesse az evangéliumot a nem zsidóknak, azt a gyakorlatot, amelyet a hitetlen zsidók megengedhetetlennek tartottak.</text:p>
      <text:p text:style-name="Átvett_20_anyagokra"><text:span text:style-name="Kiemelt"><text:span text:style-name="T7">10,15 </text:span></text:span><text:span text:style-name="T7">Isten az, aki elküld. Mi vagyunk azok, akik el vannak küldve. Mi a dolgunk ezzel kapcsolatban? </text:span><text:span text:style-name="T20">Rendelkezünk azokkal a szép lábakkal, amelyekről Ézsaiás írt. Azokéról, akik viszik a jó híreket (Ézs 52,7). Ézsaiás egy személy szép lábairól ír — vagyis a Messiáséról. Itt a Róm 10,15-ben többes szám szerepel. Eljött szép lábakkal közel kétezer évvel ezelőtt. Most a mi kiváltságunk és felelősségünk, hogy menjünk szép lábakkal az elveszett emberekhez a világban.</text:span></text:p>
      <text:p text:style-name="Átvett_20_anyagokra"><text:span text:style-name="Kiemelt"><text:span text:style-name="T7">10,16 </text:span></text:span><text:span text:style-name="T7">Pál apostol szüntelen fájdalma az, hogy Izráel népéből nem mindenki hallgatott az evangéliumra. Ézsaiás megjövendölte ezt, amikor azt kérdezte: „Ki hitt a mi tanításunknak?” (Ézs 53, 1) A kérdésre a következő választ kell adni: „Nem sokan.” Amikor a Messiás első eljövetelét bejelentették, nem sokan figyeltek fel rá.</text:span></text:p>
      <text:p text:style-name="Átvett_20_anyagokra"><text:span text:style-name="Kiemelt"><text:span text:style-name="T7">10,17 </text:span></text:span><text:span text:style-name="T20">Pál ebben az Ézsaiástól vett idézetben megjegyzi, hogy a prófécia által említett hit a hallott üzenetből ered, és az üzenet a Messiásról szóló Igén keresztül érkezik. Így levonta a következtetést, a hit hallásból van, a hallás pedig Isten Igéje által.</text:span><text:span text:style-name="T7"> A hit akkor érkezik az emberekhez, amikor igehirdetésünket hallják az Úr Jézus Krisztusról, ami természetesen Isten írott Igéjén alapszik.</text:span></text:p>
      <text:p text:style-name="Átvett_20_anyagokra"><text:span text:style-name="T7">Csakhogy nem elegendő hallani a füllel. Az embernek nyitott szívvel és elmével kell hallgatnia Isten igazságát, hajlandóságot kell mutatnia iránta. Ha ezt megteszi, azt fogja találni, hogy az Ige az igazság hangját hordozza, és az igazság önmagáért beszél. Ekkor hinni fog. </text:span><text:span text:style-name="T20">Az természetesen világos, hogy az ebben a versben említett </text:span><text:span text:style-name="Kiemelt"><text:span text:style-name="T20">hallás </text:span></text:span><text:span text:style-name="T20">nem kizárólag a fülre terjed ki. Az üzenetet lehet például </text:span><text:span text:style-name="Félig_20_kiemelt"><text:span text:style-name="T20">olvasni </text:span></text:span><text:span text:style-name="T20">is. Így „hallani” azt jelenti, hogy az ember bármilyen közvetítőn keresztül befogadja az Igét.</text:span></text:p>
      <text:p text:style-name="Feldolgozatlan_20_átvett_20_anyagok"><text:span text:style-name="Kiemelt"><text:span text:style-name="T7">10,18 </text:span></text:span><text:span text:style-name="T7">Mi volt akkor a probléma? Nem hallották sem a zsidók, sem a nem zsidók a hirdetett evangéliumot? De igen! Pál a Zsolt 19,5 szavait veszi kölcsön, hogy rámutasson, ez már megtörtént. Ezt mondja:</text:span></text:p>
      <text:p text:style-name="Feldolgozatlan_20_átvett_20_anyagok"><text:span text:style-name="Kiemelt"><text:span text:style-name="T7">Szózatuk kihat az egész földre, és a világ végére az ő mondásuk.</text:span></text:span></text:p>
      <text:p text:style-name="P34">669</text:p>
      <text:p text:style-name="P34">Rómaiakhoz írt levél 10 - 11</text:p>
      <text:p text:style-name="P34">A meglepő dolog az, hogy ezek a Zsolt 19-ből vett szavak nem az evangéliumról beszélnek. Inkább a napnak, a holdnak és a csillagoknak az általános bizonyságtételét írják le Isten dicsőségéről. Mint már mondtuk, Pál kölcsönveszi őket, és lényegében azt mondja, hogy ezek ugyanúgy igazak világszerte az evangélium hirdetésére az ő napjaiban. Isten Szellemének ihletése folytán az apostol gyakran vesz valamilyen ÓSZ-i igehelyet, és azt teljesen eltérő módon alkalmazza. Ugyanaz a Szellem, aki eredetileg adta ezeket az igéket, bizonyára rendelkezik azzal a joggal, hogy később azokat másképpen alkalmazza.</text:p>
      <text:p text:style-name="Feldolgozatlan_20_átvett_20_anyagok"><text:span text:style-name="Kiemelt"><text:span text:style-name="T7">10,19 </text:span></text:span><text:span text:style-name="T7">A nem zsidók elhívása és az evangélium elutasítása a zsidók </text:span><text:span text:style-name="Félig_20_kiemelt"><text:span text:style-name="T7">többsége </text:span></text:span><text:span text:style-name="T7">által nem kell, hogy meglepetésként érje Izráel nemzetét. Saját írásaik pontosan megmondták előre, mi fog történni. Isten például figyelmeztette őket, hogy Izráelt féltékenységre ingerli egy nemzettel (a nem zsidókkal), és felbosszantja Izráelt egy ostoba, bálványimádó néppel (5Móz 32,21).</text:span></text:p>
      <text:p text:style-name="Feldolgozatlan_20_átvett_20_anyagok"><text:span text:style-name="Kiemelt"><text:span text:style-name="T7">10,20 </text:span></text:span><text:span text:style-name="T7">Még bátrabb nyelvezettel Ézsaiás az Urat idézi, ahogyan megtalálták Őt a nem zsidók, akik tényleg soha nem keresték, és nyilvánvaló lett azoknak, akik nem kérdezősködtek felőle (Ézs 65,1). Egészében a nem zsidók nem keresték Istent. Meg voltak elégedve pogány </text:span><text:soft-page-break/><text:span text:style-name="T7">vallásaikkal. Közülük mégis sokan </text:span><text:span text:style-name="Félig_20_kiemelt"><text:span text:style-name="T7">felfigyeltek, </text:span></text:span><text:span text:style-name="T7">amikor meghallották az evangéliumot.</text:span></text:p>
      <text:p text:style-name="Feldolgozatlan_20_átvett_20_anyagok"><text:span text:style-name="Kiemelt"><text:span text:style-name="T7">10,21 </text:span></text:span><text:span text:style-name="T7">A nem zsidókról festett képhez viszonyítva, akik Jahvéhoz sereglettek, Ézsaiás úgy beszél az Úrról, mint aki egész nap kinyújtott karral áll, kezeit Izráel nemzete felé terjesztve ki, de csak engedetlenséggel és konok elutasítással találkozik.</text:span></text:p>
      <text:p text:style-name="Feldolgozatlan_20_átvett_20_anyagok"><text:span text:style-name="Kiemelt"><text:span text:style-name="T7">C) Izráel jövője (11. fejezet)</text:span></text:span></text:p>
      <text:p text:style-name="Feldolgozatlan_20_átvett_20_anyagok"><text:span text:style-name="Kiemelt"><text:span text:style-name="T7">11,1 </text:span></text:span><text:span text:style-name="T7">Mi lesz Izráel jövője? Igaz az,</text:span></text:p>
      <text:p text:style-name="P34">670</text:p>
      <text:p text:style-name="P34"/>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32">102 5-13.</text:span></text:span><text:span text:style-name="T7"> Az igazság új, mindenki számára nyitva álló útja könnyű, ahogyan a Szentírás mutatja. </text:span><text:span text:style-name="T20">5. Mózes... azt írja: Lev 18,5, amelyet Gal 3,12-ben is idéz, életet ígér azoknak, akik a törvény igazságára törekednek. A törvény előírásainak gyakorlati betartása az eképp megígért élet szükségszerű előfeltétele volt. Az idézetbe beleértendő ennek a feltételnek a fáradtságos volta. Az ilyen követeléssel szemben a megigazulás új útja nem kér az emberektől semmi ilyen nehezet. Hogy illusztrálja mondandóját, Pál Mózesnek a MTörv 30,11-14-ben leírt szavaira hivatkozik. Úgy, ahogyan Mózes is megpróbálta meggyőzni az izraelitákat, hogy a törvény megtartása nem követeli a magasságok megjárását és a mélységbe való leereszkedést, Pál Mózes szavait felhasználva Krisztusra alkalmazza azokat megváltoztatott jelentéssel.</text:span><text:span text:style-name="T29"> Valaki felment a mennybe, és lement az alvilágba, hiszen Krisztus eljött az embervilágba, és feltámasztatott a halálból. Senkinek sem kell egy megtestesülést vagy feltámadást előidéznie; az embertől csak az kívántatik, hogy hitben fogadja el azt, ami már elvégeztetett az emberiségért, és azonosuljon a megtestesült és feltámadt Krisztussal.</text:span><text:span text:style-name="T7"> Pál egy Zsolt 107,26-ra való hivatkozást is hozzátesz a MTörv midrás-magyarázatához. E magyarázat során „Krisztus”‑t a Tóra „igéje” helyére állítja.</text:span><text:span text:style-name="Kiemelt"><text:span text:style-name="T32"> 9.</text:span></text:span><text:span text:style-name="Félig_20_kiemelt"><text:span text:style-name="T7"> ha... vallod: </text:span></text:span><text:span text:style-name="T7">Az embernek el kell mondania az alapvető keresztény hitvallást, és komolyan is kell gondolnia. Pál a továbbiakban idézi a korai palesztinai gyülekezet hitvallási (sőt, talán kérügmatikus) formuláját, a </text:span><text:span text:style-name="Félig_20_kiemelt"><text:span text:style-name="T7">Kyrios lésus</text:span></text:span><text:span text:style-name="T7">‑t. „Jézus Úr”‑t (vö. 1Kor 12,3; Fil 2,11). Belső hitre van szükség, amely irányítja az egész embert; de hozzátartozik ennek a hitnek a kifejezésével való egyetértés is. Pál újra megerősíti, hogy Krisztus feltámasztásakor az Atya cselekedett (→ 82:58-59).</text:span><text:span text:style-name="Kiemelt"><text:span text:style-name="T32"> 10.</text:span></text:span><text:span text:style-name="T7"> Ez a vers retorikailag fogalmazza meg az emberi igazságnak és üdvösségnek a hithez és annak megvallásához való viszonyát. A párhuzam a Krisztushoz való alapvető ragaszkodás és annak következményei egy meghatározó mozzanatának különböző vonatkozásait emeli ki. Nem szabad túl nagy hangsúlyt fektetni a megigazulás és az üdvösség közötti különbségekre.</text:span><text:span text:style-name="Kiemelt"><text:span text:style-name="T32"> 11.</text:span></text:span><text:span text:style-name="Félig_20_kiemelt"><text:span text:style-name="T7"> aki hisz őbenne, nem szégyenül meg: </text:span></text:span><text:span text:style-name="T7">Újra Iz 28,16-ot használja fel; vö. 9,33. Pál módosítja az idézetet, hozzáteszi a </text:span><text:span text:style-name="Félig_20_kiemelt"><text:span text:style-name="T7">pas </text:span></text:span><text:span text:style-name="T7">„mindenki” szót, ezzel hangsúlyozva az alkalmazás egyetemességét: „nem... mindenki = „senki”. Iz-ben ezek a szavak a Sionban állított becses sarokkőre vonatkoztak; Pál a Krisztusban való hitre alkalmazza őket, és arra használja, hogy a keresztény hívőt biztosítsa az üdvösség felől. A </text:span><text:span text:style-name="Félig_20_kiemelt"><text:span text:style-name="T7">pas</text:span></text:span><text:span text:style-name="T7"> hozzátétele a következő verset készíti elő. {</text:span></text:p>
      <text:p text:style-name="Átvett_20_anyagokra"><text:span text:style-name="T7">} </text:span><text:span text:style-name="Kiemelt"><text:span text:style-name="T32">12.</text:span></text:span><text:span text:style-name="Félig_20_kiemelt"><text:span text:style-name="T7"> nincs különbség zsidó és görög között:</text:span></text:span><text:span text:style-name="T7"> Mindenkinek megvan a lehetősége, hogy egyenlően részesüljön az új, hit általi megigazulásból (3,22-23). </text:span><text:span text:style-name="Félig_20_kiemelt"><text:span text:style-name="T7">ugyanaz az Ura: </text:span></text:span><text:span text:style-name="T7">Először úgy tűnik, a Kyrios Jahvéra vonatkozik, hiszen Pál zsidó kifejezéseket használ, „mindenek Ura” (Josephus Flavius: </text:span><text:span text:style-name="Félig_20_kiemelt"><text:span text:style-name="T7">Ant.</text:span></text:span><text:span text:style-name="T7">, XX.4.2. §90), „segítségül hívja” (1Sám 12,17-18; 2Sám 22,7), és kifejezetten utal Jo 3,5-re a 13. versben. De ebben a szövegkörnyezetben (különösen 10,9 után, a </text:span><text:span text:style-name="Félig_20_kiemelt"><text:span text:style-name="T7">Kyrios</text:span></text:span><text:span text:style-name="T7"> csak Jézusra vonatkozhat, aki zsidó és görög feltámadott Ura (vö. 9,5; Fil 2,9-11). Az ÓSz-ben azok, „akik segítségül hívják az Úr nevét” az őszinte és kegyes izraeliták; az </text:span><text:span text:style-name="T7">ÚSz-ben ezt átvitték a keresztényekre. A 12-13. versek ékesszóló tanúi annak, hogyan imádta az ősegyház Krisztust, mint Kürioszt.</text:span></text:p>
      <text:p text:style-name="Átvett_20_anyagokra"><text:span text:style-name="Kiemelt"><text:span text:style-name="T32">103 14-21.</text:span></text:span><text:span text:style-name="T7"> Izrael azonban nem élt azzal a lehetőséggel, amelyet a próféták és az evangélium ajánlott; így a hiba benne van. A Krisztusba vetett hit lehetősége mindenki számára nyitva állt, de elsősorban Izrael számára; nem állíthatja, hogy nem hallotta evangéliumát. Pál négy nehézséget vagy ellenvetést állít maga elé, talán visszhangozva a zsidók között végzett misszió igehirdetéseihez fűzött megjegyzéseket, és mind a négyre rövid választ ad a Szentírást idézve: 1) Hogyan hihetnek az emberek az evangéliumban, ha azt nem hirdették nekik a maga teljességében? (10,14-15). 2) De nem fogadta el mindenki! (10,16-17). 3) De talán a zsidók nem hallották! (10,18). 4) Talán nem értették meg! (10,19-21).</text:span></text:p>
      <text:p text:style-name="P27"><text:span text:style-name="Kiemelt"><text:span text:style-name="T32">14.</text:span></text:span><text:span text:style-name="T7"> </text:span><text:span text:style-name="Félig_20_kiemelt"><text:span text:style-name="T7">akiben nem hisznek: </text:span></text:span><text:span text:style-name="T7">Az első nehézség sokrétű, és azzal a feltételezéssel kezdődik, hogy Krisztus kultuszának a belé vetett hiten kell alapulnia. </text:span><text:span text:style-name="Félig_20_kiemelt"><text:span text:style-name="T7">akit nem hallottak:</text:span></text:span><text:span text:style-name="T7"> A kérdés nem a palesztinai zsidókra vonatkozik, akik talán szemtanúi voltak Jézus működésének, hanem azokra, akik nem hallgatták közvetlenül. </text:span><text:span text:style-name="Félig_20_kiemelt"><text:span text:style-name="T7">igehirdető nélkül:</text:span></text:span><text:span text:style-name="T7"> A hit a felhatalmazáson alapuló igehirdetésen nyugszik, azok tanúságtételén, akik feladatul kapták azt a küldetést, hogy Isten igéjét ismertté tegyék. Itt, mint a 17. versben is, minden hit első lépése a hirdetett üzenet „hallása”; a hit tárgya, kijelentés formájában, így kerül először elő (→ 82:109).</text:span><text:span text:style-name="Kiemelt"><text:span text:style-name="T32"> 15.</text:span></text:span><text:span text:style-name="T7"> </text:span><text:span text:style-name="Félig_20_kiemelt"><text:span text:style-name="T7">ha nem </text:span></text:span><text:soft-page-break/><text:span text:style-name="Félig_20_kiemelt"><text:span text:style-name="T7">küldettek el:</text:span></text:span><text:span text:style-name="T7"> A hiteles igehirdetésnek, amely a hit alapja, előfeltétele a küldetés. Az utóbbit kifejezendő Pál az </text:span><text:span text:style-name="Félig_20_kiemelt"><text:span text:style-name="T7">apostellein</text:span></text:span><text:span text:style-name="T7"> igét használja, utalva a keresztény gyülekezet tanúságtételének és a Krisztus-esemény jóváhagyott hirdetésének apostoli eredetére. Erre az ellenvetésre Pál Iz 52,7-tel válaszol, (inkább az TM-hoz, mint az LXX-hoz közeli formában). </text:span><text:span text:style-name="Félig_20_kiemelt"><text:span text:style-name="T7">akik az evangéliumot hirdetik:</text:span></text:span><text:span text:style-name="T7"> Iz-nél a szöveg arra a jó hírre vonatkozik, amelyet a romba dőlt Jeruzsálemben maradt zsidóknak hirdettek arról, hogy eljön a babiloni fogságból való szabadulás, és közel van Jeruzsálem újjáépítése. Pál kezében a szöveg átveszi az ő jó hírének, „az evangéliumnak” a felhangjait. Az első nehézségre tehát Pál megoldása az, hogy Iz‑t idézi és megmutatja, hogy az „evangélium” valójában hirdettetett a zsidóknak. </text:span><text:span text:style-name="Kiemelt"><text:span text:style-name="T32">16.</text:span></text:span><text:span text:style-name="T7"> </text:span><text:span text:style-name="Félig_20_kiemelt"><text:span text:style-name="T7">nem mindenki engedelmeskedett az evangéliumnak:</text:span></text:span><text:span text:style-name="T7"> A második nehézség. Pál Iz 53,1 idézésével válaszol. Áttételesen azt állítja, hogy az a tény, hogy a zsidók közül nem mindenki fogadta el a jó hírt, nem jelenti azt, hogy az nem is hirdettetett nekik, hiszen Izajás is előre látott egy hasonló hitetlenkedést a saját küldetésével kapcsolatban. </text:span><text:span text:style-name="Kiemelt"><text:span text:style-name="T32">17.</text:span></text:span><text:span text:style-name="T7"> </text:span><text:span text:style-name="Félig_20_kiemelt"><text:span text:style-name="T7">Krisztus beszéde által:</text:span></text:span><text:span text:style-name="T7"> </text:span><text:span text:style-name="T26">Ezt a homályos kifejezést</text:span><text:span text:style-name="T7">, amelyet Pál nem magyaráz meg, többféleképpen lehet értelmezni. Jelentheti azt az üzenetet, amelyet maga Krisztus hozott, vagy (s ebben a kontextusban ez a valószínűbb) a Krisztusról szóló üzenetet (ld. R. R. Rickards: </text:span><text:span text:style-name="Félig_20_kiemelt"><text:span text:style-name="T7">BT</text:span></text:span><text:span text:style-name="T7"> 27 (1976) 447-448). {</text:span></text:p>
      <text:p text:style-name="Átvett_20_anyagok_20_-_20_textusbővítésre"><text:span text:style-name="T7">} </text:span><text:span text:style-name="Kiemelt"><text:span text:style-name="T32">18. </text:span></text:span><text:span text:style-name="Félig_20_kiemelt"><text:span text:style-name="T7">talán nem hallották?:</text:span></text:span><text:span text:style-name="T7"> </text:span><text:span text:style-name="T29">A harmadik nehézség, amelynek az értelme a következő: talán nem volt meg a lehetőségük, hogy meghallják a jó hírt; talán az apostoli igehirdetők nem végezték el a feladatukat. Pál Zsolt 19,5-tel felel. Az eredetiben a zsoltáros a természetről énekel, amely mindenütt hirdeti Isten dicsőségét. Pál az evangélium hirdetésére alkalmazza a szavakat. Lényegében </text:span><text:span text:style-name="T20">azt tagadja, hogy Izraelnek nem volt alkalma Krisztusban hinni.</text:span><text:span text:style-name="T7"> </text:span><text:span text:style-name="Kiemelt"><text:span text:style-name="T32">19.</text:span></text:span><text:span text:style-name="Félig_20_kiemelt"><text:span text:style-name="T7"> Izrael talán nem értette meg?: </text:span></text:span><text:span text:style-name="T7">A negyedik nehézség: </text:span><text:span text:style-name="T20">Talán az apostoli igehirdetők érthetetlenül beszéltek, és Izrael nem fogta fel üzenetüket. Pál ismét a Szentírással válaszol</text:span><text:span text:style-name="T7">, MTörv 32,21-et és Iz 65,1-2‑t idézi, előbb a Tórát, azután a Prófétákat. A MTörv szövege Mózes énekéből származik, melyben Jahve — Mózesen keresztül — megpróbálja Izraelt tanítani, és bejelenti, hogy a pogányok megalázzák majd őt. </text:span><text:span text:style-name="T20">MTörv idézésével Pál érzékelteti, hogy Izrael helyzete a száműzetés idejével hasonlítható össze. Ha akkor megalázott volt, mennyivel nagyobb a megaláztatása ma; a pogányok megértik az evangélium üzenetét, Izrael viszont értetlen.</text:span><text:span text:style-name="Kiemelt"><text:span text:style-name="T32"> 20.</text:span></text:span><text:span text:style-name="T7"> Iz 65,1-2 eredeti kontextusában a próféta szavai ugyanarra a népre vonatkoznak az 1-2. versekben, legyenek azok szamaritánusok, hitehagyott zsidók vagy egyszerűen zsidók (ez vitatott az ÓSz kommentátorai körében). De Pál, akit befolyásol az LXX szóhasználata, amely </text:span><text:span text:style-name="Félig_20_kiemelt"><text:span text:style-name="T7">ethnos</text:span></text:span><text:span text:style-name="T7">-ról, „nemzetről” beszél az 1. versben és </text:span><text:span text:style-name="Félig_20_kiemelt"><text:span text:style-name="T7">laos</text:span></text:span><text:span text:style-name="T7">-ról, „népről” a másodikban, a két vers utalásait elszakítja egymástól. Az elsőt a pogányokra alkalmazza, a másodikat a zsidókra. A kontraszt nyilvánvaló a pogányok, az „értetlen nép”, amely hitben elfogadja Krisztust, és a zsidók, az „engedetlen és ellenszegülő nép” között, amely nem hajlandó hinni benne. Ezzel ér véget Pál vádbeszéde Izraellel szemben.</text:span></text:p>
      <text:p text:style-name="Feldolgozatlan_20_átvett_20_anyagok"><text:span text:style-name="T7">Black, M.: „The Christological Use of the Old Testament in the New Testament”, </text:span><text:span text:style-name="Félig_20_kiemelt"><text:span text:style-name="T7">NTS </text:span></text:span><text:span text:style-name="T7">18 [1971-72] 1-14. Delling, G.: „Nahe ist dir das Wort”, </text:span><text:span text:style-name="Félig_20_kiemelt"><text:span text:style-name="T7">TLZ </text:span></text:span><text:span text:style-name="T7">99 [1974] 401-412. Howard, G. E.: „The Tetragram and the New Testament”, </text:span><text:span text:style-name="Félig_20_kiemelt"><text:span text:style-name="T7">JBL </text:span></text:span><text:span text:style-name="T7">96 [1977] 63-83. Lindemann, A.: „Die Gerechtigkeit aus dem Gesetz”, ZNW 73 [1982] 231-250. Suggs, M. J.: „`The Word is Near You': Romans 10,6-10 within the Purpose of the Letter”, </text:span><text:span text:style-name="Félig_20_kiemelt"><text:span text:style-name="T7">Christian History and Interpretation, </text:span></text:span><text:span text:style-name="T7">[Fest, J. Knox, szerk. W. R. Farmer és mások] Cambridge 1967, 289-232.)</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7">A 9k. v.-ek a száj és a szív kifejezéseket értelmezik az 5Móz 30,14 alapján (8. v.). Nyilvánosan →Úrnak </text:span><text:span text:style-name="Félig_20_kiemelt"><text:span text:style-name="T7">vallani Jézust: </text:span></text:span><text:span text:style-name="T7">Krisztus saját életünk és az egész világ feletti uralmának leggyümölcsözőbb elismerése (vö. 1Kor 12,3; Fil 2,9-11), a Jézus feltámadásában való hit pedig az Isten Krisztusban történt cselekvéséről szóló legalapvetőbb üzenet elfogadása (vö. 4,24; 1Kor 15,1-5). A szív hite és az ajkak hitvallása elválaszthatatlanul összetartozik. Ezek nem az ember előzetes teljesítménye iránti igényként jelentkeznek, hanem szabadító és megigazító hatásuk van, mert általuk Isten műve az emberben következményekkel jár. {</text:span></text:p>
      <text:p text:style-name="P26">} A 11-13. v.-ek bizonyítják ennek a ténynek az átfogó érvényességét.</text:p>
      <text:p text:style-name="Átvett_20_anyagok_20_réssel"><text:span text:style-name="T7">A 14. és 15a. v.-ben szónoki kérdések füzére célozza meg azt az alapkérdést: képes‑e Izráel </text:span><text:span text:style-name="Félig_20_kiemelt"><text:span text:style-name="T7">hinni? </text:span></text:span><text:span text:style-name="T7">A 15b. v. adja meg a választ az →Írások alapján: Az evangélium hirdettetett! A 16. v. megállapítja a negatív eredményt; a 17. v. még egyszer összefoglalja a 14. v.-et. A mi </text:span><text:span text:style-name="Félig_20_kiemelt"><text:span text:style-name="T7">beszédünk </text:span></text:span><text:span text:style-name="T7">jelentése: az, amit hallottak. </text:span><text:span text:style-name="Félig_20_kiemelt"><text:span text:style-name="T7">Krisztus beszéde </text:span></text:span><text:span text:style-name="T7">az evangélium hirdetése, amelyben maga a megdicsőült Krisztus szólal meg (vö. 8. v.). Így tehát </text:span><text:span text:style-name="Félig_20_kiemelt"><text:span text:style-name="T7">Krisztus </text:span></text:span><text:span text:style-name="T7">a hit szerzője.</text:span></text:p>
      <text:p text:style-name="P11"><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Feldolgozatlan_20_átvett_20_anyagok"><text:span text:style-name="Kiemelt"><text:span text:style-name="T7">HOGY MEGMENTESSÜNK</text:span></text:span></text:p>
      <text:p text:style-name="Feldolgozatlan_20_átvett_20_anyagok"><text:span text:style-name="Félig_20_kiemelt"><text:span text:style-name="T7">Róm 10,9-13</text:span></text:span></text:p>
      <text:p text:style-name="P34">A több alkalommal is olvasható üdvözülés fogalmáról tudnunk kell, hogy alapjelentésében megmentésünkről beszél, mert Isten az, aki megment, ill. meg fog menteni. Ha nem így értjük, az üdvözülés valami megfoghatatlan lebegéssé válik, elidegenedve a kegyelem megmentő ajándékától.</text:p>
      <text:p text:style-name="P34">A 9. v. sorrendjét az indokolja, hogy a szájjal is Úrnak vallott Jézus vállalása veszélyekkel járt, mert ütközött a római császárkultusszal, amelyben Kyrios-nak, Úrnak nevezték az uralkodót, s aki ezt megtette, ezzel bizonyította, hogy jó állampolgár. Szívbéli meggyőződés kellett hozzá, hogy a hívő Krisztust vallja Urának, s másnak ne adja meg ezt a tisztességet. Volt más módja is annak, hogy hasznos állampolgárságát tanúsítsa. A feltámadott, az élő Úr elég hatalmas arra, hogy övéiről Ó is hitvallást tegyen az Atya előtt és földi életükben is védelmezze őket, s ha érte szenvedniük, meghalniuk kellett, felmagasztalja őket. Sok vallásban régtől fogva a halott istenség siratása és ébresztgetése volt a kultusz tartalma (Ez 8,14kk). A keresztyénség homlokegyenest ellenkezik e képzetekkel; az élő Krisztus ébresztget minket, halottakat, haldoklókat, halálos álomban veszteglőket (Ef 5,14). A 6k e félreértések ellen is tiltakozott, mintha az ünnepeken Krisztus újra megszületne, meghalna, s újból feltámadna. Ezzel szemben a diadalmas hit az Ő végleges győzelmét vallja, azt, hogy feltámadott és többé meg nem hal, a halál többé nem uralkodik rajta (6,9). Megszabadulsz az üdvösségre, ha ezt szájjal és szívvel vállalod. A 10. v.-ben már fordul a sorrend: a szív meggyőződése első, amit szájjal is megvallunk, ha számon kérik rajtunk. A megmentés pedig nem ezért kapott jutalom. A célhatározós fogalmazás helyes értelme: szívvel hiszünk megigazulásunkra tekintettel, szájjal teszünk vallást (remélt) üdvösségünkről; érdemek pedig kizárva, mire való volna akkor Krisztus érdeme?! A drága szegletkőre hagyatkozva senki nem fog megszégyenülni (vö. 9,33, az Ézs 8,14; 28,16 igehirdetés-szerű értelmezése ez, mint az 1Pt 2,6-ban is).</text:p>
      <text:p text:style-name="P34">A 12k részlet tengelye a „mindenki” szó, s ebben az 1,16-nál is tovább lép, mert kegyelemre szorultságunkban, s a kegyelem lehetőségeiben, Krisztus Úr voltából következőleg, nincs különbség zsidó és más népek fiai között. A „görög” ezúttal is az összes többi népet jelenti, utalva arra, hogy a birodalom keleti felén mindenki értette a görög konyhanyelvet, ezen tudta közügyekben, de a hit dolgaiban is megértetnie magát. - Nem elmosva az egyedi és népi sajátosságokat, a közös Úr, a feltámadott, s az Atya jobbján ülő, Lelkével népét megajándékozó Krisztus fűzte, fűzi egybe ma is a benne hívőket. Nevének segítségül hívása a gyakorolt és megvallott hitet tanúsítja. Az idézet a Jóel 3,5-bőt való, s a jóeli ígéretek pünkösdkor érkeztek el beteljesedésükhöz, amikor megszületett a Krisztust megváltónak, messiásnak valló gyülekezet, a keresztyén egyház. Ugyanezt az idézetet olvashatjuk Péter prédikációjában az ApCsel 2,21-ben. - A vállalt és megvallott hitnek szívünk meggyőződése ad erőt és hitelességet.</text:p>
      <text:p text:style-name="P34">57</text:p>
      <text:p text:style-name="Feldolgozatlan_20_átvett_20_anyagok"><text:span text:style-name="Kiemelt"><text:span text:style-name="T7">AZ ISTENTISZTELET EREDŐI</text:span></text:span></text:p>
      <text:p text:style-name="Feldolgozatlan_20_átvett_20_anyagok"><text:span text:style-name="Félig_20_kiemelt"><text:span text:style-name="T7">Róm 10,14-17</text:span></text:span></text:p>
      <text:p text:style-name="P34">Melyek azok az erők, amelyek az Úr segítségül hívásában hatnak, amire válaszul aztán Ó bőkezűen árasztja ki áldását (12)? Az istentisztelet nem ok, hanem okozat, aminek előzményei vannak. Az apostol visszafelé görgeti az egymásból következő tények sorát, a személyes vagy közösségi istentisztelet feltételeit. Az Úr nevének segítségül hívásához hit szükséges. Nem valamiféle hiszékenység, mert nemcsak általánosságban hiszünk valamiben vagy valakinek, hanem egyedül Krisztusnak és Krisztusban kell hinnünk. Őt pedig igéjéből hallhatjuk meg oly módon, hogy hírnök, igehirdető veszi szájára az igét, helyesebben: Ó adja szájba azt, s a Lélek munkája nyomán a hirdetett ige közvetlenül az Ő szavaként hat. Ezt már korábban kifejtette a Szentlélekről mondottak során (8,16). Az igehirdetői szolgálatra az vállalkozhat, aki elhívást és küldetést kapott rá. Ha ez a láncolat, mondhatni láncreakció valahol megakad, élettelenné, tartalmát vesztetté válik az istentisztelet. Az indító küldés nem hiányozhat. A feltámadott Úr adta meg tanítványainak, küldöttekké, apostolokká tette őket a föld végső határáig szóló érvénnyel. Nemcsak pünkösdtől kezdve volt így, már a próféták is ujjongtak, elragadtatással <text:soft-page-break/>szóltak ama nagyszerűségről, amikor a vigasztaló, sorsfordító örömüzenet hirdetői gyors lábú hírnökként megjelentek a hegyeken Jeruzsálem körül. A feltámadott Úrtól, a Tőle kapott felhatalmazással pedig Jeruzsálemből indultak el az apostolok és munkatársaik, hogy igehirdetésük nyomán kisarjadjon az Istent magasztaló, krisztushívő gyülekezetek sora. - Mindez oly szép, lendületes és ihlető, csakhogy a valóság gyakorta ridegebb és csüggesztő. Hogy van az, hogy oly sok lelkesítő erő és hatás kiáradása, s az apostoli küldetés vállalása ellenére az eredmény elégtelennek tűnik? A tényekkel a valóságnak megfelelően kell szembesülnünk, ahogy az apostol is megteszi, midőn úgy összegez, hogy nem mindenki hitt és engedelmeskedett az evangéliumnak, sőt sokan fogadták az örömhírt fanyalogva vagy ellenségesen, és vissza is utasították azt. Ezt is látta, meg is állapította ugyanaz a próféta (Ézs 52,7; 53,1), kimondván, hogy alig akadt valaki, aki hitt volna a bizonyságtételnek. Ó ezt a gondot az Úr elé tárta, nem felelősségrevonás formájában, inkább csak azért, hogy megossza Vele. Mindig is így volt tehát és így is lesz, hogy az elfogadó öröm és az elutasító közömbösség vagy tagadás között halad céljáig az evangélium hirdetése, mégis rendíthetetlenül járja útját, végzi alapvető munkáját, hogy akik befogadják, nemcsak a szót, de Krisztust magát kaphassák meg, azt a bizonyosságot, hogy Isten gyermekeinek neveztetnek (Jn 1,12k). A hit és szolgálat útja ily módon együtt gyötrelmes és mégis felemelő, és mindennek dacára megszületik a gyülekezet istentisztelete, mert a hit hallásból van, s visszakövetkeztetve a forrásig: a hallás, értve ez alatt mind a hallás képességét, mind a szó meghallását, Krisztus beszéde által van - ma is. - Személyileg, magánosan gyakorolt kegyességhez elég a hit, de hamar torzulhat, ezért engedelmesség is kell hozzá, hogy közösen gyakorolt istentisztelet részeseivé váljunk, s hitünk növekedjék.</text:p>
      <text:p text:style-name="P34">58</text:p>
      <text:p text:style-name="P11"><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Szívünkben elhisszük a hit Igéjét</text:span></text:span></text:p>
      <text:p text:style-name="Feldolgozatlan_20_átvett_20_anyagok"><text:span text:style-name="T7">Az apostol tehát a hit Igéjét hirdette, amely Izráel reménységeként jelent meg. Ha valaki a szájával Úrnak vallja Jézust, és szívében hiszi, hogy Isten feltámasztotta őt a halálból, akkor üdvözül. Drága, egyszerű és határozott kijelentés ez! Ezt erősíti meg — amennyiben ez egyáltalán szükséges — az Ószövetség bizonyságtétele is: „Aki hisz őbenne, nem szégyenül meg.” A </text:span><text:span text:style-name="Félig_20_kiemelt"><text:span text:style-name="T7">szív </text:span></text:span><text:span text:style-name="T7">és a </text:span><text:span text:style-name="Félig_20_kiemelt"><text:span text:style-name="T7">száj </text:span></text:span><text:span text:style-name="T7">szavak a törvénnyel állnak szemben. Az 5Móz által felvetett esetben Izráel nem tudta betölteni a törvényt, Mózes azonban azt mondta nekik, hogy Istenük Igéje a szívükben és a szájukban lehet. Ezért most a zsidó számára (mint mindenki számára) a szív hitéről volt szó.</text:span></text:p>
      <text:p text:style-name="Feldolgozatlan_20_átvett_20_anyagok"><text:span text:style-name="T7">Figyeljük meg, hogy az Ige nem azt mondja, hogy ha szívedben szeretsz, vagy ha szíved olyan, amilyennek Isten előtt lennie kellene, hanem azt, hogy ha szíveddel </text:span><text:span text:style-name="Félig_20_kiemelt"><text:span text:style-name="T7">hiszed. </text:span></text:span><text:span text:style-name="T7">Az ember akkor hisz a szívével, ha valóban elhiszi a dolgot olyan szívvel, amely érdeklődik az adott dolog iránt. Mivel érzelmei az igazságra irányulnak, azt kívánja — ha a kegyelemről van szó —, hogy az, amit mondanak neki, az igazság legyen. Kívánja a dolgot, és ugyanakkor nem kételkedik benne. Nem abban hisz, hogy részesül belőle, hanem magának a dolognak az igazságában hisz, mint akt-úgy érintett a dologban, hogy az fontos neki. Itt nem az érzelmi állapotáról van szó (bár </text:span><text:span text:style-name="Félig_20_kiemelt"><text:span text:style-name="T7">a maga helyén </text:span></text:span><text:span text:style-name="T7">ez is igen fontos szempont), hanem annak igazságáról és fontosságáról, amit az Ige bemutat. — Hogy az ember fontosnak tartja-e ezt, mint az üdvösségéhez szükséges dolgot, tudatában van-e az üdvösség, mint nélkülözhetetlen dolog szükségességének? Ennek igazságáról magának Istennek a bizonyságtétele meggyőzi őt. Isten az ilyen embert biztosítja arról, hogy</text:span></text:p>
      <text:p text:style-name="Feldolgozatlan_20_átvett_20_anyagok"><text:span text:style-name="Kiemelt"><text:span text:style-name="T7">428<text:tab/>A </text:span></text:span><text:span text:style-name="T7">RÓMAIAKHOZ ÍRT LEVÉL<text:tab/>(10) </text:span></text:p>
      <text:p text:style-name="Feldolgozatlan_20_átvett_20_anyagok"><text:span text:style-name="T7">üdvössége van, de nem </text:span><text:span text:style-name="Félig_20_kiemelt"><text:span text:style-name="T7">ez </text:span></text:span><text:span text:style-name="T7">kell, hogy hitének tárgya legyen; az üdvösség olyan dolog, amelyről Isten mindenkit biztosít, aki hisz.</text:span></text:p>
      <text:p text:style-name="Feldolgozatlan_20_átvett_20_anyagok"><text:span text:style-name="Kiemelt"><text:span text:style-name="T7">A szív hite a száj hitvallásában nyilvánul meg</text:span></text:span></text:p>
      <text:p text:style-name="P34">Ez a hit abban mutatkozik meg, hogy bizonyítja őszinteségét Krisztus nevének megvallásával. Ha valaki meg van róla győződve, hogy Jézus a Krisztus, de nem hajlandó megvallani őt, meggyőződése nyilvánvalóan nagyobb kárhoztatásra teszi őt méltóvá. A szív <text:soft-page-break/>hite hozza létre a száj vallomását, a szájjal tett hitvallás pedig a hit őszinteségének és a becsületességnek az ellenpróbája annak az igénynek az értelmében, amelyet az Úr támaszt velünk szemben kegyelemben. Ez az a bizonyságtétel, amelyet Isten már kezdetben megkíván. Azt jelenti ez, hogy megszólaltatjuk a trombitát a földön az ellenséggel szemben; kijelentjük, hogy Krisztus győzött, és jog szerint minden az övé. Olyan vallomás ez, amely a Jézus nevére adott válaszként Istent vezeti be. Nem arról a bizonyságtételről van szó, amely bevezeti az igazság(osság)ot, hanem Krisztus nyilvános elismeréséről, ami ily módon kifejezi azt a hitet, amely által részesülünk Isten igazság(osság)ában, úgyhogy el lehet mondani az illetőről: Hisz Krisztusban az üdvösségre, rendelkezik a megigazító hittel.</text:p>
      <text:p text:style-name="Feldolgozatlan_20_átvett_20_anyagok"><text:span text:style-name="Kiemelt"><text:span text:style-name="T7">„Ő előbb szeretett minket”; Isten jóindulata nem a lélek érzéseitől függ; Krisztus művének tökéletessége</text:span></text:span></text:p>
      <text:p text:style-name="Feldolgozatlan_20_átvett_20_anyagok"><text:span text:style-name="T7">Itt egy kicsit jobban belemélyedtem a részletekbe, mert ezen a ponton az emberi szív gyakran összezavarodik; különösen akkor, ha őszinte, feltéve, hogy marad benne valamennyi hitetlenség és </text:span><text:span text:style-name="Félig_20_kiemelt"><text:span text:style-name="T7">önelégültség. </text:span></text:span><text:span text:style-name="T7">Lehetetlen, hogy egy felébredt lélek ne érezze annak szükségességét, hogy szíve rendbe jöjjön és Isten felé forduljon. Így, mivel nem vetette alá magát az Isten igazság(osság)ának, azt gondolja, hogy Isten jóindulatát a saját érzelmi állapotától függővé teheti, pedig Isten már akkor szeret minket, amikor még bűnösök vagyunk. Érzelmi állapotunknak igen nagy jelentősége van, de feltételez egy már meglévő kapcsolatot, amelynek alapján szeretjük őt. Azért szeretünk mi is, mert Isten szeret bennünket. Isten szeretete megtett valamit. Valamit, ami megfelelt a szükségleteinknek és az isteni dicsőségnek. Odaadta Jézust, és Jézus megvalósította azt, amire szükség volt, hogy részesülhessünk az isteni igazság(osság)ban. Így mindenkit, aki hisz őbenne (és elismeri, hogy elveszett bűnös), biztos gyermeki viszonyba és az Isten előtt megigazult lélek helyzetébe juttatott, Krisztus művének tökéletessége szerint. Az ilyen lélek magának Istennek a kijelentése alapján megkapja az üdvösséget. Mivel Isten ilyen szeretettel szeretett bennünket, ilyen kegyelem mentett meg, és ilyen jóindulatot élvezünk, tápláljunk magunkban olyan érzelmeket, amelyek megfelelnek Jézus ajándékának és annak az ismeretnek, amellyel róla és jóságáról rendelkezünk.</text:span></text:p>
      <text:p text:style-name="Feldolgozatlan_20_átvett_20_anyagok"><text:span text:style-name="Kiemelt"><text:span text:style-name="T7">„Nincs különbség” a bűnösök romlottságában, és „nincs különbség” az irgalom gazdagságában</text:span></text:span></text:p>
      <text:p text:style-name="P34">Nyilvánvaló, hogy ha arról van szó, hogy „aki” hisz Jézusban, akkor a pogányok éppúgy számításba jöhetnek, mint a zsidók. Nincs különbség; mindenkinek ugyanaz az Ura, és ő bőkezű mindenkihez, aki segítségül hívja. Csodálatos dolog látni, hogy ezt a „nincs különbség” kifejezést az Ige itt megismétli. Az apostol korábban is használta ezt, hozzátéve, hogy „mindenki vétkezett”. A bűn minden embert a romlottság azonos szintjére helyez Isten előtt. De abban sincs különbség, hogy „mindenkinek ugyanaz az Ura, és ő bőkezű mindenkihez”, mert mindenki, aki segítségül hívja az ő nevét, üdvözül.</text:p>
      <text:p text:style-name="Feldolgozatlan_20_átvett_20_anyagok"><text:span text:style-name="Kiemelt"><text:span text:style-name="T7">A RÓMAIAKHOZ ÍRT LEVÉL<text:tab/>429</text:span></text:span></text:p>
      <text:p text:style-name="Feldolgozatlan_20_átvett_20_anyagok"><text:span text:style-name="Kiemelt"><text:span text:style-name="T7">Az igaz és élő Isten hirdetése a pogányoknak; a pogányok befogadása; az elfajult és engedetlen Izráel szembeszegülése</text:span></text:span></text:p>
      <text:p text:style-name="P34">Erre a kijelentésre az apostol egy másik érvet is épít, és ezzel igazolja Isten útjait, amelyek a szolgálatában beteljesültek. A zsidó Írások kijelentették, hogy mindenki, aki segítségül hívja az Úr nevét, üdvözül. A zsidók elismerték, hogy a pogányok nem ismerik az igaz és élő Isten nevét. Ezért hirdetni kellett az ő nevét, hogy segítségül hívhassák, és ez igazolta az apostol egész szolgálatát. Ennek megfelelően meg volt írva: „Milyen kedves azoknak a jövetele, akik az evangéliumot hirdetik!” Amikor ugyanis Pál ezekkel a kérdésekkel foglalkozik a zsidók között, természetesen saját Írásaik tekintélyére épít.</text:p>
      <text:p text:style-name="P34">Pál azonban ezt az elvet a zsidók és a pogányok evangelizációjára alkalmazza (a törvény ugyanis nem jó hírt jelentett ki). Ugyanebből a célból idézi Ézsaiást. Izráel a nyilvánosan hirdetett igazságban nem hitt, úgyhogy az ily módon hirdetett igazságban, a kijelentett igében kell hinni. A 18. verset kissé nehéz értelmezni. Biztos, hogy az apostol azt akarja kifejteni, hogy Isten részéről az igazság hirdetésére került sor. izráelnek nem volt mentsége, mert az Istenről szóló beszéd mindenhová eljutott, egészen a földkerekség széléig. A bizonyságtétel tehát nem korlátozódott a zsidókra. A pogányok is hallották azt mindenhol. Ez világos. De vajon az apostol egyszerűen átveszi a szavakat (amelyek az idézett szakaszban a teremtés bizonyságtételére vonatkoznak), vagy magának a természetnek a bizonyságtételéről beszél? <text:soft-page-break/>Azt mutatja meg az igeszakasz segítségével, hogy Isten a bizonyságtételeiben a pogányokra is gondolt. Csöndben azt akarja sugallni a zsidóknak az Írásukból vett idézettel, hogy nemcsak ők — a zsidók — hallották a bizonyságtételt, hanem az mindenhová eljutott. Ez Isten gondolata volt. Pál nem a történtekre vonatkozó próféciaként idézi a szakaszt. Idézi a szavakat, de nem prófétai módon, hogy megmutassa: Isten gondolataiban ez az egyetemes bizonyságtétel szerepelt, bármilyen eszközökkel történjék is. Ezután Pál a zsidóknak még pontosabban megfogalmazza a dolgot, amikor hozzáteszi: Izráel talán nem értette meg? Vajon a nép nem tudott ennek a pogányokra való kiterjedéséről, a nekik hirdetett kegyelem bizonyságtételéről és arról, hogy a pogányok befogadják ezt a bizonyságtételt, hogy az kapcsolatba hozza őket Istennel? De igen. Már Mózes megmondta, hogy Isten felkelti Izráel féltékenységét egy értetlen néppel. Ézsaiás pedig bátran beszélt, és határozottan kijelentette, hogy Istent megtalálja majd egy olyan nép is, amely nem kereste őt. Ami pedig Izráelt illeti, Isten egész nap kitárta karjait a lázadó és ellenszegülő nép felé. Ez egyszóval azt jelenti, hogy a pogányok megtalálják Istent, Izráel pedig romlott és engedetlen marad. Így az egymáshoz viszonyított helyzetükre vonatkozó bizonyságtétel — annak ellenére, hogy az apostol fokozatosan és csöndesen vezeti be azt — világos és határozott. A pogányokat Isten befogadja, ha Izráel ellenséges marad is.</text:p>
      <text:p text:style-name="P34"/>
      <text:p text:style-name="P11"><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Feldolgozatlan_20_átvett_20_anyagok"><text:span text:style-name="Félig_20_kiemelt"><text:span text:style-name="T7">Beoltott pogányok. </text:span></text:span><text:span text:style-name="T7">Irgalom eszközei! Ezek vagyunk, kiáltja Pál ujjongva. Mi vagyunk azok, akiket elhívott, nemcsak a zsidók, hanem a pogányok közül is (9:24). Isten megtartott egy »maradékot« a maga számára. A zsidók elesnek a botránykő miatt, a pogányok azonban az élő Isten fiai lesznek.</text:span></text:p>
      <text:p text:style-name="P34">82 Pál levele a rómaiakhoz</text:p>
      <text:p text:style-name="P34">Isten nem maradt tanúk nélkül. Az egész világon voltak, akik hirdették az evangéliumot a zsidók között. Ismertté tették az örömhírt a szövetséges nép előtt, s annak jogában állt meghallgatni azt. (10:18; Zsolt 19:4). De a legtöbben közülük nem hallgattak rá.</text:p>
      <text:p text:style-name="P34">Elvetette-e hát Isten az ő népét? Egyáltalán nem. Isten megtartja ígéreteit. Maga Pál nem Ábrahám engedelmes fia-e? És nem ő az egyetlen. Úgy van, mint Illés idejében, amikor Isten szuverén kegyelméből úgy döntött, hogy megtart egy maradékot, a »hétezret«. Szövetségesi harag sújtja majd Izráelt (11:8-tól; Zsolt 69:23-24). Ez azonban ugyanakkor Isten céljait is szolgálja. Izráel egy része igenis hisz, és a pogányok közül való hívők ebbe az ágba oltatnak be. Sőt lehet, hogy a zsidók féltékenyek lesznek, mikor meglátják, hogy a Sionból jött Szabadító előtt pogányok borulnak le.</text:p>
      <text:p text:style-name="P34"/>
      <text:p text:style-name="P12"><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Feldolgozatlan_20_átvett_20_anyagok"><text:span text:style-name="Kiemelt"><text:span text:style-name="T7">9-11 A zsidó nép</text:span></text:span></text:p>
      <text:p text:style-name="P34">Miközben Pál hosszasan fejtegeti, Isten milyen nagyszerűen gondoskodik a „Krisztusban” élőkről, aggodalom tölti el Izrael, Isten kiválasztott népe miatt. Hogyan történhetett, hogy a kiváltságos helyzetű nép elutasította a megígért Messiást? A pogányok örömmel fogadták az evangéliumot, a zsidók azonban nem. Pál mindent megtenne honfitársai megtéréséért.</text:p>
      <text:p text:style-name="P34">Mi lehet a zsidóság ellenérzésének az oka? Isten nem szegte meg adott szavát (9,6), csupán megtartotta magának a kiválasztás jogát (9,6-13), ezért pedig aligha hibáztat‑</text:p>
      <text:p text:style-name="P34">hatjuk. A Teremtőnek megkérdőjelezhetetlen joga akarata szerint bármi teremtményeivel (9,14-21). Csak Isten türelmének és irgalmának köszönhető, hogy a konok, lázadó Izrael maradéka túlélte ítéletét (9,22-29). A pogány népek örömmel fogadták Isten ajándékát, és hitük miatt megigazultak. A zsidók viszont, akik tettekkel akartak üdvözülni, elutasították Isten kegyelmét, Jézus örömhírét (9,30-33).</text:p>
      <text:p text:style-name="P34">Pál valamikor maga is elvakult híve volt ennek a tévesen értelmezett vallásosságnak. Most az a vágya, hogy honfitársai is osztozzanak hitében, s hozzá hasonlóan vallják: „a törvény <text:soft-page-break/>végső célja Krisztus” (10,1-4). Aki elfogadja Jézust Urának, és hiszi halálból való feltámadását, az üdvözül (10,5-13; lásd Fil 2,11). Isten hírnökének feladata mindenkivel tudatni az örömhírt. Izrael — noha hallotta, s volt alkalma meg értenie az evangélium lényegét — még mindig nem akarja elhinni annak igazságát (10,14-21).</text:p>
      <text:p text:style-name="P34">Akkor hát Isten végleg elvetette népét (11,1)? Nem. Pál maga is zsidó, azon kevesek egyike, akik hűek maradtak Istenhez, mint ahogy Illés próféta idejében történt. A nép vaksága csak részleges és ideiglenes. A megtérés lehetősége most a pogányoké (11). Sokkal tartoznak a zsidóknak, és soha nem szólhatják le őket. Majd a kellő időben a pogányok hite a zsidókat is elvezeti Istenhez (25-26). Isten tettei kiszámíthatatlanok, célja azonban az, hogy „mindenkin könyörüljön” (32). 9,12-13 Az idézetek a Teremtés 25,23-ból és a Malakiás 1,2-3-ból valók. Mindkettő inkább népekre — a Jákobtól származó Izraelre és az Ézsautól származó Edomra —, mint egyénekre vonatkozik. Lásd Abdiás könyvének magyarázatát.</text:p>
      <text:p text:style-name="Feldolgozatlan_20_átvett_20_anyagok"><text:span text:style-name="Kiemelt"><text:span text:style-name="T7">9,18, 22 </text:span></text:span><text:span text:style-name="T7">Lásd „Az üdvösségre való kiválasztottság”.</text:span></text:p>
      <text:p text:style-name="Feldolgozatlan_20_átvett_20_anyagok"><text:span text:style-name="Kiemelt"><text:span text:style-name="T7">Mint Szodoma és Gomorra (9,29) </text:span></text:span><text:span text:style-name="T7">Az Úr teljesen elpusztította e városokat. Lásd Ter 19,24-től.</text:span></text:p>
      <text:p text:style-name="Feldolgozatlan_20_átvett_20_anyagok"><text:span text:style-name="Kiemelt"><text:span text:style-name="T7">10,6-10 </text:span></text:span><text:span text:style-name="T7">Pál a korabeli rabbik tanítói stílusához hasonlóan röviden megmagyarázza Mózes szavait (MTörv 30,11-14).</text:span></text:p>
      <text:p text:style-name="P34">11,7 Lásd „Az üdvösségre való kiválasztottság”, 692. old.</text:p>
      <text:p text:style-name="Feldolgozatlan_20_átvett_20_anyagok"><text:span text:style-name="Kiemelt"><text:span text:style-name="T7">Egész Izrael (11,26) </text:span></text:span><text:span text:style-name="T7">Az apostol nem egyes izraelitákra, hanem egész Izraelre gondol.</text:span></text:p>
      <text:p text:style-name="Feldolgozatlan_20_átvett_20_anyagok"><text:span text:style-name="T7">' </text:span><text:span text:style-name="Kiemelt"><text:span text:style-name="T7">Mindenkin könyörüljön (11,32) </text:span></text:span><text:span text:style-name="T7">Inkább megkülönböztetés, mint kivétel nélkül.</text:span></text:p>
      <text:p text:style-name="P34"/>
      <text:p text:style-name="P11"><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4">The Word for Today</text:span></text:span><text:span text:style-name="Hivatkozás"><text:span text:style-name="T7">)</text:span></text:span><text:span text:style-name="T7">:</text:span></text:p>
      <text:p text:style-name="P34">vs. 10-12</text:p>
      <text:p text:style-name="Feldolgozatlan_20_átvett_20_anyagok"><text:span text:style-name="Félig_20_kiemelt"><text:span text:style-name="T7">Mert szívvel hiszünk, hogy megigazuljunk, és szájjal teszünk vallást, hogy üdvözüljünk.</text:span></text:span></text:p>
      <text:p text:style-name="Feldolgozatlan_20_átvett_20_anyagok"><text:span text:style-name="Félig_20_kiemelt"><text:span text:style-name="T7">Az Írás is így szól: „Aki hisz őbenne, nem szégyenül meg.”</text:span></text:span></text:p>
      <text:p text:style-name="Feldolgozatlan_20_átvett_20_anyagok"><text:span text:style-name="Félig_20_kiemelt"><text:span text:style-name="T7">Nincs különbség zsidó és görög között, </text:span></text:span></text:p>
      <text:p text:style-name="P34"> </text:p>
      <text:p text:style-name="P34">Nem semmi kijelentés ez Pál, a vérbeli zsidó részéről, hogy nincs különbség zsidó és görög között, legalábbis ami az üdvösséget illeti, hiszen egyformán egyszerű az mind a zsidó, mind a görög számára.</text:p>
      <text:p text:style-name="P34"> </text:p>
      <text:p text:style-name="Feldolgozatlan_20_átvett_20_anyagok"><text:span text:style-name="Félig_20_kiemelt"><text:span text:style-name="T7">vs. 12-13</text:span></text:span></text:p>
      <text:p text:style-name="Feldolgozatlan_20_átvett_20_anyagok"><text:span text:style-name="Félig_20_kiemelt"><text:span text:style-name="T7">mert mindenkinek ugyanaz az Ura, és ő bőkezű mindenkihez, aki segítségül hívja;</text:span></text:span></text:p>
      <text:p text:style-name="Feldolgozatlan_20_átvett_20_anyagok"><text:span text:style-name="Félig_20_kiemelt"><text:span text:style-name="T7">amint meg van írva: „Aki segítségül hívja az Úr nevét, üdvözül.”</text:span></text:span></text:p>
      <text:p text:style-name="P34"> </text:p>
      <text:p text:style-name="P34">Érdekes, hogy ezt Pál rögtön azután írja, miután előzőleg kijelenti, hogy Isten azon könyörül meg, akin akar, és megkeményíti azt, akit akar. Nem sokkal ezelőtt Isten mindenhatóságáról írt, meg a kiválasztásról, most viszont azt írja, hogy aki segítségül hívja az Úr nevét, üdvözül. Amikor Te segítségül hívod az Úr nevét, Ő nem fogja elővenni a listáját, és ellenőrizni, hogy vajon Te is a kiválasztottak között vagy-e, és nem fogja neked azt válaszolni, hogy „Sajnálom, de a neved nincs a listán.” </text:p>
      <text:p text:style-name="P34"><text:span text:style-name="T35">Ez a kijelentés megnyitja az ajtót mindenki számára</text:span>; <text:span text:style-name="T35">függetlenül attól, hogy ki vagy, kiválasztott-e vagy sem, elhívott-e vagy sem, Isten azt mondja, hogy ha segítségül hívod az Ő nevét, akkor üdvösséged lesz. Erre azt válaszolhatod, hogy akkor én nem értem, hogy ez miként fér össze az előre kiválasztással. Én sem értem, de nem is az a dolgom, hogy megértsem, hanem csak az, hogy elhiggyem. Éveken keresztül próbáltam felfogni, de végül teljesen kimerültem! Egy napon ott ültem az irodámban és pont ezt a részt tanulmányoztam a Római levélben. Egy idő után annyira dühös lettem, hogy lecsaptam a Bibliámat, és felkiáltottam: „Istenem, ezt nem értem!” - és kirohantam. Amint igyekeztem kifelé, Isten megszóltalt: „Nem arra kértelek, hogy megértsd, csak arra, hogy elhidd.” Azóta elhiszem, hogy így van. Hiszem, hogy bárki vagy, kiválasztott vagy nem, elrendelt vagy nem, ha segítségül </text:span><text:soft-page-break/><text:span text:style-name="T35">hívod az Urat, üdvözülsz. </text:span></text:p>
      <text:p text:style-name="P34">A dolog két részből áll: az egyik az Isten szuverenitása, de a másik az emberé, mert neked kell Őt segítségül hívni. Ebben van az egyensúly, és ezt soha add fel ezt a kiegyensúlyozott álláspontot. Ne essél olyan végletekbe, mint egyesek, akik az eleve elrendelés végletébe esnek, és a gyülekezetükben nem írnak fel látható helyre igeverset, nehogy valami bűnös, aki nincs eleve elrendelve, arra járjon, és végül elkezdjen hinni.</text:p>
      <text:p text:style-name="P34">Ne essetek végletekbe! Például, ha a kálvinista eleve elrendelés és kiválasztás végletébe esve kibillentek az egyensúlyból, letértek az igazság középútjáról. Az igazság mindig valahol a végletek között van. Igaz, hogy Isten mindenható, igaz, hogy Isten kiválasztott és eleve elrendelt, ugyanakkor az is igaz, hogy aki segítségül hívja az Úr nevét, üdvözül. Mindkettő igaz, annak ellenére, hogy nem tudjuk felfogni. </text:p>
      <text:p text:style-name="P34">Bárki is vagy, közel van hozzád az üdvösség, csak az Úr nevét kell segítségül hívnod, és üdvözülsz. De az érdekes kérdés az, hogy hogyan hívják segítségül az Úr nevét?</text:p>
      <text:p text:style-name="P34"> </text:p>
      <text:p text:style-name="P34">vs. 14-15</text:p>
      <text:p text:style-name="Feldolgozatlan_20_átvett_20_anyagok"><text:span text:style-name="Félig_20_kiemelt"><text:span text:style-name="T7">De hogyan hívják segítségül azt, akiben nem hisznek? Hogyan is higgyenek abban, akit nem hallottak? Hogyan hallják meg igehirdető nélkül?</text:span></text:span></text:p>
      <text:p text:style-name="Feldolgozatlan_20_átvett_20_anyagok"><text:span text:style-name="Félig_20_kiemelt"><text:span text:style-name="T7">És hogyan hirdessék, ha nem küldettek el?</text:span></text:span><text:span text:style-name="T7"> </text:span></text:p>
      <text:p text:style-name="P34"> </text:p>
      <text:p text:style-name="Feldolgozatlan_20_átvett_20_anyagok"><text:span text:style-name="T36">És itt az egyház missziós szerepének alapja. Ha hallottuk, elfogadtuk, tudjuk Isten igazságát Jézus Krisztuson keresztül akkor az a felelősségünk, hogy a kegyelmet a világ számára is elérhetővé tegyük. </text:span><text:span text:style-name="Félig_20_kiemelt"><text:span text:style-name="T36">Hogyan hívják segítségül azt, akiben nem hisznek? Hogyan is higgyenek abban, akit nem hallottak? Hogyan hallják meg igehirdető nélkül? És hogyan hirdessék, ha nem küldettek el? </text:span></text:span></text:p>
      <text:p text:style-name="P34">Van egy nagyon jó barátom, Keith Erickson, akit nagyon szeretek az Úrban, és a házukban sokszor volt Biblia tanítás. </text:p>
      <text:p text:style-name="P34">Néhány napja láttam, amint Keith a TV-ben bizonyságot tesz, és azt mondta, hogy itt élt Dél-Kaliforniában, és itt járt egyetemre, mégis 24 éves volt, amikor először hallott Jézus Krisztusról. Senki sem beszélt neki Jézusról azelőtt. Valahol nagy hiba csúszott az evangélium hirdetésébe! Hogyan higgyenek, ha nem hallották?</text:p>
      <text:p text:style-name="P34"> </text:p>
      <text:p text:style-name="Feldolgozatlan_20_átvett_20_anyagok"><text:span text:style-name="Félig_20_kiemelt"><text:span text:style-name="T7">vs. 15. Így van megírva: „Milyen kedves azoknak a jövetele, akik az evangéliumot hirdetik!”</text:span></text:span></text:p>
      <text:p text:style-name="P34"> </text:p>
      <text:p text:style-name="Feldolgozatlan_20_átvett_20_anyagok"><text:span text:style-name="T36">Vagy más fordításban: </text:span><text:span text:style-name="Félig_20_kiemelt"><text:span text:style-name="T36">Mily szép, ha feltűnik a hegyeken az örömhírt hozó lába! Békességet hirdet, örömhírt hoz, szabadulást hirdet.</text:span></text:span><text:span text:style-name="T36"> Mennyire szeretem ezt a verset! Azért szeretem annyira a szolgálatot, mert az a kiváltság ért, hogy vihetem az embereknek az örömhírt. Sem a TV-ből, sem az újságból, híreket böngészve, nem fogtok örömhírt hallani. Megkaphatjátok a világ nyögését minden problémájával együtt, de hála Istennek van egy örömüzenetünk, melyet e világ tudtára kell hozzunk, amely békességet, örömöt és szabadulást hirdet: „</text:span><text:span text:style-name="Félig_20_kiemelt"><text:span text:style-name="T36">Mert úgy szerette Isten a világot, hogy egyszülött Fiát adta, hogy aki hisz őbenne, el ne vesszen, hanem örök élete legyen!!!” (Jn 3:16)</text:span></text:span></text:p>
      <text:p text:style-name="P34"> </text:p>
      <text:p text:style-name="Feldolgozatlan_20_átvett_20_anyagok"><text:span text:style-name="Félig_20_kiemelt"><text:span text:style-name="T7">vs. 16-17</text:span></text:span></text:p>
      <text:p text:style-name="Feldolgozatlan_20_átvett_20_anyagok"><text:span text:style-name="Félig_20_kiemelt"><text:span text:style-name="T7">Csakhogy nem mindenki engedelmeskedett az evangéliumnak, ahogyan Ézsaiás mondja: „Uram, ki hitt a mi beszédünknek?”</text:span></text:span></text:p>
      <text:p text:style-name="Feldolgozatlan_20_átvett_20_anyagok"><text:span text:style-name="Félig_20_kiemelt"><text:span text:style-name="T7">A hit tehát hallásból van, a hallás pedig a Krisztus beszéde által.</text:span></text:span></text:p>
      <text:p text:style-name="P34"> </text:p>
      <text:p text:style-name="P34">Nem hihetnek, ha nem hallják, mert az Úr Igéjét hallva kezdünk hinni és bízni Istenben. Isten Igéje alapvető ahhoz, hogy a hit kifejlődjön a szívemben. Sokszor az emberek azt mondják, hogy bárcsak több hitem lenne. Úgy gondolom, hogy gyakran szinte megsértjük Istent a hitetlenségünkkel. Ilyeneket imádkoznak egyesek, hogy „Istenem, add, hogy hihessek, segíts nekem hinni.”</text:p>
      <text:p text:style-name="P34">Vajon mit válaszolnék én, ha miután meghívtam a feleségemet egy elegáns étterembe vacsorázni, ő így válaszolna: „Segíts, hogy elhiggyem, Chuck, segíts, hogy el tudjam hinni!” Azon kezdenék gondolkozni, hogy milyen jellem lehetek én, hogy ilyen nehéz hinni nekem. És <text:soft-page-break/>mégis hányszor tesszük ezt Istennel, miután meghalljuk az ígéreteit: „Segíts, hogy elhiggyem, Istenem, segíts nekem!” </text:p>
      <text:p text:style-name="P34">A hit hallásból van, a hallás pedig az Isten Igéjéből. A Zsidókhoz írt levélben azt olvassuk, hogy úgy maradhatunk meg Isten áldásaiban, ha a legszentebb hitben építjük magunkat az Ige segítségével. Nehéz annak hinni, akit nem ismersz. Ha valaki azzal jön hozzám, hogy nagyon nehéz bíznia Istenben, ezzel valójában azt mondja, hogy nem ismeri Istent eléggé. Mert ha jól ismernéd Istent, akkor egyáltalán nem lenne nehéz hinni Benne. Honnan ismerhetjük meg Őt? Az Igéjén keresztül felfedte előttünk Magát. Ha azt akarjátok, hogy erősödjön a hitetek, akkor tanulmányozzátok az Igét! </text:p>
      <text:p text:style-name="P34"/>
      <text:p text:style-name="P11"><text:span text:style-name="Hivatkozás"><text:span text:style-name="T7">(</text:span></text:span><text:span text:style-name="Név_20_hivatkozásban"><text:span text:style-name="T7">W. E. Vine</text:span></text:span><text:span text:style-name="Hivatkozás"><text:span text:style-name="T7">: </text:span></text:span><text:span text:style-name="Mű_20_címe"><text:span text:style-name="T7">A Rómaiakhoz írt levé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10,1-4<text:tab/></text:span></text:span><text:span text:style-name="T7">93</text:span></text:p>
      <text:p text:style-name="Feldolgozatlan_20_átvett_20_anyagok"><text:span text:style-name="Kiemelt"><text:span text:style-name="T7">X. FEJEZET<text:line-break/>A hit igazsága összhangban az Ószövetséggel (10,1-21)</text:span></text:span></text:p>
      <text:p text:style-name="Feldolgozatlan_20_átvett_20_anyagok"><text:span text:style-name="Félig_20_kiemelt"><text:span text:style-name="T7">Bevezetés</text:span></text:span></text:p>
      <text:p text:style-name="P34">Ez a fejezet a 9-11. fejezetek sorozatában párhuzamosan fut a 3-8. fejezetek sorozatából a negyedik fejezettel. Lásd a 9- 11. fejezetekhez írt bevezetést. Itt a 10. fejezetben az az érvelés folytatódik, hogy az evangélium tökéletes összhangban van az Ószövetség tanításával (vö. 9,25-29). Az apostol meg is erősíti azt, amire a 9. fejezet végén mutatott, az Izráel jelenlegi elvetettségének a magyarázata, hogy következetesen elutasították Isten üdvözítő útját a törvény és a próféták bizonyságtétele ellenére, és erőltették megigazulásukat saját cselekedeteik által. Ezenkívül bebizonyította, hogy az üdvösség elnyerésének feltételei nyitva állnak mind a pogányoknak, mind a zsidóknak, minthogy a hit nem a hívő zsidók kizárólagos tulajdona. Ennek bizonyítása a 9,24-33. szakasz.</text:p>
      <text:list xml:id="list1304781526" text:style-name="RTF_5f_Num_20_2">
        <text:list-item>
          <text:p text:style-name="P35"><text:span text:style-name="Félig_20_kiemelt"><text:span text:style-name="T7">vers. </text:span></text:span><text:span text:style-name="Kiemelt"><text:span text:style-name="T7">Testvéreim, szívem szerint kívánom és Istentől könyörgöm az Izráel idvességét. - </text:span></text:span><text:span text:style-name="Félig_20_kiemelt"><text:span text:style-name="T7">Szó szerint: „szívemnek jó gyönyörűsége és könyörgésem Istenhez üdvösségre van”. Az </text:span></text:span><text:span text:style-name="Félig_20_kiemelt"><text:span text:style-name="T7">eudokia, „kívánság” , jó akarat, gyönyörűség”. Ez hívőkre máshol csak a Filippi 1,15-ben szerepel. Istenre gyakran használták. Nemcsak jóindulatú magatartást fejez ki, hanem aktív örömet, és amikor valami olyasmire használják, ami még nem valósult meg, forró vágyat. A szellemi vágyak mindig imába kell torkolljanak.</text:span></text:span></text:p>
        </text:list-item>
        <text:list-item>
          <text:p text:style-name="P35"><text:span text:style-name="Félig_20_kiemelt"><text:span text:style-name="T7">vers. </text:span></text:span><text:span text:style-name="Kiemelt"><text:span text:style-name="T7">Mert bizonyságot teszek felőlük, hogy Isten iránt való buzgóság van bennük, de nem megismerés szerint. - </text:span></text:span><text:span text:style-name="Félig_20_kiemelt"><text:span text:style-name="T7">Vallásos buzgalmuk, amelyben korábban Pál is osztozott (Csel 22,3; 1Tim 1,13) - volt a magyarázata szíve vágyának és könyörgésének. Ez fejeződik ki a „mert” kötőszóban. Az ismerettel meg nem zabolázott buzgóság tévedéshez vezet és felszítja az üldözés szellemét. Pál magatartása példa számunkra, hogy úgy imádkozzunk az ilyenekért, mint akiknek hibás az Isten iránti buzgalmuk.</text:span></text:span></text:p>
        </text:list-item>
        <text:list-item>
          <text:p text:style-name="P35"><text:span text:style-name="Félig_20_kiemelt"><text:span text:style-name="T7">vers. </text:span></text:span><text:span text:style-name="Kiemelt"><text:span text:style-name="T7">Mert az Isten igazságát nem ismervén és az ő tulajdon igazságukat igyekezvén érvényesíteni, - </text:span></text:span><text:span text:style-name="Félig_20_kiemelt"><text:span text:style-name="T7">„Isten igazsága” jelenti egyrészt saját jellemét, másrészt végzéseit és cselekedeteit, amely által igazságot tulajdonít a hívő bűnösnek. Az emberi erőfeszítés helyettesítése Isten üdvözítő útja helyett a Krisztusban, Isten ember iránti, magatartásának teljes félreértését mutatja.</text:span></text:span></text:p>
        </text:list-item>
      </text:list>
      <text:p text:style-name="Feldolgozatlan_20_átvett_20_anyagok"><text:span text:style-name="Kiemelt"><text:span text:style-name="T7">az Isten igazságának nem engedelmeskedtek. - </text:span></text:span><text:span text:style-name="T7">Az „engedelmeskedtek” szóval fordított ige mediális alakban van, és magában foglalja az engedelmesség értelmes vállalását, amit az ő esetükben elutasítottak (vö. 8,7). Az Isten igazságának engedelmeskedés mindazzal együtt, amit egyébként jelent, magában foglalja a saját erőfeszítés félretételét.</text:span></text:p>
      <text:list xml:id="list652120263" text:style-name="RTF_5f_Num_20_7">
        <text:list-item>
          <text:p text:style-name="P36"><text:span text:style-name="Félig_20_kiemelt"><text:span text:style-name="T7">vers. </text:span></text:span><text:span text:style-name="Kiemelt"><text:span text:style-name="T7">Mert a törvény vége Krisztus minden hívőnek igazságára. - </text:span></text:span><text:span text:style-name="Félig_20_kiemelt"><text:span text:style-name="T7">A telosz,</text:span></text:span></text:p>
        </text:list-item>
      </text:list>
      <text:p text:style-name="P34">„vég” szóhoz lásd a 6,21-22-t. Ez a megállapítás pontosan és tömören fejti ki, hogyan hibáztak a zsidók. Azt, hogy Krisztus a törvény vége, ahogyan itt megállapítja, legjobban a Galata 3,23-26 magyarázza meg; ahol az áll, hogy a törvény gyámsága alatt voltunk... Krisztus eljövetelének kilátásával, amíg az be nem következik. Nem volt mód menekülni a törvény uralma alól. A törvény elítélő hatalma</text:p>
      <text:p text:style-name="Feldolgozatlan_20_átvett_20_anyagok"><text:span text:style-name="T7">94<text:tab/></text:span><text:span text:style-name="Kiemelt"><text:span text:style-name="T7">10,5-8</text:span></text:span></text:p>
      <text:p text:style-name="P34"><text:soft-page-break/>nem volt maga a vég. Korlátozásaira azért volt szükség, hogy Krisztust örömmel fogadjuk, amikor eljön.</text:p>
      <text:list xml:id="list719645752" text:style-name="RTF_5f_Num_20_3">
        <text:list-item>
          <text:p text:style-name="P37"><text:span text:style-name="Félig_20_kiemelt"><text:span text:style-name="T7">vers. </text:span></text:span><text:span text:style-name="Kiemelt"><text:span text:style-name="T7">Mert Mózes a törvényből való igazságról azt írja, hogy aki azokat cselekszi, él azok által. - </text:span></text:span><text:span text:style-name="Félig_20_kiemelt"><text:span text:style-name="T7">Az idézet a 3Mózes 18,5-ből származik. Szó szerint: „az ember, aki megtette ezeket”, egész múltbeli élete beszámít. A cselekvés élethoszsziglan tartó és sohasem eshet egy pillanatra sem az isteni mérték alá. A zsidó, aki ilyen tökéletesen megfelel Isten követelményének, élni fog ezáltal. Krisztust kivéve azonban soha senki nem volt erre képes.</text:span></text:span></text:p>
        </text:list-item>
        <text:list-item>
          <text:p text:style-name="P37"><text:span text:style-name="Félig_20_kiemelt"><text:span text:style-name="T7">vers. </text:span></text:span><text:span text:style-name="Kiemelt"><text:span text:style-name="T7">A hitből való igazság pedig így szól: - </text:span></text:span><text:span text:style-name="Félig_20_kiemelt"><text:span text:style-name="T7">Az az eszköz, amely által a hívő bűnös igaznak nyilvánítható, gyakorlatilag meg van személyesítve, és ezért mondja, hogy a Szentírás nyelvén beszél.</text:span></text:span></text:p>
        </text:list-item>
      </text:list>
      <text:p text:style-name="Feldolgozatlan_20_átvett_20_anyagok"><text:span text:style-name="Kiemelt"><text:span text:style-name="T7">Ne mondd a te szívedben: Kicsoda megy föl a mennybe? (azaz, hogy Krisztust aláhozza;) - </text:span></text:span><text:span text:style-name="T7">Az idézet, amelyet azért használ, hogy bebizonyítsa, hogy a Törvény könyve pontosan az evangélium elveit tanította a megigazulásról hit által 5Mózes 30,11-14-ből származik. A Szeptuagintából vett bizonyos módosításokkal és zárójeles magyarázattal, hogy az igehely egyes részleteit félreérthetetlenebbül alkalmazhassa. Így azt, hogy „Kicsoda megy föl a mennybe?”, azzal a megjegyzéssel magyarázta meg, hogy „azaz, hogy Krisztust aláhozza”; más szóval, hogy testté lételét előidézze.</text:span></text:p>
      <text:list xml:id="list1665296733" text:continue-numbering="true" text:style-name="RTF_5f_Num_20_3">
        <text:list-item>
          <text:p text:style-name="P37"><text:span text:style-name="Félig_20_kiemelt"><text:span text:style-name="T7">vers. </text:span></text:span><text:span text:style-name="Kiemelt"><text:span text:style-name="T7">Avagy: Kicsoda száll le a mélységbe? (azaz, hogy Krisztust a halálból felhozza.) - </text:span></text:span><text:span text:style-name="Félig_20_kiemelt"><text:span text:style-name="T7">Az 5Mózes szövege a következő: „Sem a tengeren túl nincsen az, hogy azt mondanád: Kicsoda megy át érettünk a tengeren, hogy elhozza azt nékünk?”. Az idézetben a tengeren való átkelés gondolata változott mélységbe szállásra. A „mélység” szó az ÚSZ-ben máshol csak a Lukács 8,31-ben található, valamint a Jelenésekben hétszer. Az Ószövetségben néha a tengerre, mint mérhetetlenre alkalmazták, (pl. 1Móz 1,2; 7,11 Szeptuaginta). Gyakran állították szembe a mennyel, (vö. 1Móz 49,25 Szeptuaginta). Gyakran jelentette azt a tartományt, amelyben a bukott szellemek és elveszett lelkek vannak. A jelenlegi igehelyen azt jelenti, amit az Ószövetségben a sheol, vagyis a halál birodalmát, ahová Krisztus ment halála után. Krisztus halálának és feltámadásának megismétlésére gondolni annyi, mint tökéletlenséget tulajdonítani annak, ami egyszer, s mindenkorra megvalósult és a maga </text:span></text:span><text:span text:style-name="Félig_20_kiemelt"><text:span text:style-name="T7">abszolút hatásos voltában örökre megáll.</text:span></text:span></text:p>
        </text:list-item>
        <text:list-item>
          <text:p text:style-name="P37"><text:span text:style-name="Félig_20_kiemelt"><text:span text:style-name="T7">vers. </text:span></text:span><text:span text:style-name="Kiemelt"><text:span text:style-name="T7">De mit mond? Közel hozzád a beszéd a szádban és a szívedben van: azaz a hit beszéde, amelyet mi hirdetünk. - </text:span></text:span><text:span text:style-name="Félig_20_kiemelt"><text:span text:style-name="T7">A magyarázat azt mutatja, hogy a Szellem gondolatában Mózesnek ezek a szavai - noha ő a törvényre használta - az evangéliumra utalás jelentését hordozzák, és ami igaz volt a törvényre, alkalmazható az evangéliumra is bizonyos szempontból. A szó szerinti jelentés szellemire változtatásával és az igehely evangéliumra alkalmazhatóságával, hogy Krisztus véghezvitte megváltói művét a kereszten és felment a mennybe. Isten Szelleme Mózes által utat készített az apostolnak, hogy ez igéket a megigazulás témájára alkalmazza.</text:span></text:span></text:p>
        </text:list-item>
      </text:list>
      <text:p text:style-name="P34">Miközben kimutatja az ellentétet a törvény igazsága, és a hit igazsága között, bebizonyítja, hogy van egy hasonlóság: sem a törvény, sem az evangélium nem volt elérhetetlen, hanem „a szívben és a szájban van”. Bemutatja azt is, hogy a törvény és az evangélium közti lényeges különbség Krisztus eljövetelének, halálának, feltámadásának és mennybemenetelének tényében rejlik, vagyis olyan eseményekben, amelyeket sohasem lehetett volna emberi erőfeszítéssel elérni. Ember sohasem lett volna képes Krisztust lehozni a mennyből, sem feltámasztani a ha‑</text:p>
      <text:p text:style-name="Feldolgozatlan_20_átvett_20_anyagok"><text:span text:style-name="Kiemelt"><text:span text:style-name="T7">10,9-13<text:tab/></text:span></text:span><text:span text:style-name="T7">95</text:span></text:p>
      <text:p text:style-name="P34">lálból. A cselekedetek ki vannak küszöbölve. Az ember nem tehet semmit. Isten tett mindent. A tényeket hit által el kell fogadni.</text:p>
      <text:list xml:id="list1416328101" text:style-name="RTF_5f_Num_20_4">
        <text:list-item>
          <text:p text:style-name="P38"><text:span text:style-name="Félig_20_kiemelt"><text:span text:style-name="T7">vers. </text:span></text:span><text:span text:style-name="Kiemelt"><text:span text:style-name="T7">Mert ha a te száddal vallást teszel az Úr Jézusról, - </text:span></text:span><text:span text:style-name="Félig_20_kiemelt"><text:span text:style-name="T7">A hangsúly az isteni címen, az „Úr” szón van. A vallástétel Jézus Krisztus felsőbbségének és abszolút tekintélyének elismerése, mint bizonyságtétel másoknak, hogy akit az emberek elutasítottak és megvetettek ezek után megdicsőült, mint Felmagasztalt, akinek minden hatalom adatott, aki fel van ruházva minden közbenjárói előjoggal és hatalommal</text:span></text:span></text:p>
        </text:list-item>
      </text:list>
      <text:p text:style-name="Feldolgozatlan_20_átvett_20_anyagok"><text:span text:style-name="Kiemelt"><text:span text:style-name="T7">és szívedben hiszed, hogy az Isten feltámasztotta őt a halálból, megtartatol. - </text:span></text:span><text:span text:style-name="T7">A hitnek ez a gyakorlása több, mint Krisztus feltámadásának elfogadása történelmi tényként. Ez a szív dolga, nemcsak az értelemé. Ez tehát magában foglalja Isten ígéreteinek nagyrabecsülését, mint amelyek Krisztus halálában és feltámadásában, valamint Személyének </text:span><text:soft-page-break/><text:span text:style-name="T7">odaadásában teljesedtek be. A megvallás és a hit tehát reagálás „a hit beszédére” (8. v.). A megvallást a következő okokból teszi az első helyre: (1) Mivel megfelel a száj és szív 8. versben lévő sorrendjének. (2) Mert a Krisztus Úr voltának és halálból való feltámadásának sorrendje megegyezik a 6. és 7. versben lévő sorrenddel, minthogy a 6. beszél jelenlegi pozíciójáról a mennyben, a 7. pedig feltámadásáról a halálból. (3) Mert a Krisztusnak, mint Úrnak a megvallása a hit bizonyítéka. (4) Mert ez a megvallás biztosítja a különbséget azok között, akik hit által igazultak meg, és azok között, akik saját cselekedeteik által keresik a megigazulást (vö. 1Kor 12,3).</text:span></text:p>
      <text:list xml:id="list1316571323" text:style-name="RTF_5f_Num_20_8">
        <text:list-item>
          <text:p text:style-name="P39"><text:span text:style-name="Félig_20_kiemelt"><text:span text:style-name="T7">vers. </text:span></text:span><text:span text:style-name="Kiemelt"><text:span text:style-name="T7">Mert szívvel hiszünk az igazságra, szájjal teszünk pedig vallást az üdvösségre. - </text:span></text:span><text:span text:style-name="Félig_20_kiemelt"><text:span text:style-name="T7">A tapasztalat tényleges sorrendjét most adja meg: először a hit, azután a vallástétel. Azért, hogy üdvözüljünk, igaznak kell tulajdoníttatnunk, és ez a hittől függ, de a hit szükségszerűen vallástételhez vezet. A vallástétel hiánya a hit hiányára mutat.</text:span></text:span></text:p>
        </text:list-item>
        <text:list-item>
          <text:p text:style-name="P39"><text:span text:style-name="Félig_20_kiemelt"><text:span text:style-name="T7">vers. </text:span></text:span><text:span text:style-name="Kiemelt"><text:span text:style-name="T7">Mert azt mondja az írás: Valaki hisz Őbenne, meg nem szégyenül. </text:span></text:span><text:span text:style-name="Félig_20_kiemelt"><text:span text:style-name="T7">- Ez megismétli a 9,33-ban lévő idézetet. Ott a cél annak bemutatása volt, hogy Izráel tévelygése hitetlensége miatt volt. Itt az a szempont, hogy a hit nyitva áll zsidóknak és pogányoknak, és ez az idézetben egy változtatással van kihangsúlyozva. Ézsaiás ezt mondja: „aki hisz”. Pál ezt mondja: „valaki hisz”, mutatva, hogy még Ézsaiás szavai sem csak a zsidókra korlátozódtak. A megvallás témáját elejti, mert az érvelésnek különösen a hitre kell koncentrálnia, és itt egyedül a hittel foglalkozik.</text:span></text:span></text:p>
        </text:list-item>
        <text:list-item>
          <text:p text:style-name="P39"><text:span text:style-name="Félig_20_kiemelt"><text:span text:style-name="T7">vers. </text:span></text:span><text:span text:style-name="Kiemelt"><text:span text:style-name="T7">Mert nincs különbség zsidó meg görög között: - </text:span></text:span><text:span text:style-name="Félig_20_kiemelt"><text:span text:style-name="T7">Hasonlítsuk össze és állítsuk szembe a 3,22-vel. Ott az apostol ezt mondta: „nincs különbség, mert mindnyájan vétkeztek”. Azt mondja: „nincs különbség, mindnyájan üdvözülhetnek”.</text:span></text:span></text:p>
        </text:list-item>
      </text:list>
      <text:p text:style-name="Feldolgozatlan_20_átvett_20_anyagok"><text:span text:style-name="Kiemelt"><text:span text:style-name="T7">mert ugyanaz az Ura mindeneknek, - </text:span></text:span><text:span text:style-name="T7">A 3,29-ben az apostol megmutatta, hogy Isten ugyanaz az Isten volt mind a zsidóknak, mind a pogányoknak. Azt állapítja meg, hogy ugyanaz az Úr mindkettőnek Ura.</text:span></text:p>
      <text:p text:style-name="Feldolgozatlan_20_átvett_20_anyagok"><text:span text:style-name="Kiemelt"><text:span text:style-name="T7">aki kegyelemben gazdag mindenekhez, akik Őt segítségül hívják. - </text:span></text:span><text:span text:style-name="T7">Az érvelés átmegy </text:span><text:span text:style-name="T7">az üdvösségről, az univerzális gondoskodásról a Gondoskodó bőkezűségére, ugyanakkor hangsúlyozva, hogy abszolút hatalma van, Krisztusra utal. A Szentírásban Isten segítségül hívása mindig szokás, nem egyetlen cselekedet. (Vö.: 1Móz 4,26; Zak 13,9; Csel 2,21; 9,14; 1Kor 1,2; 2Tim 2,22; 1Pt 1,17.)</text:span></text:p>
      <text:p text:style-name="Feldolgozatlan_20_átvett_20_anyagok"><text:span text:style-name="Félig_20_kiemelt"><text:span text:style-name="T7">13. vers. </text:span></text:span><text:span text:style-name="Kiemelt"><text:span text:style-name="T7">Mert minden, aki segítségül hívja az Úr nevét, megtartatik. - </text:span></text:span><text:span text:style-name="Félig_20_kiemelt"><text:span text:style-name="T7">Ez a 11. és 12. verset támasztja alá a Jóel 2,32-ből vett idézettel a Szeptuaginta szerint. A próféta előre megmondta, hogy az üdvösség biztosítása nem nemzeti ala‑</text:span></text:span></text:p>
      <text:p text:style-name="Feldolgozatlan_20_átvett_20_anyagok"><text:span text:style-name="T7">96<text:tab/></text:span><text:span text:style-name="Kiemelt"><text:span text:style-name="T7">10,14-18</text:span></text:span></text:p>
      <text:p text:style-name="P34">pon történik majd, hanem az Úr nevének segítségül hívásával. A Jóel 2,28-ban, azokban a szavakban, hogy „minden hústestre”, rejtett célzás volt a nemzeti megkülönböztetések eltörlésére. A jóeli igehelyen „az Úr” Jahveh-t jelenti. Ez az idézet, ahogyan azt Krisztusra, mint Úrra alkalmazza az ember üdvösségének dolgában, világos bizonyságtétel Krisztus Istenségéről.</text:p>
      <text:list xml:id="list1986670190" text:style-name="RTF_5f_Num_20_5">
        <text:list-item>
          <text:p text:style-name="P40"><text:span text:style-name="Félig_20_kiemelt"><text:span text:style-name="T7">vers. </text:span></text:span><text:span text:style-name="Kiemelt"><text:span text:style-name="T7">Mimódon hívják azért segítségül azt, akiben nem hisznek? </text:span></text:span><text:span text:style-name="Félig_20_kiemelt"><text:span text:style-name="T7">Itt az apostol most rátér a hit „bárkire” vonatkozó nézőpontjáról a hit megvalósulásának eszközeire. A 14. és 15. versben feltett négy kérdés az evangélium általános érvénye melletti érvelést erősíti. Minden kérdés hallgatólagosan feltételezi ezt az univerzalitást. Fenntartja, hogy az üdvösség egyaránt fel van ajánlva zsidóknak és pogányoknak.</text:span></text:span></text:p>
        </text:list-item>
      </text:list>
      <text:p text:style-name="Feldolgozatlan_20_átvett_20_anyagok"><text:span text:style-name="Kiemelt"><text:span text:style-name="T7">Mimódon hisznek pedig abban, aki felől nem hallottak? Mimódon hallanának pedig prédikáló nélkül? - </text:span></text:span><text:span text:style-name="T7">Nem pontos fordítás az „aki felől”, az „akit” a helyes. Krisztus hangját hallották követein keresztül; az idézet burkoltan arra céloz, hogy az igehirdető hangja Krisztus hangjának közvetítő eszköze.</text:span></text:p>
      <text:list xml:id="list1190929115" text:continue-numbering="true" text:style-name="RTF_5f_Num_20_5">
        <text:list-item>
          <text:p text:style-name="P40"><text:span text:style-name="Félig_20_kiemelt"><text:span text:style-name="T7">vers. </text:span></text:span><text:span text:style-name="Kiemelt"><text:span text:style-name="T7">Mimódon prédikálnak pedig, ha el nem küldetnek? - </text:span></text:span><text:span text:style-name="Félig_20_kiemelt"><text:span text:style-name="T7">Nem lett volna elküldés, ha a zsidó előjog haladt volna a maga útján. De eljött a Szent Szellem, akarata hatálytalanította ennek az előjognak ellentmondását. Az ószövetségi prófécia beteljesítéseként Isten maga küldte el az evangélium hírnökeit, hogy meghirdessék az örömhírt. A Szent Szellem volt az, aki ezt mondta az antiókhiai gyülekezetben: „Válasszátok el nékem Barnabást és Saulust a munkára, amelyre én őket elhívtam” (Csel 13,2). A Szent Szellemnek ezt a kiváltságát és hatalmát nem lett volna szabad emberi eszközökkel helyettesíteni. Még mindig elhívja, felkészíti és elküldi a békesség hírnökeit, ahol a gyülekezetek arra törekszenek, hogy </text:span></text:span><text:soft-page-break/><text:span text:style-name="Félig_20_kiemelt"><text:span text:style-name="T7">engedelmeskedjenek az Úr kijelentett akaratának, emberi hagyományok követése helyett.</text:span></text:span></text:p>
        </text:list-item>
      </text:list>
      <text:p text:style-name="Feldolgozatlan_20_átvett_20_anyagok"><text:span text:style-name="Kiemelt"><text:span text:style-name="T7">Amiképpen meg van írva: Mily szépek a békesség hirdetőknek lábai, akik jókat hirdetnek! - </text:span></text:span><text:span text:style-name="T7">Ez szabad idézet az Ézsaiás 52,7-ből; „a hegyeken” szavakat elhagyta, így a szimbolikus átadta helyét a ténylegesnek.</text:span></text:p>
      <text:list xml:id="list317617415" text:style-name="RTF_5f_Num_20_9">
        <text:list-item>
          <text:p text:style-name="P41"><text:span text:style-name="Félig_20_kiemelt"><text:span text:style-name="T7">vers. </text:span></text:span><text:span text:style-name="Kiemelt"><text:span text:style-name="T7">De nem mindenek engedelmeskedtek az evangéliumnak. Mert Ézsaiás azt mondja: Uram! Kicsoda hitt a mi beszédünknek? - </text:span></text:span><text:span text:style-name="Félig_20_kiemelt"><text:span text:style-name="T7">Ez megerősíti azt, amit éppen most mondott, hogy a próféták megjövendölték a zsidók hitetlenségét.</text:span></text:span></text:p>
        </text:list-item>
      </text:list>
      <text:list xml:id="list502982114" text:style-name="RTF_5f_Num_20_10">
        <text:list-item>
          <text:p text:style-name="P42"><text:span text:style-name="Félig_20_kiemelt"><text:span text:style-name="T7">vers. </text:span></text:span><text:span text:style-name="Kiemelt"><text:span text:style-name="T7">Azért a hit hallásból van, a hallás pedig Isten Igéje által. - </text:span></text:span><text:span text:style-name="Félig_20_kiemelt"><text:span text:style-name="T7">Noha Ézsaiás szavai közvetlenül Izráelre vonatkoztak, rejtett utalás volt benne a jó hírek általános voltára is. A lényeg itt azonban az, hogy kell lennie egy közlésnek, hogy lehessen hinni, azaz kell, hogy kihirdessék az evangéliumot, hogy meghallják, és hogy hallaniuk kell az Igét ahhoz, hogy higgyenek. Ahogyan minden ember részéről követelmény a hit, az evangélium hirdetésének, amely ennek előfeltétele, ugyancsak univerzálisnak kell lennie.</text:span></text:span></text:p>
        </text:list-item>
      </text:list>
      <text:p text:style-name="P34">„A Krisztus Igéje” kifejezés, amelyet a kéziratok többsége alátámaszt (a magyar fordítás azt írja, hogy „Isten Igéje”, a ford.), azt jelenti, hogy „Krisztusra vonatkozó Ige”.</text:p>
      <text:p text:style-name="P34">A hit témáját, amelyet az 1-17. versben tárgyal, időrendi sorrendet javasolva a következő címekkel láthatjuk el: (1) A hit beszéde (8. v.). (2) A hit végcélja (4.9. v.). (3) A hit hallásból van (17. v.). (4) A hitből való igazság (6.10. v.). (5) A hit megtartó hatalma (9. v.). (6) A hit bizonyossága (11. v.). (7) A hit általános volta (12-13. v.).</text:p>
      <text:p text:style-name="Feldolgozatlan_20_átvett_20_anyagok"><text:span text:style-name="Félig_20_kiemelt"><text:span text:style-name="T7">18. vers. </text:span></text:span><text:span text:style-name="Kiemelt"><text:span text:style-name="T7">De mondom: </text:span></text:span><text:span text:style-name="Félig_20_kiemelt"><text:span text:style-name="T7">Ez két szónoki kérdést vezet be, hogy megfeleljen arra a két lehetséges kifogásra, amely felmerülhet a zsidók hitetlenségének védelmében,</text:span></text:span></text:p>
      <text:p text:style-name="Feldolgozatlan_20_átvett_20_anyagok"><text:span text:style-name="Kiemelt"><text:span text:style-name="T7">10,19-21<text:tab/></text:span></text:span><text:span text:style-name="T7">97</text:span></text:p>
      <text:p text:style-name="P34">éspedig (1) hogy nem volt alkalmuk mindnyájuknak elfogadni a jó híreket, és (2) hogy nem kaptak megfelelő tájékoztatást.</text:p>
      <text:p text:style-name="Feldolgozatlan_20_átvett_20_anyagok"><text:span text:style-name="Kiemelt"><text:span text:style-name="T7">Avagy nem hallották-é? - </text:span></text:span><text:span text:style-name="T7">Ez a kérdés magában foglalja, hogy az első kifogás</text:span></text:p>
      <text:p text:style-name="P34">érvénytelen.</text:p>
      <text:p text:style-name="Feldolgozatlan_20_átvett_20_anyagok"><text:span text:style-name="Kiemelt"><text:span text:style-name="T7">Sőt inkább az egész földre elhatott az ő hangjuk, és a lakóföld véghatáráig az ő beszédük. - </text:span></text:span><text:span text:style-name="T7">Az első kifogásra a válasz a Zsoltár 19,5-ből van, noha elsősorban a természet általános bizonyságtételére vonatkozik Istenről. Úgy mutatkozik be, mint amely az evangélium általános meghirdetésének előrejelzését tartalmazza. Maga a zsoltár a teremtés hangjához, valamint az írott Igéhez kapcsolódik.</text:span></text:p>
      <text:list xml:id="list564686223" text:style-name="RTF_5f_Num_20_6">
        <text:list-item>
          <text:p text:style-name="P43"><text:span text:style-name="Félig_20_kiemelt"><text:span text:style-name="T7">vers. </text:span></text:span><text:span text:style-name="Kiemelt"><text:span text:style-name="T7">De mondom: Avagy nem ismerte-é Izráel? - </text:span></text:span><text:span text:style-name="Félig_20_kiemelt"><text:span text:style-name="T7">Kétféleképp lehet ezt a</text:span></text:span></text:p>
        </text:list-item>
      </text:list>
      <text:p text:style-name="P34">kérdést érteni: (1) Izráel nem ismerte az evangéliumot? (2) Izráel nem tudta, hogy Isten üdvözíteni fogja a pogányokat? Az utóbbi talán jobban megfelel a szövegösszefüggésnek, és ezt jelzik a következő idézetek is.</text:p>
      <text:p text:style-name="Feldolgozatlan_20_átvett_20_anyagok"><text:span text:style-name="Kiemelt"><text:span text:style-name="T7">Először Mózes mondja: Én titeket felingerellek egy nem-néppel, értelmetlen néppel haragítalak meg titeket. - </text:span></text:span><text:span text:style-name="T7">Ebben az 5Mózes 32,21-től (lásd még: Hós 1,9; 2,23) csak annyi az eltérés a megfogalmazásban, hogy az 5Mózesben található igehelyen a „titeket” helyett „őket” van, amely az utalást jobban Izráelre vonatkoztatja. Mózes tehát nemcsak azt mondta meg előre, hogy Isten kegyelmet fog mutatni a pogányok iránt, hanem a pogányok iránt mutatott kegyelem eszközével fogja Izráelt féltékenységre ingerelni, mivel Izráel lázadásával és Igéjének elutasításával Istent haragra ingerelte. A „nép” szó általában pogány népet jelent.</text:span></text:p>
      <text:list xml:id="list783884900" text:continue-numbering="true" text:style-name="RTF_5f_Num_20_6">
        <text:list-item>
          <text:p text:style-name="P43"><text:span text:style-name="Félig_20_kiemelt"><text:span text:style-name="T7">vers. </text:span></text:span><text:span text:style-name="Kiemelt"><text:span text:style-name="T7">Ézsaiás pedig bátorságosan - Ő </text:span></text:span><text:span text:style-name="Félig_20_kiemelt"><text:span text:style-name="T7">életének kockáztatásával prófétált. Tovább is megy, mint Mózes.</text:span></text:span></text:p>
        </text:list-item>
      </text:list>
      <text:p text:style-name="Feldolgozatlan_20_átvett_20_anyagok"><text:span text:style-name="Kiemelt"><text:span text:style-name="T7">ezt mondja: Megtaláltak azok, akik engem nem keresnek; nyilvánvaló lettem azoknak, akik felőlem nem kérdezősködtek. - </text:span></text:span><text:span text:style-name="T7">Ez majdnem szó szerinti idézet az Ézsaiás 65,1-ből a Szeptuaginta szerint, azzal a különbséggel, hogy a két mellékmondat fel van cserélve, talán azért, hogy közvetlenül kiemelje az elsőt, és kiélezettebben fejezze ki az evangélium elfogadásának tényét a pogányok által.</text:span></text:p>
      <text:p text:style-name="Feldolgozatlan_20_átvett_20_anyagok"><text:span text:style-name="Félig_20_kiemelt"><text:span text:style-name="T7">21. vers. </text:span></text:span><text:span text:style-name="Kiemelt"><text:span text:style-name="T7">Az Izráelről pedig - </text:span></text:span><text:span text:style-name="Félig_20_kiemelt"><text:span text:style-name="T7">Jobb fordítás az „Izráelre vonatkozóan”.</text:span></text:span></text:p>
      <text:p text:style-name="Feldolgozatlan_20_átvett_20_anyagok"><text:span text:style-name="Kiemelt"><text:span text:style-name="T7">ezt mondja: Egész napon kiterjesztettem kezeimet - </text:span></text:span><text:span text:style-name="T7">Ez a kérlelés és hívoga‑</text:span></text:p>
      <text:p text:style-name="P34">tás kegyelmes magatartását jelenti.</text:p>
      <text:p text:style-name="Feldolgozatlan_20_átvett_20_anyagok"><text:span text:style-name="Kiemelt"><text:span text:style-name="T7">az engedetlenkedő és ellentmondó néphez. - </text:span></text:span><text:span text:style-name="T7">Ez az idézet az Ézsaiás 62-ből</text:span></text:p>
      <text:p text:style-name="Feldolgozatlan_20_átvett_20_anyagok"><text:span text:style-name="T7">van a Szeptuaginta szerint, csekély változtatással a kifejezések sorrendjében. Az „engedetlenkedő„ az </text:span><text:span text:style-name="Félig_20_kiemelt"><text:span text:style-name="T7">apeitheó </text:span></text:span><text:span text:style-name="T7">ige fordítása, ugyanaz a szó, mint a 2,8-ban. Szó szerinti jelentése: „megtagadni a meggyőzetést” és így jelenti mind a teljesítés visszautasítását, mind a </text:span><text:soft-page-break/><text:span text:style-name="T7">hit elutasítását.</text:span></text:p>
      <text:p text:style-name="P34">Ez a sorozatban utolsó idézet Izráelt vádolja állapotuk miatt. Isten hosszútűrésének és türelmes hívogatásának ellenére makacsul megmaradtak a bűnben mind cselekedetben („engedetlenkedő"), mind szóban („ellentmondó"). Nem voltak híjával sem az ismeretnek, sem Isten akarata megértésének. A 3. versben említett tudatlanság a konokság és gőg következménye volt. A pogányoknál ez más.</text:p>
      <text:p text:style-name="P34"/>
      <text:p text:style-name="P11"><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4">IZRAEL ELZÁRKÓZOTT</text:p>
      <text:p text:style-name="P34">AZ ISTENTŐL ADOTT MEGIGAZULÁS ELŐL (10,1-21)</text:p>
      <text:p text:style-name="Feldolgozatlan_20_átvett_20_anyagok"><text:span text:style-name="Félig_20_kiemelt"><text:span text:style-name="T7">10,1 Testvérek! Szívből óhajtom üdvösségüket és imádkozom érte Istenhez. 2 Tanúságot teszek mellettük, hogy van bennük buzgóság Istenért, de hiányzik a kellő megértés. 3 Mert félreismerik az Istentől eredő megigazulást, és a magukéval próbálják helyettesíteni. 4 Nem vetik alá magukat az Istentől származó megigazulásnak. Márpedig a törvény végső célja Krisztus, minden hívő megigazulására. 5 Mózes azt írja a törvényből eredő megigazulásról, hogy aki megtartja, élni fog általa. 6 Ugyanakkor a hitből származó megigazulásról így szól: „Ne kérdezd bensődben, ki megy fel az égbe”. Azért tudniillik, hogy Krisztust lehozza, 7 vagy: Ki száll le az alvilágba? Azért tudniillik, hogy Krisztust a holtak országából felhozza. 8 Hanem </text:span></text:span><text:span text:style-name="Félig_20_kiemelt"><text:span text:style-name="T7">hogyan mondja? Közel van hozzád a tanítás, ajkadon és szívedben, tudniillik a hit tanítása, amit hirdetünk. 9 Ha tehát száddal vallod, hogy Jézus az Úr, és szívedben hiszed, hogy Isten feltámasztotta a halálból, üdvözülsz. 10 A szívbeli hit ugyanis megigazulásra, a szájjal való megvallás meg üdvösségre szolgál. 11 Az Írás ugyanis ezt mondja: „Senki sem vall szégyent, aki benne hisz': 12 Nincs különbség zsidó meg pogány között, mert mindnyájunknak egy az ura, aki bőkezű mindazokhoz, akik segítségül hívják. 13 Mindenki, aki segítségül hívja az Úr nevét, üdvözül. 14 De hogyan hívják segítségül, amíg nem hisznek benne? S hogyan higgyenek abban, akiről nem hallottak? 15 S hogyan haljanak róla, ha nincs, aki hirdetné? S hogyan hirdesse az, akit nem küldtek? Ezért meg van írva: „Milyen kedves a jövetele annak, aki jó hírt hoz': 16 De nem mindnyájan engedelmeskednek az evangéliumnak. Ezért kérdi Izajás is: „Uram, ki fogadja hittel a szavunkat?” 17A hit tehát hallásból fakad, a hallás pedig Krisztus tanításából. 18 De kérdezem: Vajon nem hallották? Hiszen: „Végig a földön szárnyai a szavuk, a világ végéig elhat szózatuk”. 19 Tovább kérdezem: Vajon Izrael nem értette meg? Már Mózes megfelelt rá: „Féltékenységre ingerellek azok ellen, akik nem népem, haragra gerjesztelek az értelmetlen nép ellen': 20 Izajás meg nyíltan mondja: „Aki nem keresett, rám talált; felismert, aki utamon nem járt'. 21 Izraelhez azonban így szólt „Naphosszat a hitetlen és ellenszegülő nép felé tárom karomat”.</text:span></text:span></text:p>
      <text:p text:style-name="P34">Az 1-5. fejezet megvilágította, hogy a bűnből való megigazulást a zsidók és a pogányok csak a Krisztusba vetett hit által nyerhetik el. Most ezt konkrétan</text:p>
      <text:p text:style-name="P34">58</text:p>
      <text:p text:style-name="P34">alkalmazza a zsidókra, akik nem fogadták el Krisztust, és visszautasítják az evangéliumot. Előbb azonban ismételten kifejezi személyes érzelmeit, hogy nem vádolni akarja őket, hanem imádkozik értük, s imáját azzal erősíti meg, hogy hivatkozik Isten ügyéért való buzgóságukra. Inkább a félreismeréssel van baj: az Istentől eredő megigazulást a maguk elgondolásával akarják helyettesíteni. Hiányzik belőlük a hitbeli engedelmesség, amellyel alávetnék magukat Isten akaratának. Nem látják meg, hogy a régi törvény célja, azaz végső értelme Krisztus. Ezt csak a hívő ismeri fel, mert megérti, hogy benne és tanításában teljesedett mindaz, amire a törvény emlékeztetett. A zsidók által elgondolt megigazulás abban állana, hogy a mózesi törvény betűjét minél pontosabban be kell tartani.</text:p>
      <text:p text:style-name="P34">Az apostol a maga tanítását ismételten az Ószövetségből igazolja. Ez természetes, hiszen olyan kérdésről van szó, amit a megtért zsidók is felvetettek. Érvelése követi a korabeli módszert, ahol az írástudók az összefüggésből kiragadott idézetekkel és képekkel bizonyítottak. Először idézi a Lev 18,5-öt: „Aki megtartja a törvényt, élni fog általa”. De ide kell <text:soft-page-break/>érteni a 2. fejezetben elmondottakat, hogy a zsidók vétkeztek a törvény ellen. Azután kifejti, hogy a hitből való megigazulás gondolata könnyen megtalálható volna, ha akarnának hinni. A Lev 18,5-öt úgy értelmezi, hogy az Krisztus jelenlétéről szól, nem pedig a mózesi törvényről. Nem kell fölmenni az égbe, hogy a Megváltót lehozzák, s nem kell leszállni a holtak birodalmába, hogy onnan felhozzák. Szava közel van, mint ahogy a zsidók a törvény jelenlétét is szemléltették: a buzgó embernek benne van a szívében és rajta van az ajkán. Krisztus tanításának még hozzá megvan a konkrét természetfölötti hatása: Ha száddal megvallod, hogy ő az Úr, mint ahogy a keresztény szertartás megkívánta (vö. 1Kor 12,3), és szívedben hiszed, hogy feltámadt a halálból, üdvözülsz. Itt is visszacseng a Róm 4,25 tétele Krisztus haláláról és feltámadásáról. A Krisztusba vetett hit és annak megvallása azért üdvözít, mert már az Ószövetség is igazolta: „Aki hisz benne, nem vall szégyent” (Iz 28, 16). Ott magáról Istenről van szó, de az apostol Krisztusra alkalmazza. A hit és az ő nevének segítségül hívása olyan feladat, amelyet a pogányok is megvalósíthatnak. Ezért a megigazulás útja csak ez lehet. A Joeltől (3,5) vett idézet szintén csak nevének segítségül hívásáról beszél, nem a törvényről.</text:p>
      <text:p text:style-name="P34">A 14. verstől kezdve kifejti, hogy Isten mindent megtett a hit kialakulására. Az üdvtörténeti események láncolatára lehet hivatkozni, mint előképekre. Ezért akik nem Krisztusban keresik a megigazulást, nem védekezhetnek azzal, hogy nem ismerik és nem hívhatják segítségül. Azzal sem, hogy nem hallottak róla, tehát nem hihetnek benne. Meggyőződhettek arról, hogy az evangéliumot meghatalmazott küldöttek hirdetik, hiszen Krisztus nemcsak magát igazolta</text:p>
      <text:p text:style-name="P34">59</text:p>
      <text:p text:style-name="P34">csodákkal, hanem apostolait is. Az apostolokra lehet alkalmazni Iz 52,7 szavait, amelyeket Pál szabadon és céljának megfelelően idéz: „Milyen kedves a jövetele annak, aki jó hírt hoz”. Ennek ellenére a zsidók nem fogadták el az evangéliumot, s így teljesedett Izajás (53,1) másik kijelentése: „Uram, ki fogadja hittel szavunkat?"</text:p>
      <text:p text:style-name="P34">Itt az apostol külön megjegyzéssel rámutat az egyházi hit mibenlétére. A hit hallásból fakad, a hallás pedig Krisztus tanításából. Krisztus küldöttei felajánlják a tanítást és annak bizonyítékait, a hallgatónak ezt kell szabadon elfogadni. Végül még kitér arra, hogy az apostolok a zsidóknak elégségesen felajánlották az evangéliumot.</text:p>
      <text:p text:style-name="P34">Teljesedett bennük, amit a Zsolt 18,5 jelképesen állít: A teremtett világ hangos szóval hirdeti Isten dicsőségét. Amikor az apostol a levelét írja, az evangélium hirdetése a Római Birodalom nagy részében már hallható volt: a világ végéig elhatott szavuk. A zsidók azzal sem menthetők, hogy nem értették meg az üzenetet. Az evangélium az Ószövetség teljesedése, s ha a pogányok felfogták, ők még jobban megérthették volna. Amellett az is teljesedett, amiről már a MTörv 32,21 beszélt: Isten a pogányok felkarolásával féltékenységre ingerli népét, hogy szálljanak magukba és térjenek meg.</text:p>
      <text:p text:style-name="P34">Izajás amellett még arról tanúskodik, hogy Istent azok is megtalálták, akik nem keresték, Izrael felé pedig „naphosszat kitárta kezét” (Iz 65,1 2). Őt tehát nem lehet felelőssé tenni azért, hogy nem hittek az evangéliumnak. Isten mindent megtett, hogy választott népe felismerje a Messiást, de ők megrekedtek a múltnál, a mózesi törvénynél. Nem látták be, hogy Istennek joga van a kinyilatkoztatást tökéletességre emelni. Az egész problémakörből még megmarad az utolsó kérdés, hogy Isten véglegesen elveti-e népét a hitetlenség miatt?</text:p>
      <text:p text:style-name="P34"/>
      <text:p text:style-name="P13">Igehirdetések:</text:p>
      <text:p text:style-name="P11"><text:soft-page-break/><text:span text:style-name="Hivatkozás"><text:span text:style-name="T7">(</text:span></text:span><text:span text:style-name="Név_20_hivatkozásban"><text:span text:style-name="T7">Scholz László</text:span></text:span><text:span text:style-name="Hivatkozás"><text:span text:style-name="T7">: </text:span></text:span><text:span text:style-name="Mű_20_címe"><text:span text:style-name="T7">Az evangélium Pál szerint</text:span></text:span><text:span text:style-name="Hivatkozás"><text:span text:style-name="T7">. </text:span></text:span><text:span text:style-name="Cégnév"><text:span text:style-name="T7">Evangélikus Teológiai Akadémia—Budapest-Zuglói Evangélikus Egyházközség—Teológiai Irodalmi Egyesület</text:span></text:span><text:span text:style-name="Hivatkozás"><text:span text:style-name="T7">)</text:span></text:span><text:span text:style-name="T7">:</text:span></text:p>
      <text:p text:style-name="Feldolgozatlan_20_átvett_20_anyagok"><text:span text:style-name="Kiemelt"><text:span text:style-name="T7">6. Engedetlenség</text:span></text:span></text:p>
      <text:p text:style-name="Feldolgozatlan_20_átvett_20_anyagok"><text:span text:style-name="Túlemelt"><text:span text:style-name="T7">Mert nincs különbség zsidó meg görög között; mert ugyanaz az Ura mindeneknek, a ki kegyelemben gazdag mindenekhez, a kik őt segítségül hívják. Mert minden, a ki segítségül hívja az Úr nevét, megtartatik.</text:span></text:span></text:p>
      <text:p text:style-name="Feldolgozatlan_20_átvett_20_anyagok"><text:span text:style-name="Túlemelt"><text:span text:style-name="T7">Mimódon hívják azért segítségül azt, a kiben nem hisznek? Mimódon hisznek pedig abban, a ki felől nem hallottak? Mimódon hallanának pedig prédikáló nélkül? Mimódon prédikálnak pedig, ha el nem küldetnek? A miképen meg van írva: Mely szépek a békesség hirdetőknek lábai, a kik jókat hirdetnek! De nem mindenek engedelmeskedtek az evangyéliomnak. Mert Ésaiás azt mondja: Uram! Kicsoda hitt a mi beszédünknek? Azért a hit hallásból van, a hallás pedig Isten ígéje által.</text:span></text:span></text:p>
      <text:p text:style-name="Feldolgozatlan_20_átvett_20_anyagok"><text:span text:style-name="Túlemelt"><text:span text:style-name="T7">De mondom: Avagy nem hallották-é? Sőt inkább az egész földre elhatott az ő hangfok, és a lakóföld véghatáráig az ő beszédök. De mondom: Avagy nem ismerte-é Izráel? Először Mózes mondja: Én titeket felingerellek egy nem néppel, értelmetlen néppel haragítalak meg titeket. Ésaiás pedig bátorságosan ezt mondja: Megtaláltak azok, a kik engem nem keresnek; nyilvánvaló lettem azoknak, a kik felőlem nem kérdezősködtek. Az Izráelről pedig ezt mondja: Egész napon kiterjesztettem kezeimet az engedetlenkedő és ellenmondó néphez.</text:span></text:span></text:p>
      <text:p text:style-name="Feldolgozatlan_20_átvett_20_anyagok"><text:span text:style-name="Félig_20_kiemelt"><text:span text:style-name="T7">Róm 10,12-21</text:span></text:span></text:p>
      <text:p text:style-name="P34">Vádoló szavainak csúcsára ér az apostol. Már eddig ismételten rávilágított Izráel vétkére. Izráel beleütközött a kősziklába, Krisztusba. A tulajdon igazságát igyekezett érvényesíteni, Isten igazságának meg nem engedelmeskedett. A hitnek rövid útja helyett a törvény járhatatlan útjára vetette rá magát nagy makacssággal. Harag alatt való állapota, bár az Isten kifürkészhetetlen akaratából van, nem puszta tragédia, hanem súlyos véteknek a büntetése.. Engedetlenséged vétke miatt van rajtad az ítélet!</text:p>
      <text:p text:style-name="P34">83</text:p>
      <text:p text:style-name="Feldolgozatlan_20_átvett_20_anyagok"><text:span text:style-name="Kiemelt"><text:span text:style-name="T7">Engedetlenség! </text:span></text:span><text:span text:style-name="T7">Súlyosabb szó ám ez, mint ahogyan hangzása után megítélni szoktuk. Nem az apró-cseprő bűneink közé tartozik, hanem a mi főbűnünk az Isten ellen. Izráel elrettentő példája tanítson meg minket félni az engedetlenségtől. Ha mi engedetlenek vagyunk, akkor Isten hiába tett meg mindent üdvösségünkre, s hiába hozta közel hozzánk az ő szabadítását. Az engedetlenség mindent megront s a bekövetkező „tragédiákért” elviselhetetlenül felelőssé tesz! Ennek a tudatában figyeljünk szakaszunkra.</text:span></text:p>
      <text:p text:style-name="P34">Nincs különbség zsidó meg görög között - kezdi az apostol. Már tudniillik a tekintetben, hogy miképp jutunk üdvösségre. Hit által, a hitnek rövid útján. Hinni Jézus Krisztusban, az Úrban, róla vallást tenni, az ő nevét segítségül hívni: a zsidónak, pogánynak egyaránt csak ez az üdvösségre jutás útja. Nem úgy áll tehát a dolog, hogy a pogány higgyen az apostolok hirdette evangéliumban, a zsidó meg próbálkozzék továbbra is csak a törvénnyel, mintha ez neki külön ösvényként volna fenntartva. Nincs különbség. Isten egy. Egyformán Ura mindeneknek, egyképpen kegyelmes mindenekhez. Csak Krisztus nevét kell imádkozó ajkunkra venni. Izráel sincs az üdvösségből kirekesztve, csak hívja segítségül Krisztus nevét és megtartatik.</text:p>
      <text:p text:style-name="Feldolgozatlan_20_átvett_20_anyagok"><text:span text:style-name="T7">Persze azt Pál apostol is jól tudja, hogy a Krisztus nevének segítségül hívása, mely oly jellemző volt a keresztyén istentiszteletre, nem a levegőből támadt, nem a semmiből kelt életre. Megvannak előzményei. </text:span><text:span text:style-name="Félig_20_kiemelt"><text:span text:style-name="T7">Egy egész sor feltétele </text:span></text:span><text:span text:style-name="T7">van. Visszafelé haladva ennek a láncsornak egymásba illeszkedő szemeit tapogatja ki az apostol, míg a kezdőszemhez nem ér. Tegyük meg vele ezt a felfedező utat. Kicsoda hívja segítségül Jézus Krisztust, az Urat? Csak az, aki hisz Őbenne. Kicsoda hihet Őbenne? Csak az, aki hallott felőle. S mi a feltétele annak, hogy halljunk felőle? Az, hogy legyen prédikáló, aki hirdeti az igét. A végső fundamentum tehát maga Isten. Ha Isten nem küld senkit, akkor nincs aki prédikáljon, nincs mit hallani, nincs miben hinni, nincs aki segítségül hívja az Úr nevét. Vagy így is áll: ha valakit nem Isten küld, az hiába prédikál, azt hiába hallgatják, annak hamis tanításában hiába hisznek, hamis hit nem veheti ajkára az Úrnak nevét. </text:span><text:span text:style-name="Kiemelt"><text:span text:style-name="T7">Tökéletes láncsor ez. </text:span></text:span><text:span text:style-name="T7">Egymásba kapaszkodó szemei a következők: Isten küldése, megbízása - a prédikáló, az igehirdető - az élőszóval hirdetett hallható ige - a </text:span><text:soft-page-break/><text:span text:style-name="T7">benne való hit - <text:s/>a hitből fakadó imádság, Jézus Krisztus nevének segítségül hívása. A legvégén pedig az üdvösség maga, mert hiszen „mindenki, aki segítségül hívja az Úr nevét, megtartatik”.</text:span></text:p>
      <text:p text:style-name="Feldolgozatlan_20_átvett_20_anyagok"><text:span text:style-name="Félig_20_kiemelt"><text:span text:style-name="T7">Hol szakadt el ez a lánc Izráel számára? </text:span></text:span><text:span text:style-name="T7">Talán nem küldött Isten hozzájuk senkit, aki prédikálta volna nekik az evangéliumot, s így nem is hallottak róla? Óh dehogy! Ők éppúgy hallották, mint a többi népek. A 19. zsoltárból vett idézettel bizonyítja ezt az apostol. Ott a csillagos ég beszédéről van szó. Amiképpen azt meg lehet hallani, a világ bármely táján, éppen így elhatott az evangélium üzenete is a lakóföld véghatáráig.</text:span></text:p>
      <text:p text:style-name="P34">Még egy ehhez hasonló kérdést vet fel az apostol: talán hallotta Izráel, de nem értette meg, nem ismerte fel, hogy Isten szól belőle? Megint ótestamentomi verseket idéz és alkalmazza azt Izráel jelenének állapotára. Ezek az idézetek azt bizonyítják, hogy Isten még az „értelmetlen” pogány népnél is megérttette magát, még azokat is magához tudta vonni, kik egyáltalán nem keresték őt; következésképpen lehetetlen, hogy Izráel, a választott nép, az Isten</text:p>
      <text:p text:style-name="P34">84</text:p>
      <text:p text:style-name="P34">szavához hozzászokott nép, az Istent kereső nép ne értette volna meg Isten hívását Jézus Krisztusnak és az ő apostolainak a beszédéből.</text:p>
      <text:p text:style-name="Feldolgozatlan_20_átvett_20_anyagok"><text:span text:style-name="T7">Hol szakadt meg tehát a lánc? Isten megbízást adott, küldöttei megjelentek, az ige hangzott... Mindebben nem esett hiba. De a </text:span><text:span text:style-name="Félig_20_kiemelt"><text:span text:style-name="T7">hit láncszeménél </text:span></text:span><text:span text:style-name="T7">állt be a szakadás. Izráel nem hitt az evangéliumnak, vagy ami itt ugyanaz: nem engedelmeskedett az evangéliumnak. Isten, mint egy rakoncátlan, hazulról elfutó gyermek után szaladó édesanya kiterjesztett kézzel hívta, szólongatta az ő népét, de az tudatosan ellene mondott, ellene szegült, ellene állt, nem engedelmeskedett! </text:span><text:span text:style-name="Félig_20_kiemelt"><text:span text:style-name="T7">Hallotta, értette, de nem akarta!! </text:span></text:span><text:span text:style-name="T7">Isten mindent megtett, ami rajta állt, népének hitetlen engedetlensége azonban megszakította az aranyláncot. Rajta van minden felelősség!</text:span></text:p>
      <text:p text:style-name="Feldolgozatlan_20_átvett_20_anyagok"><text:span text:style-name="T7">Testvéreim! Váljék ma számunkra súlyosabbá a szó: engedetlenség, - mint éreztük eddig. </text:span><text:span text:style-name="Kiemelt"><text:span text:style-name="T7">A hit engedelmesség is. </text:span></text:span><text:span text:style-name="T7">A hit engedelmeskedik. Nem egy ugyan ez a két szó: hit és </text:span><text:span text:style-name="T7">engedelmesség, de a kettőnek szoros kapcsolata van. Olyannyira, hogy néha, így mai szentigénkben Pál apostol is szinte cserefogalmakként használja őket. Maga mondja ismételten, hogy a hallásból kellene támadnia a hitnek. Mégse azt mondja, hogy Izráel nem hitt az evangéliumnak, hanem azt, hogy nem engedelmeskedett az evangéliumnak. Hitetlensége itt éppen engedetlenségében mutatkozott meg szembetűnően. A Római levél legelején is hallottuk már, hogy az Isten kegyelmének az evangéliumát „a hitből való engedelmességnek az okáért” kaptuk, vagyis a végett, hogy hittel befogadjuk, engedelmességgel bevegyük. (Róm 1,5) Egyhelyütt János evangélista felváltva használja ezt a két fogalmat „Aki hisz a Fiúban, örök élete van; aki pedig nem engedelmeskedik a Fiúnak, nem lát életet, hanem az Isten haragja marad rajta.” (János 3,36) Péter apostol első levelében hasonlóképp szembe vannak állítva a hívők és az engedetlenek (1Péter 2,7); ez csak azért lehetséges, mert a hit engedelmeskedés az evangélium igéjének. Nem minden engedelmesség hitből való, van vak és lélektelen engedelmesség is, de az igazi hithez mindig hozzátartozik az igének való engedelmeskedés is.</text:span></text:p>
      <text:p text:style-name="Feldolgozatlan_20_átvett_20_anyagok"><text:span text:style-name="T7">Az igazi engedelmesség a hitnek engedelmessége, mely magától és örömest odaszánja magát Krisztus kezére. Az ilyen ember </text:span><text:span text:style-name="Félig_20_kiemelt"><text:span text:style-name="T7">hallja </text:span></text:span><text:span text:style-name="T7">az evangéliumot és </text:span><text:span text:style-name="Félig_20_kiemelt"><text:span text:style-name="T7">úgy hisz </text:span></text:span><text:span text:style-name="T7">benne, hogy mindjárt magáévá tette, megpróbálja, gyakorolja, </text:span><text:span text:style-name="Félig_20_kiemelt"><text:span text:style-name="T7">enged </text:span></text:span><text:span text:style-name="T7">néki. Mi sajnos sokszor a visszáját cselekesszük. Nálunk a hit mellett jelentéktelenné lesz az engedelmesség, mintha bizony az igazi hitnek nem kellene engedelmeskedni is! Legutóbb felfedeztük hitünknek egyik tökéletlenségét abban, hogy nem tudunk ajkunkkal vallást tenni szívbeli hitünkről az emberek előtt. Ma lássuk meg hitünknek engedelmesség tekintetében való hiányosságait. Ahol a szívben igazi hit repes, ott megmozdulnak tagjaink az engedelmességre is.</text:span></text:p>
      <text:p text:style-name="Feldolgozatlan_20_átvett_20_anyagok"><text:span text:style-name="T7">Miért nem tudom </text:span><text:span text:style-name="Kiemelt"><text:span text:style-name="T7">én </text:span></text:span><text:span text:style-name="T7">segítségül hívni az Úr nevét? Miért vagyok én oly bizonytalan az üdvösségem felől? Jó lesz őszintén kikutatnom ennek az okát.</text:span></text:p>
      <text:p text:style-name="Feldolgozatlan_20_átvett_20_anyagok"><text:span text:style-name="T7">Talán </text:span><text:span text:style-name="Félig_20_kiemelt"><text:span text:style-name="T7">nem hallottam </text:span></text:span><text:span text:style-name="T7">az evangéliumot? Üres kifogás. A Jézus Krisztusról szóló ige talán sola oly hatalmasan és széles körben nem hangzott a világban, mint ma. A missziói munka méretei tekintetében messze meghaladtuk az apostoli kort. Mindenütt ott vannak az Isten-küldötte evangélium-hirdetők, ezernél jóval több nyelven prédikál a Szentírás, a technika vívmányai az ige szolgálatában is állanak. És legfőképpen én meg te nem mondhatjuk, hogy nem hallottuk.</text:span></text:p>
      <text:p text:style-name="P34"><text:soft-page-break/>85</text:p>
      <text:p text:style-name="Feldolgozatlan_20_átvett_20_anyagok"><text:span text:style-name="T7">Talán </text:span><text:span text:style-name="Félig_20_kiemelt"><text:span text:style-name="T7">nem értettem </text:span></text:span><text:span text:style-name="T7">meg? Még gyakoribb mentség, de kopasz mentség csupán. Az lehetséges, hogy az Írást minden versében, sorában nem értem; az lehetséges, hogy az igehirdetés sok homályosságot hagy még bennem Isten dolgait illetően. De az képtelen lehetetlenség, hogy Isten meg nem szólított volna még engemet, s föl ne ismertem volna, meg ne értettem volna: Isten állt utamba, Isten állt elém.</text:span></text:p>
      <text:p text:style-name="Feldolgozatlan_20_átvett_20_anyagok"><text:span text:style-name="T7">Ha </text:span><text:span text:style-name="Félig_20_kiemelt"><text:span text:style-name="T7">Izráel </text:span></text:span><text:span text:style-name="T7">felől azt mondja az Írás, hogy Isten kiterjesztett kézzel futott utána, akkor mondhat-e rólunk, új Izráelről, </text:span><text:span text:style-name="Félig_20_kiemelt"><text:span text:style-name="T7">Krisztus anyaszentegyházáról </text:span></text:span><text:span text:style-name="T7">kevesebbet? „Egész napon kiterjesztettem kezeimet.” Mindenkor tehát! Nemcsak az nem lehet kifogásom, hogy nem hallottam, nem értettem, de még csak az sem, hogy Isten ritkán közelített hozzám. </text:span><text:span text:style-name="Félig_20_kiemelt"><text:span text:style-name="T7">Egész napon, mindenkor, most is </text:span></text:span><text:span text:style-name="T7">megtesz mindent az üdvözítésemre. Ha én az Uramnak nevét segítségül nem hívom és az üdvösségből kiesem, csak én magam vagyok ebben a hibás. Az engedetlenségem, az ellene mondásom, az ellene szegülésem pecsételi meg sorsomat!</text:span></text:p>
      <text:p text:style-name="Feldolgozatlan_20_átvett_20_anyagok"><text:span text:style-name="T7">S nincsen erről énnekem tapasztalatom, temérdek tapasztalatom? Mihelyt engedetlenül hallgatom az igét, megszakad az aranylánc! Nem tudom segítségül hívni az Úr nevét és szétfoszlik az üdvösségem. Az elszakadt láncot ott kell összeilleszteni, ahol a szemek elváltak egymástól. Mi engedetlenek </text:span><text:span text:style-name="Félig_20_kiemelt"><text:span text:style-name="T7">úgy </text:span></text:span><text:span text:style-name="T7">jutunk újra az üdvösség útjára, ha ma az igét hittel halljuk meg, azaz engedelmeskedő hittel. Tudjuk mi mindnyájan, felettébb jól tudjuk, miben voltunk engedetlenek, hol álltunk ellene az Isten szent igéjének. Nos ezeken a pontokon kell ma engednünk az Istennek: bocsánatával hadd hegessze be a szakadásokat, s az engedelmességnek lelkével megújítva hadd vehessük újra imádkozó ajkunkra az Úr nevét.</text:span></text:p>
      <text:p text:style-name="P34">Oh áldott szózat: mindenki, aki segítségül hívja az Úr nevét, megtartatik!</text:p>
      <text:p text:style-name="P34"/>
      <text:p text:style-name="P11"><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Az igaz ember hitből él. 36 igehirdetés a Római levél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Feldolgozatlan_20_átvett_20_anyagok"><text:span text:style-name="T7">A törvény célja és vége Krisztus<text:tab/></text:span><text:span text:style-name="Kiemelt"><text:span text:style-name="T7">127</text:span></text:span></text:p>
      <text:p text:style-name="Feldolgozatlan_20_átvett_20_anyagok"><text:span text:style-name="Félig_20_kiemelt"><text:span text:style-name="T7">Róm 9,30-10,21</text:span></text:span></text:p>
      <text:p text:style-name="Feldolgozatlan_20_átvett_20_anyagok"><text:span text:style-name="Kiemelt"><text:span text:style-name="T7">A törvény célja és vége Krisztus</text:span></text:span></text:p>
      <text:p text:style-name="P34">Szeretett Gyülekezet</text:p>
      <text:p text:style-name="P34">Tovább olvassuk a Rómabeliekhez írt levelet. A mai textus, amelyet a testvérek kezükben tartanak, négy előzetes megjegyzést igényel.</text:p>
      <text:list xml:id="list1934371732" text:continue-list="list1304781526" text:style-name="RTF_5f_Num_20_2">
        <text:list-item>
          <text:p text:style-name="P35"><text:span text:style-name="T7">Hatalmas lelki és szellemi </text:span><text:span text:style-name="Félig_20_kiemelt"><text:span text:style-name="T7">küzdelemben </text:span></text:span><text:span text:style-name="T7">veszünk részt, amelyet az Apostol a maga népével, a zsidókkal folytat. Pál keményen érvel, bizonyítékokat sorakoztat fel, következtetéseket von le. Halmozódnak az olyan jellegzetes szavacskák, mint: mert, ugyanis, tehát, mivel...</text:span></text:p>
        </text:list-item>
        <text:list-item>
          <text:p text:style-name="P35"><text:span text:style-name="T7">Pál folyamatosan az </text:span><text:span text:style-name="Félig_20_kiemelt"><text:span text:style-name="T7">Ószövetségre </text:span></text:span><text:span text:style-name="T7">hivatkozik, gyakrabban, mint bármikor, idézi a mózesi Törvényt, a zsoltárokat, a prófétákat. Miközben rájuk hivatkozik, azt erősíti meg, hogy nem képvisel semmiféle abszolút újdonságot, hanem hite és igehirdetése csak azt juttatja érvényre, amit a zsidóknak már régóta képviselniük kellene.</text:span></text:p>
        </text:list-item>
        <text:list-item>
          <text:p text:style-name="P35"><text:span text:style-name="T7">A testvérek fel fogják tenni a kérdést: mi közünk mindehhez </text:span><text:span text:style-name="Félig_20_kiemelt"><text:span text:style-name="T7">nekünk? </text:span></text:span><text:span text:style-name="T7">Mi végülis keresztyének vagyunk, és alapvetően azonos a felfogásunk a Páléval. A zsidó gondolkodás ezzel szemben távolinak és idegennek tűnik számunkra. Ezzel vitába szállok: adósak vagyunk a zsidóknak azzal, hogy megismerjük és komolyan vegyük valódi alapállásukat. Éppen elég volt belőle, hogy a keresztyénség megelégedett annyival, hogy magas lóról, lenézőleg ítélje meg a zsidók hitét, és úgy karikírozza, mint teljesítmény és érdemszerző vallást, mint érvényesülési törekvést, és kicsinyes alkudozást a jutalomért. A keresztyének olyan dolgokat tulajdonítottak a zsidóknak, amelyek nélkülöznek minden alapot, és mellőznek minden mélyebb tárgyismeretet. Miközben torzítatlanul halljuk és ismételjük a zsidók hitvallását, önmagunknak is szolgálatot teszünk, ez ugyanis arra kényszerít és késztet bennünket is, hogy kritikai módon megvizsgáljuk és mérlegre tegyük a magunk hitét is.</text:span></text:p>
        </text:list-item>
        <text:list-item>
          <text:p text:style-name="P35"><text:span text:style-name="T7">Ne riasszon vissza senkit az előttünk lévő </text:span><text:span text:style-name="Félig_20_kiemelt"><text:span text:style-name="T7">fejezet hosszúsága és igényessége. </text:span></text:span><text:span text:style-name="T7">Ezt sem lesz nehezebb megértenünk, mint korunk szellemi produktumait, ez sem hangzik bonyolultabban, mint a jelen filozófusainak, jogászainak, pszichológusainak és szociológusainak cikkei és </text:span><text:soft-page-break/><text:span text:style-name="T7">szakmai fejtegetései.</text:span></text:p>
        </text:list-item>
      </text:list>
      <text:p text:style-name="P34">128<text:tab/>Róm 9,30-10,21</text:p>
      <text:p text:style-name="P34">.......................................................................................................</text:p>
      <text:p text:style-name="P34">Így hallgassuk és olvassuk most együtt, előítéletek nélkül az igét.</text:p>
      <text:p text:style-name="P34">A TEXTUS FELOLVASÁSA</text:p>
      <text:p text:style-name="Feldolgozatlan_20_átvett_20_anyagok"><text:span text:style-name="T7">Szeretett Gyülekezet, a Római levél alaptémája csendül fel itt is. Szó van egyfelől </text:span><text:span text:style-name="Félig_20_kiemelt"><text:span text:style-name="T7">Isten irgalmasságáról, </text:span></text:span><text:span text:style-name="T7">azaz arról a lenyűgöző tényről, hogy Isten hűséges marad övéihez, velük kötött szövetségét nem mondja fel akkor sem, ha ők ezerszer megszegték is azt. Másfelől </text:span><text:span text:style-name="Félig_20_kiemelt"><text:span text:style-name="T7">az ember igazságáról </text:span></text:span><text:span text:style-name="T7">van szó, azaz arról a kérdésről, hogy hogyan és milyen módon tudja az ember ezerszeres hűtlenségét jóvátenni, tisztázni a viszonyát Istennel, és örök békességre jutni a mennyei Atyával; hogy megszabadulhat-c és hogyan az utolsó ítéletben; hogyan nyerheti el az életet, hogyan juthat hozzá az üdvösséghez, hogyan lehet igazzá Isten előtt. Az üdvösséghez vezető helyes útra nézve messze eltér egymástól a zsidók, a keresztyének és a pogányok felfogása. Es ez olyan nagy baj? - kérdezhetik sokan közülünk. Vajon nem vezet- c számos út Rómába és a mennybe is? Nem lehet-e mindenki, mint Nagy Frigyes mondta maliciózus, „a maga módján boldog”? Pál, aki Krisztustól tanult, egészen más véleményen van. Csak </text:span><text:span text:style-name="Félig_20_kiemelt"><text:span text:style-name="T7">egyetlen </text:span></text:span><text:span text:style-name="T7">út van, fejti ki Pál a Római levélben. </text:span><text:span text:style-name="Félig_20_kiemelt"><text:span text:style-name="T7">Csak a hit </text:span></text:span><text:span text:style-name="T7">vezet üdvösségre, Isten előtti igazságra. Mivel saját népe, a zsidók ezt nem látják, és nem akarnak rálépni erre az egyetlen ösvényre, ezért fúj az Apostol riadót. Nem önfejűségből, hanem szánakozáshól mindazok iránt, akik a maguk kárára tév- és mellékutakra tértek, könyörületből fivérei és nővérei iránt fejti ki nyíltan a véleményét, használ nyersképeket és paradoxonokat.</text:span></text:p>
      <text:p text:style-name="Feldolgozatlan_20_átvett_20_anyagok"><text:span text:style-name="T7">Ti, mondja az első szakaszban, lihegve és izzadtan futtok a magatok igazsága után, mint a versenyzők a stadionban. Azt hiszitek, hogy a törvény megtartása üdvösségetek ára. </text:span><text:span text:style-name="T7">Cselekedeteitek, kitartásotok és igyekezetetek azonban hiábavaló. Bármennyire rohantok is, nem juttok közelebb a célhoz, hanem egyre jobban távolodtok tőle. Folytonosan megbotlotok Krisztusban, után nekilendültök, végül kimerülten összeestek. Ezzel szemben a keresztyének, akik egykor pogányok voltak, nem léptek sohasem a versenypályára, nem buktak el a futásban, nem igyekeztek görcsösen, hogy a törvény cselekedetei által vívják ki Isten jótetszését, és éppen ezért értek célba, éppen ez tulajdoníttatott nekik igazságul. Krisztus nem a megbotránkozás köveként került az útjukba, hanem szabadítónak bizonyult számukra. Nekik, mivel </text:span><text:span text:style-name="Félig_20_kiemelt"><text:span text:style-name="T7">hittek </text:span></text:span><text:span text:style-name="T7">benne, részt adott halála és feltámadása gyümölcseiből. Ezt Pál így élezi ki, és fogalmazza</text:span></text:p>
      <text:p text:style-name="Feldolgozatlan_20_átvett_20_anyagok"><text:soft-page-break/><text:span text:style-name="T7">A törvény célja és vége Krisztus<text:tab/></text:span><text:span text:style-name="Kiemelt"><text:span text:style-name="T7">129</text:span></text:span></text:p>
      <text:p text:style-name="P34">meg paradox módon: Akik futottak, földre kerültek, akik nem futostak, célba értek. Akik aktívak voltak, és buzgón fáradoztak szabadulásukért, üres kézzel távoznak, azok pedig, akik passzívak maradtak, de hittek a Megváltóban, a kegyelem és a szabadítás gazdag ajándékaiban részesednek.</text:p>
      <text:p text:style-name="P34">Pál mindezt nem gúnyosan, vagy éppen kárörvendve mondja. Ellenkezőleg, vérzik a szíve amiatt, hogy népének tagjai ennyire vakok, és nem látják, hogy mi szolgál üdvösségükre. „Szívemből kívánom, és könyörgök értük Istenhez, hogy üdvözüljenek”. Csakhogy ezt éppen a saját buzgóságuk akadályozza: „Mert tanúskodom mellettük, hogy rajonganak az Istenért, de nem helyes ismeret szerint.” Mi az, amit nem ismernek fel helyesen? Azt, hogy Isten újra és teljesen bebizonyította szövetségi hűségét, amikor Fiát odaadta. Krisztus halálra ment, megfizetett a világ bűneiért, eltörölte az emberiség vétkeit. Most azért mindenki, aki Krisztus áldozatát hittel elfogadja, mint váratlan és meg nem szolgált ajándékot, igazzá válik Isten előtt, még ha a legmegátalkodottabb bűnös volna is. Ezt nem ismerték még fel a zsidók. Ezért ragaszkodnak továbbra is makacsul a futáshoz, a törvény betöltéséhez, a maguk cselekedeteihez. Mint már korábban is, abba a tévedésbe esnek, hogy nekik maguknak kell megszerezniük üdvösségüket, és képesek is erre. „Az Isten igazságát ugyanis nem ismerték cl, hanem a magukét igyekeztek érvényesíteni, és nem vetették alá magukat az Isten igazságának,” - és ilyen módon elszalasztották üdvösségüket. A törvény cselekedeteivel nem nyerhető cl az üdvösség, mert senki sem képes azt betölteni, a legbuzgóbb és legjobb ember sem, mindenki messze elmarad kívánalmai mögött. A törvény nem egyebet mutat nekünk, mint siralmas elégtelenségünket. „A törvény célja és vége Krisztus”, amennyiben egyedül ő töltötte be teljesen. De a „törvény vége” abban az értelemben is, hogy a törvény minket többé nem ítélhet cl, miután Krisztus közbelépett az érdekünkben. Isten előtt igaz ezentúl csak az lehet, aki hisz, aki hálával fogadja a Krisztusban nyújtott szabadulást.</text:p>
      <text:p text:style-name="Feldolgozatlan_20_átvett_20_anyagok"><text:span text:style-name="T7">Mindez, Szeretett Gyülekezet, mint bizonyára feltűnt a testvéreknek, voltaképpen ismétlés volt. Ezekről az igazságokról és valóságokról szól az egész levél. Pál magabiztosan ragaszkodik ahhoz, hogy az ember </text:span><text:span text:style-name="Félig_20_kiemelt"><text:span text:style-name="T7">hit </text:span></text:span><text:span text:style-name="T7">által igazul meg, és nem a törvény cselekedeteiből. Ettől semmi nem tudja eltántorítani. A </text:span><text:span text:style-name="Félig_20_kiemelt"><text:span text:style-name="T7">hiten </text:span></text:span><text:span text:style-name="T7">áll vagy bukik időleges és örök üdvösségünk. A hiten múlik, és egyedül csak azon. Hogyan lesz azonban hívővé az ember? Hogyan nyerheti el az ember a hitből való megigazulást, amely nem a cselekedetektől, nem a futástól, nem a törekvéstől függ?</text:span></text:p>
      <text:p text:style-name="P34">130<text:tab/>Róm 9,30-10,21</text:p>
      <text:p text:style-name="P34">................................................................................................................................................................</text:p>
      <text:p text:style-name="P34">Nem a sietségtől és a buzgólkodástól? Pál a következőkben ezt ismét megfogalmazza. Ennek során Izraelből indul ki, abból a szomorú és őt felkavaró tényből, hogy a zsidók még halogatják ezt a hitet, amelytől pedig minden függ. Mindez azonban nekünk, keresztyéneknek is szól. Ezért továbbra is figyelmesen kell őt követnünk.</text:p>
      <text:p text:style-name="Feldolgozatlan_20_átvett_20_anyagok"><text:span text:style-name="T7">"A hit tehát hallásból van, a hallás pedig Krisztus beszéde által.” A hit nem légüres térben keletkezik, nem magától kezd csirázni, nem a saját lényünk és akaratunk mélységeiből növekszik ki. A hit egyszerűen azzal kezdődik, hogy Krisztus szava, a szabadító tetteiről szóló híradás </text:span><text:span text:style-name="Félig_20_kiemelt"><text:span text:style-name="T7">hirdettetik, és azt meghalljuk. </text:span></text:span><text:span text:style-name="T7">Nem minden prédikáció képes hitet ébreszteni és azt megtartani. Hogy az, amit éppen most hallanak, fog-e jelenteni valamit a testvéreknek, hogy bizonyosakká és örvendezőkké tesz-e bennünket üdvösségünk felől, még nem tudható; ezt én </text:span><text:soft-page-break/><text:span text:style-name="T7">nem tudom kikényszeríteni, bármennyire is szeretném. Hogy a vasárnapi prédikáció, és bármilyen más igehirdetés, bárhol és bárhogyan hangzik is el, valóban hitet ébresszen, azt egyedül Isten munkálja és munkálhatja Szentlelke által. Hallgatni rá, meghallgatni azt - ez viszont a mi dolgunk. A készség, hogy a hirdetett igét ne engedjük el a fülünk mellett, rajtunk áll. Meghallgatni mindenki képes, akiben megvan az akarat hozzá.</text:span></text:p>
      <text:p text:style-name="Feldolgozatlan_20_átvett_20_anyagok"><text:span text:style-name="T7">És ki akadályozhat meg bennünket abban, hogy az üdvösségről meghallott üzenetet </text:span><text:span text:style-name="Félig_20_kiemelt"><text:span text:style-name="T7">meg is ragadjuk, </text:span></text:span><text:span text:style-name="T7">megőrizzük, szívünkbe zárjuk, hogy az vigasztaljon bennünket mind életünkben, mind halálunkban? Egészen „közel van hozzád az ige, a te szádban és a te szívedben, mégpedig a hit igéje, amelyet mi hirdetünk”. Nem szükséges a messzeségbe kóborolnod, hogy utolérd. Jön hozzád a Bibliában, és legtágabb értelemben vett igehirdetésben.</text:span></text:p>
      <text:p text:style-name="Feldolgozatlan_20_átvett_20_anyagok"><text:span text:style-name="T7">Ha pedig megragadtad, akkor </text:span><text:span text:style-name="Félig_20_kiemelt"><text:span text:style-name="T7">engedni fogod azt is, hogy érvényesüljön az is, </text:span></text:span><text:span text:style-name="T7">amit számodra biztossá tesz: Isten megtartotta hűségét irántad, és azt semmilyen körülmények közt sem mondja fel. Krisztus éretted halt meg és támadott fel, a te vétkeidet vette el, és rávezetett az örök élet útjára. Mindezt </text:span><text:span text:style-name="Félig_20_kiemelt"><text:span text:style-name="T7">már </text:span></text:span><text:span text:style-name="T7">megtette a te javadra, minderről nem neked magadnak kell gondoskodnod. Nem kell „felmenned a mennybe”, hogy „Krisztus lehozd!”; hiszen ő, mindnyájunk üdvösségére, maga jött el hozzánk. Nem kell „lemenned az alvilágba”, hogy „Krisztust a halálból felhozd”, hiszen Isten feltámasztotta őt, hogy mindnyájan éljünk általa. A munkát elvégezte, művét befejezte, </text:span><text:span text:style-name="Félig_20_kiemelt"><text:span text:style-name="T7">mielőtt </text:span></text:span><text:span text:style-name="T7">mi megpillantottuk volna a napvilágot. Számunkra az maradt, hogy a bevégzett tényeket elismerjük, hálásan elfogadjuk, annyi csupán, hogy higgyünk, és hitünket megvalljuk, úgy, ahogyan a korai keresztyénség idején a felnőtt</text:span></text:p>
      <text:p text:style-name="Feldolgozatlan_20_átvett_20_anyagok"><text:span text:style-name="T7">A törvény célja és vége Krisztus<text:tab/></text:span><text:span text:style-name="Kiemelt"><text:span text:style-name="T7">131</text:span></text:span></text:p>
      <text:p text:style-name="P34">keresztelendők vallották meg: „Ha tehát száddal Úrnak vallod Jézust, és szíveddel hiszed, hogy Isten feltámasztotta őt a halálból, akkor üdvözülsz. Mert szívvel hiszünk, hogy megigazuljunk, és szájjal teszünk vallást, hogy üdvözüljünk.” Jézus az Úr, Kyrios Christos - így hangzik a legősibb és legrövidebb hitvallási formula. Krisztus az Úr minden hatalom és hatalmasság felett, Úr bűn és halál felett, Úr az egész világ, és az én kis törékeny életem felett. Krisztus az Úr, és övé az utolsó szó a világ felől. Krisztus az Úr, aki jött és marad, ha más urak jönnek is, és ha azok már rég letűntek, akkor is. Ebben az átfogó hitben, ebben az örvendező hitvallásban van a szabadulás, az üdvösség, a boldogság.</text:p>
      <text:p text:style-name="P34">Szeretett Gyülekezet! Megragadó dolog látni, hogy Pál mindent megkísérel, hogy népét, a zsidókat tehermentesítse, hogy enyhítő körülményeket találjon számukra. Megtörténhetett volna, hogy nem hirdettetik számukra az evangélium. Ez azonban megtörtént. A Krisztus szabadító tettéről szóló üzenet eljutott hozzájuk. Megtörténhetett volna továbbá, hogy valamilyen okból nem lettek volna képesek meghallani. Be kell azonban látnia az apostolnak, hogy meghallhatták volna. „Az egész földre elhatott” az evangélium zengése, „a földkerekség széléig”. Vagy a megértés hiánya lett volna a haj? „Izrael talán nem értette meg?” Ez sem magyarázat. Isten Krisztusban mindent megtett a szabadításukért, prófétái és apostolai által mindent érthető nyelven, szemléletes képekben hirdetett meg számukra. Pogányok és zsidók egyaránt hallhatták, megérthették, hihették, és megvallhatták. Ha mégsem tették, akkor egyszerűen és röviden kifejezve: „nem engedelmeskedtek az evangéliumnak.” Aki mindezek után nem hajlandó a meghallásra és az engedelmességre, az maga vétkes benne, önmagát zárja ki az üdvösségből, tönkreteszi a boldogságát, eljátssza igazságát Isten előtt.</text:p>
      <text:p text:style-name="P34">Ilyen keményen és világosan beszél Pál. De mégsem ezzel a kemény ítélettel fejezi be, amely már alig hagy valami reményt, hanem egy ézsaiási idézettel, amelyben maga Isten emelkedik szólásra: „Egész nap kitártam karjaimat az engedetlen és ellenszegülő nép felé”. Isten nem adja fel a dolgot a zsidókkal. Karjai kitárva, keze kinyújtva nyílik feléjük. Isten nem hagy fel vele, hogy bizalmukat megszerezze. Folyamatosan azon fáradozik, hogy kilátástalan helybenjárásuktól és zajosan hiábavaló igyekezetüktől visszatartsa őket. Gyertek! - hívja őket, az üdvösség készen van számotokra. Nálam keressétek! Fogadjátok el hittel! Akkor minden rendbejön!</text:p>
      <text:p text:style-name="Feldolgozatlan_20_átvett_20_anyagok"><text:span text:style-name="Kiemelt"><text:span text:style-name="T7">132<text:tab/></text:span></text:span><text:span text:style-name="T7">Róm 9,30-10,21</text:span></text:p>
      <text:p text:style-name="P34">Kitárt kar, kinyújtott kéz - mindez érvényes a zsidókra, de ránk, nyugati keresztyénekre is, akiknek a hitével ugyancsak gondok vannak, s akik ugyancsak inkább a tetteinkre hagyatkozunk. A cselekedetekből való megigazulás, amelyet mi, keresztyének a zsidók <text:soft-page-break/>szemére vetünk, és amivel mi, protestánsok régóta vádoljuk a katolikusokat - a cselekedetekből való megigazulás az a betegség, amelyben mi magunk is szenvedünk. A világ fiai, akik, mint ők mondják, „ritkán”, azaz sohasem járnak templomba, fennen hangoztatják: ettől még, vagy éppen ezért én becsületes és tiszteletreméltó ember vagyok! Sokan vallják büszkén és meggyőződéssel: „helyesen cselekszem, nem félek senkitől!” Ezzel mindent megoldok, ezzel odaállhatok Isten elé is! Még akik közülünk kegyesek, azok is nem egyszer azzal vértezik fel magukat, hogy elősorolják hitbeli és egyház iránti hűségüket, és büszke szerénykedéssel tárják oda Isten elé, hogy ő aztán megfelelően honorálja. És honnan van az, hogy bármelyik napilapot vesszük a kezünkbe, egyre tarkabarkább és különösebb önmegváltó tanok és praktikák lelkes szószólóival és kővetőivel találkozunk? Üdvözülni és meggyógyulni a saját cselekedeteinkből - ez itt a lényeg. A vallás és a valláspótlékok, mint sajátmagunk választotta és magunk járta út valamiféle üdvösségre: ez az, ami vonzó. Ilyen az ember, ilyen a keresztyén ember is: azt szeretné, ha üdvösségét alapjában véve önmagának köszönhetné, maga szerezhetné meg, maga érdemelné ki mindenfajta cselekedeteivel, amelyeket az apostol a „törvény cselekedeteinek” nevez.</text:p>
      <text:p text:style-name="Feldolgozatlan_20_átvett_20_anyagok"><text:span text:style-name="T7">A hit azonban, Szeretett Gyülekezet, amely egyedül szabadíthat meg, az ilyen törekvéseknek éppen az </text:span><text:span text:style-name="Félig_20_kiemelt"><text:span text:style-name="T7">ellenkezője. </text:span></text:span><text:span text:style-name="T7">Ez abban áll, hogy </text:span><text:span text:style-name="Félig_20_kiemelt"><text:span text:style-name="T7">hagyom, </text:span></text:span><text:span text:style-name="T7">hogy Isten megajándékozzon, Krisztus megszabadítson, a Szentlélek szárnyakat adjon. A hit készségesen elfogadja, hogy </text:span><text:span text:style-name="Félig_20_kiemelt"><text:span text:style-name="T7">valaki más </text:span></text:span><text:span text:style-name="T7">szabadított meg, valaki más fizetett meg értem, valaki más hozta el számomra az életet. „Ha hiszed, megkapod” mondja Luther Márton. Ha hiszel, üdvösséged van, minden törés és nyomorúság közepette is. Ha hiszel, akkor szabad vagy és újjá leszel, ha elmúlik is a világ és az életed. Ha hiszel, akkor nem fogod elhagyni magad, hanem mozgásba lendülsz, kedvet és erőt kapsz a jócselekedetekre, gyógyító tettekre és lángoló szeretetre, önmagad teljes bevetésére. Ha hiszel, akkor vallást teszel Uradról, úgy, hogy abban örömöd telik és javadra szolgál: „hű szájjal és hű szívvel”, cselekvő kezekkel.</text:span></text:p>
      <text:p text:style-name="P34">Ámen.</text:p>
      <text:p text:style-name="P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text:span><text:soft-page-break/><text:span text:style-name="T7">|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Héber" style:family="text">
      <style:text-properties style:font-name="Hebrew" fo:language="hu" fo:country="HU" style:language-asian="hu" style:country-asian="HU"/>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style:list-level-properties text:min-label-width="0.508cm"/>
      </text:list-level-style-number>
      <text:list-level-style-number text:level="2" text:style-name="Zeichenformat" style:num-suffix=".)" style:num-format="1">
        <style:list-level-properties text:space-before="0.508cm" text:min-label-width="0.508cm"/>
      </text:list-level-style-number>
      <text:list-level-style-number text:level="3" text:style-name="Zeichenformat" style:num-suffix=".)" style:num-format="1">
        <style:list-level-properties text:space-before="1.016cm" text:min-label-width="0.508cm"/>
      </text:list-level-style-number>
      <text:list-level-style-number text:level="4" text:style-name="Zeichenformat" style:num-suffix=".)" style:num-format="1">
        <style:list-level-properties text:space-before="1.524cm" text:min-label-width="0.508cm"/>
      </text:list-level-style-number>
      <text:list-level-style-number text:level="5" text:style-name="Zeichenformat" style:num-suffix=".)" style:num-format="1">
        <style:list-level-properties text:space-before="2.032cm" text:min-label-width="0.508cm"/>
      </text:list-level-style-number>
      <text:list-level-style-number text:level="6" text:style-name="Zeichenformat" style:num-suffix=".)" style:num-format="1">
        <style:list-level-properties text:space-before="2.54cm" text:min-label-width="0.508cm"/>
      </text:list-level-style-number>
      <text:list-level-style-number text:level="7" text:style-name="Zeichenformat" style:num-suffix=".)" style:num-format="1">
        <style:list-level-properties text:space-before="3.048cm" text:min-label-width="0.508cm"/>
      </text:list-level-style-number>
      <text:list-level-style-number text:level="8" text:style-name="Zeichenformat" style:num-suffix=".)" style:num-format="1">
        <style:list-level-properties text:space-before="3.556cm" text:min-label-width="0.508cm"/>
      </text:list-level-style-number>
      <text:list-level-style-number text:level="9" text:style-name="Zeichenformat" style:num-suffix=".)" style:num-format="1">
        <style:list-level-properties text:space-before="4.064cm" text:min-label-width="0.508cm"/>
      </text:list-level-style-number>
      <text:list-level-style-number text:level="10" text:style-name="Zeichenformat" style:num-suffix=".)" style:num-format="1">
        <style:list-level-properties text:space-before="4.572cm" text:min-label-width="0.508cm"/>
      </text:list-level-style-number>
    </text:list-style>
    <text:list-style style:name="RTF_5f_Num_20_7" style:display-name="RTF_Num 7"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style:list-level-properties text:space-before="0.381cm"/>
      </text:list-level-style-number>
      <text:list-level-style-number text:level="3" text:style-name="Zeichenformat" style:num-suffix="." style:num-format="1">
        <style:list-level-properties text:space-before="0.381cm"/>
      </text:list-level-style-number>
      <text:list-level-style-number text:level="4" text:style-name="Zeichenformat" style:num-suffix="." style:num-format="1">
        <style:list-level-properties text:space-before="0.381cm"/>
      </text:list-level-style-number>
      <text:list-level-style-number text:level="5" text:style-name="Zeichenformat" style:num-suffix="." style:num-format="1">
        <style:list-level-properties text:space-before="0.381cm"/>
      </text:list-level-style-number>
      <text:list-level-style-number text:level="6" text:style-name="Zeichenformat" style:num-suffix="." style:num-format="1">
        <style:list-level-properties text:space-before="0.381cm"/>
      </text:list-level-style-number>
      <text:list-level-style-number text:level="7" text:style-name="Zeichenformat" style:num-suffix="." style:num-format="1">
        <style:list-level-properties text:space-before="0.381cm"/>
      </text:list-level-style-number>
      <text:list-level-style-number text:level="8" text:style-name="Zeichenformat" style:num-suffix="." style:num-format="1">
        <style:list-level-properties text:space-before="0.381cm"/>
      </text:list-level-style-number>
      <text:list-level-style-number text:level="9" text:style-name="Zeichenformat" style:num-suffix="." style:num-format="1">
        <style:list-level-properties text:space-before="0.381cm"/>
      </text:list-level-style-number>
      <text:list-level-style-number text:level="10" text:style-name="Zeichenformat" style:num-suffix="." style:num-format="1">
        <style:list-level-properties text:space-before="0.381cm"/>
      </text:list-level-style-number>
    </text:list-style>
    <text:list-style style:name="RTF_5f_Num_20_3" style:display-name="RTF_Num 3" text:consecutive-numbering="true">
      <text:list-level-style-number text:level="1" text:style-name="Zeichenformat" style:num-suffix="." style:num-format="1" text:start-value="5">
        <style:list-level-properties text:space-before="0.381cm"/>
      </text:list-level-style-number>
      <text:list-level-style-number text:level="2" text:style-name="Zeichenformat" style:num-suffix="." style:num-format="1" text:start-value="5">
        <style:list-level-properties text:space-before="0.381cm"/>
      </text:list-level-style-number>
      <text:list-level-style-number text:level="3" text:style-name="Zeichenformat" style:num-suffix="." style:num-format="1" text:start-value="5">
        <style:list-level-properties text:space-before="0.381cm"/>
      </text:list-level-style-number>
      <text:list-level-style-number text:level="4" text:style-name="Zeichenformat" style:num-suffix="." style:num-format="1" text:start-value="5">
        <style:list-level-properties text:space-before="0.381cm"/>
      </text:list-level-style-number>
      <text:list-level-style-number text:level="5" text:style-name="Zeichenformat" style:num-suffix="." style:num-format="1" text:start-value="5">
        <style:list-level-properties text:space-before="0.381cm"/>
      </text:list-level-style-number>
      <text:list-level-style-number text:level="6" text:style-name="Zeichenformat" style:num-suffix="." style:num-format="1" text:start-value="5">
        <style:list-level-properties text:space-before="0.381cm"/>
      </text:list-level-style-number>
      <text:list-level-style-number text:level="7" text:style-name="Zeichenformat" style:num-suffix="." style:num-format="1" text:start-value="5">
        <style:list-level-properties text:space-before="0.381cm"/>
      </text:list-level-style-number>
      <text:list-level-style-number text:level="8" text:style-name="Zeichenformat" style:num-suffix="." style:num-format="1" text:start-value="5">
        <style:list-level-properties text:space-before="0.381cm"/>
      </text:list-level-style-number>
      <text:list-level-style-number text:level="9" text:style-name="Zeichenformat" style:num-suffix="." style:num-format="1" text:start-value="5">
        <style:list-level-properties text:space-before="0.381cm"/>
      </text:list-level-style-number>
      <text:list-level-style-number text:level="10" text:style-name="Zeichenformat" style:num-suffix="." style:num-format="1" text:start-value="5">
        <style:list-level-properties text:space-before="0.381cm"/>
      </text:list-level-style-number>
    </text:list-style>
    <text:list-style style:name="RTF_5f_Num_20_4" style:display-name="RTF_Num 4" text:consecutive-numbering="true">
      <text:list-level-style-number text:level="1" text:style-name="Zeichenformat" style:num-suffix="." style:num-format="1" text:start-value="9">
        <style:list-level-properties text:space-before="0.381cm"/>
      </text:list-level-style-number>
      <text:list-level-style-number text:level="2" text:style-name="Zeichenformat" style:num-suffix="." style:num-format="1" text:start-value="9">
        <style:list-level-properties text:space-before="0.381cm"/>
      </text:list-level-style-number>
      <text:list-level-style-number text:level="3" text:style-name="Zeichenformat" style:num-suffix="." style:num-format="1" text:start-value="9">
        <style:list-level-properties text:space-before="0.381cm"/>
      </text:list-level-style-number>
      <text:list-level-style-number text:level="4" text:style-name="Zeichenformat" style:num-suffix="." style:num-format="1" text:start-value="9">
        <style:list-level-properties text:space-before="0.381cm"/>
      </text:list-level-style-number>
      <text:list-level-style-number text:level="5" text:style-name="Zeichenformat" style:num-suffix="." style:num-format="1" text:start-value="9">
        <style:list-level-properties text:space-before="0.381cm"/>
      </text:list-level-style-number>
      <text:list-level-style-number text:level="6" text:style-name="Zeichenformat" style:num-suffix="." style:num-format="1" text:start-value="9">
        <style:list-level-properties text:space-before="0.381cm"/>
      </text:list-level-style-number>
      <text:list-level-style-number text:level="7" text:style-name="Zeichenformat" style:num-suffix="." style:num-format="1" text:start-value="9">
        <style:list-level-properties text:space-before="0.381cm"/>
      </text:list-level-style-number>
      <text:list-level-style-number text:level="8" text:style-name="Zeichenformat" style:num-suffix="." style:num-format="1" text:start-value="9">
        <style:list-level-properties text:space-before="0.381cm"/>
      </text:list-level-style-number>
      <text:list-level-style-number text:level="9" text:style-name="Zeichenformat" style:num-suffix="." style:num-format="1" text:start-value="9">
        <style:list-level-properties text:space-before="0.381cm"/>
      </text:list-level-style-number>
      <text:list-level-style-number text:level="10" text:style-name="Zeichenformat" style:num-suffix="." style:num-format="1" text:start-value="9">
        <style:list-level-properties text:space-before="0.381cm"/>
      </text:list-level-style-number>
    </text:list-style>
    <text:list-style style:name="RTF_5f_Num_20_8" style:display-name="RTF_Num 8"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9">
        <style:list-level-properties text:space-before="0.381cm"/>
      </text:list-level-style-number>
      <text:list-level-style-number text:level="3" text:style-name="Zeichenformat" style:num-suffix="." style:num-format="1" text:start-value="9">
        <style:list-level-properties text:space-before="0.381cm"/>
      </text:list-level-style-number>
      <text:list-level-style-number text:level="4" text:style-name="Zeichenformat" style:num-suffix="." style:num-format="1" text:start-value="9">
        <style:list-level-properties text:space-before="0.381cm"/>
      </text:list-level-style-number>
      <text:list-level-style-number text:level="5" text:style-name="Zeichenformat" style:num-suffix="." style:num-format="1" text:start-value="9">
        <style:list-level-properties text:space-before="0.381cm"/>
      </text:list-level-style-number>
      <text:list-level-style-number text:level="6" text:style-name="Zeichenformat" style:num-suffix="." style:num-format="1" text:start-value="9">
        <style:list-level-properties text:space-before="0.381cm"/>
      </text:list-level-style-number>
      <text:list-level-style-number text:level="7" text:style-name="Zeichenformat" style:num-suffix="." style:num-format="1" text:start-value="9">
        <style:list-level-properties text:space-before="0.381cm"/>
      </text:list-level-style-number>
      <text:list-level-style-number text:level="8" text:style-name="Zeichenformat" style:num-suffix="." style:num-format="1" text:start-value="9">
        <style:list-level-properties text:space-before="0.381cm"/>
      </text:list-level-style-number>
      <text:list-level-style-number text:level="9" text:style-name="Zeichenformat" style:num-suffix="." style:num-format="1" text:start-value="9">
        <style:list-level-properties text:space-before="0.381cm"/>
      </text:list-level-style-number>
      <text:list-level-style-number text:level="10" text:style-name="Zeichenformat" style:num-suffix="." style:num-format="1" text:start-value="9">
        <style:list-level-properties text:space-before="0.381cm"/>
      </text:list-level-style-number>
    </text:list-style>
    <text:list-style style:name="RTF_5f_Num_20_5" style:display-name="RTF_Num 5" text:consecutive-numbering="true">
      <text:list-level-style-number text:level="1" text:style-name="Zeichenformat" style:num-suffix="." style:num-format="1" text:start-value="14">
        <style:list-level-properties text:space-before="0.508cm"/>
      </text:list-level-style-number>
      <text:list-level-style-number text:level="2" text:style-name="Zeichenformat" style:num-suffix="." style:num-format="1" text:start-value="14">
        <style:list-level-properties text:space-before="0.508cm"/>
      </text:list-level-style-number>
      <text:list-level-style-number text:level="3" text:style-name="Zeichenformat" style:num-suffix="." style:num-format="1" text:start-value="14">
        <style:list-level-properties text:space-before="0.508cm"/>
      </text:list-level-style-number>
      <text:list-level-style-number text:level="4" text:style-name="Zeichenformat" style:num-suffix="." style:num-format="1" text:start-value="14">
        <style:list-level-properties text:space-before="0.508cm"/>
      </text:list-level-style-number>
      <text:list-level-style-number text:level="5" text:style-name="Zeichenformat" style:num-suffix="." style:num-format="1" text:start-value="14">
        <style:list-level-properties text:space-before="0.508cm"/>
      </text:list-level-style-number>
      <text:list-level-style-number text:level="6" text:style-name="Zeichenformat" style:num-suffix="." style:num-format="1" text:start-value="14">
        <style:list-level-properties text:space-before="0.508cm"/>
      </text:list-level-style-number>
      <text:list-level-style-number text:level="7" text:style-name="Zeichenformat" style:num-suffix="." style:num-format="1" text:start-value="14">
        <style:list-level-properties text:space-before="0.508cm"/>
      </text:list-level-style-number>
      <text:list-level-style-number text:level="8" text:style-name="Zeichenformat" style:num-suffix="." style:num-format="1" text:start-value="14">
        <style:list-level-properties text:space-before="0.508cm"/>
      </text:list-level-style-number>
      <text:list-level-style-number text:level="9" text:style-name="Zeichenformat" style:num-suffix="." style:num-format="1" text:start-value="14">
        <style:list-level-properties text:space-before="0.508cm"/>
      </text:list-level-style-number>
      <text:list-level-style-number text:level="10" text:style-name="Zeichenformat" style:num-suffix="." style:num-format="1" text:start-value="14">
        <style:list-level-properties text:space-before="0.508cm"/>
      </text:list-level-style-number>
    </text:list-style>
    <text:list-style style:name="RTF_5f_Num_20_9" style:display-name="RTF_Num 9"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14">
        <style:list-level-properties text:space-before="0.508cm"/>
      </text:list-level-style-number>
      <text:list-level-style-number text:level="3" text:style-name="Zeichenformat" style:num-suffix="." style:num-format="1" text:start-value="14">
        <style:list-level-properties text:space-before="0.508cm"/>
      </text:list-level-style-number>
      <text:list-level-style-number text:level="4" text:style-name="Zeichenformat" style:num-suffix="." style:num-format="1" text:start-value="14">
        <style:list-level-properties text:space-before="0.508cm"/>
      </text:list-level-style-number>
      <text:list-level-style-number text:level="5" text:style-name="Zeichenformat" style:num-suffix="." style:num-format="1" text:start-value="14">
        <style:list-level-properties text:space-before="0.508cm"/>
      </text:list-level-style-number>
      <text:list-level-style-number text:level="6" text:style-name="Zeichenformat" style:num-suffix="." style:num-format="1" text:start-value="14">
        <style:list-level-properties text:space-before="0.508cm"/>
      </text:list-level-style-number>
      <text:list-level-style-number text:level="7" text:style-name="Zeichenformat" style:num-suffix="." style:num-format="1" text:start-value="14">
        <style:list-level-properties text:space-before="0.508cm"/>
      </text:list-level-style-number>
      <text:list-level-style-number text:level="8" text:style-name="Zeichenformat" style:num-suffix="." style:num-format="1" text:start-value="14">
        <style:list-level-properties text:space-before="0.508cm"/>
      </text:list-level-style-number>
      <text:list-level-style-number text:level="9" text:style-name="Zeichenformat" style:num-suffix="." style:num-format="1" text:start-value="14">
        <style:list-level-properties text:space-before="0.508cm"/>
      </text:list-level-style-number>
      <text:list-level-style-number text:level="10" text:style-name="Zeichenformat" style:num-suffix="." style:num-format="1" text:start-value="14">
        <style:list-level-properties text:space-before="0.508cm"/>
      </text:list-level-style-number>
    </text:list-style>
    <text:list-style style:name="RTF_5f_Num_20_10" style:display-name="RTF_Num 10"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14">
        <style:list-level-properties text:space-before="0.508cm"/>
      </text:list-level-style-number>
      <text:list-level-style-number text:level="3" text:style-name="Zeichenformat" style:num-suffix="." style:num-format="1" text:start-value="14">
        <style:list-level-properties text:space-before="0.508cm"/>
      </text:list-level-style-number>
      <text:list-level-style-number text:level="4" text:style-name="Zeichenformat" style:num-suffix="." style:num-format="1" text:start-value="14">
        <style:list-level-properties text:space-before="0.508cm"/>
      </text:list-level-style-number>
      <text:list-level-style-number text:level="5" text:style-name="Zeichenformat" style:num-suffix="." style:num-format="1" text:start-value="14">
        <style:list-level-properties text:space-before="0.508cm"/>
      </text:list-level-style-number>
      <text:list-level-style-number text:level="6" text:style-name="Zeichenformat" style:num-suffix="." style:num-format="1" text:start-value="14">
        <style:list-level-properties text:space-before="0.508cm"/>
      </text:list-level-style-number>
      <text:list-level-style-number text:level="7" text:style-name="Zeichenformat" style:num-suffix="." style:num-format="1" text:start-value="14">
        <style:list-level-properties text:space-before="0.508cm"/>
      </text:list-level-style-number>
      <text:list-level-style-number text:level="8" text:style-name="Zeichenformat" style:num-suffix="." style:num-format="1" text:start-value="14">
        <style:list-level-properties text:space-before="0.508cm"/>
      </text:list-level-style-number>
      <text:list-level-style-number text:level="9" text:style-name="Zeichenformat" style:num-suffix="." style:num-format="1" text:start-value="14">
        <style:list-level-properties text:space-before="0.508cm"/>
      </text:list-level-style-number>
      <text:list-level-style-number text:level="10" text:style-name="Zeichenformat" style:num-suffix="." style:num-format="1" text:start-value="14">
        <style:list-level-properties text:space-before="0.508cm"/>
      </text:list-level-style-number>
    </text:list-style>
    <text:list-style style:name="RTF_5f_Num_20_6" style:display-name="RTF_Num 6" text:consecutive-numbering="true">
      <text:list-level-style-number text:level="1" text:style-name="Zeichenformat" style:num-suffix="." style:num-format="1" text:start-value="19">
        <style:list-level-properties text:space-before="0.381cm"/>
      </text:list-level-style-number>
      <text:list-level-style-number text:level="2" text:style-name="Zeichenformat" style:num-suffix="." style:num-format="1" text:start-value="19">
        <style:list-level-properties text:space-before="0.381cm"/>
      </text:list-level-style-number>
      <text:list-level-style-number text:level="3" text:style-name="Zeichenformat" style:num-suffix="." style:num-format="1" text:start-value="19">
        <style:list-level-properties text:space-before="0.381cm"/>
      </text:list-level-style-number>
      <text:list-level-style-number text:level="4" text:style-name="Zeichenformat" style:num-suffix="." style:num-format="1" text:start-value="19">
        <style:list-level-properties text:space-before="0.381cm"/>
      </text:list-level-style-number>
      <text:list-level-style-number text:level="5" text:style-name="Zeichenformat" style:num-suffix="." style:num-format="1" text:start-value="19">
        <style:list-level-properties text:space-before="0.381cm"/>
      </text:list-level-style-number>
      <text:list-level-style-number text:level="6" text:style-name="Zeichenformat" style:num-suffix="." style:num-format="1" text:start-value="19">
        <style:list-level-properties text:space-before="0.381cm"/>
      </text:list-level-style-number>
      <text:list-level-style-number text:level="7" text:style-name="Zeichenformat" style:num-suffix="." style:num-format="1" text:start-value="19">
        <style:list-level-properties text:space-before="0.381cm"/>
      </text:list-level-style-number>
      <text:list-level-style-number text:level="8" text:style-name="Zeichenformat" style:num-suffix="." style:num-format="1" text:start-value="19">
        <style:list-level-properties text:space-before="0.381cm"/>
      </text:list-level-style-number>
      <text:list-level-style-number text:level="9" text:style-name="Zeichenformat" style:num-suffix="." style:num-format="1" text:start-value="19">
        <style:list-level-properties text:space-before="0.381cm"/>
      </text:list-level-style-number>
      <text:list-level-style-number text:level="10" text:style-name="Zeichenformat" style:num-suffix="." style:num-format="1" text:start-value="19">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6-04T10:45:02</meta:creation-date>
    <meta:editing-cycles>4</meta:editing-cycles>
    <meta:editing-duration>PT00H09M11S</meta:editing-duration>
    <meta:initial-creator>Szakács Tamás</meta:initial-creator>
    <dc:subject>Rm 10,12-17. - Különbség nélküli hallás és hirdetés - Szentháromság u. 1.</dc:subject>
    <dc:date>2010-06-04T11:33:27</dc:date>
    <dc:creator>Szakács Tamás</dc:creator>
    <meta:document-statistic meta:table-count="0" meta:image-count="0" meta:object-count="0" meta:page-count="41" meta:paragraph-count="444" meta:word-count="24578" meta:character-count="169056"/>
    <meta:user-defined meta:name="Info 1"/>
    <meta:user-defined meta:name="Info 2"/>
    <meta:user-defined meta:name="Info 3"/>
    <meta:user-defined meta:name="Info 4"/>
    <meta:template xlink:type="simple" xlink:actuate="onRequest" xlink:title="Előkészítő" xlink:href="../Előkészítő.ott" meta:date="2010-06-04T10:45:00"/>
  </office:meta>
</office:document-meta>
</file>