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background-color="transparent"/>
    </style:style>
    <style:style style:name="P4" style:family="paragraph" style:parent-style-name="Átvett_20_anyagokra">
      <style:text-properties fo:color="#ff6633" fo:background-color="transparent"/>
    </style:style>
    <style:style style:name="P5" style:family="paragraph" style:parent-style-name="Átvett_20_anyagokra">
      <style:text-properties fo:language="hu" fo:country="HU" fo:background-color="transparent"/>
    </style:style>
    <style:style style:name="P6" style:family="paragraph" style:parent-style-name="Átvett_20_anyagokra">
      <style:text-properties fo:background-color="transparent"/>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text-properties fo:language="hu" fo:country="HU" fo:background-color="transparent"/>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center" style:justify-single-word="false"/>
      <style:text-properties fo:background-color="transparent"/>
    </style:style>
    <style:style style:name="P12" style:family="paragraph" style:parent-style-name="Átvett_20_anyagok_20_réssel" style:master-page-name="">
      <style:paragraph-properties style:page-number="auto">
        <style:drop-cap style:lines="2" style:length="2"/>
      </style:paragraph-properties>
    </style:style>
    <style:style style:name="P13" style:family="paragraph" style:parent-style-name="Imádság" style:master-page-name="">
      <style:paragraph-properties fo:keep-together="auto" style:page-number="auto"/>
      <style:text-properties fo:background-color="transparent"/>
    </style:style>
    <style:style style:name="P14" style:family="paragraph" style:parent-style-name="Imádság" style:master-page-name="">
      <style:paragraph-properties fo:text-align="end" style:justify-single-word="false" style:page-number="auto" fo:keep-with-next="auto"/>
      <style:text-properties fo:background-color="transparent"/>
    </style:style>
    <style:style style:name="P15" style:family="paragraph" style:parent-style-name="Adatsor" style:master-page-name="">
      <style:paragraph-properties fo:margin-top="1cm" fo:margin-bottom="0.499cm" style:page-number="auto" fo:break-before="auto" fo:break-after="auto"/>
      <style:text-properties fo:background-color="transparent"/>
    </style:style>
    <style:style style:name="P16" style:family="paragraph" style:parent-style-name="Kiegészítésre">
      <style:paragraph-properties fo:background-color="#ffff00">
        <style:background-image/>
      </style:paragraph-properties>
    </style:style>
    <style:style style:name="P17" style:family="paragraph" style:parent-style-name="Ámen">
      <style:text-properties fo:background-color="transparent"/>
    </style:style>
    <style:style style:name="P18" style:family="paragraph" style:parent-style-name="Kategória">
      <style:text-properties fo:background-color="transparent"/>
    </style:style>
    <style:style style:name="P19" style:family="paragraph" style:parent-style-name="Kategória">
      <style:text-properties fo:background-color="transparent" text:display="true"/>
    </style:style>
    <style:style style:name="P20" style:family="paragraph" style:parent-style-name="Átvett_20_anyagok_20_-_20_textusbővítésre">
      <style:text-properties fo:background-color="transparent"/>
    </style:style>
    <style:style style:name="P21" style:family="paragraph" style:parent-style-name="Normálra">
      <style:text-properties fo:background-color="transparent"/>
    </style:style>
    <style:style style:name="P22" style:family="paragraph" style:parent-style-name="Névjegy">
      <style:text-properties fo:background-color="transparent"/>
    </style:style>
    <style:style style:name="P23" style:family="paragraph" style:parent-style-name="Átvett_20_kommentárszakasz">
      <style:text-properties fo:background-color="transparent"/>
    </style:style>
    <style:style style:name="P24" style:family="paragraph" style:parent-style-name="Átvett_20_kommentárszakasz">
      <style:paragraph-properties fo:text-align="center" style:justify-single-word="false"/>
      <style:text-properties fo:background-color="transparent"/>
    </style:style>
    <style:style style:name="P2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6" style:family="paragraph" style:parent-style-name="Átvett_20_anyagok_20_-_20_függő">
      <style:text-properties fo:background-color="transparent"/>
    </style:style>
    <style:style style:name="P27" style:family="paragraph" style:parent-style-name="Normál_20_réssel">
      <style:text-properties fo:background-color="transparent"/>
    </style:style>
    <style:style style:name="P2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9" style:family="paragraph" style:parent-style-name="Imádság">
      <style:text-properties fo:background-color="transparent"/>
    </style:style>
    <style:style style:name="P30" style:family="paragraph" style:parent-style-name="Heading_20_1">
      <style:text-properties fo:background-color="transparent"/>
    </style:style>
    <style:style style:name="P31" style:family="paragraph" style:parent-style-name="Standard" style:master-page-name="">
      <style:paragraph-properties fo:margin-left="2cm" fo:margin-right="0cm" fo:text-indent="-2cm" style:auto-text-indent="false" style:page-number="auto">
        <style:tab-stops/>
      </style:paragraph-properties>
    </style:style>
    <style:style style:name="P32" style:family="paragraph" style:parent-style-name="Standard">
      <style:paragraph-properties fo:margin-left="2cm" fo:margin-right="0cm" fo:text-indent="-2cm" style:auto-text-indent="false">
        <style:tab-stops/>
      </style:paragraph-properties>
    </style:style>
    <style:style style:name="P33" style:family="paragraph" style:parent-style-name="Átvett_20_anyagokra">
      <style:text-properties fo:language="hu" fo:country="HU"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style="italic" style:font-style-asian="italic" style:font-style-complex="italic"/>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language="hu" fo:country="HU"/>
    </style:style>
    <style:style style:name="T15" style:family="text">
      <style:text-properties fo:color="#ff0000" fo:language="hu" fo:country="HU" fo:background-color="transparent"/>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ff00"/>
    </style:style>
    <style:style style:name="T19" style:family="text">
      <style:text-properties fo:color="#800080"/>
    </style:style>
    <style:style style:name="T20" style:family="text">
      <style:text-properties fo:color="#800080" fo:language="hu" fo:country="HU" fo:background-color="transparent"/>
    </style:style>
    <style:style style:name="T21" style:family="text">
      <style:text-properties fo:color="#800080" fo:background-color="transparent"/>
    </style:style>
    <style:style style:name="T22" style:family="text">
      <style:text-properties fo:color="#00b0b0"/>
    </style:style>
    <style:style style:name="T23" style:family="text">
      <style:text-properties fo:color="#00b0b0" style:font-name="Times New Roman" fo:language="hu" fo:country="HU" style:font-name-asian="Times New Roman" style:font-name-complex="Times New Roman" style:font-size-complex="10pt" style:language-complex="ar" style:country-complex="SA"/>
    </style:style>
    <style:style style:name="T24" style:family="text">
      <style:text-properties fo:color="#ff00ff"/>
    </style:style>
    <style:style style:name="T25" style:family="text">
      <style:text-properties fo:color="#ff6633"/>
    </style:style>
    <style:style style:name="T26" style:family="text">
      <style:text-properties fo:color="#ff6633" fo:language="hu" fo:country="HU"/>
    </style:style>
    <style:style style:name="T27" style:family="text">
      <style:text-properties fo:color="#ff6633" fo:language="hu" fo:country="HU" fo:background-color="transparent"/>
    </style:style>
    <style:style style:name="T28" style:family="text">
      <style:text-properties fo:color="#ff6633" fo:background-color="transparent"/>
    </style:style>
    <style:style style:name="T29" style:family="text">
      <style:text-properties fo:color="#808080"/>
    </style:style>
    <style:style style:name="T30" style:family="text">
      <style:text-properties fo:color="#808080" fo:background-color="transparent"/>
    </style:style>
    <style:style style:name="T31" style:family="text">
      <style:text-properties fo:color="#00a0a0"/>
    </style:style>
    <style:style style:name="T32" style:family="text">
      <style:text-properties fo:font-size="10pt" fo:background-color="transparent"/>
    </style:style>
    <style:style style:name="T33" style:family="text">
      <style:text-properties fo:language="hu" fo:country="HU"/>
    </style:style>
    <style:style style:name="T34" style:family="text">
      <style:text-properties fo:language="hu" fo:country="HU" fo:background-color="transparent"/>
    </style:style>
    <style:style style:name="T35" style:family="text">
      <style:text-properties fo:color="#800000" fo:language="hu" fo:country="HU" fo:background-color="transparent"/>
    </style:style>
    <style:style style:name="T36" style:family="text">
      <style:text-properties fo:font-variant="small-caps" fo:language="hu" fo:country="HU" fo:background-color="transparent"/>
    </style:style>
    <style:style style:name="T3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8" style:family="text">
      <style:text-properties style:font-name="Arial2" style:font-name-asian="Arial2" style:font-name-complex="Arial2"/>
    </style:style>
    <style:style style:name="T39" style:family="text">
      <style:text-properties style:font-name="Arial2" fo:language="hu" fo:country="HU" fo:background-color="transparent" style:font-name-asian="Arial2" style:font-name-complex="Arial2"/>
    </style:style>
    <style:style style:name="T40" style:family="text">
      <style:text-properties style:font-name="Arial" style:font-name-asian="Times New Roman" style:font-name-complex="Times New Roman"/>
    </style:style>
    <style:style style:name="T41" style:family="text">
      <style:text-properties style:font-name="Arial" fo:language="hu" fo:country="HU" fo:background-color="transparent" style:font-name-asian="Times New Roman" style:font-name-complex="Times New Roman"/>
    </style:style>
    <style:style style:name="T42"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ubject:<text:tab/>IgeFalatok: Rm 1,18-25(-32). - Nincs mentséged! - Vízkereszt u. 1.</text:p>
      <text:p text:style-name="P32">From:<text:tab/>Szakács Tamás &lt;tamas.szakacs@lutheran.hu&gt;</text:p>
      <text:p text:style-name="P32">Date:<text:tab/>2014-01-07 23:45</text:p>
      <text:p text:style-name="P3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32"/>
      <text:p text:style-name="P30">Kedves ‘Mentség Nélküliek’!</text:p>
      <text:p text:style-name="P27">Az ünnepek elmúltak, az imehetek megjöttek ― de a vasárnapok kereke megszokottan forog. Ezért fordulok én is most Hozzátok:</text:p>
      <text:p text:style-name="P2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8">Bevezető gondolatok:</text:p>
      <text:p text:style-name="Normálra"><text:span text:style-name="T7">Tulajdonképpen nem szívesen prédikálok erről a szakaszról ― mert olyasmikről kell szólnom, amik utálatosak, és már az is könnyen elcsábítja az embert a rosszra, ha csak beszél arról, hogy ilyen is létezik. Erkölcstelenség, erőszakosság, fajtalanság. Mintha csak ma élne az apostol... Mégis kell róla beszélni, mert egyrészt attól, hogy nem szívesen vesszük elő, még létező valóság. Másrészt ha egyszer Isten igéje foglalkozik vele, akkor nekünk is kell. És ha már foglalkozunk,akkor azt hiszem, nem állhatunk meg félúton, hanem a zárójeles szakaszt is elő kell vennünk. Nem lehet ezekről </text:span><text:span text:style-name="Félig_20_kiemelt"><text:span text:style-name="T7">‘szolidan’</text:span></text:span><text:span text:style-name="T7"> beszélni, mintha csak a </text:span><text:span text:style-name="Félig_20_kiemelt"><text:span text:style-name="T7">‘bálványimádás szalonképes verziói’</text:span></text:span><text:span text:style-name="T7"> léteznének, amelyben a teremtményeket imádják egyesek. Bizony, a bálványimádás </text:span><text:span text:style-name="Félig_20_kiemelt"><text:span text:style-name="T7">‘kötelező velejárója’</text:span></text:span><text:span text:style-name="T7"> mindaz, amit a </text:span><text:span text:style-name="Hivatkozás"><text:span text:style-name="T7">26-32. versek</text:span></text:span><text:span text:style-name="T7">ben is taglal Pál...</text:span></text:p>
      <text:p text:style-name="P19">Vázlatkísérlet (Vízkereszt u. 1.; alapige: Rm 1,18-25(-32).):</text:p>
      <text:p text:style-name="Normál_20_réssel"><text:span text:style-name="Kiemelt"><text:span text:style-name="T7">Nincs mentséged!</text:span></text:span></text:p>
      <text:p text:style-name="P21">Feltartóztatod az igazságot</text:p>
      <text:p text:style-name="P21">Nem dicsőíted Istent</text:p>
      <text:p text:style-name="P21">A teremtményt imádod</text:p>
      <text:p text:style-name="P21">(Mégis áldott a Teremtő!)</text:p>
      <text:p text:style-name="Normál_20_réssel"><text:span text:style-name="Félig_20_kiemelt"><text:span text:style-name="T7">A vázlathoz:</text:span></text:span></text:p>
      <text:p text:style-name="Normálra"><text:span text:style-name="T7">A vázlat a rövidebb verzióhoz</text:span><text:span text:style-name="Hivatkozás"><text:span text:style-name="T7"> (18-25. versek)</text:span></text:span><text:span text:style-name="T7"> igazodik. Mivel azonban tulajdonképpen a </text:span><text:span text:style-name="Hivatkozás"><text:span text:style-name="T7">26-32. versek</text:span></text:span><text:span text:style-name="T7"> nem újat hoznak, inkább csak illusztrálják konkrét példákkal, ezért természetesen éppúgy használható a bővebb szakaszra is.</text:span></text:p>
      <text:p text:style-name="P21">Az utolsó vázlatpontot azért tettem zárójelbe, mert ha az igeszakasz komor, csak haragot kinyilatkoztató részleténél a levél folytatását is figyelembe véve valamiképp tovább akarunk lépni, hogy <text:soft-page-break/>megemlítsük azért a megváltás révén adott egérutat is, akkor a doxológiai részbe lehet kapaszkodnunk. Mindemellett a perikópa csak a haragról szól, ezért nem tartom szerencsésnek, ha az arányokat elvétve néhány mondatnál többet szentelünk ennek. Ugyanakkor természetesen azt se tagadjuk le, hogy nem csak haragról tudunk ― de egy igehirdetésbe nem fér bele minden, ez most a haragot nyilatkoztatja ki.</text:p>
      <text:p text:style-name="P18">Előkészítő-Archívum:</text:p>
      <text:p text:style-name="P21">Korábbi előkészítőből is álljon itt néhány gondolat ― amelyek máshol még nem kerültek elő:</text:p>
      <text:p text:style-name="P21"/>
      <text:p text:style-name="Normálra"><text:span text:style-name="T7">Érdekes lehet összevetni és eltöprengeni a világot kutatva szerezhető istenismeret és a </text:span><text:span text:style-name="Mű_20_címe"><text:span text:style-name="T7">Heidelbergi disputáció</text:span></text:span><text:span text:style-name="T7"> megfogalmazásának kapcsolatán: </text:span><text:span text:style-name="Citation"><text:span text:style-name="T7">„Nem az nevezhető méltán teológusnak, aki Isten láthatatlan dolgait az Ő teremtett műveiben felfogva szemléli. Hanem az nevezhető méltán teológusnak, aki Istennek látható műveit, azaz a ‘hátát’ a szenvedésekben és a keresztben szemlélve fogja fel.”</text:span></text:span><text:span text:style-name="Hivatkozás"><text:span text:style-name="T7"> (</text:span></text:span><text:span text:style-name="Név_20_hivatkozásban"><text:span text:style-name="T7">Luther</text:span></text:span><text:span text:style-name="Hivatkozás"><text:span text:style-name="T7">: </text:span></text:span><text:span text:style-name="Mű_20_címe"><text:span text:style-name="T7">Heidelbergi disputáció</text:span></text:span><text:span text:style-name="Hivatkozás"><text:span text:style-name="T7">, 19-20. tétel.)</text:span></text:span></text:p>
      <text:p text:style-name="P18">Ige-Archívum:</text:p>
      <text:p text:style-name="P21">A kommentárok, igehirdetés-kötetek előtt álljon itt egy(-két) régebbi igehirdetés:</text:p>
      <text:p text:style-name="P15">Veresegyház―Gödöllő―Isaszeg―Erdőkertes, 2002. január 13.,<text:line-break/>Vízkereszt u. 1.</text:p>
      <text:p text:style-name="Énektabulátor"><text:span text:style-name="T7">Kezdőének:</text:span><text:span text:style-name="Kiemelt"><text:span text:style-name="T7"><text:tab/>65</text:span></text:span></text:p>
      <text:p text:style-name="Énektabulátor"><text:span text:style-name="T7">Liturgia:</text:span><text:span text:style-name="Kiemelt"><text:span text:style-name="T7"><text:tab/>1</text:span></text:span></text:p>
      <text:p text:style-name="Énektabulátor"><text:span text:style-name="T7">Főének:</text:span><text:span text:style-name="Kiemelt"><text:span text:style-name="T7"><text:tab/>371</text:span></text:span></text:p>
      <text:p text:style-name="Énektabulátor"><text:span text:style-name="T7">Záróének:</text:span><text:span text:style-name="Kiemelt"><text:span text:style-name="T7"><text:tab/>400</text:span></text:span></text:p>
      <text:p text:style-name="Lekció"><text:span text:style-name="T7">Lekció:</text:span><text:span text:style-name="Kiemelt"><text:span text:style-name="T7"><text:tab/>Jn 7,14-18.</text:span></text:span></text:p>
      <text:p text:style-name="Igehely"><text:span text:style-name="T9">Kinyilatkoztatott harag</text:span><text:span text:style-name="Hivatkozás"><text:span text:style-name="T7"><text:tab/>Rm 1,18-25(-32).</text:span></text:span></text:p>
      <text:p text:style-name="P30">Beteg az egyház!</text:p>
      <text:p text:style-name="P3">Amiket Pál megfogalmaz ebben az igeszakaszban, az szédítő, szörnyű, felháborító, elkeserítő, rémisztő… Ha ma valaki ilyen — hogy ne mondjam igei! — módon merészel felszólalni, azt bizony alaposan fejbe kólintják! Mert hát ki viseli, ki tűri manapság, hogy bűneit leleplezzék? Talán egy bűnöző eltűri? Egy politikus szó nélkül hagyja? Egy tisztességes polgár nem tekinti becsületsértésnek? Egy rendszeres templomjáró talán magára veszi? Pedig ma is, és örök időkre érvényes kórképet fest az apostol az emberiség hitbeli-erkölcsi állapotáról. Ne felejtsük: Pál kinyilatkoztatásról beszél, Isten mondja, nem ő! Sajnos nem csak a pogányokról szól. Sajnos nem csak az egyházon kívül levőkről szól. Betegség emészti a világot, az egyházat.</text:p>
      <text:p text:style-name="Normálra"><text:span text:style-name="T7">Vagy, ahogyan egy kezdeményezés — mely az egyház elnökségének fogalmazott meg levelet — nevezte reformátorunk </text:span><text:span text:style-name="Mű_20_címe"><text:span text:style-name="T7">Az egyház babiloni fogsága</text:span></text:span><text:span text:style-name="T7"> c. írására utalva: fogságban él mai egyházunk… Ezt a fogságot kiválóan kiábrázolta a keddi megbeszélés is ezzel kapcsolatban, és a </text:span><text:span text:style-name="Cégnév"><text:span text:style-name="T7">FraterNet</text:span></text:span><text:span text:style-name="T7">en elhangzott vélemények is. Valóban fogságban él egyházuk, mert akkor, amikor Isten Igéjéről szól egy szándék, mások politikai, személyes és ki tudja, milyen szándékokat vetítenek bele… Ez is csak jelzi: Isten Pál apostolon keresztül megszólaló Igéje nagyon is igaz életünkre!</text:span></text:p>
      <text:p text:style-name="Normálra"><text:span text:style-name="Citation"><text:span text:style-name="T7">„Az evangélium munkája leplezi le, nyilatkoztatja ki tehát Isten igazságát… De az evangéliumnak ez a leleplező munkája másfelől azt is világossá teszi, hogy aki nem ezen az úton jár, az Isten haragját vonja magára. Ez a harag éppen úgy kinyilatkoztatás útján válik ismeretessé és hatóvá számunkra; mint az életet adó igazság…” </text:span></text:span><text:span text:style-name="Hivatkozás"><text:span text:style-name="T7">(</text:span></text:span><text:span text:style-name="Mű_20_címe"><text:span text:style-name="T7">Jubileumi kommentár</text:span></text:span><text:span text:style-name="Hivatkozás"><text:span text:style-name="T7">)</text:span></text:span><text:span text:style-name="T7"> Nem szeretünk bűnről hallani, de ha Isten Igéjére figyelünk, akkor nem marad más választásunk, mint komolyan venni Isten haragját, mely minden emberen ott van. Ha nem így volna, nem volna szükség Megváltóra.</text:span></text:p>
      <text:p text:style-name="Normálra"><text:span text:style-name="Citation"><text:span text:style-name="T7">„Az érvelés itt világos: a teremtés feltételezi a Teremtőt. Azok, akik nem akarnak látni, elveszítik a képességet, hogy lássanak. Ahogyan az emberek önteltsége növekedett saját tudásukban, mind mélyebbre süllyedtek a tudatlanságban és értelmetlenségben.” </text:span></text:span><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P30">Felcserélések</text:p>
      <text:p text:style-name="Standard"><text:span text:style-name="T7">Meglepő, hogy még több-kevesebb bibliaismerettel rendelkezők is mennyire megütköznek az ilyen éles kritikán, amit Pál tár elénk. Mennyire nyugtalanítónak, bántónak, vagy egyenesen sértőnek érzik, ha Isten Igéje megnevez bűnöket. Mindjárt kész a válasz: ezért és azért bonyolultabb a kép, ezért és azért ez valójában nem is rájuk vonatkozik, habár látszólag erről lenne is szó. És eljutunk odáig, hogy nemcsak a paráznaságot fogadják el bizonyos esetekben, hanem mindazokat a fajtalanságokat is, amelyeket Pál a későbbi versekben megfogalmaz: </text:span><text:span text:style-name="Citation"><text:span text:style-name="T7">„asszonyaik felcserélték a természetes érintkezést a természetellenessel, ugyanúgy a férfiak is”</text:span></text:span><text:span text:style-name="Hivatkozás"><text:span text:style-name="T7"> (26.27.)</text:span></text:span></text:p>
      <text:p text:style-name="Normálra"><text:soft-page-break/><text:span text:style-name="T7">Nagyon igaz az apostoli összegzés: </text:span><text:span text:style-name="Citation"><text:span text:style-name="T7">„Isten igazságát hazugsággal cserélték fel”</text:span></text:span><text:span text:style-name="Hivatkozás"><text:span text:style-name="T7"> (25a.)</text:span></text:span><text:span text:style-name="T7">. Nemcsak egyes államok polgári törvényeiben létezik a fajtalanság szentesítése, hanem bizony magukat keresztyénnek mondó egyének és csoportok is léteznek, ahol felcserélik a természet rendjét valamiféle kifacsart igeértelmezés mögé bújva, amely az amúgy a mostani — szerintem nagyon is világos — páli szavakat is kimagyarázza, és el akarja hitetni, hogy Igéje ellenére, Isten mégsem tiltja a homoszexualitást.</text:span></text:p>
      <text:p text:style-name="Normálra"><text:span text:style-name="T7">Sorozatos cserékkel igyekszik az ember kiszakadni Isten gondviselő törvénye alól, azt gondolva, hogy ő csak azért is jobban tudja. Cseréli </text:span><text:span text:style-name="Citation"><text:span text:style-name="T7">„a halhatatlan Isten dicsőségét”</text:span></text:span><text:span text:style-name="T7"> bálványok képeivel, a kinyilatkoztatást </text:span><text:span text:style-name="Hivatkozás"><text:span text:style-name="T7">(18.)</text:span></text:span><text:span text:style-name="T7"> a(z önvágy)kivetítéssel, a házastársi hűséget a házastársak </text:span><text:span text:style-name="Félig_20_kiemelt"><text:span text:style-name="T7">‘frissítésével’</text:span></text:span><text:span text:style-name="T7"> ill. alkalmi partnerek váltogatásával, </text:span><text:span text:style-name="Citation"><text:span text:style-name="T7">„a természetes érintkezést a természetellenessel”</text:span></text:span><text:span text:style-name="T7"> — azaz tömören:</text:span><text:span text:style-name="Citation"><text:span text:style-name="T7"> „Isten igazságát hazugsággal cserélték fel”</text:span></text:span><text:span text:style-name="Hivatkozás"><text:span text:style-name="T7"> (25a.)</text:span></text:span><text:span text:style-name="T7">.</text:span></text:p>
      <text:p text:style-name="P30">Mai bálványimádás</text:p>
      <text:p text:style-name="Standard"><text:span text:style-name="T7">A mai bálványimádás persze nem </text:span><text:span text:style-name="Citation"><text:span text:style-name="T7">„emberek és madarak, négylábúak és csúszómászók képével”</text:span></text:span><text:span text:style-name="Hivatkozás"><text:span text:style-name="T7"> (22b.)</text:span></text:span><text:span text:style-name="T7"> történik, de alapjait tekintve ugyanaz: </text:span><text:span text:style-name="Citation"><text:span text:style-name="T7">„a halhatatlan Isten dicsőségét felcserélték”</text:span></text:span><text:span text:style-name="Hivatkozás"><text:span text:style-name="T7"> (22a.)</text:span></text:span><text:span text:style-name="T7"> valami mással: ki mammonnal, ki hatalommal, ki sikerrel, ki élvezettel, ki a munkával, ki a társával — végtelen a sor… Ne feledjük </text:span><text:span text:style-name="Nevek"><text:span text:style-name="T7">Luther</text:span></text:span><text:span text:style-name="T7"> mondatát a bálványokkal, azaz Isten helyetti istenekkel kapcsolatban: </text:span><text:span text:style-name="Citation"><text:span text:style-name="T7">„Az a te istened, amin a szíved csüng.”</text:span></text:span><text:span text:style-name="T7"> És bizony az ember előszeretettel csüng mindenféle máson, csak Istenen nem akar. Jobb neki a teremtmény, az önmaga által kreált szobrok, az elvek, ideológiák, istenképek, fontossági sorrendek.</text:span></text:p>
      <text:p text:style-name="Normálra"><text:span text:style-name="T7">Ezért Isten örök kereséssel sújtja őket: kereshetik ebben, kereshetik abban az életük értelmét és alapját, de nem találják meg, mert </text:span><text:span text:style-name="Citation"><text:span text:style-name="T7">„kiszolgáltatta őket az Isten szívük vágyai által a tisztátalanságnak”</text:span></text:span><text:span text:style-name="Hivatkozás"><text:span text:style-name="T7"> (24a.)</text:span></text:span><text:span text:style-name="T7">. Szörnyű ez az ítélet! Hiszen Isten szinte azt mondja: legyen úgy, ahogyan akarod. Kóstolj csak bele, mit is jelent az, amire vágysz! De ne feledd: én valami mást akarok adni neked, és hiába futsz majd saját elképeléseid és vágyaid után, soha nem fogod megtalálni, amit keresel — legfeljebb veszedelmes illúziók formájában.</text:span></text:p>
      <text:p text:style-name="P21">Mondhatnánk úgyis: Isten megengedte, hogy az ember megalkossa saját virtuális valóságát, és abban éljen. Így öltünk sokszor magunkra valamiféle lelki virtuális-sisakot, amely nagyon élethű kábítással kápráztat el. Ám legyen bármilyen élethű is ez az elmeszámítógép, ez az agyunk―lelkünk―szívünk által szimulált valóság, akkor is csak virtuális marad… Az igazi Élet ugyanis Isten nélkül ma sem létezik. Akkor sem, ha látszólag sokan mégis vígan élnek Nélküle. Egyszer lehullik rólunk a sisak, vagy végleg tönkremegy, és gyenge hasonmássá válik az addig élethű szimuláció — és akkor világossá válik, hogy a Teremtő mégiscsak jobban tudja…</text:p>
      <text:p text:style-name="P21">Érezzük, milyen nehéz Isten nélkül normális életet élni. Látszólag semmi köze egymáshoz, de Isten Igéje révén mégis világossá válik: erkölcsi, bűnözési, közbiztonsági, stb. nyavalyáink mind azért vannak világunkban és egyházunkban egyaránt, mert Isten dicsőségét másra cseréltük; mert Isten nélkül akarunk élni, és ez csak pusztulásba vezethet. (Ha nem így volna, nem kellett volna Megváltó!) Érezzük, milyen nehéz békét teremteni, egységre jutni — felekezetek között is (ökumenikus imahét közeleg!), de egyetlen kis gyülekezeten belül is! Csak Krisztusban lehet, mégpedig ha mindegyik fél Krisztusban van — enélkül csak erőlködés az egész. Mert az igazság nélküli békesség merő ábránd. A Krisztus nélküli egység merő vágyálom.</text:p>
      <text:p text:style-name="P30">Fogságból szabadulás: Ige által</text:p>
      <text:p text:style-name="P3">Hogyan lehet hát akkor igazi életünk, ha a teremtésben Önmagát kinyilatkoztató Istenre nem hallgattunk? A mai igeszakasz nem ad rá választ, így hát szükségünk van arra, hogy tovább olvassuk otthon Pál gondolatmenetét. Ebben nemcsak azt láthatjuk, hogy Isten haragja tekintetében nincs különbség pogány és zsidó, világi és keresztyén között, hanem azt is, hogy Isten kegyelme tekintetében sincs különbség: Az üdvösség kizárólag Krisztusban nyerhető el hit által. Isten haragját egyedül az evangélium háríthatja el rólunk.</text:p>
      <text:p text:style-name="Normálra"><text:span text:style-name="Citation"><text:span text:style-name="T7">„Pál missziói munkája mögött — teszi hozzá NnéFE — mindig ott volt Isten haragjának a tudata még akkor is, ha nem beszélt erről olyan határozottan, mint textusunkban. De a lutheri hitvallási iratok szerint is a ‘mélyen megrettent lelkiismeret’ az alapfeltétele az evangélium megértésének.”</text:span></text:span><text:span text:style-name="Hivatkozás"><text:span text:style-name="T7"> (</text:span></text:span><text:span text:style-name="Név_20_hivatkozásban"><text:span text:style-name="T7">Ferenczy Erzsi</text:span></text:span><text:span text:style-name="Hivatkozás"><text:span text:style-name="T7">, in: </text:span></text:span><text:span text:style-name="Név_20_hivatkozásban"><text:span text:style-name="T7">Magassy</text:span></text:span><text:span text:style-name="Hivatkozás"><text:span text:style-name="T7">: </text:span></text:span><text:span text:style-name="Mű_20_címe"><text:span text:style-name="T7">Perikópa</text:span></text:span><text:span text:style-name="Hivatkozás"><text:span text:style-name="T7">)</text:span></text:span></text:p>
      <text:p text:style-name="Normálra"><text:span text:style-name="Citation"><text:span text:style-name="T7">„Vízkereszt és az utána következő vasárnapok Isten dicsőségét hirdetik. Jézust azért küldte Isten, hogy felismerhessük dicsőségét, s hogy módunk legyen Őt áldani és magasztalni. Nyugtalanítson bennünket ez az ige a kérdéssel: felismerem‑e Jézusban Isten dicsőségét? Hálaadás‑e az életem mindazért, amit Isten a Jézusban tett értem?”</text:span></text:span><text:span text:style-name="Hivatkozás"><text:span text:style-name="T7"> (</text:span></text:span><text:span text:style-name="Név_20_hivatkozásban"><text:span text:style-name="T7">Ferenczy Erzsi</text:span></text:span><text:span text:style-name="Hivatkozás"><text:span text:style-name="T7">, in: </text:span></text:span><text:span text:style-name="Név_20_hivatkozásban"><text:span text:style-name="T7">Magassy</text:span></text:span><text:span text:style-name="Hivatkozás"><text:span text:style-name="T7">: </text:span></text:span><text:soft-page-break/><text:span text:style-name="Mű_20_címe"><text:span text:style-name="T7">Perikópa</text:span></text:span><text:span text:style-name="Hivatkozás"><text:span text:style-name="T7">)</text:span></text:span></text:p>
      <text:p text:style-name="P17">אמן αμην Ámen</text:p>
      <text:p text:style-name="P13">Imádkozzunk!</text:p>
      <text:p text:style-name="P29">Haragvó Istenünk! Igéddel együtt hittel valljuk magunk is: nincs mentségünk. Hiszen oly sok módon kijelentetted Magadat minden ember számára, mégsem akartunk meglátni Téged. Vakságunknak mi magunk vagyunk az okai. Betegségünket mi magunk okoztuk. Tekints mégis fogságban gyötrődő egyházadra! Nem azért, mintha megérdemelnénk — hanem Jézus érdemére tekints, Akit a világ megmentésére küldtél e világba. Akit bűneink miatt küldtél keresztfára. Akit megigazulásunk és üdvösségünk érdekében támasztottál fel a halálból. Könyörülj rajtunk, és adj nekünk új szívet, hogy életünk a Te dicsőségedet hirdethesse!</text:p>
      <text:p text:style-name="P14"><text:span text:style-name="T10">אמן</text:span> αμην Ámen</text:p>
      <text:p text:style-name="Kategória"><text:span text:style-name="Túlemelt"><text:span text:style-name="T7">Kommentárok:</text:span></text:span><text:span text:style-name="T11"><text:note text:id="ftn1" text:note-class="footnote"><text:note-citation>1</text:note-citation><text:note-body><text:p text:style-name="P25">A színes jelölések értelme: <text:span text:style-name="Kiemelt"><text:span text:style-name="T13">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3">vörös</text:span></text:span> és <text:span text:style-name="Kiemelt"><text:span text:style-name="T17">kék</text:span></text:span> között, ha a kétségesség csak részleges vagy feltételes; <text:span text:style-name="Kiemelt"><text:span text:style-name="T23">(világos) tü</text:span></text:span><text:span text:style-name="Kiemelt"><text:span text:style-name="T22">rkiz:</text:span></text:span> átmenet a <text:span text:style-name="Kiemelt"><text:span text:style-name="T17">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3">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3">Róm 1,18-32.</text:p>
      <text:p text:style-name="P6"><text:span text:style-name="T13">Az apostol igazolni akarja, hogy egyedül Krisztusban van üdvösségünk.</text:span><text:span text:style-name="T25"> Őbenne az Atya meghirdette irgalmas, megbocsátó szeretetét, a bűnök bocsánatát, a kegyelem kiárasztását. </text:span><text:span text:style-name="T13">Bűnei bocsánatát az nyeri el, aki hittel közeledik Krisztushoz, és elismeri Megváltónak. </text:span><text:span text:style-name="T13">A hitből fakadó megigazulásra szüksége van a zsidóknak és a pogányoknak egyaránt. Magunk önmegváltása lehetetlen.</text:span><text:span text:style-name="T13"> A pogányok helyzete mutatja, hová süllyed az ember erkölcsileg, ha elfordul az élő Istentől. </text:span><text:span text:style-name="T13">A bálványimádást az apostol tudatos bűnnek veszi.</text:span><text:span text:style-name="T13"> Isten nem rejtőzött el teljesen az ember elől. Értelmi képessége a bűnbeesés után is megmaradt, hogy a teremtett világ esetleges létéből, törvényeiből, szépségéből és célszerűségéből felismerje az Alkotót, és megadja neki az Istennek kijáró tiszteletet.</text:span><text:span text:style-name="T13"> Isten természetes ésszel való megismerését a Szentírás másutt is tanítja (Bölcs 13,1 ApCsel 17,27)</text:span><text:span text:style-name="T25">, s az egyház dogmaként hirdeti.</text:span></text:p>
      <text:p text:style-name="P6"><text:span text:style-name="T13">A pogányok erkölcsi eltévelyedése hitetlenségük büntetése és következménye.</text:span> <text:span text:style-name="T13">Ezek a kifejezések: Isten kiszolgáltatta őket bűnös szenvedélyüknek, ráhagyta őket romlott eszükre stb. nem jelentik Isten végleges elfordulását, hiszen üdvözítő akarata mindig megvolt, és egyes esetekben a megváltás kegyelmeit is elővételezte. Ellenben </text:span><text:span text:style-name="T17">nem kötötte meg a szabadakaratot</text:span><text:span text:style-name="T13">, engedte az embert saját lábán járni, hogy megtapasztalja, mire képes önmagától.</text:span><text:span text:style-name="T25"> Ha a kegyelem nem irányítja a lelkiismeretet, és nem erősíti az akaratot, túlteng az emberben az érzékiség, az élet elveszti szellemi és lelki színezetét.</text:span> <text:span text:style-name="T13">Az ember magától nem volt képes kiemelkedni ebből az állapotból. Szüksége volt a kinyilatkoztatásra, hogy tévedés nélkül megismerje Istent, és szüksége volt kegyelemre, hogy teljesítse az ő akaratát.</text:span></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3">Róm 1,18</text:p>
      <text:p text:style-name="P6">Itt adatik oka, miért kell mindennek Isten által megigazúlni.</text:p>
      <text:p text:style-name="P23">Róm 1,18</text:p>
      <text:p text:style-name="P6">A görög szerint: kik az igazságot.</text:p>
      <text:p text:style-name="P23">Róm 1,18</text:p>
      <text:p text:style-name="P6">Méltán szólok én (17. v.) mindenek megigazulásáról, mert az emberek mindnyájan bűnösök, megigazúlásra szorúltak, először is a pogányok, kikre az Isten büntetése félreismerhetlenűl nehezedik. – Felőlök mondatik az, hogy Isten igazságát hamisság által föltartóztatják, mivel Istenről a jobb ismeretet magokban és másokban fejlődésre jutni nem engedik, s azt mintegy börtönben elzárva tartják (Anzelm.). Az apostol, úgy látszik, itt átalán az emberek igaztalanságáról szól; de hogy itt különösen a pogányok értetnek, kitűnik a következőkből.</text:p>
      <text:p text:style-name="P23">Róm 1,19</text:p>
      <text:p text:style-name="P6">mert az Istenről és az ő isteni tulajdonairól való ismeret előttök tárva áll azon kijelentés által, melyet Isten a természetben, a világ teremtésében, fentartásában és kormányzásában tett, mint következik.</text:p>
      <text:p text:style-name="P23">Róm 1,20</text:p>
      <text:p text:style-name="P6">Isten láthatatlan mivolta.</text:p>
      <text:p text:style-name="P23">Róm 1,20</text:p>
      <text:p text:style-name="P6">az ő örök, isteni mindenhatósága, mely a dolgok minden változandósága között megmarad.</text:p>
      <text:p text:style-name="P23">Róm 1,20</text:p>
      <text:p text:style-name="P6">ha tudatlansággal állanak elő, vagy a jobb ismeretet, mely közöttük nyilván van s annak meg is kell lenni bennök, magokban és másokban elnyomják (28. v.).</text:p>
      <text:p text:style-name="P23">Róm 1,21</text:p>
      <text:p text:style-name="P6">erényes élet által, miután ő nekik Istenségét a teremtmények által kijelentette.</text:p>
      <text:p text:style-name="P23">Róm 1,21</text:p>
      <text:p text:style-name="P6">hiú gondolatokra, bálványozásra vetemedtek. Lásd Kir. IV. 16,15. Jerem. 2,5. Itt kezdődik leirása az Isten haragjának (18. v.), vagy az Istentől való elhagyottságnak, mint büntetése azoknak, kik őt megismerni és tisztelni nem akarták (24. v.).</text:p>
      <text:p text:style-name="P23">Róm 1,21</text:p>
      <text:p text:style-name="P6">Az Istenről elfeledkezett életből származott az értelem vaksága. <text:span text:style-name="T13">Az apostol a bálványozásba esést nem a tudatlanságból származtatja, hanem az elferdűlt akaratból, s az innen következett elveteműlt életből. Ime a szenvedélyek által megrontott sziv mint homályosítja el az értelmet is! A hitetlenség tehát nem máshonnan, hanem a megromlott szivből származik.</text:span></text:p>
      <text:p text:style-name="P23">Róm 1,23</text:p>
      <text:p text:style-name="P6"><text:span text:style-name="T25">A pogányok nemcsak emberi alakban ábrázolták isteneiket, hanem az állatok majd minden nemét istenek gyanánt tisztelték.</text:span> Lásd a bálványozás esztelenségéről Izai. 44,12. Jerem. 10,3–5. Dániel 5,23. Bölcs. 13,11–19. 15,7. s követk. Baruk 6. r. <text:span text:style-name="T25">A keresztény is gyakorol bálványozást, habár finomabb modorban; mert mindaz, mit az ember Istennél inkább, vagy Isten akarata ellen szeret, bálvány.</text:span></text:p>
      <text:p text:style-name="P23"><text:soft-page-break/>Róm 1,24</text:p>
      <text:p text:style-name="P6"><text:span text:style-name="T25">Mivel jobb ismeretök ellenére, ily tévelyekre hajlottak, Isten megengedé, hogy a bujaság természet elleni bűneibe, ön‑ és gyermek-fertőztetésbe estek. </text:span><text:span text:style-name="T13">Isten a bűnt bűnnel bünteti, vagy megengedi, hogy a bűn után még nagyobb bűn következzék.</text:span></text:p>
      <text:p text:style-name="P23">Róm 1,25</text:p>
      <text:p text:style-name="P6">az igaz Istent, hamis, hiábavaló istenekkel (Izai. 28,15. Jerem. 13,25.).</text:p>
      <text:p text:style-name="P23">Róm 1,26</text:p>
      <text:p text:style-name="P6">természet ellenes fajtalanságot űztek. Lásd 27. v.</text:p>
      <text:p text:style-name="P23">Róm 1,28</text:p>
      <text:p text:style-name="P6">És valamint ők nem tartották méltónak megtartani az Istenről való ismeretet. Értelme ez: Valamint az emberek Istent elhagyták, és szivöket tőle elfordították, úgy Isten is elhagyta őket (Apost.cs. 14,15.), s így történt, hogy a hamis istenek tisztelete a pogányokat még nagyobb romlottságba döntötte, mint minő a bálványozás előtti volt. Lásd a követk.</text:p>
      <text:p text:style-name="P23">Róm 1,29</text:p>
      <text:p text:style-name="P6">elveteműltséggel.</text:p>
      <text:p text:style-name="P23">Róm 1,30</text:p>
      <text:p text:style-name="P6">A görög szerint: Istent megvetők.</text:p>
      <text:p text:style-name="P23">Róm 1,30</text:p>
      <text:p text:style-name="P6">A görög szerint: elbizottak.</text:p>
      <text:p text:style-name="P23">Róm 1,31</text:p>
      <text:p text:style-name="P6">A görög szerint: hűtlenek.</text:p>
      <text:p text:style-name="P23">Róm 1,31</text:p>
      <text:p text:style-name="P6">Ez hű képe a pogány erkölcsi romlottságnak. Egyszersmind láthatjuk ebből, mivé lesz az ember, ha saját romlottságára hagyatik.</text:p>
      <text:p text:style-name="P23">Róm 1,32</text:p>
      <text:p text:style-name="P6">Istent és a törvényt; Isten a teremtett dolgok fölötti elmélkedésből (19. 20. v.), a törvényt saját lelkiismeretökből (Rom. 2,14.).</text:p>
      <text:p text:style-name="P23">Róm 1,32</text:p>
      <text:p text:style-name="P6">testi és lelki halálra (Rom. 6,23.), vagy a legnagyobb büntetésekre.</text:p>
      <text:p text:style-name="P23">Róm 1,32</text:p>
      <text:p text:style-name="P6">A görög szerint: kik habár megismerték az Isten igazságát, és belátták, hogy halálra méltók, kik az eféléket cselekszik, mégis nemcsak cselekszik azokat, hanem a cselekvőkkel még egyet is értenek. A Vulgata olvasása mellett több, igen régi görög kézirat szól.</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3">Róm. 1,18–32. Isten haragja és ítélete van minden emberen.</text:p>
      <text:p text:style-name="Átvett_20_anyagokra"><text:span text:style-name="T16">Az evangélium munkája leplezi le, nyilatkoztatja ki tehát Isten igazságát, amelynek egyik oldala a Hab-hely pozitív megfogalmazása szerint az élet. De az evangéliumnak ez a leleplező munkája másfelől azt is világossá teszi, hogy aki nem ezen az úton jár, az Isten haragját vonja magára. Ez a harag éppen úgy kinyilatkoztatás útján válik ismeretessé és hatóvá számunkra; mint az életet adó igazság</text:span><text:span text:style-name="T28"> (ezért kezdődik az új szakasz ismét ezzel: </text:span><text:span text:style-name="Félig_20_kiemelt"><text:span text:style-name="T28">apokalyptetai).</text:span></text:span><text:span text:style-name="T7"> </text:span><text:span text:style-name="T16">Azért szükségszerű, hogy az evangélium szóljon nekünk Isten haragjáról is, mert csak így értjük meg, </text:span><text:soft-page-break/><text:span text:style-name="T16">hogy ez a harag kivétel nélkül minden emberre ránehezedik</text:span><text:span text:style-name="T28"> (még ha itt egyelőre a pogányokra esik is a hangsúly)</text:span><text:span text:style-name="T16">; azután hogy ez a harag nem az utolsó szó, mert ennek kinyilatkoztatásával is az embert keresi Isten.</text:span><text:span text:style-name="T7"> </text:span><text:span text:style-name="T28">Pál itt sem elméleti fejtegetésekbe akar bocsátkozni. </text:span><text:span text:style-name="T16">Amit “emberértelmezéséről” mond, azt kora filozófiai szókincsének felhasználásával, korszerű formában mondja el. De a felismerések forrása az isteni Kijelentés és az ő erre fogékonyan reagáló hite, amellyel éppen a pogánymisszió során valóban ilyennek látta a népek közül való bűnösöket.</text:span><text:span text:style-name="T28"> Ez a látása segítette őt arra, hogy szavával közelebb jusson az evangéliumra ráutaltak szívéhez és ezzel az indulattal adja most át tapasztalatait a római keresztyéneknek is.</text:span></text:p>
      <text:p text:style-name="Átvett_20_anyagokra"><text:span text:style-name="Félig_20_kiemelt"><text:span text:style-name="T16">Isten haragja nem valamilyen érzelmi megnyilvánulás, hanem az ő ítéletes cselekvése</text:span></text:span><text:span text:style-name="T16"> (18–23). Kell lennie valaminek, ami ezt a haragot kiváltja. Így nevezi meg Pál Isten ítéletes haragjának okaként az ember bűnösségét</text:span><text:span text:style-name="T28"> </text:span><text:span text:style-name="Félig_20_kiemelt"><text:span text:style-name="T28">(asebeia</text:span></text:span><text:span text:style-name="T28"> inkább Istenhez, </text:span><text:span text:style-name="Félig_20_kiemelt"><text:span text:style-name="T28">adikia</text:span></text:span><text:span text:style-name="T28"> inkább az emberekhez való viszony tisztázatlansága). </text:span><text:span text:style-name="T16">Ez viszont nem egyszerűen az ember magánügye, hanem az a tipikusan és általánosan emberi magatartás</text:span><text:span text:style-name="T28"> (</text:span><text:span text:style-name="Félig_20_kiemelt"><text:span text:style-name="T28">anthrópón</text:span></text:span><text:span text:style-name="T28"> névelő nélkül generalizáló értelmű)</text:span><text:span text:style-name="T16">, amellyel az ember, tisztázatlansága révén, nem engedi előre jutni útján, </text:span><text:span text:style-name="Félig_20_kiemelt"><text:span text:style-name="T16">feltartóztatja érvényesülésében az igazságot</text:span></text:span><text:span text:style-name="T28"> (</text:span><text:span text:style-name="Félig_20_kiemelt"><text:span text:style-name="T28">alétheia</text:span></text:span><text:span text:style-name="T28"> Isten kijelentésének tartalma, éppen annyira jelenti a helyes ismeretet, mint a belőle adódó helyes magatartást).</text:span><text:span text:style-name="T7"> </text:span><text:span text:style-name="T16">Az ember tipikus képe teremtésétől és teremtésénél fogva az, hogy Isten megismerésének a lehetősége rendelkezésére áll. Isten soha nem rejtette el előle, hanem nyilvánvalóvá tette előtte azt, ami benne megismerhető. Azzal érvel itt Pál joggal, hogy a Teremtő láthatatlan, belső lényege megfelelő eszmélkedés útján (</text:span><text:span text:style-name="Félig_20_kiemelt"><text:span text:style-name="T16">nooumena</text:span></text:span><text:span text:style-name="T16">) mintegy “leolvasható”, alkotásaiból. Ilyen értelemben kinyilatkoztatás maga a világ teremtése: ebben és azóta is a teremtett világ életében Isten örök ereje és istensége igyekszik megkeresni és megtalálni az embert. </text:span><text:span text:style-name="Félig_20_kiemelt"><text:span text:style-name="T16">Ezért nincsen az ember számára mentség</text:span></text:span><text:span text:style-name="T16">: ennek az igazságnak az érdekében mondja el Pál itt mindazt, amit elmond, nem pedig valami optimista természeti istenismeret lehetőségének hirdetésére. Életének megromlásáért, eltorzulásáért az ember nem okolhatja Istent, egyedül magára vethet. Ismerete tehát van az embernek Istenről, de dicsőséget és hálát nem ad neki, mert nem Isten létével van baja, hanem </text:span><text:span text:style-name="Félig_20_kiemelt"><text:span text:style-name="T16">az Istentől való függés elismerése ellen rugódozik</text:span></text:span><text:span text:style-name="T16">. Nem tudatlansága, hanem gőgje veti a bálványok karjába</text:span><text:span text:style-name="T28"> (emataióthésan “hiábavalóságokra jutottak”, vö. Jer 2:5).</text:span><text:span text:style-name="T7"> </text:span><text:span text:style-name="T16">Eszének, értelmének világosság forrásának kellene lennie életében, és hallatlanul fonák módon éppen ez ragadja sötét, értelmetlen és ostoba magatartásra: emberek és állatok képében “csinál” magának Isten helyett isteneket, hogy ezek elgondolása szerint függjenek tőle, és kiszolgálják őt. De a csere nem ilyen egyszerű, mert az emberi élet nem tud gazdátlan lenni, és az ember – észre sem veszi – a halhatatlan Isten helyett maga alkotta bálványait ülteti önmaga nyakára.</text:span></text:p>
      <text:p text:style-name="Átvett_20_anyagokra"><text:span text:style-name="Félig_20_kiemelt"><text:span text:style-name="T7">Isten ítéletes válaszul kiszolgáltatja az embert tulajdon magatartása következményeinek</text:span></text:span><text:span text:style-name="T7"> (24). </text:span><text:span text:style-name="T16">Miután az ember nem ismerte el Isten méltóságát, Isten engedi, hogy az ember a maga alkotta istentisztelet förtelmével beszennyezze emberi méltóságát</text:span><text:span text:style-name="T28"> (</text:span><text:span text:style-name="Félig_20_kiemelt"><text:span text:style-name="T28">atimazesthai ta sómata</text:span></text:span><text:span text:style-name="T28"> egészen tág értelemben, nemcsak a kultikus paráznaságról).</text:span></text:p>
      <text:p text:style-name="Átvett_20_anyagokra"><text:span text:style-name="Félig_20_kiemelt"><text:span text:style-name="T7">Így az ember Isten imádását felcseréli a teremtmény imádásával</text:span></text:span><text:span text:style-name="T7"> (25): </text:span><text:span text:style-name="T16">Izráel törvénye örök figyelmeztetés az egyháznak, hogy itt nem valami alacsonyabb rendű vallási formáról van szó, amelyből az ember fokozatosan eljuthat egyre magasabb fokokon át az egy igaz Istenig. Ilyen evolúció nincs, a teremtmény imádásának bárminő formája bűn (vö. ApCsel 19:29k.), és ez megmutatkozik következményeiben is.</text:span></text:p>
      <text:p text:style-name="Átvett_20_anyagokra"><text:span text:style-name="Félig_20_kiemelt"><text:span text:style-name="T16">Az ember Istenhez való viszonyának rendezetlenségét követi emberekhez való viszonyának végzetes megzavarodása</text:span></text:span><text:span text:style-name="T16"> (26–32). Ez először abban mutatkozik, hogy az ösztönélet terén a természetes felcserélődik a természetellenessel: a normális nemi élet helyett elönti az ember életét a homoszexualitás undorító áradata. Mélyen ószövetségi gyökerű Pálnak ez a gondolata, és ismét komoly intelem minden idők egyházának: szemében a homoszexualitás nem lehet a társkeresés egyik formája a sok közül, hanem az élet beteg eltorzulása, a bűn tünete. – A távolabbi következmény az, hogy az emberi együttélés egész területén felcserélődik a normális az abnormissal, az együttélés hasznát szolgáló dolgok a rombolókkal.</text:span><text:span text:style-name="T28"> Ennek részletezését adja itt Pál a kor szokása szerint egy részletes “bűnkatalógusban”.</text:span><text:span text:style-name="T7"> </text:span><text:span text:style-name="T16">Az ember tehát tipikusan olyan, hogy Isten igazságos rendelkezéseit ismeri, de nem követi; a vétek cselekvése nem keserves teher neki, hanem olyan, amit szíve szerint csinál; oly mértékben bele van bonyolódva a bűnbe, hogy még amikor nem követ el vétket, akkor is nyilvánvalóvá teszi a vétkesek tetteinek helyeslésével romlottságát: ennek az állapotnak megérdemelt ítélete a halál.</text:span></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4">I. PÁL EVANGÉLIUMÁNAK ÖSSZEGZÉSE<text:line-break/>Róm 1,18–11,36</text:p>
      <text:p text:style-name="P24">A Krisztus nélküli emberi állapot<text:line-break/>Róm 1,18–3,20</text:p>
      <text:p text:style-name="P10"><text:span text:style-name="T25">Pál először igen komor képet fest a Krisztus nélküli emberi létről. Sem a pogányság (1,18–32), sem a zsidóság (2,1–29) nem képes azt nyújtani, amit Jézus.</text:span> Ebben a részben (és az egész levélben) Pál etnocentrikusan, zsidó szemszögből fogalmazza meg érveit. Noha Pál levelét egy túlnyomórészt pogányokból álló keresztény egyháznak címezte, mégis igen érzékeny a kiábrándult római zsidókeresztény kisebbség nehézségeivel szemben, és ezt a szakaszt (3,1–20) annak elismerésével zárja: van előnye annak, ha valaki zsidó. Isten előtt azonban Krisztus nélkül senki sem ártatlan.</text:p>
      <text:p text:style-name="P23">1,18–32 A Krisztus nélküli pogányság.</text:p>
      <text:p text:style-name="P6">Pál itt részletesen tárgyal azokról a vallástalan és bűnös emberekről, akiknek az élete nem követi Isten tervét, amely pedig olyan nyilvánvalóan kiolvasható a teremtés rendezettségéből.</text:p>
      <text:p text:style-name="P6"><text:span text:style-name="T19">Pál látásmódja egy olyan istenfogalomban gyökerezik, amely szentnek tartja Istent. Ennek a felfogásnak logikus következménye: </text:span><text:span text:style-name="T17">Isten minden </text:span><text:span text:style-name="T31">teremtményének</text:span><text:span text:style-name="T17"> is szentnek kell lennie</text:span> (l. a Leviták könyvében mindenütt, pl. 11,45). A szentség teljességet, jóságot, személyes integritást jelent. A vallástalan emberek bizonyára tudják, mit jelent az emberi életben a teljesség, jóság, integritás, mégis az ellenkezőjét választották. Istent teremtésének részeivel helyettesítették, azaz figyelmen kívül hagyták Isten teljességét és tökéletességét.</text:p>
      <text:p text:style-name="P6"><text:span text:style-name="T13">Ennek a torzulásnak további bizonyítékát nyújtja szexuális viselkedésük. Amint ez a Leviták könyvéből világosan kitűnik (11–15), a tisztasággal, szentséggel, teljességgel kapcsolatos szabályok esetében az emberi test a vallási testületnek, vallási közösségnek a szimbóluma.</text:span> Ezek a szabályok a test határainak megvédésére irányulnak. Külön figyelmet szentelnek a testnyílásoknak, a közönségeseknek is (mint a száj és az ivarszervek), a rendkívülieknek is (mint a lepra, amely bőrkiütésekkel jár). A „természetellenes közösülésről” (26. és 27. versek) tett megjegyzést tehát Pálnak azon igyekezete alapján kell megértenünk, amely meg akarja őrizni a rendet, a teljességet és a testi integritást, amely Pál zsidó szemszögből megfogalmazott felfogásában a társadalom és a kozmosz rendjét és integritását tükrözi. Ezért <text:span text:style-name="T18">a „természetes” és „természetellenes” szavakat pontosabban így kellene fordítanunk: „kulturálisan elfogadott” és „kulturálisan el nem fogadott”.</text:span></text:p>
      <text:p text:style-name="P4">A vallástalan embereknek a teremtésben meglevő teljességgel, jósággal és integritással szemben tanúsított nemtörődömségét úgy is lehet ábrázolni, hogy felsoroljuk bűneiket, amint ez a 29–31. versekben történik. A biblikusok általában elismerik, hogy ez a lista retorikus, találomra összeállított, és népies szemléletmódot tükröz. Újabban mégis hajlanak arra, hogy e felsorolásban igenis van logika.</text:p>
      <text:p text:style-name="P6"><text:span text:style-name="T25">A Biblia az emberi személyt három szempontból nézi, a személyes tevékenység három fajtájának megfelelően, amelyet a szív–szem, a száj–fül és a kéz–láb mint zónák köré csoportosít. Ezek a zónák a teljes embert írják le és jelképezik. Ha mindhárom zónáról bírálat nélkül esik szó, akkor minden rendben van, a személy teljes mértékben jónak, épnek, egésznek, szentnek találtatik. De ha bármelyik zóna is kimarad, vagy bírálat éri, a személyt befejezetlennek, hiányosnak, integritásában sérültnek tartják. Itt, ezekben a versekben minden zónáról szó van: kapzsiság = szív–szem; gyilkosság = kéz–láb; csalás = száj–fül. Mégis az egész kép hibás, visszatetsző, hiányos, ami azt jelzi, hogy a vallástalan vagy bűnös nem-zsidó szemléletmód és életvitel alapjában és mindenestül romlott, töredékes és tökéletlen.</text:span> De mi mást várhatnánk Jézus nélkül?</text:p>
      <text:p text:style-name="Könyvadatsor"><text:soft-page-break/><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7"><text:span text:style-name="Kiemelt"><text:span text:style-name="T7">VÍZKERESZT UTÁNI 1. VASÁRNAP</text:span></text:span></text:p>
      <text:p text:style-name="Átvett_20_anyagok_20_réssel"><text:span text:style-name="Túlemelt"><text:span text:style-name="T7">KRISZTUS DICSŐSÉGE MEGJELENIK A VILÁGBAN</text:span></text:span></text:p>
      <text:p text:style-name="P8"><text:span text:style-name="Túlemelt"><text:span text:style-name="T7">AZ ISTEN DICSŐSÉGE</text:span></text:span></text:p>
      <text:p text:style-name="P7"><text:span text:style-name="Kiemelt"><text:span text:style-name="T7">Rm 1,18-25(26-32)<text:line-break/>Az ember dicstelensége</text:span></text:span></text:p>
      <text:p text:style-name="P10">Textusunk a szentesti epistola (1,1-7) folytatásának tekinthető. Míg ott Pál az evangélium ajándékát felmutatva magasztalja Istent, itt az ítélet komorságát lefestve tesz bizonyságot Isten fenségéről és dicsőségéről.</text:p>
      <text:p text:style-name="Átvett_20_anyagokra"><text:span text:style-name="T28">ELSŐ megfigyelésünk</text:span><text:span text:style-name="T7"> éppen ebből a ténymegállapításból adódik: </text:span><text:span text:style-name="Kiemelt"><text:span text:style-name="T16">Istennek van haragja és van ítélete a bűnös világ fölött.</text:span></text:span><text:span text:style-name="Kiemelt"><text:span text:style-name="T28"> </text:span></text:span><text:span text:style-name="T28">Isten nem az a „jóságos öregúr”, aki mindent „Dobzse Lászlóként” elnéz, vagy akiről egyesek ma is azt hiszik, hogy más dolga sincs, mint a megbocsátás! </text:span><text:span text:style-name="T16">Isten számon kéri a gonoszat és szembesít a tettek következményeivel (1,18.24a.25)!</text:span><text:span text:style-name="T28"> Szerves összefüggést látok az Istennel kapcsolatos téveszmék és a keresztyéneket az igazságtétel kérdésében cinikus módon a megbocsátás hiányával gyanúsítgató politikai sarlatánok harsogó nézete között. Komolyan kell venni mindenkinek: </text:span><text:span text:style-name="T16">Isten ígéretének, szavának mindig van hatása és mindig van következménye. Végzetesen becsapja magát az, aki ezt semmibe veszi, kigúnyolja, aljas csúsztatásainak eszközeként használja fel, azaz összegezve: visszaél vele.</text:span><text:span text:style-name="T7"> </text:span><text:span text:style-name="T28">MÁSODIK megfigyelésünk</text:span><text:span text:style-name="T7"> az, hogy </text:span><text:span text:style-name="Kiemelt"><text:span text:style-name="T16">Isten ítélete ebben a páli szövegben nem a végítéletre, hanem a mindennapok életfolyamatára mutat</text:span></text:span><text:span text:style-name="Kiemelt"><text:span text:style-name="T28"> </text:span></text:span><text:span text:style-name="T28">(1,24a.26a. és 28b). Az </text:span><text:span text:style-name="Félig_20_kiemelt"><text:span text:style-name="T28">„adta őket” </text:span></text:span><text:span text:style-name="T28">kitétel ismétlése világosan mutatja, hogy az ítélet már bekövetkezett, s nem a jövőben fog megvalósulni.</text:span><text:span text:style-name="T7"> </text:span><text:span text:style-name="T30">Úgy látom, hogy nem annyira az </text:span><text:span text:style-name="Félig_20_kiemelt"><text:span text:style-name="T30">Isten dicsősége</text:span></text:span><text:span text:style-name="T30">, hanem sokkal inkább az </text:span><text:span text:style-name="Félig_20_kiemelt"><text:span text:style-name="T30">Isten haragja, ítélete </text:span></text:span><text:span text:style-name="T30">vált és válik nyilvánvalóvá.</text:span><text:span text:style-name="T7"> </text:span><text:span text:style-name="T16">Az istentelen élet a maga kuszaságával és kielégítetlenségével nyilvánvaló jelek sorát szolgáltatja.</text:span><text:span text:style-name="T28"> Gondoljunk arra, amit Pál a Galatáknak ír a test cselekedeteinek nyilvánvalóságáról (Gal 5,19-21). </text:span><text:span text:style-name="T16">Mindez nem sorscsapás, nem is valamilyen fatális véletlen, nem az ellenség műve, hanem a saját tettek következménye, s benne Isten ítélete.</text:span><text:span text:style-name="T7"> Ebben az összefüggésben kell szólnom arról, hogy </text:span><text:span text:style-name="T28">az Agenda korábbi kiadásában csak az 1,18-25 szerepelt textusként, az Agenda új kiadása viszont szabad döntésre bízva az 1,28-32 szakaszt is hozzáveszi zárójelben. Nem látom fontosnak a kiegészítést, mivel egyes részletei nehezen érthetőek; e mellett az amúgy sem rövid textust még hosszabbá teszi. A fentebbi utalásban szerepel azonban az ítéletet hordozó isteni akarat szavának ismétlése: ez lehet indoka a textus-bővítésnek.</text:span><text:span text:style-name="T7"> A magam részéről azonban nem élek vele, mert az 1,24-25 is tartalmazza azt a mondanivalót, amit a zárójeles folytatás. </text:span><text:span text:style-name="T28">HARMADIK megfigyelésünk</text:span><text:span text:style-name="T7"> az lehet, hogy </text:span><text:span text:style-name="Kiemelt"><text:span text:style-name="T16">Istent az istenpótlékok (bálványok) nem képesek pótolni vagy helyettesíteni. </text:span></text:span><text:span text:style-name="T16">Pedig mennyi fölös reménység kapcsolódik hozzájuk! Bizony messzemenően több és erőteljesebb reménység, mint amit a törvénykegyesség felmutathat a Törvény betölthetőségét illetően!</text:span><text:span text:style-name="T28"> A Bibliában is, a mai életben is az a valóság, hogy a törvénykegyeseket (farizeusokat) állandó bizonytalanság gyötri a tekintetben: teljesítették‑e Istennel és az embertárssal szemben fennálló kötelezettségeiket. Pál textusunk szövegezésében félreérthetetlenül utal arra a magabiztosságra, amely a pogányoknak a téveszmékben, ill. a helytelen életvitelben való elmerülésével együtt jár (1,21-23). </text:span><text:span text:style-name="T16">Ha tehát ma érzékeljük a szekularizált, fölényeskedően öntörvényű világunknak, környezetünknek magabiztosságát, nem felháborodnunk és eliszonyodnunk, hanem </text:span><text:soft-page-break/><text:span text:style-name="T16">aktivizálódnunk kell annak érdekében, hogy a magabiztosság szörnyű béklyójából szabadulást nyerjen, megtapasztalva Isten kegyelmét a Krisztus váltságul adásában.</text:span><text:span text:style-name="T7"> Végül a </text:span><text:span text:style-name="T28">NEGYEDIK megfigyelésünk</text:span><text:span text:style-name="T7"> az, hogy </text:span><text:span text:style-name="Kiemelt"><text:span text:style-name="T16">Isten hatalma és dicsősége műveiből (egyáltalán az ún. „egyetemes kinyilatkoztatásból”) ismert, és tudható az ítélete is, irgalmassága azonban rejtett marad mindaddig, míg az evangélium meg nem szólal. </text:span></text:span><text:span text:style-name="T16">Ez a tény annyira „rejtett igazság”, hogy Pál textusunkban is csak a másik felét fogalmazza meg, az ítélet és a hatalom nyilvánvalóságáról szól (1,19-20). A levél legelején azonban bizonyságot tett már róla , s mindezt éppen a közvetlen kontextusban (1,16-17) hangsúlyozta. Amikor tehát Pál úgy hirdeti a Krisztus evangéliumát, hogy közben nem szégyelli azt, akkor ezzel azt is kijelenti, hogy senkinek sem kell szégyenkeznie amiatt, ha a bűneikben vergődőknek hirdeti az evangéliumot, amiben erő, élet és üdvösség adatik.</text:span><text:span text:style-name="T28"> Ez az ige aktivizál, megerősít és reménységet ad arra nézve, hogy a mi munkánk nem hiábavaló az Úrban.</text:span></text:p>
      <text:p text:style-name="P11">+</text:p>
      <text:p text:style-name="P11">ISTEN DICSŐSÉGE<text:line-break/>ÉLETÜNK DICSTELENSÉGÉBE VILÁGÍT</text:p>
      <text:p text:style-name="Átvett_20_anyagok_20_réssel"><text:span text:style-name="T7">Epistolánk az evangélium kontrasztja. Annyiban hasonlít egymáshoz a két igeszakasz, hogy egyikben sem esik közvetlen fény Isten dicsőségére. </text:span><text:span text:style-name="T16">Az evangélium </text:span><text:span text:style-name="Kiemelt"><text:span text:style-name="T16">Jézus </text:span></text:span><text:span text:style-name="T16">(rejtett) dicsőségében, (rejtett) istenfiúságában, igénk pedig az </text:span><text:span text:style-name="Kiemelt"><text:span text:style-name="T16">ember </text:span></text:span><text:span text:style-name="T16">bálványozásának, s a reális isteni haragnak komor valósága mögé rejtetten hirdeti Isten dicsőségét.</text:span><text:span text:style-name="T28"> Textusunk elsődlegesen nem evangéliumot közvetít, hanem a törvénnyel, Isten akaratával, ennek az akaratnak gyakori semmibe vételéről és a következményekről szól.</text:span></text:p>
      <text:p text:style-name="Átvett_20_anyagokra"><text:span text:style-name="Kiemelt"><text:span text:style-name="T7">1. Van az Istennek haragja is!</text:span></text:span></text:p>
      <text:p text:style-name="P6">Ez az első, amit következményként említenünk kell. <text:span text:style-name="T13">Rendkívül ritkán ― akkor is inkább csak az élet szolgáltatta extrém esetekben (betegség, szerencsétlenség, halál kapcsán) ― szoktunk beszélni róla, gondolni rá. Amikor pedig ez megtörténik, akkor </text:span><text:span text:style-name="T13">mások esetében az ítélkezés, a magunk esetében a méltatlankodás felhangjai kísérik az Isten haragja (büntetése) felől szóló szövegünket.</text:span><text:span text:style-name="T13"> Néha kimondjuk azt, ami a szívünk mélyén meghúzódik: </text:span><text:span text:style-name="T13">voltaképpen elvárjuk, természetesnek tartjuk azt, hogy Isten megbocsátó, ill. inkább elnéző kell legyen.</text:span><text:span text:style-name="T25"> (Itt alighanem utalni fogok a manapság közvélemény szintjén jelentkező „a keresztyéneknek az a dolguk, hogy megbocsássanak, különben megcsúfolják hivatásukat” szólam alapvető csúsztatására; ui. ez a tétel ― akár Istennel, akár a keresztyénekkel kapcsolatban fogalmazódik meg, mindenképpen annak cinikus és frivol meghirdetése, hogy nem helyes, ha a vétkeknek következményeik vannak). Igénk viszont nyomatékkal mutat rá arra, hogy mindennek következménye van, s hogy ennek folytán magától értetődik Isten haragjának kiáradása is az istentelenség büntetésére.</text:span></text:p>
      <text:p text:style-name="Átvett_20_anyagokra"><text:span text:style-name="Kiemelt"><text:span text:style-name="T7">2. A bálványozó embert eléri az Isten haragja már itt és most is!</text:span></text:span></text:p>
      <text:p text:style-name="P6">Így fogalmazhatjuk meg a második következményt. <text:span text:style-name="T13">Gyakori félreértés az, hogy Isten haragját az utolsó ítélettel hozzuk összefüggésbe, egyáltalán ― mind a kellemetlen témákat ― eltoljuk magunktól „ezt hagyjuk későbbre!” megjegyzés kíséretében. Igénk szerint Pál arra figyelmeztet, hogy semmit sem lehet „megúszni”. Az különösen figyelmet érdemel, hogy az </text:span><text:span text:style-name="T13">Isten haragjaként ránk zúduló kellemetlenségek, vagy akár tragédiák nem a külvilágban észlelhető katasztrófák képében jelentkeznek, hanem gondolkodásunk, érzésvilágunk, egyáltalán saját életünk területén.</text:span><text:span text:style-name="T25"> Rövidzárlatos „megoldás volna, ha a Vakon született meggyógyítása (Jn 9. fejezete) analógiájára konkretizálnánk minden bajt, ami nyilvánvaló az életünkben. Annál inkább szükséges, hogy mindazokat az anomáliákat, melyek körülvesznek, illetve belső életszféránkban jelentkeznek, konfrontáljuk ezzel az igével, Pálnak ezzel a megállapításával. </text:span><text:span text:style-name="T13">Alapvetően lényeges felismernünk a kaotikus világ‑ és élethelyzet Isten haragját nyilvánvalóvá tevő voltát.</text:span></text:p>
      <text:p text:style-name="Átvett_20_anyagokra"><text:span text:style-name="Kiemelt"><text:span text:style-name="T7">3. Isten nyilvánvaló ítélete mellett valóság a rejtett irgalmassága is!</text:span></text:span></text:p>
      <text:p text:style-name="Átvett_20_anyagokra"><text:span text:style-name="T7">Ezt mondhatjuk harmadik következménynek. Hozzá kell azonban mindjárt tennünk, hogy ez a következmény nem a mi magatartásunk függvénye, hanem Isten irgalmasságáé. </text:span><text:span text:style-name="T16">Nem Isten </text:span><text:span text:style-name="Félig_20_kiemelt"><text:span text:style-name="T16">elnézése</text:span></text:span><text:span text:style-name="T16">, hanem Isten </text:span><text:span text:style-name="Félig_20_kiemelt"><text:span text:style-name="T16">kegyelme, bűnbocsánata </text:span></text:span><text:span text:style-name="T16">segít csupán rajtunk. Ez a tény két dolgot jelent: (1) Nem takargatni, mentegetni, másokra hárítani, hanem alázatosan vállalni és </text:span><text:soft-page-break/><text:span text:style-name="T16">bánni kell bűneinket. (2) Könyörögni kell, hogy meglássuk: Nem a bűn következményének </text:span><text:span text:style-name="Félig_20_kiemelt"><text:span text:style-name="T16">elmaradásában</text:span></text:span><text:span text:style-name="T16">, hanem az Úr Krisztus váltsághalála következményének személyünkre vonatkozó </text:span><text:span text:style-name="Félig_20_kiemelt"><text:span text:style-name="T16">érvényesülésében </text:span></text:span><text:span text:style-name="T16">van az egyetlen reménységünk.</text:span><text:span text:style-name="T7"> Ez az a reménység, amely nem csal meg.</text:span></text:p>
      <text:p text:style-name="P11">+</text:p>
      <text:p text:style-name="Átvett_20_anyagok_20_réssel"><text:span text:style-name="T7">A LP </text:span><text:span text:style-name="Kiemelt"><text:span text:style-name="T7">68/745 </text:span></text:span><text:span text:style-name="T7">(</text:span><text:span text:style-name="T28">Tarjáni Gyula</text:span><text:span text:style-name="T7">) exegézisében jól összegezi a textus mondanivalóját, s helyesen kapcsolja azt össze a kontextussal. Négy tételt állít fel: (1) Az ember bűnös. (2) Isten haragjával sújtja a bűnös embert. (3) Isten haragjának eláradása az ember életében q bűn eláradása és romboló hatásának érvényesülése. (4) Isten haragjától egyedül a kegyelmes Isten szabadíthat meg. Valamennyi tétel jó; kár viszont, hogy megreked az I. hitágazat keretei között (az egyetemes kinyilatkoztatásnál), s még utalásszerűen sem hozza elő Krisztus váltságát, mint Isten irgalmának legnyilvánvalóbb jelét. Érdekes és jó a téma, valamint dispozíció is: „AKINEK SOKAT ADTAK, SOKAT KÍVÁNNAK TŐLE!” A témától majdnem botlás nélkül jut el a prédikáció fő tételeihez: „Milyen sokszor vettünk részt az egyház összejövetelein! Rengeteg igehirdetést hallottunk. Amikor az alapigét halljuk, talán már előre tudjuk a lelkész gondolatmenetét. Jól ismerjük az evangéliumot is Jézus áldozatáról, Isten kegyelméről. De sajnos az evangélium gyakran altatódal (?, </text:span><text:span text:style-name="Félig_20_kiemelt"><text:span text:style-name="T7">iMS</text:span></text:span><text:span text:style-name="T7">) a fülünkben. Megnyugtat és elringat (?, </text:span><text:span text:style-name="Félig_20_kiemelt"><text:span text:style-name="T7">iMS</text:span></text:span><text:span text:style-name="T7">), biztonságot ad és restté tesz (??, </text:span><text:span text:style-name="Félig_20_kiemelt"><text:span text:style-name="T7">iMS</text:span></text:span><text:span text:style-name="T7">). A mai ige beleharsog kegyes szendergésünkbe (?, </text:span><text:span text:style-name="Félig_20_kiemelt"><text:span text:style-name="T7">iMS</text:span></text:span><text:span text:style-name="T7">), amikor így szólít meg: igehallgató keresztyének, nagy a felelősség rajtatok. Mert sokat kaptatok Istentől, ennek alapján sokat is vár tőletek!” </text:span><text:span text:style-name="T28">(1) </text:span><text:span text:style-name="Félig_20_kiemelt"><text:span text:style-name="T28">Ismerjük az igazságot. </text:span></text:span><text:span text:style-name="T28">Isten teremtő jóságával elhalmozott minket. Hálásak vagyunk‑e ajándékaiért? (2) </text:span><text:span text:style-name="Félig_20_kiemelt"><text:span text:style-name="T28">Ismerjük a bűnt. </text:span></text:span><text:span text:style-name="T28">De ismerjük‑e igazán szívünket; a szív belső romlottságát? (3) </text:span><text:span text:style-name="Félig_20_kiemelt"><text:span text:style-name="T28">Ismerjük Isten haragját. </text:span></text:span><text:span text:style-name="T28">De nem vesszük komolyan azt a rendet, amelynek be nem tartását számon kéri tőlünk. (4) </text:span><text:span text:style-name="Félig_20_kiemelt"><text:span text:style-name="T28">Ismerjük Isten kegyelmét és az evangélium hatalmát. </text:span></text:span><text:span text:style-name="T28">De ismerjük‑e felelősségünket? Az Isten, aki a pogányokon is keményen számon kéri életvitelüket, még súlyosabb ítéletet hoz a hívőkkel kapcsolatban; mert akire sokat bíztak, attól többet követelnek.</text:span><text:span text:style-name="T7"> ... Bár több kérdőjelet tettem TGY idézett szövegébe, csupán egy hibaforrásra kell rámutatnom. </text:span><text:span text:style-name="T21">TGy alapvetően félreérti az </text:span><text:span text:style-name="Félig_20_kiemelt"><text:span text:style-name="T21">evangéliumot. </text:span></text:span><text:span text:style-name="T21">Ha jól (és a lutheri teológiának megfelelően) értené, képtelen volna leírni olyan ostobaságokat, miszerint az evangélium „elaltat, elringat, sőt restté tesz”. Az evangélium éppen az ellenkezőjét műveli: felébreszt és aktivizál. Ebből a félreértésből adódik aztán, hogy TGy lebecsüli az evangéliumot és ugyanakkor felértékeli a törvényt. Nem hiszi, hogy az az evangélium, amelyről a (4) pontban maga is oly szépen nyilatkozik, mozdító erő.</text:span><text:span text:style-name="T7"> Az üdvözülés utáni vágyakozásra ébresztő szolgálatot attól a törvénytől várja, amely ― ha helyesen működik ― rettenetet, kínokat, az elveszettség felismerését munkálja az emberben. Így aztán a tipikusan „evangélizáló igehirdetés” azt a sajátos vonást hordozza, melyből kiviláglik: a szerző azt hiszi, hogy a rémület tud csak bekergetni a szoros kapun Istennek a Krisztus Jézusban üdvözítő áldott uralma alá.</text:span></text:p>
      <text:p text:style-name="Átvett_20_anyagokra"><text:span text:style-name="T7">A </text:span><text:span text:style-name="Kiemelt"><text:span text:style-name="T7">79/749 </text:span></text:span><text:span text:style-name="T7">(</text:span><text:span text:style-name="T28">Keveházi László</text:span><text:span text:style-name="T7">) feldolgozásában is sok a jó elem. Általában korrekt az exegézise. Azt azonban sajnálatosnak tartom, hogy egyik kommentárra (H. W. Schmidt) utalva a textus főgondolatát a hitetlenség és az istentisztelet, valamint az igazságtalanság és az istentisztelet párba állításában fedezi fel. Az istentisztelet egy helyes kultikus cselekmény. Az Isten tisztelete viszont egy kívánatos életforma. Alighanem KL pontatlan fogalmazásáról van szó. </text:span><text:span text:style-name="T28">Érdekes a téma: NINCS MENTSÉG! A téma elágaztatásában H. W. Schmidtet követi: (1) Nincs mentség a hitetlenségre, illetve (2) Nincs mentség az igazságtalanságra. A záró rész (3) arról szól, hogy mégis van mentség, mert Jézus Krisztus áldozatával biztosította azt számunkra.</text:span><text:span text:style-name="T7"> ... Érthetetlen számomra, hogy miként lehetett az „Isten igazságának hamissággal való feltartóztatásából”, vagyis az Istennek már a teremtésben Krisztusra és váltságára utaló rendeléséből (Kol 1,16) az „embertárs alábecsülését jelző magatartást” fabrikálni; más szóval: hogyan lehetett a páli szöveget a DT-re jellemző „istenszeretet – emberszeretet” kettős tételévé átalakítani?! Mindenesetre sikerült, amint ezt a meditáció záró részében ki is mondja; „A kegyelem ingyenes, de nem olcsó. Ennek folytatása kell, hogy legyen. Ez pedig Isten előtti őszinte hódolat, magasztalás. Isten szívből való tisztelete. </text:span><text:span text:style-name="Félig_20_kiemelt"><text:span text:style-name="T7">Ezzel együtt pedig az igazság szolgálata. Egyik sem hagyható el, játszható ki a másikkal szemben. Az igazi istentisztelet: Istenünk imádása és embertársaink szolgálata együtt”.</text:span></text:span></text:p>
      <text:p text:style-name="Átvett_20_anyagokra"><text:soft-page-break/><text:span text:style-name="T7">A </text:span><text:span text:style-name="Kiemelt"><text:span text:style-name="T7">87/753 </text:span></text:span><text:span text:style-name="T7">(</text:span><text:span text:style-name="T16">Nagyné Ferenczy Erzsébet</text:span><text:span text:style-name="T7">) igen jól sikerült előkészítőjének exegézise a már ismertekhez képest nem tartalmaz új elemet. Különösen jó az, amit </text:span><text:span text:style-name="Félig_20_kiemelt"><text:span text:style-name="T16">Werner de Boor</text:span></text:span><text:span text:style-name="T16">tól idéz: „Ítélet van ebben (az igében) igehirdetésünk felett. Hallgattunk Isten haragjáról. Már mi magunk sem tudtunk róla. Ezért kellett mindig új módszereket keresnünk ahhoz, hogy az evangéliumot érdekessé, fontossá tegyük. Végül megállapítottuk, hogy a mai ember már nem tud mit kezdeni az evangéliummal. De ebben mi vagyunk a vétkesek! Hiszen hogyan hallaná meg valaki a „megmentéséről” szóló hírt, ha nem mutatják meg neki azt a halálos veszélyt, amelyben él?”</text:span><text:span text:style-name="T7"> „Pál missziói munkája mögött ― teszi hozzá NnéFE ― mindig ott volt Isten haragjának a tudata még akkor is, ha nem beszélt erről olyan határozottan, mint textusunkban. De a lutheri hitvallási iratok szerint is a „mélyen megrettent lelkiismeret” az alapfeltétele az evangélium megértésének. „Ezt az egész tanítást rettegő lelkiismeret említett küzdelméhez kell hozzámérnünk. Eme küzdelem nélkül meg sem lehet érteni (CA XX.17.)” A „megrettent lelkiismeret” pedig nem más, mint Isten haragjának visszatükröződése az emberi szívben” ― fejezi be a saját megjegyzéssel ellátott idézetet a szerző. Kissé lejjebb még hozzáteszi: </text:span><text:span text:style-name="T16">„Ne azon gondolkozzunk, hogy a mai ember akarja‑e ezt hallani, megérti‑e, vagy valami mást kell hirdetnünk, hogy az elfogadható legyen. Vagy nincs Istennek haragja, de akkor nincs szükségünk az evangéliumra sem. Vagy van Istennek haragja, de akkor nincs más fontosabb és aktuálisabb, mint az evangélium!”</text:span><text:span text:style-name="T28"> Ez a kitűnő teológiai látás adja meg a vázlat izgalmas tartalmát: (1) Van Istennek haragja; (2) Isten haragjának oka az ember bűne; (3) Isten haragjának következménye az ember kiszolgáltatottsága.</text:span><text:span text:style-name="T7"> ... Jó a tanulmány befejezése is, mely az igét az egyházi esztendőbe helyezi. </text:span><text:span text:style-name="T28">„Vízkereszt és az utána következő vasárnapok Isten dicsőségét hirdetik. Jézust azért küldte Isten, hogy felismerhessük dicsőségét, s hogy módunk legyen Őt áldani és magasztalni. Nyugtalanítson bennünket ez az ige a kérdéssel: felismerem‑e Jézusban Isten dicsőségét? Hálaadás‑e az életem mindazért, amit Isten a Jézusban tett értem?”</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1">ELSŐ FŐRÉSZ</text:p>
      <text:p text:style-name="P11">AZ ISTEN MEGIGAZÍT KEGYELEMBŐL HIT ÁLTAL<text:line-break/>(1,18―8,39)</text:p>
      <text:p text:style-name="P10">1. AZ ISTEN HARAGJA (1,18―3,20)</text:p>
      <text:p text:style-name="Átvett_20_anyagok_20_réssel"><text:span text:style-name="T34">Az apostol először azt mutatja meg, hogy erre a megigazításra mindnyájunknak szükségünk van. Csak ez ment meg </text:span><text:span text:style-name="Félig_20_kiemelt"><text:span text:style-name="T34">(sōtēria) </text:span></text:span><text:span text:style-name="T34">az örök haláltól </text:span><text:span text:style-name="Félig_20_kiemelt"><text:span text:style-name="T34">(apōleia).</text:span></text:span></text:p>
      <text:p text:style-name="P6">Ugyanis mindnyájan a harag gyermekei vagyunk hitetlenségünk és hamisságunk miatt, amellyel az Isten igazságát feltartóztatjuk, jóakaratát haragra fordítjuk. Ez egyképpen vonatkozik a pogányokra és zsidókra.</text:p>
      <text:p text:style-name="Átvett_20_anyagok_20_réssel"><text:span text:style-name="Félig_20_kiemelt"><text:span text:style-name="T34">a) A pogányok </text:span></text:span><text:span text:style-name="T34">(1,18―32)</text:span></text:p>
      <text:p text:style-name="Átvett_20_anyagok_20_réssel"><text:span text:style-name="T34">Miért vagyunk </text:span><text:span text:style-name="Félig_20_kiemelt"><text:span text:style-name="T34">a harag gyermekei? </text:span></text:span><text:span text:style-name="T34">Az apostol messzire nyúl vissza. Isten a világot avégre teremtette, hogy színtere legyen az Isten és ember találkozásának. </text:span><text:span text:style-name="T27">Az embert azért teremtette és helyezte el a világban, hogy szövetséget kössön vele, szabad, öntudatos és boldog szeretetviszonyban éljen vele. Ez csak úgy lehetséges, hogy az ember Isten akaratának engedelmeskedik. Ez jelenti az emberre nézve a legteljesebb szabadságot, a legmagasabb méltóságot, a tökéletes szentséget és örökéletet. Evégből Isten kijelentette magát az embernek, s az ember értelmét megvilágosította, hogy Istent megismerje. Várta, hogy a szabadsággal, felelősséggel és öntudattal felruházott ember mit fog határozni, mert Isten csak önként átadott életet, szeretetből fakadó engedelmességet fogadhat el. Itt történt az a rettentő eset, hogy az ember szabadon, öntudatosan, felelősen Isten ellen döntött. Megtagadta az engedelmességet, s ezzel az ellenséghez állt. Ez a lázadás, ez a pártütés, ez az árulás a </text:span><text:span text:style-name="Félig_20_kiemelt"><text:span text:style-name="T27">bűn.</text:span></text:span></text:p>
      <text:p text:style-name="Átvett_20_anyagokra"><text:soft-page-break/><text:span text:style-name="T34">Szörnyű következményei lettek az esetnek. Az ember Isten kegyelméből kiesett, és az Isten haragja és ítélete alá került. Gyermekből, fiúból, barátból, szövetségestársból ellenség lett. Bűnét nem tudta, mert nem is akarta, jóvátenni. Megkeményedett és megátalkodott. Elméje elhomályosodott, de csak egy ponton: többé nem ismerte Istent annak az igaznak, szentnek, jónak és hűnek, akinek Ő magát kijelentette. Emiatt szívét elzárta Istentől, és nélküle, ellenére akart élni. De </text:span><text:span text:style-name="T27">Isten nélkül nem élhet az ember teremtményi mivoltánál fogva; tehát maga gondoskodott Istenről. Magát tette világa középpontjába, s Isten helyett a maga ösztöneinek és kívánságainak engedelmeskedett. Mindez egészen más gyümölcsöt termett, mint az Istennek való engedelmesség termett volna.</text:span><text:span text:style-name="T34"> Az az ember, aki közvetlen kijelentésből tudta mindazt, ami az Isten felől tudható; </text:span><text:span text:style-name="T27">az az ember, aki tudta, hogy teremtmény, s létének titka, magyarázata, célja a Teremtő Isten örök szeretetében van: nem dicsőítette </text:span><text:span text:style-name="Félig_20_kiemelt"><text:span text:style-name="T27">ezt </text:span></text:span><text:span text:style-name="T27">az igaz Istent</text:span><text:span text:style-name="T34">, nem szolgáltak neki boldog hálaadással az ajkak és szívek tetsző áldozatában, hanem hiábavaló okoskodásokkal Istent és vallást találtak ki maguknak. Az igazságot </text:span><text:span text:style-name="Félig_20_kiemelt"><text:span text:style-name="T34">(alētheia) </text:span></text:span><text:span text:style-name="T34">hamisságra fordították. Balgatag szívük megsötétedett, és magukat bölcseknek vallván, bolondokká lettek. Az Isten igaz ismeretének ez a szörnyű elfajzása odavezetett, hogy az örökké való Isten dicsőségét felcserélték múlandó embereknek és madaraknak és négylábú állatoknak és csúszómászó állatoknak képmásával. </text:span><text:span text:style-name="T27">A hitetlenség betetőződött a bálványimádásban, az igaz hit torzképében, a vallásnak vélt istentagadásban.</text:span></text:p>
      <text:p text:style-name="Átvett_20_anyagokra"><text:span text:style-name="T27">Isten a bűnt a bűn következményeivel </text:span><text:span text:style-name="Félig_20_kiemelt"><text:span text:style-name="T27">is </text:span></text:span><text:span text:style-name="T27">bünteti.</text:span><text:span text:style-name="T34"> Az igaz Isten ismeretétől elhajolva, kiestek abból az örökkévaló mederből, akaratból, amely őket a szentség és igazság, az élet útján vezette, s ez betetőzte az ember teljes erkölcsi leromlását. Az apostol ezt az ösztönélet legrikítóbb területein szemlélteti: a nemi erkölcsben. Megszűnt a szentség igényének hódolás, melyet Isten a teremtésben állított fel, mikor az embert férfiúvá és asszonnyá teremtette, s azt parancsolta, hogy ketten legyenek egy testté. Ezzel szemben férfi és nő paráznasággal szeplősítették meg egymás testét tisztátalan szívük kívánságaiban. Ez nem volt elég. Továbbment az elnyomorodás, s elváltoztatták a természet folyását természetellenesre : az asszonynép leszboszi szerelemnek hódolt, melyet ünnepelt költőjük </text:span><text:span text:style-name="Félig_20_kiemelt"><text:span text:style-name="T34">Szapho </text:span></text:span><text:span text:style-name="T34">gyakorolt és énekelt, a férfiak pederasztiát űztek, ami gyermekrontás és a Szentlélek templomának, a testnek megfertőzése. Ez csak az ösztönélet egyik területén történt. De éppen ilyen lezüllés és elaljasodás következett be (az állat nem perverz!) minden más területen, mint egy gátjaszakadt árvíz ömlik az apostolból a „bűnök katalógusa”, enyhét, sötétet, égrekiáltót és titkosat, skarlátvöröset és szennyesfehért egybekeverve. A legszörnyűbb pedig az, hogy jóllehet Isten Törvényét ismerik, és jól tudják, hogy aki ilyet cselekszik, méltó a halálra, mégis cselekszik azokat, sőt hivalkodnak vele, propagandát csinálnak, világnézetbe foglalják, s mint egyedül igaz életbölcsességet tanítják.</text:span></text:p>
      <text:p text:style-name="P6">Ez a pogányság teológiai képe.</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II.<text:tab/>Isten igazsága megnyilvánult az ítéletben (1:18-3:20)</text:span></text:span></text:p>
      <text:p text:style-name="P6">Az Istentől hit által kapott igazság kijelentésének első lépése az emberek rászorultságának kihangsúlyozása, hiszen Isten ítélete alatt vannak. Az emberi nem Isten ítélete alatt van, és kegyelme nélkül menthetetlen és reménytelen sorsú.</text:p>
      <text:p text:style-name="Átvett_20_anyagok_20_réssel"><text:span text:style-name="Félig_20_kiemelt"><text:span text:style-name="T7">A.<text:tab/>A pogányok ítélete (1:18-32)</text:span></text:span></text:p>
      <text:p text:style-name="P6">Ez a szakasz az Ábrahám elhívása előtti emberiségre tekint, amikor Isten még nem hívta el Izraelt kiválasztott népeként. Ez a helyzet jellemezte és különböztette meg a pogány világot később is a zsidóktól.</text:p>
      <text:p text:style-name="P9">1.<text:tab/>AZ ÍTÉLET OKAI (1:18-23)</text:p>
      <text:p text:style-name="P6">Isten sohasem ítél el senkit, ha erre nincs jogos alapja. Itt a pogány világ elmarasztalásának három okára derül fény.</text:p>
      <text:p text:style-name="Átvett_20_anyagok_20_réssel"><text:span text:style-name="Félig_20_kiemelt"><text:span text:style-name="T7">a.<text:tab/>Isten igazságának feltartóztatása (1:18)</text:span></text:span></text:p>
      <text:p text:style-name="Átvett_20_anyagokra"><text:soft-page-break/><text:span text:style-name="Kiemelt"><text:span text:style-name="T34">1:18. </text:span></text:span><text:span text:style-name="T34">Az egész szakasznak ez az igevers a témája. Ráadásul ellentétes párhuzamot alkot a 17. verssel. </text:span><text:span text:style-name="Kiemelt"><text:span text:style-name="T34">Isten haragját nyilatkoztatja ki </text:span></text:span><text:span text:style-name="T34">(jelen időben), folyamatos kijelentés. Ez az ő személyes igazságosságának kifejezése (amit szintén „kinyilatkoztatott”, 17. v.), mint az emberi bűnösség ellentétét. Ezért az embereknek szükségük van az „Isten igazsága” folyamatos kijelentésére (17. v.). Isten haragja az </text:span><text:span text:style-name="Kiemelt"><text:span text:style-name="T34">emberek minden hitetlensége </text:span></text:span><text:span text:style-name="Félig_20_kiemelt"><text:span text:style-name="T34">(asebeian, </text:span></text:span><text:span text:style-name="T34">„az Istennek kijáró tisztelet hiánya, istentelenség”) </text:span><text:span text:style-name="Kiemelt"><text:span text:style-name="T34">és gonoszsága </text:span></text:span><text:span text:style-name="Félig_20_kiemelt"><text:span text:style-name="T34">(adikian, </text:span></text:span><text:span text:style-name="T34">„igazságtalansága”) </text:span><text:span text:style-name="Kiemelt"><text:span text:style-name="T34">ellen </text:span></text:span><text:span text:style-name="T34">irányul, nem pedig maguk az emberek ellen. (Isten haragja a jövőben is kinyilvánul majd; vö. 2:5.) Isten gyűlöli a bűnt és megítéli, de szereti a bűnösöket, és üdvösségüket kívánja.</text:span></text:p>
      <text:p text:style-name="Átvett_20_anyagokra"><text:span text:style-name="T34">Ha az emberek nem adják meg Istennek, ami nekijár, akkor ennek elkerülhetetlenül az lesz az eredménye, hogy nem tudnak helyesen viszonyulni az Isten képére teremtett embertársaikhoz sem. Következésképpen (a másokhoz igazságtalanul viszonyuló) emberek folyamatosan </text:span><text:span text:style-name="Kiemelt"><text:span text:style-name="T34">feltartóztatják </text:span></text:span><text:span text:style-name="Félig_20_kiemelt"><text:span text:style-name="T34">(katechontón, </text:span></text:span><text:span text:style-name="T34">szó szerint „lenyomják”) </text:span><text:span text:style-name="Kiemelt"><text:span text:style-name="T34">az igazságot </text:span></text:span><text:span text:style-name="T34">(vö. 1:25; 2:8) mind Istennel, mind az emberekkel kapcsolatban. Az emberek rendelkeztek Isten igazságának ismeretével, de elnyomták magukban, és nem voltak hajlandók odafigyelni rá. Mindezt a </text:span><text:span text:style-name="Kiemelt"><text:span text:style-name="T34">gonoszság </text:span></text:span><text:span text:style-name="Félig_20_kiemelt"><text:span text:style-name="T34">(en adikia) </text:span></text:span><text:span text:style-name="T34">lelkületével tették. Az igazságnak ez az elnyomása Pál első érve arra, hogy miért ítéli el Isten a pogány világot.</text:span></text:p>
      <text:p text:style-name="Átvett_20_anyagok_20_réssel"><text:span text:style-name="Félig_20_kiemelt"><text:span text:style-name="T7">b.<text:tab/>Isten kijelentésének semmibe vétele (1:19-20)</text:span></text:span></text:p>
      <text:p text:style-name="P6"><text:span text:style-name="T13">Ezek az igeversek arról tanúskodnak, hogy az Istenre vonatkozó ismeret mindenkinek a rendelkezésére áll. Ezt az ismeretet természetes kijelentésnek nevezik, mert a teremtett világban meglátható, és elérhető az egész emberi nem számára és nem szotérológiai jellegű</text:span> (vagyis nem a Krisztus általi üdvösségről szól).</text:p>
      <text:p text:style-name="Átvett_20_anyagokra"><text:span text:style-name="Kiemelt"><text:span text:style-name="T34">1:19. </text:span></text:span><text:span text:style-name="T34">Pál </text:span><text:span text:style-name="Kiemelt"><text:span text:style-name="T34">nyilvánvalónak </text:span></text:span><text:span text:style-name="Félig_20_kiemelt"><text:span text:style-name="T34">(phaneron) </text:span></text:span><text:span text:style-name="T34">nevezi ezt az ismeretet, ami azt jelenti, hogy belátható, világos. Ez így van, mert </text:span><text:span text:style-name="Kiemelt"><text:span text:style-name="T34">Isten nyilvánvalóvá tette </text:span></text:span><text:span text:style-name="Félig_20_kiemelt"><text:span text:style-name="T34">(ephanerósen, </text:span></text:span><text:span text:style-name="T34">a </text:span><text:span text:style-name="Félig_20_kiemelt"><text:span text:style-name="T34">phanerón </text:span></text:span><text:span text:style-name="T34">névszói alakja). Egyes írásmagyarázók a </text:span><text:span text:style-name="Kiemelt"><text:span text:style-name="T34">számukra </text:span></text:span><text:span text:style-name="T34">kifejezést „bennük”-</text:span><text:span text:style-name="T7">nek fordítják ragaszkodva ahhoz, hogy a 19. vers az emberben lévő istenismeretről beszél, mely a lelkiismereten és a vallásos ismereten keresztül valósul meg. Érdemesebb a 19. verset a természetben megnyilvánuló kijelentésének tartani, aminek a 20. vers megmagyarázza a folyamatát. Ezt a nézetet támogatja a 20. vers „ami” szava, mely a 20. és a 19. verset köti össze.</text:span></text:p>
      <text:p text:style-name="Átvett_20_anyagokra"><text:span text:style-name="Kiemelt"><text:span text:style-name="T34">1:20. </text:span></text:span><text:span text:style-name="T34">„Ami megismerhető az Istenből” (19. v.), azt itt </text:span><text:span text:style-name="Kiemelt"><text:span text:style-name="T34">nem látható</text:span></text:span><text:span text:style-name="T34">-nak nevezi: </text:span><text:span text:style-name="Kiemelt"><text:span text:style-name="T34">az ő örök hatalma és istensége. </text:span></text:span><text:span text:style-name="T34">„Isten Lélek” (Jn 4:24), ezért minden tulajdonsága láthatatlan a testi szem számára, és az emberi értelem csak úgy </text:span><text:span text:style-name="Kiemelt"><text:span text:style-name="T34">vizsgálhatja meg, </text:span></text:span><text:span text:style-name="T34">amint ezek megnyilvánulnak </text:span><text:span text:style-name="Kiemelt"><text:span text:style-name="T34">alkotásaiban, </text:span></text:span><text:span text:style-name="T34">vagyis Isten teremtő munkájában. Az önmagában létező Isten mégis mindennek teremtője és ezért </text:span><text:span text:style-name="Kiemelt"><text:span text:style-name="T34">alkotásainak értelmes vizsgálatai révén meglátható. </text:span></text:span><text:span text:style-name="T34">Pál valószínűleg szójátékkal élt, amikor a </text:span><text:span text:style-name="Kiemelt"><text:span text:style-name="T34">nem látható </text:span></text:span><text:span text:style-name="Félig_20_kiemelt"><text:span text:style-name="T34">(aorata) </text:span></text:span><text:span text:style-name="T34">és a </text:span><text:span text:style-name="Kiemelt"><text:span text:style-name="T34">meglátható </text:span></text:span><text:span text:style-name="Félig_20_kiemelt"><text:span text:style-name="T34">(kathoratai) </text:span></text:span><text:span text:style-name="T34">kifejezéseket használta, mert ezek azonos szótőről erednek a görögben. Mind a „világosan meglátható”, mind az „értelmes vizsgálat” jelen idejű, ami ezek folyamatosságát hangsúlyozza. Az „istenség”-nek fordított </text:span><text:span text:style-name="Félig_20_kiemelt"><text:span text:style-name="T34">aidios </text:span></text:span><text:span text:style-name="T34">csak itt szerepel az Újszövetségben, és mindazokra a jellemzőkre utal, melyek Istent Istenné teszik. A látható teremtett világ kinyilatkoztatja Isten láthatatlan jellegzetességét: mindenható istenségét. Ezeknek az igeverseknek egy ószövetségi párhuzama a Zsolt 19:1-6.</text:span></text:p>
      <text:p text:style-name="Átvett_20_anyagokra"><text:span text:style-name="T34">Fontos Pál következtetése ezzel a természeti kijelentéssel kapcsolatban: </text:span><text:span text:style-name="T15">az embereknek </text:span><text:span text:style-name="Kiemelt"><text:span text:style-name="T15">nincs mentségük. </text:span></text:span><text:span text:style-name="T15">A természet olyan világosan és olyan folyamatosan tanúskodik Istenről, hogy semmivel sem lehet igazolni ennek figyelmen kívül hagyását.</text:span><text:span text:style-name="T27"> Nem azért esnek ítélet alá, mert elutasították Krisztust, akiről nem hallottak, hanem azért, mert vétkeztek a nekik adott világosság ellen.</text:span></text:p>
      <text:p text:style-name="Átvett_20_anyagok_20_réssel"><text:span text:style-name="Félig_20_kiemelt"><text:span text:style-name="T7">c.<text:tab/>Isten dicsőségének elferdítése (1:21-23)</text:span></text:span></text:p>
      <text:p text:style-name="Átvett_20_anyagokra"><text:span text:style-name="Kiemelt"><text:span text:style-name="T34">1:21. </text:span></text:span><text:span text:style-name="T34">A pogány világ elítélése tehát az előzőekben leírtakra épül, melyek pedig az először kifejtett érvelésen alapulnak. A kapcsolat látható az azonos görög kötőszó </text:span><text:span text:style-name="Félig_20_kiemelt"><text:span text:style-name="T34">(dioti) </text:span></text:span><text:span text:style-name="T34">alkalmazásából a 19. és a 21. vers elején, amit az utóbbi esetben hiszen-nek fordítottak. Az emberek elnyomják az igazságot. Ez látható Isten, a szuverén Teremtő világos bizonyítékának elutasításában és abban, hogy az ő ismeretét bálványimádással cserélték fel.</text:span></text:p>
      <text:p text:style-name="Átvett_20_anyagokra"><text:span text:style-name="T34">A </text:span><text:span text:style-name="Kiemelt"><text:span text:style-name="T34">hiszen megismerték Istent </text:span></text:span><text:span text:style-name="T34">állítás Isten eredeti tapasztalati ismeretére utal, olyanra mint amivel Ádám és Éva is rendelkezett a bukás előtt és után is. Nincs szó arról, hogy milyen </text:span><text:soft-page-break/><text:span text:style-name="T34">hosszan tartott ez az ismeret, mielőtt elferdítették, de az emberek ismerték Istent. Ez még inkább helytelenné teszi az emberek viselkedését. </text:span><text:span text:style-name="T27">Azt feltételezhetnénk, hogy Isten ismerete kiváltja az ő tiszteletét, de ezek az emberek </text:span><text:span text:style-name="Kiemelt"><text:span text:style-name="T27">mégsem dicsőítették vagy áldották Istenként. </text:span></text:span><text:span text:style-name="T27">Pont attól a céltól fordultak el, amire Isten teremtette őket: hogy dicsőítsék lényéért, és hálát adjanak neki tetteiért. Ilyen tudatos Isten elleni lázadás láttán nem csoda, hogy </text:span><text:span text:style-name="Kiemelt"><text:span text:style-name="T27">hiábavalóságra jutottak</text:span></text:span><text:span text:style-name="Kiemelt"><text:span text:style-name="T34"> </text:span></text:span><text:span text:style-name="Félig_20_kiemelt"><text:span text:style-name="T34">(emataióthésan, </text:span></text:span><text:span text:style-name="T34">szószerint: „értéktelenné, céltalanná váltak; vö. Ef 4:17) </text:span><text:span text:style-name="Kiemelt"><text:span text:style-name="T34">gondolkodásukban, és értetlen </text:span></text:span><text:span text:style-name="Félig_20_kiemelt"><text:span text:style-name="T34">(asynetos, </text:span></text:span><text:span text:style-name="T34">„erkölcsileg érzéketlen”; vö. Róm 1:31) </text:span><text:span text:style-name="Kiemelt"><text:span text:style-name="T34">szívük </text:span></text:span><text:span text:style-name="Kiemelt"><text:span text:style-name="T7">elsötétedett</text:span></text:span><text:span text:style-name="T7"> (vö. Ef 4:18). Ha elutasítjuk az igazságot, idővel csökken az igazság felfogására és elfogadására való képességünk (vö. Jn 3:19-20).</text:span></text:p>
      <text:p text:style-name="Átvett_20_anyagokra"><text:span text:style-name="Kiemelt"><text:span text:style-name="T34">1:22-23.</text:span></text:span><text:span text:style-name="T34"> Ha az emberek elutasítják az igazság tiszta forrását (vö. Zsolt 111:10), akkor </text:span><text:span text:style-name="Kiemelt"><text:span text:style-name="T34">bölcsnek állítani</text:span></text:span><text:span text:style-name="T34"> magukat üres dicsekedés. Ebből következően </text:span><text:span text:style-name="Kiemelt"><text:span text:style-name="T34">bolonddá lettek</text:span></text:span><text:span text:style-name="T34"> (</text:span><text:span text:style-name="Félig_20_kiemelt"><text:span text:style-name="T34">emóranthésan</text:span></text:span><text:span text:style-name="T34">, szószerint: „ostobákká lettek”), amit bálványimádásuk igazol, amikor </text:span><text:span text:style-name="Kiemelt"><text:span text:style-name="T34">emberek</text:span></text:span><text:span text:style-name="T34"> és állatok (vö. Róm 1:25) képét imádják. Az emberiség nem hajlandó az igaz </text:span><text:span text:style-name="Kiemelt"><text:span text:style-name="T34">Istent</text:span></text:span><text:span text:style-name="T34"> imádni, aminek végső iróniája a bálványimádás értelmetlensége vagy ostobasága, melyet az Ézs 44:9-20 olyan világosan leír. </text:span><text:span text:style-name="T27">Ha az ember nem hajlandó elismerni és dicsőíteni Istent, ez a romlás lejtőjére viszi: először jön az értéktelen gondolkodás, azután az erkölcsi érzéketlenség, majd a vallásos ostobaság (látható a bálványimádásban).</text:span></text:p>
      <text:p text:style-name="P9">2.<text:tab/>AZ ÍTÉLET KÖVETKEZMÉNYEI (1:24-32)</text:p>
      <text:p text:style-name="Átvett_20_anyagokra"><text:span text:style-name="T34">A lázadó emberiség Istentől jövő ítélete bizonyos értelemben semmivel sem több, mint az igazság elnyomásának, a kinyilatkoztatás figyelmen kívül hagyásának és Isten dicsősége elfordításának természetes következménye. De Isten többet tett annál minthogy szabadjára engedte a természetes folyamatokat. Isten sorsára hagyta [a háromszor említett „kiszolgáltatta” (24, 26, 28. versek) kifejezés a </text:span><text:span text:style-name="Félig_20_kiemelt"><text:span text:style-name="T34">paredóken</text:span></text:span><text:span text:style-name="T34">: „sorsára hagyta”] az embereket, engedve a megromlott életmód kifejeződését, ami rászolgált Isten haragjára és halálos ítéletére (32. v.).</text:span></text:p>
      <text:p text:style-name="Átvett_20_anyagok_20_réssel"><text:span text:style-name="Túlemelt"><text:span text:style-name="T7">a.<text:tab/></text:span></text:span><text:span text:style-name="Félig_20_kiemelt"><text:span text:style-name="T7">Kiszolgáltatva a paráznaságnak (1:24-25)</text:span></text:span></text:p>
      <text:p text:style-name="Átvett_20_anyagokra"><text:span text:style-name="Kiemelt"><text:span text:style-name="T7">1:24.</text:span></text:span><text:span text:style-name="T7"> Az emberiség romlottságának egyik oldala (ahová Isten engedte eljutni az embereket) a nemi kicsapongás. A szerelmesek együttélése, a házastárs megcsalása és a csoportos szexpartik, melyek mai világunk jellemzői, csak megerősítik ezt a kiszolgáltatottságot. A házasságon belüli szexualitás szent ajándék Istentől, de az ezen kívüli szexuális élet </text:span><text:span text:style-name="Kiemelt"><text:span text:style-name="T7">tisztátalanság</text:span></text:span><text:span text:style-name="T7"> és </text:span><text:span text:style-name="Kiemelt"><text:span text:style-name="T7">egymás testének meggyalázása</text:span></text:span><text:span text:style-name="T7">, mivel azt Isten szándékával ellentétes dolgokra használják.</text:span></text:p>
      <text:p text:style-name="Átvett_20_anyagokra"><text:span text:style-name="Kiemelt"><text:span text:style-name="T34">1:25.</text:span></text:span><text:span text:style-name="T34"> Bizonyos értelemben ez a vers megismétli a 23. vers igazságát, de többet is kifejez. </text:span><text:span text:style-name="Kiemelt"><text:span text:style-name="T34">Isten igazsága</text:span></text:span><text:span text:style-name="T34"> nem csak az Istenre vonatkozó igazság, hanem Istennek minden dologra vonatkozó igazsága is, beleértve az emberiséget. Ez az igazság az, hogy az emberek Isten teremtményei, és igazi kiteljesedést csak Isten, a </text:span><text:span text:style-name="Kiemelt"><text:span text:style-name="T34">Teremtő</text:span></text:span><text:span text:style-name="T34"> imádásában és engedelmes szolgálatában találnak. </text:span><text:span text:style-name="Kiemelt"><text:span text:style-name="T34">A hazugság</text:span></text:span><text:span text:style-name="T34"> viszont azt állítja, hogy a teremtmény — angyal (Ézs 14:13-14; Jn 8:44) vagy ember (1Móz 3:4-5) — létezhet Istentől függetlenül, önmagának törvényt szabva és önmagát boldoggá téve. Az emberiség önmagát tette istenné az igaz Isten helyett. A </text:span><text:span text:style-name="Kiemelt"><text:span text:style-name="T34">Teremtő áldott mindörökké</text:span></text:span><text:span text:style-name="T34"> (ellentétben a teremtményekkel, akik nem méltók az imádatra), ezért Pál hozzáteszi, hogy </text:span><text:span text:style-name="Kiemelt"><text:span text:style-name="T34">Ámen</text:span></text:span><text:span text:style-name="T34">. Ez a szó görögül (és magyarul is) a héber kifejezés átírása, melynek jelentése: „úgy legyen”. Mint megerősítés, és nem mint kívánság, elismerve az éppen elhangzottakat (vö. megjegyzések a 2Kor 1:20-nál).</text:span></text:p>
      <text:p text:style-name="Átvett_20_anyagok_20_réssel"><text:span text:style-name="Félig_20_kiemelt"><text:span text:style-name="T7">b.<text:tab/>Kiszolgáltatva nemi kicsapongásnak (1:26-27)</text:span></text:span></text:p>
      <text:p text:style-name="Átvett_20_anyagokra"><text:span text:style-name="Kiemelt"><text:span text:style-name="T34">1:26-27. Isten gyalázatos szenvedélyeknek </text:span></text:span><text:span text:style-name="T34">is </text:span><text:span text:style-name="Kiemelt"><text:span text:style-name="T34">kiszolgáltatta őket. </text:span></text:span><text:span text:style-name="T34">Ebbe a leírtak alapján beletartozott mindkét nem homoszexuális kapcsolata, a heteroszexuális helyett. Az </text:span><text:span text:style-name="Kiemelt"><text:span text:style-name="T34">asszonyok </text:span></text:span><text:span text:style-name="T34">tudatosan </text:span><text:span text:style-name="Kiemelt"><text:span text:style-name="T34">felcserélték a természetes érintkezést </text:span></text:span><text:span text:style-name="T34">(férjükkel a házasságban) </text:span><text:span text:style-name="Kiemelt"><text:span text:style-name="T34">a természetellenessel </text:span></text:span><text:span text:style-name="T34">(más nőkkel). A nem újjászületett ember így másodszor cseréli fel a helyest a helytelennel (vö. 25. v.). </text:span><text:span text:style-name="Kiemelt"><text:span text:style-name="T34">A férfiak is... egymás iránt gerjedtek fel </text:span></text:span><text:span text:style-name="Félig_20_kiemelt"><text:span text:style-name="T34">(orexei, </text:span></text:span><text:span text:style-name="T34">„nemi vágy, szenvedély”, csak itt szerepel az ÚSZ-ben, és eltér a 26. v. gyakoribb kifejezésétől).</text:span></text:p>
      <text:p text:style-name="Átvett_20_anyagokra"><text:span text:style-name="T15">Az </text:span><text:span text:style-name="Kiemelt"><text:span text:style-name="T15">asszonyaik </text:span></text:span><text:span text:style-name="T15">és </text:span><text:span text:style-name="Kiemelt"><text:span text:style-name="T15">férfiak </text:span></text:span><text:span text:style-name="T15">szavak kifejezetten a nemiségre utaló kifejezések („nőneműek” és „hímneműek”) fordításai.</text:span><text:span text:style-name="T27"> A mai homoszexuálisok szerint ezek az igeversek azt jelentik, hogy egy heteroszexuális férfinak vagy nőnek perverz dolog homoszexuális kapcsolatokba keveredni, de mindez nem perverz a homoszexuális férfi vagy nő részéről, mert a </text:span><text:soft-page-break/><text:span text:style-name="T27">homoszexualitás, mint olyan, az ember természetes hajlama. Ez elferdített exegézis, amit a Biblia nem támaszt alá. Az egyetlen természetes szexuális kapcsolat, amit a Biblia ismer: a házasságon belüli heteroszexuális kapcsolat (1Móz 2:21-24; Mt 19:4-6).</text:span><text:span text:style-name="T34"> Minden homoszexuális kapcsolat </text:span><text:span text:style-name="Kiemelt"><text:span text:style-name="T34">fajtalanság, </text:span></text:span><text:span text:style-name="T34">és Isten ítéletét vonja maga után. Ezek a szenvedélyek és </text:span><text:span text:style-name="Kiemelt"><text:span text:style-name="T34">tévelygések </text:span></text:span><text:span text:style-name="T34">önmagukban hordozzák a büntetést (méltó jutalmukat).</text:span></text:p>
      <text:p text:style-name="Átvett_20_anyagok_20_réssel"><text:span text:style-name="Félig_20_kiemelt"><text:span text:style-name="T7">c.<text:tab/>Kiszolgáltatva a megromlott életmódnak (1:28-32)</text:span></text:span></text:p>
      <text:p text:style-name="Átvett_20_anyagokra"><text:span text:style-name="Kiemelt"><text:span text:style-name="T34">1:28. </text:span></text:span><text:span text:style-name="T27">A pogány emberiség lázadásába beletartozott az </text:span><text:span text:style-name="Kiemelt"><text:span text:style-name="T27">Isten-ismeret</text:span></text:span><text:span text:style-name="Kiemelt"><text:span text:style-name="T34"> </text:span></text:span><text:span text:style-name="Félig_20_kiemelt"><text:span text:style-name="T34">(epignósei, </text:span></text:span><text:span text:style-name="T34">„teljes ismeret”; vö. 32. v.) </text:span><text:span text:style-name="T27">elutasítása is. Bizonyos értelemben Istent az értelmükön kívülre helyezték. Isten ezt úgy ítélte meg, hogy kiszolgáltatta őket (vö. 24, 26. v.) </text:span><text:span text:style-name="Kiemelt"><text:span text:style-name="T27">az erkölcsi ítéletre képtelen </text:span></text:span><text:span text:style-name="T27">(adokimon, „helytelen”) </text:span><text:span text:style-name="Kiemelt"><text:span text:style-name="T27">gondolkodásnak, </text:span></text:span><text:span text:style-name="T27">mely olyan viselkedésben és tettekben nyilvánult meg, </text:span><text:span text:style-name="Kiemelt"><text:span text:style-name="T27">ami nem illik </text:span></text:span><text:span text:style-name="T27">(szó szerint: „nem megfelelő”, sajátos sztoikus kifejezés).</text:span></text:p>
      <text:p text:style-name="Átvett_20_anyagokra"><text:span text:style-name="Kiemelt"><text:span text:style-name="T34">1:29-31. </text:span></text:span><text:span text:style-name="T34">Az Istenről való elfeledkezésből eredő értelmi vákuumot négyféle aktív bűnnel „töltötték” </text:span><text:span text:style-name="Kiemelt"><text:span text:style-name="T34">tele </text:span></text:span><text:span text:style-name="T34">(a befejezett igeidő teljes feltöltésre utal): </text:span><text:span text:style-name="Kiemelt"><text:span text:style-name="T34">hamissággal </text:span></text:span><text:span text:style-name="Félig_20_kiemelt"><text:span text:style-name="T34">(adikia; </text:span></text:span><text:span text:style-name="T34">vö. 18. v.), </text:span><text:span text:style-name="Kiemelt"><text:span text:style-name="T34">gonoszsággal </text:span></text:span><text:span text:style-name="Félig_20_kiemelt"><text:span text:style-name="T34">(ponéria), </text:span></text:span><text:span text:style-name="Kiemelt"><text:span text:style-name="T34">kapzsisággal </text:span></text:span><text:span text:style-name="T34">és </text:span><text:span text:style-name="Kiemelt"><text:span text:style-name="T34">rosszindulattal </text:span></text:span><text:span text:style-name="Félig_20_kiemelt"><text:span text:style-name="T34">(kakia, </text:span></text:span><text:span text:style-name="T34">„rosszaság vagy rosszakarat”). Ez a négy bűn még 17 további konkrét gonoszságban nyilvánul meg. Az első kettő: az </text:span><text:span text:style-name="Kiemelt"><text:span text:style-name="T34">irigység </text:span></text:span><text:span text:style-name="T34">és a </text:span><text:span text:style-name="Kiemelt"><text:span text:style-name="T34">gyilkosság </text:span></text:span><text:span text:style-name="T34">(Károli) görögül nagyon hasonlóan hangzik: </text:span><text:span text:style-name="Félig_20_kiemelt"><text:span text:style-name="T34">phthonou és phonou. </text:span></text:span><text:span text:style-name="T34">Ezenkívül a 31. versben említett mind a négy tulajdonság görögül az alfa (magyarul „a”) betűvel kezdődik.</text:span></text:p>
      <text:p text:style-name="Átvett_20_anyagokra"><text:span text:style-name="Kiemelt"><text:span text:style-name="T34">1:32. </text:span></text:span><text:span text:style-name="T34">Ez az egész gonoszság az olyan emberek életstílusává válik, </text:span><text:span text:style-name="Kiemelt"><text:span text:style-name="T34">akik ilyeneket cselekszenek </text:span></text:span><text:span text:style-name="T34">(a jelen idő folyamatos vagy szokásos cselekedetre utal) Isten elleni nyílt lázadásul. Ezt a lázadást az jellemzi, hogy (a) teljesen tudatában vannak </text:span><text:span text:style-name="Félig_20_kiemelt"><text:span text:style-name="T34">(epignontes; </text:span></text:span><text:span text:style-name="T34">vö. 28. v.), hogy az </text:span><text:span text:style-name="Kiemelt"><text:span text:style-name="T34">ilyenek... méltók a halálra, </text:span></text:span><text:span text:style-name="T34">és (b) másokat is erre az életmódra bíztatnak. Az Isten elleni ilyen szélsőséges emberi lázadás méltán hívja ki Isten ítéleté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C)<text:tab/>Az evangéliumra általánosan szükség van (1,18-3,20)</text:span></text:span></text:p>
      <text:p text:style-name="Átvett_20_anyagok_20_réssel"><text:span text:style-name="Kiemelt"><text:span text:style-name="T34">1,18 </text:span></text:span><text:span text:style-name="T34">Itt megkapjuk a választ arra a kérdésre: </text:span><text:span text:style-name="T15">„Miért van szükségük az embereknek az evangéliumra?” A válasz az, hogy nélküle elveszettek, és hogy </text:span><text:span text:style-name="Kiemelt"><text:span text:style-name="T15">Isten haragja a mennyből megnyilvánul azoknak az embereknek </text:span></text:span><text:span text:style-name="T15">a gonoszsága </text:span><text:span text:style-name="Kiemelt"><text:span text:style-name="T15">ellen, akik elnyomják az igazságot </text:span></text:span><text:span text:style-name="T15">igazságtalanul és igazságtalan életükkel. De hogy </text:span><text:span text:style-name="Kiemelt"><text:span text:style-name="T15">nyilvánul meg </text:span></text:span><text:span text:style-name="T15">Isten haragja? A szövegösszefüggésben egy választ találunk. Isten odaadja az embereket tisztátalanságra (1,24), tisztátalan indulatokra (1,26), méltatlan gondolkodásra (1,28). De az is igaz, hogy Isten alkalmanként belenyúl az emberi történelembe, hogy kimutassa különleges nemtetszését az emberi bűnnel szemben, — ilyen volt például az özönvíz</text:span><text:span text:style-name="T27"> (1Móz 7); Sodoma és Gomora pusztulása (1Móz 19); Kóré, Dátán és Abirám megbüntetése (4Móz 16,32).</text:span></text:p>
      <text:p text:style-name="Átvett_20_anyagokra"><text:span text:style-name="Kiemelt"><text:span text:style-name="T34">1,19</text:span></text:span><text:span text:style-name="T34"> </text:span><text:span text:style-name="T15">„A pogányok, akik sohasem hallották az evangéliumot, elveszettek?” Pál rámutat, hogy igen, de nem ismeretük hiányossága miatt, hanem </text:span><text:span text:style-name="Kiemelt"><text:span text:style-name="T15">mert </text:span></text:span><text:span text:style-name="T15">elutasították azt a világosságot, amellyel rendelkeztek! Azok a dolgok, amelyek </text:span><text:span text:style-name="Kiemelt"><text:span text:style-name="T15">Isten felől tudhatók, </text:span></text:span><text:span text:style-name="T15">a teremtésben kijelentést nyertek. Isten nem hagyta őket önmagával kapcsolatban kijelentés nélkül.</text:span></text:p>
      <text:p text:style-name="Átvett_20_anyagokra"><text:span text:style-name="Kiemelt"><text:span text:style-name="T34">1,20 </text:span></text:span><text:span text:style-name="T27">Istennek két </text:span><text:span text:style-name="Kiemelt"><text:span text:style-name="T27">láthatatlan, </text:span></text:span><text:span text:style-name="T27">a </text:span><text:span text:style-name="Kiemelt"><text:span text:style-name="T27">világ teremtése óta meglévő </text:span></text:span><text:span text:style-name="T27">tulajdonsága mindenki előtt feltárult: </text:span><text:span text:style-name="Kiemelt"><text:span text:style-name="T27">örökkévaló hatalma és </text:span></text:span><text:span text:style-name="T27">istensége, vagyis </text:span><text:span text:style-name="Kiemelt"><text:span text:style-name="T27">isteni mivolta.</text:span></text:span><text:span text:style-name="Kiemelt"><text:span text:style-name="T34"> </text:span></text:span><text:span text:style-name="T34">A szó, amit itt Pál használ, azt jelenti, hogy </text:span><text:span text:style-name="Félig_20_kiemelt"><text:span text:style-name="T34">isteni természet, </text:span></text:span><text:span text:style-name="T34">vagyis </text:span><text:span text:style-name="Félig_20_kiemelt"><text:span text:style-name="T34">istenség. </text:span></text:span><text:span text:style-name="T34">Ez inkább Isten jellemére utal, mint legbelsőbb lényére, dicsőséges tulajdonságaira inkább, semmint istenségére. Istenségét eleve elfogadja.</text:span></text:p>
      <text:p text:style-name="P4">Az érvelés itt világos: a teremtés feltételezi a Teremtőt. A terv feltételezi a tervezőt. Bárki feltekint a napra, a holdra és a csillagokra, tudhatja, hogy van Isten.</text:p>
      <text:p text:style-name="Átvett_20_anyagokra"><text:span text:style-name="T34">Arra a kérdésre: „Mi a helyzet a pogányokkal?”, adott a következő a válasz: </text:span><text:span text:style-name="Kiemelt"><text:span text:style-name="T34">„Nincs mentségük.” </text:span></text:span><text:span text:style-name="T34">Isten kijelentette magát nekik a teremtésben, de ők nem reagáltak erre a kijelentésre. Így a népeknek nem az az ítéletük, hogy visszautasították a Megváltót, akiről sohasem hallottak, hanem az, hogy nem voltak hűségesek ahhoz, amit Istenről tudhattak.</text:span></text:p>
      <text:p text:style-name="Átvett_20_anyagokra"><text:span text:style-name="Kiemelt"><text:span text:style-name="T34">1,21 Noha Istent megismerték </text:span></text:span><text:span text:style-name="T34">műveiből, </text:span><text:span text:style-name="Kiemelt"><text:span text:style-name="T34">nem dicsőítették, </text:span></text:span><text:span text:style-name="T34">mint Istent, vagyis nem </text:span><text:soft-page-break/><text:span text:style-name="T34">köszönték meg neki mindazt, amit tett. Inkább </text:span><text:span text:style-name="Kiemelt"><text:span text:style-name="T34">hiábavaló </text:span></text:span><text:span text:style-name="T34">filozofálásra és spekulációra adták magukat más istenekről, és ennek eredményeként elveszítették képességüket arra, hogy világosan lássanak és gondolkodjanak. „Az elutasított világosság megtagadott világosság.” Azok, akik nem akarnak látni, elveszítik a képességet, hogy lássanak.</text:span></text:p>
      <text:p text:style-name="Átvett_20_anyagokra"><text:span text:style-name="Kiemelt"><text:span text:style-name="T34">1,22 </text:span></text:span><text:span text:style-name="T27">Ahogyan az emberek önteltsége növekedett saját tudásukban, mind mélyebbre süllyedtek a tudatlanságban és értelmetlenségben. Ez a két dolog mindig jellemzi azokat, akik elvetik Isten ismeretét — elviselhetetlenül önteltté válnak, és ugyanakkor mérhetetlenül tudatlanná lesznek.</text:span></text:p>
      <text:p text:style-name="Átvett_20_anyagokra"><text:span text:style-name="Kiemelt"><text:span text:style-name="T34">1,23 </text:span></text:span><text:span text:style-name="T34">Az „ősember”, ahelyett, hogy alacsonyabb rendű formákból alakult volna ki, magas erkölcsi színvonalú volt. Megtagadva az igaz, végtelen </text:span><text:span text:style-name="Kiemelt"><text:span text:style-name="T34">örök Isten </text:span></text:span><text:span text:style-name="T34">elismerését, olyan ostobaságba és romlottságba süllyedt, ami bálványimádással járt. Ez az egész igeszakasz is meghazudtolja az evolúciót.</text:span></text:p>
      <text:p text:style-name="Átvett_20_anyagokra"><text:span text:style-name="T15">Az ember ösztönösen vallásos. Szüksége van valamire, amit imádhat. Amikor elutasította az élő Istent imádatát, saját isteneket készített fából és kőből, amelyek </text:span><text:span text:style-name="Kiemelt"><text:span text:style-name="T15">embereket, madarakat, állatokat és csúszómászókat </text:span></text:span><text:span text:style-name="T15">ábrázoltak.</text:span><text:span text:style-name="T34"> Figyeljük meg a lefelé süllyedést — </text:span><text:span text:style-name="Kiemelt"><text:span text:style-name="T34">emberek, madarak, állatok, csúszómászók. </text:span></text:span><text:span text:style-name="T15">Ne feledjük, hogy az ember hasonul ahhoz, amit imád. Ahogy elkorcsosul felfogása az istenségről, úgy fajul el erkölcsileg.</text:span><text:span text:style-name="T34"> Ha istene egy hüllő, akkor úgy érzi, hogy tetszése szerint élhet. </text:span><text:span text:style-name="T15">Ne feledjük azt se, hogy az imádó általában alacsonyabb rendűnek tekinti magát annál, amit imád. Az Isten képére és hasonlatosságára teremtett ember a hüllőkénél alacsonyabb színvonalra süllyedt.</text:span></text:p>
      <text:p text:style-name="P6">Amikor valaki bálványokat imád, démonokat imád. Pál világosan kijelenti, hogy azokat a dolgokat, amelyeket a pogányok a bálványoknak áldoznak, démonoknak áldozzák és nem Istennek (1Kor 10,20).</text:p>
      <text:p text:style-name="Átvett_20_anyagokra"><text:span text:style-name="Kiemelt"><text:span text:style-name="T34">1,24 </text:span></text:span><text:span text:style-name="T34">Háromszor mondja, hogy Isten </text:span><text:span text:style-name="Kiemelt"><text:span text:style-name="T34">adta </text:span></text:span><text:span text:style-name="T34">az embert. </text:span><text:span text:style-name="Kiemelt"><text:span text:style-name="T34">Adta őket tisztátalanságra </text:span></text:span><text:span text:style-name="T34">(1,24), tisztátalan indulatokra (1, 26) és méltatlan gondolkodásra (1,28). Más szóval Isten haragja az ember teljes személyisége ellen irányul.</text:span></text:p>
      <text:p text:style-name="Átvett_20_anyagokra"><text:span text:style-name="T34">Szívük gonosz vágyaira válaszolva Isten beleengedte őket különböző szexuális tisztátalanságokba, mint a házasságtörés, paráznaság, fajtalanság, prostitúció, bujálkodás stb. Az élet számukra szexuális orgiák körforgásává vált, amelyekben </text:span><text:span text:style-name="Kiemelt"><text:span text:style-name="T34">megfertőzték egymás testét.</text:span></text:span></text:p>
      <text:p text:style-name="Átvett_20_anyagokra"><text:span text:style-name="Kiemelt"><text:span text:style-name="T34">1,25 </text:span></text:span><text:span text:style-name="T34">Isten azért engedte ezt meg, mert először ők hagyták el az </text:span><text:span text:style-name="Kiemelt"><text:span text:style-name="T34">igazságot </text:span></text:span><text:span text:style-name="T34">a bálványok </text:span><text:span text:style-name="Kiemelt"><text:span text:style-name="T34">hazugságáért. </text:span></text:span><text:span text:style-name="T34">A bálvány hazugság, Isten hamis képviselete. A bálványimádó egy teremtmény képét imádja, és így megbántja és meggyalázza </text:span><text:span text:style-name="Kiemelt"><text:span text:style-name="T34">a Teremtőt, aki </text:span></text:span><text:span text:style-name="T34">öröktől fogva tiszteletre és dicséretre, nem pedig megbántásra méltó.</text:span></text:p>
      <text:p text:style-name="Átvett_20_anyagokra"><text:span text:style-name="Kiemelt"><text:span text:style-name="T34">1,26 </text:span></text:span><text:span text:style-name="T34">Ugyanebből az okból </text:span><text:span text:style-name="Kiemelt"><text:span text:style-name="T34">Isten odaadta </text:span></text:span><text:span text:style-name="T34">az embereket erotikus kapcsolatra saját nemük tagjaival. A </text:span><text:span text:style-name="Kiemelt"><text:span text:style-name="T34">nők </text:span></text:span><text:span text:style-name="T34">homoszexuálisok lettek, és szégyentelenül természetellenes szexualitást gyakorolnak.</text:span></text:p>
      <text:p text:style-name="Átvett_20_anyagokra"><text:span text:style-name="Kiemelt"><text:span text:style-name="T34">1,27 </text:span></text:span><text:span text:style-name="T34">A </text:span><text:span text:style-name="Kiemelt"><text:span text:style-name="T34">férfiak </text:span></text:span><text:span text:style-name="T34">is homoszexuális, természetellenes perverzitásba süllyedtek. Elfordultak az Isten által rendelt házassági közösségtől, és </text:span><text:span text:style-name="Kiemelt"><text:span text:style-name="T34">testi </text:span></text:span><text:span text:style-name="T34">homoszexuális </text:span><text:span text:style-name="Kiemelt"><text:span text:style-name="T34">vágyban égnek. </text:span></text:span><text:span text:style-name="T34">De bűnük elvette jutalmát testükben és lelkükben egyaránt. Betegség, bűntudat és deformált személyiségük olyan lett, mint a skorpió fullánkja. Ez megcáfolja azt a vélekedést, hogy valaki elkövetheti ezt a bűnt és megúszhatja.</text:span></text:p>
      <text:p text:style-name="P5">A homoszexualitást manapság némelyek úgy fogják fel, mint betegséget, mások pedig, mint megengedhető másfajta életstílust. A keresztyéneknek őrizkedniük kell, nehogy elfogadják a világ erkölcsi ítéleteit, hanem Isten Igéje vezesse őket. Az ÓSZ-ben ezt a bűnt halállal büntették (3Móz 18,29; 20,13), és itt az ÚSZ azokról, akik ezt gyakorolják, kijelenti, hogy méltók a halálra (Róm 1,32). A Biblia úgy beszél a homoszexualitásról, mint nagyon súlyos bűnről, amit az is bizonyít, hogy Isten eltörölte a földről Sodomát és Gomorát, ahol a homoszexuálisok nagy mértékben erkölcstelenkedtek (1Móz 19,4-25).</text:p>
      <text:p text:style-name="P6"><text:span text:style-name="T13">Az evangélium megbocsátást és engesztelést ajánl a homoszexuálisoknak is, ahogyan minden bűnös számára, aki bűnbánatot tart és hisz az Úr Jézus Krisztusban. Keresztyének, akik ebbe az iszonyatos bűnbe estek, bűnbocsánatot és helyreállítást nyerhetnek, ha megvallják és elhagyják a bűnt. Teljes szabadulás van a homoszexualitásból mindenkinek, aki hajlandó engedelmeskedni Isten Igéjének.</text:span><text:span text:style-name="T25"> A folyamatos tanácsadó szolgálat a legtöbb esetben nagyon fontos.</text:span></text:p>
      <text:p text:style-name="P6">Igaz, hogy bizonyos emberek, úgy tűnik, hajlamosak a homoszexualitásra. Ezen nem kell <text:soft-page-break/>meglepődni, minthogy az elbukott emberi természet képes a gonoszságnak és a perverzitásnak bármilyen formájára. <text:span text:style-name="T25">A durva bűn nem a hajlam, hanem a gyakorlati kivitel.</text:span> A Szent Szellem megadja az erőt, hogy ellenálljunk a kísértésnek és tartós győzelmet arassunk (1Kor 10,13). Néhány korintusi keresztyén élő bizonyítéka volt annak, hogy nem szükséges visszavonhatatlanul a homoszexuálisok életstílusához kötődni (1Kor 6,9-11).</text:p>
      <text:p text:style-name="Átvett_20_anyagokra"><text:span text:style-name="Kiemelt"><text:span text:style-name="T34">1,28 </text:span></text:span><text:span text:style-name="T34">Mivel az emberek visszautasították, hogy Istent, mint Teremtőt, fenntartót vagy szabadítót ismeretükben megtartsák, </text:span><text:span text:style-name="Kiemelt"><text:span text:style-name="T34">Isten odaadta őket méltatlan gondolkodásra, </text:span></text:span><text:span text:style-name="T34">hogy a gonoszság egyéb formáinak egész sorát kövessék el. Ez a vers mély bepillantást enged abba, hogy miért gyakorol ilyen hatalmas vonzerőt az evolúció a természeti emberre. Az ok nem az ember értelmében, hanem akaratában rejlik. Nem akarták </text:span><text:span text:style-name="Kiemelt"><text:span text:style-name="T34">megtartani Istent ismeretükben. </text:span></text:span><text:span text:style-name="T34">Nem arról van szó, hogy az evolúciónak olyan lenyűgözők a bizonyítékai, hogy rákényszerülnek az elfogadására. Sokkal inkább arról van szó, hogy valami olyan magyarázatot akarnak kitalálni, ami teljesen kiküszöböli Istent. Tudják, hogy ha van Isten, akkor erkölcsileg felelősek.</text:span></text:p>
      <text:p text:style-name="Átvett_20_anyagokra"><text:span text:style-name="Kiemelt"><text:span text:style-name="T34">1,29 </text:span></text:span><text:span text:style-name="T15">Itt tehát további bűnök sötét listája található, amelyek az Istentől elidegenedett embert jellemzik. Figyeljük meg, hogy az ember </text:span><text:span text:style-name="Félig_20_kiemelt"><text:span text:style-name="T15">tele van </text:span></text:span><text:span text:style-name="T15">velük, nemcsak alkalmanként követi el.</text:span><text:span text:style-name="T27"> Gyakorlott az olyan bűnökben, amelyek nem illendőek az emberi lényhez</text:span><text:span text:style-name="T34">: </text:span><text:span text:style-name="Kiemelt"><text:span text:style-name="T34">igazságtalanság </text:span></text:span><text:span text:style-name="T34">(jogtalanság); </text:span><text:span text:style-name="Kiemelt"><text:span text:style-name="T34">szexuális erkölcstelenség</text:span></text:span><text:span text:style-name="Kiemelt"><text:span text:style-name="T34"><text:note text:id="ftn2" text:note-class="footnote"><text:note-citation>2</text:note-citation><text:note-body><text:p text:style-name="Footnote">Könnyen érthető, hogy egyes kéziratmásolók véletlenül hogyan hagyták ki a <text:span text:style-name="Félig_20_kiemelt">szexuális erkölcstelenséget</text:span>: a görögben a <text:span text:style-name="Félig_20_kiemelt">porneia</text:span> igen hasonló a következő <text:span text:style-name="Félig_20_kiemelt">ponéria</text:span> szóhoz (gonoszság).</text:p></text:note-body></text:note></text:span></text:span><text:span text:style-name="Kiemelt"><text:span text:style-name="T34"> </text:span></text:span><text:span text:style-name="T34">(paráználkodás, házasságtörés és a tiltott szexualitás egyéb formái); </text:span><text:span text:style-name="Kiemelt"><text:span text:style-name="T34">gonoszság </text:span></text:span><text:span text:style-name="T34">(gonosz cselekedet); </text:span><text:span text:style-name="Kiemelt"><text:span text:style-name="T34">kapzsiság </text:span></text:span><text:span text:style-name="T34">(mohóság, szüntelen több után vágyakozás); </text:span><text:span text:style-name="Kiemelt"><text:span text:style-name="T34">rosszindulat </text:span></text:span><text:span text:style-name="T34">(mások kárának kívánása; epés gyűlölködés); </text:span><text:span text:style-name="Kiemelt"><text:span text:style-name="T34">irigységgel teljesség </text:span></text:span><text:span text:style-name="T34">(féltékenység másokra); </text:span><text:span text:style-name="Félig_20_kiemelt"><text:span text:style-name="T34">teljesség </text:span></text:span><text:span text:style-name="Kiemelt"><text:span text:style-name="T34">gyilkossággal </text:span></text:span><text:span text:style-name="T34">(a másik ember előre megfontolt „törvénytelen” megölése, akár haragból, akár valamilyen más bűn miatt); </text:span><text:span text:style-name="Félig_20_kiemelt"><text:span text:style-name="T34">teljesség </text:span></text:span><text:span text:style-name="Kiemelt"><text:span text:style-name="T34">versengéssel </text:span></text:span><text:span text:style-name="T34">(veszekedés, civakodás, perlekedés); </text:span><text:span text:style-name="Félig_20_kiemelt"><text:span text:style-name="T34">teljesség </text:span></text:span><text:span text:style-name="Kiemelt"><text:span text:style-name="T34">álnoksággal </text:span></text:span><text:span text:style-name="T34">(csalás, árulás, rágalom); </text:span><text:span text:style-name="Félig_20_kiemelt"><text:span text:style-name="T34">teljesség </text:span></text:span><text:span text:style-name="Kiemelt"><text:span text:style-name="T34">rosszakarattal </text:span></text:span><text:span text:style-name="T34">(rossz szándék, bosszú, ellenségeskedés, keserűség); </text:span><text:span text:style-name="Kiemelt"><text:span text:style-name="T34">pletyka </text:span></text:span><text:span text:style-name="T34">(titkos rágalmazás, megszólás).</text:span></text:p>
      <text:p text:style-name="Átvett_20_anyagokra"><text:span text:style-name="Kiemelt"><text:span text:style-name="T34">1,30 Rágalmazás </text:span></text:span><text:span text:style-name="T34">(nyilvános megrágalmazás, rosszat mondás másokról); </text:span><text:span text:style-name="Kiemelt"><text:span text:style-name="T34">istengyűlölet; erőszakosság </text:span></text:span><text:span text:style-name="T34">(rosszindulat, sértés); </text:span><text:span text:style-name="Kiemelt"><text:span text:style-name="T34">kevélység </text:span></text:span><text:span text:style-name="T34">(fennhéjázás, arrogancia); </text:span><text:span text:style-name="Kiemelt"><text:span text:style-name="T34">dicsekvés </text:span></text:span><text:span text:style-name="T34">(hencegés, önmutogatás); </text:span><text:span text:style-name="Kiemelt"><text:span text:style-name="T34">rosszban mesterkedés </text:span></text:span><text:span text:style-name="T34">(bajkeverés és a gonoszság új formáinak kiagyalása); </text:span><text:span text:style-name="Kiemelt"><text:span text:style-name="T34">engedetlenség a szülőknek </text:span></text:span><text:span text:style-name="T34">(lázadás a szülői tekintély ellen).</text:span></text:p>
      <text:p text:style-name="Átvett_20_anyagokra"><text:span text:style-name="Kiemelt"><text:span text:style-name="T34">1,31 Balgaság </text:span></text:span><text:span text:style-name="T34">(erkölcsi és szellemi ítélőképesség hiánya, lelkiismeretlenség); </text:span><text:span text:style-name="Kiemelt"><text:span text:style-name="T34">megbízhatatlanság </text:span></text:span><text:span text:style-name="T34">(ígéretek, megállapodások, megegyezések és szerződések megszegése, ha ez érdeküket szolgálja); </text:span><text:span text:style-name="Kiemelt"><text:span text:style-name="T34">szeretetlenség </text:span></text:span><text:span text:style-name="T34">(a természetes kötelékek és az azokkal járó kötelezettségek teljes semmibevétele); </text:span><text:span text:style-name="Kiemelt"><text:span text:style-name="T34">engesztelhetetlenség</text:span></text:span><text:span text:style-name="Kiemelt"><text:span text:style-name="T34"><text:note text:id="ftn3" text:note-class="footnote"><text:note-citation>3</text:note-citation><text:note-body><text:p text:style-name="Footnote">A 31. vers öt negatív szót tartalmaz, amelyek „alfa-fosztóképzővel” kezdődnek (pl. atheist, „nem istenfélő”). Az NU szöveg elhagyja az <text:span text:style-name="Félig_20_kiemelt">engesztelhetetlenek (aspondous)</text:span> szót, amely sok hasonlóságot mutat a <text:span text:style-name="Félig_20_kiemelt">szeretetlenek</text:span> fogalommal (<text:span text:style-name="Félig_20_kiemelt">astorgous</text:span>).</text:p></text:note-body></text:note></text:span></text:span><text:span text:style-name="Kiemelt"><text:span text:style-name="T34"> </text:span></text:span><text:span text:style-name="T34">(kibékíthetetlenség vagy kérlelhetetlenség); </text:span><text:span text:style-name="Kiemelt"><text:span text:style-name="T34">irgalmatlanság </text:span></text:span><text:span text:style-name="T34">(kegyetlenség, haragtartás könyörület nélkül).</text:span></text:p>
      <text:p text:style-name="Átvett_20_anyagokra"><text:span text:style-name="Kiemelt"><text:span text:style-name="T34">1,32 </text:span></text:span><text:span text:style-name="T15">Azok, akik visszaélnek a szexualitással (1,24), akik perverz módon élnek (1,26-27), és akik a felsorolt többi bűnt gyakorolják (1,29-31), nemcsak azt tudják ösztönösen, hogy ezek a dolgok rosszak, hanem azt is, hogy ők maguk </text:span><text:span text:style-name="Kiemelt"><text:span text:style-name="T15">méltók a halálra. </text:span></text:span><text:span text:style-name="T15">Tudják, hogy ez Isten ítélete, bármennyire is törekszenek arra, hogy megmagyarázzák vagy legalizálják ezeket a bűnöket. De ez nem rettenti el őket attól, hogy az istentelenségnek ezekben a formáiban kéjelegjenek.</text:span><text:span text:style-name="T27"> Valójában összefognak másokkal, biztatják egymást, és baráti érzéssel viseltetnek azok iránt, akik társaik a bűnben.</text:span></text:p>
      <text:p text:style-name="P7"><text:span text:style-name="Kiemelt"><text:span text:style-name="T34">AKI SOHA NEM HALLOTTA<text:line-break/>AZ EVANGÉLIUMOT</text:span></text:span></text:p>
      <text:p text:style-name="P9">Mi tehát Isten válasza erre a kérdésre: „A pogányok, akik sohasem hallották az evangéliumot, elvesznek?” A pogányok ítélete az, hogy nem élnek annak a világosságnak megfelelően, amelyet Isten a teremtésben adott nekik. Ehelyett bálványimádókká lettek, és ennek eredményeképpen gonosz és aljas életmódnak adták át magukat.</text:p>
      <text:p text:style-name="Átvett_20_anyagokra"><text:span text:style-name="T34">De tételezzük fel, hogy egy pogány aszerint a világosság szerint </text:span><text:span text:style-name="Félig_20_kiemelt"><text:span text:style-name="T34">él, </text:span></text:span><text:span text:style-name="T34">amelyet Isten ad neki. Tegyük fel, hogy elégeti bálványait és keresi az igaz Istent. Mi van akkor?</text:span></text:p>
      <text:p text:style-name="P5"><text:soft-page-break/>Ebben a tárgykörben két tanítói felfogás létezik az evangéliumi hívők között.</text:p>
      <text:p text:style-name="P5">Némelyek úgy gondolják, hogy ha egy pogány Istennek a teremtésben adott világossága szerint él, Isten el fogja küldeni neki az evangéliumi világosságot. Kornéliuszt hozzák fel példának. Ő kereste Istent. Imádságai és alamizsnái feljutottak Istenhez emlékeztetőül. Azután Isten elküldte Pétert, hogy mondja el neki, hogyan üdvözülhet (Csel 11,14).</text:p>
      <text:p text:style-name="P6"><text:span text:style-name="T33">Mások úgy gondolják, hogy ha valaki bízik az egyetlen igaz és élő Istenben, ahogyan a teremtésben kijelentette magát, de meghal, mielőtt hallaná az evangéliumot, Isten üdvözíti őt Krisztusnak a Golgotán elvégzett műve alapján. Bár maga az ember semmit sem tudott Krisztus munkájáról, Isten számításba veszi annak a munkának az érdemét, ha az ember bízik Istenben annak a világosságnak az alapján, amelyet kapott. Azok, akik ezt a nézetet vallják, rámutatnak arra, hogy Isten ezen a módon üdvözített embereket a Golgota előtt, és így üdvözít ma is gyengeelméjűeket, félkegyelműeket, gyerme</text:span>keket, akik meghalnak azelőtt, mielőtt a beszámíthatósági kort elérik.</text:p>
      <text:p text:style-name="P6">Az első nézetet alátámaszthatja Kornéliusz esete. A második nézet nélkülözi a szellemi alátámasztást a Krisztus halálát és feltámadását követő korszak alatt (jelenlegi korszakunk alatt), és ez gyengíti bibliahű bizonyságtételeink szükségességét.</text:p>
      <text:p text:style-name="Átvett_20_anyagokra"><text:span text:style-name="T34">Pál bebizonyította, hogy a pogányok el vannak veszve, és szükségük van az evangéliumra. Most áttér az embereknek egy másik csoportjára, akiknek pontos azonosítása némiképpen vita tárgya. Mi úgy véljük, hogy az apostol itt az önigaz moralistákról beszél, akár zsidók, akár nem zsidók. Az első vers mutatja, hogy önigaz erkölcsbírókról van szó olyan értelemben, hogy elítélik mások viselkedését (noha maguk is elkövetik ugyanazokat a bűnöket). A 9. 10. 12. 14. és 15. vers azt mutatja, hogy Pál egyaránt beszél zsidókról és nem zsidókról. Így az előttünk álló kérdés a következő: </text:span><text:span text:style-name="Félig_20_kiemelt"><text:span text:style-name="T34">Az önigaz erkölcsbírók, akár zsidók, akár nem zsidók, szintén el vannak veszve? </text:span></text:span><text:span text:style-name="T34">A válasz pedig, ahogyan látni fogjuk: „Igen, ők is el vannak veszve!”</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5">22</text:span></text:span><text:span text:style-name="T34"> (b) </text:span><text:span text:style-name="T36">A téma negatív magyarázata: az evangélium nélkül Isten haragja nyilvánul meg minden emberrel szemben</text:span><text:span text:style-name="T34"> (1,18-3,20). </text:span><text:span text:style-name="T27">Az 1,16-17 állítását először ellentétes megfontolással magyarázza: mi történik az emberekkel az evangélium nélkül. Pál a pogányságot és a zsidóságot is elítéli, amiért nem sikerül képessé tenniük az embert az erkölcsi tisztaság elérésére. Magára hagyatva a pogány görög nem jut el odáig, hogy Istenről tudomást vegyen, következésképpen erkölcsi züllésbe süllyed. Az evangélium nélkül a zsidónak nem sikerül elérnie az Isten előtti igazságot, annak az előnynek ellenére, hogy övé a mózesi törvény. Mindkét esetben az eredmény az Istentől való elidegenedés; az isteni harag mindkettő felé megnyilvánul.</text:span><text:span text:style-name="T34"> Ilyen az ember állapota Jézus Krisztus evangéliuma nélkül.</text:span></text:p>
      <text:p text:style-name="Átvett_20_anyagokra"><text:span text:style-name="Kiemelt"><text:span text:style-name="T35">23</text:span></text:span><text:span text:style-name="T34"> (i) </text:span><text:span text:style-name="Félig_20_kiemelt"><text:span text:style-name="T34">Isten haragja a pogányokkal szemben </text:span></text:span><text:span text:style-name="T34">(1,18-32). O. Michel </text:span><text:span text:style-name="Félig_20_kiemelt"><text:span text:style-name="T34">(Römer, </text:span></text:span><text:span text:style-name="T34">60) hihetően állítja, hogy ez a bekezdés egy olyan missziós igehirdetésre példa, amilyet Pál a pogányoknak mondott. Ebben a kora zsidósága körében népszerű ítéletet visszhangozza a pogányok felett. A 18. vers a témát felvető mondat; a 32. vers pedig összefoglaló ítélete: „méltók a halálra” (1,32).</text:span></text:p>
      <text:p text:style-name="Átvett_20_anyagokra"><text:span text:style-name="Kiemelt"><text:span text:style-name="T35">18.</text:span></text:span><text:span text:style-name="Félig_20_kiemelt"><text:span text:style-name="T34"> Isten haragja: </text:span></text:span><text:span text:style-name="T34">Istennek az emberi bűnre és gonoszságra adott reakcióját érzékletesen fejezi ki egy ósz‑i antropomorf kép használata (Iz 30,22-28; →82:38; →77:99-102). Annak a protologikus leírása ez, hogyan válaszol határozottan az élő Isten Izrael szövetségszegésére (Ez 5,13; Óz 5,10) vagy arra, hogy a pogányok az ő népét sanyargatják (Iz 10,5-11; Ez 36,5-6). Így fejezték ki azt, hogy Isten hagyja, „hadd főjön a pogány világ a saját levében” (Robinson: </text:span><text:span text:style-name="Félig_20_kiemelt"><text:span text:style-name="T34">Wrestling, </text:span></text:span><text:span text:style-name="T34">18). A „Jahve napjával” (Szof 1,14-18) kapcsolatban ez a kép eszkatologikus mellékzöngét kapott. Most pedig Pál kijelenti, hogy a „mennyből” nyilatkozik meg az evangélium nélkül élő pogányok ellen.</text:span><text:span text:style-name="Kiemelt"><text:span text:style-name="T34"> </text:span></text:span><text:span text:style-name="Kiemelt"><text:span text:style-name="T35">19.</text:span></text:span><text:span text:style-name="Félig_20_kiemelt"><text:span text:style-name="T34"> ami megismerhető az Istenből: </text:span></text:span><text:span text:style-name="T34">Az ÚSz egyéb helyein (és a LXX-ban) a </text:span><text:span text:style-name="Félig_20_kiemelt"><text:span text:style-name="T34">gnóstos </text:span></text:span><text:span text:style-name="T34">„ismert”-et jelent és nem „megismerhető”‑t; Krizosztomosz és a Vulg. az „ami Istenből ismert” jelentést részesítette előnyben. Ám ez a „nyilvánvaló előttük” állítmánnyal együtt tautológiát eredményez. Ezért a legtöbb modern kommentátor Órigenészt, Aquinói Tamást és másokat követve „megismerhető”-ként értelmezi (BAGD, 164; Bultmann: </text:span><text:span text:style-name="Félig_20_kiemelt"><text:span text:style-name="T34">TDNT </text:span></text:span><text:span text:style-name="T34">1.köt., 719; Cranfield: </text:span><text:span text:style-name="Félig_20_kiemelt"><text:span text:style-name="T34">Romans, </text:span></text:span><text:span text:style-name="T34">113). </text:span><text:span text:style-name="Félig_20_kiemelt"><text:span text:style-name="T34">nyilvánvaló előttük: </text:span></text:span><text:span text:style-name="T34">szó szerint „nyilvánvaló bennük”. De a </text:span><text:soft-page-break/><text:span text:style-name="T34">„bennük” aligha jelenti azt, hogy „véleményük szerint, számukra” (Lyonnet, Huby). Inkább vagy azt jelenti, hogy 1) „közöttük”, hiszen Pál hangsúlyozza a megnyilatkozások külsődleges voltát (Michel, Cranfield), vagy még inkább azt, hogy 2) „nekik”, mivel az </text:span><text:span text:style-name="Félig_20_kiemelt"><text:span text:style-name="T34">en + </text:span></text:span><text:span text:style-name="T34">dat. időnként egyszerű dativusnak felel meg (Gal 1,16; 2Kor 4,3; 8,1; BDF, 220; </text:span><text:span text:style-name="Félig_20_kiemelt"><text:span text:style-name="T34">ZBG</text:span></text:span><text:span text:style-name="T34"> §120). Pál a huszadik versben magyarázza meg a „megismerhetőt”.</text:span></text:p>
      <text:p text:style-name="Átvett_20_anyagokra"><text:span text:style-name="Kiemelt"><text:span text:style-name="T35">24 20.</text:span></text:span><text:span text:style-name="Félig_20_kiemelt"><text:span text:style-name="T34"> ami... nem látható belőle: </text:span></text:span><text:span text:style-name="T34">Szó szerint „láthatatlan dolgai”, azok a meghatározott tulajdonságok, melyeket a vers befejező része nevez meg. </text:span><text:span text:style-name="Félig_20_kiemelt"><text:span text:style-name="T34">a világ teremtésétől fogva: </text:span></text:span><text:span text:style-name="T34">Vö. Jób 40,6-42,6; Zsolt 19,1-6; Iz 40,12-31. Az ÚSz-ben a </text:span><text:span text:style-name="Félig_20_kiemelt"><text:span text:style-name="T34">ktisis </text:span></text:span><text:span text:style-name="T34">gyakran „teremtett dolgot, teremtményt” jelent (így a Vulg., </text:span><text:span text:style-name="Félig_20_kiemelt"><text:span text:style-name="T34">a creatura mundi). </text:span></text:span><text:span text:style-name="T34">Mivel ez itt tautológia lenne, sok kommentátor inkább a „teremtés” időbeli, aktív értelmét választja (mint Mt 24,21-ben és 25,34-ben; vö. Cranfield: </text:span><text:span text:style-name="Félig_20_kiemelt"><text:span text:style-name="T34">Romans, </text:span></text:span><text:span text:style-name="T34">114). </text:span><text:span text:style-name="Félig_20_kiemelt"><text:span text:style-name="T34">értelmes vizsgálata révén meglátható: </text:span></text:span><text:span text:style-name="T34">Szó szerint „értelemmel megérthető lévén felfogott”. Egy oximoron </text:span><text:span text:style-name="Félig_20_kiemelt"><text:span text:style-name="T34">pace, </text:span></text:span><text:span text:style-name="T34">Käsemann: </text:span><text:span text:style-name="Félig_20_kiemelt"><text:span text:style-name="T34">Romans, </text:span></text:span><text:span text:style-name="T34">40. A teremtett világ megfigyelése és a róla való elmélkedés által az ember a sokszínű homlokzat mögött érzékeli a nagy „Láthatatlant” — a Teremtő mindenhatóságát és isteni mivoltát. Bár ezek a tulajdonságok lényegük szerint láthatatlanok, az általa véghezvitt „nagy tettekben” </text:span><text:span text:style-name="Félig_20_kiemelt"><text:span text:style-name="T34">(poiémata) </text:span></text:span><text:span text:style-name="T34">tükröződnek. Itt nem merül fel sem a pozitív első/eredeti kinyilatkoztatáson alapuló ismeret, sem a hitből fakadó tudás kérdése. </text:span><text:span text:style-name="Félig_20_kiemelt"><text:span text:style-name="T34">ennélfogva nincs mentségük: </text:span></text:span><text:span text:style-name="T34">Pál azt az elterjedt zsidó nézetet visszhangozza, amely a pogányokat hibáztatja azért, hogy nem ismerik el és imádják úgy Istent, ahogyan kellene; ld. Bölcs 13,1-9; </text:span><text:span text:style-name="Félig_20_kiemelt"><text:span text:style-name="T34">As.Móz. </text:span></text:span><text:span text:style-name="T34">1,13 </text:span><text:span text:style-name="Félig_20_kiemelt"><text:span text:style-name="T34">(AOT, </text:span></text:span><text:span text:style-name="T34">607). A görög kifejezés egyaránt jelenthet célt és eredményt. Sanday-Headlam, Barrett és Michel a (feltételes) cél gondolatára voksol: Istennek nem szándéka, hogy a pogányok vétkezzenek, de ha mégis ezt teszik, akkor azt akarja, hogy ne legyen mentségük. Sok kutató (Cornely, Lietzmann, Cranfield és mások) — felismerve, hogy az úsz‑i görögben a kifejezés szekvenciális jelentése áttolódik a végsőre is — amellett foglalnak állást, hogy jobban megfelel a jelen kontextusnak, ha eredménynek értelmezik a kifejezést. Mindkét esetre áll, hogy a teremtés óta az emberi állapot ellent mond az istentagadó felfogásnak.</text:span><text:span text:style-name="Kiemelt"><text:span text:style-name="T34"> </text:span></text:span><text:span text:style-name="Kiemelt"><text:span text:style-name="T35">21.</text:span></text:span><text:span text:style-name="Félig_20_kiemelt"><text:span text:style-name="T34"> hiszen megismerték Istent: </text:span></text:span><text:span text:style-name="T34">Az 1,20-ban kifejtett általános elv után Pál a pogányok konkrét bűnét veszi sorra. Úgy tűnik, itt beismeri, hogy a pogányok valamilyen értelemben „megismerték Istent” — szemben azzal, amit a zsidók általában gondoltak (Jer 10,25; Zsolt 79,6; Bölcs 14,12-22), és amit maga Pál is mondani látszik a 1Kor 1,21-ben, „a világ a saját bölcsessége útján nem ismerte meg Istent”. Amit ezekben a szövegekben tagadnak, az Istennek olyan valódi, hathatós ismerete, amely magában foglalja a szeretetet és a tiszteletet. Ebben a kvázi-filozófiai eszmefuttatásban a </text:span><text:span text:style-name="Félig_20_kiemelt"><text:span text:style-name="T34">gnontes </text:span></text:span><text:span text:style-name="T34">szó olyan, Istenről szóló kezdetleges, spekulatív információt jelent, amelynek Pál szerint a pogányok mindenképpen birtokában vannak. Ennek a tudásnak, amely nem fejlődött valódi vallásos felismeréssé, a súlytalansága bűnük gyökere. Pál nem pusztán a pogány filozófusokról beszél, még kevésbé valamifajta eredeti pozitív kinyilatkoztatásról (pl. a törvényéről, </text:span><text:span text:style-name="Félig_20_kiemelt"><text:span text:style-name="T34">2Esdr. </text:span></text:span><text:span text:style-name="T34">7,21-24) vagy csak néhány régi pogányról </text:span><text:span text:style-name="Félig_20_kiemelt"><text:span text:style-name="T34">(pace </text:span></text:span><text:span text:style-name="T34">A. Feuillet: </text:span><text:span text:style-name="Félig_20_kiemelt"><text:span text:style-name="T34">LumVie </text:span></text:span><text:span text:style-name="T34">14 [1954] 71-75). Minden pogányról szó van, legalábbis Pál idejéig. </text:span><text:span text:style-name="Félig_20_kiemelt"><text:span text:style-name="T34">mégsem dicsőítették: </text:span></text:span><text:span text:style-name="T34">Pál kritikája nemcsak a pogányok tudatlanságára összpontosul, hanem arra is, hogy nem tanúsítanak olyan tiszteletet és hálát, amilyennek istenismeretükből fakadnia kellene; ehelyett teremtett dolgokat imádnak. </text:span><text:span text:style-name="Félig_20_kiemelt"><text:span text:style-name="T34">hiábavalóságokra jutottak gondolkodásukban: </text:span></text:span><text:span text:style-name="T34">Ennek a csődnek három következménye van: az öntörvényű okoskodás hiábavalósága, a más vallási dolgokban való homályos látás és a bálványimádás. </text:span><text:span text:style-name="Kiemelt"><text:span text:style-name="T35">23.</text:span></text:span><text:span text:style-name="Félig_20_kiemelt"><text:span text:style-name="T34"> a halhatatlan Isten dicsőségét felcserélték emberek és madarak, négylábúak és csúszómászók képével: </text:span></text:span><text:span text:style-name="T34">Utalás Zsolt 106,20-ra, „Fölcserélték dicsőséges Istenüket növényevő bika képmásával”, amely Kiv 32 aranyborjára utal. Pál a pogányokra alkalmazza az utalást. A bálványokat Jahve </text:span><text:span text:style-name="Félig_20_kiemelt"><text:span text:style-name="T34">doxa</text:span></text:span><text:span text:style-name="T34">-ja, jelenlétének tündöklő külső megjelenése elé helyezik (héb. </text:span><text:span text:style-name="Félig_20_kiemelt"><text:span text:style-name="T34">kābôd, </text:span></text:span><text:span text:style-name="T34">Kiv 24,17; 40,34-35). Pál itt MTörv 4,16-18-at visszhangozza.</text:span></text:p>
      <text:p text:style-name="Átvett_20_anyagokra"><text:span text:style-name="Kiemelt"><text:span text:style-name="T35">25</text:span></text:span><text:span text:style-name="T34"> (Az I. vatikáni zsinat </text:span><text:span text:style-name="Félig_20_kiemelt"><text:span text:style-name="T34">De fide catholica </text:span></text:span><text:span text:style-name="T34">dogmatikai konstitúciójában a Róm 1,20-at annak az állításnak az alátámasztására idézik, hogy a teremtett dolgok révén biztos ismeretre lehet jutni Istenről az emberi ész természetes fényénél [DS 3004]. A szöveg ilyetén felhasználása nem azt jelenti, hogy Pál pontosan ugyanazt mondja. A zsinat a fideizmussal és a tradicionalizmussal helyezkedett szembe, és állította az ilyen, a hittől és a pozitív kinyilatkoztatástól különböző istenismeret lehetőségét. Pál és az I. vatikáni zsinat dokumentumának szövege között az a különbség, hogy míg az utóbbi az emberi elme azon </text:span><text:span text:style-name="Félig_20_kiemelt"><text:span text:style-name="T34">képességével </text:span></text:span><text:span text:style-name="T34">(aktív potenciáljával) foglalkozik, hogy megismerje Istent, és tartózkodik </text:span><text:span text:style-name="Félig_20_kiemelt"><text:span text:style-name="T34">de facto </text:span></text:span><text:soft-page-break/><text:span text:style-name="T34">használatától, addig Pál azt a tényt emeli ki, hogy Isten a teremtett dolgok révén intellektuálisan érzékelhető és megismerhető. Beszél az emberi „hitetlenségről és gonoszságról” is [1,18], és arról, hogy az emberek nem méltatják Istent a helyes ismeretre [1,28]; a zsinat azonban tartózkodott az efféle kijelentésektől. Az a további teológiai kérdés, hogy az ember képes‑e bármilyen isteni segítség [pl. kegyelem] nélkül Istent megismerni, túl van Pál látókörén. Ld. Lyonnet: </text:span><text:span text:style-name="Félig_20_kiemelt"><text:span text:style-name="T34">Quaestiones, </text:span></text:span><text:span text:style-name="T34">la sor., 78-88).</text:span></text:p>
      <text:p text:style-name="Átvett_20_anyagokra"><text:span text:style-name="Kiemelt"><text:span text:style-name="T35">26 24.</text:span></text:span><text:span text:style-name="Félig_20_kiemelt"><text:span text:style-name="T34"> kiszolgáltatta őket: </text:span></text:span><text:span text:style-name="T34">Szó szerint „átadta őket”. A </text:span><text:span text:style-name="Félig_20_kiemelt"><text:span text:style-name="T34">paradidonai </text:span></text:span><text:span text:style-name="T34">ige retorikus háromszori alkalmazása (ld. még 26.28 v.) a protologikusan Isten haragjának tulajdonított büntetés témáját vezeti be. Pál lényegi kapcsolatot igyekszik felállítani a bűn és a bűnhődés között: a hitetlenség magában hordja büntetését (ld. Bölcs 11,15-16; Ez 23,28-30). A bálványimádás, amely Isten méltó imádásának elmulasztásából fakad, az erkölcstelenség forrása, hiszen ez a „nagy hazugság” (Bölcs 14,22-31).</text:span><text:span text:style-name="Kiemelt"><text:span text:style-name="T34"> </text:span></text:span><text:span text:style-name="Kiemelt"><text:span text:style-name="T35">25.</text:span></text:span><text:span text:style-name="Félig_20_kiemelt"><text:span text:style-name="T34"> Isten igazságát hazugsággal cserélték fel: </text:span></text:span><text:span text:style-name="T34">1,18.22-23 visszhangja. Ami van, az igaz; ami nincs, az hazugság (ld. Jer 10,14). </text:span><text:span text:style-name="Félig_20_kiemelt"><text:span text:style-name="T27">aki áldott mindörökké. Ámen.: </text:span></text:span><text:span text:style-name="T27">Pál zsidó hátteréről árulkodik, hogy Isten, a teremtő hangsúlyos említésekor spontán doxológiában tör ki</text:span><text:span text:style-name="T34"> (ld. 2Kor 11,31). </text:span><text:span text:style-name="Kiemelt"><text:span text:style-name="T35">26.</text:span></text:span><text:span text:style-name="Félig_20_kiemelt"><text:span text:style-name="T34"> felcserélték a természetes érintkezést: </text:span></text:span><text:span text:style-name="T34">Az „asszonyok” és „férfiak” szembeállítása (1,27) mutatja, hogy a homoszexualitás az a nemi eltévelyedés, amelyről Pál beszél. (Csak a modern beleolvasás tudta Pál szavait úgy eltorzítani, hogy azok a női fogamzásgátlásra vonatkoznak.) A perverzió romlottsága a pogányok hitetlenségének megérdemelt következménye; mivel a pogányok az igaz Istent hamisra cserélték (1,25), elkerülhetetlen volt, hogy valódi természetes funkcióikat eltévelyedésekre váltsák (vö. Philón: </text:span><text:span text:style-name="Félig_20_kiemelt"><text:span text:style-name="T34">De Abr. </text:span></text:span><text:span text:style-name="T34">135; </text:span><text:span text:style-name="Félig_20_kiemelt"><text:span text:style-name="T34">De spec. leg. </text:span></text:span><text:span text:style-name="T34">2.50; 3,37). </text:span><text:span text:style-name="Kiemelt"><text:span text:style-name="T35">28.</text:span></text:span><text:span text:style-name="Félig_20_kiemelt"><text:span text:style-name="T34"> ami nem illik: </text:span></text:span><text:span text:style-name="T34">A bálványimádat nem csak nemi eltévelyedéshez vezet, hanem mindenféle erkölcstelen viselkedéshez. Pál bűnkatalógust sorol fel (→82:142), amely az ősegyház </text:span><text:span text:style-name="Félig_20_kiemelt"><text:span text:style-name="T34">Didakhé </text:span></text:span><text:span text:style-name="T34">c. művére emlékeztet. </text:span><text:span text:style-name="Kiemelt"><text:span text:style-name="T35">32.</text:span></text:span><text:span text:style-name="Félig_20_kiemelt"><text:span text:style-name="T34"> Istennek... az elhatározását: </text:span></text:span><text:span text:style-name="T34">A 2,14-15-ben Pál megmutatja, hogy a pogány lelkiismeret időnként érzékel valamit azokból a parancsolatokból, amelyeket a mózesi törvény ír elő. Az 1,21-et visszhangozva </text:span><text:span text:style-name="Félig_20_kiemelt"><text:span text:style-name="T34">(gnontes, epignontes) </text:span></text:span><text:span text:style-name="T34">fogalmazza meg a pogányokkal szembeni ítéletét, és megmagyarázza, miért „nincs mentségük”. </text:span><text:span text:style-name="Félig_20_kiemelt"><text:span text:style-name="T34">méltók a halálra: </text:span></text:span><text:span text:style-name="T34">Először talán úgy érezzük, hogy ez a kifejezés a fizikai halálra, mint a felsorolt bűnök büntetésére vonatkozik, de nehéz bebizonyítani, hogy a pogány lelkiismeret ezt felismerné mindegyikre nézve. Pál valószínűleg a totális halálra gondol (5.12.19.v.), minden bűnös osztályrészére, ami nem más, mint kizáratás az Isten országából (1Kor 6,10; Gal 5,21). </text:span><text:span text:style-name="Félig_20_kiemelt"><text:span text:style-name="T34">azokkal is egyetértenek, akik ilyeneket művelnek: </text:span></text:span><text:span text:style-name="T34">A pogány rettenetes állapota tehát nemcsak abban nyilvánul meg, hogy nem tiszteli Istent, és nem él helyesen, hanem abban is, hogy az efféle viselkedést másoknál is helyesli.</text:span></text:p>
      <text:p text:style-name="Átvett_20_anyagokra"><text:span text:style-name="Kiemelt"><text:span text:style-name="T35">27</text:span></text:span><text:span text:style-name="T34"> Ebben az egész részben Pál nem azt mondja, hogy Krisztus eljövetele előtt minden egyes pogány erkölcsi csőd volt. A közösségről beszél, és egy </text:span><text:span text:style-name="Félig_20_kiemelt"><text:span text:style-name="T34">de facto </text:span></text:span><text:span text:style-name="T34">helyzetet ír le. Nem arra gondol, hogy a pogányság </text:span><text:span text:style-name="Félig_20_kiemelt"><text:span text:style-name="T34">de iure </text:span></text:span><text:span text:style-name="T34">képtelen az erkölcsi tisztességre. Amikor a keresztény teológusok azt tanítják, hogy a jó és természetes életfolytatásban való megmaradáshoz isteni segítség kell, akkor túllépnek Pál perspektíváján, és az egyén bűnbeesés utáni állapotára gondolnak. Tanításuknak azonban páli alapja van: az emberiség nem élhet az evangélium nélkül (ld. 7,7-25).</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0">Pál két irányban bontja ki az 1,16k-ben megfogalmazott alapmondanivalót. Az 1,18-3,20-ban Isten minden ember, zsidók és görögök igaztalansága ítéletének kijelentéséről beszél, a 3,21-4,25-ben pedig Isten Jézus Krisztusban megjelent igazságának kijelentését írja le, amely mindenki számára érvényes, aki azt hitben elfogadja.</text:p>
      <text:p text:style-name="Átvett_20_anyagokra"><text:span text:style-name="T34">A 18. v. megindokolja Isten üdvszerző cselekvésének szükségszerűségét. Az ember felett ott lebeg </text:span><text:span text:style-name="Félig_20_kiemelt"><text:span text:style-name="T34">Isten →haragja, </text:span></text:span><text:span text:style-name="T34">azaz Isten ítéletes nemje akaratának mindenfajta semmibevételével szemben. Ez a tény csak az evangélium fényében válik teljes jelentőségében és súlyában nyilvánvalóvá, noha azóta fennáll, amióta az ember bűnt követ el. Azt, ami </text:span><text:span text:style-name="Félig_20_kiemelt"><text:span text:style-name="T34">Istenből nyilvánvaló előttünk, </text:span></text:span><text:span text:style-name="T34">és ezzel együtt akaratát teremtő munkájából a pogányok is meg kellett ismerjék, akik Isten kijelentését nem igéje által kapták, minta zsidók (ld. a 2,17-től kezdődően; 19k. v.), ők </text:span><text:soft-page-break/><text:span text:style-name="T34">azonban elutasították ezt a kijelentést (vö. 1Kor 1,21).</text:span></text:p>
      <text:p text:style-name="Átvett_20_anyagok_20_réssel"><text:span text:style-name="T34">A 21. v.-től kezdődően írja le Pál, hogyan távolodtak el a pogányok az igaz Istentől éppen vallásos igyekezetük révén. Ahelyett, hogy a teremtőt tisztelték volna, teremtmények képmására készítettek maguknak bálványokat (23. v.). Amikor azt hitték, hogy az isteni hatalmat és szépséget tisztelik, valójában önmagukat istenítették. A 24-32. v. arról szól, hogyan reagál Isten erre a bűnös magatartásra, már a jelenben is. Háromszor is leírja Pál, hogy Isten </text:span><text:span text:style-name="Félig_20_kiemelt"><text:span text:style-name="T34">kiszolgáltatta </text:span></text:span><text:span text:style-name="T34">őket (24., 26. és 28. v.). Kiszolgáltatta az embert önmagának, mert az ember ― ahelyett, hogy Istent szeretné önmagát állítja a középpontba.</text:span></text:p>
      <text:p text:style-name="Átvett_20_anyagok_20_réssel"><text:span text:style-name="T27">A féktelen nemi kívánság, különösen a homoszexualitás, </text:span><text:span text:style-name="T20">nem oka, hanem következménye Isten ítéletének</text:span><text:span text:style-name="T27">. Ezek az ember ősbűnének a jelenségei, hogy a </text:span><text:span text:style-name="Félig_20_kiemelt"><text:span text:style-name="T27">Teremtő </text:span></text:span><text:span text:style-name="T27">helyett a </text:span><text:span text:style-name="Félig_20_kiemelt"><text:span text:style-name="T27">teremtményt ― </text:span></text:span><text:span text:style-name="T27">és így végső soron önmagát ― imádja</text:span><text:span text:style-name="T34"> (25. v.).</text:span></text:p>
      <text:p text:style-name="P10">Emberi gonoszságok széles körű felsorolásával, egy ún. „bűnkatalógusban” (29-31. v.; vö. 13,13; 1Kor 5,11; 6,9k; Gal 5,19-21) <text:span text:style-name="T25">ábrázolja Pál még egyszer, hogy milyen következményekkel jár, ha Isten az embert kiszolgáltatja saját egoizmusának. Az emberi kapcsolatok minden téren elmérgesednek, s miközben az ember egyre mélyebbre süllyed a bűnben, egyre jobban ránehezedik Isten ítélete.</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7"><text:span text:style-name="Kiemelt"><text:span text:style-name="T7">MENTSÉG NÉLKÜL</text:span></text:span></text:p>
      <text:p text:style-name="P8"><text:span text:style-name="Félig_20_kiemelt"><text:span text:style-name="T7">Róm 1,18-21</text:span></text:span></text:p>
      <text:p text:style-name="P10"><text:span text:style-name="T25">Nem hallgatható el, hogy Istennek van haragja és ítélete is. Elég elolvasnunk az idegen népek elleni próféciákat az ÓSZ-ben (pl. Ézs 13-tól), amelyek karöltve jártak Istennek tulajdon népe elleni ítélethirdetésével bálványimádásuk, hűtlenségük, embertelenségük miatt.</text:span> Az utóbbi jogosságához nem fér kétség, hiszen nekik Isten kijelentette magát igéjében, elhívásuk tényeiben, a szövetségkötés feltételei szerint, ha pedig ezeket megszegték, méltán éri őket fenyítés. A kemény dorgálás mögül mégis előtűnik, hogy mindennek ellenére nem szűnt meg végképpen Isten szeretete irántuk; ezért a hátukat verő bot (Ézs 9,3) is megtérésüket szolgálja. <text:span text:style-name="T25">Mi van azonban ama népekkel, akik soha nem hallottak Jahvéról? Nem igazságtalan‑e velük az Isten, midőn mégis ítélet alá vonja őket?</text:span> Ha felfognák, mi történik velük, mentegetőzhetnének, hogy Isten se csodálkozzék, ha így élnek, hiszen nem ismerik Őt. <text:span text:style-name="T25">A 20. v. azonban kimondja, hogy az embernek semmi mentsége nincs, mert a mindenség Alkotója tudomásukra hozott annyi ismeretet, amennyi az embert menthetetlenné teszi.</text:span></text:p>
      <text:p text:style-name="P6"><text:span text:style-name="T25">A teológiatörténet során ismételten felvetődik a kérdés, hogy van‑e természeti teológia Istennek a természetben, történelemben és lelkiismeretben adott kijelentése alapján? Korlátozott értelemben igennel felelhetnénk e kérdésre, hozzáfűzve mindjárt, hogy a rajtuk tájékozódó ismeret nem üdvözítő megismerés. Ez az ismeret nemhogy megmentené az embert a bűntől és haláltól Isten örök országa számára, de menthetetlensége derül ki általa, nemcsak tehetetlenségére derít fényt, hanem tudatos szembeszegülésére is, mert mindegyre kísérletet tesz rá az ember, hogy immár szántszándékkal és minden lehető eszközzel feltartóztassa, megbénítsa, elferdítse, kisajátítsa a megsejtett igazságot.</text:span> Az apostol még majd ezután fogja részletezni azt, hogy az ember a bűn miatt képtelen az alkotásból az Alkotóra következtetni, hogy Isten nevét tisztelje és dicsőítse is.</text:p>
      <text:p text:style-name="Átvett_20_anyagokra"><text:span text:style-name="T34">A </text:span><text:span text:style-name="Félig_20_kiemelt"><text:span text:style-name="T34">hitetlenség </text:span></text:span><text:span text:style-name="T34">és a </text:span><text:span text:style-name="Félig_20_kiemelt"><text:span text:style-name="T34">gonoszság </text:span></text:span><text:span text:style-name="T34">magában foglalja az ember teljes engedetlenségét, mert az első Isten személyének és tiszteletének merev elutasítása, a második pedig az embertárs, sőt tulajdon életünk ellen elkövetett vétkeket és mulasztásokat jelenti. Az ember ui. balga következetességgel dolgozik azon, hogy véglegessé tegye saját menthetetlenségét. A végzetes játékra aztán rá is fizet, mert a váltók ravasz állítgatása közben gondolkozása, döntései, érzései és vágyai téves pályákra siklanak, s kemény szíve elsötétedik.</text:span></text:p>
      <text:p text:style-name="P5"><text:soft-page-break/>Maradt‑e még, van‑e még némi biztató reménysugár az ember számára? Az ítélet időközi és még nem amaz utolsó ítélet, Istennek nem végső tette, mert együtthatóként benne munkál mentő szándéka is. Ítéletének ítéleten túlmutató célja a megmentés oly módon, hogy közben a közelről érintettek számára feltárul a minden ember számára elvégzett szabadítás a Krisztusban, az evangélium által, „mert úgy szerette Isten a világot, hogy egyszülött Fiát adta, hogy aki hisz őbenne, el ne vesszen, hanem örök élete legyen” (Jn 3,16).</text:p>
      <text:p text:style-name="P7"><text:span text:style-name="Kiemelt"><text:span text:style-name="T7">ELHAJLÁS ÉS KÖVETKEZMÉNYEI</text:span></text:span></text:p>
      <text:p text:style-name="P8"><text:span text:style-name="Félig_20_kiemelt"><text:span text:style-name="T7">Róm 1,22-27</text:span></text:span></text:p>
      <text:p text:style-name="P10">Valamiféle istenséggel és általában istenekkel hagyományosan számolt az ókori ember. A filozófiák legtöbbje bölcselkedése tárgyának tekintette Istent, a köznapi ember pedig babonás félelemmel rettegett Tőle; a sokistenhit szintjén: tartott tőlük és kegyüket kereste. Úgymond „ismerték” az istenséget, azaz tudtak róla, de nem dicsőítették és nem áldották. Az apostol bizonnyal alapkövetelménynek tekintette, hogy legalább addig el kellett volna jutniuk a népeknek, ameddig Izráel eljutott, hogy birodalomszerte zsinagógákban tisztelte Istenét. A bölcselkedő vagy a haladó szellemiséggel magát igazoló ember méltóságon alulinak érezte, hogy meghajoljon bármiféle mennyei tekintély előtt. Féltve Istentől vélt szabadságát, észrevétlenül jutott balgaságba, sőt szolgaságba, mert pl. kötelességszerűen hódolt be a császárkultusznak, s ha színből is, de szorgalmasan gyakorolta. Az apostol rámutat a rossz vásárra, amit az ember csinált: elutasítva a halhatatlan Isten dicsőségét, azaz, hogy neki adjon dicsőséget (amit az apostol egy közvetett mondattal most is megtesz a 25. v. végén), helyette embert, állatokat imádott, tehát a teremtményt a Teremtő helyett, feledve már azt is, hogy bármiféle ábrázolat eredetileg a láthatatlan istenség megjelenési formája kívánt lenni. Immár képek és szobrok maguk váltak tisztelet tárgyaivá, mintha az ábrázolat lenne maga az istenség. A zavar és a fokozatos elsötétedés így még pontosabban érhető tetten. Az igazság cseréje holmi hazugságokért súlyos következményekkel járt és jár, előidézve Isten ítéletét olyan értelemben is, hogy a vallásos eltévelyedés már magában hordja büntetését, elferdült erkölcsi következményeit. Ezt az apostol szélsőségek megnevezésével teszi félreérthetetlenné.</text:p>
      <text:p text:style-name="P6">Jóllehet már az ÓSZ-ből ismert volt, hogy milyen súlyos eltévelyedésekhez vezethet idegen kultuszok majmolása (vö. pl. 2Kir 23,4-15), a riasztó példákat a római társadalom dekadenciájának tüneteiből veszi az apostol. Városokban és kikötőkben eleget látott és hallott ilyesmikről, s bizonyos, hogy Rómáról, a fővárosról birodalomszerte keringtek hírek, amelyeket a vidéki ember természetes ösztöne és jóérzése általában elutasított. A természetellenestől való irtózás okán az apostol fogalmazásában a „természetes” most az „egészségest” jelenti, amit kiegészíthetünk azzal, hogy „természetesen” úgy gondolja, hogy a házasságban van Istentől adott helye férfi és nő nemi közösségének (vö. 1Kor 9,5), ha erről most nem is beszél.</text:p>
      <text:p text:style-name="P6">A túlfinomultság és gyökértelenség ma is szolgál kirívó példákkal. Amikor egy európai városban valakik megvásárolnak egy gótikus templomot azért, hogy ott leszbikus szerelemre, s hasonlókra okítsák az érdeklődőket, a gyanútlan betévedő nem hisz a szemének, s rádöbbenve, hogy hová jutott az ember, máris iszkol kifelé, s csak aztán gondolkozik el, hogy erre az ítéletre mennyiben szolgált rá maga az egyház is.</text:p>
      <text:p text:style-name="P7"><text:span text:style-name="Kiemelt"><text:span text:style-name="T7">HALÁLRA MÉLTÓ TETTEK EMBERE</text:span></text:span></text:p>
      <text:p text:style-name="P8"><text:span text:style-name="Félig_20_kiemelt"><text:span text:style-name="T7">Róm 1,28-32</text:span></text:span></text:p>
      <text:p text:style-name="P10"><text:span text:style-name="T26">Az ember milyen értelemben ismerhette Istent „a világ teremtésétől fogva alkotásainak értelmes vizsgálata révén” (20)? Csak az apostol mondhatott volna közelebbit arról, hogy melyik filozófusra vagy ókori íróra gondolt (vö. Tit 1,12), a legkézenfekvőbb mégis az, hogy arra, midőn </text:span><text:span text:style-name="T14">azt mondta Isten az embernek, hogy ha eszik a jó és rossz tudásának fájáról, meg kell halnia (1Móz 2,16k). Mivel tehát tudja, ismeri a jót meg a gonoszt is, tudatosan választja mindig a rosszat.</text:span><text:span text:style-name="T33"> Megtehetné az apostol, hogy egyszerűen idéz (vö. 2Kor 11,3), jobbnak látja mégis, hogy kora nyelvén és legmagasabb szellemi szintjén fogalmazva induljon ki abból, amit a </text:span><text:soft-page-break/><text:span text:style-name="T33">teremtéstörténet az Édenkertben történtekről elmond. Az első emberpár volt az első abban is, hogy nem méltatták Istent arra, hogy megtartsák ismeretükben, s elsőnek őket szolgáltatta ki Isten az erkölcsi ítéletre képtelen gondolkozásnak, ami a következő nemzedékekben már szembeszökően mutatkozott meg. Az első bűntől fogva ismert volt, hogy akik ilyet cselekszenek, méltók a halálra. Az első embernek rossz volt a lelkiismerete, ezért rejtőzött el Isten elől (1Móz 3,8). Az „ilyenek” utalás a 29-31. v. bűnlajstromára, arra, hogy az ember(iség) már megtelt mindenféle rosszal. Az Istenhez és emberhez méltatlan emberi keménység, bűnös feledékenység és szerződésszegés ítélete lett az erkölcsi eltévelyedés. </text:span><text:span text:style-name="T26">Az istenismeret ferdülései és zavarai, vagy elvesztése azóta is következetesen vezetnek erkölcsi eltévelyedéshez. A bűn tehát elsőrenden mindig vallási fogalom.</text:span><text:span text:style-name="T33"> A bűnkatalógusban az „istengyűlölők” szó jelzi a végletes eltévelyedést, amire mindjárt a gőgösség következik, aztán a dicsekvés. Ezeket kiemelve a lényeget ragadhatjuk meg, s ami előtte és utána olvasható, ezek folyománya, mint pl. a szülők iránti engedetlenség, példájaként az emberek iránt tanúsított megvetésnek. A gondolatmenet jézusi nyomokon halad, Őt is felháborította a szülők iránti felelős szeretet szemérmetlen kijátszása, azután mindjárt arról beszélt, hogy a szívből származnak mindazon gonoszságok, amik az embert igazán megfertőzhetik (Mt 15,4k.19k). Az apostol nem csak a tetteket, hanem a bennük dolgozó nemtelen indulatokat is néven nevezi.</text:span></text:p>
      <text:p text:style-name="P6">A megátalkodottság még csak tetéződik azzal, hogy az ember nemcsak elköveti a bűnök sokféleségét, de egyetért azzal is, ami rosszat a másiknál lát. Az ügyet pletykaszinten értékelő ember azért ítélkezik, mert saját önigazságát véli így alátámaszthatónak (2,1), pedig közben gondolatban maga is elköveti ugyanazt, amit a másik életében vél fölfedezni.</text:p>
      <text:p text:style-name="P6">Az előző részletben említett európai városban keresztyének is élnek, s a hívők a város melletti hegyen gyűlnek össze alkalmanként intézményük területén. Egy kívülvalót megkérdezve felőlük, ezt a választ kaptam: „kivívták a közvélemény elismerését” (vö. ApCsel 5,13). A köz lelki egyensúlyát tanúsítja, hogy a hitben járókkal értenek egyet, s nem egyebekkel. ― A jó dolgok kezdete és folytatása az, hogy fellázadsz a benned lévő rossz zsarnoksága ellen, s nem értesz vele egye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3. Sem a pogány, sem a zsidó nem igaz Isten előtt (1:18-3:20).</text:span></text:span></text:p>
      <text:p text:style-name="Átvett_20_anyagok_20_réssel"><text:span text:style-name="Félig_20_kiemelt"><text:span text:style-name="T34">A törvény lábbal tiprása. </text:span></text:span><text:span text:style-name="T34">Pál Korinthusban nap mint nap saját szemével láthatta, hogy a pogányok azt a felismerést, amire egyszer már eljutottak, háttérbe szorították és átadták magukat a bálványimádásnak. Ezzel kihívták maguk ellen az Úr haragját. Mivel becsukták szemüket az előtt, amit Isten a »természetben« nyilvánvalóvá tett számukra, kiszolgáltatta őket »természetellenes« vágyaiknak.</text:span></text:p>
      <text:p text:style-name="P6">Ez különösen szexuális perverzióban nyilvánult meg, de <text:span text:style-name="T13">akik semmibe vették a törvény »első táblájának« parancsait, azok valójában a »második kőtábla« minden parancsolatát is lábbal tiporták.</text:span> Nyíltan és mohón vétkeztek, és dicsértek mindenkit, aki követte példájukat (1:18-32).</text:p>
      <text:p text:style-name="Átvett_20_anyagok_20_-_20_textusbővítésre"><text:span text:style-name="T34">De vajon a </text:span><text:span text:style-name="Félig_20_kiemelt"><text:span text:style-name="T34">zsidók </text:span></text:span><text:span text:style-name="T34">jobbak voltak‑e? A bevándorlók közül sokan materialista módon éltek. Nekik nincs mentségük vétkességükre, mert övék volt a szövetségi törvény, mely azért íratott, hogy áldásukra szolgáljon és világosságuk legyen a sötétségben (2:19). Büszkék is voltak arra, hogy a szövetség jeleként körül vannak metélve. De mindez nem tartotta vissza őket attól, hogy a törvény minden egyes parancsolatát meg ne szegjék.</text:span></text:p>
      <text:p text:style-name="Átvett_20_anyagok_20_-_20_textusbővítés_20_réssel"><text:span text:style-name="Félig_20_kiemelt"><text:span text:style-name="T34">A bűn hatalma alatt. </text:span></text:span><text:span text:style-name="T34">Isten nem személyválogató, nincsenek kedvencei. Nem kell‑e hát a zsidóknak még inkább harag alá vettetniük, mint a pogányoknak, akik nem ismerik Isten törvényét? (2:9-10). »Zsidónak először, de görögnek is« — ez azt jelenti, hogy a zsidók elsők a </text:span><text:span text:style-name="Félig_20_kiemelt"><text:span text:style-name="T34">szövetségi haragban </text:span></text:span><text:span text:style-name="T34">is, mert ők nagyon jól ismerik a helyes utat.</text:span></text:p>
      <text:p text:style-name="P20">Pál végső következtetése az, hogy »zsidók is, görögök is mind bűnben vannak« (3:9). Az apostol mindnyájunknak ad egy-egy névjegyet, amelyen a zsoltárokból és a prófétákból vett különféle megállapításokat találunk. »Ó Uram, ha te számon tartanád vétkeinket...«</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7"><text:span text:style-name="Kiemelt"><text:span text:style-name="T7">Az 1,18-tól a 3,20-ig</text:span></text:span></text:p>
      <text:p text:style-name="Átvett_20_anyagok_20_réssel"><text:span text:style-name="Kiemelt"><text:span text:style-name="T7">A levél fő állítása; ami ennek szükségességét igazolta — az összes ember állapota; Isten kegyelmes válasza</text:span></text:span></text:p>
      <text:p text:style-name="P12"><text:span text:style-name="Kiemelt"><text:span text:style-name="T34">A </text:span></text:span><text:span text:style-name="T34">levél fő állítása tehát a 17. versben található, és a 18. vers tartalmazza azt, ami ennek szükségességét bizonyította. A 19. verstől a 3. fejezet 20. versének végéig részleteiben látjuk az ember állapotát, akár zsidók, akár pogányok, akikre ez az igazság vonatkozik azért, hogy megmutassa, hogy mivel érdemelték ki az isteni haragot, és hogy mindnyájan bűnösök (e fejezet 19. és 21. verse adja meg a gonoszság fő alapelveit a pogányokkal kapcsolatban). A 3. fejezet 21-31. versei röviden, de határozottan kijelentik a kegyelmes megoldást, melyet Isten igazság(osság)a nyújt Krisztus vére által. Először ugyanis Krisztus vére megoldást nyújt a régi állapotunkra, majd a Krisztus általi halál és élet révén átlépünk az új állapotba.</text:span></text:p>
      <text:p text:style-name="P6">Az apostol a pogányokkal kezdi mondanivalóját — az emberek „minden hitetlenségéről” beszél. Pogányokat mondok, bár nyilvánvaló, hogy ha egy zsidó ebbe a bűnbe esik, ez hozzá is kapcsolódik, de a Róm 2,17-ig leírt állapot a pogányokra vonatkozik. Pál ezután a Róm 3,20-ig a zsidókkal foglalkozik.</text:p>
      <text:p text:style-name="Átvett_20_anyagok_20_réssel"><text:span text:style-name="Kiemelt"><text:span text:style-name="T7">Isten haragjának alapja; a pogányoknak a természet és a lelkiismeret bizonyságtétele miatt nincs mentségük</text:span></text:span></text:p>
      <text:p text:style-name="P9">A Róma 1,18 jelenti a 19. verstől a 3. fejezet 20. verséig terjedő érvelés kiinduló állítását — a levélnek ez a része az ott említett harag alapját mutatja be.</text:p>
      <text:p text:style-name="P6">A pogányoknak két okból nincs mentségük. Először is, ami Istenből megismerhető az ő hatalma és istensége —, az a teremtés által megnyilvánult. Ez a bizonyíték a világ teremtése óta létezik. Másodszor, annak ellenére, hogy rendelkeztek Istennek azzal az ismeretével, amellyel Nóé rendelkezett, nem dicsőítették őt Istenként, hanem hiábavaló gondolkodásukban — mivel az e témával kapcsolatos érvelésüket a saját gondolataikra és az elméjükben ennek hatására kialakuló elképzelésekre alapozták — bolonddá lettek, noha bölcsnek mondták magukat, és bálványimádásba estek, méghozzá annak legrosszabb fajtájába. Isten ezt megítélte. Ha nem akarták megtartani Isten dicsőségének helyes eszméjét, akkor még a természetes emberi dicsőség helyes eszméjét sem fogják megtartani. Meggyalázzák egymást, mint ahogy Istent is meggyalázták. Ez az egész pogány mitológia rövid, de pontos, erőteljes és határozott leírása. Nem volt ítélőképességük, erkölcsi ízlésük ahhoz, hogy Istent megtartsák ismeretükben; Isten kiszolgáltatta őket az ítélőképesség nélküli szellemiségnek, hogy olyan romlott ízléssel dicsekedjenek, ami magához a természethez sem illik. A természetes lelkiismeret tudta, hogy Isten a saját természetének igazságos követelményei miatt halálra méltónak tartja ezeket a dolgokat. Mégis nemcsak hogy megtették ezeket, de azokban is örömüket lelték, akik ilyeneket tettek, amikor a saját vágyuk nem ragadta el őket. Ezért nem maradt mentségük azoknak, akik elítélték a gonoszságot (és voltak ilyenek), hiszen ők maguk is elkövették azt, miközben elítéltek érte másokat. Az ember tehát az ítélkezés révén kétszeresen is elítélte önmagát, hiszen az ítélkezéssel azt bizonyította, hogy tudatában van a gonoszságnak, mégis megtette. Isten ítélete azonban igazságosan sújtja azokat, akik ilyeneket cselekszenek: nem menekülnek meg az ítélettől azok, akik mások elítélésével érdemeket szereztek.</text:p>
      <text:p text:style-name="Átvett_20_anyagok_20_réssel"><text:span text:style-name="Kiemelt"><text:span text:style-name="T7">Isten biztosan megítéli a gonoszságot, de irgalmaz a gonosztevőnek</text:span></text:span></text:p>
      <text:p text:style-name="P10">Két dolgot látunk itt Istennel kapcsolatban. Látjuk ítéletét a gonoszsággal szemben — a gonosztevő nem menekül meg (a jó és a rossz közti különbséget az ítélet fogja fenntartani). Ugyanakkor látjuk Isten irgalmát, türelmét és hosszútűrését a gonosztevővel szemben — jósága megtérésre hívja őt. Aki megmarad a gonoszságban, az becsapja önmagát, mivel <text:soft-page-break/>megpróbál elfeledkezni Isten bizonyosan bekövetkező ítéletéről, és megveti az ő jóságát. Biztos következményekkel jár mind az Istennel és az ő igazságával ellentétes élet, mind az ő tetszését kereső élet, amely ezért örök élethez vezet — az első esetben gyötrelem és szorongás, a második esetben pedig dicsőség és tisztelet a következmény. E tekintetben a zsidóknak semmi előnyük nincs a pogányokkal szembe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6">(1,18) A további fejtegetésekben a levél néhány tényt hangsúlyoz Isten lényéről és munkájáról: (1) Isten haragja az emberi bűn minden fajtájával szemben és ítéletének bizonyossága (1,18-3,20); (2) Isten igazságossága, egyrészt mint isteni tulajdonság, másrészt mint isteni gondoskodás a bűnösök megmentésére (3,21-8,39); (3) Isten szuverenitása és bölcsessége az Izráelben tapasztalt hitetlenség problémájával kapcsolatban (9,1-11,36); és (4) Isten akarata a hívők különböző kapcsolatai vonatkozásában (12,1-14,23). E hangsúlyozott fejtegetéseken kívül a levél általánosságban beszél Isten jóságáról, ahogy az elnézésében és hosszútűrésében megmutatkozik (2,4); szeretetéről (5,5.8; 8,39); és irgalmasságáról (11,30-32). A római levél azonban mindenekelőtt — bevezető üdvözlésétől (1,7) kezdve záró áldáskívánásáig (16,24) — Istent mint minden kegyelem Istenét jelenti ki, aki üdvösséget kínál egy olyan világnak, amely semmi mást, csak ítéletet érdemel, és aki megment mindenkit, aki hisz az Ő Fiában, Jézus Krisztusban. Ennek a kegyelemnek a végtelen gazdagsága az 5,20-ban mutatkozik meg: „De ahol megnövekedik a bűn, ott a kegyelem sokkal inkább bővölködik.”</text:p>
      <text:p text:style-name="Könyvadatsor"><text:span text:style-name="Hivatkozás"><text:span text:style-name="T7">(</text:span></text:span><text:span text:style-name="Név_20_hivatkozásban"><text:span text:style-name="T7">Pat </text:span></text:span><text:span text:style-name="Hivatkozás"><text:span text:style-name="T37">és </text:span></text:span><text:span text:style-name="Név_20_hivatkozásban"><text:span text:style-name="T7">David Alexander [</text:span></text:span><text:span text:style-name="Hivatkozás"><text:span text:style-name="T37">szerk.</text:span></text:span><text:span text:style-name="Név_20_hivatkozásban"><text:span text:style-name="T3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34">1,18-3,20 A szükséget szenvedő világ</text:span></text:span></text:p>
      <text:p text:style-name="P5">Pál az emberiség helyzetének alapos elemzésével kezdi a megigazulás szükségességére vonatkozó nézeteinek kifejtését. Isten egyformán megítél mindenkit — a pogányokat (18-32) és a zsidókat (2,1-től) egyaránt.</text:p>
      <text:p text:style-name="Átvett_20_anyagokra"><text:span text:style-name="T34">A </text:span><text:span text:style-name="Kiemelt"><text:span text:style-name="T34">pogányok (1,18-32) </text:span></text:span><text:span text:style-name="T34">nem fogadják el Istent. Nincs mentségük, mivel Istent világosan fel és meg lehet ismerni a teremtett világból. Isten tehát hagyja, hogy kedvükre cselekedjenek, ők pedig egyre mélyebbre süllyednek saját romlottságuk, erkölcstelenségük mocsarában. A hamis gondolkodás (az irracionalitás) és a bűn együtt jár egymással. Ha elvetik „Isten igazságát” (25), saját lelkiismeretük figyelmeztetésére sem fognak hallgatni (32).</text:span></text:p>
      <text:p text:style-name="Átvett_20_anyagok_20_-_20_textusbővítésre"><text:span text:style-name="T34">Pál ezután a </text:span><text:span text:style-name="Kiemelt"><text:span text:style-name="T34">zsidókhoz </text:span></text:span><text:span text:style-name="T34">fordul </text:span><text:span text:style-name="Kiemelt"><text:span text:style-name="T34">(2-3,20), </text:span></text:span><text:span text:style-name="T34">bár a 17. versig nem nevezi meg őket. Másokat könnyen elítélnek, saját bűneiket azonban Isten felszólítása ellenére sem bánják meg. Isten ezért őket is elítéli, mivel mindenkit ugyanazon mércével mér (11). Azokat is elítéli, akik nem ismerik a törvényt, és azokat is, akik ismerik — mert nem tudásuk, hanem tetteik alapján ítélkezik (13).</text:span></text:p>
      <text:p text:style-name="P20">2,17-29: a zsidók nem fognak üdvözülni sem a törvény (12-24), sem a körülmetélés (az Istenhez tartozás testi jele; 25-29) által. Kiválasztottak révén ők azok, akik ismerik Isten parancsait. Tudják Isten törvényét — ám betartják‑e? Ha nem, akkor körülmetéletlennek számítanak! Az igazi zsidó szívből engedelmeskedik Istennek.</text:p>
      <text:p text:style-name="P20">3,1-20: Pál elképzeli és sorra megdönti az esetleg felmerülő ellenérveket:</text:p>
      <text:p text:style-name="P26"><text:span text:style-name="T38">■</text:span><text:span text:style-name="T40"><text:tab/></text:span>Van‑e valami előnyük a zsidóknak másokkal szemben? Van: az, hogy „Isten rájuk bízta tanítását” (3,1-2).</text:p>
      <text:p text:style-name="P26"><text:span text:style-name="T38">■</text:span><text:span text:style-name="T40"><text:tab/></text:span>Attól, hogy néhányan hűtlenek lettek, hitetlenné váltak, Isten még hűséges marad (3,3-4) — de Isten ígérete nem menti meg a hazugokat.</text:p>
      <text:p text:style-name="P26"><text:span text:style-name="T38">■</text:span><text:span text:style-name="T40"><text:tab/></text:span>Az emberek gonoszsága teszi nyilvánvalóvá Isten igazságát. „Miért ne tennék rosszat, hogy jó származzék belőle?” Azért, mert Isten igazságos Bíró — és a cél nem szentesíti az eszközt (3,5-8).</text:p>
      <text:p text:style-name="P26"><text:span text:style-name="T38">■</text:span><text:span text:style-name="T40"><text:tab/></text:span>Különbek‑e a zsidók másoknál? Nem. Mindenki a bűn fogságában él. A törvényből tudhatják meg az emberek, mi a bűn; ez felelősséggel ruházza fel a zsidókat. A törvény ismerete nem elég, hogy bárkit is igazzá tegyen Isten előtt (3,9-20).</text:p>
      <text:p text:style-name="Átvett_20_anyagok"><text:span text:style-name="Kiemelt"><text:span text:style-name="T39">►</text:span></text:span><text:span text:style-name="Kiemelt"><text:span text:style-name="T41"> </text:span></text:span><text:span text:style-name="Kiemelt"><text:span text:style-name="T34">„Szolgáltatta ki... romlott eszükre hagyta hát őket” (1,26, 28) </text:span></text:span><text:span text:style-name="T34">Isten nem kényszerít engedelmességre. A Biblia erős kifejezéseket használ. Aki nem hallgat Istenre, a maga útját </text:span><text:soft-page-break/><text:span text:style-name="T34">járja, és viseli ennek következményeit. Isten azonban az őt választó embereket nem hagyja el.</text:span></text:p>
      <text:p text:style-name="Átvett_20_anyagok_20_-_20_textusbővítés"><text:span text:style-name="Kiemelt"><text:span text:style-name="T39">►</text:span></text:span><text:span text:style-name="Kiemelt"><text:span text:style-name="T41"> </text:span></text:span><text:span text:style-name="Kiemelt"><text:span text:style-name="T34">2,6, 13 </text:span></text:span><text:span text:style-name="T34">Látszólag ellentmond az 1,17-ben írtaknak (hitből való megigazulás). E fejezetekben azonban épp arról beszél, hogy senki sem tudja Isten törvényét megtartani. Az „új szövetség” óta más, új útja van a megigazulásnak.</text:span></text:p>
      <text:p text:style-name="Átvett_20_anyagok_20_-_20_textusbővítés"><text:span text:style-name="Kiemelt"><text:span text:style-name="T39">►</text:span></text:span><text:span text:style-name="Kiemelt"><text:span text:style-name="T41"> </text:span></text:span><text:span text:style-name="Kiemelt"><text:span text:style-name="T34">Körülmetélés (2,25) </text:span></text:span><text:span text:style-name="T34">Lásd 2,29 és Ter 17.</text:span></text:p>
      <text:p text:style-name="Átvett_20_anyagok_20_-_20_textusbővítés"><text:span text:style-name="Kiemelt"><text:span text:style-name="T39">►</text:span></text:span><text:span text:style-name="Kiemelt"><text:span text:style-name="T41"> </text:span></text:span><text:span text:style-name="Kiemelt"><text:span text:style-name="T34">Lélek szerint körülmetélt (2,29) </text:span></text:span><text:span text:style-name="T34">A körülmetélés a szövetség jelképe volt. Ha a lelki magatartás hiányzott, a testi jelnek nem maradt vallási értéke.</text:span></text:p>
      <text:p text:style-name="Átvett_20_anyagok_20_-_20_textusbővítés"><text:span text:style-name="Kiemelt"><text:span text:style-name="T39">►</text:span></text:span><text:span text:style-name="Kiemelt"><text:span text:style-name="T41"> </text:span></text:span><text:span text:style-name="Kiemelt"><text:span text:style-name="T34">Senkit sem tesznek előtte igazzá (3,20) </text:span></text:span><text:span text:style-name="T34">Így is előfordul: „nem fog megigazulni egyetlen halandó sem” (református Biblia). Lásd 4,25.</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2">The Word for Today</text:span></text:span><text:span text:style-name="Hivatkozás"><text:span text:style-name="T7">)</text:span></text:span><text:span text:style-name="T7">:</text:span></text:p>
      <text:p text:style-name="Átvett_20_anyagok_20_réssel"><text:span text:style-name="Félig_20_kiemelt"><text:span text:style-name="T7">vs. 18. Isten ugyanis haragját nyilatkoztatja ki a mennyből az emberek minden hitetlensége és gonoszsága ellen, azok ellen, akik gonoszságukkal feltartóztatják az igazságot.</text:span></text:span></text:p>
      <text:p text:style-name="P6">Mi a különbség a hitetlenség és a gonoszság között? Emlékeztek, amikor Mózes lejött a Sinai-hegyről, két kőtábla volt nála a Tízparancsolattal. Az egyik táblán az első négy parancsolat volt, amely az embernek az Istennel való kapcsolatáról szólt: Ne legyen más istened rajtam kívül, ne imádj idegen isteneket, Isten nevét hiába ne mondd ki, és emlékezzél meg a nyugalom napjáról! Ezeknek a törvényeknek a megszegése hibás kapcsolatot eredményezhet Istennel ― ez a hitetlenség.</text:p>
      <text:p text:style-name="P6">A második kőtábla az emberek egymás közötti kapcsolatairól rendelkezett. Ha ezek közül megszegték bármelyiket, az azt jelentette, hogy nem azt az életet élték, amelyet Isten az igazaknak előírt, és ez gonoszságnak számított.</text:p>
      <text:p text:style-name="Átvett_20_anyagok_20_réssel"><text:span text:style-name="Félig_20_kiemelt"><text:span text:style-name="T7">vs. 18. ...azok ellen, akik gonoszságukkal feltartóztatják az igazságot.</text:span></text:span></text:p>
      <text:p text:style-name="P6">Nem elég csak ismerni az Igét. Jakab azt írja, hogy legyetek az Ige cselekvői, mert ha csak hallgatjátok, akkor önmagatokat csapjátok be ezzel. Manapság is sokan teszik ezt, mert hallották és ismerik az Igét, tudják, hogy Isten mit vár el tőlük, tehát birtokukban van az igazság, de sajnos nem alkalmazzák.</text:p>
      <text:p text:style-name="Átvett_20_anyagok_20_réssel"><text:span text:style-name="Félig_20_kiemelt"><text:span text:style-name="T7">vs. 19. Mert ami megismerhető az Istenből, az nyilvánvaló előttük, mivel Isten nyilvánvalóvá tette számukra.</text:span></text:span></text:p>
      <text:p text:style-name="P6">Ott van a tudatunkban, hogy mi a jó és mi a rossz, mivel Isten beleírta a szívünkbe.</text:p>
      <text:p text:style-name="Átvett_20_anyagok_20_réssel"><text:span text:style-name="Félig_20_kiemelt"><text:span text:style-name="T7">vs. 20. Ami ugyanis nem látható belőle: az ő örök hatalma és istensége, az a világ teremtésétől fogva alkotásainak értelmes vizsgálata révén meglátható.</text:span></text:span></text:p>
      <text:p text:style-name="P6">Isten minden emberhez szól a természeten keresztül, tehát a természet által tisztában vagyok azzal, hogy Isten létezik. Csak az ostoba mondja a szívében, hogy nincs Isten.</text:p>
      <text:p text:style-name="Átvett_20_anyagok_20_réssel"><text:span text:style-name="Félig_20_kiemelt"><text:span text:style-name="T7">vs. 20. Ennélfogva nincs mentségük,</text:span></text:span></text:p>
      <text:p text:style-name="Átvett_20_anyagokra"><text:span text:style-name="Félig_20_kiemelt"><text:span text:style-name="T7">vs. 21. </text:span></text:span><text:span text:style-name="Félig_20_kiemelt"><text:span text:style-name="T16">hiszen megismerték Istent, mégsem dicsőítették vagy áldották Istenként</text:span></text:span></text:p>
      <text:p text:style-name="P6"><text:span text:style-name="T13">Hogyan teszem ezt a saját életemben? Nem dicsőítem Istent, amikor Istennel vitatkozom, mert ezáltal tulajdonképpen azt mondom, hogy jobban tudom, mint Isten, hogy mi a jó számomra, és ezzel magamat emelem isteni pozícióba. Akkor sem dicsőítem Őt, amikor elvárásaim vannak Vele szemben, amikor az imáimban ragaszkodom ahhoz, hogy Isten bizonyos dolgokat bizonyos módon oldjon meg.</text:span><text:span text:style-name="T25"> Sajnos igen sok mai prédikátor pont ezt hirdeti, és így a tanításaik legnagyobb része istentelen, mert az embert emelik isteni pozícióba, Istenből pedig szolgát csinálnak.</text:span></text:p>
      <text:p text:style-name="P6">Nemrég olvastam egy könyvben, amit <text:span text:style-name="T25">egy igen nagy gyülekezet pásztora írt, hogy nagyon szeretett volna egy biciklit, és el is kezdett imádkozni érte. Miután hónapokig imádkozott ezért a bicikliért, és nem kapta meg, megharagudott Istenre. Azt mondta Istennek, hogy „Hogyan taníthatom most én az embereket arra, hogy imádkozzanak, ha én hónapokig imádkoztam ezért, és nem adtad meg?” Azt írja a könyvében, hogy Isten azt válaszolta, hogy „Nem mondtad meg, hogy milyen típusú biciklit akarsz.”</text:span></text:p>
      <text:p text:style-name="P6"><text:span text:style-name="T25">Szerintem ez nem Isten dicsőítése. Milyen az az Isten, aki nem tudja, hogy milyen bicikli a </text:span><text:soft-page-break/><text:span text:style-name="T25">legjobb nekem, és arra vár, hogy én mondjam meg neki a típusszámot?</text:span> Teljesen elutasítom ezt a fajta gondolkodást Istenről. Ő nem egy palackba zárt szellem, aki arra vár, hogy az én óhajaimat teljesítse. <text:span text:style-name="T25">Amikor így kezelem Istent, akkor ez nem válik az Ő dicsőségére.</text:span></text:p>
      <text:p text:style-name="P6">Péter azt mondja, hogy ha bárki közülünk Isten akarata szerint szenved, akkor bízza Rá a lelkét, mert Ő a mi hűséges Teremtőnk. Megfigyelésem szerint a teljes elkötelezettség és megadottság a legnagyobb nyugalom, amit megismerhettem, mert nincs tele az agyam azokkal a dolgokkal, amelyeket szerintem Isten meg kell, hogy tegyen számomra. Mivel rábíztam magam Istenre, bármit is csinál, elfogadom, és megpihenhetek Őbenne.</text:p>
      <text:p text:style-name="P6"><text:span text:style-name="T25">Szeretnénk egy új házat venni, meg is tettük az ajánlatunkat, de még nem tudom, hogy meg kapjuk‑e azt a házat, vagy sem. Nem imádkozom azért, hogy megkapjuk, és azért sem, hogy ne kapjuk meg, hanem csak azért imádkozom, hogy „Istenem, legyen meg a Te akaratod. Akár azt akarod, hogy a miénk legyen, akár azt, hogy nem, nekünk így is úgy is jó.” De ha azzal lennék tele, hogy „Muszáj, hogy meglegyen, Istenem, nekünk kell ezt adnod”, akkor én ülnék a volánnál, és é rendelkeznék arról, hogy mit kell Istennek tennie.</text:span> Ebbe a csapdába nagyon könnyű beleesni.</text:p>
      <text:p text:style-name="P6">Valóban gyönyörűséges dolog teljes elkötelezettséggel és átadással szolgálni Istent, mert megtanuljuk, hogy elfogadjunk bármit, ami ránk vár. Soha nem zavar meg semmi, hiszen tudjuk, hogy akik Istent szeretik, azoknak minden javukra szolgál, ezért mindig nyitottak vagyunk arra, hogy megzavarjanak. Azokat lehet csak megzavarni, akik azt tervezik, hogy zavarok nélkül élik le az életüket. Aztán amikor megérkezik a probléma, akkor maguk alatt vannak. Nekem munkakapcsolatom van Istennel, és ezt minden reggel megerősítem: „Istenem, ma megzavarhatsz bármivel, amivel csak akarsz. Ha az én tervem nem egyeznek meg a Tiéddel, akkor szakítsd félbe az enyémet, zavarj meg, és tegyél a Te ösvényedre, mert szeretném, ha a Te akaratod valósulna meg az életemben.” A lelkem megtartását Őrá bízom, mert Ő az én hűséges Teremtőm.</text:p>
      <text:p text:style-name="Átvett_20_anyagok_20_réssel"><text:span text:style-name="Félig_20_kiemelt"><text:span text:style-name="T7">vs. 21. ...hiszen megismerték Istent, mégsem dicsőítették vagy áldották Istenként, hanem hiábavalóságokra jutottak gondolkodásukban, és értetlen szívük elsötétedett.</text:span></text:span></text:p>
      <text:p text:style-name="P6">Pál arról beszél nekik, hogy Isten kijelentette magát a természetben, és az ember megismerheti Őt a természeten keresztül. A természet Isten kinyilatkoztatása. A természet Isten létéről és dicsőségéről, hatalmáról és csodáiról beszél. De sokan nem akarnak ragaszkodni Isten igazságához, és nem akarják Őt Istenként dicsőíteni, hanem saját magukat emelik isteni szintre, mert úgy vélik, hogy ők a saját sorsuk kovácsai. Az ilyen ember attól az előítélettől elvakítva szemléli a természetet, hogy Isten nem létezik. Ennek következtében a sok millió jelenséget Isten nélkül próbálja megmagyarázni, mint természeti jelenségeket, mint természetes történéseket és körülményeket. Az ilyenek egyik legkedveltebb kifejezése az előre nem látott körülmények véletlenszerű előfordulásai. Ezzel aztán bármit meg tudnak magyarázni. Például eszerint mi, emberek is a véletlen végtermékei vagyunk, évmilliárdok sokmilliárdnyi véletlenszerű történésének gyümölcse.</text:p>
      <text:p text:style-name="P6">1975-ben valahol Európában volt egy konferencia, amiről Carl Sagan, az akkori idők egyik legnagyobb tudósa írt összefoglaló könyvet. A világ vezető tudósai gyűltek akkor össze, hogy eldöntsék, léteznek‑e olyan földön kívüli lények, akik velünk kapcsolatba szeretnének lépni. A tudósok bemutatták a különböző munkáikat ezzel a témával kapcsolatban, és az egyik ilyen munka nagyon lenyűgözött engem. Az egyik tudóscsoport azzal foglalkozott, hogy meghatározza, hogy mekkora a valószínűsége annak, hogy az univerzumban, a Földön kívül, élet jöhet létre. Figyelembe vették a legtöbb akadályt, amely az élet létrejöttéhez szükséges, betáplálták a számítógépbe az első sejt létrejöttéhez szükséges változókat. A számítógép arra a következtetésre jutott, hogy annak a valószínűsége, hogy ez a sejt bárhol, bármikor is létrejöhetett volna egy a tíz a huszonhetedikenhez (1 egyes és 27 darab nulla utána). Ha azt feltételezzük, hogy a Föld 6 milliárd éves, az 10 a tizenhetediken másodpercnek felel meg. Tehát az első sejt csak akkor jöhetett volna létre, ha mondjuk egymilliárd szükséges tényező hatmilliárd év minden egyes másodpercében jelen lett volna. De azután létre kellene hozni a második sejtet is ugyanott, és így tovább.</text:p>
      <text:p text:style-name="P6"><text:span text:style-name="T33">A tudósok arra a következtetésre jutottak, hogy nincsenek földön kívüli lények, mert lehetetlen, hogy az élet bárhol máshol létrejöhetett volna az univerzumban a sejt kialakulásának bonyolultsága miatt. Az élet kialakulása lehetetlen a Földön kívül, tehát </text:span><text:soft-page-break/><text:span text:style-name="T33">hiábavaló volt az egész konferencia. Nagy érdeklődéssel olvastam ezt a tézist, csak azt nem értettem, hogy miért nem léptek eggyel tovább, és miért nem jelentették ki, hogy ha az élet kialakulása lehetetlen bárhol az univerzumban, akkor ez a Föld esetében is igaz. Hiszen így van: az élet</text:span> <text:span text:style-name="T33">véletlenszerű kialakulása itt is lehetetlen, tehát teremtett lények vagyunk. Azok azonban, akik azzal az előfeltevéssel indulnak, hogy Isten nem létezik, Isten nélkül próbálják megmagyarázni az életet, és így mindenféle ostoba feltételezésbe bocsátkoznak.</text:span></text:p>
      <text:p text:style-name="P6">Gondolkodtál már valaha azon, hogy mi módon tudsz járni? Egyszer volt, hol nem volt, évmilliárdokkal ezelőtt, amikor a Földet még ősiszap fedte, ez az egy sejt egy kukacszerű lénnyé fejlődött, amely ebből az iszapos vízből kimászott a szárazföldre, és ahogy ott vergődött ebben az idegen környezetben, megkarcolta magát a korall sziklákon. Majd ez a karcolás megkeményedett, és elkezdett lábbá fejlődni lábfejjel és öt lábujjal. Majd évmilliárdok múlva, amikor a második láb is kifejlődött, megtanultál járni, és már nem egy lábon ugrándoztál.</text:p>
      <text:p text:style-name="Átvett_20_anyagokra"><text:span text:style-name="T34">Ez az egyik a lábak kialakulására adott magyarázatok közül, így egyet kell, hogy értsek Pállal</text:span><text:span text:style-name="T7">: „</text:span><text:span text:style-name="Félig_20_kiemelt"><text:span text:style-name="T7">hiábavalóságokra jutottak gondolkodásukban, és értetlen szívük elsötétedett”</text:span></text:span><text:span text:style-name="T7">,</text:span></text:p>
      <text:p text:style-name="Átvett_20_anyagok_20_réssel"><text:span text:style-name="Félig_20_kiemelt"><text:span text:style-name="T7">vs. 22. Akik azt állították magukról, hogy bölcsek, azok bolonddá lettek,</text:span></text:span></text:p>
      <text:p text:style-name="P6">„<text:span text:style-name="T33">Csak a bolond gondolja magában, hogy nincs Isten!” (Zsolt 14:1) Az univerzum megértése Isten nélkül csak akkor lehetséges, ha mindenféle alaptalan elméletet gyártanak, hogy megmagyarázzák a megmagyarázhatatlant, és mindezt tudományos felfedezésnek titulálják. Valójában az egész nem egyéb ostoba magamutogatásnál.</text:span></text:p>
      <text:p text:style-name="Átvett_20_anyagok_20_réssel"><text:span text:style-name="Félig_20_kiemelt"><text:span text:style-name="T7">vs. 23. és a halhatatlan Isten dicsőségét felcserélték emberek és madarak, négylábúak és csúszómászók képével.</text:span></text:span></text:p>
      <text:p text:style-name="P6">Istent emberhez hasonlóvá tették. Emberi szintre alacsonyították le Isten dicsőségét, az emberformájú bálványszobraik és rajzaik által. Amikor megvizsgáljuk az ókori emberek imádatának tárgyait, láthatjuk azt a sok groteszk szüleményt, melyeket a különböző istenségek bemutatására fabrikáltak, és megérthetjük, hogy miről is beszél itt Pál.</text:p>
      <text:p text:style-name="Átvett_20_anyagok_20_réssel"><text:span text:style-name="Félig_20_kiemelt"><text:span text:style-name="T7">vs. 24. Ezért kiszolgáltatta őket az Isten szívük vágyai által a tisztátalanságnak, hogy meggyalázzák egymás testét.</text:span></text:span></text:p>
      <text:p text:style-name="Átvett_20_anyagokra"><text:span text:style-name="Félig_20_kiemelt"><text:span text:style-name="T7">vs. 25. Akik az Isten igazságát hazugsággal cserélték fel, azok a teremtményt imádták és szolgálták a Teremtő helyett, aki áldott mindörökké. Ámen.</text:span></text:span></text:p>
      <text:p text:style-name="Átvett_20_anyagokra"><text:span text:style-name="Félig_20_kiemelt"><text:span text:style-name="T7">vs. 26. Ezért Isten gyalázatos szenvedélyeknek szolgáltatta ki őket.</text:span></text:span></text:p>
      <text:p text:style-name="P6">Emlékszem, <text:span text:style-name="T25">amikor kb. 12 éves kisfiú voltam, a fiúk az egészséggel kapcsolatos folyóiratokat forgatták, és az volt a pornográfia netovábbja, amikor az amerikai nudizmusról szóló cikkeket olvasták. De ahhoz, hogy egyáltalán ehhez is hozzájuthassál, igen jó kapcsolatokra volt szükség. Látható, hogy csak az én életem rövid ideje alatt milyen mélyre süllyedtünk, mert most bármely ABC-ben vásárolhatsz olyan újságokat, amelyek tele vannak mindenféle magától értetődő képpel, és melyeket kifejezetten azzal a céllal gyártanak, hogy felkeltsék és fokozzák a test kívánságait. Észre kell vennünk, hogy mindez annak a következtében történik, hogy Isten kiszolgáltatta az embereket a vágyaiknak.</text:span></text:p>
      <text:p text:style-name="P6">Az az erkölcsi süllyedés, amely a mai társadalmat jellemzi, párhuzamos az evolúció tanításaival, Isten létezésének a tagadásával, az univerzum Isten nélküli megértésének kísérleteivel, és azzal, hogy az ember megpróbálja Istent teljesen kiűzni saját tudatából. Isten emiatt kiszolgáltatja az embert saját tisztátalansága uralmának, hogy tegye, amit a saját romlott szíve kíván. Az evolúció elmélete a teremtményt teszi Istenné. A mindenható sejtet imádja, a maga hihetetlen képességeivel mindenféle bámulatos változás előidézésére, mely végül az összes látható életforma létrejöttéhez vezetett. Ó a természet csodás alkalmazkodó képessége! Isten tagadásával az ember a teremtményt kezdi imádni a Teremtő helyett. Irracionális szemmel nézi a természetet, istenítve azt, ahelyett, hogy azt dicsőítené, aki a természetet alkotta. Aki racionálisan gondolkodik, az megérti, hogy Isten teremtette a természetet, és hagyja, hogy a természet minden eleme Istenről beszéljen neki.</text:p>
      <text:p text:style-name="Átvett_20_anyagok_20_réssel"><text:span text:style-name="Félig_20_kiemelt"><text:span text:style-name="T7">vs. 26. Ezért Isten gyalázatos szenvedélyeknek szolgáltatta ki őket. Mint ahogy asszonyaik felcserélték a természetes érintkezést a természetellenessel,</text:span></text:span></text:p>
      <text:p text:style-name="Átvett_20_anyagokra"><text:span text:style-name="Félig_20_kiemelt"><text:span text:style-name="T7">vs. 27. ugyanúgy a férfiak is elhagyták a női nemmel való természetes érintkezést, és </text:span></text:span><text:soft-page-break/><text:span text:style-name="Félig_20_kiemelt"><text:span text:style-name="T7">egymás iránt gerjedtek fel kívánságukban; férfiak férfiakkal fajtalankodtak, de el is veszik tévelygésük méltó jutalmát önmagukban.</text:span></text:span></text:p>
      <text:p text:style-name="Átvett_20_anyagokra"><text:span text:style-name="Félig_20_kiemelt"><text:span text:style-name="T7">vs. 28. És mivel nem méltatták Istent arra, hogy megtartsák ismeretükben, Isten kiszolgáltatta őket az erkölcsi ítéletre képtelen gondolkodásnak, hogy azt tegyék, ami nem illik.</text:span></text:span></text:p>
      <text:p text:style-name="P6">Az ember lealacsonyodása egy lefelé ívelő spirál. Ez nagyon jól megfigyelhető a mai világban. Pontosan azokat a dolgokat láthatjuk ma is, amikről Pál beszél. Láthatjuk, hogy amint az ember megpróbálja kipusztítani Istent és az Istentudatot az életéből, az iskoláiból, ennek elkerülhetetlen következményeként egyre mélyebbre süllyed az erkölcstelenségben.</text:p>
      <text:p text:style-name="Átvett_20_anyagok_20_réssel"><text:span text:style-name="Félig_20_kiemelt"><text:span text:style-name="T7">vs. 29. </text:span></text:span><text:span text:style-name="Félig_20_kiemelt"><text:span text:style-name="T28">Ezért tele vannak mindenféle hamissággal, gonoszsággal, kapzsisággal, viszálykodással, álnoksággal, rosszindulattal; besúgók,</text:span></text:span></text:p>
      <text:p text:style-name="Átvett_20_anyagokra"><text:span text:style-name="Félig_20_kiemelt"><text:span text:style-name="T28">vs. 30. rágalmazók, istengyűlölők, gőgösek, dicsekvők, találékonyak a rosszban, szüleiknek engedetlenek,</text:span></text:span></text:p>
      <text:p text:style-name="Átvett_20_anyagokra"><text:span text:style-name="Félig_20_kiemelt"><text:span text:style-name="T28">vs. 31. kíméletlenek, szószegők, szeretetlenek és irgalmatlanok.</text:span></text:span></text:p>
      <text:p text:style-name="Átvett_20_anyagokra"><text:span text:style-name="Félig_20_kiemelt"><text:span text:style-name="T28">vs. 32. Ők ugyan megismerték Istennek azt az elhatározását, hogy akik ilyeneket cselekszenek, méltók a halálra, mégis nem csak maguk cselekszik ezeket, hanem azokkal is egyetértenek, akik ilyeneket művelnek.</text:span></text:span></text:p>
      <text:p text:style-name="P6"><text:span text:style-name="T25">Ez a lista úgy hangzik, mint a reggeli napilapok hasábjai, ezzel vagyunk körülvéve.</text:span> Mindezeket láthatjuk a mai társadalmunkban.</text:p>
      <text:p text:style-name="P6">Szereted a szappanoperákat? Szereted nézni a krimiket? Szereted azokat a filmeket, amelyek csak felnőtteknek valók? És ha szereted ezeket nézni, ezzel tulajdonképpen nem egyetértesz azzal, ami ezekben folyik? Ha öntelt vagy, akkor könnyen arra a következtetésre juthatsz, hogy: „Én nem vagyok álnok, soha nem öltem meg senkit, soha nem tettem ezt vagy azt.” Pál itt azt mondja, hogy nemcsak maguk cselekszik ezeket, hanem egyetértenek azokkal, akik ilyeneket tesznek. Ez arra is vonatkozik, aki szeret ezekről olvasni, szereti ezeket nézni. Mert ugyan maga nem csinálja ezeket, de izgalomba jön, ha valaki más teszi. Legyetek óvatosak!</text:p>
      <text:p text:style-name="P6">Istenem, segíts meg minket, mert minden oldalról a Sátán támadása bombáz, megpróbálva belerángatni mindenbe, ami érdekes, lenyűgöző! Persze mondhatod, hogy csak azért érdekel, mert ez az élet. De ezzel csak magyarázkodsz, hogy élvezhesd és nézhesd, hogy mások hogyan játsszák a kis játékaikat.</text:p>
      <text:p text:style-name="P2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text:span><text:soft-page-break/><text:span text:style-name="T7">|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1-07T23:39:08</meta:creation-date>
    <meta:editing-cycles>3</meta:editing-cycles>
    <meta:editing-duration>P0D</meta:editing-duration>
    <meta:initial-creator>Tommyca </meta:initial-creator>
    <dc:subject>Rm 1,18-25(-32). - Nincs mentséged! - Vízkereszt u. 1.</dc:subject>
    <dc:date>2014-01-07T23:47:30</dc:date>
    <dc:creator>Tommyca </dc:creator>
    <meta:document-statistic meta:table-count="0" meta:image-count="0" meta:object-count="0" meta:page-count="31" meta:paragraph-count="337" meta:word-count="16888" meta:character-count="122898" meta:non-whitespace-character-count="105729"/>
    <meta:user-defined meta:name="Info 1"/>
    <meta:user-defined meta:name="Info 2"/>
    <meta:user-defined meta:name="Info 3"/>
    <meta:user-defined meta:name="Info 4"/>
    <meta:template xlink:type="simple" xlink:actuate="onRequest" xlink:title="IgeFalat" xlink:href="../../../../../home/tommyca/.config/libreoffice/3/user/template/IgeFalat.ott" meta:date="2014-01-07T23:39:08"/>
  </office:meta>
</office:document-meta>
</file>