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Átvett_20_anyagok_20_-_20_textusbővítés_20_réssel">
      <style:text-properties fo:background-color="transparent"/>
    </style:style>
    <style:style style:name="P4" style:family="paragraph" style:parent-style-name="Átvett_20_anyagok_20_-_20_textusbővítésre">
      <style:text-properties fo:background-color="transparent"/>
    </style:style>
    <style:style style:name="P5" style:family="paragraph" style:parent-style-name="Ámen">
      <style:text-properties fo:background-color="transparent"/>
    </style:style>
    <style:style style:name="P6" style:family="paragraph" style:parent-style-name="Standard">
      <style:paragraph-properties fo:text-align="center" style:justify-single-word="false"/>
    </style:style>
    <style:style style:name="P7" style:family="paragraph" style:parent-style-name="Standard">
      <style:text-properties fo:background-color="transparent"/>
    </style:style>
    <style:style style:name="P8" style:family="paragraph" style:parent-style-name="Heading_20_1">
      <style:text-properties fo:background-color="transparent"/>
    </style:style>
    <style:style style:name="P9" style:family="paragraph" style:parent-style-name="Átvett_20_anyagok_20_-_20_függő">
      <style:text-properties fo:background-color="transparent"/>
    </style:style>
    <style:style style:name="P10" style:family="paragraph" style:parent-style-name="Kategória">
      <style:text-properties fo:background-color="transparent"/>
    </style:style>
    <style:style style:name="P11" style:family="paragraph" style:parent-style-name="Kategória">
      <style:text-properties fo:background-color="transparent" text:display="true"/>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paragraph-properties fo:text-align="center" style:justify-single-word="false"/>
      <style:text-properties fo:color="#ff6633" fo:background-color="transparent"/>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tvett_20_anyagokra">
      <style:text-properties fo:background-color="transparent"/>
    </style:style>
    <style:style style:name="P18" style:family="paragraph" style:parent-style-name="Normálra">
      <style:text-properties fo:background-color="transparent"/>
    </style:style>
    <style:style style:name="P19" style:family="paragraph" style:parent-style-name="Normálra">
      <style:text-properties fo:background-color="transparent" text:display="true"/>
    </style:style>
    <style:style style:name="P20" style:family="paragraph" style:parent-style-name="Normál_20_réssel">
      <style:text-properties fo:background-color="transparent"/>
    </style:style>
    <style:style style:name="P2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2" style:family="paragraph" style:parent-style-name="Footnote">
      <style:text-properties fo:language="en" fo:country="US" style:language-asian="en" style:country-asian="US"/>
    </style:style>
    <style:style style:name="P23" style:family="paragraph" style:parent-style-name="Footnote">
      <style:text-properties fo:language="de" fo:country="DE" style:language-asian="de" style:country-asian="DE"/>
    </style:style>
    <style:style style:name="P2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5" style:family="paragraph" style:parent-style-name="Átvett_20_anyagok">
      <style:text-properties fo:background-color="transparent"/>
    </style:style>
    <style:style style:name="P26" style:family="paragraph" style:parent-style-name="Adatsor" style:master-page-name="">
      <style:paragraph-properties fo:margin-top="1cm" fo:margin-bottom="0.499cm" style:page-number="auto" fo:break-before="auto" fo:break-after="auto"/>
      <style:text-properties fo:background-color="transparent"/>
    </style:style>
    <style:style style:name="P27" style:family="paragraph" style:parent-style-name="Feldolgozatlan_20_átvett_20_anyagok">
      <style:text-properties fo:background-color="transparent"/>
    </style:style>
    <style:style style:name="P28" style:family="paragraph" style:parent-style-name="Feldolgozatlan_20_átvett_20_anyagok">
      <style:text-properties fo:language="hu" fo:country="HU" fo:background-color="transparent"/>
    </style:style>
    <style:style style:name="P29" style:family="paragraph" style:parent-style-name="Könyvadatsor">
      <style:paragraph-properties fo:background-color="#808000">
        <style:background-image/>
      </style:paragraph-properties>
    </style:style>
    <style:style style:name="P30" style:family="paragraph" style:parent-style-name="Névjegy">
      <style:text-properties fo:background-color="transparent"/>
    </style:style>
    <style:style style:name="P31" style:family="paragraph" style:parent-style-name="Átvett_20_kommentárszakasz">
      <style:text-properties fo:background-color="transparent"/>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en" fo:country="US" style:language-asian="en" style:country-asian="US"/>
    </style:style>
    <style:style style:name="T8" style:family="text">
      <style:text-properties fo:language="en" fo:country="US" fo:background-color="transparent" style:language-asian="en" style:country-asian="US"/>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language="hu" fo:country="HU"/>
    </style:style>
    <style:style style:name="T16" style:family="text">
      <style:text-properties fo:color="#ff0000" fo:language="hu" fo:country="HU" style:language-asian="hu" style:country-asian="HU"/>
    </style:style>
    <style:style style:name="T17" style:family="text">
      <style:text-properties fo:color="#ff0000" fo:language="hu" fo:country="HU" fo:background-color="transparent"/>
    </style:style>
    <style:style style:name="T18" style:family="text">
      <style:text-properties fo:color="#ff0000" fo:language="hu" fo:country="HU" fo:background-color="transparent" style:language-asian="hu" style:country-asian="HU"/>
    </style:style>
    <style:style style:name="T19" style:family="text">
      <style:text-properties fo:color="#ff0000" fo:language="en" fo:country="US" style:language-asian="en" style:country-asian="US"/>
    </style:style>
    <style:style style:name="T20" style:family="text">
      <style:text-properties fo:color="#ff0000" fo:language="en" fo:country="US" fo:background-color="transparent" style:language-asian="en" style:country-asian="US"/>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fo:language="hu" fo:country="HU" fo:background-color="transparent"/>
    </style:style>
    <style:style style:name="T24" style:family="text">
      <style:text-properties fo:color="#00ff00"/>
    </style:style>
    <style:style style:name="T25" style:family="text">
      <style:text-properties fo:color="#800080"/>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style:style>
    <style:style style:name="T31" style:family="text">
      <style:text-properties fo:color="#ff6633" fo:language="hu" fo:country="HU" style:language-asian="hu" style:country-asian="HU"/>
    </style:style>
    <style:style style:name="T32" style:family="text">
      <style:text-properties fo:color="#ff6633" fo:language="hu" fo:country="HU" fo:background-color="transparent"/>
    </style:style>
    <style:style style:name="T33" style:family="text">
      <style:text-properties fo:color="#ff6633" fo:language="hu" fo:country="HU" fo:background-color="transparent" style:language-asian="hu" style:country-asian="HU"/>
    </style:style>
    <style:style style:name="T34" style:family="text">
      <style:text-properties fo:color="#ff6633" fo:language="en" fo:country="US" style:language-asian="en" style:country-asian="US"/>
    </style:style>
    <style:style style:name="T35" style:family="text">
      <style:text-properties fo:color="#ff6633" fo:language="en" fo:country="US" fo:background-color="transparent" style:language-asian="en" style:country-asian="US"/>
    </style:style>
    <style:style style:name="T36" style:family="text">
      <style:text-properties fo:color="#ff6633" fo:background-color="transparent"/>
    </style:style>
    <style:style style:name="T37" style:family="text">
      <style:text-properties fo:color="#808080"/>
    </style:style>
    <style:style style:name="T38" style:family="text">
      <style:text-properties fo:font-size="10pt" fo:background-color="transparent"/>
    </style:style>
    <style:style style:name="T39" style:family="text">
      <style:text-properties fo:font-variant="small-caps" fo:language="hu" fo:country="HU" fo:background-color="transparent"/>
    </style:style>
    <style:style style:name="T40" style:family="text">
      <style:text-properties fo:font-variant="small-caps" fo:color="#ff6633" fo:language="hu" fo:country="HU" fo:background-color="transparent"/>
    </style:style>
    <style:style style:name="T41" style:family="text">
      <style:text-properties fo:font-variant="small-caps" fo:color="#ff0000" fo:language="hu" fo:country="HU" fo:background-color="transparent"/>
    </style:style>
    <style:style style:name="T42" style:family="text">
      <style:text-properties fo:font-variant="small-caps" fo:background-color="transparent"/>
    </style:style>
    <style:style style:name="T43" style:family="text">
      <style:text-properties fo:language="hu" fo:country="HU"/>
    </style:style>
    <style:style style:name="T44" style:family="text">
      <style:text-properties fo:language="hu" fo:country="HU" style:language-asian="hu" style:country-asian="HU"/>
    </style:style>
    <style:style style:name="T45" style:family="text">
      <style:text-properties fo:language="hu" fo:country="HU" style:language-asian="hu" style:country-asian="HU" style:language-complex="ar" style:country-complex="SA"/>
    </style:style>
    <style:style style:name="T46" style:family="text">
      <style:text-properties fo:language="hu" fo:country="HU" style:language-asian="en" style:country-asian="US" style:language-complex="ar" style:country-complex="SA"/>
    </style:style>
    <style:style style:name="T47" style:family="text">
      <style:text-properties fo:language="hu" fo:country="HU" fo:background-color="transparent"/>
    </style:style>
    <style:style style:name="T48" style:family="text">
      <style:text-properties fo:language="hu" fo:country="HU" fo:background-color="transparent" style:language-asian="hu" style:country-asian="HU"/>
    </style:style>
    <style:style style:name="T49" style:family="text">
      <style:text-properties fo:language="hu" fo:country="HU" fo:background-color="transparent" style:language-asian="de" style:country-asian="DE"/>
    </style:style>
    <style:style style:name="T50" style:family="text">
      <style:text-properties fo:language="hu" fo:country="HU" fo:background-color="transparent" style:language-asian="en" style:country-asian="US"/>
    </style:style>
    <style:style style:name="T51" style:family="text">
      <style:text-properties fo:color="#800000" fo:language="hu" fo:country="HU" fo:background-color="transparent"/>
    </style:style>
    <style:style style:name="T52" style:family="text">
      <style:text-properties fo:color="#800000" fo:language="hu" fo:country="HU" fo:background-color="transparent" style:language-asian="hu" style:country-asian="HU"/>
    </style:style>
    <style:style style:name="T53" style:family="text">
      <style:text-properties style:text-position="super 58%" fo:language="hu" fo:country="HU" fo:background-color="transparent" style:language-asian="hu" style:country-asian="HU"/>
    </style:style>
    <style:style style:name="T54" style:family="text">
      <style:text-properties style:font-name="Arial2" fo:language="hu" fo:country="HU" fo:background-color="transparent" style:font-name-asian="Times New Roman" style:language-asian="hu" style:country-asian="HU" style:font-name-complex="Times New Roman"/>
    </style:style>
    <style:style style:name="T55" style:family="text">
      <style:text-properties style:font-name="Arial2" style:font-name-asian="Arial2" style:font-name-complex="Arial2"/>
    </style:style>
    <style:style style:name="T56" style:family="text">
      <style:text-properties style:language-asian="hu" style:country-asian="HU"/>
    </style:style>
    <style:style style:name="T57" style:family="text">
      <style:text-properties style:language-asian="en" style:country-asian="US"/>
    </style:style>
    <style:style style:name="T5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9" style:family="text">
      <style:text-properties fo:language="en" fo:country="GB" fo:background-color="transparent" text:display="true"/>
    </style:style>
    <style:style style:name="T60" style:family="text">
      <style:text-properties fo:language="de" fo:country="DE"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ubject:<text:tab/>IgeFalatok: Rm 1,16-17. - Szégyentelenek evangéliuma - Szentháromság ü. u. 1.</text:p>
      <text:p text:style-name="P32">From:<text:tab/>Szakács Tamás &lt;tamas.szakacs@lutheran.hu&gt;</text:p>
      <text:p text:style-name="P32">Date:<text:tab/>2013-05-29 22:59</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2"/>
      <text:p text:style-name="P8">Kedves ‘Szégyenkezők, Szégyenlők és Szégyentelenek’!</text:p>
      <text:p text:style-name="P20">Megelőlegezett reformáció napja lesz most ezzel a páli megigazulási részlettel.</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1">Vázlatkísérlet (Szentháromság ü. u. 1.; alapige: Rm 1,16-17.):</text:p>
      <text:p text:style-name="Normál_20_réssel"><text:span text:style-name="Kiemelt"><text:span text:style-name="T9">Szégyentelenek evangéliuma</text:span></text:span></text:p>
      <text:p text:style-name="P18">Miért szégyenlem ― az ember igazsága?</text:p>
      <text:p text:style-name="P18">Miért vállalom ― Isten igazsága?</text:p>
      <text:p text:style-name="P18">Hitből élni</text:p>
      <text:p text:style-name="Normál_20_réssel"><text:span text:style-name="Félig_20_kiemelt"><text:span text:style-name="T9">A vázlathoz:</text:span></text:span></text:p>
      <text:p text:style-name="Normálra"><text:span text:style-name="Citation"><text:span text:style-name="T10">„Nem zaklat fel, hogy elveszítettem a lábam.”</text:span></text:span><text:span text:style-name="T10"> Netán tudjuk, kinek a szavait idézem? A folytatásból valószínűleg mindenkinek világos lesz: </text:span><text:span text:style-name="Citation"><text:span text:style-name="T10">„Amikor pörögtem, zuhantam a sziklák között, meg is halhattam volna. A baleset után annyit mondtam a feleségemnek, örülök, hogy élek. Bárhogyan is, de élek, és ez a lényeg.”</text:span></text:span><text:span text:style-name="T10"> Nem értékelődött át Pünkösd hétfő fényében ez a mondat? Szégyellné vagy továbbra is büszkén vállalná ezt </text:span><text:span text:style-name="Nevek"><text:span text:style-name="T10">Erőss Zsolt</text:span></text:span><text:span text:style-name="T10">, akit végül legyőzött az erősebb ― annyira, hogy a végkimerülésig elgyengült?</text:span></text:p>
      <text:p text:style-name="P19">Pál is a szégyen és a nyílt felvállalás témáját feszegeti ebben a két versnyi neutroncsillagnál és fekete lyuknál is sűrítettebb evangéliumban!</text:p>
      <text:p text:style-name="P18">Különös szó a szégyen. Alaposan átalakult a régebbi időkhöz képest ― történelmi és egyetlen generációváltási időtávlatban is! ―, mit is tartunk szégyennek és mit is gondolunk szégyellnivalónak.</text:p>
      <text:p text:style-name="P20">Miért szégyenlem ― az ember igazsága?</text:p>
      <text:p text:style-name="Normálra"><text:span text:style-name="T9">Karácsonyi ajándékaim között volt egy sajátos könyv: </text:span><text:span text:style-name="Mű_20_címe"><text:span text:style-name="T9">Okos emberek kolosszális tévedései</text:span></text:span><text:span text:style-name="T9">. Olyan hírességek és élvonalbeli tudósok véleményeiből válogat a szerző, amelyek baklövésnek bizonyultak. Szinte az az érzésem a könyv olvasásakor, hogy az író élvezettel emlegeti fel az olyan történeteket, mint pl. </text:span><text:span text:style-name="Nevek"><text:span text:style-name="T9">Wilbur Wright</text:span></text:span><text:span text:style-name="T9"> példája, aki sikertelen kísérletei közepette kijelentette, hogy </text:span><text:span text:style-name="Citation"><text:span text:style-name="T9">„Még ezer évig nem fog repülni ember”</text:span></text:span><text:span text:style-name="T9">. Két év múlva, 1903-ban, fivérével éppen ők hajtották végre az első sikeres repülést. Mondhatjuk erre: Mekkora tévedés!</text:span></text:p>
      <text:p text:style-name="P18"><text:soft-page-break/>Miképp is szégyenülhetnek meg emberek a maguk véleményében, kijelentéseiben? Ma nem inkább nem azt látjuk a világban, hogy az emberek szégyentelenek, és a rajtakapott bűnös sem szégyenli magát?!</text:p>
      <text:p text:style-name="P18">Ott van pl. az a töméntelen hazugság, ami megmérgezi a politikai-közéleti légkörünket éppúgy, mint magánéletünket, rokoni vagy baráti, és társadalmi kapcsolatainkat. A közéletben és egyéni életünkben úgy tűnik, egyáltalán nem azt tapasztaljuk, hogy megszégyenülnének a hazugok ― vígan ének tovább a hazugságban, sőt, tovább halmozzák azt, stb., végül pedig egyenesen a legigazabb címkével látják el hazugságaik kitömött tetemeit.</text:p>
      <text:p text:style-name="P18">A tévedések miatt sem látunk szégyenkezést ― amikor mondjuk egy újságíró alapvető tájékozatlanságról ad tanúságot és ezt szóvá teszik, nem nagyon látjuk, hogy irulva-pirulva kérne bocsánatot. Persze a magunk életében is felfedezzük ezt, nemcsak a nagy nyilvánosság körében. Úgy tűnik tehát, hogy az sem jelent a mai embernek megszégyenülést, ha kiderül, hogy tévedett...</text:p>
      <text:p text:style-name="Normálra"><text:span text:style-name="T9">És akkor ne is beszéljünk arról, amire hajdan a </text:span><text:span text:style-name="Félig_20_kiemelt"><text:span text:style-name="T9">‘hazugságértékű tévedés’</text:span></text:span><text:span text:style-name="T9"> fogalmát is kitaláltam ― itt sem látjuk, hogy bárki szégyenfoltként élné meg. Nem is csoda: Ha sem a tévedésen, de még a hazugságon érés sem jelent megszégyenülést, akkor ugyan miért is szégyenkezne napjaink embere?!</text:span></text:p>
      <text:p text:style-name="Normálra"><text:span text:style-name="T9">Várhatnánk szégyenkezést legalább az erkölcsi kilengések miatt ― csalódnunk kell. Itt sem látunk </text:span><text:span text:style-name="T9">semmi megszégyenülést az életünkben, még a legszélsőségesebb kilengések esetén sem. Helyette meleg büszkeség napjait rendezik meg provokatív formákban, ill. egyre több állam egyenesen törvénybe foglalja azonos neműek házasságát (ha pl. </text:span><text:span text:style-name="Cégnév"><text:span text:style-name="T9">Franciaország</text:span></text:span><text:span text:style-name="T9">ban emiatt zavargások is vannak), a Cannes‑i fesztiválon idén egy homoszexualitást reklámozó film nyert. De már lopni sem szégyen, se politikusoknak, se maffia-bűnözőknek, se több pénzre vágyóknak. Végképp nem látni szégyenkezést a családi viszonyok sokszoros kuszasága, együttélés, válás, szerető tartása, stb. okán. Lustának lenni, iskolában nem tanulni, munkahelyen lógni ― ez sem szégyen ma már, hanem sokkal inkább versengésre, dicsekedésre ok...</text:span></text:p>
      <text:p text:style-name="Normálra"><text:span text:style-name="T9">Nos, vajon Pál ilyen értelemben veti fel azt, hogy szégyellni kellene az evangéliumot? Vagy olyan értelemben, ahogyan azt nemhogy a politikában, de még a foci világában is tapasztaljuk? Hiszen az </text:span><text:span text:style-name="Cégnév"><text:span text:style-name="T9">FIFA</text:span></text:span><text:span text:style-name="T9"> tiltja, hogy egy focista gól ill. győzelem feletti örömét imádsággal fejezze ki, hogy a csapat ilyen módon kezdje a meccset, vagy hogy bárki is a meze alatt Jézus-feliratú vagy más keresztyén tartalmú szöveggel ellátott pólót viseljen. Szégyellni kell ebben a világban Jézust és evangéliumát...</text:span></text:p>
      <text:p text:style-name="P20">Miért vállalom ― Isten igazsága?</text:p>
      <text:p text:style-name="Normálra"><text:span text:style-name="T9">Tudósok tévedése mégsem feltétlen baklövés! Mert természetesen kijelentéseiket először is saját korukban kell elképzelni. Nem érdemes azon csámcsogni, hogy valaki több száz évvel korábban mit gondolt a későbbi időkről ― hiszen tökéletesen megtapasztaltuk már az elmúlt mintegy jó fél évszázadban is, hogy az ún. jövőkutatók mennyire képtelen akár pár évre előre megbecsülni az emberiség folyamatait, fejlődését! De a tudományosan alátámasztott vélemények esetén még rövid távon sem kell szégyellni a tévedést ― legfeljebb alázatosan be kell ismerni, hogy időközben megváltoztak a körülmények. A tévedésen csámcsogónak pedig azt kell megérteniük, hogy egy kijelentés mindig a szövegösszefüggésben értendő. (Pl. </text:span><text:span text:style-name="Nevek"><text:span text:style-name="T9">Bill Gates</text:span></text:span><text:span text:style-name="T9"> azt mondta, hogy 640 kB memória mindenkinek elég kell legyen a számítógépben ― de ezt akkor mondta, és nem azt mondta, hogy mindig elég lesz! Ilyen értelemben utólag sem veszítette érvényét ― akkor sem, ha ma már a telefonok memóriája is ennek akár több ezerszerese...)</text:span></text:p>
      <text:p text:style-name="Normálra"><text:span text:style-name="Nevek"><text:span text:style-name="T9">Erőss Zsolt</text:span></text:span><text:span text:style-name="T9"> kijelentése sem biztos, hogy általános és örök időkre szólóan értendő ― hanem akkor, az amputálás után nem sokkal... Kapott szegény hideget is, meleget is az elmúlt hetekben. Van egyik és másik oldalról is sok igazság a véleményekben ― nem is rendelkezünk olyanfajta bölcsességgel, amely alapján akár pálcát törhetnénk felette, akár felmenthetnénk. Egyik kisegyház lelkésze pl. ezt írja blogjában </text:span><text:span text:style-name="Citation"><text:span text:style-name="T9">„Hétfő este a vacsoraasztalnál újságoltam, hogy Erőss Zsolt megint feljutott egy nyolcezres csúcsra, immár a másodikra azóta, hogy műlába van. „Papa, ez istenkísértés?” – kérdezte az egyik fiam. „Hát… azt hiszem… igen, az” – válaszoltam bizonytalanul. Bizonytalanul, mert ha valóban istenkísértés, amit csinálnak, akkor mi a csudának lelkesedem? Ha istenkísértés, akkor nem kellene csinálniuk, ha meg nem kellene csinálniuk, akkor nekem sem kellene lelkesednem.”</text:span></text:span><text:span text:style-name="Hivatkozás"><text:span text:style-name="T9"> (http://divinity.szabadosadam.hu/?p=8870)</text:span></text:span></text:p>
      <text:p text:style-name="Normálra"><text:span text:style-name="T9">Már aznap, de végképp másnap még tragikusabban vált aktuálissá a kérdés: szégyellni való istenkísértés, vagy hősies teljesítmény fél lábbal megmászni a </text:span><text:span text:style-name="Cégnév"><text:span text:style-name="T9">Kancsendzöngá</text:span></text:span><text:span text:style-name="T9">t?</text:span><text:span text:style-name="T9"><text:note text:id="ftn1" text:note-class="footnote"><text:note-citation>1</text:note-citation><text:note-body><text:p text:style-name="Footnote">Amelyet átmenetileg a világ legmagasabb csúcsának gondoltak, míg épp <text:span text:style-name="Nevek">Everest,</text:span> a <text:span text:style-name="Cégnév">Csomolungma-Mount Everest</text:span> első megmászója ki nem mérte pontosabban ― így lett harmadik a K2 után következve.</text:p></text:note-body></text:note></text:span><text:span text:style-name="T9"> Igen, egyik oldalról </text:span><text:soft-page-break/><text:span text:style-name="T9">igazság van a sokak véleményét kimondó pénztárosnőnek: felelőtlenség volt. Felesége mégis, a sokk és a gyász helyzetében is </text:span><text:span text:style-name="Nevek"><text:span text:style-name="T9">Erőssné</text:span></text:span><text:span text:style-name="T9"> tudott lenni, és úgy nyilatkozott, hogy Zsolt tulajdonképpen jó helyen van... Igen, egyik oldalról igazság van a sokak véleményét megfogalmazó lelkésznek: istenkísértés volt. De akkor tegyünk hozzá még sok más felelőtlenséget és istenkísértést is, amit mi is, akár nap mint nap elkövetünk! Mert istenkísértés nemcsak a (műlábas) hegymászás, <text:s/>de az alva vezetés is (akár </text:span><text:span text:style-name="Nevek"><text:span text:style-name="T9">Gyurasza Máté</text:span></text:span><text:span text:style-name="T9"> halálos gázolás-esetéről, akár a G4 vagy M59 ütközéseim sérülésmentességéről legyen szó).</text:span></text:p>
      <text:p text:style-name="Normálra"><text:span text:style-name="T9">És persze akkor sok veszélyes hivatás is istenkísértés ― hiszen mennyiszer kockáztatják életüket pl. tűzoltók, rendőrök. Itt még persze talán mondhatjuk, hogy mások érdekében. Vannak azonban vészhelyzetektől független veszélyes foglalkozások is ― pl. gondolhatunk a bányaszerencsétlenségekre. Ha így nézzük, a hegymászás is egyfajta veszélyes foglalkozás. De ott van tulajdonképpen minden felfedező. Hol tartanánk, ha senki nem vállalta volna a kockázatot (és halt volna meg!), és így nem került volna sor </text:span><text:span text:style-name="Cégnév"><text:span text:style-name="T9">Amerika</text:span></text:span><text:span text:style-name="T9"> felfedezésére sem, de a tudomány temérdek eredménye sem állna ma rendelkezésünkre (pl. </text:span><text:span text:style-name="Nevek"><text:span text:style-name="T9">Curie</text:span></text:span><text:span text:style-name="T9"> házaspár).</text:span></text:p>
      <text:p text:style-name="P18">Persze ezekre még mindig lehetne azt mondani, hogy akkor is legyen minden szuperbiztos, legfeljebb nincs annyi felfedezés. Ám ennél sokkal rosszabb a helyzetünk! Valójában minden kétkedésünk, hitetlenségünk, bűnünk istenkísértés!!! Így hát se én itt a szószéken, se Te ott a templompadban nem vagy kevésbé Istent kísértő és felelőtlen ember, mint az odaveszett hegymászók. Így hát Isten igéje előtt állva meg kell vallani, hogy bőven van miért szégyenkeznünk.</text:p>
      <text:p text:style-name="Normálra"><text:span text:style-name="T9">Egyébként is: lehet, hogy szenzációs régészeti csoda történik majd mondjuk 10 000 év múlva, amikor a globális felmelegedés miatt kiolvadó hegyi hósapkákat kutató ember döbbenten látja, hogy napjaink régi primitív korában különleges műlábú emberfajták éltek a </text:span><text:span text:style-name="Cégnév"><text:span text:style-name="T9">Kancsendzönga</text:span></text:span><text:span text:style-name="T9"> csúcsán ― de legalábbis ide temetkeztek. ;‑) …</text:span></text:p>
      <text:p text:style-name="P18">Amíg emberi oldalról tekintjük életünket, akkor valóban azt látjuk, hogy hibáinkat, bűneinket, tévedéseinket, hazugságainkat, szemtelenségünket nem kell szégyellni, hanem az evangéliumot kell szégyellni. Lehet, hogy így jöttünk ma is ide a templomba. Ha azonban Isten szavára hagyatkozva az Ő oldaláról szemléljük, akkor kiderül, hogy sürgősen meg kell fordítanunk a dolgokat és a szégyenünk mibenlétét. Hazamenni tehát fordítva kell majd: szégyenkezni kicsapongásaink felett, hazugságaink felett, bűneink miatt ― és bátran vállalnunk az evangélium igazságának gyalázatát, amely a Golgota gyalázatából táplálkozik!</text:p>
      <text:p text:style-name="Normálra"><text:span text:style-name="T9">Ne a szokásos értelemben legyünk tehát szégyentelenek ― akik semmi miatt nem szégyenkeznek, még azon se, ha kiderülnek szégyenletes tettei! Ehelyett abban az értelemben legyünk szégyentelenek, hogy Pállal együtt nem szégyelljük az evangéliumot, azaz Isten igazságát, amely a kereszt gyalázatában győzedelmeskedik, a halál erőtlenségében lesz mégis erős a feltámadás révén. (És máris itt vagyunk a </text:span><text:span text:style-name="Félig_20_kiemelt"><text:span text:style-name="T9">theologia crucis</text:span></text:span><text:span text:style-name="T9"> sűrűjében...)</text:span></text:p>
      <text:p text:style-name="P18">Vannak esetek, amikor rokonaink, barátaink miatt kell szégyenkeznünk, mert olyasmit mondanak, tesznek. Gyermekeink miatt is szégyenkezünk sokszor ― pl. csínyeik vagy iskolai rossz tanulmányi eredmények miatt. Szülőként szégyenkeznünk kell. Egészen megdöbbentő, hogy Isten maga is ezt a szégyent éli át: Fia ott függ a szégyenfán! Hát ennél nagyobb szégyen nincs… Ő mégis vállalja Fiát ― ahogyan én is vállalom a gyermekemet minden csintalanságával is. És persze én magam is szégyenére lehetek a gyülekezetnek, a településnek, a családnak... Vállalja‑e valaki ezt az én szégyenemet? És szégyenlem‑e én még mindig Krisztus evangéliumát?</text:p>
      <text:p text:style-name="P20">Hitből élni</text:p>
      <text:p text:style-name="Normálra"><text:span text:style-name="T9">Mi is akkor a nem szégyellendő evangélium lényege? Itt vagyunk a </text:span><text:span text:style-name="Hivatkozás"><text:span text:style-name="T9">Római levél</text:span></text:span><text:span text:style-name="T9"> szíve közepénél ― ezt fejti ki aztán a következő fejezetekben. Ez a reformáció középpontja is ― épp ezért evangélikus életvitelünk középpontja is kell legyen... Jó kérdés, hogy miért nem az mégsem...</text:span></text:p>
      <text:p text:style-name="Normálra"><text:span text:style-name="T9">(Önkéntelenül is felelevenedik bennem </text:span><text:span text:style-name="Nevek"><text:span text:style-name="T9">Giertz Bo</text:span></text:span><text:span text:style-name="T9">: </text:span><text:span text:style-name="Mű_20_címe"><text:span text:style-name="T9">Hitből élni</text:span></text:span><text:span text:style-name="T9"> c. regénye. Esetleg felhasználható illusztrációnak.)</text:span></text:p>
      <text:p text:style-name="P18">Ui.: Ennek a pontnak bővebb kifejtését egyrészt az olvasóra, másrészt a szombati készülésre bízom! ;‑)</text:p>
      <text:p text:style-name="P10">Ige-Archívum:</text:p>
      <text:p text:style-name="P18"><text:soft-page-break/>A kommentárok, igehirdetés-kötetek előtt álljon itt egy régebbi áhítat:</text:p>
      <text:p text:style-name="P26">Aszód Gimnázium, 1999. november 1., Reggeli áhítat</text:p>
      <text:p text:style-name="Énektabulátor"><text:span text:style-name="T9">Kezdőének:</text:span><text:span text:style-name="Kiemelt"><text:span text:style-name="T9"><text:tab/>57,1-3.</text:span></text:span></text:p>
      <text:p text:style-name="Énektabulátor"><text:span text:style-name="T9">Záróének:</text:span><text:span text:style-name="Kiemelt"><text:span text:style-name="T9"><text:tab/>57,4-5.</text:span></text:span></text:p>
      <text:p text:style-name="Lekció"><text:span text:style-name="T9">Lekció:</text:span><text:span text:style-name="Kiemelt"><text:span text:style-name="T9"><text:tab/>Zsolt 8,2-5.</text:span></text:span></text:p>
      <text:p text:style-name="Igehely"><text:span text:style-name="T11">Feltámadó megigazulás</text:span><text:span text:style-name="Hivatkozás"><text:span text:style-name="T9"><text:tab/>Rm 1,16k.</text:span></text:span></text:p>
      <text:p text:style-name="P8">Megfelelni</text:p>
      <text:p text:style-name="P7">Még a reformáció jegyében állva választottam ezt az igét. Örök vágy, hogy megfeleljünk: szülőnek, tanárnak, barátoknak, kollégáknak, főnöknek, magunknak, divatnak, korszellemnek, stb.… Mindez érthető, és komoly kérdés a mai ember számára.</text:p>
      <text:p text:style-name="P18">Azonban az igazi probléma nem ez kellene legyen, hanem az, hogy megfeleljünk a gyakran semmibe vett Istennek! Nemcsak a világ veszi semmibe, hanem mi magunk is oly sokszor követjük el e bűnt — az egyházon belül, az evangélikus gimnázium diákjai, tanárai, dolgozói is!</text:p>
      <text:p text:style-name="P8">Megigazulás</text:p>
      <text:p text:style-name="P7">Istennek megfelelni más megfogalmazásban: megigazulni! Ez a ma egyáltalán nem divatos, nem is értett szó valójában a legfontosabb. Ideig óráig elég lehet embereknek megfelelni, ám földi pályánk a sírba torkollik, és ott nem odázható tovább a nagy vízválasztó: kosok és bárányok szortírozása!</text:p>
      <text:p text:style-name="Normálra"><text:span text:style-name="T9">Mit jelent a megigazulás? Nehéz fogalom ― hadd próbáljam megvilágítani a </text:span><text:span text:style-name="Mű_20_címe"><text:span text:style-name="T9">Simon mágus</text:span></text:span><text:span text:style-name="T9"> c. film segítségével (akkor is, ha nem bibliai keretek között mozog a film). Péter élve eltemetési párbajra hívja ki Simont — jól megfontoltan, előre megtervezetten készült régóta (még számítógépes modellezéssel is), Simon minden trükkjét birtokolva hiszi — mégis meglepi, hogy a számítógép egerét (saját provokációjára) kéz nélkül is irányítani tudja. Sőt, végül a kihívást is elfogadja úgy, hogy egyetlen napja van csak készülni — szemben az ő évek óta tartó készülésével. Péter életben maradt, és gyengélkedését leszámítva minden maradt a régi: önerőből elért trükkök, nyilvános siker, hírnév. Simon mágus azonban tudta, hogy feltámadni csak úgy lehet, ha előbb meghalunk — őt visszatemetik, mégis győztes lesz a párbajban. A megigazulást nem lehet látványosan elnyerni, se csalással, se szorgalmas munkával! Csak ajándékba lehet kapni, mint a tehetséget is (pl. Simon mágus).</text:span></text:p>
      <text:p text:style-name="Normálra"><text:span text:style-name="T9">Az evangélium egyértelműen tárja elénk, hogy megigazulni, Isten előtt elfogadottá válni csak meghalva és feltámadva lehet: hiszen Ő </text:span><text:span text:style-name="Citation"><text:span text:style-name="T9">meghalt bűneinkért, feltámadt megigazulásunkra</text:span></text:span><text:span text:style-name="T9">! Ám ez a megfogalmazás is sajnos messze áll gondolatvilágunktól, úgyhogy tanulni kell. Isten szemében menthetetlen bűnözők, gyilkos gonosztevők vagyunk, akik nem érdemelnek kíméletet. Ám a halálos ítéletet önmagára vette, minket pedig megmentett.</text:span></text:p>
      <text:p text:style-name="P18">Másik történet: ikertestvér véresen jön haza, nemsokára rendőrök csöngetnek. Fivére magára veszi — mire kiderül a szerepcsere, már kivégezték. A gyilkos megmenekül, mert az ítéletet már végrehajtották, nincs törvényes alap újabb kivégzést tartani ugyanabban a bűnügyben.</text:p>
      <text:p text:style-name="P8">Sola gratia</text:p>
      <text:p text:style-name="P7">Nagyon is életbevágó téma tehát a reformáció nagy kérdése, a megigazulás! Még ha távolinak tűnik is tőlünk, akkor is életbevágó. Ezért is nagy lépés a római katolikus egyházzal aláírt közös nyilatkozat, mert egy nulladik lépésként érthető.</text:p>
      <text:p text:style-name="P18">Fontos hát: a hétköznapokban lehetnek érdemeink tanulmányokban, munkában, stb. — Isten előtt azonban minden érdem szertefoszlik: ha ezekre alapozzuk üdvösségünket, menthetetlenül szétfoszlik az ítélet tüzében. Mégis van menekvés, de csak akkor, ha észrevesszük, szívünkkel is megértjük, hogy az üdvösség nem szerezhető meg saját erőfeszítéseinkkel, hanem csakis úgy, hogy lemondunk minden ilyen érdemünkről, és Krisztus keresztjére bízzuk magunkat. Ha merünk előbb meghalni, és csak utána nyúlunk az üdvösség felé, nem pedig fordítva akarjuk (bármilyen pontosan is tervezzük meg a trükköt…)</text:p>
      <text:p text:style-name="P18"><text:soft-page-break/>Feltámadni csak a halál után lehet. Üdvözülni is csak akkor, ha meghalunk magunknak, meghalunk a bűnnek — és helyette Istennek élünk. Ezt a mennybéli üdvösséget ragadhatjuk meg akár már most, ebben a pillanatban is Jézus Krisztusban, ha lemondunk saját érdemeinkről, és szenzációhajhász dicsekvésünkről, hogy mi is belehaljunk a bűn alá temetve ott, a Golgota tövében — csak ekkor lehet részünk nekünk is a húsvéti feltámadásban…</text:p>
      <text:p text:style-name="P5">אמן αμην Ámen</text:p>
      <text:p text:style-name="Kategória"><text:span text:style-name="Túlemelt"><text:span text:style-name="T9">Kommentárok:</text:span></text:span><text:span text:style-name="T12"><text:note text:id="ftn2" text:note-class="footnote"><text:note-citation>2</text:note-citation><text:note-body><text:p text:style-name="P24">A színes jelölések értelme: <text:span text:style-name="Kiemelt"><text:span text:style-name="T14">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4">vörös</text:span></text:span> és <text:span text:style-name="Kiemelt"><text:span text:style-name="T22">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22">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4">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text:span></text:span><text:span text:style-name="Apró"><text:span text:style-name="T9">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1">Róm 1,16.</text:p>
      <text:p text:style-name="P17"><text:span text:style-name="T14">Emberileg Isten országa szerény kezdettel indult. </text:span><text:span text:style-name="T14">Az evangélium szerzője kereszten halt meg, első hirdetői egyszerű emberek. Az apostol mégsem szégyenkezik a világ elé állni vele, mert a kinyilatkoztatott igazságok nem csupán megismertetik a természetfölötti világot, hanem erejét is közvetítik. Megtisztítanak a bűntől, Isten gyermekévé tesznek, vagyis a megváltást közvetítik.</text:span><text:span text:style-name="T29"> Az ószövetségi kinyilatkoztatást a zsidók hordozták, ezért az evangéliumot is először nekik kellett felajánlani s csak utánuk a pogányoknak.</text:span></text:p>
      <text:p text:style-name="P31">Róm 1,17.</text:p>
      <text:p text:style-name="P17">Az „Isten igazsága” az ószövetségből vett jelzés. Jelenti mindenhatóságát és jóságát, amellyel teremtményét magához hasonlóvá akarja tenni. Izajás szerint a Megváltó országa ennek az igazságnak a kiáradását hozza (Iz 61,11). <text:span text:style-name="T14">Az ember a hit által válik e javak birtokosává.</text:span><text:span text:style-name="T25"> Amit hittel elfogadunk, az kegyelmileg megvalósul bennünk, ezért a hit életforrás</text:span> (Hab 2,4).</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1">Róm 1,16</text:p>
      <text:p text:style-name="P17">A görög szerint: Krisztus evangéliomát.</text:p>
      <text:p text:style-name="P31">Róm 1,16</text:p>
      <text:p text:style-name="P17"><text:span text:style-name="T29">a mennyiben azok, mik az evangéliomban hirdettetnek, t. i. Krisztus halála, érdemei, az üdveszközök, parancsok, igéretek – isteni erővel bírnak, s minden embert, kik valóban hisznek, üdvre, megtisztúlásra, megszentelésre és boldogságra segíthetnek.</text:span> – <text:span text:style-name="T14">A hit, mely itt kivántatik, nem csupán abban áll, hogy igazaknak tartsuk a kijelentett igazságokat, hanem oly élő bizalom az az evangéliomban nyujtott kegyelmek hathatósságához, mely nem csak elménket vezérli a kijelentett igazságok megismerésére, hanem akaratunkat is hajlandóvá teszi az isteni </text:span><text:soft-page-break/><text:span text:style-name="T14">parancsok teljesitésére. Az igaz hitben tehát szükségképen benfoglaltatik a bizalom (remény) és a szeretet.</text:span></text:p>
      <text:p text:style-name="P31">Róm 1,16</text:p>
      <text:p text:style-name="P17"><text:span text:style-name="T29">Az evangéliom ugyan különbség nélkül mindenek számára való, de mivel a zsidónép választott nép, melynek Isten a többi népek fölött magát kijelentette, az evangéliom is először nekik hirdettetik.</text:span> <text:span text:style-name="T14">Az apostol ezen és a következő versben kimondja értekezésének tárgyát, t. i. hogy az evangéliom által</text:span><text:span text:style-name="T29"> (mindaz által, mit az nyujt, tanít és igér), </text:span><text:span text:style-name="T14">megigazúlást nyerhet Istentől mindenki, ha igazán hiszen.</text:span></text:p>
      <text:p text:style-name="P31">Róm 1,17</text:p>
      <text:p text:style-name="P17"><text:span text:style-name="T29">mert az isteni megigazúlás abban (az evangéliomban) adatik hit által a hivőknek (Ágost.). E kifejezés „hitből hitre“ más, hasonló hely szerint (Rom. 3,22.) azt jelenti: „hit által a hivőknek.“ Mások úgy értik: hit által a hitben való további gyarapodásra.</text:span> De valamint fönebb a hit által nem szabad csupán az evangéliom igaznak tartását érteni, hanem az egész embernek, az ő értelmének úgy, mint akaratának föltétlen, bizalomteljes odaadását, megegyezését mindabba, mit az evangéliom nyujt: úgy itt is <text:span text:style-name="T29">a megigazúlás, mely e hitet követi, nem abban áll, hogy Isten az embert igaznak csupán kijelenti, hanem bűneitől megszabadítja, megszenteli és üdvözíti, megigazúlttá, isteni új teremtménynyé teszi; mert a hit magában foglalja egészen a kegyelmet, melyet a kereszténység nyujt, s igy a keresztséget is, mely a bűnös, megromlott embert megigazúlttá, és új teremtménynyé teszi</text:span> (Ján. 3. r. 7-ik jegyz.).</text:p>
      <text:p text:style-name="P31">Róm 1,17</text:p>
      <text:p text:style-name="P17">Lásd Habak. 2,4. és az értelmezést. Az apostol tehát elkezdi (18. v.) oktatását, és pedig annak első szakaszát (lásd a bevezet.) azzal, hogy mindeneknek, a pogányoknak és zsidóknak bűnös és büntetésre méltó voltukat megmutatja (1,18–3,20.). A pogányokon kezdi (1,18–32.), hogy annál nyomatékosabban támadja meg a zsidókat, a nélkül, hogy őket azonnal fölingerelje.</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1">Róm. 1,14–17. Pál készsége az evangélium hirdetésére. A levél tárgya.</text:p>
      <text:p text:style-name="Átvett_20_anyagok_20_-_20_textusbővítésre"><text:span text:style-name="T36">Ha sokan személyi kérdést csináltak abból, hogy Pál mindeddig nem volt Rómában, és ezt azzal akarták magyarázni, hogy csak a kultúrától távol eső helyek népének, a műveletlen „vidékieknek” mer előállni az evangéliummal, – akkor Pál most nyomatékosan mutat rá arra, hogy </text:span><text:span text:style-name="Félig_20_kiemelt"><text:span text:style-name="T36">az evangélium hirdetése az ő szemében tárgyi kérdés</text:span></text:span><text:span text:style-name="T36"> (14–15). Nem az ő egyéni elgondolásától vagy szubjektív hangulatától függ, hanem ő erre a szolgálatra egyszerűen el van kötelezve, adósságként végzi (</text:span><text:span text:style-name="Félig_20_kiemelt"><text:span text:style-name="T36">opheiletés eimi</text:span></text:span><text:span text:style-name="T36"> „tartozom vele”). Egy hosszú szolgálatban töltött és tapasztalatokban gazdag életre hivatkozhatnék, ha szükségesnek találná; hogy mindig így értette a feladatát. Ugyanerre való hivatkozással bizonyíthatná azt is, amit egyszerűen csak megállapít, de megállapítása éppen egyszerűségében megragadó: </text:span><text:span text:style-name="Félig_20_kiemelt"><text:span text:style-name="T36">ez az elköteleztetése minden ember iránt különbségtétel nélkül fennáll</text:span></text:span><text:span text:style-name="T36">. Nemcsak a barbárok iránt, akik kívül állnak a hellénista kultúra körén, hanem a görög nyelv és a hellénista kultúra ismeretével fényesen felszerelt „szellemi elit” iránt is, amelyhez a rómaiakat is sorolja</text:span><text:span text:style-name="T9"> (</text:span><text:span text:style-name="Félig_20_kiemelt"><text:span text:style-name="T9">Hellésin te kai barbarois</text:span></text:span><text:span text:style-name="T9"> itt a beszédes ellentét, ezt értelmezi a másik: </text:span><text:span text:style-name="Félig_20_kiemelt"><text:span text:style-name="T9">sophois te kai anoétois</text:span></text:span><text:span text:style-name="T9">). Ezek a szempontok tartják ébren benne a buzgóságot arra, hogy Rómában is minél előbb kívánjon megjelenni az evangélium hirdetésére.</text:span></text:p>
      <text:p text:style-name="Átvett_20_anyagokra"><text:span text:style-name="Félig_20_kiemelt"><text:span text:style-name="T36">„Nem szégyellem az evangéliumot”</text:span></text:span><text:span text:style-name="T36"> (16): szinte summázza itt Pál mindazt, amit eddig mondott, és közben észrevétlenül, szinte önkénytelenül tér rá levele tárgyának megjelölésére. </text:span><text:span text:style-name="T21">Igaz, hogy az evangélium bolondság azoknak, akik elvesznek (1Kor 1:18), és lehet, hogy üres szóbeszéd sokaknak. Pál azonban tudja mindenkivel együtt, aki hisz, hogy ebben az üzenetben és meghirdetésében a kezdettől fogva és szüntelenül teremtő Isten mindenek fölött álló ereje lüktet és munkálkodik. Ezt pedig nem lehet szégyellni: aki képes volna ilyen magatartásra, az valójában arról tanúskodik, hogy nem tartja igazán erőnek, amit szégyell. Már pedig az evangélium hirdetése nem elvont eszmék hirdetése, nem is a teljesíthetőség minden alapját nélkülöző erkölcsi követelések hangoztatása, hanem Istennek szabadítást teremtő ereje: szabadítást (</text:span><text:span text:style-name="Félig_20_kiemelt"><text:span text:style-name="T21">sótéria</text:span></text:span><text:span text:style-name="T21">) a végső ítélet vonatkozásában, de szabadítást a hit számára valóságosan itt a földi életben is, mert a kettő éppen az evangéliumra hittel hallgató ember számára nem választható többé el egymástól. Ez az az életünket megoldó váltság, amelyre </text:span><text:soft-page-break/><text:span text:style-name="T21">mindenkinek egyformán szüksége van.</text:span><text:span text:style-name="T36"> Ezt elsősorban azoknak kell meghirdetni, akik azt hiszik, hogy valamilyen alapon nélkülözni tudják, mert önmagukban is elégségesek önmaguk életének megoldására: a zsidóknak, akik vallási kiváltságaikban bíznak ilyen értelemben, és a művelt hellénistáknak, akik kulturális emelkedettségükben látták életük biztos alapját </text:span><text:span text:style-name="Félig_20_kiemelt"><text:span text:style-name="T36">(próton</text:span></text:span><text:span text:style-name="T36"> nem elválasztja, hanem összekapcsolja, más emberi kategóriák elé emeli ezt a kettőt).</text:span></text:p>
      <text:p text:style-name="Átvett_20_anyagokra"><text:span text:style-name="Félig_20_kiemelt"><text:span text:style-name="T36">Az evangélium titokzatos, de kinyilatkoztató munkájának jellemzésével</text:span></text:span><text:span text:style-name="T36"> jut el Pál a levél „textusának” megjelöléséig (17). – </text:span><text:span text:style-name="Félig_20_kiemelt"><text:span text:style-name="T21">Isten igazsága (dikaiosüné theou)</text:span></text:span><text:span text:style-name="T21"> áll itt a középpontban: Isten tulajdon lénye, de ettől elválaszthatatlanul munkája is, amellyel lényének megfelelő rendet alkot a világban, és önmagával, lényének teljességével ajándékozza meg az embert is. </text:span><text:span text:style-name="Félig_20_kiemelt"><text:span text:style-name="T21">Törvény és evangélium</text:span></text:span><text:span text:style-name="T21"> viszonya vetődik fel már itt mintegy nyitányként: a törvény soha nem szűnik meg Isten igazságának kifejezője és eszköze lenni, ezért érvényét nem törli el az evangélium sem.</text:span><text:span text:style-name="T36"> De míg a törvény rendje Izráél számára csak azt jelentette, hogy a kegyes a törvény cselekedeteivel megszerezheti Isten igazságát, addig az evangélium a kegyelem meghirdetésével mindenkinek kínálja, de Isten ajándékaként kínálja ezt az igazságot. Isten igazsága így lép túl a törvény rendjén, és </text:span><text:span text:style-name="T21">ez az igazság, amely Jézus Krisztusban lett testté, most a mi világkorszakunkban éppen az evangélium hirdetésében válik nyilvánvalóvá (</text:span><text:span text:style-name="Félig_20_kiemelt"><text:span text:style-name="T21">apokalyptetai</text:span></text:span><text:span text:style-name="T21"> „lelepleződik”, erőteljesen imperfektív): nemcsak ismertté, hanem hatóvá is válik az emberiség életében és a mi életünkben. Ennek a folyamatnak a „közege” csak a hit lehet (</text:span><text:span text:style-name="Félig_20_kiemelt"><text:span text:style-name="T21">ek pisteós eis pistin</text:span></text:span><text:span text:style-name="T21">): Isten hűségből adja és az ember Isten iránti bizalomból fogadja el tőle </text:span><text:span text:style-name="Félig_20_kiemelt"><text:span text:style-name="T21">az ő igazságát</text:span></text:span><text:span text:style-name="T21">. Aki az evangélium hirdetésének emberi eszközévé lesz, az csak akkor hirdetheti a kegyelem igéjét, ha az hite számára valóság, és csak ugyanezen az úton lehet részesévé Isten igazságának az evangélium hallgatója is</text:span><text:span text:style-name="T36">: végül mindezek közben igazságunk, de hitünk is egyre teljesebbé és teljesebbé is válik, egészen a végső kiteljesedésig.</text:span></text:p>
      <text:p text:style-name="Átvett_20_anyagokra"><text:span text:style-name="Félig_20_kiemelt"><text:span text:style-name="T21">„Az igaz pedig hitből fog élni”</text:span></text:span><text:span text:style-name="T21">: a Hab 2:4-ből vett ígéretes szó az Ószövetségben arról </text:span><text:span text:style-name="T21">beszél, hogy a történelem ítéletes időszakát az éli túl, és az nyeri meg az életét, aki hű marad Istenhez</text:span><text:span text:style-name="T36"> (LXX: </text:span><text:span text:style-name="Félig_20_kiemelt"><text:span text:style-name="T36">ek pisteós mou</text:span></text:span><text:span text:style-name="T36"> „Isten hűsége által”). </text:span><text:span text:style-name="T21">Itt a prófétai szó azt foglalja össze, amit Pál az előbbiekben mondott az evangéliumról. Az élet, amely Isten igazságában, és ez azt jelenti: kegyelmében van megalapozva, csak a hit magatartásában, önmagunkról való teljes lemondásunkban és Istenhez való teljes odafordulásunkban ragadható meg.</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31">1,16–17 A levél fő gondolata.</text:p>
      <text:p text:style-name="P17"><text:span text:style-name="T29">Ez a két vers röviden és félreérthetetlenül közli a levél témáját. Az evangélium Isten üdvözítő erejét tartalmazza. </text:span><text:span text:style-name="T14">A hit központi jelentőségű: minden vele kezdődik, és vele végződik.</text:span> <text:span text:style-name="T29">Ahogyan Habakuk (2,4) mondta kortársainak, az igaz ember túléli személyes végzetét a hit által. Pontosan ez az emberi hit az, ami lehetővé teszi Istennek, hogy hatalmát tökéletesen kifejtse.</text:span></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6"><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12"><text:span text:style-name="Kiemelt"><text:span text:style-name="T9">SZENTHÁROMSÁG UTÁNI 1. VASÁRNAP</text:span></text:span></text:p>
      <text:p text:style-name="Átvett_20_anyagok_20_réssel"><text:span text:style-name="Túlemelt"><text:span text:style-name="T9">ISTEN HÍV MINKET, ILL.<text:line-break/></text:span></text:span><text:soft-page-break/><text:span text:style-name="Túlemelt"><text:span text:style-name="T9">ISTEN SZÓL HOZZÁNK</text:span></text:span></text:p>
      <text:p text:style-name="P13"><text:span text:style-name="Túlemelt"><text:span text:style-name="T9">FIGYELJ A HÍVÓ SZÓRA!</text:span></text:span></text:p>
      <text:p text:style-name="P12"><text:span text:style-name="Kiemelt"><text:span text:style-name="T9">Rm 1,16-17<text:line-break/>Figyelj Isten szavára!</text:span></text:span></text:p>
      <text:p text:style-name="Átvett_20_anyagok_20_réssel"><text:span text:style-name="T9">Agendánk tematikája a DT torz szemléletét tükrözi. Erről korábban már többször írtam, legutoljára a Szentháromság utáni 6. vasárnap evangéliumának feldolgozásakor (vö. Perikópák „B”-sorozat, Szentháromság utáni 6. vasárnap) összegeztem megfigyeléseimet és tettem ellenjavaslatot. Természetesen Isten (Krisztus) </text:span><text:span text:style-name="Kiemelt"><text:span text:style-name="T9">hív </text:span></text:span><text:span text:style-name="T9">is. Ám a hívás csak egy elágazása annak az </text:span><text:span text:style-name="Kiemelt"><text:span text:style-name="T9">isteni szónak, </text:span></text:span><text:span text:style-name="T9">amely teremt, megújít, gyógyulást szerez, bűnbocsánatot, vagy ítéletet hirdet, illetve eligazít és tanácsol, vagyis amely szó rendkívül gazdag tartalmú. Erre tekintettel a fent jelzett módon alakul át a Szentháromság utáni vasárnapok tematikája.</text:span></text:p>
      <text:p text:style-name="P12"><text:span text:style-name="Kiemelt"><text:span text:style-name="T9">Az evangélium ereje</text:span></text:span></text:p>
      <text:p text:style-name="P15"><text:span text:style-name="T29">A rövid perikópa nemcsak a Római levél egészének lényegét, hanem Pál hitének és szolgálatának tartalmát is összefoglalja.</text:span> Ilyen sommás megállapítással találkozunk 1Kor 1,17b-ben és 2,2-ben is, ahol szintén a Krisztus (keresztjének) evangéliumáról van szó. A KK-kommentár az evangélium leglényegesebb alkotóelemét: az Isten megigazító kegyelméről szóló híradást emeli ki és helyezi a középpontba azzal, hogy külön fejezetben részletesen magyarázza.</text:p>
      <text:p text:style-name="Átvett_20_anyagokra"><text:span text:style-name="T21">Az </text:span><text:span text:style-name="Kiemelt"><text:span text:style-name="T21">„Isten igazsága” </text:span></text:span><text:span text:style-name="T21">kitételt általában úgy szokás értelmezni, mint Istennek olyan tulajdonságát, mely igazságosan ítél és általában igazságosan cselekszik. Luther számára </text:span><text:span text:style-name="T21">gyötrelmet jelentett a középkori teológia nézete, mely szerint Isten az embertől követeli az igazságot; azt, hogy igaz ember legyen. A reformációs fordulat akkor következett be nála, amikor megvilágosodott előtte, hogy az Isten igazsága nem az Isten által </text:span><text:span text:style-name="Félig_20_kiemelt"><text:span text:style-name="T21">követelt, </text:span></text:span><text:span text:style-name="T21">hanem az Isten által </text:span><text:span text:style-name="Félig_20_kiemelt"><text:span text:style-name="T21">ajándékozott </text:span></text:span><text:span text:style-name="T21">igazságot jelenti. És így kapott azonnal értelmet az </text:span><text:span text:style-name="Kiemelt"><text:span text:style-name="T21">igazság </text:span></text:span><text:span text:style-name="T21">és a </text:span><text:span text:style-name="Kiemelt"><text:span text:style-name="T21">hit </text:span></text:span><text:span text:style-name="T21">szoros összefüggése is: nem az életszentségre törekvő, hanem a Krisztusban hívő ember válik Isten ítéletében „igazzá”.</text:span><text:span text:style-name="T36"> Fontos hangsúlyoznunk, hogy </text:span><text:span text:style-name="T21">„az evangélium ajándéka, Isten igazságának a kinyilatkoztatása ezért éles ellentétbe kerül minden olyan kegyességgel, amely valamiképpen emberi magatartásra, morálra vagy vallásos cselekményekre, a „</text:span><text:span text:style-name="Félig_20_kiemelt"><text:span text:style-name="T21">törvényre” </text:span></text:span><text:span text:style-name="T21">építi fel az Istenhez való viszonyunkat és ezeknek a révén igyekszik az ember számára Isten kegyelmét, az üdvösséget biztosítani. „Ha a törvény által szerezhetünk igazságot, akkor Krisztus hiába halt meg” (Gal 2,21). Pál apostol ezt úgy is kifejezheti, hogy Isten rendeléséből Krisztus lett számunkra „az igazság” (1Kor 1,30). Halálában mintegy kiteljesedik számunkra Isten igazságának a kinyilatkoztatása, éspedig oly módon, hogy Isten a Krisztusnak a keresztfán hozott áldozata által nyújtja nekünk az „igazság” ajándékát” (Karner: Isten igazsága, 143.; de vö. a 138-142. is).</text:span></text:p>
      <text:p text:style-name="Átvett_20_anyagokra"><text:span text:style-name="T9">Pál sajátosan fogalmaz, amikor az evangéliumhirdetés szolgálatáról szól</text:span><text:span text:style-name="Kiemelt"><text:span text:style-name="T9">: </text:span></text:span><text:span text:style-name="Kiemelt"><text:span text:style-name="T36">„Nem szégyellem a Krisztus evangéliumát”. </text:span></text:span><text:span text:style-name="T36">KK utal arra (vö. Karner, i.m. 11.), hogy ekkor már többszöri fogság áll az apostol mögött, így érthető, ha börtönviselt voltára gondolva fogalmaz. Ezt a feltételezést nem lehet ugyan kizárni, mégis valószínűbbnek látszik, hogy Pál nem a maga börtönviselt voltára emlékezik, hanem arra a tapasztalatára támaszkodik, mely szerint „</text:span><text:span text:style-name="Kiemelt"><text:span text:style-name="T36">az evangélium a zsidók számára botrány, a görögök számára bolondság” </text:span></text:span><text:span text:style-name="T36">(1Kor 1,18-25), vagyis arra, hogy </text:span><text:span text:style-name="Kiemelt"><text:span text:style-name="T36">az evangélium látszólag „gyenge dolog”, valójában viszont az egyedül üdvözítő erő.</text:span></text:span></text:p>
      <text:p text:style-name="P16">+</text:p>
      <text:p text:style-name="P14">„NEM SZÉGYELLEM ― MEGKÖSZÖNÖM”<text:line-break/>(A „KRISZTUS EVANGÉLIUMÁT”)!</text:p>
      <text:p text:style-name="P15"><text:soft-page-break/><text:span text:style-name="T29">Pál apostol vallomása ez. Miért fogalmaz ilyen különös módon? Talán azért, mert megjárta már a börtönöket és sokak szemében „megbélyegzettnek” számít. Talán azért, ― erről írásbeli bizonyságunk is van! ― mert gyakran tapasztalta, hogy prédikációja (azaz a Krisztus evangéliuma) botránkozás a zsidóknak, bolondság a görögöknek. </text:span><text:span text:style-name="T14">Felháborít buzgó vallásos embereket az a hír, hogy a bűnök bocsánata Krisztus kereszthalála (s nem a kultuszi előírások betartása, vagy a jóigyekezet, illetve az elégtétel megadása) következtében realizálódik, vagyis hogy a kapcsolatrendezésnek nincsenek emberi előfeltételei. Gúny tárgyává válik a hír azok számára, akik a „korszerű ismeretek” elsajátításában, bizonyos ― akár igényes! ― divatjelenségek érvényesülésében látják az ember alapkérdéseinek megoldását. Az evangélium általában sohasem „versenyképes”! Ebben van az evangélium szégyenlésének legfőbb kísértése.</text:span> Pál vallomása, s e vallomással való azonosulás Isten csodája. A vallomásnak szükségképpen jól körülírható tartalma van. Pállal vallhatjuk mi is:</text:p>
      <text:p text:style-name="Átvett_20_anyagokra"><text:span text:style-name="Kiemelt"><text:span text:style-name="T9">1. Mert Istennek </text:span></text:span><text:span text:style-name="Túlemelt"><text:span text:style-name="T9">hatalma </text:span></text:span><text:span text:style-name="Kiemelt"><text:span text:style-name="T9">nyilatkozik meg benne.</text:span></text:span></text:p>
      <text:p text:style-name="Átvett_20_anyagokra"><text:span text:style-name="T36">A legegyszerűbbnek az látszik, ha a </text:span><text:span text:style-name="Félig_20_kiemelt"><text:span text:style-name="T36">damaszkuszi út </text:span></text:span><text:span text:style-name="T36">eseménysorára utalunk. Egyoldalúan szoktuk mindezt </text:span><text:span text:style-name="Félig_20_kiemelt"><text:span text:style-name="T36">Saulus megtérése </text:span></text:span><text:span text:style-name="T36">történeteként számon tartani, s általában a megtérésre kifuttatni a textus mondanivalóját. Pedig ennek az igének (Pál ismételt visszaemlékezéseinek) más a funkciója. Azt mondja el, hogy </text:span><text:span text:style-name="Félig_20_kiemelt"><text:span text:style-name="T36">Isten, ill. az Ő evangéliuma milyen erős! </text:span></text:span><text:span text:style-name="T36">Úgy gondolom, hogy az igehirdetőnek itt van módja a személyes bizonyságtételre.</text:span><text:span text:style-name="T9"> Talán még soha nem írtam le, s csak néhány esetben beszéltem róla, hogy kb. 16 éves koromban életem mélypontjára jutottam. Nem voltak kétségeim bűnösségem felől, s arról sem, hogy megérdemlem a kárhozatot. Tulajdonképpen leszámoltam életemmel is. Egy 1948-as nyári konferencián azonban találkoztam az </text:span><text:span text:style-name="Félig_20_kiemelt"><text:span text:style-name="T9">evangéliummal, </text:span></text:span><text:span text:style-name="T9">amely széttörte kétségbeesésem, hitetlenségem, rabságom bilincseit. Évekkel később, már teológus koromban ― Lutherral foglalkozva ― döbbentem rá arra, hogy amit ő átszenvedett a kolostorba kerüléséig, majd később még hosszú éveken át, ahhoz teljesem hasonló volt az én lelki élményanyagom is. Fontos szerepe van Isten </text:span><text:span text:style-name="Félig_20_kiemelt"><text:span text:style-name="T9">törvényének </text:span></text:span><text:span text:style-name="T9">is, mert hiszen elsődlegesen azt az áldott feladatot végzi el, hogy Isten rendjére mutatása mellett az üdvös kétségbeesés állapotába visz, de nem térít a Krisztushoz. </text:span><text:span text:style-name="T9">Ezért nem szégyellem, hanem megköszönöm az evangéliumot </text:span><text:span text:style-name="T42">Ur</text:span><text:span text:style-name="T9">amnak.</text:span></text:p>
      <text:p text:style-name="Átvett_20_anyagokra"><text:span text:style-name="Kiemelt"><text:span text:style-name="T9">2. Mert Istennek </text:span></text:span><text:span text:style-name="Túlemelt"><text:span text:style-name="T9">igazsága </text:span></text:span><text:span text:style-name="Kiemelt"><text:span text:style-name="T9">nyilatkozik meg benne.</text:span></text:span></text:p>
      <text:p text:style-name="Átvett_20_anyagokra"><text:span text:style-name="T36">Prédikátortársaimnak azt ajánlom, hogy bátran vegyék elő a </text:span><text:span text:style-name="Félig_20_kiemelt"><text:span text:style-name="T36">Luther Márton önmagáról </text:span></text:span><text:span text:style-name="T36">c. könyvet, melynek most csak az első kiadása került a kezembe. Ezért a fejezetcímet közlöm, hogy eloszlassak esetleges félreértéseket „Az igaz ember hitből él” c. rész (58-75., kül. 70-75.) fantasztikus szemléletességgel adja elénk az Isten igazságosságának kérdését is, valamint Luther küzdelmét is annak megragadásáért.</text:span><text:span text:style-name="T9"> Néhány éve az utolsó néhány oldalt felolvastam egyik istentiszteletünkön, előre bejelentve, hogy „vendégigehirdetőnk” van, nevezetesen Luther Márton. Persze egyszerűsíthetünk és tömöríthetünk is. A lényeg mindenesetre az, hogy </text:span><text:span text:style-name="T21">amíg az ember úgy érti a szóban forgó igéket, mintha azok a </text:span><text:span text:style-name="Félig_20_kiemelt"><text:span text:style-name="T21">tőlünk elvárt, követelt igazságot </text:span></text:span><text:span text:style-name="T21">hirdetnék, addig a kétségbeesés, cinizmus, vagy a teljesíthetőség téves reménysége juthat csupán osztályrészül neki. A valóság azonban más. Az igék arról az isteni igazságról szólnak, melyet </text:span><text:span text:style-name="Félig_20_kiemelt"><text:span text:style-name="T21">Isten ajándékoz (a Krisztusért, ingyen, kegyelemből, hit által) </text:span></text:span><text:span text:style-name="T21">az embernek.</text:span></text:p>
      <text:p text:style-name="Átvett_20_anyagokra"><text:span text:style-name="Kiemelt"><text:span text:style-name="T9">3. Mert Istennek </text:span></text:span><text:span text:style-name="Túlemelt"><text:span text:style-name="T9">kegyelme </text:span></text:span><text:span text:style-name="Kiemelt"><text:span text:style-name="T9">nyilatkozik meg benne.</text:span></text:span></text:p>
      <text:p text:style-name="Átvett_20_anyagokra"><text:span text:style-name="T9">Nem hiszem, hogy a remélt személyes tapasztalataink és az eddig leírtak birtokában rászorulnánk ennek a pontnak bővebb fejtegetésére. </text:span><text:span text:style-name="T21">Aki naponta Isten kegyelméből él és szolgál (akár fiatalon, akár öregen; akár egészségesen, akár megrokkanva), az boldog, ha nyilvánosan is magasztalhatja Istent érte.</text:span><text:span text:style-name="T36"> Sienkiewicz </text:span><text:span text:style-name="Félig_20_kiemelt"><text:span text:style-name="T36">Quo vadis-</text:span></text:span><text:span text:style-name="T36">ának egy részlete azonban illusztrációként ide kívánkozik. A már keresztyénné lett római patrícius (Vinitius) felesége (Lygia) kedvéért, de a maga jószántából is felszabadítja csaknem valamennyi rabszolgáját. Barátjának (Petroniusnak) írt levelében kb. ez áll az üggyel kapcsolatban: „amióta szabadok, még jobban ragaszkodnak hozzánk, s még hűségesebben szolgálnak nekünk”. </text:span><text:span text:style-name="T21">A hála és a szeretet mindig nagyobb mozdító erő, mint a félelem és a kiszolgáltatottság kényszere.</text:span></text:p>
      <text:p text:style-name="P16">+</text:p>
      <text:p text:style-name="Átvett_20_anyagok_20_réssel"><text:span text:style-name="T9">A LP </text:span><text:span text:style-name="Kiemelt"><text:span text:style-name="T9">64/188 </text:span></text:span><text:span text:style-name="T9">(Nyíregyházi lelkészek munkaközössége ― összeállította Nagy Ilona) textusa </text:span><text:soft-page-break/><text:span text:style-name="T9">1,16-18; a 18. vers azonban nyomdahiba lehet. Nem tartozik a perikópához, s egyetlen szó sem esik róla a feldolgozás során. Az azonban már aligha varrható a Nyomda nyakába, hogy az exegézist helyettesítő kettős szómagyarázatnál (</text:span><text:span text:style-name="Félig_20_kiemelt"><text:span text:style-name="T9">pisztisz, dikaioszüné</text:span></text:span><text:span text:style-name="T9">) a második szó hármas íráshibával szerepel. Érthetetlen fordulattal fogalmazza meg NI a témát is: AZ EVANGÉLIUMOT HIRDETNI </text:span><text:span text:style-name="Kiemelt"><text:span text:style-name="T9">KELL! </text:span></text:span><text:span text:style-name="T9">Ez akkor is </text:span><text:span text:style-name="Félig_20_kiemelt"><text:span text:style-name="T9">érthetetlen</text:span></text:span><text:span text:style-name="T9">, ha </text:span><text:span text:style-name="Félig_20_kiemelt"><text:span text:style-name="T9">sztereotípiává </text:span></text:span><text:span text:style-name="T9">vált torzulatot tükröz, melyet még súlyosabbá tesz az a körülmény, hogy esetünkben egy kollektívum nézetét fejezi ki. Többször kifejtettem már: a törvényhirdetés annyira eluralkodott köreinkben, hogy szinte képtelenek vagyunk megmaradni a </text:span><text:span text:style-name="Kiemelt"><text:span text:style-name="T9">kijelentés </text:span></text:span><text:span text:style-name="T9">továbbítása mellett, szükségszerűen </text:span><text:span text:style-name="Kiemelt"><text:span text:style-name="T9">felszólítássá </text:span></text:span><text:span text:style-name="T9">alakítjuk azt át. Fájdalmasan groteszk dolog, hogy a </text:span><text:span text:style-name="Kiemelt"><text:span text:style-name="T9">törvény </text:span></text:span><text:span text:style-name="T9">ott lép az </text:span><text:span text:style-name="Kiemelt"><text:span text:style-name="T9">evangélium </text:span></text:span><text:span text:style-name="T9">helyébe, ahol éppen az evangélium és annak hirdetése a téma. Baj van a dispozíció homogenitásával is: (1) Az evangéliumot szégyenkezés nélkül kell hirdetni, mert (2)) Istennek hatalma az és (3) Isten igazsága nyilvánul meg benne. ... A munkaközösség nem tesz eleget saját felszólításának.</text:span></text:p>
      <text:p text:style-name="Átvett_20_anyagokra"><text:span text:style-name="T9">A </text:span><text:span text:style-name="Kiemelt"><text:span text:style-name="T9">79/308 </text:span></text:span><text:span text:style-name="T9">(Szirmai Zoltán) az „evangélium”, az „Isten igazsága” és a „hitből él” kifejezéseket magyarázza ― elfogadhatóan. Témája: SZOLGÁLATUNK TARTALMA ÉS FORRÁSA. Dispozíciója: (1) </text:span><text:span text:style-name="Félig_20_kiemelt"><text:span text:style-name="T9">Hogyan szolgálunk? </text:span></text:span><text:span text:style-name="T9">Bátran. (2) </text:span><text:span text:style-name="Félig_20_kiemelt"><text:span text:style-name="T9">Mit kell megvallanunk? </text:span></text:span><text:span text:style-name="T9">A magunk bűnösségét és Istenünk kegyelmét. (3) </text:span><text:span text:style-name="Félig_20_kiemelt"><text:span text:style-name="T9">Mi a szolgálatunk távlata és reménysége? </text:span></text:span><text:span text:style-name="T9">Távlata az egész emberiség, reménysége pedig az, hogy vele az emberek javát szolgáljuk. SzZ az utolsó pontnál is emlegeti az </text:span><text:span text:style-name="Félig_20_kiemelt"><text:span text:style-name="T9">evangéliumot </text:span></text:span><text:span text:style-name="T9">és az emberek </text:span><text:span text:style-name="Félig_20_kiemelt"><text:span text:style-name="T9">üdvösségét</text:span></text:span><text:span text:style-name="T9">, de ugyanakkor az értelmet elviszi az isteni </text:span><text:span text:style-name="Félig_20_kiemelt"><text:span text:style-name="T9">szeretet és az emberi élet általánosságába. </text:span></text:span><text:span text:style-name="T9">A DT 20 éve tartó agymosása következtében nem lehet kétségünk afelől, hogy a manipulált olvasó „helyesen” érti az alábbiakat: „Nincsen olyan különbség vagy ellentét az emberiségen belül, amelyet az evangélium </text:span><text:span text:style-name="Félig_20_kiemelt"><text:span text:style-name="T9">és az evangélium által vezérelt emberi lelkiismeret és tetterő </text:span></text:span><text:span text:style-name="T9">át ne hidalhatna. Népek és vallások, </text:span><text:span text:style-name="Félig_20_kiemelt"><text:span text:style-name="T9">világnézeti </text:span></text:span><text:span text:style-name="T9">és faji </text:span><text:span text:style-name="Félig_20_kiemelt"><text:span text:style-name="T9">különbségek </text:span></text:span><text:span text:style-name="T9">egy ponton </text:span><text:span text:style-name="Félig_20_kiemelt"><text:span text:style-name="T9">meg kell hogy szűnjenek: Isten szereti az embert </text:span></text:span><text:span text:style-name="T9">és Fia által </text:span><text:span text:style-name="Félig_20_kiemelt"><text:span text:style-name="T9">mindent megtett, megtesz ma is ennek az embernek életéért, </text:span></text:span><text:span text:style-name="T9">üdvösségéért. Dicséretet érdemelne az a mestermunka, mellyel összevegyíti a helyes teológiát a helytelennel. A dicséret elmarad, mert a veszély óriási, hogy az Olvasó gyanútlanul „megeszi” a feltálalt eledelt, mely azonban halálos mérget tartalmaz. Egyébként ― meglepő módon ― a dőlt betűs kiemelések utolsó darabja SzZ-tól származik. Az általam kiemelt részletekben látom </text:span><text:span text:style-name="T9">a mesteri vegyítés ellenére nyilvánvaló csúsztatásokat.</text:span></text:p>
      <text:p text:style-name="Átvett_20_anyagokra"><text:span text:style-name="T9">A </text:span><text:span text:style-name="Kiemelt"><text:span text:style-name="T9">807/305 </text:span></text:span><text:span text:style-name="T9">(Csizmazia Sándor) exegézisében már nem ennyire óvatos az ember üdvözítése dolgában. „A páli misszió teológiai alapját ― írja CsS ― alábbi megállapításai tükrözik: (1) Adósa a Krisztusról szóló örömhírrel görögöknek és barbároknak (1,14), vagyis a különböző kultúrák és a tartalmukhoz tartozó vallási felépítmények határait átlépve, ― </text:span><text:span text:style-name="Félig_20_kiemelt"><text:span text:style-name="T9">minden embernek. </text:span></text:span><text:span text:style-name="T9">(2) Az evangélium: Isten ereje, ― ami képes üdvözíteni, </text:span><text:span text:style-name="Félig_20_kiemelt"><text:span text:style-name="T9">vagyis (!) megvédeni és megoltalmazni minden életünket fenyegető, romboló és pusztító erőtől </text:span></text:span><text:span text:style-name="T9">(1,16). (3) S mivel Isten üdvözítő örömhíre éppen azt adja hírül, hogy Isten a bűnöst nyilvánítja igaznak irgalmával, ― ez csak hitben ragadható meg! (1,17). Szükséges hát, hogy a gyülekezet elinduljon, „hitből hitbe” való bizonyságtételre”. A DT klasszikusnak nevezhető torzítását dőlt betűkkel emeltem ki. Tartalmára vonatkozólag megállapítható, hogy az (1) pont, amely egyébként a prédikációnak is alapgondolata, nem a textus, hanem a kontextus alkotóeleme. A (2) pont a váltságot összemossa a szociális jólét munkálásával. A (3) pont pedig mindazt, ami az igében hangsúlyosan </text:span><text:span text:style-name="Félig_20_kiemelt"><text:span text:style-name="T9">objektív </text:span></text:span><text:span text:style-name="T9">(ige, evangélium, Isten szava), azt hangsúlyosan </text:span><text:span text:style-name="Félig_20_kiemelt"><text:span text:style-name="T9">szubjektivizálja </text:span></text:span><text:span text:style-name="T9">(hit, hitnek a kvázi továbbadása). Vázlata fésületlen, kellően kiérlelt gondolatok hiányát tükrözi téma és dispozíció egyaránt. HITBŐL HITBE ― olvassuk az igében. Ez azt jelenti, hogy (1) </text:span><text:span text:style-name="Félig_20_kiemelt"><text:span text:style-name="T9">evangélizálnánk, </text:span></text:span><text:span text:style-name="T9">de (a) hideg, visszhangtalan a környezetünk, s (b) még az is kérdés, hogy van‑e jogunk, illetékességünk beavatkozni más emberek magánéletébe. Aki „adós”, az legyen szerény, és köszönje meg, ha valamit is elmotyoghat Isten üzeneteként az eléje kerülő embertársnak. Az „adósai vagyunk az evangéliumnak az emberek felé” sajátosan új értelmet kap itt CsS előterjesztésében: mindez döntő mértékben </text:span><text:span text:style-name="Félig_20_kiemelt"><text:span text:style-name="T9">szolidaritás vállalását </text:span></text:span><text:span text:style-name="T9">jeleni a szenvedő, jövőjéért harcoló (vagy abban éppen megfáradt) emberrel. (2) </text:span><text:span text:style-name="Félig_20_kiemelt"><text:span text:style-name="T9">Az evangélizáció ― Isten erejével </text:span></text:span><text:span text:style-name="T9">azt jelenti, hogy (a) nem szégyelljük az evangéliumot, (b) nem elégszünk meg szép szólamokkal, hanem tevékenyen részt vállalunk a szebbért és jobbért való világméretű küzdelemben, és (c) ezt hittel tesszük.</text:span></text:p>
      <text:p text:style-name="Átvett_20_anyagokra"><text:soft-page-break/><text:span text:style-name="T9">A </text:span><text:span text:style-name="Kiemelt"><text:span text:style-name="T9">87/315 </text:span></text:span><text:span text:style-name="T9">(Győr Sándor ― Zügn Tamás) idézetgyűjteményéből két részletet lehet kiemelni. Az egyik </text:span><text:span text:style-name="Kiemelt"><text:span text:style-name="T9">Emil Brunner</text:span></text:span><text:span text:style-name="T9">tól való. „</text:span><text:span text:style-name="Félig_20_kiemelt"><text:span text:style-name="T9">Egyedül hit által</text:span></text:span><text:span text:style-name="T9">, azt jelenti tehát, hogy nem én, hanem egyedül Isten munkálja az én üdvösségemet, megmenekülésemet, a világ üdvét és megmenekülését. Egyedül Ő jó, egyedül Ő visz célhoz. Erőnk magában mit sem ér, s még a legjobb élet cselekedetei is csak haszontalanok és hiábavalóak. Ez azt jelenti, hogy csak egyedül Istenre kell építenünk és egészen Benne kell bíznunk. (Még itt is </text:span><text:span text:style-name="Félig_20_kiemelt"><text:span text:style-name="T9">feladatként </text:span></text:span><text:span text:style-name="T9">jelenik meg az, ami az Igében </text:span><text:span text:style-name="Félig_20_kiemelt"><text:span text:style-name="T9">kijelentésként </text:span></text:span><text:span text:style-name="T9">szerepel; iMS). De vajon nem restülnek el ettől az emberek? Kérdezz meg egy Luthert, egy Zwinglit, egy Kálvint: vajon lustává tette‑e őket ez a hit? És figyeld meg azoknak az </text:span><text:span text:style-name="Félig_20_kiemelt"><text:span text:style-name="T9">életét </text:span></text:span><text:span text:style-name="T9">(itt jelentkezik a „sillogismus practicus” református tanítása, mely szerint az élet igazolja a hitet vagy hitetlenséget a „gyümölcstermés” értelmében; iMS), akik valóban megérezték, hogyan is állunk ezzel az „egyedüllel”, hogy vajon az közönyössé tette‑e őket?” A másik </text:span><text:span text:style-name="Kiemelt"><text:span text:style-name="T9">Luther Márton</text:span></text:span><text:span text:style-name="T9">tól való. Más fordításban hozza a </text:span><text:span text:style-name="Félig_20_kiemelt"><text:span text:style-name="T9">Luther önmagáról </text:span></text:span><text:span text:style-name="T9">c. munka első kiadásának 73-74. oldalán írtakat. A szakasz lényege: addig szinte gyűlöletes volt számára a Rm 1,17-ben található „Isten igazsága” kitétel, amíg azt csak a középkori teológia által meghatározott módon: Isten „osztó igazságaként”, követelményeként értelmezte. Akkor jutott békességhez, amikor felismerte, hogy a kifejezés „Isten adományozott igazságát” jelenti.</text:span></text:p>
      <text:p text:style-name="P29"><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7">KÖSZÖNTÉS</text:p>
      <text:p text:style-name="P28">(1,1- 7)</text:p>
      <text:p text:style-name="Feldolgozatlan_20_átvett_20_anyagok"><text:span text:style-name="T47">Minden ókori levél így kezdődik : a küldő a címzettet köszönti. A köszöntés a görögöknél : </text:span><text:span text:style-name="Félig_20_kiemelt"><text:span text:style-name="T47">khaireite, </text:span></text:span><text:span text:style-name="T47">örüljetek ! Ebből jött a </text:span><text:span text:style-name="Félig_20_kiemelt"><text:span text:style-name="T47">kharis, </text:span></text:span><text:span text:style-name="T47">öröm, jókedv, szeretet. Ebből alakult ki a Pál szóhasználata : a </text:span><text:span text:style-name="Félig_20_kiemelt"><text:span text:style-name="T47">kharis </text:span></text:span><text:span text:style-name="T47">Isten öröme, jókedve, amit teremtményeiben talál; az Ő gyönyörködő szeretete. Ez a szeretet azonban a bűnös emberrel szemben a Pál értelmezése szerint : </text:span><text:span text:style-name="Félig_20_kiemelt"><text:span text:style-name="T47">kegyelem. </text:span></text:span><text:span text:style-name="T47">A zsidó békességet kívánt : </text:span><text:span text:style-name="Félig_20_kiemelt"><text:span text:style-name="T47">sálem, </text:span></text:span><text:span text:style-name="T47">ami szintén csak Istenben található, az Ő jóakarata, védelme és áldása birtokában. Pál a kettőt, a </text:span><text:span text:style-name="Félig_20_kiemelt"><text:span text:style-name="T47">kharis-t </text:span></text:span><text:span text:style-name="T47">és az </text:span><text:span text:style-name="Félig_20_kiemelt"><text:span text:style-name="T47">eiréné-t </text:span></text:span><text:span text:style-name="T47">egy synthesissel összefogta, s ebből lett az </text:span><text:span text:style-name="Félig_20_kiemelt"><text:span text:style-name="T47">apostoli köszöntés: </text:span></text:span><text:span text:style-name="T47">Pál a rómaiaknak kegyelmet és békességet ! Ez </text:span><text:span text:style-name="T47">az üdvözlet váza. Ezt Pál szokása sze</text:span><text:span text:style-name="T8">ri</text:span><text:span text:style-name="T47">nt egy csomó magyarázó jelentéssel rakja meg; ki az a Pál, kik azok a rómaiak, ki az a K</text:span><text:span text:style-name="T8">ri</text:span><text:span text:style-name="T47">sztus, Akitől kegyelmet és békességet kíván. Magáról a rendesnél többet mond — természetes, hisz a</text:span></text:p>
      <text:p text:style-name="P27"/>
      <text:p text:style-name="Feldolgozatlan_20_átvett_20_anyagok"><text:span text:style-name="T47">rómaiak nem is ismerik — . Azt mondja, hogy ő Jézus Krisztus „szolgája”. Pál szerint minden ember az Isten szolgája, minden hívő a Jézus Krisztus szolgája, mert az Ő tulajdona, neki számol, eszköz az Ő kezében. Itt azonban különleges értelmet nyer : hivatalt, szolgálatot, megbízatást jelent. Meg is mondja mit : apostolságot, melyre ő elválasztatott. Most az apostolság fogalmát írja körül, nem definícióval, hanem megállapítással. Az apostol el van választva, ki van szemelve Isten evangéliumának hirdetésére. Ez az evangélium Jézus Krisztusról, Isten Fiáról szól, Aki megígértetett a próféták által a szent írásokban; aki test szerint a Dávid fia, Lélek szerint Isten fia, amit bizonyít a halálból való feltámadása. Jézus Krisztustól vette a megbízatást — hitből való engedelmességre, hogy minden pogányok között hirdesse az Ő nevét, tehát a rómaiaknak, akik szintén odatartoznak. Most jön a </text:span><text:span text:style-name="Félig_20_kiemelt"><text:span text:style-name="T47">címzett </text:span></text:span><text:span text:style-name="T47">körülírása : mindenkinek, azaz minden hívőnek, Rómában, tehát személy sze</text:span><text:span text:style-name="T8">ri</text:span><text:span text:style-name="T47">nt nektek is, akik Isten szerettei vagytok, elhíva a benne való szent életre — a Jézus Krisztus által. A Jézus Krisztusra vonatkozó megvilágosító meghatározást az apostol belehelyezte a Pál, Jézus K</text:span><text:span text:style-name="T8">ri</text:span><text:span text:style-name="T47">sztus szolgája alanyhoz tapasztott kiegészítőkbe — 2., 3., 4. v. úgy hogy ez a legtestesebb körülírás — . Amit Jézusról mond, azzal már dióhéjban megadja a </text:span><text:span text:style-name="Félig_20_kiemelt"><text:span text:style-name="T47">levél tárgyát. </text:span></text:span><text:span text:style-name="T47">Jézus Krisztus egyrészről a Dávid fia, történeti személy, az egész zsidó szent történet summája, csúcsa és összefoglalása, másrészről Isten fia, Aki a Szentlélek ereje által feltámasztatott a halálból, széttörte a történeti kereteket, s megbizonyította, hogy Ő Úr, a Lélek, a kegyelem és a küldetés szuverén adója. Ebben benne van a test és lélek bibliai ellentéte, de benne van a szintézise : a test felett úrrá levő Lélek, a mi Urunk Jézus Krisztus. Vele szemben csak egy magatartás lehetséges: a hívő </text:span><text:soft-page-break/><text:span text:style-name="T47">engedelmesség. Olyan engedelmesség, ami a hitből fakad, annak egyenes következménye. Minden igazi hit engedelmesség, s Krisztus iránti engedelmesség csak élő hitből fakadhat.</text:span></text:p>
      <text:p text:style-name="Feldolgozatlan_20_átvett_20_anyagok"><text:span text:style-name="Félig_20_kiemelt"><text:span text:style-name="T47">A levél témája </text:span></text:span><text:span text:style-name="T47">(8 —10. v.). Általános szokást követ Pál, mikor levelét azzal kezdi, hogy </text:span><text:span text:style-name="Félig_20_kiemelt"><text:span text:style-name="T47">imádkozik a címzettekért. </text:span></text:span><text:span text:style-name="T47">A Pál gazdag imaéletében ez milyen színes, természetes és benső. Először is hálaadás azért, hogy a rómaiak ismerik K</text:span><text:span text:style-name="T8">ri</text:span><text:span text:style-name="T47">sztust. „Az egész világon híre van”.— nem azt jelenti, hogy a hitük és keresztyén életük valami páratlanul példaadó, hanem azt, hogy helyzetüknél fogva — mint a birodalom fővárosában alakult gyülekezetnek — , messze látszik a hite. Ez a történeti adottság kiváltsága, amit az apostol éppen missziói célokra kíván felhasználni. Hálaadás után könyörgés jön azért, hogy Pál elmehessen a gyülekezet látására. „Könyörögve kérem, vajha valamiképpen sikerülne Isten akaratából elmennem hozzátok.”.Utazásának az a célja, hogy „lelki ajándékot közöljön a megerősítésükre”. s ezt kedvesen kiigazítja teljes szerénységgel és igazsággal : „azaz, hogy veletek együtt erősödjem egymás hite által, ti az enyém, én a tiétek által”. Már régóta és gyakran feltette magában, hogy elmegy hozzájuk — de mindeddig megakadályoztatott benne — , hogy valami lelki gyümöl‑</text:span></text:p>
      <text:p text:style-name="Feldolgozatlan_20_átvett_20_anyagok"><text:span text:style-name="Félig_20_kiemelt"><text:span text:style-name="T9">52</text:span></text:span></text:p>
      <text:p text:style-name="Feldolgozatlan_20_átvett_20_anyagok"><text:span text:style-name="T48">csöt nyerjen közöttük is, mint a többi pogányok között. Ez az utóbbi kifejezés érthető azokra a pogányokra, akik között ő eddig gyülekezeteket szervezett, valamint azokra a pogánykeresztyén gyülekezetekre is, akik között az ő szolgálata gyümölcsözött. Ugyanis az apostolt egyetemes missziói felelősség sarkallja, hogy mindenütt mindenkinek szolgáljon. Nem nézi görög-e, barbár-e (zsidó-e, pogány-e, szabad-e, szolga-e), bölcs, vagy tudatlan-e az a sereg, amely szavára figyel, ő köteles szólani, mert egy nagy megbízatása van. Így </text:span><text:span text:style-name="Félig_20_kiemelt"><text:span text:style-name="T48">kell </text:span></text:span><text:span text:style-name="T48">neki Rómában is az evangéliumot hirdetni. {</text:span></text:p>
      <text:p text:style-name="P17"><text:span text:style-name="T44">} Itt Pálra ránehezedik két érzés. Először nyomasztó kisebbségi érzése, amely mindig elfogja, valahányszor új gyülekezet elé kerül (1Kor 2,2—3), azután az a vád, hogy könnyen ígér és nehezen teljesíti — amit szintén a korinthusiak terjesztettek róla —, s azért szinte eruptív erővel állítja: „Nem szégyenlem a Krisztus evangéliumát!” </text:span><text:span text:style-name="T16">A világ fővárosában, az urbanitas és világi műveltség centrumában a tarzusi takács, az antiókhiai írásmagyarázó nem szégyenli azt az evangéliumot, amely a bölcseknek bolondság és a jelkívánóknak botránkozás. Miért nem? Mert Isten ereje. Szégyellhet‑e az ember reális erőt? Pláne Istennek erejét? Istennek üdvözítő erejét?</text:span></text:p>
      <text:p text:style-name="Átvett_20_anyagokra"><text:span text:style-name="T48">Ezen van a hangsúly: </text:span><text:span text:style-name="Félig_20_kiemelt"><text:span text:style-name="T18">üdvözítő </text:span></text:span><text:span text:style-name="T18">ereje. A </text:span><text:span text:style-name="Félig_20_kiemelt"><text:span text:style-name="T18">sōtēria </text:span></text:span><text:span text:style-name="T18">foglalata a legfőbb jónak. Megszabadulás a bűn és halál szolgaságából, megmenekülés az utolsó napon a végítélet kárhoztatásától, az </text:span><text:span text:style-name="T18">igazi élet teljes és végleges birtoka — ellentéte mindannak, amit a Szentírás </text:span><text:span text:style-name="Félig_20_kiemelt"><text:span text:style-name="T18">elveszésnek (apōleia) </text:span></text:span><text:span text:style-name="T18">nevez.</text:span><text:span text:style-name="T48"> Ez a szótéria minden hívőnek szól, de csak a hívőkre foganatos, tehát a kiválasztás a hitre való szelekció. De mindjárt hozzáteszi Pál az üdvtörténeti óvást: zsidónak először, azután görögnek. Az üdvösség megvalósulásának történeti rendje van, benne egy isteni egymásutániság bonyolódik le, ez pedig az, hogy az evangélium először a testi Izraelnek, azután a lelki Izraelnek szól; amaz a zsidóság, emez a görögség, vagy pogányság. Így jut el Pál a levél főtételéig: az evangéliumban </text:span><text:span text:style-name="Félig_20_kiemelt"><text:span text:style-name="T48">Isten igazsága jelenik meg a hívők számára.</text:span></text:span></text:p>
      <text:p text:style-name="Átvett_20_anyagokra"><text:span text:style-name="T48">Világosan látnunk kell: mit ért az apostol </text:span><text:span text:style-name="Félig_20_kiemelt"><text:span text:style-name="T48">Isten igazságán.</text:span></text:span></text:p>
      <text:p text:style-name="Átvett_20_anyagokra"><text:span text:style-name="T18">Isten igaz, vagyis önmagához hű, önmagával megegyező. Az Ő igazsága egyszersmind az Ő valósága, szentsége és szeretete. Csak azt tűri el, ami hozzá hasonló, vele megegyező, akaratának engedelmeskedő. Szeretete mindent magához ölel, szentsége minden tőle különbözőt eltaszít, s ebből a kettős feszültségéből alakul ki, tevődik össze az az erő, amely szakadatlanul átalakít mindent, ami vele személyes viszonyba kerül, s így elsősorban az embert, amelyet éppen azért teremtett, hogy Vele személyes viszonyba kerüljön. Istennek — ezt az átalakító, magához alkalmazó, Vele összhangba hozó erejét, hatását nevezhetjük az Ő </text:span><text:span text:style-name="Félig_20_kiemelt"><text:span text:style-name="T18">megigazító munkájának. </text:span></text:span><text:span text:style-name="T18">Ennek tárgya az ember. Azért teremtette, hogy magához igazítsa.</text:span><text:span text:style-name="T33"> A szövetség nem egyéb, mint az, hogy Isten az embert magához igazítja, és az ember Istenhez igazodik. Ez az igazítás és ez az igazodás </text:span><text:span text:style-name="Félig_20_kiemelt"><text:span text:style-name="T33">együtt </text:span></text:span><text:span text:style-name="T33">az </text:span><text:span text:style-name="Félig_20_kiemelt"><text:span text:style-name="T33">Isten igazsága.</text:span></text:span></text:p>
      <text:p text:style-name="Átvett_20_anyagokra"><text:span text:style-name="T48">Isten igazságát érvényesítette először a </text:span><text:span text:style-name="Félig_20_kiemelt"><text:span text:style-name="T48">lelkiismeret, </text:span></text:span><text:span text:style-name="T48">azután a </text:span><text:span text:style-name="Félig_20_kiemelt"><text:span text:style-name="T48">Törvény </text:span></text:span><text:span text:style-name="T48">területén, mert mindenikben Istennek az embert magához szabó akarata, üdvakarata jutott kifejezésre. De a bűn romlása miatt egyik sem bizonyult elégségesnek. A lelkiismeret vagy eltompult, vagy vádolt; a Törvény, mint egy finom műszer, csak azt mutatta, mit </text:span><text:span text:style-name="Félig_20_kiemelt"><text:span text:style-name="T48">nem </text:span></text:span><text:span text:style-name="T48">töltött be belőle az ember, </text:span><text:soft-page-break/><text:span text:style-name="T48">de nem adott erőt a betöltésre. Mindkettő csak növelte, az égig növesztette, az ember adósságát, mely a megigazító és a megigazuló akarat egybehangolódását megakadályozta. </text:span><text:span text:style-name="T33">Ebből a csődből emelte ki az embert a Jézus Krisztus halála és feltámadása, mely eleget tett a Törvénynek, bűnbocsánatot szerzett a hívőnek, és mint új élet jelenik meg a feltáruló szívben. Az erről szóló híradás az </text:span><text:span text:style-name="Félig_20_kiemelt"><text:span text:style-name="T33">evangélium. </text:span></text:span><text:span text:style-name="T18">Az evangéliumban tehát Istennek igazsága jelent meg, mert arról szóló örömüzenet, hogy Isten az embert a Krisztusban magához igazítja, s az ember a Krisztusban Istenhez igazodik. Az evangélium tettekről szóló ige, tehát cselekvő Ige, Isten igazsága, mint Isten ereje.</text:span></text:p>
      <text:p text:style-name="Átvett_20_anyagokra"><text:span text:style-name="T33">Ez a felséges, csodálatos, nem tőlünk függő, csak ajándékképpen megnyerhető erő azonban nem mindenkinek szól. </text:span><text:span text:style-name="T18">Nem olyan erő, mint a természeti, hogy mindenki megtapasztalhatja; nem olyan erő mint az erkölcsi, hogy meg lehet értelmi úton ragadni; ez transzcendens erő, melyet csak a hit ragadhat meg, csak a hitben lesz tárgyi valóság. A hitnek „jelentetik ki” </text:span><text:span text:style-name="Félig_20_kiemelt"><text:span text:style-name="T18">(apokalyptetai). </text:span></text:span><text:span text:style-name="T18">A hit az a tér, az az elem, amelyben a lelki valóság megjelenik, mint a hang a levegőrezgés elementumában.</text:span><text:span text:style-name="T48"> Ez a kezdete és vége, határa, közepe. A hitben történik meg az örömhír, az evangélium felismerése, elfogadása, bírása, hitből ered, hitbe megy át, hitet plántál, mint ahogy a láng tűzből ered, és tüzet táplál. Pál bezárja a fejtegetést Habakuk prófétától vett idézettel: az igaz ember hitből (hite által) élni fog. Aki hit által igaz, örökre él. „Az igaz az én hűségemből él.”</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Félig_20_kiemelt"><text:span text:style-name="T9">C.<text:tab/>A téma hangsúlyozása (1:16-17)</text:span></text:span></text:p>
      <text:p text:style-name="Átvett_20_anyagokra"><text:span text:style-name="Kiemelt"><text:span text:style-name="T47">1:16.</text:span></text:span><text:span text:style-name="Félig_20_kiemelt"><text:span text:style-name="T47"> </text:span></text:span><text:span text:style-name="T17">Pálnak az a vágya, hogy evangélizáljon, magából az </text:span><text:span text:style-name="Kiemelt"><text:span text:style-name="T17">evangéliumból </text:span></text:span><text:span text:style-name="T17">fakadt.</text:span><text:span text:style-name="T47"> (Ez a negyedik alkalom az öt eset közül, amikor Pál az „evangélium” szót használja a bevezető igeversekben: 1, 9, 15-17.) Sok</text:span><text:span text:style-name="T8">an </text:span><text:span text:style-name="T47">ezt tartják a levél témájának, és bizonyos értelemben tényleg az. Biztos, hogy Pál örömmel hirdette, mint Isten általános gyógyszerét az emberiség lelki szükségére. Azt mondja, hogy az evangélium </text:span><text:span text:style-name="Kiemelt"><text:span text:style-name="T47">Isten </text:span></text:span><text:span text:style-name="T47">végtelen </text:span><text:span text:style-name="Kiemelt"><text:span text:style-name="T47">ereje </text:span></text:span><text:span text:style-name="Félig_20_kiemelt"><text:span text:style-name="T47">(dynamis, </text:span></text:span><text:span text:style-name="T47">„lelki képessége”., amely </text:span><text:span text:style-name="Kiemelt"><text:span text:style-name="T47">minden hívőnek üdvösségét </text:span></text:span><text:span text:style-name="T47">szolgálja, függetlenül faji hovatartozásától. Mégis elisme</text:span><text:span text:style-name="T8">rt</text:span><text:span text:style-name="T47">e a </text:span><text:span text:style-name="Kiemelt"><text:span text:style-name="T47">zsidók </text:span></text:span><text:span text:style-name="T47">elsőbbségét, melyet az </text:span><text:span text:style-name="Kiemelt"><text:span text:style-name="T47">elsőként </text:span></text:span><text:span text:style-name="T47">szóval jelez. Ezt a szövegkö</text:span><text:span text:style-name="T8">rn</text:span><text:span text:style-name="T47">yezet megfelelően alátámasztja, és mindez még nyilvánvalóbb a 2:9-10 fényében.</text:span></text:p>
      <text:p text:style-name="P17"><text:span text:style-name="T43">A zsidók Isten választott népe (11:1), Isten kijelentésének megbízottjai (3:2), és az a nép, amelynek K</text:span><text:span text:style-name="T7">ri</text:span><text:span text:style-name="T43">sztus is tagja volt (9:5), ezért vannak bizonyos kiváltságaik, amelyek a </text:span><text:span text:style-name="T43">történelemben időrendi elsőbbségben nyilvánultak meg. Amint maga az Úr Jézus mondta: „Az üdvösség a zsidók közül támad”.(Jn 4:22). Pál minden új városban, ahová eljutott, először a zsidókat kereste meg (ApCsel 13:5, 14; 14:1; 17:2, 10, 17; 18:4, 19; 19:8). Amikor elutasították tanítását, azzal válaszolt erre háromszor is, hogy a pogányokhoz fordult (ApCsel 13:46; 18:6; 28:25-28; vö. megjegyzések az Ef 1:12-nél). A mai evangélizálásnak is ki kell terjednie a zsidókra, de a zsidók elsőbbsége már beteljesedett.</text:span></text:p>
      <text:p text:style-name="Átvett_20_anyagokra"><text:span text:style-name="Kiemelt"><text:span text:style-name="T47">1:17. Isten a maga igazságát nyilatkoztatja ki. </text:span></text:span><text:span text:style-name="T47">Ebben a kifejezésben a levél témája kerül megfogalmazásra. A „maga igazsága” kifejezés jelzi, hogy az evangéliumban Isten biztosítja ezt az </text:span><text:span text:style-name="Kiemelt"><text:span text:style-name="T47">igazságot </text:span></text:span><text:span text:style-name="T47">az emberek számára hitük alapján és arra válaszul (vö. 3:22). (A </text:span><text:span text:style-name="Kiemelt"><text:span text:style-name="T47">hitből hitbe </text:span></text:span><text:span text:style-name="T47">kifejezés a görög </text:span><text:span text:style-name="Félig_20_kiemelt"><text:span text:style-name="T47">ek pisteós eis pistin </text:span></text:span><text:span text:style-name="T47">fordítása.) Ez az igazság embe</text:span><text:span text:style-name="T8">ri </text:span><text:span text:style-name="T47">erőből teljesen elérhetetlen. Istennek azonban mégsem személyes tulajdonsága, me</text:span><text:span text:style-name="T8">rt </text:span><text:span text:style-name="T47">„Istentől ered”, de megfelel az ő természetének és mércéjének. Robe</text:span><text:span text:style-name="T8">rt</text:span><text:span text:style-name="T47">son örömmel nevezi „istenszerű igazságnak”. (A. T. Robe</text:span><text:span text:style-name="T8">rt</text:span><text:span text:style-name="T47">son, </text:span><text:span text:style-name="Félig_20_kiemelt"><text:span text:style-name="T47">Word Pictures in the New Testament. </text:span></text:span><text:span text:style-name="T47">Nashville: Broadman Press, 1943, 4:327). Isten ezt az igazságot átruházza a hívő emberre a megigazulás folyamatában, és egyre inkább részesíti benne az újjászületés, a megszentelődés, és végül a megdicsőülés során, amikor helyzete és gyakorlati állapota megegyezik majd egymással. Az „igazság”.görögül </text:span><text:span text:style-name="Félig_20_kiemelt"><text:span text:style-name="T47">dikaiosyné, </text:span></text:span><text:span text:style-name="T47">az „igazol, megigazít” pedig </text:span><text:span text:style-name="Félig_20_kiemelt"><text:span text:style-name="T47">dikaioó. </text:span></text:span><text:span text:style-name="T47">Pál sokszor használja a főnévi alakot leveleiben ― csak a Római levélben 28-szor (1:17; 3:21-22, 25-26; 4:3, 5-6, 9, 11, 13, 22; 5:17, 21; 6:13, 16, 18-20; 8:10; 9:30; 10:3-6 [kétszer a 3. versben], 10; 14:17). A görög igei alakot 15-ször használja a Római levélben (2:13; 3:4, 20, 24, 26, 28, 30; 4:2, 5; 5:1, 9; 6:7; 8:30 [kétszer], 33). </text:span><text:span text:style-name="T17">Az igazolás, megigazítás azt jelenti, hogy valakit törvényesen igaznak </text:span><text:soft-page-break/><text:span text:style-name="T17">(ártatlannak) nyilvánítani.</text:span><text:span text:style-name="T47"> (A magyar protestáns Biblia a „megigazulás”.szóval fordítja a </text:span><text:span text:style-name="Félig_20_kiemelt"><text:span text:style-name="T47">dikaioó</text:span></text:span><text:span text:style-name="T47">‑t a 2:13-ban és a 3:20-ban, a 6:7-ben pedig a „megszabadult” kifejezést használja. — a ford.)</text:span></text:p>
      <text:p text:style-name="Átvett_20_anyagokra"><text:span text:style-name="T47">Pál befejező szavai az 1:17-ben, </text:span><text:span text:style-name="Kiemelt"><text:span text:style-name="T47">az igaz ember pedig hitből fog élni, </text:span></text:span><text:span text:style-name="T47">a Hab 2:4-ből vett idézet, amit a Gal 3:11 és a Zsid 10:38 </text:span><text:span text:style-name="T8">is </text:span><text:span text:style-name="T47">idéz. </text:span><text:span text:style-name="T17">A Krisztusba vetett hit eredményeképpen</text:span><text:span text:style-name="T47"> (vö. „hívő”.a Róm 1:16-ban) </text:span><text:span text:style-name="T17">az ember „igaznak” nyilvánul</text:span><text:span text:style-name="T47"> (vö. 3:22), </text:span><text:span text:style-name="T17">és örök életet kap.</text:span><text:span text:style-name="T47"> Milyen csodálatos munkája ez Istennek!</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B)<text:tab/>Az evangélium meghatározása (1,16-17)</text:span></text:span></text:p>
      <text:p text:style-name="Átvett_20_anyagok_20_réssel"><text:span text:style-name="Kiemelt"><text:span text:style-name="T47">1,16 Pál nem szégyellte, </text:span></text:span><text:span text:style-name="T47">hogy Isten jó hírét a kifinomult Rómába vigye, még akkor sem, ha az üzenet megütközés kövének bizonyult a zsidóknak, és bolondságot jelente</text:span><text:span text:style-name="T8">tt </text:span><text:span text:style-name="T47">a görögöknek, me</text:span><text:span text:style-name="T8">rt </text:span><text:span text:style-name="T47">tudta, hogy </text:span><text:span text:style-name="Kiemelt"><text:span text:style-name="T47">Isten hatalma az, az üdvösségre </text:span></text:span><text:span text:style-name="T47">— vagyis azt mondja el, hogyan ment meg Isten mindenkit az Ő hatalma által, aki hisz a Fiában. Ez a hatalom egyformán kiterjed zsidókra és görögökre.</text:span></text:p>
      <text:p text:style-name="Átvett_20_anyagokra"><text:span text:style-name="T47">Az a rendelkezés, hogy </text:span><text:span text:style-name="Kiemelt"><text:span text:style-name="T47">„zsidónak először, meg görögnek”</text:span></text:span><text:span text:style-name="T47">, történetileg beteljesedett az Apostolok Cselekedeteinek korszakában. Miközben nekünk meg nem szűnő kötelezettségünk van Isten ősi népe, a zsidók felé, nem szükséges, hogy nekik előbb hirdessük az evangéliumot, mint a pogányoknak. Isten ma már azonos alapon foglalkozik a zsidókkal és a pogányokkal, az üzenet és az alkalmas idő mindenki számára ugyanaz.</text:span></text:p>
      <text:p text:style-name="Átvett_20_anyagokra"><text:span text:style-name="Kiemelt"><text:span text:style-name="T47">1,17 </text:span></text:span><text:span text:style-name="T47">Mivel az </text:span><text:span text:style-name="Kiemelt"><text:span text:style-name="T47">igazságosság </text:span></text:span><text:span text:style-name="T47">szó i</text:span><text:span text:style-name="T8">tt </text:span><text:span text:style-name="T47">fordul elő először a levélben, egy kis szünetet fogunk ta</text:span><text:span text:style-name="T8">rt</text:span><text:span text:style-name="T47">ani, hogy szemügyre vegyük ennek a jelentését. A szót több különböző módon használja az ÚSZ, de mi csak három alkalmazást tárgyalunk.</text:span></text:p>
      <text:p text:style-name="P17">Először is arra használja, hogy leírja Istennek azt a jellemvonását, amely által mindig azt teszi, ami igazságos, jogos, helyes, és összhangban van többi tulajdonságával. Amikor azt mondjuk, hogy Isten igazságos, úgy értjük, hogy nincsen benne gonoszság, becstelenség vagy igazságtalanság.</text:p>
      <text:p text:style-name="P17"><text:span text:style-name="T43">Másodszor, Isten igazságossága arra a módszerre vonatkozhat, ahogyan megigazítja az istentelen bűnösöket. Megteheti ezt és mégis igazságos marad, me</text:span><text:span text:style-name="T7">rt </text:span><text:span text:style-name="T43">Jézus, mint bűntelen helye</text:span><text:span text:style-name="T7">tt</text:span><text:span text:style-name="T43">es, kielégítette az isteni igazság minden igényét.</text:span></text:p>
      <text:p text:style-name="P17"><text:span text:style-name="T43">Végül, Isten igazságossága vonatkozhat arra a tökéletes állapotra, amelyet Isten biztosít </text:span><text:span text:style-name="T43">azoknak, akik a Fiában hisznek (2Kor 5,21). Azokat, akik önmagukban nem igazak, úgy tekinti, mintha igazak lennének, me</text:span><text:span text:style-name="T7">rt </text:span><text:span text:style-name="T43">Isten Krisztus teljes tökéletességében látja őket. Az igazság nekik tulajdoníttatik.</text:span></text:p>
      <text:p text:style-name="P17"><text:span text:style-name="T43">A 17. versben melyik jelentés van? Noha mindegyik lehet a három közül, úgy tűnik, hogy Isten igazsága i</text:span><text:span text:style-name="T7">tt </text:span><text:span text:style-name="T43">különösen arra a módra vonatkozik, ahogyan a bűnösöket hit által megigazítja.</text:span></text:p>
      <text:p text:style-name="P17"><text:span text:style-name="T15">Isten igazságossága tárul fel az evangéliumban. Először az evangélium elmondja nekünk, hogy Isten igazságossága a bűnök megbüntetését követeli, és a büntetés örök halál. De azután meghalljuk, hogy Isten szeretete gondoskodo</text:span><text:span text:style-name="T19">tt </text:span><text:span text:style-name="T15">arról, amit igazságossága követelt. Elküldte a Fiát, hogy helyettesként meghaljon a bűnökért, teljesen megfizesse a büntetést. Most, mivel igazság igénye teljesen ki van elégítve, Isten igazságosan mentheti meg mindazokat, akik elfogadják Krisztus munkáját.</text:span></text:p>
      <text:p text:style-name="Átvett_20_anyagokra"><text:span text:style-name="T32">Isten igazságossága </text:span><text:span text:style-name="Kiemelt"><text:span text:style-name="T32">hitből hitbe jelentetik meg. </text:span></text:span><text:span text:style-name="T32">Az a kifejezés, hogy </text:span><text:span text:style-name="Kiemelt"><text:span text:style-name="T32">hitből hitbe, </text:span></text:span><text:span text:style-name="T32">a következőket jelentheti: (1) Isten hűségéből a mi hitünkbe; (2) a hitnek egyik mértékéből a másikba; vagy (3) hit által a kezde</text:span><text:span text:style-name="T35">tt</text:span><text:span text:style-name="T32">ől a végig. Valószínűleg ezt az utóbbit jelenti. Isten igazságossága nem tudható be cselekedetek alapján, vagy nem érhetik el azok, akik arra törekszenek, hogy kiérdemeljék vagy megszolgálják azt. Egyedül hit alapján tárul fel. Ez tökéletesen megegyezik a Hab 2,4-ben lévő isteni határozattal: </text:span><text:span text:style-name="Kiemelt"><text:span text:style-name="T32">„Az igaz pedig az ő hite által él”</text:span></text:span><text:span text:style-name="T47">, így is érthető tehát: „A hit által megigazultak élni fognak.”</text:span></text:p>
      <text:p text:style-name="P17"><text:span text:style-name="T43">A Római levél első 17 versében Pál beveze</text:span><text:span text:style-name="T7">tt</text:span><text:span text:style-name="T43">e témáját, és röviden megállapított néhány </text:span><text:soft-page-break/><text:span text:style-name="T43">alapvető szempontot. Most felteszi a harmadik fő kérdést: „Miért van szükségük az embereknek az evangéliumra?” A válasz röviden a következő: „Me</text:span><text:span text:style-name="T7">rt </text:span><text:span text:style-name="T43">anélkül el vannak veszve.” Ez azonban felvet négy kiegészítő kérdést: (1) A pogányok, akik sohasem hallották az evangéliumot, elveszettek (1,18-32)? (2) Az önigaz moralisták, akár zsidók, akár pogányok, elveszettek (2,1-16)? (3) Isten ősi földi népe, a zsidók, elveszettek (2,17-3,8)? (4) Minden ember elvesze</text:span><text:span text:style-name="T7">tt </text:span><text:span text:style-name="T43">(3,9-20)?</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51">19 (II) Első rész: Tanító szakasz — Isten evangéliuma Jézus Krisztus, a mi Urunk (1,16-11,16).</text:span></text:span><text:span text:style-name="T47"> A bevezetés már említette Isten evangéliumát és Pál szerepét ennek hirdetésében. Ez a szakasz kifejti minden ember megváltásának azt az egyszeri, történelmi lehetőségét, amit Isten ezzel az evangéliummal kijelent. Ezt a szakaszt legjobb három fő részre osztani: (A) 1,16-4,25; (B) 5,1-8,39; (C) 9,1-11,36.</text:span></text:p>
      <text:p text:style-name="Átvett_20_anyagokra"><text:span text:style-name="Kiemelt"><text:span text:style-name="T51">20 (A) Az evangélium által Isten igazsága abban nyilvánul meg, hogy igazzá teszi a hit emberét (1,16-4,25).</text:span></text:span><text:span text:style-name="T47"> Pál büszkesége eme evangélium hirdetésében való részvételére vezeti be az első rész témáját.</text:span></text:p>
      <text:p text:style-name="Átvett_20_anyagokra"><text:span text:style-name="T47">(a) </text:span><text:span text:style-name="T39">A téma bejelentése: az evangélium a megváltás bőséges forrása mindenki számára, nyilvánvalóvá téve isten igazságát</text:span><text:span text:style-name="T47"> (1,16-17). Tekintve, hogy mi az evangélium, Pál nem szégyelli még a civilizált világ fővárosában sem hirdetni ― igen enyhe kifejezés (vö. 1Kor 2,36).</text:span><text:span text:style-name="Kiemelt"><text:span text:style-name="T51"> 16.</text:span></text:span><text:span text:style-name="Félig_20_kiemelt"><text:span text:style-name="T47"> az evangéliumot: </text:span></text:span><text:span text:style-name="T47">Ld. az 1,3 magyarázatát; →82:31-36. </text:span><text:span text:style-name="Félig_20_kiemelt"><text:span text:style-name="T47">Isten ereje: </text:span></text:span><text:span text:style-name="T47">Az evangéliumnak ez a kezdeti leírása hangsúlyozza, hogy nem pusztán üzenetről, filozófiáról vagy megtanulandó gondolatrendszerről van szó, hanem a „kereszt </text:span><text:span text:style-name="T48">történetéről” (1Kor 1,18). „Isten ereje” absztrakció, amely azt az erőt </text:span><text:span text:style-name="Félig_20_kiemelt"><text:span text:style-name="T48">(dynamis) </text:span></text:span><text:span text:style-name="T48">fejezi ki, mellyel Isten az emberi történelem folyására hatást gyakorol (vö. 1Kor 2,4; 4,20). </text:span><text:span text:style-name="Félig_20_kiemelt"><text:span text:style-name="T48">minden hívőnek üdvösségére: </text:span></text:span><text:span text:style-name="T48">Az isteni erő, ami az evangélium, a hívő „üdvösségére” rendeltetett. Figyelemreméltó, hogy Pál az evangélium célját az „üdvösség” és nem a „megigazulás” értelmében fejezi ki a Róm mondanivalójának ebben a megfogalmazásában. A </text:span><text:span text:style-name="Félig_20_kiemelt"><text:span text:style-name="T48">sótéria </text:span></text:span><text:span text:style-name="T48">a (bármifajta) gonosztól való „megszabadulást, megmentést” jelenti; →82:71). Az ÚSz-ben általában a keresztény élet célját fenyegető veszélyektől való megmenekülést jelenti, pozitív értelemben pedig azon feltételek előmozdítását, amelyek biztosítják annak elérését. A Róm egyéb helyein (5,9-10; 8,24; 10,9; 11,11.26; 13,11) olyan jövendő, eszkatologikus valóságra utal, amely fogalmilag különbözik a megigazulástól és a kiengesztelődéstől. </text:span><text:span text:style-name="Félig_20_kiemelt"><text:span text:style-name="T48">elsőként zsidónak, de (azután) görögnek is: </text:span></text:span><text:span text:style-name="T48">Az „elsőként” néhány kéziratból hiányzik (B, G). Mégis meg kell tartani, mert megegyezik az Izrael elsőbbségét érintő páli </text:span><text:span text:style-name="T48">meggyőződéssel (2,9-10; 3,9). Izrael kapta a Messiás ígéretét (9,5), és zsidók voltak azok, akik először hittel fordultak felé. Pál, aki teljesen tisztában van ezzel a történelmi elsőbbséggel, mégis megerősíti annak a lehetőségét, hogy hit által minden ember részese lehet ennek az üdvösségnek (10,12; 1Kor 1,24; 12,13).</text:span></text:p>
      <text:p text:style-name="Átvett_20_anyagokra"><text:span text:style-name="Kiemelt"><text:span text:style-name="T52">21 17.</text:span></text:span><text:span text:style-name="Félig_20_kiemelt"><text:span text:style-name="T48"> Isten a maga igazságát nyilatkoztatja ki: </text:span></text:span><text:span text:style-name="T48">Az evangélium most minden eddiginél nyilvánvalóbban mutatja meg Isten alapmagatartását az emberekkel szemben, erejét és érdekükben végzett munkáját, nevezetesen abban, hogy Krisztus által felmenti őket, hiszen ezen evangélium nélkül csak az isteni harag nyilatkozik meg az égből (1,18-3,20). Az „igazság” (1,17) és a „harag”.(1,18) ellentéte arra utal, hogy Pál Istenben létező tulajdonságokról vagy vonásokról beszél. Itt az 1,17-ben Pál a </text:span><text:span text:style-name="Félig_20_kiemelt"><text:span text:style-name="T48">dikaiosyné theu</text:span></text:span><text:span text:style-name="T48">-ról, „Isten igazságáról” beszél. Gyakran „Isten igazságosságának” fordítják, ami néha önigazságnak hangzik. A Vulg. ezt a görög kifejezést </text:span><text:span text:style-name="Félig_20_kiemelt"><text:span text:style-name="T48">iustitia Dei</text:span></text:span><text:span text:style-name="T48">-nek fordította, amely régebbi katolikus változatokban (és latin nyelvekre való fordításokban) gyakran mint „Isten igazsága” fordul elő. Ezt a fordítást azonban gyakran félreértették, Isten „bosszúálló vagy büntető igazságát” értve alatta, ahogyan Luther, a szerzetes is értette valaha (ld. LWks 34, 336-337). Az ilyen problémák miatt követem J. Goodspeed fordítását: „Isten igazsága” mint Isten igaz volta (Róm 3,5; </text:span><text:span text:style-name="Félig_20_kiemelt"><text:span text:style-name="T48">The Complete Bible: An American Translation, </text:span></text:span><text:span text:style-name="T48">Chicago 1960, NT 143). Arról az isteni tulajdonságról van szó, amely által Isten felmenti az ő népét, kinyilvánítva feléjük kegyelmes hatalmát igaz ítéletben. A kifejezésnek Isten tulajdonságaként értett jelentése megtalálható továbbá a következő </text:span><text:soft-page-break/><text:span text:style-name="T48">helyeken: 3,5.21.22.25.26; és valószínűleg 10,3 (→82:39), bár nem mindig ezt jelenti Pál leveleiben (vö. 2Kor 5,21 és Fil 3,9, ahol nyilvánvalóan Istentől származó ajándékra utal). Itt Pál arra gondol, hogy az evangélium az az eszköz, amely által Istennek ez az oldala nyilvánvalóvá lesz. </text:span><text:span text:style-name="Félig_20_kiemelt"><text:span text:style-name="T33">hitből hitbe: </text:span></text:span><text:span text:style-name="T33">Ez a szó szerinti fordítás nyilvánvalóvá teszi egy sokat vitatott kifejezés problémáját. Tertullianus és Órigenész értelmezése „a törvényben való hitből az evangéliumban való hitbe” bizonyosan nem megfelelő, hiszen ha ugyanaz a szó követi a két prepozíciót, az </text:span><text:span text:style-name="Félig_20_kiemelt"><text:span text:style-name="T33">ek</text:span></text:span><text:span text:style-name="T33">-et és az </text:span><text:span text:style-name="Félig_20_kiemelt"><text:span text:style-name="T33">eis</text:span></text:span><text:span text:style-name="T33">‑t, ez általában feltételezi az így módosított szó azonos jelentését (vö. 2Kor 2,16; 3,18). Főként kétféle értelmezés közkeletű: 1) „Kezdő hitből tökéletesebb hitbe” (Lagrange, Huby). Ez a haladás fogalmát használja ki, amely gyakran társul az effajta prepozíciós kifejezéshez (Zsolt 84,8), Isten üdvrendjéből egyre inkább részesedik az ember, ahogyan hite növekszik. 2) „Hit által és a hit számára”. Ez az értelmezés előfeltételezi a 3,21-22 hasonló gondolatmenetét „hit által </text:span><text:span text:style-name="Félig_20_kiemelt"><text:span text:style-name="T33">(ek) </text:span></text:span><text:span text:style-name="T33">azt az eszközt fejezi ki, mely révén az ember részesül az üdvösségben; „a hitnek </text:span><text:span text:style-name="Félig_20_kiemelt"><text:span text:style-name="T33">(eis)” </text:span></text:span><text:span text:style-name="T33">pedig az isteni terv célját. Mindkét esetben az üdvösség többé nem a törvény dolga, hanem elejétől végéig a hité, Isten igazsága csak a hit szférájában nyilvánul meg (E. Käsemann: </text:span><text:span text:style-name="Félig_20_kiemelt"><text:span text:style-name="T33">Romans, </text:span></text:span><text:span text:style-name="T33">31).</text:span><text:span text:style-name="T48"> </text:span><text:span text:style-name="Félig_20_kiemelt"><text:span text:style-name="T48">ahogyan meg van írva: </text:span></text:span><text:span text:style-name="T48">A Szentírásban. Pál az ósz‑i idézetet kortárs zsidó bevezető formulával látja el (ld. J. A. Fitzmyer: </text:span><text:span text:style-name="Félig_20_kiemelt"><text:span text:style-name="T48">ESBNT, </text:span></text:span><text:span text:style-name="T48">8-10). </text:span><text:span text:style-name="Félig_20_kiemelt"><text:span text:style-name="T48">Az igaz ember pedig hitből fog élni: </text:span></text:span><text:span text:style-name="T48">Hab 2,4; az idézet sem a TM („Az igaz az ő állhatatossága által fog élni”, sem a LXX (B, S kéziratok: „Az igaz az én hűségem által fog élni”. A, C kéziratok: „Az én igaz emberem hite által fog élni) szövegének nem felel meg. Az eredetiben a közeledő káldeus hódítók, akiknek az erejük az istenük, állnak szemben Júdával, akinek megmenekülése a Jahvéhoz való hűség gyümölcse. Habakuk parancsot kap, hogy jegyezze fel Jahve üzenetét: Aki felfuvalkodott, kudarcot vall, de az igaz (Jahvéhoz való) hűsége által élni fog. Pál azonban kihagyja a birtokos névmást, és átveszi a héber </text:span><text:span text:style-name="Félig_20_kiemelt"><text:span text:style-name="T48">’</text:span></text:span><text:span text:style-name="Félig_20_kiemelt"><text:span text:style-name="T53">e</text:span></text:span><text:span text:style-name="Félig_20_kiemelt"><text:span text:style-name="T48">m</text:span></text:span><text:span text:style-name="Félig_20_kiemelt"><text:span text:style-name="T54">û</text:span></text:span><text:span text:style-name="Félig_20_kiemelt"><text:span text:style-name="T48">nā</text:span></text:span><text:span text:style-name="Félig_20_kiemelt"><text:span text:style-name="T53">h</text:span></text:span><text:span text:style-name="Félig_20_kiemelt"><text:span text:style-name="T48">, </text:span></text:span><text:span text:style-name="T48">„hűség” LXX-beli fordítását, a gör. </text:span><text:span text:style-name="Félig_20_kiemelt"><text:span text:style-name="T48">pistis</text:span></text:span><text:span text:style-name="T48">‑t. A Júdának ígért „élet” a betolakodóktól való időleges megszabadulást jelentette. Pál mind az „élet”, mind a „hit” jelentését kiterjeszti a keresztény élet rendeltetése értelmében. Ld. J. A. Emerton: </text:span><text:span text:style-name="Félig_20_kiemelt"><text:span text:style-name="T48">JTS </text:span></text:span><text:span text:style-name="T48">28 (1977) 1-18; J. A. Fitzmyer: </text:span><text:span text:style-name="Félig_20_kiemelt"><text:span text:style-name="T48">TAG, </text:span></text:span><text:span text:style-name="T48">236-246; O. P. Robertson: </text:span><text:span text:style-name="Félig_20_kiemelt"><text:span text:style-name="T48">Presbyte</text:span></text:span><text:span text:style-name="Félig_20_kiemelt"><text:span text:style-name="T8">ri</text:span></text:span><text:span text:style-name="Félig_20_kiemelt"><text:span text:style-name="T48">an </text:span></text:span><text:span text:style-name="T48">9 (1983) 52-71. Néhány magyarázó (pl. Cranfield, Kuss) a „hitből”‑t az „igaz”-hoz kapcsolják (azaz, aki hit által igazul meg [NEB]). Lehet, hogy ez egyezik Pál gondolatával, de erőltetett értelmezése a Hab kifejezésének és nem kielégítő; ld. H. C. C. Cavallin: </text:span><text:span text:style-name="Félig_20_kiemelt"><text:span text:style-name="T48">ST </text:span></text:span><text:span text:style-name="T48">32 (1978) 33-43.</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32">Pál megvilágítja, hogy mi az alapja az </text:span><text:span text:style-name="Félig_20_kiemelt"><text:span text:style-name="T32">→evangélium </text:span></text:span><text:span text:style-name="T32">korlátozások nélküli hirdetésének (vö. 14. v.): ez által az üzenet által szabadítja meg (ezt jelenti az </text:span><text:span text:style-name="Félig_20_kiemelt"><text:span text:style-name="T32">üdvösségére </text:span></text:span><text:span text:style-name="T32">kifejezés) Isten az </text:span><text:span text:style-name="T32">embert a tőle való eltávolodás elveszettségéből, mégpedig korlátozás nélkül mindenkit, aki azt </text:span><text:span text:style-name="Félig_20_kiemelt"><text:span text:style-name="T32">hitben </text:span></text:span><text:span text:style-name="T32">elfogadja.</text:span><text:span text:style-name="T47"> Bár ez az üzenet </text:span><text:span text:style-name="Félig_20_kiemelt"><text:span text:style-name="T47">elsőként </text:span></text:span><text:span text:style-name="T47">a </text:span><text:span text:style-name="Félig_20_kiemelt"><text:span text:style-name="T47">zsidókat </text:span></text:span><text:span text:style-name="T47">szólítja meg, mint Isten választott népét, éppúgy érvényes a nem zsidók számára is (vö. 5. v.). A 17a. v. szó sze</text:span><text:span text:style-name="T8">ri</text:span><text:span text:style-name="T47">nt így hangzik: „Mert Isten a maga igazságát nyilatkoztatja ki benne hitből hitbe”. Az evangéliumnak szabadító ereje van, me</text:span><text:span text:style-name="T8">rt </text:span><text:span text:style-name="T47">általa Isten a maga megsegítő és üdvösségteremtő →</text:span><text:span text:style-name="Félig_20_kiemelt"><text:span text:style-name="T47">igazságát </text:span></text:span><text:span text:style-name="T47">ajándékozza az embernek. </text:span><text:span text:style-name="T17">Az ószövetségi hátteret figyelembe véve „Isten igazsága” nem egy könyörtelen bíró tulajdonságaként értendő, hanem mint hűség →szövetségének ígéreteihez</text:span><text:span text:style-name="T47"> (3,22-26; vö. Ezs 41,10; 45,8.24; 46,13). </text:span><text:span text:style-name="T17">Hogy Isten bíró is, arról a 18. v. szól, ez a vers azonban szándékosan nem Isten „igazságáról”. hanem haragjáról beszél.</text:span><text:span text:style-name="T47"> Az </text:span><text:span text:style-name="Félig_20_kiemelt"><text:span text:style-name="T47">evangéliumban </text:span></text:span><text:span text:style-name="T47">viszont Isten igent mond az emberre, és csak ez az isteni igen az, amely legyőz minden embe</text:span><text:span text:style-name="T8">ri </text:span><text:span text:style-name="T47">igaztalanságot: az </text:span><text:span text:style-name="Félig_20_kiemelt"><text:span text:style-name="T47">Istennek a maga igazsága. </text:span></text:span><text:span text:style-name="T47">Ez hit által ragadható meg, és hitben élhető meg. </text:span><text:span text:style-name="T17">Annak, hogy Isten kegyelme valósággá legyen, az az egyetlen </text:span><text:span text:style-name="T23">emberi</text:span><text:span text:style-name="T17"> feltétele, hogy teljes bizalommal és fenntartások nélkül megnyíljon Isten cselekvése elő</text:span><text:span text:style-name="T20">tt</text:span><text:span text:style-name="T17">. Ez a Római levél témája.</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2"><text:span text:style-name="Kiemelt"><text:span text:style-name="T47">ELKÖTELEZVE ÉS </text:span></text:span><text:span text:style-name="Kiemelt"><text:span text:style-name="T49">NEM </text:span></text:span><text:span text:style-name="Kiemelt"><text:span text:style-name="T47">SZÉGYELLVE</text:span></text:span></text:p>
      <text:p text:style-name="P13"><text:soft-page-break/><text:span text:style-name="Félig_20_kiemelt"><text:span text:style-name="T47">Róm 1,14-17</text:span></text:span></text:p>
      <text:p text:style-name="P3"><text:span text:style-name="T56">Lehet‑e úgy élni, hogy az egész világ adósának érzem magam? A szeretet általános parancsa oly módon vált át te</text:span><text:span text:style-name="T57">tt</text:span><text:span text:style-name="T56">ekre, hogy az elő</text:span><text:span text:style-name="T57">tt</text:span><text:span text:style-name="T56">em álló feladat segítő mozdulatában válik valóságossá, bizonyul igaznak a mindenki iránt elkötelező szeretet. Ehhez hasonló a válasz a fönti kérdésre is. Az Isten szeretetéből döntő fordulat következett be mindenféle emberre, személyes sorsára nézve Krisztusban, aki meghalt e világ bűneiért, s föltámadott megigazulásáért (4,25). Te</text:span><text:span text:style-name="T57">tt</text:span><text:span text:style-name="T56">e akkor jut érvényre az ember életében, amikor az meghallja a Róla szóló örömhírt, az evangéliumot. Ennek hirdetésére küldte ki tanúit a feltámadott Úr, s evégre adta Szentlelkét. Az apostol is részese az elhívásnak. Nem maga kereste, s nemcsak bebeszélte magának. Annak idején nem neki, hanem Anániásnak mondta el az Úr először, hogy az a Saul, akinek most jelente</text:span><text:span text:style-name="T57">tt</text:span><text:span text:style-name="T56">e ki magát a damaszkuszi úton, választott eszköze, hogy elvigye nevét a népeknek, királyoknak és Izráel fiainak (ApCsel 9,15). Íme, Pál maga is emberi beszéden át hirdetve ve</text:span><text:span text:style-name="T57">tt</text:span><text:span text:style-name="T56">e, a nagy általános elkötelezettségen belül, azt a megbízást, amire saját személyes elhívása szólt. Legtöbbünk küldetése behatároltabb, az övé szinte egyetemes. Majd pedig ezen belül kapja esetről esetre a megbízást, hogy merre induljon és mit tegyen, amit ő szív szerint kész szolgálatával betölteni. A mi elhívásunk nem általános, mégis hasznos, ha a napi részleteket a nagy egész összefüggésében látjuk.</text:span></text:p>
      <text:p text:style-name="Átvett_20_anyagokra"><text:span text:style-name="T48">A Római levél esetében a görög és a barbár nemcsak népi, hanem műveltségi megkülönböztetés is, hasonlóan a bölcsek és a tudatlanok megkülönböztetéséhez. A zsidók és görögök megjelölés (16) szintén több művelődési és vallási elemet hordoz magában, mint más előfordulási helyeken. Itt ui. a Római Birodalom fővárosáról van szó, ahová mindenféle ember hozta magával saját hagyományát, s ezek, ötvöződve, az átlagnak is átlagon felüli műveltséget adtak, ráadásul büszkén tartották számon mindahányan, hogy a főváros lakói. Vajon ilyen közegben miként fog forgolódni az apostol? Pál szembesül a róluk kialakult közfelfogással, s a válasza rá az, hogy nem szégyelli a Krisztus evangéliumát, me</text:span><text:span text:style-name="T50">rt </text:span><text:span text:style-name="T48">benne olyan erő, akkora belső, gyógyító dinamika hat, amit nem nélkülözhet tanult és tanulatlan, vagy az ÓSZ és a hagyományok alapján álló zsidó meg a tarka istenvilágot maga fölé képzelő közember, de a filozófiák világában jártas hellén vagy latin műveltségű ember sem. Ez a hatalom nem lehengerel, hanem megigazít, me</text:span><text:span text:style-name="T50">rt </text:span><text:span text:style-name="T48">Isten igazsága, ami az evangéliumban kijelentetik, megigazító igazság, ami nem csupán azt jelenti, hogy Krisztusban úgy tekint Isten a bűnösre, </text:span><text:span text:style-name="Félig_20_kiemelt"><text:span text:style-name="T48">mintha </text:span></text:span><text:span text:style-name="T48">igaz volna, hanem általa tényleges helyrehozatal, gyógyítás és romokból való felépítés megy végbe hit által az emberben. „Száll a madár ágrul ágra, száll az ének szájrul szájra”; így terjed az evangélium is hitből hitbe, s a reménytelen elő</text:span><text:span text:style-name="T50">tt </text:span><text:span text:style-name="T48">kitárul a jövő ― ma is ―, me</text:span><text:span text:style-name="T50">rt </text:span><text:span text:style-name="T48">a megigazított ember hitből </text:span><text:span text:style-name="Félig_20_kiemelt"><text:span text:style-name="T48">fog </text:span></text:span><text:span text:style-name="T48">élni. Nem fölény, s nem kisebbrendűségi érzés, hanem a felelős szeretet az, ami a népek közö</text:span><text:span text:style-name="T50">tt </text:span><text:span text:style-name="T48">eligazít bennünket.</text:span></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réssel"><text:span text:style-name="Kiemelt"><text:span text:style-name="T47">2. Az Úr a mi igazságunk (1:1-17)</text:span></text:span></text:p>
      <text:p text:style-name="Átvett_20_anyagok_20_-_20_textusbővítés_20_réssel"><text:span text:style-name="Félig_20_kiemelt"><text:span text:style-name="T47">A levél fő gondolatai.</text:span></text:span><text:span text:style-name="T47"> Az ókorban a levél úgy kezdődött, hogy a szerző megnevezte magát. Ezután jött a címzett neve, majd az üdvözlés következett. Pál mindegyik levele ezekkel az elemekkel kezdődik, bár a sémát nem követi mereven. Az, hogy egy adott levelet hogyan kezd el, attól függ, hogy írásának mi a célja.</text:span></text:p>
      <text:p text:style-name="P4">A Római levél kezdete is összhangban van az egész levél tartalmával. Pál apostolnak nevezi magát és kijelenti, hogy az általa hirdetett tanítás megegyezik az Írásokkal. A továbbiakban rámutat arra, hogy Krisztus már elhozta a hitben való engedelmességet minden nemzet között. A levél fő gondolatait tehát már a legelején megemlíti.</text:p>
      <text:p text:style-name="Átvett_20_anyagok_20_réssel"><text:span text:style-name="Félig_20_kiemelt"><text:span text:style-name="T47">A levél központi mondanivalója. </text:span></text:span><text:span text:style-name="T47">Pál kinyilvánítja: vágyik arra, hogy Rómába mehessen, ott is hirdethesse az evangéliumot, mert az evangélium »Isten ereje, minden hívőnek üdvösségére, elsőként </text:span><text:span text:style-name="Félig_20_kiemelt"><text:span text:style-name="T47">zsidónak, </text:span></text:span><text:span text:style-name="T47">de </text:span><text:span text:style-name="Félig_20_kiemelt"><text:span text:style-name="T47">görögnek </text:span></text:span><text:span text:style-name="T47">is, mert Isten a maga </text:span><text:span text:style-name="Félig_20_kiemelt"><text:span text:style-name="T47">igazságát </text:span></text:span><text:span text:style-name="T47">nyilatkoztatja ki benne </text:span><text:span text:style-name="Félig_20_kiemelt"><text:span text:style-name="T47">hitből hitbe« </text:span></text:span><text:span text:style-name="T47">(1:16-17). Ezzel össze is foglalja a levél lényegét. Az első kérdés, ami ezzel kapcsolatban felvetődik bennünk: mit ért Pál »Isten igazságán«?</text:span></text:p>
      <text:p text:style-name="Átvett_20_anyagokra"><text:span text:style-name="T17">Az Ószövetség olvasása közben meghökkentően sokszor találkozunk az </text:span><text:span text:style-name="Félig_20_kiemelt"><text:span text:style-name="T17">igazság </text:span></text:span><text:span text:style-name="T17">kifejezéssel.</text:span><text:span text:style-name="T32"> Dávid így imádkozik: »Igazságoddal szabadíts meg engem« (Zsolt 31:1, Károli ford.). Jeremiás a következőképpen nevezi a Messiást: »Az </text:span><text:span text:style-name="T40">Úr</text:span><text:span text:style-name="T32"> a mi igazságunk« (Jer 23:6, Új ford.). Másutt azt olvassuk, hogy az Úr, amikor beavatkozott az eseményekbe, hogy népét megmentse, »felöltötte az igazságot mint páncélt« (Ézs 59:17, Új ford.).</text:span></text:p>
      <text:p text:style-name="P17"><text:soft-page-break/><text:span text:style-name="T14">Ezekből az igeversekből is nyilvánvaló, hogy Isten igazsága nem erkölcsi kiválóság abban az értelemben, hogy Isten kinek-kinek megadja »belőle a magáét«. </text:span><text:span text:style-name="T14">A Biblia amikor Isten igazságáról beszél, Istennek népéért végzett üdvözítő tetteit érti alatta. Amikor igazságosan cselekszik, kegyelemből cselekszik.</text:span><text:span text:style-name="T14"> Jahve bosszút áll szolgáiért. Kiáll népéért, akit elhívott, hogy higgyenek benne. Isten megigazítja népét és »nem-bűnösnek« nyilvánítja őt.</text:span></text:p>
      <text:p text:style-name="Átvett_20_anyagok_20_réssel"><text:span text:style-name="Félig_20_kiemelt"><text:span text:style-name="T47">Hitből hitbe. </text:span></text:span><text:span text:style-name="T17">Nem az az igaz ember, aki saját érdemeiért felmentést érdemel, hanem a szegény bűnös, aki az </text:span><text:span text:style-name="T41">Úr</text:span><text:span text:style-name="T17">ban keres oltalmat.</text:span><text:span text:style-name="T47"> </text:span><text:span text:style-name="T32">Habakukk próféta meghirdette az ítélet sötét éjszakáján, hogy az igaz ember hite által élni fog, ezt a gondolatot azonban a zsidók eltorzították, amikor beillesztették saját gondolatrendszerükbe. </text:span><text:span text:style-name="T17">Egy Qumrán kommentár azt fejtegeti, hogy ez a mondat mindazokra a júdeaiakra vonatkozik, akik megtartják a törvényt (Tórát), mert </text:span><text:span text:style-name="Félig_20_kiemelt"><text:span text:style-name="T17">tetteik </text:span></text:span><text:span text:style-name="T17">és a törvény magyarázójában való hitük alapján Isten megőrzi őket az ítélettől.</text:span></text:p>
      <text:p text:style-name="Átvett_20_anyagokra"><text:span text:style-name="T36">Pál munkája sokban nagyon hasonlít a festő restaurátorok munkájához. Eltávolít minden később felrakott konzerváló anyagot és festéket, hogy napvilágra hozhassa Isten Krisztusban való kegyelmes </text:span><text:span text:style-name="T32">szabadítását. A zsidók tanításával (hogy ti. a tettek igazsága alapján üdvözülünk), szembeállította a hit által való szabadítás igazságát.</text:span><text:span text:style-name="T47"> Pál számára a </text:span><text:span text:style-name="Félig_20_kiemelt"><text:span text:style-name="T47">hit </text:span></text:span><text:span text:style-name="T47">az, ami igazán számít. Ennek hangsúlyozásával minden idők számára nyilvánvalóvá tette, miben áll az evangélium üdvözítő ereje.</text:span></text:p>
      <text:p text:style-name="Átvett_20_anyagok_20_réssel"><text:span text:style-name="Félig_20_kiemelt"><text:span text:style-name="T47">A reformáció nagy felfedezése. </text:span></text:span><text:span text:style-name="T17">Luther még szerzetes korában, aggódva kérdezte magában: Azt jelenti‑e Isten igazsága, hogy </text:span><text:span text:style-name="Félig_20_kiemelt"><text:span text:style-name="T17">minden </text:span></text:span><text:span text:style-name="T17">bűnt megbüntet? Hogyan tudhatná ő, Luther szeretni ezt az igazságos Istent, aki megbünteti a bűnösöket? Sehogy</text:span><text:span text:style-name="T20">an</text:span><text:span text:style-name="T17">. Sőt inkább meggyűlölte őt — ha nem is annyira, hogy eljutott volna a nyílt istenkáromlásig, de ahhoz éppen eléggé, hogy zúgolódjon ellene.</text:span></text:p>
      <text:p text:style-name="Átvett_20_anyagokra"><text:span text:style-name="T32">Luther nagyjából a következőképpen látta a helyzetet. Először is, a szegény bűnöst mindenféle szerencsétlenség sújtja az eredendő bűn miatt, valamint azért, mert képtelen megtartani a tízparancsolatot. Ezután Isten, hogy még fokozza is a szörnyűséget, az </text:span><text:span text:style-name="Félig_20_kiemelt"><text:span text:style-name="T32">evangéliumot </text:span></text:span><text:span text:style-name="T32">használja arra, hogy igazságosságával és haragjával fenyegesse az embert.</text:span></text:p>
      <text:p text:style-name="P17"><text:span text:style-name="T14">E háttér ismeretében megérthetjük, milyen megkönnyebbülés volt Luther számára, mikor végül megértette, mire is céloz Pál a Római levélben, s amikor rájött, hogy Isten igazsága egyáltalán nem rossz hír, hanem örömhír Istennek a hívő bűnösökért véghezvitt üdvözítő tetteiről.</text:span> Luthernek ezt a felismerését az egész reformáció magáévá tette.</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Isten evangéliumának értéke és jellege</text:span></text:span></text:p>
      <text:p text:style-name="P15"><text:span text:style-name="T43">Bármi történjék is, ő készen állt, és ennek oka az evangélium értéke volt. Ez arra indítja őt, hogy kijelentse ennek az evangéliumnak az értékét és jellegét. Ő ugyanis nem szégyelli azt. </text:span><text:span text:style-name="T15">Az evangélium Isten ereje az üdvösségre. Figyeljük meg i</text:span><text:span text:style-name="T19">tt</text:span><text:span text:style-name="T15">, hogy az apostol mindent úgy mutat be, mint ami Istentől jön: Isten evangéliuma, Isten ereje az üdvösségre, Isten igazság(osság)a, sőt Isten haragja, méghozzá a mennyből — ami különbözik a földi büntetéstől.</text:span><text:span text:style-name="T30"> Mindennek ez a kulcsa. Az apostol erre helyezi a hangsúlyt, és ezt állítja előtérbe már a levele kezdetétől fogva. </text:span><text:span text:style-name="T15">Az ember ugyanis mindig hajlamos arra, hogy önmagában bízzék, magával dicsekedjék, valami érdemet és igazság(osság)ot keressen magában</text:span><text:span text:style-name="T30">; hajlik a judaizmusra és arra, hogy önmagával legyen elfoglalva, mintha tehetne valamit. Az apostolnak örömet okozott, hogy Istenét helyezhette előtérbe.</text:span></text:p>
      <text:p text:style-name="Átvett_20_anyagok_20_réssel"><text:span text:style-name="Kiemelt"><text:span text:style-name="T9">Isten üdvössége teljes mértékben az ő műve</text:span></text:span></text:p>
      <text:p text:style-name="P15"><text:span text:style-name="T43">Ezért az evangéliumban Isten közbelépett, és egy olyan üdvösséget valósított meg, amely teljesen az ő műve. Olyan üdvösség ez, amelynek ő volt a forrása és az ereje, és amit ő maga munkált ki. </text:span><text:span text:style-name="T15">Az ember hit által jut el ehhez: a hívő részesül benne. De ebben hit által részesülni </text:span><text:soft-page-break/><text:span text:style-name="T15">pontosan azt jelenti, hogy az ember osztozik benne anélkül, hogy bármit hozzátenne, s meghagyja azt teljes mértékben Isten üdvösségének.</text:span><text:span text:style-name="T30"> Dicsőség Istennek azért, hogy ez így van, legyen szó akár az igazság(osság)ról, akár az erőről, akár a teljes eredményről; me</text:span><text:span text:style-name="T34">rt </text:span><text:span text:style-name="T30">így ez tökéletes, isteni.</text:span><text:span text:style-name="T43"> Isten közbelépett a maga mindenható hatalmával és szeretetével, hogy megszabadítsa a nyomorultat, az ő ereje szerint. Az evangélium ennek kifejezése: az ember hisz benne, és részesedik belőle.</text:span></text:p>
      <text:p text:style-name="Átvett_20_anyagok_20_réssel"><text:span text:style-name="Kiemelt"><text:span text:style-name="T9">Isten ereje az üdvösségben; Isten igazság(osság)a nyilvánul meg — nem pedig az emberé</text:span></text:span></text:p>
      <text:p text:style-name="Átvett_20_anyagok_20_réssel"><text:span text:style-name="T48">De van egy konkrét oka annak, hogy ez miért Isten ereje az üdvösségben. Az ember a bűn által eltávozott Istentől. Egyedül az igazság(osság) hozha</text:span><text:span text:style-name="T8">tt</text:span><text:span text:style-name="T48">a vissza őt Isten jelenlétébe, és tehette őt olyanná, hogy békében ott lehessen. Bűnösként nem volt igazság(osság)a, éppen ellenkezőleg; és ha az ember bűnösként jön Isten elé, szükségképpen ítélet vár rá: az igazság(osság) ebben nyilvánul meg. Az evangéliumban azonban Isten az ő tényleges igazság(osság)át nyilvánítja ki. </text:span><text:span text:style-name="T18">Ha az embernek nincs is, Istennek olyan igazság(osság)a van, amely teljesen az övé, tökéletes, mint maga Isten, és az ő szíve szerint való. Ilyen igazság(osság) jelenik meg az evangéliumban.</text:span><text:span text:style-name="T48"> Emberi igazság(osság) nem volt; </text:span><text:span text:style-name="Félig_20_kiemelt"><text:span text:style-name="T48">Isten </text:span></text:span><text:span text:style-name="T48">igazság(osság)a nyilvánult meg. Ez önmagában tökéletes, isteni és teljes. Ahhoz, hogy megjelenjék, ilyennek kell lennie. Az evangélium ezt hirdeti nekünk.</text:span></text:p>
      <text:p text:style-name="Átvett_20_anyagok_20_réssel"><text:span text:style-name="Kiemelt"><text:span text:style-name="T48">Isten igazság(osság)a a hit alapján — minden hívőnek</text:span></text:span></text:p>
      <text:p text:style-name="Átvett_20_anyagok_20_réssel"><text:span text:style-name="T48">Az az elv, aminek alapján ezt hirdeti, a hit, me</text:span><text:span text:style-name="T8">rt </text:span><text:span text:style-name="T48">ez létezik és isteni jellegű. Ha az ember munkálkodna rajta, vagy részben ő valósítaná meg, vagy ha szívének része volna a megvalósításában, akkor ez nem </text:span><text:span text:style-name="Félig_20_kiemelt"><text:span text:style-name="T48">Isten </text:span></text:span><text:span text:style-name="T48">igazság(osság)a lenne. Ez azonban teljesen, tökéletesen az Úré. Mi hiszünk az evangéliumban, amely ezt kinyilatkoztatja. De ha a hívő részesedik ebből, akkor mindenki részesül belőle, akinek hite van. Ez az igazság(osság) a hit alapjára épül. Következésképpen a hit mindenütt megjelenik, ahol ez a hit létezik.</text:span></text:p>
      <text:p text:style-name="P17"><text:span text:style-name="T44">Ez a jelentése annak a kifejezésnek, amit úgy fordítottak, hogy „hitből hitbe” — a hit elve alapján a hitnek. Ennek az elvnek a jelentősége i</text:span><text:span text:style-name="T7">tt </text:span><text:span text:style-name="T44">nyilvánvaló. Ez minden hívő pogányt ugyanarra az alapra helyez, mint a zsidót, akinek nincs más joga a belépésre, mint neki. Mindkettőjüknek hite van. Az evangélium nem ismer el más módot az ebből való részesedésre. Az igazság(osság) Istené; a zsidó nem több ebben, mint a pogány. Amint meg van írva: „Az igaz ember pedig hitből fog élni”. A zsidók Írásai is tanúskodtak ennek az apostoli alapelvnek az igazságáról.</text:span></text:p>
      <text:p text:style-name="Átvett_20_anyagok_20_réssel"><text:span text:style-name="Kiemelt"><text:span text:style-name="T9">A Krisztus személyének kijelentését követő nagy téma</text:span></text:span></text:p>
      <text:p text:style-name="P15">Ezt jelentette ki az evangélium Isten részéről az embernek. Az elsődleges Krisztus személye, aki Dávid fia a (hús)test szerint (az ígéret beteljesedése). A Szent Szellem szerint pedig Isten hatalmas Fia. Ebben azonban Isten (nem pedig az ember) igazság(osság)a jelentetett ki. Ez a nagy témája mindannak, ami ezután következik. Az apostolnak valóban megvolt rá az oka, hogy ne szégyellje ezt, bármennyire megvetették is ezt az emberek.</text:p>
      <text:p text:style-name="Átvett_20_anyagok_20_réssel"><text:span text:style-name="Kiemelt"><text:span text:style-name="T9">Isten mennyből jövő haragja a hitetlenség ellen</text:span></text:span></text:p>
      <text:p text:style-name="P15"><text:span text:style-name="T44">Ez a tanítás azonban egy másik megfontolás révén is megerősítést nye</text:span><text:span text:style-name="T7">rt</text:span><text:span text:style-name="T44">, és az abban levő nagy igazságra épült. Amikor Isten bemuta</text:span><text:span text:style-name="T7">tt</text:span><text:span text:style-name="T44">a önmagát, nem tekinthetett a dolgokra az emberek tudatlanságához alkalmazkodó részleges kijelentések szerint, és azokra az üdvtörténeti korszakokra sem, amelyek révén kormányozta őket. A harag i</text:span><text:span text:style-name="T7">tt </text:span><text:span text:style-name="T44">nem csupán az ő kormányzói beavatkozását jelente</text:span><text:span text:style-name="T7">tt</text:span><text:span text:style-name="T44">e, mint az asszír vagy a babiloni fogság esetében. Itt „mennyből jövő haragról” van szó. Isten kijelenti, hogy természete lényegi ellentétben áll a gonoszsággal, és büntetve elveti azt, ahol csak találkozik vele. Isten kinyilatkoztatta magát az </text:span><text:soft-page-break/><text:span text:style-name="T44">evangéliumban. Ezért az isteni harag nem tör elő (mert a kegyelem Isten igazság[osság]át hirde</text:span><text:span text:style-name="T7">tt</text:span><text:span text:style-name="T44">e az üdvösségre azon bűnösöknek, akik hisznek), hanem megnyilvánul (bár nem magában az evangéliumban, mivel az az igazság[osság] ki</text:span>nyilatkoztatása; de megnyilvánul) a mennyből a hitetlenség ellen. Mindaz ellen, ami nem tiszteli Isten jelenlétét; mindaz ellen, ami nincs összhangban Isten jelenlétével. Valamint azok minden gonoszsága vagy vétke ellen, akik birtokában voltak az igazságnak, mégis meggyalázták Istent. Vagyis a harag minden emberrel szemben megnyilvánult, akár pogány volt az illető, akár nem; s különösen a zsidókkal szemben, akik a törvény alapján ismerték Istent. Mivel pedig az alapelv egyetemes és abból származik, hogy kicsoda Isten, amikor kinyilatkoztatja önmagát, a harag megnyilvánul mindazok ellen, akik keresztyénnek vallják magukat, de abban a gonoszságban járnak, amelyet Isten gyűlöl.</text:p>
      <text:p text:style-name="Átvett_20_anyagok_20_réssel"><text:span text:style-name="Kiemelt"><text:span text:style-name="T9">Az ember bűne és Isten igazság(osság)a az evangélium időszerűségét és szükségességét bizonyítja</text:span></text:span></text:p>
      <text:p text:style-name="Átvett_20_anyagok_20_réssel"><text:span text:style-name="T47">Ez az isteni harag, amely megfelelt Isten mennyei természetének, és amely a bűnös ember ellen irányult, elengedhetetlenné tette </text:span><text:span text:style-name="Félig_20_kiemelt"><text:span text:style-name="T47">Isten </text:span></text:span><text:span text:style-name="T47">igazság(osság)át. Az embernek a maga teljességében kijelentett Istennel kelle</text:span><text:span text:style-name="T8">tt </text:span><text:span text:style-name="T47">szembenéznie. Ez az embe</text:span><text:span text:style-name="T8">rt </text:span><text:span text:style-name="T47">egészen bűnösnek mutatta, de kegyelemben elvezete</text:span><text:span text:style-name="T8">tt </text:span><text:span text:style-name="T47">egy sokkal kiválóbb helyhez és állapothoz, amely Isten igazság(osság)ára épül. Az evangélium kijelenti az igazság(osság)ot; ennek időszerűségét és szükségességét igazolta az összes ember bűnös állapota, amely mia</text:span><text:span text:style-name="T8">tt </text:span><text:span text:style-name="T47">Isten haragja megnyilvánult a mennyből. Az embernek nemcsak Isten kormányzása alatt kellett élnie, hogy a kormányzói haraggal találkozzék, hanem meg is kell jelennie Isten elő</text:span><text:span text:style-name="T8">tt</text:span><text:span text:style-name="T47">. Hogy állhatnánk meg o</text:span><text:span text:style-name="T8">tt</text:span><text:span text:style-name="T47">? Az erre adott válasz Isten igazság(osság)ának kijelentése az evangéliumban. Ez az egyik oka annak, hogy Krisztus még a feltámadás tekintetében is a Szent Szellem szerint Isten Fiának bizonyul. Istennel a maga valójában kell találkozni. Az a kinyilatkoztatás, amely magát Istent jelente</text:span><text:span text:style-name="T8">tt</text:span><text:span text:style-name="T47">e ki a maga szent természetében, szükségszerűen túllépett a pusztán zsidókon. Szemben állt magával a bűnnel, bárhol volt is az, bárhol találkozott is vele, hogy érvényt szerezzen Isten lényének. Dicsőséges igazság ez, és milyen áldott dolog, hogy az isteni igazság(osság) szuverén kegyelemben kijelentetett! Mivel az Isten szeretet, azt mondhatjuk, hogy ez nem is lehetett volna másképpen; de milyen dicsőséges dolog, hogy Isten így kijelente</text:span><text:span text:style-name="T8">tt</text:span><text:span text:style-name="T47">e magát!</text:span></text:p>
      <text:p text:style-name="Könyvadatsor"><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ra"><text:span text:style-name="T47">(1,16) Az „üdvösség” héber és görög szava a szabadulás, a biztonság, a megőrzés, a gyógyítás és az egészség gondolatát tartalmazza: az „üdvösség” az evangélium nagy, mindent magába foglaló szava; magába öleli a megváltás minden tettét és folyamatát, mint a </text:span><text:span text:style-name="T47">megigazulás, megváltás, kegyelem, és megbékéltetés, megigazítás, megbocsátás, megszentelés és megdicsőítés. Az üdvösség három igeidőben szerepel: (1) a hívő </text:span><text:span text:style-name="Félig_20_kiemelt"><text:span text:style-name="T47">meg lett mentve </text:span></text:span><text:span text:style-name="T47">a vétektől és a bűn büntetésétől (Lk 7,50; 1Kor 1,18; 2Kor 2,15; Ef 2,5.8; 2Tim 1,9), és ezért biztonságban van. (2) A hívő folyamatosan </text:span><text:span text:style-name="Félig_20_kiemelt"><text:span text:style-name="T47">meg van mentve </text:span></text:span><text:span text:style-name="T47">a bűn megszokásától és uralmától (Róm 6,14; 8,2; 2Kor 3,18; Gal 2,19-20; Fil 1,19; 2,12-23; 2Tesz 2,13). És (3) a hívő </text:span><text:span text:style-name="Félig_20_kiemelt"><text:span text:style-name="T47">meg lesz mentve </text:span></text:span><text:span text:style-name="T47">az Úr visszatérésekor minden olyan testi gyöngeségtől, amely a bűn következménye, és Istennek a bűnös világra mondott átkától (Róm 8,18-23; 1Kor 15,42-44), és teljesen Krisztushoz hasonlóvá lesz téve (Róm 13,11; Zsid 10,36; 1Pt 1,5; 1Jn 3,2). Az üdvösség kegyelemből van hit által, ingyen ajándék és független minden emberi cselekedettől (Róm 3,27-28; 4,1-8; 6,23; Ef 2,8). Az isteni sorrend ez: először üdvösség, aztán cselekedetek (Ef 2,9-10; Tit 3,5-8).</text:span></text:p>
      <text:p text:style-name="Könyvadatsor"><text:soft-page-break/><text:span text:style-name="Hivatkozás"><text:span text:style-name="T9">(</text:span></text:span><text:span text:style-name="Név_20_hivatkozásban"><text:span text:style-name="T9">Pat </text:span></text:span><text:span text:style-name="Hivatkozás"><text:span text:style-name="T58">és </text:span></text:span><text:span text:style-name="Név_20_hivatkozásban"><text:span text:style-name="T9">David Alexander [</text:span></text:span><text:span text:style-name="Hivatkozás"><text:span text:style-name="T58">szerk.</text:span></text:span><text:span text:style-name="Név_20_hivatkozásban"><text:span text:style-name="T58">]</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1,16-11,36<text:line-break/>Pál evangéliuma</text:span></text:span></text:p>
      <text:p text:style-name="Átvett_20_anyagok_20_réssel"><text:span text:style-name="Kiemelt"><text:span text:style-name="T47">1,16-17 Isten üdvözítő hatalma</text:span></text:span></text:p>
      <text:p text:style-name="P17"><text:span text:style-name="T15">Pált örömmel tölti el Istentől kapott feladata, melynek alapján mindenkinek hirdeti az evangéliumot.</text:span><text:span text:style-name="T30"> Szavainak lényegét a levél további részében részletesebben is kifejti. Most csak az evangélium hatását összegzi:</text:span></text:p>
      <text:p text:style-name="P9"><text:span text:style-name="T55">■</text:span><text:tab/>az evangélium „Isten üdvösséget hozó ereje”,</text:p>
      <text:p text:style-name="P9"><text:span text:style-name="T55">■</text:span><text:tab/>az evangéliumban nyilvánul meg Isten igazsága.</text:p>
      <text:p text:style-name="P25">Nem pusztán elvont erkölcsi tökéletességről van szó, az említett igazság azt jelenti, Isten hű az ígéreteihez („szövetségi hűség”).</text:p>
      <text:p text:style-name="P17">Tehát „amikor Pál kijelenti, hogy Jézus Krisztus... a világ Ura, akkor az egész világ tudomására hozza a nagy hírt, hogy az egész világ egyetlen Istene megtartotta a szavát, véglegesen legyőzte a teremtését megszálló gonoszt, s most helyreállítja az igazságosságot, a békét és az igazságot” (Tom Wright).</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59">The Word for Today</text:span></text:span><text:span text:style-name="Hivatkozás"><text:span text:style-name="T9">)</text:span></text:span><text:span text:style-name="T9">:</text:span></text:p>
      <text:p text:style-name="Átvett_20_anyagok_20_-_20_textusbővítés_20_réssel"><text:span text:style-name="Félig_20_kiemelt"><text:span text:style-name="T9">vs. 13. Szeretném, testvéreim, ha tudnátok: sokszor feltettem magamban, hogy elmegyek hozzátok, de mindeddig megakadályoztattam abban, hogy közöttetek is legyen munkámnak valami gyümölcse, ahogy a többi nép között is volt.</text:span></text:span></text:p>
      <text:p text:style-name="Átvett_20_anyagok_20_-_20_textusbővítésre"><text:span text:style-name="Félig_20_kiemelt"><text:span text:style-name="T9">vs. 14. Görögöknek és barbároknak, bölcseknek és tudatlanoknak egyaránt adósa vagyok.</text:span></text:span></text:p>
      <text:p text:style-name="Átvett_20_anyagok_20_-_20_textusbővítésre"><text:span text:style-name="Félig_20_kiemelt"><text:span text:style-name="T9">vs. 15. Azért szívem szerint kész vagyok az evangéliumot hirdetni nektek is, akik Rómában vagytok.</text:span></text:span></text:p>
      <text:p text:style-name="Átvett_20_anyagokra"><text:span text:style-name="Félig_20_kiemelt"><text:span text:style-name="T9">vs. 16. Mert nem szégyellem az evangéliumot, hiszen Isten ereje az, minden hívőnek üdvösségére, elsőként zsidónak, de görögnek is,</text:span></text:span></text:p>
      <text:p text:style-name="Átvett_20_anyagokra"><text:span text:style-name="Félig_20_kiemelt"><text:span text:style-name="T9">vs. 17. mert Isten a maga igazságát nyilatkoztatja ki benne hitből hitbe, ahogyan meg van írva: „Az igaz ember pedig hitből fog élni.”</text:span></text:span></text:p>
      <text:p text:style-name="P17">Jézus Krisztus evangéliumában Isten igazsága (igazságossága) van kinyilatkoztatva, mert még maga Isten sem bocsáthatta meg bűneinket igazságtalan módon. <text:span text:style-name="T14">Egy bíró nem tehet teljesen semmissé egy bűnös elleni keresetet, mert az nem igazságos. Isten tehát nem mondhatja igazságosan, hogy megbocsátom a bűneiteket. Mivel Isten igaz és igazságos, kell egy igazságalap ahhoz, hogy megbocsáthasson. És ez az igazságalap Jézus Krisztus evangéliuma.</text:span><text:span text:style-name="T14"> Isten a bűnösöket halálra ítélte, tehát az egyetlen igazságos ítélet az, hogy a bűnöst kivégezzék. Isten egy igazságos alapot teremtett azáltal, hogy Jézus Krisztus helyettesített minket, magára vette a bűneinket, és meghalt helyettünk.</text:span> Ezért bocsáthat meg nekünk Isten.</text:p>
      <text:p text:style-name="Könyvadatsor"><text:span text:style-name="Hivatkozás"><text:span text:style-name="T9">(</text:span></text:span><text:span text:style-name="Név_20_hivatkozásban"><text:span text:style-name="T9">John Stott</text:span></text:span><text:span text:style-name="Hivatkozás"><text:span text:style-name="T9">: </text:span></text:span><text:span text:style-name="Mű_20_címe"><text:span text:style-name="T9">Pál levele a rómaiakhoz</text:span></text:span><text:span text:style-name="Hivatkozás"><text:span text:style-name="T9">. </text:span></text:span><text:span text:style-name="Cégnév"><text:span text:style-name="T9">Harmat</text:span></text:span><text:span text:style-name="Hivatkozás"><text:span text:style-name="T9">)</text:span></text:span><text:span text:style-name="T9">:</text:span></text:p>
      <text:p text:style-name="Átvett_20_anyagok_20_réssel"><text:span text:style-name="Kiemelt"><text:span text:style-name="T9">2. Az evangélium Isten ereje az üdvösségre (16)</text:span></text:span></text:p>
      <text:p text:style-name="Átvett_20_anyagok_20_réssel"><text:span text:style-name="T47">Most Pál rátér a második okára annak, hogy miért nem szégyelli az evangéliumot, és miért áll készen a hirdetésére: </text:span><text:span text:style-name="Félig_20_kiemelt"><text:span text:style-name="T47">Mert nem szégyellem az evangéliumot, hiszen Isten ereje az, minden hívőnek üdvösségére, elsőként zsidónak, de görögnek is </text:span></text:span><text:span text:style-name="T47">(16).</text:span></text:p>
      <text:p text:style-name="Átvett_20_anyagokra"><text:span text:style-name="T17">Némely igemagyarázó annyira megrökönyödö</text:span><text:span text:style-name="T20">tt </text:span><text:span text:style-name="T17">a gondolattól, hogy Pál szégyellheti az evangéliumot, hogy ezt a kijelentését mindjárt </text:span><text:span text:style-name="Félig_20_kiemelt"><text:span text:style-name="T17">litotésznak, </text:span></text:span><text:span text:style-name="T17">azaz olyan szónoki hatást fokozó fordulatnak nyilvánították, amely gyakran az állító formula helye</text:span><text:span text:style-name="T20">tt </text:span><text:span text:style-name="T17">a tagadóval él</text:span><text:span text:style-name="T32"> (pl. amikor valaki azt mondja, „nem örülök”, amikor haragszik). Ezért </text:span><text:span text:style-name="T17">Moffa</text:span><text:span text:style-name="T20">tt </text:span><text:span text:style-name="T17">ezt a fordítást ajánlja: „Büszke vagyok az evangéliumra.”</text:span><text:span text:style-name="T32"> Habár nyelvtanilag elfogadható, ez a kísérlet tompítja a páli </text:span><text:soft-page-break/><text:span text:style-name="T32">fogalmazás élét, és </text:span><text:span text:style-name="T17">lélektanilag teljesen tévúton jár</text:span><text:span text:style-name="T32">. Maga Jézus is inte</text:span><text:span text:style-name="T35">tt</text:span><text:span text:style-name="T32">e tanítványait, hogy ne szégyelljék őt, amiből kisejlik, hogy erősen ta</text:span><text:span text:style-name="T35">rt</text:span><text:span text:style-name="T32">ott ettől az eshetőségtől (Mk 8,38), és Pál is hasonlóképpen óvta Timóteust (2Tim 1,8.12).</text:span><text:span text:style-name="T47"> Egyszer </text:span><text:span text:style-name="T17">hallo</text:span><text:span text:style-name="T20">tt</text:span><text:span text:style-name="T17">am az edinburghi James Stewartot erről a textusról prédikálni, és ő ekkor azt az igen elmés megállapítást te</text:span><text:span text:style-name="T20">tt</text:span><text:span text:style-name="T17">e, hogy „nincsen annak semmi értelme, hogy az ember azt állítja, hogy valamit nem szégyell, hacsak nem érzett kísértést, hogy valóban szégyellje is”. És Pál kétségkívül isme</text:span><text:span text:style-name="T20">rt</text:span><text:span text:style-name="T17">e ezt a kísértést. Azt mondta a korinthusiaknak, hogy „erőtlenség, félelem és nagy rettegés közö</text:span><text:span text:style-name="T20">tt</text:span><text:span text:style-name="T17">”.jelent meg náluk (1Kor 2,3). Tudta jól, hogy a keresztről szóló beszéd egyeseknek „bolondság”, másoknak „botránkozás” (1Kor 1,18.23, Károli), me</text:span><text:span text:style-name="T20">rt </text:span><text:span text:style-name="T17">aláássa az önelégültséget és önhittséget.</text:span><text:span text:style-name="T32"> Ezért az evangélium hűséges hirdetése ellenállást, gyakran megvetést és olykor gúnyolódást vált ki.</text:span></text:p>
      <text:p text:style-name="Átvett_20_anyagokra"><text:span text:style-name="T17">Hogy állhatunk ellen annak a kísértésnek, hogy szégyelljük az evangéliumot, és hogyan te</text:span><text:span text:style-name="T20">tt</text:span><text:span text:style-name="T17">e ezt Pál? Az arra való emlékezéssel, hogy a sokak által gyengesége miatt megvetett üzenet nem más, mint </text:span><text:span text:style-name="Félig_20_kiemelt"><text:span text:style-name="T17">Isten ereje minden hívőnek üdvösségére. </text:span></text:span><text:span text:style-name="T17">Honnan tudjuk ezt? Csak hosszú távon, mert megváltó erejét saját életünkben tapasztaljuk meg.</text:span><text:span text:style-name="T32"> Isten megbékéltetett minket magával Jézus Krisztus által? Megbocsátotta bűneinket, gyermekeivé fogadott minket, Lelkét belénk töltötte, elkezde</text:span><text:span text:style-name="T35">tt </text:span><text:span text:style-name="T32">minket átformálni, és bevezetett minket új közösségébe? Akkor ugyan miért szégyellnénk az evangéliumot?</text:span></text:p>
      <text:p text:style-name="Átvett_20_anyagokra"><text:span text:style-name="T47">Ráadásul az evangélium Isten megváltó ereje </text:span><text:span text:style-name="Félig_20_kiemelt"><text:span text:style-name="T47">minden hívőnek, elsőként zsidónak, de görögnek is. </text:span></text:span><text:span text:style-name="T17">Az üdvözítő hit, az evangéliumra ado</text:span><text:span text:style-name="T20">tt </text:span><text:span text:style-name="T17">szükséges válasz, mindenkit egyenlőnek tekint. Mert aki üdvözül, egyazon módon üdvözül: hit által</text:span><text:span text:style-name="T47"> (vö. Róm 3,22; 4,11; 10,4.11). Márpedig ez egyaránt áll zsidókra és pogányokra. Az üdvösség szemszögéből nincs közöttük semmi különbség (Róm 10,12; vö. Gal 3,28). A zsidók elsőségének („elsőként zsidónak”) teológiai jelentősége van, me</text:span><text:span text:style-name="T8">rt </text:span><text:span text:style-name="T47">Isten ezt a népet választotta és vele kötött szövetséget, és ebből következően történetileg is fontos („Először nektek kelle</text:span><text:span text:style-name="T8">tt </text:span><text:span text:style-name="T47">hirdetnünk az Isten igéjét” — ApCsel 13,46).</text:span></text:p>
      <text:p text:style-name="P17"><text:span text:style-name="T43">Visszatérve az apostolnak a 14-16. versekben megfogalmazo</text:span><text:span text:style-name="T7">tt </text:span><text:span text:style-name="T43">három állítására, láthattuk, hogy a római evangelizálásra való készsége abból a felismeréséből fakadt, hogy az evangélium nem más, mint a világot megillető, le nem rótt adósság, illetve Isten üdvözítő ereje. Az előbbi kötelességtudatot ébresztett benne (az örömhír sáfára le</text:span><text:span text:style-name="T7">tt</text:span><text:span text:style-name="T43">), az utóbbi nyomán szilárd meggyőződésre juto</text:span><text:span text:style-name="T7">tt </text:span><text:span text:style-name="T43">(ha őt üdvözítette, másokat is üdvözíthet). Az evangélium mindazáltal ma is törleszteni való adósság és megtapasztalni való erő. Csak ha felfogtuk és átéreztük ennek igazságát, akkor mondhatjuk Pállal: „Nem szégyellem... Adós vagyok... Készségesen megosztom az evangéliumot a világgal.”</text:span></text:p>
      <text:p text:style-name="Átvett_20_anyagok_20_réssel"><text:span text:style-name="Félig_20_kiemelt"><text:span text:style-name="T9">3. Az evangélium Isten igazságát nyilatkoztatja ki (17)</text:span></text:span></text:p>
      <text:p text:style-name="P15"><text:span text:style-name="T43">Me</text:span><text:span text:style-name="T7">rt </text:span><text:span text:style-name="T43">Isten a maga igazságát nyilatkoztatja ki benne hitből hitbe, ahogyan meg van írva: „Az igaz ember pedig hitből fog élni” (17).</text:span></text:p>
      <text:p text:style-name="Átvett_20_anyagokra"><text:span text:style-name="T47">Figyeljük meg Pál 16-17. versbeli kijelentésének logikáját: „nem szégyellem az evangéliumot, hiszen Isten ereje az... üdvösségre... Mert </text:span><text:span text:style-name="Félig_20_kiemelt"><text:span text:style-name="T47">(gar, </text:span></text:span><text:span text:style-name="T47">hiszen) Isten a maga igazságát nyilatkoztatja ki benne...” Vagyis az evangélium azért Isten ereje az üdvösségre, me</text:span><text:span text:style-name="T8">rt </text:span><text:span text:style-name="T47">Isten benne nyilatkoztatja ki igazságát. Mi több ezt az igazságot Isten „hitből hitbe” nyilatkoztatja ki, </text:span><text:span text:style-name="T47">beteljesítve Habakuk szavát: „az igaz ember a hite által él” (2,4). </text:span><text:span text:style-name="T32">Számos igemagyarázó nevezte már a 16-17. verset „a textusnak”, melyet a levél további része taglal. Ahhoz kétség sem férhet, hogy e nélkül nem lehet megérteni az egészet.</text:span><text:span text:style-name="T47"> Ámde három alapvető kérdés merül nyomban föl. </text:span><text:span text:style-name="T17">Először is, miben áll „Isten igazsága”. Másodszor, mit jelent a „hitből hitbe” kifejezés? Miként kell értelmeznünk a Habakuk-idézetet és páli használatát?</text:span></text:p>
      <text:p text:style-name="Átvett_20_anyagok_20_réssel"><text:span text:style-name="Félig_20_kiemelt"><text:span text:style-name="T9">a. Az Isten igazsága</text:span></text:span></text:p>
      <text:p text:style-name="Átvett_20_anyagok"><text:span text:style-name="T32">A </text:span><text:span text:style-name="Félig_20_kiemelt"><text:span text:style-name="T32">dikaioszüné theou </text:span></text:span><text:span text:style-name="T32">(Isten igazsága vagy az Istentől való igazság) kifejezésről rengeteget beszéltek az egyház története folyamán, és következésképpen a róla szóló irodalom hatalmas, már-már áttekinthetetlen méreteket ölt. A vitát nem könnyű összefoglalni, hát még rendszerezni.</text:span></text:p>
      <text:p text:style-name="P17"><text:span text:style-name="T29">Először is, </text:span><text:span text:style-name="T14">némelyek „isten igazságát” isteni tulajdonságnak vagy minőségnek tartják.</text:span> Az <text:soft-page-break/>„igazság” Isten jellemét, illetve jellemével egyező cselekedeteit írja le. <text:span text:style-name="T29">Minthogy ő „az egész föld bírája”, logikusnak tűnik feltételezni, hogy ő maga mindig „igazat tesz” (1Móz 18,25).</text:span> Mert szereti az igazságot és gyűlöli a gonoszt, és királyságának pálcája az igazságosság (Zsolt 45,7-9 idézi a Zsid 1,8-9; vö. Zsolt 11,1sk.).</text:p>
      <text:p text:style-name="P17"><text:span text:style-name="T15">A Római levélben Isten személyes igazsága legfőképpen Krisztus keresztjében jelenik meg. Amikor „Isten őt rendelte engesztelő áldozatul”, ezt azért tette, hogy „igazságát megmutassa”</text:span><text:span text:style-name="T43"> (dikaioszüné, 3,25; megismételve: 3,26), és azért, hogy „igaz” legyen, valamint hogy ő legyen az, „aki igazzá teszi azt is, aki Jézusban hisz” (3,26b). </text:span><text:span text:style-name="T15">A Római levélben Pál különös gonddal bizonyítja Istennek mind az igaz jellemét, mind az igaz magatartását. Mert meg van róla győződve, hogy Isten bármit tesz, akár üdvözít (3,25), akár ítél (2,5), igazságának tökéletesen megfelelően cselekszik.</text:span><text:span text:style-name="T43"> William Campbell is ezt hangsúlyozza, amikor azt írja, hogy „Isten igazsága... mindenekelőtt olyan igazság, amely bebizonyítja, hogy Isten hűséges saját igaz természetéhez”,</text:span><text:span text:style-name="T43"><text:note text:id="ftn3" text:note-class="footnote"><text:note-citation>3</text:note-citation><text:note-body><text:p text:style-name="P22">Campbell, 162. o.</text:p></text:note-body></text:note></text:span><text:span text:style-name="T43"> tisztességéhez, következetességéhez. </text:span><text:span text:style-name="T15">Istennek nyilván nem ez az egyetlen, vagy akár a legfontosabb tulajdonsága, amelyet Pál állítása szerint az evangélium kinyilatkoztat (1,17), hiszen ezt már teljességgel kinyilatkoztatta a törvény.</text:span></text:p>
      <text:p text:style-name="P17"><text:span text:style-name="T14">Mások „Isten igazságának” az isteni cselekvés voltát hangsúlyozzák, hogy ugyanis üdvözítő módon beavatkozik népe életébe.</text:span><text:span text:style-name="T29"> És valóban, a „szabadítást” és az „igazságot” gyakran egybeköti a héber költészet paralelizmusa, különösen a Zsoltárok könyve és az Ézsaiás 40-66.</text:span> Például: „Megmutatta szabadító erejét az Úr, a népek szeme előtt nyilvánvalóvá tette igazságát” (Zsolt 98,2; vö. 51,14; 65,6; 71,2.15; 143,11) Ehhez hasonlóan Isten kijelenti: „Közel van igazságom..., szabadításom nem késik” (Ézs 46,13; vö. 45,8; 51,5 sk.; 56,1; 63,1), és magát „igaz és szabadító Istennek” mondja (Ézs 45,21). <text:span text:style-name="T29">Talán túlzás lenne ezen igehelyek alapján Isten igazságát és Isten szabadítását rokon értelmű kifejezésnek mondani. Inkább arról van szó, hogy igazsága jelzi, hogy Isten híven megtartja szövetségi ígéreteit, amelyeknek a fényében kérhetjük, hogy szabadítsa meg népét — és persze bízhatunk is ebben.</text:span> Például: „Ítélj meg <text:span text:style-name="T44">igazságod sze</text:span><text:span text:style-name="T7">ri</text:span><text:span text:style-name="T44">nt, Uram, Istenem”.</text:span><text:span text:style-name="T44"><text:note text:id="ftn4" text:note-class="footnote"><text:note-citation>4</text:note-citation><text:note-body><text:p text:style-name="Footnote"><text:span text:style-name="T44">„tisztázz </text:span><text:span text:style-name="T60">engem” (NIV).</text:span></text:p></text:note-body></text:note></text:span><text:span text:style-name="T44"> (Zsolt 35,24). Miként John Ziesler mondja: „Isten igazsága az üdvösség formájában jelenik meg”.</text:span><text:span text:style-name="T44"><text:note text:id="ftn5" text:note-class="footnote"><text:note-citation>5</text:note-citation><text:note-body><text:p text:style-name="Footnote"><text:span text:style-name="T60">Ziesler (1989), 70. o. </text:span><text:span text:style-name="T44">Lásd még </text:span><text:span text:style-name="T60">Ziesler (1972), 42. o.</text:span></text:p></text:note-body></text:note></text:span><text:span text:style-name="T44"> Ernst Käsemann Isten igazságáról mint erőről, a szövetségéhez hűséges Isten üdvözítő hatalmáról beszél, mely legyőzi a gonosz erőit, és igazolja népét.</text:span><text:span text:style-name="T44"><text:note text:id="ftn6" text:note-class="footnote"><text:note-citation>6</text:note-citation><text:note-body><text:p text:style-name="P23">Käsemann, 23. o. sk.</text:p></text:note-body></text:note></text:span><text:span text:style-name="T44"> Hasonló felfogást követve N. T. W</text:span><text:span text:style-name="T7">ri</text:span><text:span text:style-name="T44">ght azt írja, hogy Isten igazsága „lényegét tekintve nem más, mint szövetségi hűsége, szövetségi méltányossága Istennek, aki ígéreteket te</text:span><text:span text:style-name="T7">tt </text:span><text:span text:style-name="T44">Ábrahámnak a hívők világméretű családjáról, amelyben és amely által a világ gonoszsága megdől”.</text:span><text:span text:style-name="T44"><text:note text:id="ftn7" text:note-class="footnote"><text:note-citation>7</text:note-citation><text:note-body><text:p text:style-name="Footnote">Wright, 234. o.</text:p></text:note-body></text:note></text:span></text:p>
      <text:p text:style-name="Átvett_20_anyagokra"><text:span text:style-name="T18">Harmadszor, Istennek az evangéliumban kinyilatkoztato</text:span><text:span text:style-name="T20">tt </text:span><text:span text:style-name="T18">igazságát </text:span><text:span text:style-name="Félig_20_kiemelt"><text:span text:style-name="T18">isteni adománynak </text:span></text:span><text:span text:style-name="T18">kell tekintenünk.</text:span><text:span text:style-name="T33"> Itt a genitivus immár nem </text:span><text:span text:style-name="Félig_20_kiemelt"><text:span text:style-name="T33">subjectivus </text:span></text:span><text:span text:style-name="T33">(miként az Isten tulajdonságára és tevékenységére való utalásban), hanem </text:span><text:span text:style-name="Félig_20_kiemelt"><text:span text:style-name="T33">objectivus </text:span></text:span><text:span text:style-name="T33">(„Istentől való igazság”</text:span><text:span text:style-name="T48">, ahogy a NIV fordítja a kifejezést, mind az 1,17-ben, mind a 3,21-ben). É</text:span><text:span text:style-name="T8">s </text:span><text:span text:style-name="T48">valóban, a Filippi 3,9-ben az egyszerű bi</text:span><text:span text:style-name="T8">rt</text:span><text:span text:style-name="T48">okos eset („Isten igazsága”) helyett az „igazság Istentől” kifejezés (a görögben </text:span><text:span text:style-name="Félig_20_kiemelt"><text:span text:style-name="T48">ek theou, </text:span></text:span><text:span text:style-name="T48">az </text:span><text:span text:style-name="T48">angolban </text:span><text:span text:style-name="Félig_20_kiemelt"><text:span text:style-name="T48">from God </text:span></text:span><text:span text:style-name="T48">elöljárós, a magyarban határozói szerkezet) szerepel. Ahhoz, hogy megállhassunk előtte, Isten igaz állapotot követel tőlünk, csakhogy ezt a keresztfa engesztelő áldozata révén ő teljesíti, az evangéliumban kinyilatkoztatja, és mindenkinek ingyen megadja, aki hisz Jézus Krisztusban.</text:span></text:p>
      <text:p text:style-name="P17"><text:span text:style-name="T16">Aligha férhet hozzá kétség, hogy </text:span><text:span text:style-name="T16">Pál e harmadik értelemben beszél „az Isten igazságáról”. Szembeállítja azt a magunk saját igazságával (Fil 3,9; vö. Róm 10,3), amelyet mindig érvényesíteni akarunk ahelye</text:span><text:span text:style-name="T19">tt</text:span><text:span text:style-name="T16">, hogy alávetnénk magunkat az Isten igazságának (10,3).</text:span><text:span text:style-name="T16"> Az Isten igazsága: ajándék (5,17), melyet hit által (3,22) nyerhetünk el és élvezhetünk (Fil 3,9).</text:span><text:span text:style-name="T44"> Charles </text:span><text:span text:style-name="T31">Cranfield</text:span><text:span text:style-name="T44"> is ezt az értelmezést választotta, és a következőképpen fogalmazta át az 1,17-et: </text:span><text:span text:style-name="T31">„Me</text:span><text:span text:style-name="T34">rt </text:span><text:span text:style-name="T31">benne (ti. a hirdetett evangéliumban) az Isten ajándékozta igaz állapot nyilatkoztatik ki (és így adatik meg az embereknek), amely igaz állapot egyedül hit által </text:span><text:soft-page-break/><text:span text:style-name="T31">nyerhető el.”</text:span><text:span text:style-name="T31"><text:note text:id="ftn8" text:note-class="footnote"><text:note-citation>8</text:note-citation><text:note-body><text:p text:style-name="Footnote">Cranfield, I. köt., 234. o.</text:p></text:note-body></text:note></text:span><text:span text:style-name="T44"> Ezen túlmenően a 2Korinthus 5,21-ben azt írja Pál, hogy Krisztusban voltaképpen „Isten igazsága lettünk” a Róma 4-ben pedig arról értekezik, hogy az igazságot Isten beszámítja nekünk, miként Ábrahámnak is beszámította (3. és 24. vers); az 1Korinthus 1,30 szerint pedig magát Krisztust te</text:span><text:span text:style-name="T7">tt</text:span><text:span text:style-name="T44">e „nekünk igazsággá”.</text:span></text:p>
      <text:p text:style-name="P17"><text:span text:style-name="T14">Ilyenformán „az Isten igazságát” elgondolhatjuk isteni tulajdonságként (Istenünk igaz Isten), cselekedetként (megszabadít minket) vagy ajándékként </text:span><text:span text:style-name="T16">(igaz állapotot tulajdonít nekünk). Mindhárom igaz, és mindhármat megannyi különböző tudós vallotta a magáénak. A magam részéről soha nem tudtam megmondani, hogy miért kellene választanom közöttük, és miért ne ötvözném őket.</text:span><text:span text:style-name="T44"> Még Fitzmyer professzor is, aki a furcsa „Isten egyenessége” kifejezést használja, és „Isten egyenes lényét és egyenes cselekvését” </text:span><text:span text:style-name="T46">hang</text:span><text:span text:style-name="T45">súlyozza</text:span><text:span text:style-name="T44">,</text:span><text:span text:style-name="T44"><text:note text:id="ftn9" text:note-class="footnote"><text:note-citation>9</text:note-citation><text:note-body><text:p text:style-name="P22">Fitzmyer, 257. o.</text:p></text:note-body></text:note></text:span><text:span text:style-name="T44"> elismeri, hogy ez a kifejezés „az Isten kegyelmes ajándéka által az embernek átadott egyenes státusra” is utal.</text:span><text:span text:style-name="T44"><text:note text:id="ftn10" text:note-class="footnote"><text:note-citation>10</text:note-citation><text:note-body><text:p text:style-name="P22">Uo. 258. o.</text:p></text:note-body></text:note></text:span><text:span text:style-name="T44"> Másként szólva Isten igazsága egyszerre minőség, cselekedet és ajándék.</text:span></text:p>
      <text:p text:style-name="P17"><text:span text:style-name="T14">Indokoltnak tűnik tehát az állítás, hogy „Isten igazsága” nem más, mint Isten igaz kezdeményezése, hogy a bűnösöknek a vele való kapcsolatát helyreállítsa azáltal, hogy olyan igazságot tulajdonít nekik, amely nem az övék, hanem a sajátja.</text:span><text:span text:style-name="T14"> „Isten igazsága” tehát abban áll, hogy Isten az igaztalanokat igaz módon megigazítja, a gonoszokat méltányos módon igaznak nyilvánítja, aminek során felmutatja saját igazságát, és nekünk igazságot ad. </text:span><text:span text:style-name="T14">Mindezt az igaz Krisztus által vitte végbe, aki meghalt a bűnösökért, miként Pál később megmagyarázza. Ugyanakkor hit által végzi el bennünk, amikor bizodalmunkat belé vetjük, és irgalmáért kiáltunk.</text:span></text:p>
      <text:p text:style-name="Átvett_20_anyagok_20_réssel"><text:span text:style-name="Félig_20_kiemelt"><text:span text:style-name="T9">b. „Hitből hitbe”</text:span></text:span></text:p>
      <text:p text:style-name="Átvett_20_anyagok"><text:span text:style-name="T48">Isten nekünk felajánlott igazsága az evangélium által jelentetik ki </text:span><text:span text:style-name="T18">(szó szerint) „hitből hitbe”. A kifejezésre sokféle szellemesebbnél szellemesebb magyarázatot ajánlottak már.</text:span><text:span text:style-name="T33"> Én a legvalószínűbbnek tűnő négyet sorolom most föl. Az első a hit </text:span><text:span text:style-name="Félig_20_kiemelt"><text:span text:style-name="T33">eredetéhez </text:span></text:span><text:span text:style-name="T33">kötődik, miként Bengel fogalmazza: „az ajánlatot tevő Isten hitéből az azt elfogadó emberek hitébe”.</text:span><text:span text:style-name="T33"><text:note text:id="ftn11" text:note-class="footnote"><text:note-citation>11</text:note-citation><text:note-body><text:p text:style-name="Footnote">Bengel, 17. o.</text:p></text:note-body></text:note></text:span><text:span text:style-name="T33"> Ennél még egyszerűbben: „Isten hitéből (pontosabban hűségéből) a mi hitünkbe”. Isten hűsége mindig előbb jelentkezik, a mi hitünk pedig soha nem lehet több válasznál. Így értelmezte a kifejezést Karl Ba</text:span><text:span text:style-name="T35">rt</text:span><text:span text:style-name="T33">h is.</text:span><text:span text:style-name="T33"><text:note text:id="ftn12" text:note-class="footnote"><text:note-citation>12</text:note-citation><text:note-body><text:p text:style-name="Footnote"><text:span text:style-name="T7">Barth, 41. o.; </text:span><text:span text:style-name="T44">lásd még </text:span><text:span text:style-name="T7">Dunn, I. </text:span><text:span text:style-name="T44">köt., </text:span><text:span text:style-name="T7">44. sk.</text:span></text:p></text:note-body></text:note></text:span><text:span text:style-name="T33"> Másodszor, Pál a hitnek az evangelizáció útján való terjedésére is gondolhato</text:span><text:span text:style-name="T35">tt</text:span><text:span text:style-name="T33">: „az egyik hívőtől a másikig”. Harmadszor, utalhat a hit növekedésére is: „egyik fokról a másikra” (vö. 2Kor 3,18). Negyedszer, talán csak a hit elsőségét hivato</text:span><text:span text:style-name="T35">tt </text:span><text:span text:style-name="T33">hangsúlyozni. Ebben az esetben a kifejezésnek pusztán retorikai szerepe van, ezért lehet így is fordítani: </text:span><text:span text:style-name="Félig_20_kiemelt"><text:span text:style-name="T33">a kezdettől mindvégig tartó hit által </text:span></text:span><text:span text:style-name="T33">(NIV) vagy „mélységesen mély hit által”.</text:span><text:span text:style-name="T33"><text:note text:id="ftn13" text:note-class="footnote"><text:note-citation>13</text:note-citation><text:note-body><text:p text:style-name="Footnote"><text:span text:style-name="T7">Murray, I. </text:span><text:span text:style-name="T44">köt., </text:span><text:span text:style-name="T7">70. o.</text:span></text:p></text:note-body></text:note></text:span></text:p>
      <text:p text:style-name="Átvett_20_anyagok_20_réssel"><text:span text:style-name="Félig_20_kiemelt"><text:span text:style-name="T9">c. A Habakuk-idézet</text:span></text:span></text:p>
      <text:p text:style-name="Átvett_20_anyagok"><text:span text:style-name="T48">Hogy a Szentírással támassza alá a hit hangsúlyozását, az apostol a </text:span><text:span text:style-name="T33">Habakuk 2,4-et idézi: </text:span><text:span text:style-name="Félig_20_kiemelt"><text:span text:style-name="T33">Az igaz ember a hite által él. </text:span></text:span><text:span text:style-name="T33">A próféta felpanaszolta, hogy Isten a kegyetlen babiloniakat </text:span><text:span text:style-name="T33">készítette el Izrael megbüntetésére. Hogyan használhatja a gonoszokat a gonoszok megbüntetésére? Válaszul Habakuk azt kapta, hogy amíg a büszke babiloniak elvesznek, az igaz izraelita hite által élni fog, azaz Istenbe vete</text:span><text:span text:style-name="T35">tt </text:span><text:span text:style-name="T33">alázatos és kita</text:span><text:span text:style-name="T35">rt</text:span><text:span text:style-name="T33">ó bizodalma által.</text:span></text:p>
      <text:p text:style-name="P17"><text:span text:style-name="T31">Számos kutató azonban, miként az RSV is, a Habakuk-idézetet így adja vissza: „a hit által igaz ember élni fog”. Komoly érvek szólnak e változat mellett. Először is, Pál a néhány évvel korábban írt Galata-levélben használta már ezt az igehelyet (Gal 3,11), hogy a hit általi, nem pedig a törvény által való megigazulást a Szentírásból igazolja. Úgy tűnik, így értette a Habakuk-mondatot. Másodszor, az összefüggés maga is megkívánja ezt a fordítást, mivelhogy az a „hitből hitbe” kifejezés szentírási igazolása. Pál itt nem azzal foglalkozik, hogy miként élnek </text:span><text:soft-page-break/><text:span text:style-name="T31">az igazak, hanem azzal, hogy bűnösök mi módon válnak igazakká. Harmadszor, ez a fordítás beleillik a levél szerkezetébe. Így Anders Nygren meg is állapítja, hogy amíg a Róma 1</text:span><text:span text:style-name="T34">-4</text:span><text:span text:style-name="T31">-ben a „hit” szó huszonötször, és az „élet” csak kétszer, addig a Róma 5-8-ban az „élet” huszonötször, a „hit” pedig csak kétszer fordul elő. Ez a statisztika szerinte világosan bizonyítja, hogy az 1-4. fejezet „a hit által igaz ember”, az 5-8. fejezet pedig az „élni fog” témáját taglalja.</text:span><text:span text:style-name="T31"><text:note text:id="ftn14" text:note-class="footnote"><text:note-citation>14</text:note-citation><text:note-body><text:p text:style-name="P22">Nygren, 87. o.</text:p></text:note-body></text:note></text:span></text:p>
      <text:p text:style-name="P17"><text:span text:style-name="T16">Jogos‑e azonban így fordítani a Habakuk-mondatot, és így a hitet az igazság, nem pedig az élet útjává tenni? Megítélésem szerint jogos. Figyeljük meg, hogy Isten népét az igazság, a hit és az élet szemszögéből jellemzi. Akárhogy fordítjuk is, mindkét változat azt erősíti meg, hogy „az igazak fognak élni” és hogy a hit nélkülözhetetlen. Csupán az látszik kérdésesnek, hogy a hit által igazak fognak élni, vagy az igazak fognak hit által élni. Vajon nem igaz mindke</text:span><text:span text:style-name="T19">tt</text:span><text:span text:style-name="T16">ő?</text:span><text:span text:style-name="T31"> Mind az igazság, mind az élet hit által adatik meg. A hit által igazak ugyancsak hit által élnek. Hitben indultak el, és megmaradnak ugyanazon az úton. Ez szintén jól illik a „hitből hitbe” kifejezéshez, amely azt hangsúlyozza, hogy a keresztény élet kezde</text:span><text:span text:style-name="T34">tt</text:span><text:span text:style-name="T31">ől fogva mindvégig tartó hit által lehetséges. Ezért szerintem igaza van F. F. Bruce-nak, amikor ezt írja: „Habakuk jóslatának fogalmai kellőképpen általánosak ahhoz, hogy teret adjon a páli értelmezésnek, mely semmi módon nem erőszakolja meg a próféta szándékát, ellenben kifejezi üzenetének nem szűnő érvényességét.</text:span><text:span text:style-name="T31"><text:note text:id="ftn15" text:note-class="footnote"><text:note-citation>15</text:note-citation><text:note-body><text:p text:style-name="P22">Bruce, 76. o.</text:p></text:note-body></text:note></text:span></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0">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text:span><text:span text:style-name="T9">|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text:span><text:soft-page-break/><text:span text:style-name="T9">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5-29T22:29:35</meta:creation-date>
    <meta:editing-cycles>6</meta:editing-cycles>
    <meta:editing-duration>PT12M32S</meta:editing-duration>
    <meta:initial-creator>Tommyca </meta:initial-creator>
    <dc:subject>Rm 1,16-17. - Szégyentelenek evangéliuma - Szentháromság ü. u. 1.</dc:subject>
    <dc:date>2013-06-01T22:52:55</dc:date>
    <dc:creator>Tommyca </dc:creator>
    <meta:document-statistic meta:table-count="0" meta:image-count="0" meta:object-count="0" meta:page-count="26" meta:paragraph-count="245" meta:word-count="14359" meta:character-count="101700" meta:non-whitespace-character-count="86979"/>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5-29T22:29:34"/>
  </office:meta>
</office:document-meta>
</file>