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Táblázat1" style:family="table">
      <style:table-properties style:width="12.524cm" fo:margin-left="-0.191cm" table:align="left" style:writing-mode="lr-tb"/>
    </style:style>
    <style:style style:name="Táblázat1.A" style:family="table-column">
      <style:table-column-properties style:column-width="0.619cm"/>
    </style:style>
    <style:style style:name="Táblázat1.B" style:family="table-column">
      <style:table-column-properties style:column-width="11.904cm"/>
    </style:style>
    <style:style style:name="Táblázat1.1" style:family="table-row">
      <style:table-row-properties fo:keep-together="auto"/>
    </style:style>
    <style:style style:name="Táblázat1.A1" style:family="table-cell">
      <style:table-cell-properties fo:padding-left="0.191cm" fo:padding-right="0.191cm" fo:padding-top="0cm" fo:padding-bottom="0cm" fo:border="0.05pt solid #000000"/>
    </style:style>
    <style:style style:name="Táblázat2" style:family="table">
      <style:table-properties style:width="12.16cm" fo:margin-left="-0.191cm" table:align="left" style:writing-mode="lr-tb"/>
    </style:style>
    <style:style style:name="Táblázat2.A" style:family="table-column">
      <style:table-column-properties style:column-width="0.323cm"/>
    </style:style>
    <style:style style:name="Táblázat2.B" style:family="table-column">
      <style:table-column-properties style:column-width="11.837cm"/>
    </style:style>
    <style:style style:name="Táblázat2.1" style:family="table-row">
      <style:table-row-properties fo:keep-together="auto"/>
    </style:style>
    <style:style style:name="Táblázat2.A1" style:family="table-cell">
      <style:table-cell-properties fo:padding-left="0.191cm" fo:padding-right="0cm" fo:padding-top="0cm" fo:padding-bottom="0cm" fo:border="0.05pt solid #000000"/>
    </style:style>
    <style:style style:name="Táblázat3" style:family="table">
      <style:table-properties style:width="12.337cm" fo:margin-left="-0.191cm" table:align="left" style:writing-mode="lr-tb"/>
    </style:style>
    <style:style style:name="Táblázat3.A" style:family="table-column">
      <style:table-column-properties style:column-width="0.423cm"/>
    </style:style>
    <style:style style:name="Táblázat3.B" style:family="table-column">
      <style:table-column-properties style:column-width="11.913cm"/>
    </style:style>
    <style:style style:name="Táblázat3.1" style:family="table-row">
      <style:table-row-properties fo:keep-together="auto"/>
    </style:style>
    <style:style style:name="Táblázat3.A1" style:family="table-cell">
      <style:table-cell-properties fo:padding-left="0.191cm" fo:padding-right="0.191cm" fo:padding-top="0cm" fo:padding-bottom="0cm" fo:border="0.05pt solid #000000"/>
    </style:style>
    <style:style style:name="Táblázat4" style:family="table">
      <style:table-properties style:width="12.363cm" fo:margin-left="-0.191cm" table:align="left" style:writing-mode="lr-tb"/>
    </style:style>
    <style:style style:name="Táblázat4.A" style:family="table-column">
      <style:table-column-properties style:column-width="0.483cm"/>
    </style:style>
    <style:style style:name="Táblázat4.B" style:family="table-column">
      <style:table-column-properties style:column-width="11.88cm"/>
    </style:style>
    <style:style style:name="Táblázat4.1" style:family="table-row">
      <style:table-row-properties fo:keep-together="auto"/>
    </style:style>
    <style:style style:name="Táblázat4.A1" style:family="table-cell">
      <style:table-cell-properties fo:padding-left="0.191cm" fo:padding-right="0.191cm" fo:padding-top="0cm" fo:padding-bottom="0cm" fo:border="0.05pt solid #000000"/>
    </style:style>
    <style:style style:name="P1" style:family="paragraph" style:parent-style-name="Normálra">
      <style:paragraph-properties fo:background-color="#0000ff">
        <style:background-image/>
      </style:paragraph-properties>
    </style:style>
    <style:style style:name="P2" style:family="paragraph" style:parent-style-name="Könyvadatsor">
      <style:paragraph-properties fo:background-color="#808000">
        <style:background-image/>
      </style:paragraph-properties>
    </style:style>
    <style:style style:name="P3" style:family="paragraph" style:parent-style-name="Könyvadatsor">
      <style:paragraph-properties fo:background-color="#ffff00">
        <style:background-image/>
      </style:paragraph-properties>
    </style:style>
    <style:style style:name="P4" style:family="paragraph" style:parent-style-name="Kiegészítésre">
      <style:paragraph-properties fo:background-color="#ffff00">
        <style:background-image/>
      </style:paragraph-properties>
    </style:style>
    <style:style style:name="P5" style:family="paragraph" style:parent-style-name="Feldolgozatlan_20_átvett_20_anyagok">
      <style:text-properties fo:language="hu" fo:country="HU" fo:background-color="transparent" style:language-asian="hu" style:country-asian="HU"/>
    </style:style>
    <style:style style:name="P6" style:family="paragraph" style:parent-style-name="Feldolgozatlan_20_átvett_20_anyagok">
      <style:text-properties fo:background-color="transparent"/>
    </style:style>
    <style:style style:name="P7" style:family="paragraph" style:parent-style-name="Feldolgozatlan_20_átvett_20_anyagok">
      <style:paragraph-properties fo:margin-left="0cm" fo:margin-right="0cm" fo:margin-top="0cm" fo:margin-bottom="0cm" fo:text-align="justify" style:justify-single-word="false" fo:hyphenation-ladder-count="no-limit" fo:text-indent="1cm" style:auto-text-indent="false" style:writing-mode="lr-tb"/>
      <style:text-properties fo:hyphenate="false" fo:hyphenation-remain-char-count="2" fo:hyphenation-push-char-count="2"/>
    </style:style>
    <style:style style:name="P8" style:family="paragraph" style:parent-style-name="Átvett_20_kommentárszakasz">
      <style:text-properties fo:background-color="transparent"/>
    </style:style>
    <style:style style:name="P9" style:family="paragraph" style:parent-style-name="Átvett_20_kommentárszakasz">
      <style:paragraph-properties fo:text-align="center" style:justify-single-word="false"/>
      <style:text-properties fo:background-color="transparent"/>
    </style:style>
    <style:style style:name="P10" style:family="paragraph" style:parent-style-name="Átvett_20_anyagok_20_-_20_textusbővítésre">
      <style:text-properties fo:background-color="transparent"/>
    </style:style>
    <style:style style:name="P11" style:family="paragraph" style:parent-style-name="Átvett_20_anyagok_20_réssel">
      <style:paragraph-properties fo:text-align="center" style:justify-single-word="false"/>
    </style:style>
    <style:style style:name="P12" style:family="paragraph" style:parent-style-name="Átvett_20_anyagok_20_réssel">
      <style:paragraph-properties fo:text-align="end" style:justify-single-word="false"/>
    </style:style>
    <style:style style:name="P13" style:family="paragraph" style:parent-style-name="Átvett_20_anyagok_20_réssel">
      <style:paragraph-properties>
        <style:drop-cap style:lines="2"/>
      </style:paragraph-properties>
    </style:style>
    <style:style style:name="P14" style:family="paragraph" style:parent-style-name="Átvett_20_anyagok_20_réssel">
      <style:text-properties fo:background-color="transparent"/>
    </style:style>
    <style:style style:name="P15" style:family="paragraph" style:parent-style-name="Átvett_20_anyagok_20_réssel">
      <style:paragraph-properties fo:text-align="center" style:justify-single-word="false"/>
      <style:text-properties fo:background-color="transparent"/>
    </style:style>
    <style:style style:name="P16" style:family="paragraph" style:parent-style-name="Átvett_20_anyagok_20_-_20_függő_20_réssel">
      <style:text-properties fo:background-color="transparent"/>
    </style:style>
    <style:style style:name="P17" style:family="paragraph" style:parent-style-name="Átvett_20_anyagokra">
      <style:text-properties fo:color="#ff6633" fo:background-color="transparent"/>
    </style:style>
    <style:style style:name="P18" style:family="paragraph" style:parent-style-name="Átvett_20_anyagokra">
      <style:text-properties fo:color="#ff0000" fo:background-color="transparent"/>
    </style:style>
    <style:style style:name="P19" style:family="paragraph" style:parent-style-name="Átvett_20_anyagokra">
      <style:text-properties fo:background-color="transparent"/>
    </style:style>
    <style:style style:name="P20" style:family="paragraph" style:parent-style-name="Kategória">
      <style:text-properties fo:background-color="transparent" text:display="true"/>
    </style:style>
    <style:style style:name="P21" style:family="paragraph" style:parent-style-name="Átvett_20_anyagok_20_-_20_függő">
      <style:text-properties fo:background-color="transparent"/>
    </style:style>
    <style:style style:name="P22" style:family="paragraph" style:parent-style-name="Standard">
      <style:paragraph-properties fo:text-align="center" style:justify-single-word="false"/>
    </style:style>
    <style:style style:name="P23" style:family="paragraph" style:parent-style-name="Heading_20_1">
      <style:text-properties fo:background-color="transparent"/>
    </style:style>
    <style:style style:name="P24"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5" style:family="paragraph" style:parent-style-name="Névjegy">
      <style:text-properties fo:background-color="transparent"/>
    </style:style>
    <style:style style:name="P26" style:family="paragraph" style:parent-style-name="Normálra">
      <style:text-properties fo:background-color="transparent"/>
    </style:style>
    <style:style style:name="P27"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8" style:family="paragraph" style:parent-style-name="Normál_20_réssel">
      <style:text-properties fo:background-color="transparent"/>
    </style:style>
    <style:style style:name="P29" style:family="paragraph" style:parent-style-name="Standard">
      <style:paragraph-properties fo:margin-left="2cm" fo:margin-right="0cm" fo:text-indent="-2cm" style:auto-text-indent="false">
        <style:tab-stops/>
      </style:paragraph-properties>
    </style:style>
    <style:style style:name="P30" style:family="paragraph" style:parent-style-name="Átvett_20_anyagokra">
      <style:text-properties fo:color="#ff6633" fo:background-color="transparent"/>
    </style:style>
    <style:style style:name="P31" style:family="paragraph" style:parent-style-name="Feldolgozatlan_20_átvett_20_anyagok">
      <style:text-properties fo:language="hu" fo:country="HU" fo:background-color="transparent"/>
    </style:style>
    <style:style style:name="P32" style:family="paragraph" style:parent-style-name="Feldolgozatlan_20_átvett_20_anyagok">
      <style:text-properties fo:language="hu" fo:country="HU" fo:background-color="transparent" style:language-asian="hu" style:country-asian="HU"/>
    </style:style>
    <style:style style:name="P33" style:family="paragraph" style:parent-style-name="Feldolgozatlan_20_átvett_20_anyagok">
      <style:text-properties fo:language="en" fo:country="US" fo:background-color="transparent" style:language-asian="en" style:country-asian="US"/>
    </style:style>
    <style:style style:name="P34" style:family="paragraph" style:parent-style-name="Feldolgozatlan_20_átvett_20_anyagok" style:list-style-name="WWNum1"/>
    <style:style style:name="P35" style:family="paragraph" style:parent-style-name="Feldolgozatlan_20_átvett_20_anyagok" style:list-style-name="WWNum2"/>
    <style:style style:name="P36" style:family="paragraph" style:parent-style-name="Feldolgozatlan_20_átvett_20_anyagok" style:list-style-name="WWNum3"/>
    <style:style style:name="P37" style:family="paragraph" style:parent-style-name="Feldolgozatlan_20_átvett_20_anyagok" style:list-style-name="WWNum2">
      <style:text-properties fo:background-color="transparent"/>
    </style:style>
    <style:style style:name="P38" style:family="paragraph" style:parent-style-name="Feldolgozatlan_20_átvett_20_anyagok" style:list-style-name="WWNum4"/>
    <style:style style:name="P39" style:family="paragraph" style:parent-style-name="Feldolgozatlan_20_átvett_20_anyagok" style:list-style-name="WWNum5"/>
    <style:style style:name="P40" style:family="paragraph" style:parent-style-name="Feldolgozatlan_20_átvett_20_anyagok" style:list-style-name="WWNum3">
      <style:paragraph-properties fo:margin-left="0cm" fo:margin-right="0cm" fo:margin-top="0cm" fo:margin-bottom="0cm" fo:text-align="justify" style:justify-single-word="false" fo:hyphenation-ladder-count="no-limit" fo:text-indent="1cm" style:auto-text-indent="false" style:writing-mode="lr-tb"/>
      <style:text-properties fo:hyphenate="false" fo:hyphenation-remain-char-count="2" fo:hyphenation-push-char-count="2"/>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language="hu" fo:country="HU" style:language-asian="hu" style:country-asian="HU"/>
    </style:style>
    <style:style style:name="T13" style:family="text">
      <style:text-properties fo:color="#ff0000" fo:language="hu" fo:country="HU" fo:background-color="transparent"/>
    </style:style>
    <style:style style:name="T14" style:family="text">
      <style:text-properties fo:color="#ff0000" fo:language="hu" fo:country="HU" fo:background-color="transparent" style:language-asian="en" style:country-asian="US"/>
    </style:style>
    <style:style style:name="T15" style:family="text">
      <style:text-properties fo:color="#ff0000" fo:language="hu" fo:country="HU" fo:background-color="transparent" style:language-asian="hu" style:country-asian="HU"/>
    </style:style>
    <style:style style:name="T16" style:family="text">
      <style:text-properties fo:color="#ff0000" fo:language="en" fo:country="US" style:language-asian="en" style:country-asian="US"/>
    </style:style>
    <style:style style:name="T17" style:family="text">
      <style:text-properties fo:color="#ff0000" fo:language="en" fo:country="US" fo:background-color="transparent" style:language-asian="en" style:country-asian="US"/>
    </style:style>
    <style:style style:name="T18" style:family="text">
      <style:text-properties fo:color="#ff0000" fo:background-color="transparent"/>
    </style:style>
    <style:style style:name="T19" style:family="text">
      <style:text-properties fo:color="#0000ff"/>
    </style:style>
    <style:style style:name="T20" style:family="text">
      <style:text-properties fo:color="#00ff00"/>
    </style:style>
    <style:style style:name="T21" style:family="text">
      <style:text-properties fo:color="#800080"/>
    </style:style>
    <style:style style:name="T22" style:family="text">
      <style:text-properties fo:color="#800080" fo:language="hu" fo:country="HU" fo:background-color="transparent"/>
    </style:style>
    <style:style style:name="T23" style:family="text">
      <style:text-properties fo:color="#00b0b0"/>
    </style:style>
    <style:style style:name="T24" style:family="text">
      <style:text-properties fo:color="#00b0b0" style:font-name="Times New Roman" fo:language="hu" fo:country="HU" style:font-name-asian="Times New Roman" style:font-name-complex="Times New Roman" style:font-size-complex="10pt" style:language-complex="ar" style:country-complex="SA"/>
    </style:style>
    <style:style style:name="T25" style:family="text">
      <style:text-properties fo:color="#ff00ff"/>
    </style:style>
    <style:style style:name="T26" style:family="text">
      <style:text-properties fo:color="#ff6633"/>
    </style:style>
    <style:style style:name="T27" style:family="text">
      <style:text-properties fo:color="#ff6633" fo:language="hu" fo:country="HU"/>
    </style:style>
    <style:style style:name="T28" style:family="text">
      <style:text-properties fo:color="#ff6633" fo:language="hu" fo:country="HU" style:language-asian="hu" style:country-asian="HU"/>
    </style:style>
    <style:style style:name="T29" style:family="text">
      <style:text-properties fo:color="#ff6633" fo:language="hu" fo:country="HU" fo:background-color="transparent"/>
    </style:style>
    <style:style style:name="T30" style:family="text">
      <style:text-properties fo:color="#ff6633" fo:language="hu" fo:country="HU" fo:background-color="transparent" style:language-asian="hu" style:country-asian="HU"/>
    </style:style>
    <style:style style:name="T31" style:family="text">
      <style:text-properties fo:color="#ff6633" fo:language="en" fo:country="US" fo:background-color="transparent" style:language-asian="en" style:country-asian="US"/>
    </style:style>
    <style:style style:name="T32" style:family="text">
      <style:text-properties fo:color="#ff6633" style:font-name="Arial2" fo:language="hu" fo:country="HU" fo:background-color="transparent" style:font-name-asian="Times New Roman" style:font-name-complex="Times New Roman"/>
    </style:style>
    <style:style style:name="T33" style:family="text">
      <style:text-properties fo:color="#ff6633" fo:background-color="transparent"/>
    </style:style>
    <style:style style:name="T34" style:family="text">
      <style:text-properties fo:color="#808080"/>
    </style:style>
    <style:style style:name="T35" style:family="text">
      <style:text-properties fo:font-size="10pt" fo:background-color="transparent"/>
    </style:style>
    <style:style style:name="T36" style:family="text">
      <style:text-properties fo:font-variant="small-caps" fo:color="#ff0000" fo:background-color="transparent"/>
    </style:style>
    <style:style style:name="T37" style:family="text">
      <style:text-properties fo:font-variant="small-caps" fo:color="#ff6633" fo:background-color="transparent"/>
    </style:style>
    <style:style style:name="T38" style:family="text">
      <style:text-properties fo:font-variant="small-caps" fo:color="#ff6633" fo:language="hu" fo:country="HU" fo:background-color="transparent"/>
    </style:style>
    <style:style style:name="T39" style:family="text">
      <style:text-properties fo:language="hu" fo:country="HU"/>
    </style:style>
    <style:style style:name="T40" style:family="text">
      <style:text-properties fo:language="hu" fo:country="HU" style:language-asian="hu" style:country-asian="HU"/>
    </style:style>
    <style:style style:name="T41" style:family="text">
      <style:text-properties fo:language="hu" fo:country="HU" style:language-asian="en" style:country-asian="US"/>
    </style:style>
    <style:style style:name="T42" style:family="text">
      <style:text-properties fo:language="hu" fo:country="HU" fo:background-color="transparent"/>
    </style:style>
    <style:style style:name="T43" style:family="text">
      <style:text-properties fo:language="hu" fo:country="HU" fo:background-color="transparent" style:language-asian="hu" style:country-asian="HU"/>
    </style:style>
    <style:style style:name="T44" style:family="text">
      <style:text-properties fo:language="hu" fo:country="HU" fo:background-color="transparent" style:language-asian="en" style:country-asian="US"/>
    </style:style>
    <style:style style:name="T45" style:family="text">
      <style:text-properties fo:language="en" fo:country="US" style:language-asian="en" style:country-asian="US"/>
    </style:style>
    <style:style style:name="T46" style:family="text">
      <style:text-properties fo:language="en" fo:country="US" fo:background-color="transparent" style:language-asian="en" style:country-asian="US"/>
    </style:style>
    <style:style style:name="T47" style:family="text">
      <style:text-properties fo:color="#800000" fo:language="hu" fo:country="HU" fo:background-color="transparent"/>
    </style:style>
    <style:style style:name="T4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9" style:family="text">
      <style:text-properties style:font-name="Arial2" fo:language="hu" fo:country="HU" fo:background-color="transparent" style:font-name-asian="Arial2" style:font-name-complex="Arial2"/>
    </style:style>
    <style:style style:name="T50" style:family="text">
      <style:text-properties style:font-name="Arial" fo:language="hu" fo:country="HU" fo:background-color="transparent" style:font-name-asian="Times New Roman" style:font-name-complex="Times New Roman"/>
    </style:style>
    <style:style style:name="T51" style:family="text">
      <style:text-properties fo:language="en" fo:country="GB" fo:background-color="transparent" text:display="true"/>
    </style:style>
    <style:style style:name="T52" style:family="text">
      <style:text-properties fo:color="#00a0a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Subject:<text:tab/>IgeFalatok: Rm 1,1-7. - Isten Fia evangéliuma - Szenteste</text:p>
      <text:p text:style-name="P29">From:<text:tab/>Szakács Tamás &lt;tamas.szakacs@lutheran.hu&gt;</text:p>
      <text:p text:style-name="P29">Date:<text:tab/>2012-12-20 23:54</text:p>
      <text:p text:style-name="P29">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text:p>
      <text:p text:style-name="P29"/>
      <text:p text:style-name="P23">Kedves ‘Isten Szerettei Rómában’!</text:p>
      <text:p text:style-name="P28">Hát, akkor jöjjön, aminek jönnie kell... A szentesti segédlet következik:</text:p>
      <text:p text:style-name="P2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0">Vázlatkísérlet (Szenteste; alapige: Rm 1,1-7.):</text:p>
      <text:p text:style-name="Normál_20_réssel"><text:span text:style-name="Kiemelt"><text:span text:style-name="T7">Isten Fia evangéliuma</text:span></text:span></text:p>
      <text:p text:style-name="P26">Az evangélium rabszolgái</text:p>
      <text:p text:style-name="P26">Az evangélium apostolai</text:p>
      <text:p text:style-name="P26">Az evangélium prófétái</text:p>
      <text:p text:style-name="P26">Az evangélium elhívottai</text:p>
      <text:p text:style-name="Kategória"><text:span text:style-name="Túlemelt"><text:span text:style-name="T7">Kommentárok:</text:span></text:span><text:span text:style-name="T9"><text:note text:id="ftn1" text:note-class="footnote"><text:note-citation>1</text:note-citation><text:note-body><text:p text:style-name="P24">A színes jelölések értelme: <text:span text:style-name="Kiemelt"><text:span text:style-name="T11">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0">zöld:</text:span></text:span> az általam egyértelműen tévesnek tartott gondolat; <text:span text:style-name="Kiemelt"><text:span text:style-name="T21">bíbor:</text:span></text:span> átmeneti eset a <text:span text:style-name="Kiemelt"><text:span text:style-name="T11">vörös</text:span></text:span> és <text:span text:style-name="Kiemelt"><text:span text:style-name="T19">kék</text:span></text:span> között, ha a kétségesség csak részleges vagy feltételes; <text:span text:style-name="Kiemelt"><text:span text:style-name="T24">(világos) tü</text:span></text:span><text:span text:style-name="Kiemelt"><text:span text:style-name="T23">rkiz:</text:span></text:span> átmenet a <text:span text:style-name="Kiemelt"><text:span text:style-name="T19">kék</text:span></text:span> és <text:span text:style-name="Kiemelt"><text:span text:style-name="T2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5">világos bíbor</text:span></text:span> jelzi mintegy azt a kontextust, amely helyére teheti a kérdést); ha esetleg valamit kiemelésre érdemesnek, de azért mégse annyira fontosnak tartok, akkor még előfordulhat a <text:span text:style-name="Kiemelt"><text:span text:style-name="T26">narancs</text:span></text:span> használata is a <text:span text:style-name="Kiemelt"><text:span text:style-name="T11">vörös</text:span></text:span> helyett; végül <text:span text:style-name="Kiemelt"><text:span text:style-name="T3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8">Róm 1,1.</text:p>
      <text:p text:style-name="P19"><text:span text:style-name="T11">Az apostol ókori értelemben nevezi magát Krisztus szolgájának. Egészen az övé, az ő javait osztogatja, neki szerez híveket, az ő országáért dolgozik.</text:span><text:span text:style-name="T26"> A „Krisztus” név itt a Fölkentet, a Messiást jelenti, akiben teljesedtek a prófétai jövendölések, hogy megalapítja Isten országát és királya lesz.</text:span> Ezért az ő szolgálata dicsőség. <text:span text:style-name="T11">Szent Pál apostolságát egyenértékűnek tartja a tizenkettőével: a feltámadt Krisztus jelent meg neki a damaszkuszi úton (ApCsel 9), tőle kapta a meghívást: karizmatikus adományainak tanúsága szerint küldetése isteni.</text:span></text:p>
      <text:p text:style-name="P8">Róm 1,3.</text:p>
      <text:p text:style-name="P19"><text:span text:style-name="T11">Szent Pál Jézus Krisztusban megkülönbözteti az isteni és az emberi természetet. Õ öröktől fogva az Isten Fia, a Szentháromság második személye, de mint ember, beleszületett Dávid családjába.</text:span> <text:span text:style-name="T11">Isteni méltóságát és hatalmát azonban csak feltámadása után nyilvánította ki emberi természetén. Testi feltámadását az apostol a Szentléleknek tulajdonítja, aki fogantatása óta eltöltötte emberségét.</text:span></text:p>
      <text:p text:style-name="P8">Róm 1,7.</text:p>
      <text:p text:style-name="P19"><text:span text:style-name="T11">A hívőket szenteknek nevezi, mert a keresztség beoltja őket Krisztus titokzatos testébe, kiárad rájuk a Szentlélek</text:span><text:span text:style-name="T26">, és az a hivatásuk, hogy életükkel megdicsőítsék az Istent.</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8">Róm 1</text:p>
      <text:p text:style-name="P8">Róm 1,1</text:p>
      <text:p text:style-name="P19">Lásd e névről Apost. cs. 13,9.</text:p>
      <text:p text:style-name="P8">Róm 1,1</text:p>
      <text:p text:style-name="P19">Jézusnak, a Messiásnak lelki szolgája. Lásd Máté 1,1. A próféták is, hivatalukra vonatkozólag, Isten szolgáinak nevezték magokat (Móz. II. 14,31. Józ. 14,7.).</text:p>
      <text:p text:style-name="P8">Róm 1,1</text:p>
      <text:p text:style-name="P19">hivatva magától, Jézus Krisztustól (Apost.cs. 9,6.15.), mint a többi apostolok (Luk. 6,13.).</text:p>
      <text:p text:style-name="P8">Róm 1,1</text:p>
      <text:p text:style-name="P19">annak hirdetésére.</text:p>
      <text:p text:style-name="P8">Róm 1,2</text:p>
      <text:p text:style-name="P19">Lásd Ján. 1,45. 5,37.39.</text:p>
      <text:p text:style-name="P8">Róm 1,3</text:p>
      <text:p text:style-name="P19">emberi származás szerint.</text:p>
      <text:p text:style-name="P8">Róm 1,3</text:p>
      <text:p text:style-name="P19">Lásd Máté 1,1. Luk. 3,23. s követk. Ki <text:span text:style-name="T11">nem csupán Máriától, Dávid nemzetségéből született ember, hanem (4. v.) öröktől fogva kijelöltetett, hogy magát Isten valódi Fiáúl bizonyítsa be hatalmas cselekedetek (csodatettek), szent életének és működésének szelleme, s különösen halottaiból való feltámadása által (Corn. a Lap.).</text:span> A görög szerint: ki megbizonyíttatott hatalmasan Isten Fiának, a megszentelő lélek szerint, a halálból való feltámadás által; a mi Urunk Jézus Krisztus felől, kitől a malasztot stb. A „megbizonyíttatott“ annyit jelent, mint (a hívek előtt) félreismerhetetlenül kijelentetett. „A mi Urunk Jézus Krisztus <text:soft-page-break/>felől” a 3. versre vonatkozik „az ő Fia felől.”</text:p>
      <text:p text:style-name="P8">Róm 1,5</text:p>
      <text:p text:style-name="P19">mi, apostolok.</text:p>
      <text:p text:style-name="P8">Róm 1,5</text:p>
      <text:p text:style-name="P19">vagy: az apostolság malasztját (Maldonat).</text:p>
      <text:p text:style-name="P8">Róm 1,5</text:p>
      <text:p text:style-name="P19">hogy minden népet megnyerjünk Jézus hitének, Jézusnak, az ő tiszteletére, dicsőitésére. Hit alatt az apostol érti a Jézusban és Jézus által ajánlott váltságnak készséges elfogadását.</text:p>
      <text:p text:style-name="P8">Róm 1,7</text:p>
      <text:p text:style-name="P19">Ide alkalmazandó a kezdet „Pál stb.“ Pál irja mindnyájoknak stb.</text:p>
      <text:p text:style-name="P8">Róm 1,7</text:p>
      <text:p text:style-name="P19">Ez a köszöntés, melylyel a levelek kezdődnek. <text:span text:style-name="T26">Pál a legjobbat kivánja, a mit csak kivánni lehet: mert minden üdv alapja a kegyelem, s a váltság munkájának végczélja a békeség.</text:span> Lásd Máté 5. r. 9-ik jegyz. Luk. 2. r. 14-ik jegyz. Ján. 14,27.</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8">Róm. 1,1–7. Bevezető köszöntés.</text:p>
      <text:p text:style-name="P17">A levélkezdet az ókori keleten a levélíró és a címzett nevét kapcsolta össze valamilyen jókívánságot kifejező formulával. Pál leveleinek bevezetése azonban nem annyira rövid, mint a hellénista-római világból ismeretes ilyenfajta formulák: kibővített, olykor szinte körülményesen szerkesztett levélkezdetei inkább sémi mintákat követnek.</text:p>
      <text:p text:style-name="Átvett_20_anyagokra"><text:span text:style-name="T33">Még egyébkénti levélkezdetei között is feltűnő helyet foglal el a Róm bevezetése: ezt általában azzal magyarázzák, hogy </text:span><text:span text:style-name="Félig_20_kiemelt"><text:span text:style-name="T33">olyan gyülekezetnek ír itt Pál, amely nem ismerte személyesen</text:span></text:span><text:span text:style-name="T33">, ezért a bemutatkozás sem olyan egyszerű kérdés, mint máskülönben volna. Az mindenesetre világos, hogy milyen értelemben teremthet tiszta helyzetet a levélkezdet a gyülekezetben Pál személyét illetően: apostol megbízatása vitatott volt sokak előtt a gyülekezetekben, vitatott lehetett a római keresztyének előtt is.</text:span><text:span text:style-name="T7"> Ezért </text:span><text:span text:style-name="T18">arra esik a hangsúly ebben a levélkezdetben, hogy Pál ezt a megbízatást a feltámadott és megdicsőült Krisztustól, az egyház </text:span><text:span text:style-name="Félig_20_kiemelt"><text:span text:style-name="T18">kyrios</text:span></text:span><text:span text:style-name="T18">-ától kapta. Hogy a levél írója Krisztus Jézus rabszolgája </text:span><text:span text:style-name="Félig_20_kiemelt"><text:span text:style-name="T18">(doulos),</text:span></text:span><text:span text:style-name="T18"> az kelthet visszatetszést bennünk valamilyen emberi-kispolgári szabadságeszmény birtokában. De félreérthetetlenül fejezi ki Pálnak Krisztustól való függésében a feltétlenség vonását: egy olyan vonást, amely minden keresztyénre áll, de különleges mértékben az apostolokra; ezenkívül sokatmondóan emlékeztet arra, hogy ilyenformán ő annak a rabszolgája, aki maga is szolgájává lett az Atyának, amikor földi emberként élt közöttünk (vö. Fil 2:7).</text:span></text:p>
      <text:p text:style-name="Átvett_20_anyagokra"><text:span text:style-name="T7">Mindenesetre </text:span><text:span text:style-name="Félig_20_kiemelt"><text:span text:style-name="T18">ez a rabszolgaviszony egyáltalában nem zárja ki azt, hogy a levél írója egészen sajátos igénnyel lépjen fel a gyülekezettel szemben: nevezetesen az apostolság igényével</text:span></text:span><text:span text:style-name="T18"> (1b). Az, hogy őt Krisztus megbízta mint apostolt, semmivel sem jelent kevesebbet, mint azt, hogy Pál azok közé számítja magát, akik a történelemben soha többé meg nem ismételhető módon folytatói itt a földön Krisztus küldetésének.</text:span><text:span text:style-name="T33"> Ilyen értelemben van ő elkülönítve az evangélium hirdetésére: egy világ választja el azt az időt, amikor ő maga különült el emberektől farizeusi minőségében, hogy tisztaságát védje, a mostanitól, amelyben Isten „különíti el” őt a többiektől, de csak azért, hogy teljesebben értük szentelje az életét másoknál.</text:span></text:p>
      <text:p text:style-name="Átvett_20_anyagokra"><text:span text:style-name="T7">Mindezzel nem mond új dolgot Pál: </text:span><text:span text:style-name="Félig_20_kiemelt"><text:span text:style-name="T7">az Ószövetség ígéretei váltak valósággá Krisztusban akkor, amikor megszületett embernek e földre Dávid családjából; de ebben a minőségében egyúttal Isten Fiának méltóságába nyert beiktatást</text:span></text:span><text:span text:style-name="T7"> (</text:span><text:span text:style-name="Félig_20_kiemelt"><text:span text:style-name="T7">horisthénai</text:span></text:span><text:span text:style-name="T7">, 2–6). Ez a kettős minősége titokzatos módon határozta meg földi életének napjaiban: akkor is isteni erő és a szentség Lelke teljességével járt emberek között. De ez a kettős minősége időben elválasztva is </text:span><text:soft-page-break/><text:span text:style-name="T7">megmutatkozott a történelemben, amikor a „halottfeltámadás” (</text:span><text:span text:style-name="Félig_20_kiemelt"><text:span text:style-name="T7">anastasis nekrón</text:span></text:span><text:span text:style-name="T7"> a puszta genitivus, névelő nélkül általánosító értelmű: nemcsak Jézus támadt fel húsvét napján, hanem vele együtt mindenki, aki meghal) jogán és hatálya révén. Úrként jelent meg övéi előtt. Ettől az Úrtól kapta tehát Pál a kegyelmes megbízatást az apostolságra (</text:span><text:span text:style-name="Félig_20_kiemelt"><text:span text:style-name="T7">charin kai apostolén</text:span></text:span><text:span text:style-name="T7"> hendiadyoin), és ennek a megbízatásnak az adja meg a különleges jelentőségét, hogy célja is rendkívüli: Isten ősi, de oly sokszor feledésbe merült akaratából – és ez az ő nevének az igazi dicsőítése (</text:span><text:span text:style-name="Félig_20_kiemelt"><text:span text:style-name="T7">hyper tou onomatos autou</text:span></text:span><text:span text:style-name="T7">) – ez által a megbízatás által valamennyi népnek </text:span><text:span text:style-name="Félig_20_kiemelt"><text:span text:style-name="T7">(ethné</text:span></text:span><text:span text:style-name="T7"> az Izráelen kívüli népek, pogányok) kell eljutnia a hitből folyó engedelmességre (</text:span><text:span text:style-name="Félig_20_kiemelt"><text:span text:style-name="T7">hypakoé pisteós</text:span></text:span><text:span text:style-name="T7"> gen. epexegeticus, szubjektív és kvalitatív mellékértelemmel).</text:span></text:p>
      <text:p text:style-name="Átvett_20_anyagokra"><text:span text:style-name="T7">Ezek között fordul most a római testvérekhez, és üdvözlését a keresztyén élet két alap pillérjének az említésével fejezi be: </text:span><text:span text:style-name="Félig_20_kiemelt"><text:span text:style-name="T7">kegyelem, az új élet alapja és lehetségesítője, békesség, ennek az életnek a rendje, tartalma – a Lélek javai az Atyától és a Fiútól</text:span></text:span><text:span text:style-name="T7"> (7).</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9">A RÓMAIAKHOZ ÍRT LEVÉL</text:p>
      <text:p text:style-name="P9">SZÖVEG ÉS KOMMENTÁR</text:p>
      <text:p text:style-name="P9">ÜDVÖZLÉSEK ÉS BEVEZETÉS</text:p>
      <text:p text:style-name="P9">Róm 1,1–17</text:p>
      <text:p text:style-name="P8">1,1–7 Pál üdvözli a római keresztényeket.</text:p>
      <text:p text:style-name="P19"><text:span text:style-name="T26">Pál levelei közül ebben olvasható a leghosszabb üdvözlés. Itt a szokásos kívánságokhoz – kegyelem és béke – hozzátesz 6 verset, amelyek bemutatják azt az evangéliumot, amelyet mindenütt hirdet.</text:span> Ez az evangélium Jézusról szól, aki Dávid leszármazottja és Isten Fia, amint ezt nyilvánvalóvá tette az, hogy Isten feltámasztotta Jézust a halálból.</text:p>
      <text:p text:style-name="P19">Ez az utóbbi állítás döntő Pál Római levelének megértéséhez, mert lényegében érinti Pálnak a Tórával, azaz a Törvénnyel kapcsolatos új állásfoglalását. <text:span text:style-name="T11">Miután Jézus botrányos és gyalázatos halállal meghalt – a Tóra meg is átkozza (MTörv 21,23) –, néhány zsidó azzal a hittel állt elő, hogy Izrael Istene föltámasztotta őt a halálból. Ha Isten ilyen nagy áldásban részesített egy embert, akkor hatályon kívül kellett helyeznie a Tórát. Más szóval Pál szerint a Tóra többé már nem “törvény”, nem irányadó vagy kötelező.</text:span> Ehelyett a Tóra irányadó történetté vált, Szentírássá, amely elmondja, hogyan jutottunk a jelenbe – a jövőre vonatkozóan azonban nem rendelkezik semmiféle kötelező erővel (ld. Róm 3,20).</text:p>
      <text:p text:style-name="P19"><text:span text:style-name="T26">Pál mintegy bemutatkozva ennek a nem általa alapított közösségnek, kijelenti, hogy Isten kiválasztotta őt ennek az örömhírnek a hirdetésére</text:span> – Rómában is ez a feladata –, hogy minden ember tökéletesen engedelmeskedhessék Istennek azáltal, hogy elfogadja Jézust, és hisz benne.</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2"><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11"><text:span text:style-name="Kiemelt"><text:span text:style-name="T7">SZENTESTE</text:span></text:span></text:p>
      <text:p text:style-name="Átvett_20_anyagok_20_réssel"><text:soft-page-break/><text:span text:style-name="Túlemelt"><text:span text:style-name="T7">IMMÁNUEL</text:span></text:span></text:p>
      <text:p text:style-name="P12"><text:span text:style-name="Túlemelt"><text:span text:style-name="T7">A MEGÍGÉRT MEGVÁLTÓ</text:span></text:span></text:p>
      <text:p text:style-name="P11"><text:span text:style-name="Kiemelt"><text:span text:style-name="T7">Rm 1,1-7<text:line-break/>JÉZUSRÓL SZÓL EZ AZ EVANGÉLIUM<text:line-break/></text:span></text:span><text:span text:style-name="T7">illetve:<text:line-break/></text:span><text:span text:style-name="Kiemelt"><text:span text:style-name="T7">ELJÖTT ― ÉS VAN HELY SZÁMÁRA</text:span></text:span></text:p>
      <text:p text:style-name="Átvett_20_anyagok_20_réssel"><text:span text:style-name="T7">TEXTUSUNKRÓL azért nehéz prédikálni, mert csak érintőlegesen van benne a „karácsonyi evangélium”. Pál ebben az egyedülálló prológusban úgy mutatja be önmagát és küldetését, hogy már az egész levél tartalmára is utal, mely a Krisztusról szóló örömhír terjesztése minden nép között, beleértve a „pogányokat” is (1,4b-5). A levélírás céljának megjelölése (1,8-15) után </text:span><text:span text:style-name="Kiemelt"><text:span text:style-name="T7">megismétli </text:span></text:span><text:span text:style-name="T7">az </text:span><text:span text:style-name="Félig_20_kiemelt"><text:span text:style-name="T7">evangélium (</text:span></text:span><text:span text:style-name="T7">1) „az </text:span><text:span text:style-name="Kiemelt"><text:span text:style-name="T7">Isten ereje</text:span></text:span><text:span text:style-name="T7">, mellyel minden hívőt üdvözít” és (2) „benne az </text:span><text:span text:style-name="Kiemelt"><text:span text:style-name="T7">Isten igazságának</text:span></text:span><text:span text:style-name="T7">, azaz: </text:span><text:span text:style-name="Kiemelt"><text:span text:style-name="T7">megigazító művének </text:span></text:span><text:span text:style-name="T7">kinyilatkoztatását kapjuk” (1,16-17). Ha tehát az evangélium Jézusról szól (1,3), akkor ez azt jelenti, hogy Benne és Általa kapjuk az isteni erőt és a megigazulásunkat. Alapvetően fontos megállapítások ezek, melyek a textus „bemutatkozó” jellegű mondatainak különös hangsúlyt adnak. </text:span><text:span text:style-name="Kiemelt"><text:span text:style-name="T18">Arról a Jézusról szól az evangélium, Akit Isten a próféták által előre megígért: </text:span></text:span><text:span text:style-name="T18">ez lehet az ELSŐ TÉTELÜNK. A karácsonyi evangélium elhagyhatatlan elemét szólaltatjuk meg. </text:span><text:span text:style-name="Félig_20_kiemelt"><text:span text:style-name="T18">Az </text:span></text:span><text:span text:style-name="T18">történik, </text:span><text:span text:style-name="Félig_20_kiemelt"><text:span text:style-name="T18">nem más</text:span></text:span><text:span text:style-name="T18">, mint amit Isten előre megígért és elkészített. Isten nem improvizál, hanem megvalósítja üdvtervét. Nem hogy </text:span><text:span text:style-name="Félig_20_kiemelt"><text:span text:style-name="T18">emberi </text:span></text:span><text:span text:style-name="T18">előfeltételekre nincs szüksége, hanem Őt terve végrehajtásában </text:span><text:span text:style-name="Félig_20_kiemelt"><text:span text:style-name="T18">ördögi </text:span></text:span><text:span text:style-name="T18">erők sem akadályozhatják meg.</text:span><text:span text:style-name="T7"> </text:span><text:span text:style-name="T18">A Karácsony titkára több mint fél évszázaddal később visszatekintő Pál vallomása ezért jelentős igazán, így is fogalmazhatjuk: „Jézus ― ‘a betlehemi Gyermek’ ― a Krisztus és a mi </text:span><text:span text:style-name="T36">Ur</text:span><text:span text:style-name="T18">unk”</text:span><text:span text:style-name="T33"> (1,4b). Ő aztán igazán tudja, hiszen „Saulus-múltja” ― számos helyen bizonyítja! ― feledhetetlenül a szeme előtt van. Ő a Krisztus Jézusban az életfordító, meggyőződést átformáló, „vallást” változtatni képes </text:span><text:span text:style-name="T36">Úr</text:span><text:span text:style-name="T18">ral találkozott: a Betlehemi Gyermekben, majd a Fájdalmak Férfiában a Győzedelmes Istenfiával. És azóta </text:span><text:span text:style-name="Kiemelt"><text:span text:style-name="T18">mindig </text:span></text:span><text:span text:style-name="Túlemelt"><text:span text:style-name="T18">együtt </text:span></text:span><text:span text:style-name="Kiemelt"><text:span text:style-name="T18">tűnik fel a hívő keresztyén ember előtt a betlehemi jászol és a golgotai kereszt képe</text:span></text:span><text:span text:style-name="Kiemelt"><text:span text:style-name="T7">: </text:span></text:span><text:span text:style-name="T7">ez már a MÁSODIK TÉTELÜNK. Az ti., hogy </text:span><text:span text:style-name="T18">a „gyenge Gyermek” egyúttal „erős Isten”! Erejét mutatják a tények, a történéseké.</text:span><text:span text:style-name="T33"> Például az, hogy a különös „hír” továbbadására apostolokat választott ki és állított munkába.</text:span><text:span text:style-name="T7"> Eljutottunk ezzel a HARMADIK TÉTELÜNKHÖZ: </text:span><text:span text:style-name="Kiemelt"><text:span text:style-name="T18">törékeny, esendő és elpusztítható emberek sora áll „a hír” továbbadásának szolgálatában</text:span></text:span><text:span text:style-name="Kiemelt"><text:span text:style-name="T33"> (</text:span></text:span><text:span text:style-name="T33">1,5a). Nézzük végig az apostolok névsorát: kikből is áll voltaképpen a Názáreti „vezérkara”? Nézzünk magára Pálra, és mi se felejtsük „saulusi” múltját: ki volt ez az ember korábban, és mivé-kivé formálódott Isten irgalmának szent műhelyében?</text:span><text:span text:style-name="T7"> </text:span><text:span text:style-name="Félig_20_kiemelt"><text:span text:style-name="T7">Erről </text:span></text:span><text:span text:style-name="T7">a Jézusról szól ő is, mi pedig ― hasonlóan törékeny, esendő és elpusztítható emberek --- csak ismételjük azt, amit ő és kortársai valamikor (közel 2000 esztendeje immár!) kimondtak vagy leírtak. A „hír” elpusztíthatatlan, csak a hírhozók változnak nemzedékről nemzedékre. NEGYEDIK TÉTELÜNK különösen jelentős: </text:span><text:span text:style-name="Kiemelt"><text:span text:style-name="T33">minden népben </text:span></text:span><text:span text:style-name="Kiemelt"><text:span text:style-name="T18">a „hypakoé piszteósz”‑t munkálja az az evangélium, amely a Jézus Krisztusról szól (</text:span></text:span><text:span text:style-name="T18">1,5b). A kegyelemből való apostolság ― pontosan: „a kegyelmet és apostolságot elnyerés” ― arra való, hogy a krisztushitet terjessze. Az apostol által használt kifejezés azonban rendkívül tömör, és összetett tartalmú. A „hypakoé” szó teszi azzá.</text:span><text:span text:style-name="T33"> Már az „A”-sorozatban a Rm 10,16-nál láttuk (vö. Perikópák „A”-sorozat, Szentháromság utáni 1. vasárnap), hogy a szó </text:span><text:span text:style-name="T18">elsődlegesen „ráhallgatást, odafigyelést, a hallottak komolyan vételét” jelenti, s csak másodlagos, származtatott és egyszerűsített értelmeként használatos az „engedelmesség” kitétel. Kétségtelenül bonyolult, sőt lehetetlen volna ezt az elsődleges szójelentést lefordítani, ezért végül is elfogadható az „engedelmesség” használata. Csak tudni kell azt, hogy mi a szó alapértelme. A KK-kommentár korrekt módon jár el: Pálnak a pogányok között végzett evangéliumhirdetése azt a célt szolgálta, ‘hogy köztük a Krisztus nevéért munkáljon ,engedelmes hitet’, pontosan: ‘a hitnek engedelmességét’, olyan hitet, amely az Isten Igéjének, akaratának engedelmes elfogadása, s mint ilyen formálja az életet, az életfolytatást, a szavakban és cselekedetekben megnyilatkozó magatartást. Pál apostol igehirdetése értelmében ez az igaz hit. Nincs hit, amely ne volna egyúttal engedelmesség Isten </text:span><text:soft-page-break/><text:span text:style-name="T18">és Krisztus iránt. De viszont az életünket Isten akaratának szolgálatába hajlító engedelmesség nem a kegyetlen törvény nyers kényszerítése, nem a büntetéstől való félelem sugallta vak rabszolga-engedelmesség, hanem ― s éppen ezáltal evangéliumi engedelmesség ― a hitnek bizodalma, amely Urának tudta azt a Krisztust, aki megváltotta a bűn hatalmából, és az Atyát ismeri fel abban az Istenben, aki Fiát adta értünk” (Karner: Római levél, 9.) A „hit engedelmessége” tehát a „hit komolyan vételét”, vagy „komolyan vett (krisztus)hitet”, vagy „bizodalmas (krisztus)hitet” jelent valójában. Éppen ezért nem fogadható el az ÚT-fordítás „hitre </text:span><text:span text:style-name="Félig_20_kiemelt"><text:span text:style-name="T18">és </text:span></text:span><text:span text:style-name="T18">engedelmességre” szövegfordulata, elsősorban az „és” illetéktelen közbeszúrása miatt, melynek következtében a „hit” és az „engedelmesség” külön fogalommá válik, ráadásul úgy, hogy az „engedelmességre” nyomatékosító hangsúly esik. Az egyedül helyes eljárásnak azt tartom, ha a „fiducia” (azaz: ráhagyatkozó bizodalmas hit) lutheri értelmezésében fogjuk fel a „hypakoé piszteósz” genitívuszos szerkezetet.</text:span><text:span text:style-name="T7"> Végül az ÖTÖDIK TÉTELÜNK így fogalmazható meg: </text:span><text:span text:style-name="Kiemelt"><text:span text:style-name="T33">arról a Jézusról szól az evangélium, Akinek már Rómában is van gyülekezete (</text:span></text:span><text:span text:style-name="T33">1,7). Róma milliós metropolisz, a császár székvárosa, ahol a „másként gondolkodók és élők” szükségképpen szem előtt vannak. A gyülekezet nem apostoli alapítású, Pál még soha nem </text:span><text:span text:style-name="T33">járt Rómában, nincs tehát olyan közvetlen kapcsolata a hívőkkel, mint amilyen fennáll az általa alapított gyülekezetekkel. Csupa olyan tényező, ami az isteni cselekvés csodálatos erejét mutatja, mert </text:span><text:span text:style-name="Félig_20_kiemelt"><text:span text:style-name="T33">mégis </text:span></text:span><text:span text:style-name="T33">van gyülekezet, </text:span><text:span text:style-name="Félig_20_kiemelt"><text:span text:style-name="T33">mégis </text:span></text:span><text:span text:style-name="T33">van testvéri közösség és </text:span><text:span text:style-name="Félig_20_kiemelt"><text:span text:style-name="T33">mégis </text:span></text:span><text:span text:style-name="T33">formát ölt, majd elkerül címzettjeihez ez a levél.</text:span><text:span text:style-name="T7"> Mert a „kezdet” maga Jézus és a Róla szóló evangélium. Lehull a lepel karácsony titkáról.</text:span></text:p>
      <text:p text:style-name="P15">+</text:p>
      <text:p text:style-name="P15">AZ EVANGÉLIUM KÉSZÍT HELYET AZ ÚRNAK</text:p>
      <text:p text:style-name="P16">1.<text:tab/>Igazolja Isten ígéreteit.</text:p>
      <text:p text:style-name="P21">2.<text:tab/>Felmutatja a keresztet is a jászol mellett.</text:p>
      <text:p text:style-name="P21">3.<text:tab/>Hírvivőket indít útnak.</text:p>
      <text:p text:style-name="P21">4.<text:tab/>Bizodalmas hitet teremt.</text:p>
      <text:p text:style-name="P21">5.<text:tab/>Határokat átlépve létrehozza az Egyházat.</text:p>
      <text:p text:style-name="P15">+</text:p>
      <text:p text:style-name="Átvett_20_anyagok_20_réssel"><text:span text:style-name="T7">A LP </text:span><text:span text:style-name="Kiemelt"><text:span text:style-name="T7">63/682 (</text:span></text:span><text:span text:style-name="T7">Friedrich Lajos) textusa ― az Agenda (1963) intenciójának megfelelően ― az 1,1-6. Ennek azonban FrL esetében nincs jelentősége. Általában ui. nem szokott ragaszkodni a textushoz. Szép karácsonyi gondolatait „A KARÁCSONY SZAVA” címmel közli. Mit mond e szó? 1. Azt, hogy „ünnep”; 2. Azt, hogy „pihenés”; 3. Azt, hogy „öröm”; 4. Azt, hogy „ajándék”; 5. Azt, hogy „karácsonykor hazamegyek”; 6. Azt, hogy „szeretet”; 7. Azt, hogy „megszólal az Isten is”; 8. Azt, hogy „elindult felénk az Isten szeretete”; 9. Azt, hogy „meghallhatom a szavát”. Befejezés: A hit „olyan örömöt kapott a karácsonyban, amelyik örökké tart. Egy örök fényt vett le a karácsonyfáról és ez világítja előtte az utat. Ez a </text:span><text:span text:style-name="Kiemelt"><text:span text:style-name="T7">fény </text:span></text:span><text:span text:style-name="T7">a karácsony </text:span><text:span text:style-name="Kiemelt"><text:span text:style-name="T7">szava</text:span></text:span><text:span text:style-name="T7">; Isten gyermeke lett és a Krisztus testvére. Jó találkozni ezzel az örvendező, megajándékozott karácsonyi emberrel”. ... …</text:span></text:p>
      <text:p text:style-name="Átvett_20_anyagokra"><text:span text:style-name="T7">A </text:span><text:span text:style-name="Kiemelt"><text:span text:style-name="T7">78/687 (</text:span></text:span><text:span text:style-name="T33">Cserháti Sándor</text:span><text:span text:style-name="T7">) ugyancsak az 1,1-6 textust dolgozza fel. Exegézisében egy ál‑ és egy valós problémát vet fel. Álprobléma, hogy az 1,4-ben nincsen‑e nyoma az adoptianista tévelygésnek (Isten Jézust később adoptálta fiává), mert ― természetesen ― Pálnak ilyesmi eszébe nem jutott (vö. 1,3: „Dávid Fia”!). Az „Isten Fia ― emberi formát öltve” kettős hitvallását mondja el Pál az 1,3-4 verseiben. A valós probléma az 1,5-ben található. </text:span><text:span text:style-name="T33">CsS is vizsgálat alá veszi az „eisz hypakoén piszteósz” kifejezést. Látása szerint „a ‘hit engedelmességére’ birtokos szerkezet többféleképpen érthető. Jelentheti a hit igazságainak engedelmes elfogadását. Hangsúlyossá teheti a hitből fakadó engedelmességet. De a hit és az engedelmesség kölcsönösen is magyarázhatják egymást: </text:span><text:span text:style-name="Kiemelt"><text:span text:style-name="T33">A hit lényege szerint engedelmeskedés Istennek, és amiben engedelmeskednünk kell neki, az az iránta való hit. </text:span></text:span><text:span text:style-name="T33">Meggyőződésem szerint ez utóbbi változat felel meg leginkább az apostol szándékának”. </text:span><text:soft-page-break/><text:span text:style-name="T33">Nézetét nem osztom, mivel CsS a hitet egyfelől „az igazság elfogadásának” tartja, s nem egzisztenciális Istenre-Krisztusra hagyatkozásnak, másfelől a hit legmélyebb tartalmát az „engedelmességben” véli felfedezni, református atyánkfiaihoz hasonlóan.</text:span><text:span text:style-name="T7"> Vázlata:, 1. Itt az Isten köztünk; 2. A hirdetett evangélium hozza Őt közel hozzánk; 3. Hitetlenségünk nem változtatja meg a tényeket.</text:span></text:p>
      <text:p text:style-name="Átvett_20_anyagokra"><text:span text:style-name="T7">A </text:span><text:span text:style-name="Kiemelt"><text:span text:style-name="T7">86/732 (</text:span></text:span><text:span text:style-name="T18">Szabó Lajos</text:span><text:span text:style-name="T7">, id.) textusa az Agenda (1986) intenciójának megfelelően az 1,1-7. Exegézise nagyon alapos. És ezzel tulajdonképpen a feladatát elintézettnek is véli. Kiemelem az engem legjobban érdeklő 1,6-tal kapcsolatos magyarázatból: </text:span><text:span text:style-name="T33">„Mi hát voltaképpen a célja a kegyelmet gyakorló és ebben apostolságot is adományozó Istennek? Felhívni hitre és(!) engedelmességre. A fordítás mellérendelő kötőszóval teremti meg a kapcsolatot(!) hit és engedelmesség között. Az eredeti szövegben sokkal szorosabb a kapcsolat(!) e kettő között: </text:span><text:span text:style-name="T18">‘eisz hypakoén piszteósz’ annyit jelent, hogy a ‘hypakoé’ sajátsága a hitnek, a hit így engedelmes hit. Nem jelent ez visszautat a törvénykegyességbe! Egyszerűen azért, mert az Kiiktatná Jézust, amiről ebben a szövegben távolról sincs szó. Amikor az engedelmesség a hitben gyökerezik, annak személyes jellege és szabadsága(?) is van.</text:span><text:span text:style-name="T33"> Ilyen értelemben szolgája Pál Jézus Krisztusnak és így Ura Jézus Krisztus Pálnak. Viszont a hit is engedelmes hit, elér az akaratig és meghatározza, hogy az ember útja tudatosan merre vezet. Direktívákat tartalmaz”. </text:span><text:span text:style-name="T33">Az idézet másolása közben azért alkalmaztam a magam kérdő‑ és felkiáltójeleit, mert érzékeltetni akartam: iSzL jól látja az „és” kötőszóval kapcsolatos problémát, bár kritikáját nagyon óvatosan fogalmazza meg. Ami pedig akár az „engedelmesség”, akár a „hit” szabadságát illeti: ez a szófordulat idegen a számomra. Sajnálatosnak tartom az ilyen meghatározásokat is: „Hinni pedig annyi, mint Jézust </text:span><text:span text:style-name="Félig_20_kiemelt"><text:span text:style-name="T33">elfogadni</text:span></text:span><text:span text:style-name="T33">”. Egy másik helyen pedig: „Rendkívül fontos, hogy </text:span><text:span text:style-name="Félig_20_kiemelt"><text:span text:style-name="T33">hitelesen </text:span></text:span><text:span text:style-name="T33">hirdessük: Isten szerettei vagytok! </text:span><text:span text:style-name="Félig_20_kiemelt"><text:span text:style-name="T33">Engedjétek</text:span></text:span><text:span text:style-name="T33">, hogy szeressen az Isten!” Igényes lutheránus teológusnak nem lenne szabad ilyen mondatokat papírra vetnie! Márpedig iSzL igényes teológus! És mégis bedől a politikai szótárból átcsempészett „hiteles hirdetés” divatszavai csábításának, s beleáll ezzel a teológiai maszlaggyártók sorába. Mi teszi „hitelesen” isteni intelemmé Simei gyalázkodó szavait (2Sám 16,7-11!), s mi teszi „hitelesen” próféciává Kajafás reálpolitikai ihletésű tanácsát (Jn 11,49-52)? Ugyanígy kérdés az is, hogy Jézus „elfogadása”, ill. Isten szeretetének „engedése” ― két jellegzetesen antilutheránus teológiai fogalom ― miként nyerhet polgárjogot egy evangélikus” teológus szóhasználatában?</text:span><text:span text:style-name="T7"> Milyen mélyre süllyedtünk, ha </text:span><text:span text:style-name="Félig_20_kiemelt"><text:span text:style-name="T7">két </text:span></text:span><text:span text:style-name="T7">nemzedéknyi határokat is átlépve fertőzni tud a henye és meggondolatlan fogalmazás divatos ragálya? … … Téma és dispozíció nincs.</text:span></text:p>
      <text:p text:style-name="Átvett_20_anyagokra"><text:span text:style-name="T7">A </text:span><text:span text:style-name="Kiemelt"><text:span text:style-name="T7">80/763 (</text:span></text:span><text:span text:style-name="T7">Győr Sándor) sok idézetéből Kálviné ― bár nem vág igazán a textus mondanivalójához a „kegyelem és békesség” köszöntő formulával kapcsolatos néhány mondata ― és Prőhle utalása a Lk 24,27.44-47 szakaszra segíthet a meditálásunkban. Ez utóbbi azért, mert világossá teszi: az ószövetség értelme az Újszövetség </text:span><text:span text:style-name="Félig_20_kiemelt"><text:span text:style-name="T7">felől </text:span></text:span><text:span text:style-name="T7">bomlik ki.</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1"><text:span text:style-name="Kiemelt"><text:span text:style-name="T7">KÖSZÖNTÉS<text:line-break/></text:span></text:span><text:span text:style-name="T42">(1,1-7)</text:span></text:p>
      <text:p text:style-name="Átvett_20_anyagok_20_réssel"><text:span text:style-name="T29">Minden ókori levél így kezdődik : a küldő a címzettet köszönti. A köszöntés a görögöknél: </text:span><text:span text:style-name="Félig_20_kiemelt"><text:span text:style-name="T29">khaireite, </text:span></text:span><text:span text:style-name="T29">örüljetek! Ebből jött a </text:span><text:span text:style-name="Félig_20_kiemelt"><text:span text:style-name="T29">kharis, </text:span></text:span><text:span text:style-name="T29">öröm, jókedv, szeretet. Ebből alakult ki a Pál szóhasználata: a </text:span><text:span text:style-name="Félig_20_kiemelt"><text:span text:style-name="T29">kharis </text:span></text:span><text:span text:style-name="T29">Isten öröme, jókedve, amit teremtményeiben talál; az Ő gyönyörködő szeretete. Ez a szeretet azonban a bűnös emberrel szemben a Pál értelmezése szerint </text:span><text:span text:style-name="Félig_20_kiemelt"><text:span text:style-name="T29">: kegyelem. A </text:span></text:span><text:span text:style-name="T29">zsidó békességet kívánt: </text:span><text:span text:style-name="Félig_20_kiemelt"><text:span text:style-name="T29">sálem, </text:span></text:span><text:span text:style-name="T29">ami szintén csak Istenben található, az Ő jóakarata, védelme és áldása birtokában. Pál a kettőt, a </text:span><text:span text:style-name="Félig_20_kiemelt"><text:span text:style-name="T29">kharis-t </text:span></text:span><text:span text:style-name="T29">és az </text:span><text:span text:style-name="Félig_20_kiemelt"><text:span text:style-name="T29">eiréné</text:span></text:span><text:span text:style-name="T29">‑t egy synthesissel összefogta, s ebből lett az </text:span><text:span text:style-name="Félig_20_kiemelt"><text:span text:style-name="T29">apostoli köszöntés: </text:span></text:span><text:span text:style-name="T29">Pál a rómaiaknak kegyelmet és békességet! Ez az üdvözlet váza. Ezt Pál szokása szerint egy csomó magyarázó jelentéssel rakja meg; ki az a Pál, kik azok a rómaiak, ki az a Krisztus, Akitől kegyelmet és békességet kíván.</text:span><text:span text:style-name="T42"> Magáról a rendesnél többet mond — természetes, hisz a rómaiak nem is ismerik —. Azt mondja, hogy ő </text:span><text:soft-page-break/><text:span text:style-name="T42">Jézus Krisztus „szolgája”. Pál szerint minden ember az Isten szolgája, minden hívő a Jézus Krisztus szolgája, mert az Ő tulajdona, neki számol, eszköz az Ő kezében. Itt azonban különleges értelmet nyer: hivatalt, szolgálatot, megbízatást jelent. Meg is mondja mit: apostolságot, melyre ő elválasztatott. Most az apostolság fogalmát írja körül, nem definícióval, hanem megállapítással. Az apostol el van választva, ki van szemelve Isten evangéliumának hirdetésére. Ez az evangélium Jézus Krisztusról, Isten Fiáról szól, Aki megígértetett a próféták által a szent írásokban; aki test szerint a Dávid fia, Lélek szerint Isten fia, amit bizonyít a halálból való feltámadása. Jézus Krisztustól vette a megbízatást — hitből való engedelmességre, hogy minden pogányok között hirdesse az Ő nevét, tehát a rómaiaknak, akik szintén odatartoznak. Most jön a </text:span><text:span text:style-name="Félig_20_kiemelt"><text:span text:style-name="T42">címzett</text:span></text:span><text:span text:style-name="T42"> körülírása: mindenkinek, azaz minden hívőnek, Rómában, tehát személy sze</text:span><text:span text:style-name="T46">ri</text:span><text:span text:style-name="T42">nt nektek is, akik Isten szerettei vagytok, elhíva a benne való szent életre — a Jézus Krisztus által. A Jézus Krisztusra vonatkozó megvilágosító meghatározást az apostol belehelyezte a Pál, Jézus K</text:span><text:span text:style-name="T46">ri</text:span><text:span text:style-name="T42">sztus szolgája alanyhoz tapasztott kiegészítőkbe — 2., 3., 4. v. úgy hogy ez a legtestesebb körülírás —. </text:span><text:span text:style-name="T13">Amit Jézusról mond, azzal már dióhéjban megadja a </text:span><text:span text:style-name="Félig_20_kiemelt"><text:span text:style-name="T13">levél tárgyát.</text:span></text:span><text:span text:style-name="T13"> Jézus Krisztus egyrészről a Dávid fia, történeti személy, az egész zsidó szent történet summája, csúcsa és összefoglalása, másrészről Isten fia, Aki a Szentlélek ereje által feltámasztatott a halálból, széttörte a történeti kereteket, s megbizonyította, hogy Ő Úr, a Lélek, a kegyelem és a küldetés szuverén adója.</text:span><text:span text:style-name="T42"> Ebben benne </text:span><text:span text:style-name="T42">van a test és lélek bibliai ellentéte, de benne van a szintézise: a test felett úrrá levő Lélek, a mi Urunk Jézus K</text:span><text:span text:style-name="T46">ri</text:span><text:span text:style-name="T42">sztus. Vele szemben csak egy magatartás lehetséges: a hívő engedelmesség. Olyan engedelmesség, ami a hitből fakad, annak egyenes következménye. Minden igazi hit engedelmesség, s Krisztus iránti engedelmesség csak élő hitből fakadhat.</text:span></text:p>
      <text:p text:style-name="Átvett_20_anyagokra"><text:span text:style-name="Félig_20_kiemelt"><text:span text:style-name="T42">A levél témája</text:span></text:span><text:span text:style-name="T42"> (8―10. v.). Általános szokást követ Pál, mikor levelét azzal kezdi, hogy </text:span><text:span text:style-name="Félig_20_kiemelt"><text:span text:style-name="T42">imádkozik a címzettekért</text:span></text:span><text:span text:style-name="T42">. A Pál gazdag imaéletében ez milyen színes, természetes és benső. </text:span><text:span text:style-name="T29">Először is hálaadás azért, hogy a rómaiak ismerik K</text:span><text:span text:style-name="T31">ri</text:span><text:span text:style-name="T29">sztust. „Az egész világon híre van” — nem azt jelenti, hogy a hitük és keresztyén életük valami páratlanul példaadó, hanem azt, hogy helyzetüknél fogva — mint a birodalom fővárosában alakult gyülekezetnek —, messze látszik a hite. Ez a történeti adottság kiváltsága, amit az apostol éppen missziói célokra kíván felhasználni.</text:span><text:span text:style-name="T42"> Hálaadás után könyörgés jön azért, hogy Pál elmehessen a gyülekezet látására. „Könyörögve kérem, vajha valamiképpen sikerülne Isten akaratából elmennem hozzátok.” Utazásának az a célja, hogy „lelki ajándékot közöljön a megerősítésükre”, s ezt kedvesen kiigazítja teljes szerénységgel és igazsággal: „azaz, hogy veletek együtt erősödjem egymás hite által, ti az enyém, én a tiétek által”. Már régóta és gyakran feltette magában, hogy elmegy hozzájuk — de mindeddig megakadályoztatott benne —, hogy valami lelki gyümöl</text:span><text:span text:style-name="T43">csöt nyerjen közöttük is, mint a többi pogányok között. Ez az utóbbi kifejezés érthető azokra a pogányokra, akik között ő eddig gyülekezeteket sze</text:span><text:span text:style-name="T46">rv</text:span><text:span text:style-name="T43">ezett, valamint azokra a pogánykeresztyén gyülekezetekre is, akik között az ő szolgálata gyümölcsözött. Ugyanis az apostolt egyetemes missziói felelősség sarkallja, hogy mindenütt mindenkinek szolgáljon. Nem nézi görög‑e, barbár‑e (zsidó‑e, pogány‑e, szabad‑e, szolga‑e), bölcs, vagy tudatlan‑e az a sereg, amely szavára figyel, ő köteles szólani, mert egy nagy megbízatása van. Így </text:span><text:span text:style-name="Félig_20_kiemelt"><text:span text:style-name="T43">kell </text:span></text:span><text:span text:style-name="T43">neki Rómában is az evangéliumot hirdetni. Itt Pálra ránehezedik két érzés. Először nyomasztó kisebbségi érzése, amely mindig elfogja, valahányszor új gyülekezet elé kerül (1Kor 2,2―3), azután az a vád, hogy könnyen ígér és nehezen teljesíti — amit szintén a korinthusiak terjesztettek róla —, s azért szinte eruptív erővel állítja: „Nem szégyenlem a Krisztus evangéliumát!” A világ fővárosában, az urbanitas és világi műveltség centrumában a tarzusi takács, az antiókhiai írásmagyarázó nem szégyenli azt az evangéliumot, amely a bölcseknek bolondság és a jelkívánóknak botránkozás. Miért nem? Mert Isten ereje. Szégyellhet‑e az ember reális erőt? Pláne Istennek erejét? Istennek üdvözítő erejét?</text:span></text:p>
      <text:p text:style-name="Átvett_20_anyagokra"><text:span text:style-name="T43">Ezen van a hangsúly: </text:span><text:span text:style-name="Félig_20_kiemelt"><text:span text:style-name="T43">üdvözítő</text:span></text:span><text:span text:style-name="T43"> ereje. A </text:span><text:span text:style-name="Félig_20_kiemelt"><text:span text:style-name="T43">sōtēria</text:span></text:span><text:span text:style-name="T43"> foglalata a legfőbb jónak. Megszabadulás a bűn és halál szolgaságából, megmenekülés az utolsó napon a végítélet kárhoztatásától, az igazi élet teljes és végleges birtoka — ellentéte mindannak, amit a Szentírás </text:span><text:span text:style-name="Félig_20_kiemelt"><text:span text:style-name="T43">elveszésnek (apōleia)</text:span></text:span><text:span text:style-name="T43"> nevez. Ez a szótéria minden hívőnek szól, de csak a hívőkre foganatos, tehát a kiválasztás a hitre való szelekció. De mindjárt hozzáteszi Pál az üdvtörténeti óvást: zsidónak először, azután görögnek. Az üdvösség megvalósulásának történeti rendje van, benne egy </text:span><text:soft-page-break/><text:span text:style-name="T43">isteni egymásutániság bonyolódik le, ez pedig az, hogy az evangélium először a testi Izraelnek, azután a lelki Izraelnek szól; amaz a zsidóság, emez a görögség, vagy pogányság. Így jut el Pál a levél főtételéig: az evangéliumban </text:span><text:span text:style-name="Félig_20_kiemelt"><text:span text:style-name="T43">Isten igazsága jelenik meg a hívők számára</text:span></text:span><text:span text:style-name="T43">.</text:span></text:p>
      <text:p text:style-name="Átvett_20_anyagokra"><text:span text:style-name="T43">Világosan látnunk kell: mit ért az apostol </text:span><text:span text:style-name="Félig_20_kiemelt"><text:span text:style-name="T43">Isten igazságán</text:span></text:span><text:span text:style-name="T43">.</text:span></text:p>
      <text:p text:style-name="Átvett_20_anyagokra"><text:span text:style-name="T43">Isten igaz, vagyis önmagához hű, önmagával megegyező. Az Ő igazsága egyszersmind az Ő valósága, szentsége és szeretete. Csak azt tűri el, ami hozzá hasonló, vele megegyező, akaratának engedelmeskedő. Szeretete mindent magához ölel, szentsége minden tőle különbözőt eltaszít, s ebből a kettős feszültségéből alakul ki, tevődik össze az az erő, amely szakadatlanul átalakít mindent, ami vele személyes viszonyba kerül, s így elsősorban az embert, amelyet éppen azért teremtett, hogy Vele személyes viszonyba kerüljön. Istennek — ezt az átalakító, magához alkalmazó, Vele összhangba hozó erejét, hatását nevezhetjük az Ő </text:span><text:span text:style-name="Félig_20_kiemelt"><text:span text:style-name="T43">megigazító munkájának</text:span></text:span><text:span text:style-name="T43">. Ennek tárgya az ember. Azért teremtette, hogy magához igazítsa. A szövetség nem egyéb, mint az, hogy Isten az embert magához igazítja, és az ember Istenhez igazodik. Ez az igazítás és ez az igazodás </text:span><text:span text:style-name="Félig_20_kiemelt"><text:span text:style-name="T43">együtt az Isten igazsága.</text:span></text:span></text:p>
      <text:p text:style-name="Átvett_20_anyagok_20_-_20_textusbővítésre"><text:span text:style-name="T43">Isten igazságát érvényesítette először a </text:span><text:span text:style-name="Félig_20_kiemelt"><text:span text:style-name="T43">lelkiismeret, </text:span></text:span><text:span text:style-name="T43">azután a </text:span><text:span text:style-name="Félig_20_kiemelt"><text:span text:style-name="T43">Törvény </text:span></text:span><text:span text:style-name="T43">területén, mert mindenikben Istennek az embert magához szabó akarata, üdvakarata jutott kifejezésre. De a bűn romlása miatt egyik sem bizonyult elégségesnek. A lelkiismeret vagy eltompult, vagy vádolt; a Törvény, mint egy finom műszer, csak azt mutatta, mit </text:span><text:span text:style-name="Félig_20_kiemelt"><text:span text:style-name="T43">nem </text:span></text:span><text:span text:style-name="T43">töltött be belőle az ember, de nem adott erőt a betöltésre. Mindkettő csak növelte, az égig növesztette, az ember adósságát, mely a megigazító és a megigazuló akarat egybehangolódását megakadályozta. Ebből a csődből emelte ki az embert a Jézus Krisztus halála és feltámadása, mely eleget tett a Törvénynek, bűnbocsánatot szerzett a hívőnek, és mint új élet jelenik meg a feltáruló szívben. Az erről szóló híradás az </text:span><text:span text:style-name="Félig_20_kiemelt"><text:span text:style-name="T43">evangélium. </text:span></text:span><text:span text:style-name="T43">Az evangéliumban </text:span><text:span text:style-name="T43">tehát Istennek igazsága jelent meg, mert arról szóló örömüzenet, hogy Isten az embert a Krisztusban magához igazítja, s az ember a Krisztusban Istenhez igazodik. Az evangélium tettekről szóló ige, tehát cselekvő Ige, Isten igazsága, mint Isten ereje.</text:span></text:p>
      <text:p text:style-name="Átvett_20_anyagok_20_-_20_textusbővítésre"><text:span text:style-name="T43">Ez a felséges, csodálatos, nem tőlünk függő, csak ajándékképpen megnyerhető erő azonban nem mindenkinek szól. Nem olyan erő, mint a természeti, hogy mindenki megtapasztalhatja; nem olyan erő mint az erkölcsi, hogy meg lehet értelmi úton ragadni; ez transzcendens erő, melyet csak a hit ragadhat meg, csak a hitben lesz tárgyi valóság. A hitnek „jelentetik ki” </text:span><text:span text:style-name="Félig_20_kiemelt"><text:span text:style-name="T43">(apokalyptetai). </text:span></text:span><text:span text:style-name="T43">A hit az a tér, az az elem, amelyben a lelki valóság megjelenik, mint a hang a levegőrezgés elementumában. Ez a kezdete és vége, határa, közepe. A hitben történik meg az örömhír, az evangélium felismerése, elfogadása, bírása, hitből ered, hitbe megy át, hitet plántál, mint ahogy a láng tűzből ered, és tüzet táplál. Pál bezárja a fejtegetést Habakuk prófétától vett idézettel: az igaz ember hitből (hite által) élni fog. Aki hit által igaz, örökre él. „Az igaz az én hűségemből él.”</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Kiemelt"><text:span text:style-name="T7">MAGYARÁZAT</text:span></text:span></text:p>
      <text:p text:style-name="Átvett_20_anyagok_20_réssel"><text:span text:style-name="Kiemelt"><text:span text:style-name="T7">I.<text:tab/>Bevezetés (1:1-17)</text:span></text:span></text:p>
      <text:p text:style-name="Átvett_20_anyagok_20_réssel"><text:span text:style-name="Félig_20_kiemelt"><text:span text:style-name="T7">A.<text:tab/>Címzés és üdvözlés (1:1-7)</text:span></text:span></text:p>
      <text:p text:style-name="P14">Az ókori levelezés megszokott formájához hozzátartozott (a) a szerző megnevezése és bemutatkozása, (b) a címzettek megnevezése és bemutatása, valamint (c) az üdvözlés. Pál a rómaiakhoz írt levelében az „evangélium” szótól induló hosszú kitérő ellenére is ezt a formát követi. Ugyanez a formája minden újszövetségi levélnek, kivéve a Zsidókhoz írt levelet és János első levelét. (Lásd a „Bevezetések Pál leveleiben” c. táblázatot.)</text:p>
      <text:p text:style-name="Átvett_20_anyagokra"><text:span text:style-name="Kiemelt"><text:span text:style-name="T42">1:1. Pál </text:span></text:span><text:span text:style-name="T42">először úgy mutatja be magát, mint aki </text:span><text:span text:style-name="Kiemelt"><text:span text:style-name="T42">Krisztus Jézus szolgája</text:span></text:span><text:span text:style-name="T42">. A „szolga” (</text:span><text:span text:style-name="Félig_20_kiemelt"><text:span text:style-name="T42">doulos</text:span></text:span><text:span text:style-name="T42">) jelentése: rabszolga, olyan személy, aki valaki másnak a tulajdona. Pál örömmel viselte ezt a címet (Gal 1:10; Tit 1:1), utalva arra az ószövetségi képre, amikor egy rabszolga annyira szere</text:span><text:span text:style-name="T46">tt</text:span><text:span text:style-name="T42">e urát, hogy egész életére elkötelezte magát iránta (2Móz 21:2-6).</text:span></text:p>
      <text:p text:style-name="Átvett_20_anyagokra"><text:span text:style-name="T42">Pál </text:span><text:span text:style-name="Kiemelt"><text:span text:style-name="T42">apostolnak</text:span></text:span><text:span text:style-name="T42"> is nevezi magát, vagyis olyan embernek, aki hatalommal felruházott küldött (vö. Mt 10:1-2). Erre a tisztségre Isten hívta el őt, így lett </text:span><text:span text:style-name="Kiemelt"><text:span text:style-name="T42">elhívott apostol</text:span></text:span><text:span text:style-name="T42">. Az elhívás ugyan Istentől eredt (ApCsel 9:15; Gal 1:1), de az emberek is elismerték </text:span><text:span text:style-name="T46">(Gal </text:span><text:span text:style-name="T42">2:7-9). Az elhívásba beleta</text:span><text:span text:style-name="T46">rt</text:span><text:span text:style-name="T42">ozo</text:span><text:span text:style-name="T46">tt </text:span><text:span text:style-name="T42">a </text:span><text:span text:style-name="Kiemelt"><text:span text:style-name="T42">kiválasztás</text:span></text:span><text:span text:style-name="T42"> (az </text:span><text:span text:style-name="Félig_20_kiemelt"><text:span text:style-name="T42">aphorizó</text:span></text:span><text:span text:style-name="T42">-ból, vö. ApCsel 13:2) arra, </text:span><text:span text:style-name="Kiemelt"><text:span text:style-name="T42">hogy hirdesse (Isten) evangéliumát</text:span></text:span><text:span text:style-name="T42">, az Istentől jövő jó hírt, mely „az ő Fiáról” szól (Róm 1:3, 9), és amelyet Pál „kész volt hirdetni” (15. v.) minden szégyen nélkül (16. v.). Ez a kiválasztás nem ta</text:span><text:span text:style-name="T46">rt</text:span><text:span text:style-name="T42">otta </text:span><text:soft-page-break/><text:span text:style-name="T42">vissza Pált a sátorkészítéstől, mellyel gondoskodo</text:span><text:span text:style-name="T46">tt </text:span><text:span text:style-name="T42">saját maga és kísérői megélhetéséről (ApCsel 20:34; 1Thessz 2:9; 2Thessz 3:8), és a</text:span><text:span text:style-name="T46">tt</text:span><text:span text:style-name="T42">ól sem, hogy szabadon elvegyüljön a pogány társadalom minden rétegében. Ez egy adott </text:span><text:span text:style-name="Félig_20_kiemelt"><text:span text:style-name="T42">célra</text:span></text:span><text:span text:style-name="T42"> történő kiválasztás (odaszánás, elkötelezettség) volt, nem pedig </text:span><text:span text:style-name="Félig_20_kiemelt"><text:span text:style-name="T42">a dolgoktól való</text:span></text:span><text:span text:style-name="T42"> elszigetelődés, mint a farizeusok esetében. (Érdekes módon a „farizeus” szó jelentése: „elkülönült személy”, elzárt, elszigetelt értelemben.)</text:span></text:p>
      <text:p text:style-name="Átvett_20_anyagokra"><text:span text:style-name="Kiemelt"><text:span text:style-name="T42">1:2.</text:span></text:span><text:span text:style-name="T42"> A </text:span><text:span text:style-name="Kiemelt"><text:span text:style-name="T42">szent iratok</text:span></text:span><text:span text:style-name="T42"> kifejezés nyilvánvalóan az Ószövetségre utal, és az Újszövetségben egyedül i</text:span><text:span text:style-name="T46">tt </text:span><text:span text:style-name="T42">szerepel (a 2Tim 3:15-ben más görög szó áll a „szent” és az „írások” helyén). Pál nem idéz egyetlen </text:span><text:span text:style-name="Kiemelt"><text:span text:style-name="T42">prófétát</text:span></text:span><text:span text:style-name="T42"> sem, aki által Isten </text:span><text:span text:style-name="Kiemelt"><text:span text:style-name="T42">előre megígérte</text:span></text:span><text:span text:style-name="T42"> „evangéliumát”, de jó példa erre Fülöp, aki az Ézs 53:7-8-at magyarázta az etióp főembernek (ApCsel 8:30-35; vö. Lk 24:25-27, 45-47).</text:span></text:p>
      <text:p text:style-name="Átvett_20_anyagokra"><text:span text:style-name="Kiemelt"><text:span text:style-name="T42">1:3-4.</text:span></text:span><text:span text:style-name="T42"> </text:span><text:span text:style-name="T13">Isten jó híre </text:span><text:span text:style-name="Kiemelt"><text:span text:style-name="T13">Fiáról</text:span></text:span><text:span text:style-name="T13"> szól, akiről Pál azt írja, hogy ő </text:span><text:span text:style-name="Kiemelt"><text:span text:style-name="T13">Jézus Krisztus, a mi Urunk</text:span></text:span><text:span text:style-name="T13">. Ezzel azt állítja, hogy Krisztus személyéhez alapvetően hozzátartozik istensége, mely megelőzi testet öltését, hiszen a Dávid utódaitól való származás csak ezt követte, erre utal a </text:span><text:span text:style-name="Félig_20_kiemelt"><text:span text:style-name="T13">genomenou</text:span></text:span><text:span text:style-name="T13"> melléknévi igenév, melyet az új fordítás a </text:span><text:span text:style-name="Kiemelt"><text:span text:style-name="T13">származott</text:span></text:span><text:span text:style-name="T13"> szóval ad vissza (szó sze</text:span><text:span text:style-name="T17">ri</text:span><text:span text:style-name="T13">nt: „Dávid utódává le</text:span><text:span text:style-name="T17">tt</text:span><text:span text:style-name="T13">”). Jézus ugyanakkor valóságos ember volt; ezt jelzi a </text:span><text:span text:style-name="Kiemelt"><text:span text:style-name="T13">test szerint</text:span></text:span><text:span text:style-name="T13"> kifejezés, a </text:span><text:span text:style-name="Kiemelt"><text:span text:style-name="T13">Dávidhoz</text:span></text:span><text:span text:style-name="T13"> fűződő <text:s/></text:span><text:span text:style-name="T14">kapcsolata </text:span><text:span text:style-name="T13">és a </text:span><text:span text:style-name="Kiemelt"><text:span text:style-name="T13">halo</text:span></text:span><text:span text:style-name="Kiemelt"><text:span text:style-name="T17">tt</text:span></text:span><text:span text:style-name="Kiemelt"><text:span text:style-name="T13">ak közül való feltámadása</text:span></text:span><text:span text:style-name="T13">. A feltámadás révén </text:span><text:span text:style-name="Kiemelt"><text:span text:style-name="T13">Isten hatalmas Fiának bizonyult</text:span></text:span><text:span text:style-name="T13">, me</text:span><text:span text:style-name="T17">rt </text:span><text:span text:style-name="T13">ezzel bizonyította azt az állítását, hogy ő Isten, és beteljesítette azt a jövendölését, hogy feltámad a halálból</text:span><text:span text:style-name="T29"> (Jn 2:18-22; Mt 16:21). Ez a bizonyítás a </text:span><text:span text:style-name="Kiemelt"><text:span text:style-name="T29">Szentlélek szerint</text:span></text:span><text:span text:style-name="T29"> (a görögben „a szentség Lelkével összhangban”) történt. I</text:span><text:span text:style-name="T31">tt </text:span><text:span text:style-name="T29">a Szentlélekről van szó, nem pedig Krisztus emberi lelkéről, mint ahogy egyesek állítják.</text:span></text:p>
      <text:p text:style-name="Átvett_20_anyagokra"><text:span text:style-name="Kiemelt"><text:span text:style-name="T42">1:5-7. </text:span></text:span><text:span text:style-name="T42">Pál </text:span><text:span text:style-name="Kiemelt"><text:span text:style-name="T42">minden népet </text:span></text:span><text:span text:style-name="T42">hívott, me</text:span><text:span text:style-name="T46">rt </text:span><text:span text:style-name="T42">erre kapott megbízatást Jézustól. Ebbe </text:span><text:span text:style-name="T42">beletartoztak a rómaiak is, akiket nem gyülekezetként, hanem egyenként szólított meg, mint hívő embereket. Pál volt az emberi közvetítő (aki Krisztustól és Krisztus </text:span><text:span text:style-name="Kiemelt"><text:span text:style-name="T42">által kegyelmet és apostolságot kapo</text:span></text:span><text:span text:style-name="Kiemelt"><text:span text:style-name="T46">tt</text:span></text:span><text:span text:style-name="Kiemelt"><text:span text:style-name="T42">, </text:span></text:span><text:span text:style-name="T42">értsd: „az apostolság kegyelmét”; vö. 12:3; 15:15), de az elhívás (Isten hívása az üdvösségre; vö. 8:28, 30) az Úrtól eredt, és elkülönítette az olvasókat mint „szenteket”. A </text:span><text:span text:style-name="Kiemelt"><text:span text:style-name="T42">hit </text:span></text:span><text:span text:style-name="T42">és az </text:span><text:span text:style-name="Kiemelt"><text:span text:style-name="T42">engedelmesség </text:span></text:span><text:span text:style-name="T42">közö</text:span><text:span text:style-name="T46">tt </text:span><text:span text:style-name="T42">gyakran látunk összefüggést (vö. 15:18; 16:26; továbbá 1Pt 1:2). Éppen úgy, ahogy Pál „elhívott” apostol volt, a </text:span><text:span text:style-name="Kiemelt"><text:span text:style-name="T42">Rómában </text:span></text:span><text:span text:style-name="T42">élő hívők is </text:span><text:span text:style-name="Kiemelt"><text:span text:style-name="T42">Jézus Krisztus elhívottai </text:span></text:span><text:span text:style-name="T42">voltak, akiket Isten </text:span><text:span text:style-name="Kiemelt"><text:span text:style-name="T42">megszentelt </text:span></text:span><text:span text:style-name="T42">(szó szerint: „szenteknek hívott”).</text:span></text:p>
      <text:p text:style-name="Átvett_20_anyagokra"><text:span text:style-name="T42">Az üdvözlésben Pál — összes többi leveléhez hasonlóan — kifejezte azt a vágyát, hogy olvasói élvezzék Isten </text:span><text:span text:style-name="Kiemelt"><text:span text:style-name="T42">kegyelmét és békességét.</text:span></text:span></text:p>
      <text:p text:style-name="P2"><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1"><text:span text:style-name="Kiemelt"><text:span text:style-name="T7">Kommentár</text:span></text:span></text:p>
      <text:p text:style-name="Átvett_20_anyagok_20_réssel"><text:span text:style-name="Kiemelt"><text:span text:style-name="T7">I.<text:tab/>HITELVI RÉSZ: AZ ISTEN EVANGÉLIUMA (1-8. fejezet)</text:span></text:span></text:p>
      <text:p text:style-name="Átvett_20_anyagok_20_réssel"><text:span text:style-name="Kiemelt"><text:span text:style-name="T7">A)<text:tab/>Bevezetés az evangéliumhoz (1,1-15)</text:span></text:span></text:p>
      <text:p text:style-name="Átvett_20_anyagok_20_réssel"><text:span text:style-name="Kiemelt"><text:span text:style-name="T42">1,1 </text:span></text:span><text:span text:style-name="Kiemelt"><text:span text:style-name="T13">Pál </text:span></text:span><text:span text:style-name="T13">bemutatkozik, mint akit </text:span><text:span text:style-name="Félig_20_kiemelt"><text:span text:style-name="T13">megvásárolt </text:span></text:span><text:span text:style-name="T13">Jézus Krisztus (értve ezen, hogy a </text:span><text:span text:style-name="Kiemelt"><text:span text:style-name="T13">rabszolgájává lett), </text:span></text:span><text:span text:style-name="Félig_20_kiemelt"><text:span text:style-name="T13">aki elhívott </text:span></text:span><text:span text:style-name="T13">(a damaszkuszi úton </text:span><text:span text:style-name="Kiemelt"><text:span text:style-name="T13">hívatott el apostollá, </text:span></text:span><text:span text:style-name="T13">az Úr különleges küldöttjévé), és </text:span><text:span text:style-name="Kiemelt"><text:span text:style-name="T13">el van különítve </text:span></text:span><text:span text:style-name="T13">(félretéve, </text:span><text:span text:style-name="Kiemelt"><text:span text:style-name="T13">hogy az evangéliumot </text:span></text:span><text:span text:style-name="T13">a pogányokhoz vigye</text:span><text:span text:style-name="T42">, lásd Csel 9,15; 13,21). </text:span><text:span text:style-name="T13">Krisztus drága vérén minket is megvásárolt, elhívott megváltó hatalmának tanúsítására, és félretett, hogy elmondjuk a jó hírt, bárhova megyünk.</text:span></text:p>
      <text:p text:style-name="Átvett_20_anyagokra"><text:span text:style-name="Kiemelt"><text:span text:style-name="T42">1,2 </text:span></text:span><text:span text:style-name="T13">Nehogy Pál zsidó olvasói azt gondolják, az evangélium teljesen új dolog és nincs kapcsolatban szellemi örökségükkel, ezért említi meg az ÓSZ-i </text:span><text:span text:style-name="Kiemelt"><text:span text:style-name="T13">próféták </text:span></text:span><text:span text:style-name="T13">világos ígéreteit</text:span><text:span text:style-name="T29"> (5Móz 18,15; Ézs 7,14; Hab 2,4) előképek és szimbólumok által (pl. Nóé bárkája, a rézkígyó és az áldozati rendszer).</text:span></text:p>
      <text:p text:style-name="Átvett_20_anyagokra"><text:span text:style-name="Kiemelt"><text:span text:style-name="T42">1,3 </text:span></text:span><text:span text:style-name="T42">Az evangélium az </text:span><text:span text:style-name="Kiemelt"><text:span text:style-name="T42">Isten Fiáról, Jézus Krisztusról, a mi Urunkról </text:span></text:span><text:span text:style-name="T42">szóló jó hír, </text:span><text:span text:style-name="Kiemelt"><text:span text:style-name="T42">aki test szerint Dávid </text:span></text:span><text:span text:style-name="T42">leszármazottja (vagyis, ami emberi voltát illeti). </text:span><text:span text:style-name="T29">Az a kifejezés, hogy </text:span><text:span text:style-name="Kiemelt"><text:span text:style-name="T29">test szerint, </text:span></text:span><text:span text:style-name="T29">magában foglalja, hogy Urunk több, mint ember. A szavak </text:span><text:span text:style-name="Félig_20_kiemelt"><text:span text:style-name="T29">ember </text:span></text:span><text:span text:style-name="T29">voltára vonatkozóan értendők. Ha Krisztus csak ember le</text:span><text:span text:style-name="T31">tt </text:span><text:span text:style-name="T29">volna, szükségtelen le</text:span><text:span text:style-name="T31">tt </text:span><text:span text:style-name="T29">volna megjelölni lényének ezt a jellegzetességét, mivel nem lenne más. De Ő több, mint ember, ahogy</text:span><text:span text:style-name="T31">an </text:span><text:span text:style-name="T29">a következő vers </text:span><text:soft-page-break/><text:span text:style-name="T29">mutatja.</text:span></text:p>
      <text:p text:style-name="Átvett_20_anyagokra"><text:span text:style-name="Kiemelt"><text:span text:style-name="T42">1,4 </text:span></text:span><text:span text:style-name="T42">Az Úr Jézus </text:span><text:span text:style-name="Kiemelt"><text:span text:style-name="T42">Isten Fia hatalmával </text:span></text:span><text:span text:style-name="T42">jelent meg. A Szent Szellem, aki i</text:span><text:span text:style-name="T46">tt </text:span><text:span text:style-name="T42">a </text:span><text:span text:style-name="Kiemelt"><text:span text:style-name="T42">szentség Szellemének </text:span></text:span><text:span text:style-name="T42">van nevezve, bizonyította ezt Jézus Krisztusról a bemerítkezéskor és csodatévő szolgálata által. Az Úr hatalmas csodái, amelyeket a Szent Szellem hatalmában cselekede</text:span><text:span text:style-name="T46">tt</text:span><text:span text:style-name="T42">,</text:span><text:span text:style-name="T42"><text:note text:id="ftn2" text:note-class="footnote"><text:note-citation>2</text:note-citation><text:note-body><text:p text:style-name="Footnote">Egyes magyarázók „a szentség Szelleme” kifejezést Krisztus saját szent lényére vonatkoztatják, vagyis saját emberi szellemére.</text:p></text:note-body></text:note></text:span><text:span text:style-name="T42"> bizonyságot te</text:span><text:span text:style-name="T46">tt</text:span><text:span text:style-name="T42">ek arról a tényről, hogy Ő Isten Fia. Amikor azt olvassuk, hogy </text:span><text:span text:style-name="Kiemelt"><text:span text:style-name="T42">hatalmasan Isten Fiának... bizonyult a halottak közül való feltámadásával, </text:span></text:span><text:span text:style-name="T42">természetesen saját feltámadására gondolunk. De a szó szerinti fordítás i</text:span><text:span text:style-name="T46">tt </text:span><text:span text:style-name="T42">a következő: „halott személyek feltámadása által”, tehát az apostol a Krisztus által feltámasztottakra is gondolhato</text:span><text:span text:style-name="T46">tt</text:span><text:span text:style-name="T42">: Jairus leányára, az özvegyasszony fiára és Lázárra. Nem kérdéses azonban, hogy i</text:span><text:span text:style-name="T46">tt </text:span><text:span text:style-name="T42">elsősorban az Úr saját feltámadásáról van szó.</text:span></text:p>
      <text:p text:style-name="Átvett_20_anyagokra"><text:span text:style-name="T13">Amikor azt mondjuk, hogy Jézus Krisztus </text:span><text:span text:style-name="Kiemelt"><text:span text:style-name="T13">az Isten Fia, </text:span></text:span><text:span text:style-name="T13">úgy értjük, hogy oly</text:span><text:span text:style-name="T17">an </text:span><text:span text:style-name="T13">Fiú, mint senki más. Istennek sok fia van. Minden hívő a fia (Gal 4,5-7). Még az angyalokról is beszél úgy, mint fiairól (Jób 1,6; 2,1). De Jézus </text:span><text:span text:style-name="Félig_20_kiemelt"><text:span text:style-name="T13">különleges </text:span></text:span><text:span text:style-name="T13">értelemben Isten Fia. Amikor Urunk Istenről, mint atyjáról beszél, a zsidók helyesen értették, hogy azt igényli, az Istennel egyenlő (Jn 5,18).</text:span></text:p>
      <text:p text:style-name="Átvett_20_anyagokra"><text:span text:style-name="Kiemelt"><text:span text:style-name="T42">1,5 </text:span></text:span><text:span text:style-name="T42">Urunk, Jézus Krisztus </text:span><text:span text:style-name="Kiemelt"><text:span text:style-name="T42">által </text:span></text:span><text:span text:style-name="T42">kapo</text:span><text:span text:style-name="T46">tt </text:span><text:span text:style-name="T42">Pál </text:span><text:span text:style-name="Kiemelt"><text:span text:style-name="T42">kegyelmet </text:span></text:span><text:span text:style-name="T42">(a meg nem érdemelt kegyelmet, amely megváltotta) </text:span><text:span text:style-name="Kiemelt"><text:span text:style-name="T42">és apostolságot. </text:span></text:span><text:span text:style-name="T42">Amikor Pál azt mondja, hogy </text:span><text:span text:style-name="Kiemelt"><text:span text:style-name="T42">vettük a kegyelmet és apostolságot, </text:span></text:span><text:span text:style-name="T42">majdnem bizonyosan a szerzői többest alkalmazza, és egyedül önmagára gondol. Hogy </text:span><text:span text:style-name="Kiemelt"><text:span text:style-name="T42">apostolságát </text:span></text:span><text:span text:style-name="T42">összekapcsolja </text:span><text:span text:style-name="Kiemelt"><text:span text:style-name="T42">a nemzetekkel </text:span></text:span><text:span text:style-name="T42">vagy pogányokkal, mutatja, hogy róla és nem a többi apostolról van szó. Pálra volt bízva, hogy minden nemzet embereit hívja a </text:span><text:span text:style-name="T42">hit általi engedelmességre —, hogy engedelmeskedjenek az evangélium üzenetének bűnbánat tartása és az Úr Jézus Krisztusba vete</text:span><text:span text:style-name="T46">tt </text:span><text:span text:style-name="T42">hit által (Csel 20,21). Az üzenet világméretű hirdetésének az volt a célja, hogy az Ő tetszésére legyünk és dicsőséget szerezzünk neki.</text:span></text:p>
      <text:p text:style-name="Átvett_20_anyagokra"><text:span text:style-name="Kiemelt"><text:span text:style-name="T42">1,6 </text:span></text:span><text:span text:style-name="T29">Akiket az evangélium megragadott, azok </text:span><text:span text:style-name="Kiemelt"><text:span text:style-name="T29">között </text:span></text:span><text:span text:style-name="T29">voltak azok, akiket Pál a következő címmel illete</text:span><text:span text:style-name="T31">tt</text:span><text:span text:style-name="T29">: </text:span><text:span text:style-name="Kiemelt"><text:span text:style-name="T29">Jézus Krisztusnak hivatalosai. </text:span></text:span><text:span text:style-name="T29">Ezzel hangsúlyozza, hogy megváltásukban Isten volt a kezdeményező.</text:span></text:p>
      <text:p text:style-name="Átvett_20_anyagokra"><text:span text:style-name="Kiemelt"><text:span text:style-name="T42">1,7 </text:span></text:span><text:span text:style-name="T22">A levél </text:span><text:span text:style-name="Kiemelt"><text:span text:style-name="T22">minden </text:span></text:span><text:span text:style-name="T22">hívőnek szól </text:span><text:span text:style-name="Kiemelt"><text:span text:style-name="T22">Rómában, </text:span></text:span><text:span text:style-name="T22">és nem egyetlen gyülekezetnek (mint a többi levél). A levél utolsó fejezete azt jelzi, hogy a hívőknek a városban több gyülekezési helye volt</text:span><text:span text:style-name="T42">, és ez az üdvözlet mindnyájuknak szól.</text:span></text:p>
      <text:p text:style-name="Átvett_20_anyagokra"><text:span text:style-name="Kiemelt"><text:span text:style-name="T13">Isten szerettei, szentek és elhívottak. </text:span></text:span><text:span text:style-name="T13">Ez a két nagyszerű megnevezés igaz mindazokra, akiket Krisztus drága vérén megváltott.</text:span><text:span text:style-name="T42"> Ezek a kiváltságosai az isteni különleges szeretetnek, és arra is elhívatást nye</text:span><text:span text:style-name="T46">rt</text:span><text:span text:style-name="T42">ek, hogy elkülönüljenek a világtól Isten számára, me</text:span><text:span text:style-name="T46">rt </text:span><text:span text:style-name="Kiemelt"><text:span text:style-name="T42">szentek.</text:span></text:span></text:p>
      <text:p text:style-name="Átvett_20_anyagokra"><text:span text:style-name="T29">Pál jellegzetes köszöntése ta</text:span><text:span text:style-name="T31">rt</text:span><text:span text:style-name="T29">almazza a </text:span><text:span text:style-name="Kiemelt"><text:span text:style-name="T29">kegyelmet </text:span></text:span><text:span text:style-name="T29">és a </text:span><text:span text:style-name="Kiemelt"><text:span text:style-name="T29">békességet. A kegyelem </text:span></text:span><text:span text:style-name="T29">(kharis) a görög elemet hangsúlyozza, a </text:span><text:span text:style-name="Kiemelt"><text:span text:style-name="T29">békesség </text:span></text:span><text:span text:style-name="T29">(salom) pedig a hagyományos zsidó köszöntést. A kombinálás különösen helyénvaló, me</text:span><text:span text:style-name="T31">rt </text:span><text:span text:style-name="T29">Pál üzenete azt mondja el, hogy a hívő zsidók és pogányok most egyek a Krisztusban.</text:span></text:p>
      <text:p text:style-name="Átvett_20_anyagokra"><text:span text:style-name="T13">Az i</text:span><text:span text:style-name="T17">tt </text:span><text:span text:style-name="T13">említett </text:span><text:span text:style-name="Kiemelt"><text:span text:style-name="T13">kegyelem </text:span></text:span><text:span text:style-name="T13">nem a megváltó kegyelem (Pál olvasói már mindnyájan megváltottak), hanem a </text:span><text:span text:style-name="Kiemelt"><text:span text:style-name="T13">kegyelem, </text:span></text:span><text:span text:style-name="T13">amely ellát és megerősít a keresztyén élethez és szolgálathoz. A </text:span><text:span text:style-name="Kiemelt"><text:span text:style-name="T13">békesség </text:span></text:span><text:span text:style-name="T13">nem annyira a békesség Istennel (a szenteknek ez már megvan, me</text:span><text:span text:style-name="T17">rt </text:span><text:span text:style-name="T13">megigazultak hit által), hanem inkább Isten </text:span><text:span text:style-name="Kiemelt"><text:span text:style-name="T13">békessége, </text:span></text:span><text:span text:style-name="T13">ami a szívükben uralkodik, miközben zavaros társadalmi viszonyok között vannak.</text:span><text:span text:style-name="T29"> A </text:span><text:span text:style-name="Kiemelt"><text:span text:style-name="T29">kegyelem és a békesség Istentől, a mi Atyánktól és az Ú</text:span></text:span><text:span text:style-name="Kiemelt"><text:span text:style-name="T31">r </text:span></text:span><text:span text:style-name="Kiemelt"><text:span text:style-name="T29">Jézus Krisztustól </text:span></text:span><text:span text:style-name="T29">származik, amely erőteljesen utal a Fiúnak az Atyával való egyenlőségére. </text:span><text:span text:style-name="T13">Ha Jézus csak ember lenne, képtelenség lenne említeni egyenlőségét az Atyával, a tőle való </text:span><text:span text:style-name="Kiemelt"><text:span text:style-name="T13">kegyelem </text:span></text:span><text:span text:style-name="T13">és </text:span><text:span text:style-name="Kiemelt"><text:span text:style-name="T13">békesség </text:span></text:span><text:span text:style-name="T13">vonatkozásában.</text:span><text:span text:style-name="T29"> Ez ahhoz lenne hasonló, mintha ezt mondanánk: „Kegyelem és békesség Istentől, az Atyától, valamint Lincoln Ábrahámtól (vagy Széchényi Istvántól — a fordító megj.)” stb.</text:span></text:p>
      <text:p text:style-name="Feldolgozatlan_20_átvett_20_anyagok"><text:span text:style-name="Kiemelt"><text:span text:style-name="T42">1,8 </text:span></text:span><text:span text:style-name="T42">Amikor csak lehet, az apostol azzal kezdi a levelét, hogy kifejezi elismerését mindazért, ami dicséretre méltó az olvasóiban. (Ez mindnyájunknak jó példa!) I</text:span><text:span text:style-name="T46">tt </text:span><text:span text:style-name="T42">hálát ad </text:span><text:span text:style-name="Kiemelt"><text:span text:style-name="T42">Istennek Jézus Krisztus, </text:span></text:span><text:span text:style-name="T42">mint közbenjáró által, hogy a római keresztyének </text:span><text:span text:style-name="Kiemelt"><text:span text:style-name="T42">hitének </text:span></text:span><text:span text:style-name="T42">híre volt </text:span><text:span text:style-name="Kiemelt"><text:span text:style-name="T42">az egész világon. </text:span></text:span><text:span text:style-name="T42">Keresztyén bizonyságtételükről az egész Római Birodalomban beszéltek, amely akkor </text:span><text:span text:style-name="Kiemelt"><text:span text:style-name="T42">az egész világot </text:span></text:span><text:span text:style-name="T42">jelente</text:span><text:span text:style-name="T46">tt</text:span><text:span text:style-name="T42">e azoknak a látókörében, akik a Földközi-tenger </text:span><text:soft-page-break/><text:span text:style-name="T42">környékén éltek.</text:span></text:p>
      <text:p text:style-name="Feldolgozatlan_20_átvett_20_anyagok"><text:span text:style-name="Kiemelt"><text:span text:style-name="T42">1,9 </text:span></text:span><text:span text:style-name="T42">Minthogy a római keresztyének világossága az emberek elő</text:span><text:span text:style-name="T46">tt </text:span><text:span text:style-name="T42">ragyogo</text:span><text:span text:style-name="T46">tt</text:span><text:span text:style-name="T42">, Pál kényszerítve érezte magát, hogy </text:span><text:span text:style-name="Kiemelt"><text:span text:style-name="T42">szüntelenül </text:span></text:span><text:span text:style-name="T42">imádkozzon értük. </text:span><text:span text:style-name="Kiemelt"><text:span text:style-name="T42">Istent </text:span></text:span><text:span text:style-name="T42">hívja </text:span><text:span text:style-name="Kiemelt"><text:span text:style-name="T42">bizonyságul imádságainak </text:span></text:span><text:span text:style-name="T42">kitartó voltára, mivel senki más nem tudhatja ezt. De </text:span><text:span text:style-name="Kiemelt"><text:span text:style-name="T42">Isten tudja — </text:span></text:span><text:span text:style-name="T42">az az Isten, akit az apostol </text:span><text:span text:style-name="Kiemelt"><text:span text:style-name="T42">szelleme szerint </text:span></text:span><text:span text:style-name="T42">szolgált — a </text:span><text:span text:style-name="Kiemelt"><text:span text:style-name="T42">Fiának evangéliumában. </text:span></text:span><text:span text:style-name="T42">Ez nem valamilyen vallásos robotolás, ami vég nélküli szertartásokat, gépiesen morzsolt imádságokat és liturgiákat jelent. Ez olyan szolgálat keretében valósul meg, amely buzgó, hívő imádságokon nyugszik. Ez önkéntes, odaadó, fáradhatatlan szolgálat, olyan szellemi tűzzel, ami mindenek felett az Úr Jézust szereti. Ez lobogó szenvedély, hogy ismertté tegye az Isten Fiáról szóló jó hírt.</text:span></text:p>
      <text:p text:style-name="Feldolgozatlan_20_átvett_20_anyagok"><text:span text:style-name="Kiemelt"><text:span text:style-name="T42">1,10 </text:span></text:span><text:span text:style-name="T42">Azzal együ</text:span><text:span text:style-name="T46">tt</text:span><text:span text:style-name="T42">, hogy Pál hálát adott Istennek a római szentekért, imádkozott, hogy meglátogathassa őket a nem túl távoli jövőben. Ahogy minden mást, az utazását is </text:span><text:span text:style-name="Kiemelt"><text:span text:style-name="T42">Isten akaratának </text:span></text:span><text:span text:style-name="T42">kívánta alárendelni.</text:span></text:p>
      <text:p text:style-name="Feldolgozatlan_20_átvett_20_anyagok"><text:span text:style-name="T42">1,11 Az apostolnak kifejeze</text:span><text:span text:style-name="T46">tt </text:span><text:span text:style-name="T42">vágya az volt, hogy segíthessen a szenteknek szellemileg úgy, hogy tovább </text:span><text:span text:style-name="Kiemelt"><text:span text:style-name="T42">erősödhessenek </text:span></text:span><text:span text:style-name="T42">a hitben. Itt nem az a gondolat van, hogy valamilyen „második áldást” adhasson nekik, és nem is az volt a szándéka, hogy valamilyen szellemi ajándékot közöljön velük kézrátétel által (bár Timóteusnál ezt megtette a 2Tim 1,6 szerint). Itt</text:span></text:p>
      <text:p text:style-name="P6">610</text:p>
      <text:p text:style-name="Feldolgozatlan_20_átvett_20_anyagok"><text:span text:style-name="T43">arról van szó, hogy segíteni akarja őket </text:span><text:span text:style-name="Kiemelt"><text:span text:style-name="T43">szellemi </text:span></text:span><text:span text:style-name="T43">növekedésükben az Ige által.</text:span></text:p>
      <text:p text:style-name="Feldolgozatlan_20_átvett_20_anyagok"><text:span text:style-name="Kiemelt"><text:span text:style-name="T43">1,12 </text:span></text:span><text:span text:style-name="T43">Azt is elmagyarázza, hogy az áldás </text:span><text:span text:style-name="Kiemelt"><text:span text:style-name="T43">kölcsönös </text:span></text:span><text:span text:style-name="T43">lesz. </text:span><text:span text:style-name="Kiemelt"><text:span text:style-name="T43">Erősödni fog </text:span></text:span><text:span text:style-name="T43">azok </text:span><text:span text:style-name="Kiemelt"><text:span text:style-name="T43">hite </text:span></text:span><text:span text:style-name="T43">által, azok pedig az ő hite által. Minden építő társaságban szellemi gazdagodás van. „Miképpen egyik vassal a másikat élesítik, akképpen az ember élesíti az ő barátja orcáját” (Péld 27,17). Figyeljük meg Pál alázatosságát és kedvességét — nem szégyellte, hogy más szentektől kapott segítséget.</text:span></text:p>
      <text:p text:style-name="Feldolgozatlan_20_átvett_20_anyagok"><text:span text:style-name="Kiemelt"><text:span text:style-name="T43">1,13 Gyakran tervezte, </text:span></text:span><text:span text:style-name="T43">hogy ellátogat Rómába, de </text:span><text:span text:style-name="Kiemelt"><text:span text:style-name="T43">akadályoztatva </text:span></text:span><text:span text:style-name="T43">volt, talán a más </text:span><text:span text:style-name="T43">területeken mutatkozó nyomasztó szükség, talán a Szent Szellem közvetlen visszatartása, vagy talán a Sátán ellenállása következtében. Kívánta, hogy </text:span><text:span text:style-name="Kiemelt"><text:span text:style-name="T43">nyerjen valamilyen gyümölcsöt </text:span></text:span><text:span text:style-name="T43">a római pogányok </text:span><text:span text:style-name="Kiemelt"><text:span text:style-name="T43">között, ahogyan más pogányok között. </text:span></text:span><text:span text:style-name="T43">I</text:span><text:span text:style-name="T46">tt </text:span><text:span text:style-name="T43">az evangélium </text:span><text:span text:style-name="Kiemelt"><text:span text:style-name="T43">gyümölcseiről </text:span></text:span><text:span text:style-name="T43">beszél, ahogyan a következő két vers mutatja. A 11. és 12. versben az volt a cél, hogy lássa felépülni a római keresztyéneket hitükben. I</text:span><text:span text:style-name="T46">tt </text:span><text:span text:style-name="T43">azt kívánja, hogy Krisztusnak megnye</text:span><text:span text:style-name="T46">rt </text:span><text:span text:style-name="T43">lelkeket lásson a Római Birodalom fővárosában.</text:span></text:p>
      <text:p text:style-name="Feldolgozatlan_20_átvett_20_anyagok"><text:span text:style-name="Kiemelt"><text:span text:style-name="T43">1,14 </text:span></text:span><text:span text:style-name="T43">Bárki, aki Krisztusé, ismeri a választ a világ legmélyebb kérdéseire. Gyógyszere van a bűn betegségére, utat mutathat a menekülésre a pokol örök borzalmaitól, és az Istennel örökké ta</text:span><text:span text:style-name="T46">rt</text:span><text:span text:style-name="T43">ó boldogság elnyerésére. Ez súlyos kötelezettséget ró rá, hogy közölje a jó hírt minden kultúra embereivel: a </text:span><text:span text:style-name="Kiemelt"><text:span text:style-name="T43">barbárokkal — </text:span></text:span><text:span text:style-name="T43">a műveltség bármilyen fokán álló emberekkel —, </text:span><text:span text:style-name="Kiemelt"><text:span text:style-name="T43">bölcsekkel és tudatlanokkal </text:span></text:span><text:span text:style-name="T43">egyaránt. Pál érezte ezt a kötelezettséget. Azt mondta: </text:span><text:span text:style-name="Kiemelt"><text:span text:style-name="T43">,,...adós vagyok”.</text:span></text:span></text:p>
      <text:p text:style-name="Feldolgozatlan_20_átvett_20_anyagok"><text:span text:style-name="Kiemelt"><text:span text:style-name="T43">1,15 </text:span></text:span><text:span text:style-name="T43">Hogy törlessze ezt az adósságot, </text:span><text:span text:style-name="Kiemelt"><text:span text:style-name="T43">kész volt hirdetni az evangéliumot </text:span></text:span><text:span text:style-name="T43">azoknak, akik </text:span><text:span text:style-name="Kiemelt"><text:span text:style-name="T43">Rómában </text:span></text:span><text:span text:style-name="T43">vannak, mindazzal a hatalommal, amelyet Isten adott neki. Ez bizonyára nem a római hívőkre vonatkozo</text:span><text:span text:style-name="T46">tt</text:span><text:span text:style-name="T43">, ahogyan ez a vers látszólag sejteti, me</text:span><text:span text:style-name="T46">rt </text:span><text:span text:style-name="T43">ők már elfogadták az öröm‑</text:span></text:p>
      <text:p text:style-name="P6">Rómaiakhoz írt levél 1</text:p>
      <text:p text:style-name="P6">hírt. Kész volt azonban prédikálni a meg nem tért pogányoknak a metropolisb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P11"><text:span text:style-name="Kiemelt"><text:span text:style-name="T7">KOMMENTÁR</text:span></text:span></text:p>
      <text:p text:style-name="Átvett_20_anyagok_20_réssel"><text:span text:style-name="Kiemelt"><text:span text:style-name="T47">14 (I) Bevezetés (1,1-15).</text:span></text:span><text:span text:style-name="T42"> A kezdő formula, Pál üdvözlete a rómaiaknak, leveleinek legünnepélyesebb </text:span><text:span text:style-name="Félig_20_kiemelt"><text:span text:style-name="T42">praescriptio</text:span></text:span><text:span text:style-name="T42">-ja (→45:8). </text:span><text:span text:style-name="T13">Egyedül ő küldi a levelet. Mivel olyan gyülekezetnek ír, amely személyesen még nem ismeri, szeretné bemutatni önmagát és igehirdetését. A nyitóformula első mondatát (1,1-7a) kibővíti úgy, hogy önmaga háromszoros bemutatása beleférjen, a korai kérügma visszhangjaival és a levélben tárgyalandó motívumokkal</text:span><text:span text:style-name="T29"> (evangélium, az ÓSz-re való hivatkozás, isteni jóindulat, kiválasztás, hit, a feltámadott Krisztus) egyetemben.</text:span></text:p>
      <text:p text:style-name="Átvett_20_anyagokra"><text:soft-page-break/><text:span text:style-name="Kiemelt"><text:span text:style-name="T47">15 (A) Címzés és üdvözlet (1,1-7). 1.</text:span></text:span><text:span text:style-name="Félig_20_kiemelt"><text:span text:style-name="T42"> Krisztus Jézus szolgája: </text:span></text:span><text:span text:style-name="T42">Pál első bemutatkozása. </text:span><text:span text:style-name="T13">A </text:span><text:span text:style-name="Félig_20_kiemelt"><text:span text:style-name="T13">dulos </text:span></text:span><text:span text:style-name="T13">nemcsak általánosságban, mint keresztény „Krisztus szolgájára” vonatkozik rá, hanem közelebbről, mint olyanra, aki az ige hirdetésével szolgálja a keresztény közösséget. A </text:span><text:span text:style-name="Félig_20_kiemelt"><text:span text:style-name="T13">dulos </text:span></text:span><text:span text:style-name="T13">használata nemcsak azt az ósz‑i szokást tükrözi, hogy bizonyos emberek Jahve „szolgáinak” nevezik magukat (Zsolt 27,9; 31,17; 89,51), hanem az olyan értelmű használatot is, melyben az üdvtörténet során Jahvét szolgáló nagy alakokat nevezik így</text:span><text:span text:style-name="T29"> (Mózes, 1Kir 18,12; Józsue, Bír 2,8; Ábrahám, Zsolt 105,42). Pál, mint „Krisztus szolgája”, ugyanebbe a vonalba tartozik.</text:span><text:span text:style-name="T42"> </text:span><text:span text:style-name="Félig_20_kiemelt"><text:span text:style-name="T42">elhívott </text:span></text:span><text:span text:style-name="Félig_20_kiemelt"><text:span text:style-name="T46">apostol: </text:span></text:span><text:span text:style-name="T42">A második leírás Pál küldetésének isteni eredetét hangsúlyozza. A Damaszkusz közelében történtek az apostolságra való elhívatásának tekinthetők (ld. B. Rigaux: </text:span><text:span text:style-name="Félig_20_kiemelt"><text:span text:style-name="T42">The Letters of St. Paul, </text:span></text:span><text:span text:style-name="T42">Chicago 1968, 40-67). </text:span><text:span text:style-name="T13">A Gal 1,15-ben Pál úgy tekinti „elhívását”, mint az ósz‑i alakok (mint Jeremiás, Isten szolgája) isteni elhívatásának folytatását.</text:span><text:span text:style-name="T42"> Az „apostol” kifejezéshez ld. a Gal 1,1 magyarázatát. </text:span><text:span text:style-name="Félig_20_kiemelt"><text:span text:style-name="T13">kiválasztott arra, hogy hirdesse evangéliumát: </text:span></text:span><text:span text:style-name="T13">Harmadik jellemzése: a Gal 1,15 elmagyarázza, hogy születése előttől fogva erre a szerepre rendeltetett.</text:span><text:span text:style-name="T29"> Elképzelhető, hogy a „kiválasztatott” participium játék az </text:span><text:span text:style-name="Félig_20_kiemelt"><text:span text:style-name="T29">arám peris, </text:span></text:span><text:span text:style-name="T29">„elkülönített” szóval, amelyből a „farizeus” kifejezés ered. Pál talán azt érzékelteti, hogy farizeusi múltja apostolságának Istentől rendelt háttere. Legalábbis arról van szó, hogy már születése előtt kijelölte Isten erre a szerepre az üdvtörténeten belül.</text:span><text:span text:style-name="T42"> „Isten evangéliuma” az, amit hirdet, mert végső forrása az Atya (15,16; 2Kor 11,7).</text:span><text:span text:style-name="Kiemelt"><text:span text:style-name="T47"> 2. </text:span></text:span><text:span text:style-name="Félig_20_kiemelt"><text:span text:style-name="T42">előre megígért: </text:span></text:span><text:span text:style-name="T42">Pál a Róm elejétől kezdve hangsúlyozza, hogy a megváltásnak ez az „evangéliuma” része egy isteni és régi tervnek, amelyben még az ÓSz-nek is megvolt a szerepe. Nem markionita, hanem úgy látja, hogy az új szövetség ugyanabból a forrásból sarjad, mint a régi. </text:span><text:span text:style-name="Félig_20_kiemelt"><text:span text:style-name="T29">prófétái által: </text:span></text:span><text:span text:style-name="T29">Nem csak az ÓSz három nagy és tizenkét kis prófétája, hanem mindazon ósz‑i személyek, akik a korai Egyház szerint Krisztusra alkalmazható kijelentéseket tettek.</text:span><text:span text:style-name="Kiemelt"><text:span text:style-name="T47"> 3.</text:span></text:span><text:span text:style-name="Félig_20_kiemelt"><text:span text:style-name="T42"> Az ő Fiáról: </text:span></text:span><text:span text:style-name="T29">Isten evangéliuma és az ÓSz-ben általa tett ígéretek Jézusra vonatkoznak, aki Istennel páratlan kapcsolatban áll, mint „Fia” (vö. 8,3.32; Gal 4,4). Pál nem Krisztus ontológiai mibenlétére utal, hanem két dolgot állít a </text:span><text:span text:style-name="T29">feltámadott Krisztusról: Istennel fiúi viszonynak örvend, valamint ez utalás preegzisztenciájára is. Itt kezdődik az a korai kérügma-töredék is, amelyet Pál beépít. </text:span><text:span text:style-name="Félig_20_kiemelt"><text:span text:style-name="T29">test szerint Dávid utódaitól származott: </text:span></text:span><text:span text:style-name="T29">Az első kijelentés arról szól, hogy </text:span><text:span text:style-name="T13">Jézus dávidi sarj volt a természetes, fizikai leszármazás szerint (vö. Róm 4,1; 9,5); olyan sarjadék, akinek joga van a dávidi utódok szakrális felkenetéséhez.</text:span><text:span text:style-name="T29"> A </text:span><text:span text:style-name="Félig_20_kiemelt"><text:span text:style-name="T29">kata sarka, </text:span></text:span><text:span text:style-name="T29">„test szerinti” kifejezés ellentétben áll a </text:span><text:span text:style-name="Félig_20_kiemelt"><text:span text:style-name="T29">kata pneuma hagiósynés</text:span></text:span><text:span text:style-name="T29">-szel, </text:span><text:span text:style-name="T13">„a Szentlélek szerint”, amely Pál második megállapításának alapja; ebből a nézőpontból a feltámadott Krisztusnak még nagyobb az értéke.</text:span></text:p>
      <text:p text:style-name="Átvett_20_anyagokra"><text:span text:style-name="Kiemelt"><text:span text:style-name="T47">16 4.</text:span></text:span><text:span text:style-name="Félig_20_kiemelt"><text:span text:style-name="T42"> </text:span></text:span><text:span text:style-name="Félig_20_kiemelt"><text:span text:style-name="T29">Isten hatalmas Fiának bizonyult: </text:span></text:span><text:span text:style-name="T29">Három probléma teszi nehézzé ennek a kifejezésnek a megértését: 1) Mit jelent a </text:span><text:span text:style-name="Félig_20_kiemelt"><text:span text:style-name="T29">horisthentos </text:span></text:span><text:span text:style-name="T29">aor. part.? 2) Mit módosít az </text:span><text:span text:style-name="Félig_20_kiemelt"><text:span text:style-name="T29">en dynamei? </text:span></text:span><text:span text:style-name="T29">3) Mi az „Isten Fia” értelme? 1) A </text:span><text:span text:style-name="Félig_20_kiemelt"><text:span text:style-name="T29">horisthentos </text:span></text:span><text:span text:style-name="T29">„eleve elrendelt” (Vulg., Augustinus, Pelagius) értelmét bizonyosan </text:span><text:span text:style-name="T31">el </text:span><text:span text:style-name="T29">kell vetni, hiszen a </text:span><text:span text:style-name="Félig_20_kiemelt"><text:span text:style-name="T29">horizein </text:span></text:span><text:span text:style-name="T29">„korlátoz, meghatároz” ige nem ugyanaz, mint a </text:span><text:span text:style-name="Félig_20_kiemelt"><text:span text:style-name="T29">proorizein </text:span></text:span><text:span text:style-name="T29">„eleve elrendel”. Krizosztomosz és más görög írók a particípiumot „kinyilvánított, megmutatott” értelemben magyarázták. Ezt a jelentést, bár elfogadható, túlságosan gyakran értelmezték a Krisztus természeteiről szóló későbbi viták fényében. A modern kommentátorok többnyire a „kijelölt, beiktatott, felállított” jelentést részesítik előnyben (ld. Csel 10,42; 17,31). 2) Az </text:span><text:span text:style-name="Félig_20_kiemelt"><text:span text:style-name="T29">en dynamei </text:span></text:span><text:span text:style-name="T29">kifejezést a participium módhatározójaként értik: „határozottan kijelentve” (Goodspeed, Sanday-Headlam), vagy „hatalmas cselekedet által” (NEB); de a kifejezés szövegösszefüggésben elfoglalt helye ellene mond az ilyen értelmezéseknek. Pál ellentétpárja azt feltételezi, hogy bár Jézus olyan Fiú, aki természeti szinten Dávid leszármazottja, a Lélek szintjén (a feltámadástól kezdve) „Isten hatalmas Fiának” mondatott ki. 3) Amikor azt mondja, „Isten hatalmas Fia”, Pál nem az Atya és a Fiú Szentháromságon belüli viszonyára gondol (a későbbi teológiában), hanem Krisztusnak Istenhez való különleges kapcsolatára a megváltás folyamatában. Ebben a folyamatban Pál számára a feltámadás jelent fordulatot, bár nem ez </text:span><text:span text:style-name="Félig_20_kiemelt"><text:span text:style-name="T29">tette </text:span></text:span><text:span text:style-name="T29">Krisztust Isten fiává (vö. 2Kor 4,4; 8,9; Fil 2,6). Azelőtt Jézus volt az a Fiú, aki Dávid házából született; most „Isten hatalmas Fia” (az </text:span><text:span text:style-name="Félig_20_kiemelt"><text:span text:style-name="T29">en dynamei </text:span></text:span><text:span text:style-name="T29">előtti névelő kihagyásáról ld. BDF, 272). Ahogyan a korai Egyház a feltámadásra úgy tekintett, mint Jézus létezésének azon eseményére, amikor „Úrrá” és „Messiássá” lett (Csel 2,36), és aminek apropóján rá alkalmazták a Zsolt 2,7‑t („Az én fiam vagy! Fiammá fogadtalak ma téged!”), úgy Pál számára Krisztus a feltámadáskor megkapta a megelevenítés hatalmát </text:span><text:soft-page-break/><text:span text:style-name="T29">(Fil 3,10), és „megelevenítő Lélekké” lett (1Kor 15,45; →82:60-64).</text:span><text:span text:style-name="T42"> </text:span><text:span text:style-name="Félig_20_kiemelt"><text:span text:style-name="T29">a szentség Lelke szerint: </text:span></text:span><text:span text:style-name="T29">E kifejezés Pál írásaiban sehol máshol nem található és része az általa használt ősi formulának. Jelentheti a „Szentlelket”, mint a </text:span><text:span text:style-name="Félig_20_kiemelt"><text:span text:style-name="T29">r</text:span></text:span><text:span text:style-name="Félig_20_kiemelt"><text:span text:style-name="T32">û</text:span></text:span><text:span text:style-name="Félig_20_kiemelt"><text:span text:style-name="T29">ah haqqōdeš </text:span></text:span><text:span text:style-name="T29">(Iz 63,11) szó szerinti fordítása, amely időnként használatos a qumráni könyvtárban </text:span><text:span text:style-name="Félig_20_kiemelt"><text:span text:style-name="T29">(1QS </text:span></text:span><text:span text:style-name="T29">4,21; 9,3), felfedve palesztinai eredetét. Néhány patrisztikus és modern kommentátor úgy értette, mint a Szentlélek cselekvését, amelyet mintegy a feltámadott Krisztus indított útjára. Ám a kifejezés nyilvánvaló párhuzamossága a </text:span><text:span text:style-name="Félig_20_kiemelt"><text:span text:style-name="T29">kata sarka</text:span></text:span><text:span text:style-name="T29">-val arra utal, hogy Pál olyan valamiről beszél, ami maga Krisztus sajátja. Nem egyszerűen isteni természete (R. Comely, J. Bonsirven), hanem a szentség transzcendens és dinamikus forrása Krisztus megdicsőült állapotában, amelynek révén embereket megelevenít (vö. 1Kor 15,45).</text:span><text:span text:style-name="T42"> </text:span><text:span text:style-name="Félig_20_kiemelt"><text:span text:style-name="T29">a halottak közül való feltámadásával: </text:span></text:span><text:span text:style-name="T29">Az </text:span><text:span text:style-name="Félig_20_kiemelt"><text:span text:style-name="T29">ex </text:span></text:span><text:span text:style-name="T29">prepozíció vagy időt vagy kauzalitást jelöl. Idői értelemben Krisztusnak a feltámadástól számított új, dinamikus létformájára vonatkozik; ok-okozatilag értve pedig magát a feltámadást jelöli, mint Krisztus megváltó tevékenységének tényezőjét</text:span><text:span text:style-name="T42"> (ld. M.-E. Boismard: </text:span><text:span text:style-name="Félig_20_kiemelt"><text:span text:style-name="T42">RB </text:span></text:span><text:span text:style-name="T42">60 [1953] 5-17; D. M. Stanley: </text:span><text:span text:style-name="Félig_20_kiemelt"><text:span text:style-name="T42">Christ's Resurrection in Pauline Soteriology, </text:span></text:span><text:span text:style-name="T42">AnBib 13, Rome 1961, 165; J. A. Fitzmyer: </text:span><text:span text:style-name="Félig_20_kiemelt"><text:span text:style-name="T42">TAG, </text:span></text:span><text:span text:style-name="T42">202-217).</text:span><text:span text:style-name="Kiemelt"><text:span text:style-name="T47"> 5.</text:span></text:span><text:span text:style-name="Félig_20_kiemelt"><text:span text:style-name="T42"> kegyelmet és apostolságot </text:span></text:span><text:span text:style-name="T42">(az apostolság kegyelmét): Pál elhívása arra, hogy a pogányok apostola legyen, a feltámadott Krisztuson keresztül érkezett hozzá (Gal 1,12.16). </text:span><text:span text:style-name="Félig_20_kiemelt"><text:span text:style-name="T42">hitre és engedelmességre: </text:span></text:span><text:span text:style-name="T13">A genitivus (a hit engedelmessége) appozicionális. Pál úgy értelmezi a hitet, mint ami a „hallással” </text:span><text:span text:style-name="Félig_20_kiemelt"><text:span text:style-name="T13">(akoé) </text:span></text:span><text:span text:style-name="T13">kezdődik (10,17), és a személyes elkötelezettséggel vagy engedelmességgel végződik </text:span><text:span text:style-name="Félig_20_kiemelt"><text:span text:style-name="T13">(hypakoé; </text:span></text:span><text:span text:style-name="T13">82:109).</text:span><text:span text:style-name="Kiemelt"><text:span text:style-name="T47"> 7.</text:span></text:span><text:span text:style-name="Félig_20_kiemelt"><text:span text:style-name="T42"> Rómában: </text:span></text:span><text:span text:style-name="T42">Pál korában a görög-római világ fővárosa (→11). </text:span><text:span text:style-name="Félig_20_kiemelt"><text:span text:style-name="T29">megszentelt </text:span></text:span><text:span text:style-name="T29">(emberek): szó szerint „szentnek nevezett” vagy esetleg „szentségre elhívott”. Pál többes számú kifejezése a LXX egyes számú </text:span><text:span text:style-name="Félig_20_kiemelt"><text:span text:style-name="T29">klété hagia </text:span></text:span><text:span text:style-name="T29">(héb. </text:span><text:span text:style-name="Félig_20_kiemelt"><text:span text:style-name="T29">miqrā’ qōdeš) </text:span></text:span><text:span text:style-name="T29">kifejezését visszhangozza, a kivonuláskor az izraelitákra alkalmazott „szent gyülekezést” (Kiv 12,16). Ez elkülönített népként jelölte meg őket, akik Jahvénak vannak szentelve (Lev 11,44; 19,2). Pál azzal hízeleg a római keresztényeknek, hogy rájuk alkalmazza az ósz‑i kifejezést, jelezve azt az új értelmet, amely szerint ők most a „szent elhívottak”.</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29">A páli levelek bevezetései a görög és zsidó gyakorlatnak megfelelően épülnek fel, és három részre oszlanak: a küldő, a címzett megnevezése, és a köszöntés. Legegyszerűbb formáját az 1. és 2. Thesszalonikai levélben találjuk. A Római levél bevezetése meglehetősen részletező, különösen a levél küldőjének megjelölése tekintetében. Pál ezt előzetes bemutatkozásra használja fel, és meghatározza önmagának mint </text:span><text:span text:style-name="Félig_20_kiemelt"><text:span text:style-name="T29">→apostolnak </text:span></text:span><text:span text:style-name="T29">a megbízatását, és mondanivalójának, az </text:span><text:span text:style-name="Félig_20_kiemelt"><text:span text:style-name="T29">→evangéliumnak </text:span></text:span><text:span text:style-name="T29">a tartalmát.</text:span><text:span text:style-name="T42"> </text:span><text:span text:style-name="T13">Mint →</text:span><text:span text:style-name="Félig_20_kiemelt"><text:span text:style-name="T13">szolga = </text:span></text:span><text:span text:style-name="T13">rabszolga, Pál </text:span><text:span text:style-name="Félig_20_kiemelt"><text:span text:style-name="T13">Krisztustól </text:span></text:span><text:span text:style-name="T13">függ, ugyanakkor tőle nyerte megbízatását.</text:span><text:span text:style-name="T42"> </text:span><text:span text:style-name="T13">Üzenetének tartalma, amelyet az ószövetségi →Írások prófétai módon előre megígértek, maga Jézus </text:span><text:span text:style-name="Félig_20_kiemelt"><text:span text:style-name="T13">Krisztus, </text:span></text:span><text:span text:style-name="T13">akit kétféle módon jelöl meg: földi származása sze</text:span><text:span text:style-name="T17">ri</text:span><text:span text:style-name="T13">nt </text:span><text:span text:style-name="Félig_20_kiemelt"><text:span text:style-name="T13">(test </text:span></text:span><text:span text:style-name="T13">szerint) Dávid utóda, azáltal pedig, hogy Isten Lelke feltámasztotta </text:span><text:span text:style-name="Félig_20_kiemelt"><text:span text:style-name="T13">(a Szentlélek szerint = „a </text:span></text:span><text:span text:style-name="T13">szentség Lelke által”, azaz a szent Isten által) Isten teljhatalmú megbízottjává lett a végső időkre nézve.</text:span><text:span text:style-name="T42"> </text:span><text:span text:style-name="T29">Pál itt valószínűleg egy zsidókeresztyén Krisztus-hitvallást használ fel, hogy Isten útját Jézussal az evangélium középpontjaként ábrázolja.</text:span><text:span text:style-name="T42"> Ugyanez a szemlélet tükröződik a Jézus „felemeltetéséről” szóló kijelentésben is, az ApCsel 2,22-24.33-36; 5,30k-ben is; vö. még Mk 12,35-37 és magyarázatával. A </text:span><text:span text:style-name="Félig_20_kiemelt"><text:span text:style-name="T42">test </text:span></text:span><text:span text:style-name="T42">és </text:span><text:span text:style-name="Félig_20_kiemelt"><text:span text:style-name="T42">lélek </text:span></text:span><text:span text:style-name="T42">szembeállítását illetően </text:span><text:span text:style-name="T46">Id. </text:span><text:span text:style-name="T42">1Tim 3,16. Pál is megbízatását Krisztustól, az Isten Fiától, az </text:span><text:span text:style-name="Félig_20_kiemelt"><text:span text:style-name="T42">→Úrtól </text:span></text:span><text:span text:style-name="T42">(3-4. v.) kapta, amit itt úgy ír le, hogy az </text:span><text:span text:style-name="Félig_20_kiemelt"><text:span text:style-name="T42">kegyelem </text:span></text:span><text:span text:style-name="T42">(vö. 1Kor 15,8-10) és küldetés a nem zsidó népekhez (ld. az 5. v. hivatkozási helyét). Azzal, hogy az apostol küldetése </text:span><text:span text:style-name="Félig_20_kiemelt"><text:span text:style-name="T42">minden néphez </text:span></text:span><text:span text:style-name="T42">szól, kezdetét veszi Krisztus uralma az egész világ felett </text:span><text:span text:style-name="Félig_20_kiemelt"><text:span text:style-name="T42">(engedelmesség; </text:span></text:span><text:span text:style-name="T42">vö. 5,19; 6,15-19). ― A 7. v. a címzetteket nevezi meg: a római keresztyéneket, akik </text:span><text:span text:style-name="Félig_20_kiemelt"><text:span text:style-name="T42">szentek </text:span></text:span><text:span text:style-name="T42">(ld. a Tárgyi magyarázatokat), mert Isten elhívta őket a vele való közösségre. Ehhez kapcsolódik Pál szokásos bevezető köszöntése, amelyben a zsidó békesség-köszöntés (vö. 1Sám 25,6) kiegészül a kegyelem kívánásával (vö. 5,1k; </text:span><text:span text:style-name="Félig_20_kiemelt"><text:span text:style-name="T42">békesség </text:span></text:span><text:span text:style-name="T42">ld. Fil 4,7 magyarázatát).</text:span></text:p>
      <text:p text:style-name="Könyvadatsor"><text:soft-page-break/><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1"><text:span text:style-name="Kiemelt"><text:span text:style-name="T7">KRISZTUS ELHÍVOTTAI</text:span></text:span></text:p>
      <text:p text:style-name="P12"><text:span text:style-name="Félig_20_kiemelt"><text:span text:style-name="T7">Róm 1,1-7</text:span></text:span></text:p>
      <text:p text:style-name="P14"><text:span text:style-name="T28">Ugyanaz az értelme, ha azt mondjuk: Jézus Krisztus vagy ha Krisztus Jézust mondunk, és mégis árnyalatnyi különbség érezhető abban, hogy a három előfordulásból mindjárt az első Krisztus Jézusként állítja Őt a gyülekezet elé. Ezzel azt óhajtja kifejezni az apostol, hogy Jézus Krisztus Úr, aki test szerint Dávid magvából származott ― nem részletezi, azt sem, hogy miként ―, Szentlélek szerint pedig feltámadásával bizonyult Isten hatalmas Fiának.</text:span><text:span text:style-name="T40"> </text:span><text:span text:style-name="T12">Bár igaz az is, hogy az Atya támasztotta fel, de ha csak ezt mondjuk ki, a feltámasztás utólagos rehabilitációnak tűnne. Az igazság másik fele emeltetik ki most, hogy a Szentlélek által Ő maga támadott fel hatalmasan és győzelmesen</text:span><text:span text:style-name="T12">, ahogy a Jn 20,6kk is leírja ezt: oly egyszerűen jö</text:span><text:span text:style-name="T16">tt </text:span><text:span text:style-name="T12">elő sírjából, mint amikor reggel felébredünk és kikelünk az ágyból. Ezzel bizonyította Fiú voltát és hatalmát. Nem mintha öröktől fogva nem le</text:span><text:span text:style-name="T16">tt </text:span><text:span text:style-name="T12">volna Fiú, de feltámadása után Fiúsága a hit számára is bizonyosság lehet.</text:span><text:span text:style-name="T40"> </text:span><text:span text:style-name="T41">― Az </text:span><text:span text:style-name="T40">erről szóló evangélium hirdettetik mindenfelé. </text:span><text:span text:style-name="T12">Új örömhír ez, de nem előzmények nélküli, me</text:span><text:span text:style-name="T16">rt </text:span><text:span text:style-name="T12">a próféták már az ószövetségi szent iratokban ígérték, hirdették Őt, és ennek fényében a kiemelt Krisztus Jézus sorrend Felkent Jézust, Messiás Jézust jelent.</text:span><text:span text:style-name="T28"> Ezt igazán a zsidók érthetik meg, avagy ők botránkozhatnak meg rajta igazán.</text:span><text:span text:style-name="T40"> </text:span><text:span text:style-name="T12">Abban a közegben pedig, ahol a római gyülekezet él, az Úr, a Kyrios, Jézus Krisztus megnevezés azt vallja, hogy mindenek fölö</text:span><text:span text:style-name="T16">tt </text:span><text:span text:style-name="T12">Ő az Úr, jóllehet Rómában regnál a császár, az istenként tisztelt uralkodó.</text:span><text:span text:style-name="T12"> Továbbiakban a névnek ezt az értelmét nem bontja ki az apostol, de minden olvasója azonnal megértette, hogy mekkora kihatása van minden népre annak, hogy Jézus Krisztus az Úr, akit mi mégis „a mi Urunk”-nak szólíthatunk.</text:span></text:p>
      <text:p text:style-name="P19"><text:span text:style-name="T26">Krisztus Jézus hívta el Pált apostolául, s így szolgája Őneki. Az ÓSZ előzményeiből tekintve a szolga nemcsak rabszolgát jelent, hanem munkatársa is, aki rangrejtve az Ő megbízásából jár hírnökként a népek között, hogy higgyenek és engedelmeskedjenek annak, </text:span><text:span text:style-name="T26">akinek nevében szól.</text:span> <text:span text:style-name="T11">A hit átadottság a feltámadott, élő Úrnak, s az engedelmesség a szó jelentése szerint is reá figyelés, ahogy a szolgák tekintenek uruk kezére, lesve minden mozdulatát</text:span> (Zsolt 123,1k). ― A római gyülekezet is a megszólítottak közé tartozik. Személyesen nem ismerik Pált, aki hozzájuk készül. Előre ír nekik, valószínűleg Korinthusból.</text:p>
      <text:p text:style-name="P19"><text:span text:style-name="T12">A római keresztyének is Krisztus elhívásának részesei, s bár az apostol elhívása minősített, nem a különbség, inkább a közös elhívásban megmutatkozó egység az, amit kiemel. Ennek alapja pedig a szeretet. Istennek ugyanazon szeretete ez, amivel Izráelt szere</text:span><text:span text:style-name="T16">tt</text:span><text:span text:style-name="T12">e</text:span><text:span text:style-name="T40"> (5Móz 4,37; 7,7k; 10,15). Így hívta el népéül őket és megszentelte, azaz elkülönítette őket magának. Bárhol éljenek, kegyelemből élnek, s az apostol kívánja, hogy ez maradjon velük, s adjon nekik a Szentháromság Isten mindenre elégséges békességet.</text:span></text:p>
      <text:p text:style-name="P18">Elhívásunk, megszentelésünk azt jelenti, hogy az Atya, a Fiú és a Szentlélek rendelkezik velünk egyedül. Szabadságunk ebben az átadottságban találja meg igazi örömét és lehetőségeit.</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Kiemelt"><text:span text:style-name="T7">2. Az Úr a mi igazságunk (1:1-17)</text:span></text:span></text:p>
      <text:p text:style-name="Átvett_20_anyagok_20_réssel"><text:span text:style-name="Félig_20_kiemelt"><text:span text:style-name="T42">A levél fő </text:span></text:span><text:span text:style-name="Félig_20_kiemelt"><text:span text:style-name="T44">gondolatai. </text:span></text:span><text:span text:style-name="T29">Az ókorban a levél úgy kezdődött, hogy a szerző megnevezte magát. Ezután jött a címzett neve, majd az üdvözlés következett. Pál mindegyik levele ezekkel az elemekkel kezdődik, bár a sémát nem követi mereven. Az, hogy egy adott levelet hogyan kezd el, attól függ, hogy írásának mi a célja.</text:span></text:p>
      <text:p text:style-name="P19"><text:span text:style-name="T26">A Római levél kezdete is összhangban van az egész levél tartalmával. Pál apostolnak nevezi magát és kijelenti, hogy az általa hirdetett tanítás megegyezik az Írásokkal. A </text:span><text:soft-page-break/><text:span text:style-name="T26">továbbiakban rámutat arra, hogy Krisztus már elhozta a hitben való engedelmességet</text:span><text:span text:style-name="T27"> </text:span><text:span text:style-name="T26">minden nemzet között.</text:span> A levél fő gondolatait tehát már a legelején megemlíti.</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1"><text:span text:style-name="Kiemelt"><text:span text:style-name="T42">Az 1. </text:span></text:span><text:span text:style-name="Kiemelt"><text:span text:style-name="T43">fejezet </text:span></text:span><text:span text:style-name="Kiemelt"><text:span text:style-name="T42">1-17. verse</text:span></text:span></text:p>
      <text:p text:style-name="Átvett_20_anyagok_20_réssel"><text:span text:style-name="Kiemelt"><text:span text:style-name="T7">Az elhívott és elkülönített Pál apostolsága</text:span></text:span></text:p>
      <text:p text:style-name="P13"><text:span text:style-name="Kiemelt"><text:span text:style-name="T30">N</text:span></text:span><text:span text:style-name="T30">incs olyan levél, ahol az apostol ennél határozottabban és hivatalosabban megalapozná saját apostolságát; Rómában ugyanis nem hivatkozhato</text:span><text:span text:style-name="T31">tt </text:span><text:span text:style-name="T30">a munkájára. </text:span><text:span text:style-name="T15">Korábban nem találkozott a rómaiakkal. Ennek ellenére apostoluk volt, me</text:span><text:span text:style-name="T17">rt </text:span><text:span text:style-name="T15">ő a pogányok </text:span><text:span text:style-name="T13">apostola. Ta</text:span><text:span text:style-name="T17">rt</text:span><text:span text:style-name="T13">ozo</text:span><text:span text:style-name="T17">tt </text:span><text:span text:style-name="T13">a pogányoknak. Azért ír nekik, me</text:span><text:span text:style-name="T17">rt </text:span><text:span text:style-name="T13">magától az Úrtól kapo</text:span><text:span text:style-name="T17">tt </text:span><text:span text:style-name="T13">az összes pogányhoz szóló küldetést.</text:span><text:span text:style-name="T29"> Mivel pogányok voltak, a neki juto</text:span><text:span text:style-name="T31">tt </text:span><text:span text:style-name="T29">szolgálati körhöz ta</text:span><text:span text:style-name="T31">rt</text:span><text:span text:style-name="T29">oztak.</text:span><text:span text:style-name="T42"> Az volt a tiszte, hogy a Szent Szellem által megszentelt áldozatként mutassa be őket (Róm 15,16). Ez volt a megbízatása. </text:span><text:span text:style-name="T13">Isten hatalmasan munkálkodott Péterben a zsidók között; Pál küldetése a pogányokhoz szólt. Ez a küldetés őrá bízatott. Ezt a tizenkettő is elisme</text:span><text:span text:style-name="T17">rt</text:span><text:span text:style-name="T13">e.</text:span><text:span text:style-name="T29"> Ha Isten úgy rendelte, hogy Pál a mennyel közvetlen kapcsolatban és a főváros világi befolyásától mentesen teljesítse küldetését, és ha Rómának később az evangélium üldözőjévé kellett válnia, Róma e</text:span><text:span text:style-name="T31">tt</text:span><text:span text:style-name="T29">ől még ugyanolyan pogány város maradt. Az evangélium szempontjából Pálhoz ta</text:span><text:span text:style-name="T31">rt</text:span><text:span text:style-name="T29">ozo</text:span><text:span text:style-name="T31">tt</text:span><text:span text:style-name="T29">.</text:span><text:span text:style-name="T42"> A Szent Szellem szerint Péter a zsidókhoz szólva gyakorolja apostolságát, Pál pedig a pogányokhoz szólva.</text:span></text:p>
      <text:p text:style-name="Átvett_20_anyagokra"><text:span text:style-name="T42">Ez volt az Isten szerinti kormányzási rend, de most térjünk rá az apostol helyzetének lényegére. Pál Krisztus szolgája volt — ez volt a jellegzetessége, az élete. Ugyanakkor mások is többé-kevésbé azok voltak. Ő azonban több volt ennél. Ő az Úr elhívásából le</text:span><text:span text:style-name="T46">tt </text:span><text:span text:style-name="T42">apostol. „Elhívott apostol” volt, és nem csupán ebben a szerepében munkálkodott, ha erre alkalom adódott, hanem ő </text:span><text:span text:style-name="Félig_20_kiemelt"><text:span text:style-name="T42">csakis </text:span></text:span><text:span text:style-name="T42">ez volt idelenti életében. Isten elkülönítette őt örömhírének hirdetésére.</text:span></text:p>
      <text:p text:style-name="P19"><text:span text:style-name="T39">Ezt a két utóbbi szerepet határozottan garantálja egyrészt az Úr kijelentése, melyet a </text:span><text:span text:style-name="T39">damaszkuszi úton ado</text:span><text:span text:style-name="T45">tt </text:span><text:span text:style-name="T39">Pálnak — elhívása és a pogányokhoz szóló küldetése, melyet ez alkalommal kap —, másrészt az, hogy a Szent Szellem elkülönítette őt Antiókhiában, amikor elindult, hogy teljesítse küldetését.</text:span></text:p>
      <text:p text:style-name="Átvett_20_anyagok_20_réssel"><text:span text:style-name="Kiemelt"><text:span text:style-name="T7">Az evangélium Szerzője és Forrása</text:span></text:span></text:p>
      <text:p text:style-name="Átvett_20_anyagok_20_réssel"><text:span text:style-name="T42">Az apostol azt az evangéliumot, amelynek hirdetésére elkülöníttetett, „Isten” evangéliumának vagy örömhírének nevezi: a Szent Szellem adja azt elő mint annak forrása. I</text:span><text:span text:style-name="T46">tt </text:span><text:span text:style-name="T42">nem arról van szó, hogy milyennek kellene lennie az embernek Isten előtt, és nem is pusztán az eszközökről, amelyekkel az ember közeledhet az Úr trónjához. I</text:span><text:span text:style-name="T46">tt </text:span><text:span text:style-name="T42">Isten emberekre vonatkozó gondolatairól — és hozzátehetjük: tetteiről — van szó; az ő jóságos gondolatairól, és a Krisztusban, az ő Fiában ado</text:span><text:span text:style-name="T46">tt </text:span><text:span text:style-name="T42">önkijelentéséről. Ő annak megfelelően közeledik az emberhez, amit ő jelent, és amit kegyelmében akar. Isten jön az emberhez; ez </text:span><text:span text:style-name="Félig_20_kiemelt"><text:span text:style-name="T42">Isten </text:span></text:span><text:span text:style-name="T42">evangéliuma. Ez a helyes nézőpont: az evangéliumot nem tudjuk helyesen megérteni, amíg nem válik számunkra </text:span><text:span text:style-name="Félig_20_kiemelt"><text:span text:style-name="T42">Isten </text:span></text:span><text:span text:style-name="T42">evangéliumává, az ő természetének és az emberekre vonatkozó kegyelmes akaratának tevékenységévé és kinyilatkoztatásává.</text:span></text:p>
      <text:p text:style-name="Átvett_20_anyagok_20_réssel"><text:span text:style-name="Kiemelt"><text:span text:style-name="T7">Az Ószövetség és az evangélium kapcsolata</text:span></text:span></text:p>
      <text:p text:style-name="P14"><text:span text:style-name="T39">Miután az apostol rámutatott az evangélium forrására és Szerzőjére, akit ily módon az evangélium kijelent az ő kegyelmében, bemutatja ennek az evangéliumnak a kapcsolatát Isten azon útjaival, amelyek történetileg megelőzték azt. Idelenti hirdetését, ugyanakkor tulajdonképpeni célját; vagyis tényleges tárgyát és annak ezzel kapcsolatos helyét, ami megelőzte azt (a dolgoknak azt a rendjét, amelyet e dolgok bi</text:span><text:span text:style-name="T45">rt</text:span><text:span text:style-name="T39">okosai az evangéliumot </text:span><text:soft-page-break/><text:span text:style-name="T39">elutasítva igyekeztek önálló és független rendszerként fennta</text:span><text:span text:style-name="T45">rt</text:span><text:span text:style-name="T39">ani). Pál i</text:span><text:span text:style-name="T45">tt </text:span><text:span text:style-name="T39">bemutatja az előzményt — nem úgy, mint ami vita tárgya, hanem annak valóságos jellege szerint, hogy érvényt szerezzen az evangélium bizonyságtételének (előre látva az ellenvetéseket, melyeket ily módon előre megválaszol).</text:span></text:p>
      <text:p text:style-name="Átvett_20_anyagokra"><text:span text:style-name="T42">A pogányoknak ez az igazság és Isten kegyelmes kijelentése volt. A zsidóknak is az volt, és ugyanakkor mindent a helyére is te</text:span><text:span text:style-name="T46">tt </text:span><text:span text:style-name="T42">velük kapcsolatban. Az Ószövetség és az evangélium közö</text:span><text:span text:style-name="T46">tt</text:span><text:span text:style-name="T42">i kapcsolat a következő: </text:span><text:span text:style-name="T29">Isten prófétái a szent írásokban előre meghirdették az ő evangéliumát. Figyeljük meg; hogy ezekben a szent iratokban Isten evangéliuma még nem </text:span><text:span text:style-name="Félig_20_kiemelt"><text:span text:style-name="T29">jött el, </text:span></text:span><text:span text:style-name="T29">és nem is szólt akkor az emberekhez. Csak ígéretet vagy előzetes kijelentést kaptak arra vonatkozóan, hogy el fog jönni. A Gyülekezetet Isten meg sem hirdette; az evangéliumot meghirde</text:span><text:span text:style-name="T31">tt</text:span><text:span text:style-name="T29">e, de csak mint eljövendő dolgot.</text:span></text:p>
      <text:p text:style-name="Átvett_20_anyagok_20_réssel"><text:span text:style-name="Kiemelt"><text:span text:style-name="T42">Az evangélium elsődleges témája — az, aki Dávid Fiaként és Isten Fiaként jelenik meg, mint akinek hatalma van a halál és a gonosz fölö</text:span></text:span><text:span text:style-name="Kiemelt"><text:span text:style-name="T46">tt</text:span></text:span></text:p>
      <text:p text:style-name="P14"><text:span text:style-name="T39">Ennek az evangéliumnak a témája mindenekelő</text:span><text:span text:style-name="T45">tt </text:span><text:span text:style-name="T39">Isten Fia. Ő megvalósított egy művet; de ő maga az evangélium valódi témája. Az evangélium kétféle szempontból mutatja be őt: először is mint az ígéretek célját, Dávid (hús)test szerinti Fiát, másodszor pedig mint az Isten hatalomban megjelent Fiát, aki a bűn közepe</text:span><text:span text:style-name="T45">tt</text:span><text:span text:style-name="T39">e a Szent Szellem által járt isteni és tökéletes szentségben (a feltámadás volt annak jeles és győzedelmes bizonyítéka, hogy ki volt az, aki ilyen minőségben járt). Vagyis a feltámadás annak a hatalomnak a nyilvános megjelenése, amely által ő életében abszolút szentségben járt — annak megnyilvánulása, hogy ő Isten hatalomban megjelent Fia. Ezáltal ő nyilvánvalóan úgy mutatkozik be, mint Isten hatalomban megjelent Fia. Itt nem az ígéretről van szó, hanem a hatalomról, annak hatalmáról, aki szembeszállhatott az embe</text:span><text:span text:style-name="T45">rt </text:span><text:span text:style-name="T39">fogva ta</text:span><text:span text:style-name="T45">rt</text:span><text:span text:style-name="T39">ó halállal, és teljesen le tudta győzni azt; méghozzá azzal a szentséggel kapcsolatban, amely élete során bizonyságot te</text:span><text:span text:style-name="T45">tt </text:span><text:span text:style-name="T39">annak a Szent Szellemnek az erejéről, amely által járt, és amelyben ő megóvta magát attól, hogy megérintse a bűn. Ő ugyanabban a hatalomban támadt fel a halo</text:span><text:span text:style-name="T45">tt</text:span><text:span text:style-name="T39">ak közül, amely által teljes szentségben élt.</text:span></text:p>
      <text:p text:style-name="P19"><text:span text:style-name="T39">Isten földi útjaival kapcsolatosan ő volt az ígéretek tárgya és beteljesülése. Ami az ember bűn és halál alatti állapotát illeti, ő mindent legyőzö</text:span><text:span text:style-name="T45">tt</text:span><text:span text:style-name="T39">, ami csak útjában állt, mind az életében, </text:span><text:span text:style-name="T39">mind a feltámadásában. Isten Fia volt o</text:span><text:span text:style-name="T45">tt </text:span><text:span text:style-name="T39">jelen, amit a feltámadás te</text:span><text:span text:style-name="T45">tt </text:span><text:span text:style-name="T39">nyilvánvalóvá az őbenne levő erőnek megfelelően, amelyet a Szent Szellem sze</text:span><text:span text:style-name="T45">ri</text:span><text:span text:style-name="T39">nt az a szentség fejeze</text:span><text:span text:style-name="T45">tt </text:span><text:span text:style-name="T39">ki, amelyben járt.</text:span><text:span text:style-name="T39"><text:note text:id="ftn3" text:note-class="footnote"><text:note-citation>3</text:note-citation><text:note-body><text:p text:style-name="Footnote">Ez, mivel értünk van, kapcsolatba hoz minket azzal a szentséggel (akárcsak később az igazság[osság] kijelentése, amely nyíltabban teszi ezt), amely magában foglalja az Istennel való kapcsolatot, ahogyan ő teljesen feltárul önmagában — nem úgy, mint a kárpiton kívül levő zsidók esetében.</text:p></text:note-body></text:note></text:span></text:p>
      <text:p text:style-name="P19"><text:span text:style-name="T39">Milyen csodálatos kegyelem, hogy az ellenség minden erejét — a halál félelmetes kapuját, amely bezárta az ember bűnös életét, otthagyva őt a megérdemelt és elkerülhetetlen büntetés elő</text:span><text:span text:style-name="T45">tt </text:span><text:span text:style-name="T39">— összetörte és megsemmisítette az Úr, aki hajlandó volt belépni abba a sötét terembe, amit ez az ajtó lezárt, és a halálban magára venni az ember minden gyöngeségét. Ezzel teljesen és tökéletesen megszabadította az embe</text:span><text:span text:style-name="T45">rt</text:span><text:span text:style-name="T39">, akinek büntetését elszenvedte azzal, hogy alávetette magát a halálnak! Ez a halál fele</text:span><text:span text:style-name="T45">tt</text:span><text:span text:style-name="T39">i győzelem a halandó és bűnös ember reménységének egyetlen alapja. Ez a győzelem Isten Emberré le</text:span><text:span text:style-name="T45">tt </text:span><text:span text:style-name="T39">Fiának hatalma által megszabadította az embe</text:span><text:span text:style-name="T45">rt </text:span><text:span text:style-name="T39">a halál hatalmától, amikor Ő a bűnért bemutato</text:span><text:span text:style-name="T45">tt </text:span><text:span text:style-name="T39">áldozatként elszenvedte azt. Ez félreállítja mindazt, amit a bűn vagy a halál mond, és annak esetében, akinek része van Krisztusban, megsemmisíti az ítéletnek a bűnön levő pecsétjét, amely a halálban van; s új emberként új életet kezd az, aki korábban ez alatt élt, méghozzá az egész képen, korábbi nyomorúságának egész hatásán kívül. Ez az élet annak teljes értékére épül, amit Isten Fia o</text:span><text:span text:style-name="T45">tt </text:span><text:span text:style-name="T39">véghez vitt.</text:span></text:p>
      <text:p text:style-name="Átvett_20_anyagok_20_réssel"><text:span text:style-name="Kiemelt"><text:span text:style-name="T7">Az apostol küldetésének forrása, célja és hatásköre</text:span></text:span></text:p>
      <text:p text:style-name="Átvett_20_anyagok_20_réssel"><text:span text:style-name="T42">Előttünk áll tehát az evangélium témája: Isten Fia, aki (hús)test szerint Dávid magvából le</text:span><text:span text:style-name="T46">tt</text:span><text:span text:style-name="T42">, s </text:span><text:soft-page-break/><text:span text:style-name="T42">aki az emberiség és a halál körében a feltámadás által Isten hatalomban megjelent </text:span><text:span text:style-name="T43">Fiának bizonyult.</text:span><text:span text:style-name="T43"><text:note text:id="ftn4" text:note-class="footnote"><text:note-citation>4</text:note-citation><text:note-body><text:p text:style-name="Footnote">Pál nem azt mondja, hogy „a feltámadásával”, hanem az elvont „feltámadás által” kifejezést használja (vö. Károli). Az ő feltámadása volt a nagy bizonyíték, de ugyanígy minden ember feltámadása bizonyítékot jelent.</text:p></text:note-body></text:note></text:span><text:span text:style-name="T43"> Ő Jézus Krisztus, a mi Urunk. Az evangélium magának Istennek az evangéliuma volt, az apostol azonban Jézus Krisztus, az Úr által kapta küldetését. </text:span><text:span text:style-name="Félig_20_kiemelt"><text:span text:style-name="T43">Ő </text:span></text:span><text:span text:style-name="T43">volt a munka feje, és ő küldte el a munkásokat az aratásba, amelynek eredményét be kell gyűjteniük a világban. </text:span><text:span text:style-name="T15">Küldetésének célja és hatásköre a hit engedelmessége (nem pedig a törvénynek való engedelmesség) volt </text:span><text:span text:style-name="Félig_20_kiemelt"><text:span text:style-name="T15">minden </text:span></text:span><text:span text:style-name="T15">nép közö</text:span><text:span text:style-name="T17">tt</text:span><text:span text:style-name="T15">.</text:span><text:span text:style-name="T30"> Meg kellett alapoznia Krisztus nevének tekintélyét és értékét. Ennek a névnek kelle</text:span><text:span text:style-name="T31">tt </text:span><text:span text:style-name="T30">diadalra jutnia és elismertté válnia.</text:span></text:p>
      <text:p text:style-name="Átvett_20_anyagok_20_réssel"><text:span text:style-name="Kiemelt"><text:span text:style-name="T7">A kegyelem üzenete, amely a kegyelem által és kegyelemként jut el minden emberhez</text:span></text:span></text:p>
      <text:p text:style-name="P14"><text:span text:style-name="T40">Az apostol küldetése nemcsak az ő szolgálata volt; ez a megbízatás egyúttal annak személyes kegyelmét és jóindulatát is jelente</text:span><text:span text:style-name="T45">tt</text:span><text:span text:style-name="T40">e, akiről Pál bizonyságot tett. Nem az üdvösségről beszélek, bár Pál esetében a két dolog azonosult — és ez a tény különös színt és energiát ado</text:span><text:span text:style-name="T45">tt </text:span><text:span text:style-name="T40">küldetésének —, hanem maga a megbízatás jelentett kegyelmet és jóindulatot, s ezt fontos megjegyeznünk. Ez szabja meg a küldetésnek és teljesítésének a jellegét. Egy angyal gondviselésszerű küldetést teljesít; egy Mózes kifejti a törvényt a törvény szellemében; egy Jónás vagy Keresztelő János megtérést hirdet. Elfordul a kegyelemtől, amely látszólag megcáfolta a gonosz pogányokkal szembeni fenyegetéseit, vagy a pusztában ráteszi a fejszét az Isten kertjében levő gyümölcstelen fák gyökerére. Jézus által azonban Pál, Isten örömhírének hordozója kegyelmet és apostolságot kap. A kegyelem által és kegyelemként elviszi a kegyelem üzenetét az emberekhez, bárhol legyenek is. Olyan kegyelem ez, amely az ember fölötti isteni jogok teljes nagyságában és magában Istenben mint szuverén Úrban jelenik meg, s amelyben ő gyakorolja a jogait. A pogányok között élő hívő rómaiak is Jézus Krisztus elhívottai voltak.</text:span></text:p>
      <text:p text:style-name="Átvett_20_anyagok_20_réssel"><text:span text:style-name="Kiemelt"><text:span text:style-name="T7">„Kegyelem és békesség” a gyülekezeteknek, továbbá „irgalom” az egyéneknek</text:span></text:span></text:p>
      <text:p text:style-name="P14"><text:span text:style-name="T40">Pál tehát minden hívőhöz szól ebben a nagy városban. Ők Isten szerettei és az elhívás által szentek voltak.</text:span><text:span text:style-name="T40"><text:note text:id="ftn5" text:note-class="footnote"><text:note-citation>5</text:note-citation><text:note-body><text:p text:style-name="Footnote"><text:span text:style-name="T40">Az olvasónak tudnia kell, hogy az 1. és 7. versekben nem az szerepel, hogy „apostolnak elhívott” vagy „szenteknek elhívottak”, hanem az, hogy elhívás általi apostol és elhívás általi szentek. Ők </text:span><text:span text:style-name="Félig_20_kiemelt"><text:span text:style-name="T40">valóban </text:span></text:span><text:span text:style-name="T40">azok voltak, ami i</text:span><text:span text:style-name="T45">tt </text:span><text:span text:style-name="T40">ki van jelentve róluk, méghozzá Isten elhívása által voltak azok. A zsidók nem elhívás által voltak szentek, hanem — a pogányokhoz képest — szentnek születtek. Itt Jézus Krisztus elhívottairól van szó; de őket nem egyszerűen arra lettek elhívva, hogy szentek legyenek, hanem elhívás által szentek le</text:span><text:span text:style-name="T45">tt</text:span><text:span text:style-name="T40">ek.</text:span></text:p></text:note-body></text:note></text:span><text:span text:style-name="T40"> Az apostol (minden levelében) kegyelmet és békességet kíván nekik Istentől, </text:span><text:span text:style-name="T40">az Atyától és az Úr Jézus Krisztustól, akinek megbízásából átadta üzenetét. Isten tökéletes kegyelme Krisztus által, az ember tökéletes békessége, mégpedig Istennel — ezt hozta Pál az evangéliumban és a szívében. Ezek a valódi körülményei Istennek az emberrel és az embernek az Istennel való kapcsolatának, az evangélium által — erre az alapra állítja a keresztyénség az embe</text:span><text:span text:style-name="T45">rt</text:span><text:span text:style-name="T40">. Amikor az Ige egy emberhez szól, egy újabb szempont is megjelenik, mégpedig az ember gyöngesége és erőtlensége. Ezért teszik hozzá a szent írók az „irgalmat” is az egyéneknek szóló kívánságokhoz. (Lásd a Timóteushoz és Tituszhoz írt leveleket, valamint János második levelét.)</text:span><text:span text:style-name="T40"><text:note text:id="ftn6" text:note-class="footnote"><text:note-citation>6</text:note-citation><text:note-body><text:p text:style-name="Footnote"><text:span text:style-name="T40">A Filemonhoz írt levél első látásra kivételnek tűnhet, mégis megerősíti ezt a megjegyzést, me</text:span><text:span text:style-name="T45">rt </text:span><text:span text:style-name="T40">látni fogjuk, hogy a kívánság a Filemon házában levő gyülekezetre is vonatkozik. Ez Júdás szavait még figyelemreméltóbbá teszi. A Titusz 1,4 esetében azonban felmerül egy eltérő olvasat lehetősége.</text:span></text:p></text:note-body></text:note></text:span></text:p>
      <text:p text:style-name="Könyvadatsor"><text:span text:style-name="Hivatkozás"><text:span text:style-name="T7">(</text:span></text:span><text:span text:style-name="Név_20_hivatkozásban"><text:span text:style-name="T7">C. I. Scofield D. D.</text:span></text:span><text:span text:style-name="Hivatkozás"><text:span text:style-name="T7">: </text:span></text:span><text:span text:style-name="Mű_20_címe"><text:span text:style-name="T7">Magyarázó jegyzetek a Bibliához. Az új Scofield-Biblia 1967. évi kiadása alapján</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1"><text:span text:style-name="Kiemelt"><text:span text:style-name="T7">Jegyzetek:</text:span></text:span></text:p>
      <text:p text:style-name="Átvett_20_anyagok_20_réssel"><text:soft-page-break/><text:span text:style-name="T7">(1,7) Az ÚSZ-ben a „szent” szó mindig egy megszentelt személyre vonatkozik, tehát olyan valakire, aki Isten számára lett elkülönítve, egyedül az Ő tulajdonaként és az Ő </text:span><text:span text:style-name="T42">szolgálatára. (Vö. a megfelelő </text:span><text:span text:style-name="Félig_20_kiemelt"><text:span text:style-name="T42">hagios </text:span></text:span><text:span text:style-name="T42">és </text:span><text:span text:style-name="Félig_20_kiemelt"><text:span text:style-name="T42">hagiazó </text:span></text:span><text:span text:style-name="T42">görög szavakkal, melyek a „szent”, ill. „megszentelt” szavakkal adhatók vissza.) </text:span><text:span text:style-name="T29">Itt a hívő ember megszentelődéséről helyzete szempontjából van szó, mely Krisztus engesztelő vérén alapul (Zsid 13,12; vö. 10,1014). Ebben az értelemben minden hívő szent, tekintet nélkül a tapasztalatban és növekedésben való előrehaladásra. Ezek szerint a Róm 1,7-ben a hívők nem arra vannak felszólítva, hogy szentek legyenek. Hanem szentek, mégpedig az isteni elhívás révén, éppen úgy, ahogy Pál isteni elhívás által lett apostol (1,1).</text:span></text:p>
      <text:p text:style-name="Könyvadatsor"><text:span text:style-name="Hivatkozás"><text:span text:style-name="T7">(</text:span></text:span><text:span text:style-name="Név_20_hivatkozásban"><text:span text:style-name="T7">Pat </text:span></text:span><text:span text:style-name="Hivatkozás"><text:span text:style-name="T48">és </text:span></text:span><text:span text:style-name="Név_20_hivatkozásban"><text:span text:style-name="T7">David Alexander [</text:span></text:span><text:span text:style-name="Hivatkozás"><text:span text:style-name="T48">szerk.</text:span></text:span><text:span text:style-name="Név_20_hivatkozásban"><text:span text:style-name="T48">]</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1-15<text:line-break/>A bevezető sorok</text:span></text:span></text:p>
      <text:p text:style-name="P14">Az apostol missziós életének lényegét foglalják össze az első mondatok. Pál, „Jézus szolgája, meghívott apostola” Rómában élő keresztény társainak ír. <text:span text:style-name="T26">A görögök és a zsidók hagyományos üdvözlő szavai — „kegyelem és békesség” — Pál szóhasználatában keresztényivé lesznek.</text:span> Pál apostol üzenete Jézus evangéliumáról, vagyis „örömhíréről” szól — „Jézus Krisztusról, ami Urunkról” (3), aki „a halálból való feltámadásával az Isten hatalmas Fiának bizonyult”. Ez az evangélium lényege; hatását a 16-17. vers foglalja össze.</text:p>
      <text:p text:style-name="P10">A 7-15. verset meleg, emberi érzések hatják át. Pál — bár még nem is találkozott a római keresztényekkel — igen jó véleménnyel van közösségükről. Szeretné már látni őket és megosztani velük az evangélium üzenetét.</text:p>
      <text:p text:style-name="Átvett_20_anyagok"><text:span text:style-name="T49">►</text:span><text:span text:style-name="T50"> </text:span><text:span text:style-name="T42">„...akiket </text:span><text:span text:style-name="Kiemelt"><text:span text:style-name="T44">az </text:span></text:span><text:span text:style-name="Kiemelt"><text:span text:style-name="T42">Isten szeret és a szentségre meghívott” (7) </text:span></text:span><text:span text:style-name="T42">Vagyis mindenki, aki Krisztushoz ta</text:span><text:span text:style-name="T46">rt</text:span><text:span text:style-name="T42">ozik: Isten népe.</text:span></text:p>
      <text:p text:style-name="Átvett_20_anyagok_20_-_20_textusbővítés"><text:span text:style-name="Kiemelt"><text:span text:style-name="T49">►</text:span></text:span><text:span text:style-name="Kiemelt"><text:span text:style-name="T50"> </text:span></text:span><text:span text:style-name="Kiemelt"><text:span text:style-name="T42">Görög, barbár (14) </text:span></text:span><text:span text:style-name="T42">A görögön kívül minden népet civilizálatlannak ta</text:span><text:span text:style-name="T46">rt</text:span><text:span text:style-name="T42">ottak.</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51">The Word for Today</text:span></text:span><text:span text:style-name="Hivatkozás"><text:span text:style-name="T7">)</text:span></text:span><text:span text:style-name="T7">:</text:span></text:p>
      <text:p text:style-name="P11"><text:span text:style-name="Kiemelt"><text:span text:style-name="T7">P</text:span></text:span><text:span text:style-name="Kiemelt"><text:span text:style-name="T42">ÁL LEVELE A RÓMAIAKHOZ</text:span></text:span></text:p>
      <text:p text:style-name="P11"><text:span text:style-name="Kiemelt"><text:span text:style-name="T7">1-2. FEJEZET</text:span></text:span></text:p>
      <text:p text:style-name="Átvett_20_anyagok_20_réssel"><text:span text:style-name="T7">vs. 1. </text:span><text:span text:style-name="Félig_20_kiemelt"><text:span text:style-name="T7">Pál, Krisztus Jézus szolgája, elhívott apostol, akit az Isten kiválasztott arra, hogy hirdesse evangéliumát...</text:span></text:span></text:p>
      <text:p text:style-name="P19"><text:span text:style-name="T26">25 évvel azelőtt, hogy Pál megírta ezt a levelét a rómaiakhoz, útban volt Damaszkusz felé, hogy az ottani keresztényeket bebörtönözze. Dél körül hirtelen hatalmas fényesség vakította el, és az Úr azt kérdezte tőle: „Saul, miért üldözöl engem?” Pál így válaszolt: „Ki vagy Te, Uram</text:span><text:span text:style-name="T52">, hogy szolgálhassalak</text:span><text:span text:style-name="T26">?” 25 évvel később pedig azt írja magáról Pál, hogy „Krisztus Jézus szolgája”.</text:span> Amikor a filippi gyülekezetnek számolt be ugyanerről az eseményről, a következőket írta:</text:p>
      <text:p text:style-name="Átvett_20_anyagokra"><text:span text:style-name="Félig_20_kiemelt"><text:span text:style-name="T42">... Azt, ami nekem nyereség volt, kárnak ítéltem a Krisztusért. Sőt most is kárnak ítélek mindent Krisztus Jézus, az én Uram ismeretének páratlan nagyságáért. Őérte kárba veszni hagytam, és szemétnek ítélek mindent, hogy Krisztust megnyerjem</text:span></text:span><text:span text:style-name="T42">. </text:span><text:span text:style-name="Félig_20_kiemelt"><text:span text:style-name="T42">(Fil 3:7-8)</text:span></text:span></text:p>
      <text:p text:style-name="P17">Pál 25 évvel azelőtti döntése továbbra is érvényben volt. Sokan beszélnek a múltbeli megtapasztalásaikról, amelyek azonban semmilyen hatással nincsenek a Jézussal való jelenlegi kapcsolatukra. Ezek a tapasztalatok csak abban az esetben érnek bármit is, ha ma is erősítik Krisztussal való kapcsolatunkat.</text:p>
      <text:p text:style-name="P17">Pál még az Apostolok cselekedeteiben mondta, hogy Macedónia, Korintus és Jeruzsálem után, Rómába kell mennie. Még mielőtt elindult volna Jeruzsálembe, Korintusból megírta ezt a levelet a római gyülekezetnek, majd 2 év múlva végül maga is megérkezett Rómába.</text:p>
      <text:p text:style-name="P17"><text:soft-page-break/>A Biblia azt mondja, hogy legyünk biztosak az elhívásunkban, de ugyanakkor nagy hiba osztályokba sorolni az elhívásokat, aszerint, hogy melyik a legnagyobb, legfontosabb stb. Nem tudom, hogy mi Isten elhívása a számodra, de nagyon fontos, hogy megértsük, hogy nem lehetünk többek, mint amire Ő elhívott bennünket. Gyakran azért kerülünk bajba, mert többet akarunk csinálni annál, mint amire Isten elhívott.</text:p>
      <text:p text:style-name="P19"><text:span text:style-name="T26">Pált Isten apostolnak hívta el, ezért Pál apostol kellett, hogy legyen. Ha azt mondta volna neki, hogy sátorkészítőnek hívja, akkor Pál sátorkészítő kellett volna, hogy legyen. Csupán azért tartozunk felelősséggel Istennek, amire Ő hívott minket.</text:span> Gyakran olyan feladatokat veszünk a vállunkra, amelyeket Isten nem nekünk szánt, pusztán azért, mert nagyon vágyunk arra, hogy Istent egyre nagyobb mértékben szolgáljuk. Ez azonban sokszor pusztuláshoz vezet.</text:p>
      <text:p text:style-name="P19">Én is próbáltam már olyasmiket csinálni, amikre Isten nem hívott, és mindig katasztrófával végződött a dolog. Előfordulhat, hogy az ambícióink, a vágyaink nagyobbak Isten elhívásánál.</text:p>
      <text:p text:style-name="P14">vs. 2. ...amelyet prófétái által a szent iratokban előre megígért.</text:p>
      <text:p text:style-name="Átvett_20_anyagokra"><text:span text:style-name="Félig_20_kiemelt"><text:span text:style-name="T7">vs. 3. Az ő Fiáról szól ez az evangélium, aki test szerint Dávid utódaitól származott,</text:span></text:span></text:p>
      <text:p text:style-name="P19"><text:span text:style-name="T27">Dávid odament Nátánhoz, a prófétához, és azt mondta neki, hogy „Szeretnék házat építeni az Úrnak, mert én ebben a gyönyörű palotában élek, viszont Isten még mindig csak abban a sátorban lakik. Szeretnék Istennek egy olyan épületet építeni, amely az egész világon a legcsodálatosabb lesz</text:span><text:span text:style-name="T26">”</text:span><text:span text:style-name="T27">. Nátán erre azt válaszolta, hogy „Nagyszerű Dávid, tedd azt, ami a szíved vágya</text:span><text:span text:style-name="T26">”</text:span><text:span text:style-name="T27">. De azon az estén az Úr azt mondta Nátánnak, hogy túl gyorsan beszélt az Ő nevében, és vissza kellett mennie Dávidhoz, hogy megmondja neki, hogy nem építhet az Úrnak házat, mert a kezét sok vér szennyezi. „Dávid katona. Nem hagyhatom, hogy házat építsen Nekem” ― mondta Isten. „Nátán, azt is mondd meg Dávidnak, hogy Én építek neki házat, és mindig az ő utódai fognak a trónon ülni</text:span><text:span text:style-name="T26">”</text:span><text:span text:style-name="T27">. Dávid azonnal megértette, hogy ez azt jelenti, hogy a Messiás az ő utódai közül fog származni, és ez túl nagy öröm volt a számára. Azt mondta az Úrnak: „Ó, Istenem, a juhok mellől hoztál el engem, egy senkit, és királlyá tettél néped felett. Oly sokkal megáldottál már, és most még az elkövetkező időkről is beszélsz! Mit is mondhatnék erre Neked?”</text:span><text:span text:style-name="T39"> Dávid némán állt Isten előtt, annyira el volt telve Isten kegyelmével. (1Sám 7).</text:span></text:p>
      <text:p text:style-name="P19">Voltál már te is ilyen helyzetben, amikor annyira betöltött Isten kegyelme, hogy alig tudtál megszólalni? Hiszen mit is mondhatunk, amikor ráébredünk, hogy Isten milyen hatalmas módon önti ránk áldásait?</text:p>
      <text:p text:style-name="P17">Annak ellenére, hogy a Lukács és a Máté evangéliumaiban bemutatott családfa különbözik egymástól, mindkettő Dávidhoz vezeti vissza Jézus származását, csak két különböző ágon. A Máté által ismertetett családfa Dávid után Salamonon keresztül vezet el Józsefig, aki az emberek szerint Jézus apja volt. Viszont amikor a Salamonon át vezető családfában Jekonjáshoz érünk, róla tudjuk, hogy őt Isten megátkozta Jeremiás 22. fejezetének utolsó versei szerint:</text:p>
      <text:p text:style-name="Átvett_20_anyagokra"><text:span text:style-name="Félig_20_kiemelt"><text:span text:style-name="T33">Ország, ország, ország! Hallgass az </text:span></text:span><text:span text:style-name="Félig_20_kiemelt"><text:span text:style-name="T37">Úr</text:span></text:span><text:span text:style-name="Félig_20_kiemelt"><text:span text:style-name="T33"> szavára!</text:span></text:span></text:p>
      <text:p text:style-name="Átvett_20_anyagokra"><text:span text:style-name="Félig_20_kiemelt"><text:span text:style-name="T29">Így szól az </text:span></text:span><text:span text:style-name="Félig_20_kiemelt"><text:span text:style-name="T38">Úr</text:span></text:span><text:span text:style-name="Félig_20_kiemelt"><text:span text:style-name="T29">: Úgy tartsátok számon ezt az embert, mintha gyermektelen volna, olyan emberként, akinek sikertelen az élete. Mert egyetlen ivadékának sem sikerül Dávid trónjára ülnie, vagy valaha is uralkodnia Júdában</text:span></text:span><text:span text:style-name="T29">.</text:span></text:p>
      <text:p text:style-name="P17">Tehát, ha Jézus József fia lett volna, akkor nem ülhetett volna a trónon.</text:p>
      <text:p text:style-name="P17">Lukács egy másik családfát ír le, Máriáét, mely egy másik vonalon ér vissza Dávidhoz: Nátánon, Dávid másik fián keresztül. Jézus tehát, Márián keresztül, Dávid utódja és trónörököse.</text:p>
      <text:p text:style-name="Átvett_20_anyagok_20_réssel"><text:span text:style-name="Félig_20_kiemelt"><text:span text:style-name="T7">vs. 4. ...a Szentlélek szerint pedig a halottak közül való feltámadásával Isten hatalmas Fiának bizonyult. Ez a Jézus Krisztus a mi Urunk,</text:span></text:span></text:p>
      <text:p text:style-name="Átvett_20_anyagokra"><text:span text:style-name="Félig_20_kiemelt"><text:span text:style-name="T7">vs. 5. aki által kegyelmet és apostolságot kaptunk arra, hogy az ő nevéért hitre és engedelmességre hívjunk fel minden népet:</text:span></text:span></text:p>
      <text:p text:style-name="Átvett_20_anyagokra"><text:span text:style-name="Félig_20_kiemelt"><text:span text:style-name="T7">vs. 6. akik közé tartoztok ti is, mint Jézus Krisztus elhívottai.</text:span></text:span></text:p>
      <text:p text:style-name="Átvett_20_anyagokra"><text:span text:style-name="T7">vs. 7. </text:span><text:span text:style-name="Félig_20_kiemelt"><text:span text:style-name="T7">Mindazoknak Rómában, akik az Isten szerettei, akiket ő elhívott és megszentelt: Kegyelem néktek és békesség Istentől, a mi Atyánktól, és az Úr Jézus Krisztustól.</text:span></text:span></text:p>
      <text:p text:style-name="P19"><text:soft-page-break/><text:span text:style-name="T26">Szeretem személyessé tenni az Írást, ezért Róma helyére behelyettesítem a saját lakóhelyünket, mert a Róma szó kivételével minden egyes szó ránk is vonatkozik. Isten minket is elhívott és megszentelt.</text:span> Pálnak ez a levele Isten szentjeinek szól, az egyháznak.</text:p>
      <text:p text:style-name="P19">A <text:span text:style-name="T26">kegyelem és a békesség mindig együtt járnak az Új Testamentumban, és mindig ebben a sorrendben. Miért ez a sorrend? Mert nem ismerhetjük meg Isten békességét addig, amíg nem éltük át Isten kegyelmét.</text:span> A saját keresztény <text:span text:style-name="T26">életemben is évek teltek el úgy, hogy nem volt bennem Isten békessége. Békességem volt Istennel, melyet Jézus keresztje biztosított számomra, de Isten békessége nem volt bennem, mert a saját cselekedeteimtől vártam, hogy megigazítsanak Isten előtt. Egészen addig, amíg a saját erőmből akartam elérni a megigazulást, folyamatos küzdelem volt a keresztény életem. Mindig egy kicsit jobb akartam lenni, mindig ígérgettem, hogy megváltozom. Csak amikor megértettem, hogy mit jelent Isten kegyelme, akkor találtam meg a békességet is.</text:span></text:p>
      <text:p text:style-name="P3"><text:span text:style-name="Hivatkozás"><text:span text:style-name="T7">(</text:span></text:span><text:span text:style-name="Név_20_hivatkozásban"><text:span text:style-name="T7">Karner Károly</text:span></text:span><text:span text:style-name="Hivatkozás"><text:span text:style-name="T7">: </text:span></text:span><text:span text:style-name="Mű_20_címe"><text:span text:style-name="T7">A Római levél</text:span></text:span><text:span text:style-name="Hivatkozás"><text:span text:style-name="T7">. </text:span></text:span><text:span text:style-name="Cégnév"><text:span text:style-name="T7">Keresztyén Igazság</text:span></text:span><text:span text:style-name="Hivatkozás"><text:span text:style-name="T7">)</text:span></text:span><text:span text:style-name="T7">:</text:span></text:p>
      <text:p text:style-name="P6">Karner Károly</text:p>
      <text:p text:style-name="P6">A Római levél magyarázata.</text:p>
      <table:table table:name="Táblázat1" table:style-name="Táblázat1">
        <table:table-column table:style-name="Táblázat1.A"/>
        <table:table-column table:style-name="Táblázat1.B"/>
        <table:table-row table:style-name="Táblázat1.1">
          <table:table-cell table:style-name="Táblázat1.A1" office:value-type="string">
            <text:p text:style-name="P6">1,1</text:p>
            <text:p text:style-name="P6">2</text:p>
            <text:p text:style-name="P6">3</text:p>
            <text:p text:style-name="Default"><text:span text:style-name="Félig_20_kiemelt"><text:span text:style-name="T7">4</text:span></text:span></text:p>
            <text:p text:style-name="P6">5</text:p>
            <text:p text:style-name="P6">6 7</text:p>
          </table:table-cell>
          <table:table-cell table:style-name="Táblázat1.A1" office:value-type="string">
            <text:p text:style-name="P6">Köszöntés és bevezetés.</text:p>
            <text:p text:style-name="P6">(1, 1-17.)</text:p>
            <text:p text:style-name="P6">1, 1—7: Köszöntés.</text:p>
            <text:p text:style-name="P6">Pál, Krisztus Jézus szolgája, akit Isten apostolul hívott el és kiválasztott amaz evangéliumának [hirdetésére]. — Ezt prófétái által előre megígérte a szent iratokban Fia felől (aki test szerint Dávid magvából származott, de a szentség Lelke szerint hatalommal meg-dicsőült Isten Fiának bizonyult a halottak közül való feltámadása által). Általa, a mi Urunk Jézus Krisztus által nyertünk kegyelmet és apostoli tisztet, hogy engedelmes hitet munkáljunk az ő nevéért minden [pogány] népben. Tibennetek is, akiket ugyancsak Jézus Krisz-tus hívott el. — Isten minden szeretteinek, akik Rómában laknak, az elhívott szenteknek: kegyelem nektek és békesség, Istentől, a mi Atyánktól és az Ür Jézus Krisztustól.</text:p>
            <text:p text:style-name="P6">Pál apostol minden ránk maradt levelében — ebben is — az ókori levélíró szokásai szerint rendezi be írását. Az ókori levélíró — némileg hasonlóan a mai hivatalos és üzleti levelekhez — a levél elején megjelöli önmagát és a címzettet s ehhez egy-egy szóból álló üdvözletet fűz (görögül „chairein”, a. m. „üdvözletet küld”; újszövetségi példa: Csel. 15, 23; 23, 26; Jak 1, 1.). Viszont a levél végéről hiányzik az aláírás és a levél lezárására rendszerint valami üdvöz-let vagy jókívánság szolgál (pl. „Legyetek egészségben!” Csel. 15, 29.). Ennek az ókorban kialakult szokásnak megfelelően kezdődnek Pál apostol levelei is mindig annak a megjelölésével, hogy az apostol kinek, melyik gyülekezetnek írja levelét. Azonban az apostol nem a megszokott üdvözlő szóval vezeti be írá-sát, hanem — ami az egész ókori levélírásban példátlanul áll, — egy ünnepélyes igével, melyet azóta „apostoli üdvözlet”-nek szoktunk nevezni. Már ez az ünne-pélyes üdvözlet is arra figyelmeztet, hogy nem valami alkalmi „magán”-levéllel van dolgunk, hanem az isteni küldetésben járó apostol iratával. Az apostol pedig éppen úgy tudatában van tiszte jelentőségének és felelősségének, <text:soft-page-break/>mint ahogyan a gyülekezetek is kezdettől fogva átérezték e levelek gyülekezetépítő és keresz-tyén életet formáló erejét.</text:p>
            <text:p text:style-name="P6">A Római levél is avval kezdődik, hogy az apostol megnevezi magát, mint ahogyan hivatalos leveleinken a levél felső sarkában ott van a hatóságnak vagy a cégnek a neve. Azonban ez a szokásos megjelölés itt kitágul és önálló rész-letekkel bővül. Ezek tulajdonképen nem tartoznak bele a címiratba. A címzett megjelölése pedig csak a 7. vs.-ben következik. A címirat kibővítésének kettős célja van: Pál egyfelől pontosabban megmondja, hogy kicsoda, másfelől pedig rövid summáját adja az általa hirdetett evangéliumnak. Az apostol ennek a levél-nek a megírásával keresett először érintkezést a római gyülekezettel abban a</text:p>
          </table:table-cell>
        </table:table-row>
      </table:table>
      <text:p text:style-name="P6"/>
      <text:p text:style-name="P6"/>
      <text:p text:style-name="P6"/>
      <text:p text:style-name="P6">Karner Károly</text:p>
      <text:p text:style-name="P6">7</text:p>
      <text:p text:style-name="P6"/>
      <text:p text:style-name="P6">reményben, hogy hittérítői munkájában Nyugat felé haladva eljuthat Rómába is és az ottani gyülekezetet mintegy támaszpontul használhatja Hispania (a mai Spanyolország) felé irányuló missziói tervei számára. Pál apostol neve ugyan a római gyülekezet sok tagja előtt ismeretes volt (v. ö. 16, 3 kk. sok üdvözletét). Azonban a sok támadás, melyben munkája részesült, kényszeríti őt arra, hogy levelében részletesen kifejtse az evangélium üzenetének az adott helyzetben fontos mozzanatait s már itt a cimiratban körvonalazza, hogy ki ő s mit hoz.</text:p>
      <text:p text:style-name="Feldolgozatlan_20_átvett_20_anyagok"><text:span text:style-name="T7">Jézus Krisztus szolgájának, pontosabban </text:span><text:span text:style-name="Félig_20_kiemelt"><text:span text:style-name="T7">„rabszolgáié”-</text:span></text:span><text:span text:style-name="T7">nak mondja magát. Az első görögül beszélő gyülekezetekben a „rabszolga” szónak nem volt finom, vagy megtisztelő csengése. A görögök számára alapvetően fontos volt a szabad-ság és a szabad ember irtózott minden olyan szolgálat vállalásától, amely egyéni szabadságában és szabad elhatározásában korlátozta vagy megkötötte volna. Még az istenséghez való viszonyában is szabadnak tudta magát és az istenség-nek is csak szabadságának a fenntartásával volt hajlandó szolgálni. Egészen másként gondolkozik azonban az ÓSz. Isten hatalmas úr, aki teljesen a szol-gálatába veszi az embert: ahogyan az Isten teljes hatalommal, minden korlá-tozás nélkül rendelkezik az emberrel („Én vagyok a te Urad Istened..II. Móz. 20.), úgy az ember is kell, hogy fenntartás nélkül, szabadságának az odaáldo-zásával is szolgáljon neki. Istent az tiszteli, az a kegyes ember, aki neki „szol-gál” (pl. Zsolt. 2, 11; 100, 2.) és pedig a rabszolgának minden fenntartás nélküli, még az élettel is tartozó szolgálatával. Ezért az ÓSz-ben Mózesnek (Józs. 14, 7, II. Kir. 18, 2; stb. v. ö. Jel. 15, 3.), Dávidnak (II. Sám. 7, 5.), Ábrahámnak (Zsolt. 105, 42.) és más hasonló kegyeseknek a megtisztelő címe az, hogy ők „Isten szolgái”. Ez az ósz-i szóhasználat </text:span><text:span text:style-name="T7">öröklődik az ÜSz-ben, amikor itt a keresztyé-nek „Krisztus szolgái” (pl. I. Kor. 7, 22; Jel. 2, 20 stb.). Krisztus „váltotta meg” az övéit (v. ö. Gal 3, 13.), hogy fiaivá legyenek s azért nekik „uruk”, ő az </text:span><text:span text:style-name="Félig_20_kiemelt"><text:span text:style-name="T7">„Ür </text:span></text:span><text:span text:style-name="T7">Jézus Krisztus”. Mi pedig életünkben és halálunkban „az Uréi (azaz Krisz-tuséi) vagyunk” (Róm. 14, 8.). A keresztyén élet ezért Istennek, ill. Krisztusnak a „szolgálata” (v. ö. Róm. 7, 6; 12, 11; 14, 18; 16, 18; Ef. 6, 7; Kol. 3, 25.). Pál apostol mindenek előtt ebben az általános értelemben mondja magát a „Krisztus Jézus” szolgájának (az apostol többször „Krisztus Jézust” ír; ebben kifejezésre jut annak tudata, hogy „Krisztus” nem személynév, hanem görög fordítása a héber „messiás” azaz „felkent” szónak). Azonban az apostol számára a „Krisztus Jézus szolgája” még többet is jelent, mint az az általános szóhasz-nálat, mely minden keresztyént Krisztus szolgájának mond. Ahogyan Epaphras számára külön megtisztelő megjelölés ez (Kol. 4, 12.), úgy Pál is különös nyoma-tékkal alkalmazza azt magára (v. ö. Gal. 1, 10.) és azt fejezi ki vele, hogy Krisz-tus neki feltétlen ura, aki az apostollal minden korlátozás nélkül szabadon ren-delkezik: teljes emberi egzisztenciája az, hogy „a Krisztus Jézusnak szolgája”.</text:span></text:p>
      <text:p text:style-name="Feldolgozatlan_20_átvett_20_anyagok"><text:span text:style-name="T7">Egy másik, az elsőt kiegészítő és továbbvivő megjelölés az, hogy </text:span><text:span text:style-name="Félig_20_kiemelt"><text:span text:style-name="T7">„elhí-vott apostol”. </text:span></text:span><text:span text:style-name="T7">A </text:span><text:soft-page-break/><text:span text:style-name="T7">görög nyelvben az „apostolos” szó viszonylag elég ritka. Egyes emberek, kiküldöttek vagy követek megjelölésére nem használták. Talán a görögül beszélő zsidók kezdték a szót a zsidó gyülekezetekbe kiküldött követek megjelölésére alkalmazni s innét vehette át az őskeresztyénség. öskeresztyén értelemben az „apostol” annyi mint „kiküldött”, „követ” és pedig — bár elvétve találkozunk gyülekezeti kiküldöttekkel is (pl. II. Kor. 8, 23.) — igen hamarosan kizárólag azokat az öskeresztyén misszionáriusokat jelöli meg, akik megbíza-tásukat, elhivatásukat Jézustól nyerték (v. ö. I. Kor. 9, 5—6; 15, 8 kk.). Az apostol nem a saját elgondolása szerint választja meg munkakörét, nem is azért járja a világot, mivel lelkesedik vagy hódol valamely nemes eszmének, vagy valamilyen nagyszerű ügynek akar propagandát csinálni. Az apostol tisztének minden méltósága abban van, hogy munkájára </text:span><text:span text:style-name="Félig_20_kiemelt"><text:span text:style-name="T7">„elhivatott” </text:span></text:span><text:span text:style-name="T7">és pedig — amint</text:span></text:p>
      <text:p text:style-name="P6"/>
      <text:p text:style-name="P6"/>
      <text:p text:style-name="P6">Karner Károly</text:p>
      <text:p text:style-name="P6">8</text:p>
      <table:table table:name="Táblázat2" table:style-name="Táblázat2">
        <table:table-column table:style-name="Táblázat2.A"/>
        <table:table-column table:style-name="Táblázat2.B"/>
        <table:table-row table:style-name="Táblázat2.1">
          <table:table-cell table:style-name="Táblázat2.A1" office:value-type="string">
            <text:p text:style-name="P6">1</text:p>
            <text:p text:style-name="P6">]</text:p>
            <text:p text:style-name="P6">: i</text:p>
            <text:p text:style-name="P6">i</text:p>
            <text:p text:style-name="P6">i</text:p>
            <text:p text:style-name="P6">1</text:p>
            <text:p text:style-name="P6">1</text:p>
            <text:p text:style-name="P6">3 1</text:p>
            <text:p text:style-name="P6">1</text:p>
            <text:p text:style-name="P6">1 ) t</text:p>
            <text:p text:style-name="P6">1</text:p>
            <text:p text:style-name="P6">1</text:p>
            <text:p text:style-name="P6">2</text:p>
            <text:p text:style-name="P6">3</text:p>
            <text:p text:style-name="P6">4</text:p>
          </table:table-cell>
          <table:table-cell table:style-name="Táblázat2.A1" office:value-type="string">
            <text:p text:style-name="P6">azt Pál nem győzi eléggé hangsúlyozni, — „nem emberektől vagy valaki által, hanem Jézus Krisztus és az Atya Isten által” (Gal. 1, 1.). Ez az isteni „elhívás” határozza meg életét és munkáját, teszi őt a Krisztus foglyává (Ef. 3, 1; v. ö. II. Kor. 10, 5.), úgyhogy mint a Krisztus küldötte követ, apostol a megbízásához képest, annak megfelelően, a nyert utasítást tartva szem előt végzi munkáját (v. ö. I. Kor. 9, 16—17.). A követi megbízás, melyet Urától nyert, egyúttal apos-toli hatalmat is jelent. „Valakinek a követe olyan, mint az illető maga”, — mondja egy közismert zsidó jogszabály (pl. Misna Berakhot 5, 5.). Ez azt jelenti, hogy a követ meghatalmazása terén ugyanolyan jogérvénnyel cselekszik, mint megbízója és ugyanaz a rang és méltóság illeti meg, mint megbízóját. Pál apostol is úgy jár el apostoli méltóságában, mint Krisztusnak teljhatalommal megbízott követe. Apostoli szava és igéje azért „evangélium”: Pál többször beszél az „ő” evangéliumáról (Róm. 2, 16; 16,25; II. Tim. 2, 8.). Apostoli döntése a Krisztus nevében, ill. a Szentlélek által hozott döntés (v. ö. Róm. 15, 18, II. Kor. 13, 3; I. Kor. 5, 3 kk.). Ezért intheti az apostol a gyülekezetet „a mi Urunk, a Jézus Krisztus neve által” (I. Kor. 1, 10.) és szólíthatja fel, hogy „kövesse őt”, ill. pontosabban, „utánozza őt” (pl. I. Kor. 11, 1.).</text:p>
            <text:p text:style-name="Feldolgozatlan_20_átvett_20_anyagok"><text:span text:style-name="T7">Apostoli elhivatásáról Pál azt mondja, hogy általa Isten </text:span><text:span text:style-name="Félig_20_kiemelt"><text:span text:style-name="T7">„kiválasztotta őt evangéliuma hirdetésére”. </text:span></text:span><text:span text:style-name="T7">A görög szöveg pontosan azt jelenti, hogy Isten </text:span><text:span text:style-name="Félig_20_kiemelt"><text:span text:style-name="T7">„elkülönítette őt”. </text:span></text:span><text:span text:style-name="T7">A görög </text:span><text:span text:style-name="T7">szóban felcsendül valami utalás arra, hogy Pál apos-tol eredetileg a farizeusok irányzatához tartozott: a farizeus szó eredeti értelme annyi, mint „elkülönített”. Keresztyén volta és apostoli megbízatása nem szün-teti meg Pál farizeusi mivoltát. Ezt egyebütt is büszkén vallja (Fii. 3, 5.), azonban új, mélyebb értelemmel tölti meg. Mint egykor Jeremiást (v. ö. Jer. 1, 5.), úgy „választotta ki őt Isten anyja méhétől fogva és hívta őt el kegyelme által” (Gal. 1, 15.). Ha Pál apostoli megbízatásánál gondol is a Damaszkusz előtti csodálatos órára, mégis tudja, annak gyökerei mélyebbre nyúlnak, egészen életének Isten által történt teremtéséig. Már ott az </text:span><text:span text:style-name="Félig_20_kiemelt"><text:span text:style-name="T7">„evangélium számára” </text:span></text:span><text:span text:style-name="T7">külö-nítette őt el Isten minden más embertől és életének egyetlen értelmet adott: akarva-nem </text:span><text:soft-page-break/><text:span text:style-name="T7">akarva, de Isten kifürkészhetetlen akarata és rendelése szerint az evangélium szolgálatában áll (v. ö. I. Kor. 9, 16—17.), ő „Jézus Krisztus rab-szolgája”.</text:span></text:p>
            <text:p text:style-name="Feldolgozatlan_20_átvett_20_anyagok"><text:span text:style-name="T7">Már itt szükségesnek tartja azonban Pál legalább néhány legfontosabb mozzanat megemlítésével megmondani, mi is az az </text:span><text:span text:style-name="Félig_20_kiemelt"><text:span text:style-name="T7">evangélium, </text:span></text:span><text:span text:style-name="T7">melynek szolgá-latára őt Isten kiválasztotta. Az </text:span><text:span text:style-name="Félig_20_kiemelt"><text:span text:style-name="T7">Isten </text:span></text:span><text:span text:style-name="T7">evangéliuma: tőle ered, ő szól az üzene-tében, ő cselekszik abban, amit az evangélium véghezvisz, ő nyilatkoztatja ki magát benne és közeledik általa a bűnös emberhez. Az evangélium éppen ezért nem tan vagy tanítás Istenről, Krisztusról és üdvösségről. Az evangéliumban Isten szól, Krisztus cselekszik az Atyával való egységben és szerez üdvösséget nekünk bűnösöknek. Ezt az evangéliumot Isten </text:span><text:span text:style-name="Félig_20_kiemelt"><text:span text:style-name="T7">„megígérte” </text:span></text:span><text:span text:style-name="T7">prófétái által a </text:span><text:span text:style-name="Félig_20_kiemelt"><text:span text:style-name="T7">„szent iratokban” </text:span></text:span><text:span text:style-name="T7">(Pál evvel a kifejezéssel általában az ÓSz. irataira, nemcsak a prófétai iratokra gondol). Isten sohasem hagyta magát megbizonyítatlanul az ember előtt, érintkezett vele, cselekedett a javára ítélettel és kegyelemmel. Mindennek bizonyságai a „szent iratok”. Bizonyságai annak is, hogy Isten kinyi-latkoztatása eleitől fogva céloz az evangéliumban való beteljesedésre. Ennyiben az ÓSz. szent iratai elválaszthatatlanul beletartoznak az evangéliumba, de egyben bizonyságai a saját befejezetlenségüknek: ígéretek </text:span><text:span text:style-name="Félig_20_kiemelt"><text:span text:style-name="T7">„Fia felől”. </text:span></text:span><text:span text:style-name="T7">Pál evvel az egy szóval jelöli meg az evangélium egész tartalmát. Krisztus a maga szemé-lyében hordozza és adja az evangéliumot. Ehhez mindenek előtt hozzátartozik, hogy a nemzedékek egymásba fonódó összefüggése és minden emberi élet rendje, </text:span><text:span text:style-name="Félig_20_kiemelt"><text:span text:style-name="T7">„test szerint” ő </text:span></text:span><text:span text:style-name="T7">is </text:span><text:span text:style-name="Félig_20_kiemelt"><text:span text:style-name="T7">„származott”, </text:span></text:span><text:span text:style-name="T7">„lett” és pedig az ósz-i ígéretnek megfelelően </text:span><text:span text:style-name="Félig_20_kiemelt"><text:span text:style-name="T7">Dávid </text:span></text:span><text:span text:style-name="T7">királyi családjából (hogy másként lépett be az emberi élet közösségébe,</text:span></text:p>
          </table:table-cell>
        </table:table-row>
      </table:table>
      <text:p text:style-name="P6"/>
      <text:p text:style-name="P6"/>
      <text:p text:style-name="P6"/>
      <text:p text:style-name="P6">Karner Károly</text:p>
      <text:p text:style-name="P6">9</text:p>
      <table:table table:name="Táblázat3" table:style-name="Táblázat3">
        <table:table-column table:style-name="Táblázat3.A"/>
        <table:table-column table:style-name="Táblázat3.B"/>
        <table:table-row table:style-name="Táblázat3.1">
          <table:table-cell table:style-name="Táblázat3.A1" office:value-type="string">
            <text:p text:style-name="P6">7a 7b</text:p>
          </table:table-cell>
          <table:table-cell table:style-name="Táblázat3.A1" office:value-type="string">
            <text:p text:style-name="Feldolgozatlan_20_átvett_20_anyagok"><text:span text:style-name="T7">mint a többi halandó, ahogyan arról Máté és Lukács tesznek bizonyságot evan-géliumaikban, arra az apostol itt nincs tekintettel). Az Isten Fia lényének a teljes valóságát az adja meg, hogy ahogyan „test szerinti”, éppen úgy </text:span><text:span text:style-name="Félig_20_kiemelt"><text:span text:style-name="T7">„szentség Lelke szerinti” </text:span></text:span><text:span text:style-name="T7">valóság is. Ezt a kissé körülményes kifejezést az egyszerűbb „Szentlélek” helyett Pál apostol nyilván azért alkalmazza, hogy rámutasson arra: Isten Jézushoz nemcsak </text:span><text:span text:style-name="T7">olyan viszonyban volt, mint a prófétákhoz, akiket Lel-kével, a Szentlélekkel szentelt meg és akiknek a Szentlélek által nyilatkoztatta ki magát (v. ö. pl. Ezek. 11, 5; Ezs. 48, 16; Mikeás 3, 8.), hanem — ahogyan Ján. 3, 34 kifejezi, — neki Isten nem „mérték szerint”, azaz esetről-esetre vagy részlegesen, hanem teljesen adja a Szentlelket. Jézusban a Szentlélek nemcsak az ő egész emberi valóságát megszentelő Lélek, hanem benne lakozik mint a „szentség Lelke”. Ezért „</text:span><text:span text:style-name="Félig_20_kiemelt"><text:span text:style-name="T7">bizonyul” </text:span></text:span><text:span text:style-name="T7">Jézus Isten Fiának. Isten maga jelöli meg, nyilvánítja ki őt Fiaként </text:span><text:span text:style-name="Félig_20_kiemelt"><text:span text:style-name="T7">„a halottak közül való feltámadása által”. Ez </text:span></text:span><text:span text:style-name="T7">tette nyilvánvalóvá, hogy kicsoda, t. i. </text:span><text:soft-page-break/><text:span text:style-name="Félig_20_kiemelt"><text:span text:style-name="T7">„Istennek a Fia”, </text:span></text:span><text:span text:style-name="T7">akinek </text:span><text:span text:style-name="Félig_20_kiemelt"><text:span text:style-name="T7">„hatalma” </text:span></text:span><text:span text:style-name="T7">van, amint arról a Feltámadott is bizonyságot tesz; v. ö. Mát. 28, 19. Mint az Isten hatal-mával megdicsőült Fiú ő </text:span><text:span text:style-name="Félig_20_kiemelt"><text:span text:style-name="T7">„Jézus Krisztus, a mi Urunk”.*)</text:span></text:span></text:p>
            <text:p text:style-name="Feldolgozatlan_20_átvett_20_anyagok"><text:span text:style-name="T7">Krisztus, aki önmagában testesíti meg az evangéliumot, forrása minden (tegye/emnek és a nevében folyó munkának, az </text:span><text:span text:style-name="Félig_20_kiemelt"><text:span text:style-name="T7">apostoli </text:span></text:span><text:span text:style-name="T7">íiszínek. Pál is, „a bű-nösök közt az első” (I. Tim. 1, 15.), tőle nyert kegyelmet és megbízást apostoli munkájára. Ez a megbízás közelebbről a pogány népek közt folytatandó missziói munkát teszi feladatává, hogy köztük a Krisztus nevéért munkáljon </text:span><text:span text:style-name="Félig_20_kiemelt"><text:span text:style-name="T7">„engedelmes hitet”, </text:span></text:span><text:span text:style-name="T7">pontosan: </text:span><text:span text:style-name="Félig_20_kiemelt"><text:span text:style-name="T7">„a hitnek engedelmességét”, </text:span></text:span><text:span text:style-name="T7">olyan hitet, amely az Isten igéjének, akaratának engedelmes elfogadása s mint ilyen formálja az életet, az életfoly-tatást, a szavakban és cselekedetekben megnyilatkozó magatartást. Pál apostol igehirdetése értelmében ez az igaz hit. Nincs hit, amely ne volna egyúttal enge-delmesség Isten és Krisztus iránt. De viszont az életünket Isten akaratának szolgálatába hajlító engedelmesség nem a kegyetlen törvény nyers kényszerítése, nem a büntetéstől való félelem sugallta vak rabszolga-engedelmesség, hanem — s éppen ezáltal evangéliumi engedelmesség, — a hitnek bizodalma, amely Urának tudja azt a Krisztust, aki megváltotta a bűn hatalmából, és az Atyát ismeri fel abban az Istenben, aki Fiát adta értünk.</text:span></text:p>
            <text:p text:style-name="Feldolgozatlan_20_átvett_20_anyagok"><text:span text:style-name="T7">Mivel Pál mint apostol a pogányok missziójára nyert megbízást, azért ír </text:span><text:span text:style-name="Félig_20_kiemelt"><text:span text:style-name="T7">„Isten Rómában lakó minden szeretteinek, az elhívott </text:span></text:span><text:span text:style-name="T7">szeníe/c”-nek: a levél első olvasói a pogány népek közé tartoznak eredetük szerint. De most már „elhívott”, azaz üdvösségre kiválasztott, meghívott „szentek”. „Szentek” nem az életfoly-tatásuk erkölcsi tökéletessége, bűntelensége miatt, — az ÜSz. nem ad ilyen értelmet ennek az őskeresztyének által használt megjelölésnek, — hanem azért, mivel Isten kihívta őket ebből a bűnös világból, elkülönítette őket tőle és a Krisztus által a saját szent isteni világába emelte fel. Istennek ebben az elhí-vásában, kiválasztásában nyilatkozik meg a szeretet, mely éppen a szeretteire irányul.</text:span></text:p>
            <text:p text:style-name="Feldolgozatlan_20_átvett_20_anyagok"><text:span text:style-name="T7">Ez után a hosszú közbevetés és a címzettek megnevezése után következik az apostoli üdvözlet. Ez helyettesíti itt az antik levélben szokásos üdvözlő szót. Az apostoli üdvözlet egyik szava, a </text:span><text:span text:style-name="Félig_20_kiemelt"><text:span text:style-name="T7">„kegyelem” </text:span></text:span><text:span text:style-name="T7">(görögül: „charis”) hangzása szerint emlékeztet a görög levelek üdvözlésére („chairein”). A másik szó, </text:span><text:span text:style-name="Félig_20_kiemelt"><text:span text:style-name="T7">„béke” </text:span></text:span><text:span text:style-name="T7">pedig emlékeztet a zsidóknál is szokásos keleti köszöntésre („Béke </text:span><text:span text:style-name="T7">veletek!” v. ö. Ján. 20, 19 kk.). Ezt Keleten levelekben is használták üdvözletül, tgy az apostoli üdvözlet egyesíti az antik görög és a régi Kelet, benne az ÖSz. és a zsidóság üdvözletét. Mégis ez az üdvözlet sokkal több ennél. Itt arról a ke-</text:span></text:p>
          </table:table-cell>
        </table:table-row>
      </table:table>
      <text:p text:style-name="P6"/>
      <text:p text:style-name="P6"/>
      <text:p text:style-name="P6">*) Jézus Krisztusról, az Isten Fiáról 1. részletesebben a „Függelék”-ben.</text:p>
      <text:p text:style-name="P6"/>
      <text:p text:style-name="P6"><text:soft-page-break/></text:p>
      <text:p text:style-name="P6">Karner Károly</text:p>
      <text:p text:style-name="P6">1 0</text:p>
      <table:table table:name="Táblázat4" table:style-name="Táblázat4">
        <table:table-column table:style-name="Táblázat4.A"/>
        <table:table-column table:style-name="Táblázat4.B"/>
        <table:table-row table:style-name="Táblázat4.1">
          <table:table-cell table:style-name="Táblázat4.A1" office:value-type="string">
            <text:p text:style-name="P6">8</text:p>
            <text:p text:style-name="P6">9</text:p>
            <text:p text:style-name="P6">10</text:p>
            <text:p text:style-name="P6">11 12</text:p>
            <text:p text:style-name="P6">13</text:p>
            <text:p text:style-name="P6">14</text:p>
            <text:p text:style-name="P6">15</text:p>
            <text:p text:style-name="P6">16</text:p>
            <text:p text:style-name="P6">17</text:p>
            <text:p text:style-name="P6">8</text:p>
            <text:p text:style-name="P6">9</text:p>
            <text:p text:style-name="P6">10</text:p>
            <text:p text:style-name="P6">11 12</text:p>
          </table:table-cell>
          <table:table-cell table:style-name="Táblázat4.A1" office:value-type="string">
            <text:p text:style-name="P6">gyelemről van szó, amelyet Isten ád Krisztusban a bűnösnek, és az üdvözlet azt a békességet kinálja fel, mikor Isten megbékél a bűne miatt gyűlöletében neki ellenségévé lett emberrel.</text:p>
            <text:p text:style-name="P6"/>
          </table:table-cell>
        </table:table-row>
      </table:table>
      <text:p text:style-name="P6"/>
      <text:p text:style-name="P6"/>
      <text:p text:style-name="P6"/>
      <text:p text:style-name="P6"/>
      <text:p text:style-name="P3"><text:span text:style-name="Hivatkozás"><text:span text:style-name="T7">(</text:span></text:span><text:span text:style-name="Név_20_hivatkozásban"><text:span text:style-name="T7">John Stott</text:span></text:span><text:span text:style-name="Hivatkozás"><text:span text:style-name="T7">: </text:span></text:span><text:span text:style-name="Mű_20_címe"><text:span text:style-name="T7">Pál levele a rómaiakhoz</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Feldolgozatlan_20_átvett_20_anyagok"><text:span text:style-name="Kiemelt"><text:span text:style-name="T7">1,1-6</text:span></text:span></text:p>
      <text:p text:style-name="Feldolgozatlan_20_átvett_20_anyagok"><text:span text:style-name="Kiemelt"><text:span text:style-name="T7">1. Pál és az evangélium</text:span></text:span></text:p>
      <text:p text:style-name="Feldolgozatlan_20_átvett_20_anyagok"><text:span text:style-name="T42">A levélírás szokásai kultúráról kultúrára változnak. Ma a levél elején szólítjuk meg levelezőtársunkat („Kedves Johanna”) és a végén azonosítjuk magunkat („Üdvözlettel: János”). Az ókorban épp fordítva volt szokás, az író előbb magát nevezte meg, majd utána a címzettet („János Johannának üdvözletét küldi!”). Pál rendszerint kora bevett szokásainak megfelelően írt, ezúttal azonban valamelyest eltért a konvencióktól, mivel jóval részletesebben mutatta be </text:span><text:span text:style-name="T42">magát és az evangéliumhoz fűződő kapcsolatát. Ennek oka minden bizonnyal abban keresendő, hogy nem ő alapította a római gyülekezetet, és addig nem is járt ott. Ezért kellett bemutatkoznia apostolként, és összefoglalnia evangéliumát. </text:span><text:span text:style-name="Félig_20_kiemelt"><text:span text:style-name="T42">Pál, Krisztus Jézus szolgája, elhívott apostol, akit az Isten kiválasztott arra, hogy hirdesse evangéliumát.</text:span></text:span></text:p>
      <text:p text:style-name="Feldolgozatlan_20_átvett_20_anyagok"><text:span text:style-name="T42">A „szolgaként” visszaadott </text:span><text:span text:style-name="Félig_20_kiemelt"><text:span text:style-name="T42">doulosz </text:span></text:span><text:span text:style-name="T42">szót „rabszolgának” kellene fordítani. Az Ószövetségben izraeliták tiszteletre méltó sorát nyitja meg Mózes és Józsué, akik Jahve „szolgáinak” vagy „rabszolgáinak” nevezték magukat (pl. „(5, Uram, én a szolgád vagyok, szolgád vagyok” — Zsolt 116,16), miközben Jahve Izraelt együttesen „szolgámnak” mondta (pl. </text:span><text:soft-page-break/><text:span text:style-name="T42">Ézs 43,1.10). Figyelemre méltó, hogy az Újszövetség az „Úr” címet milyen könnyűszerrel helyezi át Jahvéról Jézusra (pl. 4. és 7. vers), miközben az Úr „szolgái” többé nem Izrael, hanem Isten egész népe, akár a zsidók, akár a pogányok közül kerülnek is ki.</text:span></text:p>
      <text:p text:style-name="P6">Ezzel szemben az „apostol” szó kifejezetten keresztény újdonságnak számít, hiszen maga Jézus nevezte így a tizenkettőt (Lk 6,12 sk.), akik közé számították Pált is (ld. Gal 1,1). Az apostolok megkülönböztető jegye abban állt, hogy Jézus közvetlenül, személyesen hívta el őket, és hogy ők szemtanúi voltak a történelmi Jézus életének, de különösen feltámadásának (ApCsel 1,21-26; 1Kor 9,1; 15,8 sk.), valamint maga Jézus küldte el őket, hogy az ő hatalmával hirdessék az evangéliumot. Az újtestamentumi apostol tehát hasonlított az ószövetségi prófétára, akit Jahve „elhívott” és „elküldött”, hogy az ő nevében beszéljen, illetve a rabbinikus judaizmus „saliakhjára”, aki „jo‑</text:p>
      <text:p text:style-name="P31">RÓMA 1,1-6<text:tab/>41</text:p>
      <text:p text:style-name="P6">gilag felhatalmazott képviselő vagy küldött volt, hogy (adott kereteken belül) megbízója nevében járjon el”.1 E két mozzanattal a háttérben kell látnunk Pál tanítói szerepének hitelességét.</text:p>
      <text:p text:style-name="Feldolgozatlan_20_átvett_20_anyagok"><text:span text:style-name="T42">Pál ke</text:span><text:span text:style-name="T46">tt</text:span><text:span text:style-name="T42">ős, „rabszolgai” és „apostoli” önmeghatározása különösen akkor megdöbbentő, ha a két megnevezést egybevetjük. Először is, a „rabszolga” szó nagy alázatra vall, és arra utal, hogy Pál nem tulajdonított magának személyes jelentőséget, sem pedig jogokat, hanem Krisztus áron megvett tulajdonának tekinti magát. Az „apostol” cím ellenben nagy tekintélyre vallo</text:span><text:span text:style-name="T46">tt</text:span><text:span text:style-name="T42">, kifejezte a Jézus Krisztus által történt kinevezés kiváltságát és méltóságát. Másodszor, a „szolga”, pontosabban „rabszolga” általános keresztény megnevezés (minden tanítvány Urának tekinti Jézus Krisztust), míg az „apostol” különleges (a tizenke</text:span><text:span text:style-name="T46">tt</text:span><text:span text:style-name="T42">őnek, Pálnak, illetve egy-két másik tanítványnak, például Jakabnak fennta</text:span><text:span text:style-name="T46">rt</text:span><text:span text:style-name="T42">ott) cím. Mint apostol, </text:span><text:span text:style-name="Félig_20_kiemelt"><text:span text:style-name="T42">Isten kiválasztotta arra, hogy hirdesse evangéliumát. (1,1).</text:span></text:span></text:p>
      <text:p text:style-name="Feldolgozatlan_20_átvett_20_anyagok"><text:span text:style-name="T42">Mit értett Pál azon, hogy ki le</text:span><text:span text:style-name="T46">tt </text:span><text:span text:style-name="T42">választva? Az </text:span><text:span text:style-name="Félig_20_kiemelt"><text:span text:style-name="T42">aforiszmenosz </text:span></text:span><text:span text:style-name="T42">igének ugyanaz a töve, mint a „farizeusnak” </text:span><text:span text:style-name="Félig_20_kiemelt"><text:span text:style-name="T42">(fariszaiosz). </text:span></text:span><text:span text:style-name="T42">Vajon szándékosan utalt-e erre Pál, hiszen farizeus (Fil 3,5) volt? A lutheránus hagyományok tükröződnek például Anders Nygren esetében, aki így ír: „Farizeusként Pál elkülönült a törvény számára, most azonban Isten különítette el... az evangélium számára... Következésképpen a levélnek már az első versében szembesülünk a levél voltaképpeni alaptémájával, törvény és evangélium viszonyának kérdésével."2 Az persze kétséges, hogy vajon a levél olvasói felismerték-e ezt a szójátékot. Pál feltehetőleg inkább párhuzamba állította tulajdon apostoli felszentelését Jeremiás prófétai elhívásával. Me</text:span><text:span text:style-name="T46">rt </text:span><text:span text:style-name="T42">a Galata-levélben azt írta, hogy Isten elkülönítette vagy kiválasztotta (a görög eredeti ugyanazzal az igével él) őt az anyja méhétől fogva, hogy hirdesse Krisztust a pogányok között (Gal 1,15 sk.), éppen úgy, ahogyan Jeremiást elhívta: „Mielő</text:span><text:span text:style-name="T46">tt </text:span><text:span text:style-name="T42">megformáltalak az anyaméhben, már ismertelek, és mielő</text:span><text:span text:style-name="T46">tt </text:span><text:span text:style-name="T42">a világra jöttél, népek prófétájává tettelek” (Jer 1,5). Következésképpen Pálnak a damaszkuszi úton Krisztussal történt találkozását nemcsak megtéréseként kell felfognunk, hanem apostoli megbízatásaként is </text:span><text:span text:style-name="Félig_20_kiemelt"><text:span text:style-name="T42">(ego aposztelló sze, </text:span></text:span><text:span text:style-name="T42">„elküldelek”, „apostollá teszlek” — ApCsel 26,17), éspedig különösen a pogányok apostolává.</text:span></text:p>
      <text:p text:style-name="Feldolgozatlan_20_átvett_20_anyagok"><text:span text:style-name="T42">Pálnak e két önmeghatározása, az </text:span><text:span text:style-name="Félig_20_kiemelt"><text:span text:style-name="T42">elhívott apostol </text:span></text:span><text:span text:style-name="T42">és </text:span><text:span text:style-name="Félig_20_kiemelt"><text:span text:style-name="T42">kiválasztva az evangélium számára </text:span></text:span><text:span text:style-name="T42">tehát szorosan összetartozik. Aligha gondolhatunk „apostolra” „evangélium” nélkül, és viszont. Apostolként Pálnak az volt a feladata, hogy az evangéliumot átvegye, megfogalmazza, megvédje, fennta</text:span><text:span text:style-name="T46">rt</text:span><text:span text:style-name="T42">sa és hirdesse, és így ötvözze a megbízott, a szószóló és a hírnök szerepét. Miként</text:span></text:p>
      <text:p text:style-name="P33">2 Nygren, 45. skk.</text:p>
      <text:p text:style-name="P6">Barrett, 16. o.</text:p>
      <text:p text:style-name="Feldolgozatlan_20_átvett_20_anyagok"><text:span text:style-name="Kiemelt"><text:span text:style-name="T43">42<text:tab/>PÁL ÉS AZ EVANGÉLIUM</text:span></text:span></text:p>
      <text:p text:style-name="P5">Cranfield professzor fogalmazott, az apostol feladata abban állt, hogy „az evangéliumot szolgálja annak mérvadó és normatív hirdetésével”.3</text:p>
      <text:p text:style-name="P6">Pál ezután hat pontban foglalja össze az evangéliumot, melynek hirdetésére Isten kiválasztotta.</text:p>
      <text:list xml:id="list1944167054" text:style-name="WWNum1">
        <text:list-item>
          <text:p text:style-name="P34"><text:span text:style-name="Kiemelt"><text:span text:style-name="T7">Az evangélium Istentől ered</text:span></text:span></text:p>
        </text:list-item>
      </text:list>
      <text:p text:style-name="Feldolgozatlan_20_átvett_20_anyagok"><text:span text:style-name="T43">„Ebben a levélben a legfontosabb szó: Isten — írja dr. Leon Morris. — A Római levél Istenről szól. Semmi mást nem taglal olyan részletességgel, mint Istent. Amit csak Pál említ a </text:span><text:soft-page-break/><text:span text:style-name="T43">levelében, azt mindig Istennel hozza összefüggésbe... Ilyen nincsen sehol másutt.' Ezért a keresztény örömhír nem más, mint </text:span><text:span text:style-name="Félig_20_kiemelt"><text:span text:style-name="T43">Isten evangéliuma. </text:span></text:span><text:span text:style-name="Kiemelt"><text:span text:style-name="T43">Nem </text:span></text:span><text:span text:style-name="T43">az apostolok találták ki: Isten jelentette ki számukra.</text:span></text:p>
      <text:p text:style-name="Feldolgozatlan_20_átvett_20_anyagok"><text:span text:style-name="T43">Ez az első és legfontosabb meggyőződés, amely minden hiteles evangéliumhirdetést megalapoz. Amit meg kell osztanunk másokkal, nem emberi spekulációk holmi gyűjteménye, nem valami újabb, a többivel egy sorba állítható vallás. </text:span><text:span text:style-name="Félig_20_kiemelt"><text:span text:style-name="T43">Isten evangéliuma, </text:span></text:span><text:span text:style-name="T43">az Isten adta örömhír az elveszett világnak. E meggyőződés híján az evangéliumhirdetés tartalmát, célját és szándékát tekintve is kiüresedik.</text:span></text:p>
      <text:list xml:id="list331922796" text:style-name="WWNum2">
        <text:list-item>
          <text:p text:style-name="P35"><text:span text:style-name="Kiemelt"><text:span text:style-name="T7">A Szentírás az evangélium mellett tanúskodik</text:span></text:span></text:p>
        </text:list-item>
      </text:list>
      <text:p text:style-name="Feldolgozatlan_20_átvett_20_anyagok"><text:span text:style-name="Kiemelt"><text:span text:style-name="T43">Isten az evangéliumot, miként </text:span></text:span><text:span text:style-name="T43">a 2. vers mondja: </text:span><text:span text:style-name="Félig_20_kiemelt"><text:span text:style-name="T43">prófétái által a szent iratokban előre megígérte. </text:span></text:span><text:span text:style-name="T43">Másként szólva, jóllehet Isten kinyilatkozta</text:span><text:span text:style-name="T46">tt</text:span><text:span text:style-name="T43">a az evangéliumot az apostoloknak, azt nem teljes újdonságként adta nekik, me</text:span><text:span text:style-name="T46">rt </text:span><text:span text:style-name="T43">ezt a próféták révén megígérte az Ószövetségben. Valójában lényegi folytonosság áll fönn az Ó- és az Újtestamentum közö</text:span><text:span text:style-name="T46">tt</text:span><text:span text:style-name="T43">. Maga Jézus is tisztában volt vele, hogy a Szentírás bizonyságot te</text:span><text:span text:style-name="T46">tt </text:span><text:span text:style-name="T43">róla, hogy ő nem más, mint a Dániel 7-ben szereplő Emberfia, az Ézsaiás 53 szenvedő szolgája, és hogy miként meg van írva, szenvednie kell, hogy beléphessen dicsőségébe (Jn 5,39; Lk 24,2526.44-45). Az Apostolok cselekedeteiben azt olvassuk, hogy Péter az Ószövetséget idézve számol be Jézus feltámadásáról, felmagasztalásáról és ajándékáról, a Szentlélekről (ApCsel 2,14 sk.; vö. 1Pt 1,10). Ugyancsak olvashatjuk, hogy Pál az Írások alapján bizonyítja, hogy Krisztusnak szenvednie kelle</text:span><text:span text:style-name="T46">tt</text:span><text:span text:style-name="T43">, és fel kellett támadnia, és hogy Jézus volt a K</text:span><text:span text:style-name="T46">ri</text:span><text:span text:style-name="T43">sztus (ApCsel 17,2). Ahhoz is ragaszkodott Pál, hogy Krisztus „az Írások sze</text:span><text:span text:style-name="T46">ri</text:span><text:span text:style-name="T43">nt” halt meg bűneinkért, és támadt fel harmadnapon (1Kor 15,3 sk.). Következésképpen mind a törvény, mind a próféták bizonyságot te</text:span><text:span text:style-name="T46">tt</text:span><text:span text:style-name="T43">ek az evangéliumról (3,21; vö. 1,17).</text:span></text:p>
      <text:p text:style-name="P6"><text:span text:style-name="T45">3 Cranfield, I. </text:span><text:span text:style-name="T40">köt., </text:span><text:span text:style-name="T45">53. o.</text:span></text:p>
      <text:p text:style-name="P33">4 Morris (1988), 40. o.</text:p>
      <text:p text:style-name="P5">RÓMA 1,1-6<text:tab/>43</text:p>
      <text:p text:style-name="P6">Van okunk tehát a hálára azért, hogy Isten evangéliuma mellett kétfelől is tanúskodik a Szentírás: egyfelől az ószövetségi próféták, másfelől az újszövetségi apostolok. Mindkét testamentum Jézus Krisztusról tesz bizonyságot. A következőkben ezt taglalja Pál.</text:p>
      <text:p text:style-name="Feldolgozatlan_20_átvett_20_anyagok"><text:span text:style-name="Kiemelt"><text:span text:style-name="T7">3. Az evangélium lényege: Jézus Krisztus</text:span></text:span></text:p>
      <text:p text:style-name="Feldolgozatlan_20_átvett_20_anyagok"><text:span text:style-name="T43">Ha a 2. vers közbevetését kihagyva összekötjük az </text:span><text:span text:style-name="Kiemelt"><text:span text:style-name="T43">1. </text:span></text:span><text:span text:style-name="T43">és 3. verset, azt az állítást kapjuk, hogy Isten Pál apostolt kiválasztotta evangéliuma hirdetésére az ő </text:span><text:span text:style-name="Félig_20_kiemelt"><text:span text:style-name="T43">Fia felől </text:span></text:span><text:span text:style-name="T43">(Károli). Me</text:span><text:span text:style-name="T46">rt </text:span><text:span text:style-name="T43">az Isten evangéliuma egyben „Fia evangéliuma” is (9). Isten örömhíre az ő Fiáról szól. Miként Luther fogalmazo</text:span><text:span text:style-name="T46">tt </text:span><text:span text:style-name="T43">az ehhez a vershez fűzött glosszájában: „Itt tárul ki az ajtó a Szentírás megértéséhez, azaz hogy mindent a Krisztussal való összefüggésében kell érteni."5 Kálvin hasonlóképpen ezt mondja: „Az egész evangélium Krisztusban foglaltatik, úgyhogy aki csak egy lépést is eltávolodik Krisztustól, az az evangéliumtól távolodik el”.6</text:span></text:p>
      <text:p text:style-name="Feldolgozatlan_20_átvett_20_anyagok"><text:span text:style-name="T43">Ezután </text:span><text:span text:style-name="Kiemelt"><text:span text:style-name="T43">Pál </text:span></text:span><text:span text:style-name="T43">két mellékmondat szembeállításával írja le Krisztust: aki test szerint Dávid utódaitól származott (3), a Szentlélek szerint pedig a halottak közül való feltámadásával Isten hatalmas Fiának bizonyult: ez a Jézus Krisztus a mi Urunk (4). Közvetve és közvetlenül utal ez Jézus születésére (Dávidtól való származása), halálára (ezt feltételezi feltámadása), halottak közül való feltámadására és uralkodására (Dávid trónján). A világos és gondosan megszerkesztett paralelizmusból némely kutató arra következtete</text:span><text:span text:style-name="T46">tt</text:span><text:span text:style-name="T43">, hogy Pál valamilyen korai hitvallás részletét idézi itt. Ha ez igaz, akkor azt most apostoli tekintélyével jóváhagyja. A paralelizmus két címet (Dávid magva [Károli] és Isten Fia), két igét (Dávid utódaitól „le</text:span><text:span text:style-name="T46">tt</text:span><text:span text:style-name="T43">” vagy „származott”, és Isten Fiának „bizonyult”), illetve két minőségjelző kifejezést </text:span><text:span text:style-name="Félig_20_kiemelt"><text:span text:style-name="T43">(kata szarka, </text:span></text:span><text:span text:style-name="T43">„test szerint”, és </text:span><text:span text:style-name="Félig_20_kiemelt"><text:span text:style-name="T43">kata pneuma hagioszünész, </text:span></text:span><text:span text:style-name="T43">szó szerint „a szentség Lelke szerint” [Károli]) állít szembe.</text:span></text:p>
      <text:p text:style-name="P6">Először legyen szó a két címről! A „Dávid fia” a Messiás egyetemesen elfogadott címe volt.' Hasonlóképpen az „Isten Fia” is az volt, amely kifejezés a Zsoltárok 2,7-en alapult. Jézus önértelmezése kitűnik Istenhez való szemé‑</text:p>
      <text:p text:style-name="P5">5 Luther (1515), 4. o.</text:p>
      <text:p text:style-name="P5">6 Kálvin, 9. o.</text:p>
      <text:p text:style-name="P5">7 A cím végső soron a 2Sám 7,12 sk.-re megy vissza, ahol Isten megígérte, hogy <text:soft-page-break/>mindörökre fölállítja Dávid trónját; ezt azután a próféták rendre visszhangozzák (pl. Zsolt 89; Ézs 9,6 sk.; 11,1.10; Jer 23,5 sk. és Ez 34,23 sk.; 37,24 sk.), illetve a kumráni irodalom továbbfejleszti. Újszövetségi beteljesüléséhez lásd Mt 1; Mk 12,35 sk.; Lk 1-2; Jn 7,42; ApCsel 2,29 sk.; 13,22 sk.; 2Tim 2,8; Jel 5,5; 22,16.</text:p>
      <text:p text:style-name="P6">44<text:tab/>PÁL ÉS AZ EVANGÉLIUM</text:p>
      <text:p text:style-name="P6">lyes közeledéséből, „abbá, Atyám”, illetve abból, hogy magát egyértelműen „a Fiúnak” mondta (pl. Mt 11,27). Már ez is azt jelzi, hogy a megnevezés isteni, nem csupán messiási jellegű. Pál nyilvánvalóan ilyen értelemben használta (nemcsak az 1,3-4-ben és 9-ben, hanem például az 5,10-ben, a 8,3-ban és 32-ben is). A két cím tehát Jézus Krisztus emberi és isteni mivoltára utal.</text:p>
      <text:p text:style-name="Feldolgozatlan_20_átvett_20_anyagok"><text:span text:style-name="T43">A két ige közül az első nem okoz különösebb nehézséget. Jóllehet nem jelent mást, mint hogy „lett”, nyilván arra utal, hogy születése szerint (és talán örökbefogadás szerint is, hiszen József elisme</text:span><text:span text:style-name="T46">rt</text:span><text:span text:style-name="T43">e fiának) Dávidtól származik. A második ige azonban fölvet néhány kérdést. A </text:span><text:span text:style-name="Félig_20_kiemelt"><text:span text:style-name="T43">megbizonyíttatott </text:span></text:span><text:span text:style-name="T43">[a NIV fordításban </text:span><text:span text:style-name="Félig_20_kiemelt"><text:span text:style-name="T43">declared, </text:span></text:span><text:span text:style-name="T43">azaz </text:span><text:span text:style-name="Félig_20_kiemelt"><text:span text:style-name="T43">nyilváníttatott] hatalmasan Isten Fiának a halálból való feltámadás által </text:span></text:span><text:span text:style-name="T43">(Károli) fordítás érthető és világos. Csakhogy a </text:span><text:span text:style-name="Félig_20_kiemelt"><text:span text:style-name="T43">horidzó </text:span></text:span><text:span text:style-name="T43">ige nem igazán (vagy </text:span><text:span text:style-name="T46">ri</text:span><text:span text:style-name="T43">tkán) jelenti azt, hogy „nyilvánítani”. A „rendel” igével kell inkább visszaadni, mint például, amikor Isten a világ bírájává „rendeli” Jézust (ApCsel 10,42; 17,31). Csakhogy az Újszövetség nem tanítja azt, hogy a feltámadás által vagy idején rendeltetett, neveztetett ki, vagy szenteltetett volna fel Isten Fiává, hiszen öröktől fogva az volt és az lesz. Ez pedig ahhoz a felvetéshez vezet, hogy a „hatalmasan” szót inkább az „Isten Fiára” kell vonatkoztatni, nem pedig az igére. Ebben az esetben Pál azt erősíti meg, hogy Jézus „Isten rendelt, hatalmas Fia”.8 Nygren fején találja a szöget, amikor így fogalmaz: „Így tehát a </text:span><text:span text:style-name="Félig_20_kiemelt"><text:span text:style-name="T43">feltámadás fordulópontot jelent Isten Fia létezésében. </text:span></text:span><text:span text:style-name="T43">Korábban ő volt az Isten erőtlen és alázatos Fia. A feltámadás miatt azonban ő le</text:span><text:span text:style-name="T46">tt </text:span><text:span text:style-name="T43">Isten hatalmas Fia."9</text:span></text:p>
      <text:p text:style-name="P6">Harmadszor, az apostol a „test szerint” és a „szentség Lelke szerint” kifejezéseket állítja ellentétbe. Noha a „test” szó Pálnál sok mindent jelent, itt nyilván Jézus emberi természetét vagy testi származását jelöli. Habár mellékesen utalhat erőtlenségére vagy törékenységére is, amely ellentétben áll a feltámadásából és istenségéből adódó hatalmával. A paralelizmus fenntartása érdekében némely fordító szerint „a szentség Lelke szerint” kifejezést a következőképpen kell visszaadni: „isteni természete szerint”, de legalább így: „szent emberi természete szerint”. Csakhogy a „szentség lelke” szókapcsolat korántsem utal olyan nyilvánvalóan Jézus isteni természetére. Ráadásul Jézus Krisztusnak nem csak valamely része, akár isteni természete, akár emberi lelke támadt föl a halálból vagy lett Isten hatalmas Fia. Éppen ellenkezőleg, Jézus Krisztus személyének egésze, testestől-lelkestől, isteni és emberi természetével együtt támadt fel.</text:p>
      <text:p text:style-name="P6"><text:span text:style-name="T45">8 </text:span><text:span text:style-name="T40">Lásd </text:span><text:span text:style-name="T45">e </text:span><text:span text:style-name="T40">fordítás lehetséges változatait </text:span><text:span text:style-name="T45">in Cranfield, I. </text:span><text:span text:style-name="T40">köt., </text:span><text:span text:style-name="T45">62. o.: „Son-of-God-in-power”, </text:span><text:span text:style-name="T40">illetve </text:span><text:span text:style-name="T45">BAGD: „declared to be the powerful Son of God”.</text:span></text:p>
      <text:p text:style-name="P33">9 Nygren, 51. o.; vö. 2Kor 13,4.</text:p>
      <text:p text:style-name="P6">RÓMA 1,1-6<text:tab/>45</text:p>
      <text:p text:style-name="P6"><text:span text:style-name="T40">Más igemagyarázók rámutatnak, hogy „a szentség lelke” természetes hebraizmus, mely a Szentlélekre utal, és hogy a Szentlélek nyilvánvalóan kapcsolatba hozható a feltámadással. Egyfelől azért, me</text:span><text:span text:style-name="T45">rt </text:span><text:span text:style-name="T40">a Lélek „támasztotta fel Jézust a halo</text:span><text:span text:style-name="T45">tt</text:span><text:span text:style-name="T40">ak közül” (Róm 8,11), másfelől — és ez a fontosabb — azért, me</text:span><text:span text:style-name="T45">rt </text:span><text:span text:style-name="T40">a feltámadott és felmagasztalt Krisztus bebizonyította hatalmát és tekintélyét a Szentlélek kitöltésével (ApCsel 2,33), bevezetve ezzel az új korszakot, a Lélek korszakát.</text:span></text:p>
      <text:p text:style-name="Feldolgozatlan_20_átvett_20_anyagok"><text:span text:style-name="T43">Ebből következőleg úgy tűnik, hogy a „test szerint” és a „Szentlélek szerint” kifejezés nem Jézus Krisztus két (emberi és isteni) természetére, hanem szolgálatának két szakaszára, a feltámadás elő</text:span><text:span text:style-name="T46">tt</text:span><text:span text:style-name="T43">i, erőtlen és a feltámadás utáni, a Szentlélek kitöltése folytán hatalmas szakaszára utal. Így tehát kiegyensúlyozott kijelentést kapunk Isten Fiának megaláztatásáról és felmagasztalásáról, erőtlenségéről és hatalmáról, Dávidra visszamenő emberi származásáról, a feltámadás és a Lélek ajándéka révén megbizonyosodo</text:span><text:span text:style-name="T46">tt</text:span><text:span text:style-name="T43">, hatalmas istenfiúságáról. Ráadásul ez az egyedülálló személyiség, Dávidnak ez a magva és Isten Fia, ez az erőtlen és hatalmas, </text:span><text:span text:style-name="T43">megtestesült és felmagasztalt </text:span><text:span text:style-name="Félig_20_kiemelt"><text:span text:style-name="T43">Jézus </text:span></text:span><text:span text:style-name="T43">(emberi, történelmi alak) </text:span><text:span text:style-name="Félig_20_kiemelt"><text:span text:style-name="T43">Krisztus </text:span></text:span><text:span text:style-name="T43">(az Ószövetség Messiása) </text:span><text:span text:style-name="Félig_20_kiemelt"><text:span text:style-name="T43">a mi Urunk, </text:span></text:span><text:span text:style-name="T43">aki bírja és igazgatja életünket. Talán azt is hozzátehetjük, hogy Jézus </text:span><text:soft-page-break/><text:span text:style-name="T43">két címe, „a Krisztus” és „az Úr” használata különösen megnyerhette a zsidó- és a pogánykeresztények tetszését.</text:span></text:p>
      <text:p text:style-name="Feldolgozatlan_20_átvett_20_anyagok"><text:span text:style-name="Kiemelt"><text:span text:style-name="T43">4. </text:span></text:span><text:span text:style-name="T43">Az </text:span><text:span text:style-name="Kiemelt"><text:span text:style-name="T43">evangélium hatóköre minden népre kiterjed</text:span></text:span></text:p>
      <text:p text:style-name="Feldolgozatlan_20_átvett_20_anyagok"><text:span text:style-name="T43">Az evangélium leírása után Pál visszatér saját apostolságának taglalásához, és ezt írja: </text:span><text:span text:style-name="Félig_20_kiemelt"><text:span text:style-name="T43">általa </text:span></text:span><text:span text:style-name="T43">(ti. a feltámadt Krisztus által) </text:span><text:span text:style-name="Félig_20_kiemelt"><text:span text:style-name="T43">kegyelmet és apostolságot kaptunk arra, hogy az ő nevéért </text:span></text:span><text:span text:style-name="T43">(e kifejezéshez még visszatérek) </text:span><text:span text:style-name="Félig_20_kiemelt"><text:span text:style-name="T43">hitből való engedelmességre hívjunk fel minden népet (5). </text:span></text:span><text:span text:style-name="T43">A többes szám első személy használatával Pál aligha akarja magát a többi apostollal társítani, hiszen ebben a levelében egyszer sem említi őket. Amolyan szerkesztőségi vagy apostoli tekintélyt kifejező többes ez, mellyel Pál valójában csak önmagára utalt. Mit „kapo</text:span><text:span text:style-name="T46">tt</text:span><text:span text:style-name="T43">” hát ő Krisztus által? </text:span><text:span text:style-name="Félig_20_kiemelt"><text:span text:style-name="T43">Kegyelemnek </text:span></text:span><text:span text:style-name="T43">és </text:span><text:span text:style-name="Félig_20_kiemelt"><text:span text:style-name="T43">apostolságnak </text:span></text:span><text:span text:style-name="T43">nevezi azt, és ez ebben az összefüggésben alighanem „az apostolság meg nem érdemelt kiváltságát” jelenti. Hiszen apostolságát Pál mindig is Isten kegyelmi elhatározásának és rendelésének tulajdonította.10</text:span></text:p>
      <text:p text:style-name="Feldolgozatlan_20_átvett_20_anyagok"><text:span text:style-name="T43">Ahogy Pál bővebben kifejti apostolságának célját, az evangéliumnak egyre több vonatkozását tárja föl. Az evangélium hatókörét </text:span><text:span text:style-name="Félig_20_kiemelt"><text:span text:style-name="T43">minden pogányra </text:span></text:span><text:span text:style-name="T43">(Károli) kiterjeszti. Ez bizonyára arra utal, hogy a római keresztények köré‑</text:span></text:p>
      <text:p text:style-name="P33">10 Pl. Róm 12,3; 15,15; 1Kor 15,10; Gal 1,15; 2,9; Ef 3,1-2.7-8.</text:p>
      <text:p text:style-name="P5">46<text:tab/>PÁL ÉS AZ EVANGÉLIUM</text:p>
      <text:p text:style-name="Feldolgozatlan_20_átvett_20_anyagok"><text:span text:style-name="T43">ben többségben voltak a pogányok, me</text:span><text:span text:style-name="T46">rt </text:span><text:span text:style-name="T43">Pál közéjük sorolja a rómaiakat is: </text:span><text:span text:style-name="Félig_20_kiemelt"><text:span text:style-name="T43">akik közé tartoztok ti is, mint Jézus Krisztus elhívottai </text:span></text:span><text:span text:style-name="T43">(6). Mindazáltal hamarosan így írja le az evangéliumot: „Isten ereje, minden hívőnek üdvösségére, elsőként zsidónak, de pogánynak is” (1,16). Itt tehát azt erősíti meg, hogy az evangélium mindenkinek szól, hatóköre mindenkire kiterjed. Ő maga hazafias zsidó volt, aki mindvégig szere</text:span><text:span text:style-name="T46">tt</text:span><text:span text:style-name="T43">e népét, és szenvedélyesen óhajtotta annak üdvösségét (9,1 sk.; 10,1). Ugyanakkor arra kapo</text:span><text:span text:style-name="T46">tt </text:span><text:span text:style-name="T43">hívást, hogy a pogányoknak legyen apostola.11 Nekünk is, ha el akarjuk magunkat kötelezni a világmisszió mellett, meg kell szabadulnunk mindenfajta faji, nemzeti, törzsi, kaszt- vagy osztálygőgtől, és el kell ismernünk, hogy az evangélium mindenkinek szól, kivétel és különbség nélkül. Ez a Római levél egyik alaptémáj a.</text:span></text:p>
      <text:p text:style-name="Feldolgozatlan_20_átvett_20_anyagok"><text:span text:style-name="Kiemelt"><text:span text:style-name="T7">5. Az evangélium célja: a hit engedelmessége</text:span></text:span></text:p>
      <text:p text:style-name="P6"><text:span text:style-name="T40">Szó szerint azt írja Pál, hogy apostolságát azért kapta, hogy „a hitben való engedelmességre” (Károli) hívjon fel minden népet. Pál meghatározása szerint tehát az evangéliumra adott megfelelő válaszunk nem más, mint „a hit engedelmessége”. Figyelemre méltó ez a levél elején és végén is szereplő kifejezés (ld. 16,26), mivel Pál egyetlen más levelében sem hangsúlyozza ilyen erősen „az egyedül hit által” való megigazulás elvét. I</text:span><text:span text:style-name="T45">tt </text:span><text:span text:style-name="T40">azonban nem csupán azt mondja: csak hit által van megigazulás, hanem azt, hogy „a hit engedelmessége” által. Nos, eltévesztette volna az apostol az irányt? Ellentmond önmagának? Szó sincs róla, éppenséggel következetes gondolkodását kell felemlítenünk érdeméül.</text:span></text:p>
      <text:p text:style-name="P5">Lássuk a fenti kifejezés három lehetséges magyarázatát. Először is, jelenti „a hitnek való engedelmességet”, ahol a „hit” szó meggyőződések együttesét jelöli, és jellegzetes újszövetségi kifejezés.12 Továbbá az apostolok a megtérést gyakran írják le az igazságnak vagy a tanításnak való engedelmesség fogalmával (pl. Róm 6,17; 10,16; 1Pt 1,22).</text:p>
      <text:p text:style-name="P6"><text:span text:style-name="T40">A második lehetséges értelmezés szerint ez a birtokviszony azonosságot fejez ki, és ennek értelmében így kellene fordítani: „hitből való engedelmesség”. Miként John Murray mondja, „az apostolok által terjeszte</text:span><text:span text:style-name="T45">tt </text:span><text:span text:style-name="T40">hitnek nem holmi tűnő, érzelmi kiáradásnak, hanem a Krisztus és az evangélium igazsága melletti szívből jövő elkötelezettségnek kelle</text:span><text:span text:style-name="T45">tt </text:span><text:span text:style-name="T40">lennie”.13 És jóllehet a hit</text:span></text:p>
      <text:p text:style-name="P33">112 ApCsel 6,7. Vö. 2Thessz 1,8; 1Pt 4,17.</text:p>
      <text:p text:style-name="P6"><text:span text:style-name="T45">13 Murray, I. </text:span><text:span text:style-name="T40">köt., </text:span><text:span text:style-name="T45">14. o.</text:span></text:p>
      <text:p text:style-name="P6">1</text:p>
      <text:p text:style-name="P6">ApCsel 9,15; 22,21; 26,17 sk.; Róm 11,13; 15,16 sk.; Gal 1,16; 2,2 sk.; Ef 3,8.</text:p>
      <text:p text:style-name="P5">RÓMA 1,1-6<text:tab/>47</text:p>
      <text:p text:style-name="P6">és az engedelmesség valóban összetartozik, a szavak nem rokon értelműek, és az Újszövetség általában különbséget tesz közöttük.</text:p>
      <text:p text:style-name="Feldolgozatlan_20_átvett_20_anyagok"><text:span text:style-name="T43">A harmadik lehetőség az, hogy a bi</text:span><text:span text:style-name="T46">rt</text:span><text:span text:style-name="T43">okos szerkezet valaminek a forrására vagy eredetére mutat rá. A NIV például így adja vissza: </text:span><text:span text:style-name="Félig_20_kiemelt"><text:span text:style-name="T43">hitből eredő engedelmesség, </text:span></text:span><text:span text:style-name="T43">ami azonnal Ábrahámot </text:span><text:soft-page-break/><text:span text:style-name="T43">ju</text:span><text:span text:style-name="T46">tt</text:span><text:span text:style-name="T43">atja eszünkbe, aki „hit által engedelmeskedett” (Zsid 11,8). Egyúttal meg kell jegyeznünk, hogy ez az engedelmesség a hité, nem pedig a törvényé. Me</text:span><text:span text:style-name="T46">rt </text:span><text:span text:style-name="T43">az evangéliumra adott illő válasz nem más, mint a hit, csakis egyedül a hit. A Jézus Krisztusba vete</text:span><text:span text:style-name="T46">tt </text:span><text:span text:style-name="T43">igaz és élő hit azonban magában foglalja a meghódolás némely elemét (vö. 10,3), hiszen „Urunk Jézus Krisztusra” (4) vagy „az Úr Jézus Krisztusra” (7) irányul, és elkerülhetetlenül élethosszig ta</text:span><text:span text:style-name="T46">rt</text:span><text:span text:style-name="T43">ó engedelmességhez vezet. Ezért a megfelelő válasz Jézus Krisztusnak való teljes és fenntartás nélküli odaszánást jelent, és ezért nevezte Pál ezt „a hit engedelmességének”. Ezt válaszoljuk azoknak is, akik lehetségesnek tartják Krisztusnak mint megváltónak az elfogadását a neki mint Úrnak való meghódolás nélkül. A római keresztények bizonyosan hittek és engedelmeskedtek, hiszen azt mondja róluk az apostol, hogy </text:span><text:span text:style-name="Félig_20_kiemelt"><text:span text:style-name="T43">Jézus Krisztus elhívottai </text:span></text:span><text:span text:style-name="T43">(6) közé ta</text:span><text:span text:style-name="T46">rt</text:span><text:span text:style-name="T43">oznak ők is.</text:span></text:p>
      <text:p text:style-name="Feldolgozatlan_20_átvett_20_anyagok"><text:span text:style-name="Kiemelt"><text:span text:style-name="T7">6. Az evangélium célja: Krisztus nevének tisztelete</text:span></text:span></text:p>
      <text:p text:style-name="Feldolgozatlan_20_átvett_20_anyagok"><text:span text:style-name="T43">Az </text:span><text:span text:style-name="Félig_20_kiemelt"><text:span text:style-name="T43">ő nevéért </text:span></text:span><text:span text:style-name="T43">kifejezés, melyet a NIV az 5. vers elejére tesz, az eredeti görög mondatnak a végén szerepel, és így egyfajta tetőpontot képez. Miért aka</text:span><text:span text:style-name="T46">rt</text:span><text:span text:style-name="T43">a Pál a népeket a „hit engedelmességére” vezetni? Krisztus nevének dicsőségéért és tiszteletéért. Me</text:span><text:span text:style-name="T46">rt </text:span><text:span text:style-name="T43">„felmagasztalta őt Isten mindenek fölé, és azt a nevet adományozta neki, amely minden névnél nagyobb, hogy Jézus nevére minden térd meghajoljon..., és minden nyelv vallja, hogy Jézus Krisztus Úr” (Fil 2,9 sk.). Ha tehát Isten azt akarja, hogy minden térd meghajoljon Jézus előtt, és minden nyelv őt vallja, akkor nekünk is azt kell tennünk. Jó lenne, ha „féltenénk” (miként a Szentírás a „féltő szeretet” kifejezéssel utal erre, ld. Ez 39,25) az ő neve tiszteletét — ha fájna nekünk, mikor nem adják meg neki a tiszteletet, bánkódnánk, ha semmibe veszik, felháborodnánk, ha gyalázzák, és mindig azon igyekeznénk teljes eltökéltséggel, hogy a neki járó tiszteletet és dicsőséget megkapja. A legmagasabb rendű missziói indíték nem a nagy megbízatásnak való engedelmesség (bármily fontos is az), nem az elidegenedett és veszendő bűnösök iránti szeretet (bármily erős is ez az ösztönzés, főleg ha meggondoljuk Isten haragját, ld. 18. vers), hanem a Jézus Krisztus dicsősége iránti lángoló, szenvedélyes buzgalom.</text:span></text:p>
      <text:p text:style-name="P6">Kétségtelen, hogy van olyan missziói buzgalom is, amely nem több holmi halványan álcázott imperializmusnál, amikor valójában a magunk országá‑</text:p>
      <text:p text:style-name="P5">48<text:tab/>PÁL ÉS AZ EVANGÉLIUM</text:p>
      <text:p text:style-name="P6">nak, egyházának, szervezetének ügyét, vagy önmagunk ügyét szeretnénk előmozdítani. De csupán egyetlen imperializmust lehet kereszténynek mondani: a Jézus Krisztus birodalmi felségéért, az ő birodalmáért vagy országáért való odaadást. Az első keresztények, ahogy János fogalmaz, „azért a névért indultak el” (3Jn 7). Még csak nem is közli, hogy mely névre gondol. Persze tudjuk. Pál viszont megmondja. Jézus semmihez sem hasonlítható nevéről van szó. A keresztény misszió eme végső célja mellett minden méltatlan szándék elhalványul és semmivé foszlik.</text:p>
      <text:p text:style-name="P6">Összegezve: az evangéliummal kapcsolatos hat alapvető igazsággal állunk itt szemben. Az evangélium Istentől származik, és középpontjában a fia, Jézus Krisztus áll. Az Ószövetség tanúságot tesz mellette, és hatóköre minden népre kiterjed. Közvetlen célunk az evangélium hirdetésével az, hogy a hit engedelmességére vezessük az embereket, végső célunk pedig Jézus Krisztus nevének nagyobb dicsősége. Egy mondatban fogalmazva: az örömhírben Istennek a Szentírás szerinti evangéliuma szól Krisztusról minden népnek a hit engedelmességére az ő nevéért.</text:p>
      <text:p text:style-name="Feldolgozatlan_20_átvett_20_anyagok"><text:span text:style-name="Kiemelt"><text:span text:style-name="T7">1,7-13</text:span></text:span></text:p>
      <text:p text:style-name="Feldolgozatlan_20_átvett_20_anyagok"><text:span text:style-name="Kiemelt"><text:span text:style-name="T7">2. Pál és a rómaiak</text:span></text:span></text:p>
      <text:p text:style-name="P6"><text:span text:style-name="T40">Bemutatkozása (apostolságának és evangéliumának tömör bemutatása) után Pál az olvasóihoz fordul: Mindazoknak Rómában, akik az Isten szerettei, akiket ő elhívott és megszentelt: Kegyelem néktek és békesség Istentől, a mi Atyánktól, és az Úr Jézus Krisztustól (7). Nehéz elképzelnünk ma, hogy annak idején az I. században milyen érzéseket váltott ki a távoli provinciákban élő emberekből Róma nevének csak a puszta említése is. Az volt ugyanis „az örök város, amelytől a békét kapták — írta Stephen Neill püspök —, a törvény forrása, a civilizáció közepe, a költők, szónokok és művészek Mekkája”, ugy</text:span><text:span text:style-name="T45">an</text:span><text:span text:style-name="T40">akkor „mindenféle bálványimádásnak az otthona”.1 Istennek mégis volt o</text:span><text:span text:style-name="T45">tt </text:span><text:span text:style-name="T40">népe, melyet az apostol háromféleképpen ír le.</text:span></text:p>
      <text:p text:style-name="Feldolgozatlan_20_átvett_20_anyagok"><text:span text:style-name="T43">Először is, ők </text:span><text:span text:style-name="Félig_20_kiemelt"><text:span text:style-name="T43">az Isten szerettei, </text:span></text:span><text:span text:style-name="T43">drága gyermekei. Másodszor, Isten </text:span><text:span text:style-name="Félig_20_kiemelt"><text:span text:style-name="T43">elhívta </text:span></text:span><text:span text:style-name="T43">és </text:span><text:soft-page-break/><text:span text:style-name="Félig_20_kiemelt"><text:span text:style-name="T43">megszentelte </text:span></text:span><text:span text:style-name="T43">őket, és „a Jézus Krisztus elhívottai” közé ta</text:span><text:span text:style-name="T46">rt</text:span><text:span text:style-name="T43">oznak (6). Az Ószövetség gyakr</text:span><text:span text:style-name="T46">an </text:span><text:span text:style-name="T43">nevezi Izrael népét „szenteknek” vagy „szent népnek”. Most azonban a római pogány </text:span><text:span text:style-name="T43">keresztényeket is kivétel nélkül „szentnek” mondja Pál. Hiszen Isten minden keresztényt azért hívott el, hogy Krisztushoz és szent népéhez tartozzék.</text:span></text:p>
      <text:p text:style-name="Feldolgozatlan_20_átvett_20_anyagok"><text:span text:style-name="T43">Harmadszor, a római keresztények megkapják Isten </text:span><text:span text:style-name="Félig_20_kiemelt"><text:span text:style-name="T43">kegyelmét és békességét. </text:span></text:span><text:span text:style-name="T43">Az Ószövetségben az ároni áldással fohászkodtak Jahvéhoz, hogy „könyörüljön” népén, és adja neki „békességét” (4Móz 6,25 sk.). Ahogy Pál utal erre az imádságra, azzal szinte összefoglalja levélírása két főbb szándékát: a „kegyelemmel” a bűnösök isteni megigazításának ingyenességét, a „békességgel” pedig zsidóknak és pogányoknak a Krisztus testében való megengesztelődését hangsúlyozza. Jóllehet a „gyülekezet” szót nem használja (talán me</text:span><text:span text:style-name="T46">rt </text:span><text:span text:style-name="T43">a római keresztények kisebb házi csoportokban gyűltek egybe), üdvözletét mindnyájuknak küldi (7), és mindnyájukért hálát ad (8), akármilyen származásúak is. Minthogy az Isten „szerettei”, „elhívottai” és „szentjei” szavakat az Ószövetség Izrael jelzőiként használja, Pál alkalma‑</text:span></text:p>
      <text:p text:style-name="P6">Neill, 2. o.</text:p>
      <text:p text:style-name="P6">50<text:tab/>PÁL ÉS A RÓMAIAK</text:p>
      <text:p text:style-name="P6"><text:span text:style-name="T40">sint szándékosan azért él velük i</text:span><text:span text:style-name="T45">tt</text:span><text:span text:style-name="T40">, hogy jelezze: zsidó és pogány Krisztushívők immár egyaránt Isten szövetséges népéhez ta</text:span><text:span text:style-name="T45">rt</text:span><text:span text:style-name="T40">oznak (vö. Róm 9,24 sk.). E bevezetés után Pál őszintén feltárja római olvasóinak irántuk való érzéseit. Négy dolgot említ.</text:span></text:p>
      <text:list xml:id="list1870366735" text:style-name="WWNum3">
        <text:list-item>
          <text:p text:style-name="P40"><text:span text:style-name="Félig_20_kiemelt"><text:span text:style-name="T7">Hálát ad Istennek mindnyájukért</text:span></text:span></text:p>
        </text:list-item>
      </text:list>
      <text:p text:style-name="Feldolgozatlan_20_átvett_20_anyagok"><text:span text:style-name="Félig_20_kiemelt"><text:span text:style-name="T43">Először is hálát adok az én Istenemnek Jézus Krisztus által mindnyájatokért, hogy hiteteknek az egész világon híre van </text:span></text:span><text:span text:style-name="T43">(8). Enyhe túlzásnak tűnhet ez, mégis igaz, hogy ahol csak az egyház elterjedt, ott mindjárt híre ment, hogy a fővárosban is vannak keresztények. S noha Pál nem ve</text:span><text:span text:style-name="T46">tt </text:span><text:span text:style-name="T43">részt a rómaiak evangelizálásában, kész volt hálát adni ezért.</text:span></text:p>
      <text:list xml:id="list1031650656" text:continue-numbering="true" text:style-name="WWNum3">
        <text:list-item>
          <text:p text:style-name="P36"><text:span text:style-name="Félig_20_kiemelt"><text:span text:style-name="T7">Imádkozik értük</text:span></text:span></text:p>
        </text:list-item>
      </text:list>
      <text:p text:style-name="P6"><text:span text:style-name="T40">Me</text:span><text:span text:style-name="T45">rt </text:span><text:span text:style-name="T40">tanúm az Isten, akinek teljes lelkemmel szolgálok az ő Fia evangéliumával, hogy szüntelenül megemlékezem rólatok (9), és szüntelenül kérem imádságaimban, hogy Isten akaratából egyszer már el tudjak menni hozzátok (10). Apostoli szolgálatában Pál mindig együ</text:span><text:span text:style-name="T45">tt </text:span><text:span text:style-name="T40">gyakorolta az igehirdetést és az imádságot. Olvasóit pedig biztosítja arról, hogy jóllehet nem isme</text:span><text:span text:style-name="T45">ri </text:span><text:span text:style-name="T40">őket személyesen, szüntelenül könyörög értük (9-10a). Nem áhítatos közhelyeket mond, hanem az igazat beszéli, és tanúnak Istent hívja. Különösképpen pedig azért fohászkodik, hogy Isten akaratából, azaz ha Isten is úgy akarja, egyszer már el tudjon menni hozzájuk (10b). Szerény, tapogatódzó kérés ez. Páltól távol áll, hogy akaratát ráerőltesse Istenre, vagy hogy azt állítsa, isme</text:span><text:span text:style-name="T45">ri </text:span><text:span text:style-name="T40">Isten akaratát. Helye</text:span><text:span text:style-name="T45">tt</text:span><text:span text:style-name="T40">e inkább aláveti akaratát Istennek. A 15. fejezethez érve meglátjuk, milyen meghallgatásra talál imádsága.</text:span></text:p>
      <text:list xml:id="list737328326" text:continue-numbering="true" text:style-name="WWNum3">
        <text:list-item>
          <text:p text:style-name="P40"><text:span text:style-name="Félig_20_kiemelt"><text:span text:style-name="T7">Szeretné látni őket, és közli velük ennek okát</text:span></text:span></text:p>
        </text:list-item>
      </text:list>
      <text:p text:style-name="Feldolgozatlan_20_átvett_20_anyagok"><text:span text:style-name="T43">Az elsőt így fogalmazza meg: </text:span><text:span text:style-name="Félig_20_kiemelt"><text:span text:style-name="T43">hogy megerősítésetekre valamilyen lelki ajándékot adjak nektek (11). </text:span></text:span><text:span text:style-name="T43">Első látásra ezt az ajándékot könnyen az 1 Korinthus 12-ben, majd Róma 12-ben és az Efézus 4-ben is felsorolt karizmák egyikének gondolnánk. Ezt azonb</text:span><text:span text:style-name="T46">an </text:span><text:span text:style-name="T43">teljesen megcáfolja az, hogy a felsorolt szövegrészekben az ajándékokat Isten (Róm 12,67), Krisztus (Ef 4,11), illetve a Szentlélek (1Kor 12,11) adja szuverén döntése szerint. Az apostol aligha állíthatta, hogy ő maga „ad” karizmákat. Úgy látszik, általánosabb értelemben használja a szót. Talán saját tanítására vagy intelmeire utal vele, amelyeket reményei sze</text:span><text:span text:style-name="T46">ri</text:span><text:span text:style-name="T43">nt elmondhat majd nekik, amikor eljut hozzájuk, habár lehet ebben az állí‑</text:span></text:p>
      <text:p text:style-name="P6">RÓMA 1,7-13<text:tab/>51</text:p>
      <text:p text:style-name="P6"><text:span text:style-name="T40">tásában „egyfajta szándékolt határozatlanság"2 is, hiszen ekkor még nemigen ismerhe</text:span><text:span text:style-name="T45">tt</text:span><text:span text:style-name="T40">e a rómaiak lelki szükségleteit.</text:span></text:p>
      <text:p text:style-name="Feldolgozatlan_20_átvett_20_anyagok"><text:span text:style-name="T43">Alighogy lediktálta ezeket a szavakat, úgy tűnik, észrevette oda nem illő egyoldalúságukat, mintha mindent ő adna, és nem kapna semmit sem. Így nyomban megmagyarázza (sőt kiigazítja magát): </text:span><text:span text:style-name="Félig_20_kiemelt"><text:span text:style-name="T43">vagyis hogy együtt bátorodjunk meg közöttetek egymás hite által, a tietek és az enyém által </text:span></text:span><text:span text:style-name="T43">(12). Pál ismeri a keresztény közösség kölcsönös áldásait, és apostol létére nem olyan büszke, hogy ne ismerje be, neki is szüksége van azokra. Boldog az a mai misszionárius, aki ilyen fogékony lélekkel megy más országokba, ismer meg idegen kultúrákat, aki adni és kapni egyaránt törekszik, hogy maga is tanuljon, miközben tanít, hogy maga is gyűjtsön bátorságot, miközben bátorít! Boldog az a gyülekezet, amelynek ilyen </text:span><text:soft-page-break/><text:span text:style-name="T43">alázatos lelkületű pásztora van.</text:span></text:p>
      <text:p text:style-name="P7"><text:span text:style-name="Félig_20_kiemelt"><text:span text:style-name="T7">4. Sokszor feltette magában, hogy elmegy hozzájuk</text:span></text:span></text:p>
      <text:p text:style-name="Feldolgozatlan_20_átvett_20_anyagok"><text:span text:style-name="Félig_20_kiemelt"><text:span text:style-name="T43">Szeretném, testvéreim, ha tudnátok: sokszor feltettem magamban, hogy elmegyek hozzátok (de mindeddig megakadályoztattam ebben) </text:span></text:span><text:span text:style-name="T43">(13a). Hogy pontosan mi volt az akadály, </text:span><text:span text:style-name="T43">ezt Pál nem árulja el. Legvalószínűbb magyarázatnak a levél vége felé említett ok tűnik, hogy ugyanis a görögországi és kö</text:span><text:span text:style-name="T46">rn</text:span><text:span text:style-name="T43">yező területeken való evangelizálás még nem fejeződö</text:span><text:span text:style-name="T46">tt </text:span><text:span text:style-name="T43">be (15,22 sk.). Miért próbált hát elmenni hozzájuk? Harmadik magyarázata így szól: </text:span><text:span text:style-name="Félig_20_kiemelt"><text:span text:style-name="T43">hogy közöttetek is legyen munkámnak valami gyümölcse. </text:span></text:span><text:span text:style-name="T43">John Murray joggal jegyzi meg, hogy „i</text:span><text:span text:style-name="T46">tt </text:span><text:span text:style-name="T43">a gyümölcs begyűjtéséről van szó, nem pedig annak megterméséről”.3 Másként szólva, bízik benne, hogy Rómában is sikerül megtérítenie némelyeket, </text:span><text:span text:style-name="Félig_20_kiemelt"><text:span text:style-name="T43">ahogy a többi nép között is. </text:span></text:span><text:span text:style-name="T43">Mi sem tűnik helyénvalóbbnak, mint hogy a pogányok apostola Rómában, a pogány világ fővárosában is be akarja takarítani az evangelizálás gyümölcseit.</text:span></text:p>
      <text:p text:style-name="P6"><text:span text:style-name="T45">2 Cranfield, I. </text:span><text:span text:style-name="T40">köt., </text:span><text:span text:style-name="T45">79. o.</text:span></text:p>
      <text:p text:style-name="P6"><text:span text:style-name="T45">3 [Ti. a NIV </text:span><text:span text:style-name="T40">így adja vissza </text:span><text:span text:style-name="T45">— a ford.] Murray, I. </text:span><text:span text:style-name="T40">köt., </text:span><text:span text:style-name="T45">24. o.</text:span></text:p>
      <text:p text:style-name="P3"><text:span text:style-name="Hivatkozás"><text:span text:style-name="T7">(</text:span></text:span><text:span text:style-name="Név_20_hivatkozásban"><text:span text:style-name="T7">W. E. Vine</text:span></text:span><text:span text:style-name="Hivatkozás"><text:span text:style-name="T7">: </text:span></text:span><text:span text:style-name="Mű_20_címe"><text:span text:style-name="T7">A Rómaiakhoz írt levél</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Feldolgozatlan_20_átvett_20_anyagok"><text:span text:style-name="T42">4</text:span><text:span text:style-name="Kiemelt"><text:span text:style-name="T42"><text:tab/>1,1-3</text:span></text:span></text:p>
      <text:p text:style-name="Feldolgozatlan_20_átvett_20_anyagok"><text:span text:style-name="Kiemelt"><text:span text:style-name="T7">I. FEJEZET</text:span></text:span></text:p>
      <text:p text:style-name="Standard"><text:span text:style-name="Félig_20_kiemelt"><text:span text:style-name="T7">Bevezetés, 1,1-16</text:span></text:span></text:p>
      <text:list xml:id="list264350381" text:continue-list="list1944167054" text:style-name="WWNum1">
        <text:list-item>
          <text:p text:style-name="P34"><text:span text:style-name="Félig_20_kiemelt"><text:span text:style-name="T43">vers. </text:span></text:span><text:span text:style-name="Kiemelt"><text:span text:style-name="T43">Pál, Jézus Krisztusnak szolgája - </text:span></text:span><text:span text:style-name="T43">a </text:span><text:span text:style-name="Félig_20_kiemelt"><text:span text:style-name="T43">doulos </text:span></text:span><text:span text:style-name="T43">szó szerint rabszolga; „rabszolga” ellentétben a „szabaddal” az 1Korintus 12,13-b</text:span><text:span text:style-name="T46">an </text:span><text:span text:style-name="T43">és a Jelenések 6,15-ben. „Jézus” héberül Jesua, jelentése: „Jahveh az üdvösség”.</text:span></text:p>
        </text:list-item>
      </text:list>
      <text:p text:style-name="P6">A Jézus Krisztus és Krisztus Jézus sorrend mindig fontos: a „Krisztus Jézus” Azt írja le, Aki az Atyával az örök dicsőségben volt, és eljött a földre a testté lételben; a „Jézus Krisztus” úgy írja le, mint Aki megalázta magát, Aki megvetett és elvetett volt és elszenvedte a keresztet, de ezek után felmagasztaltatott és megdicsőült. „Krisztus Jézus” korábbi életét bizonyítja; „Jézus Krisztus” a feltámadását és mennybemenetelét.</text:p>
      <text:p text:style-name="Feldolgozatlan_20_átvett_20_anyagok"><text:span text:style-name="Kiemelt"><text:span text:style-name="T43">Elhívott apostol, elválasztva Isten evangéliumának hirdetésére - </text:span></text:span><text:span text:style-name="T43">Először is, el volt választva Isten céljaira megtérése előtt (Gal 1,15); másodszor, konkrét tapasztalásban megtérésekor; harmadszor, Antiókhiában a Szent Szellem által, hogy egész életével szolgálja az evangélium hirdetését (Csel 13,2).</text:span></text:p>
      <text:p text:style-name="P5">2-6. vers</text:p>
      <text:p text:style-name="P6"><text:span text:style-name="T40">Ez az igeszakasz az evangélium témájának vázlatát tartalmazza. Négy főcím v</text:span><text:span text:style-name="T45">an</text:span><text:span text:style-name="T40">, és ezek megfelelnek a Szentírás négy részének: (1), az evangélium megígérése (2. v.); (2) az evangélium személye (3-4. v.); (3) az evangélium hirdetése (4-5. v.); (4), az evangélium eredménye (6. v.).</text:span></text:p>
      <text:p text:style-name="P6"><text:span text:style-name="T40">Az ígéret az Ószövetségben szerepel; a személy a négy evangélium speciális témája; a hirdetés az Apostolok Cselekedeteiben v</text:span><text:span text:style-name="T45">an </text:span><text:span text:style-name="T40">feljegyezve; az eredmény azokból áll, akikhez az ÚSZ hátralévő része szól.</text:span></text:p>
      <text:list xml:id="list377135725" text:continue-numbering="true" text:style-name="WWNum1">
        <text:list-item>
          <text:p text:style-name="P34"><text:span text:style-name="Félig_20_kiemelt"><text:span text:style-name="T43">vers. </text:span></text:span><text:span text:style-name="Kiemelt"><text:span text:style-name="T43">Melyet eleve megígért az Ő prófétái által - </text:span></text:span><text:span text:style-name="T43">A próféta dolga, hogy előre megmondjon szellemi igazságokat. Így Áronról Isten azt mondta Mózesnek: „prófétád lesz”, vagyis „szószólód” (2Móz 7,1; vő.: 4,16).</text:span></text:p>
        </text:list-item>
      </text:list>
      <text:p text:style-name="Feldolgozatlan_20_átvett_20_anyagok"><text:span text:style-name="Kiemelt"><text:span text:style-name="T43">A Szent Írásokban - </text:span></text:span><text:span text:style-name="T43">bár a görögben hiányzik a névelő, a fordításban ki lehet tenni. A Szent Írásokra hétszer hivatkozik ez a levél, háromszor többesszámban: 1,2; 15,4; 16,26, és négyszer egyesszámban, valamilyen határozott szövegre utalva: 4,3; 9,17; 10,11; 11,2.</text:span></text:p>
      <text:p text:style-name="P6">Ez a szó itt és máshol is az Ószövetség írásainak gyűjteményét jelenti.</text:p>
      <text:list xml:id="list1562913023" text:continue-numbering="true" text:style-name="WWNum1">
        <text:list-item>
          <text:p text:style-name="P34"><text:span text:style-name="Félig_20_kiemelt"><text:span text:style-name="T43">vers. </text:span></text:span><text:span text:style-name="Kiemelt"><text:span text:style-name="T43">Az Ő Fia felől - </text:span></text:span><text:span text:style-name="T43">Ez ahhoz kapcsolódik, ami közvetlenül megelőzi. Ez a cím megkülönbözteti a Személyt mindenki mástól, minthogy az Úr esetében egy egyedülálló kapcsolatot jelez. A Fiúsága egyidejűleg létezik Isten Atyaságával. Az utóbbi időtlen létezése magában foglalja az előbbi időtlen létét is, mivel Isten nem lehetne örökkévaló Atya, ha nem lenne örökkévaló Fia.</text:span></text:p>
        </text:list-item>
      </text:list>
      <text:p text:style-name="Feldolgozatlan_20_átvett_20_anyagok"><text:span text:style-name="Kiemelt"><text:span text:style-name="T7">aki... született (Ravasz László által átdolgozott Károli ford. 1971. ,kiad.). Nem „lett”, </text:span></text:span><text:soft-page-break/><text:span text:style-name="Kiemelt"><text:span text:style-name="T7">mint egyéb fordításokban, hanem „asszonytól született, törvény alatt született” - Galata 4,4 (lásd az előbbi fordítást). Ami születését illeti, mindig ez a helyzet. Másrészt viszont „bűnné tette értünk” (2Kor 5,21).</text:span></text:span></text:p>
      <text:p text:style-name="Feldolgozatlan_20_átvett_20_anyagok"><text:span text:style-name="T43">A </text:span><text:span text:style-name="Félig_20_kiemelt"><text:span text:style-name="T43">ginomai </text:span></text:span><text:span text:style-name="T43">szó sze</text:span><text:span text:style-name="T46">ri</text:span><text:span text:style-name="T43">nt azt jelenti, hogy „válni valamivé”. Ezt nemcsak személyekre használták, h</text:span><text:span text:style-name="T46">an</text:span><text:span text:style-name="T43">em eseményekre is. Ezért itt nem csupán azt az értelmet hordozza, hogy K</text:span><text:span text:style-name="T46">ri</text:span><text:span text:style-name="T43">sztus született: a szó jelenti mindazt, amin keresztülment egyrészt</text:span></text:p>
      <text:p text:style-name="Feldolgozatlan_20_átvett_20_anyagok"><text:span text:style-name="Kiemelt"><text:span text:style-name="T42">1,4-5<text:tab/></text:span></text:span><text:span text:style-name="T42">5</text:span></text:p>
      <text:p text:style-name="P6"><text:span text:style-name="T40">körülményeiben, másrészt személyében; mindent, ami azzal járt, ho</text:span><text:span text:style-name="T45">gy </text:span><text:span text:style-name="T40">elha</text:span><text:span text:style-name="T45">gy</text:span><text:span text:style-name="T40">ta a dicsőséget és lejött a földre, ho</text:span><text:span text:style-name="T45">gy </text:span><text:span text:style-name="T40">megszülessen e</text:span><text:span text:style-name="T45">gy </text:span><text:span text:style-name="T40">asszonytól.</text:span></text:p>
      <text:p text:style-name="Feldolgozatlan_20_átvett_20_anyagok"><text:span text:style-name="Kiemelt"><text:span text:style-name="T43">Dávid magvából... test szerint - </text:span></text:span><text:span text:style-name="T43">Máté evangéliuma azzal kezdődik, ho</text:span><text:span text:style-name="T46">gy </text:span><text:span text:style-name="T43">leírja K</text:span><text:span text:style-name="T46">ri</text:span><text:span text:style-name="T43">sztust, mint „Dávid Fiát”, a Jelenések könyve pedig a saját kijelentésével végződik, ho</text:span><text:span text:style-name="T46">gy </text:span><text:span text:style-name="T43">„Dávidnak ama gyökere és ága” (Jel 22,16).</text:span></text:p>
      <text:p text:style-name="P6"><text:span text:style-name="T40">A „hústest” szót itt arra használja, ho</text:span><text:span text:style-name="T45">gy </text:span><text:span text:style-name="T40">embervoltát jelezze. Ezáltal azonosította önmagát az Úr Jézus az embe</text:span><text:span text:style-name="T45">ri </text:span><text:span text:style-name="T40">fajjal. Ez az ember voltára vonatkoző megállapítás készíti elő a következő bizonyságtételt, amely Istenségére vonatkozik.</text:span></text:p>
      <text:p text:style-name="Feldolgozatlan_20_átvett_20_anyagok"><text:span text:style-name="Félig_20_kiemelt"><text:span text:style-name="T43">4. vers. </text:span></text:span><text:span text:style-name="Kiemelt"><text:span text:style-name="T43">Aki megbizonyíttatott - </text:span></text:span><text:span text:style-name="T43">a </text:span><text:span text:style-name="Félig_20_kiemelt"><text:span text:style-name="T43">horizo: </text:span></text:span><text:span text:style-name="T43">igének kettős jelentése v</text:span><text:span text:style-name="T46">an </text:span><text:span text:style-name="T43">az ÚSz-ben.</text:span></text:p>
      <text:list xml:id="list593400748" text:continue-list="list331922796" text:style-name="WWNum2">
        <text:list-item>
          <text:p text:style-name="P37"><text:span text:style-name="T40">megparancsolni va</text:span><text:span text:style-name="T45">gy </text:span><text:span text:style-name="T40">elrendelni, mint a Cselekedetek 10,42-ben és 17,31-ben. Ez a jelentés nem illik a jelenlegi igehelyhez, me</text:span><text:span text:style-name="T45">rt </text:span><text:span text:style-name="T40">K</text:span><text:span text:style-name="T45">ri</text:span><text:span text:style-name="T40">sztus sohasem volt elrendelve, mint Isten Fia.</text:span></text:p>
        </text:list-item>
        <text:list-item>
          <text:p text:style-name="P37"><text:span text:style-name="T40">kijelölni, meghatározni va</text:span><text:span text:style-name="T45">gy </text:span><text:span text:style-name="T40">definiálni, másoktól megkülönböztető módon, aho</text:span><text:span text:style-name="T45">gyan </text:span><text:span text:style-name="T40">a „horizont” jelenti a különbséget ég és föld között. Így K</text:span><text:span text:style-name="T45">ri</text:span><text:span text:style-name="T40">sztus ki lett je”-lölve, va</text:span><text:span text:style-name="T45">gy </text:span><text:span text:style-name="T40">be lett mutatva, mint az Isten Fia „a halálból való feltámadás által”.</text:span></text:p>
        </text:list-item>
      </text:list>
      <text:p text:style-name="Feldolgozatlan_20_átvett_20_anyagok"><text:span text:style-name="Kiemelt"><text:span text:style-name="T43">hatalmasan Isten Fiának - </text:span></text:span><text:span text:style-name="T43">„Hatalmas</text:span><text:span text:style-name="T46">an</text:span><text:span text:style-name="T43">”, szó szerint „hatalomb</text:span><text:span text:style-name="T46">an</text:span><text:span text:style-name="T43">”. Arról a hatalomról v</text:span><text:span text:style-name="T46">an </text:span><text:span text:style-name="T43">szó, amely övé volt mind hústestének napjaib</text:span><text:span text:style-name="T46">an</text:span><text:span text:style-name="T43">, mind feltámadásában.</text:span></text:p>
      <text:p text:style-name="Feldolgozatlan_20_átvett_20_anyagok"><text:span text:style-name="Kiemelt"><text:span text:style-name="T43">a szentség Sze</text:span></text:span><text:span text:style-name="Kiemelt"><text:span text:style-name="T46">ll</text:span></text:span><text:span text:style-name="Kiemelt"><text:span text:style-name="T43">eme szerint - </text:span></text:span><text:span text:style-name="T43">K</text:span><text:span text:style-name="T46">ri</text:span><text:span text:style-name="T43">sztus, mint Isten Fia, két szempontból különbözött minden más lénytől. Először élete által, amely a tökéletes szentség élete volt; másodszor, halála és feltámadása által. K</text:span><text:span text:style-name="T46">ri</text:span><text:span text:style-name="T43">sztus szelleme különálló, és mégis elválaszthatatlan a Szent Szellemtől és lényegében és abszolút értelemben szent. Bűntelen volta elválasztotta Őt minden emberi lénytől. Ez magában foglalja születésének természetfeletti jellegét. Mindenki, aki természetes úton született, bűnnel fertőzött. Ő bűntelen volt: Zsidók 4,15; 1Péter 2,22; 1János 3,5. Tehát születése természetfeletti volt. Mint Isten Fia, előbb létezett és ezért a maga lényegében e</text:span><text:span text:style-name="T46">gy </text:span><text:span text:style-name="T43">Istenség az Atyával. Mint Dávid embe</text:span><text:span text:style-name="T46">ri </text:span><text:span text:style-name="T43">leszármazottja öltött testet. Bűntelenségét barát és ellenség egyaránt elismerte mind hústestének napjaib</text:span><text:span text:style-name="T46">an</text:span><text:span text:style-name="T43">, mind azóta, ami az Isten Fia Istenségét bizonyítja.</text:span></text:p>
      <text:p text:style-name="Feldolgozatlan_20_átvett_20_anyagok"><text:span text:style-name="Kiemelt"><text:span text:style-name="T43">a halálból való feltámadás által - </text:span></text:span><text:span text:style-name="T43">Ez a második tény, ami megkülönbözteti az Isten Fiát mindenki mástól. Feltámadása bűntelenségének elkerülhetetlen következménye volt. A halál a bűn következménye. Neki bűne nem volt. Halálát önként vállalta. Életét letette oly</text:span><text:span text:style-name="T46">an </text:span><text:span text:style-name="T43">bűnöket hordozva, amelyek nem a sajátjai, h</text:span><text:span text:style-name="T46">an</text:span><text:span text:style-name="T43">em a mieink voltak. Halála e</text:span><text:span text:style-name="T46">gy</text:span><text:span text:style-name="T43">edülálló volt (1) abb</text:span><text:span text:style-name="T46">an</text:span><text:span text:style-name="T43">, ho</text:span><text:span text:style-name="T46">gy </text:span><text:span text:style-name="T43">bűntelen életet zárt le a földön, (2) abban, hogy önként engedte át magát neki, helyettes áldozatként szenvedve el azt. Következésképpen a feltámadás isteni előjoga volt és nem isteni kegy, mint mások esetében. Mintho</text:span><text:span text:style-name="T46">gy </text:span><text:span text:style-name="T43">Isten szentje volt, Isten nem engedte, hogy rothadást lásson (Zsolt 16,10). A halál nem tarthatta fogva. Így bűntelen élete és feltámadása által Isten Fiának bizonyult.</text:span></text:p>
      <text:p text:style-name="P6"><text:span text:style-name="T40">De nemcsak erről v</text:span><text:span text:style-name="T45">an </text:span><text:span text:style-name="T40">szó, hanem a mások feltámasztásában megmutatkozó hatalma halálakor együttjárt más szentek feltámadásával, aho</text:span><text:span text:style-name="T45">gyan </text:span><text:span text:style-name="T40">a Máté 27,52-ben fel v</text:span><text:span text:style-name="T45">an </text:span><text:span text:style-name="T40">jegyezve, továbbá a feltámadásában vállalt saját része (Jn 2,19) Istenségének, mint Isten Fiának a bizonyítéka; de az is lehetséges, ho</text:span><text:span text:style-name="T45">gy </text:span><text:span text:style-name="T40">ez a kifejezés arra is utal, ho</text:span><text:span text:style-name="T45">gy </text:span><text:span text:style-name="T40">feltámadása példa és másoknak biztosíték.</text:span></text:p>
      <text:p text:style-name="Feldolgozatlan_20_átvett_20_anyagok"><text:span text:style-name="Kiemelt"><text:span text:style-name="T43">a mi Urunk Jézus Krisztus felől - </text:span></text:span><text:span text:style-name="T43">Ez a testtélételével, életével, halálával és feltámadásával kapcsolatos megállapítások végére kerülve a mondathangsúlyt adja.</text:span></text:p>
      <text:p text:style-name="Feldolgozatlan_20_átvett_20_anyagok"><text:span text:style-name="Félig_20_kiemelt"><text:span text:style-name="T43">5. vers. </text:span></text:span><text:span text:style-name="Kiemelt"><text:span text:style-name="T43">Aki által vettük a kegyelmet és az apostolságot - </text:span></text:span><text:span text:style-name="T43">vagyis az Atyától, mint forrástól a Fiú közvetítésével (vö.: 1Tim 1,1 és lásd Gal 1,1) .</text:span></text:p>
      <text:p text:style-name="Feldolgozatlan_20_átvett_20_anyagok"><text:span text:style-name="Kiemelt"><text:span text:style-name="T46">6<text:tab/>1,6-8</text:span></text:span></text:p>
      <text:p text:style-name="P6"><text:span text:style-name="T40">A ke</text:span><text:span text:style-name="T45">gy</text:span><text:span text:style-name="T40">elem szolgáltatja a képességet a munkára; az apostolság pedig az eredményül </text:span><text:soft-page-break/><text:span text:style-name="T40">nyert funkció, amelyben a munkát végre kell hajt</text:span><text:span text:style-name="T45">an</text:span><text:span text:style-name="T40">i.</text:span></text:p>
      <text:p text:style-name="Feldolgozatlan_20_átvett_20_anyagok"><text:span text:style-name="Kiemelt"><text:span text:style-name="T43">a hitben való engedelmességnek okáért - </text:span></text:span><text:span text:style-name="T43">Itt kétféle fordítás lehetséges, az, ami a szövegben v</text:span><text:span text:style-name="T46">an</text:span><text:span text:style-name="T43">, va</text:span><text:span text:style-name="T46">gy </text:span><text:span text:style-name="T43">pedig a következő: „a hitre való engedelmességhez”. Mintho</text:span><text:span text:style-name="T46">gy </text:span><text:span text:style-name="T43">a levél egyik fő témája a hit, és figyelembe véve, ho</text:span><text:span text:style-name="T46">gy </text:span><text:span text:style-name="T43">ez a bevezetés része, valószínűleg a szövegben megadott fordítást kell előnyben részesíteni. A hit az engedelmesség első cselekedete az új életben.</text:span></text:p>
      <text:p text:style-name="Feldolgozatlan_20_átvett_20_anyagok"><text:span text:style-name="Kiemelt"><text:span text:style-name="T43">minden pogányok között az </text:span></text:span><text:span text:style-name="T43">Ő </text:span><text:span text:style-name="Kiemelt"><text:span text:style-name="T43">nevéért - </text:span></text:span><text:span text:style-name="T43">Ez minden evangéliumi munka legfőbb szempontja. Miközben az evangéliumnak az a feladata, ho</text:span><text:span text:style-name="T46">gy </text:span><text:span text:style-name="T43">megvalósítsa a lelkek </text:span><text:span text:style-name="T43">üdvösségét, mégis ezen felül és ezen túl célja a Megváltó dicsősége. Az evangélium hirdetése a bizonyságtétel a nevéről. A neve azt fejezi ki, ho</text:span><text:span text:style-name="T46">gy </text:span><text:span text:style-name="T43">kicsoda, és a jelleme az, ami felragyog nemcsak az evangéliumban, h</text:span><text:span text:style-name="T46">an</text:span><text:span text:style-name="T43">em az elért eredményekben is. Azok, akik engednek az evangéliumnak hit által engedelmeskedve, visszatükrözik az Úr jellemét, akit hirdetnek és befogadnak. Ezért a további életükben dicsőségét felmutatva tiszteletet hoznak az Ő nevének (lásd: Csel 15,14).</text:span></text:p>
      <text:list xml:id="list894598832" text:continue-list="list737328326" text:style-name="WWNum3">
        <text:list-item>
          <text:p text:style-name="P36"><text:span text:style-name="Félig_20_kiemelt"><text:span text:style-name="T43">vers. </text:span></text:span><text:span text:style-name="Kiemelt"><text:span text:style-name="T43">Kik között vagytok ti is, Jézus Krisztusnak hivatalosai: - </text:span></text:span><text:span text:style-name="T43">Va</text:span><text:span text:style-name="T46">gy</text:span><text:span text:style-name="T43">is, „ti va</text:span><text:span text:style-name="T46">gy</text:span><text:span text:style-name="T43">tok azok, akik a nemzetek között engedelmeskedtetek az evangéliumnak” (5. vers). Az „is” után a vessző fontos. Ez a szó saját mellékmondatával jár együtt, nem azzal, ho</text:span><text:span text:style-name="T46">gy </text:span><text:span text:style-name="T43">„Jézus Krisztusnak hivatalosai”. Itt nem az a lényeg, ho</text:span><text:span text:style-name="T46">gy </text:span><text:span text:style-name="T43">általa hivattak el, bár az is igaz, hanem ho</text:span><text:span text:style-name="T46">gy </text:span><text:span text:style-name="T43">azért hivattak el, ho</text:span><text:span text:style-name="T46">gy </text:span><text:span text:style-name="T43">az Övé le</text:span><text:span text:style-name="T46">gy</text:span><text:span text:style-name="T43">enek. Az Apostolok Cselekedeteinek és a leveleknek a szóhasználatában az a szó, hogy „elhívott”, mindig tényleges elhívást jelent és ezért arra utal, ho</text:span><text:span text:style-name="T46">gy </text:span><text:span text:style-name="T43">a hívás Istentől származik és az engedelmesség a hívő ember feladata. Pál az első versben felhívta a fi</text:span><text:span text:style-name="T46">gy</text:span><text:span text:style-name="T43">elmet saját helyzetének méltóságára Krisztushoz való viszonyában; most ebben a viszonyb</text:span><text:span text:style-name="T46">an </text:span><text:span text:style-name="T43">beszél helyzetük méltóságáról. Ha ő elhivatást nyert, akkor ők is, mégpedig Istennek az evangéliumban hangzó szava által.</text:span></text:p>
        </text:list-item>
        <text:list-item>
          <text:p text:style-name="P36"><text:span text:style-name="Félig_20_kiemelt"><text:span text:style-name="T43">vers. </text:span></text:span><text:span text:style-name="Kiemelt"><text:span text:style-name="T43">Mindenkinek, akik Rómában vagytok, Isten szerelmeseinek - </text:span></text:span><text:span text:style-name="T43">Isten különleges szeretettel fordul azok felé, akiket elhívott (Jn 14,21-23; 16,27). Isten annyira szereti Őket, mint Fiát (Jn 17,23).</text:span></text:p>
        </text:list-item>
      </text:list>
      <text:p text:style-name="Feldolgozatlan_20_átvett_20_anyagok"><text:span text:style-name="Kiemelt"><text:span text:style-name="T43">hivatalos szenteknek: </text:span></text:span><text:span text:style-name="T43">A szentek isteni elhívás által szentek. Nem arra vannak elhíva, ho</text:span><text:span text:style-name="T46">gy </text:span><text:span text:style-name="T43">szent életet éljenek azért, ho</text:span><text:span text:style-name="T46">gy </text:span><text:span text:style-name="T43">szentek le</text:span><text:span text:style-name="T46">gy</text:span><text:span text:style-name="T43">enek, hanem Isten Szelleme megszentelő hatalmának eredményeképpen azok. A szentség elkülönítettség Istennek isteni elhívás által. Szentnek lenni </text:span><text:span text:style-name="T46">an</text:span><text:span text:style-name="T43">nyi, mint Isten jellemében részesülni és Őt méltóképpen képviselni. Azoknak a jelleme, akik hozzá tartoznak, hozzá való viszonyuk eredménye. Az a szó, ho</text:span><text:span text:style-name="T46">gy </text:span><text:span text:style-name="T43">„szent”, az e</text:span><text:span text:style-name="T46">gy</text:span><text:span text:style-name="T43">es hívőre vonatkoztatva nem található az Újszövetségben. A Filippi 4,21-ben is, ahol egyesszámban szerepel, a szentek közösségére vonatkozik.</text:span></text:p>
      <text:p text:style-name="Feldolgozatlan_20_átvett_20_anyagok"><text:span text:style-name="Kiemelt"><text:span text:style-name="T43">Kegyelem néktek és békesség - </text:span></text:span><text:span text:style-name="T43">A ke</text:span><text:span text:style-name="T46">gy</text:span><text:span text:style-name="T43">elem Isten in</text:span><text:span text:style-name="T46">gy</text:span><text:span text:style-name="T43">enes, ki nem érdemelt jóindulata az emberek iránt. A békesség az eredménye azoknak, akik reagálnak kegyelmére. Szívünk békességet nyer, mihelyt megértjük, ho</text:span><text:span text:style-name="T46">gy </text:span><text:span text:style-name="T43">rajtunk v</text:span><text:span text:style-name="T46">an </text:span><text:span text:style-name="T43">Isten jóindulata.</text:span></text:p>
      <text:p text:style-name="Feldolgozatlan_20_átvett_20_anyagok"><text:span text:style-name="Kiemelt"><text:span text:style-name="T43">Istentől a mi Atyánktól és az Úr Jézus Krisztustól. </text:span></text:span><text:span text:style-name="T43">Az, hogy ami jön az egyiktől, az jön a másiktól is, szembeötlő bizonyságtétel K</text:span><text:span text:style-name="T46">ri</text:span><text:span text:style-name="T43">sztus Istenségéről. A levélnek ez a kezdeti szakasza a hit különböző alapigazságait tartalmazza: (1) a Szentírás írói Istentől ihletve szóltak, (2) Krisztus Isten Fia volt és maradt, (3) testté lett, (4) bűntelen volt, (5) feltámadt a halálból, (6) az evangélium Isten elhívása az ember számára hitbeli engedelmességre, (7) az evangélium bejelenti Krisztus igényét az emberekre, (8) Krisztus Isten.</text:span></text:p>
      <text:p text:style-name="Feldolgozatlan_20_átvett_20_anyagok"><text:span text:style-name="Félig_20_kiemelt"><text:span text:style-name="T43">8. vers. </text:span></text:span><text:span text:style-name="Kiemelt"><text:span text:style-name="T43">Először hálát adok az én Istenemnek a Jézus Krisztus által mind‑</text:span></text:span></text:p>
      <text:p text:style-name="Feldolgozatlan_20_átvett_20_anyagok"><text:span text:style-name="Kiemelt"><text:span text:style-name="T46">1,9-11<text:tab/></text:span></text:span><text:span text:style-name="T46">7</text:span></text:p>
      <text:p text:style-name="Feldolgozatlan_20_átvett_20_anyagok"><text:span text:style-name="Kiemelt"><text:span text:style-name="T43">nyájatokért - </text:span></text:span><text:span text:style-name="T43">A közbenjáró az, akinek személye és műve által egyedül lehetséges hálát adni Istennek. A címek sorrendje hangsúlyozza testté lételének, halálának, feltámadásának és mennybemenetelének fontosságát, mint a hálaadás alapját.</text:span></text:p>
      <text:p text:style-name="Feldolgozatlan_20_átvett_20_anyagok"><text:span text:style-name="Kiemelt"><text:span text:style-name="T43">hogy a ti hiteteknek az egész világon híre van. - </text:span></text:span><text:span text:style-name="T43">A </text:span><text:span text:style-name="Félig_20_kiemelt"><text:span text:style-name="T43">kozmosz </text:span></text:span><text:span text:style-name="T43">itt általában az emberiséget jelöli. Nem valószínű, hogy a szó a Római Birodalmat jelentheti. Pál valószínűleg úgy érti, amerre csak jár, hall a hitükről.</text:span></text:p>
      <text:list xml:id="list322392818" text:style-name="WWNum4">
        <text:list-item>
          <text:p text:style-name="P38"><text:span text:style-name="Félig_20_kiemelt"><text:span text:style-name="T43">vers. </text:span></text:span><text:span text:style-name="Kiemelt"><text:span text:style-name="T43">Me</text:span></text:span><text:span text:style-name="Kiemelt"><text:span text:style-name="T46">rt </text:span></text:span><text:span text:style-name="Kiemelt"><text:span text:style-name="T43">bizonyságom nekem az Isten, kinek... szolgálok - </text:span></text:span><text:span text:style-name="T43">A </text:span><text:span text:style-name="Félig_20_kiemelt"><text:span text:style-name="T43">latreuó, </text:span></text:span><text:span text:style-name="T43">és a neki megfelelő </text:span><text:span text:style-name="Félig_20_kiemelt"><text:span text:style-name="T43">latreia </text:span></text:span><text:span text:style-name="T43">főnév eredetileg a béres szolga munkáját jelölte, amellyel </text:span><text:soft-page-break/><text:span text:style-name="T43">megkülönböztették a rabszolga kötelező szolgálatától, de idők folyamán nagy mértékben veszített ebből a jelentéséből, és szentírási szóhasználatában ehhez a szabad engedelmességhez kapcsolódott az imádat gondolata is. Amikor Isten szolgálatáról v</text:span><text:span text:style-name="T46">an </text:span><text:span text:style-name="T43">szó, oly</text:span><text:span text:style-name="T46">an </text:span><text:span text:style-name="T43">jelentést nyer, amelyet az imádat jellemez. (Lásd pl. Fil 3,3; Zsid 8,5; 9,9; 9,14; 10,2; 12,28; 13,10; Jel 7,15; 22,3.)</text:span></text:p>
        </text:list-item>
      </text:list>
      <text:p text:style-name="Feldolgozatlan_20_átvett_20_anyagok"><text:span text:style-name="Kiemelt"><text:span text:style-name="T43">szellemem szerint - </text:span></text:span><text:span text:style-name="T43">Vagyis ellentétben a szent sátorban és a templomb</text:span><text:span text:style-name="T46">an </text:span><text:span text:style-name="T43">végzett rituális szolgálattal, Pál szolgálata nem volt mech</text:span><text:span text:style-name="T46">an</text:span><text:span text:style-name="T43">ikus, az imádat és Istennel való közösség dolga volt és ezért lényegében szellemében folyt.</text:span></text:p>
      <text:p text:style-name="Feldolgozatlan_20_átvett_20_anyagok"><text:span text:style-name="Kiemelt"><text:span text:style-name="T43">az Ő Fiának evangéliumában - </text:span></text:span><text:span text:style-name="T43">Ez szolgálatának különlegességét jelöli. Az, hogy Isten evangéliuma ugyanígy Fiának evangéliuma, bizonyságtétel K</text:span><text:span text:style-name="T46">ri</text:span><text:span text:style-name="T43">sztus Istenségéről</text:span></text:p>
      <text:p text:style-name="Feldolgozatlan_20_átvett_20_anyagok"><text:span text:style-name="Kiemelt"><text:span text:style-name="T43">hogy szüntelen emlékezzem felőletek - </text:span></text:span><text:span text:style-name="T43">Állandóan visszatérő imádság. A </text:span><text:span text:style-name="Félig_20_kiemelt"><text:span text:style-name="T43">mneia </text:span></text:span><text:span text:style-name="T43">itt és az Efézus 1,16; 1Tesszalonika 1,2; Filemon 4 igehelyek esetében „említést”, „emlékezést” jelent a Filemon 1,3; 1Tesszalonika 3,6; 2Timóteus 1,3 igehelyeken, amelyek közül az utolsóban az imádságra használja, mint itt is.</text:span></text:p>
      <text:p text:style-name="Feldolgozatlan_20_átvett_20_anyagok"><text:span text:style-name="Kiemelt"><text:span text:style-name="T43">imádkozásaimban mindenkor - </text:span></text:span><text:span text:style-name="T43">Ez valószínűleg a 10. versben következő szavakhoz kapcsolódik.</text:span></text:p>
      <text:list xml:id="list615596382" text:continue-numbering="true" text:style-name="WWNum4">
        <text:list-item>
          <text:p text:style-name="P38"><text:span text:style-name="Félig_20_kiemelt"><text:span text:style-name="T43">vers. </text:span></text:span><text:span text:style-name="Kiemelt"><text:span text:style-name="T43">könyörögvén, vajha egyszer már jószerencsés út adódnék nékem </text:span></text:span><text:span text:style-name="T46">- Az </text:span><text:span text:style-name="Félig_20_kiemelt"><text:span text:style-name="T43">euodoumai </text:span></text:span><text:span text:style-name="T43">szó szerint ezt jelenti: „jól utazni”, amelyet használtak úgy, (a) mint az útban álló nehézségek eltávolítását, ahogyan itt; (b) mind anyagi előrehaladást a szokásos napi foglalkozásban (1Kor 16,2); (c) mind fizikai egészséget (3Jn 2); (d) mind szellemi egészséget (u.o.) jelent.</text:span></text:p>
        </text:list-item>
      </text:list>
      <text:p text:style-name="Feldolgozatlan_20_átvett_20_anyagok"><text:span text:style-name="Kiemelt"><text:span text:style-name="T43">Istennek akaratából, hogy hozzátok mehessek. - </text:span></text:span><text:span text:style-name="T43">A görög </text:span><text:span text:style-name="Félig_20_kiemelt"><text:span text:style-name="T43">thelema, </text:span></text:span><text:span text:style-name="T43">amikor Istenre használják, kegyelmes szándékot jelent; vö. 2,18; 12,2; 15,32; a hasonló </text:span><text:span text:style-name="Félig_20_kiemelt"><text:span text:style-name="T43">bouléma </text:span></text:span><text:span text:style-name="T43">szó elhatározott megoldást jelent (lásd: 9,19). Az alárendeltség Isten akaratának nincs ellentétben az állandó imádkozással. Az imádság gyakran jár váratlan meghallgatással.</text:span></text:p>
      <text:list xml:id="list1808194861" text:continue-numbering="true" text:style-name="WWNum4">
        <text:list-item>
          <text:p text:style-name="P38"><text:span text:style-name="Félig_20_kiemelt"><text:span text:style-name="T43">vers. </text:span></text:span><text:span text:style-name="Kiemelt"><text:span text:style-name="T43">Me</text:span></text:span><text:span text:style-name="Kiemelt"><text:span text:style-name="T46">rt </text:span></text:span><text:span text:style-name="Kiemelt"><text:span text:style-name="T43">kívánlak látni titeket... hogy közölhessek veletek - </text:span></text:span><text:span text:style-name="T43">Ez inkább megosztást, mint adást jelent. (Vö. 12,8; Lk 3,11; Ef 4,28; 1Tesz 2,8.) Pál abból adhat, amit Isten adott neki.</text:span></text:p>
        </text:list-item>
      </text:list>
      <text:p text:style-name="Feldolgozatlan_20_átvett_20_anyagok"><text:span text:style-name="Kiemelt"><text:span text:style-name="T43">valami sze</text:span></text:span><text:span text:style-name="Kiemelt"><text:span text:style-name="T46">ll</text:span></text:span><text:span text:style-name="Kiemelt"><text:span text:style-name="T43">emi ajándékot - </text:span></text:span><text:span text:style-name="T43">A kharizma kegyelmi ajándék (vö. 5,15-16; 6,23; 11,29). Amiben Pál részesíteni kívánta őket, mint kegyelmi ajándék, Istentől jött úgy, hogy Isten Szelleme munkálkodott az ő szellemében. Így az ajándék szellemi volt. (Vö. Jn 7,38-39.)</text:span></text:p>
      <text:p text:style-name="Feldolgozatlan_20_átvett_20_anyagok"><text:span text:style-name="Kiemelt"><text:span text:style-name="T43">a ti megerősítésetekre - </text:span></text:span><text:span text:style-name="T43">A </text:span><text:span text:style-name="Félig_20_kiemelt"><text:span text:style-name="T43">sterizó </text:span></text:span><text:span text:style-name="T43">a </text:span><text:span text:style-name="Félig_20_kiemelt"><text:span text:style-name="T43">sterix-ből </text:span></text:span><text:span text:style-name="T43">származik, ami támasztékot jelent. Fokozott formája az </text:span><text:span text:style-name="Félig_20_kiemelt"><text:span text:style-name="T43">episterizo, </text:span></text:span><text:span text:style-name="T43">amelyhez lásd a következő igehelyeket: Cselekedetek 14,22; 15,32.41; 18,23. Azért állítják fel, hogy támaszul szolgáljon. Isten Igéjének szolgálata, ami teljesebb függéshez segít Istentől. Oly</text:span><text:span text:style-name="T46">an </text:span><text:span text:style-name="T43">szolgálat, ami minket megerősít. A héberben a „hinni” szó sze</text:span><text:span text:style-name="T46">ri</text:span><text:span text:style-name="T43">nt azt jelenti, hogy „alátámasztani”; vö.: 2Krónika 20,20: „Bízzatok az Úrban a ti Istenetekben, és megerősíttettek”, ahol a „bízzatok” és „megerősíttettek” ugyanazt a szót jelenti. Ennek az ál‑</text:span></text:p>
      <text:p text:style-name="Feldolgozatlan_20_átvett_20_anyagok"><text:span text:style-name="T46">8</text:span><text:span text:style-name="Kiemelt"><text:span text:style-name="T46"><text:tab/>1,12-16</text:span></text:span></text:p>
      <text:p text:style-name="P6">landó megerősítésnek az eszköze a szellemi jóban való részesítés, és a hit válasza arra (lásd a következő verset).</text:p>
      <text:list xml:id="list1893173541" text:style-name="WWNum5">
        <text:list-item>
          <text:p text:style-name="P39"><text:span text:style-name="Félig_20_kiemelt"><text:span text:style-name="T43">vers. </text:span></text:span><text:span text:style-name="Kiemelt"><text:span text:style-name="T43">Azaz, hogy együtt felbuzduljunk tinálatok - </text:span></text:span><text:span text:style-name="T43">A megerősítés vigasztalást eredményez mindazok számára, akik szolgálnak.</text:span></text:p>
        </text:list-item>
      </text:list>
      <text:p text:style-name="Feldolgozatlan_20_átvett_20_anyagok"><text:span text:style-name="Kiemelt"><text:span text:style-name="T43">egymás hite által, a tiétek meg az enyém által - </text:span></text:span><text:span text:style-name="T43">A hit megnyilvánulása egy másik hívőben vigasztalást jelent annak, aki látja.</text:span></text:p>
      <text:list xml:id="list1567256882" text:continue-numbering="true" text:style-name="WWNum5">
        <text:list-item>
          <text:p text:style-name="P39"><text:span text:style-name="Félig_20_kiemelt"><text:span text:style-name="T43">vers. </text:span></text:span><text:span text:style-name="Kiemelt"><text:span text:style-name="T43">Nem akarom pedig, hogy ne tudjátok testvéreim - </text:span></text:span><text:span text:style-name="T43">Ez hívőkre vonatkozik nemekre való tekintet nélkül. A „nővérek” szó csak az 1Timóteus 5,2-ben fordul elő, mert az ott szereplő téma megkívánja. Itt beleérti mind a nő-, mind a férfitestvéreket az Úrban (Vö.: Csel 1,15-16; 1Tesz 1,4).</text:span></text:p>
        </text:list-item>
      </text:list>
      <text:p text:style-name="Feldolgozatlan_20_átvett_20_anyagok"><text:span text:style-name="Kiemelt"><text:span text:style-name="T43">hogy én gyakran elvégeztem magamban, hogy elmegyek hozzátok </text:span></text:span><text:span text:style-name="Félig_20_kiemelt"><text:span text:style-name="T43">(de mindezideig megakadályoztattam). - </text:span></text:span><text:span text:style-name="T43">Éveken át foglalkoztatta őt ez a reménység (15,23). Hogy mi volt az akadály, nem mondja meg. Vö.: 1Tesszalonika 2,18, ahol a Sátánt említi, mint akadályt. A Cselekedetek 16,6-b</text:span><text:span text:style-name="T46">an </text:span><text:span text:style-name="T43">egy akadályoztatás úgy v</text:span><text:span text:style-name="T46">an </text:span><text:span text:style-name="T43">feljegyezve, mint amely a Szent Szellemtől származik.</text:span></text:p>
      <text:p text:style-name="Feldolgozatlan_20_átvett_20_anyagok"><text:soft-page-break/><text:span text:style-name="Kiemelt"><text:span text:style-name="T43">hogy köztetek is nyerjek valami szellemi gyümölcsöt, mint a többi pogányok között is. - </text:span></text:span><text:span text:style-name="T43">Úgy látszik, hogy az apostol nemcsak az evangéliumnak arra a gyümölcsére gondol, ami a lelkek megtérítéséből, hanem ahogy</text:span><text:span text:style-name="T46">an </text:span><text:span text:style-name="T43">az előző szövegből kitűnik, arra is, ami a szentek építéséből való.</text:span></text:p>
      <text:list xml:id="list1943352485" text:continue-numbering="true" text:style-name="WWNum5">
        <text:list-item>
          <text:p text:style-name="P39"><text:span text:style-name="Félig_20_kiemelt"><text:span text:style-name="T43">vers. </text:span></text:span><text:span text:style-name="Kiemelt"><text:span text:style-name="T43">Köteles vagyok - </text:span></text:span><text:span text:style-name="T43">Kötelessége volt, hogy hirdesse az evangéliumot, mint akit sáfársággal bíztak meg (1Kor 9,16-17; Ef 3,2.7-9) .</text:span></text:p>
        </text:list-item>
      </text:list>
      <text:p text:style-name="Feldolgozatlan_20_átvett_20_anyagok"><text:span text:style-name="Kiemelt"><text:span text:style-name="T43">Mind a görögöknek, mind a barbároknak - </text:span></text:span><text:span text:style-name="T43">Ezek voltak szellemi hitelezői, természetesen nem csupán Görögország népe. Mintha azt akarná mondani, hogy a rómaiak barbárok, ez távol állt az apostol gondolkodásától. A pogányok egészét, megkülönböztette a barbároktól. Minthogy a görög nyelv általános volt a Római Birodalom civilizált nemzetei között, minden nemzetet beleért, magukat a rómaiakat is, a barbárokkal szemben, vagyis a civilizálatlan nemzetekkel ellentétben.</text:span></text:p>
      <text:p text:style-name="Feldolgozatlan_20_átvett_20_anyagok"><text:span text:style-name="Kiemelt"><text:span text:style-name="T43">mind a bölcseknek, mind a tudatlanoknak - </text:span></text:span><text:span text:style-name="T43">Itt az a különbség látható, ami oktatási és filozófiai szempontból a kulturált és kulturálatlan emberek közt v</text:span><text:span text:style-name="T46">an</text:span><text:span text:style-name="T43">.</text:span></text:p>
      <text:list xml:id="list2049495250" text:continue-numbering="true" text:style-name="WWNum5">
        <text:list-item>
          <text:p text:style-name="P39"><text:span text:style-name="Félig_20_kiemelt"><text:span text:style-name="T43">vers. </text:span></text:span><text:span text:style-name="Kiemelt"><text:span text:style-name="T43">Azért ami rajtam áll, kész vagyok - </text:span></text:span><text:span text:style-name="T43">A </text:span><text:span text:style-name="Félig_20_kiemelt"><text:span text:style-name="T43">prothumosz </text:span></text:span><text:span text:style-name="T43">önkéntes szívességet jelent, nemcsak készséget, hanem hajlandóságot.</text:span></text:p>
        </text:list-item>
      </text:list>
      <text:p text:style-name="Feldolgozatlan_20_átvett_20_anyagok"><text:span text:style-name="Kiemelt"><text:span text:style-name="T43">néktek is, akik Rómában vagytok, az evangéliumot hirdetni - </text:span></text:span><text:span text:style-name="T43">Azt, hogy „az evangéliumot hirdetni”, az eredetiben egyetlen szó, az </text:span><text:span text:style-name="Félig_20_kiemelt"><text:span text:style-name="T43">euaggelizomai. </text:span></text:span><text:span text:style-name="T43">Szinonimája a </text:span><text:span text:style-name="Félig_20_kiemelt"><text:span text:style-name="T43">kérusszó, </text:span></text:span><text:span text:style-name="T43">ami azt jelenti: „kiáltványt adni, mint hírnök”. Ezt a szót nem mindig az evangélium hirdetésére használták, mint pl. a 2,21- ben.</text:span></text:p>
      <text:list xml:id="list2074316344" text:continue-numbering="true" text:style-name="WWNum5">
        <text:list-item>
          <text:p text:style-name="P39"><text:span text:style-name="Félig_20_kiemelt"><text:span text:style-name="T43">vers. </text:span></text:span><text:span text:style-name="Kiemelt"><text:span text:style-name="T43">Mert nem szégyenlem a Krisztus evangéliumát; - </text:span></text:span><text:span text:style-name="T43">Gyakr</text:span><text:span text:style-name="T46">an </text:span><text:span text:style-name="T43">használtak negatív kifejezést pozitív tény állítására, ő dicsekszik az evangéliummal (vö.: Gal 6,14).</text:span></text:p>
        </text:list-item>
      </text:list>
      <text:p text:style-name="Feldolgozatlan_20_átvett_20_anyagok"><text:span text:style-name="Kiemelt"><text:span text:style-name="T43">mert Istennek hatalma az - </text:span></text:span><text:span text:style-name="T43">Isten hatalmát most másodszor említi. Az első K</text:span><text:span text:style-name="T46">ri</text:span><text:span text:style-name="T43">sztus feltámadásával kapcsolatban történt (4. v.); itt az evangéliumot jellemzi és köti feltételekhez. A második az elsőnek következménye. A 20. vers hivatkozhat az Istenség lényeges tulajdonságára, aho</text:span><text:span text:style-name="T46">gy </text:span><text:span text:style-name="T43">az a teremtésben megmutatkozik.</text:span></text:p>
      <text:p text:style-name="Feldolgozatlan_20_átvett_20_anyagok"><text:span text:style-name="Kiemelt"><text:span text:style-name="T43">minden hívőnek üdvösségére - </text:span></text:span><text:span text:style-name="T43">Az üdvösség nemcsak szabadulás a bűn büntetésétől. Leírja az örök megszabadulás hatásait is, amelyet Isten adományozott kegyelme által Krisztus Jézusban azoknak, akik hisznek. Ez tehát magában foglalja a szabadulást is a bűn rabságából (2Kor 2,15; Zsid 7,25; Jak 1,21) és mindent, amit ez magában foglal a hívő ember jelenlegi életében; ezenkívül az isteni</text:span></text:p>
      <text:p text:style-name="Feldolgozatlan_20_átvett_20_anyagok"><text:span text:style-name="Kiemelt"><text:span text:style-name="T46">1,17<text:tab/></text:span></text:span><text:span text:style-name="T46">9</text:span></text:p>
      <text:p text:style-name="P6">kegyelem csúcstettét a test megváltásában és mindazt, ami ebből következik (5,910; 13,11; 1Kor 3,15; 5,5; Fil 3,20; Zsid 9,28; 1Pt 1,5).</text:p>
      <text:p text:style-name="Feldolgozatlan_20_átvett_20_anyagok"><text:span text:style-name="Kiemelt"><text:span text:style-name="T43">zsidónak először meg görögnek. - </text:span></text:span><text:span text:style-name="T43">Szükséges volt, hogy Isten Igéjét először a zsidóknak hirdessék (Csel 13,46). Ezt az Úr par</text:span><text:span text:style-name="T46">an</text:span><text:span text:style-name="T43">csolta tanítványainak közvetlenül mennybemenetele előtt. Azt mondta nekik, hogy a megtérést és bűnbocsánatot hirdessék a nevében minden nemzetnek „Jeruzsálemtől elkezdve” (Lk 24,47). Tanúinak kellett lenniük először Júdeában és Samáriában, és azután a föld végső hátáráig (Csel 1,8). Minthogy a zsidók voltak Isten Ábrahámnak tett ígéreteinek az örökösei, és ezek az ígéretek magukb</text:span><text:span text:style-name="T46">an </text:span><text:span text:style-name="T43">foglalták az evangélium áldásait is, a jó híreket először nekik kellett hirdetni. Másrészt viszont ugy</text:span><text:span text:style-name="T46">an</text:span><text:span text:style-name="T43">akkor a zsidóknak meg kell találniuk a maguk helyét Isten kegyelmének tervében az evangéliumon keresztül ugy</text:span><text:span text:style-name="T46">an</text:span><text:span text:style-name="T43">azon az alapon, mint a pogányoknak. A zsidók kiváltsága ebben a tekintetben csupán az időbeli elsőség volt, és nem a helyzetükből eredő felsőbbrendűség. Az, hogy az evangéliumot „először a zsidóknak” kellett hirdetni, mutatja egyrészt Isten hűségét ígéreteinek beteljesítésében a kiválasztott mag felé, valamint ítéletét azok iránt, akik megvetették a nekik biztosított kiváltságokat és elvetették Messiásukat.</text:span></text:p>
      <text:p text:style-name="P3"><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text:span></text:span><text:span text:style-name="Hivatkozás"><text:span text:style-name="T7"> </text:span></text:span><text:span text:style-name="Cégnév"><text:span text:style-name="T7">Szent István Társulat</text:span></text:span><text:span text:style-name="Hivatkozás"><text:span text:style-name="T7">)</text:span></text:span><text:span text:style-name="T7">:</text:span></text:p>
      <text:p text:style-name="P6">A levél szövege</text:p>
      <text:p text:style-name="P31">CÍMZÉS ÉS KÖSZÖNTÉS (1,1-7)</text:p>
      <text:p text:style-name="P7"><text:span text:style-name="Félig_20_kiemelt"><text:span text:style-name="T42">1,1 Pál Krisztus Jézus szolgája, meghívott apostol, kiválasztva Isten evangéliumának </text:span></text:span><text:soft-page-break/><text:span text:style-name="Félig_20_kiemelt"><text:span text:style-name="T42">hirdetésére, 2 amelyet prófétái által a szent iratokban előre megígért Fiáról, Jézus Krisztusról, a mi Urunkról. 3 Ő test szerint Dávid nemzetségéből született, 4 a szentség lelke szerint azonban a halálból való feltámadása által az Isten hatalmas Fiának bizonyul</text:span></text:span><text:span text:style-name="Félig_20_kiemelt"><text:span text:style-name="T46">t. </text:span></text:span><text:span text:style-name="Félig_20_kiemelt"><text:span text:style-name="T42">5 Általa nyertük a kegyelmet és az apostoli küldetést, hogy neve dicsőségére a hitben való engedelmességet hirdessük minden nép közöt</text:span></text:span><text:span text:style-name="Félig_20_kiemelt"><text:span text:style-name="T46">t. </text:span></text:span><text:span text:style-name="Félig_20_kiemelt"><text:span text:style-name="T42">6 Ezeknek ti is közéjük tartoztok, Jézus Krisztus meghívottjai: 7 Üdvözlöm Rómában mindazokat, akiket Isten szeret és szentségre meghívott. Kegyelem és békesség nektek Istentől, a mi Atyánktól és Urunktól, Jézus Krisztustól</text:span></text:span></text:p>
      <text:p text:style-name="P6"><text:span text:style-name="T39">Pál leveleiben a címzésnek és a köszöntésnek általában megvan a hármas felépítése: Megnevezi magát, hivatkozik apostoli tekintélyére, azután megjelöli a címzetteket, a helyi egyházat, amelyet Isten egyházának tekint, és végül következik a köszöntés. Magát Jézus Krisztus szolgájának és meghívott apostolnak nevezi. A szolga (doulosz) egészen urához tartozik, s már az ószövetségi próféták is ilyennek tekintették magúkat, de arra is gondoltak, hogy más embe</text:span><text:span text:style-name="T45">ri </text:span><text:span text:style-name="T39">függés nem köti őket. Az apostol szó küldöttet jelent, s erre a küldetésre </text:span><text:span text:style-name="T39">sajátos meghívást kapott. A meghívás elsősorban a tizenkét apostol jellemzője, de Pál egy sorba állítja magát velük, mert neki is megjelent a feltámadt K</text:span><text:span text:style-name="T45">ri</text:span><text:span text:style-name="T39">sztus (ApCsel 9,15; Gal 1,15).</text:span></text:p>
      <text:p text:style-name="P6">Ebben a kiválasztásban és meghívásban benne van a hatalom és a tekintély biztosítása. Krisztus azt akarta, hogy egyházán belül mindig legyenek elkötelezettek, akik egész életüket szolgálatnak tekintik akkor is, ha valódi lelki hatalmat hordoznak.</text:p>
      <text:p text:style-name="P31">Az evangélium olyan adomány, amelyet már az ószövetségi jövendölések megígértek. Az egyház tehát Isten tervének teljesedését hirdeti, s ebben van létének igazolása. Az evangélium szó örömhírt jelent, s itt néhány szóban megkapjuk a szó tartalmát is, amihez tudni kell, hogy a jelentés is fejlődött. Jézus maga még Isten országának örömhíréről beszélt. Ez az ország ővele érkezett ei, s benne van Isten irgalmának megnyilatkozása. Az apostolok igehirdetésében már a Krisztusról szóló tanítás az örömhír. Ő hozta meg a bűnök bocsánatát, a kegyelem kiáradását és az örök életet. Az apostolság tehát</text:p>
      <text:p text:style-name="P6">14</text:p>
      <text:p text:style-name="P6">összefügg az evangélium hirdetésével. Addig lesznek apostolok, amíg hirdetni kell az evangéliumot.</text:p>
      <text:p text:style-name="P6"><text:span text:style-name="T39">Jézus Krisztusban két világ </text:span><text:span text:style-name="T45">fejeződik </text:span><text:span text:style-name="T39">ki: őt lehet test sze</text:span><text:span text:style-name="T45">ri</text:span><text:span text:style-name="T39">nt és lélek sze</text:span><text:span text:style-name="T45">ri</text:span><text:span text:style-name="T39">nt szemlélni. Test szerint Dávid leszármazottja, tehát valóságos ember, de feltámadásában kinyilvánult benne az Isten Fia. A Dávidtól való származás emlegetése fontos volt, hiszen ez igazolta, hogy ő a megígért Messiás. A feltámadást itt úgy értékeli, mint trónralépést, mint K</text:span><text:span text:style-name="T45">ri</text:span><text:span text:style-name="T39">sztus hatalmának és dicsőségének megnyilvánulását. Földi élete kiüresítés volt, a szolga alakjában járt (Fil 2,5), de feltámadása megmutatta, hogy ő a Fiú, és joga van az isteni dicsőséghez. Feltámadása a „szentség Lelke” által ment végbe, aki egész földi életét irányította. A „szentség Lelke” héber kifejezésmód, s arra enged következtetni, hogy az apostol ezt az ellentétpárt (test sze</text:span><text:span text:style-name="T45">ri</text:span><text:span text:style-name="T39">nt — szentség Lelke szerint) már a meglevő egyházi nyelvből vette át. További mondanivaló az, hogy a kettősség jelzi a mi megváltásunkat is. Test sze</text:span><text:span text:style-name="T45">ri</text:span><text:span text:style-name="T39">nt földi emberek vagyunk, de a Lélek hatására Isten gyermekei lehetünk. A megdicsőült Krisztus a mi „Urunk”, ami már világosan utal istenségére. Az apostol azért mondhatja magát szolgának, me</text:span><text:span text:style-name="T45">rt </text:span><text:span text:style-name="T39">valódi Úrnak szolgál. Az Úr megszólítás csak Krisztus feltámadása után terjedt el az egyházban. Péter pünkösdi beszédében már azt olv</text:span><text:span text:style-name="T45">as</text:span><text:span text:style-name="T39">suk, hogy </text:span><text:span text:style-name="T45">Isten </text:span><text:span text:style-name="T39">,Úrrá és Messiássá tette” (ApCsel 2,36).</text:span></text:p>
      <text:p text:style-name="P6"><text:span text:style-name="T39">Krisztus mint Úr minden kegyelem forrása: tőle van a kegyelem és az apostoli küldetés. A kegyelem itt nem a belső megszentelődést jelzi, hanem inkább a karizmát, az erőt és a felhatalmazást, amely szükséges az apostoli küldetéshez. A küldetés egyúttal olyan szolgálat, amely által Krisztus neve dicsőül meg, hiszen akiket a „hit engedelmességére” elvezetnek, azok elisme</text:span><text:span text:style-name="T45">ri</text:span><text:span text:style-name="T39">k őt uruknak, s életükkel is követik tanítását. Krisztus maga is erre célzott, amikor az apostoloknak azt a feladatot adta, hogy tegyék tanítványaivá a népeket. Pál ilyen egyetemes küldetést lát maga előtt, azért munkateréhez sorolja a rómaiakat is. A görög „ethé” szó a nemzsidó népeket jelenti, s ez arra vall, hogy Rómában akkor már az egyház tagjai nagyrészt megtért pogányok voltak, s Pálnak erről tudomása volt. A címzetteket „Jézus Krisztus meghívottainak” nevezi. A meghívás a hitre és a megigazulásra szól. A Krisztushoz való tartozás kegyelmi ajándék, és a kezdeményezés Istentől jön: ő vonzza magához az embereket </text:span><text:soft-page-break/><text:span text:style-name="T39">(Jn 12,32).</text:span></text:p>
      <text:p text:style-name="P6"><text:span text:style-name="T39">A levél azoknak szól, akiket Isten szeret és szentségre meghívott. Isten szeretetére azért lehet hivatkozni, me</text:span><text:span text:style-name="T45">rt </text:span><text:span text:style-name="T39">azt K</text:span><text:span text:style-name="T45">ri</text:span><text:span text:style-name="T39">sztus áldozatában megmutatta irántunk (Róm 5,8; 8,35; 2Kor 5,14). A megváltás egészen ennek a szeretetnek a bizonyítéka. A meghívás arra szól, hogy az ember az evangélium által megszentelődjék és Isten gyermeke legyen. A keresztség meg is adja ezt a megszentelődést és megigazulást, s azt az élet alakításával tanúsítani kell. A hívők</text:span></text:p>
      <text:p text:style-name="P6">15</text:p>
      <text:p text:style-name="P6">Krisztusban egybetartoznak, közösséget alkotnak, azért nem volt szükséges, hogy az apostol a római „egyházat” emlegesse.</text:p>
      <text:p text:style-name="P6"><text:span text:style-name="T40">A köszöntésben együtt van a görög és a zsidó formula: kegyelem és békesség. Igaz, a görögök inkább a „khairein” örülni szót használták (ApCsel 15,23; Jak 1,1). Nagyon valószínű, hogy ez a köszöntés nagyon hamar liturgikus áldás-formula lett, azért a kegyelem szó, amely Isten ajándékára utalt, inkább beillett a közösség életébe. Nem kétséges, hogy itt minden szónak vallásos, természetfölötti értelme van, hiszen mindkettő Istentől, az Atyától és Krisztustól, az Úrtól jön. Jézus Krisztus tehát már az Atya mellett van, mint Fiú, és ő is forrása </text:span><text:span text:style-name="T40">minden áldásnak. Az egyháznak kezdettől fogva vigasztalása volt, hogy Krisztus mint ember a közvetítő, aki tapasztalásból ismeri gyarlóságunkat, ezért közbenjárása testvéri együttérzésből fakad.</text:span></text:p>
      <text:p text:style-name="P2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5">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text:span><text:soft-page-break/><text:span text:style-name="T7">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Style_20_1" style:display-name="Style 1" style:family="paragraph" style:default-outline-level=""/>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Num1">
      <text:list-level-style-bullet text:level="1" style:num-suffix="4" text:bullet-char="4">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4" text:bullet-char="4">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12-20T23:45:15</meta:creation-date>
    <meta:editing-cycles>5</meta:editing-cycles>
    <meta:editing-duration>PT4M46S</meta:editing-duration>
    <meta:initial-creator>Tommyca </meta:initial-creator>
    <dc:subject>IgeFalatok: Rm 1,1-7. - Isten Fia evangéliuma - Szenteste</dc:subject>
    <dc:date>2012-12-20T23:56:31</dc:date>
    <dc:creator>Tommyca </dc:creator>
    <meta:document-statistic meta:table-count="4" meta:image-count="0" meta:object-count="0" meta:page-count="40" meta:paragraph-count="450" meta:word-count="21257" meta:character-count="145197" meta:non-whitespace-character-count="126859"/>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2-12-20T23:45:15"/>
  </office:meta>
</office:document-meta>
</file>