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ra">
      <style:text-properties fo:background-color="transparent"/>
    </style:style>
    <style:style style:name="P3" style:family="paragraph" style:parent-style-name="Normálra">
      <style:paragraph-properties fo:padding-left="0cm" fo:padding-right="0cm" fo:padding-top="0.035cm" fo:padding-bottom="0cm" fo:border-left="none" fo:border-right="none" fo:border-top="0.002cm solid #000000" fo:border-bottom="none"/>
      <style:text-properties fo:background-color="transparent"/>
    </style:style>
    <style:style style:name="P4" style:family="paragraph" style:parent-style-name="Átvett_20_kommentárszakasz">
      <style:text-properties fo:background-color="transparent"/>
    </style:style>
    <style:style style:name="P5" style:family="paragraph" style:parent-style-name="Átvett_20_anyagokra">
      <style:text-properties fo:background-color="transparent"/>
    </style:style>
    <style:style style:name="P6" style:family="paragraph" style:parent-style-name="Átvett_20_anyagokra">
      <style:text-properties fo:color="#ff0000" fo:background-color="transparent"/>
    </style:style>
    <style:style style:name="P7" style:family="paragraph" style:parent-style-name="Átvett_20_anyagok_20_-_20_textusbővítésre">
      <style:text-properties fo:background-color="transparent"/>
    </style:style>
    <style:style style:name="P8" style:family="paragraph" style:parent-style-name="Átvett_20_anyagok_20_réssel">
      <style:text-properties fo:background-color="transparent"/>
    </style:style>
    <style:style style:name="P9" style:family="paragraph" style:parent-style-name="Átvett_20_anyagokra">
      <style:paragraph-properties fo:background-color="transparent">
        <style:background-image/>
      </style:paragraph-properties>
    </style:style>
    <style:style style:name="P10" style:family="paragraph" style:parent-style-name="Átvett_20_anyagok_20_réssel">
      <style:paragraph-properties fo:text-align="center" style:justify-single-word="false"/>
    </style:style>
    <style:style style:name="P11" style:family="paragraph" style:parent-style-name="Átvett_20_anyagok_20_réssel">
      <style:paragraph-properties fo:text-align="end" style:justify-single-word="false"/>
    </style:style>
    <style:style style:name="P12" style:family="paragraph" style:parent-style-name="Átvett_20_anyagok_20_réssel">
      <style:text-properties fo:color="#ff6633" fo:background-color="transparent"/>
    </style:style>
    <style:style style:name="P13" style:family="paragraph" style:parent-style-name="Textus">
      <style:paragraph-properties fo:text-align="end" style:justify-single-word="false" style:text-autospace="none" style:writing-mode="rl-tb"/>
      <style:text-properties style:use-window-font-color="true" fo:background-color="transparent"/>
    </style:style>
    <style:style style:name="P14" style:family="paragraph" style:parent-style-name="Textus">
      <style:text-properties fo:background-color="transparent"/>
    </style:style>
    <style:style style:name="P15" style:family="paragraph" style:parent-style-name="LXX-GNT">
      <style:text-properties fo:background-color="transparent"/>
    </style:style>
    <style:style style:name="P16" style:family="paragraph" style:parent-style-name="Standard">
      <style:paragraph-properties style:text-autospace="none"/>
      <style:text-properties style:use-window-font-color="true" fo:background-color="transparent"/>
    </style:style>
    <style:style style:name="P17" style:family="paragraph" style:parent-style-name="Görög">
      <style:paragraph-properties style:text-autospace="none"/>
      <style:text-properties style:use-window-font-color="true" fo:background-color="transparent"/>
    </style:style>
    <style:style style:name="P18" style:family="paragraph" style:parent-style-name="Latin_20_Textus">
      <style:paragraph-properties style:text-autospace="none"/>
      <style:text-properties style:use-window-font-color="true" fo:background-color="transparent"/>
    </style:style>
    <style:style style:name="P19" style:family="paragraph" style:parent-style-name="Textus">
      <style:text-properties fo:color="#800000" fo:background-color="transparent"/>
    </style:style>
    <style:style style:name="P20" style:family="paragraph" style:parent-style-name="Német">
      <style:paragraph-properties style:text-autospace="none"/>
      <style:text-properties style:use-window-font-color="true" fo:background-color="transparent"/>
    </style:style>
    <style:style style:name="P21" style:family="paragraph" style:parent-style-name="Angol">
      <style:paragraph-properties style:text-autospace="none"/>
      <style:text-properties style:use-window-font-color="true" fo:background-color="transparent"/>
    </style:style>
    <style:style style:name="P22" style:family="paragraph" style:parent-style-name="Standard">
      <style:paragraph-properties style:text-autospace="none"/>
      <style:text-properties style:use-window-font-color="true" style:text-position="28% 58%" style:font-name="Times New Roman2" fo:font-size="10.5pt" fo:language="hu" fo:country="HU" fo:background-color="transparent" style:font-name-asian="Times New Roman2" style:font-size-asian="10.5pt" style:font-name-complex="Times New Roman2" style:font-size-complex="10.5pt"/>
    </style:style>
    <style:style style:name="P23" style:family="paragraph" style:parent-style-name="Standard">
      <style:paragraph-properties style:text-autospace="none"/>
      <style:text-properties style:use-window-font-color="true" style:text-position="0% 100%" style:font-name="Times New Roman2" fo:font-size="12pt" fo:language="hu" fo:country="HU" fo:font-style="italic"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24" style:family="paragraph" style:parent-style-name="Francia">
      <style:text-properties fo:background-color="transparent"/>
    </style:style>
    <style:style style:name="P25" style:family="paragraph" style:parent-style-name="Irat_20_-_20_Angol">
      <style:text-properties fo:background-color="transparent"/>
    </style:style>
    <style:style style:name="P26" style:family="paragraph" style:parent-style-name="Kommentárszakasz">
      <style:text-properties fo:background-color="transparent"/>
    </style:style>
    <style:style style:name="P27"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28" style:family="paragraph" style:parent-style-name="Irat_20_-_20_Angol">
      <style:text-properties style:use-window-font-color="true" fo:background-color="transparent"/>
    </style:style>
    <style:style style:name="P29"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0" style:family="paragraph" style:parent-style-name="Normálra">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T1" style:family="text" style:parent-style-name="Túlemelt">
      <style:text-properties fo:background-color="transparent"/>
    </style:style>
    <style:style style:name="T2" style:family="text" style:parent-style-name="Kiemelt">
      <style:text-properties fo:background-color="transparent"/>
    </style:style>
    <style:style style:name="T3" style:family="text" style:parent-style-name="Félig_20_kiemelt">
      <style:text-properties fo:background-color="transparent"/>
    </style:style>
    <style:style style:name="T4" style:family="text" style:parent-style-name="Footnote_20_Symbol">
      <style:text-properties fo:font-style="italic" fo:font-weight="bold" fo:background-color="transparent" style:font-style-asian="italic" style:font-weight-asian="bold"/>
    </style:style>
    <style:style style:name="T5" style:family="text" style:parent-style-name="Kiemelt">
      <style:text-properties fo:color="#ff0000"/>
    </style:style>
    <style:style style:name="T6" style:family="text" style:parent-style-name="Kiemelt">
      <style:text-properties fo:color="#0000ff"/>
    </style:style>
    <style:style style:name="T7" style:family="text" style:parent-style-name="Kiemelt">
      <style:text-properties fo:color="#00ff00"/>
    </style:style>
    <style:style style:name="T8" style:family="text" style:parent-style-name="Kiemelt">
      <style:text-properties fo:color="#800080"/>
    </style:style>
    <style:style style:name="T9" style:family="text" style:parent-style-name="Kiemelt">
      <style:text-properties fo:color="#008080"/>
    </style:style>
    <style:style style:name="T10" style:family="text" style:parent-style-name="Kiemelt">
      <style:text-properties fo:color="#ff6633"/>
    </style:style>
    <style:style style:name="T11" style:family="text" style:parent-style-name="Kiemelt">
      <style:text-properties fo:color="#808080"/>
    </style:style>
    <style:style style:name="T12" style:family="text" style:parent-style-name="Hivatkozás">
      <style:text-properties fo:background-color="transparent"/>
    </style:style>
    <style:style style:name="T13" style:family="text" style:parent-style-name="Mű_20_címe">
      <style:text-properties fo:background-color="transparent"/>
    </style:style>
    <style:style style:name="T14" style:family="text" style:parent-style-name="Cégnév">
      <style:text-properties fo:background-color="transparent"/>
    </style:style>
    <style:style style:name="T15" style:family="text">
      <style:text-properties fo:background-color="transparent"/>
    </style:style>
    <style:style style:name="T16" style:family="text">
      <style:text-properties fo:color="#ff0000"/>
    </style:style>
    <style:style style:name="T17" style:family="text">
      <style:text-properties fo:color="#ff6633"/>
    </style:style>
    <style:style style:name="T18" style:family="text">
      <style:text-properties fo:color="#ff0000" fo:background-color="transparent"/>
    </style:style>
    <style:style style:name="T19" style:family="text" style:parent-style-name="Félig_20_kiemelt">
      <style:text-properties fo:color="#ff0000" fo:background-color="transparent"/>
    </style:style>
    <style:style style:name="T20" style:family="text">
      <style:text-properties fo:color="#ff6633" fo:background-color="transparent"/>
    </style:style>
    <style:style style:name="T21" style:family="text" style:parent-style-name="Félig_20_kiemelt">
      <style:text-properties fo:color="#ff6633" fo:background-color="transparent"/>
    </style:style>
    <style:style style:name="T22" style:family="text" style:parent-style-name="Név_20_hivatkozásban">
      <style:text-properties fo:background-color="transparent"/>
    </style:style>
    <style:style style:name="T23" style:family="text" style:parent-style-name="Kiemelt">
      <style:text-properties fo:color="#ff0000" fo:background-color="transparent"/>
    </style:style>
    <style:style style:name="T24" style:family="text" style:parent-style-name="Kiemelt">
      <style:text-properties fo:color="#ff6633" fo:background-color="transparent"/>
    </style:style>
    <style:style style:name="T25" style:family="text" style:parent-style-name="Kiemelt">
      <style:text-properties fo:color="#800000" fo:background-color="transparent"/>
    </style:style>
    <style:style style:name="T26" style:family="text">
      <style:text-properties style:font-name="Arial" fo:background-color="transparent" style:font-name-asian="Arial" style:font-name-complex="Arial"/>
    </style:style>
    <style:style style:name="T27" style:family="text" style:parent-style-name="Félig_20_kiemelt">
      <style:text-properties style:use-window-font-color="true" fo:background-color="transparent"/>
    </style:style>
    <style:style style:name="T28" style:family="text">
      <style:text-properties fo:color="#0000ff" fo:background-color="transparent"/>
    </style:style>
    <style:style style:name="T29" style:family="text" style:parent-style-name="Kiemelt">
      <style:text-properties fo:font-size="14pt" fo:background-color="transparent"/>
    </style:style>
    <style:style style:name="T30" style:family="text" style:parent-style-name="Mű_20_címe">
      <style:text-properties fo:language="en" fo:country="GB"/>
    </style:style>
    <style:style style:name="T31" style:family="text" style:parent-style-name="Mű_20_címe">
      <style:text-properties fo:color="#0000ff"/>
    </style:style>
    <style:style style:name="T32" style:family="text" style:parent-style-name="Hivatkozás">
      <style:text-properties fo:color="#0000ff"/>
    </style:style>
    <style:style style:name="T33" style:family="text" style:parent-style-name="Cégnév">
      <style:text-properties fo:color="#ff0000"/>
    </style:style>
    <style:style style:name="T34" style:family="text" style:parent-style-name="Kiemelt">
      <style:text-properties fo:language="en" fo:country="GB" fo:background-color="transparent"/>
    </style:style>
    <style:style style:name="T35"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36"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37" style:family="text" style:parent-style-name="Kiemelt">
      <style:text-properties fo:color="#0000ff" fo:background-color="transparent"/>
    </style:style>
    <style:style style:name="T38"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39"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40" style:family="text" style:parent-style-name="Kiemelt">
      <style:text-properties style:use-window-font-color="true" fo:language="en" fo:country="GB" fo:background-color="transparent"/>
    </style:style>
    <style:style style:name="T41" style:family="text" style:parent-style-name="Kiemelt">
      <style:text-properties style:use-window-font-color="true" fo:background-color="transparent"/>
    </style:style>
    <style:style style:name="T42" style:family="text" style:parent-style-name="Kiemelt">
      <style:text-properties fo:language="de" fo:country="DE" fo:background-color="transparent"/>
    </style:style>
    <style:style style:name="T43" style:family="text">
      <style:text-properties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44" style:family="text">
      <style:text-properties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45" style:family="text">
      <style:text-properties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46" style:family="text">
      <style:text-properties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7" style:family="text">
      <style:text-properties style:text-position="28% 58%" style:font-name="Times New Roman2" fo:font-size="10.5pt" fo:language="hu" fo:country="HU"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48" style:family="text" style:parent-style-name="Kiemelt">
      <style:text-properties fo:color="#0000ff" fo:language="fr" fo:country="FR" fo:background-color="transparent"/>
    </style:style>
    <style:style style:name="T49" style:family="text" style:parent-style-name="Kiemelt">
      <style:text-properties fo:color="#0000ff" style:font-name="Times New Roman" fo:background-color="transparent" style:font-name-asian="Times New Roman" style:font-name-complex="Times New Roman"/>
    </style:style>
    <style:style style:name="T50" style:family="text">
      <style:text-properties style:use-window-font-color="true"/>
    </style:style>
    <style:style style:name="T51"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52"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3"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54"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55"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56"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57"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om: "Szakács Tamás" &lt;<text:a xlink:type="simple" xlink:href="mailto:tommyca@freemail.hu">tommyca@freemail.hu</text:a>&gt;</text:p>
      <text:p text:style-name="Standard">To: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text:p>
      <text:p text:style-name="Standard">Sent: Wednesday, March 01, 2006 5:36 PM</text:p>
      <text:p text:style-name="Standard">Subject: 2Kor 6,1-10. - Ajánlott tűrés - Invocavit (Böjt 1.)</text:p>
      <text:p text:style-name="Standard"/>
      <text:p text:style-name="Heading_20_1">Kedves ‘Sokat Tűrők’!</text:p>
      <text:p text:style-name="Normál_20_réssel">El ne szalasszuk a most levő kegyelem idejét és üdvösség napját...</text:p>
      <text:p text:style-name="Normál_20_réssel"><text:span text:style-name="T1">Vázlatkísérlet:</text:span></text:p>
      <text:p text:style-name="Normál_20_réssel"><text:span text:style-name="T2">Ajánlott tűrés</text:span></text:p>
      <text:p text:style-name="P2">Kegyelem-idő, üdvösség-nap</text:p>
      <text:p text:style-name="P2">Megütközés nélkül</text:p>
      <text:p text:style-name="P2">Fegyverek jobbról balról</text:p>
      <text:p text:style-name="Normál_20_réssel"><text:span text:style-name="T3">A vázlathoz:</text:span></text:p>
      <text:p text:style-name="P2">Az apostol magát és munkatársait ajánlja. Gyanús. Gyanús, ha valaki önmagát ajánlja. Különösen most, politikai és egyházi kampányidőszakban. Azonban az ajánlás egészen megdöbbentő: nem kiváló képességeit fitogtatja büszkén, mint ezt a kampányokban látjuk, hanem ajánlásának mértéke objektív, azaz tárgyi szinten temérdek nyomorúság, amely a világi és egyházi közéletben éppen hátrányos lenne, és ezért eltitkolandó. Szubjektív, azaz személyes szinten pedig mint szolgákat, mégpedig Istenéit ajánlja magukat — nem pedig urakként, mint a közéletben.</text:p>
      <text:p text:style-name="Normál_20_réssel">Kegyelem-idő, üdvösség-nap</text:p>
      <text:p text:style-name="Normálra">A legelső csomópont Pál intésében, hogy a kegyelemre és a belőle fakadó üdvösségre irányítja tekintetünket. A kegyelem előz meg mindent. A keresztyén etika sorrendje sosem úgy szól, hogy <text:span text:style-name="Félig_20_kiemelt">‘légy jó’</text:span>, és jutalmat kapsz! Ellenkezőleg! Arról a kegyelemről szól, amely máris elérhető az ember számára Jézus Krisztusban. A böjti úton nem azért kell elindulnunk, mert aztán majd a végén jutalom vár — hanem mert Jézus maga már végigment rajta, és ezzel hozzáférhetővé tette számunkra Isten ingyen kegyelmét. Ez a kegyelem nyitja meg az utat, hogy a Krisztus-követő úgy éljen, amint méltó az elnyert kegyelemhez, méltó a megnyert üdvösséghez.</text:p>
      <text:p text:style-name="Normál_20_réssel">Megütközés nélkül</text:p>
      <text:p text:style-name="Normálra">A kegyelemhez méltó életre Pál saját maga (és munkatársai) példáját hozza fel. Ennek első jegye, hogy senkinek semmi megütközést nem okoznak. Ez nem azt jelenti, hogy nem érik támadások, hiszen jól tudjuk, mennyi ütleget vállalt az apostol is, mennyi áskálódás, támadás érte. Ő arról szól, hogy jogos botránkozást nem okoznak. Ez viszont szükséges. Tehát lehet, hogy valaki épp azon botránkozik meg egy keresztyén életét tekintve, hogy az nem hajlandó az ő elveivel azonosulni, nem szalad vele a kicsapongásban (ahogyan Pál máshol meg is fogalmazza, hogy ezért gyűlölik a gyülekezet tagjait) — de ez nem a hívő méltatlan életének, hanem a hitetlenségnek a következménye.</text:p>
      <text:p text:style-name="Normálra">Ellenben ha valaki azt látja, hogy a keresztyének élete is éppúgy tele van házasságtörésekkel, csalásokkal, hazugságokkal, stb., mint bármelyik hitetlené, akkor jogos a botránkozás, és az ilyen ember, mivel nem él a kegyelemhez méltóan, arról tanúskodik, hogy valójában nem is részesült a kegyelemben, nincs üdvössége. A példamutató-méltó élet ezzel szemben a <text:span text:style-name="Citation">„tűrésben, nyomorúságban, szükségben, szorongattatásban, verésekben, bebörtönzésben, fáradozásban, virrasztásban, böjtölésben, tisztaságban, ismeretben, türelemben, jóságban, Szentlélekben, képmutatás nélküli szeretetben”</text:span><text:span text:style-name="Hivatkozás"> (4b-6.)</text:span> ragadható meg.</text:p>
      <text:p text:style-name="Normálra">Összefoglalva: a keresztyén élet a kereszthordozásban látható. Ezért nevezte Luther az egyház ismertetőjegyének a keresztet. (Nem a feszületet, mint szimbólumot, hanem az egyház Krisztusért történő keresztvállalását.) A <text:span text:style-name="Félig_20_kiemelt">Deus absconditus</text:span> ugyanis a kereszten nyilatkoztatta ki magát, sehol máshol nem található meg — ezért az egyház sem élhet máshol, mint csakis e kereszt árnyékában, tövében. Az egyház hitelességének legfőbb jele nem a sikerben van, nem az általános elismertségben (bár önmagában ez sem baj), hanem az üldöztetésben!</text:p>
      <text:p text:style-name="Normál_20_réssel">Fegyverek jobbról balról</text:p>
      <text:p text:style-name="Normálra">Ezekből érthető, hogy a hűséges keresztyén élet folyamatos harc a kísértésekkel szemben. A harchoz pedig fegyverek kellenek. Ezekről legelőször is azt tudjuk, hogy nem fizikai fegyverek. Azt, aki ellenünk elkövet valamit, nem a világ megszokott eszközeivel kell elhárítanunk. Ha valaki bosszantásunkra, kárunkra van, akkor sokkal hatékonyabb eszközeink vannak, mint a pereskedés és hasonlók. Ha nem akarunk belesüppedni a világiasságba, akkor mindenekelőtt a lelki fegyvereket kell harcba hívnunk. De itt is vannak jól és rosszul használható módok. A dinamit igen jó a bányászatban, alagútkészítésben — de szörnyű a háborúban, terrorizmusban. Az atomenergia jó az erőműben, de szörnyű a nukleáris rakétában. Lelki téren is igaz, hogy hazugsággal, rágalmakkal, a másik befeketítésével nem dogozhatunk. Pál ugyanis az igazság fegyvereiről ír, amelyek körülvesznek jobbról és balról; ezek pedig az igazság Igéjén, Isten erején nyugszanak, így egész más természetűek, mint embervilágunk megszokott fegyverei. Kiderül mindez Pál felsorolásából, mely ellentétpárokat kapcsol össze paradoxonként. Ezek a keresztyén élet jellemzői — miközben semmi nincs a kezünkben földi értelemben, mégis minden a miénk Istenre tekintettel!</text:p>
      <text:p text:style-name="Normál_20_réssel"><text:span text:style-name="T1">Kommentárok:</text:span><text:span text:style-name="T4"><text:note text:id="ftn1" text:note-class="footnote"><text:note-citation>1</text:note-citation><text:note-body><text:p text:style-name="Footnote">A színes jelölések értelme: <text:span text:style-name="T5">vörös:</text:span> az általam fontosabbnak tartott gondolatok; <text:span text:style-name="T6">kék:</text:span> a számomra kétséges, de legalábbis bizonytalan, megalapozatlannak tűnő gondolat; <text:span text:style-name="T7">zöld:</text:span> az általam egyértelműen tévesnek tartott gondolat; <text:span text:style-name="T8">bíbor:</text:span> átmeneti eset a <text:span text:style-name="T5">vörös</text:span> és <text:span text:style-name="T6">kék</text:span> között, ha a kétségesség csak részleges vagy feltételes; <text:span text:style-name="T9">türkiz:</text:span> átmenet a <text:span text:style-name="T6">kék</text:span> és <text:span text:style-name="T7">zöld</text:span> között, ha a kétségesség igen erős, netán a téves gondolat határát súrolja; ha esetleg valamit kiemelésre érdemesnek, de azért mégse annyira fontosnak tartok, akkor még előfordulhat a <text:span text:style-name="T10">narancs</text:span> használata is a <text:span text:style-name="T5">vörös</text:span> helyett; végül <text:span text:style-name="T11">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
      <text:p text:style-name="P3"/>
      <text:p text:style-name="Normálra"><text:span text:style-name="T12">(</text:span><text:span text:style-name="T13">A Szent István Társulati Biblia jegyzetei</text:span><text:span text:style-name="T12">. </text:span><text:span text:style-name="T13">BibliaTéka CD-ROM</text:span><text:span text:style-name="T12">. </text:span><text:span text:style-name="T14">Arcanum Digitéka Kft.</text:span><text:span text:style-name="T12">)</text:span><text:span text:style-name="T15">:</text:span></text:p>
      <text:p text:style-name="P4">2Kor 6,2.</text:p>
      <text:p text:style-name="P5">Iz 49,8. A megváltással beköszöntött az üdvösség ideje. Krisztus példája és kegyelme lehetővé teszi az erények gyakorlását és az üdvösség elnyerését. Különösen szükség van türelemre, mert az élet minduntalan megpróbáltatások elé állít.</text:p>
      <text:p text:style-name="P4">2Kor 6,7.</text:p>
      <text:p text:style-name="P5"><text:span text:style-name="T16">Szó szerint: Jobbról és balról az igazság fegyverzetében. A római katona jobb kézben a támadó fegyvert, baljában a védő pajzsot tartotta. A hívő így készüljön fel az igazság védelmére és a kísértés elleni küzdelemre.</text:span> Egyéni lelkiélete mellett kötelessége az apostolkodás is. Példájával és szavával tovább kell adnia Krisztus evangéliumát.</text:p>
      <text:p text:style-name="P2"/>
      <text:p text:style-name="P3"/>
      <text:p text:style-name="Normálra"><text:span text:style-name="T12">(</text:span><text:span text:style-name="T13">Káldi Biblia jegyzetei</text:span><text:span text:style-name="T12">. </text:span><text:span text:style-name="T13">BibliaTéka CD-ROM</text:span><text:span text:style-name="T12">. </text:span><text:span text:style-name="T14">Arcanum Digitéka Kft.</text:span><text:span text:style-name="T12">)</text:span><text:span text:style-name="T15">:</text:span></text:p>
      <text:p text:style-name="P4">2 Kor 6,1</text:p>
      <text:p text:style-name="P5">Mint Krisztus helytartói (Kor. II. 5,20.) és Isten segédtársai (Kor. I. 3,9.) megszenteléstek munkájában.</text:p>
      <text:p text:style-name="P4">2 Kor 6,1</text:p>
      <text:p text:style-name="P5">hogy hiába ne lettetek legyen keresztényekké, s hiába ne vegyétek a további kegyelmet, melylyel titeket Isten a kezdett munkában meg akar erősíteni. Hiába veszi valaki a kegyelmet, ugymond sz. Anzelm, midőn azt magában heverteti, s nem visz azzal véghez jócselekedeteket. Ne hidd, ugymond Teofilakt, hogy a hit magában szerez engesztelést, jámbor élettel kell annak egyesűlve lennie.</text:p>
      <text:p text:style-name="P4">2 Kor 6,2</text:p>
      <text:p text:style-name="P5">Isten Izaiás próféta által (49,8.).</text:p>
      <text:p text:style-name="P4">2 Kor 6,2</text:p>
      <text:p text:style-name="P5"><text:span text:style-name="T16">A kellemes idő a kereszténység ideje (lásd e helyet összefüggésben a prófétánál), tehát a mi életidőnk.</text:span> <text:span text:style-name="T17">A kathol. anyaszentegyház az alatt különösen a nagyböjti időt érti, mely a legnagyobb titkok emlékének van szentelve, hogy az mindenek előtt bűnbánatra és jobbúlásra indítson.</text:span></text:p>
      <text:p text:style-name="P4">2 Kor 6,2</text:p>
      <text:p text:style-name="P5">Ezek az apostol szavai: most van az az idő, melyről a próféta szól; fordítsátok azt hasznotokra.</text:p>
      <text:p text:style-name="P4">2 Kor 6,3</text:p>
      <text:p text:style-name="P5">Kövessétek az én példámat; mert én is arra törekszem, hogy szabad élet vagy a viszontagságokban való tűrhetetlenség által, valakinek botrányt ne okozzak, hogy apostoli tisztemet megrovás ne érje.</text:p>
      <text:p text:style-name="P4">2 Kor 6,5</text:p>
      <text:p text:style-name="P5">Lásd Apost.cs. 16,22.</text:p>
      <text:p text:style-name="P4">2 Kor 6,5</text:p>
      <text:p text:style-name="P5">Lásd Apost.cs. 19. r.</text:p>
      <text:p text:style-name="P4">2 Kor 6,6</text:p>
      <text:p text:style-name="P5">feddhetlen életmódban.</text:p>
      <text:p text:style-name="P4">2 Kor 6,7</text:p>
      <text:p text:style-name="P5">igaz élet által, melyben magamat minden részről, szerencsében úgy, mint balesetekben védhetem (Anzelm.).</text:p>
      <text:p text:style-name="P4">2 Kor 6,8</text:p>
      <text:p text:style-name="P5">akár tisztesség, akár gyalázat érjen.</text:p>
      <text:p text:style-name="P4">2 Kor 6,8</text:p>
      <text:p text:style-name="P5">tartassam bár olyannak, ki tévedésbe visz, mégis igazi apostol vagyok.</text:p>
      <text:p text:style-name="P4">2 Kor 6,8</text:p>
      <text:p text:style-name="P5">a hitetlenek és ellenkezők előtt ismeretlen, de ismeretes az Isten és a ti lelkiisméretetek előtt (Ambr.).</text:p>
      <text:p text:style-name="P4">2 Kor 7,7</text:p>
      <text:p text:style-name="P5">folytonos halálveszélyben vagyok.</text:p>
      <text:p text:style-name="P4">2 Kor 6,9</text:p>
      <text:p text:style-name="P5">védve az Istentől. Lásd Kor. II. 4,7. s követk.</text:p>
      <text:p text:style-name="P4">2 Kor 6,9</text:p>
      <text:p text:style-name="P5">Lásd Apost.cs. 14,18. 16,22.</text:p>
      <text:p text:style-name="P4">2 Kor 6,10</text:p>
      <text:p text:style-name="P6">oly körűlmények között vagyok, mintha mindig szomorkodnom kellene, és mégis mindig örvendezek, mivel az örökkévalóság reménye vigasztal.</text:p>
      <text:p text:style-name="P4">2 Kor 6,10</text:p>
      <text:p text:style-name="P5">földi javakban.</text:p>
      <text:p text:style-name="P4">2 Kor 6,10</text:p>
      <text:p text:style-name="P5">lelki javakkal.</text:p>
      <text:p text:style-name="P4">2 Kor 6,10</text:p>
      <text:p text:style-name="P5"><text:span text:style-name="T16">mint a kinek semmije sincs, sem pénze vagy jószága, sem háza vagy telke, sem lakhelye vagy hazája, mégis mindenem van, mivel ezekből mitsem kivánok, s így a kivánságnál fogva semmi sem bír engemet, hanem mindenek fölött, mint alattamvaló s hozzám méltatlan dolgok fölött uralkodom, és azokat ennyiben bírom. Csak a ki ily módon szegény, az mondhatja magát gazdagnak; a javaihoz ragaszkodó gazdag nem pénzét bírja, hanem a pénz őt; de a ki lelkében szegény, ki a pénzt és vagyont megvetni tudja, az bírja azt.</text:span> – Igy tartom fenn magamat minden körűlmények között, mint Isten igaz szolgája (4. v.). <text:span text:style-name="T16">Az itt említett erényeket különösen a religio szolgái tegyék sajátjaikká; de a többi keresztényektől is megkivántatnak azok.</text:span> A viszontagságokban való béketűrésre, tisztaságra, minden rendetlen szeretettől ment szivre szüksége van minden kereszténynek.</text:p>
      <text:p text:style-name="P2"/>
      <text:p text:style-name="P3"/>
      <text:p text:style-name="Normálra"><text:span text:style-name="T12">(</text:span><text:span text:style-name="T13">Jubileumi kommentár</text:span><text:span text:style-name="T12">. </text:span><text:span text:style-name="T13">BibliaTéka CD-ROM</text:span><text:span text:style-name="T12">. </text:span><text:span text:style-name="T14">Arcanum Digitéka Kft.</text:span><text:span text:style-name="T12">)</text:span><text:span text:style-name="T15">:</text:span></text:p>
      <text:p text:style-name="P4">2 Kor. 6,1–10. Az apostoli szolgálat „közelről”.</text:p>
      <text:p text:style-name="P5">A krisztológia csúcsa után ismét az emberi élet sűrűje, a szolgálat mélysége következik. Jóllehet ez a levél nem úgy állt össze perikópákból, mint a szinoptikus evangéliumok, mégis érezhető, hogy az apostol szünetekkel ír, meg-megszakítva a gondolatmenetet. Ezért van mindig újra pár mondat elvi alapvetés, és azután jön az etika, vagy az elvi alapvetés következményeinek tárgyalása.</text:p>
      <text:p text:style-name="Átvett_20_anyagokra"><text:span text:style-name="T18">A megbékélés szolgálatát úgy végzik, mint akik Isten munkatársai. Pál ezúttal nem az apostoli tekintélyre hivatkozik, hanem erre a tényre.</text:span><text:span text:style-name="T15"> A figyelmeztetés pedig arra vonatkozik, hogy </text:span><text:span text:style-name="T18">az egyszer már megnyert kegyelem – ezt nem vitatja el a korinthusiaktól – el ne vesszen, ne legyen a keresztyének élete tartalmatlan, eredménytelen</text:span><text:span text:style-name="T15">. (A </text:span><text:span text:style-name="T3">kharis </text:span><text:span text:style-name="T15">nem egyszerűen státust teremt, hanem eseménysorozatot vált ki az emberben.)</text:span></text:p>
      <text:p text:style-name="Átvett_20_anyagokra"><text:span text:style-name="T15">Az apostol az Ézs 49:8 szövegét idézi a 2. versben a LXX alapján, mely az isteni „most” kiemelését szolgálja. </text:span><text:span text:style-name="T18">Van olyan Istentől minősített időszak, melyet meg kell ragadni.</text:span><text:span text:style-name="T15"> </text:span><text:span text:style-name="T18">A </text:span><text:span text:style-name="T19">„dektos”</text:span><text:span text:style-name="T18"> és </text:span><text:span text:style-name="T19">„euprosdektos”</text:span><text:span text:style-name="T18"> szavak mintegy fokozást jelentenek, ha nem is nyelvtanilag…</text:span></text:p>
      <text:p text:style-name="Átvett_20_anyagokra"><text:span text:style-name="T15">Mint munkatársak, ők megtettek mindent, hogy ez az időszak akadálytalanul meghozhassa gyümölcsét (vö. 1Kor 9:12). Önmaguk ajánlása szólal meg ismét: mint Isten szolgái ajánlják magukat. Ez arra utal, hogy az ajánlás </text:span><text:span text:style-name="T3">módja </text:span><text:span text:style-name="T15">az, ami Isten szolgáinak megfelel, nem arról van szó, hogy </text:span><text:span text:style-name="T3">mint</text:span><text:span text:style-name="T15"> Isten szolgáit ajánlják magukat (ezt Korinthus sem vonhatja igazán kétségbe).</text:span></text:p>
      <text:p text:style-name="Átvett_20_anyagokra"><text:span text:style-name="T15">Az apostol a következőképpen jellemzi saját magát és munkatársait: </text:span><text:span text:style-name="T18">sok tűrésben kellett „bizonyítaniuk” (a </text:span><text:span text:style-name="T19">hupomoné</text:span><text:span text:style-name="T18"> olyan kitartást, tűrést fejez ki, melynek alapján valaki hű marad önmagához).</text:span><text:span text:style-name="T15"> </text:span><text:span text:style-name="T18">Hogy pedig erre miért volt szükség? Először három minősített </text:span><text:span text:style-name="T19">élethelyzetet</text:span><text:span text:style-name="T18">, ember okozta nehézséget említ Pál: nyomorúság (vö. I. rész), kényszerhelyzet (</text:span><text:span text:style-name="T19">anagké</text:span><text:span text:style-name="T18">) és szorongattatás közben kellett hűnek lenniük a szolgálathoz. Azután három </text:span><text:span text:style-name="T19">konkrét utalás </text:span><text:span text:style-name="T18">következik: verés, börtön és nyugtalanság érte őket.</text:span><text:span text:style-name="T15"> Ez utóbbi – az </text:span><text:span text:style-name="T3">akatastasia</text:span><text:span text:style-name="T15"> – másként fordítva: csődület támasztása; vö. ApCsel 13:50; 14:5; 17:5; 19:23kk.; az ÚF-ból hiányzik. Ezt a kifejezést egyébként nemcsak külső nyugtalanság, botrányokozás stb. módján értelmezik, hanem belső nyugtalanság megjelölésére is használatos. </text:span><text:span text:style-name="T18">Majd három </text:span><text:span text:style-name="T19">lelkiállapotot</text:span><text:span text:style-name="T18">, belső élményt említ az apostol: fáradozás, álmatlanság (</text:span><text:span text:style-name="T19">agrupnia</text:span><text:span text:style-name="T18"> – nem kifejezetten virrasztás!) és éhezés (a </text:span><text:span text:style-name="T19">nésteia</text:span><text:span text:style-name="T18"> ugyan jelenthet böjtölést is, de aligha ez itt az igazi mondanivalója).</text:span></text:p>
      <text:p text:style-name="Átvett_20_anyagokra"><text:span text:style-name="T20">A nyomorúságok felsorolása után mintegy </text:span><text:span text:style-name="T21">erénykatalógus</text:span><text:span text:style-name="T20"> következik: milyen adottságok, tulajdonságok és magatartás jellemzi pozitíven Isten szolgáit.</text:span><text:span text:style-name="T15"> A szavak jórészt ismertek ebből a levélből is és az apostol többi leveléből is. </text:span><text:span text:style-name="T20">Érdekesség, hogy Isten adományai között – melyek pedig általában itt emberi vonásokat jelentenek – megtaláljuk a Szentléleknek és Isten erejének adományát.</text:span><text:span text:style-name="T15"> </text:span><text:span text:style-name="T18">Az igazság jobb és bal kéz felőli fegyvereinek említése pedig arra utal, hogy mind a támadó, mind a védőfegyverekre gondol, tehát egy harcos teljes fegyvertárára.</text:span><text:span text:style-name="T15"> </text:span><text:span text:style-name="T20">Végül kilenc </text:span><text:span text:style-name="T21">ellentétpár</text:span><text:span text:style-name="T20"> következik, melyekben az apostol – bizonnyal az ellenfelek vádjait is figyelembe véve – elmondja: milyen minősítése lehet személyüknek és szolgálatuknak, hogyan ítélhetik meg őket kívülről is?</text:span><text:span text:style-name="T15"> Leginkább itt érezni a diatribé stílusának alkalmazását. Gyönyörű és elgondolkoztató a felsorolás. Teljesség helyett csak egyet szeretnénk említeni: éppen a stílus figyelmeztet arra, hogy ezek a szavak nemcsak konkrétságukban jelentősek – persze abban is –, hanem igazából az ellentétben van a mondanivalójuk. Pl. igaz, hogy sokszor nevezhetők szegénynek, de nem a szegénység vállalása a fontos mondanivaló, hanem az, hogy ebben a helyzetben is, és ennek ellenére is sokakat gazdagítók. Az apostoli szolgálat valósága ilyen </text:span><text:span text:style-name="T3">mozaikokból</text:span><text:span text:style-name="T15"> állítható össze. Némelyik szín nagyon harsány, némelyik darab nagyon szögletes, mégis együtt egy egységes képet adnak, azaz minden együtt jellemzi az apostoli szolgálatot.</text:span></text:p>
      <text:p text:style-name="P2"/>
      <text:p text:style-name="P3"/>
      <text:p text:style-name="Normálra"><text:span text:style-name="T12">(</text:span><text:span text:style-name="T22">Ravasz László</text:span><text:span text:style-name="T12">: </text:span><text:span text:style-name="T13">Az Ó/Újszövetség magyarázata</text:span><text:span text:style-name="T12">. </text:span><text:span text:style-name="T14">Kálvin Kiadó</text:span><text:span text:style-name="T12">)</text:span><text:span text:style-name="T15">:</text:span></text:p>
      <text:p text:style-name="Átvett_20_anyagok_20_réssel"><text:span text:style-name="T3">f) Az apostoli tiszt ellentmondásai</text:span><text:span text:style-name="T15"> (6,2—13)</text:span></text:p>
      <text:p text:style-name="Átvett_20_anyagok_20_réssel"><text:span text:style-name="T18">Ezek alapján „ajánlja magát” mint Istennek szolgája, a Krisztus nagykövete. Bíborban, koronával, fejedelmi méltóságban? Nem. Tűrésben, nyomorúságban, szükségben stb. (4—5) (szám szerint 9 a szenvedés jelölésére), de ugyanakkor — és éppen ezért — felsorolása azoknak a keresztyén erényeknek is (6—7) (szám szerint 9), amelyek csak akkor támadnak, ha Isten a megelőző mély pontokon átviszi az embert.</text:span><text:span text:style-name="T15"> Csakugyan a Krisztus nagykövete, csakugyan fejedelmi méltóság a Krisztus cenzusa [= becslés — latin] szerint: „Aki közületek nagy akar lenni, legyen a ti szolgátok!” „Aki elveszíti az ő életét, megtalálja.” Az egészet — mint két oszlopot a diadalív — összefoglalja kilenc ellentét, </text:span><text:span text:style-name="T3">az apostoli tiszt dialektikája </text:span><text:span text:style-name="T15">(8—10). </text:span><text:span text:style-name="T20">Pál apostolnak a himnusz volt legegyénibb műformája, mint a sasnak a hegycsúcsok feletti szárnyalás. Éreztük, hogy ez következik, s be is következett. Egészen megrendítő az apostol kitörése. Vulkanikus lírája, amely elsöpri a belénk nevelt álszerénység korlátait, s egyszer mégis megmondja, minek tartja ő a maga munkáját.</text:span><text:span text:style-name="T15"> {</text:span></text:p>
      <text:p text:style-name="P7">} Az apostol utána szinte szünetet tart, s azután halk, meleg atyai szóval fordul a korinthusiakhoz. Kitártam a szívemet, látjátok mennyi hely van ott számotokra! Bezzeg a ti szíveteket elszűkítette a gyanakodás, bizalmatlankodás. Vajha ti is nagy lélekkel fogadná-tok be engem!</text:p>
      <text:p text:style-name="P2"/>
      <text:p text:style-name="P3"/>
      <text:p text:style-name="Normálra"><text:span text:style-name="T12">(</text:span><text:span text:style-name="T13">A Biblia ismerete kommentársorozat</text:span><text:span text:style-name="T12">. </text:span><text:span text:style-name="T14">Keresztyén Ismeretterjesztő Alapítvány</text:span><text:span text:style-name="T12">)</text:span><text:span text:style-name="T15">:</text:span></text:p>
      <text:p text:style-name="Átvett_20_anyagokra"><text:span text:style-name="T2">6:1. </text:span><text:span text:style-name="T15">Hogyan történhetett meg, hogy a korinthusiak </text:span><text:span text:style-name="T2">hiába kapták az Isten kegyelmét? </text:span><text:span text:style-name="T15">Ennek egyik biztos útja volt, ha nem hittek Pál tanításának, amit leírt az 5:21-ben. </text:span><text:span text:style-name="T20">A korinthusi hamis apostolok valamit Pál evangéliumától eltérően tanítottak (11:4). Ha júdaisták voltak (vö. 3:7-11; 11:22), akkor valószínűleg tagadták Pál tanítását, miszerint Isten igazsága csupán hit által érhető el. </text:span><text:span text:style-name="T18">Egy megcsonkított evangéliumban hinni azt jelentette, hogy „hiába” hittek</text:span><text:span text:style-name="T15"> (vö. 1Kor 15:2). Pálnak oka volt azt gondolni, hogy egyesek pont ezt tették Korinthusban (2Kor 11:2-3). </text:span><text:span text:style-name="T18">A „hiába” a </text:span><text:span text:style-name="T19">kenon </text:span><text:span text:style-name="T18">(„üres, tartalmatlan, eredménytelen, haszontalan”</text:span><text:span text:style-name="T15">; vö. 1Kor 15:14, 58; Gal 2:2; Fil 2:16; 1Thessz 3:5) szó fordítása.</text:span></text:p>
      <text:p text:style-name="Átvett_20_anyagokra"><text:span text:style-name="T2">6:2. </text:span><text:span text:style-name="T18">Az Ézs 49:8 idézetével Pál cáfolta a júdaistákat, akik a mózesi törvényt akarták az igazság elnyerésének eszközévé tenni. Ézsaiásban Isten kijelentette, hogy az üdvösséget nem csak a makacs Izráelnek, hanem a pogányoknak is fel fogja kínálni (Ézs 49:6). Az idézet aláhúzza azt a tényt, hogy </text:span><text:span text:style-name="T23">az üdvösség </text:span><text:span text:style-name="T18">Isten kezdeményezése</text:span><text:span text:style-name="T15">: „a kegyelem idején meghallgattalak és ... megsegítettelek”. Jézus valóra váltotta Isten kegyelmének ezt az üzenetét szolgálata során (Lk 4:18-21), és Pál ezt hirdette. </text:span><text:span text:style-name="T2">Az üdvösség napja </text:span><text:span text:style-name="T15">a kegyelem jelenlegi kora. Pál sürgette a korinthusiakat, hogy ne forduljanak el ettől a kegyelemtől azzal, hogy odafordulnak a júdaista törvényeskedéshez (vö. 2Kor 3:12-16; Gal 3:1-6). Ha ezt teszik, akkor „hiába kapták az Isten kegyelmét” (2Kor 6:1).</text:span></text:p>
      <text:p text:style-name="P8">6. A SZOLGÁLAT JELEI (6:3-10)</text:p>
      <text:p text:style-name="P5">Az 5:11-14-ben Pál elkezdte szolgálatának megvédését, ami tanításának megmagyarázásához vezetett (5:11-21). Most visszatér a szolgálat témájához és az ezzel kapcsolatban felmerült nehézségekhez (6:3-10).</text:p>
      <text:p text:style-name="Átvett_20_anyagokra"><text:span text:style-name="T18">Pál kihangsúlyozta, hogy az ajánlás (5:12), amit a korinthusiaknak keresniük kellett volna Isten szolgáiban, nem levelekben (3:1), nem is önajánlásokban (10:18), vagy vallási érdemekben (11:22), hanem a Lélek belső bizonyságtételében keresendő (vö. Róm 2:28-29). Most kifejti, hogy </text:span><text:span text:style-name="T19">vannak </text:span><text:span text:style-name="T18">külső jelei is Isten szolgájának, de ezek egyáltalán nem olyanok, mint amilyenekre a korinthusiak gondoltak, vagy amilyeneknek ellenfelei meg akarnak felelni. Pál szolgálatának hitelesítő jelei szenvedései voltak, amelyeket szolgaként átélt, és Isten megtartó ereje, ami képessé tette ezek elhordozására</text:span><text:span text:style-name="T15"> (vö. 2Kor 4:8-10). Ezek érvényes bizonyítékok voltak „Isten szolgája” számára. (6:4; vö. 11:16-12:10; 1Kor 4:9-13; Gal 6:17).</text:span></text:p>
      <text:p text:style-name="P9"><text:span text:style-name="T2">6:3. </text:span><text:span text:style-name="T18">Pál inkább </text:span><text:span text:style-name="T23">szolgálatát </text:span><text:span text:style-name="T19">(diakónia; </text:span><text:span text:style-name="T18">vö. 4:1) igyekezett megvédeni, mintsem önmagát.</text:span><text:span text:style-name="T15"> </text:span><text:span text:style-name="T18">Ezért kínos figyelemmel került minden olyan viselkedést, ami rombolhatta Krisztus követeként (5:20) és Isten munkatársaként (6:1) végzett szolgálatát.</text:span><text:span text:style-name="T15"> </text:span><text:span text:style-name="T18">Természetesen Pál tudta, hogy a kereszt tanítása sokaknak sértő (2:16; 1Kor 1:18). Azt is tudta, hogy sokan bolondnak tartják (vö. 2Kor 11:16). De ügyelt arra, hogy önző viselkedéssel ne sértsen meg másokat, ami rossz hírbe hozza Istent, vagy lelki rombolást okoz egy másik keresztyénben.</text:span><text:span text:style-name="T15"> (A </text:span><text:span text:style-name="T2">megütközés </text:span><text:span text:style-name="T15">a görög </text:span><text:span text:style-name="T3">proskopén </text:span><text:span text:style-name="T15">fordítása; az 1Kor 8:9-ben szereplő „megütközés” kifejezés </text:span><text:span text:style-name="T3">a proskomma </text:span><text:span text:style-name="T15">szó fordítása, mely a 2Kor 6:3-ban használt kifejezés szinonimája.)</text:span></text:p>
      <text:p text:style-name="Átvett_20_anyagokra"><text:span text:style-name="T2">6:4-5. Mint Isten szolgái </text:span><text:span text:style-name="T3">(diakonoi; </text:span><text:span text:style-name="T15">vö. „szolgálat”, </text:span><text:span text:style-name="T3">diakonia, </text:span><text:span text:style-name="T15">a 3. versben), Pál és munkatársai különböző megpróbáltatásokat éltek át, anélkül, hogy tekintettel lettek volna önmagukra. De Isten segítségével mindezt tűrték </text:span><text:span text:style-name="T3">(hypomoné, </text:span><text:span text:style-name="T15">„kitartás” szintén szerepel az 1:6-ban; vö. 4:7-9). </text:span><text:span text:style-name="T20">Ilyenfajta ajánlásokat kellett volna keresniük a korinthusiaknak apostolaik hitelesítő jeleként (vö. 3:1; 5:12). Pál kilenc próbát sorol fel hármas csoportosításban (6:4-5). Azután kilenc belső tulajdonságot említ meg (6-7 v.), amit kilenc ellentétpár követ (8-10 v.).</text:span><text:span text:style-name="T15"> A 11:22-27-ben főleg négyes csoportokat találunk. Először az általános nehézségeket említi: </text:span><text:span text:style-name="T2">nyomorúságban </text:span><text:span text:style-name="T3">(thlipsesin; </text:span><text:span text:style-name="T15">vö. 1:4), </text:span><text:span text:style-name="T2">szükségben, szorongattatásban </text:span><text:span text:style-name="T15">(értsd szorongató körülmények között; a Róm 8:35-ben ugyanezt a szót találjuk). Ezután az apostol felsorol három konkrét üldözést, amiben része volt szolgálata során: </text:span><text:span text:style-name="T2">verésekben </text:span><text:span text:style-name="T15">(vö. 1Kor 4:11; 2Kor 6:9, 11:23-24; Gal 6:17), </text:span><text:span text:style-name="T2">bebörtönzésben, fáradozásban </text:span><text:span text:style-name="T15">(„lázongásokban” az angol ford. szerint). Mind a hármat átélte Filippiben (ApCsel 16:19-23). A harmadik csoportban írja le azokat a megterheléseket, melyeket szolgálatával együtt járó követelményekként fogadott el. Nem vonakodott a </text:span><text:span text:style-name="T2">fáradozásban </text:span><text:span text:style-name="T15">(1Kor 4:12; ApCsel 18:3-4). A </text:span><text:span text:style-name="T2">virrasztás </text:span><text:span text:style-name="T15">sem volt ismeretlen számára (2Kor 11:27), sem az </text:span><text:span text:style-name="T2">éhség </text:span><text:span text:style-name="T15">(1Kor 4:11; 2Kor 11:27).</text:span></text:p>
      <text:p text:style-name="Átvett_20_anyagokra"><text:span text:style-name="T2">6:6. </text:span><text:span text:style-name="T18">Pál a kilencféle próbát (hármas csoportokban) kilenc belső tulajdonsággal ellensúlyozza. Ezek közül az első nyolcat négy párban sorolja fel.</text:span><text:span text:style-name="T15"> A </text:span><text:span text:style-name="T2">tisztaság </text:span><text:span text:style-name="T15">a gyakorlati igazságosságra utal, az </text:span><text:span text:style-name="T2">ismeretben </text:span><text:span text:style-name="T15">gyakorlati tudást jelent, ami a másokkal való bánásmódban tanúsított érzékenységben nyilvánult meg. A </text:span><text:span text:style-name="T2">türelem </text:span><text:span text:style-name="T3">(makrothymia </text:span><text:span text:style-name="T15">szó szerint „hosszútűrés”) a mások tévedéseinek és hibáinak elhordozására való képesség, bosszúvágy nélkül (vö. Gal 5:22; Ef 4:2; Kol 1:11; 3:12; 2Tim 4:2; Jak 5:10), a </text:span><text:span text:style-name="T2">jóság </text:span><text:span text:style-name="T3">(chréstotéti; </text:span><text:span text:style-name="T15">vö. Gal 5:22; Kol 3:12) a gyakorlatban megnyilvánuló szeretet.</text:span></text:p>
      <text:p text:style-name="Átvett_20_anyagokra"><text:span text:style-name="T15">A </text:span><text:span text:style-name="T2">Szentlélekben </text:span><text:span text:style-name="T15">kifejezés lehet metonímia, képes beszéd, amelyben, az ok az okozat helyén áll. Ha ez így van, akkor a Szentlélek képviseli azt, amit ő okoz, nevezetesen a lelki gyümölcsöt (Gal 5:22-23), vagy a Lélek irányítását (Ef 5:18). Az is lehetséges, hogy ezt a kifejezést </text:span><text:span text:style-name="T3">(en pneumati hagió) </text:span><text:span text:style-name="T15">úgy kellene fordítani, hogy „a szentség lelkületével”, mely jellemezné Pál elkötelezettségét. Azt remélte, hogy a </text:span><text:span text:style-name="T2">képmutatás nélküli </text:span><text:span text:style-name="T3">(anypokritó; </text:span><text:span text:style-name="T15">vö. „képmutatás nélküli”, </text:span><text:span text:style-name="T3">anypokritou, </text:span><text:span text:style-name="T15">hit az 1Tim 1:5-ben) </text:span><text:span text:style-name="T2">szeretet </text:span><text:span text:style-name="T15">(vö. Róm 12:9) nyilvánvaló lett olvasói előtt és hasonló magatar</text:span><text:span text:style-name="T2">tást </text:span><text:span text:style-name="T15">vált ki belőlük (2Kor 6:12-13).</text:span></text:p>
      <text:p text:style-name="Átvett_20_anyagokra"><text:span text:style-name="T2">6:7. </text:span><text:span text:style-name="T15">Az apostol szolgálata lelki erőforrása miatt gyümölcsözött. </text:span><text:span text:style-name="T24">Az igazság igéjével </text:span><text:span text:style-name="T20">hirdette az evangéliumot (4:2), </text:span><text:span text:style-name="T24">Isten erejével, </text:span><text:span text:style-name="T20">a Szentlélekre bízva az eredmények kimunkálását (10:4; vö. 1Kor 2:4-5). Istenre hagyatkozva Pál teljesen fel volt szentelve </text:span><text:span text:style-name="T24">az igazság fegyvereivel, </text:span><text:span text:style-name="T20">hogy kivédje az ellenfél támadásait, akármely irányból jöttek is</text:span><text:span text:style-name="T15"> </text:span><text:span text:style-name="T2">(jobb </text:span><text:span text:style-name="T15">vagy </text:span><text:span text:style-name="T2">bal </text:span><text:span text:style-name="T15">oldalról), és menekülésre kényszerítse őt (vö. 2Kor 10:3-6; Ef 6:11-18; Jak 4:7).</text:span></text:p>
      <text:p text:style-name="Átvett_20_anyagokra"><text:span text:style-name="T2">6:8. </text:span><text:span text:style-name="T20">Pál kilenc ellentétpárban (8-10 versek) beszél a szolgálatát érintő véleményekről (8-9a versek), az ellenfeleknek adott feleletéről (9b-10a versek) és munkája eredményeiről (10b, c versek).</text:span><text:span text:style-name="T15"> Néhányan, akik hittek, úgy fogadták Pált, mint magát Krisztust (Gal 4:14), de gyakrabban fordult elő, hogy támadások és </text:span><text:span text:style-name="T2">gyalázat </text:span><text:span text:style-name="T15">érte (1Kor 4:10; 1Thessz 2:2). Megrágalmazták a kívülállók (1Kor 4:13) és néhány gyülekezeti tag is (Róm 3:8), akik </text:span><text:span text:style-name="T2">rossz hírét </text:span><text:span text:style-name="T15">keltették. Ő és társai </text:span><text:span text:style-name="T2">igaz apostolok </text:span><text:span text:style-name="T15">voltak, egyesek mégis </text:span><text:span text:style-name="T2">ámítóknak </text:span><text:span text:style-name="T15">tartották őket. Ezért fontosnak tartotta, hogy megvédje szolgálatát az ellenfelek hamis vádjaitól (1Kor 9:1-2; 2Kor 10:7).</text:span></text:p>
      <text:p text:style-name="Átvett_20_anyagokra"><text:span text:style-name="T2">6:9. </text:span><text:span text:style-name="T15">Pál azt írja, hogy </text:span><text:span text:style-name="T2">ismeretleneknek </text:span><text:span text:style-name="T15">tartották őket, talán abban az értelemben, hogy az emberek nem ismerték el őt vagy a szolgálatát, ám Isten előtt </text:span><text:span text:style-name="T2">ismertek </text:span><text:span text:style-name="T15">voltak (2Tim 2:19). Bár </text:span><text:span text:style-name="T2">halálra váltak </text:span><text:span text:style-name="T15">(vö. 2Kor 1:8-9; 4:10-11; 11:23), mégis éltek (vö. 1:10; 4:16), és bár </text:span><text:span text:style-name="T2">megfenyítették (6:5; </text:span><text:span text:style-name="T15">11:23-25), de nem </text:span><text:span text:style-name="T2">ölték meg </text:span><text:span text:style-name="T15">őket. Kitartott (6:4) ezek között a nyomorúságok között, mert Isten megtartotta őt (vö. 4:7-9).</text:span></text:p>
      <text:p text:style-name="Átvett_20_anyagokra"><text:span text:style-name="T2">6:10. </text:span><text:span text:style-name="T18">Egy ilyen élet természetes módon szomorúsághoz vezethetne. Ám mivel Pál bízott Istenben </text:span><text:span text:style-name="T23">mindig örvendezett</text:span><text:span text:style-name="T2"> </text:span><text:span text:style-name="T15">(vö. ApCsel 16:23-25; Fil 4:4). </text:span><text:span text:style-name="T18">A </text:span><text:span text:style-name="T23">szegények </text:span><text:span text:style-name="T18">közé tartozott, és időnként alapvető anyagi szükségletei is hiányoztak (vö. 1Kor 4:11), mégis lelki értékeket tudott átadni és a </text:span><text:span text:style-name="T23">sokakat gazdagítók </text:span><text:span text:style-name="T18">közé sorolhatta magát</text:span><text:span text:style-name="T15"> (vö. Ef 3:8). Bár anyagilag nincstelen volt, mégis azok közé tartozott, akiké </text:span><text:span text:style-name="T2">minden </text:span><text:span text:style-name="T15">lelki áldás (1Kor 3:21-23; Ef 1:3).</text:span></text:p>
      <text:p text:style-name="P2"/>
      <text:p text:style-name="P3"/>
      <text:p text:style-name="Normálra"><text:span text:style-name="T12">(</text:span><text:span text:style-name="T22">William MacDonald</text:span><text:span text:style-name="T12">: </text:span><text:span text:style-name="T13">Újszövetségi kommentár</text:span><text:span text:style-name="T12">. </text:span><text:span text:style-name="T14">Evangéliumi Kiadó</text:span><text:span text:style-name="T12">)</text:span><text:span text:style-name="T15">:</text:span></text:p>
      <text:p text:style-name="Átvett_20_anyagokra"><text:span text:style-name="T2">6,1 </text:span><text:span text:style-name="T15">Némelyek úgy értik, hogy ebben a versben Pál a korintusiakhoz szól, és bátorítja őket, hogy használják ki teljesen ezt a </text:span><text:span text:style-name="T2">kegyelmet, </text:span><text:span text:style-name="T15">amelyet Isten mutatott irántuk.</text:span></text:p>
      <text:p text:style-name="Átvett_20_anyagokra"><text:span text:style-name="T15">Mi inkább úgy gondoljuk, hogy Pál még mindig arról az üzenetről beszél, amelyet ő hirdetett a meg nem térteknek. </text:span><text:span text:style-name="T18">Már beszélt a hitetleneknek arról a csodálatos kegyelemről, amelyet Isten kínált nekik. Most tovább kérleli őket, hogy </text:span><text:span text:style-name="T23">ne vegyék hiába </text:span><text:span text:style-name="T18">az ilyen </text:span><text:span text:style-name="T23">kegyelmet. </text:span><text:span text:style-name="T18">Ne engedjék, hogy az evangélium magva terméketlen talajba hulljon. Inkább úgy reagáljanak az ilyen drága üzenetre, hogy befogadják a Megváltót, akiről az szól.</text:span></text:p>
      <text:p text:style-name="Átvett_20_anyagokra"><text:span text:style-name="T2">6,2 </text:span><text:span text:style-name="T15">Pál most az </text:span><text:span text:style-name="T18">Ézs 49,8-ból idéz. Ha visszamegyünk és azt a fejezetet tanulmányozzuk, azt találjuk, hogy Isten azért áll vitába népével, mert elutasítják a Messiást. A 7. versben látható a nemzet által megvetett Úr Jézus, és tudjuk, hogy ez a megvetés a halálához vezetett. Aztán a 8. versben Jahve szavaival találkozunk, aki biztosítja az Úr Jézust, hogy imája meghallgattatott, és hogy Isten megsegíti és megtartja.</text:span></text:p>
      <text:p text:style-name="Átvett_20_anyagokra"><text:span text:style-name="T24">Az üdvösség napján megsegítettelek. Ez az </text:span><text:span text:style-name="T20">Úr Jézus Krisztus feltámadására vonatkozik. A </text:span><text:span text:style-name="T24">kellemes idő </text:span><text:span text:style-name="T20">és </text:span><text:span text:style-name="T24">az üdvösség napja </text:span><text:span text:style-name="T20">Krisztus halottak közül való feltámadásával érkezett el.</text:span></text:p>
      <text:p text:style-name="Átvett_20_anyagokra"><text:span text:style-name="T15">Amikor Pál az evangéliumot hirdeti, megragadja ezt a csodálatos igazságot, és kijelenti meg nem tért hallgatóinak: </text:span><text:span text:style-name="T2">„Ímé, itt a kellemetes idő, ímé, itt az üdvösség napja!” </text:span><text:span text:style-name="T15">Más szóval, az a korszak, amelyről Ézsaiás úgy jövendöl, mint </text:span><text:span text:style-name="T2">az üdvösség napjáról, </text:span><text:span text:style-name="T15">már eljött. Ezért Pál sürgeti az embereket, hogy bízzanak az Üdvözítőben, amíg tart </text:span><text:span text:style-name="T2">az üdvösség napja.</text:span></text:p>
      <text:p text:style-name="Átvett_20_anyagok_20_réssel"><text:span text:style-name="T2">J) Pál magatartása a szolgálatban (6,3-10)</text:span></text:p>
      <text:p text:style-name="Átvett_20_anyagok_20_réssel"><text:span text:style-name="T2">6,3 </text:span><text:span text:style-name="T15">Pál itt az általa hirdetett üzenetről áttér saját magatartására a keresztyén </text:span><text:span text:style-name="T2">szolgálatban. </text:span><text:span text:style-name="T18">Tudta, hogy mindig vannak emberek, akik kifogást keresnek, hogy miért nem hallgatnak az üdvösség üzenetére, és ha kifogást találhatnak az igehirdető következetlen életében, az a legjobb. Ezért emlékezteti a korintusiakat, hogy nem adott okot a </text:span><text:span text:style-name="T23">botránkozásra semmiben, hogy a szolgálatot ne szidalmazzák.</text:span><text:span text:style-name="T2"> </text:span><text:span text:style-name="T18">Amint már korábban rámutattunk, a szolgálat itt nem valamilyen méltósággal járó egyházi hivatalra vonatkozik, hanem Krisztus szolgálatára. Az emberi felszentelés elképzeléséről szó sincs. A </text:span><text:span text:style-name="T23">szolgálat </text:span><text:span text:style-name="T18">mindenkié, aki Krisztusé.</text:span></text:p>
      <text:p text:style-name="Átvett_20_anyagokra"><text:span text:style-name="T2">6,4 </text:span><text:span text:style-name="T15">A 4-től a 10. versig terjedő szakaszban az apostol leírja, hogyan igyekezett, hogy szolgálatát kifogástalanul véghezvigye. Tudatában volt, hogy a Magasságos szolgája, és mindig arra törekedett, hogy ennek megfelelően viselkedjen.</text:span></text:p>
      <text:p text:style-name="P5">Denney szépen magyarázza meg ezt a szakaszt:</text:p>
      <text:p text:style-name="Átvett_20_anyagok_20_behúzás"><text:span text:style-name="T3">A nagy mélység forrásai törnek fel benne, ahogyan valamilyen témáról gondolkodik; nehezen kezdi, és csak összefüggéstelen szavakat tud mondani, egyszerre csak egyet; de mielőtt befejezi, felszabadul, és fenntartás nélkül kiönti a lelkét.</text:span><text:span text:style-name="T3"><text:note text:id="ftn2" text:note-class="footnote"><text:note-citation>1</text:note-citation><text:note-body><text:p text:style-name="Footnote">Denney, <text:span text:style-name="Félig_20_kiemelt">Second Corinthians</text:span>, 230. old.</text:p></text:note-body></text:note></text:span></text:p>
      <text:p text:style-name="P5"><text:span text:style-name="T16">A 4. és 5. vers azokat a fizikai szenvedéseket írja le, amelyeket Pál szenvedett el, és amelyek bizonyságot tettek róla, hogy az Úr őszinte, hűséges szolgája.</text:span> <text:span text:style-name="T17">A következő két vers azokkal a keresztyén jó tulajdonságokkal foglalkozik, amelyekkel rendelkezett. Azután a 8-10. versekben felsorolja azokat az ellentétes tapasztalatokat, amelyek a keresztyén szolgálatra annyira jellemzőek.</text:span></text:p>
      <text:p text:style-name="Átvett_20_anyagokra"><text:span text:style-name="T2">Sok tűrésben. </text:span><text:span text:style-name="T15">Ez kétségkívül Pál hosszútűrését írja le egyének, helyi gyülekezetek és minden szenvedés iránt, amelyek azt célozták, hogy eltántorítsák őt az állhatatosság útjáról.</text:span></text:p>
      <text:p text:style-name="Átvett_20_anyagokra"><text:span text:style-name="T2">Nyomorúságban. </text:span><text:span text:style-name="T15">Ez azokra a tényleges üldözésekre vonatkozhat, amelyeket Krisztus nevéért elszenvedett.</text:span></text:p>
      <text:p text:style-name="Átvett_20_anyagokra"><text:span text:style-name="T2">Szükségben. </text:span><text:span text:style-name="T15">Azokról a szűkölködésekről van szó, amelyeket valószínűleg ételben, öltözködésben és szállásban szenvedett el.</text:span></text:p>
      <text:p text:style-name="Átvett_20_anyagokra"><text:span text:style-name="T2">Szorongattatásban. </text:span><text:span text:style-name="T15">Talán magába foglalja azokat a kedvezőtlen körülményeket, amelyek között gyakran találta magát.</text:span></text:p>
      <text:p text:style-name="Átvett_20_anyagokra"><text:span text:style-name="T2">6,5 </text:span><text:span text:style-name="T15">Pál sok verést szenvedett el, ahogyan a Csel 16,23 is mutatja. </text:span><text:span text:style-name="T2">Bebörtönzéseire </text:span><text:span text:style-name="T15">később hivatkozik a 2Kor 11,23-ban, a </text:span><text:span text:style-name="T2">háborúság </text:span><text:span text:style-name="T15">pedig kétségkívül azokra a csődületekre és felfordulásokra utal, amelyek gyakran követték, amikor az evangéliumot hirdette. Pál </text:span><text:span text:style-name="T2">küszködé</text:span><text:span text:style-name="Kiemelt"><text:span text:style-name="T2">seire</text:span></text:span><text:span text:style-name="T2"> </text:span><text:span text:style-name="T15">célozhat, a sátorkészítésre, a kétségtelenül sok kézi munka más formáira, az utazásairól nem is beszélve. </text:span><text:span text:style-name="T2">Virrasztásai</text:span><text:span text:style-name="T15"> azt írják le, hogy állandóan ébernek kellett lennie a gonosz mesterkedéseivel és ellenségeinek ártó szándékával szemben. A </text:span><text:span text:style-name="T2">böjtölések</text:span><text:span text:style-name="T15"> magukban foglalhatják az ételektől való önkéntes tartózkodást, itt azonban valószínűbb, hogy éhezést jelent, amelyet a szegénység kényszerített rá.</text:span></text:p>
      <text:p text:style-name="Átvett_20_anyagokra"><text:span text:style-name="T2">6,6 </text:span><text:span text:style-name="T15">Pál </text:span><text:span text:style-name="T2">„tisztaságban”</text:span><text:span text:style-name="T15"> végezte szolgálatát, vagyis önmegtartóztatásban és szentségben. Sohasem lehetett erkölcstelenséggel jogosan vádolni.</text:span></text:p>
      <text:p text:style-name="Átvett_20_anyagokra"><text:span text:style-name="T15">Ezenkívül </text:span><text:span text:style-name="T2">tudományban</text:span><text:span text:style-name="T15"> végezte, ez talán arra vonatkozik, hogy az nem a tudatlanság szolgálata volt, hanem az Istentől kapott </text:span><text:span text:style-name="T2">ismereté. </text:span><text:span text:style-name="T15">Ezt csodálatosan bizonyítja a Pál leveleiben feltáruló isteni igazságok szélessége.</text:span></text:p>
      <text:p text:style-name="Átvett_20_anyagokra"><text:span text:style-name="T15">A korintusiaknak nem volt szükségük bizonyítékra Pál </text:span><text:span text:style-name="T2">hosszútűréséről! </text:span><text:span text:style-name="T15">Az a türelmesség, ahogyan bűneikkel és bukásaikkal foglalkozott, elég bizonyítékul szolgált. Pál szívessége abban mutatkozott meg, ahogyan önzetlenül adta magát másokért, Isten népe iránt szeretetteljesen és megértően viselkedett.</text:span></text:p>
      <text:p text:style-name="Átvett_20_anyagokra"><text:span text:style-name="T20">Az a kifejezés, hogy </text:span><text:span text:style-name="T24">Szent Szellem által, </text:span><text:span text:style-name="T20">kétségtelenül azt jelenti, hogy Pál mindent a Szellem hatalma által és neki alávetve tett.</text:span></text:p>
      <text:p text:style-name="Átvett_20_anyagokra"><text:span text:style-name="T15">Az, hogy </text:span><text:span text:style-name="T2">tettetés nélkül való szere</text:span><text:span text:style-name="T15">tetben, azt sugallja, hogy az a szeretet, amely annyira nyilvánvaló volt Pál apostol életében mások iránt, nem volt színlelt vagy képmutató, hanem őszinte. Ez jellemezte minden cselekedetét.</text:span></text:p>
      <text:p text:style-name="Átvett_20_anyagokra"><text:span text:style-name="T2">6,7 „Igazmondásban” – </text:span><text:span text:style-name="T15">ez arra utalhat, hogy Pál egész szolgálata közben </text:span><text:span text:style-name="T2">az igazság Igéjének </text:span><text:span text:style-name="T15">engedelmeskedett, de jelentheti azt is, hogy becsületes szolgálat volt, méltó az üzenetnek ahhoz a fajtájához, amelyet hirdetett, éspedig </text:span><text:span text:style-name="T2">az igazság Igéjéhez.</text:span></text:p>
      <text:p text:style-name="Átvett_20_anyagokra"><text:span text:style-name="T24">„Isten erejében” — </text:span><text:span text:style-name="T20">kétségtelenül azt jelzi, hogy az apostol munkáját nem saját erejével végezte, hanem csak attól az erőtől függött, amelyet </text:span><text:span text:style-name="T24">Isten </text:span><text:span text:style-name="T20">ad. Némelyek azt is állították, hogy ez hivatkozás lehet azokra a csodákra, amelyekre az apostolnak felhatalmazása volt.</text:span></text:p>
      <text:p text:style-name="Átvett_20_anyagokra"><text:span text:style-name="T15">Az </text:span><text:span text:style-name="T2">igazság </text:span><text:span text:style-name="T15">fegyvereit az Ef 6,14-18 írja le. A becsületes, állhatatos jellemet ábrázolja. Valaki ezt mondta: </text:span><text:span text:style-name="T18">„Ha valaki gyakorlati igazságba öltözött, akkor legyőzhetetlen.” Ha lelkiismeretünk tiszta Isten és ember előtt, a gonosznak nincs támadási felülete.</text:span></text:p>
      <text:p text:style-name="Átvett_20_anyagokra"><text:span text:style-name="T18">Van némi kétség annak a kifejezésnek a pontos értelmezése körül, hogy </text:span><text:span text:style-name="T23">„jobb és bal felől való”. </text:span><text:span text:style-name="T18">A legvalószínűbb magyarázatok egyike az, hogy a régi hadakozásban a kardot jobb kézben, a pajzsot pedig a balban tartották. A kard a támadó harcra utal, a pajzs pedig a védekezőre.</text:span></text:p>
      <text:p text:style-name="P6">Ebben az esetben Pál itt azt akarja mondani, hogy a jó keresztyén jellem a legjobb támadás és védelem.</text:p>
      <text:p text:style-name="Átvett_20_anyagokra"><text:span text:style-name="T2">6,8 </text:span><text:span text:style-name="T15">Itt, valamint a 9. és 10. versben Pál leír néhány éles ellentétet, amelyek megtalálhatók </text:span><text:span text:style-name="T18">az Úr Jézusért végzett szolgálatban. Az igazi keresztyén tapasztal hegycsúcsokat és völgyeket, és mindent a kettő között. Ez a </text:span><text:span text:style-name="T23">dicsőség és a gyalázat, </text:span><text:span text:style-name="T18">a győzelem és a látszólagos vereség, a dicséret és a bírálat élete.</text:span><text:span text:style-name="T15"> </text:span><text:span text:style-name="T18">Isten igaz szolgája </text:span><text:span text:style-name="T23">ro</text:span><text:span text:style-name="Kiemelt"><text:span text:style-name="T23">ssz </text:span></text:span><text:span text:style-name="T23">és jó hír</text:span><text:span text:style-name="T18"> tárgya. Némelyek dicsérően beszélnek buzgalmáról és bátorságáról, míg mások csak elmarasztalják. Úgy kezelik, mint hitetőt vagy csalót, és </text:span><text:span text:style-name="T23">mégis igaz </text:span><text:span text:style-name="T18">mindezekben.</text:span><text:span text:style-name="T15"> Nem csaló, hanem a magasságos Isten szolgája.</text:span></text:p>
      <text:p text:style-name="Átvett_20_anyagokra"><text:span text:style-name="T2">6,9 </text:span><text:span text:style-name="T15">Bizonyos értelemben Pál </text:span><text:span text:style-name="T2">ismeretlen, </text:span><text:span text:style-name="T15">nem méltányolt és félreértett ember volt, már ami a világot illeti, mégis jól </text:span><text:span text:style-name="T2">ismert </text:span><text:span text:style-name="T15">Isten és hívő társai részéről.</text:span><text:span text:style-name="T15"><text:note text:id="ftn3" text:note-class="footnote"><text:note-citation>1</text:note-citation><text:note-body><text:p text:style-name="Footnote">„Mint ismeretlenek és mégis jól ismertek.” Ez áll John Nelson Darby sírkövén (1800-1882), akinek Páléhoz hasonlóan világméretű szolgálata volt.</text:p></text:note-body></text:note></text:span></text:p>
      <text:p text:style-name="Átvett_20_anyagokra"><text:span text:style-name="T15">Élete naponkénti </text:span><text:span text:style-name="T2">meghalás </text:span><text:span text:style-name="T15">volt, és </text:span><text:span text:style-name="T2">íme, </text:span><text:span text:style-name="T15">mégis </text:span><text:span text:style-name="T2">élt</text:span><text:span text:style-name="T15">! Fenyegették, kergették, hajszolták, üldözték és bebörtönözték, csak azért nyerte vissza szabadságát, hogy még nagyobb buzgalommal hirdesse az evangéliumot. Ezt még jobban hangsúlyozza ez a kifejezés: </text:span><text:span text:style-name="T2">„mint ostorozottak és meg nem ölettek”</text:span><text:span text:style-name="T15">. Itt az </text:span><text:span text:style-name="T2">ostorozott</text:span><text:span text:style-name="T15"> azokra a büntetésekre utal, amelyeket emberektől szenvedett el. Sokszor talán azt hitték, hogy viharos életét a végéhez juttatták, aztán egyszer csak más városokból hallották hősi tetteit Krisztusért!</text:span></text:p>
      <text:p text:style-name="Átvett_20_anyagokra"><text:span text:style-name="T2">6,10 </text:span><text:span text:style-name="T15">Szomorúság kapcsolódott a szolgálathoz, Pál </text:span><text:span text:style-name="T2">mégis mindig örvendezett. </text:span><text:span text:style-name="T18">Szükségtelen mondani, hogy szomorkodott az evangéliumi üzenet visszautasítása miatt, Isten népének hibái és saját hiányosságai miatt. Mégis, amikor az Úrra és Isten ígéreteire gondolt, mindig nagy oka volt arra, hogy felfelé nézzen és örvendezzen.</text:span></text:p>
      <text:p text:style-name="Átvett_20_anyagokra"><text:span text:style-name="T15">Pál </text:span><text:span text:style-name="T2">szegény </text:span><text:span text:style-name="T15">volt, már ami az evilági javakat illeti. Nem olvasunk róla, hogy birtoka vagy vagyona lett volna. Mégis, gondoljunk csak azokra az emberekre, akik meggazdagodtak szolgálata által! Bár </text:span><text:span text:style-name="T2">semmije </text:span><text:span text:style-name="T15">sem volt, mégis, bizonyos értelemben </text:span><text:span text:style-name="T2">mindennel </text:span><text:span text:style-name="T15">rendelkezett, ami valóban számított.</text:span></text:p>
      <text:p text:style-name="P5">„Ezekben a kritikus mondatokban — írja A. T. Robertson —, Pál szabadjára engedi képzeletét, és úgy cikázik, mint a villám a fellegekben.”<text:note text:id="ftn4" text:note-class="footnote"><text:note-citation>2</text:note-citation><text:note-body><text:p text:style-name="Footnote">Robertson, <text:span text:style-name="Félig_20_kiemelt">Ministry</text:span>, 238. old.</text:p></text:note-body></text:note></text:p>
      <text:p text:style-name="P2"/>
      <text:p text:style-name="P3"/>
      <text:p text:style-name="Normálra"><text:span text:style-name="T12">(</text:span><text:span text:style-name="T13">Jeromos Bibliakommentár</text:span><text:span text:style-name="T12">. </text:span><text:span text:style-name="T14">Szent Jeromos Katolikus Bibliatársulat</text:span><text:span text:style-name="T12">)</text:span><text:span text:style-name="T15">:</text:span></text:p>
      <text:p text:style-name="Átvett_20_anyagokra"><text:span text:style-name="T25">27 6,1. </text:span><text:span text:style-name="T3">az ő munkatársaként: </text:span><text:span text:style-name="T15">Pál, Timóteus és Apolló Isten munkatársai (1Kor 3,9; 1Tessz 3,2). </text:span><text:span text:style-name="T3">ne vegyétek hiába Isten kegyelmét: </text:span><text:span text:style-name="T15">Az emberi közreműködés döntő ahhoz, hogy az evangélium ereje (Róm 1,16) hatni tudjon (1Kor 15,10). A kenosszal kapcsolatban ld. az 1Kor 15,14 magyarázatát. A burkolt figyelmeztetésről bővebben szól az 1Kor 10,1-13. </text:span><text:span text:style-name="T25">2. </text:span><text:span text:style-name="T15">A LXX Iz 49,8 szó szerinti idézése. A vers buzdító jellegét kiemeli a 3-10. versek számos participiuma, amely az 1. versben olvasható „intünk titeket” figyelmeztetéssel függ össze. </text:span><text:span text:style-name="T25">3. </text:span><text:span text:style-name="T3">botrányt: </text:span><text:span text:style-name="T15">A lelkipásztor semlegesítheti az evangélium erejét (ld. 1Kor 1,17). </text:span><text:span text:style-name="T25">4a. </text:span><text:span text:style-name="T18">Pál önajánlása (3,1; 4,2) ellenfeleiének az ellentéte (5,12), mivel szenvedéseit (ld. 4,10-11) és belső magatartását hangsúlyozza, mintsem a lelki hatalom külsőségességeit</text:span><text:span text:style-name="T15"> (</text:span><text:span text:style-name="T26">→</text:span><text:span text:style-name="T15"> 5). </text:span><text:span text:style-name="T25">4b-10. </text:span><text:span text:style-name="T15">Az apostol szenvedéseinek újabb listája (ld. 4,8-9), négy szakaszra osztva (4b-5.6-7a.7b-8a.8b-10). Különösen az utolsó szakaszban megfigyelhető a polemikus hangvétel. </text:span><text:span text:style-name="T25">8b. </text:span><text:span text:style-name="T3">csalók: </text:span><text:span text:style-name="T15">Ld. az 1,15—2,2 magyarázatát. </text:span><text:span text:style-name="T25">9. </text:span><text:span text:style-name="T3">ismeretlenek: </text:span><text:span text:style-name="T15">Ld. 3,1; vö. 1Kor 4,13. </text:span><text:span text:style-name="T3">mint halálra váltak, és íme, mégis élünk: A </text:span><text:span text:style-name="T15">4,7—5,10 összefoglalása. </text:span><text:span text:style-name="T25">10. </text:span><text:span text:style-name="T3">szomorkodók: </text:span><text:span text:style-name="T15">Ld. a 2,1-4 magyarázatát. </text:span><text:span text:style-name="T27">szűkölködők: </text:span><text:span text:style-name="T28">Mivel Pál nem fogadott el anyagi támogatást a korintusiaktól, ellenfelei ezzel azt akarták bizonyítani, hogy nem apostol</text:span><text:span text:style-name="T15"> (ld. az 1Kor 8,1-19, 2Kor 11,7-11, 12,14-18 magyarázatát; vö. W, Schrage: „Leid, Kreuz und Eschaton” </text:span><text:span text:style-name="T3">EvT </text:span><text:span text:style-name="T15">34 [1974] 141-175).</text:span></text:p>
      <text:p text:style-name="P2"/>
      <text:p text:style-name="P3"/>
      <text:p text:style-name="Normálra"><text:span text:style-name="T12">(</text:span><text:span text:style-name="T22">Szabó Andor</text:span><text:span text:style-name="T12">: </text:span><text:span text:style-name="T13">Lábam előtt mécses a Te igéd</text:span><text:span text:style-name="T12">. </text:span><text:span text:style-name="T14">Kálvin Kiadó</text:span><text:span text:style-name="T12">)</text:span><text:span text:style-name="T15">:</text:span></text:p>
      <text:p text:style-name="P10"><text:span text:style-name="T29">MINDENBEN, MINT ISTEN SZOLGÁI</text:span></text:p>
      <text:p text:style-name="P11"><text:span text:style-name="T3">2Kor 5,20–6,10</text:span></text:p>
      <text:p text:style-name="Átvett_20_anyagok_20_-_20_textusbővítés_20_réssel"><text:span text:style-name="T18">Mintha maga </text:span><text:span text:style-name="T19">Isten </text:span><text:span text:style-name="T18">kérné a gyülekezetet az apostol szavával, szinte önellentmondásként hat, hogy </text:span><text:span text:style-name="T19">Istennel </text:span><text:span text:style-name="T18">béküljenek meg.</text:span><text:span text:style-name="T15"> Ez ügyben (is) az Ő munkatársa Pál. Magát ajánlva az ő érdeküket nézi, s nem önmagát. Fenyeget ui. a veszély, hogy kiüresítik Isten megkapott kegyelmét, megerőtelenítik, hiábavalóvá teszik (vö. 1Kor 15,10). </text:span><text:span text:style-name="T20">A valószínűleg máshonnan érkezett álapostolok nem törvényeskedők voltak, inkább eksztatikusok, de táptalajra leltek a gyülekezetben; személyében és apostolságában támadták Pált.</text:span><text:span text:style-name="T15"> {</text:span></text:p>
      <text:p text:style-name="P5">} Az egyszer jól megértett, bennünk ható és bennünket serkentő kegyelem olyan, mint a sáfárság, nem mindegy miként bánunk vele, mert kegyelmi állapotunk foroghat veszélyben, ha visszaélünk vele. Azonnal és tartósan az segíthet, ha most újból felfedezik, hogy a kegyelem napja virradt fel rájuk. <text:span text:style-name="T17">Pál az Ézs 49,8-ból idéz a LXX alapján, ahol Jahve szenvedő szolgájáról van szó, akit Isten biztat, hogy itt a kegyelem ideje, mert Isten általa ajándékozza meg népét szövetségével, és az ország helyreállíttatik. Az ÓSZ‑i béke, a sálóm megvalósulása ez. Az idézet kapcsán mögöttesen ott van tehát az ÓSZ legmarkánsabb kegyelem-hirdetője.</text:span> <text:span text:style-name="T16">Az apostol nem törekszik rá, hogy ennek ürügyén magát egy szintre állítsa a szenvedő szolgával, hiszen alakja és próféciája Jézusra mutat, s mégis a meghurcoltatások és vállalások felsorolásánál ki nem mondottan is érezhető ez az önmérséklettel kezelt párhuzam, mert a dicsőség és gyalázat, s minden további ellentétpár nem dialektikus elmejáték vagy költészet, hanem valóságos prófétasors.</text:span></text:p>
      <text:p text:style-name="P5"><text:span text:style-name="T16">Az apostol mindenkor arra igyekezett, hogy semmiben ne okozzon botránkozást, megnehezítve ezzel a rábízott követség hatékonyságát.</text:span> Meri tehát Isten szolgáiként ajánlani magukat (lám itt a „szolga”!, de tsz.-ban, mert munkatársait is beleérti). — <text:span text:style-name="T16">Általában jellemzi szolgálatát a tűrés, nyomorúság és szükség, mivel „sok(féle)” az, és a tűrés az alapja az egésznek, szó szerint „alatta maradás” tudatosan azokban, amit az apostolság hoz magával.</text:span> A következő hármas (4b.5a) az elszenvedett üldözéseket összegezi. Némelyikről tudunk (11,24k; ApCsel 16,22kk stb.), másokról nincs további adatunk. Az 5. v. folytatása újabb hármas egység, amely főként munkában töltött éjszakázásait jelenti (1Thessz 2,9). Böjtölése nem kegyességi értelmű, hanem lemondás az ételről, ha a napi betevőt nem biztosíthatta a kézművességgel. A gondolat ívelése a Szentlélek és a képmutatás nélküli szeretet említésével ér fel a csúcsra. Az igazság, az igaz valóság igéje Isten erejével telített, és belsőleg fegyverzi fel őt lelki készségekkel (Ef 6,10). <text:span text:style-name="T16">A jobb és bal felőliek támadó és védekező fegyverzetek. Mint minden hasonlat, ez is sántít, mert a támadás ez esetben nem életet olt, ellenkezőleg!</text:span> <text:span text:style-name="T16">A majdani dicsőség most még félremagyarázások, halálos fenyegetés és szegénység tényeibe van rejtve, s mégis, mások lelki gazdagításában, valósággal feltámadva különféle halálokból, előragyog a „még nem”-ből a „már itt”; megkezdődött új teremtés.</text:span> Így vagyunk, s legyünk mi is jeladás Isten új teremtéséről, Krisztusban.</text:p>
      <text:p text:style-name="P2"/>
      <text:p text:style-name="P3"/>
      <text:p text:style-name="Normálra"><text:span text:style-name="T12">(</text:span><text:span text:style-name="T22">Cornelis van der Waal</text:span><text:span text:style-name="T12">: </text:span><text:span text:style-name="T13">Kutassátok az Írásokat!</text:span><text:span text:style-name="T12"> </text:span><text:span text:style-name="T14">Iránytű Kiadó</text:span><text:span text:style-name="T12">)</text:span><text:span text:style-name="T15">:</text:span></text:p>
      <text:p text:style-name="P12">Nem könnyű dolog az evangéliumot hirdetni. Pál elmagyarázza, hogy mi mindenen kellett neki és munkatársainak, keresztül menniük. Semmi olyat nem tesznek, amit az emberek kifogásolhatnának, nehogy lejárassák azt a szolgálatot, amit Isten rájuk bízott. Isten szolgáiként ajánlják magukat a szenvedés óráiban tanúsított erő által, a nehézségek és bánat idején, amikor megkorbácsolták, börtönbe vetették, üldözték őket. Dolgoztak, munkálkodtak, böjtöltek és virrasztottak. Isten szolgáinak bizonyultak tisztaságban, tudásban, türelemben és szelídségben. A Szentlélek által, a tettetés nélküli szeretet által, az igazság Igéje és Isten hatalma által, az igazságosság fegyverének megragadásával. Készek arra, hogy elfogadják a tisztességadást vagy a megvetést, a kárhoztatást vagy a dicséretet. Eltűrik, ha csalóknak, s nem törődnek vele, ha igaznak tekintik őket. Ha halottnak gondolták, ott vannak elevenen, bár elterjedt a hír, hogy kivégezték őket. Szegények, akiknek nincs semmijük, mégis másokat gazdagítók, és akiké mégis minden (6:3-10).</text:p>
      <text:p text:style-name="P2"/>
      <text:p text:style-name="Normál_20_réssel"><text:span text:style-name="T1">Textus:</text:span><text:span text:style-name="T4"><text:note text:id="ftn5" text:note-class="footnote"><text:note-citation>1</text:note-citation><text:note-body><text:p text:style-name="Footnote">A felhasznált fordítások forrása egyrészt a <text:span text:style-name="T30">The SWORD Project</text:span> (ld. <text:a xlink:type="simple" xlink:href="http://www.crosswire.org/sword">http://www.crosswire.org/sword</text:a>) moduljai — ez általában unicode betűkészlettel működik a héber és görög szövegek esetén —, másrészt a <text:span text:style-name="T31">BibliaTéka CD-ROM</text:span><text:span text:style-name="T32">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33">forrás</text:span> külön jelölve. A <text:span text:style-name="T30">The SWORD Project</text:span> esetén a forrásmegjelölés az <text:span text:style-name="T30">Install Manager</text:span> által használt módon történik.</text:p></text:note-body></text:note></text:span></text:p>
      <text:p text:style-name="Irat"><text:span text:style-name="T34">[HebModern] Modern Hebrew Bible:</text:span></text:p>
      <text:p text:style-name="P13"><text:span text:style-name="T35">1</text:span><text:span text:style-name="T36">ואנחנו כעזרים נזהירה אתכם שלא תקבלו לריק את חסד אלהים׃ </text:span><text:span text:style-name="T35">2</text:span><text:span text:style-name="T36">כי הוא אומר בעת רצון עניתיך וביום ישועה עזרתיך הנה עתה עת רצון הנה עתה יום ישועה׃ </text:span><text:span text:style-name="T35">3</text:span><text:span text:style-name="T36">ואין אנחנו נתנים מכשול במאומה פן יהיה שרותנו לנאצה׃ </text:span><text:span text:style-name="T35">4</text:span><text:span text:style-name="T36">כי אם נראה בכל דבר כמשרתי אלהים בסבלנות רבה בלחץ ובצרות ובמצוקות׃ </text:span><text:span text:style-name="T35">5</text:span><text:span text:style-name="T36">במכות ובמוסרות ובמהומות בתלאות בשקידות ובצומות׃ </text:span><text:span text:style-name="T35">6</text:span><text:span text:style-name="T36">בטהרה ובדעת ובארך רוח ובחסד וברוח הקדש ובאהבה לא צבועה׃ </text:span><text:span text:style-name="T35">7</text:span><text:span text:style-name="T36">בדבר האמת ובגבורת אלהים בכלי נשק הצדקה מימין ומשמאל׃ </text:span><text:span text:style-name="T35">8</text:span><text:span text:style-name="T36">בכבוד ובקלון בשם רע ובשם טוב כמתעים ובכל זאת נאמנים׃ </text:span><text:span text:style-name="T35">9</text:span><text:span text:style-name="T36">כאינם ידועים וגם ידועים כמתים והננו חיים כמיסרים ולא מומתים׃ </text:span><text:span text:style-name="T35">10</text:span><text:span text:style-name="T36">כנעצבים ובכל עת שמחים כרשים ומעשירי רבים כאשר אין להם מאומה ויש להם כל׃</text:span></text:p>
      <text:p text:style-name="Irat_20_-_20_Kék"><text:span text:style-name="T37">LXX/Greek New Testament:</text:span></text:p>
      <text:p text:style-name="P14">2Co 6.1</text:p>
      <text:p text:style-name="P15">SunergouÖnte" de; kai; parakalouÖmen mh; eij" keno;n th;n <text:s/>cavrin touÖ qeouÖ devxasqai uJmaÖ" ,</text:p>
      <text:p text:style-name="P14">2Co 6.2</text:p>
      <text:p text:style-name="P15">levgei gavr, KairwÖ dektwÖ ejphvkousav sou <text:s/>kai; ejn hJmevra swthriva" ejbohvqhsav soi: <text:s/>ijdou; nuÖn kairo;" eujprovsdekto", ijdou; nuÖn <text:s/>hJmevra swthriva" ,</text:p>
      <text:p text:style-name="P14">2Co 6.3</text:p>
      <text:p text:style-name="P15">mhdemivan ejn mhdeni; didovnte" proskophvn, iJvna mh; mwmhqhÖ hJ diakoniva,</text:p>
      <text:p text:style-name="P14">2Co 6.4</text:p>
      <text:p text:style-name="P15">ajll! ejn panti; sunivstante" eJautou;" wJ" qeouÖ diavkonoi, ejn uJpomonhÖ pollhÖ, ejn qlivyesin, ejn ajnavgkai", ejn stenocwrivai",</text:p>
      <text:p text:style-name="P14">2Co 6.5</text:p>
      <text:p text:style-name="P15">ejn plhgaiÖ", ejn fulakaiÖ", ejn ajkatastasivai", ejn kovpoi", ejn ajgrupnivai", ejn nhsteivai",</text:p>
      <text:p text:style-name="P14">2Co 6.6</text:p>
      <text:p text:style-name="P15">ejn aJgnovthti, ejn gnwvsei, ejn makroqumiva, ejn crhstovthti, <text:s/>ejn pneuvmati aJgivw, ejn ajgavph ajnupokrivtw,</text:p>
      <text:p text:style-name="P14">2Co 6.7</text:p>
      <text:p text:style-name="P15">ejn lovgw ajlhqeiva", ejn dunavmei qeouÖ: dia; twÖn oJvplwn thÖ" dikaiosuvnh" twÖn dexiwÖn kai; ajristerwÖn,</text:p>
      <text:p text:style-name="P14">2Co 6.8</text:p>
      <text:p text:style-name="P15">dia; dovxh" kai; ajtimiva", dia; dusfhmiva" kai; eujfhmivas: wJ" plavnoi kai; ajlhqeiÖ",</text:p>
      <text:p text:style-name="P14">2Co 6.9</text:p>
      <text:p text:style-name="P15">wJ" ajgnoouvmenoi kai; ejpiginwskovmenoi, wJ" ajpoqnhvskonte" kai; ijdou; zwÖmen, wJ" paideuovmenoi kai; mh; qanatouvmenoi,</text:p>
      <text:p text:style-name="P14">2Co 6.10</text:p>
      <text:p text:style-name="P15">wJ" lupouvmenoi ajei; de; caivronte", wJ" ptwcoi; pollou;" de; ploutivzonte", wJ" mhde;n ejvconte" kai; pavnta katevconte".</text:p>
      <text:p text:style-name="Irat"><text:span text:style-name="T34">[WHNU] Westscott-Hort with NA27/UBS4 variants 1881</text:span></text:p>
      <text:p text:style-name="P16"><text:span text:style-name="T35">1</text:span><text:span text:style-name="T38">συνεργουντες</text:span><text:span text:style-name="T39"> </text:span><text:span text:style-name="T38">δε</text:span><text:span text:style-name="T39"> </text:span><text:span text:style-name="T38">και</text:span><text:span text:style-name="T39"> </text:span><text:span text:style-name="T38">παρακαλουμεν</text:span><text:span text:style-name="T39"> </text:span><text:span text:style-name="T38">μη</text:span><text:span text:style-name="T39"> </text:span><text:span text:style-name="T38">εις</text:span><text:span text:style-name="T39"> </text:span><text:span text:style-name="T38">κενον</text:span><text:span text:style-name="T39"> </text:span><text:span text:style-name="T38">την</text:span><text:span text:style-name="T39"> </text:span><text:span text:style-name="T38">χαριν</text:span><text:span text:style-name="T39"> </text:span><text:span text:style-name="T38">του</text:span><text:span text:style-name="T39"> </text:span><text:span text:style-name="T38">θεου</text:span><text:span text:style-name="T39"> </text:span><text:span text:style-name="T38">δεξασθαι</text:span><text:span text:style-name="T39"> </text:span><text:span text:style-name="T38">υμας</text:span><text:span text:style-name="T39"> </text:span><text:span text:style-name="T35">2</text:span><text:span text:style-name="T38">λεγει</text:span><text:span text:style-name="T39"> </text:span><text:span text:style-name="T38">γαρ</text:span><text:span text:style-name="T39"> </text:span><text:span text:style-name="T38">καιρω</text:span><text:span text:style-name="T39"> </text:span><text:span text:style-name="T38">δεκτω</text:span><text:span text:style-name="T39"> </text:span><text:span text:style-name="T38">επηκουσα</text:span><text:span text:style-name="T39"> </text:span><text:span text:style-name="T38">σου</text:span><text:span text:style-name="T39"> </text:span><text:span text:style-name="T38">και</text:span><text:span text:style-name="T39"> </text:span><text:span text:style-name="T38">εν</text:span><text:span text:style-name="T39"> </text:span><text:span text:style-name="T38">ημερα</text:span><text:span text:style-name="T39"> </text:span><text:span text:style-name="T38">σωτηριας</text:span><text:span text:style-name="T39"> </text:span><text:span text:style-name="T38">εβοηθησα</text:span><text:span text:style-name="T39"> </text:span><text:span text:style-name="T38">σοι</text:span><text:span text:style-name="T39"> </text:span><text:span text:style-name="T38">ιδου</text:span><text:span text:style-name="T39"> </text:span><text:span text:style-name="T38">νυν</text:span><text:span text:style-name="T39"> </text:span><text:span text:style-name="T38">καιρος</text:span><text:span text:style-name="T39"> </text:span><text:span text:style-name="T38">ευπροσδεκτος</text:span><text:span text:style-name="T39"> </text:span><text:span text:style-name="T38">ιδου</text:span><text:span text:style-name="T39"> </text:span><text:span text:style-name="T38">νυν</text:span><text:span text:style-name="T39"> </text:span><text:span text:style-name="T38">ημερα</text:span><text:span text:style-name="T39"> </text:span><text:span text:style-name="T38">σωτηριας</text:span><text:span text:style-name="T39"> </text:span><text:span text:style-name="T35">3</text:span><text:span text:style-name="T38">μηδεμιαν</text:span><text:span text:style-name="T39"> </text:span><text:span text:style-name="T38">εν</text:span><text:span text:style-name="T39"> </text:span><text:span text:style-name="T38">μηδενι</text:span><text:span text:style-name="T39"> </text:span><text:span text:style-name="T38">διδοντες</text:span><text:span text:style-name="T39"> </text:span><text:span text:style-name="T38">προσκοπην</text:span><text:span text:style-name="T39"> </text:span><text:span text:style-name="T38">ινα</text:span><text:span text:style-name="T39"> </text:span><text:span text:style-name="T38">μη</text:span><text:span text:style-name="T39"> </text:span><text:span text:style-name="T38">μωμηθη</text:span><text:span text:style-name="T39"> </text:span><text:span text:style-name="T38">η</text:span><text:span text:style-name="T39"> </text:span><text:span text:style-name="T38">διακονια</text:span><text:span text:style-name="T39"> </text:span><text:span text:style-name="T35">4</text:span><text:span text:style-name="T38">αλλ</text:span><text:span text:style-name="T39"> </text:span><text:span text:style-name="T38">εν</text:span><text:span text:style-name="T39"> </text:span><text:span text:style-name="T38">παντι</text:span><text:span text:style-name="T39"> <text:s/></text:span><text:span text:style-name="T38">συνισταντες</text:span></text:p>
      <text:p text:style-name="P16"><text:span text:style-name="T39"><text:s/></text:span><text:span text:style-name="T38">εαυτους</text:span><text:span text:style-name="T39"> </text:span><text:span text:style-name="T38">ως</text:span><text:span text:style-name="T39"> </text:span><text:span text:style-name="T38">θεου</text:span><text:span text:style-name="T39"> </text:span><text:span text:style-name="T38">διακονοι</text:span><text:span text:style-name="T39"> </text:span><text:span text:style-name="T38">εν</text:span><text:span text:style-name="T39"> </text:span><text:span text:style-name="T38">υπομονη</text:span><text:span text:style-name="T39"> </text:span><text:span text:style-name="T38">πολλη</text:span><text:span text:style-name="T39"> </text:span><text:span text:style-name="T38">εν</text:span><text:span text:style-name="T39"> </text:span><text:span text:style-name="T38">θλιψεσιν</text:span><text:span text:style-name="T39"> </text:span><text:span text:style-name="T38">εν</text:span><text:span text:style-name="T39"> </text:span><text:span text:style-name="T38">αναγκαις</text:span><text:span text:style-name="T39"> </text:span><text:span text:style-name="T38">εν</text:span><text:span text:style-name="T39"> </text:span><text:span text:style-name="T38">στενοχωριαις</text:span><text:span text:style-name="T39"> </text:span><text:span text:style-name="T35">5</text:span><text:span text:style-name="T38">εν</text:span><text:span text:style-name="T39"> </text:span><text:span text:style-name="T38">πληγαις</text:span><text:span text:style-name="T39"> </text:span><text:span text:style-name="T38">εν</text:span><text:span text:style-name="T39"> </text:span><text:span text:style-name="T38">φυλακαις</text:span><text:span text:style-name="T39"> </text:span><text:span text:style-name="T38">εν</text:span><text:span text:style-name="T39"> </text:span><text:span text:style-name="T38">ακαταστασιαις</text:span><text:span text:style-name="T39"> </text:span><text:span text:style-name="T38">εν</text:span><text:span text:style-name="T39"> </text:span><text:span text:style-name="T38">κοποις</text:span><text:span text:style-name="T39"> </text:span><text:span text:style-name="T38">εν</text:span><text:span text:style-name="T39"> </text:span><text:span text:style-name="T38">αγρυπνιαις</text:span><text:span text:style-name="T39"> </text:span><text:span text:style-name="T38">εν</text:span><text:span text:style-name="T39"> </text:span><text:span text:style-name="T38">νηστειαις</text:span><text:span text:style-name="T39"> </text:span><text:span text:style-name="T35">6</text:span><text:span text:style-name="T38">εν</text:span><text:span text:style-name="T39"> </text:span><text:span text:style-name="T38">αγνοτητι</text:span><text:span text:style-name="T39"> </text:span><text:span text:style-name="T38">εν</text:span><text:span text:style-name="T39"> </text:span><text:span text:style-name="T38">γνωσει</text:span><text:span text:style-name="T39"> </text:span><text:span text:style-name="T38">εν</text:span><text:span text:style-name="T39"> </text:span><text:span text:style-name="T38">μακροθυμια</text:span><text:span text:style-name="T39"> </text:span><text:span text:style-name="T38">εν</text:span><text:span text:style-name="T39"> </text:span><text:span text:style-name="T38">χρηστοτητι</text:span><text:span text:style-name="T39"> </text:span><text:span text:style-name="T38">εν</text:span><text:span text:style-name="T39"> </text:span><text:span text:style-name="T38">πνευματι</text:span><text:span text:style-name="T39"> </text:span><text:span text:style-name="T38">αγιω</text:span><text:span text:style-name="T39"> </text:span><text:span text:style-name="T38">εν</text:span><text:span text:style-name="T39"> </text:span><text:span text:style-name="T38">αγαπη</text:span><text:span text:style-name="T39"> </text:span><text:span text:style-name="T38">ανυποκριτω</text:span><text:span text:style-name="T39"> </text:span><text:span text:style-name="T35">7</text:span><text:span text:style-name="T38">εν</text:span><text:span text:style-name="T39"> </text:span><text:span text:style-name="T38">λογω</text:span><text:span text:style-name="T39"> </text:span><text:span text:style-name="T38">αληθειας</text:span><text:span text:style-name="T39"> </text:span><text:span text:style-name="T38">εν</text:span><text:span text:style-name="T39"> </text:span><text:span text:style-name="T38">δυναμει</text:span><text:span text:style-name="T39"> </text:span><text:span text:style-name="T38">θεου</text:span><text:span text:style-name="T39"> </text:span><text:span text:style-name="T38">δια</text:span><text:span text:style-name="T39"> </text:span><text:span text:style-name="T38">των</text:span><text:span text:style-name="T39"> </text:span><text:span text:style-name="T38">οπλων</text:span><text:span text:style-name="T39"> </text:span><text:span text:style-name="T38">της</text:span><text:span text:style-name="T39"> </text:span><text:span text:style-name="T38">δικαιοσυνης</text:span><text:span text:style-name="T39"> </text:span><text:span text:style-name="T38">των</text:span><text:span text:style-name="T39"> </text:span><text:span text:style-name="T38">δεξιων</text:span><text:span text:style-name="T39"> </text:span><text:span text:style-name="T38">και</text:span><text:span text:style-name="T39"> </text:span><text:span text:style-name="T38">αριστερων</text:span><text:span text:style-name="T39"> </text:span><text:span text:style-name="T35">8</text:span><text:span text:style-name="T38">δια</text:span><text:span text:style-name="T39"> </text:span><text:span text:style-name="T38">δοξης</text:span><text:span text:style-name="T39"> </text:span><text:span text:style-name="T38">και</text:span><text:span text:style-name="T39"> </text:span><text:span text:style-name="T38">ατιμιας</text:span><text:span text:style-name="T39"> </text:span><text:span text:style-name="T38">δια</text:span><text:span text:style-name="T39"> </text:span><text:span text:style-name="T38">δυσφημιας</text:span><text:span text:style-name="T39"> </text:span><text:span text:style-name="T38">και</text:span><text:span text:style-name="T39"> </text:span><text:span text:style-name="T38">ευφημιας</text:span><text:span text:style-name="T39"> </text:span><text:span text:style-name="T38">ως</text:span><text:span text:style-name="T39"> </text:span><text:span text:style-name="T38">πλανοι</text:span><text:span text:style-name="T39"> </text:span><text:span text:style-name="T38">και</text:span><text:span text:style-name="T39"> </text:span><text:span text:style-name="T38">αληθεις</text:span><text:span text:style-name="T39"> </text:span><text:span text:style-name="T35">9</text:span><text:span text:style-name="T38">ως</text:span><text:span text:style-name="T39"> </text:span><text:span text:style-name="T38">αγνοουμενοι</text:span><text:span text:style-name="T39"> </text:span><text:span text:style-name="T38">και</text:span><text:span text:style-name="T39"> </text:span><text:span text:style-name="T38">επιγινωσκομενοι</text:span><text:span text:style-name="T39"> </text:span><text:span text:style-name="T38">ως</text:span><text:span text:style-name="T39"> </text:span><text:span text:style-name="T38">αποθνησκοντες</text:span><text:span text:style-name="T39"> </text:span><text:span text:style-name="T38">και</text:span><text:span text:style-name="T39"> </text:span><text:span text:style-name="T38">ιδου</text:span><text:span text:style-name="T39"> </text:span><text:span text:style-name="T38">ζωμεν</text:span><text:span text:style-name="T39"> </text:span><text:span text:style-name="T38">ως</text:span><text:span text:style-name="T39"> </text:span><text:span text:style-name="T38">παιδευομενοι</text:span><text:span text:style-name="T39"> </text:span><text:span text:style-name="T38">και</text:span><text:span text:style-name="T39"> </text:span><text:span text:style-name="T38">μη</text:span><text:span text:style-name="T39"> </text:span><text:span text:style-name="T38">θανατουμενοι</text:span><text:span text:style-name="T39"> </text:span><text:span text:style-name="T35">10</text:span><text:span text:style-name="T38">ως</text:span><text:span text:style-name="T39"> </text:span><text:span text:style-name="T38">λυπουμενοι</text:span><text:span text:style-name="T39"> </text:span><text:span text:style-name="T38">αει</text:span><text:span text:style-name="T39"> </text:span><text:span text:style-name="T38">δε</text:span><text:span text:style-name="T39"> </text:span><text:span text:style-name="T38">χαιροντες</text:span><text:span text:style-name="T39"> </text:span><text:span text:style-name="T38">ως</text:span><text:span text:style-name="T39"> </text:span><text:span text:style-name="T38">πτωχοι</text:span><text:span text:style-name="T39"> </text:span><text:span text:style-name="T38">πολλους</text:span><text:span text:style-name="T39"> </text:span><text:span text:style-name="T38">δε</text:span><text:span text:style-name="T39"> </text:span><text:span text:style-name="T38">πλουτιζοντες</text:span><text:span text:style-name="T39"> </text:span><text:span text:style-name="T38">ως</text:span><text:span text:style-name="T39"> </text:span><text:span text:style-name="T38">μηδεν</text:span><text:span text:style-name="T39"> </text:span><text:span text:style-name="T38">εχοντες</text:span><text:span text:style-name="T39"> </text:span><text:span text:style-name="T38">και</text:span><text:span text:style-name="T39"> </text:span><text:span text:style-name="T38">παντα</text:span><text:span text:style-name="T39"> </text:span><text:span text:style-name="T38">κατεχοντες</text:span><text:span text:style-name="T39"> </text:span></text:p>
      <text:p text:style-name="Irat"><text:span text:style-name="T40">[UMGreek] Unaccented Modern Greek Text:</text:span></text:p>
      <text:p text:style-name="P17"><text:span text:style-name="T35">1</text:span><text:span text:style-name="T38">Οντες</text:span><text:span text:style-name="T39"> </text:span><text:span text:style-name="T38">δε</text:span><text:span text:style-name="T39"> </text:span><text:span text:style-name="T38">συνεργοι</text:span><text:span text:style-name="T39"> </text:span><text:span text:style-name="T38">αυτου</text:span><text:span text:style-name="T39">, </text:span><text:span text:style-name="T38">παρακαλουμεν</text:span><text:span text:style-name="T39"> </text:span><text:span text:style-name="T38">ενταυτω</text:span><text:span text:style-name="T39"> </text:span><text:span text:style-name="T38">να</text:span><text:span text:style-name="T39"> </text:span><text:span text:style-name="T38">μη</text:span><text:span text:style-name="T39"> </text:span><text:span text:style-name="T38">δεχθητε</text:span><text:span text:style-name="T39"> </text:span><text:span text:style-name="T38">την</text:span><text:span text:style-name="T39"> </text:span><text:span text:style-name="T38">χαριν</text:span><text:span text:style-name="T39"> </text:span><text:span text:style-name="T38">του</text:span><text:span text:style-name="T39"> </text:span><text:span text:style-name="T38">Θεου</text:span><text:span text:style-name="T39"> </text:span><text:span text:style-name="T38">ματαιως</text:span><text:span text:style-name="T39"> </text:span><text:span text:style-name="T35">2</text:span><text:span text:style-name="T38">διοτι</text:span><text:span text:style-name="T39"> </text:span><text:span text:style-name="T38">λεγει</text:span><text:span text:style-name="T39"> <text:s/></text:span><text:span text:style-name="T38">Εν</text:span><text:span text:style-name="T39"> </text:span><text:span text:style-name="T38">καιρω</text:span><text:span text:style-name="T39"> </text:span><text:span text:style-name="T38">δεκτω</text:span><text:span text:style-name="T39"> </text:span><text:span text:style-name="T38">επηκουσα</text:span><text:span text:style-name="T39"> </text:span><text:span text:style-name="T38">σου</text:span><text:span text:style-name="T39"> </text:span><text:span text:style-name="T38">και</text:span><text:span text:style-name="T39"> </text:span><text:span text:style-name="T38">εν</text:span><text:span text:style-name="T39"> </text:span><text:span text:style-name="T38">ημερα</text:span><text:span text:style-name="T39"> </text:span><text:span text:style-name="T38">σωτηριας</text:span><text:span text:style-name="T39"> </text:span><text:span text:style-name="T38">σε</text:span><text:span text:style-name="T39"> </text:span><text:span text:style-name="T38">εβοηθησα</text:span><text:span text:style-name="T39"> <text:s/></text:span><text:span text:style-name="T38">ιδου</text:span><text:span text:style-name="T39">, </text:span><text:span text:style-name="T38">τωρα</text:span><text:span text:style-name="T39"> </text:span><text:span text:style-name="T38">καιρος</text:span><text:span text:style-name="T39"> </text:span><text:span text:style-name="T38">ευπροσδεκτος</text:span><text:span text:style-name="T39">, </text:span><text:span text:style-name="T38">ιδου</text:span><text:span text:style-name="T39">, </text:span><text:span text:style-name="T38">τωρα</text:span><text:span text:style-name="T39"> </text:span><text:span text:style-name="T38">ημερα</text:span><text:span text:style-name="T39"> </text:span><text:span text:style-name="T38">σωτηριας</text:span><text:span text:style-name="T39"> </text:span><text:span text:style-name="T35">3</text:span><text:span text:style-name="T38">μη</text:span><text:span text:style-name="T39"> </text:span><text:span text:style-name="T38">διδοντες</text:span><text:span text:style-name="T39"> </text:span><text:span text:style-name="T38">μηδεν</text:span><text:span text:style-name="T39"> </text:span><text:span text:style-name="T38">προσκομμα</text:span><text:span text:style-name="T39"> </text:span><text:span text:style-name="T38">κατ</text:span><text:span text:style-name="T39"> <text:s/></text:span><text:span text:style-name="T38">ουδεν</text:span><text:span text:style-name="T39">, </text:span><text:span text:style-name="T38">δια</text:span><text:span text:style-name="T39"> </text:span><text:span text:style-name="T38">να</text:span><text:span text:style-name="T39"> </text:span><text:span text:style-name="T38">μη</text:span><text:span text:style-name="T39"> </text:span><text:span text:style-name="T38">προσαφθη</text:span><text:span text:style-name="T39"> </text:span><text:span text:style-name="T38">μωμος</text:span><text:span text:style-name="T39"> </text:span><text:span text:style-name="T38">εις</text:span><text:span text:style-name="T39"> </text:span><text:span text:style-name="T38">την</text:span><text:span text:style-name="T39"> </text:span><text:span text:style-name="T38">διακονιαν</text:span><text:span text:style-name="T39">, </text:span><text:span text:style-name="T35">4</text:span><text:span text:style-name="T38">αλλα</text:span><text:span text:style-name="T39"> </text:span><text:span text:style-name="T38">εν</text:span><text:span text:style-name="T39"> </text:span><text:span text:style-name="T38">παντι</text:span><text:span text:style-name="T39"> </text:span><text:span text:style-name="T38">συνιστωντες</text:span><text:span text:style-name="T39"> </text:span><text:span text:style-name="T38">εαυτους</text:span><text:span text:style-name="T39"> </text:span><text:span text:style-name="T38">ως</text:span><text:span text:style-name="T39"> </text:span><text:span text:style-name="T38">υπηρεται</text:span><text:span text:style-name="T39"> </text:span><text:span text:style-name="T38">Θεου</text:span><text:span text:style-name="T39">, </text:span><text:span text:style-name="T38">εν</text:span><text:span text:style-name="T39"> </text:span><text:span text:style-name="T38">υπομονη</text:span><text:span text:style-name="T39"> </text:span><text:span text:style-name="T38">πολλη</text:span><text:span text:style-name="T39">, </text:span><text:span text:style-name="T38">εν</text:span><text:span text:style-name="T39"> </text:span><text:span text:style-name="T38">θλιψεσιν</text:span><text:span text:style-name="T39">, </text:span><text:span text:style-name="T38">εν</text:span><text:span text:style-name="T39"> </text:span><text:span text:style-name="T38">αναγκαις</text:span><text:span text:style-name="T39">, </text:span><text:span text:style-name="T38">εν</text:span><text:span text:style-name="T39"> </text:span><text:span text:style-name="T38">στενοχωριαις</text:span><text:span text:style-name="T39">, </text:span><text:span text:style-name="T35">5</text:span><text:span text:style-name="T38">εν</text:span><text:span text:style-name="T39"> </text:span><text:span text:style-name="T38">ραβδισμοις</text:span><text:span text:style-name="T39">, </text:span><text:span text:style-name="T38">εν</text:span><text:span text:style-name="T39"> </text:span><text:span text:style-name="T38">φυλακαις</text:span><text:span text:style-name="T39">, </text:span><text:span text:style-name="T38">εν</text:span><text:span text:style-name="T39"> </text:span><text:span text:style-name="T38">ακαταστασιαις</text:span><text:span text:style-name="T39">, </text:span><text:span text:style-name="T38">εν</text:span><text:span text:style-name="T39"> </text:span><text:span text:style-name="T38">κοποις</text:span><text:span text:style-name="T39">, </text:span><text:span text:style-name="T38">εν</text:span><text:span text:style-name="T39"> </text:span><text:span text:style-name="T38">αγρυπνιαις</text:span><text:span text:style-name="T39">, </text:span><text:span text:style-name="T38">εν</text:span><text:span text:style-name="T39"> </text:span><text:span text:style-name="T38">νηστειαις</text:span><text:span text:style-name="T39">, </text:span><text:span text:style-name="T35">6</text:span><text:span text:style-name="T38">εν</text:span><text:span text:style-name="T39"> </text:span><text:span text:style-name="T38">καθαροτητι</text:span><text:span text:style-name="T39">, </text:span><text:span text:style-name="T38">εν</text:span><text:span text:style-name="T39"> </text:span><text:span text:style-name="T38">γνωσει</text:span><text:span text:style-name="T39">, </text:span><text:span text:style-name="T38">εν</text:span><text:span text:style-name="T39"> </text:span><text:span text:style-name="T38">μακροθυμια</text:span><text:span text:style-name="T39">, </text:span><text:span text:style-name="T38">εν</text:span><text:span text:style-name="T39"> </text:span><text:span text:style-name="T38">χρηστοτητι</text:span><text:span text:style-name="T39">, </text:span><text:span text:style-name="T38">εν</text:span><text:span text:style-name="T39"> </text:span><text:span text:style-name="T38">Πνευματι</text:span><text:span text:style-name="T39"> </text:span><text:span text:style-name="T38">Αγιω</text:span><text:span text:style-name="T39">, </text:span><text:span text:style-name="T38">εν</text:span><text:span text:style-name="T39"> </text:span><text:span text:style-name="T38">αγαπη</text:span><text:span text:style-name="T39"> </text:span><text:span text:style-name="T38">ανυποκριτω</text:span><text:span text:style-name="T39">, </text:span><text:span text:style-name="T35">7</text:span><text:span text:style-name="T38">εν</text:span><text:span text:style-name="T39"> </text:span><text:span text:style-name="T38">λογω</text:span><text:span text:style-name="T39"> </text:span><text:span text:style-name="T38">αληθειας</text:span><text:span text:style-name="T39">, </text:span><text:span text:style-name="T38">εν</text:span><text:span text:style-name="T39"> </text:span><text:span text:style-name="T38">δυναμει</text:span><text:span text:style-name="T39"> </text:span><text:span text:style-name="T38">Θεου</text:span><text:span text:style-name="T39">, </text:span><text:span text:style-name="T38">δια</text:span><text:span text:style-name="T39"> </text:span><text:span text:style-name="T38">των</text:span><text:span text:style-name="T39"> </text:span><text:span text:style-name="T38">οπλων</text:span><text:span text:style-name="T39"> </text:span><text:span text:style-name="T38">της</text:span><text:span text:style-name="T39"> </text:span><text:span text:style-name="T38">δικαιοσυνης</text:span><text:span text:style-name="T39"> </text:span><text:span text:style-name="T38">των</text:span><text:span text:style-name="T39"> </text:span><text:span text:style-name="T38">δεξιων</text:span><text:span text:style-name="T39"> </text:span><text:span text:style-name="T38">και</text:span><text:span text:style-name="T39"> </text:span><text:span text:style-name="T38">αριστερων</text:span><text:span text:style-name="T39">, </text:span><text:span text:style-name="T35">8</text:span><text:span text:style-name="T38">δια</text:span><text:span text:style-name="T39"> </text:span><text:span text:style-name="T38">δοξης</text:span><text:span text:style-name="T39"> </text:span><text:span text:style-name="T38">και</text:span><text:span text:style-name="T39"> </text:span><text:span text:style-name="T38">ατιμιας</text:span><text:span text:style-name="T39">, </text:span><text:span text:style-name="T38">δια</text:span><text:span text:style-name="T39"> </text:span><text:span text:style-name="T38">δυσφημιας</text:span><text:span text:style-name="T39"> </text:span><text:span text:style-name="T38">και</text:span><text:span text:style-name="T39"> </text:span><text:span text:style-name="T38">ευφημιας</text:span><text:span text:style-name="T39">, </text:span><text:span text:style-name="T38">ως</text:span><text:span text:style-name="T39"> </text:span><text:span text:style-name="T38">πλανοι</text:span><text:span text:style-name="T39"> </text:span><text:span text:style-name="T38">ομως</text:span><text:span text:style-name="T39"> </text:span><text:span text:style-name="T38">αληθεις</text:span><text:span text:style-name="T39">, </text:span><text:span text:style-name="T35">9</text:span><text:span text:style-name="T38">ως</text:span><text:span text:style-name="T39"> </text:span><text:span text:style-name="T38">αγνοουμενοι</text:span><text:span text:style-name="T39"> </text:span><text:span text:style-name="T38">αλλα</text:span><text:span text:style-name="T39"> </text:span><text:span text:style-name="T38">καλως</text:span><text:span text:style-name="T39"> </text:span><text:span text:style-name="T38">γνωριζομενοι</text:span><text:span text:style-name="T39">, </text:span><text:span text:style-name="T38">ως</text:span><text:span text:style-name="T39"> </text:span><text:span text:style-name="T38">αποθνησκοντες</text:span><text:span text:style-name="T39"> </text:span><text:span text:style-name="T38">αλλ</text:span><text:span text:style-name="T39"> </text:span><text:span text:style-name="T38">ιδου</text:span><text:span text:style-name="T39">, </text:span><text:span text:style-name="T38">ζωμεν</text:span><text:span text:style-name="T39">, </text:span><text:span text:style-name="T38">ως</text:span><text:span text:style-name="T39"> </text:span><text:span text:style-name="T38">παιδευομενοι</text:span><text:span text:style-name="T39"> </text:span><text:span text:style-name="T38">αλλα</text:span><text:span text:style-name="T39"> </text:span><text:span text:style-name="T38">μη</text:span><text:span text:style-name="T39"> </text:span><text:span text:style-name="T38">θανατουμενοι</text:span><text:span text:style-name="T39">, </text:span><text:span text:style-name="T35">10</text:span><text:span text:style-name="T38">ως</text:span><text:span text:style-name="T39"> </text:span><text:span text:style-name="T38">λυπουμενοι</text:span><text:span text:style-name="T39"> </text:span><text:span text:style-name="T38">παντοτε</text:span><text:span text:style-name="T39"> </text:span><text:span text:style-name="T38">ομως</text:span><text:span text:style-name="T39"> </text:span><text:span text:style-name="T38">χαιροντες</text:span><text:span text:style-name="T39">, </text:span><text:span text:style-name="T38">ως</text:span><text:span text:style-name="T39"> </text:span><text:span text:style-name="T38">πτωχοι</text:span><text:span text:style-name="T39"> </text:span><text:span text:style-name="T38">πολλους</text:span><text:span text:style-name="T39"> </text:span><text:span text:style-name="T38">ομως</text:span><text:span text:style-name="T39"> </text:span><text:span text:style-name="T38">πλουτιζοντες</text:span><text:span text:style-name="T39">, </text:span><text:span text:style-name="T38">ως</text:span><text:span text:style-name="T39"> </text:span><text:span text:style-name="T38">μηδεν</text:span><text:span text:style-name="T39"> </text:span><text:span text:style-name="T38">εχοντες</text:span><text:span text:style-name="T39"> </text:span><text:span text:style-name="T38">και</text:span><text:span text:style-name="T39"> </text:span><text:span text:style-name="T38">τα</text:span><text:span text:style-name="T39"> </text:span><text:span text:style-name="T38">παντα</text:span><text:span text:style-name="T39"> </text:span><text:span text:style-name="T38">κατεχοντες</text:span><text:span text:style-name="T39">.</text:span></text:p>
      <text:p text:style-name="Irat"><text:span text:style-name="T41">[</text:span><text:span text:style-name="Kiemelt"><text:span text:style-name="T41">Vulgate] Latin </text:span></text:span><text:span text:style-name="T41">Vulgate:</text:span></text:p>
      <text:p text:style-name="P18"><text:span text:style-name="T35">1</text:span><text:span text:style-name="T39">adiuvantes autem et exhortamur ne in vacuum gratiam Dei recipiatis </text:span><text:span text:style-name="T35">2</text:span><text:span text:style-name="T39">ait enim tempore accepto exaudivi te et in die salutis adiuvavi te ecce nunc tempus acceptabile ecce nunc dies salutis </text:span><text:span text:style-name="T35">3</text:span><text:span text:style-name="T39">nemini dantes ullam offensionem ut non vituperetur ministerium </text:span><text:span text:style-name="T35">4</text:span><text:span text:style-name="T39">sed in omnibus exhibeamus nosmet ipsos sicut Dei ministros in multa patientia in tribulationibus in necessitatibus in angustiis </text:span><text:span text:style-name="T35">5</text:span><text:span text:style-name="T39">in plagis in carceribus in seditionibus in laboribus in vigiliis in ieiuniis </text:span><text:span text:style-name="T35">6</text:span><text:span text:style-name="T39">in castitate in scientia in longanimitate in suavitate in Spiritu Sancto in caritate non ficta </text:span><text:span text:style-name="T35">7</text:span><text:span text:style-name="T39">in verbo veritatis in virtute Dei per arma iustitiae a dextris et sinistris </text:span><text:span text:style-name="T35">8</text:span><text:span text:style-name="T39">per gloriam et ignobilitatem per infamiam et bonam famam ut seductores et veraces sicut qui ignoti et cogniti </text:span><text:span text:style-name="T35">9</text:span><text:span text:style-name="T39">quasi morientes et ecce vivimus ut castigati et non mortificati </text:span><text:span text:style-name="T35">10</text:span><text:span text:style-name="T39">quasi tristes semper autem gaudentes sicut egentes multos autem locupletantes tamquam nihil habentes et omnia possidentes</text:span></text:p>
      <text:p text:style-name="Irat_20_-_20_Kék"><text:span text:style-name="T2">Magyar Bibliatársulat Újfordítású Bibliája:</text:span></text:p>
      <text:p text:style-name="P14">2Kor. 6,1</text:p>
      <text:p text:style-name="P14">Vele együtt munkálkodva intünk is titeket; úgy éljetek, mint akik nem hiába kapták az Isten kegyelmét.</text:p>
      <text:p text:style-name="P14">2Kor. 6,2</text:p>
      <text:p text:style-name="P14">Mert ő mondja: „A kegyelem idején meghallgattalak, és az üdvösség napján megsegítettelek. Íme, most van a kegyelem ideje! Íme, most van az üdvösség napja!” [Ézs 49,8]</text:p>
      <text:p text:style-name="P14">2Kor. 6,3</text:p>
      <text:p text:style-name="P14">Senkinek semmiféle megütközést nem okozunk, hogy ne szidalmazzák szolgálatunkat,</text:p>
      <text:p text:style-name="P14">2Kor. 6,4</text:p>
      <text:p text:style-name="P14">hanem úgy ajánljuk magunkat mindenben, mint Isten szolgái: sok tűrésben, nyomorúságban, szükségben, szorongattatásban, [1Kor 4,9-13]</text:p>
      <text:p text:style-name="P14">2Kor. 6,5</text:p>
      <text:p text:style-name="P14">verésekben, bebörtönzésben, fáradozásban, virrasztásban, böjtölésben,</text:p>
      <text:p text:style-name="P14">2Kor. 6,6</text:p>
      <text:p text:style-name="P14">tisztaságban, ismeretben, türelemben, jóságban, Szentlélekben, képmutatás nélküli szeretetben,</text:p>
      <text:p text:style-name="P14">2Kor. 6,7</text:p>
      <text:p text:style-name="P14">az igazság igéjével, Isten erejével, az igazság jobb és bal felől való fegyvereivel,</text:p>
      <text:p text:style-name="P14">2Kor. 6,8</text:p>
      <text:p text:style-name="P14">dicsőségben és gyalázatban, rossz hírben és jó hírben, mint ámítók és igazak,</text:p>
      <text:p text:style-name="P14">2Kor. 6,9</text:p>
      <text:p text:style-name="P14">mint ismeretlenek és jól ismertek, mint halálra váltak, és íme, élők, mint megfenyítettek és meg nem öltek,</text:p>
      <text:p text:style-name="P14">2Kor. 6,10</text:p>
      <text:p text:style-name="P14">mint szomorkodók, de mindig örvendezők, mint szegények, de sokakat gazdagítók, mint akiknek nincsen semmijük, és akiké mégis minden.</text:p>
      <text:p text:style-name="Irat_20_-_20_Kék"><text:span text:style-name="T2">Károli:</text:span></text:p>
      <text:p text:style-name="P19">Az apostol saját példájával int a keresztyénekhez illő életre és iránta való szeretetre. Óv a hitetlenekkel való szövetkezéstől.</text:p>
      <text:p text:style-name="P14">2 Kor. 6,1</text:p>
      <text:p text:style-name="P14">Mint [1 Kor. 3,9.] együttmunkálkodók intünk [rész 5,20.] is, hogy hiába ne vettétek légyen az Isten kegyelmét.</text:p>
      <text:p text:style-name="P14">2 Kor. 6,2</text:p>
      <text:p text:style-name="P14">Mert ő mondja: [Ésa. 49,8.] Kellemetes időben meghallgattalak, és az üdvösség napján megsegítettelek. Ímé itt a kellemetes idő, ímé itt az üdvösség napja. [Luk. 4,19. 21.]</text:p>
      <text:p text:style-name="P14">2 Kor. 6,3</text:p>
      <text:p text:style-name="P14">Senkit semmiben meg ne botránkoztassunk, hogy a [Mát. 18,6.] szolgálatunk ne szidalmaztassék.</text:p>
      <text:p text:style-name="P14">2 Kor. 6,4</text:p>
      <text:p text:style-name="P14">Hanem ajánljuk [rész 4,2.] magunkat mindenben, mint Isten szolgái; [1 Kor. 4,1.] sok tűrésben, nyomorúságban, szükségben, szorongattatásban.</text:p>
      <text:p text:style-name="P14">2 Kor. 6,5</text:p>
      <text:p text:style-name="P14">Vereségben, [rész 11,23. 27.] tömlöczben, háborúságban, küzködésben, virrasztásban, bőjtölésben.</text:p>
      <text:p text:style-name="P14">2 Kor. 6,6</text:p>
      <text:p text:style-name="P14">Tisztaságban, [1 Tim. 4,12.] tudományban, hosszútűrésben, szívességben, Szent Lélekben, tettetés nélkül való szeretetben,</text:p>
      <text:p text:style-name="P14">2 Kor. 6,7</text:p>
      <text:p text:style-name="P14">Igazmondásban, [Eféz. 1,13.] Isten erejében; az [1 Kor. 2,4.] igazságnak jobb és bal felől való fegyvereivel; [Eféz, 6,11-18.]</text:p>
      <text:p text:style-name="P14">2 Kor. 6,8</text:p>
      <text:p text:style-name="P14">Dicsőség és gyalázat által, rossz és jó hír által; mint hitetők, és igazak;</text:p>
      <text:p text:style-name="P14">2 Kor. 6,9</text:p>
      <text:p text:style-name="P14">Mint ismeretlenek, és mégis ismeretesek; mint megholtak, [rész 4,10. 11. <text:s/>1 Kor. 15,30. 31.] és ím élők; mint ostorozottak, [Zsolt. 118,18.] és meg nem ölöttek;</text:p>
      <text:p text:style-name="P14">2 Kor. 6,10</text:p>
      <text:p text:style-name="P14">Mint bánkódók, noha mindig örvendezők; mint szegények, [Mát. 5,12. <text:s/>Csel. 5,41.] de sokakat gazdagítók; mint semmi nélkül valók, és mindennel [rész 8,9. <text:s/>Fil. 2,17.] bírók.</text:p>
      <text:p text:style-name="Irat_20_-_20_Kék"><text:span text:style-name="T37">Szent István Társulati Biblia:</text:span></text:p>
      <text:p text:style-name="P19">Az apostol áldozatos élete</text:p>
      <text:p text:style-name="P14">2Kor 6,1</text:p>
      <text:p text:style-name="P14">Az ő munkatársaként figyelmeztetünk titeket is: ne vegyétek hiába az Isten kegyelmét.</text:p>
      <text:p text:style-name="P14">2Kor 6,2</text:p>
      <text:p text:style-name="P14">Azt mondja ugyanis: A kellő időben meghallgatlak, s az üdvösség napján segítek rajtad. Nos, most van a kellő idő, most van az üdvösség napja!</text:p>
      <text:p text:style-name="P14">2Kor 6,3</text:p>
      <text:p text:style-name="P14">Senkinek sem okozunk semmiféle botrányt, hogy ne becsmérelhessék szolgálatunkat.</text:p>
      <text:p text:style-name="P14">2Kor 6,4</text:p>
      <text:p text:style-name="P14">Ehelyett mindenben úgy viselkedünk, mint Isten szolgája: Nagy türelmet tanúsítva a megpróbáltatásban, a szükségben, a szorongattatásban;</text:p>
      <text:p text:style-name="P14">2Kor 6,5</text:p>
      <text:p text:style-name="P14">ha vernek, fogságba vetnek, fellázadnak, ha elfáradunk, virrasztunk, böjtölünk;</text:p>
      <text:p text:style-name="P14">2Kor 6,6</text:p>
      <text:p text:style-name="P14">tisztaságban, megértőn, béketűrőn és jóságosan, a Szentlélekben és az őszinte szeretetben megmaradva;</text:p>
      <text:p text:style-name="P14">2Kor 6,7</text:p>
      <text:p text:style-name="P14">az igazság hirdetésében kitartva, az Isten erejével, az igazság támadó és védő fegyverzetében,</text:p>
      <text:p text:style-name="P14">2Kor 6,8</text:p>
      <text:p text:style-name="P14">akár dicsőség, akár megszégyenülés, akár gyalázat, akár jóhírnév jut osztályrészül; mint csalók, mégis igazat mondók,</text:p>
      <text:p text:style-name="P14">2Kor 6,9</text:p>
      <text:p text:style-name="P14">mint ismeretlenek, mégis jól ismertek, mint akiket halálra szántak, mégis élnek, mint megkínzottak, de belé nem haltak;</text:p>
      <text:p text:style-name="P14">2Kor 6,10</text:p>
      <text:p text:style-name="P14">mint szomorúak, mégis mindig vidámak, mint szűkölködők, mégis sokakat gazdagítók, mint akiknek semmijük sincs, mégis mindenük megvan.</text:p>
      <text:p text:style-name="Irat_20_-_20_Kék"><text:span text:style-name="T37">Káldi Biblia:</text:span></text:p>
      <text:p text:style-name="P14">2 Kor 6</text:p>
      <text:p text:style-name="P14">Isten követe és munkatársa lévén a ti megszenteléstekre, intelek titeket, hogy a nyert kegyelmekkel munkálkodjatok, s a kegyelem idejét hasztalanúl elmúlni ne hagyjátok, valamint én is az Isten feddhetlen, hű szolgájaúl tüntetem ki magamat állhatatosság által minden szenvedésben, szeplőtelen élet s a lélek szabadsága által minden külső nyomorúság mellett. Kiöntöm e részben szivemet, hogy ebből irántatok való nagy szeretetemet megismerjétek, s hasonló szeretettel viszonozzátok. Különösen a hitetlenekkel kerűljetek minden közösséget; mert Krisztus és a sátán nem egyezhetnek, s az élő Isten templomának, mely ti vagytok, nem lehet köze a bálványokkal. Különözzétek el tehát magatokat, mint Isten parancsolja, a tisztátalanoktól, s akkor fiaivá fogad az Isten.</text:p>
      <text:p text:style-name="P14">2 Kor 6,1</text:p>
      <text:p text:style-name="P14">Mint munkatársaitok * pedig, intünk titeket, hogy az Isten malasztját hiába ne vegyétek. **</text:p>
      <text:p text:style-name="P14">2 Kor 6,2</text:p>
      <text:p text:style-name="P14">Mert azt mondja: * „Kellemes időben meghallgatlak téged, és az üdvösség napján megsegítelek téged.“ ** Ime most van a kellemes idő, íme most az üdvösség napja. ***</text:p>
      <text:p text:style-name="P14">2 Kor 6,3</text:p>
      <text:p text:style-name="P14">Senkinek semmi botrányt ne okozzunk, hogy ne szidalmaztassék a mi szolgálatunk; * [Kor. I. 10,32.]</text:p>
      <text:p text:style-name="P14">2 Kor 6,4</text:p>
      <text:p text:style-name="P14">hanem mindenben úgy viseljük magunkat, mint Isten szolgái, sok tűrésben, háborúságban, szükségben, szorongatásban. [Kor. I. 4,1.]</text:p>
      <text:p text:style-name="P14">2 Kor 6,5</text:p>
      <text:p text:style-name="P14">vereségben, * tömlöczben, lázadásban, ** fáradságban, virasztásban, böjtölésben,</text:p>
      <text:p text:style-name="P14">2 Kor 6,6</text:p>
      <text:p text:style-name="P14">tisztaságban, * tudományban, hosszúvárakozásban, kegyességben, a Szentlélekben, színletlen szeretetben,</text:p>
      <text:p text:style-name="P14">2 Kor 6,7</text:p>
      <text:p text:style-name="P14">az igazság igéjében, az Isten erejében, az igazság fegyvereivel jobb és bal felől, *</text:p>
      <text:p text:style-name="P14">2 Kor 6,8</text:p>
      <text:p text:style-name="P14">dicsőség és becstelenség, * gyalázat és jó hír között; mint csábítók, mégis igazmondók; ** mint ismeretlenek, mégis ismeretesek; ***</text:p>
      <text:p text:style-name="P14">2 Kor 6,9</text:p>
      <text:p text:style-name="P14">mint halálra váltak, * és íme élünk; ** mint megverettek, *** de meg nem ölettek;</text:p>
      <text:p text:style-name="P14">2 Kor 6,10</text:p>
      <text:p text:style-name="P14">mint szomorúak, mégis mindig örvendezők; * mint szűkölködők, ** mégis sokakat gazdagítók; *** mintha semmink sem volna, mégis mindennel bírók. ****</text:p>
      <text:p text:style-name="Irat_20_-_20_Kék"><text:span text:style-name="T37">Káldi Neovulgáta Biblia:</text:span></text:p>
      <text:p text:style-name="P14">2 Kor 6,1</text:p>
      <text:p text:style-name="P14">Mint munkatársak pedig intünk titeket, ne vegyétek hiába Isten kegyelmét.</text:p>
      <text:p text:style-name="P14">2 Kor 6,2</text:p>
      <text:p text:style-name="P14">Mert ő mondja:</text:p>
      <text:p text:style-name="P14">»A nekem tetsző időben meghallgatlak,</text:p>
      <text:p text:style-name="P14">és az üdvösség napján megsegítlek téged« [Iz 49,8;].</text:p>
      <text:p text:style-name="P14">Íme, most van a kellő idő, íme, most van az üdvösség napja!</text:p>
      <text:p text:style-name="P14">2 Kor 6,3</text:p>
      <text:p text:style-name="P14">Senkinek sem okozunk semmiféle botrányt, hogy ne szidalmazzák szolgálatunkat,</text:p>
      <text:p text:style-name="P14">2 Kor 6,4</text:p>
      <text:p text:style-name="P14">hanem mindenben Isten szolgáiként viselkedünk: sok tűrésben, nyomorúságban, szükségben, szorongatásban,</text:p>
      <text:p text:style-name="P14">2 Kor 6,5</text:p>
      <text:p text:style-name="P14">verésben, börtönben, zendülés közepette, fáradságban, virrasztásban, böjtölésben,</text:p>
      <text:p text:style-name="P14">2 Kor 6,6</text:p>
      <text:p text:style-name="P14">tisztaságban, tudásban, béketűrésben, kedvességben, a Szentlélekben, nem színlelt szeretetben,</text:p>
      <text:p text:style-name="P14">2 Kor 6,7</text:p>
      <text:p text:style-name="P14">az igazság igéjében, Isten erejében; jobbról és balról az igazság fegyverzetében,</text:p>
      <text:p text:style-name="P14">2 Kor 6,8</text:p>
      <text:p text:style-name="P14">dicsőségben és becstelenségben, gyalázatban és jó hírnévben; mint csábítók és mégis igazmondók;</text:p>
      <text:p text:style-name="P14">2 Kor 6,9</text:p>
      <text:p text:style-name="P14">mint ismeretlenek és mégis ismertek; mint halálra váltak, és íme, mégis élünk; mint megvertek, de meg nem öltek;</text:p>
      <text:p text:style-name="P14">2 Kor 6,10</text:p>
      <text:p text:style-name="P14">mint szomorkodók, és mégis mindig örvendezők; mint szűkölködők, és mégis sokakat gazdagítók; mint akiknek semmijük sincsen, és mindenük megvan.</text:p>
      <text:p text:style-name="Irat_20_-_20_Kék"><text:span text:style-name="T37">Aranyos Biblia:</text:span></text:p>
      <text:p text:style-name="P19">Szól mégis Apostoli tißtiröl, jóságos tselekedetiröl és ßenvedésiröl: inti hallgatóit, hogy a’ hitetlenekkel ne társalkódjanak.</text:p>
      <text:p text:style-name="P14">2 Kór. 6.1</text:p>
      <text:p text:style-name="P14">MIvelhogy pedig együtt munkálódó szolgák vagyunk, intünk titeket hogy az Istennek kegyelmességét hijába ne vegyétek.</text:p>
      <text:p text:style-name="P14">2 Kór. 6.2</text:p>
      <text:p text:style-name="P14">Mert ezt mondja az Isten: [Esa. 49:8.] Kellemetes idöben hallgattalak-meg téged, és az idvességnek napján töttem-jól te veled: Imé most vagyon az a’ kellemetes idö, ímé most vagyon az idvességnek napja.</text:p>
      <text:p text:style-name="P14">2 Kór. 6.3</text:p>
      <text:p text:style-name="P14">Semmi dologban senkit meg nem botránkoztatunk, hogy ne szidalmaztassék a’ mi szolgálatunk.</text:p>
      <text:p text:style-name="P14">2 Kór. 6.4</text:p>
      <text:p text:style-name="P14">Hanem mindenekben úgy viseljük mi magunkat, mint Istennek [1 Kór. 4:1.] szolgái, sok türésben, a’ nyomorúságokban, a’ szükségekben, a’ szorongatásokban.</text:p>
      <text:p text:style-name="P14">2 Kór. 6.5</text:p>
      <text:p text:style-name="P14">A’ vereségekben, a’ tömlötzökben, a’ háborúságokban, a’ fáradságokban, a’ vigyázásokban, a’ böjtölésekben.</text:p>
      <text:p text:style-name="P14">2 Kór. 6.6</text:p>
      <text:p text:style-name="P14">Tisztaságban, tudományban, szelídségben, jóságban, szent Lélekben, tettetés nélkül való szeretetben.</text:p>
      <text:p text:style-name="P14">2 Kór. 6.7</text:p>
      <text:p text:style-name="P14">Igasságnak beszédében, Istennek erejében, az igasságnak bal felöl és jóbb felöl való fegyvereiben.</text:p>
      <text:p text:style-name="P14">2 Kór. 6.8</text:p>
      <text:p text:style-name="P14">Ditsöség és gyalázat által, szidalom és ditséret által, úgymint hitetök, maga igazak.</text:p>
      <text:p text:style-name="P14">2 Kór. 6.9</text:p>
      <text:p text:style-name="P14">Mint esméretlenek, maga-esméretesek; mint meghóltak, maga ímé élünk; úgymint kik [Sólt. 118:18.] ostoroztatunk, de nem öletünk-meg.</text:p>
      <text:p text:style-name="P14">2 Kór. 6.10</text:p>
      <text:p text:style-name="P14">Mint bánkodók, maga mindenkor örvendezök: mint szegények, maga sokakat gazdagítók: mintha semmink nem vólna, maga mindennel birunk.</text:p>
      <text:p text:style-name="Irat"><text:span text:style-name="T42">[GerLut1545] German Unrevidierte Luther Übersetzung von 1545:</text:span></text:p>
      <text:p text:style-name="P20"><text:span text:style-name="T35">1</text:span><text:span text:style-name="T39"> Wir ermahnen aber euch als Mithelfer, daß ihr nicht vergeblich die Gnade Gottes empfanget. </text:span><text:span text:style-name="T35">2</text:span><text:span text:style-name="T39"> Denn er spricht: Ich habe dich in der angenehmen Zeit erhöret und habe dir am Tage des Heils geholfen. Sehet, jetzt ist die angenehme Zeit, jetzt ist der Tag des Heils. </text:span><text:span text:style-name="T35">3</text:span><text:span text:style-name="T39"> Lasset uns aber niemand irgendein Ärgernis geben, auf daß unser Amt nicht verlästert werde; </text:span><text:span text:style-name="T35">4</text:span><text:span text:style-name="T39"> sondern in allen Dingen lasset uns beweisen als die Diener Gottes: in großer Geduld, in Trübsalen, in Nöten, in Ängsten, </text:span><text:span text:style-name="T35">5</text:span><text:span text:style-name="T39"> in Schlägen, in Gefängnissen, in Aufruhren, in Arbeit, in Wachen, in Fasten, </text:span><text:span text:style-name="T35">6</text:span><text:span text:style-name="T39"> in Keuschheit, in Erkenntnis, in Langmut, in Freundlichkeit, in dem Heiligen Geist, in ungefärbter Liebe, </text:span><text:span text:style-name="T35">7</text:span><text:span text:style-name="T39"> in dem Wort der Wahrheit, in der Kraft Gottes, durch Waffen der Gerechtigkeit zur Rechten und zur Linken; </text:span><text:span text:style-name="T35">8</text:span><text:span text:style-name="T39"> durch Ehre und Schande, durch böse Gerüchte und gute Gerüchte; als die Verführer und doch wahrhaftig; </text:span><text:span text:style-name="T35">9</text:span><text:span text:style-name="T39"> als die Unbekannten und doch bekannt; als die Sterbenden, und siehe, wir leben; als die Gezüchtigten und doch nicht ertötet; </text:span><text:span text:style-name="T35">10</text:span><text:span text:style-name="T39"> als die Traurigen, aber allezeit fröhlich; als die Armen, aber die doch viele reich machen; als die nichts innehaben und doch alles haben.</text:span></text:p>
      <text:p text:style-name="Irat"><text:span text:style-name="T40">[KJV] King James Version (1769) with Strong Numbers and Morphology:</text:span></text:p>
      <text:p text:style-name="P21"><text:span text:style-name="T35">1</text:span><text:span text:style-name="T39">We then, </text:span><text:span text:style-name="T43">as</text:span><text:span text:style-name="T44"> workers together </text:span><text:span text:style-name="T43">with him,</text:span><text:span text:style-name="T44"> beseech </text:span><text:span text:style-name="T43">you</text:span><text:span text:style-name="T44"> also that ye receive not the grace of God in vain. </text:span><text:span text:style-name="T45">2</text:span><text:span text:style-name="T44">(For he saith, I have heard thee in a time accepted, and in the day of salvation have I succoured thee: behold, now </text:span><text:span text:style-name="T43">is</text:span><text:span text:style-name="T44"> the accepted time; behold, now </text:span><text:span text:style-name="T43">is</text:span><text:span text:style-name="T44"> the day of salvation.) </text:span><text:span text:style-name="T45">3</text:span><text:span text:style-name="T44">Giving no offence in any thing, that the ministry be not blamed: </text:span><text:span text:style-name="T45">4</text:span><text:span text:style-name="T44">But in all </text:span><text:span text:style-name="T43">things</text:span><text:span text:style-name="T44"> approving ourselves as the ministers of God, in much patience, in afflictions, in necessities, in distresses, </text:span><text:span text:style-name="T45">5</text:span><text:span text:style-name="T44">In stripes, in imprisonments, in tumults, in labours, in watchings, in fastings; </text:span><text:span text:style-name="T45">6</text:span><text:span text:style-name="T44">By pureness, by knowledge, by longsuffering, by kindness, by the Holy Ghost, by love unfeigned, </text:span><text:span text:style-name="T45">7</text:span><text:span text:style-name="T44">By the word of truth, by the power of God, by the armour of righteousness on the right hand and on the left, </text:span><text:span text:style-name="T45">8</text:span><text:span text:style-name="T44">By honour and dishonour, by evil report and good report: as deceivers, and </text:span><text:span text:style-name="T43">yet</text:span><text:span text:style-name="T44"> true; </text:span><text:span text:style-name="T45">9</text:span><text:span text:style-name="T44">As unknown, and </text:span><text:span text:style-name="T43">yet</text:span><text:span text:style-name="T44"> well known; as dying, and, behold, we live; as chastened, and not killed; </text:span><text:span text:style-name="T45">10</text:span><text:span text:style-name="T44">As sorrowful, yet alway rejoicing; as poor, yet making many rich; as having nothing, and </text:span><text:span text:style-name="T43">yet</text:span><text:span text:style-name="T44"> possessing all things.</text:span></text:p>
      <text:p text:style-name="Irat"><text:span text:style-name="T40">[LITV] Green’s Literal Translation:</text:span></text:p>
      <text:p text:style-name="P21"><text:span text:style-name="T35">1</text:span><text:span text:style-name="T39">But working together, we also call on you not to receive the grace of God in vain. </text:span><text:span text:style-name="T35">2</text:span><text:span text:style-name="T39">For He says, "In an acceptable time I heard you, and in a day of salvation I helped you." Behold, now </text:span><text:span text:style-name="T43">is</text:span><text:span text:style-name="T44"> the acceptable time! Behold, now </text:span><text:span text:style-name="T43">is</text:span><text:span text:style-name="T44"> the day of salvation! </text:span><text:span text:style-name="T43">Isa. 49:8</text:span><text:span text:style-name="T44"> </text:span><text:span text:style-name="T45">3</text:span><text:span text:style-name="T43"> We are</text:span><text:span text:style-name="T44"> not giving a cause of stumbling, in nothing, that the ministry may not be blamed, </text:span><text:span text:style-name="T45">4</text:span><text:span text:style-name="T44">but in everything commending ourselves as God's servants, in much patience, in afflictions, in emergencies, in difficulties, </text:span><text:span text:style-name="T45">5</text:span><text:span text:style-name="T44">in stripes, in imprisonments, in riots, in labors, in watchings, in fastings, </text:span><text:span text:style-name="T45">6</text:span><text:span text:style-name="T44">in pureness, in knowledge, in longsuffering, in kindness, in the Holy Spirit, in unfeigned love, </text:span><text:span text:style-name="T45">7</text:span><text:span text:style-name="T44">in </text:span><text:span text:style-name="T43">the</text:span><text:span text:style-name="T44"> word of truth, in </text:span><text:span text:style-name="T43">the</text:span><text:span text:style-name="T44"> power of God, through the weapons of righteousness on the right </text:span><text:span text:style-name="T43">hand</text:span><text:span text:style-name="T44"> and on the left, </text:span><text:span text:style-name="T45">8</text:span><text:span text:style-name="T44">through glory and dishonor, through evil report and good report; as deceivers, and </text:span><text:span text:style-name="T43">yet</text:span><text:span text:style-name="T44"> true; </text:span><text:span text:style-name="T45">9</text:span><text:span text:style-name="T44">as unknown, and </text:span><text:span text:style-name="T43">yet</text:span><text:span text:style-name="T44"> well known, as dying, and </text:span><text:span text:style-name="T43">yet</text:span><text:span text:style-name="T44"> , look, we live; as flogged, and </text:span><text:span text:style-name="T43">yet</text:span><text:span text:style-name="T44"> not put to death; </text:span><text:span text:style-name="T45">10</text:span><text:span text:style-name="T44">as sorrowful, yet always rejoicing; as poor, yet enriching many; as having nothing, yet possessing all things.</text:span></text:p>
      <text:p text:style-name="Irat"><text:span text:style-name="T40">[Swe1917] Swedish Bible (1917):</text:span></text:p>
      <text:p text:style-name="P22">1</text:p>
      <text:p text:style-name="P23">Paulus förmanar korintierna att rätt mottaga Guds nåd, framhåller huru han själv under många lidanden har bevisat sig såsom Guds tjänare, bjuder dem att skilja sig ifrån de otrogna och att beflita sig om renhet.</text:p>
      <text:p text:style-name="P16"><text:span text:style-name="T46">Men såsom medarbetare förmana vi eder ock att icke så mottaga Guds nåd, att det bliver utan frukt. </text:span><text:span text:style-name="T47">2</text:span><text:span text:style-name="T46">Han säger ju:<text:line-break/> »Jag bönhör dig i behaglig tid,<text:line-break/> och jag hjälper dig på frälsningens dag.» Se, nu är den välbehagliga tiden; se, nu är frälsningens dag.<text:line-break/> </text:span><text:span text:style-name="T47">3</text:span><text:span text:style-name="T46">Härvid vilja vi icke i något stycke vara till någon anstöt, på det att vårt ämbete icke må bliva smädat. </text:span><text:span text:style-name="T47">4</text:span><text:span text:style-name="T46">Fastmer vilja vi i allting bevisa oss såsom Guds tjänare, i mycken ståndaktighet, under bedrövelse och nöd och ångest, </text:span><text:span text:style-name="T47">5</text:span><text:span text:style-name="T46">under hugg och slag, under fångenskap och upprorslarm, under mödor, vakor och svält, </text:span><text:span text:style-name="T47">6</text:span><text:span text:style-name="T46">i renhet, i kunskap, i tålamod och godhet, i helig ande, i oskrymtad kärlek, </text:span><text:span text:style-name="T47">7</text:span><text:span text:style-name="T46">med sanning i vårt tal, med kraft från Gud, med rättfärdighetens vapen både i högra handen och i vänstra, </text:span><text:span text:style-name="T47">8</text:span><text:span text:style-name="T46">under ära och smälek, under ont rykte och gott rykte, såsom villolärare, då vi dock äro sannfärdiga, </text:span><text:span text:style-name="T47">9</text:span><text:span text:style-name="T46">såsom okända, fastän vi äro väl kända, såsom döende, men se, vi leva, såsom tuktade, men likväl icke till döds, </text:span><text:span text:style-name="T47">10</text:span><text:span text:style-name="T46">såsom bedrövade, men dock alltid glada, såsom fattiga, medan vi dock göra många rika, såsom utblottade på allt, men likväl ägande allt.</text:span></text:p>
      <text:p text:style-name="Irat_20_-_20_Kék"><text:span text:style-name="T48">La Bible de Jérusalem </text:span><text:span text:style-name="T37">(szükség esetén elkel egy </text:span><text:span text:style-name="Kiemelt"><text:span text:style-name="T37">ů</text:span></text:span><text:span text:style-name="Kiemelt"><text:span text:style-name="T49">→</text:span></text:span><text:span text:style-name="Kiemelt"><text:span text:style-name="T37">ù</text:span></text:span><text:span text:style-name="T37">, č</text:span><text:span text:style-name="Kiemelt"><text:span text:style-name="T49">→</text:span></text:span><text:span text:style-name="T37">è és </text:span><text:span text:style-name="Kiemelt"><text:span text:style-name="T37">ŕ</text:span></text:span><text:span text:style-name="Kiemelt"><text:span text:style-name="Kiemelt"><text:span text:style-name="T49">→</text:span></text:span></text:span><text:span text:style-name="Kiemelt"><text:span text:style-name="T37">à </text:span></text:span><text:span text:style-name="T37">csere):</text:span></text:p>
      <text:p text:style-name="P24">2 Co 6,1</text:p>
      <text:p text:style-name="P24">Et puisque nous sommes ses coopérateurs, nous vous exhortons encore à ne pas recevoir en vain la grâce de Dieu.</text:p>
      <text:p text:style-name="P24">2 Co 6,2</text:p>
      <text:p text:style-name="P24">Il dit en effet: Au moment favorable, je t'ai exaucé; au jour du salut, je t'ai secouru. Le voici maintenant le moment favorable, le voici maintenant le jour du salut.</text:p>
      <text:p text:style-name="P24">2 Co 6,3</text:p>
      <text:p text:style-name="P24">Nous ne donnons à personne aucun sujet de scandale, pour que le ministère ne soit pas décrié.</text:p>
      <text:p text:style-name="P24">2 Co 6,4</text:p>
      <text:p text:style-name="P24">Au contraire, nous nous recommandons en tout comme des ministres de Dieu: par une grande constance dans les tribulations, dans les détresses, dans les angoisses,</text:p>
      <text:p text:style-name="P24">2 Co 6,5</text:p>
      <text:p text:style-name="P24">sous les coups, dans les prisons, dans les désordres, dans les fatigues, dans les veilles, dans les jeűnes;</text:p>
      <text:p text:style-name="P24">2 Co 6,6</text:p>
      <text:p text:style-name="P24">par la pureté, par la science, par la patience, par la bonté, par un esprit saint, par une charité sans feinte,</text:p>
      <text:p text:style-name="P24">2 Co 6,7</text:p>
      <text:p text:style-name="P24">par la parole de vérité, par la puissance de Dieu; par les armes offensives et défensives de la justice;</text:p>
      <text:p text:style-name="P24">2 Co 6,8</text:p>
      <text:p text:style-name="P24">dans l'honneur et l'ignominie, dans la mauvaise et la bonne réputation; tenus pour imposteurs et pourtant véridiques;</text:p>
      <text:p text:style-name="P24">2 Co 6,9</text:p>
      <text:p text:style-name="P24">pour gens obscurs, nous pourtant si connus; pour gens qui vont mourir, et nous voilà vivants; pour gens qu'on châtie, mais sans les mettre à mort;</text:p>
      <text:p text:style-name="P24">2 Co 6,10</text:p>
      <text:p text:style-name="P24">pour tristes, nous qui sommes toujours joyeux; pour pauvres, nous qui faisons tant de riches; pour gens qui n'ont rien, nous qui possédons tout.</text:p>
      <text:p text:style-name="Normál_20_réssel"><text:span text:style-name="T1">A </text:span><text:span text:style-name="Túlemelt"><text:span text:style-name="T13">The SWORD Project</text:span></text:span><text:span text:style-name="T1"> kommentárjai:</text:span><text:span text:style-name="T4"><text:note text:id="ftn6" text:note-class="footnote"><text:note-citation>1</text:note-citation><text:note-body><text:p text:style-name="Footnote">Mivel a <text:span text:style-name="T30">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30">Install Manager</text:span> által használt módon jelölöm.</text:p></text:note-body></text:note></text:span></text:p>
      <text:p text:style-name="P25">[Abbott] Illus<text:span text:style-name="T50">trated New Testament:</text:span></text:p>
      <text:p text:style-name="P26">2. Korintus 6:1:</text:p>
      <text:p text:style-name="P27"/>
      <text:p text:style-name="P16"><text:span text:style-name="T51">The grace of God;</text:span><text:span text:style-name="T52"> the favor referred to above, that is, the offer of reconciliation and pardon. </text:span></text:p>
      <text:p text:style-name="P26">2. Korintus 6:2:</text:p>
      <text:p text:style-name="P27"/>
      <text:p text:style-name="P16"><text:span text:style-name="T51">He saith;</text:span><text:span text:style-name="T52"> Isa. 49:8. </text:span></text:p>
      <text:p text:style-name="P26">2. Korintus 6:3:</text:p>
      <text:p text:style-name="P27"/>
      <text:p text:style-name="P16"><text:span text:style-name="T51">The ministry;</text:span><text:span text:style-name="T52"> the ministry, or instrumentality to which the gospel was intrusted, including probably here the whole body of believers. </text:span></text:p>
      <text:p text:style-name="P26">2. Korintus 6:7:</text:p>
      <text:p text:style-name="P27"/>
      <text:p text:style-name="P16"><text:span text:style-name="T51">On the right hand and on the left;</text:span><text:span text:style-name="T52"> protected by it on all sides. </text:span></text:p>
      <text:p text:style-name="P26">2. Korintus 6:8:</text:p>
      <text:p text:style-name="P27"/>
      <text:p text:style-name="P16"><text:span text:style-name="T51">By honor,</text:span><text:span text:style-name="T52"> &amp;c.&amp; whether our course leads through honor or dishonor.--</text:span><text:span text:style-name="T51">As deceivers;</text:span><text:span text:style-name="T52"> as supposed deceivers, that is, being so regarded by men. </text:span></text:p>
      <text:p text:style-name="P28">[Barnes] Barnes’s New Testament Notes:</text:p>
      <text:p text:style-name="P26">2. Korintus 6:1:</text:p>
      <text:p text:style-name="P16"><text:span text:style-name="T53">Continuation of Notes on 2Cor 5:21 <text:line-break/><text:line-break/>(14.) We should act feeling that we are in the immediate presence of God, and so as to meet his acceptance and approbation, whether we remain on earth, or whether we are removed to eternity, 2Cor 5:9. The prospect of being with him, and the consciousness that his eye is fixed upon us, should make us diligent, humble, and laborious. It should be the great purpose of our lives to secure his favour, and meet with his acceptance; and it should make no difference with us, in this respect, where we are--whether on earth or in heaven; with the prospect of long life, or of an early death, in society or in solitude; at home or abroad; on the land or on the deep; in sickness or in health; in prosperity or in adversity, it should be our great aim so to live as to be "accepted of him." And the Christian </text:span><text:span text:style-name="T51">will</text:span><text:span text:style-name="T52"> so act. To act in this manner is the very nature of true piety; and where this desire does not exist, there can be no true religion. <text:line-break/><text:line-break/>(15.) We must appear before the judgment-seat, 2Cor 5:10. We must </text:span><text:span text:style-name="T51">all</text:span><text:span text:style-name="T52"> appear there. This is inevitable. There is not one of the human family that can escape. Old and young; rich and poor; bond and free; all classes, all conditions, all nations must stand there, and give an account for all the deeds done in the body, and receive their eternal doom. How solemn is the thought of being </text:span><text:span text:style-name="T51">arraigned</text:span><text:span text:style-name="T52">! How deeply affecting the idea that on the issue of </text:span><text:span text:style-name="T51">that one trial</text:span><text:span text:style-name="T52"> will depend our eternal weal or woe! How overwhelming the reflection that from that sentence there can be no appeal; no power of reversing it; no possibility of afterwards changing our destiny! <text:line-break/><text:line-break/>(16.) We shall soon be there, 2Cor 5:10. No one knows when he is to die; and death, when it comes, will remove us at once to the judgment-seat. A disease that may carry us off in a few hours may take us there; or death that may come in an instant shall bear us to that awful bar. How many are stricken down in a moment; how many are hurried without any warning to the solemnities, of the eternal world! So we may die. No one can </text:span><text:span text:style-name="T51">insure</text:span><text:span text:style-name="T52"> our lives; no one can guard us from the approach of the invisible king of terrors. <text:line-break/><text:line-break/>(17.) We should be ready to depart. If we </text:span><text:span text:style-name="T51">must</text:span><text:span text:style-name="T52"> stand at that awful bar; and if we may be summoned there any moment, assuredly we should lose no time in being ready to go. It is our great business in life; and it should claim our first attention, and all other things should be postponed that we may be ready to die. It should be the first inquiry every morning, and the last subject of thought every evening-- for who knows when he rises in the morning but that before night he may stand at the judgment-seat! Who, when he lies down on his bed at night, knows but that in the silence of the night-watches he may be summoned to go alone---to leave his family and friends, his home and his bed, to answer for all the deeds done in the body? <text:line-break/><text:line-break/>(18.) We should endeavour to save others from eternal death, 2Cor 5:11. If we have ourselves any just views of the awful terrors of the day of judgment, and if we have any just views of the wrath of God, we should endeavour "to persuade" others to flee from the wrath to come. We should plead with them; we should entreat them; we should weep over them; we should pray for them, that they may be saved from going up to meet the awful wrath of God. If our friends are unprepared to meet God; if they are living in impenitence and sin, and if we have any influence over others in any way, we should exert it all to induce them to come to Christ, and to save themselves from the awful terrors of that day. Paul deemed no self-denial and no sacrifice too great, if he might persuade them to come to God, and to save their souls. And who that has any just views of the awful terrors of the day of judgment, of the woes of an eternal hell, and of the glories of an eternal heaven, can deem that labour too great which shall be the means of saving immortal souls! Not to frighten them should we labour; not to alarm them merely should we plead with them; but we should endeavour by all means to persuade them to come to the Redeemer. We should not use tones of harshness and denunciation; we should not speak of hell as if we would rejoice to execute the sentence; but we should speak with tenderness, earnestness, and with tears, (comp. Acts 20:31,) that we may induce our friends and fellow-sinners to be reconciled to God. <text:line-break/><text:line-break/>(19.) We should not deem it strange or remarkable if we are charged with being deranged for being active and zealous in the subject of religion, 2Cor 5:13. There will always be enough, both </text:span><text:span text:style-name="T51">in</text:span><text:span text:style-name="T52"> the church and </text:span><text:span text:style-name="T51">out</text:span><text:span text:style-name="T52"> of it, to charge us with over-heated zeal; with want of prudence; or with decided mental alienation. But we are not to forget that Paul was accused of being--"mad ;" and even the Redeemer was thought to be "beside himself." "It is sufficient for the disciple that he be as his Master, and the servant as his Lord;" and ff the Redeemer was charged with derangement on account of his peculiar views and his zeal, we should not suppose that any strange thing had happened to us if we are accused in like manner. <text:line-break/><text:line-break/>(20.) The gospel should be offered to all men, 2Cor 5:14. If Christ died for all, then salvation is provided for all; and then it should be offered to all freely and fully. It should be done without any mental reservation, for God has no such mental reservation; without any hesitation or misgiving; without any statements that would break the force, or weaken the power of such an offer on the consciences of men. If they reject it, they should be left to see that they reject that which is </text:span><text:span text:style-name="T51">in good faith</text:span><text:span text:style-name="T52"> offered to them, and that for this they must give an account to God. Every man who preaches the gospel should feel that he is not only </text:span><text:span text:style-name="T51">permitted</text:span><text:span text:style-name="T52"> but REQUIRED to preach the gospel "to every creature;" nor should he embrace any opinion whatever which will, in form or in fact, cramp him or restrain him in thus offering salvation to all mankind. The fact that Christ died for all, and that all may be saved, should be a fixed and standing point in all systems of theology, and should be allowed to shape every other opinion, and to shed its influence over every other view of truth. <text:line-break/><text:line-break/>(21.) All men by nature are dead in sins, 2Cor 5:14. They are insensible to their own good; to the appeals of God; to the glories of heaven, and to the terrors of hell. They do not act for eternity; they are without concern in regard to their everlasting destiny. They are as insensible to all these things, until aroused by the Spirit of God, as a dead man in his grave is to surrounding objects. And there is nothing that ever did arouse such a man, or ever could, but the same power that made the world, and the same voice that raised Lazarus from his grave. This melancholy fact strikes us everywhere; and we should be deeply humbled that it is our condition by nature, and should mourn that it is the condition of our fellow-men everywhere. <text:line-break/><text:line-break/>(22.) We should form our estimate of objects, and of their respective value and importance, by other considerations than those which are derived from their temporal nature, 2Cor 5:16. It should not be simply according to the flesh. It should not be as they estimate them who are living for this world. It should not be by their rank, their splendour, or their fashion. It should be by their reference to eternity, and their bearing on the state of things there. <text:line-break/><text:line-break/>(23.) It should be with us a very serious inquiry whether our views of Christ are such as they have who are living after the flesh, or such only as the unrenewed mind takes, 2Cor 5:16. The carnal mind has no just views of the Redeemer. To every impenitent sinner he is "a root out of a dry ground." There is no beauty in him. And to every hypocrite, and every deceived professor of religion, there is really no beauty seen in him. There is no spontaneous, elevated, glowing attachment to him. It is all forced and unnatural. But to the true Christian there is a beauty seen in his character that is not seen in any other; and the whole soul loves him, and embraces him. His character is seen to be most pure and lovely; his benevolence boundless; his ability and willingness to save infinite. The renewed soul desires no other Saviour; and rejoices that he is just what he is--rejoices in his humiliation as well as his exaltation; in his poverty as well as his glory; rejoices in the privilege of being saved by him who was spit upon, and mocked, and crucified, as well as by him who is at the right hand of God. One thing is certain, unless we have just views of Christ we can never be saved. <text:line-break/><text:line-break/>(24.) The new birth is a great and most important change, 2Cor 5:17. It is not in name or in profession merely, but it is a deep and radical change of the heart. It is so great that it may be said of each one, that he is </text:span><text:span text:style-name="T51">a new creation of God</text:span><text:span text:style-name="T52">; and in relation to each one, that old things are passed away, and all things are become new. How important it is that we examine our hearts and see whether this change has taken place, or whether we are still living without God and without hope. It is indispensable that we be born again, Jn 3. If we are not born again, and if we are not new creatures in Christ, we must perish for ever. No matter what our wealth, talent, learning, accomplishment, reputation, or morality, unless we have been so changed that it may be said, and that we can say, "old things are passed away, and all things are become new," we must perish for ever. </text:span><text:span text:style-name="T51">There is no power in the universe that can save a</text:span><text:span text:style-name="T52"> </text:span><text:span text:style-name="T51">man who is not born again</text:span><text:span text:style-name="T52">. <text:line-break/><text:line-break/>(25.) The gospel ministry is a most responsible and important work, 2Cor 5:18,19. There is no other office of the same importance; there is no situation in which man can be placed more solemn than that of making known the terms on which God is willing to bestow favour on apostate man. <text:line-break/><text:line-break/>(26.) How amazing is the Divine condescension, that God should have ever proposed such a plan of reconciliation, 2Cor 5:20,21. That he should not only have been </text:span><text:span text:style-name="T51">willing</text:span><text:span text:style-name="T52"> to be reconciled, but that he should have sought, and have been </text:span><text:span text:style-name="T51">so anxious</text:span><text:span text:style-name="T52"> for it as to be willing to send his own Son to die to secure it! It was pure, rich, infinite benevolence. God was not to be </text:span><text:span text:style-name="T51">benefited</text:span><text:span text:style-name="T52"> by it. He was infinitely blessed and happy, even though man should have been lost. He was pure, and just, and holy, and it was not necessary to resort to this in order to vindicate his own character, he had done man no wrong; and if man had perished in his sins, the throne of God would have been pure and spotless. It was love--mere love. It was pure, holy, disinterested, infinite benevolence. It was worthy of God; and it has a claim to the deepest gratitude of man. Let us then, in view of this whole chapter, seek to be reconciled to God. Let us lay aside all our opposition to him. Let us embrace his plans. Let us be willing to submit to him, and to become his ETERNAL FRIENDS. Let us seek that heaven to which he would raise us; and though our earthly house of this tabernacle must be dissolved, let us be prepared, as we may be, for that eternal habitation which he has fitted up for all who love him in the heavens. <text:line-break/><text:line-break/>INTRODUCTION To 2nd Corinthians Chapter 6 <text:line-break/><text:line-break/>THIS chapter, closely connected in sense with the preceding, is designed as an address to the Corinthian Christians, exhorting them to act worthily of their calling, and of their situation under such a ministry as they had enjoyed. In the previous chapters, Paul had discoursed at length of the design and of the labours of the ministry. The main drift of all this was to show them the nature of reconciliation and the obligation to turn to God, and to live to him. This idea is pursued in this chapter; and in view of the labours and self- denials of the ministry, Paul urges on the Corinthian Christians the duty of coming out from the world, and of separating themselves entirely from all evil. The chapter may be conveniently contemplated in the following parts :-- <text:line-break/><text:line-break/>I. Paul states that he and his associates were fellow-labourers with God, and he exhorts the Corinthians not to receive the grace of God in vain. To induce them to make a wise improvement of the privileges which they enjoyed, he quotes a passage from Isaiah, and applies it as meaning that it was then an acceptable time, and that they might avail themselves of mercy, 1Cor 6:1,2. <text:line-break/><text:line-break/>II. He enumerates the labours and self-denials of the ministry. He refers to their sincerity, zeal, and honesty of life. He shows how much they had been willing to endure in order to convey the gospel to others, and how much they had in fact endured, and how much they had-benefited others. He speaks of their afflictions in a most tender and beautiful manner, and of the happy results which had followed from their self-denying labours, 2Cor 6:3-10. The design of this is, evidently, to remind them of what their religion had cost, and to appeal to them in view of all this to lead holy and pure lives. <text:line-break/><text:line-break/>III. Paul expresses his ardent attachment for them, and says that if they were straitened, if they did not live as they should do, it was not because he and his fellow-labourers had not loved them, and sought their welfare, but from a defect in themselves, 2Cor 6:11,12. <text:line-break/><text:line-break/>IV. As a </text:span><text:span text:style-name="T51">reward</text:span><text:span text:style-name="T52"> for all that he had done and suffered for them, he now asked only that they should live as became Christians, 2Cor 6:13-18. He sought not silver, or gold, or apparel. He had not laboured as he had done with any view to a temporal reward. And he now asked simply that they should come out from the world, and be dissociated from everything that was evil. He demanded that they should be separate from all idolatry, and idolatrous practices; assures them that there can be no union between light and darkness; righteousness and unrighteousness; Christ and Belial; that there can be no agreement between the temple of God and idols; reminds them of the fact that they are the temple of God; and encourages them to do this by the assurance that God would be their God, and that they should be his adopted sons and daughters. The chapter is one of great beauty; and the argument for a holy life among Christians is one that is exceedingly forcible and tender. <text:line-break/><text:line-break/>Verse 1. </text:span><text:span text:style-name="T51">We then, as workers together with him</text:span><text:span text:style-name="T52">. On the meaning of this expression, 1Cor 3:9. The Greek here is, </text:span><text:span text:style-name="T54">συνεργουντες</text:span><text:span text:style-name="T52"> "working together;" and may mean either-that the apostles and ministers to whom Paul refers were joint labourers in entreating them not to receive the grace of God in vain, or it may mean that they co-operated with God, or were engaged with him in endeavouring to secure the reconciliation of the world to himself. Tindal renders it, "we as helpers." Doddridge, "we then as the joint-labourers of God." Most expositors have concurred in this interpretation. The word properly means, to work together; to co-operate in producing any result. Macknight supposes that the word here is in the vocative, and is an address to the fellow-labourers of Paul, entreating them not to receive the grace of God in vain. In this opinion he is probably alone, and has manifestly departed from the scope and design of the passage. Probably the most </text:span><text:span text:style-name="T51">obvious</text:span><text:span text:style-name="T52"> meaning is that of our translators, who regard it as teaching that Paul was a joint-worker with God in securing the salvation of men. <text:line-break/><text:line-break/></text:span><text:span text:style-name="T51">That ye receive not the grace of God in vain</text:span><text:span text:style-name="T52">. The "grace of God" here means evidently the gracious offer of reconciliation and pardon. And the sense is, "We entreat you not to neglect or slight this offer of pardon, so as to lose the benefit of it, and be lost. It is offered freely and fully. It may be partaken of by all, and all may be saved. But it may also be slighted, and all the benefits of it will then be lost." The sense is, that it was possible that this offer might be made to them, they might hear of a Saviour, be told of the plan of reconciliation, and have the offers of mercy pressed on their attention and acceptance, and yet all be in vain. They might, not-withstanding all this, be lost; for simply to </text:span><text:span text:style-name="T51">hear</text:span><text:span text:style-name="T52"> of the plan of salvation or the offers of mercy, will no more save a sinner than to hear of medicine will save the sick. It must be embraced and applied, or it will be in vain. It is true that Paul probably addressed this to those who were professors of religion; and the sense is, that they should use all possible care and anxiety lest these offers should have been made in vain. They should examine their own hearts; they should inquire into their own condition; they should guard against self-deception. The same persons (2Cor 5:20) Paul had exhorted also to be reconciled to God; and the idea is, that he would earnestly entreat even professors of religion to give all diligence to secure an interest in the saving mercy of the gospel, and to guard against the possibility of being self-deceived and ruined. <text:line-break/><text:line-break/>(a) "workers together" 2Cor 5:21 (b) "in vain" Heb 12:15 </text:span></text:p>
      <text:p text:style-name="P26">2. Korintus 6:2:</text:p>
      <text:p text:style-name="P16"><text:span text:style-name="T53">Verse 2. </text:span><text:span text:style-name="T51">For he saith</text:span><text:span text:style-name="T52">. See Isa 49:8. In that passage the declaration refers to the Messiah, and the design is there to show that God would be favourable to him; that he would hear him when he prayed, and would make him the medium of establishing a covenant with his own people, and of spreading the true religion around the earth. See my Note on that place. Paul quotes the passage here, not as affirming that he used it in exactly the sense, or with reference to the same design for which it was originally spoken, but as expressing the idea which he wished to convey, or in accordance with the general principle implied in its use in Isaiah. The general idea there, or the principle involved was, that under the Messiah God would be willing to hear; that is, that he would be disposed to show mercy to the Jew and to the Gentile. This is the main idea of the passage as used by Paul. Under the Messiah, it is said by Isaiah, God would be willing to show mercy. That would be an acceptable time. That time, says Paul, has arrived. The Messiah has come, and now God is willing to pardon and save. And the doctrine in this verse is, </text:span><text:span text:style-name="T51">that under the Messiah, or in the time of</text:span><text:span text:style-name="T52"> </text:span><text:span text:style-name="T51">Christ, God is willing to show mercy unto men</text:span><text:span text:style-name="T52">. In him alone is the throne of grace accessible; and now that he has come, God is willing to pardon, and men should avail themselves of the offers of mercy. <text:line-break/><text:line-break/></text:span><text:span text:style-name="T51">I have heard thee</text:span><text:span text:style-name="T52">. The Messiah. I have listened to thy prayer for the salvation of the heathen world. The </text:span><text:span text:style-name="T51">promise</text:span><text:span text:style-name="T52"> to the Messiah was, that the heathen world should be given to him; but it was a promise that it should be in answer to his prayers and intercessions: "Ask of me, and I shall give thee the heathen for thine inheritance, and the uttermost parts of the earth for thy possession," Ps 2:8. The salvation of the heathen world, and of all who are saved, is to be in answer to the prevalent intercession of the Lord Jesus. <text:line-break/><text:line-break/></text:span><text:span text:style-name="T51">In a time accepted</text:span><text:span text:style-name="T52">. In Isaiah, "in an acceptable time." The idea is, that he had prayed in a time when God </text:span><text:span text:style-name="T51">was disposed</text:span><text:span text:style-name="T52"> to show mercy; the time when in his wise arrangements he had designed that his salvation should be extended to the world. It is a time which he had fixed as the appropriate period for extending the knowledge of his truth and his salvation; and it proves that there was to be a period which was the </text:span><text:span text:style-name="T51">favourable</text:span><text:span text:style-name="T52"> period of salvation, that is, which God esteemed to be the proper period for making his salvation known to men. At such a period the Messiah would pray, and the prayer would be answered. <text:line-break/><text:line-break/></text:span><text:span text:style-name="T51">In the day of salvation</text:span><text:span text:style-name="T52">. In the time when I am disposed to show salvation. <text:line-break/><text:line-break/></text:span><text:span text:style-name="T51">Have I succoured thee</text:span><text:span text:style-name="T52">. The Messiah. I have sustained thee, that is, in the effort to make salvation known. God here speaks of there being an accepted time, a limited period, in which petitions in favour of the world would be acceptable to him. That time Paul says had come; and the idea which he urges is, that men should avail themselves of that, and embrace now the offers of mercy. <text:line-break/><text:line-break/></text:span><text:span text:style-name="T51">Behold now is the accepted time</text:span><text:span text:style-name="T52">, etc. The meaning of this passage is, "The Messiah is come. The time referred to by Isaiah has arrived. It is now a time when God is ready to show compassion, to hear prayer, and to have mercy on mankind. Only through the Messiah, the Lord Jesus, does he show mercy, and men should therefore now embrace the offers of pardon." The doctrine taught here therefore is, that through the Lord Jesus, and where he is preached, God is willing to pardon and save men; and this is true wherever he is preached, and as long as men live under the sound of the gospel. The world is under a dispensation of mercy, and God is willing to show compassion; and while this exists, that is, while men live, the offers of salvation are to be freely made to them. The time </text:span><text:span text:style-name="T51">will</text:span><text:span text:style-name="T52"> come when it will not be an acceptable time with God. The day of mercy will be closed; the period of trial will be ended; and men will be removed to a world where no mercy is shown, and where compassion is unknown. This verse, which should be read as a parenthesis, is designed to be connected with the argument which the apostle is urging, and which he presented in the previous chapter. The general doctrine is, that men should seek reconciliation with God. To enforce that, he here says, that it was now the acceptable time, the time when God was willing to be reconciled to men. The general sentiment of this passage may be thus expressed: <text:line-break/><text:line-break/>(1.) Under the gospel it is an acceptable time, a day of mercy, a time when God is willing to show mercy to men. <text:line-break/><text:line-break/>(2.) There may be special seasons which may be peculiarly called the acceptable or accepted time. <text:line-break/><text:line-break/>(a.) When the gospel is pressed on the attention by the faithful preaching of his servants, or by the urgent entreaties of friends; <text:line-break/><text:line-break/>(b.) when it is brought to our attention by any striking dispensation of Providence; <text:line-break/><text:line-break/>(c.) when the Spirit of God strives with us, and brings us to deep reflection, or to conviction for sin; <text:line-break/><text:line-break/>(d.) in a revival of religion, when many are pressing into the kingdom: it is at all such seasons an accepted time, a day of salvation, a day which we should improve. It is "NOW" such a season, because <text:line-break/><text:line-break/>(1.) the time of mercy will pass by, and God will not be willing to pardon the sinner who goes unprepared to eternity. <text:line-break/><text:line-break/>(2.) Because we cannot calculate on the future. We have no assurance, no evidence that we shall live another day or hour. <text:line-break/><text:line-break/>(3.) It is taught here, that the time will come when it will not be an accepted time. Now Is the accepted time; at some future period it will NOT be. If men grieve away the Holy Spirit; if they continue to reject the gospel; if they go unprepared to eternity, no mercy can be found. God does not design to pardon beyond the grave. He has made no provision for forgiveness there; and they who are not pardoned in this life must be unpardoned for ever. <text:line-break/><text:line-break/>(c) "I have heard" Isa 49:8 </text:span></text:p>
      <text:p text:style-name="P26">2. Korintus 6:3:</text:p>
      <text:p text:style-name="P16"><text:span text:style-name="T53">Verse 3. </text:span><text:span text:style-name="T51">Giving no offence in any thing</text:span><text:span text:style-name="T52">. We the ministers of God, 2Cor 6:1. The word rendered </text:span><text:span text:style-name="T51">offence</text:span><text:span text:style-name="T52"> means, properly, </text:span><text:span text:style-name="T51">stumbling</text:span><text:span text:style-name="T52">; then offence, or cause of offence, a falling into sin. The meaning here is, "giving no occasion for contemning or rejecting the gospel; and the idea of Paul is, that he and his fellow-apostles so laboured as that no one who saw or knew them should have occasion to reproach the ministry, or the religion which they preached; but so that in their pure and self-denying lives, the strongest argument should be seen for embracing it. Comp. Mt 10:16, 1Cor 8:13, 10:32,33. Php 2:16; 1Thes 2:10, 1Thes 5:22. How they conducted [themselves] so as to give no offence he states in the following verses. <text:line-break/><text:line-break/></text:span><text:span text:style-name="T51">That the ministry be not blamed</text:span><text:span text:style-name="T52">. The phrase, "the ministry," refers here not merely to the ministry of Paul, that is, it does not mean merely that </text:span><text:span text:style-name="T51">he</text:span><text:span text:style-name="T52"> would be subject to blame and reproach, but that the </text:span><text:span text:style-name="T51">ministry itself</text:span><text:span text:style-name="T52"> which the Lord Jesus had established would be blamed, or would be reproached by the improper conduct of any one who was engaged in that work. The idea is, that the misconduct of one minister of the gospel would bring a reproach upon the profession itself, and would prevent the usefulness and success of others, just as the misconduct of a physician exposes the profession to reproach, or the bad conduct of a lawyer reflects itself in some degree on the entire profession. And it is so everywhere. The errors, follies, misconduct, or bad example of one minister of the gospel brings a reproach upon the sacred calling itself, and prevents the usefulness of many others. Ministers do not stand alone. And though no one can be responsible for the errors and failings of others, yet no one can avoid suffering in regard to his usefulness by the sins of others. Not only, therefore, from a regard to his personal usefulness should every minister be circumspect in his walk, but from respect to the usefulness of all others who sustain the office of the ministry, and from respect to the success of religion all over the world. Paul made it one of the principles of his conduct so to act that no man should have cause to speak reproachfully of the ministry on his account. In order to this, he felt it to be necessary not only to claim and assert honour for the ministry, but to lead such a life as should deserve the respect of men. If a man wishes to secure respect for his calling, it must be by living in the manner which that calling demands, and then respect and honour will follow as a matter of course. See </text:span><text:span text:style-name="T51">Calvin</text:span><text:span text:style-name="T52">. <text:line-break/><text:line-break/>(d) "no offense" 1Cor 10:32 </text:span></text:p>
      <text:p text:style-name="P26">2. Korintus 6:4:</text:p>
      <text:p text:style-name="P16"><text:span text:style-name="T53">Verse 4. </text:span><text:span text:style-name="T51">But in all things</text:span><text:span text:style-name="T52">. In every respect. In all that we do. In every way, both by words and deeds. </text:span><text:span text:style-name="T51">How</text:span><text:span text:style-name="T52"> this was done, Paul proceeds to state in the following verses. <text:line-break/><text:line-break/></text:span><text:span text:style-name="T51">Approving ourselves as the ministers of God</text:span><text:span text:style-name="T52">. Marg., "Commending." Tindal renders it, "In all things let us behave ourselves as the ministers of God." The idea is, that Paul and his fellow-labourers endeavoured to live as became the ministers of God, and so as to commend the ministry to the confidence and affection of men. They endeavoured to live as was appropriate to those who were the ministers of God, and so that the world would be disposed to do honour to the ministry. <text:line-break/><text:line-break/></text:span><text:span text:style-name="T51">In much patience</text:span><text:span text:style-name="T52">. In the patient endurance of afflictions of all kinds. Some of his trials he proceeds to enumerate. The idea is, that a minister of God, in order to do good and to commend his ministry, should set an example of patience. He preaches this as a duty to others; and if, when he is poor, persecuted, oppressed, calumniated, or imprisoned, he should murmur, or be insubmissive, the consequence would be that he would do little good by all his Preaching. And no one can doubt that God often places his ministers in circumstances of peculiar trial, among other reasons, in order that they may illustrate their own precepts by their example and show to their people with what temper and spirit they may and ought to suffer. Ministers often do a great deal more good by their example in suffering than they do in their preaching. It is easy to preach to others; it is not so easy to manifest just the right spirit in time of persecution and trial. Men too can resist preaching, but they cannot resist the effect and power of a good example in times of suffering. In regard to the manner in which Paul says that the ministry may commend itself, it may be observed, that he groups several things together; or mentions several </text:span><text:span text:style-name="T51">classes</text:span><text:span text:style-name="T52"> of influences or means. In this and the next verse he refers to various kinds of afflictions. In the following verses he groups several things together, pertaining to a holy life and a pure conversation. <text:line-break/><text:line-break/></text:span><text:span text:style-name="T51">In afflictions</text:span><text:span text:style-name="T52">. In all our afflictions; referring to all the afflictions and trials which they were called to bear. The following words, in the manner of a climax, specify more particularly the kinds of trials which they were called to endure. <text:line-break/><text:line-break/></text:span><text:span text:style-name="T51">In necessities</text:span><text:span text:style-name="T52">. This is a stronger term than afflictions, and denotes the distress which arose from want. He everywhere endured adversity. It denotes unavoidable distress and calamity. <text:line-break/><text:line-break/></text:span><text:span text:style-name="T51">In distresses</text:span><text:span text:style-name="T52">. The word here used (</text:span><text:span text:style-name="T54">στενοχωρια</text:span><text:span text:style-name="T52">) denotes, properly, </text:span><text:span text:style-name="T51">straitness of place</text:span><text:span text:style-name="T52">, want of room; then straits, distress, anguish. It is a stronger word than either of those which he had before used. See it explained Rom 2:9. Paul means that in all these circumstances he had evinced patience, and had endeavoured to act as became a minister of God. <text:line-break/><text:line-break/>(a) "ministers of God" 1Cor 4:1 </text:span></text:p>
      <text:p text:style-name="P26">2. Korintus 6:5:</text:p>
      <text:p text:style-name="P16"><text:span text:style-name="T53">Verse 5. </text:span><text:span text:style-name="T51">In stripes</text:span><text:span text:style-name="T52">. In this verse, Paul proceeds to specifications of what he had been called to endure. In the previous verse, he had spoken of his afflictions in general terms. In this expression, he refers to the fact that he and his fellow-labourers were scourged in the synagogues and cities as if they had been the worst of men. In 2Cor 11:23-25, Paul says that he had been scourged five times by the Jews, and had been thrice beaten with rods. 2Cor 11:23. <text:line-break/><text:line-break/></text:span><text:span text:style-name="T51">In imprisonments</text:span><text:span text:style-name="T52">. As at Philippi, Acts 16:24, seq. It was no uncommon thing for the early preachers of Christianity to be imprisoned. <text:line-break/><text:line-break/></text:span><text:span text:style-name="T51">In tumults</text:span><text:span text:style-name="T52">. Marg., </text:span><text:span text:style-name="T51">Tossings to and fro</text:span><text:span text:style-name="T52">. The Greek word (</text:span><text:span text:style-name="T54">ακαταστασια</text:span><text:span text:style-name="T52">) denotes, properly, </text:span><text:span text:style-name="T51">instability</text:span><text:span text:style-name="T52">; thence disorder, tumult, commotion, here it means they in the various tumults and commotions which were produced by the preaching of the gospel, Paul endeavoured to act as became a minister of God. Such tumults were excited at Corinth, (Acts 18:6;) at Philippi, (Acts 16:19,20;) at Lystra and Derbe, (Acts 14:19;) at Ephesus, (Acts 19;) and in various other places. The idea is, that if the ministers of religion are assailed by a lawless mob, they are to endeavour to show the spirit of Christ there, and to evince all patience, and to do good even in such a scene. Patience and the Christian spirit may often do more good in such scenes than much preaching would do elsewhere. <text:line-break/><text:line-break/></text:span><text:span text:style-name="T51">In labours</text:span><text:span text:style-name="T52">. Referring probably to the labours of the ministry, and its incessant duties, and perhaps also to the labours which they performed for their own support, as it is well known that Paul, and probably also the other apostles, laboured often to support themselves. <text:line-break/><text:line-break/></text:span><text:span text:style-name="T51">In watchings</text:span><text:span text:style-name="T52">. In wakefulness, or want of sleep. He probably refers to the fact that in these arduous duties, and in his travels, and in anxious cares for the churches, and for the advancement of religion, he was often deprived of his ordinary rest. He refers to this again in 2Cor 11:27. <text:line-break/><text:line-break/></text:span><text:span text:style-name="T51">In fastings</text:span><text:span text:style-name="T52">. Referring probably not only to the somewhat frequent fasts to which he voluntarily submitted as acts of devotion, but also to the fact that in his travels, when abroad and among strangers, he was often destitute of food. To such trials, those who travelled as Paul did, among strangers, and without property, would be often compelled to submit; and such trials, almost without number, the religion which we now enjoy has cost. It at first cost the painful life, the toils, the anxieties, and the sufferings of the Redeemer; and it has been propagated and perpetuated amidst the deep sorrows, the sacrifices, and the tears and blood of those who have contributed to perpetuate it on earth. For such a religion--originated, extended, and preserved in such a manner--we can never express suitable gratitude to God. Such a religion we cannot over-estimate in value; and for the extension and perpetuity of such a religion, we also should be willing to practise unwearied self-denial. <text:line-break/><text:line-break/>(b) "in imprisonments" 2Cor 11:23 (2) "in tumults" "in tossings to and fro" </text:span></text:p>
      <text:p text:style-name="P26">2. Korintus 6:6:</text:p>
      <text:p text:style-name="P16"><text:span text:style-name="T53">Verse 6. </text:span><text:span text:style-name="T51">By pureness</text:span><text:span text:style-name="T52">. Paul, having in the previous verses grouped together some of the sufferings which he endured, and by which he had endeavoured to commend and extend the true religion, proceeds here to group together certain other influences by which he had sought the same object. The substance of what he here says is, that it had not only been done by sufferings and trials, but by a holy life, and by entire consecration to the great cause to which he had devoted himself, he begins by stating that it was by pureness, that is, by integrity, sanctity, a holy and pure life. All preaching and all labours would have been in vain without this; and Paul well knew that if he succeeded in the ministry, he must be a good man. The same is true in all other professions. One of the essential requisites of an orator, according to Quintilian, is, that he must be a good man; and no man may expect ultimately to succeed in any calling of life unless he is </text:span><text:span text:style-name="T51">pure</text:span><text:span text:style-name="T52">. But however this may be in other callings, no one will doubt it in regard to the ministry of the gospel. <text:line-break/><text:line-break/></text:span><text:span text:style-name="T51">By knowledge</text:span><text:span text:style-name="T52">. Interpreters have differed much in the interpretation of this. Rosenmuller and Schleusner understand by it </text:span><text:span text:style-name="T51">prudence</text:span><text:span text:style-name="T52">. Grotius interprets it as meaning a knowledge of the law. Doddridge supposes that it refers to a solicitude to improve in the knowledge of those truths which they were called to communicate to others. Probably the idea is a very simple one. Paul is showing how he endeavoured to commend the gospel to others, 2Cor 6:4. He says, therefore, that one way was by communicating knowledge, true knowledge. He proclaimed that which was true, and which was real knowledge, in opposition to the false science of the Greeks, and in opposition to those who would substitute declamation for argument, and the mere ornaments of rhetoric for truth. The idea is, that the ministry should not be </text:span><text:span text:style-name="T51">ignorant</text:span><text:span text:style-name="T52">; but that if they wished to commend their office, they should be well-informed, and should be men of good sense. Paul had no belief that an ignorant ministry was preferable to one that was characterized by true knowledge; and </text:span><text:span text:style-name="T51">he</text:span><text:span text:style-name="T52"> felt that if he was to be useful, it was to be by his imparting to others truth that would be useful. "The priest's lips should keep knowledge," Mal 2:7. <text:line-break/><text:line-break/></text:span><text:span text:style-name="T51">By long-suffering</text:span><text:span text:style-name="T52">. By patience in our trials, and in the provocations which we meet with. We endeavour to obtain and keep a control over our passions, and to keep them in subjection. See this word explained 1Cor 13:4. <text:line-break/><text:line-break/></text:span><text:span text:style-name="T51">By kindness</text:span><text:span text:style-name="T52">. 1Cor 13:4. By gentleness of manner, of temper, and of spirit. By endeavouring to evince this spirit to all, whatever may be their treatment of us, and whatever may be our provocations. Paul felt that if a minister would do good, he must be kind and gentle to all. <text:line-break/><text:line-break/></text:span><text:span text:style-name="T51">By the Holy Ghost</text:span><text:span text:style-name="T52">. By the sanctifying influences of the Holy Spirit. By those graces and virtues which it is his office peculiarly to produce in the heart. Comp. Gal 5:22,23. Paul here evidently refers not to the miraculous agency of the Holy Spirit, but he is referring to the Spirit which he and his fellow-ministers manifested--and means here, doubtless, that they evinced such feelings as the Holy Spirit produced in the hearts of the children of God. <text:line-break/><text:line-break/></text:span><text:span text:style-name="T51">By love unfeigned</text:span><text:span text:style-name="T52">. Sincere, true, ardent love to all. By undissembled, pure, and genuine affection for the souls of men. What good can a minister do, if he does not love his people and the souls of men? The prominent characteristic in the life of the Redeemer was love--love to all. So if we are like him, and if we do any good, we shall have love to men. No man is useful without it; and ministers, in general, are useful just in proportion as they have it. It will prompt to labour, self- denial, and toil; it will make them patient, ardent, kind; it will give them zeal, and will give them access to the heart; it will accomplish what no eloquence, labour, or learning will do without it. He who shows that he loves me has access at once to my heart; he who does not, cannot make a way there by any argument, eloquence, denunciation, or learning. No minister is useful without it; no one with it can be otherwise than useful. </text:span></text:p>
      <text:p text:style-name="P26">2. Korintus 6:7:</text:p>
      <text:p text:style-name="P16"><text:span text:style-name="T53">Verse 7. </text:span><text:span text:style-name="T51">By the word of truth</text:span><text:span text:style-name="T52">. That is, by making known the truths of the gospel. It was his object to make known the simple truth. He did not corrupt it by false mixtures of philosophy and human wisdom, but communicated it as it had been revealed to him. The object of the appointment of the Christian ministry is to make known the truth; and when that is done, it cannot but be that they will commend their office and work to the favourable regards of men. <text:line-break/><text:line-break/></text:span><text:span text:style-name="T51">By the power of God</text:span><text:span text:style-name="T52">. By the Divine power which attended the preaching of the gospel. Most of the ancient commentators explain this of the power of working miracles.--</text:span><text:span text:style-name="T51">Bloomfield</text:span><text:span text:style-name="T52">. But it probably includes all the displays of Divine power which attended the propagation of the gospel, whether in the working of miracles, or in the conversion of men. If it be asked how Paul used this power so as to give no offence in the work of the ministry, it may be replied, that the miraculous endowments bestowed upon the apostles, the power of speaking foreign languages, etc., seem to have been bestowed upon them to be employed in the same way as were their natural faculties. 1Cor 14:32. The idea here is, that they used the great powers intrusted to them by God, not as impostors would have done, for the purposes of gain and ambition, or for vain display, but solely for the furtherance of the true religion, and the salvation of men. They thus showed that they were sent from God, as well by the nature of the powers with which they were intrusted, as by the manner in which they used them. <text:line-break/><text:line-break/></text:span><text:span text:style-name="T51">By the armour of righteousness on the right hand and on the left</text:span><text:span text:style-name="T52">. Interpreters have varied much in the exposition of this passage; and many have run into utter wildness. Grotius says that it refers to the manner in which the ancient soldiers were armed. They bore a spear in their right hand, and a shield in the left. With the former they attacked their foes, with the latter they made defence. Some have supposed that it refers to the fact that they were taught to use the sword with the left hand as well as with the right. The simple idea is, that they were completely armed. To be armed on the right hand and on the left, is to be well armed, or entirely equipped. They went forth to conflict. They met persecution, opposition, and slander. As the soldier went well armed to battle, so did they. But the armour with which they met their foes, and which constituted their entire panoply, was a holy life. With that they met all the assaults of their enemies; with that all slander and persecution. That was their defence, and by that they hoped and expected to achieve their conquests. They had no swords, and spears, and helmets, and shields; no carnal weapons of offence and defence; but they expected to meet all their assaults, and to gain all their victories, by an upright and holy life. <text:line-break/><text:line-break/>(a) "word of truth" 2Cor 4:2 (b) "power of God" 1Cor 2:4 (c) "armour of righteousness" Eph 6:11 </text:span></text:p>
      <text:p text:style-name="P26">2. Korintus 6:8:</text:p>
      <text:p text:style-name="P16"><text:span text:style-name="T53">Verse 8. </text:span><text:span text:style-name="T51">By honour and dishonour</text:span><text:span text:style-name="T52">. The apostle is still illustrating the proposition that he and his fellow-labourers endeavoured to give no offence, (2Cor 6:3,) and to commend themselves as the ministers of God, 2Cor 6:4. He here (2Cor 6:8-10) introduces another </text:span><text:span text:style-name="T51">group</text:span><text:span text:style-name="T52"> of particulars in which it was done. The main idea is, that they endeavoured to act in a manner so as to commend the ministry and the gospel, whether they were in circumstances of honour or dishonour, whether lauded or despised by the world. The word rendered "by" (</text:span><text:span text:style-name="T54">δια</text:span><text:span text:style-name="T52">) does not here denote the </text:span><text:span text:style-name="T51">means</text:span><text:span text:style-name="T52"> by which they commended the gospel, but the </text:span><text:span text:style-name="T51">medium</text:span><text:span text:style-name="T52">. In the midst of honour and dishonour, whatever might be the esteem in which they were held by the world, they gave no offence. The first is, "by honour." They were not everywhere honoured, or treated with respect. Yet they were sometimes honoured by men. The churches which they founded would honour them, and as the ministers of religion they would be by them treated with respect. Perhaps occasionally also they might be treated with great attention and regard by the men of the world on account of their miraculous powers. Comp. Acts 28:7. So now, ministers of the gospel are often treated with great respect and honour. They are beloved and venerated, caressed and flattered, by the people of their charge. As ministers of God, as exercising a holy function, their office is often treated with great respect by the World. If they are eloquent or learned, or if they are eminently successful, they are often highly esteemed and loved. It is difficult in such circumstances to "commend themselves as the ministers of God." Few are the men who are not injured by honour; few who are not corrupted by flattery. Few are the ministers who are proof against this influence, and who in such circumstances can honour the ministry. If done, it is by showing that they regard such things as of little moment; by showing that they are influenced by higher considerations than the love of praise; by not allowing this to interfere with their duties, or to make them less faithful and laborious; but rather by making this the occasion of increased fidelity and increased zeal in their Master's cause. Most ministers do more to "give offence" in times when they are greatly honoured by the world than when they are despised. Yet it is possible for a minister who is greatly honoured to make it the occasion of commending himself more and more as a minister of God. And he should do it; as Paul said he did. The other situation was "in dishonour." It is needless to say, that the apostles were often in situations where they had opportunity thus to commend themselves as the ministers of God. If </text:span><text:span text:style-name="T51">sometimes</text:span><text:span text:style-name="T52"> honoured, they were </text:span><text:span text:style-name="T51">often</text:span><text:span text:style-name="T52"> dishonoured. If the world sometimes flattered and caressed them, it often despised' them, and cast out their names as evil. 1Cor 4:13. And perhaps it is so substantially now with those who are faithful. In such circumstances, also, Paul sought to commend himself as a minister of God. It was by receiving all expressions of contempt with meekness; by not suffering them to interfere with the faithful discharge of his duties; by rising above them, and showing the power of religion to sustain him; and by returning good for evil, prayers for maledictions, blessings for curses, and by seeking to save, not injure and destroy, those who thus sought to overwhelm him with disgrace. It may be difficult to do this, but it can be done; and when done, a man always does good. <text:line-break/><text:line-break/></text:span><text:span text:style-name="T51">By evil report</text:span><text:span text:style-name="T52">. The word here used (</text:span><text:span text:style-name="T54">δυσφημια</text:span><text:span text:style-name="T52">) means, properly, ill-omened language, malediction, reproach, contumely. It refers to the fact that they were often slandered and calumniated. Their motives were called in question, and their names aspersed. They were represented as deceivers and impostors, etc. The statement here is, that in such circumstances, and when thus assailed and reproached, they endeavoured to commend themselves as the ministers of God. Evidently they endeavoured to do this by not slandering or reviling in return; by manifesting a Christian spirit; by </text:span><text:span text:style-name="T51">living down</text:span><text:span text:style-name="T52"> the slanderous accusation, and by doing good, if possible, even to their calumniators. It is more difficult, says Chrysostom, to bear such reports than it is pain of body; and it is consequently more difficult to evince a Christian spirit then. To human nature it is trying to have the name slandered and cast out as evil when we are conscious only of a desire to do good. But it is sufficient for the disciple that he be as his Master; and if they called the Master of the house Beelzebub, we must expect they will also those of his household. It is a fine field for a Christian minister, or any other Christian, to do good when his name is unjustly slandered. It gives him an opportunity of showing the true excellency of the Christian spirit; </text:span><text:span text:style-name="T51">and it</text:span><text:span text:style-name="T52"> </text:span><text:span text:style-name="T51">gives him the inexpressible privilege of being like Christ</text:span><text:span text:style-name="T52">--like him in his suffering and in the moral excellence of character. A man should be willing to be anything if it will make him like the Redeemer-- whether it be in suffering or in glory. See Php 3:10, 1Pet 4:13. <text:line-break/><text:line-break/></text:span><text:span text:style-name="T51">And good report</text:span><text:span text:style-name="T52">. When men speak well of us; when we are commended, praised, or honoured. To honour the gospel then, and to commend the ministry, is <text:line-break/><text:line-break/>(1.) to show that the earth is not set on this, and does not seek it; <text:line-break/><text:line-break/>(2.) to keep the heart from being puffed up with pride and self-estimation; <text:line-break/><text:line-break/>(3.) not to suffer it to interfere with our fidelity to others, and with our faithfully presenting to them the truth. Satan often attempts to </text:span><text:span text:style-name="T51">bribe</text:span><text:span text:style-name="T52"> men by praise, and to neutralize the influence of ministers by flattery. It seems hard to go and proclaim to men painful truths, who are causing the incense of praise to ascend around us. And it is commonly much easier for a minister of the gospel to commend himself as a minister, of God when he is slandered than when he is praised; when his name is cast out as evil, than when the breezes of popular favour are wafted upon him. Few men can withstand the influence of flattery, but many men can meet persecution with a proper spirit; few men comparatively can always evince Christian fidelity to others when they live always amidst the influence of "good report," but there are many who can be faithful when they are poor, and despised, and reviled. Hence it has happened, that God has so ordered it that his faithful servants have had but little of the "good report" which this world can furnish, but that they have been generally. subjected to persecution and slander. <text:line-break/><text:line-break/></text:span><text:span text:style-name="T51">As deceivers</text:span><text:span text:style-name="T52">. That is, we are regarded and treated as if we were deceivers, and as if we were practicing an imposition on mankind, and as if we would advance our cause by any trick or fraud that would be possible. We are regarded and treated as deceivers. Perhaps this refers to some charges which had been brought against them by the opposing faction at Corinth, (Locke,) or perhaps to the opinion which the Jewish priests and heathen philosophers entertained of them. The idea is, that though they were extensively regarded and treated as impostors, yet they endeavoured to live as became the ministers of God. They bore the imputation with patience, and they applied themselves diligently to the work of saving souls. Paul seldom turned aside to vindicate himself from such charges, but pursued his Master's work, and evidently felt that if he </text:span><text:span text:style-name="T51">had</text:span><text:span text:style-name="T52"> a reputation that was worth anything, or deserved any reputation, God would take care of it. Comp. Ps 37:1-4. A man, especially a minister, who is constantly endeavouring to vindicate his own reputation, usually has a reputation which is not worth vindicating. A man who deserves a reputation will ultimately obtain just as much as is good for him, and as will advance the cause in which he is embarked. <text:line-break/><text:line-break/></text:span><text:span text:style-name="T51">And yet true</text:span><text:span text:style-name="T52">. We </text:span><text:span text:style-name="T51">are not</text:span><text:span text:style-name="T52"> deceivers and impostors. Though we are regarded as such, yet we show ourselves to be true and faithful ministers of Christ. <text:line-break/><text:line-break/>(d) "yet true" Jn 7:12,17 </text:span></text:p>
      <text:p text:style-name="P26">2. Korintus 6:9:</text:p>
      <text:p text:style-name="P16"><text:span text:style-name="T53">Verse 9. </text:span><text:span text:style-name="T51">As unknown</text:span><text:span text:style-name="T52">. As those who are deemed to be of an obscure and ignoble rank in life, unknown to the great, unknown to fame. The idea, I think, is, that they went as </text:span><text:span text:style-name="T51">strangers</text:span><text:span text:style-name="T52">, as persons unknown, in preaching the gospel. Yet, though thus unknown, they endeavoured to commend themselves as the ministers of God. Though among strangers; though having no introduction from the great and the noble, yet they endeavoured so to act as to convince the world that they were the ministers of God. This could be done only by a holy life, and by the evidence of the Divine approbation which would attend them in their work. And by this the ministers of religion, if they are faithful, may make themselves known even among those who were strangers, and may live so as to "give no offence." Every minister and every Christian, even when they are "unknown," and when among strangers, should remember their high character as the servants of God and should so live as to commend the religion which they profess to love, or which they are called on to preach. And yet how often is it that ministers, when among strangers, seem to feel themselves at liberty to lay aside their ministerial character, and to engage in conversation, and even partake of amusements, which they themselves would regard as wholly improper if it were known that they were the ambassadors of God! And how often is it the case that professing Christians when travelling, when among strangers, when in foreign lands, forget their high calling, and conduct [themselves] in a manner wholly different from what they did when surrounded by Christians, and when restrained by the sentiments and by the eyes of a Christian community! <text:line-break/><text:line-break/></text:span><text:span text:style-name="T51">And yet well known</text:span><text:span text:style-name="T52">. Our sentiments and our principles are well known. We have no concealments to make. We practice no disguise. We attempt to impose on no one. Though obscure in our origin; though without rank, or wealth, or power, or patronage, to commend ourselves to favour, yet we have succeeded in making ourselves known to the world. Though obscure in our origin, we are not obscure now. Though suspected of dark designs, yet our principles are all well known to the world. No men of the same obscurity of birth ever succeeded in making themselves more extensively known than did the apostles. The world at large became acquainted with them; and by their self-denial, zeal, and success, they extended their reputation around the globe. <text:line-break/><text:line-break/></text:span><text:span text:style-name="T51">As dying</text:span><text:span text:style-name="T52">. That is, regarded by others as dying. As condemned often to death; exposed to death; in the midst of trials that expose us to death, and that are ordinarily followed by death. 1Cor 15:31, on the phrase, "I die daily." They passed through so many trials, that it might be said that they were constantly dying. <text:line-break/><text:line-break/></text:span><text:span text:style-name="T51">And, behold, we live</text:span><text:span text:style-name="T52">. Strange as it may seem, we still survive. Through all our trials we are preserved; and, though often exposed to death, yet we still live. The idea here is, that in all these trials, and in these exposures to death, they endeavoured to commend themselves as the ministers of God. They bore their trials with patience; submitted to these exposures without a murmur; and ascribed their preservation to the interposition of God. <text:line-break/><text:line-break/></text:span><text:span text:style-name="T51">As chastened</text:span><text:span text:style-name="T52">. The word </text:span><text:span text:style-name="T51">chastened</text:span><text:span text:style-name="T52"> (</text:span><text:span text:style-name="T54">παιδευομενοι</text:span><text:span text:style-name="T52">) means </text:span><text:span text:style-name="T51">corrected, chastised</text:span><text:span text:style-name="T52">. It is applied to the chastening which God causes by affliction and calamities, 1Cor 11:32, Rev 3:19 Heb 12:6. It refers here, not to the scourgings to which they were subjected in the synagogues and elsewhere, but to the chastisements which God inflicted, the trials to which he subjected them. And the idea is, that in the midst of these trials they endeavoured to act as became the ministers of God. They bore them with patience. They submitted to them as coming from his hand. They felt that they were right, and they submitted without a murmur. <text:line-break/><text:line-break/></text:span><text:span text:style-name="T51">And not killed</text:span><text:span text:style-name="T52">. Though severely chastened, yet we are not put to death. We survive them--preserved by the interposition of God. <text:line-break/><text:line-break/>(a) "as unknown" 1Cor 4:9 (b) "as chastened" Ps 118:18 </text:span></text:p>
      <text:p text:style-name="P26">2. Korintus 6:10:</text:p>
      <text:p text:style-name="P16"><text:span text:style-name="T53">Verse 10. </text:span><text:span text:style-name="T51">As sorrowful</text:span><text:span text:style-name="T52">, </text:span><text:span text:style-name="T54">λυπουμενοι</text:span><text:span text:style-name="T52">. Grieving, afflicted, troubled, sad. Under these sufferings we seem always to be cast down and sad. We endure afflictions that usually lead to the deepest expressions of grief. If the world looks only upon our trials, we must be regarded as always suffering, and always sad. The world will suppose that we have cause for continued lamentation, (</text:span><text:span text:style-name="T51">Doddridge</text:span><text:span text:style-name="T52">,) and they will regard us as among the most unhappy of mortals. Such, perhaps, is the estimate which the world usually affixes to the Christian life. They regard it as a life of sadness and of gloom--of trial and of melancholy. They see little in it that is cheerful, and they suppose that a heavy burden presses constantly on the heart of the Christian. Joy they think pertains to the gaieties and pleasures of this life; sadness to religion. And perhaps a more comprehensive statement of the feelings with which the gay people of the world regard Christians cannot be found than in this expression, "</text:span><text:span text:style-name="T51">as sorrowful</text:span><text:span text:style-name="T52">." True, they are not free from sorrow. They are tried like others. They have peculiar trials arising from persecution; opposition, contempt, and from the conscious and deep-felt depravity of their hearts. They ARE serious; and their seriousness is often interpreted as gloom. But there is another side to this picture; and there is much in the Christian character and feelings unseen or unappreciated by the world. For they are <text:line-break/><text:line-break/></text:span><text:span text:style-name="T51">Alway rejoicing</text:span><text:span text:style-name="T52">. So Paul was, notwithstanding the fact that he always appeared to have occasion for grief. Religion had a power not only to sustain the soul in trial, but to fill it with positive joy. The sources of his joy were doubtless the assurances of the Divine favour, and the hopes of eternal glory. And the same is true of religion always. There is an internal peace and joy which the world may not see or appreciate, but which is far more than a compensation for all the trials which the Christian endures. <text:line-break/><text:line-break/></text:span><text:span text:style-name="T51">As poor</text:span><text:span text:style-name="T52">. The idea is, we are poor, yet in our poverty we endeavour "to give no offence, and to commend ourselves as the ministers of God." This would be done by their patience and resignation; by their entire freedom from everything dishonest and dishonourable; and by their readiness, when necessary, to labour for their own support. There is no doubt that the apostles were poor. Comp. Acts 3:6. The little property which some of them had, had all been forsaken in order that they might follow the Saviour, and go and preach his gospel. And there is as little doubt that the mass of ministers are still poor, and that God designs and desires that they should be. It is in such circumstances that he designs they should illustrate the beauty and the sustaining power of religion, and be examples to the world. <text:line-break/><text:line-break/></text:span><text:span text:style-name="T51">Yet making many rich</text:span><text:span text:style-name="T52">. On the meaning of the word rich, Rom 2:4. Here the apostle means that he and his fellow-labourers, though poor themselves, were the instruments of conferring durable and most valuable possessions on many persons. They had bestowed on them the true riches. They had been the means of investing them with treasures infinitely more valuable than any which kings and princes could bestow. They to whom they ministered were made partakers of the treasure where the moth doth not corrupt, and where thieves do not break through nor steal. <text:line-break/><text:line-break/></text:span><text:span text:style-name="T51">As having nothing</text:span><text:span text:style-name="T52">. Being utterly destitute. Having no property. This was true, doubtless, in a literal sense, of most of the apostles. <text:line-break/><text:line-break/><text:line-break/><text:line-break/></text:span><text:span text:style-name="T51">And yet possessing all things</text:span><text:span text:style-name="T52">. That is, <text:line-break/><text:line-break/>(1.) possessing a portion of all things that may be necessary for our welfare, as far as our heavenly Father shall deem to be necessary for us. <text:line-break/><text:line-break/>(2.) Possessing an interest in all things, so that we can enjoy them. We can derive pleasure from the works of God--the heavens, the earth, the hills, the streams, the cattle on the mountains or in the vales, as the works of God. We have a </text:span><text:span text:style-name="T51">possession</text:span><text:span text:style-name="T52"> in them so that we can enjoy them as his works, and can say, "Our Father made them all." They are given to man to enjoy. They are a part of the inheritance of man. And though we cannot call them our own in the legal sense, yet we can call them ours in the sense that we can derive pleasure from their contemplation, and see in them the proofs of the wisdom and the goodness of God. The child of God that looks upon the hills and vales, upon an extensive and beautiful farm or landscape, </text:span><text:span text:style-name="T51">may</text:span><text:span text:style-name="T52"> derive more pleasure from the contemplation of them as the work of God, and his gift to men, than the real owner does, if irreligious, from contemplating all this as his own. And so far as mere happiness is concerned, the friend of God who sees in all this the proofs of God's beneficence and wisdom, may have a more valuable </text:span><text:span text:style-name="T51">possession</text:span><text:span text:style-name="T52"> in those things than he who holds the title-deeds. <text:line-break/><text:line-break/>(3.) Heirs of all things. We have a title to immortal life--a promised part in all that the universe can furnish that can make us happy. <text:line-break/><text:line-break/>(4.) In the possession of pardon and peace, of the friendship of God and the knowledge of the Redeemer, we have the possession of all things. This comprises all. He that has this, what need has he of more? This meets all the desires; satisfies the soul; makes the man happy and blessed. He that has God for his portion may be said to have all things, for he is "all in all." He that has the Redeemer for his Friend has all things that he needs, for "he that spared not his own Son, but gave him up for us all, how shall he not with him also freely give us all things?" Rom 8:32. <text:line-break/><text:line-break/>(c) "possessing all things" Ps 84:11 </text:span></text:p>
      <text:p text:style-name="P28">[Clarke] Adam Clarke’s Commentary on the Bible:</text:p>
      <text:p text:style-name="P26">2. Korintus 6:1:</text:p>
      <text:p text:style-name="P16"><text:span text:style-name="T53"><text:s/>CHAPTER VI.<text:line-break/><text:line-break/></text:span><text:span text:style-name="T51">We should not receive the grace of God in vain, having such</text:span><text:span text:style-name="T52"><text:line-break/></text:span><text:span text:style-name="T51">promises of support from him</text:span><text:span text:style-name="T52">, 1, 2.<text:line-break/></text:span><text:span text:style-name="T51">We should act so as to bring no disgrace on the Gospel</text:span><text:span text:style-name="T52">, 3.<text:line-break/></text:span><text:span text:style-name="T51">How the apostles behaved themselves, preached, suffered, and</text:span><text:span text:style-name="T52"><text:line-break/></text:span><text:span text:style-name="T51">rejoiced</text:span><text:span text:style-name="T52">, 4-10.<text:line-break/></text:span><text:span text:style-name="T51">St. Paul's affectionate concern for the Corinthians</text:span><text:span text:style-name="T52">, 11-13.<text:line-break/></text:span><text:span text:style-name="T51">He counsels them not to be yoked with unbelievers, and advances</text:span><text:span text:style-name="T52"><text:line-break/></text:span><text:span text:style-name="T51">several arguments why they should avoid them</text:span><text:span text:style-name="T52">, 14-16.<text:line-break/></text:span><text:span text:style-name="T51">Exhorts them to avoid evil companions and evil practices, on</text:span><text:span text:style-name="T52"><text:line-break/></text:span><text:span text:style-name="T51">the promise that God will be their Father and that they shall</text:span><text:span text:style-name="T52"><text:line-break/></text:span><text:span text:style-name="T51">be his sons and his daughters</text:span><text:span text:style-name="T52">, 17, 18,<text:line-break/><text:line-break/>NOTES ON CHAP. VI.<text:line-break/><text:line-break/>Verse 1. </text:span><text:span text:style-name="T51">We then, as workers together</text:span><text:span text:style-name="T52"> with him] </text:span><text:span text:style-name="T54">συνεργουντες</text:span><text:span text:style-name="T52"><text:line-break/></text:span><text:span text:style-name="T54">δεκαιπαρακαλουμεν</text:span><text:span text:style-name="T52">. The two last words, </text:span><text:span text:style-name="T51">with him</text:span><text:span text:style-name="T52">, are not in the<text:line-break/>text, and some supply the place thus: </text:span><text:span text:style-name="T51">we then, as workers together</text:span><text:span text:style-name="T52"><text:line-break/>WITH YOU, and the </text:span><text:span text:style-name="T51">Armenian</text:span><text:span text:style-name="T52"> version seems to have read it so; but<text:line-break/>no MS. has this reading, and no other version. For my own part I<text:line-break/>see nothing wanting in the text if we only suppose the term<text:line-break/></text:span><text:span text:style-name="T51">apostles; we</text:span><text:span text:style-name="T52">, (i.e. apostles,) </text:span><text:span text:style-name="T51">being fellow workers, also entreat</text:span><text:span text:style-name="T52"><text:line-break/></text:span><text:span text:style-name="T51">you not to receive the grace of God in vain</text:span><text:span text:style-name="T52">.<text:line-break/><text:line-break/>By the </text:span><text:span text:style-name="T51">grace of God</text:span><text:span text:style-name="T52">, </text:span><text:span text:style-name="T54">τηνχαριντουθεου</text:span><text:span text:style-name="T52">, </text:span><text:span text:style-name="T51">this grace</text:span><text:span text:style-name="T52"> or<text:line-break/></text:span><text:span text:style-name="T51">benefit of God</text:span><text:span text:style-name="T52">, the apostle certainly means the </text:span><text:span text:style-name="T51">grand sacrificial</text:span><text:span text:style-name="T52"><text:line-break/></text:span><text:span text:style-name="T51">offering</text:span><text:span text:style-name="T52"> of Christ for the sin of the world, which he had just<text:line-break/>before mentioned in speaking of the </text:span><text:span text:style-name="T51">ministry of reconciliation</text:span><text:span text:style-name="T52">.<text:line-break/>We learn, therefore, that it was possible to </text:span><text:span text:style-name="T51">receive the grace of</text:span><text:span text:style-name="T52"><text:line-break/></text:span><text:span text:style-name="T51">God</text:span><text:span text:style-name="T52"> and not ultimately benefit by it; or, in other words, to begin<text:line-break/>in the Spirit and end in the flesh. Should any one say that it is<text:line-break/>the </text:span><text:span text:style-name="T51">ministry of reconciliation</text:span><text:span text:style-name="T52">, that is, the </text:span><text:span text:style-name="T51">benefit of apostolic</text:span><text:span text:style-name="T52"><text:line-break/>preaching, that they might receive in vain; I answer, that the<text:line-break/>apostolic preaching, and the whole ministry of reconciliation,<text:line-break/>could be no </text:span><text:span text:style-name="T51">benefit</text:span><text:span text:style-name="T52"> to any man farther than it might have been a<text:line-break/>means of conveying to him the salvation of God. And it is most<text:line-break/>evident that the apostle has in view that grace or benefit that<text:line-break/>reconciles us to God, and makes us Divinely righteous. And this,<text:line-break/>and all other benefits of the death of Christ, may be received in<text:line-break/>vain.<text:line-break/> </text:span></text:p>
      <text:p text:style-name="P26">2. Korintus 6:2:</text:p>
      <text:p text:style-name="P16"><text:span text:style-name="T53"><text:s/>Verse 2. </text:span><text:span text:style-name="T51">For he saith</text:span><text:span text:style-name="T52">] That is, God hath said it, by the<text:line-break/>prophet Isaiah, Isa 49:8; which place the apostle quotes<text:line-break/></text:span><text:span text:style-name="T51">verbatim et literatim</text:span><text:span text:style-name="T52"> from the </text:span><text:span text:style-name="T51">Septuagint</text:span><text:span text:style-name="T52">. And from this we may<text:line-break/>at once see what is the </text:span><text:span text:style-name="T51">accepted time</text:span><text:span text:style-name="T52">, and what </text:span><text:span text:style-name="T51">the day of</text:span><text:span text:style-name="T52"><text:line-break/></text:span><text:span text:style-name="T51">salvation</text:span><text:span text:style-name="T52">. The </text:span><text:span text:style-name="T51">advent of the Messiah</text:span><text:span text:style-name="T52"> was the </text:span><text:span text:style-name="T51">eth</text:span><text:span text:style-name="T52"><text:line-break/></text:span><text:span text:style-name="T51">ratson</text:span><text:span text:style-name="T52">, the time of God's pleasure or benevolence, of which all<text:line-break/>the faithful were in expectation; and the </text:span><text:span text:style-name="T51">day of salvation</text:span><text:span text:style-name="T52">,<text:line-break/></text:span><text:span text:style-name="T51">yom yeshuah</text:span><text:span text:style-name="T52">, was the time in which this salvation should<text:line-break/>be manifested and applied. The apostle therefore informs them<text:line-break/>that </text:span><text:span text:style-name="T51">this</text:span><text:span text:style-name="T52"> is the </text:span><text:span text:style-name="T51">time</text:span><text:span text:style-name="T52"> predicted by the prophet; and the </text:span><text:span text:style-name="T51">ministry</text:span><text:span text:style-name="T52"><text:line-break/></text:span><text:span text:style-name="T51">of reconciliation</text:span><text:span text:style-name="T52"> being exercised in full force is a proof that<text:line-break/>the prophecy is fulfilled; and therefore the apostle confidently<text:line-break/>asserts, </text:span><text:span text:style-name="T51">Behold</text:span><text:span text:style-name="T52">, NOW </text:span><text:span text:style-name="T51">is this accepted time</text:span><text:span text:style-name="T52">, NOW the Messiah<text:line-break/>reigns, NOW is the Gospel dispensation, and therefore NOW </text:span><text:span text:style-name="T51">is the</text:span><text:span text:style-name="T52"><text:line-break/></text:span><text:span text:style-name="T51">day of salvation</text:span><text:span text:style-name="T52">; that is, the very time in which the power of<text:line-break/>God is present to heal, and in which every sinner believing on the<text:line-break/>Lord Jesus may be saved.<text:line-break/><text:line-break/>I rather think that this </text:span><text:span text:style-name="T51">second verse</text:span><text:span text:style-name="T52"> should be read<text:line-break/>immediately after the last verse of the preceding chapter; as<text:line-break/>where it now stands it greatly disturbs the connection between the<text:line-break/></text:span><text:span text:style-name="T51">first</text:span><text:span text:style-name="T52"> and the </text:span><text:span text:style-name="T51">third</text:span><text:span text:style-name="T52"> verses. I will set down the whole in the<text:line-break/>order in which I think they should stand. 2Co 5:20:<text:line-break/></text:span><text:span text:style-name="T51">Now then we are ambassadors for Christ; as though God did beseech</text:span><text:span text:style-name="T52"><text:line-break/></text:span><text:span text:style-name="T51">you by us, we pray you in Christ's stead, to be reconciled to God.</text:span><text:span text:style-name="T52"><text:line-break/></text:span><text:span text:style-name="T51">For he hath made him a sin-offering for us, who knew no sin, that</text:span><text:span text:style-name="T52"><text:line-break/></text:span><text:span text:style-name="T51">we might be made the righteousness of God in him: for he saith,</text:span><text:span text:style-name="T52"><text:line-break/>"I have heard thee in a time accepted, and in the day of salvation<text:line-break/>have I succoured thee." </text:span><text:span text:style-name="T51">Behold, now is the accepted time; behold,</text:span><text:span text:style-name="T52"><text:line-break/></text:span><text:span text:style-name="T51">now is the day of salvation.</text:span><text:span text:style-name="T52"> Immediately after this, the sixth<text:line-break/>chapter will very properly commence, and we shall see that the<text:line-break/>connection will be then undisturbed:-<text:line-break/><text:line-break/>We then, </text:span><text:span text:style-name="T51">as fellow workers, beseech you also, that ye receive</text:span><text:span text:style-name="T52"><text:line-break/></text:span><text:span text:style-name="T51">not this grace of God in vain, giving no offence in any thing,</text:span><text:span text:style-name="T52"><text:line-break/></text:span><text:span text:style-name="T51">that this ministry be not blamed.</text:span><text:span text:style-name="T52"> This change of the place of the<text:line-break/>second verse, which every one allows must, if it stand here, be<text:line-break/>read in a parenthesis, preserves the whole connection of the<text:line-break/>apostle's discourse, and certainly sets his argument before us in<text:line-break/>a stronger light. Let us review the whole: 1. God was in Christ,<text:line-break/>reconciling the world to himself, 2Co 5:18. 2. He appointed the<text:line-break/>apostles to proclaim to mankind the doctrine of reconciliation,<text:line-break/>2Co 5:19. 3. The apostles, in consequence, proclaim this<text:line-break/>doctrine; and show that Christ was a sacrifice for sin, and that<text:line-break/>through him we may be perfectly saved, 2Co 5:20, 21. 4. They<text:line-break/>show also that all this was agreeable to the declaration of God by<text:line-break/>the prophet Isaiah, Isa 49:8, where he predicts the days of the<text:line-break/>Messiah, and the </text:span><text:span text:style-name="T51">grace</text:span><text:span text:style-name="T52"> then to be communicated, 2Co 6:2. 5. The<text:line-break/>apostle then, speaking in the person of all his fellow labourers,<text:line-break/>who had this ministry of reconciliation intrusted to them, exhorts<text:line-break/>them not to receive such a benefit of God in vain, 2Co 6:1.<text:line-break/>6. He exhorts those who had embraced the Gospel not to put a<text:line-break/>stumbling block in the way of others, by acting irreligiously,<text:line-break/>lest this ministry of reconciliation should be reproached on their<text:line-break/>account, 2Co 6:3. 7. He shows what conscientious and scrupulous<text:line-break/>care he and his fellow apostles took to preach and walk so that<text:line-break/>this ministry might have its full effect, 2Co 6:4, <text:line-break/><text:line-break/>This view of the subject, if I mistake not, shows a beautiful<text:line-break/>consistency throughout the whole.<text:line-break/> </text:span></text:p>
      <text:p text:style-name="P26">2. Korintus 6:3:</text:p>
      <text:p text:style-name="P16"><text:span text:style-name="T53"><text:s/>Verse 3. </text:span><text:span text:style-name="T51">Giving no offence</text:span><text:span text:style-name="T52">] The word </text:span><text:span text:style-name="T54">προσκοπη</text:span><text:span text:style-name="T52">, read<text:line-break/></text:span><text:span text:style-name="T54">προσκομμα</text:span><text:span text:style-name="T52">, Ro 14:13,<text:line-break/>signifies a </text:span><text:span text:style-name="T51">stumbling block</text:span><text:span text:style-name="T52"> in general, or any thing over which a<text:line-break/>man stumbles or falls; and here means any </text:span><text:span text:style-name="T51">transgression</text:span><text:span text:style-name="T52"> or </text:span><text:span text:style-name="T51">scandal</text:span><text:span text:style-name="T52"><text:line-break/>that might take place among the ministers, or the Christians<text:line-break/>themselves, whereby either Jews or Gentiles might take occasion of<text:line-break/>offence, and vilify the Gospel of Christ.<text:line-break/> </text:span></text:p>
      <text:p text:style-name="P26">2. Korintus 6:4:</text:p>
      <text:p text:style-name="P16"><text:span text:style-name="T53"><text:s/>Verse 4. </text:span><text:span text:style-name="T51">But in all things approving ourselves</text:span><text:span text:style-name="T52">] The apostle<text:line-break/>now proceeds to show how conscientiously himself and his fellow<text:line-break/>labourers acted, in order to render the ministry of reconciliation<text:line-break/>effectual to the salvation of men. They not only gave no offence<text:line-break/>in any thing, but they laboured to manifest themselves to be the<text:line-break/>genuine ministers of God, </text:span><text:span text:style-name="T51">in much patience</text:span><text:span text:style-name="T52">-bearing calmly up under<text:line-break/>the most painful and oppressive afflictions.<text:line-break/><text:line-break/></text:span><text:span text:style-name="T51">In afflictions</text:span><text:span text:style-name="T52">] </text:span><text:span text:style-name="T54">ενφλιψεσιν</text:span><text:span text:style-name="T52">. This may signify the </text:span><text:span text:style-name="T51">series</text:span><text:span text:style-name="T52"> of<text:line-break/>persecutions and distresses in general; the </text:span><text:span text:style-name="T51">state</text:span><text:span text:style-name="T52"> of cruel<text:line-break/>suffering in which the Church of God and the apostles then existed.<text:line-break/><text:line-break/></text:span><text:span text:style-name="T51">In necessities</text:span><text:span text:style-name="T52">] </text:span><text:span text:style-name="T54">εναναγκαις</text:span><text:span text:style-name="T52">. </text:span><text:span text:style-name="T51">Straits</text:span><text:span text:style-name="T52"> and </text:span><text:span text:style-name="T51">difficulties</text:span><text:span text:style-name="T52">;<text:line-break/>including all that </text:span><text:span text:style-name="T51">want</text:span><text:span text:style-name="T52"> and affliction which arose from the<text:line-break/></text:span><text:span text:style-name="T51">impoverished</text:span><text:span text:style-name="T52"> state of the Church.<text:line-break/><text:line-break/></text:span><text:span text:style-name="T51">In distresses</text:span><text:span text:style-name="T52">] </text:span><text:span text:style-name="T54">ενστενοχωριαις</text:span><text:span text:style-name="T52">. Such straits and difficulties<text:line-break/>as were absolutely </text:span><text:span text:style-name="T51">unavoidable</text:span><text:span text:style-name="T52"> and </text:span><text:span text:style-name="T51">insurmountable</text:span><text:span text:style-name="T52">. The word<text:line-break/>implies, </text:span><text:span text:style-name="T51">being reduced to a narrow place, driven to a corner,</text:span><text:span text:style-name="T52"><text:line-break/></text:span><text:span text:style-name="T51">hemmed in on every side</text:span><text:span text:style-name="T52">, as the Israelites were at the Red Sea;<text:line-break/>the sea before them, Pharaoh and his host behind them, and<text:line-break/>Egyptian fortresses on either hand. God alone could bring them<text:line-break/>out of such difficulties, when their enemies themselves saw that<text:line-break/></text:span><text:span text:style-name="T51">the wilderness had shut them in</text:span><text:span text:style-name="T52">. So was it often with the<text:line-break/>apostles; all human help failed, and their deliverance came from<text:line-break/>God alone.<text:line-break/> </text:span></text:p>
      <text:p text:style-name="P26">2. Korintus 6:5:</text:p>
      <text:p text:style-name="P16"><text:span text:style-name="T53"><text:s/>Verse 5. </text:span><text:span text:style-name="T51">In stripes, in imprisonments</text:span><text:span text:style-name="T52">] Of these the history<text:line-break/>of the Acts of the Apostles gives ample testimony; and there were<text:line-break/>doubtless many instances of persecution in various forms which are<text:line-break/>not on record.<text:line-break/><text:line-break/></text:span><text:span text:style-name="T51">In tumults</text:span><text:span text:style-name="T52">] </text:span><text:span text:style-name="T54">ακαταστασιαις</text:span><text:span text:style-name="T52">. </text:span><text:span text:style-name="T51">Insurrections</text:span><text:span text:style-name="T52"> raised against them<text:line-break/>because of the Gospel. It is more natural to understand the word<text:line-break/>thus, than of agitations, or tossings to and fro in consequence of<text:line-break/>their unsettled state of life; or because of persecution, which<text:line-break/>obliged them to flee from place to place.<text:line-break/><text:line-break/></text:span><text:span text:style-name="T51">In labours</text:span><text:span text:style-name="T52">] Both with our own </text:span><text:span text:style-name="T51">hands</text:span><text:span text:style-name="T52"> to provide for ourselves<text:line-break/>the necessaries of life, that we might not be chargeable to<text:line-break/>others; and </text:span><text:span text:style-name="T51">in labours</text:span><text:span text:style-name="T52"> to </text:span><text:span text:style-name="T51">spread the Gospel</text:span><text:span text:style-name="T52"> of God through all<text:line-break/>countries where his providence opened our way.<text:line-break/><text:line-break/></text:span><text:span text:style-name="T51">In watchings</text:span><text:span text:style-name="T52">] Passing many nights without sleep or rest.<text:line-break/><text:line-break/></text:span><text:span text:style-name="T51">In fastings</text:span><text:span text:style-name="T52">] Partly constrained through want of food; and<text:line-break/>partly </text:span><text:span text:style-name="T51">voluntary</text:span><text:span text:style-name="T52">, as a means of obtaining an increase of grace<text:line-break/>both for ourselves and for the Churches.<text:line-break/> </text:span></text:p>
      <text:p text:style-name="P26">2. Korintus 6:6:</text:p>
      <text:p text:style-name="P16"><text:span text:style-name="T53"><text:s/>Verse 6. </text:span><text:span text:style-name="T51">By pureness</text:span><text:span text:style-name="T52">] </text:span><text:span text:style-name="T54">εναγνοτητι</text:span><text:span text:style-name="T52">. In </text:span><text:span text:style-name="T51">simplicity</text:span><text:span text:style-name="T52"> of<text:line-break/>intention, and </text:span><text:span text:style-name="T51">purity of affection</text:span><text:span text:style-name="T52">; together with that </text:span><text:span text:style-name="T51">chastity</text:span><text:span text:style-name="T52"><text:line-break/>and </text:span><text:span text:style-name="T51">holiness</text:span><text:span text:style-name="T52"> of life which the Gospel enjoins.<text:line-break/><text:line-break/></text:span><text:span text:style-name="T51">By knowledge</text:span><text:span text:style-name="T52">] Of the Divine mysteries.<text:line-break/><text:line-break/></text:span><text:span text:style-name="T51">By long-suffering</text:span><text:span text:style-name="T52">] Under all provocations.<text:line-break/><text:line-break/></text:span><text:span text:style-name="T51">By kindness</text:span><text:span text:style-name="T52">] To our most virulent persecutors, and to all men.<text:line-break/><text:line-break/></text:span><text:span text:style-name="T51">By the Holy Ghost</text:span><text:span text:style-name="T52">] There are doubts among learned men whether<text:line-break/>the apostle here means that SPIRIT who is called the </text:span><text:span text:style-name="T51">third person</text:span><text:span text:style-name="T52"><text:line-break/>of the </text:span><text:span text:style-name="T51">holy</text:span><text:span text:style-name="T52"> TRINITY; or some </text:span><text:span text:style-name="T51">grace, disposition</text:span><text:span text:style-name="T52">, or </text:span><text:span text:style-name="T51">quality</text:span><text:span text:style-name="T52"> of<text:line-break/>the soul, which was thus denominated, as implying a </text:span><text:span text:style-name="T51">spirit</text:span><text:span text:style-name="T52"> wholly<text:line-break/></text:span><text:span text:style-name="T51">purified</text:span><text:span text:style-name="T52">, and fitted to be a </text:span><text:span text:style-name="T51">habitation</text:span><text:span text:style-name="T52"> of God.<text:line-break/><text:line-break/></text:span><text:span text:style-name="T51">Schoettgen</text:span><text:span text:style-name="T52"> quotes a passage from </text:span><text:span text:style-name="T51">Rabbi Bechai</text:span><text:span text:style-name="T52">, in which it<text:line-break/>appears to him to have this latter meaning: "Rabbi Pinchas, the<text:line-break/>son of Jair, said: </text:span><text:span text:style-name="T51">Reflection</text:span><text:span text:style-name="T52"> leads to sedulity; </text:span><text:span text:style-name="T51">sedulity</text:span><text:span text:style-name="T52"> to<text:line-break/>innocence; </text:span><text:span text:style-name="T51">innocence</text:span><text:span text:style-name="T52"> to abstinence; </text:span><text:span text:style-name="T51">abstinence</text:span><text:span text:style-name="T52"> to cleanness;<text:line-break/></text:span><text:span text:style-name="T51">cleanness</text:span><text:span text:style-name="T52"> to sanctity; </text:span><text:span text:style-name="T51">sanctity</text:span><text:span text:style-name="T52"> to the fear of sin; </text:span><text:span text:style-name="T51">fear</text:span><text:span text:style-name="T52"> of </text:span><text:span text:style-name="T51">sin</text:span><text:span text:style-name="T52"><text:line-break/>to humility; </text:span><text:span text:style-name="T51">humility</text:span><text:span text:style-name="T52"> to piety; and </text:span><text:span text:style-name="T51">piety</text:span><text:span text:style-name="T52"> to the </text:span><text:span text:style-name="T51">Holy Spirit</text:span><text:span text:style-name="T52">. Of<text:line-break/>these </text:span><text:span text:style-name="T51">ten</text:span><text:span text:style-name="T52"> virtues </text:span><text:span text:style-name="T51">five</text:span><text:span text:style-name="T52"> are external, or belong to the body; and<text:line-break/></text:span><text:span text:style-name="T51">five</text:span><text:span text:style-name="T52"> internal, or belonging to the soul; but all men prefer the<text:line-break/></text:span><text:span text:style-name="T51">tenth</text:span><text:span text:style-name="T52">, which is </text:span><text:span text:style-name="T51">ruach haktodesh</text:span><text:span text:style-name="T52">, the </text:span><text:span text:style-name="T51">Holy Spirit</text:span><text:span text:style-name="T52">."<text:line-break/>Even allowing Rabbi Pinchas to be a person on whose judgment we<text:line-break/>could rely, and whose authority was decisive, there does not<text:line-break/>appear to me any reason why we should depart from the usual<text:line-break/>meaning of the term from any thing that is said here. It appears<text:line-break/>to me plain enough that the rabbi means the constant indwelling of<text:line-break/>the Holy Spirit; and St. Paul, in this place, may have the same<text:line-break/>thing in view, and with it the various </text:span><text:span text:style-name="T51">gifts</text:span><text:span text:style-name="T52"> of the Holy Spirit by<text:line-break/>which he was enabled to work </text:span><text:span text:style-name="T51">miracles</text:span><text:span text:style-name="T52">.<text:line-break/><text:line-break/></text:span><text:span text:style-name="T51">By love unfeigned</text:span><text:span text:style-name="T52">] </text:span><text:span text:style-name="T54">εναγαπηανυποκριτω</text:span><text:span text:style-name="T52">. </text:span><text:span text:style-name="T51">Love without</text:span><text:span text:style-name="T52"><text:line-break/></text:span><text:span text:style-name="T51">hypocrisy</text:span><text:span text:style-name="T52">; such as disposed us at all times to lay down our life<text:line-break/>for the brethren, and to spend and be spent for the glory of God<text:line-break/>and the good of mankind.<text:line-break/> </text:span></text:p>
      <text:p text:style-name="P26">2. Korintus 6:7:</text:p>
      <text:p text:style-name="P16"><text:span text:style-name="T53"><text:s/>Verse 7. </text:span><text:span text:style-name="T51">By the word of truth</text:span><text:span text:style-name="T52">] The doctrine of truth received<text:line-break/>immediately from God, and faithfully and affectionately preached<text:line-break/>to men.<text:line-break/><text:line-break/></text:span><text:span text:style-name="T51">By the power of God</text:span><text:span text:style-name="T52">] Confirming this doctrine, not only by the<text:line-break/>miracles which we were enabled to work, but also by the<text:line-break/>application of that truth to the souls of the people by the energy<text:line-break/>of God.<text:line-break/><text:line-break/></text:span><text:span text:style-name="T51">By the armour of righteousness</text:span><text:span text:style-name="T52">] Such as that described by the<text:line-break/>apostle, Eph 6:13-17,<text:line-break/>which he calls there </text:span><text:span text:style-name="T51">the whole armour of God</text:span><text:span text:style-name="T52">, consisting of the<text:line-break/>following pieces: the </text:span><text:span text:style-name="T51">girdle</text:span><text:span text:style-name="T52"> of </text:span><text:span text:style-name="T51">truth</text:span><text:span text:style-name="T52">, the </text:span><text:span text:style-name="T51">breastplate</text:span><text:span text:style-name="T52"> of<text:line-break/></text:span><text:span text:style-name="T51">righteousness</text:span><text:span text:style-name="T52">, the </text:span><text:span text:style-name="T51">shoes</text:span><text:span text:style-name="T52"> of the Gospel of </text:span><text:span text:style-name="T51">peace</text:span><text:span text:style-name="T52">, the </text:span><text:span text:style-name="T51">shield</text:span><text:span text:style-name="T52"><text:line-break/>of </text:span><text:span text:style-name="T51">faith</text:span><text:span text:style-name="T52">, the </text:span><text:span text:style-name="T51">helmet</text:span><text:span text:style-name="T52"> of </text:span><text:span text:style-name="T51">salvation</text:span><text:span text:style-name="T52">, and the </text:span><text:span text:style-name="T51">sword</text:span><text:span text:style-name="T52"> of the<text:line-break/></text:span><text:span text:style-name="T51">Spirit</text:span><text:span text:style-name="T52">.<text:line-break/><text:line-break/></text:span><text:span text:style-name="T51">On the right hand and on the left</text:span><text:span text:style-name="T52">] Particularly, the </text:span><text:span text:style-name="T51">shield</text:span><text:span text:style-name="T52"><text:line-break/>and the </text:span><text:span text:style-name="T51">sword</text:span><text:span text:style-name="T52">; the former on the </text:span><text:span text:style-name="T51">left arm</text:span><text:span text:style-name="T52">, the latter in the </text:span><text:span text:style-name="T51">right</text:span><text:span text:style-name="T52"><text:line-break/></text:span><text:span text:style-name="T51">hand</text:span><text:span text:style-name="T52">. We have the doctrine of truth, and the power of God, as an<text:line-break/>armour to protect us on </text:span><text:span text:style-name="T51">all sides, every where</text:span><text:span text:style-name="T52">, and </text:span><text:span text:style-name="T51">on all</text:span><text:span text:style-name="T52"><text:line-break/></text:span><text:span text:style-name="T51">occasions</text:span><text:span text:style-name="T52">.<text:line-break/><text:line-break/>It seems far-fetched to understand the </text:span><text:span text:style-name="T51">right hand</text:span><text:span text:style-name="T52"> as signifying<text:line-break/></text:span><text:span text:style-name="T51">prosperity</text:span><text:span text:style-name="T52">, and the </text:span><text:span text:style-name="T51">left</text:span><text:span text:style-name="T52"> as signifying </text:span><text:span text:style-name="T51">adversity</text:span><text:span text:style-name="T52">; as if the<text:line-break/>apostle had said: We have this armour to defend us both in<text:line-break/>prosperity and adversity. By the doctrine of the Gospel, and by<text:line-break/>the power of God, the apostles were furnished with </text:span><text:span text:style-name="T51">offensive</text:span><text:span text:style-name="T52"> and<text:line-break/></text:span><text:span text:style-name="T51">defensive</text:span><text:span text:style-name="T52"> weapons; they could ever </text:span><text:span text:style-name="T51">defend themselves</text:span><text:span text:style-name="T52">, and<text:line-break/></text:span><text:span text:style-name="T51">discomfit</text:span><text:span text:style-name="T52"> their </text:span><text:span text:style-name="T51">foes</text:span><text:span text:style-name="T52">.<text:line-break/> </text:span></text:p>
      <text:p text:style-name="P26">2. Korintus 6:8:</text:p>
      <text:p text:style-name="P16"><text:span text:style-name="T53"><text:s/>Verse 8. </text:span><text:span text:style-name="T51">By honour and dishonour</text:span><text:span text:style-name="T52">] By going through both;<text:line-break/>sometimes respected, sometimes despised.<text:line-break/><text:line-break/></text:span><text:span text:style-name="T51">By evil report and good report</text:span><text:span text:style-name="T52">] Sometimes praised, at other<text:line-break/>times calumniated.<text:line-break/><text:line-break/></text:span><text:span text:style-name="T51">As deceivers</text:span><text:span text:style-name="T52">] Said to carry about a false doctrine for our<text:line-break/>secular emolument.<text:line-break/><text:line-break/></text:span><text:span text:style-name="T51">And</text:span><text:span text:style-name="T52"> yet </text:span><text:span text:style-name="T51">true</text:span><text:span text:style-name="T52">] Demonstrated by the nature of the doctrine, as<text:line-break/>well as by our life and conversation, that we are true men; having<text:line-break/>nothing in view but God's glory and the salvation of the world.<text:line-break/> </text:span></text:p>
      <text:p text:style-name="P26">2. Korintus 6:9:</text:p>
      <text:p text:style-name="P16"><text:span text:style-name="T53"><text:s/>Verse 9. </text:span><text:span text:style-name="T51">As unknown</text:span><text:span text:style-name="T52">] Persons who are to be suspected as<text:line-break/>harbouring dark designs; persons of neither birth, parentage, nor<text:line-break/>respectable connections in life;<text:line-break/><text:line-break/></text:span><text:span text:style-name="T51">And</text:span><text:span text:style-name="T52"> yet </text:span><text:span text:style-name="T51">well known</text:span><text:span text:style-name="T52">] </text:span><text:span text:style-name="T51">Proved</text:span><text:span text:style-name="T52"> by our whole conduct to have no<text:line-break/>such designs, and demonstrated to be holy, upright, and useful, by<text:line-break/>the whole train of our peregrinations, through which we can be<text:line-break/>readily traced from place to place; having preached openly, and<text:line-break/>done nothing in a corner.<text:line-break/><text:line-break/></text:span><text:span text:style-name="T51">As dying</text:span><text:span text:style-name="T52">] Through continual dangers, fatigues, and<text:line-break/>persecutions;<text:line-break/><text:line-break/></text:span><text:span text:style-name="T51">And, behold, we live</text:span><text:span text:style-name="T52">] We are preserved by the mighty power of<text:line-break/>God in the greatest dangers and deaths.<text:line-break/><text:line-break/></text:span><text:span text:style-name="T51">As chastened</text:span><text:span text:style-name="T52">] As though we were disobedient children;<text:line-break/><text:line-break/></text:span><text:span text:style-name="T51">And not killed</text:span><text:span text:style-name="T52">] Though we continue in the very same line of<text:line-break/>conduct that is supposed to bring on us those chastisements, and<text:line-break/>which, if it were criminal, would justly expose us to death for<text:line-break/>incorrigible obstinacy; but our preservation is a proof that we<text:line-break/>please God.<text:line-break/> </text:span></text:p>
      <text:p text:style-name="P26">2. Korintus 6:10:</text:p>
      <text:p text:style-name="P16"><text:span text:style-name="T53"><text:s/>Verse 10. </text:span><text:span text:style-name="T51">As sorrowful</text:span><text:span text:style-name="T52">] Considerate men supposing, from our<text:line-break/>persecuted state and laborious occupation, (often destitute of the<text:line-break/>necessaries of life; seldom enjoying its conveniences; and<text:line-break/>scarcely ever, its comforts,) that we must be the most miserable<text:line-break/>of all men.<text:line-break/><text:line-break/></text:span><text:span text:style-name="T51">Yet alway rejoicing</text:span><text:span text:style-name="T52">] Having the consolation of God's Spirit at<text:line-break/>all times, and a glorious prospect of a blessed immortality.<text:line-break/><text:line-break/></text:span><text:span text:style-name="T51">As poor</text:span><text:span text:style-name="T52">] Destitute of all worldly good and secular interest,<text:line-break/><text:line-break/></text:span><text:span text:style-name="T51">Yet making many rich</text:span><text:span text:style-name="T52">] By dispensing to them the </text:span><text:span text:style-name="T51">treasures of</text:span><text:span text:style-name="T52"><text:line-break/></text:span><text:span text:style-name="T51">salvation</text:span><text:span text:style-name="T52">; making them </text:span><text:span text:style-name="T51">rich</text:span><text:span text:style-name="T52"> in </text:span><text:span text:style-name="T51">faith</text:span><text:span text:style-name="T52">, and </text:span><text:span text:style-name="T51">heirs of the kingdom.</text:span><text:span text:style-name="T52"><text:line-break/><text:line-break/>The Gospel, when faithfully preached, and fully received,<text:line-break/></text:span><text:span text:style-name="T51">betters the condition of the poor</text:span><text:span text:style-name="T52">. It makes them </text:span><text:span text:style-name="T51">sober</text:span><text:span text:style-name="T52">; so they<text:line-break/></text:span><text:span text:style-name="T51">save</text:span><text:span text:style-name="T52"> what before they </text:span><text:span text:style-name="T51">profusely</text:span><text:span text:style-name="T52"> and </text:span><text:span text:style-name="T51">riotously</text:span><text:span text:style-name="T52"> spent. It makes<text:line-break/>them </text:span><text:span text:style-name="T51">diligent</text:span><text:span text:style-name="T52">; and thus they </text:span><text:span text:style-name="T51">employ time</text:span><text:span text:style-name="T52"> to useful purposes which<text:line-break/>they before squandered away. They therefore both </text:span><text:span text:style-name="T51">save</text:span><text:span text:style-name="T52"> and </text:span><text:span text:style-name="T51">gain</text:span><text:span text:style-name="T52"> by<text:line-break/>religion; and these must lead to an increase of property.<text:line-break/>Therefore they are </text:span><text:span text:style-name="T51">made rich</text:span><text:span text:style-name="T52">; at least in comparison with that<text:line-break/>sinful, profligate state in which they were before they received<text:line-break/>the truth of the Gospel.<text:line-break/><text:line-break/></text:span><text:span text:style-name="T51">As having nothing</text:span><text:span text:style-name="T52">] Being the most abject of the poor,<text:line-break/><text:line-break/></text:span><text:span text:style-name="T51">And</text:span><text:span text:style-name="T52"> yet </text:span><text:span text:style-name="T51">possessing all things.</text:span><text:span text:style-name="T52">] That are really necessary to<text:line-break/>the preservation of our lives. For the wants under which we<text:line-break/>labour for a time are supplied again by a bountiful Providence.<text:line-break/>The man who possesses a </text:span><text:span text:style-name="T51">contented spirit</text:span><text:span text:style-name="T52"> possesses </text:span><text:span text:style-name="T51">all things</text:span><text:span text:style-name="T52">; for<text:line-break/>he is satisfied with every dispensation of the providence of God;<text:line-break/>and "a contented mind is a continual feast."<text:line-break/> </text:span></text:p>
      <text:p text:style-name="P28">[DTN] Darby Translation Notes:</text:p>
      <text:p text:style-name="P26">2. Korintus 6:1:</text:p>
      <text:p text:style-name="P27">6:1 <text:s/>fellow-workmen, (h-3) <text:s/>See 1Cor. 3.9. Here literally 'jointly labouring;' the <text:s/>connection is in the word 'beseech.' </text:p>
      <text:p text:style-name="P26">2. Korintus 6:2:</text:p>
      <text:p text:style-name="P27">6:2 <text:s/>salvation. (i-22) <text:s/>See Isa. 49.8. </text:p>
      <text:p text:style-name="P26">2. Korintus 6:4:</text:p>
      <text:p text:style-name="P27">6:4 <text:s/>endurance, (k-11) <text:s/>Or 'patience.' </text:p>
      <text:p text:style-name="P26">2. Korintus 6:9:</text:p>
      <text:p text:style-name="P27">6:9 <text:s/>known; (l-5) <text:s/>Or 'recognized,' as Matt. 7.16. </text:p>
      <text:p text:style-name="P26">2. Korintus 6:10:</text:p>
      <text:p text:style-name="P27">6:10 <text:s/>grieved, (m-2) <text:s/>Or 'sorrowful.' </text:p>
      <text:p text:style-name="P28">[Family] Family Bible Notes:</text:p>
      <text:p text:style-name="P26">2. Korintus 6:1:</text:p>
      <text:p text:style-name="P16"><text:span text:style-name="T55">The grace of God</text:span><text:span text:style-name="T53">; his gracious offer of pardon and salvation through Christ. </text:span></text:p>
      <text:p text:style-name="P26">2. Korintus 6:2:</text:p>
      <text:p text:style-name="P16"><text:span text:style-name="T55">He saith; Isa 49:8</text:span><text:span text:style-name="T53">.<text:line-break/></text:span><text:span text:style-name="T55">I have heard thee</text:span><text:span text:style-name="T53">; the Messiah, to whom the words quoted by Paul are addressed.<text:line-break/></text:span><text:span text:style-name="T55">Succored thee</text:span><text:span text:style-name="T53">; in thy work of man's salvation.<text:line-break/></text:span><text:span text:style-name="T55">Now is the accepted time</text:span><text:span text:style-name="T53">; the time foretold by the prophet when God, in a preeminent way, would hear and succor his Son in the work of man's salvation. This made it to all men the day of salvation--the day when God's grace was given to them in larger measures than ever before. </text:span></text:p>
      <text:p text:style-name="P26">2. Korintus 6:3:</text:p>
      <text:p text:style-name="P16"><text:span text:style-name="T55">Giving no offence</text:span><text:span text:style-name="T53">; that is, we the apostles giving no offence.<text:line-break/></text:span><text:span text:style-name="T55">The ministry</text:span><text:span text:style-name="T53">; the apostolic ministry committed to us by Christ. </text:span></text:p>
      <text:p text:style-name="P26">2. Korintus 6:4:</text:p>
      <text:p text:style-name="P16"><text:span text:style-name="T55">In much patience</text:span><text:span text:style-name="T53">; endurance of trials, as the word in the original means. This and the next verse contain an enumeration of the circumstances in which they approved themselves as faithful ministers of God. The office of ministers of the gospel is one of high dignity and honor. They are workers together with God in the accomplishment of his great plan of mercy, and should in all things so conduct as is best suited to promote this end. </text:span></text:p>
      <text:p text:style-name="P26">2. Korintus 6:6:</text:p>
      <text:p text:style-name="P16"><text:span text:style-name="T55">By pureness</text:span><text:span text:style-name="T53">; of heart and life. In this and the following verse he mentions the spiritual graces and instrumentalities belonging to his ministry. He then passes again to the conditions and character, temporal and spiritual, under which it was exercised, 2Co 6:8-10.<text:line-break/></text:span><text:span text:style-name="T55">By knowledge</text:span><text:span text:style-name="T53">; of the gospel, which they received from God and communicated to men.<text:line-break/></text:span><text:span text:style-name="T55">By the Holy Ghost</text:span><text:span text:style-name="T53">; whose constant presence qualified them for their work. </text:span></text:p>
      <text:p text:style-name="P26">2. Korintus 6:7:</text:p>
      <text:p text:style-name="P16"><text:span text:style-name="T55">The word of truth</text:span><text:span text:style-name="T53">; which they proclaimed.<text:line-break/></text:span><text:span text:style-name="T55">The power of God</text:span><text:span text:style-name="T53">; by which he sanctioned and gave efficacy to the truths they uttered.<text:line-break/></text:span><text:span text:style-name="T55">By the armor of righteousness</text:span><text:span text:style-name="T53">; the armor furnished by "the righteousness which is of faith." For a full description of it see Eph 6:13-18, which is the best commentary on the present words. </text:span></text:p>
      <text:p text:style-name="P26">2. Korintus 6:8:</text:p>
      <text:p text:style-name="P16"><text:span text:style-name="T55">As deceivers</text:span><text:span text:style-name="T53">; in the view of our enemies. </text:span></text:p>
      <text:p text:style-name="P26">2. Korintus 6:9:</text:p>
      <text:p text:style-name="P16"><text:span text:style-name="T55">Unknown</text:span><text:span text:style-name="T53">; especially to the rich, great, and powerful of this world.<text:line-break/></text:span><text:span text:style-name="T55">Well known</text:span><text:span text:style-name="T53">; by the efficacy of our labors.<text:line-break/></text:span><text:span text:style-name="T55">Dying</text:span><text:span text:style-name="T53">; exposed continually to be put to death.<text:line-break/></text:span><text:span text:style-name="T55">We live</text:span><text:span text:style-name="T53">; being upheld in life by the power of God. </text:span></text:p>
      <text:p text:style-name="P26">2. Korintus 6:10:</text:p>
      <text:p text:style-name="P16"><text:span text:style-name="T55">Sorrowful</text:span><text:span text:style-name="T53">; on account of our conflict with sin and suffering.<text:line-break/></text:span><text:span text:style-name="T55">Always rejoicing</text:span><text:span text:style-name="T53">; in God, and the triumphs of his grace.<text:line-break/></text:span><text:span text:style-name="T55">Poor</text:span><text:span text:style-name="T53">; as to this world.<text:line-break/></text:span><text:span text:style-name="T55">Rich</text:span><text:span text:style-name="T53">; for eternity.<text:line-break/></text:span><text:span text:style-name="T55">Nothing</text:span><text:span text:style-name="T53">; of the wealth of earth.<text:line-break/></text:span><text:span text:style-name="T55">All things</text:span><text:span text:style-name="T53">; that will be truly beneficial on earth and in heaven. Persons united by faith to Christ may have no exclusive right to any thing, and yet be joint-heirs with Christ to all things. They may be destitute of the riches of earth, and yet entitled to all that earth and heaven can afford; dependent for their daily bread, and yet dispensing inexhaustible, ever-satisfying, eternal treasures. </text:span></text:p>
      <text:p text:style-name="P28">[Geneva] Geneva Bible Translation Notes:</text:p>
      <text:p text:style-name="P26">2. Korintus 6:1:</text:p>
      <text:p text:style-name="P27">We 1 then, [as] workers together [with him], beseech [you] also that ye receive not the grace of God in vain.<text:line-break/>(1) Men do not only need the ministry of the Gospel before they have received grace, in order that they may be partakers of the Gospel, but also after they have received grace they need to continue in it. </text:p>
      <text:p text:style-name="P26">2. Korintus 6:2:</text:p>
      <text:p text:style-name="P27">2 (For he saith, I have heard thee in a time a accepted, and in the day of salvation have I succoured thee: behold, now [is] the accepted time; behold, now [is] the day of salvation.)<text:line-break/>(2) In that grace is offered, it is by the grace of God, who has appointed times and seasons to all things, that we may take occasion when it is offered. (a) Which I of my free mercy and love towards you liked and appointed. And at this time God poured out his marvellous love upon us. </text:p>
      <text:p text:style-name="P26">2. Korintus 6:3:</text:p>
      <text:p text:style-name="P27">3 Giving no offence in any thing, that the ministry be not blamed:<text:line-break/>(3) He shows the Corinthians a pattern of a true minister in his own example, and in Timothy and Silvanus, to the end that he might procure authority for himself and his companions like him, as he purposed from the beginning. </text:p>
      <text:p text:style-name="P26">2. Korintus 6:4:</text:p>
      <text:p text:style-name="P27">But in all [things] b approving ourselves as the ministers of God, 4 in much patience, in afflictions, in necessities, in distresses,<text:line-break/>(b) Declare and indeed show. (4) He first of all reckons up those things which are neither always in the ministers, nor without exception, unless they are there according to the minister's bodily condition. Patience, however, is an exception, which also is one of the virtues which ought to always be in a good minister. </text:p>
      <text:p text:style-name="P26">2. Korintus 6:5:</text:p>
      <text:p text:style-name="P27">In stripes, in imprisonments, in c tumults, in labours, in watchings, in fastings;<text:line-break/>(c) In tossing to and fro, finding no place of rest and quietness. </text:p>
      <text:p text:style-name="P26">2. Korintus 6:6:</text:p>
      <text:p text:style-name="P27">5 By pureness, by knowledge, by longsuffering, by kindness, by the Holy Ghost, by love unfeigned,<text:line-break/>(5) Secondly he reckons up such virtues as are necessary, and ought alway be in them, and by which as by good armour, all pitfalls and hindrances may be overcome. </text:p>
      <text:p text:style-name="P26">2. Korintus 6:7:</text:p>
      <text:p text:style-name="P27">By the d word of truth, by the e power of God, by the f armour of righteousness on the right hand and on the left,<text:line-break/>(d) Preaching of the Gospel. (e) Power to work miracles, and to subdue the wicked. (f) Uprightness. </text:p>
      <text:p text:style-name="P28">[JFB] Jamieson Fausset Brown Bible Commentary:</text:p>
      <text:p text:style-name="P26">2. Korintus 6:1:</text:p>
      <text:p text:style-name="P27"/>
      <text:p text:style-name="P16"><text:span text:style-name="T55">1. workers together</text:span><text:span text:style-name="T53">—with God (Ac 15:4; 1Co 3:9). Not only as "ambassadors." <text:line-break/></text:span><text:span text:style-name="T55">beseech</text:span><text:span text:style-name="T53">—entreat (2Co 5:20). He is describing his ministry, not exhorting directly. <text:line-break/></text:span><text:span text:style-name="T55">you also</text:span><text:span text:style-name="T53">—rather, "WE ALSO (as well as God, 2Co 5:20) beseech" or "entreat you": 2Co 6:14, 15, on to 2Co 7:1, is part of this entreaty or exhortation. <text:line-break/></text:span><text:span text:style-name="T55">in vain</text:span><text:span text:style-name="T53">—by making the grace of God a ground for continuance in sin (2Co 6:3). By a life of sin, showing that the word of reconciliation has been </text:span><text:span text:style-name="T51">in vain,</text:span><text:span text:style-name="T52"> so far as you are concerned (Heb 12:15; Jude 4). "The grace of God" here, is "the reconciliation" provided by God's love (2Co 5:18, 19; compare Ga 2:2). </text:span></text:p>
      <text:p text:style-name="P26">2. Korintus 6:2:</text:p>
      <text:p text:style-name="P27"/>
      <text:p text:style-name="P16"><text:span text:style-name="T55">2. For</text:span><text:span text:style-name="T53">—God's own promise is the ground of our exhortation. <text:line-break/></text:span><text:span text:style-name="T55">he saith</text:span><text:span text:style-name="T53">—</text:span><text:span text:style-name="T51">God the Father</text:span><text:span text:style-name="T52"> saith to God the Son, and so to all believers who are regarded as one with Him. <text:line-break/></text:span><text:span text:style-name="T56">heard thee</text:span><text:span text:style-name="T52">—In the eternal purposes of my love I have hearkened to thy prayer for the salvation of thy people (compare Joh 17:9, 15, 20, 24). <text:line-break/></text:span><text:span text:style-name="T56">accepted . . . accepted</text:span><text:span text:style-name="T52">—The </text:span><text:span text:style-name="T51">Greek</text:span><text:span text:style-name="T52"> of the latter is more emphatic, "well-accepted." What was "</text:span><text:span text:style-name="T51">an accepted</text:span><text:span text:style-name="T52"> time" in the prophecy (Isa 49:8, </text:span><text:span text:style-name="T51">Hebrew,</text:span><text:span text:style-name="T52"> "in the season of grace") becomes "</text:span><text:span text:style-name="T51">the well-accepted</text:span><text:span text:style-name="T52"> time" in the fulfilment (compare Ps 69:13). As it is </text:span><text:span text:style-name="T51">God's</text:span><text:span text:style-name="T52"> time of </text:span><text:span text:style-name="T51">receiving</text:span><text:span text:style-name="T52"> sinners, </text:span><text:span text:style-name="T51">receive ye</text:span><text:span text:style-name="T52"> His grace: </text:span><text:span text:style-name="T51">accept</text:span><text:span text:style-name="T52"> (2Co 6:1) the word of reconciliation in His </text:span><text:span text:style-name="T51">accepted</text:span><text:span text:style-name="T52"> time. <text:line-break/></text:span><text:span text:style-name="T56">in the day of salvation</text:span><text:span text:style-name="T52">—"in </text:span><text:span text:style-name="T51">a</text:span><text:span text:style-name="T52"> day of salvation" (Lu 4:18, 19, 21; 19:42; Heb 3:7). </text:span></text:p>
      <text:p text:style-name="P26">2. Korintus 6:3:</text:p>
      <text:p text:style-name="P27"/>
      <text:p text:style-name="P16"><text:span text:style-name="T55">3.</text:span><text:span text:style-name="T53"> Resuming the connection with 2Co 6:1, interrupted by the parenthetical 2Co 6:2. "Giving no offense" (compare 1Co 10:33), "approving ourselves," and all the other participles down to 2Co 6:10, are nominatives to "we also entreat you" (2Co 6:1), to show the pains he took to enforce his exhortation by example, as well as precept [ALFORD]. "Offense" would be given, if we were without "patience" and the other qualifications which he therefore subjoins (compare Ro 14:13). </text:span></text:p>
      <text:p text:style-name="P26">2. Korintus 6:4:</text:p>
      <text:p text:style-name="P27"/>
      <text:p text:style-name="P16"><text:span text:style-name="T55">4.</text:span><text:span text:style-name="T53"> Translate, to mark the true order of the </text:span><text:span text:style-name="T51">Greek</text:span><text:span text:style-name="T52"> words, "in everything, as God's ministers recommending ourselves," that is, that our hearers may give our </text:span><text:span text:style-name="T51">message</text:span><text:span text:style-name="T52"> a favorable hearing, through our consistency in every respect, not that they may glorify us. Alluding to 2Co 3:1, he implies, </text:span><text:span text:style-name="T51">We commend ourselves,</text:span><text:span text:style-name="T52"> not like them by word, but by deed. <text:line-break/></text:span><text:span text:style-name="T56">patience</text:span><text:span text:style-name="T52">— (2Co 12:12). Put first. "Pure-minded" follows (2Co 6:6). Three triplets of trials exercising the "patience" (patient endurance) follow: Afflictions (or "tribulations"), necessities, distresses (or "straits"); stripes, imprisonments, tumults; labors, watchings, fastings. The first triplet expresses afflictions generally; the second, those in particular arising from the violence of men; the third, those </text:span><text:span text:style-name="T51">which</text:span><text:span text:style-name="T52"> he brought on himself directly or indirectly. </text:span></text:p>
      <text:p text:style-name="P26">2. Korintus 6:5:</text:p>
      <text:p text:style-name="P27"/>
      <text:p text:style-name="P16"><text:span text:style-name="T55">5. stripes</text:span><text:span text:style-name="T53">— (2Co 11:23, 24; Ac 16:23). <text:line-break/></text:span><text:span text:style-name="T55">imprisonments</text:span><text:span text:style-name="T53">— (2Co 11:23). He had been, doubtless, elsewhere imprisoned besides at Philippi when he wrote this Epistle. <text:line-break/></text:span><text:span text:style-name="T55">tumults</text:span><text:span text:style-name="T53">— (Ac 13:50; 14:5, 19; 16:22; and recently Ac 19:23-41). <text:line-break/></text:span><text:span text:style-name="T55">labours</text:span><text:span text:style-name="T53">—in the cause of Christ (2Co 11:23; Ro 16:12). <text:line-break/></text:span><text:span text:style-name="T55">watchings</text:span><text:span text:style-name="T53">— (2Co 11:27). Sleepless nights. <text:line-break/></text:span><text:span text:style-name="T55">fastings</text:span><text:span text:style-name="T53">—The context here refers to his </text:span><text:span text:style-name="T51">trials,</text:span><text:span text:style-name="T52"> rather than </text:span><text:span text:style-name="T51">devotional exercises</text:span><text:span text:style-name="T52"> (compare 2Co 11:27). Thus "foodlessness" would seem to be the sense (compare 1Co 4:11; Php 4:12). But the usual sense of the </text:span><text:span text:style-name="T51">Greek</text:span><text:span text:style-name="T52"> is </text:span><text:span text:style-name="T51">fasts,</text:span><text:span text:style-name="T52"> in the strict sense; and in 2Co 11:27 it is spoken of independently of "hunger and thirst." (Compare Lu 2:37; Ac 10:30; 14:23). However, Mt 15:32; Mr 8:3, justify the sense, more favored by the context, </text:span><text:span text:style-name="T51">foodlessness,</text:span><text:span text:style-name="T52"> though a rare use of the word. GAUSSEN remarks "The apostles combine the highest offices with the humblest exterior: as everything in the Church was to be cast in the mould of death and resurrection, the cardinal principle throughout Christianity." </text:span></text:p>
      <text:p text:style-name="P26">2. Korintus 6:6:</text:p>
      <text:p text:style-name="P27"/>
      <text:p text:style-name="P16"><text:span text:style-name="T55">6. By . . . by,</text:span><text:span text:style-name="T53"> &amp;c.—rather, as </text:span><text:span text:style-name="T51">Greek,</text:span><text:span text:style-name="T52"> "In . . . in," implying not the instrument, but the sphere or element in which his ministry moved. <text:line-break/></text:span><text:span text:style-name="T56">knowledge</text:span><text:span text:style-name="T52">—spiritual: in Gospel mysteries, unattainable by mere reason (1Co 2:6-16; 2Co 3:6, 17, 18). <text:line-break/></text:span><text:span text:style-name="T56">long-suffering . . . kindness</text:span><text:span text:style-name="T52">—associated with "charity" or "</text:span><text:span text:style-name="T51">love</text:span><text:span text:style-name="T52">" (1Co 13:4), as here. <text:line-break/></text:span><text:span text:style-name="T56">by the Holy Ghost</text:span><text:span text:style-name="T52">—in virtue of His influences which produce these graces, and other gifts, "love unfeigned" being the foremost of them. </text:span></text:p>
      <text:p text:style-name="P26">2. Korintus 6:7:</text:p>
      <text:p text:style-name="P27"/>
      <text:p text:style-name="P16"><text:span text:style-name="T55">7. By the word of truth, by the power of God</text:span><text:span text:style-name="T53">—rather, "IN . . . in," &amp;c. As to "the word of truth" (compare 2Co 4:2; Col 1:5), and "the (miraculous) power of God" (2Co 4:7); 1Co 2:4, "in demonstration of the Spirit and of power." <text:line-break/></text:span><text:span text:style-name="T55">by the armour</text:span><text:span text:style-name="T53">—</text:span><text:span text:style-name="T51">Greek,</text:span><text:span text:style-name="T52"> "through" or "by means of the armor." "Righteousness," which is the </text:span><text:span text:style-name="T51">breastplate</text:span><text:span text:style-name="T52"> alone in Eph 6:13-17, here is made the </text:span><text:span text:style-name="T51">whole</text:span><text:span text:style-name="T52"> Christian panoply (compare 2Co 10:4). <text:line-break/></text:span><text:span text:style-name="T56">on . . . right . . . and . . . left</text:span><text:span text:style-name="T52">—that is, guarding on every side. </text:span></text:p>
      <text:p text:style-name="P26">2. Korintus 6:8:</text:p>
      <text:p text:style-name="P27"/>
      <text:p text:style-name="P16"><text:span text:style-name="T55">8.</text:span><text:span text:style-name="T53"> Translate, "</text:span><text:span text:style-name="T51">Through glory</text:span><text:span text:style-name="T52"> and dishonor (disgrace)," namely, from </text:span><text:span text:style-name="T51">those in authority,</text:span><text:span text:style-name="T52"> and accruing to us </text:span><text:span text:style-name="T51">present.</text:span><text:span text:style-name="T52"> "By," or "</text:span><text:span text:style-name="T51">through</text:span><text:span text:style-name="T52"> evil report and good report," from </text:span><text:span text:style-name="T51">the multitude,</text:span><text:span text:style-name="T52"> and affecting us absent [BENGEL]. Regarded "as deceivers" by those who, </text:span><text:span text:style-name="T51">not knowing</text:span><text:span text:style-name="T52"> (2Co 6:9), </text:span><text:span text:style-name="T51">dishonor</text:span><text:span text:style-name="T52"> and give us an </text:span><text:span text:style-name="T51">evil report;</text:span><text:span text:style-name="T52"> "as true," by those who "know" (2Co 6:9) us in the real "glory" of our ministry. In proportion as one has more or less of </text:span><text:span text:style-name="T51">glory</text:span><text:span text:style-name="T52"> and </text:span><text:span text:style-name="T51">good report,</text:span><text:span text:style-name="T52"> in that degree has he more or less of </text:span><text:span text:style-name="T51">dishonor</text:span><text:span text:style-name="T52"> and </text:span><text:span text:style-name="T51">evil report.</text:span><text:span text:style-name="T52"> <text:s/></text:span></text:p>
      <text:p text:style-name="P26">2. Korintus 6:9:</text:p>
      <text:p text:style-name="P27"/>
      <text:p text:style-name="P16"><text:span text:style-name="T55">9. unknown . . . yet well known</text:span><text:span text:style-name="T53">—"unknown" in our true character to those who "evil report" of us, "well known" to those who hold us in "good report" (2Co 6:8). CONYBEARE explains, "Unknown by men, yet </text:span><text:span text:style-name="T51">acknowledged by God</text:span><text:span text:style-name="T52">" (1Co 13:12). Perhaps </text:span><text:span text:style-name="T51">both God and men</text:span><text:span text:style-name="T52"> (believers) are intended as knowing him (2Co 5:11; 11:6). <text:line-break/></text:span><text:span text:style-name="T56">dying . . . live</text:span><text:span text:style-name="T52">— (2Co 1:9; 4:10, 11; 11:23). Compare GAUSSEN'S remark, see on 2Co 6:5. "Behold" calls attention to the fact as something beyond all expectation. <text:line-break/></text:span><text:span text:style-name="T56">chastened . . . not killed</text:span><text:span text:style-name="T52">—realizing Ps 118:18. </text:span></text:p>
      <text:p text:style-name="P26">2. Korintus 6:10:</text:p>
      <text:p text:style-name="P27"/>
      <text:p text:style-name="P16"><text:span text:style-name="T55">10.</text:span><text:span text:style-name="T53"> The "as" no longer is used to express the opinion of his adversaries, but the real state of him and his fellow laborers. <text:line-break/></text:span><text:span text:style-name="T55">making many rich</text:span><text:span text:style-name="T53">—Spiritually (1Co 1:5), after the example of our Lord, who "by His poverty made many rich" (2Co 8:9). <text:line-break/></text:span><text:span text:style-name="T55">having nothing</text:span><text:span text:style-name="T53">—Whatever of earthly goods we have, and these are few, we have as though we had not; as tenants removable at will, not owners (1Co 7:30). <text:line-break/></text:span><text:span text:style-name="T55">possessing all things</text:span><text:span text:style-name="T53">—The </text:span><text:span text:style-name="T51">Greek</text:span><text:span text:style-name="T52"> implies </text:span><text:span text:style-name="T51">firm possession, holding fast in possession</text:span><text:span text:style-name="T52"> (compare 1Co 3:21, 22). The things both of the present and of the future are, in the truest sense, the believer's in possession, for he possesses them all in Christ, his lasting possession, though the full </text:span><text:span text:style-name="T51">fruition</text:span><text:span text:style-name="T52"> of them is reserved for the future eternity. </text:span></text:p>
      <text:p text:style-name="P28">[MHC] Matthew Henry’s Complete Commentary on the Whole Bible:</text:p>
      <text:p text:style-name="P26">2. Korintus 6:1:</text:p>
      <text:p text:style-name="P16"><text:span text:style-name="T53"><text:s/></text:span><text:span text:style-name="T51">Ministry of the Apostles.</text:span><text:span text:style-name="T52"> A. D. 57. </text:span></text:p>
      <text:p text:style-name="P16"><text:span text:style-name="T52">      1 We then, </text:span><text:span text:style-name="T51">as</text:span><text:span text:style-name="T52"> workers together </text:span><text:span text:style-name="T51">with him,</text:span><text:span text:style-name="T52"> beseech </text:span><text:span text:style-name="T51">you</text:span><text:span text:style-name="T52"> also that ye receive not the grace of God in vain.   2 (For he saith, I have heard thee in a time accepted, and in the day of salvation have I succoured thee: behold, now </text:span><text:span text:style-name="T51">is</text:span><text:span text:style-name="T52"> the accepted time; behold, now </text:span><text:span text:style-name="T51">is</text:span><text:span text:style-name="T52"> the day of salvation.)   3 Giving no offence in any thing, that the ministry be not blamed:   4 But in all </text:span><text:span text:style-name="T51">things</text:span><text:span text:style-name="T52"> approving ourselves as the ministers of God, in much patience, in afflictions, in necessities, in distresses,   5 In stripes, in imprisonments, in tumults, in labours, in watchings, in fastings;   6 By pureness, by knowledge, by longsuffering, by kindness, by the Holy Ghost, by love unfeigned,   7 By the word of truth, by the power of God, by the armour of righteousness on the right hand and on the left,   8 By honour and dishonour, by evil report and good report: as deceivers, and </text:span><text:span text:style-name="T51">yet</text:span><text:span text:style-name="T52"> true;   9 As unknown, and </text:span><text:span text:style-name="T51">yet</text:span><text:span text:style-name="T52"> well known; as dying, and, behold, we live; as chastened, and not killed;   10 As sorrowful, yet alway rejoicing; as poor, yet making many rich; as having nothing, and </text:span><text:span text:style-name="T51">yet</text:span><text:span text:style-name="T52"> possessing all things. </text:span></text:p>
      <text:p text:style-name="P29">      In these verses we have an account of the apostle's general errand and exhortation to all to whom he preached in every place where he came, with the several arguments and methods he used. Observe, </text:p>
      <text:p text:style-name="P16"><text:span text:style-name="T52">      I. The errand or exhortation itself, namely, to comply with the gospel offers of reconciliation--that, being favoured with the gospel, they would not receive this </text:span><text:span text:style-name="T51">grace of God in vain,</text:span><text:span text:style-name="T52"> </text:span><text:span text:style-name="T51">v.</text:span><text:span text:style-name="T52"> 1. The gospel is a word of grace sounding in our ears; but it will be in vain for us to hear it, unless we believe it, and comply with the end and design of it. And as it is the duty of the ministers of the gospel to exhort and persuade their hearers to accept of grace and mercy which are offered to them, so they are honoured with this high title of </text:span><text:span text:style-name="T51">co-workers with</text:span><text:span text:style-name="T52"> God. Note, 1. They must work; and must work for God and his glory, for souls and their good: and they are workers with God, yet under him, as instruments only; however, if they be faithful, they may hope to find God working with them, and their labour will be effectual. 2. Observe the language and way of the spirit of the gospel: it is not with roughness and severity, but with all mildness and gentleness, to beseech and entreat, to use exhortations and arguments, in order to prevail with sinners and overcome their natural unwillingness to be reconciled to God and to be happy for ever. </text:span></text:p>
      <text:p text:style-name="P29">      II. The arguments and method which the apostle used. And here he tells them, </text:p>
      <text:p text:style-name="P16"><text:span text:style-name="T52">      1. The present time is the only proper season to accept of the grace that is offered, and improve that grace which is afforded: NOW </text:span><text:span text:style-name="T51">is the accepted time,</text:span><text:span text:style-name="T52"> NOW </text:span><text:span text:style-name="T51">is the day of salvation,</text:span><text:span text:style-name="T52"> </text:span><text:span text:style-name="T51">v.</text:span><text:span text:style-name="T52"> 2. The gospel day is a day of salvation, the means of grace the means of salvation, the offers of the gospel the offers of salvation, and the present time the only proper time to accept of these offers: </text:span><text:span text:style-name="T51">To-day, while it is called to-day.</text:span><text:span text:style-name="T52"> The morrow is none of ours: we know not what will be on the morrow, nor where we shall be; and we should remember that present seasons of grace are short and uncertain, and cannot be recalled when they are past. It is therefore our duty and interest to improve them while we have them, and no less than our salvation depends upon our so doing. </text:span></text:p>
      <text:p text:style-name="P16"><text:span text:style-name="T52">      2. What caution they used not to give offence that might hinder the success of their preaching: </text:span><text:span text:style-name="T51">Giving no offence in any thing,</text:span><text:span text:style-name="T52"> </text:span><text:span text:style-name="T51">v.</text:span><text:span text:style-name="T52"> 3. The apostle had great difficulty to behave prudently and inoffensively towards the Jews and Gentiles, for many of both sorts watched for his halting, and sought occasion to blame him and his ministry, or his conversation; therefore he was very cautious not to give offence to those who were so apt to take offence, that he might not offend the Jews by unnecessary zeal against the law, nor the Gentiles by unnecessary compliances with such as were zealous for the law. He was careful, in all his words and actions, not to give offence, or occasion of guilt or grief. Note, When others are too apt to take offence, we should be cautious lest we give offence; and ministers especially should be careful lest they do any thing that may bring blame on their ministry or render that unsuccessful. </text:span></text:p>
      <text:p text:style-name="P16"><text:span text:style-name="T52">      3. Their constant aim and endeavor in all things to approve themselves faithful, as became the ministers of God, </text:span><text:span text:style-name="T51">v.</text:span><text:span text:style-name="T52"> 4. We see how much stress the apostle upon all occasions lays on fidelity in our work, because much of our success depends upon that. His eye was single, and his heart upright, in all his ministrations; and his great desire was to be the servant of God, and to approve himself so. Note, Ministers of the gospel should look upon themselves as God's servants or ministers, and act in every thing suitably to that character. So did the apostle, (1.) By much patience in afflictions. He was a great sufferer, and met with many afflictions, was often in necessities, and wanted the conveniences, if not the necessaries, of life; in distresses, being straitened on every side, hardly knowing what to do; in stripes often (</text:span><text:span text:style-name="T51">ch.</text:span><text:span text:style-name="T52"> xi. 24); in imprisonments; in tumults raised by the Jews and Gentiles against him; in labours, not only in preaching the gospel, but in travelling from place to place for that end, and working with his hands to supply his necessities; in watchings and in fastings, either voluntary or upon a religious account, or involuntary for the sake of religion: but he exercised much patience in all, </text:span><text:span text:style-name="T51">v.</text:span><text:span text:style-name="T52"> 4, 5. Note, [1.] It is the lot of faithful ministers often to be reduced to great difficulties, and to stand in need of much patience. [2.] Those who would approve themselves to God must approve themselves faithful in trouble as well as in peace, not only in doing the work of God diligently, but also in bearing the will of God patiently. (2.) By acting from good principles. The apostle went by a good principle in all he did, and tells them what his principles were (</text:span><text:span text:style-name="T51">v.</text:span><text:span text:style-name="T52"> 6, 7); namely, pureness; and there is no piety without purity. A care to keep ourselves unspotted from the world is necessary in order to our acceptance with God. Knowledge was another principle; and zeal without this is but madness. He also acted with </text:span><text:span text:style-name="T51">long-suffering and kindness,</text:span><text:span text:style-name="T52"> being not easily provoked, but bearing with the hardness of men's hearts, and hard treatment from their hands, to whom he kindly endeavoured to do good. He acted under the influence of the Holy Ghost, from the noble principle of unfeigned love, according to the rule of the word of truth, under the supports and assistances of the power of God, having on the armour of righteousness (a consciousness of universal righteousness and holiness), which is the best defence against the temptations of prosperity on the right hand, and of adversity on the left. (3.) By a due temper and behaviour under all the variety of conditions in this world, </text:span><text:span text:style-name="T51">v.</text:span><text:span text:style-name="T52"> 8-10. We must expect to meet with many alterations of our circumstances and conditions in this world; and it will be a great evidence of our integrity if we preserve a right temper of mind, and duly behave ourselves, under them all. The apostles met with honour and dishonour, good report and evil report: good men in this world must expect to meet with some dishonour and reproaches, to balance their honour and esteem; and we stand in need of the grace of God to arm us against the temptations of honour on the one hand, so as to bear good report without pride, and of dishonour on the other hand, so as to bear reproaches without impatience or recrimination. It should seem that persons differently represented the apostles in their reports; that some represented them as the best, and others as the worst, of men: by some they were counted deceivers, and run down as such; by others as true, preaching the gospel of truth, and men who were true to the trust reposed in them. They were slighted by the men of the world as unknown, men of no figure or account, not worth taking notice of; yet in all the churches of Christ they were well known, and of great account: they were looked upon as dying, being killed all the day long, and their interest was thought to be a dying interest; "and yet behold," says the apostle, "we live, and live comfortably, and bear up cheerfully under all our hardships, and go on conquering and to conquer." They were chastened, and often fell under the lash of the law, yet not killed: and though it was thought that they were sorrowful, a company of mopish and melancholy men, always sighing and mourning, yet they were always rejoicing in God, and had the greatest reason to rejoice always. They were despised as poor, upon the account of their poverty in this world; and yet they made many rich, by preaching the unsearchable riches of Christ. They were thought to have nothing, and silver and gold they had none, houses and lands they had none; yet they possessed all things: they had nothing in this world, but they had a treasure in heaven. Their effects lay in another country, in another world. They had nothing in themselves, but possessed all things in Christ. Such a paradox is a Christian's life, and through such a variety of conditions and reports lies our way to heaven; and we should be careful in all these things to approve ourselves to God. </text:span></text:p>
      <text:p text:style-name="P28">[MHCC] Matthew Henry’s Concise Commentary on the Whole Bible:</text:p>
      <text:p text:style-name="P26">2. Korintus 6:1:</text:p>
      <text:p text:style-name="P27">1-10 The gospel is a word of grace sounding in our ears. The gospel day is a day of salvation, the means of grace the means of salvation, the offers of the gospel the offers of salvation, and the present time the proper time to accept these offers. The morrow is none of ours: we know not what will be on the morrow, nor where we shall be. We now enjoy a day of grace; then let all be careful not to neglect it. Ministers of the gospel should look upon themselves as God's servants, and act in every thing suitably to that character. The apostle did so, by much patience in afflictions, by acting from good principles, and by due temper and behaviour. Believers, in this world, need the grace of God, to arm them against temptations, so as to bear the good report of men without pride; and so as to bear their reproaches with patience. They have nothing in themselves, but possess all things in Christ. Of such differences is a Christian's life made up, and through such a variety of conditions and reports, is our way to heaven; and we should be careful in all things to approve ourselves to God. The gospel, when faithfully preached, and fully received, betters the condition even of the poorest. They save what before they riotously spent, and diligently employ their time to useful purposes. They save and gain by religion, and thus are made rich, both for the world to come and for this, when compared with their sinful, profligate state, before they received the gospel. </text:p>
      <text:p text:style-name="P28">[PNT] The People’s New Testament:</text:p>
      <text:p text:style-name="P26">2. Korintus 6:1:</text:p>
      <text:p text:style-name="P16"><text:span text:style-name="T55">The Apostolic Ministry</text:span><text:span text:style-name="T53"> SUMMARY OF II CORINTHIANS 6: An Exhortation to Believers. The Blameless Ministry of Paul and His Fellow-Workers. Their Endurance of Trials. Their Unselfish Self-Denial. An Appeal for Greater Love. The Intimate Association with Unbelievers Forbidden. Saints the Temple of God.<text:line-break/></text:span><text:span text:style-name="T55">We then</text:span><text:span text:style-name="T53">. Paul and Timothy especially, and other ministers associated with them (2Co 1:1). </text:span><text:span text:style-name="T55">[As] workers together [with him]</text:span><text:span text:style-name="T53">. Not only fellow-laborers, but workers with Christ. See 2Co 5:17-21.<text:line-break/></text:span><text:span text:style-name="T55">That ye receive not the grace of God in vain</text:span><text:span text:style-name="T53">. The "grace (favor) of God" meant is the gospel, "the ministry of reconciliation" (2Co 5:18). To receive it "in vain" would be to receive it and then fall away. Compare 1Co 15:2. </text:span></text:p>
      <text:p text:style-name="P26">2. Korintus 6:2:</text:p>
      <text:p text:style-name="P16"><text:span text:style-name="T55">For he saith</text:span><text:span text:style-name="T53">. See Isa 44:8.<text:line-break/></text:span><text:span text:style-name="T55">In the day of salvation have I succored thee</text:span><text:span text:style-name="T53">. The prophecy is an offer of salvation to the Gentiles, to whom the Corinthians belonged. The point is that God has offered the salvation, but that "now [is] the accepted time", and it is not safe to neglect it. </text:span></text:p>
      <text:p text:style-name="P26">2. Korintus 6:3:</text:p>
      <text:p text:style-name="P16"><text:span text:style-name="T55">Giving no offence in any thing</text:span><text:span text:style-name="T53">. The participle "giving" refers to "we" (2Co 6:1). Paul describes the manner of life of himself and fellow ministers. They were careful </text:span><text:span text:style-name="T55">that the ministry be not blamed</text:span><text:span text:style-name="T53">. It matters not what be the talents of a minister, if there be no confidence in his purity of life, his influence will be neutralized. Every one should be anxious that his life hinder not the gospel. </text:span></text:p>
      <text:p text:style-name="P26">2. Korintus 6:4:</text:p>
      <text:p text:style-name="P16"><text:span text:style-name="T55">In all [things] commending ourselves as the ministers of God</text:span><text:span text:style-name="T53">. Living lives that show that we are holy ministers, consecrated to God. Paul next gives some details of the apostolic life.<text:line-break/></text:span><text:span text:style-name="T55">In much patience</text:span><text:span text:style-name="T53">. Rather, in steadfast constancy and endurance, holding out under trials. Some of these trials are now given.<text:line-break/></text:span><text:span text:style-name="T55">In afflictions, in necessities, in distresses</text:span><text:span text:style-name="T53">. The first three details are general. </text:span></text:p>
      <text:p text:style-name="P26">2. Korintus 6:5:</text:p>
      <text:p text:style-name="P16"><text:span text:style-name="T55">In stripes</text:span><text:span text:style-name="T53">. See 2Co 11:23,24.<text:line-break/></text:span><text:span text:style-name="T55">In imprisonments</text:span><text:span text:style-name="T53">. He was imprisoned at Philippi (Ac 16:24), Jerusalem (Ac 22:24), Caesarea (Ac 24:23), and Rome (Ac 28:16), at least.<text:line-break/></text:span><text:span text:style-name="T55">In tumults</text:span><text:span text:style-name="T53">. See Ac 14:19 16:22 19:29 21:30. </text:span></text:p>
      <text:p text:style-name="P26">2. Korintus 6:6:</text:p>
      <text:p text:style-name="P16"><text:span text:style-name="T53"><text:s/>2Co 6:4,5 show what Paul suffered at the hands of men. He now tells his manner of life under such persecution.<text:line-break/></text:span><text:span text:style-name="T55">By pureness</text:span><text:span text:style-name="T53">. Living a holy life. Chaste.<text:line-break/></text:span><text:span text:style-name="T55">By knowledge</text:span><text:span text:style-name="T53">. His knowledge goes hand in hand with purity of life.<text:line-break/></text:span><text:span text:style-name="T55">By the Holy Ghost</text:span><text:span text:style-name="T53">. Showing forth the Spirit's influence and power. </text:span></text:p>
      <text:p text:style-name="P26">2. Korintus 6:7:</text:p>
      <text:p text:style-name="P16"><text:span text:style-name="T55">By the word of truth</text:span><text:span text:style-name="T53">. By preaching the gospel with power.<text:line-break/></text:span><text:span text:style-name="T55">By the power of God</text:span><text:span text:style-name="T53">. Shown in his great activity and unparalleled success (2Co 4:7).<text:line-break/></text:span><text:span text:style-name="T55">By the armour of righteousness on the right hand and on the left</text:span><text:span text:style-name="T53">. See Eph 6:11. On the left hand was the shield; on the right, the sword. Protected by "the shield of faith" (Eph 6:16), Paul used "the sword of the Spirit" (Eph 6:17). </text:span></text:p>
      <text:p text:style-name="P26">2. Korintus 6:8:</text:p>
      <text:p text:style-name="P16"><text:span text:style-name="T55">By honour and dishonour</text:span><text:span text:style-name="T53">. A series of contrasted situations, nine in number, are now given. Sometimes "honored", sometimes treated as an outcast.<text:line-break/></text:span><text:span text:style-name="T55">By evil report and good report</text:span><text:span text:style-name="T53">. Sometimes well spoken of, sometimes slandered.<text:line-break/></text:span><text:span text:style-name="T55">As deceivers, and [yet] true</text:span><text:span text:style-name="T53">. Sometimes represented as artful impostors, yet true in life, word and deed. </text:span></text:p>
      <text:p text:style-name="P26">2. Korintus 6:9:</text:p>
      <text:p text:style-name="P16"><text:span text:style-name="T55">As unknown, and [yet] well known</text:span><text:span text:style-name="T53">. Obscure in the great, indifferent world, but well known in the church and to God.<text:line-break/></text:span><text:span text:style-name="T55">As dying, and, behold, we live</text:span><text:span text:style-name="T53">. Always exposed to death, and yet preserved, and having eternal life.<text:line-break/></text:span><text:span text:style-name="T55">As chastened, and not killed</text:span><text:span text:style-name="T53">. See Ps 118:18. Though many a blow fell upon him, his life was spared. </text:span></text:p>
      <text:p text:style-name="P26">2. Korintus 6:10:</text:p>
      <text:p text:style-name="P16"><text:span text:style-name="T55">As sorrowful, yet alway rejoicing</text:span><text:span text:style-name="T53">. His suffering caused him grief, yet he rejoiced in hope.<text:line-break/></text:span><text:span text:style-name="T55">As poor, yet making many rich</text:span><text:span text:style-name="T53">. Without worldly wealth, but carrying the riches of Christ to men.<text:line-break/></text:span><text:span text:style-name="T55">As having nothing, and [yet] possessing all things</text:span><text:span text:style-name="T53">. Compare 1Co 3:21. </text:span></text:p>
      <text:p text:style-name="P28">[RWP] Robertson’s Word Pictures:</text:p>
      <text:p text:style-name="P26">2. Korintus 6:1:</text:p>
      <text:p text:style-name="P27"/>
      <text:p text:style-name="P16"><text:span text:style-name="T55">Working together with him </text:span><text:span text:style-name="T53"><text:s/>(</text:span><text:span text:style-name="T57">συνεργουντες</text:span><text:span text:style-name="T53">). We are co-workers, partners with God (1Co 3:9), in this work of grace.</text:span></text:p>
      <text:p text:style-name="P16"><text:span text:style-name="T55">In vain </text:span><text:span text:style-name="T53"><text:s/>(</text:span><text:span text:style-name="T57">εις</text:span><text:span text:style-name="T53"> </text:span><text:span text:style-name="T57">κενον</text:span><text:span text:style-name="T53">). Into emptiness. The plan of God, the work of Christ on the Cross, the pleas of the ambassador may all be nullified by the recipient of the message. </text:span></text:p>
      <text:p text:style-name="P26">2. Korintus 6:2:</text:p>
      <text:p text:style-name="P27"/>
      <text:p text:style-name="P16"><text:span text:style-name="T55">Behold, now is the acceptable time </text:span><text:span text:style-name="T53"><text:s/>(</text:span><text:span text:style-name="T57">ιδου</text:span><text:span text:style-name="T53"> </text:span><text:span text:style-name="T57">νυν</text:span><text:span text:style-name="T53"> </text:span><text:span text:style-name="T57">καιρος</text:span><text:span text:style-name="T53"> </text:span><text:span text:style-name="T57">ευπροσδεκτος</text:span><text:span text:style-name="T53">). Here is another "Pauline parenthesis" (Plummer) as in 5:7 by the quotation from Isa 49:8. The LXX has </text:span><text:span text:style-name="T57">δεκτος</text:span><text:span text:style-name="T53"> (</text:span><text:span text:style-name="T57">δεκτο</text:span><text:span text:style-name="T53">) verbal of </text:span><text:span text:style-name="T57">δεχομα</text:span><text:span text:style-name="T53">, but Paul employs the double compound (</text:span><text:span text:style-name="T57">ευ</text:span><text:span text:style-name="T53">, </text:span><text:span text:style-name="T57">προσ</text:span><text:span text:style-name="T53">, </text:span><text:span text:style-name="T57">δεκτος</text:span><text:span text:style-name="T53">), well-received. It occurs in Aristophanes, Plutarch, inscription, etc. </text:span></text:p>
      <text:p text:style-name="P26">2. Korintus 6:3:</text:p>
      <text:p text:style-name="P27"/>
      <text:p text:style-name="P16"><text:span text:style-name="T55">Giving no occasion of stumbling in any thing </text:span><text:span text:style-name="T53"><text:s/>(</text:span><text:span text:style-name="T57">μηδεμιαν</text:span><text:span text:style-name="T53"> </text:span><text:span text:style-name="T57">εν</text:span><text:span text:style-name="T53"> </text:span><text:span text:style-name="T57">μηδεν</text:span><text:span text:style-name="T53"> </text:span><text:span text:style-name="T57">διδοντες</text:span><text:span text:style-name="T53"> </text:span><text:span text:style-name="T57">προσκοπην</text:span><text:span text:style-name="T53">). </text:span><text:span text:style-name="T57">Προσκοπη</text:span><text:span text:style-name="T53">, late word (Polybius, LXX), from </text:span><text:span text:style-name="T57">προσκοπτω</text:span><text:span text:style-name="T53">, to strike against, to stumble. Only here in N.T. Note double negative in the Greek.</text:span></text:p>
      <text:p text:style-name="P16"><text:span text:style-name="T55">That the ministry be not blamed </text:span><text:span text:style-name="T53"><text:s/>(</text:span><text:span text:style-name="T57">ινα</text:span><text:span text:style-name="T53"> </text:span><text:span text:style-name="T57">μη</text:span><text:span text:style-name="T53"> </text:span><text:span text:style-name="T57">μωμηθη</text:span><text:span text:style-name="T53"> </text:span><text:span text:style-name="T57">η</text:span><text:span text:style-name="T53"> </text:span><text:span text:style-name="T57">διακονια</text:span><text:span text:style-name="T53">). Negative purpose (</text:span><text:span text:style-name="T57">ινα</text:span><text:span text:style-name="T53"> </text:span><text:span text:style-name="T57">μη</text:span><text:span text:style-name="T53">). First aorist passive subjunctive of old verb </text:span><text:span text:style-name="T57">μωμαομα</text:span><text:span text:style-name="T53"> from </text:span><text:span text:style-name="T57">μωμος</text:span><text:span text:style-name="T53">, blot, blemish. One can read with profit J. A. Hutton's Warrack Lectures, </text:span><text:span text:style-name="T51">That the Ministry Be Not Blamed</text:span><text:span text:style-name="T52">. </text:span></text:p>
      <text:p text:style-name="P26">2. Korintus 6:4:</text:p>
      <text:p text:style-name="P27"/>
      <text:p text:style-name="P16"><text:span text:style-name="T55">But in everything commending ourselves </text:span><text:span text:style-name="T53"><text:s/>(</text:span><text:span text:style-name="T57">αλλ</text:span><text:span text:style-name="T53">' </text:span><text:span text:style-name="T57">εν</text:span><text:span text:style-name="T53"> </text:span><text:span text:style-name="T57">παντ</text:span><text:span text:style-name="T53"> </text:span><text:span text:style-name="T57">συνιστανοντες</text:span><text:span text:style-name="T53"> </text:span><text:span text:style-name="T57">εαυτους</text:span><text:span text:style-name="T53">). Paul gives a marvellous summary of his argument about the dignity and glory of ministers of Christ as</text:span></text:p>
      <text:p text:style-name="P16"><text:span text:style-name="T55">ministers of God </text:span><text:span text:style-name="T53"><text:s/>(</text:span><text:span text:style-name="T57">ως</text:span><text:span text:style-name="T53"> </text:span><text:span text:style-name="T57">θεου</text:span><text:span text:style-name="T53"> </text:span><text:span text:style-name="T57">διακονο</text:span><text:span text:style-name="T53">) under three aspects, the first with</text:span></text:p>
      <text:p text:style-name="P16"><text:span text:style-name="T55">in </text:span><text:span text:style-name="T53"><text:s/>(</text:span><text:span text:style-name="T57">εν</text:span><text:span text:style-name="T53">) verses 3-7a, the second with</text:span></text:p>
      <text:p text:style-name="P16"><text:span text:style-name="T55">by </text:span><text:span text:style-name="T53"><text:s/>(</text:span><text:span text:style-name="T57">δια</text:span><text:span text:style-name="T53">) verses 7b,8, the third with</text:span></text:p>
      <text:p text:style-name="P16"><text:span text:style-name="T55">as </text:span><text:span text:style-name="T53"><text:s/>(</text:span><text:span text:style-name="T57">ως</text:span><text:span text:style-name="T53">) verses 9-10. The negative view with </text:span><text:span text:style-name="T57">εν</text:span><text:span text:style-name="T53"> we have in verse 3, then the positive in verses 4-7a. Each word carries a story that can be filled in from Paul's own life as a preacher with an echo in that of us all.</text:span></text:p>
      <text:p text:style-name="P16"><text:span text:style-name="T55">In distresses </text:span><text:span text:style-name="T53"><text:s/>(</text:span><text:span text:style-name="T57">εν</text:span><text:span text:style-name="T53"> </text:span><text:span text:style-name="T57">στενοχωριαις</text:span><text:span text:style-name="T53">). In tight places (12:10). Late word from </text:span><text:span text:style-name="T57">στενοχωρεω</text:span><text:span text:style-name="T53"> (see on 4:8). </text:span></text:p>
      <text:p text:style-name="P26">2. Korintus 6:5:</text:p>
      <text:p text:style-name="P27"/>
      <text:p text:style-name="P16"><text:span text:style-name="T55">In stripes </text:span><text:span text:style-name="T53"><text:s/>(</text:span><text:span text:style-name="T57">εν</text:span><text:span text:style-name="T53"> </text:span><text:span text:style-name="T57">πληγαις</text:span><text:span text:style-name="T53">). In blows, wounds (Lu 10:30; 12:48; Ac 16:23,33). Our plague.</text:span></text:p>
      <text:p text:style-name="P16"><text:span text:style-name="T55">In tumults </text:span><text:span text:style-name="T53"><text:s/>(</text:span><text:span text:style-name="T57">εν</text:span><text:span text:style-name="T53"> </text:span><text:span text:style-name="T57">ακαταστασιαις</text:span><text:span text:style-name="T53">). See on 1Co 14:33). Instabilities, often from politics.</text:span></text:p>
      <text:p text:style-name="P16"><text:span text:style-name="T55">In watchings </text:span><text:span text:style-name="T53"><text:s/>(</text:span><text:span text:style-name="T57">εν</text:span><text:span text:style-name="T53"> </text:span><text:span text:style-name="T57">αγρυπνιαις</text:span><text:span text:style-name="T53">). In sleeplessnesses, instances of insomnia. Old word, in N.T. only here and 11:27. Paul knew all about this. </text:span></text:p>
      <text:p text:style-name="P26">2. Korintus 6:6:</text:p>
      <text:p text:style-name="P27"/>
      <text:p text:style-name="P16"><text:span text:style-name="T55">In love unfeigned </text:span><text:span text:style-name="T53"><text:s/>(</text:span><text:span text:style-name="T57">εν</text:span><text:span text:style-name="T53"> </text:span><text:span text:style-name="T57">αγαπη</text:span><text:span text:style-name="T53"> </text:span><text:span text:style-name="T57">ανυποκριτω</text:span><text:span text:style-name="T53">). Late and rare word (</text:span><text:span text:style-name="T57">α</text:span><text:span text:style-name="T53"> privative and </text:span><text:span text:style-name="T57">υποκριτος</text:span><text:span text:style-name="T53">, from </text:span><text:span text:style-name="T57">υποκρινομα</text:span><text:span text:style-name="T53">) This is the only love that is worth while (Ro 12:9). </text:span></text:p>
      <text:p text:style-name="P26">2. Korintus 6:7:</text:p>
      <text:p text:style-name="P27"/>
      <text:p text:style-name="P16"><text:span text:style-name="T55">On the right hand and on the left </text:span><text:span text:style-name="T53"><text:s/>(</text:span><text:span text:style-name="T57">των</text:span><text:span text:style-name="T53"> </text:span><text:span text:style-name="T57">δεξιων</text:span><text:span text:style-name="T53"> </text:span><text:span text:style-name="T57">κα</text:span><text:span text:style-name="T53"> </text:span><text:span text:style-name="T57">αριστερων</text:span><text:span text:style-name="T53">). Offensive weapons (</text:span><text:span text:style-name="T57">οπλων</text:span><text:span text:style-name="T53">) on the right, defensive on the left. See 1Th 5:8; Eph 6:11 for Paul's description of the panoply of God and Ro 6:13 for the phrase "weapons of righteousness," the only kind that will stand the strain. See also Book of Wisdom 5:18ff. </text:span></text:p>
      <text:p text:style-name="P26">2. Korintus 6:8:</text:p>
      <text:p text:style-name="P27"/>
      <text:p text:style-name="P16"><text:span text:style-name="T55">By glory and dishonour </text:span><text:span text:style-name="T53"><text:s/>(</text:span><text:span text:style-name="T57">δια</text:span><text:span text:style-name="T53"> </text:span><text:span text:style-name="T57">δοξης</text:span><text:span text:style-name="T53"> </text:span><text:span text:style-name="T57">κα</text:span><text:span text:style-name="T53"> </text:span><text:span text:style-name="T57">ατιμιας</text:span><text:span text:style-name="T53">). Here </text:span><text:span text:style-name="T57">δια</text:span><text:span text:style-name="T53"> is no longer instrument, but state or condition. </text:span><text:span text:style-name="T57">Δοξα</text:span><text:span text:style-name="T53"> here is glory. See Ro 9:21; 2Ti 2:20 for contrast between honour and dishonour (</text:span><text:span text:style-name="T57">τιμη</text:span><text:span text:style-name="T53">, </text:span><text:span text:style-name="T57">ατιμια</text:span><text:span text:style-name="T53">).</text:span></text:p>
      <text:p text:style-name="P16"><text:span text:style-name="T55">By evil report and good report </text:span><text:span text:style-name="T53"><text:s/>(</text:span><text:span text:style-name="T57">δια</text:span><text:span text:style-name="T53"> </text:span><text:span text:style-name="T57">δυσφημιας</text:span><text:span text:style-name="T53"> </text:span><text:span text:style-name="T57">κα</text:span><text:span text:style-name="T53"> </text:span><text:span text:style-name="T57">ευφημιας</text:span><text:span text:style-name="T53">). Play on the words with prefixes </text:span><text:span text:style-name="T57">δυσ</text:span><text:span text:style-name="T53">- and </text:span><text:span text:style-name="T57">ευ</text:span><text:span text:style-name="T53">- and </text:span><text:span text:style-name="T57">φημη</text:span><text:span text:style-name="T53">. </text:span><text:span text:style-name="T57">Δυσφημια</text:span><text:span text:style-name="T53"> is a late word, only here in N.T. </text:span><text:span text:style-name="T57">Ευφημια</text:span><text:span text:style-name="T53">, old and common word, only here in N.T.</text:span></text:p>
      <text:p text:style-name="P16"><text:span text:style-name="T55">As deceivers and yet true </text:span><text:span text:style-name="T53"><text:s/>(</text:span><text:span text:style-name="T57">ως</text:span><text:span text:style-name="T53"> </text:span><text:span text:style-name="T57">πλανο</text:span><text:span text:style-name="T53"> </text:span><text:span text:style-name="T57">κα</text:span><text:span text:style-name="T53"> </text:span><text:span text:style-name="T57">αληθεις</text:span><text:span text:style-name="T53">). Paul takes up </text:span><text:span text:style-name="T57">ως</text:span><text:span text:style-name="T53"> now in place of </text:span><text:span text:style-name="T57">δια</text:span><text:span text:style-name="T53"> which succeeded </text:span><text:span text:style-name="T57">εν</text:span><text:span text:style-name="T53">. Note use of </text:span><text:span text:style-name="T57">κα</text:span><text:span text:style-name="T53"> in sense of "and yet" (adversative). </text:span><text:span text:style-name="T57">Πλανος</text:span><text:span text:style-name="T53"> is late word (Diodorus, Josephus) for wandering, vagabond, impostor (cf. </text:span><text:span text:style-name="T57">πλαναω</text:span><text:span text:style-name="T53">, to lead astray, used of Christ, Joh 7:12). In N.T. only here; Mt 27:63 (of Christ by Pharisees); 2Jo 1:7. "In the Clementines St. Paul is expressly described by his adversaries as </text:span><text:span text:style-name="T57">πλανος</text:span><text:span text:style-name="T53"> and as disseminating deceit (</text:span><text:span text:style-name="T57">πλανην</text:span><text:span text:style-name="T53">)" (Bernard). Such slander from one's enemies is praise. </text:span></text:p>
      <text:p text:style-name="P26">2. Korintus 6:9:</text:p>
      <text:p text:style-name="P27"/>
      <text:p text:style-name="P16"><text:span text:style-name="T55">As unknown and yet well known </text:span><text:span text:style-name="T53"><text:s/>(</text:span><text:span text:style-name="T57">ως</text:span><text:span text:style-name="T53"> </text:span><text:span text:style-name="T57">αγνοουμενο</text:span><text:span text:style-name="T53"> </text:span><text:span text:style-name="T57">κα</text:span><text:span text:style-name="T53"> </text:span><text:span text:style-name="T57">επιγινοσκομενο</text:span><text:span text:style-name="T53">). "As ignored (as nonentities, obscure, without proper credentials 3:2) and yet fully recognized (by all who really matter as in 11:6)."</text:span></text:p>
      <text:p text:style-name="P16"><text:span text:style-name="T55">And behold, we live </text:span><text:span text:style-name="T53"><text:s/>(</text:span><text:span text:style-name="T57">κα</text:span><text:span text:style-name="T53"> </text:span><text:span text:style-name="T57">ιδου</text:span><text:span text:style-name="T53"> </text:span><text:span text:style-name="T57">ζωμεν</text:span><text:span text:style-name="T53">). Cf. the hazards of his life (1:8; 4:10; 11:23). His whole career is full of paradox). </text:span></text:p>
      <text:p text:style-name="P26">2. Korintus 6:10:</text:p>
      <text:p text:style-name="P27"/>
      <text:p text:style-name="P16"><text:span text:style-name="T55">Always rejoicing </text:span><text:span text:style-name="T53"><text:s/>(</text:span><text:span text:style-name="T57">αε</text:span><text:span text:style-name="T53"> </text:span><text:span text:style-name="T57">χαιροντες</text:span><text:span text:style-name="T53">). Even in sorrow (11:9; 1Th 5:16; Ro 5:3-5; 9:2; Php 2:18,27; 3:1; 4:4,15).</text:span></text:p>
      <text:p text:style-name="P16"><text:span text:style-name="T55">Yet making many rich </text:span><text:span text:style-name="T53"><text:s/>(</text:span><text:span text:style-name="T57">πολλους</text:span><text:span text:style-name="T53"> </text:span><text:span text:style-name="T57">δε</text:span><text:span text:style-name="T53"> </text:span><text:span text:style-name="T57">πλουτιζοντες</text:span><text:span text:style-name="T53">). Old word from </text:span><text:span text:style-name="T57">πλουτος</text:span><text:span text:style-name="T53"> (wealth), to enrich. Spiritual riches Paul has in mind as in 1Co 1:5 (cf. Mt 5:37).</text:span></text:p>
      <text:p text:style-name="P16"><text:span text:style-name="T55">As having nothing and yet possessing all things </text:span><text:span text:style-name="T53"><text:s/>(</text:span><text:span text:style-name="T57">ως</text:span><text:span text:style-name="T53"> </text:span><text:span text:style-name="T57">μηδεν</text:span><text:span text:style-name="T53"> </text:span><text:span text:style-name="T57">εχοντες</text:span><text:span text:style-name="T53"> </text:span><text:span text:style-name="T57">κα</text:span><text:span text:style-name="T53"> </text:span><text:span text:style-name="T57">παντα</text:span><text:span text:style-name="T53"> </text:span><text:span text:style-name="T57">κατεχοντες</text:span><text:span text:style-name="T53">). Contrast between </text:span><text:span text:style-name="T57">μηδεν</text:span><text:span text:style-name="T53"> (nothing) and </text:span><text:span text:style-name="T57">παντα</text:span><text:span text:style-name="T53"> (all things, cf. 1Co 3:22) and </text:span><text:span text:style-name="T57">εχω</text:span><text:span text:style-name="T53"> (to have) and </text:span><text:span text:style-name="T57">κατεχω</text:span><text:span text:style-name="T53"> (to hold down, to hold fast). Play on words (simple and compound) as in 3:2; 4:8. Climax of Paul's panegyric on the Christian ministry. He now resumes the thread of the story broken off in 2:14. </text:span></text:p>
      <text:p text:style-name="P28">[Wesley] John Wesley’s Notes on the Bible:</text:p>
      <text:p text:style-name="P26">2. Korintus 6:1:</text:p>
      <text:p text:style-name="P27">We then not only beseech, but as fellow - labourers with you, who are working out your own salvation, do also exhort you, not to receive the grace of God - Which we have been now describing. In vain - We receive it by faith; and not in vain, if we add to this, persevering holiness. </text:p>
      <text:p text:style-name="P26">2. Korintus 6:2:</text:p>
      <text:p text:style-name="P27">For he saith - The sense is, As of old there was a particular time wherein God was pleased to pour out his peculiar blessing, so there is now. And this is the particular time: this is a time of peculiar blessing. Isaiah 49:8. </text:p>
      <text:p text:style-name="P26">2. Korintus 6:3:</text:p>
      <text:p text:style-name="P27">Giving, as far as in us lies, no offence, that the ministry be not blamed on our account. </text:p>
      <text:p text:style-name="P26">2. Korintus 6:4:</text:p>
      <text:p text:style-name="P27">But approving ourselves as the ministers of God - Such as his ministers ought to be. In much patience - Shown, In afflictions, necessities, distresses - All which are general terms. In stripes, imprisonments, tumults - Which are particular sorts of affliction, necessity, distress In labours, watchings, fastings - Voluntarily endured. All these are expressed in the plural number, to denote a variety of them. In afflictions, several ways to escape may appear, though none without difficulty in necessities, one only, and that a difficult one; in distresses, none at all appears. </text:p>
      <text:p text:style-name="P26">2. Korintus 6:5:</text:p>
      <text:p text:style-name="P27">In tumults - The Greek word implies such attacks as a man cannot stand against, but which bear him hither and thither by violence. </text:p>
      <text:p text:style-name="P26">2. Korintus 6:6:</text:p>
      <text:p text:style-name="P27">By prudence - Spiritual divine; not what the world terms so. Worldly prudence is the practical use of worldly wisdom: divine prudence is the due exercise of grace, making spiritual understanding go as far as possible. By love unfeigned - The chief fruit of the Spirit. </text:p>
      <text:p text:style-name="P26">2. Korintus 6:7:</text:p>
      <text:p text:style-name="P27">By the convincing and converting power of God - Accompanying his word; and also attesting it by divers miracles. By the armour of righteousness on the right hand and the left - That is, on all sides; the panoply or whole armour of God. </text:p>
      <text:p text:style-name="P26">2. Korintus 6:8:</text:p>
      <text:p text:style-name="P27">By honour and dishonour - When we are present. By evil report and good report - When we are absent. Who could bear honour and good report, were it not balanced by dishonour? As deceivers - Artful, designing men. So the world represents all true ministers of Christ. Yet true - Upright, sincere, in the sight of God. </text:p>
      <text:p text:style-name="P26">2. Korintus 6:9:</text:p>
      <text:p text:style-name="P27">As unknown - For the world knoweth us not, as it knew him not. Yet well known - To God, and to those who are the seals of our ministry. As dying, yet behold - Suddenly, unexpectedly, God interposes, and we live. </text:p>
      <text:p text:style-name="P26">2. Korintus 6:10:</text:p>
      <text:p text:style-name="P27">As sorrowing - For our own manifold imperfections, and for the sins and sufferings of our brethren. Yet always rejoicing - In present peace, love, power, and a sure hope of future glory. As having nothing, yet possessing all things - For all things are ours, if we are Christ's. What a magnificence of thought is this! </text:p>
      <text:p text:style-name="P30"/>
      <text:p text:style-name="Névjegy"/>
      <text:p text:style-name="Névjegy"/>
      <text:p text:style-name="Névjegy"/>
      <text:p text:style-name="Névjegy">Sálóm-Eiréné-Pax, Üdv:</text:p>
      <text:p text:style-name="Névjegy"/>
      <text:p text:style-name="Névjegy"/>
      <text:p text:style-name="Névjegy">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a xlink:type="simple" xlink:href="mailto:tommyca@freemail.hu"><text:span text:style-name="Internet_20_link">tommyca@freemail.hu</text:span></text:a>                  |<text:line-break/>|              <text:a xlink:type="simple" xlink:href="http://www.extra.hu/Tommyca"><text:span text:style-name="Internet_20_link">http://www.extra.hu/Tommyca</text:span></text:a>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none" fo:country="none" fo:font-weight="bold" style:language-asian="none" style:country-asian="none"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paragraph-properties fo:margin-top="0.499cm" fo:margin-bottom="0cm"/>
    </style:style>
    <style:style style:name="Irat" style:family="paragraph" style:parent-style-name="Standard" style:class="text">
      <style:paragraph-properties fo:margin-top="1cm" fo:margin-bottom="0cm"/>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subject>2Kor 6,1-10. - Ajánlott tűrés - Invocavit (Böjt 1.)</dc:subject>
    <meta:initial-creator>Tamás Szakács</meta:initial-creator>
    <meta:creation-date>2006-03-01T17:26:43</meta:creation-date>
    <dc:creator>Tamás Szakács</dc:creator>
    <dc:date>2006-03-05T08:32:58</dc:date>
    <dc:language>hu-HU</dc:language>
    <meta:editing-cycles>6</meta:editing-cycles>
    <meta:editing-duration>PT3M15S</meta:editing-duration>
    <meta:template xlink:type="simple" xlink:actuate="onRequest" xlink:role="template" xlink:href="../../../../Tommyca/OpenOffice.org/Sablonok/Előkészítő.ott" xlink:title="Előkészítő" meta:date="2006-03-01T17:26:42"/>
    <meta:user-defined meta:name="Info 1"/>
    <meta:user-defined meta:name="Info 2"/>
    <meta:user-defined meta:name="Info 3"/>
    <meta:user-defined meta:name="Info 4"/>
    <meta:document-statistic meta:table-count="0" meta:image-count="0" meta:object-count="0" meta:page-count="48" meta:paragraph-count="551" meta:word-count="27256" meta:character-count="163973"/>
  </office:meta>
</office:document-meta>
</file>