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Verdana" svg:font-family="Verdana" style:font-family-generic="system"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paragraph-properties fo:text-align="center" style:justify-single-word="false"/>
      <style:text-properties officeooo:paragraph-rsid="001169c7"/>
    </style:style>
    <style:style style:name="P3" style:family="paragraph" style:parent-style-name="Standard">
      <style:paragraph-properties style:text-autospace="none"/>
      <style:text-properties style:use-window-font-color="true" officeooo:paragraph-rsid="001169c7" fo:background-color="transparent"/>
    </style:style>
    <style:style style:name="P4" style:family="paragraph" style:parent-style-name="Standard">
      <style:paragraph-properties style:text-autospace="none"/>
      <style:text-properties style:use-window-font-color="true" style:font-name="Times New Roman2" fo:font-size="12pt" fo:language="hu" fo:country="HU" fo:font-weight="normal" officeooo:paragraph-rsid="001169c7" fo:background-color="transparent" style:font-name-asian="Times New Roman2" style:font-size-asian="12pt" style:font-weight-asian="normal" style:font-name-complex="Times New Roman2" style:font-size-complex="12pt" style:font-weight-complex="normal"/>
    </style:style>
    <style:style style:name="P5" style:family="paragraph" style:parent-style-name="Standard">
      <style:paragraph-properties style:text-autospace="none"/>
      <style:text-properties style:use-window-font-color="true" style:font-name="Times New Roman2" fo:font-size="12pt" fo:language="hu" fo:country="HU" fo:font-style="normal" fo:font-weight="normal" officeooo:paragraph-rsid="001169c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6" style:family="paragraph" style:parent-style-name="Standard">
      <style:text-properties officeooo:paragraph-rsid="001169c7"/>
    </style:style>
    <style:style style:name="P7" style:family="paragraph" style:parent-style-name="Standard">
      <style:paragraph-properties fo:background-color="#ffff00">
        <style:background-image/>
      </style:paragraph-properties>
      <style:text-properties officeooo:paragraph-rsid="001169c7"/>
    </style:style>
    <style:style style:name="P8" style:family="paragraph" style:parent-style-name="Kategória">
      <style:paragraph-properties fo:background-color="#ffff00">
        <style:background-image/>
      </style:paragraph-properties>
      <style:text-properties officeooo:paragraph-rsid="001169c7" fo:background-color="transparent"/>
    </style:style>
    <style:style style:name="P9" style:family="paragraph" style:parent-style-name="Könyvadatsor">
      <style:paragraph-properties fo:background-color="#ffff00">
        <style:background-image/>
      </style:paragraph-properties>
      <style:text-properties officeooo:paragraph-rsid="001169c7"/>
    </style:style>
    <style:style style:name="P10" style:family="paragraph" style:parent-style-name="Heading_20_1">
      <style:text-properties fo:background-color="transparent"/>
    </style:style>
    <style:style style:name="P11"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2" style:family="paragraph" style:parent-style-name="Normál_20_réssel">
      <style:text-properties officeooo:paragraph-rsid="001169c7"/>
    </style:style>
    <style:style style:name="P13" style:family="paragraph" style:parent-style-name="Normál_20_réssel">
      <style:text-properties fo:background-color="transparent"/>
    </style:style>
    <style:style style:name="P14" style:family="paragraph" style:parent-style-name="Normál_20_réssel">
      <style:text-properties officeooo:rsid="001169c7" officeooo:paragraph-rsid="001169c7" fo:background-color="transparent"/>
    </style:style>
    <style:style style:name="P15" style:family="paragraph" style:parent-style-name="Normál_20_réssel">
      <style:paragraph-properties fo:padding="0cm" fo:border-left="none" fo:border-right="none" fo:border-top="0.51pt solid #000000" fo:border-bottom="none" style:shadow="none"/>
      <style:text-properties officeooo:paragraph-rsid="001169c7" fo:background-color="transparent"/>
    </style:style>
    <style:style style:name="P16" style:family="paragraph" style:parent-style-name="Névjegy">
      <style:text-properties fo:background-color="transparent"/>
    </style:style>
    <style:style style:name="P17" style:family="paragraph" style:parent-style-name="Kategória">
      <style:text-properties officeooo:paragraph-rsid="001169c7"/>
    </style:style>
    <style:style style:name="P18" style:family="paragraph" style:parent-style-name="Kategória">
      <style:text-properties officeooo:paragraph-rsid="001169c7" fo:background-color="transparent"/>
    </style:style>
    <style:style style:name="P19" style:family="paragraph" style:parent-style-name="Könyvadatsor">
      <style:text-properties officeooo:paragraph-rsid="001169c7"/>
    </style:style>
    <style:style style:name="P20" style:family="paragraph" style:parent-style-name="Átvett_20_anyagok">
      <style:paragraph-properties fo:text-align="end" style:justify-single-word="false"/>
      <style:text-properties officeooo:paragraph-rsid="001169c7"/>
    </style:style>
    <style:style style:name="P21" style:family="paragraph" style:parent-style-name="Átvett_20_anyagokra">
      <style:text-properties officeooo:paragraph-rsid="001169c7" fo:background-color="transparent"/>
    </style:style>
    <style:style style:name="P22" style:family="paragraph" style:parent-style-name="Átvett_20_anyagokra">
      <style:text-properties fo:color="#ff6633" officeooo:paragraph-rsid="001169c7" fo:background-color="transparent"/>
    </style:style>
    <style:style style:name="P23" style:family="paragraph" style:parent-style-name="Átvett_20_anyagokra">
      <style:text-properties officeooo:paragraph-rsid="001169c7"/>
    </style:style>
    <style:style style:name="P24" style:family="paragraph" style:parent-style-name="Átvett_20_anyagok_20_réssel">
      <style:text-properties officeooo:paragraph-rsid="001169c7" fo:background-color="transparent"/>
    </style:style>
    <style:style style:name="P25" style:family="paragraph" style:parent-style-name="Átvett_20_anyagok_20_réssel">
      <style:paragraph-properties fo:text-align="center" style:justify-single-word="false"/>
      <style:text-properties officeooo:paragraph-rsid="001169c7" fo:background-color="transparent"/>
    </style:style>
    <style:style style:name="P26" style:family="paragraph" style:parent-style-name="Átvett_20_anyagok_20_réssel">
      <style:paragraph-properties fo:text-align="center" style:justify-single-word="false"/>
      <style:text-properties officeooo:paragraph-rsid="001169c7"/>
    </style:style>
    <style:style style:name="P27" style:family="paragraph" style:parent-style-name="Átvett_20_anyagok_20_réssel">
      <style:paragraph-properties fo:text-align="end" style:justify-single-word="false"/>
      <style:text-properties officeooo:paragraph-rsid="001169c7"/>
    </style:style>
    <style:style style:name="P28" style:family="paragraph" style:parent-style-name="Átvett_20_anyagok_20_réssel">
      <style:text-properties fo:color="#ff6633" officeooo:paragraph-rsid="001169c7" fo:background-color="transparent"/>
    </style:style>
    <style:style style:name="P29" style:family="paragraph" style:parent-style-name="Átvett_20_anyagok_20_réssel">
      <style:text-properties officeooo:paragraph-rsid="001169c7"/>
    </style:style>
    <style:style style:name="P30" style:family="paragraph" style:parent-style-name="Átvett_20_kommentárszakasz">
      <style:text-properties officeooo:paragraph-rsid="001169c7" fo:background-color="transparent"/>
    </style:style>
    <style:style style:name="P31" style:family="paragraph" style:parent-style-name="Átvett_20_kommentárszakasz_20_-_20_textusbővítés">
      <style:text-properties officeooo:paragraph-rsid="001169c7" fo:background-color="transparent"/>
    </style:style>
    <style:style style:name="P32" style:family="paragraph" style:parent-style-name="Átvett_20_anyagok_20_-_20_textusbővítés">
      <style:text-properties officeooo:paragraph-rsid="001169c7"/>
    </style:style>
    <style:style style:name="P33" style:family="paragraph" style:parent-style-name="Átvett_20_anyagok_20_-_20_textusbővítés">
      <style:text-properties officeooo:paragraph-rsid="001169c7" fo:background-color="transparent"/>
    </style:style>
    <style:style style:name="P34" style:family="paragraph" style:parent-style-name="Átvett_20_anyagok_20_-_20_textusbővítésre">
      <style:text-properties officeooo:paragraph-rsid="001169c7" fo:background-color="transparent"/>
    </style:style>
    <style:style style:name="P35" style:family="paragraph" style:parent-style-name="Átvett_20_anyagok_20_-_20_textusbővítésre">
      <style:text-properties officeooo:paragraph-rsid="001169c7"/>
    </style:style>
    <style:style style:name="P36" style:family="paragraph" style:parent-style-name="Átvett_20_anyagok_20_-_20_textusbővítés_20_réssel">
      <style:text-properties officeooo:paragraph-rsid="001169c7" fo:background-color="transparent"/>
    </style:style>
    <style:style style:name="P37" style:family="paragraph" style:parent-style-name="Átvett_20_anyagok_20_-_20_textusbővítés_20_réssel">
      <style:paragraph-properties fo:text-align="center" style:justify-single-word="false"/>
      <style:text-properties officeooo:paragraph-rsid="001169c7"/>
    </style:style>
    <style:style style:name="P38" style:family="paragraph" style:parent-style-name="Átvett_20_anyagok_20_-_20_textusbővítés_20_réssel">
      <style:paragraph-properties fo:text-align="end" style:justify-single-word="false"/>
      <style:text-properties officeooo:paragraph-rsid="001169c7"/>
    </style:style>
    <style:style style:name="P39" style:family="paragraph" style:parent-style-name="Átvett_20_anyagok_20_-_20_textusbővítés_20_réssel">
      <style:text-properties officeooo:paragraph-rsid="001169c7"/>
    </style:style>
    <style:style style:name="P40" style:family="paragraph" style:parent-style-name="Átvett_20_anyagok_20_-_20_textusbővítés_20_behúzás">
      <style:text-properties officeooo:paragraph-rsid="001169c7"/>
    </style:style>
    <style:style style:name="P41" style:family="paragraph" style:parent-style-name="Átvett_20_anyagok_20_behúzás">
      <style:text-properties officeooo:paragraph-rsid="001169c7"/>
    </style:style>
    <style:style style:name="P42" style:family="paragraph" style:parent-style-name="Átvett_20_anyagok_20_-_20_függő">
      <style:text-properties officeooo:paragraph-rsid="001169c7" fo:background-color="transparent"/>
    </style:style>
    <style:style style:name="P43" style:family="paragraph" style:parent-style-name="Feldolgozatlan_20_átvett_20_anyagok">
      <style:text-properties fo:language="hu" fo:country="HU" officeooo:paragraph-rsid="001169c7" fo:background-color="transparent"/>
    </style:style>
    <style:style style:name="P44" style:family="paragraph" style:parent-style-name="Feldolgozatlan_20_átvett_20_anyagok">
      <style:text-properties fo:language="en" fo:country="US" officeooo:paragraph-rsid="001169c7" fo:background-color="transparent"/>
    </style:style>
    <style:style style:name="P45" style:family="paragraph" style:parent-style-name="Feldolgozatlan_20_átvett_20_anyagok">
      <style:text-properties fo:language="de" fo:country="DE" officeooo:paragraph-rsid="001169c7" fo:background-color="transparent"/>
    </style:style>
    <style:style style:name="P46" style:family="paragraph" style:parent-style-name="Feldolgozatlan_20_átvett_20_anyagok">
      <style:text-properties officeooo:paragraph-rsid="001169c7"/>
    </style:style>
    <style:style style:name="P47" style:family="paragraph" style:parent-style-name="Feldolgozatlan_20_átvett_20_anyagok">
      <style:text-properties officeooo:paragraph-rsid="001169c7" fo:background-color="transparent"/>
    </style:style>
    <style:style style:name="P48" style:family="paragraph" style:parent-style-name="Átvett_20_anyagok_20_behúzás_20_réssel">
      <style:paragraph-properties fo:text-align="start" style:justify-single-word="false"/>
      <style:text-properties officeooo:paragraph-rsid="001169c7"/>
    </style:style>
    <style:style style:name="P49" style:family="paragraph" style:parent-style-name="Textus">
      <style:text-properties officeooo:paragraph-rsid="001169c7" fo:background-color="transparent"/>
    </style:style>
    <style:style style:name="P50" style:family="paragraph" style:parent-style-name="Textus">
      <style:text-properties style:use-window-font-color="true" officeooo:paragraph-rsid="001169c7" fo:background-color="transparent"/>
    </style:style>
    <style:style style:name="P51" style:family="paragraph" style:parent-style-name="Textus">
      <style:paragraph-properties fo:text-align="end" style:justify-single-word="false" style:text-autospace="none" style:writing-mode="rl-tb"/>
      <style:text-properties style:use-window-font-color="true" officeooo:paragraph-rsid="001169c7" fo:background-color="transparent"/>
    </style:style>
    <style:style style:name="P52" style:family="paragraph" style:parent-style-name="Irat">
      <style:text-properties officeooo:paragraph-rsid="001169c7"/>
    </style:style>
    <style:style style:name="P53" style:family="paragraph" style:parent-style-name="Irat_20_-_20_Kék">
      <style:text-properties officeooo:paragraph-rsid="001169c7"/>
    </style:style>
    <style:style style:name="P54" style:family="paragraph" style:parent-style-name="LXX-GNT">
      <style:text-properties officeooo:paragraph-rsid="001169c7" fo:background-color="transparent"/>
    </style:style>
    <style:style style:name="P55" style:family="paragraph" style:parent-style-name="Görög">
      <style:paragraph-properties style:text-autospace="none"/>
      <style:text-properties style:use-window-font-color="true" officeooo:paragraph-rsid="001169c7" fo:background-color="transparent"/>
    </style:style>
    <style:style style:name="P56" style:family="paragraph" style:parent-style-name="Német">
      <style:paragraph-properties style:text-autospace="none"/>
      <style:text-properties style:use-window-font-color="true" officeooo:paragraph-rsid="001169c7" fo:background-color="transparent"/>
    </style:style>
    <style:style style:name="P57" style:family="paragraph" style:parent-style-name="Irat_20_-_20_Piros">
      <style:text-properties officeooo:paragraph-rsid="001169c7"/>
    </style:style>
    <style:style style:name="P58" style:family="paragraph" style:parent-style-name="Angol">
      <style:paragraph-properties style:text-autospace="none"/>
      <style:text-properties style:use-window-font-color="true" officeooo:paragraph-rsid="001169c7" fo:background-color="transparent"/>
    </style:style>
    <style:style style:name="P59" style:family="paragraph" style:parent-style-name="Svéd">
      <style:paragraph-properties style:text-autospace="none"/>
      <style:text-properties style:use-window-font-color="true" officeooo:paragraph-rsid="001169c7" fo:background-color="transparent"/>
    </style:style>
    <style:style style:name="P60" style:family="paragraph" style:parent-style-name="Francia">
      <style:text-properties officeooo:paragraph-rsid="001169c7" fo:background-color="transparent"/>
    </style:style>
    <style:style style:name="P61" style:family="paragraph" style:parent-style-name="Irat_20_-_20_Angol">
      <style:text-properties officeooo:paragraph-rsid="001169c7" fo:background-color="transparent"/>
    </style:style>
    <style:style style:name="P62" style:family="paragraph" style:parent-style-name="Irat_20_-_20_Angol">
      <style:text-properties style:use-window-font-color="true" officeooo:paragraph-rsid="001169c7" fo:background-color="transparent"/>
    </style:style>
    <style:style style:name="P63" style:family="paragraph" style:parent-style-name="Kommentárszakasz">
      <style:text-properties officeooo:paragraph-rsid="001169c7" fo:background-color="transparent"/>
    </style:style>
    <style:style style:name="P64" style:family="paragraph" style:parent-style-name="Irat_20_-_20_Német">
      <style:text-properties style:use-window-font-color="true" officeooo:paragraph-rsid="001169c7" fo:background-color="transparent"/>
    </style:style>
    <style:style style:name="P65" style:family="paragraph" style:parent-style-name="Normálra">
      <style:text-properties officeooo:rsid="00123826" officeooo:paragraph-rsid="00123826"/>
    </style:style>
    <style:style style:name="P66" style:family="paragraph" style:parent-style-name="Standard">
      <style:paragraph-properties fo:margin-left="2cm" fo:margin-right="0cm" fo:text-indent="-2cm" style:auto-text-indent="false">
        <style:tab-stops/>
      </style:paragraph-properties>
    </style:style>
    <style:style style:name="P67" style:family="paragraph" style:parent-style-name="Feldolgozatlan_20_átvett_20_anyagok" style:list-style-name="WWNum2">
      <style:text-properties officeooo:paragraph-rsid="001169c7"/>
    </style:style>
    <style:style style:name="P68" style:family="paragraph" style:parent-style-name="Feldolgozatlan_20_átvett_20_anyagok" style:list-style-name="WWNum2">
      <style:text-properties officeooo:paragraph-rsid="001169c7" fo:background-color="transparent"/>
    </style:style>
    <style:style style:name="P69" style:family="paragraph" style:parent-style-name="Feldolgozatlan_20_átvett_20_anyagok" style:list-style-name="WWNum2">
      <style:text-properties fo:language="hu" fo:country="HU" officeooo:paragraph-rsid="001169c7" fo:background-color="transparent"/>
    </style:style>
    <style:style style:name="P70" style:family="paragraph" style:parent-style-name="Feldolgozatlan_20_átvett_20_anyagok">
      <style:text-properties fo:language="hu" fo:country="HU" officeooo:paragraph-rsid="001169c7" fo:background-color="transparent"/>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style:use-window-font-color="true"/>
    </style:style>
    <style:style style:name="T9"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10" style:family="text">
      <style:text-properties style:use-window-font-color="true" fo:language="en" fo:country="GB" fo:background-color="transparent" loext:char-shading-value="0"/>
    </style:style>
    <style:style style:name="T11" style:family="text">
      <style:text-properties style:use-window-font-color="true" fo:background-color="transparent" loext:char-shading-value="0"/>
    </style:style>
    <style:style style:name="T12" style:family="text">
      <style:text-properties style:use-window-font-color="true" fo:language="de" fo:country="DE" fo:background-color="transparent" loext:char-shading-value="0"/>
    </style:style>
    <style:style style:name="T13" style:family="text">
      <style:text-properties fo:font-style="italic" fo:font-weight="bold" fo:background-color="transparent" loext:char-shading-value="0" style:font-style-asian="italic" style:font-weight-asian="bold"/>
    </style:style>
    <style:style style:name="T14" style:family="text">
      <style:text-properties fo:font-style="italic" fo:background-color="transparent" loext:char-shading-value="0" style:font-style-asian="italic" style:font-style-complex="italic"/>
    </style:style>
    <style:style style:name="T15" style:family="text">
      <style:text-properties fo:color="#ff0000"/>
    </style:style>
    <style:style style:name="T16" style:family="text">
      <style:text-properties fo:color="#ff0000" fo:background-color="transparent" loext:char-shading-value="0"/>
    </style:style>
    <style:style style:name="T17" style:family="text">
      <style:text-properties fo:color="#ff0000" fo:language="hu" fo:country="HU" fo:background-color="transparent" loext:char-shading-value="0"/>
    </style:style>
    <style:style style:name="T18" style:family="text">
      <style:text-properties fo:color="#ff0000" fo:language="en" fo:country="US" fo:background-color="transparent" loext:char-shading-value="0" style:language-asian="en" style:country-asian="US"/>
    </style:style>
    <style:style style:name="T19" style:family="text">
      <style:text-properties fo:color="#0000ff"/>
    </style:style>
    <style:style style:name="T20" style:family="text">
      <style:text-properties fo:color="#0000ff" fo:background-color="transparent" loext:char-shading-value="0"/>
    </style:style>
    <style:style style:name="T21" style:family="text">
      <style:text-properties fo:color="#0000ff" fo:language="fr" fo:country="FR" fo:background-color="transparent" loext:char-shading-value="0"/>
    </style:style>
    <style:style style:name="T22" style:family="text">
      <style:text-properties fo:color="#0000ff" style:font-name="Times New Roman" fo:background-color="transparent" loext:char-shading-value="0" style:font-name-asian="Times New Roman" style:font-name-complex="Times New Roman"/>
    </style:style>
    <style:style style:name="T23" style:family="text">
      <style:text-properties fo:color="#00ff00"/>
    </style:style>
    <style:style style:name="T24" style:family="text">
      <style:text-properties fo:color="#800080"/>
    </style:style>
    <style:style style:name="T25" style:family="text">
      <style:text-properties fo:color="#800080" fo:background-color="transparent" loext:char-shading-value="0"/>
    </style:style>
    <style:style style:name="T26" style:family="text">
      <style:text-properties fo:color="#00b0b0"/>
    </style:style>
    <style:style style:name="T27" style:family="text">
      <style:text-properties fo:color="#00b0b0" style:font-name="Times New Roman" fo:language="hu" fo:country="HU" style:font-name-asian="Times New Roman" style:font-name-complex="Times New Roman" style:font-size-complex="10pt" style:language-complex="ar" style:country-complex="SA"/>
    </style:style>
    <style:style style:name="T28" style:family="text">
      <style:text-properties fo:color="#ff00ff"/>
    </style:style>
    <style:style style:name="T29" style:family="text">
      <style:text-properties fo:color="#ff6633"/>
    </style:style>
    <style:style style:name="T30" style:family="text">
      <style:text-properties fo:color="#ff6633" fo:background-color="transparent" loext:char-shading-value="0"/>
    </style:style>
    <style:style style:name="T31" style:family="text">
      <style:text-properties fo:color="#ff6633" style:font-name="Arial" fo:background-color="transparent" loext:char-shading-value="0" style:font-name-asian="Arial" style:font-name-complex="Arial"/>
    </style:style>
    <style:style style:name="T32" style:family="text">
      <style:text-properties fo:color="#ff6633" fo:language="hu" fo:country="HU" fo:background-color="transparent" loext:char-shading-value="0"/>
    </style:style>
    <style:style style:name="T33" style:family="text">
      <style:text-properties fo:color="#ff6633" fo:language="en" fo:country="US" fo:background-color="transparent" loext:char-shading-value="0" style:language-asian="en" style:country-asian="US"/>
    </style:style>
    <style:style style:name="T34" style:family="text">
      <style:text-properties fo:color="#808080"/>
    </style:style>
    <style:style style:name="T35" style:family="text">
      <style:text-properties fo:background-color="transparent" loext:char-shading-value="0"/>
    </style:style>
    <style:style style:name="T36" style:family="text">
      <style:text-properties officeooo:rsid="003b9360" fo:background-color="transparent" loext:char-shading-value="0"/>
    </style:style>
    <style:style style:name="T37" style:family="text">
      <style:text-properties fo:background-color="transparent" loext:char-shading-value="0" text:display="true"/>
    </style:style>
    <style:style style:name="T38" style:family="text">
      <style:text-properties officeooo:rsid="002a44cd" fo:background-color="transparent" loext:char-shading-value="0"/>
    </style:style>
    <style:style style:name="T39" style:family="text">
      <style:text-properties officeooo:rsid="002f8078" fo:background-color="transparent" loext:char-shading-value="0"/>
    </style:style>
    <style:style style:name="T40" style:family="text">
      <style:text-properties officeooo:rsid="0011af38" fo:background-color="transparent" loext:char-shading-value="0"/>
    </style:style>
    <style:style style:name="T41" style:family="text">
      <style:text-properties fo:font-size="10pt" fo:background-color="transparent" loext:char-shading-value="0"/>
    </style:style>
    <style:style style:name="T42" style:family="text">
      <style:text-properties officeooo:rsid="003976f4"/>
    </style:style>
    <style:style style:name="T43" style:family="text">
      <style:text-properties fo:language="hu" fo:country="HU"/>
    </style:style>
    <style:style style:name="T44" style:family="text">
      <style:text-properties fo:language="hu" fo:country="HU" fo:background-color="transparent" loext:char-shading-value="0"/>
    </style:style>
    <style:style style:name="T45" style:family="text">
      <style:text-properties fo:language="en" fo:country="US"/>
    </style:style>
    <style:style style:name="T46" style:family="text">
      <style:text-properties fo:language="en" fo:country="US" fo:background-color="transparent" loext:char-shading-value="0"/>
    </style:style>
    <style:style style:name="T47" style:family="text">
      <style:text-properties fo:language="en" fo:country="US" fo:background-color="transparent" loext:char-shading-value="0" style:language-asian="en" style:country-asian="US"/>
    </style:style>
    <style:style style:name="T48" style:family="text">
      <style:text-properties fo:color="#800000" fo:background-color="transparent" loext:char-shading-value="0"/>
    </style:style>
    <style:style style:name="T49" style:family="text">
      <style:text-properties fo:font-variant="small-caps"/>
    </style:style>
    <style:style style:name="T50" style:family="text">
      <style:text-properties fo:font-variant="small-caps" fo:background-color="transparent" loext:char-shading-value="0"/>
    </style:style>
    <style:style style:name="T51" style:family="text">
      <style:text-properties style:font-name="Arial" fo:background-color="transparent" loext:char-shading-value="0" style:font-name-asian="Times New Roman" style:font-name-complex="Times New Roman"/>
    </style:style>
    <style:style style:name="T52" style:family="text">
      <style:text-properties style:font-name="Arial" fo:background-color="transparent" loext:char-shading-value="0" style:font-name-asian="Arial" style:font-name-complex="Arial"/>
    </style:style>
    <style:style style:name="T53" style:family="text">
      <style:text-properties style:font-name="Arial" fo:language="hu" fo:country="HU" fo:background-color="transparent" loext:char-shading-value="0" style:font-name-asian="Times New Roman" style:font-name-complex="Times New Roman"/>
    </style:style>
    <style:style style:name="T54" style:family="text">
      <style:text-properties style:font-name="Arial" fo:font-style="italic" fo:background-color="transparent" loext:char-shading-value="0" style:font-name-asian="Arial" style:font-style-asian="italic" style:font-name-complex="Arial" style:font-style-complex="italic"/>
    </style:style>
    <style:style style:name="T55" style:family="text">
      <style:text-properties fo:font-size="14pt" fo:background-color="transparent" loext:char-shading-value="0"/>
    </style:style>
    <style:style style:name="T56" style:family="text">
      <style:text-properties fo:color="#008080"/>
    </style:style>
    <style:style style:name="T57" style:family="text">
      <style:text-properties fo:color="#008080" fo:background-color="transparent" loext:char-shading-value="0"/>
    </style:style>
    <style:style style:name="T58" style:family="text">
      <style:text-properties style:font-name="Arial2" fo:language="hu" fo:country="HU" fo:background-color="transparent" loext:char-shading-value="0" style:font-name-asian="Arial2" style:font-name-complex="Arial2"/>
    </style:style>
    <style:style style:name="T59" style:family="text">
      <style:text-properties fo:language="en" fo:country="GB"/>
    </style:style>
    <style:style style:name="T60" style:family="text">
      <style:text-properties fo:language="en" fo:country="GB" fo:background-color="transparent" loext:char-shading-value="0"/>
    </style:style>
    <style:style style:name="T61" style:family="text">
      <style:text-properties fo:language="en" fo:country="GB" fo:background-color="transparent" loext:char-shading-value="0" text:display="true"/>
    </style:style>
    <style:style style:name="T62" style:family="text">
      <style:text-properties style:text-position="super 58%" fo:language="hu" fo:country="HU"/>
    </style:style>
    <style:style style:name="T63" style:family="text">
      <style:text-properties style:text-position="super 58%" fo:language="hu" fo:country="HU" fo:background-color="transparent" loext:char-shading-value="0"/>
    </style:style>
    <style:style style:name="T64" style:family="text">
      <style:text-properties style:text-position="super 58%" fo:language="en" fo:country="US"/>
    </style:style>
    <style:style style:name="T65" style:family="text">
      <style:text-properties fo:language="de" fo:country="DE"/>
    </style:style>
    <style:style style:name="T66" style:family="text">
      <style:text-properties fo:language="de" fo:country="DE" fo:background-color="transparent" loext:char-shading-value="0"/>
    </style:style>
    <style:style style:name="T67"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68"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69"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70"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71"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72"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73"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74"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75"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6"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77"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78"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79"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80"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81" style:family="text">
      <style:text-properties officeooo:rsid="003b9360"/>
    </style:style>
    <style:style style:name="T82" style:family="text">
      <style:text-properties officeooo:rsid="001169c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Subject:<text:tab/>IgeFalatok: 2Kor 5,14-21. - Békülj meg Istennel! - Nagypéntek</text:p>
      <text:p text:style-name="P66">From:<text:tab/>Szakács Tamás &lt;tamas.szakacs@lutheran.hu&gt;</text:p>
      <text:p text:style-name="P66">Date:<text:tab/>2015-03-31 22:12</text:p>
      <text:p text:style-name="P66">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66"/>
      <text:p text:style-name="P10">Kedves ‘<text:span text:style-name="T82">Megbékéltettek</text:span>’!</text:p>
      <text:p text:style-name="P14">Nagypénteken is passióolvasó istentiszteletünk van, így igehirdetés helyett legfeljebb a hirdetésben szólok majd pár mondatot a textusról. A kommentárok részleteit azonban erre a napra is küldöm.</text:p>
      <text:p text:style-name="P13">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7"><text:span text:style-name="Túlemelt"><text:span text:style-name="T35">Kommentárok:</text:span></text:span><text:span text:style-name="T13"><text:note text:id="ftn1" text:note-class="footnote"><text:note-citation>1</text:note-citation><text:note-body><text:p text:style-name="P11">A színes jelölések értelme: <text:span text:style-name="Kiemelt"><text:span text:style-name="T15">vörös:</text:span></text:span> az általam fontosabbnak tartott gondolatok; <text:span text:style-name="Kiemelt"><text:span text:style-name="T19">kék:</text:span></text:span> a számomra kétséges, de legalábbis bizonytalan, megalapozatlannak tűnő gondolat; <text:span text:style-name="Kiemelt"><text:span text:style-name="T23">zöld:</text:span></text:span> az általam egyértelműen tévesnek tartott gondolat; <text:span text:style-name="Kiemelt"><text:span text:style-name="T24">bíbor:</text:span></text:span> átmeneti eset a <text:span text:style-name="Kiemelt"><text:span text:style-name="T15">vörös</text:span></text:span> és <text:span text:style-name="Kiemelt"><text:span text:style-name="T19">kék</text:span></text:span> között, ha a kétségesség csak részleges vagy feltételes; <text:span text:style-name="Kiemelt"><text:span text:style-name="T27">(világos) tü</text:span></text:span><text:span text:style-name="Kiemelt"><text:span text:style-name="T26">rkiz:</text:span></text:span> átmenet a <text:span text:style-name="Kiemelt"><text:span text:style-name="T19">kék</text:span></text:span> és <text:span text:style-name="Kiemelt"><text:span text:style-name="T2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8">világos bíbor</text:span></text:span> jelzi mintegy azt a kontextust, amely helyére teheti a kérdést); ha esetleg valamit kiemelésre érdemesnek, de azért mégse annyira fontosnak tartok, akkor még előfordulhat a <text:span text:style-name="Kiemelt"><text:span text:style-name="T29">narancs</text:span></text:span> használata is a <text:span text:style-name="Kiemelt"><text:span text:style-name="T15">vörös</text:span></text:span> helyett; végül <text:span text:style-name="Kiemelt"><text:span text:style-name="T3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7"><text:span text:style-name="Apró"><text:span text:style-name="T35">[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4">‘fésületlenül’</text:span></text:span><text:span text:style-name="Apró"><text:span text:style-name="T35">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19"><text:span text:style-name="Hivatkozás"><text:span text:style-name="T35">(</text:span></text:span><text:span text:style-name="Mű_20_címe"><text:span text:style-name="T35">A Szent István Társulati Biblia jegyzetei</text:span></text:span><text:span text:style-name="Hivatkozás"><text:span text:style-name="T35">. </text:span></text:span><text:span text:style-name="Mű_20_címe"><text:span text:style-name="T35">BibliaTéka CD-ROM</text:span></text:span><text:span text:style-name="Hivatkozás"><text:span text:style-name="T35">. </text:span></text:span><text:span text:style-name="Cégnév"><text:span text:style-name="T35">Arcanum Digitéka Kft.</text:span></text:span><text:span text:style-name="Hivatkozás"><text:span text:style-name="T35">)</text:span></text:span><text:span text:style-name="T35">:</text:span></text:p>
      <text:p text:style-name="P31">2Kor 5,13.</text:p>
      <text:p text:style-name="P34">Talán célzás arra, hogy az apostolnak a különleges kegyelmekre való hivatkozásait némelyek dicsekvésnek vették. Ő viszont csak úgy hivatkozott rájuk, mint küldetésének isteni igazolására.</text:p>
      <text:p text:style-name="P30">2Kor 5,14.</text:p>
      <text:p text:style-name="P21">Őszinte szeretete készteti, hogy mindent feltárjon és megmagyarázzon a híveknek. Krisztus önfeláldozását és önkiüresítését utánozza ezzel. Példája viszont mindenkit figyelmeztet az önzetlenségre. Annál inkább, mivel a keresztségben misztikus módon <text:soft-page-break/>osztoznak Krisztus halálában (Róm 6,8). Az áldozatos szeretet alapvető keresztény kötelesség.</text:p>
      <text:p text:style-name="P30">2Kor 5,21.</text:p>
      <text:p text:style-name="P21">„Bűnné” tette, mert Krisztus magára vállalta a világ bűneit, és áldozatul adta magát a bűnök levezeklésére. Szenvedésében valamiképpen a bűn átka is ránehezedett, innen érthető fohásza a kereszten: Istenem, miért hagytál el engem?</text:p>
      <text:p text:style-name="P31">2Kor 6,2.</text:p>
      <text:p text:style-name="P34">Iz 49,8. A megváltással beköszöntött az üdvösség ideje. Krisztus példája és kegyelme lehetővé teszi az erények gyakorlását és az üdvösség elnyerését. Különösen szükség van türelemre, mert az élet minduntalan megpróbáltatások elé állít.</text:p>
      <text:p text:style-name="P19"><text:span text:style-name="Hivatkozás"><text:span text:style-name="T35">(</text:span></text:span><text:span text:style-name="Mű_20_címe"><text:span text:style-name="T35">Káldi Biblia jegyzetei</text:span></text:span><text:span text:style-name="Hivatkozás"><text:span text:style-name="T35">. </text:span></text:span><text:span text:style-name="Mű_20_címe"><text:span text:style-name="T35">BibliaTéka CD-ROM</text:span></text:span><text:span text:style-name="Hivatkozás"><text:span text:style-name="T35">. </text:span></text:span><text:span text:style-name="Cégnév"><text:span text:style-name="T35">Arcanum Digitéka Kft.</text:span></text:span><text:span text:style-name="Hivatkozás"><text:span text:style-name="T35">)</text:span></text:span><text:span text:style-name="T35">:</text:span></text:p>
      <text:p text:style-name="P31">2 Kor 5,11</text:p>
      <text:p text:style-name="P34">apostoli tisztem buzgó teljesítése által az embereket igyekszem megnyerni a kereszténységre.</text:p>
      <text:p text:style-name="P31">2 Kor 5,11</text:p>
      <text:p text:style-name="P34">az Isten tudja, – hogy ez szivemen fekszik.</text:p>
      <text:p text:style-name="P31">2 Kor 5,11</text:p>
      <text:p text:style-name="P34">de azt is reménylem, hogy a ti lelkiisméretetek is bizonyságot tesz erről, és üdvösségtekért kifejtett őszinte törekvésem iránt elismeréssel vagytok.</text:p>
      <text:p text:style-name="P31">2 Kor 5,12</text:p>
      <text:p text:style-name="P34">Értetek tett lelkiisméretes működésemnek ezen bizonyitásával csak alkalmat akarok nektek adni, hogy dicsekedhessetek velem, mint apostolotokkal, és védelmezhessetek ellenfeleimnél, kik csak külsőleg látszanak jó apostoloknak és keresztényeknek, a nélkül, hogy bensőleg is azok volnának. Mások így értelmezik: Én ezzel csak azt akarom kezetekre adni, mit feleljetek az én mentségemre és dicsőségemre azoknak, kik némi külső előnyöknél fogva azzal dicsekszenek, hogy Péter, az első apostol tanítványai lehettek, hogy ékesszólással és tudományossággal bírnak.</text:p>
      <text:p text:style-name="P31">2 Kor 5,13</text:p>
      <text:p text:style-name="P34">Mert egész eljárásomban csak Istent és üdvösségteket tartottam szem előtt. Ha talán úgy látszik, hogy a magamra mondott dicséretek által a keresztény szerénység határait túlléptem, Istenért tettem ezt, kinek dicsősége megsértetik az által, hogy szolgáinak méltósága el nem ismertetik. Ha pedig alábbszállok beszédemmel, és a világi ékesszólás pompáját megvetem, ezt azért teszem, hogy magamat gyenge felfogástokhoz alkalmazzam, és nektek alázatosságra és szerénységre nézve példát adjak.</text:p>
      <text:p text:style-name="P30">2 Kor 5,14</text:p>
      <text:p text:style-name="P21">mert <text:span text:style-name="T15">a szeretet</text:span><text:span text:style-name="T29">, mely Krisztust arra indította, hogy életét adja érettem és mindenekért, </text:span><text:span text:style-name="T15">megtanít engem, mit kell tennem</text:span><text:span text:style-name="T29"> Isten dicsőségeért és embertársaim üdvéért</text:span>.</text:p>
      <text:p text:style-name="P30">2 Kor 5,14</text:p>
      <text:p text:style-name="P21">A Krisztus iránt való szeretet ösztönöz engem; mert így következtetek: Krisztus meghalt mindenkiért, tehát mindenki tartozik meghalni magának, és neki élni, tehát én is az ő dicsőségére, az ő hiveiért.</text:p>
      <text:p text:style-name="P30">2 Kor 5,14</text:p>
      <text:p text:style-name="P21">tehát mindenki tartozik meghalni bűnös tulajdonaira, gonosz hajlamaira és önszeretetére nézve. – Ezen eszme bővebb kifejtését lásd Rom. 6. r.</text:p>
      <text:p text:style-name="P30">2 Kor 5,15</text:p>
      <text:p text:style-name="P21">hogy a kik élnek, ne test szerint, hanem lélek szerint Krisztus parancsa és példája szerint éljenek, ki meghalt, hogy mi az igazság cselekedeteihez emeljük fel magunkat (Anzelm.)</text:p>
      <text:p text:style-name="P30">2 Kor 5,16</text:p>
      <text:p text:style-name="P21">Annálfogva, mivel minden bűnös, érzéki tulajdonról lemondok, nem is nézek senkire külső, <text:soft-page-break/>érzéki tekinteteknél és viszonyoknál fogva, úgy hogy nem adok előnyt zsidónak a pogány, míveltnek a tudatlan felett, hanem a régi viszonyokat úgy tekintem, mint elenyészetteket, mindent újnak nézek Krisztusban. Még magán Krisztuson sem tekintem az ő földi viszonyát, hogy ő Ábrahám ivadéka, hanem örökkévaló tulajdonainál fogva tekintem őt, mint mindenek Urát és Megváltóját.</text:p>
      <text:p text:style-name="P30">2 Kor 5,17</text:p>
      <text:p text:style-name="P21">Ezen új teremtésről lásd Ján. 3,3–8.</text:p>
      <text:p text:style-name="P30">2 Kor 5,17</text:p>
      <text:p text:style-name="P21">a zsidóság és pogányság, a zsidó és pogány érzület; vagy: el kell múlniok.</text:p>
      <text:p text:style-name="P30">2 Kor 5,18</text:p>
      <text:p text:style-name="P34">Ezen újjászületést Isten viszi véghez Krisztus váltságmunkája, és az én, valamint a többi apostolok békitő szolgálata által, midőn mi, mint az ő helytartói (20. v.), hirdetjük a bűnbánatot és kereszténységet, és az ő nevében bűnbocsánatot és Szentlelket osztunk. Az Istennel való megbékülésről Krisztus által, lásd Rom. 3,23. s követk.</text:p>
      <text:p text:style-name="P30">2 Kor 5,19</text:p>
      <text:p text:style-name="P21">hogy engesztelést hirdessünk s a bűnbánókra kimondjuk Krisztus nevében.</text:p>
      <text:p text:style-name="P30">2 Kor 5,21</text:p>
      <text:p text:style-name="P22">bűnáldozattá tette. Héber nyelven a bűnáldozat, azon áldozat, mely különösen a bűnért mutattatik be, egyenesen – bűnnek mondatik.</text:p>
      <text:p text:style-name="P31">2 Kor 5,21</text:p>
      <text:p text:style-name="P21">hogy igazak legyünk Isten előtt általa. Lásd Rom. 3,21. s követk. 4,6. s követk.</text:p>
      <text:p text:style-name="P31">2 Kor 6</text:p>
      <text:p text:style-name="P31">2 Kor 6,1</text:p>
      <text:p text:style-name="P34">Mint Krisztus helytartói (Kor. II. 5,20.) és Isten segédtársai (Kor. I. 3,9.) megszenteléstek munkájában.</text:p>
      <text:p text:style-name="P31">2 Kor 6,1</text:p>
      <text:p text:style-name="P34">hogy hiába ne lettetek legyen keresztényekké, s hiába ne vegyétek a további kegyelmet, melylyel titeket Isten a kezdett munkában meg akar erősíteni. <text:span text:style-name="T29">Hiába veszi valaki a kegyelmet, ugymond sz. Anzelm, midőn azt magában heverteti, s nem visz azzal véghez jócselekedeteket. Ne hidd, ugymond Teofilakt, hogy a hit magában szerez engesztelést, jámbor élettel kell annak egyesűlve lennie.</text:span></text:p>
      <text:p text:style-name="P31">2 Kor 6,2</text:p>
      <text:p text:style-name="P34">Isten Izaiás próféta által (49,8.).</text:p>
      <text:p text:style-name="P31">2 Kor 6,2</text:p>
      <text:p text:style-name="P34">A kellemes idő a kereszténység ideje (lásd e helyet összefüggésben a prófétánál), tehát a mi életidőnk. A kathol. anyaszentegyház az alatt különösen a nagyböjti időt érti, mely a legnagyobb titkok emlékének van szentelve, hogy az mindenek előtt bűnbánatra és jobbúlásra indítson.</text:p>
      <text:p text:style-name="P31">2 Kor 6,2</text:p>
      <text:p text:style-name="P34">Ezek az apostol szavai: most van az az idő, melyről a próféta szól; fordítsátok azt hasznotokra.</text:p>
      <text:p text:style-name="P19"><text:span text:style-name="Hivatkozás"><text:span text:style-name="T35">(</text:span></text:span><text:span text:style-name="Mű_20_címe"><text:span text:style-name="T35">Jubileumi kommentár</text:span></text:span><text:span text:style-name="Hivatkozás"><text:span text:style-name="T35">. </text:span></text:span><text:span text:style-name="Mű_20_címe"><text:span text:style-name="T35">BibliaTéka CD-ROM</text:span></text:span><text:span text:style-name="Hivatkozás"><text:span text:style-name="T35">. </text:span></text:span><text:span text:style-name="Cégnév"><text:span text:style-name="T35">Arcanum Digitéka Kft.</text:span></text:span><text:span text:style-name="Hivatkozás"><text:span text:style-name="T35">)</text:span></text:span><text:span text:style-name="T35">:</text:span></text:p>
      <text:p text:style-name="P30">2 Kor. 5,11–21. A békéltetés szolgálata.</text:p>
      <text:p text:style-name="P21">Két nagyobb egységben szól erről az apostol: a 11–15-ben az emberek közötti megbékélésről, míg a 16–21-ben az Istennel való megbékélésről.</text:p>
      <text:p text:style-name="P21">Ez a szakasz visszatér néhány már említett témához: az apostoli szolgálathoz, a dicsekvéshez, az ajánláshoz, a Krisztus-eseménnyel való közösséghez. Ugyanakkor sokszor apologetikus jellegű: érezhetően reflektál az apostol a gyülekezetből elhangzó vádakra is. A <text:soft-page-break/>hangja azonban már megbékélt, különösen a második szakaszban párhuzamosan találjuk a Krisztus váltságművéről szóló kijelentést és az apostoli szolgálatra való alkalmazását – a legtöbbször fél versenként felváltva.</text:p>
      <text:p text:style-name="P35"><text:span text:style-name="T16">Az egyik vád az, hogy rá akarják venni az embereket saját tanításuk követéséré (vö. 6:8: ámítók). A </text:span><text:span text:style-name="Félig_20_kiemelt"><text:span text:style-name="T16">peithó</text:span></text:span><text:span text:style-name="T16"> ige azonban alapjában véve a tanítás – érvelés – igehirdetés szakkifejezése (ApCsel 18:4; 19:8 stb.). Ezt pedig az apostol nyíltan vállalja is, hozzátéve, hogy miután Isten félelmében járnak, bizonyosak abban, hogy Isten ismeri munkájuknak az így fel nem mérhető részét is. Ugyanakkor reméli, hogy a gyülekezetben is fel tudják mérni szolgálatukat: mennyiben ámítás, mennyiben lenne az „rászedés”, „rábeszélés” (vö. 1Kor 4:1–5; 2Kor 1:12).</text:span></text:p>
      <text:p text:style-name="P35"><text:span text:style-name="T35">Ezért nem szükséges önmagunkat ajánlani, sőt a gyülekezet ráébredhetne arra, hogy neki van dicsekedni valója az apostollal és az általa hirdetett evangéliummal. Mások dicsekedhetnek </text:span><text:span text:style-name="Félig_20_kiemelt"><text:span text:style-name="T35">en prosópó</text:span></text:span><text:span text:style-name="T35">, azaz színből, de Isten ismeri azt, ami a szívben van.</text:span></text:p>
      <text:p text:style-name="P35"><text:span text:style-name="T30">Úgy tűnik, a másik vád, egyben az ellenfelek színből való dicsekvésének tárgya a </text:span><text:span text:style-name="Félig_20_kiemelt"><text:span text:style-name="T30">pneumatikus élmény</text:span></text:span><text:span text:style-name="T30">, az eksztázis. Pálnak is szemére vetik, vagy úgy, mintha ő maga is ezzel dicsekedne, vagy úgy, hogy emiatt nem igazán építő a szolgálata. Mindenesetre a 12. vers egy ilyen vádra felel. Egyesek szerint ez a vers ironikus, de jobb ezt is apologetikusnak tekintenünk. Pál nem tagadja az eksztázis tényét (vö. 2Kor 12), de ez nem a gyülekezeti szolgálatért jelentkezik, hanem Isten előtti ügy. A gyülekezetben azonban józanul, bölcsen, racionálisan tanít, mert erre van szükség, ez építi a gyülekezetet (1Kor 14). {</text:span></text:p>
      <text:p text:style-name="P23"><text:span text:style-name="T30">} Ami pedig a gyülekezetnek esetleg nem volt racionális beszéd, annak az az oka, hogy </text:span><text:span text:style-name="T16">Krisztus (minden mértéket meghaladó) szeretete szorongatta az apostolt.</text:span><text:span text:style-name="T35"> (A </text:span><text:span text:style-name="Félig_20_kiemelt"><text:span text:style-name="T35">sunekhein</text:span></text:span><text:span text:style-name="T35"> jelentése lehet: uralja is!) Azután leírja más szavakkal ugyanazt, amit a 4. részben is leírt: a keresztyén lét, a megkereszteltség ténye azt jelenti, hogy </text:span><text:span text:style-name="T16">„mindenki meghalt” (vö. Róm 6; Kol 3), tehát többé nem élhet önmagának. A kijelentések tartalma alapjában nem misztikus, és itt nem is sákramentumi, hanem jogi értelmű</text:span><text:span text:style-name="T35">: a helyettes elégtétel gondolata van benne.</text:span></text:p>
      <text:p text:style-name="P23"><text:span text:style-name="T35">Ezen az alapon állva fogalmazza Pál tovább szolgálatuk lényegét. Valóban lényegét, szakítva mindazzal, ami „test szerint” történt, ahogy test szerint ítéltek meg személyeket, akár magát Jézus Krisztust is. </text:span><text:span text:style-name="T16">A </text:span><text:span text:style-name="Félig_20_kiemelt"><text:span text:style-name="T16">kata sarka </text:span></text:span><text:span text:style-name="T16">értelme: a test (normái) szerint – azaz valószínűleg nincsen semmi olyan értelme, jelentése, hogy Pál egykor személyesen látta a történeti Jézust, vagy hogy valamelyik ellenfele dicsekszik azzal, hogy ő még látta… Inkább arról szól a 16. vers, hogy ha volt is Jézus Krisztus személyével és munkájával kapcsolatban test szerinti, földi, racionális (rosszalló értelemben) megítélés, ennek ideje elmúlt, hiszen már a 14–15. versben meghatározott módon gondolnak rá.</text:span><text:span text:style-name="T35"> Ezt támasztja alá a következő mondat is: ha valaki Krisztusban van…! </text:span><text:span text:style-name="T16">Az </text:span><text:span text:style-name="Félig_20_kiemelt"><text:span text:style-name="T16">en Khristó </text:span></text:span><text:span text:style-name="T16">gyakori páli kifejezés; sem nem misztikusan lokális értelmű, sem nem pneumatikusan perfekcionista gondolat, hanem alapjában ez is jogi: aki Krisztus váltságművének részese. Ugyanakkor az azt elfogadó hit nem csak teoretikus ügy, valaminek az elhívése, hanem ennek a koinoniának tudatos vállalása. Pálnál a hit egzisztenciális ügy; aki hisz, az meghalt és feltámadott. Ilyen értelemben jogi a „Krisztusban” kifejezés értelme: arra Isten úgy tekint, mint aki a Krisztus-test tagja, az már abban az erőtérben él, melyet Krisztus megjelenése teremtett.</text:span><text:span text:style-name="T35"> </text:span><text:span text:style-name="T16">Aki tehát Krisztusban van, az </text:span><text:span text:style-name="Félig_20_kiemelt"><text:span text:style-name="T16">új teremtés</text:span></text:span><text:span text:style-name="T16">, a Krisztusban már jelen lévő eszkaton részese ő maga is. Nem új ez a gondolat, az Ézs 43:18–19 már ígéretként mond hasonlót, de találunk ilyet Pálnál is más helyen, pl. a Gal 6:15-ben. A jogi értelmezés oldja fel azt a kínzó kérdést is, hogy érvényes lehet‑e egy ilyen kijelentés arra a Korinthusra, vagy egy mai gyülekezetre? Nem empirikus valóság még az új teremtés, hanem Krisztus váltságművének ténye, és annak érvényesítése azokon, akik „Krisztusban” vannak. Ez persze azzal a következménnyel jár, hogy ennek empirikusan is érvényesülnie kell már ebben az életben, jóllehet a teljesség az eszkatonban következik be.</text:span></text:p>
      <text:p text:style-name="P21"><text:span text:style-name="T29">Mindez Istentől van, aki megbékéltette magával a világot. (A „minket” nyilván elsősorban a keresztyéneket jelenti, de aligha lehet exkluzív értelmű!)</text:span> Ismét a jól ismert tények szintén jól ismert „jogi” interpretálása következik: Krisztus keresztje békességet hirdetett (vö. Gal 1:3k.; Ef 2:16k.; Fil 3:12kk.; Kol 1:20; 3:12kk.) – ez pedig abban is folytatódik, hogy az apostol feladata a békéltetés szolgálata. <text:span text:style-name="T15">Gyönyörű a kijelentés: Krisztusért járva követségben, mintha Isten kérne általunk… béküljetek meg az Istennel! Ennek a megbékélésnek is igazi alanya Isten, az ember csupán „haszonélvezője”, elfogadója – mégis neki szól a felszólítás.</text:span></text:p>
      <text:p text:style-name="P23"><text:span text:style-name="T35">A szakasz utolsó verse ismét felemelkedik a krisztológia csúcsaira: </text:span><text:span text:style-name="T16">Krisztus nem ismert bűnt, de Isten bűnné tette értünk (nem „bűnössé” – hanem az egész világ bűnét Ő vitte, mint az emberiség reprezentánsa, a keresztre). Ennek következménye pedig az, hogy a gyülekezet lehet „Isten igazsága”.</text:span><text:span text:style-name="T35"> Őbenne – a </text:span><text:span text:style-name="Félig_20_kiemelt"><text:span text:style-name="T35">dikaiosyné en autó </text:span></text:span><text:span text:style-name="T35">így értelmezhető: Isten megigazult (népe) Őáltala. A helyettes elégtétel képe, annak értelme és célja zárja le a békéltetés szolgálatáról szóló szakaszt.</text:span></text:p>
      <text:p text:style-name="P19"><text:soft-page-break/><text:span text:style-name="Hivatkozás"><text:span text:style-name="T35">(</text:span></text:span><text:span text:style-name="Mű_20_címe"><text:span text:style-name="T35">Szegedi Bibliakommentár ― Újszövetség</text:span></text:span><text:span text:style-name="Hivatkozás"><text:span text:style-name="T35">. </text:span></text:span><text:span text:style-name="Cégnév"><text:span text:style-name="T35">Korda-Bencés</text:span></text:span><text:span text:style-name="Hivatkozás"><text:span text:style-name="T35"> [A Collegeville‑i biblia kommentár eredeti szövege magyar fordításban. Sorozatszerkesztő: </text:span></text:span><text:span text:style-name="Név_20_hivatkozásban"><text:span text:style-name="T35">Benyik György</text:span></text:span><text:span text:style-name="Hivatkozás"><text:span text:style-name="T35">; Web-változatot készítette: </text:span></text:span><text:span text:style-name="Név_20_hivatkozásban"><text:span text:style-name="T35">Küsmődi Attila</text:span></text:span><text:span text:style-name="Hivatkozás"><text:span text:style-name="T35">.] </text:span></text:span><text:span text:style-name="Cégnév"><text:span text:style-name="T35">http://www.mek.iif.hu/porta/szint/human/vallas/szbibkom</text:span></text:span><text:span text:style-name="Hivatkozás"><text:span text:style-name="T35">)</text:span></text:span><text:span text:style-name="T35">:</text:span></text:p>
      <text:p text:style-name="P30">5,11–21 A megbékélés szolgálata.</text:p>
      <text:p text:style-name="P34"><text:span text:style-name="T29">Pál, ki önmagát folytonosan Krisztus ítélőszéke, az egyetlen döntőbíró elé állítja (vö.: 5,10), folytatja önvédelmét (vö.: 1Kor 4,1–5). Ugyanakkor tovább döntögeti a korintusiak hamis értékmérését, amellyel szolgálatát megítélik.</text:span> Pál az Úrnak tartozik elszámolással, ám azt óhajtja, hogy a korintusiak ismerjék fel az ő tisztességét is. Újból arra a vádra tesz célzást, mely szerint önmagát ajánlja (vö.: 2Kor 3,1). Fogadkozik, hogy ajánlatát nem ismétli meg, s felszólítja a korintusiakat negatív ítéletük felülvizsgálatára. Pál azt akarja, hogy az általa leírt minősítés alapján a korintusiak ne csak elfogadják őt és szolgálatát, hanem büszkék is legyenek rá. Ha így tesznek, akkor majd válaszolni tudnak mindazoknak, akik külsőségek miatt hamis gőggel telnek el.</text:p>
      <text:p text:style-name="P21">Pál élete annak példázata, ahogyan Isten útjai működnek, s amely megváltoztatja az emberi mértékeket. Úgy tűnik, Pál misztikus és eksztatikus, valamint gyengesége nagyon is földhözragadt tapasztalatai között váltakozik. Azért van így, mivel az Új Szövetség szolgájaként egyrészről tisztában van Isten útjaival, másrészt pedig az egész népet szolgálja. Isten szeretete az, amely ösztökéli. A kegyelem (khárisz) gondoskodik Pál életének szilárd vezetéséről, amely azt mondja, hogy amióta Krisztus meghalt, minden meghalt — a bűn, az önzés, mindenféle önimádat igénye. Az, hogy Krisztus meghalt bűneinkért, arra is ígéret, hogy benne valóban minden feltámad.</text:p>
      <text:p text:style-name="P21">A feltámadás új perspektívát ígér, isteni látást, amely mindeneket helyreállít. <text:span text:style-name="T15">Ha a feltámadás általi megtérés előtt emberi mértékkel ítéljük meg Krisztust és másokat, úgy ahogyan a korintusiak tartották fontosnak, akkor mi is mindent másként látunk. Krisztusban minden megújhodik. A prioritások megváltoznak. Minden új teremtménnyé válik (vö.: Gal 6,15).</text:span><text:span text:style-name="T29"> Ugyanaz az Isten, aki a semmiből teremtett, nyilvánvalóan arra is képes, hogy újjáteremtsen bennünket, s amikor ezt teszi, nem számít, mennyire szegények, nem sokat ígérők és méltatlanok vagyunk, munkálkodásának részesévé tesz.</text:span> <text:span text:style-name="T15">Isten Krisztusban kibékítette önmagával a világot. Továbbá Krisztusban Isten úrrá lett vétkeink akadályán, olyannyira, hogy ezáltal részt tudunk venni a kiengesztelődés szolgálatában. És nem csak az apostolok, hanem mindenki, aki Krisztusban van, ezzel az egyetlen üzenettel küldetett a világba: Béküljetek meg! Ez felszólítás és egyben felhatalmazás.</text:span><text:span text:style-name="T29"> Isten bűnné tette érettünk a bűntelent, hogy a megváltás átjárhassa emberi tapasztalataink legsötétebb, legtiltottabb, elszigetelt, embertelen részét. Így hozta el Isten Krisztusban nekünk a szentséget.</text:span></text:p>
      <text:p text:style-name="P19"><text:span text:style-name="Hivatkozás"><text:span text:style-name="T35">(id. </text:span></text:span><text:span text:style-name="Név_20_hivatkozásban"><text:span text:style-name="T35">Magassy Sándor</text:span></text:span><text:span text:style-name="Hivatkozás"><text:span text:style-name="T35">: </text:span></text:span><text:span text:style-name="Mű_20_címe"><text:span text:style-name="T35">Perikópák</text:span></text:span><text:span text:style-name="Hivatkozás"><text:span text:style-name="T35">. </text:span></text:span><text:span text:style-name="Cégnév"><text:span text:style-name="T35">Magánkiadás</text:span></text:span><text:span text:style-name="Hivatkozás"><text:span text:style-name="T35">)</text:span></text:span><text:span text:style-name="T35">:</text:span></text:p>
      <text:p text:style-name="P2"><text:span text:style-name="Kicsi"><text:span text:style-name="T35">{Közzétéve id. </text:span></text:span><text:span text:style-name="Nevek"><text:span text:style-name="T35">Magassy Sándorné</text:span></text:span><text:span text:style-name="Kicsi"><text:span text:style-name="T35"> hozzájárulásával.<text:line-break/>A szerzői jog tulajdonosainak közleménye:<text:line-break/></text:span></text:span><text:span text:style-name="Citation"><text:span text:style-name="T41">„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35">}</text:span></text:span></text:p>
      <text:p text:style-name="P12"><text:span text:style-name="Kicsi"><text:span text:style-name="T39">Nincs idevonatkozó anyag, mert az óegyházi perikópában kivételesen nem epistola szerepel az evangélium mellett, hanem </text:span></text:span><text:span text:style-name="Mű_20_címe"><text:span text:style-name="T39">ÓSZ</text:span></text:span><text:span text:style-name="Hivatkozás"><text:span text:style-name="T39"> (Ézs 53.)</text:span></text:span><text:span text:style-name="Kicsi"><text:span text:style-name="T39">.</text:span></text:span></text:p>
      <text:p text:style-name="P19"><text:span text:style-name="Hivatkozás"><text:span text:style-name="T35">(</text:span></text:span><text:span text:style-name="Név_20_hivatkozásban"><text:span text:style-name="T35">Ravasz László</text:span></text:span><text:span text:style-name="Hivatkozás"><text:span text:style-name="T35">: </text:span></text:span><text:span text:style-name="Mű_20_címe"><text:span text:style-name="T35">Az Ó/Újszövetség magyarázata</text:span></text:span><text:span text:style-name="Hivatkozás"><text:span text:style-name="T35">. </text:span></text:span><text:span text:style-name="Cégnév"><text:span text:style-name="T35">Kálvin Kiadó</text:span></text:span><text:span text:style-name="Hivatkozás"><text:span text:style-name="T35">)</text:span></text:span><text:span text:style-name="T35">:</text:span></text:p>
      <text:p text:style-name="P29"><text:span text:style-name="Félig_20_kiemelt"><text:span text:style-name="T35">e) Az apostoli üzenet </text:span></text:span><text:span text:style-name="T35">(5,14-6,2)</text:span></text:p>
      <text:p text:style-name="P29"><text:span text:style-name="T35">Mi az apostoli üzenet tartalma? </text:span><text:span text:style-name="T16">Mit hirdet Pál? Egyszóval fejezhetjük ki: </text:span><text:span text:style-name="Félig_20_kiemelt"><text:span text:style-name="T16">Katallagé. </text:span></text:span><text:span text:style-name="T16">Ez a szó: cserét, behelyettesítést jelent. Jelenti azt, hogy Krisztus helyettünk szenvedett és meghalt, tehát Isten őt elcserélte velem a bűnös emberrel, hogy ne én haljak meg, hanem Ő; továbbá azt, hogy az ő szentségét és igazságát elcserélte az én bűnömmel: Ő magára vette az én </text:span><text:soft-page-break/><text:span text:style-name="T16">tartozásomat, s helyette cserébe nekem adta az Ő engedelmességét, érdemét, szentségét, igazságát és fiúságát. Ez nem két egymás mellé tett tény, a Krisztus halála és a mi életünk, hanem eszközi, illetve célhatározói viszonyban van egymással: az én halálom éppen azért adatott Krisztusnak, s Ő azt éppen azért hordozta el, hogy az Ő élete az én életem legyen, ami azt jelenti, hogy én ne magamnak éljek, hanem Neki, Benne, Általa.</text:span><text:span text:style-name="T30"> Ez olyan csodálatos tette Istennek, ami nagyobb mint a világteremtés, mert tkp. a Krisztus feltámadása és az övéiben való megelevenítése csakugyan egy új világteremtés, amiben az újjászületett ember megérkezett, s úgy néz körül benne, mint az első ember a neki adott mindenségben. A régiek elmúltak, íme újjá lett minden. Tehát vége van az óember világnézetének, szemléletének, értékelésének. </text:span><text:span text:style-name="T16">Ez mind </text:span><text:span text:style-name="Félig_20_kiemelt"><text:span text:style-name="T16">kata sarka = </text:span></text:span><text:span text:style-name="T16">testi. Krisztust sem ismeri már test szerint. Egykor úgy ismerte, amikor üldözte. De most megismerte igazán, mint a Lélek Urát.</text:span><text:span text:style-name="T35"> Ezt sokan úgy értették, mint itt Pál Krisztus történeti személyét (úgy ahogy a földön élt) állítaná szembe a Feltámadottal, Aki az Atya jobbján ül; erről mondaná azt, hogy valaha ismerte, de most nem ismeri, s ezzel egy történetietlen, misztikus Krisztus-képnek hódolna. </text:span><text:span text:style-name="T30">Nem igaz, hogy itt Pál Jézus történeti személyéről beszélne, csak Jézus ismeretének testi, téves </text:span><text:span text:style-name="Félig_20_kiemelt"><text:span text:style-name="T30">kata sarka </text:span></text:span><text:span text:style-name="T30">formájáról, amilyennek megtérése előtt hódolt; nem igaz, hogy itt Pál bevallja, hogy Krisztust test szerint ismerte, mert erről itt semmit sem mond; hamis az a következtetés, hogy Pál egy történetietlen Krisztus-eszmét személyesít, mert Pál az első gyülekezet nagy Krisztus-tapasztalásában él: </text:span><text:span text:style-name="Félig_20_kiemelt"><text:span text:style-name="T30">Jézus a Krisztus. </text:span></text:span><text:span text:style-name="T16">A kereszt Pálra nézve a legnagyobb valóság, az anyatény, amiből egész igehirdetése következik. S a kereszt történeti valóság és nem spekuláció.</text:span><text:span text:style-name="T30"> Pál éppen azzal, hogy a Jézus Krisztus történeti realitásába fogódzik, tudott megküzdeni minden támadó gnózissal.</text:span><text:span text:style-name="T35"> Pál is azt hirdeti: </text:span><text:span text:style-name="Félig_20_kiemelt"><text:span text:style-name="T35">Jézus a Krisztus: </text:span></text:span><text:span text:style-name="T35">tehát egy egyszeri történeti személyiségről az ember Jézusról vallja, hogy a Krisztus: de azt vallja, hogy a Krisztus, vagyis a világ Idvezítője az örökkévaló Fiú.</text:span></text:p>
      <text:p text:style-name="P23"><text:span text:style-name="T16">Krisztus halálával és feltámadásával megindult az új teremtés, az új világ. De szörnyű tévedés volna azt hinni, hogy be is fejeződött. A régi világ még él, ragyog, a Sátán még uralkodik, a bűn ágál; az emberek veszedelembe rohannak, mert az Isten ellenségei. Ezért kell az evangélium hirdetése, az apostoli misszió. Most ez a legfontosabb, a legsürgősebb és a legszükségesebb dolog. Kibékíteni az embereket Istennel! Istennek is ez a legfontosabb. Azért bízta rá az apostolokra, s köztük éppen Pálra, </text:span><text:span text:style-name="Félig_20_kiemelt"><text:span text:style-name="T16">a békéltetés szolgálatát. </text:span></text:span><text:span text:style-name="T16">Ezért ő követségben jár. Isten küldi, azért, hogy kérjen, Krisztusért kérjen mindenkit: Béküljetek ki az Istennel!</text:span><text:span text:style-name="T35"> Béküljetek ki, mert ellenségei vagytok, ebben el fogtok veszni. Béküljetek ki, mert Isten felétek fordult és bűnbocsánatot hirdet; mert Isten a legnagyobbat megtette értetek: bűnné tette a maga fiát, hogy mi Isten igazsága legyünk Őbenne. Krisztusért kér, akinek irántunk való szerelme szorongatja és űzi őt, az a szeretet, amely halálra adta magát érettünk.</text:span></text:p>
      <text:p text:style-name="P23"><text:span text:style-name="T16">Ez az apostoli tiszt legnagyobb méltósága. Az, hogy Isten nagykövete, Isten megbízásából beszél, az Ő határozatát hirdeti (</text:span><text:span text:style-name="Félig_20_kiemelt"><text:span text:style-name="T16">evangélion </text:span></text:span><text:span text:style-name="T16">volt a császár üzenete). Isten kiengesztelődése, a kereszt nagy áldozata áll szolgálata mögött, s apostoli egzisztenciája ebből a tényből indul ki.</text:span><text:span text:style-name="T35"> Most már mintegy vállon ragadja a korinthusiakat: hiábavalóvá ne tegyétek magatokban az Isten felénk forduló kegyelmét. Ézsaiás azt mondja: „Kellemetes időben meghallgattalak.” Itt a kellemetes idő! Most!</text:span></text:p>
      <text:p text:style-name="P19"><text:span text:style-name="Hivatkozás"><text:span text:style-name="T35">(</text:span></text:span><text:span text:style-name="Mű_20_címe"><text:span text:style-name="T35">A Biblia ismerete kommentársorozat</text:span></text:span><text:span text:style-name="Hivatkozás"><text:span text:style-name="T35">. </text:span></text:span><text:span text:style-name="Cégnév"><text:span text:style-name="T35">Keresztyén Ismeretterjesztő Alapítvány</text:span></text:span><text:span text:style-name="Hivatkozás"><text:span text:style-name="T35">)</text:span></text:span><text:span text:style-name="T35">:</text:span></text:p>
      <text:p text:style-name="P24">5. A MEGBÉKÉLÉS ÜZENETE (5:11-6:2)</text:p>
      <text:p text:style-name="P24">Pál szolgálatának leírásakor Krisztus (2:12-3:6), a Lélek (3:7-18) és az Atya munkáját (4:1-15) érintette. Beszélt az örökkévalóság szempontjáról, mely szükséges az eredményes szolgálathoz (4:16-5:10). Most Pál rátér ennek a szolgálatnak a lényegére, magára az üzenetre.</text:p>
      <text:p text:style-name="P35"><text:span text:style-name="Kiemelt"><text:span text:style-name="T35">5:11-12. </text:span></text:span><text:span text:style-name="T30">Pál tudta ugyan, hogy üdvössége és örök sorsa a Krisztusba vetett hit által biztosított (Ef 2:8-9), ám az a gondolat, hogy egy nap oda kell állnia Megváltója elé (2Kor 5:10), félelemmel töltötte el. Erre gondolva kénytelen volt félni az Urat, és szolgálni őt (vö. Mt 10:28). Azzal a céllal szolgált, hogy </text:span><text:span text:style-name="Kiemelt"><text:span text:style-name="T30">embereket győzzön meg, </text:span></text:span><text:span text:style-name="T30">hogy „béküljenek meg az Istennel” (2Kor 5:20).</text:span></text:p>
      <text:p text:style-name="P34"><text:span text:style-name="T29">Az ezután következő személyes védekezés (11, 12. v.) arra utal, hogy Pál ellenállásba ütközött, amikor </text:span><text:soft-page-break/><text:span text:style-name="T29">teljesítette megbízatását.</text:span> Érthető módon a hívő ember hitvallása közvetlenül kötődik életéhez és szolgálatához (1Thessz 1:5), a kettőt aligha lehet szétválasztani. Ezért Pálnak igazolnia kellett és meg kellett védenie magatartását ahhoz, hogy odafigyeljenek üzenetére. Ugyanazt a módszert követte, amit már korábban is levelében. Kijelentette Isten előtt, hogy őszinték az indítékai (vö. 2Kor 1:12, 23), és felszólította a korinthusiakat, hogy erősítsék meg ezt saját, vele kapcsolatos tapasztalataik alapján (vö. 1:14; 4:2).</text:p>
      <text:p text:style-name="P35"><text:span text:style-name="T35">Ellenfeleitől eltérően az apostol nem sok hangsúlyt helyezett külső igazolásokra vagy kapcsolatokra (3:1-2; vö. 5:16a). Nem a törvény külsősége, hanem a Lélek belső bizonyítéka hitelesítette szolgálatát (3:3; vö. Róm 2:28-29). Nem is csupán a korinthusiak közötti híre érdekelte (vö. 1Kor 3:21; Gal 1:10; 1Thessz 2:6). Őt elsősorban az foglalkoztatta, hogy milyen fogadtatásra talál üzenete. Arra volt szüksége, hogy Krisztus szolgájának tartsák, hogy üzenetét Isten üzeneteként fogadják (vö. 1Kor 4:1). Ha </text:span><text:span text:style-name="Kiemelt"><text:span text:style-name="T35">dicsekednének </text:span></text:span><text:span text:style-name="T35">Pállal, az üzenet hordozójával, akkor </text:span><text:span text:style-name="Kiemelt"><text:span text:style-name="T35">lenne mit felelniük </text:span></text:span><text:span text:style-name="T35">saját és Pál ellenfeleinek, akik a külső megjelenésre adtak </text:span><text:span text:style-name="Kiemelt"><text:span text:style-name="T35">(ami csak látszat) </text:span></text:span><text:span text:style-name="T35">ahelyett, hogy az ember belsejére </text:span><text:span text:style-name="Kiemelt"><text:span text:style-name="T35">(ami a szívben van; </text:span></text:span><text:span text:style-name="T35">vö. 1Sám 16:7) ügyeltek volna.</text:span></text:p>
      <text:p text:style-name="P35"><text:span text:style-name="Kiemelt"><text:span text:style-name="T35">5:13. </text:span></text:span><text:span text:style-name="T16">Őszinteségének megerősítése érdekében Pál még arra is kész volt, hogy bolondnak tartsák (vö. 11:16-17, 21). Ki más tenné meg, hogy ennyire ne foglalkozzon magával, mint az, aki </text:span><text:span text:style-name="Kiemelt"><text:span text:style-name="T16">révületbe esik </text:span></text:span><text:span text:style-name="T16">(„esztelen” vö. 11:23; Mk 3:21; 1Kor 4:9-13)?</text:span><text:span text:style-name="T30"> Vajon egy józan ember kész‑e önként olyan lázongó csőcselék közé menni, amelyik meg akarja ölni (ApCsel 19:30; 21:35-40)? Ki lenne olyan bolond, hogy visszamenjen abba a városba, ahol nem régen megkövezték, és ahonnan kivonszolták (ApCsel 14:19-20)? Csak az az ember, aki a végsőkig odaszánta magát Istennek, és aki ilyen kevéssé törődik önmagával. Ilyen ember volt Pál.</text:span></text:p>
      <text:p text:style-name="P35"><text:span text:style-name="T16">Ugyanakkor a korinthusiak nagyon jól ismerték az „értelmes” Pált is, a tanítót</text:span><text:span text:style-name="T35"> (ApCsel 18:11) és szerető apát (1 Kor 4:14-16). </text:span><text:span text:style-name="T30">Akár értelmesnek, akár értelmetlennek tartották őt, szolgálata önzetlen volt: </text:span><text:span text:style-name="Kiemelt"><text:span text:style-name="T30">értetek van. </text:span></text:span><text:span text:style-name="T30">Pál a maga módján kifejezte a törvény summáját: szeretni Istent teljes szívből, lélekből, értelemmel, és szeretni felebarátját, mint önmagát (Mk 12:26-31).</text:span></text:p>
      <text:p text:style-name="P23"><text:span text:style-name="Kiemelt"><text:span text:style-name="T35">5:14-15. </text:span></text:span><text:span text:style-name="T16">Miért élt így Pál? (13. v.) Azért, mert Krisztus élte benne ezt az életet</text:span><text:span text:style-name="T35"> (vö. Mk 3:21). </text:span><text:span text:style-name="T16">Krisztus ugyan isteni kiváltságokkal rendelkezett, mégis önként testet öltött és kitartott az engedelmesség útján a keresztig (Fil 2:6-8), hogy meghaljon </text:span><text:span text:style-name="Kiemelt"><text:span text:style-name="T16">mindenkiért </text:span></text:span><text:span text:style-name="T16">(nemcsak a választottakért, amint ezt egyesek vallják; vö. 1Tim 2:6; Zsid 2:9; 1Jn 2:2). Pál hit által azonosult Jézussal halálában és feltámadásában (Róm 6:3-4; Gal 2:20). És Pál ugyanazzal az önzetlenséggel élt, mint az Úr.</text:span><text:span text:style-name="T35"> </text:span><text:span text:style-name="Kiemelt"><text:span text:style-name="T35">Krisztus szeretete, </text:span></text:span><text:span text:style-name="T35">ami egykor megfordította őt, ösztökélte (vö. 1Jn 3:16).</text:span></text:p>
      <text:p text:style-name="P23"><text:span text:style-name="T35">Később, amikor „a megbékélés szolgálatáról” ír (2Kor 5:18-19), Pál felvázolja Krisztus engesztelő halálának történelmi és objektív következményeit. Emellett a Megváltó objektív munkájának szubjektív alkalmazására irányítja a figyelmét. </text:span><text:span text:style-name="T16">Mindazoknak, akik hit által élvezik Krisztus áldozatának hasznait (és most </text:span><text:span text:style-name="Kiemelt"><text:span text:style-name="T16">élnek </text:span></text:span><text:span text:style-name="T16">lelkileg), önzetlenül kell élniük, és be kell kapcsolódniuk a megbékélés szolgálatába. Többé </text:span><text:span text:style-name="Kiemelt"><text:span text:style-name="T16">ne önmaguknak éljenek, hanem annak, aki értük meghalt.</text:span></text:span><text:span text:style-name="Kiemelt"><text:span text:style-name="T35"> </text:span></text:span><text:span text:style-name="T35">Pál egyértelműen ezt tette, ezért a korinthusiaknak örülniük kell Pálnak (12. v.).</text:span></text:p>
      <text:p text:style-name="P23"><text:span text:style-name="Kiemelt"><text:span text:style-name="T35">5:16. </text:span></text:span><text:span text:style-name="T30">Pál megtérése eredményeként már nem a külső dolgok alapján ítélte meg az embereket.</text:span><text:span text:style-name="T35"> Itt arra utal, hogy ellenfelei és bizonyos mértékig azok is, akik befolyásuk alá kerültek, ezt tették (12. v.).</text:span></text:p>
      <text:p text:style-name="P23"><text:span text:style-name="T30">Valamikor ez érvényes volt Pálra is. Ellenállt Krisztusnak és követőinek (ApCsel 22:4-5; 1Kor 15:9) mivel </text:span><text:span text:style-name="Kiemelt"><text:span text:style-name="T30">test szerint ismerte Krisztust </text:span></text:span><text:span text:style-name="T30">(vö. 2Kor 1:12). Volt ismerete Jézusról, de ez nem volt ugyanaz, mint hinni Őbenne. Csupán a Jézusról való ismeret nem tudja átalakítani az énközpontú embert önzetlenné (5:15). Csak a megtérés képes erre, mint ez Pál esetében is történt (ApCsel 9:1-20).</text:span></text:p>
      <text:p text:style-name="P23"><text:span text:style-name="Kiemelt"><text:span text:style-name="T35">5:17. </text:span></text:span><text:span text:style-name="T16">Senki sem tud többet erről az átváltozásról, mint Pál, aki Krisztus üldözőjéből Krisztus hirdetőjévé vált</text:span><text:span text:style-name="T35"> (ApCsel 9:5, 20-22). </text:span><text:span text:style-name="T16">Ő </text:span><text:span text:style-name="Kiemelt"><text:span text:style-name="T16">Krisztusban </text:span></text:span><text:span text:style-name="T16">volt (ez egy olyan kifejezés, amit Pál ismételten használt leveleiben a hívő ember Krisztussal való lelki kapcsolatának jellemzésére), mert hitt az evangélium üzenetének és hit által azonosult Krisztussal</text:span><text:span text:style-name="T35"> (2Kor 5:14-15; vö. Róm 6:3-4; Gal 2:20; 6:14). </text:span><text:span text:style-name="T16">Krisztusban lenni azt jelenti, hogy </text:span><text:span text:style-name="Kiemelt"><text:span text:style-name="T16">új teremtés </text:span></text:span><text:span text:style-name="T16">vagyunk</text:span><text:span text:style-name="T30"> (vö. Gal 5:15). </text:span><text:span text:style-name="T16">Ezt az új teremtést a Szentlélek viszi véghez, aki újjászül</text:span><text:span text:style-name="T35"> (Tit 3:5) és az isteni születést adja (Jn 3:3, 6-8). Isten új teremtő munkája, amely elkezdődött mindenkiben, aki hisz Krisztusban, egy nap az egész világmindenséget illetően teljességre jut (Jel 21:4-5). A </text:span><text:span text:style-name="Kiemelt"><text:span text:style-name="T35">régi </text:span></text:span><text:span text:style-name="T35">élet, mely önmaga és a bűn rabszolgaságában volt, </text:span><text:span text:style-name="Kiemelt"><text:span text:style-name="T35">elmúlt </text:span></text:span><text:span text:style-name="T35">(2Kor 5:16; vö. Róm 6:6-14; Ef 4:22; Kol 3:9). </text:span><text:span text:style-name="T16">A Krisztusnak átadott új élet azt jelenti, hogy az embernek más hozzáállása és tettei vannak</text:span><text:span text:style-name="T35"> (vö. 2Kor 5:14-15; Róm 6:4; Ef 4:23-5:2).</text:span></text:p>
      <text:p text:style-name="P23"><text:span text:style-name="Kiemelt"><text:span text:style-name="T35">5:18-19. </text:span></text:span><text:span text:style-name="T16">Amint (a világmindenség) első teremtését Isten kezdeményezte, ugyanez fog történni az új teremtéssel is: </text:span><text:span text:style-name="Kiemelt"><text:span text:style-name="T16">Mindez pedig Istentől van </text:span></text:span><text:span text:style-name="T16">(vö. 4:6; 1Jn 4:10). Az első teremtéshez hasonlóan az új teremtés is </text:span><text:span text:style-name="Kiemelt"><text:span text:style-name="T16">Krisztus által </text:span></text:span><text:span text:style-name="T16">válik valósággá (vö. Kol 1:16). Krisztus kereszthalála teszi lehetővé, hogy az ember megbéküljön </text:span><text:span text:style-name="Kiemelt"><text:span text:style-name="T16">Istennel </text:span></text:span><text:span text:style-name="T16">(Róm 5:10-11). A </text:span><text:soft-page-break/><text:span text:style-name="T16">megbékélésbe beletartozik az ember Isten ellen lázadó bűnös ellenségeskedésének megszüntetése (Róm 5:10).</text:span><text:span text:style-name="T35"> Ez egyike a Szentháromság Isten sok csodálatos cselekedetének, ami abban a pillanatban megvalósul, amikor az ember hit által elfogadja bűneitől való megszabadulását Krisztusban. Mivel </text:span><text:span text:style-name="T16">Krisztus hordozta az emberiség bűnét a kereszten (1Pt 2:24), lehetővé tette a békességet (Ef 2:11-19). Nem szükséges már, hogy Isten haragja az emberekre irányuljon (Róm 5:9). Ha rábízzák magukat </text:span><text:span text:style-name="Kiemelt"><text:span text:style-name="T16">Krisztus megbékítő</text:span></text:span><text:span text:style-name="T16"> munkájára, és csak arra, akkor az emberek Isten haragjától eljutnak Isten áldásáig (ApCsel 16:30-31; Róm 8:1), és a lelki halálból a lelki életre (Jn 5:24; Ef 2:1, 5).</text:span><text:span text:style-name="T35"> Így Isten </text:span><text:span text:style-name="Kiemelt"><text:span text:style-name="T35">nem tulajdonítja nekik </text:span></text:span><text:span text:style-name="T35">többé vétkeiket, vagyis nem számítja be azokat ellenük, mert Krisztus magára vette azokat (2Kor 5:21; 1Pt 2:24; 3:18). Ez az evangélium kincse, amit Pál prédikált (2Kor 4:7), </text:span><text:span text:style-name="Kiemelt"><text:span text:style-name="T35">a békéltetés igéje (5:19), </text:span></text:span><text:span text:style-name="T35">ami a </text:span><text:span text:style-name="Kiemelt"><text:span text:style-name="T35">békéltetés </text:span></text:span><text:span text:style-name="T35">(5:18) </text:span><text:span text:style-name="Kiemelt"><text:span text:style-name="T35">szolgálata </text:span></text:span><text:span text:style-name="T35">(vö. 4:1) során hangzik el.</text:span></text:p>
      <text:p text:style-name="P23"><text:span text:style-name="Kiemelt"><text:span text:style-name="T35">5:20. </text:span></text:span><text:span text:style-name="T35">Kevés igevers foglalja össze találóbban Pál szolgálatát és üzenetét, mint ez (vö. ApCsel 26:16-18). Amint </text:span><text:span text:style-name="T30">Krisztus békességet hirdetett minden embernek (Ef 2:17) annak alapján ami elvégzendő volt (Ef 2:16), úgy folytatta Pál ennek hirdetését Krisztus helyett. Isten megbékítő üzenetének Pál közvetlen képviselője volt, akinek ugyanaz a szolgálata, mint azoknak, akik „Krisztusban” vannak (2Kor 5:17, 19). Minden hívőnek Krisztust kell szolgálnia, mintegy </text:span><text:span text:style-name="Kiemelt"><text:span text:style-name="T30">követségben.</text:span></text:span><text:span text:style-name="Kiemelt"><text:span text:style-name="T35"> </text:span></text:span><text:span text:style-name="T35">Pál felhívása nem felszínes nyilatkozat volt, hanem szenvedélyes felhívás („Embereket győzünk meg”, 11. v.). Ez a felhívás a világnak szólt: </text:span><text:span text:style-name="Kiemelt"><text:span text:style-name="T35">Krisztusért kérünk, béküljetek meg az Istennel </text:span></text:span><text:span text:style-name="T35">(vö. 1Tim 2:3-4).</text:span></text:p>
      <text:p text:style-name="P23"><text:span text:style-name="Kiemelt"><text:span text:style-name="T35">5:21. </text:span></text:span><text:span text:style-name="T35">Pál itt összefoglalja az üzenet alapját. A keresztben kicsúcsosodik Isten (Jn 3:16) és Krisztus (Jn 15:13; Róm 5:8) szeretete. A Megváltó bűntelen volt: </text:span><text:span text:style-name="Kiemelt"><text:span text:style-name="T35">nem ismert bűnt. </text:span></text:span><text:span text:style-name="T35">Ő bűn nélküli volt (Zsid 4:15), és „őbenne nincs bűn” (1Jn 3:5). Ő magára vette a világ bűnét (Jn 1:29; 1Pt 2:24; 1Jn 2:2). </text:span><text:span text:style-name="Kiemelt"><text:span text:style-name="T35">Isten őt bűnné tette értünk </text:span></text:span><text:span text:style-name="T35">(vö. Ézs 53:4-6, 10). A világ bűneit Isten ráterhelte, hogy </text:span><text:span text:style-name="Kiemelt"><text:span text:style-name="T35">igazsága </text:span></text:span><text:span text:style-name="T35">azoké lehessen, akik hisznek benne (Rám 5:17), és ezért </text:span><text:span text:style-name="Kiemelt"><text:span text:style-name="T35">Őbenne </text:span></text:span><text:span text:style-name="T35">vannak. Az igazságnak ez az ajándéka csak hit által szerezhető meg (Róm 3:22, 6:23; Ef 2:8-9; Fil 3:9).</text:span></text:p>
      <text:p text:style-name="P35"><text:span text:style-name="Kiemelt"><text:span text:style-name="T35">6:1. </text:span></text:span><text:span text:style-name="T35">Hogyan történhetett meg, hogy a korinthusiak </text:span><text:span text:style-name="Kiemelt"><text:span text:style-name="T35">hiába kapták az Isten kegy</text:span></text:span><text:span text:style-name="Kiemelt"><text:span text:style-name="T30">elmét? </text:span></text:span><text:span text:style-name="T30">Ennek egyik biztos útja volt, ha nem hittek Pál tanításának, amit leírt az 5:21-ben. A korinthusi hamis apostolok valamit Pál evangéliumától eltérően tanítottak (11:4). Ha júdaisták voltak (vö. 3:7-11; 11:22), akkor valószínűleg tagadták Pál tanítását, miszerint Isten igazsága csupán hit által érhető el. </text:span><text:span text:style-name="T16">Egy megcsonkított evangéliumban hinni azt jelentette, hogy „hiába” hittek</text:span><text:span text:style-name="T35"> (vö. 1Kor 15:2). Pálnak oka volt azt gondolni, hogy egyesek pont ezt tették Korinthusban (2Kor 11:2-3). </text:span><text:span text:style-name="T30">A „hiába” a </text:span><text:span text:style-name="Félig_20_kiemelt"><text:span text:style-name="T30">kenon </text:span></text:span><text:span text:style-name="T30">(„üres, tartalmatlan, eredménytelen, haszontalan”</text:span><text:span text:style-name="T35">; vö. 1Kor 15:14, 58; Gal 2:2; Fil 2:16; 1Thessz 3:5) </text:span><text:span text:style-name="T30">szó fordítása.</text:span></text:p>
      <text:p text:style-name="P35"><text:span text:style-name="Kiemelt"><text:span text:style-name="T35">6:2. </text:span></text:span><text:span text:style-name="T30">Az Ézs 49:8 idézetével Pál cáfolta a júdaistákat, akik a mózesi törvényt akarták az igazság elnyerésének eszközévé tenni. Ézsaiásban Isten kijelentette, hogy az üdvösséget nem csak a makacs Izráelnek, hanem a pogányoknak is fel fogja kínálni (Ézs 49:6). Az idézet aláhúzza azt a tényt, hogy </text:span><text:span text:style-name="Kiemelt"><text:span text:style-name="T30">az üdvösség </text:span></text:span><text:span text:style-name="T30">Isten kezdeményezése</text:span><text:span text:style-name="T35">: „a kegyelem idején meghallgattalak és … megsegítettelek”. Jézus valóra váltotta Isten kegyelmének ezt az üzenetét szolgálata során (Lk 4:18-21), és Pál ezt hirdette. </text:span><text:span text:style-name="Kiemelt"><text:span text:style-name="T35">Az üdvösség napja </text:span></text:span><text:span text:style-name="T35">a kegyelem jelenlegi kora. Pál sürgette a korinthusiakat, hogy ne forduljanak el ettől a kegyelemtől azzal, hogy odafordulnak a júdaista törvényeskedéshez (vö. 2Kor 3:12-16; Gal 3:1-6). Ha ezt teszik, akkor „hiába kapták az Isten kegyelmét” (2Kor 6:1).</text:span></text:p>
      <text:p text:style-name="P19"><text:span text:style-name="Hivatkozás"><text:span text:style-name="T35">(</text:span></text:span><text:span text:style-name="Név_20_hivatkozásban"><text:span text:style-name="T35">William MacDonald</text:span></text:span><text:span text:style-name="Hivatkozás"><text:span text:style-name="T35">: </text:span></text:span><text:span text:style-name="Mű_20_címe"><text:span text:style-name="T35">Ó/Újszövetségi kommentár</text:span></text:span><text:span text:style-name="Hivatkozás"><text:span text:style-name="T35">. </text:span></text:span><text:span text:style-name="Cégnév"><text:span text:style-name="T35">Evangéliumi Kiadó</text:span></text:span><text:span text:style-name="Hivatkozás"><text:span text:style-name="T35">)</text:span></text:span><text:span text:style-name="T35">:</text:span></text:p>
      <text:p text:style-name="P29"><text:span text:style-name="Kiemelt"><text:span text:style-name="T35">I) Pál jó lelkiismerete a szolgálatban (5,11-6,2)</text:span></text:span></text:p>
      <text:p text:style-name="P39"><text:span text:style-name="Kiemelt"><text:span text:style-name="T35">5,11 </text:span></text:span><text:span text:style-name="T35">Ezt a verset általában úgy értelmezik, hogy Pál tudatában volt Isten rettenetes ítéletének a bűn felett és a pokol borzalmainak, ezért ment mindenhova. </text:span><text:span text:style-name="T30">Arra törekedett, hogy meggyőzze az embereket, fogadják el az evangéliumot. Noha ez igaz, úgy gondoljuk, hogy ennek az igehelynek nem ez a legfőbb jelentése.</text:span></text:p>
      <text:p text:style-name="P35"><text:span text:style-name="T30">Pál itt nem annyira a meg nem tért embereknek az Úrtól való félelméről beszél, hanem inkább arról a </text:span><text:span text:style-name="Félig_20_kiemelt"><text:span text:style-name="T30">tisztelettejes félelemről, </text:span></text:span><text:span text:style-name="T30">amellyel ő törekedett az </text:span><text:span text:style-name="Félig_20_kiemelt"><text:span text:style-name="T30">Úr előtti </text:span></text:span><text:span text:style-name="T30">szolgálatra, arra, hogy kedves legyen neki. Ami Istent illeti, az apostol tudja, hogy élete nyitott könyv. De azt szeretné, hogy a korintusiak is meggyőződjenek becsületességéről és hűségéről az evangélium szolgálatában.</text:span><text:span text:style-name="T35"> Így valójában ezt mondja:</text:span></text:p>
      <text:p text:style-name="P40"><text:span text:style-name="Félig_20_kiemelt"><text:span text:style-name="T35">Mivel ismerjük </text:span></text:span><text:span text:style-name="Túlemelt"><text:span text:style-name="T35">az Úrnak félelmét</text:span></text:span><text:span text:style-name="Félig_20_kiemelt"><text:span text:style-name="T35">, megpróbáljuk </text:span></text:span><text:span text:style-name="Túlemelt"><text:span text:style-name="T35">meggyőzni az embereket, </text:span></text:span><text:span text:style-name="Félig_20_kiemelt"><text:span text:style-name="T35">hogy mint Krisztus szolgái, becsületesek és őszinték vagyunk. De akár sikerül meggyőznünk őket, akár nem, </text:span></text:span><text:span text:style-name="Túlemelt"><text:span text:style-name="T35">Isten </text:span></text:span><text:span text:style-name="Félig_20_kiemelt"><text:span text:style-name="T35">jól ismer </text:span></text:span><text:span text:style-name="Túlemelt"><text:span text:style-name="T35">minket. </text:span></text:span><text:span text:style-name="Félig_20_kiemelt"><text:span text:style-name="T35">Reméljük, hogy ez lesz a helyzet, korintusiak, a ti </text:span></text:span><text:span text:style-name="Túlemelt"><text:span text:style-name="T35">lelkiismeretetek </text:span></text:span><text:span text:style-name="Félig_20_kiemelt"><text:span text:style-name="T35">előtt is!</text:span></text:span></text:p>
      <text:p text:style-name="P34">Úgy látszik, ez a magyarázat illik legjobban a szövegösszefüggéshez.</text:p>
      <text:p text:style-name="P35"><text:span text:style-name="Kiemelt"><text:span text:style-name="T35">5,12 </text:span></text:span><text:span text:style-name="T30">Pál rögtön rájön, hogy amit most mondott, félreérthető, mintha öndicséret lenne. Nem akarta, hogy bárki azt higgye, hogy </text:span><text:span text:style-name="Félig_20_kiemelt"><text:span text:style-name="T30">ezt </text:span></text:span><text:span text:style-name="T30">megengedi magának! Ezért teszi hozzá: </text:span><text:span text:style-name="Kiemelt"><text:span text:style-name="T30">nem ajánljuk ismét magunkat nektek. </text:span></text:span><text:span text:style-name="T30">Ez nem azt </text:span><text:soft-page-break/><text:span text:style-name="T30">jelenti, hogy valaha is </text:span><text:span text:style-name="Félig_20_kiemelt"><text:span text:style-name="T30">ajánlotta </text:span></text:span><text:span text:style-name="T30">magát nekik, de mivel újra meg újra azzal </text:span><text:span text:style-name="Félig_20_kiemelt"><text:span text:style-name="T30">vádolták, </text:span></text:span><text:span text:style-name="T30">ezért itt meg-próbálja, hogy ebből az elképzelésből kijózanítsa őket.</text:span></text:p>
      <text:p text:style-name="P35"><text:span text:style-name="T30">Miért fogott akkor bele szolgálatának ilyen hosszadalmas védelmezésébe? Pál válasza ez: </text:span><text:span text:style-name="Kiemelt"><text:span text:style-name="T30">„Alkalmat adunk tinéktek a velünk való dicsekedésre, hogy legyen mit felelnetek a színből és nem szívből dicsekedőknek.”</text:span></text:span><text:span text:style-name="Kiemelt"><text:span text:style-name="T35"> </text:span></text:span><text:span text:style-name="T35">Nem érdekelte önmaga ajánlása. Inkább tudta, hogy a hamis tanítók keményen bírálták őt a korintusi szentek előtt. Azt akarta, hogy a hívők tudjanak válaszolni az ellene irányuló támadásokra, hogy tájékoztatása alapján megtudják majd védeni, amikor őt a jelenlétükben bírálgatják.</text:span></text:p>
      <text:p text:style-name="P35"><text:span text:style-name="T30">Bírálóit úgy írja le, mint </text:span><text:span text:style-name="Kiemelt"><text:span text:style-name="T30">akik színből és nem szívből dicsekszenek </text:span></text:span><text:span text:style-name="T30">(hasonlítsuk össze az 1Sám 16,7-tel). Más szóval, őket a külső látszat érdekelte, de nem a becsületesség, az őszinteség és a belső valóság.</text:span><text:span text:style-name="T35"> A fizikai megjelenés, az ékesszólás vagy a látszólagos buzgóság volt minden a szemükben. „A külsőségekre törekvőknek a megjelenés volt minden, és a szív őszintesége nem jelentett semmit.”</text:span></text:p>
      <text:p text:style-name="P35"><text:span text:style-name="Kiemelt"><text:span text:style-name="T35">5,13 </text:span></text:span><text:span text:style-name="T30">Úgy tűnhet ebből a versből, hogy az apostolt még elmezavarral, fanatizmussal vagy a lelki zavarok különböző formáival is megvádolták. Nem tagadja, hogy benne élt abban, amit Denney a „szellemi feszültség” állapotának nevezett. Egyszerűen azt mondja, hogy </text:span><text:span text:style-name="Kiemelt"><text:span text:style-name="T30">ha </text:span></text:span><text:span text:style-name="T30">magán kívül van, </text:span><text:span text:style-name="Kiemelt"><text:span text:style-name="T30">az Istenért van. </text:span></text:span><text:span text:style-name="T30">Bármi, ami bírálói szemében őrültségnek látszott, valójában teljes odaadása volt az Úrért. Szenvedély emésztette Isten dolgaiért. </text:span><text:span text:style-name="Kiemelt"><text:span text:style-name="T30">Ha </text:span></text:span><text:span text:style-name="T30">viszont </text:span><text:span text:style-name="Kiemelt"><text:span text:style-name="T30">eszes </text:span></text:span><text:span text:style-name="T30">volt, az is a korintusiak érdekében volt. Ez a vers röviden azt mondja, hogy Pál minden magatartását a kettő közül valamelyikkel lehetett magyarázni: vagy buzgalom volt Istenért, vagy hívő társainak javáért. Indítékai mindkét esetben teljesen önzetlenek voltak. Elmondhatták‑e vajon bírálói ugyanezt önmagukról?</text:span></text:p>
      <text:p text:style-name="P23"><text:span text:style-name="Kiemelt"><text:span text:style-name="T35">5,14 </text:span></text:span><text:span text:style-name="T16">Mindenki, aki az apostol életét tanulmányozza, elcsodálkozik, hogy mi tette őt a szolgálatban ennyire fáradhatatlanná és önzetlenné. Valamennyi levelének egyik legkiemelkedőbb szakaszában megadja a választ: a </text:span><text:span text:style-name="Kiemelt"><text:span text:style-name="T16">Krisztus szeretete.</text:span></text:span></text:p>
      <text:p text:style-name="P23"><text:span text:style-name="T16">A </text:span><text:span text:style-name="Kiemelt"><text:span text:style-name="T16">Krisztus szeretete </text:span></text:span><text:span text:style-name="T16">az Úr irántuk érzett szeretetére, vagy a mi iránta érzett szeretetünkre vonatkozik? Nem lehet kérdéses, hogy ez az Ő szeretete irántunk. Annak egyetlen oka, hogy mi egyáltalán szeretünk, az, hogy ő előbb szeretett minket.</text:span><text:span text:style-name="T35"> Ez a szeretet kényszerít, sodor </text:span><text:span text:style-name="Kiemelt"><text:span text:style-name="T35">bennünket, </text:span></text:span><text:span text:style-name="T35">ahogyan valakit a karácsonyi bevásárlók tömege sodor. Ahogy Pál azt a csodálatos szeretetet szemléli, amit </text:span><text:span text:style-name="Kiemelt"><text:span text:style-name="T35">Krisztus </text:span></text:span><text:span text:style-name="T35">mutatott irántunk, nem tud mást tenni, mint belesodródni a csodálatos Uráért végzett szolgálatba.</text:span></text:p>
      <text:p text:style-name="P23"><text:span text:style-name="T35">Jézus mindenkiért meghalt, mint a mi képviselőnk. Amikor meghalt, </text:span><text:span text:style-name="Kiemelt"><text:span text:style-name="T35">mindnyájan meghaltunk </text:span></text:span><text:span text:style-name="T35">mi is Őbenne. Ahogyan Ádám bűne utódainak bűnévé vált, ugyanúgy vált Krisztus halála mindazok halálává, akik hisznek benne (Róm 5,12-21; 1Kor 15,21-22).</text:span></text:p>
      <text:p text:style-name="P23"><text:span text:style-name="Kiemelt"><text:span text:style-name="T35">5,15 </text:span></text:span><text:span text:style-name="T16">Az apostol érvelése megtámadhatatlan. Krisztus meghalt </text:span><text:span text:style-name="Kiemelt"><text:span text:style-name="T16">mindenkiért. </text:span></text:span><text:span text:style-name="T16">Miért halt meg </text:span><text:span text:style-name="Kiemelt"><text:span text:style-name="T16">mindenkiért? </text:span></text:span><text:span text:style-name="T16">Hogy azok, akik hit által élnek benne, </text:span><text:span text:style-name="Kiemelt"><text:span text:style-name="T16">ezután ne maguknak éljenek, hanem neki. </text:span></text:span><text:span text:style-name="T16">Az Úr nem azért halt meg értünk, hogy tovább éljük a magunk kisszerű, önző életét úgy, ahogy akarjuk.</text:span><text:span text:style-name="T35"> Inkább azért halt meg értünk, hogy ezentúl önként szánjuk oda életünket Őneki. Denney ezt a következőképpen magyarázza:</text:span></text:p>
      <text:p text:style-name="P41"><text:span text:style-name="Félig_20_kiemelt"><text:span text:style-name="T35">Krisztus helyettünk meghalt, és ezzel valami olyan hatalmasat cselekedett értünk szeretetből, hogy nekünk az övének kellene lennünk, csakis az övének örökre. Halálának igazi célja, hogy minket megnyerjen magának.</text:span></text:span><text:span text:style-name="Félig_20_kiemelt"><text:span text:style-name="T35"><text:note text:id="ftn2" text:note-class="footnote"><text:note-citation>2</text:note-citation><text:note-body><text:p text:style-name="Footnote">Denney, <text:span text:style-name="Félig_20_kiemelt">Second Corinthians, </text:span>199. old.</text:p></text:note-body></text:note></text:span></text:span></text:p>
      <text:p text:style-name="P23"><text:span text:style-name="Kiemelt"><text:span text:style-name="T35">5,16 </text:span></text:span><text:span text:style-name="T35">Talán itt Pál a 12. versre utal, ahol azt írta, hogy kritikusai olyanok, akik színből dicsekszenek és nem szívből. Most felveszi újra ezt a témát, és azt tanítja, hogy amikor Krisztushoz jövünk, új teremtés leszünk. </text:span><text:span text:style-name="T16">Ezentúl az embereket nem testi, földi feltételek szerint ítéljük meg látszat után, emberi megbízólevelek vagy nemzeti hovatartozás alapján. Úgy tekintjük őket, mint drága lelkeket, akikért Krisztus meghalt. Hozzáteszi, hogy még ha </text:span><text:span text:style-name="Kiemelt"><text:span text:style-name="T16">ismertük is Krisztust (hús)test szerint, </text:span></text:span><text:span text:style-name="T16">vagyis csupán úgy, mint másik embert, többé már nem ismerjük. Más szóval, egy dolog volt ismerni Jézust, mint közvetlen szomszédot Názáretben, vagy akár úgy is, mint földi Messiást, és egészen más ismerni a megdicsőült Krisztust, aki jelenleg Isten jobbján ül.</text:span><text:span text:style-name="T35"> Mi bensőségesebben és valóságosabban ismerjük az Úr Jézust manapság, ahogyan a Szent Szellem az Igén keresztül kijelenti, mint azok, akik egyszerűen emberi megjelenés alapján ítélték meg, amikor a földön volt.</text:span></text:p>
      <text:p text:style-name="P21">David Smith a következőképpen magyarázza:</text:p>
      <text:p text:style-name="P41"><text:span text:style-name="Félig_20_kiemelt"><text:span text:style-name="T35">Noha valamikor az apostol osztozott a zsidók világi Messiás-elképzelésében, most már eljutott egy magasztosabb elgondoláshoz. Krisztus a feltámadt és megdicsőült Megváltó lett a szemében, akit valójában nem test szerint ismert, hanem szellem szerint; nem történelmi tradíciók, hanem közvetlen és eleven közösség alapján.</text:span></text:span><text:span text:style-name="Félig_20_kiemelt"><text:span text:style-name="T35"><text:note text:id="ftn3" text:note-class="footnote"><text:note-citation>3</text:note-citation><text:note-body><text:p text:style-name="Footnote">David Smith</text:p></text:note-body></text:note></text:span></text:span></text:p>
      <text:p text:style-name="P23"><text:span text:style-name="Kiemelt"><text:span text:style-name="T35">5,17 </text:span></text:span><text:span text:style-name="Kiemelt"><text:span text:style-name="T30">Aki Krisztusban van, </text:span></text:span><text:span text:style-name="T30">vagyis megváltott, az </text:span><text:span text:style-name="Kiemelt"><text:span text:style-name="T30">új teremtés. </text:span></text:span><text:span text:style-name="T16">Megtérése előtt valaki megítélhetett másokat emberi mérték szerint. Most azonban minden megváltozott. A megítélés </text:span><text:soft-page-break/><text:span text:style-name="T16">régi módszerei </text:span><text:span text:style-name="Kiemelt"><text:span text:style-name="T16">elmúltak; ímé, újjá lett minden.</text:span></text:span></text:p>
      <text:p text:style-name="P23"><text:span text:style-name="T30">Ez a vers kedvence azoknak, akik nem régen születtek újjá, és gyakran idézik személyes bizonyságtételekben. Így idézve néha teljesen hamis benyomást kelt. A hallgatók hajlamosak azt gondolni, hogy amikor valaki megtér, régi szokásai, gonosz gondolatai, testies vágyai örökre eltűntek, és minden szó szerint újjá lesz az illető életében. Tudjuk, hogy ez nem így van. A vers nem a hívő tapasztalatát írja le, hanem inkább helyzetét. Figyeljük meg, hogy azt mondja, hogy ha valaki </text:span><text:span text:style-name="Kiemelt"><text:span text:style-name="T30">Krisztusban </text:span></text:span><text:span text:style-name="T30">van. A </text:span><text:span text:style-name="Kiemelt"><text:span text:style-name="T30">Krisztusban </text:span></text:span><text:span text:style-name="T30">szó az igehely kulcsa. </text:span><text:span text:style-name="Kiemelt"><text:span text:style-name="T30">Krisztusban </text:span></text:span><text:span text:style-name="T30">a </text:span><text:span text:style-name="Kiemelt"><text:span text:style-name="T30">régiek elmúltak, </text:span></text:span><text:span text:style-name="T30">és </text:span><text:span text:style-name="Kiemelt"><text:span text:style-name="T30">újjá lett minden. </text:span></text:span><text:span text:style-name="T30">Sajnos „énbennem” mindez még nem igaz! De ahogy haladok előre a keresztyén életben, vágyom azután, hogy életmódom egyre jobban megfeleljen helyzetemnek. Egy napon, majd amikor az Úr Jézus visszatér, a kettő tökéletesen megegyezik.</text:span></text:p>
      <text:p text:style-name="P23"><text:span text:style-name="Kiemelt"><text:span text:style-name="T35">5,18 </text:span></text:span><text:span text:style-name="Kiemelt"><text:span text:style-name="T16">Mindez Istentől van. Ő </text:span></text:span><text:span text:style-name="T16">a forrása és szerzője </text:span><text:span text:style-name="Kiemelt"><text:span text:style-name="T16">mindennek. </text:span></text:span><text:span text:style-name="T16">Nincs alapja az emberi dicsekedésnek.</text:span><text:span text:style-name="T35"> Ő ugyanaz az </text:span><text:span text:style-name="Kiemelt"><text:span text:style-name="T35">Isten, aki minket magával megbékéltetett a Jézus Krisztus által, és aki nékünk adta a békéltetés szolgálatát.</text:span></text:span></text:p>
      <text:p text:style-name="P21">A megbékéltetés szentírási tanításának ragyogó megfogalmazását tartalmazza egy angol bibliai lexikon:</text:p>
      <text:p text:style-name="P41"><text:span text:style-name="Félig_20_kiemelt"><text:span text:style-name="T35">Az Úr Jézus kereszthalála által Isten kegyelemben megszüntette azt a távolságot, amelyet a bűn hozott Ő és az ember közé. Krisztus által minden elfogadható lett számára. A hívők már megbékéltek Krisztus halála által, hogy szentül, kifogástalanul és hibátlanul (új teremtésként) jelenhessenek meg. Isten Krisztusban volt, amikor Krisztus a földön volt, megbékítve a világot önmagával, nem tulajdonítva nekik törvényszegéseiket; de most, hogy Isten szeretete teljesen nyilvánvalóvá vált a kereszten, a bizonyságtétel kiment a széles világba, kérlelve az embereket, hogy béküljenek meg Istennel. A vége az, hogy Isten kedvét lelheti az emberben.</text:span></text:span><text:span text:style-name="Félig_20_kiemelt"><text:span text:style-name="T35"><text:note text:id="ftn4" text:note-class="footnote"><text:note-citation>4</text:note-citation><text:note-body><text:p text:style-name="Footnote"><text:span text:style-name="Félig_20_kiemelt">A New and Concise Bible Dictionary, 652. </text:span>old.</text:p></text:note-body></text:note></text:span></text:span></text:p>
      <text:p text:style-name="P23"><text:span text:style-name="Kiemelt"><text:span text:style-name="T35">5,19 </text:span></text:span><text:span text:style-name="T35">A megbékéltetés szolgálatát itt azzal magyarázhatjuk, mint amely az az üzenet, </text:span><text:span text:style-name="Kiemelt"><text:span text:style-name="T35">hogy Isten Krisztusban békéltette meg magával </text:span></text:span><text:span text:style-name="T35">a világot. Ennek a megállapításnak két lehetséges értelmezése van, amelyeknek mindegyike bibliai tekintetben helyes. Mindenekelőtt azt mondhatja, hogy Isten Krisztusban volt abban az értelemben, hogy Jézus Krisztus Isten. Ez nyilván igaz. Ezenkívül úgy is érthető, hogy </text:span><text:span text:style-name="Kiemelt"><text:span text:style-name="T35">Isten volt, aki Krisztusban megbékéltette a világot önmagával. </text:span></text:span><text:span text:style-name="T35">Más szóval, Ő </text:span><text:span text:style-name="Kiemelt"><text:span text:style-name="T35">megbékéltette </text:span></text:span><text:span text:style-name="T35">a világot, de ezt az Úr Jézus </text:span><text:span text:style-name="Kiemelt"><text:span text:style-name="T35">Krisztus sze</text:span></text:span><text:span text:style-name="T35">mélyében cselekedte.</text:span></text:p>
      <text:p text:style-name="P23"><text:span text:style-name="T35">Bármelyik értelmezést fogadjuk is el, az igazság világos marad, hogy </text:span><text:span text:style-name="T30">Isten tevékenyen szüntette meg az eltávolodás okát önmaga és az ember között azzal, hogy leszámolt a bűnnel. Nem Istennek van szüksége a megbékélésre, hanem az embernek </text:span><text:span text:style-name="Félig_20_kiemelt"><text:span text:style-name="T30">van </text:span></text:span><text:span text:style-name="T30">szüksége rá, hogy megbéküljön vele.</text:span></text:p>
      <text:p text:style-name="P23"><text:span text:style-name="Kiemelt"><text:span text:style-name="T30">Nem tulajdonítva nekik bűneiket. </text:span></text:span><text:span text:style-name="T30">Első olvasásra úgy tűnhet, hogy ez a vers az általános üdvözülést tanítja, vagyis hogy minden ember üdvözül Krisztus munkája révén. Az ilyen tanítás összeegyeztethetetlen Isten Igéjének többi részével. Isten biztosított egy utat, amely által az embernek nem kell felróni a bűnét. Ez az út mindenki számára elérhető, a valóságban azonban csak azoké, akik Krisztusban vannak. A meg nem tért emberek bűneit határozottan felróják, de abban a pillanatban, amikor ezek az emberek bíznak az Úr Jézusban, mint Megváltóban, Isten megigazítja őket Krisztusban, és bűneik el vannak törölve.</text:span></text:p>
      <text:p text:style-name="P23"><text:span text:style-name="T16">Isten Krisztuson kívül Krisztus szolgáira is </text:span><text:span text:style-name="Kiemelt"><text:span text:style-name="T16">bízta a békéltetés Igéjét. </text:span></text:span><text:span text:style-name="T16">Más szóval, rájuk bízta azt a csodálatos kiváltságot, hogy menjenek és hirdessék ezt a dicsőséges üzenetet minden embernek, mindenhol. Nem angyaloknak adta ezt a szent megbízatást, hanem szegény, gyenge embereknek.</text:span></text:p>
      <text:p text:style-name="P23"><text:span text:style-name="Kiemelt"><text:span text:style-name="T35">5,20 </text:span></text:span><text:span text:style-name="T35">Az előző versben az apostol azt mondta, hogy neki adatott a megbékéltetés üzenete. Isten őt elküldte, hogy hirdesse ezt az üzenetet az embereknek. </text:span><text:span text:style-name="T30">Az a véleményünk, hogy az 5,20-6,2 igeszakasz a megbékéltetés </text:span><text:span text:style-name="Félig_20_kiemelt"><text:span text:style-name="T30">összefoglalása. </text:span></text:span><text:span text:style-name="T30">Más szóval, Pál lehetővé teszi, hogy meghallgassuk az üzenetet, amelyet a meg nem tért embereknek hirdetett, ahogy országról országra és kontinensről kontinensre ment.</text:span><text:span text:style-name="T35"> Fontos, hogy ezt lássuk. </text:span><text:span text:style-name="T20">Pál itt nem a korintusiaknak mondja, hogy béküljenek meg Istennel.</text:span><text:span text:style-name="T35"> Ők már hisznek az Úr Jézusban. A korintusiaknak mondja, hogy ez az az üzenet, amelyet a meg nem tért embereknek hirdet, bárhova megy.</text:span></text:p>
      <text:p text:style-name="P23"><text:span text:style-name="T35">A követ az államát egy idegen országban képviseli. Pál mindig úgy beszél a keresztyén </text:span><text:soft-page-break/><text:span text:style-name="T35">szolgálatról, mint magas és méltóságteljes élhívatásról. </text:span><text:span text:style-name="T30">Követhez hasonlítja magát, akit </text:span><text:span text:style-name="Kiemelt"><text:span text:style-name="T30">Krisztus </text:span></text:span><text:span text:style-name="T30">küldött el abba a világba, amelyben élünk. Ő volt Isten szószólója, és </text:span><text:span text:style-name="Kiemelt"><text:span text:style-name="T30">Isten </text:span></text:span><text:span text:style-name="T30">kér </text:span><text:span text:style-name="Kiemelt"><text:span text:style-name="T30">minket őáltala. </text:span></text:span><text:span text:style-name="T30">Ez meglehetősen különös kifejezésmódnak tűnik egy nagykövettől. Rendszerint nem úgy képzelünk el egy nagykövetet, hogy </text:span><text:span text:style-name="Kiemelt"><text:span text:style-name="T30">kérlel. </text:span></text:span><text:span text:style-name="T30">Ez az evangélium dicsősége. Isten maga kérleli az embereket, hogy </text:span><text:span text:style-name="Kiemelt"><text:span text:style-name="T30">béküljenek meg </text:span></text:span><text:span text:style-name="T30">vele. Ha van valamilyen ellenségeskedés, az az ember részéről létezik. Isten minden akadályt elhárított, hogy teljes legyen a közösség közte és az ember között.</text:span><text:span text:style-name="T35"> Az Úr mindent megtett, amit tehetett. Most az embernek kell letennie a lázadás fegyvereit, abba kell hagynia makacs ellenszegülését, és meg kell </text:span><text:span text:style-name="Kiemelt"><text:span text:style-name="T35">békülnie Istennel.</text:span></text:span></text:p>
      <text:p text:style-name="P23"><text:span text:style-name="Kiemelt"><text:span text:style-name="T35">5,21 </text:span></text:span><text:span text:style-name="T35">Ez a vers adja meg nekünk a tantételbeli alapot a megbékélésünkhöz. </text:span><text:span text:style-name="T30">Hogyan tette Isten lehetővé a megbékélést? Hogyan fogadhatja el a vétkes bűnösöket, akik hozzá jönnek bűnbánattal és hittel? A válasz az, hogy az Úr Jézus hatékonyan foglalkozott bűneink egész problémájával, így most megbékülhetünk Istennel.</text:span></text:p>
      <text:p text:style-name="P23"><text:span text:style-name="T30">Más szóval, Isten Krisztust „bűnné </text:span><text:span text:style-name="Kiemelt"><text:span text:style-name="T30">tette értünk”, – </text:span></text:span><text:span text:style-name="T30">Krisztust, </text:span><text:span text:style-name="Kiemelt"><text:span text:style-name="T30">aki bűnt nem ismert –, hogy mi Isten </text:span></text:span><text:span text:style-name="T30">igazsága (igazságossága) legyünk </text:span><text:span text:style-name="Kiemelt"><text:span text:style-name="T30">Őbenne.</text:span></text:span></text:p>
      <text:p text:style-name="P23"><text:span text:style-name="T30">Óvakodnunk kell minden olyan elképzeléstől, hogy a Golgota keresztjén az Úr Jézus Krisztus ténylegesen </text:span><text:span text:style-name="Félig_20_kiemelt"><text:span text:style-name="T30">bűnössé </text:span></text:span><text:span text:style-name="T30">vált. Hamis az ilyen elképzelés. Bűneink Őrá </text:span><text:span text:style-name="Félig_20_kiemelt"><text:span text:style-name="T30">kerültek, </text:span></text:span><text:span text:style-name="T30">de nem voltak </text:span><text:span text:style-name="Félig_20_kiemelt"><text:span text:style-name="T30">benne.</text:span></text:span><text:span text:style-name="Félig_20_kiemelt"><text:span text:style-name="T35"> </text:span></text:span><text:span text:style-name="T35">Az történt, hogy Isten bűnáldozattá tette Őt értünk. Ha rábízzuk magunkat, Isten igazságot tulajdonít nekünk. A törvény követeléseit helyettünk teljesen kielégítette.</text:span></text:p>
      <text:p text:style-name="P23"><text:span text:style-name="T35">Micsoda áldott igazság, hogy az, </text:span><text:span text:style-name="Kiemelt"><text:span text:style-name="T35">aki bűnt nem ismert, bűnné lett értünk, </text:span></text:span><text:span text:style-name="T35">hogy mi, akik nem ismertünk igazságot, </text:span><text:span text:style-name="Kiemelt"><text:span text:style-name="T35">Isten igazsága legyünk Őbenne. </text:span></text:span><text:span text:style-name="T35">Halandó nyelv sohasem lesz képes eléggé hálát adni Istennek ezért a határtalan kegyelemért.</text:span></text:p>
      <text:p text:style-name="P35"><text:span text:style-name="Kiemelt"><text:span text:style-name="T35">6,1 </text:span></text:span><text:span text:style-name="T20">Némelyek úgy értik, hogy ebben a versben Pál a korintusiakhoz szól, és bátorítja őket, hogy használják ki teljesen ezt a kegyelmet, amelyet Isten mutatott irántuk.</text:span></text:p>
      <text:p text:style-name="P35"><text:span text:style-name="T20">Mi inkább úgy gondoljuk, hogy Pál még mindig arról az üzenetről beszél, amelyet ő hirdetett a meg nem térteknek.</text:span><text:span text:style-name="T35"> Már beszélt a hitetleneknek arról a csodálatos kegyelemről, amelyet Isten kínált nekik. Most tovább kérleli őket, hogy </text:span><text:span text:style-name="Kiemelt"><text:span text:style-name="T35">ne vegyék hiába </text:span></text:span><text:span text:style-name="T35">az ilyen </text:span><text:span text:style-name="Kiemelt"><text:span text:style-name="T35">kegyelmet. </text:span></text:span><text:span text:style-name="T35">Ne engedjék, hogy az evangélium magva terméketlen talajba hulljon. Inkább úgy reagáljanak az ilyen drága üzenetre, hogy befogadják a Megváltót, akiről az szól.</text:span></text:p>
      <text:p text:style-name="P35"><text:span text:style-name="Kiemelt"><text:span text:style-name="T35">6,2 </text:span></text:span><text:span text:style-name="T30">Pál most az Ézs 49,8-ból idéz. Ha visszamegyünk és azt a fejezetet tanulmányozzuk, azt találjuk, hogy Isten azért áll vitába népével, mert elutasítják a Messiást. A 7. versben látható a nemzet által megvetett Úr Jézus, és tudjuk, hogy ez a megvetés a halálához vezetett. Aztán a 8. versben Jahve szavaival találkozunk, aki biztosítja az Úr Jézust, hogy imája meghallgattatott, és hogy Isten megsegíti és megtartja.</text:span></text:p>
      <text:p text:style-name="P35"><text:span text:style-name="Kiemelt"><text:span text:style-name="T35">Az üdvösség napján megsegítettelek</text:span></text:span><text:span text:style-name="T35">. Ez az Úr Jézus Krisztus feltámadására vonatkozik. A </text:span><text:span text:style-name="Kiemelt"><text:span text:style-name="T35">kellemes idő </text:span></text:span><text:span text:style-name="T35">és </text:span><text:span text:style-name="Kiemelt"><text:span text:style-name="T35">az üdvösség napja </text:span></text:span><text:span text:style-name="T35">Krisztus halottak közül való feltámadásával érkezett el.</text:span></text:p>
      <text:p text:style-name="P35"><text:span text:style-name="T35">Amikor Pál az evangéliumot hirdeti, megragadja ezt a csodálatos igazságot, és kijelenti meg nem tért hallgatóinak: </text:span><text:span text:style-name="Kiemelt"><text:span text:style-name="T35">„Ímé, itt a kellemetes idő, ímé, itt az üdvösség napja!” </text:span></text:span><text:span text:style-name="T35">Más szóval, az a korszak, amelyről Ézsaiás úgy jövendöl, mint </text:span><text:span text:style-name="Kiemelt"><text:span text:style-name="T35">az üdvösség napjáról, </text:span></text:span><text:span text:style-name="T35">már eljött. Ezért Pál sürgeti az embereket, hogy bízzanak az Üdvözítőben, amíg tart </text:span><text:span text:style-name="Kiemelt"><text:span text:style-name="T35">az üdvösség napja.</text:span></text:span></text:p>
      <text:p text:style-name="P19"><text:span text:style-name="Hivatkozás"><text:span text:style-name="T35">(</text:span></text:span><text:span text:style-name="Név_20_hivatkozásban"><text:span text:style-name="T35">Arno C. Gaebelein</text:span></text:span><text:span text:style-name="Hivatkozás"><text:span text:style-name="T35">: </text:span></text:span><text:span text:style-name="Mű_20_címe"><text:span text:style-name="T35">Ó/</text:span></text:span><text:span text:style-name="Mű_20_címe"><text:span text:style-name="T40">Új</text:span></text:span><text:span text:style-name="Mű_20_címe"><text:span text:style-name="T35">szövetségi kommentár</text:span></text:span><text:span text:style-name="Hivatkozás"><text:span text:style-name="T35">. </text:span></text:span><text:span text:style-name="Cégnév"><text:span text:style-name="T35">Evangéliumi Kiadó</text:span></text:span><text:span text:style-name="Hivatkozás"><text:span text:style-name="T35">)</text:span></text:span><text:span text:style-name="T35">:</text:span></text:p>
      <text:p text:style-name="P26"><text:span text:style-name="Kiemelt"><text:span text:style-name="T35">6. Az elkövetkezendőkről;<text:line-break/>a békéltetés szolgálata</text:span></text:span></text:p>
      <text:p text:style-name="P25">5. FEJEZET</text:p>
      <text:p text:style-name="P36"><text:span text:style-name="T42">1.<text:tab/></text:span>A földi és a mennyei hajlék (1-8)</text:p>
      <text:p text:style-name="P33"><text:span text:style-name="T42">2.<text:tab/></text:span>Krisztus ítélőszéke (9-12)</text:p>
      <text:p text:style-name="P42"><text:span text:style-name="T42">3.<text:tab/></text:span>A szeretet szorongatása (13-16)</text:p>
      <text:p text:style-name="P42"><text:span text:style-name="T42">4.<text:tab/></text:span>A békéltetés szolgálata (17-21)</text:p>
      <text:p text:style-name="P47"><text:span text:style-name="T43">A jövőbeli dolgok felőli meggyőződés van itt teljesebben megvilágítva. Az apostol első levelében (15. fejezet) leírta a test feltámadásával, az Úr eljövetelével és a boldog reménységgel kapcsolatos nagyszerű tanítását. Az előző fejezet utolsó verseiben ismét említést tett arról a tényről, hogy a hívők feltámasztatnak és az Úr színe elé állíttatnak (14), és beszélt örökkévaló dolgokról és az eljövendő dicsőségről. És így folytatja: „Tudjuk pedig, hogy ha földi sátorunk összeomlik, van Istentől készített hajlékunk, nem kézzel csinált, hanem örökkévaló mennyei házunk.” A földi sátor a hívő teste, az előző fejezetbeli cserépedény. Azért </text:span><text:soft-page-break/><text:span text:style-name="T43">van sátornak nevezve, mert ez csak ideiglenes szálláshelye azoknak, akik a kegyelem alapján állnak, a földön azonban idegenek és zarándokok. Mégis, ebben a cserépedényben, ebben a múlandó sátorban van egy isteni lakó, a Szent Szellem. Az apostol földi házunk összeomlásáról beszél, „ha földi sátorunk összeomlik”. Nem azt mondja, hogy „amikor meghalunk”, hanem csak megállapítja annak lehetőséget, hogy a sátor összeomolhat. A hívő halandó testének megsemmisülését tehát nem úgy jelenti ki az apostol, mint biztosan bekövetkezőt, hanem csak úgy, mint lehetőséget. „Nem fogunk ugyan mindnyájan elhunyni, de mindnyájan el fogunk változni.” Ez volt az első levelében az apostolon keresztül kinyilatkoztatott áldott titok (1 Kor 15,51). A hívő testének átváltozása az, ami biztosan bekövetkezik, de összeomlása nem. Ha földi sátorunk összeomlik is, tudjuk, hogy „van Istentől készített hajlékunk, nem kézzel csinált, hanem örökkévaló mennyei házunk”. Mit je</text:span><text:span text:style-name="T45">lent </text:span><text:span text:style-name="T43">ez a kifejezés? Mi az Istentől készített hajlék, az örökkévaló mennyei ház? Egyesek az Atya házával azonosították, és annak sok hajlékával, amelyekről Urunk beszél. Ez a ház azonban, amelyről az apostol ír, nem lehet a menny, az Atya háza, mert</text:span></text:p>
      <text:p text:style-name="P47">278</text:p>
      <text:p text:style-name="P47"><text:span text:style-name="T43">arról ki van jelentve, hogy mennyből való és a mennyekben van. Mások kitaláltak egy ideiglenes testet. Ők azt tanítják, hogy a hívő halálakor azonnal kap egyfajta éteri, földöntúli testet, amelyet a halál és a feltámadás között birtokol. Ez az elmélet ellentmondásban van az „örökkévaló” szóval. Isten Igéje sehol sem tanítja, hogy a megváltottak testetlen szellemeinek fel kell ölteniük egy testet, mielő</text:span><text:span text:style-name="T45">tt </text:span><text:span text:style-name="T43">a feltámadás megtörténik. A hívők teste jelenlegi állapotában sátorhoz van hasonlítva; az Istentől készített, nem kézzel csinált hajlék pedig arra a testre utal, amelyet a hívő a jövőben fog birtokolni, amely már nem földi ház, nem sátor, hanem valami maradandó, felülről származó. Teljesen nyilvánvaló, hogy az apostol a szembeállítással a szellemi testre utal (1 Kor 15,44), ami a hívők számára van fenntartva. Ez a tény van itt megismételve, de ezeknek a szavaknak nem az a célja, hogy azt a gondolatot továbbítsák, hogy ezt a házat a halál után rögtön birtokba kell venni: a „tudjuk” és a „van” a hangsúlyosak. Isten Szelleme biztosít bennünket annak biztosan bekövetkező volta felől. Így tehát valóban Isten minden gyermeke vallhatja.</text:span></text:p>
      <text:p text:style-name="P47"><text:span text:style-name="T43">„Azért sóhajtozunk ebben a testben, mivel vágyakozunk felölteni rá mennyből való hajlékunkat.” A sóhajtozás nem erőtlenségek, megpróbáltatás, nélkülözés vagy kielégítetlen vágyak miatt van, mélyebb az oka ezeknél. Ez a megígért dicsőséges állapot utáni vágyakozás, amellyel felruháztatunk. „Ez nem a kiábrándult bűnös sóhajtozása, nem is a meg nem szabadult szenté, hanem azoké, akik bizonyosak a Krisztusban való élet és győzelem felől, érzik a rettentő ellentétet a jelenlegi állapot, és a jövendő dicsősége közö</text:span><text:span text:style-name="T45">tt</text:span><text:span text:style-name="T43">.” Ha mi, szeretett hittársaim, Isten közvetlen közelében élünk, közösséget élvezünk az Ő Fiával, akinek a dicsőségébe hívott el minket, még a legszebb kö</text:span><text:span text:style-name="T45">rn</text:span><text:span text:style-name="T43">yezetben, a</text:span></text:p>
      <text:p text:style-name="P47"><text:span text:style-name="T43">legvonzóbb földi körülmények közö</text:span><text:span text:style-name="T45">tt </text:span><text:span text:style-name="T43">is, megismerünk valamennyit e sóhajtozásból és vágyakozásból, aziránt, hogy felöltözzünk abba, ami felülről való, és ami alkalmassá fog tenni minket arra, hogy a mérhetetlenül nagy örök dicsőség edényei legyünk. (Annak tudása, hogy valaki bármelyik pillanatban lecserélheti a halandóság rabruháját, és, mint a királyok Királya kiválasztott társuralkodója, az élet Urához hasonlónak találtatik, vágyakozást kell, hogy ébresszen annak a pillanatnak az el-j övetele iránt. „Jöjj, Uram Jézus!”)</text:span></text:p>
      <text:p text:style-name="P47"><text:span text:style-name="T43">„Ha ugyan nem bizonyulunk felöltözve is mezíteleneknek.” Ez megint egy újabb figyelmeztetés, amely összhangban van az 1 Kor 9 végén levővel. Minden emberi lény föl fog ölteni egy testet, mert van föltámadása az igazak és a nem igazak testének is. A gonosz halottak, amikor a nagy fehér trón elő</text:span><text:span text:style-name="T45">tt </text:span><text:span text:style-name="T43">állnak, föl fognak öltözni, de mivel Krisztus nem az övék, mezítelennek fognak találtatni, örök szégyenükre. Az apostol pedig figyelmeztet annak a lehetőségére, hogy akár a korintusiak között is lehetnek egyesek, akik nélkülözik Krisztust, akik csak állítják, hogy Krisztuséi, ezért mezítelennek találtatnak.</text:span></text:p>
      <text:p text:style-name="P47"><text:span text:style-name="T43">Azután ismét ebben a sátorban, a megalázottságunk testében való sóhajtozásról beszél az apostol. Nem az a vágya, hogy levetkőzzék, azaz, hogy a halálban vetkőzzék le, amikor a test sírba kerül; az után vágyakozik, hogy felöltözzék, hogy átváltozzék azonnal, egy szempillantás ala</text:span><text:span text:style-name="T45">tt</text:span><text:span text:style-name="T43">. Ez után sóhajtozott az apostol, és ez az, amire várt, nem pedig a halálra. Amikor kiáltás hangzik a levegőből, és az Ő hangjára megnyílnak szentjeinek sírjai, és mi, akik élünk és megmaradunk át fogunk változni (1 Tesz 4,13-18). Akkor nem lesz halál, hanem a </text:span><text:soft-page-break/><text:span text:style-name="T43">halandót elnyeli az élet. Akkor halandó testünk életre kel. Isten elkészített minket erre a tökéletes dologra; ennek bizonysága a bennünk lakó Szellem, aki a</text:span></text:p>
      <text:p text:style-name="P47">2Korintus 5</text:p>
      <text:p text:style-name="P47"><text:span text:style-name="T43">hívő testét az Ő templomává tette. Ezután az apostol a kétféle állapotról ír: „amíg a testben (a sátorban) lakunk, távol lakunk az Úrtól”; és kiköltözve a testből az Úrnál otthon leszünk. Az utóbbi állítás tökéletes cáfolata az „alvó-lélek”-nek neveze</text:span><text:span text:style-name="T45">tt </text:span><text:span text:style-name="T43">káros tanításnak, amely ala</text:span><text:span text:style-name="T45">tt </text:span><text:span text:style-name="T43">egy, a halál és a feltámadás közötti tudattalan állapotot értenek. A hívő, aki meghal, bemegy az Úr jelenlétébe, tudatosan van o</text:span><text:span text:style-name="T45">tt </text:span><text:span text:style-name="T43">jelen, várakozva az összes korszak megváltottaival, „hogy felöltse a mennyből való hajlékot”.</text:span></text:p>
      <text:p text:style-name="P47"><text:span text:style-name="T43">Mindezekhez az áldott tanításokhoz kapcsolódik a Krisztus ítélőszéke (10. vers). Mindenkinek, akár szent, akár bűnös, meg kell majd jelennie Krisztus ítélőszéke előtt; de bizonyára nem ugyanakkor. A Biblia nem tanít egyetemes ítéletről, amikor igazak és bűnösök együtt jelennek meg Krisztus ítélőszéke elő</text:span><text:span text:style-name="T45">tt</text:span><text:span text:style-name="T43">. Isten szentjei akkor fognak Krisztus ítélőszéke elé állni, amikor Ő felviszi őket a földről a dicsőségbe, nem haláluk időpontjában, hanem amikor Ő riadó hangjával jön el a levegőben. Az Ő véren-vett népe számára azonban, akik az Ő testét alkotják, akik akkorra már felöltötték mennyei hajlékukat (a megdicsőült testet), nincs többé kárhoztató értelemben ve</text:span><text:span text:style-name="T45">tt </text:span><text:span text:style-name="T43">ítélet. Az Ő áldott ajkai biztosítottak minket efelől. (Lásd a Jn 5,24-et — az áldott ígéretet!) Mindazonáltal van Krisztusnak ítélőszéke a hívők számára. A 10. versben az „odaáll” azt jelenti „megjelenik”. Mindannyiunknak meg kell jelennünk Krisztus ítélőszéke előtt. Keresztyénként végzett munkálkodásunk és utjaink lesznek ott teljes megvilágításba hozva; minden napvilágra kerül. Semmi sem maradhat rejtve, és a hívő szembesül azokkal a dolgokkal, amelyeket testben cselekedett.</text:span></text:p>
      <text:p text:style-name="P47">„De többről van szó. Amikor a keresztyén ily módon megjelenik, akkor ő már megdicsőült, és tökéletesen hasonló Krisztushoz, gonosz természetének, amelyben</text:p>
      <text:p text:style-name="P47">279</text:p>
      <text:p text:style-name="P47">2Korintus 6</text:p>
      <text:p text:style-name="P46"><text:span text:style-name="T44">vétkezett maradéka sincs. És most már végignézhet azon az úton, amelyen Isten kegyelemben veze</text:span><text:span text:style-name="T46">tt</text:span><text:span text:style-name="T44">e, segítette, felemelte, megtarto</text:span><text:span text:style-name="T46">tt</text:span><text:span text:style-name="T44">a az eleséstől, nem fordítva el az Ő szemeit az igazról. Úgy ismer, ahogyan őt ismerik. Kegyelemnek és irgalomnak micsoda nagysága! Ha most visszanézek, bűneim nem hagyják lelkiismeretemet nyugodni; bár én iszonyodom tőlük, Isten mégis a háta mögé vete</text:span><text:span text:style-name="T46">tt</text:span><text:span text:style-name="T44">e őket. Isten igazságossága vagyok Krisztusban, de a szeretetnek, türelemnek, jóságnak és kegyelemnek micsoda érzése ez! Mennyivel teljesebb lesz akkor, amikor minden elő</text:span><text:span text:style-name="T46">tt</text:span><text:span text:style-name="T44">em lesz! Bizonyára nagy haszonnal jár világosság és szeretet tekintetében, amikor Istennek számot adunk magunkról, és a gonosznak csöppnyi maradéka sincs bennünk. Hasonlóak vagyunk Krisztushoz. Ha egy ember fél a</text:span><text:span text:style-name="T46">tt</text:span><text:span text:style-name="T44">ól, hogy ilyen módon mindent kitárjon Isten elő</text:span><text:span text:style-name="T46">tt</text:span><text:span text:style-name="T44">, nem hiszem, hogy lélekben szabad lenne igazságosság vonatkozásában — mint aki Isten igazságossága Krisztusban, mivel nincs teljesen a világosságban. Nekünk pedig nem kell elítéltetnünk semmiért: Krisztus mindent a háta mögé vete</text:span><text:span text:style-name="T46">tt</text:span><text:span text:style-name="T44">” </text:span><text:span text:style-name="Félig_20_kiemelt"><text:span text:style-name="T44">(Darby: Synopsis of the Bible).</text:span></text:span></text:p>
      <text:p text:style-name="P21"><text:span text:style-name="T43">Így tehát a hívő már nem fél a haláltól, mert tudja, mi vár rá; és Krisztus ítélőszéke sem rettenti őt. Az apostol szava azonban a hitetlenekre is ugyanúgy vonatkozik. Aki pedig a nagy fehér trónt (Jel 20) elfoglalja, amely elő</text:span><text:span text:style-name="T45">tt </text:span><text:span text:style-name="T43">a gonosz halottak megjelennek és nyíltan fognak állni, az Úr Jézus Krisztus. Cselekedeteik szerint fognak megítéltetni, és örök sötétségre és tudatos állapotban való büntetésre ítéltetnek. Ezeket figyelembe véve mondja az apostol: „mivel tehát ismerjük az Úr félelmét, embereket győzünk meg”.</text:span></text:p>
      <text:p text:style-name="P21"><text:span text:style-name="T15">De hogyan tudjuk meggyőzni az embereket, hogy meneküljenek az eljövendő harag elől, hacsak nem úgy, hogy az evangéliumot hirdetjük nekik? Gyönyörűen kapcsolódik ehhez Krisztus szeretetének szorongató hatalma (14. vers).</text:span> A nagy apostol ismerte a szeretetnek ezt az erős szorítását közbenjárásában, szolgálatában, járásában, és minden másban is. Látása előtt pedig feldereng a kereszt, és annak dicsőséges munkája, annak a szeretetnek szemlélésekor, ami ott megnyilvánult. Őbenne, aki meghalt, és aki él, vagyunk elhívva, valamint erővel ellátva, hogy Őnéki éljünk. Hitben, mint Krisztussal meghaltak, és vele feltámadottak, a feltámadt és megdicsőült Krisztusra tekintünk, akiben mi új teremtés vagyunk, „a régi elmúlt, és íme: új jött létre” (17. vers).</text:p>
      <text:p text:style-name="P21">Miután megbékéltetett minket önmagával Krisztus által, Isten nekünk adta a békéltetés <text:soft-page-break/>szolgálatát. Miután minket kegyelem által ebbe az áldott helyzetbe hozott, elhív, hogy megismertessük azt másokkal, és másokat is Őhozzá vezessünk. Azt kell alkalmaznunk szolgálatunk során, amiben mi részesültünk. Minden megbékéltetett ember el van hívva erre a szolgálatra, hogy a békéltetés szolgálatát végezze, és „lélek-nyerő” legyen. „Krisztusért járva követségben, mintha Isten kérne általunk: Krisztusért kérünk, béküljetek meg az Istennel! Mert azt, aki nem ismert bűnt, bűnné tette értünk, hogy mi Isten igazsága legyünk őbenne” (20-21). Ez a hűséges szolga nagyszerű üzenete, és minden hívő lehet hűséges szolga, hirdetheti az üzenetet Krisztusért, és utat mutathat a bűnösöknek a kereszthez, ahol Ő, aki bűnt nem ismert, bűnné lett értünk, ahol teljes és ingyenes megváltás van mindenkinek felkínálva.</text:p>
      <text:p text:style-name="P19"><text:span text:style-name="Hivatkozás"><text:span text:style-name="T35">(</text:span></text:span><text:span text:style-name="Mű_20_címe"><text:span text:style-name="T35">Jeromos Bibliakommentár</text:span></text:span><text:span text:style-name="Hivatkozás"><text:span text:style-name="T35">. </text:span></text:span><text:span text:style-name="Cégnév"><text:span text:style-name="T35">Szent Jeromos Katolikus Bibliatársulat</text:span></text:span><text:span text:style-name="Hivatkozás"><text:span text:style-name="T35">)</text:span></text:span><text:span text:style-name="T35">:</text:span></text:p>
      <text:p text:style-name="P23"><text:span text:style-name="Kiemelt"><text:span text:style-name="T48">25 (D) Kiengesztelődés és új teremtés (5,11-6,10). </text:span></text:span><text:span text:style-name="T35">Pál azzal fejezi be hosszú fejtegetését a hiteles apostoli szolgálatról, hogy kiemeli krisztusi alapját és végső célját.</text:span></text:p>
      <text:p text:style-name="P35"><text:span text:style-name="T35">(a) </text:span><text:span text:style-name="T50">Az új teremtés</text:span><text:span text:style-name="T35"> (5,11-17). </text:span><text:span text:style-name="Kiemelt"><text:span text:style-name="T48">11. </text:span></text:span><text:span text:style-name="Félig_20_kiemelt"><text:span text:style-name="T30">igyekszünk meggyőzni: </text:span></text:span><text:span text:style-name="T30">Az 1Kor 2,4 és Gal 1,10-ben </text:span><text:span text:style-name="Félig_20_kiemelt"><text:span text:style-name="T30">a peitheinnek </text:span></text:span><text:span text:style-name="T30">pejoratív mellékíze van. Azzal, hogy itt használja, Pál elfogadja és minősíti a módot, ahogy ellenfelei látták szolgálatát.</text:span><text:span text:style-name="T35"> </text:span><text:span text:style-name="Félig_20_kiemelt"><text:span text:style-name="T35">a ti lelkiismeretetek: </text:span></text:span><text:span text:style-name="T35">Ld. a </text:span><text:span text:style-name="Félig_20_kiemelt"><text:span text:style-name="T35">4,12 </text:span></text:span><text:span text:style-name="T35">magyarázatát. </text:span><text:span text:style-name="Kiemelt"><text:span text:style-name="T48">12. </text:span></text:span><text:span text:style-name="Félig_20_kiemelt"><text:span text:style-name="T35">nem ajánljuk magunkat: </text:span></text:span><text:span text:style-name="T35">Ld. a 3,1 magyarázatát. </text:span><text:span text:style-name="Félig_20_kiemelt"><text:span text:style-name="T35">azokkal szemben, akik a külső szerint dicsekszenek: </text:span></text:span><text:span text:style-name="T35">Pál támogatja a korintusiakat ellenfeleivel szemben, akik látszat szerint ítélnek. </text:span><text:span text:style-name="Kiemelt"><text:span text:style-name="T48">13. </text:span></text:span><text:span text:style-name="Félig_20_kiemelt"><text:span text:style-name="T35">ha ugyanis nem vagyunk eszünkön: </text:span></text:span><text:span text:style-name="T35">Az az állítás, hogy a vallásos eksztázis csak Istennel teremt kapcsolatot talán azokat cáfolja, akik azzal az igénnyel léptek fel, hogy ez hitelesíti szolgálatukat. A szeretet előfeltétele a tiszta öntudat. {</text:span></text:p>
      <text:p text:style-name="P23"><text:span text:style-name="T35">} </text:span><text:span text:style-name="Kiemelt"><text:span text:style-name="T48">14. </text:span></text:span><text:span text:style-name="Félig_20_kiemelt"><text:span text:style-name="T35">Krisztus szeretete: </text:span></text:span><text:span text:style-name="T35">A Krisztus által tanúsított szeretet (Gal 2,20; Róm 8,35-38) a hiteles életforma mintaképe (15. vers). </text:span><text:span text:style-name="Félig_20_kiemelt"><text:span text:style-name="T35">sürget minket: </text:span></text:span><text:span text:style-name="T35">Pál úgy érzi, hogy nincs más választása, mint követni Krisztus nagylelkűségét. </text:span><text:span text:style-name="Félig_20_kiemelt"><text:span text:style-name="T35">egy meghalt mindenkiért: </text:span></text:span><text:span text:style-name="T35">A hagyományos formula módosítása (ld. az 1Kor 15,3 magyarázatát) kiemeli azok nagy számát, akik részesülnek a Krisztus halálából fakadó áldásban. </text:span><text:span text:style-name="Félig_20_kiemelt"><text:span text:style-name="T35">valamennyien meghaltak: </text:span></text:span><text:span text:style-name="T35">Krisztus üdvözítő tettének hatását, az új életet (1Kor 15,22; Róm 5,12-21) az istenellenes törekvések halálával szemlélteti (Róm 8,13). </text:span><text:span text:style-name="Kiemelt"><text:span text:style-name="T48">15. </text:span></text:span><text:span text:style-name="T35">Az új élet (4,10-12) a másokra figyelő magatartásban nyer kifejezést, akárcsak Krisztus esetében (Gal 2,20). A keresztényeknek úgy kell élniük, ahogy Krisztus meghalt. </text:span><text:span text:style-name="Kiemelt"><text:span text:style-name="T48">16. </text:span></text:span><text:span text:style-name="Félig_20_kiemelt"><text:span text:style-name="T35">senkit sem ismerünk test szerint: </text:span></text:span><text:span text:style-name="T35">Pál elveti a bukott világ megszokott mércéje szerinti értékelést (ld. az 1Kor 3,1-4 magyarázatát). Az igazi mérce Krisztus embersége. </text:span><text:span text:style-name="Félig_20_kiemelt"><text:span text:style-name="T30">Krisztust azelőtt test szerint ismertük: </text:span></text:span><text:span text:style-name="T30">Farizeusként Pál tévesen ítélte meg Krisztust, mivel kritikátlanul elfogadta az elterjedt zsidó véleményt.</text:span><text:span text:style-name="T35"> </text:span><text:span text:style-name="Félig_20_kiemelt"><text:span text:style-name="T35">most már nem úgy ismerjük: </text:span></text:span><text:span text:style-name="T35">Hasonló gyökeres változásnak kell bekövetkeznie a módban, ahogy a többi embert értékeljük. </text:span><text:span text:style-name="Kiemelt"><text:span text:style-name="T48">17. </text:span></text:span><text:span text:style-name="Félig_20_kiemelt"><text:span text:style-name="T30">aki Krisztusban van: </text:span></text:span><text:span text:style-name="T30">Mindenki, aki Krisztushoz, </text:span><text:span text:style-name="T25">azaz a keresztény közösséghez</text:span><text:span text:style-name="T30"> tartozik</text:span><text:span text:style-name="T35"> (1Kor 6,15; 8,12; 12,12). </text:span><text:span text:style-name="Félig_20_kiemelt"><text:span text:style-name="T30">új teremtmény: </text:span></text:span><text:span text:style-name="T30">A mondatot ki kell egészíteni az „ő” vagy „az” névmással, hogy érthető legyen a kapcsolat az előző résszel (</text:span><text:span text:style-name="T31">→</text:span><text:span text:style-name="T30">82:79)</text:span><text:span text:style-name="Félig_20_kiemelt"><text:span text:style-name="T30">. </text:span></text:span><text:span text:style-name="T30">Az első rész az új teremtés hatását emeli ki, a második az okságra világít rá; a zsidó apokaliptikában az új teremtés az eszkatont vezeti be</text:span><text:span text:style-name="T35"> </text:span><text:span text:style-name="Félig_20_kiemelt"><text:span text:style-name="T35">(1Hén. </text:span></text:span><text:span text:style-name="T35">72,1; </text:span><text:span text:style-name="Félig_20_kiemelt"><text:span text:style-name="T35">2Ap.Bár. 32,6; Jub. 4,26; 1QS 4,25; 1QH </text:span></text:span><text:span text:style-name="T35">11,10-14; 13,11-12). </text:span><text:span text:style-name="Félig_20_kiemelt"><text:span text:style-name="T35">a régiek elmúltak, s íme, újak keletkeztek: </text:span></text:span><text:span text:style-name="T35">Az episztemológiai kontextust figyelembe véve elsősorban az ítélet mércéjéről van szó. Ha az ember szíves-örömest elfogadja mérceként Krisztus emberségét, gyökeres változáson megy keresztül (15. vers).</text:span></text:p>
      <text:p text:style-name="P29"><text:span text:style-name="T35">(Fraser, J. W: „Paul’s Knowledge of Jesus: 2 Cor 5:16 Once More”, </text:span><text:span text:style-name="Félig_20_kiemelt"><text:span text:style-name="T35">NTS </text:span></text:span><text:span text:style-name="T35">17 [1970–71] 293-313. Kuhn, H.-W: </text:span><text:span text:style-name="Félig_20_kiemelt"><text:span text:style-name="T35">Enderwartung und gegenwürtiges Heil, </text:span></text:span><text:span text:style-name="T35">SUNT 4, Göttingen 1966, 48-52, 75-78. Martyn J. L.: „Epistemology at the Turn of Ages: 2 Cor 5:16”, </text:span><text:span text:style-name="Félig_20_kiemelt"><text:span text:style-name="T35">Christian History and Interpretation </text:span></text:span><text:span text:style-name="T35">[Fest. J. Knox, szerk. W. R. Farmer és mások] Cambridge 1967, 269-287; Sjöberg, E.: „Wiedergeburt und Neuschöpfung im palästinischen Judentum”, </text:span><text:span text:style-name="Félig_20_kiemelt"><text:span text:style-name="T35">ST 4 </text:span></text:span><text:span text:style-name="T35">[1955] 131-136; Stuhlmacher, P.: „Erwägungen zum ontologischen Charakter der </text:span><text:span text:style-name="Félig_20_kiemelt"><text:span text:style-name="T35">kain</text:span></text:span><text:span text:style-name="Félig_20_kiemelt"><text:span text:style-name="T51">ē</text:span></text:span><text:span text:style-name="Félig_20_kiemelt"><text:span text:style-name="T35"> ktisis </text:span></text:span><text:span text:style-name="T35">bei Paulus”, </text:span><text:span text:style-name="Félig_20_kiemelt"><text:span text:style-name="T35">EvT </text:span></text:span><text:span text:style-name="T35">[1967] 1-35.)</text:span></text:p>
      <text:p text:style-name="P29"><text:span text:style-name="Kiemelt"><text:span text:style-name="T48">26 </text:span></text:span><text:span text:style-name="T35">(b) </text:span><text:span text:style-name="T50">A kiengesztelődés szolgálata</text:span><text:span text:style-name="T35"> (5,18-6,10). Pál itt megfogalmazza a folyamatot, amelyen keresztül Isten üdvözítő szeretete megérinti az ember életét. Az isteni terv megvalósulásában emberek közvetítik a kegyelmet (ld. 1Kor 3,5-9). </text:span><text:span text:style-name="Kiemelt"><text:span text:style-name="T48">18-19. </text:span></text:span><text:span text:style-name="T30">Pál egy hagyományos formulát idéz és értelmez (19. v.), amely megemlíti a kezdeményezőt, Istent, a közvetítőt (Krisztust) és a </text:span><text:soft-page-break/><text:span text:style-name="T30">kiengesztelődés eszközét (a bűnök bocsánatát). Az ember csak akkor élhet békében Istennel, ha visszakapja igazi önmagát. Pál a kiengesztelődés hogyanjára ad választ, (ez a kérdés a formula </text:span><text:span text:style-name="Félig_20_kiemelt"><text:span text:style-name="T30">part. praes. </text:span></text:span><text:span text:style-name="T30">igéiből adódik), és bevezeti a közvetítőket, akik megjelenítik kortársaik számára Krisztus művét.</text:span><text:span text:style-name="T35"> </text:span><text:span text:style-name="Kiemelt"><text:span text:style-name="T48">20. </text:span></text:span><text:span text:style-name="Félig_20_kiemelt"><text:span text:style-name="T35">Krisztus követségében járunk: </text:span></text:span><text:span text:style-name="T35">A lelkészek nem egyszerűen hivatalos képviselők (1Kor 1,17; Róm 10,15), hanem egyedülálló módon folytatják Krisztus küldetését (ld. 4,10-11). </text:span><text:span text:style-name="Félig_20_kiemelt"><text:span text:style-name="T35">Isten hív </text:span></text:span><text:span text:style-name="T35">(KNB: </text:span><text:span text:style-name="Félig_20_kiemelt"><text:span text:style-name="T35">Isten buzdít; </text:span></text:span><text:span text:style-name="T35">KNB: </text:span><text:span text:style-name="Félig_20_kiemelt"><text:span text:style-name="T35">az Isten int): </text:span></text:span><text:span text:style-name="T35">Az ige kiemeli, hogy Isten tiszteletben tartja teremtményei szabadságát; ugyanerről tanúskodnak Pál szavai is: „könyörgünk nektek”. </text:span><text:span text:style-name="Félig_20_kiemelt"><text:span text:style-name="T35">engesztelődjetek ki: </text:span></text:span><text:span text:style-name="T35">A felszólító mód megfelel a 18-19. versek kijelentő módjának (</text:span><text:span text:style-name="T52">→</text:span><text:span text:style-name="T35"> 82:72). </text:span><text:span text:style-name="Kiemelt"><text:span text:style-name="T48">21. </text:span></text:span><text:span text:style-name="T35">Ez a vers a 18-19. verseket bontja ki, bemutatva Krisztus szerepét a kiengesztelődésben. </text:span><text:span text:style-name="Félig_20_kiemelt"><text:span text:style-name="T35">ő azt, aki nem ismert bűnt, bűnné tette értünk: </text:span></text:span><text:span text:style-name="T35">Messiásként (Iz 53,9; </text:span><text:span text:style-name="Félig_20_kiemelt"><text:span text:style-name="T35">Ps.Sal. </text:span></text:span><text:span text:style-name="T35">17,40-43; </text:span><text:span text:style-name="Félig_20_kiemelt"><text:span text:style-name="T35">Test.Júda </text:span></text:span><text:span text:style-name="T35">24,1; </text:span><text:span text:style-name="Félig_20_kiemelt"><text:span text:style-name="T35">Test.Lévi </text:span></text:span><text:span text:style-name="T35">18,9), </text:span><text:span text:style-name="T16">Krisztus bűntelen volt</text:span><text:span text:style-name="T30"> (Zsid 4,15; 1Pét 2,22; Jn 8,46; 1Ján 3,5)</text:span><text:span text:style-name="T16">; mégis Isten döntése folytán (Róm 8,3) „olyan viszonyba került Istennel, amilyen egyébként a bűn által szokott kialakulni” (Barrett).</text:span><text:span text:style-name="T35"> A bűnös emberiség része lett (Gal 3,13). </text:span><text:span text:style-name="Félig_20_kiemelt"><text:span text:style-name="T35">hogy mi Isten igazsága legyünk őáltala: </text:span></text:span><text:span text:style-name="T35">„Istennek Krisztusban megvalósuló szeretetaktusa által, olyan viszonyba kerültünk Istennel, amelyet az igaz volttal lehet meghatározni, azaz törvényszéke előtt felmentést kapunk, megigazulttá válunk, ki vagyunk engesztelve” (Barrett). Az emberiség csak megigazultan lehet az, aminek lennie kell </text:span><text:span text:style-name="Kiemelt"><text:span text:style-name="T35">(</text:span></text:span><text:span text:style-name="Kiemelt"><text:span text:style-name="T52">→</text:span></text:span><text:span text:style-name="Kiemelt"><text:span text:style-name="T35"> </text:span></text:span><text:span text:style-name="T35">82:68-70).</text:span></text:p>
      <text:p text:style-name="P23"><text:span text:style-name="T35">(Hahn, F.: „‘Siehe, jezt ist der Tag des Heils’: Neuschöpfung und Versöhnung nach 2Kor 5:14–6:2”, </text:span><text:span text:style-name="Félig_20_kiemelt"><text:span text:style-name="T35">EvT </text:span></text:span><text:span text:style-name="T35">33 [1973] 244-253; Hofius, O.: „Erwägungen zur Gestalt und Herkunft des paulinischen Versöhnungsgedankens”, </text:span><text:span text:style-name="Félig_20_kiemelt"><text:span text:style-name="T35">ZTK 77 </text:span></text:span><text:span text:style-name="T35">[1980] 186-199. „‘Gott hat unter uns aufgerichtet das Wort von der Versöhnung’ [2Kor 5:19]”, </text:span><text:span text:style-name="Félig_20_kiemelt"><text:span text:style-name="T35">ZNW </text:span></text:span><text:span text:style-name="T35">71 [1980] 227-232. Hooker, M. D.: „Interchange in Christ”, </text:span><text:span text:style-name="Félig_20_kiemelt"><text:span text:style-name="T35">JTS 22 </text:span></text:span><text:span text:style-name="T35">[1971] 349-361. Lyonnet, S. — Sabourin, L.: </text:span><text:span text:style-name="Félig_20_kiemelt"><text:span text:style-name="T35">Sin, Redemption, and Sacrifice, </text:span></text:span><text:span text:style-name="T35">AnBib 48, Roma 1970, 187-296. Thrall, M. E.: „2 Cor 5:18-21: Reconciliation with God</text:span><text:span text:style-name="Félig_20_kiemelt"><text:span text:style-name="T35">”</text:span></text:span><text:span text:style-name="T35">, </text:span><text:span text:style-name="Félig_20_kiemelt"><text:span text:style-name="T35">ExpTim </text:span></text:span><text:span text:style-name="T35">93 [1981-82] 227-232. Walter, N.: „Christusglaube und heidnische Religiosität in paulinischen Gemeinden”, </text:span><text:span text:style-name="Félig_20_kiemelt"><text:span text:style-name="T35">NTS 25 </text:span></text:span><text:span text:style-name="T35">[1978-79] 422-442.)</text:span></text:p>
      <text:p text:style-name="P39"><text:span text:style-name="Kiemelt"><text:span text:style-name="T48">27 6,1. </text:span></text:span><text:span text:style-name="Félig_20_kiemelt"><text:span text:style-name="T35">az ő munkatársaként: </text:span></text:span><text:span text:style-name="T35">Pál, Timóteus és Apolló Isten munkatársai (1Kor 3,9; 1Tessz 3,2). </text:span><text:span text:style-name="Félig_20_kiemelt"><text:span text:style-name="T35">ne vegyétek hiába Isten kegyelmét: </text:span></text:span><text:span text:style-name="T35">Az emberi közreműködés döntő ahhoz, hogy az evangélium ereje (Róm 1,16) hatni tudjon (1Kor 15,10). A </text:span><text:span text:style-name="Félig_20_kiemelt"><text:span text:style-name="T35">kenos-</text:span></text:span><text:span text:style-name="T35">szal kapcsolatban ld. az 1Kor 15,14 magyarázatát. A burkolt figyelmeztetésről bővebben szól az 1Kor 10,1-13. </text:span><text:span text:style-name="Kiemelt"><text:span text:style-name="T48">2. </text:span></text:span><text:span text:style-name="T35">A LXX Iz 49,8 szó szerinti idézése. A vers buzdító jellegét kiemeli a 3-10. versek számos participiuma, amely az 1. versben olvasható „intünk titeket”, figyelmeztetéssel függ össze. </text:span><text:span text:style-name="Kiemelt"><text:span text:style-name="T48">3. </text:span></text:span><text:span text:style-name="Félig_20_kiemelt"><text:span text:style-name="T30">botrányt: </text:span></text:span><text:span text:style-name="T30">A lelkipásztor semlegesítheti az evangélium erejét (ld. 1Kor 1,17).</text:span><text:span text:style-name="T35"> </text:span><text:span text:style-name="Kiemelt"><text:span text:style-name="T48">4a. </text:span></text:span><text:span text:style-name="T35">Pál önajánlása (3,1; 4,2) ellenfeleiének az ellentéte (5,12), mivel szenvedéseit (ld. 4,10-11) és belső magatartását hangsúlyozza, mintsem a lelki hatalom külsőségességeit (</text:span><text:span text:style-name="T52">→ </text:span><text:span text:style-name="T35">5). </text:span><text:span text:style-name="Kiemelt"><text:span text:style-name="T48">4b-10. </text:span></text:span><text:span text:style-name="T35">Az apostol szenvedéseinek újabb listája (ld. 4,8-9), négy szakaszra osztva (4b-5.6-7a.7b-8a.8b-10). Különösen az utolsó szakaszban megfigyelhető a polemikus hangvétel. </text:span><text:span text:style-name="Kiemelt"><text:span text:style-name="T48">8b. </text:span></text:span><text:span text:style-name="Félig_20_kiemelt"><text:span text:style-name="T35">csalók: </text:span></text:span><text:span text:style-name="T35">Ld. az 1,15-2,2 magyarázatát. </text:span><text:span text:style-name="Kiemelt"><text:span text:style-name="T48">9. </text:span></text:span><text:span text:style-name="Félig_20_kiemelt"><text:span text:style-name="T35">ismeretlenek: </text:span></text:span><text:span text:style-name="T35">Ld. 3,1; vö. 1Kor 4,13. </text:span><text:span text:style-name="Félig_20_kiemelt"><text:span text:style-name="T35">mint halálra váltak, és íme, mégis élünk: A </text:span></text:span><text:span text:style-name="T35">4,7-5,10 összefoglalása. </text:span><text:span text:style-name="Kiemelt"><text:span text:style-name="T48">10. </text:span></text:span><text:span text:style-name="Félig_20_kiemelt"><text:span text:style-name="T35">szomorkodók: </text:span></text:span><text:span text:style-name="T35">Ld. a 2,1-4 magyarázatát. </text:span><text:span text:style-name="Félig_20_kiemelt"><text:span text:style-name="T35">szűkölködők: </text:span></text:span><text:span text:style-name="T35">Mivel Pál nem fogadott el anyagi támogatást a korintusiaktól, ellenfelei ezzel azt akarták bizonyítani, hogy nem apostol (ld. az 1Kor 8,1-19, 2Kor 11,7-11, 12,14-18 magyarázatát; vö. W, Schrage: „Leid, Kreuz und Eschaton” </text:span><text:span text:style-name="Félig_20_kiemelt"><text:span text:style-name="T35">EvT </text:span></text:span><text:span text:style-name="T35">34 [1974] 141-175).</text:span></text:p>
      <text:p text:style-name="P19"><text:span text:style-name="Hivatkozás"><text:span text:style-name="T35">(</text:span></text:span><text:span text:style-name="Mű_20_címe"><text:span text:style-name="T35">Biblia — Magyarázó jegyzetekkel</text:span></text:span><text:span text:style-name="Hivatkozás"><text:span text:style-name="T35">. </text:span></text:span><text:span text:style-name="Cégnév"><text:span text:style-name="T35">Magyar Bibliatársulat, Kálvin Kiadó</text:span></text:span><text:span text:style-name="Hivatkozás"><text:span text:style-name="T35">)</text:span></text:span><text:span text:style-name="T35">:</text:span></text:p>
      <text:p text:style-name="P39"><text:span text:style-name="T44">Pál ismét ellenséges szemrehányásokra tér ki, amelyek sze</text:span><text:span text:style-name="T47">ri</text:span><text:span text:style-name="T44">nt tisztességtelen eszközökkel vagy tisztességtelen szándékokkal akart volna embereket </text:span><text:span text:style-name="Félig_20_kiemelt"><text:span text:style-name="T44">meggyőzni </text:span></text:span><text:span text:style-name="T44">(vö. 2,17; 4,1k; hasonlóan Gal 1,10 is), valamint a különleges kijelentésekés az önkívületi állapot iránti igény kérdésére </text:span><text:span text:style-name="Félig_20_kiemelt"><text:span text:style-name="T44">(révületbe estünk; </text:span></text:span><text:span text:style-name="T44">vö. ehhez 12,1-4; 1Kor 14,6.18k). Az ő mértéke más: azt teszi, amit a </text:span><text:span text:style-name="Félig_20_kiemelt"><text:span text:style-name="T44">szeretet </text:span></text:span><text:span text:style-name="T44">diktál (14. v.), ez pedig egyszerű és érthető igehirdetést kíván </text:span><text:span text:style-name="Félig_20_kiemelt"><text:span text:style-name="T44">(józanok </text:span></text:span><text:span text:style-name="T44">vagyunk </text:span><text:span text:style-name="Félig_20_kiemelt"><text:span text:style-name="T44">értetek; 13. </text:span></text:span><text:span text:style-name="T44">v.). {</text:span></text:p>
      <text:p text:style-name="P23"><text:span text:style-name="T44">} Az apostoli igehirdetés ta</text:span><text:span text:style-name="T47">rt</text:span><text:span text:style-name="T44">alma és alapja Jézus </text:span><text:span text:style-name="Félig_20_kiemelt"><text:span text:style-name="T44">mindenkiért </text:span></text:span><text:span text:style-name="T44">való halála. Ebből nem csak az igehirdetés módjának mértéke adódik, hanem egy teljesen általános jellegű új mértéke a saját magunk megítélésének is (16. v.).</text:span></text:p>
      <text:p text:style-name="P29"><text:span text:style-name="T44">Aki befogadtatott abba az élettérbe, amelyet K</text:span><text:span text:style-name="T47">ri</text:span><text:span text:style-name="T44">sztus szeretetből fakadó tette hozott létre (vagyis </text:span><text:span text:style-name="Félig_20_kiemelt"><text:span text:style-name="T44">Krisztusban van), </text:span></text:span><text:span text:style-name="T44">azaz új teremtés (szó sze</text:span><text:span text:style-name="T47">ri</text:span><text:span text:style-name="T44">nt „egy új teremtés”; 17. v.) része, amely Általa kezdődött. </text:span><text:span text:style-name="T32">A 16b. v. arra vonatkozik, hogy Pál korábban hogyan vélekedett Krisztusról, nem arra, hogy ismerte‑e a földi Jézust. (Valakit →test szerint </text:span><text:span text:style-name="Félig_20_kiemelt"><text:span text:style-name="T32">ismerni </text:span></text:span><text:span text:style-name="T32">azt jelenti: az illetőt önző, embe</text:span><text:span text:style-name="T33">ri </text:span><text:span text:style-name="T32">mérték szerint ítélni meg.)</text:span></text:p>
      <text:p text:style-name="P29"><text:soft-page-break/><text:span text:style-name="T17">Nem a haragvó Istent kelle</text:span><text:span text:style-name="T18">tt </text:span><text:span text:style-name="T17">megbékíteni, hanem ő </text:span><text:span text:style-name="Félig_20_kiemelt"><text:span text:style-name="T17">békéltetett meg:</text:span></text:span><text:span text:style-name="T17"> ő maga készítette el az </text:span><text:span text:style-name="Félig_20_kiemelt"><text:span text:style-name="T17">őt </text:span></text:span><text:span text:style-name="T17">megtagadó világ számára a békességhez vezető utat. Megbékéltető cselekedetéhez, amely a tőle elválasztó bűnt kiiktatta, hozzátartozik a békéltetés igéje is, amely Isten békességére hív (18k. v.). Ahogyan Isten Krisztusban a megbékéltetés munkáját teljességre vitte, úgy hív is a teljességre vi</text:span><text:span text:style-name="T18">tt </text:span><text:span text:style-name="Félig_20_kiemelt"><text:span text:style-name="T17">megbékélés </text:span></text:span><text:span text:style-name="T17">elfogadására az evangélium üzenete által (ilyen értelemben járnak az igehirdetők </text:span><text:span text:style-name="Félig_20_kiemelt"><text:span text:style-name="T17">Krisztusért követségben = </text:span></text:span><text:span text:style-name="T17">őhelyette).</text:span><text:span text:style-name="T44"> ― Azáltal, hogy Isten a bűn megsemmisítő hatalmát Krisztusra helyezte </text:span><text:span text:style-name="Félig_20_kiemelt"><text:span text:style-name="T44">(bűnné te</text:span></text:span><text:span text:style-name="Félig_20_kiemelt"><text:span text:style-name="T47">tt</text:span></text:span><text:span text:style-name="Félig_20_kiemelt"><text:span text:style-name="T44">e; </text:span></text:span><text:span text:style-name="T44">vö. Gal 3,13) szabaddá vált az út, hogy mi „Isten igazsága” legyünk (21. v.; vö. Róm 1,17 magyarázatával), vagyis hogy életünk az ő üdvözítő →igazságának és hűségének érvényességi és működési területe legyen.</text:span></text:p>
      <text:p text:style-name="P19"><text:span text:style-name="Hivatkozás"><text:span text:style-name="T35">(</text:span></text:span><text:span text:style-name="Név_20_hivatkozásban"><text:span text:style-name="T35">Szabó Andor</text:span></text:span><text:span text:style-name="Hivatkozás"><text:span text:style-name="T35">: </text:span></text:span><text:span text:style-name="Mű_20_címe"><text:span text:style-name="T35">Lábam előtt mécses a Te igéd</text:span></text:span><text:span text:style-name="Hivatkozás"><text:span text:style-name="T35">. </text:span></text:span><text:span text:style-name="Cégnév"><text:span text:style-name="T35">Kálvin Kiadó</text:span></text:span><text:span text:style-name="Hivatkozás"><text:span text:style-name="T35">)</text:span></text:span><text:span text:style-name="T35">:</text:span></text:p>
      <text:p text:style-name="P26"><text:span text:style-name="Kiemelt"><text:span text:style-name="T55">HOGY AZ ÚRNAK ÉLJENEK</text:span></text:span></text:p>
      <text:p text:style-name="P27"><text:span text:style-name="Félig_20_kiemelt"><text:span text:style-name="T35">2Kor 5,11-15</text:span></text:span></text:p>
      <text:p text:style-name="P36"><text:span text:style-name="T29">Az Úr félelmének ismerete kettős következménnyel jár. Ezek egyike az, hogy mindnyájunknak leplezetlenül kell odaállnunk Krisztus ítélőszéke elé (10). Ha csak ennyi volna, örök remegés tölthetne el, de bizonyosságunk van arról is, hogy odaállásunkkal voltaképpen hazaérkeztünk, s akkor már szüntelenül az Úrral leszünk. Ezért már ma is nyíltan állunk az Úr előtt, s Pálnak az a többletreménysége, hogy a gyülekezet lelkiismerete előtt is tisztán áll, bár tudja, hogy kétségek támadtak bennük személyét illetően.</text:span> Ezért szeretné meggyőzni őket. <text:span text:style-name="T29">Nem a hit első lépéseiről van most szó, bár sose feledhetik, hogy az ő evangélium-hirdetése nyomán ismerték meg Krisztust. Mostanában mintha kicsit szégyellnék ezt a kezdetet, túlságosan egyszerűnek tűnik akkori megtérésük. Azóta megjelentek közöttük olyanok, akik a kegyesség látványosabb formáit élték, s gyakran estek elragadtatásba. Olykor lehetséges felérnünk a Lélekkel telítettség csúcsaira, de lehetetlen mindig és mindenhol ilyen magas hőfokon tartani a lelket és a közösséget. Ez óhatatlanul azzal a kísértéssel jár, hogy mesterségesen igyekezzünk áthidalni az apályosabb szakaszokat, s így beleessünk a látszattal való dicsekvés hibájába, takarva, hogy a szívben erőgyűjtés folyik, amihez belső nyugalom és csend kell.</text:span> Arra bátorítja az apostol a gyülekezetet, hogy e jelenség embereivel szemben bármily prózainak tűnik is, maradjanak meg abban, ahogy együtt élték eddig a hitet az apostol vezetésével. A maga józanságában az a kezdet bizony nagyon jó és helyénvaló volt. Ne szégyelljék hát, s merjenek ezzel s magával az apostollal is bátran dicsekedni, azaz megvallani örvendező hitüket. <text:span text:style-name="T29">Nem mintha nem lenne az apostolnak is olykor révülete, erről úgy mellékesen egyebütt is beszél (12,1-7; 1Kor 14,18), de az csak rá és az Úrra tartozik; ha a gyülekezethez kell szólania, az ő érdekükben maradt meg, s jár ma is józanságban.</text:span></text:p>
      <text:p text:style-name="P21">Vajon nem az ösztökéli mégis, hogy magát igazolgassa? Nem! A gyülekezet érdekében győzködik velük, s lelke mélyén a Krisztus irántuk való szeretete munkál, hogy ne maguknak éljenek, hanem Krisztusnak. <text:span text:style-name="T15">A látványos eksztatikus kegyesség gyengéje (lehet), hogy önmagát éli ki benne a hívő</text:span><text:span text:style-name="T29">, s nem elsődleges szívében az, hogy az Úrnak éljen, mert azt túlságosan köznapinak érzi, úgy gondolja, hogy nem válik általa valakivé a maga és mások szemében. </text:span><text:span text:style-name="T15">Krisztus másféle utat járt, amikor meghalt mindenkiért. Kereszthalála minden létező ember számára elegendő kegyelem, de azok életében fog hatni, akik hittel fogadják.</text:span><text:span text:style-name="T29"> A „mindenki meghalt” jelentése az, hogy Jézus azt a halált szenvedte el, ami a bűn következményeként minden ember méltó zsoldja (Róm 6,23), a hívő számára azonban óembere halálát is jelenti, aki csak önmagának élne. Krisztus érettünk való feltámadása pedig megteremtette annak a lehetőségét, hogy Vele feltámadva, új emberként már ne magunknak éljünk, hanem egészen Őneki.</text:span> Krisztus szorongató szeretete, az apostol pásztori nyugtalanságán át ezt akarja mindenképpen elérni.</text:p>
      <text:p text:style-name="P26"><text:span text:style-name="Kiemelt"><text:span text:style-name="T55">KÖVETSÉGBEN KRISZTUSÉRT</text:span></text:span></text:p>
      <text:p text:style-name="P27"><text:span text:style-name="Félig_20_kiemelt"><text:span text:style-name="T35">2Kor 5,16-19</text:span></text:span></text:p>
      <text:p text:style-name="P24">Nehezíti a megértést, hogy a tsz. 1. személyű „mi” olykor egybefogva jelenti az apostolt és munkatársait, más esetben hozzáveendő a gyülekezet, megint máskor a hiteles apostoli tekintélyt erősíti (pluralis maiestaticus). Az pedig immár, hogy nem test szerint ismerünk senkit, úgy értendő, hogy Krisztusban új teremtés vagyunk, elmúlt minden, ami régi, s létrejött az új (ember). Következőleg egymásra is, s az élet minden szeletére lélek szerinti ismerettel <text:soft-page-break/>tekintünk. Elsőrenden pedig Krisztust fogadjuk nem test szerinti ismerettel. A 16. v. fantáziadús elméletekre adott okot. Némelyek azt feltételezték, hogy Pál még Saulként ténylegesen ismerte Jézust, <text:span text:style-name="T56">talán még az Őt elítélő nagytanács tagja is lehetett</text:span>. Amiről itt szó van, az az a téves ismeret, amit még óemberében tartott Pál, azaz Saul Jézusról, hogy álmessiás és ezért tűzzel-vassal kell irtani a köve-tőit. A damaszkuszi úton azonban találkozott Vele, s új teremtésként immár feltámadott Úrnak és Messiásnak ismeri Őt. Meghalt óemberével együtt ekkor kiveszett a szívéből a gyűlölet, az üldözés és a féktelen lázadás Isten ellen. Amikor Isten legyőzte benne az ösztöke ellen rugódozót, békejobbot nyújtott neki, s most apostoli szolgálatában a békéltetés tovább folytatódik. Jézus kereszthalálában Istené volt a nagy kezdeményezés, megbékéltetve önmagával a világot. Nem önmagát győzte meg és csitította le. Szívében folyamatosan élt a megbékélés szándéka, már akkor szeretett, „amikor még bűnösök voltunk” (Róm 5,6k); az ellenséges világot békéltette meg maga iránt. Igazságára tekintettel neki is rendeznie kellett a világgal szétzilált szövetséget úgy, hogy Krisztus áldozatáért nem tulajdonította többé az embervilágnak bűneit. Hitben úgy válik a mienkké, hogy nekünk tulajdonítja saját igazságát.</text:p>
      <text:p text:style-name="P21">Az apostol most Isten kérlelését tolmácsolja oly módon, hogy a Krisztusban elvégzett békességet (újból) elébük tárja; magát megalázva kérlel, hogy valamennyiüket elsegítse a békességre Istennel. Ne feledjük, hogy nagyon is öntudatos hívőkről van szó. Olyan horderejű kijelentés hangzik itt, hogy elégedetlenségük az apostollal, s az általa képviselt józan kegyesség lekicsinylése tkp. Isten iránti békétlenség, mint amikor a pusztában vándorló nép ezt mondta a mannára: „szívből utáljuk ezt a hitvány eledelt” (4Móz 21,5). Isten váltságművét kell igazán megérteniük, s így rendeződnek majd személyes kifogásaik is. <text:span text:style-name="T15">Ezért fogalmaz sarkítottan, azaz, hogy Isten bűnné tette azt a Jézust, aki személyében bűnt nem ismert. Nem azt mondja, hogy bűnössé tette, hanem, hogy bűnné, mert bűntelensége ellenére úgy bánt(ak) Vele, mintha bűnös lett volna, azért, hogy mi Isten igazsága lehessünk Őbenne. Nem úgy fogalmaz, hogy valaha is igazunk lehetne Isten előtt; az Ő igazsága lett a mienk, mert nekünk tulajdonította azt Krisztus áldozatáért, kegyelemből.</text:span></text:p>
      <text:p text:style-name="P37"><text:span text:style-name="Kiemelt"><text:span text:style-name="T35">MINDENBEN, MINT ISTEN SZOLGÁI</text:span></text:span></text:p>
      <text:p text:style-name="P38"><text:span text:style-name="Félig_20_kiemelt"><text:span text:style-name="T35">2Kor 5,20-6,10</text:span></text:span></text:p>
      <text:p text:style-name="P29"><text:span text:style-name="T35">Mintha maga </text:span><text:span text:style-name="Félig_20_kiemelt"><text:span text:style-name="T35">Isten </text:span></text:span><text:span text:style-name="T35">kérné a gyülekezetet az apostol szavával, szinte önellentmondásként hat, hogy </text:span><text:span text:style-name="Félig_20_kiemelt"><text:span text:style-name="T35">Istennel </text:span></text:span><text:span text:style-name="T35">béküljenek meg. Ez ügyben (is) az Ő munkatársa Pál. Magát ajánlva az ő érdeküket nézi, s nem önmagát. Fenyeget ui. a veszély, hogy kiüresítik Isten megkapott kegyelmét, megerőtelenítik, hiábavalóvá teszik (vö. 1Kor 15,10). </text:span><text:span text:style-name="T30">A valószínűleg máshonnan érkezett álapostolok nem törvényeskedők voltak, inkább eksztatikusok, de táptalajra leltek a gyülekezetben; személyében és apostolságában támadták Pált. Az egyszer jól megértett, bennünk ható és bennünket serkentő kegyelem olyan, mint a sáfárság, nem mindegy miként bánunk vele, mert kegyelmi állapotunk foroghat veszélyben, ha visszaélünk vele.</text:span><text:span text:style-name="T35"> </text:span><text:span text:style-name="T36">{</text:span></text:p>
      <text:p text:style-name="P24"><text:span text:style-name="T81">} </text:span>Azonnal és tartósan az segíthet, ha most újból felfedezik, hogy a kegyelem napja virradt fel rájuk. <text:span text:style-name="T15">Pál az Ézs 49,8-ból idéz a LXX alapján, ahol Jahve szenvedő szolgájáról van szó, akit Isten biztat, hogy itt a kegyelem ideje, mert Isten általa ajándékozza meg népét szövetségével, és az ország helyreállíttatik. Az ÓSZ‑i béke, a sálóm megvalósulása ez. Az idézet kapcsán mögöttesen ott van tehát az ÓSZ legmarkánsabb kegyelem-hirdetője. Az apostol nem törekszik rá, hogy ennek ürügyén magát egy szintre állítsa a szenvedő szolgával, hiszen alakja és próféciája Jézusra mutat, s mégis a meghurcoltatások és vállalások felsorolásánál ki nem mondottan is érezhető ez az önmérséklettel kezelt párhuzam, mert a dicsőség és gyalázat, s minden további ellentétpár nem dialektikus elmejáték vagy költészet, hanem valóságos prófétasors.</text:span></text:p>
      <text:p text:style-name="P34">Az apostol mindenkor arra igyekezett, hogy semmiben ne okozzon botránkozást, megnehezítve ezzel a rábízott követség hatékonyságát. Meri tehát Isten szolgáiként ajánlani magukat (lám itt a „szolga”!, de tsz.-ban, mert munkatársait is beleérti). — <text:span text:style-name="T15">Általában jellemzi szolgálatát a tűrés, nyomorúság és szükség, mivel „sok(féle)” az, és a tűrés az alapja az egésznek, szó szerint „alatta maradás” tudatosan azokban, amit az apostolság hoz magával.</text:span> <text:span text:style-name="T29">A következő hármas (4b.5a) az elszenvedett üldözéseket összegezi. Némelyikről tudunk (11,24k; ApCsel 16,22kk stb.), másokról nincs további adatunk. Az 5. v. folytatása újabb hármas egység, amely főként munkában töltött éjszakázásait jelenti (1Thessz 2.9). Böjtölése nem kegyességi értelmű, hanem lemondás az ételről, ha a napi </text:span><text:soft-page-break/><text:span text:style-name="T29">betevőt nem biztosíthatta a kézművességgel.</text:span> A gondolat ívelése a Szentlélek és a képmutatás nélküli szeretet említésével ér fel a csúcsra. Az igazság, az igaz valóság igéje Isten erejével telített, és belsőleg fegyverzi fel őt lelki készségekkel (Ef 6,10). A jobb és bal felőliek támadó és védekező fegyverzetek. Mint minden hasonlat, ez is sántít, mert a támadás ez esetben nem életet olt, ellenkezőleg! A majdani dicsőség most még félremagyarázások, halálos fenyegetés és szegénység tényeibe van rejtve, s mégis, mások lelki gazdagításában, valósággal feltámadva különféle halálokból, előragyog a „még nem”-ből a „már itt”; megkezdődött új teremtés. Így vagyunk, s legyünk mi is jeladás Isten új teremtéséről, Krisztusban.</text:p>
      <text:p text:style-name="P19"><text:span text:style-name="Hivatkozás"><text:span text:style-name="T35">(</text:span></text:span><text:span text:style-name="Név_20_hivatkozásban"><text:span text:style-name="T35">Cornelis van der Waal</text:span></text:span><text:span text:style-name="Hivatkozás"><text:span text:style-name="T35">: </text:span></text:span><text:span text:style-name="Mű_20_címe"><text:span text:style-name="T35">Kutassátok az Írásokat!</text:span></text:span><text:span text:style-name="Hivatkozás"><text:span text:style-name="T35"> </text:span></text:span><text:span text:style-name="Cégnév"><text:span text:style-name="T35">Iránytű Kiadó</text:span></text:span><text:span text:style-name="Hivatkozás"><text:span text:style-name="T35">)</text:span></text:span><text:span text:style-name="T35">:</text:span></text:p>
      <text:p text:style-name="P39"><text:span text:style-name="Félig_20_kiemelt"><text:span text:style-name="T35">Az evangélium útjában álló akadályok. </text:span></text:span><text:span text:style-name="T35">Az Újszövetség evangéliumának hirdetését betölti Isten dicsőségének ragyogása minden kín, szenvedés és halál ellenére is. A korinthusiak nem takarják el fátyollal a szemüket és arcukat, mintha még az Ószövetség világában élnének (3:12kk). Ezért bár összeomolhat ez a mi földi lakhelyünk, az üldözött és megnyomorított keresztyén ember mégsem csügged, mert nem külső sikerrel, dicsőséggel és propagandával méri az eredményeket. Nem a mulandókra, hanem a maradandóra tekint, s az eljövendő feltámadás reménységét a Szentlélek erősíti meg benne.</text:span></text:p>
      <text:p text:style-name="P21">Sohasem szabad elveszítenünk bátorságunkat, hanem tovább kell az Igét hirdetnünk (5:11-6:10). {</text:p>
      <text:p text:style-name="P34">} Nem szabad a hitetlenekkel felemás igában lennünk. Itt Pál nem is annyira az 5Móz 22:10-re céloz, mint inkább a Máté 11:29-30-ra és Galata 5:1-re, vagyis a keresztyén ember könnyű igájára, szemben a judaista törvényeskedés okozta rabszolgasággal. Pál ezt kérdezi: „Mi szövetsége van az igazságnak és hamisságnak? Vagy mi közössége a világosságnak a sötétséggel? És mi egyessége Krisztusnak Béliállal? Vagy mi köze van a hívőnek a hitetlenhez? Vagy mi egyezése Isten templomának a bálványokkal?” (6:14-16)</text:p>
      <text:p text:style-name="P35"><text:span text:style-name="T35">Arra a kérdésre, hogy kitől akarja Pál a korinthusi hívőket távol tartani, vagyis kiket ért hitetlenek alatt, az általános válasz, hogy </text:span><text:span text:style-name="Félig_20_kiemelt"><text:span text:style-name="T35">a pogányoktól. </text:span></text:span><text:span text:style-name="T35">Vagyis a legtöbben úgy vélik, Pál nem óhajtotta, hogy a gyülekezet tagjai szorosabb kapcsolatban legyenek a pogányokkal, főként ne házastársi kapcsolatban. Minthogy azonban a szövegösszefüggés a zsidó rabszolga járomra utal, </text:span><text:span text:style-name="T57">úgy véljük, hogy Pál a </text:span><text:span text:style-name="Félig_20_kiemelt"><text:span text:style-name="T57">zsinagógával, </text:span></text:span><text:span text:style-name="T57">az aposztata (krisztustagadó) zsidókat érti hitetleneken</text:span><text:span text:style-name="T35">, mert az ezekkel fenntartott kapcsolat elhomályosíthatja az új szövetség hirdetésének dicsőségét. Eltorlaszolja Pál útját és az evangéliumét, amelyet hirdet. „Fogadjatok be minket” — kérleli Pál a korinthusiakat. Szerencsére a régi ügy már lezárult. „Nagy az én bizodalmam hozzátok és az én dicsekvésem felőletek” (7:2-4).</text:span></text:p>
      <text:p text:style-name="P19"><text:span text:style-name="Hivatkozás"><text:span text:style-name="T35">(</text:span></text:span><text:span text:style-name="Név_20_hivatkozásban"><text:span text:style-name="T35">J. N. Darby</text:span></text:span><text:span text:style-name="Hivatkozás"><text:span text:style-name="T35">: </text:span></text:span><text:span text:style-name="Mű_20_címe"><text:span text:style-name="T35">A Biblia könyveinek áttekintése</text:span></text:span><text:span text:style-name="Hivatkozás"><text:span text:style-name="T35">. </text:span></text:span><text:span text:style-name="Cégnév"><text:span text:style-name="T35">Evangéliumi Kiadó</text:span></text:span><text:span text:style-name="Hivatkozás"><text:span text:style-name="T35">)</text:span></text:span><text:span text:style-name="T35">:</text:span></text:p>
      <text:p text:style-name="P39"><text:span text:style-name="Kiemelt"><text:span text:style-name="T35">Isten kegyelme és kormányzása arra indítja a hívőt, hogy tetsszen az Úrnak</text:span></text:span></text:p>
      <text:p text:style-name="P36">Bármilyen nagy boldogság is a tökéletes világosságban lenni (s ez a boldogság teljes és isteni jellegű), Pál itt a lelkiismeret oldaláról mutatja be a témát. Isten fenntartja fenségét az ítéletben, amelyet végrehajt, amint meg van írva: „Megismertette magát az <text:span text:style-name="T49">Úr</text:span>, igazságot szolgáltatott”. Ott a világkormányzásban ismerteti meg magát, itt pedig a végső, örök és személyes ítéletben. A magam részéről meg vagyok róla győződve, hogy nagyon hasznos a lelkünknek, ha Isten ítélete jelen van gondolatainkban, és ezáltal az ő változhatatlan fenségének tudata megmarad a lelkiismeretünkben. Ha ez nem kegyelem alatt történne, akkor elviselhetetlen volna – és annak is kell lennie. Ennek a gondolatnak a fenntartása azonban nem mond ellent a kegyelemnek. Sőt, ez csak a kegyelem alatt tartható fenn a maga igazságában, különben ki tudná elviselni akár egy pillanatig is azt a gondolatot, hogy megkapja azt, amit ebben a testben cselekedett? Csakis az, aki teljesen vak.</text:p>
      <text:p text:style-name="P34">Azonban az a tekintély, Isten szent tekintélye, amely ítéletben jelenik meg, hozzátartozik az Istennel való kapcsolatunkhoz; s ennek a gondolatnak a fenntartása, a kegyelem teljes élvezése mellett hozzátartozik szent szellemi érzelmeinkhez. Ez az Úr félelme. Ebben az értelemben igaz az, hogy „Boldog ember, aki szüntelen retteg” (Károli). Ha ez gyengíti azt a meggyőződésünket, hogy Isten szeretete teljes mértékben és örökre rajtunk nyugszik, akkor feladjuk azt az egyetlen alapot, amelyen bármilyen kapcsolat is lehetséges Istennel, hacsak a kárhozatot nem nevezzük annak. Azonban a kegyelem kedves és békés légkörében a lelkiismeret fenntartja jogait és tekintélyét a (hús)test finom túlkapásaival szemben. Ezt Isten ítéletének tudata által teszi, annak a szentségnek a fényében, amelyet Isten jellemétől nem lehet elválasztani anélkül, hogy magának Istennek a létét ne tagadnánk. Ha ugyanis van Isten, akkor ő szent. Ez a gondolat arra készteti az Isten által elfogadott hívő szívét, hogy minden módon tetszeni próbáljon Istennek. Annak tudatában, hogy mennyire komoly dolog egy bűnösnek megjelennie Isten előtt, a hívő szívében ezt szükségképpen kísérő szeretet arra ösztönzi őt, hogy meggyőzzön másokat is az üdvösségüket <text:soft-page-break/>illetően, miközben saját lelkiismerete a világosságban marad. S aki most a világosságban jár, akinek a lelkiismerete ezt a világosságot tükrözi, az nem fog félni azon a napon, amelyen ez a maga dicsőségében fog megjelenni. Nyíltan kell majd megjelennünk, de mivel Isten félelmének tudatában a világosságban járunk, felismerve, hogy ő megítéli a gonoszságot, már nyíltan állunk Isten előtt. Semmi sem gátolja az ő szeretetének drága és biztos kiáradását. Ezért az ilyen ember járása végül igazolni fogja magát mások lelkiismerete előtt; az ember úgy jelenik meg, mint aki a világosságban jár.</text:p>
      <text:p text:style-name="P29"><text:span text:style-name="Kiemelt"><text:span text:style-name="T35">A világosságban járunk, és keressük azokat, akik ki vannak téve az ítélet veszélyének, mert Krisztus szeretete szorongat minket</text:span></text:span></text:p>
      <text:p text:style-name="P24">Ez tehát a szolgálat két nagy gyakorlati alapelve: a világosságban kell járnunk. Isten minden egyes embert elérő komoly ítéletének tudatában; s mivel lelkiismeretünk ily módon tiszta a világosságban. <text:span text:style-name="T29">Az ítélet tudata (amely ebben az esetben nem zavarhatja magát a hívő lelket, és nem homályosíthatja el előtte Isten szeretetét) arra készteti szívünket, hogy szeretettel keressük azokat, akik ki vannak téve ezen ítélet veszélyének. Ez Jézus kereszthalála révén összekapcsolódik a Krisztusra, a Megváltóra vonatkozó tanítással. Krisztus szeretete szorongat minket, mert látjuk, hogy ha egy meghalt mindenkiért, ez azt jelenti, hogy mindenki meghalt. Ez volt a lelkek egyetemes állapota.</text:span> Az apostol azért keresi őket, hogy Krisztus által Istennek élhessenek. De ennél többről van szó. Először is, ami a bukott ember sorsát illeti, a halál nyereség. Ha a szent kiköltözött a testből, akkor hazaköltözött az Úrhoz. <text:span text:style-name="T15">Ami az ítéletet illeti, elismeri annak komolyságát, de nem retteg tőle. Krisztusban van – Krisztushoz hasonlóvá lesz; és az a Krisztus, aki előtt meg kell jelennie, már félreállította minden bűnét, amelyért el kellett volna ítélnie őt. Ennek hatása a megszentelés, melynek következtében az ember most már teljesen nyíltan áll Isten elé. Ez azonban felkelti mások iránti szeretetét, de nem csak az őket fenyegető ítélettől való félelem által; Krisztus szeretete szorongatja őt – az a szeretet, amely a halálban nyilvánult meg.</text:span> De ez nem csupán a bűn cselekedeteit bizonyítja, amelyek ítéletet idéznek elő. Krisztus azért halt meg, mert mindenki halott volt. Isten Szelleme elmegy egész állapotuk, helyzetük forrásáig, mozgatórugójáig, s nem pusztán a gonosz természet gyümölcseit tárja fel – mindenki meghalt. Ugyanezt a fontos tanítást találjuk a Jn 5,24-ben: „Aki hallja az én igémet, és hisz abban, aki elküldött engem, annak örök élete van; sőt ítéletre sem megy [ami a bűnökre vonatkozik], hanem átment a halálból az életbe.” Az ilyen ember kilépett az egész helyzetből és állapotból, mint amely már elveszett, s egy másik, eltérő állapotba került Krisztusban. Ez az igazságnak egy nagyon fontos összetevője. S ez a megkülönböztetés, melyet a Római levél részletesen kifejt, sok más szakaszban is megtalálható.</text:p>
      <text:p text:style-name="P29"><text:span text:style-name="Kiemelt"><text:span text:style-name="T35">A megtérés előtt és azóta elkövetett bűnök és bukások látványa alázatra és Isten kegyelmének csodálatára indítja az embert</text:span></text:span></text:p>
      <text:p text:style-name="P24">Az Isten előtt a világosságban való nyílt megállás munkája már igaz, amennyiben felismertük a világosságot. Most, hogy eljutottam a békességre, nem tekinthetek‑e vissza a megtérésem előtti mivoltomra és megtérésem óta elkövetett összes bukásomra, megalázva, ugyanakkor csodálva Isten kegyelmét mindabban, amit értem tett. De a félelem vagy a bűn nekem tulajdonításának gondolata nélkül? Nem indít‑e ez engem mindannak nagyon mély átérzésére, amit Isten jelent a maga szent kegyelmében és szeretetében, irántam tanúsított korlátlan türelmében, amely megtart, segít és helyreállít engem? Pontosan ez lesz a helyzet akkor, amikor nyíltan megállunk őelőtte, és úgy fogunk ismerni, ahogy minket megismert Isten.</text:p>
      <text:p text:style-name="P29"><text:span text:style-name="Kiemelt"><text:span text:style-name="T35">A lélek mindent úgy ítél meg, ahogy Isten, s élvezi a közösséget</text:span></text:span></text:p>
      <text:p text:style-name="P24">Hadd tegyek ehhez hozzá néhány további észrevételt annak érdekében, hogy ez a fontos kérdés még világosabb legyen. Ebben a szakaszban azt látjuk, hogy mindaz megjelenik egy ítélet jellegű trón előtt, amit az ember jelent és jelentett, anélkül hogy az illető bűnöst az ítélet utolérné. Nem kétséges, hogy amikor a gonosz megkapja mindazt, amit e testben cselekedett, akkor elkárhozik. Itt viszont nem az áll, hogy „elítéltetik”, mert akkor minden embernek el kellene kárhoznia. Azonban éppen ez a nyílt megjelenés hoz mindent erkölcsileg a szív elé, amikor az maga is képes arra, hogy megítélje a gonoszságot: ha ítélet alatt lenne, erre nem <text:soft-page-break/>lenne képes. Miután a lélek megszabadult minden félelemtől, s a tökéletes szeretet vigasztalásával a tökéletes világosságban van (mert ahol tudatában vagyunk a bűnnek és annak, hogy Isten ezt nem tulajdonítja nekünk, ott tudatában vagyunk a tökéletes szeretetnek is, bár ez alázatra késztet minket), s ugyanakkor a tekintély és az isteni kormányzás tudata teljes mértékben megvalósult a lélekben, maga a lélek mindent megítél úgy, ahogy Isten, s belép az Istennel való közösségbe. Mindez rendkívül értékes.</text:p>
      <text:p text:style-name="P29"><text:span text:style-name="Kiemelt"><text:span text:style-name="T35">A hívő már megdicsőült, mielőtt megjelenne Krisztus ítélőszéke előtt</text:span></text:span></text:p>
      <text:p text:style-name="P29"><text:span text:style-name="T16">Nem szabad elfelednünk, hogy amikor megjelenünk Krisztus ítélőszéke előtt, akkor </text:span><text:span text:style-name="Félig_20_kiemelt"><text:span text:style-name="T16">már megdicsőültünk.</text:span></text:span><text:span text:style-name="Félig_20_kiemelt"><text:span text:style-name="T35"> </text:span></text:span><text:span text:style-name="T35">Krisztus maga jött el tökéletes szeretetében, hogy felvigyen bennünket; s dicsőséges testéhez hasonlóvá változtatta a mi gyarló testünket. Megdicsőülünk és Krisztushoz hasonlóvá válunk, mielőtt az ítéletre sor kerülne. S figyeljük meg, hogyan hat ez Pálra. Ennek a nyílt megjelenésnek a gondolata talán nyugtalanságot vagy félelmet vált ki belőle? Egyáltalán nem. Tisztában van ennek az eljárásnak az ünnepélyes komolyságával. Ismeri az Úr félelmét, az a szeme előtt lebeg. De mi ennek a következménye? Elindul, hogy meggyőzzön másokat, akiknek erre szükségük van.</text:span></text:p>
      <text:p text:style-name="P29"><text:span text:style-name="Kiemelt"><text:span text:style-name="T35">Isten igazság(osság)a és tökéletes szeretete a hívő iránt Krisztusban; már most nyíltan állunk Isten előtt</text:span></text:span></text:p>
      <text:p text:style-name="P29"><text:span text:style-name="T35">Azt mondhatjuk, hogy Isten természetének és jellemének két része van: az ő igazság(osság)a, amely mindent megítél, és az ő tökéletes szeretete. Ezek számunkra egyek Krisztusban, és a mieink Krisztusban. Ha valóban felismerjük, hogy kicsoda Isten, mindkettő a helyére kerül. Azonban </text:span><text:span text:style-name="Félig_20_kiemelt"><text:span text:style-name="T35">maga </text:span></text:span><text:span text:style-name="T35">a Krisztusban levő hívő jelenti azt az igazság(osság)ot, amelyet Istennek a maga természetéből adódóan látnia kell trónján ahhoz, hogy vele lehessünk és élvezhessük őt. A mi igazság(osság)unk az ítélőszéken ülő Krisztus, aki előtt állunk. Ő azon igazság(osság) szerint ítél, amit ő maga jelent, de mi vagyunk ez az igazság(osság), Isten igazság(osság)a őbenne. Így ez a dolog nem vethet föl kérdéseket lelkünkben, hanem arra indít, hogy csodáljuk ezt a nagy kegyelmet. Ez csak erősíti bennünk a kegyelem tudatát. Segít megértenünk azt, mint ami megfelel az ember jelenlegi állapotának, és lehetővé teszi, hogy az ember átérezze annak komoly és szörnyű következményeit, ha valaki nem részesül ebben, mivel ilyen ítélet következik. Így az isteni természetnek ez a másik és valóban lényegi része — a szeretet — működik bennünk mások iránt. Mivel ismerjük az Úr félelmét, igyekszünk meggyőzni másokat. Pál tehát (itt a lelkiismeretről van szó ezt az ünnepélyes pillanatot tekintve) birtokában volt annak az igazság(osság)nak, amelyet a Bíróban látott, mert az ő igazság(osság)a hozta az ítéletet. De ennek következtében őszintén keres másokat, aszerint a munka szerint, ami ily módon Isten közelébe hozta őt, és amelyhez a következő versekben (13-14. v.) fordul. Azonban az ítéletnek ez a szemlélete és a mi leplezetlen megjelenésünk ama napon a maga természetének megfelelő hatást gyakorolja a szentre. Ő ezt hit által ismeri fel. Már </text:span><text:span text:style-name="Félig_20_kiemelt"><text:span text:style-name="T35">most </text:span></text:span><text:span text:style-name="T35">nyíltan áll Isten előtt. Nem fél a nyílt megjelenéstől. Ez majd felfedi Isten minden vele kapcsolatos múltbeli útját, amikor a dicsőségben lesz, de most is nyíltan áll Isten előtt, lelkiismeretét próbára teszi a világosság. Ez tehát jelenleg megszentelő erővel bír.</text:span></text:p>
      <text:p text:style-name="P29"><text:span text:style-name="Kiemelt"><text:span text:style-name="T35">Három — látszólag egymásnak ellentmondó — elv együttesen megadja a keresztyén szolgálat teljes jellegét</text:span></text:span></text:p>
      <text:p text:style-name="P24">Figyeljük meg itt azoknak az erőteljes indítékoknak, kiemelkedően fontos alapelveknek az együttesét, amelyek látszólag ellentmondanak egymásnak. De a világosságban járó lélek számára ahelyett, hogy egymással összeütközve kioltanák egymást, egyesülve megadják a keresztyén szolgáló és szolgálat teljes és részletesen kifejtett értelmét.</text:p>
      <text:p text:style-name="P21">Először is, az életnek ebben az erejében olyan dicsőség van, hogy aki ezt felismeri, az nem kívánja a halált, mert a Krisztusban levő élet erejében meglátja azt, ami el tudja nyelni mindazt, ami halandó benne. Ő ezt azzal a bizonyossággal látja, hogy élvezheti is ezt – annyira tudatában van ezen élet birtoklásának (mivel Isten készítette őt erre, és neki adta a Szent <text:soft-page-break/>Szellem zálogát), hogy ha eléri a halál, számára az csak örömteli kiköltözés a testből annak érdekében, hogy hazaköltözzön az Úrhoz.</text:p>
      <text:p text:style-name="P22">A Krisztushoz való feljutás gondolata azt a vágyat kelti az emberben, hogy elfogadható legyen Isten számára, és úgy mutatja be Őt (ez a második indíték vagy alapelv, amely ezt a szolgálatot jellemzi), mint a Bírót, aki mindenkinek azt adja, amit az illető cselekedett. Az apostol szívét hatalmába keríti az az ünnepélyes gondolat, hogy mennyire félni kell ettől az ítélettől. Milyen nagy különbség van e gondolat és az „Istentől készített hajlék” között, amelyet bizonyossággal várt! Ez a gondolat azonban nem rémíti meg őt, hanem az ítélet komoly valóságának tudatában arra készteti, hogy meggyőzzön másokat.</text:p>
      <text:p text:style-name="P21">Itt azonban megjelenik egy harmadik alapelv: Krisztus szeretete azok állapotával kapcsolatban, akiket Pál meggyőzni próbált. Mivel Krisztusnak ez a szeretete az ő halálában nyilvánul meg, ez magában rejti azt a bizonyságtételt, hogy már mindannyian halottak és elveszettek voltak.</text:p>
      <text:p text:style-name="P23"><text:span text:style-name="T30">Itt tehát előttünk áll a dicsőség azzal a személyes meggyőződéssel együtt, hogy élvezhetjük azt, s a halál lett annak eszköze, hogy hazaköltözzünk az Úrhoz. Krisztus ítélőszéke és annak szükségessége, hogy nyíltan megálljunk előtte; valamint Krisztus szeretete az ő halálában, miután mindenki meghalt, érthetővé válik számunkra.</text:span><text:span text:style-name="T35"> Hogyan lehet ennyire különböző elveket összeegyeztetni és elrendezni a szívben? Úgy, hogy az apostol nyíltan Isten előtt </text:span><text:span text:style-name="Félig_20_kiemelt"><text:span text:style-name="T35">állt. </text:span></text:span><text:span text:style-name="T35">Ezért az a gondolat, hogy meg kell jelennie az ítélőszék előtt, a jelenlegi megszentelődés mellett csupán az ünnepélyesség érzését váltotta ki belőle. Mivel neki nem kellett ítéletre mennie; ugyanakkor ez sürgető indítékká vált azzal kapcsolatban, hogy tanítson másokat annak a szeretetnek megfelelően, amelyet Krisztus a halálában kifejezett. Az ítélőszék gondolata a legkisebb mértékben sem gyengítette a dicsőséggel kapcsolatos meggyőződését.</text:span><text:span text:style-name="T35"><text:note text:id="ftn5" text:note-class="footnote"><text:note-citation>5</text:note-citation><text:note-body><text:p text:style-name="Footnote">Az az igazság, hogy éppen az ítélőszék váltja ki leginkább az Isten előtti bizonyosságunkat, mert ahogyan ő van, úgy vagyunk mi is ebben a világban; s amikor Krisztus megjelenik, <text:span text:style-name="Félig_20_kiemelt">hasonlóvá </text:span>leszünk <text:span text:style-name="Félig_20_kiemelt">hozzá.</text:span></text:p></text:note-body></text:note></text:span><text:span text:style-name="T35"> Lelke Isten teljes világosságában visszatükrözte azt, ami abban a világosságban volt, vagyis az emberként mennybe ment Krisztus dicsőségét. S ugyanennek a Jézusnak a szeretete megerősödött az apostolban való működésében a minden emberre váró ítélőszék tudata által.</text:span></text:p>
      <text:p text:style-name="P29"><text:span text:style-name="Kiemelt"><text:span text:style-name="T35">Tiszta lelkiismeret</text:span></text:span></text:p>
      <text:p text:style-name="P28">Milyen csodálatos kapcsolatát láthatjuk itt azoknak az indítékoknak, amelyek kialakítottak egy szolgálatot, melyet mindannak kifejtése jellemez, amiben Isten kijelenti magát, és ami által ő az emberi szívre és lelkiismeretre hat! S ezek a dolgok a tiszta lelkiismeretben fejthetik ki együttes hatásukat. Ha a lelkiismeret nem volna tiszta, az ítélőszék elhomályosítaná a dicsőséget, legalábbis az adott személyt illetően, és gyengítené Isten szeretetének érzését. Mindenesetre az ember önmagával volna elfoglalva ezekkel a dolgokkal kapcsolatban, és ennek így is kellene lennie. Ha azonban a lelkiismeret tiszta Isten előtt, akkor csak olyan ítélőszéket lát, amely semmiféle személyes nyugtalanságot nem kelt benne. Kifejti a maga teljes erkölcsi hatását, és újabb okot ad arra, hogy komolyan járjunk. Továbbá nagy energiát jelent abban a hatásban, amellyel Jézus ismert szeretete arra készteti a hívőt, hogy megszólítsa a másik embert.</text:p>
      <text:p text:style-name="P29"><text:span text:style-name="Kiemelt"><text:span text:style-name="T35">Krisztus halálának és feltámadásának eredménye; új teremtmények új természettel egy új teremtésben; a megbékélés hirdetése</text:span></text:span></text:p>
      <text:p text:style-name="P24">Arra nézve, hogy Istennel való kapcsolatunk mennyire érinti azt a szolgálatot, amelyet másokért kell végeznünk, az apostol az eddigiekhez hozzáfűz még egy dolgot, ami járását jellemezte, és ami Krisztus halálának és feltámadásának az eredménye volt. Ő egy teljesen új teremtésben élt, amely maga mögött hagyta mindazt, ami idelent a (hús)testben való természetes léthez tartozott. Az a tény, hogy Krisztus mindenkiért meghalt, azt bizonyította, hogy mindenki meghalt; s hogy ő azért halt meg mindenkiért, hogy akik élnek, többé ne önmaguknak éljenek, hanem annak, aki értük meghalt és feltámadt. <text:span text:style-name="T29">Ők a dolgoknak ezzel az új rendjével állnak kapcsolatban, amelyben Krisztus feltámadottként van jelen. Minden máson rajta van a halál.</text:span> Minden a halál alá van rekesztve. De ha élek, a dolgok új rendjében, új teremtésben élek, <text:soft-page-break/>amelynek Krisztus az előképe és feje. Krisztus — legalábbis ezzel az idelenti világgal kapcsolatban — halott. Földön élő Messiásként ismerhették volna, azokkal az ígéretekkel kapcsolatban, amelyeket a földön (hús)testben élő emberek kaptak. Az apostol azonban már nem így ismerte őt. Krisztus ebben a minőségében valójában halott volt, és most, hogy feltámadt, új, mennyei természetet öltött magára.</text:p>
      <text:p text:style-name="P23"><text:span text:style-name="T35">Ezért ha valaki Krisztusban van, ehhez az új teremtéshez tartozik, az új teremtésből való. Egyáltalán nem tartozik már az előző teremtéshez; a régiek elmúltak; újjá lett minden (Károli). Ez a rendszer nem az emberi természet és a bűn gyümölcse, mint mindaz, ami idelent körülvesz bennünket a (hús)test szerint. Ha úgy tekintünk erre a rendszerre, mint ami erkölcsi értelemben Isten előtt létezik, ebben az új teremtésben, már most minden Istentől van. Mindaz, ami abban található, Istentől van, attól, aki </text:span><text:span text:style-name="Félig_20_kiemelt"><text:span text:style-name="T35">már </text:span></text:span><text:span text:style-name="T35">megbékéltetett minket önmagával Jézus Krisztus által. A dolgok teljesen Istentől való új rendjében élünk, új világban, új teremtésben. Békességünk van ott, mert Isten, aki ennek központja és forrása, megbékéltetett minket önmagával. Élvezzük ezt, mert új teremtmények vagyunk Krisztusban, és ebben az új világban minden tőle van, és ennek az új természetnek felel meg. Ő a békéltetés szolgálatát is az apostolra bízta, a dolgok azon rendje szerint, amelybe maga Pál is belekerült. Miután ő maga megbékélt Istennel, és ezt tudta is annak kijelentése révén, aki ezt véghezvitte érte: hirdette is azt a megbékélést, amelynek hatását maga is élvezte.</text:span></text:p>
      <text:p text:style-name="P29"><text:span text:style-name="Kiemelt"><text:span text:style-name="T35">Isten Krisztusban volt; az apostol mint a távol levő Krisztus követe; Isten bűnné tette Krisztust, hogy az ő igazság(osság)a legyünk</text:span></text:span></text:p>
      <text:p text:style-name="P24">Mindez egy hatalmas és mindenre kiható igazságból következett. Isten Krisztusban volt. De így ahhoz, hogy másoknak közük lehessen hozzá, és az apostol ennek szolgája lehessen, az is szükséges volt, hogy Krisztus bűnné legyen értünk. Az egyik ilyen igazság azt mutatja be, amelyben Isten közeledett hozzánk, a másik pedig annak a műnek hatékonyságát, amelyet Isten valósított meg a hívőért.</text:p>
      <text:p text:style-name="P21">Itt az első igazsággal találkozunk az apostol szolgálatával kapcsolatban, ami ezeknek a fejezeteknek a témája. Isten Krisztusban volt (ti. akkor, amikor Krisztus a földön járt). Isten nem várta meg az ítélet napját. Szeretetében lejött ebbe a tőle elidegenedett világba. Ilyen volt Krisztus. Ezzel a nagy és lényeges igazsággal három dolog állt kapcsolatban, és három dolog jellemezte: Isten megbékéltette a világot, nem tulajdonította nekik a bűnt, és az apostolba helyezte a békéltetés Igéjét. A testet öltés e harmadik következményének eredményeként az apostol Krisztus követeként jár: mintha Isten buzdította volna általa az embereket, Krisztus nevében arra kérte őket, hogy béküljenek meg Istennel. Ez a követség azonban azt feltételezte, hogy Krisztus távol van; a követe cselekedett helyette. Ez valójában egy másik mérhetetlenül fontos tényre épült, nevezetesen arra, hogy Isten azt, aki nem ismert bűnt, bűnné tette értünk, hogy mi Isten igazság(osság)a legyünk őbenne. Ez volt az igazi módja annak, hogy valóságosan és teljesen megbéküljünk Istennel, az ő teljesen kinyilvánított tökéletességének megfelelően. Isten ugyanis kiárasztotta ránk szeretetét ott, ahol voltunk, azáltal, hogy odaadta Fiát, aki mentes volt minden szeplőtől, bűnös indítéktól. Bűnné tette őt értünk (mert ő felajánlotta önmagát, hogy teljesítse Isten akaratát), hogy őbenne, aki ebben az állapotban tökéletesen megdicsőítette Istent, az ő isteni igazság(osság)ának kifejezésévé tegyen minket a mennyei fejedelemségek előtt, az egész örökkévalóságra kihatóan. Így váltunk az ő gyönyörűségévé az igazság(osság) tekintetében; „hogy mi Isten igazság(osság)a legyünk őbenne”. Az embernek Isten előtt nincs igazság(osság)a; Isten tette a szenteket Jézusban az ő igazság(osság)ává. Ez az isteni igazság(osság) bennünk látható teljesen igazolva. Először Krisztusban, abban, hogy Isten a jobbjára ültette őt, azután bennünk is, akik őbenne vagyunk. Csodálatos igazság ez, amely — ha eredményei hálaadást és dicsőítést visszhangoznak bennünk, amikor Jézusra tekintünk — elnémítja a szívet, amely imádattal és ámulattal leborulva szemléli Isten csodálatos és kegyelmes tetteit.</text:p>
      <text:p text:style-name="P19"><text:soft-page-break/><text:span text:style-name="Hivatkozás"><text:span text:style-name="T35">(</text:span></text:span><text:span text:style-name="Név_20_hivatkozásban"><text:span text:style-name="T35">C. I. Scofield D. D.</text:span></text:span><text:span text:style-name="Hivatkozás"><text:span text:style-name="T35">: </text:span></text:span><text:span text:style-name="Mű_20_címe"><text:span text:style-name="T35">Magyarázó jegyzetek a Bibliához. Az új Scofield-Biblia 1967. évi kiadása alapján</text:span></text:span><text:span text:style-name="Hivatkozás"><text:span text:style-name="T35">. </text:span></text:span><text:span text:style-name="Cégnév"><text:span text:style-name="T35">Evangéliumi Kiadó</text:span></text:span><text:span text:style-name="Hivatkozás"><text:span text:style-name="T35">)</text:span></text:span><text:span text:style-name="T35">:</text:span></text:p>
      <text:p text:style-name="P21">(5,15) Isten minden hívőt úgy tekint, mint aki meghalt Krisztussal (Róm 6,6). Ezzel nekünk tehát számolnunk kell, és ennek megfelelően kell élnünk (lásd Róm 6,11 jegyzetét).</text:p>
      <text:p text:style-name="P6"><text:span text:style-name="Hivatkozás"><text:span text:style-name="T35">(</text:span></text:span><text:span text:style-name="Név_20_hivatkozásban"><text:span text:style-name="T35">Pat </text:span></text:span><text:span text:style-name="Hivatkozás"><text:span text:style-name="T9">és </text:span></text:span><text:span text:style-name="Név_20_hivatkozásban"><text:span text:style-name="T35">David Alexander [</text:span></text:span><text:span text:style-name="Hivatkozás"><text:span text:style-name="T9">szerk.</text:span></text:span><text:span text:style-name="Név_20_hivatkozásban"><text:span text:style-name="T9">]</text:span></text:span><text:span text:style-name="Hivatkozás"><text:span text:style-name="T35">: </text:span></text:span><text:span text:style-name="Mű_20_címe"><text:span text:style-name="T35">Kézikönyv a Bibliához</text:span></text:span><text:span text:style-name="Hivatkozás"><text:span text:style-name="T35">. </text:span></text:span><text:span text:style-name="Cégnév"><text:span text:style-name="T35">Scolar Kiadó</text:span></text:span><text:span text:style-name="Hivatkozás"><text:span text:style-name="T35">)</text:span></text:span><text:span text:style-name="T35">:</text:span></text:p>
      <text:p text:style-name="P29"><text:span text:style-name="Kiemelt"><text:span text:style-name="T35">3-6,10 Pál küldetése</text:span></text:span></text:p>
      <text:p text:style-name="P21">E fejezetekben egybefonódik a múlt, a jelen és a jövő. A régi szövetséget egy új, életadó szövetség váltotta fel (3,6-18). A jelen ellentmondásokkal teli korszak: az apostol egyrészt Isten követe, akinek az a feladata, hogy Isten csodálatos üzenetét hirdesse az emberiségnek (3,4-6; 4,1-től; 5,16-6,2); másrészt saját emberi gyengesége és az üldözések szenvedő alanya (4,7-12; 6,3-10). A jövő dicsősége azonban elhomályosítja a jelen minden szenvedését (4,13-5,10). Ha összevetjük a tanítványság hihetetlenül nagynak tűnő árát a Krisztus hű követőire váró örök dicsőség „súlyával”, rájövünk, nem is olyan elviselhetetlenek az e világi szenvedések.</text:p>
      <text:p text:style-name="P32"><text:span text:style-name="Kiemelt"><text:span text:style-name="T58">►</text:span></text:span><text:span text:style-name="Kiemelt"><text:span text:style-name="T53"> </text:span></text:span><text:span text:style-name="Kiemelt"><text:span text:style-name="T44">Ajánlólevél </text:span></text:span><text:span text:style-name="T44">(3,1) A korai időkben az egyik városból a másikba költöző keresztények ajánlólevelet vittek régi egyházuktól az újnak. Pálnak nincs szüksége ilyen levélre — a korintusi egyház puszta léte elég bizonyíték.</text:span></text:p>
      <text:p text:style-name="P32"><text:span text:style-name="Kiemelt"><text:span text:style-name="T58">►</text:span></text:span><text:span text:style-name="Kiemelt"><text:span text:style-name="T53"> </text:span></text:span><text:span text:style-name="Kiemelt"><text:span text:style-name="T44">Mózes arca </text:span></text:span><text:span text:style-name="T44">(3,7</text:span><text:span text:style-name="Kiemelt"><text:span text:style-name="T44">-től) </text:span></text:span><text:span text:style-name="T44">Amikor Mózes lejött a hegyről a kőtáblákkal, arca annyira ragyogott az Istennel való személyes találkozás miatt, hogy az izraeliták féltek a közelébe menni. Hogy elűzze félelmüket, elfödte arcát (Kiv 34,29-től).</text:span></text:p>
      <text:p text:style-name="P32"><text:span text:style-name="Kiemelt"><text:span text:style-name="T58">►</text:span></text:span><text:span text:style-name="Kiemelt"><text:span text:style-name="T53"> </text:span></text:span><text:span text:style-name="Kiemelt"><text:span text:style-name="T44">Tükrözzük vissza az Úr dicsőségét (3,18) </text:span></text:span><text:span text:style-name="T44">Az „üveg” avagy a „tükör”, amelyet fényesre csiszolt fémből készítettek, nem adott tökéletes képet.</text:span></text:p>
      <text:p text:style-name="P32"><text:span text:style-name="Kiemelt"><text:span text:style-name="T58">►</text:span></text:span><text:span text:style-name="Kiemelt"><text:span text:style-name="T53"> </text:span></text:span><text:span text:style-name="Kiemelt"><text:span text:style-name="T44">Cserépedény (4,7) </text:span></text:span><text:span text:style-name="T44">Vagy cserépedény-lámpákra gondol (lásd 6. vers), vagy a római hadvezérek diadalmenetén bemutatott, értékes zsákmánnyal teli agyagedényekre.</text:span></text:p>
      <text:p text:style-name="P32"><text:span text:style-name="Kiemelt"><text:span text:style-name="T58">►</text:span></text:span><text:span text:style-name="Kiemelt"><text:span text:style-name="T53"> </text:span></text:span><text:span text:style-name="Kiemelt"><text:span text:style-name="T44">Földi sátrunk (5,1)</text:span></text:span><text:span text:style-name="T44"> Azaz testünk. Pál egy hétköznapi görög kifejezést használ, hogy emlékeztessen bennünket földi életünk mulandóságára.</text:span></text:p>
      <text:p text:style-name="P19"><text:span text:style-name="Hivatkozás"><text:span text:style-name="T35">(</text:span></text:span><text:span text:style-name="Név_20_hivatkozásban"><text:span text:style-name="T35">Chuck Smith</text:span></text:span><text:span text:style-name="Hivatkozás"><text:span text:style-name="T35">: </text:span></text:span><text:span text:style-name="Mű_20_címe"><text:span text:style-name="T35">A Biblia lépésről lépésre. Az Ószövetség és az Újszövetség tanításai MP3-as CD‑n</text:span></text:span><text:span text:style-name="Hivatkozás"><text:span text:style-name="T35">.</text:span></text:span><text:span text:style-name="Hivatkozás"><text:span text:style-name="T37"> </text:span></text:span><text:span text:style-name="Cégnév"><text:span text:style-name="T61">The Word for Today</text:span></text:span><text:span text:style-name="Hivatkozás"><text:span text:style-name="T35">)</text:span></text:span><text:span text:style-name="T35">:</text:span></text:p>
      <text:p text:style-name="P39"><text:span text:style-name="T44">Tehát 10-es vers még egyszer: </text:span><text:span text:style-name="Félig_20_kiemelt"><text:span text:style-name="T44">Mert mindnyájunknak leplezetlenül kell odaállnunk Krisztus ítélőszéke elé, hogy mindenki megkapja, amit megérdemel, aszerint, amit e testben cselekedett: akár jót, akár gonoszat.</text:span></text:span></text:p>
      <text:p text:style-name="P35"><text:span text:style-name="T44">11. </text:span><text:span text:style-name="Félig_20_kiemelt"><text:span text:style-name="T44">Mivel tehát ismerjük az Úr félelmét,</text:span></text:span></text:p>
      <text:p text:style-name="P34"><text:span text:style-name="T29">Szeretném, ha itt megállnánk egy pillanatra, mert szerintem nem is igazán értjük, hogy mit jelent félni az Urat. Éveken keresztül féltem attól, hogy Isten bántani fog engem azért, mert nem volt helyes képem Róla. Most már inkább attól félek, hogy megbántom az Urat, és azt hiszem, hogy ezt jelenti az Úr félelme.</text:span> Félek attól, hogy megbántom Őt azáltal, hogy nem teszem meg azt, amit kér tőlem, hogy nem engedem megvalósulni az Ő vágyait az életemben.</text:p>
      <text:p text:style-name="P39"><text:span text:style-name="T44">2Korintus 5.11. </text:span><text:span text:style-name="Félig_20_kiemelt"><text:span text:style-name="T44">Mivel tehát ismerjük az Úr félelmét, embereket győzünk meg, Isten előtt pedig nyíltan állunk. Remélem azonban, hogy a ti lelkiismeretetek előtt is nyíltan állunk.</text:span></text:span></text:p>
      <text:p text:style-name="P35"><text:span text:style-name="T44">12. </text:span><text:span text:style-name="Félig_20_kiemelt"><text:span text:style-name="T44">Nem önmagunkat ajánljuk ismét nektek.</text:span></text:span></text:p>
      <text:p text:style-name="P35"><text:span text:style-name="T44">Azok a hamis tanítók, akik követték Pált Korinthusba ― egyes júdaizálók és olyanok, akik becsmérelték azt a kegyelmet, amiről Pál tanított ―, megpróbálták aláásni Pál tekintélyét. Azt híresztelték róla, hogy egy semmirekellő, egy James Jones, és más meglehetősen sértő dolgokat mondtak róla. Pál azonban erre a következőket válaszolja a 2. Korintus 3.1-ben: </text:span><text:span text:style-name="Félig_20_kiemelt"><text:span text:style-name="T44">Elkezdjük‑e ismét ajánlani önmagunkat? Vagy szükségünk van‑e, mint némelyeknek hozzátok szóló vagy tőletek kapott ajánlólevelekre? </text:span></text:span><text:span text:style-name="T44">2. </text:span><text:span text:style-name="Félig_20_kiemelt"><text:span text:style-name="T44">A mi levelünk ti vagytok, amely be van írva szívünkbe, amelyet ismer és olvas minden ember. </text:span></text:span><text:span text:style-name="T44">Pál tehát azt mondja, hogy: „Ti, a korinthusi gyülekezet vagytok az én ajánlólevelem. A ti Jézus Krisztusba vetett hitetek tanúskodik szolgálatom hitelességéről. A ti hitetek Jézus Krisztusban szentesíti az én apostoli mivoltomat.” Pál mintegy ezt a gondolatot viszi tovább, az 5. fejezet 12. versében, amikor ezt írja:</text:span></text:p>
      <text:p text:style-name="P39"><text:span text:style-name="T44">12. </text:span><text:span text:style-name="Félig_20_kiemelt"><text:span text:style-name="T44">Nem önmagunkat ajánljuk ismét nektek, hanem lehetőséget adunk nektek a velünk való dicsekedésre, hogy legyen mit felelnetek azoknak, akik azzal dicsekednek, ami csak látszat, és nem azzal, ami a szívben van.</text:span></text:span></text:p>
      <text:p text:style-name="P34">Pál ezt azoknak írja, akik hűségesen kitartottak mellette, a barátainak, hogy tudjanak majd mit válaszolni azoknak, akik mindenféle őrült történeteket mesélnek róla, és akik azzal dicsekednek, ami csak látszat. Sajnos napjainkban is találkozhatunk olyanokkal, akik azzal dicsekednek, ami csak látszat, és nem azzal, ami a szívben van. Ezek az emberek Pált őrültnek tartották. Nagyon érdekes, hogy Pált más helyzetekben is sokszor tartották őrültnek. Emlékezzünk csak vissza az Apostolok Cselekedeteire, a 26. fejezetre, amikor Pál Agrippa király előtt <text:soft-page-break/>tartott beszédet. A 24-es versben Fesztusz hirtelen felkiált, és azt mondja: „Bolond vagy te, Pál! A sok tudomány őrültségbe visz.” Pálra valahogy ráragadt az, hogy megőrült, mert túl radikális volt. Azok tehát, akik megpróbálták aláásni a tekintélyét, azt mondták róla, hogy bolond.</text:p>
      <text:p text:style-name="P39"><text:span text:style-name="T44">Pál azonban azt mondja a 2. Korintus 5.13-ban: </text:span><text:span text:style-name="Félig_20_kiemelt"><text:span text:style-name="T44">Ha ugyanis révületbe estünk...</text:span></text:span></text:p>
      <text:p text:style-name="P35"><text:span text:style-name="T44">A görög eredetiben szereplő szó értelmét talán jobban megragadja a Károli fordítás, amely azt írja, hogy: </text:span><text:span text:style-name="Félig_20_kiemelt"><text:span text:style-name="T44">Ha azért bolondok vagyunk.</text:span></text:span><text:span text:style-name="T44"> Pál itt olyan valakire gondolhat, aki önmagán kívül van, aki önmagával beszélget, mintha több személyisége lenne. Pál tehát azt mondja:</text:span></text:p>
      <text:p text:style-name="P39"><text:span text:style-name="T44">13. </text:span><text:span text:style-name="Félig_20_kiemelt"><text:span text:style-name="T44">Ha azért bolondok vagyunk Istenért történt, ha pedig józanok vagyunk, értetek van.</text:span></text:span></text:p>
      <text:p text:style-name="P34">Pál tehát ezzel válaszolt az őt ért vádakra, majd a 14-es versben így folytatja.</text:p>
      <text:p text:style-name="P29"><text:span text:style-name="T44">14. </text:span><text:span text:style-name="Félig_20_kiemelt"><text:span text:style-name="T44">Mert a Krisztus szeretete szorongat minket.</text:span></text:span></text:p>
      <text:p text:style-name="P21">Pál tehát úgy utal Jézus Krisztus szeretetére, mint egyfajta kényszerítő erőre az életében. Pál itt tulajdonképpen nem a szolgálat motivációjára utal, bár számos tanító ezt az igerészt annak értelmezi. Minden esetben, amikor Pál Isten szeretetéről beszélt, egyetlen dologra gondolt: Krisztus keresztjére. Isten egyetlen hatalmas módon bizonyította nekünk az irántunk való szeretetét: úgy, hogy elküldte egyszülött Fiát, hogy meghaljon a mi bűneinkért a kereszten. És amikor Isten szeretné nekünk újra megmutatni az irántunk való szeretetét, akkor a kereszt által teszi azt.</text:p>
      <text:p text:style-name="P23"><text:span text:style-name="T44">Az 1. János 4.10-ben ezt olvashatjuk: </text:span><text:span text:style-name="Félig_20_kiemelt"><text:span text:style-name="T44">Ez a szeretet, és nem az, ahogy mi szeretjük Istent, hanem az, hogy ő szeretett minket és elküldte a Fiát, engesztelő áldozatul bűneinkért.</text:span></text:span><text:span text:style-name="T44"> Róma 5.8. </text:span><text:span text:style-name="Félig_20_kiemelt"><text:span text:style-name="T44">Isten azonban abban mutatta meg rajtunk a szeretetét, hogy Krisztus már akkor meghalt értünk, amikor bűnösök voltunk. </text:span></text:span><text:span text:style-name="T44">János 3.16. </text:span><text:span text:style-name="Félig_20_kiemelt"><text:span text:style-name="T44">Mert úgy szerette Isten a világot, hogy egyszülött Fiát adta, hogy aki hisz őbenne, el ne vesszen, hanem örök élete legyen.</text:span></text:span></text:p>
      <text:p text:style-name="P23"><text:span text:style-name="T44">Tehát Isten szeretete mindig összekapcsolódik Krisztus halálával, melyet értünk halt a kereszten. Amikor tehát az apostolok Isten szeretetére gondoltak, mindig a kereszt jutott eszükbe, mert Isten a kereszten mutatta meg irántunk való szeretetét. János 15.13. </text:span><text:span text:style-name="Félig_20_kiemelt"><text:span text:style-name="T44">Nincs senkiben nagyobb szeretet annál, mintha valaki életét adja barátaiért. </text:span></text:span><text:span text:style-name="T44">Amikor tehát Pál azt mondja a 2 Korintus 5.14-ben, hogy a Krisztus szeretete szorongat minket, akkor ismét eszébe jut Krisztus kereszthalála, melyet értünk szenvedett el.</text:span></text:p>
      <text:p text:style-name="P29"><text:span text:style-name="T44">14-es vers: </text:span><text:span text:style-name="Félig_20_kiemelt"><text:span text:style-name="T44">Mert a Krisztus szeretete szorongat minket, mivel azt tartjuk, hogy ha egy meghalt mindenkiért, akkor mindenki meghalt.</text:span></text:span></text:p>
      <text:p text:style-name="P23"><text:span text:style-name="T44">Krisztus szeretete erre a következtetésre juttat bennünket. Mivel mindenkiért meghalt, ezért ez azt mutatja, hogy minden ember halott volt. Az Efezus 2.1-ben ezt írja Pál: </text:span><text:span text:style-name="Félig_20_kiemelt"><text:span text:style-name="T44">Titeket is életre keltett, akik halottak voltatok vétkeitek és bűneitek miatt.</text:span></text:span><text:span text:style-name="T44"> Róma 3.23. </text:span><text:span text:style-name="Félig_20_kiemelt"><text:span text:style-name="T44">Mindenki vétkezett, és híjával van az Isten dicsőségének.</text:span></text:span><text:span text:style-name="T44"> Ezékiel 18. 4. </text:span><text:span text:style-name="Félig_20_kiemelt"><text:span text:style-name="T44">Annak a léleknek kell meghalnia, aki vétkezik.</text:span></text:span><text:span text:style-name="T44"> Ha tehát az Ige igazat állít, akkor el kell fogadnunk, hogy minden ember a megtérését megelőzően halott, lelki értelemben halott. Ez azt jelenti, hogy az ember el van választva Istentől.</text:span></text:p>
      <text:p text:style-name="P23"><text:span text:style-name="T44">A János 11.26-ban Jézus azt mondja: </text:span><text:span text:style-name="Félig_20_kiemelt"><text:span text:style-name="T44">Aki él és hisz énbennem, az nem hal meg soha.</text:span></text:span><text:span text:style-name="T44"> Ezért mondom, hogy ne higgyetek az újságoknak, ha azt olvassátok bennük, hogy meghaltam. Mert nem haltam meg. Isten gyermekeként nem halok meg soha. Nem meghaltam, csupán elköltöztem, és Istennek hála, hogy végre elköltözhettem. Nem halok meg soha, mert soha nem leszek elválasztva Istentől Jézus Krisztusnak köszönhetően, aki meghalt értem a kereszten. Soha egy percre sem kell távol lennem Istentől. Pedig az Istentől való elválasztottság az igazi halál. A fizikai halál az, amikor a lelkünk különválik a testünktől. Nem ez utóbbitól kellene igazán félnünk, hanem attól, hogy a lelkünk Istentől távol, Tőle elválasztva lesz egy örökkévalóságon át. Ez az, ami igazán félelmetes. De milyen érdekes, hogy a világban gyakran megfordul a sorrend: az emberek inkább a fizikai halállal vannak elfoglalva, a szellemi értelemben vett halállal pedig mit sem törődnek. Jézus a Máté 10.28-ban a következőket mondja: </text:span><text:span text:style-name="Félig_20_kiemelt"><text:span text:style-name="T44">Ne féljetek azoktól, akik megölik a testet, de a lelket meg nem ölhetik. Inkább attól féljetek, aki a lelket is, meg a testet is el tudja pusztítani a gyehennában.</text:span></text:span></text:p>
      <text:p text:style-name="P21">Arra a logikus következtetésre jutunk tehát mindezek fényében, hogy ha Jézus Krisztus minden emberért meghalt, akkor minden ember halott volt.</text:p>
      <text:p text:style-name="P29"><text:soft-page-break/><text:span text:style-name="T44">15. </text:span><text:span text:style-name="Félig_20_kiemelt"><text:span text:style-name="T44">És azért halt meg mindenkiért, hogy akik élnek, többé ne önmaguknak éljenek, hanem annak, aki értük meghalt és feltámadt.</text:span></text:span></text:p>
      <text:p text:style-name="P23"><text:span text:style-name="T44">Meg kell említenünk, hogy ahogy beszélhetünk fizikai halálról és szellemi értelemben vett halálról, ugyanúgy élhetünk a test szerint és a Lélek szerint is. Mi, akik megtértünk, átmentünk a halálból az életbe Jézus Krisztus munkájának eredményeként és a Szent Lélek bennünk elvégzett munkájának köszönhetően. Az Efezus 2.1-ben azt írja Pál: </text:span><text:span text:style-name="Félig_20_kiemelt"><text:span text:style-name="T44">Titeket is életre keltett, akik halottak voltatok vétkeitek és bűneitek miatt.</text:span></text:span></text:p>
      <text:p text:style-name="P21"><text:span text:style-name="T15">Az új életemnek új a középpontja is, mégpedig nem más, mint maga Isten. A régi életem középpontja én magam voltam, csak magammal voltam elfoglalva. Jézus azonban meghalt értem, hogy többé ne magamnak éljek, és hogy többé ne egy énközpontú életet éljek, amely testem szükségleteinek kielégítéséről szól, hanem olyan életet élhessek, amelynek középpontjában Isten áll, és hogy a Lélek szerint élhessek Istennel közösségben. A célom többé nem saját testi vágyam kielégítése, hanem az, hogy Istennek tetsző életet éljek.</text:span> Korábban azonban én is a test szerint éltem, a test kívánságai irányították az életemet. A testies élet azonban testies gondolkodást szül. Ilyenkor az elmém a testem irányítása alatt áll, vagyis a testem szükségleteivel vagyok elfoglalva, azzal, hogy mit egyek, mit igyak, és hogy mit vegyek fel aznap.</text:p>
      <text:p text:style-name="P23"><text:span text:style-name="T44">Ha azonban Istenközpontú életet élek a Lélek szerint, akkor a gondolkodásom is a Lélek szerint való. Akkor Isten jár a fejemben, a Vele való kapcsolatom, az irántam való szeretete és az én szeretetem Iránta. Akkor azzal vagyok elfoglalva, hogy Őt dicsérjem, tudatában vagyok Istennek és a jelenlétének, a legapróbb dolgokban is tudatosítom, hogy ott van velem Isten. Olyan csodálatos, amikor gondolkodásunk a Lélek szerint való! Olyankor gyönyörűbb, ezerszer kékebb az ég, és mindennél zöldebb a fű, és az ember valahogy mindenben felfedezi Istent, és olyan dolgokat lát meg, amit korábban nem. Felfedezi a virágok szépségét, a színek pompáját és az elbűvölő illatokat. Tehát mindennél inkább tudatosítjuk, hogy Isten velünk van, és felfedezzük azt, amit Pál is mondott az Apcsel 17.28-ban, hogy Ő</text:span><text:span text:style-name="Félig_20_kiemelt"><text:span text:style-name="T44">benne élünk, mozgunk és vagyunk,</text:span></text:span><text:span text:style-name="T44"> Vele járunk mindennap, közösségben vagyunk Vele, és Őt dicsérjük.</text:span></text:p>
      <text:p text:style-name="P21"><text:span text:style-name="T29">A Lélek szerinti gondolkodás tehát egy Lélek szerinti életből fakad, amely Istent helyezi a középpontba, és amely a Lélek irányítására támaszkodik.</text:span> Azért halt meg értünk Krisztus, hogy kiszabadítson bennünket a bűn, a romlottság fogságából és saját testiességünk rabságából, hogy aztán egy teljesen új életet élhessünk, egy Lélek szerint való életet. Mert a testies gondolkodás a halálra vezet, a lélek szerinti gondolkodás azonban örömet és békességet eredményez.</text:p>
      <text:p text:style-name="P29"><text:span text:style-name="T44">2. Korintus 5.15. tehát még egyszer: </text:span><text:span text:style-name="Félig_20_kiemelt"><text:span text:style-name="T44">Krisztus azért halt meg mindenkiért, hogy akik élnek, többé ne önmaguknak éljenek, hanem annak, aki értük meghalt és feltámadt.</text:span></text:span></text:p>
      <text:p text:style-name="P23"><text:span text:style-name="T44">Ezért mondja Pál apostol a Filippi 2.21-ben, hogy: </text:span><text:span text:style-name="Félig_20_kiemelt"><text:span text:style-name="T44">Mert nekem az élet Krisztus.</text:span></text:span><text:span text:style-name="T44"> A Galata 2.20-ban pedig ezt írja Pál: </text:span><text:span text:style-name="Félig_20_kiemelt"><text:span text:style-name="T44">Krisztussal együtt keresztre vagyok feszítve: többé tehát nem én élek, hanem Krisztus él bennem; azt az életet pedig, amit most testben élek, az Isten Fiában való hitben élem, aki szeretett engem és önmagát adta értem.</text:span></text:span><text:span text:style-name="T44"> Tette mindezt azért, hogy többé ne önmagunknak éljünk, hanem annak, aki meghalt értünk és feltámadt.</text:span></text:p>
      <text:p text:style-name="P29"><text:span text:style-name="T44">16. </text:span><text:span text:style-name="Félig_20_kiemelt"><text:span text:style-name="T44">Úgyhogy mi mostantól fogva senkit nem ismerünk test szerint: ha ismertük is Krisztust test szerint, most már őt sem így ismerjük.</text:span></text:span></text:p>
      <text:p text:style-name="P21">Pál tehát azt mondja, hogy régen ő is test szerint ismerte Krisztust. Az ő szemében ugyanis Krisztus nem volt más, mint egy új csoportosulás Istenkáromló vezetője, amely ráadásul veszélyt jelentett a júdaizmusra nézve. Pál emiatt korábban arra törekedett, hogy ezt az újonnan megjelent csoportot még csírájában elfojtsa. Régen tehát ő is test szerint ismerte Krisztust, most azonban már nem így ismeri Őt. Pál most már a Lélek szerint ismeri Krisztust, akitől életet és erőt kapott.</text:p>
      <text:p text:style-name="P29"><text:span text:style-name="T44">17. </text:span><text:span text:style-name="Félig_20_kiemelt"><text:span text:style-name="T44">Ezért ha valaki Krisztusban van, új teremtés az: a régi elmúlt, és íme: új jött létre.</text:span></text:span></text:p>
      <text:p text:style-name="P21">Ugye ezek nagyon pozitív kijelentések. János leveléből megtudhatjuk, hogy gyakran előfordulhat, hogy az ember mond valamit, az élete azonban nem áll összhangban azzal, amit mond. Semmi akadálya annak, hogy az ember egészen bámulatos kijelentéseket tegyen. De <text:soft-page-break/>János az első levelében folyamatosan arról beszél, hogy ha valaki állít valamit magáról, akkor éljen is aszerint.</text:p>
      <text:p text:style-name="P23"><text:span text:style-name="T44">Például János az 1. János 2.6-ban azt mondja: </text:span><text:span text:style-name="Félig_20_kiemelt"><text:span text:style-name="T44">Aki azt mondja, hogy őbenne van, annak magának is úgy kell élnie, ahogyan ő élt.</text:span></text:span><text:span text:style-name="T44"> Tehát ne csak mondjunk valamit, hanem éljünk is aszerint. János tehát azt mondja, ha azt állítod, hogy Krisztusban vagy, de mégis a test szerint élsz, akkor hazudsz és önmagadat is megtéveszted.</text:span></text:p>
      <text:p text:style-name="P23"><text:span text:style-name="T44">Ugyanígy, ha valaki azt mondja, hogy szereti Istent ― és ez egy csodálatos kijelentés ―, viszont közben utálja a felebarátját, az hazudik. Azt mondja János az 1. János 2.9-ben: </text:span><text:span text:style-name="Félig_20_kiemelt"><text:span text:style-name="T44">Aki azt mondja, hogy a világosságban van, de gyűlöli a testvérét, még mindig a sötétségben van.</text:span></text:span><text:span text:style-name="T44"> Hiszen hogy lehet az, hogy Istent, akit sosem láttál, szereted, a saját felebarátodat azonban gyűlölöd, pedig Isten a saját képmására teremtette őt.</text:span></text:p>
      <text:p text:style-name="P23"><text:span text:style-name="T44">1. János 1.8. </text:span><text:span text:style-name="Félig_20_kiemelt"><text:span text:style-name="T44">Ha azt mondjuk, hogy nincsen bűnünk, önmagunkat csaljuk meg, és nincs meg bennünk az igazság.</text:span></text:span><text:span text:style-name="T44"> János tehát végig olyan dolgokat említ a levelében, amiket az emberek mondani szoktak. Azonban figyelmeztet bennünket, hogy ne gondoljuk, hogy az a fontos, amit fennhangon hirdetünk. Az az igazán fontos, akik valójában vagyunk.</text:span></text:p>
      <text:p text:style-name="P23"><text:span text:style-name="T44">Ne feledjük tehát: </text:span><text:span text:style-name="Félig_20_kiemelt"><text:span text:style-name="T44">ha valaki Krisztusban van, új teremtés az: a régi elmúlt, és íme: új jött létre. </text:span></text:span><text:span text:style-name="T44">Ha azonban a régi nem múlt el, akkor nem tudunk igazi bizonyítékot felmutatni arra, hogy Krisztusban vagyunk, függetlenül attól, hogy mit mondunk. Ebben az esetben állításaink üresek, hamisak és megtévesztőek, az egészben pedig a legszomorúbb az, hogy önmagunkat csaptuk be leginkább.</text:span></text:p>
      <text:p text:style-name="P21">Sokan gondolják például azt, hogy mivel rendszeresen járnak templomba vagy gyülekezetbe, ez alapján Isten majd beengedi őket az Ő országába. Mások pedig azt hiszik, hogy mivel rendszeresen adakoznak, ezáltal bekerülhetnek majd a mennyek országába. Attól azonban, hogy eljárunk templomba vagy gyülekezetbe, sőt még hűségesen adakozunk is, még nem lesz örök életünk. Az emberek azonban sokszor önmagukat csapják be leginkább.</text:p>
      <text:p text:style-name="P23"><text:span text:style-name="T44">Van aki például azt mondja, hogy: „Rendszeresen imádkozom, miért ne engedne be engem Isten az ő országába?” Az Ézsaiás 59.1-2-ben azonban a következőket olvashatjuk: </text:span><text:span text:style-name="Félig_20_kiemelt"><text:span text:style-name="T44">Nem az Úr keze rövid ahhoz, hogy megsegítsen, nem az Ő füle süket ahhoz, hogy meghallgasson,</text:span></text:span><text:span text:style-name="T44"> </text:span><text:span text:style-name="Félig_20_kiemelt"><text:span text:style-name="T44">hanem a ti bűneitek választottak el titeket Istenektől. A ti vétkeitek miatt rejtette el orcáját előletek és nem hallgatott meg</text:span></text:span><text:span text:style-name="T44">. Amíg tehát nem kéred Istent, hogy tisztítson meg és bocsássa meg a bűneidet, és amíg nem veted Jézusba a hitedet, hiába imádkozol, Isten meg sem hallja az imáidat. Olyan az, mintha saját magadnak elvágnád a telefonzsinórodat, azután felvennéd a kagylót, tárcsáznád a kedvesed számát, és bár a telefonod süket, mégis elkezdenéd mondani a kedvesednek, hogy mennyire szereted és mennyire csodálatos. Hiába mondasz bármit a kedvesednek, ha süket a telefon. Elvágtad a vezetéket, nem jöhet köztetek létre telefonos kapcsolat. Mivel nem áll fenn ez a kapcsolat közöttetek, teljesen mindegy, hogy milyen virágnyelven vallasz neki szerelmet, és teljesen mindegy, hogy milyen csodálatos dolgokat mondasz neki a vonal egyik végén, ez nem jut el hozzá.</text:span></text:p>
      <text:p text:style-name="P21">Így van ez az imával is, amíg nem tértél meg, vagy amíg bűnben élsz. Tudnod kell, hogy a bűn megszakítja a kapcsolatodat Istennel. Ilyenkor pedig értelmetlen az ima, sőt mi több, önámítás. Mert esetleg abban a hamis reményben ringathatod magadat, hogy minden rendben van, hiszen még mindig imádkozol. Bár tudod, hogy nem élsz Istennek tetsző életet, hogy bűnben vagy, de azért mégis csak imádkozol, úgyhogy biztos minden rendben van. Ezzel a fajta gondolkodással azonban becsapod magadat.</text:p>
      <text:p text:style-name="P21">Az Igében tehát azt olvashatjuk, hogy a régi elmúlt, nem járhatunk tehát továbbra is a test szerint, a test kívánságait megelégítve. Nem élhetünk egyszerre a test szerint és a Lélek szerint is, ez a kettő ugyanis kizárja egymást.</text:p>
      <text:p text:style-name="P23"><text:span text:style-name="T44">Galata 6.7. </text:span><text:span text:style-name="Félig_20_kiemelt"><text:span text:style-name="T44">Ne tévelyegjetek: Istent nem lehet megcsúfolni. Hiszen amit vet az ember, azt fogja aratni is:</text:span></text:span><text:span text:style-name="T44"> 8. </text:span><text:span text:style-name="Félig_20_kiemelt"><text:span text:style-name="T44">mert aki a testének vet, az a testből arat majd pusztulást; aki pedig a Léleknek vet, a Lélekből fog aratni örök életet.</text:span></text:span><text:span text:style-name="T44"> Néhány igeverssel korábban pedig, a Galata 5.19-ben, Pál felsorolja a test cselekedeteit, amelyek mindnyájunk számára túlságosan ismerősen csengenek: </text:span><text:span text:style-name="Félig_20_kiemelt"><text:span text:style-name="T44">házasságtörés, paráznaság, tisztátalanság, bujálkodás, bálványimádás, varázslás, ellenségeskedés, viszálykodás, féltékenység, harag, önzés, széthúzás, pártoskodás, irigység, gyilkosság, részegeskedés, tobzódás, és ezekhez hasonlók.</text:span></text:span><text:span text:style-name="T44"> Pál a Galata 5.21-ben hozzáteszi: </text:span><text:span text:style-name="Félig_20_kiemelt"><text:span text:style-name="T44">Ezekről előre megmondom nektek, amint már korábban is mondtam: akik ilyeneket </text:span></text:span><text:soft-page-break/><text:span text:style-name="Félig_20_kiemelt"><text:span text:style-name="T44">cselekszenek, nem öröklik Isten országát. </text:span></text:span><text:span text:style-name="T44">Fontos, hogy ezt a listát újra és újra elolvassuk miközben imádkozunk, és ne kerülje el a figyelmünket az se, amit Pál a felsorolást követően mond: akik ezt cselekszik, nem örökölhetik Isten országát. És ne feledjük azt sem, amit Pál a 2. Korintus 5.17-ben mond. </text:span><text:span text:style-name="Félig_20_kiemelt"><text:span text:style-name="T44">Ezért ha valaki Krisztusban van, új teremtés az: a régi elmúlt.</text:span></text:span></text:p>
      <text:p text:style-name="P21">De valóban elmúlt‑e a régi? Ez a kérdés. Tartsunk tehát önvizsgálatot, mert egy napon meg kell állnunk Isten ítélőszéke előtt, és jobb, ha most tudatosítunk dolgokat, hogy akkor ne ítéltessünk örök kárhozatra. A kérdésem a következő: Életednek mekkora hányadát töltöd azzal, hogy a Lélek szerint élsz? És mennyi időt töltesz azzal, hogy a test szerint élsz?</text:p>
      <text:p text:style-name="P23"><text:span text:style-name="Félig_20_kiemelt"><text:span text:style-name="T44">Ezért ha valaki Krisztusban van, új teremtés az: a régi elmúlt, és íme, új jött létre.</text:span></text:span><text:span text:style-name="T35"> </text:span><text:span text:style-name="T44">Most már minden Istentől van az életemben, nem csak néhány dolog. Isten nem csupán egy az a sok dolog közül, ami az életemben van. Isten nem csak egy akar lenni a sok közül az életünkben. Ő a teljes életünket kéri tőlünk.</text:span></text:p>
      <text:p text:style-name="P29"><text:span text:style-name="T44">18. </text:span><text:span text:style-name="Félig_20_kiemelt"><text:span text:style-name="T44">Mindez pedig Istentől van, aki megbékéltetett minket önmagával Krisztus által, és nekünk adta a békéltetés szolgálatát.</text:span></text:span></text:p>
      <text:p text:style-name="P23"><text:span text:style-name="T44">19. </text:span><text:span text:style-name="Félig_20_kiemelt"><text:span text:style-name="T44">Isten ugyanis Krisztusban megbékéltette a világot önmagával, úgyhogy nem tulajdonította nekik vétkeiket, és reánk bízta a békéltetés igéjét.</text:span></text:span></text:p>
      <text:p text:style-name="P23"><text:span text:style-name="T44">20. </text:span><text:span text:style-name="Félig_20_kiemelt"><text:span text:style-name="T44">Tehát Krisztusért járva követségben, mintha Isten kérne általunk: Krisztusért kérünk, béküljetek meg az Istennel!</text:span></text:span></text:p>
      <text:p text:style-name="P22">Egyesek azt mondják, hogy Istennek kell megbékülnie velünk. Ez a kijelentés azonban így nem helyes, hiszen nem Isten hagyott el bennünket, nem Ő fordított hátat nekünk. Nekünk kell kibékülnünk Istennel, hiszen mi fordítottunk hátat Neki.</text:p>
      <text:p text:style-name="P22">Pál tehát azt mondja, hogy „Én is Krisztus követe vagyok, és Isten nevében kérem az embereket arra, hogy béküljenek meg az Istennel.”</text:p>
      <text:p text:style-name="P23"><text:span text:style-name="T44">Isten az Ő szeretetében saját képmására teremtette az embert, hogy az Ő országában élhessen, az élet és világosság birodalmában. Isten vágya az emberre nézve az volt, hogy az ember Vele élhessen közösségben, és megtapasztalhassa ennek a különleges közösségnek a szépségét, örömét és dicsőségét. Az ember azonban elfordult Istentől. Ennek köszönhetően pedig egyre inkább megtapasztalta, hogy milyen nyomorúságos, üres és reménytelen az élet Isten nélkül. Isten ezért elküldte egyszülött Fiát a földre, hogy meghaljon az emberek bűneiért, hogy Általa az emberek megbékülhessenek Istennel, és közösségük helyreálljon Istennel. Ezért mondja Pál, hogy „</text:span><text:span text:style-name="Félig_20_kiemelt"><text:span text:style-name="T44">Krisztusért járva követségben, mintha Isten kérne általunk: Krisztusért kérünk, béküljetek meg az Istennel.</text:span></text:span><text:span text:style-name="T44"> Térjetek vissza az Istennel való édes közösségbe, az élet és világosság országába, hogy újra megtapasztalhassátok micsoda öröm és áldás Lélekben járni, és a Lélek szerint élni!”</text:span></text:p>
      <text:p text:style-name="P29"><text:span text:style-name="T44">21-es vers: </text:span><text:span text:style-name="Félig_20_kiemelt"><text:span text:style-name="T44">Mert azt, aki nem ismert bűnt, bűnné tette értünk, hogy mi Isten igazsága legyünk őbenne.</text:span></text:span></text:p>
      <text:p text:style-name="P23"><text:span text:style-name="T44">Ez az egyik legcsodálatosabb igevers az Újszövetségben. Ebből az igeversből láthatjuk, hogy Isten mit tett azért, hogy Krisztus által megbékéltessen bennünket Magával. Ézsaiás 53.6. </text:span><text:span text:style-name="Félig_20_kiemelt"><text:span text:style-name="T44">Mindnyájan tévelyegtünk, mint a juhok, mindenki a maga útját járta, de az Úr őt sújtotta mindnyájunk bűnéért.</text:span></text:span></text:p>
      <text:p text:style-name="P39"><text:span text:style-name="T44">1. Korintus 5.21. </text:span><text:span text:style-name="Félig_20_kiemelt"><text:span text:style-name="T44">Mert azt, aki nem ismert bűnt, bűnné tette értünk, hogy mi Isten igazsága legyünk őbenne.</text:span></text:span></text:p>
      <text:p text:style-name="P34">Néhanapján előfordul, hogy az újságot olvasva, belekezdek egy olyan cikkbe, amely egy szörnyűséges bűncselekményről szól, melyet elkövettek. De képtelen vagyok végigolvasni, egyszerűen mindenem lázad ellene. Néha olyan beszámolókat kapok kézhez a szociális hivataltól, amely egy‑, két‑ vagy hároméves kisbabák és gyerekek bántalmazásáról szól, és képtelen vagyok végigolvasni őket, fizikailag is rosszul leszek, amikor ilyet kell olvasnom. Egyszerűen képtelen vagyok rá. Képtelen vagyok felfogni, hogy valaki ilyen szörnyűséges, velejéig gonosz dolgokat tesz. Nem mintha én tökéletes lennék, nekem is megvannak a magam hibái, és egy-két szörnyűséget én is véghezvittem már az életemben.</text:p>
      <text:p text:style-name="P35"><text:span text:style-name="T44">Jézus nem ismert bűnt. Tökéletesen tiszta, tökéletesen szent volt, és Isten mégis Őrá helyezett minden szörnyűséges tettet, amit a bűnös emberek valaha is elkövettek. Képzeljük csak el, hogy micsoda megrázkódtatás lehetett ez Jézus számára. Nem meglepő tehát, amikor azt kiáltja: „</text:span><text:span text:style-name="Félig_20_kiemelt"><text:span text:style-name="T44">Én Istenem, én Istenem, miért hagytál el engem?”</text:span></text:span><text:span text:style-name="T44">. </text:span><text:span text:style-name="T32">Amikor Jézus minden egyes emberért függött a kereszten, nemcsak fizikai értelemben, hanem szellemi értelemben is meghalt, mert megtapasztalta, hogy milyen teljes mértékben elválasztva lenni az Atyától. Azért kiáltotta a kereszten, hogy: „</text:span><text:span text:style-name="Félig_20_kiemelt"><text:span text:style-name="T32">Én Istenem, én Istenem, miért hagytál el engem?”,</text:span></text:span><text:span text:style-name="T32"> hogy nekünk, embereknek, ne kelljen ezt kiáltanunk az örökkévalóságon át. A kereszten ugyanis Isten Krisztusra helyezte az emberek bűneit. </text:span><text:soft-page-break/><text:span text:style-name="T32">Azért tette mindezt, hogy megbékíthesse a világot Istennel.</text:span></text:p>
      <text:p text:style-name="P34"><text:span text:style-name="T15">Jézus tehát azzá vált, akik mi voltunk, azért, hogy bennünket olyanná formálhasson, amilyen Ő. Micsoda felfoghatatlan szeretet is ez: Jézus Krisztus hajlandó volt elhordozni az én összes bűnöm és az én összes szennyem, hajlandó volt meghalni mindezekért a kereszten.</text:span> <text:span text:style-name="T29">Mennyire szeret bennünket Isten, aki megengedte, hogy az ő egyszülött Fia bűnné legyen értünk! Megengedte, hogy Ő, aki nem ismert bűnt, bűnné legyen értünk, és meghaljon a kereszten helyettünk. Ennek fényében már teljesen érthető, hogy a legnagyobb bűn, amit bárki valaha elkövethet, az, ha elutasítja Isten szeretetét, amelyet Jézus Krisztusban ajánl fel nekünk.</text:span></text:p>
      <text:p text:style-name="P34"><text:span text:style-name="T29">Fel kell ismernünk, hogy ez az egyetlen bűn, amelyért az ember megítéltetik. Nem azért kell majd Isten ítélőszéke állnod, mert becsaptál másokat vagy loptál vagy hazudtál, mert prostituáltként dolgoztál vagy gyilkoltál vagy házasságtörést követtél el, hanem mert elutasítod Isten szeretetét, amelyet Jézus Krisztuson keresztül neked is felajánl.</text:span> Ez a lehető legnagyobb bűn, amelyet elkövethetsz.</text:p>
      <text:p text:style-name="P35"><text:span text:style-name="T44">A János 3.17-ben azt olvashatjuk: </text:span><text:span text:style-name="Félig_20_kiemelt"><text:span text:style-name="T44">Mert az Isten nem azért küldte el a Fiút a világba, hogy elítélje a világot, hanem hogy üdvözüljön a világ általa.</text:span></text:span><text:span text:style-name="T44"> 18. </text:span><text:span text:style-name="Félig_20_kiemelt"><text:span text:style-name="T44">Aki hisz őbenne, az nem jut ítéletre, aki pedig nem hisz, már ítélet alatt van, mert nem hitt az Isten egyszülött Fiának nevében.</text:span></text:span><text:span text:style-name="T44"> 19. </text:span><text:span text:style-name="Félig_20_kiemelt"><text:span text:style-name="T44">Az ítélet pedig azt jelenti, hogy a világosság eljött a világba, de az emberek jobban szerették a sötétséget, mint a világosságot, mert a cselekedeteik gonoszak.</text:span></text:span><text:span text:style-name="T44"> Erről szól majd az ítélet. Isten felajánlotta neked az Ő üdvösségét, te azonban nem akartad azt elfogadni. Isten felajánlotta neked a szeretetét, te azonban elutasítottad azt.</text:span></text:p>
      <text:p text:style-name="P34">Pedig akkor nincs remény, ha ezeket elutasítod. <text:span text:style-name="T15">Semmi mást nem tudsz tenni, azért, hogy bűneid megbocsáttassanak, csak azt, hogy elfogadod az Isten által felkínált üdvösséget. Nincs más mód arra, hogy helyreálljon a kapcsolatod Istennel. Ezért gyűlöli a sátán a keresztet. Ezért gyűlölik a liberális gondolkodásúak is a keresztet, mert a kereszt azt hirdeti, hogy csak egyetlen egy út vezet Istenhez.</text:span><text:span text:style-name="T29"> Csak egyetlen egy módon állhat helyre kapcsolatod Istennel, mégpedig a kereszt által, Jézus Krisztus halála által. De ha ezt te elutasítod, téged is a kárhozat vár.</text:span></text:p>
      <text:p text:style-name="P35"><text:span text:style-name="T44">Zsidók 10.28. </text:span><text:span text:style-name="Félig_20_kiemelt"><text:span text:style-name="T44">Ha valaki elveti Mózes törvényét, az két vagy három tanú vallomása alapján irgalom nélkül meghal.</text:span></text:span><text:span text:style-name="T44"> 29. </text:span><text:span text:style-name="Félig_20_kiemelt"><text:span text:style-name="T44">Mit gondoltok, mennyivel súlyosabb büntetésre lesz méltó az, aki Isten Fiát lábbal tapodja, a szövetség vérét, amellyel megszenteltetett, közönségesnek tartja, és a kegyelem Lelkét megcsúfolja.</text:span></text:span><text:span text:style-name="T44"> 30. </text:span><text:span text:style-name="Félig_20_kiemelt"><text:span text:style-name="T44">Mert ismerjük azt, aki így szól: „Enyém a bosszúállás, én megfizetek.” És ismét: „Az Úr megítéli az ő népét.” </text:span></text:span><text:span text:style-name="T44">31. </text:span><text:span text:style-name="Félig_20_kiemelt"><text:span text:style-name="T44">Félelmetes dolog az élő Isten kezébe esni.</text:span></text:span></text:p>
      <text:p text:style-name="P34">Ha én lennék Isten, és én adtam volna mindent oda azért, hogy megváltsam az emberiséget felajánlva a saját fiamat, és én nézném azt, hogy az emberek úgy döntenek, hogy elutasítanak, félredobnak, sárba tiporják a kegyelmemet, akkor bizony én is úgy járnék el, ahogy Isten is eljár majd. Én is azt mondanám, hogy: „A sötétségben akarsz élni? Rendben, megkapod.” És én is kivetnélek téged a sötétségbe egy örökkévalóságra. Isten is ezt teszi majd azokkal, akik nem voltak hajlandók elfogadni a kegyelmét és a szeretetét Jézus Krisztusban.</text:p>
      <text:p text:style-name="P39"><text:span text:style-name="T44">2. Korintus 5.20. </text:span><text:span text:style-name="Félig_20_kiemelt"><text:span text:style-name="T44">Tehát Krisztusért járva követségben, mintha Isten kérne általunk: Krisztusért kérünk, béküljetek meg Istennel.</text:span></text:span></text:p>
      <text:p text:style-name="P35"><text:span text:style-name="T44">21. </text:span><text:span text:style-name="Félig_20_kiemelt"><text:span text:style-name="T44">Mert azt, aki nem ismert bűnt, bűnné tette értünk, hogy mi Isten igazsága legyünk őbenne.</text:span></text:span></text:p>
      <text:p text:style-name="P9"><text:span text:style-name="Hivatkozás"><text:span text:style-name="T35">(</text:span></text:span><text:span text:style-name="Név_20_hivatkozásban"><text:span text:style-name="T35">Cserháti Sándor</text:span></text:span><text:span text:style-name="Hivatkozás"><text:span text:style-name="T35">: </text:span></text:span><text:span text:style-name="Mű_20_címe"><text:span text:style-name="T35">Pál apostolnak a korinthusiakhoz írt második levele</text:span></text:span><text:span text:style-name="Hivatkozás"><text:span text:style-name="T35">. </text:span></text:span><text:span text:style-name="Cégnév"><text:span text:style-name="T35">Luther Kiadó</text:span></text:span><text:span text:style-name="Hivatkozás"><text:span text:style-name="T35">)</text:span></text:span><text:span text:style-name="T35">:</text:span></text:p>
      <text:p text:style-name="P46"><text:span text:style-name="Kiemelt"><text:span text:style-name="T44">7. Az apostoli szolgálat lendítő ereje </text:span></text:span><text:span text:style-name="Kiemelt"><text:span text:style-name="T46">(5,11-15)</text:span></text:span></text:p>
      <text:p text:style-name="P46"><text:span text:style-name="Kiemelt"><text:span text:style-name="T44">(11) Mivel tehát ismerjük a félelmet az Úr iránt,</text:span></text:span><text:span text:style-name="T63">1</text:span><text:span text:style-name="Kiemelt"><text:span text:style-name="T44"> embereket igyekszünk meggyőzni,</text:span></text:span><text:span text:style-name="T63">2</text:span><text:span text:style-name="Kiemelt"><text:span text:style-name="T44"> Isten előtt pedig leplezetlenül állunk. Remélem azonban, hogy a ti ítélőképességetek</text:span></text:span><text:span text:style-name="T63">3</text:span><text:span text:style-name="Kiemelt"><text:span text:style-name="T44"> számára is leplezetlenek vagyunk. (12) Ismét nem önmagunkat ajánlgatjuk nektek, hanem okot próbálunk szolgáltatni</text:span></text:span><text:span text:style-name="T63">4</text:span><text:span text:style-name="Kiemelt"><text:span text:style-name="T44"> nektek a magatokkal való' dicsekvésre, hogy legyen mire hivatkoznotok</text:span></text:span><text:span text:style-name="T63">6</text:span><text:span text:style-name="Kiemelt"><text:span text:style-name="T44"> azokkal szemben, akik a külszínnel és nem a szívvel dicsekszenek.' (13) Mert ha önkívü-</text:span></text:span></text:p>
      <text:p text:style-name="P47">1 77</text:p>
      <text:p text:style-name="P46"><text:a xlink:type="simple" xlink:href="http://IV.AZ/"><text:span text:style-name="T44">IV. AZ</text:span></text:a><text:span text:style-name="T44"> APOSTOLI SZOLGÁLAT DICSŐSÉGE (2,12-6,10)</text:span></text:p>
      <text:p text:style-name="P46"><text:span text:style-name="Kiemelt"><text:span text:style-name="T44">letbe estünk,$ Istennek szólt, ha</text:span></text:span><text:span text:style-name="T63">9</text:span><text:span text:style-name="Kiemelt"><text:span text:style-name="T44"> józanok vagyunk, nektek szól.'° (14) Ugyanis Krisztusnak a szeretete” szorongat</text:span></text:span><text:span text:style-name="T63">12</text:span><text:span text:style-name="Kiemelt"><text:span text:style-name="T44"> minket, mivel úgy ítéltük meg,</text:span></text:span><text:span text:style-name="T63">13</text:span><text:span text:style-name="Kiemelt"><text:span text:style-name="T44"> hogy az egy mindenkiért halt meg, ezért hát mindenki meghalt; (15) és mindenkiért meghalt, hogy akik élnek,1</text:span></text:span><text:span text:style-name="T63">4</text:span><text:span text:style-name="Kiemelt"><text:span text:style-name="T44"> többé ne önmaguknak éljenek, hanem annak, aki érettük halt meg és támadott fel.</text:span></text:span></text:p>
      <text:p text:style-name="P46"><text:span text:style-name="T44">A SZÖVEG ÉRTELME </text:span><text:span text:style-name="Kiemelt"><text:span text:style-name="T44">'a félelmet az Úr iránt: </text:span></text:span><text:span text:style-name="T44">Az „Úr” a félelem mellett birtokos esetben áll (TÓv (1)0ov Tau Kvpf.ov), és ilyen esetben mindig az elé a döntés elé kerülünk, hogy alanyi (genitivus subiectivus) vagy tárgyi (genitivus obiectivus) birtokos esetről van-e szó. Itt kétségkívül inkább az utóbbi értelem jöhet számításba, és a fordítás ezt kívánja félreérthetetlenné tenni. A „félelem” ebben az összefüggésben „az istenfélelem” Isten iránt elvárható magatartásának (Péld 9,10; Préd 12,13; Jób 28,28; JSirák 1,18; 2Kor 7,1) átültetése </text:span><text:soft-page-break/><text:span text:style-name="T44">a Krisztushoz fűződő kapcsolatba (ApCsel 9,31; Róm 3,18; Ef 5,21; Fil 2,12 stb.).</text:span></text:p>
      <text:p text:style-name="P46"><text:span text:style-name="Kiemelt"><text:span text:style-name="T44">'igyekszünk meggyőzni: </text:span></text:span><text:span text:style-name="T44">A TrECew igének gazdag jelentéstartalma van, és a különböző jelentéseknek nem egyszer egymást kizáró értelmük van. Alapjelentése: „valakit rábeszélni valamire”. Ez azonban bizonyos esetekben lehet „meggyőzni valakit”, más esetekben viszont „rászedni valakit”. Itt aligha kétséges, hogy a „meggyőzés” értelem játszik szerepet. Nehezebb azonban a döntés egy feltűnően hasonló mondatban, Gal 1,10-ben, ám ott a feltételezett kérdő mondat miatt más a helyzet. Az „igyekszünk” szó szoros értelemben véve nem található meg a szövegben, de a folyamatos jelen időben álló „meggyőz” ige nagy valószínűséggel ún. imperfectum de conatu,</text:span><text:span text:style-name="T63">15</text:span><text:span text:style-name="T44"> azaz szándékot, próbálkozást kifejező nyelvtani forma.</text:span></text:p>
      <text:p text:style-name="P46"><text:span text:style-name="T63">3</text:span><text:span text:style-name="Kiemelt"><text:span text:style-name="T44">ítélőképességetek: </text:span></text:span><text:span text:style-name="T44">A görög eredeti szövegben található szóval (6vvEL6fl6Ls) már volt dolgunk 1,12-ben és 4,2-ben, ahol elfogadhatónak tűnt a „lelkiismeret” jelentéssel történő fordítás. De már ezeknél az igehelyeknél</text:span><text:span text:style-name="T63">176</text:span><text:span text:style-name="T44"> rá kellett mutatni, hogy a görög fogalom nem fedi teljesen azt, amit mi értünk lelkiismereten. Itt ez most teljesen nyilvánvaló, hiszen más valaki, történetesen Pál megítéléséről van szó, és nem önmagunk megítéléséről, ami pedig a mi fogalmaink szerint a lelkiismeret kizárólagos feladata.</text:span></text:p>
      <text:p text:style-name="P46"><text:span text:style-name="T63">4</text:span><text:span text:style-name="Kiemelt"><text:span text:style-name="T44">okot próbálunk szolgáltatni: </text:span></text:span><text:span text:style-name="T44">Az ó4op a elsődleges jelentése: ürügy, ok,</text:span></text:p>
      <text:p text:style-name="P47">175 BD 319. 5.</text:p>
      <text:p text:style-name="P47"><text:span text:style-name="T62">16</text:span><text:span text:style-name="T43"> Lásd a 1,12-nél és 4,2-nél található szövegértelmezéseknél.</text:span></text:p>
      <text:p text:style-name="P46"><text:span text:style-name="Kiemelt"><text:span text:style-name="T35">1 78</text:span></text:span></text:p>
      <text:p text:style-name="P47">7. Az apostoli szolgálat lendítő ereje (5,1 1-1 5)</text:p>
      <text:p text:style-name="P47"><text:span text:style-name="T43">indíték. Tehát nem csak „lehetőségre” </text:span><text:span text:style-name="T62">77 </text:span><text:span text:style-name="T43">kell gondolnunk. A „próbálunk” megint önkényes betoldásnak tűnik, de itt is imperfectum de conatunak kell a folyamatos jelen időt minősítenünk, mint azt az első versben is tettük a „meggyőzni” igével kapcsolatban.</text:span><text:span text:style-name="T62">18</text:span></text:p>
      <text:p text:style-name="P46"><text:span text:style-name="Kiemelt"><text:span text:style-name="T44">'veletek való </text:span></text:span><text:span text:style-name="T44">(dicsekvésre): A kéziratokban két egymástól eltérő szövegváltozat található. Néhány kéziratban i u v (velünk való ti. dicsekvésre)</text:span><text:span text:style-name="T63">19 </text:span><text:span text:style-name="T44">van, másokban pedig úgy, ahogy az általunk előnyben részesített fordítás hozza, többes szám második személyben fogalmazva. Ami erre a döntésre feljogosít minket, az egyrészt az, hogy a legtekintélyesebb szövegtanúk ezt a változatot adják,</text:span><text:span text:style-name="T63">180 </text:span><text:span text:style-name="T44">másrészt a bengeli elv1</text:span><text:span text:style-name="T63">81</text:span><text:span text:style-name="T44"> is emellett szól. De ha tekintetbe vesszük a 2Kor 3,3-ban írtakat, akkor azonnal érthetővé válik a szokatlan fordulat.</text:span></text:p>
      <text:p text:style-name="P46"><text:span text:style-name="T63">6</text:span><text:span text:style-name="Kiemelt"><text:span text:style-name="T44">hogy legyen mire hivatkoznotok: </text:span></text:span><text:span text:style-name="T44">Ebben a célhatározói mellékmondatban nincs megjelölve a tárgy, amire a gyülekezet „hivatkozhat”, amikor mások mással dicsekszenek. A mondat tárgya értelemszerűen azonban az, ami az előző mondatban „ok”-ként van megjelölve. Hogy ez a magyar olvasó számára félreérthetetlen legyen, kénytelen a fordító a mondatot a „mire hivatkoznotok” bővítménnyel kiegészíteni.</text:span></text:p>
      <text:p text:style-name="P46"><text:span text:style-name="Kiemelt"><text:span text:style-name="T44">'akik a külszínnel és nem a szívvel dicsekszenek: </text:span></text:span><text:span text:style-name="T44">A KavXáoµaL (dicsekszem) ige Év (-ban, -ben) elöljárót vonz, ha azt kell megjelölnünk, amivel dicsekszik valaki. Éppen ezért nem szerencsés helyhatározóként felfognunk, mintha a helyes dicsekvés azzal történik, ami a szívben van, ellentétben a külső látszattal. Ha a vonzatot </text:span><text:span text:style-name="T46">jól </text:span><text:span text:style-name="T44">értjük, akkor rájövünk, hogy az apostol egy korábbi, a levél 3,3 versében tett kijelentésére céloz. ATrpóacoTrov jelentéstartalma meglehetősen változatos. Az „arc”-tól a „megjelenésen”, az „alak” frontális részén át egészen a „személy”-ig terjed a skála. A „látszat” (új protestáns fordítás) egészen más nézőpontot feltételez, és nem illik bele a szócsalád természetébe.</text:span></text:p>
      <text:p text:style-name="P46"><text:span text:style-name="T63">8</text:span><text:span text:style-name="Kiemelt"><text:span text:style-name="T44">ha önkívületbe estünk: </text:span></text:span><text:span text:style-name="T44">Az<text:tab/>igének van átható (transitiv), de benn-<text:line-break/><text:line-break/>ható (intransitiv) jelentése is. Mivel a kijelentésben tárgy nélkül áll, ezért nyilván bennható értelmet kell keresnünk. A többféle jelentésből (elámul = Mk 2,12 és párh.; Lk 2,47; 8,56 - kivetkőzik magából = Mk 3,21 stb.) a ma-</text:span></text:p>
      <text:p text:style-name="P47">177 Új protestáns fordítás.</text:p>
      <text:p text:style-name="P47"><text:span text:style-name="T62">17</text:span><text:span text:style-name="T43">ß Lásd a 2. megjegyzésben.</text:span></text:p>
      <text:p text:style-name="P43">179 Új protestáns fordítás. Hasonlóképpen Barrett 1973, 162. o. Ch. Wolff 1989, 116. o. Furnish 1984, 307. o. Martin, 1986, 117. o. b. jegyz.</text:p>
      <text:p text:style-name="P43">180 46 ~ B; többek között Bultmann is figyelembe veszi: Bultmann 1976, 146. o.</text:p>
      <text:p text:style-name="P43">181 „Az érdesebb változat előnyben részesítendő."</text:p>
      <text:p text:style-name="P46"><text:span text:style-name="Kiemelt"><text:span text:style-name="T35">1 79</text:span></text:span></text:p>
      <text:p text:style-name="P46"><text:a xlink:type="simple" xlink:href="http://IV.AZ/"><text:span text:style-name="T44">IV. AZ</text:span></text:a><text:span text:style-name="T44"> APOSTOLI SZOLGÁLAT DICSŐSÉGE (2,12-6,10)</text:span></text:p>
      <text:p text:style-name="P47"><text:soft-page-break/>gyarázók szinte kivétel nélkül a „magán kívül van”, „önkívületbe esik” (aorisztoszról van szó!) tartalmú megoldások mellett vannak. Ezt indokolja ennek az állapotnak ugyanebben a mondatban említett ellentéte, a „józanok vagyunk” is. Hogy Pálnak mi lehetett a célja ezzel a kijelentéssel, arról bővebben a levélrészlet kibontásában kell majd szót ejtenünk.</text:p>
      <text:p text:style-name="P46"><text:span text:style-name="T63">9</text:span><text:span text:style-name="Kiemelt"><text:span text:style-name="T44">ha... ha: </text:span></text:span><text:span text:style-name="T44">A görög ELTE... ELTE kötőszópár tulajdonképpen párhuzamos mondatokat választ szét, és magyar nyelvre „akár... akár” formában fordíthatjuk. Jelen esetben azonban szembeállításról van szó. A görög nyelvtan viszont azt is megengedi, hogy a szóban forgó kötőszavak feltételes mellékmondatokat válasszanak szét.' </text:span><text:span text:style-name="T63">82</text:span></text:p>
      <text:p text:style-name="P46"><text:span text:style-name="T63">10</text:span><text:span text:style-name="Kiemelt"><text:span text:style-name="T44">Istennek szólt... nektek szól: </text:span></text:span><text:span text:style-name="T44">Az eredeti szövegben mindkét helyen elöljárószó nélküli részes eset (dativus) található. Ilyenkor a dativus sokféle szerepet betölthet a mondatban. Itt minden jel szerint dativus commodival van dolgunk,</text:span><text:span text:style-name="T63">183</text:span><text:span text:style-name="T44"> amely azt juttatja kifejezésre, hogy a cselekmény kinek a javát szolgálja.</text:span></text:p>
      <text:p text:style-name="P46"><text:span text:style-name="Kiemelt"><text:span text:style-name="T44">"Krisztusnak a szeretete: </text:span></text:span><text:span text:style-name="T44">A birtokos esetben fogalmazott tulajdonnév, mint már sokszor, most is választás elé állít minket: genitivus obiectivusnak vagy genitivus subiectivusnak kell-e értelmeznünk?</text:span><text:span text:style-name="T63">184</text:span><text:span text:style-name="T44"> Krisztus, illetve Isten a „szeretet” szóval összefüggésben előfordul genitivus obiectivusként, mint </text:span><text:span text:style-name="Félig_20_kiemelt"><text:span text:style-name="T44">irántuk </text:span></text:span><text:span text:style-name="T44">tanúsított szeretet (2Thessz 3,5; 1 Kor 2,9; 8,3; Róm 8,28), de talán még többször genitivus subiectivusként, vagyis mint Istennek vagy Krisztusnak </text:span><text:span text:style-name="Félig_20_kiemelt"><text:span text:style-name="T44">emberek iránti </text:span></text:span><text:span text:style-name="T44">szeretetét kifejező nyelvtani szerkezet (1 Thessz 3,6; 1 Kor 16,24; 2Kor 8,24; 13,13; Fil 1,9; Róm 5,5.8; 8,35.39; Ef 3,19). A levélnek ezen a helyén nehéz választani a két lehetőség között. Furnish, aki </text:span><text:span text:style-name="Félig_20_kiemelt"><text:span text:style-name="T44">a legtöbb magyarázóval </text:span></text:span><text:span text:style-name="T44">együtt</text:span><text:span text:style-name="T63">185</text:span><text:span text:style-name="T44"> a genitivus subiectivus által nyújtott megoldás mellett van, azzal érvel, hogy Pál csak Isten iránt megnyilvánuló szeretetről beszél, Krisztus iránt megnyilvánulóról nem.</text:span><text:span text:style-name="T63">186</text:span><text:span text:style-name="T44"> Igazat kell adnunk neki, ha Ef 6,24-et nem vesszük számításba. A gondolatmenet azonban egyértelműen Krisztusnak irántunk tanúsított szeretete mellett szól, és így a magyarázók többségi véleménye mellett szól.</text:span></text:p>
      <text:p text:style-name="P46"><text:span text:style-name="T63">12</text:span><text:span text:style-name="Kiemelt"><text:span text:style-name="T44">szorongat: A </text:span></text:span><text:span text:style-name="T44">ßvvÉxw megint olyan ige, amelynek jelentéstartalma a „visszatart” értelemtől ennek ellenkezőjéig, az „ösztönzésig” terjedhet.</text:span><text:span text:style-name="T63">187</text:span><text:span text:style-name="T44"> Ennek</text:span></text:p>
      <text:p text:style-name="P47">182 BD 446. 5., 454. 5. 3.</text:p>
      <text:p text:style-name="P44">183 BD 188. 5.</text:p>
      <text:p text:style-name="P47"><text:span text:style-name="T45">184 </text:span><text:span text:style-name="T43">Lásd </text:span><text:span text:style-name="T45">a </text:span><text:span text:style-name="T43">szakasz </text:span><text:span text:style-name="T45">1. </text:span><text:span text:style-name="T43">számú szövegértelmező jegyzetét.</text:span></text:p>
      <text:p text:style-name="P47"><text:span text:style-name="T45">185 </text:span><text:span text:style-name="T43">Lásd </text:span><text:span text:style-name="T45">Thrall 1994, 408. o. 1512. jegyz.</text:span></text:p>
      <text:p text:style-name="P44">186 Furnish 1984, 309. o.</text:p>
      <text:p text:style-name="P44">187 Köster: ThWNT 7. 875. kk.</text:p>
      <text:p text:style-name="P46"><text:span text:style-name="Kiemelt"><text:span text:style-name="T35">180</text:span></text:span></text:p>
      <text:p text:style-name="P47">7. Az apostoli szolgálat lendítő ereje (5,11-1 5)</text:p>
      <text:p text:style-name="P46"><text:span text:style-name="T44">megfelelően a magyarázók javaslatai is az értelmezés széles skáláján mozognak. Például Bultmann Lietzmann nyomán a „valakit uralma alatt tartani”,</text:span><text:span text:style-name="T63">188</text:span><text:span text:style-name="T44"> Barrett a „kontrollálni”,</text:span><text:span text:style-name="T63">189</text:span><text:span text:style-name="T44"> M. Thrall a „visszatartani"</text:span><text:span text:style-name="T63">190</text:span><text:span text:style-name="T44"> fordítás mellett döntenek. Ugyanakkor F. Lang és Klauck az „űz, szorongat”,</text:span><text:span text:style-name="T63">191</text:span><text:span text:style-name="T44"> Furnish és Hofius pedig az „igénybe vesz” értelmet tulajdonítja a szónak.</text:span><text:span text:style-name="T63">192</text:span><text:span text:style-name="T44"> Az összefüggés ez utóbbi változatot támasztja alá, hiszen Pál nem az apostoli szolgálat fékezéséről, hanem inkább a </text:span><text:span text:style-name="Félig_20_kiemelt"><text:span text:style-name="T44">minél hatékonyabbá tételéről </text:span></text:span><text:span text:style-name="T44">kíván szólni.</text:span></text:p>
      <text:p text:style-name="P46"><text:span text:style-name="T63">13</text:span><text:span text:style-name="Kiemelt"><text:span text:style-name="T44">úgy ítéltük meg: A </text:span></text:span><text:span text:style-name="T44">Kp(vc.0 (ítélni, dönteni) ige a szövegben aorisztoszba tett alakban szerepel, s ezért mozzanatos formában értett, a múltban már bekövetkezett „belátás”-t kifejező fordítást kellett választani. Ch. Wolff helyteleníti a participium (melléknévi igenevet) okhatározói mellékmondattal történő feloldását, és inkább Krisztus szeretetére vonatkozó mellékmondatnak vagy szeretetének következményét levonó mellékmondatnak tekinti.</text:span><text:span text:style-name="T63">193</text:span><text:span text:style-name="T44"> Wolff álláspontja nyilván abból adódik, hogy Krisztus szeretetét ebben az összefüggésben inkább fegyelmező erőként fogja fel, és nem lendítő erőként. A mellékmondatokat illető eltérő vélemények azonban a mondat értelmezését lényegesen nem befolyásolják.</text:span></text:p>
      <text:p text:style-name="P46"><text:span text:style-name="T63">14</text:span><text:span text:style-name="Kiemelt"><text:span text:style-name="T44">akik élnek: </text:span></text:span><text:span text:style-name="T44">Bultmann Gal 2,20-ra hivatkozva</text:span><text:span text:style-name="T63">194</text:span><text:span text:style-name="T44"> és azután mások is itt már a hitből megszülető „igazi életre” gondolnak. Pedig így megszűnik az apostol mondanivalójának a feszültsége, amely éppen abból adódik, hogy </text:span><text:span text:style-name="Félig_20_kiemelt"><text:span text:style-name="T44">a még életben levőknek </text:span></text:span><text:span text:style-name="T44">kell élniük egy másfajta élet lehetőségével.</text:span></text:p>
      <text:p text:style-name="P46"><text:span text:style-name="T44">A LEVÉLRÉSZLET KIBONTÁSA (11) Amint láttuk, Pál apostol tudatában van annak, hogy végül is számot kell adnia megbízójának, Jézus Krisztusnak, aki mérleget fog készíteni életéről. Küldetésének ez a távlata fontos hajtóereje földi pályafutásának: </text:span><text:span text:style-name="Kiemelt"><text:span text:style-name="T44">Mivel tehát ismerjük a </text:span></text:span><text:soft-page-break/><text:span text:style-name="Kiemelt"><text:span text:style-name="T44">félelmet az Úr iránt — </text:span></text:span><text:span text:style-name="T44">írja —, </text:span><text:span text:style-name="Kiemelt"><text:span text:style-name="T44">embereket igyekszünk meggyőzni. </text:span></text:span><text:span text:style-name="T44">A félelem tehát nem hiányozhat abból a kapcsolatból, amely őt Urához fűzi. Viszont nem az a félelem ez, amely ha eluralkodik a bűnös emberen, menekülésre készteti őt (Ézs 6,5; Lk 5,8k; 18,13), hanem az</text:span></text:p>
      <text:p text:style-name="P47"><text:span text:style-name="T64">188</text:span><text:span text:style-name="T45"> Bultmann 1976, 152. o. </text:span><text:span text:style-name="T43">Hasonlóképpen </text:span><text:span text:style-name="T45">Ch. Wolff 1989, 121. o.</text:span></text:p>
      <text:p text:style-name="P47">189 Barrett 1973, 167. o.</text:p>
      <text:p text:style-name="P44">190 Thrall 1994, 408. o.</text:p>
      <text:p text:style-name="P47">191 Lang 1986, 293. o. Klauck 1988, 53. o.</text:p>
      <text:p text:style-name="P47"><text:span text:style-name="T45">192 Furnish 1984, 309. o. </text:span><text:span text:style-name="T43">és </text:span><text:span text:style-name="T45">Hofius </text:span><text:span text:style-name="T43">előadásáról készült kéziratos jegyzet.</text:span></text:p>
      <text:p text:style-name="P44">193 Ch. Wolff 1989, 121. o.</text:p>
      <text:p text:style-name="P44">194 Bultmann 1976, 154. o.</text:p>
      <text:p text:style-name="P46"><text:span text:style-name="Kiemelt"><text:span text:style-name="T35">181</text:span></text:span></text:p>
      <text:p text:style-name="P46"><text:a xlink:type="simple" xlink:href="http://IV.AZ/"><text:span text:style-name="T44">IV. AZ</text:span></text:a><text:span text:style-name="T44"> APOSTOLI SZOLGÁLAT DICSŐSÉGE (2,12-6,10)</text:span></text:p>
      <text:p text:style-name="P46"><text:span text:style-name="T44">ószövetségi bölcsességirodalomból jól ismert „istenfélelem"</text:span><text:span text:style-name="T63">195</text:span><text:span text:style-name="T44"> Krisztusra vetítése. Az ilyen „félelem” nem zárja ki az iránta való szeretetet, de ugyanakkor </text:span><text:span text:style-name="Félig_20_kiemelt"><text:span text:style-name="T44">feltétlen tiszteletet parancsol vele szemben, </text:span></text:span><text:span text:style-name="T44">és segít belátni azt, hogy neki felhatalmazása van Istentől megbízást adni és annak teljesítését számon is kérni (lásd még 1 Kor 2,3; 2Kor 7,15; Ef 6,5; Fil 2,12) .</text:span></text:p>
      <text:p text:style-name="P46"><text:span text:style-name="T44">Pál az apostoli szolgálat Krisztustól kapott értelmét emberek meggyőzésében látja. Feladata nem merülhet ki tehát az evangélium örömhírének puszta továbbadásában, meg is kell nyernie hallgatóit Krisztusnak. Másképpen: el kell juttatni őket a Krisztus-hitre. Az embereknek ez a meggyőzése olyan fáradozás, amely minden erőszakos vagy agyafúrt kényszerítő eszközt elutasít, mert Istennek az a szándéka, hogy </text:span><text:span text:style-name="Félig_20_kiemelt"><text:span text:style-name="T44">az ember önként, szíve indítására térjen vissza hozzá, </text:span></text:span><text:span text:style-name="T44">hiszen nem leigázott alattvalókat keres magának, hanem gyermekeivé akarja fogadni őket, akik a kölcsönös szeretet szabadságában élnek ővele. Ha a meggyőzésnek ilyen feltételekhez kell igazodnia, akkor eredményessége emberileg nem biztosítható. Egyedül Isten segítsége viheti sikerre. Ezért tekinti Pál olyan fáradozásnak, amelyben sohasem pihenhet meg a babérjain, de amit éppen ezért igyekeznie kell a legjobb tudása szerint elvégezni.</text:span></text:p>
      <text:p text:style-name="P46"><text:span text:style-name="T44">Az apostol a meggyőzésnek ezt a feladatát csak akkor tudja elvégezni, ha </text:span><text:span text:style-name="Félig_20_kiemelt"><text:span text:style-name="T44">függetleníti magát az emberek véleményétől és igényeitől </text:span></text:span><text:span text:style-name="T44">(lásd még 1 Kor 4,1 kk; 2Kor </text:span><text:span text:style-name="T46">3,</text:span><text:span text:style-name="T44">1 kk) . Indítékait ugyanis csak akkor lesznek képesek megérteni (vö. 2Kor 4,3k), amikor már meg tudta győzni hallgatóit Istennek Jézus Krisztusban felkínált szeretetéről. Ám az emberek elvárásaitól való függetlensége megnyilvánulásainak csupán egyik, az emberek felé megmutatkozó oldala. Mert másfelől </text:span><text:span text:style-name="Kiemelt"><text:span text:style-name="T44">Isten előtt leplezetlenül áll. </text:span></text:span><text:span text:style-name="T44">Isten tehát átlátja dolgait, és </text:span><text:span text:style-name="Félig_20_kiemelt"><text:span text:style-name="T44">felelőssé is teszi őt </text:span></text:span><text:span text:style-name="T44">azokért. Ennek megfelelően az emberektől való függetlensége nem vezethet önkényeskedéshez. Embereket ugyanis meggyőzhet, de Isten nem hagyja befolyásolni magát.</text:span></text:p>
      <text:p text:style-name="P46"><text:span text:style-name="Kiemelt"><text:span text:style-name="T44">Reméli azonban, hogy </text:span></text:span><text:span text:style-name="T44">Istenen kívül </text:span><text:span text:style-name="Kiemelt"><text:span text:style-name="T44">a korinthusi gyülekezet tagjainak ítélőképessége számára is leplezetlen. </text:span></text:span><text:span text:style-name="T44">Azaz elfogadják őt fenntartás nélkül annak, amivé Isten tette őt számukra, Krisztus apos-</text:span></text:p>
      <text:p text:style-name="P47">195 Lásd az L számú szövegértelmező jegyzetet.</text:p>
      <text:p text:style-name="P47">182</text:p>
      <text:p text:style-name="P47">7. Az apostoli szolgálat lendítő ereje (5,11-1 5)</text:p>
      <text:p text:style-name="P43">tolának. Ez még most reménysége a gyülekezet felől, és nem kétségbevonhatatlan tapasztalat. Így hát fogalmazásában ismét felüti a fejét az a nyomasztó bizonytalanság, amely már levelének ebben az első felében is elfogja néhány kívülről beóvakodó ember ártó befolyása miatt (lásd még 2,17; 4,2) .</text:p>
      <text:p text:style-name="P46"><text:span text:style-name="Kiemelt"><text:span text:style-name="T44">(12-13) </text:span></text:span><text:span text:style-name="T44">Most, hogy ismét önmagára tereli a szót, Pálnak el kell hárítania egy félreértést: </text:span><text:span text:style-name="Kiemelt"><text:span text:style-name="T44">Ismét nem önmagunkat ajánlgatjuk nektek. </text:span></text:span><text:span text:style-name="T44">Az önmaga önkényes felnagyításának gyanújával már korábban kénytelen volt foglalkozni (vö. 2Kor </text:span><text:span text:style-name="T46">3,</text:span><text:span text:style-name="T44">1 kk) . Az ellene felhozott vád minden valószínűség szerint az volt, hogy magát alaptalanul sorolja az apostolok közé, hiszen még ajánlólevelet sem tud felmutatni. Már ott az Isten ajánlására hivatkozott, és levelének ezen a pontján is ezt teszi. Amikor a gyülekezetbe olyanok jönnek, akik igyekeznek Pál apostoli tekintélyét aláásni, akkor a legtöbb, amit tehet, hogy </text:span><text:span text:style-name="Kiemelt"><text:span text:style-name="T44">okot próbál szolgáltatni a gyülekezet tagjainak a dicsekvésre, hogy legyen mire hivatkozniuk </text:span></text:span><text:span text:style-name="T44">azok előtt, akik az ő munkáját becsmérlik. Megint nem a saját érdemeit emeli ki, hanem - mint a 3. fejezet elején is - mindazt, amit Isten vitt végbe általa. </text:span><text:span text:style-name="Kiemelt"><text:span text:style-name="T44">Veletek, </text:span></text:span><text:span text:style-name="T44">a gyülekezettel </text:span><text:span text:style-name="Kiemelt"><text:span text:style-name="T44">dicsekedjetek </text:span></text:span><text:span text:style-name="T44">előttük - bátorítja őket. Ne a </text:span><text:soft-page-break/><text:span text:style-name="Kiemelt"><text:span text:style-name="T44">külszínnel, </text:span></text:span><text:span text:style-name="T44">felszínes, csupán emberi erőfeszítés révén létrejött eredményekkel hozakodjatok elő, mint ők, a bujtogatók, hanem az Isten Lelke által megváltoztatott szívvel. Az emberek meggyőzését szolgáló fáradozásnak ez az eredménye árulkodik arról, hogy </text:span><text:span text:style-name="Félig_20_kiemelt"><text:span text:style-name="T44">Isten, aki előtt mindenki leplezetlenül áll, nem vonta kétségbe Pál apostoli hitelét, és eredményessé tette munkáját.</text:span></text:span></text:p>
      <text:p text:style-name="P47"><text:span text:style-name="T43">A legtöbb magyarázó egyetért Käsemannal</text:span><text:span text:style-name="T62">196</text:span><text:span text:style-name="T43"> abban, hogy a korinthusi keresztyének - lehet, hogy Pál ellenfeleinek a hatására - hiányolták nála a rendkívüli, eksztatikus jelenségeket, amelyek a hellenisztikus kor felfogása szerint az istenséggel való közvetlen kapcsolat bizonyítékául szolgálhatnának. Bizonyára az ilyen ámulatot kiváltó esetek iránti fogékonysággal magyarázható a nyelveken szólás „karizmájának”, kegyelmi ajándékának az a túlbecsülése, amelyet Pál már az Első korinthusi levélben szóvá tett (14,18-19) . De a második levél 11. és 12. fejezete alapján arra is következtethetünk, hogy a gyülekezetbe beóvakodó és Pállal szemben fellépő vetélytársak eksztatikus élményeik-</text:span></text:p>
      <text:p text:style-name="P45">196 Käsemann 1942, 67. k.</text:p>
      <text:p text:style-name="P47">183</text:p>
      <text:p text:style-name="P46"><text:a xlink:type="simple" xlink:href="http://IV.AZ/"><text:span text:style-name="T44">IV. AZ</text:span></text:a><text:span text:style-name="T44"> APOSTOLI SZOLGÁLAT DICSŐSÉGE (2,12-6,10)</text:span></text:p>
      <text:p text:style-name="P47"><text:span text:style-name="T43">kel igyekeztek tekintélyt szerezni maguknak a gyülekezetben (11,12; 12,1 kk; </text:span><text:span text:style-name="T45">1</text:span><text:span text:style-name="T43">2,11 k) . Ez lehet az oka annak, hogy most szóba hozza ezeket az önkívületi állapottal együtt járó jelenségeket.</text:span></text:p>
      <text:p text:style-name="P46"><text:span text:style-name="T44">Amint a nyelveken szólással kapcsolatban is tette, a jelen esetben sem vonja kétségbe az ilyen rendkívüli megnyilvánulások létjogosultságát. Vele is előfordultak hasonló esetek: „Hálát adok Istennek — írja az Első korinthusi levélben —, hogy mindnyájatoknál inkább beszélek nyelveken.” (14,18) Hasonlóképpen, amikor a második levelében majd később ellenfeleivel méri össze magát, szintén az általa átélt rendkívüli élményekre hivatkozik </text:span><text:span text:style-name="T46">(12,</text:span><text:span text:style-name="T44">1 kk.11 kk) . Ha valakit megérint Isten közelsége, és megsejt valamit Isten szeretetéből és nagyságából, nem is maradhat közömbös, egykedvű. De </text:span><text:span text:style-name="Félig_20_kiemelt"><text:span text:style-name="T44">elragadtatása Isten és az ő ügye, </text:span></text:span><text:span text:style-name="T44">nem pedig kíváncsi és értetlen embereknek szóló színjáték. Ezért mondja Pál: Ha önkívületbe estünk, Istennek szólt. Ezzel szemben, ha józanok vagyunk, nektek szól. Az apostoli megbízatás ugyanis az evangéliumnak, Isten szeretete jó hírének továbbadására szól, és a hírt pedig értelmesen kell közölni, hogy a címzett fel tudja fogni. Ezért „akar az apostol a gyülekezetben inkább öt szót szólni értelmével, mint ezernyit nyelveken” (1Kor 14,19). Eksztatikus jelenségek a „külszínt” ugyan csillogóvá tehetik, ám a „kőszívből” Istenhez hajló „hússzívet” formálni csak az evangélium tud (2Kor 3,3; 5,12) .</text:span><text:span text:style-name="T63">197</text:span></text:p>
      <text:p text:style-name="P46"><text:span text:style-name="T44">(14-15) Pál álláspontja szerint tehát annak alapján, hogy elragadtatásai vannak, még senkit nem lehet apostolnak minősíteni. Természetesen </text:span><text:span text:style-name="Félig_20_kiemelt"><text:span text:style-name="T44">az apostoli szolgálatban álló ember is megragadott ember, </text:span></text:span><text:span text:style-name="T44">akit valami „felülről jövő” ösztönzés és nem pusztán lelkesedés vagy — ami még rosszabb — számítás (2Kor 2,17; Fil 1,17) hajt. Erről vall Pál 1 Kor 9,16-ban: „Ha ugyanis az evangéliumot hirdetem, nincs mivel dicsekednem, hiszen </text:span><text:span text:style-name="Félig_20_kiemelt"><text:span text:style-name="T44">kényszer </text:span></text:span><text:span text:style-name="T44">nehezedik rám.” Fil 3,12-ben pedig ezt írja: „ (Bárcsak) meg is ragadhatnám, amiért </text:span><text:span text:style-name="Félig_20_kiemelt"><text:span text:style-name="T44">megragadott engem </text:span></text:span><text:span text:style-name="T44">a Krisztus Jézus! "</text:span><text:span text:style-name="T63">198</text:span><text:span text:style-name="T44"> Ehhez hasonló helyzetről számol be a Második korinthusi levél most szóban forgó helyén is: Krisztusnak a szeretete szorongat minket, mégpedig annak érdekében — és ez az összefüggés alapján nem kétséges —, hogy ebben a szeretetben részesítse embertársait is. </text:span><text:span text:style-name="Félig_20_kiemelt"><text:span text:style-name="T44">Krisz-</text:span></text:span></text:p>
      <text:p text:style-name="P47"><text:span text:style-name="T64">197</text:span><text:span text:style-name="T45"> Vö. Thrall 1994, 405. o.</text:span></text:p>
      <text:p text:style-name="P47"><text:span text:style-name="T45">198 </text:span><text:span text:style-name="T43">Lásd Cserháti </text:span><text:span text:style-name="T45">1976, 176. kk.</text:span></text:p>
      <text:p text:style-name="P47">184</text:p>
      <text:p text:style-name="P47">7. Az apostoli szolgálat lendítő ereje (5,11-15)</text:p>
      <text:p text:style-name="P46"><text:span text:style-name="Félig_20_kiemelt"><text:span text:style-name="T44">tus szeretetét nem lehet másképp elviselni. </text:span></text:span><text:span text:style-name="T44">Ezért míg az eksztatikus, önkívületi állapot magánügy, az apostoli tevékenység azon kívül, hogy magánügy is, a legteljesebb értelemben közügy, hiszen emberek érdekét kell szolgálnia.</text:span></text:p>
      <text:p text:style-name="P46"><text:span text:style-name="T44">Krisztus szeretetének erre a sodró erejű felismerésére nem misztikus élmények, hanem józan megfontolás, </text:span><text:span text:style-name="Félig_20_kiemelt"><text:span text:style-name="T44">Krisztus művének hívő megértése </text:span></text:span><text:span text:style-name="T44">alapján jutott el az apostol. Nem perdöntő, hogy az elhívásában megtapasztalt szeretet segített-e neki megérteni Krisztus halála titkát, ahogy Ch. Wolff gondolja,</text:span><text:span text:style-name="T63">199</text:span><text:span text:style-name="T44"> vagy hogy Krisztus halálának az őskeresztyénség által (Mk 14,24; 1Kor 15,3; Róm 4,25 stb.) engesztelő halálként történt értelmezése győzte meg őt </text:span><text:soft-page-break/><text:span text:style-name="T44">Krisztus szeretetéről.</text:span><text:span text:style-name="T63">200</text:span><text:span text:style-name="T44"> Viszont Bultmann, F. Lang</text:span><text:span text:style-name="T63">201</text:span><text:span text:style-name="T44"> és mások elképzelése szerint Krisztus elhívó szeretete és halála ilyen mesterségesen nem választható szét egymástól. Szeretetből vállalta minden emberért a halált, szeretete pedig ebben a vállalásban mutatkozott meg igazi mélységében és nagyságában, de ez a szeretet nem tud nyugodni, míg el nem juthat mindenkihez, és meg nem érinthet mindenkit.</text:span></text:p>
      <text:p text:style-name="P46"><text:span text:style-name="T44">Krisztusnak az apostoli küldetés betöltésére szorító szeretete annak következtében ragadta magával Pált, </text:span><text:span text:style-name="Kiemelt"><text:span text:style-name="T44">hogy megítélése szerint az egy mindenkiért halt meg, ezért hát mindenki meghalt. </text:span></text:span><text:span text:style-name="T44">Amint előbb már említettük, Krisztus halálának szabadulást szerző, megváltó jelentősége a hit közös örökségébe tartozott, és ezt Pál is magáénak vallotta (vö. elsősorban: 1Kor 15,3kk). Abban talán kezdetben nem volt teljes az egyetértés, hogy Krisztus műve minden embert érintő-e, vagy csak Isten választott népének szól. </text:span><text:span text:style-name="Félig_20_kiemelt"><text:span text:style-name="T44">Pál mindenesetre egyetemes érvényűnek tartja, </text:span></text:span><text:span text:style-name="T44">és egész apostoli szolgálatát ennek a „megítélésnek” rendeli alá (Gal 1,16; 2,9; Róm 1, 5.13 stb.) . M. Thrall az apostolnak ezt az univerzális szemléletét a nála két ízben is előforduló Ádám—Krisztus párhuzamból (1Kor 15,44kk; Róm 5,12kk) vezeti le.</text:span><text:span text:style-name="T63">202</text:span><text:span text:style-name="T44"> Ennél is messzebbre megy Ch. Wolff, aki szerint Mk 14,22kk és 1Kor 11,23kk alapján valószínűnek mondható, hogy már maga Jézus — Ézsaiás 53. fejezetére gondolva —</text:span></text:p>
      <text:p text:style-name="P47">199 Ch. Wolff 1989, 121. o.</text:p>
      <text:p text:style-name="P47"><text:span text:style-name="T64">200</text:span><text:span text:style-name="T45"> Barrett 1973, 168. o.</text:span></text:p>
      <text:p text:style-name="P47">2°1 Bultmann 1976, 152. o., valamint Lang 1986, 295. o. 2°2 Thrall 1994, 411. o.</text:p>
      <text:p text:style-name="P47">185</text:p>
      <text:p text:style-name="P46"><text:a xlink:type="simple" xlink:href="http://IV.AZ/"><text:span text:style-name="T44">IV. AZ</text:span></text:a><text:span text:style-name="T44"> APOSTOLI SZOLGÁLAT DICSŐSÉGE (2,12-6,10)</text:span></text:p>
      <text:p text:style-name="P46"><text:span text:style-name="T44">mindenkiért vállalt váltsághalálként értelmezte közelgő halálát.</text:span><text:span text:style-name="T63">203</text:span><text:span text:style-name="T44"> Ha a magyarázók közül sokan nem is tudják osztani Wolffnak ezt a nézetét, Jézusnak minden kétséget kizáró, </text:span><text:span text:style-name="Félig_20_kiemelt"><text:span text:style-name="T44">személyválogatás nélküli, minden ember felé való nyitottsága </text:span></text:span><text:span text:style-name="T44">szeretetének egyetemes távlatára enged következtetni.</text:span></text:p>
      <text:p text:style-name="P46"><text:span text:style-name="T44">Jézus halála nem marad következmények nélkül, maga után vonja mások halálát is. „Ha Krisztus mindenkiért meghalt, akkor hát mindenki meghalt.” (14. vers) De milyen értelemben? Arról már hallottunk a levélben, hogy aki hit által Krisztussal sorsközösségbe került, vele együtt (a ) av</text:span><text:span text:style-name="T63">-</text:span><text:span text:style-name="T44">rw) valamiképpen osztozik halálában is (2Kor 4,10; 13,4; Fil 3,10; Róm 6,8; Kol 2,20) . Ezen a nyomon azonban most nem indulhatunk el - bár Windisch erre vállalkozik</text:span><text:span text:style-name="T63">204</text:span><text:span text:style-name="T44"> -, mert Pál szavai szerint Jézus halála maga után vonta „minden ember” halálát, s nem csak azokét, akik vállalják a közösséget vele. Ezenkívül az is nyilvánvaló, hogy minden ember haláláról most teológiailag szól, és nem a természetes halálra gondol, hiszen ez Krisztus halála nélkül is utoléri az embert. Nem lehet kétségünk afelől, hogy Pál ebben az esetben Krisztus kereszthalálának jelentőségét jogi fogalmakkal világítja meg, vagyis szavainak hátterében </text:span><text:span text:style-name="Félig_20_kiemelt"><text:span text:style-name="T44">Krisztus helyettes elégtétele</text:span></text:span><text:span text:style-name="T63">205</text:span><text:span text:style-name="T44"> áll, amiképpen erről majd a következő szakaszban is szólni fog (2Kor 5,21). Ha pedig Krisztus a bűnösök helyett vállalta a halálos ítéletet, akkor Isten elmarasztaló ítélete alól senki sem vonhatja ki magát, és ebben az értelemben halottnak tekinthető, hiszen a „kereszt igéje”, a Xó'yos ToŰ 6</text:span><text:span text:style-name="T63">-</text:span><text:span text:style-name="T44">raupov (1Kor 1,18kk) mindenkit meggyőzhet Isten és ember találkozásának valódi természetéről. Aki tehát Krisztus ismeretében józanul „ítéli meg” a helyzetét, annak mindenképpen arra a következtetésre kell jutnia, hogy Krisztus halála miatt mindenkivel együtt ő maga is </text:span><text:span text:style-name="Félig_20_kiemelt"><text:span text:style-name="T44">halálra méltónak bizonyult.</text:span></text:span></text:p>
      <text:p text:style-name="P46"><text:span text:style-name="T44">Az a következtetés azonban, hogy Krisztus </text:span><text:span text:style-name="Kiemelt"><text:span text:style-name="T44">mindenkiért meghalt, </text:span></text:span><text:span text:style-name="T44">és ennélfogva mindenki meghalt, „első pillanatra meglepi az embert, hiszen inkább azt várná, hogy Krisztusban az élet forrására talál (1Kor</text:span></text:p>
      <text:p text:style-name="P47"><text:span text:style-name="T45">2°3 Ch. Wolff 1989, 121. o. </text:span><text:span text:style-name="T43">és </text:span><text:span text:style-name="T45">Ch. Wolff 1982, 84. kk. 2°4 Windisch 1924, 182. o.</text:span></text:p>
      <text:p text:style-name="P44">2°5 Vö. Bultmann 1976, 153. o.</text:p>
      <text:p text:style-name="P46"><text:span text:style-name="Kiemelt"><text:span text:style-name="T35">186</text:span></text:span></text:p>
      <text:p text:style-name="P47">7. Az apostoli szolgálat lendítő ereje (5,1 1-1 5)</text:p>
      <text:p text:style-name="P46"><text:span text:style-name="T44">15,22) ”.</text:span><text:span text:style-name="T63">206</text:span><text:span text:style-name="T44"> Valóban: mindannak, amin Isten az apostoli szolgálat révén keresztülviszi az embert, az a célja, hogy akik élnek, többé ne önmaguknak éljenek, hanem annak, aki érettük halt meg </text:span><text:span text:style-name="Félig_20_kiemelt"><text:span text:style-name="T44">és </text:span></text:span><text:span text:style-name="T44">támadott fel. A cél csakugyan az élet, amiképpen Krisztus sem maradt a halálban, hanem „feltámadt megigazulásunkra” (Róm 4,25) . Ahhoz azonban, hogy ez megtörténhessen, „a gabonamagnak földbe kell hullania, és meg kell halnia”, </text:span><text:span text:style-name="Félig_20_kiemelt"><text:span text:style-name="T44">az „önmaga körül forgó életnek” véget kell érnie. Az, </text:span></text:span><text:span text:style-name="T44">hogy mindez a Krisztus halálából kikövetkeztethető ítélet nyomán végbe is </text:span><text:soft-page-break/><text:span text:style-name="T44">mehet, beletartozik az apostoli szolgálatra bízott evangéliumba. A halál Krisztus számára sem csupán egy „állomás volt”, amelyet feltámadása után végleg maga mögött hagyott. Az élő és feltámadott Úrral van dolgunk ugyan, de Pál szavaira figyelve igazat kell adnunk Käsemannak, aki szerint „csak a Megfeszített támadt fel, és a Feltámadott uralma ott érvényesül, ahol a Megfeszítettet szolgálják."</text:span><text:span text:style-name="T63">207</text:span></text:p>
      <text:p text:style-name="P46"><text:span text:style-name="T44">Innen visszatekintve az elmondottakra Bultmann másokkal együtt úgy gondolja, hogy páli értelemben azok „haltak meg”, akik Krisztus halálát magukra vonatkoztatták, és így sajátos értelemben „élnek”.</text:span><text:span text:style-name="T63">208</text:span><text:span text:style-name="T44"> Tehát a hit által valósággá vált az életükben, amiről az apostoli igehirdetés szólt. Ezzel az ember személyes döntését hangsúlyozó gondolkodásmóddal gyakran lehet találkozni a magyarázóknál vagy más keresztyén körökben, holott ez teljesen visszájára fordítja az apostol érvelését. Mert Pál szerint Krisztus halála „minden ember” számára Isten elmarasztaló és halálos ítéletét jelenti, amiképpen „a Krisztus teste által meghaltak a törvénynek is” (Róm 7,4k), és ez az ítélet attól függetlenül érvényes minden egyes emberre, hogy tudomásul veszi-e, vagy sem. Ám ugyanígy adva van az új élet lehetősége is Krisztus feltámadásában minden ember számára, még ha nem is akarja azt igénybe venni. </text:span><text:span text:style-name="Félig_20_kiemelt"><text:span text:style-name="T44">Éppen ez a Krisztus mentő szeretete és annak elfogadása közötti feszültség „szorongatja” az apostolt, aki mindent be is vet azért, hogy ezt az ellentmondást feloldja.</text:span></text:span></text:p>
      <text:p text:style-name="P44">2°6 Klauck 1988, 53. o.</text:p>
      <text:p text:style-name="P47"><text:span text:style-name="T64">207</text:span><text:span text:style-name="T45"> Heilsbedeutung, in: </text:span><text:span text:style-name="T65">Käsemann </text:span><text:span text:style-name="T45">1969, 103. o.</text:span></text:p>
      <text:p text:style-name="P47"><text:span text:style-name="T64">208</text:span><text:span text:style-name="T45"> Bultmann 1976, 154. o.</text:span></text:p>
      <text:p text:style-name="P47">187</text:p>
      <text:p text:style-name="P46"><text:a xlink:type="simple" xlink:href="http://IV.AZ/"><text:span text:style-name="T44">IV. AZ</text:span></text:a><text:span text:style-name="T44"> APOSTOLI SZOLGÁLAT DICSŐSÉGE (2,12-6,10)</text:span></text:p>
      <text:p text:style-name="P46"><text:span text:style-name="Kiemelt"><text:span text:style-name="T35">8. Isten és ember kibékítésére rendelt szolgálat</text:span></text:span></text:p>
      <text:p text:style-name="P46"><text:span text:style-name="Kiemelt"><text:span text:style-name="T35">(5,1 6-6,2)</text:span></text:span></text:p>
      <text:p text:style-name="P46"><text:span text:style-name="Kiemelt"><text:span text:style-name="T44">(16) Úgyhogy nekünk mostantól fogva1 senkiről sincs ismeretünk</text:span></text:span><text:span text:style-name="T63">2</text:span><text:span text:style-name="Kiemelt"><text:span text:style-name="T44"> test szerint; még ha ismertük</text:span></text:span><text:span text:style-name="T63">3</text:span><text:span text:style-name="Kiemelt"><text:span text:style-name="T44"> is Krisztust test szerint, most viszont már többé nem így ismerjük.</text:span></text:span><text:span text:style-name="T63">4</text:span><text:span text:style-name="Kiemelt"><text:span text:style-name="T44"> (17) Úgyhogy, ha valaki Krisztusban</text:span></text:span><text:span text:style-name="T63">5</text:span><text:span text:style-name="Kiemelt"><text:span text:style-name="T44"> van, új teremtés;</text:span></text:span><text:span text:style-name="T63">6</text:span><text:span text:style-name="Kiemelt"><text:span text:style-name="T44"> a régiek elmúltak, íme, újak jöttek létre.' (18) Mindez pedig Istentől van, aki Krisztus által kibékített</text:span></text:span><text:span text:style-name="T63">8</text:span><text:span text:style-name="Kiemelt"><text:span text:style-name="T44"> minket magával, és nekünk adta a kibékítés szolgálatát, (19) minthogy</text:span></text:span><text:span text:style-name="T63">9</text:span><text:span text:style-name="Kiemelt"><text:span text:style-name="T44"> Isten Krisztusban</text:span></text:span><text:span text:style-name="T63">10</text:span><text:span text:style-name="Kiemelt"><text:span text:style-name="T44"> kibékítette a világot” magával, nem számítva be az ő vétkeiket és elrendelve</text:span></text:span><text:span text:style-name="T63">12</text:span><text:span text:style-name="Kiemelt"><text:span text:style-name="T44"> közöttünk</text:span></text:span><text:span text:style-name="T63">13</text:span><text:span text:style-name="Kiemelt"><text:span text:style-name="T44"> a kibékülés igéjének hirdetését.</text:span></text:span></text:p>
      <text:p text:style-name="P46"><text:span text:style-name="Kiemelt"><text:span text:style-name="T44">(20) Krisztusért járunk tehát követségben,</text:span></text:span><text:span text:style-name="T63">14</text:span><text:span text:style-name="Kiemelt"><text:span text:style-name="T44"> mint</text:span></text:span><text:span text:style-name="T63">15</text:span><text:span text:style-name="Kiemelt"><text:span text:style-name="T44"> amikor Isten kérlel általunk: Krisztusért kérünk, béküljetek ki</text:span></text:span><text:span text:style-name="T63">16</text:span><text:span text:style-name="Kiemelt"><text:span text:style-name="T44"> Istennel! (21) Azt, aki bűnt nem ismert,</text:span></text:span><text:span text:style-name="T63">17</text:span><text:span text:style-name="Kiemelt"><text:span text:style-name="T44"> tette bűnné értünk, hogy mi Isten igazsága</text:span></text:span><text:span text:style-name="T63">18</text:span><text:span text:style-name="Kiemelt"><text:span text:style-name="T44"> legyünk őbenne. (6,1) Mi pedig, mint munkatársak,</text:span></text:span><text:span text:style-name="T63">19</text:span><text:span text:style-name="Kiemelt"><text:span text:style-name="T44"> kérlelünk is titeket, hogyne legyen hiábavaló Istennek az a kegyelme, amit elfogadtatok. (2) Ugyanis erről van szó:</text:span></text:span><text:span text:style-name="T63">20</text:span><text:span text:style-name="Kiemelt"><text:span text:style-name="T44"> „A várt időben</text:span></text:span><text:span text:style-name="T63">21</text:span><text:span text:style-name="Kiemelt"><text:span text:style-name="T44"> meghallgattalak, a szabadulás napján</text:span></text:span><text:span text:style-name="T63">22</text:span><text:span text:style-name="Kiemelt"><text:span text:style-name="T44"> megsegítettelek."</text:span></text:span><text:span text:style-name="T63">23</text:span><text:span text:style-name="Kiemelt"><text:span text:style-name="T44"> Ime, most van az igen várt idő, íme, most van a szabadulás napja!</text:span></text:span></text:p>
      <text:p text:style-name="P46"><text:span text:style-name="T44">A SZÖVEG ÉRTELME 'mostantól </text:span><text:span text:style-name="Kiemelt"><text:span text:style-name="T44">fogva: </text:span></text:span><text:span text:style-name="T44">Valamely időpontnak ilyen tartalmú megjelölését önkéntelenül is a jelenben kezdődő időszakra értjük, ami ebben az esetben csakis a levél megírását követő időre vonatkozhatna. A „most” (vŰ</text:span><text:span text:style-name="T46">)</text:span><text:span text:style-name="T44">) azonban a bibliai szóhasználatban „eszkatologikus tartalmat"</text:span><text:span text:style-name="T63">209</text:span><text:span text:style-name="T44"> kaphat (lásd még Jn 5,25), amikor is az üdvösség történetében bekövetkezett döntő fordulat idejét megjelölő időhatározó-szóvá lesz. Utalhat arra az időpontra, amely az apostoli igehirdetésből elhangzó megszólítás révén nyer döntő fontosságot (lásd 6,2-ben), és ennyiben valóban „a megtérést szorgalmazó igehirdetés fogalomtárába"</text:span><text:span text:style-name="T63">210</text:span><text:span text:style-name="T44"> tartozhat, de olyan Krisztussal történt események időpontjára is, amelyek egy </text:span><text:span text:style-name="Félig_20_kiemelt"><text:span text:style-name="T44">új tartalommal telített korszak </text:span></text:span><text:span text:style-name="T44">nyitányát jelentik. Nem kétséges, hogy az összefüggés ez utóbbi eshetőség</text:span></text:p>
      <text:p text:style-name="P47"><text:span text:style-name="T45">2°9 Bultmann 1976, 156. o. </text:span><text:span text:style-name="T64">210</text:span><text:span text:style-name="T45"> Windisch 1924, 185. o.</text:span></text:p>
      <text:p text:style-name="P46"><text:span text:style-name="Kiemelt"><text:span text:style-name="T35">188</text:span></text:span></text:p>
      <text:p text:style-name="P47">8. Isten és ember kibékítésére rendelt szolgálat (5,16-6,2)</text:p>
      <text:p text:style-name="P47">mellett szól, hiszen az előzőekben Pál Krisztusnak bizonyos értelemben minden ember halálát előidéző haláláról szólt.</text:p>
      <text:p text:style-name="P46"><text:span text:style-name="T63">2</text:span><text:span text:style-name="Kiemelt"><text:span text:style-name="T44">senkiről sincs ismeretünk </text:span></text:span><text:span text:style-name="T44">(ti. test szerint): Az eredeti (görög) szövegben o(6aµEV található, amely nyelvtanilag tulajdonképpen befejezett múlt időt képvisel, tehát észlelés révén már megszerzett ismeretre utal. Mivel a következőkben is szó lesz megismerésről, amelyet Pál más görög szóval és más igeidővel fejez ki, szükség volt ezen a helyen a fordításban a magyar </text:span><text:soft-page-break/><text:span text:style-name="T44">nyelv számára elviselhető módon különbséget tennünk.</text:span></text:p>
      <text:p text:style-name="P46"><text:span text:style-name="Kiemelt"><text:span text:style-name="T44">'ismertük: </text:span></text:span><text:span text:style-name="T44">Itt nem feltétlenül Jézussal még a földi életében történt találkozás révén létrejött ismeretségről van szó. Pál a Jézus </text:span><text:span text:style-name="Félig_20_kiemelt"><text:span text:style-name="T44">kilétéről </text:span></text:span><text:span text:style-name="T44">kialakított ismeretről mond véleményt. Ilyen ismeretre pedig a bibliai szóhasználat szerint úgy tehet szert valaki, ha személyes kapcsolatba kerül azzal, akivel vagy amivel dolga akad (pl. 1 Móz 4,1 .25; Jer 31,34; Mt 1,25).</text:span></text:p>
      <text:p text:style-name="P46"><text:span text:style-name="T63">4</text:span><text:span text:style-name="Kiemelt"><text:span text:style-name="T44">még ha ismertük is Krisztust test szerint, most viszont már többé nem ismerjük: </text:span></text:span><text:span text:style-name="T44">Több szempontból is gondot okozó páli kijelentés ez. a) Már maga az El KaL kötőszó többféle értelmezése eltérő tartalmú mondatot eredményezhet. Bevezethet valós esetet (casus realis) feltételező feltételes mellékmondatot. Ebben az esetben arról lehet szó, hogy Pál felhagyott a Messiásra vonatkozó korábbi és a zsidóságtól örökölt várakozásával vagy a húsvét előtti időből származó személyes ismeretségből fakadó Jézus-képével, esetleg Krisztusnak azzal a megítélésével, amely a megtérése előtti idejét jellemezte, netán egy korábbi, de már keresztyénként Krisztusról vallott nézetével. De a kötőszó bevezethet egy nem valós esetet (casus irrealis) feltételező feltételes mondatot is. Ha így értenénk Pálnak ezt a kijelentését, akkor ezzel egyrészt azt akarná kifejezésre juttatni, hogy még abban az esetben sem rendelkezne helyes Krisztus-ismerettel, ha - mint a többi apostol - még földi életében személyesen ismerte volna Jézust. De az is lehet, hogy egy képtelen feltételezéssel Korinthusban fellépő ellenfeleinek Jézus földi életén tájékozódó, az ő karizmatikus képességeit hangsúlyozó, ún. „theiosz anér” (isteni ember) krisztológiáját</text:span><text:span text:style-name="T63">211</text:span><text:span text:style-name="T44"> akarja megkérdőjelezni. Nem lehetetlen azonban az sem, hogy a korábbi Krisztus-ismeret említése a „szolgai formában rejtőzőre” vonatkozna, amelyet természetesen már fel kell váltania a megdicsőült Úr ismeretének. Mindegyik értelmezésnek van híve a magyarázók között.</text:span><text:span text:style-name="T63">212</text:span><text:span text:style-name="T44"> Pál vitatott kijelentésének legvalószínűbb értelmét csak a mondat</text:span></text:p>
      <text:p text:style-name="P47">211 Georgi 1964, 252. k.</text:p>
      <text:p text:style-name="P43">212 M. Thrall áttekinthetően rendszerezi a javaslatokat, ezért aki a vitával részletesen meg kíván ismerkedni, kommentárjának 416. kk. oldalain magyarázókra történő utalásokkal együtt bőséges útmutatásra talál.</text:p>
      <text:p text:style-name="P47">189</text:p>
      <text:p text:style-name="P46"><text:a xlink:type="simple" xlink:href="http://IV.AZ/"><text:span text:style-name="T44">IV. AZ</text:span></text:a><text:span text:style-name="T44"> APOSTOLI SZOLGÁLAT DICSŐSÉGE (2,12-6,10)</text:span></text:p>
      <text:p text:style-name="P47">alapos elemzésével és a gondolatmenet figyelembevételével lehet körvonalazni.</text:p>
      <text:list xml:id="list5690191877525096626" text:style-name="WWNum2">
        <text:list-item>
          <text:p text:style-name="P68"><text:span text:style-name="T43">Vita van afelett is, hogy a KaTá 6ápKa (test szerint) határozó az igének (nincs ismeretünk) vagy a névszónak (Krisztus) az értelmét módosítja-e. A szórend inkább az első lehetőség mellett szó1.</text:span><text:span text:style-name="T62">213</text:span><text:span text:style-name="T43"> Mégis a „Krisztus test szerint” változatot sokan előnyben részesítik, mégpedig olyan teológiai érdekből, amely nagy hatással volt az Újszövetséggel foglalkozók gondolkodására.</text:span></text:p>
        </text:list-item>
        <text:list-item>
          <text:p text:style-name="P67"><text:span text:style-name="T44">Az előző megállapítás magyarázatául át kell röviden tekintenünk ennek a bibliai versnek a szerepét abban a vitában, amely a 20. század első felében alakult ki az ún. „történeti Jézus” és „az igehirdetés (kérügma) Krisztusa” kérdése körül. A vitát elsősorban Bultmann sarkította ki, tartotta életben, aki mindeközben álláspontja igazolásául állandóan Pálnak erre a mondatára hivatkozott. Érdemes életművéből néhány kijelentést felidézni, amelyekből kitűnhet, hogy ha exegetikai véleménye időközben valamennyire módosult is, a teológiai következmények levonásában egy jottányit sem engedett. Már 1929-ben ezt írja 2Kor 5,16-ra hivatkozva </text:span><text:span text:style-name="Félig_20_kiemelt"><text:span text:style-name="T44">A történeti jézus szerepe Pál apostol teológiájában </text:span></text:span><text:span text:style-name="T44">című tanulmányában: „Senki se legyen megismerhető KaTá 6ápKa, azaz az ő emberi, megítélhető adottságai alapján!"</text:span><text:span text:style-name="T63">214</text:span><text:span text:style-name="T44"> De már az Újszövetség teológiáját összefoglaló nevezetes művében, legalábbis a harmadik átdolgozott kiadásban (1958) exegetikailag árnyaltabban fogalmaz: „Vajon ezekben a mondatokban a KaTá 6ápKa a tárgyat vagy az igét határozza meg? Az utóbbi lehet a valószínűbb, de egy ilyen döntés nem jelent semmit az egész összefüggés értelmezése szempontjából; egy KaTá 6ápKa ismert Krisztus ugyanis pontosan XpLaTÓS KaTá adpKa.</text:span><text:span text:style-name="T63">215</text:span><text:span text:style-name="T44"> Hasonló álláspontot képviselt azután a Második korinthusi levélről szóló és a halála évében, 1976-ban megjelent magyarázatában is.</text:span><text:span text:style-name="T63">216</text:span><text:span text:style-name="T44"> Látható tehát, hogy Bultmann írásmagyarázati érvekkel nem tudja alátámasztani azt a nézetet, amely szerint itt Pál „a történeti Krisztus” ismeretének elégtelen voltáról beszél. Mégis arról a - sajnos - gyakran előforduló esetről van szó, amikor egy teológiai következtetés érdekében előítélettel bánunk egy-egy bibliai </text:span><text:soft-page-break/><text:span text:style-name="T44">szakasszal.</text:span></text:p>
        </text:list-item>
      </text:list>
      <text:p text:style-name="P47"><text:span text:style-name="T43">Az egész kérdés mögött tulajdonképpen a 20. századi újszövetségi kutatás egyik legelkeseredettebb vitája húzódik meg. A dolog a szájhagyományozás törvényszerűségeinek alaposabb megértésével kezdődött. Mielőtt ugyanis </text:span><text:span text:style-name="T45">a </text:span><text:span text:style-name="T43">Jézus-történeteket írásba foglalták volna, szájhagyományként ad-</text:span></text:p>
      <text:p text:style-name="P44">213 Ch. Wolff 1989, 125. o.</text:p>
      <text:p text:style-name="P44">214 Bultmann 1993 1. 211. o.</text:p>
      <text:p text:style-name="P47"><text:span text:style-name="T45">215 Bultmann 1959, 239. o. </text:span><text:span text:style-name="T43">Lásd még </text:span><text:span text:style-name="T45">uo. 294. o.</text:span></text:p>
      <text:p text:style-name="P44">216 Bultmann 1976, 156. k.</text:p>
      <text:p text:style-name="P46"><text:span text:style-name="Kiemelt"><text:span text:style-name="T35">190</text:span></text:span></text:p>
      <text:p text:style-name="P47">8. Isten és ember kibékítésére rendelt szolgálat (5,16-6,2)</text:p>
      <text:p text:style-name="P46"><text:span text:style-name="T44">ták tovább azokat (1 Kor 1 1 ,23kk; 1 5,3kk), de amit továbbadtak, már a feltámadott Úr ismeretében és a belé vetett hitben fogalmazták meg, aminek következtében Bultmann szavaival „a hirdetőből hirdetett lett”,</text:span><text:span text:style-name="T63">217</text:span><text:span text:style-name="T44"> magyarán aki azelőtt Isten uralmának hirdetője volt, most az ő személye lett a húsvét utáni igehirdetés témája. Mindebből sokan arra a meggyőződésre jutottak, hogy elfogulatlan, hiteles képet nem alkothatunk magunknak a „történeti”, tehát a húsvét előtti Jézusról. Bultmann és követői ebből a szükséghelyzetből erényt kovácsoltak, mondván: „Azon túlmenően, hogy Jézus létezett, nincs másra szükségünk. Ezt tanúsítják Pál és János, akik nem adnak képet a történeti Jézusról és igehirdetéséről, és akik számára egyetlen történeti ténynek van jelentősége, mégpedig Jézus kereszthalálának."</text:span><text:span text:style-name="T63">218</text:span><text:span text:style-name="T44"> Erről a nyugvópontra jutni nem akaró vitáról most csak ennyit: a feltámadás eseménye vitathatatlanul befolyásolja a Jézus földi működéséről szóló hagyományt és a róla kialakított képünket. Ebből viszont nem következik, hogy minden tudósítás a húsvét előtti időszakból megbízhatatlanná vált. Éppen Bultmann tanítványai - közülük is elsősorban Käsemann</text:span><text:span text:style-name="T63">219</text:span><text:span text:style-name="T44"> - mutattak rá arra, hogy kellő körültekintéssel „át lehet törni” a „kérügma Krisztusától” a „történeti Jézus” alakjához. Tarthatatlan egy olyan álláspont is, amely szerint halálán és feltámadásán kívül minden egyéb Jézussal történt eseménynek teológiailag, főképpen pedig Pál és János teológiája számára, nincs jelentősége. </text:span><text:span text:style-name="Félig_20_kiemelt"><text:span text:style-name="T44">Jézus halála és feltámadása éppen azért rendkívüli, mert rendkívüli volt az, akivel ezek történtek. </text:span></text:span><text:span text:style-name="T44">Nem is hiányzik a hivatkozás sem Pálnál,</text:span><text:span text:style-name="T63">220</text:span><text:span text:style-name="T44"> sem Jánosnál a Jézus földi működéséről tudósító hagyományra, még ha - érthető módon - az olvasók figyelmét elsősorban a feltámadott, élő és megdicsőült Úrra irányítják. Egyetérthetünk tehát O. Michellel, aki ebben a kérdésben azt vallja, hogy „a pneumatikus, Isten Lelkétől származó ismeret sohasem jelentheti a történeti tapasztalatok kikerülését vagy elferdítését, hanem ellenkezőleg, a történeti jelenségek elmélyült újraértékelését egy más síkon."</text:span><text:span text:style-name="T63">221</text:span><text:span text:style-name="T44"> Visszatérve a Második korinthusi levél szóban forgó részére, minden kétség nélkül megállapítható, hogy Pál a világ dolgainak, főképp pedig Krisztusnak </text:span><text:span text:style-name="Félig_20_kiemelt"><text:span text:style-name="T44">gyarló, „testi” megítélését</text:span></text:span></text:p>
      <text:p text:style-name="P47">217 Bultmann 1959, 35. o.</text:p>
      <text:p text:style-name="P47"><text:span text:style-name="T65">218 Bultmann 1964, 233. o. </text:span><text:span text:style-name="T43">Lásd még </text:span><text:span text:style-name="T65">uő 1993 1. 208. o. Uő 1959, 190., 293. o.</text:span></text:p>
      <text:p text:style-name="P46"><text:span text:style-name="T66">219 </text:span><text:span text:style-name="Félig_20_kiemelt"><text:span text:style-name="T66">Käsemann: Das Problem des historische Jesus, </text:span></text:span><text:span text:style-name="T66">in: Käsemann 1960, 187. kk.</text:span></text:p>
      <text:p text:style-name="P47"><text:span text:style-name="T65">220 </text:span><text:span text:style-name="T43">Lásd Cserháti </text:span><text:span text:style-name="T65">1996, 98. kk.</text:span></text:p>
      <text:p text:style-name="P45">221 Michel 1929, 118. o.</text:p>
      <text:p text:style-name="P46"><text:span text:style-name="Kiemelt"><text:span text:style-name="T35">191</text:span></text:span></text:p>
      <text:p text:style-name="P46"><text:a xlink:type="simple" xlink:href="http://IV.AZ/"><text:span text:style-name="T44">IV. AZ</text:span></text:a><text:span text:style-name="T44"> APOSTOLI SZOLGÁLAT DICSŐSÉGE (2,12-6,10)</text:span></text:p>
      <text:p text:style-name="P47"><text:span text:style-name="T43">utasítja el,</text:span><text:span text:style-name="T62">222</text:span><text:span text:style-name="T43"> és nem ad alapot a „történeti Jézus” és a „kérügma Krisztusa” jellegzetesen huszadik századi szembeállítására.</text:span></text:p>
      <text:p text:style-name="P46"><text:span text:style-name="T63">5</text:span><text:span text:style-name="Kiemelt"><text:span text:style-name="T44">Krisztusban </text:span></text:span><text:span text:style-name="T44">(van): Az Év elöljárószó hozzávetőlegesen 2700 alkalommal fordul elő az Újszövetség görög szövegében, többek között igen gyakran a fontos teológiai tartalmat hordozó Év XpL6-rw, Év Kvpíc) (Úrban) vagy az ezeket helyettesítő Év av</text:span><text:span text:style-name="T63">-</text:span><text:span text:style-name="T44">rc) (őbenne) fordulatokban. A Második korinthusi levél szövegében is találkoztunk már ezekkel.</text:span><text:span text:style-name="T63">223</text:span><text:span text:style-name="T44"> Az Év elöljárónak elsősorban helyet, illetve kísérő körülményeket meghatározó szerepe van.</text:span><text:span text:style-name="T63">224</text:span><text:span text:style-name="T44"> Ehhez még hozzátehetjük Eiliger megjegyzését, aki szerint „a héber elöljáró hatására (az É)) jelentéstartalma jelentősen kiszélesedett, például eszközhatározói értelemben.</text:span><text:span text:style-name="T63">225</text:span><text:span text:style-name="T44"> Ez az elöljáró sajátos értelmet kölcsönöz a szónak, ha az történetesen személyt, különösképpen Istent vagy Krisztust nevezi meg. Milyen értelemben lehetünk „bennük”? Erőteljes hatást gyakorolt az újszövetségi teológiai gondolkodásra Albert Schweitzer véleménye, aki a „Krisztusban” </text:span><text:soft-page-break/><text:span text:style-name="T44">fordulatból Pál apostol misztikájára következtetett.</text:span><text:span text:style-name="T63">226</text:span><text:span text:style-name="T44"> De ha egyenként megvizsgáljuk azokat az igehelyeket, amelyek ebből a szempontból szóba jöhetnek, a vizsgált szókapcsolatok Krisztus és az ember között létrejövő sokrétű és nem feltétlenül misztikus ráhatásra utaló viszonyt írnak körül. Aki „Krisztusban” van, az hozzátartozik, mert a keresztség által az övé lett, és így </text:span><text:span text:style-name="Félig_20_kiemelt"><text:span text:style-name="T44">a hatáskörébe </text:span></text:span><text:span text:style-name="T44">került (Róm 6,1 kk). Krisztus „testének”, az egyháznak tagjává lett, amelyben Isten Lelke munkálkodik (1 Kor 1 2,1 2k). Más megközelítésben „Krisztusban lenni” annyit jelent, mint Ádám helyett Krisztus „corporate personality” jébe, vagyis személye „leszármazási vonalába” tartozni.</text:span><text:span text:style-name="T63">227</text:span><text:span text:style-name="T44"> Nem egyszer a kifejezésről lekopott minden teológiai jelentés, és csupán a szóban forgó személy keresztyén mivoltára utal (pl. 1 Kor 7,39). Viszont külön kell szólnunk azokról az esetekről, amikor a „Krisztusban” kifejezés foglalatát jelenti mindannak, amit Isten őáltala vitt végbe érettünk (pl. 1 Kor 1,30; 2Kor 1,1 9k). Ilyen esetben a kijelentés tartalma érvényes, </text:span><text:span text:style-name="Félig_20_kiemelt"><text:span text:style-name="T44">függetlenül annak</text:span></text:span></text:p>
      <text:p text:style-name="P43">222 Ezt juttatja kifejezésre meglehetősen merész fordítói megoldással Martin: „Nem ítéljük meg (Krisztust) egy kívülálló valaki szempontjából.” Martin 1986, 135. o.</text:p>
      <text:p text:style-name="P43">223 Ezért lásd még 2Kor 1,19; 2,14; 4,16 és 5,6 magyarázatát.</text:p>
      <text:p text:style-name="P43">224 Lásd Oepke: ThWNT 2. 534. o.</text:p>
      <text:p text:style-name="P43">225 Elliger: EWNT 1. 1093. kk. kol.</text:p>
      <text:p text:style-name="P43">226 Vö. Schweitzer 1930, 122. kk.</text:p>
      <text:p text:style-name="P43">227 Lásd Hübner 1990-1995 2. 227. o. Thrall 1994, 428. k.</text:p>
      <text:p text:style-name="P47">192</text:p>
      <text:p text:style-name="P47">8. Isten és ember kibékítésére rendelt szolgálat (5,16-6,2)</text:p>
      <text:p text:style-name="P46"><text:span text:style-name="Félig_20_kiemelt"><text:span text:style-name="T44">elfogadásától. </text:span></text:span><text:span text:style-name="T44">Tekintettel a közvetlen összefüggésre (5,14k), a jelen esetben is innen kell megközelítenünk a „Krisztusban” értelmét.</text:span><text:span text:style-name="T63">228</text:span></text:p>
      <text:p text:style-name="P46"><text:span text:style-name="Kiemelt"><text:span text:style-name="T44">6új teremtés: </text:span></text:span><text:span text:style-name="T44">A KT[013 a köznapi görög nyelvben valamit létrehozó cselekvést (művelés, építés, alapítás)</text:span><text:span text:style-name="T63">229</text:span><text:span text:style-name="T44"> fejez ki. A bibliai nyelvben ószövetségi hatásra a szó Isten valamit létrehozó, teremtő munkájának megjelölésére van fenntartva. A prófétai ígéret szerint Isten az idők végén teremtett világa helyébe új, eszkatologikus teremtő aktussal új teremtett világot fog létrehozni (Ézs 51,16; 65,1 7; 66,22). Amiről tehát Pál itt beszél, beletartozik Isten végső cselekvéssorába. Nem világos azonban, hogy aKTL6ls szó a teremtő cselekvésre vagy annak eredményére utal-e.</text:span><text:span text:style-name="T63">230</text:span><text:span text:style-name="T44"> Hasonló a helyzet Gal 6,1 </text:span><text:span text:style-name="T46">5-ben </text:span><text:span text:style-name="T44">is.</text:span><text:span text:style-name="T63">231</text:span><text:span text:style-name="T44"> Ha arra gondolunk, hogy jelen esetben inkább a teremtő cselekvés eredményéről van szó, akkor talán helyesebb lenne „teremtménynek” fordítanunk (Róm 1,25; 8,39; Kol 1,1 5). Ez azonban olyan </text:span><text:span text:style-name="Félig_20_kiemelt"><text:span text:style-name="T44">befejezettséget sugallna, </text:span></text:span><text:span text:style-name="T44">ami valószínűleg nem áll az apostol szándékában (vö. 2Kor 4,16). A következő mondat egyébként sem csak személyek újjáteremtéséről beszél (lásd a következő jegyzetet).</text:span></text:p>
      <text:p text:style-name="P46"><text:span text:style-name="Kiemelt"><text:span text:style-name="T44">'újak jöttek létre: </text:span></text:span><text:span text:style-name="T44">Az „új” melléknév semleges többes számban áll. Ebben az esetben pedig gyűjtőfogalommal (kollektív fogalommal) van dolgunk. Ilyenkor az állítmány egyes számban illeszkedik az alanyhoz, mint a mi esetünkben is. Szintén figyelemre méltó a „létrejön” ige befejezett múltat (perfectumot) idéző alakja.</text:span></text:p>
      <text:p text:style-name="P46"><text:span text:style-name="Kiemelt"><text:span text:style-name="T44">$kibékített: </text:span></text:span><text:span text:style-name="T44">A magyar nyelvű protestáns fordításokban hagyománya van a KaTaXXáauw igének „megbékülök”, sőt „megbékélek” formában történő visszaadásának. A „megbékülök” szó a mai magyar nyelvben vagy kenetesen hangzik, vagy pedig azt jelenti, hogy belenyugszom valamibe. A görög szónak köznapi értelme van: valaki „megváltoztatja” (áXaáaaw) ellenséges magatartását, vagyis kibékül. Ilyen értelemben kéri Pál 1 Kor 7,1 1-ben az elvált feleséget, hogy béküljön ki a férjével. Egy ilyen köznapi kifejezés használata már önmagában is megkérdőjelezi Hofius állítását, aki szerint itt egy Pál által átvett himnusztöredékkel van dolgunk.232, 233 A „kiengesztelni” formában történő fordítás</text:span><text:span text:style-name="T63">234</text:span><text:span text:style-name="T44"> sem volna szerencsés, mert egy ilyen kezdeményezés</text:span></text:p>
      <text:p text:style-name="P43">228 Lásd még Cserháti 1976, 84. k. Cserháti 1978, 138. k. Cserháti 1982, 137. k., 180. k., 189. k.</text:p>
      <text:p text:style-name="P43">229 Soltész—Szinyei 1978, 369. o.</text:p>
      <text:p text:style-name="P43">230 Lásd Varga 1992, 561. kol.</text:p>
      <text:p text:style-name="P43">231 Vö. Cserháti 1982, 280. o. 8. jegyz.</text:p>
      <text:p text:style-name="P43">232 Hofius 1994, 47. kk.</text:p>
      <text:p text:style-name="P43">233 A kérdéses szót Isten és ember viszonyára értve lásd még Róm 5,8kk-t.</text:p>
      <text:p text:style-name="P43">234 Általában a katolikus fordítások.</text:p>
      <text:p text:style-name="P46"><text:soft-page-break/><text:span text:style-name="Kiemelt"><text:span text:style-name="T35">193</text:span></text:span></text:p>
      <text:p text:style-name="P46"><text:a xlink:type="simple" xlink:href="http://IV.AZ/"><text:span text:style-name="T44">IV. AZ</text:span></text:a><text:span text:style-name="T44"> APOSTOLI SZOLGÁLAT DICSŐSÉGE (2,12-6,10)</text:span></text:p>
      <text:p text:style-name="P47">annak a félnek a részéről esedékes, aki megbántotta a másikat. Isten esetében pedig erről nyilván nem beszélhetünk.</text:p>
      <text:p text:style-name="P46"><text:span text:style-name="T63">9</text:span><text:span text:style-name="Kiemelt"><text:span text:style-name="T44">minthogy: </text:span></text:span><text:span text:style-name="T44">Két kötőszó, a 6s és a ő-ri kapcsolódik össze, és ez értelmezési nehézségekkel jár együtt: vajon a feltételes vagy az okhatározói elem válik meghatározóvá? 2Thessz 2,2-ben a mondanivaló „mintha” kötőszót kíván: „Ne zavarodjatok meg... mintha az Úr napja bekövetkezett volna.” 2Kor </text:span><text:span text:style-name="T46">11,21-ben </text:span><text:span text:style-name="T44">viszont a fordítás nem boldogul a „minthogy” nélkül. A jelen esetben is ez tűnik a járható útnak.</text:span><text:span text:style-name="T63">235</text:span></text:p>
      <text:p text:style-name="P46"><text:span text:style-name="T63">10</text:span><text:span text:style-name="Kiemelt"><text:span text:style-name="T44">Krisztusban: </text:span></text:span><text:span text:style-name="T44">A kifejezés hasonló szerepet tölt be, mint a </text:span><text:span text:style-name="Kiemelt"><text:span text:style-name="T44">17. </text:span></text:span><text:span text:style-name="T44">versben, ezért vegyük figyelembe itt is az 5. jegyzetet. Nagy vita alakult ki a magyarázók között a mondat tagolását illetően. Ha ugyanis a hangsúlyt arra tesszük, hogy „Isten Krisztusban volt”, akkor ezt a kijelentést Isten testet öltésére, inkarnációjára történő utalásnak is felfoghatjuk. Eszerint Pál azt mondaná, hogy a Krisztusban testet öltött Isten maga tett eleget az ő halálában a kibékülés feltételeinek. De összekapcsolhatjuk a múlt idejű létigét (fv) és a melléknévi igenevet (KaTaXXá66wv) is ún. körülírt igeragozást (coniugatio periphrastica) feltételezve. Ebben az esetben nincs másról szó, mint az előző kijelentés megalapozásáról. A fordítás ez utóbbi lehetőséget követi.</text:span><text:span text:style-name="T63">236</text:span></text:p>
      <text:p text:style-name="P46"><text:span text:style-name="Kiemelt"><text:span text:style-name="T44">"a világot: </text:span></text:span><text:span text:style-name="T44">Mivel a továbbiakban a „világ” többes számú személyes névmással (av-rors) összekapcsolt vétkeiről van szó, ebben az esetben nem kétséges, hogy </text:span><text:span text:style-name="Félig_20_kiemelt"><text:span text:style-name="T44">az embervilágra </text:span></text:span><text:span text:style-name="T44">kell gondolnunk.</text:span></text:p>
      <text:p text:style-name="P46"><text:span text:style-name="T63">12</text:span><text:span text:style-name="Kiemelt"><text:span text:style-name="T44">elrendelve: </text:span></text:span><text:span text:style-name="T44">A 66µEvos (az Újszövetségben ritka mediális aorisztosz participium) szó szerint: „valami elhelyezett, felállított”. A Xóyos-szal, az Isten igéjével társítva, amely ebben az esetben „nomen actionis” (cselekvést jelentő szó), a kibékítés szolgálatával megbízott, </text:span><text:span text:style-name="Félig_20_kiemelt"><text:span text:style-name="T44">intézményesített </text:span></text:span><text:span text:style-name="T44">igehirdetést jelent. Ezt próbálja a fordítás az „elrendelve” megoldással visszaadni.</text:span></text:p>
      <text:p text:style-name="P46"><text:span text:style-name="T63">13</text:span><text:span text:style-name="Kiemelt"><text:span text:style-name="T44">közöttünk: </text:span></text:span><text:span text:style-name="T44">A szövegben Év ijpiv van, ami „bennünket” is jelenthetne. Ez viszont nehezen lenne összeegyeztethető a „kibékülés igéje hirdetésének elrendelésével”. Isten ugyanis az ügyet nem csak az apostolok „szívére” helyezte.</text:span></text:p>
      <text:p text:style-name="P46"><text:span text:style-name="T63">14</text:span><text:span text:style-name="Kiemelt"><text:span text:style-name="T44">járunk követségben: </text:span></text:span><text:span text:style-name="T44">A TrpEcri3e6co ige alapjelentése: „valamiben megelőz, előtte jár valakinek”, főként korban. Ezért a TrpÉa vs idős, tiszteletre méltó embert jelöl. Ez középfokban pedig: presbiter. Az „előtte jár” jelentésből származtatható az ige „követségben jár” értelme, talán mert a követ az, aki a küldöttség élén megy. A szó ezen kívül csak Ef 6,20-ban fordul még elő.</text:span></text:p>
      <text:p text:style-name="P43">235 Lásd BD 396. S.</text:p>
      <text:p text:style-name="P43">236 A magyarázók táborának megoszlásáról képet kaphatunk Ch. Wolff 1989 kommentárjából, a 129. o. 422-425. jegyzeteiben.</text:p>
      <text:p text:style-name="P46"><text:span text:style-name="Kiemelt"><text:span text:style-name="T35">1 94</text:span></text:span></text:p>
      <text:p text:style-name="P47">8. Isten és ember kibékítésére rendelt szolgálat (5,16-6,2)</text:p>
      <text:p text:style-name="P46"><text:span text:style-name="T63">15</text:span><text:span text:style-name="Kiemelt"><text:span text:style-name="T44">mint: A </text:span></text:span><text:span text:style-name="T44">cos </text:span><text:span text:style-name="Kiemelt"><text:span text:style-name="T44">kötőszó általában összehasonlítást vezet be. Amit viszont a jelen esetben bevezet, az egy sajátos görög nyelvtani szerkezet, mégpedig ún. genitivus absolutus, ami a mi nyelvünkön idő- vagy okhatározói mellékmondattal oldható fel. Ez így együtt indokolja a választott fordítást. A „mintha” kötőszó</text:span></text:span><text:span text:style-name="T63">237</text:span><text:span text:style-name="Kiemelt"><text:span text:style-name="T44"> elcsúsztatja az apostol mondanivalóját. Amikor ugyanis az apostol Istentől megbízott követként szól, általa </text:span></text:span><text:span text:style-name="Félig_20_kiemelt"><text:span text:style-name="T44">valóban Isten szól, </text:span></text:span><text:span text:style-name="Kiemelt"><text:span text:style-name="T44">és a hallgatójának nem csak úgy kell vennie, „mintha” maga Isten szólna hozzá.</text:span></text:span></text:p>
      <text:p text:style-name="P46"><text:span text:style-name="T63">18</text:span><text:span text:style-name="Kiemelt"><text:span text:style-name="T44">béküljetek ki: Ha következetesen ragaszkodunk a 8. jegyzetben mondottakhoz, akkor ez a felszólítás sem hangozhat így: béküljetek meg! Nem arról van ugyanis szó, hogy törődjön bele az ember Isten gondolatába. Mivel a felszólítás szenvedő igealakban történik, tulajdonképpen így kellene </text:span></text:span><text:span text:style-name="Kiemelt"><text:span text:style-name="T46">for</text:span></text:span><text:span text:style-name="Kiemelt"><text:span text:style-name="T44">dítanunk: </text:span></text:span><text:span text:style-name="Félig_20_kiemelt"><text:span text:style-name="T44">„hagyjátok kibékíteni magatokat!"</text:span></text:span></text:p>
      <text:p text:style-name="P46"><text:span text:style-name="T63">17</text:span><text:span text:style-name="Kiemelt"><text:span text:style-name="T44">bűnt nem ismert: Itt az „ismer” igének megint az ószövetségi értelme jelentkezik, vagyis a szó olyan ismeretszerzésre utal, amely személyes részvétel, érintkezés útján jön létre. Jézus tudott a bűnről, és ilyen értelemben mindenki másnál jobban ismerte a bűnt. Viszont </text:span></text:span><text:span text:style-name="Félig_20_kiemelt"><text:span text:style-name="T44">nem volt része a bűnben, </text:span></text:span><text:span text:style-name="Kiemelt"><text:span text:style-name="T44">nem vált bűntárssá, vagyis bűntelen volt. Pál tulajdonképpen ezt akarta kifejezni ezzel a biblikus fordulattal.</text:span></text:span></text:p>
      <text:p text:style-name="P46"><text:soft-page-break/><text:span text:style-name="T63">18</text:span><text:span text:style-name="Kiemelt"><text:span text:style-name="T44">lsten igazsága: Ez a szókapcsolat értelmetlennek tűnhet, mert csak Pál teológiájának összefüggéseiben válhat érthetővé. Bizonyára úgy érti, ahogy Róm 3,25k-ben is.</text:span></text:span><text:span text:style-name="T63">238</text:span></text:p>
      <text:p text:style-name="P46"><text:span text:style-name="T63">19</text:span><text:span text:style-name="Kiemelt"><text:span text:style-name="T44">mint munkatársak: A auvEpyoŰVTEs melléknévi igenév minden eligazító szó nélkül, önmagában áll, és ezért úgy is érthetnénk, hogy az apostoli szolgálatban álló ember az Isten igazságának létrejöttében működik közre, de úgy is, hogy a korinthusiakkal, sőt Istennel munkálkodik együtt.</text:span></text:span><text:span text:style-name="T63">239</text:span><text:span text:style-name="Kiemelt"><text:span text:style-name="T44"> Ha a folytatásra figyelünk („kérlelünk titeket”), akkor legvalószínűbbnek a harmadik lehetőséget kell tekintenünk.</text:span></text:span></text:p>
      <text:p text:style-name="P46"><text:span text:style-name="T63">20</text:span><text:span text:style-name="Kiemelt"><text:span text:style-name="T44">erről van szó: Ószövetségi idézet Pálnál nem túl gyakori bevezetése </text:span></text:span><text:span text:style-name="T44">(XEyEL yáp). </text:span><text:span text:style-name="Kiemelt"><text:span text:style-name="T44">Ez a forma előfordul a qumráni és a rabbinisztikus irodalomban is.</text:span></text:span><text:span text:style-name="T63">240</text:span><text:span text:style-name="Kiemelt"><text:span text:style-name="T44"> A fordítás azért hangzik így, mert az eredeti szöveg sem árulja el azt, hogy ki szól.</text:span></text:span></text:p>
      <text:p text:style-name="P46"><text:span text:style-name="T63">21</text:span><text:span text:style-name="Kiemelt"><text:span text:style-name="T44">A várt időben: A hagyományos fordítások „kellemetes időben”-nel,</text:span></text:span><text:span text:style-name="T63">241</text:span></text:p>
      <text:p text:style-name="P43">237 Revideált Károli- és új protestáns fordítás.</text:p>
      <text:p text:style-name="P43">238 Lásd a levélrészlet kibontásánál.</text:p>
      <text:p text:style-name="P43">239 Lásd Thrall 1994, 451. o.</text:p>
      <text:p text:style-name="P43">240 Uo. 452. o. 1832. k. jegyz.</text:p>
      <text:p text:style-name="P43">241 Revideált Károli-fordítás.</text:p>
      <text:p text:style-name="P46"><text:span text:style-name="Kiemelt"><text:span text:style-name="T35">195</text:span></text:span></text:p>
      <text:p text:style-name="P46"><text:a xlink:type="simple" xlink:href="http://IV.AZ/"><text:span text:style-name="T44">IV. AZ</text:span></text:a><text:span text:style-name="T44"> APOSTOLI SZOLGÁLAT DICSŐSÉGE (2,12-6,10)</text:span></text:p>
      <text:p text:style-name="P46"><text:span text:style-name="T44">vagy „kegyelem idején”-nel</text:span><text:span text:style-name="T63">242</text:span><text:span text:style-name="T44"> adják vissza a 6EKTÓs értelmét. A melléknév alapjául szolgáló éxop.aL ige „elfogad, jóváhagy” jelentése ezt meg is engedi. Az „idő”-vel kapcsolatban azonban a „vár” jelentés megfelelőbbnek tűnik, annál is inkább, mert így rímeltethető a jelző az idézetnek Pál által a következő mondatban történő alkalmazásával (Eirrrpóa6EKT03). De a „várt” jelző az „idő” görög megfelelőjéhez (6 KaLpós) is jobban illik. A Kapós a xpóvos-szal ellentétben a meghatározott tartalommal telített időpontot, másképp </text:span><text:span text:style-name="Félig_20_kiemelt"><text:span text:style-name="T44">alkalmat </text:span></text:span><text:span text:style-name="T44">jelöli meg, a sajátos tartammal, minőséggel rendelkező időt, nem pedig a mérhető, folyó időt. A Ka1pós a végső, eszkatologikus események időpontjaira is vonatkozhat, és valószínűleg Pál is ilyen természetű időpontra gondol, amikor ezzel a szóval él.</text:span></text:p>
      <text:p text:style-name="P46"><text:span text:style-name="T63">22</text:span><text:span text:style-name="Kiemelt"><text:span text:style-name="T44">szabadulás napján: </text:span></text:span><text:span text:style-name="T44">A a w6npLa első helyen álló jelentése: </text:span><text:span text:style-name="Félig_20_kiemelt"><text:span text:style-name="T44">szabadulás. </text:span></text:span><text:span text:style-name="T44">A magyar fordítások, mint ebben az esetben is, nagyon gyakran az „üdvösség” szóval adják vissza, amelynek hallatán elsősorban valami boldog lelkiállapotra gondolunk, nem pedig valamiféle kétségbeejtő helyzetből történt szabadulásra. A szabadulás természetesen felszabadulást, örömöt is hoz magával, de ez már nem a kiváltó ok, hanem a következmény.</text:span></text:p>
      <text:p text:style-name="P46"><text:span text:style-name="Kiemelt"><text:span text:style-name="T44">23„A várt időben meghallgattalak, a szabadulás napján megsegítettelek.” </text:span></text:span><text:span text:style-name="T44">Ez a mondat Ézs 49,8 versének idézete. Pál a görög nyelvű Ószövetséget, az ún. Septuagintát veszi alapul. Ebből adódik az, hogy az eseményeket múlt időben (aorisztosz!) említi. A prófétánál Isten szól így a titokzatos „Úr Szolgájához”. Mégsem látszik valószínűnek, hogy Pál Krisztusnak szóló isteni ígéretként alkalmazza.</text:span><text:span text:style-name="T63">243</text:span><text:span text:style-name="T44"> Plummer szerint Pál önmaga számára idézi bátorításul.</text:span><text:span text:style-name="T63">244</text:span><text:span text:style-name="T44"> Mégis minden amellett szól, hogy az idézet címzettjei a levélnek az előző versében megszólított olvasói, illetve az apostoli igehirdetés hallgatói.</text:span><text:span text:style-name="T63">245</text:span></text:p>
      <text:p text:style-name="P46"><text:span text:style-name="T44">A LEVÉLRÉSZLET KIBONTÁSA (16) A levél most sorra kerülő részlete szervesen és szorosan kapcsolódik az elmondottakhoz, és ezért kénytelenek leszünk többször is emlékezetünkbe idézni a már ismert kijelentések néhány lényeges elemét. Arról volt szó ugyanis, hogy mindaz, ami </text:span><text:span text:style-name="Félig_20_kiemelt"><text:span text:style-name="T44">Jézus Krisztussal történt, új és ígéretes helyzetet teremtett Isten és ember kapcsolatában. </text:span></text:span><text:span text:style-name="T44">Ezt a megváltozott helyzetet nem mindenki ismeri fel, és nem mindenki fogadja el, ha történetesen tudomást is szerzett</text:span></text:p>
      <text:p text:style-name="P47"><text:span text:style-name="T45">242 Új </text:span><text:span text:style-name="T43">protestáns fordítás.</text:span></text:p>
      <text:p text:style-name="P47"><text:span text:style-name="T45">243 </text:span><text:span text:style-name="T43">Ezt feltételezi ugyanis </text:span><text:span text:style-name="T45">Hanson. </text:span><text:span text:style-name="T43">Idézi </text:span><text:span text:style-name="T45">Thrall 1994, 452. o. 1835. jegyz.</text:span></text:p>
      <text:p text:style-name="P47"><text:span text:style-name="T45">244 </text:span><text:span text:style-name="T43">Idézi </text:span><text:span text:style-name="T45">Thrall 1994, 453. o. 1837. jegyz.</text:span></text:p>
      <text:p text:style-name="P47"><text:span text:style-name="T45">245 Bultmann 1976, 169. o. Ch. Wolff 1989, 138. o. Thrall 1994, 453. o. </text:span><text:span text:style-name="T43">és mások.</text:span></text:p>
      <text:p text:style-name="P47">196</text:p>
      <text:p text:style-name="P47">8. Isten és ember kibékítésére rendelt szolgálat (5,16-6,2)</text:p>
      <text:p text:style-name="P46"><text:span text:style-name="T44">róla. De kényszeríteni sem kényszerít Isten senkit arra, hogy felhagyjon időszerűtlenné vált magatartásával, és az új helyzetnek megfelelően változtasson a vele való kapcsolatán. Ha valamit nem lehet kikényszeríteni, akkor az a szeretet, pedig éppen </text:span><text:span text:style-name="Félig_20_kiemelt"><text:span text:style-name="T44">a szeretet a </text:span></text:span><text:soft-page-break/><text:span text:style-name="Félig_20_kiemelt"><text:span text:style-name="T44">leglényegesebb kötőanyag </text:span></text:span><text:span text:style-name="T44">Isten és ember Krisztus által lehetővé tett új kötődésében. Pál, amint ez az eddigiekből kitűnt, az olvasó számára fel akarja fedni az apostoli szolgálat dicsőségét, tehát rá akar világítani ennek a szolgálatnak a páratlan jelentőségére. Nem teheti meg ezt anélkül, hogy őszintén fel ne tárná ezt a kényszerű és bénító helyzetet, úgyszólván „patthelyzetet”. Mert az apostoli szolgálatnak éppen az a rendeltetése, hogy ezt az ellentmondást feloldja, „igyekezzen meggyőzni az embereket” (2Kor 5,11), és így összehozza azt, ami összetartozik.</text:span></text:p>
      <text:p text:style-name="P46"><text:span text:style-name="T44">Pál az imént rávilágított arra az összefüggésre is, hogy Krisztus kereszthalála következtében kivétel nélkül minden ember halottnak bizonyul Isten ítéletében, de egyúttal az új élet lehetősége is megnyílik kivétel nélkül minden Krisztusban hívő előtt az értük meghalt és feltámadott Úr uralma alatt (2Kor 5,14k) . Mindebből viszont az következik, hogy az apostoli szolgálatban állóknak mostantól fogva senkiről sincs ismeretük test szerint. Ha valakinek segíteni szeretnének, tudniuk kell, hogy miben szorul segítségre. Az emberek helyzetének megítélése lehet „test szerinti”, vagyis támaszkodhat az „e világi adottságokra”.</text:span><text:span text:style-name="T63">246</text:span><text:span text:style-name="T44"> Az ilyen emberi vélemények tartalmazhatnak részigazságokat, de az Isten és ember közötti helyénvaló kapcsolat természetéről nem adhatnak hiteles képet. Ezért attól fogva, hogy Krisztus meghalt mindenkiért, és ezzel egy új üdvtörténeti „most”, egy új időszerűség köszöntött be Isten és ember kapcsolatában, már más megvilágításba kerül mindenki: függetlenül minden kedvező vagy elmarasztaló emberi megítéléstől </text:span><text:span text:style-name="Félig_20_kiemelt"><text:span text:style-name="T44">kegyelemre szoruló és ugyanakkor kegyelemre felterjesztett minden ember. </text:span></text:span><text:span text:style-name="T44">Éppen ezért van elkötelezve személyválogatás nélküli szolgálatukra Istennek minden apostoli feladattal megbízott munkatársa.</text:span></text:p>
      <text:p text:style-name="P47">Erre az Isten nézőpontját követő emberismeretre Krisztus ismeretében juthatunk el. De Krisztus ismerete is alapulhat emberi megítélésen és véleményen, és ezért nem is lehet megbízható, legyen az akár</text:p>
      <text:p text:style-name="P45">246 „auf menschliche Vorfindlichkeit”, in: Bultmann 1976, 56. o.</text:p>
      <text:p text:style-name="P47">197</text:p>
      <text:p text:style-name="P46"><text:a xlink:type="simple" xlink:href="http://IV.AZ/"><text:span text:style-name="T44">IV. AZ</text:span></text:a><text:span text:style-name="T44"> APOSTOLI SZOLGÁLAT DICSŐSÉGE (2,12-6,10)</text:span></text:p>
      <text:p text:style-name="P46"><text:span text:style-name="T44">jóindulatú, akár elutasító. De még azon sem múlik Krisztus ismeretének a megbízhatósága, hogy a kereső emberi lélek igyekszik valamit kezdeni Jézus földi életével és működésével, hiszen kereszthalálának és feltámadásának számításba vétele nélkül minden Krisztus-ismeret csonka és erőtlen marad.</text:span><text:span text:style-name="T63">247</text:span><text:span text:style-name="T44"> Mert a kulcskérdés e tekintetben mégis az, hogy mindahhoz, ami Jézussal történt, legyen az húsvét előtt vagy után, mit szól Isten: </text:span><text:span text:style-name="Félig_20_kiemelt"><text:span text:style-name="T44">Jézus Krisztus történetét a maga emberért vállalt történetének tekinti-e vagy sem. </text:span></text:span><text:span text:style-name="T44">Pál szerint minden olyan vélemény felett, amely nem ismeri fel Jézus Krisztus páratlan kapcsolatát Istennel, eljárt az idő. Isten </text:span><text:span text:style-name="Félig_20_kiemelt"><text:span text:style-name="T44">új korszakot </text:span></text:span><text:span text:style-name="T44">nyitott, amelyben, </text:span><text:span text:style-name="Kiemelt"><text:span text:style-name="T44">még ha ismerte is Krisztust test szerint — </text:span></text:span><text:span text:style-name="T44">írja —, </text:span><text:span text:style-name="Kiemelt"><text:span text:style-name="T44">most már azonban többé nem ismeri. </text:span></text:span><text:span text:style-name="T44">Korábban nem vette észre, hogy Krisztus által korszakváltás történt, és új helyzet állt elő. Most viszont már Krisztus ismeretében feltárul előtte is Isten szándéka. Isten szándékának ismeretében pedig nemcsak az lesz nyilvánvalóvá, hogy mi is az ember, hanem hogy mivé lehet Isten kezében. Ez a Krisztusból meríthető ismeret rajzolja meg minden apostoli szolgálat valódi távlatait.</text:span></text:p>
      <text:p text:style-name="P46"><text:span text:style-name="Kiemelt"><text:span text:style-name="T44">(17) </text:span></text:span><text:span text:style-name="T44">Aki Krisztus Isten szerint való ismeretében tájékozódik, arra a következtetésre is eljut, </text:span><text:span text:style-name="Kiemelt"><text:span text:style-name="T44">hogy ha valaki Krisztusban van, új teremtés. </text:span></text:span><text:span text:style-name="T44">Aki tehát Krisztus halálában magát halálra méltónak ismerte fel, és a Krisztusban felkínált kegyelemre támaszkodik, más emberré lett. Olyan, aki a Krisztussal való közösségben többé már nem önmagának él (2Kor 5,15) . Vagyis a megígért eljövendő eszkatologikus üdvkor (Ézs 51,16; 65,17; 66,22) előlegeképpen </text:span><text:span text:style-name="Félig_20_kiemelt"><text:span text:style-name="T44">új teremtő aktus eredménye lett.</text:span></text:span><text:span text:style-name="T63">248</text:span><text:span text:style-name="Félig_20_kiemelt"><text:span text:style-name="T44"> </text:span></text:span><text:span text:style-name="T44">Ezért ha valaki Krisztus ismeretében méri fel a világ jövőjét, akkor máris úgy veheti, hogy </text:span><text:span text:style-name="Kiemelt"><text:span text:style-name="T44">a régiek elmúltak, íme, újak jöttek létre </text:span></text:span><text:span text:style-name="T44">(Ézs 42,9; 43,18) .</text:span></text:p>
      <text:p text:style-name="P47"><text:span text:style-name="T43">Az „új teremtés” valójában nem a régi javított kiadása. „Nemcsak egy helyesebb ismeret lép a régi, hibás helyébe, hanem egy új létező."</text:span><text:span text:style-name="T62">249</text:span><text:span text:style-name="T43"> Nem is áll csupán a magatartás, az életvitel némi kiigazításában. Új teremtésről, új kezdetről van szó, a régi helyébe új ember lépett (vö. Jn 3,5.7), akinek legfőbb vonása az, hogy új, gyermeki viszony fűzi őt</text:span></text:p>
      <text:p text:style-name="P47"><text:span text:style-name="T45">247 </text:span><text:span text:style-name="T43">Lásd </text:span><text:span text:style-name="T45">a </text:span><text:span text:style-name="T43">szövegértelmezés </text:span><text:span text:style-name="T45">4. </text:span><text:span text:style-name="T43">jegyzetét.</text:span></text:p>
      <text:p text:style-name="P47"><text:span text:style-name="T45">248 </text:span><text:span text:style-name="T43">Lásd </text:span><text:span text:style-name="T45">Ch. Wolff 1989, 127. o.</text:span></text:p>
      <text:p text:style-name="P44">249 Dupont 1960, 186. o.</text:p>
      <text:p text:style-name="P46"><text:span text:style-name="Kiemelt"><text:span text:style-name="T35">198</text:span></text:span></text:p>
      <text:p text:style-name="P47"><text:soft-page-break/>8. Isten és ember kibékítésére rendelt szolgálat (5,16-6,2)</text:p>
      <text:p text:style-name="P47"><text:span text:style-name="T43">Istenhez. Bultmann szerint ez a korszakos változás az egyénben megy végbe.</text:span><text:span text:style-name="T62">250</text:span><text:span text:style-name="T43"> Bár Pálnál sem elhanyagolható az egyes ember sorsa, mégsem tudja az embert ilyen elvontan, egyedi teremtményként szemlélni. Senki nem lehetne „új teremtés”, ha „a régiek” helyébe nem „jöttek volna létre új dolgok” a környezetében. Új teremtéssé ugyanis az ember Krisz- tusban lehet, az új közösség, az egyház tagjaként válhat. új életet pedig csak akkor élhet, ha Isten még a halált is az élet szolgálatába állítja, tehát az eljövendő világ erőit e tekintetben is megelőlegezi (vö. 2Kor 4,1116; Róm 8, 2 8.31 kk) .</text:span></text:p>
      <text:p text:style-name="P47"><text:span text:style-name="T43">Tanulságos, ahogy Khrüszosztomosz a szóban forgó levélrészletről mondott igehirdetésében érvényt szerez az új teremtés Pál által többes számmal történt megfogalmazásának (újak jöttek létre) : „Íme, a lélek is új, hiszen megtisztult, a test is új, új az istentisztelet is, új ígéreteket is nyertünk, a szövetség, az élet, az </text:span><text:span text:style-name="T45">Or </text:span><text:span text:style-name="T43">asztala, az öltözet mind merőben új lett. Mert hát a földi Jeruzsálem helyébe megkaptuk a mennyei fővárost, a megtapintható helyett látjuk a lelki templomot, kőtáblák helyett húsból valókat (2Kor 3,3) kaptunk, a körülmetélkedés helyett a keresztséget, a manna helyett az Úr testét, kőből fakasztott víz helyett a sebekből ömlő vért, Mózes vagy Áron botja helyett a keresztet, az Ígéret Földje helyett a mennyek országát, papok ezrei helyett az egyetlen Főpapot, a »néma bárány« (Ézs 53,7) helyett az Isten Lelkével teljes Bárányt."</text:span><text:span text:style-name="T62">251</text:span></text:p>
      <text:p text:style-name="P47"><text:span text:style-name="T43">Pál azt állítja, hogy „ha valaki Krisztusban van”, az „új teremtés”. A „valaki” határozatlan személynévmással egyszerre juttatja kifejezésre a mindenki előtt nyitva álló lehetőséget, de a személyes döntés fontosságát is. Ennek alapján Bultmann — de rajta kívül még sokan mások is — arra gondol, hogy azok a hívő emberek „vannak a Krisztusban”, akik „a keresztség által a gyülekezetbe, mint »Krisztus testébe« felvételt nyertek”.</text:span><text:span text:style-name="T62">252</text:span><text:span text:style-name="T43"> Valóban annak életében lesz valósággá az „új teremtés” nagyszerű kilátása, aki hittel, vagy ahogy Bultmann Róm 1,5-re hivatkozva mondja, „a hit engedelmességével” ragadja meg a felkínált lehe-</text:span></text:p>
      <text:p text:style-name="P44">25o Bultmann 1976, 159. o.</text:p>
      <text:p text:style-name="P44">251 PG 61. 476. kol.</text:p>
      <text:p text:style-name="P44">252 Bultmann 1976, 158. o.</text:p>
      <text:p text:style-name="P47">199</text:p>
      <text:p text:style-name="P46"><text:a xlink:type="simple" xlink:href="http://IV.AZ/"><text:span text:style-name="T44">IV. AZ</text:span></text:a><text:span text:style-name="T44"> APOSTOLI SZOLGÁLAT DICSŐSÉGE (2,12-6,10)</text:span></text:p>
      <text:p text:style-name="P46"><text:span text:style-name="T44">tőséget.</text:span><text:span text:style-name="T63">253</text:span><text:span text:style-name="T44"> Ám ha ezt a kilátást leszűkítjük a hívők körére, abban a pillanatban kétségessé válik, hogy érvényes-e arra is, akit az evangélium éppen megszólított. Pál viszont a gondolatmenetnek minden pontján fordítva érvel. Mivel ami Krisztussal történt, mindenkire vonatkozik, azért lehet bárkinek, aki hittel fogadja, része az általa létrejött javakban. Amiképpen a lámpa felkapcsolása is csak akkor lehet sikeres, ha van mindenki számára rendelkezésre álló áramszolgáltatás. Ha tehát ismeretünk „Krisztusban” gyökerezik, akkor </text:span><text:span text:style-name="Félig_20_kiemelt"><text:span text:style-name="T44">mindenkinek esélye van </text:span></text:span><text:span text:style-name="T44">arra, hogy új teremtés részese legyen. Nem hagyhatjuk figyelmen kívül ezt a sajátos páli megközelítést a következőkben sem.</text:span></text:p>
      <text:p text:style-name="P46"><text:span text:style-name="Kiemelt"><text:span text:style-name="T44">(18-19) </text:span></text:span><text:span text:style-name="T44">Isten tehát azon van, hogy mindenkinek új teremtésben legyen része, és ezt csak ő teheti meg. </text:span><text:span text:style-name="Kiemelt"><text:span text:style-name="T44">Mindez pedig Istentől van </text:span></text:span><text:span text:style-name="T44">— szögezi le az apostol —, hiszen az ember javítani még esetleg tud az állapotokon, de új „teremtés” egyedül Istentől telik. Ebben még a legkiválóbb apostol is tehetetlennek bizonyul. Isten azonban eszközül felhasználja elhívott szolgáit ebben az emberfeletti feladatban. Félreértik viszont az apostoli küldetést azok, akik valami emberi ráhatással, a tekintély súlyával (2Kor 11,12kk) vagy a szó mágikus erejében bízva akarnak hozzájárulni a rábízottak újjáteremtéséhez. Ezzel szemben az apostoli szolgálatnak, hogy küldetésének megfeleljen, tulajdonképpen nem kell mást tennie, mint </text:span><text:span text:style-name="Félig_20_kiemelt"><text:span text:style-name="T44">Isten és ember kibékülésének jó hírét szétvinnie a világban.</text:span></text:span></text:p>
      <text:p text:style-name="P46"><text:span text:style-name="T44">Ebben </text:span><text:span text:style-name="Félig_20_kiemelt"><text:span text:style-name="T44">a kibékülésben rejlik ugyanis az új teremtés titka, </text:span></text:span><text:span text:style-name="T44">hiszen — Pál szavainak megfelelően — az az Isten viszi végbe az új teremtést, </text:span><text:span text:style-name="Kiemelt"><text:span text:style-name="T44">aki Krisztus által kibékített minket magával, és küldötteinek adta a kibékítés szolgálatát. </text:span></text:span><text:span text:style-name="T44">A rabbinizmus azt hitte, hogy a megújulást a törvény teljesítése, a gnoszticizmus pedig azt, hogy az esendő test levetése hozza magával. Az emberek minden korban nagyon leleményesek a kiutak keresésében, hol a tudományban, hol a gazdasági teljesítményben, hol a jólét igézetében vélik megtalálni, de az eredmény mindig csalódást okoz. Nem is lehet másképp, mert </text:span><text:span text:style-name="Félig_20_kiemelt"><text:span text:style-name="T44">a megoldás két félnek, a személyes Istennek és személyes teremtményeinek egymásra találásában van. </text:span></text:span><text:span text:style-name="T44">Tudni Istenről </text:span><text:soft-page-break/><text:span text:style-name="T44">még szánalmasan kevés. Vele bensőséges, beszédes viszony-</text:span></text:p>
      <text:p text:style-name="P44">253 Uo. 165. o.</text:p>
      <text:p text:style-name="P46"><text:span text:style-name="Kiemelt"><text:span text:style-name="T35">200</text:span></text:span></text:p>
      <text:p text:style-name="P47">8. Isten és ember kibékítésére rendelt szolgálat (5,16-6,2)</text:p>
      <text:p text:style-name="P47">ban lenni, atya—gyermeki szeretetkapcsolatban élni és együtt munkálkodni — ez az ember rendeltetése.</text:p>
      <text:p text:style-name="P46"><text:span text:style-name="T44">A látlelet ezek után kézenfekvő. Minden baj végső forrása egy bizonyos megromlott viszonyban keresendő. </text:span><text:span text:style-name="Félig_20_kiemelt"><text:span text:style-name="T44">Istennel meghasonlott emberek </text:span></text:span><text:span text:style-name="T44">vagyunk, a teremtmény nem tud kijönni Teremtőjével, szembeszáll vele, vagy menekül előle, ahelyett, hogy szeretné őt, és boldog lenne ebben a kapcsolatban. Mindaddig, míg az ember nem szembesül Jézus kereszthalálával, a helyzetet nem fogja fel tragikusnak, mentegetheti magát, hazudhat magának. De Jézus kereszthalála elnémíthatatlan vád. Mert miképpen szerethetnénk mi igaz szívvel Istent, ha nem tűrtük meg magunk között, aki Istent képviselte közöttünk?</text:span></text:p>
      <text:p text:style-name="P46"><text:span text:style-name="T44">Hogyan áll helyre a viszony Isten és ember között? A helyes válasz érdekében nagyon gondosan kell mérlegelnünk az apostol szavait, mert az írásmagyarázat története ebben a vonatkozásban félreértések és helytelen következtetések áradatáról árulkodik. Nem kétséges, hogy </text:span><text:span text:style-name="Félig_20_kiemelt"><text:span text:style-name="T44">a békés viszony megteremtésében Isten a kezdeményező. </text:span></text:span><text:span text:style-name="T44">Az emberi vallásosság számos módját eszelte ki az istenség kiengesztelésének, s mivel soha nem tudhatta, hogy sikerült-e maga felé hajlítania istenét, végső esetben még az emberáldozattól sem riadt vissza. Ezzel szemben nem az ember, hanem Isten tette meg az első lépést, kétséget sem hagyva békés szándékáról.</text:span></text:p>
      <text:p text:style-name="P46"><text:span text:style-name="T44">De a kibékülés </text:span><text:span text:style-name="Félig_20_kiemelt"><text:span text:style-name="T44">célja sem más, mint hogy Vele „magával” rendeződjék a kapcsolat. </text:span></text:span><text:span text:style-name="T44">Rendezésre váró békétlenség és meghasonlás, sajnos, bőségesen akad ember és embertársa között is. Ám mindennél előrébb való megragadni Isten békejobbját, hogy életünk sziklaszilárd nyugvópontra találjon, amelyből azután meg nem szűnő késztetés fakad rendezni dolgainkat embertársainkkal is (vö. Mt 5,23kk; 1Kor 6,7kk; 7,11).</text:span></text:p>
      <text:p text:style-name="P46"><text:span text:style-name="T44">Az </text:span><text:span text:style-name="Félig_20_kiemelt"><text:span text:style-name="T44">Istennel való kibékülésnek továbbá ára is van. </text:span></text:span><text:span text:style-name="T44">Ezért fogalmaz így Pál: Krisztus által békített ki Isten magával minket. A görög igeidő mozzanatos jellege (aorisztosz!), amellyel a kibékülés alkalmáról szól, félreérthetetlenül Krisztus halálára utal. Ez a véres összeütközés Isten és ember között, amelynek átka és gyalázata Krisztusra hullott, képes tisztázni a félreértéseket, és közös nevezőre tudja hozni az egymással meghasonlottakat. Ez ad nyomatékot Isten kibékülést kezdeményező lépésének és az apostoli szolgálatnak, amelyre bízta békéjének, a </text:span><text:span text:style-name="Félig_20_kiemelt"><text:span text:style-name="T44">treuga </text:span></text:span><text:span text:style-name="T44">deinek a kihirdetését.</text:span></text:p>
      <text:p text:style-name="P47">201</text:p>
      <text:p text:style-name="P46"><text:a xlink:type="simple" xlink:href="http://IV.AZ/"><text:span text:style-name="T44">IV. AZ</text:span></text:a><text:span text:style-name="T44"> APOSTOLI SZOLGÁLAT DICSŐSÉGE (2,12-6,10)</text:span></text:p>
      <text:p text:style-name="P46"><text:span text:style-name="T44">Úgy tűnik, mintha Pál a következő mondatában megismételné az előbb mondottakat: az új teremtés megvalósulhat, minthogy Isten Krisztusban kibékítette a világot magával, nem számítva be az ő vétkeiket és elrendelve közöttünk a kibékülés igéjének hirdetését. Ha viszont gondosan elemezzük az egyes kifejezéseket, kiderül, hogy az apostol most a kibékülés érdekében reá bízott és általa — többek között a korinthusiak körében — végzett szolgálatnak vet szélesebb alapot. Amiért ugyanis ő fáradozik, nem alkalmi, mellékes történelmi epizód, hanem az egész emberiséget érintő, egyedülálló fordulat következménye, amelynek a jelentőségét az adja, hogy </text:span><text:span text:style-name="Félig_20_kiemelt"><text:span text:style-name="T44">mind e mögött maga Isten áll. </text:span></text:span><text:span text:style-name="T44">Ő Krisztusban kötött békét, vagyis ennek a békének Krisztuson kívül nincs más feltétele, biztosítéka, és határidőhöz sincs kötve. A kibékülés ajánlata Isten részéről, ahogy ezt már a 17. vers szövegmagyarázatánál is kiemeltük, </text:span><text:span text:style-name="Félig_20_kiemelt"><text:span text:style-name="T44">az egész embervilágnak szól, </text:span></text:span><text:span text:style-name="T44">és ezért a kiváltság mindenkié. Éppen azért, mivel nincsenek kiváltságosok. A kibékülés pedig azért vált lehetségessé, mert Isten saját kezdeményezéséből, minden ellenszolgáltatás nélkül Krisztusért áthúzta és elengedte a vétkes tartozást. Mivel ez a fölhalmozódott adósság állt az útban, most már nincs akadálya a kibékülésnek, Isten és ember egymásra találásának (Kol 2,14) .</text:span></text:p>
      <text:p text:style-name="P47">Akadálya ennek a kibékülésnek tulajdonképpen csak az lehet, hogy akadhatnak olyanok, akik nem szereznek tudomást Isten világra szóló ajánlatáról. Hogy ez se akadályozzon meg senkit a felkínált békesség elfogadásában, rendelte Isten az egyházban a kibékülés igéjének hirdetését. Mivel pedig általa alapított és sajátos feladattal megbízott tisztségről van szó, megkülönböztetett figyelemben részesíti azt, és az erre a tisztségre elhívottakat különleges <text:soft-page-break/>felelősséggel ruházza fel.</text:p>
      <text:p text:style-name="P46"><text:span text:style-name="T44">(20) Amint ez már az előző kijelentésekből is nyilvánvalóvá lett, a kibékülés eseményéhez </text:span><text:span text:style-name="Félig_20_kiemelt"><text:span text:style-name="T44">szervesen hozzátartozik </text:span></text:span><text:span text:style-name="T44">az Istennel való kibékülésre felszólító ige hirdetésének szolgálata. A kibékülés elsősorban Isten ügye volt önmagával, és ezt Jézus Krisztus kiszolgáltatásával egyszer s mindenkorra végérvényesen elvégezte. Mindez rajtunk kívül, tőlünk függetlenül — a lutheri teológia kifejezésével élve —, </text:span><text:span text:style-name="Félig_20_kiemelt"><text:span text:style-name="T44">extra nos </text:span></text:span><text:span text:style-name="T44">történt, de a kibékülés mégis két fél között végbemenő esemény. </text:span><text:span text:style-name="Félig_20_kiemelt"><text:span text:style-name="T44">Isten személyes kapcsolatra törekszik </text:span></text:span><text:span text:style-name="T44">velünk, és ezért nem dönt rólunk nélkülünk. Ugyanis nem kényszer nyomása alatt lázongó alattvalókat gyűjt</text:span></text:p>
      <text:p text:style-name="P47">202</text:p>
      <text:p text:style-name="P47">8. Isten és ember kibékítésére rendelt szolgálat (5,16-6,2)</text:p>
      <text:p text:style-name="P47">magának, hanem bizalommal és örömest önként felé forduló gyermekeket akar látni maga körül.</text:p>
      <text:p text:style-name="P46"><text:span text:style-name="T44">Így Pál minden erőszaktól mentesen, a megindító szeretet hangján tesz eleget a reábízott tisztségnek, amikor a korinthusiakat így szólítja meg: </text:span><text:span text:style-name="Kiemelt"><text:span text:style-name="T44">Krisztusért járunk tehát követségben, mint amikor Isten kérlel általunk: Krisztusért kérünk, béküljetek ki Istennel! </text:span></text:span><text:span text:style-name="T44">A korinthusiak Pálban egy védtelen, nehéz sorsú, hozzájuk hasonló embert látnak maguk előtt, akiről nem sugárzik az Isten emberének dicsfénye. </text:span><text:span text:style-name="Félig_20_kiemelt"><text:span text:style-name="T44">De a rá bízott feladatnak semmi köze nincs az emberi nagysághoz. </text:span></text:span><text:span text:style-name="T44">Mert ő követ, akinek a tekintélye a megbízója nagyságában és a megbízója iránti hűségben van, akit a rabbinista n</text:span><text:span text:style-name="T63">,</text:span><text:span text:style-name="T44">'rv (sáliah) szabálya szerint úgy kell tekinteni, és úgy kell hallgatni, mint a megbízóját.</text:span></text:p>
      <text:p text:style-name="P46"><text:span text:style-name="T44">Pál kitartóan és fáradhatatlanul kérleli olvasóit, hogy béküljenek ki Istennel. Ha tehát Isten feléjük fordult, ők se fordítsanak hátat neki. Ebből kitűnhet, hogy ez a kibékülés időszerű a már hitre jutott keresztyének között is, hiszen levele ilyen olvasókhoz szól.</text:span><text:span text:style-name="T63">254</text:span><text:span text:style-name="T44"> Az ember bűnös természetének szívóssága miatt a keresztyén élet során is gyakran szembekerül Istennel, és így a kibékülés keresése ismételten időszerűvé válik számára. A fordításban — nehogy mesterkéltnek tűnjék — a felszólítás a gyülekezet határán belül és kívül élőkhöz egyaránt „béküljetek ki” formában hangzik el, mintha most már igazán az emberen lenne a sor a megengesztelődésben. Pedig a görög szövegnek megfelelő az volna, ha magyarul is olyasmit lehetne kihallani a fordításból, hogy „hagyjátok kibékíteni magatokat az Istennel”.</text:span><text:span text:style-name="T63">255</text:span><text:span text:style-name="T44"> Ugyanis az ember oldaláról csupán </text:span><text:span text:style-name="Félig_20_kiemelt"><text:span text:style-name="T44">a következményeit kell levonni </text:span></text:span><text:span text:style-name="T44">annak a békekötésnek, amely Isten részéről Krisztusban már megtörtént.</text:span></text:p>
      <text:p text:style-name="P47"><text:span text:style-name="T43">Ez az igazán pontos megfogalmazás alkalmat nyújt arra, hogy Isten és ember kibékülésének bonyolult helyzetében több függőben maradt kérdés is tisztázódhasson. Mert a felszólítás felfogható úgy is, ahogy Windisch értelmezi: „Legyetek békülékenyek! Hagyjatok fel az Istennel szemben táplált nehezteléssel! </text:span><text:span text:style-name="T62">"256</text:span><text:span text:style-name="T43"> Bár Bultmann élesen szembefordul ezzel a megközelítéssel, mondván, hogy „nem egyenlő felek” viszonyá-</text:span></text:p>
      <text:p text:style-name="P43">254 Vö. Bultmann 1976, 165. o.</text:p>
      <text:p text:style-name="P43">255 Lásd a szövegértelmezés 16. jegyzetét.</text:p>
      <text:p text:style-name="P43">256 Windisch 1924, 191. k.</text:p>
      <text:p text:style-name="P47">203</text:p>
      <text:p text:style-name="P46"><text:a xlink:type="simple" xlink:href="http://IV.AZ/"><text:span text:style-name="T44">IV. AZ</text:span></text:a><text:span text:style-name="T44"> APOSTOLI SZOLGÁLAT DICSŐSÉGE (2,12-6,10)</text:span></text:p>
      <text:p text:style-name="P46"><text:span text:style-name="T44">ról van szó,</text:span><text:span text:style-name="T63">257</text:span><text:span text:style-name="T44"> a valóságban mégis kialakulhat az emberben is igazságtalannak tűnő bánásmód és sorscsapások miatt keletkezett vád és ellenállás Istennel szemben. Ebben az esetben megfordul a helyzet, és az ember Istent érzi adósának, nem pedig önmagát Isten adósának. Jézus számol ezzel a lelkülettel, és példázataiban szóba is hozza. Történetesen a szőlőmunkásokról szóló példázatban a dolgozók szóvivőjének a gazda ellen emelt vádjaiban (Mt </text:span><text:span text:style-name="T46">20,11k), </text:span><text:span text:style-name="T44">vagy a tékozló fiú történetében az idősebb fiú apjának mondott szemrehányó szavaiban (Lk 15,25k) . Ez az Istent elmarasztaló indulat akkor oldódhat fel, ha az </text:span><text:span text:style-name="Félig_20_kiemelt"><text:span text:style-name="T44">alaphelyzet Isten és ember viszonyában tisztázódik. </text:span></text:span><text:span text:style-name="T44">Az embernek a bűnei miatt felhalmozódott adóssága miatt nincs joga bármit is Isten szemére hányni. Az ellenséges viszonynak ugyanis ebben van a forrása. Amint ezen a ponton megtörténik a kibékülés, „Isten — máris — velünk van, és akkor ki lehet ellenünk?!” (Róm 8,31) Akkor már azoknak, „akik Istent szeretik, minden javukra szolgál” (Róm 8,28) .</text:span></text:p>
      <text:p text:style-name="P46"><text:span text:style-name="Kiemelt"><text:span text:style-name="T44">(21) </text:span></text:span><text:span text:style-name="T44">Isten kibékülésre hívó ajánlatát az teszi nyomatékossá, ami Jézus Krisztussal történt: Isten </text:span><text:span text:style-name="Kiemelt"><text:span text:style-name="T44">azt, aki bűnt nem ismert, bűnné tette értünk, hogy mi Isten igazsága legyünk </text:span></text:span><text:soft-page-break/><text:span text:style-name="Kiemelt"><text:span text:style-name="T44">őbenne. </text:span></text:span><text:span text:style-name="T44">Találóan fogalmazta meg Luther ennek a kijelentésnek a lényegét: „Nézd milyen csodálatos csere! Más vétkezik, és más tesz eleget érte.” „Másnak járna a békesség, és más nyeri el azt."</text:span><text:span text:style-name="T63">258</text:span></text:p>
      <text:p text:style-name="P47"><text:span text:style-name="T43">Természetesen Jézus abban az értelemben „ismerte a bűnt”, hogy tudott róla, ismerte a természetét, és „nem volt szüksége arra, hogy valaki az emberről tanúskodjék neki, mert ő maga tudta, hogy mi lakik az emberben” </text:span><text:span text:style-name="T45">On </text:span><text:span text:style-name="T43">2,25) . Viszont nem vált az emberek bűntársává sem. Jézus bűntelenségének hite kortársai által nem volt általánosan elfogadott, sőt éppen azért ítélték halálra, mert bűnösnek találták. A keresztyén gyülekezet vallotta őt bűntelennek, miután Isten tisztázta, és feddhetetlennek minősítette őt azzal, hogy feltámasztotta a halálból. Ennek több helyen is nyoma van az Újszövetségben </text:span><text:span text:style-name="T45">On </text:span><text:span text:style-name="T43">7,18; 8,46; Zsid 4,15; 1 Pt 2,22; 3,18) .</text:span></text:p>
      <text:p text:style-name="P43">257 Bultmann 1976, 165. o.</text:p>
      <text:p text:style-name="P43">258 WA 31/2,435,11. 40/1,443,23. Az első utalás Ézsaiás könyvéről tartott egyetemi előadásának jegyzetéből, az 53,5k-t magyarázó idézetre, míg a második a Galata-levél magyarázatából a 3,13-ról tett kijelentésére vonatkozik.</text:p>
      <text:p text:style-name="P46"><text:span text:style-name="Kiemelt"><text:span text:style-name="T35">204</text:span></text:span></text:p>
      <text:p text:style-name="P47">8. Isten és ember kibékítésére rendelt szolgálat (5,16-6,2)</text:p>
      <text:p text:style-name="P46"><text:span text:style-name="T44">Pál azonban továbbmegy, és kiegészíti az előző állítást. Szerinte Isten Jézust, noha nem volt bűnös, „bűnné” tette értünk, emberekért. Szokatlan a bűnös mivoltnak ez a személytelen megfogalmazása. Sokan nem is látnak benne mást, mint metonímiát, különálló dolgok kapcsolatát kifejező szóképet, esetleg utalást a „vétekáldozatra” (4Móz 4,21.25.32.34) .</text:span><text:span text:style-name="T63">259</text:span><text:span text:style-name="T44"> Formai oknál talán mégis többről lehet itt szó. Valószínűleg azért fogalmazott így az apostol, hogy így juttassa kifejezésre: </text:span><text:span text:style-name="Félig_20_kiemelt"><text:span text:style-name="T44">Isten Jézus halálában a bűnt ítélte el, és nem a bűnöst.</text:span></text:span></text:p>
      <text:p text:style-name="P46"><text:span text:style-name="T44">De hasonlóképp elvontnak tűnik a fogalom ellentétpárja is: ha „Krisztust »bűnné« tette értünk”, akkor ezt azért tette, hogy „mi Isten »igazsága« legyünk őbenne”, tehát hogy mi, emberek személyünkben az „igazság” megtestesítői legyünk.</text:span><text:span text:style-name="T63">260</text:span><text:span text:style-name="T44"> Mivel a görög szövegben itt a &amp;LKaLoo úv11-t találjuk, az „igazság” nem elvi értelemben veendő, hanem egy bizonyos </text:span><text:span text:style-name="Félig_20_kiemelt"><text:span text:style-name="T44">magatartás minősítését </text:span></text:span><text:span text:style-name="T44">kell látnunk benne. De szemben sok magyarázó véleményével, jelen esetben még csak nem is a páli megigazulástan megszokott fordulatával van dolgunk, vagyis a bűnöst Krisztusért igaznak minősítő iustitia alienával (idegen igazsággal) .</text:span><text:span text:style-name="T63">261 Itt</text:span><text:span text:style-name="Félig_20_kiemelt"><text:span text:style-name="T44"> magát az Istent érintő „minősítés</text:span></text:span><text:span text:style-name="T63">” </text:span><text:span text:style-name="Félig_20_kiemelt"><text:span text:style-name="T44">forog kockán. </text:span></text:span><text:span text:style-name="T44">Az ugyanis, hogy Isten igaznak bizonyuljon tetteiben, hű maradjon önmagához és ígéreteihez. Hasonlóképpen ahhoz, amit Róm 3,25-26-ban olvashatunk: (Krisztus Jézust) Isten „engesztelésül állította oda... az ő (Krisztus) vére által azért, hogy kimutassa igazságát a korábban elkövetett bűnök bocsánatával az ő békés szándékában. Annak érdekében, hogy kimutassa igazságát a mostani időben, és így </text:span><text:span text:style-name="Félig_20_kiemelt"><text:span text:style-name="T44">igaz legyen ő, és megigazítsa a Jézus hitéből élőket.</text:span></text:span><text:span text:style-name="T63">” </text:span><text:span text:style-name="T44">Értelemszerűen tehát Isten ahelyett, hogy haragjának utat engedne, a bűnösöket kegyelméből igaznak minősítve bizonyul igaznak, hűnek önmagához.</text:span></text:p>
      <text:p text:style-name="P46"><text:span text:style-name="T44">Amikor Pál apostol az Isten és ember között létrejött kibékülés eseményét összekapcsolja azzal a „csodálatos cserével” (Luther), amely Krisztus kereszthalálában közte és a bűnös ember között végbement, akkor szerinte - és most még fogalmazzunk nagyon általánosan - a békesség érdekében </text:span><text:span text:style-name="Félig_20_kiemelt"><text:span text:style-name="T44">valamit el kellett távolítania az útból. </text:span></text:span><text:span text:style-name="T44">Másképpen:</text:span></text:p>
      <text:p text:style-name="P47"><text:span text:style-name="T45">259 </text:span><text:span text:style-name="T43">Lásd </text:span><text:span text:style-name="T45">Thrall 1994, 440. o.</text:span></text:p>
      <text:p text:style-name="P47"><text:span text:style-name="T45">260 </text:span><text:span text:style-name="T43">Lásd </text:span><text:span text:style-name="T45">uo. 443. o.</text:span></text:p>
      <text:p text:style-name="P44">261 Vö. Bultmann 1976, 167. o.</text:p>
      <text:p text:style-name="P47">205</text:p>
      <text:p text:style-name="P46"><text:a xlink:type="simple" xlink:href="http://IV.AZ/"><text:span text:style-name="T44">IV. AZ</text:span></text:a><text:span text:style-name="T44"> APOSTOLI SZOLGÁLAT DICSŐSÉGE (2,12-6,10)</text:span></text:p>
      <text:p text:style-name="P46"><text:span text:style-name="Félig_20_kiemelt"><text:span text:style-name="T44">a kibékülésnek ára volt. </text:span></text:span><text:span text:style-name="T44">Az őskeresztyénség minden áramlata tudatában volt ennek, és különbözőképpen próbálta megvilágítani. Bultmann a levél magyarázatában ezeket „az interpretációs lehetőségeket” igyekszik bemutatni:</text:span><text:span text:style-name="T63">262</text:span><text:span text:style-name="T44"> 1. Krisztus kereszthalála „helyettes elégtétel”, amelyet Krisztus vállal a bűnösért Isten bírói széke előtt (2Kor 5,14.21) . 2. „Engesztelő áldozat” az ő „vérében” a bűnök eltörlésének érdekében Un 1,29; 1 Kor 11,24; Róm 3,25; 4,25; 5,9; 1Jn 2,2; 4,10) . 3. „Pászkaáldozat”, hogy Isten haragja elkerülje a bűnöst (1 Kor 5,7; Jn 19,36). 4. „Megvétel, (rabszolga) kiváltása” a bűn szolgaságából (1Kor 6,20; 7,23; Gal 3,13; 4,4; 1 Pt 1,18kk) . 5. Értelemszerű fordításban: „Lényegi változásban, a mennyei létformában való részesítés eszköze” (2Kor 4,7kk; Fil 3,10; Róm 6,3kk) . Bultmann </text:span><text:soft-page-break/><text:span text:style-name="T44">mindezt mitologikus magyarázatnak minősíti, noha ezek csupán a bírói (forenzikus) gyakorlatból, a kultikus életből és az emberpiaci szokásokból merített megközelítési módok, amelyek nem kizárják, hanem kiegészítik egymást. Akárhogy vesszük is, </text:span><text:span text:style-name="Félig_20_kiemelt"><text:span text:style-name="T44">a kibékülés útjában mindenképpen akadály tornyosul, amelynek el kell hárulnia, hogy a kibékülés létrejöhessen.</text:span></text:span></text:p>
      <text:p text:style-name="P47"><text:span text:style-name="T43">Krisztus halálának ez a nyilvánvalóan központi szerepe Isten és ember kibékülésében rákényszerít minket arra, hogy mérlegre tegyük azokat az egymásnak feszülő nézeteket, amelyek a teológiatörténet során Pál idevonatkozó kijelentéseinek értelmezése kapcsán keletkeztek. Ugyanis vizsgálva a szóban forgó levélrészlet „hatástörténetét” a „mikor, kinek és miért kell kibékülnie” kérdésében az egyháztörténet tanúsága szerint nincs egyetértés. Nagy és nevezetes vitát váltott ki például a reformáció idején Osiander königsbergi lelkész álláspontja, amelynek értelmében „a megigazulás nem nyugodhat Krisztus 1500 év előtt végbevitt kiengesztelő tettén, hanem az emberben lakozó Krisztussal kell összefüggésben lennie, azaz azzal az isteni természettel, amelyben az evangélium elfogadása révén lesz részünk”.</text:span><text:span text:style-name="T62">263</text:span><text:span text:style-name="T43"> Következésképpen Osiander a kibékülés időpontját a hirdetett evangélium elfogadásához köti. Bultmann is nagy hangsúlyt tesz „az igehirdetésre és az azt elfogadó hitre”, de ugyanakkor azt is mondja, hogy „az egyes ember számára így lesz valósággá Isten minden emberi cselekvést meg-</text:span></text:p>
      <text:p text:style-name="P44">262 Bultmann 1976, 161. k.</text:p>
      <text:p text:style-name="P44">263 Hägglund 1983, 212. o.</text:p>
      <text:p text:style-name="P47">206</text:p>
      <text:p text:style-name="P47">8. Isten és ember kibékítésére rendelt szolgálat (5,16-6,2)</text:p>
      <text:p text:style-name="P46"><text:span text:style-name="T44">előző békekötése”.</text:span><text:span text:style-name="T63">264</text:span><text:span text:style-name="T44"> Viszont Pál minden kétséget kizáróan az Isten és ember viszonyában végbement fordulatot Krisztus kereszthalálában rögzíti, és ezért Hofiusnak kell igazat adnunk: „Krisztus halála a kibékülésnek nem az eszköze csupán, hanem megvalósítása, </text:span><text:span text:style-name="Félig_20_kiemelt"><text:span text:style-name="T44">nemcsak lehetővé teszi a kibékülést, hanem létre is hozza. "265</text:span></text:span></text:p>
      <text:p text:style-name="P46"><text:span text:style-name="T44">Isten és ember kibékülésének napjainkban különösen is kedvelt értelmezése szerint a viszony rendezése érdekében csak az ember kerül „lépéskényszerbe”, Istennek magának pedig nem kell megváltoznia, hiszen ő szeretetéből kifolyólag mindig békés szándékot táplált az emberiség iránt. Ezért teszi fel a kérdést Windisch: kinek kell a békesség helyreállása érdekében áthangolódnia? Istennek vagy az embernek?</text:span><text:span text:style-name="T63">266</text:span><text:span text:style-name="T44"> Veöreös Imre 1Jn 2,2 magyarázatában vétkeink Krisztus által történt „kiengesztelésével” kapcsolatban — F. Büchselre hivatkozva — a következőt szögezi le: „De nem arról szól a levélíró, hogy Jézus halála változást idézett elő Istenben, és a haragvó Istent irgalmasra hangolta. (...) Istent nem kellett »kibékítenie«, hiszen Jézus egész küldetése Isten szeretetén alapszik."</text:span><text:span text:style-name="T63">267</text:span><text:span text:style-name="T44"> F. Büchsel mind az „engeszteléssel” (Daaß</text:span><text:span text:style-name="T63">µ</text:span><text:span text:style-name="T44">ó</text:span><text:span text:style-name="T63">S</text:span><text:span text:style-name="T44">),2ógmind a „kibéküléssel” (KaTaXXayfi)</text:span><text:span text:style-name="T63">269</text:span><text:span text:style-name="T44"> összefüggésben valóban mond olyasmit, amiből ilyen következtetést lehet levonni. A már többször is idézett Hofiusnál szintén találhatunk olyan kijelentést, amely szerint „semmiképpen sem lehet szó a bűn miatt támadt </text:span><text:span text:style-name="Félig_20_kiemelt"><text:span text:style-name="T44">kölcsönös </text:span></text:span><text:span text:style-name="T44">ellenségeskedésről Isten és ember között."</text:span><text:span text:style-name="T63">27</text:span><text:span text:style-name="T44">° Álláspontjukban azonban nem következetesek, mert — csakúgy, mint Pál — mind Büchsel, mind Hofius számol </text:span><text:span text:style-name="Félig_20_kiemelt"><text:span text:style-name="T44">Isten haragjával.</text:span></text:span></text:p>
      <text:p text:style-name="P47">Az ilyen és hasonló vélemények bármennyire jóhiszeműen is igyekeznek Isten megingathatatlan szeretete mellett érvelni, nem fogják fel teljes mélységében Pál apostolnak a „kibékülésről” tett kijelenté-</text:p>
      <text:p text:style-name="P47"><text:span text:style-name="T62">264</text:span><text:span text:style-name="T43"> Bultmann 1976, 162. o. Hasonló állásfoglalás olvasható Bultmann 1959 286. oldalán.</text:span></text:p>
      <text:p text:style-name="P43">265 Hofius 1994, 3. o. Hasonló állásponton van Bultmann is: Bultmann 1976, 160. o. Lásd még Hübner 1990-1995, 227. k.</text:p>
      <text:p text:style-name="P43">266 Windisch 1924, 191. k.</text:p>
      <text:p text:style-name="P43">267 Veöreös 1998, 63. o.</text:p>
      <text:p text:style-name="P43">268 ThWNT 3. 318. o.</text:p>
      <text:p text:style-name="P43">269 ThWNT 1. 255. o.</text:p>
      <text:p text:style-name="P47"><text:span text:style-name="T62">270</text:span><text:span text:style-name="T43"> Hofius 1994, 4. o.</text:span></text:p>
      <text:p text:style-name="P47">207</text:p>
      <text:p text:style-name="P46"><text:a xlink:type="simple" xlink:href="http://IV.AZ/"><text:span text:style-name="T44">IV. AZ</text:span></text:a><text:span text:style-name="T44"> APOSTOLI SZOLGÁLAT DICSŐSÉGE (2,12-6,10)</text:span></text:p>
      <text:p text:style-name="P46"><text:span text:style-name="T44">seit. Szavainak megformálásából ugyanis Ch. Wolff helyesen arra következtet, „hogy maga Isten az, akit ki kell békíteni; ő az alanya és a célja is (auTC6) a kibékülésnek”.</text:span><text:span text:style-name="T63">271</text:span><text:span text:style-name="T44"> Van </text:span><text:soft-page-break/><text:span text:style-name="T44">tehát valami Isten oldalán is, amit felad a kibékülés alkalmával, mégpedig, ahogyan Büchsel is utalt rá, a bűn miatti haragját (lásd Róm </text:span><text:span text:style-name="Félig_20_kiemelt"><text:span text:style-name="T44">1,18; 2,5.8; 3,5; 5,9). Elsősorban azért kell önmagával is elintéznie valamit, mert Isten személy, </text:span></text:span><text:span text:style-name="T44">akinek története van, és nem a szeretetnek valamiféle elvont elve. Aminthogy Bultmann is tiltakozik az ellen, hogy valaki a kibékülés lényegét a haragvó Isten „korábbi téves istenfogalmának helyesbítésében lássa”.</text:span><text:span text:style-name="T63">272</text:span><text:span text:style-name="T44"> De azért is, mert Isten szeretete nem zárja ki a haragját mindaz ellen, ami az embert vesztébe sodorja.</text:span><text:span text:style-name="T63">273</text:span><text:span text:style-name="T44"> Ha haragszik, azt is értünk teszi, s nem ellenünk. A megrettent lelkiismeretű embernek múlhatatlanul szüksége is van arra a felismerésre, hogy Isten Krisztust, a „bűntelent bűnné tette” érte, hogy a bűnös viszont „Isten igazsága legyen őbenne”.</text:span></text:p>
      <text:p text:style-name="P46"><text:span text:style-name="T44">Másfelől viszont Pál szavainak mérlegére kell tennünk azokat a teológiai elképzeléseket is, amelyek Isten és ember kibékülésének feltételeit elsősorban az Isten oldaláról jelentkező akadályok felszámolásában látják. Teológiatörténeti jelentőségűvé lett Canterbury Anselmus felfogása a kiengesztelődésről, amelyet a </text:span><text:span text:style-name="Félig_20_kiemelt"><text:span text:style-name="T44">Cur deus homo? </text:span></text:span><text:span text:style-name="T44">(Miért lett Isten emberré?) című könyvében fejtett ki. Anselmus Isten és ember meghasonlását és ennek az áldatlan állapotnak lehetséges megoldását </text:span><text:span text:style-name="Félig_20_kiemelt"><text:span text:style-name="T44">jogászi megvilágításba helyezi. </text:span></text:span><text:span text:style-name="T44">Szerinte ugyanis az ember Isten iránti engedetlensége azon túlmenően, hogy ezzel megbántja őt, bűncselekmény, és „elengedhetetlen, hogy mint minden bűn elégtételt és büntetést vonjon maga után”.</text:span><text:span text:style-name="T63">274</text:span><text:span text:style-name="T44"> A bűnös pedig nem tud eleget tenni bűneiért, mert bármivel is próbálná ellentételezni, azzal amúgy is tartozik Istennek. „Következésképpen ezt az elégtételt egyedül Isten tudja biztosítani”, és „mivel senki más nem adós ezzel, mint az ember, feltétlenül egy istenembernek kell megadnia azt."</text:span><text:span text:style-name="T63">275</text:span><text:span text:style-name="T44"> Így hárult el az ember vétkes tartozása</text:span></text:p>
      <text:p text:style-name="P44">271 Ch. Wolff 1989, 128. k.</text:p>
      <text:p text:style-name="P44">272 Bultmann 1976, 161. o.</text:p>
      <text:p text:style-name="P47"><text:span text:style-name="T45">273 </text:span><text:span text:style-name="T43">Lásd </text:span><text:span text:style-name="T45">Thrall 1994, 431. o.</text:span></text:p>
      <text:p text:style-name="P47"><text:span text:style-name="T45">274 Anselmus 1929 1. 15. </text:span><text:span text:style-name="T43">Lásd </text:span><text:span text:style-name="T45">Hägglund 1983, 131. kk.</text:span></text:p>
      <text:p text:style-name="P47"><text:span text:style-name="T45">275 Anselmus 1929 2. 6. </text:span><text:span text:style-name="T43">Lásd </text:span><text:span text:style-name="T45">Hägglund 1983, 131. kk.</text:span></text:p>
      <text:p text:style-name="P47">208</text:p>
      <text:p text:style-name="P47">8. Isten és ember kibékítésére rendelt szolgálat (5,16-6,2)</text:p>
      <text:p text:style-name="P47">a kibékülés útjából, anélkül, hogy az igazságon és Isten üdvözítő jóakaratán csorba esett volna.</text:p>
      <text:p text:style-name="P46"><text:span text:style-name="T44">Bár Anselmus rendszere következetesnek és ésszerűnek tűnik, azért az ő esetében is hiányérzete támad az embernek, mert Isten és ember kapcsolatát száraz jogi sémákba kényszeríti. Holott </text:span><text:span text:style-name="Félig_20_kiemelt"><text:span text:style-name="T44">személyek összekülönbözéséről </text:span></text:span><text:span text:style-name="T44">van szó, akiknek a megromlott viszonyát </text:span><text:span text:style-name="Félig_20_kiemelt"><text:span text:style-name="T44">csak az önfeláldozó szeretet hozhatja helyre. </text:span></text:span><text:span text:style-name="T44">Végül is Jézus halála csak nagyon áttételesen veti alá az emberiséget, tagjaiban és összességében, egy Isten színe előtt lezajló bírósági eljárásnak. A kereszt valódi, történeti összeütközés eredménye volt, úgy, hogy abban Isten és ember szembenállása egyértelműen és letagadhatatlanul mutatkozott meg, de ahol mégsem az a fél húzta a rövidebbet, aki rászolgált erre. Ezen a sokatmondó, egyoldalú összekülönbözésen alapszik a kibékülés szolgálata, amely erre hivatkozva hív az Istennel való kibékülésre személyválogatás nélkül mindenkit.</text:span></text:p>
      <text:p text:style-name="P46"><text:span text:style-name="T44">(6,1-2) Pál az apostoli tiszt, küldetés legfőbb feladatának tehát az Isten kibéküléséről szóló örömhír tudtul adását és elfogadásának szorgalmazását tekinti. Most pedig minden kétséget kizáróan a korinthusi gyülekezet tagjai felé fordul, hogy </text:span><text:span text:style-name="Félig_20_kiemelt"><text:span text:style-name="T44">kötelezettségének </text:span></text:span><text:span text:style-name="T44">irántuk is eleget tegyen. Könnyen lehet, hogy igaza van Ch. Wolffnak, aki szerint az apostol nem véletlenül szólítja fel őket az Istennel való kibékülésre, mielőtt a gyülekezet és közte támadt viszályt végleg rendezni szeretné (lásd 2Kor 6,11 kk és 7,2kk) .</text:span><text:span text:style-name="T63">276</text:span><text:span text:style-name="T44"> Az Istennel létrejött békesség teremti meg ugyanis a </text:span><text:span text:style-name="Félig_20_kiemelt"><text:span text:style-name="T44">kedvező légkört </text:span></text:span><text:span text:style-name="T44">az emberek között oly gyakori nézeteltérések elsimítására is.</text:span></text:p>
      <text:p text:style-name="P47">Anélkül, hogy ezúttal is az apostoli tiszt méltóságának védelmére kelne, Pál a korinthusi gyülekezet tagjai számára is megfogalmazza azt az Istentől kapott felhatalmazást, amelynek alapján most őket hívja az Istennel való kibékülésre. Mint munkatárs szól hozzájuk. Nem írja körül ennek a munkatársi kapcsolatnak a mibenlétét, de az előbb elmondottak alapján arra következtethetünk, hogy ebben az összefüggésben Isten munkatársának tekinti magát, és nem a vele együtt fáradozó munkatársi gárda egyik tagjának vagy a munkát a gyülekezettel megosztó keresztyén testvérnek. Most a hangsúlyt kétségkívül a kö-</text:p>
      <text:p text:style-name="P44"><text:soft-page-break/>276 Ch. Wolff 1989, 138. o.</text:p>
      <text:p text:style-name="P47">209</text:p>
      <text:p text:style-name="P46"><text:a xlink:type="simple" xlink:href="http://IV.AZ/"><text:span text:style-name="T44">IV. AZ</text:span></text:a><text:span text:style-name="T44"> APOSTOLI SZOLGÁLAT DICSŐSÉGE (2,12-6,10)</text:span></text:p>
      <text:p text:style-name="P46"><text:span text:style-name="T44">vetkezőre kívánja tenni: </text:span><text:span text:style-name="Félig_20_kiemelt"><text:span text:style-name="T44">ő a feladatát Istennel összhangban, azt vele megosztva látja el. </text:span></text:span><text:span text:style-name="T44">Sehogy sem boldogulna vele Isten nélkül, magára utalva, de Isten sem akarja céljait emberek közreműködése nélkül megvalósítani (1Kor 3,9).</text:span></text:p>
      <text:p text:style-name="P46"><text:span text:style-name="T44">Ezért azután „Krisztus követségében, mint amikor Isten maga teszi ezt” (20. vers), kitartóan kérleli a korinthusi gyülekezet tagjait, hogy </text:span><text:span text:style-name="Kiemelt"><text:span text:style-name="T44">ne legyen hiábavalóvá az a kegyelem, amelyet elnyertek. </text:span></text:span><text:span text:style-name="T44">Ez félreérthetetlen célzás arra az időre, amikor a keresztség által betagolódtak Krisztus testébe, az egyházba. Ekkor fogadták el a maguk részéről Istennek Krisztusban szentesített békekötését. De hogy ez a mindkét felet érintő kibékülés létrejöhetett, </text:span><text:span text:style-name="Félig_20_kiemelt"><text:span text:style-name="T44">Isten meg nem érdemelt kegyelmének volt köszönhető. </text:span></text:span><text:span text:style-name="T44">Ennek megfelelően most azt kéri — soha bele nem fáradva — a gyülekezet tagjaitól, hogy ezt a kegyelmet kamatoztassák az életükben. Valahogy úgy, ahogy ezt Pál is tette küldetésének odaadó és eredményes teljesítésével annak idején, amikor Krisztus ellenségéből az ő kegyelmet nyert küldötte lett (1 Kor 15,10) . Ch. Wolff — Windisch nyomán — azt a nézetet képviseli, amelynek értelmében a korinthusiaknak nem kell már kibékülniük Istennel, hanem csupán a kibékülés következményeit kell levonniuk, mivel maga a fordulat már keresztyénségük kezdetén megtörtént. Bultmann kissé indulatos véleménye ezzel szemben az — és mégis vele kell egyetértenünk —, hogy így értékelni Pál szavát „értelmetlen dolog” (Unsinn!), „mert a kibékülés elfogadása soha nem maradhat egy már letudott feladat”,</text:span><text:span text:style-name="T63">27</text:span><text:span text:style-name="T44"> azaz mindig időszerű marad. Aminthogy Isten haragja alól sem mentesül egyszer s mindenkorra a már Istenhez tért, de ellene vétő ember.</text:span></text:p>
      <text:p text:style-name="P46"><text:span text:style-name="T44">A valamikor korábban Istennel egyszer már kibékült ember sürgetése hallható ki az apostol által közbeiktatott Ézs 49,8-ból vett idézetből is: </text:span><text:span text:style-name="Kiemelt"><text:span text:style-name="T44">„A várt időben meghallgattalak, és a szabadítás napján könyörültem rajtad.” </text:span></text:span><text:span text:style-name="T44">Itt úgy szól a próféta Isten ígéretéről, mint amit már beteljesültnek lehet venni. Az idézetet követő páli magyarázatból (midrásból) kivehető, hogy bár az ígéretet ő is megbízhatónak ítéli, a megvalósulását még függőben lévőnek látja. Az Istennel való kapcsolat keresésének tulajdonképpeni értelme Pál szerint — amiképpen a Római levélben is (10,13) — Isten végső, </text:span><text:span text:style-name="Félig_20_kiemelt"><text:span text:style-name="T44">eszkatologikus szabadításának </text:span></text:span><text:span text:style-name="T44">elnyeré-</text:span></text:p>
      <text:p text:style-name="P47"><text:span text:style-name="T64">27</text:span><text:span text:style-name="T45"> Bultmann 1976, 165. o.</text:span></text:p>
      <text:p text:style-name="P46"><text:span text:style-name="Kiemelt"><text:span text:style-name="T35">210</text:span></text:span></text:p>
      <text:p text:style-name="P47">9. A kibékülés szolgálatához illő életforma (6,3-10)</text:p>
      <text:p text:style-name="P47">sében van. Ebben a szabadításban pedig a szakasz gondolatmenetének megfelelően azok részesülnek, akik „hagyják magukat kibékíteni Istennel” (20. vers), mégpedig mindig, amikor ez időszerűvé válik.</text:p>
      <text:p text:style-name="P47">Tudni kell viszont, hogy az Istennel való kibékülés időpontja nem áll mindig az ember rendelkezésére, mert az erre alkalmas időpontot (KaLpós) Isten határozza meg. Ezért értelmezi így Pál az idézett prófé-</text:p>
      <text:p text:style-name="P46"><text:span text:style-name="T44">ciát: ciát: <text:tab/></text:span><text:span text:style-name="Kiemelt"><text:span text:style-name="T44">most van az igen várt idő, íme, most v</text:span></text:span><text:span text:style-name="Kiemelt"><text:span text:style-name="T46">an </text:span></text:span><text:span text:style-name="Kiemelt"><text:span text:style-name="T44">a szabadulás<text:line-break/><text:line-break/>napja. </text:span></text:span><text:span text:style-name="T44">A döntő pillanat, amelyet ki kell használni, mindig akkor van, amikor a kibékülés szolgálatára rendelt igehirdetés révén Isten felszólítása a kibékülésre elhangzik. Ne értsük félre! Isten egyszer s mindenkorra felállította Jézus keresztjében az egész emberiséggel megkötött békéjének jelét, s azt nem köti alkalmas időhöz. De az </text:span><text:span text:style-name="Félig_20_kiemelt"><text:span text:style-name="T44">ezt meghirdető szolgálat nem szól minden időben, </text:span></text:span><text:span text:style-name="T44">és mi sem vagyunk képesek befogadni minden időben. Luther éppen ezért az evangélium hirdetését „futó zápornak” (Platzregen) </text:span><text:span text:style-name="T63">278</text:span><text:span text:style-name="T44"> tartja, amely most még itt van, de gyorsan el is távozhat. Addig kell tehát élnünk vele, amíg Isten felkínálja, amíg tart az eszkatologikus „most”, a „szabadulásnak” ez a kitüntetett napja.</text:span></text:p>
      <text:p text:style-name="P9"><text:span text:style-name="Hivatkozás"><text:span text:style-name="T35">(</text:span></text:span><text:span text:style-name="Név_20_hivatkozásban"><text:span text:style-name="T35">Gál Ferenc</text:span></text:span><text:span text:style-name="Hivatkozás"><text:span text:style-name="T35">: </text:span></text:span><text:span text:style-name="Mű_20_címe"><text:span text:style-name="T35">Pál apostol levelei. </text:span></text:span><text:span text:style-name="Hivatkozás"><text:span text:style-name="T35">(Rm, 1-2Kor, Gal, Ef, Fil, Kol, 1-2Thessz, 1-2Tim, Tit, Filem, Zsid). </text:span></text:span><text:span text:style-name="Cégnév"><text:span text:style-name="T35">Szent István Társulat</text:span></text:span><text:span text:style-name="Hivatkozás"><text:span text:style-name="T35">)</text:span></text:span><text:span text:style-name="T35">:</text:span></text:p>
      <text:p text:style-name="P46"><text:span text:style-name="Kiemelt"><text:span text:style-name="T35">AZ APOSTOLI KÜLDETÉS FELELŐSSÉGE (5,11-21)</text:span></text:span></text:p>
      <text:p text:style-name="P46"><text:span text:style-name="Félig_20_kiemelt"><text:span text:style-name="T44">5,11 Mivel tehát az Úr félelme átjár bennünket, igyekszünk meggyőzni az embereket, </text:span></text:span><text:soft-page-break/><text:span text:style-name="Félig_20_kiemelt"><text:span text:style-name="T44">hiszen az Isten ismer minket, és remélem, hogy a ti lelkiismeretetek előtt is tisztán állunk. 12 Ezzel nem akarjuk magunkat nektek ismét ajánlani, csak arra nyújtunk módot, hogy velünk dicsekedhessetek, s így azoknak, akik látszatra ugyan dicsekedhetnek, belsőleg azonban nem, legyen mit felelnetek. 13 Ha ugyanis nem vagyunk eszünkön, az Istenért nem vagyunk, s ha eszünkön vagyunk, értetek vagyunk. 14 Mert Krisztus szeretete ösztönöz minket, hiszen arra a meggyőződésre jutottunk, hogyha egy mindenkiért meghalt, akkor mindenki meghalt. 15 És ő azért halt meg mindenkiért, hogy akik élnek, ne maguknak éljenek, hanem annak, aki értük meghalt és feltámadt. 16 Ezután tehát nem ismerünk senkit emberi szempontból. Ha Krisztust azelőtt emberileg ismertük is, most már nem úgy ismerjük. 17 Mindenki, aki Krisztusban van, új teremtmény. 18 A régi megszűnt, valami új valósult meg. De ezt Isten viszi végbe, akit Krisztus kiengesztelt irántunk, és aki minket is a kiengesztelődés szolgálatával megbízott. 19 Isten ugyanis Krisztusban kiengesztelődött a világgal, nem tartja számon</text:span></text:span></text:p>
      <text:p text:style-name="P46"><text:span text:style-name="Kiemelt"><text:span text:style-name="T35">161</text:span></text:span></text:p>
      <text:p text:style-name="P6"><text:span text:style-name="Félig_20_kiemelt"><text:span text:style-name="T35">vétkeinket, sőt ránk bízta a kiengesztelődés tanítását. 20 Tehát Krisztus követségében járunk, maga az Isten int benneteket általunk, Krisztus nevében kérünk: engesztelődjetek ki az Istennel. 21 Ő azt, aki bűnt nem ismert, „bűnné” tette értünk, hogy „Isten igazságossága” legyünk.</text:span></text:span></text:p>
      <text:p text:style-name="P47">Pál tudatában van annak, hogy Krisztus mond ítéletet életéről, ezért az istenfélelem belső tényezője hitének és tevékenységének. Működésének célja az, hogy az embereket meggyőzze és megnyerje Krisztusnak. Úgy teszi ezt, ahogy Isten és az emberek előtt áll: tiszta lelkiismerettel. Azért hivatkozik erre, mert ellenfelei azt vetik szemére, hogy félrevezeti az embereket. Amikor így feltárja lelkületét és tanúságot tesz Krisztus őszinte követéséről, akkor a hitet akarja megerősíteni a levél olvasóiban, hogy tudjanak válaszolni azoknak, akik ellene dolgoznak. Ezeket úgy jellemzi, hogy látszatra (arc szerint) dicsekedhetnek ugyan, de bensőleg (szív szerint) nem. Ezektől jöhetett az a vád is, hogy amikor az apostol Isten gyermekeinek a szabadságát hirdette, eltért a zsidó hagyománytól, s amikor a kapott kinyilatkoztatásra hivatkozott, „nem volt eszénél”. A görög szó (existémi) az elragadtatást juttatja eszünkbe. Válaszul csak annyit mond, hogy ezek az elragadtatások Istenre tartoznak, de amikor velük beszél és őket tanítja, akkor „eszénél van” és egészen szolgálatukban áll. Aldozatos munkáját összekapcsolja a megváltás művével, s ezt mint keresztény tanítást tárja mindenki elé. Munkájában a Krisztus iránt való szeretet vezeti: ő ugyanis mindnyájunkért meghalt, vele együtt mi is meghaltunk a bűnnek és az evilági érdekeknek. De ő egyúttal fel is támadt, él, ezért vele együtt élünk mi is, de már nem magunknak, nem önző vágyainknak, hanem Krisztusnak, aki értünk meghalt és feltámadt. A keresztény életnek Krisztus az eszménye és normája, nem a zsidó hagyomány.</text:p>
      <text:p text:style-name="P43">A Krisztus halálában és feltámadásában való részesedés belső átalakulást ad. A régi megszűnt, valami új jött. Isten maga tesz bennünket új teremtménnyé, mint ahogy Krisztus új teremtmény lett a feltámadásában. Ez a változás meghatározza szemléletmódunkat. Krisztust nem szabad tisztán emberi mértékkel (test szerint) nézni, ismerni. Itt figyelembe kell venni, hogy a szemita felfogásban a megismerés nem egyszerűen elméleti dolog, hanem magába foglalja a gyakorlati állásfoglalást is. Az apostol sem Krisztust, sem másokat nem akar test szerint, azaz önző módon ismerni. Azelőtt Krisztust test szerint ismerte, azért üldözte. Az új szemléletbe tartozik az is, hogy a kereszténység nem egyszerűen a régi szövetség folytatása, hanem új kapcsolat Istennel. Krisztus meghozta a kiengesztelődést, amikor eleget tett bűneinkért, és engedelmességével mindnyájunk nevében megdicsőítette az Atyát. Az apostol</text:p>
      <text:p text:style-name="P47">162</text:p>
      <text:p text:style-name="P47">feladata az, hogy az embereket belevonja ebbe a kiengesztelődésbe, ez az evangélium újdonsága. A kiengesztelődés (katallagé) valójában a páli megfogalmazása a szinoptikusoknál található felhívásnak, a megtérésnek (metanoia). Bennünk azért lett valóság a kiengesztelődés, mert Isten szokatlan eszközhöz nyúlt: Krisztust, aki nem „ismert” bűnt (azaz semmi ráirányulás nem volt benne a bűnre), bűnné tette értünk, hogy mi Isten igazságossága (vagy inkább megigazulása, diakaioszüné) legyünk. Nem bűnössé tette, hanem bűnné, azaz részesedett a bűn sorsában, az ítéletben. Isten őbenne mondta ki az ítéletet a bűn felett, de az túláradó érdemei miatt felmentéssel végződött, s a felmentés érvényes az emberiség számára. A megigazulás útja megnyílt mindenki előtt.</text:p>
      <text:p text:style-name="P9"><text:soft-page-break/><text:span text:style-name="Hivatkozás"><text:span text:style-name="T35">(</text:span></text:span><text:span text:style-name="Név_20_hivatkozásban"><text:span text:style-name="T38">Ger de Koning</text:span></text:span><text:span text:style-name="Hivatkozás"><text:span text:style-name="T35">: </text:span></text:span><text:span text:style-name="Mű_20_címe"><text:span text:style-name="T38">Az 1. és 2. K</text:span></text:span><text:span text:style-name="Mű_20_címe"><text:span text:style-name="T35">orintusi lev</text:span></text:span><text:span text:style-name="Mű_20_címe"><text:span text:style-name="T38">é</text:span></text:span><text:span text:style-name="Mű_20_címe"><text:span text:style-name="T35">l </text:span></text:span><text:span text:style-name="Mű_20_címe"><text:span text:style-name="T38">magyarázata fiatal keresztyéneknek</text:span></text:span><text:span text:style-name="Hivatkozás"><text:span text:style-name="T35">. </text:span></text:span><text:span text:style-name="Cégnév"><text:span text:style-name="T38">Evangéliumi </text:span></text:span><text:span text:style-name="Cégnév"><text:span text:style-name="T35">Kiadó</text:span></text:span><text:span text:style-name="Hivatkozás"><text:span text:style-name="T35">)</text:span></text:span><text:span text:style-name="T35">:</text:span></text:p>
      <text:p text:style-name="P46"><text:span text:style-name="Félig_20_kiemelt"><text:span text:style-name="T46">2Korintus 5,11-15<text:tab/></text:span></text:span><text:span text:style-name="T46">259</text:span></text:p>
      <text:p text:style-name="P46"><text:span text:style-name="Kiemelt"><text:span text:style-name="T46">14. </text:span></text:span><text:span text:style-name="Kiemelt"><text:span text:style-name="T44">Egy meghalt mindenkiért</text:span></text:span></text:p>
      <text:p text:style-name="P46"><text:span text:style-name="T44">Olvasd </text:span><text:span text:style-name="T46">el a </text:span><text:span text:style-name="Kiemelt"><text:span text:style-name="T46">2Korintus 5,11-15</text:span></text:span><text:span text:style-name="Kiemelt"><text:span text:style-name="T44">-öt!</text:span></text:span></text:p>
      <text:p text:style-name="P47">Először is ejtsünk még néhány szót Krisztus ítélőszékéről. Három különböző időpont létezik, amikor az Úr Jézus ítélkezni fog az ítélőszékén. És három különböző csoport van, akik a különböző időpontokban megjelennek a Bíró előtt. Beszélhetünk tehát három különböző bírósági ülésről.</text:p>
      <text:list xml:id="list221533465009262" text:continue-numbering="true" text:style-name="WWNum2">
        <text:list-item>
          <text:p text:style-name="P68">Az elsőre akkor kerül sor, amikor a Gyülekezet elragadtatik, és minden hívő megítéltetik. Ezt már láthattuk fejezetünk 10. versében.</text:p>
        </text:list-item>
        <text:list-item>
          <text:p text:style-name="P68">A második ülésre akkor kerül sor, amikor az Úr Jézus visszatér a Földre. Erről olvashatsz a Mt 25,31-ben. Az Úr Jézus ott fog ülni dicsősége trónján, és összegyűjtik eléje a Föld minden népét, Ő pedig megítéli a népeket a magatartásuk alapján, amit azokkal a „testvérekkel” szemben tanúsítottak, akik a nagy szorongattatás idején hirdették nekik az evangéliumot.</text:p>
        </text:list-item>
        <text:list-item>
          <text:p text:style-name="P69">A harmadik ülést az ezeréves királyság végén tartják meg. Ott az ítélőszék a nagy, fehér trónus lesz (Jel 20,11), amely előtt megjelenik minden ember, aki a Földön élt, és hitetlenségben halt meg. Ok sohasem tértek meg Istenhez, megbánva bűneiket. Őket azok alapján ítéli meg az Ur, ami írva van róluk Isten könyvében. Ezért őket a tűz tavába vetik. „Félelmetes dolog az élő Isten kezébe esni” (Zsid 10,31).</text:p>
        </text:list-item>
      </text:list>
      <text:p text:style-name="P46"><text:span text:style-name="T44">Ez az a gondolat az ítélőszékről, amelynek arra kellene ösztönöznie téged, hogy Isten dicsőségére élj, valamint arra is, hogy az embereket figyelmeztesd az eljövendő ítéletre. Hiszen tudod, mennyire kell félni az Urat! Pál számára ez nem volt kérdés. Ő </text:span><text:span text:style-name="Félig_20_kiemelt"><text:span text:style-name="T44">meggyőzte </text:span></text:span><text:span text:style-name="T44">az embereket. Részéről ez nem barátságos kérés, hanem nyomatékos felhívás. Az ítélőszéknek tehát komoly kihatása van a saját életedre, hogy Isten dicsőségére élj, de kihatása van mások életére is, amikor beszélsz nekik az evangéliumról.</text:span></text:p>
      <text:p text:style-name="P47">Pál nem félt az ítélőszéktől. Ő teljesen leplezetlenül állt Isten elé. Tudta, hogy Isten a Szelleme legmélyéig belelát, és ezt jónak találta. De</text:p>
      <text:p text:style-name="P46"><text:span text:style-name="T46">260<text:tab/></text:span><text:span text:style-name="Kiemelt"><text:span text:style-name="T46">2Korintus</text:span></text:span></text:p>
      <text:p text:style-name="P47">a korintusi hívők előtt sem volt takargatnivalója, és Pál remélte, hogy ezt látják is rajta. Ugyanis rosszakat mondtak róla, azt, hogy a saját dicsőségét keresi. Ha egyszer elvetették a bizalmatlanság magját, nehéz az érintett személyt - ebben az esetben Pált - becsületesen és helyesen megítélni.</text:p>
      <text:p text:style-name="P47">Ám azért, nehogy azt a látszatot keltse, hogy a saját személyét helyezi előtérbe, még hozzáteszi a 12. verset. Pál egyáltalán nem saját magáért beszélt, hanem éppen őértük! Az ő magatartása révén a korintusiaknak alkalmuk nyílt dicsekedni. Nem akárkitől hallották az evangéliumot, hanem olyasvalakitől, aki egész életével a prédikációi mögött állt. Mentek hozzájuk más igehirdetők is, akik azonban pusztán a látszatra adtak, nem szívből szóltak. Ők csak a saját dicsőségüket és tekintélyüket tartották fontosnak. Lehetséges, hogy lelkesítően tudtak beszélni, vagy előkelő családból származtak, és ezekkel dicsekedtek. Aki fogékony az ilyesmire, az könnyen elfordul egy olyan prédi- kátortól, mint Pál. Ó a szívhez szólt, és táplálékot adott a léleknek; közben semmi olyat nem engedett meg magának, amire egy ember büszke lehet.</text:p>
      <text:p text:style-name="P47">Ő szolgálni akart a hívőknek. Igen, olykor magánkívül is volt, úgyszólván „révületbe” esett. Olyankor mások azt mondhatták volna róla, hogy nincs teljesen az eszénél. De csak hadd beszéljenek az ilyen emberek! Aki szeretettel olvassa Isten Igéjét, és valóban örvend az Úr Jézusnak, azt elragadja a hév. Akkor Isten és az Úr Jézus jelent neki mindent. Ha ezt érzed, te is mondd el bátran. Remélem, hogy ismered az ilyen pillanatokat. Persze az is lehet, hogy egyszerűen túl félénk vagy, ahogyan Pál is az volt. Akkor olyan hétköznapi dolgokról társalogsz hívő testvéreiddel, mint az evés és ivás, a munkád vagy a házasság, de természetesen a Biblia fényében.</text:p>
      <text:p text:style-name="P43">Mindamellett Krisztus szeretete az egyetlen helyes mozgatórugója mindennek, amit teszel. Az Ő szeretete olyan nagy volt, hogy a halálba adta magát a bűnösökért. Az, hogy az Úr <text:soft-page-break/>Jézusnak meg kellett halnia, sokat elárul arról az állapotról, amelybe az ember került. Ez azt jelenti, hogy minden ember a halál állapotában van. A halál pedig azt jelenti, hogy egyetlen élet sem Istené. Az Ef 2,1 azt mondja, hogy mi mind halottak voltunk vétkeink és bűneink miatt. Az, hogy az Úr Jézus mindenkiért meghalt, arról árulkodik, hogy nem volt senki, aki úgy élt volna, ahogyan Isten elvárhatta az embertől. Az Úr Jézus halála megmutatja, milyen reménytelen volt, és az ma is, az az állapot,</text:p>
      <text:p text:style-name="P47"/>
      <text:p text:style-name="P46"><text:span text:style-name="Kiemelt"><text:span text:style-name="T46">2Korintus </text:span></text:span><text:span text:style-name="Félig_20_kiemelt"><text:span text:style-name="T46">5,11-15<text:tab/></text:span></text:span><text:span text:style-name="T46">261</text:span></text:p>
      <text:p text:style-name="P43">amelybe az ember a saját hibájából került. Saját erejéből nem tud kiszaba¤dulni belőle. Mert hogyan tehetne bármit is egy halott?</text:p>
      <text:p text:style-name="P47">A legnagyobb dolog, hogy az Úr Jézus megtette azt, amire egyetlen ember sem képes, nevezetesen életet adott olyan embereknek, akik halottak voltak. Ez azért lehetséges, mert Ő nem a saját bűneiért halt meg. Ő soha nem tett semmi olyasmit, amivel rászolgált a halálos ítéletre. Önként, szeretetből és mások helyett foglalta el ezt a helyet, hogy mindenki, aki hisz Őbenne, a halálból az életbe menjen át (lásd Jn 5,24!). Kétszeresen is elmondhatjuk, hogy az Úr Jézus meghalt mindenkiért. Azáltal, amit tett, lehetővé vált, hogy minden ember megmeneküljön, hiszen minden ember a halál állapotában van. Az Úr Jézus önként magára vállalta ezt a halált, és azzal, hogy meghalt, eggyé vált az¤zal az állapottal, amelyben minden ember volt.</text:p>
      <text:p text:style-name="P47">Ez nem azt jelenti, hogy most is minden ember megmenekül. A bűnökből és Isten ítéletéből való megváltásban csak az részesülhet, aki Őszintén megvallja bűneit és hiszi, hogy az Úr Jézus helyette is meghalt a kereszten. Aki ezt megtette, az él, és élni fog. Az, ahogy már idéztem a Jn 5,24-ből, átmegy a halálból az életbe. Veled is ez történt. Az élet, amit kaptál, isteni élet. Amikor halott voltál, akkor is éltél, de önmagadért. Az nem volt igazi élet. Az az élet, amit most kaptál, örök élet, nem olyan, amelyikben te állsz a középpontban. Isten ajándékozta neked ezt az életet, hogy Azért élhess, aki meghalt és feltámadt érted. Az Úr Jézus áll új életed középpontjában, amit kaptál.</text:p>
      <text:p text:style-name="P47">Kiváltság az, hogy az Úr Jézusért élhetünk, erre mindig újra szabad gondolnod. Itt viszont úgy ábrázolja ezt Pál, mint a világ legtermészetesebb dolgát, egyfajta logikus következményt: Az Úr Jézus azért halt meg, hogy megmutassa neked az élet valódi értelmét, és megtapasztalhasd az igazi életet. Egy ember csupán akkor él igazán, amikor Istennek és Krisztusának szolgál. Erre teremtetett. Minden ember, aki önmagáért él, eltéveszti az élete tulajdonképpeni értelmét. Sajnos épp elég olyan keresztyén van, akik ezt nem értik. Isten és az Úr Jézus tudják, hogy akkor találod meg a legnagyobb örömöt és megelégedettséget, ha Azért élsz, aki meghalt és feltámadt érted. Minden elkötelezett keresztyén megerősítheti ezt.</text:p>
      <text:p text:style-name="P6"><text:span text:style-name="Félig_20_kiemelt"><text:span text:style-name="T35">Olvasd el még egyszer a 2Kor 5,11-15-öt! Mit munkál benned „Krisztus szeretete”?</text:span></text:span></text:p>
      <text:p text:style-name="P46"><text:span text:style-name="T46">262<text:tab/></text:span><text:span text:style-name="Kiemelt"><text:span text:style-name="T46">2Korintus</text:span></text:span></text:p>
      <text:p text:style-name="P46"><text:span text:style-name="Kiemelt"><text:span text:style-name="T46">15. Új </text:span></text:span><text:span text:style-name="Kiemelt"><text:span text:style-name="T44">teremtés Krisztusban</text:span></text:span></text:p>
      <text:p text:style-name="P46"><text:span text:style-name="T44">Olvasd </text:span><text:span text:style-name="T46">el a </text:span><text:span text:style-name="Kiemelt"><text:span text:style-name="T46">2Korintus 5,16-21-et!</text:span></text:span></text:p>
      <text:p text:style-name="P47">Az Úr Jézus halála és feltámadása által Isten megmutatta, hogyan ítélt meg mindent a Földön. A bűneset óta nem tudott itt semmi olyat sem találni, amiben örömét lelhette volna.</text:p>
      <text:p text:style-name="P47"><text:span text:style-name="T43">Istennek nem sokkal a bűneset megtörténte után meg kellett állapítania, hogy az emberi gonoszság elhatalmasodott a Földön, amely romlott lett Őelőtte, s hogy a Föld megtelt erőszakossággal (lásd az 1Móz 6,5-öt és 11-et!). Ez azóta sem változott, habár Isten számtalan áldásban részesítette az embert. A legnagyobb áldás kétségtelenül az, hogy az </text:span><text:span text:style-name="T45">Or </text:span><text:span text:style-name="T43">Jézus eljött a Földre. Milyen sok áldást is osztott O maga körül! De mit tettek az emberek? Gonoszságuk mértéke annyira elhatalmasodott, hogy keresztre feszítették az Úr Jézust. Ezzel aztán Istennél is betelt a pohár, vagyis már igazán nem tud mit kezdeni az emberrel. A bűnbeesett embert félreállítja, mert már használhatatlan. Isten egy teljesen új módon jár el most. Mindenkit, aki hisz az </text:span><text:span text:style-name="T45">Or </text:span><text:span text:style-name="T43">Jézusban, új teremtéssé tesz. Aki hisz az Úr Jézusban, mint aki meghalt és feltámadott, az Isten előtt egy másik dimenzióban találja magát, ahol egészen másfajta élet van, egészen más beállítottsággal és más indítékokkal, és persze más céllal is.</text:span></text:p>
      <text:p text:style-name="P47"><text:span text:style-name="T43">Most másképpen bánunk embertársainkkal (a családtagjainkkal is!) . Úgyhogy „mostantól fogva senkit nem ismerünk test </text:span><text:span text:style-name="T45">szerint”. </text:span><text:span text:style-name="T43">Mit jelentsen ez már megint? Ezután nem kell a szüleidre, vagy a főnöködre, illetve a tanáraidra hallgatnod? Többé nem kell törődnöd azzal, </text:span><text:soft-page-break/><text:span text:style-name="T43">hogy mit mondanak mások? Nem, nem ezt jelenti. A „senkit nem ismerünk test szerint” annyit tesz, hogy új szemszögből nézed az embereket és a körülötted lévő dolgokat, és már nem földi módon. Bár még a Földön élsz, földi kapcsolatokban, azonban te magad új teremtés vagy. Sőt, Pál még azt is kijelen</text:span><text:span text:style-name="T45">ti</text:span><text:span text:style-name="T43">, hogy most Krisztust is másképpen ismeri, nem „test </text:span><text:span text:style-name="T45">szerint”. </text:span><text:span text:style-name="T43">Azt akarja ezzel mondani, hogy már nem földi emberként látja Krisztust, h</text:span><text:span text:style-name="T45">an</text:span><text:span text:style-name="T43">em a mennyben megdicsőített Úrként. Mert amikor az Úr Jézus azzal a céllal jött a Földre, hogy elfogadtassa magát a népével, elvetették Őt. Ennek következményeként elhalasztotta földi királyságának megteremtését, ezért Ő most a mennyben van.</text:span></text:p>
      <text:p text:style-name="P47">A régi elmúlt. Isten már nem vár semmit az embertől. Ő mindent megpróbált, hogy valami jó jöjjön ki belőle, de hiába! A keresztyén em-</text:p>
      <text:p text:style-name="P46"><text:span text:style-name="Félig_20_kiemelt"><text:span text:style-name="T46">2Korintus 5,16-21<text:tab/></text:span></text:span><text:span text:style-name="T46">263</text:span></text:p>
      <text:p text:style-name="P47">ber számára minden új. Kapcsolatban áll a mennyei Krisztussal, nem a földivel, és eggyé vált Vele. Egész élettere ott van, ahol a Krisztus van, mert ő maga Krisztusban van. Tehát Isten így tekint rád. Neked magadnak semmit nem kell tenned ezért, és nem is tehetsz semmit. Mindent Isten maga gondolt ki. Ő keresett és talált egy olyan megoldást, amely ebbe az új helyzetbe juttatott téged.</text:p>
      <text:p text:style-name="P43">Abban az állapotodban, amilyen természettől fogva vagy, nem lehetnél Krisztusban. Isten megbékéltetett minket önmagával. Megbékéltetésre akkor van szükség, ha két fél között ellenségeskedés áll fenn. Isten és az ember között pedig létezett ellenségeskedés. Csakhogy nem Isten volt az ember ellensége, hanem fordítva. Az ember a bűnei által vált Isten ellenségévé. Nem Istennek kellett megbékélnie az emberrel, hanem az embernek Istennel. Az ember nem találhatott megoldást, Isten viszont igen, mégpedig Krisztus által. A megbékéltetés Istentől indult ki, és ereje abban rejlik, hogy Isten az embereket, akik az ellenségei voltak, a barátaivá tette. Azokat, akik Krisztus által megbékéltek Vele, új kapcsolatba hozza önmagával. Hát nem nagyszerű dolog ez?</text:p>
      <text:p text:style-name="P47"><text:span text:style-name="T43">Pál mindjárt le is vonja a végkövetkeztetést a maga számára, és a békéltetés szolgálatáról beszél, amely neki adatott. Bizonyos értelemben te is levonhatod ezt a következtetést. Aki részesül a megbékéltetésben, tanúskodni is szeretne róla. Az, hogy Krisztus a Földön munkálkodott, annak bizonyítéka volt, hogy Isten meg akarta békéltetni magával a világot. Azzal, hogy elküldte Fiát, Isten a békéltetés szándékáról tett bizonyságot a világnak. Maga a békéltetés azonban csakis az Úr Jézusnak a kereszten véghezvitt váltságműve által történhetett meg. O békéltetni jött, nem pedig azért, hogy számonkérje az emberektől vétkeiket és leszámoljon a világgal. Az Ur Jézus azt mondta: „Mert az Isten nem azért küldte el a Fiút a világba, hogy elítélje a világot, hanem, hogy üdvözüljön a világ általa” </text:span><text:span text:style-name="T45">On </text:span><text:span text:style-name="T43">3,17). Csakhogy a világ nem ismerte fel Ot. A világ megbékéltetése még várat magára. Ami ehhez szükséges, azt az Úr Jézus Isten Bárányaként már véghezvitte a golgotai kereszten (Jn 1,29). A Kol 1,20 szintén a világ jövendő megbékéléséről beszél. Az utána következő versek ellenben azt mutatják, hogy a megbékélés már most igaz mindazokra, akik elfogadták az Úr Jézust.</text:span></text:p>
      <text:p text:style-name="P47">A békéltetés szolgálata abban áll, hogy a békéltetés Igéjét szóban és tettben bizonyítjuk, azaz hirdetjük. Mindenki továbbadhatja ezt az üzenetet, aki már megbékélt. Ugye tudod, mit jelent az, hogy te, Isten egyik ellensége, akin Isten haragja nyugodott, Általa új teremtéssé let-</text:p>
      <text:p text:style-name="P46"><text:span text:style-name="T46">264<text:tab/></text:span><text:span text:style-name="Kiemelt"><text:span text:style-name="T46">2Korintus</text:span></text:span></text:p>
      <text:p text:style-name="P46"><text:span text:style-name="T44">tél Krisztusban? Mivel azonban még egy Istennel ellenséges világban élsz, Krisztus elvárja tőled, hogy küldöttként viselkedj itt a Földön. A </text:span><text:span text:style-name="Félig_20_kiemelt"><text:span text:style-name="T44">küldött </text:span></text:span><text:span text:style-name="T44">szó itt azt jelenti: „követ” . Követ az, aki egy másik országban a saját hazája érdekeit képviseli, és abban az idegen országban a lehető legjobb benyomást kelti a hazájáról. Ugyanilyen értelemben vagy te Krisztus követe. Tiéd az a kiváltság, ugyanakkor óriási felelősség, hogy Krisztust képviseld itt a Földön, s szavakban és tettekben továbbadd az Ő üzenetét. Isten a te egész életeddel akar hatni a körülötted élő emberek lelkiismeretére, hogy ők is megbékéljenek Vele.</text:span></text:p>
      <text:p text:style-name="P47">Ám Isten nem akarja, hogy ez gőgösen menjen végbe. Meglehet, hogy túlontúl erőszakosan beszélsz az emberekkel, szembesíted őket Isten igazságával, és így esetleg megriasztod őket - ez nem baj, ha az üzenetet alázatosan adod át, és mindez összhangban marad azzal, akit képviselsz. Ezért áll itt ez: „Krisztusért járva követségben”. Ez a fajta meggyőzés ismeretlen a világban. Az ember általában úgy akarja meggyőzni a másikat, hogy hatásos érvekkel és bizonyítási eljárásokkal ejti át őt.</text:p>
      <text:p text:style-name="P43"><text:soft-page-break/>„Béküljetek meg az Istennel!”, hangzik az ég és Föld Istenének meghívása, aki szeretett Fiát adta a halálba. És nemcsak hogy a halálba adta, nem, Isten maga gondoskodott arról, hogy Fia meg is haljon. Az Úr Jézust itt olyannak írja le Pál, „aki nem ismert bűnt”. Ő bűntelen volt. Neki semmi dolga nem volt a bűnnel. Ezért örvendeztethette meg egész életében Istent, ahogyan ezt tette a mennyben is, mielőtt emberré lett. Ezt a páratlan embert tette Isten bűnné. Ez nem az Úr Jézus földi életében következett be, hanem a sötétség három órájában a kereszten. Isten ott azonosította Ót a bűnnel, amely eljött a világba. Akkor Isten teljes haragja, amelyet a bűnnel szemben táplált, Őt sújtotta. Ott ítélet alá került a bűn, és eltöröltetett Isten előtt. Isten igazságossága, amelyet a Fiával szemben tanúsított az ítélkezéskor, mindenkiben láthatóvá válik, aki elfogadta a megbékélést.</text:p>
      <text:p text:style-name="P47">Igazságos dolog Istentől, ha Krisztusban lát téged, mert Krisztus mindent jóvátett helyetted. Soha nem gondolhatsz elég magasztosan az Úr Jézus váltságművére! Isten mindent ezzel kapcsol össze. Mindaz, amivé Isten által lettél, annak köszönhetően ment végbe, amit az Ő Fia tett érted. Mennyi mindenen kell elgondolkodnunk, és mennyi mindenért kell hálát adnunk Istennek! Milyen sok okunk van rá, hogy másoknak beszéljünk róla!</text:p>
      <text:p text:style-name="P6"><text:span text:style-name="Félig_20_kiemelt"><text:span text:style-name="T35">Olvasd el még egyszer a 2Kor 5,16-21-et! Te hogyan lehetsz Krisztus követe?</text:span></text:span></text:p>
      <text:p text:style-name="P8">Igehirdetések:</text:p>
      <text:p text:style-name="P9"><text:span text:style-name="Hivatkozás"><text:span text:style-name="T35">(</text:span></text:span><text:span text:style-name="Név_20_hivatkozásban"><text:span text:style-name="T35">Luther</text:span></text:span><text:span text:style-name="Hivatkozás"><text:span text:style-name="T35">: </text:span></text:span><text:span text:style-name="Mű_20_címe"><text:span text:style-name="T35">Jer, örvendjünk keresztyének!</text:span></text:span><text:span text:style-name="Hivatkozás"><text:span text:style-name="T35"> </text:span></text:span><text:span text:style-name="Cégnév"><text:span text:style-name="T35">Evangélikus Sajtóosztály</text:span></text:span><text:span text:style-name="Hivatkozás"><text:span text:style-name="T35">)</text:span></text:span><text:span text:style-name="T35">:</text:span></text:p>
      <text:p text:style-name="P26"><text:span text:style-name="Félig_20_kiemelt"><text:span text:style-name="T35">Szentháromság utáni huszonharmadik hét</text:span></text:span></text:p>
      <text:p text:style-name="P26"><text:span text:style-name="Kiemelt"><text:span text:style-name="T35">Hétfő.</text:span></text:span><text:span text:style-name="T54"><text:line-break/></text:span><text:span text:style-name="T55">Ujjá tesz mindent.</text:span></text:p>
      <text:p text:style-name="P29"><text:span text:style-name="Félig_20_kiemelt"><text:span text:style-name="T35">Azért ha valaki Krisztusban van, új teremtés az.</text:span></text:span></text:p>
      <text:p text:style-name="P20"><text:span text:style-name="Félig_20_kiemelt"><text:span text:style-name="T35">Korinthusi második levél 5, 17.</text:span></text:span></text:p>
      <text:p text:style-name="P29"><text:span text:style-name="T35">A keresztyén ember új teremtés. Isten újjáalkotott műve, aki mindenről másképp beszél, gondolkodik és ítél, mint a világ. S mivel ő maga új ember lett, néki is újjá lett minden. </text:span><text:span text:style-name="Félig_20_kiemelt"><text:span text:style-name="T35">Itt </text:span></text:span><text:span text:style-name="T35">a hitben, </text:span><text:span text:style-name="Félig_20_kiemelt"><text:span text:style-name="T35">egykor </text:span></text:span><text:span text:style-name="T35">pedig nyilvánvaló lényeg szerint is. </text:span><text:span text:style-name="T16">A világ például bűnös eredete és ó-embere miatt nem tud a halálban mást látni, csak rettentő ellenséget, amely végetvet az életnek és minden örömnek.</text:span></text:p>
      <text:p text:style-name="P21"><text:span text:style-name="T15">A keresztyén ember viszont, mivel új teremtés lett, egészen mást, sőt ellenkezőt tud látni a halálban. Rosszdolgában is tud dacolni és boldogan dicsekedni.</text:span><text:span text:style-name="T29"> Kincse van, akkor is, mikor szegény; hatalmas úr akkor is, mikor börtönben ül; erős akkor is, mikor gyenge és beteg; merő dicsőségben fürdik akkor is, mikor gyalázzák. </text:span><text:span text:style-name="T15">Mikor pedig meghal, csak új, igazi ember lesz belőle.</text:span><text:span text:style-name="T29"> Megújul a szíve, s megújul körülötte is minden. Tehát már e földön elkezdi jövendő életét, amelyet most még csak hitében hordoz, de amely egykor teljessé és nyilvánvalóvá lesz.</text:span></text:p>
      <text:p text:style-name="P48"><text:span text:style-name="Félig_20_kiemelt"><text:span text:style-name="T35">Áldott Jézus, segélj minket erre,<text:line-break/>Jöjj és vigy át az örök életre,<text:line-break/>Hol dicsőségben<text:line-break/>Boldogultakkal élünk az égben.</text:span></text:span></text:p>
      <text:p text:style-name="P18">Textus:<text:note text:id="ftn6" text:note-class="footnote"><text:note-citation>6</text:note-citation><text:note-body><text:p text:style-name="Footnote">A felhasznált fordítások forrása egyrészt a <text:span text:style-name="Mű_20_címe"><text:span text:style-name="T59">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9">BibliaTéka CD-ROM</text:span></text:span><text:span text:style-name="Hivatkozás"><text:span text:style-name="T19">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5">forrás</text:span></text:span> külön jelölve. A <text:span text:style-name="Mű_20_címe"><text:span text:style-name="T59">The SWORD Project</text:span></text:span> esetén a forrásmegjelölés az <text:span text:style-name="Mű_20_címe"><text:span text:style-name="T59">Install Manager</text:span></text:span> által használt módon történik.</text:p></text:note-body></text:note></text:p>
      <text:p text:style-name="P52"><text:soft-page-break/><text:span text:style-name="Kiemelt"><text:span text:style-name="T60">[HebModern] Modern Hebrew Bible:</text:span></text:span></text:p>
      <text:p text:style-name="P51"><text:span text:style-name="T67">14</text:span><text:span text:style-name="T69">כי אהבת המשיח דחקת אתנו בהיותנו דנים אשר אם מת אחד בעד כלם כלם מתו׃ </text:span><text:span text:style-name="T67">15</text:span><text:span text:style-name="T69">ובעד כלם מת למען לא יחיו החיים עוד לנפשם כי אם לאשר מת ויקם בעדם׃ </text:span><text:span text:style-name="T67">16</text:span><text:span text:style-name="T69">לכן מעתה אנחנו לא נדע איש לפי הבשר וגם אם ידענו את המשיח לפי הבשר מעתה לא נדעהו עוד׃ </text:span><text:span text:style-name="T67">17</text:span><text:span text:style-name="T69">ובכן מי שהוא במשיח בריאה חדשה הוא הישנות עברו והנה הכל נהיה לחדש׃ </text:span><text:span text:style-name="T67">18</text:span><text:span text:style-name="T69">והכל מאת האלהים המרצה אתנו לעצמו על ידי ישוע המשיח ויתן לנו שרות הרצוי׃ </text:span><text:span text:style-name="T67">19</text:span><text:span text:style-name="T69">יען אשר אלהים היה במשיח מרצה את העולם לעצמו ולא חשב להם את פשעיהם וישם בנו את דבר הרצוי׃ </text:span><text:span text:style-name="T67">20</text:span><text:span text:style-name="T69">לכן מליצי המשיח אנחנו וכאלו האלהים מזהיר אתכם על ידנו נבקש מכם בעד המשיח התרצו נא אל האלהים׃ </text:span><text:span text:style-name="T67">21</text:span><text:span text:style-name="T69">כי את אשר לא ידע חטאת אתו עשה לחטאת בעדנו למען נהיה בו אנחנו לצדקת אלהים׃</text:span></text:p>
      <text:p text:style-name="P53"><text:span text:style-name="Kiemelt"><text:span text:style-name="T20">LXX/Greek New Testament:</text:span></text:span></text:p>
      <text:p text:style-name="P49">2Co 5.14</text:p>
      <text:p text:style-name="P54">hJ ga;r ajgavph touÖ CristouÖ sunevcei hJmaÖ”, krivnanta” touÖto, oJvti eiJÖ” uJpe;r pavntwn ajpevqanen: ajvra oiJ pavnte” ajpevqanon:</text:p>
      <text:p text:style-name="P49">2Co 5.15</text:p>
      <text:p text:style-name="P54">kai; uJpe;r pavntwn ajpevqanen iJvna oiJ zwÖnte” mhkevti eJautoiÖ” zwÖsin ajlla; twÖ uJpe;r aujtwÖn ajpoqanovnti kai; <text:s/>ejgerqevnti.</text:p>
      <text:p text:style-name="P49">2Co 5.16</text:p>
      <text:p text:style-name="P54">JvWSte hJmeiÖ” ajpo; touÖ nuÖn oujdevna oijvdamen kata; <text:s/>savrka: eij kai; ejgnwvkamen kata; savrka Cristovn, ajlla; nuÖn oujkevti ginwvskomen.</text:p>
      <text:p text:style-name="P49">2Co 5.17</text:p>
      <text:p text:style-name="P54">wJvste eijv ti” ejn CristwÖ, kainh; ktivsis: ta; ajrcaiÖa <text:s/>parhÖlqen, ijdou; gevgonen kainav:</text:p>
      <text:p text:style-name="P49">2Co 5.18</text:p>
      <text:p text:style-name="P54">ta; de; pavnta ejk touÖ qeouÖ touÖ katallavxanto” hJmaÖ” eJautwÖ dia; CristouÖ kai; dovnto” hJmiÖn th;n diakonivan thÖ” katallaghÖ”,</text:p>
      <text:p text:style-name="P49">2Co 5.19</text:p>
      <text:p text:style-name="P54">wJ” oJvti qeo;” hjÖn ejn CristwÖ kovsmon katallavsswn <text:s/>eJautwÖ, mh; logizovmeno” aujtoiÖ” ta; paraptwvmata aujtwÖn, <text:s/>kai; qevmeno” ejn hJmiÖn to;n lovgon thÖ” katallaghÖ”.</text:p>
      <text:p text:style-name="P49">2Co 5.20</text:p>
      <text:p text:style-name="P54">uJpe;r CristouÖ oujÖn presbeuvomen wJ” touÖ qeouÖ parakalouÖnto” di! hJmwÖn: deovmeqa uJpe;r CristouÖ, <text:s/>katallavghte twÖ qewÖ.</text:p>
      <text:p text:style-name="P49">2Co 5.21</text:p>
      <text:p text:style-name="P54">to;n mh; gnovnta aJmartivan uJpe;r hJmwÖn<text:span text:style-name="T8"> aJmartivan ejpoivhsen, iJvna hJmeiÖ” genwvmeqa dikaiosuvnh qeouÖ ejn aujtwÖ.</text:span></text:p>
      <text:p text:style-name="P52"><text:span text:style-name="Kiemelt"><text:span text:style-name="T10">[WHNU] Westscott-Hort with NA27/UBS4 variants 1881</text:span></text:span></text:p>
      <text:p text:style-name="P55"><text:span text:style-name="T67">14</text:span><text:span text:style-name="T73">η</text:span><text:span text:style-name="T70"> </text:span><text:span text:style-name="T73">γαρ</text:span><text:span text:style-name="T70"> </text:span><text:span text:style-name="T73">αγαπη</text:span><text:span text:style-name="T70"> </text:span><text:span text:style-name="T73">του</text:span><text:span text:style-name="T70"> </text:span><text:span text:style-name="T73">χριστου</text:span><text:span text:style-name="T70"> </text:span><text:span text:style-name="T73">συνεχει</text:span><text:span text:style-name="T70"> </text:span><text:span text:style-name="T73">ημας</text:span><text:span text:style-name="T70"> </text:span><text:span text:style-name="T73">κριναντας</text:span><text:span text:style-name="T70"> </text:span><text:span text:style-name="T73">τουτο</text:span><text:span text:style-name="T70"> </text:span><text:span text:style-name="T73">οτι</text:span><text:span text:style-name="T70"> </text:span><text:span text:style-name="T73">εις</text:span><text:span text:style-name="T70"> </text:span><text:span text:style-name="T73">υπερ</text:span><text:span text:style-name="T70"> </text:span><text:span text:style-name="T73">παντων</text:span><text:span text:style-name="T70"> </text:span><text:span text:style-name="T73">απεθανεν</text:span><text:span text:style-name="T70"> </text:span><text:span text:style-name="T73">αρα</text:span><text:span text:style-name="T70"> </text:span><text:span text:style-name="T73">οι</text:span><text:span text:style-name="T70"> </text:span><text:span text:style-name="T73">παντες</text:span><text:span text:style-name="T70"> </text:span><text:span text:style-name="T73">απεθανον</text:span><text:span text:style-name="T70"> </text:span><text:span text:style-name="T67">15</text:span><text:span text:style-name="T73">και</text:span><text:span text:style-name="T70"> </text:span><text:span text:style-name="T73">υπερ</text:span><text:span text:style-name="T70"> </text:span><text:span text:style-name="T73">παντων</text:span><text:span text:style-name="T70"> </text:span><text:span text:style-name="T73">απεθανεν</text:span><text:span text:style-name="T70"> </text:span><text:span text:style-name="T73">ινα</text:span><text:span text:style-name="T70"> </text:span><text:span text:style-name="T73">οι</text:span><text:span text:style-name="T70"> </text:span><text:span text:style-name="T73">ζωντες</text:span><text:span text:style-name="T70"> </text:span><text:span text:style-name="T73">μηκετι</text:span><text:span text:style-name="T70"> </text:span><text:span text:style-name="T73">εαυτοις</text:span><text:span text:style-name="T70"> </text:span><text:span text:style-name="T73">ζωσιν</text:span><text:span text:style-name="T70"> </text:span><text:span text:style-name="T73">αλλα</text:span><text:span text:style-name="T70"> </text:span><text:span text:style-name="T73">τω</text:span><text:span text:style-name="T70"> </text:span><text:span text:style-name="T73">υπερ</text:span><text:span text:style-name="T70"> </text:span><text:span text:style-name="T73">αυτων</text:span><text:span text:style-name="T70"> </text:span><text:span text:style-name="T73">αποθανοντι</text:span><text:span text:style-name="T70"> </text:span><text:span text:style-name="T73">και</text:span><text:span text:style-name="T70"> </text:span><text:span text:style-name="T73">εγερθεντι</text:span><text:span text:style-name="T70"> </text:span><text:span text:style-name="T67">16</text:span><text:span text:style-name="T73">ωστε</text:span><text:span text:style-name="T70"> </text:span><text:span text:style-name="T73">ημεις</text:span><text:span text:style-name="T70"> </text:span><text:span text:style-name="T73">απο</text:span><text:span text:style-name="T70"> </text:span><text:span text:style-name="T73">του</text:span><text:span text:style-name="T70"> </text:span><text:span text:style-name="T73">νυν</text:span><text:span text:style-name="T70"> </text:span><text:span text:style-name="T73">ουδενα</text:span><text:span text:style-name="T70"> </text:span><text:span text:style-name="T73">οιδαμεν</text:span><text:span text:style-name="T70"> </text:span><text:span text:style-name="T73">κατα</text:span><text:span text:style-name="T70"> </text:span><text:span text:style-name="T73">σαρκα</text:span><text:span text:style-name="T70"> </text:span><text:span text:style-name="T73">ει</text:span><text:span text:style-name="T70"> </text:span><text:span text:style-name="T73">και</text:span><text:span text:style-name="T70"> </text:span><text:span text:style-name="T73">εγνωκαμεν</text:span><text:span text:style-name="T70"> </text:span><text:span text:style-name="T73">κατα</text:span><text:span text:style-name="T70"> </text:span><text:span text:style-name="T73">σαρκα</text:span><text:span text:style-name="T70"> </text:span><text:span text:style-name="T73">χριστον</text:span><text:span text:style-name="T70"> </text:span><text:span text:style-name="T73">αλλα</text:span><text:span text:style-name="T70"> </text:span><text:span text:style-name="T73">νυν</text:span><text:span text:style-name="T70"> </text:span><text:span text:style-name="T73">ουκετι</text:span><text:span text:style-name="T70"> </text:span><text:span text:style-name="T73">γινωσκομεν</text:span><text:span text:style-name="T70"> </text:span><text:span text:style-name="T67">17</text:span><text:span text:style-name="T73">ωστε</text:span><text:span text:style-name="T70"> </text:span><text:span text:style-name="T73">ει</text:span><text:span text:style-name="T70"> </text:span><text:span text:style-name="T73">τις</text:span><text:span text:style-name="T70"> </text:span><text:span text:style-name="T73">εν</text:span><text:span text:style-name="T70"> </text:span><text:span text:style-name="T73">χριστω</text:span><text:span text:style-name="T70"> </text:span><text:span text:style-name="T73">καινη</text:span><text:span text:style-name="T70"> </text:span><text:span text:style-name="T73">κτισις</text:span><text:span text:style-name="T70"> </text:span><text:span text:style-name="T73">τα</text:span><text:span text:style-name="T70"> </text:span><text:span text:style-name="T73">αρχαια</text:span><text:span text:style-name="T70"> </text:span><text:span text:style-name="T73">παρηλθεν</text:span><text:span text:style-name="T70"> </text:span><text:span text:style-name="T73">ιδου</text:span><text:span text:style-name="T70"> </text:span><text:span text:style-name="T73">γεγονεν</text:span><text:span text:style-name="T70"> </text:span><text:span text:style-name="T73">καινα</text:span><text:span text:style-name="T70"> </text:span><text:span text:style-name="T67">18</text:span><text:span text:style-name="T73">τα</text:span><text:span text:style-name="T70"> </text:span><text:span text:style-name="T73">δε</text:span><text:span text:style-name="T70"> </text:span><text:span text:style-name="T73">παντα</text:span><text:span text:style-name="T70"> </text:span><text:span text:style-name="T73">εκ</text:span><text:span text:style-name="T70"> </text:span><text:span text:style-name="T73">του</text:span><text:span text:style-name="T70"> </text:span><text:span text:style-name="T73">θεου</text:span><text:span text:style-name="T70"> </text:span><text:span text:style-name="T73">του</text:span><text:span text:style-name="T70"> </text:span><text:span text:style-name="T73">καταλλαξαντος</text:span><text:span text:style-name="T70"> </text:span><text:span text:style-name="T73">ημας</text:span><text:span text:style-name="T70"> </text:span><text:span text:style-name="T73">εαυτω</text:span><text:span text:style-name="T70"> </text:span><text:span text:style-name="T73">δια</text:span><text:span text:style-name="T70"> </text:span><text:span text:style-name="T73">χριστου</text:span><text:span text:style-name="T70"> </text:span><text:span text:style-name="T73">και</text:span><text:span text:style-name="T70"> </text:span><text:span text:style-name="T73">δοντος</text:span><text:span text:style-name="T70"> </text:span><text:span text:style-name="T73">ημιν</text:span><text:span text:style-name="T70"> </text:span><text:span text:style-name="T73">την</text:span><text:span text:style-name="T70"> </text:span><text:span text:style-name="T73">διακονιαν</text:span><text:span text:style-name="T70"> </text:span><text:span text:style-name="T73">της</text:span><text:span text:style-name="T70"> </text:span><text:span text:style-name="T73">καταλλαγης</text:span><text:span text:style-name="T70"> </text:span><text:span text:style-name="T67">19</text:span><text:span text:style-name="T73">ως</text:span><text:span text:style-name="T70"> </text:span><text:span text:style-name="T73">οτι</text:span><text:span text:style-name="T70"> </text:span><text:span text:style-name="T73">θεος</text:span><text:span text:style-name="T70"> </text:span><text:span text:style-name="T73">ην</text:span><text:span text:style-name="T70"> </text:span><text:span text:style-name="T73">εν</text:span><text:span text:style-name="T70"> </text:span><text:span text:style-name="T73">χριστω</text:span><text:span text:style-name="T70"> </text:span><text:span text:style-name="T73">κοσμον</text:span><text:span text:style-name="T70"> </text:span><text:span text:style-name="T73">καταλλασσων</text:span><text:span text:style-name="T70"> </text:span><text:span text:style-name="T73">εαυτω</text:span><text:span text:style-name="T70"> </text:span><text:span text:style-name="T73">μη</text:span><text:span text:style-name="T70"> </text:span><text:span text:style-name="T73">λογιζομενος</text:span><text:span text:style-name="T70"> </text:span><text:span text:style-name="T73">αυτοις</text:span><text:span text:style-name="T70"> </text:span><text:span text:style-name="T73">τα</text:span><text:span text:style-name="T70"> </text:span><text:span text:style-name="T73">παραπτωματα</text:span><text:span text:style-name="T70"> </text:span><text:span text:style-name="T73">αυτων</text:span><text:span text:style-name="T70"> </text:span><text:span text:style-name="T73">και</text:span><text:span text:style-name="T70"> </text:span><text:span text:style-name="T73">θεμενος</text:span><text:span text:style-name="T70"> </text:span><text:span text:style-name="T73">εν</text:span><text:span text:style-name="T70"> </text:span><text:span text:style-name="T73">ημιν</text:span><text:span text:style-name="T70"> </text:span><text:span text:style-name="T73">τον</text:span><text:span text:style-name="T70"> </text:span><text:span text:style-name="T73">λογον</text:span><text:span text:style-name="T70"> </text:span><text:span text:style-name="T73">της</text:span><text:span text:style-name="T70"> </text:span><text:span text:style-name="T73">καταλλαγης</text:span><text:span text:style-name="T70"> </text:span><text:span text:style-name="T67">20</text:span><text:span text:style-name="T73">υπερ</text:span><text:span text:style-name="T70"> </text:span><text:span text:style-name="T73">χριστου</text:span><text:span text:style-name="T70"> </text:span><text:span text:style-name="T73">ουν</text:span><text:span text:style-name="T70"> </text:span><text:span text:style-name="T73">πρεσβευομεν</text:span><text:span text:style-name="T70"> </text:span><text:span text:style-name="T73">ως</text:span><text:span text:style-name="T70"> </text:span><text:span text:style-name="T73">του</text:span><text:span text:style-name="T70"> </text:span><text:span text:style-name="T73">θεου</text:span><text:span text:style-name="T70"> </text:span><text:span text:style-name="T73">παρακαλουντος</text:span><text:span text:style-name="T70"> </text:span><text:span text:style-name="T73">δι</text:span><text:span text:style-name="T70"> </text:span><text:span text:style-name="T73">ημων</text:span><text:span text:style-name="T70"> </text:span><text:span text:style-name="T73">δεομεθα</text:span><text:span text:style-name="T70"> </text:span><text:span text:style-name="T73">υπερ</text:span><text:span text:style-name="T70"> </text:span><text:span text:style-name="T73">χριστου</text:span><text:span text:style-name="T70"> </text:span><text:span text:style-name="T73">καταλλαγητε</text:span><text:span text:style-name="T70"> </text:span><text:span text:style-name="T73">τω</text:span><text:span text:style-name="T70"> </text:span><text:span text:style-name="T73">θεω</text:span><text:span text:style-name="T70"> </text:span><text:span text:style-name="T67">21</text:span><text:span text:style-name="T73">τον</text:span><text:span text:style-name="T70"> </text:span><text:span text:style-name="T73">μη</text:span><text:span text:style-name="T70"> </text:span><text:span text:style-name="T73">γνοντα</text:span><text:span text:style-name="T70"> </text:span><text:span text:style-name="T73">αμαρτιαν</text:span><text:span text:style-name="T70"> </text:span><text:span text:style-name="T73">υπερ</text:span><text:span text:style-name="T70"> </text:span><text:span text:style-name="T73">ημων</text:span><text:span text:style-name="T70"> </text:span><text:span text:style-name="T73">αμαρτιαν</text:span><text:span text:style-name="T70"> </text:span><text:span text:style-name="T73">εποιησεν</text:span><text:span text:style-name="T70"> </text:span><text:span text:style-name="T73">ινα</text:span><text:span text:style-name="T70"> </text:span><text:span text:style-name="T73">ημεις</text:span><text:span text:style-name="T70"> </text:span><text:span text:style-name="T73">γενωμεθα</text:span><text:span text:style-name="T70"> </text:span><text:span text:style-name="T73">δικαιοσυνη</text:span><text:span text:style-name="T70"> </text:span><text:span text:style-name="T73">θεου</text:span><text:span text:style-name="T70"> </text:span><text:span text:style-name="T73">εν</text:span><text:span text:style-name="T70"> </text:span><text:span text:style-name="T73">αυτω</text:span></text:p>
      <text:p text:style-name="P52"><text:span text:style-name="Kiemelt"><text:span text:style-name="T10">[UMGreek] Unaccented Modern Greek Text:</text:span></text:span></text:p>
      <text:p text:style-name="P55"><text:span text:style-name="T67">14</text:span><text:span text:style-name="T73">Επειδη</text:span><text:span text:style-name="T70"> </text:span><text:span text:style-name="T73">η</text:span><text:span text:style-name="T70"> </text:span><text:span text:style-name="T73">αγαπη</text:span><text:span text:style-name="T70"> </text:span><text:span text:style-name="T73">του</text:span><text:span text:style-name="T70"> </text:span><text:span text:style-name="T73">Χριστου</text:span><text:span text:style-name="T70"> </text:span><text:span text:style-name="T73">συσφιγγει</text:span><text:span text:style-name="T70"> </text:span><text:span text:style-name="T73">ημας</text:span><text:span text:style-name="T70">, </text:span><text:span text:style-name="T73">διοτι</text:span><text:span text:style-name="T70"> </text:span><text:span text:style-name="T73">κρινομεν</text:span><text:span text:style-name="T70"> </text:span><text:span text:style-name="T73">τουτο</text:span><text:span text:style-name="T70">, </text:span><text:span text:style-name="T73">οτι</text:span><text:span text:style-name="T70"> </text:span><text:span text:style-name="T73">εαν</text:span><text:span text:style-name="T70"> </text:span><text:span text:style-name="T73">εις</text:span><text:span text:style-name="T70"> </text:span><text:span text:style-name="T73">απεθανεν</text:span><text:span text:style-name="T70"> </text:span><text:span text:style-name="T73">υπερ</text:span><text:span text:style-name="T70"> </text:span><text:span text:style-name="T73">παντων</text:span><text:span text:style-name="T70">, </text:span><text:span text:style-name="T73">αρα</text:span><text:span text:style-name="T70"> </text:span><text:span text:style-name="T73">οι</text:span><text:span text:style-name="T70"> </text:span><text:span text:style-name="T73">παντες</text:span><text:span text:style-name="T70"> </text:span><text:span text:style-name="T73">απεθανον</text:span><text:span text:style-name="T70"> </text:span><text:span text:style-name="T67">15</text:span><text:span text:style-name="T73">και</text:span><text:span text:style-name="T70"> </text:span><text:span text:style-name="T73">απεθανεν</text:span><text:span text:style-name="T70"> </text:span><text:span text:style-name="T73">υπερ</text:span><text:span text:style-name="T70"> </text:span><text:span text:style-name="T73">παντων</text:span><text:span text:style-name="T70">, </text:span><text:span text:style-name="T73">δια</text:span><text:span text:style-name="T70"> </text:span><text:span text:style-name="T73">να</text:span><text:span text:style-name="T70"> </text:span><text:span text:style-name="T73">μη</text:span><text:span text:style-name="T70"> </text:span><text:span text:style-name="T73">ζωσι</text:span><text:span text:style-name="T70"> </text:span><text:span text:style-name="T73">πλεον</text:span><text:span text:style-name="T70"> </text:span><text:span text:style-name="T73">δι</text:span><text:span text:style-name="T70"> <text:s/></text:span><text:span text:style-name="T73">εαυτους</text:span><text:span text:style-name="T70"> </text:span><text:span text:style-name="T73">οι</text:span><text:span text:style-name="T70"> </text:span><text:span text:style-name="T73">ζωντες</text:span><text:span text:style-name="T70">, </text:span><text:span text:style-name="T73">αλλα</text:span><text:span text:style-name="T70"> </text:span><text:span text:style-name="T73">δια</text:span><text:span text:style-name="T70"> </text:span><text:span text:style-name="T73">τον</text:span><text:span text:style-name="T70"> </text:span><text:span text:style-name="T73">αποθανοντα</text:span><text:span text:style-name="T70"> </text:span><text:span text:style-name="T73">και</text:span><text:span text:style-name="T70"> </text:span><text:span text:style-name="T73">ανασταντα</text:span><text:span text:style-name="T70"> </text:span><text:span text:style-name="T73">υπερ</text:span><text:span text:style-name="T70"> </text:span><text:span text:style-name="T73">αυτων</text:span><text:span text:style-name="T70">. </text:span><text:span text:style-name="T67">16</text:span><text:span text:style-name="T73">Ωστε</text:span><text:span text:style-name="T70"> </text:span><text:span text:style-name="T73">ημεις</text:span><text:span text:style-name="T70"> </text:span><text:span text:style-name="T73">απο</text:span><text:span text:style-name="T70"> </text:span><text:span text:style-name="T73">του</text:span><text:span text:style-name="T70"> </text:span><text:span text:style-name="T73">νυν</text:span><text:span text:style-name="T70"> </text:span><text:span text:style-name="T73">δεν</text:span><text:span text:style-name="T70"> </text:span><text:span text:style-name="T73">γνωριζομεν</text:span><text:span text:style-name="T70"> </text:span><text:span text:style-name="T73">ουδενα</text:span><text:span text:style-name="T70"> </text:span><text:span text:style-name="T73">κατα</text:span><text:span text:style-name="T70"> </text:span><text:span text:style-name="T73">σαρκα</text:span><text:span text:style-name="T70"> <text:s/></text:span><text:span text:style-name="T73">αν</text:span><text:span text:style-name="T70"> </text:span><text:span text:style-name="T73">δε</text:span><text:span text:style-name="T70"> </text:span><text:span text:style-name="T73">και</text:span><text:span text:style-name="T70"> </text:span><text:span text:style-name="T73">εγνωρισαμεν</text:span><text:span text:style-name="T70"> </text:span><text:span text:style-name="T73">κατα</text:span><text:span text:style-name="T70"> </text:span><text:span text:style-name="T73">σαρκα</text:span><text:span text:style-name="T70"> </text:span><text:span text:style-name="T73">τον</text:span><text:span text:style-name="T70"> </text:span><text:span text:style-name="T73">Χριστον</text:span><text:span text:style-name="T70">, </text:span><text:span text:style-name="T73">αλλα</text:span><text:span text:style-name="T70"> </text:span><text:span text:style-name="T73">τωρα</text:span><text:span text:style-name="T70"> </text:span><text:span text:style-name="T73">πλεον</text:span><text:span text:style-name="T70"> </text:span><text:span text:style-name="T73">δεν</text:span><text:span text:style-name="T70"> </text:span><text:span text:style-name="T73">γνωριζομεν</text:span><text:span text:style-name="T70">. </text:span><text:span text:style-name="T67">17</text:span><text:span text:style-name="T73">Οθεν</text:span><text:span text:style-name="T70"> </text:span><text:span text:style-name="T73">εαν</text:span><text:span text:style-name="T70"> </text:span><text:span text:style-name="T73">τις</text:span><text:span text:style-name="T70"> </text:span><text:span text:style-name="T73">ηναι</text:span><text:span text:style-name="T70"> </text:span><text:span text:style-name="T73">εν</text:span><text:span text:style-name="T70"> </text:span><text:span text:style-name="T73">Χριστω</text:span><text:span text:style-name="T70"> </text:span><text:span text:style-name="T73">ειναι</text:span><text:span text:style-name="T70"> </text:span><text:span text:style-name="T73">νεον</text:span><text:span text:style-name="T70"> </text:span><text:span text:style-name="T73">κτισμα</text:span><text:span text:style-name="T70"> <text:s/></text:span><text:span text:style-name="T73">τα</text:span><text:span text:style-name="T70"> </text:span><text:span text:style-name="T73">αρχαια</text:span><text:span text:style-name="T70"> </text:span><text:span text:style-name="T73">παρηλθον</text:span><text:span text:style-name="T70">, </text:span><text:span text:style-name="T73">ιδου</text:span><text:span text:style-name="T70">, </text:span><text:span text:style-name="T73">τα</text:span><text:span text:style-name="T70"> </text:span><text:span text:style-name="T73">παντα</text:span><text:span text:style-name="T70"> </text:span><text:span text:style-name="T73">εγειναν</text:span><text:span text:style-name="T70"> </text:span><text:span text:style-name="T73">νεα</text:span><text:span text:style-name="T70">. </text:span><text:span text:style-name="T67">18</text:span><text:span text:style-name="T73">Τα</text:span><text:span text:style-name="T70"> </text:span><text:span text:style-name="T73">δε</text:span><text:span text:style-name="T70"> </text:span><text:span text:style-name="T73">παντα</text:span><text:span text:style-name="T70"> </text:span><text:span text:style-name="T73">ειναι</text:span><text:span text:style-name="T70"> </text:span><text:span text:style-name="T73">εκ</text:span><text:span text:style-name="T70"> </text:span><text:span text:style-name="T73">του</text:span><text:span text:style-name="T70"> </text:span><text:span text:style-name="T73">Θεου</text:span><text:span text:style-name="T70">, </text:span><text:span text:style-name="T73">οστις</text:span><text:span text:style-name="T70"> </text:span><text:span text:style-name="T73">διηλλαξεν</text:span><text:span text:style-name="T70"> </text:span><text:span text:style-name="T73">ημας</text:span><text:span text:style-name="T70"> </text:span><text:span text:style-name="T73">προς</text:span><text:span text:style-name="T70"> </text:span><text:span text:style-name="T73">εαυτον</text:span><text:span text:style-name="T70"> </text:span><text:span text:style-name="T73">δια</text:span><text:span text:style-name="T70"> </text:span><text:span text:style-name="T73">του</text:span><text:span text:style-name="T70"> </text:span><text:span text:style-name="T73">Ιησου</text:span><text:span text:style-name="T70"> </text:span><text:span text:style-name="T73">Χριστου</text:span><text:span text:style-name="T70"> </text:span><text:span text:style-name="T73">και</text:span><text:span text:style-name="T70"> </text:span><text:span text:style-name="T73">εδωκεν</text:span><text:span text:style-name="T70"> </text:span><text:span text:style-name="T73">εις</text:span><text:span text:style-name="T70"> </text:span><text:span text:style-name="T73">ημας</text:span><text:span text:style-name="T70"> </text:span><text:span text:style-name="T73">την</text:span><text:span text:style-name="T70"> </text:span><text:span text:style-name="T73">διακονιαν</text:span><text:span text:style-name="T70"> </text:span><text:span text:style-name="T73">της</text:span><text:span text:style-name="T70"> </text:span><text:span text:style-name="T73">διαλλαγης</text:span><text:span text:style-name="T70">, </text:span><text:span text:style-name="T67">19</text:span><text:span text:style-name="T73">δηλονοτι</text:span><text:span text:style-name="T70"> </text:span><text:span text:style-name="T73">ο</text:span><text:span text:style-name="T70"> </text:span><text:span text:style-name="T73">Θεος</text:span><text:span text:style-name="T70"> </text:span><text:span text:style-name="T73">ητο</text:span><text:span text:style-name="T70"> </text:span><text:span text:style-name="T73">εν</text:span><text:span text:style-name="T70"> </text:span><text:span text:style-name="T73">τω</text:span><text:span text:style-name="T70"> </text:span><text:span text:style-name="T73">Χριστω</text:span><text:span text:style-name="T70"> </text:span><text:span text:style-name="T73">διαλλασσων</text:span><text:span text:style-name="T70"> </text:span><text:span text:style-name="T73">τον</text:span><text:span text:style-name="T70"> </text:span><text:span text:style-name="T73">κοσμον</text:span><text:span text:style-name="T70"> </text:span><text:span text:style-name="T73">προς</text:span><text:span text:style-name="T70"> </text:span><text:span text:style-name="T73">εαυτον</text:span><text:span text:style-name="T70">, </text:span><text:span text:style-name="T73">μη</text:span><text:span text:style-name="T70"> </text:span><text:span text:style-name="T73">λογαριαζων</text:span><text:span text:style-name="T70"> </text:span><text:soft-page-break/><text:span text:style-name="T73">εις</text:span><text:span text:style-name="T70"> </text:span><text:span text:style-name="T73">αυτους</text:span><text:span text:style-name="T70"> </text:span><text:span text:style-name="T73">τα</text:span><text:span text:style-name="T70"> </text:span><text:span text:style-name="T73">πταισματα</text:span><text:span text:style-name="T70"> </text:span><text:span text:style-name="T73">αυτων</text:span><text:span text:style-name="T70">, </text:span><text:span text:style-name="T73">και</text:span><text:span text:style-name="T70"> </text:span><text:span text:style-name="T73">ενεπιστευθη</text:span><text:span text:style-name="T70"> </text:span><text:span text:style-name="T73">εις</text:span><text:span text:style-name="T70"> </text:span><text:span text:style-name="T73">ημας</text:span><text:span text:style-name="T70"> </text:span><text:span text:style-name="T73">τον</text:span><text:span text:style-name="T70"> </text:span><text:span text:style-name="T73">λογον</text:span><text:span text:style-name="T70"> </text:span><text:span text:style-name="T73">της</text:span><text:span text:style-name="T70"> </text:span><text:span text:style-name="T73">διαλλαγης</text:span><text:span text:style-name="T70">. </text:span><text:span text:style-name="T67">20</text:span><text:span text:style-name="T73">Υπερ</text:span><text:span text:style-name="T70"> </text:span><text:span text:style-name="T73">του</text:span><text:span text:style-name="T70"> </text:span><text:span text:style-name="T73">Χριστου</text:span><text:span text:style-name="T70"> </text:span><text:span text:style-name="T73">λοιπον</text:span><text:span text:style-name="T70"> </text:span><text:span text:style-name="T73">ειμεθα</text:span><text:span text:style-name="T70"> </text:span><text:span text:style-name="T73">πρεσβεις</text:span><text:span text:style-name="T70">, </text:span><text:span text:style-name="T73">ως</text:span><text:span text:style-name="T70"> </text:span><text:span text:style-name="T73">εαν</text:span><text:span text:style-name="T70"> </text:span><text:span text:style-name="T73">σας</text:span><text:span text:style-name="T70"> </text:span><text:span text:style-name="T73">παρεκαλει</text:span><text:span text:style-name="T70"> </text:span><text:span text:style-name="T73">ο</text:span><text:span text:style-name="T70"> </text:span><text:span text:style-name="T73">Θεος</text:span><text:span text:style-name="T70"> </text:span><text:span text:style-name="T73">δι</text:span><text:span text:style-name="T70"> <text:s/></text:span><text:span text:style-name="T73">ημων</text:span><text:span text:style-name="T70"> <text:s/></text:span><text:span text:style-name="T73">δεομεθα</text:span><text:span text:style-name="T70"> </text:span><text:span text:style-name="T73">λοιπον</text:span><text:span text:style-name="T70"> </text:span><text:span text:style-name="T73">υπερ</text:span><text:span text:style-name="T70"> </text:span><text:span text:style-name="T73">του</text:span><text:span text:style-name="T70"> </text:span><text:span text:style-name="T73">Χριστου</text:span><text:span text:style-name="T70">, </text:span><text:span text:style-name="T73">διαλλαγητε</text:span><text:span text:style-name="T70"> </text:span><text:span text:style-name="T73">προς</text:span><text:span text:style-name="T70"> </text:span><text:span text:style-name="T73">τον</text:span><text:span text:style-name="T70"> </text:span><text:span text:style-name="T73">Θεον</text:span><text:span text:style-name="T70"> </text:span><text:span text:style-name="T67">21</text:span><text:span text:style-name="T73">διοτι</text:span><text:span text:style-name="T70"> </text:span><text:span text:style-name="T73">τον</text:span><text:span text:style-name="T70"> </text:span><text:span text:style-name="T73">μη</text:span><text:span text:style-name="T70"> </text:span><text:span text:style-name="T73">γνωρισαντα</text:span><text:span text:style-name="T70"> </text:span><text:span text:style-name="T73">αμαρτιαν</text:span><text:span text:style-name="T70"> </text:span><text:span text:style-name="T73">εκαμεν</text:span><text:span text:style-name="T70"> </text:span><text:span text:style-name="T73">υπερ</text:span><text:span text:style-name="T70"> </text:span><text:span text:style-name="T73">ημων</text:span><text:span text:style-name="T70"> </text:span><text:span text:style-name="T73">αμαρτιαν</text:span><text:span text:style-name="T70">, </text:span><text:span text:style-name="T73">δια</text:span><text:span text:style-name="T70"> </text:span><text:span text:style-name="T73">να</text:span><text:span text:style-name="T70"> </text:span><text:span text:style-name="T73">γεινωμεν</text:span><text:span text:style-name="T70"> </text:span><text:span text:style-name="T73">ημεις</text:span><text:span text:style-name="T70"> </text:span><text:span text:style-name="T73">δικαιοσυνη</text:span><text:span text:style-name="T70"> </text:span><text:span text:style-name="T73">του</text:span><text:span text:style-name="T70"> </text:span><text:span text:style-name="T73">Θεου</text:span><text:span text:style-name="T70"> </text:span><text:span text:style-name="T73">δι</text:span><text:span text:style-name="T70"> <text:s/></text:span><text:span text:style-name="T73">αυτου</text:span><text:span text:style-name="T70">.</text:span></text:p>
      <text:p text:style-name="P52"><text:span text:style-name="Kiemelt"><text:span text:style-name="T11">[Vulgate] Latin Vulgate:</text:span></text:span></text:p>
      <text:p text:style-name="P3"><text:span text:style-name="T67">14</text:span><text:span text:style-name="T70">caritas enim Christi urget nos aestimantes hoc quoniam si unus pro omnibus mortuus est ergo omnes mortui sunt </text:span><text:span text:style-name="T67">15</text:span><text:span text:style-name="T70">et pro omnibus mortuus est ut et qui vivunt iam non sibi vivant sed ei qui pro ipsis mortuus est et resurrexit</text:span></text:p>
      <text:p text:style-name="P3"><text:span text:style-name="T70"><text:s/></text:span><text:span text:style-name="T67">16</text:span><text:span text:style-name="T70">itaque nos ex hoc neminem novimus secundum carnem et si cognovimus secundum carnem Christum sed nunc iam non novimus </text:span><text:span text:style-name="T67">17</text:span><text:span text:style-name="T70">si qua ergo in Christo nova creatura vetera transierunt ecce facta sunt nova </text:span><text:span text:style-name="T67">18</text:span><text:span text:style-name="T70">omnia autem ex Deo qui reconciliavit nos sibi per Christum et dedit nobis ministerium reconciliationis </text:span><text:span text:style-name="T67">19</text:span><text:span text:style-name="T70">quoniam quidem Deus erat in Christo mundum reconcilians sibi non reputans illis delicta ipsorum et posuit in nobis verbum reconciliationis </text:span><text:span text:style-name="T67">20</text:span><text:span text:style-name="T70">pro Christo ergo legationem fungimur tamquam Deo exhortante per nos obsecramus pro Christo reconciliamini Deo </text:span><text:span text:style-name="T67">21</text:span><text:span text:style-name="T70">eum qui non noverat peccatum pro nobis peccatum fecit ut nos efficeremur iustitia Dei in ipso</text:span></text:p>
      <text:p text:style-name="P53"><text:span text:style-name="Kiemelt"><text:span text:style-name="T35">Magyar Bibliatársulat Újfordítású Bibliája:</text:span></text:span></text:p>
      <text:p text:style-name="P49">2Kor. 5,14</text:p>
      <text:p text:style-name="P49">Mert a Krisztus szeretete szorongat minket, mivel azt tartjuk, hogy ha egy meghalt mindenkiért, akkor mindenki meghalt; [Róm 14,7-9; <text:s/>Gal 2,20]</text:p>
      <text:p text:style-name="P49">2Kor. 5,15</text:p>
      <text:p text:style-name="P49">és azért halt meg mindenkiért, hogy akik élnek, többé ne önmaguknak éljenek, hanem annak, aki értük meghalt és feltámadt.</text:p>
      <text:p text:style-name="P49">2Kor. 5,16</text:p>
      <text:p text:style-name="P49">Úgyhogy mi mostantól fogva senkit nem ismerünk test szerint: ha ismertük is Krisztust test szerint, most már őt sem így ismerjük.</text:p>
      <text:p text:style-name="P49">2Kor. 5,17</text:p>
      <text:p text:style-name="P49">Ezért ha valaki Krisztusban van, új teremtés az: a régi elmúlt, és íme: új jött létre. [ Ézs 43,18]</text:p>
      <text:p text:style-name="P49">2Kor. 5,18</text:p>
      <text:p text:style-name="P49">Mindez pedig Istentől van, aki megbékéltetett minket önmagával Krisztus által, és nekünk adta a békéltetés szolgálatát.</text:p>
      <text:p text:style-name="P49">2Kor. 5,19</text:p>
      <text:p text:style-name="P49">Isten ugyanis Krisztusban megbékéltette a világot önmagával, úgyhogy nem tulajdonította nekik vétkeiket, és reánk bízta a békéltetés igéjét.</text:p>
      <text:p text:style-name="P49">2Kor. 5,20</text:p>
      <text:p text:style-name="P49">Tehát Krisztusért járva követségben, mintha Isten kérne általunk: Krisztusért kérünk, béküljetek meg az Istennel!</text:p>
      <text:p text:style-name="P49">2Kor. 5,21</text:p>
      <text:p text:style-name="P49">Mert azt, aki nem ismert bűnt, bűnné tette értünk, hogy mi Isten igazsága legyünk őbenne.</text:p>
      <text:p text:style-name="P57"><text:span text:style-name="Kiemelt"><text:span text:style-name="T16">Protestáns revideált újfordítás saját variánsa:</text:span></text:span></text:p>
      <text:p text:style-name="P49"/>
      <text:p text:style-name="P53"><text:span text:style-name="Kiemelt"><text:span text:style-name="T35">Károli:</text:span></text:span></text:p>
      <text:p text:style-name="P49">2 Kor. 5,14</text:p>
      <text:p text:style-name="P49">Mert a Krisztusnak szerelme [1 Tim. 2,6. <text:s/>Róm. 8,35-39.] szorongat minket,</text:p>
      <text:p text:style-name="P49">2 Kor. 5,15</text:p>
      <text:p text:style-name="P49">Úgy vélekedvén, hogy ha egy meghalt mindenkiért, [Zsid. 2,9.] tehát mindazok meghaltak; és azért [1 Tim. 2,6. <text:s/>Róm. 14,7. 9. <text:s/>Gal. 2,20.] halt meg mindenkiért, hogy a kik élnek, ezután ne magoknak éljenek, hanem annak, a ki érettök meghalt és feltámasztatott.</text:p>
      <text:p text:style-name="P49">2 Kor. 5,16</text:p>
      <text:p text:style-name="P49">Azért mi ezentúl senkit sem ismerünk test szerint; sőt ha ismertük is Krisztust test szerint, de már többé nem ismerjük.</text:p>
      <text:p text:style-name="P49">2 Kor. 5,17</text:p>
      <text:p text:style-name="P49">Azért ha valaki [Róm. 8,1. 10.] Krisztusban van, új teremtés az; a régiek [Ésa. 43,19.] elmúltak, ímé, újjá lett minden.</text:p>
      <text:p text:style-name="P49">2 Kor. 5,18</text:p>
      <text:p text:style-name="P49">Mindez pedig Istentől van, a ki minket magával megbékéltetett a Jézus Krisztus [Róm. 5,10. <text:s/>Kol. 1,20.] által, és a ki nékünk adta a békéltetés szolgálatát;</text:p>
      <text:p text:style-name="P49">2 Kor. 5,19</text:p>
      <text:p text:style-name="P49">Minthogy az Isten volt az, a ki Krisztusban megbékéltette magával a világot, nem tulajdonítván nékik az ő bűneiket, [Róm. 3,24. 25.] és reánk bízta a békéltetésnek ígéjét.</text:p>
      <text:p text:style-name="P49"><text:soft-page-break/>2 Kor. 5,20</text:p>
      <text:p text:style-name="P49">Krisztusért járván tehát követségben, [Ésa. 52,7. <text:s/>Agge. 1,13. <text:s/>1 Kor. 4,1.] mintha Isten kérne mi általunk: Krisztusért kérünk, béküljetek meg az Istennel.</text:p>
      <text:p text:style-name="P49">2 Kor. 5,21</text:p>
      <text:p text:style-name="P49">Mert azt, a ki bűnt [1 Pét. 2,22-24. <text:s/>Ésa. 53,9. <text:s/>Róm. 8,3.] nem ismert, bűnné tette [Gal. 3,13.] értünk, hogy mi Isten igazsága legyünk ő [Kol. 1,14. <text:s/>Eféz. 1,6. 7. <text:s/>Fil. 3,9.] benne.</text:p>
      <text:p text:style-name="P53"><text:span text:style-name="Kiemelt"><text:span text:style-name="T20">Szent István Társulati Biblia:</text:span></text:span></text:p>
      <text:p text:style-name="P49">2Kor 5,14</text:p>
      <text:p text:style-name="P49">Mert Krisztus szeretete ösztönöz minket, hiszen arra a meggyőződésre jutottunk, hogy ha egy mindenkiért meghalt, akkor mindenki meghalt.</text:p>
      <text:p text:style-name="P49">2Kor 5,15</text:p>
      <text:p text:style-name="P49">És ő azért halt meg mindenkiért, hogy akik élnek, ne maguknak éljenek, hanem annak, aki értük meghalt és feltámadt.</text:p>
      <text:p text:style-name="P49">2Kor 5,16</text:p>
      <text:p text:style-name="P49">Ezután tehát nem ismerünk senkit emberi szempontból. Ha Krisztust azelőtt emberileg ismertük is, most már nem úgy ismerjük.</text:p>
      <text:p text:style-name="P49">2Kor 5,17</text:p>
      <text:p text:style-name="P49">Mindenki, aki Krisztusban van, új teremtmény. A régi megszűnt, valami új valósult meg.</text:p>
      <text:p text:style-name="P49">2Kor 5,18</text:p>
      <text:p text:style-name="P49">De ezt Isten viszi végbe, akit Krisztus kiengesztelt irántunk, és aki minket a kiengesztelődés szolgálatával megbízott.</text:p>
      <text:p text:style-name="P49">2Kor 5,19</text:p>
      <text:p text:style-name="P49">Isten ugyanis Krisztusban kiengesztelődött a világgal, nem tartja számon vétkeinket, sőt ránk bízta a kiengesztelődés igéjét.</text:p>
      <text:p text:style-name="P49">2Kor 5,20</text:p>
      <text:p text:style-name="P49">Tehát Krisztus követségében járunk, maga az Isten int benneteket általunk. Krisztus nevében kérünk: engesztelődjetek ki az Istennel!</text:p>
      <text:p text:style-name="P49">2Kor 5,21</text:p>
      <text:p text:style-name="P49">Ő azt, aki bűnt nem ismert, „bűnné” tette értünk, hogy benne „Isten igazságossága” legyünk.</text:p>
      <text:p text:style-name="P53"><text:span text:style-name="Kiemelt"><text:span text:style-name="T20">Káldi Biblia:</text:span></text:span></text:p>
      <text:p text:style-name="P49">2 Kor 5,14</text:p>
      <text:p text:style-name="P49">Krisztus szeretete sürget minket. Azt gondoljuk ugyanis, hogy ha egy meghalt mindenkiért, akkor valamennyien meghaltak;</text:p>
      <text:p text:style-name="P49">2 Kor 5,15</text:p>
      <text:p text:style-name="P49">és azért halt meg mindenkiért, hogy akik élnek, már ne önmaguknak éljenek, hanem annak, aki értük meghalt és feltámadt.</text:p>
      <text:p text:style-name="P49">2 Kor 5,16</text:p>
      <text:p text:style-name="P49">Mi tehát mostantól fogva senkit sem ismerünk test szerint. És ha Krisztust test szerint ismertük is, most már nem úgy ismerjük.</text:p>
      <text:p text:style-name="P49">2 Kor 5,17</text:p>
      <text:p text:style-name="P49">Ezért aki Krisztusban van, új teremtmény; a régiek elmúltak, s íme, újak keletkeztek.</text:p>
      <text:p text:style-name="P49">2 Kor 5,18</text:p>
      <text:p text:style-name="P49">Mindez pedig Istentől van, aki Krisztus által kiengesztelt minket önmagával, és nekünk adta a kiengesztelés szolgálatát.</text:p>
      <text:p text:style-name="P49">2 Kor 5,19</text:p>
      <text:p text:style-name="P49">Mert Isten volt az, aki Krisztusban kiengesztelte magával a világgal, úgyhogy nem számította be bűneinket, és ránkbízta a kiengesztelés igéjét.</text:p>
      <text:p text:style-name="P49">2 Kor 5,20</text:p>
      <text:p text:style-name="P49">Mi tehát Krisztus követségében járunk, s maga Isten buzdít általunk. Krisztusért kérünk tehát benneteket, engesztelődjetek ki Istennel!</text:p>
      <text:p text:style-name="P49">2 Kor 5,21</text:p>
      <text:p text:style-name="P49">Ő azt, aki nem ismert bűnt, bűnné tette értünk, hogy mi Isten igazsága legyünk őáltala.</text:p>
      <text:p text:style-name="P53"><text:soft-page-break/><text:span text:style-name="Kiemelt"><text:span text:style-name="T20">Káldi Neovulgáta Biblia:</text:span></text:span></text:p>
      <text:p text:style-name="P49">2 Kor 5,14</text:p>
      <text:p text:style-name="P49">Krisztus szeretete sürget minket. Azt gondoljuk ugyanis, hogy ha egy meghalt mindenkiért, akkor valamennyien meghaltak;</text:p>
      <text:p text:style-name="P49">2 Kor 5,15</text:p>
      <text:p text:style-name="P49">és azért halt meg mindenkiért, hogy akik élnek, már ne önmaguknak éljenek, hanem annak, aki értük meghalt és feltámadt.</text:p>
      <text:p text:style-name="P49">2 Kor 5,16</text:p>
      <text:p text:style-name="P49">Mi tehát mostantól fogva senkit sem ismerünk test szerint. És ha Krisztust test szerint ismertük is, most már nem úgy ismerjük.</text:p>
      <text:p text:style-name="P49">2 Kor 5,17</text:p>
      <text:p text:style-name="P49">Ezért aki Krisztusban van, új teremtmény; a régiek elmúltak, s íme, újak keletkeztek.</text:p>
      <text:p text:style-name="P49">2 Kor 5,18</text:p>
      <text:p text:style-name="P49">Mindez pedig Istentől van, aki Krisztus által kiengesztelt minket önmagával, és nekünk adta a kiengesztelés szolgálatát.</text:p>
      <text:p text:style-name="P49">2 Kor 5,19</text:p>
      <text:p text:style-name="P49">Mert Isten volt az, aki Krisztusban kiengesztelte magával a világgal, úgyhogy nem számította be bűneinket, és ránkbízta a kiengesztelés igéjét.</text:p>
      <text:p text:style-name="P49">2 Kor 5,20</text:p>
      <text:p text:style-name="P49">Mi tehát Krisztus követségében járunk, s maga Isten buzdít általunk. Krisztusért kérünk tehát benneteket, engesztelődjetek ki Istennel!</text:p>
      <text:p text:style-name="P49">2 Kor 5,21</text:p>
      <text:p text:style-name="P49">Ő azt, aki nem ismert bűnt, bűnné tette értünk, hogy mi Isten igazsága legyünk őáltala.</text:p>
      <text:p text:style-name="P53"><text:span text:style-name="Kiemelt"><text:span text:style-name="T20">Aranyos Biblia:</text:span></text:span></text:p>
      <text:p text:style-name="P49">2 Kór. 5.14</text:p>
      <text:p text:style-name="P49">Mert a’ Christusnak ama’ szerelme szorongat minket:</text:p>
      <text:p text:style-name="P49">2 Kór. 5.15</text:p>
      <text:p text:style-name="P49">Ugymint kik magunkban ezt elvégeztük, hogy ha egy meghólt mindenekért, tehát azok mindnyájan meghóltak vólt: és hogy ö meghólt mindenekért, hogy a’kik élnek, ezután ne éljenek magoknak, hanem annak a’ki ö érettek meghólt és feltámadott.</text:p>
      <text:p text:style-name="P49">2 Kór. 5.16</text:p>
      <text:p text:style-name="P49">Annakokáért mi ezután senkiröl nem tészünk itéletet külsö testi ábrázat szerint: söt a’ Christust ha test szerint esmértükis, mindazáltal mostan többé nem test ßerint esmérjük.</text:p>
      <text:p text:style-name="P49">2 Kór. 5.17</text:p>
      <text:p text:style-name="P49">Azokáért a’ki a’ Christusban vagyon, új teremtett állat légyen: a’ régiek elmúltanak, [Esa. 43:19.] imé mindenek megújúltanak.</text:p>
      <text:p text:style-name="P49">2 Kór. 5.18</text:p>
      <text:p text:style-name="P49">Mind ezek pedig Istentöl vagynak, ki magával minket megbékéltetett a’ Jésus Christus által, és adta a’ Megbékéltetésnek szolgáltatását nékünk.</text:p>
      <text:p text:style-name="P49">2 Kór. 5.19</text:p>
      <text:p text:style-name="P49">Mert az Isten a’ Christusban vala, ki megbékéltette magával e’ világot, nem tulajdonítván nékiek az ö büneiket, és adta nékünk e’ megbékéltetésnek beszédét.</text:p>
      <text:p text:style-name="P49">2 Kór. 5.20</text:p>
      <text:p text:style-name="P49">Mivelhogy azért a’ Christus képében járunk e’ követségben, mintha Isten kérne titeket mi általunk, kérünk a’ Christus képében, hogy békéljet<text:span text:style-name="T8">ek-meg Istennel.</text:span></text:p>
      <text:p text:style-name="P50">2 Kór. 5.21</text:p>
      <text:p text:style-name="P50">Mert az Isten azt a’ki [Esa. 53:9] bünt nem tud vala, tövé mi érettünk bünné, hogy mi lennénk Isten igassága ö benne.</text:p>
      <text:p text:style-name="P52"><text:span text:style-name="Kiemelt"><text:span text:style-name="T12">[GerLut1545] German Unrevidierte Luther Übersetzung von 1545:</text:span></text:span></text:p>
      <text:p text:style-name="P56"><text:span text:style-name="T67">14</text:span><text:span text:style-name="T70"> Denn die Liebe Christi dringet uns also, sintemal wir halten, daß, so einer für alle gestorben ist, so sind sie alle gestorben. </text:span><text:span text:style-name="T67">15</text:span><text:span text:style-name="T70"> Und er ist darum für sie alle gestorben, auf daß die, so da leben, hinfort nicht ihnen selbst leben, sondern dem, der für sie gestorben und auferstanden ist. </text:span><text:span text:style-name="T67">16</text:span><text:span text:style-name="T70"> Darum von nun an kennen wir </text:span><text:soft-page-break/><text:span text:style-name="T70">niemand nach dem Fleisch; und ob wir auch Christum gekannt haben nach dem Fleisch, so kennen wir ihn doch jetzt nicht mehr. </text:span><text:span text:style-name="T67">17</text:span><text:span text:style-name="T70"> Darum, ist jemand in Christo, so ist er eine neue Kreatur. Das Alte ist vergangen; siehe, es ist alles neu worden. </text:span><text:span text:style-name="T67">18</text:span><text:span text:style-name="T70"> Aber das alles von Gott, der uns mit ihm selber versöhnet hat durch Jesum Christum und das Amt gegeben, das die Versöhnung prediget. </text:span><text:span text:style-name="T67">19</text:span><text:span text:style-name="T70"> Denn Gott war in Christo und versöhnete die Welt mit ihm selber und rechnete ihnen ihre Sünden nicht zu und hat unter uns aufgerichtet das Wort von der Versöhnung. </text:span><text:span text:style-name="T67">20</text:span><text:span text:style-name="T70"> So sind wir nun Botschafter an Christi Statt; denn Gott vermahnet durch uns. So bitten wir nun an Christi Statt: Lasset euch versöhnen mit Gott! </text:span><text:span text:style-name="T67">21</text:span><text:span text:style-name="T70"> Denn er hat den, der von keiner Sünde wußte, für uns zur Sünde gemacht, auf daß wir würden in ihm die Gerechtigkeit, die vor Gott gilt.</text:span></text:p>
      <text:p text:style-name="P52"><text:span text:style-name="Kiemelt"><text:span text:style-name="T10">[KJV] King James Version (1769) with Strong Numbers and Morphology:</text:span></text:span></text:p>
      <text:p text:style-name="P58"><text:span text:style-name="T67">14</text:span><text:span text:style-name="T70">For the love of Christ constraineth us; because we thus judge, that if one died for all, then were all dead: </text:span><text:span text:style-name="T67">15</text:span><text:span text:style-name="T70">And </text:span><text:span text:style-name="T71">that</text:span><text:span text:style-name="T72"> he died for all, that they which live should not henceforth live unto themselves, but unto him which died for them, and rose again. </text:span><text:span text:style-name="T68">16</text:span><text:span text:style-name="T72">Wherefore henceforth know we no man after the flesh: yea, though we have known Christ after the flesh, yet now henceforth know we </text:span><text:span text:style-name="T71">him</text:span><text:span text:style-name="T72"> no more. </text:span><text:span text:style-name="T68">17</text:span><text:span text:style-name="T72">Therefore if any man </text:span><text:span text:style-name="T71">be</text:span><text:span text:style-name="T72"> in Christ, </text:span><text:span text:style-name="T71">he is</text:span><text:span text:style-name="T72"> a new creature: old things are passed away; behold, all things are become new. </text:span><text:span text:style-name="T68">18</text:span><text:span text:style-name="T72">And all things </text:span><text:span text:style-name="T71">are</text:span><text:span text:style-name="T72"> of God, who hath reconciled us to himself by Jesus Christ, and hath given to us the ministry of reconciliation; </text:span><text:span text:style-name="T68">19</text:span><text:span text:style-name="T72">To wit, that God was in Christ, reconciling the world unto himself, not imputing their trespasses unto them; and hath committed unto us the word of reconciliation. </text:span><text:span text:style-name="T68">20</text:span><text:span text:style-name="T72">Now then we are ambassadors for Christ, as though God did beseech </text:span><text:span text:style-name="T71">you</text:span><text:span text:style-name="T72"> by us: we pray </text:span><text:span text:style-name="T71">you</text:span><text:span text:style-name="T72"> in Christ's stead, be ye reconciled to God. </text:span><text:span text:style-name="T68">21</text:span><text:span text:style-name="T72">For he hath made him </text:span><text:span text:style-name="T71">to be</text:span><text:span text:style-name="T72"> sin for us, who knew no sin; that we might be made the righteousness of God in him.</text:span></text:p>
      <text:p text:style-name="P52"><text:span text:style-name="Kiemelt"><text:span text:style-name="T10">[LITV] Green’s Literal Translation:</text:span></text:span></text:p>
      <text:p text:style-name="P3"><text:span text:style-name="T67">14</text:span><text:span text:style-name="T70">For the love of Christ constrains us, having judged this, that if One died for all, then the all died; </text:span><text:span text:style-name="T67">15</text:span><text:span text:style-name="T70">and He died for all, that the living ones may live no more to themselves, but to the </text:span><text:span text:style-name="T71">One</text:span><text:span text:style-name="T72"> having died for them and having been raised.</text:span></text:p>
      <text:p text:style-name="P3"><text:span text:style-name="T72"><text:s/></text:span><text:span text:style-name="T68">16</text:span><text:span text:style-name="T72">So as we now know no one according to flesh, but even if we have known Christ according to flesh, yet now we no longer know </text:span><text:span text:style-name="T71">Him so</text:span><text:span text:style-name="T72"> . </text:span><text:span text:style-name="T68">17</text:span><text:span text:style-name="T72">So that if anyone </text:span><text:span text:style-name="T71">is</text:span><text:span text:style-name="T72"> in Christ, </text:span><text:span text:style-name="T71">that one</text:span><text:span text:style-name="T72"> is a new creation; the old things have passed away; behold, all things have become new! </text:span><text:span text:style-name="T68">18</text:span><text:span text:style-name="T72">And all things </text:span><text:span text:style-name="T71">are</text:span><text:span text:style-name="T72"> of God, who reconciled us to Himself through Jesus Christ, and having given to us the ministry of reconciliation, </text:span><text:span text:style-name="T68">19</text:span><text:span text:style-name="T72">whereas God was in Christ reconciling </text:span><text:span text:style-name="T71">the</text:span><text:span text:style-name="T72"> world to Himself, not charging their trespasses to them, and putting the word of reconciliation in us. </text:span><text:span text:style-name="T68">20</text:span><text:span text:style-name="T72">Then on behalf of Christ, we are ambassadors, as God </text:span><text:span text:style-name="T71">is</text:span><text:span text:style-name="T72"> exhorting through us, we beseech on behalf of Christ, Be reconciled to God. </text:span><text:span text:style-name="T68">21</text:span><text:span text:style-name="T72">For He made Him who knew no sin </text:span><text:span text:style-name="T71">to be</text:span><text:span text:style-name="T72"> sin for us, that we might become </text:span><text:span text:style-name="T71">the</text:span><text:span text:style-name="T72"> righteousness of God in Him.</text:span></text:p>
      <text:p text:style-name="P52"><text:span text:style-name="Kiemelt"><text:span text:style-name="T10">[Swe1917] Swedish Bible (1917):</text:span></text:span></text:p>
      <text:p text:style-name="P59"><text:span text:style-name="T67">14</text:span><text:span text:style-name="T70">Ty Kristi kärlek tvingar oss, eftersom vi tänka så: en har dött för alla, alltså hava de alla dött. </text:span><text:span text:style-name="T67">15</text:span><text:span text:style-name="T70">Och han har dött för alla, på det att de som leva icke mer må leva för sig själva, utan leva för honom som har dött och uppstått för dem.<text:line-break/> </text:span><text:span text:style-name="T67">16</text:span><text:span text:style-name="T70">Allt ifrån denna tid veta vi därför för vår del icke av någon efter köttet. Och om vi än efter köttet hade lärt känna Kristus, så känna vi honom nu icke mer på det sättet. </text:span><text:span text:style-name="T67">17</text:span><text:span text:style-name="T70">Alltså, om någon är i Kristus, så är han en ny skapelse. Det gamla är förgånget; se, något nytt har kommit! </text:span><text:span text:style-name="T67">18</text:span><text:span text:style-name="T70">Men alltsammans kommer från Gud, som har försonat oss med sig själv genom Kristus och givit åt oss försoningens ämbete. </text:span><text:span text:style-name="T67">19</text:span><text:span text:style-name="T70">Ty det var Gud som i Kristus försonade världen med sig själv; han tillräknar icke människorna deras synder, och han har betrott oss med försoningens ord. </text:span><text:span text:style-name="T67">20</text:span><text:span text:style-name="T70">Å Kristi vägnar äro vi alltså sändebud; det är Gud som förmanar genom oss. Vi bedja å Kristi vägnar: Låten försona eder med Gud. </text:span><text:span text:style-name="T67">21</text:span><text:span text:style-name="T70">Den som icke visste av någon synd, honom har han för oss gjort till synd, på det att vi i honom må bliva rättfärdighet från Gud.</text:span></text:p>
      <text:p text:style-name="P53"><text:span text:style-name="Kiemelt"><text:span text:style-name="T21">La Bible de Jérusalem </text:span></text:span><text:span text:style-name="Kiemelt"><text:span text:style-name="T20">(szükség esetén elkel egy ů</text:span></text:span><text:span text:style-name="Kiemelt"><text:span text:style-name="T22">→</text:span></text:span><text:span text:style-name="Kiemelt"><text:span text:style-name="T20">ù, č</text:span></text:span><text:span text:style-name="Kiemelt"><text:span text:style-name="T22">→</text:span></text:span><text:span text:style-name="Kiemelt"><text:span text:style-name="T20">è és ŕ</text:span></text:span><text:span text:style-name="Kiemelt"><text:span text:style-name="T22">→</text:span></text:span><text:span text:style-name="Kiemelt"><text:span text:style-name="T20">à csere):</text:span></text:span></text:p>
      <text:p text:style-name="P60">2 Co 5,14</text:p>
      <text:p text:style-name="P60"><text:soft-page-break/>Car l'amour du Christ nous presse, à la pensée que, si un seul est mort pour tous, alors tous sont morts.</text:p>
      <text:p text:style-name="P60">2 Co 5,15</text:p>
      <text:p text:style-name="P60">Et il est mort pour tous, afin que les vivants ne vivent plus pour eux-męmes, mais pour celui qui est mort et ressuscité pour eux.</text:p>
      <text:p text:style-name="P60">2 Co 5,16</text:p>
      <text:p text:style-name="P60">Ainsi donc, désormais nous ne connaissons personne selon la chair. Męme si nous avons connu le Christ selon la chair, maintenant ce n'est plus ainsi que nous le connaissons.</text:p>
      <text:p text:style-name="P60">2 Co 5,17</text:p>
      <text:p text:style-name="P60">Si donc quelqu'un est dans le Christ, c'est une création nouvelle: l'ętre ancien a disparu, un ętre nouveau est là.</text:p>
      <text:p text:style-name="P60">2 Co 5,18</text:p>
      <text:p text:style-name="P60">Et le tout vient de Dieu, qui nous a réconciliés avec Lui par le Christ et nous a confié le ministère de la réconciliation.</text:p>
      <text:p text:style-name="P60">2 Co 5,19</text:p>
      <text:p text:style-name="P60">Car c'était Dieu qui dans le Christ se réconciliait le monde, ne tenant plus compte des fautes des hommes, et mettant en nous la parole de la réconciliation.</text:p>
      <text:p text:style-name="P60">2 Co 5,20</text:p>
      <text:p text:style-name="P60">Nous sommes donc en ambassade pour le Christ; c'est comme si Dieu exhortait par nous. Nous vous en supplions au nom du Christ: laissez-vous réconcilier avec Dieu.</text:p>
      <text:p text:style-name="P60">2 Co 5,21</text:p>
      <text:p text:style-name="P60">Celui qui n'avait pas connu le péché, Il l'a fait péché pour nous, afin qu'en lui nous devenions justice de Dieu.</text:p>
      <text:p text:style-name="P12"><text:span text:style-name="Túlemelt"><text:span text:style-name="T35">A </text:span></text:span><text:span text:style-name="Mű_20_címe"><text:span text:style-name="T35">The SWORD Project</text:span></text:span><text:span text:style-name="Túlemelt"><text:span text:style-name="T35"> kommentárjai:</text:span></text:span><text:span text:style-name="Footnote_20_Symbol"><text:span text:style-name="T13"><text:note text:id="ftn7" text:note-class="footnote"><text:note-citation>7</text:note-citation><text:note-body><text:p text:style-name="Footnote">Mivel a <text:span text:style-name="Mű_20_címe"><text:span text:style-name="T59">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59">Install Manager</text:span></text:span> által használt módon jelölöm.</text:p></text:note-body></text:note></text:span></text:span></text:p>
      <text:p text:style-name="P61">[Abbott] Illustrated New Testament:</text:p>
      <text:p text:style-name="P63">2. Korintus 5:16:</text:p>
      <text:p text:style-name="P4"/>
      <text:p text:style-name="P3"><text:span text:style-name="T74">Know we no man after the flesh,</text:span><text:span text:style-name="T75"> we do not regard, or attach importance to, the earthly conditions and relations of men.--</text:span><text:span text:style-name="T74">Though we have known Christ,</text:span><text:span text:style-name="T75"> &amp;c.&amp; though we have, in former times, had worldly and carnal ideas of the person and mission of Christ. Such is perhaps the meaning, though the passage has been greatly controverted.</text:span></text:p>
      <text:p text:style-name="P63">2. Korintus 5:18:</text:p>
      <text:p text:style-name="P4"/>
      <text:p text:style-name="P3"><text:span text:style-name="T74">All things are of God;</text:span><text:span text:style-name="T75"> the change, eat as it is, is wholly the work of god.--</text:span><text:span text:style-name="T74">The ministry of</text:span><text:span text:style-name="T75"> </text:span><text:span text:style-name="T74">reconciliation;</text:span><text:span text:style-name="T75"> the commission to offer reconciliation.</text:span></text:p>
      <text:p text:style-name="P63">2. Korintus 5:21:</text:p>
      <text:p text:style-name="P4"/>
      <text:p text:style-name="P3"><text:span text:style-name="T74">To be sin for us;</text:span><text:span text:style-name="T75"> to be condemned for us,--subject to the terrible penalties of sin in our stead.--</text:span><text:span text:style-name="T74">Made the righteousness of God;</text:span><text:span text:style-name="T75"> made subjects of the righteousness of God.</text:span></text:p>
      <text:p text:style-name="P62">[Barnes] Barnes’s New Testament Notes:</text:p>
      <text:p text:style-name="P63">2. Korintus 5:14:</text:p>
      <text:p text:style-name="P3"><text:span text:style-name="T77">Verse 14. </text:span><text:span text:style-name="T74">For the love of Christ</text:span><text:span text:style-name="T75">. In this verse, Paul brings into view the principle which actuated him; the </text:span><text:soft-page-break/><text:span text:style-name="T75">reason of his extraordinary and disinterested zeal. That was, that he was influenced by the love which Christ had shown in dying for all men, and by the argument which was furnished by that death respecting the actual character and condition of man, (in this verse;) and of the obligation of those who professed to be his true friends, 2Cor 5:15. The phrase "the love of Christ” (</text:span><text:span text:style-name="T79">αγαπητουχριστου</text:span><text:span text:style-name="T75">) may denote either the love which Christ bears toward us, and which he has manifested, or our love toward, him. In the former sense the phrase "the love of God” is used in Rom 5:8, 2Cor 13:13; and the phrase "love of Christ” in Eph 3:17. The phrase is used in the latter sense in Jn 15:9,10, and Rom 8:35. It is impossible to determine the sense with certainty, and it is only by the view which shall be taken of the connexion and of the argument which will in any way determine the meaning. Expositors differ in regard to it. It seems to me that the phrase here means the love which Christ had toward us. Paul speaks of his dying for all as the reason why he was urged on to the course of self-denial which he evince and it was this love which Christ had shown that impelled Paul to his own acts of love and self-denial. He gave himself to his great work, impelled by that love which Christ had shown by the view of the ruined condition of man which that work furnished and by a desire to emulate the Redeemer, and to possess the same spirit which he evinced.<text:line-break/><text:line-break/></text:span><text:span text:style-name="T74">Constraineth us</text:span><text:span text:style-name="T75">. </text:span><text:span text:style-name="T79">συνεχει</text:span><text:span text:style-name="T75">. This word (</text:span><text:span text:style-name="T79">συνεχω</text:span><text:span text:style-name="T75">) properly means, to hold together, to press together, to shut up; then to press on, urge, impel, or excite. Here it means, that the impelling, or exciting motive in the labours and self-denials of Paul, was the love of Christ--the love which he had showed to the children of men. Christ so loved the world as to give himself for it. His love for the world was a demonstration that men were dead in sins. And we, being urged by the same love, are prompted to like acts of zeal and self-denial to save the world from ruin.<text:line-break/><text:line-break/></text:span><text:span text:style-name="T74">Because we thus judge</text:span><text:span text:style-name="T75">. Greek, "We judging this;” that is, we thus determine in our own minds, or we thus decide; or this is our firm conviction and belief--we come to this conclusion.<text:line-break/><text:line-break/></text:span><text:span text:style-name="T74">That if one died for all</text:span><text:span text:style-name="T75">. On the supposition that one died for all; or taking it for granted that one died for all, then it follows that all were dead. The "one” who died for all here is undoubtedly the Lord Jesus. The word "for” (</text:span><text:span text:style-name="T79">υπερ</text:span><text:span text:style-name="T75">) means, in the place of, in the stead of. See Phm 1:13, and 2Cor 5:20 of this chapter. It means that Christ took the place of sinners, and died in their stead; that he endured what was an ample equivalent for all the punishment which would be inflicted if they were to suffer the just penalty of the law; that he endured so much suffering, and that God by his great substituted sorrows made such an expression of his hatred of sin, as to answer the same end in expressing his sense of the evil of sin, and in restraining others from transgression, the guilty were personally to suffer the full penalty of the law. If this was done, of course the guilty might be pardoned and saved, since all the ends which could be accomplished by their destruction have been accomplished by the substituted sufferings of the Lord Jesus. Rom 3:25, Rom 3:26, where this subject is considered at length, The phrase "for all,” (</text:span><text:span text:style-name="T79">υπερπαντων</text:span><text:span text:style-name="T75">,) obviously means for all mankind; for every man. This is an exceedingly important expression in regard to the extent of the atonement which the Lord Jesus made; and while it proves that his death was vicarious, that is, in the place of others, and for their sakes, it demonstrates also that the atonement was general, and had, in itself considered, no limitation, and no particular reference to any class or condition of men, and no particular applicability to one class more than to another. There was nothing in the nature of the atonement that limited it to any one class or condition; there was nothing in the design that made it, in itself, any more applicable to one portion of mankind than to another. And whatever may be true in regard. to </text:span><text:span text:style-name="T74">the fact</text:span><text:span text:style-name="T75"> as to its actual applicability, or in regard to </text:span><text:span text:style-name="T74">the purpose of God to apply it</text:span><text:span text:style-name="T75">, it is demonstrated by this passage that his death had an original applicability to all, and that the merits of that death were sufficient to save all. The argument in favour of the general atonement, from this passage, consists in the following points:<text:line-break/><text:line-break/>(1.) That Paul </text:span><text:span text:style-name="T74">assumes</text:span><text:span text:style-name="T75"> this as a matter that was well known, indisputable, and universally admitted, that Christ died for all. He did not deem it necessary to enter into the argument to prove it, nor even to </text:span><text:span text:style-name="T74">state</text:span><text:span text:style-name="T75"> it formally. It was so well known, and so universally admitted, that he made it a </text:span><text:span text:style-name="T74">first principle</text:span><text:span text:style-name="T75">--an elementary position-- a maxim on which to base another important doctrine--to wit, that all were dead. It was a point which he assumed that no one would call in question; a doctrine which might be laid down as the </text:span><text:span text:style-name="T74">basis</text:span><text:span text:style-name="T75"> of an argument--like one of the first principles or maxims in science.<text:line-break/><text:line-break/>(2.) It is the plain and obvious meaning of the expression--the sense which strikes </text:span><text:span text:style-name="T74">all</text:span><text:span text:style-name="T75"> men, unless they </text:span><text:soft-page-break/><text:span text:style-name="T75">have some theory to support to the contrary; and it requires all the ingenuity which men can ever command to make it appear even </text:span><text:span text:style-name="T74">plausible</text:span><text:span text:style-name="T75"> that this is consistent with the doctrine of a limited atonement--much more to make it out that it does not mean all. If a man is told that </text:span><text:span text:style-name="T74">all</text:span><text:span text:style-name="T75"> the human family must die, the obvious interpretation is, that it applies to every individual. If told that all the passengers on board a steamboat were drowned, the obvious interpretation is, that every individual was meant. If told that a ship was wrecked, and that all the crew perished, the obvious interpretation would be that none escaped. If told that all the inmates of an hospital were sick, it would be understood that there was not an individual that was not sick. Such is the view which would be taken by nine hundred and ninety-nine persons out of a thousand, if told that Christ died for all; nor could they conceive how this could be consistent with the statement that he died only for the elect, and that the elect was only a small part of the human family.<text:line-break/><text:line-break/>(3.) This interpretation is in accordance with all the explicit declarations on the design of the death of the Redeemer. Heb 2:9, "That he, by the grace of, God, should taste death for every man.” Comp. Jn 3:16, "God so loved the world, that he gave his only begotten Son, that whosoever believeth in him should not perish, but have everlasting life.” 1Timm 2:6, "Who gave himself a ransom for all.” See Mt 20:28, "The Son of man came to give his life a ransom for many.” 1Jn 2:2, "And he is the propitiation for our sins, and not for ours only, but also for the sins of the whole world."<text:line-break/><text:line-break/>(4.) The fact also, that on the ground of the atonement made by the Redeemer salvation is offered unto all men </text:span><text:span text:style-name="T74">by God</text:span><text:span text:style-name="T75">, is a proof that he died for all. The apostles were directed to go "into all the world, and to preach the gospel </text:span><text:span text:style-name="T74">to every creature,” </text:span><text:span text:style-name="T75">with the assurance that "he that believeth and is baptized shall be saved,” Mk 16:16, and everywhere in the Bible the most full and free offers of salvation are made to all mankind. Comp. Isa 55:1, Jn 7:37, Rev 22:17. These offers are made on the ground that the Lord Jesus died for men, Jn 3:16. They are offers of salvation through the gospel, of the pardon of sin, and of eternal life to be made "to every creature.” But if Christ died only for a part; if there is a large portion of the human family for whom he died in no sense whatever; if there is no provision of any kind made for them, then God must know this, and then the offers cannot be made with sincerity, and God is tantalizing them with the offers of that which does not exist, and which he knows does not exist. It is of no use here to say that the preacher does not know who the elect are, and that he is obliged to make the offer to all in order that the elect may be reached. For it is not the preacher only who offers the gospel. It is God who does it, and he knows who the elect are, and yet </text:span><text:span text:style-name="T74">he</text:span><text:span text:style-name="T75"> offers salvation to all. And if there is no salvation provided for all, and no possibility that all to whom the offer comes should be saved, then God is insincere; and there is no way possible of vindicating his character.<text:line-break/><text:line-break/>(5.) If this interpretation is not correct, and if Christ did not die for all, then the argument of Paul here is a non sequitur, and is worthless. The demonstration that all are dead, according to him, is that Christ died for all. But suppose that he meant, or that he knew, that Christ died only for a part--for the elect--then how would the argument stand, and what would be its force? "Christ died only for a portion of the human race, </text:span><text:span text:style-name="T74">therefore ALL</text:span><text:span text:style-name="T75"> are sinners. Medicine is provided only for a part of mankind, therefore all are sick. Pardon is offered to part only, therefore all are guilty.” But Paul never reasoned in this way. He believed that Christ died for all mankind, and on the ground of that he inferred at once that all needed such an atonement; that all-were sinners, and that all were exposed to the wrath of God. And the argument is in this way, and in this way only, sound. But still it may be asked, what is the force of this argument ? How does the fact that Christ died for all prove that all were sinners, or dead in sin? I answer,<text:line-break/><text:line-break/>(a.) In the same way as to provide medicine for all, proves that all are sick, or liable to be sick; and to offer pardon to all who are in a prison, proves that all there are guilty. What insult is it to offer medicine to a man in health; or pardon to a man who has violated no law! And there would be the same insult in offering salvation to a man who was not a sinner, and who did not need forgiveness.<text:line-break/><text:line-break/>(b.) The dignity of the Sufferer, and the extent of his sufferings, prove that all were under a deep and dreadful load of guilt. Such a Being would not have come to die unless </text:span><text:span text:style-name="T74">the race</text:span><text:span text:style-name="T75"> had been apostate; nor would he have endured so great sorrows unless a deep and dreadful malady had spread over the world. The deep anxiety, the tears, the toils, the sufferings, and the groans of the Redeemer, show what was </text:span><text:span text:style-name="T74">his</text:span><text:span text:style-name="T75"> sense of the condition of man, and prove that </text:span><text:span text:style-name="T74">he</text:span><text:span text:style-name="T75"> regarded them as degraded, fallen, and lost. And if the </text:span><text:soft-page-break/><text:span text:style-name="T75">Son of God, who knows all hearts, regarded them as lost, they </text:span><text:span text:style-name="T74">are</text:span><text:span text:style-name="T75"> lost. He was not mistaken in regard to the character of man, and he did not lay down his life under the influence of delusion and error. If to the view which has been taken of this important passage it be objected that the work of the atonement must have been to a large extent in vain; that it has been actually applied to but comparatively a small portion of the human family, and that it is unreasonable to suppose that God would suffer so great sorrows to be endured for nought, we may reply,<text:line-break/><text:line-break/>(1.) that it may not have been in vain, though it may have been rejected by a large portion of mankind. There may have been other purposes accomplished by it besides the direct salvation of men. It was doing much when it rendered it consistent for God to offer salvation to all; it is much that God could be seen to be just, and yet pardoning the sinner; it was much when his determined hatred of sin, and his purpose to honour his law, were evinced; and in regard to the benevolence and justice of God to other beings and to other worlds, much, very much was gained, though all the human race had rejected the plan and been lost; and in regard to </text:span><text:span text:style-name="T74">all</text:span><text:span text:style-name="T75"> these objects, the plan was not in vain, and the sufferings of the Redeemer were not for nought. But<text:line-break/><text:line-break/>(2.) it is in accordance with what we see everywhere, when much that God does seems to our eyes, though not to his, to be in vain. How much rain falls on ever sterile sands or on barren rocks, to our eyes in vain! What floods of light are poured each day on barren wastes, or untraversed oceans, to our eyes in vain! How many flowers shed forth their fragrance in the wilderness, and "waste their sweetness on the desert air,” to us apparently for nought! How many pearls lie useless in the ocean; how much gold and silver in the earth; how many diamonds amidst rocks to us unknown, and apparently in vain! How many lofty trees rear their heads in the untraversed wilderness, and after standing for centuries fall on the earth and decay, to our eyes in vain! And how much </text:span><text:span text:style-name="T74">medicinal</text:span><text:span text:style-name="T75"> virtue is created by God each year in the vegetable world that is unknown to man, and that decays and is lost without removing any disease, and that seems to be created in vain! And how long has it been before the most valuable medicines have been found out, and applied to alleviating pain, or removing disease! Year after year, and age after age, they existed in a suffering world, and men died perhaps within a few yards of the medicine which would have relieved or saved them, but it was unknown, or, if known, disregarded. But times were coming when their value would be appreciated, and when they would be applied to benefit the sufferer. So with the plan of salvation. It may be rejected, and the sufferings of the Redeemer may seem to have been for nought. But they will yet be of value to mankind; and when the time shall come for the whole world to embrace the Saviour, there will be found no want of sufficiency in the plan of redemption, and in the merits of the Redeemer, to save all the race.<text:line-break/><text:line-break/></text:span><text:span text:style-name="T74">Then were all dead</text:span><text:span text:style-name="T75">. All dead in sin; that is, all were sinners. The fact that he died for all proves that all were transgressors. The word "dead” is not unfrequently used in the Scriptures to denote the condition of sinners. See Eph 2:1. It means not that sinners are in all senses and in all respects like a lifeless corpse, for they are not. They are still moral agents, and have a conscience, and are capable of thinking, and speaking, and acting. It does not mean that they have no more power, than one in the grave, for they have more power. But it means that there is a striking similarity, in some respects, between one Who is dead and a sinner. That similarity does not extend to everything, but in many respects it is very striking.<text:line-break/><text:line-break/>(1.) The sinner is as insensible to the glories of the heavenly world, and the appeals of the gospel, as a corpse is to what is going on around or above it. The body that lies in the grave is insensible to the voice of friendship, and the charms of music, and the hum of business, and the plans of gain and ambition; and so the sinner is insensible to all the glories of the heavenly world, and to all the appeals that are made to him, and to all the warnings of God. He lives as though there were no heaven and no hell; no God and no Saviour.<text:line-break/><text:line-break/>(2.) There is need of the same Divine power to convert a sinner which is needful to raise up the dead. The same cause does not exist, making the existence of that power necessary; but it is </text:span><text:span text:style-name="T74">a fact</text:span><text:span text:style-name="T75"> that a sinner will no more be converted by his own power than a dead man will rise from the grave by his own power. No man ever yet was converted without direct Divine agency, any more than Lazarus was raised without Divine agency. And there is no more just or melancholy description which can be given of man, than to say that he is </text:span><text:span text:style-name="T74">dead in sins</text:span><text:span text:style-name="T75">. He is insensible to all the appeals that God makes to him; he is insensible to all </text:span><text:soft-page-break/><text:span text:style-name="T75">the sufferings of the Saviour, and to all the glories of heaven; he lives as though these did not exist, or as though he had no concern in them; his eyes see no more beauty in them than the sightless eyeballs of the dead do in the material world; his ear is as inattentive to the calls of God and the gospel as the ear of the dead is to the voice of friendship or the charms of melody; and in a world that is full of God, and that might be full of hope, he is living without God and without hope.<text:line-break/><text:line-break/>(a) "of Christ” Song 8:6 (b) "then were all dead” Rom 5:15</text:span></text:p>
      <text:p text:style-name="P63">2. Korintus 5:15:</text:p>
      <text:p text:style-name="P3"><text:span text:style-name="T77">Verse 15. </text:span><text:span text:style-name="T74">And that he died for all, etc</text:span><text:span text:style-name="T75">. This verse is designed still farther to explain the reasons of the conduct of the apostle. He had not lived for himself. He had not lived to amass wealth, or to enjoy pleasure, or to obtain a reputation. He had lived a life of self-denial and of toil; and he here states the reason why he had done it. It was because he felt that the great purpose of the death of the Redeemer was to secure this result. To that Saviour, therefore, who died for all, he consecrated his talents and his time, and sought in every way possible to promote </text:span><text:span text:style-name="T74">his</text:span><text:span text:style-name="T75"> glory.<text:line-break/><text:line-break/></text:span><text:span text:style-name="T74">That they which live</text:span><text:span text:style-name="T75">. They who are true Christians; who are made alive unto God as the result of the dying love of the Redeemer. Sinners are dead in sins. Christians are alive to the worth of the soul, the presence of God, the importance of religion, the solemnities of eternity; i.e., they act and feel as if these things had a real existence, and as if they should exert a constant influence upon the heart and life. It is observable that Paul makes a distinction here between those for whom Christ died and those who actually "live;” thus demonstrating that there may be many for whom he died who do not live to God, or who are not savingly benefited by his death. The atonement was for all, but only apart are actually made alive to God, Multitudes reject it; but the fact that he died for all, that he tasted death for every man, that he not only died for the elect but for all others, that his benevolence was so great as to embrace the whole human family in the design of his death, is a reason why they who are actually made alive to God should consecrate themselves entirely to his service. The fact that he died for all erinted such unbounded and infinite benevolence, that it should induce us who are actually benefited by his death, and who have any just views of it, to devote all that we have to his service.<text:line-break/><text:line-break/></text:span><text:span text:style-name="T74">Should not henceforth live unto themselves</text:span><text:span text:style-name="T75">. Should not seek our own ease and pleasure; should not make it our great object to promote our own interest; but should make it the grand purpose of our lives to promote his honour, and to advance his cause. This is a vital principle in religion; and it is exceedingly important to know what is meant by living to ourselves, and whether we do it. It is done in the following, and perhaps in some other ways:<text:line-break/><text:line-break/>(1.) When men seek pleasure, gain, or reputation, as the controlling principle of their lives.<text:line-break/><text:line-break/>(2.) When they are regardless of the rights of others, and sacrifice all the claims which others have on them in order to secure the advancement of their own purposes and ends.<text:line-break/><text:line-break/>(3.) When they are regardless of the wants of others, and turn a deaf ear to all the appeals which charity makes to them, and have no time to give to serve them, and no money to spare to alleviate their wants; and especially when they turn a deaf ear to the appeals which are made for the diffusion of the gospel to the benighted and perishing.<text:line-break/><text:line-break/>(4.) When their main purpose is the aggrandizement of their own families --for their families are but a diffusion of self. And<text:line-break/><text:line-break/>(5.) when they seek their own salvation only from selfish motives, and not from a desire to honour God. Multitudes are selfish even in their religion; and the main purpose which they have in view is to promote their own objects, and not the honour of the Master whom they profess to serve. They seek and profess religion only because they desire to escape from wrath, and to obtain the happiness of heaven, and not from any love to the Redeemer, or any desire to honour him. Or they seek to build up the interests of their own church and party, and all their zeal is expended on that, and that alone, without any real desire to honour the Saviour. Or though in the church, they are still selfish and live wholly to themselves. They live </text:span><text:soft-page-break/><text:span text:style-name="T75">for fashion, for gain, for reputation. They practise no self-denial; they make no effort to advance the cause of God the Saviour.<text:line-break/><text:line-break/></text:span><text:span text:style-name="T74">But unto him</text:span><text:span text:style-name="T75">, etc. Unto the Lord Jesus Christ. To live to him is the opposite to living unto ourselves. It is to seek his honour; to feel that we belong to him; that all our time and talents--all our strength of intellect and body--all the avails of our skill and toil--all belong to him, and should be employed in his service. If we have talents by which we can influence other minds, they should be employed to honour the Saviour. If we have skill, or strength to labour, by which we can make money, we should feel that it all belongs to him, and should be employed in his service. If we have property, we should feel that it is his, and that he has a claim upon it all, and that it should be honestly consecrated to his cause. And if we are endowed with a spirit of enterprise, and are fitted by nature to encounter perils in distant and barbarous climes, as Paul was, we should feel like him that we are bound to devote all entirely to his service, and to the promotion of his cause. A servant, a slave, does not live to himself, but to his master. His person, his time, his limbs, his talents, and the avails of his industry are not regarded as his own. He is judged incapable of holding any property which is not at the disposal of his master. If he has strength, it is his master's. If he has skill, the avails of it are his master's. If he is an ingenious mechanic, or labours in any department; if he is amiable, kind, gentle, and faithful, and adapted to be useful in an eminent degree, it is regarded as all the property of his master. He is bound to go where his master chooses; to execute the task which he assigns; to deny himself at his master's will; and to come and lay the avails of all his toil and skill at his master's feet. He is regarded as having been purchased with money; and the purchase-money is supposed to give a right to his time, his talents, his services, and his soul. Such as the slave is supposed to become by purchase, and by the operation of human laws, the Christian becomes by the purchase of the Son of God, and by the voluntary recognition of him as the Master, and as having a right to all that we have and are. To him all belongs; and all should be employed in endeavouring to promote his glory, and in advancing his cause.<text:line-break/><text:line-break/></text:span><text:span text:style-name="T74">Which died for them, and rose again</text:span><text:span text:style-name="T75">. Paul here states the grounds of the obligation under which he felt himself placed, to live not unto himself but unto Christ.<text:line-break/><text:line-break/>(1.) The first is, the fact that Christ had died for him, and for all his people. The effect of that death was the same as a purchase. It was a purchase. 1Cor 6:20 1Cor 7:23. Comp. 1Pet 1:18,19.<text:line-break/><text:line-break/>(2.) The second is, that he had risen again from the dead. To this fact Paul traced all his hopes of eternal life, and of the resurrection from the dead. See Rom 4:25. As we have the hope of the resurrection from the dead only from the fact that he rose; as he has "brought life and immortality to light,” and hath in this way "abolished death,” (2Ti 1:10;) as all the prospect of entering a world where there is no death and no grave is to be traced to the resurrection of the Saviour, so we are bound by every obligation of gratitude to devote ourselves without any reserve to him. To him, and him alone, should we live; and in his cause our lives should be, as Paul's was, a living sacrifice, holy and acceptable in his sight.<text:line-break/><text:line-break/>(a) "that they which” Rom 14:7-9, 1Cor 6:19,20</text:span></text:p>
      <text:p text:style-name="P63">2. Korintus 5:16:</text:p>
      <text:p text:style-name="P3"><text:span text:style-name="T77">Verse 16. </text:span><text:span text:style-name="T74">Wherefore henceforth</text:span><text:span text:style-name="T75">. In view of the fact that the Lord Jesus died for all men, and rose again. The effect of that has been to change all our feelings, and to give us entirely new views of men, of ourselves, and of the Messiah, so that we have become new creatures. The word "henceforth” (</text:span><text:span text:style-name="T79">αποτουνυν</text:span><text:span text:style-name="T75">) means, properly, from the present time; but there is no impropriety in supposing that Paul refers to the time when he first obtained correct views of the Messiah, and that he means from that time. His mind seems to have been thrown back to the period when these new views burst upon his soul; and the sentiment is, that from the time when he obtained those new views, he had resolved to know no one after the flesh.<text:line-break/><text:line-break/></text:span><text:span text:style-name="T74">Know we no man</text:span><text:span text:style-name="T75">. The word </text:span><text:span text:style-name="T74">know</text:span><text:span text:style-name="T75"> here (</text:span><text:span text:style-name="T79">οιδαμεν</text:span><text:span text:style-name="T75">,) is used in the sense of, we form our estimate of; we judge; we are influenced by. Our estimate of man is formed by other views than according to the flesh.<text:line-break/><text:line-break/></text:span><text:span text:style-name="T74">After the flesh</text:span><text:span text:style-name="T75">. A great many different interpretations have been proposed of this expression, which it is </text:span><text:soft-page-break/><text:span text:style-name="T75">not needful here to repeat. The meaning is, probably, that in his estimate of men he was not influenced by the views which are taken by those who are unrenewed, and who are unacquainted with the truths of redemption. It may include a great many things, and perhaps the following:<text:line-break/><text:line-break/>(1.) He was not influenced in his estimate of men by a regard to their birth or country, he did not form an attachment to a Jew because he was a Jew, or to a Gentile because he was a Gentile. He had learned that Christ died for all, and he felt disposed to regard all alike.<text:line-break/><text:line-break/>(2.) He was not influenced in his estimate of men by their rank, and wealth, and office. Before his conversion he had been; but now he learned to look on their moral character, and to regard that as making the only permanent and really important distinction among men. He did not esteem one man highly because he was of elevated rank, or of great wealth, and another less because he was of a different rank in life.<text:line-break/><text:line-break/>(3.) It may also include the idea, that he had left his own kindred and friends on account of superior attachment to Christ. He had parted from them to preach the gospel. He was not restrained by their opinions; he was not kept from going from land to land by love to them. is probable that they remained Jews. It may be that they were opposed to him, and to his efforts in the cause of the Redeemer. It may be that they would have dismissed him from a work so self-denying, and so arduous, and where he would be exposed to so much persecution and contempt. It may be that they would have set before him the advantages of his birth and education; would have reminded him of his early brilliant prospects; and would have used all the means possible to dissuade him from embarking in a cause like that in which he was engaged. The passage here means that Paul was influenced by none of these considerations. In early life he had been. He had prided himself on rank, and on talent. He was proud of his own advantages as a Jew; and he estimated worth by rank, and by national distinction, Php 3:4-6. He had despised Christians on account of their being the followers of the Man of Nazareth; and there can be no reason to doubt that he partook of the common feelings of his countrymen, and held in contempt the whole Gentile world. But his views were changed--so much changed as to make it proper to say that he was a new creature, 2Cor 5:17. When converted, he did not confer with flesh and blood, (Gal 1:16;) and in the school of Christ, he had learned that if a man was his disciple, he must be willing to forsake father, and mother, and sister, and brother, and to hate his own life that he might honour him, Lk 14:26. He had formed his principle of action now from a higher standard than any regard to rank, or wealth, or national distinction, and had risen above them all; and now estimated men, not by these external and factitious advantages, but by a reference to their personal character and moral worth.<text:line-break/><text:line-break/></text:span><text:span text:style-name="T74">Yea, though we have known Christ after the flesh</text:span><text:span text:style-name="T75">. Though in common with the Jewish nation we expected a Messiah who would be a temporal prince, and who would be distinguished for the distinctions which are valued among men, yet we have changed our estimate of him, and judge of him in this way no longer. There can be no doubt that Paul, in common with his countrymen, had expected a Messiah who would be a magnificent temporal prince and conqueror, one who they supposed would be a worthy successor of David and Solomon. The coming of such a prince, Paul had confidently expected, he expected no other Messiah. He had fixed his hopes on that. This is what is meant by the expression "to know Christ after the flesh.” It does not mean that he had seen him in the flesh, but that he had formed, so to speak, carnal views of him, and such as men of this world regard as grand and magnificent in a monarch and conqueror. He had had no correct views of his spiritual character, and of the pure and holy purposes for which he would come into the world.<text:line-break/><text:line-break/></text:span><text:span text:style-name="T74">Yet now henceforth know we him no more</text:span><text:span text:style-name="T75">. We know him no more in this manner. Our conceptions and views of him are changed. We no more regard him according to the flesh; we no longer esteem the Messiah who was to come as a temporal prince and warrior; but we look on him as a spiritual Saviour, a Redeemer from sin. The idea is, that his views of him had been entirely changed. It does not mean, as our translation would seem to imply, that Paul would have no further acquaintance with Christ, but it means that from the moment of his conversion he had laid aside all his views of his being a temporal sovereign, and all his feelings that he was to be honoured only because he supposed that he would have an elevated rank among the monarchs of the earth. Locke and Macknight, it seems to me, have strangely mistaken this passage. The former renders it, "For if I myself have gloried in this, that Christ was himself circumcised </text:span><text:soft-page-break/><text:span text:style-name="T75">as I am, and was of my blood and nation, I do so now no more any longer.” The same substantially is the view of Macknight. Clarke as strangely mistakes it, when he says that it means that Paul could not prize now a man who was a sinner because he was allied to the royal family of David, nor prize a man because he had seen Christ in the flesh. The correct view, as it seems to me, is given above. And the doctrine which is taught here is, that at conversion the views are essentially changed, and that the converted man has a view of the Saviour entirely different from what he had before. He may not, like Paul, have regarded him as a temporal prince; he may not have looked to him as a mighty monarch; but his views in regard to his person, character, work, and loveliness will be entirely changed. He will see a beauty in his character which he never saw before. Before, he regarded him as a root out. of dry ground; as the despised man of Nazareth; as having nothing in his character to be desired, or to render him lovely, (Isa 53;) but at conversion the views are changed. He is seen to be the chief among ten thousand, and altogether lovely; as pure, and holy, and benevolent; as mighty, and great, and glorious; as infinitely benevolent; as lovely in his precepts, lovely in his life, lovely in his death, lovely in his resurrection, and as most glorious as he is seated on the right hand of God. He is seen to be a Saviour exactly adapted to the condition and wants of the soul; and the soul yields itself to him to be redeemed by him alone. There is no change of view so marked and decided as that of the sinner in regard to the Lord Jesus Christ at his conversion; and it is a clear proof that we have never been born again if our views in reference to him have never undergone any change. "What think ye of Christ?” is a question the answer to which will determine any man's character, and demonstrate whether he is or is not a child of God. Tindal has more correctly expressed the sense of this than our translation: "Though we have known Christ after the flesh, now henceforth know we him so no more."<text:line-break/><text:line-break/>(*) "know” "regard” (+) "have known” "regarded"</text:span></text:p>
      <text:p text:style-name="P63">2. Korintus 5:17:</text:p>
      <text:p text:style-name="P3"><text:span text:style-name="T77">Verse 17. </text:span><text:span text:style-name="T74">Therefore if any man be in Christ</text:span><text:span text:style-name="T75">. The phrase, to "be in Christ,” evidently means to be united to Christ by faith; or to be in him as the branch is in the vine--that is, so united to the vine, or so in it, as to derive all its nourishment and support from it, and to be sustained entirely by it. Jn 15:2, "Every branch in me;” Jn 15:4, "Abide </text:span><text:span text:style-name="T74">in</text:span><text:span text:style-name="T75"> me, and I in you. As the branch cannot bear fruit of itself, except it abide in the vine; no more can ye, except ye abide in me.” See also Jn 15: 5-7. Jn 15:2. To be "in Christ” denotes a more tender and close union; and implies that all our support is from him. All our strength is derived from him; and denotes further that we shall partake of his fulness, and share in his felicity and glory, as the branch partakes of the strength and rigour of the parent vine. The word "therefore” (</text:span><text:span text:style-name="T79">ωστε</text:span><text:span text:style-name="T75">) here implies, that the reason why Paul infers that any one is a new creature who is in Christ is that which is stated in the previous verse; to wit, the change of views in regard to the Redeemer to which he there refers, and which was so great as to constitute a change like a new creation. The affirmation here is universal, "if any man be in Christ;” that is, all who become true Christians-- undergo such a change in their views and feelings as to make it proper to say of them that they are new creatures. No matter what they have been before, whether moral or immoral; whether infidels or speculative believers; whether amiable, or debased, sensual, and polluted, yet if they become Christians they all experience such a change as to make it proper to say they are a new creation.<text:line-break/><text:line-break/></text:span><text:span text:style-name="T74">He is a new creature</text:span><text:span text:style-name="T75">. Marg., "Let him be.” This is one of the instances in which the margin has given a less correct translation than is in the text. The idea evidently is, not that he </text:span><text:span text:style-name="T74">ought</text:span><text:span text:style-name="T75"> to be a new creature, but that he is in fact; not that he </text:span><text:span text:style-name="T74">ought</text:span><text:span text:style-name="T75"> to live as becomes a new creature--which is true enough--but that he will in fact live in that way, and manifest the characteristics of the new creation. The phrase "a new creature” (</text:span><text:span text:style-name="T79">καινηκτισις</text:span><text:span text:style-name="T75">) occurs also in Gal 6:15. The word rendered "creature” (</text:span><text:span text:style-name="T79">κτισις</text:span><text:span text:style-name="T75">) means, properly, in the New Testament, </text:span><text:span text:style-name="T74">creation</text:span><text:span text:style-name="T75">. It denotes<text:line-break/><text:line-break/>(1.) the act of creating, Rom 1:20;<text:line-break/><text:line-break/>(2.) a created thing, a creature, Rom 1:25; and refers<text:line-break/><text:line-break/>(a.) to the universe, or creation in general, Mk 10:6, 13:19, 2Pet 3:4;<text:line-break/><text:line-break/>(b.) to man, mankind, Mk 16:15, Col 1:23. Here it means a new creation in a moral sense; and the phrase </text:span><text:soft-page-break/><text:span text:style-name="T75">"new creature” is equivalent to the expression in Eph 4:24: "The new man, which after God is created in righteousness and true holiness.” It means, evidently, that there is a change produced in the renewed heart of man that is equivalent to the act of creation, and that bears a strong resemblance to it--a change, so to speak, as if the man was made over again, and had become new. The mode or manner in which it is done is not described; nor should the words be pressed, to the quick, as if the process were the same in both cases--for the words are here evidently figurative. But the phrase implies evidently the following things:<text:line-break/><text:line-break/>(1.) That there is an exertion of Divine power in the conversion of the sinner as really as in the act of creating the world out of nothing, and that this is as indispensable in the one case as in the other.<text:line-break/><text:line-break/>(2.) That a change is produced so great as to make it proper to say that he is a new man. He has new views, new motives, new principles, new objects and plans of life. He seeks new purposes, and he lives for new ends. If a drunkard becomes reformed, there is no impropriety in saying that he is a new man. If a man who was licentious becomes pure, there is no impropriety in saying that he is not the same man that he was before. Such expressions are common in all languages, and they are as proper as they are common. There is such a change as to make the language proper. And so in the conversion of a sinner. There is a change so deep, so clear, so entire, and so abiding, that it is proper to say, here is a new creation of God--a work of the Divine power as decided and as glorious as when God created all things out of nothing. There is no other moral change that takes place on earth so deep, and radical, and thorough, as the change at conversion. And there is no other where there is so much propriety in ascribing it to the mighty power of God.<text:line-break/><text:line-break/></text:span><text:span text:style-name="T74">Old things are passed away</text:span><text:span text:style-name="T75">. The old views in regard to the Messiah, and in regard to men in general, 2Cor 5:16. But Paul also gives this a general form of expression, and says that old things in general have passed away--referring to everything. It was true of all who were converted that old things had passed away. And it may include the following things:<text:line-break/><text:line-break/>(1.) In regard to the Jews--that their former prejudices against Christianity, their natural pride, and spirit of seducing others, their attachment to their rites and ceremonies, and dependence on them for salvation, had all passed away. They now renounced that dependence, relied on the merits of the Saviour, and embraced all as brethren who were of the family of Christ.<text:line-break/><text:line-break/>(2.) In regard to the Gentiles--their attachment to idols, their love of sin, and degradation, their dependence on their own works, had passed away, and they had renounced all these things, and had come to mingle their hopes with those of the converted Jews, and with all who were the friends of the Redeemer.<text:line-break/><text:line-break/>(3.) In regard to all, it is also true that old things pass away. Their former prejudices, opinions, habits, attachments pass away. Their supreme love of self passes away. Their love of sin passes away. Their love of the world passes away. Their supreme attachment to their earthly friends rather than God passes away. Their love of sin--their sensuality, pride, vanity, levity, ambition--passes away. There is a deep and radical change on all these subjects--a change which </text:span><text:span text:style-name="T74">commences</text:span><text:span text:style-name="T75"> at the new birth; which is </text:span><text:span text:style-name="T74">carried on</text:span><text:span text:style-name="T75"> by progressive sanctification; and which is consummated at death and in heaven.<text:line-break/><text:line-break/></text:span><text:span text:style-name="T74">Behold, all things are become new</text:span><text:span text:style-name="T75">. That is, all things in view of the mind. The purposes of life, the feelings of the heart, the principles of action, all become new. The understanding is consecrated to new objects, the body is employed in new service, the heart forms new attachments. Nothing can be more strikingly descriptive of the facts in conversion than this; nothing more entirely accords with the feelings of the new-born soul. All is new. There are new views of God and of Jesus Christ; new views of this world and of the world to come; new views of truth and of duty; and everything is seen in a new aspect and with new feelings. Nothing is more common in young converts than such feelings, and nothing is more common than for them to say that all things are new. The Bible seems to be a new book; and though they may have often read it before, yet there is a beauty about it which they never saw before, and which they wonder they have not before perceived. The whole face of nature seems to them to be changed, and they seem to be in a new world. The hills, and vales, and streams; the sun, the stars, the groves, the forests, seem to be new. A new beauty is spread over them all; and they now see them to be the work of </text:span><text:soft-page-break/><text:span text:style-name="T75">God, and his glory is spread over them all, and they can </text:span><text:span text:style-name="T74">now</text:span><text:span text:style-name="T75"> say--- "My Father made them all."<text:line-break/>The heavens and the earth are filled with new wonders, and all things seem now to speak forth the praise of God. Even the very countenances of friends seem to be new; and there are new feelings towards all men; a new kind of love to kindred and friends; a love before unfelt for enemies; and a new love for all mankind.<text:line-break/><text:line-break/>(1) "he is” "Let him be” (a) "new creature” Jn 3:3, Gal 6:15 (b) "all things are become new” Isa 65:17, Rev 21:5</text:span></text:p>
      <text:p text:style-name="P63">2. Korintus 5:18:</text:p>
      <text:p text:style-name="P3"><text:span text:style-name="T77">Verse 18. </text:span><text:span text:style-name="T74">And all things are of God</text:span><text:span text:style-name="T75">. This refers particularly to the things in question, the renewing of the heart, and the influences by which Paul had been brought to a state of willingness to forsake all, and to devote his life to the self-denying labours involved in the purpose of making the Saviour known. He makes the statement general, however, showing his belief that not only these things were produced by God, but that all things were under his direction, and subject to his control. Nothing that he had done was to be traced to his own agency or power, but God was to be acknowledged everywhere. This great truth Paul never forgot; and he never suffered himself to lose sight of it. It was in his view a cardinal and glorious truth; and he kept its influence always before his mind and his heart. In the important statement which follows, therefore, about the ministry of reconciliation, he deeply feels that the whole plan, and all the success which had attended the plan, was to be traced not to his zeal; or fidelity, or skill, but to the agency of God. 1Cor 3:6,7.<text:line-break/><text:line-break/></text:span><text:span text:style-name="T74">Who hath reconciled us to himself</text:span><text:span text:style-name="T75">. The word </text:span><text:span text:style-name="T74">us</text:span><text:span text:style-name="T75"> here includes, doubtless, all who were Christians--whether Jews or Gentiles, or whatever was their rank. They had all been brought into a state of reconciliation, or agreement with God,,through the Lord Jesus Christ. Before, they were opposed to God. They had violated his laws. They were his enemies. But by the means of the plan of salvation they had been brought into a state of agreement, or harmony, and were united in feeling and in aim with him. Two men who have been alienated by prejudice, by passion, or by interest, are reconciled when the cause of their alienation is removed, on whichever side it may have existed, or if on both sides, and when they lay aside their enmity and become friends. Thenceforward they are agreed, and live together without alienation, heart-burnings, jealousies, and strife. So between God and man. There was a variance; there was an alienation. Man was alienated from God. He had no love for him. He disliked his government and laws. He was unwilling to be restrained. He sought his own pleasure. He was proud, vain, self-confident. He was not pleased with the character of God, or with his claims or his plans. And in like manner, God was </text:span><text:span text:style-name="T74">displeased</text:span><text:span text:style-name="T75"> with the pride, the sensuality, the rebellion, the haughtiness of man. He was displeased that his law had been violated, and that man had cast off his government. Now reconciliation could take place only when these causes of alienation should be laid aside, and when God and man should be brought to harmony; when man should lay aside his love of sin, and should be pardoned, and when, therefore, God could consistently treat him as a friend. The Greek word which is here used (</text:span><text:span text:style-name="T79">καταλλασσω</text:span><text:span text:style-name="T75">) means, properly, to change against anything; to exchange for anything, for money, or for any article.--</text:span><text:span text:style-name="T74">Robinson</text:span><text:span text:style-name="T75">. In the New Testament it means, to change one person towards another; that is, to reconcile to any one. Rom 5:10. It conveys the idea of producing a change so that one who is alienated should be brought to friendship. Of course, all the </text:span><text:span text:style-name="T74">change</text:span><text:span text:style-name="T75"> which takes place must be on the part of man, for God will not change, and the purpose of the plan of reconciliation is to effect such a </text:span><text:span text:style-name="T74">change</text:span><text:span text:style-name="T75"> in man as to make him in fact reconciled to God, and at agreement with him. There were indeed obstacles to the reconciliation on the part of God, but they did not arise from any unwillingness to be reconciled; from any reluctance to treat his creature as his friend; but they arose from the fact that man had sinned, and that God was just; that such is the perfection of God that he </text:span><text:span text:style-name="T74">cannot</text:span><text:span text:style-name="T75"> treat the good and evil alike; and that therefore, if he should treat man as his friend, it was necessary that in some proper way he should maintain the honour of his law, and show his hatred of sin, and should secure the conversion and future obedience of the offender. All this God purposed to secure by the atonement made by the Redeemer, rendering it consistent for him to exercise the benevolence of his nature, and to pardon the offender. But God is not changed. The plan of reconciliation has made no change in his character. It has not made him a different being from what he was before. There is often a mistake on this subject; and men seem to suppose that God was originally stern, and unmerciful, and inexorable, and that he has been made mild and forgiving by the atonement. But it is not so. No change has been made in God; none needed to be </text:span><text:soft-page-break/><text:span text:style-name="T75">made; none could be made. He was </text:span><text:span text:style-name="T74">always</text:span><text:span text:style-name="T75"> mild, and merciful, and good; and the gift of a Saviour and the plan of reconciliation </text:span><text:span text:style-name="T74">is just an expression of his original willingness to</text:span><text:span text:style-name="T75"> </text:span><text:span text:style-name="T74">pardon</text:span><text:span text:style-name="T75">. When a father sees a child struggling in the stream, and in danger of drowning, the peril and the cries of the child make no </text:span><text:span text:style-name="T74">change</text:span><text:span text:style-name="T75"> in the character of the father; but such was his former love for the child that he would plunge into the stream at the hazard of his own life to save him. So it is with God. Such was his original love for man, and his disposition to show mercy, that he would submit to any sacrifice, except that of truth and justice, in order that he might save him. Hence he sent his only Son to die--not to change his own character; not to make himself a different Being from what he was, but </text:span><text:span text:style-name="T74">in order</text:span><text:span text:style-name="T75"> to show his love and his readiness to forgive when it could be consistently, done. "</text:span><text:span text:style-name="T74">God so loved the world THAT he sent his only</text:span><text:span text:style-name="T75"> </text:span><text:span text:style-name="T74">begotten Son</text:span><text:span text:style-name="T75">,” Jn 3:16.<text:line-break/><text:line-break/></text:span><text:span text:style-name="T74">By Jesus Christ</text:span><text:span text:style-name="T75">. By the agency or medium of Jesus Christ. He was the Mediator to interpose in the work of reconciliation. And he was abundantly qualified for this work, and was the only Being that has lived in this world who was qualified for it. For<text:line-break/><text:line-break/>(1.) he was endowed with a Divine and human nature--the nature of both the parties at issue, God and man, and thus, in the language of Job, could "lay his hand upon both,” Job 9:33.<text:line-break/><text:line-break/>(2.) He was intimately acquainted with both the parties, and knew what was needful to be done. He knew God the Father so well that he could say, "No man knoweth the Father but the Son,” Mt 11:27. And he knew man so well that it could be said of him, he "needed not that any should testify of man, for he knew what was in man,” Jn 2:25. No one can be a mediator who is not acquainted with the feelings, views, desires, claims, or prejudices of both the parties at issue.<text:line-break/><text:line-break/>(3.) He was the </text:span><text:span text:style-name="T74">Friend</text:span><text:span text:style-name="T75"> of both the parties. </text:span><text:span text:style-name="T74">He loved God</text:span><text:span text:style-name="T75">. No man ever doubted this, or had any reason to call it in question; and he was always desirous of securing all that God claimed, and of vindicating him, and he never abandoned anything that God had a right to claim. And </text:span><text:span text:style-name="T74">he loved man</text:span><text:span text:style-name="T75">. He showed this in all his life. He sought hiss welfare in every way possible, and gave himself for him. Yet no one is qualified to act the mediator's part who is not the common friend of both the parties at issue, and who will not seek the welfare, the right, or the honour of both.<text:line-break/><text:line-break/>(4.) He was willing to suffer anything from either party in order to produce reconciliation. From the hand of God he was willing to endure all that he deemed to be necessary, in order to show his hatred of sin by his vicarious sufferings, and to make an atonement; and from the hand of man he was willing to endure all the reproach, and contumely, and scorn which could be possibly involved in the work of inducing man to be reconciled to God. And<text:line-break/><text:line-break/>(5.) he has removed all the obstacles which existed to a reconciliation. On the part of God, he has made it consistent for him to pardon. He has made an atonement so that God can be just while he justifies the sinner. He has maintained his truth, and justice, and secured the stability of his moral government, while he admits offenders to his favour. And on the part of man, he, by the agency of his Spirit, overcomes the unwillingness of the sinner to be reconciled, humbles his pride, shows him his sin, changes his heart, subdues his enmity against God, and secures </text:span><text:span text:style-name="T74">in fact</text:span><text:span text:style-name="T75"> a harmony of feeling and purpose between God and man, so that they shall be reconciled for ever.<text:line-break/><text:line-break/></text:span><text:span text:style-name="T74">And hath given to us</text:span><text:span text:style-name="T75">. To us the apostles and our fellow-labourers.<text:line-break/><text:line-break/></text:span><text:span text:style-name="T74">The ministry of reconciliation</text:span><text:span text:style-name="T75">. That is, of announcing to men the nature and the conditions of this plan of being reconciled. We have been appointed to make this known, and to press its acceptation on men. See 2Cor 5:20.<text:line-break/><text:line-break/>(a) "reconciled us” Col 1:20</text:span></text:p>
      <text:p text:style-name="P63">2. Korintus 5:19:</text:p>
      <text:p text:style-name="P3"><text:span text:style-name="T77">Verse 19. </text:span><text:span text:style-name="T74">To wit</text:span><text:span text:style-name="T75">. Greek, </text:span><text:span text:style-name="T79">ωςοτι</text:span><text:span text:style-name="T75">, </text:span><text:span text:style-name="T74">namely</text:span><text:span text:style-name="T75">. This verse is designed further to state the nature of the plan of reconciliation, and of the message with which they were intrusted. It contains an abstract, or an epitome </text:span><text:soft-page-break/><text:span text:style-name="T75">of the whole plan; and is one of those emphatic passages in which Paul compresses into a single sentence the substance of the whole plan of redemption.<text:line-break/><text:line-break/></text:span><text:span text:style-name="T74">That God was in Christ</text:span><text:span text:style-name="T75">. That God was </text:span><text:span text:style-name="T74">by</text:span><text:span text:style-name="T75"> Christ, (</text:span><text:span text:style-name="T79">ενχριστω</text:span><text:span text:style-name="T75">,) by means of Christ; by the agency or mediatorship of Christ. Or it may mean that God was united to Christ, and manifested himself by him. So Doddridge interprets it. Christ was the Mediator by means of whom God designed to accomplish the great work of reconciliation.<text:line-break/><text:line-break/></text:span><text:span text:style-name="T74">Reconciling the world unto himself</text:span><text:span text:style-name="T75">. The world here evidently means the human race generally, without distinction of nation, age, or rank. The whole world was alienated from him, and he sought to have it reconciled. This is one incidental proof that God designed that the plan of salvation should be adapted to all men. 2Cor 5:14. It may be observed further, that God sought that the world should be reconciled. Man did not seek it. He had no plan for it. He did not desire it. He had no way to effect it. It was the </text:span><text:span text:style-name="T74">offended</text:span><text:span text:style-name="T75"> party, not the </text:span><text:span text:style-name="T74">offending</text:span><text:span text:style-name="T75">, that sought to be reconciled; and this shows the strength of his love. It was love for enemies and alienated beings, and love evinced to them by a most earnest desire to become their friend, and to be at agreement with them. Rom 5:8. Tindal renders this very accurately, "For God was in Christ, and made agreement between the world and himself, and imputed not their sins unto them.<text:line-break/><text:line-break/></text:span><text:span text:style-name="T74">Not imputing their trespasses</text:span><text:span text:style-name="T75">. Not reckoning their transgressions to them; that is, forgiving them, pardoning them. On the meaning of the word </text:span><text:span text:style-name="T74">impute</text:span><text:span text:style-name="T75">, Rom 4:3. The idea here is, that God did not charge on them with inexorable severity and stern justice their offences, but graciously provided a plan of pardon, and offered to remit their sins on the conditions of the gospel. The plan of reconciliation demonstrated that he was not </text:span><text:span text:style-name="T74">disposed</text:span><text:span text:style-name="T75"> to impute their sins to them, as he might have done, and to punish them with unmitigated severity for their crimes, but was more disposed to pardon and forgive. And it may be here asked, if God was not disposed to charge with unrelenting severity </text:span><text:span text:style-name="T74">their</text:span><text:span text:style-name="T75"> </text:span><text:span text:style-name="T74">own sins</text:span><text:span text:style-name="T75"> to their account, but was rather disposed to pardon them, can we believe that he is disposed to charge on them </text:span><text:span text:style-name="T74">the sin of</text:span><text:span text:style-name="T75"> </text:span><text:span text:style-name="T74">another</text:span><text:span text:style-name="T75">? If he does not charge on them with inexorable and unmitigated severity their own transgressions, will he charge on them with unrelenting severity--</text:span><text:span text:style-name="T74">or at all</text:span><text:span text:style-name="T75">--the sin of Adam? Rom 5:19. The sentiment here is, that God is not disposed or inclined to charge the transgressions of men upon them; he has no pleasure in doing it; and </text:span><text:span text:style-name="T74">therefore</text:span><text:span text:style-name="T75"> he has provided a plan by which they may be pardoned. At the same time it is true that, unless their sins are pardoned, justice will charge or impute their sins to them, and will exact punishment to the uttermost.<text:line-break/><text:line-break/></text:span><text:span text:style-name="T74">And hath committed unto us the word of reconciliation</text:span><text:span text:style-name="T75">. Marg., "put in us.” Tindal renders this, "and hath committed unto us the preaching of the atonement.” The meaning is, that the office of making known the nature of this plan, and the conditions on which God was willing to be reconciled to man, had been committed to the ministers of the gospel.<text:line-break/><text:line-break/>(a) "trespasses” Rom 3:24,25 (1) "committed” "put in us"</text:span></text:p>
      <text:p text:style-name="P63">2. Korintus 5:20:</text:p>
      <text:p text:style-name="P3"><text:span text:style-name="T77">Verse 20. </text:span><text:span text:style-name="T74">Now then we are ambassadors for Christ</text:span><text:span text:style-name="T75">. We are the ambassadors whom Christ has sent forth to negotiate with men in regard to their reconciliation to God. Tindal renders this, "Now then are we messengers in the room of Christ.” The word here used (</text:span><text:span text:style-name="T79">πρεσβευομεν</text:span><text:span text:style-name="T75">, from </text:span><text:span text:style-name="T79">πρεσβυς</text:span><text:span text:style-name="T75">, an aged man, an elder, and then an ambassador) means, to act as an ambassador, or sometimes merely to deliver a message for another, without being empowered to do anything more than to explain or enforce it.--</text:span><text:span text:style-name="T74">Bloomfield</text:span><text:span text:style-name="T75">. See Thucyd. 7, 9. An ambassador is a minister of the highest rank, employed by one prince or state at the court of another, to manage the concerns of his own prince or state, and representing the dignity and power of his sovereign.-- </text:span><text:span text:style-name="T74">Webster</text:span><text:span text:style-name="T75">. He is sent to do what the sovereign would himself do were he present. They are sent to make known the will of the sovereign, and to negotiate matters of commerce, of war, or of peace, and in general everything affecting the interests of the sovereign among the people to whom they are sent. At all times, and in all countries, an ambassador is a sacred character, and his person is regarded as inviolable, he is bound implicitly to obey the instructions of his sovereign, and as far as possible to do only what the sovereign would do were he, himself present. Ministers are ambassadors for Christ, as they are sent to do what he would do were he personally present. They are to make known, and to explain, and enforce the terms on which God is willing to be reconciled to men. They are not to </text:span><text:soft-page-break/><text:span text:style-name="T75">negotiate on any new terms, nor to change those which God has proposed, nor to follow their own plans or devices; but they are simply to urge, explain, state, and enforce the terms on which God is willing to be reconciled. Of course they are to seek the honour of the Sovereign who has sent them forth, and to seek to do only his will. They go not to promote their own welfare; not to seek honour, dignity, or emolument; but they go to transact the business which the Son of God would engage in were he again personally on the earth. It follows that their office is one of great dignity, and great responsibility, and that respect should be showed them as the ambassadors of the King of kings.<text:line-break/><text:line-break/></text:span><text:span text:style-name="T74">As though God did beseech you by us</text:span><text:span text:style-name="T75">. Our message is to be regarded as the message of God. It is God who speaks. What we say to you is said in his name and on his authority, and should be received with the respect which is due to a message directly from God. The gospel message is God speaking to men through the ministry, and entreating them to be reconciled. This invests the message which, the ministers of religion bear with infinite dignity and solemnity; and it makes it a fearful and awful thing to reject it.<text:line-break/><text:line-break/></text:span><text:span text:style-name="T74">We pray you in Christ's stead</text:span><text:span text:style-name="T75">. </text:span><text:span text:style-name="T79">υπερχριστου</text:span><text:span text:style-name="T75">. In the place of Christ; or doing what he did when on earth, and what he would do were he where we are.<text:line-break/><text:line-break/></text:span><text:span text:style-name="T74">Be ye reconciled to God</text:span><text:span text:style-name="T75">. This is the sum and burden of the message which the ministers of the gospel bear to their fellow-men. 2Cor 5:19. It implies that man has something to do in this work. </text:span><text:span text:style-name="T74">He</text:span><text:span text:style-name="T75"> is to be reconciled to God, he is to give up his opposition, he is to submit to the terms of mercy. All the change in the case is to be in him, for God cannot change. God has removed all the obstacles to reconciliation which existed on </text:span><text:span text:style-name="T74">his</text:span><text:span text:style-name="T75"> part. He has done all that he will do, all that needed to be done; in order to render reconciliation as easy as possible. And now it remains that man should lay aside his hostility, abandon his sins, embrace the terms of mercy, and become in fact reconciled to God. And the great object of the ministers of reconciliation is to urge this duty on their fellow-men. They are to do it in the name of Christ. They are to do it as if Christ were himself present, and were himself urging the message. They are to use the arguments which he would use; evince the zeal which he would show; and present the motives which he would present, to induce a dying world to become in fact reconciled to God.<text:line-break/><text:line-break/>(b) "ambassadors” Job 33:23, Mal 2:7, Eph 6:20</text:span></text:p>
      <text:p text:style-name="P63">2. Korintus 5:21:</text:p>
      <text:p text:style-name="P3"><text:span text:style-name="T77">Note: The notes on this verse are too large for a single file, they are continued on 2Cor 6:1<text:line-break/><text:line-break/>Verse 21. </text:span><text:span text:style-name="T74">For he hath made him to be sin for us</text:span><text:span text:style-name="T75">. The Greek here is, "For him who knew no sin, he hath made sin, or a sin-offering for us.” The </text:span><text:span text:style-name="T74">design</text:span><text:span text:style-name="T75"> of this very important verse is to urge the strongest possible reason for being reconciled to God. This is implied in the word (</text:span><text:span text:style-name="T79">γαρ</text:span><text:span text:style-name="T75">) </text:span><text:span text:style-name="T74">for</text:span><text:span text:style-name="T75">. Paul might have urged other arguments, and presented other strong considerations; but he chooses to present this fact, that Christ has been made sin for us, as embodying and concentrating all. It is the most affecting of all arguments; it is the one that is likely to prove most effectual. It is not indeed improper to urge on men every other consideration to induce them to be reconciled to God. It is not improper to appeal to them by the conviction of duty; to appeal to their reason and conscience; to remind them of the claims, the power, the goodness, and the fear of the Creator; to remind them of the awful consequences of a continued hostility to God; to persuade them by the hope of heaven, and by the fear of hell, (2Cor 5:11) to become his friends; but, after all, the strongest argument, and that which is most adapted to melt the soul, is, the fact that the Son of God has become incarnate for our sins, and has suffered and died in our stead. When all other appeals fail, this is effectual; and this is in fact the strong argument by which the mass of those who become Christians are induced to abandon their opposition, and to become reconciled to God.<text:line-break/><text:line-break/></text:span><text:span text:style-name="T74">To be sin</text:span><text:span text:style-name="T75">. The words "to be” are not in the original. Literally it is, "he has made him sin, or a sin-offering,” (</text:span><text:span text:style-name="T79">αμαρτιανεποιησεν</text:span><text:span text:style-name="T75">.) But what is meant by this? What is the exact idea which the apostle intended to convey? I answer--It cannot be<text:line-break/><text:line-break/>(1.) that he was literally </text:span><text:span text:style-name="T74">sin</text:span><text:span text:style-name="T75"> in the abstract, or sin as such. No one can pretend this. The expression must be therefore, in some sense, figurative. Nor<text:line-break/><text:line-break/></text:span><text:soft-page-break/><text:span text:style-name="T75">(2.) can it mean that he was a sinner, for it is said in immediate connexion that he "knew no sin,” and it is everywhere said that he was holy, harmless, undefiled. Nor<text:line-break/><text:line-break/>(3.) can it mean that lie was, in any proper sense of the word, </text:span><text:span text:style-name="T74">guilty</text:span><text:span text:style-name="T75">, for no one is truly guilty who is not personally a transgressor of the law; and if he was, in any proper sense, </text:span><text:span text:style-name="T74">guilty</text:span><text:span text:style-name="T75">, then he deserved to die, and his death could have no more merit than that of any other guilty being; and if he was properly guilty, it would make no difference in this respect whether it was by his own fault or by imputation: a guilty being deserves to be punished; and where there is desert of punishment there can be no merit in sufferings. But all such views as go to make the holy Redeemer a sinner, or guilty, or deserving of the sufferings which he endured, border on blasphemy, and are abhorrent to the whole strain of the Scriptures. In no form, in no sense possible, is it to be maintained that the Lord Jesus was sinful or guilty. It is a corner-stone of the whole system of religion, that in all conceivable senses of the expression he was holy, and pure, and the object of the Divine approbation. And every view which </text:span><text:span text:style-name="T74">fairly leads</text:span><text:span text:style-name="T75"> to the statement that he was in any sense guilty, or which implies that he deserved to die, is prima facie a false view, and should be at once abandoned. But<text:line-break/><text:line-break/>(4.) if the declaration that he was made "sin” (</text:span><text:span text:style-name="T79">αμαρτιαν</text:span><text:span text:style-name="T75">) does not mean that he was sin itself, or a sinner, or guilty, then it must mean that he was a </text:span><text:span text:style-name="T74">sin-offering</text:span><text:span text:style-name="T75">--an offering or a sacrifice for sin; and this is the interpretation which is now generally adopted by expositors; or it must be taken as an abstract for the concrete, and mean that God </text:span><text:span text:style-name="T74">treated him as if he were a sinner</text:span><text:span text:style-name="T75">. The former interpretation, that it means that God made him a sin-offering, is adopted by Whitby, Doddridge, Macknight, Rosenmuller, and others; the latter, that it means that God treated him as a sinner, is adopted by Vorstius, Schoettgen, Robinson, (Lex.,) Bishop Bull, and others. There are many passages in the Old Testament where the word "sin” (</text:span><text:span text:style-name="T79">αμαρτιαν</text:span><text:span text:style-name="T75">) is used in the sense of sin-offering, or a sacrifice for sin. Thus, Hoss 4:8. "They eat up the sin of, my people;” i.e., the sin-offerings. See Eze 43:22,25, 44:29, 45:22,23,25. See Whitby's Notes on this verse. But whichever meaning is adopted, whether it means that he was a sacrifice for sin, or that God treated him </text:span><text:span text:style-name="T74">as if</text:span><text:span text:style-name="T75"> he were a sinner, i.e., subjected him to sufferings which, if he had been personally a sinner, would have been a proper expression of his hatred of transgression, and a proper punishment for sin, in either case it means that he made an atonement; that he died for sin; that his death was not merely that of a martyr; but that it was designed by substituted sufferings to make reconciliation between man and God. Locke renders this, probably expressing the. true sense, "For God hath made him subject to suffering and death, the punishment and consequence of sin, as if he had been a sinner, though he were guilty of no sin.” To me it seems probable that the sense is, that God treated him as if he had been a sinner; that he subjected him to such pains and woes as would have been a proper punishment if he had been guilty; that while he was, in fact, in all senses perfectly innocent, and while God knew this, yet that in consequence of the voluntary assumption of the place of man which the Lord Jesus took, it pleased the Father to lay on him the deep sorrows which would be the proper expression of his sense of the evil of sin; that he endured so much suffering, as would answer the same great ends in maintaining the truth, and honour, and justice of God, as if the guilty had themselves endured the penalty of the law. This, I suppose, is what is usually meant when it is said "our sins were imputed to him;” and though this language is not used in the Bible, and though it is liable to great misapprehension and perversion, yet if this is its meaning, there can be no objection to it.<text:line-break/><text:line-break/></text:span><text:span text:style-name="T74">Who knew no sin</text:span><text:span text:style-name="T75">. He was not guilty. He was perfectly holy and pure. This idea is thus expressed by Peter, (1Pet 2:22;) "Who did no sin, neither was guile found in his mouth;” and in Heb 7:26, it is said, he was "holy, harmless, undefiled, separate from sinners.” In all respects, and in all conceivable senses, the Lord Jesus was pure and holy. If he had not been, he would not have been qualified to make an atonement. Hence the sacred writers are everywhere at great pains to keep this idea prominent, for on this depends the whole superstructure of the plan of salvation. The phrase "knew no sin” is an expression of great beauty and dignity. It indicates his entire and perfect purity. He was altogether unacquainted with sin; he was a stranger to transgression; he was conscious of no sin; he committed none. He had a mind and heart perfectly free from pollution, and his whole life was perfectly pure and holy in the sight of God.<text:line-break/><text:line-break/></text:span><text:span text:style-name="T74">That we might be made the righteousness of God</text:span><text:span text:style-name="T75">. This is a Hebraism, meaning the same as divinely righteous. It means that we are made righteous in the sight of God; that is, that we are accepted as righteous, and treated as righteous by God on account of what the Lord Jesus has done. There is here an </text:span><text:soft-page-break/><text:span text:style-name="T75">evident and beautiful contrast between what is said of Christ, and what is said of us. He was made </text:span><text:span text:style-name="T74">sin</text:span><text:span text:style-name="T75">--we are made </text:span><text:span text:style-name="T74">righteousness</text:span><text:span text:style-name="T75">; that is, he was treated </text:span><text:span text:style-name="T74">as if</text:span><text:span text:style-name="T75"> he were a sinner, though he was perfectly holy and pure--we are treated as if we were righteous, though we are defiled and depraved. The idea is, that on account of what the Lord Jesus has endured in our behalf we are treated as if we had ourselves entirely fulfilled the law of God, and had never become exposed to its penalty. In the phrase” righteousness </text:span><text:span text:style-name="T74">of God</text:span><text:span text:style-name="T75">” there is a reference to the fact that this is </text:span><text:span text:style-name="T74">his</text:span><text:span text:style-name="T75"> plan of making men righteous, or of justifying them. They who thus become righteous, or are justified, are justified on his plan, and by a scheme which he has devised. Locke renders this, "that we, in and by him, might be made righteous, by a righteousness imputed to us by God.” The idea is, that all our righteousness in the sight of God we receive in and through a Redeemer. All is to be traced to him. This verse contains a beautiful epitome of the whole plan of salvation, and the peculiarity of the Christian scheme. On the one hand, one who was perfectly innocent, by a voluntary substitution, is treated AS IF he were guilty; that is, is subjected to pains and sorrows which, </text:span><text:span text:style-name="T74">if he were</text:span><text:span text:style-name="T75"> guilty, would be a proper punishment for sin: and on the other, they who are guilty, and who deserve to be punished, are treated, through his vicarious sufferings, as if they were perfectly innocent; that is, in a manner which would be a proper expression of God's approbation if they had not sinned. The whole plan, therefore, is one of substitution; and without such substitution there can be no salvation. Innocence voluntarily suffers for guilt, and the guilty are thus made pure and holy, and are saved. The greatness of the Divine compassion and love is thus shown for the guilty; and on the ground of this it is right and proper for God to call on men </text:span><text:span text:style-name="T74">to be</text:span><text:span text:style-name="T75"> reconciled to him. It is the strongest argument that can be used. When God has given his only Son to the bitter suffering of death on the cross in order that we may be reconciled, it is the highest possible argument which can be used why we should cease our opposition to him, and become his friends.<text:line-break/><text:line-break/>(c) "he hath made” Isa 53:6,9,12, Gal 3:13, 1Pet 2:22,24 (d) "the righteousness of God” Rom 5:19<text:line-break/><text:line-break/>REMARKS on 2nd Corinthians Chapter 5<text:line-break/><text:line-break/>(1.) It is possible for Christians to have the assurance that they shall enter into heaven, 2Cor 5:1. Paul said that he knew this; John knew this, (2Cor 5:1;) and there is no reason why others should not know it. If a man hates sin, he may know that as well as anything else; if he loves God, why should he not know that as well as to know that he loves an earthly friend? If he desires to be holy, to enter heaven, to be eternally pure, why should he have any doubt about that? If he loves to pray, to read the Bible, to converse of heaven--if his heart is truly in these things, he may </text:span><text:span text:style-name="T74">know</text:span><text:span text:style-name="T75"> it, as well as know anything else about his own character or feelings.<text:line-break/><text:line-break/>(2.) If a Christian may know it, he </text:span><text:span text:style-name="T74">should know</text:span><text:span text:style-name="T75"> it. No other knowledge is so desirable as this. Nothing will produce so much comfort as this. Nothing will contribute so much to make him firm, decided, and consistent in his Christian walk as this. No other knowledge will give him so much support in temptation; so much comfort in trial; so much peace in death. And </text:span><text:span text:style-name="T74">if</text:span><text:span text:style-name="T75"> a man is a Christian, he should give himself no rest till he obtains assurance on this subject; if he is not a Christian, he cannot know that too soon, or take too early measures to flee from the wrath to come.<text:line-break/><text:line-break/>(3.) The body will soon be dissolved in death, 2Cor 5:1. It is a frail, crumbling, decaying dwelling, that must soon be taken down. It has none of the properties of a permanent abode. It </text:span><text:span text:style-name="T74">can</text:span><text:span text:style-name="T75"> be held together but a little time. It is like a hut or cottage that is shaken by every gust of wind; like a tent when the pins are loose, and the cords unstranded, or rotten, and when the wind will soon sweep it away. And since this is the fact, we may as well know it, and not attempt to conceal it from the mind. All truth may be looked at calmly, and should be; and a man who is residing in a frail and shattered dwelling should be looking out far one that is more permanent and substantial. Death should be looked at. The fact that this tabernacle shall be taken down should be looked at; and every man should be asking with deep interest the question, whether there is not a more permanent dwelling for him in a better world.<text:line-break/><text:line-break/>(4.) This life is burdened, and is full of cares, 2Cor 5:2,4. It is such as is fitted to make us desire a better state. We groan here under sin, amidst temptation, encompassed by the cares and toils of life. We are burdened with duties, and we are oppressed by trials; and under all we are sinking to the grave. Soon, under the accumulated burdens, the body will be crushed, and sink back to the dust. Man cannot endure </text:span><text:soft-page-break/><text:span text:style-name="T75">the burden long, and he must soon die. These accumulated trials and cares are such as are adapted to make him desire a better inheritance, and to look forward to a better world. God designs that this shall be a world of care and anxiety, in order that we may be led to seek a better portion beyond the grave.<text:line-break/><text:line-break/>(5.) The Christian has a permanent home in heaven, 2Cor 5:1,2,4. There is a house not made with hands; an eternal home; a world where mortality is unknown. There is his home; that is his eternal dwelling. Here he is a stranger, among strangers, in a strange world. In heaven is his home. The body here may be sick, feeble, dying; there it shall be vigorous, strong, immortal. He may have no comfortable dwelling here; he may be poor and afflicted; there he shall have an undecaying dwelling, an unchanging home. Who in a world like this should not desire to be a Christian? What other condition of life is so desirable as that of the man who is </text:span><text:span text:style-name="T74">sure</text:span><text:span text:style-name="T75"> that after a few more days he shall be admitted to an eternal home in heaven, where the body never dies, and where sin and sorrow are known no more ?<text:line-break/><text:line-break/>(6.) The Christian should be willing to bear all the pain and sorrow which God shall appoint, 2Cor 5:1-4. Why should he not? He knows not only that God is good in all this; but he knows that it is but for a moment; that he is advancing toward heaven, and that he will soon be at home. Compared with that eternal rest, what trifles are all the sufferings' of this mortal life!<text:line-break/><text:line-break/>(7.) We should not desire to die merely to get rid of pain, or to be absent from the body, 2Cor 5:4. It is not merely in order that we may be "unclothed,” or that we may get away from a suffering body, that we should be willing to die. Many a sinner suffers so much here that he is willing to plunge into an awful eternity, as he supposes, to get rid of pain, when, alas ! he plunges only into deeper and eternal woe. We should be willing to bear as much pain, and to bear it as long as God shall be pleased to appoint. We should submit to all without a murmur. We should submit to all without a murmur. We should be anxious to be relieved only when God shall judge it best for us to be away from the body, and to be present with the Lord.<text:line-break/><text:line-break/>(8.) In a mere readiness to die there is no evidence that we are prepared for heaven. Comp. 2Cor 5:4. Many a man supposes that because he is ready to die, that therefore he is prepared. Many a one takes comfort because a dying friend was ready and willing to die. But in a mere willingness to die there is no evidence of a preparation for death, because a hundred causes may conspire to produce this besides piety. And let us not be deceived by supposing that because we have no alarm about death, and are willing to go to another world, that therefore we are prepared. It may be either stupidity, or insensibility; it may be a mere desire to get rid of suffering; it may be because we are cherishing a hope of heaven which is altogether vain and illusive.<text:line-break/><text:line-break/>(9.) The Christian should and may desire to depart, and to be in heaven, 2Cor 5:2. Heaven is his home; and it is his privilege to desire to be there. Here he is in a world of trial and of sin. There he shall be in a world of joy and of holiness. Here he dwells in a frail, suffering, decaying body. There he shall be clothed with immortality. It is his privilege, therefore, to desire, as soon as it shall be the will of God, to depart, and to enter on his eternal inheritance in heaven. He should have a strong, fixed, firm desire for that world; and should be ready at the shortest notice to go and to be for ever with the Lord.<text:line-break/><text:line-break/>(10.) The hopes and joys of Christians, and all their peace and calmness in the prospect of death, are to be traced to God, 2Cor 5:5. It is not that they are not naturally as timid and fearful of dying as others; it is not that they have any native courage or strength; but it is to be traced entirely to the mercy of God, and the influence of his Spirit, that they are enabled to look calmly at death, at the grave, at eternity. With the assured prospect of heaven, they have nothing to fear in dying; and if we have the "earnest of the Spirit”-- the pledge that heaven is ours--we have nothing to fear in the departure from this world.<text:line-break/><text:line-break/>(11.) The Christian should be, and may be, always cheerful, 2Cor 5:6. Paul said that he was always confident, or cheerful. Afflictions did not depress him; trials did not cast him down. He was not disheartened by opposition; he did not lose his courage by being reviled and persecuted. In all this he was cheerful and bold. There is nothing in religion to make us melancholy and sad. The assurance of the favour of God, and the hope of heaven, should have, and will have, just the opposite effect. A sense of the presence of God, a conviction that we are sinners, a deep impression of the truth that we are to die, and of </text:span><text:soft-page-break/><text:span text:style-name="T75">the infinite interest of the soul at stake, will indeed make us serious and solemn, and should do so. But this is not inconsistent with </text:span><text:span text:style-name="T74">cheerfulness</text:span><text:span text:style-name="T75">, but is rather fitted to produce it. It is favourable to a state of mind where all irritability is suppressed, and where the mind is made calm and settled; and this is favourable to cheerfulness. Besides, there is much, very much in religion to prevent sadness, and to remove gloom from the soul. The hope of heaven, and the prospect of dwelling with God and with holy beings for ever, is the best means of expelling the gloom which is caused by the disappointments and cares of the world. And much as many persons suppose that religion </text:span><text:span text:style-name="T74">creates</text:span><text:span text:style-name="T75"> gloom, it is certain that nothing in this world has done so much to lighten care, to break the force of misfortune and disappointment, to support in times of trial, and to save from despair, as the religion of the Redeemer. And it is moreover certain, that there are no persons so habitually calm in their feelings, and cheerful in their tempers, as consistent and devoted Christians. If there are some Christians, like David Brainerd, who are melancholy and sad, as there are undoubtedly, it should be said,<text:line-break/><text:line-break/>1st: that they are few in number;<text:line-break/><text:line-break/>2nd: that their gloom is to be traced to constitutional propensity, and not to religion;<text:line-break/><text:line-break/>3rd: that they have, even with all their gloom, joys which the world never experiences, and which can never be found in sin; and,<text:line-break/><text:line-break/>4th: that their gloom is not produced by religion, but </text:span><text:span text:style-name="T74">by the want of more of it</text:span><text:span text:style-name="T75">.<text:line-break/><text:line-break/>(12.) It is noble to act with reference to things unseen and eternal, 2Cor 5:7. It elevates the soul; lifts it above the earth; purifies the heart; and gives to man a new dignity. It prevents all the grovelling effect of acting from a view of present objects, and with reference to the things which are just around us. "Whatever withdraws us,” says Dr. Johnson, "from the power of our senses; whatever makes the past, the distant, or the future, predominate over the present, advances us in the dignity of thinking beings.”-- </text:span><text:span text:style-name="T74">Tour to the Hebrides</text:span><text:span text:style-name="T75">, p. 322, ed. Phil. 1810. Whatever directs the eye and the heart to heaven; whatever may make man feel and believe that there is a God, a Saviour, a heaven, a world of glory, elevates him with the consciousness of his immortality, and raises him above the grovelling objects that wither and debase the soul. Man should act with reference to eternity. He should be conscious of immortality. He should be deeply impressed with that high honour that awaits him of standing before God. He should feel that he may partake in the glories of the resurrection; that he may inherit an eternal heaven. Feeling thus, what trifles are the things of the earth! How little should he be moved by its trials! How little should he be influenced by its wealth, its pleasures, and its honours!<text:line-break/><text:line-break/>(13.) The Christian, when he leaves the body, is at once with the Lord Jesus, 2Cor 5:8. He rushes, as it were instinctively, to his presence, and casts himself at his feet. He has no other home than where the Saviour is; he thinks of no future joy or glory but that which is to be enjoyed with him. Why, then, should we fear death! Lay out of view, as we may, the momentary pang, the chilliness, and the darkness of the grave, and think of that which will be the moment after death--the view of the Redeemer, the sight of the splendours of the heavenly world, the angels, the spirits of the just made perfect, the river of the paradise of God, and the harps of praise--and what has man to fear in the prospect of dying! Why should I shrink at pain or woe,<text:line-break/>Or feel at death dismay?<text:line-break/>I've Canaan's goodly land in view,<text:line-break/>And realms of endless day.<text:line-break/><text:line-break/>Apostles, martyrs, prophets there,<text:line-break/>Around my Saviour stand;<text:line-break/>And soon my friends in Christ below<text:line-break/>Will join the glorious band.<text:line-break/><text:line-break/>Jerusalem, my happy home!<text:line-break/>My soul still pants for thee;<text:line-break/>When shall my labours have an end<text:line-break/></text:span><text:soft-page-break/><text:span text:style-name="T75">In joy, and peace, and thee!<text:line-break/>C. Wesley<text:line-break/><text:line-break/><text:line-break/>The notes on this verse are continued on 2Cor 6:1</text:span></text:p>
      <text:p text:style-name="P62">[Clarke] Adam Clarke’s Commentary on the Bible:</text:p>
      <text:p text:style-name="P63">2. Korintus 5:14:</text:p>
      <text:p text:style-name="P3"><text:span text:style-name="T77"><text:s/>Verse 14. </text:span><text:span text:style-name="T74">For the love of Christ constraineth us</text:span><text:span text:style-name="T75">] We have the<text:line-break/>love of God shed abroad in our hearts, and this causes us to love<text:line-break/>God intensely, and to love and labour for the salvation of men.<text:line-break/>And it is the effect produced by this love which </text:span><text:span text:style-name="T79">συνεχειημας</text:span><text:span text:style-name="T75">,<text:line-break/></text:span><text:span text:style-name="T74">bears us away with itself</text:span><text:span text:style-name="T75">, which causes us to love after the<text:line-break/>similitude of that love by which we are influenced; and as God so<text:line-break/>loved the world as to give his Son for it, and aa Christ so loved<text:line-break/>the world as to pour out his life for it, so we, influenced by the<text:line-break/>very same love, desire to spend and be spent for the glory of God,<text:line-break/>and the salvation of immortal souls. By </text:span><text:span text:style-name="T74">the fear of God</text:span><text:span text:style-name="T75"> the<text:line-break/>apostles endeavoured to persuade and convince men, and the love of<text:line-break/>Christ </text:span><text:span text:style-name="T74">constrained</text:span><text:span text:style-name="T75"> them so to act.<text:line-break/><text:line-break/></text:span><text:span text:style-name="T74">If one died for all, then were all dead</text:span><text:span text:style-name="T75">] The </text:span><text:span text:style-name="T74">first</text:span><text:span text:style-name="T75"> position<text:line-break/>the apostle takes for granted; </text:span><text:span text:style-name="T74">viz</text:span><text:span text:style-name="T75">. that Jesus Christ </text:span><text:span text:style-name="T74">died for</text:span><text:span text:style-name="T75"> ALL<text:line-break/></text:span><text:span text:style-name="T74">mankind</text:span><text:span text:style-name="T75">. This no apostolic man nor primitive Christian ever did<text:line-break/>doubt or could doubt.<text:line-break/><text:line-break/>The second position he infers from the </text:span><text:span text:style-name="T74">first</text:span><text:span text:style-name="T75">, and justly too;<text:line-break/>for if </text:span><text:span text:style-name="T74">all had not been guilty</text:span><text:span text:style-name="T75">, and </text:span><text:span text:style-name="T74">consigned to eternal death</text:span><text:span text:style-name="T75"><text:line-break/>because of their sins there could have been no need of his death.<text:line-break/>Therefore, as he most certainly died for ALL, then all were dead,<text:line-break/>and needed his sacrifice, and the quickening power of his Spirit.<text:line-break/></text:span></text:p>
      <text:p text:style-name="P63">2. Korintus 5:15:</text:p>
      <text:p text:style-name="P3"><text:span text:style-name="T77"><text:s/>Verse 15. </text:span><text:span text:style-name="T74">And that he died for all, that they which live</text:span><text:span text:style-name="T75">,<text:line-break/>This </text:span><text:span text:style-name="T74">third</text:span><text:span text:style-name="T75"> position he draws from the preceding: </text:span><text:span text:style-name="T74">If all were dead</text:span><text:span text:style-name="T75">,<text:line-break/>and in danger of endless perdition; and if </text:span><text:span text:style-name="T74">he died for all</text:span><text:span text:style-name="T75">, to<text:line-break/>save them from that perdition; then it justly follows that they<text:line-break/></text:span><text:span text:style-name="T74">are not their own</text:span><text:span text:style-name="T75">, that they are bought by his blood; and </text:span><text:span text:style-name="T74">should</text:span><text:span text:style-name="T75"><text:line-break/></text:span><text:span text:style-name="T74">not live unto themselves</text:span><text:span text:style-name="T75">, for this is the way to final ruin; </text:span><text:span text:style-name="T74">but</text:span><text:span text:style-name="T75"><text:line-break/></text:span><text:span text:style-name="T74">unto him who died for them</text:span><text:span text:style-name="T75">, and thus made an atonement for their<text:line-break/>sins, and </text:span><text:span text:style-name="T74">rose again</text:span><text:span text:style-name="T75"> for their justification.<text:line-break/></text:span></text:p>
      <text:p text:style-name="P63">2. Korintus 5:16:</text:p>
      <text:p text:style-name="P3"><text:span text:style-name="T77"><text:s/>Verse 16. </text:span><text:span text:style-name="T74">Know we no man after the flesh</text:span><text:span text:style-name="T75">] As we know that all<text:line-break/>have sinned and come short of the glory of God; and as we know<text:line-break/>that all are alienated from God, and are dead in trespasses and<text:line-break/>sins; therefore we esteem no man on account of </text:span><text:span text:style-name="T74">his family</text:span><text:span text:style-name="T75"><text:line-break/></text:span><text:span text:style-name="T74">relations</text:span><text:span text:style-name="T75">, or the </text:span><text:span text:style-name="T74">stock</text:span><text:span text:style-name="T75"> whence he proceeded, because we see all<text:line-break/>are shut up in unbelief, and all are children of wrath.<text:line-break/><text:line-break/></text:span><text:span text:style-name="T74">Yea, though we have known Christ after the flesh</text:span><text:span text:style-name="T75">] We cannot<text:line-break/>esteem a man who is a </text:span><text:span text:style-name="T74">sinner</text:span><text:span text:style-name="T75">, were he even allied to the blood<text:line-break/></text:span><text:soft-page-break/><text:span text:style-name="T75">royal of David, and were he of the same </text:span><text:span text:style-name="T74">family</text:span><text:span text:style-name="T75"> with the </text:span><text:span text:style-name="T74">man Christ</text:span><text:span text:style-name="T75"><text:line-break/>himself; nor can we prize a man because he has seen Christ in the<text:line-break/>flesh; for many have seen him in the flesh to whom he will say;<text:line-break/></text:span><text:span text:style-name="T74">Depart from me, for I never knew you</text:span><text:span text:style-name="T75">. So we: nothing weighs with<text:line-break/>us, nor in the sight of God, but redemption from this death, and<text:line-break/></text:span><text:span text:style-name="T74">living to him</text:span><text:span text:style-name="T75"> who died for them.<text:line-break/><text:line-break/>We know that the Jews valued themselves much in having Abraham<text:line-break/>for their father; and some of the Judaizing teachers at Corinth<text:line-break/>might value themselves in having </text:span><text:span text:style-name="T74">seen Christ in the flesh</text:span><text:span text:style-name="T75">, which<text:line-break/>certainly St. Paul did not; hence he takes occasion to say here<text:line-break/>that this kind of privilege availed nothing; for the </text:span><text:span text:style-name="T74">old creature</text:span><text:span text:style-name="T75">,<text:line-break/>however </text:span><text:span text:style-name="T74">noble</text:span><text:span text:style-name="T75">, or </text:span><text:span text:style-name="T74">well descended</text:span><text:span text:style-name="T75"> in the sight of men, is under the<text:line-break/></text:span><text:span text:style-name="T74">curse</text:span><text:span text:style-name="T75">; and the </text:span><text:span text:style-name="T74">new creature</text:span><text:span text:style-name="T75"> only is such as God can approve.<text:line-break/></text:span></text:p>
      <text:p text:style-name="P63">2. Korintus 5:17:</text:p>
      <text:p text:style-name="P3"><text:span text:style-name="T77"><text:s/>Verse 17. </text:span><text:span text:style-name="T74">If any man</text:span><text:span text:style-name="T75"> be </text:span><text:span text:style-name="T74">in Christ</text:span><text:span text:style-name="T75">, he is </text:span><text:span text:style-name="T74">a new creature</text:span><text:span text:style-name="T75">] It<text:line-break/>is vain for a man to profess affinity to Christ according to the<text:line-break/></text:span><text:span text:style-name="T74">flesh</text:span><text:span text:style-name="T75">, while he is unchanged in his heart and life, and dead in<text:line-break/>trespasses and sins; for he that is </text:span><text:span text:style-name="T74">in Christ</text:span><text:span text:style-name="T75">, that is, a genuine<text:line-break/>Christian, having Christ dwelling in his heart by faith, is a </text:span><text:span text:style-name="T74">new</text:span><text:span text:style-name="T75"><text:line-break/></text:span><text:span text:style-name="T74">creature</text:span><text:span text:style-name="T75">; his </text:span><text:span text:style-name="T74">old state</text:span><text:span text:style-name="T75"> is changed: he was a </text:span><text:span text:style-name="T74">child of Satan</text:span><text:span text:style-name="T75">, he<text:line-break/>is now a </text:span><text:span text:style-name="T74">child of God</text:span><text:span text:style-name="T75">; he was a </text:span><text:span text:style-name="T74">slave</text:span><text:span text:style-name="T75"> of sin, and his works were<text:line-break/>death; he is now made </text:span><text:span text:style-name="T74">free</text:span><text:span text:style-name="T75"> from sin, and has his fruit unto<text:line-break/>holiness, and the end everlasting life. He was before full of<text:line-break/></text:span><text:span text:style-name="T74">pride</text:span><text:span text:style-name="T75"> and </text:span><text:span text:style-name="T74">wrath</text:span><text:span text:style-name="T75">; he is now </text:span><text:span text:style-name="T74">meek</text:span><text:span text:style-name="T75"> and </text:span><text:span text:style-name="T74">humble</text:span><text:span text:style-name="T75">. He formerly had<text:line-break/>his </text:span><text:span text:style-name="T74">portion</text:span><text:span text:style-name="T75"> in </text:span><text:span text:style-name="T74">this life</text:span><text:span text:style-name="T75">, and lived for this world alone; he now<text:line-break/>hath GOD for his </text:span><text:span text:style-name="T74">portion</text:span><text:span text:style-name="T75">, and he looks not at the things which are<text:line-break/>seen, but at the things which are eternal. Therefore, </text:span><text:span text:style-name="T74">old things</text:span><text:span text:style-name="T75"><text:line-break/></text:span><text:span text:style-name="T74">are passed away</text:span><text:span text:style-name="T75">.<text:line-break/><text:line-break/></text:span><text:span text:style-name="T74">Behold, all things are become new.</text:span><text:span text:style-name="T75">] The man is not only<text:line-break/></text:span><text:span text:style-name="T74">mended</text:span><text:span text:style-name="T75">, but he is </text:span><text:span text:style-name="T74">new made</text:span><text:span text:style-name="T75">; he is a </text:span><text:span text:style-name="T74">new creature</text:span><text:span text:style-name="T75">, </text:span><text:span text:style-name="T79">καινηκτισις</text:span><text:span text:style-name="T75"><text:line-break/>a </text:span><text:span text:style-name="T74">new creation</text:span><text:span text:style-name="T75">, a </text:span><text:span text:style-name="T74">little world</text:span><text:span text:style-name="T75"> in himself; formerly, all was in<text:line-break/></text:span><text:span text:style-name="T74">chaotic</text:span><text:span text:style-name="T75"> disorder; now, there is a </text:span><text:span text:style-name="T74">new creation</text:span><text:span text:style-name="T75">, which God himself<text:line-break/>owns as his workmanship, and which he can look on and pronounce<text:line-break/></text:span><text:span text:style-name="T74">very good</text:span><text:span text:style-name="T75">. The conversion of a man from idolatry and wickedness<text:line-break/>was among the Jews denominated a </text:span><text:span text:style-name="T74">new creation</text:span><text:span text:style-name="T75">. </text:span><text:span text:style-name="T74">He who converts a</text:span><text:span text:style-name="T75"><text:line-break/></text:span><text:span text:style-name="T74">man to the true religion is the same</text:span><text:span text:style-name="T75">, says R. Eliezer, </text:span><text:span text:style-name="T74">as if he</text:span><text:span text:style-name="T75"><text:line-break/></text:span><text:span text:style-name="T74">had created him</text:span><text:span text:style-name="T75">.<text:line-break/></text:span></text:p>
      <text:p text:style-name="P63">2. Korintus 5:18:</text:p>
      <text:p text:style-name="P3"><text:span text:style-name="T77"><text:s/>Verse 18. </text:span><text:span text:style-name="T74">And all things</text:span><text:span text:style-name="T75"> are </text:span><text:span text:style-name="T74">of God</text:span><text:span text:style-name="T75">] As the thorough<text:line-break/>conversion of the soul is compared to a new </text:span><text:span text:style-name="T74">creation</text:span><text:span text:style-name="T75">, and </text:span><text:span text:style-name="T74">creation</text:span><text:span text:style-name="T75"><text:line-break/>is the proper work of an </text:span><text:span text:style-name="T74">all-wise, almighty Being</text:span><text:span text:style-name="T75">; then this total<text:line-break/>change of heart, soul, and life, which takes place under the<text:line-break/>preaching of the Gospel, is effected by the </text:span><text:span text:style-name="T74">power</text:span><text:span text:style-name="T75"> and </text:span><text:span text:style-name="T74">grace</text:span><text:span text:style-name="T75"> of<text:line-break/>God: this is </text:span><text:span text:style-name="T74">salvation</text:span><text:span text:style-name="T75">, and salvation must ever be of the Lord;<text:line-break/>and therefore men should apply to him, who alone can work this<text:line-break/>wondrous change.<text:line-break/><text:line-break/></text:span><text:span text:style-name="T74">Who hath reconciled us to himself by Jesus Christ</text:span><text:span text:style-name="T75">] Having<text:line-break/>given Jesus Christ to die for sinners, they have through him<text:line-break/>access unto God; for his sake and on his account God can receive<text:line-break/></text:span><text:soft-page-break/><text:span text:style-name="T75">them; and it is only by the </text:span><text:span text:style-name="T74">grace</text:span><text:span text:style-name="T75"> and </text:span><text:span text:style-name="T74">Spirit</text:span><text:span text:style-name="T75"> of Christ that the<text:line-break/>proud, fierce, and diabolic nature of men can be changed and<text:line-break/>reconciled to God, and </text:span><text:span text:style-name="T74">by</text:span><text:span text:style-name="T75"> and </text:span><text:span text:style-name="T74">through</text:span><text:span text:style-name="T75"> this sacrifice God can be<text:line-break/>propitious to them. There is an </text:span><text:span text:style-name="T74">enmity</text:span><text:span text:style-name="T75"> in the heart of man against<text:line-break/>sacred things; the grace of Christ alone can remove this enmity.<text:line-break/><text:line-break/></text:span><text:span text:style-name="T74">The ministry of reconciliation</text:span><text:span text:style-name="T75">] </text:span><text:span text:style-name="T79">διακονιαντηκαταλλαγης</text:span><text:span text:style-name="T75">. The<text:line-break/>OFFICE or </text:span><text:span text:style-name="T74">function of this reconciliation called</text:span><text:span text:style-name="T75">, 2Co 5:19,<text:line-break/></text:span><text:span text:style-name="T74">the word</text:span><text:span text:style-name="T75">; </text:span><text:span text:style-name="T79">τονλογοντηςκαταλλαγης</text:span><text:span text:style-name="T75">. the DOCTRINE </text:span><text:span text:style-name="T74">of this</text:span><text:span text:style-name="T75"><text:line-break/></text:span><text:span text:style-name="T74">reconciliation</text:span><text:span text:style-name="T75">. </text:span><text:span text:style-name="T79">καταλλαγη</text:span><text:span text:style-name="T75">, </text:span><text:span text:style-name="T74">reconciliation</text:span><text:span text:style-name="T75">, comes from<text:line-break/></text:span><text:span text:style-name="T79">καταλλασσω</text:span><text:span text:style-name="T75">, </text:span><text:span text:style-name="T74">to change thoroughly</text:span><text:span text:style-name="T75">; and the grand object of the<text:line-break/>Gospel is to make a complete change in men's </text:span><text:span text:style-name="T74">minds</text:span><text:span text:style-name="T75"> and </text:span><text:span text:style-name="T74">manners</text:span><text:span text:style-name="T75">;<text:line-break/>but the first object is the removal of enmity from the heart of<text:line-break/>man, that he may be disposed to accept of the salvation God has<text:line-break/>provided for him, on the terms which God has promised. The </text:span><text:span text:style-name="T74">enmity</text:span><text:span text:style-name="T75"><text:line-break/>in the heart of man is the grand hinderance to his salvation.<text:line-break/></text:span></text:p>
      <text:p text:style-name="P63">2. Korintus 5:19:</text:p>
      <text:p text:style-name="P3"><text:span text:style-name="T77"><text:s/>Verse 19. </text:span><text:span text:style-name="T74">That God was in Christ</text:span><text:span text:style-name="T75">] This is the doctrine which<text:line-break/>this ministry of reconciliation holds out, and the doctrine which<text:line-break/>it uses to bring about the reconciliation itself.<text:line-break/><text:line-break/></text:span><text:span text:style-name="T74">God was in Christ</text:span><text:span text:style-name="T75">: 1. </text:span><text:span text:style-name="T74">Christ</text:span><text:span text:style-name="T75"> is the same as </text:span><text:span text:style-name="T74">Messiah</text:span><text:span text:style-name="T75">, the<text:line-break/></text:span><text:span text:style-name="T74">Anointed One</text:span><text:span text:style-name="T75">, who was to be </text:span><text:span text:style-name="T74">prophet, priest</text:span><text:span text:style-name="T75">, and </text:span><text:span text:style-name="T74">king</text:span><text:span text:style-name="T75">, to the<text:line-break/>human race; not to the </text:span><text:span text:style-name="T74">Jews</text:span><text:span text:style-name="T75"> only, but also to the </text:span><text:span text:style-name="T74">Gentiles</text:span><text:span text:style-name="T75">. There<text:line-break/>had been prophets, priests, and kings, among the Jews and their<text:line-break/>ancestors; and some who had been </text:span><text:span text:style-name="T74">priest</text:span><text:span text:style-name="T75"> and </text:span><text:span text:style-name="T74">prophet</text:span><text:span text:style-name="T75">, </text:span><text:span text:style-name="T74">king</text:span><text:span text:style-name="T75"> and<text:line-break/></text:span><text:span text:style-name="T74">priest</text:span><text:span text:style-name="T75">, and </text:span><text:span text:style-name="T74">king</text:span><text:span text:style-name="T75"> and </text:span><text:span text:style-name="T74">prophet</text:span><text:span text:style-name="T75">; but none have ever sustained in his<text:line-break/></text:span><text:span text:style-name="T74">own person</text:span><text:span text:style-name="T75"> the </text:span><text:span text:style-name="T74">threefold</text:span><text:span text:style-name="T75"> office except Christ; for none have ever<text:line-break/>ministered in reference to the </text:span><text:span text:style-name="T74">whole world</text:span><text:span text:style-name="T75"> but he. The functions<text:line-break/>of all the others were </text:span><text:span text:style-name="T74">restrained</text:span><text:span text:style-name="T75"> to the </text:span><text:span text:style-name="T74">ancient people</text:span><text:span text:style-name="T75"> of God<text:line-break/>alone. 2. Now all the others were appointed of God in reference<text:line-break/>to this Christ; and as his types, or representatives, till the<text:line-break/>fulness of the time should come. 3. And that this Christ might be<text:line-break/>adequate to the great work of reconciling the whole human race to<text:line-break/>God, by making atonement for their sins, </text:span><text:span text:style-name="T74">God was in him</text:span><text:span text:style-name="T75">. The man<text:line-break/>Jesus was the </text:span><text:span text:style-name="T74">temple</text:span><text:span text:style-name="T75"> and </text:span><text:span text:style-name="T74">shrine</text:span><text:span text:style-name="T75"> of the </text:span><text:span text:style-name="T74">eternal Divinity</text:span><text:span text:style-name="T75">; for<text:line-break/></text:span><text:span text:style-name="T74">in him dwelt all the fulness of the Godhead bodily</text:span><text:span text:style-name="T75">, Col 2:9;<text:line-break/>and he </text:span><text:span text:style-name="T74">made peace by the blood of his cross</text:span><text:span text:style-name="T75">. 4. Christ, by his<text:line-break/>offering upon the cross, made atonement for the sins of the world;<text:line-break/>and therefore one important branch of the doctrine of this<text:line-break/>reconciliation was to show that God would not </text:span><text:span text:style-name="T74">impute</text:span><text:span text:style-name="T75"> or account<text:line-break/></text:span><text:span text:style-name="T74">their trespasses to them</text:span><text:span text:style-name="T75">, so as to exact the </text:span><text:span text:style-name="T74">penalty</text:span><text:span text:style-name="T75">, because this<text:line-break/>Jesus had died in their stead.<text:line-break/><text:line-break/>The whole of this important doctrine was </text:span><text:span text:style-name="T74">short, simple</text:span><text:span text:style-name="T75">, and<text:line-break/></text:span><text:span text:style-name="T74">plain</text:span><text:span text:style-name="T75">. Let us consider it in all its connections: 1. You believe<text:line-break/>there is a God. 2. You know he has made you. 3. He requires you<text:line-break/>to love and serve him. 4. To show you how to do this he has given<text:line-break/>a revelation of himself, which is contained in his law,<text:line-break/>You have broken this law, and incurred the penalty, which is<text:line-break/>death. 6. Far from being able to undo your offences, or make<text:line-break/>reparation to the offended majesty of God, your hearts, through<text:line-break/>the deceitfulness and influence of sin, are blinded, hardened, and<text:line-break/>filled with </text:span><text:span text:style-name="T74">enmity</text:span><text:span text:style-name="T75">, against your Father and your Judge. 7. To<text:line-break/></text:span><text:soft-page-break/><text:span text:style-name="T75">redeem you out of this most wretched and accursed state, God; in<text:line-break/>his endless love, has given his Son for you; who has assumed your<text:line-break/>nature, and died in your stead. 8. In consequence of this he has<text:line-break/>commanded repentance towards God, and remission of sins, to be<text:line-break/>published in his name in all the earth. 9. All who repent, and<text:line-break/>believe in Christ as having died for them as a </text:span><text:span text:style-name="T74">sin-offering</text:span><text:span text:style-name="T75">,<text:line-break/>(2Co 5:21,) shall receive remission of sins. 10. And if they<text:line-break/>abide in him they shall have an eternal inheritance among them<text:line-break/>that are sanctified.<text:line-break/></text:span></text:p>
      <text:p text:style-name="P63">2. Korintus 5:20:</text:p>
      <text:p text:style-name="P3"><text:span text:style-name="T77"><text:s/>Verse 20. </text:span><text:span text:style-name="T74">We are ambassadors for Christ</text:span><text:span text:style-name="T75">] </text:span><text:span text:style-name="T79">υπερ</text:span><text:span text:style-name="T75"><text:line-break/></text:span><text:span text:style-name="T79">χριστουπρεσβευομεν</text:span><text:span text:style-name="T75">. We execute the function of ambassadors in<text:line-break/>Christ's stead. He came from the Father to mankind on this<text:line-break/>important embassy. He has left the world, and appointed us in his<text:line-break/>place.<text:line-break/><text:line-break/></text:span><text:span text:style-name="T74">Ambassador</text:span><text:span text:style-name="T75"> is a person sent from one sovereign power to<text:line-break/>another; and is supposed to represent the person of the sovereign<text:line-break/>by whom he is deputed. Christ while on earth represented the<text:line-break/>person of the Sovereign of the world; his </text:span><text:span text:style-name="T74">apostles</text:span><text:span text:style-name="T75"> and their<text:line-break/>successors represent the person of Christ. Christ declared the<text:line-break/>will of the Father to mankind; apostles,<text:line-break/>Christ to the world. </text:span><text:span text:style-name="T74">We are ambassadors for Christ</text:span><text:span text:style-name="T75">.<text:line-break/><text:line-break/></text:span><text:span text:style-name="T74">As though God did beseech</text:span><text:span text:style-name="T75"> you </text:span><text:span text:style-name="T74">by us</text:span><text:span text:style-name="T75">] What we say to you we say<text:line-break/>on the authority of God; our entreaties are his entreaties; our<text:line-break/>warm love to you, a faint reflection of his infinite love; we pray<text:line-break/>you to return to God, it is his will that you should do so; we<text:line-break/>promise you remission of sins, we are authorized to do so by God<text:line-break/>himself. In Christ's stead we pray you to lay aside your enmity<text:line-break/>and </text:span><text:span text:style-name="T74">be reconciled to God</text:span><text:span text:style-name="T75">; i.e. accept pardon, peace, holiness,<text:line-break/>and heaven; which are all procured for you by his blood, and<text:line-break/>offered to you on his own authority.<text:line-break/><text:line-break/>"What unparalleled condescension and divinely tender mercies<text:line-break/>are displayed in this verse! Did the </text:span><text:span text:style-name="T74">judge</text:span><text:span text:style-name="T75"> ever </text:span><text:span text:style-name="T74">beseech</text:span><text:span text:style-name="T75"> a<text:line-break/>condemned criminal to accept of pardon? Does the creditor ever<text:line-break/>beseech a ruined debtor to receive an acquittance in full? Yet<text:line-break/>our almighty Lord, and our eternal Judge, not only vouchsafes to<text:line-break/>offer these blessings, but invites us, entreats us, and with the<text:line-break/>most tender importunity solicits us not to reject them.” The Rev.<text:line-break/>J. Wesley's notes in loc.<text:line-break/><text:line-break/>This sentiment is farther expressed in the following beautiful<text:line-break/>poetic version of this place, by the Rev. </text:span><text:span text:style-name="T74">Charles Wesley</text:span><text:span text:style-name="T75">:-<text:line-break/><text:line-break/>"God, the offended God most high,<text:line-break/></text:span><text:span text:style-name="T74">Ambassadors</text:span><text:span text:style-name="T75"> to rebels sends;<text:line-break/>His </text:span><text:span text:style-name="T74">messengers his place</text:span><text:span text:style-name="T75"> supply,<text:line-break/>And </text:span><text:span text:style-name="T74">Jesus</text:span><text:span text:style-name="T75"> begs us to </text:span><text:span text:style-name="T74">be friends</text:span><text:span text:style-name="T75">.<text:line-break/>Us, </text:span><text:span text:style-name="T74">in the stead of Christ</text:span><text:span text:style-name="T75">, they pray,<text:line-break/>Us, </text:span><text:span text:style-name="T74">in the stead of Christ</text:span><text:span text:style-name="T75">, entreat,<text:line-break/>To cast our arms, our sins, away,<text:line-break/>And find forgiveness at his feet.<text:line-break/></text:span><text:soft-page-break/><text:span text:style-name="T75">Our God, in Christ, thine </text:span><text:span text:style-name="T74">embassy</text:span><text:span text:style-name="T75"><text:line-break/>And proffer'd mercy we embrace;<text:line-break/>And, gladly </text:span><text:span text:style-name="T74">reconciled</text:span><text:span text:style-name="T75"> to thee,<text:line-break/>Thy condescending mercy praise.<text:line-break/>Poor </text:span><text:span text:style-name="T74">debtors</text:span><text:span text:style-name="T75">, by our Lord's request<text:line-break/>A full </text:span><text:span text:style-name="T74">acquittance</text:span><text:span text:style-name="T75"> we receive;<text:line-break/>And </text:span><text:span text:style-name="T74">criminals</text:span><text:span text:style-name="T75">, with pardon blest,<text:line-break/>We, at our Judge's instance, live."<text:line-break/><text:line-break/></text:span></text:p>
      <text:p text:style-name="P63">2. Korintus 5:21:</text:p>
      <text:p text:style-name="P3"><text:span text:style-name="T77"><text:s/>Verse 21. </text:span><text:span text:style-name="T74">For he hath made him to be sin for us</text:span><text:span text:style-name="T75">] </text:span><text:span text:style-name="T79">τονμη</text:span><text:span text:style-name="T75"><text:line-break/></text:span><text:span text:style-name="T79">γνοντααμαρτιανυπερημωναμαρτιανεποιησεν</text:span><text:span text:style-name="T75">. </text:span><text:span text:style-name="T74">He made him who</text:span><text:span text:style-name="T75"><text:line-break/></text:span><text:span text:style-name="T74">knew no sin</text:span><text:span text:style-name="T75">, (who was innocent,) </text:span><text:span text:style-name="T74">a sin-offering for us</text:span><text:span text:style-name="T75">. The word<text:line-break/></text:span><text:span text:style-name="T79">αμαρτια</text:span><text:span text:style-name="T75"> occurs here </text:span><text:span text:style-name="T74">twice</text:span><text:span text:style-name="T75">: in the </text:span><text:span text:style-name="T74">first place</text:span><text:span text:style-name="T75"> it means </text:span><text:span text:style-name="T74">sin</text:span><text:span text:style-name="T75">,<text:line-break/>i.e. transgression and guilt; and of Christ it is said, </text:span><text:span text:style-name="T74">He knew</text:span><text:span text:style-name="T75"><text:line-break/></text:span><text:span text:style-name="T74">no sin</text:span><text:span text:style-name="T75">, i.e. was </text:span><text:span text:style-name="T74">innocent</text:span><text:span text:style-name="T75">; for not to </text:span><text:span text:style-name="T74">know sin</text:span><text:span text:style-name="T75"> is the same as to<text:line-break/>be </text:span><text:span text:style-name="T74">conscious of innocence</text:span><text:span text:style-name="T75">; so, </text:span><text:span text:style-name="T74">nil conscire sibi</text:span><text:span text:style-name="T75">, to be conscious<text:line-break/>of nothing against one's self, is the same as </text:span><text:span text:style-name="T74">nulla pallescere</text:span><text:span text:style-name="T75"><text:line-break/></text:span><text:span text:style-name="T74">culpa</text:span><text:span text:style-name="T75">, to be unimpeachable.<text:line-break/><text:line-break/>In the second place, it signifies a </text:span><text:span text:style-name="T74">sin-offering</text:span><text:span text:style-name="T75">, or </text:span><text:span text:style-name="T74">sacrifice</text:span><text:span text:style-name="T75"><text:line-break/></text:span><text:span text:style-name="T74">for sin</text:span><text:span text:style-name="T75">, and answers to the </text:span><text:span text:style-name="T74">chattaah</text:span><text:span text:style-name="T75"> and<text:line-break/></text:span><text:span text:style-name="T74">chattath</text:span><text:span text:style-name="T75"> of the Hebrew text; which signifies both </text:span><text:span text:style-name="T74">sin</text:span><text:span text:style-name="T75"> and<text:line-break/></text:span><text:span text:style-name="T74">sin-offering</text:span><text:span text:style-name="T75"> in a great variety of places in the Pentateuch. The<text:line-break/></text:span><text:span text:style-name="T74">Septuagint</text:span><text:span text:style-name="T75"> translate the Hebrew word by </text:span><text:span text:style-name="T79">αμαρτια</text:span><text:span text:style-name="T75"> in ninety-four<text:line-break/>places in </text:span><text:span text:style-name="T74">Exodus, Leviticus</text:span><text:span text:style-name="T75">, and </text:span><text:span text:style-name="T74">Numbers</text:span><text:span text:style-name="T75">, where a </text:span><text:span text:style-name="T74">sin-offering</text:span><text:span text:style-name="T75"> is<text:line-break/>meant; and where our version translates the word not </text:span><text:span text:style-name="T74">sin</text:span><text:span text:style-name="T75">, but an<text:line-break/></text:span><text:span text:style-name="T74">offering for sin</text:span><text:span text:style-name="T75">. Had our translators attended to their own<text:line-break/>method of translating the word in other places where it means the<text:line-break/></text:span><text:span text:style-name="T74">same</text:span><text:span text:style-name="T75"> as here, they would not have given this false view of a<text:line-break/>passage which has been made the foundation of a most blasphemous<text:line-break/>doctrine; viz. that </text:span><text:span text:style-name="T74">our sins were imputed to Christ</text:span><text:span text:style-name="T75">, and that he<text:line-break/>was a </text:span><text:span text:style-name="T74">proper object</text:span><text:span text:style-name="T75"> of the </text:span><text:span text:style-name="T74">indignation of Divine justice</text:span><text:span text:style-name="T75">, because<text:line-break/>he was </text:span><text:span text:style-name="T74">blackened with imputed sin</text:span><text:span text:style-name="T75">; and some have proceeded so far<text:line-break/>in this blasphemous career as to say, that </text:span><text:span text:style-name="T74">Christ may be</text:span><text:span text:style-name="T75"><text:line-break/></text:span><text:span text:style-name="T74">considered as the greatest of sinners, because all the sins of</text:span><text:span text:style-name="T75"><text:line-break/></text:span><text:span text:style-name="T74">mankind</text:span><text:span text:style-name="T75">, or of the </text:span><text:span text:style-name="T74">elect</text:span><text:span text:style-name="T75">, as they say, </text:span><text:span text:style-name="T74">were imputed to him, and</text:span><text:span text:style-name="T75"><text:line-break/></text:span><text:span text:style-name="T74">reckoned as his own</text:span><text:span text:style-name="T75">. One of these writers translates the passage<text:line-break/>thus: </text:span><text:span text:style-name="T74">Deus Christum pro maximo peccatore habuit, ut nos essemus</text:span><text:span text:style-name="T75"><text:line-break/></text:span><text:span text:style-name="T74">maxime justi</text:span><text:span text:style-name="T75">, God accounted Christ the greatest of sinners, that<text:line-break/>we might be supremely righteous. Thus they have confounded </text:span><text:span text:style-name="T74">sin</text:span><text:span text:style-name="T75"><text:line-break/>with the </text:span><text:span text:style-name="T74">punishment due to sin</text:span><text:span text:style-name="T75">. Christ </text:span><text:span text:style-name="T74">suffered in our stead;</text:span><text:span text:style-name="T75"><text:line-break/></text:span><text:span text:style-name="T74">died for us; bore our sins</text:span><text:span text:style-name="T75">, (the </text:span><text:span text:style-name="T74">punishment</text:span><text:span text:style-name="T75"> due to them,) </text:span><text:span text:style-name="T74">in his</text:span><text:span text:style-name="T75"><text:line-break/></text:span><text:span text:style-name="T74">own body upon the tree</text:span><text:span text:style-name="T75">, for </text:span><text:span text:style-name="T74">the Lord laid upon him the iniquities</text:span><text:span text:style-name="T75"><text:line-break/></text:span><text:span text:style-name="T74">of us all</text:span><text:span text:style-name="T75">; that is, the </text:span><text:span text:style-name="T74">punishment</text:span><text:span text:style-name="T75"> due to them; explained by<text:line-break/></text:span><text:span text:style-name="T74">making his soul</text:span><text:span text:style-name="T75">-his life, </text:span><text:span text:style-name="T74">an offering for sin</text:span><text:span text:style-name="T75">; and </text:span><text:span text:style-name="T74">healing us by</text:span><text:span text:style-name="T75"><text:line-break/></text:span><text:span text:style-name="T74">his stripes</text:span><text:span text:style-name="T75">.<text:line-break/><text:line-break/>But that it may be plainly seen that </text:span><text:span text:style-name="T74">sin-offering</text:span><text:span text:style-name="T75">, not </text:span><text:span text:style-name="T74">sin</text:span><text:span text:style-name="T75">, is<text:line-break/>the meaning of the word in this verse, I shall set down the places<text:line-break/>from the </text:span><text:span text:style-name="T74">Septuagint</text:span><text:span text:style-name="T75"> where the word occurs; and where it answers to<text:line-break/>the Hebrew words already quoted; and where our translators have<text:line-break/>rendered correctly what they render here incorrectly.<text:line-break/>In EXODUS, Ex 29:14, 36:<text:line-break/></text:span><text:soft-page-break/><text:span text:style-name="T75">LEVITICUS, Le 4:3, 8, 20, 21, 24, 25, 29, 32-34;<text:line-break/>Le 5:6, 7, 8, 9, 11, 12; Le 6:17, 25, 30; Le 7:7, 37;<text:line-break/>Le 8:2, 14; Le 9:2, 3, 7, 8, 10, 15, 22; Le 10:16, 17, 19;<text:line-break/>Le 12:6, 8; Le 14:13, 19, 22, 31; Le 15:15, 30;<text:line-break/>Le 16:3, 5, 6, 9, 11, 15, 25, 27; Le 23:19:<text:line-break/>NUMBERS, Nu 6:11, 14, 16;<text:line-break/>Nu 7:16, 22, 28, 34, 40, 46, 52, 58, 70, 76, 82, 87; Nu 8:8, 12;<text:line-break/>Nu 15:24, 25, 27; Nu 18:9; Nu 28:15, 22;<text:line-break/>Nu 29:5, 11, 16, 22, 25, 28, 31, 34, 38.<text:line-break/><text:line-break/>Besides the above places, it occurs in the same signification,<text:line-break/>and is properly translated in our version, in the following<text:line-break/>places:-<text:line-break/><text:line-break/>2 CHRONICLES, 2Ch 29:21, 23, 24: EZRA, Ezr 6:17; Ezr 8:35:<text:line-break/>NEHEMIAH, Ne 10:33: JOB, Job 1:5: EZEKIEL, Eze 43:19, 22, 25;<text:line-break/>Eze 44:27, 29; Eze 45:17, 19, 22, 23, 25. In all, one hundred<text:line-break/>and eight places, which, in the course of my own reading in the<text:line-break/>Septuagint, I have marked.<text:line-break/><text:line-break/></text:span><text:span text:style-name="T74">That we might be made the righteousness of God in him.</text:span><text:span text:style-name="T75">] </text:span><text:span text:style-name="T74">The</text:span><text:span text:style-name="T75"><text:line-break/></text:span><text:span text:style-name="T74">righteousness of God</text:span><text:span text:style-name="T75"> signifies here the </text:span><text:span text:style-name="T74">salvation</text:span><text:span text:style-name="T75"> of God, as<text:line-break/>comprehending </text:span><text:span text:style-name="T74">justification</text:span><text:span text:style-name="T75"> through the blood of Christ, and<text:line-break/></text:span><text:span text:style-name="T74">sanctification</text:span><text:span text:style-name="T75"> through his Spirit or, as the </text:span><text:span text:style-name="T74">mountains of God</text:span><text:span text:style-name="T75">, the<text:line-break/></text:span><text:span text:style-name="T74">hail of God</text:span><text:span text:style-name="T75">, the </text:span><text:span text:style-name="T74">wind of God</text:span><text:span text:style-name="T75">, mean </text:span><text:span text:style-name="T74">exceeding high mountains,</text:span><text:span text:style-name="T75"><text:line-break/></text:span><text:span text:style-name="T74">extraordinary hail</text:span><text:span text:style-name="T75">, and </text:span><text:span text:style-name="T74">most tempestuous wind</text:span><text:span text:style-name="T75">; so, here, the<text:line-break/>righteousness of God may mean a </text:span><text:span text:style-name="T74">thorough righteousness, complete</text:span><text:span text:style-name="T75"><text:line-break/></text:span><text:span text:style-name="T74">justification, complete sanctification</text:span><text:span text:style-name="T75">; such as none but </text:span><text:span text:style-name="T74">God</text:span><text:span text:style-name="T75"> can<text:line-break/>give, such as the </text:span><text:span text:style-name="T74">sinful nature and guilty conscience</text:span><text:span text:style-name="T75"> of man<text:line-break/>require, and such as is </text:span><text:span text:style-name="T74">worthy</text:span><text:span text:style-name="T75"> of God to impart. And all this<text:line-break/></text:span><text:span text:style-name="T74">righteousness, justification</text:span><text:span text:style-name="T75">, and </text:span><text:span text:style-name="T74">holiness</text:span><text:span text:style-name="T75">, we receive </text:span><text:span text:style-name="T74">in, by,</text:span><text:span text:style-name="T75"><text:line-break/></text:span><text:span text:style-name="T74">for</text:span><text:span text:style-name="T75">, and </text:span><text:span text:style-name="T74">through</text:span><text:span text:style-name="T75"> HIM, as the grand, sacrificial, procuring, and<text:line-break/>meritorious cause of these, and every other blessing. Some render<text:line-break/>the passage: </text:span><text:span text:style-name="T74">We are justified through him; before God</text:span><text:span text:style-name="T75">; or, </text:span><text:span text:style-name="T74">We are</text:span><text:span text:style-name="T75"><text:line-break/></text:span><text:span text:style-name="T74">justified, according to God's plan of justification, through him</text:span><text:span text:style-name="T75">.<text:line-break/><text:line-break/>IN many respects, this is a most important and instructive<text:line-break/>chapter.<text:line-break/><text:line-break/>1. The terms </text:span><text:span text:style-name="T74">house, building, tabernacle</text:span><text:span text:style-name="T75">, and others connected<text:line-break/>with them, have already been explained from the Jewish writings.<text:line-break/>But it has been thought by some that the apostle mentions these as<text:line-break/>readily offering themselves to him from his own avocation, that of<text:line-break/>a </text:span><text:span text:style-name="T74">tentmaker</text:span><text:span text:style-name="T75">; and it is supposed that he borrows these terms from<text:line-break/>his own </text:span><text:span text:style-name="T74">trade</text:span><text:span text:style-name="T75"> in order to illustrate his doctrine; This<text:line-break/>supposition would be natural enough if we had not full evidence<text:line-break/>that these terms were used in the </text:span><text:span text:style-name="T74">Jewish theology</text:span><text:span text:style-name="T75"> precisely in the<text:line-break/>sense in which the apostle uses them here. Therefore, it is more<text:line-break/>likely that he borrowed them from that </text:span><text:span text:style-name="T74">theology</text:span><text:span text:style-name="T75">, than from his own<text:line-break/></text:span><text:span text:style-name="T74">trade</text:span><text:span text:style-name="T75">.<text:line-break/><text:line-break/>2. In the terms </text:span><text:span text:style-name="T74">tabernacle, building of God</text:span><text:span text:style-name="T75">,<text:line-break/>also to the tabernacle in the wilderness, which was a </text:span><text:span text:style-name="T74">building of</text:span><text:span text:style-name="T75"><text:line-break/></text:span><text:span text:style-name="T74">God</text:span><text:span text:style-name="T75">, and a </text:span><text:span text:style-name="T74">house of God</text:span><text:span text:style-name="T75">, and as God dwelt in that building, so he<text:line-break/>will dwell in the souls of those who </text:span><text:span text:style-name="T74">believe</text:span><text:span text:style-name="T75"> in, </text:span><text:span text:style-name="T74">love</text:span><text:span text:style-name="T75">, and </text:span><text:span text:style-name="T74">obey</text:span><text:span text:style-name="T75"><text:line-break/>him. And this will be his </text:span><text:span text:style-name="T74">transitory temple</text:span><text:span text:style-name="T75"> till mortality is<text:line-break/></text:span><text:soft-page-break/><text:span text:style-name="T75">swallowed up of life, and we have a glorified body and soul to be<text:line-break/>his eternal residence.<text:line-break/><text:line-break/>3. The doctrines of the resurrection of the same body; the<text:line-break/>witness of the Spirit; the immateriality of the soul; the fall and<text:line-break/>miserable condition of all mankind; the death of Jesus, as an<text:line-break/>atonement for the sins of the whole world; the necessity of<text:line-break/>obedience to the Divine will, and of the total change of the human<text:line-break/>heart, are all introduced here: and although only a few words are<text:line-break/>spoken on </text:span><text:span text:style-name="T74">each</text:span><text:span text:style-name="T75">, yet these are so </text:span><text:span text:style-name="T74">plain</text:span><text:span text:style-name="T75"> and so </text:span><text:span text:style-name="T74">forcible</text:span><text:span text:style-name="T75"> as to set<text:line-break/>those important doctrines in the most clear and striking point of<text:line-break/>view.<text:line-break/><text:line-break/>4. The chapter concludes with such a view of the mercy and<text:line-break/>goodness of God in the </text:span><text:span text:style-name="T74">ministry of reconciliation</text:span><text:span text:style-name="T75">, as is no where<text:line-break/>else to be found. He has here set forth the Divine mercy in all<text:line-break/>its heightenings; and who can take this view of it without having<text:line-break/>his heart melted down with love and gratitude to God, who has<text:line-break/>called him to such a state of salvation.<text:line-break/><text:line-break/>5. It is exceedingly remarkable that, through the whole of this<text:line-break/>chapter, the apostle speaks of himself in the first person </text:span><text:span text:style-name="T74">plural</text:span><text:span text:style-name="T75">;<text:line-break/>and though he may intend other apostles, and the Christians in<text:line-break/>general, yet it is very evident that he uses this form when only<text:line-break/>himself can be meant, as in verses 12 and 13, 2Co 5:12, 13 as<text:line-break/>well as in several places of the following chapter. This may be<text:line-break/>esteemed rather more curious than important.<text:line-break/></text:span></text:p>
      <text:p text:style-name="P62">[DTN] Darby Translation Notes:</text:p>
      <text:p text:style-name="P63">2. Korintus 5:14:</text:p>
      <text:p text:style-name="P3"><text:span text:style-name="T77">5:14 <text:s/>died; (c-20) <text:s/>Or 'had died.' It is the aorist, and refers to the state <text:s/>Christ's death </text:span><text:span text:style-name="T74">proved them to be in</text:span><text:span text:style-name="T75">, in a state of nature. To <text:s/>make it a consequence of Christ's death is, I judge, an utter <text:s/>blunder.</text:span></text:p>
      <text:p text:style-name="P63">2. Korintus 5:15:</text:p>
      <text:p text:style-name="P4">5:15 <text:s/>them (d-22) <text:s/>'For them' may apply to both 'died' and 'been raised,' but I <text:s/>think 'raised' is supplementary and by itself.</text:p>
      <text:p text:style-name="P63">2. Korintus 5:16:</text:p>
      <text:p text:style-name="P4">5:16 <text:s/>know (e-5) <text:s/>known (e-16) <text:s/>know (e-24) <text:s/>Here the first 'know' is 'conscious,' the second and third <text:s/>are objective. see Note, 1Cor. 8.1.</text:p>
      <text:p text:style-name="P63">2. Korintus 5:18:</text:p>
      <text:p text:style-name="P4">5:18 <text:s/>that (f-24) Or simply 'of reconciliation.'</text:p>
      <text:p text:style-name="P63">2. Korintus 5:19:</text:p>
      <text:p text:style-name="P4">5:19 <text:s/>that (f-25) <text:s/>Or simply 'of reconciliation.'</text:p>
      <text:p text:style-name="P63">2. Korintus 5:20:</text:p>
      <text:p text:style-name="P4">5:20 <text:s/>were] (g-10) <text:s/>'As of God beseeching;' 'as though,' or 'as if,' is too much <text:s/>similarity or comparison. God being in Christ, and they <text:s/>Christ's ambassadors, they besought on God's behalf. He was as <text:s/>beseeching by them. The apostle will not say God was <text:s/>beseeching, but softens it by 'as it were.' yet it amounted to <text:s/>that, as done on his behalf. It is difficult to translate, <text:s/>though the sense is most evident and <text:soft-page-break/>beautiful.</text:p>
      <text:p text:style-name="P62">[Family] Family Bible Notes:</text:p>
      <text:p text:style-name="P63">2. Korintus 5:14:</text:p>
      <text:p text:style-name="P3"><text:span text:style-name="T78">The love of Christ</text:span><text:span text:style-name="T77">; his love to sinners </text:span><text:span text:style-name="T78">constraineth us</text:span><text:span text:style-name="T77"> to love him, and thus labor to induce our fellow-men to love him.<text:line-break/></text:span><text:span text:style-name="T78">All dead</text:span><text:span text:style-name="T77">; in trespasses and sins--dead to all desire to honor God or live to his glory, and dead to all possibility of salvation by their own works, or in any way except through faith in Christ.</text:span></text:p>
      <text:p text:style-name="P63">2. Korintus 5:15:</text:p>
      <text:p text:style-name="P3"><text:span text:style-name="T78">They which live</text:span><text:span text:style-name="T77">; in consequence of Christ's dying for them.<text:line-break/></text:span><text:span text:style-name="T78">Live--unto him which died for them</text:span><text:span text:style-name="T77">; seek to honor him, and to induce all others to do the same. As Jesus Christ by dying for all has proved that all are spiritually dead, and as his object in this was, that those who are made spiritually alive should live not unto themselves, but unto him, a disposition to do this is essential to true religion.</text:span></text:p>
      <text:p text:style-name="P63">2. Korintus 5:16:</text:p>
      <text:p text:style-name="P3"><text:span text:style-name="T78">Know we no man</text:span><text:span text:style-name="T77">; we do not regard men's outward condition or connections.<text:line-break/></text:span><text:span text:style-name="T78">We have known Christ</text:span><text:span text:style-name="T77">; as a Jew belonging to our nation, and expected great temporal favors from him. But now we regard him as a spiritual Saviour, and labor to induce as many as possible to believe in him.</text:span></text:p>
      <text:p text:style-name="P63">2. Korintus 5:17:</text:p>
      <text:p text:style-name="P3"><text:span text:style-name="T78">In Christ</text:span><text:span text:style-name="T77">; united to him by faith.<text:line-break/></text:span><text:span text:style-name="T78">A new creature</text:span><text:span text:style-name="T77">; created in Christ Jesus unto good works. Eph 2:10; 4:24; Col 3:10.<text:line-break/></text:span><text:span text:style-name="T78">Old things are passed away</text:span><text:span text:style-name="T77">; former views and feelings with regard to spiritual things are changed.<text:line-break/></text:span><text:span text:style-name="T78">Become new</text:span><text:span text:style-name="T77">; he seeks new ends; has a new rule of action and pursues a new course of conduct; has new joys and new sorrows, new hopes and new fears, new relations and new prospects.</text:span></text:p>
      <text:p text:style-name="P63">2. Korintus 5:18:</text:p>
      <text:p text:style-name="P3"><text:span text:style-name="T78">All things are of God</text:span><text:span text:style-name="T77">; he is the author of this change and all its blessings.<text:line-break/></text:span><text:span text:style-name="T78">Ministry of reconciliation</text:span><text:span text:style-name="T77">; the treasure spoken of in chap 2Co 4:7, to be used for the benefit of lost men.</text:span></text:p>
      <text:p text:style-name="P63">2. Korintus 5:19:</text:p>
      <text:p text:style-name="P3"><text:span text:style-name="T78">Not imputing their trespasses</text:span><text:span text:style-name="T77">; not punishing, but forgiving them.<text:line-break/></text:span><text:span text:style-name="T78">The word of reconciliation</text:span><text:span text:style-name="T77">; the gospel, making known the way, and inviting men to be reconciled to God.</text:span></text:p>
      <text:p text:style-name="P63">2. Korintus 5:20:</text:p>
      <text:p text:style-name="P3"><text:span text:style-name="T78">Ambassadors for Christ</text:span><text:span text:style-name="T77">; persons appointed to act in his stead.</text:span></text:p>
      <text:p text:style-name="P63">2. Korintus 5:21:</text:p>
      <text:p text:style-name="P3"><text:span text:style-name="T78">To be sin</text:span><text:span text:style-name="T77">; suffer to make atonement for it.<text:line-break/></text:span><text:span text:style-name="T78">Be made the righteousness of God</text:span><text:span text:style-name="T77">; for Christ's sake accepted, and treated as righteous, through faith in him. In giving his Son to die for his enemies, and in coming by the gospel through his ministers, and beseeching men to be reconciled to him, God has shown that he is exceedingly desirous of their salvation; and that if any are lost, it will be because they refuse to be reconciled to him.</text:span></text:p>
      <text:p text:style-name="P62">[Geneva] Geneva Bible Translation Notes:</text:p>
      <text:p text:style-name="P63">2. Korintus 5:14:</text:p>
      <text:p text:style-name="P4">8 For the love of Christ l constraineth us; because we thus judge, that if m one died for all, then were all dead:<text:line-break/><text:soft-page-break/>(8) He continues dismissing all suspicion of desire of estimation and boasting. For the love of Christ, he says, compels us to this, that seeing he died for us all, who were dead when as we lived to ourselves (that is, while we were yet given to these earthly affections) we in like sort should consecrate our whole life which we have received from him, to him. That is, being endued with the Holy Spirit to this end and purpose, that we should meditate upon nothing but that which is heavenly. (l) Wholly possesses us. (m) He speaks here of sanctification, by which it comes to pass that Christ lives in us.</text:p>
      <text:p text:style-name="P63">2. Korintus 5:15:</text:p>
      <text:p text:style-name="P3"><text:span text:style-name="T77">And [that] he died for all, that they which live should not henceforth n live unto themselves, but unto him which died for them, and rose again.<text:line-break/>(n) See<text:line-break/></text:span><text:span text:style-name="T78">Ro 6:1-7:25</text:span></text:p>
      <text:p text:style-name="P63">2. Korintus 5:16:</text:p>
      <text:p text:style-name="P4">9 Wherefore henceforth know we no man after the flesh: 10 yea, though we have known Christ after the flesh, yet now henceforth know we [him] no more.<text:line-break/>(9) He shows what it is not to live to ourselves but to Christ, that is, to know no man according to the flesh. That is to say, to be conversant among men and yet not to care for those worldly and carnal things, as those do who have regard for a man's family, his country, form, glory, riches, and such like, in which men commonly dote and weary themselves. (10) An amplification: "This is”, he says, "so true, that we do not now think carnally of Christ himself, who has now left the world, and therefore he must be thought of spiritually by us."</text:p>
      <text:p text:style-name="P63">2. Korintus 5:17:</text:p>
      <text:p text:style-name="P4">11 Therefore if any man [be] in Christ, [he is] a o new creature: old things are passed away; behold, all things are become new.<text:line-break/>(11) An exhortation for every man who is renewed with the Spirit of Christ to meditate on heavenly things, and not earthly. (o) As a thing made new by God, for though a man is not newly created when God gives him the spirit of regeneration, but only his qualities are changed, yet nonetheless it pleased the Holy Spirit to speak so, to teach us that we must attribute all things to the glory of God. Not that we are as rocks or stones, but because God creates in us both the will to will well, and the power to do well.</text:p>
      <text:p text:style-name="P63">2. Korintus 5:18:</text:p>
      <text:p text:style-name="P4">12 And all things [are] of God, who hath reconciled us to himself by Jesus Christ, and hath given to us the ministry of reconciliation;<text:line-break/>(12) He commends the excellency of the ministry of the Gospel, both by the authority of God himself, who is the author of that ministry, and also by the excellency of the doctrine of it. For it announces atonement with God by free forgiveness of our sins, and justification offered to us in Christ, and that so lovingly and freely, that God himself does in a way beseech men by the mouth of his ministers to have consideration of themselves, and not to despise so great a benefit. And when he says so, he plainly reprehends those who falsely attribute to themselves the name of "pastor”, as this calling can only come from God.</text:p>
      <text:p text:style-name="P63">2. Korintus 5:19:</text:p>
      <text:p text:style-name="P4">To wit, that God was in Christ, reconciling the world unto himself, not imputing their trespasses unto them; and hath p committed unto us the word of reconciliation.<text:line-break/>(p) Used our labour and travail.</text:p>
      <text:p text:style-name="P63">2. Korintus 5:21:</text:p>
      <text:p text:style-name="P4">For he hath made him [to be] q sin for us, who r knew no sin; that we might be made the s righteousness of God in him.<text:line-break/>(q) A sinner, not in himself, but by imputation of the guilt of all our sins to him. (r) Who was completely void of sin. (s) Righteous before God, and that with righteousness which is not fundamental in us, but being fundamental in Christ, God imputes it to us through faith.</text:p>
      <text:p text:style-name="P62"><text:soft-page-break/>[JFB] Jamieson Fausset Brown Bible Commentary:</text:p>
      <text:p text:style-name="P63">2. Korintus 5:14:</text:p>
      <text:p text:style-name="P4"/>
      <text:p text:style-name="P3"><text:span text:style-name="T78">14. For</text:span><text:span text:style-name="T77">—Accounting for his being "beside himself” with enthusiasm: the love of Christ towards us (in His death for us, the highest proof of it, Ro 5:6-8), producing in turn love in us to Him, and not mere "terror” (2Co 5:11).<text:line-break/></text:span><text:span text:style-name="T78">constraineth us</text:span><text:span text:style-name="T77">—with irresistible power </text:span><text:span text:style-name="T74">limits</text:span><text:span text:style-name="T75"> us to the one great object to the exclusion of other considerations. The </text:span><text:span text:style-name="T74">Greek</text:span><text:span text:style-name="T75"> implies </text:span><text:span text:style-name="T74">to compress forcibly</text:span><text:span text:style-name="T75"> the energies into one channel. Love is </text:span><text:span text:style-name="T74">jealous</text:span><text:span text:style-name="T75"> of any rival object engrossing the soul (2Co 11:1-3).<text:line-break/></text:span><text:span text:style-name="T76">because we thus judge</text:span><text:span text:style-name="T75">—literally, "(as) having judged thus”; implying a judgment formed at conversion, and ever since regarded as a settled truth.<text:line-break/></text:span><text:span text:style-name="T76">that if</text:span><text:span text:style-name="T75">—that is, that </text:span><text:span text:style-name="T74">since.</text:span><text:span text:style-name="T75"> But the oldest manuscripts omit "if.” "That one died for all (</text:span><text:span text:style-name="T74">Greek,</text:span><text:span text:style-name="T75"> 'in behalf of all').” Thus the following clause will be, "Therefore all (literally, '</text:span><text:span text:style-name="T74">the</text:span><text:span text:style-name="T75"> all,' namely, for whom He 'died') died.” </text:span><text:span text:style-name="T74">His</text:span><text:span text:style-name="T75"> dying is just the same as if </text:span><text:span text:style-name="T74">they all died;</text:span><text:span text:style-name="T75"> and in their so dying, they died to sin and self, that they might live to God their Redeemer, whose henceforth they are (Ro 6:2-11; Ga 2:20; Col 3:3; 1Pe 4:1-3).</text:span></text:p>
      <text:p text:style-name="P63">2. Korintus 5:15:</text:p>
      <text:p text:style-name="P4"/>
      <text:p text:style-name="P3"><text:span text:style-name="T78">15. they which live</text:span><text:span text:style-name="T77">—in the present life (2Co 4:11, "we which live”) [ALFORD]; or, they who are thus indebted to Him for life of soul as well as body [MENOCHIUS].<text:line-break/></text:span><text:span text:style-name="T78">died for them</text:span><text:span text:style-name="T77">—He does not add, "rose again for them,” a phrase not found in Paul's language [BENGEL]. He died </text:span><text:span text:style-name="T74">in their stead,</text:span><text:span text:style-name="T75"> He arose again </text:span><text:span text:style-name="T74">for their good,</text:span><text:span text:style-name="T75"> "</text:span><text:span text:style-name="T74">for</text:span><text:span text:style-name="T75"> (</text:span><text:span text:style-name="T74">the effecting of</text:span><text:span text:style-name="T75">) their justification” (Ro 4:25), and that He might be their Lord (Ro 14:7-9). ELLICOTT and ALFORD join "for them” with both "died” and "rose again”; as Christ's death is </text:span><text:span text:style-name="T74">our death,</text:span><text:span text:style-name="T75"> so His resurrection is </text:span><text:span text:style-name="T74">our resurrection; Greek,</text:span><text:span text:style-name="T75"> "Who for them died and rose again."<text:line-break/></text:span><text:span text:style-name="T76">not henceforth</text:span><text:span text:style-name="T75">—</text:span><text:span text:style-name="T74">Greek,</text:span><text:span text:style-name="T75"> "no longer”; namely, now that His death for them has taken place, and that they know that His death saves them from death eternal, and His resurrection life brings spiritual and everlasting life to them.</text:span></text:p>
      <text:p text:style-name="P63">2. Korintus 5:16:</text:p>
      <text:p text:style-name="P4"/>
      <text:p text:style-name="P3"><text:span text:style-name="T78">16. Wherefore</text:span><text:span text:style-name="T77">—because of our settled </text:span><text:span text:style-name="T74">judgment</text:span><text:span text:style-name="T75"> (2Co 5:14),<text:line-break/></text:span><text:span text:style-name="T76">henceforth</text:span><text:span text:style-name="T75">—since our knowing Christ's constraining love in His death for us.<text:line-break/></text:span><text:span text:style-name="T76">know we no man after the flesh</text:span><text:span text:style-name="T75">—that is, according to his mere worldly and external relations (2Co 11:18; Joh 8:15; Php 3:4), as distinguished from what he is </text:span><text:span text:style-name="T74">according to the Spirit,</text:span><text:span text:style-name="T75"> as a "new creature” (2Co 5:17). For instance, the outward distinctions of Jew or Gentile, rich or poor, slave or free, learned or unlearned, are lost sight of in the higher life of those who are dead in Christ's death, and alive with Him in the new life of His resurrection (Ga 2:6; 3:28).<text:line-break/></text:span><text:span text:style-name="T76">yea, though</text:span><text:span text:style-name="T75">—The oldest manuscripts read, "if even."<text:line-break/></text:span><text:span text:style-name="T76">known Christ after the flesh</text:span><text:span text:style-name="T75">—Paul when a Jew had looked for a temporal reigning, not a spiritual, Messiah. (He says "Christ,” not </text:span><text:span text:style-name="T74">Jesus:</text:span><text:span text:style-name="T75"> for he had not known personally Jesus in the days of His flesh, but he had looked for Christ or the Messiah). When once he was converted he no longer "conferred with flesh and blood” (Ga 1:16). He had this advantage over the Twelve, that as one born out of due time he had never known Christ save in His heavenly life. To the Twelve it was "expedient that Christ should go away” that the Comforter should come, and so they might know Christ in the higher spiritual aspect and in His new life-giving power, and not merely "after the flesh,” in the carnal aspect of Him (Ro 6:9-11; 1Co 15:45; 1Pe 3:18; 4:1, 2). Doubtless Judaizing Christians at Corinth prided themselves on the mere fleshly (2Co 11:18) advantage of their belonging to Israel, the nation of Christ, or on their having seen Him in the flesh, and thence claimed superiority over others as having a nearer connection with Him (2Co 5:12; 2Co 10:7). Paul here shows the true aim should be to know Him spiritually as new creatures (2Co 5:15, 17), and that outward relations towards Him profit nothing (Lu 18:19-21; Joh 16:7, 22; Php 3:3-10). This is at variance with both Romish Mariolatry and transubstantiation. Two distinct </text:span><text:span text:style-name="T74">Greek</text:span><text:span text:style-name="T75"> verbs are used here for "know”; the first ("</text:span><text:span text:style-name="T74">know</text:span><text:span text:style-name="T75"> we no man”) means "to be personally acquainted with”; the latter ("known Christ . . . know . . . more”) is to </text:span><text:span text:style-name="T74">recognize,</text:span><text:span text:style-name="T75"> or estimate. Paul's </text:span><text:span text:style-name="T74">estimate</text:span><text:span text:style-name="T75"> of Christ, or the expected </text:span><text:soft-page-break/><text:span text:style-name="T75">Messiah, was carnal, but is so now no more.</text:span></text:p>
      <text:p text:style-name="P63">2. Korintus 5:17:</text:p>
      <text:p text:style-name="P4"/>
      <text:p text:style-name="P3"><text:span text:style-name="T78">17. Therefore</text:span><text:span text:style-name="T77">—connected with the words in 2Co 5:16, "We know Christ no more after the flesh.” As Christ has entered on His new heavenly life by His resurrection and ascension, so all who are "in Christ” (that is, united to Him by faith as the branch is In the vine) are new creatures (Ro 6:9-11). "New” in the </text:span><text:span text:style-name="T74">Greek</text:span><text:span text:style-name="T75"> implies a new nature quite different from anything previously existing, not merely </text:span><text:span text:style-name="T74">recent,</text:span><text:span text:style-name="T75"> which is expressed by a different </text:span><text:span text:style-name="T74">Greek</text:span><text:span text:style-name="T75"> word (Ga 6:15).<text:line-break/></text:span><text:span text:style-name="T76">creature</text:span><text:span text:style-name="T75">—literally, "creation,” and so the </text:span><text:span text:style-name="T74">creature</text:span><text:span text:style-name="T75"> resulting from the creation (compare Joh 3:3, 5; Eph 2:10; 4:23; Col 3:10, 11). As we are "in Christ,” so "God was in Christ” (2Co 5:19): hence He is Mediator between God and us.<text:line-break/></text:span><text:span text:style-name="T76">old things</text:span><text:span text:style-name="T75">—selfish, carnal views (compare 2Co 5:16) of ourselves, of other men, and of Christ.<text:line-break/></text:span><text:span text:style-name="T76">passed away</text:span><text:span text:style-name="T75">—spontaneously, like the snow of early spring [BENGEL] before the advancing sun.<text:line-break/></text:span><text:span text:style-name="T76">behold</text:span><text:span text:style-name="T75">—implying an allusion to Isa 43:19; 65:17.</text:span></text:p>
      <text:p text:style-name="P63">2. Korintus 5:18:</text:p>
      <text:p text:style-name="P4"/>
      <text:p text:style-name="P3"><text:span text:style-name="T78">18. all</text:span><text:span text:style-name="T77">—</text:span><text:span text:style-name="T74">Greek,</text:span><text:span text:style-name="T75"> "THE."<text:line-break/></text:span><text:span text:style-name="T76">things</text:span><text:span text:style-name="T75">—all our privileges in this new creation (2Co 5:14, 15).<text:line-break/></text:span><text:span text:style-name="T76">reconciled us</text:span><text:span text:style-name="T75">—that is, </text:span><text:span text:style-name="T74">restored us</text:span><text:span text:style-name="T75"> ("the world,” 2Co 5:19) </text:span><text:span text:style-name="T74">to His favor</text:span><text:span text:style-name="T75"> by satisfying the claims of justice against us. Our position judicially considered in the eye of the law is altered, not as though the mediation of Christ had made a change in God's character, nor as if the love of God was produced by the mediation of Christ; nay, the mediation and sacrifice of Christ was the provision of God's love, not its moving cause (Ro 8:32). Christ's blood was the price paid at the expense of God Himself, and was required to reconcile the exercise of mercy with justice, not as separate, but as the eternally harmonious attributes in the one and the same God (Ro 3:25, 26). The </text:span><text:span text:style-name="T74">Greek</text:span><text:span text:style-name="T75"> "reconcile” is </text:span><text:span text:style-name="T74">reciprocally</text:span><text:span text:style-name="T75"> used as in the </text:span><text:span text:style-name="T74">Hebrew</text:span><text:span text:style-name="T75"> Hithpahel conjugation, </text:span><text:span text:style-name="T74">appease, obtain the favor of.</text:span><text:span text:style-name="T75"> Mt 5:24, "Be reconciled to thy brother”; that is, take measures that he be reconciled to thee, as well as thou to him, as the context proves. </text:span><text:span text:style-name="T74">Diallagethi,</text:span><text:span text:style-name="T75"> however (Mt 5:24), implying </text:span><text:span text:style-name="T74">mutual</text:span><text:span text:style-name="T75"> reconciliation, is distinct from </text:span><text:span text:style-name="T74">Katallagethi</text:span><text:span text:style-name="T75"> here, the latter referring to the </text:span><text:span text:style-name="T74">change</text:span><text:span text:style-name="T75"> of status wrought in </text:span><text:span text:style-name="T74">one</text:span><text:span text:style-name="T75"> of the two parties. The manner of God reconciling the world to Himself is implied (2Co 5:19), namely, by His "not imputing their trespasses to them.” God not merely, as subsequently, reconciles the world by inducing them to lay aside their enmity, but in the first instance, does so by satisfying His own justice and righteous enmity against sin (Ps 7:11). Compare 1Sa 29:4, "Reconcile himself unto his master”; not remove his own anger against his master, but his master's against him [ARCHBISHOP MAGEE, </text:span><text:span text:style-name="T74">Atonement</text:span><text:span text:style-name="T75">]. The reconciling of </text:span><text:span text:style-name="T74">men to God</text:span><text:span text:style-name="T75"> by their laying aside their enmity is the consequence of God laying aside His just enmity against their sin, and follows at 2Co 5:20.<text:line-break/></text:span><text:span text:style-name="T76">to us</text:span><text:span text:style-name="T75">—ministers (2Co 5:19, 20).</text:span></text:p>
      <text:p text:style-name="P63">2. Korintus 5:19:</text:p>
      <text:p text:style-name="P4"/>
      <text:p text:style-name="P3"><text:span text:style-name="T78">19. God was in Christ, reconciling</text:span><text:span text:style-name="T77">—that is, God was BY Christ (</text:span><text:span text:style-name="T74">in virtue of Christ's intervention</text:span><text:span text:style-name="T75">) reconciling,” &amp;c. Was reconciling” implies the time when the act of reconciliation was being carried into effect (2Co 5:21), namely, when "God made Jesus, who knew no sin, to be sin for us.” The compound of "was” and the participle "reconciling,” instead of the imperfect (</text:span><text:span text:style-name="T74">Greek</text:span><text:span text:style-name="T75">), may also imply the </text:span><text:span text:style-name="T74">continuous</text:span><text:span text:style-name="T75"> purpose of God, from before the foundation of the world, to reconcile man to Himself, whose fall was foreseen. The expression ” IN Christ” for "</text:span><text:span text:style-name="T74">by</text:span><text:span text:style-name="T75"> Christ” may be used to imply </text:span><text:span text:style-name="T74">additionally</text:span><text:span text:style-name="T75"> that God was IN Christ (Joh 10:38; 14:10), and so </text:span><text:span text:style-name="T74">by</text:span><text:span text:style-name="T75"> Christ (the God-man) was reconciling . . . The </text:span><text:span text:style-name="T74">Greek</text:span><text:span text:style-name="T75"> for "by” or "</text:span><text:span text:style-name="T74">through</text:span><text:span text:style-name="T75">” Christ (the best manuscripts omit "Jesus”), 2Co 5:18, is different. "In” must mean here </text:span><text:span text:style-name="T74">in the person of</text:span><text:span text:style-name="T75"> Christ. The </text:span><text:span text:style-name="T74">Greek Katallasson</text:span><text:span text:style-name="T75"> implies "changing” or </text:span><text:span text:style-name="T74">altering</text:span><text:span text:style-name="T75"> the judicial status from one of condemnation to one of justification. The </text:span><text:span text:style-name="T74">atonement</text:span><text:span text:style-name="T75"> (</text:span><text:span text:style-name="T74">at-one-ment</text:span><text:span text:style-name="T75">), or </text:span><text:span text:style-name="T74">reconciliation,</text:span><text:span text:style-name="T75"> is the removal of the bar to peace and acceptance with a holy God, which His righteousness interposed against our sin. The first step towards restoring peace between us and God was on God's side (Joh 3:16). The </text:span><text:span text:style-name="T74">change</text:span><text:span text:style-name="T75"> therefore </text:span><text:span text:style-name="T74">now</text:span><text:span text:style-name="T75"> to be effected must be on the part of offending man, God the offended One being already reconciled. It is man, not God, who now needs to be reconciled, and to lay aside his enmity against God (Ro 5:10, 11). ("We have </text:span><text:span text:style-name="T74">received the atonement</text:span><text:span text:style-name="T75">” [</text:span><text:span text:style-name="T74">Greek, reconciliation</text:span><text:span text:style-name="T75">], cannot mean "We have received the laying </text:span><text:soft-page-break/><text:span text:style-name="T75">aside of </text:span><text:span text:style-name="T74">our own</text:span><text:span text:style-name="T75"> enmity”). Compare Ro 3:24, 25.<text:line-break/></text:span><text:span text:style-name="T76">the world</text:span><text:span text:style-name="T75">—all men (Col 1:20; 1Jo 2:2). The </text:span><text:span text:style-name="T74">manner</text:span><text:span text:style-name="T75"> of the reconciling is by His "not imputing to men their trespasses,” but imputing them to Christ the Sin-bearer. There is no incongruity that a father should be offended with that son whom he loveth, and at that time offended with him when he loveth him. So, though God loved men whom He created, yet He was offended with them when they sinned, and gave His Son to suffer for them, that through that Son's obedience He might be reconciled to them (reconcile them to Himself, that is, restore them WITH JUSTICE to His favor) [BISHOP PEARSON, </text:span><text:span text:style-name="T74">Exposition of the Creed</text:span><text:span text:style-name="T75">].<text:line-break/></text:span><text:span text:style-name="T76">hath committed unto us</text:span><text:span text:style-name="T75">—</text:span><text:span text:style-name="T74">Greek,</text:span><text:span text:style-name="T75"> "hath put into our hands.” "Us,” that is, ministers.</text:span></text:p>
      <text:p text:style-name="P63">2. Korintus 5:20:</text:p>
      <text:p text:style-name="P4"/>
      <text:p text:style-name="P3"><text:span text:style-name="T78">20. for Christ . . . in Christ's stead</text:span><text:span text:style-name="T77">—The </text:span><text:span text:style-name="T74">Greek</text:span><text:span text:style-name="T75"> of both is the same: translate in both cases "on Christ's behalf."<text:line-break/></text:span><text:span text:style-name="T76">beseech . . . pray</text:span><text:span text:style-name="T75">—rather, "entreat [plead with you] . . . beseech.” Such "beseeching” is uncommon in the case of "ambassadors,” who generally stand on their dignity (compare 2Co 10:2; 1Th 2:6, 7).<text:line-break/></text:span><text:span text:style-name="T76">be ye reconciled to God</text:span><text:span text:style-name="T75">—</text:span><text:span text:style-name="T74">English Version</text:span><text:span text:style-name="T75"> here inserts "ye,” which is not in the original, and which gives the wrong impression, as if it were emphatic thus: </text:span><text:span text:style-name="T74">God</text:span><text:span text:style-name="T75"> is reconciled to you, be ye reconciled to God. The </text:span><text:span text:style-name="T74">Greek</text:span><text:span text:style-name="T75"> expresses rather, God was the RECONCILER in Christ . . . let this reconciliation then have its designed effect. </text:span><text:span text:style-name="T74">Be reconciled to God,</text:span><text:span text:style-name="T75"> that is, let God reconcile you to Himself (2Co 5:18, 19).</text:span></text:p>
      <text:p text:style-name="P63">2. Korintus 5:21:</text:p>
      <text:p text:style-name="P4"/>
      <text:p text:style-name="P3"><text:span text:style-name="T78">21. For</text:span><text:span text:style-name="T77">—omitted in the oldest manuscripts. The grand reason why they should be reconciled to God, namely, the great atonement in Christ provided by God, is stated without the "for” as being part of </text:span><text:span text:style-name="T74">the message of reconciliation</text:span><text:span text:style-name="T75"> (2Co 5:19).<text:line-break/></text:span><text:span text:style-name="T76">he</text:span><text:span text:style-name="T75">—God.<text:line-break/></text:span><text:span text:style-name="T76">sin</text:span><text:span text:style-name="T75">—not </text:span><text:span text:style-name="T74">a sin offering,</text:span><text:span text:style-name="T75"> which would destroy the antithesis to "righteousness,” and would make "sin” be used in different senses in the same sentence: not </text:span><text:span text:style-name="T74">a sinful person,</text:span><text:span text:style-name="T75"> which would be untrue, and would require in the antithesis "righteous men,” not "righteousness”; but "sin,” that is, the representative </text:span><text:span text:style-name="T74">Sin-bearer</text:span><text:span text:style-name="T75"> (vicariously) of </text:span><text:span text:style-name="T74">the aggregate sin</text:span><text:span text:style-name="T75"> of all men past, present, and future. The sin of the world is one, therefore the </text:span><text:span text:style-name="T74">singular,</text:span><text:span text:style-name="T75"> not the </text:span><text:span text:style-name="T74">plural,</text:span><text:span text:style-name="T75"> is used; though its </text:span><text:span text:style-name="T74">manifestations</text:span><text:span text:style-name="T75"> are manifold (Joh 1:29). "Behold the Lamb of God, that taketh away the SIN of the world.” Compare "made a curse for us,” Ga 3:13.<text:line-break/></text:span><text:span text:style-name="T76">for us</text:span><text:span text:style-name="T75">—</text:span><text:span text:style-name="T74">Greek,</text:span><text:span text:style-name="T75"> "in our behalf.” Compare Joh 3:14, Christ being represented by the brazen </text:span><text:span text:style-name="T74">serpent,</text:span><text:span text:style-name="T75"> the </text:span><text:span text:style-name="T74">form,</text:span><text:span text:style-name="T75"> but not the </text:span><text:span text:style-name="T74">substance,</text:span><text:span text:style-name="T75"> of the old serpent. At His death on the cross the sin-bearing for us was consummated.<text:line-break/></text:span><text:span text:style-name="T76">knew no sin</text:span><text:span text:style-name="T75">—by personal experience (Joh 8:46) [ALFORD]. Heb 7:26; 1Pe 2:22; 1Jo 3:5.<text:line-break/></text:span><text:span text:style-name="T76">might be made</text:span><text:span text:style-name="T75">—not the same </text:span><text:span text:style-name="T74">Greek</text:span><text:span text:style-name="T75"> as the previous "made.” Rather, "might become."<text:line-break/></text:span><text:span text:style-name="T76">the righteousness of God</text:span><text:span text:style-name="T75">—Not merely righteous, but </text:span><text:span text:style-name="T74">righteousness</text:span><text:span text:style-name="T75"> itself; not merely righteousness, but the </text:span><text:span text:style-name="T74">righteousness of God,</text:span><text:span text:style-name="T75"> because Christ is God, and what He is we are (1Jo 4:17), and He is "made of God unto us righteousness.” As our sin is made over to Him, so His righteousness to us (in His having fulfilled all the righteousness of the law for us all, as our representative, Jer 23:6; 1Co 1:30). The innocent was punished voluntarily as if guilty, that the guilty might be gratuitously rewarded as if innocent (1Pe 2:24). "Such are we in the sight of God the Father, as is the very Son of God himself” [HOOKER].<text:line-break/></text:span><text:span text:style-name="T76">in him</text:span><text:span text:style-name="T75">—by virtue of our standing in Him, and in union with Him [ALFORD].</text:span></text:p>
      <text:p text:style-name="P64">[MAK] Mattias Ansorgs Kommentar:</text:p>
      <text:p text:style-name="P63">2. Korintus 5:14:</text:p>
      <text:p text:style-name="P3"><text:span text:style-name="T78">Datum:</text:span><text:span text:style-name="T77"> 24.8.2002<text:line-break/></text:span><text:span text:style-name="T78">Stelle:</text:span><text:span text:style-name="T77"> 2. Korinther 5:14-21<text:line-break/>Versöhnung ist, eine durch Schuld eines Partners zerbrochene Beziehung wiederherzustellen. Sie geschieht immer mit dem, der sich nichts zuschulden kommen ließ - deshalb heißt es nicht, dass Gott sich mit der Welt versöhnt hat, sondern dass er »die Welt mit sich selbst versöhnte« (2.Kor.5,19). Die Versöhnung lässt der schuldigen Partner an sich geschehen, er kann zu seiner Wiederannahme ja nichts </text:span><text:soft-page-break/><text:span text:style-name="T77">beitragen, sondern braucht Gnade. Deshalb lautet die Aufforderung an die Menschen: »Lasset euch versöhnen mit Gott!« (2.Kor.5,20) und nicht »Versöhnt euch mit Gott!«. Zur Versöhnung gehört trotzdem immer das Handeln beider Partner! Das sagt auch die Bibel hier. Gottes Anteil an der Versöhnung (2.Kor.5,19) ist der des nicht schuldigen Partners: er rechnet dem Schuldigen seine Schuld nicht an, will ihn wieder annehmen (2.Kor.5,19). Gott sandte dem Schuldigen sogar Boten nach, die ihm das sagen sollen und ihn seinerseits zur Versöhnung mit Gott auffordern (2.Kor.5,19). Der Anteil der vor Gott schuldigen Menschen ist der einfache Glaube, dass Gott uns in Christus ein solches Angebot macht zur Versöhnung macht (Joh.3,16) und die darauf folgende Buße (Apg.3,19; 17,30): zu Gott zurückkehren, IHM die getanen Sünden zu bekennen, wie der verlorene Sohn seinem Vater (Lk.15,21), und IHN um Vergebung zu bitten. Dieser Anteil steht bei vielen Menschen noch aus, denn Gott fordert sie auf, sich mit Gott versöhnen zu lassen (2.Kor.5,18-20). Und ohne diesen eigenen Anteil ist die Versöhnung mit Gott nicht geschehen: wer Gottes Feind bleibt, bleibt im Gericht (Joh.3,18-20), er hat noch seine Sünden (Apg.3,19) und ist keine Neuschöpfung (2.Kor.5,17)! Der Glaube ist kein gutes Werk, das uns vor Gott gerecht macht, sondern das Vertrauen zu Gott, dass ER uns dieses Angebot tatsächlich macht, wieder in eine heile Beziehung zu IHM eintreten zu dürfen (und als Konsequenz, d.h. Werk des Glaubens, dieses Angebot tatsächlich zu nutzen!). Das Evangelium, die frohe Botschaft, lautet: Gottes Beitrag zur Versöhnung der Menschen mit IHM ist bereits für alle Menschen geschehen! Nicht nur für Gläubige, nicht nur für solche, die sich mit Gott versöhnen lassen, sondern für alle Menschen! So sagt die Bibel: Christus ist das Sühnopfer nicht nur für die Sünden der Christen, sondern auch für die der ganzen Welt (1.Joh.2,2)! Gott hat bereits die Sünden aller Menschen bezahlt! Christus hat durch SEINEN Tod am Kreuz alle Menschen erkauft, auch die, die IHN verleugnen (2.Petr.2,1). Vgl. zur Verwendung von »kaufen« im Zusammenhang mit dem Werk Christi diesen Kommentar zu Mt.13,44-46 und 2.Petr.2,1. Christus starb für jeden einzelnen Menschen (Hebr.2,9)! Die Bibel sagt sogar: Gott rechnet den Menschen ihre Sünden nicht an, d.h. ER ist bereit, sie wieder anzunehmen, wenn sie zu IHM umkehren (2.Kor.5,19). ER will die Beziehung wieder ganz so sein lassen, wie sie vor dem Sündenfall war. Gott schickte auch Boten (Missionare), um die widerspenstigen (Joh.3,19-20) Menschen aufzufordern, sich mit Gott versöhnen zu lassen (2.Kor.5,19)! Gott schickte auch noch den Heiligen Geist, um die Menschen zu überzeugen, sich doch endlich mit Gott versöhnen zu lassen (Joh.16,8-11). Es hat Gott immens viel gekostet, uns ein solches Angebot zur Versöhnung überhaupt machen zu können: wie kann Gott dieses Erbarmen haben mit Sündern, die ER ja richten muss? Indem ER all unsere Sünden nicht uns, sondern SEINEM Sohn angerechnet hat und IHN dafür mit dem Tod bestraft hat(2.Kor.5,21). </text:span></text:p>
      <text:p text:style-name="P63">2. Korintus 5:16:</text:p>
      <text:p text:style-name="P3"><text:span text:style-name="T78">Datum:</text:span><text:span text:style-name="T77"> 19.12.2001<text:line-break/></text:span><text:span text:style-name="T78">Stelle:</text:span><text:span text:style-name="T77"> 2. Korinther 5:16<text:line-break/>»Jemanden nach dem Fleisch kennen« heißt: jemanden nach fleischlichen, weltlichen Kriterien (nach Äußerlichkeiten) beurteilen. Paulus hat Christus vor seiner Bekehrung in solch menschlicher Art beurteilt, als er die Gemeinde verfolgte. Jetzt aber sagt er: Christen sollen niemand mehr nach menschlicher Art beurteilen - Äußerlichkeiten sind kein Beurteilungskriterium mehr für Christen: »Da ist weder Jude noch Grieche, da ist weder Knecht noch Freier, da ist weder Mann noch Weib; denn ihr seid alle einer in Christus Jesus.« (Gal.3,28). Stattdessen sollen wir unsere Mitmenschen aus Gottes Sicht sehen: »denn Gott sieht nicht auf das, worauf der Mensch sieht; der Mensch sieht auf das Äußere; der HERR sieht auf das Herz.« (1.Sam.16,7) und »damit ihr es denen entgegenhalten könnt, die sich des Äußern rühmen, aber nicht des Herzens.« (2.Kor.5,12). </text:span></text:p>
      <text:p text:style-name="P62">[MHC] Matthew Henry’s Complete Commentary on the Whole Bible:</text:p>
      <text:p text:style-name="P63">2. Korintus 5:14:</text:p>
      <text:p text:style-name="P3"><text:span text:style-name="T77"><text:s/></text:span><text:span text:style-name="T74">Apology for Seeming Self-Commendation.</text:span><text:span text:style-name="T75"> A. D. 57.</text:span></text:p>
      <text:p text:style-name="P3"><text:span text:style-name="T75">      12 For we commend not ourselves again unto you, but give you occasion to glory on our behalf, that ye may have somewhat to </text:span><text:span text:style-name="T74">answer</text:span><text:span text:style-name="T75"> them which glory in appearance, and not in heart.   13 For whether we be beside ourselves, </text:span><text:span text:style-name="T74">it is</text:span><text:span text:style-name="T75"> to God: or whether we be sober, </text:span><text:span text:style-name="T74">it is</text:span><text:span text:style-name="T75"> for your cause.   14 For the love of Christ constraineth us; because we thus judge, that if one died for all, then were all dead:   15 And </text:span><text:span text:style-name="T74">that</text:span><text:span text:style-name="T75"> he died for all, that they which live should not henceforth live unto themselves, but unto him which died for them, and rose again.</text:span></text:p>
      <text:p text:style-name="P3"><text:soft-page-break/><text:span text:style-name="T75">      Here observe, I. The apostle makes an apology for seeming to commend himself and his fellow-labourers (</text:span><text:span text:style-name="T74">v.</text:span><text:span text:style-name="T75"> 13), and tells them, 1. It was not to commend themselves, nor for their own sakes, that he had spoken of their fidelity and diligence in the former verses; nor was he willing to suspect their good opinion of him. But, 2. The true reason was this, to put an argument in their mouths wherewith to answer his accusers, who made vain boastings, and gloried in appearances only; that he might give them </text:span><text:span text:style-name="T74">an occasion to glory on their behalf,</text:span><text:span text:style-name="T75"> or to defend them against the reproaches of their adversaries. And if the people can say that the word has been manifested to their consciences, and been effectual to their conversion and edification, this is the best defence they can make for the ministry of the word, when they are vilified and reproached.</text:span></text:p>
      <text:p text:style-name="P3"><text:span text:style-name="T75">      II. He gives good reasons for their great zeal and diligence. Some of Paul's adversaries had, it is likely, reproached him for his zeal and fervour, as if he had been a madman, or, in the language of our days, a fanatic; they imputed all to enthusiasm, as the Roman governor told him, </text:span><text:span text:style-name="T74">Much learning has made thee mad,</text:span><text:span text:style-name="T75"> Acts xxvi. 24. But the apostle tells them, 1. It was for the glory of God, and the good of the church, that he was thus zealous and industrious: "</text:span><text:span text:style-name="T74">Whether we be beside ourselves, or whether we be sober</text:span><text:span text:style-name="T75"> (whether you or others do think the one or the other), it is </text:span><text:span text:style-name="T74">to God,</text:span><text:span text:style-name="T75"> and for his glory: and it is </text:span><text:span text:style-name="T74">for your cause,</text:span><text:span text:style-name="T75"> or to promote your good,” </text:span><text:span text:style-name="T74">v.</text:span><text:span text:style-name="T75"> 13. If they manifested the greatest ardour and vehemency at some times, and used the greatest calmness in strong reasonings at other times, it was for the best ends; and in both methods they had good reason for what they did. For, 2. </text:span><text:span text:style-name="T74">The love of Christ constrained them,</text:span><text:span text:style-name="T75"> </text:span><text:span text:style-name="T74">v.</text:span><text:span text:style-name="T75"> 14. They were under the sweetest and strongest constraints to do what they did. Love has a constraining virtue to excite ministers and private Christians in their duty. Our love to Christ will have this virtue; and Christ's love to us, which was manifested in this great instance of his dying for us, will have this effect upon us, if it be duly considered and rightly judged of. For observe how the apostle argues for the reasonableness of love's constraints, and declares, (1.) What we were before, and must have continued to be, had not Christ died for us: </text:span><text:span text:style-name="T74">We were dead,</text:span><text:span text:style-name="T75"> </text:span><text:span text:style-name="T74">v.</text:span><text:span text:style-name="T75"> 14. </text:span><text:span text:style-name="T74">If one died for all, then were all dead;</text:span><text:span text:style-name="T75"> dead in law, under sentence of death; dead in sins and trespasses, spiritually dead. Note, This was the deplorable condition of all those for whom Christ died: they were lost and undone, dead and ruined, and must have remained thus miserable for ever if Christ had not died for them. (2.) What such should do, for whom Christ died; namely, that they should live to him. This is what Christ designed, that </text:span><text:span text:style-name="T74">those who live,</text:span><text:span text:style-name="T75"> who are made alive unto God by means of his death, </text:span><text:span text:style-name="T74">should live to him that died for them, and rose again</text:span><text:span text:style-name="T75"> for their sakes also, and that they should not live </text:span><text:span text:style-name="T74">to themselves,</text:span><text:span text:style-name="T75"> </text:span><text:span text:style-name="T74">v.</text:span><text:span text:style-name="T75"> 15. Note, We should not make ourselves, but Christ, the end of our living and actions: and it was one end of Christ's death to cure us of this self-love, and to excite us always to act under the commanding influence of his love. A Christian's life should be consecrated to Christ; and then do we live as we ought to live when we live to Christ, who died for us.</text:span></text:p>
      <text:p text:style-name="P63">2. Korintus 5:16:</text:p>
      <text:p text:style-name="P3"><text:span text:style-name="T77"><text:s/></text:span><text:span text:style-name="T74">Ministry of the Apostles.</text:span><text:span text:style-name="T75"> A. D. 57.</text:span></text:p>
      <text:p text:style-name="P3"><text:span text:style-name="T75">      16 Wherefore henceforth know we no man after the flesh: yea, though we have known Christ after the flesh, yet now henceforth know we </text:span><text:span text:style-name="T74">him</text:span><text:span text:style-name="T75"> no more.   17 Therefore if any man </text:span><text:span text:style-name="T74">be</text:span><text:span text:style-name="T75"> in Christ, </text:span><text:span text:style-name="T74">he is</text:span><text:span text:style-name="T75"> a new creature: old things are passed away; behold, all things are become new.   18 And all things </text:span><text:span text:style-name="T74">are</text:span><text:span text:style-name="T75"> of God, who hath reconciled us to himself by Jesus Christ, and hath given to us the ministry of reconciliation;   19 To wit, that God was in Christ, reconciling the world unto himself, not imputing their trespasses unto them; and hath committed unto us the word of reconciliation.   20 Now then we are ambassadors for Christ, as though God did beseech </text:span><text:span text:style-name="T74">you</text:span><text:span text:style-name="T75"> by us: we pray </text:span><text:span text:style-name="T74">you</text:span><text:span text:style-name="T75"> in Christ's stead, be ye reconciled to God.   21 For he hath made him </text:span><text:span text:style-name="T74">to be</text:span><text:span text:style-name="T75"> sin for us, who knew no sin; that we might be made the righteousness of God in him.</text:span></text:p>
      <text:p text:style-name="P5">      In these verses the apostle mentions two things that are necessary in order to our living to Christ, both of which are the consequences of Christ's dying for us; namely, regeneration and reconciliation.</text:p>
      <text:p text:style-name="P3"><text:span text:style-name="T75">      I. Regeneration, which consists of two things; namely, 1. Weanedness from the world: "</text:span><text:span text:style-name="T74">Henceforth we know no man after the flesh,</text:span><text:span text:style-name="T75"> </text:span><text:span text:style-name="T74">v.</text:span><text:span text:style-name="T75"> 16. We do not own nor affect any person or thing in this world for carnal ends and outward advantage: we are enabled, by divine grace, not to mind nor regard this world, nor the things of this world, but to live above it. The love of Christ is in our hearts, and the world is under our feet.” Note, Good Christians must enjoy the comforts of this life, and their relations in this world, with a holy indifference. </text:span><text:span text:style-name="T74">Yea, though we have known Christ after the flesh, yet,</text:span><text:span text:style-name="T75"> says the apostle, </text:span><text:span text:style-name="T74">we know him no more.</text:span><text:span text:style-name="T75"> It is questioned whether Paul had seen Christ in the flesh. However, the rest of the apostles had, and so might some among those he was now writing to. However, he would not have them value themselves upon that account; for even the bodily presence of Christ is not to be desired nor doted upon by his </text:span><text:soft-page-break/><text:span text:style-name="T75">disciples. We must live upon his spiritual presence, and the comfort it affords. Note, Those who make images of Christ, and use them in their worship, do not take the way that God has appointed for strengthening their faith and quickening their affections; for it is the will of God that we should not know Christ any more after the flesh. 2. A thorough change of the heart: </text:span><text:span text:style-name="T74">For if any man be in Christ,</text:span><text:span text:style-name="T75"> if any man be a Christian indeed, and will approve himself such, </text:span><text:span text:style-name="T74">he is,</text:span><text:span text:style-name="T75"> or he must be, </text:span><text:span text:style-name="T74">a new creature,</text:span><text:span text:style-name="T75"> </text:span><text:span text:style-name="T74">v.</text:span><text:span text:style-name="T75"> 17. Some read it, </text:span><text:span text:style-name="T74">Let him be a new creature.</text:span><text:span text:style-name="T75"> This ought to be the care of all who profess the Christian faith, that they be new creatures; not only that they have a new name, and wear a new livery, but that they have a new heart and new nature. And so great is the change the grace of God makes in the soul, that, as it follows, </text:span><text:span text:style-name="T74">old things are passed away</text:span><text:span text:style-name="T75">--old thoughts, old principles, and old practices, are passed away; and </text:span><text:span text:style-name="T74">all these things must become new.</text:span><text:span text:style-name="T75"> Note, Regenerating grace creates a new world in the soul; all things are new. The renewed man acts from new principles, by new rules, with new ends, and in new company.</text:span></text:p>
      <text:p text:style-name="P5">      II. Reconciliation, which is here spoken of under a double notion:--</text:p>
      <text:p text:style-name="P3"><text:span text:style-name="T75">      1. As an unquestionable privilege, </text:span><text:span text:style-name="T74">v.</text:span><text:span text:style-name="T75"> 18, 19. Reconciliation supposes a quarrel, or breach of friendship; and sin has made a breach, it has broken the friendship between God and man. The heart of the sinner is filled with enmity against God, and God is justly offended with the sinner. Yet, behold, there may be a reconciliation; the offended Majesty of heaven is willing to be reconciled. And observe, 1. He has appointed the Mediator of reconciliation. He has reconciled us to himself by Jesus Christ, </text:span><text:span text:style-name="T74">v.</text:span><text:span text:style-name="T75"> 18. God is to be owned from first to last in the undertaking and performance of the Mediator. All things relating to our reconciliation by Jesus Christ are of God, who by the mediation of Jesus Christ has reconciled the world to himself, and put himself into a capacity of being actually reconciled to offenders, without any wrong or injury to his justice or holiness, and does not impute to men their trespasses, but recedes from the rigour of the first covenant, which was broken, and does not insist upon the advantage he might justly take against us for the breach of that covenant, but is willing to enter into a new treaty, and into a new covenant of grace, and, according to the tenour thereof, freely to forgive us all our sins, and justify freely by his grace all those who do believe. 2. He has appointed the </text:span><text:span text:style-name="T74">ministry of reconciliation,</text:span><text:span text:style-name="T75"> </text:span><text:span text:style-name="T74">v.</text:span><text:span text:style-name="T75"> 18. By the inspiration of God the scriptures were written, which contain the word of reconciliation, showing us that peace was made by the blood of the cross, that reconciliation is wrought, and directing us how we may be interested therein. And he has appointed the office of the ministry, which is a </text:span><text:span text:style-name="T74">ministry of reconciliation:</text:span><text:span text:style-name="T75"> ministers are to open and proclaim to sinners the terms of mercy and reconciliation, and persuade them to comply therewith. For,</text:span></text:p>
      <text:p text:style-name="P3"><text:span text:style-name="T75">      2. Reconciliation is here spoken of as our indispensable duty, </text:span><text:span text:style-name="T74">v.</text:span><text:span text:style-name="T75"> 20. As God is willing to be reconciled to us, we ought to be reconciled to God. And it is the great end and design of the gospel, that word of reconciliation, to prevail upon sinners to lay aside their enmity against God. Faithful ministers are Christ's ambassadors, sent to treat with sinners on peace and reconciliation: they come in God's name, with his entreaties, and act in Christ's stead, doing the very thing he did when he was upon this earth, and what he wills to be done now that he is in heaven. Wonderful condescension! Though God can be no loser by the quarrel, nor gainer by the peace, yet by his ministers he beseeches sinners to lay aside their enmity, and accept of the terms he offers, that they would be reconciled to him, to all his attributes, to all his laws, and to all his providences, to believe in the Mediator, to accept the atonement, and comply with his gospel, in all the parts of it and in the whole design of it. And for our encouragement so to do the apostle subjoins what should be well known and duly considered by us (</text:span><text:span text:style-name="T74">v.</text:span><text:span text:style-name="T75"> 21), namely, (1.) The purity of the Mediator: </text:span><text:span text:style-name="T74">He knew no sin.</text:span><text:span text:style-name="T75"> (2.) The sacrifice he offered: </text:span><text:span text:style-name="T74">He was made sin;</text:span><text:span text:style-name="T75"> not a sinner, but </text:span><text:span text:style-name="T74">sin,</text:span><text:span text:style-name="T75"> that is, a sin-offering, a sacrifice for sin. (3.) The end and design of all this: that </text:span><text:span text:style-name="T74">we might be made the righteousness of God in him,</text:span><text:span text:style-name="T75"> might be justified freely by the grace of God through the redemption which is in Christ Jesus. Note, [1.] As Christ, who knew no sin of his own, was made sin for us, so we, who have no righteousness of our own, are made the righteousness of God in him. [2.] Our reconciliation to God is only through Jesus Christ, and for the sake of his merit: on him therefore we must rely, and make mention of his righteousness and his only.</text:span></text:p>
      <text:p text:style-name="P62">[MHCC] Matthew Henry’s Concise Commentary on the Whole Bible:</text:p>
      <text:p text:style-name="P63">2. Korintus 5:14:</text:p>
      <text:p text:style-name="P4">9-15 The apostle quickens himself and others to acts of duty. Well-grounded hopes of heaven will not encourage sloth and sinful security. Let all consider the judgment to come, which is called, The terror of the Lord. Knowing what terrible vengeance the Lord would execute upon the workers of iniquity, the <text:soft-page-break/>apostle and his brethren used every argument and persuasion, to lead men to believe in the Lord Jesus, and to act as his disciples. Their zeal and diligence were for the glory of God and the good of the church. Christ's love to us will have a like effect upon us, if duly considered and rightly judged. All were lost and undone, dead and ruined, slaves to sin, having no power to deliver themselves, and must have remained thus miserable for ever, if Christ had not died. We should not make ourselves, but Christ, the end of our living and actions. A Christian's life should be devoted to Christ. Alas, how many show the worthlessness of their professed faith and love, by living to themselves and to the world!</text:p>
      <text:p text:style-name="P63">2. Korintus 5:16:</text:p>
      <text:p text:style-name="P4">16-21 The renewed man acts upon new principles, by new rules, with new ends, and in new company. The believer is created anew; his heart is not merely set right, but a new heart is given him. He is the workmanship of God, created in Christ Jesus unto good works. Though the same as a man, he is changed in his character and conduct. These words must and do mean more than an outward reformation. The man who formerly saw no beauty in the Saviour that he should desire him, now loves him above all things. The heart of the unregenerate is filled with enmity against God, and God is justly offended with him. Yet there may be reconciliation. Our offended God has reconciled us to himself by Jesus Christ. By the inspiration of God, the Scriptures were written, which are the word of reconciliation; showing that peace has been made by the cross, and how we may be interested therein. Though God cannot lose by the quarrel, nor gain by the peace, yet he beseeches sinners to lay aside their enmity, and accept the salvation he offers. Christ knew no sin. He was made Sin; not a sinner, but Sin, a Sin-offering, a Sacrifice for sin. The end and design of all this was, that we might be made the righteousness of God in him, might be justified freely by the grace of God through the redemption which is in Christ Jesus. Can any lose, labour, or suffer too much for Him, who gave his beloved Son to be the Sacrifice for their sins, that they might be made the righteousness of God in him?</text:p>
      <text:p text:style-name="P62">[PNT] The People’s New Testament:</text:p>
      <text:p text:style-name="P63">2. Korintus 5:14:</text:p>
      <text:p text:style-name="P3"><text:span text:style-name="T78">For the love of Christ constraineth us</text:span><text:span text:style-name="T77">. It was the power that moved him in all his conduct.<text:line-break/></text:span><text:span text:style-name="T78">If one died for all, then were all dead</text:span><text:span text:style-name="T77">. I thus judge that if Christ died for all, all in Christ have died with him to a life of sin. Baptized into his death we must be dead to sin. The next verse shows that this is the meaning. Compare Ro 6:3,4,6,11 Ga 5:4.</text:span></text:p>
      <text:p text:style-name="P63">2. Korintus 5:15:</text:p>
      <text:p text:style-name="P3"><text:span text:style-name="T78">And [that] he died for all</text:span><text:span text:style-name="T77">, etc. He died with this end in view, that those for whom he died and had life through him should not live for themselves, but for him who died for them. Thus Paul lived. His life was a consecrated life.</text:span></text:p>
      <text:p text:style-name="P63">2. Korintus 5:16:</text:p>
      <text:p text:style-name="P3"><text:span text:style-name="T78">Wherefore henceforth know we no man according the flesh</text:span><text:span text:style-name="T77">. As all have died to live new lives for Christ, they are not Jews and Gentiles; Romans, Greeks or Scythians, but all are Christians, not to be known as belonging to the old fleshly races longer.<text:line-break/></text:span><text:span text:style-name="T78">Though indeed, we have known Christ after the flesh</text:span><text:span text:style-name="T77">. The Christ risen and sitting on the throne as our Lord is not in the flesh, and the Christ to whom the church adores is that risen Christ.</text:span></text:p>
      <text:p text:style-name="P63">2. Korintus 5:17:</text:p>
      <text:p text:style-name="P3"><text:span text:style-name="T78">If any man [be] in Christ, [he is] a new creature</text:span><text:span text:style-name="T77">. Because, crucified with Christ, buried into his death, we have died with Christ, and risen to walk in a new life (Ro 6:6,4,14). Born anew, we are new creatures who must live a new life.<text:line-break/></text:span><text:span text:style-name="T78">Old things are passed away</text:span><text:span text:style-name="T77">. The old life ended when we died and were buried.<text:line-break/></text:span><text:span text:style-name="T78">All things have become new</text:span><text:span text:style-name="T77">. The affections, the motives, the thoughts, the hopes, the whole life.</text:span></text:p>
      <text:p text:style-name="P63">2. Korintus 5:18:</text:p>
      <text:p text:style-name="P3"><text:span text:style-name="T78">And all things [are] of God</text:span><text:span text:style-name="T77">. These have all come from God through the gospel.<text:line-break/></text:span><text:soft-page-break/><text:span text:style-name="T78">Who hath reconciled us to himself by Jesus Christ</text:span><text:span text:style-name="T77">. Before we were at variance with God, and disobedient. Through Christ we have been brought to love God, to love his will, and hence to obey him. We have been changed, are new creatures.<text:line-break/></text:span><text:span text:style-name="T78">The ministry of reconciliation</text:span><text:span text:style-name="T77">. The gospel, the object of which is to transform men, and to bring them to peace with God.</text:span></text:p>
      <text:p text:style-name="P63">2. Korintus 5:19:</text:p>
      <text:p text:style-name="P3"><text:span text:style-name="T78">That God was in Christ, reconciling the world unto himself</text:span><text:span text:style-name="T77">. This explains more fully "the ministry of reconciliation” (2Co 5:18). It was not God who was to be reconciled, but the world. In Christ it is offered peace and shown the love of God.<text:line-break/></text:span><text:span text:style-name="T78">The word of reconciliation</text:span><text:span text:style-name="T77"> is to persuade men to accept God's love and mercy, and to repent so that he can forgive their trespasses.</text:span></text:p>
      <text:p text:style-name="P63">2. Korintus 5:20:</text:p>
      <text:p text:style-name="P3"><text:span text:style-name="T78">Then we are ambassadors for Christ</text:span><text:span text:style-name="T77">. We have God's message, are his authorized messengers, and speak for God, beseeching you for Christ, and in his name, to be </text:span><text:span text:style-name="T78">reconciled to God</text:span><text:span text:style-name="T77"> by repentance and the obedience of faith.</text:span></text:p>
      <text:p text:style-name="P63">2. Korintus 5:21:</text:p>
      <text:p text:style-name="P3"><text:span text:style-name="T78">Hath made him [to be] sin for us, who knew no sin</text:span><text:span text:style-name="T77">. As a sinless substitute he suffered for our sins, </text:span><text:span text:style-name="T78">that we might be made the righteousness of God in him</text:span><text:span text:style-name="T77">. That our sins might thus be atoned for, the law satisfied, and we be forgiven and accounted righteous. Since we die with Christ, in him we pay the penalty, and are justified.</text:span></text:p>
      <text:p text:style-name="P62">[RWP] Robertson’s Word Pictures:</text:p>
      <text:p text:style-name="P63">2. Korintus 5:14:</text:p>
      <text:p text:style-name="P4"/>
      <text:p text:style-name="P3"><text:span text:style-name="T78">The love of Christ </text:span><text:span text:style-name="T77"><text:s/>(</text:span><text:span text:style-name="T80">η</text:span><text:span text:style-name="T77"> </text:span><text:span text:style-name="T80">αγαπη</text:span><text:span text:style-name="T77"> </text:span><text:span text:style-name="T80">του</text:span><text:span text:style-name="T77"> </text:span><text:span text:style-name="T80">Χριστου</text:span><text:span text:style-name="T77">). Subjective genitive, Christ's love for Paul as shown by verse 15.</text:span></text:p>
      <text:p text:style-name="P3"><text:span text:style-name="T78">Constraineth us </text:span><text:span text:style-name="T77"><text:s/>(</text:span><text:span text:style-name="T80">συνεχε</text:span><text:span text:style-name="T77"> </text:span><text:span text:style-name="T80">ημας</text:span><text:span text:style-name="T77">). Old and common verb, to hold together, to press the ears together (Ac 7:57), to press on every side (Lu 8:45), to hold fast (Lu 22:63), to hold oneself to (Ac 18:5), to be pressed (passive, Lu 12:50; Php 1:23). So here Paul's conception of Christ's love for him holds him together to his task whatever men think or say.</text:span></text:p>
      <text:p text:style-name="P3"><text:span text:style-name="T78">Judging this </text:span><text:span text:style-name="T77"><text:s/>(</text:span><text:span text:style-name="T80">κριναντας</text:span><text:span text:style-name="T77"> </text:span><text:span text:style-name="T80">τουτο</text:span><text:span text:style-name="T77">). Having reached this conclusion, ever since his conversion (Ga 1:17f.).</text:span></text:p>
      <text:p text:style-name="P3"><text:span text:style-name="T78">One died for all </text:span><text:span text:style-name="T77"><text:s/>(</text:span><text:span text:style-name="T80">εις</text:span><text:span text:style-name="T77"> </text:span><text:span text:style-name="T80">υπερ</text:span><text:span text:style-name="T77"> </text:span><text:span text:style-name="T80">παντων</text:span><text:span text:style-name="T77"> </text:span><text:span text:style-name="T80">απεθανεν</text:span><text:span text:style-name="T77">). This is the central tenet in Paul's theology and Christology. H</text:span><text:span text:style-name="T80">υπερ</text:span><text:span text:style-name="T77"> (over) here is used in the sense of substitution as in Joh 11:50; Ga 3:13, death in behalf so that the rest will not have to die. This use of </text:span><text:span text:style-name="T80">υπερ</text:span><text:span text:style-name="T77"> is common in the papyri (Robertson, </text:span><text:span text:style-name="T74">Grammar</text:span><text:span text:style-name="T75">, p. 631). In fact, </text:span><text:span text:style-name="T79">υπερ</text:span><text:span text:style-name="T75"> in this sense is more usual in Greek than </text:span><text:span text:style-name="T79">αντι</text:span><text:span text:style-name="T75">, </text:span><text:span text:style-name="T79">προ</text:span><text:span text:style-name="T75"> or any other preposition.</text:span></text:p>
      <text:p text:style-name="P3"><text:span text:style-name="T76">Therefore all died </text:span><text:span text:style-name="T75"><text:s/>(</text:span><text:span text:style-name="T79">αρα</text:span><text:span text:style-name="T75"> </text:span><text:span text:style-name="T79">ο</text:span><text:span text:style-name="T75"> </text:span><text:span text:style-name="T79">παντες</text:span><text:span text:style-name="T75"> </text:span><text:span text:style-name="T79">απεθανον</text:span><text:span text:style-name="T75">). Logical conclusion (</text:span><text:span text:style-name="T79">αρα</text:span><text:span text:style-name="T75">, corresponding), the one died for the all and so the all died when he did, all the spiritual death possible for those for whom Christ died. This is Paul's gospel, clear-cut, our hope today.</text:span></text:p>
      <text:p text:style-name="P63">2. Korintus 5:15:</text:p>
      <text:p text:style-name="P4"/>
      <text:p text:style-name="P3"><text:span text:style-name="T78">Should no longer live unto themselves </text:span><text:span text:style-name="T77"><text:s/>(</text:span><text:span text:style-name="T80">ινα</text:span><text:span text:style-name="T77"> </text:span><text:span text:style-name="T80">μηκετ</text:span><text:span text:style-name="T77"> </text:span><text:span text:style-name="T80">εαυτοις</text:span><text:span text:style-name="T77"> </text:span><text:span text:style-name="T80">ζωσιν</text:span><text:span text:style-name="T77">). The high doctrine of Christ's atoning death carries a correspondingly high obligation on the part of those who live because of him. Selfishness is ruled out by our duty to live "unto him who for their sakes died and rose again."</text:span></text:p>
      <text:p text:style-name="P63">2. Korintus 5:16:</text:p>
      <text:p text:style-name="P4"/>
      <text:p text:style-name="P3"><text:span text:style-name="T78">Henceforth </text:span><text:span text:style-name="T77"><text:s/>(</text:span><text:span text:style-name="T80">απο</text:span><text:span text:style-name="T77"> </text:span><text:span text:style-name="T80">του</text:span><text:span text:style-name="T77"> </text:span><text:span text:style-name="T80">νυν</text:span><text:span text:style-name="T77">). From the time that we gained this view of Christ's death for us.</text:span></text:p>
      <text:p text:style-name="P3"><text:span text:style-name="T78">After the flesh </text:span><text:span text:style-name="T77"><text:s/>(</text:span><text:span text:style-name="T80">κατα</text:span><text:span text:style-name="T77"> </text:span><text:span text:style-name="T80">σαρκα</text:span><text:span text:style-name="T77">). According to the flesh, the fleshy way of looking at men. He, of course, knows men "in the flesh (</text:span><text:span text:style-name="T80">εν</text:span><text:span text:style-name="T77"> </text:span><text:span text:style-name="T80">τη</text:span><text:span text:style-name="T77"> </text:span><text:span text:style-name="T80">σαρκ</text:span><text:span text:style-name="T77">), but Paul is not speaking of that. Worldly standards and distinctions </text:span><text:soft-page-break/><text:span text:style-name="T77">of race, class, cut no figure now with Paul (Ga 3:28) as he looks at men from the standpoint of the Cross of Christ.</text:span></text:p>
      <text:p text:style-name="P3"><text:span text:style-name="T78">Even though we have known Christ after the flesh </text:span><text:span text:style-name="T77"><text:s/>(</text:span><text:span text:style-name="T80">ε</text:span><text:span text:style-name="T77"> </text:span><text:span text:style-name="T80">κα</text:span><text:span text:style-name="T77"> </text:span><text:span text:style-name="T80">εγνωκαμεν</text:span><text:span text:style-name="T77"> </text:span><text:span text:style-name="T80">κατα</text:span><text:span text:style-name="T77"> </text:span><text:span text:style-name="T80">σαρκα</text:span><text:span text:style-name="T77"> </text:span><text:span text:style-name="T80">Χριστον</text:span><text:span text:style-name="T77">). Concessive clause (</text:span><text:span text:style-name="T80">ε</text:span><text:span text:style-name="T77"> </text:span><text:span text:style-name="T80">κα</text:span><text:span text:style-name="T77">, if even or also) with perfect active indicative. Paul admits that he had once looked at Christ </text:span><text:span text:style-name="T80">κατα</text:span><text:span text:style-name="T77"> </text:span><text:span text:style-name="T80">σαρκα</text:span><text:span text:style-name="T77">, but now no longer does it. Obviously he uses </text:span><text:span text:style-name="T80">κατα</text:span><text:span text:style-name="T77"> </text:span><text:span text:style-name="T80">σαρκα</text:span><text:span text:style-name="T77"> in precisely the same sense that he did in verse 15 about men. He had before his conversion known Christ </text:span><text:span text:style-name="T80">κατα</text:span><text:span text:style-name="T77"> </text:span><text:span text:style-name="T80">σαρκα</text:span><text:span text:style-name="T77">, according to the standards of the men of his time, the Sanhedrin and other Jewish leaders. He had led the persecution against Jesus till Jesus challenged and stopped him (Ac 9:4). That event turned Paul clean round and he no longer knows Christ in the old way </text:span><text:span text:style-name="T80">κατα</text:span><text:span text:style-name="T77"> </text:span><text:span text:style-name="T80">σαρκα</text:span><text:span text:style-name="T77">. Paul may or may not have seen Jesus in the flesh before his death, but he says absolutely nothing on that point here.</text:span></text:p>
      <text:p text:style-name="P63">2. Korintus 5:17:</text:p>
      <text:p text:style-name="P4"/>
      <text:p text:style-name="P3"><text:span text:style-name="T78">A new creature </text:span><text:span text:style-name="T77"><text:s/>(</text:span><text:span text:style-name="T80">καινη</text:span><text:span text:style-name="T77"> </text:span><text:span text:style-name="T80">κτισις</text:span><text:span text:style-name="T77">). A fresh start is made (</text:span><text:span text:style-name="T80">καινη</text:span><text:span text:style-name="T77">). </text:span><text:span text:style-name="T80">Κτισις</text:span><text:span text:style-name="T77"> is the old word for the act of creating (Ro 1:20), but in N.T. by metonymy it usually bears the notion of </text:span><text:span text:style-name="T80">κτισμα</text:span><text:span text:style-name="T77">, the thing created or creature as here.</text:span></text:p>
      <text:p text:style-name="P3"><text:span text:style-name="T78">The old things are passed away </text:span><text:span text:style-name="T77"><text:s/>(</text:span><text:span text:style-name="T80">τα</text:span><text:span text:style-name="T77"> </text:span><text:span text:style-name="T80">αρχαια</text:span><text:span text:style-name="T77"> </text:span><text:span text:style-name="T80">παρηλθεν</text:span><text:span text:style-name="T77">). Did pass by, he means. Second aorist active of </text:span><text:span text:style-name="T80">παρερχομα</text:span><text:span text:style-name="T77">, to go by. The ancient (</text:span><text:span text:style-name="T80">αρχαια</text:span><text:span text:style-name="T77">) way of looking at Christ among other things. And yet today there are scholars who are trying to revive the old prejudiced view of Jesus Christ as a mere man, a prophet, to give us "a reduced Christ.” That was once Paul's view, but it passed by forever for him. It is a false view and leaves us no gospel and no Saviour.</text:span></text:p>
      <text:p text:style-name="P3"><text:span text:style-name="T78">Behold, they are become new </text:span><text:span text:style-name="T77"><text:s/>(</text:span><text:span text:style-name="T80">ιδου</text:span><text:span text:style-name="T77">, </text:span><text:span text:style-name="T80">γεγονε</text:span><text:span text:style-name="T77"> </text:span><text:span text:style-name="T80">καινα</text:span><text:span text:style-name="T77">). Perfect active indicative of </text:span><text:span text:style-name="T80">γινομα</text:span><text:span text:style-name="T77">, have become new (fresh, </text:span><text:span text:style-name="T80">καινα</text:span><text:span text:style-name="T77">) to stay so.</text:span></text:p>
      <text:p text:style-name="P63">2. Korintus 5:18:</text:p>
      <text:p text:style-name="P4"/>
      <text:p text:style-name="P3"><text:span text:style-name="T78">Who reconciled us to himself through Christ </text:span><text:span text:style-name="T77"><text:s/>(</text:span><text:span text:style-name="T80">του</text:span><text:span text:style-name="T77"> </text:span><text:span text:style-name="T80">καταλλαξαντος</text:span><text:span text:style-name="T77"> </text:span><text:span text:style-name="T80">ημας</text:span><text:span text:style-name="T77"> </text:span><text:span text:style-name="T80">εαυτω</text:span><text:span text:style-name="T77"> </text:span><text:span text:style-name="T80">δια</text:span><text:span text:style-name="T77"> </text:span><text:span text:style-name="T80">Χριστου</text:span><text:span text:style-name="T77">). Here Paul uses one of his great doctrinal words, </text:span><text:span text:style-name="T80">καταλλασσω</text:span><text:span text:style-name="T77">, old word for exchanging coins. </text:span><text:span text:style-name="T80">Διαλλασσω</text:span><text:span text:style-name="T77">, to change one's mind, to reconcile, occurs in N.T. only in Mt 5:24 though in papyri (Deissmann, </text:span><text:span text:style-name="T74">Light from the Ancient East</text:span><text:span text:style-name="T75">, p. 187), and common in Attic. </text:span><text:span text:style-name="T79">Καταλλασσω</text:span><text:span text:style-name="T75"> is old verb, but more frequent in later writers. We find </text:span><text:span text:style-name="T79">συναλλασσω</text:span><text:span text:style-name="T75"> in Ac 7:26 and </text:span><text:span text:style-name="T79">αποκαταλλασσω</text:span><text:span text:style-name="T75"> in Col 1:20f.; Eph 2:16 and the substantive </text:span><text:span text:style-name="T79">καταλλαγη</text:span><text:span text:style-name="T75"> in Ro 5:11; 11:15 as well as here. It is hard to discuss this great theme without apparent contradiction. God's love (Joh 3:16) provided the means and basis for man's reconciliation to God against whom he had sinned. It is all God's plan because of his love, but God's own sense of justice had to be satisfied (Ro 3:26) and so God gave his Son as a propitiation for our sins (Ro 3:25; Col 1:20; 1Jo 2:2; 4:10). The point made by Paul here is that God needs no reconciliation, but is engaged in the great business of reconciling us to himself. This has to be done on God's terms and is made possible through (</text:span><text:span text:style-name="T79">δια</text:span><text:span text:style-name="T75">) Christ.</text:span></text:p>
      <text:p text:style-name="P3"><text:span text:style-name="T76">And gave unto us the ministry of reconciliation </text:span><text:span text:style-name="T75"><text:s/>(</text:span><text:span text:style-name="T79">κα</text:span><text:span text:style-name="T75"> </text:span><text:span text:style-name="T79">δοντος</text:span><text:span text:style-name="T75"> </text:span><text:span text:style-name="T79">ημιν</text:span><text:span text:style-name="T75"> </text:span><text:span text:style-name="T79">την</text:span><text:span text:style-name="T75"> </text:span><text:span text:style-name="T79">διακονιαν</text:span><text:span text:style-name="T75"> </text:span><text:span text:style-name="T79">της</text:span><text:span text:style-name="T75"> </text:span><text:span text:style-name="T79">καταλλαγης</text:span><text:span text:style-name="T75">). It is a ministry marked by reconciliation, that consists in reconciliation. God has made possible through Christ our reconciliation to him, but in each case it has to be made effective by the attitude of each individual. The task of winning the unreconciled to God is committed to us. It is a high and holy one, but supremely difficult, because the offending party (the guilty) is the hardest to win over. We must be loyal to God and yet win sinful men to him.</text:span></text:p>
      <text:p text:style-name="P63">2. Korintus 5:19:</text:p>
      <text:p text:style-name="P4"/>
      <text:p text:style-name="P3"><text:span text:style-name="T78">To wit, that </text:span><text:span text:style-name="T77"><text:s/>(</text:span><text:span text:style-name="T80">ως</text:span><text:span text:style-name="T77"> </text:span><text:span text:style-name="T80">οτ</text:span><text:span text:style-name="T77">). Latin puts it </text:span><text:span text:style-name="T74">quoniam quidem</text:span><text:span text:style-name="T75">. It is an unclassical idiom, but occurs in the papyri and inscriptions (Moulton, </text:span><text:span text:style-name="T74">Prol</text:span><text:span text:style-name="T75">., p. 212; Robertson, </text:span><text:span text:style-name="T74">Grammar</text:span><text:span text:style-name="T75">, p. 1033). It is in Es 4:14. See also 2Co 11:21; 2Th 2:2. It probably means "how that."</text:span></text:p>
      <text:p text:style-name="P3"><text:span text:style-name="T76">Not reckoning </text:span><text:span text:style-name="T75"><text:s/>(</text:span><text:span text:style-name="T79">μη</text:span><text:span text:style-name="T75"> </text:span><text:span text:style-name="T79">λογιζομενος</text:span><text:span text:style-name="T75">). What Jesus did (his death for us) stands to our credit (Ro 8:32) if we make our peace with God. This is our task, "the word of reconciliation,” that we may receive "the righteousness of God” and be adopted into the family of God.</text:span></text:p>
      <text:p text:style-name="P63">2. Korintus 5:20:</text:p>
      <text:p text:style-name="P4"/>
      <text:p text:style-name="P3"><text:soft-page-break/><text:span text:style-name="T78">We are ambassadors therefore on behalf of Christ </text:span><text:span text:style-name="T77"><text:s/>(</text:span><text:span text:style-name="T80">υπερ</text:span><text:span text:style-name="T77"> </text:span><text:span text:style-name="T80">Χριστου</text:span><text:span text:style-name="T77"> </text:span><text:span text:style-name="T80">ουν</text:span><text:span text:style-name="T77"> </text:span><text:span text:style-name="T80">πρεσβευομεν</text:span><text:span text:style-name="T77">). Old word from </text:span><text:span text:style-name="T80">πρεσβυς</text:span><text:span text:style-name="T77">, an old man, first to be an old man, then to be an ambassador (here and Eph 6:20 with </text:span><text:span text:style-name="T80">εν</text:span><text:span text:style-name="T77"> </text:span><text:span text:style-name="T80">αλυση</text:span><text:span text:style-name="T77"> in a chain added), common in both senses in the Greek. "The proper term in the Greek East for the Emperor's Legate” (Deissmann, </text:span><text:span text:style-name="T74">Light from the Ancient East</text:span><text:span text:style-name="T75">, p. 374), in inscriptions and papyri. So Paul has a natural pride in using this dignified term for himself and all ministers. The ambassador has to be </text:span><text:span text:style-name="T74">persona grata</text:span><text:span text:style-name="T75"> with both countries (the one that he represents and the one to which he goes). Paul was Christ's </text:span><text:span text:style-name="T74">Legate</text:span><text:span text:style-name="T75"> to act in his behalf and in his stead.</text:span></text:p>
      <text:p text:style-name="P3"><text:span text:style-name="T76">As though God were intreating by us </text:span><text:span text:style-name="T75"><text:s/>(</text:span><text:span text:style-name="T79">ως</text:span><text:span text:style-name="T75"> </text:span><text:span text:style-name="T79">του</text:span><text:span text:style-name="T75"> </text:span><text:span text:style-name="T79">θεου</text:span><text:span text:style-name="T75"> </text:span><text:span text:style-name="T79">παρακαλουντος</text:span><text:span text:style-name="T75"> </text:span><text:span text:style-name="T79">δι</text:span><text:span text:style-name="T75">' </text:span><text:span text:style-name="T79">ημων</text:span><text:span text:style-name="T75">). Genitive absolute with </text:span><text:span text:style-name="T79">ως</text:span><text:span text:style-name="T75"> used with the participle as often to give the reason (apparent or real). Here God speaks through Christ's Legate.</text:span></text:p>
      <text:p text:style-name="P3"><text:span text:style-name="T76">Be ye reconciled to God </text:span><text:span text:style-name="T75"><text:s/>(</text:span><text:span text:style-name="T79">καταλλαγητε</text:span><text:span text:style-name="T75"> </text:span><text:span text:style-name="T79">τω</text:span><text:span text:style-name="T75"> </text:span><text:span text:style-name="T79">θεω</text:span><text:span text:style-name="T75">). Second aorist passive imperative of </text:span><text:span text:style-name="T79">καταλλασσω</text:span><text:span text:style-name="T75"> and used with the dative case. "Get reconciled to God,” and do it now. This is the ambassador's message as he bears it to men from God.</text:span></text:p>
      <text:p text:style-name="P63">2. Korintus 5:21:</text:p>
      <text:p text:style-name="P4"/>
      <text:p text:style-name="P3"><text:span text:style-name="T78">Him who knew no sin </text:span><text:span text:style-name="T77"><text:s/>(</text:span><text:span text:style-name="T80">τον</text:span><text:span text:style-name="T77"> </text:span><text:span text:style-name="T80">μη</text:span><text:span text:style-name="T77"> </text:span><text:span text:style-name="T80">γνοντα</text:span><text:span text:style-name="T77"> </text:span><text:span text:style-name="T80">αμαρτιαν</text:span><text:span text:style-name="T77">). Definite claim by Paul that Jesus did not commit sin, had no personal acquaintance (</text:span><text:span text:style-name="T80">μη</text:span><text:span text:style-name="T77"> </text:span><text:span text:style-name="T80">γνοντα</text:span><text:span text:style-name="T77">, second aorist active participle of </text:span><text:span text:style-name="T80">γινωσκω</text:span><text:span text:style-name="T77">) with it. Jesus made this claim for himself (Joh 8:46). This statement occurs also in 1Pe 2:22; Heb 4:15; 7:26; 1Jo 3:5. Christ was and is "a moral miracle” (Bernard) and so more than mere man.</text:span></text:p>
      <text:p text:style-name="P3"><text:span text:style-name="T78">He made to be sin </text:span><text:span text:style-name="T77"><text:s/>(</text:span><text:span text:style-name="T80">αμαρτιαν</text:span><text:span text:style-name="T77"> </text:span><text:span text:style-name="T80">εποιησεν</text:span><text:span text:style-name="T77">). The words "to be” are not in the Greek. "Sin” here is the substantive, not the verb. God "treated as sin” the one "who knew no sin.” But he knew the contradiction of sinners (Heb 12:3). We may not dare to probe too far into the mystery of Christ's suffering on the Cross, but this fact throws some light on the tragic cry of Jesus just before he died: "My God, My God, why didst thou forsake me?” (Mt 27:46).</text:span></text:p>
      <text:p text:style-name="P3"><text:span text:style-name="T78">That we might become </text:span><text:span text:style-name="T77"><text:s/>(</text:span><text:span text:style-name="T80">ινα</text:span><text:span text:style-name="T77"> </text:span><text:span text:style-name="T80">ημεις</text:span><text:span text:style-name="T77"> </text:span><text:span text:style-name="T80">γενωμεθα</text:span><text:span text:style-name="T77">). Note "become.” This is God's purpose (</text:span><text:span text:style-name="T80">ινα</text:span><text:span text:style-name="T77">) in what he did and in what Christ did. Thus alone can we obtain God's righteousness (Ro 1:17).</text:span></text:p>
      <text:p text:style-name="P62">[Wesley] John Wesley’s Notes on the Bible:</text:p>
      <text:p text:style-name="P63">2. Korintus 5:14:</text:p>
      <text:p text:style-name="P4">For the love of Christ - To us, and our love to him. Constraineth us - Both to the one and the other; beareth us on with such a strong, steady, prevailing influence, as winds and tides exert when they waft the vessel to its destined harbour. While we thus judge, that if Christ died for all, then are all, even the best of men, naturally dead - In a state of spiritual death, and liable to death eternal. For had any man been otherwise, Christ had not needed to have died for him.</text:p>
      <text:p text:style-name="P63">2. Korintus 5:15:</text:p>
      <text:p text:style-name="P4">And that he died for all - That all might be saved. That they who live - That all who live upon the earth. Should not henceforth - From the moment they know him. Live unto themselves - Seek their own honour, profit, pleasure. But unto him - In all righteousness and true holiness.</text:p>
      <text:p text:style-name="P63">2. Korintus 5:16:</text:p>
      <text:p text:style-name="P4">So that we from this time - That we knew the love of Christ. Know no one - Neither ourselves, nor you, neither the rest of the apostles, Gal 2:6, nor any other person. After the flesh - According to his former state, country, descent, nobility, riches, power, wisdom. We fear not the great. We regard not the rich or wise. We account not the least less than ourselves. We consider all, only in order to save all. Who is he that thus knows no one after the flesh? ln what land do these Christians live? Yea, if we have known even Christ after the flesh - So as to love him barely with a natural love, so as to glory in having conversed with him on earth, so as to expect only temporal benefits from him.</text:p>
      <text:p text:style-name="P63">2. Korintus 5:17:</text:p>
      <text:p text:style-name="P4">Therefore if any one be in Christ - A true believer in him. There is a new creation - Only the power that makes a world can make a Christian. And when he is so created, the old things are passed away - Of their <text:soft-page-break/>own accord, even as snow in spring. Behold - The present, visible, undeniable change! All things are become new - He has new life, new senses, new faculties, new affections, new appetites, new ideas and conceptions. His whole tenor of action and conversation is new, and he lives, as it were, in a new world. God, men, the whole creation, heaven, earth, and all therein, appear in a new light, and stand related to him in a new manner, since he was created anew in Christ Jesus.</text:p>
      <text:p text:style-name="P63">2. Korintus 5:18:</text:p>
      <text:p text:style-name="P4">And all these new things are from God, considered under this very notion, as reconciling us - The world, 2Co 5:19, to himself.</text:p>
      <text:p text:style-name="P63">2. Korintus 5:19:</text:p>
      <text:p text:style-name="P4">Namely - The sum of which is, God - The whole Godhead, but more eminently God the Father. Was in Christ, reconciling the world - Which was before at enmity with God. To himself - So taking away that enmity, which could no otherwise be removed than by the blood of the Son of God.</text:p>
      <text:p text:style-name="P63">2. Korintus 5:20:</text:p>
      <text:p text:style-name="P4">Therefore we are ambassadors for Christ - we beseech you in Christ's stead - Herein the apostle might appear to some "transported beyond himself.” In general he uses a more calm, sedate kind of exhortation, as in the beginning of the next chapter. What unparalleled condescension and divinely tender mercies are displayed in this verse! Did the judge ever beseech a condemned criminal to accept of pardon? Does the creditor ever beseech a ruined debtor to receive an acquittance in full? Yet our almighty Lord, and our eternal Judge, not only vouchsafes to offer these blessings, but invites us, entreats us, and, with the most tender importunity, solicits us, not to reject them.</text:p>
      <text:p text:style-name="P63">2. Korintus 5:21:</text:p>
      <text:p text:style-name="P4">He made him a sin offering, who knew no sin - A commendation peculiar to Christ. For us - Who knew no righteousness, who were inwardly and outwardly nothing but sin; who must have been consumed by the divine justice, had not this atonement been made for our sins. That we might be made the righteousness of God through him - Might through him be invested with that righteousness, first imputed to us, then implanted in us, which is in every sense the righteousness of God.</text:p>
      <text:p text:style-name="P15">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35">;</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6">Sálóm-Eiréné-Pax, Üdv:</text:p>
      <text:p text:style-name="Névjegy"><text:span text:style-name="T35">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35">tommyca@freemail.hu</text:span></text:span></text:a><text:span text:style-name="T35">,  </text:span><text:a xlink:type="simple" xlink:href="mailto:Tamas.Szakacs@lutheran.hu"><text:span text:style-name="T35">Tamas.Szakacs@lutheran.hu</text:span></text:a><text:span text:style-name="T35">    |<text:line-break/></text:span><text:soft-page-break/><text:span text:style-name="T35">|              </text:span><text:a xlink:type="simple" xlink:href="http://www.extra.hu/Tommyca"><text:span text:style-name="Internet_20_link"><text:span text:style-name="T35">http://www.extra.hu/Tommyca</text:span></text:span></text:a><text:span text:style-name="T35">              |<text:line-break/>|                     (30) 426-5583                     |<text:line-break/>|                                                       |<text:line-break/>|         Felsőpetényi Evangélikus Egyházközség         |<text:line-break/>|                </text:span><text:a xlink:type="simple" xlink:href="mailto:felsopeteny@lutheran.hu"><text:span text:style-name="T35">felsopeteny@lutheran.hu</text:span></text:a><text:span text:style-name="T35">                |<text:line-break/>|             </text:span><text:a xlink:type="simple" xlink:href="http://felsopeteny.lutheran.hu/"><text:span text:style-name="T35">http://felsopeteny.lutheran.hu</text:span></text:a><text:span text:style-name="T35">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aeca" svg:font-family="Graeca"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Verdana" svg:font-family="Verdan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_20_textusbővítés_20_behúzás" style:display-name="Átvett anyagok - textusbővítés behúzás" style:family="paragraph" style:parent-style-name="Átvett_20_anyagok_20_-_20_textusbővítés">
      <style:paragraph-properties fo:margin-left="2cm" fo:margin-right="0cm" fo:margin-top="0cm" fo:margin-bottom="0cm" style:contextual-spacing="false" fo:text-indent="0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contextual-spacing="false"/>
    </style:style>
    <style:style style:name="Irat" style:family="paragraph" style:parent-style-name="Standard" style:class="text" style:master-page-name="">
      <style:paragraph-properties fo:margin-top="1cm" fo:margin-bottom="0cm" style:contextual-spacing="false"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Cégnév" style:family="text">
      <style:text-properties style:font-name="Georgia" fo:font-family="Georgia" style:font-family-generic="roman" style:font-pitch="variable"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ListLabel_20_1" style:display-name="ListLabel 1" style:family="text">
      <style:text-properties fo:color="#000000" style:text-line-through-style="none" style:text-line-through-type="none" style:text-position="0% 100%" fo:font-size="7.5pt" fo:letter-spacing="-0.002cm" fo:language="hu" fo:country="HU" style:font-name-asian="Verdana" style:font-family-asian="Verdana" style:font-family-generic-asian="system" style:font-pitch-asian="variable" style:font-size-asian="7.5pt"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Num2">
      <text:list-level-style-number text:level="1" text:style-name="ListLabel_20_1" style:num-suffix=")" style:num-format="a" text:start-value="2">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_64 LibreOffice_project/420m0$Build-2</meta:generator>
    <meta:creation-date>2015-03-31T22:07:42.854198587</meta:creation-date>
    <meta:editing-cycles>3</meta:editing-cycles>
    <meta:editing-duration>P0D</meta:editing-duration>
    <meta:initial-creator>Tommyca</meta:initial-creator>
    <dc:subject>2Kor 5,14-21. - Békülj meg Istennel! - Nagypéntek</dc:subject>
    <dc:date>2015-03-31T22:15:23.932229025</dc:date>
    <dc:creator>Tommyca</dc:creator>
    <meta:document-statistic meta:table-count="0" meta:image-count="0" meta:object-count="0" meta:page-count="95" meta:paragraph-count="1010" meta:word-count="62497" meta:character-count="392019" meta:non-whitespace-character-count="329656"/>
    <meta:user-defined meta:name="Info 1"/>
    <meta:user-defined meta:name="Info 2"/>
    <meta:user-defined meta:name="Info 3"/>
    <meta:user-defined meta:name="Info 4"/>
    <meta:template xlink:type="simple" xlink:actuate="onRequest" xlink:title="IgeFalat" xlink:href="../../../../../home/tommyca/.config/libreoffice/4/user/template/IgeFalat.ott" meta:date="2015-03-31T22:07:41.489071155"/>
  </office:meta>
</office:document-meta>
</file>