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4"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 style:family="paragraph" style:parent-style-name="Normálra">
      <style:text-properties fo:background-color="transparent"/>
    </style:style>
    <style:style style:name="P8" style:family="paragraph" style:parent-style-name="Normálra">
      <style:paragraph-properties fo:margin-top="0cm" fo:margin-bottom="0.499cm"/>
      <style:text-properties fo:background-color="transparent"/>
    </style:style>
    <style:style style:name="P9" style:family="paragraph" style:parent-style-name="Névjegy">
      <style:text-properties fo:background-color="transparent"/>
    </style:style>
    <style:style style:name="P10" style:family="paragraph" style:parent-style-name="Normál_20_réssel">
      <style:text-properties fo:background-color="transparent"/>
    </style:style>
    <style:style style:name="P1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2" style:family="paragraph" style:parent-style-name="Standard">
      <style:paragraph-properties fo:text-align="center" style:justify-single-word="false"/>
    </style:style>
    <style:style style:name="P13" style:family="paragraph" style:parent-style-name="Kategória">
      <style:text-properties fo:background-color="transparent"/>
    </style:style>
    <style:style style:name="P14" style:family="paragraph" style:parent-style-name="Adatsor">
      <style:text-properties fo:background-color="transparent"/>
    </style:style>
    <style:style style:name="P15" style:family="paragraph" style:parent-style-name="Átvett_20_kommentárszakasz">
      <style:text-properties fo:background-color="transparent"/>
    </style:style>
    <style:style style:name="P16" style:family="paragraph" style:parent-style-name="Archív">
      <style:text-properties fo:background-color="transparent"/>
    </style:style>
    <style:style style:name="P17" style:family="paragraph" style:parent-style-name="Archívra">
      <style:text-properties fo:background-color="transparent"/>
    </style:style>
    <style:style style:name="P18" style:family="paragraph" style:parent-style-name="Ámen">
      <style:text-properties fo:background-color="transparent"/>
    </style:style>
    <style:style style:name="P19" style:family="paragraph" style:parent-style-name="Imádság">
      <style:paragraph-properties fo:text-align="end" style:justify-single-word="false"/>
      <style:text-properties fo:background-color="transparent"/>
    </style:style>
    <style:style style:name="P20" style:family="paragraph" style:parent-style-name="Imádság" style:master-page-name="">
      <style:paragraph-properties fo:keep-together="auto" style:page-number="auto"/>
      <style:text-properties fo:background-color="transparent"/>
    </style:style>
    <style:style style:name="P21" style:family="paragraph" style:parent-style-name="Archív_20_Imádság">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Átvett_20_anyagokra">
      <style:text-properties fo:color="#ff6633" fo:background-color="transparent"/>
    </style:style>
    <style:style style:name="P24" style:family="paragraph" style:parent-style-name="Átvett_20_anyagokra">
      <style:text-properties fo:background-color="transparent"/>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paragraph-properties fo:text-align="end" style:justify-single-word="false"/>
    </style:style>
    <style:style style:name="P27" style:family="paragraph" style:parent-style-name="Átvett_20_anyagok_20_réssel">
      <style:text-properties fo:background-color="transparent"/>
    </style:style>
    <style:style style:name="P28" style:family="paragraph" style:parent-style-name="Átvett_20_anyagok_20_-_20_textusbővítés">
      <style:text-properties fo:background-color="transparent"/>
    </style:style>
    <style:style style:name="P29" style:family="paragraph" style:parent-style-name="Átvett_20_anyagok_20_-_20_textusbővítésre">
      <style:text-properties fo:background-color="transparent"/>
    </style:style>
    <style:style style:name="P3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3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5"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3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37" style:family="paragraph" style:parent-style-name="Átvett_20_anyagok_20_-_20_textusbővítés_20_réssel">
      <style:paragraph-properties>
        <style:drop-cap style:lines="2"/>
      </style:paragraph-properties>
    </style:style>
    <style:style style:name="P38" style:family="paragraph" style:parent-style-name="Átvett_20_anyagok_20_-_20_textusbővítés_20_réssel">
      <style:text-properties fo:background-color="transparent"/>
    </style:style>
    <style:style style:name="P39" style:family="paragraph" style:parent-style-name="Átvett_20_anyagok_20_-_20_függő_20_-_20_textusbővítés">
      <style:text-properties fo:background-color="transparent"/>
    </style:style>
    <style:style style:name="P40" style:family="paragraph" style:parent-style-name="Standard">
      <style:paragraph-properties fo:margin-left="2cm" fo:margin-right="0cm" fo:text-indent="-2cm" style:auto-text-indent="false">
        <style:tab-stops/>
      </style:paragraph-properties>
    </style:style>
    <style:style style:name="P41"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style:font-name="Arial" fo:font-style="italic" fo:background-color="transparent" style:font-style-asian="italic"/>
    </style:style>
    <style:style style:name="T9" style:family="text">
      <style:text-properties fo:language="en" fo:country="US" fo:background-color="transparent"/>
    </style:style>
    <style:style style:name="T10" style:family="text">
      <style:text-properties fo:font-style="italic" style:font-style-asian="italic" style:font-style-complex="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fo:color="#ff0000"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16"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7"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8"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9" style:family="text">
      <style:text-properties fo:color="#ff0000" style:font-name="Times New Roman2" fo:font-size="12pt" style:font-name-asian="Times New Roman2" style:font-size-asian="12pt" style:font-name-complex="Times New Roman2" style:font-size-complex="12pt"/>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ff00"/>
    </style:style>
    <style:style style:name="T23" style:family="text">
      <style:text-properties fo:color="#800080"/>
    </style:style>
    <style:style style:name="T24" style:family="text">
      <style:text-properties fo:color="#800080" fo:background-color="transparent"/>
    </style:style>
    <style:style style:name="T25" style:family="text">
      <style:text-properties fo:color="#008080"/>
    </style:style>
    <style:style style:name="T26" style:family="text">
      <style:text-properties fo:color="#ff00ff"/>
    </style:style>
    <style:style style:name="T27" style:family="text">
      <style:text-properties fo:color="#ff6633"/>
    </style:style>
    <style:style style:name="T28"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9"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0"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31" style:family="text">
      <style:text-properties fo:color="#ff6633"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2"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3" style:family="text">
      <style:text-properties fo:color="#ff6633" fo:background-color="transparent"/>
    </style:style>
    <style:style style:name="T34" style:family="text">
      <style:text-properties fo:color="#808080"/>
    </style:style>
    <style:style style:name="T35" style:family="text">
      <style:text-properties fo:font-size="10pt" fo:background-color="transparent"/>
    </style:style>
    <style:style style:name="T36"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8"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9" style:family="text">
      <style:text-properties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font-weight-complex="normal"/>
    </style:style>
    <style:style style:name="T40"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2"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3"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4"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5" style:family="text">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6" style:family="text">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7" style:family="text">
      <style:text-properties style:use-window-font-color="true"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8"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9" style:family="text">
      <style:text-properties style:use-window-font-color="true" style:font-name="Times New Roman2" fo:font-size="12pt" style:font-name-asian="Times New Roman2" style:font-size-asian="12pt" style:font-name-complex="Times New Roman2" style:font-size-complex="12pt"/>
    </style:style>
    <style:style style:name="T50"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51" style:family="text">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T52" style:family="text">
      <style:text-properties style:use-window-font-color="true"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4" style:family="text">
      <style:text-properties fo:font-size="14pt" fo:background-color="transparent"/>
    </style:style>
    <style:style style:name="T55" style:family="text">
      <style:text-properties fo:color="#800000" fo:background-color="transparent"/>
    </style:style>
    <style:style style:name="T5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árgy:<text:tab/>2Kor 5,[1-]9-10. - Leplezetlen kedvesség - Óév</text:p>
      <text:p text:style-name="P40">Feladó:<text:tab/>Szakács Tamás &lt;tamas.szakacs@lutheran.hu&gt;</text:p>
      <text:p text:style-name="P40">Dátum:<text:tab/>Mon, 29 Dec 2008 13:15:28 +0100</text:p>
      <text:p text:style-name="P4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2">Kedves ‘Leplezettek és Mezítelenek’!</text:p>
      <text:p text:style-name="P10">Mielőtt még elmúlna az év, bezárnának a postafiókok az országban, velük együtt az elektronikus postafiókok is, gyorsan küldök egy kis szilveszteri adalékot:</text:p>
      <text:p text:style-name="P1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13">Bevezető gondolatok:</text:p>
      <text:p text:style-name="Normálra"><text:span text:style-name="T56">Mivel a </text:span><text:span text:style-name="Hivatkozás"><text:span text:style-name="T56">9. vers</text:span></text:span><text:span text:style-name="T56"> visszautal a megelőző 8 versre is, és nem csak formai a kapcsolat, hanem tényleg az elköltözést fejtegeti benne, ezért felvetődik a kérdés: ne inkább a kerek </text:span><text:span text:style-name="Hivatkozás"><text:span text:style-name="T56">1-10.</text:span></text:span><text:span text:style-name="T56"> legyen‑e a textus? Igaz viszont, hogy akkor pedig megváltozik a hangsúly, és a leplezetlen megállásról inkább a költözésre kerül. Ezért talán elég csak pár momentumra utalni a megelőző versekből, de nem szükséges textussá tenni azokat is...</text:span></text:p>
      <text:p text:style-name="P13">Vázlatkísérlet:</text:p>
      <text:p text:style-name="Normál_20_réssel"><text:span text:style-name="Kiemelt"><text:span text:style-name="T56">Leplezetlen kedvesség</text:span></text:span></text:p>
      <text:p text:style-name="P7">Kedves költözködés</text:p>
      <text:p text:style-name="P7">Leplezetlen megállás</text:p>
      <text:p text:style-name="P7">Megérdemelt jó-rossz</text:p>
      <text:p text:style-name="Normál_20_réssel"><text:span text:style-name="Félig_20_kiemelt"><text:span text:style-name="T56">A vázlathoz:</text:span></text:span></text:p>
      <text:p text:style-name="P7">Az apostol logikája igen nyilvánvaló: ha egyszer el kell költöznünk, és aztán leplezetlenül megállnunk, akkor bizony minden igencsak viszonylagossá válik ebben az életben, és egyedül az számít, hogyan tudunk az Úrnak kedvesen megállni majd a leplezetlen ítéletben!</text:p>
      <text:p text:style-name="P10">Kedves költözködés</text:p>
      <text:p text:style-name="Normálra"><text:span text:style-name="T56">Nem mondhatni, hogy kifejezetten szeretnénk meghalni. Még földi körülmények között sem feltétlen szeretünk költözködni ― bár ez nyilván a körülményektől is nagyban függ (miért kell költözni, honnan hová költözünk, milyen lesz az új helyünk). Így hát ha a halál helyett azt mondja a </text:span><text:span text:style-name="Mű_20_címe"><text:span text:style-name="T56">Szentírás</text:span></text:span><text:span text:style-name="T56">, hogy költözés, még nem biztos, hogy szeretnénk költözni. Sok minden akar még akár idős korban is ide vonni e világhoz láncolva, visszatartani. Ha azonban hittel tekintünk erre a végső költözésre, akkor meg kell változzon a véleményünk! Akkor reménységgel kell útra indulnunk a hajóval, amit épp eloldanak a parttól, reménységgel kell lebontani sátrunkat, mint a táborával továbbálló katona. Ha már most a lakáscserére gondolva élünk, hogy kedvesek lehessünk Isten szemében, akkor a nagy költözésre is úgy </text:span><text:soft-page-break/><text:span text:style-name="T56">kell gondolnunk, hogy az kedves költözés lesz.</text:span></text:p>
      <text:p text:style-name="P10">Leplezetlen megállás</text:p>
      <text:p text:style-name="P7">Szeretünk álruhába öltözni. Szeretjük másokról lerántani a leplet, akár azért, hogy az igazság kiderüljön, akár csak azért, hogy ártsunk neki a leleplezéssel. Most azonban tudomásul kell vennünk, hogy a mi leleplezésünk ideje is közelít, minden egyes elmúló évvel, minden egyes eltelt nappal. És ott valóban nem lesz mivel takaróznunk! Előzetesét láttuk már ennek az evangéliumokban is: Jézus olyan átható látással rendelkezett már e testben is, hogy semmi nem maradhatott Előtte titokban, a lélek legrejtettebb szándékait, érzéseit, az elme legeldugottabb gondolatait is azonnal meglátta, átlátott mindenkin. Még ennél is nyilvánvalóbb mezítelenséggel kell majd Elé állnunk. Nem földi bíróság lesz, tévedésekkel terhelten. Nem lehet kijátszani mindenféle trükkel, jogi csűréssel-csavarással.</text:p>
      <text:p text:style-name="P10">Megérdemelt jó-rossz</text:p>
      <text:p text:style-name="Normálra"><text:span text:style-name="T56">Hit nélkül félelmetes a leplezetlen megállásra gondolni. Mélységesen megalázó, és a szigorú ítélet elkerülhetetlen, mert mindenki megkapja megérdemelt büntetését minden elkövetett gonoszságáért, hibákért és vétkekért, tévedésekért és bűnökért. Szörnyű... Nem csoda, hogy halálesetekkor annyira nyomasztanak a bűnök. Az is, amit elhunyt szerettünkkel szemben követtünk el mi ― hiszen egyszer számot kell adnunk róla! És azok is nyomaszthatnak, amiket az eltávozó követett el ellenünk, vagy bárki ellen. Legfőképpen Isten ellen. Rettenetes teher azzal a kétséggel gondolnunk az elköltözöttre, hogy kárhozat lesz része. Hit nélkül mindez elviselhetetlen teher. Főleg, ha arra gondolunk, hogy még a legbuzgóbb keresztyén is mennyi bűnt követ el élete során. Márpedig mindenki megkapja, amit érdemel, akár jót, akár rosszat! Egy valami adhat megnyugvást: ha hittel ráhagyatkozunk Isten igazságosságára. Ha nemcsak elménkbe, hanem szívünkre vesszük, hogy igazak az Ő ítéletei, és a leplezetlen megálláskor nem valami kegyetlenség történik, hanem igazságos ítélettétel, igazságszolgáltatás. Ott már, leleplezetten, senki nem fog tiltakozni, nem fogja tagadni bűnösségét, nem fog fellebbezni ― nincs is persze hova. Ott mindenki igaznak fogadja a rá mért ítéletet, mert azt kapja, amit megérdemel, akár jót, akár gonoszat. Ott még az elkárhozottakért sem lesz már könnyhullatás, mert mindenki tudni fogja, hogy igazság tétetett csak, semmi egyéb. Ennek az igazságnak az öröme pedig már most eltölthet, és indíthat mindenkit arra, hogy igyekezzünk kedvesek lenni Előtte. Óév titka, hogy nem visszatekintenünk kell (elsősorban), nem a világ módján keseregni és siratni az elmúlt és soha vissza nem térő éveket, hanem előretekinteni, és örömmel igyekezni minden erőnk megfeszítésével, hogy </text:span><text:span text:style-name="Citation"><text:span text:style-name="T56">„kedvesek legyünk Neki”</text:span></text:span><text:span text:style-name="T56">.</text:span></text:p>
      <text:p text:style-name="P13">Ige-Archívum:</text:p>
      <text:p text:style-name="P8">A kommentárok, igehirdetés-kötetek előtt álljon itt egy régebbi igehirdetés, amely ugyan halottak napját és a reformációt fogta össze, ugyanakkor némi kapcsolódás van Óév napjával is:</text:p>
      <text:p text:style-name="P14">Bénye, 1997. november 1., Halottak napja</text:p>
      <text:p text:style-name="Énektabulátor"><text:span text:style-name="T56">Kezdőének:</text:span><text:span text:style-name="Kiemelt"><text:span text:style-name="T56"><text:tab/>504</text:span></text:span></text:p>
      <text:p text:style-name="Énektabulátor"><text:span text:style-name="T56">Főének:<text:tab/></text:span><text:span text:style-name="Kiemelt"><text:span text:style-name="T56">524</text:span></text:span></text:p>
      <text:p text:style-name="Énektabulátor"><text:span text:style-name="T56">Záróének:<text:tab/></text:span><text:span text:style-name="Kiemelt"><text:span text:style-name="T56">111</text:span></text:span></text:p>
      <text:p text:style-name="Lekció"><text:span text:style-name="T56">Lekció:</text:span><text:span text:style-name="Kiemelt"><text:span text:style-name="T56"><text:tab/>Jn 10,27-28.</text:span></text:span></text:p>
      <text:p text:style-name="Igehely"><text:span text:style-name="T7">Múltba vagy jövőbe öltözöl?</text:span><text:span text:style-name="Hivatkozás"><text:span text:style-name="T56"><text:tab/>2Kor 5,1-10.</text:span></text:span></text:p>
      <text:p text:style-name="P2">Halottak napja és reformáció</text:p>
      <text:p text:style-name="Archív"><text:span text:style-name="T56">Tegnap a temetőben járva </text:span><text:span text:style-name="Félig_20_kiemelt"><text:span text:style-name="T56">‘búcsúcédulásokat’</text:span></text:span><text:span text:style-name="T56"> láttam (temetőt elállva nemcsak virág, gyertya, hanem édesség is: mi köze a halottakhoz?). — Átéreztem </text:span><text:span text:style-name="Nevek"><text:span text:style-name="T56">Luther</text:span></text:span><text:span text:style-name="T56"> szomorú felháborodását: az egyházhoz nem illő, ahhoz </text:span><text:span text:style-name="Félig_20_kiemelt"><text:span text:style-name="T56">‘semmi köze dolgok’</text:span></text:span><text:span text:style-name="T56">… Reformációra volt szükség! Ige által.</text:span></text:p>
      <text:p text:style-name="P17">Most is, többek között halottainkkal kapcsolatban: halottkultusz (hatalmas koszorúk <text:soft-page-break/>utólag — életében mi volt?); művirág (mely megcsúfolja a lényeget: az állandó emlékezést); hátratekintés, szomorkodás. Ehelyett Isten igéje az élőkkel törődésre, az örökre emlékezésre, az előretekintésre biztat.</text:p>
      <text:p text:style-name="P2">Az eszkatológia fontossága</text:p>
      <text:p text:style-name="Archív"><text:span text:style-name="T56">Elengedhetetlen az eszkatológia: e világba ragadva semmit nem ér az élet, hisz elmúlik. Vágyunk az örök felé — de pusztán a vágyakozás kevés. Hiába vágyom gazdagságra, ettől még nem lesz egy zsák pénzem! Az egyház nem azért beszél örökkévalóságról, mert különben elkeserítő lenne a helyzetünk. De a keresztyének nem egyszerűen vágynak rá, hanem </text:span><text:span text:style-name="Citation"><text:span text:style-name="T56">„</text:span></text:span><text:span text:style-name="T8">Tudjuk pedig, hogy ha földi sátorunk összeomlik, van Istentől készített hajlékunk, nem kézzel csinált, hanem örökkévaló mennyei házunk.</text:span><text:span text:style-name="Citation"><text:span text:style-name="T56">”</text:span></text:span><text:span text:style-name="T56"> </text:span><text:span text:style-name="Hivatkozás"><text:span text:style-name="T56">(1.)</text:span></text:span><text:span text:style-name="T56"> Bizonyíték: </text:span><text:span text:style-name="Citation"><text:span text:style-name="T56">„</text:span></text:span><text:span text:style-name="T8">Isten pedig, aki minket erre felkészített, zálogul adta nekünk a Lelket.</text:span><text:span text:style-name="Citation"><text:span text:style-name="T56">”</text:span></text:span><text:span text:style-name="T56"> </text:span><text:span text:style-name="Hivatkozás"><text:span text:style-name="T56">(5.)</text:span></text:span></text:p>
      <text:p text:style-name="P2">Mezítelen ítélet</text:p>
      <text:p text:style-name="Archív"><text:span text:style-name="T56">Boldogító ez a tudat, hiszen nem váltunk el végleg szeretteinktől — de rémítő is: </text:span><text:span text:style-name="Citation"><text:span text:style-name="T56">„</text:span></text:span><text:span text:style-name="T8">Azért sóhajtozunk ebben a testben, mivel vágyakozunk felölteni rá mennyből való hajlékunkat, ha ugyan nem bizonyulunk felöltözve is mezíteleneknek.</text:span><text:span text:style-name="Citation"><text:span text:style-name="T56">”</text:span></text:span><text:span text:style-name="T56"> </text:span><text:span text:style-name="Hivatkozás"><text:span text:style-name="T56">(2-3.)</text:span></text:span><text:span text:style-name="T56"> Mert nem a vágyaink teljesülnek benne, hanem Isten akarata ― és ez nem mindenkinek öröm: </text:span><text:span text:style-name="Citation"><text:span text:style-name="T56">„</text:span></text:span><text:span text:style-name="T8">Mert mindnyájunknak leplezetlenül kell odaállnunk a Krisztus ítélőszéke elé, hogy mindenki megkapja, amit megérdemel, aszerint, amit e testben cselekedett: akár jót, akár gonoszat.</text:span><text:span text:style-name="Citation"><text:span text:style-name="T56">”</text:span></text:span><text:span text:style-name="T56"> </text:span><text:span text:style-name="Hivatkozás"><text:span text:style-name="T56">(10.)</text:span></text:span></text:p>
      <text:p text:style-name="Archívra"><text:span text:style-name="T56">Az örök élet azzal a kockázattal jár, hogy örök ítélet is lehet egyesek számára! Belegondoltál már mit jelent ez?! A bíróság előtt talán megállhatsz, és mondhatod, hogy nem loptál, nem csaltál, nem öltél. De Isten előtt minden mentegetőzés szertefoszlik, és leplezetlen-átlátszóvá válik minden gondolatod, még a legrejtettebbek is, és akkor nem menthet meg, hogy mások nem tudnak bűneidről, mert rejtetten követted el őket, akár csupán elmédbe rejtetten (ld. </text:span><text:span text:style-name="Mű_20_címe"><text:span text:style-name="T56">Hegyi beszéd</text:span></text:span><text:span text:style-name="T56"> törvényértelmezése)… Isten előtt nem állhat meg halandó. Mi lesz Veled, ha le kell vetkőznöd e mulandó életet és leplezetlenül kell megállnod?!</text:span></text:p>
      <text:p text:style-name="P2">Öltözz a jövőbe!</text:p>
      <text:p text:style-name="P16">Egyetlen menekvés van: már most öltözd fel az örökkévalóságot Jézus Krisztusban, és akkor megmenekülhetsz! Múltba akarsz öltözni, a múlton rágódni és keseregni az elmúlton, elveszetten, amely beleragad e földi életbe és elveszti az üdvösséget — vagy a jövőbe akarsz öltözni, fejedet az ellenkező irányba fordítani? Azt akarod, hogy a múlt irányítsa életedet és vegye el jelenedet, jövődet — vagy azt, hogy az örök jövő, Isten végtelen hatalma irányítson? Mert aki a jövőt kezében tartja, az uralkodik valójában a múlton és jelenen is. A múltba ragadás halált szerez és pusztulást munkál, a jövőbe kapaszkodás életet és örök üdvösséget.</text:p>
      <text:p text:style-name="Archívra"><text:span text:style-name="T56">Épp ezért nem egyszerűen a halottakról esik szó — a múltra emlékezve sem; mert az egyháznak az élőkkel kell foglalkoznia! Nekünk, akik itt vagyunk e világban, és most itt a templomban, nekünk szól Isten igéje az örökéletről! Mi még </text:span><text:span text:style-name="Citation"><text:span text:style-name="T56">„</text:span></text:span><text:span text:style-name="T8">hitben járunk, nem látásban</text:span><text:span text:style-name="Citation"><text:span text:style-name="T56">”</text:span></text:span><text:span text:style-name="T56"> </text:span><text:span text:style-name="Hivatkozás"><text:span text:style-name="T56">(7.)</text:span></text:span><text:span text:style-name="T56">, őnekik, halottainknak, már látássá lett a hit — ez azt is jelenti, hogy már nem tudnak változtatni Isten ítéletén. Fájdalom, hogy oly sok szerettünket elvesztettük. Fájdalom, hogy el kellett szakadnunk tőlük. Valóban fájdalom, hogy nem lehetnek már velünk. Fájdalom, hogy magunkra maradtunk. Fájdalom, hogy csak emléküket és sírhantjukat ápolhatjuk. Fájdalom, hogy árvák maradtak utánuk. Fájdalom, hogy özvegyek élnek magányosan.</text:span></text:p>
      <text:p text:style-name="Archívra"><text:span text:style-name="T56">Ennek a fájdalomnak egyetlen ellenszere van: az örökkévalóság felöltözése Jézus Krisztus feltámadása által. </text:span><text:span text:style-name="Citation"><text:span text:style-name="T56">„</text:span></text:span><text:span text:style-name="T8">Ezért arra törekszünk, hogy akár itt lakunk még, akár elköltözünk, kedvesek legyünk neki.</text:span><text:span text:style-name="Citation"><text:span text:style-name="T56">”</text:span></text:span><text:span text:style-name="T56"> </text:span><text:span text:style-name="Hivatkozás"><text:span text:style-name="T56">(9.)</text:span></text:span><text:span text:style-name="T56"> Törekedj hát Te is arra, hogy Isten előtt kedves légy, hogy az Ő parancsai szerint élj, kapaszkodj bele a Golgota világot átölelő keresztjébe, melynek alja a földig ér, de teteje a mennybe mutat. A földi, a múlt helyett öltözz hát bátran a mennyei, a jövő örökkévalóságába, hogy ne csak fájdalommal, hanem egyúttal hálával is gondolhass elhunytjaidra </text:span><text:span text:style-name="T9">—</text:span><text:span text:style-name="T56"> tudva, </text:span><text:span text:style-name="Citation"><text:span text:style-name="T56">„hogy ha földi sátorunk összeomlik, van Istentől készített hajlékunk, nem kézzel csinált, hanem örökkévaló mennyei házunk.”</text:span></text:span><text:span text:style-name="T56"> </text:span><text:span text:style-name="Hivatkozás"><text:span text:style-name="T56">(1.)</text:span></text:span></text:p>
      <text:p text:style-name="P18"><text:soft-page-break/>אמן αμην Ámen</text:p>
      <text:p text:style-name="P20">Imádkozzunk!</text:p>
      <text:p text:style-name="P21">Szerető mennyei Atyánk! Áldunk Téged, hogy állandó lakást is készítettél azoknak, akik hisznek Benned, és ha le is vetjük e mulandó sátrunkat, örökkévaló házba költözhetünk. Add mindannyiunknak, hogy ezt tudatos hittel vallhassuk, és életünket áthassa, ami által elköltözött szeretteinkre és önmagunk jövendő sorsára reménységgel gondolhatunk. Segítsd meg gyarló akaratunkat, hogy tudjunk törekedni arra, ami kedves Előtted, és tudjuk elvetni azt, ami kárhozatos, hogy amikor majd meg kell állnunk ítélőszéked előtt, ne bizonyuljunk felöltözve is mezíteleneknek, hanem elnyerjük az örökéletet!</text:p>
      <text:p text:style-name="P19"><text:span text:style-name="T10">אמן</text:span> αμην Ámen</text:p>
      <text:p text:style-name="Kategória"><text:span text:style-name="Túlemelt"><text:span text:style-name="T56">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3">vörös</text:span></text:span> és <text:span text:style-name="Kiemelt"><text:span text:style-name="T21">kék</text:span></text:span> között, ha a kétségesség csak részleges vagy feltételes; <text:span text:style-name="Kiemelt"><text:span text:style-name="T25">türkiz:</text:span></text:span> átmenet a <text:span text:style-name="Kiemelt"><text:span text:style-name="T21">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3">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5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5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6">(</text:span></text:span><text:span text:style-name="Mű_20_címe"><text:span text:style-name="T56">A Szent István Társulati Biblia jegyzetei</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15">2Kor 5,6-10.</text:p>
      <text:p text:style-name="P29">A szemlélet, a színről színre látás az üdvözültek kiváltsága. Hozzájuk mérten mi távol járunk az Istentől, bár a kegyelem révén bennünk lakik. A 8. vers azt a tanítást tartalmazza, hogy a testtől elvált lélek azonnal a mennyei boldogság birtokosa lehet, nem kell megvárnia a test feltámadását.</text:p>
      <text:p text:style-name="Könyvadatsor"><text:span text:style-name="Hivatkozás"><text:span text:style-name="T56">(</text:span></text:span><text:span text:style-name="Mű_20_címe"><text:span text:style-name="T56">Káldi Biblia jegyzetei</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15">2 Kor 5,9</text:p>
      <text:p text:style-name="P24"><text:span text:style-name="T13">És azért mivel megdicsőülni epedve ohajtok, igyekszem úgy az életben, mint a halálban neki tetszeni (Tertull.).</text:span> Távol vagyunk az Úrtól az életben, jelen leszünk nála a halálban és halál után.</text:p>
      <text:p text:style-name="P15">2 Kor 5,10</text:p>
      <text:p text:style-name="P24">Lásd Máté 25,26. s követk. Tessz. I. 4. r. Rom. 2,6.</text:p>
      <text:p text:style-name="Könyvadatsor"><text:span text:style-name="Hivatkozás"><text:span text:style-name="T56">(</text:span></text:span><text:span text:style-name="Mű_20_címe"><text:span text:style-name="T56">Jubileumi kommentár</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15">2 Kor. 5,1–10. Felöltözni, hazaköltözni.</text:p>
      <text:p text:style-name="P23">Mintha az 1Kor 15 gondolatai folytatódnának, feltevések szerint esetleg éppen annak korinthusi félreértése miatt, talán a gnosztikusok félremagyarázó tevékenysége miatt is. Ugyanakkor csatlakozik ez a szakasz természetesen a 4. rész végéhez: látható és láthatatlan, ill. ideigvaló és örökkévaló dolgok között választ a keresztyén.</text:p>
      <text:p text:style-name="Átvett_20_anyagokra"><text:soft-page-break/><text:span text:style-name="T56">Itt két képet használ az apostol. Az egyik a </text:span><text:span text:style-name="Félig_20_kiemelt"><text:span text:style-name="T56">hajlék</text:span></text:span><text:span text:style-name="T56">, a másik az öltözet képe. </text:span><text:span text:style-name="T20">A hajlék nagyon régtől használatos a test, a testben való élet megrajzolására (Ézs 38:12).</text:span><text:span text:style-name="T56"> Nagyon </text:span><text:span text:style-name="T56">szépen fogalmaz az apostol: a földi sátor, illetve nem kézzel csinált (= felülről való) épület áll szemben egymással, és benne van a bizonyosság: tudja, hogy ez a másik is létezik! </text:span><text:span text:style-name="T33">Nyitva marad a kérdés: vajon a tényleges halálra gondol‑e az apostol, vagy a régi világ elmúlására – végeredményben azonban ezen nem múlik az értelmezés.</text:span><text:span text:style-name="T56"> A bizonyosság a fontos: ebben a testben (sátorban) sóhajtozunk, mert tudjuk ideigvaló voltát, és keressük az örökkévalót (Zsid 11:8kk.).</text:span></text:p>
      <text:p text:style-name="Átvett_20_anyagok_20_-_20_textusbővítésre"><text:span text:style-name="T56">Azután következik a másik kép: a </text:span><text:span text:style-name="Félig_20_kiemelt"><text:span text:style-name="T56">levetkőzés–felöltözés képe</text:span></text:span><text:span text:style-name="T56">, mely lényegében ugyanezt mondja el, de más gondolatkörhöz kapcsolódva. Ugyanis az apokaliptikának és a gnózisnak volt kedvenc kifejezése a halálra a levetkőzés, és ennek következtében majd a felöltözés. A mitológia is tud arról, hogy a halál milyen „levetkőzést” jelent az embernek. A keresztyén hit bizonyossága pedig az, hogy nem egyszerűen levetkőzés történik, hanem a mennyei hajlék felöltése, hogy a „halandót elnyelje az élet” (vö. 1Kor 15:54).</text:span></text:p>
      <text:p text:style-name="P29">Problémás a 3. vers értelmezése és fordítása. <text:span text:style-name="T27">Az ÚF a Marcion szerinti szövegváltozatra épít: a levetkőztetés vajha ne jelentsen Isten előtti mezítelenséget, védtelenséget. Ugyanakkor a textus receptus arról szól: nehogy felöltözötten is mezíteleneknek találtassunk; nehogy azt higgyük, hogy a testben létel, a sátor már örökre szóló védelmet jelent nekünk. Akik gnosztikus félreértések elleni szakasznak tartják, éppen a 3. versben találnak apológiát a gnoszticizmus ellen: ti azt hiszitek, hogy a gnózis már felöltöztetett titeket – nehogy azután kiderüljön, hogy bizony mezítelenek vagytok… A keresztyén nem le‑, ill. kivetkőzni akar ebből a testből, mint a gnosztikusok, hanem az ideiglenes hajlékból szeretne átmenni a véglegesbe (vö. Fil 1:21kk.).</text:span></text:p>
      <text:p text:style-name="Átvett_20_anyagok_20_-_20_textusbővítésre"><text:span text:style-name="T56">Mindennek alapja – itt visszatér az 1. rész néhány gondolata – Isten munkája, felkészítése (</text:span><text:span text:style-name="Félig_20_kiemelt"><text:span text:style-name="T56">katergazomai</text:span></text:span><text:span text:style-name="T56"> – vö. Fil 2:12!) –, melynek megerősítése a Lélek zálogként való ajándékozása is.</text:span></text:p>
      <text:p text:style-name="P29">Annál inkább is szeretne végleges hajlékban lakni a keresztyén, mivel tudja, hogy ebben a testben, ebben az életben „távol lakik” az Úrtól, ez csak ideiglenes sátor a számára (vö. Zsid 11!). A hitben járás nem leértékelő kifejezés, hanem egyszerűen ténymegállapítás, mint ahogy a Gal 2:20-ban is találjuk. Ugyanakkor a távollét és a hazaköltözés képénél óhatatlanul felrémlik a tékozló fiú képe, aki testben járva távol van az atyától, ugyanakkor hazatérhet… {</text:p>
      <text:p text:style-name="Átvett_20_anyagokra"><text:span text:style-name="T56">} De nemcsak a mi asszociációnkban, hanem Pál szavaiban is bekövetkezik az etikára való áttérés: </text:span><text:span text:style-name="T20">törekvésünk az ehhez a hithez méltó élet, már itt, ebben a sátorban is, mert tudjuk, hogy egykor tetteinkről számot kell adnunk. Nagy kérdés, hogy a 10. versben mennyire a </text:span><text:span text:style-name="Félig_20_kiemelt"><text:span text:style-name="T20">cselekedetek szerinti megítélést</text:span></text:span><text:span text:style-name="T20"> tanítja, vagy mennyiben csak a cselekedetek fontosságát? Az 1Kor 3-ra gondolva a cselekedetek fontossága lehet az igazi mondanivaló, annyival is inkább, mivel a 10. vers nem beszél kifejezetten ítéletről.</text:span></text:p>
      <text:p text:style-name="Átvett_20_anyagokra"><text:span text:style-name="T20">Az ÚF magyarázata a </text:span><text:span text:style-name="Félig_20_kiemelt"><text:span text:style-name="T20">phaneroó</text:span></text:span><text:span text:style-name="T20"> kifejezésre: leplezetlenül kell odaállnunk Isten elé. A szó azonban igazából nem ezt jelenti, hanem azt, hogy </text:span><text:span text:style-name="Félig_20_kiemelt"><text:span text:style-name="T20">nyilvánvalóvá válik</text:span></text:span><text:span text:style-name="T20">, manifesztálódik az, ami eddig nem volt nyilvánvaló.</text:span><text:span text:style-name="T56"> </text:span><text:span text:style-name="T33">(„Átvilágítás” történik Krisztus ítélőszéke előtt.) Ezt nem kerülheti el senki sem – valószínűleg az apostol itt nem csak e keresztyénekre gondol, bár ebben a szakaszban a „mi” minden esetben a keresztyén gyülekezet tagjait jelenti.</text:span></text:p>
      <text:p text:style-name="Könyvadatsor"><text:span text:style-name="Hivatkozás"><text:span text:style-name="T56">(</text:span></text:span><text:span text:style-name="Mű_20_címe"><text:span text:style-name="T56">Szegedi Bibliakommentár ― Újszövetség.</text:span></text:span><text:span text:style-name="Hivatkozás"><text:span text:style-name="T56"> [A Collegeville‑i biblia kommentár eredeti szövege magyar fordításban. Sorozatszerkesztő: </text:span></text:span><text:span text:style-name="Név_20_hivatkozásban"><text:span text:style-name="T56">Benyik György</text:span></text:span><text:span text:style-name="Hivatkozás"><text:span text:style-name="T56">; Web-változatot készítette: </text:span></text:span><text:span text:style-name="Név_20_hivatkozásban"><text:span text:style-name="T56">Küsmődi Attila</text:span></text:span><text:span text:style-name="Hivatkozás"><text:span text:style-name="T56">.] </text:span></text:span><text:span text:style-name="Cégnév"><text:span text:style-name="T56">http://www.mek.iif.hu/porta/szint/human/vallas/szbibkom</text:span></text:span><text:span text:style-name="Hivatkozás"><text:span text:style-name="T56">)</text:span></text:span><text:span text:style-name="T56">:</text:span></text:p>
      <text:p text:style-name="P15">4,16–5,10 A szenvedés mint az apostol ajánlólevele.</text:p>
      <text:p text:style-name="P29"><text:span text:style-name="T27">A szenvedés tüskéje a legszigorúbb próbára teszi a hitet. Megpróbálja mind az igaz Istenbe, mind a megváltás hatásosságába vetett hitet.</text:span> Pál a saját hitét ismételgeti, ugyanekkor arra szólítja fel a többieket (vö.: „mi”), hogy űzzék el a csüggedést. <text:span text:style-name="T13">Mialatt a szolgálatban teste kimerül, benső élete napról napra megújul.</text:span> <text:span text:style-name="T21">Pál a test és lélek közötti feszültség görög filozófiai eszméjét adaptálja.</text:span> Ez a fejezet több képet is felhasznál (a benső lét, a ház, az öltözék, a száműzetés képét), hogy körülírja azt, amire <text:span text:style-name="T21">Pál épp e köztes időben kezd rájönni, hogy tudniillik csúszás van Jézus megígért visszatérése és a végső ítélet között</text:span> (vö.: 5,10), amely elhúzódhat. <text:span text:style-name="T13">Még a feltámadásba vetett legszilárdabb hit sem csökkenthet az élet szenvedéseinek hevességén. Pál általában úgy írja le a megváltást, hogy ne az ittre és a mostra szegezzük pillantásunkat, hanem a láthatatlanra és a reméltre.</text:span></text:p>
      <text:p text:style-name="P29">Ez a remény a szilárd tudatosság egy formája. <text:span text:style-name="T13">Jelenleg sátorban lakozunk, s arra az örök lakhelyre készülődünk, amelyet Isten készít számunkra. E világban egyetlen hívőnek sincsen valódi otthona.</text:span> A hívő megkísérli megérteni a kapcsolatot ezen élet és az eljövendő között, amiért a lélek csak sóhajtozik, úgy, ahogyan az izraeliták mondták ki Egyiptomban a nevet, még mielőtt tudták volna, hogy e néven szólíthatják meg Istent (Kiv 2,23–25). <text:span text:style-name="T27">Az Ószövetségben a mezítelenség a szégyen és a romlottság szimbóluma (vö.: Ter 3,10; Iz 33,11; Ez 16,7; 37–39). A keresztény élet páncélba öltöztet bennünket, hogy megvédjük magunkat az ilyen gonosztól (vö.: Róm 13,12–14; 1Tessz 5,8). Emberi állapotunk oly gyámoltalan és túlterhelt, hogy tökéletesen attól a halhatatlantól </text:span><text:soft-page-break/><text:span text:style-name="T27">függünk, amely megment és beburkol bennünket. </text:span>Pál nyelvezete a feltámadásról szóló tanítását tükrözi: „Ennek a romlandó testnek föl kell öltenie a romlatlanságot” (1Kor 15,53). Ami halandó, annak fel kell oldódnia és át kell alakulnia a halhatatlanba, a halál átalakul életté. <text:span text:style-name="T34">Csak az vezet el bennünket a reményhez, amit látunk, mivel a kétségbeesés mindent képtelenné tesz.</text:span> Isten formált életre bennünket, és Isten nem bánja meg teremtését. Ennek az életnek a Lélek a záloga, amely nekünk adatott.</text:p>
      <text:p text:style-name="P29"><text:span text:style-name="T27">A mi bizodalmunk a Lélekben van. Amikor még földi testünkben vagyunk, nyögve-sóhajtozva várjuk Isten gyermekeinek teljes megváltását (vö.: Róm 8,14–27). A hit nem statikus állapot, hanem dinamikus élet, s mi ezen járunk. A hit arról beszél nekünk, hogy teljünk el bizalommal, amikor beismerjük, hogy alig várjuk, hogy már az Úrral legyünk. E vágy ad életet száműzöttnek tőnő testünknek, miközben hazavágyunk. Még személyes vágyunkat is alárendeljük az Úr akaratának.</text:span> A bebörtönzött és <text:span text:style-name="T25">frusztrált</text:span> Pál ugyanezt a feszültséget érezte, amikor így írt a filippieknek: „...számomra az élet Krisztus, a halál pedig nyereség” (Fil 1,21). {</text:p>
      <text:p text:style-name="Átvett_20_anyagokra">} <text:span text:style-name="T34">A hit életcélja nem az, hogy teljesen megértsük Isten akaratát, hanem az, hogy tudván tudjuk, létezik egy ilyen akarat, hogy ez az akarat körültekintő, és az összes hívő szolgálatát magában foglalja.</text:span> Mindez csak Krisztus ítélőszéke előtt tárul fel teljességgel. <text:span text:style-name="T25">A bírónak elfogadott Krisztus (1Tessz 1,7–10) evangéliuma mindent újjáértékel, s új alapokra fekteti a jó és a rossz megkülönböztetését.</text:span></text:p>
      <text:p text:style-name="Könyvadatsor"><text:span text:style-name="Hivatkozás"><text:span text:style-name="T56">(id. </text:span></text:span><text:span text:style-name="Név_20_hivatkozásban"><text:span text:style-name="T56">Magassy Sándor</text:span></text:span><text:span text:style-name="Hivatkozás"><text:span text:style-name="T56">: </text:span></text:span><text:span text:style-name="Mű_20_címe"><text:span text:style-name="T56">Perikópák</text:span></text:span><text:span text:style-name="Hivatkozás"><text:span text:style-name="T56">. </text:span></text:span><text:span text:style-name="Cégnév"><text:span text:style-name="T56">Magánkiadás</text:span></text:span><text:span text:style-name="Hivatkozás"><text:span text:style-name="T56">)</text:span></text:span><text:span text:style-name="T56">:</text:span></text:p>
      <text:p text:style-name="P12"><text:span text:style-name="Kicsi"><text:span text:style-name="T56">{Közzétéve id. </text:span></text:span><text:span text:style-name="Nevek"><text:span text:style-name="T56">Magassy Sándorné</text:span></text:span><text:span text:style-name="Kicsi"><text:span text:style-name="T56"> hozzájárulásával.<text:line-break/>A szerzői jog tulajdonosainak közleménye:<text:line-break/></text:span></text:span><text:span text:style-name="Citation"><text:span text:style-name="T3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6">}</text:span></text:span></text:p>
      <text:p text:style-name="P3">ÓÉV (SZILVESZTER) ESTÉJE</text:p>
      <text:list text:style-name="Outline">
        <text:list-item>
          <text:list>
            <text:list-header>
              <text:h text:style-name="P4" text:outline-level="2" text:is-list-header="true">NAPJAIM ISTEN KEZÉBEN VANNAK</text:h>
              <text:h text:style-name="P5" text:outline-level="2" text:is-list-header="true">MÚLIK A KEGYELEM IDEJE!</text:h>
              <text:list>
                <text:list-header>
                  <text:h text:style-name="P6" text:outline-level="3" text:is-list-header="true">„ELÖLJÁRÓ BESZÉD” A PERIKOPÁLÁSRÓL</text:h>
                </text:list-header>
              </text:list>
            </text:list-header>
          </text:list>
        </text:list-item>
      </text:list>
      <text:p text:style-name="P34"><text:span text:style-name="T36">Hangot kell végre már egyszer adnom a </text:span><text:span text:style-name="T38">perikopálás miatti mélységes felháborodásomnak</text:span><text:span text:style-name="T36">. Túlságosan gyakori jelenség, hogy meg kell állapítani: a perikopálás hibás. Ha emlékezetem nem csal: (szinte) minden esetben textuscsonkítás történik. Lehetetlen nem észrevenni, hogy ennek a DT „koncepciója” az oka: a cél ui. az, hagy az etikai üzenet, a „feladataink” és a „tennivalóink” szólaljanak meg esetről esetre. Ezzel az eljárással viszont eltorzítjuk, nem ritkán egyenesen a visszájára fordítjuk azt a mondanivalót, amit a helyesen perikopált részlet valójában tartalmaz. Felháborít az az arrogancia, mellyel a Bibliát ‒ és ki váltképpen az Evangéliumot – „bölcs példabeszédek” intelemhalmazává torzítja a perikopálást végző Bizottság. Eljárását </text:span><text:span text:style-name="T40">Isten szent Igéje </text:span><text:span text:style-name="T36">elleni merényletnek tartom!</text:span></text:p>
      <text:p text:style-name="P34"><text:span text:style-name="T36">Hangot kell végre már egyszer adnom </text:span><text:span text:style-name="T38">a perikopálás feletti mélységes döbbenetemnek</text:span><text:span text:style-name="T36">. Az etikumot hajszoló DT az etikátlanság gyümölcseit termi. A textuskijelölésben megnyilvánuló szabadosság szükségképpen „termi” azt a szabadosságot, mely nem ritkán tovább faragja a már egyébként is eltorzított textust. „Termi” azt a „szabadosságot”, mely az exegézist „bökszó-kereséssé” silányítja az összefüggésekre való figyelés helyett. „Termi” azt a szabadosságot, amely ‒ továbbgyűrűzve ‒ bármely más szöveggel hasonló módon jár el: kiragad néhány neki tetsző (vita esetén: neki nem tetsző) gondolattöredéket és azt csűri-csavarja kényére-kedvére. A DT „gyümölcse” (vö. Mt 7,15-20!), hogy művelői előbb-utóbb elveszítik azt a készségüket, melynek segítségével megragadhatnák az eléjük kerülő (bármilyen!) szöveg valóságos mondanivalóját.</text:span></text:p>
      <text:p text:style-name="P31">+</text:p>
      <text:list text:style-name="Outline" text:continue-numbering="true">
        <text:list-item>
          <text:list text:continue-numbering="true">
            <text:list-item>
              <text:list text:continue-numbering="true">
                <text:list-header>
                  <text:h text:style-name="P6" text:outline-level="3" text:is-list-header="true">2 Kor 5,9-10(1-10!)</text:h>
                </text:list-header>
              </text:list>
            </text:list-item>
          </text:list>
        </text:list-item>
      </text:list>
      <text:p text:style-name="P30"><text:span text:style-name="T14">Az amputált perikópa (5,9-10) szerint jó farizeusokhoz illően azon vagyunk, hogy a törvény mindenféle előírásának eleget tegyünk és ezáltal kedvesek legyünk Krisztusnak, Akit tisztelünk és szeretünk. Tudjuk, hogy meg kell jelennünk ítélőszéke széke előtt, amikor cselekedeteinkről kell számot adnunk. Reméljük, hogy jótetteink a mérlegnyelvet kedvezően billentik el, s nem a mulasztási bűneink </text:span><text:soft-page-break/><text:span text:style-name="T14">oldalán lesz a túlsúly. Jótetteink mellett a kultuszi életet is azért folytatjuk oly nagy buzgalommal, hogy </text:span><text:span text:style-name="T14">áldozataink a bűneink miatti jogos ítéletben megfelelőbb „ellentételekké” váljanak. Egyébként nagyon félünk, mert úgy tudjuk, hogy „ama nap a harag napja” lesz, amint ezt </text:span><text:span text:style-name="Nevek"><text:span text:style-name="T14">Celanoi Tamás</text:span></text:span><text:span text:style-name="T14"> a középkorban oly hátborzongató realitással megénekelte (495,1-51); ezért ha netán valahol valamilyen számítási hibát követtünk el, akkor bizony pórul járhatunk, annak ellenére </text:span><text:span text:style-name="T15">is, </text:span><text:span text:style-name="T14">hogy nagyon de nagyon igyekeztünk jól viselni magunkat.</text:span></text:p>
      <text:p text:style-name="P31">+</text:p>
      <text:p text:style-name="P34"><text:span text:style-name="T19">Pál ezzel szemben azt mondja: Világos, hogy meg kell halnunk; de az is világos, hogy Istenünknél van hely számunkra (5,1).</text:span><text:span text:style-name="T19"> Nagyon vágyódunk már ide eljutni, mert bűnös és múlandó ember létünk nagy teher számunkra (4,7,| 5,2-4). Az a tudat (= az a hit) azonban hatalmas vigasztalást jelent, hogy amikor meg halunk, a halandót elnyeli az élet, vagyis nem leszünk mezítelenek, hanem a kegyelem fehér köntösét adja ránk URunk, melyet a Szentlélek által személyre szólóan elnyertünk (5,lb. 4o.5). Amit magunkban és magunk körül </text:span><text:span text:style-name="T17">látunk </text:span><text:span text:style-name="T18">(5,7b), </text:span><text:span text:style-name="T17">az </text:span><text:span text:style-name="T18">egyáltalán nem biztat semmi jóval, hiszen mindegyre </text:span><text:span text:style-name="T17">tapasztaljuk, </text:span><text:span text:style-name="T18">hogy milyen távol vagyunk az ÚRtól bűneink miatt (5,6b). és így semmi esélyünk nincs az ítéletben való megállásra (5,10). </text:span><text:span text:style-name="T17">Még is van bizodalmunk, de nem magunkban, hanem egyedül megváltó Krisztusunkban.</text:span><text:span text:style-name="T43"> </text:span><text:span text:style-name="T44">Ő a mi reménységünk egyedüli biztos alapja. (5,8). Benne hiszünk, ebben a hitben járunk (5,7a), életünkben erre törekszünk, mert így leszünk kedvesek Neki (5,9).</text:span></text:p>
      <text:p text:style-name="P32">+</text:p>
      <text:p text:style-name="P33">Elsősorban az 5,1-5-re tekintettel használhatónak vélem a Reformáció ünnepi előkészületemet is (vö. Perikópák „A”-sorozat, Reformáció ünnepe).</text:p>
      <text:p text:style-name="P32">NAPJAINK ISTEN KEZÉBEN VANNAK</text:p>
      <text:p text:style-name="P33">1. Mérlegre kerül az esztendőnk, amely véget ért.</text:p>
      <text:p text:style-name="P33">2. Mérlegre kerül az életünk, amely „sebes nyíl módjára” repül.</text:p>
      <text:p text:style-name="P33">3. Mérlegre kerül a reménységünk, mely a jövendőre tár ablakot.</text:p>
      <text:p text:style-name="P32">+</text:p>
      <text:p text:style-name="P34"><text:span text:style-name="T41">A </text:span><text:span text:style-name="T42">LP 53/525 </text:span><text:span text:style-name="T41">(Várady Lajos) tágítja a perikópát és az 5,6-10 alapján készíti meditációját. Témája: MÚLIK A KEGYELEM IDEJE. Dispozíciója 1. Ez a búcsúzás </text:span><text:span text:style-name="T42">számadás </text:span><text:span text:style-name="T41">minden pazarlásomról; 2. Ez a búcsúzás </text:span><text:span text:style-name="T42">számadás </text:span><text:span text:style-name="T41">Isten ajándékozó gazdagságárul; 3. Ez a búcsúzás </text:span><text:span text:style-name="T42">számadás </text:span><text:span text:style-name="T41">a készenlétemről.</text:span></text:p>
      <text:p text:style-name="P34"><text:span text:style-name="T42">A 61/694 </text:span><text:span text:style-name="T41">(Várady Lajos) ezúttal is tágabban kezeli a perikópát, a 8. versre utal is. Témája: IGEN ATYÁM! Dispozíciója: 1. Sorsunkat Isten kezéből vettük‑e? 2. Igyekeztünk‑e kedvesek lenni az ÚR előtt? 3. Élő volt‑e hitünk?</text:span></text:p>
      <text:p text:style-name="P34"><text:span text:style-name="T42">A 67/690 </text:span><text:span text:style-name="T41">(Weltler Rezső) az alapigében rejlő nehézségekről és az alkalomból adódó nehézségekről, ill. feladatokról szól. Textusa az 5,9-10, melyből</text:span><text:span text:style-name="T41"> 3 gondolatot tart óév estéjén megszólal tathatónak : 1. Ez az évek örök tervfeladata: Istennek kedvesek legyünk; 2. Ez az évek elkerülhetetlen vége: lesz ítélet!; 3. Ez az évek bölcs megélésének egyik döntő feltétele: önvizsgálat út közben. A magas színvonalon prédikálni tudó </text:span><text:span text:style-name="T28">WR azt írja első mondatában: „Nehézséget jelent az elénk kerülő szöveg világos és vitathatatlan értelme”. Igaza van! A perikópának vitathatatlan az értelme, mivel az - amputált voltából adódóan ‒ vitathatatlanul törvényt hirdet, így belőle korrekt módon egy kristálytiszta törvényprédikáció született. És abban is igaza van WRnek, hogy a textus maga is nehézséget jelent, mert benne ‒ az összefüggést tekintve ‒ valóban a „páli gondolatok” szólalnak meg. Szerzőnk korrekt módon éppen ezért mellőzi ezeket a gondolatokat, melyeket a meghagyott textus amúgy sem reprezentál.</text:span></text:p>
      <text:p text:style-name="P35"><text:span text:style-name="T45">A 77/700 </text:span><text:span text:style-name="T46">(</text:span><text:span text:style-name="T16">Fehér Károly</text:span><text:span text:style-name="T46">) WR-rel szemben kristálytisztán </text:span><text:span text:style-name="T47">evangéliumot </text:span><text:span text:style-name="T48">hirdet Óév estéjén. És ‒ ugyancsak WR-rel szemben ‒ azt is bizonyítja, hogy PÁL mondanivalója egyáltalán nem korszerűtlen és nem alkalomszerűtlen. De FK-nak a perikopálókkal szemben is határozott az álláspontja: a textust ui. messzemenően kitágítja. Feldolgozásában pl. a „kincs és cserépedény” (4,7!) páli képét használja fel annak érdekében, hogy a szilveszteri </text:span><text:span text:style-name="T49">számvetésünkbe belekerüljön a megajándékozottságunk ténye is a magunk nyomorúságának ténye melle. A perikópát ‒ anélkül, hogy külön felhívná rá a figyelmet ‒ voltaképpen úgy szólaltatja meg, hogy beleszövi a 4,7-18 és természetesen az 5,l-8 szakaszainak mondanivalóját is. Ilyen (pozitív) eljárásra eddig nem találtam példát. Az egészen kiváló meditációnak a </text:span><text:soft-page-break/><text:span text:style-name="T49">„FELELŐS VÁNDORLÁSBAN” címet adja, mivel „az Óév esti igehirdetésnek segítenie kell a </text:span><text:span text:style-name="T49">gyülekezetet, hogy életét, az évekre és napokra tagoltat, felelős vándorlásban járja és felelős vándorságnak tekintse”. </text:span><text:span text:style-name="T19">Vázlata: 1. </text:span><text:span text:style-name="T17">Gazdag útravalóval vagyunk ellátva</text:span><text:span text:style-name="T18">. „A gyülekezet Istennek gazdag útravalóval </text:span><text:span text:style-name="T18">ellátott vándornépe.</text:span><text:span text:style-name="T50"> Nem szegény, rongyos, éhes-szomjas koldusbanda, nem gazdátlan és nem hazátlan. </text:span><text:span text:style-name="T29">Pál a 4. fejezetben beszél a gyülekezet „kincsé”-ről. Igaz, cserépedény voltát is emlegeti, és ebben minden benne van, ami életünk végességét és belső nyomorúságait jelezheti. Az apostol azonban mégsem ezeken lamentál, hanem a kincsnek örül.</text:span><text:span text:style-name="T50"> ... A vándornép igazi kincse az, hogy az élő Jézus Krisztus vele van és szolgál Neki. Az evangélium azért lehet vonzó és felszabadító, mert Ő prédikálja, Ő teremti a közösséget Vele és egymással a</text:span><text:span text:style-name="T51">. </text:span><text:span text:style-name="T50">szentségekben, Ő dolgozik egyházában egyházával.” ‒ </text:span><text:span text:style-name="T18">2. </text:span><text:span text:style-name="T17">Az útnak nemcsak a végét, hanem a célját is látjuk.</text:span><text:span text:style-name="T13"> „</text:span><text:span text:style-name="T18">A gyülekezet vándornépe azért is gazdag, mert ‘hazafelé’ tart. Nem lemorzsolja az életét, hanem feléje megy.</text:span><text:span text:style-name="T29"> Nem tud átrepül ni az örökkévalóságba. Nem tudja kikerülni ugyan, hogy ideje fogy, egészsége, szervezete elhasználódik. Egyszer egy évközi reggel vagy este lesz személyes ‘ó-év’ a számára. Levetkőzik teljesen: porrá lesz, hogy többé ne egy naptári nap, hanem Jézus Krisztus minden fantáziát és reménységet meghaladó teremtő hatalma jelentse számára az újat, a soha meg nem avulót.</text:span><text:span text:style-name="T50"> </text:span><text:span text:style-name="T18">Óév estéjén a gyülekezetnek nem csupán egy új nap, vagy egy új év a reménysége, hanem az az ‘új’, amit Pál a gyülekezet végérvé nyes otthonának mond Krisztus ígérete alapján.”</text:span><text:span text:style-name="T50"> - </text:span><text:span text:style-name="T18">3. </text:span><text:span text:style-name="T17">Vándorlásunk avulhatatlan tartalma, hogy ‘Neki kedvesek legyünk’.</text:span><text:span text:style-name="T30"> </text:span><text:span text:style-name="T29">A „vándorló gyülekezet a már elnyert ajándékok erejével és a Krisztussal való teljes és végleges közösség reménységének az erejével </text:span><text:span text:style-name="T31">felelősen </text:span><text:span text:style-name="T32">vándorol. Pál ezt úgy mondja, hogy szeretne kedves lenni Ura előtt. Ez nem csupán óhajtás, hanem törekvés is. Törnie kell magát.</text:span><text:span text:style-name="T52"> Csupán a múló évek és napok során van erre lehetősége. Csupán emberi környezetében van erre lehetősége. Csupán történelmi környezetében van erre lehetősége. ... Ahogyan az örökkévalóság felé csak napjainkat és éveinket megjárva és halálunkat is elszenvedve tartunk, úgy Neki kedvesek is csak napjaink, éveink, munkánk és hivatásunk „végig-törekvésében” lehetünk. Közben pedig mindig emberekkel, ügyekkel, nagyon emberi ügyekkel van dolgunk. Egyikre sincsen ráírva, hogy azzal Krisztus azonosítja magát. Ha tudnánk, biztosan megtennénk!. De elég, ha Ő tudja!” ... ... Miközben ezt az előkészítőt olvastam, megelevenedett előttem a Biblia egy drámai jelenete, melyben JÓZSEF így szól az előtte rémülten térdre eső testvéreihez: ‘Ti rosszat terveztetek ellenem, de Isten terve jóra fordította azt!’ ” (lMóz 50,20a). ... Ha Isten úgy akarja, még a törvénytextussá torzított perikópa alapján is megszólal hat az evangélium.</text:span></text:p>
      <text:p text:style-name="P36"><text:span text:style-name="Kiemelt"><text:span text:style-name="T39">A 92/422 </text:span></text:span><text:span text:style-name="T37">(Kertész Géza) meditációja klasszikus tisztasággal jeleníti meg a textus amputálásából adódó nehézségeket: 1. Jelenésed van!; 2. Készülj rá, mert a dolgok rosszul állnak!; 3. Megjelent az Isten üdvözítő kérelme! Igen, a „szokott menetrend” szerint működik a textusértés mechanizmusa: 1. Fel kell hívni az igehallgató figyelmét arra, hogy a helyzet fantasztikusan pocsék; 2. Alaposan rá kell ijeszteni, mivel kizárólag a rémületnek ‒ s nem, mint néhány eszement lutheránus óbégatja, az evangéliumnak ‒ van mozdító ereje; 3. Ha kellőképpen retteg, akkor meg lehet nyugtatni a saját gyártmányú „evangéliummal”, miszerint van még esély! Ez az utolsó pont el is maradhat, ill. szintén átalakítható teljesen torz törvénykövületté: „ha akarod és ha megfelelőképpen közreműködsz a megvalósításban”. … Amennyire az egyháztörténetet át tudom tekinteni ‒ legalábbis hazai viszonylatban ‒ nem hiszem, hogy volt valaha is olyan korszaka a magyar evangélikus igehirdetésnek, amikor a túlnyomó többség ennyire abszolúte egyhangúan hirdette volna Isten Igéjét. Önbecsapás volna azt hinni, hogy ez csak a LP szakfolyóirat fórumán zajlott így!</text:span></text:p>
      <text:p text:style-name="Könyvadatsor"><text:span text:style-name="Hivatkozás"><text:span text:style-name="T56">(</text:span></text:span><text:span text:style-name="Név_20_hivatkozásban"><text:span text:style-name="T56">Ravasz László</text:span></text:span><text:span text:style-name="Hivatkozás"><text:span text:style-name="T56">: </text:span></text:span><text:span text:style-name="Mű_20_címe"><text:span text:style-name="T56">Az Ó/Újszövetség magyarázata</text:span></text:span><text:span text:style-name="Hivatkozás"><text:span text:style-name="T56">. </text:span></text:span><text:span text:style-name="Cégnév"><text:span text:style-name="T56">Kálvin Kiadó</text:span></text:span><text:span text:style-name="Hivatkozás"><text:span text:style-name="T56">)</text:span></text:span><text:span text:style-name="T56">:</text:span></text:p>
      <text:p text:style-name="Átvett_20_anyagok_20_réssel"><text:span text:style-name="Félig_20_kiemelt"><text:span text:style-name="T56">c) Az apostol igazi hazája (5,1-11)</text:span></text:span></text:p>
      <text:p text:style-name="Átvett_20_anyagok_20_-_20_textusbővítés_20_réssel"><text:span text:style-name="T56">A láthatatlanra és örökkévalóra nézve Pált elfogja a honvágy az ő igazi hazája után. Boldogan gondol arra, hogy ha földi sátorháza (teste) elbomlik is, várja ott fenn a másik sátor. Nem földi, hanem Isten teremtő kedvének a műve. Pál egész gondolkozásából következőleg — az 1Kor alapján is —, itt a földi testtel a feltámadott mennyei testet állítja szembe. Amaz a földi sátor, emez a mennyei. Látszik ez abból is, hogy Pál a sátor képet elejti és az első levélből jól ismert képet viszi tovább: a mennyei test felöltözését. Ezt a földi testre veszi fel a hívő ember, még a földi életben (ez mint kép ellene mond a külső és belső ember képének, tartalmilag azonban ugyanaz) a Krisztus visszajövetelekor ez a lelki (addig láthatatlan) test egyszerre valósággá válik. Ha a visszajövetelt valaki testben éri meg, a mennyei egyszerre elnyeli a földit, ez az az „átváltozás”; ha már meghalt, akkor ez a mennyei test </text:span><text:soft-page-break/><text:span text:style-name="T56">felöltözése: a </text:span><text:span text:style-name="Félig_20_kiemelt"><text:span text:style-name="T56">feltámadás. </text:span></text:span><text:span text:style-name="T56">Pál néha úgy érti, hogy ez a mennyei test öröktől fogva készen várja az embert, s a </text:span><text:span text:style-name="T56">paruzia pillanatában történik meg a felöltözés Isten olyan teremtői aktusa folytán, mint aminő a testet a lélekkel a magzatban összeköti. Ez a feltámadás, ez a felöltözés még nem váltság, még nem üdvösség. Megtörténhetik, hogy valaki felöltözötten is mezítelennek találtatik, mert ez a mennyei test csak akkor az üdvösség öltözete, ha vele </text:span><text:span text:style-name="T56">együtt a Krisztus érdemét is felöltözzük. Ha ez nem történik meg, mennyei testben is mezíteleneknek találtatunk, azaz elvettetünk. Tehát a feltámadás után jön az ítélet, amelyben Isten dönt a jutalom és büntetés felől.</text:span></text:p>
      <text:p text:style-name="Átvett_20_anyagok_20_-_20_textusbővítésre"><text:span text:style-name="T56">Mindezeknek végiggondolása az apostolban (és minden hívőben) határozott </text:span><text:span text:style-name="Félig_20_kiemelt"><text:span text:style-name="T56">etikai magatartást </text:span></text:span><text:span text:style-name="T56">ébreszt. Egyfelől sóhajtozik a földi élet terhei alatt, másfelől ujjong a bizonyos ígéret birtokában. Fáj, hogy a Földön távol vagyunk az Úrtól, de tudjuk, hogy minden nappal feléje közeledünk. Idelenn hit által bírjuk azt, amit odafenn valóságosan megtapasztalunk, s ezt az apostol így fejezi ki: hitben járunk nem látásban. {</text:span></text:p>
      <text:p text:style-name="Átvett_20_anyagokra"><text:span text:style-name="T56">} De van egy zálogunk — lehet mondani foglalónak is —, hogy a hit valóra válik, s ez a </text:span><text:span text:style-name="Félig_20_kiemelt"><text:span text:style-name="T56">Szentlélek. </text:span></text:span><text:span text:style-name="T56">A </text:span><text:span text:style-name="T20">Szentlélek tesz képessé arra, hogy akár földi testben, akár mennyeiben „kedvesek legyünk Isten előtt”, azaz olyanokat cselekedjünk, ami a végítéletben Istennek is Krisztusnak is kedves, örömet okoz.</text:span><text:span text:style-name="T56"> Mert az ítélet számba veszi az egész embert, a külsőt és belsőt, az újat és az ót, és számba veszi cselekedeteit is: amit megtett és amit elmulasztott. {</text:span></text:p>
      <text:p text:style-name="P29">} Sokat nem mond Pál itt erről az ítéletről, de azt mondja, hogy a Bíró az Atya és a Krisztus lesz; a Krisztus az Atya nevében, az Atya a Krisztus közbenjárásával. Ez azt jelenti: Kegyelem ül a trónon, az ítélet a szerint esik, ami már megtörtént az eleveelrendelésben, a Krisztus halálában, a hit által való megigazulásban. — A másik az, hogy nem a tetteink, érdemeink szerint, nem az ítéletben dől el, hogy megigazulunk‑e vagy nem, fiak vagyunk‑e vagy ellenségek? Az már eldőlt a kiválasztásban, a megtérésben, az újjászületésben; itt csak az derül ki, mivel okoztunk örömet Istennek és mivel szomorúságot. Milyen gyermekek vagyunk? De a fiúságból nem esünk ki — Jézus a fiúságunkat kezeseli közbenjárásával, s nem egyes bűneinket mentegeti.</text:p>
      <text:p text:style-name="P29">Pál apostol tanítása a halál utáni dolgokról alkalmi és nem rendszeres. Egyszer ezt, máskor azt a kérdést fejti ki, s az egészet nem foglalja össze egységes és tagolt szerkezetbe. Innen pl. kimaradt: mi van a halál után a Krisztus visszajöveteléig terjedő időben? Hol van a lélek? A Fil 1,23 („Kívánom elköltözni és a Krisztusnál lenni”) arra utal, hogy a halál után a lélek elrejtve marad a Krisztusban, mert Krisztustól a halál sem választhat el; a paruzia alkalmából felöltözi a mennyei testet, azután az ítélet, végül az örök dicsőség. Mivel a mennyei test elébb láthatatlan, azután látható valóság, lehet, hogy Krisztusban a lélek mennyei testtel, de láthatatlan testtel rejtezkedik, mint ahogy Krisztus is rejtezkedik most szemeink elől; de mikor Krisztus dicsősége megjelenik, akkor mi is (mennyei testben) megjelenünk vele együtt a dicsőségben (Kol 3,1‒3).</text:p>
      <text:p text:style-name="Könyvadatsor"><text:span text:style-name="Hivatkozás"><text:span text:style-name="T56">(</text:span></text:span><text:span text:style-name="Mű_20_címe"><text:span text:style-name="T56">A Biblia ismerete kommentársorozat</text:span></text:span><text:span text:style-name="Hivatkozás"><text:span text:style-name="T56">. </text:span></text:span><text:span text:style-name="Cégnév"><text:span text:style-name="T56">Keresztyén Ismeretterjesztő Alapítvány</text:span></text:span><text:span text:style-name="Hivatkozás"><text:span text:style-name="T56">)</text:span></text:span><text:span text:style-name="T56">:</text:span></text:p>
      <text:p text:style-name="P27">4.<text:tab/>ÖRÖK TÁVLAT (4:16-5:10)</text:p>
      <text:p text:style-name="P29">Pál jól tudta, hogy mit jelent szenvedni Krisztus szolgálatában. Hogy nem találta Tituszt Troászban, csak növelte szenvedését. Erre a fájdalmas élményre, valamint Isten gondoskodására és vigasztalására (7:5-6) való emlékezése (2:12-13) jellemzi az új szövetség szolgálatának nagyságáról szóló közbeszúrt elmélkedést (a 2:12-7:4-ben). A szolgálat győzedelmeskedett Krisztusban (2:12-3:6), dicsőséges volt a Lélek szolgálata miatt (3:7-18), és Istentől kapta erejét (4:1-15). Most Pál rátér szolgálatának egy másik vetületére, annak örökkévaló távlatára.</text:p>
      <text:p text:style-name="Átvett_20_anyagok_20_-_20_textusbővítésre"><text:span text:style-name="Kiemelt"><text:span text:style-name="T56">4:16. </text:span></text:span><text:span text:style-name="T56">Pál nem volt közömbös a szolgálatában adódó elkeserítő helyzetekre (1:8). Sőt </text:span><text:span text:style-name="T33">nagyon felkavarta az, hogy Titusz nem tudott találkozni vele Tróászban (2:13; 7:5-6). Ez egyike volt a sok esetnek (pl. 4:8-9; 11:23-29), amelyek kimerítették és emlékeztették őt halandóságára (4:11). De Isten neki adta „ezt a szolgálatot” (1. v.), és Isten — a győzelmes Fiú (2:14), a dicsőséges Lélek (3:18), és a hatalmas Atya (4:7) — működött benne. Isten volt feltámadása biztosítéka is (4:14). Mindezek következtében Pál kijelentette: </text:span><text:span text:style-name="Kiemelt"><text:span text:style-name="T33">ezért tehát nem csüggedünk </text:span></text:span><text:span text:style-name="T33">(értsd „nem adjuk fel”; vö. 1. v.; Lk 18:1).</text:span></text:p>
      <text:p text:style-name="Átvett_20_anyagok_20_-_20_textusbővítésre"><text:span text:style-name="T20">Igaz, hogy földi halandósága egyre nyilvánvalóbbá vált; de </text:span><text:span text:style-name="Kiemelt"><text:span text:style-name="T20">a láthatókra </text:span></text:span><text:span text:style-name="T20">nézve tudta, hogy azok </text:span><text:span text:style-name="Kiemelt"><text:span text:style-name="T20">ideig valók </text:span></text:span><text:span text:style-name="T20">(vö. 2Kor 1:8-9; 4:8-12). Ugyanakkor mennyei sorsa is egyre nyilvánvalóbbá vált (17-18. v.). Miközben testileg egyre gyengébb lett, lelkileg tapasztalta a Szentlélek </text:span><text:span text:style-name="Kiemelt"><text:span text:style-name="T20">napról napra </text:span></text:span><text:span text:style-name="T20">történő megújítását (vö. Róm 12:2; Kol 3:10).</text:span><text:span text:style-name="T56"> Egyre inkább olyan lett, mint Krisztus (2. Kor 3:18), ami már jelezte, hogy milyen lesz majd egy napon (vö. Róm 8:23; 1Jn 3:2).</text:span></text:p>
      <text:p text:style-name="Átvett_20_anyagok_20_-_20_textusbővítésre"><text:span text:style-name="Kiemelt"><text:span text:style-name="T56">4:17-18. </text:span></text:span><text:span text:style-name="T20">Ebben az átalakító, megújító munkában Isten egyik eszköze a szenvedés volt (vö. 1Pt 4:1, 13-14). Akármilyen fájdalmas szenvedéseken ment át Pál (2Kor 11:23-29), ezek </text:span><text:span text:style-name="Kiemelt"><text:span text:style-name="T20">pillanatnyi könnyű szenvedések </text:span></text:span><text:span text:style-name="T20">voltak </text:span><text:span text:style-name="Félig_20_kiemelt"><text:span text:style-name="T20">(thlipseós, </text:span></text:span><text:span text:style-name="T20">„feszültségek, nehézségek”; vö. 1:4), amelyek eltörpültek az </text:span><text:span text:style-name="Kiemelt"><text:span text:style-name="T20">örök dicsőség </text:span></text:span><text:span text:style-name="T20">fényében, amely az övé lesz, amikor Jézus „elé áll” (4:14), és olyan lesz, mint ő (1Kor 15:49; Fil 3:21; 1Jn 3:2). Ez megdöbbentő. Minden hosszan tartó, nehéz terhéről azt mondta, hogy „könnyű” (a görög </text:span><text:span text:style-name="Félig_20_kiemelt"><text:span text:style-name="T20">elaphron </text:span></text:span><text:span text:style-name="T20">szó jelentése „könnyű súlyú, könnyen hordható”; az Újszövetségben csak kétszer szerepel: itt és a Mt 11:30-ban) és „pillanatnyi” (a görög </text:span><text:span text:style-name="Félig_20_kiemelt"><text:span text:style-name="T20">parautika </text:span></text:span><text:span text:style-name="T20">szó jelentése „rövid, pillanatnyi, gyorsan lejátszódó”).</text:span><text:span text:style-name="T56"> Amikor Pál a 2Kor 1:8-at írta, elmondhatta, hogy „erőnkön felül megterheltettünk” </text:span><text:span text:style-name="Félig_20_kiemelt"><text:span text:style-name="T56">(hyperbolén), </text:span></text:span><text:span text:style-name="T56">mégis azt írta, hogy </text:span><text:span text:style-name="Kiemelt"><text:span text:style-name="T56">minden mértéket meghaladó örök dicsőség </text:span></text:span><text:span text:style-name="T56">vár rá </text:span><text:span text:style-name="Félig_20_kiemelt"><text:span text:style-name="T56">(hyperbolén eis hyperbolén </text:span></text:span><text:span text:style-name="T56">vagyis „rendkívülire rendkívüli”).</text:span></text:p>
      <text:p text:style-name="Átvett_20_anyagok_20_-_20_textusbővítésre"><text:span text:style-name="T20">Ez az örökkévalóság nézőpontjából való szemlélet és az eljövendő reménység tartotta meg Pált az ideiglenes szenvedések közepette, melyek mindig is jellemezték szolgálatát. Amint máshol emlékeztette a korinthusiakat: a </text:span><text:soft-page-break/><text:span text:style-name="T20">világ és annak jelenlegi szenvedései elmúlnak (1Kor 7:31). </text:span><text:span text:style-name="Kiemelt"><text:span text:style-name="T20">A láthatók </text:span></text:span><text:span text:style-name="T20">(az anyagi dolgok) </text:span><text:span text:style-name="Kiemelt"><text:span text:style-name="T20">ideig valók, de a </text:span></text:span><text:span text:style-name="Kiemelt"><text:span text:style-name="T20">láthatatlanok </text:span></text:span><text:span text:style-name="T20">(a lelki dolgok) </text:span><text:span text:style-name="Kiemelt"><text:span text:style-name="T20">örökkévalók.</text:span></text:span><text:span text:style-name="Kiemelt"><text:span text:style-name="T33"> </text:span></text:span><text:span text:style-name="T33">Az ideiglenes dolgokat felváltja „a dicsőség hervadhatatlan koszorúja” (1Pt 5:4) „Krisztus örök dicsősége” (1Pt 5:10). Ezért mondja Pál, hogy </text:span><text:span text:style-name="T20">a hívők ne arra nézzenek, ami látható, hanem furcsa módon arra nézzenek, ami láthatatlan. Amit a belső ember „lát”, az meghaladja a testi szem látását.</text:span></text:p>
      <text:p text:style-name="Átvett_20_anyagok_20_-_20_textusbővítésre"><text:span text:style-name="Kiemelt"><text:span text:style-name="T56">5:1. </text:span></text:span><text:span text:style-name="T56">Kevés fejezethatár szerencsétlenebb, mint ez, hiszen a következő rész (5:1-10) részletesen kifejti a 4:16-18-ban felvázolt gondolatokat. Ha valaki nem ismeri fel ezt a tényt, akkor fölöslegesen bonyolítja ezt a máris nehéz szakaszt azzal, hogy eltávolítja a szövegkörnyezetből adódó korlátokat.</text:span></text:p>
      <text:p text:style-name="Átvett_20_anyagok_20_-_20_textusbővítésre"><text:span text:style-name="T56">Pál úgy utalt halandó „testére” (4:10-11), mint ami „megromlik” (4:16). Most egy elnyűtt </text:span><text:span text:style-name="Kiemelt"><text:span text:style-name="T56">földi </text:span></text:span><text:span text:style-name="Félig_20_kiemelt"><text:span text:style-name="T56">(epigeios, </text:span></text:span><text:span text:style-name="T56">„a földön”) </text:span><text:span text:style-name="Kiemelt"><text:span text:style-name="T56">sátorhoz </text:span></text:span><text:span text:style-name="Félig_20_kiemelt"><text:span text:style-name="T56">(skénous) </text:span></text:span><text:span text:style-name="T56">hasonlítja testét, ami hamarosan </text:span><text:span text:style-name="Kiemelt"><text:span text:style-name="T56">összeomlik. </text:span></text:span><text:span text:style-name="T56">Krisztus földi testben „élt közöttünk” </text:span><text:span text:style-name="Félig_20_kiemelt"><text:span text:style-name="T56">(eskénósen, </text:span></text:span><text:span text:style-name="T56">szó szerint „sátorozott”, Jn 1:14). Ezért kell az örökkévalóság szempontjából látnunk a dolgokat (2Kor 4:17); (a második görög szó az 5:1-ben a </text:span><text:span text:style-name="Félig_20_kiemelt"><text:span text:style-name="T56">gar, </text:span></text:span><text:span text:style-name="T56">„mert”; a magyar fordítás szerint </text:span><text:span text:style-name="Kiemelt"><text:span text:style-name="T56">pedig, </text:span></text:span><text:span text:style-name="T56">rámutat az előbb elhangzottak okára). A földi test ideiglenes — a mennyei test </text:span><text:span text:style-name="Kiemelt"><text:span text:style-name="T56">örökkévaló.</text:span></text:span></text:p>
      <text:p text:style-name="Átvett_20_anyagok_20_-_20_textusbővítésre"><text:span text:style-name="T56">A mennyei test </text:span><text:span text:style-name="Kiemelt"><text:span text:style-name="T56">nem kézzel csinált, hanem örökkévaló mennyei házunk. </text:span></text:span><text:span text:style-name="T56">Ez arra emlékeztet, amikor Jézus azt mondta saját feltámadott testéről, hogy az „nem ember építette” templom (szó szerint „nem kézzel csinált”; Mk 14:58). A 2Kor 5:1 röviden összefoglalja azt, amit Pál korábban írt a korinthusiaknak a feltámadott test természetéről (1Kor 15:34-54). A határozott kijelentés: </text:span><text:span text:style-name="Kiemelt"><text:span text:style-name="T56">tudjuk, </text:span></text:span><text:span text:style-name="T56">arra az érvelésre épül, ami az 1Kor 15-ben olvasható.</text:span></text:p>
      <text:p text:style-name="Átvett_20_anyagok_20_-_20_textusbővítésre"><text:span text:style-name="Kiemelt"><text:span text:style-name="T56">5:2-4. </text:span></text:span><text:span text:style-name="T56">Pál már írt arról, hogy „nem a láthatókra nézünk, hanem a láthatatlanokra” (4:18). Ezek a versek ugyanezt a felfogást tükrözik. Pál jelenlegi élete „megromlik” (4:16), és szembe kell néznie „a halállal” (4:11-12). Pál képes beszédet [metonímia az okozat (nyögés) helyettesítése az okkal (szenvedés)] használva kétszer is azt írja </text:span><text:span text:style-name="Kiemelt"><text:span text:style-name="T56">sóhajtozunk </text:span></text:span><text:span text:style-name="T56">(5:2, 4; vö. Róm 8:22-23). De egy nap, amikor megkapjuk </text:span><text:span text:style-name="Kiemelt"><text:span text:style-name="T56">menyből való hajlékunkat </text:span></text:span><text:span text:style-name="T56">(2Kor 5:2, 4), minden ilyen sóhajtozás és </text:span><text:span text:style-name="Kiemelt"><text:span text:style-name="T56">megterheltség </text:span></text:span><text:span text:style-name="T56">átadja a helyét a nevetésnek és az örömnek (vö. Lk 6:21; 1Kor 15:51-55). </text:span><text:span text:style-name="Kiemelt"><text:span text:style-name="T56">A halandót elnyeli az élet </text:span></text:span><text:span text:style-name="T56">a halhatatlan, romolhatatlan lelki testben a mennyben (Fil 3:21). Pál számára a jelenlegi halandó élet olyan volt, mint a meztelenség: megaláztatás és megfosztottság. Ki figyelne erre a megalázott állapotra, ha örök dicsőség vár rá (2Kor 4:17-18)?</text:span></text:p>
      <text:p text:style-name="Átvett_20_anyagok_20_-_20_textusbővítésre"><text:span text:style-name="T20">Sok bibliamagyarázó és teológus valamilyen a halál és a feltámadás közötti „közbülső állapotot” vél felfedezni ezekben a versekben.</text:span><text:span text:style-name="T33"> Ez a nézet a következő két formában jelenik meg: (a) a halott (bár öntudattal rendelkező) hívők test nélkül várnak testük feltámadására, vagy (b) a halott (bár öntudattal rendelkező) hívők valamilyen „átmeneti testet” kapnak, ami valamilyen módon eltér majdani feltámadott testüktől. (Mindkét közbenső állapotot valló szemlélet szerint Pál arra utalt, hogy reménye szerint életben marad Krisztus visszatéréséig, s így nem kell átélnie az „átmeneti állapotot”.) </text:span><text:span text:style-name="T20">Mindenesetre ezek a nézetek igazolhatatlanoknak tűnnek. Pál csupán két állapotra utalt a 4:16 óta, az ideiglenesre és az örökre.</text:span><text:span text:style-name="T56"> Ezért érvelésében nem valószínű egy harmadik állapotra való utalás. Az 5:4-ből világosan látszik, hogy az </text:span><text:span text:style-name="Kiemelt"><text:span text:style-name="T56">e sátorban vagyunk </text:span></text:span><text:span text:style-name="T56">(vö. 2Pt 1:13) és </text:span><text:span text:style-name="Kiemelt"><text:span text:style-name="T56">mezíteleneknek </text:span></text:span><text:span text:style-name="T56">bizonyulunk kifejezések a romlandóságra, halandóságra utalnak, míg a </text:span><text:span text:style-name="Kiemelt"><text:span text:style-name="T56">felölteni </text:span></text:span><text:span text:style-name="T56">és a </text:span><text:span text:style-name="Kiemelt"><text:span text:style-name="T56">mennyből való hajlékunk </text:span></text:span><text:span text:style-name="T56">kifejezések a romolhatatlanságot jelzik, bármilyen közbeeső állapotra való utalás nélkül.</text:span></text:p>
      <text:p text:style-name="Átvett_20_anyagok_20_-_20_textusbővítésre"><text:span text:style-name="Kiemelt"><text:span text:style-name="T56">5:5. </text:span></text:span><text:span text:style-name="T56">Jelenlegi múlandó romlandóságunk bármennyire is nyugtalanító, nem ok nélkül van így. Amint Pál ezelőtt rámutatott, a közönséges, romlandó dolgok, mint amilyenek az agyagedények olyan eszközök, melyeken keresztül Isten mindenható voltát teszi nyilvánvalóvá (4:7). Ugyanilyen bíztató annak felismerése, hogy minden egyes keresztyénben Isten elkezdte az átalakító folyamatot, ami egy nap mennyei testben és Krisztushoz való teljes hasonlóságban jut kifejeződésre. Ennek záloga a Szentlélek, akinek jelenléte és átalakító munkája (3:18) jelzi a kezdetet és biztosítja Isten kegyelmes megváltásának befejezését (Róm 8:23; Ef 4:30). (A </text:span><text:span text:style-name="Kiemelt"><text:span text:style-name="T56">zálogul adta nekünk a Lelket </text:span></text:span><text:span text:style-name="T56">kifejezés magyarázatát az eljövendőkre vonatkozóan lásd az </text:span><text:span text:style-name="Félig_20_kiemelt"><text:span text:style-name="T56">arrabóna </text:span></text:span><text:span text:style-name="T56">szónál a 2Kor 1:22-ben.)</text:span></text:p>
      <text:p text:style-name="Átvett_20_anyagok_20_-_20_textusbővítésre"><text:span text:style-name="Kiemelt"><text:span text:style-name="T56">5:6-8. </text:span></text:span><text:span text:style-name="T56">Ezt tudva írja Pál: </text:span><text:span text:style-name="Kiemelt"><text:span text:style-name="T56">mindenkor bizakodunk </text:span></text:span><text:span text:style-name="T56">(5:6, 8; vö. 7:16), és így bátorítást meríthet (vö. 4:1, 16), még itt, halandóságában is. Ezek a versek (5:6-8) összefoglalják a 4:16-18-ban először tárgyalt témát. A </text:span><text:span text:style-name="Kiemelt"><text:span text:style-name="T56">testben lakunk </text:span></text:span><text:span text:style-name="T56">kifejezés azt jelenti, hogy „földi sátor” (5:1) az otthonunk, ami külsőleg „megromlik” (4:16). A romlandóság állapotában </text:span><text:span text:style-name="Kiemelt"><text:span text:style-name="T56">távol lakunk az Úr </text:span></text:span><text:span text:style-name="T56">közvetlenjelenlététől (vö. 1Kor 13:12).</text:span></text:p>
      <text:p text:style-name="Átvett_20_anyagok_20_-_20_textusbővítésre"><text:span text:style-name="T56">Pál abból a felismerésből táplálkozott, hogy a jelenlegi állapot ideiglenes és átmeneti (2Kor 4:18). Nem a jelenre, hanem az eljövendőkre szegezte tekintetét, nem a láthatókra, hanem a láthatatlanokra. Ezért írhatta, hogy </text:span><text:span text:style-name="Kiemelt"><text:span text:style-name="T56">hitben járunk, nem látásban. </text:span></text:span><text:span text:style-name="T56">Ez a végső valóság tudatában való életet jelenti a közvetlen valóság árnyékában való élet helyett (vö. Róm 8:24-25), engedelmesség Isten parancsainak azoktól a nehézségektől függetlenül, melyekbe az engedelmesség kerül (pl. 2Kor 11:23-29). Ilyen volt Pál élete. Ha választhatott volna, abbahagyta volna ezt a zarándok életet, hogy </text:span><text:span text:style-name="Kiemelt"><text:span text:style-name="T56">az Úrhoz hazaköltözzön </text:span></text:span><text:span text:style-name="T56">(Fil 1:21-23). De megbízatása arra késztette, hogy tovább folytassa munkáját (vö. Fil 1:24; Ef 3:1-13).</text:span></text:p>
      <text:p text:style-name="Átvett_20_anyagokra"><text:span text:style-name="Kiemelt"><text:span text:style-name="T56">5:9-10. </text:span></text:span><text:span text:style-name="T56">Pált az a </text:span><text:span text:style-name="Kiemelt"><text:span text:style-name="T56">törekvés </text:span></text:span><text:span text:style-name="T56">ösztönözte a kitartásra, hogy </text:span><text:span text:style-name="Kiemelt"><text:span text:style-name="T56">kedves legyen </text:span></text:span><text:span text:style-name="T56">az Úrnak (vö. Gal 1:10; Kol 1:10), ez a vágy hatotta át földi küldetését </text:span><text:span text:style-name="Kiemelt"><text:span text:style-name="T56">(itt lakunk még) </text:span></text:span><text:span text:style-name="T56">ebben a testben, ami teljességre fog jutni a mennyben </text:span><text:span text:style-name="Kiemelt"><text:span text:style-name="T56">(elköltözünk; </text:span></text:span><text:span text:style-name="T56">vö. 2Kor 5:6).</text:span></text:p>
      <text:p text:style-name="Átvett_20_anyagokra"><text:span text:style-name="T56">Ezt a célt támogatta Pálnak az a meggyőződése, hogy egy napon Ura mérlegre teszi munkáját. Örömet akart szerezni neki és hallani tőle: „Jól van, jó és hű szolgám!” (Lk 19:17). Pál előző levelében említette már ezt az ítéletet (1Kor 3:12-15), különös tekintettel a keresztyén tanítókra (1Kor 4:1-5). </text:span><text:span text:style-name="T33">Most megerősíti, hogy </text:span><text:span text:style-name="Kiemelt"><text:span text:style-name="T33">mindnyájunknak, </text:span></text:span><text:span text:style-name="T33">vagyis minden hívő keresztyénnek </text:span><text:span text:style-name="Kiemelt"><text:span text:style-name="T33">oda kell állnunk Krisztus ítélőszéke elé </text:span></text:span><text:span text:style-name="T33">(vö. Róm 14:12), ami a gyülekezet elragadtatása után következik. Minden hívő </text:span><text:span text:style-name="Kiemelt"><text:span text:style-name="T33">megkapja, amit megérdemel, aszerint, amit e testben, </text:span></text:span><text:span text:style-name="T33">a földi életben </text:span><text:span text:style-name="Kiemelt"><text:span text:style-name="T33">cselekedett. </text:span></text:span><text:span text:style-name="T20">Ha </text:span><text:span text:style-name="Kiemelt"><text:span text:style-name="T20">jót </text:span></text:span><text:span text:style-name="T20">tett, meglesz a következménye (vö. 1Kor 4:5; Ef </text:span><text:soft-page-break/><text:span text:style-name="T20">6:8) és ha </text:span><text:span text:style-name="Kiemelt"><text:span text:style-name="T20">gonoszat </text:span></text:span><text:span text:style-name="T20">tett </text:span><text:span text:style-name="Félig_20_kiemelt"><text:span text:style-name="T20">(phaulon </text:span></text:span><text:span text:style-name="T20">„értéktelent”), az is következménnyel jár majd (1Kor 3:15; Kol </text:span><text:span text:style-name="T20">3:25). Itt nem az üdvösség dől majd el. Az ember örök sorsa nem Krisztus ítélőszékénél dől el, az üdvösség hit által van (Ef 2:8-9), de ebből a hitből cselekedetek származnak (1Thessz 1:3), melyek mérlegre kerülnek.</text:span></text:p>
      <text:p text:style-name="P24">Az ítélet napja és az örökkévalóság távlata jó hatással volt Pálra. Képessé tette, hogy kitartson a nehézségek között (2Kor 4:7-12). Ez is arra ösztönözte, hogy hűséges legyen szolgálatának betöltésében (5:11; vö. 1Kor 4:2-4).</text:p>
      <text:p text:style-name="Könyvadatsor"><text:span text:style-name="Hivatkozás"><text:span text:style-name="T56">(</text:span></text:span><text:span text:style-name="Név_20_hivatkozásban"><text:span text:style-name="T56">William MacDonald</text:span></text:span><text:span text:style-name="Hivatkozás"><text:span text:style-name="T56">: </text:span></text:span><text:span text:style-name="Mű_20_címe"><text:span text:style-name="T56">Újszövetségi kommentár</text:span></text:span><text:span text:style-name="Hivatkozás"><text:span text:style-name="T56">. </text:span></text:span><text:span text:style-name="Cégnév"><text:span text:style-name="T56">Evangéliumi Kiadó</text:span></text:span><text:span text:style-name="Hivatkozás"><text:span text:style-name="T56">)</text:span></text:span><text:span text:style-name="T56">:</text:span></text:p>
      <text:p text:style-name="Átvett_20_anyagok_20_réssel"><text:span text:style-name="Kiemelt"><text:span text:style-name="T56">H)<text:tab/>Élet Krisztus ítélőszékének világosságában (5,1-10)</text:span></text:span></text:p>
      <text:p text:style-name="P38">A következő versek szorosan kapcsolódnak ahhoz, amiről előzőleg szó volt. Pál jelenlegi szenvedéseiről és nyomorúságairól beszélt, valamint a jövőbeni dicsőségről, amely várt rá. Ez vezeti el lépésről lépésre a halál témájához. Ebben a szakaszban találjuk a halál legteljesebb tárgyalását Isten egész Igéjében, és a keresztyének viszonyát ahhoz.</text:p>
      <text:p text:style-name="Átvett_20_anyagok_20_-_20_textusbővítésre"><text:span text:style-name="Kiemelt"><text:span text:style-name="T56">5,1 </text:span></text:span><text:span text:style-name="T56">Az 1. versben az apostol </text:span><text:span text:style-name="T20">úgy beszél jelenlegi halandó testünkről, mint </text:span><text:span text:style-name="Kiemelt"><text:span text:style-name="T20">földi sátorházról. A sátor </text:span></text:span><text:span text:style-name="T20">nem maradandó lakás, hanem hordozható dolog vándoroknak és utazóknak egyaránt.</text:span></text:p>
      <text:p text:style-name="Átvett_20_anyagok_20_-_20_textusbővítésre"><text:span text:style-name="T20">A halálról úgy beszél, mint </text:span><text:span text:style-name="Kiemelt"><text:span text:style-name="T20">ennek a sátornak </text:span></text:span><text:span text:style-name="T20">a felszedéséről.</text:span><text:span text:style-name="T33"> </text:span><text:span text:style-name="Kiemelt"><text:span text:style-name="T33">A sátor </text:span></text:span><text:span text:style-name="T33">a halál idején elbomlik. A test sírba száll, míg a hívő ember szelleme és lelke az Úrhoz megy.</text:span></text:p>
      <text:p text:style-name="Átvett_20_anyagok_20_-_20_textusbővítésre"><text:span text:style-name="T56">Pál a fejezetet azzal a bizonyossággal nyitja meg, hogy ha </text:span><text:span text:style-name="Kiemelt"><text:span text:style-name="T56">földi háza </text:span></text:span><text:span text:style-name="T56">elbomlik (az előző fejezetben említett szenvedések következményeképpen), tudja, hogy </text:span><text:span text:style-name="Kiemelt"><text:span text:style-name="T56">épülete van Istentől, nem kézzel csinált ház, örökkévaló a mennyben. </text:span></text:span><text:span text:style-name="T20">Figyeljük meg a megkülönböztetést a </text:span><text:span text:style-name="Kiemelt"><text:span text:style-name="T20">sátor </text:span></text:span><text:span text:style-name="T20">és az </text:span><text:span text:style-name="Kiemelt"><text:span text:style-name="T20">épület </text:span></text:span><text:span text:style-name="T20">között. Az ideiglenes </text:span><text:span text:style-name="Kiemelt"><text:span text:style-name="T20">sátor </text:span></text:span><text:span text:style-name="T20">lebomlik, de egy új, maradandó </text:span><text:span text:style-name="Kiemelt"><text:span text:style-name="T20">ház </text:span></text:span><text:span text:style-name="T20">várja a hívőt, az </text:span><text:span text:style-name="Kiemelt"><text:span text:style-name="T20">Istentől való épület, </text:span></text:span><text:span text:style-name="T20">olyan értelemben, hogy azt Isten adja nekünk.</text:span></text:p>
      <text:p text:style-name="Átvett_20_anyagok_20_-_20_textusbővítésre"><text:span text:style-name="T20">Ráadásul ez </text:span><text:span text:style-name="Kiemelt"><text:span text:style-name="T20">a ház nem kézzel készül. </text:span></text:span><text:span text:style-name="T20">Miért mondja ezt Pál? Jelenlegi testünk sem kézzel csinált; miért kell tehát hangsúlyozni, hogy jövőbeli megdicsőült testünk nem kézzel csinált lesz? A válasz az, hogy a kifejezés, </text:span><text:span text:style-name="Kiemelt"><text:span text:style-name="T20">„nem kézzel csinált”, </text:span></text:span><text:span text:style-name="T20">azt jelenti, hogy „nem ebből a teremtésből való”. Ezt a Zsid 9,11 teszi világossá; ahol ezt olvassuk: „Krisztus pedig megjelenvén, mint a jövendő javaknak főpapja, a nagyobb és tökéletesebb, </text:span><text:span text:style-name="Félig_20_kiemelt"><text:span text:style-name="T20">nem kézzel csinált, </text:span></text:span><text:span text:style-name="Kiemelt"><text:span text:style-name="T20">azaz nem e világból való </text:span></text:span><text:span text:style-name="T20">sátoron keresztül.” Amit Pál a 2Kor 5,1-ben mond, az azt jelenti, hogy amíg jelenlegi testünk e földi életre alkalmas, jövőbeli, megdicsőült testünk nem ebből a teremtésből való lesz. Speciálisan a mennyei életre teremti Isten.</text:span></text:p>
      <text:p text:style-name="Átvett_20_anyagok_20_-_20_textusbővítésre"><text:span text:style-name="T56">A hívő ember eljövendő testét is úgy írja le az Írás, mint </text:span><text:span text:style-name="Kiemelt"><text:span text:style-name="T56">örökkévalót a mennyben. </text:span></text:span><text:span text:style-name="T56">Ez olyan test, amely már nem lesz kitéve betegségnek, hanyatlásnak és halálnak, hanem örökre megmarad mennyei otthonunkban.</text:span></text:p>
      <text:p text:style-name="P29">Ebből a versből úgy hangozhat, mintha a hívő a maga épületét halálának pillanatában kapná meg Istentől, de nem ez a helyzet. Nem kapja meg megdicsőült testét, amíg Krisztus vissza nem jön a Gyülekezetéért (1Tesz 4,13-18). <text:span text:style-name="T25">A hívővel a következő történik. Halálakor szelleme és lelke elmegy, hogy Krisztussal legyen, ahol folyamatosan élvezi a mennyei dicsőséget. Testét sírba teszik. Az Úr visszatérésekor a por fel fog támadni a sírból, Isten új, megdicsőült testté formálja, és azután az fog újra egyesülni a szellemmel és a lélekkel. A halál után, amíg Krisztus eljön övéiért, azt mondhatjuk, hogy a hívő test nélküli állapotban van. Ez azonban nem azt jelenti, hogy nincsen teljesen tudatában a menny minden örömének és áldásának.</text:span></text:p>
      <text:p text:style-name="Átvett_20_anyagok_20_-_20_textusbővítésre"><text:span text:style-name="T56">Mielőtt az 1. verstől továbbmennénk, meg kell említenünk, hogy három különböző értelmezése van annak a kifejezésnek: </text:span><text:span text:style-name="Kiemelt"><text:span text:style-name="T56">„nem kézzel csinált örökkévaló házunk a mennyben”.</text:span></text:span></text:p>
      <text:p text:style-name="P39">1.<text:tab/>Maga a menny.</text:p>
      <text:p text:style-name="P39">2.<text:tab/>Egy átmeneti test a halál és a feltámadás között.</text:p>
      <text:p text:style-name="P39">3.<text:tab/>A megdicsőült test.</text:p>
      <text:p text:style-name="Átvett_20_anyagok_20_-_20_textusbővítés"><text:span text:style-name="T56">A ház nehezen lehet maga a menny, mert azt mondja, hogy </text:span><text:span text:style-name="Kiemelt"><text:span text:style-name="T56">örökkévaló </text:span></text:span><text:span text:style-name="T56">a </text:span><text:span text:style-name="Félig_20_kiemelt"><text:span text:style-name="T56">mennyben, </text:span></text:span><text:span text:style-name="T56">illetve </text:span><text:span text:style-name="Félig_20_kiemelt"><text:span text:style-name="T56">„mennyei” </text:span></text:span><text:span text:style-name="T56">(5,2). Ami az átmeneti testet illeti, a Szentírás sohasem említ ilyent. Ezenkívül a nem kézzel csinált ház úgy van leírva, mint </text:span><text:span text:style-name="Félig_20_kiemelt"><text:span text:style-name="T56">örökkévaló </text:span></text:span><text:span text:style-name="T56">a mennyben, amely nem lenne igaz egy átmeneti testre. A harmadik vélemény — hogy a ház a feltámadott dicsőséges test — látszik helyesnek.</text:span></text:p>
      <text:p text:style-name="Átvett_20_anyagok_20_-_20_textusbővítésre"><text:span text:style-name="Kiemelt"><text:span text:style-name="T56">5,2 Ebben </text:span></text:span><text:span text:style-name="T56">a jelenlegi halandó testben gyakran </text:span><text:span text:style-name="Kiemelt"><text:span text:style-name="T56">sóhajtozni </text:span></text:span><text:span text:style-name="T56">kényszerülünk annak korlátai miatt, és mert akadályoz bennünket a szellemi életben. Ezért nagyon óhajtjuk </text:span><text:span text:style-name="Kiemelt"><text:span text:style-name="T56">felöltözni erre a mi mennyei hajlékunkat.</text:span></text:span></text:p>
      <text:p text:style-name="P29">Úgy látszik, az apostol ebben a versben a képet a sátorról az öltözetre változtatja. Ennek javasolt magyarázata: Pál sátorkészítő volt és tudta, hogy a sátrakhoz használt anyagokhoz hasonló anyagokat használtak a ruházkodáshoz is. Akárhogy is van, a jelentése világos, vagyis vágyott megkapni megdicsőült testét.</text:p>
      <text:p text:style-name="Átvett_20_anyagok_20_-_20_textusbővítésre"><text:span text:style-name="Kiemelt"><text:span text:style-name="T56">5,3 </text:span></text:span><text:span text:style-name="T56">Mit jelent a </text:span><text:span text:style-name="Kiemelt"><text:span text:style-name="T56">mezítelen </text:span></text:span><text:span text:style-name="T56">szó ebben a versben? Azt talán, hogy az ember nincs megváltva, ezért a megigazultság öltözéke nélkül áll Isten előtt? Vagy azt, hogy az ember, noha meg van váltva, jutalom nélkül marad Krisztus ítélőszéke előtt? Vagy talán a megváltott embernek nincsen teste a halál és a feltámadás ideje között? Abban az értelemben mezítelen, hogy test nélküli szellem?</text:span></text:p>
      <text:p text:style-name="P29">E sorok írója úgy érti, hogy test nélküli, vagyis öltözék nélküli. Pál azt mondja, hogy nem a halálra vágyakozik, nem is az azzal járó test nélküli állapotra, hanem inkább az Úr Jézus Krisztus eljövetelére, amikor mindazok, akik meghaltak, meg fogják kapni megdicsőült testüket.</text:p>
      <text:p text:style-name="Átvett_20_anyagok_20_-_20_textusbővítésre"><text:soft-page-break/><text:span text:style-name="Kiemelt"><text:span text:style-name="T56">5,4 </text:span></text:span><text:span text:style-name="T56">A 3. versre vonatkozó értelmezésünket igazolni látszik a 4. vers. Az apostol azt mondja, hogy </text:span><text:span text:style-name="Kiemelt"><text:span text:style-name="T56">akik ebben a </text:span></text:span><text:span text:style-name="T56">jelenlegi földi </text:span><text:span text:style-name="Kiemelt"><text:span text:style-name="T56">sátorban vagyunk, megterhelten sóhajtozunk, nem azért, mert le kívánunk vetkőzni, hanem </text:span></text:span><text:span text:style-name="Kiemelt"><text:span text:style-name="T56">inkább felöltözni, hogy ami halandó, elnyelje azt az élet. </text:span></text:span><text:span text:style-name="T56">Más szóval, nem a halál és az elragadtatás </text:span><text:span text:style-name="Félig_20_kiemelt"><text:span text:style-name="T56">közötti </text:span></text:span><text:span text:style-name="T56">állapotra tekint előre, mint a hívő ideális reménységére, hanem arra, ami az </text:span><text:span text:style-name="Félig_20_kiemelt"><text:span text:style-name="T56">elragadtatáskor </text:span></text:span><text:span text:style-name="T56">történik, amikor a hívők olyan testet fognak kapni, amely már nem lesz a halálnak alávetve.</text:span></text:p>
      <text:p text:style-name="Átvett_20_anyagok_20_-_20_textusbővítésre"><text:span text:style-name="Kiemelt"><text:span text:style-name="T56">5,5 Isten az, aki minket elkészített </text:span></text:span><text:span text:style-name="T56">erre a célra, éspedig a test feltámadására. Ez lesz velünk kapcsolatos dicsőséges céljának csúcspontja. Jelenleg meg vagyunk váltva, ami a szellemünket és lelkünket illeti, de a megváltás akkor majd a testünket is magában foglalja. Gondoljuk csak meg: Isten állította elénk ezt a célt, a megdicsőült állapotot, a nem kézzel csinált házat, amely örökkévaló a mennyben!</text:span></text:p>
      <text:p text:style-name="Átvett_20_anyagok_20_-_20_textusbővítésre"><text:span text:style-name="T20">Hogyan lehetünk biztosak abban, hogy megdicsőült testünk lesz? A válasz az, hogy </text:span><text:span text:style-name="Kiemelt"><text:span text:style-name="T20">Isten a Szellem zálogát is adta nekünk. </text:span></text:span><text:span text:style-name="T20">Mint korábban már magyaráztuk, az a tény, hogy minden egyes hívő birtokolja Istennek benne lakó </text:span><text:span text:style-name="Kiemelt"><text:span text:style-name="T20">Szellemét, </text:span></text:span><text:span text:style-name="T20">záloga Isten </text:span><text:span text:style-name="Félig_20_kiemelt"><text:span text:style-name="T20">minden </text:span></text:span><text:span text:style-name="T20">ígéretének, amit a hívőnek tett, és be fog tejesedni.</text:span><text:span text:style-name="T33"> Ő a biztosítéka annak, ami eljövendő. Isten </text:span><text:span text:style-name="Kiemelt"><text:span text:style-name="T33">Szelleme </text:span></text:span><text:span text:style-name="T33">maga a </text:span><text:span text:style-name="Kiemelt"><text:span text:style-name="T33">garancia, </text:span></text:span><text:span text:style-name="T33">hogy amit Isten már részben nekünk adott, egy napon teljesen a miénk lesz.</text:span></text:p>
      <text:p text:style-name="Átvett_20_anyagok_20_-_20_textusbővítésre"><text:span text:style-name="Kiemelt"><text:span text:style-name="T56">5,6 </text:span></text:span><text:span text:style-name="T56">Ezeknek a drága valóságoknak mély bizonyossága volt az, ami Pált mindig képessé tette a bátorságra. Tudta, hogy ameddig a </text:span><text:span text:style-name="Kiemelt"><text:span text:style-name="T56">testben lakik, távol van az Úrtól. </text:span></text:span><text:span text:style-name="T56">Ez nyilvánvalóan nem volt ideális állapot Pál szemében, de készséggel vállalta, hogy így legyen, és szolgálhasson Krisztusnak idelenn, és segítségére legyen Isten népének.</text:span></text:p>
      <text:p text:style-name="Átvett_20_anyagok_20_-_20_textusbővítésre"><text:span text:style-name="Kiemelt"><text:span text:style-name="T56">5,7 </text:span></text:span><text:span text:style-name="T56">Az a tény, hogy </text:span><text:span text:style-name="Kiemelt"><text:span text:style-name="T56">hitben járunk, nem látásban, </text:span></text:span><text:span text:style-name="T56">elegendő bizonyíték arra, hogy távol vagyunk az Úrtól. Sohasem pillantottuk meg az Urat fizikai szemünkkel. Őt csak hit által láttuk. Ameddig testben vagyunk, olyan életünk van, amely kevéssé szoros és bensőséges, mint a valóságos látás élete.</text:span></text:p>
      <text:p text:style-name="Átvett_20_anyagok_20_-_20_textusbővítésre"><text:span text:style-name="Kiemelt"><text:span text:style-name="T56">5,8 </text:span></text:span><text:span text:style-name="T56">A 8. vers a 6. vers gondolatához tér vissza és kiegészíti. Pál jó bátorsággal van annak az áldott reménységnek láttán, amely előtte van, és elmondhatja, hogy </text:span><text:span text:style-name="Kiemelt"><text:span text:style-name="T56">inkább szeretne kiköltözni ebből a testből és elköltözni az Úrhoz. </text:span></text:span><text:span text:style-name="T56">Neki megvolt az, amit Bernard egyszer „mennyei honvágynak” nevezett.</text:span></text:p>
      <text:p text:style-name="Átvett_20_anyagok_20_-_20_textusbővítésre"><text:span text:style-name="T56">Úgy tűnhet, hogy ez a vers ellentmond annak, amit az apostol éppen most mondott. A megelőző versekben a megdicsőült test után vágyakozott. Most viszont azt mondja, hogy </text:span><text:span text:style-name="Kiemelt"><text:span text:style-name="T56">inkább lenne távol a testtől, az Úr jelenlétében — </text:span></text:span><text:span text:style-name="T56">vagyis szeretne inkább test nélküli állapotban lenni —, amely a halál és az elragadtatás között létezik.</text:span></text:p>
      <text:p text:style-name="P29">Nincs azonban ellentmondás. Három lehetősége van a keresztyén embernek, és egyszerűen arról van szó, hogy melyiket részesíti előnyben. Van a jelenlegi földi élet ebben a halandó testben. Van a halál és a Krisztus eljövetele közti állapot, a test nélküli lét, de ekkor a szellem és a lélek folyamatosan élvezi Krisztus jelenlétét. Végül van üdvösségünk beteljesedése, amikor megkapjuk megdicsőült testünket az Úr Jézus újraeljövetelekor. Pál egyszerűen azt tanítja ebben a szakaszban, hogy az első állapot jó, a második jobb, és a harmadik a legjobb.</text:p>
      <text:p text:style-name="Átvett_20_anyagokra"><text:span text:style-name="Kiemelt"><text:span text:style-name="T56">5,9 </text:span></text:span><text:span text:style-name="T20">A hívő embernek </text:span><text:span text:style-name="Kiemelt"><text:span text:style-name="T20">legyen célja, hogy kedves </text:span></text:span><text:span text:style-name="T20">legyen az Úrnak. Noha üdvössége nem függ cselekedetektől, jutalma egy elkövetkező napon egyenes arányban lesz az Úr iránti hűségével. A hívő ember mindig emlékezzen arra, hogy a </text:span><text:span text:style-name="Félig_20_kiemelt"><text:span text:style-name="T20">hit </text:span></text:span><text:span text:style-name="T20">az </text:span><text:span text:style-name="Félig_20_kiemelt"><text:span text:style-name="T20">üdvösséggel </text:span></text:span><text:span text:style-name="T20">van kapcsolatban, a </text:span><text:span text:style-name="Félig_20_kiemelt"><text:span text:style-name="T20">cselekedetek </text:span></text:span><text:span text:style-name="T20">pedig a </text:span><text:span text:style-name="Félig_20_kiemelt"><text:span text:style-name="T20">jutalommal. </text:span></text:span><text:span text:style-name="T20">Kegyelemből tartatott meg hit által, nem cselekedetekből; de ha egyszer már meg van váltva, törekednie kell, hogy jó cselekedeteket hajtson végre, és így fog jutalmat kapni.</text:span></text:p>
      <text:p text:style-name="Átvett_20_anyagokra"><text:span text:style-name="T56">Jegyezzük meg: Pál igyekezett </text:span><text:span text:style-name="Kiemelt"><text:span text:style-name="T56">az Úrnak kedvesnek lenni mind jelenlétében, mind távollétében. </text:span></text:span><text:span text:style-name="T56">Földi szolgálata arra volt szánva, hogy megörvendeztesse Urának szívét, akár még a földön volt Pál, akár a Krisztus ítélőszéke (jutalomosztó széke) elé áll.</text:span></text:p>
      <text:p text:style-name="Átvett_20_anyagokra"><text:span text:style-name="Kiemelt"><text:span text:style-name="T56">5,10 </text:span></text:span><text:span text:style-name="T20">Egyik indíték, hogy kedvesek legyünk Krisztusnak, az, hogy </text:span><text:span text:style-name="Kiemelt"><text:span text:style-name="T20">mindnyájunknak meg kell állnunk ítélőszéke előtt. </text:span></text:span><text:span text:style-name="T20">Valójában nem az ottani </text:span><text:span text:style-name="Félig_20_kiemelt"><text:span text:style-name="T20">megjelenés </text:span></text:span><text:span text:style-name="T20">a lényeg, hanem a </text:span><text:span text:style-name="Félig_20_kiemelt"><text:span text:style-name="T20">nyilvánvalóvá létel.</text:span></text:span><text:span text:style-name="Félig_20_kiemelt"><text:span text:style-name="T33"> </text:span></text:span><text:span text:style-name="T33">Az Új Angol Biblia (New English Bible — szerk.) mondja helyesen: „Mindnyájunk életének nyitottnak kell lennie Krisztus bírói széke előtt.”</text:span><text:span text:style-name="T56"> Egy dolog megjelenni az orvos rendelőjében, és teljesen más az, ha ott megröntgeneznek. </text:span><text:span text:style-name="Kiemelt"><text:span text:style-name="T20">A Krisztus ítélőszéke </text:span></text:span><text:span text:style-name="T20">fel fogja tárni életünk Krisztusért végzett szolgálatát pontosan olyannak, amilyen volt. Nemcsak a szolgálat </text:span><text:span text:style-name="Félig_20_kiemelt"><text:span text:style-name="T20">mennyiségét, </text:span></text:span><text:span text:style-name="T20">hanem </text:span><text:span text:style-name="Félig_20_kiemelt"><text:span text:style-name="T20">minőségét </text:span></text:span><text:span text:style-name="T20">is, és még </text:span><text:span text:style-name="Félig_20_kiemelt"><text:span text:style-name="T20">indítékai </text:span></text:span><text:span text:style-name="T20">is felülvizsgálatra kerülnek.</text:span></text:p>
      <text:p text:style-name="Átvett_20_anyagokra"><text:span text:style-name="T20">Bár a megtérés után elkövetett bűnöknek hatásuk van szolgálatunkra, a hívők bűnei nem ítéltetnek meg ekkor. Az az ítélet közel 2000 évvel ezelőtt megtörtént, amikor az Úr Jézus hordozta bűneinket testében a fán. Teljesen kifizette az adósságot, ami bűneinkért járt, és Isten sohasem fogja azokat a bűnöket újra ítéletre vinni (Jn 5,24). </text:span><text:span text:style-name="Kiemelt"><text:span text:style-name="T20">Krisztus ítélőszéke </text:span></text:span><text:span text:style-name="T20">az Úrért végzett szolgálatunkkal foglalkozik. Nem arról lesz szó, hogy megváltattunk vagy nem; ez már bizonyos tény. Akkor a jutalomról és a veszteségről lesz szó.</text:span></text:p>
      <text:p text:style-name="Könyvadatsor"><text:span text:style-name="Hivatkozás"><text:span text:style-name="T56">(</text:span></text:span><text:span text:style-name="Név_20_hivatkozásban"><text:span text:style-name="T56">J. N. Darby</text:span></text:span><text:span text:style-name="Hivatkozás"><text:span text:style-name="T56">: </text:span></text:span><text:span text:style-name="Mű_20_címe"><text:span text:style-name="T56">A Biblia könyveinek áttekintése</text:span></text:span><text:span text:style-name="Hivatkozás"><text:span text:style-name="T56">. </text:span></text:span><text:span text:style-name="Cégnév"><text:span text:style-name="T56">Evangéliumi Kiadó</text:span></text:span><text:span text:style-name="Hivatkozás"><text:span text:style-name="T56">)</text:span></text:span><text:span text:style-name="T56">:</text:span></text:p>
      <text:p text:style-name="P25"><text:span text:style-name="Kiemelt"><text:span text:style-name="T54">5. fejezet</text:span></text:span></text:p>
      <text:p text:style-name="Átvett_20_anyagok_20_réssel"><text:soft-page-break/><text:span text:style-name="Kiemelt"><text:span text:style-name="T56">A keresztyén teste; Isten örök, mennyei hajlékának bizonyossága mint ami valódi és </text:span></text:span><text:span text:style-name="Kiemelt"><text:span text:style-name="T56">gyakorlati reménységünk, miközben ebben a sátorban sóhajtozunk</text:span></text:span></text:p>
      <text:p text:style-name="P37"><text:span text:style-name="T56">Nemcsak arról volt szó, hogy voltak láthatatlan és dicsőséges dolgok. A keresztyének részesültek bennük. Tudjuk — mondja nevükben az apostol —, hogy ha ez a földi ház (amely mulandó) elpusztul — s Pállal is majdnem ez történt —, van Istentől készített hajlékunk, nem kézzel csinált, hanem örökkévaló mennyei házunk. Drága bizonyosság! Pál </text:span><text:span text:style-name="Félig_20_kiemelt"><text:span text:style-name="T56">tudta </text:span></text:span><text:span text:style-name="T56">ezt. A keresztyének ismerik ezt mint hitük részét. </text:span><text:span text:style-name="Félig_20_kiemelt"><text:span text:style-name="T56">Mi tudjuk</text:span></text:span><text:span text:style-name="Félig_20_kiemelt"><text:span text:style-name="T56"><text:note text:id="ftn2" text:note-class="footnote"><text:note-citation>2</text:note-citation><text:note-body><text:p text:style-name="Footnote">Ez a „tudjuk” valójában egy szakkifejezés, amely a keresztyének osztályrészét jelöli, melyről tudják, hogy az övék. „Tudjuk..., hogy a törvény szellemi”, „Tudjuk, hogy eljött az Isten Fia” stb.</text:p></text:note-body></text:note></text:span></text:span><text:span text:style-name="Félig_20_kiemelt"><text:span text:style-name="T56"> — </text:span></text:span><text:span text:style-name="T56">ez a bizonyosság volt az oka annak, hogy ez a dicsőség, amelyről Pál tudta, hogy az övé, a Szent Szellem ereje által gyakorlati és valóságos reménység, hit által jelen levő valóság volt a szívében. Olyannak látta ezt a dicsőséget, mint ami az övé, mint amit rá fognak ruházni. Ezért is sóhajtozott sátrában, és nem azért (mint oly sokan), mert (hús)testi kívánságai nem teljesülhettek; s mivel az ember szívének megelégedése akkor is elérhetetlen, ha ezek a kívánságok teljesülnek. Nem azért sóhajtozott, mert nem tudta, hogy Isten elfogadta‑e őt, vagy hogy a dicsőség az övé‑e vagy sem, hanem azért, mert a test akadályozta őt. Hajlamos volt elnyomni az isteni életet és megfosztani őt annak a dicsőségnek az élvezésétől, amelyet ez az új élet meglátott és kívánt, s amelyet Pál a sajátjaként látott és csodált. Ez a földi, emberi természet teher volt. Nem az jelentett szenvedést neki, hogy nem elégíthette ki a test kívánságait, hanem az, hogy még mindig ebben a halandó testben volt, mert ennél jobbat látott.</text:span></text:p>
      <text:p text:style-name="Átvett_20_anyagok_20_-_20_textusbővítés_20_réssel"><text:span text:style-name="Kiemelt"><text:span text:style-name="T56">Az apostol arra vágyik, hogy „felöltöztessen”; a halandóság eltűnik a Jézusban levő élet ereje elől</text:span></text:span></text:p>
      <text:p text:style-name="Átvett_20_anyagok_20_-_20_textusbővítés_20_réssel"><text:span text:style-name="T56">Nem mintha azt kívánta volna, hogy levetkőztessék, mert ő a megdicsőült Krisztusban az élet olyan erejét látta, amely képes elnyelni és megsemmisíteni a halandóság minden maradványát. Az a tény ugyanis, hogy Krisztus a mennyben és dicsőségben volt, ennek az erőnek a következménye és ugyanakkor az övéi mennyei örökségének a megnyilvánulása volt. Ezért az apostol azt kívánta, hogy ne levetkőztessék, hanem inkább felöltöztessék, hogy ami benne halandó, azt elnyelje az élet, hogy a földi, emberi természetére jellemző halandóság eltűnjön az élet ereje előtt, amelyet Jézusban látott, és amely az apostol élete volt. Ez az erő olyan hatalmas volt, hogy nem volt szükség a meghalásra. S ez nem olyan reménység volt, amelynek nincs más alapja, mint az, amit a dicsőség látványa által felébresztett kívánság kelthet: Isten éppen erre készítette el a keresztyéneket (Károli). Aki keresztyén volt, az erre hívatott el, semmi másra. Maga Isten formálta őt </text:span><text:span text:style-name="Félig_20_kiemelt"><text:span text:style-name="T56">erre — </text:span></text:span><text:span text:style-name="T56">erre a dicsőségre, amelyben Krisztus, az utolsó Ádám, Isten jobbján ült. Drága bizonyosság ez! Boldog bízás Isten kegyelmében és hatalmas munkájában! Kimondhatatlan öröm, hogy mindent Istennek tulajdoníthatunk, bizonyosak lehetünk szeretete felől, dicsőíthetjük őt mint a szeretet Istenét, mint a Jótevőnket, s tudhatjuk, hogy ez az ö műve volt, és egy befejezett műre — Isten művére — hagyatkozunk. Itt most nem arról van szó, hogy egy értünk elvégzett munkára hagyatkozunk, hanem annak áldott tudatáról, hogy Isten erre készített </text:span><text:span text:style-name="Félig_20_kiemelt"><text:span text:style-name="T56">minket: </text:span></text:span><text:span text:style-name="T56">az ő alkotása vagyunk.</text:span></text:p>
      <text:p text:style-name="Átvett_20_anyagok_20_-_20_textusbővítés_20_réssel"><text:span text:style-name="Kiemelt"><text:span text:style-name="T56">Az előttünk levő dicsőség; a Szent Szellem nekünk adott záloga; Krisztus átformáló ereje az ő eljövetelekor</text:span></text:span></text:p>
      <text:p text:style-name="P38">Ugyanakkor valami másra is szükség volt ahhoz, hogy mindezt élvezhessük, hiszen valójában még nem dicsőültünk meg; s Isten megadta ezt — a Szent Szellem zálogát.</text:p>
      <text:p text:style-name="P29">Így előttünk áll a dicsőség, maga Isten készített erre minket, s amíg itt vagyunk, miénk a Szent Szellem záloga, és tudjuk, hogy Krisztus oly mértékben legyőzte a halált, hogy ha eljön az ideje, meghalás nélkül átformálódunk a dicsőségre. A halandót el fogja nyelni az élet. Ez az örökségünk a kegyelem által az utolsó Ádámban, az élet ereje által, amelyben Krisztus feltámadt.</text:p>
      <text:p text:style-name="Átvett_20_anyagok_20_réssel"><text:span text:style-name="Kiemelt"><text:span text:style-name="T56">A Krisztusban levő élet birtoklásának jelenlegi hatása a halállal és az ítélettel kapcsolatban; a világosságban vagyunk</text:span></text:span></text:p>
      <text:p text:style-name="P27">Ezután azonban az apostol a következményt tárgyalja az első elbukott ember természetes osztályrészét, a halált és az ítéletet illetően; itt ugyanis a bizonyságtétel nagyon teljes.</text:p>
      <text:p text:style-name="P24">Mi tehát a Krisztusban levő élet birtoklásának következménye a halállal és az ítélettel kapcsolatban, amelyek az emberek félelmének természetes tárgyai és a bűn gyümölcsei? Annak ellenére, hogy testünk még nem formálódott át, és a halandót még nem nyelte el az élet, tele vagyunk bizakodással, hiszen mivel dicsőségre készültünk, és Krisztus (aki kinyilvánította azt a diadalmas erőt, amely megnyitotta előtte a menny útját) a mi életünk, ha el is hagyjuk ezt a sátrat, és ha ki is költözünk a testből, mielőtt a dicsőségbe öltöznénk, ez az élet érintetlen marad; ez az élet Jézusban már legyőzte a halál hatalmának mindezeket a hatásait. Együtt leszünk az Úrral, mert hitben járunk, nem pedig ezen kiváló dolgok látásában. Ezért jobban szeretnénk kiköltözni a testből, és hazaköltözni az Úrhoz. Arra törekszünk tehát, hogy neki kedvesek legyünk, akár kiköltöztünk már ebből a testből, akár benne vagyunk, amikor Krisztus <text:soft-page-break/>eljön, hogy magához vegyen bennünket, és megossza velünk dicsőségét.</text:p>
      <text:p text:style-name="P24">Ez elvezet a második ponthoz, az ítélethez. Mert mindannyiunknak meg kell jelennünk Krisztus bírói széke előtt, hogy mindenki megkapja jutalmát aszerint, amit e testben cselekedett: akár jót, akár gonoszat. Végső soron boldog és drága gondolat ez, bármilyen komoly is. Ha ugyanis valóban megértettük a kegyelmet, ha tudjuk, hogy milyen Isten — minden irántunk való szeretet, minden felénk irányuló világosság —, akkor a teljes világosságban kívánunk lenni. Áldott szabadulást jelent abban lenni. Megterhelő és kellemetlen bármit is eltitkolni, s noha sok olyan bűn van bennünk, amelyet senki sem ismer (talán olyanok is, amelyeket elkövettünk, de senkinek sem lenne hasznára, ha kitudódnának). Vigasztaló dolog ha ismerjük Isten tökéletes szeretetét —, hogy minden tökéletes világosságban lesz, mivel ő ott van. Ez a helyzet hit által és a hit számára mindenütt, ahol szilárd békesség van: úgy állunk Isten előtt, ahogyan ő van, és ahogy vagyunk. Minden bűn bennünk, kivéve ott, ahol ő megelevenítő erejével munkálkodott bennünk. Ő jelent minden szeretetet ebben a világosságban, amelybe kerülünk, mert Isten világosság, és ő kinyilvánítja önmagát. <text:span text:style-name="T13">A kegyelem ismerete nélkül félünk a világosságtól, és ez nem is lehet másképpen. De mivel ismerjük a kegyelmet, és tudjuk, hogy a bűn félretétetett Isten dicsőségét illetően, s tudjuk, hogy a vétek immár nincs az ő szeme előtt, szeretünk a világosságban lenni.</text:span> Ez öröm számunkra, erre van szüksége szívünknek, enélkül az nem lehet elégedett, ha bennünk van az új ember élete. Ennek természete az, hogy szereti a világosságot és a tisztaságot a szerint a tökéletesség szerint, amely nem engedi meg a sötétség gonoszságát, ami önmagán kívül mindent kizár. Ily módon a világosságban lenni és nyilvánvalóvá válni ugyanazt jelenti, mert a világosság mindent nyilvánvalóvá tesz.</text:p>
      <text:p text:style-name="Átvett_20_anyagokra"><text:span text:style-name="T56">Ha a lelkiismeret Isten jelenlétében van, hit által a világosságban vagyunk. Amikor majd Krisztus ítélőszéke előtt megjelenünk, ennek a világosságnak a tökéletessége szerint jelenünk meg. Azt mondtam, hogy ez komoly dolog, és így is van, mert minden e világosság alapján ítéltetik meg. Szívünk azonban éppen ezt szereti, mert — Istenünknek hála! — mi világosság </text:span><text:span text:style-name="Félig_20_kiemelt"><text:span text:style-name="T56">vagyunk </text:span></text:span><text:span text:style-name="T56">Krisztusban.</text:span></text:p>
      <text:p text:style-name="Átvett_20_anyagok_20_réssel"><text:span text:style-name="Kiemelt"><text:span text:style-name="T56">Visszatekintés Krisztus ítélőszéke után</text:span></text:span></text:p>
      <text:p text:style-name="P27">Ennél azonban többről is szó van. Amikor a keresztyén ily módon megnyilvánul, akkor már megdicsőült, s mivel Krisztushoz hasonlóan tökéletes, nem marad benne semmi a gonosz természetből, amelyben vétkezett. Ekkor visszatekinthet arra az útra, amelyen Isten kegyelemmel vezette, segítette, fölemelte, megőrizte az eleséstől, nem véve le szemét az igazról. Most már a hívő is úgy ismer, ahogy őt ismeri Isten. A kegyelem és az irgalom micsoda története ez! Ha ekkor visszatekintek, bűneim nem terhelik lelkiismeretemet, és jóllehet borzadok tőlük, Isten a háta mögé vetette őket. Isten igazság(osság)a vagyok Krisztusban, de a szeretet és a türelem, a jóság és a kegyelem micsoda tudata ez! Mennyivel tökéletesebb lesz ez, ha mindez előttem áll! Kétségkívül nagy nyereség a világosság és a szeretet tekintetében, ha számot adunk önmagunkról Istennek, és a gonoszságnak nyoma sem marad bennünk. Olyanok leszünk, mint Krisztus. <text:span text:style-name="T13">Ha valaki fél attól, hogy ily módon minden dolga Isten elé kerül, akkor nem hiszem, hogy lelke szabad az igazság(osság) tekintetében — ami Isten igazság(osság)a Krisztusban —; az ilyen ember nincs teljesen a világosságban. Semmiért sem kell megítélni minket: Krisztus félreállította mindezt.</text:span></text:p>
      <text:p text:style-name="Átvett_20_anyagok_20_réssel"><text:span text:style-name="Kiemelt"><text:span text:style-name="T56">Büntetés vagy jutalom: veszteség vagy nyereség és az ok felismerése a világosságban</text:span></text:span></text:p>
      <text:p text:style-name="Átvett_20_anyagok_20_réssel"><text:span text:style-name="T56">Van azonban egy másik gondolat is ebben a szakaszban — a büntetés és jutalmazás. </text:span><text:span text:style-name="T33">Az apostol itt nem beszél embereket érő ítéletről, mert a szentekről is szó van, és Krisztus az ő személyük megítélését illetően már elfoglalta a helyüket: „Nincs kárhoztató ítélet azok ellen, akik a Krisztusban vannak.” Ők nem mennek ítéletre. Mégis meg kell jelenniük Krisztus ítélőszéke előtt, hogy megkapják azt, amit a testben tettek. A jó semmit sem érdemel; ők megkapták azt, ami által a jót tették — a kegyelem munkálta ki ezt bennük —, mégis megkapják ennek jutalmát. Amit tettek, azt Isten úgy számítja be, mint a saját tettüket.</text:span><text:span text:style-name="T56"> Ha </text:span><text:soft-page-break/><text:span text:style-name="T56">elhanyagolták a kegyelmet és a Szent Szellem bennük megvalósuló bizonyságtételét, </text:span><text:span text:style-name="T56">elhárították azokat a gyümölcsöket, amelyeket ő termett volna, akkor el kell szenvedniük ennek következményeit. Nem mintha ez esetben Isten elhagyná őket. A Szent Szellem továbbra is </text:span><text:span text:style-name="T56">munkálkodni fog bennük a jelenlegi állapotukat illetően, de lelkiismeretükben fog munkálkodni, és megítéli a (hús)testet, amely megakadályozta, hogy az ember megteremje a Szent Szellemnek az új emberben való jelenlétének és működésének természetes gyümölcseit. A Szent Szellem tehát mindent megtesz, ami a szívük állapota szerint szükséges, és Isten tökéletes terve az adott személlyel kapcsolatban megvalósul; megnyilvánul türelme, bölcsessége, világkormányzása és az a gondoskodás, amelyet leereszkedő szeretetében mindegyikünk iránt egyénileg tanúsít. Mindenkinek meglesz a maga helye, amelyet az Atya elkészített neki. Azonban nem mindig teremnek meg a Szent Szellem jelenlétének és működésének természetes gyümölcsei abban a lélekben, amely rendelkezik (vagy az általa élvezett előnyök alapján kellene, hogy rendelkezzen) bizonyos fokú világossággal. Láthatóvá válik majd, hogy mi akadályozta meg ezt. Ez Isten ítélete szerint megítéli majd mindazt, ami önmagában jó vagy rossz volt, ünnepélyes tiszteletet tanúsítva Isten lénye iránt, és buzgón imádva Istent azért, amit számunkra jelentett. Értékelni fogjuk a tökéletes világosságot, megismerjük és megértjük Isten </text:span><text:span text:style-name="Félig_20_kiemelt"><text:span text:style-name="T56">útjait </text:span></text:span><text:span text:style-name="T56">a maguk tökéletességében azáltal, hogy a tökéletes világosságot alkalmazzuk egész életutunkra és Isten velünk kapcsolatos útjaira. Teljes mértékben felismerjük, hogy azokban a tökéletes és mindenek fölötti szuverén szeretet uralkodott kimondhatatlan kegyelemmel.</text:span></text:p>
      <text:p text:style-name="Átvett_20_anyagok_20_-_20_textusbővítés_20_réssel"><text:span text:style-name="Kiemelt"><text:span text:style-name="T56">Isten fenségének fenntartása; megismerjük és megértjük útjainak tökéletességét és gyengédségét</text:span></text:span></text:p>
      <text:p text:style-name="Átvett_20_anyagok_20_-_20_textusbővítés_20_réssel"><text:span text:style-name="T56">Így Isten ítélete fenn fogja tartani az ő fenségét, s ugyanakkor lelkünk mindig visszaemlékezik majd az ő velünk kapcsolatos útjainak tökéletességére és gyengédségére. A felhőtlen, sötétségtől mentes világosságot a maga tökéletességében értjük majd meg. Megérteni annyit jelent, mint a világosságban lenni és élvezni azt. A világosság maga az Isten. Milyen csodálatos lesz így </text:span><text:span text:style-name="Félig_20_kiemelt"><text:span text:style-name="T56">megnyilvánulni! </text:span></text:span><text:span text:style-name="T56">Micsoda szeretet az, amely a maga tökéletes bölcsességében, a maga csodálatos útjain legyőzött minden gonoszságot, és hozzánk hasonló teremtményeket el tudott juttatni ennek a felhőtlen világosságnak az élvezéséhez! Mi ugyanis olyan lények vagyunk, akik ismerik a jót és a rosszat (ami csakis azok természetes kiváltsága, akikről Isten elmondhatja: „miközülünk egy”), a megismert gonoszság igája alatt állnak, és rossz lelkiismeretük által kiűzettek annak az Istennek a jelenlétéből, aki ezt az ismeretet birtokolta. Lelkiismeretük eléggé bizonyságot tett Isten ítéletéről ahhoz, hogy elkerüljék őt és nyomorultak legyenek, de nem volt elég ahhoz, hogy odavigye őket Istenhez, aki egyedül tudott volna megoldást találni. Micsoda szeretet és szent bölcsesség az, ami ilyen lényeket oda tudott vinni a jóság és a tiszta boldogság forrásához, akiben a jó hatalma teljesen visszaveri a gonoszságot, amelyet megítél!</text:span></text:p>
      <text:p text:style-name="Átvett_20_anyagok_20_-_20_textusbővítés_20_réssel"><text:span text:style-name="Kiemelt"><text:span text:style-name="T56">Az istentelenek személyes felelőssége</text:span></text:span></text:p>
      <text:p text:style-name="P38">Ami az istenteleneket illeti, nekik az ítélet napján személyesen kell felelniük bűneikért, olyan felelősség alapján, amely teljesen őket terheli.</text:p>
      <text:p text:style-name="Átvett_20_anyagok_20_réssel"><text:span text:style-name="Kiemelt"><text:span text:style-name="T56">Isten kegyelme és kormányzása arra indítja a hívőt, hogy tetsszen az Úrnak</text:span></text:span></text:p>
      <text:p text:style-name="P27">Bármilyen nagy boldogság is a tökéletes világosságban lenni (s ez a boldogság teljes és isteni jellegű), Pál itt a lelkiismeret oldaláról mutatja be a témát. Isten fenntartja fenségét az ítéletben, amelyet végrehajt, amint meg van írva: „Megismertette magát az ÚR, igazságot szolgáltatott”. Ott a világkormányzásban ismerteti meg magát, itt pedig a végső, örök és személyes ítéletben. A magam részéről meg vagyok róla győződve, hogy nagyon <text:span text:style-name="T13">hasznos a lelkünknek, ha Isten ítélete jelen van gondolatainkban, és ezáltal az ő változhatatlan fenségének tudata megmarad a lelkiismeretünkben.</text:span><text:span text:style-name="T13"> Ha ez nem kegyelem alatt történne, akkor elviselhetetlen volna — és annak is kell lennie. Ennek a gondolatnak a fenntartása azonban nem mond ellent a kegyelemnek. Sőt, </text:span><text:span text:style-name="T13">ez csak a kegyelem alatt tartható fenn a maga igazságában, különben ki tudná elviselni akár egy pillanatig is azt a gondolatot, hogy megkapja azt, amit ebben a testben cselekedett?</text:span> Csakis az, aki teljesen vak.</text:p>
      <text:p text:style-name="P24">Azonban az a tekintély, Isten szent tekintélye, amely ítéletben jelenik meg, hozzátartozik az Istennel való kapcsolatunkhoz; s ennek a gondolatnak a fenntartása, a kegyelem teljes élvezése mellett hozzátartozik szent szellemi érzelmeinkhez. Ez az Úr félelme. Ebben az <text:soft-page-break/>értelemben igaz az, hogy „Boldog ember, aki szüntelen retteg” (Károli). Ha ez gyengíti azt a meggyőződésünket, hogy Isten szeretete teljes mértékben és örökre rajtunk nyugszik, akkor feladjuk azt az egyetlen alapot, amelyen bármilyen kapcsolat is lehetséges Istennel, hacsak a kárhozatot nem nevezzük annak. Azonban a kegyelem kedves és békés légkörében a lelkiismeret fenntartja jogait és tekintélyét a (hús)test finom túlkapásaival szemben. Ezt Isten ítéletének tudata által teszi, annak a szentségnek a fényében, amelyet Isten jellemétől nem lehet elválasztani anélkül, hogy magának Istennek a létét ne tagadnánk. Ha ugyanis van Isten, akkor ő szent. Ez a gondolat arra készteti az Isten által elfogadott hívő szívét, hogy minden módon tetszeni próbáljon Istennek. Annak tudatában, hogy mennyire komoly dolog egy bűnösnek megjelennie Isten előtt, a hívő szívében ezt szükségképpen kísérő szeretet arra ösztönzi őt, hogy meggyőzzön másokat is az üdvösségüket illetően, miközben saját lelkiismerete a világosságban marad. S aki most a világosságban jár, akinek a lelkiismerete ezt a világosságot tükrözi, az nem fog félni azon a napon, amelyen ez a maga dicsőségében fog megjelenni. Nyíltan kell majd megjelennünk, de mivel Isten félelmének tudatában a világosságban járunk, felismerve, hogy ő megítéli a gonoszságot, már nyíltan állunk Isten előtt. Semmi sem gátolja az ő szeretetének drága és biztos kiáradását. Ezért az ilyen ember járása végül igazolni fogja magát mások lelkiismerete előtt; az ember úgy jelenik meg, mint aki a világosságban jár.</text:p>
      <text:p text:style-name="Könyvadatsor"><text:span text:style-name="Hivatkozás"><text:span text:style-name="T56">(</text:span></text:span><text:span text:style-name="Mű_20_címe"><text:span text:style-name="T56">Biblia — Magyarázó jegyzetekkel</text:span></text:span><text:span text:style-name="Hivatkozás"><text:span text:style-name="T56">. </text:span></text:span><text:span text:style-name="Cégnév"><text:span text:style-name="T56">Magyar Bibliatársulat, Kálvin Kiadó</text:span></text:span><text:span text:style-name="Hivatkozás"><text:span text:style-name="T56">)</text:span></text:span><text:span text:style-name="T56">:</text:span></text:p>
      <text:p text:style-name="Átvett_20_anyagok_20_-_20_textusbővítés_20_réssel"><text:span text:style-name="T56">Pál nem arra vágyakozik (mint a görög filozófusok némelyike), hogy lelke megszabaduljon a test börtönéből. Ő egy teljességében megújuló létben reménykedik Isten színe előtt, egy mennyei testben (hajlék vagy </text:span><text:span text:style-name="Félig_20_kiemelt"><text:span text:style-name="T56">ház), </text:span></text:span><text:span text:style-name="T56">amelybe fogja borítani, ha földi teste </text:span><text:span text:style-name="Félig_20_kiemelt"><text:span text:style-name="T56">(földi </text:span></text:span><text:span text:style-name="T56">sátorunk) meghal. Pál a halált mint „levetkőzést” és „mezítelenséget”, azaz minden érzékelhető és elképzelhető életműködés megszűnését a rendkívüli ínség állapotának tekinti. Ezért óhajtja, hogy ez az állapot ne lenne tartós, hanem a végső beteljesedés közeli eljövetele megszüntetné azt (4. v.). Abban a kívánságban, hogy </text:span><text:span text:style-name="Félig_20_kiemelt"><text:span text:style-name="T56">nem szeretnénk ezt levetni, hanem felölteni rá amazt, </text:span></text:span><text:span text:style-name="T56">az a vágyakozás fogalmazódik meg, hogy ne kellene meghalnia, hanem Jézus visszajövetelét még földi élete idején megélhetné (vö. Kor 15,51-54; 1Thessz 4,15-17). Az 5. v.-hez ld. 1,22 magyarázatát.</text:span></text:p>
      <text:p text:style-name="P27">Az a tudat, hogy még nem érte el mennyei hazáját, nem csüggeszti el Pált, hanem felelősséget ébreszt benne Isten iránt (9k. v.), és ezért ezt hangsúlyozni kell a rajongó tendenciákkal szemben (vö. a 7. v.-et az 1Kor 4,9 és 2Kor 12,1-10-zel). Pál nyomatékosítja a cselekedetek szerinti megítéltetést (10. v.), hogy a kegyelemből való megigazulás gondolatát megóvja a félreértésektől (vö. Róm 3,7k; 6,1). Isten számára nem közömbösek a keresztyének cselekedetei (vö. Róm 2,16; 14,10).</text:p>
      <text:p text:style-name="Könyvadatsor"><text:span text:style-name="Hivatkozás"><text:span text:style-name="T56">(</text:span></text:span><text:span text:style-name="Mű_20_címe"><text:span text:style-name="T56">Jeromos Bibliakommentár</text:span></text:span><text:span text:style-name="Hivatkozás"><text:span text:style-name="T56">. </text:span></text:span><text:span text:style-name="Cégnév"><text:span text:style-name="T56">Szent Jeromos Katolikus Bibliatársulat</text:span></text:span><text:span text:style-name="Hivatkozás"><text:span text:style-name="T56">)</text:span></text:span><text:span text:style-name="T56">:</text:span></text:p>
      <text:p text:style-name="Átvett_20_anyagokra"><text:span text:style-name="Kiemelt"><text:span text:style-name="T55">21</text:span></text:span><text:span text:style-name="T56"> (b) SZEMBESÜLÉS A HALÁLFÉLELEMMEL (4,16-5,10). Pál azáltal vallja meg bizalmát, hogy szembeállítja az örök értéket a múlandóval. {</text:span></text:p>
      <text:p text:style-name="Átvett_20_anyagok_20_-_20_textusbővítésre"><text:span text:style-name="T56">}</text:span><text:span text:style-name="Kiemelt"><text:span text:style-name="T55"> 16. </text:span></text:span><text:span text:style-name="Félig_20_kiemelt"><text:span text:style-name="T56">nem csüggedünk el: </text:span></text:span><text:span text:style-name="T56">Ld. a 4,1 magyarázatát. </text:span><text:span text:style-name="Félig_20_kiemelt"><text:span text:style-name="T56">külső emberi belső ember: </text:span></text:span><text:span text:style-name="T56">A személy egésze a láthatóság szemszögéből nézve (18. v.). </text:span><text:span text:style-name="T20">Pál növekvő erőtlensége látható, egyre nagyobb hite és reménye azonban nem.</text:span><text:span text:style-name="T56"> A „belső ember” más értelemben szerepel a Róm 7,22-ben (ld. H. P. Rüger: </text:span><text:span text:style-name="Félig_20_kiemelt"><text:span text:style-name="T56">ZNW </text:span></text:span><text:span text:style-name="T56">68 [1977] 132-137).</text:span><text:span text:style-name="Kiemelt"><text:span text:style-name="T55"> 17.</text:span></text:span><text:span text:style-name="T56"> A jutalom mérhetetlenül felülmúlja a megaláztatást időben és mértékben.</text:span><text:span text:style-name="Kiemelt"><text:span text:style-name="T55"> 18.</text:span></text:span><text:span text:style-name="Félig_20_kiemelt"><text:span text:style-name="T56"> látható dolgokra/láthatatlanokra: </text:span></text:span><text:span text:style-name="T56">Megkülönbözteti a jelentéktelen dolgokat (pl. külső megjelenés), amelyekre Pál ellenfelei összpontosítanak (5,12), a valóban fontosaktól (Fil 1,10).</text:span></text:p>
      <text:p text:style-name="Átvett_20_anyagokra"><text:span text:style-name="Kiemelt"><text:span text:style-name="T55">22 5,1-10.</text:span></text:span><text:span text:style-name="T56"> Ezt a szakaszt nagyon sokféleképpen értelmezték, mivel nincs egyetértés tárgya felől (ld. Allo: </text:span><text:span text:style-name="Félig_20_kiemelt"><text:span text:style-name="T56">Seconde épître, </text:span></text:span><text:span text:style-name="T56">135-155; F. G. Lang: </text:span><text:span text:style-name="Félig_20_kiemelt"><text:span text:style-name="T56">2Kor 5,1-10 in der neuer Forschung, </text:span></text:span><text:span text:style-name="T56">BGBE 16, Tübingen 1973). </text:span><text:span text:style-name="T33">A legtöbben úgy vélik, hogy a temetés és feltámadás közötti testi létezésről van szó, és ezért a képeket antropológiai‒individuális szempontból értelmezik. A kontextus mégis azt sugallja — Pál meg akarja mutatni, hogy a jelen szenvedés nem képezi az apostoli szolgálat érvényes ismérvét, mivel valamennyi hívő otthona máshol van. Következésképpen a képeket egzisztenciálisan kell értelmezni.</text:span></text:p>
      <text:p text:style-name="Átvett_20_anyagok_20_-_20_textusbővítésre"><text:soft-page-break/><text:span text:style-name="Kiemelt"><text:span text:style-name="T55">23 1.</text:span></text:span><text:span text:style-name="Félig_20_kiemelt"><text:span text:style-name="T56"> tudjuk: </text:span></text:span><text:span text:style-name="T56">A 4,18 magyarázata következik. A földi létezésnek van alternatívája. </text:span><text:span text:style-name="Félig_20_kiemelt"><text:span text:style-name="T56">sátrunk: </text:span></text:span><text:span text:style-name="T56">A kép az emberi test, a „cserépedény” (4,7) mulandóságát és törékenységét emeli ki. </text:span><text:span text:style-name="Félig_20_kiemelt"><text:span text:style-name="T56">leomlik: </text:span></text:span><text:span text:style-name="T56">A szenvedések tetőpontját képező </text:span><text:span text:style-name="T56">halál által (4,8-9,16). </text:span><text:span text:style-name="Félig_20_kiemelt"><text:span text:style-name="T56">Istentől kapunk hajlékot: </text:span></text:span><text:span text:style-name="T56">Az ellentétes kép talán az eszkatologikus templom eszméjéből merít </text:span><text:span text:style-name="Félig_20_kiemelt"><text:span text:style-name="T56">(2ApBár. </text:span></text:span><text:span text:style-name="T56">4,3; </text:span><text:span text:style-name="Félig_20_kiemelt"><text:span text:style-name="T56">2Esdr. </text:span></text:span><text:span text:style-name="T56">10,40-57), Mk 14,58 és Jn 2,19-21 hatása alatt. Inkább egy új létmódot jelképez (Fil 3,12-21), </text:span><text:span text:style-name="T56">mint a feltámadott testet. </text:span><text:span text:style-name="Félig_20_kiemelt"><text:span text:style-name="T56">kapunk: </text:span></text:span><text:span text:style-name="T56">A jelen idő a biztos reményt fejezi ki.</text:span><text:span text:style-name="Kiemelt"><text:span text:style-name="T55"> 2. </text:span></text:span><text:span text:style-name="Félig_20_kiemelt"><text:span text:style-name="T56">azért is: </text:span></text:span><text:span text:style-name="T56">A mondat valószínű kauzális (1Kor 4,4). </text:span><text:span text:style-name="Félig_20_kiemelt"><text:span text:style-name="T56">sóhajtozunk: </text:span></text:span><text:span text:style-name="T56">Reménykedő sóvárgással, amint a „vágyakozunk” mutatja. </text:span><text:span text:style-name="Félig_20_kiemelt"><text:span text:style-name="T56">felölteni </text:span></text:span><text:span text:style-name="T56">(KNB; ÚKB: </text:span><text:span text:style-name="Félig_20_kiemelt"><text:span text:style-name="T56">beköltözni): </text:span></text:span><text:span text:style-name="T56">Az 1Kor 15,53-54 felöltözés metaforája nehezen talál az épület képpel. A közös nevező az új létmód; vö. „Krisztust öltöttük fel” (Gal 3,27; Róm 13,14), amely mindenképpen erre az életre vonatkozik.</text:span><text:span text:style-name="Kiemelt"><text:span text:style-name="T55"> 3.</text:span></text:span><text:span text:style-name="Félig_20_kiemelt"><text:span text:style-name="T56"> </text:span></text:span><text:span text:style-name="Félig_20_kiemelt"><text:span text:style-name="T33">feltéve hogy: </text:span></text:span><text:span text:style-name="T33">A </text:span><text:span text:style-name="Félig_20_kiemelt"><text:span text:style-name="T33">kai </text:span></text:span><text:span text:style-name="T33">által követett </text:span><text:span text:style-name="Félig_20_kiemelt"><text:span text:style-name="T33">ei ge </text:span></text:span><text:span text:style-name="T33">egy szükségszerű feltételezést vezet be (ld. M. E. Thrall: </text:span><text:span text:style-name="Félig_20_kiemelt"><text:span text:style-name="T33">Greek Particles in the New Testament, </text:span></text:span><text:span text:style-name="T33">NTTS 3, Grand Rapids 1962, 86-91); tehát bizonyosságot fejez ki, nem pedig kétséget.</text:span><text:span text:style-name="T56"> </text:span><text:span text:style-name="Félig_20_kiemelt"><text:span text:style-name="T24">mezítelennek ne bizonyuljunk: </text:span></text:span><text:span text:style-name="T24">A kép nem a test halál általi megfosztását sugallja, mint a görög bölcseleti hagyományban, hanem a felöltözés metaforával együtt visszautasítja azt a nézetet, hogy nincs élet a halál után.</text:span><text:span text:style-name="Kiemelt"><text:span text:style-name="T55"> 4.</text:span></text:span><text:span text:style-name="T56"> A 2. versben kifejtett gondolat megismétlése. </text:span><text:span text:style-name="Félig_20_kiemelt"><text:span text:style-name="T56">ebben a sátorban vagyunk: </text:span></text:span><text:span text:style-name="T56">Ebben a világban élünk. </text:span><text:span text:style-name="Félig_20_kiemelt"><text:span text:style-name="T56">roskadozva: </text:span></text:span><text:span text:style-name="T56">Nem a test súlyára utal (mint a Bölcs 9,15), hanem Pál apostoli szolgálatának szenvedéseire, amelyek erősítik a másik élet utáni vágyát. </text:span><text:span text:style-name="Félig_20_kiemelt"><text:span text:style-name="T56">nem azt akarjuk, hogy levetkőztessenek, hanem hogy felöltöztessenek: </text:span></text:span><text:span text:style-name="T56">Azt reméli, hogy a parúzia bekövetkezik mielőtt megölnék őt (1Kor 15,51; 1Tessz 4,15).</text:span><text:span text:style-name="Kiemelt"><text:span text:style-name="T55"> 5. </text:span></text:span><text:span text:style-name="T56">Pál reménye arra épül, amit Isten már véghezvitt a Lélek által (1,22).</text:span></text:p>
      <text:p text:style-name="Átvett_20_anyagok_20_-_20_textusbővítés_20_réssel"><text:span text:style-name="T56">(Lambrecht, J.: „La vie engloutit ce qui est mortel”. </text:span><text:span text:style-name="Félig_20_kiemelt"><text:span text:style-name="T56">La pâque du Christ </text:span></text:span><text:span text:style-name="T56">[Fest. F. Durwell, szerk. M. Benzerath és mások] LD 112, Paris 1982, 237-248; Thrall, M. E.: „‘Putting on’ or ‘Stripping off’ in 2 Cor 5:3”, </text:span><text:span text:style-name="Félig_20_kiemelt"><text:span text:style-name="T56">New Testament Textual Criticism </text:span></text:span><text:span text:style-name="T56">[Fest. B. Metzger, szerk. E. J. Epp és mások] Oxford 1981, 221-237. Wonneberger, W: </text:span><text:span text:style-name="Félig_20_kiemelt"><text:span text:style-name="T56">Syntax und Exegese, </text:span></text:span><text:span text:style-name="T56">BBET 13, Frankfurt 1979, 180-201).</text:span></text:p>
      <text:p text:style-name="Átvett_20_anyagok_20_-_20_textusbővítés_20_réssel"><text:span text:style-name="Kiemelt"><text:span text:style-name="T55">24 6-7.</text:span></text:span><text:span text:style-name="T56"> A 6a anakolüthonját Pál azon felismerése okozta, hogy amit éppen mondott, azt a testi élet lebecsüléseként is lehet értelmezni, ahogy némelyek tették ezt Korintusban (ld. az 1Kor 6,18b magyarázatát). Ezért az </text:span><text:span text:style-name="Félig_20_kiemelt"><text:span text:style-name="T56">eidotes hoti, </text:span></text:span><text:span text:style-name="T56">„tudva, hogy” bevezetéssel egy korintusi állítást idéz (1Kor 8,1.4), miszerint a testi élet akadályozza a Krisztussal való egységet (ld. J. Murphy—O’Connor, </text:span><text:span text:style-name="Félig_20_kiemelt"><text:span text:style-name="T56">RB </text:span></text:span><text:span text:style-name="T56">93 [1986] 214-221).</text:span><text:span text:style-name="Kiemelt"><text:span text:style-name="T55"> 8.</text:span></text:span><text:span text:style-name="Félig_20_kiemelt"><text:span text:style-name="T56"> jobban szeretnénk: </text:span></text:span><text:span text:style-name="T56">Pál újra akarja fogalmazni a korintusi mondást. Az </text:span><text:span text:style-name="Félig_20_kiemelt"><text:span text:style-name="T56">ek </text:span></text:span><text:span text:style-name="T56">és </text:span><text:span text:style-name="Félig_20_kiemelt"><text:span text:style-name="T56">pros </text:span></text:span><text:span text:style-name="T56">helyett </text:span><text:span text:style-name="Félig_20_kiemelt"><text:span text:style-name="T56">en </text:span></text:span><text:span text:style-name="T56">és </text:span><text:span text:style-name="Félig_20_kiemelt"><text:span text:style-name="T56">apo </text:span></text:span><text:span text:style-name="T56">szerepel; ezzel a statikus ellentétet felcseréli egy egységesítő mozzanattal. {</text:span></text:p>
      <text:p text:style-name="Átvett_20_anyagokra"><text:span text:style-name="T56">}</text:span><text:span text:style-name="Kiemelt"><text:span text:style-name="T55"> 9.</text:span></text:span><text:span text:style-name="Félig_20_kiemelt"><text:span text:style-name="T56"> akár nála vagyunk: </text:span></text:span><text:span text:style-name="T56">Tagadja az ottlakás kép jelentőségét. Az a fontos, hogy tetszésére legyünk az Úrnak (1Tessz 2,25; 4,1).</text:span><text:span text:style-name="Kiemelt"><text:span text:style-name="T55"> 10. </text:span></text:span><text:span text:style-name="Félig_20_kiemelt"><text:span text:style-name="T56">ítélőszéke: </text:span></text:span><text:span text:style-name="T56">Kiemeli a test jelentőségét, mivel megnyilvánulásai képezik a végső ítélet alapját.</text:span></text:p>
      <text:p text:style-name="Átvett_20_anyagok_20_réssel"><text:span text:style-name="T56">(Aono, T.: </text:span><text:span text:style-name="Félig_20_kiemelt"><text:span text:style-name="T56">Die Entwicklung des paulinischen Gerichtsgedankens bei den Apostolischen Vätern, </text:span></text:span><text:span text:style-name="T56">EHS 23/137, Bern 1979. Baumert, N.: </text:span><text:span text:style-name="Félig_20_kiemelt"><text:span text:style-name="T56">Täglich sterben und auferstehen: Der Literalsinn von 2 Kor 4:12-5:10, </text:span></text:span><text:span text:style-name="T56">SANT 34, München 1973. Lillie, W: „An Approach to 2 Cor 5:1-10”, </text:span><text:span text:style-name="Félig_20_kiemelt"><text:span text:style-name="T56">SJT </text:span></text:span><text:span text:style-name="T56">30 [1977] 59-70. Penna, R.: „Sofferenze apostolice, anthropologia et eschatologia in 2 Cor 4:7-5:10”, </text:span><text:span text:style-name="Félig_20_kiemelt"><text:span text:style-name="T56">Parola e Spirito </text:span></text:span><text:span text:style-name="T56">[Fest. S. Cipriani, szerk. C. C. Marcheselli] Brescia 1981, 1. köt., 401-431.)</text:span></text:p>
      <text:p text:style-name="Könyvadatsor"><text:span text:style-name="Hivatkozás"><text:span text:style-name="T56">(</text:span></text:span><text:span text:style-name="Név_20_hivatkozásban"><text:span text:style-name="T56">Szabó Andor</text:span></text:span><text:span text:style-name="Hivatkozás"><text:span text:style-name="T56">: </text:span></text:span><text:span text:style-name="Mű_20_címe"><text:span text:style-name="T56">Lábam előtt mécses a Te igéd</text:span></text:span><text:span text:style-name="Hivatkozás"><text:span text:style-name="T56">. </text:span></text:span><text:span text:style-name="Cégnév"><text:span text:style-name="T56">Kálvin Kiadó</text:span></text:span><text:span text:style-name="Hivatkozás"><text:span text:style-name="T56">)</text:span></text:span><text:span text:style-name="T56">:</text:span></text:p>
      <text:p text:style-name="P25"><text:span text:style-name="Kiemelt"><text:span text:style-name="T54">VÁRVA A FELÖLTÖZÉSRE</text:span></text:span></text:p>
      <text:p text:style-name="P26"><text:span text:style-name="Félig_20_kiemelt"><text:span text:style-name="T56">2Kor 5,1-10</text:span></text:span></text:p>
      <text:p text:style-name="P27">A 3. v. nem azt jelenti, hogy az apostol irtózna az átmeneti állapottól, földi sátorházát már levetve, s a mennyeit még fel nem öltve, a közbevetett időben mezítelenül dideregve. Aggodalmát oszthatná minden elporladt nemzedék, amely a feltámadás napjára vár, hogy lelki testet öltsön. Inkább közbeszúrt megjegyzés ez, amelynek fonalát a 9. v.-től veszi fel újból, arról beszélve (10), hogy leplezetlenül kell odaállnunk Krisztus ítélőszéke elé, ami nem azt jelenti, hogy levetkőzött, mennyei testet még nem öltött, átmeneti állapotunk még akkor is tart. A Zsid 4,13 szerint mindenki mezítelen és fedetlen az Ő szeme előtt. Neki kell majd számot adnunk. A 3. v. mezítelensége tehát átvitt értelmű.</text:p>
      <text:p text:style-name="P29">Mégsem lelkesedik a levetkőzésre, azaz a halálra gondolva. Kedvezőbbnek tartaná, ha az Úr visszatértével egyszerűen felölthetné a földire a mennyeit, s egy szempillantás alatt elváltozna (1Kor 15,51kk). Erre vágyik és a vontatottan bekövetkező elváltozás miatt sóhajtozik. S nemcsak ő, de a fiúság ajándékában részesedők mind, sőt az egész teremtett világ is ezért vajúdik (Róm 8,18kk), várva a test megváltását. Az apostol leghőbb óhaja, hogy <text:soft-page-break/>úgy következhetne be az elváltozás, hogy a halandó testet elnyelné az élet, azaz a romlandóság törvényétől megszabadult mennyei test. Ezt nevezi ‒ képzavart is vállalva ‒ közös mennyei hajlékunknak. Sóhajtozás közben is bizakodik, tehát van reménysége, mert zálogul, foglalóként Isten már nekünk adta a Szentlelket, s bár e testben élve még távol vagyunk az Úrtól, a Lélek által már az eljövendő teljességhez köttettünk. Nem élünk, s járunk ugyan még látásban, hanem (csak) hitben, mégis bizonyos, hogy bekövetkezik majd kiköltözésünk innen, s hazaköltözésünk az Úrhoz. Szoktuk mondani, hogy minden költözés „leégés”, amitől az ember ódzkodik. Így lehetett vele az ókor embere is, s megértjük az apostolt, akinek folyton gondolnia kellett a szükséges úti holmikra, amikor egyik helyről a másikra ment, s valami hasonlót érzett, ha e testből leendő kiköltözésére gondolt.</text:p>
      <text:p text:style-name="P24">Ezt követően kerül sor bővebben arra, aminek elővételezése volt a közbeiktatott 3. v., hogy már itt lakva is számol a mindenen átható isteni tekintettel. <text:span text:style-name="T13">Mi ugyan még nem látjuk Őt, de Ő ugyanúgy lát bennünket, mintha már ott állnánk színe előtt. Csak akkor lehetünk majd kedvesek Neki, ha már most kedvét keressük, nem felszínes tetszelgéssel, hanem megküzdve akarata fölismeréséért, s meg is cselekedve azt.</text:span><text:span text:style-name="T13"> Mert kivétel nélkül mindnyájunknak meg kell jelennünk majd Krisztus ítélőszéke előtt, hogy megkapjuk hitből való cselekedeteink vagy önfejűségünk méltó bérét.</text:span><text:span text:style-name="T13"> A kegyelemből való élet gyümölcseit veszi majd számba az Úr, s nem vélt érdemeinket.</text:span> ‒ <text:span text:style-name="T13">Földi életutunk lezáródásával kapcsolatosan bennünk is él a két aggodalom: tartunk a „levetkőzés” gondolatától, s szorong a lelkiismeretünk, hogy számot kell adnunk tetteinkről. Krisztus megváltó halála szabadít meg a haláltól való félelemtől (Zsid 2,15) oly módon, hogy igazán vágyakozunk arra, hogy az Úrral legyünk, mert az mindennél jobb (Fil 1,21 kk).</text:span></text:p>
      <text:p text:style-name="Könyvadatsor"><text:span text:style-name="Hivatkozás"><text:span text:style-name="T56">(</text:span></text:span><text:span text:style-name="Név_20_hivatkozásban"><text:span text:style-name="T56">Victor János</text:span></text:span><text:span text:style-name="Hivatkozás"><text:span text:style-name="T56">: </text:span></text:span><text:span text:style-name="Mű_20_címe"><text:span text:style-name="T56">Csendes percek</text:span></text:span><text:span text:style-name="Hivatkozás"><text:span text:style-name="T56">. </text:span></text:span><text:span text:style-name="Cégnév"><text:span text:style-name="T56">Református Sajtóosztály</text:span></text:span><text:span text:style-name="Hivatkozás"><text:span text:style-name="T56">)</text:span></text:span><text:span text:style-name="T56">:</text:span></text:p>
      <text:p text:style-name="P25"><text:span text:style-name="Kiemelt"><text:span text:style-name="T56">JELEN ÉS JÖVŐ</text:span></text:span></text:p>
      <text:p text:style-name="P26"><text:span text:style-name="Kiemelt"><text:span text:style-name="T56">2Kor. 5:6-10</text:span></text:span></text:p>
      <text:p text:style-name="P38">„Távol vagyunk az Úrtól.” Ez az Istenben élő és az Ő erejéből táplálkozó, de minden fellengzéstől és rajongástól ment józan hit szava. Nem az Isten van távol tőlünk! Velünk van minden nyomorúságunkban kegyelmével. Ő a mi Istenünk egészen. De mi nem vagyunk még egészen az övéi. Ezért még csak a jövőnek az ígérete a viszony, amelyben magához akart emelni, amelyben „látássá” lesz a „hit”! (6-7.)</text:p>
      <text:p text:style-name="P29"><text:span text:style-name="T13">„Szeretnénk elköltözni az Úrhoz.” Az igazi hitből nem hiányozhatik soha ez a sóvárgó honvágy a jövendő tökéletességének világa felé.</text:span><text:span text:style-name="T13"> Semmi, amit ebben a világban elnyerünk Isten jóvoltából, nem elégíthet úgy ki, hogy ne fájjanak a megmaradó hiányok és ne kívánkozzunk a több, a teljesség után, amit Ő számunkra tartogat.</text:span><text:span text:style-name="T27"> Otthonunk nincs, csak vándorutunk van itt. (8-9.)</text:span></text:p>
      <text:p text:style-name="P24">„Azért igyekezzünk is, hogy néki kedvesek legyünk.” A reménység, amely igazi, örök hazánkból felénk világít hívogatóan, nem tesz álmodozókká, sem el nem ernyeszti erőinket evilági feladataink közepette. Csak serkentően, szólongatóan érezteti felelősségünket a ránkbízott jelenért. Mert az, hogy Isten mikor szólít el innen, az Ő dolga. A mienk az, hogy számot tudjunk majd adni előtte! (9-10.)</text:p>
      <text:p text:style-name="Könyvadatsor"><text:span text:style-name="Hivatkozás"><text:span text:style-name="T56">(</text:span></text:span><text:span text:style-name="Név_20_hivatkozásban"><text:span text:style-name="T56">Pat </text:span></text:span><text:span text:style-name="Hivatkozás"><text:span text:style-name="T53">és </text:span></text:span><text:span text:style-name="Név_20_hivatkozásban"><text:span text:style-name="T56">David Alexander (</text:span></text:span><text:span text:style-name="Hivatkozás"><text:span text:style-name="T53">szerk.</text:span></text:span><text:span text:style-name="Név_20_hivatkozásban"><text:span text:style-name="T56">)</text:span></text:span><text:span text:style-name="Hivatkozás"><text:span text:style-name="T56">: </text:span></text:span><text:span text:style-name="Mű_20_címe"><text:span text:style-name="T56">Kézikönyv a Bibliához</text:span></text:span><text:span text:style-name="Hivatkozás"><text:span text:style-name="T56">. </text:span></text:span><text:span text:style-name="Cégnév"><text:span text:style-name="T56">Scolar Kiadó</text:span></text:span><text:span text:style-name="Hivatkozás"><text:span text:style-name="T56">)</text:span></text:span><text:span text:style-name="T56">:</text:span></text:p>
      <text:p text:style-name="Átvett_20_anyagok_20_réssel"><text:span text:style-name="Kiemelt"><text:span text:style-name="T56">3-6,10 Pál küldetése</text:span></text:span></text:p>
      <text:p text:style-name="P28">E fejezetekben egybefonódik a múlt, a jelen és a jövő. A régi szövetséget egy új, életadó szövetség váltotta fel (3,6-18). A jelen ellentmondásokkal teli korszak: az apostol egyrészt Isten követe, akinek az a feladata, hogy Isten csodálatos üzenetét hirdesse az emberiségnek (3,4-6; 4,1-től; 5,16-6,2); másrészt saját emberi gyengesége és az üldözések szenvedő alanya (4,7-12; 6,3-10). A jövő dicsősége azonban elhomályosítja a jelen minden szenvedését (4,13-5,10). Ha összevetjük a tanítványság hihetetlenül nagynak tűnő árát a Krisztus hű követőire váró örök dicsőség „súlyával”, rájövünk, nem is olyan elviselhetetlenek az evilági szenvedések.</text:p>
      <text:p text:style-name="Átvett_20_anyagok_20_-_20_textusbővítés"><text:span text:style-name="T56">► </text:span><text:span text:style-name="Kiemelt"><text:span text:style-name="T56">Ajánlólevél (3,1) </text:span></text:span><text:span text:style-name="T20">A korai időkben az egyik városból a másikba költöző keresztények ajánlólevelet vittek régi egyházuktól az újnak. Pálnak nincs szüksége ilyen levélre — a korintusi egyház puszta léte elég bizonyíték.</text:span></text:p>
      <text:p text:style-name="Átvett_20_anyagok_20_-_20_textusbővítés"><text:span text:style-name="T56">► </text:span><text:span text:style-name="Kiemelt"><text:span text:style-name="T56">Mózes arca (3,7-től) </text:span></text:span><text:span text:style-name="T56">Amikor Mózes lejött a hegyről a kőtáblákkal, arca annyira ragyogott az Istennel való személyes találkozás miatt, hogy az izraeliták féltek a közelébe menni. Hogy elűzze félelmüket, elfödte arcát (Kiv 34,29-től).</text:span></text:p>
      <text:p text:style-name="Átvett_20_anyagok_20_-_20_textusbővítés"><text:span text:style-name="T56">► </text:span><text:span text:style-name="Kiemelt"><text:span text:style-name="T56">Tükrözzük vissza az Úr dicsőségét (3,18) </text:span></text:span><text:span text:style-name="T56">Az „üveg” avagy a „tükör”, amelyet fényesre csiszolt fémből készítettek, nem adott tökéletes képet.</text:span></text:p>
      <text:p text:style-name="Átvett_20_anyagok_20_-_20_textusbővítés"><text:soft-page-break/><text:span text:style-name="T56">► </text:span><text:span text:style-name="Kiemelt"><text:span text:style-name="T56">Cserépedény (4,7) </text:span></text:span><text:span text:style-name="T56">Vagy cserépedény-lámpákra gondol (lásd 6. vers), vagy a római hadvezérek diadalmenetén bemutatott, értékes zsákmánnyal teli agyagedényekre.</text:span></text:p>
      <text:p text:style-name="Átvett_20_anyagok_20_-_20_textusbővítés"><text:span text:style-name="Kiemelt"><text:span text:style-name="T56">► Földi sátrunk (5,1) </text:span></text:span><text:span text:style-name="T56">Azaz testünk. Pál egy hétköznapi görög kifejezést használ, hogy emlékeztessen bennünket földi életünk mulandóságára.</text:span></text:p>
      <text:p text:style-name="P13">Igehirdetések:</text:p>
      <text:p text:style-name="Könyvadatsor"><text:span text:style-name="Hivatkozás"><text:span text:style-name="T56">(</text:span></text:span><text:span text:style-name="Név_20_hivatkozásban"><text:span text:style-name="T56">Balikó Zoltán</text:span></text:span><text:span text:style-name="Hivatkozás"><text:span text:style-name="T56">: </text:span></text:span><text:span text:style-name="Mű_20_címe"><text:span text:style-name="T56">Isten iskolájában</text:span></text:span><text:span text:style-name="Hivatkozás"><text:span text:style-name="T56">. </text:span></text:span><text:span text:style-name="Cégnév"><text:span text:style-name="T56">Luther Rózsa Alapítvány</text:span></text:span><text:span text:style-name="Hivatkozás"><text:span text:style-name="T56">)</text:span></text:span><text:span text:style-name="T56">:</text:span></text:p>
      <text:p text:style-name="P25"><text:span text:style-name="Kiemelt"><text:span text:style-name="T54">Leplezetlenül kell odaállnunk</text:span></text:span></text:p>
      <text:p text:style-name="P25"><text:span text:style-name="Túlemelt"><text:span text:style-name="T56">Óév este 1985. — 2Kor 5,10-11</text:span></text:span></text:p>
      <text:p text:style-name="Átvett_20_anyagok_20_réssel"><text:span text:style-name="Félig_20_kiemelt"><text:span text:style-name="T56">„Mert mindnyájunknak leplezetlenül kell odaállnunk a Krisztus ítélőszéke elé, hogy mindenki megkapja, amit megérdemelt, aszerint, amit e testben cselekedett: akár jót, akár gonoszat. Mivel tehát ismerjük az Úr félelmét, embereket győzünk meg, Isten előtt pedig nyíltan állunk. Remélem azonban, hogy a ti lelkiismeretetek előtt is nyíltan. állunk.”</text:span></text:span></text:p>
      <text:p text:style-name="Átvett_20_anyagok_20_réssel"><text:span text:style-name="T56">Szeretteim a Jézus Krisztusban! </text:span><text:span text:style-name="T20">Mennyivel másképpen jár valóban Isten gondolkodása, mint a mienk. Ha tőlünk függne, elővennénk a lassan lepergő 1985. esztendőnket. Fölidéznénk eseményeket, amelyek valamennyiünket érintettek egyházban, társadalomban, az emberiség sorsában. Azonban ki-ki tudja a saját életének bizonyára előkerülő fájó emlékeit, a gyönyörű, felejthetetlen ünnepi óráit. </text:span><text:span text:style-name="Kiemelt"><text:span text:style-name="T20">Nálunk az a természetes, hogy visszanézünk a megtett útra.</text:span></text:span></text:p>
      <text:p text:style-name="Átvett_20_anyagokra"><text:span text:style-name="Kiemelt"><text:span text:style-name="T20">Isten azonban velünk a holnapról beszél óév este. </text:span></text:span><text:span text:style-name="T20">Figyelemreméltó. Így csak egy szerető szívű atya tud beszélni. Nem mondja ki a halál nevét. Így olvassuk: </text:span><text:span text:style-name="Kiemelt"><text:span text:style-name="T20">„akár elköltözünk, akár még maradunk, törekedjünk arra, hogy kedvesek legyünk Isten előtt”. „Elköltözünk.” </text:span></text:span><text:span text:style-name="T20">Egyik legmeghatóbb kifejezés arra, ami természetesen vár valamennyiünkre. Amelynek a megszokott kifejezése annyi félelemmel és rettegéssel telítődött meg, hogy nem szívesen vesszük számba. Nagyon sokan azért is menekülnek a maximális mámorba, nemcsak szilveszter este, de akkor kiváltképpen, mert ott van minden ember szíve mélyén a halálnak a félelme. Isten atyai szívének a szeretete az, hogy úgy beszél nekünk arról, ami közbül vár mindnyájunkra, aminek végbe kell mennie. Mi elköltözünk. A kifejezés azt jelenti, hogy leveszik a partról, a kiálló betonoszlopokról az utolsó kötelet, földobják a fedélzetre, aztán a kifeszített vitorlába belekaphat a szél, indul a hajó messzi célok felé. Elmarad a megszokott part, kikötő. Elköltözünk. Többször említettem már, ez a nagyon gazdag és színes újszövetségi görög nyelvben azt a mozdulatot jelenti, amikor megfújták a kürtöt, és a katona felpattant, villámgyorsan rendbe tette magát, aztán lebontotta a sátrat. Amikor a sátor lebontása következik, a szó ez: elköltözünk. Csak ennyi! Kétségkívül meg van a költözködésnek a terhe, gondja, sokszor a szomorúsága is. De ahogy az ember a rossz lakásból a jobba költözködik, akkor vidám szívvel viseli el a nehézségeket, amit jelent a nagy selejtezés. Mert ilyenkor selejtezés folyik. Ahol lehet, szinte máglyát rakhat abból, amit el kell égetni, hiszen kinek kell, ki viszi el. Ilyenkor sok minden folyik, ami egyrészt a könnyítést adja, növekedik az öröm, hiszen nagyszerű lesz az új otthon. Az elköltözés igen gazdag, szívünket megérintő szó. </text:span><text:span text:style-name="Kiemelt"><text:span text:style-name="T20">Csak ennyi az, ami vár ránk, költözünk. Amit népiesen halálnak szoktunk mondani. </text:span></text:span><text:span text:style-name="T20">Akár most, akár a ránk váró közeljövőben mi is maradunk, vagy elköltözünk. Csak ennyi! Több szó ne essék semmiről. Arról essen szó Isten észjárása szerint, ami valamennyiünk számára mindennél fontosabb. Igyekezzél arra, akár így, akár úgy, hogy Isten szeretetében maradj!</text:span></text:p>
      <text:p text:style-name="Átvett_20_anyagokra"><text:span text:style-name="T56">Ismét most, </text:span><text:span text:style-name="Kiemelt"><text:span text:style-name="T56">óév estéjének második ajándéka egy szigorú parancs. </text:span></text:span><text:span text:style-name="T56">Nem valamiféle áttételes törvény, nem is a hálára kötelezett emberen bevasalása az isteni szeretetnek, annyi minden nem, pedig az a mi szívünk szerint természetes lenne. Isten szíve másképpen dobog. </text:span><text:span text:style-name="T20">Azt mondja: arra törekedj, hogy könnyű legyen téged szeretni. Pedig nagyon nehéz ám. Tégy meg mindent azért, hogy keresd az én kedvemet.</text:span><text:span text:style-name="T33"> Hányszor beszéltek erről a misszió századában az apostolok! Nyilván sokszor arról, ami ennek a megszegése volt. Pál hányszor </text:span><text:soft-page-break/><text:span text:style-name="T33">esdekelt: </text:span><text:span text:style-name="Kiemelt"><text:span text:style-name="T33">vigyázzatok, ne szomorítsátok meg az Isten Szentlelkét! Ne álljatok ellent, ne </text:span></text:span><text:span text:style-name="Kiemelt"><text:span text:style-name="T33">okoskodjatok! </text:span></text:span><text:span text:style-name="T33">Higgyétek el, hogy az nem jó nektek, hagyjátok ott, meneküljetek onnan, szakítsátok el a szálakat, bízzatok Őbenne, ne szomorítsátok meg, hát ti mindent jobban akartok tudni? Főleg ebben a negatív formában gyakran találkozunk apostoli intő szó formájában ugyanezzel az üzenettel. Istennek szava hozzád, az én szívemhez is: </text:span><text:span text:style-name="Kiemelt"><text:span text:style-name="T33">próbálj úgy </text:span></text:span><text:span text:style-name="Kiemelt"><text:span text:style-name="T33">viselkedni, hogy könnyebb legyen téged szeretni! </text:span></text:span><text:span text:style-name="T33">Igyekezzél arra, hogy kedves légy számomra! Tud ám a gyermek is kedves lenni, ha akar, az őt annyira szerető szülei számára.</text:span></text:p>
      <text:p text:style-name="P23">Isten nem beszél arról, hogy eddig mennyi bánatot okoztunk neki, csak azt mondja nagyon csendesen: igyekezzél arra, hogy kedvessé váljál egyre inkább számomra.</text:p>
      <text:p text:style-name="P24"><text:span text:style-name="T13">Ez a szó: igyekezet — szép magyar szó, ritkán használjuk —, iparkodás, törekedés, nagyon erőteljes kifejezés tulajdonképpen a sportéletből. Azt jelenti, hogy amikor a maratoni futás alkalmából az atléta, már legszívesebben leülne az árokpartra, neki elég volt a futásból, de muszáj továbbfutni hazája dicsőségéért, a babérkoszorúért. Összeszedi utolsó erejét, bár majd megfullad, alig kap levegőt, de mindent megtesz. Ezt kéri tőlünk ma Isten: szeressük Őt!</text:span><text:span text:style-name="T13"> Ne akkor, amikor nincs mit mást tenni, a moziban rossz filmek vannak, a TV is nagyon pocsék műsort kínál, hát mi most elmegyünk a templomba. Akkor is persze késve, mert miért lennél pontos? </text:span><text:span text:style-name="T21">Pontos csak az szokott lenni, aki szereti az Urat. Azok pontatlanok, akik nem szeretik.</text:span><text:span text:style-name="T27"> Próbáltam ezt szívedbe vésni az ünnepek alatt is, de mindig újra megbántottad Őt. Énekben talán pont az ő számára, imádságban talán pont az ő lelke számára, Igéjében neki készített áldást, de ő valahol trécselt, vagy lassan bandukolt a randevú helyére. Törekedjél! Iparkodjál arra, amíg nem dobják fel az utolsó köteleket a partról, amíg nem indul a hajó. Amíg nem kell lebontani a sátrakat. Igyekezzél! Teljes erővel! Hogy végre örömöt szerezzél a te Uradnak!</text:span></text:p>
      <text:p text:style-name="Átvett_20_anyagokra"><text:span text:style-name="T20">Mind ez miért? Itt elhangzik Urunk beszédének vitát nem tűrő szava, Isten királyi bejelentése: </text:span><text:span text:style-name="Kiemelt"><text:span text:style-name="T20">Mindnyájatoknak meg kell jelennetek az én Fiam színe előtt! </text:span></text:span><text:span text:style-name="T20">Azoknak is, akik Őt nem vették komolyan, azoknak is, akik meghamisították a krisztológiát is, és Úr Krisztusból kicsi Jézuskát, egy vallásos bábut formáltak, azoknak is meg kell állni Őelőtte. Nekem is. Mindenkinek. Nincs felmentés! Ez nem népszavazás eredménye, akár hiszed, akár nem. Akár tetszik neked, akár kényelmetlen ezt hallani. Én, mint ez évben rendelt hivatalos küldött, újra meghirdetem az Óév esti gyülekezetben, ebben a templomban: Mindnyájunknak meg kell jelennünk a Krisztus színe előtt!!</text:span></text:p>
      <text:p text:style-name="Átvett_20_anyagokra"><text:span text:style-name="T20">Hát ez a mi holnapunk. Ennek a jövendőnek nézünk elébe. Ne az öregedést emlegesd állandóan, annak minden kellemetlen szimptómájával. Ez csak átmeneti. Úgy mondta a második világháború utolsó perceiben kivégzett Bonhoeffer, ragyogóan szólt: </text:span><text:span text:style-name="Kiemelt"><text:span text:style-name="T20">ezek az utolsó előtti dolgok. Kár vele törődni, az Úr az Utolsó. </text:span></text:span><text:span text:style-name="T20">Ne mérlegeld, hogy sok küszködésed van, hogy mennyi öröm fért bele életedbe. Mind Utolsó előtti. Ezzel ne nagyon törődj. Nehogy megkössön téged az ősi ellenség, az ördög. Tudd a legfontosabbat: a végsőt, az igazi utolsót ne feledd! Erre szabadít fel, amit ő mondott: </text:span><text:span text:style-name="Kiemelt"><text:span text:style-name="T20">légy kedves az Úr számára! Mert meg kell állni az Úr színe előtt. </text:span></text:span><text:span text:style-name="T20">Úgy mondja Pál: </text:span><text:span text:style-name="Kiemelt"><text:span text:style-name="T20">leplezetlenül, </text:span></text:span><text:span text:style-name="T20">ott nincs paróka — hogy mondják szép magyar szóval? — vendéghaj. Nincs smink. Kozmetikai kendőzés. Nincs álruha. Nincs semmiféle dekórum, amivel ottan fitogtathatnád magadat vagy kellethetnéd az angyalok előtt vacak kis életedet. Mit számít az utolsó előtti régióban mire vitted? Mennyit kapartál össze, milyen földi dicsőséget értél el, hányszor írtak rólad az újságok, és mennyi minden ember tartja ezt számon. Minden lepel lehull rólad. Ott a személyiséged legbelsőbb rejtekében, ahol igazán te magad vagy, a magod van. Az Úr előtt igazi valódban állsz, ott történik az igazságszolgáltatás.</text:span><text:span text:style-name="T33"> Ki-ki megkapja, amit érdemel. Ha nem tudnánk mindezt, amit ennek a civil bejelentésnek az alapján ma este a lelkünkre akar kötni az Isten, akkor joggal éreznénk magunkat mindenkinél nyomorultabb teremtménynek. </text:span><text:span text:style-name="T20">Hogy lehet megállni lepel nélkül, önigazolás nélkül, minden nélkül, ennyire nyitottan annak színe előtt, aki valóságos emberi életet élt?</text:span><text:span text:style-name="T33"> Őt nem lehet átejteni. Ő mindent tud. Ő tudja, mit jelent koplalni, tudja mit jelent bővölködni. Ő tudja, mit jelent törvénytelen gyerek gyalázatát hordani, Ő tudja, mit jelent az, ha az emberre ráfogják, hogy a nép butítója. Ő tudja, mit jelent, ha a rendszer ellenségének kiáltják ki a római császár ellen zendülésért, és azt is tudta, hogy mit jelent, ha éhes emberek veszik körül Őt, és a betegség iszonyú markában a nép, százak és ezrek szenvednek különféle nyavalyában. Jézus valóságos emberéletet élt. Hát te nem mondhatod neki azt: mit tudod Te, </text:span><text:soft-page-break/><text:span text:style-name="T33">mit jelent Magyarországon élni a huszadik század második felében.</text:span><text:span text:style-name="T56"> Mondhatod önmagadnak </text:span><text:span text:style-name="T56">egy darabig, bár nem érdemes.</text:span></text:p>
      <text:p text:style-name="Átvett_20_anyagokra"><text:span text:style-name="T56">Vedd tudomásul, </text:span><text:span text:style-name="T20">Az előtt kell megjelenni mindnyájunknak, Aki csak ránk néz, és torkunkra forrad minden. Pál úgy mondja: Ott ül a pogány meg a zsidó egymás mellett, betömött szájjal. Egyetlen szavunk sincs. Muszáj igazat adni ennek a mindent tudó, az emberélet minden </text:span><text:span text:style-name="T20">problémáját legjobban ismerő Úrnak.</text:span><text:span text:style-name="T33"> Ítéletei igazak! Előtte kell megjelennünk. Ott nincs védlevél, ott nincs privilégium, senki nem áll melletted, a hőn imádott anyád sem. Sem az, akiben talán legjobban bízol, senki, és semmi. </text:span><text:span text:style-name="Kiemelt"><text:span text:style-name="T33">Lepel nélkül!</text:span></text:span><text:span text:style-name="Kiemelt"><text:span text:style-name="T56"> </text:span></text:span><text:span text:style-name="T56">Az elrejtett, titokzatos ember leleplezve ott áll a Tökéletes előtt. És akkor megy végbe az igazságszolgáltatás. Ezt a képet csak akkor lehet elviselni, és akkor lehet ma este magunkra, mint egy keresztet felvenni, s elindulni vele 1986 felé, ha eléri szívünket előzetesen az Ő szelíd szava. Legyetek kedvesek számomra, s tegyétek meg azt, aminek én örülök: ne okozzatok már annyi bánatot. Miért nem tudod megköszönni a szülődnek te fiatal, az ő egész életét, ... munkáját. </text:span><text:span text:style-name="T20">Tanulj meg meghajolni! Csókold meg azt a kezet! Szerezz örömöt — szól halkan az Isten! Aki annyi bánatot okoztál nekem. Mindig te voltál az okosabb, mindig te akartál mások fölé, mások elé kerekedni. Ismerd el! Hajolj le, alázd meg magad, szeresd Uradat! És csak akkor tudod vinni ezt a rád mért és levehetetlen terhet, ezt a keresztet, hogy meg kell jelenned lepel nélkül az Úr Krisztus előtt. Ezt csak akkor tudom elviselni, ha megértem szava igazi értelmét, milyen kérlelő hang ez. Mint egy drága édesapa, úgy szól halkan: Kisfiam, kislányom ne beszéljünk arról, ami volt ebben az esztendőben. Törekedj arra, teljes erőbevetéssel, hogy több legyen az örömöm benned!</text:span></text:p>
      <text:p text:style-name="P27">Imádkozzunk!</text:p>
      <text:p text:style-name="P27">Urunk, Istenünk! Áldott légy 1985. esztendőnek minden napjáért, minden nap megújuló kegyelmedért, a gyülekezetért, az Anyaszentegyházért, a találkozásokért, a Veled és egymással való közösségért, a Te új életet teremtő drága evangéliumodért, Lelked titkos munkájáért. Az oltár terített asztaláért, a szálló énekért, a növekedő imádságokért, a meghallgatott fohászokért, a feloldozott bűnökért, a megbékélt szívekért. Mindazokért, akik Rád néztek, és úgy költöztek el ebből a világból Tehozzád, köszönünk mindent. Köszönjük, hogy nem pörölsz velünk. Tudtunkra adod a valamennyiünkre meghatározó rendet, de olyan szívvel kérlelsz, hogy lásd most valamennyiünk szívében a Szentlélek egységes vágyat formál, szeretnénk az új esztendőben kedvesebb gyermekeiddé válni, és segíts naponta Jézusért, kérünk. Ámen.</text:p>
      <text:p text:style-name="Könyvadatsor"><text:span text:style-name="Hivatkozás"><text:span text:style-name="T56">(</text:span></text:span><text:span text:style-name="Név_20_hivatkozásban"><text:span text:style-name="T56">Balikó Zoltán</text:span></text:span><text:span text:style-name="Hivatkozás"><text:span text:style-name="T56">: </text:span></text:span><text:span text:style-name="Mű_20_címe"><text:span text:style-name="T56">Válogatott igehirdetések</text:span></text:span><text:span text:style-name="Hivatkozás"><text:span text:style-name="T56">. </text:span></text:span><text:span text:style-name="Cégnév"><text:span text:style-name="T56">Kézirat</text:span></text:span><text:span text:style-name="Hivatkozás"><text:span text:style-name="T56">)</text:span></text:span><text:span text:style-name="T56">:</text:span></text:p>
      <text:p text:style-name="Standard"><text:span text:style-name="T56">{Megegyezik az </text:span><text:span text:style-name="Mű_20_címe"><text:span text:style-name="T56">Isten iskolájában</text:span></text:span><text:span text:style-name="T56"> kötet igehirdetésével.}</text:span></text:p>
      <text:p text:style-name="P1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6">;</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text:span></text:span><text:soft-page-break/><text:span text:style-name="Citation"><text:span text:style-name="T5">vagyok az Alfa és az Ómega, a kezdet és a vég. Én adok majd a szomjazónak az élet </text:span></text:span><text:span text:style-name="Citation"><text:span text:style-name="T5">vizének forrásából ingyen. …«”</text:span></text:span><text:span text:style-name="Hivatkozás"><text:span text:style-name="T5"> (Jel 21,6.)</text:span></text:span></text:p>
      <text:p text:style-name="P9">Sálóm-Eiréné-Pax, Üdv:</text:p>
      <text:p text:style-name="Névjegy"><text:span text:style-name="T5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6">tommyca@freemail.hu</text:span></text:span></text:a><text:span text:style-name="T56">,  </text:span><text:a xlink:type="simple" xlink:href="mailto:Tamas.Szakacs@lutheran.hu"><text:span text:style-name="T56">Tamas.Szakacs@lutheran.hu</text:span></text:a><text:span text:style-name="T56">    |<text:line-break/>|              </text:span><text:a xlink:type="simple" xlink:href="http://www.extra.hu/Tommyca"><text:span text:style-name="Internet_20_link"><text:span text:style-name="T56">http://www.extra.hu/Tommyca</text:span></text:span></text:a><text:span text:style-name="T56">              |<text:line-break/>|                     (30) 426-5583                     |<text:line-break/>|                                                       |<text:line-break/>|         Felsőpetényi Evangélikus Egyházközség         |<text:line-break/>|                </text:span><text:a xlink:type="simple" xlink:href="mailto:felsopeteny@lutheran.hu"><text:span text:style-name="T56">felsopeteny@lutheran.hu</text:span></text:a><text:span text:style-name="T56">                |<text:line-break/>|             </text:span><text:a xlink:type="simple" xlink:href="http://felsopeteny.lutheran.hu/"><text:span text:style-name="T56">http://felsopeteny.lutheran.hu</text:span></text:a><text:span text:style-name="T5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2Kor 5,[1-]9-10. - Leplezetlen kedvesség - Óév</dc:subject>
    <meta:initial-creator>Szakács Tamás</meta:initial-creator>
    <meta:creation-date>2008-12-29T13:07:31</meta:creation-date>
    <dc:creator>Szakács Tamás</dc:creator>
    <dc:date>2008-12-31T14:10:35</dc:date>
    <meta:editing-cycles>9</meta:editing-cycles>
    <meta:editing-duration>PT5M44S</meta:editing-duration>
    <meta:template xlink:type="simple" xlink:actuate="onRequest" xlink:href="/home/tommyca/.openoffice.org2/user/template/El%C5%91k%C3%A9sz%C3%ADt%C5%91.ott" xlink:title="Előkészítő" meta:date="2008-12-29T13:07:31"/>
    <meta:user-defined meta:name="Info 1"/>
    <meta:user-defined meta:name="Info 2"/>
    <meta:user-defined meta:name="Info 3"/>
    <meta:user-defined meta:name="Info 4"/>
    <meta:document-statistic meta:table-count="0" meta:image-count="0" meta:object-count="0" meta:page-count="22" meta:paragraph-count="234" meta:word-count="14111" meta:character-count="97264"/>
  </office:meta>
</office:document-meta>
</file>