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
      <style:text-properties fo:background-color="transparent"/>
    </style:style>
    <style:style style:name="P3" style:family="paragraph" style:parent-style-name="Adatsor">
      <style:text-properties fo:background-color="transparent"/>
    </style:style>
    <style:style style:name="P4" style:family="paragraph" style:parent-style-name="Footnote">
      <style:text-properties fo:color="#ff6633"/>
    </style:style>
    <style:style style:name="P5" style:family="paragraph" style:parent-style-name="Normálra">
      <style:text-properties fo:background-color="transparent"/>
    </style:style>
    <style:style style:name="P6"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Heading_20_1">
      <style:text-properties fo:language="zxx" fo:country="none" fo:background-color="transparent" style:language-asian="zxx" style:country-asian="none"/>
    </style:style>
    <style:style style:name="P10" style:family="paragraph" style:parent-style-name="Heading_20_1">
      <style:text-properties fo:background-color="transparent"/>
    </style:style>
    <style:style style:name="P11" style:family="paragraph" style:parent-style-name="Névjegy">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Kategória">
      <style:text-properties fo:background-color="transparent" text:display="true"/>
    </style:style>
    <style:style style:name="P14" style:family="paragraph" style:parent-style-name="Kategória">
      <style:paragraph-properties fo:background-color="transparent">
        <style:background-image/>
      </style:paragraph-properties>
      <style:text-properties fo:background-color="transparent" text:display="true"/>
    </style:style>
    <style:style style:name="P15" style:family="paragraph" style:parent-style-name="Átvett_20_anyagok_20_-_20_textusbővítésre">
      <style:text-properties fo:color="#ff0000" fo:background-color="transparent"/>
    </style:style>
    <style:style style:name="P16" style:family="paragraph" style:parent-style-name="Átvett_20_anyagok_20_-_20_textusbővítésre">
      <style:text-properties fo:background-color="transparent"/>
    </style:style>
    <style:style style:name="P17" style:family="paragraph" style:parent-style-name="Átvett_20_anyagok_20_-_20_textusbővítésre">
      <style:paragraph-properties fo:margin-left="0cm" fo:margin-right="0cm" fo:text-indent="1cm" style:auto-text-indent="false"/>
    </style:style>
    <style:style style:name="P18" style:family="paragraph" style:parent-style-name="Átvett_20_anyagokra">
      <style:paragraph-properties fo:margin-left="0cm" fo:margin-right="0cm" fo:text-indent="1cm" style:auto-text-indent="false"/>
    </style:style>
    <style:style style:name="P19" style:family="paragraph" style:parent-style-name="Átvett_20_anyagokra">
      <style:paragraph-properties fo:margin-left="0cm" fo:margin-right="0cm" fo:text-indent="1cm" style:auto-text-indent="false"/>
      <style:text-properties fo:background-color="transparent"/>
    </style:style>
    <style:style style:name="P20" style:family="paragraph" style:parent-style-name="Feldolgozatlan_20_átvett_20_anyagok">
      <style:paragraph-properties fo:margin-left="0cm" fo:margin-right="0cm" fo:text-indent="1cm" style:auto-text-indent="false"/>
    </style:style>
    <style:style style:name="P21" style:family="paragraph" style:parent-style-name="Archívra">
      <style:text-properties fo:background-color="transparent"/>
    </style:style>
    <style:style style:name="P22" style:family="paragraph" style:parent-style-name="Ámen">
      <style:text-properties fo:background-color="transparent"/>
    </style:style>
    <style:style style:name="P23" style:family="paragraph" style:parent-style-name="Kiegészítésre">
      <style:paragraph-properties fo:background-color="#ffff00">
        <style:background-image/>
      </style:paragraph-properties>
    </style:style>
    <style:style style:name="P24" style:family="paragraph" style:parent-style-name="Könyvadatsor">
      <style:paragraph-properties fo:background-color="#808000">
        <style:background-image/>
      </style:paragraph-properties>
    </style:style>
    <style:style style:name="P25" style:family="paragraph" style:parent-style-name="Könyvadatsor">
      <style:paragraph-properties fo:background-color="#999999">
        <style:background-image/>
      </style:paragraph-properties>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kommentárszakasz">
      <style:text-properties fo:background-color="transparent"/>
    </style:style>
    <style:style style:name="P33" style:family="paragraph" style:parent-style-name="Átvett_20_anyagok_20_-_20_textusbővítés">
      <style:paragraph-properties fo:break-before="column"/>
    </style:style>
    <style:style style:name="P34" style:family="paragraph" style:parent-style-name="Átvett_20_anyagok_20_-_20_textusbővítés_20_réssel">
      <style:paragraph-properties fo:text-align="center" style:justify-single-word="false"/>
    </style:style>
    <style:style style:name="P35" style:family="paragraph" style:parent-style-name="Átvett_20_anyagok_20_-_20_textusbővítés_20_réssel">
      <style:text-properties fo:background-color="transparent"/>
    </style:style>
    <style:style style:name="P36" style:family="paragraph" style:parent-style-name="Átvett_20_anyagok_20_-_20_textusbővítés_20_réssel">
      <style:text-properties fo:color="#ff6633" fo:background-color="transparent"/>
    </style:style>
    <style:style style:name="P37" style:family="paragraph" style:parent-style-name="Átvett_20_anyagok_20_-_20_függő_20_réssel">
      <style:text-properties fo:background-color="transparent"/>
    </style:style>
    <style:style style:name="P38" style:family="paragraph" style:parent-style-name="Átvett_20_anyagok_20_-_20_függő">
      <style:text-properties fo:background-color="transparent"/>
    </style:style>
    <style:style style:name="P39" style:family="paragraph" style:parent-style-name="Feldolgozatlan_20_átvett_20_anyagok">
      <style:text-properties fo:background-color="transparent"/>
    </style:style>
    <style:style style:name="P40" style:family="paragraph" style:parent-style-name="Átvett_20_anyagok_20_behúzás">
      <style:paragraph-properties fo:text-align="start" style:justify-single-word="false"/>
      <style:text-properties fo:color="#ff6633" fo:background-color="transparent"/>
    </style:style>
    <style:style style:name="P41" style:family="paragraph" style:parent-style-name="Átvett_20_anyagok_20_behúzás_20_réssel">
      <style:paragraph-properties fo:text-align="start" style:justify-single-word="false"/>
      <style:text-properties fo:color="#ff6633" fo:background-color="transparent"/>
    </style:style>
    <style:style style:name="P42" style:family="paragraph" style:parent-style-name="Feldolgozatlan_20_átvett_20_anyagok" style:list-style-name="RTF_5f_Num_20_2">
      <style:text-properties fo:background-color="transparent"/>
    </style:style>
    <style:style style:name="P43" style:family="paragraph" style:parent-style-name="Feldolgozatlan_20_átvett_20_anyagok" style:list-style-name="RTF_5f_Num_20_3">
      <style:text-properties fo:background-color="transparent"/>
    </style:style>
    <style:style style:name="P4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language="hu" fo:country="HU"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language="hu" fo:country="HU" fo:background-color="transparent"/>
    </style:style>
    <style:style style:name="T24" style:family="text">
      <style:text-properties fo:color="#ff6633"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fo:font-variant="small-caps"/>
    </style:style>
    <style:style style:name="T28" style:family="text">
      <style:text-properties fo:font-variant="small-caps"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Times New Roman" fo:background-color="transparent" style:font-name-asian="Times New Roman" style:font-name-complex="Times New Roman"/>
    </style:style>
    <style:style style:name="T32" style:family="text">
      <style:text-properties style:font-name="Arial" fo:background-color="transparent" style:font-name-asian="Times New Roman" style:font-name-complex="Times New Roman"/>
    </style:style>
    <style:style style:name="T33" style:family="text">
      <style:text-properties fo:language="en" fo:country="GB" fo:background-color="transparent" text:display="true"/>
    </style:style>
    <style:style style:name="T34" style:family="text">
      <style:text-properties fo:language="hu" fo:country="HU" fo:background-color="transparent"/>
    </style:style>
    <style:style style:name="T35" style:family="text">
      <style:text-properties fo:language="de" fo:country="DE" fo:background-color="transparent"/>
    </style:style>
    <style:style style:name="T36" style:family="text">
      <style:text-properties fo:language="de" fo:country="DE" fo:background-color="transparent" style:language-asian="de" style:country-asian="DE"/>
    </style:style>
    <style:style style:name="T37" style:family="text">
      <style:text-properties style:text-position="super 58%" fo:background-color="transparent"/>
    </style:style>
    <style:style style:name="T38"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text:tab/>IgeFalatok: 2Kor 4,10-14. - Halálhordozással láthatóvá tett Élet - Quasi modo geniti (Húsvét u. 1.)</text:p>
      <text:p text:style-name="P44">Feladó:<text:tab/>Szakács Tamás &lt;tamas.szakacs@lutheran.hu&gt;</text:p>
      <text:p text:style-name="P44">Dátum:<text:tab/>Fri, 09 Apr 2010 13:24:28 +0200</text:p>
      <text:p text:style-name="P4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0">Kedves ‘Halált Hordozó Életet Láttatók’!</text:p>
      <text:p text:style-name="P7">Nagy nehezen eljutottam oda, hogy az e heti elemózsiát is tarisznyába rakjam. Most már útnak indulhat az újszülött csecsemő vándor a vasárnap nevéhez méltón...</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Vázlatkísérlet (Quasi modo geniti; alapige: 2Kor 4,10-14.):</text:p>
      <text:p text:style-name="Normál_20_réssel"><text:span text:style-name="Kiemelt"><text:span text:style-name="T7">Halálhordozással láthatóvá tett Élet</text:span></text:span></text:p>
      <text:p text:style-name="P5">A halál munkája</text:p>
      <text:p text:style-name="P5">Az élet munkája</text:p>
      <text:p text:style-name="P5">A hit Lelke munkája</text:p>
      <text:p text:style-name="Normál_20_réssel"><text:span text:style-name="Félig_20_kiemelt"><text:span text:style-name="T7">A vázlathoz:</text:span></text:span></text:p>
      <text:p text:style-name="P5">Pál szereti a kontrasztos fogalmazást is, az iróniát is annak szolgálatába állítani, hogy plasztikussá tegye a megváltás üzenetét. Most is ezért állítja szembe a halált és az életet ilyen sajátos módon.</text:p>
      <text:p text:style-name="P7">A halál munkája</text:p>
      <text:p text:style-name="Normálra"><text:span text:style-name="T7">A halál bennünk végzi munkáját ― elmondhatja ezt mindenki, hiszen jól tudjuk, hogy előbb utóbb meg kell állnunk a halál révénél (a mitológiai képpel élve), ezért mondja az apostol: életünkben szüntelenül a halál révén állunk ― vagy énekünkkel szólva: </text:span><text:span text:style-name="Citation"><text:span text:style-name="T7">„Életünkben szüntelen hall lesi léptünk...”</text:span></text:span><text:span text:style-name="Hivatkozás"><text:span text:style-name="T7"> (EÉK 499.)</text:span></text:span><text:span text:style-name="T7">.</text:span></text:p>
      <text:p text:style-name="P5">Pál most azonban egy ironikus értelemben is használja ezt a levél összefüggésében: megvádolták, hogy olyan kis nyiszlett, gyenge alak, aki minduntalan a halál torkában van, egyáltalán nem látszik meg rajta, hogy az üdvösség győzelmében részesült volna...</text:p>
      <text:p text:style-name="Normálra"><text:span text:style-name="T7">Igen, Pál valóban a kereszt teológusa, ahogyan </text:span><text:span text:style-name="Nevek"><text:span text:style-name="T7">Luther</text:span></text:span><text:span text:style-name="T7"> számára az egyetlen teológia a kereszt teológiája: teológiáját Jézus keresztje, Jézus halála határozza meg, teológiája a földbe esett búzaszem teológiája, így ő maga is szüntelen a halál révén áll, Jézus halálát hordozza testében.</text:span></text:p>
      <text:p text:style-name="P7">Az élet munkája</text:p>
      <text:p text:style-name="P5">Ahogyan azonban a búzaszem nem maradt egymaga, hanem kihajtott a húsvéti üres sírból ― hogy <text:soft-page-break/>képzavarral éljek ―, úgy az evangélium hirdetői sem véletlenül állnak a halál révén. Azért hordozzák testükben Jézus halálát, hogy egyúttal és ezáltal Jézus élete is láthatóvá váljon testükben.</text:p>
      <text:p text:style-name="P5">Önmaguk halálba szánása (szó szerint is, hiszen így is halál révén állnak, és persze jelképesen is) azért történik, azért munkálkodik bennük a halál, hogy a gyülekezetben pedig az élet munkálkodjon.</text:p>
      <text:p text:style-name="Normálra"><text:span text:style-name="T7">Ha csak a halál lenne előttünk, akkor az szörnyű lenne. Úgy élni le életünket, hogy végállomásként tekintsük a halált?! Borzasztó egy tudat és távlat ez! Ha magam megszűnök, akkor tulajdonképpen semmi nem vigasztalhat, értelmetlen az életem. Lehet ugyan </text:span><text:span text:style-name="Félig_20_kiemelt"><text:span text:style-name="T7">‘enyhítő körülményeket’</text:span></text:span><text:span text:style-name="T7"> keresni mondjuk abban, hogy azért amit hátrahagyok, az értelmet ad nyúlfarknyi létemnek. Életművet hagyok hátra, azért az csak valami! Igen ám, de egy-két különleges hírességet leszámítva melyikünk mondhatja el magáról, hogy valóban hagy hátra olyan életművet, amire aztán lesz, aki emlékezhet, lesz, akinek hasznára lesz ― nemcsak évek, hanem évszázadok múlva is?! Netán utódainkban akarunk továbbélni? Van ennek egy vonzó szépsége ― de vajon megelégszünk azzal, ahogyan pl. mi emlékezünk őseinkre? Valahol azért érezhetjük, hogy ez nem az igazi...</text:span></text:p>
      <text:p text:style-name="P5">Az élet munkája nem az, hogy emlékezünk halottainkra, hanem hogy maga az élet győzedelmeskedik! Persze ez nem magától történhet ― hanem csak úgy, ha Jézus élete lesz látható halandó testünkben. Azért végzi a halál a maga munkáját az apostol életében, azért áldozta oda életét az evangélium hirdetésére, hogy aztán a megalakuló gyülekezet tagjainak testében az élet végezze munkáját. Történeti távlatban pedig azért végzi Pál testében a halál a maga munkáját, hogy az élet pedig bennünk végezze...</text:p>
      <text:p text:style-name="P7">A hit Lelke munkája</text:p>
      <text:p text:style-name="Normálra"><text:span text:style-name="T7">Miként lehetséges ez? Természetesen nem arról van szó, hogy a pogányok módján megszemélyesítenénk a halált és az életet, és azokat bálványoznánk. Hanem arról van szó, amit az apostol így fogalmaz meg: </text:span><text:span text:style-name="Citation"><text:span text:style-name="T7">„pedig a hitnek ugyanaz a Lelke van bennünk”</text:span></text:span><text:span text:style-name="Hivatkozás"><text:span text:style-name="T7"> (13a.)</text:span></text:span><text:span text:style-name="T7"> Akikben ugyanaz a hit, ugyanaz a Lélek lakozik, azaz akikben Krisztus Lelke munkálja ki a halált és az életet, abban Szentlélek elvégzi a megelevenítés munkáját ― ahogyan Krisztust is feltámasztotta a halálból, úgy minket is feltámaszt, akik hiszünk a Megváltóban. Ez a hit pedig olyan, amely nem tudja magában tartani a felismert igazságot, hanem a Lélek ellenállhatatlan belső kényszere révén továbbadja másoknak is. Ezért idézi az ÓSZ‑t a szentíró is: </text:span><text:span text:style-name="Citation"><text:span text:style-name="T7">„»Hittem, azért szóltam«, mi is hiszünk, és azért szólunk!”</text:span></text:span><text:span text:style-name="Hivatkozás"><text:span text:style-name="T7"> (13b.)</text:span></text:span></text:p>
      <text:p text:style-name="P5">Húsvét után, és tulajdonképpen minden vasárnapon, sőt, minden napon arra tanít minket az apostoli ige és bizonyságtétel, hogy szembesüljünk a halállal. Hogy munkálkodjon bennünk is Jézus halála, mint az apostolokban ― és ezáltal végül legyen láthatóvá halandó testünkön Jézus élete.</text:p>
      <text:p text:style-name="P14">Előkészítő-Archívum:</text:p>
      <text:p text:style-name="P6">Korábbi előkészítőből is álljon itt néhány gondolat ― amelyek máshol még nem kerültek elő:</text:p>
      <text:p text:style-name="Standard"><text:span text:style-name="T7">Magyarban a </text:span><text:span text:style-name="Hivatkozás"><text:span text:style-name="T7">11. v.</text:span></text:span><text:span text:style-name="T7"> ismétlésnek tűnik (csak egy halandóval bővebb), görögben azonban </text:span><text:span text:style-name="Félig_20_kiemelt"><text:span text:style-name="T7">szóma</text:span></text:span><text:span text:style-name="T7"> és </text:span><text:span text:style-name="Félig_20_kiemelt"><text:span text:style-name="T7">sarx</text:span></text:span><text:span text:style-name="T7"> szerepel ― mi van e mögött? (A halál is más a két versben: </text:span><text:span text:style-name="Félig_20_kiemelt"><text:span text:style-name="T7">nekros</text:span></text:span><text:span text:style-name="T7"> ill. </text:span><text:span text:style-name="Félig_20_kiemelt"><text:span text:style-name="T7">thanatos</text:span></text:span><text:span text:style-name="T7">.)</text:span></text:p>
      <text:p text:style-name="P5"/>
      <text:p text:style-name="Normálra"><text:span text:style-name="T7">A </text:span><text:span text:style-name="Félig_20_kiemelt"><text:span text:style-name="T7">sarx</text:span></text:span><text:span text:style-name="T7">-ban minden e világi kiszolgáltatottsága ellenére láthatóvá válik Jézus élete. </text:span><text:span text:style-name="Nevek"><text:span text:style-name="T7">Bonhoeffer</text:span></text:span><text:span text:style-name="T7"> Jézus szenvedésével kapcsolatban: e világon mindvégig ismétlődik Jézus kereszthalála oly módon, ahogyan Ő kitaszított lett, ismétlődik a szekularizációban (amely szembeállítja a hitet és a hitet egyre kiszorító ismeretet). A szekularizációt maga Isten </text:span><text:span text:style-name="Félig_20_kiemelt"><text:span text:style-name="T7">‘kezdte el’</text:span></text:span><text:span text:style-name="T7">: e világ látszólag kiszorítja Krisztust... Krisztusban a szent profánná lett ― botrány az írástudóknak. Pál sorsa is hasonlóról beszél. Pál szenvedésének, halálban részesülésének gyümölcse révén lesz életük a korinthusiaknak.</text:span></text:p>
      <text:p text:style-name="P14">Ige-Archívum:</text:p>
      <text:p text:style-name="P5"><text:span text:style-name="T38">A kommentárok, igehirdetés-kötetek előtt álljon itt egy(-két) régebbi </text:span>igehirdetés<text:span text:style-name="T38">:</text:span></text:p>
      <text:p text:style-name="P3">Penc, 2001. április 22., Quasi modo geniti (Húsvét u. 1.)</text:p>
      <text:p text:style-name="Énektabulátor"><text:soft-page-break/><text:span text:style-name="T7">Kezdőének:</text:span><text:span text:style-name="Kiemelt"><text:span text:style-name="T7"><text:tab/>434</text:span></text:span></text:p>
      <text:p text:style-name="Énektabulátor"><text:span text:style-name="T7">Liturgia:<text:tab/></text:span><text:span text:style-name="Kiemelt"><text:span text:style-name="T7">5</text:span></text:span></text:p>
      <text:p text:style-name="Énektabulátor"><text:span text:style-name="T7">Főének:<text:tab/></text:span><text:span text:style-name="Kiemelt"><text:span text:style-name="T7">387</text:span></text:span></text:p>
      <text:p text:style-name="Énektabulátor"><text:span text:style-name="T7">Záróének:<text:tab/></text:span><text:span text:style-name="Kiemelt"><text:span text:style-name="T7">216</text:span></text:span></text:p>
      <text:p text:style-name="Lekció"><text:span text:style-name="T7">Lekció:</text:span><text:span text:style-name="Kiemelt"><text:span text:style-name="T7"><text:tab/>Jn 5,24-25.</text:span></text:span></text:p>
      <text:p text:style-name="Igehely"><text:span text:style-name="T9">Halálból táplálkozó élet</text:span><text:span text:style-name="Hivatkozás"><text:span text:style-name="T7"><text:tab/>2Kor 4,10-14.</text:span></text:span></text:p>
      <text:p text:style-name="P10">Alkalmassági vizsga</text:p>
      <text:p text:style-name="P2">A mai vallási zűrzavarban fontos kérdés: melyik igehirdetőnek higgyünk? Ki a hiteles személyiség? Hiszen hamis próféták tucatjai tévesztik meg az embereket és vezetik őket akár szó szerinti pusztulásba — de legalábbis lelki értelemben. A korinthusiak egyik jellemzője amúgy is az volt, hogy igehirdetők szerinti pártokra oszlottak szét. Több lelkészes gyülekezetekben ma is sokszor megfigyelhető, hogy az istentiszteletek résztvevői alapvetően mások, ha az egyik, mint ha a másik lelkész prédikál. Ki ennek az istentiszteletére megy el, ki azéra ― ki ennek a prédikációjára hallgat, ki azéra.</text:p>
      <text:p text:style-name="Archívra"><text:span text:style-name="T7">Az biztos, hogy van eltérés apostol és apostol, lelkész és lelkész, keresztyén és keresztyén között. Mi alapján tekinthetjük hitelesnek egyiket vagy másikat? A korinthusiak a maguk módján papírformához és sikerességhez kötötték mindezt. Pált bizalmatlansággal, hazugsággal vádolják, mert nincs ajánlólevele a jeruzsálemi keresztyénektől — miközben sokan, akik magukat ajánlották a gyülekezet számára hangadónak, ajánlólevéllel érkeztek. A korinthusiak által vallott </text:span><text:span text:style-name="Félig_20_kiemelt"><text:span text:style-name="T7">theologia gloriae</text:span></text:span><text:span text:style-name="T7"> amúgy sem fért össze Pál testi gyengeségével, meg is kérdőjelezték miatta hitelességét: ha igazán Krisztus szolgája volna, akkor megnyerő, sikeres, attraktív megjelenésű, magabiztos fellépésű kellene legyen.</text:span></text:p>
      <text:p text:style-name="P9">Theologia gloriae</text:p>
      <text:p text:style-name="Archív"><text:span text:style-name="T7">Ma is jól ismerjük az ilyenfajta álláspontot. Szekták ezrei próbálnak megejteni: ha igazán hiszel, és ha hozzánk tartozol, akkor életed csupa sikerrel lesz kikövezve, elkerül a betegség. Hiszen Isten akarata az, hogy egészséges légy, hogy minden gond nélkül éld életed! A </text:span><text:span text:style-name="Mű_20_címe"><text:span text:style-name="T7">New Age</text:span></text:span><text:span text:style-name="T7"> pedig igyekszik elhitetni, hogy a megfelelő technikák megtanulásával különleges képességek birtokába juthatunk, melyekkel előre pontosan megtervezhetjük jövőnket. Elég lemenni alfába, és máris befolyásolhatjuk másnapi iskolai feleltünket, vagy épp egy fontos üzleti tárgyalás kimenetelét. E mérce szerint a hiteles igehirdető az, aki mindezt képviseli, és életében megvalósítja.</text:span></text:p>
      <text:p text:style-name="Archívra"><text:span text:style-name="T7">Akik pedig nem képesek mégsem minderre? Hát azok nem is méltók az életre, hiszen csak saját magukon múlna a sikerük, mégsem képesek elérni a kitűzött célokat. Aki beteg, az nyilván súlyos bűnöket követett el, és hite fabatkát sem ér. Vagy ha genetikai öröksége miatt sérült, hát ezen is könnyen segíthetünk egy kis génmanipulációval, klónozással! Aki pedig végképp oda sodródott, hogy nem képes teljes értékű, egészséges életet élni, azt pedig megszabadítjuk a további szenvedéstől egy kis eutanáziával, hiszen élete már úgysem rendelkezik kellő emberi méltósággal. Ez a korszellem modern </text:span><text:span text:style-name="Félig_20_kiemelt"><text:span text:style-name="T7">taigetosz</text:span></text:span><text:span text:style-name="T7">-szemlélete, dicsőség teológiája.</text:span></text:p>
      <text:p text:style-name="P9">Theologia crucis</text:p>
      <text:p text:style-name="P2">Pál személyes válasza: hitelességének épp a gyülekezet a bizonyítéka! Az, hogy munkája révén Krisztus egyháza terjedt, és gyökeret vert még a züllött Korinthusban is! A kincs eljutott hozzájuk is — hogyan vonhatnák kétségbe ezt? És hogy nem aranyedényben érkezett, hanem cserépedényben, Pál törékeny testében? Ez Isten csodája, és épp ezért hiteles a szolgálata: mert Krisztust hirdeti. Nem a külső erő, az ajánlólevél a döntő, hanem Isten, a biztos alap!</text:p>
      <text:p text:style-name="Archívra"><text:span text:style-name="T7">A szenvedést is egészen más megvilágításba helyezi. Nem a hiteltelenséget, a hit gyengeségét jelzi, hanem éppen fordítva: Krisztus halálát hordozzuk testünkben is, </text:span><text:soft-page-break/><text:span text:style-name="T7">kitaszítottságunkban is. A szenvedés elől nem menekülni kell tehát, hanem elfogadni hittel, és hordozni a keresztet — tudva, hogy keresztyén életünk kereszthordozó élet, hiszen Krisztusban elrejtett élet. Így hát Krisztus szenvedését hordozzuk mi magunk is. Persze nem a szenvedésé a végső szó, így a keresztyén ember neveti a szenvedést. </text:span><text:span text:style-name="Citation"><text:span text:style-name="T7">„Nem arról van szó, hogy a szenvedés stb. nem súlyos, nem veszélyes, vagy hogy mindig van kiút, hanem: Isten az, aki minden alkalommal odaáll az ember mellé, és Ő ad új lehetőséget számukra. Mint az I. részben is, most itt is elmondja: mindez a keresztyén számára »természetes«, hiszen Jézus halálát is hordoznia kell ahhoz, hogy Jézus élete is látható legyen benne. A szenvedés, bármennyire is valóságos, eltörpül a dicsőség jövendő nagysága mellett.”</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P9">Sub contraria speciae</text:p>
      <text:p text:style-name="Archív"><text:span text:style-name="T7">A keresztyén élet nem arról ismerszik meg, hogy mindig simán mennek dolgai, Isten </text:span><text:span text:style-name="T7">segítségével nyílegyenes a pályája, tele sikerekkel. Könnyen gondolhatnánk, hogy egyszerűen meg kell fordítani a rendet, és máris megkapjuk a helyes látásmódot. Ám ez, mint általában az ilyen fejtetőre állítás, még nagyobb tévedésre vezet! Szó nincs arról, hogy csupa üldöztetés, kudarc, szenvedés övezné a keresztyén életet. Ilyen erővel a zámolyi romák is az igazság bajnokaivá válnak csupán attól, hogy azt kiabálják: minket üldöznek </text:span><text:span text:style-name="Cégnév"><text:span text:style-name="T7">Magyarország</text:span></text:span><text:span text:style-name="T7">on! (Miközben hazajárnak segélyért.) Ilyen erővel a tolvaj és gyilkos is kiabálhatna: én ártatlan vagyok, hiszen mindenki láthatja, hogy üldöznek!</text:span></text:p>
      <text:p text:style-name="P21">Pál természetesen nem megfordítja a rendet, hanem egészen más síkra helyezi! Azt mondja: nem a külső megjelenés dönt, hanem a belső tartalom; nem az edény cserép volta, hanem a benne levő drága kincs számít. Ugyanakkor akár aranyedényben is lehetne a kincs, ettől még nem válna értéktelenné. Nem az üldöztetés számít, hanem az, hogy Krisztus halálát hordozzuk testünkben.</text:p>
      <text:p text:style-name="Archívra"><text:span text:style-name="T7">Az ellentétes látszat </text:span><text:span text:style-name="Nevek"><text:span text:style-name="T7">Luther</text:span></text:span><text:span text:style-name="T7">nél sem azt jelenti, hogy mindig mindenben fordított a helyzet — inkább csak azt, hogy nagyon gyakran, akár az esetek döntő többségében. Ám nem emberi szinten kell szemlélni, hanem mennyein! Nem abban áll az ellentétes látszat, hogy a legtöbbet szenvedő ember képviseli leginkább Krisztust, hanem arról van szó, hogy Jézus istensége is emberi formában jelent meg közöttünk, az </text:span><text:span text:style-name="Mű_20_címe"><text:span text:style-name="T7">Ószövetség</text:span></text:span><text:span text:style-name="T7"> prófétái, az egyház apostolai, munkatársai éppúgy gyenge emberi testben lépnek fel, mégis Isten követei. Mert nem a rátermettségük, hanem Isten hívása teszi őket alkalmassá szolgálatuk elvégzésére — ezt tökéletesen megfigyelhetjük az </text:span><text:span text:style-name="Mű_20_címe"><text:span text:style-name="T7">Ószövetség</text:span></text:span><text:span text:style-name="T7"> prófétáinál, az apostoloknál, és a mai lelkészeknél, keresztyéneknél is. Az igazi indikátor az, hogy Isten valódi követei nem a maguk dicsőségét, népszerűségét keresik — hanem Jézus halálát hordozzák magukban, hogy Krisztus élete ragyogjon fel életükön.</text:span></text:p>
      <text:p text:style-name="P21">Pált azzal vádolják, hogy leplezett evangéliumot hirdet; válasza: csak azoknak leplezett, akik elvesznek, akik nem hisznek az evangéliumnak… Arra is felhívja a figyelmet, hogy az ellentétes látszat miatt az evangélium szolgáit üldözik, és naponta a halál révén állnak; mégis épp eme Jézussal való sorsközösség által Jézus életében is részesednek. Ugyanakkor arra is felhívja a figyelmet, hogy nem arról van szó, hogy minden épp a fordítottja a látszatnak. Pl. nem minden üldözött áll az igazság szolgálatában. Csak az, aki Jézus halálát hordozza, nem másét, nem a sajátját; csak aki Isten dicsőségét világoltatja, nem más dicsőséget, végképp nem a sajátját. Időszerű üzenet, mert bizony ma a maguk dicsőségét kereső, a maguk hibájából szenvedő álmártírok jajgatásától teli a világ és az egyház egyaránt. Pál figyelmeztet: járjatok utána, ki miért és mitől is szenved, részesül‑e Jézus halálában, Jézus életét láttatja‑e szenvedő testében? Ők az evangélium mártírjai — a kevesek. Ellenben a sokak csak a maguk mártírjai, önsajnáltató hamis mártírok.</text:p>
      <text:p text:style-name="P21">Figyeljünk hát Húsvét fényében az igazi hitre, az igazi mártíromságra, és álljunk be az igazi keresztyének sorába, akik testén ugyan sokszor erőt vesz Krisztus szenvedéssel teli halála, mégis felvilágol a feltámadás és az élet. Hiszen erről szól a keresztyén hit: arról, hogy Húsvétkor Isten megtörte a halál erejét. Nem operálta ki világunkból, hiszen tudja, hogy a konkollyal együtt a búzát is kiszaggatná — ám mégis, szenvedés és halál közepette is életet, mégpedig elvehetetlen, örökéletet ajándékozott a hívőknek!</text:p>
      <text:p text:style-name="P22"><text:soft-page-break/>אמן αμην Ámen</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2">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7">[Senki ne csodálkozzon, ha idő szűke miatt nem sikerül minden anyagot feldolgoznom. A fellelhető magokat elvetem {a könyveket </text:span></text:span><text:span text:style-name="Apró"><text:span text:style-name="T7">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2Kor 4,7-12.</text:p>
      <text:p text:style-name="P27">Minden kegyelmi kiváltság ellenére megmaradunk embereknek, alávetve testi-lelki szenvedésnek. De a remény állandóan erőt ad, hogy Krisztus sorsában lesz részünk. Mint titokzatos testének tagjai, hordozzuk szenvedését és halálát, de megvan a biztosítékunk, hogy feltámadásában és dicsőségében is részünk lesz, ha kitartunk a hitben.</text:p>
      <text:p text:style-name="P32">2Kor 4,13.</text:p>
      <text:p text:style-name="P27">Zsolt 116,1.</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2 Kor 4,10</text:p>
      <text:p text:style-name="P27"><text:span text:style-name="T22">Mindig szorongatásban, üldözésben, halálveszélyben vagyunk, mint Jézus, s ez azért történik, hogy egykor a feltámadásban Jézus dicső élete a mi testünkön is kinyilváníttassék</text:span> (14. v.).</text:p>
      <text:p text:style-name="P32">2 Kor 4,12</text:p>
      <text:p text:style-name="P27"><text:span text:style-name="T22">Igy a szenvedés mindhalálig az én osztályrészem, mig ti az által lelki életet, üdvöt, boldogságot nyertek</text:span>; mivel pedig stb. (13. v.), nem csüggedek el.</text:p>
      <text:p text:style-name="P32">2 Kor 4,13</text:p>
      <text:p text:style-name="P27">mivel pedig ugyanaz a bizalmam van Isten segélyéhez szenvedéseimben, melylyel a zsoltáros bírt, midőn mondá: Bíztam az Istenben, azért nyiltan megvallottam, hogy ő rajtam segíteni fog: tehát én is bízom az Istenben, és nyiltan kijelentem bizodalmamat.</text:p>
      <text:p text:style-name="P32">2 Kor 4,14</text:p>
      <text:p text:style-name="P27">A görög szerint: az Úr Jézust.</text:p>
      <text:p text:style-name="P32">2 Kor 4,14</text:p>
      <text:p text:style-name="P27">A görög szerint: Jézus által.</text:p>
      <text:p text:style-name="P32"><text:soft-page-break/>2 Kor 4,14</text:p>
      <text:p text:style-name="P27">nekem veletek együtt dicső feltámadást és örök boldogságot fog adni.</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2 Kor. 4,7–18. Kincs cserépedényben.</text:p>
      <text:p text:style-name="P16">A dicsőség csúcsairól az apostol ismét visszazökken a valóságba, hogy azután majd újra emelkedjék… A szolgálat, a prédikálás; a keresztyén lét fényes volta után mintegy önmagára és társaira tekint. Korábban az alkalmasság volt a kérdés, most ugyanez más megfogalmazásban következik.</text:p>
      <text:p text:style-name="P16">Közismert gondolat a kincs cserépedényben, mely a maga paradox voltával azt tanítja: a rendkívüli erőt Istennek tulajdonítsuk (vö. JSir 4:2; Ézs 64:7). Nem panaszdalt mond az apostol a maga és társai cserép volta miatt, hanem a kincs értékét emeli ki a kontraszt által. Egyébként azt is sugallja, hogy a kettőt nem lehet felcserélni! A kincs nem az apostol személye vagy szolgálata, hanem a hirdetett evangélium!</text:p>
      <text:p text:style-name="P16">Ezt az elvi tényt a sztoikus diatribé stílusában részletezi is az apostol (8–11. vers). Rétori szépséggel, ugyanakkor lelkigondozói intelem módján fogalmazza meg a keresztyének — és nem csak az apostol — valóságos helyzetét (vö. Deut 31:6–8; Józs 1:5; Zsolt 37:25.28). {</text:p>
      <text:p text:style-name="Átvett_20_anyagokra"><text:span text:style-name="T7">} </text:span><text:span text:style-name="T14">Nem arról van szó, hogy a szenvedés stb. nem súlyos, nem veszélyes, vagy hogy mindig van kiút, hanem: Isten az, aki minden alkalommal odaáll az ember mellé, és Ő ad új lehetőséget számukra. Mint az I. részben is, most itt is elmondja: mindez a keresztyén számára „természetes”, hiszen Jézus halálát is hordoznia kell ahhoz, hogy Jézus élete is látható legyen benne.</text:span><text:span text:style-name="T24"> (</text:span><text:span text:style-name="Félig_20_kiemelt"><text:span text:style-name="T24">Thanatos</text:span></text:span><text:span text:style-name="T24"> helyett </text:span><text:span text:style-name="Félig_20_kiemelt"><text:span text:style-name="T24">nekrósis</text:span></text:span><text:span text:style-name="T24"> van — ez előbbi a valóságos halál, az utóbbinál, bár orvosi szakkifejezés ez is, mégis annak átvitt értelmében használatos: elhalás, mint természetes folyamat.) Fel kell figyelnünk a stiláris finomságra: a 11. vers végén váratlanul </text:span><text:span text:style-name="Félig_20_kiemelt"><text:span text:style-name="T24">sarx</text:span></text:span><text:span text:style-name="T24"> szerepel, külön kiemelve halandó voltát, ugyanakkor a kontraszt is élesedik ezzel: a testben lesz láthatóvá Jézus élete. Nincs szó tehát itt sem misztikáról.</text:span></text:p>
      <text:p text:style-name="P27"><text:span text:style-name="T12">A 12. vers lehetne ironikus is, de tekintsük inkább alázatosnak, mint ironikusnak. Az apostol vállalja a koinoniát ilyen áron is! Ezért is lesz a szava vigasztaló.</text:span> A Zsolt 116:10-et idézi, mely szerint a hit és a bizonyságtétel összetartozik. <text:span text:style-name="T22">Ahogy egykor az ószövetségi kegyesnek el kellett mondania a maga hitvallását, úgy kell itt az apostolnak is. Ez a hitvallás a már közismert tétel: Jézus Krisztus feltámadása bizonyossága és záloga a mi feltámadásunknak.</text:span> {</text:p>
      <text:p text:style-name="P16">} A 15. vers értelmező fordítása az kb.: a kegyelem növekedjék a (hívők) mind nagyobb száma miatt, és a hálaadást bőségessé tegye Isten dicsőségére. Óhatatlanul gondolnunk kell a Heidelbergi Káté 1. feleletére.</text:p>
      <text:p text:style-name="Átvett_20_anyagok_20_-_20_textusbővítésre"><text:span text:style-name="T7">A 16–18. vers summázza a hitvallást. Nem fárad, nem csügged az apostol, mert tisztában van vele: Krisztusban elrejtett az élete, ami egyszerre valóság és titok. </text:span><text:span text:style-name="T14">Ez a valóság és titok pedig az, hogy nemcsak a láthatót, a külső embert tekinti egyetlen és végső valóságnak. A használt szavak ugyanazok, mint amit a filozófusoknál vagy a gnosztikusoknál is találunk — de ezeknek a jelentése Pálnál keresztyén értelmű. A külső ember a filozófusoknál és gnosztikusoknál ugyanis a testi, külső világhoz kötött, míg a belső, a lelki, minden hatástól elzárkózó része az embernek. Pálnál a külső ember a tapasztalati, a cserépedény, melynek sorsa az, hogy romlik és elmúlik. A belső pedig az eszkhatológikus, jövőre tekintő, Krisztusban már új teremtésként élő ember.</text:span><text:span text:style-name="T7"> Érdekes az is, hogy az apostol </text:span><text:span text:style-name="T14">nem aknázza ki a jelen-jövő ellentétet úgy, hogy a kettőt ellenfélként vagy alternatívaként említené</text:span><text:span text:style-name="T7">. Tény az, hogy a külső ember </text:span><text:span text:style-name="Félig_20_kiemelt"><text:span text:style-name="T7">romlik</text:span></text:span><text:span text:style-name="T7"> (</text:span><text:span text:style-name="Félig_20_kiemelt"><text:span text:style-name="T7">diaphtheiró</text:span></text:span><text:span text:style-name="T7"> — mint ahogy a rozsda megemészti a vasat), </text:span><text:span text:style-name="Félig_20_kiemelt"><text:span text:style-name="T7">ugyanakkor újul (anakainoó) </text:span></text:span><text:span text:style-name="T7">valóságosan a belső ember (vö. Róm 6:4.6; 7:6; Gal 2:20). Ez is tapasztalati valóság!</text:span></text:p>
      <text:p text:style-name="Átvett_20_anyagok_20_-_20_textusbővítésre"><text:span text:style-name="T7">A szenvedés, bármennyire is valóságos, eltörpül a dicsőség jövendő nagysága mellett. A </text:span><text:span text:style-name="Félig_20_kiemelt"><text:span text:style-name="T7">baros doxés</text:span></text:span><text:span text:style-name="T7"> — nagy dicsőség — kifejezés elég nehezen értelmezhető. Mintha az apostol szójátékot alkotna a héber </text:span><text:span text:style-name="Félig_20_kiemelt"><text:span text:style-name="T7">kábód</text:span></text:span><text:span text:style-name="T7"> szó két jelentéséből, az ugyanis egyszerre jelenti azt, hogy „súlyosnak lenni” és „dicsőségesnek lenni”.</text:span></text:p>
      <text:p text:style-name="Átvett_20_anyagok_20_-_20_textusbővítésre"><text:span text:style-name="T14">A hitvallás csúcsa pedig ebben a szakaszban: a keresztyén ember pillantása a célra irányul (</text:span><text:span text:style-name="Félig_20_kiemelt"><text:span text:style-name="T14">skopeó</text:span></text:span><text:span text:style-name="T14">), ami pedig nem a látható szférában van.</text:span><text:span text:style-name="T7"> A „nem látható” kifejezés (</text:span><text:span text:style-name="Félig_20_kiemelt"><text:span text:style-name="T7">mé blepomena</text:span></text:span><text:span text:style-name="T7">) arra utal, hogy </text:span><text:span text:style-name="T14">bár valóságosan létező dologról van szó, az valami miatt nem látható a számunkra</text:span><text:span text:style-name="T7">. Azaz azért </text:span><text:span text:style-name="T14">nem látható, mert az ‘Krisztusban’ van</text:span><text:span text:style-name="T7">, mert az nem tintával, vagy nem kőtáblára írtan áll előttünk, mert az eszkhatológikus valóság — és sorolhatnánk a páli gondolatokból ismert párhuzamokat. </text:span><text:span text:style-name="T14">Ez a néhány mondat ismét emlékeztet különben a filozófusok szóhasználatára is, akiknél a látható — láthatatlan ellentét szintén előfordul. Pál kijelentése így hangzik: a láthatók ideigvalók (időhöz kötöttek — </text:span><text:span text:style-name="Félig_20_kiemelt"><text:span text:style-name="T14">proskaira</text:span></text:span><text:span text:style-name="T14">), míg a nem láthatók az időhöz nem kötöttek (</text:span><text:span text:style-name="Félig_20_kiemelt"><text:span text:style-name="T14">aiónia</text:span></text:span><text:span text:style-name="T14">) – vö. Zsid 11:27.</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2">4,1–15 Pál az őt becsmérlők szolgálata ellen.</text:p>
      <text:p text:style-name="P16">Pál folytatja az evangéliumról és missziójáról a saját és ellenfelei nézetkülönbségének ismertetését. Pál rettenthetetlen, nem mintha közönyös lenne az ellene felhozott vádakkal szemben, hanem azért, mert bizalma Isten kegyelmében gyökerezik, amely sohasem változik (vö.: Gal 1,15–17). A kegyelem e megtapasztalása által lesz Pál alkalmas a szolgálatra (vö.: 2Kor 2,16–17). Azért tud elutasítani minden hazugságot, és azért tudja nyíltan, bátran hirdetni az igazságot, mert szolgálatát nem a saját érdemeire, hanem Istenre alapozza.</text:p>
      <text:p text:style-name="P16">Pált a becsmérlői azzal a váddal illetik, hogy ravaszul jár el és nem szavahihető (vö.: 1,17–18; 12,16). Hozzáteszik még, hogy nincsen birtokában a valódi apostolra jellemző ismertetőjeleknek (vö.: 11,13; 12,11–16; 1Kor 9,3–18), amelyeket a korintusiak annyira fontosnak tartottak, mint például a megbízólevél (vö.: 2Kor 3,1–3). Pál ezt elutasítja, mondván, hogy mivel szolgálata Isten előszeretetének és kegyelmének megtapasztalására épül, nincs mit rejtegetnie. És csakugyan, meglepő nyíltsággal felszólítja olvasóit, hogy csak vizsgálják meg tüzetesen összes cselekedeteit és szavait, egész életét, és utánozzák őt (vö.: 1Kor 11,1; Fil 1,27–30; 4,9). Pál csekély érdeklődést mutat az “igazi apostolság” külső jelei iránt, amelyeket a korintusiak megkövetelnek és elismernek. Elszánt szilárdsággal tagadja, hogy meghamisította volna az evangéliumi üzenetet, habár ő is épp ezzel vádolja ellenfeleit (vö.: 2Kor 2,17), valószínűleg azért, mert Isten mellett más egyebeknek is alárendelték az evangéliumot. Ismételten azt tanítja, hogy csupán egyetlen evangélium létezik, és még ha ő maga próbálná is azt megváltoztatni, kiátkozott lenne (vö.: Gal 1,8; 2Kor 11,4). Az igazság rendületlen.</text:p>
      <text:p text:style-name="P16">Pál elismeri, hogy önmagát ajánlja. Erre számos oka van. Minden bizonnyal nincs más ajánlólevélre szüksége, mint arra, hogy ő ismertette meg a korintusiakat az evangéliummal. Tökéletesen azonosítja önmagát az általa hirdetett evangéliummal és azok szolgálatába állítja magát, akiknek prédikál (vö.: 1Kor 9,19–23). Ekkor bizonyos értelemben ő maga volt az evangéliumi összekötő Jézus Krisztus és a korintusiak között. Ez az igazság, amit mindenki világosan felismert és elfogadott, kivéve azokat, akik a kárhozat útjára léptek.</text:p>
      <text:p text:style-name="P16">Pál a lepel képével folytatja, és próbaképpen, ideiglenesen elismeri, hogy némelyek előtt egy lepel fedi el azt az igazságot, amelyről ő prédikál, ám ez inkább a hitetlenségüknek köszönhető és nem az ő ravaszságának. Pál nem vesz magára hamis alázatosságot, amely elhomályosíthatja az evangéliumot. Amazok romboló szövetségesek felé fordulnak koruk isteneivel. Pál ezzel valószínűleg a Sátánra céloz, ki egy időre mintha eluralkodna a világon. De az is lehet, hogy Pál az egymást követő eónokról szóló hagyományos zsidó tanítást adaptálja: a törvény előtt káosz uralkodik, a törvény időszakában előzőleg elválik egymástól igazság és igazságtalanság, majd végezetül eljő a messiási korszak, amikor az igazság betartása teljes és egyetemes lesz. A rabbik vitatták a messiási kor és a jelenkor közötti kapcsolatot. Pál úgy mutatja be Jézust, mint aki bevezet a végső, döntő időbe és így a törvényt felcserélve új alapnak teszi meg az evangéliumot, hogy különbséget tegyen a megváltottak és a még meg nem váltottak között.</text:p>
      <text:p text:style-name="P27">Pál ellenfeleinek pontos vádja nem egészen világos, de a szövegösszefüggésből az derül ki, hogy Pál személyes gyengeségére céloznak (vö.: 10,10), és diszkvalifikálják apostolságát. Pál maga sorolja fel szenvedései történetét, nem mint csökkentő tényezőt, hanem mint annak bizonyítékát, hogy szolgálata Isten hatalmában gyökerezik. Az ilyen szolgálat Jézus tanúságtételét tükrözi, aki mint Isten képmása, szenvedéseit a kereszten manifesztálta (vö.: Gal 3,1). <text:span text:style-name="T12">Pál a Ter 1,26–27-el utal Isten képmására és rendkívül paradox ábrázolását az edényekben elásott kinccsel egészíti ki. Jézus Isten képmása, és a kereszt által Jézus kinyilatkoztatta Isten hatalmát és bölcsességét.</text:span><text:span text:style-name="T12"> Mindazoknak, akik nem hisznek, ez botrány, ám a hívőknek üdvösség (1Kor 1,18). Pál azzal, hogy Krisztusra mint Isten képmására utal, Krisztus elsőségére (vö.: Kol 1,15–20), s a kereszthalálig tartó engedelmességére céloz (Fil 2,6–11).</text:span></text:p>
      <text:p text:style-name="P27"><text:span text:style-name="T22">Ahogyan Jézus saját szolgálata Pál életében tükröződik, úgy hozza meg Pál szolgálata gyümölcsét a hívő korintusiakban. </text:span><text:span text:style-name="T12">A keresztény hittitok azt tanítja, hogy az élet a halálból és a hitben való osztozásból jön. Ez a misztérium a feltámadás hatalmával kezdődik, amely már végbement a hívők között.</text:span><text:span text:style-name="T22"> A kegyelem ereje az, hogy a hit által Istent dicsőítik, és sokan, akik hisznek, hálaimát ajánlanak fel.</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6">„A közölt anyag szerzői joga id. Magassy Sándor örököseinek tulajdona.<text:line-break/></text:span></text:span><text:soft-page-break/><text:span text:style-name="Citation"><text:span text:style-name="T26">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8"><text:span text:style-name="Kiemelt"><text:span text:style-name="T7">HÚSVÉT UTÁNI 1. VASÁRNAP: QUASI MODO GENITI</text:span></text:span></text:p>
      <text:p text:style-name="Átvett_20_anyagok_20_réssel"><text:span text:style-name="Túlemelt"><text:span text:style-name="T7">KRISZTUS FELTÁMADT MEGIGAZULÁSUNKÉRT!</text:span></text:span></text:p>
      <text:p text:style-name="P29"><text:span text:style-name="Túlemelt"><text:span text:style-name="T7">AZ ÚJ ÉLET TEREMTŐJE</text:span></text:span></text:p>
      <text:p text:style-name="P28"><text:span text:style-name="Kiemelt"><text:span text:style-name="T7">2 Kor 4,10-14</text:span></text:span></text:p>
      <text:p text:style-name="P28"><text:span text:style-name="Kiemelt"><text:span text:style-name="T7">AZ EVANGÉLIUM ÉL ÉS ÉLTET</text:span></text:span></text:p>
      <text:p text:style-name="Átvett_20_anyagok_20_réssel"><text:span text:style-name="T7">Pál kincsről és cserépedényről szól (4,7). Istennek azt a csodáját állítja a levélolvasók elé, amellyel az evangélium az alkalmatlanokból alkalmasakat, a csüggedezőkből reménykedőket, a gyávákból bátrakat és a bűneikben elveszettekből megigazult üdvözülőket teremt Isten </text:span><text:span text:style-name="T7">akaratából és Krisztus Jézus által (4,6). </text:span><text:span text:style-name="T24">Az apostol ― mint mindig! ― most is konkrétan fogalmaz. Konkrétan és személyesen, (vö. a 4,5-7 exegézisét a Perikópák „A”-sorozat, Reformáció ünnepén). De </text:span><text:span text:style-name="T14">nem elégszik meg a szubjektív vonatkozások emlegetésével, hanem a „kincset” is, a „cserépedény-voltot” is objektív környezetbe helyezi. Elmondja, hogy az evangélium „rendkívüli ereje” (4,7b) nemcsak </text:span><text:span text:style-name="Félig_20_kiemelt"><text:span text:style-name="T14">belülről </text:span></text:span><text:span text:style-name="T14">formál át, hanem a </text:span><text:span text:style-name="Félig_20_kiemelt"><text:span text:style-name="T14">külső veszedelmekkel </text:span></text:span><text:span text:style-name="T14">szemben is felvértez, ellenállóvá tesz és győzelemre visz. E tekintetben igen erős kifejezéseket használ): „mindenütt szorongatnak” (4,8a), „üldöznek” (4,9a) és „letipornak!” (4,9b), olyannyira, hogy bizony „kétségeskedünk” is (4,8b); vagyis harcunk nem állandó és eufórikus diadalmenet, szorongások és elbizonytalanodások jelen maradnak, meg is gyötörnek, ezeket nem tudjuk megspórolni! A csoda abban van, hogy ezek a realitások mégsem borítanak el: „nem szorítanak be”, azaz nem bénítanak le (4,8a.), „nem esünk kétségbe”, azaz nem tudják elvenni reménységünket (4,8b), „nem vagyunk elhagyottak”, azaz nem szigetelődünk el sem mi személyesen, sem az az ügy, amelyet képviselünk (4,9a), és „nem pusztulunk el”, vagyis az evangélium él és éltet (4,9b).</text:span><text:span text:style-name="T7"> Ez az a háttér és ez az az előzmény, mely érthetővé teszi textusunkat. </text:span><text:span text:style-name="T14">A kétféle realitás ― az élet tapasztalható realitása egyfelől, az evangélium erejének megtapasztalt realitása másfelől ― textusunk mondanivalóját is meghatározza.</text:span><text:span text:style-name="T7"> </text:span><text:span text:style-name="T14">A „Jézus halálát mindenkor testünkben hordozzuk” (4,10a), az „életünk folyamán szüntelen a halál révén állunk Jézusért” (4,11a) és a „halál bennünk végzi munkáját” (4,12a) a </text:span><text:span text:style-name="Kiemelt"><text:span text:style-name="T14">Jézus által kijelentett ígéretek </text:span></text:span><text:span text:style-name="Túlemelt"><text:span text:style-name="T14">beteljesedését </text:span></text:span><text:span text:style-name="Kiemelt"><text:span text:style-name="T14">hirdetik </text:span></text:span><text:span text:style-name="T14">arról a földi sorsról, amely a tanítványságot jellemzi, s melyről a vonatkozó evangéliumi igék kapcsán már bőven esett szó. Pál azonban nem panaszkodik, hanem ellenkezőleg! Arról tesz bizonyságot, hogy a </text:span><text:span text:style-name="Kiemelt"><text:span text:style-name="T14">jézusi ígéretek </text:span></text:span><text:span text:style-name="Túlemelt"><text:span text:style-name="T14">másik fele </text:span></text:span><text:span text:style-name="Kiemelt"><text:span text:style-name="T14">is beteljesedett</text:span></text:span><text:span text:style-name="T14">: Jézus győzött és győz (Jn 16,1-33)!</text:span><text:span text:style-name="T7"> </text:span><text:span text:style-name="T24">Ugyanúgy konkretizál, mint korábban: „Jézus élete látható a halandó testünkben”, azaz a mulandóság, elesettség, kétségek ellenére (4,11b) és a korinthusi zűrzavarok ellenére(!) megtapasztalható bennük is és a gyülekezet életében is (4,12b)! Egyszerűen azért, mert </text:span><text:span text:style-name="Félig_20_kiemelt"><text:span text:style-name="T24">él </text:span></text:span><text:span text:style-name="T24">a szolgálattevők szűkkörű csapata, </text:span><text:span text:style-name="Félig_20_kiemelt"><text:span text:style-name="T24">él </text:span></text:span><text:span text:style-name="T24">a gyülekezet, és </text:span><text:span text:style-name="Félig_20_kiemelt"><text:span text:style-name="T24">hangzik </text:span></text:span><text:span text:style-name="T24">az evangélium a maga életre támasztó és életet megújító teremtő erejével a Szentlélek által (4,13).</text:span><text:span text:style-name="T7"> </text:span><text:span text:style-name="T14">Az apostol tehát felmutatja azt, amit </text:span><text:span text:style-name="Félig_20_kiemelt"><text:span text:style-name="T14">látunk</text:span></text:span><text:span text:style-name="T14">. De nem éri be ennyivel. Mondanivalójának csúcsa, koronája még hátravan! Elmondja azt is, amit </text:span><text:span text:style-name="Félig_20_kiemelt"><text:span text:style-name="T14">tudunk</text:span></text:span><text:span text:style-name="T14">: nincs pusztulás, hanem élet van, mert Isten Jézust is, minket is feltámaszt és Maga elé állít (4,14).</text:span><text:span text:style-name="T24"> Pállal kongeniálisan fogalmaz Luther: „Kincset, életet, Hitvest, gyermeket, Mind elvehetik! Mit ér ez őnekik! Mienk a menny örökre!” (254,4).</text:span></text:p>
      <text:p text:style-name="P31">+</text:p>
      <text:p text:style-name="Átvett_20_anyagok_20_réssel"><text:span text:style-name="T7">A 2 Korinthusi levélből az alábbi perikópák szerepelnek az „A”-sorozatban: a </text:span><text:span text:style-name="Kiemelt"><text:span text:style-name="T7">2,3-11 </text:span></text:span><text:span text:style-name="T7">az 1/3. 145-146. lapokon; a </text:span><text:span text:style-name="Kiemelt"><text:span text:style-name="T7">4,5-7 </text:span></text:span><text:span text:style-name="T7">az 1/3. 138-140. lapokon; és az </text:span><text:span text:style-name="Kiemelt"><text:span text:style-name="T7">5,(1-8)9-10 </text:span></text:span><text:span text:style-name="T7">az 1/1. 73-74. lapokon. Aláhúzással jelölöm azokat a textusfeldolgozásokat, melyek igénkkel szorosan összefüggenek.</text:span></text:p>
      <text:p text:style-name="P31"><text:soft-page-break/>„MIENK A MENNY ÖRÖKRE!”</text:p>
      <text:p text:style-name="P37">1.<text:tab/>Feltámaszt az <text:span text:style-name="T27">Úr</text:span>!</text:p>
      <text:p text:style-name="P38">2.<text:tab/>Hangzik az életújító evangélium!</text:p>
      <text:p text:style-name="P38">3.<text:tab/>Nincs olyan erő, mely legyőzheti Isten Népét!</text:p>
      <text:p text:style-name="P30">+</text:p>
      <text:p text:style-name="Átvett_20_anyagok_20_réssel"><text:span text:style-name="T7">A LP </text:span><text:span text:style-name="Kiemelt"><text:span text:style-name="T7">34/182</text:span></text:span><text:span text:style-name="T7"> (</text:span><text:span text:style-name="T14">Németh Károly</text:span><text:span text:style-name="T7">) meditációjának ugyan a „KRISZTUS AZ ÚJ ÉLET TEREMTŐJE” a címe, témája azonban inkább így fogalmazható meg: MIBEN ÁLL AZ „ÚJ ÉLET”? Válasza lényegében a jól ismert és sablonos (!) hit, (2) remény, (3) szeretet tételekbe is belefoglalható. NK-nál azonban ebbe a sablonba konkrét és magvas mondanivaló kerül. Lébény tudós papját, a Győri egyházmegye 30(!) éven át volt esperesét én már nem ismertem; 1954-ben nyugalomra lépett és visszavonultságban élt Győrött. Valószínűleg ez az utolsó munkája, melyben 6 tételt állít fel. 1. „Keserű csalódás éri azt az embert, aki az új életet kívánja, s vágya teljesül, de nem készült fel az új élet harcaira”. Tehát a keret máris tágul: </text:span><text:span text:style-name="Kiemelt"><text:span text:style-name="T7">az új élet harcos </text:span></text:span><text:span text:style-name="Kiemelt"><text:span text:style-name="T7">élet</text:span></text:span><text:span text:style-name="T7">. 2. Jézus azonban nem csupán küzdelemről szól tanítványainak és Pál sem csupán erről tanúskodik igénk szerint. Jézus nyilvánvalóvá teszi, hogy a </text:span><text:span text:style-name="Kiemelt"><text:span text:style-name="T7">tanítvány nemcsak </text:span></text:span><text:span text:style-name="Túlemelt"><text:span text:style-name="T7">tanúja </text:span></text:span><text:span text:style-name="Kiemelt"><text:span text:style-name="T7">Jézus szenvedésének, hanem </text:span></text:span><text:span text:style-name="Túlemelt"><text:span text:style-name="T7">részese </text:span></text:span><text:span text:style-name="T7">is. Az új életnek tehát a szenvedésvállalás elidegeníthetetlen része! A (3) tétel a szenvedést még jobban konkretizálja: </text:span><text:span text:style-name="T14">„tehát az új élet, melyet Jézus Krisztus az apostolokban teremtett: halál”. Szerzőnk rámutat arra, hogy ez a sorsvállalás nem „apostoli privilégium”, hanem a keresztyén emberekre általában is vonatkozik</text:span><text:span text:style-name="T24">; idézi Fil 1,29-30 nagyon fontos mondatait.</text:span><text:span text:style-name="T7"> És csak ezek után teszi fel a kérdést, hogy „mi hát az ‘új’ az új életben”? 4. Az első felelet: „új a hit”. A hit ― fiducia; ráhagyatkozás az </text:span><text:span text:style-name="T28">Úr</text:span><text:span text:style-name="T7">ra. Idézi Ábrahám esetét, majd összegez: „Az új élettel mindenestől belekerülünk Isten országának életébe”. </text:span><text:span text:style-name="Kiemelt"><text:span text:style-name="T7">Kiszélesedik a látómező a keresztyén ember előtt ebben az új életben</text:span></text:span><text:span text:style-name="T7">. A következő (5) tételben szól a szeretetről. </text:span><text:span text:style-name="T14">A „hiszünk és azért szólunk” verset idézve rámutat arra, hogy </text:span><text:span text:style-name="Kiemelt"><text:span text:style-name="T14">az új életnek nemcsak távlata, hanem kapcsolatrendszere </text:span></text:span><text:span text:style-name="T14">is van. A rugó a Krisztus által teremtett szeretet és a továbbadás felelőssége. Nem könnyű és főleg nem hálás szolgálatról van szó: küzdelmek, kudarcok, értetlenség és ellenségesség kísérik.</text:span><text:span text:style-name="T24"> Jézus (és az apostol) nem titkolja a nehézségeket, hanem ezek megmutatásával együtt „az isteni kegyelemre” utal.</text:span><text:span text:style-name="T7"> Végül (6) </text:span><text:span text:style-name="Kiemelt"><text:span text:style-name="T7">a reménység ajándéka az új</text:span></text:span><text:span text:style-name="T7">; „együtt az Úr Jézusnál a mennyei Atya örök hajlékaiban”. S ebben a távlatban eltűnik a félelem.</text:span></text:p>
      <text:p text:style-name="Átvett_20_anyagokra"><text:span text:style-name="T7">A </text:span><text:span text:style-name="Kiemelt"><text:span text:style-name="T7">62/180 </text:span></text:span><text:span text:style-name="T7">(Káldy Zoltán) iskolapéldája a textus manipulálásának és torzításának. „Gyümölcseikről ismeritek meg őket” ― mondja Jézus (Mt 7,16a; de a 7,16b-17 </text:span><text:span text:style-name="Félig_20_kiemelt"><text:span text:style-name="T7">egésze </text:span></text:span><text:span text:style-name="T7">is fontos!). Most először a prédikációs végeredményt („gyümölcs”) idézzük magunk elé. „Az igehirdetés elkészítésénél vigyázzunk arra, hogy textusunk </text:span><text:span text:style-name="Kiemelt"><text:span text:style-name="T7">húsvét után </text:span></text:span><text:span text:style-name="T7">szolgál az igehirdetés alapjául. Tehát semmiképpen sem a ‘Jézusért való szenvedés’ áll a prédikáció középpontjában. Sokkal inkább az, hogy </text:span><text:span text:style-name="Kiemelt"><text:span text:style-name="T7">Jézus életet teremt</text:span></text:span><text:span text:style-name="T7">. Arról kell beszélni, hogy a feltámadott Úr nem tartja meg ‘ragadománynak’ azt az életet, amelyet húsvét hajnalán istentől nyert, hanem azt </text:span><text:span text:style-name="Kiemelt"><text:span text:style-name="T7">ajándékozza </text:span></text:span><text:span text:style-name="T7">a Benne hívőknek. Így is mondhatjuk: Jézus azt munkálja, hogy a </text:span><text:span text:style-name="Kiemelt"><text:span text:style-name="T7">Benne hívőkön látható legyen </text:span></text:span><text:span text:style-name="T7">az Ő élete. Itt utalni kell arra, hogy </text:span><text:span text:style-name="Kiemelt"><text:span text:style-name="T7">a feltámadás </text:span></text:span><text:span text:style-name="T7">a miénk lesz. A </text:span><text:span text:style-name="Kiemelt"><text:span text:style-name="T7">halál-élet </text:span></text:span><text:span text:style-name="T7">párhuzamban ― és ezzel nem térünk el textusunktól ― beszélnünk kell arról, hogy nekünk naponként halálra kell adnunk bűnös, önző, csak a saját érdekeinket szolgáló ‘én’-ünket, mert ezáltal támasztja fel ugyancsak naponként Jézus a mi </text:span><text:span text:style-name="Kiemelt"><text:span text:style-name="T7">új</text:span></text:span><text:span text:style-name="T7"> ‘belső emberünk’-et. Azáltal lesz ‘láthatóvá’ rajtunk Krisztus élete, ha az az ó‑emberünk meghal és feltámad új emberünk. Prédikáljunk arról is egészen konkréten, hogy mit jelent: </text:span><text:span text:style-name="Kiemelt"><text:span text:style-name="T7">Jézus életét ‘láthatóvá’ tenni. </text:span></text:span><text:span text:style-name="T7">Azt, hogy a mi ‘halandó testünk’ hordozója lesz </text:span><text:span text:style-name="Kiemelt"><text:span text:style-name="T7">Jézus életének: az irgalmasság, a szeretet, az emberekkel való közösségvállalás, a megbocsátás, a szelídség, az emberek mindenféle problémájával törődő életnek.” (</text:span></text:span><text:span text:style-name="T7">Az idézett passzus valamennyi kiemelése KZ-tól!). ... A sajátosság ― egyben a NK 54/182-es előkészületétől való </text:span><text:span text:style-name="Félig_20_kiemelt"><text:span text:style-name="T7">radikális </text:span></text:span><text:span text:style-name="T7">eltérés ― szembeszökő. Fel tudjuk sorolni őket! 1. A DT sablonelemei jelentkeznek az idézett szakasz utolsó mondataiban. Ezidőtájt még nincs rendszerbe foglalva, talán a terminus technicus sem született meg, de már arról szól a szöveg, amit később „politikai diakóniának” neveztek el. 2. A </text:span><text:soft-page-break/><text:span text:style-name="T7">„Jézusért való szenvedés” nemcsak a </text:span><text:span text:style-name="Félig_20_kiemelt"><text:span text:style-name="T7">prédikáció </text:span></text:span><text:span text:style-name="T7">középpontjából, hanem magából a megszólaltatandó </text:span><text:span text:style-name="Félig_20_kiemelt"><text:span text:style-name="T7">igéből </text:span></text:span><text:span text:style-name="T7">is kikerül. KZ arra hívja fel a figyelmet, hogy „húsvét után” prédikálunk e textus alapján. Na és?! Ha „húsvét előtt” prédikálnánk róla, akkor más lenne a középpontja a textusnak?! Itt az egyházi évvel, ill. az un. „de tempore” jelleggel manipulál KZ. Azt a látszatot kelti, hogy „időszerűség” címén helyesen jár el, amikor a </text:span><text:span text:style-name="Kiemelt"><text:span text:style-name="T7">két </text:span></text:span><text:span text:style-name="T7">pilléren nyugvó páli </text:span><text:span text:style-name="Kiemelt"><text:span text:style-name="T7">ellentét</text:span></text:span><text:span text:style-name="T7">párhuzam gondolatívének </text:span><text:span text:style-name="Kiemelt"><text:span text:style-name="T7">egyik </text:span></text:span><text:span text:style-name="T7">pillérét kiemeli és elsikkasztja, és csak a </text:span><text:span text:style-name="Kiemelt"><text:span text:style-name="T7">másik </text:span></text:span><text:span text:style-name="T7">pillért tartja meg. A híd is, a gondolatív is összeomlik, tönkremegy. 3. A Pálnál szereplő „sorsvállalás, halál(veszély)” egyszerűen átváltozik az „önző én, azaz az ‘ó‑ember’ megöldöklésévé”. Már korábban láttuk: Pál a 4. fejezet elején szól „belső veszélyekről és belső küzdelmekről”. Ide még beleférne az a szubjektív megközelítés, amit KZ itt alkalmaz; ott, ahol ― és ezt is láttuk korábban! ― Pál határozottan fordít mondanivalója irányán, és nem a „belső”, hanem egyértelműen a „külső veszedelmeket, a velük való harcot” állítja mondanivalója középpontjába! Kevés annyit megállapítanunk, hogy KZ textusmegszólaltatása a pietista teológiai szemlélet hatását mutatja fel, mivel számára az iderángatott „óember-megöldöklés” tétel csak ugródeszka DT‑s szólamaihoz jutásában. 4. KZ egészen egyszerűen belefojtja a szót Pálba! Pál arról vall, hogy az élő és megelevenítő Krisztussal való közösségben </text:span><text:span text:style-name="T7">megerőtlenednek a legfélelmetesebb külső támadások is, vagyis közöl egy olyan boldogító evangéliumi tényt, amely őt a vele szenvedéseket hordozó társaival együtt boldogsággal tölti el. A kedvelt „kopírozási effektus” alkalmazása esetén ebből az evangéliumi kicsengésű passzusból úgy válik törvény, hogy azt mondjuk: látjátok felebarátaim! Pál milyen boldog a keserves élethelyzetében, mert Krisztussal közösségben el! Nos, kövessétek Pált és ti is megtapasztaljátok mindezt! KZ azonban ― egyéb torzításai mellett ― ennél lényegesen messzebbre megy, Ő </text:span><text:span text:style-name="Félig_20_kiemelt"><text:span text:style-name="T7">megfordítja </text:span></text:span><text:span text:style-name="T7">a dolgot! Pál azt mondja, hogy a Krisztussal való közösség </text:span><text:span text:style-name="Kiemelt"><text:span text:style-name="T7">következménye </text:span></text:span><text:span text:style-name="T7">„ez meg ez”. KZ első lépésben a páli „ez meg ez” helyébe a saját DT‑s „az meg az”-át rakja, majd azt állítja, hogy ennek az általa kiagyalt „az meg az”-nak </text:span><text:span text:style-name="Kiemelt"><text:span text:style-name="T7">következményeképpen </text:span></text:span><text:span text:style-name="T7">valósul meg a Krisztussal való közösség! Olvassuk el újra a hosszú KZ-idézet aláhúzott utolsó, mondatait! Számomra már ez is világos beszéd! De hogy senkiben ne maradjon kétség, a passzus közepe tájáról újra idézek. KZ szerint </text:span><text:span text:style-name="Kiemelt"><text:span text:style-name="T7">előbb </text:span></text:span><text:span text:style-name="Túlemelt"><text:span text:style-name="T7">nekünk </text:span></text:span><text:span text:style-name="T7">„halálra </text:span><text:span text:style-name="Túlemelt"><text:span text:style-name="T7">kell </text:span></text:span><text:span text:style-name="Kiemelt"><text:span text:style-name="T7">adnunk </text:span></text:span><text:span text:style-name="T7">önző énünket” (Pál mondanivalója máris ki van emelve sarkaiból!), „</text:span><text:span text:style-name="Túlemelt"><text:span text:style-name="T7">mert ezáltal </text:span></text:span><text:span text:style-name="Kiemelt"><text:span text:style-name="T7">támasztja fel </text:span></text:span><text:span text:style-name="Túlemelt"><text:span text:style-name="T7">Jézus </text:span></text:span><text:span text:style-name="T7">a mi új emberünket”! Ez KZ döntő második lépése. KZ az Ágostai Hitvallásunkkal radikális ellentétben azt vallja, hirdeti és oktrojálja rá az evangélikus igehirdetőkre, hogy „nekünk beszélnünk </text:span><text:span text:style-name="Félig_20_kiemelt"><text:span text:style-name="T7">kell </text:span></text:span><text:span text:style-name="T7">arról”, miszerint nekünk </text:span><text:span text:style-name="Félig_20_kiemelt"><text:span text:style-name="T7">előzetesen </text:span></text:span><text:span text:style-name="T7">önerőből meg kell tennünk a döntő lépést ahhoz hogy, </text:span><text:span text:style-name="Félig_20_kiemelt"><text:span text:style-name="T7">utána </text:span></text:span><text:span text:style-name="T7">Krisztus újjáteremtő munkája megtörténhessék! Nálunk van az életújulás </text:span><text:span text:style-name="Kiemelt"><text:span text:style-name="T7">előfeltétele</text:span></text:span><text:span text:style-name="T7">, Krisztusnál az életújulásunk </text:span><text:span text:style-name="Kiemelt"><text:span text:style-name="T7">következménye</text:span></text:span><text:span text:style-name="T7">! 5. Voltaképpen ugyanez a szörnyű torzulat jelentkezik akkor is, amikor a „láthatók” mint </text:span><text:span text:style-name="Kiemelt"><text:span text:style-name="T7">ténymegállapítás </text:span></text:span><text:span text:style-name="T7">átváltozik </text:span><text:span text:style-name="Kiemelt"><text:span text:style-name="T7">feladatmegjelöléssé</text:span></text:span><text:span text:style-name="T7">. Lássunk még néhány rövid KZ-idézetet, ahol az idézőjeleken belüli aláhúzások KZ kiemelései. „A mai gyülekezeteknek </text:span><text:span text:style-name="Kiemelt"><text:span text:style-name="T7">tudatosan </text:span></text:span><text:span text:style-name="T7">kellene törekedniük (sic!) arra, hogy saját önző életük ‘halálra adása’ révén az </text:span><text:span text:style-name="Kiemelt"><text:span text:style-name="T7">egész egyház</text:span></text:span><text:span text:style-name="T7">, de ezen túlmenően a világ (sic!) meglásson valamit Jézus életéből”. Mert „</text:span><text:span text:style-name="Kiemelt"><text:span text:style-name="T7">az Egyház az a hely, amelyen keresztül nyilvánvalóvá </text:span></text:span><text:span text:style-name="Félig_20_kiemelt"><text:span text:style-name="T7">kell </text:span></text:span><text:span text:style-name="T7">lenni, </text:span><text:span text:style-name="Kiemelt"><text:span text:style-name="T7">hogy Jézus él</text:span></text:span><text:span text:style-name="T7">”. ... Kiemelendő az a tény is, hogy KZ exegézise általában korrekt. A 4,10-zel kapcsolatban például közli: „Az előző versekben Pál apostol arról szól, hogy állandó életveszedelemben van”. Majd a 4,11-hez hozzáfűzi azt a megjegyezést, hogy az apostol tudja: „... osztoznia kell Jézus sorsában”. KZ tehát világosan </text:span><text:span text:style-name="Félig_20_kiemelt"><text:span text:style-name="T7">látja</text:span></text:span><text:span text:style-name="T7">, hogy sem az előzményekben, sem a kijelölt szakaszban nincs szó az óember és újember harcáról, </text:span><text:span text:style-name="Félig_20_kiemelt"><text:span text:style-name="T7">mégis </text:span></text:span><text:span text:style-name="T7">„ide lyukad ki” és </text:span><text:span text:style-name="Félig_20_kiemelt"><text:span text:style-name="T7">ezt </text:span></text:span><text:span text:style-name="T7">teszi meg főmondanivalónak! De akkor miért említi meg a helyeset? Kizárólag azért, hogy ezt a </text:span><text:span text:style-name="Félig_20_kiemelt"><text:span text:style-name="T7">látszatot </text:span></text:span><text:span text:style-name="T7">keltse: ő az </text:span><text:span text:style-name="Félig_20_kiemelt"><text:span text:style-name="T7">igét </text:span></text:span><text:span text:style-name="T7">szólaltatja meg, méghozzá helyesen. Viszont ezután szemérmetlenül hamisít. Vigyázzunk! „</text:span><text:span text:style-name="Kiemelt"><text:span text:style-name="T7">Gyümölcseikről </text:span></text:span><text:span text:style-name="Félig_20_kiemelt"><text:span text:style-name="T7">ismeritek </text:span></text:span><text:span text:style-name="T7">meg őket!” ― int Jézus.</text:span></text:p>
      <text:p text:style-name="Átvett_20_anyagokra"><text:span text:style-name="T7">A </text:span><text:span text:style-name="Kiemelt"><text:span text:style-name="T7">68/174 (</text:span></text:span><text:span text:style-name="T7">Solymár Péter) exegézisében KZ‑t, főleg azonban W. Lüthit használja fel, de utal Rieneckerre és Schlatterra is. Talán ― hangsúlya miatt ― új elem az, hogy „hit és Lélek szorosan összetartoznak. A Lélek munkálja a hitet, s ahol hit van, csak ott található meg ez a Lélek”. A kapcsolat kétségtelen, az okfejtés mégis hibás. Figyeljünk a sorrendre: „</text:span><text:span text:style-name="Félig_20_kiemelt"><text:span text:style-name="T7">ahol </text:span></text:span><text:span text:style-name="T7">hit, </text:span><text:span text:style-name="Félig_20_kiemelt"><text:span text:style-name="T7">csak ott </text:span></text:span><text:span text:style-name="T7">a Lélek”. Jellemző (DT!), hogy nem így fogalmaz: </text:span><text:span text:style-name="Félig_20_kiemelt"><text:span text:style-name="T7">ahol </text:span></text:span><text:span text:style-name="T7">a Lélek, </text:span><text:span text:style-name="Félig_20_kiemelt"><text:span text:style-name="T7">ott </text:span></text:span><text:span text:style-name="T7">a hit! </text:span><text:span text:style-name="Kiemelt"><text:span text:style-name="T7">Egyetlen mondaton </text:span></text:span><text:span text:style-name="Túlemelt"><text:span text:style-name="T7">belül </text:span></text:span><text:span text:style-name="Kiemelt"><text:span text:style-name="T7">fordul a sorrend</text:span></text:span><text:span text:style-name="T7">! És ennek a sorrend-cserének következtében jut-juttat el </text:span><text:soft-page-break/><text:span text:style-name="T7">helytelen konzekvenciához. Az apostol azonban nem csupán a hitet kapcsolja össze a Lélekkel, hanem a „szólást” is; tehát azt mondja, hogy a Lélek az igéhez kötődve fejti ki hitébresztő és bizonyságtevésre késztető munkáját. ... SP meditációjában a Krisztustól kapott élet </text:span><text:span text:style-name="Félig_20_kiemelt"><text:span text:style-name="T7">hordozóira</text:span></text:span><text:span text:style-name="T7">, azaz </text:span><text:span text:style-name="Félig_20_kiemelt"><text:span text:style-name="T7">Isten </text:span></text:span><text:span text:style-name="T7">tettéről az </text:span><text:span text:style-name="Félig_20_kiemelt"><text:span text:style-name="T7">ember </text:span></text:span><text:span text:style-name="T7">magatartására tereli mondani valóját, hogy aztán megérkezzék „A Témához”: KRISZTUSKÖVETÉSÜNKHÖZ. Dispozíciója ennek a betájoltságnak logikus következménye: 1. Krisztuskövetésünk legreálisabb talaja a Húsvét (DT!), Húsvét a betű szerinti értelemben „alépítmény”!); 2. Krisztuskövetésünk tartalma a szolgálat (DT!); 3. Krisztuskövetésünk erőforrása és táplálója (DT!) az örökélet reménysége. … …</text:span></text:p>
      <text:p text:style-name="Átvett_20_anyagokra"><text:span text:style-name="T7">A </text:span><text:span text:style-name="Kiemelt"><text:span text:style-name="T7">77/182 (</text:span></text:span><text:span text:style-name="T7">Cserháti Sándor) az összefüggésre teljesen torz módon utal: „Mint mindig, úgy most is tanácsos az egész szakasz gondolatmenetére figyelnünk. Pál levelének első felében azon fáradozik, hogy megingott apostoli tekintélyét a korinthusi gyülekezetben helyreállítsa. A 4,1-től 5,10-ig terjedő szakaszban hányatott életére fordítja a szót. Nyilván életének sok megpróbáltatása is egyike azoknak az okoknak, amelyek alapján a gyülekezet iránta táplált korábbi bizalma megrendült. Pál felismeri, hogy a gyülekezet a theologia gloriae lidérces útjára tévedt. Mert ha Pál ― gondolják ― a kivételes Úrnak kivételes szolgája, akkor sorsának is </text:span><text:span text:style-name="T7">kivételesnek kell lennie. Egészségnek, szerencsének, sikernek kell koronáznia életét. Ezzel az Isten dolgaiban és módszereiben avatatlan, vaksi gondolkozásmóddal számol le Pál a 4,1-5,10 levélrészében: Igaz, hogy aki szolgálatban áll, törékeny cserépedény, mégis ‘a Jézus Krisztus dicsőséges evangéliumát’ hordozza (4,1-9). Igaz, hogy felőrlődünk a szolgálatban, de közben életet munkálunk másokban (4,10-15). Igaz, hogy a ‘külső emberünk’ napról napra romlik, de a ‘belső emberünk’, az Isten felé nyitott szívünk napról napra megújul (4,16-18). Igaz, hogy végül e ‘földi sátorházunk felbomol’, de Isten akkor sem hagy haj lék nélkül minket (5,1-10). Nincs okunk tehát ‘elcsüggednünk’ és szolgálatunkat feladni a dolgok ilyen állása miatt”. Nála a DT a szubjektivizmusban jelentkezik: a </text:span><text:span text:style-name="Félig_20_kiemelt"><text:span text:style-name="T7">többesszámot </text:span></text:span><text:span text:style-name="T7">sikkasztja el. Nála nincs jelentősége sem az apostolok közösségének, sem a gyülekezet közösségének. Bámulatos, hogy CsS le tudja írni például azt a képtelenséget, hogy Pál a meg ingott apostoli </text:span><text:span text:style-name="Félig_20_kiemelt"><text:span text:style-name="T7">tekintélyének </text:span></text:span><text:span text:style-name="T7">helyreállításán fáradozik, s hogy erre a 2. Korinthusi levelének </text:span><text:span text:style-name="Félig_20_kiemelt"><text:span text:style-name="T7">felét </text:span></text:span><text:span text:style-name="T7">szánja! És az is elképesztő, hogy szakaszunkban (4,10-15) az ellentétpárhuzamot a „felőrlődés-életmunkálás” kitételekkel összegezi. ... Dolgozatának címe: HALÁLBÓL ÉLET, de ezzel a továbbiakban nincs dolgunk. Valóságos témáját CsS később adja közre: „HITÜNK ÉS SZOLGÁLATUNK ÖSSZEFÜGG EGYMÁSSAL”. Miben áll ez? 1. Elfogadjuk Isten embermentő szolgálatát; 2. Egész életünket embertársaink szolgálatába állítjuk, éspedig úgy, hogy (a) az élet érdekében szolgálunk, ill. hogy (b) megfizetjük ennek árát, vagyis nem kíméljük önmagunkat. … … Egy krimi arról szólt, hogy bankbetörést hajtott végre a „csipet-csapat”. Hihetetlen tervezési előmunkálatok, falbontások bődületes erőfeszítései árán, drága technika és csak hosszú, fáradságos tanulással elsajátítható szakértelem birtokában jutottak el a páncélszekrény feltöréséig. ... Mi munka, izzadás és „technikai arzenál” használata volt szükséges ahhoz, hogy CsS el tudjon vergődni a textusBÓL és a textusTÓL a DT „trezorjáig”! Hogy </text:span><text:span text:style-name="Félig_20_kiemelt"><text:span text:style-name="T7">ugyanazt </text:span></text:span><text:span text:style-name="T7">elismételhesse, amit már előtte KZ és SP összebuzgólkodott! ... …</text:span></text:p>
      <text:p text:style-name="Átvett_20_anyagokra"><text:span text:style-name="T7">A </text:span><text:span text:style-name="Kiemelt"><text:span text:style-name="T7">85/178 </text:span></text:span><text:span text:style-name="T7">(Missura Tibor) korrekt exegézis után „etikus” témához és dispozícióhoz jut el: „HÚSVÉT UTÁN A HÚSVÉTI HITTEL ÉLJÜNK”. 1. Jézus halála és feltámadása meg akarja határozni (sic!) a hétköznapi életünket, mert a húsvétkor megszerzett szabadságból élünk. Furcsa gondolat (sic!), hogy „szüntelen a halál révén állunk a Jézusért”. A „furcsa Gondolatot” MT mesterien magyarázza meg: „A tökéletes isteni szeretet (sic!) bennünket sem korlátozni akar (sic!), hanem a reménységünk (sic!) teljes kibontakozására (sic!) </text:span><text:span text:style-name="Félig_20_kiemelt"><text:span text:style-name="T7">akar </text:span></text:span><text:span text:style-name="T7">elsegíteni (sic)”. 3. A bennünk élő hitről (sic!) is beszélni kell. ... MT „erősen figyel” káldyzoltánpüspökelnökúrra, a diakóniailag strukturált mondanivaló-megszólaltatás alapvető és nélkülözhetetlen szempontjaira, a konfirmációi alkalomra. Tökéletesen érthető, hogy még „gyengén figyelni” sem tudott ― Pál apostolra.</text:span></text:p>
      <text:p text:style-name="Átvett_20_anyagokra"><text:span text:style-name="T7">A </text:span><text:span text:style-name="Kiemelt"><text:span text:style-name="T7">93/112</text:span></text:span><text:span text:style-name="T7">. (ifj. Detre János) meditációjára azért érdemes megkülönböztetett érdeklődéssel tekintenünk, mivel lelkésznemzedékünk legfrissebb, legújabban szolgálatba lépett egyik tagjaként első LP-dolgozatát adja közkézre, írásának összképe lehangoló látványt nyújt. Rendkívül felszínes, inkább „filozofálgató” magyarázatokat kapcsol az egyes versekhez. </text:span><text:soft-page-break/><text:span text:style-name="T7">Elképzelhető, hogy hite szerint „exegézist” írt dolgozatának elejére. Fogalmazásában egy-egy „polgárpukkasztó” kitételt is megenged magának. Még ahhoz sem nyújt segítséget, hogy az olvasó az általa teljesen szétszabdalt textus mozaikdarabkáit összerakhassa. Témája sincs, de ezt legalább sejteni lehet: A KÜLDÖTTEK ÉS A KÜLDETÉS gondolatkörébe sorolható az 5 vázlatpont. 1. Jézus a Küldött, aki „szeretett, szolgált és azért élt, hogy életét adja a világért” (DT!). 2. Mindannyian „küldöttek” vagyunk; a nagy apostoltól a kis konfirmandusig mindenki egyformán, és a „szabadság, egyenlőség, testvériség” nagyfranciaforradalmi jelszavának megfelelően. Persze, ide is lehetne tennünk egy zárójeles „DT” megjelölést, de talán még ez is sok lenne. Egyszerűen arról van szó, hogy iDJ zavaros elegybeleggyé mos össze mindent, amit a textusból kiolvasni vélt. 3. A küldetés nem kényelmes, hanem veszélyekkel, kudarcokkal, sérülésekkel, próbatételekkel kikövezett úton járást jelent. Ez az elaborátum legjobb része: itt ugyanis megszólal Pál mondanivalójának ― </text:span><text:span text:style-name="Félig_20_kiemelt"><text:span text:style-name="T7">fele</text:span></text:span><text:span text:style-name="T7">. 4. A küldetés nem alkalmi „feladat” (DT!), hanem egész életre szól. 5. A küldetés forrása a kereszt és az üres sír (sic!). … … Lehet mondani, hogy iDJ még fiatal és bohó és gyakorlatlan és majd belejön. De azt nem lehet mondani, hogy rendjén van egy szaklap szerkesztése, ha kontroll nélkül megjelenhetnek teológiai csacskaságok, s ha a DT „halmozott újratermelődését” érzékelheti az olvasó.</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b) A szenvedések és erőtlenségek ezt a magasztosságot okozzák </text:span></text:span><text:span text:style-name="T7">(4,1-18)</text:span></text:p>
      <text:p text:style-name="Átvett_20_anyagok_20_-_20_textusbővítés_20_réssel"><text:span text:style-name="T7">Az apostol hű és bátor igyekszik lenni. Aki Igét hirdet, sok mindennel le kell számolnia. Nem takargat, nem hallgat el semmit, de maga is pőrén áll a világ előtt, vallja és vállalja hibáit. Ezért az ő evangéliuma nyílt, egyenes beszéd. Bátran néz bárki szemébe, aki lelkiismeretesen gondolkozik. Korinthusban mégis azzal vádolják, hogy homályos, elrejtett dolgok vannak benne, leplezett az evangélium. Igen, azoknak, akik elvesznek, akiknek e világ istene megvakította a szemeit, hogy ne lássanak. Azoknak csakugyan leplezett az evangélium. Nem látják, nem láthatják meg benne a Krisztus dicsőségét, aki Isten képe </text:span><text:span text:style-name="Félig_20_kiemelt"><text:span text:style-name="T7">(eikón tou Theou)</text:span></text:span><text:span text:style-name="T7">. E világ Istene = a Sátán. Az van munkában mindenütt, ahol az emberek vakok meglátni az Isten dicsőségét a Jézus Krisztus arcán. Ezek elvesznek ezzel a világgal s annak ún. ‘Isten’-ével, a Sátánnal, s nem hallják meg az új teremtés ‘Legyen!’ szavának elhangzását. Igen egyszerű a magyarázata ennek: az apostol nem magát prédikálja, hanem a Jézus Krisztust. De prédikációja nem személytelen közlés, minő a csatornáé, amely átbocsátja a tartály vizét, hanem egész egzisztenciájának, személyiségének felemésztődése a hivatása szolgálatában, mint ahogy a gyertya, vagy a fahasáb felemésztődik a lángban. Mikor tehát Krisztust prédikálja, magát a gyülekezetek javára mintegy feláldozza.</text:span></text:p>
      <text:p text:style-name="P16">Az Ige dicsősége tehát cserépedényben van elrejtve: Krisztus a rabszolgában, Pálban. Éppen a Pál erőtlensége mutatja először azt, hogy a ‘kincs’, az Ige, nem tőle való, hanem Istené; Neki kell adni érte dicséretet. Másodszor azt, hogy az Ellenségnek minden üldözése Pált éri: az edényen át akarják elvenni, hatástalanná tenni a ‘kincset’. Harmadszor mutatja azt a csodát, hogy ez nem sikerül: a kincs megtartja az edényt. Négy epigrammaszerű ellentéttel fejezi ki Pál, hogy az ő gyöngeségében és ínségében Isten ereje milyen hatalmasan munkálkodik (8-10). Ezért nem lehet őt eltiporni, kétségbe ejteni, megölni. {</text:p>
      <text:p text:style-name="P27">} Állandó halálveszedelemben forog, de <text:span text:style-name="T12">szenvedései a Krisztus keresztjének a hordozásából következnek, Akivel ez által éppen olyan titokzatos szenvedés‑ és halálközösségre lép, amilyen titokzatos életközösség van közöttük. Sőt a Krisztussal való életközösség szükségképpen vele való fájdalom‑ és halálközösség, és éppen azért életközösség, mert halálközösség. Csak akkor lesz részese a Krisztus feltámadásának, öltözheti fel a Krisztus feltámadott testét, ha Vele meghal.</text:span> Ezzel a szenvedés és halál le van győzve, be van iktatva a diadalmas élet szolgálatába. Meg van az útja annak is, hogy az apostol szenvedései, életének eltékozlása, szolgálatának nagy áldozata nemcsak benne, hanem a korinthusiakban krisztusi életet támasszon, a Krisztus életét alakítsa abban a gyülekezetben, amely éppen az ilyen szolgálat által lesz a Krisztus teste (12-18). A Jézusért hordozott szenvedése így lesz az élet, a jézusi élet forrásává. <text:span text:style-name="T12">Ez a szolgálatnak a legmagasabb formája: enyém a szenvedés és halál azért, hogy tietek legyen az élet.</text:span><text:span text:style-name="T12"> Minél rosszabbul megy nekem testben, annál jobban megy neked lélekben.</text:span> Az apostol egy zsoltáridézettel, melyet a LXX-ból vesz, rámutat arra, hogy a hit kényszerűsége a szólás, az igehirdetés; az igehirdetés tárgya: a feltámadott Jézus, Aki feltámasztja Pált, de feltámasztja azokat is, akik az ő szavára hittek Őbenne, s együtt állítja maga elé, mint az ő aratását, diadalra és nem elítélésre; ezzel pedig a kegyelem sokasodik, a megváltottak serege nő és <text:soft-page-break/>hálaadó magasztalásuk erősödik. {</text:p>
      <text:p text:style-name="P16">} Az apostol szolgálatának, fájdalmas, de dicsőséges megáldoztatásának első közvetlen célja a gyülekezet lelki java, de túl rajta s éppen általa Isten dicsősége a Krisztusban.</text:p>
      <text:p text:style-name="Átvett_20_anyagok_20_-_20_textusbővítésre"><text:span text:style-name="T7">Pál az eonok határán áll. Óemberével testestül-lelkestül az elmúló, régi világban gyökerezik, amely keresztre adta Jézust, s ezzel magát halálra ítélte. Új emberével az új világba nő bele, amely a Krisztus feltámadásából indult el, belőle él, s az utolsó napok nagy válságaiban lesz nyilvánvalóvá. Addig ez a világ láthatatlan, csak hitben bírható, de azért ez az igazi élet, mert ez az örökkévaló, ez a krisztusi. Az óember óvilága látható és tapasztalati valóság, de igazi lényege szerint eltűnő, mulandó, árnyékos világ. </text:span><text:span text:style-name="T14">A láthatóból a láthatatlanba csak halál és feltámadás útján lehet átmenni. A halál alkotó része a szenvedés is, mert a szenvedés = halál részletekben. A szenvedés </text:span><text:span text:style-name="Félig_20_kiemelt"><text:span text:style-name="T14">út az élethez</text:span></text:span><text:span text:style-name="T14">, módja és eszköze az élet elnyerésének. Azért ha mostani szenvedéseit összehasonlítja azzal a dicsőséggel, amely belőle következik, ezeket pillanatnyiaknak és igen könnyűeknek kell minősíteni ahhoz az igen-igen nagy és örök dicsőséghez képest, ahová átvezetnek.</text:span><text:span text:style-name="T7"> Elfordítja tehát szemét a láthatóktól és ideigvalóktól, s csak a láthatatlanokra, csak az örökkévalókra néz…</text:span></text:p>
      <text:p text:style-name="P24"><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0">3.<text:tab/>ERŐ ISTENTŐL (4:1-15)</text:p>
      <text:p text:style-name="Feldolgozatlan_20_átvett_20_anyagok"><text:span text:style-name="T7">Az új szövetség szolgálata Krisztus biztos győzelme (2:14) és a Lélek átformáló munkája </text:span><text:span text:style-name="T7">(3:18) által dicsőséges, de nincs híján nehézségeknek. Fizikailag a szolgálat követelményei esetenként elviselhetetleneknek tűntek Pálnak (vö. 1:8; 11:23-27). De a lelki megpróbáltatások sem voltak kevésbé gyötrelmesek (vö. 7:5; 11:28-29), ame­lyeket azok okoztak, akiknek szolgált </text:span><text:span text:style-name="Kiemelt"><text:span text:style-name="T7">(pl. </text:span></text:span><text:span text:style-name="T7">2:4) és akikkel szemben állt (pl. 2:5). Eze­ket a tapasztalatokat írja le ebben az igeszakaszban, és felfedi azt, ami megtartotta, nevezetesen Isten erejét (4:7).</text:span></text:p>
      <text:p text:style-name="Feldolgozatlan_20_átvett_20_anyagok"><text:span text:style-name="Kiemelt"><text:span text:style-name="T7">4:1. </text:span></text:span><text:span text:style-name="T7">Pál a múltjára való tekintet nélkül (vö. 1Kor 15:9:10; 1Tim 1:13) kapta az új szövetség szolgálatát </text:span><text:span text:style-name="Félig_20_kiemelt"><text:span text:style-name="T7">(diakonia; </text:span></text:span><text:span text:style-name="T7">szerepel még az 5:18; 6:3; 8:4; 9:1, 12-13; 11:8­ban) mivel Isten kegyelmes és irgalmas volt hozzá. Ugyanez az irgalom segítette meg Pált a sok fájdalmas élmény során, ami jellemezte szolgálatát (vö. 2Kor 1:3-11), és tette képessé arra, hogy legyőzze a kétségbeesés érzéseit (vö. 7:6). Ezért írhatta: nem csüggedünk el (4:1, 16). A Lk 18:1-ben szereplő „belefáradni” ugyanaz az ige, amit itt „elcsüggedni”-vel fordítottak. A nagy apostol is elkeseredett esetenként, de soha nem adta fel a szolgálatot.</text:span></text:p>
      <text:p text:style-name="Feldolgozatlan_20_átvett_20_anyagok"><text:span text:style-name="Kiemelt"><text:span text:style-name="T7">4:2. </text:span></text:span><text:span text:style-name="T7">Az elkeseredés egyik forrása a korinthusi nyugtalanító hírek voltak. Ezekre a gyülekezetben lévő hamis apostolok ténykedése és más keresztyének tétlensége adott okot. Pál szükségesnek látta, hogy megvédje magát az éles vádakkal szemben azok miatt, akiknek értelemszerűen bízniuk kellett volna benne. Már eddig is többször ügyesen elhárította vádlói támadását ebben a levélben (pl. 1:17; 2:</text:span><text:span text:style-name="Félig_20_kiemelt"><text:span text:style-name="T7">17; </text:span></text:span><text:span text:style-name="T7">3:1), de kény­szerítve érezte magát arra, hogy megint ezt tegye (pl. 6:3; 7:3, 10-13). Egyesek azzal vádolták, hogy hamisan használja az evangéliumot, a saját céljainak megfelelően (a ravaszság kifejezés a </text:span><text:span text:style-name="Félig_20_kiemelt"><text:span text:style-name="T7">görög panourgia </text:span></text:span><text:span text:style-name="T7">fordítása „csel, fortély”; a 11:3-ban ez a szó a Sátánnal kapcsolatban szerepel). Lehet, hogy Pál a gyűjtésre gondolt (12:16-18; vö. 2:17). Válaszul Pál rámutat arra a nyíltságra (elvetjük a szégyenletes, titkos bűnö­ket ... az igazság nyílt hirdetésével ajánljuk magunkat) és bátorságra (vö. 3:12), ami jellemezte azt, ahogy az evangéliumot hirdeti. Ellenfeleivel szemben ő nem ha­misította meg az Isten Igéjét. Ezért ajánlhatta önmagát (vö. 6:4) Isten és mások előtt (vö. lelkiismeret az 1:12; 5:11-ben).</text:span></text:p>
      <text:p text:style-name="Feldolgozatlan_20_átvett_20_anyagok"><text:span text:style-name="Kiemelt"><text:span text:style-name="T7">4:3-4. </text:span></text:span><text:span text:style-name="T7">Természetesen sokan, különösen a zsidók (3:14-15) nem fogadták el az evangéliumot. Számukra leplezett volt. De Pál nem változtatta meg, hogy kelleme­sebb legyen, mint ahogy ellenfelei tették (11:4). Az evangéliumot azok az emberek vetették el, akik nem voltak képesek vagy hajlandók elfogadni (vö. 1Kor 1:18; 2:14). Hitetlenek voltak, és hitetlenségükben felbujtotta őket a Sátán, e világ istene (vö. Ef</text:span></text:p>
      <text:p text:style-name="Feldolgozatlan_20_átvett_20_anyagok"><text:span text:style-name="Kiemelt"><text:span text:style-name="T7">309</text:span></text:span></text:p>
      <text:p text:style-name="Feldolgozatlan_20_átvett_20_anyagok"><text:span text:style-name="Kiemelt"><text:span text:style-name="T7">2 Korinthus 4:5-11</text:span></text:span></text:p>
      <text:p text:style-name="Feldolgozatlan_20_átvett_20_anyagok"><text:span text:style-name="T7">2:2), akit bár Krisztus legyőzött (Zsid 2:14), mégis folytatja e világ birtoklását (1Pt 5:8; Un 5:19.) Mivel megvakítja az emberek szemét, azok nem </text:span><text:span text:style-name="Kiemelt"><text:span text:style-name="T7">látják meg... az evangélium világosságát.</text:span></text:span></text:p>
      <text:p text:style-name="Feldolgozatlan_20_átvett_20_anyagok"><text:span text:style-name="T7">Az evangélium tehát nem homályos. Valójában </text:span><text:span text:style-name="Kiemelt"><text:span text:style-name="T7">Krisztusra </text:span></text:span><text:span text:style-name="T7">mutat, aki, mint </text:span><text:span text:style-name="Kiemelt"><text:span text:style-name="T7">Isten képmása </text:span></text:span><text:span text:style-name="T7">(vö. Kol 1:15) hirdette azt az Atya Istent szavaival és cselekedeteivel (vö. Jn 1:18; </text:span><text:soft-page-break/><text:span text:style-name="T7">14:9).</text:span></text:p>
      <text:p text:style-name="Feldolgozatlan_20_átvett_20_anyagok"><text:span text:style-name="Kiemelt"><text:span text:style-name="T7">4:5. </text:span></text:span><text:span text:style-name="T7">Krisztus állt Pál üzenetének és érdeklődésének középpontjában. Pál vádlói­nak véleményével ellentétben (2. v.) Krisztus ügyéért (Jézusért) dolgozott, nem pe­dig a saját érdekében. Jézus volt a megfeszített Krisztus és a feltámadt Úr. Pál Krisz­tust szolgálta, ezért szolgálta a gyülekezetet, Krisztus testét is (Ef 1:22-23). Miköz­ben a korinthusiakat szolgálta, akármennyire is méltatlanok voltak erre, Pál az ő Urát szolgálta (vö. Mt 25:40).</text:span></text:p>
      <text:p text:style-name="Feldolgozatlan_20_átvett_20_anyagok"><text:span text:style-name="Kiemelt"><text:span text:style-name="T7">4:6. </text:span></text:span><text:span text:style-name="T7">Pál azért szolgálta a gyülekezetet és azért hirdette nyíltan az evangéliumot, mert Isten működött az életében. Ahogy a világ teremtésekor Isten sötétségből vilá­gosságot hozott létre (1Móz 1:2-4), úgy a lelki teremtésben világosságot teremt a sötétben lévők szívébe (vö. Lk 1:78-79; ApCsel 26:18). Ezt tapasztalta Pál a damasz­kuszi úton, amikor „mennyei fény villant fel körülötte” (ApCsel 9:3). A feltámadott Úrral szembesülve új teremtéssé vált (vö. 2Kor 5:17). A hívők életében a világos­ság... Isten üdvözítő dicsőségének ismerete, ami Krisztus arcán látható és tőle ered. Ezt tükrözte Pál (vö. 3:18). Az emberek a bűn sötétségében nem ismerték Istent, nem tapasztalták életét és üdvösségét (Ef 4:18).</text:span></text:p>
      <text:p text:style-name="Feldolgozatlan_20_átvett_20_anyagok"><text:span text:style-name="Kiemelt"><text:span text:style-name="T7">4:7. </text:span></text:span><text:span text:style-name="T7">Az üdvösség üzenete és annak eredményei dicsőségesek és Istentől származ­nak. Ezzel ellentétben az üzenet hirdetője csupán halandó ember. Akkora az ellentét, mint a cserépedények és a bennük lévő nagy kincs között. Pál életét jellemezte, hogy egyre inkább </text:span><text:span text:style-name="T7">tudatában volt, mennyire méltatlan ahhoz a csodálatos üzenethez, amit hirdetett (vö. Ef 3:7-9). Ez az éles különbség Istentől van, hogy senki se kérdő­jelezhesse meg az evangélium eredetét és ezt a rendkívüli erőt. Az üdvösség Isten munkája, nem embereké (vö. 1Kor 2:5; 3:7).</text:span></text:p>
      <text:p text:style-name="Feldolgozatlan_20_átvett_20_anyagok"><text:span text:style-name="Kiemelt"><text:span text:style-name="T7">4:8-9. </text:span></text:span><text:span text:style-name="T7">Pál korábbi levelében önmagát és apostoltársait olyan emberekhez hason­lította, „mint akiket halálra szántak” (az arénában; 1Kor 4:9). Az itt alkalmazott me­taforák hasonló képet mutatnak be a szolgálat következményeiről. Egymás mellé ál­lítja az emberi ráutaltságot és Isten felhatalmazását. Ebben az ellentétben vannak testi (vö. 2Kor 1:8-9; 6:5-9) és lelki támadások (vö. 6:4, 8; 7:5-6). A szorongatta­tunk a </text:span><text:span text:style-name="Félig_20_kiemelt"><text:span text:style-name="T7">thlibomenoi </text:span></text:span><text:span text:style-name="T7">melléknévi igenév fordítása, ami rokon a </text:span><text:span text:style-name="Félig_20_kiemelt"><text:span text:style-name="T7">thlipsis </text:span></text:span><text:span text:style-name="T7">szóval („baj, nehézség, nyomás”; vö. 1:4). A kétségeskedünk, és nem esünk kétségbe a görög nyelvben is két hasonló szó fordítása: </text:span><text:span text:style-name="Félig_20_kiemelt"><text:span text:style-name="T7">aporoumenoi </text:span></text:span><text:span text:style-name="T7">(„kétségeskedés") és </text:span><text:span text:style-name="Félig_20_kiemelt"><text:span text:style-name="T7">exaporou­menoi </text:span></text:span><text:span text:style-name="T7">(„teljesen kétségbeesni"). Isten közbeavatkozása nélkül ezek a bajok megtör­ték volna Pált (vö. 1:8-10).</text:span></text:p>
      <text:p text:style-name="Átvett_20_anyagokra"><text:span text:style-name="Kiemelt"><text:span text:style-name="T7">4:10-11. </text:span></text:span><text:span text:style-name="T7">A 8-9. versek ellentétei drámaian emelik ki a Jézus földi életét jellemző gyengeség és a mennyei megdicsőülése közti különbséget (13:4). Az 1.Korinthusi levélben Pál azt írta, hogy „a megfeszített Krisztust” prédikálja (1Kor 1:23). Ebben a levélben </text:span><text:span text:style-name="T14">úgy utal saját életére, mint ami szemlélteti ezt a megaláztatást és állandóan emlékeztet arra, hogy Isten ereje az emberi gyengeségeken keresztül látható legnagyobb mértékben</text:span><text:span text:style-name="T7"> (2Kor 12:9-10). </text:span><text:span text:style-name="T14">A </text:span><text:span text:style-name="Kiemelt"><text:span text:style-name="T14">Jézus halálát testünkben hordozzuk </text:span></text:span><text:span text:style-name="T14">azt jelentette, hogy komoly szenvedéseket élt át Jézusért, amelyek nyomai láthatók voltak a testén az ütések és a megkövezés után megmaradt sebek formájában. Mindezt </text:span><text:span text:style-name="Kiemelt"><text:span text:style-name="T14">Jézusért </text:span></text:span><text:span text:style-name="T14">vállalta.</text:span><text:span text:style-name="T7"> (vö. 1Kor 4:11; 2Kor 6:5, 9; 11:23-25; Gal 6:17). </text:span><text:span text:style-name="Kiemelt"><text:span text:style-name="T7">Szüntelen a halál révén állunk, </text:span></text:span><text:span text:style-name="T7">vagyis állandóan szembe kellett néznie a halállal (vö. 2Kor 1:9). Pál felismerte, hogy Isten általában gyenge embereket választ ki arra, hogy őt szolgálják (vö. 1Kor 1:26-29). Ebből következően szenvedéseire (2Kor 11:23-24) és gyengeségeire (11:30; 12:5) hivatkozva érvelt apostolsága mellett.</text:span></text:p>
      <text:p text:style-name="Átvett_20_anyagokra"><text:span text:style-name="T7">Ugyanakkor </text:span><text:span text:style-name="Kiemelt"><text:span text:style-name="T14">Jézus élete </text:span></text:span><text:span text:style-name="T14">is </text:span><text:span text:style-name="Kiemelt"><text:span text:style-name="T14">láthatóvá </text:span></text:span><text:span text:style-name="T14">lett Pál testében. Vagyis nyilvánvaló volt, hogy lelkileg él</text:span><text:span text:style-name="T24"> (vö. 4:16). Ilyen tapasztalatok során jutott előre abban a folyamatban, melyben egyre inkább hasonlóvá vált Krisztushoz (3:18).</text:span></text:p>
      <text:p text:style-name="Átvett_20_anyagokra"><text:span text:style-name="Kiemelt"><text:span text:style-name="T7">4:12. </text:span></text:span><text:span text:style-name="T14">Bár Pál a szenvedést paradox módon hasznosnak tartotta önmaga számára (Fil 3:10), mégis elsősorban Ura példája ösztönözte, aki életét adta másokért (Márk 10:45; vö. Fil 2:5-8). Pál hitt abban, hogy saját szenvedései eszközök, melyek révén Isten szolgálni tud a korinthusiaknak</text:span><text:span text:style-name="T7"> (2Kor 1:5-6; vö. Ef 3:10; 2Tim 2:10). Amint Krisztus életet hozott másoknak szenvedése és halála által, úgy Pál szenvedése is (a halál bennünk végzi munkáját; vö. 2Kor 4:10-11) eszköz volt abban, hogy a lelki élet tevékeny legyen másokban (Kol 1:24).</text:span></text:p>
      <text:p text:style-name="Átvett_20_anyagokra"><text:span text:style-name="Kiemelt"><text:span text:style-name="T7">4:13-14. </text:span></text:span><text:span text:style-name="T14">Mi tette képessé Pált arra, hogy kitartson ebben a szenvedésben? A Zsolt 116:10 idézetével Pál választ ad erre a kérdésre. A zsoltáros utal a „halál köteleire” (116:3), de kimondja, hogy Istenben bízik, aki megszabadítja őt „a haláltól” (116:8). Ugyanez a bizalom élt Pálban is, ezért jelenti ki a zsoltárossal együtt: hittem. Az idézet második része, azért szóltam, </text:span><text:soft-page-break/><text:span text:style-name="T14">a zsoltáros saját szenvedéseiről szóló leírásból valók</text:span><text:span text:style-name="T24">: „Ezért azt mondtam: igen nyomorult vagyok!” (angolból fordítva) Pál nem idézi a 116. Zsoltár 10. versének utolsó kijelentését, de valószínűleg elvárta olvasóitól, hogy értsék meg, amint saját szenvedéseire utal az előző versekben (2Kor 4:8-12), és az egész levélben.</text:span></text:p>
      <text:p text:style-name="P27"><text:span text:style-name="T12">Pál azért tudott beszélni szenvedéséről és haláláról, mert biztos volt abban, hogy Isten megszabadítja őt</text:span><text:span text:style-name="T12"> (vö. 1:9-10). Ez a bizalom Krisztus feltámadásából táplálkozott</text:span>, aki az első zsenge, és biztosíték mindenki feltámadására, aki tőle várja hitben üdvösségét (1Kor 15:12-19; 1Thessz 4:14).</text:p>
      <text:p text:style-name="Átvett_20_anyagok_20_-_20_textusbővítésre"><text:span text:style-name="Kiemelt"><text:span text:style-name="T7">4:15. Minden </text:span></text:span><text:span text:style-name="T7">szenvedés, amit Pál átélt, </text:span><text:span text:style-name="Kiemelt"><text:span text:style-name="T7">értetek van</text:span></text:span><text:span text:style-name="T7">, vagyis a hívőkért, amilyenek a korinthusiak is voltak (vö. 12. v.). </text:span><text:span text:style-name="T14">Pál mégis azt mondja, hogy ő ‘Jézusért’ szenved (11. v.). Ez jelzi, mennyire azonosította a gyülekezetet Krisztussal.</text:span><text:span text:style-name="T7"> Miközben a gyülekezetnek, Krisztus testének szolgált (Ef 1:22-23), ezzel Krisztusnak szolgált (vö. Mt 25:40).</text:span></text:p>
      <text:p text:style-name="Átvett_20_anyagok_20_-_20_textusbővítésre"><text:span text:style-name="T7">Az Isten </text:span><text:span text:style-name="Kiemelt"><text:span text:style-name="T7">kegyelmét</text:span></text:span><text:span text:style-name="T7">, meg nem érdemelt jóindulatát és kedvességét </text:span><text:span text:style-name="Kiemelt"><text:span text:style-name="T7">egyre többen </text:span></text:span><text:span text:style-name="T7">megismerhették az evangéliumon keresztül, amit Pál hirdetett. Akik hallották és hittel válaszoltak rá, azok üdvösséget nyertek, és hálát adtak Istennek (vö. Ef 1:6, 12, 14). Amint egyre többen elfogadták a Megváltót, ez azt eredményezte, hogy </text:span><text:span text:style-name="Kiemelt"><text:span text:style-name="T7">egyre többen adjanak hálát</text:span></text:span><text:span text:style-name="T7">. Ez a vers is bizonyítja Pál szolgálatának önzetlenségét. Mások javára és </text:span><text:span text:style-name="Kiemelt"><text:span text:style-name="T7">Isten dicsőségére </text:span></text:span><text:span text:style-name="T7">szolgált (vö. Mk 12:33), és nem önmagáért (vö. 2Kor 2:5).</text:span></text:p>
      <text:p text:style-name="P24"><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G)<text:tab/>Földi edény mennyei megbízatással (4,7-18)</text:span></text:span></text:p>
      <text:p text:style-name="Feldolgozatlan_20_átvett_20_anyagok"><text:span text:style-name="Kiemelt"><text:span text:style-name="T7">4,7 </text:span></text:span><text:span text:style-name="T7">Pál apostol, miután arról a kötele­zettségéről beszélt, hogy az üzenetet vi­lágossá tegye, most arról az emberi esz­közről elmélkedik, amelyre a csodálatos evangéliumi kincs bízatott. A kincs az evangélium dicsőséges üzenete. Másrészt viszont a földi edény a törékeny emberi test. Az ellentét a kettő között óriási. Az evangélium drága gyémánthoz hasonló, amely ragyogva tündököl minden irány­ban, amerre fordítják. Gondoljuk meg, hogy ilyen drága gyémántot ilyen töré­keny, gyenge cserépedényre bíztak!</text:span></text:p>
      <text:p text:style-name="P39">Földi edény, szépsége nincs, Hordoz mesés gazdagságot; Benne ragyog mennyei kincs — <text:s/>A szentekben Krisztust látod!</text:p>
      <text:p text:style-name="P39">Törékeny, tört edényekben Éhező korszakokon át, Drága kincset rejtett Isten, Ajándékul adott Fiát!</text:p>
      <text:p text:style-name="P39">Szívem, légy készen, üresen, Istennek szentebb edénye,</text:p>
      <text:p text:style-name="P39">2Korintus 4</text:p>
      <text:p text:style-name="P39">Szürke eszköz, ismeretlen, Telve Krisztussal, s csak véle!</text:p>
      <text:p text:style-name="P39">Semmi földi el ne fedje</text:p>
      <text:p text:style-name="P39">Azt az égi dicsőséget!</text:p>
      <text:p text:style-name="P39">Én is, önmagam feledve,</text:p>
      <text:p text:style-name="P39">Hadd hordozzalak csak téged!</text:p>
      <text:p text:style-name="Feldolgozatlan_20_átvett_20_anyagok"><text:span text:style-name="Félig_20_kiemelt"><text:span text:style-name="T7">Tr. Frances Bevan</text:span></text:span></text:p>
      <text:p text:style-name="Feldolgozatlan_20_átvett_20_anyagok"><text:span text:style-name="T7">Miért rendelkezett Isten úgy, hogy </text:span><text:span text:style-name="Kiemelt"><text:span text:style-name="T7">ez a kincs földi edényekben </text:span></text:span><text:span text:style-name="T7">legyen? A vá­lasz az, </text:span><text:span text:style-name="Kiemelt"><text:span text:style-name="T7">hogy a nagy erő Istené és ne tőlünk való legyen. </text:span></text:span><text:span text:style-name="T7">Isten nem akarja, hogy az emberek az emberi eszközzel foglalkozzanak, hanem inkább az Ő ha­talmával és nagyságával. Ezért szándéko­san bízza az evangéliumi üzenetet gyen­ge, gyakran alkalmatlannak látszó emberi lényekre. Minden dicséretnek és dicső­ségnek a Teremtőt kell illetnie és nem a teremtményt.</text:span></text:p>
      <text:p text:style-name="P39">Titkos örömet jelent, ha</text:p>
      <text:p text:style-name="P39">A feladat, mit ránk bíztak, Meghaladja erőnket, s így</text:p>
      <text:p text:style-name="P39">A dicsőség Övé marad.</text:p>
      <text:p text:style-name="Feldolgozatlan_20_átvett_20_anyagok"><text:span text:style-name="Félig_20_kiemelt"><text:span text:style-name="T7">Houghton </text:span></text:span><text:span text:style-name="T7">Jowett mondja a következőket:</text:span></text:p>
      <text:p text:style-name="Feldolgozatlan_20_átvett_20_anyagok"><text:span text:style-name="Félig_20_kiemelt"><text:span text:style-name="T7">Van valami rossz abban, amikor az edény megrabolja a kincs dicsőségét, amikor az ékszeres szelence több fi­gyelmet von magára, mint az ékszer­re, amely benne van. Nagyon termé­szetellenes, amikor a kép második helyre szorul a kerettel szemben, és amikor az étkészlet, amelyet egy ünnepen használnak, helyettesíteni akarja az ételt. Valami rettenetes a keresztyén szolgálatban, amikor az „erőnek nagy volta” tőlünk van és nem Istentől. Az ilyen kiválóság na­gyon mulandó, gyorsan elszárad, mint a zöld fű, és feledésbe merül.</text:span></text:span><text:span text:style-name="T7">19 Amikor Pál a 7. verset írta, szinte</text:span></text:p>
      <text:p text:style-name="P39"><text:soft-page-break/>biztos, hogy egy a Bírák 7-ben leírt ese‑</text:p>
      <text:p text:style-name="P39">ményre gondolt. Ott fel van jegyezve,</text:p>
      <text:p text:style-name="P39">hogy Gedeon hadseregét trombitákkal,</text:p>
      <text:p text:style-name="P39">üres korsókkal, és a korsókban lámpákkal</text:p>
      <text:p text:style-name="P39">szerelte fel. A megadott jelre emberei megfújták a trombitáikat és összetörték a korsókat. Amikor a korsókat összetörték, a lámpák fényesen felragyogtak. Ez meg­rettentette az ellenséget. Azt gondolták, hogy hatalmas sereg van mögöttük, nem­csak háromszáz ember. A tanulság az, hogy ugyanúgy, mint Gedeon esetében, a fény csak akkor ragyog fel, amikor a kor­sók összetörtek, ez történik az evangéli­ummal kapcsolatban is. Csak amikor az emberi eszközök összetörnek és enged­nek az Úrnak, ragyoghat fel az evangéli­um rajtuk keresztül minden nagyszerűsé­gével.</text:p>
      <text:p text:style-name="Feldolgozatlan_20_átvett_20_anyagok"><text:span text:style-name="Kiemelt"><text:span text:style-name="T7">4,8 </text:span></text:span><text:span text:style-name="T7">Az apostol most továbbmegy. Megmagyarázza, hogy mivel a kincset földi edényekre bízták, egyrészt látszólag vereséget szenvednek, másrészt örök di­csőség a részük. Gyengeség van minden külső megjelenésben, de valóságban ösz­szehasonlíthatatlan erő. Amikor azt mondja, hogy mindenütt nyomorgatta­tunk, de meg nem szoríttatunk, úgy ér­ti, hogy állandóan nyomorgatják ellen­ségek és nehézségek, mégsem tudják tel­jesen megakadályozni az üzenet </text:span><text:span text:style-name="T7">szaba­don történő közlését.</text:span></text:p>
      <text:p text:style-name="Feldolgozatlan_20_átvett_20_anyagok"><text:span text:style-name="Kiemelt"><text:span text:style-name="T7">Kétségeskedünk, de nem esünk két­ségbe. </text:span></text:span><text:span text:style-name="T7">Emberi szempontból Pál gyakran nem tudta, hogy van-e lehetőség nehéz­ségei megoldására. Az Úr mégsem en­gedte soha, hogy kétségbeessen. Sohasem jutott olyan szorult helyzetbe, amelyből ne lett volna menekülés.</text:span></text:p>
      <text:p text:style-name="Feldolgozatlan_20_átvett_20_anyagok"><text:span text:style-name="Kiemelt"><text:span text:style-name="T7">4,9 Üldöztetünk, de el nem hagya­tunk. </text:span></text:span><text:span text:style-name="T7">Ugyanakkor, amikor az ellenség forró leheletét érezhette a nyakán, az Úr mégsem hagyta ellenségei prédájául. Ti­portatunk, de el nem veszünk — ez azt jelenti, hogy Pál sokszor súlyosan megsé­rült harc közben, az Úr mégis újra fel­emelte, hogy menjen tovább az evangéli­um dicsőséges híreivel.</text:span></text:p>
      <text:p text:style-name="Feldolgozatlan_20_átvett_20_anyagok"><text:span text:style-name="T7">Az angol </text:span><text:span text:style-name="Félig_20_kiemelt"><text:span text:style-name="T7">Új Biblia kommentár </text:span></text:span><text:span text:style-name="T7">a 8. és 9. verset a következőképpen írja körül:</text:span></text:p>
      <text:p text:style-name="P39">121</text:p>
      <text:p text:style-name="P39">2Korintus 4</text:p>
      <text:p text:style-name="P39">„Bekerítve, de nem megbénítva; nem tud­va, mit tegyünk, de sohasem megfosztva minden reménytől; üldözve emberektől, de soha el nem hagyva Istentől; gyakran elesve, de sohasem bevégezve."</text:p>
      <text:p text:style-name="P39">Csodálkozhatunk azon, hogy az Úr miért engedte szolgáját ilyen megpróbál­tatásokon és próbákon keresztül menni. Mi azt gondolnánk, hogy hatékonyabban szolgálhatta volna az Urat, ha zavaroktól mentes lett volna az útja, de a Szentírás ennek az ellenkezőjét tanítja. Isten cso­dálatos bölcsessége jónak látja megen­gedni, hogy szolgáit betegség, szomorú­ság, szenvedés, üldöztetés, nehézségek és nyomorúságok érjék. Mindez azt szol­gálja, hogy a földi korsók összetörjenek, és az evangélium fénye tisztábban ra­gyoghasson.</text:p>
      <text:p text:style-name="Átvett_20_anyagokra"><text:span text:style-name="Kiemelt"><text:span text:style-name="T7">4,10 </text:span></text:span><text:span text:style-name="T7">Isten szolgájának élete folyamatos meghalás. </text:span><text:span text:style-name="T14">Ahogyan maga az Úr Jézus, aki életében állandóan gyűlöletnek és üldözésnek volt kitéve, úgy azok is, akik a nyomába lépnek, ugyanolyan bánásmóddal fognak találkozni, de ez nem jelent vereséget. Ez a győzelem útja. Másokra áldás származik abból, ahogyan mi így naponta meghalunk.</text:span></text:p>
      <text:p text:style-name="Átvett_20_anyagokra"><text:span text:style-name="T7">Csak ezen az úton valósul meg, hogy </text:span><text:span text:style-name="T24">Jézus élete láthatóvá válhat a testünkben. </text:span><text:span text:style-name="Kiemelt"><text:span text:style-name="T24">A </text:span></text:span><text:span text:style-name="Kiemelt"><text:span text:style-name="T14">Jézus élete </text:span></text:span><text:span text:style-name="T14">itt nem elsősorban földi, emberi életét jelenti, hanem jelenlegi </text:span><text:span text:style-name="Kiemelt"><text:span text:style-name="T14">életét, </text:span></text:span><text:span text:style-name="T14">mint Isten felmagasztalt Fiáét a mennyben. Hogyan láthatja meg a világ Krisztus életét, amikor nincs ma személyesen vagy fizikailag jelen a világban? A válasz az, hogy ahogyan mi keresztyének szenvedünk az Úr szolgálatában, az Ő élete </text:span><text:span text:style-name="Kiemelt"><text:span text:style-name="T14">látható lesz a testünkben.</text:span></text:span></text:p>
      <text:p text:style-name="Átvett_20_anyagokra"><text:span text:style-name="Kiemelt"><text:span text:style-name="T7">4,11 </text:span></text:span><text:span text:style-name="T7">A halálból eredő életnek ez a gondolata folytatódik a 11. versben. Ez létünk legmélyebb elveinek egyike. </text:span><text:span text:style-name="T14">A hús, amit megeszünk és ami által élünk, állatok halálából származik. Ez így van a szellemi világban is. „A vértanúk vére a Gyülekezet magvetése.” A Gyülekezetet minél inkább üldözik és gyötrik, hajszolják és űzik, a keresztyénség annál jobban terjed.</text:span></text:p>
      <text:p text:style-name="Átvett_20_anyagokra"><text:span text:style-name="T14">Mégis nehéz elfogadnunk ezt az igazságot. Amikor gyűlölet támad az Úr szolgája ellen, általában tragédiának tartjuk. Valójában ez Isten normális bánásmódja. Nem ez a kivétel. Állandóan </text:span><text:span text:style-name="Kiemelt"><text:span text:style-name="T14">halálnak </text:span></text:span><text:span text:style-name="T14">kitéve </text:span><text:span text:style-name="Kiemelt"><text:span text:style-name="T14">Jézusért</text:span></text:span><text:span text:style-name="Kiemelt"><text:span text:style-name="T24">, </text:span></text:span><text:span text:style-name="T24">ez olyan isteni módszer, amelyben </text:span><text:span text:style-name="Kiemelt"><text:span text:style-name="T24">Jézus élete lesz látható halandó </text:span></text:span><text:span text:style-name="T24">testünkben.</text:span></text:p>
      <text:p text:style-name="Átvett_20_anyagokra"><text:soft-page-break/><text:span text:style-name="Kiemelt"><text:span text:style-name="T7">4,12 </text:span></text:span><text:span text:style-name="T7">Itt az apostol összefoglalja mindazt, amit mondott, </text:span><text:span text:style-name="T14">emlékeztetve a korintusiakat, hogy az ő állandó szenvedése által nyertek életet. Azért, hogy Pál eljuthasson Korintusba az evangéliummal, kimondhatatlan nehézségeket kellett elszenvednie. De érdemes volt, mert ők rábízták magukat az Úr Jézusra, és most örök életük van.</text:span><text:span text:style-name="T24"> Pál fizikai szenvedése és vesztesége szellemi nyereséget hoz másoknak.</text:span><text:span text:style-name="T7"> Robertson mondja: „Meghalása azok javát munkálta, akiknek az ő szolgálata hasznára volt.”</text:span><text:span text:style-name="T7"><text:note text:id="ftn2" text:note-class="footnote"><text:note-citation>2</text:note-citation><text:note-body><text:p text:style-name="Footnote">Robetrson, <text:span text:style-name="Félig_20_kiemelt">Ministry</text:span>, 157. old.</text:p></text:note-body></text:note></text:span></text:p>
      <text:p text:style-name="P27">Gyakran <text:span text:style-name="T12">hajlamosak vagyunk az Úrhoz kiáltani betegségünkben, kérve, hogy szabadítson meg bennünket attól, mivel szeretnénk Őt jobban szolgálni. Néha talán hálát adhatnánk Istennek az ilyen szenvedésekért az életünkben, és dicsőíthetnénk erőtlenségeinkben, hogy Krisztus hatalma megnyugodhasson rajtunk.</text:span></text:p>
      <text:p text:style-name="Átvett_20_anyagokra"><text:span text:style-name="Kiemelt"><text:span text:style-name="T7">4,13 </text:span></text:span><text:span text:style-name="T7">Az apostol annak az emberi edénynek állandó esendőségéről és gyengeségéről beszélt, amelyre az evangéliumot bízták. Milyen akkor az ő hozzáállása mindehhez? Levert, bátortalan és rémült? A válasz az, hogy nem. A hit képessé teszi, hogy tovább hirdesse az evangéliumot, mert tudja, hogy ennek az életnek a szenvedései mögött kibeszélhetetlen dicsőség van.</text:span></text:p>
      <text:p text:style-name="Átvett_20_anyagokra"><text:span text:style-name="T7">A </text:span><text:span text:style-name="T14">Zsolt 116,10-ben a zsoltáríró ezt mondja: </text:span><text:span text:style-name="Kiemelt"><text:span text:style-name="T14">„Hittem, azért szóltam.” </text:span></text:span><text:span text:style-name="T14">Bízott az Úrban, ezért amit mondott, mélységes hitének eredménye volt.</text:span><text:span text:style-name="T24"> Pál itt azt mondja, hogy ugyanez igaz az ő helyzetében is.</text:span><text:span text:style-name="T7"> A hitnek ugyanaz a szelleme volt benne, mint a zsoltáríróban, amikor ezeket a szavakat kimondta. Pál ezt mondja: </text:span><text:span text:style-name="Kiemelt"><text:span text:style-name="T7">„Hiszünk mi is, és azért szólunk.”</text:span></text:span></text:p>
      <text:p text:style-name="P27">Pál életének szenvedései és üldöztetései nem zárták be az ajkát. <text:span text:style-name="T22">Ha valahol igazi hit van, annak kifejezésre kell jutnia. Nem hallgathat.</text:span></text:p>
      <text:p text:style-name="P40">Hogyha bízol Krisztusban,<text:line-break/>Érte szólsz majd biztosan,<text:line-break/>Porig alázatosan;<text:line-break/>Ha szereted Őt, szólj!</text:p>
      <text:p text:style-name="P41">Hogyha Jézusban hiszel,<text:line-break/>Üdvöd benne nyerted el,<text:line-break/>Meg ne bántsd a Szellemet;<text:line-break/>Ne késlekedj, csak szólj!</text:p>
      <text:p text:style-name="Átvett_20_anyagokra"><text:span text:style-name="Kiemelt"><text:span text:style-name="T7">4,14 </text:span></text:span><text:span text:style-name="T7">Ha furcsának tűnik, hogy </text:span><text:span text:style-name="T24">Pál nem rettent meg a halál szüntelen veszélyétől, a választ a 14. versben találja meg. Ez </text:span><text:span text:style-name="T14">félelemmentességének titka a keresztyén üzenet hirdetésében. Tudta, hogy ez a földi élet nem minden. Tudta, hogy a hívő ember számára ott van a feltámadás bizonyossága.</text:span><text:span text:style-name="T24"> Ugyanaz az Isten, aki feltámasztotta az Úr Jézust, Pál apostolt is feltámasztja majd Jézussal, és előállítja a korintusiakkal együtt.</text:span></text:p>
      <text:p text:style-name="Átvett_20_anyagok_20_-_20_textusbővítésre"><text:span text:style-name="Kiemelt"><text:span text:style-name="T7">4,15 </text:span></text:span><text:span text:style-name="T7">Az apostol, minthogy előtte állt a feltámadás biztos reménysége, hajlandó volt vállalni a rettenetes nehézségeket. Tudta, hogy minden ilyen szenvedés kétszeres eredménnyel jár. Megsokasítja az a korintusiak áldását, és </text:span><text:span text:style-name="Kiemelt"><text:span text:style-name="T7">bőségessé teszi a hálaadást az Isten dicsőségére</text:span></text:span><text:span text:style-name="T7">. Ez a két indíték ösztönözte Pált mindenben, amit mondott és tett. </text:span><text:span text:style-name="Kiemelt"><text:span text:style-name="T7">Isten dicsőségével </text:span></text:span><text:span text:style-name="T7">és embertársai áldásával törődött.</text:span></text:p>
      <text:p text:style-name="Átvett_20_anyagok_20_-_20_textusbővítésre"><text:span text:style-name="T7">Pál tudta, hogy minél többet szenved, Isten </text:span><text:span text:style-name="Kiemelt"><text:span text:style-name="T7">kegyelmét </text:span></text:span><text:span text:style-name="T7">annál érthetőbbé teszi másoknak. Minél több ember tért meg, annál több </text:span><text:span text:style-name="Kiemelt"><text:span text:style-name="T7">hálaadás </text:span></text:span><text:span text:style-name="T7">szállt fel </text:span><text:span text:style-name="Kiemelt"><text:span text:style-name="T7">Istenhez</text:span></text:span><text:span text:style-name="T7">. És minél több </text:span><text:span text:style-name="Kiemelt"><text:span text:style-name="T7">hálaadás </text:span></text:span><text:span text:style-name="T7">szállt fel </text:span><text:span text:style-name="Kiemelt"><text:span text:style-name="T7">Istenhez, Isten </text:span></text:span><text:span text:style-name="T7">annál jobban megdicsőült.</text:span></text:p>
      <text:p text:style-name="Átvett_20_anyagok_20_-_20_textusbővítésre"><text:span text:style-name="T7">A Living Bible (</text:span><text:span text:style-name="Félig_20_kiemelt"><text:span text:style-name="T7">Élő Biblia</text:span></text:span><text:span text:style-name="T7">) úgy tűnik, megragadja a vers szellemét:</text:span></text:p>
      <text:p text:style-name="Átvett_20_anyagok_20_behúzás_20_-_20_textusbővítés"><text:span text:style-name="Félig_20_kiemelt"><text:span text:style-name="T7">Ezek a mi szenvedéseink a ti javatokat szolgálják. Minél többen vagytok, akiket megnyertünk Krisztusnak, annál többen adnak hálát nagy kegyelméért, és az Úr annál jobban megdicsőül.</text:span></text:span></text:p>
      <text:p text:style-name="Átvett_20_anyagok_20_-_20_textusbővítésre"><text:span text:style-name="Kiemelt"><text:span text:style-name="T7">4,16 </text:span></text:span><text:span text:style-name="T7">Pál megmagyarázta, hogy hajlandó minden szenvedést és veszélyt vállalni, mert előtte van a feltámadás biztos reménysége. </text:span><text:span text:style-name="Kiemelt"><text:span text:style-name="T7">Azért nem csüggedünk. </text:span></text:span><text:span text:style-name="T7">Noha, egyrészt a fizikai gyengülés állandóan folytatódott, másrészt a szellemi megújulás volt az, amely képessé tett őt, hogy minden ellenséges körülmény ellenére tovább menjen.</text:span></text:p>
      <text:p text:style-name="Átvett_20_anyagok_20_-_20_textusbővítésre"><text:span text:style-name="T7">Az a tény, hogy a </text:span><text:span text:style-name="Kiemelt"><text:span text:style-name="T7">külső ember megromol</text:span></text:span><text:span text:style-name="T7">, nem igényel magyarázatot. Ez nyilvánvaló a testünkben! Pál itt annak örül, hogy Isten naponta ellátja a keresztyén szolgálathoz szükséges erővel. Így igaz, amit Michelangelo mondott: ‘Minél több vész el a márványból, annál inkább nő a szobor.’</text:span></text:p>
      <text:p text:style-name="P16">Ironside a következő magyarázatot fűzi hozzá:</text:p>
      <text:p text:style-name="Átvett_20_anyagok_20_behúzás_20_-_20_textusbővítés"><text:span text:style-name="Félig_20_kiemelt"><text:span text:style-name="T7">Mondják, hogy anyagi testünk minden hét évben kicserélődik… Mégis tudatunkban ugyanazok a személyek maradunk. Személyiségünk évről évre változatlan, és így lesz azzal a nagyobb változással is, ami még eljövendő. Ugyanaz az élet van a pillangóban, amely a lárvában volt.</text:span></text:span></text:p>
      <text:p text:style-name="Átvett_20_anyagok_20_-_20_textusbővítésre"><text:span text:style-name="Kiemelt"><text:span text:style-name="T7">4,17 </text:span></text:span><text:span text:style-name="T14">Miután Pál szörnyű szenvedéseiről olvastunk, nehezen tudjuk megérteni, hogyan beszélhetett ezekről </text:span><text:soft-page-break/><text:span text:style-name="T14">úgy, mint </text:span><text:span text:style-name="Kiemelt"><text:span text:style-name="T14">könnyű szenvedésről</text:span></text:span><text:span text:style-name="T14">. Bizonyos értelemben ezek egyáltalán nem voltak könynyűek, hanem keserűek és kegyetlenek.</text:span></text:p>
      <text:p text:style-name="Átvett_20_anyagok_20_-_20_textusbővítésre"><text:span text:style-name="T7">A magyarázat abban az </text:span><text:span text:style-name="Félig_20_kiemelt"><text:span text:style-name="T7">összehasonlításban </text:span></text:span><text:span text:style-name="T7">van, amelyet Pál elvégez. A szenvedések önmagukban tekintve mindig nagyon nehezek lehetnek, de amikor összehasonlítjuk az </text:span><text:span text:style-name="Kiemelt"><text:span text:style-name="T7">örökkévaló dicsőséggel</text:span></text:span><text:span text:style-name="T7">, amely előttünk áll, akkor azok </text:span><text:span text:style-name="Kiemelt"><text:span text:style-name="T7">könnyűek</text:span></text:span><text:span text:style-name="T7">. Ráadásul a </text:span><text:span text:style-name="Kiemelt"><text:span text:style-name="T7">könnyű szenvedés csak pillanatnyi</text:span></text:span><text:span text:style-name="T7">, míg a dicsőség </text:span><text:span text:style-name="Kiemelt"><text:span text:style-name="T7">örök</text:span></text:span><text:span text:style-name="T7">! A leckék, amelyeket ebben a világban a szenvedéseken keresztül megtanulunk, gazdag gyümölcsöt fognak teremni az eljövendőben.</text:span></text:p>
      <text:p text:style-name="P16">Moorehead a következőket figyeli meg:</text:p>
      <text:p text:style-name="Átvett_20_anyagok_20_behúzás_20_-_20_textusbővítés"><text:span text:style-name="Félig_20_kiemelt"><text:span text:style-name="T7">Míg itt vagyunk a világban, ér bennünket egy kis öröm; odaát belépünk majd az örömbe. Néhán csepp itt; egy egész óceán odaát.</text:span></text:span></text:p>
      <text:p text:style-name="P16">Egy piramis van ebben a versben, ahogyan Marsh, F. E. rámutat, amely nem fárasztja ki az elcsigázott hegymászót, hanem kibeszélhetetlen nyugalmat és vigasztalást ad lelkének.</text:p>
      <text:p text:style-name="P34"><text:span text:style-name="Kiemelt"><text:span text:style-name="T7">Dicsőség<text:line-break/>Nagy dicsőség<text:line-break/>Örök nagy dicsőség<text:line-break/>Igen nagy örök dicsőség<text:line-break/>Igen-igen nagy örök dicsőség<text:line-break/>Minden mértéket meghaladó, igen-igen nagy örök dicsőség</text:span></text:span></text:p>
      <text:p text:style-name="Átvett_20_anyagok_20_-_20_textusbővítés_20_réssel"><text:span text:style-name="Kiemelt"><text:span text:style-name="T7">4,18 </text:span></text:span><text:span text:style-name="T7">Ebben a versben az a szó, hogy </text:span><text:span text:style-name="Kiemelt"><text:span text:style-name="T7">nézünk</text:span></text:span><text:span text:style-name="T7">, nem csupán az emberi látást írja le; inkább azt, hogy valamilyen dolgot fontosnak tekintünk. A látható </text:span><text:span text:style-name="Kiemelt"><text:span text:style-name="T7">dolgok </text:span></text:span><text:span text:style-name="T7">nem jelentik a létezés célját. Itt elsősorban a nehézségekre, megpróbáltatásokra és szenvedésekre utalnak, amelyeket Pál elviselt. Ezek együtt jártak szolgálatával; de szolgálatának nagy célja </text:span><text:span text:style-name="Kiemelt"><text:span text:style-name="T7">láthatatlan </text:span></text:span><text:span text:style-name="T7">volt. Ez magában foglalhatja Krisztus dicsőségét, embertársainak áldását, valamint a jutalmat, amely Krisztus hűséges szolgájára vár az ítélőszéknél.</text:span></text:p>
      <text:p text:style-name="P16">Jowett ezt a következőképpen magyarázza:</text:p>
      <text:p text:style-name="Átvett_20_anyagok_20_behúzás_20_-_20_textusbővítés"><text:span text:style-name="Félig_20_kiemelt"><text:span text:style-name="T7">A látáshoz az első a látóképesség; a második a belelátás. A látás első módja természeti, a második szellemi. A belelátáshoz az elsődleges szerv az értelem; a második a hit. Az egész Szentírás állandóan elénk tárja ezt az ellentétet a látás és a belelátás között, és mindenütt azt tanuljuk, hogy mérjük fel az egyik szegényes és kicsirryes voltát, és helyezzük föléje a másik teljességét és táguló látókörét.</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réssel"><text:span text:style-name="Kiemelt"><text:span text:style-name="T29">19 (C) Szolgálat és halandó volt (4,7-5,10).</text:span></text:span><text:span text:style-name="T7"> </text:span><text:span text:style-name="T24">Pál ellenfelei úgy vélték, hogy számos szenvedése és megpróbáltatása kétségessé teszi apostol-voltát. Az ilyen gyengeség nem lehetett Isten megmentő erejének eszköze. Ezzel szemben </text:span><text:span text:style-name="T14">Pál azt hangsúlyozta ki, hogy a szenvedés a hiteles apostoli szolgálat és keresztény élet szerves része.</text:span></text:p>
      <text:p text:style-name="Átvett_20_anyagokra"><text:span text:style-name="Kiemelt"><text:span text:style-name="T29">20 </text:span></text:span><text:span text:style-name="T7">(a) </text:span><text:span text:style-name="T28">Jézus megnyilvánulása</text:span><text:span text:style-name="T7"> (4,7-15). </text:span><text:span text:style-name="T14">Amit itt olvashatunk, az nem más mint ‘a </text:span><text:span text:style-name="Félig_20_kiemelt"><text:span text:style-name="T14">curriculum vitae Pauli</text:span></text:span><text:span text:style-name="T14">, amelyet a szerző úgy értelmez, mint egy </text:span><text:span text:style-name="Félig_20_kiemelt"><text:span text:style-name="T14">curriculum mortis et vitae Iesu</text:span></text:span><text:span text:style-name="T14">‑t’</text:span><text:span text:style-name="T7"> (Furnish: </text:span><text:span text:style-name="Félig_20_kiemelt"><text:span text:style-name="T7">II Corinthians</text:span></text:span><text:span text:style-name="T7">, 288). </text:span><text:span text:style-name="T14">Pál szenvedései Jézushoz hasonlóvá teszik őt, és alkalmassá teszik a Jézusban megtestesülő hiteles emberség megmutatására.</text:span><text:span text:style-name="T7"> {</text:span></text:p>
      <text:p text:style-name="Átvett_20_anyagok_20_-_20_textusbővítésre"><text:span text:style-name="T7">} </text:span><text:span text:style-name="Kiemelt"><text:span text:style-name="T29">7.</text:span></text:span><text:span text:style-name="T7"> </text:span><text:span text:style-name="Félig_20_kiemelt"><text:span text:style-name="T7">cserépedényben:</text:span></text:span><text:span text:style-name="T7"> Az emberi lét gyöngesége és törékenysége olyan szembetűnően ellentétes azzal, amit az apostol megvalósított, hogy ebben isteni erő működését kell látni (3,5; 13,4). </text:span><text:span text:style-name="Kiemelt"><text:span text:style-name="T29">8-9.</text:span></text:span><text:span text:style-name="T7"> A megpróbáltatások ehhez hasonló listája szerepel a 6,4-5; 11,23-29; 12,10; 1Kor 4,9-13-ban, de itt az antitetikus formula célja a 7. vers megerősítése. {</text:span></text:p>
      <text:p text:style-name="Átvett_20_anyagokra"><text:span text:style-name="T7">} </text:span><text:span text:style-name="Kiemelt"><text:span text:style-name="T29">10.</text:span></text:span><text:span text:style-name="T7"> </text:span><text:span text:style-name="Félig_20_kiemelt"><text:span text:style-name="T7">Jézus halálát:</text:span></text:span><text:span text:style-name="T7"> A történelmi Jézusnak, mint halálra szánt embernek földi élete. Jézus élete: A történelmi Jézusban megnyilvánuló hiteles emberség (2,16). </text:span><text:span text:style-name="Félig_20_kiemelt"><text:span text:style-name="T7">Testünkben / testünkön:</text:span></text:span><text:span text:style-name="T7"> Pál magatartásáról van szó (1Kor 11,1), amely kiegészíti igehirdetését. </text:span><text:span text:style-name="Kiemelt"><text:span text:style-name="T29">11.</text:span></text:span><text:span text:style-name="T7"> </text:span><text:span text:style-name="Félig_20_kiemelt"><text:span text:style-name="T7">minket, akik élünk:</text:span></text:span><text:span text:style-name="T7"> Akik mind testileg, mind egzisztenciális szempontból élők (Róm 6,11; Kol 2,13) folyamatosan halálveszélynek vannak kitéve. Ez magyarázza a 10a verset. </text:span><text:span text:style-name="Félig_20_kiemelt"><text:span text:style-name="T7">halandó testünkön:</text:span></text:span><text:span text:style-name="T7"> </text:span><text:span text:style-name="T16">A </text:span><text:span text:style-name="Félig_20_kiemelt"><text:span text:style-name="T16">sarx</text:span></text:span><text:span text:style-name="T16">-nak ugyanaz a jelentése mint a </text:span><text:span text:style-name="Félig_20_kiemelt"><text:span text:style-name="T16">sóma</text:span></text:span><text:span text:style-name="T16">-nak a 10. versben, és a jelző miatt lett kiválasztva. A testi létezés törékenységét fejezi ki.</text:span><text:span text:style-name="T7"> </text:span><text:span text:style-name="Kiemelt"><text:span text:style-name="T29">12.</text:span></text:span><text:span text:style-name="T7"> </text:span><text:span text:style-name="Félig_20_kiemelt"><text:span text:style-name="T7">Bennünk a halál munkálkodik:</text:span></text:span><text:span text:style-name="T7"> Pált összetöri a szenvedés (16. v.), de ez is része Isten tervének. </text:span><text:span text:style-name="Félig_20_kiemelt"><text:span text:style-name="T7">bennetek pedig az élet:</text:span></text:span><text:span text:style-name="T7"> A szolgálat célja a hiteles ember új élete (10. v.; 1Kor 4,15c; Gal 4,19). </text:span><text:span text:style-name="Kiemelt"><text:span text:style-name="T29">13.</text:span></text:span><text:span text:style-name="T7"> </text:span><text:span text:style-name="Félig_20_kiemelt"><text:span text:style-name="T7">a hitnek ugyanaz a lelke:</text:span></text:span><text:span text:style-name="T7"> A Lélek erejétől áthatott tevékeny hit. </text:span><text:span text:style-name="Félig_20_kiemelt"><text:span text:style-name="T7">mint amiről írva van:</text:span></text:span><text:span text:style-name="T7"> A Zsolt 116,10 pontos idézetét vezeti be (LXX 115,1). </text:span><text:span text:style-name="Félig_20_kiemelt"><text:span text:style-name="T14">hiszünk, és ezért beszélünk:</text:span></text:span><text:span text:style-name="T14"> Pál a hit fényében értelmezi szenvedéseit (10-11. v.), nem racionálisan.</text:span><text:span text:style-name="T7"> </text:span><text:span text:style-name="Kiemelt"><text:span text:style-name="T29">14.</text:span></text:span><text:span text:style-name="T7"> </text:span><text:span text:style-name="Félig_20_kiemelt"><text:span text:style-name="T7">minket is fel fog támasztani:</text:span></text:span><text:span text:style-name="T7"> A halál gondolata Pált a feltámadás jutalmához vezeti, amely a halált megfosztja hatalmától. {</text:span></text:p>
      <text:p text:style-name="Átvett_20_anyagok_20_-_20_textusbővítésre"><text:soft-page-break/><text:span text:style-name="T7">} </text:span><text:span text:style-name="Kiemelt"><text:span text:style-name="T29">15.</text:span></text:span><text:span text:style-name="T7"> A közösség hálaadása együtt növekszik azok számával, akik elfogadják Pál kegyelemmel telt üzenetét (3,5-6), és így képessé válnak Istent dicsőíteni (ld. 1Kor 2,7).</text:span></text:p>
      <text:p text:style-name="Átvett_20_anyagok_20_-_20_textusbővítésre"><text:span text:style-name="T7">(Fridrichsen, A.: ‘Zum Thema ‘Paulus und die Stoa’ ’, </text:span><text:span text:style-name="Félig_20_kiemelt"><text:span text:style-name="T7">ConNT </text:span></text:span><text:span text:style-name="T7">9 [1944] 27-31. Spicq, C.: ‘L’Image sportíve de 2 Cor 4:7-9’, ETL 13 [1937] 209-229.)</text:span></text:p>
      <text:p text:style-name="Átvett_20_anyagok_20_-_20_textusbővítésre"><text:span text:style-name="Kiemelt"><text:span text:style-name="T29">21 </text:span></text:span><text:span text:style-name="T7">(b) </text:span><text:span text:style-name="T28">Szembesülés a halálfélelemmel </text:span><text:span text:style-name="T7">(4,16-5,10). Pál azáltal vallja meg bizalmát, hogy szembeállítja az örök értéket a múlandóval. </text:span><text:span text:style-name="Kiemelt"><text:span text:style-name="T29">16. </text:span></text:span><text:span text:style-name="Félig_20_kiemelt"><text:span text:style-name="T7">nem csüggedünk el: </text:span></text:span><text:span text:style-name="T7">Ld. a 4,1 magyarázatát. </text:span><text:span text:style-name="Félig_20_kiemelt"><text:span text:style-name="T7">külső ember / belső ember. </text:span></text:span><text:span text:style-name="T7">A személy egésze a láthatóság szemszögéből nézve (18. v.). Pál növekvő erőtlensége látható, egyre nagyobb hite és reménye azonban nem. A ‘belső ember’ más értelemben szerepel a Róm 7,22-ben (ld. H. P Rüger: </text:span><text:span text:style-name="Félig_20_kiemelt"><text:span text:style-name="T7">ZNW</text:span></text:span><text:span text:style-name="T7"> 68 [1977] 132-137). </text:span><text:span text:style-name="Kiemelt"><text:span text:style-name="T29">17. </text:span></text:span><text:span text:style-name="T7">A jutalom mérhetetlenül felülmúlja a megaláztatást időben és mértékben. </text:span><text:span text:style-name="Kiemelt"><text:span text:style-name="T29">18. </text:span></text:span><text:span text:style-name="Félig_20_kiemelt"><text:span text:style-name="T7">látható dolgokra ) láthatatlanokra: </text:span></text:span><text:span text:style-name="T7">Megkülönbözteti a jelentéktelen dolgokat (pl. külső megjelenés), amelyekre Pál ellenfelei összpontosítanak (5,12), a valóban fontosaktól (Fil 1,10).</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7">Az apostol minden látványosságot nélkülöző fellépése, üldöztetések és támadások miatti szenvedése nincs ellentétben azzal, hogy igehirdetésében isteni </text:span><text:span text:style-name="Félig_20_kiemelt"><text:span text:style-name="T7">erő </text:span></text:span><text:span text:style-name="T7">és dicsőség jelenik meg, ellenkezőleg: azok jelentik azt a </text:span><text:span text:style-name="Félig_20_kiemelt"><text:span text:style-name="T7">cserép </text:span></text:span><text:span text:style-name="T7">(agyag) </text:span><text:span text:style-name="Félig_20_kiemelt"><text:span text:style-name="T7">edényt, </text:span></text:span><text:span text:style-name="T7">amelyben ez a </text:span><text:span text:style-name="Félig_20_kiemelt"><text:span text:style-name="T7">kincs </text:span></text:span><text:span text:style-name="T7">a maga igazi jelentőségében ismerhető meg. Isten a maga erejét a Megfeszített erőtlenségében jelentette ki (1Kor 1,25). {</text:span></text:p>
      <text:p text:style-name="P27">} Az apostol a maga erőtlensége révén tapasztalja meg, hogy ő nem rendelkezhet e felett az erő felett, hanem azt újra meg újra ajándékként kapja (8-10. v.; vö. 6,3-10; 11,23-30; 12,9; 1Kor 4,8-13). Az apostol szenvedésében a Megfeszített sorsából válik láthatóvá valami, ugyanakkor a szeretet és a feltámadás ereje is felismerhető benne, amely erősebb a halálnál (10k. v.).</text:p>
      <text:p text:style-name="Átvett_20_anyagokra"><text:span text:style-name="T14">A Krisztussal együtt való szenvedés nem értelmetlen, mert másokat megajándékoz az Istentől származó </text:span><text:span text:style-name="Félig_20_kiemelt"><text:span text:style-name="T14">élettel </text:span></text:span><text:span text:style-name="T14">(12. v.; vö. Jn 12,24-26). Ez az igehirdetés által történik, amelyben Pált az a hite kényszeríti beszédre, vagyis e hit megvallására, hogy Jézus feltámadása legyőzte a halált</text:span><text:span text:style-name="T7"> (13k. v.). A végső cél a sokszólamú hálaadás Isten dicsőítésére (vö. 1,11; 9,11).</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text:span text:style-name="Kiemelt"><text:span text:style-name="T7">KINCS A CSERÉPEDÉNYBEN</text:span></text:span></text:p>
      <text:p text:style-name="P29"><text:span text:style-name="Félig_20_kiemelt"><text:span text:style-name="T7">2Kor 4,7-12</text:span></text:span></text:p>
      <text:p text:style-name="P35"><text:span text:style-name="T22">Először beszél az apostol arról a kincsről, amit a szívében gyújtott világosság fényénél pillantott meg, midőn felragyogott előtte Isten dicsőségének ismerete Krisztus arcán. </text:span><text:span text:style-name="T12">A hasonlat közvetlen előzménye Jézus igehirdetésében található meg (Mt 12,35; 14,44; 19,21; Lk 12,33; 16,11), mert Pált megihlette Jézus tanításának ismerete is, nemcsak halála és feltámadása.</text:span><text:span text:style-name="T12"> Általában foglalkoztatta a zsidókat a templom kincse (Mt 27,6). Jeruzsálem pusztulása előtt valahová elrejtették e kincset, bizonyára cserépedényekben. Erről sokáig legendák keringtek.</text:span><text:span text:style-name="T22"> Aztán az antik ember képzeletét is felgyújtotta, hogy milyen nagyszerű lenne valahogy szert tenni mesés kincsre. Ismerve az embert, </text:span><text:span text:style-name="T12">Jézus azt mondta, hogy amit kincsnek tart bárki, azon csügg a szíve (Mt 6,20k). Pál számára Krisztus ismerete és szolgálata az egyetlen kincs, ami betölti.</text:span><text:span text:style-name="T12"> Nem ő gyűjtötte magának, s amit eztán gyűjt, nem magának gyűjti, hanem a gyülekezet érdekében (12,14).</text:span> Ingyen kegyelemből kapta e kincset, rendkívüli erőnek is nevezi, amit a szolgálat érdekében használhat fel. <text:span text:style-name="T12">Volt akit megtévesztett a szerény csomagolása e kincsnek. De Pál számára is intő tanítás rozoga testének cserép volta, különben megkísérthette volna a téveszme, hogy ő lett hatalmassá egy csoda folytán.</text:span><text:span text:style-name="T22"> Nézve teste és sorsa törékenységét, meg kell állapítania, hogy csak Isten óvhatta meg eddig is törékeny cserépedényét, tekintettel a kincsre, amit hordoz, hogy szerte ne guruljon, hanem megőrizze hatékonyságát. </text:span><text:span text:style-name="T12">Az edény van a kincsért, szerény külleme is azt szolgálja, de a kincs visszahat az edény megőrzött voltára.</text:span> {</text:p>
      <text:p text:style-name="P27">} Részletekre bontva ez úgy fogalmazható meg, hogy amikor mindenünnen csak szorongatták, túl az elégen, végül is adatott kiút a kilátástalanságból, s bár közben kétségek gyötörték, soha nem jutott végső kétségbeesésbe. <text:span text:style-name="T22">A participiumos fogalmazás mindkét meghatározó tényt sorsába vésettnek értelmezi; azaz: neve az volt, hogy üldözött, de egyben el nem hagyottnak is nevezhető. Hívhatják letiportnak és mégis nevezhető el nem veszettnek. Mindezt szüntelen átélve és megtapasztalva, fölismerte, hogy Jézus halálát hordozza testében, s amikor végszóra a mélypontról kiragadtatik, testében láthatóvá válik Jézus élete is.</text:span> Az evangéliumot hordozó apostoli sorsa és törékeny teste e szabadításokban mintegy a halálból <text:soft-page-break/>támad fel újra és újra, ámbár teste ugyanolyan törékeny marad, mint volt azelőtt, és sorsa sem válik könnyebbé. A feltámadás jelei őbenne csak rejtetten hatnak, láthatóvá a gyülekezet hitében és közös életében válnak, ebből érthető a különben élére állított fogalmazás, hogy a halál őbenne munkál, az élet pedig a korinthusiakban. ― <text:span text:style-name="T12">A 11. v.-ben, amit úgy fordítunk, hogy a „halál révén állunk”, egyik lehetséges visszaadása nyelvünkön egy kulcsfogalomnak, amivel az evangéliumok Jézus kiszolgáltatását, halálra adását nevezik meg</text:span><text:span text:style-name="T12">, pl. a Mt 26-ban nyolc esetben. Az apostol élete sorsközösség Jézussal abban, hogy halálra szánják, s amikor mégis megmenekül, Jézus élete láthatóvá válik továbbra is halandónak maradó testében, a gyülekezeten pedig megjelennek a feltámadott élet jelei.</text:span></text:p>
      <text:p text:style-name="P28"><text:span text:style-name="Kiemelt"><text:span text:style-name="T7">UGYANAZ A LÉLEK</text:span></text:span></text:p>
      <text:p text:style-name="P29"><text:span text:style-name="Félig_20_kiemelt"><text:span text:style-name="T7">2Kor 4,13-18</text:span></text:span></text:p>
      <text:p text:style-name="P30">Az apostol, átélve az örvendező, hálaadó bizonyosságot: <text:span text:style-name="T12">„Megmentettél… a haláltól… Hittem, ha így szólok is…” </text:span><text:span text:style-name="T12">a LXX görög szövegén tájékozódva (Zsolt 116,8kk), az evangélium hirdetését a szorongató körülményeken győzedelmeskedő hit következményének vallja. </text:span><text:span text:style-name="T12">Az is </text:span><text:span text:style-name="T12">színezi az ÓSZ‑i kultikus hátteret, hogy a 116. zsoltár az ún. Hallél-zsoltárok közé tartozott, amelyeket a páskavacsora alkalmával énekeltek, így bizonnyal maga Jézus is az úrvacsora szereztetése után</text:span><text:span text:style-name="T22"> (Mt 26,30). Mindez jelen van és hat az apostol gondolataiban, mert felfedezte, hogy benne is ugyanazon Lélek van, mint az ÓSZ kegyeseiben, s a tanítványi körrel együtt Jézusban is, aki készül a sokakért vállalt megfeszíttetésre.</text:span> S ahogy Ő hitte és mondta előre, halálát és feltámadását jelentve tanítványainak (Mt 20,19), úgy az apostol is bizonyossággal tudja és vallja, hogy az Úr dicsőséges visszajövetele alkalmával része lesz a feltámasztásban, s az Úr őt is maga elé állítja, együtt a korinthusiakkal. Alig vesz róla tudomást, hogy közben számolnia kell a halállal is. Ez a tény említésre is alig méltó, mert inkább hozzásegíti ahhoz, hogy végre az Úr színe elé állíttassék. {</text:p>
      <text:p text:style-name="P16">} Fölismerte továbbá, hogy minden, ami vele történik, jó és kellemetlen egyaránt, a gyülekezet érdekét szolgálja, tehát minden érettük történik, s így valósul meg az 1Kor 3,21: ‘minden a tiétek’ — avégre, hogy a szinte elviselhetetlen gyötrelmek, majd Isten szabadítása ezekből a kegyelmet sokasítsa rajtuk és közöttük, egészen a hálaadás gyümölcséig. Számszerűen sem közömbös a sokasodás, de fontosabb a minőségi gyarapodás a hálaadásban az Isten dicsőségére.</text:p>
      <text:p text:style-name="P16">Mindezt hitben látva és valósággal meg is tapasztalva ellene mond bármiféle csüggedésnek, s nem engedi, hogy lelkében lebírja. Közben minduntalan tapasztalnia kell, hogy bár külső embere (nem azonos az óemberrel), tehát a teste felemésztődik, a belső ember napról napra megújul. Ez az emberben lévő minden olyan adottságot jelenti, ami nem a test.</text:p>
      <text:p text:style-name="P16">Az újulás vajon előrehaladás is, vagy csak szinten tartás? Nem kizárt, hogy Pál előrehaladásnak érzi a belső ember naponkénti megújulását. Ezért válik viszonylagossá bármiféle szenvedés, időben is csak pillanatnyivá, még ha közben nehezen várja is, hogy túljusson rajta; és súlyában is jelentéktelenné válik, ha közben azt érezte is, hogy már nem bírja tovább. <text:span text:style-name="T12">Visszatekintve könnyűnek érzi, sőt hasznát is meg tudja állapítani, mivel a szenvedés térdre van kényszerítve, s kénytelen úgy szolgálni nekünk, hogy minden mértéket meghaladó nagy és örök dicsőséget munkál számunkra. A felületes magyarázat gondolhatna érdemek gyűjtésére, de nem erről van szó. Nem vagyunk tehát szenvedéseink rabjai, hanem azok kénytelenek munkálni üdvösségünket, mert eszközökké válnak, hogy közelebb jussunk a dicsőséghez. Nem keressük ugyan a szenvedést, de ha jönnek a próbatételek, nem azokra nézünk. Tekintetünket láthatatlanokra vetjük, azok az örökkévalók.</text:span> „Mert minden, ami Istentől született, legyőzi a világot, és az a győzelem, amely legyőzte a világot, a mi hitünk” (1Jn 5,4).</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8"><text:span text:style-name="Kiemelt"><text:span text:style-name="T7">ODAÁLDOZOTT ÉLET</text:span></text:span></text:p>
      <text:p text:style-name="P29"><text:span text:style-name="Kiemelt"><text:span text:style-name="T7">2 Kor. 4:8-12</text:span></text:span></text:p>
      <text:p text:style-name="P30"><text:span text:style-name="T22">Bőséges emlékei vannak az apostolnak a Krisztus szolgálatában elszenvedett bántalmakról és viszontagságokról. És </text:span><text:span text:style-name="T12">a reázáporozó szenvedések nem peregtek le róla, mint valami érzéketlen kőtuskóról. fájó emlékük még jó sok idő múltán is felsajdul benne. De nem </text:span><text:soft-page-break/><text:span text:style-name="T12">panaszkodva emlegeti őket. „Jézus halálát hordozta testében”, amikor szenvednie kellett az Ő ügyéért.</text:span> Hogy szolgálhatná Őt az, aki kíméli magát?</text:p>
      <text:p text:style-name="P27"><text:span text:style-name="T12">Szenvedéseivel együtt azonban arról is beszámol az apostol, hogy azok sohasem tehettek kárt benne.</text:span><text:span text:style-name="T22"> Meg tudott birkózni valamennyivel. Le nem teperhették, munkáját meg nem akaszthatták. </text:span><text:span text:style-name="T12">Mert „Jézus halálával” együtt „Jézus életét” is magában hordozza.</text:span> És Jézussal együtt minden mélységet megjárva, csak újabb magasságokra érkezhetik az ember. Ebből a diadalmas erőből kívánnék többet!</text:p>
      <text:p text:style-name="P27">Sőt <text:span text:style-name="T12">abban a tudatban tekinthet vissza az apostol mindenre, amit el kellett szenvednie, hogy abból fakadtak életének eredményei.</text:span><text:span text:style-name="T12"> Nemcsak, hogy kárt nem vallott általa, hanem nyeresége is volt belőle: így gyümölcsözött az élete mások javára.</text:span> Nemcsak őbenne lett láthatóvá Jézus „életének” ereje, hanem a rábízottakra is átáradt annak hatása. <text:span text:style-name="T12">Sohasem hiábavaló áldozat az, amit Őérte viselünk!</text:span></text:p>
      <text:p text:style-name="P28"><text:span text:style-name="Kiemelt"><text:span text:style-name="T7">HAJTÓ ERŐK</text:span></text:span></text:p>
      <text:p text:style-name="P29"><text:span text:style-name="Kiemelt"><text:span text:style-name="T7">2 Kor 4:13-18</text:span></text:span></text:p>
      <text:p text:style-name="P30"><text:span text:style-name="T22">Hitének ereje hajtotta az apostolt szolgálatának elvégzésére minden nehézség árán is. Látta maga előtt Isten üdvözítő tervét: mint akarja a világ romlásából átmenteni az emberek megváltott életét a feltámadás dicsőségének napjára. Ha ez igaz, akkor nem lehet hallgatni és néma tétlenséggel ülni. „Hittem és azért szóltam.” Akármibe kerül is, szólani kellett.</text:span> (13-14.)</text:p>
      <text:p text:style-name="P16"><text:span text:style-name="T12">A szeretet hatalma is késztette az apostolt minden szenvedés vállalására, csakhogy szolgálatát betöltse. Adnivalója volt, amire nagy szükségük volt az embereknek.</text:span><text:span text:style-name="T22"> És előre eltöltötte a lelkét annak öröme: mily nagy lesz hálájuk, nem őiránta, hanem Isten iránt. „Minden tiértetek van!”</text:span> Hadd ismerjék meg a „kegyelmet”! (15.)</text:p>
      <text:p text:style-name="P16">És a reménység fénye is biztatta az apostolt küzdelmes útjának végigjárására. Nemcsak a jelennek „látható” dolgai lebegtek szeme előtt, amelyek visszariaszthatták volna. A jövendőnek „láthatatlan” ígéreteire függesztette tekintetét, s azoknak dicsősége bőséges kárpótlással biztatta minden áldozatért. „Nem csüggedünk!” Érdemes mindvégig kitartani! (16-18.)</text:p>
      <text:p text:style-name="P16">Arra kérem Istent: ilyen tüzeket gyújtson bennem és sokakban! Lagymatagságunkkal csak hátráltatjuk az Ő ügyé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cserépedény és Isten; a halál megvalósulása; Jézus életének megjelenése</text:span></text:span></text:p>
      <text:p text:style-name="P36">Az edény osztályrésze volt, hogy a szorongattatás gyötörte őt, de nem szorította be, mert Isten az edénnyel volt. Az edénynek nem volt módja elmenekülni, mégsem volt menthetetlen, mert Isten vele volt. Az üldöztetés jelentette az edény sorsát, de nem volt elhagyatva, mert Isten vele volt. Letiporták — ez volt az edény —, de nem veszett el, mert Isten vele volt. {</text:p>
      <text:p text:style-name="P27"><text:span text:style-name="T22">} Mindig testében hordozta az Úr Jézus halálát</text:span><text:span text:style-name="T22"><text:note text:id="ftn3" text:note-class="footnote"><text:note-citation>3</text:note-citation><text:note-body><text:p text:style-name="P4">Vagy inkább „megöletését”.</text:p></text:note-body></text:note></text:span><text:span text:style-name="T22"> (hasonlóvá lett őhozzá abban, hogy az ember mint olyan semmivé lett), hogy Jézus élete, amelyet a halál nem érinthetett, és amely diadalmaskodott a halál felett, láthatóvá legyen testében, még ha az halandó is. </text:span><text:span text:style-name="T12">Minél inkább megsemmisült a természeti ember, annál nyilvánvalóbb volt, hogy a benne megjelenő erő nem az ember ereje.</text:span><text:span text:style-name="T22"> Ez volt az alapelv, de ez hit által valósult meg a szívben.</text:span> Pál az Úr szolgájaként megvalósította szívében mindannak a halálát, ami emberi élet volt, hogy az erő teljesen Istené lehessen a feltámadt Jézus által. Emellett azonban Isten felismertette vele ezeket a dolgokat a körülmények révén, amelyeken át kellett mennie. Mivel ebben a világban élve szüntelen a halál révén állt Jézusért, hogy Jézus élete láthatóvá legyen halandó testében. Így a halál munkálkodott az apostolban. Ami pusztán az embertől, a természettől és a természeti élettől származott, az eltűnt, hogy a Krisztusban levő élet, amely Isten részéről és az ő ereje által kialakult az apostolban, munkálkodjék általa a korintusiakban. Micsoda szolgálat volt ez! Az emberi szív kimerítő próbája, dicsőséges elhívás az ember számára, hogy ily módon hasonlóvá váljék Krisztushoz. Az ő tiszta élete erejének edényévé váljék, s a teljes önmegtagadás révén, még magáról az életről is lemondva, erkölcsileg hasonlóvá legyen <text:soft-page-break/>Jézushoz. Micsoda helyzet ez a kegyelem által! Milyen Krisztushoz való hasonlóság! S ez mégis úgy valósult meg, ahogy átment az ember szívén, hogy elérje az ember szívét (ami valójában magának a keresztyénségnek a lényege) — természetesen nem az ember ereje által, hanem úgy, hogy Isten ereje érvényesül az ember gyöngeségében.</text:p>
      <text:p text:style-name="Átvett_20_anyagok_20_réssel"><text:span text:style-name="Kiemelt"><text:span text:style-name="T7">Bizonyságot téve Krisztusról és vele szenvedve</text:span></text:span></text:p>
      <text:p text:style-name="P30">Ezért alkalmazhatta az apostol Krisztus Szellemének a zsoltárokban található nyelvezetét: „Hittem, azért szóltam.” Vagyis bármi áron, mindennek ellenére, minden veszedelemmel és ellenállással szembeszállva szóltam Istenért, bizonyságot tettem. Eléggé bízom Istenben ahhoz, hogy bizonyságot tegyek róla és az ő igazságáról, bármi legyen is ennek a következménye, még ha eközben meg is kell halnom. Az apostol ezzel azt mondta: Úgy cselekedtem, ahogyan maga Krisztus cselekedett, mert tudom, hogy aki feltámasztotta Jézust, az velem is megteszi ezt, és veletek együtt orcája elé állít majd ugyanabban a dicsőségben, amelyben most Krisztus a mennyben van. Ezt megteszi a bizonyságtételemért, amelyért elszenvedtem a halált, akárcsak ő. Itt <text:span text:style-name="T12">világosan különbséget kell tennünk Krisztusnak az igazság(osság)ért és szeretetből fakadó művéért tapasztalt szenvedései, valamint a bűnért </text:span><text:span text:style-name="T12">vállalt szenvedései között. Az előbbiekben osztozhatunk vele (ez a kiváltságunk), az utóbbiakban ő egyedül van.</text:span></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6,10 Pál küldetése</text:span></text:span></text:p>
      <text:p text:style-name="P27">E fejezetekben egybefonódik a múlt, a jelen és a jövő. A régi szövetséget egy új, életadó szövetség váltotta fel (3,6-18). A jelen ellentmondásokkal teli korszak: az apostol egyrészt Isten követe, akinek az a feladata, hogy Isten csodálatos üzenetét hirdesse az emberiségnek (3,4-6; 4,1-től; 5,16-6,2); másrészt saját emberi gyengesége és az üldözések szenvedő alanya (4,7-12; 6,3-10). A jövő dicsősége azonban elhomályosítja a jelen minden szenvedését (4,13-5,10). <text:span text:style-name="T12">Ha összevetjük a tanítványság hihetetlenül nagynak tűnő árát a Krisztus hű követőire váró örök dicsőség „súlyával”, rájövünk, nem is olyan elviselhetetlenek az e világi szenvedések.</text:span></text:p>
      <text:p text:style-name="Átvett_20_anyagok_20_-_20_textusbővítés"><text:span text:style-name="Kiemelt"><text:span text:style-name="T31">►</text:span></text:span><text:span text:style-name="Kiemelt"><text:span text:style-name="T32"> </text:span></text:span><text:span text:style-name="Kiemelt"><text:span text:style-name="T7">Ajánlólevél (3,1) </text:span></text:span><text:span text:style-name="T7">A korai időkben az egyik városból a másikba költöző keresztények ajánlólevelet vittek régi egyházuktól az újnak. Pálnak nincs szüksége ilyen levélre — a korintusi egyház puszta léte elég bizonyíték.</text:span></text:p>
      <text:p text:style-name="Átvett_20_anyagok_20_-_20_textusbővítés"><text:span text:style-name="Kiemelt"><text:span text:style-name="T31">►</text:span></text:span><text:span text:style-name="Kiemelt"><text:span text:style-name="T32"> </text:span></text:span><text:span text:style-name="Kiemelt"><text:span text:style-name="T7">Mózes arca (3,7-től) </text:span></text:span><text:span text:style-name="T7">Amikor Mózes lejött a hegyről a kőtáblákkal, arca annyira ragyogott az Istennel való személyes találkozás miatt, hogy az izraeliták féltek a közelébe menni. Hogy elűzze félelmüket, elfödte arcát (Kiv 34,29-től).</text:span></text:p>
      <text:p text:style-name="Átvett_20_anyagok_20_-_20_textusbővítés"><text:span text:style-name="Kiemelt"><text:span text:style-name="T31">►</text:span></text:span><text:span text:style-name="Kiemelt"><text:span text:style-name="T32"> </text:span></text:span><text:span text:style-name="Kiemelt"><text:span text:style-name="T7">Tükrözzük vissza az Úr dicsőségét (3,18)</text:span></text:span><text:span text:style-name="T7"> Az „üveg” avagy a „tükör”, amelyet fényesre csiszolt fémből készítettek, nem adott tökéletes képet.</text:span></text:p>
      <text:p text:style-name="Átvett_20_anyagok_20_-_20_textusbővítés"><text:span text:style-name="Kiemelt"><text:span text:style-name="T31">►</text:span></text:span><text:span text:style-name="Kiemelt"><text:span text:style-name="T32"> </text:span></text:span><text:span text:style-name="Kiemelt"><text:span text:style-name="T7">Cserépedény (4,7)</text:span></text:span><text:span text:style-name="T7"> Vagy cserépedény-lámpákra gondol (lásd 6. vers), vagy a római hadvezérek diadalmenetén bemutatott, értékes zsákmánnyal teli agyagedényekre.</text:span></text:p>
      <text:p text:style-name="P33"><text:span text:style-name="Kiemelt"><text:span text:style-name="T31">►</text:span></text:span><text:span text:style-name="Kiemelt"><text:span text:style-name="T32"> </text:span></text:span><text:span text:style-name="Kiemelt"><text:span text:style-name="T7">Földi sátrunk (5,1)</text:span></text:span><text:span text:style-name="T7"> Azaz testünk. Pál egy hétköznapi görög kifejezést használ, hogy emlékeztessen bennünket földi életünk mulandóságár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3">The Word for Today</text:span></text:span><text:span text:style-name="Hivatkozás"><text:span text:style-name="T7">)</text:span></text:span><text:span text:style-name="T7">:</text:span></text:p>
      <text:p text:style-name="Átvett_20_anyagok_20_réssel"><text:span text:style-name="T34">10. </text:span><text:span text:style-name="Félig_20_kiemelt"><text:span text:style-name="T34">Jézus halálát mindenkor testünkben hordozzuk, hogy Jézus élete is láthatóvá legyen testünkben.</text:span></text:span></text:p>
      <text:p text:style-name="P18"><text:span text:style-name="T23">Emlékezzünk csak vissza arra, hogy Pál mit ír a Korinthusiakhoz írt második levelének az elején, amikor megindokolja látogatásának elhalasztását. Arról ír, hogy nem könnyelműségből nem tudott ellátogatni Korinthusba, és közben utal bizonyos felmerült fizikai problémákra is, amelyek megakadályozták az útját. Pálnak ezt megelőzően nagyon komoly üldöztetésben volt része, és úgy érezte, hogy itt a vég, nem látta a kiutat, azt gondolta, hogy meg fog halni. Valószínű, hogy ez az intenzív üldöztetés fizikailag is megviselte őt, és ennek hatására legyengült. Ezért tehát nem meglepő, hogy a 10. versben azt mondja, hogy </text:span><text:span text:style-name="Félig_20_kiemelt"><text:span text:style-name="T23">Jézus halálát </text:span></text:span><text:soft-page-break/><text:span text:style-name="Félig_20_kiemelt"><text:span text:style-name="T23">mindenkor testünkben hordozzuk</text:span></text:span><text:span text:style-name="T23">.</text:span><text:span text:style-name="T34"> Itt bizonyosan arra az üldöztetésre utal, amely Krisztust követőjeként az osztályrésze volt. Hiszen hányszor megverték, megkövezték!</text:span></text:p>
      <text:p text:style-name="P18"><text:span text:style-name="T34">Tehát 10. vers még egyszer: </text:span><text:span text:style-name="Félig_20_kiemelt"><text:span text:style-name="T34">Jézus halálát mindenkor testünkben hordozzuk, hogy Jézus élete is láthatóvá legyen testünkben.</text:span></text:span></text:p>
      <text:p text:style-name="P18"><text:span text:style-name="T34">11. </text:span><text:span text:style-name="Félig_20_kiemelt"><text:span text:style-name="T34">Mert életünk folyamán szüntelen a halál révén állunk Jézusért, hogy a Jézus élete is láthatóvá legyen halandó testünkben.</text:span></text:span></text:p>
      <text:p text:style-name="P18"><text:span text:style-name="T34">12. </text:span><text:span text:style-name="Félig_20_kiemelt"><text:span text:style-name="T34">Azért a halál bennünk végzi munkáját, az élet pedig bennetek.</text:span></text:span></text:p>
      <text:p text:style-name="P18"><text:span text:style-name="T34">13. </text:span><text:span text:style-name="Félig_20_kiemelt"><text:span text:style-name="T34">Mivel pedig a hitnek ugyanaz a Lelke van bennünk, ahogyan meg van írva: „Hittem, azért szóltam”, mi is hiszünk, és azért szólunk!</text:span></text:span></text:p>
      <text:p text:style-name="P18"><text:span text:style-name="T34">14. </text:span><text:span text:style-name="Félig_20_kiemelt"><text:span text:style-name="T34">Mert tudjuk, hogy aki feltámasztotta az Úr Jézust, az Jézussal együtt minket is feltámaszt, és maga elé állít veletek együtt.</text:span></text:span></text:p>
      <text:p text:style-name="Átvett_20_anyagok_20_-_20_textusbővítésre"><text:span text:style-name="T34">15. </text:span><text:span text:style-name="Félig_20_kiemelt"><text:span text:style-name="T34">Mert minden értetek van, hogy a kegyelem sokasodjék, és egyre többen adjanak hálát az Isten dicsőségére.</text:span></text:span></text:p>
      <text:p text:style-name="P16">Tehát azt írja Pál, hogy azok a szenvedések, megpróbáltatások, üldöztetések, amelyekre az előző fejezetekben utalt, a korinthusiakért voltak.</text:p>
      <text:p text:style-name="P16">Pál azt mondja, hogy mindez értetek van, hogy én is megvigasztalhassalak benneteket, azzal a vigasztalással, amelyet Istentől kaptam. Hogy legyen mivel vigasztalnom benneteket, a szenvedéseitek, a megpróbáltatásaitok közepette.</text:p>
      <text:p text:style-name="P16">Pál tehát azt mondja, hogy mindezeket a korinthusiakért tapasztalta meg. Az ő szenvedései és gyengesége a korinthusiakért vannak. Számomra nagyon érdekes látni azt, hogy a szenvedés, egy olyan mélységet kölcsönöz az embernek, és olyan érett személyiséggé formálja, amire semmi más nem képes. </text:p>
      <text:p text:style-name="P27">A XX. század egyik ismert lelkipásztora, <text:span text:style-name="T22">G. Campbell Morgan egyszer megemlített egy fiatalembert, aki a gyülekezetében szolgált. </text:span><text:span text:style-name="T12">Egy rendkívül éles eszű, intelligens fiatalemberről van szó. G. Campbell Morgan elmesélte, hogy egyik nap hazaérve megemlítette a feleségének, hogy milyen csodálatos volt az a tanítás, amelyet aznap attól a fiatalembertől hallott. A felesége pedig csak annyit mondott, hogy „És ez csak még jobb lesz a szenvedései után.”</text:span><text:span text:style-name="T22"> Majd a történetének végén G. Campbell Morgan megjegyezte, hogy ez a fiatalember valóban sok szenvedésen ment át ezt követően, és tanítása tényleg sokkal jobb lett a szenvedései nyomán. A szenvedés – minden másnál jobban - kimunkál bennünk valamit. Kiforrottabb személyiséggé és erőssé tesz bennünket.</text:span></text:p>
      <text:p text:style-name="P27"><text:span text:style-name="T12">Pál apostol is erre utal ebben a részben. Hiszen azt mondja, hogy az ő szenvedése a korinthusiak javára is vált.</text:span><text:span text:style-name="T22"> És ez kétségtelenül így van. Hiszen szenvedései az ő személyiségének is egy olyan mélységet adtak, amely a korinthusi gyülekezetnek is a javára vált. A szenvedései nyomán ugyanis Pál sokkal inkább vigasztalni tudta a korinthusiakat, és sokkal hatékonyabb szolgálatot fejthetett ki körükben.</text:span></text:p>
      <text:p text:style-name="P26">Mi persze nyuszik vagyunk, amikor a szenvedésről van szó. Emlékezzünk csak vissza, mi történt, amikor Jézus először kezdett beszélni tanítványainak arról, hogy Isten Fiának sokat kell majd szenvedni.</text:p>
      <text:p text:style-name="Átvett_20_anyagokra"><text:span text:style-name="T23">A Máté 16,22-ben azt olvashatjuk</text:span><text:span text:style-name="Félig_20_kiemelt"><text:span text:style-name="T23">: Péter ekkor magához vonta őt, és feddeni kezdte: „Isten mentsen, Uram, ez nem történhet meg veled!”</text:span></text:span></text:p>
      <text:p text:style-name="P26">Vagyis Péter azt mondta: „Ne tedd ezt meg, Uram!”</text:p>
      <text:p text:style-name="P26">Ez azonban nem a lelki ember kiáltása, amely így szól: „Óvd meg magad mindentől.” Sőt mi több, Jézus ezt a hangot a Sátán hangjaként azonosítja.</text:p>
      <text:p text:style-name="Átvett_20_anyagokra"><text:span text:style-name="T34">A 23. versben ugyanis odafordul Péterhez, és ezt mondja: „</text:span><text:span text:style-name="Félig_20_kiemelt"><text:span text:style-name="T34">Távozz, tőlem, Sátán, botránkoztatsz engem, mert nem az Isten szerint gondolkozol, hanem az emberek szerint.”</text:span></text:span></text:p>
      <text:p text:style-name="Átvett_20_anyagokra"><text:span text:style-name="T13">Péter az 1 Péter 4,19-ben a következőket írja egyes modern evangélisták nagy megrökönyödésére: </text:span><text:span text:style-name="Félig_20_kiemelt"><text:span text:style-name="T13">Akik tehát az Isten akaratából szenvednek, azok is ― jót cselekedve ― ajánlják lelküket a hű Teremtőnek.</text:span></text:span></text:p>
      <text:p text:style-name="P27"><text:span text:style-name="T12">Ebből láthatjuk tehát, hogy a szenvedés lehet Isten akarata az életünkben, amelyen keresztül Isten erősebb, kiforrottabb személyiségekké formál bennünket.</text:span> Ez ugyanis másképp nem érhető el.</text:p>
      <text:p text:style-name="P27"><text:span text:style-name="T22">Gyakran én is azoktól az emberektől kapom a legtöbbet, akik életükben sok szenvedésen mentek már át. Mert egy olyanfajta mélységet látok bennük, ami mindent felülmúl.</text:span> A szenvedéseik nyomán ugyanis egy olyanfajta lelki gazdagságra tettek szert, amelyből én is szívesen merítek, ami nekem is nagyon sokat ad.</text:p>
      <text:p text:style-name="P16">Pál is úgy tekint saját szenvedéseire, hogy azok másokért vannak.</text:p>
      <text:p text:style-name="P25"><text:soft-page-break/><text:span text:style-name="Hivatkozás"><text:span text:style-name="T7">(</text:span></text:span><text:span text:style-name="Név_20_hivatkozásban"><text:span text:style-name="T35">William Barclay</text:span></text:span><text:span text:style-name="Hivatkozás"><text:span text:style-name="T35">: </text:span></text:span><text:span text:style-name="Mű_20_címe"><text:span text:style-name="T35">Auslegung des Neuen Testaments</text:span></text:span><text:span text:style-name="Hivatkozás"><text:span text:style-name="T35">. </text:span></text:span><text:span text:style-name="Cégnév"><text:span text:style-name="T35">Aussaat Verlag Wuppertal</text:span></text:span><text:span text:style-name="Hivatkozás"><text:span text:style-name="T7">)</text:span></text:span><text:span text:style-name="T7">:</text:span></text:p>
      <text:p text:style-name="Feldolgozatlan_20_átvett_20_anyagok"><text:span text:style-name="T36">TRÜBSAL UND TRIUMPH </text:span><text:span text:style-name="Kiemelt"><text:span text:style-name="T36">2. </text:span></text:span><text:span text:style-name="T36">Korinther 4, 7-15</text:span></text:p>
      <text:p text:style-name="Feldolgozatlan_20_átvett_20_anyagok"><text:span text:style-name="Félig_20_kiemelt"><text:span text:style-name="T36">Wir haben aber solchen Schatz in irdenen Gefäßen, auf daß die überschwengliche Kraft sei Gottes und nicht von uns. Wir haben allenthalben Trübsal, aber wir ängsten uns nicht. Uns ist bange, aber wir verzagen nicht. Wir leiden Verfolgung, aber wir werden nicht verlassen. Wir werden unterdrückt, aber wir kommen nicht um und tragen allezeit das Sterben Jesu an </text:span></text:span><text:span text:style-name="T36">unsrem Leibe, auf daß auch das Leben Jesu an unsrem Leibe offenbar werde. Denn mitten im Leben werden wir immerdar in den Tod gegeben um Jesu willen, auf daß auch das Leben Jesu offenbar werde an unsrem sterblichen Fleische. So ist nun der Tod mächtig in uns, aber das Leben in euch. Weil wir aber denselben Geist des Glaubens haben, wie geschrieben steht (Ps. 116, 10): „Ich glaube, darum rede ich”, so glauben wir auch, darum so reden wir auch und wissen, daß der, der den Herrn Jesus hat auferweckt, wird uns auch auferwecken mit Jesus und wird uns vor sich stellen samt euch. Denn es geschieht alles um euret‑</text:span></text:p>
      <text:p text:style-name="P39">189</text:p>
      <text:p text:style-name="Feldolgozatlan_20_átvett_20_anyagok"><text:span text:style-name="Félig_20_kiemelt"><text:span text:style-name="T7">willen, auf daß die überschwengliche Gnade durch vieler Danksagen Gott reichlich preise.</text:span></text:span></text:p>
      <text:p text:style-name="P39">Paulus beginnt diesen Abschnitt mit dem Gedanken, die Vor­rechte und die Herrlichkeit, die Christen genössen, seien wo­möglich dazu angetan, sie hochmütig zu machen; indessen — das Leben selbst bewahre sie glücklicherweise davor. Wir bleiben dem Tode verfallene Menschen, abhängig von den Verhältnissen, in denen wir leben, und wir unterliegen alle den Wechselfällen des Lebens und der Anfälligkeit unseres Leibes. Wir sind wie jemand, der einen kostbaren Schatz in einem wertlosen irdenen Gefäß besitzt. Wir sprechen viel von der menschlichen Kraft und den ungeheuren Gewalten, die der Mensch zu beherrschen scheint. Das eigentliche Merkmal des Menschen ist jedoch nicht seine Kraft, sondern seine Schwäche. Ein Tropfen Wasser oder ein Luftzug könne uns töten, hat Pascal einmal gesagt. Wir haben schon von dem Glanz und der Pracht des Triumphes römischer Feldherrn gesprochen; zu ergänzen wäre hier jedoch noch, daß zwei Dinge den Feldherrn vor Stolz und Hochmut bewahren sollten: Erstens jubelte die Bevölkerung, wenn er mit Lorbeer, Zepter und Krone ge­schmückt, vom Marsfeld zum Jupitertempel auf dem Kapitol fuhr, ihm nicht nur zu, sondern schrie auch immer wieder: „Schau dich um und vergiß nicht, daß du sterben wirst!” Zweitens sangen die siegreichen Truppen des Feldherrn, die den Schluß des Triumphzuges bildeten, nicht nur Preislieder zu seinem Ruhm, sondern äußerten laut auch respektlose Scherze und Beleidigungen, um den Feldherrn vor Hochmut zu bewahren. Obwohl Christus uns mit einer unbeschreib­baren Herrlichkeit ausstattet, umgibt das Leben uns mit der­artiger Schwäche und Unsicherheit, daß wir nicht vergessen können: Unser ist die Schwachheit, Gottes die Herrlichkeit. Paulus beschreibt das christliche Leben, in dem sich unsere Schwäche mit der Herrlichkeit Gottes mischt, in einer Reihe von Gegensatzpaaren:</text:p>
      <text:p text:style-name="P39">I. Wir haben allenthalben Trübsal; aber wir ängstigen uns nicht. Bezeichnend für ein christliches Leben ist, daß es stets ein Element der Weiträumigkeit enthält; nie brauchen wir uns eingesperrt vorzukommen. Auch wenn wir äußerlich in noch so bedrängten Verhältnissen leben, innerlich können wir uns stets davon freimachen, weil es einen Ausweg, den nämlich in die Weiträumigkeit Gottes gibt. Auch wenn wir äußerlich von Elend umzingelt sind, steht unserer Seele die ganze Weite der Gemeinschaft mit Christus offen.</text:p>
      <text:p text:style-name="P39">190</text:p>
      <text:list xml:id="list1213109627" text:style-name="RTF_5f_Num_20_2">
        <text:list-item>
          <text:p text:style-name="P42">Wir leiden Verfolgung; aber wir werden nicht verlassen. Denkwürdig ist, daß Märtyrer sich zu allen Zeiten gerade dann, wenn sie sich in größter Bedrängnis befanden, Christus besonders nahe gefühlt haben. Als die Jungfrau von Orleans von allen verlassen wurde, die ihr hätten beistehen sollen, sagte sie, es sei besser, mit Gott allein zu sein, der sie in seiner Güte und Liebe nie verlassen werde; gestärkt in ihm wolle sie es immer wieder wagen, bis sie sterbe. Und in Psalm 27,10 heißt es: „Denn mein Vater und meine Mutter verlassen mich, aber der Herr nimmt mich auf.” Gott bleibt uns treu, was immer auch kommen mag.</text:p>
        </text:list-item>
        <text:list-item>
          <text:p text:style-name="P42">Uns ist bange; aber wir verzagen nicht. Immer wieder gibt es Zeiten, in denen wir nicht weiterwissen, doch selbst dann verzweifeln wir nicht. Auch wenn wir in ein Meer von Wol­ken <text:soft-page-break/>tauchen, wissen wir, daß wir aus den Wolken wieder auf­tauchen werden. Zeit und Umwege zählen nicht, sondern allein die Gewißheit, daß wir irgendwann, wenn Gott es will, ans Ziel gelangen werden. Es gibt Augenblicke im Leben, in denen wir als Christen die schwerste Lektion lernen müssen — eine Lektion, die auch Jesus in Gethsemane nicht erspart blieb —: annehmen, was wir nicht begreifen. Manchmal geschieht etwas, was uns völlig unverständlich ist; aber gerade dann sollten wir sagen können: „Du bist die Liebe, mein Gott. Darauf baue ich mit Zuversicht.” Wenn wir mit unserem Verstande am Ende sind, sind wir mit unserer Zuversicht noch lange nicht am Ende, wenn nur Christus mit uns ist.</text:p>
        </text:list-item>
      </text:list>
      <text:p text:style-name="P39">4. Wir werden unterdrückt; aber wir kommen nicht um. Wir fallen wohl; aber wir bleiben nicht am Boden liegen, sondern erheben uns immer wieder. Wir erleben wohl Niederlagen; aber wir werden nicht endgültig geschlagen.</text:p>
      <text:p text:style-name="P39">Nachdem Paulus das Paradoxe, das anscheinend Widersprüch­liche des christlichen Lebens umrissen hat, geht er dazu über, das Geheimnis seines Lebens sowie die Gründe dafür anzu­geben, weshalb er so vieles tun und ertragen konnte.</text:p>
      <text:list xml:id="list1197489445" text:style-name="RTF_5f_Num_20_3">
        <text:list-item>
          <text:p text:style-name="P43">Er war sich bewußt: Wer teilhaben will am Leben Christi, muß bereit sein, auch die Gefahren des Lebens Jesu auf sich zu nehmen; wer mit Christus leben will, muß auch mit ihm sterben können. Paulus kannte und anerkannte das unerbitt­liche Gesetz christlicher Lebensführung: „Ohne Kreuz keine Krone."</text:p>
        </text:list-item>
        <text:list-item>
          <text:p text:style-name="P43">Im Gedanken an die Kraft Gottes, durch die Jesus Christus von den Toten auferstand, konnte er allem die Stirn bieten. Weil er fest daran glaubte, daß Gott auch ihn auferwecken könne und werde, wenn er sterben müsse, war er fähig, ohne</text:p>
        </text:list-item>
      </text:list>
      <text:p text:style-name="P39">191</text:p>
      <text:p text:style-name="P39">Rücksicht auf seine persönliche Sicherheit zu sprechen. In jeder Situation verließ er sich auf die Kraft, die allem Genüge zu tun vermochte und die stärker als der Tod war.</text:p>
      <text:p text:style-name="P39">3. Er ertrug alles in der Überzeugung, daß durch sein Leiden und seine Trübsal andere dem Licht und der Liebe Gottes zu­geführt würden. Er vermochte durchzustehen, was er durch­machen mußte, weil er wußte, daß es dazu geschah, um an­deren den Weg zu Christus zu erschließen. Wer durch und durch davon überzeugt ist, daß alles, was ihm widerfährt, um Christi willen geschieht, der kann buchstäblich allem die Stirn bieten.</text:p>
      <text:p text:style-name="P39"/>
      <text:p text:style-name="P24"><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második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8"><text:span text:style-name="Kiemelt"><text:span text:style-name="T7">5. Az ellentmondásos apostoli sors (4,7-18)</text:span></text:span></text:p>
      <text:p text:style-name="Átvett_20_anyagok_20_-_20_textusbővítés_20_réssel"><text:span text:style-name="Kiemelt"><text:span text:style-name="T7">(7) Ez a kincsünk pedig cserépedényekben</text:span></text:span><text:span text:style-name="Kiemelt"><text:span text:style-name="T37"> 1</text:span></text:span><text:span text:style-name="Kiemelt"><text:span text:style-name="T7"> van, hogy az erő rendkívüli volta Istené legyen, és nem tőlünk való; (8) minden tekintetben szorongatnak minket, de nem szorítanak sarokba, kétségek között hányódunk, de nem esünk kétségbe, (9) üldözöttek vagyunk, de magunkra nem maradunk, földre tepernek, de el nem veszünk; {</text:span></text:span></text:p>
      <text:p text:style-name="Átvett_20_anyagokra"><text:span text:style-name="Kiemelt"><text:span text:style-name="T7">} (10) mindenkor Jézus halálát</text:span></text:span><text:span text:style-name="Kiemelt"><text:span text:style-name="T37"> 2</text:span></text:span><text:span text:style-name="Kiemelt"><text:span text:style-name="T7"> hordozzuk testi mivoltunkban, hogy Jézus élete is nyilvánvalóvá legyen a mi testünkben. (11) Mi ugyanis, bár élünk, mindenkor a halálnak vagyunk kiszolgáltatva Jézusért, hogy Jézus élete is nyilvánvaló legyen a mi halandó testünkben. (12) Úgyhogy a halál bennünk munkálkodik, az élet pedig bennetek.</text:span></text:span></text:p>
      <text:p text:style-name="Átvett_20_anyagokra"><text:span text:style-name="Kiemelt"><text:span text:style-name="T7">(13) Mivel pedig a hitnek ugyanaz a lelke</text:span></text:span><text:span text:style-name="Kiemelt"><text:span text:style-name="T37"> 3</text:span></text:span><text:span text:style-name="Kiemelt"><text:span text:style-name="T7"> van nálunk, mint amiről meg van írva:</text:span></text:span><text:span text:style-name="Kiemelt"><text:span text:style-name="T37">4</text:span></text:span><text:span text:style-name="Kiemelt"><text:span text:style-name="T7"> „Hittem, és azért szóltam”, mi is hiszünk, és azért szólunk, (14) mert tudjuk, hogy aki feltámasztotta az Úr Jézust, Jézussal</text:span></text:span><text:span text:style-name="Kiemelt"><text:span text:style-name="T37"> 5</text:span></text:span><text:span text:style-name="Kiemelt"><text:span text:style-name="T7"> együtt minket is fel fog támasztani, és maga elé állít</text:span></text:span><text:span text:style-name="Kiemelt"><text:span text:style-name="T37"> 6</text:span></text:span><text:span text:style-name="Kiemelt"><text:span text:style-name="T7"> veletek együtt. {</text:span></text:span></text:p>
      <text:p text:style-name="P17"><text:span text:style-name="Kiemelt"><text:span text:style-name="T7">} (15) Ugyanis minden értetek van, hogy a kegyelem megsokasodva sokak által bőségessé tegye a hálaadást Isten dicsőségére.</text:span></text:span></text:p>
      <text:p text:style-name="Átvett_20_anyagok_20_-_20_textusbővítésre"><text:span text:style-name="Kiemelt"><text:span text:style-name="T7">(16) Ezért nem fáradunk meg, hanem ha a mi külső emberünk meg is romlik, a mi belső emberünk</text:span></text:span><text:span text:style-name="Kiemelt"><text:span text:style-name="T37"> 7</text:span></text:span><text:span text:style-name="Kiemelt"><text:span text:style-name="T7"> napról napra megújul. (17) Mert a mi pillanatnyi könnyű szenvedésünk</text:span></text:span><text:span text:style-name="Kiemelt"><text:span text:style-name="T37"> 8</text:span></text:span><text:span text:style-name="Kiemelt"><text:span text:style-name="T7"> rendkívüli és minden mértéket meghaladó, az örökkévalóság súlyával rendelkező dicsőséget szerez nekünk.</text:span></text:span><text:span text:style-name="Kiemelt"><text:span text:style-name="T37"> 9</text:span></text:span><text:span text:style-name="Kiemelt"><text:span text:style-name="T7"> (18) Miközben nem a láthatókra függesztjük tekintetünket, hanem a láthatatlanokra; a láthatók ugyanis ideig valók, a láthatatlanok pedig örökkévalók.</text:span></text:span><text:span text:style-name="Kiemelt"><text:span text:style-name="T37"> 10</text:span></text:span></text:p>
      <text:p text:style-name="Átvett_20_anyagok_20_-_20_textusbővítés_20_réssel"><text:soft-page-break/><text:span text:style-name="T7"> A SZÖVEG ÉRTELME  </text:span><text:span text:style-name="Kiemelt"><text:span text:style-name="T37">1 </text:span></text:span><text:span text:style-name="Kiemelt"><text:span text:style-name="T7">cserépedényekben van:</text:span></text:span><text:span text:style-name="T7"> </text:span><text:span text:style-name="T14">A </text:span><text:span text:style-name="Görög"><text:span text:style-name="T14">skeu~o" </text:span></text:span><text:span text:style-name="Latinbetűs_20_átirat"><text:span text:style-name="T14"><text:s/>{szkeuosz}</text:span></text:span><text:span text:style-name="T14"> szó jelentéstartalma rendkívül gazdag. Kifejezhet minden olyan eszközt, amit az ember használatba vesz, így szerszámot, fegyvert, ruházatot, bútort és természetesen edényt is. Az Újszövetségben átvitt értelmet is kap, amikor magát az embert testi valójában (1Thessz 4,4), valakinek a feleségét („a gyengébb edény”: 1 Pt 3,7) vagy azokat, akiket Isten az ő „haragjának edényeivé” tett (Róm 9,22) jelöli meg. A Második korinthusi levélnek ezen a helyén még nem annyira átvitt értelemmel, mint inkább hasonlattal van dolgunk, mégpedig a szó jelentéstartalmából az „edényt” emelve ki, amit kétségtelenné tesz az </text:span><text:span text:style-name="Görög"><text:span text:style-name="T14">o*stravkino"</text:span></text:span><text:span text:style-name="Latinbetűs_20_átirat"><text:span text:style-name="T14"> {osztrakinosz}</text:span></text:span><text:span text:style-name="T14"> (égetett agyag, cserép) jelző.</text:span><text:span text:style-name="T7"> </text:span><text:span text:style-name="T24">A korinthusi fazekasok híresek voltak jelenetekkel díszített kerámiavázáikról,</text:span><text:span text:style-name="T24"><text:note text:id="ftn4" text:note-class="footnote"><text:note-citation>4</text:note-citation><text:note-body><text:p text:style-name="Footnote">Durando 1997, 121. o.</text:p></text:note-body></text:note></text:span><text:span text:style-name="T24"> de az egyszerűbb, tárolóedényként szolgáló, ún. amforáikról is.</text:span><text:span text:style-name="T24"><text:note text:id="ftn5" text:note-class="footnote"><text:note-citation>5</text:note-citation><text:note-body><text:p text:style-name="Footnote">Vö. Cserháti 2008 I. fejezete 1. alfejezetének a) pontjával.</text:p></text:note-body></text:note></text:span></text:p>
      <text:p text:style-name="Átvett_20_anyagokra"><text:span text:style-name="Kiemelt"><text:span text:style-name="T37">2 </text:span></text:span><text:span text:style-name="Kiemelt"><text:span text:style-name="T7">Jézus halálát: </text:span></text:span><text:span text:style-name="T7">Magyarul nehezen visszaadható szókapcsolatról van szó. </text:span><text:span text:style-name="T14">Kivételes eset, hogy az apostol Jézus halálát nem a </text:span><text:span text:style-name="Görög"><text:span text:style-name="T14">qavnato"</text:span></text:span><text:span text:style-name="Latinbetűs_20_átirat"><text:span text:style-name="T14"> {thanatosz}</text:span></text:span><text:span text:style-name="T14"> kifejezéssel említi, mint egyébként szokta (1Kor 11,26; Fil 2,8; Róm 5,10), hanem a </text:span><text:span text:style-name="Görög"><text:span text:style-name="T14">nevkrwsi"</text:span></text:span><text:span text:style-name="Latinbetűs_20_átirat"><text:span text:style-name="T14"> {nekrószisz}</text:span></text:span><text:span text:style-name="T14">-szal, amely magába foglalja a halál </text:span><text:span text:style-name="Félig_20_kiemelt"><text:span text:style-name="T14">folyamatának </text:span></text:span><text:span text:style-name="T14">(elhalás) a jelentését is. Így érheti el Pál, hogy Jézus halálának következményét az apostoli szolgálatot végző életének végét jelentő halálán kívül </text:span><text:span text:style-name="Félig_20_kiemelt"><text:span text:style-name="T14">az oda vezető útban </text:span></text:span><text:span text:style-name="T14">is felismerjük.</text:span></text:p>
      <text:p text:style-name="Átvett_20_anyagokra"><text:span text:style-name="Kiemelt"><text:span text:style-name="T37">3 </text:span></text:span><text:span text:style-name="Kiemelt"><text:span text:style-name="T7">a hitnek ugyanaz a lelke: </text:span></text:span><text:span text:style-name="T24">A magyarázók többsége</text:span><text:span text:style-name="T24"><text:note text:id="ftn6" text:note-class="footnote"><text:note-citation>6</text:note-citation><text:note-body><text:p text:style-name="Footnote">Pl. Meyer 1870, 241. o. Barrett 1973, 142. o. Furnish 1984, 258. o. Ch. Wolff 1989, 94. o.</text:p></text:note-body></text:note></text:span><text:span text:style-name="T24"> a szókapcsolatot genitivus subiectivusnak tekinti, és ebben az esetben Pál a Szentlélekről beszél, mint a hit létrehozójáról. Ehhez Kálvin és nyomában mások is hozzáteszik, hogy amikor „ugyanarról a Lélekről” szól, akkor a korinthusiakban az övével megegyező hitet munkáló Lélekre utal.</text:span><text:span text:style-name="T24"><text:note text:id="ftn7" text:note-class="footnote"><text:note-citation>7</text:note-citation><text:note-body><text:p text:style-name="Footnote">Kálvin 1920, 51. o.</text:p></text:note-body></text:note></text:span><text:span text:style-name="T24"> Bultmann viszont a szerkezetet genitivus obiectivusnak, tehát a lelket a hit tárgyának és nem cselekvő alanyának gondolja. „Itt nem arról a Lélekről van szó, amely a hitet ajándékozza, hanem arról a lelkületről (Geist!), amely a hit sajátja” ― írja.</text:span><text:span text:style-name="T24"><text:note text:id="ftn8" text:note-class="footnote"><text:note-citation>8</text:note-citation><text:note-body><text:p text:style-name="Footnote">Bultmann 1959, 331. o. 2. jegyz. és Bultmann 1976, 123. o. Hasonlóan vélekedik Hughes 1962, 147. o. Lang 1986, 282. o. Thrall 1994, 339. o.</text:p></text:note-body></text:note></text:span><text:span text:style-name="T24"> </text:span><text:span text:style-name="T16">A 116. zsoltárból vett ószövetségi idézet is ez utóbbi feltevést valószínűsíti.</text:span></text:p>
      <text:p text:style-name="Átvett_20_anyagokra"><text:span text:style-name="Kiemelt"><text:span text:style-name="T37">4 </text:span></text:span><text:span text:style-name="Kiemelt"><text:span text:style-name="T7">mint amiről meg van írva: </text:span></text:span><text:span text:style-name="T24">A </text:span><text:span text:style-name="Görög"><text:span text:style-name="T24">katav toV gegrammevnon</text:span></text:span><text:span text:style-name="Latinbetűs_20_átirat"><text:span text:style-name="T24"> {kata tó gegrammenon}</text:span></text:span><text:span text:style-name="T24"> idézetet bevezető fordulat az Újszövetségben egyedül itt található. A </text:span><text:span text:style-name="Görög"><text:span text:style-name="T24">katav</text:span></text:span><text:span text:style-name="Latinbetűs_20_átirat"><text:span text:style-name="T24"> {kata}</text:span></text:span><text:span text:style-name="T24"> (szerint) elöljárónak „mint amiről” formában történő feloldása a „lélek” szóval kapcsolatos, és az előző jegyzetben ismertetett exegetikai döntéshez igazodik. </text:span><text:span text:style-name="T14">Magát a zsoltáridézetet (Zsolt 116,10) Pál a Septuagintából, az Ószövetség görög fordításából veszi. A héber alapszöveg sokféleképpen értelmezhető.</text:span><text:span text:style-name="T24"> Billerbeck szerint homályos. Közli viszont a targumot, az arám nyelvű szabad fordítást: „Bízom abban, hogy még szólni fogok az igazak gyülekezetében.”</text:span><text:span text:style-name="T24"><text:note text:id="ftn9" text:note-class="footnote"><text:note-citation>9</text:note-citation><text:note-body><text:p text:style-name="Footnote">Bill 3. 517. o.</text:p></text:note-body></text:note></text:span><text:span text:style-name="T24"> M. Thrall amellett van, hogy mivel itt messiási zsoltárról van szó, tulajdonképpen Krisztus az, aki az idézet szavaival szóI.</text:span><text:span text:style-name="T24"><text:note text:id="ftn10" text:note-class="footnote"><text:note-citation>10</text:note-citation><text:note-body><text:p text:style-name="Footnote">Thrall 1994, 340. o.</text:p></text:note-body></text:note></text:span><text:span text:style-name="T24"> </text:span><text:span text:style-name="T14">Az összefüggés azonban nem hagy kétséget a felől, hogy Pál az ige hirdetőjének a halálhoz vezető, megemésztő sorsot is vállaló hitére idéz fel ószövetségi párhuzamot.</text:span></text:p>
      <text:p text:style-name="Átvett_20_anyagokra"><text:span text:style-name="Kiemelt"><text:span text:style-name="T37">5 </text:span></text:span><text:span text:style-name="Kiemelt"><text:span text:style-name="T7">Jézussal </text:span></text:span><text:span text:style-name="T7">(együtt): </text:span><text:span text:style-name="T24">Első pillanatra úgy tűnik, mintha Pál szerint Jézus és a benne hívők feltámadása a jövőben következne be, és a két esemény időben egymással egybe fog esni. Természetesen Jézus feltámadása a halálát követő harmadik napon már bekövetkezett, és ennek következményeképpen fognak majd az övéi is feltámadni. Az igeidők az eredeti szövegben ezt nyilvánvalóvá teszik. „Jézus feltámadásában rejlik a mi feltámadásunk alapja” ― fogalmazza meg ezt az összefüggést Bultmann.</text:span><text:span text:style-name="T24"><text:note text:id="ftn11" text:note-class="footnote"><text:note-citation>11</text:note-citation><text:note-body><text:p text:style-name="Footnote">Bultmann 1976, 124. o.</text:p></text:note-body></text:note></text:span><text:span text:style-name="T7"> Hasonló kijelentéseket találunk a páli levelekben másutt is: 1Kor 15,15.20-ban, 2Kor 13,4-ben, valamint Róm 8,11-ben is.</text:span></text:p>
      <text:p text:style-name="Átvett_20_anyagokra"><text:span text:style-name="Kiemelt"><text:span text:style-name="T37">6 </text:span></text:span><text:span text:style-name="Kiemelt"><text:span text:style-name="T24">maga elé állít: </text:span></text:span><text:span text:style-name="T24">A szót Pál kétféle értelemben használja: a) odaállni Isten ítélőszéke elé (Róm 14,10); b) valakinek rendelkezésére állni, illetve valakit vagy valamit rendelkezésére bocsátani (Róm 6,13.16.19; 12,1; 2Kor 11,2; Kol 1,22.28). Most az összefüggés az utóbbi értelem mellett szól.</text:span></text:p>
      <text:p text:style-name="Átvett_20_anyagok_20_-_20_textusbővítésre"><text:soft-page-break/><text:span text:style-name="Kiemelt"><text:span text:style-name="T37">7 </text:span></text:span><text:span text:style-name="Kiemelt"><text:span text:style-name="T24">a mi külső emberünk... a mi belső emberünk: </text:span></text:span><text:span text:style-name="T24">Pál emberszemléletét tükröző és sokat vitatott meghatározásokkal van dolgunk. Ilyen kérdéseket kell tisztáznunk: a) Mi a szembeállítás értelme? b) Ez a szembeállítás milyen emberképből következik? c) Ez az emberkép milyen kortörténeti háttérből adódik? A tisztázás szándéka egyúttal alkalmat ad arra, hogy számba vegyük a szükséges exegetikai lépéseket és azok sorrendjét. a) Az író szándékát a szóhasználatot illetően mindenekelőtt a közvetlen szövegkörnyezet árulja el. Ebben az esetben „a külső ember” a földi valósághoz kötött és ennélfogva az elmúlás erőinek kitett mivoltunkat jelenti. Ezzel szemben „a belső ember” lényünknek az a része, amely felülkerekedik az elmúlás erőin. b) Ezután tekintetbe kell vennünk a nagyobb gondolati szakasz irányát. A 4,7-18 levélrészletben Pál az ellentmondásos apostoli sorsot mutatja be. Az ebben a szolgálatban állónak bőven kijut a megpróbáltatásokból, de Isten megtartó szeretetéből is. A saját maga élete számára mindez egyszerre hozza magával az elhalás folyamatának felgyorsulását, és ugyanakkor a szüntelen megújulás csodáját is. c) Továbblépve a levél mondanivalójának a fő irányát is számításba kell vennünk. A 2,12-től a 6,10-ig terjedő nagyobb egységben több oldalról is szemügyre vehetjük az apostoli szolgálat dicsőségét, jelentőségét. Kívülről nézve az apostoli sors mostoha, egyáltalán nem irigylésre méltó, </text:span><text:span text:style-name="Félig_20_kiemelt"><text:span text:style-name="T24">mégis </text:span></text:span><text:span text:style-name="T24">győzelmes élet, mert benne még a halálnak is az életet kell szolgálnia ― érvel az apostol a gondolatmenet jelenlegi szakaszában. d) Most kerülhet sor arra, hogy a „külső és belső emberről” szóló kijelentéseket elhelyezzük Pál teológiájának egészében. A „belső emberről” szó esik még Róm 7,22-ben és Ef 3,16-ban, ám ezeken a helyeken nem található szembeállítás a „külső emberrel”. Egyébként is, noha Pál számol az ember meghasonlott természetével (lásd Róm 7,14-15; 2Kor 10,3?), tudathasadásos állapotra vagy akár a tudatalatti és tudatos én </text:span><text:span text:style-name="T24">összeütközésére nem találunk nála utalást. Az ember mibenlétéről kialakított antropológiai felfogásáról a felszínes </text:span><text:span text:style-name="T24">teológiai vélemény hol dichotómiát, a testre és lélekre történő kettős felosztást, hol pedig az embert testre, lélekre és szellemre felbontó trichotomikus, azaz hármas felosztást tételez fel. Pedig nehéz következetességet felfedezni használatukban, annak ellenére, hogy még Bultmann is fontos teológiai jelentést tulajdonít ezeknek a fogalmaknak.</text:span><text:span text:style-name="T24"><text:note text:id="ftn12" text:note-class="footnote"><text:note-citation>12</text:note-citation><text:note-body><text:p text:style-name="Footnote">Bultmann 1959, 17. 18. 5.</text:p></text:note-body></text:note></text:span><text:span text:style-name="T24"> Mert a </text:span><text:span text:style-name="Görög"><text:span text:style-name="T24">yucikov"</text:span></text:span><text:span text:style-name="Latinbetűs_20_átirat"><text:span text:style-name="T24"> {pszüchikosz}</text:span></text:span><text:span text:style-name="T24"> (lelki) melléknév például 1Kor 2,14-ben és 15,44-ben valamiféle alacsonyabb rendű, másodrangú állapothoz tartozó dolgot jellemez, ugyanakkor azonban a </text:span><text:span text:style-name="Görög"><text:span text:style-name="T24">yuchv</text:span></text:span><text:span text:style-name="Latinbetűs_20_átirat"><text:span text:style-name="T24"> {pszüché}</text:span></text:span><text:span text:style-name="T24"> (lélek) 2Kor 1,23-ban magának Pálnak a személyét jelöli minden minősítés nélkül, sőt a </text:span><text:span text:style-name="Görög"><text:span text:style-name="T24">mia~ yuch~</text:span></text:span><text:span text:style-name="Latinbetűs_20_átirat"><text:span text:style-name="T24"> {mia pszüchlé}</text:span></text:span><text:span text:style-name="T24"> (egy lélekkel, egyetértve) fordulat Fil 1,27-ben pozitív jelentést kap. A „külső és belső ember” szembeállításával leginkább rokon esetnek az „ó‑ és az új ember”-nek (Róm 6,6; Kol 3,9k; Ef 4,22) szintén nem az ember személyének összetételére, hanem inkább </text:span><text:span text:style-name="Félig_20_kiemelt"><text:span text:style-name="T24">állapotára </text:span></text:span><text:span text:style-name="T24">utaló megkülönböztetést tekinthetjük.</text:span><text:span text:style-name="T24"><text:note text:id="ftn13" text:note-class="footnote"><text:note-citation>13</text:note-citation><text:note-body><text:p text:style-name="Footnote">Lásd Jeremias: ThWNT 1. 366. o.</text:p></text:note-body></text:note></text:span><text:span text:style-name="T24"> e) Végül a vizsgált fogalmakat egybe kell vetnünk azzal a filozófiai és vallástörténeti fogalmi készlettel, amelyet Pál is ismerhetett. Platón beszél a „lélek gondolkodó részéről”,</text:span><text:span text:style-name="T24"><text:note text:id="ftn14" text:note-class="footnote"><text:note-citation>14</text:note-citation><text:note-body><text:p text:style-name="Footnote"><text:span text:style-name="Félig_20_kiemelt">Állam </text:span>439d in: Platón 1984 2. 282. o.</text:p></text:note-body></text:note></text:span><text:span text:style-name="T24"> és ebből nyilván arra következtethetünk, hogy szerinte az ember képes önmaga felett ellenőrzést gyakorolni, önmagára reflektálni. De megtaláljuk nála azután magát a kérdéses fordulatot, a „belső embert” szó szerint is. Ez lényünknek az a része, amely képes rászorítani az igazságosságra az emberben lakó változékonyságot és a vadállatot.</text:span><text:span text:style-name="T24"><text:note text:id="ftn15" text:note-class="footnote"><text:note-citation>15</text:note-citation><text:note-body><text:p text:style-name="Footnote"><text:span text:style-name="Félig_20_kiemelt">Állam </text:span>589b in: Platón 1984 2. 641. o.</text:p></text:note-body></text:note></text:span><text:span text:style-name="T24"> Az apostol korának hangadó filozófiai iránya, a sztoicizmus is különbséget tesz a sors forgandóságának kitett külső ember és a mindeközben rendíthetetlenségét (ataraxiáját) megőrző belső ember között. Marcus Aurelius császár ― igaz egy évszázaddal később ― vérbeli sztoikusként a következőt tanácsolta: „Hiszen megteheted, amikor csak akarod, hogy önmagadba visszavonulj.”</text:span><text:span text:style-name="T24"><text:note text:id="ftn16" text:note-class="footnote"><text:note-citation>16</text:note-citation><text:note-body><text:p text:style-name="Footnote">Marcus Aurelius 1974, 36. o.</text:p></text:note-body></text:note></text:span><text:span text:style-name="T24"> A „belső ember” elkülönítése magában az emberben megtalálható a hermetikus misztikában és a gnosztikus irányzatokban is, de ezekben már a lélek és anyag dualista szembeállítása érvényesül.</text:span><text:span text:style-name="T24"><text:note text:id="ftn17" text:note-class="footnote"><text:note-citation>17</text:note-citation><text:note-body><text:p text:style-name="Footnote">Lásd Jeremias: ThWNT 1. 366. o.</text:p></text:note-body></text:note></text:span><text:span text:style-name="T24"> J. Jeremias mindebből arra a következtetésre jut, hogy „Pál tehát korának (...) széles körben elterjedt elképzeléséhez kapcsolódik”.</text:span><text:span text:style-name="T24"><text:note text:id="ftn18" text:note-class="footnote"><text:note-citation>18</text:note-citation><text:note-body><text:p text:style-name="Footnote">Lásd az idézett helyen.</text:p></text:note-body></text:note></text:span><text:span text:style-name="T24"> Mindent egybevetve M. Thrallnak kell igazat adnunk, aki nem tartja valószínűnek, hogy jelen esetben a Pál által használt kifejezések az embernek egymástól elkülöníthető és szembeállítható részeit jelölik. Szerinte „mindkét kifejezés az ember egészét veszi tekintetbe”, mégpedig „»a külső ember« az ember személyiségének az az oldala, amelyet mások is láthatnak, míg a »belső ember« a nem látható személyiség, amit csak Isten és (részben) maga az ember láthat.”</text:span><text:span text:style-name="T24"><text:note text:id="ftn19" text:note-class="footnote"><text:note-citation>19</text:note-citation><text:note-body><text:p text:style-name="Footnote">Thrall 1994, 349. k.</text:p></text:note-body></text:note></text:span><text:span text:style-name="T24"> Ezt az értelmezést támasztja alá a láthatók és láthatatlanok szembeállítása a következő két versben.</text:span></text:p>
      <text:p text:style-name="Feldolgozatlan_20_átvett_20_anyagok"><text:span text:style-name="Kiemelt"><text:span text:style-name="T7">8pillanatnyi könnyű szenvedésünk: </text:span></text:span><text:span text:style-name="T7">A „szenvedés” a görög szövegben</text:span></text:p>
      <text:p text:style-name="P39">birtokos esetben van, és a pontos fordítás ennek megfelelően így hangzana: „a szenvedés pillanatnyi könnyűsége”. Ebben az esetben azonban azt hihet­nénk, hogy valóban könnyű szenvedésről van szó. Pedig csupán az örök dicsőséghez képest bizonyul könnyűnek. A fordításban valamiképpen ezt kell érzékeltetni. Pálnál másutt is előfordul ez a főnevesített melléknévvel megoldott sajátos szerkezet.113</text:p>
      <text:p text:style-name="Feldolgozatlan_20_átvett_20_anyagok"><text:span text:style-name="Kiemelt"><text:span text:style-name="T7">gaz örökkévalóság súlyával rendelkező dicsőséget szerez nekünk: </text:span></text:span><text:span text:style-name="T7">Az eredeti </text:span><text:soft-page-break/><text:span text:style-name="T7">szövegben most is az előbbi megjegyzésben ismertetett szerkezettel van dolgunk, s ez nem véletlen, hiszen az apostol ebben az esetben az elő­ző állapot ellentétét akarja kifejezésre juttatni. A fordítás még az előzőnél is bonyolultabbnak tűnik, de ezen aligha segíthetünk, ha az érvelés bonyo­lultságát is érzékeltetni akarjuk. </text:span><text:span text:style-name="Félig_20_kiemelt"><text:span text:style-name="T7">Mert Pál egyszerre három szembeállítást is belesűrít mondatába. </text:span></text:span><text:span text:style-name="T7">Mindenekelőtt egybeveti a jelen szenvedését az eljö­vendő dicsőséggel. Azután a szenvedés rövid lélegzetű voltát az örökkéva­lósághoz képest. Végül pedig a jelen szenvedés súlytalanságát az eljövendő dicsőség jelentőségéhez mérten.</text:span></text:p>
      <text:p text:style-name="Feldolgozatlan_20_átvett_20_anyagok"><text:span text:style-name="Kiemelt"><text:span text:style-name="T7">10a láthatók ugyanis ideig valók, a láthatatlanok pedig örökkévalók: </text:span></text:span><text:span text:style-name="T7">A látható és láthatatlan valóságnak az ellentéte (vö. Kol 1,16; Zsid 11,1.3) és ezeknek a maradandóság szempontjából hangoztatott különbsége szintén (vö. 16. vers) a görög filozófiai hagyományból eredeztethető. „Két fajtája van a létezőknek - írja Platón a Phaidónban -: az egyik látható, a másik pedig láthatatlan (...), a láthatatlan mindig ugyanaz, a látható pedig sohasem ugyanaz."114 De elképzelhető-e, hogy Pál fizikai megközelítést tesz teológiai szem­ponttá? 1 Kor 1 5,50-ben „a testről és vérről”, tehát az Istennel meghasonlott emberről állítja, hogy nem örökölheti a romolhatatlanságot. Bultmann szerint Pál itta „test” (háp) és az „Isten Lelke” </text:span><text:span text:style-name="T7">(TrvEűµa) között lévő,115 míg M. Thrall szerint pedig a jelen és az eljövendő világkorszak </text:span><text:span text:style-name="T7">között rejlő különbségre emlékeztet.116 Ha viszont a következő szakasznak arra a kijelentésére figye­lünk, hogy „hitben éljük életünket, nem látásban” (2Kor 5,7), akkor </text:span><text:span text:style-name="Félig_20_kiemelt"><text:span text:style-name="T7">a „látha­tó” mindaz, ami érzékszerveinkkel felfogható, a „láthatatlan” pedig, ami csak hittel ragadható meg.</text:span></text:span></text:p>
      <text:p text:style-name="P39">13 Lásd BD 263. 5. 2.</text:p>
      <text:p text:style-name="Feldolgozatlan_20_átvett_20_anyagok"><text:span text:style-name="Félig_20_kiemelt"><text:span text:style-name="T7">114 Phaidón </text:span></text:span><text:span text:style-name="T7">79a in: Platón 1984 1. 1058. o. „s Bultmann 1976, 131. o.</text:span></text:p>
      <text:p text:style-name="P39">16 Thrall 1994, 355. k.</text:p>
      <text:p text:style-name="P39">148</text:p>
      <text:p text:style-name="P39">5. Az ellentmondásos apostoli sors (4,7-1 8)</text:p>
      <text:p text:style-name="Átvett_20_anyagok_20_-_20_textusbővítés_20_réssel"><text:span text:style-name="T7"> A LEVÉLRÉSZLET KIBONTÁSA  </text:span><text:span text:style-name="Kiemelt"><text:span text:style-name="T7">(7)</text:span></text:span><text:span text:style-name="T7"> </text:span><text:span text:style-name="T24">Pál több oldalról is megközelítve, nyomatékosan szólt az új szövetség szolgálatának a régi szövetség szolgálatát felülmúló dicsőségéről. De nem hagyhatja figyelmen kívül azt a nyilvánvaló tényt, hogy emberi megítélés szerint a Krisztusban hívő ember életében, főként azonban az apostoli szolgálatot végzők sorsában nem sok látszik ebből a dicsőségből. Érvelése tehát elveszíti meggyőző erejét, ha erre az ellentmondásra nem ad teológiailag kielégítő választ.</text:span><text:span text:style-name="T24"><text:note text:id="ftn20" text:note-class="footnote"><text:note-citation>20</text:note-citation><text:note-body><text:p text:style-name="Footnote">Lásd Klauck 1988, 45. o.</text:p></text:note-body></text:note></text:span><text:span text:style-name="T7"> A teológiai szükségszerűségen túlmenően alighanem számolnia kell azzal a korinthusi gyülekezetben ellene már korábban felhozott kifogással is, amelyre az első levél 4,8-13 versei alapján következtethettünk. Ugyanis </text:span><text:span text:style-name="T14">a „kereszt teológiájával” ellentétben a „dicsőség teológiáját” (theologia gloriae) vallók valószínűleg azt a felfogást képviselték, hogy az apostol életének a hányattatásai, szenvedései és kudarcai nem férnek össze Isten dicsőségével, és az egyértelmű sikerek elmaradása miatt apostoli mivoltát is megkérdőjelezték.</text:span><text:span text:style-name="T7"> Hasonló lehet a tartalma annak az ellene szóló bírálatnak is, amelyről a második levél 10,2-ben tesz említést: „Némelyek olyannak tekintik, mint aki test szerint éli életét.” Az apostol válaszából (10,3) kiderül, hogy ebben az esetben is törékeny, esendő mivoltát vetik a szemére. Mert a vádaskodók érvelése így hangozhatott: ha ő valóban az Isten Lelke erejének birtokában lenne, mindez a sok nyomorúság nem eshetne meg vele. Ezzel szöges ellentétben Pál szerint az életére vetődő árnyék nemhogy eltakarná az új szövetség szolgálatának dicsőségét, hanem igazi valójában mutatja meg azt.</text:span></text:p>
      <text:p text:style-name="Átvett_20_anyagok_20_-_20_textusbővítésre"><text:span text:style-name="T14">Az apostol elismeri, hogy ellentmondás van az apostoli szolgálat tartalma és az apostoli sors között. </text:span><text:span text:style-name="Kiemelt"><text:span text:style-name="T14">Ez a kincsünk pedig cserépedényekben van</text:span></text:span><text:span text:style-name="T14"> — írja. A cserépedény képében most nyilván az agyagból készült és égetett használati eszközök törékenységét hangsúlyozza.</text:span><text:span text:style-name="T24"> Mert amint a cserépedénynek, úgy </text:span><text:span text:style-name="Félig_20_kiemelt"><text:span text:style-name="T24">az emberi létnek is velejárója a tönkremenetel, a pusztulás állandó veszélye </text:span></text:span><text:span text:style-name="T24">(vö. Ézs 64,7; JerSir 4,2). Különösképpen áll ez az igazság az apostoli létre, amely a dolog természeténél fogva több kockázattal jár a hétköznapi, polgári életformánál.</text:span><text:span text:style-name="T7"> Végül is mint akárki más, az apostolok sem rendelkeznek megkülönböztetett védettséggel a sors mostohaságával szemben.</text:span></text:p>
      <text:p text:style-name="Átvett_20_anyagok_20_-_20_textusbővítésre"><text:span text:style-name="T14">A tárolóedény romlandó mivolta másfelől nem zárja ki, hogy nagy értéket rejtsen magába. Hasonlóképpen </text:span><text:span text:style-name="Félig_20_kiemelt"><text:span text:style-name="T14">az esendő apostoli létforma is lehet rendkívüli jelentőséggel bíró ügy hordozója.</text:span></text:span><text:span text:style-name="Félig_20_kiemelt"><text:span text:style-name="T7"> </text:span></text:span><text:span text:style-name="T7">A mondanivaló súlya és éle ebből az ellentétből adódik. Mert </text:span><text:span text:style-name="T24">maga a kép a test esendő voltának szemléltetésére nem volt ismeretlen abban a korban. Seneca, a római gondolkodó és politikus írja Marciához intézett vigasztaló levelében: „Mi is az ember? Edény, amelyet minden megingás, minden koccanás összetörhet.”</text:span><text:span text:style-name="T24"><text:note text:id="ftn21" text:note-class="footnote"><text:note-citation>21</text:note-citation><text:note-body><text:p text:style-name="Footnote">Vö. Leipoldt―Grundmann 1965 2. 320. o.</text:p></text:note-body></text:note></text:span><text:span text:style-name="T24"> </text:span><text:span text:style-name="T14">Ha ez a helyzet, akkor csakis az edényben tárolt érték rendkívülisége teszi Pál szavait rendkívülivé.</text:span></text:p>
      <text:p text:style-name="Átvett_20_anyagok_20_-_20_textusbővítésre"><text:span text:style-name="T14">Pontosan mi is az a kincs, amiről Pál beszél? Kézenfekvő volna az evangéliumra gondolni, ahogyan a magyarázók közül sokan teszik.</text:span><text:span text:style-name="T14"><text:note text:id="ftn22" text:note-class="footnote"><text:note-citation>22</text:note-citation><text:note-body><text:p text:style-name="Footnote">Windisch 1924, 141. k. Lietzmann 1969, 115. o. Barrett 1973, 138. o. Thrall 1994, 321. k. Hofius előadásáról készült kéziratos jegyzet 24b. o.</text:p></text:note-body></text:note></text:span><text:span text:style-name="T14"> Bultmann</text:span><text:span text:style-name="T14"><text:note text:id="ftn23" text:note-class="footnote"><text:note-citation>23</text:note-citation><text:note-body><text:p text:style-name="Footnote">Bultmann 1976, 114. o.</text:p></text:note-body></text:note></text:span><text:span text:style-name="T14"> és Ch. Wolff</text:span><text:span text:style-name="T14"><text:note text:id="ftn24" text:note-class="footnote"><text:note-citation>24</text:note-citation><text:note-body><text:p text:style-name="Footnote">Ch. Wolff 1989, 91. o.</text:p></text:note-body></text:note></text:span><text:span text:style-name="T14"> viszont úgy véli, hogy ez a kincs maga az apostoli szolgálat. Mégis jó, ha a mutató névmásra hallgatva az előző mondatra figyelünk, és az apostol által említett </text:span><text:soft-page-break/><text:span text:style-name="T14">legfőbb értéknek </text:span><text:span text:style-name="Félig_20_kiemelt"><text:span text:style-name="T14">Isten dicsőségének azt az ismeretét </text:span></text:span><text:span text:style-name="T14">tekintjük, amely „Krisztus arcán, illetve személyén lelhető fel”.</text:span><text:span text:style-name="T19"> Az apostoli szolgálat vagy az általa hirdetett evangélium, üzenet (kérügma) önmagában még nem érték. Csak amit közvetít az ember életében — Isten újjáteremtő és irgalmas jelenléte Jézus Krisztus által</text:span><text:span text:style-name="T7"> (2Kor 1,9kk; 3,3k; 5,17) —, az tekinthető semmihez sem fogható isteni ajándéknak.</text:span></text:p>
      <text:p text:style-name="Átvett_20_anyagok_20_-_20_textusbővítésre"><text:span text:style-name="T7">Ez a kincs tehát nincs értékéhez méltó díszes és időtálló foglalatban. </text:span><text:span text:style-name="T14">Isten dicsősége — Luther felfogásában — </text:span><text:span text:style-name="Félig_20_kiemelt"><text:span text:style-name="T14">sub contraria specie</text:span></text:span><text:span text:style-name="Félig_20_kiemelt"><text:span text:style-name="T14"><text:note text:id="ftn25" text:note-class="footnote"><text:note-citation>25</text:note-citation><text:note-body><text:p text:style-name="Footnote">Azaz: „ellenkező látszat alatt”. Lásd Loewenich 1954, 40. o. Továbbá Luther: Heidelbergi disputáció 20. pontja, in: Luther 1951, 31. o.</text:p></text:note-body></text:note></text:span></text:span><text:span text:style-name="T14"> jelenik meg az apostoli szolgálatban. Pál azonban ezt a helyzetet nem tartja véletlennek, nem fogja fel szerencsétlenségként, és nem minősíti a küldetés szempontjából hátrányosnak. </text:span><text:span text:style-name="Félig_20_kiemelt"><text:span text:style-name="T14">Sőt olyan tudatos isteni szándékot és cselekvési módot ismer fel benne, </text:span></text:span><text:span text:style-name="T14">amelyre más összefüggésben már többször is rámutatott.</text:span><text:span text:style-name="T24"> Így fedezi fel Isten cselekvésének ezt a sajátos és meghökkentő vonását a korinthusi gyülekezet társadalmi szempontból meglehetősen vegyes összetételében (1Kor 1,26kk), a szónoki teljesítmény tekintetében sok kívánnivalót maga után hagyó igehirdetésben (1Kor 2,4-5), valami titokzatos testi nyomorúságnak az apostoli </text:span><text:span text:style-name="T24">szolgálatát gátló rohamaiban (2Kor 12,7kk). </text:span><text:span text:style-name="T14">Istennek olyan, minden emberi számítást megcsúfoló módszere ez, </text:span><text:span text:style-name="T14">amelyre már az Ószövetség is felhívja figyelmünket. Elég, ha csak a kiválasztás meglepő fordulatait idézzük fel.</text:span><text:span text:style-name="T24"> Az elsőszülöttségi áldás nem a jogszerű örökösé, hanem a csaló Jákóbé lesz (1Móz 28,10kk), továbbá „nem a legnagyobbat, hanem valamennyi nép közül a legkisebbet” választotta ki magának Isten (5Móz 7,7kk).</text:span><text:span text:style-name="T7"> Nem kétséges azonban, hogy </text:span><text:span text:style-name="T14">Pálnak ezt a szemléletét mindenekelőtt a „kereszt igéje” határozza meg, mert zsidók és görögök megütközésére éppen a „megfeszített Krisztus Isten ereje és Isten bölcsessége”</text:span><text:span text:style-name="T7"> (1Kor 1,23-24).</text:span></text:p>
      <text:p text:style-name="Átvett_20_anyagok_20_-_20_textusbővítésre"><text:span text:style-name="T7">Az apostol szerint </text:span><text:span text:style-name="T24">Isten célja „a kincsnek törékeny cserépedénybe” rejtésével </text:span><text:span text:style-name="Félig_20_kiemelt"><text:span text:style-name="T24">az erőviszonyok tisztázása</text:span></text:span><text:span text:style-name="Félig_20_kiemelt"><text:span text:style-name="T7">: </text:span></text:span><text:span text:style-name="T7">mindez azért történik így, </text:span><text:span text:style-name="Kiemelt"><text:span text:style-name="T7">hogy az erő rendkívüli volta Istené legyen, és nem tőlünk való. </text:span></text:span><text:span text:style-name="T7">Az apostoli szolgálat legfőbb rendeltetése hírül adni, amit Isten tett Jézus Krisztusban értünk, emberekért. A szolgálattevő rendkívülisége, mindenen diadalmaskodó ereje azonban magára vonná a figyelmet, és így amit az ember tesz, elhomályosítaná Isten cselekvését. </text:span><text:span text:style-name="Félig_20_kiemelt"><text:span text:style-name="T24">Az ember dicsősége útját állhatja Isten dicsősége érvényesülésének. </text:span></text:span><text:span text:style-name="T24">Ez pedig éppen az értelmétől fosztaná meg az evangélium hirdetését.</text:span></text:p>
      <text:p text:style-name="P15">Ami ugyanis az embertől telik, még ha Páltól származik is az, mindig megbízhatatlan alap a hit számára. Ha valaki ugyanis emberekre építi a hitét, a veszendő emberrel együtt el is fogja veszíteni. Ezért mondta Pál már 2Kor 4,5-ben is: „Nem magunkat prédikáljuk.” Ezzel szemben ha valaki felismeri, hogy Isten dicsőségének ismerete a Jézus Krisztusban minden kedvezőtlen előjel ellenére „sok erőtlenség közepette” is (2Kor 12,9) magával ragad embereket, akkor ezt az erőt rendkívülinek fogja tekinteni, és Isten munkájának fogja tulajdonítani, ami azután kellő szilárdságú alapot biztosíthat a hit számára is.</text:p>
      <text:p text:style-name="P16"><text:span text:style-name="T22">Tanulságos párhuzam adódik erre az összefüggésre az egyik rabbinista elbeszélésben, ún. haggadában. Úgy hozzávetőlegesen fél évszázaddal a korinthusi levelek megírása után történt, hogy Hadrianus, a későbbi császár leánya csodálatában így fordul Jehosua ben Chananja rabbihoz: „Ej, ekkora bölcsesség ilyen csúf edényben!” A rabbi erre megkérdezte: „Vajon apád anyagedényekben tartja‑e a borát?” „Hát miben tarthatná?” ― válaszolt a lány. „Ilyen előkelő embereknek ― mondta a rabbi —, mint ti vagytok, arany és ezüst edényekben kellene tartaniuk.” Amikor a lány rávette az apját, hogy így tárolják a bort, az megsavanyodott. Amikor Hadrianus ezért felelősségre vonta a rabbit, az így válaszolt: „Csúfságomra tett megjegyzése miatt voltam kénytelen ezt mondani.” „De hát vannak szép és ugyanakkor bölcs emberek is!” — ellenkezett az apa. „Igen — tett pontot Jehosua rabbi a vita végére —, de ha csúfak lennének, még bölcsebbek lennének!”</text:span><text:span text:style-name="T22"><text:note text:id="ftn26" text:note-class="footnote"><text:note-citation>26</text:note-citation><text:note-body><text:p text:style-name="Footnote">Bill 1. 861. o.</text:p></text:note-body></text:note></text:span> Pál szerint az apostoli szolgálatban állónak is valamiképp túl kell mutatnia önmagán, de nem azért, hogy a saját bölcsessége kerüljön előtérbe, hanem hogy ezáltal Isten bölcsességére irányíthassa a figyelmet.</text:p>
      <text:p text:style-name="Feldolgozatlan_20_átvett_20_anyagok"><text:span text:style-name="Kiemelt"><text:span text:style-name="T7">(8-9)</text:span></text:span><text:span text:style-name="T7"> Amikor Pál az apostoli szolgálatban állót cserépedényhez ha­sonlítja, akkor elsősorban egy állapotot jellemez, nem pedig valamifé­le magatartást. Bultmann hangsúlyozza, hogy amiről az apostol beszél, az túlmegy az alkalmatlanság és méltatlanság alázatos tudomásulvéte­lén. Mert nemcsak abban </text:span><text:span text:style-name="Félig_20_kiemelt"><text:span text:style-name="T7">bizonyul törékenynek, </text:span></text:span><text:span text:style-name="T7">amit gondol magáról, hanem abban is, ami történik vele: a </text:span><text:span text:style-name="Félig_20_kiemelt"><text:span text:style-name="T7">valóságos sorsában.124</text:span></text:span><text:span text:style-name="T7"> Ez az életút pedig számára kivételesen nehéz sorsot jelent. Gyakran kényszerül a nehézségeket felsorolni és az ókori irodalomban külön műfajként sze­replő és a sztoikus bölcs rendíthetetlenségéről tanúskodó ún. „viszon­tagságlistákba"125 rendezni (1Kor 4,11kk; 2Kor 4,7kk; 6,4kk; 11,23kk; 12,10; Róm 8,35).</text:span></text:p>
      <text:p text:style-name="P39">Bultmann szerint Pál olyan szenvedéseket is ideért, amelyek magá­val az emberi léttel függnek össze, „minthogy alapjában véve maga az emberi élet részesedés Krisztus szenvedésében, hiszen az ő passiója már a testté lételével elkezdődött”.126 Hivatkozik arra, hogy az a bizo­nyos „tövis” az apostol testében (2Kor 12,7) bizonyára olyan betegség, amely nem feltétlenül az apostoli létforma következménye. Mégsem lehet — ahogy ezt Bultmann teszi <text:soft-page-break/>— egyenlőségjelet tenni az általános emberi szenvedés és az apostoli sors nehézségei közé. Mert Pál most</text:p>
      <text:p text:style-name="P39">123 Bill 1. 861. o.</text:p>
      <text:p text:style-name="P39">124 Bultmann 1976, 120. k.</text:p>
      <text:p text:style-name="P39">125 Lásd „Peristasen-katalog”, in: Siegert 1985, 225. o. Furnish 1984, 280. kk. Berger 1984, 225. kk.</text:p>
      <text:p text:style-name="P39">126 Bultmann 1976, 118. o.</text:p>
      <text:p text:style-name="P39">152</text:p>
      <text:p text:style-name="P39">5. Az ellentmondásos apostoli sors (4,7-18)</text:p>
      <text:p text:style-name="Feldolgozatlan_20_átvett_20_anyagok"><text:span text:style-name="T7">olyan szenvedésekről beszél, amely </text:span><text:span text:style-name="Félig_20_kiemelt"><text:span text:style-name="T7">mind annak a következménye, hogy vállalta az apostoli küldetést.</text:span></text:span></text:p>
      <text:p text:style-name="Feldolgozatlan_20_átvett_20_anyagok"><text:span text:style-name="T7">Az előbb említett, testébe fúródott „tövis” nyilván azért olyan fáj­dalmas számára, mert akadályozza szolgálata végzésében. Mindebben nem volna része, ha otthon ülő keresztyén maradt volna. Ezen túl­menően mindenképpen sok nehézsége támadt abból is, ahogy külde­tését értelmezte. Ha megelégedett volna néhány jóindulatú igehall­gatóval, és nem akart volna </text:span><text:span text:style-name="T7">„minden ember lelkiismeretéhez szólni” (2Kor 4,2), nem kellett volna annyiszor vásárra vinnie a bőrét, és fel­tétlenül kevesebb megpróbáltatásban lett volna része. Azt pedig talán nem is kell </text:span><text:span text:style-name="T7">külön hangsúlyoznunk, hogy jórészt azért kellett annyi mindent elviselnie, mert Urához hasonlóan </text:span><text:span text:style-name="Félig_20_kiemelt"><text:span text:style-name="T7">kiszolgáltatottan, </text:span></text:span><text:span text:style-name="T7">minden emberi biztosítékot, védelmet nélkülözve kellett szolgálatát végeznie. Éppen akkor lesz kiélezetté az ellentmondás, ha mindazt, amit majd felsorol, apostolnak osztályrészül jutó szenvedésnek tudjuk be: még a </text:span><text:span text:style-name="Félig_20_kiemelt"><text:span text:style-name="T7">legszentebb szolgálat sem végezhető kivételezett helyzetben.</text:span></text:span></text:p>
      <text:p text:style-name="Feldolgozatlan_20_átvett_20_anyagok"><text:span text:style-name="T7">Ám bármennyire hozzátartozzanak is a nehézségek és megpróbál­tatások az apostoli szolgálathoz, </text:span><text:span text:style-name="Félig_20_kiemelt"><text:span text:style-name="T7">az eredménye mégsem múlhat ezeken. </text:span></text:span><text:span text:style-name="T7">Mindenekelőtt azért nem, mert a szolgálatot végzők sorsáról nem a körülmények, a túlerő vagy a végzet mondják ki az utolsó szót. Ugyan­</text:span><text:span text:style-name="Kiemelt"><text:span text:style-name="T7">is minden tekintetben szorongatnak minket, de nem szorítanak sarokba, kétségek között hányódunk, de nem esünk kétségbe, üldözöttek vagyunk, de magunkra nem maradunk, földre tepernek, de el nem veszünk. </text:span></text:span><text:span text:style-name="T7">Azt mondhatnánk tehát, hogy az apostoloknak jellegzetes </text:span><text:span text:style-name="Félig_20_kiemelt"><text:span text:style-name="T7">„mégis-sors” </text:span></text:span><text:span text:style-name="T7">jutott osztályrészül. Bár cserépedényként töré­kenyek, ki vannak szolgáltatva szorongató, kényszerítő helyzeteknek, kétségek foghatják el őket az ilyen nehéz helyzetek kimenetelét ille­tően, kénytelenek lehetnek üldözöttként továbbállni, sőt vesztésre áll­ni az élet küzdelmében - csodával határos módon mégis </text:span><text:span text:style-name="Félig_20_kiemelt"><text:span text:style-name="T7">jóra fordulhat sorsuk, </text:span></text:span><text:span text:style-name="T7">kényszerhelyzetben sem szorulnak sarokba,127 végső kétségbe nem esnek, üldözöttként nem maradnak magukra, és vesztesként sem kell elkönyvelni őket.</text:span></text:p>
      <text:p text:style-name="P39">Viszont nem feltétlenül úgy van ez, ahogy H. Windisch gondolja: „Mindig találunk valamilyen kiutat, és a legrosszabbtól megőriz az</text:p>
      <text:p text:style-name="P39">127 Lásd Gémes 1996.</text:p>
      <text:p text:style-name="P39">153</text:p>
      <text:p text:style-name="P39">IV. AZ APOSTOLI SZOLGÁLAT DICSŐSÉGE (2,12-6,10)</text:p>
      <text:p text:style-name="P39">Isten."<text:note text:id="ftn27" text:note-class="footnote"><text:note-citation>27</text:note-citation><text:note-body><text:p text:style-name="Footnote">Windisch 1924, 143. o.</text:p></text:note-body></text:note>128 Sokkal inkább arról van szó, hogy ahol emberileg kilátásta­lanná válik a helyzet, Istennek vannak még lehetőségei. A csak ebben a levélben előforduló „kétségek között hányódunk” (É arropoú 1EvoL) kifejezéssel már találkoztunk 1,8-ban, ahol Pál az Efezusban őket ért kétségbeejtő helyzetről számol be. Ezért bátran feltételezhetjük, hogy most, az apostoli szolgálat megpróbáltatásainak megfogalmazásában ez az emlék befolyásolja. Akkor pedig, ahogyan az említett sorsdöntő helyzetben, az apostoli életút más válságos fordulataiban is „csak abban az Istenben bízhatnak, aki feltámasztja a halottakat” (2Kor 1,9).</text:p>
      <text:p text:style-name="Átvett_20_anyagokra"><text:span text:style-name="Kiemelt"><text:span text:style-name="T7">(10-12) </text:span></text:span><text:span text:style-name="T14">Amikor Pál rámutat Isten életet mentő és megtartó hatalmára, közel sem fedte fel az apostoli sors minden titkát. Mert Isten hatalma igazán rendkívüli módon nem a halál kiküszöbölésében, hanem a halálnak </text:span><text:span text:style-name="Félig_20_kiemelt"><text:span text:style-name="T14">az élet szolgálatába állításában </text:span></text:span><text:span text:style-name="T14">nyilvánul meg. Ennek pedig a viszontagságokkal zsúfolt apostoli életút a legékesebb tanúbizonysága. Ugyanis </text:span><text:span text:style-name="Kiemelt"><text:span text:style-name="T14">mindenkor Jézus halálát hordozzuk testi mivoltunkban</text:span></text:span><text:span text:style-name="T14"> — mutat rá az apostol. Teológiájának visszatérő eleme az a felismerés, hogy </text:span><text:span text:style-name="Félig_20_kiemelt"><text:span text:style-name="T14">Krisztus a benne hívőt a saját sorsának részesévé teszi. </text:span></text:span><text:span text:style-name="T14">Igaz, a gyülekezet a feltámadott és megdicsőült Úr jelenlétében, az ő uralma </text:span><text:soft-page-break/><text:span text:style-name="T14">alatt él, mégis Jézus földi sorsa — a puszta név minden méltóságcím nélkül erre utal — a húsvét utáni időszakban is meghatározza a benne hívők életét.</text:span><text:span text:style-name="T7"> Akik ugyanis a hitük által hozzá tartoznak, részesednek azokban a szenvedésekben is, amelyeket Uruk földi életében vállalt (2Kor 1,5; 13,4; Róm 8,17). Bizonyára így kell értenünk a Galata-levél különös mondatát: „Én a Jézus bélyegeit viselem testemen.” (6,17)</text:span><text:span text:style-name="T7"><text:note text:id="ftn28" text:note-class="footnote"><text:note-citation>28</text:note-citation><text:note-body><text:p text:style-name="Footnote">Lásd Cserháti 1982, 281., 289. o.</text:p></text:note-body></text:note></text:span><text:span text:style-name="T7"> A Filippi-levélben pedig „a Krisztus szenvedéseiben való részesedés és az ő </text:span><text:span text:style-name="Félig_20_kiemelt"><text:span text:style-name="T7">halálára formálódás” </text:span></text:span><text:span text:style-name="T7">a keresztyén élet feladatai közé tartozik (3,10).</text:span><text:span text:style-name="T7"><text:note text:id="ftn29" text:note-class="footnote"><text:note-citation>29</text:note-citation><text:note-body><text:p text:style-name="Footnote">Lásd Cserháti 1976, 159., 171. k.</text:p></text:note-body></text:note></text:span><text:span text:style-name="T7"> Ne értsük félre: nem aszkézis vagy valamiféle misztikus élmény révén részesül valaki Jézus halálában, hanem az </text:span><text:span text:style-name="Félig_20_kiemelt"><text:span text:style-name="T7">Istenhez tartozásnak Krisztuséval azonos feltételei miatt, </text:span></text:span><text:span text:style-name="T7">amelyekben mindazok osztoznak, akik Krisztus által Isten gyermekeivé lettek.</text:span></text:p>
      <text:p text:style-name="P27">Az a gondolat, hogy Jézus halála a vele való sorsközösség révén magával hozza valamilyen formában a benne hívő halálát is, nem egyedülálló az apostol életművében. „Úgy ítéljük ― írja majd 5,14-ben ―, hogy amennyiben egy mindenkiért szenvedte el a halált, akkor hát mindenki meghalt.” Ebben az összefüggésben tehát Jézus minden ember helyett elszenvedett halála (lásd 1Kor 8,11; 15,3; Gal 2,21; Róm 5,6.8; 14,15) Isten halálos, elmarasztaló ítéletét mondja ki minden ember felett, akiknek ennélfogva saját jogukon nincsen mentségük Isten előtt. Róm 6,2.8 szerint pedig ez az elmarasztaló ítélet lesz személyre szóló a keresztségben, és ezért mondhatja Pál, hogy Jézussal „együtt eltemettettünk a keresztség által a halálba”, amiért azután „meghaltunk a bűnnek”. Jézus halálának ezzel a következményével kapcsolatban érdemes Käsemann megjegyzésére figyelnünk: „A szövegkörnyezetben található, múlt időben álló igék egy már megtörtént egyszeri eseményre utalnak.”<text:note text:id="ftn30" text:note-class="footnote"><text:note-citation>30</text:note-citation><text:note-body><text:p text:style-name="Footnote">Käsemann 1974, 157. o.</text:p></text:note-body></text:note></text:p>
      <text:p text:style-name="Átvett_20_anyagokra"><text:span text:style-name="T7">Viszont </text:span><text:span text:style-name="T14">Pál most a Második korinthusi levélnek ezen a helyén Jézus halálának egy másfajta következményére akar rámutatni, amit ezért olyan szóval illet,</text:span><text:span text:style-name="T14"><text:note text:id="ftn31" text:note-class="footnote"><text:note-citation>31</text:note-citation><text:note-body><text:p text:style-name="Footnote"><text:span text:style-name="Görög">nevkpwsi"</text:span><text:span text:style-name="Latinbetűs_20_átirat"> {nekpószisz}</text:span> ― lásd a 2. szövegértelmező jegyzetet.</text:p></text:note-body></text:note></text:span><text:span text:style-name="T14"> amely magát </text:span><text:span text:style-name="Félig_20_kiemelt"><text:span text:style-name="T14">a halálhoz vezető folyamatot és nem csupán annak végeredményét nevezi meg. </text:span></text:span><text:span text:style-name="T14">Olyan szó ez, amely Jézus kereszthalálára vonatkozóan egyébként sehol sem fordul elő. Ha Pál az említett sorsközösséget mégis ezzel jellemzi, akkor nem hagy kétséget afelől, hogy annak lényegét Jézus kereszthalálának lemásolása helyett ebben </text:span><text:span text:style-name="Félig_20_kiemelt"><text:span text:style-name="T14">a halált érlelő folyamatban, </text:span></text:span><text:span text:style-name="T14">illetve ennek önkéntes elfogadásában látja. Az apostoli szolgálat sok viszontagsága között ugyanis felőrlődhet az ember, mert Isten oltalma nem jelent kivételezett helyzetet az övéi számára.</text:span><text:span text:style-name="T7"> De éppen ez által formálódunk Jézus Krisztusra, „Isten képmására” (2Kor 3,18).</text:span></text:p>
      <text:p text:style-name="Átvett_20_anyagokra"><text:span text:style-name="T7">Minderre pedig azért van szükség, </text:span><text:span text:style-name="Kiemelt"><text:span text:style-name="T7">hogy Jézus élete is nyilvánvaló legyen a mi testünkben</text:span></text:span><text:span text:style-name="T7">. Ahogyan János evangéliumában is olvashatjuk: </text:span><text:span text:style-name="T14">„Ha a gabonamag földbe hullva meg nem hal, egymaga marad. De ha meghal, sok gyümölcsöt terem.” (12,24) Istennek nincsen nagyobb csodája annál, mint hogy még a halált érlelő folyamatokat is képes rákényszeríteni a halál felett is győzelmes élet szolgálatára.</text:span></text:p>
      <text:p text:style-name="Átvett_20_anyagokra"><text:span text:style-name="T7">A következő kijelentés ismétlésnek tűnik. Valójában azonban azt a célt szolgálja, hogy közelebbről megvilágítsa a halál és az élet különös kapcsolatát az apostoli szolgálatban. </text:span><text:span text:style-name="Kiemelt"><text:span text:style-name="T7">Mi ugyanis, bár élünk, mindenkor a halálnak vagyunk kiszolgáltatva Jézusért, hogy Jézus élete is nyilvánvaló legyen a mi halandó testünkben</text:span></text:span><text:span text:style-name="T7"> ― olvashatjuk a folytatást. </text:span><text:span text:style-name="T14">Ebben az összefüggésben tehát kétségtelenül az apostoli szolgálatban állók </text:span><text:span text:style-name="Félig_20_kiemelt"><text:span text:style-name="T14">földi életidejéről </text:span></text:span><text:span text:style-name="T14">van szó. Következésképpen még a földi életük során osztoznak Jézus földi sorsában, halálában és életre támadásában. Mert az apostol ugyanazzal a fordulattal fogalmazza meg helyzetüket, amellyel az evangéliumi hagyomány is beszél Jézus kereszthez vezető útjáról</text:span><text:span text:style-name="T7">: „Az Emberfia az emberek kezébe adatik” ( </text:span><text:span text:style-name="Görög"><text:span text:style-name="T7">&amp;O uiw" tou~  *anqrwvpou paradivdwtai</text:span></text:span><text:span text:style-name="Latinbetűs_20_átirat"><text:span text:style-name="T7"> {Ho hüiósz tou anthrópou paradidótai}</text:span></text:span><text:span text:style-name="T7"> ― Mk 9,31 és párh.; 10,33 és párh.; 1Kor 11,23). </text:span><text:span text:style-name="T14">Ahogyan Jézus ki volt szolgáltatva az emberi rosszindulatnak, úgy kerülhet védtelenül az ő apostola is halált érlelő helyzetekbe.</text:span><text:span text:style-name="T24"> Legtöbbször a magyar fordításban is kénytelenek vagyunk meghagyni a szenvedő igelakot (átadatik), annak ellenére, hogy ez a fajta ragozás a mai magyar nyelvben már kissé idegenül hat. A fogalmazás ugyanis Isten cselek­vésére akar utalni (passivum divinum). Ő az ugyanis ― adja tudtul ezen a módon Pál —, </text:span><text:span text:style-name="Félig_20_kiemelt"><text:span text:style-name="T24">aki engedi, hogy az apostoli szolgálatban állók a </text:span></text:span><text:soft-page-break/><text:span text:style-name="Félig_20_kiemelt"><text:span text:style-name="T24">halál őrlő fogai közé kerüljenek. </text:span></text:span><text:span text:style-name="T24">De természetesen szintén ő az, aki adott esetben haladékot is adhat nekik</text:span><text:span text:style-name="T7"> (lásd 2Kor 1,9-10).</text:span></text:p>
      <text:p text:style-name="P27">Mivel tehát Isten hagyja, hogy az apostoli szolgálatban állók ki legyenek téve a halál hatalmának, a körülöttük élők nem mindenek felett diadalmaskodó, emberfeletti hősöket látnak bennük, hanem hozzájuk hasonlóan esendő, sőt az övékénél talán nehezebb sorsú embereket. De éppen ezen a háttéren lesz nyilvánvalóvá, hogy egyedül a meghalt és feltámadott Jézuson, az élő Úron és nem rajtuk múlik, ha az apostoli szolgálat minden kishitűséget és reménytelenséget megcsúfolóan Isten ügyének „diadalmenetét”, „Krisztus jó illatának” ellenállhatatlan szétáradását (2Kor 2,14-15) eredményezi.</text:p>
      <text:p text:style-name="Átvett_20_anyagokra"><text:span text:style-name="T14">Az </text:span><text:span text:style-name="Félig_20_kiemelt"><text:span text:style-name="T14">apostoli sors és az élő Úrról tanúskodó igehirdetés így rímelnek egymásra. </text:span></text:span><text:span text:style-name="T14">Csodálatos átmenetnek és átalakulásnak lehetünk a tanúi. A halál hatalmának kiszolgáltatott testét Pál ebben az esetben olyan szóval jelöli meg, amelyet igen gyakran az ember romlandó, sőt bűnös valójának megnevezésére használ (</text:span><text:span text:style-name="Görög"><text:span text:style-name="T14">savrx</text:span></text:span><text:span text:style-name="Latinbetűs_20_átirat"><text:span text:style-name="T14"> {szarx}</text:span></text:span><text:span text:style-name="T14">). A görögöktől örökölt gondolkodás szerint az ember testi és lelki oldala szöges ellentétben áll egymással. Most viszont tanúi lehetünk annak, hogy miképp válik átjárhatóvá a határ anyagi és lelki valóságok között. A testi nyomorúság a </text:span><text:span text:style-name="T14">lelki gyarapodást szolgálhatja, ahogyan a lelki gyarapodás is megtartó erővé válhat a testi próbatételekben. Ha Isten Lelke a katalizátor, ő határozza meg a folyamatokat.</text:span></text:p>
      <text:p text:style-name="Átvett_20_anyagokra"><text:span text:style-name="T7">Ez az összefüggés halál és élet között az apostol és a gyülekezet viszonyában is érvényesül. </text:span><text:span text:style-name="T14">Ha Jézus életjelei Pál és munkatársai sorsának hátterén mutatkozhatnak meg, akkor ennek az is a következménye, </text:span><text:span text:style-name="Kiemelt"><text:span text:style-name="T14">hogy a halál bennük munkálkodik, az élet pedig a gyülekezetben</text:span></text:span><text:span text:style-name="T14">. Természetesen az az élet, amely átjárja a Krisztusban hívők közösségét, az előző kijelentéseknek megfelelően </text:span><text:span text:style-name="Félig_20_kiemelt"><text:span text:style-name="T14">„Jézus élete”</text:span></text:span><text:span text:style-name="Félig_20_kiemelt"><text:span text:style-name="T24">, </text:span></text:span><text:span text:style-name="T24">mégpedig kettős értelemben: egyrészt a feltámadott és élő Úr fáradozásának az eredménye, másrészt az ő mintáját követő, „képmására formálódó” (2Kor 3,18), maradandó élet. </text:span><text:span text:style-name="T14">Ilyen élet a gyülekezetekben csak úgy támadhat, ha az Úr Jézus nevében közöttük munkálkodók nem kímélik magukat, sőt adott esetben az életüket is kockára teszik.</text:span><text:span text:style-name="T24"> Ezért aztán a korinthusiaknak meg kellene becsülniük őket, ahelyett, hogy hányatott sorsuk miatt lesajnálnák őket.</text:span><text:span text:style-name="T24"><text:note text:id="ftn32" text:note-class="footnote"><text:note-citation>32</text:note-citation><text:note-body><text:p text:style-name="Footnote">Lásd a 7. verset magyarázó részben.</text:p></text:note-body></text:note></text:span></text:p>
      <text:p text:style-name="Átvett_20_anyagokra"><text:span text:style-name="T7">Meglepőnek tűnhet a halálnak és az életnek ez az egyoldalú kiosztása az apostol és a gyülekezet között, hiszen mindkettőből bőven kijut mind a két félnek. Lang nem is lát ebben többet szónoki fogásnál.</text:span><text:span text:style-name="T7"><text:note text:id="ftn33" text:note-class="footnote"><text:note-citation>33</text:note-citation><text:note-body><text:p text:style-name="Footnote">Lang 1986, 281. o. és Hübner 1990-1995 2. 224. o.</text:p></text:note-body></text:note></text:span><text:span text:style-name="T7"> Bultmann azonban azon a véleményen van, hogy itt Pál a gondolatmenetét az apostoli szolgálat természetére hegyezi ki, amelyben „az élet az ige hirdetésében nyilvánul meg”, és ennek megfelelően „az ige hallgatójában fejti ki hatását”.</text:span><text:span text:style-name="T7"><text:note text:id="ftn34" text:note-class="footnote"><text:note-citation>34</text:note-citation><text:note-body><text:p text:style-name="Footnote">Bultmann 1976, 122. o.</text:p></text:note-body></text:note></text:span><text:span text:style-name="T7"> Ugyancsak ő száll szembe Fuchs állításával, aki szerint a halálról és életről itt mondottak csak az apostol sorsára vonatkoznak. Vagyis „a párhuzam Jézus és Pál története között áll fenn, és nem terjeszthető ki minden keresztyén ember létformájára”.</text:span><text:span text:style-name="T7"><text:note text:id="ftn35" text:note-class="footnote"><text:note-citation>35</text:note-citation><text:note-body><text:p text:style-name="Footnote">Idézi Bultmann, in: Bultmann 1976, 122. o.</text:p></text:note-body></text:note></text:span><text:span text:style-name="T7"> Bultmann viszont teljes joggal Fil 3,10-re hivatkozik, ahol Pál a maga önfeláldozó életútjában minden keresztyénnek példát ad.</text:span><text:span text:style-name="T7"><text:note text:id="ftn36" text:note-class="footnote"><text:note-citation>36</text:note-citation><text:note-body><text:p text:style-name="Footnote">Lásd az 59. hivatkozásnál.</text:p></text:note-body></text:note></text:span><text:span text:style-name="T7"> Valóban, ha a gyülekezet tagjaiban „Jézus élete” munkálkodik, akkor elkerülhetetlen, hogy valamilyen formában ne kellene nekik is „kiszolgáltatva lenniük a halálnak” (11. vers). Mivelhogy az igazi élet nem tud önmagában maradni, az mindig tovább akar áradni, hogy másokban életet támasszon. </text:span><text:span text:style-name="Félig_20_kiemelt"><text:span text:style-name="T7">Ezt pedig nem tehetné meg anélkül, hogy meg ne adná az árát.</text:span></text:span></text:p>
      <text:p text:style-name="P18"><text:span text:style-name="Kiemelt"><text:span text:style-name="T7">(13)</text:span></text:span><text:span text:style-name="T7"> De miképpen állhat az élet szolgálatában az, akit Isten már élete során kiszolgáltat a halál erőinek? Az előzőekben Pál abba a különös titokba avatta be a levele olvasóit, hogy Isten éppen az életet felőrlő viszontagságos apostoli sors révén teremt új életet. Mindez azonban nem zárja ki, hogy végül is ne a halál kerekedjék az élet fölé. Ám korántsem a kedvező tapasztalatai tartják meg őt az élet szolgálatában, hanem az Istenre hagyatkozó hite: </text:span><text:span text:style-name="Kiemelt"><text:span text:style-name="T7">Mivel pedig a hitnek ugyanaz a lelke van nálunk</text:span></text:span><text:span text:style-name="T7"> ― írja ―, </text:span><text:span text:style-name="Kiemelt"><text:span text:style-name="T7">mint amiről meg van írva: „Hittem és azért szóltam”, mi is hiszünk, és azért szólunk is</text:span></text:span><text:span text:style-name="T7">. Úgy idézi az apostol a 116. zsoltár 10. versének görög változatát, hogy abból </text:span><text:span text:style-name="Félig_20_kiemelt"><text:span text:style-name="T7">a szólásra késztető hitre </text:span></text:span><text:span text:style-name="T7">kerüljön a hangsúly. </text:span><text:span text:style-name="T14">Lélekben </text:span><text:soft-page-break/><text:span text:style-name="T14">ugyanis egynek érzi magát a zsoltárossal, aki akkor is tanúskodik a gyülekezetben </text:span><text:span text:style-name="Félig_20_kiemelt"><text:span text:style-name="T14">Istenbe vetett bizakodásáról, </text:span></text:span><text:span text:style-name="T14">amikor „a halál kötelei fonják őt körül”. E nélkül a hit nélkül mindenestől kilátástalanná és erőtlenné válna az apostoli szolgálat, viszont ha megvan és eleven, akkor szólásra késztet, mivel a </text:span><text:span text:style-name="Félig_20_kiemelt"><text:span text:style-name="T14">hit és annak megvallása elválaszthatatlan</text:span></text:span><text:span text:style-name="Félig_20_kiemelt"><text:span text:style-name="T7"> </text:span></text:span><text:span text:style-name="T7">(lásd Róm 10,9). A szólás pedig az örömhír továbbadásával megbízott apostol mindent megelőző feladata, hogy azután az evangélium meghallásából (lásd Róm 10,17) ismét csak élet támadjon.</text:span></text:p>
      <text:p text:style-name="P18"><text:span text:style-name="Kiemelt"><text:span text:style-name="T7">(14)</text:span></text:span><text:span text:style-name="T7"> A szólásra késztető hit abból merít és arra épít, amit Isten vitt végbe Jézus Krisztus sorsában: azért hiszünk ― mondja Pál ―, </text:span><text:span text:style-name="Kiemelt"><text:span text:style-name="T7">mert tudjuk, hogy aki feltámasztotta az Úr Jézust, Jézussal együtt minket is fel fog támasztani, és maga elé állít</text:span></text:span><text:span text:style-name="T7">. Windisch szerint a közös keresztyén ismeretre, „tudásra” történő hivatkozás egyenesen valamiféle őskeresztyén katekizmusra utal.</text:span><text:span text:style-name="T7"><text:note text:id="ftn37" text:note-class="footnote"><text:note-citation>37</text:note-citation><text:note-body><text:p text:style-name="Footnote">Windisch 1924, 149. o.</text:p></text:note-body></text:note></text:span><text:span text:style-name="T7"> Tekintettel számos ilyen tartalmú igehelyre, feltételezését Bultmann sem tartja elképzelhetetlennek (vö. 2Kor 1,7; 5,1.6; Róm 5,3; 6,9; 13,11).</text:span><text:span text:style-name="T7"><text:note text:id="ftn38" text:note-class="footnote"><text:note-citation>38</text:note-citation><text:note-body><text:p text:style-name="Footnote">Lásd Bultmann 1976, 124. o. 100. jegyz.</text:p></text:note-body></text:note></text:span><text:span text:style-name="T7"> Bárhogy is volt, </text:span><text:span text:style-name="T7">mindenesetre Pál számára ez a felismerés meghatározó hitbeli alappá lett, és gondolatmenetének most is az a vezérmotívuma, hogy </text:span><text:span text:style-name="Félig_20_kiemelt"><text:span text:style-name="T7">Isten az élő Úr sorsának részeseivé </text:span></text:span><text:span text:style-name="Félig_20_kiemelt"><text:span text:style-name="T7">teszi a benne hívőket.</text:span></text:span></text:p>
      <text:p text:style-name="P19">Sorsának részesévé teszi annyiban is, hogy aki Jézust feltámasztotta egykor a halálból, vele együtt fel fogja támasztani a halálnak kiszolgáltatott apostolt is, és végső, valamint végérvényes szembesítésre (2Kor 5,10) maga elé fogja állítani. De ez nemcsak vele fog így történni. Vele együtt ott lesznek majd a gyülekezet tagjai is. <text:span text:style-name="T12">A hit tehát abba kapaszkodik, hogy Isten Jézus feltámadását a benne hívők feltámadásának zálogává tette</text:span><text:span text:style-name="T12">, ugyanakkor a benne hívők feltámadása egyúttal következménye is Jézus feltámadásának</text:span> (vö. 1Kor 6,14; 15,22; Róm 8,11). A két szempont elválaszthatatlanul összetartozik.</text:p>
      <text:p text:style-name="Feldolgozatlan_20_átvett_20_anyagok"><text:span text:style-name="Kiemelt"><text:span text:style-name="T7">(15) </text:span></text:span><text:span text:style-name="T7">Ami pedig feljogosítja a Krisztusban hívőt arra, hogy az ő re­mélt feltámadását összekapcsolja Jézus feltámadásával, az Istennek Jézus Krisztusban iránta kinyilvánított szeretete. Jézus feltámadása a halálból nem személyre szóló, kivételes kibúvó az ő számára a halál hatalma alól, nem is Isten hatalmának öncélú mutatványa. </text:span><text:span text:style-name="Félig_20_kiemelt"><text:span text:style-name="T7">Értünk tör­tént üdvösséget szerző esemény. Ha pedig értünk történt, akkor velünk is meg­történik. </text:span></text:span><text:span text:style-name="T7">Ugyanis minden értetek van — szögezi le Pál a korinthusiak­nak. Elsősorban mindaz, amit Krisztus tett értük, amit az apostol vég­zett közöttük, és amit egymás számára jelentenek. Ha azonban 1Kor 3,21kk-re vagy Róm 8,28-ra gondolunk, akkor látókörünkbe vonhatjuk a világot mindenestől, sőt még az elmúlást is.</text:span></text:p>
      <text:p text:style-name="Feldolgozatlan_20_átvett_20_anyagok"><text:span text:style-name="T7">Mindannak, ami az emberért történik, a végső célja mégis </text:span><text:span text:style-name="Kiemelt"><text:span text:style-name="T7">Isten di­csősége </text:span></text:span><text:span text:style-name="T7">(lásd még 1Kor 10,31; 2Kor 1,20; Fil 1,11; 2,11; Róm 15,6k), hogy végül is „Isten legyen minden mindenekben” (1Kor 15,28). Nem azért, mintha Isten úgy szomjazná a dicsőséget, mint pogány istenek az emberek hódolatát. Isten dicsőségére az embernek van szüksége, mert az embernek „hiányzik az Isten dicsősége” (Róm 3,23), vagyis az, hogy Istennek jelentőségéhez mérten megfelelő súlya legyen a sze­münkben, és tengelyévé legyen az életünknek. Isten dicsőségét pedig leginkább az szolgálja, </text:span><text:span text:style-name="Kiemelt"><text:span text:style-name="T7">ha bőségessé lesz a hálaadás. </text:span></text:span><text:span text:style-name="T7">Egy hálás mon­dat, de még inkább az egész élet köszönete többet árul el Isten dicső­ségéről, mint kötetnyi értekezés Isten nagyságáról.</text:span></text:p>
      <text:p text:style-name="P39">A hálaadásból ugyanis kitetszik, hogy nem könyörtelen, zsugori, hanem kegyelmében gazdag az Isten. Ha a gyülekezet nem tudna hálás lenni a halálnak kiszolgáltatott apostol életet munkáló szolgálatáért,</text:p>
      <text:p text:style-name="P39">159</text:p>
      <text:p text:style-name="P39">IV. AZ APOSTOLI SZOLGÁLAT DICSŐSÉGE (2,12-6,10)</text:p>
      <text:p text:style-name="Feldolgozatlan_20_átvett_20_anyagok"><text:span text:style-name="T7">beindulna a kiüresedés örvénye. Ha viszont kinyílnak Isten sokféle kegyelmének gazdagságára, akkor </text:span><text:span text:style-name="Kiemelt"><text:span text:style-name="T7">a kegyelem megsokasodva </text:span></text:span><text:span text:style-name="T7">sokak által bőségessé teszi a hálaadást, és így megnő közöttük Isten dicsősé­ge is. De ennek is ők lesznek a haszonélvezői.</text:span></text:p>
      <text:p text:style-name="Feldolgozatlan_20_átvett_20_anyagok"><text:span text:style-name="Kiemelt"><text:span text:style-name="T7">(16) </text:span></text:span><text:span text:style-name="T7">Mármost ezek után mi jellemzi a halálnak kiszolgáltatott, de hitben vállalt apostoli életet? Pál tapasztalata az, hogy két, </text:span><text:span text:style-name="Félig_20_kiemelt"><text:span text:style-name="T7">egymással ellentétes irányba tartó folyamat megy végbe </text:span></text:span><text:span text:style-name="T7">benne: Ha a mi külső embe­rünk meg is romlik, a mi belső emberünk napról napra megújul - vallja. A szöveg értelmezésénél, a 7. megjegyzés alatt próbáltuk meg­keresni a „külső” és a </text:span><text:soft-page-break/><text:span text:style-name="T7">„belső” ember megkülönböztetésének ezen a helyen elfogadható értelmét. A különféle lehetőségek mérlegelése után nemigen marad más hátra, mint hogy a „külső emberben” lényünknek a mulandó világ feltételei alá vetett mulandó oldalát, míg a „belső em­berben” az Isten felé forduló, hozzá igazodó oldalát lássuk.</text:span></text:p>
      <text:p text:style-name="Feldolgozatlan_20_átvett_20_anyagok"><text:span text:style-name="T7">Amikor az apostol a „külső embere” megromlásáról beszél, nemcsak a megöregedésnek arra a folyamatára gondol, amelyben minden em­bernek elkerülhetetlenül része van. A korábbi kijelentéseiből kitűnt, hogy az apostoli életforma a szokásosnál több és nagyobb kockázat vállalását igényli az embertől, aminek következtében „a halál benne munkálkodik”, míg „az élet azokban”, akikhez küldetése szól (12. vers). Ez az életforma tehát fokozott mértékben „használja el” az embert. Az így jellemezhető helyzet azonban az éremnek csak az egyik oldala. A halál hatalmát maga alá gyűrő élet jelei ugyanis az apostoli szolgálat címzettjein kívül </text:span><text:span text:style-name="Félig_20_kiemelt"><text:span text:style-name="T7">magán a szolgálatot végzőn is megmutatkoznak. </text:span></text:span><text:span text:style-name="T7">Az el­múlás pusztító eróziójával szemben a „belső embernek” nem kell „le­épülnie”. Ellenkezőleg, a napok múlásával naponkénti megújulásban lehet része.</text:span></text:p>
      <text:p text:style-name="P39">Annyiban igazat kell adnunk Bultmannak, hogy itt nem olyan jellem­fejlődésről van szó, amelynek során az ember egyre többnek tarthatja magát, hanem olyan új, eszkatologikus teremtményről (2Kor 5,17), amivé „Krisztusban” lehet az ember.140 A görög szöveg viszont a folya­matos jelen idő használatával mégiscsak azt sugallja, hogy a megújulás folyamat, mégpedig az „elhalással” ellentétes folyamat. A mai állapot túlhaladhatja a tegnapit, a holnapi is a mait. Nem mintha az így meg-</text:p>
      <text:p text:style-name="P39">'4o Bultmann 1976, 128. o.</text:p>
      <text:p text:style-name="P39">160</text:p>
      <text:p text:style-name="P39">5. Az ellentmondásos apostoli sors (4,7-1 8)</text:p>
      <text:p text:style-name="Feldolgozatlan_20_átvett_20_anyagok"><text:span text:style-name="T7">újuló ember napról napra tökéletesebbnek tudhatná magát, </text:span><text:span text:style-name="Félig_20_kiemelt"><text:span text:style-name="T7">hanem „belső emberében” egyre több teret nyerhet Krisztus, és így a súlypont egyre inkább átkerülhet őrá. </text:span></text:span><text:span text:style-name="T7">Ahogy Pál Gal 2,20-ban ezt kifejezésre is juttatja: „Élek pedig többé nem én, hanem Krisztus él bennem.” Az eljövendő eszka­tologikus élet így hódíthat mind több teret magának már itt, a földi életben, s így lehetünk tanúi a „belső ember” összeroppanása helyett a „belső ember” megizmosodásának. Ismét látnunk kell: az elmúlás erői nemhogy maguk alá gyűrnék az Istentől ajándékul kapott új életet, hanem szolgálják azt (vö. 2Kor 12,9). Ha ezeket az összefüggéseket meggondolja Pál, akkor az apostoli szolgálat elé tornyosuló minden nehézség ellenére </text:span><text:span text:style-name="Kiemelt"><text:span text:style-name="T7">sem </text:span></text:span><text:span text:style-name="T7">fárad meg, és nem hátrál meg küldetése telje­sítése elől.</text:span></text:p>
      <text:p text:style-name="Feldolgozatlan_20_átvett_20_anyagok"><text:span text:style-name="T7">(17) A „belső ember” Istentől eredő élete ugyan már itt a földön kioltja a halált érlelő folyamatok fullánkját (1Kor 15,55), de a napon­kénti megújulás igazi erőforrása mégis </text:span><text:span text:style-name="Félig_20_kiemelt"><text:span text:style-name="T7">Isten eljövendő világának távlatá­ban </text:span></text:span><text:span text:style-name="T7">rejlik. Ahogyan Pál már az első levélben rámutatott: „Ha csak ebben az életben reménykedünk Krisztusban, minden embernél nyomorul­tabbak vagyunk.” (15,19) Az eljövendő élet látókörében nyeri el az apostoli életforma két oldala - a terhe és a nagyszerűsége - valódi ará­nyait. Mert a mi pillanatnyi szenvedésünk - érvel Pál - rendkívüli és minden mértéket meghaladó, az örökkévalóság súlyával ren­delkező dicsőséget szerez nekünk. Természetesen nem arról van szó, hogy Pál nagyvonalúan alábecsüli az apostoli életforma terhét, a halál markának szorítását. Csak a rabbinista érvelés már ismert eszkö­zével,141 a kisebbről a nagyobbra történő következtetéssel élve és a jövendő élet számunkra most még elképzelhetetlen (1Kor 2,9; Róm 8,28), „minden mértéket meghaladó” dicsőségéhez mérten mondhatók a jelen megpróbáltatásai „pillanatnyi könnyű szenvedésnek”. Az apos­tolt tehát nem valamiféle mennyei kárpótlás élteti egy balul sikerült, hiábavaló életért. Az a meggyőződés teszi fáradhatatlanná feladata el­végzésében, hogy „az Isten, aki elkezdte általa is a jó munkát, teljes­ségre juttatja azt a Krisztus Jézus napjára” (Fil 1,6). Aki a halált is az élet szolgálatába állíthatja, képes győzelemre segíteni az életet is a ha­lál felett (1Kor 15,54k; 2Kor 5,4).</text:span></text:p>
      <text:p text:style-name="P39">14i Lásd 3,8-nál a 4. számú szövegértelmező jegyzetet.</text:p>
      <text:p text:style-name="P39">161</text:p>
      <text:p text:style-name="P39">IV. AZ APOSTOLI SZOLGÁLAT DICSŐSÉGE (2,12-6,10)</text:p>
      <text:p text:style-name="P20"><text:span text:style-name="T7">(18) Pál tehát nem fárad meg az apostoli szolgálatban, nem roppan össze a terhek alatt, bár mindez felőrli az életét. Helytállásának nyitja az, hogy nem téveszti szem elől a végső cél minden képzeletet felül­múló nagyszerűségét (Fil 3,10kk). Ezt a reménységet megragadni, sőt </text:span><text:soft-page-break/><text:span text:style-name="T7">abban egyre inkább megerősödni csak úgy lehetséges, ha az ember nem a láthatókra függeszti tekintetét, hanem a láthatatlanokra. Ez a különbségtétel nem értelmezhető fizikailag vagy filozófiailag, csak teo­lógiailag. Sok mindent említhetnénk ugyanis, ami nem látható, és még­is a mulandó világhoz tartozik. Az apostol kijelentésének értelme az előbb mondottak összefüggésében lesz nyilvánvalóvá. Szemeink arról tanúskodnak, hogy a halál megállíthatatlanul végzi romboló munkáját külső tapasztalásunk számára hozzáférhető lényünkön, többek között annak nem látható lelki oldalán is. De nem erre mered a tekintetünk, hanem a „láthatatlanokra” nézünk: az evangélium minden látszat el­lenére feltartóztathatatlan diadalmenetére (2,14), Isten Krisztus lényén tükröződő ismeretére (3,18), a cserépedényként esendő szolgák által hordozott kincsre (4,7), a Krisztusból merített napról napra megújuló életre (4,10kk), az eljövendő dicsőség minden képzeletet felülmúló nagyságára (4,17) . Összefoglalva: az Isten új szövetségkötésében biz­tosított maradandó javakra tekintünk. </text:span><text:span text:style-name="Félig_20_kiemelt"><text:span text:style-name="T7">Ezek „nem láthatók”, mivel csak a hit számára hozzáférhetők </text:span></text:span><text:span text:style-name="T7">(vö. 2Kor 5,7). Így értve a szembeállítást, igaz, hogy a láthatók ideig valók, a láthatatlanok pedig örökkévalók. Aki Krisztus </text:span><text:span text:style-name="T7">által Istenhez tartozik, nem kötődhet a tapasztalásunk számára hozzáférhető világhoz, nem riadhat vissza az átmeneti meg­próbáltatásoktól, mert akkor a mulandóság őt is magával </text:span><text:span text:style-name="T7">sodorja. De hitével belekapaszkodhat mindabba, amit Isten nyújt, mert azok nem ideiglenesek, hanem örökkévalók, mint maga az, aki nyújtja azokat.</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Cégnév"><text:span text:style-name="T7">Szent István Társulat</text:span></text:span><text:span text:style-name="Hivatkozás"><text:span text:style-name="T7">)</text:span></text:span><text:span text:style-name="T7">:</text:span></text:p>
      <text:p text:style-name="P30">KRISZTUS ÉS AZ APOSTOLI SZOLGÁLAT (4,1-15)</text:p>
      <text:p text:style-name="Átvett_20_anyagok_20_behúzás_20_-_20_textusbővítés_20_réssel"><text:span text:style-name="Félig_20_kiemelt"><text:span text:style-name="T7">4,1 Mivel Isten irgalmából ez a hivatásunk, nem veszítjük el bátorságunkat. 2 Elutasítjuk a gyalázatos alattomosságot, nem alkalmazunk cselt és nem hamisítjuk meg az Isten szavát, hanem az Isten jelenlétében nyíltan hirdetjük az igazságot, s rábízzuk magunkat az emberek lelkiismeretére. 3 Ha evangéliumunk mégsem érthető világosan, csak azoknak nem érthető, akik elvesztek. 4 Az ilyen hitetleneknek az e világ istene elvakította értelmét, hogy az Isten képmásának, Krisztusnak dicsőségéről szóló evangélium világossága ne ragyogjon föl nekik. 5 Mi ugyanis nem magunkat hirdetjük, hanem Krisztus Jézust, az Urat, magunkat csak úgy, mint a ti szolgáitokat Jézus kedvéért. 6 Isten ugyanis, aki azt mondta: „A sötétségből támadjon világosság”, a mi szívünket is megvilágosította, hogy Isten dicsőségének ismerete (Jézus) Krisztus arcán felragyogjon nekünk. 7 Ez a kincsünk azonban cserépedényben van, hogy a nagyszerű erőt ne magunknak, hanem Istennek tulajdonítsuk. 8 Mindenfelől szorongatnak minket, de össze nem zúznak, bizonytalanságban élünk, de kétségbe nem esünk. 9 Üldözést szenvedünk, de elhagyottak nem vagyunk. Földre terítenek bennünket, de el nem pusztulunk. {</text:span></text:span></text:p>
      <text:p text:style-name="Átvett_20_anyagok_20_behúzásra"><text:span text:style-name="Félig_20_kiemelt"><text:span text:style-name="T7">} 10 Testünkben folyton-folyvást viseljük Jézus szenvedését, hogy egyszer Jézus élete is megnyilvánuljon testünkön. 11 Életünkben állandóan ki vagyunk téve a halálnak Jézusért, hogy majd Jézus élete is nyilvánvaló legyen testünkön. 12 Bennünk tehát a halál működik, de bennetek az élet. 13 Mivel a hitnek bennünk is ugyanaz a szelleme él, mint amiről írva van: „Hittem, azért beszéltem” —, mi is hiszünk és azért beszélünk. 14 Tudjuk ugyanis, hogy aki Jézust feltámasztotta, Jézussal együtt minket is feltámaszt és veletek együtt elébe állít. {</text:span></text:span></text:p>
      <text:p text:style-name="Átvett_20_anyagok_20_behúzás_20_-_20_textusbővítésre"><text:span text:style-name="Félig_20_kiemelt"><text:span text:style-name="T7">} 15 Mert minden értetek történik, hogy minél bővebben áradjon a kegyelem, s így hálát is minél többen adjanak az Isten dicsőségére.</text:span></text:span></text:p>
      <text:p text:style-name="P35">Krisztus maga megjövendölte apostolainak, hogy ellenállással fognak találkozni. Ezt Pál is tudomásul veszi. <text:span text:style-name="T12">Bátorsága és bizalma azonban nem a külső sikerből táplálkozik, hanem küldetéséből. Küldetése pedig folytatása Krisztus áldozatának.</text:span><text:span text:style-name="T12"> Akinek Krisztus küldetést adott, azt meg is tudja erősíteni kegyelmével, és képessé tudja tenni arra, hogy a kinyilatkoztatást az igazságnak megfelelően hirdesse.</text:span><text:span text:style-name="T22"> Ellenfelei éppen azzal vádolják, hogy meghamisítja Isten szavát, amikor mellőzi az ószövetségi törvényt és a zsidó hagyományt. Szerintünk ez a könnyítés csak csel, hogy az embereket könnyebben maga mellé állítsa. A válasz az, hogy rábízza magát a jóakaratú emberek lelkiismeretére. Azok tudják, hogy mindig úgy beszélt és viselkedett, mint aki érzi a felelősséget Isten előtt.</text:span></text:p>
      <text:p text:style-name="P16"><text:span text:style-name="T12">Itt egyúttal kitér arra, hogy a hit kegyelmi adomány. Aki előítélettel és rosszakarattal bezárkózik a megvilágosító kegyelem előtt, az nem érti meg az evangéliumot. Az ilyeneknek értelmét elhomályosítja „ennek a világnak az istene”, vagyis a gonosz lélek. Egyébként ez az egyetlen hely, ahol az apostol a sátánt a pogány istenek rangjára emeli. Az evangéliumot viszont azzal jellemzi, hogy az Krisztusnak, mint Isten képmásának </text:span><text:soft-page-break/><text:span text:style-name="T12">dicsőségéről szól.</text:span><text:span text:style-name="T22"> Ezt a gondolatot kifejezettebben megtaláljuk János evangéliumában.</text:span> Krisztus, a Fiú, az Atya képmása, s az isteni dicsőség a kiüresítés ellenére is felcsillan emberi alakjában. A feltámadásban azonban egészen betölti. Pál mint apostol ezt a Krisztust hirdeti, s az ember csak akkor érezheti az evangéliumot felemelőnek, ha tudja, hogy Isten dicsősége betört a mi gyarló világunkba és át tudja azt nemesíteni. Ebben az értelemben érzi magát a hívek szolgájának, de a szolgálat mégis Krisztusra vonatkozik, hiszen ő dicsőül meg azzal, hogy sokan követik.</text:p>
      <text:p text:style-name="P16">Nagyon fontos megjegyzést találunk itt a hit tartalmára és élményszerűségére vonatkozóan is: <text:span text:style-name="T12">Isten maga gyújt világosságot lelkünkben, hogy az ő dicsőségét felismerjük Jézus Krisztus arcán. A hit tehát nem elméleti tételek megismerése, hanem annak felismerése, hogy Krisztusban mint a Fiúban az Atya dicsősége sugározza be a földet. Istennek ez a kegyelmi tette hasonlít a teremtés művéhez.</text:span><text:span text:style-name="T12"> Ahogy Isten kezdetben a sötétségből világosságot teremtett, úgy világítja meg lelki sötétségünket.</text:span><text:span text:style-name="T22"> A teremtésre való hivatkozás a rabbik stílusában idézi a Ter 1,3-mat: ők Isten művének nagyságát emelték ki azzal, hogy „a sötétségből” teremtett világosságot.</text:span> A keresztény életben külön feladat az, hogy Krisztusban felismerjük Isten dicsőségének megjelenését világunkban. A dicsőség, a doxa, magába foglalja az isteni erőnek, irgalomnak, szeretetnek, fönségnek és szentségnek a megnyilatkozását, vagyis mindannak a jelenlétét, ami a gyarló embert fölemelheti az isteni élet szférájában.</text:p>
      <text:p text:style-name="P16">Az apostoli küldetéshez tehát hozzátartozik a misztériumok ismerete és a hit erőssége. Annál inkább, mivel az emberi természet gyengesége is megmarad. <text:span text:style-name="T12">A törékeny cserép csak az isteni erőre támaszkodhat. Az apostol itt a gladiátori játékokból veszi kifejezéseit, s azokkal jellemzi megpróbáltatásait.</text:span> El kell viselni a szorongattatást, a bizonytalanságot, az átmeneti felsülést, az üldöztetést, de a lélek nem törik meg, nem érezzük magunkat elhagyatottnak és elesettnek. {</text:p>
      <text:p text:style-name="P27">} A megoldás és a magyarázat abban van, hogy mint Krisztus testének tagjai az ő szenvedését (szó szerint: halálra adottságát, nekroszin) hordozzuk magunkban, de <text:span text:style-name="T20">ez az állapot az érdemérzés ideje</text:span>, és alkalom arra, hogy kiérdemeljük Krisztus életének a megnyilvánulását testünkön. Ez a megállapítás nemcsak az apostolokra vonatkozik, hanem minden keresztényre. <text:span text:style-name="T12">Földi életünk Krisztus keresztútjának követése: vele együtt szenvedünk, hogy vele együtt meg is dicsőüljünk (Róm 8,7).</text:span> A 12. verset úgy kell értelmezni, hogy az áldozatos apostoli élet külsőleg a halál képét mutatja, de éppen ezért tudja közvetíteni a hívők számára Krisztus életét. Ez a gondolat ismétlődik még a 6,4-ben és a 11,23-30-ban is.</text:p>
      <text:p text:style-name="P27">A földi élet törékenységét a hit ellensúlyozza. A Krisztussal való közösség és az örök élet reménye felbátorítja az apostolt, hogy beszéljen, azaz hirdesse az evangéliumot. Az idézet a Zsolt 116,1-ből való a LXX szerint. Jézus feltámadása a biztosítéka annak, hogy Isten minket is feltámaszt. Az ő tagjai vagyunk, azért dicsőségében is részesedünk. {</text:p>
      <text:p text:style-name="P16">} Az apostoli küldetésnek tehát megvan az értelme és a gyümölcse. Minél többen hisznek, annál többen adnak hálát Istennek, s ezzel valósul a teremtés célja, Isten dicsőségének megnyilvánulása. Pál itt egészen magáévá teszi Krisztus lelkületét, aki szintén az Atya megdicsőítésében látta működése célját (Jn 17,1-3). Az ilyen lelkület kizár minden önzést és nem retten vissza az áldozattól. Aki Isten dicsőségét keresi és nem önmagát, az nem csalódik, fáradozását nem tartja hiábavalónak.</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1">Sálóm-Eiréné-Pax, Üdv:</text:p>
      <text:p text:style-name="Névjegy"><text:span text:style-name="T7">                       \\\\\\/////<text:line-break/>                       /  _   _  \<text:line-break/>                      (| (.) (.) |)<text:line-break/> ___________________.oOOo__( )__oOOo.___________________<text:line-break/>|                                                       |<text:line-break/></text:span><text:soft-page-break/><text:span text:style-name="T7">|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text:span><text:span text:style-name="T7">                    (   )        Oooo.<text:line-break/>                     \ (         (   )<text:line-break/>                      \_)         ) /<text:line-break/></text:span><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2_20_1" style:display-name="RTF_Num 2 1" style:family="text">
      <style:text-properties fo:font-size="10pt" style:font-size-asian="10pt" style:font-size-complex="10pt"/>
    </style:style>
    <style:style style:name="RTF_5f_Num_20_3_20_1" style:display-name="RTF_Num 3 1" style:family="text">
      <style:text-properties fo:font-size="9pt" fo:language="de" fo:country="DE" style:font-size-asian="9pt" style:language-asian="de" style:country-asian="D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13">
        <style:list-level-properties text:space-before="0.381cm"/>
      </text:list-level-style-number>
      <text:list-level-style-number text:level="2" text:style-name="RTF_5f_Num_20_2_20_1" style:num-suffix=")" style:num-format="1" text:start-value="13">
        <style:list-level-properties text:space-before="0.381cm"/>
      </text:list-level-style-number>
      <text:list-level-style-number text:level="3" text:style-name="RTF_5f_Num_20_2_20_1" style:num-suffix=")" style:num-format="1" text:start-value="13">
        <style:list-level-properties text:space-before="0.381cm"/>
      </text:list-level-style-number>
      <text:list-level-style-number text:level="4" text:style-name="RTF_5f_Num_20_2_20_1" style:num-suffix=")" style:num-format="1" text:start-value="13">
        <style:list-level-properties text:space-before="0.381cm"/>
      </text:list-level-style-number>
      <text:list-level-style-number text:level="5" text:style-name="RTF_5f_Num_20_2_20_1" style:num-suffix=")" style:num-format="1" text:start-value="13">
        <style:list-level-properties text:space-before="0.381cm"/>
      </text:list-level-style-number>
      <text:list-level-style-number text:level="6" text:style-name="RTF_5f_Num_20_2_20_1" style:num-suffix=")" style:num-format="1" text:start-value="13">
        <style:list-level-properties text:space-before="0.381cm"/>
      </text:list-level-style-number>
      <text:list-level-style-number text:level="7" text:style-name="RTF_5f_Num_20_2_20_1" style:num-suffix=")" style:num-format="1" text:start-value="13">
        <style:list-level-properties text:space-before="0.381cm"/>
      </text:list-level-style-number>
      <text:list-level-style-number text:level="8" text:style-name="RTF_5f_Num_20_2_20_1" style:num-suffix=")" style:num-format="1" text:start-value="13">
        <style:list-level-properties text:space-before="0.381cm"/>
      </text:list-level-style-number>
      <text:list-level-style-number text:level="9" text:style-name="RTF_5f_Num_20_2_20_1" style:num-suffix=")" style:num-format="1" text:start-value="13">
        <style:list-level-properties text:space-before="0.381cm"/>
      </text:list-level-style-number>
      <text:list-level-style-number text:level="10" text:style-name="RTF_5f_Num_20_2_20_1" style:num-suffix=")" style:num-format="1" text:start-value="13">
        <style:list-level-properties text:space-before="0.381cm"/>
      </text:list-level-style-number>
    </text:list-style>
    <text:list-style style:name="RTF_5f_Num_20_3" style:display-name="RTF_Num 3" text:consecutive-numbering="true">
      <text:list-level-style-number text:level="1" text:style-name="RTF_5f_Num_20_3_20_1" style:num-suffix="." style:num-format="1">
        <style:list-level-properties/>
      </text:list-level-style-number>
      <text:list-level-style-number text:level="2" text:style-name="RTF_5f_Num_20_3_20_1" style:num-suffix="." style:num-format="1">
        <style:list-level-properties/>
      </text:list-level-style-number>
      <text:list-level-style-number text:level="3" text:style-name="RTF_5f_Num_20_3_20_1" style:num-suffix="." style:num-format="1">
        <style:list-level-properties/>
      </text:list-level-style-number>
      <text:list-level-style-number text:level="4" text:style-name="RTF_5f_Num_20_3_20_1" style:num-suffix="." style:num-format="1">
        <style:list-level-properties/>
      </text:list-level-style-number>
      <text:list-level-style-number text:level="5" text:style-name="RTF_5f_Num_20_3_20_1" style:num-suffix="." style:num-format="1">
        <style:list-level-properties/>
      </text:list-level-style-number>
      <text:list-level-style-number text:level="6" text:style-name="RTF_5f_Num_20_3_20_1" style:num-suffix="." style:num-format="1">
        <style:list-level-properties/>
      </text:list-level-style-number>
      <text:list-level-style-number text:level="7" text:style-name="RTF_5f_Num_20_3_20_1" style:num-suffix="." style:num-format="1">
        <style:list-level-properties/>
      </text:list-level-style-number>
      <text:list-level-style-number text:level="8" text:style-name="RTF_5f_Num_20_3_20_1" style:num-suffix="." style:num-format="1">
        <style:list-level-properties/>
      </text:list-level-style-number>
      <text:list-level-style-number text:level="9" text:style-name="RTF_5f_Num_20_3_20_1" style:num-suffix="." style:num-format="1">
        <style:list-level-properties/>
      </text:list-level-style-number>
      <text:list-level-style-number text:level="10" text:style-name="RTF_5f_Num_20_3_20_1"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09T13:18:11</meta:creation-date>
    <meta:editing-cycles>5</meta:editing-cycles>
    <meta:editing-duration>PT00H05M01S</meta:editing-duration>
    <meta:initial-creator>Szakács Tamás</meta:initial-creator>
    <dc:subject>2Kor 4,10-14. - Halálhordozással láthatóvá tett Élet - Quasi modo geniti (Húsvét u. 1.)</dc:subject>
    <dc:date>2010-04-09T13:25:34</dc:date>
    <dc:creator>Szakács Tamás</dc:creator>
    <meta:document-statistic meta:table-count="0" meta:image-count="0" meta:object-count="0" meta:page-count="37" meta:paragraph-count="426" meta:word-count="22723" meta:character-count="156856"/>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4-09T13:18:09"/>
  </office:meta>
</office:document-meta>
</file>