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fixed" style:font-charset="x-symbol"/>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Táblázat3" style:family="table">
      <style:table-properties style:width="11.8cm" fo:margin-left="0cm" fo:margin-top="0.499cm" fo:margin-bottom="0.499cm" table:align="left" style:writing-mode="lr-tb"/>
    </style:style>
    <style:style style:name="Táblázat3.A" style:family="table-column">
      <style:table-column-properties style:column-width="5.701cm"/>
    </style:style>
    <style:style style:name="Táblázat3.B" style:family="table-column">
      <style:table-column-properties style:column-width="6.1cm"/>
    </style:style>
    <style:style style:name="Táblázat3.1" style:family="table-row">
      <style:table-row-properties style:row-height="1.291cm" fo:keep-together="auto"/>
    </style:style>
    <style:style style:name="Táblázat3.A1" style:family="table-cell">
      <style:table-cell-properties style:vertical-align="middle" fo:padding="0cm" fo:border="0.5pt solid #000001"/>
    </style:style>
    <style:style style:name="Táblázat3.3" style:family="table-row">
      <style:table-row-properties style:row-height="1.274cm" fo:keep-together="auto"/>
    </style:style>
    <style:style style:name="Táblázat3.4" style:family="table-row">
      <style:table-row-properties style:row-height="1.284cm" fo:keep-together="auto"/>
    </style:style>
    <style:style style:name="Táblázat3.5" style:family="table-row">
      <style:table-row-properties style:row-height="1.277cm" fo:keep-together="auto"/>
    </style:style>
    <style:style style:name="Táblázat3.B5" style:family="table-cell">
      <style:table-cell-properties style:vertical-align="middle" fo:padding="0.101cm" fo:border="0.5pt solid #000001"/>
    </style:style>
    <style:style style:name="Táblázat3.6" style:family="table-row">
      <style:table-row-properties style:row-height="1.3cm" fo:keep-together="auto"/>
    </style:style>
    <style:style style:name="Táblázat3.B6" style:family="table-cell">
      <style:table-cell-properties style:vertical-align="middle" fo:padding="0.101cm" fo:border-left="0.5pt solid #000001" fo:border-right="0.5pt solid #000001" fo:border-top="none" fo:border-bottom="0.5pt solid #000001"/>
    </style:style>
    <style:style style:name="Táblázat1" style:family="table">
      <style:table-properties style:width="18.002cm" style:rel-width="100%" table:align="left" style:writing-mode="lr-tb"/>
    </style:style>
    <style:style style:name="Táblázat1.A" style:family="table-column">
      <style:table-column-properties style:column-width="14.67cm" style:rel-column-width="53405*"/>
    </style:style>
    <style:style style:name="Táblázat1.B" style:family="table-column">
      <style:table-column-properties style:column-width="2.914cm" style:rel-column-width="10610*"/>
    </style:style>
    <style:style style:name="Táblázat1.C" style:family="table-column">
      <style:table-column-properties style:column-width="0.418cm" style:rel-column-width="152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3.76cm" style:rel-column-width="50094*"/>
    </style:style>
    <style:style style:name="Táblázat2.B" style:family="table-column">
      <style:table-column-properties style:column-width="3.72cm" style:rel-column-width="13541*"/>
    </style:style>
    <style:style style:name="Táblázat2.C" style:family="table-column">
      <style:table-column-properties style:column-width="0.522cm" style:rel-column-width="1899*"/>
    </style:style>
    <style:style style:name="Táblázat2.A1" style:family="table-cell">
      <style:table-cell-properties style:vertical-align="middle" fo:padding="0.049cm" fo:border="none"/>
    </style:style>
    <style:style style:name="Táblázat2.B1" style:family="table-cell">
      <style:table-cell-properties style:vertical-align="bottom" fo:padding="0.049cm" fo:border="none"/>
    </style:style>
    <style:style style:name="Táblázat2.C1" style:family="table-cell">
      <style:table-cell-properties fo:padding="0.049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1d4e2" fo:background-color="transparent"/>
    </style:style>
    <style:style style:name="P3" style:family="paragraph" style:parent-style-name="Standard">
      <style:paragraph-properties fo:text-align="center" style:justify-single-word="false"/>
      <style:text-properties officeooo:paragraph-rsid="0011d4e2"/>
    </style:style>
    <style:style style:name="P4" style:family="paragraph" style:parent-style-name="Standard">
      <style:text-properties officeooo:paragraph-rsid="0011d4e2"/>
    </style:style>
    <style:style style:name="P5" style:family="paragraph" style:parent-style-name="Standard">
      <style:paragraph-properties fo:background-color="#ffff00">
        <style:background-image/>
      </style:paragraph-properties>
      <style:text-properties officeooo:paragraph-rsid="0011d4e2"/>
    </style:style>
    <style:style style:name="P6" style:family="paragraph" style:parent-style-name="Könyvadatsor">
      <style:paragraph-properties fo:background-color="#ffff00">
        <style:background-image/>
      </style:paragraph-properties>
      <style:text-properties officeooo:paragraph-rsid="0011d4e2"/>
    </style:style>
    <style:style style:name="P7" style:family="paragraph" style:parent-style-name="Text_20_body">
      <style:text-properties officeooo:paragraph-rsid="0011d4e2" fo:background-color="transparent"/>
    </style:style>
    <style:style style:name="P8" style:family="paragraph" style:parent-style-name="Heading_20_1">
      <style:text-properties fo:background-color="transparent"/>
    </style:style>
    <style:style style:name="P9" style:family="paragraph" style:parent-style-name="Heading_20_1">
      <style:text-properties officeooo:paragraph-rsid="0011d4e2" fo:background-color="transparent"/>
    </style:style>
    <style:style style:name="P10"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1" style:family="paragraph" style:parent-style-name="Normál_20_réssel">
      <style:text-properties officeooo:paragraph-rsid="0011d4e2"/>
    </style:style>
    <style:style style:name="P12" style:family="paragraph" style:parent-style-name="Normál_20_réssel">
      <style:text-properties fo:background-color="transparent"/>
    </style:style>
    <style:style style:name="P13" style:family="paragraph" style:parent-style-name="Normál_20_réssel">
      <style:text-properties officeooo:rsid="0011d4e2" officeooo:paragraph-rsid="0011d4e2" fo:background-color="transparent"/>
    </style:style>
    <style:style style:name="P14" style:family="paragraph" style:parent-style-name="Normál_20_réssel">
      <style:paragraph-properties fo:padding="0cm" fo:border-left="none" fo:border-right="none" fo:border-top="0.51pt solid #000000" fo:border-bottom="none" style:shadow="none"/>
      <style:text-properties officeooo:paragraph-rsid="0011d4e2" fo:background-color="transparent"/>
    </style:style>
    <style:style style:name="P15" style:family="paragraph" style:parent-style-name="Névjegy">
      <style:text-properties fo:background-color="transparent"/>
    </style:style>
    <style:style style:name="P16" style:family="paragraph" style:parent-style-name="Normálra">
      <style:text-properties officeooo:rsid="005cb870" officeooo:paragraph-rsid="0011d4e2"/>
    </style:style>
    <style:style style:name="P17" style:family="paragraph" style:parent-style-name="Normálra">
      <style:text-properties officeooo:rsid="005db756" officeooo:paragraph-rsid="0011d4e2"/>
    </style:style>
    <style:style style:name="P18" style:family="paragraph" style:parent-style-name="Normálra">
      <style:text-properties officeooo:paragraph-rsid="0011d4e2"/>
    </style:style>
    <style:style style:name="P19" style:family="paragraph" style:parent-style-name="Normálra">
      <style:text-properties officeooo:rsid="005e75a6" officeooo:paragraph-rsid="0011d4e2" fo:background-color="transparent"/>
    </style:style>
    <style:style style:name="P20" style:family="paragraph" style:parent-style-name="Normálra">
      <style:text-properties officeooo:paragraph-rsid="0011d4e2" fo:background-color="transparent"/>
    </style:style>
    <style:style style:name="P21" style:family="paragraph" style:parent-style-name="Kategória">
      <style:text-properties officeooo:paragraph-rsid="0011d4e2"/>
    </style:style>
    <style:style style:name="P22" style:family="paragraph" style:parent-style-name="Kategória">
      <style:text-properties officeooo:paragraph-rsid="0011d4e2" fo:background-color="transparent" text:display="true"/>
    </style:style>
    <style:style style:name="P23" style:family="paragraph" style:parent-style-name="Kategória">
      <style:text-properties officeooo:paragraph-rsid="0011d4e2" fo:background-color="transparent"/>
    </style:style>
    <style:style style:name="P24" style:family="paragraph" style:parent-style-name="Adatsor" style:master-page-name="">
      <style:paragraph-properties fo:margin-top="1cm" fo:margin-bottom="0.499cm" style:contextual-spacing="false" style:page-number="auto" fo:break-before="auto" fo:break-after="auto"/>
      <style:text-properties officeooo:paragraph-rsid="0011d4e2" fo:background-color="transparent"/>
    </style:style>
    <style:style style:name="P25" style:family="paragraph" style:parent-style-name="Adatsor" style:master-page-name="">
      <style:paragraph-properties style:page-number="auto" fo:break-before="auto" fo:break-after="auto"/>
      <style:text-properties officeooo:paragraph-rsid="0011d4e2" fo:background-color="transparent"/>
    </style:style>
    <style:style style:name="P26" style:family="paragraph" style:parent-style-name="Imádság" style:master-page-name="">
      <style:paragraph-properties fo:keep-together="auto" style:page-number="auto"/>
      <style:text-properties officeooo:paragraph-rsid="0011d4e2" fo:background-color="transparent"/>
    </style:style>
    <style:style style:name="P27" style:family="paragraph" style:parent-style-name="Lekció">
      <style:text-properties officeooo:paragraph-rsid="0011d4e2"/>
    </style:style>
    <style:style style:name="P28" style:family="paragraph" style:parent-style-name="Énektabulátor">
      <style:text-properties officeooo:paragraph-rsid="0011d4e2"/>
    </style:style>
    <style:style style:name="P29" style:family="paragraph" style:parent-style-name="Igehely">
      <style:text-properties officeooo:paragraph-rsid="0011d4e2"/>
    </style:style>
    <style:style style:name="P30" style:family="paragraph" style:parent-style-name="Archívra">
      <style:text-properties officeooo:paragraph-rsid="0011d4e2"/>
    </style:style>
    <style:style style:name="P31" style:family="paragraph" style:parent-style-name="Kiegészítésre">
      <style:text-properties officeooo:paragraph-rsid="0011d4e2"/>
    </style:style>
    <style:style style:name="P32" style:family="paragraph" style:parent-style-name="Kiegészítésre">
      <style:text-properties officeooo:paragraph-rsid="0011d4e2" fo:background-color="transparent"/>
    </style:style>
    <style:style style:name="P33" style:family="paragraph" style:parent-style-name="Ámen">
      <style:text-properties officeooo:paragraph-rsid="0011d4e2" fo:background-color="transparent"/>
    </style:style>
    <style:style style:name="P34" style:family="paragraph" style:parent-style-name="Imádság">
      <style:text-properties officeooo:paragraph-rsid="0011d4e2" fo:background-color="transparent"/>
    </style:style>
    <style:style style:name="P35" style:family="paragraph" style:parent-style-name="Imádság">
      <style:paragraph-properties fo:text-align="end" style:justify-single-word="false"/>
      <style:text-properties officeooo:paragraph-rsid="0011d4e2" fo:background-color="transparent"/>
    </style:style>
    <style:style style:name="P36" style:family="paragraph" style:parent-style-name="Archív_20_Imádság">
      <style:text-properties officeooo:paragraph-rsid="0011d4e2"/>
    </style:style>
    <style:style style:name="P37" style:family="paragraph" style:parent-style-name="Átvett_20_anyagok">
      <style:text-properties officeooo:paragraph-rsid="0011d4e2"/>
    </style:style>
    <style:style style:name="P38" style:family="paragraph" style:parent-style-name="Átvett_20_anyagok">
      <style:text-properties officeooo:paragraph-rsid="0011d4e2" fo:background-color="transparent"/>
    </style:style>
    <style:style style:name="P39" style:family="paragraph" style:parent-style-name="Könyvadatsor">
      <style:text-properties officeooo:paragraph-rsid="0011d4e2"/>
    </style:style>
    <style:style style:name="P40" style:family="paragraph" style:parent-style-name="Átvett_20_anyagokra">
      <style:text-properties fo:color="#ff0000" officeooo:rsid="002dc86a" officeooo:paragraph-rsid="0011d4e2" fo:background-color="transparent"/>
    </style:style>
    <style:style style:name="P41" style:family="paragraph" style:parent-style-name="Átvett_20_anyagokra">
      <style:text-properties fo:color="#ff0000" officeooo:paragraph-rsid="0011d4e2" fo:background-color="transparent"/>
    </style:style>
    <style:style style:name="P42" style:family="paragraph" style:parent-style-name="Átvett_20_anyagokra">
      <style:text-properties fo:color="#800000" officeooo:paragraph-rsid="0011d4e2" fo:background-color="transparent"/>
    </style:style>
    <style:style style:name="P43" style:family="paragraph" style:parent-style-name="Átvett_20_anyagokra">
      <style:text-properties fo:color="#ff6633" officeooo:paragraph-rsid="0011d4e2" fo:background-color="transparent"/>
    </style:style>
    <style:style style:name="P44" style:family="paragraph" style:parent-style-name="Átvett_20_anyagokra">
      <style:paragraph-properties>
        <style:tab-stops>
          <style:tab-stop style:position="10.74cm"/>
        </style:tab-stops>
      </style:paragraph-properties>
      <style:text-properties officeooo:paragraph-rsid="0011d4e2" fo:background-color="transparent"/>
    </style:style>
    <style:style style:name="P45" style:family="paragraph" style:parent-style-name="Átvett_20_anyagokra">
      <style:text-properties officeooo:paragraph-rsid="0011d4e2" fo:background-color="transparent"/>
    </style:style>
    <style:style style:name="P46" style:family="paragraph" style:parent-style-name="Átvett_20_anyagokra">
      <style:text-properties officeooo:rsid="003449a7" officeooo:paragraph-rsid="0011d4e2" fo:background-color="transparent"/>
    </style:style>
    <style:style style:name="P47" style:family="paragraph" style:parent-style-name="Átvett_20_anyagokra">
      <style:text-properties fo:language="hu" fo:country="HU" officeooo:paragraph-rsid="0011d4e2" fo:background-color="transparent"/>
    </style:style>
    <style:style style:name="P48" style:family="paragraph" style:parent-style-name="Átvett_20_anyagokra">
      <style:text-properties fo:color="#00a0a0" officeooo:paragraph-rsid="0011d4e2" fo:background-color="transparent"/>
    </style:style>
    <style:style style:name="P49" style:family="paragraph" style:parent-style-name="Átvett_20_anyagokra">
      <style:text-properties officeooo:paragraph-rsid="0011d4e2"/>
    </style:style>
    <style:style style:name="P50" style:family="paragraph" style:parent-style-name="Átvett_20_anyagok_20_réssel">
      <style:paragraph-properties fo:text-align="center" style:justify-single-word="false"/>
      <style:text-properties officeooo:paragraph-rsid="0011d4e2"/>
    </style:style>
    <style:style style:name="P51" style:family="paragraph" style:parent-style-name="Átvett_20_anyagok_20_réssel">
      <style:paragraph-properties fo:text-align="end" style:justify-single-word="false"/>
      <style:text-properties officeooo:paragraph-rsid="0011d4e2"/>
    </style:style>
    <style:style style:name="P52" style:family="paragraph" style:parent-style-name="Átvett_20_anyagok_20_réssel">
      <style:text-properties officeooo:paragraph-rsid="0011d4e2" fo:background-color="transparent"/>
    </style:style>
    <style:style style:name="P53" style:family="paragraph" style:parent-style-name="Átvett_20_anyagok_20_réssel">
      <style:paragraph-properties fo:text-align="center" style:justify-single-word="false"/>
      <style:text-properties officeooo:paragraph-rsid="0011d4e2" fo:background-color="transparent"/>
    </style:style>
    <style:style style:name="P54" style:family="paragraph" style:parent-style-name="Átvett_20_anyagok_20_réssel">
      <style:text-properties fo:color="#ff0000" officeooo:paragraph-rsid="0011d4e2" fo:background-color="transparent"/>
    </style:style>
    <style:style style:name="P55" style:family="paragraph" style:parent-style-name="Átvett_20_anyagok_20_réssel">
      <style:text-properties officeooo:paragraph-rsid="0011d4e2"/>
    </style:style>
    <style:style style:name="P56" style:family="paragraph" style:parent-style-name="Átvett_20_anyagok_20_réssel">
      <style:paragraph-properties fo:margin-top="0.499cm" fo:margin-bottom="0cm" style:contextual-spacing="false" fo:text-align="justify" style:justify-single-word="false" fo:orphans="2" fo:widows="2" fo:hyphenation-ladder-count="no-limit" style:writing-mode="lr-tb"/>
      <style:text-properties officeooo:paragraph-rsid="0011d4e2" fo:hyphenate="false" fo:hyphenation-remain-char-count="2" fo:hyphenation-push-char-count="2"/>
    </style:style>
    <style:style style:name="P57" style:family="paragraph" style:parent-style-name="Átvett_20_kommentárszakasz">
      <style:text-properties officeooo:paragraph-rsid="0011d4e2" fo:background-color="transparent"/>
    </style:style>
    <style:style style:name="P58" style:family="paragraph" style:parent-style-name="Átvett_20_kommentárszakasz">
      <style:text-properties officeooo:rsid="003449a7" officeooo:paragraph-rsid="0011d4e2" fo:background-color="transparent"/>
    </style:style>
    <style:style style:name="P59" style:family="paragraph" style:parent-style-name="Átvett_20_anyagok_20_-_20_textusbővítés">
      <style:text-properties officeooo:paragraph-rsid="0011d4e2"/>
    </style:style>
    <style:style style:name="P60" style:family="paragraph" style:parent-style-name="Átvett_20_anyagok_20_-_20_textusbővítésre">
      <style:text-properties fo:color="#ff6633" officeooo:paragraph-rsid="0011d4e2" fo:background-color="transparent"/>
    </style:style>
    <style:style style:name="P61" style:family="paragraph" style:parent-style-name="Átvett_20_anyagok_20_-_20_textusbővítésre">
      <style:text-properties officeooo:paragraph-rsid="0011d4e2" fo:background-color="transparent"/>
    </style:style>
    <style:style style:name="P62" style:family="paragraph" style:parent-style-name="Átvett_20_anyagok_20_-_20_textusbővítésre">
      <style:text-properties officeooo:paragraph-rsid="0011d4e2"/>
    </style:style>
    <style:style style:name="P6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d4e2" style:font-name-asian="Times New Roman2" style:font-weight-asian="normal" style:font-name-complex="Times New Roman2" style:font-weight-complex="normal"/>
    </style:style>
    <style:style style:name="P64"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d4e2" fo:background-color="transparent" style:font-name-asian="Times New Roman2" style:font-weight-asian="normal" style:font-name-complex="Times New Roman2" style:font-weight-complex="normal"/>
    </style:style>
    <style:style style:name="P6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1d4e2" fo:background-color="transparent" style:font-name-asian="Times New Roman2" style:font-weight-asian="bold" style:font-name-complex="Times New Roman2" style:font-weight-complex="bold"/>
    </style:style>
    <style:style style:name="P6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d4e2" fo:background-color="transparent"/>
    </style:style>
    <style:style style:name="P6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d4e2"/>
    </style:style>
    <style:style style:name="P68"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d4e2" fo:background-color="transparent"/>
    </style:style>
    <style:style style:name="P69" style:family="paragraph" style:parent-style-name="Átvett_20_anyagok_20_-_20_függő">
      <style:text-properties officeooo:paragraph-rsid="0011d4e2"/>
    </style:style>
    <style:style style:name="P70" style:family="paragraph" style:parent-style-name="Átvett_20_anyagok_20_-_20_textusbővítés_20_réssel">
      <style:text-properties officeooo:paragraph-rsid="0011d4e2" fo:background-color="transparent"/>
    </style:style>
    <style:style style:name="P71" style:family="paragraph" style:parent-style-name="Átvett_20_anyagok_20_-_20_textusbővítés_20_réssel">
      <style:text-properties officeooo:paragraph-rsid="0011d4e2"/>
    </style:style>
    <style:style style:name="P72" style:family="paragraph" style:parent-style-name="Átvett_20_anyagok_20_-_20_textusbővítés_20_réssel">
      <style:paragraph-properties>
        <style:drop-cap style:lines="2"/>
      </style:paragraph-properties>
      <style:text-properties officeooo:paragraph-rsid="0011d4e2"/>
    </style:style>
    <style:style style:name="P73" style:family="paragraph" style:parent-style-name="Átvett_20_anyagok_20_behúzásra">
      <style:text-properties officeooo:paragraph-rsid="0011d4e2"/>
    </style:style>
    <style:style style:name="P74" style:family="paragraph" style:parent-style-name="Átvett_20_anyagok_20_behúzás">
      <style:text-properties officeooo:paragraph-rsid="0011d4e2"/>
    </style:style>
    <style:style style:name="P75" style:family="paragraph" style:parent-style-name="Átvett_20_anyagok_20_-_20_textusbővítés_20_behúzás">
      <style:text-properties officeooo:paragraph-rsid="0011d4e2"/>
    </style:style>
    <style:style style:name="P76" style:family="paragraph" style:parent-style-name="Feldolgozatlan_20_átvett_20_anyagok">
      <style:text-properties fo:language="hu" fo:country="HU" officeooo:paragraph-rsid="0011d4e2" fo:background-color="transparent"/>
    </style:style>
    <style:style style:name="P77" style:family="paragraph" style:parent-style-name="Feldolgozatlan_20_átvett_20_anyagok">
      <style:text-properties officeooo:paragraph-rsid="0011d4e2"/>
    </style:style>
    <style:style style:name="P78" style:family="paragraph" style:parent-style-name="Feldolgozatlan_20_átvett_20_anyagok">
      <style:text-properties officeooo:paragraph-rsid="0011d4e2" fo:background-color="transparent"/>
    </style:style>
    <style:style style:name="P79" style:family="paragraph" style:parent-style-name="Átvett_20_anyagok_20_behúzás_20_-_20_textusbővítésre">
      <style:text-properties officeooo:paragraph-rsid="0011d4e2"/>
    </style:style>
    <style:style style:name="P80" style:family="paragraph" style:parent-style-name="Átvett_20_anyagok_20_behúzás_20_-_20_textusbővítés_20_réssel">
      <style:text-properties officeooo:paragraph-rsid="0011d4e2"/>
    </style:style>
    <style:style style:name="P81" style:family="paragraph" style:parent-style-name="Textus">
      <style:text-properties officeooo:paragraph-rsid="0011d4e2" fo:background-color="transparent"/>
    </style:style>
    <style:style style:name="P82" style:family="paragraph" style:parent-style-name="Irat">
      <style:text-properties officeooo:paragraph-rsid="0011d4e2"/>
    </style:style>
    <style:style style:name="P83" style:family="paragraph" style:parent-style-name="Irat_20_-_20_Kék">
      <style:text-properties officeooo:paragraph-rsid="0011d4e2"/>
    </style:style>
    <style:style style:name="P84" style:family="paragraph" style:parent-style-name="LXX-GNT">
      <style:text-properties officeooo:paragraph-rsid="0011d4e2" fo:background-color="transparent"/>
    </style:style>
    <style:style style:name="P85" style:family="paragraph" style:parent-style-name="Görög">
      <style:text-properties officeooo:paragraph-rsid="0011d4e2"/>
    </style:style>
    <style:style style:name="P86" style:family="paragraph" style:parent-style-name="Latin_20_Textus">
      <style:text-properties officeooo:paragraph-rsid="0011d4e2"/>
    </style:style>
    <style:style style:name="P87" style:family="paragraph" style:parent-style-name="Irat_20_-_20_Piros">
      <style:text-properties officeooo:paragraph-rsid="0011d4e2"/>
    </style:style>
    <style:style style:name="P88" style:family="paragraph" style:parent-style-name="Német">
      <style:text-properties officeooo:paragraph-rsid="0011d4e2"/>
    </style:style>
    <style:style style:name="P89" style:family="paragraph" style:parent-style-name="Angol">
      <style:text-properties officeooo:paragraph-rsid="0011d4e2"/>
    </style:style>
    <style:style style:name="P90" style:family="paragraph" style:parent-style-name="Svéd">
      <style:text-properties officeooo:paragraph-rsid="0011d4e2"/>
    </style:style>
    <style:style style:name="P91" style:family="paragraph" style:parent-style-name="Francia">
      <style:text-properties officeooo:paragraph-rsid="0011d4e2" fo:background-color="transparent"/>
    </style:style>
    <style:style style:name="P92" style:family="paragraph" style:parent-style-name="Irat_20_-_20_Angol">
      <style:text-properties officeooo:paragraph-rsid="0011d4e2" fo:background-color="transparent"/>
    </style:style>
    <style:style style:name="P93" style:family="paragraph" style:parent-style-name="Balra">
      <style:text-properties officeooo:paragraph-rsid="0011d4e2" fo:background-color="transparent"/>
    </style:style>
    <style:style style:name="P94" style:family="paragraph" style:parent-style-name="Table_20_Contents">
      <style:text-properties fo:font-size="14pt" fo:font-style="italic" officeooo:paragraph-rsid="0011d4e2" fo:background-color="transparent"/>
    </style:style>
    <style:style style:name="P95" style:family="paragraph" style:parent-style-name="Table_20_Contents">
      <style:paragraph-properties fo:text-align="end" style:justify-single-word="false"/>
      <style:text-properties officeooo:paragraph-rsid="0011d4e2" fo:background-color="transparent"/>
    </style:style>
    <style:style style:name="P96" style:family="paragraph" style:parent-style-name="Table_20_Contents">
      <style:text-properties officeooo:paragraph-rsid="0011d4e2" fo:background-color="transparent"/>
    </style:style>
    <style:style style:name="P97" style:family="paragraph" style:parent-style-name="Table_20_Contents">
      <style:text-properties fo:font-size="2pt" officeooo:paragraph-rsid="0011d4e2" fo:background-color="transparent" style:font-size-asian="2pt" style:font-size-complex="2pt"/>
    </style:style>
    <style:style style:name="P98" style:family="paragraph" style:parent-style-name="Horizontal_20_Line">
      <style:paragraph-properties style:border-line-width-bottom="0.002cm 0.035cm 0.002cm" fo:padding="0cm" fo:border-left="none" fo:border-right="none" fo:border-top="none" fo:border-bottom="1.11pt double #808080"/>
      <style:text-properties officeooo:paragraph-rsid="0011d4e2" fo:background-color="transparent"/>
    </style:style>
    <style:style style:name="P99" style:family="paragraph" style:parent-style-name="Normálra">
      <style:text-properties officeooo:rsid="005e75a6" officeooo:paragraph-rsid="0011d4e2" fo:background-color="transparent"/>
    </style:style>
    <style:style style:name="P100" style:family="paragraph" style:parent-style-name="Átvett_20_anyagok_20_-_20_függő_20_-_20_textusbővítés_20_réssel" style:list-style-name="WWNum2">
      <style:text-properties officeooo:paragraph-rsid="0011d4e2" fo:background-color="transparent"/>
    </style:style>
    <style:style style:name="P101" style:family="paragraph" style:parent-style-name="Átvett_20_anyagok_20_-_20_függő" style:list-style-name="WWNum2">
      <style:text-properties officeooo:paragraph-rsid="0011d4e2" fo:background-color="transparent"/>
    </style:style>
    <style:style style:name="P102" style:family="paragraph" style:parent-style-name="Feldolgozatlan_20_átvett_20_anyagok" style:list-style-name="WWNum2">
      <style:text-properties officeooo:paragraph-rsid="0011d4e2" fo:background-color="transparent"/>
    </style:style>
    <style:style style:name="P103" style:family="paragraph" style:parent-style-name="Feldolgozatlan_20_átvett_20_anyagok" style:list-style-name="WWNum3">
      <style:text-properties officeooo:paragraph-rsid="0011d4e2"/>
    </style:style>
    <style:style style:name="P104" style:family="paragraph" style:parent-style-name="Standard">
      <style:text-properties officeooo:rsid="0011ef2f" officeooo:paragraph-rsid="0011ef2f"/>
    </style:style>
    <style:style style:name="P105" style:family="paragraph" style:parent-style-name="Standard">
      <style:paragraph-properties fo:margin-left="2cm" fo:margin-right="0cm" fo:text-indent="-2cm" style:auto-text-indent="false">
        <style:tab-stops/>
      </style:paragraph-properties>
      <style:text-properties officeooo:rsid="0011ef2f" officeooo:paragraph-rsid="0011ef2f"/>
    </style:style>
    <style:style style:name="P106" style:family="paragraph" style:parent-style-name="Átvett_20_anyagok_20_-_20_függő_20_-_20_textusbővítés" style:list-style-name="WWNum2">
      <style:text-properties officeooo:paragraph-rsid="0011d4e2"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5664f2" fo:background-color="transparent" loext:char-shading-value="0"/>
    </style:style>
    <style:style style:name="T11" style:family="text">
      <style:text-properties officeooo:rsid="005bc624" fo:background-color="transparent" loext:char-shading-value="0"/>
    </style:style>
    <style:style style:name="T12" style:family="text">
      <style:text-properties officeooo:rsid="005db756" fo:background-color="transparent" loext:char-shading-value="0"/>
    </style:style>
    <style:style style:name="T13" style:family="text">
      <style:text-properties officeooo:rsid="005cb870" fo:background-color="transparent" loext:char-shading-value="0"/>
    </style:style>
    <style:style style:name="T14" style:family="text">
      <style:text-properties officeooo:rsid="001aa5a4" fo:background-color="transparent" loext:char-shading-value="0"/>
    </style:style>
    <style:style style:name="T15" style:family="text">
      <style:text-properties officeooo:rsid="0034df65" fo:background-color="transparent" loext:char-shading-value="0"/>
    </style:style>
    <style:style style:name="T16" style:family="text">
      <style:text-properties officeooo:rsid="00364a23" fo:background-color="transparent" loext:char-shading-value="0"/>
    </style:style>
    <style:style style:name="T17" style:family="text">
      <style:text-properties officeooo:rsid="0011af38" fo:background-color="transparent" loext:char-shading-value="0"/>
    </style:style>
    <style:style style:name="T18" style:family="text">
      <style:text-properties officeooo:rsid="004d583e" fo:background-color="transparent" loext:char-shading-value="0"/>
    </style:style>
    <style:style style:name="T19" style:family="text">
      <style:text-properties officeooo:rsid="002a44cd" fo:background-color="transparent" loext:char-shading-value="0"/>
    </style:style>
    <style:style style:name="T20" style:family="text">
      <style:text-properties style:text-underline-style="solid" style:text-underline-type="double" style:text-underline-width="auto" style:text-underline-color="font-color" fo:background-color="transparent" loext:char-shading-value="0"/>
    </style:style>
    <style:style style:name="T21" style:family="text">
      <style:text-properties officeooo:rsid="0031b00e"/>
    </style:style>
    <style:style style:name="T22" style:family="text">
      <style:text-properties officeooo:rsid="00319af7"/>
    </style:style>
    <style:style style:name="T23" style:family="text">
      <style:text-properties officeooo:rsid="003205fe"/>
    </style:style>
    <style:style style:name="T24" style:family="text">
      <style:text-properties officeooo:rsid="00364a23"/>
    </style:style>
    <style:style style:name="T25" style:family="text">
      <style:text-properties officeooo:rsid="0034df65"/>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font-style="italic" fo:font-weight="bold"/>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fo:background-color="transparent" loext:char-shading-value="0" style:font-style-asian="italic" style:font-style-complex="italic"/>
    </style:style>
    <style:style style:name="T31" style:family="text">
      <style:text-properties fo:color="#ff0000"/>
    </style:style>
    <style:style style:name="T32" style:family="text">
      <style:text-properties fo:color="#ff0000" officeooo:rsid="0043c205"/>
    </style:style>
    <style:style style:name="T33"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34"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35"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36" style:family="text">
      <style:text-properties fo:color="#ff0000"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37" style:family="text">
      <style:text-properties fo:color="#ff0000" style:font-name="Times New Roman2" fo:font-weight="bold" style:font-name-asian="Times New Roman2" style:font-weight-asian="bold" style:font-name-complex="Times New Roman2" style:font-weight-complex="bold"/>
    </style:style>
    <style:style style:name="T38" style:family="text">
      <style:text-properties fo:color="#ff0000" style:font-name="Times New Roman2" fo:font-weight="bold" fo:background-color="transparent" loext:char-shading-value="0" style:font-name-asian="Times New Roman2" style:font-weight-asian="bold" style:font-name-complex="Times New Roman2" style:font-weight-complex="bold"/>
    </style:style>
    <style:style style:name="T39" style:family="text">
      <style:text-properties fo:color="#ff0000" style:font-name="Times New Roman2" fo:font-weight="normal" style:font-name-asian="Times New Roman2" style:font-weight-asian="normal" style:font-name-complex="Times New Roman2" style:font-weight-complex="normal"/>
    </style:style>
    <style:style style:name="T40" style:family="text">
      <style:text-properties fo:color="#ff0000" style:font-name="Times New Roman2" fo:font-weight="normal" fo:background-color="transparent" loext:char-shading-value="0" style:font-name-asian="Times New Roman2" style:font-weight-asian="normal" style:font-name-complex="Times New Roman2" style:font-weight-complex="normal"/>
    </style:style>
    <style:style style:name="T41" style:family="text">
      <style:text-properties fo:color="#ff0000" style:font-name="Times New Roman2" fo:background-color="transparent" loext:char-shading-value="0" style:font-name-asian="Times New Roman2" style:font-name-complex="Times New Roman2"/>
    </style:style>
    <style:style style:name="T42" style:family="text">
      <style:text-properties fo:color="#ff0000" fo:background-color="transparent" loext:char-shading-value="0"/>
    </style:style>
    <style:style style:name="T43" style:family="text">
      <style:text-properties fo:color="#ff0000" fo:language="hu" fo:country="HU"/>
    </style:style>
    <style:style style:name="T44" style:family="text">
      <style:text-properties fo:color="#ff0000" fo:language="hu" fo:country="HU" fo:background-color="transparent" loext:char-shading-value="0"/>
    </style:style>
    <style:style style:name="T45" style:family="text">
      <style:text-properties fo:color="#0000ff"/>
    </style:style>
    <style:style style:name="T46" style:family="text">
      <style:text-properties fo:color="#0000ff"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7" style:family="text">
      <style:text-properties fo:color="#0000ff" fo:background-color="transparent" loext:char-shading-value="0"/>
    </style:style>
    <style:style style:name="T48" style:family="text">
      <style:text-properties fo:color="#0000ff" fo:language="hu" fo:country="HU"/>
    </style:style>
    <style:style style:name="T49" style:family="text">
      <style:text-properties fo:color="#0000ff" fo:language="fr" fo:country="FR" fo:background-color="transparent" loext:char-shading-value="0"/>
    </style:style>
    <style:style style:name="T50" style:family="text">
      <style:text-properties fo:color="#0000ff" style:font-name="Times New Roman" fo:background-color="transparent" loext:char-shading-value="0" style:font-name-asian="Times New Roman" style:font-name-complex="Times New Roman"/>
    </style:style>
    <style:style style:name="T51" style:family="text">
      <style:text-properties fo:color="#00ff00"/>
    </style:style>
    <style:style style:name="T52" style:family="text">
      <style:text-properties fo:color="#800080"/>
    </style:style>
    <style:style style:name="T53" style:family="text">
      <style:text-properties fo:color="#800080" fo:background-color="transparent" loext:char-shading-value="0"/>
    </style:style>
    <style:style style:name="T54" style:family="text">
      <style:text-properties fo:color="#00b0b0"/>
    </style:style>
    <style:style style:name="T55" style:family="text">
      <style:text-properties fo:color="#00b0b0" style:font-name="Times New Roman" fo:language="hu" fo:country="HU" style:font-name-asian="Times New Roman" style:font-name-complex="Times New Roman" style:font-size-complex="10pt" style:language-complex="ar" style:country-complex="SA"/>
    </style:style>
    <style:style style:name="T56" style:family="text">
      <style:text-properties fo:color="#ff00ff"/>
    </style:style>
    <style:style style:name="T57" style:family="text">
      <style:text-properties fo:color="#ff6633"/>
    </style:style>
    <style:style style:name="T58" style:family="text">
      <style:text-properties fo:color="#ff6633" fo:background-color="transparent" loext:char-shading-value="0"/>
    </style:style>
    <style:style style:name="T59" style:family="text">
      <style:text-properties fo:color="#ff6633"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60" style:family="text">
      <style:text-properties fo:color="#ff6633"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61"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2"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63" style:family="text">
      <style:text-properties fo:color="#ff6633" style:font-name="Times New Roman2" fo:background-color="transparent" loext:char-shading-value="0" style:font-name-asian="Times New Roman2" style:font-name-complex="Times New Roman2"/>
    </style:style>
    <style:style style:name="T64" style:family="text">
      <style:text-properties fo:color="#ff6633" style:font-name="Times New Roman2" fo:font-weight="normal" style:font-name-asian="Times New Roman2" style:font-weight-asian="normal" style:font-name-complex="Times New Roman2" style:font-weight-complex="normal"/>
    </style:style>
    <style:style style:name="T65" style:family="text">
      <style:text-properties fo:color="#ff6633" fo:language="hu" fo:country="HU"/>
    </style:style>
    <style:style style:name="T66" style:family="text">
      <style:text-properties fo:color="#ff6633" fo:language="hu" fo:country="HU" officeooo:rsid="005210bd"/>
    </style:style>
    <style:style style:name="T67" style:family="text">
      <style:text-properties fo:color="#ff6633" fo:language="hu" fo:country="HU" fo:background-color="transparent" loext:char-shading-value="0"/>
    </style:style>
    <style:style style:name="T68" style:family="text">
      <style:text-properties fo:color="#ff6633" officeooo:rsid="00506a17"/>
    </style:style>
    <style:style style:name="T69" style:family="text">
      <style:text-properties fo:color="#ff6633" officeooo:rsid="005210bd"/>
    </style:style>
    <style:style style:name="T70" style:family="text">
      <style:text-properties officeooo:rsid="0043c205"/>
    </style:style>
    <style:style style:name="T71" style:family="text">
      <style:text-properties fo:color="#800000"/>
    </style:style>
    <style:style style:name="T72" style:family="text">
      <style:text-properties fo:color="#800000" officeooo:rsid="0043c205"/>
    </style:style>
    <style:style style:name="T73" style:family="text">
      <style:text-properties fo:color="#800000" fo:background-color="transparent" loext:char-shading-value="0"/>
    </style:style>
    <style:style style:name="T74" style:family="text">
      <style:text-properties fo:color="#80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5" style:family="text">
      <style:text-properties fo:color="#80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6" style:family="text">
      <style:text-properties fo:color="#800000" style:font-name="Times New Roman2" style:font-name-asian="Times New Roman2" style:font-name-complex="Times New Roman2"/>
    </style:style>
    <style:style style:name="T77" style:family="text">
      <style:text-properties fo:color="#808080"/>
    </style:style>
    <style:style style:name="T78" style:family="text">
      <style:text-properties officeooo:rsid="0042c94b"/>
    </style:style>
    <style:style style:name="T79" style:family="text">
      <style:text-properties fo:font-size="10pt"/>
    </style:style>
    <style:style style:name="T80" style:family="text">
      <style:text-properties fo:font-size="10pt" fo:background-color="transparent" loext:char-shading-value="0"/>
    </style:style>
    <style:style style:name="T81"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2"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83"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4"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85" style:family="text">
      <style:text-properties style:text-line-through-style="none" style:text-line-through-type="none" style:font-name="Times New Roman2" style:text-underline-style="none" style:font-name-asian="Times New Roman2" style:font-name-complex="Times New Roman2"/>
    </style:style>
    <style:style style:name="T86" style:family="text">
      <style:text-properties style:font-name="Times New Roman2" fo:font-weight="normal" fo:background-color="transparent" loext:char-shading-value="0" style:font-name-asian="Times New Roman2" style:font-weight-asian="normal" style:font-name-complex="Times New Roman2" style:font-weight-complex="normal"/>
    </style:style>
    <style:style style:name="T87" style:family="text">
      <style:text-properties style:font-name="Times New Roman2" fo:font-weight="normal" style:font-name-asian="Times New Roman2" style:font-weight-asian="normal" style:font-name-complex="Times New Roman2" style:font-weight-complex="normal"/>
    </style:style>
    <style:style style:name="T88" style:family="text">
      <style:text-properties style:font-name="Times New Roman2" style:font-name-asian="Times New Roman2" style:font-name-complex="Times New Roman2"/>
    </style:style>
    <style:style style:name="T89" style:family="text">
      <style:text-properties style:font-name="Times New Roman2" fo:background-color="transparent" loext:char-shading-value="0" style:font-name-asian="Times New Roman2" style:font-name-complex="Times New Roman2"/>
    </style:style>
    <style:style style:name="T90" style:family="text">
      <style:text-properties style:font-name="Times New Roman2" fo:font-weight="bold" style:font-name-asian="Times New Roman2" style:font-weight-asian="bold" style:font-name-complex="Times New Roman2" style:font-weight-complex="bold"/>
    </style:style>
    <style:style style:name="T91" style:family="text">
      <style:text-properties fo:color="#008080" fo:background-color="transparent" loext:char-shading-value="0"/>
    </style:style>
    <style:style style:name="T92" style:family="text">
      <style:text-properties fo:language="hu" fo:country="HU"/>
    </style:style>
    <style:style style:name="T93" style:family="text">
      <style:text-properties fo:language="hu" fo:country="HU" officeooo:rsid="005210bd"/>
    </style:style>
    <style:style style:name="T94" style:family="text">
      <style:text-properties fo:language="hu" fo:country="HU" fo:background-color="transparent" loext:char-shading-value="0"/>
    </style:style>
    <style:style style:name="T95" style:family="text">
      <style:text-properties fo:language="hu" fo:country="HU" officeooo:rsid="00506a17" fo:background-color="transparent" loext:char-shading-value="0"/>
    </style:style>
    <style:style style:name="T96" style:family="text">
      <style:text-properties fo:language="hu" fo:country="HU" officeooo:rsid="005210bd" fo:background-color="transparent" loext:char-shading-value="0"/>
    </style:style>
    <style:style style:name="T97" style:family="text">
      <style:text-properties officeooo:rsid="004ae9fd"/>
    </style:style>
    <style:style style:name="T98" style:family="text">
      <style:text-properties officeooo:rsid="004d583e"/>
    </style:style>
    <style:style style:name="T99" style:family="text">
      <style:text-properties style:use-window-font-color="true" style:font-name="Arial" fo:font-size="12pt" fo:language="hu" fo:country="HU" fo:font-style="italic" fo:background-color="transparent" loext:char-shading-value="0" style:font-name-asian="Times New Roman" style:font-size-asian="12pt" style:font-style-asian="italic" style:font-name-complex="Times New Roman" style:font-size-complex="12pt" style:language-complex="ar" style:country-complex="SA"/>
    </style:style>
    <style:style style:name="T10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1" style:family="text">
      <style:text-properties style:text-position="super 58%"/>
    </style:style>
    <style:style style:name="T102" style:family="text">
      <style:text-properties style:text-position="super 58%" fo:language="hu" fo:country="HU"/>
    </style:style>
    <style:style style:name="T103" style:family="text">
      <style:text-properties style:text-position="super 58%" fo:language="hu" fo:country="HU" fo:background-color="transparent" loext:char-shading-value="0"/>
    </style:style>
    <style:style style:name="T104" style:family="text">
      <style:text-properties fo:font-size="14pt"/>
    </style:style>
    <style:style style:name="T105" style:family="text">
      <style:text-properties fo:font-size="14pt" fo:background-color="transparent" loext:char-shading-value="0"/>
    </style:style>
    <style:style style:name="T106" style:family="text">
      <style:text-properties fo:font-size="14pt" fo:font-style="italic"/>
    </style:style>
    <style:style style:name="T107" style:family="text">
      <style:text-properties style:font-name="Arial2" fo:language="hu" fo:country="HU" officeooo:rsid="004ef505" fo:background-color="transparent" loext:char-shading-value="0" style:font-name-asian="Arial2" style:font-name-complex="Arial2"/>
    </style:style>
    <style:style style:name="T108" style:family="text">
      <style:text-properties style:font-name="Arial" fo:language="hu" fo:country="HU" officeooo:rsid="004ef505" fo:background-color="transparent" loext:char-shading-value="0" style:font-name-asian="Times New Roman" style:font-name-complex="Times New Roman"/>
    </style:style>
    <style:style style:name="T109" style:family="text">
      <style:text-properties fo:language="en" fo:country="GB"/>
    </style:style>
    <style:style style:name="T110" style:family="text">
      <style:text-properties fo:language="en" fo:country="GB" fo:background-color="transparent" loext:char-shading-value="0"/>
    </style:style>
    <style:style style:name="T111" style:family="text">
      <style:text-properties fo:language="en" fo:country="GB" fo:background-color="transparent" loext:char-shading-value="0" text:display="true"/>
    </style:style>
    <style:style style:name="T112" style:family="text">
      <style:text-properties fo:font-variant="small-caps" fo:language="hu" fo:country="HU" fo:background-color="transparent" loext:char-shading-value="0"/>
    </style:style>
    <style:style style:name="T113" style:family="text">
      <style:text-properties fo:font-variant="small-caps" fo:language="hu" fo:country="HU" officeooo:rsid="004ef505" fo:background-color="transparent" loext:char-shading-value="0"/>
    </style:style>
    <style:style style:name="T114" style:family="text">
      <style:text-properties fo:color="#00a0a0"/>
    </style:style>
    <style:style style:name="T115" style:family="text">
      <style:text-properties officeooo:rsid="005210bd"/>
    </style:style>
    <style:style style:name="T116" style:family="text">
      <style:text-properties fo:color="#0000cf"/>
    </style:style>
    <style:style style:name="T117" style:family="text">
      <style:text-properties fo:color="#0000cf" fo:background-color="transparent" loext:char-shading-value="0"/>
    </style:style>
    <style:style style:name="T118" style:family="text">
      <style:text-properties fo:color="#339766" fo:background-color="transparent" loext:char-shading-value="0"/>
    </style:style>
    <style:style style:name="T119" style:family="text">
      <style:text-properties fo:color="#000000" fo:background-color="transparent" loext:char-shading-value="0"/>
    </style:style>
    <style:style style:name="T120" style:family="text">
      <style:text-properties fo:color="#000000" fo:font-style="italic" fo:background-color="transparent" loext:char-shading-value="0"/>
    </style:style>
    <style:style style:name="T121" style:family="text">
      <style:text-properties fo:language="de" fo:country="DE" fo:background-color="transparent" loext:char-shading-value="0"/>
    </style:style>
    <style:style style:name="T122" style:family="text">
      <style:text-properties fo:font-weight="bold"/>
    </style:style>
    <style:style style:name="T123" style:family="text">
      <style:text-properties officeooo:rsid="002f9516"/>
    </style:style>
    <style:style style:name="T124" style:family="text">
      <style:text-properties officeooo:rsid="0011d4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Subject:<text:tab/>IgeFalatok: 2Kor 3,4-11. - Isten tesz alkalmassá az evangélium szolgálatára - Szentháromság ü. u. 12.</text:p>
      <text:p text:style-name="P105">From:<text:tab/>szakacs tamas &lt;tamas.szakacs@lutheran.hu&gt;</text:p>
      <text:p text:style-name="P105">Date:<text:tab/>2015-08-18 23:38</text:p>
      <text:p text:style-name="P105">To:<text:tab/>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text:p>
      <text:p text:style-name="P105"/>
      <text:p text:style-name="P8">Kedves ‘<text:span text:style-name="T124">Betűtől Halottak és Lélektől Elevenek</text:span>’!</text:p>
      <text:p text:style-name="P13">Sok a betű, sok a paragrafus egyházunkban, és kevés a Lélek, kevés az elevenség. Pál tud valami titkot Jézusától... Vagy inkább Jézusunktól? Mert akkor mi is kell ismerjük a Lélek megelevenítő titkát!</text:p>
      <text:p text:style-name="P1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2">Vázlatkísérlet (<text:span text:style-name="T123">Szentháromság ü. u. 12.</text:span>; alapige: <text:span text:style-name="T123">2Kor 3,4-11</text:span>.):</text:p>
      <text:p text:style-name="P11"><text:span text:style-name="Kiemelt"><text:span text:style-name="T10">Isten tesz alkalmassá az evangélium szolgálatára</text:span></text:span></text:p>
      <text:p text:style-name="P19">Önbizalom helyett Krisztus-bizodalom</text:p>
      <text:p text:style-name="P19">Régi betű-szövetség helyett új Lélek-szövetség</text:p>
      <text:p text:style-name="P19">Mulandó dicsőség helyett maradandó dicsőség</text:p>
      <text:p text:style-name="P23">Egyéb gondolatok az ige kapcsán:</text:p>
      <text:p text:style-name="P20"/>
      <text:p text:style-name="P18"><text:span text:style-name="T11">Betű és Lélek kapcsán talán érdekes lehet akár ÓSZ‑i (pl. Ezékiel temploma), akár ÚSZ‑i (pl. </text:span><text:span text:style-name="Hivatkozás"><text:span text:style-name="T11">Jel</text:span></text:span><text:span text:style-name="T11"> mennyei Jeruzsáleme) próféciák kapcsán, miként is kell érteni a képeket a városról, kőfalakról, kapukról: </text:span><text:span text:style-name="Citation"><text:span text:style-name="T11">„Isten szabadítását nevezed kőfalaidnak, és dicséretét kapuidnak.”</text:span></text:span><text:span text:style-name="Hivatkozás"><text:span text:style-name="T11"> (Ézs 60,18b.)</text:span></text:span><text:span text:style-name="T8"> </text:span><text:span text:style-name="T11">(Ismét egy példa arra, hogyan vezet el a </text:span><text:span text:style-name="Mű_20_címe"><text:span text:style-name="T11">Szentírás</text:span></text:span><text:span text:style-name="T11"> </text:span><text:span text:style-name="Félig_20_kiemelt"><text:span text:style-name="T11">‘szó szerinti’</text:span></text:span><text:span text:style-name="T11"> értelme arra, hogy nem minden értendő szó szerint, hanem képek, hasonlatok is vannak benne. (A legklasszikusabb ilyen hely számomra Páltól ered, amikor is Sára és Hágár kapcsán kijelenti: </text:span><text:span text:style-name="Citation"><text:span text:style-name="T11">„Ezeket átvitt értelemben </text:span></text:span><text:span text:style-name="T8">(</text:span><text:span text:style-name="T11">szó szerint: allegorikusan</text:span><text:span text:style-name="T8">) </text:span><text:span text:style-name="Citation"><text:span text:style-name="T11">kell venni”</text:span></text:span><text:span text:style-name="Hivatkozás"><text:span text:style-name="T8"> </text:span></text:span><text:span text:style-name="Hivatkozás"><text:span text:style-name="T11">[Gal 4,24.]</text:span></text:span><text:span text:style-name="T11">)</text:span></text:p>
      <text:p text:style-name="P20"/>
      <text:p text:style-name="P16"><text:span text:style-name="T8">Betű-Lélek ellentéte hasonlít a test-lélek ellentétéhez, </text:span><text:span text:style-name="T12">ill. még a bűnösség-megigazultság ellentétéhez is</text:span><text:span text:style-name="T8">, ezért érdemes felidézni most is egy-</text:span><text:span text:style-name="T12">egy</text:span><text:span text:style-name="T8"> gondolatot </text:span><text:span text:style-name="Nevek"><text:span text:style-name="T8">Luther</text:span></text:span><text:span text:style-name="T8"> bevezetéseiből:</text:span></text:p>
      <text:p text:style-name="P16"><text:span text:style-name="Citation"><text:span text:style-name="T8">„</text:span></text:span><text:span text:style-name="Citation"><text:span text:style-name="T12">Mert testnek mondja Pál, Krisztushoz hasonlóan (Jn 3,6) mindazt, ami testtől született, az egész embert testestül-lelkestül, az értelemmel és minden érzékével együtt, mivel ezek egytől-egyig a test szerint igazodnak. Tudd tehát, hogy azok is testinek neveztetnek, akik kegyelem </text:span></text:span><text:soft-page-break/><text:span text:style-name="Citation"><text:span text:style-name="T12">híján a magasztos lelki dolgokról mindenfélét képzelegnek, tanítanak és összefecsegnek...</text:span></text:span></text:p>
      <text:p text:style-name="P16"><text:span text:style-name="Citation"><text:span text:style-name="T12">S ha ezeket a szavakat nem így érted, nem egyedül Szent Pálnak e levelét, de a Szentírás egyetlen könyvét sem fogod megérteni soha. Őrizkedj azért az olyan tanítóktól, akik e szavakat másként magyarázzák, akárkik is legyenek ők, bár Jeromos, Ágoston, Ambrosius, Órigenész vagy más, nagynevű férfiak.</text:span></text:span><text:span text:style-name="Citation"><text:span text:style-name="T8">”</text:span></text:span><text:span text:style-name="Hivatkozás"><text:span text:style-name="T8"> (</text:span></text:span><text:span text:style-name="Név_20_hivatkozásban"><text:span text:style-name="T8">Luther</text:span></text:span><text:span text:style-name="Hivatkozás"><text:span text:style-name="T8">: </text:span></text:span><text:span text:style-name="Mű_20_címe"><text:span text:style-name="T8">Előszó a Római levélhez</text:span></text:span><text:span text:style-name="Hivatkozás"><text:span text:style-name="T8">, LVM5, 297. o.)</text:span></text:span></text:p>
      <text:p text:style-name="P17"><text:span text:style-name="T8">Ezek gyökerét pedig így fogalmazza meg kicsit előbb: </text:span><text:span text:style-name="Citation"><text:span text:style-name="T8">„A bűn az Írások értelmében nem egyedül a testi cselekedeteket jelenti, hanem minden dolgot, ami külső cselekedetekre unszol és buzdít, vagyis a szív mélyét, annak minden erejével együtt. Ezért bűnt cselekedni annyit tesz, hogy az ember mindenestül áldozatává lesz és belesodródik. … Az Írás pedig főképp a szívre tekint, ebből is minden bűn gyökerére és forrására, azaz a szív hitetlenségére. S amiképpen egyedül a hit igazít meg, és a Lélek ad kedvet ahhoz, hogy külsőleg jót cselekedjünk, úgy egyedül a hitetlenség vétke, hogy a testet külsőleg gonosz cselekedetekre serkenti, amint Ádámmal és Évával esett a Paradicsomban (1Móz 3).</text:span></text:span></text:p>
      <text:p text:style-name="P18"><text:span text:style-name="Citation"><text:span text:style-name="T12">Ezért Krisztus egyedül a hitetlenséget nevezi bűnnek, mondván: „És a Lélek, mikor eljő, megfeddi a világot a bűn tekintetében, hogy nem hisznek énbennem.” (Jn 16,8-9) Így, mielőtt még rossz vagy jó cselekedetet végeznénk, azaz jó vagy rossz gyümölcsöket teremnénk, szívünkbe kell költöznie a hitnek vagy a hitetlenségnek, mert emez minden bűn gyökere, veleje és fő ereje, amiért is az Írás a kígyó vagy régi sárkány fejének mondja, amelyet az asszony magjának, azaz Krisztusnak kell eltaposnia, az Ádámnak tett ígéret szerint (1Móz 3,15).”</text:span></text:span><text:span text:style-name="Hivatkozás"><text:span text:style-name="T12"> (</text:span></text:span><text:span text:style-name="Név_20_hivatkozásban"><text:span text:style-name="T13">Luther</text:span></text:span><text:span text:style-name="Hivatkozás"><text:span text:style-name="T13">: </text:span></text:span><text:span text:style-name="Mű_20_címe"><text:span text:style-name="T13">Előszó a Római levélhez</text:span></text:span><text:span text:style-name="Hivatkozás"><text:span text:style-name="T13">, LVM5, 295. o.)</text:span></text:span></text:p>
      <text:p text:style-name="P20"/>
      <text:p text:style-name="P2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0">A kommentárok, igehirdetés-kötetek előtt álljon itt egy(-két) régebbi igehirdetés:</text:p>
      <text:p text:style-name="P25">Aszód Templom, 1999. augusztus 22., Szentháromság ü. u. 12.</text:p>
      <text:p text:style-name="P28"><text:span text:style-name="T8">Kezdőének:</text:span><text:span text:style-name="Kiemelt"><text:span text:style-name="T8"><text:tab/>267</text:span></text:span></text:p>
      <text:p text:style-name="P28"><text:span text:style-name="T8">Liturgia:<text:tab/></text:span><text:span text:style-name="Kiemelt"><text:span text:style-name="T8">9</text:span></text:span></text:p>
      <text:p text:style-name="P28"><text:span text:style-name="T8">Főének:<text:tab/></text:span><text:span text:style-name="Kiemelt"><text:span text:style-name="T8">394</text:span></text:span></text:p>
      <text:p text:style-name="P28"><text:span text:style-name="T8">Záróének:<text:tab/></text:span><text:span text:style-name="Kiemelt"><text:span text:style-name="T8">509</text:span></text:span></text:p>
      <text:p text:style-name="P27"><text:span text:style-name="T8">Lekció:</text:span><text:span text:style-name="Kiemelt"><text:span text:style-name="T8"><text:tab/>Mk 7,31-37.</text:span></text:span></text:p>
      <text:p text:style-name="P29"><text:span text:style-name="T20">Betűzés, vagy ‘Lélekzés’?</text:span><text:span text:style-name="Hivatkozás"><text:span text:style-name="T8"><text:tab/>2Kor 3,4-9.</text:span></text:span></text:p>
      <text:p text:style-name="P9">Körhinta</text:p>
      <text:p text:style-name="P4"><text:span text:style-name="T8">Úgy érezhetjük magunkat, mintha ringlispílben ülnénk, és hétről hétre forgunk ide-oda. Először a Lélek ajándékai, majd ehelyett valami fontosabb, Isten meséi jönnek elő, az </text:span><text:span text:style-name="Mű_20_címe"><text:span text:style-name="T8">Írás</text:span></text:span><text:span text:style-name="T8"> történetei-betűi, most pedig arról van szó, hogy a betű öl, és mégiscsak a Lélek elevenít meg?! Pedig nincs ellentmondás, csak arról </text:span><text:span text:style-name="T14">van szó</text:span><text:span text:style-name="T8">, hogy Isten </text:span><text:span text:style-name="T14">O</text:span><text:span text:style-name="T8">rszágát nem érthetjük meg logikával (betű), csak átélhetjük (megelevenítő Lélek). Ehhez azonban azt is látni kell, miről is beszél az apostol, amikor a mai összefüggésben használja a betű és Lélek szavakat. Mit is jelent </text:span><text:span text:style-name="Félig_20_kiemelt"><text:span text:style-name="T8">‘a samáriai asszony evangéliuma’</text:span></text:span><text:span text:style-name="T8">: </text:span><text:span text:style-name="Citation"><text:span text:style-name="T8">„eljön az óra, és az most van, amikor az igazi imádói lélekben és igazságban imádják az Atyát, mert az Atya is ilyen imádókat keres magának. Isten Lélek, és akik imádják Őt, azoknak lélekben és igazságban kell imádniuk.”</text:span></text:span><text:span text:style-name="Félig_20_kiemelt"><text:span text:style-name="T8"> (Jn 4,23k.)</text:span></text:span></text:p>
      <text:p text:style-name="P32"><text:soft-page-break/>Érdekes, hogy tegnap lakodalomban egy férfival való beszélgetés a mai igehirdetés mindhárom következő pontjával kapcsolatban áll! Ezért engedtessék meg majd a későbbiekben a rá hivatkozás.</text:p>
      <text:p text:style-name="P20">A körhintából a vázlatpontok alapján találjuk meg a kiutat, ami egyúttal a mai napig elvezet a két <text:span text:style-name="T21">héttel ezelőtti </text:span>textus<text:span text:style-name="T21">t</text:span>ól <text:span text:style-name="T21">elindulva a múlt vasárnapin keresztül</text:span>.</text:p>
      <text:p text:style-name="P9">Törvénytelen Lélek</text:p>
      <text:p text:style-name="P4"><text:span text:style-name="T8">A Törvényről tudni nem akaró </text:span><text:span text:style-name="Félig_20_kiemelt"><text:span text:style-name="T8">‘lelki mozgalmak’</text:span></text:span><text:span text:style-name="T8"> (rajongók: lélek helyett lelkes törvénytelenség). — Ez a körforgás két héttel ezelőtti pontja, a karizmatikus káosz, amikor a Lélekre hivatkozva minden józanságot és minden rendet nélkülözünk.</text:span></text:p>
      <text:p text:style-name="P18"><text:span text:style-name="T8">Nem </text:span><text:span text:style-name="Nevek"><text:span text:style-name="T8">Németh Sándor</text:span></text:span><text:span text:style-name="T8">-féle önkény! Isten nem lelki terrorral akar megfogni, mintha ő birtokolhatná Szentlelket, és nem fordítva! Más szekták esetén is hasonlókat tapasztalhatunk — pl. az említett férfi szektás ismerőse, aki </text:span><text:span text:style-name="Félig_20_kiemelt"><text:span text:style-name="T8">‘az én Istenemről’</text:span></text:span><text:span text:style-name="T8"> beszél, aki számára természetes, hogy a szerbek a bosnyákokat gyilkolják, lévén nem igazhitűek. Kevésbé szélsőségesen azonban a saját életünkben is megfigyelhető ez a jelleg.</text:span></text:p>
      <text:p text:style-name="P9">Betű</text:p>
      <text:p text:style-name="P2">Az ortodoxia viszont, amely a rajongás helyett visszatért a bibliai elbeszélésekhez, megmerevedett, holt bibliaimádattá lett — törvény helyett lelketlen törvényeskedés. Így jártak a farizeusok is, de a lutheri ortodoxia éppúgy. A körforgás múlt heti stádiuma.</text:p>
      <text:p text:style-name="P18"><text:span text:style-name="T8">Nem is fundamentalizmus! Az is csak betű, még ha a betű miatt emlegetik is a Lelket, és épp kedvenc hivatkozásuk </text:span><text:span text:style-name="Citation"><text:span text:style-name="T8">„a betű megöl, a Lélek pedig megelevenít”</text:span></text:span><text:span text:style-name="Félig_20_kiemelt"><text:span text:style-name="T8"> (6.)</text:span></text:span><text:span text:style-name="T8">! A betű (törvény) valóban megöl, mert tulajdonképpen — azaz emberileg — lehetetlent követel; a Lélek azonban mégis képessé, alkalmassá tesz az új szövetség szolgálatára, így valóban megeleveníthet.</text:span></text:p>
      <text:p text:style-name="P18"><text:span text:style-name="T8">Betűnek képzeli a keresztyénséget pl. az említett férfi is, és a ma nagyon divatos </text:span><text:span text:style-name="Félig_20_kiemelt"><text:span text:style-name="T8">‘maga módján’</text:span></text:span><text:span text:style-name="T8"> érti a hitet. Csak az a kérdés: mi formáljunk Istent a magunk képére, vagy Ő teremtett minket a sajátjára? Isten nem ilyen imádókat keres magának.</text:span></text:p>
      <text:p text:style-name="P20">A törvény csak nevelő — Krisztusra!</text:p>
      <text:p text:style-name="P9">Alkalmasság: Lélek szerinti betű</text:p>
      <text:p text:style-name="P4"><text:span text:style-name="T8">A Lélek általi valódi élet: </text:span><text:span text:style-name="Citation"><text:span text:style-name="T8">„Az az Istennek tetsző dolog, hogy higgyetek abban, akit Ő küldött.”</text:span></text:span><text:span text:style-name="Félig_20_kiemelt"><text:span text:style-name="T8"> (Jn 6,29.)</text:span></text:span><text:span text:style-name="T8"> A küldöttre vonatkozó próféciák megtalálhatók a betűben — de Izráel nem ismerte fel, mert nem Lélek szerint tekintette a törvényt. Pedig a Lélek szerinti élet a betűre épül, de Lélek szerint megelevenítve és nem holtan használva.</text:span></text:p>
      <text:p text:style-name="P18"><text:span text:style-name="T8">Ez az igazi Lélek szerinti élet! Pál nem önmagáról gondol sokat, amikor </text:span><text:span text:style-name="Félig_20_kiemelt"><text:span text:style-name="T8">‘dicsekszik’</text:span></text:span><text:span text:style-name="T8">, hanem Istenről: ld. múlt hét: </text:span><text:span text:style-name="Citation"><text:span text:style-name="T8">„többet fáradoztam, mint ők mindnyájan; de nem én, hanem az Istennek velem való kegyelme.”</text:span></text:span><text:span text:style-name="Félig_20_kiemelt"><text:span text:style-name="T8"> (1Kor 15,10b.)</text:span></text:span></text:p>
      <text:p text:style-name="P18"><text:span text:style-name="T8">Pál elveti a </text:span><text:span text:style-name="Félig_20_kiemelt"><text:span text:style-name="T8">‘hiteles üzenetet mindig csak hiteles emberek közvetíthetnek’</text:span></text:span><text:span text:style-name="T8"> hamis elvét, és leleplezi kifogásainkat, amikkel hitetlenségünket sokszor a mögé rejtjük, hogy azok, akik az evangéliumot hirdetik, nem méltók rá. Legyen szó lelkészről, egyszerű gyülekezeti tagról, alkalmasságunk nem magunkban található, hanem Istenben! Ezért nincs igaza az említett férfinak abban sem, hogy bizalmatlan az itthoni papokkal, mert több békepapot is ismer — ezzel szemben az erdélyiek hitelesek, akikkel ’89-ben találkozott, amikor a vöröskereszthez jelentkezett önkéntes sofőrnek: mondván, hogy ők az életükkel játszottak, az itthoni papok viszont megalkudtak az állammal.</text:span></text:p>
      <text:p text:style-name="P20">Fontos tehát tudatosítani magunkban: alkalmasságunk nem magunkban található, hanem Istenben! És épp ezért, aki elveti az üzenetet a közvetítő miatt, magát Istent veti el akkor is, ha egyébként nagyon érthetők a kifogások. Pl.: hallottam egy jó igehirdetést, melynek a lényege arról szólt, hogy ne test szerint éljünk (ma: betű), hanem Lélek szerint járjunk. Utólag megtudtam, hogy alkoholista hirdette — de ettől nem az igehirdetést kérdőjeleztem meg, csak a hitelességét. A betű érvényes marad akkor is, ha annak hirdetője megszegi, a Lélek munkálkodik akkor is, ha annak ellenálló szolgált! Az üzenetet ugyanis sosem az ember, hanem maga Isten hitelesíti!</text:p>
      <text:p text:style-name="P20">Épp ezért nem a hirdető, hanem a hirdetendő evangélium a fontos. És így jelenik meg a hallgatók alkalmassága is! Mert az örökélet örömhírének hallgatóiként akkor leszünk alkalmasak az üdvösségre, ha a gyilkos betű szolgálatának múló dicsősége helyett a megelevenítő Lélek örök dicsőségének szolgálatába állunk. Akkor, ha Lélekben imádjuk Istent. Akkor, ha hiszünk abban, akit Ő küldött. Akkor, ha ez a hit minden más hitet, okoskodást, dicsvágyat kizár, ha hittel teljesen rábízzuk magunkat Istenre, és életünk <text:soft-page-break/>minden kérdésének megoldásában elegendőnek tartjuk az Ő dicsőségét.</text:p>
      <text:p text:style-name="P33">אמן αμην Ámen</text:p>
      <text:p text:style-name="P26">Imádkozzunk!</text:p>
      <text:p text:style-name="P34">Dicsőséges Krisztusunk! Köszönjük Neked, hogy Lelked által meg akarsz ajándékozni az új szövetség szolgálatának dicsőségével — a betű <text:span text:style-name="T22">mulandó</text:span> dicsősége helyett. Készíts fel minket, hogy alkalmasakká váljunk erre a szolgálatra, alkalmassá váljunk örök <text:span text:style-name="T23">O</text:span>rszágod polgárságára! Vedd el szívünkből a törvény holt betűjét, és add helyette a Lélek jelenlétét, hogy mindent kezedre bízzunk, és csak mérhetetlen szeretetedben bízzunk az örökélet reménységével!</text:p>
      <text:p text:style-name="P35">אמן αμην Ámen</text:p>
      <text:p text:style-name="P25">Felsőpetény―Ipolyvece, 2007. augusztus 26., Szentháromság <text:span text:style-name="T24">ü. </text:span>u. 12.</text:p>
      <text:p text:style-name="P28"><text:span text:style-name="T8">Kezdőének:</text:span><text:span text:style-name="Kiemelt"><text:span text:style-name="T8"><text:tab/>50<text:tab/>94</text:span></text:span></text:p>
      <text:p text:style-name="P28"><text:span text:style-name="T8">Liturgia:<text:tab/></text:span><text:span text:style-name="Kiemelt"><text:span text:style-name="T8">9</text:span></text:span><text:span text:style-name="T8"><text:tab/></text:span><text:span text:style-name="Kiemelt"><text:span text:style-name="T8">10</text:span></text:span></text:p>
      <text:p text:style-name="P28"><text:span text:style-name="T8">Főének:<text:tab/></text:span><text:span text:style-name="Kiemelt"><text:span text:style-name="T8">320</text:span></text:span><text:span text:style-name="T8"><text:tab/></text:span><text:span text:style-name="Kiemelt"><text:span text:style-name="T8">323</text:span></text:span></text:p>
      <text:p text:style-name="P28"><text:span text:style-name="T8">Záróének:<text:tab/></text:span><text:span text:style-name="Kiemelt"><text:span text:style-name="T8">328</text:span></text:span><text:span text:style-name="T8"><text:tab/></text:span><text:span text:style-name="Kiemelt"><text:span text:style-name="T8">279</text:span></text:span></text:p>
      <text:p text:style-name="P27"><text:span text:style-name="T8">Lekciók:</text:span><text:span text:style-name="Kiemelt"><text:span text:style-name="T8"><text:tab/>[Ézs 29,17-24.] Mk 7,31-37.</text:span></text:span></text:p>
      <text:p text:style-name="P29"><text:span text:style-name="T20">Gyilkos betű és elevenítő Lélek</text:span><text:span text:style-name="Hivatkozás"><text:span text:style-name="T8"><text:tab/>2Kor 3,4-11.</text:span></text:span></text:p>
      <text:p text:style-name="P9">Ön-bizalom és Krisztus-bizodalom</text:p>
      <text:p text:style-name="P2">Minden bizonnyal a textus legismertebb mondata, hogy a betű öl, a Lélek pedig megelevenít. De igazán értjük is ezt a tömör kijelentést? Örökzöld téma a betű és Lélek témája. Hiszen még a jogban is, ahol pedig csak a törvény betűje kellene számítson, beszélnek arról, hogy a <text:span text:style-name="Félig_20_kiemelt">‘törvény szelleme’</text:span> szerint kellene egy-egy ügyben eljárni ― de ha egyszer a törvény betűje mást tartalmaz, vagy máshogyan tartalmazza, akkor mit lehet tenni? Ha már a jogi törvény betűje és <text:span text:style-name="Félig_20_kiemelt">‘szelleme’</text:span> között lehet ilyen feszültség, hát akkor végképp nem csodálkozhatunk, hogy a még elvontabb isteni törvény betűje és Lelke között ilyesfajta eltérések lehetnek...</text:p>
      <text:p text:style-name="P18"><text:span text:style-name="T8">A törvény betűje és </text:span><text:span text:style-name="Félig_20_kiemelt"><text:span text:style-name="T8">‘szelleme’</text:span></text:span><text:span text:style-name="T8"> témájához sajnos jó illusztrációt szolgáltatott e héten a szolnoki busztragédia: egy férfira rácsukódott a buszajtó, magával vonszolta a megálló végéig, majd a kerekek alá gyűrte... A </text:span><text:span text:style-name="Cégnév"><text:span text:style-name="T8">Volán</text:span></text:span><text:span text:style-name="T8"> nem tartja magát felelősnek... Igaz, hogy fel volt szerelve a modern busz egy szerkezettel, ami el se engedi indulni a buszt, míg be nem csukódott minden ajtó, és az áldozat fia nekik is szegezte a kérdést, hogy működött‑e, de a felelet: a törvény nem kötelezi őket a készülék működtetésére! ― Szerencsére azért ennyire nem egyszerű a helyzet, a közlekedésjogász is mondta, hogy azért vannak betű szerinti kötelességeken túl elvárható kötelességek a jogban is... (Példának hozta, hogy ha a TV-stáb nem figyelmeztetné, hogy a vakuból kilóg egy vezeték, és ő gesztikulálva belenyúlna és sérüléseket szenvedne, akkor hiába nincs konkrétan olyan paragrafus, ami ilyen figyelmeztetési kötelességet ír elő, az általános veszélyeztetési helyzet miatt mégis jogi következményeket is vonna magával.)</text:span></text:p>
      <text:p text:style-name="P18"><text:span text:style-name="T8">És még sorolhatnánk az eseteket, ahol egyesek </text:span><text:span text:style-name="Félig_20_kiemelt"><text:span text:style-name="T8">‘jogszerűen’</text:span></text:span><text:span text:style-name="T8"> járnak el, mégis gazságot művelnek, és nem pusztán keresztyén erkölcs tekintetében, hanem a legengedékenyebb-legliberálisabb felfogás </text:span><text:span text:style-name="T15">polgári </text:span><text:span text:style-name="T8">értelmében is! Valóban érezzük, hogy a betű csak öl ― akár a Mózesi, akár a polgári-állami törvény betűjéről van szó. Az oltár előtti igében Ézsaiás minden idők hatalmasairól tökéletes jellemzést adott.</text:span></text:p>
      <text:p text:style-name="P20">A törvény, a betű bizony gyilkos! Egyedül a Lélek eleveníthet meg, adhat életet ― hitünk tekintetében is, ám még a világi életben is így van. Látjuk nap mint nap a jogszerű törvénytiprásokat, mind egyének részéről, mind állami részről. Minden jogszerű, alkotmányos keretek között zajlik ― legalábbis állítják ―, ugyanakkor halál jár nyomában. És az egész ország, sőt, az egész nyugati kultúra bele fog pusztulni ebbe a gyilkos törvénybe, ha meg nem tér, és nem a megelevenítő Lélek járja át élettel!</text:p>
      <text:p text:style-name="P31"><text:span text:style-name="T8">A TV-ben </text:span><text:span text:style-name="Mű_20_címe"><text:span text:style-name="T8">Gyilkos számok</text:span></text:span><text:span text:style-name="T8"> c. sorozat megy. Most itt gyilkos betűk állnak előttünk...</text:span></text:p>
      <text:p text:style-name="P20">Az apostol legelső mondata látszólag kilóg a témánkból, és még az előző versek lezárásának tűnik. Pálnál azonban megszokhattuk, hogy az ilyen átvezetések egyúttal nyitányát is jelentik az új mondanivalónak. Ezért most ebben a mai összefüggésben figyeljünk arra, miként is szab új irányt, azaz <text:soft-page-break/>miként tölt be bevezető szerepet, hogy Krisztusban lehet bizodalmunk Isten iránt.</text:p>
      <text:p text:style-name="P20">Ha másból nem, hát napi tapasztalatainkból tudjuk, hogy nem mindegy, mibe vetjük bizalmunkat, nem mindegy, miben és kiben bízunk meg. Sokszor e legmegbízhatóbbnak tekintett egyénekben kell csalódnunk. Sokszor a legmegbízhatóbbnak tekintett helyzetekben járunk pórul. Szép dolog az önbizalom, talán itt húzhatja az ember a legtovább az ön-megtévesztés gumiszálát, mégis az az ember áldott és az nyer áldást, akinek egyszer végre önbizalma összetörik és semmivé foszlik. Mert az önbizalom nem vezet jóra. Hol csak nevetséges lesz az ember, hol egyenesen pusztulásba rántja.</text:p>
      <text:p text:style-name="P18"><text:span text:style-name="T8">A nevetséges esetnek egy aranyos változata egy vicc, amelyben a szakmunkásképző legkiválóbb végzős vízvezeték-szerelő diákjait egy jutalomút keretében elviszik a </text:span><text:span text:style-name="Cégnév"><text:span text:style-name="T8">Niagara vízesés</text:span></text:span><text:span text:style-name="T8">hez. Az osztályelső egy darabig nézi, nézi a mélybe zuhanó rengeteg vizet, aztán percekig töpreng, végül pedig lelkesen megszólal: </text:span><text:span text:style-name="Félidézet"><text:span text:style-name="T8">Azt hiszem, meg tudnám javítani!</text:span></text:span></text:p>
      <text:p text:style-name="P20">A viccben aranyos ez a hozzáállás ― az életben azonban romlásba dönt az ilyen beképzelt magabiztosságunk. Hány és hány kijelentést teszünk életünkben hasonló nagy mellénnyel, és hasonlóan üres fennhéjázással! És amikor hoppon maradunk, akkor legtöbbször észre se akarjuk venni, hogy mi történt, pedig semmivel sem vagyunk kevésbé nevetségesek, mint ez a viccbeli diák! Előbbre jutni akkor tudunk, ha végre elismerjük, hogy nem mi vagyunk a Janik.</text:p>
      <text:p text:style-name="P18"><text:span text:style-name="T8">Ugyanis itt veheti kezdetét az, amit az apostol így fogalmaz: bizalmunk nem magunkban van, hanem Krisztusban! Építsd le bátran önbizalmadat (az amúgy is csak délibáb!), és helyette legyen Isten iránti bizalmad ― Krisztusban! Apróságnak tűnik, mégis ez az a kiindulópont, amely nélkül lehet ugyan az ember aktív egyháztag, végezhet sokféle ún. </text:span><text:span text:style-name="Félig_20_kiemelt"><text:span text:style-name="T8">‘szolgálatot’</text:span></text:span><text:span text:style-name="T8">, mégsem élhet keresztyén életet, nem lehet Krisztus testének tagja, és így nem lehet az örökélet örököse sem!</text:span></text:p>
      <text:p text:style-name="P20">Amíg magunkkal dicsekszünk, amíg magunkban bízunk, addig Isten csak nevet rajtunk, mint a viccbeli inason. Ő azonban az önbizalom helyett azt várja tőlünk, hogy Krisztus-bizalmunk legyen. Csak ennek van értéke, és csak ez vezethet tovább a hit útján. Amíg erre nem jutsz el, zárva van Előtted a menny ajtaja. Hiszen megváltásunk nem önbizalmukban van; semmi olyasmi nem vezet Isten <text:span text:style-name="T25">O</text:span>rszágába, amely önmagunktól származik, amit mi tehetünk. Egyedül Krisztus segíthet rajtunk, az Ő keresztje ébresztheti bennünk azt a bizalmat, amely az örökéletet munkálja szívünkben.</text:p>
      <text:p text:style-name="P9">Ön-alkalmasság és Isten-alkalmasság</text:p>
      <text:p text:style-name="P2">Pál levele alapján tudjuk, hogy nemcsak napjainkban fontos kérdés az alkalmasság kérdése ― akkor is terítéken volt, a gyülekezet életben nagyon is véres komolysággal jelentkezett a probléma: ki is az alkalmas igehirdető? Ki a hiteles? Közéletben és az egyházban egyaránt gyakran boncolgatott téma ez. Egy adott pozícióra, ahhoz azt a feladatott, amire rendeltetett a tisztség, jól töltse be valaki, elengedhetetlenül szükséges, hogy a feladatra alkalmas ember kerüljön. Ilyennek és olyannak kell lennie a jó és alkalmas, az igazán rátermett presbiternek, vagy a gyülekezetben szolgálatot teljesítő munkatársnak, megvannak a különféle elvárások a lelkésszel kapcsolatban is. Bizonyára hosszú listát írhatnánk az igényekről ill. az elképzelésekről, mi is tesz alkalmassá valakit.</text:p>
      <text:p text:style-name="P20">Milyen rettenetes is, hogy lépten-nyomon azt tapasztaljuk, hogy alkalmatlan emberek ülnek olyan székekben, ahol fontos lenne a hozzáértés és rátermettség! Csődbe ment cégek jelzik az alkalmatlanság következményeit. Előbb utóbb ugyanis mindig meglesz a (rossz) gyümölcse annak, hogy önmagát alkalmasnak kikiáltó dilettánsok kapnak vezető szerepet ― legyen szó kisvállalkozás irányításáról vagy épp egy nagyvállalatról, netán egy egész országról. Nem csoda, hogy oda jutunk, ahova, ha egy csődöt okozó vezető mindig felfele bukik, ha büntetés helyett tekintélyes végkielégítéssel jutalmazva váltják le.</text:p>
      <text:p text:style-name="P20">Sokszor érezhetjük ugyanezt magunkon is az egyházban. Amikor nálunk is részben vagy teljesen az emberi szimpátia, érdekközösség, rokonság-barátság szempontjai szerint látunk betöltetni különféle vezetői posztokat, és szavazások alkalmával magunk is ilyen érdekek alapján voksolunk. Vajon amikor egyházunkban választások zajlanak akár gyülekezeti szenten, akár az egyházmegyében, akár országosan, akkor mire figyelünk, mi alapján szavazunk? Arra, hogy a jelölt mennyire tekinti magát alkalmasnak, milyen erős kampányt végzett, vagy milyen szálak-érdekek fűznek hozzá minket? Mert így bizony nem az alkalmas, hanem csak a nagyobb hangú és nagyobb népszerűségű emberekre esik a választás! Vagy pedig oda tudunk figyelni arra, hogy ki az Isten által alkalmassá tett jelölt, és rá voksolunk?</text:p>
      <text:p text:style-name="P18"><text:span text:style-name="T8">Mennyire ismerjük magunkat és gyülekezetünket? Meg tudjuk mondani, kik azok, és hányan vannak, akik alkalmasak arra, hogy a gyülekezet pénzügyeit vezessék, a zenei életet vezényeljék, a gyakorlati teendőket elvégezzék, a rendezvényeket megszervezzék, a döntéshozatalban ― pl. presbiterként ― részt vegyenek, a gyülekezet életét irányítsák, hitbeli útmutatást adjanak, a betegeket </text:span><text:soft-page-break/><text:span text:style-name="T8">látogassák, a nehéz helyzetben levőket segítsék, a rászorulókat támogassák, stb.? </text:span><text:span text:style-name="Félig_20_kiemelt"><text:span text:style-name="T8">Tudjuk, hányan vannak?</text:span></text:span><text:span text:style-name="T8"> … </text:span><text:span text:style-name="Kiemelt"><text:span text:style-name="T8">Sehányan!</text:span></text:span><text:span text:style-name="T8"> Egy sincs! Senki nem alkalmas!</text:span></text:p>
      <text:p text:style-name="P18"><text:span text:style-name="T8">Pál, amint magára tekint, meg kell állapítsa: ön-alkalmasságának mértéke bizony a nullával egyenlő. És ha ő alkalmatlan, semelyikünk ne áltassa magát azzal, hogy jobb lehetne a legtöbbet fáradt apostolnál ― ahogyan múlt héten is olvashattuk tőle, hogy többet fáradt, mint a többiek összesen... Teológiailag teljesen objektíven és reálisan ítéli meg önmagát! Igen, ennyire vagyok képes, ennyire alkalmatlan vagyok! </text:span><text:span text:style-name="Félidézet"><text:span text:style-name="T8">De hát akkor mit keres az apostolok között?! Akkor hogyan is lehetne hiteles hittérítő?! Ki vele a misszióból, ilyen alkalmatlan és ilyen hiteltelen ember nem kell!</text:span></text:span><text:span text:style-name="T8"> ― Bizony, sokan így gondolkodtak róla </text:span><text:span text:style-name="Cégnév"><text:span text:style-name="T8">Korinthus</text:span></text:span><text:span text:style-name="T8">ban. És bizony sokszor így gondolkodunk magunk is.</text:span></text:p>
      <text:p text:style-name="P20">Biztos hallottunk mindannyian olyan véleményt, amikor valaki a maga hitetlenségét azzal magyarázza, hogy a keresztyének hiteltelenek. Járnak templomba, de aztán az életükön semmi nem látszik meg ebből. Hogyan lehetne hát akkor elhinni nekik, hogy az egyházhoz tartozás jó valamire, hogy a hit jobbá tesz, hogy érdemes Krisztus követésére szegődni? A papok meg aztán végképp csak pénzsóvár naplopók, semmi nem érdekli őket azon túl, hogyan csaljanak ki minél több adományt a hívektől. Hát ha még ők is ilyen hiteltelenek, akkor hogyan is lehetne hallgatni rájuk, hogyan lehetne hitelt adni annak, amit papolnak-prédikálnak?!?</text:p>
      <text:p text:style-name="P18"><text:span text:style-name="T8">Így hát voltak </text:span><text:span text:style-name="Cégnév"><text:span text:style-name="T8">Korinthus</text:span></text:span><text:span text:style-name="T8">ban, akik inkább Pétert tisztelték, mint tekintélyes személyt, voltak, akik inkább Apollóst tartották hitelesnek ― és persze voltak, akik Pál pártján álltak. Lehetne egy ilyen vitahelyzetben lándzsát törni, és zászlót bontva harcba szállni annak érdekében, hogy tekintélyünket és hitelességünket védjük, erősítsük. Pál azonban inkább észhez téríteni akar: </text:span><text:span text:style-name="Félidézet"><text:span text:style-name="T8">Álljon már meg a menet! Ne veszítsétek el az eszeteket! Hát ti miben bíztok? Hát ti milyen fonák módon tekintetek az alkalmasság kérdésére!</text:span></text:span><text:span text:style-name="T8"> Bizony, a nagyon népszerű </text:span><text:span text:style-name="Félig_20_kiemelt"><text:span text:style-name="T8">‘hiteles üzenetet mindig csak hiteles emberek közvetíthetnek’</text:span></text:span><text:span text:style-name="T8"> elvet az apostol semmibe veszi. Ehelyett azt mondja: alkalmasságunk magunkat tekintve valóban nincs, de erre nincs is szükség, mert úgyis csak az lehet alkalmas, aki magától ugyan alkalmatlan, de Isten tette őt ― érdemtelenül, pusztán jótetszéséből ― alkalmassá.</text:span></text:p>
      <text:p text:style-name="P20">Bolondság egy üzenetet aszerint elfogadni vagy elvetni, hogy ki adta tovább. Emberileg persze érthető, hogy akit hitelesnek tartok, arra valóban jobban odafigyelek, és könnyebben elfogadom tőle a számomra szokatlan, vagy egyenesen kellemetlen mondanivalót is. De ne gondolja senki, hogy Krisztus bármelyik szolgája, aki igét hirdet vagy épp a pénzügyeket rendezgeti, a gyakorlati teendőket irányítja, vagy bármit végez a gyülekezetben, az a saját rátermettségétől vagy hitelességétől függ, hogy ér‑e valamit a munkája!</text:p>
      <text:p text:style-name="P20">Mondjuk, ha hallgatok egy igehirdetést, akkor az igehirdetőre figyelek, vagy arra, amilyen üzenetet közvetít? A donatista eretnekség valóban az elsőre figyelt, és a hiteltelennek vélt emberek szolgálatát nem fogadták el a donatisták, sőt, ha pl. egy általuk hiteltelennek ítélt püspök végzett szentelést, vagy ilyen lelkész keresztelt, azt érvénytelennek tartották. Vigyázat, vigyázat! Ne a közvetítőre figyeljünk, hanem arra, akitől az üzenet érkezik!</text:p>
      <text:p text:style-name="P20">Az evangélium hitelességét nem a prédikátorok hitelessége adja, hanem az az Isten, Aki Fiát küldte értünk a keresztre, és az a Krisztus, Aki tanítványainak adta a misszió, az igehirdetés, a tanítás kötelességét. Senki nem állhat meg majd Isten előtt olyan nevetséges érvvel, hogy neki hiteltelen emberek hirdették az evangéliumot, azért nem fogadta el! Vigyázz, kire tekintesz! Az emberre, aki pusztán a közvetítőcsatorna, vagy a Mindenhatóra, Aki a forrás?</text:p>
      <text:p text:style-name="P20">Gyülekezeti szolgálatunkat ne a magunk alkalmassága vagy alkalmatlansága terelje hát, hanem egyedül arra tekintsünk, mire tett alkalmassá az Úr!</text:p>
      <text:p text:style-name="P9">Ön-dicsőség és Lélek-dicsőség</text:p>
      <text:p text:style-name="P4"><text:span text:style-name="T8">A gondolat tovább gördül, mint egy meglökött kerék: Ha Isten adja az alkalmasságot, akkor most már végre ne az emberi tényezőkre tekintsünk, hanem a lényegre, az evangéliumi üzenetre! Miben hozott újat az evangélium? Ehhez először szemügyre kell venni, hogy miben is áll a régi, a zsidóság alappillére, a törvény. Nemcsak </text:span><text:span text:style-name="Cégnév"><text:span text:style-name="T8">Korinthus</text:span></text:span><text:span text:style-name="T8">ban és az őskeresztyénség idején jelentett problémát a judaizálás kísértése, hanem napjainkban is. Persze nem csak arra kell gondolni, hogy vannak, akik úgy tesznek, mintha a golgotai kereszt nem is állna a </text:span><text:span text:style-name="Félig_20_kiemelt"><text:span text:style-name="T8">‘váltságközéppontban’</text:span></text:span><text:span text:style-name="T8">, és túlhangsúlyozzák a zsidóság szerepét. Azonban nemcsak így lehet júdaistának lenni! Mert hát mi is a júdaizmus? Lényegében Isten törvényének a szolgálata.</text:span></text:p>
      <text:p text:style-name="P18"><text:span text:style-name="T8">Manapság is minduntalan felbukkan az az igény, hogy a keresztyén élethez elengedhetetlenül szükséges Isten parancsainak megtartása, e nélkül az Ő haragja van rajtunk. A tétel igaz ― a keresztyén </text:span><text:soft-page-break/><text:span text:style-name="T8">élethez hozzátartozik az is, hogy cselekedjük Isten akaratát. Csakhogy ez az akarat ― bármennyire is nem értik sokan ― nem egyszerűen a törvény! A gond ott jelentkezik, amikor ebből módszert akarunk csinálni: azt képzeljük, hogy úgy indulhatunk el a keresztyén életúton, ha nagyon odafigyelünk és szigorúan betartjuk a parancsolatokat ― nemcsak a </text:span><text:span text:style-name="Mű_20_címe"><text:span text:style-name="T8">Tízparancsolat</text:span></text:span><text:span text:style-name="T8">ot ill. az </text:span><text:span text:style-name="Mű_20_címe"><text:span text:style-name="T8">ÓSZ</text:span></text:span><text:span text:style-name="T8">‑i parancsolatokat, hanem természetesen az </text:span><text:span text:style-name="Félig_20_kiemelt"><text:span text:style-name="T8">‘evangéliumi parancsokat is’</text:span></text:span><text:span text:style-name="T8">, azokat, amelyeket Jézus állított elénk, mint életünk rendjének mértékét.</text:span></text:p>
      <text:p text:style-name="P18"><text:span text:style-name="T8">Vannak, akik ugyan azt mondják, hogy már nem a törvényt követik, hanem a Lelket ― mégis a törvény kárhoztatásának szolgái. Ugyanis törvénnyé lehet tenni akár </text:span><text:span text:style-name="T16">m</text:span><text:span text:style-name="T8">ég magát Krisztust is! Aki úgy gondol Krisztusra, mint </text:span><text:span text:style-name="T16">A</text:span><text:span text:style-name="T8">kit szeretnie </text:span><text:span text:style-name="Félig_20_kiemelt"><text:span text:style-name="T8">kell</text:span></text:span><text:span text:style-name="T8">, mert ez az Ő parancsa, és ez kényszerré válik életében, amit komoly odafigyeléssel, odaszánással kell kisajtolnia magából, az valójában továbbra is ott van </text:span><text:span text:style-name="Citation"><text:span text:style-name="T8">„még mindig a törvény alatt, és ennek következtében kárhoztatás alatt”</text:span></text:span><text:span text:style-name="T8">. </text:span><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text:span></text:span></text:p>
      <text:p text:style-name="P20">A gond tehát ott van, amikor Isten ószövetségi akaratához hasonlóan az evangéliumban is jelentkező parancsokat olyan szabállyá tesszük, amely minden más elé kerül. Pedig első a Krisztusnak átadott élet, mert nem a gyümölcs hajt ágakat, hanem a fa ágai teremnek gyümölcsöt!</text:p>
      <text:p text:style-name="P18"><text:span text:style-name="T8">Aki tehát a törvény betűjébe kapaszkodik ahelyett, hogy Isten Lelkének irányításában élne, az a halál útján jár. A betű ellenében a Lélek tehát nem valamiféle önmagunk birtokolta szabadságot jelent, hanem azt, hogy Szentlélek teszi bennünk élővé Isten akaratát, nemcsak megvilágítja, mit kell tenni, hanem meg is cselekszi bennünk: </text:span><text:span text:style-name="Citation"><text:span text:style-name="T8">„a Lélek olyasmire teszi képessé az embert, amire a maga erejéből soha nem lenne képes.”</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20">Jézus hasonlata szerint a tevének könnyebb a tű fokán átmennie, mint a gazdagnak Isten <text:span text:style-name="T24">O</text:span>rszágába. De úgy is mondhatta volna, hogy bárkinek. És bizony már ahhoz is, hogy a teve átjusson a tű fokán, olyasmire van szükség, amire nem vagyunk képesek magunktól ― hát még a mennybe bejutni! A törvény betűje a magam lehetőségein belül marad ― ezért a halál útja. Csak a Lélek teheti meg bennem azt a csodát, hogy képessé válok erre a lehetetlenre. Halálos bűn hát a betűhöz kötni magamat!</text:p>
      <text:p text:style-name="P18"><text:span text:style-name="T8">Pál éppen ezért húzza be a vészféket az ilyen törvényimádat láttán: Ne a betűt szolgáljátok! Hiszen az csak kárhozatot szerez, a betű pusztán egy gyilkos, amely minduntalan öl! A megváltás nem a törvényben van, hanem Krisztusban, az Ő keresztjében! Éltetni csak a Lélek éltethet, nem a törvény és a betű. Dicsőséges volt ugyan a törvény szolgálata is, nem véletlen, hogy Mózes arcán isteni dicsőség sugárzott, amikor lejött a hegyről, de a Lélek dicsőségéhez mérve ez bizony igencsak halvány dicsőség! Ez a glória a </text:span><text:span text:style-name="Cégnév"><text:span text:style-name="T8">Golgotá</text:span></text:span><text:span text:style-name="T8">n leáldozott, hogy most már Krisztus dicsősége ragyogjon a mózesi és mindenféle, akár valamiféle ún. </text:span><text:span text:style-name="Félig_20_kiemelt"><text:span text:style-name="T8">‘keresztyén’</text:span></text:span><text:span text:style-name="T8"> törvény dicsősége helyett.</text:span></text:p>
      <text:p text:style-name="P20">Tudjuk jól, milyen ajándék a sötét éjszakában a telihold fénye. De csak addig, amíg nem kel fel a nap, hogy sokkal fényesebb legyen! Addig csak az árnyak szintjén ad világosságot a tájékozódáshoz a <text:span text:style-name="T24">h</text:span>old, összességében azért még mindig sokat kell tapogatózni is. Aztán napfelkelte után már mindent jól látunk. Ilyen a kétfajta a szolgálat. A betű szolgálata dicsőséges volt ugyan egykor, de ez mulandó dicsőség, most már csupán a kárhozat szolgálata lehet. A Lélek szolgálata azonban sokkal dicsőségesebb, és ez a maradandó.</text:p>
      <text:p text:style-name="P18"><text:span text:style-name="T8">Aki meg akar maradni, az épp ezért az Igazság eme szolgálatánál maradjon meg, Annak a szolgálatánál, Aki maga az Út, az Igazság és az Élet. Mert egyedül ez maradandó, egyedül ez a megmaradás útja. (Itt ugyan van egy kis csalás, mert Pál a </text:span><text:span text:style-name="Görög"><text:span text:style-name="T8">dikaiosunh</text:span></text:span><text:span text:style-name="Latinbetűs_20_átirat"><text:span text:style-name="T8"> {dikaioszüné}</text:span></text:span><text:span text:style-name="T8"> igazságáról beszél, Jézus pedig </text:span><text:span text:style-name="T16">az</text:span><text:span text:style-name="T8"> </text:span><text:span text:style-name="Görög"><text:span text:style-name="T8">a*lhqeia</text:span></text:span><text:span text:style-name="Latinbetűs_20_átirat"><text:span text:style-name="T8"> {alétheia}</text:span></text:span><text:span text:style-name="T8"> valóságáról, mégis, ha nem a betűt szolgáljuk, hanem a Lelket, akkor elfogadható a magyar fordításban jelentkező formai azonosság tartalmai hasonlóságnak is...)</text:span></text:p>
      <text:p text:style-name="P33">אמן αμην Ámen</text:p>
      <text:p text:style-name="P26"><text:soft-page-break/>Imádkozzunk!</text:p>
      <text:p text:style-name="P36"><text:span text:style-name="T8">Dicsőséges Krisztusunk! Köszönjük Neked, hogy Lelked által meg akarsz ajándékozni az új szövetség szolgálatának dicsőségével — a betű </text:span><text:span text:style-name="T16">mulandó</text:span><text:span text:style-name="T8"> és kárhoztató dicsősége helyett.</text:span><text:span text:style-name="Hivatkozás"><text:span text:style-name="T8"> (Aszód Templom, 1999. augusztus 22.)</text:span></text:span></text:p>
      <text:p text:style-name="P34">Értesd meg velünk, hogy a betű öl, ezért nem a gyilkos törvényt kell követnünk a halálba, hanem a megelevenítő Lelket, amely megvilágosít, megmutatja Isten akaratát, és Krisztusban bizodalmat teremt szívünkben, hogy tudjunk a Te utadon járni, mint akik a Lélek által élünk! Tudjuk, hogy minderre teljesen alkalmatlanok vagyunk. Tudjuk, hogy szolgálatodra méltatlanok vagyunk. Mégis, Te magad <text:span text:style-name="T24">{</text:span></text:p>
      <text:p text:style-name="P36"><text:span text:style-name="T16">} </text:span><text:span text:style-name="T8">készíts fel minket, hogy alkalmassá váljunk </text:span><text:span text:style-name="T16">{</text:span><text:span text:style-name="Hivatkozás"><text:span text:style-name="T16"> (Aszód Templom, 1999. augusztus 22.)</text:span></text:span></text:p>
      <text:p text:style-name="P34"><text:span text:style-name="T24">} </text:span>az igazság szolgálatára, hogy <text:span text:style-name="T24">{</text:span></text:p>
      <text:p text:style-name="P36"><text:span text:style-name="T16">} </text:span><text:span text:style-name="T8">alkalmassá váljunk örök </text:span><text:span text:style-name="T16">O</text:span><text:span text:style-name="T8">rszágod polgárságára! Vedd el szívünkből a törvény holt betűjét, és add helyette a Lélek </text:span><text:span text:style-name="T16">{</text:span><text:span text:style-name="Hivatkozás"><text:span text:style-name="T16"> (Aszód Templom, 1999. augusztus 22.)</text:span></text:span></text:p>
      <text:p text:style-name="P34"><text:span text:style-name="T24">} </text:span>lendületét, hogy önbizalmunk elszálljon a Lélek szelében, helyette mindent a Te kezedbe ajánljunk, és csak mérhetetlen szeretetedben bízzunk az örökélet reménységével!</text:p>
      <text:p text:style-name="P35">אמן αμην Ámen</text:p>
      <text:p text:style-name="P24">Nagytúr, 2011. július 2., Falunap ökumenikus istentisztelete</text:p>
      <text:p text:style-name="P29"><text:span text:style-name="T20">A lélek bizodalma</text:span><text:span text:style-name="Hivatkozás"><text:span text:style-name="T8"><text:tab/>2Kor 3,4.6.12.: </text:span></text:span><text:span text:style-name="Citation"><text:span text:style-name="T8">„Ilyen bizodalmunk pedig a Krisztus által van Isten iránt. … Ő tett alkalmassá minket arra, hogy az új szövetség szolgái legyünk, nem betűé, hanem Léleké, mert a betű megöl, a Lélek pedig megelevenít. … Mivel tehát ilyen reménységünk van, teljes nyíltsággal szólunk”.</text:span></text:span></text:p>
      <text:p text:style-name="P9">Bizalommal szólni</text:p>
      <text:p text:style-name="P2">Pál apostol arra hivatkozik a korinthusi gyülekezetnek írva, hogy az ő missziói munkája révén alakult meg e világvárosban a kis keresztyén közösség, ezért ő tekintéllyel szólhat hozzájuk, mint lelki gyermekeihez. Jól ismerik őt és életét, az ő szava tehát hiteles, amikor a korinthusiaknak szól.</text:p>
      <text:p text:style-name="P18"><text:span text:style-name="T8">Na de mit mondhatok én, hogy szóljak az itt jelenlévőkhöz, amikor semmi tekintéllyel nem rendelkezem, nincs hitele a szavamnak, hisz csak néhányakat köszönthetek ismerősként?! A korinthusi gyülekezettel való apostoli kapcsolatról az én esetemben szó sem lehet, hisz először járok itt... Egyszóval </text:span><text:span text:style-name="Félig_20_kiemelt"><text:span text:style-name="T8">‘messziről jött emberként’</text:span></text:span><text:span text:style-name="T8"> szólok most ― sőt, határon túlról érkeztem. Ez ugyan schengeni értelemben nem igényelt határátlépést, a gyökereink is egybefonódnak, ugyanakkor a közelmúlt feszültségei miatt mégsem hagyható figyelmen kívül. Megterhelt időket élünk tehát, amikor emberek különféle csoportjai, pártok, nemzetek, felekezetek között sok feszültség és bizalmatlanság telepedett meg.</text:span></text:p>
      <text:p text:style-name="P18"><text:span text:style-name="T8">Hogyan lehet ilyen körülmények között hitelesen szólni? Sokszor hallani valami afféle véleményt, miszerint </text:span><text:span text:style-name="Félig_20_kiemelt"><text:span text:style-name="T8">‘hiteles üzenetet mindig csak hiteles emberek közvetíthetnek’</text:span></text:span><text:span text:style-name="T8">. Miként lehetnék hiteles, ha egyszer a döntő többség nem is ismer, és én sem ismerem hallgatóságomat? Ám erre nincs is feltétlen szükség, ugyanis</text:span></text:p>
      <text:p text:style-name="P30"><text:span text:style-name="T8">Pál elveti a </text:span><text:span text:style-name="Félig_20_kiemelt"><text:span text:style-name="T8">‘hiteles üzenetet mindig csak hiteles emberek közvetíthetnek’</text:span></text:span><text:span text:style-name="T8"> hamis elvét,</text:span></text:p>
      <text:p text:style-name="P20">és egészen máshol keresi a hitelességet, alkalmasságot.</text:p>
      <text:p text:style-name="P20">Korunk a bizalmat, hitelességet, tekintélyt alaposan aláásta, és épp ezért is feszül annyi ellentét az emberek között. Figyeljünk azonban arra, hogy nekünk, akiknek Krisztus által van bizodalmunk, nem vehetünk részt az ilyesfajta ellentétekben, hanem nyíltsággal kell szólnunk a betű gyilkos hajlamával szemben a Lélek életadó munkájáról. Krisztus azért halt meg, hogy mindannyiunkat térdre kényszerítsen a kereszt tövében. Ha Pál most írná leveleit, valahogy így fogalmazna: Krisztusban nincs többé sem szlovák, sem magyar; sem szerb, sem bosnyák; sem német, sem lengyel; sem brit, sem francia; sem spanyol, sem baszk; mert Krisztusban mindnyájan egyek vagyunk!</text:p>
      <text:p text:style-name="P18"><text:span text:style-name="T8">Éppen ezért bízom benne, hogy itt és most mégis bizodalommal, bizalommal és teljes nyíltsággal szólhatok annak ellenére, hogy </text:span><text:span text:style-name="Félig_20_kiemelt"><text:span text:style-name="T8">‘messziről jött emberként’</text:span></text:span><text:span text:style-name="T8"> állok most e helyütt ― sőt, határon túlról érkezettként.</text:span></text:p>
      <text:p text:style-name="P18"><text:span text:style-name="T8">Nem rendelkezem olyan háttérszálakkal, mint amilyenek az apostolt fűzték </text:span><text:span text:style-name="Cégnév"><text:span text:style-name="T8">Korinthus</text:span></text:span><text:span text:style-name="T8">hoz. De nem is ez a fontos, hiszen ez az egyedi ebben az igeszakaszban ― számunkra az már nyilván 2000 év alatt elvesztette eleven voltát, tehát az általános elem az érdekes, és az, ami ebből következik. Nos, az apostol </text:span><text:soft-page-break/><text:span text:style-name="T8">és a gyülekezet kapcsolata azért érdekes, mert valójában Krisztus-kapcsolat! Most, itt, ez a lényeg, és ez a bizodalmunk és reménységünk alapja nekünk is! Akkor leszünk mi is közösségben, és akkor mondhatjuk az apostollal:</text:span></text:p>
      <text:p text:style-name="P18"><text:span text:style-name="Citation"><text:span text:style-name="T8">„Ilyen bizodalmunk pedig a Krisztus által van Isten iránt. … Mivel tehát ilyen reménységünk van, teljes nyíltsággal szólunk”</text:span></text:span><text:span text:style-name="T8">.</text:span><text:span text:style-name="Hivatkozás"><text:span text:style-name="T8"> (4.12.)</text:span></text:span></text:p>
      <text:p text:style-name="P9">Nyíltan a Lélekről</text:p>
      <text:p text:style-name="P2">Miről is szólunk? Arról, hogy mire is tett alkalmassá minket, ill. Ki által van bizodalmunk Isten iránt. Alkalmasságunk arra szól, hogy az új szövetség szolgái legyünk, bizodalmunk pedig az új szövetséget szerző Krisztus által van.</text:p>
      <text:p text:style-name="P18"><text:span text:style-name="T8">A régi, mózesi szövetség, a törvény szövetsége a betű erején nyugszik. Egyszerű utat kínál: megtartani a betű által mondottakat, hűnek lenni az isteni akarathoz. Neki lehet hát feszülni annak, hogy úgy éljek pl., ahogyan Jézus a </text:span><text:span text:style-name="Mű_20_címe"><text:span text:style-name="T8">Hegyi beszéd</text:span></text:span><text:span text:style-name="T8">ben elénk tárja. Neki lehet feszülni annak, hogy az emberek is jó véleménnyel legyenek rólunk, és mint jó keresztyének élhessünk. Minél inkább erőlködünk, annál inkább nem értjük, mi akkor mégis a baj, miért nincs mégsem békességünk.</text:span></text:p>
      <text:p text:style-name="P20">Az apostol azonban megadja a feleletet: azért, mert a törvény megtartásának igyekezete ugyanaz a betű, amely aztán öl. Igen, a betű a legbrutálisabb gyilkos! Aki igyekszik követni szavát, az végül áldozatává lesz. Mert a betű teljesíthetetlen. Jézus nem azért mutatja fel nekünk a törvényt, hogy azáltal jussunk el az üdvösségre, hanem azért, hogy megöljön vele. Mindaz, amit vallásos buzgóságomból tenni képes vagyok, ennek a gyilkos betűnek a szolgája. Imádkozom, mert ezt kell tennem keresztyénként. Templomba járok, mert mutatnom kell az emberek előtt, milyen kegyes vagyok. Igét olvasok, igehirdetést hallgatok, mert ez a kötelességem. Ez mind a betű, amely öl.</text:p>
      <text:p text:style-name="P20">Megváltónk egészen más utat nyitott meg nekünk. Az új szövetség nem csak abban új, amiben egy újabb autómárka újdonsága áll. Nemcsak abban új, amiben egy új mobiltelefon újdonsága áll. Nem egyszerűen egy másik jogszabály lép a régi helyébe. Az új szövetség abban áll, hogy a gyilkos betűt az életre keltő Lélek váltja le. Ha a régi autót egy repülőgépre cseréljük, ha a régi mobiltelefont gondolatátvitelre cseréljük le, akkor ezekben sokkal kisebb újdonság rejlik, mint amikor Isten a régi szövetséget az újra cserélte le ― ugyanis ekkor a gyilkos betűt váltotta fel az életadó Lélek!</text:p>
      <text:p text:style-name="P18"><text:span text:style-name="T8">Mert a betű, legyen az a mózesi szövetségnek, a </text:span><text:span text:style-name="Cégnév"><text:span text:style-name="T8">Sínai hegy</text:span></text:span><text:span text:style-name="T8"> szövetségének betűje, akkor is csak követeli, hogy teljesítsd azt ― és épp ezáltal gyilkos marad, csak azzal szembesít, hogy képtelenség a betű szolgálata, képtelenség a törvény teljesítése. Ellenben a Lélek szövetsége nem követel semmit, nem utasít, hogy így vagy úgy cselekedjem. A Lélek nem követel, hanem megajándékoz élettel. A törvény végső szava a </text:span><text:span text:style-name="Cégnév"><text:span text:style-name="T8">Golgotá</text:span></text:span><text:span text:style-name="T8">n csattan, halált nemz, mert a betű öl. Az új szövetség, az evangélium végső szava az angyalok ajkán cseng az üres sírnál: nincsen itt, feltámadt, mert a Lélek megelevenít!</text:span></text:p>
      <text:p text:style-name="P20">Nem lehet betű szerint, törvény módján, testileg imádni Istent, csak Lélek szerint. Csak ebben van Élet ― örökélet. Abban, hogy bár továbbra is fontos, hogy imádkozó életet élek, de már nem a magam erőfeszítéséből, nem azért, mert keresztyénként ez a dolgom, hanem mert a Lélek indít, és belsőleg kényszerít arra, hogy a legszorosabb közösségben maradjak Urammal. Továbbra is fontos, hogy templomba járjak, de már nem kell hozzá önfegyelem, hanem természetes lelki igényből fakad, akárcsak az, hogy napról napra Isten igéjéből éljek. Már nem a magam cselekedetei a fontosak, hanem az, amit Isten Lelke végez el bennem.</text:p>
      <text:p text:style-name="P18"><text:span text:style-name="T8">Sokan talán már észrevették, hogy időnként kilógott a csuklómon levő piros karperecem. Ha csak kevéssé alkalmas is, de legalább ilyen alkalmatlan illusztrációnak megfelelhet ez a béklyó, amit családos </text:span><text:span text:style-name="Cégnév"><text:span text:style-name="T8">LMK</text:span></text:span><text:span text:style-name="T8">-ról hazaúton szereztem csütörtökön, és direkt magamon hagytam, mert azt terveztem, hogy szemléltetőeszköznek használom majd... Ugyanis egy strandon kaptuk ― belépéskor csuklónkra kattintották ezt a bilincset, ezt kell hordani végig a strand területén, hogy jelezze: jogosultak vagyunk ott lenni, mert váltottunk belépőjegyet. Ez a betű, a törvény ― ott </text:span><text:span text:style-name="Kiemelt"><text:span text:style-name="T8">kell</text:span></text:span><text:span text:style-name="T8"> legyen csuklómon a karperec. És ha kicsit mondvacsinált példa is, de arról van szó, hogy a Lélek nem kényszerből, mint a betű, hanem önkéntesen cselekszi meg a jót ― példánkban a karperecet máig kezemen hagytam...</text:span></text:p>
      <text:p text:style-name="P30"><text:span text:style-name="T8">A Lélek általi valódi élet: </text:span><text:span text:style-name="Citation"><text:span text:style-name="T8">„Az az Istennek tetsző dolog, hogy higgyetek abban, akit Ő </text:span></text:span><text:soft-page-break/><text:span text:style-name="Citation"><text:span text:style-name="T8">küldött.”</text:span></text:span><text:span text:style-name="Félig_20_kiemelt"><text:span text:style-name="T8"> (Jn 6,29.)</text:span></text:span><text:span text:style-name="T8"> A küldöttre vonatkozó próféciák megtalálhatók a betűben — de Izráel nem ismerte fel, mert nem Lélek szerint tekintette a törvényt. Pedig a Lélek szerinti élet a betűre épül, de Lélek szerint megelevenítve és nem holtan használva.</text:span><text:span text:style-name="Hivatkozás"><text:span text:style-name="T8"> (Aszód Templom, 1999. augusztus 22.)</text:span></text:span></text:p>
      <text:p text:style-name="P20">Nem lehet betű szerint, törvény módján, testileg imádni Istent, csak Lélek szerint.</text:p>
      <text:p text:style-name="P30"><text:span text:style-name="T8">Mit is jelent </text:span><text:span text:style-name="Félig_20_kiemelt"><text:span text:style-name="T8">‘a samáriai asszony evangéliuma’</text:span></text:span><text:span text:style-name="T8">? Azt, hogy </text:span><text:span text:style-name="Citation"><text:span text:style-name="T8">„eljön az óra, és az most van, amikor az igazi imádói lélekben és igazságban imádják az Atyát, mert az Atya is ilyen imádókat keres magának. Isten Lélek, és akik imádják Őt, azoknak lélekben és igazságban kell imádniuk.”</text:span></text:span><text:span text:style-name="Félig_20_kiemelt"><text:span text:style-name="T8"> (Jn 4,23k.)</text:span></text:span><text:span text:style-name="Hivatkozás"><text:span text:style-name="T8"> (Aszód Templom, 1999. augusztus 22.)</text:span></text:span></text:p>
      <text:p text:style-name="P20">Ezen a mai falunapon is előttünk van a gyilkos betű és az életető Lélek. Kérjük Jézus Lelkét, hogy járja át szívünket, és emeljen ki a halálból az életre!</text:p>
      <text:p text:style-name="P33">אמן αμην Ámen</text:p>
      <text:p text:style-name="P26">Imádkozzunk!</text:p>
      <text:p text:style-name="P36"><text:span text:style-name="T8">Dicsőséges Krisztusunk! Köszönjük Neked, hogy Lelked által meg akarsz ajándékozni az új szövetség szolgálatának dicsőségével. Értesd meg velünk, hogy a betű öl, ezért nem a gyilkos törvényt kell követnünk a halálba, hanem a megelevenítő Lelket, amely megvilágosít, megmutatja Isten akaratát, és Krisztusban bizodalmat teremt szívünkben, hogy tudjunk a Te utadon járni, mint akik a Lélek által élünk! Te magad készíts fel minket, hogy alkalmassá váljunk az igazság szolgálatára, hogy alkalmassá váljunk örök országod polgárságára! Vedd el szívünkből a törvény holt betűjét, és add helyette a Lélek életét, hogy mindent a Te kezedbe ajánljunk, és csak mérhetetlen szeretetedben bízzunk az örökélet reménységével!</text:span><text:span text:style-name="Hivatkozás"><text:span text:style-name="T8"> (Felhasználva: Felsőpetény―Ipolyvece, 2007. augusztus 26.)</text:span></text:span></text:p>
      <text:p text:style-name="P35"><text:span text:style-name="T27">אמן</text:span> αμην Ámen</text:p>
      <text:p text:style-name="P21"><text:span text:style-name="Túlemelt"><text:span text:style-name="T8">Kommentárok:</text:span></text:span><text:span text:style-name="T29"><text:note text:id="ftn2" text:note-class="footnote"><text:note-citation>2</text:note-citation><text:note-body><text:p text:style-name="P10">A színes jelölések értelme: <text:span text:style-name="Kiemelt"><text:span text:style-name="T32">piro</text:span></text:span><text:span text:style-name="Kiemelt"><text:span text:style-name="T31">s:</text:span></text:span> az általam fontosabbnak tartott gondolatok; <text:span text:style-name="Kiemelt"><text:span text:style-name="T45">kék:</text:span></text:span> a számomra kétséges, de legalábbis bizonytalan, megalapozatlannak tűnő gondolat; <text:span text:style-name="Kiemelt"><text:span text:style-name="T51">zöld:</text:span></text:span> az általam egyértelműen tévesnek tartott gondolat; <text:span text:style-name="Kiemelt"><text:span text:style-name="T52">bíbor:</text:span></text:span> átmeneti eset a <text:span text:style-name="Kiemelt"><text:span text:style-name="T32">piro</text:span></text:span><text:span text:style-name="Kiemelt"><text:span text:style-name="T31">s</text:span></text:span> és <text:span text:style-name="Kiemelt"><text:span text:style-name="T45">kék</text:span></text:span> között, ha a kétségesség csak részleges vagy feltételes; <text:span text:style-name="Kiemelt"><text:span text:style-name="T55">(világos) tü</text:span></text:span><text:span text:style-name="Kiemelt"><text:span text:style-name="T54">rkiz:</text:span></text:span> átmenet a <text:span text:style-name="Kiemelt"><text:span text:style-name="T45">kék</text:span></text:span> és <text:span text:style-name="Kiemelt"><text:span text:style-name="T5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6">világos bíbor</text:span></text:span> jelzi mintegy azt a kontextust, amely helyére teheti a kérdést); ha esetleg valamit kiemelésre érdemesnek, de azért mégse annyira fontosnak tartok, akkor még előfordulhat a <text:span text:style-name="Kiemelt"><text:span text:style-name="T57">narancs</text:span></text:span> használata is a <text:span text:style-name="Kiemelt"><text:span text:style-name="T32">piro</text:span></text:span><text:span text:style-name="Kiemelt"><text:span text:style-name="T31">s</text:span></text:span> helyett <text:span text:style-name="T70">(mintegy kiegészítőként, érdekességként), valamint bevezettem a </text:span><text:span text:style-name="Kiemelt"><text:span text:style-name="T72">vörös</text:span></text:span>et <text:span text:style-name="T70">is arra, hogy aki csak a lényegesebb </text:span><text:span text:style-name="Kiemelt"><text:span text:style-name="T32">piros</text:span></text:span><text:span text:style-name="T70"> kiemelést szeretné olvasni, az ezeket átugorhassa (aki viszont több időt is tud az átolvasásra szánni, annak talán hasznos ez a jelölés is)</text:span>; végül <text:span text:style-name="Kiemelt"><text:span text:style-name="T7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0">‘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9"><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7">2Kor 3,5.</text:p>
      <text:p text:style-name="P41">A természetfölötti világban minden indíttatás a kegyelem hatása.</text:p>
      <text:p text:style-name="P57">2Kor 3,6.</text:p>
      <text:p text:style-name="P42">Utalás Jeremiás szövegére (31,31), hogy Isten az Újszövetségben a hívők szívébe írja parancsait.</text:p>
      <text:p text:style-name="P57">2Kor 3,7.</text:p>
      <text:p text:style-name="P40">A törvény betűje öl abban az értelemben, hogy az ószövetségi törvény nem volt kegyelmi forrás, csak parancsokat adott, tehát fölébresztette az ellenszegülést, és így alkalmat adott a bűnre. Ezzel szemben a lélek éltet, hiszen a Szentlélek kegyelme megadja a szeretet szellemét, és ez vezeti az embert az Isten iránti engedelmességben. Az ószövetségi <text:soft-page-break/>kinyilatkoztatás tehát csak kezdetleges az újszövetségihez viszonyítva, Mózes szerepe mégis dicsőséges volt, amikor közvetítette, ennek jele volt arcának ragyogása, amikor lejött a Sínai-hegyről. Az apostoli működés, a maradandó szövetség szolgálata még fönségesebb.</text:p>
      <text:p text:style-name="P39"><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7">2 Kor 3,5</text:p>
      <text:p text:style-name="P43">A 4. 5. v. értelme összefüggésben ez: Ha pedig bizodalmam van Istenhez, hogy ti magatok vagytok az én ajánló leveleim, e bizodalmam Krisztustól ered, nem magam erejétől, mert enmagamtól nem vagyok képes semmi igazi jót gondolni, sőt minden képességem az Isten segélyén alapszik (Justinian).</text:p>
      <text:p text:style-name="P57">2 Kor 3,6</text:p>
      <text:p text:style-name="P45">ki engemet fölkészített, hogy a Krisztustól alapított új szövetség szolgája (Luk. 22,20.), Krisztus helytartója (Ján. 20,21.), a krisztusi religionak nem a betű-religionak tanítója lehessek. <text:span text:style-name="T57">A betű religio az ó szövetség vallása. Igy neveztetik ez, mivel több külső szertartása, kevesebb törvénye volt arra, mi a belső, lelki átváltozásra szolgálhatott volna, és mivel mintegy külső leple, teste volt a szellemnek, melyet Krisztus kijelentett és fölszabadított (lásd Kol. 2,17.), valamint a betű, vagy a szósorozat szellemi értelmet foglal magában, mit meg kell fejteni. A szellem religioja az új szövetség religioja, és azért neveztetik így, mert nem annyira külső gyakorlatokból, mint inkább a belső, lelki átváltozásra segítő kegyelemszerekből áll. Vesd össze ehhez: Ján. 4. r. 16-ik jegyz. és Apost.cs. 2. r. 5-ik jegyz.</text:span> A görög szerint: nem a betűnek, hanem a Léleknek.</text:p>
      <text:p text:style-name="P57">2 Kor 3,6</text:p>
      <text:p text:style-name="P45">a „mert“ szócska kapcsolatáúl pótold ki így: mely lelki religio a legnagyobb jótétemény; mert a betű-religio megöl, a lélek religioja megelevenít. <text:span text:style-name="T31">Hogyan öl meg az ó szövetség religioja? Úgy, hogy nemcsak halállal fenyegeti a törvényszegőket, hanem azt nem is akadályozhatja; a mennyiben tanítja ugyan, mi a bűn, de magában véve semmi eszköze nincs arra, hogy a bűnt kerűlni, a törvényt tökéletesen teljesíteni, s magáért a bűnért engesztelést szerezni lehessen, úgy hogy a bűnös kénytelen martalékává lenni a halálnak, melyet megérdemlett.</text:span><text:span text:style-name="T57"> Lásd csupán e törvény elégtelenségéről Rom. 6,7.8. Gal. 3,21. </text:span><text:span text:style-name="T31">Az újszövetség religioja megelevenít, mivel kegyelemszerei által nem csak a bűn kerülésére segít hanem azért engesztelést is szerezhet, úgy hogy az ember általa a halálból teljesen kiragadtatik, lélekben és testben feltámadhat.</text:span><text:span text:style-name="T57"> Vesd össze: Ján. 14. r. 5-ik jegyz.</text:span></text:p>
      <text:p text:style-name="P57">2 Kor 3,7</text:p>
      <text:p text:style-name="P42">Az ó szövetség religioja, a törvény, kövekre irottnak mondatik, mivel annak főrésze, a tíz parancsolat, két kőtáblára volt vésve (Móz. II. 20. r.).</text:p>
      <text:p text:style-name="P57">2 Kor 3,7</text:p>
      <text:p text:style-name="P45"><text:span text:style-name="T57">Midőn Mózes a Sinai hegyről visszatért, Istennel való társalgásának következtében orczája oly fényes lett, hogy az izraeliták féltek őrája tekinteni.</text:span> (Móz. II. 34,29. s követk.).</text:p>
      <text:p text:style-name="P57">2 Kor 3,8</text:p>
      <text:p text:style-name="P45">A 7. és 8. v. értelme ez: A szolgálat, melyet Isten ily módon rám bízott, dicső és fönséges; mert ha már Mózes tiszte, ki a halálthozó betű szolgálatában volt, oly dicsőségre lőn méltatva, hogy orczája fényes lett, nem ugyan mindenkorra, hanem csak rövid időre, mert a religio is, melynek szolgája vala, csak rövid ideig tartandott: mennyivel inkább méltó az újszövetségi religio szolgájának tiszte arra, hogy dicsőség és méltóság által legyen kitüntetve.</text:p>
      <text:p text:style-name="P57">2 Kor 3,9</text:p>
      <text:p text:style-name="P45"><text:span text:style-name="T57">Kárhoztatás szolgálatának neveztetik Mózes szolgálata, mivel csupán a törvény által a kárhozatot el nem háríthatta.</text:span> Lásd a 6-ik jegyz.</text:p>
      <text:p text:style-name="P57"><text:soft-page-break/>2 Kor 3,10</text:p>
      <text:p text:style-name="P60">Úgy van, a szolgálat, mely az ó szövetségben dicső volt, megszűnik az lenni, mivel fényképe elenyészik az új szövetségi szolgák tisztének fölötte nagy dicsősége mellett.</text:p>
      <text:p text:style-name="P57">2 Kor 3,11</text:p>
      <text:p text:style-name="P45">E nagy különbségen nem kell megütközni; mert ha az ó szövetség szolgálata, mely nem volt sok ideig tartandó (Galat. 3,19.), annyira megdicsőittetett: akkor annak, a mi maradandó, sokkal inkább meg kell dicsőittetni.</text:p>
      <text:p text:style-name="P39"><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7">2 Kor. 3,4–6. Pál alkalmassága Istentől van.</text:p>
      <text:p text:style-name="P45">Mintha az apostol egy kicsit elgondolkozna az előző szakasz néhány szaván: alkalmasság, írott ajánlás, Lélekkel írva szívbe stb. – és megállítva a gondolatmenetet, elmélyíti ezt a témát.</text:p>
      <text:p text:style-name="P49"><text:span text:style-name="T42">Az alkalmasság – megismétli itt is – nem belülről fakad, hanem kívülről adatik; Istentől van.</text:span><text:span text:style-name="T58"> (Az ÚF nagyon kibővíti a szöveget és eltér az eredetitől.) </text:span><text:span text:style-name="T42">Isten előtt (</text:span><text:span text:style-name="Félig_20_kiemelt"><text:span text:style-name="T42">pro tou theou</text:span></text:span><text:span text:style-name="T42">) ítéltetik meg bizakodása is, alkalmassága is.</text:span></text:p>
      <text:p text:style-name="P45">Amennyiben pedig ez némelyek számára kérdéses marad, <text:span text:style-name="T31">azzal érvel az apostol, hogy ő új szövetség szolgája. (Az eredetiben nincsen határozott névelő!) Kérdés itt először az új szó értelmezése. A profán görögben valami soha nem volt újat jelent többek között, </text:span><text:span text:style-name="T52">Pálnál azonban nem ezt, hanem a régivel szembeállítva a régi megújítását jelenti.</text:span><text:span text:style-name="T57"> Jellemző parallelek: új ég és új föld, új teremtés… </text:span><text:span text:style-name="T31">Mint új szövetség, itt aligha tekinthető a mi megszokott értelmezésünk szerint, részben azért, mert mint irat még nem ismert, </text:span><text:span text:style-name="T45">részben pedig azért, mert az új szövetség teológiai jelentéssel az úrvacsorai szövegekben és a Zsidó levélben szólal majd meg.</text:span><text:span text:style-name="T31"> Pál itt minden bizonnyal a Jer 31 szerinti új szövetségre gondol; Isten és a nép között új típusú, új minőségű kapcsolatra.</text:span></text:p>
      <text:p text:style-name="P49"><text:span text:style-name="T8">Ezért is folytatja a betű és Lélek szembeállításával. Az írott kőtábla említése indítja erre a folytatásra az apostolt, de </text:span><text:span text:style-name="T42">nem arra gondol, hogy az írott betű önmagában öl – hiszen ő is zsidó, és a Törvény Istentől rendelt voltát soha nem vonja kétségbe (Róm 7:7kk.; Gal 3:19k.) –, hanem arról szól, hogy a betű alapján, a Törvény alapján élő ember számára a halál útjává válik a betű. Ugyanis itt nem a megmerevedett szövegre és a Lélek dinamizmusára gondol, hanem a betű és Lélek két </text:span><text:span text:style-name="Félig_20_kiemelt"><text:span text:style-name="T42">princípium. </text:span></text:span><text:span text:style-name="T42">És hogy itt mire gondol az apostol, megtaláljuk a Róm 7:7kk. és 8:2kk. szövegében. Ugyanis az Írásban nemcsak az életre szóló utasítások vannak, hanem az engedetleneknek szóló átkok is, és ezt is magára veszi az, aki a betű alapján áll. A Lélek ezek után nem a belső szabadságot jelenti, hanem az Isten Lelke által aktualizált parancsot, kijelentést, amelynek nem az a jellemzője, hogy nem betű, hanem hogy a Lélek olyasmire teszi képessé az embert, amire a maga erejéből soha nem lenne képes. A betű és Lélek ellentéte tehát Pálnál nem „tartalom és forma”, nem is „megmerevedés és élet”, hanem két út: a Törvény útja és Isten Lelkének útja.</text:span></text:p>
      <text:p text:style-name="P57">2 Kor. 3,7–11. A szolgálat dicsősége.</text:p>
      <text:p text:style-name="P49"><text:span text:style-name="T58">Az apostol továbbviszi a gondolatot: az apostoli szolgálatra való alkalmasság után ennek a szolgálatnak a dicsőségéről ír. </text:span><text:span text:style-name="T42">Az előző versek nyomán az Ószövetség, a betű szolgálatát egyszerűen rövidítve a halál szolgálatának nevezi (ld. előbb). Ugyanakkor magát a szövetséget nem „értékeli le”, hanem éppen annak dicsőségéről beszél az Ex 34:29 alapján. Igaz, egy magyarázó szó nyitányként már jelzi a következendőket: „múló” dicsőségről van szó</text:span><text:span text:style-name="T58"> (a </text:span><text:span text:style-name="Félig_20_kiemelt"><text:span text:style-name="T58">katargeó </text:span></text:span><text:span text:style-name="T58">jelentése nem valaminek a létét kérdőjelezi meg, hanem érvényét; hatályon kívül helyezni valamit). Az Ószövetség és Mózes szolgálata rangját azonban jól hangsúlyozza a felidézett történet. És </text:span><text:span text:style-name="T42">ebben jön a „felértékelés”, hiszen kicsitől a nagy felé úgy érvel Pál: mennyivel inkább dicsőséges az új szövetség szolgálata!</text:span><text:span text:style-name="T8"> </text:span><text:span text:style-name="T42">Három ellentétpár szolgálja ezt a fokozást: halál, ill. Lélek szolgálata, kárhoztatás vagy megigazulás történik általa (a </text:span><text:span text:style-name="Félig_20_kiemelt"><text:span text:style-name="T42">dikaiosyné </text:span></text:span><text:span text:style-name="T42">inkább megigazulás, mint igazság), és elmúló vagy megmaradó dicsőség.</text:span></text:p>
      <text:p text:style-name="P49"><text:span text:style-name="T73">Az Ószövetségből jól ismert </text:span><text:span text:style-name="Félig_20_kiemelt"><text:span text:style-name="T73">kábód </text:span></text:span><text:span text:style-name="T73">szó jelentéséhez fűzzük hozzá: a hellénista </text:span><text:soft-page-break/><text:span text:style-name="T73">gondolkozásban szinonimái a </text:span><text:span text:style-name="Félig_20_kiemelt"><text:span text:style-name="T73">dynamis </text:span></text:span><text:span text:style-name="T73">és a </text:span><text:span text:style-name="Félig_20_kiemelt"><text:span text:style-name="T73">pneuma </text:span></text:span><text:span text:style-name="T73">is; Pál láthatóan ezt is szem előtt tartja – különösen a következő szakaszban.</text:span></text:p>
      <text:p text:style-name="P39"><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58">3,4–18 Krisztus szolgájának bizalma.</text:p>
      <text:p text:style-name="P46">Pál folytatja válaszát az önteltség vádjára, leírja, hogy bizodalma az Úr szolgálatán alapszik (3,4–12). Az egyedüli jogos dicsekvés az Úrban van (vö.: 1Kor 1,31). <text:span text:style-name="T31">Mivel a korintusiakat csak a külső, felszínes dolgok érdeklik, folytonosan hamis mércével ítélik meg az apostolokat. Pál ellenáll ennek a megbélyegzésnek. Az az Isten, aki elhívta őt, amikor még egyházának üldözője volt (vö.: Fil 3,3–7), hőséges. Noha erre a misszióra érthetően senki sem készülhetett fel (vö.: 2Kor 3,16), Isten, aki teremtett, s aki kőbe véste a szövetséget, most újjáteremt és feljogosít az új szövetség szolgálatára.</text:span> A törvény célja a halálos bűnök definíciója volt. De Isten lelke életet ad.</text:p>
      <text:p text:style-name="P45">Pál érvelése a 3,7–8-ban nem kisebbíti az új és a régi közötti különbség erejét. Nem csak az olvasói között lévő valamikori zsidók erősíthetik meg az első “feltételes” cikkelyt. Valóban, az egész őskeresztény közösség, amely átvette azokat a címeket, amelyeket eredetileg Izrael magának követelt, felismerte azt a dicsőséget, amely Izraelnek, mint Isten választott népének járt. <text:span text:style-name="T57">A Kiv 34,29–35 csakugyan leírja, hogyan kellett Mózesnek lepellel elfödnie orcáját, amikor, miután Istennel beszélt, alászállt a hegyről, hogy a néphez szóljon, oly erősen tükröződött Isten dicsősége Mózes tekintetében.</text:span> Ha ilyen erős lehetett egy dicsőség, amely megfakult, egy szövetség, amely elítéltetett, és amelynek bűntudata volt (Gal 3,19), mennyivel nagyobb kell hogy legyen a lélek dicsősége és az a szolgálat, amely életet ad? Az előző szövetséget az elhalványuló dicsőség jellemzi, korlátozott és elítélő. Az új szövetséghez képest az előző dicsőség egyáltalán nem is dicsőség.</text:p>
      <text:p text:style-name="P61"><text:span text:style-name="T71">Az új szövetség dicsősége, amely messze felülmúlja és viszonylagossá teszi a régiét, Pált teljes bizalommal tölti el.</text:span> A következő fejezetekben leírja majd az átélt megpróbáltatásokat (2Kor 4,8–12); itt Pál feltárja merészségének és magabiztosságának okát. “...mi nem úgy, mint Mózes”. Mózes elfödte arcát és a rajta fénylő dicsőséget. Pál leplezetlenül hirdeti az Úr szövetségét.</text:p>
      <text:p text:style-name="P61"><text:span text:style-name="T77">A lepel metaforája zavarossá válik, amikor Pál átviszi Mózes arcáról az izraeliták gondolkodására.</text:span> Pál a vakságra hivatkozik, ami megakadályozta őket abban, hogy felismerjék a törvény valódi jelentését (Róm 10,1–3), vagyis <text:span text:style-name="T78">mulandó</text:span> jellegét. A törvény megszűnt és beteljesedett Krisztusban, aki annak befejezése, és akiben mindenki megigazul, aki hisz benne (Róm 10,4). Az idézetet, amely eredetileg Mózesre és Istenre vonatkozott, Pál azokra a keresztényekre alkalmazza, akik felismerik Jézusban az Urat.</text:p>
      <text:p text:style-name="P61">Pálnál rábukkanhatunk a Szentháromság-koncepció halvány kezdeteire. E helyütt egyenlőséget von az Úr (rendszerint Jézusra való utalás) és a Lélek között. Az Úrban a szabadság lelkét kaptuk. Ez a szabadság Isten gyermekeivé tesz bennünket, hogy Istent “Abbának, Atyá”-nak szólíthassuk (vö.: Róm 8,15; Gal 4,6). A szabadságban a hívők átalakulnak Isten képévé. Mindazok, akik ilyen átalakuláson mennek keresztül, a Lelken át egyre inkább hasonlatosak lesznek az Úrhoz. Ahogyan Pál bizodalma a nagytól (2Kor 3,4) a “teljességig” fejlődik (3,12), úgy terjeszti ki Pál ezt a szempontját a saját szolgálatától minden egyes hívőre (vö.: “mi”).</text:p>
      <text:p text:style-name="P39"><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8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50"><text:span text:style-name="Kiemelt"><text:span text:style-name="T8">SZENTHÁROMSÁG UTÁNI 12. VASÁRNAP</text:span></text:span></text:p>
      <text:p text:style-name="P55"><text:span text:style-name="Túlemelt"><text:span text:style-name="T8">ISTEN IGÉJE IGAZÍT MEG</text:span></text:span></text:p>
      <text:p text:style-name="P51"><text:soft-page-break/><text:span text:style-name="Túlemelt"><text:span text:style-name="T8">HIT ÁLTAL IGAZULUNK MEG</text:span></text:span></text:p>
      <text:p text:style-name="P50"><text:span text:style-name="Kiemelt"><text:span text:style-name="T8">2 Kor 3,4-9<text:line-break/>A Krisztustól eredő reménység</text:span></text:span></text:p>
      <text:p text:style-name="P63"><text:span text:style-name="T8">Igénket </text:span><text:span text:style-name="Félig_20_kiemelt"><text:span text:style-name="T8">Pamelius recensioja </text:span></text:span><text:span text:style-name="T8">és az </text:span><text:span text:style-name="Félig_20_kiemelt"><text:span text:style-name="T8">anglikán perikóparend </text:span></text:span><text:span text:style-name="T8">jelöli ki epistolaként erre a vasárnapra. </text:span><text:span text:style-name="Félig_20_kiemelt"><text:span text:style-name="T8">Baluzius recensiója </text:span></text:span><text:span text:style-name="T8">az 1 Kor 15,39-46, a </text:span><text:span text:style-name="Félig_20_kiemelt"><text:span text:style-name="T8">római katolikus igerend </text:span></text:span><text:span text:style-name="T8">pedig a Gal 3,16-22 mellett tör lándzsát. (Vö. vitéz Bogár J.: Az egyházi évkör kialakulása, 109-123.).</text:span></text:p>
      <text:p text:style-name="P64">+</text:p>
      <text:p text:style-name="P66"><text:span text:style-name="T81">(1) </text:span><text:span text:style-name="T59">Textusunk nem a „hit által való megigazulásról„ szól. </text:span><text:span text:style-name="T61">Pál szól ugyan „reménységről”, sőt azt is hozzáteszi, hogy ennek forrása a Krisztus (3,4), de nem a fiduciáról elmélkedik, hanem egy konkrét gyülekezeti problémával kapcsolatban nyilatkozva fejezi ki meggyőződését és hivatkozik közben Krisztusra. </text:span><text:span text:style-name="T59">A „megigazulásról” a törvény és evangélium szolgálatának egymás mellé állítása segítségével beszél az apostol</text:span><text:span text:style-name="T83">, </text:span><text:span text:style-name="T81">ami azt jelenti, hogy az epistola beleillik a több vasárnapot átívelő 3. főtémába.</text:span></text:p>
      <text:p text:style-name="P67"><text:span text:style-name="T82">(2) </text:span><text:span text:style-name="T62">A korinthusi gyülekezet sok problémája közül az egyik az, hogy </text:span><text:span text:style-name="T34">néhányan kétségbe vonták Pál apostoli tekintélyét (2,5-11).</text:span><text:span text:style-name="T62"> Arról is szó esik a levél elején, hogy az apostolt szószegőnek tartják egy beígért, de valamilyen oknál fogva elmaradt látogatás miatt (1,15-24). </text:span><text:span text:style-name="T34">Pedig a gyülekezet éppen Pál evangéliumhirdetése által alakult meg; ezért emlékezteti a kemény kritikusokat arra, hogy „Krisztusnak </text:span><text:span text:style-name="Félig_20_kiemelt"><text:span text:style-name="T34">a mi szolgálatunk által </text:span></text:span><text:span text:style-name="T34">szerzett levele vagytok” (3,3a). A probléma nemcsak súlyos, de egyedülálló is: </text:span><text:span text:style-name="T36">a gyülekezetnek nem a külvilággal, nem is önmagával, hanem lelki vezetőjével van baja!</text:span><text:span text:style-name="T60"> </text:span><text:span text:style-name="T62">Figyelmet érdemel, hogy ebben a helyzetben Pál nem azzal védekezik, hogy többet dolgozott, mint a többi apostol együttvéve: teljesítménye alapján megérdemli, hogy tisztelettel kezeljék. Azt sem mondja, hogy őszintén vallja magát elsőnek a bűnösök között, mivel apostolkodása előtt üldözője volt Krisztusnak és drága ügyének: a gyülekezet legyen tekintettel arra, hogy mindenki követ el hibát. </text:span><text:span text:style-name="T34">Igen </text:span><text:span text:style-name="T41">érdekesen egy — talán nem is ritka — mozzanatot emel ki a kor keresztyén közösségeinek életéből.</text:span><text:span text:style-name="T63"> Részletek ebben a vonatkozásban sem állnak rendelkezésünkre. Annyi azonban bizonyosra vehető, hogy </text:span><text:span text:style-name="T41">a mindig veszélyeztetett hit megőrzése érdekében a gyülekezetek meg is kívánták, ki is adták egymásnak az olyan „preferencialeveleket”, igazolásokat, melyek alapján az ismeretlen igehirdetők, gyülekezeti munkások „hiteles emberekként” jelenhettek meg más helyeken élő testvéreik között. Ez önmagában egy ritkán emlegetett, ugyanakkor nagyon pozitív egyháztörténeti tény. Az apostol erre a gyakorlatra utal (3,1) azzal, hogy a korinthusiak </text:span><text:span text:style-name="Félig_20_kiemelt"><text:span text:style-name="T41">maguk, létezésükkel </text:span></text:span><text:span text:style-name="T41">válnak apostoli szolgálatát hitelesítő „levéllé” (3,2), mivel ő alapította a gyülekezetet! Az élet igazolására való utalás kapcsán természetesen képződik meg előtte a prófétai jövendölések sora (Jer 31,33; Ez 11,17-20; 36,26-28) Isten újjáteremtő munkájáról, így az egyszerű történeti utalás mélyebb értelmet kap: nemcsak a konfliktus, hanem </text:span><text:span text:style-name="T38">a konfliktusban érintettek személye és helyzete Isten irgalmának és szuverén cselekvésének fényébe kerül. Ebben a fényben pedig Krisztus személye és keresztje ragyog fel, </text:span><text:span text:style-name="T40">amiről textusunk első mondata tanúskodik</text:span><text:span text:style-name="T86"> (3,4), s ami csak az elmondottak összefüggésében válik érthetővé.</text:span></text:p>
      <text:p text:style-name="P66"><text:span text:style-name="T81">(3) </text:span><text:span text:style-name="T33">Pál nem fél attól, hogy kimondja: alkalmas a szolgálatra. Többesszámot használ (3,5-6a; de ezt megelőzően 3,1-3 is). A vádakra, hitelrontásra felelő Pál tehát belevonja válaszába munkatársait is. Mondanivalója kitágul: </text:span><text:span text:style-name="T35">minden szolgálattevő alkalmasságát Isten állapítja meg, és Isten adja az egyébként alkalmatlanoknak. </text:span><text:span text:style-name="T33">Ezt a tényt tekinthetjük kapcsolópontnak is az Agenda tematikája és a textus, illetve a vasárnap homloktérbe állított mondanivalója között. Senki sem válhat ugyanis alkalmas szolgálattevővé újjászületés, megigazulás, radikális személyes életfordulat nélkül. Nincs róla szó konkrétan, de természetes „háttértényezője” ez az alkalmas szolgálatvégzésnek.</text:span></text:p>
      <text:p text:style-name="P67"><text:span text:style-name="T82">(4) </text:span><text:span text:style-name="T36">Az „alkalmas” — ma divatos szóval élve: „hiteles”! — szolgálatvégzésnek van olyan kritériuma, mely látható és mérhető.</text:span><text:span text:style-name="T84"> </text:span><text:span text:style-name="T82">Az apostol itt egy másik ószövetségi képet használ fel a jó megértés érdekében. </text:span><text:span text:style-name="T34">Mózes arca fénylett, amikor — kezében a kőtáblákkal — visszatért népéhez. Ez a ragyogás volt a jele annak, hogy „Istennel beszélt” (2 Móz 34-29-30). Ezt a képet alkalmazza Pál a konkrét helyzetre. A törvény szolgálatának jeleként sugárzott Mózes arca, az evangélium szolgálatának a még nagyobb „sugárzás” a jele.</text:span><text:span text:style-name="T62"> Mert ha dicsőséges a törvény szolgálata, akkor még dicsőségesebb az evangéliumé! (3,7b-9). Nemcsak a következtetés merészsége, hanem a megfigyelés finomsága is feltűnik ebben az okfejtésben. </text:span><text:span text:style-name="T74">Pál egy egyébként természetes mozzanatot állít különösen erős fénybe: Mózes arcának ragyogása </text:span><text:span text:style-name="Félig_20_kiemelt"><text:span text:style-name="T74">ideiglenes, elmúló</text:span></text:span><text:span text:style-name="T74">. Mózes ezt a fényt csak a Sinai hegyen létele és a Kőtáblák </text:span><text:soft-page-break/><text:span text:style-name="T74">lehozatala alkalmával kapta. Teológiai értelmezésében így kerül előtérbe a Sinai hegynél kötött szövetség ideigvalósága és a Krisztusban a Golgota hegyén kötött szövetség örökkévalósága. Érdekes változást figyelhetünk meg a képanyag használatában. </text:span><text:span text:style-name="T34">Mózes arcának sugárzása a történés isteni hitelét bizonyítja, de mivel ez a ragyogás elmúlik, az isteni cselekvés ideigvalóságát is hirdeti. A Krisztusban kötött evangéliumi szövetség isteni tettét igazolja annak megmaradó dicsősége még akkor is, ha külső jele nincs a ragyogásnak. Lehet mondani így is: a Sinai hegynél </text:span><text:span text:style-name="Félig_20_kiemelt"><text:span text:style-name="T34">megmutatta, </text:span></text:span><text:span text:style-name="T34">a Golgota hegyénél </text:span><text:span text:style-name="Félig_20_kiemelt"><text:span text:style-name="T34">elrejtette </text:span></text:span><text:span text:style-name="T34">Isten az Ő dicsőségét. Mindez azonban a gyülekezet számára nem jelenthet zavart és bizonytalanságot: látnia kell az ideiglenesség és az állandóság közötti különbséget.</text:span></text:p>
      <text:p text:style-name="P66"><text:span text:style-name="T81">(5) Pál érvelésében még egy mozzanat emelkedik ki: </text:span><text:span text:style-name="T75">a „betű” és a „Lélek” szolgálata közti különböztetés (3,6b). A kép itt is bizonyos mértékig áttételesen érvényesül. </text:span><text:span text:style-name="T33">A mózesi törvény „betűkkel” kőtáblára van vésve, míg a Lélek által szívbe írt törvény „betűk” nélkül fejti ki hatását. A „betű” így válik a „törvény” szinonimájává, míg az „evangéliumot” éppen ez a „betű nélküliség” jellemzi. Az apostol e kép használatakor nemcsak az idő dimenziójában gondolkodik, hanem a tartalmi különbözőségre is rámutat.</text:span><text:span text:style-name="T81"> Azt mondja el, </text:span><text:span text:style-name="T88">hogy </text:span><text:span text:style-name="T37">a kőbe vésett „betű”, azaz a törvény azt a célt szolgálja, hogy „megöljön” minden olyan kegyességet, amely az Isten akarata teljesíthetőségébe veti bizodalmát, s ezzel a negatív szerepével rámutasson az egyetlen távlatos megoldásra: a Krisztus keresztjében kimunkált üdvösségre. </text:span><text:span text:style-name="T39">A törvényre alapozott reménység megcsal, a Krisztusra alapozott reménység megtart. Tulajdonképpen ez az ige adja a „Lex semper accusat” („a törvény mindig vádol”) teológiai alaptétel klasszikus bibliai lelőhelyét. Ebben áll ugyanis a törvény szerepe mind a hitetlen, mind a hívő ember életében. Isten kegyelme nyilatkozik meg abban, hogy az evangéliummal kiemel ennek a törvénynek ítélete alól.</text:span><text:span text:style-name="T64"> Az apostol által használt képanyag egy pogány gyökerű gyülekezet számára semmivel sem volt könnyebben átlátható, mint ma, modern és szekularizált korunkban. Ne dőljünk be tehát az olyan tetszetős megállapításoknak, melyek szerint a textust csak mottószerűen lehet alkalmazni a nagy idői távolság miatt. Isten Igéjének megértése egyébként is minden korban attól függ, hogy mi az Isten akarata. Az „ubi et quando visum est Deo” („ahol és amikor tetszi az Istennek”) kitétel Pál korában csakúgy érvényes, mint napjainkban.</text:span></text:p>
      <text:p text:style-name="P64">+</text:p>
      <text:p text:style-name="P64">NAGYOBB VAN KÖZÖTTÜNK „MÓZESNÉL!”</text:p>
      <text:p text:style-name="P68"><text:span text:style-name="T61">Nem valamiféle higgadt tanítással van dolgunk, hanem </text:span><text:span text:style-name="T75">egy vita kellős közepébe csöppenünk</text:span><text:span text:style-name="T61">, amikor az igeszakaszt halljuk. Korinthus a Bibliából elénk táruló gyülekezetek közül a különösen sok problémát jelentők közé tartozik. Gnosztikus tanítások beszüremkedése mellett pártoskodás és a lelki ajándékok helytelen értékelése (nyelveken szólással!) okoztak súlyos nézeteltéréseket, sőt </text:span><text:span text:style-name="T33">magának az apostolnak szolgálatát és apostoli tekintélyét is kétségbe vonták egyesek. A körülmények reális ismerete azért fontos, mivel megszabadít bennünket az idealizálástól egyfelől, és a problémák továbbélésére hívja fel a figyelmet másfelől. Minden időben fennáll ugyanis a kísértése annak, hogy a kor akut bajait vegyük csupán észre, a régiekét legfeljebb azért, hogy nyelvünket köszörüljük az akkori közállapotokon. Korinthus — a nagy kikötőváros a maga alighanem kis létszámú gyülekezetével — kiváló példája annak, hogy a keresztyén gyülekezet élete sohasem volt könnyű, mindig tele volt problémákkal. Korinthus tehát nem a „kivétel”, hanem az „átlagos”, a „tipikus”. Az igehallgató gyülekezet jól teszi, ha nem háborog, nem ítélkezik, hanem megcsendesedve önvizsgálatot tart, tudván azt, hogy „amik megírattak, a mi tanulságunkra írattak meg, hogy legyen vigasztalásunk” (Rm 15,4).</text:span><text:span text:style-name="T81"> Alapigénk ezt a „vigasztalást és tanulságot” tárja fel előttünk.</text:span></text:p>
      <text:p text:style-name="P65">1. A kereszt fényében új megvilágításba kerül az egész élet kapcsolatrendszere.</text:p>
      <text:p text:style-name="P68"><text:span text:style-name="T75">Textusunk mondanivalójának leszűkítése volna, ha azt mondanánk csupán, hogy az apostol a konfliktushelyzetek keresztyén megoldására ad példát. Kétségtelen, hogy elsődlegesen erről van szó, de tulajdonképpen az a lenyűgöző, hogy a probléma kezelésének számtalan más lehetősége közül a kereszt ragyog fel a maga spontaneitásában. </text:span><text:span text:style-name="T33">Nincs semmi mesterkéltség, semmi erőltetettség abban, hogy a megtámadott tekintélyű apostol nem a maga kétségtelenül meglevő érdemeivel hozakodik elő, hanem az Isten gyülekezetet teremtő kegyelmével, ami elválaszthatatlan Krisztus keresztjétől. Jó lenne, ha azt a mai divatos téveszmét, mely szerint „hiteles isteni üzenetet csak hiteles emberek közvetíthetnek”, elvetnénk végre magunktól, és megtanulnánk, hogy a mondanivalót sohasem ember, hanem mindig maga az Isten hitelesíti. Az az Isten, aki a semmiből teremtette a világot, az embert és az egyházat.</text:span><text:span text:style-name="T75"> Ő az, aki a rend és megtorlás sarokpontjai helyébe az irgalom és megbocsátás tényezőit helyezi, s a Sinai hegy mellett a </text:span><text:soft-page-break/><text:span text:style-name="T75">Golgota dombját magasítja fel, hogy ne csupán a </text:span><text:span text:style-name="T76">kőtáblák szövegén tájékozódjék az embervilág, hanem adassék számára olyan mondanivaló is, amely a szívek élő anyagába íródik, jeléül annak: nagyobb van közöttünk Mózesnél!</text:span></text:p>
      <text:p text:style-name="P65">2. A kereszt fényében új megvilágításba kerül az „alkalmasság”, illetve alkalmatlanság” kérdése.</text:p>
      <text:p text:style-name="P68"><text:span text:style-name="T61">Nem tudjuk biztosan, csak többé-kevésbé sejtjük, hogy milyen vádak formálódtak ki az apostolt és szolgálatát illetően Korinthusban. Belekapaszkodtak egy be nem váltott ígéretbe: rövidesen visszatér hozzájuk. Pál — a textusunkat megelőző szakaszban — magyarázatot ad az elmaradt látogatásra. De elképzelhető az a vád is, hogy korábban üldözője volt Krisztusnak és gyülekezetének. Gondoljunk csak magunkra: micsoda félelmetes pontossággal működik memóriánk akkor, ha valakinek viselt dolgait kell számba vennünk. Nem véletlenül született meg és él örökzöld igazságként közöttünk a „kutyából nem lesz szalonna” mondás. Általános szokás a nagy változásokat hitetlenkedve fogadni, s később is minden lehetséges alkalommal felemlegetni. Milyen jó, hogy nem itt, hanem levelének egy másik részében (11,16-33) szól arról az emberfeletti munkáról, melyet apostolként elvégzett. „Emberi dicsekvésnek” mondja, melynek nincs haszna (12,1a), de szembesíti az öntelt kritikusokat azzal a ténnyel, hogy ő többet dolgozott, vagy legalábbis több eredményt ért el, mint a többi apostol együttvéve. </text:span><text:span text:style-name="T75">Textusunk összefüggésében azonban nem a kiabáló eseményekkel, hanem az Isten kiáradó kegyelmére mutatással tömi be hangoskodó ellenfelei száját. Nem azt bizonygatja, hogy ő igenis alkalmas, hanem mint vitathatatlan igazságot mondja ki: </text:span><text:span text:style-name="T33">alkalmasságunk Istentől van. Ahol pedig az Isten ráütötte az alkalmassági pecsétet a szolgálatra, igehirdetésre, életvitelre, ott már igazán nem érdemes kutakodni alkalmasságot igazoló dokumentumok után.</text:span></text:p>
      <text:p text:style-name="P65">3. A kereszt fényében új megvilágításba kerül a „betű” és a „Lélek” szolgálatának dicsősége.</text:p>
      <text:p text:style-name="P68"><text:span text:style-name="T33">Az „igazoló pecsét” jól látható. Nem az ember életében, erkölcsében, szorgalmában fedezhető fel a gyümölcs, hanem abban, hogy a törvény kárhoztat, elítél, halálra való alkalmasságunkat bizonyítja, az evangélium pedig felemel, megújít, békességet ad és a Krisztus Jézus követőinek táborába sorol be. Reformátoraink elfelejtett tanítása szerint „a törvény mindig kárhoztat, mindig elítél”; erről különösen sokat tudott meg a kolostorcellában éveken át kétségbeesetten vívódó Luther, miközben hiába kereste az Isten előtt való igazságot. Halálos — de áldott — szolgálata ez a törvénynek, mely megőriz az elbizakodástól és állandóan figyelmeztet arra, hogy mindig Isten kegyelmére szorulunk, és: hogyha „nem jön el hozzánk az üdvösség, mely kegyelemből árad” (ÉK 320,1), akkor esélyünk sincs a kárhozatból való kimenekedésre.</text:span><text:span text:style-name="T81"> </text:span><text:span text:style-name="T61">Kétségtelen: Pál az ószövetségi képanyagot több értelemben használja, s ez okozhat nehézséget a megértésben. De a képváltások ellenére az üzenet egyértelmű és világos: egyedül az evangélium munkálja a krisztushitet, egyedül belőle árad fény a keresztre, egyedül általa mutatja meg Isten szeretetének végtelen gazdagságát.</text:span><text:span text:style-name="T81"> A törvény fegyelmez és kétségbe ejt. Az a szerepe, hogy reálisan mutassa be az embert önmagának. Megszabadít az illúzióktól, hogy eljuttasson a soha nem avuló felismeréshez, melyet a Középkor egyháza alázatosan és ujjongó hálával vallott: „Ave crux, spes unica!” („Üdvöz légy kereszt, egyetlen reménységünk!”).</text:span></text:p>
      <text:p text:style-name="P64">+</text:p>
      <text:p text:style-name="P66"><text:span text:style-name="T81">A LP </text:span><text:span text:style-name="T83">29/437 </text:span><text:span text:style-name="T81">(Németh Károly esperes, Lébény) SZOLGÁLATUNK CÉLJA címmel a 3,6 alapján közöl rövid meditációt. Mondanivalójának az a leglényegesebb részlete, melyben kifejti: előbb nekünk magunknak kell megújulnunk ahhoz, hogy általunk és szolgálatunk által megújuljon a világ.</text:span></text:p>
      <text:p text:style-name="P67"><text:span text:style-name="T82">A </text:span><text:span text:style-name="T84">38/298 </text:span><text:span text:style-name="T82">(</text:span><text:span text:style-name="T34">Schmidt János</text:span><text:span text:style-name="T82">, Györköny) prédikációjának témája: AZ ÚJSZÖVETSÉGI IGEHIRDETŐI TISZT MÉLTÓSÁGA ÉS DICSŐSÉGE. Dispozíciója: (1) Istentől ered, és </text:span><text:span text:style-name="T89">(2) életet közvetít. Pál egyrészt önmagát állítja szembe a tévtanítókkal, másrészt az evangéliumot a törvénnyel. A prédikáció kissé beleragad a történetiségbe, viszont helyesen szól a korinthusi zavarokról és Pál vitájáról. — Idézem a törvény és evangélium különbözőségét megvilágító szép részletet: </text:span><text:span text:style-name="T41">„Az evangélium nem útmutató csupán, hanem erőt is ad a mutatott úton való haladásra. Nem követel, hanem ad. Nem új törvény. Egyet követel csupán, hitet. De ezt nemcsak követeli, hanem fel is ébreszti. Tehát éltet és megelevenít. A törvény ezzel nem veszti jelentőségét, mely abban áll, hogy nyilvánvalóvá teszi a bűnt, a kegyelem útján vágyat ébreszt, s nevelőmester marad a Krisztusra. De nem lehet az üdvösség alapja, mert öl. Az üdvösség forrása egyedül az újszövetség, az evangélium, mely hitet ébreszt, éltet és megelevenít”.</text:span><text:span text:style-name="T89"> A hang itt-ott megcsuklik kissé, — pl. a „hitet </text:span><text:span text:style-name="Félig_20_kiemelt"><text:span text:style-name="T89">követelő </text:span></text:span><text:span text:style-name="T89">evangélium” kitételnél, — de egészét tekintve világosan tárja fel az evangélium szolgálatának méltóságát.</text:span></text:p>
      <text:p text:style-name="P66"><text:soft-page-break/><text:span text:style-name="T85">A </text:span><text:span text:style-name="T83">47/194 </text:span><text:span text:style-name="T81">(Laborczi Zoltán) az apostoli szolgálat méltóságára helyezi a hangsúlyt meditációjának első részében. A textust kitágítja (3,4-11), de ennek okát nem adja meg. Tételei találóak: (1) Az apostol mer beszélni szolgálatának méltóságáról gyülekezete előtt; (2) Erre a méltóságra egyedül Isten képesít; (3) A szolgálat méltóságát az adja meg, hogy Isten nagy embermentő tervének közvetítője; (4) A szolgálattevőre Isten dicsőségének fénye hull.</text:span></text:p>
      <text:p text:style-name="P66"><text:span text:style-name="T81">Az </text:span><text:span text:style-name="T83">52/326 </text:span><text:span text:style-name="T81">(Szerkesztőség) helyesen mutat rá arra a vitahelyzetre, melyben az apostol támadásokat elhárító válasza megfogalmazódik. Az ige mondanivalója túlmutat a konkrét történésen. Témáját ennek megfelelően így fogalmazza meg: AZ EVANGÉLIUM SZOLGÁLATA AZ ÉLET SZOLGÁLATA. Dispozíciója: (1) Isten állít szolgálatba; (2) Az élet követei vagyunk; (3) Örömmel és reménységgel szolgálunk.</text:span></text:p>
      <text:p text:style-name="P66"><text:span text:style-name="T81">Az </text:span><text:span text:style-name="T83">53/227 </text:span><text:span text:style-name="T81">(Grünvalszky Károly, Budapest-Józsefváros) egy dátum nélküli rádióprédikációját közli a folyóirat. </text:span><text:span text:style-name="T61">Érdekes, de exegetikailag megalapozatlan az a meglátása, hogy Pál ebben a textusban az Ószövetség helyes értelmezéséről beszél. Ennek lényege: el kell hagyni azt, ami felett eljárt az idő, és arra kell figyelni, ami korszerű. A törvény és evangélium közötti különböztetés sajátos változatával találkozunk ebben az értelmezésben. Pál egyébként éppen nem azt mondja, hogy lejárt a törvény ideje, hanem azt, hogy a törvénynek is megvan a maga becsülete, szolgálata, és az evangéliumnak is. A kettő között lényeges különbség van: az egyik kárhoztat, a másik üdvözít; az egyik a halált munkálja, a másik az életet.</text:span><text:span text:style-name="T81"> A rádióprédikációban a régi és új közötti különböztetésnek csak általános kifejtésével találkozunk, a konkretizálás — benne a kézenfekvő politikai vonatkozásokkal — elmarad. Ez pozitívum. Negatívum viszont, hogy a képzett teológus hírében álló GK semmit sem mond arról a konkrét problémáról, mellyel kapcsolatban Pál válasza megszületett: nem említi Pál apostolsága legitimitásának kétségbevonását.</text:span></text:p>
      <text:p text:style-name="P67"><text:span text:style-name="T82">A </text:span><text:span text:style-name="T84">66/435 </text:span><text:span text:style-name="T82">(Bodrog Miklós) igen alapos exegetikai munkát végez. Az igét — eredeti formájában — túlságosan nehéznek érzi. Bírálja az atyákat, akik az Óegyházi perikóparendbe sorolták ezt az igét. BM tiszteletteljes tiltakozását nem értem. Ezeket a kifogásokat szinte valamennyi igével kapcsolatban el lehet mondani: a 2-3000 éves idői távolság ugyanis mindenképpen tény a Biblia és a mi világunk között. Feldolgozása mindamellett korrekt vázlathoz vezet. Téma: AZ EVANGÉLIUM SZOLGÁLATA HOZ MEGOLDÁST”. Dispozíció: (1) </text:span><text:span text:style-name="Félig_20_kiemelt"><text:span text:style-name="T82">A törvény szolgálata dicsőséges volt, de megoldást nem hozott. </text:span></text:span><text:span text:style-name="T82">Dicsősége abban áll, hogy Isten akaratát közvetíti. De csak elítélni tud, szolgálata csak a halálhoz tud eljuttatni. (2) </text:span><text:span text:style-name="Félig_20_kiemelt"><text:span text:style-name="T82">A megoldást a Szentlélek hozza életünkbe. </text:span></text:span><text:span text:style-name="T82">A Lélek megelevenít, átformálja a szívet és alkalmassá teszi az engedelmességre és a szolgálatra. (3) </text:span><text:span text:style-name="Félig_20_kiemelt"><text:span text:style-name="T82">Isten az igehirdetői szolgálatot használja fel arra, hogy erre az engedelmességre szólítson. </text:span></text:span><text:span text:style-name="T82">Így ad hangsúlyt és tisztességet a keresztyén bizonyságtételnek. Az igehirdetés szolgálata emberfeletti feladat, melyre egyedül maga a Krisztus Jézus tesz alkalmassá. — BM meditációja nagyon szép és értékes, mértéktartóan kerül minden extravaganciát!</text:span></text:p>
      <text:p text:style-name="P66"><text:span text:style-name="T88">A </text:span><text:span text:style-name="T90">75/446 </text:span><text:span text:style-name="T87">(Fehér Károly) merész megoldást alkalmaz: a szakaszt a gyülekezetnek szóló apostoli igeként kezeli. Teológiailag támadhatatlan az a megállapítása, hogy Pál a gyülekezetet sohasem önmagában szemléli, hanem mindig úgy, mint amelyet Isten az ő evangéliumával állandóan szólongat és formál. Exegetikailag azonban megoldatlan probléma marad, hogy lehet‑e ezt az igét szinte teljes egészében elvonatkoztatni a konkrét helyzettől, attól a támadástól, mely Pált szolgálata hitelességének kétségbevonásával érte, s mely ellen az apostol hevesen védekezik, illetve a méltatlan és alaptalan vádakat korrigálja. A meditáció címe: ALKALMAS? Dispozíciója: (1) A gyülekezet alkalmatlan a szolgálatra, ha gőgös, öntelt és ítélkező; (2) Alkalmassá az a gyülekezet válik a szolgálatra, amely ámul azon az isteni kegyelmen, amivel az alkalmatlanokat alkalmassá formálja; (3) Az alkalmassá tett gyülekezet azt is tudja, hogy mit bízott rá az Isten, meg azt is tudja, hogy milyen módon felelhet meg hivatásának. — FK karizmatikus homiléta; ez a meditációs kísérlete is rendkívül tartalmas, de a textust csak részben szólaltatja meg.</text:span></text:p>
      <text:p text:style-name="P66"><text:span text:style-name="T81">A </text:span><text:span text:style-name="T83">82/383 </text:span><text:span text:style-name="T81">(Bolla Árpád) az igeszakaszból az alkalmatlanság és alkalmasság kérdését hallja ki, s olvasmányélményeit osztja meg a textus mai mondanivalóját keresőkkel. Témát és dispozíciót nem fogalmaz meg.</text:span></text:p>
      <text:p text:style-name="P67"><text:span text:style-name="T82">A </text:span><text:span text:style-name="T84">91/245 </text:span><text:span text:style-name="T82">(Bálint Józsefné) a vasárnap agendatémájából — </text:span><text:span text:style-name="Félig_20_kiemelt"><text:span text:style-name="T82">„Isten igazít meg!”</text:span></text:span><text:span text:style-name="T82"> — indul ki. A textust egyáltalán nem veszi figyelembe meditációjában. </text:span><text:span text:style-name="T46">Súlyos teológiai és nyelvtani hibáit</text:span><text:span text:style-name="T82"> az alábbi idézet meggyőzően szemlélteti: „Engedjük‑e magunkat megigazítani, engedjük‑e Istennek végigcsinálni mindazt, amit Ő elkezdett bennünk, eltervezett rólunk? Ha nem így lenne, mivel magyarázható akkor az, </text:span><text:soft-page-break/><text:span text:style-name="T82">hogy sok embernek a lelkes indulás után egy ponton megreked, elakad a hite, képtelen tovább lépni, tovább növekedni Krisztusban? Csakis úgy, hogy egyszercsak mégis felkapaszkodok életem trónjára, amit egyszer már átadtam Jézusnak”. Vázlatpontjai — néhány szó egyezése ellenére — sincsenek szerves kapcsolatban a textussal: (1) Jézus hitet, bizalmat ébreszt bennünk; (2) Szolgálatra indít el bennünket; (3) Megdicsőíti magát bennünk.</text:span></text:p>
      <text:p text:style-name="P39"><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52">2. AZ APOSTOLI TISZT MAGASZTOSSÁGA AZ ERŐTLENSÉGBEN ÉS SZENVEDÉSBEN IS (3,1–7,16)</text:p>
      <text:p text:style-name="P55"><text:span text:style-name="Félig_20_kiemelt"><text:span text:style-name="T8">a) Az apostoli tiszt magasztossága </text:span></text:span><text:span text:style-name="T8">(3,1–18)</text:span></text:p>
      <text:p text:style-name="P71"><text:span text:style-name="T58">Úgy látszik a korinthusi ellenfelek azt emlegették, hogy Pál magát ajánlgatja. Neki erre igazán nincs szüksége: a gyülekezet az ő szolgálatának gyümölcse. Ő neki nem kell ajánlólevél sem. Úgy látszik, hogy Korinthusban jártak ilyen bajkeverő atyafiak ajánlólevelekkel, rendesen cserépből készült (agyagba belenyomott s később kiégetett) írással. Ez akkor nagyon divatos volt, a mai ajánlókártyákat helyettesítette. </text:span><text:span text:style-name="Félig_20_kiemelt"><text:span text:style-name="T73">Az én ajánlólevelem </text:span></text:span><text:span text:style-name="T73">ti vagytok, a Krisztus levele, ami nem kőre (cserépre) van írva, nem is papirosra tintával, teszi hozzá (ilyet is sokat találtak), hanem az élő Isten lelkével emberi szívekbe írva.</text:span><text:span text:style-name="T8"> Ez a levél nemcsak a korinthusiaknak szól, hanem az egész világnak, mert mindenki láthatja belőle: mije Pál a korinthusiaknak és a korinthusiak Pálnak. {</text:span></text:p>
      <text:p text:style-name="P49"><text:span text:style-name="T8">} </text:span><text:span text:style-name="T42">Mikor az apostol szembeállítja a kőbe (cserépbe) írt ajánlást a szívbe lélekkel írt ajánlással, egyszerre asszociálja a nagy prófétai ellentétet a kőtáblára írt és a szívek hústáblájára írt Törvényről (Jer 31,31–34; Ezék 11,19 és 36,26). A szívek hústáblájára írt Törvényt Jeremiás </text:span><text:span text:style-name="Félig_20_kiemelt"><text:span text:style-name="T42">újszövetségnek </text:span></text:span><text:span text:style-name="T42">nevezte.</text:span><text:span text:style-name="T8"> Az én szolgálatom az újszövetség szolgálata </text:span><text:span text:style-name="Félig_20_kiemelt"><text:span text:style-name="T8">(diakonia tēs kainēs diathēkēs) </text:span></text:span><text:span text:style-name="T8">mondja ki Pál. Nem azért, mintha én tehettem volna azzá, mert magamtól nem vagyok alkalmatos gondolni valamit magamról, hanem Istentől van ez, aki az újszövetség szolgájává tett. Most már Pál tovább magyarázza ezt a képet. Az újszövetség szolgálata nem a betűé, hanem a léleké. </text:span><text:span text:style-name="T58">A betű megöl, a lélek megelevenít. A betű: a Törvény, a kőtábla az Ótestamentum (Pál maga alkotja ezt a kifejezést, mint Jeremiás ezt: az újszövetség), a lélek, a szív, a gyülekezet: az Újtestamentom.</text:span></text:p>
      <text:p text:style-name="P44"><text:span text:style-name="T71">Az Ó‑ és Újszövetség egyezik egymással abban, hogy mind a kettő „dicsőséges”, magasztos, mert Istennek a szolgálata. De különböznek egymástól lényegesen a) abban, hogy az Ószövetség a Törvény szolgálata, az Új a Léleké. b) Az Ószövetség a halál szolgálata, mert a Törvény ítél, elkárhoztat és ezzel a halált hirdeti ; az Új pedig a kegyelem, azaz a kegyelemből való megigazulás, szolgálata, tehát újjászületést és életet hirdet. c) Az Ószövetség időhöz volt kötve s ez az idő lejárt, tehát érvénye és dicsősége elmúlik az érvénybe lépő Újszövetséggel szemben, amely az új eon, az örökkévalóság tartamára szól. Ezek olyan nagy különbségek, hogy Pál hajlandó az Ószövetség dicsőségét semminek, nullának nevezni az Újhoz képest. Mindez abban a külsőségben nyilvánul meg s ábrázoltatik ki szimbolikusan, hogy Mózes eltakarta az arcát, mikor a Törvény kiadása után a hegyről lejött, Pál pedig nagy nyíltsággal, leplezetlenül beszél.</text:span> Amire itt Pál a lepellel hivatkozik az, hogy a zsidó szemlélet szerint Isten dicsősége a vele szemtől szembe álló Mózes arcára rátapadt (2Móz 34,33–35). S mikor levitte népe közé, azok ennek láttára eltakarták arcukat, hogy meg ne haljanak. Attól kezdve Mózes, mikor lejött az Úrtól, leplet borított az arcára; mikor az Úrhoz fordult felment hozzá, levette a leplet. {</text:p>
      <text:p text:style-name="P61">} <text:span text:style-name="T52">Pál erre emlékezve arra gondol, hogy lepellel védte Mózes arca dicsőségét, hogy ne lássák annak elmúló voltát a zsidók; de erre nem volt szükség, mert maguk a zsidók takarták el lepellel arcukat, hogy ne lássák Isten dicsőségét.</text:span><text:span text:style-name="T31"> Állítja, hogy azóta is, valahányszor a zsinagógában a Törvényt olvassák, ez a lepel ráborul a zsidók elméjére, szívére, és eltakarja a Törvény igazi értelmét: Krisztust. Ez a lepel Krisztusban tűnt el, ami azt jelenti, hogy az Ótestamentom igazi értelmét Krisztus fedi fel, az Krisztusban ismerjük fel a kegyelemből való megigazulást. Megvan a zsidóságra is a remény, hogyha az Úrhoz fordul, vagyis elfogadja Krisztust, lehull róla a lepel.</text:span><text:span text:style-name="T57"> Ez az a pillanat, amidőn a Lélek kitöltetik rá, mert az Úrhoz fordulás a Krisztusban létel = a Lélekben való létel; ennek első következménye a szabadság vagyis a bűntől való megszabadulás és a Törvény hatalma alól való felszabadulás. Azután következik az, hogy a lepel nélkül szemlélt Krisztusnak dicsőségét tükrözve, átalakulunk az Ő hasonlatosságára, úgy, hogy mindig új meg új gazdagságát tapasztaljuk meg az Ő dicsőségének. Ez nem fokozatosság, ez változatosság. Ezt a munkát Krisztus végzi rajtunk a Lélek által, mert Krisztus a Lélek.</text:span> Mennyire <text:soft-page-break/>más ez, mint a görög mystériumok apotheózisa!<text:note text:id="ftn3" text:note-class="footnote"><text:note-citation>3</text:note-citation><text:note-body><text:p text:style-name="Footnote">Kiváló emberek, hősök istenné nyilvánítása, ill. „megistenülése” (Szerk.)</text:p></text:note-body></text:note> Semmi sem állt távolabb Páltól, mint az a gondolat, hogy az ember istenné válhat. A szuverén, a személyes, a teremtő Isten mellett ez a góndolat káromlás. De az ember Krisztusban át — „krisztusodhatik”. Krisztus élhet benne.</text:p>
      <text:p text:style-name="P61">S ha benne él, él a gyülekezetben (itt egyik a másikat előfeltételezi). Ezért mondhatja ki Pál azt a nagy szót: mi pedig „mindnyájan” elváltozunk.</text:p>
      <text:p text:style-name="P39"><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55"><text:span text:style-name="Félig_20_kiemelt"><text:span text:style-name="T8">B.<text:tab/>A dicsőséges szolgálat (2:12-7:16)</text:span></text:span></text:p>
      <text:p text:style-name="P43">Az aközben eltelt idő, hogy Titusz útnak indult (2:4; 7:6-7) majd visszatért, hogy beszámoljon a korinthusi gyülekezetben történtekről, kavargó időszak volt Pál számára. Úgy tűnik, nagyon rászakadt saját kiszolgáltatottságának és gyengeségének érzése, és újból átélte, mennyire Istentől függ az, hogy bármi maradandó eredményt érjen el a szolgálatában. Ez a téma átjárja az egész szakaszt. A szolgálat attól dicsőséges, hogy Isten benne van.</text:p>
      <text:p text:style-name="P52">1.<text:tab/>KRISZTUSBAN GYŐZTESKÉNT (2:12-3:6)</text:p>
      <text:p text:style-name="P62"><text:span text:style-name="Kiemelt"><text:span text:style-name="T8">2:12-13. </text:span></text:span><text:span text:style-name="T8">Pál úgy tervezte, hogy </text:span><text:span text:style-name="Kiemelt"><text:span text:style-name="T8">Tróászban </text:span></text:span><text:span text:style-name="T8">találkozik </text:span><text:span text:style-name="Kiemelt"><text:span text:style-name="T8">Titusszal </text:span></text:span><text:span text:style-name="T8">(lásd az ApCsel és Róm közti térképet), hogy hírt kapjon a korinthusi helyzetről. Azt remélte, hogy mielőtt tovább megy Görögország felé, szolgálhat Troászban, ami kedvelt római gyarmatváros volt. </text:span><text:span text:style-name="Kiemelt"><text:span text:style-name="T8">Az Úr kaput nyitott előttem </text:span></text:span><text:span text:style-name="T8">(vö. 1Kor 16:9; Kol 4:3), vagyis kedvező alkalmat adott a szolgálatra, </text:span><text:span text:style-name="Kiemelt"><text:span text:style-name="T8">Krisztus evangéliumának hirdetésére.</text:span></text:span></text:p>
      <text:p text:style-name="P62"><text:span text:style-name="T8">De ezek a remények szertefoszlottak, amikor Titusz nem érkezett meg. Pálnak a korinthusi gyülekezettel kapcsolatos rossz előérzetéhez társult a Titusz biztonsága miatti aggódás is. Pál tudomása szerint Titusz magával hozhatta a tervezett korinthusi gyűjtés egy részét (vö. 2Kor 8:6), és lehet, hogy rablók kezébe esett. Vajon mi más oka lehetett, hogy nem találkozott Pállal Tróászban? Ezért írta Pál, hogy </text:span><text:span text:style-name="Kiemelt"><text:span text:style-name="T8">nem volt nyugalma lelkemnek </text:span></text:span><text:span text:style-name="T8">(</text:span><text:span text:style-name="Félig_20_kiemelt"><text:span text:style-name="T8">anesin tó pneumati; </text:span></text:span><text:span text:style-name="T8">az </text:span><text:span text:style-name="Félig_20_kiemelt"><text:span text:style-name="T8">anesin </text:span></text:span><text:span text:style-name="T8">szó szerepel még a 7:5-ben és a 8:13-ban).</text:span></text:p>
      <text:p text:style-name="P62"><text:span text:style-name="T8">Látva, hogy nem tud a Troászban adódó nagyszerű szolgálati lehetőségre összpontosítani (vö. 7:5-6), </text:span><text:span text:style-name="Kiemelt"><text:span text:style-name="T8">elbúcsúzott </text:span></text:span><text:span text:style-name="T8">az ottani gyülekezettől és </text:span><text:span text:style-name="Kiemelt"><text:span text:style-name="T8">Macedóniába </text:span></text:span><text:span text:style-name="T8">igyekezett. Az ajtó nyitva maradt számára, és visszafelé jövet (vö. ApCsel 20:5-11) Isten hatalmasan használta őt közöttük, de Pál ekkor még eltávozott, mert képtelen volt kihasználni az alkalmat, kétségtelenül azért, mert úgy érezte magát, mint akit megvertek (vö. 2Kor 4:9).</text:span></text:p>
      <text:p text:style-name="P62"><text:span text:style-name="Kiemelt"><text:span text:style-name="T8">2:14. </text:span></text:span><text:span text:style-name="T8">Ezen a ponton Pál megszakítja a korinthusiaknak szóló elbeszélését, amit csak a 7:5-ben fog folytatni (vö. „Macedónia” a 2:13-ban és a 7:5-ben.). De ez az átmenet illeszkedik ide. </text:span><text:span text:style-name="T58">A kudarcérzettel küszködő Pál a győztes </text:span><text:span text:style-name="Kiemelt"><text:span text:style-name="T58">Krisztusra </text:span></text:span><text:span text:style-name="T58">irányítja a korinthusiak figyelmét, akinek Isten kegyelméből ő is a szolgálatában áll.</text:span></text:p>
      <text:p text:style-name="P62"><text:span text:style-name="T8">Pál szavai a 2:14-ben </text:span><text:span text:style-name="T42">a római diadalmenetre emlékeztetnek, mely győzelmi felvonulás a győztes hadvezér jutalma volt. Ebben ott kelletett vonulni az ellenséges foglyoknak is. Krisztus által </text:span><text:span text:style-name="Kiemelt"><text:span text:style-name="T42">Isten, </text:span></text:span><text:span text:style-name="T42">a győztes, legyőzte ellenségeit (vö. Róm 5:10; Kol 2:15), és Pál, Krisztus foglya, most ott menetel az ő diadalmenetében! Pált, akit Krisztus „foglyul ejtett” (a Filem 23-ban a „fogolytársam” kifejezés szerepel, vö. 1Kor 4:9), Ura most győzelemre vezette. Ez „győzelem a vereségben”, egy olyan rabszolga esetében, aki szabad volt.</text:span><text:span text:style-name="T8"> A szolgálat ellentmondásos helyzete, amire Pál később részletesen kitér (pl. a 2Kor 4:7-12-ben és a 6:9-10-ben).</text:span></text:p>
      <text:p text:style-name="P62"><text:span text:style-name="T58">A római győzelmi bevonulás során tömjént füstölögtettek. Pál ezt hasonlította </text:span><text:span text:style-name="Kiemelt"><text:span text:style-name="T58">Krisztus ismeretének illatához, </text:span></text:span><text:span text:style-name="T58">ami az egész világon </text:span><text:span text:style-name="Kiemelt"><text:span text:style-name="T58">mindenütt </text:span></text:span><text:span text:style-name="T58">terjedt az evangélium hirdetése révén.</text:span></text:p>
      <text:p text:style-name="P62"><text:span text:style-name="Kiemelt"><text:span text:style-name="T8">2:15-16.</text:span></text:span><text:span text:style-name="T8"> </text:span><text:span text:style-name="T58">Az evangélium két, egymással ellentétes hatást vált ki. Mint ennek az üzenetnek a hordozója Pál azonosult vele, hogy úgy utalhasson magára, mint </text:span><text:span text:style-name="Kiemelt"><text:span text:style-name="T58">Krisztus jó illata. </text:span></text:span><text:span text:style-name="T58">A Septuaginta az „illat” </text:span><text:span text:style-name="Félig_20_kiemelt"><text:span text:style-name="T58">(euódia) </text:span></text:span><text:span text:style-name="T58">kifejezést az ószövetségi áldozatokkal kapcsolatban használja (1Móz 8:21; 2Móz 29:18; 3Móz 1:9; 4Móz 15:3). Pál élete áldozati felajánlás volt (Róm 12:1), ami tetszett Istennek.</text:span><text:span text:style-name="T8"> Pál élete, melynek során Isten üzenetét hirdette, és ugyanakkor sokak visszautasításától és támadásától szenvedett, Jézus életének folytatása volt Isten szolgájaként (vö. Kol 1:24).</text:span></text:p>
      <text:p text:style-name="P62"><text:span text:style-name="T8">Az evangélium középpontja az, hogy Jézus halála révén az emberek életet és feltámadást nyerhetnek (1Kor 15). </text:span><text:span text:style-name="T58">Azoknak, akik elutasították az evangéliumot, és nem hittek a megfeszített és feltámadott Krisztusról szóló üzenetben, Pál a halál bűze volt (ApCsel 17:32). Ők tovább mentek a pusztulás útján. De azoknak, akik hisznek, üdvösségük megdicsőüléshez vezet (vö. 2Kor 4:17; Róm 8:18, 30). Nekik olyan az evangélium, mint </text:span><text:span text:style-name="Kiemelt"><text:span text:style-name="T58">az élet illata.</text:span></text:span></text:p>
      <text:p text:style-name="P62"><text:span text:style-name="T42">Pál szolgálatának ez a kétféle következménye megdöbbentette őt. </text:span><text:span text:style-name="Kiemelt"><text:span text:style-name="T42">De ki alkalmas erre? </text:span></text:span><text:span text:style-name="T42">Erre a kérdésre később ad választ (2Kor 3:5-6). Pillanatnyilag azonban a hamis apostolok munkájára emlékeztet. Ők teljesen megfelelőnek tartották magukat, de üzenetük és indítékaik gyökeresen eltértek Páléitól. Erre válaszolnia kellett.</text:span></text:p>
      <text:p text:style-name="P62"><text:span text:style-name="Kiemelt"><text:span text:style-name="T8">2:17. </text:span></text:span><text:span text:style-name="T8">Pál apostol idejében, </text:span><text:span text:style-name="T58">úgy látszik, nem volt hiány hamis apostolokban (vö. 2Pt 2:1). Pál szerint a </text:span><text:span text:style-name="Kiemelt"><text:span text:style-name="T58">sok </text:span></text:span><text:span text:style-name="T58">hamis apostol önérdekből tevékenykedett. </text:span><text:span text:style-name="Kiemelt"><text:span text:style-name="T58">Mi nem olyanok </text:span></text:span><text:span text:style-name="T58">vagyunk. Pál nem kért fizetséget munkájáért Korinthusban (vö. 2Kor 11:7-12; 12:14), bár elvileg semmi kivetnivalót nem látott a lelki munkáért kapott anyagi ellenszolgáltatásban (1Kor 9). A hamis apostolokat üzenetük és indítékaik jellemezték. Tisztességtelen kereskedőkként önzően házaltak portékáikkal. Pál azt írja, hogy </text:span><text:span text:style-name="Kiemelt"><text:span text:style-name="T58">nyerészkednek Isten igéjével. </text:span></text:span><text:span text:style-name="T58">A </text:span><text:span text:style-name="Félig_20_kiemelt"><text:span text:style-name="T58">kapéleuontes, </text:span></text:span><text:span text:style-name="T58">„házal”, „nyerészkedik”, csak itt fordul elő. Pál gondolhatott arra, Ézsaiás hogyan jellemezte a jeruzsálemi lelkiismeretlen izraelitákat, akik vízzel „keverték” a tiszta bort, hogy növeljék hasznukat [Ézs 1:22; vö. Lukianosz leírása (</text:span><text:span text:style-name="Félig_20_kiemelt"><text:span text:style-name="T58">Hermotimus </text:span></text:span><text:span text:style-name="T58">59) a hasonlóan lelkiismeretlen filozófusokról]. Ezek a hamis apostolok éppen így hamisították </text:span><text:soft-page-break/><text:span text:style-name="T58">meg Isten Igéjét a haszon érdekében. Ők önmagukat szolgálták, nem </text:span><text:span text:style-name="Kiemelt"><text:span text:style-name="T58">Istent, </text:span></text:span><text:span text:style-name="T58">akit Pál képviselt. Pénzsóvárak voltak ( 1Pt 5:2), ami bizonyította hamisságukat. Pál ellenben </text:span><text:span text:style-name="Kiemelt"><text:span text:style-name="T58">tiszta szívből </text:span></text:span><text:span text:style-name="T58">szolgált (vö. 2Kor 1 12).</text:span></text:p>
      <text:p text:style-name="P62"><text:span text:style-name="Kiemelt"><text:span text:style-name="T8">3:1-3. </text:span></text:span><text:span text:style-name="T58">Ellenfeleinek taktikáját ismerve Pál tudta, hogy a hamis apostolokra mért csapása és saját szolgálatának megvédése könnyen ellene fordítható. Az 1. versben feltett kérdése </text:span><text:span text:style-name="Kiemelt"><text:span text:style-name="T58">(Elkezdjük‑e ismét ajánlani önmagunkat?) </text:span></text:span><text:span text:style-name="T58">arra utal, hogy ez megtörtént korábban (vö. 1Kor 9).</text:span></text:p>
      <text:p text:style-name="P62"><text:span text:style-name="T58">Ezzel kapcsolatban egyesek azt gondolhatják, hogy Pálnak ajánlania kellett önmagát, mert senkit sem talált, aki ezt megtette volna. Ellenfelei nyilvánvalóan </text:span><text:span text:style-name="Kiemelt"><text:span text:style-name="T58">ajánlóleveleket </text:span></text:span><text:span text:style-name="T58">vittek magukkal, ami elterjedt szokás volt az első században (vö. Oxyrynchus papyri 1. 32). Maga Pál is gyakorolta ezt a szokást különböző esetekben azok érdekében, akik vele szolgáltak (Róm 16:1-2; 2Kor 8:22-24). Mindenesetre Pálnak oka volt arra, hogy kételkedjen a hamis apostolok leveleinek hitelességében (4:2). A hamis levelekkel ellentétben, amelyeket vélhetően nem lehetett nyilvánosan megvizsgálni, Pál ajánlólevelét </text:span><text:span text:style-name="Kiemelt"><text:span text:style-name="T58">minden ember </text:span></text:span><text:span text:style-name="T58">számára hozzáférhető volt. Az ő „levele” maguk a korinthusiak voltak. És ők olyan levél voltak, amelyet maga </text:span><text:span text:style-name="Kiemelt"><text:span text:style-name="T58">Krisztus </text:span></text:span><text:span text:style-name="T58">írt </text:span><text:span text:style-name="Kiemelt"><text:span text:style-name="T58">az élő Isten Lelke </text:span></text:span><text:span text:style-name="T58">által. A hamis apostolok ajánlása emberi volt; Pálé Istentől származott (vö. 1Kor 2:1-5).</text:span></text:p>
      <text:p text:style-name="P62"><text:span text:style-name="T42">Amikor Pál arról a levélről szólt, </text:span><text:span text:style-name="Kiemelt"><text:span text:style-name="T42">amely be </text:span></text:span><text:span text:style-name="T42">van </text:span><text:span text:style-name="Kiemelt"><text:span text:style-name="T42">írva szívünkbe, </text:span></text:span><text:span text:style-name="T42">a „szívünkbe” többes számába valószínűleg beletartozott Timóteus és Titusz is. A </text:span><text:span text:style-name="Kiemelt"><text:span text:style-name="T42">szív hústábláira </text:span></text:span><text:span text:style-name="T42">utalás az új szövetség jellegére (Jer 31:33). A régi szövetséggel ellentétben, mely kőbe lett vésve (2Móz 24:12), az új szövetség emberi szívekbe van vésve (Ez 11:19; 36:26). Amint az új messze felette áll a réginek, éppenúgy volt Pál ajánlása a hamis apostolokéval összehasonlítva.</text:span></text:p>
      <text:p text:style-name="P49"><text:span text:style-name="Kiemelt"><text:span text:style-name="T8">3:4-6. </text:span></text:span><text:span text:style-name="T73">Pál </text:span><text:span text:style-name="Kiemelt"><text:span text:style-name="T73">bizodalma </text:span></text:span><text:span text:style-name="T73">nem emberi forrásokból táplálkozott, hanem isteniből. Azért bízott a korinthusiakban, mert a Szent Lélek munkálkodott bennük. Hitük Isten erején nyugodott (1Kor 2:1-5). Hasonlóképpen a saját szolgálatban való </text:span><text:span text:style-name="Kiemelt"><text:span text:style-name="T73">alkalmassága </text:span></text:span><text:span text:style-name="T73">is teljesen </text:span><text:span text:style-name="Kiemelt"><text:span text:style-name="T73">Istentől </text:span></text:span><text:span text:style-name="T73">ered (vö. 1Tim 1:12).</text:span></text:p>
      <text:p text:style-name="P49"><text:span text:style-name="T53">Hogy Pál az új szövetséget hangsúlyozza, arra utal, hogy ellenfelei az régi szövetség szolgálatában álltak.</text:span><text:span text:style-name="T8"> A mózesi szövetség írásba foglalta azt az igazságot, amit Isten Izráeltől követelt (pl. 2Móz 19-23). Ezt engedelmességi esküvel és véres áldozattal pecsételték meg (2Móz 24). Amikor Izráel képtelennek és engedetlennek bizonyult arra, hogy hűséges maradjon ehhez a szövetséghez, Isten kegyelmesen közbelépett, és felajánlott egy új szövetséget (Jer 31:31-34; 32:40), mind időben mind minőségében újat </text:span><text:span text:style-name="Félig_20_kiemelt"><text:span text:style-name="T8">(kainés). </text:span></text:span><text:span text:style-name="T73">Krisztusnak a kereszten bemutatott áldozatával lépett érvénybe ez az új szövetség (Lk 22:20), amelybe hit által lehet belépni</text:span><text:span text:style-name="T8"> (Fil 3:9) és a Lélektől való függésben lehet megélni (Róm 7:6; 8:4). (Ugyanakkor az új szövetség testi és nemzeti vonatkozásai, melyek Izráelt érintik nem lettek érvényesek a gyülekezetre. Ezek majd az ezeréves királyságban teljesednek be. A ma gyülekezete az új szövetség szotériológiai vonatkozásaiban részesül. Ez az üdvösség Krisztus vére által lehetséges minden hívő számára (vö. Zsid 8:7-13).</text:span></text:p>
      <text:p text:style-name="P49"><text:span text:style-name="T8">Ajánló levelekben emberi tekintélyre hagyatkozni az isteni helyett szűklátókörű és veszélyes vállalkozás volt (2Kor 3:1-3). Ez még inkább érvényes arra az esetre, amikor Isten igazságát az ő felhatalmazása nélkül igyekszik valaki betölteni. Akik ezt tették, rájöttek, hogy </text:span><text:span text:style-name="Kiemelt"><text:span text:style-name="T8">a betű megöl </text:span></text:span><text:span text:style-name="T8">(vö. Róm 7:10-11). Akik viszont Krisztusban bíznak, azt tapasztalják, hogy </text:span><text:span text:style-name="Kiemelt"><text:span text:style-name="T8">a Lélek megelevenít </text:span></text:span><text:span text:style-name="T8">(vö. Róm 8:2).</text:span></text:p>
      <text:p text:style-name="P52">2.<text:tab/>DICSŐSÉG A LÉLEKTŐL (3:7-18)</text:p>
      <text:p text:style-name="P45">A levél előző szakaszában (2:12-3:6) Pál elkezdte megmagyarázni és megvédeni szolgálatát. Válaszul arra a következtetésre, hogy megbízólevele nem megfelelő, Pál a Lélek belső megerősítésére hivatkozik, ami felette áll minden külső emberi ajánlásnak. Ezzel arra céloz, hogy akik kétségbe vonták tekintélyét, meghamisított üzenetet hirdetnek, ami a régi szövetségen alapul, és aminek elfogadása csak halálhoz vezethet.</text:p>
      <text:p text:style-name="P49"><text:span text:style-name="T8">Az új szövetség felsőbbrendűbb a régi szövetségnél, különösen abban az értelemben, ahogy ellenfelei hirdették ezt. Ennek bizonyítására Pál a 2Móz 34:29-35-öt idézi. Rámutat, hogy a régi szövetség dicsőséges, mert Istentől származott. De teljesítése az emberen múlott, ezért végül is átmeneti jellegű és „múlandó” (</text:span><text:span text:style-name="Félig_20_kiemelt"><text:span text:style-name="T8">katargeó, </text:span></text:span><text:span text:style-name="T8">2Kor 3:7, 11, 13). Ezért szükséges volt, hogy felváltsa az új szövetség és a Lélek szolgálata, ami örök (Zsid 9:14). Ennek szemléltetésére Pál szembeállítja Isten dicsőségének Mózes arcán megjelenő múló sugárzását (2Kor 3:7) a keresztyének egyre növekvő sugárzásával (18. v.).</text:span></text:p>
      <text:p text:style-name="P49"><text:span text:style-name="Kiemelt"><text:span text:style-name="T8">3:7. </text:span></text:span><text:span text:style-name="T73">Mózesnak a régi szövetségben betöltött </text:span><text:span text:style-name="Kiemelt"><text:span text:style-name="T73">szolgálata halált </text:span></text:span><text:span text:style-name="T73">hozott az embereknek. Nem volt „szent, igaz és jó” (Róm 7:12; vö. 1Tim 1:8) az emberi bűn miatt (Róm 7:10-11). De még a halál szolgálatának is volt </text:span><text:span text:style-name="Kiemelt"><text:span text:style-name="T73">dicsősége, </text:span></text:span><text:span text:style-name="T73">bár átmeneti és múló</text:span><text:span text:style-name="T8"> (vö. 2Kor 3:11, 13), ami láthatóan megnyilvánult az Ószövetség szándékolt elavulásával.</text:span></text:p>
      <text:p text:style-name="P45"><text:span text:style-name="T31">Amikor Mózes lejött a Sínai-hegyről a Tízparancsolat tábláival, annyira ragyogott az arca, </text:span><text:soft-page-break/><text:span text:style-name="T31">hogy az emberek nem mertek odamenni hozzá (2Móz 34:29-30). Ám az Ószövetség nem említi ennek a sugárzásnak az elmúlását. Ellenkezőleg, a zsidó hagyomány egy része azt tartja, hogy Mózes a sírig magán viselte ennek a találkozásnak a dicsőségét (Onkelosz targuma; 5Móz 34:7). Viszont valószínűtlennek tűnik, hogy Pál egy olyan újszerű értelmezéssel állt volna elő, amit könnyen meg lehetett cáfolni, különösen egy olyan szemlélet esetében, ami központi helyet töltött be érvelésében.</text:span> Hiszen levelét eddig igen gondosan dolgozta ki.</text:p>
      <text:p text:style-name="P49"><text:span text:style-name="Kiemelt"><text:span text:style-name="T8">3:8-11. </text:span></text:span><text:span text:style-name="T8">Mózes </text:span><text:span text:style-name="Kiemelt"><text:span text:style-name="T8">dicsőségének </text:span></text:span><text:span text:style-name="T8">elmúlását említve Pál itt tovább érvel az új szövetség felsőbbrendűsége mellett. A régi szövetség szolgálata a parancsolatok által elítélte az embereket (vö. Róm 7:11). Az új szövetség </text:span><text:span text:style-name="Kiemelt"><text:span text:style-name="T8">szolgálata </text:span></text:span><text:span text:style-name="T8">a Lélek által Krisztusban való hitre vezeti az embereket, és </text:span><text:span text:style-name="Kiemelt"><text:span text:style-name="T8">igazságába </text:span></text:span><text:span text:style-name="T8">öltözteti (Róm 3:21-22; 4:24). {</text:span></text:p>
      <text:p text:style-name="P62"><text:span text:style-name="T8">} Mint a gyertya a nap előtt, a régi szövetség elhalványult és elmúlt (Gal 3:19-25) az új szövetség örökké tartó ragyogása előtt (Zsid 13:20). Ha a régi </text:span><text:span text:style-name="Kiemelt"><text:span text:style-name="T8">dicsőséges, mennyivel inkább dicsőséges </text:span></text:span><text:span text:style-name="T8">az új?</text:span></text:p>
      <text:p text:style-name="P62"><text:span text:style-name="Kiemelt"><text:span text:style-name="T8">3:12. </text:span></text:span><text:span text:style-name="T8">Mivel az új szövetség örök, ezért a benne élőknek biztos reményük van arra, hogy Isten elfogadja őket. Ez tette Pált képessé, hogy </text:span><text:span text:style-name="Kiemelt"><text:span text:style-name="T8">bátor </text:span></text:span><text:span text:style-name="T8">és nyílt legyen beszédében és tetteiben.</text:span></text:p>
      <text:p text:style-name="P62"><text:span text:style-name="Kiemelt"><text:span text:style-name="T8">3:13. </text:span></text:span><text:span text:style-name="T8">Ezzel szemben állt </text:span><text:span text:style-name="Kiemelt"><text:span text:style-name="T58">Mózes </text:span></text:span><text:span text:style-name="T58">szolgálata, aki letakarta arcát, amikor Izráelhez beszélt, </text:span><text:span text:style-name="T47">hogy ne lássák </text:span><text:span text:style-name="Kiemelt"><text:span text:style-name="T47">a múlandó dicsőség </text:span></text:span><text:span text:style-name="T58">(amit az Istennel való találkozások eredményeztek) </text:span><text:span text:style-name="T47">végét.</text:span><text:span text:style-name="T8"> Miért tette ezt? Vajon azt hitte, hogy a lázongó izraaeliták kevésbé lesznek hajlandók engedelmeskedni Istennek, ha észreveszik ennek a megdöbbentő sugárzásnak az elhalványulását? Vagy méltatlannak tartotta őket Mózes Isten dicsőségének erre a megnyilvánulására, és szívük keménységét bizonyítva fedte el arcát előlük? Talán az utóbbi igaz.</text:span></text:p>
      <text:p text:style-name="P62"><text:span text:style-name="Kiemelt"><text:span text:style-name="T8">3:14-16. </text:span></text:span><text:span text:style-name="T8">Akármi is volt Mózes indoka </text:span><text:span text:style-name="Kiemelt"><text:span text:style-name="T8">a lepel </text:span></text:span><text:span text:style-name="T8">használatával, ez a tette prófétainak bizonyult. Az ősi Izráel nemcsak, hogy nem volt hajlandó felfogni vagy képtelen volt megérteni a régi szövetség átmeneti és előkészítő jellegét </text:span><text:span text:style-name="Kiemelt"><text:span text:style-name="T8">(gondolkodásuk eltompult), </text:span></text:span><text:span text:style-name="T8">de ráadásul tompultságuk az egymást követő nemzedékeken át megmaradt. A zsidók Pál korában </text:span><text:span text:style-name="Kiemelt"><text:span text:style-name="T8">(mind a mai napig) </text:span></text:span><text:span text:style-name="T8">nem fogták fel, hogy a régi szövetség előkészítő jellegű volt, nem pedig az utolsó szó Isten kijelentésében. </text:span><text:span text:style-name="T42">Bár a Mózes dicsőségét elfedő ruhadarab és a régi szövetség a múlté, Pál azt mondja, hogy egy érzékelhető lelki </text:span><text:span text:style-name="Kiemelt"><text:span text:style-name="T42">lepel... felfedetlenül megmaradt </text:span></text:span><text:span text:style-name="T42">(vö. 4:3-4; Róm 11:7-8, 25).</text:span></text:p>
      <text:p text:style-name="P62"><text:span text:style-name="T42">A hitetlenség </text:span><text:span text:style-name="Kiemelt"><text:span text:style-name="T42">leple </text:span></text:span><text:span text:style-name="T42">ott </text:span><text:span text:style-name="Kiemelt"><text:span text:style-name="T42">van a szívükön, </text:span></text:span><text:span text:style-name="T42">s ez </text:span><text:span text:style-name="Kiemelt"><text:span text:style-name="T42">csak Krisztusban tűnik el </text:span></text:span><text:span text:style-name="T42">(2Kor 3:14), vagyis ha valaki </text:span><text:span text:style-name="Kiemelt"><text:span text:style-name="T42">megtér az Úrhoz. </text:span></text:span><text:span text:style-name="T42">Mózes az Úr jelenlétében eltávolította a leplet. Ugyanígy bármelyik zsidó, vagy bárki szívéről, aki hittel az Úr Krisztushoz fordul, eltűnik a lelki lepel. Az Úr, aki a régi szövetséget közvetítette ugyanaz, aki az újat szerezte.</text:span></text:p>
      <text:p text:style-name="P62"><text:span text:style-name="Kiemelt"><text:span text:style-name="T8">3:17. </text:span></text:span><text:span text:style-name="T58">A régi szövetségben, amikor Mózes belépett az Úr jelenlétébe, levette leplét (2Móz 34:34). Az új szövetségben a Lélek az, aki leveszi a leplet.</text:span><text:span text:style-name="T8"> A Szentlélek Krisztus személyes „megbízottja”; ő az </text:span><text:span text:style-name="Kiemelt"><text:span text:style-name="T8">Úr Lelke </text:span></text:span><text:span text:style-name="T8">(vö. Róm 8:9). Céljuk (Jn 15:26; 16:6-15) és munkájuk eredménye (Róm 8:15; Gal 5:1) közös. Pál szavai, </text:span><text:span text:style-name="Kiemelt"><text:span text:style-name="T8">Az Úr pedig a Lélek </text:span></text:span><text:span text:style-name="T8">(2Kor 3:17; vö. 18. v.), nem keverik össze az istenségnek ezt a két személyét, hanem megerősítik a Szentlélek istenségét.</text:span></text:p>
      <text:p text:style-name="P62"><text:span text:style-name="T8">Az új szövetség egyik fő eredménye a </text:span><text:span text:style-name="Kiemelt"><text:span text:style-name="T8">szabadság. </text:span></text:span><text:span text:style-name="T8">Pál máshol a szolgaságban lévő gyerekekhez hasonlítja azokat, akik a régi szövetségben élnek, az új szövetségben élőket pedig a szabadság gyermekeinek nevezi (Gal 4:24-31). Ez a szabadság azért lehetséges, mert Krisztus megváltotta a Törvény büntetésétől azokat, akik hisznek, hogy ezután Isten gyermekeivé legyenek (Gal 4:5-7). Ezt a gyermeki szabadságot megerősíti a Lélek, aki felhatalmazza a keresztyéneket, hogy Atyának nevezzék Istent (Róm 8:15; Gal 4:6).</text:span></text:p>
      <text:p text:style-name="P62"><text:span text:style-name="Kiemelt"><text:span text:style-name="T8">3:18. </text:span></text:span><text:span text:style-name="T42">A Mózes arcán látható dicsőség múlandó ragyogás volt (7, 13. v.). Ezzel ellentétben a hívők </text:span><text:span text:style-name="Kiemelt"><text:span text:style-name="T42">arcán </text:span></text:span><text:span text:style-name="T42">Isten egyre növekvő </text:span><text:span text:style-name="Kiemelt"><text:span text:style-name="T42">dicsősége </text:span></text:span><text:span text:style-name="T42">sugárzik (vö. 4:6).</text:span><text:span text:style-name="T58"> (Egyes fordítások a </text:span><text:span text:style-name="Kiemelt"><text:span text:style-name="T58">dicsőségről dicsőségre </text:span></text:span><text:span text:style-name="T58">kifejezést „egyre növekvő”-nek fordítják, értsd: „a dicsőség egyik szintjéről a másikra”.) A hívők dicsősége, mint Mózesé, </text:span><text:span text:style-name="Kiemelt"><text:span text:style-name="T58">az Úr dicsőségének </text:span></text:span><text:span text:style-name="T58">visszatükröződése. De Mózes átmeneti dicsőségétől eltérően a hívő ember dicsősége örök.</text:span><text:span text:style-name="T8"> Ez Isten Szentlélek általi maradandó jelenléte miatt lehetséges (4:17). Ez a dicsőség az új szövetségben kapott üdvösség, amit a Lélek közvetít, aki elvezeti a hívőket a megigazulástól a megszentelődésen át a megdicsőülésig. </text:span><text:span text:style-name="T42">Amint mi, hívők a Lélek gyümölcsét teremjük (Gal 5:22-23), egyre inkább </text:span><text:span text:style-name="Kiemelt"><text:span text:style-name="T42">ugyanarra a képre formálódunk át </text:span></text:span><text:span text:style-name="T8">(ugyanaz a szó, amit Pál a Róm 12:2-ben használ). </text:span><text:span text:style-name="T58">A keresztyén életcélja az, hogy olyanok legyünk, mint Krisztus (Ef 4:23-24; Kol 3:10). Nem csoda, ha Pál azt állítja, hogy az új messze felette áll a réginek!</text:span></text:p>
      <text:p text:style-name="P39"><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5"><text:span text:style-name="Kiemelt"><text:span text:style-name="T8">D)<text:tab/>Pál felhatalmazása a szolgálatra (3,1-5)</text:span></text:span></text:p>
      <text:p text:style-name="P71"><text:span text:style-name="Kiemelt"><text:span text:style-name="T8">3,1 </text:span></text:span><text:span text:style-name="T8">A 2,17 második felében az apostol négy különböző kifejezést használt a szolgálat leírására. Tudta, hogy ez némelyeknek, különösen pedig kritikusainak úgy hangozhat, mintha magát ajánlgatná. Ezért ezt a fejezetet a következő kérdéssel kezdi: </text:span><text:span text:style-name="Kiemelt"><text:span text:style-name="T58">Elkezdjük‑e ismét ajánlgatni magunkat? </text:span></text:span><text:span text:style-name="T58">Az </text:span><text:span text:style-name="Kiemelt"><text:span text:style-name="T58">ismét </text:span></text:span><text:span text:style-name="T58">szó nem jelenti azt, hogy korábban már ajánlgatta magát. Inkább egyszerűen annyit, hogy majd </text:span><text:span text:style-name="Félig_20_kiemelt"><text:span text:style-name="T58">megvádolják </text:span></text:span><text:span text:style-name="T58">ezzel.</text:span><text:span text:style-name="T8"> Most előre látja, hogy ez a vád meg fog ismétlődni ellene.</text:span></text:p>
      <text:p text:style-name="P62"><text:span text:style-name="Kiemelt"><text:span text:style-name="T8">Vagy talán szükségünk van, mint némelyeknek, ajánló levelekre hozzátok avagy tőletek? </text:span></text:span><text:span text:style-name="T42">A </text:span><text:span text:style-name="Kiemelt"><text:span text:style-name="T42">némelyek, </text:span></text:span><text:span text:style-name="T42">akikre itt Pál utal, a 2,17 hamis tanítói. </text:span><text:span text:style-name="Kiemelt"><text:span text:style-name="T42">Ajánló levelekkel </text:span></text:span><text:span text:style-name="T42">jöttek Korintusba, talán Jeruzsálemből. Az is lehet, hogy amikor Korintust elhagyták, vittek magukkal ajánló leveleket az ottani gyülekezettől. Ajánló leveleket </text:span><text:span text:style-name="Félig_20_kiemelt"><text:span text:style-name="T42">használtak </text:span></text:span><text:span text:style-name="T42">a korai gyülekezetekben a keresztyének, akik egyik helyről a másikra utaztak. Az apostol egyáltalán nem arra törekszik ebben a versben, hogy helytelenítse az ilyen gyakorlatot. Ehelyett inkább finoman azt állapítja meg, hogy </text:span><text:soft-page-break/><text:span text:style-name="T42">az </text:span><text:span text:style-name="Félig_20_kiemelt"><text:span text:style-name="T42">egyetlen </text:span></text:span><text:span text:style-name="T42">dolog, ami ezeket a hamis tanítókat ajánlhatta nekik, a levél volt, amit vittek. Egyébként nem volt hitele ajánlkozásuknak.</text:span></text:p>
      <text:p text:style-name="P62"><text:span text:style-name="Kiemelt"><text:span text:style-name="T8">3,2 </text:span></text:span><text:span text:style-name="T42">Akik felvetették Pál apostoli tekintélyének kérdését, tagadták, hogy Krisztus igazi szolgája. Talán ilyen kételyeket ültettek a korintusiak lelkébe, hogy kérjenek ajánló levelet Pál apostoltól, ha legközelebb meglátogatja őket. Most megkérdezte őket, szükség van‑e ilyen levélre? Nem akkor ment‑e Korintusba, amikor ők pogány bálványimádók voltak? Nem ő vezette‑e őket Krisztushoz? Nem adta‑e az Úr a pecsétjét az apostol szolgálatára azzal, hogy drága lelkeket adott neki Korintusban? Ez a válasza: A korintusiak maguk voltak Pál </text:span><text:span text:style-name="Kiemelt"><text:span text:style-name="T42">levele, beírva </text:span></text:span><text:span text:style-name="T42">az ő szívébe, de amelyet </text:span><text:span text:style-name="Kiemelt"><text:span text:style-name="T42">ismer és olvas minden ember. </text:span></text:span><text:span text:style-name="T42">Az ő esetében nem volt szükség tollal és tintával írott levélre. Ők voltak szolgálatának gyümölcsei, és szeretettel gondozta őket. Nemcsak erről volt szó, hanem őket </text:span><text:span text:style-name="Kiemelt"><text:span text:style-name="T42">ismerte és olvasta minden ember </text:span></text:span><text:span text:style-name="T42">olyan értelemben, hogy megtérésük jól ismert tény volt az egész környéken. Az emberek felismerték, hogy változás történt ezekben az emberekben, hogy a bálványoktól Istenhez tértek, és hogy most már a világtól elkülönültek. Ők voltak a bizonyítéka Pál isteni szolgálatának.</text:span></text:p>
      <text:p text:style-name="P62"><text:span text:style-name="Kiemelt"><text:span text:style-name="T8">3,3 </text:span></text:span><text:span text:style-name="T58">Első látásra a 3. vers ellentmondani látszik a 2. versnek. Pál azt mondta, hogy a korintusiak voltak az ő levele; itt azt mondja, hogy ők </text:span><text:span text:style-name="Kiemelt"><text:span text:style-name="T58">Krisztus levele. </text:span></text:span><text:span text:style-name="T58">A 2. versben azt mondja, hogy a levél az ő szívébe van írva; a 3. vers második felében világosan látszik, hogy Krisztus írta a levelet maguknak a korintusiaknak a szívébe. Hogyan lehet ezeket a különbségeket összeegyeztetni? A válasz a 2. vers állítása, hogy a korintusiak az ő ajánló levele. A 3. vers adja a magyarázatot. Talán megérthetjük a kapcsolatot, ha a két verset a következőképpen kötjük össze: „Ti vagytok a mi levelünk... mert </text:span><text:span text:style-name="Kiemelt"><text:span text:style-name="T58">világosan </text:span></text:span><text:span text:style-name="T58">ki van jelenve, hogy </text:span><text:span text:style-name="Kiemelt"><text:span text:style-name="T58">ti Krisztus levele vagytok.” </text:span></text:span><text:span text:style-name="T58">Más szóval, a korintusiak voltak Pál ajánlólevele, mert mindenki előtt világos, hogy az Úr végezte el a kegyelem munkáját az életükben. Nyilvánvalóan keresztyének voltak. Mivel Pál volt az emberi eszköz, aki őket az Úrhoz vitte, ők lettek Pál megbízólevele. Ez a gondolat van abban a kifejezésben, hogy </text:span><text:span text:style-name="Kiemelt"><text:span text:style-name="T58">„a mi szolgálatunk által”. </text:span></text:span><text:span text:style-name="T58">Az Úr Jézus végezte el a munkát az életükben, de ezt Pál szolgálatán keresztül cselekedte.</text:span></text:p>
      <text:p text:style-name="P62"><text:span text:style-name="T42">Míg azokat az ajánlóleveleket, amelyeket Pál ellenfelei használtak, </text:span><text:span text:style-name="Kiemelt"><text:span text:style-name="T42">tintával írták, </text:span></text:span><text:span text:style-name="T42">Pál levele </text:span><text:span text:style-name="Kiemelt"><text:span text:style-name="T42">az élő Isten Szellemével </text:span></text:span><text:span text:style-name="T42">íródott, ezért isteni volt. A </text:span><text:span text:style-name="Kiemelt"><text:span text:style-name="T42">tinta </text:span></text:span><text:span text:style-name="T42">természetesen elhalványulásnak, törlésnek és pusztulásnak van kitéve, de amikor </text:span><text:span text:style-name="Kiemelt"><text:span text:style-name="T42">az Isten Szelleme </text:span></text:span><text:span text:style-name="T42">ír emberi szívekbe, az örökkévaló. Ezután Pál hozzáteszi, hogy Krisztus levele </text:span><text:span text:style-name="Kiemelt"><text:span text:style-name="T42">nem kőtáblákra </text:span></text:span><text:span text:style-name="T42">van írva, hanem a szív </text:span><text:span text:style-name="Kiemelt"><text:span text:style-name="T42">hústábláira.</text:span></text:span><text:span text:style-name="Kiemelt"><text:span text:style-name="T8"> </text:span></text:span><text:span text:style-name="T8">A Korintusba látogató emberek Krisztus levelét nem valamilyen nagy emlékműbe vésve látják a piactér közepén, hanem az a levél az ottani keresztyének szívébe és életébe volt beírva.</text:span></text:p>
      <text:p text:style-name="P62"><text:span text:style-name="T8">Ahogyan Pál szembeállítja </text:span><text:span text:style-name="Kiemelt"><text:span text:style-name="T8">a kőtáblákat </text:span></text:span><text:span text:style-name="T8">és a szívek </text:span><text:span text:style-name="Kiemelt"><text:span text:style-name="T8">hústábláit, </text:span></text:span><text:span text:style-name="T8">kevés kétség van aziránt, hogy ott volt gondolataiban a törvény és az evangélium közti különbség. A törvény természetesen kőtáblákra volt írva a Sínai-hegyen, de az evangélium ideje alatt Isten az emberi szívekbe beírt kegyelem és szeretet üzenetén keresztül biztosítja az engedelmességet. Pál rövidesen részletesebben fogja tárgyalni ezt a témát, ezért itt csak utal rá.</text:span></text:p>
      <text:p text:style-name="P49"><text:span text:style-name="Kiemelt"><text:span text:style-name="T8">3,4 </text:span></text:span><text:span text:style-name="T58">Ahogyan hallgatjuk, amint Pál arról beszél, hogy ilyen bizodalma van apostolsága és az Úrtól rábízott szolgálat felől, azt kérdezhetjük: „Hogy merhetsz ilyen biztosan beszélni erről, Pál?” A válasz itt a 4. versben van megadva. </text:span><text:span text:style-name="T73">Apostolságának megvédése önmaga ajánlásának látszhat, de itt ezt tagadja. Azt mondja, hogy bizodalma </text:span><text:span text:style-name="Kiemelt"><text:span text:style-name="T73">Isten iránti, </text:span></text:span><text:span text:style-name="T73">vagyis olyan bizalom, ami kiállja Isten próbáját. Nincs semmilyen bizalma önmagában vagy saját képességében, hanem </text:span><text:span text:style-name="Kiemelt"><text:span text:style-name="T73">Krisztus által </text:span></text:span><text:span text:style-name="T73">van, és abban a munkában, amelyet Krisztus végzett a korintusiak életében, megtalálja szolgálata valóságos voltának bizonyítékát. A korintusiak életében végbement figyelemre méltó változás ajánlotta az apostolt.</text:span></text:p>
      <text:p text:style-name="P49"><text:span text:style-name="Kiemelt"><text:span text:style-name="T8">3,5 </text:span></text:span><text:span text:style-name="T8">Itt Pál ismét tagadja, hogy bármilyen alkalmassága önmagában vagy önmagától lenne, ami képessé tenné őt, hogy Jézus Krisztus apostolának tekintse magát. A hatalom a szolgálatához nem </text:span><text:span text:style-name="Kiemelt"><text:span text:style-name="T8">belülről, hanem </text:span></text:span><text:span text:style-name="T8">felülről jön. </text:span><text:span text:style-name="T42">Az apostol nem erőltette, hogy hitelt szerezzen önmagának. Tudta, hogy ha </text:span><text:span text:style-name="Kiemelt"><text:span text:style-name="T42">Isten </text:span></text:span><text:span text:style-name="T42">nem tette volna alkalmassá a szolgálatra, akkor semmit sem tudott volna elvégezni.</text:span></text:p>
      <text:p text:style-name="P55"><text:span text:style-name="Kiemelt"><text:span text:style-name="T8">E)<text:tab/>Az Ó‑ és Újszövetség egybevetése (3,6-18)</text:span></text:span></text:p>
      <text:p text:style-name="P55"><text:span text:style-name="Kiemelt"><text:span text:style-name="T8">3,6 </text:span></text:span><text:span text:style-name="T42">Pál, miután megtárgyalta </text:span><text:span text:style-name="Félig_20_kiemelt"><text:span text:style-name="T42">saját </text:span></text:span><text:span text:style-name="T42">hitelességét és szolgálati alkalmasságát, most elkezdi a szolgálat bőséges ismertetését.</text:span><text:span text:style-name="T58"> A következő versekben összehasonlítja az Ószövetséget (a törvényt) és </text:span><text:span text:style-name="Kiemelt"><text:span text:style-name="T58">az Újszövetséget </text:span></text:span><text:span text:style-name="T58">(az evangéliumot). Jó oka van rá, hogy ezen a ponton ezt tegye. </text:span><text:span text:style-name="T42">Azok, akik Korintusban olyan keményen bírálták, olyan emberek voltak, akik arra törekedtek, hogy keverjék a törvényt és a kegyelmet. Azt tanították a keresztyéneknek, hogy be kell tartaniuk Mózes törvényének bizonyos részeit azért, hogy Isten teljesen befogadja őket. Ezért az apostol itt arra készül, hogy bemutassa az új szövetségnek a régi feletti felsőbbrendűségét.</text:span><text:span text:style-name="T8"> Azzal vezeti be megjegyzéseit, hogy Isten őt alkalmassá tette, hogy </text:span><text:span text:style-name="Kiemelt"><text:span text:style-name="T8">az új szövetség </text:span></text:span><text:span text:style-name="T8">szolgája legyen. A szövetség természetesen ígéret, egyezség vagy végrendelet. </text:span><text:span text:style-name="T42">Az ÓSZ volt az a törvényi rendszer, amelyet Isten Mózesnek adott. Alatta az áldás az engedelmesség feltétele volt. Ez a cselekedetek szövetségét jelentette. Egyezség volt Isten és ember között, hogy ha az ember megteszi a saját részét, Isten is meg fogja tenni az övét. De mivel ez az embertől függött, nem eredményezhetett megigazulást. </text:span><text:span text:style-name="Kiemelt"><text:span text:style-name="T42">Az új szövetség </text:span></text:span><text:span text:style-name="T42">az evangélium. Ez alatt Isten </text:span><text:soft-page-break/><text:span text:style-name="T42">szövetséget köt, hogy megáldja az embert ingyen, az Ő kegyelme által megváltás útján, amely Krisztus Jézusban van. Az új szövetség alatt minden Istentől függ és nem az embertől. Ezért az új szövetség képes megvalósítani azt, amit a régi sohasem tehetett meg.</text:span></text:p>
      <text:p text:style-name="P49"><text:span text:style-name="T8">Pál több figyelemre méltó ellentétet ad meg a törvény és az evangélium között. Itt, a 6. versben kezdi az elsővel, a következőket mondva: </text:span><text:span text:style-name="Kiemelt"><text:span text:style-name="T58">Nem a betűé, hanem a Szellemé; mert a betű megöl, de a Szellem </text:span></text:span><text:span text:style-name="T58">(vagy </text:span><text:span text:style-name="Kiemelt"><text:span text:style-name="T58">szellem) életet ad. </text:span></text:span><text:span text:style-name="T58">Ezt széles körben úgy magyarázzák, hogy ha a Szentírásnak külső betű szerinti szavait veszed és megpróbálsz engedelmeskedni a betűnek ahelyett, hogy az igehely egész szellemének kívánnál engedelmeskedni, az inkább árt, mint használ. A farizeusok voltak ennek illusztrációi. Aggályosak voltak dézsmafizetésükben a legapróbb részletig, de nem mutattak irgalmat és szeretetet mások iránt (Mt 23,23). Noha ez helyes </text:span><text:span text:style-name="Félig_20_kiemelt"><text:span text:style-name="T58">alkalmazása </text:span></text:span><text:span text:style-name="T58">ennek az igehelynek, nem ez a </text:span><text:span text:style-name="Félig_20_kiemelt"><text:span text:style-name="T58">magyarázat. </text:span></text:span><text:span text:style-name="T58">A 6. versben a </text:span><text:span text:style-name="Félig_20_kiemelt"><text:span text:style-name="T58">betű </text:span></text:span><text:span text:style-name="T58">Mózes törvényére vonatkozik, és a </text:span><text:span text:style-name="Félig_20_kiemelt"><text:span text:style-name="T58">szellem </text:span></text:span><text:span text:style-name="T58">Isten kegyelmének evangéliumára. Amikor Pál azt mondja, hogy </text:span><text:span text:style-name="Kiemelt"><text:span text:style-name="T58">a betű megöl, </text:span></text:span><text:span text:style-name="T58">a törvény szolgálatáról beszél. </text:span><text:span text:style-name="T73">A törvény elítél mindenkit, aki nem tartja be szent rendelkezéseit.</text:span><text:span text:style-name="T58"> „A bűn ismerete a törvény által van” (Róm 3,20). „Átkozott minden, aki meg nem marad mindazokban, amik megírattak a törvény könyvében, hogy azokat cselekedje” (Gal 3,10). </text:span><text:span text:style-name="T42">Istennek sohasem volt az a szándéka, hogy a törvény életadó eszköz legyen. Inkább arra volt szánva, hogy elhozza a bűn ismeretét és meggyőzzön a bűnről.</text:span><text:span text:style-name="T58"> Az ÚSZ-t itt </text:span><text:span text:style-name="Félig_20_kiemelt"><text:span text:style-name="T58">szellemnek </text:span></text:span><text:span text:style-name="T58">nevezi. Az képviseli az ÓSZ előképeinek és árnyékainak szellemi beteljesülését. </text:span><text:span text:style-name="T42">Amit a törvény követelt, de sohasem érhetett el, azt most megvalósította az evangélium.</text:span></text:p>
      <text:p text:style-name="P45"><text:span text:style-name="T31">J. M. Davis</text:span> a következőképpen foglalja össze:</text:p>
      <text:p text:style-name="P74"><text:span text:style-name="Félig_20_kiemelt"><text:span text:style-name="T42">A „betűnek” ezt a szolgálatát, amely megöl, illusztrálja a Sínai-hegynél a háromezer (2Móz 32,28) megölt ember, rögtön az ÓSZ érvénybe lépésekor; a Szellem szolgálatát pedig, az életadó szolgálatot illusztrálja a háromezer megtért pünkösd napján.</text:span></text:span><text:span text:style-name="T42"><text:note text:id="ftn4" text:note-class="footnote"><text:note-citation>4</text:note-citation><text:note-body><text:p text:style-name="Footnote">J. M. Davies, <text:span text:style-name="Félig_20_kiemelt">The Epistles to the Corinthians, </text:span>168-169. old.</text:p></text:note-body></text:note></text:span></text:p>
      <text:p text:style-name="P49"><text:span text:style-name="Kiemelt"><text:span text:style-name="T8">3,7 </text:span></text:span><text:span text:style-name="T8">A 7. és 8. vers folytatja a két szövetség közti különbség tárgyalását. Itt az apostol különösen azt a </text:span><text:span text:style-name="Kiemelt"><text:span text:style-name="T8">dicsőséget </text:span></text:span><text:span text:style-name="T8">állítja szembe, amely a törvényadást kísérte, azzal a dicsőséggel, amely az evangéliummal kapcsolatos. A </text:span><text:span text:style-name="Kiemelt"><text:span text:style-name="T8">dicsőség </text:span></text:span><text:span text:style-name="T8">valamint a dicsőséges szavakat a 3. és 4. fejezetben tizenhétszer találjuk. Az ÓSZ-et </text:span><text:span text:style-name="Kiemelt"><text:span text:style-name="T8">a halál szolgálatának </text:span></text:span><text:span text:style-name="T8">nevezi, amely </text:span><text:span text:style-name="Kiemelt"><text:span text:style-name="T8">írott és kövekre vésett. </text:span></text:span><text:span text:style-name="T47">Ez csak a Tízparancsolatra vonatkozhat.</text:span><text:span text:style-name="T8"> Azok halállal fenyegettek mindenkit, aki nem tartotta meg őket (2Móz 19,13). </text:span><text:span text:style-name="T73">Pál </text:span><text:span text:style-name="Félig_20_kiemelt"><text:span text:style-name="T73">nem </text:span></text:span><text:span text:style-name="T73">azt mondja, hogy a törvényadáskor nem volt dicsőség.</text:span><text:span text:style-name="T58"> Bizonyára nem ez volt a helyzet. Amikor Isten a Tízparancsolatot adta Mózesnek a Sínai-hegyen, Isten jelenléte és ereje hatalmasan megnyilvánult (2Móz 19). </text:span><text:span text:style-name="T73">Amikor Mózes ott állt Istennel beszélgetve, még az ő arca is fényleni kezdett, Isten dicsőségének a visszatükröződéseként.</text:span><text:span text:style-name="T58"> Ezért </text:span><text:span text:style-name="Kiemelt"><text:span text:style-name="T58">Izráel fiai nem is nézhettek Mózes arcára, annak fényessége miatt. </text:span></text:span><text:span text:style-name="T73">Túlságosan kápráztató volt, de ekkor Pál hozzáteszi a jelentőségteljes szavakat: </text:span><text:span text:style-name="Kiemelt"><text:span text:style-name="T73">amely elmúló dicsőség volt.</text:span></text:span><text:span text:style-name="Kiemelt"><text:span text:style-name="T8"> </text:span></text:span><text:span text:style-name="T8">Ez azt jelenti, hogy az a fénylő ragyogás, amely megjelent Mózes arcán, nem volt maradandó, hanem ideiglenes és elmúló. Ennek szellemi jelentése az, hogy az ÓSZ dicsősége ideiglenes volt. A törvénynek nagyon határozott feladata azért adatott, hogy feltárja a bűnt. Isten szent követelményeinek bemutatását szolgálta, és ebben az értelemben dicsőséges volt. De Krisztus idejéig adatott, aki a törvény beteljesedését jelenti az igazságért azoknak, akik hisznek (Róm 10,4). </text:span><text:span text:style-name="T42">A törvény volt az </text:span><text:span text:style-name="Félig_20_kiemelt"><text:span text:style-name="T42">árnyék; </text:span></text:span><text:span text:style-name="T42">Krisztus a </text:span><text:span text:style-name="Félig_20_kiemelt"><text:span text:style-name="T42">lényeg. </text:span></text:span><text:span text:style-name="T42">A törvény az eljövendő jobb dolgok előképét adta, amelyek a világ Megváltójában valósultak meg.</text:span></text:p>
      <text:p text:style-name="P49"><text:span text:style-name="Kiemelt"><text:span text:style-name="T8">3,8 </text:span></text:span><text:span text:style-name="T8">Nos, ha a törvénynek megvolt ez a dicsőséges jellege, mennyivel </text:span><text:span text:style-name="Kiemelt"><text:span text:style-name="T8">inkább dicsőséges a Szellem szolgálata. </text:span></text:span><text:span text:style-name="T8">Az a kifejezés, hogy </text:span><text:span text:style-name="Kiemelt"><text:span text:style-name="T8">„a Szellem szolgálata”</text:span></text:span><text:span text:style-name="T8">, az evangéliumra vonatkozik. Isten Szelleme az evangélium hirdetésén keresztül munkálkodik, Isten Szellemét viszont azok kapják, akik elfogadják a megváltás jó híreit.</text:span></text:p>
      <text:p text:style-name="P49"><text:span text:style-name="Kiemelt"><text:span text:style-name="T8">3,9 </text:span></text:span><text:span text:style-name="T8">Itt </text:span><text:span text:style-name="T73">az ÓSZ </text:span><text:span text:style-name="Kiemelt"><text:span text:style-name="T73">a kárhoztatás szolgálatának </text:span></text:span><text:span text:style-name="T73">van nevezve, az volt az eredménye. </text:span><text:span text:style-name="Kiemelt"><text:span text:style-name="T73">Kárhoztatást </text:span></text:span><text:span text:style-name="T73">hozott minden embernek, mert senki sem tudta tökéletesen megtartani a törvényt. Mégis volt bizonyos </text:span><text:span text:style-name="Kiemelt"><text:span text:style-name="T73">dicsősége. </text:span></text:span><text:span text:style-name="T73">Valóságos célja és haszna megmutatkozott arra az időre vonatkozóan. De </text:span><text:span text:style-name="Kiemelt"><text:span text:style-name="T73">az igazság szolgálata sokkal jobban fölülmúlja dicsőségben.</text:span></text:span><text:span text:style-name="Kiemelt"><text:span text:style-name="T8"> </text:span></text:span><text:span text:style-name="T8">Hodge mondja a következőket: „Az igazság szolgálata az, hogy feltárja azt az igazságot, amely által az emberek megigazulnak, és így megszabadulnak a kárhoztatástól, amit a törvény hirdetett nekik.”</text:span><text:span text:style-name="T8"><text:note text:id="ftn5" text:note-class="footnote"><text:note-citation>5</text:note-citation><text:note-body><text:p text:style-name="Footnote">Charles Hodge, <text:span text:style-name="Félig_20_kiemelt">A Commentary on the Second Epistle to the Corinthians, </text:span>61. old.</text:p></text:note-body></text:note></text:span><text:span text:style-name="T8"> Az evangélium dicsősége nem látható fizikailag, hanem az a mély és maradandó </text:span><text:soft-page-break/><text:span text:style-name="T8">méltóság, ami a Szellemre hat. A Golgota dicsősége messze meghaladja a Sínai-hegy dicsőségét.</text:span></text:p>
      <text:p text:style-name="P62"><text:span text:style-name="Kiemelt"><text:span text:style-name="T8">3,10 </text:span></text:span><text:span text:style-name="T42">Bár bizonyos értelemben a törvény </text:span><text:span text:style-name="Kiemelt"><text:span text:style-name="T42">dicsőséges volt, </text:span></text:span><text:span text:style-name="T42">ha azonban az </text:span><text:span text:style-name="Félig_20_kiemelt"><text:span text:style-name="T42">új </text:span></text:span><text:span text:style-name="T42">szövetséggel hasonlítod össze, valójában már egyáltalán </text:span><text:span text:style-name="Kiemelt"><text:span text:style-name="T42">nincs dicsősége. </text:span></text:span><text:span text:style-name="T42">A vers azt mondja, hogy amikor a két szövetséget egymás mellé helyezzük, az egyik teljesen elhomályosítja a másikat, vagyis az új szövetség felülmúlja a régit.</text:span><text:span text:style-name="T8"> </text:span><text:span text:style-name="T58">A. T. Robertson állapítja meg a következőket: „A nagyobb dicsőség elhalványítja a kisebbet. Legalábbis egy bizonyos nézőpontból úgy tűnik, a réginek egyáltalán nincs dicsősége az új szövetség túláradó dicsősége miatt.”</text:span><text:span text:style-name="T58"><text:note text:id="ftn6" text:note-class="footnote"><text:note-citation>6</text:note-citation><text:note-body><text:p text:style-name="Footnote">Robertson, <text:span text:style-name="Félig_20_kiemelt">Ministry, </text:span>70. old.</text:p></text:note-body></text:note></text:span><text:span text:style-name="T58"> Denny a következőképpen magyarázza: „Amikor a nap felragyog a maga erejében, nincs egyéb dicsőség az égen.”</text:span><text:span text:style-name="T58"><text:note text:id="ftn7" text:note-class="footnote"><text:note-citation>7</text:note-citation><text:note-body><text:p text:style-name="Footnote">Denney, <text:span text:style-name="Félig_20_kiemelt">Second Corinthians, </text:span>123. old.</text:p></text:note-body></text:note></text:span></text:p>
      <text:p text:style-name="P62"><text:span text:style-name="Kiemelt"><text:span text:style-name="T8">3,11 Mert ha dicsőséges az elmúlandó, sokkal inkább dicsőséges </text:span></text:span><text:span text:style-name="T8">(szó szerint: dicsőséges dicsőségben), </text:span><text:span text:style-name="Kiemelt"><text:span text:style-name="T8">ami megmarad. </text:span></text:span><text:span text:style-name="T8">A gondolat az, hogy </text:span><text:span text:style-name="T42">dicsőség kísérte a törvényadást, de az új szövetségnek az a lényegi eleme. A dicsőség kísérőjelenség volt, amikor a régi szövetség adatott, de Isten kegyelmének evangéliuma </text:span><text:span text:style-name="Kiemelt"><text:span text:style-name="T42">dicsőséges </text:span></text:span><text:span text:style-name="Félig_20_kiemelt"><text:span text:style-name="T42">önmagában.</text:span></text:span></text:p>
      <text:p text:style-name="P62"><text:span text:style-name="T8">Ez a vers szembeállítja a törvény múlandó, ideiglenes jellegét, valamint az evangélium maradandóságát. </text:span><text:span text:style-name="Kiemelt"><text:span text:style-name="T47">Az elmúlandó </text:span></text:span><text:span text:style-name="T47">csak a Tízparancsolatra vonatkozhat</text:span><text:span text:style-name="T8"> – amely „a halálnak betűkkel kövekbe vésett szolgálata” (7. v.). </text:span><text:span text:style-name="T91">Így ez a vers megcáfolja sokak állítását, akik azt mondják, hogy a szertartási törvény elmúlt, de a Tízparancsolat nem.</text:span></text:p>
      <text:p text:style-name="P62"><text:span text:style-name="Kiemelt"><text:span text:style-name="T8">3,12 </text:span></text:span><text:span text:style-name="T58">A </text:span><text:span text:style-name="Kiemelt"><text:span text:style-name="T58">reménység, </text:span></text:span><text:span text:style-name="T58">amelyre Pál itt utal, az az erős meggyőződés, hogy </text:span><text:span text:style-name="T42">az evangélium dicsősége sohasem fog elenyészni vagy elhalványulni. Emiatt a bizonyosság miatt </text:span><text:span text:style-name="Kiemelt"><text:span text:style-name="T42">nagy nyíltsággal </text:span></text:span><text:span text:style-name="T42">szól. Semmit sem akar elrejteni. Nincs oka, hogy leplet használjon. A világ sok vallásában manapság feltételezett titkok vannak. Az új áttérteket be kell avatni ezekbe a mélységes titkokba. Haladnak egyik rendből a következőbe. Az evangéliummal nem így van. Minden világos és nyílt. Az evangélium egyszerűen és teljes bizonyossággal beszél az ilyen témákról, mint a megváltás, a Szentháromság, a menny és a pokol.</text:span></text:p>
      <text:p text:style-name="P62"><text:span text:style-name="Kiemelt"><text:span text:style-name="T8">3,13 Nem miként Mózes, aki leplet borított az orcájára, hogy ne lássák Izráel fiai az elmulandónak végét. </text:span></text:span><text:span text:style-name="T58">A 13. vers háttere a 2Móz 34,29-35-ben található.</text:span><text:span text:style-name="T8"> Ott megtudjuk, hogy amikor Mózes lejött a Sínai-hegyről, miután az Úr jelenlétében volt, nem tudta, hogy arca fénylik. Izráel fiai féltek a közelébe menni arcának dicsősége miatt, de odahívta őket, hogy jöjjenek közelebb, és ők megtették. Azután átadta nekik mindazokat a parancsolatokat, amelyeket az Úr mondott neki. A 2Móz 34,33-ban ezt olvassuk: „Mikor pedig elvégezte Mózes velük a beszédet, leplet tett orcájára.” </text:span><text:span text:style-name="T58">A 2Kor 3,13-ban az apostol megmagyarázza, hogy miért tette ezt Mózes. </text:span><text:span text:style-name="T47">Azért tette, </text:span><text:span text:style-name="Kiemelt"><text:span text:style-name="T47">hogy Izráel fiai ne lássák annak a végét, ami mulandó.</text:span></text:span><text:span text:style-name="Kiemelt"><text:span text:style-name="T58"> </text:span></text:span><text:span text:style-name="T58">Az arcán levő dicsőség elenyésző dicsőség volt. Más szóval, a törvénynek, amelyet Isten adott neki, átmeneti dicsősége volt. Idővel elmúlt, és </text:span><text:span text:style-name="T47">Mózes nem akarta, hogy lássák a végét. Ez nem azt jelenti, hogy Mózes magát a dicsőséget akarta elrejteni, hanem inkább a dicsőség </text:span><text:span text:style-name="Félig_20_kiemelt"><text:span text:style-name="T47">elmúlását.</text:span></text:span><text:span text:style-name="Félig_20_kiemelt"><text:span text:style-name="T8"> </text:span></text:span><text:span text:style-name="T8">F. W. Grant szépen fejezi ki: </text:span><text:span text:style-name="T42">„Mózes arca dicsőségének utat kellett engednie egy másik arc dicsőségének.”</text:span><text:span text:style-name="T8"><text:note text:id="ftn8" text:note-class="footnote"><text:note-citation>8</text:note-citation><text:note-body><text:p text:style-name="Footnote">F. W. Grant, „2. Corinthians”, <text:span text:style-name="Félig_20_kiemelt">The Numerical Bible, </text:span>V1:547.</text:p></text:note-body></text:note></text:span><text:span text:style-name="T8"> </text:span><text:span text:style-name="T58">Ez az Úr Jézus Krisztus eljövetelével következett be. Az eredmény az, hogy az új szövetség szolgájának nem kell elrejtenie arcát. Az evangélium dicsősége sohasem fog elhomályosodni vagy elenyészni.</text:span></text:p>
      <text:p text:style-name="P62"><text:span text:style-name="Kiemelt"><text:span text:style-name="T8">3,14 Megtompultak az ő elméik. </text:span></text:span><text:span text:style-name="T8">Izráel fiai nem értették meg az igazi jelentőségét annak, amit Mózes tett. Századokon keresztül így volt a zsidó néppel. Még Pál írásának idejében is úgy csüggtek a törvényen, mint az üdvösség eszközén, és nem akarták elfogadni az Úr Jézus Krisztust.</text:span></text:p>
      <text:p text:style-name="P62"><text:span text:style-name="Kiemelt"><text:span text:style-name="T8">Mert </text:span></text:span><text:span text:style-name="Kiemelt"><text:span text:style-name="T42">ugyanaz a lepel mind e mai napig ott van az Ószövetség olvasásánál. </text:span></text:span><text:span text:style-name="T42">Más szóval, abban az időben, amikor az apostol írt, ha a zsidók </text:span><text:span text:style-name="Kiemelt"><text:span text:style-name="T42">az Ószövetséget </text:span></text:span><text:span text:style-name="T42">olvasták, nem értették azt a titkot, amelyet Mózes elrejtett őseik elől a lepel mögé. Nem értették meg, hogy a törvény dicsősége elmúló dicsőség volt, és hogy a törvény az Úr Jézus Krisztusban találta meg beteljesülését.</text:span></text:p>
      <text:p text:style-name="P62"><text:span text:style-name="T58">A </text:span><text:span text:style-name="Kiemelt"><text:span text:style-name="T58">lepel Krisztusban tűnik el. </text:span></text:span><text:span text:style-name="T58">A </text:span><text:span text:style-name="Félig_20_kiemelt"><text:span text:style-name="T58">lepel </text:span></text:span><text:span text:style-name="T58">szó az eredetiben és a magyar fordításban nem szerepel. Néhányan azt állítják, hogy </text:span><text:span text:style-name="Félig_20_kiemelt"><text:span text:style-name="T58">nem </text:span></text:span><text:span text:style-name="T58">a lepelről van szó, hanem </text:span><text:span text:style-name="Félig_20_kiemelt"><text:span text:style-name="T58">az Ószövetségről, </text:span></text:span><text:span text:style-name="T58">amely Krisztusban eltűnik. Még valószínűbb értelme az, hogy </text:span><text:span text:style-name="Kiemelt"><text:span text:style-name="T58">az Ószövetség </text:span></text:span><text:span text:style-name="Félig_20_kiemelt"><text:span text:style-name="T58">megértésének nehézsége </text:span></text:span><text:span text:style-name="T58">szűnik meg, amikor valaki Krisztushoz jön.</text:span><text:span text:style-name="T8"> Hodge ragadja ezt meg jól:</text:span></text:p>
      <text:p text:style-name="P75"><text:span text:style-name="Félig_20_kiemelt"><text:span text:style-name="T58">Az ószövetségi Szentírás csak akkor érthető, ha úgy értelmezik, hogy előre jelzi és ábrázolja Krisztust. A Krisztus ismerete... távolítja el a leplet az Ószövetségről.</text:span></text:span><text:span text:style-name="T58"><text:note text:id="ftn9" text:note-class="footnote"><text:note-citation>9</text:note-citation><text:note-body><text:p text:style-name="Footnote">Hodge, <text:span text:style-name="Félig_20_kiemelt">Second Chorinthians, </text:span>71. old.</text:p></text:note-body></text:note></text:span></text:p>
      <text:p text:style-name="P62"><text:span text:style-name="Kiemelt"><text:span text:style-name="T8">3,15 </text:span></text:span><text:span text:style-name="T8">Itt kissé megváltozik a kép. Az ÓSZ‑i képben a lepel Mózes </text:span><text:span text:style-name="Félig_20_kiemelt"><text:span text:style-name="T8">arcán </text:span></text:span><text:span text:style-name="T8">volt, de most </text:span><text:span text:style-name="Kiemelt"><text:span text:style-name="T8">lepel borul </text:span></text:span><text:span text:style-name="T8">a zsidó nép </text:span><text:span text:style-name="Félig_20_kiemelt"><text:span text:style-name="T8">szívére. </text:span></text:span><text:span text:style-name="T8">Még mindig a </text:span><text:span text:style-name="Félig_20_kiemelt"><text:span text:style-name="T8">cselekvés </text:span></text:span><text:span text:style-name="T8">elve alapján próbálnak igazságot nyerni, és nem értik meg, hogy a munkát már </text:span><text:span text:style-name="Félig_20_kiemelt"><text:span text:style-name="T8">elvégezte </text:span></text:span><text:span text:style-name="T8">a Megváltó a Golgota keresztjén. Arra törekszenek, hogy saját érdemük alapján szerezzenek üdvösséget, nem értve, hogy a törvény végérvényesen elítéli őket, és irgalomért, kegyelemért az Úr karjába kell menekülniük.</text:span></text:p>
      <text:p text:style-name="P62"><text:span text:style-name="Kiemelt"><text:span text:style-name="T8">3,16 </text:span></text:span><text:span text:style-name="T58">A 16. vers vonatkozhat egy zsidó </text:span><text:span text:style-name="Félig_20_kiemelt"><text:span text:style-name="T58">egyén </text:span></text:span><text:span text:style-name="T58">szívére, vagy vonatkozhat Izráel </text:span><text:span text:style-name="Félig_20_kiemelt"><text:span text:style-name="T58">nemzetére. </text:span></text:span><text:span text:style-name="T58">Amikor a zsidóság </text:span><text:span text:style-name="Kiemelt"><text:span text:style-name="T58">az Úrhoz tér </text:span></text:span><text:span text:style-name="T58">és elfogadja Jézust, mint Messiást, akkor </text:span><text:span text:style-name="Kiemelt"><text:span text:style-name="T58">lehull a lepel, </text:span></text:span><text:span text:style-name="T58">a homály eltávozik.</text:span><text:span text:style-name="T8"> Akkor feldereng a világosság, hogy a törvény minden előképe és árnyéka Isten szeretett Fiában, Izráel Messiásában találjon beteljesülésre. Ha Izráel </text:span><text:span text:style-name="Félig_20_kiemelt"><text:span text:style-name="T8">nemzetét </text:span></text:span><text:span text:style-name="T8">tekintjük, akkor a vers előre mutat arra a napra, amely még eljövendő, amikor a hívő maradék megtér </text:span><text:span text:style-name="Kiemelt"><text:span text:style-name="T8">az Úrhoz, </text:span></text:span><text:span text:style-name="T8">ahogyan a Róm 11,25-26.32 megjövendöli.</text:span></text:p>
      <text:p text:style-name="P62"><text:span text:style-name="Kiemelt"><text:span text:style-name="T8">3,17 </text:span></text:span><text:span text:style-name="T8">Pál azt hangsúlyozta, hogy Krisztus a kulcs az ÓSZ-hez. Itt újra hangsúlyozza ezt az igazságot a következőképpen: </text:span><text:span text:style-name="Kiemelt"><text:span text:style-name="T8">Most már az Úr a Szellem. </text:span></text:span><text:span text:style-name="T58">A legtöbb fordítás nagy betűvel írja a </text:span><text:span text:style-name="Kiemelt"><text:span text:style-name="T58">Szellemet, </text:span></text:span><text:span text:style-name="T58">és Szent Szellemnek értelmezi. </text:span><text:span text:style-name="T47">A szövegösszefüggés ezzel szemben azt sugallja, hogy az Úr az ÓSZ szelleme</text:span><text:span text:style-name="T58">, éppen úgy, </text:span><text:soft-page-break/><text:span text:style-name="T58">ahogyan „Jézus bizonyságtétele a prófétaság szelleme” (Jel 19,10).</text:span><text:span text:style-name="T8"> Az ÓSZ minden előképe és árnyéka Krisztusban nyeri el beteljesedését. Az, hogy </text:span><text:span text:style-name="Kiemelt"><text:span text:style-name="T8">ahol az Úrnak Szelleme,</text:span></text:span><text:span text:style-name="T8"><text:note text:id="ftn10" text:note-class="footnote"><text:note-citation>10</text:note-citation><text:note-body><text:p text:style-name="Footnote">A szellem szó, mivel az eredetiben nincs kis és nagybetű, lehet a Szent Szellemre történő utalás.</text:p></text:note-body></text:note></text:span><text:span text:style-name="Kiemelt"><text:span text:style-name="T8"> ott a szabadság</text:span></text:span><text:span text:style-name="T8">, azt jelenti, hogy ahol Jézus Krisztust elismerték, mint Urat és Jahvét, </text:span><text:span text:style-name="Kiemelt"><text:span text:style-name="T8">ott </text:span></text:span><text:span text:style-name="T8">a </text:span><text:span text:style-name="Kiemelt"><text:span text:style-name="T8">szabadság, </text:span></text:span><text:span text:style-name="T8">vagyis szabadság a törvény megkötözöttségétől, szabadság a homálytól a Szentírás olvasásakor, és szabadság,hogy az ember leplezetlenül nézhesse az Úr arcát.</text:span></text:p>
      <text:p text:style-name="P62"><text:span text:style-name="Kiemelt"><text:span text:style-name="T8">3,18 </text:span></text:span><text:span text:style-name="T58">Az Ószövetségben egyedül Mózes láthatta az Úr dicsőségét. Az Újszövetség idejében </text:span><text:span text:style-name="Kiemelt"><text:span text:style-name="T58">mindnyájunknak </text:span></text:span><text:span text:style-name="T58">megvan az a kiváltságunk, hogy </text:span><text:span text:style-name="Kiemelt"><text:span text:style-name="T58">szemléljük az Úr dicsőségét. </text:span></text:span><text:span text:style-name="T58">Mózes arcát el kellett fátyolozni, miután befejezte beszédét a néppel, de nekünk </text:span><text:span text:style-name="Kiemelt"><text:span text:style-name="T58">fedetlen arcunk </text:span></text:span><text:span text:style-name="T58">lehet. Arcunkat </text:span><text:span text:style-name="Kiemelt"><text:span text:style-name="T58">fedetlenül </text:span></text:span><text:span text:style-name="T58">tarthatjuk azáltal, hogy bűneinket megbánjuk és elhagyjuk, teljesen őszinték vagyunk Istenhez és önmagunkhoz. Ahogyan egy idős indiai misszionárius mondta egyszer: „Vesd le a bűnnek, az alakoskodásnak a leplét, minden színészkedést, a képmutatást, minden megalkuvási kísérletet, minden középutas megoldást, mindent, ami egyszerre igen és nem.”</text:span></text:p>
      <text:p text:style-name="P62"><text:span text:style-name="T8">A következő lépés, hogy </text:span><text:span text:style-name="Kiemelt"><text:span text:style-name="T8">belenézzünk, mint egy tükörbe az Úr dicsőségébe. </text:span></text:span><text:span text:style-name="T8">A </text:span><text:span text:style-name="Kiemelt"><text:span text:style-name="T8">tükör </text:span></text:span><text:span text:style-name="T8">az Isten Igéje. Ahogyan a Bibliához fordulunk, az Úr Jézust látjuk feltárulni teljes tündöklő ragyogásában. Még nem látjuk szemtől szembe, csak az Igében tükröződni.</text:span></text:p>
      <text:p text:style-name="P62"><text:span text:style-name="T8">Figyeljük meg azt is, hogy </text:span><text:span text:style-name="Kiemelt"><text:span text:style-name="T8">az Úr dicsősége </text:span></text:span><text:span text:style-name="T8">az, amit szemlélünk. Itt Pál nem annyira Jézusnak, mint embernek, e földi erkölcsi szépségére gondol, hanem inkább jelenlegi dicsőségére a magasságban, Isten jobbján. Krisztus dicsősége, ahogyan Denny rámutat, a következő:</text:span></text:p>
      <text:p text:style-name="P75"><text:span text:style-name="Félig_20_kiemelt"><text:span text:style-name="T8">Ő az Atya trónjának részese, a Gyülekezet feje, az isteni kegyelem minden teljességének birtokosa és adományozója, a világ eljövendő bírája, minden ellenséges hatalom legyőzője, az övéi közbenjárója, röviden, minden fenség hordozója, amely királyi hivatalához tartozik.</text:span></text:span><text:span text:style-name="T8"><text:note text:id="ftn11" text:note-class="footnote"><text:note-citation>11</text:note-citation><text:note-body><text:p text:style-name="Footnote">Denney, <text:span text:style-name="Félig_20_kiemelt">Second Corinthians, </text:span>139-140. old.</text:p></text:note-body></text:note></text:span></text:p>
      <text:p text:style-name="P62"><text:span text:style-name="T42">Ahogyan a feltámadott, mennybe ment, megdicsőült Úr Jézus Krisztus dicsőségével foglalkozunk, </text:span><text:span text:style-name="Kiemelt"><text:span text:style-name="T42">átformálódunk ugyanarra a képre. </text:span></text:span><text:span text:style-name="T42">Itt van röviden a keresztyén szentség titka, — a Krisztussal való foglalkozás. Nem önmagunkkal foglalkozunk; ez csak kudarchoz vezet. Nem másokkal foglalkozunk; ez csalódáshoz vezet. </text:span><text:span text:style-name="Kiemelt"><text:span text:style-name="T42">Ha az Úr dicsőségével </text:span></text:span><text:span text:style-name="T42">foglalkozunk, így válunk mind jobban és jobban hozzá hasonlóvá.</text:span></text:p>
      <text:p text:style-name="P62"><text:span text:style-name="T42">Ez a drága átalakulási folyamat </text:span><text:span text:style-name="Kiemelt"><text:span text:style-name="T42">dicsőségről dicsőségre </text:span></text:span><text:span text:style-name="T42">megy végbe, vagyis a </text:span><text:span text:style-name="Kiemelt"><text:span text:style-name="T42">dicsőség </text:span></text:span><text:span text:style-name="T42">egyik fokáról a másikra. Ez nem azonnali változás. </text:span><text:span text:style-name="Félig_20_kiemelt"><text:span text:style-name="T42">Nincs olyan tapasztalat </text:span></text:span><text:span text:style-name="T42">a keresztyén életben, amely az Úr Jézus képét egy pillanat alatt kialakítaná. Ez folyamat, és nem egy pillanat. Nem hasonlít a törvény elhalványuló dicsőségéhez, hanem szüntelenül növekvő dicsőség.</text:span></text:p>
      <text:p text:style-name="P62"><text:span text:style-name="T58">A hatalom ehhez a csodálatos folyamathoz Isten Szent Szellemétől származik </text:span><text:span text:style-name="Kiemelt"><text:span text:style-name="T58">úgy, mint az Úrnak Szellemétől.</text:span></text:span><text:span text:style-name="Kiemelt"><text:span text:style-name="T8"> </text:span></text:span><text:span text:style-name="T8">Miközben szemléljük a dicsőség Urát, tanulmányozzuk Őt, elmélkedünk róla, imádattal csodáljuk, </text:span><text:span text:style-name="Kiemelt"><text:span text:style-name="T8">az Úr Szelleme </text:span></text:span><text:span text:style-name="T8">munkálja életünkben a Krisztushoz való hasonlóság növekvő, drága csodáját.</text:span></text:p>
      <text:p text:style-name="P60">Darby mutat rá, hogyan változtatta át Istvánt a látvány:</text:p>
      <text:p text:style-name="P75"><text:span text:style-name="Félig_20_kiemelt"><text:span text:style-name="T58">Istvánban látjuk ezt, amikor megkövezték, és feltekintve látta Isten és Jézus dicsőségét. Krisztus ezt mondta: „Atyám, bocsáss meg nekik, mert nem tudják, mit cselekszenek!” Jézus látása Isten dicsőségében Istvánból a következő imát váltja ki: „Uram, ne tulajdonítsd nekik e bűnt!” Krisztus ezt mondja a kereszten: „Atyám, a te kezedbe teszem le szellememet.” István pedig ezt mondja: „Uram, vedd magadhoz szellememet.” Átváltozott Krisztus képére.</text:span></text:span><text:span text:style-name="T58"><text:note text:id="ftn12" text:note-class="footnote"><text:note-citation>12</text:note-citation><text:note-body><text:p text:style-name="Footnote">J. N. Darby, <text:span text:style-name="Félig_20_kiemelt">Notes on I and II Corinthians, </text:span>189-190. old.</text:p></text:note-body></text:note></text:span></text:p>
      <text:p text:style-name="P62"><text:span text:style-name="T42">Figyeljük meg tehát az új szövetség természetfeletti dicsőségét. Míg a régi szövetségben csak </text:span><text:span text:style-name="Félig_20_kiemelt"><text:span text:style-name="T42">egy </text:span></text:span><text:span text:style-name="T42">embernek volt dicsőség az arcán, ma ez Isten </text:span><text:span text:style-name="Félig_20_kiemelt"><text:span text:style-name="T42">minden </text:span></text:span><text:span text:style-name="T42">gyermekének véren vásárolt kiváltsága. Ezenkívül ahelyett, hogy csupán tükröződne arcunkon Isten dicsősége, az új szövetségben </text:span><text:span text:style-name="Kiemelt"><text:span text:style-name="T42">mindnyájan </text:span></text:span><text:span text:style-name="T42">valóságosan átváltozunk (szó szerint: átalakulunk) </text:span><text:span text:style-name="Kiemelt"><text:span text:style-name="T42">ugyanarra a képre dicsőségről dicsőségre, úgy mint az Úrnak Szellemétől. </text:span></text:span><text:span text:style-name="T42">Amíg Mózes arca tükrözte a dicsőséget, a mi arcunk belülről sugározza a dicsőséget.</text:span></text:p>
      <text:p text:style-name="P61">Így fejezi be Pál meglehetősen titokzatos és mélységesen szellemi előadását az új szövetségről, miközben összehasonlítja a régivel.</text:p>
      <text:p text:style-name="P39"><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7">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0"><text:span text:style-name="Kiemelt"><text:span text:style-name="T94">4. Az új szövetség szolgálata, szemben az ó szövetségével</text:span></text:span></text:p>
      <text:p text:style-name="P53">3. FEJEZET</text:p>
      <text:list xml:id="list626646246748359300" text:style-name="WWNum2">
        <text:list-header>
          <text:p text:style-name="P100"><text:span text:style-name="T97">1.<text:tab/></text:span>Krisztus levele (1-3)</text:p>
          <text:p text:style-name="P101"><text:span text:style-name="T97">2.<text:tab/></text:span>A valódi alkalmasság (4-6)</text:p>
          <text:p text:style-name="P101"><text:span text:style-name="T97">3.<text:tab/></text:span>Az ó és az új szolgálata közötti különbség (7-11)</text:p>
          <text:p text:style-name="P106"><text:span text:style-name="T97">4.<text:tab/></text:span>Mózes arcának dicsősége és Krisztus arcának dicsősége (12-18)</text:p>
        </text:list-header>
      </text:list>
      <text:p text:style-name="P52"><text:span text:style-name="T57">A Gyülekezetben szokás volt ajánló leveleket adni (Csel 18,27; Róm 16,1). Szüksége volt‑e az apostolnak, mint másoknak, a korintusiaknak szóló, vagy tőlük kapott ajánlólevelekre? </text:span><text:soft-page-break/><text:span text:style-name="T57">Alighanem ellenségei, a júdaista tanítók követeltek ilyen leveleket, akik betartották a törvényt és rendelkezéseit.</text:span> Azt mondhatták: nem Jeruzsálemből jött, akkor hát ki ez a Pál? Miért nincs ajánlólevele? Pál válasza: „Ami levelünk ti vagytok, amely be van írva szívünkbe, amelyet ismer és olvas minden ember. Mert nyilvánvaló, hogy ti Krisztusnak a mi szolgálatunk által szerzett levele vagytok, amely nem tintával, hanem az élő Isten Szellemével van felírva; és nem kőtáblára, hanem a szívek hústábláira.” Ez az egyik legszebb és leggyöngédebb kijelentés. <text:span text:style-name="T57">A korintusiak voltak az ő ajánlólevele, az ő áldott szolgálatának bizonyítéka, mivel az ő igehirdetése alapján üdvözültek, és jártak jó úton. Engedelmeskedésük után méltán szólhatott így. Lehetetlen lett volna, hogy ilyen kijelentést tegyen az első levélben. Hadd olvasson titeket minden ember, mint egy levelet, és meg fogják tudni, milyen ember vagyok én! Micsoda bizalmat és szeretetet fejez ez ki! Komoly vizsgálódásra is késztetheti őket, hogy vajon valóban ilyen ajánlólevelek‑e ők. Amikor azt mondja, hogy „ti Krisztus levele vagytok”, a Gyülekezet alapvető jellegét és felelősségét írja le. A Gyülekezet Krisztus képviselője, vagy Krisztus ajánlólevele a világ felé.</text:span></text:p>
      <text:p text:style-name="P45"><text:span text:style-name="T57">Milyen komoly felelősség élettel és járással ajánlani Krisztust a világnak!</text:span> Ahogy egykor Isten felírta a törvényt a kőtáblákra, kizárólag Izráel számára, most éppen úgy, az élő Isten Szelleme írja fel Krisztust a hívők szívére, hogy a világ olvashassa Krisztust a Gyülekezetben, amelynek minden hívő az alkotórésze.</text:p>
      <text:p text:style-name="P49"><text:span text:style-name="Félig_20_kiemelt"><text:span text:style-name="T8">„2Móz 34,1; Jn 13,35; 17,21. A párhuzam nyilvánvaló. Jahve ‘Izráel Istene’ volt, Krisztus a ‘világ Üdvözítője’. A kőtáblák Jahve tanúságtétele voltak népe számára, a Gyülekezet Krisztus élő levele a világ számára. Izráel hallotta, de elfordult tőle; a világ látta és olvasta, de elutasította, és még most is elutasítja </text:span></text:span><text:span text:style-name="Félig_20_kiemelt"><text:span text:style-name="T18">Ő</text:span></text:span><text:span text:style-name="Félig_20_kiemelt"><text:span text:style-name="T8">t, aki így szól a mennyből. Végül, az első esetben, a törvényt üressé tették az emberi parancsolatok, az utóbbi esetben pedig a Gyülekezet, amelynek bizonyságtétele ereje a világtól való elkülönülésében áll, a világgal való keveredése által inkább árulójává, mintsem tanújává lett annak a névnek, amelyről neveztetik.”</text:span></text:span></text:p>
      <text:p text:style-name="P45"><text:span text:style-name="T92">Ez pedig valódi szolgálat, bizonyságot tenni Krisztusról, nem csak az evangélium hirdetésében, hanem életben és járásban is. „Hogy feddhetetlenek és romlatlanok legyetek, Isten hibátlan gyermekei az elfordult és elfajult nemzedékben, akik között ragyogtok, mint csillagok a világban” (Fil 2,15). És ilyen volt Pál bizalma Krisztus által Isten iránt. Bízott benne, hogy az Úr Jézus Krisztus kegyelme elvégzi ezt. Önmagában, amint ezt elismerte, nem alkalmas semmire, „a mi alkalmasságunk az Istentől van, Ő tett alkalmassá minket arra, hogy az új szövetség szolgái legyünk, nem betűé, hanem Szellemé, mert </text:span><text:span text:style-name="T65">a betű megöl, a Szellem pedig megelevenít”. Az utóbbi kijelentést gyakran tévesen értelmezik. </text:span><text:span text:style-name="T43">A „betű” szó nem Isten írott Igéjének egészét jelenti. Sokan elfogadták ezt a nézetet, és kijelentik, hogy a Bibliát — ahogy mondják — nem kell szó szerint venni.</text:span><text:span text:style-name="T65"> (Ezt leggyakrabban a próféciákkal, Krisztus második eljövetelével stb. kapcsolatban mondják. Nemegyszer a „betű öl” kifejezést az eljövendő események szószerinti jelentésének félremagyarázására használják.) </text:span><text:span text:style-name="T43">Ez egyáltalán nem a Szentírás szószerinti kifejezései és jelentése, valamint szellemi jelentése közötti különbség problémája, hanem az Ószövetség és az Újszövetség közötti, a törvény és az evangélium közötti ellentét. A „betű” szó a törvényt jelenti, amelynek az a szolgálata, hogy öl, és nem tud életet adni.</text:span><text:span text:style-name="T92"> Hogy mi a törvény célja, és hogy mi az, amit meg tud, és mi az, amit nem tud megcselekedni, azt a Róm 3,20; 5,20; 7,5-11; 8,3; Gal 3,10; 19 igeszakaszokból tudjuk meg.</text:span></text:p>
      <text:p text:style-name="P45">A törvény által hústest nem igazulhat meg; a törvény által megnövekedett a vétek, a törvény halált jelent az ember számára (Róm 7,10-11). A törvény erőtlen, és nincs hatalma arra, hogy az emberen segítsen, és átokkal sújtja az embert. Ebben az értelemben a betű, a törvény öl. A Szellem azonban életet ad. Ez azt jelenti, hogy az evangélium szelleme különbözik a törvénytől, mert a Szent Szellem munkálkodik az evangélium által, és életre kelti a bűnöst, aki halott, és átok alatt van. Látjuk tehát, hogy <text:span text:style-name="T31">a törvény teljesen összeegyeztethetetlen az evangéliummal.</text:span><text:span text:style-name="T57"> A Galatákhoz írott levél ismerteti ezt mélyrehatóan. A törvény és az evangélium, az Ó‑ és az Újszövetség közötti ellentét, azért van ebben a levélben bemutatva, mert azok a tanítók, akik a törvényt magasztalták, és azt hirdették, hogy a megigazuláshoz meg kell tartani a törvényt, Korintusban is munkálkodtak (11,22).</text:span> Az evangéliumnak, és szolgálatának dicsőségét pedig nem lehet teljes mértékben bemutatni, annak törvényhez való viszonya nélkül. Az ellentét öt részből áll:</text:p>
      <table:table table:name="Táblázat3" table:style-name="Táblázat3">
        <table:table-column table:style-name="Táblázat3.A"/>
        <table:table-column table:style-name="Táblázat3.B"/>
        <text:soft-page-break/>
        <table:table-row table:style-name="Táblázat3.1">
          <table:table-cell table:style-name="Táblázat3.A1" office:value-type="string">
            <text:p text:style-name="P37"><text:span text:style-name="Kiemelt"><text:span text:style-name="T8">Törvény</text:span></text:span></text:p>
          </table:table-cell>
          <table:table-cell table:style-name="Táblázat3.A1" office:value-type="string">
            <text:p text:style-name="P37"><text:span text:style-name="Kiemelt"><text:span text:style-name="T8">Evangélium</text:span></text:span></text:p>
          </table:table-cell>
        </table:table-row>
        <table:table-row table:style-name="Táblázat3.1">
          <table:table-cell table:style-name="Táblázat3.A1" office:value-type="string">
            <text:p text:style-name="P38">Betű</text:p>
          </table:table-cell>
          <table:table-cell table:style-name="Táblázat3.A1" office:value-type="string">
            <text:p text:style-name="P38">Szellem</text:p>
          </table:table-cell>
        </table:table-row>
        <table:table-row table:style-name="Táblázat3.3">
          <table:table-cell table:style-name="Táblázat3.A1" office:value-type="string">
            <text:p text:style-name="P38">A halál szolgálata</text:p>
          </table:table-cell>
          <table:table-cell table:style-name="Táblázat3.A1" office:value-type="string">
            <text:p text:style-name="P38">A Szellem (élet) szolgálata</text:p>
          </table:table-cell>
        </table:table-row>
        <table:table-row table:style-name="Táblázat3.4">
          <table:table-cell table:style-name="Táblázat3.A1" office:value-type="string">
            <text:p text:style-name="P38">A kárhoztatás szolgálata</text:p>
          </table:table-cell>
          <table:table-cell table:style-name="Táblázat3.A1" office:value-type="string">
            <text:p text:style-name="P38">A megigazítás szolgálata</text:p>
          </table:table-cell>
        </table:table-row>
        <table:table-row table:style-name="Táblázat3.5">
          <table:table-cell table:style-name="Táblázat3.A1" office:value-type="string">
            <text:p text:style-name="P38"><text:span text:style-name="T98">Mulandó</text:span> dicsőség</text:p>
          </table:table-cell>
          <table:table-cell table:style-name="Táblázat3.B5" office:value-type="string">
            <text:p text:style-name="P38">Maradandó dicsőség</text:p>
          </table:table-cell>
        </table:table-row>
        <table:table-row table:style-name="Táblázat3.6">
          <table:table-cell table:style-name="Táblázat3.A1" office:value-type="string">
            <text:p text:style-name="P38">Leplezett dicsőség</text:p>
          </table:table-cell>
          <table:table-cell table:style-name="Táblázat3.B6" office:value-type="string">
            <text:p text:style-name="P38">Leplezetlen dicsőség</text:p>
          </table:table-cell>
        </table:table-row>
      </table:table>
      <text:p text:style-name="P47">A törvény halált eredményez. Le volt írva, kőbe volt vésve, és dicsőséggel jött. Ez a második törvényadásra utal. A dicsőség Mózes arcának ragyogásával volt kapcsolatos. Mivel a második törvényadás irgalommal és kegyelemmel volt elegyítve (2Móz 34,1-7), Mózes arcán meglátszott a dicsőség. Nem tudtak rátekinteni erre a dicsőségre, és Mózesnek, a közbenjárónak le kellett takarnia az arcát egy lepellel. Ez olyan ragyogás volt, ami kápráztatott, és visszariasztott, de nem volt ereje ahhoz, hogy magához vonjon, vagy fényt, meleget és boldogságot hozzon az emberek szívébe. Ha pedig dicsőség kapcsolódott ahhoz a szolgálathoz, ami a halálé, hogyne volna még dicsőségesebb a Szellem szolgálata?</text:p>
      <text:p text:style-name="P49"><text:span text:style-name="T94">Az evangélium minden dicsőséggel teljes és maradandó; az igazságosság (megigazulás) szolgálata, amely bővelkedik dicsőségben. </text:span><text:span text:style-name="T44">Mózes arcán a dicsőség utat engedett egy másik arc, mégpedig Jézus Krisztus arca dicsőségének. Mózes arcán a dicsőség csupán az Ő dicsőségének visszatükröződése volt, aki eljött és az emberek között lakozott. Ez most már megmaradó dicsőség, továbbá mindent felülmúló dicsőség</text:span><text:span text:style-name="T67">, „azt felülmúló dicsőség”. És a bűnös megláthatja ezt a dicsőséget. „El vagyunk most már látva igazságossággal, amelyet nem mi munkáltunk ki, és így, Isten dicsősége valóban úgy nyilvánult meg, ahogy semmi más nem képes megnyilvánulni.</text:span><text:span text:style-name="T94"> Szívének legbelsőbb része tárult fel a megigazításban, a megigazítás pedig szeretet; — mily csodálatos — szeretet, amint megmutatkozott Krisztus odaajándékozásában, az emberért! Így az, ami dicsőséges volt a múltban, önmagában véve nem is dicsőséges, összehasonlítva az azt fölülmúló dicsőséggel” </text:span><text:span text:style-name="Félig_20_kiemelt"><text:span text:style-name="T94">(F. W Grant: Numerical Bible).</text:span></text:span></text:p>
      <text:p text:style-name="P49"><text:span text:style-name="T94">„Mivel tehát ilyen reménységünk van, teljes nyíltsággal (szó szerint: bátorsággal és bizalommal) szólunk.” Az igazságosság és a Szellem szolgálatának ilyen áldott bizonyosságával és ismeretével, a hű szolga teljes nyíltsággal szólhat az evangélium hirdetésekor. „Akit az Úr kegyelmének hírnökeként ma elküld, annak elsődleges kötelessége Isten evangéliumának csodálatos valóságát az emberi értelem számára olyan világossá tenni, mint a napfény. Bármi, ami rejtélyes vagy titokzatos, az ma már nem Istentől való. A csecsemők elfogadják azt, amit az emberek emészthetőbbé téve készítenek nekik. Ez nem lehetett így </text:span><text:span text:style-name="T67">Mózes esetében, aki valóban leplezetlen szolgája volt a törvénynek, de leplezett prófétája a kegyelemnek. Az, hogy Mózes eltakarta az arcát, célzatos cselekedetként van itt leírva, és tisztségének megfelelően járt el, annak szolgájaként, amiről tudta, hogy jellegében tökéletlen, és következésképpen nem a maradandó szolgájaként. A törvényadó tanúbizonysága volt egy a törvénynél jobb dolognak is. Hogy aktuális üzenetét elmondhassa a népnek, felemelte a leplet, amelyet ismét visszatett, miután a parancsot közölte. Isten előtt lepel nélkül volt, és világos látással nézte Jahve útjainak titkait, Izráel felé lepellel eltakart arca, pedig annak a szolgálatnak tökéletlen és nem kielégítő voltát szimbolizálta, amellyel meg volt bízva” </text:span><text:span text:style-name="Félig_20_kiemelt"><text:span text:style-name="T67">(A. Pridham).</text:span></text:span></text:p>
      <text:p text:style-name="P61"><text:span text:style-name="T31">Izráel azonban megvakult. A nép, amely azzal kérkedik, hogy a törvényt szolgálja, nem hitt, és ennek eredményeképpen gondolkozásuk eltompult</text:span> (Ézs 6,9; Mt 13,14; Jn 12,40; Csel 28,26; Róm 11,8). Olvassák az Ószövetséget, de a lepel még rajtuk van; eljön azonban a kegyelem napja, amikor a lepel elvétetik, és ez akkor lesz, amikor az Úrhoz fordulnak, az eljövendő nagy nyomorúság idején, amely az Úr dicsőséges visszajövetelével <text:soft-page-break/>végződik, akit ők egykor elutasítottak (Hós 5,15; 6,1-39).</text:p>
      <text:p text:style-name="P61"><text:span text:style-name="T57">Azok pedig, akik hisznek, rátekintenek az Úr leplezetlen, el nem rejtett dicsőségére, és ugyanarra a képre formálódnak át </text:span><text:span text:style-name="T65">dicsőségről dicsőségre. Ez hit által megy végbe. És mindez Krisztus áldott, életet adó Szelleme által van, aki a hívőben Krisztus leveleként munkálkodik.</text:span><text:span text:style-name="T92"> „A benne való gyönyörködés képessége képesség az Ő visszatükrözésére. A visszatükrözés nem erőlködés, hanem a gyönyörködés szükségszerű következménye.” Bárcsak gyönyörködnénk Krisztusban, Igéje által mind jobban és jobban betöltekezve vele, azután pedig tennénk ismertté Őt, ugyanúgy járva, ahogyan Ő járt. Ez az olyannyira szükséges hű szolgálat része.</text:span></text:p>
      <text:p text:style-name="P39"><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62"><text:span text:style-name="Kiemelt"><text:span text:style-name="T73">14 17. </text:span></text:span><text:span text:style-name="Félig_20_kiemelt"><text:span text:style-name="T58">akik meghamisítják Isten igéjét: </text:span></text:span><text:span text:style-name="T58">A </text:span><text:span text:style-name="Félig_20_kiemelt"><text:span text:style-name="T58">kapéleueó </text:span></text:span><text:span text:style-name="T58">ige mellékíze nagyon visszatetsző</text:span><text:span text:style-name="T8"> (ld. H. Windisch: </text:span><text:span text:style-name="Félig_20_kiemelt"><text:span text:style-name="T8">TDNT </text:span></text:span><text:span text:style-name="T8">3. köt., 603-605). </text:span><text:span text:style-name="T42">Pál szerint ellenfelei személyes érdekből választották a szolgálatot, de ő, akit Isten küldött, úgy beszélt, mint Krisztus</text:span><text:span text:style-name="T8"> (12,19; 13,3; 15,18). </text:span><text:span text:style-name="Kiemelt"><text:span text:style-name="T73">3,1. </text:span></text:span><text:span text:style-name="Félig_20_kiemelt"><text:span text:style-name="T8">ajánlani magunkat: </text:span></text:span><text:span text:style-name="T8">P</text:span><text:span text:style-name="T58">ál ellenfelei azzal vádolták őt, hogy saját magát ajánlotta, azért, hogy megkülönböztesse magát más vándorprédikátoroktól (1Tessz 2,1-12), míg őket más – valószínű a jeruzsálemi – egyház ajánlotta.</text:span><text:span text:style-name="T8"> </text:span><text:span text:style-name="Félig_20_kiemelt"><text:span text:style-name="T8">ajánló levelekre: </text:span></text:span><text:span text:style-name="T8">Amint a Róm 6,1-2 mutatja, és a Csel 9,2; 18,27 említi. </text:span><text:span text:style-name="Kiemelt"><text:span text:style-name="T73">2. </text:span></text:span><text:span text:style-name="T8">A közösség élete hitelesíti Pál szolgálatát (1Kor 9,2). </text:span><text:span text:style-name="Félig_20_kiemelt"><text:span text:style-name="T8">a szívetekbe írva </text:span></text:span><text:span text:style-name="T8">(ÚKB, KNB: </text:span><text:span text:style-name="Félig_20_kiemelt"><text:span text:style-name="T8">a szívünkbe írva): </text:span></text:span><text:span text:style-name="T8">A jobban tanúsított „szívünkbe” értelmetlenné teszi a mondatot (Barrett, Bultmann). A szív az ember cselekedeteinek forrásaként szerepel. </text:span><text:span text:style-name="Kiemelt"><text:span text:style-name="T73">3. </text:span></text:span><text:span text:style-name="Félig_20_kiemelt"><text:span text:style-name="T8">Krisztus levele: </text:span></text:span><text:span text:style-name="T8">Pál levele egyedülálló a maga nemében, egy magasabbrendű hatalomtól ered. </text:span><text:span text:style-name="Félig_20_kiemelt"><text:span text:style-name="T8">amely a mi szolgálatunk által készült: </text:span></text:span><text:span text:style-name="T8">A homályos formula a közvetítés gondolatát fejezi ki. </text:span><text:span text:style-name="Félig_20_kiemelt"><text:span text:style-name="T8">kőtáblákra: </text:span></text:span><text:span text:style-name="T8">Ld. Kiv 24,12; 31,18. Noha </text:span><text:span text:style-name="T91">a „nem tintával” párhuzama a „nem bőrre” lenne</text:span><text:span text:style-name="T8">, azért használja az említett kifejezést, mert ellenfelei módfelett sokat hangsúlyozták a törvényt. </text:span><text:span text:style-name="Félig_20_kiemelt"><text:span text:style-name="T8">a szív húsból való tábláira: </text:span></text:span><text:span text:style-name="T8">Ld. Ez 11,19; 32,26; Jer 31,33.5. Isten erőt ad Pálnak (4,7), hogy véghezvigye küldetését, amely túlhaladja az elesett emberi természet képességeit. {</text:span></text:p>
      <text:p text:style-name="P49"><text:span text:style-name="T8">} </text:span><text:span text:style-name="Kiemelt"><text:span text:style-name="T73">6. </text:span></text:span><text:span text:style-name="Félig_20_kiemelt"><text:span text:style-name="T8">az új szövetség szolgái legyünk, nem a betűé, hanem a Léleké: </text:span></text:span><text:span text:style-name="T42">Pál arra kényszerül, hogy megkülönböztesse az új szövetség két formáját (1Kor 11,25), mivel ellenfelei az új szövetségről szólva a törvényt hangsúlyozták ki (Jer 31,33). Ilyen szempontból az új szövetség a régi szövetség pusztító hatásában részesült</text:span><text:span text:style-name="T8"> (3,14; „a betű öl”; vö. Róm 7,10). </text:span><text:span text:style-name="Félig_20_kiemelt"><text:span text:style-name="T8">a Lélek éltet: </text:span></text:span><text:span text:style-name="T8">Krisztus (1Kor 15,45) a hiteles ember új életét adja (2,16).</text:span></text:p>
      <text:p text:style-name="P55"><text:span text:style-name="T8">(Baird, W, „Letters of Recommendation: A Study of 2 Cor 3:1-3”, </text:span><text:span text:style-name="Félig_20_kiemelt"><text:span text:style-name="T8">JBL </text:span></text:span><text:span text:style-name="T8">80 [1961] 166-172. Chan-Hie Kim: </text:span><text:span text:style-name="Félig_20_kiemelt"><text:span text:style-name="T8">Form and Stucture of the Familiar Greek Letter of Recommendation, </text:span></text:span><text:span text:style-name="T8">SBLDS 4, Missoula 1972. Käsemann, E.: </text:span><text:span text:style-name="Félig_20_kiemelt"><text:span text:style-name="T8">PP </text:span></text:span><text:span text:style-name="T8">138-168. Kremer, J.: „‘benn der Buchstabe tötet, der Geist aber machr lebendig’ ”, </text:span><text:span text:style-name="Félig_20_kiemelt"><text:span text:style-name="T8">Begegnung mit dem Wort </text:span></text:span><text:span text:style-name="T8">[Fest. H. Zimmermenn, szerk. J. Zmijevski és mások] Bonn 1979, 219-250. Luz, U.: „Der alte und der Neue Bund bei Paulus und im Hebráerbrief”, </text:span><text:span text:style-name="Félig_20_kiemelt"><text:span text:style-name="T8">EvT </text:span></text:span><text:span text:style-name="T8">27 [1967] 318-336; Westerholm, S.: „Letter and Spirit: The Foundation of Pauline Ethics”, </text:span><text:span text:style-name="Félig_20_kiemelt"><text:span text:style-name="T8">NTS </text:span></text:span><text:span text:style-name="T8">30 [1984] 229-248.)</text:span></text:p>
      <text:p text:style-name="P55"><text:span text:style-name="Kiemelt"><text:span text:style-name="T73">15 (B) Régi és új szolgálat (3,7-4,6). </text:span></text:span><text:span text:style-name="T58">Pál a Mózesével szembeállítva emeli ki saját küldetésének jellemzőit (dicsőség, nyíltság, erő; vö. Kiv 34,27-35). Valószínű, azért emeli ki Mózest, mert ellenfelei is rá hivatkoztak. Nem a szó szoros értelmében vett midrás (vö. Windisch), még kevésbé olyan midrás, amelyet Pál más alkalommal írt volna (vö. Lietzmann, Fitzmyer), sem ellenfeleinek korábbi írásának a kiigazítása (vö. Schulz, Georgi).</text:span></text:p>
      <text:p text:style-name="P49"><text:span text:style-name="Kiemelt"><text:span text:style-name="T73">16 7-11. </text:span></text:span><text:span text:style-name="T47">Szokatlanul személytelen nyelvezettel</text:span><text:span text:style-name="T8">, Pál saját szolgálatának, – és nem személyének (vö. 1. v.) – dicsőségét </text:span><text:span text:style-name="Félig_20_kiemelt"><text:span text:style-name="T8">(doxa) </text:span></text:span><text:span text:style-name="T8">szembeállítja Mózesével. </text:span><text:span text:style-name="Kiemelt"><text:span text:style-name="T73">7a. </text:span></text:span><text:span text:style-name="Félig_20_kiemelt"><text:span text:style-name="T58">a halál szolgálata: </text:span></text:span><text:span text:style-name="T58">A 9. versben az „az ítélet szolgálatának” nevezi.</text:span><text:span text:style-name="T8"> A zsidók törvény-értelmezése (Róm 7,10) egzisztenciális szempontból „halottá” tette őket (1d. a 2,16 magyarázatát). </text:span><text:span text:style-name="Kiemelt"><text:span text:style-name="T73">7b. </text:span></text:span><text:span text:style-name="Félig_20_kiemelt"><text:span text:style-name="T8">mulandó: </text:span></text:span><text:span text:style-name="T8">Mózes arcának ragyogása kivételével, mert itt Pál ellentmondásba kerül a Kiv 34,29-35-tel, de kapcsolódik Philón értelmezéséhez </text:span><text:span text:style-name="Félig_20_kiemelt"><text:span text:style-name="T8">(Vit.Móz., </text:span></text:span><text:span text:style-name="T8">2,70). </text:span><text:span text:style-name="Kiemelt"><text:span text:style-name="T73">8-9. </text:span></text:span><text:span text:style-name="T8">Világossá válik Pál álláspontjának alapja. </text:span><text:span text:style-name="T73">Ami igaz volt a kevesebbel kapcsolatban, annak még teljesebben kell beigazolódnia a nagyobbnál (rabbinikus szóhasználatban </text:span><text:span text:style-name="Félig_20_kiemelt"><text:span text:style-name="T73">qal wāhômer;</text:span></text:span><text:span text:style-name="Félig_20_kiemelt"><text:span text:style-name="T8"> </text:span></text:span><text:span text:style-name="T8">vö. H. L. Strack: </text:span><text:span text:style-name="Félig_20_kiemelt"><text:span text:style-name="T8">Introduction to the Talmud and Midrash, </text:span></text:span><text:span text:style-name="T8">New York 1969, 94). </text:span><text:span text:style-name="Kiemelt"><text:span text:style-name="T73">8. </text:span></text:span><text:span text:style-name="Félig_20_kiemelt"><text:span text:style-name="T8">a Lélek szolgálata: </text:span></text:span><text:span text:style-name="T8">Pál elhagyta az új szövetség fogalmát. </text:span><text:span text:style-name="Kiemelt"><text:span text:style-name="T73">9. </text:span></text:span><text:span text:style-name="Félig_20_kiemelt"><text:span text:style-name="T8">az igazságosság szolgálata: </text:span></text:span><text:span text:style-name="T8">Mivel a Lélek teszi lehetővé, az embert az Istennel való helyes viszonyba helyezi (5,21). {</text:span></text:p>
      <text:p text:style-name="P62"><text:span text:style-name="T8">} </text:span><text:span text:style-name="Kiemelt"><text:span text:style-name="T73">10. </text:span></text:span><text:span text:style-name="Félig_20_kiemelt"><text:span text:style-name="T8">ami ott dicsőséges volt, ... valójában nem is dicsőséges: </text:span></text:span><text:span text:style-name="T8">A Lélek szolgálatának dicsőségéhez viszonyítva, a mózesi szolgálat dicsősége elenyésző, szinte nem-létező. </text:span><text:span text:style-name="Kiemelt"><text:span text:style-name="T73">11. </text:span></text:span><text:span text:style-name="Félig_20_kiemelt"><text:span text:style-name="T8">a mulandó: </text:span></text:span><text:span text:style-name="T8">Mózes dicsőségének mulandóságát kiterjeszti az egész általa képviselt vallási közvetítésre (7. v.). </text:span><text:span text:style-name="Félig_20_kiemelt"><text:span text:style-name="T8">a maradandó: </text:span></text:span><text:span text:style-name="T8">Krisztus Isten végső kinyilatkoztatása (1Kor 1,24), tehát ami őt megelőzte alapvetően átmeneti jellegű, bármilyen magasztos is volt.</text:span></text:p>
      <text:p text:style-name="P39"><text:soft-page-break/><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56"><text:span text:style-name="T8">Pálnak, mint az evangélium </text:span><text:span text:style-name="Félig_20_kiemelt"><text:span text:style-name="T8">szolgájának alkalmassága </text:span></text:span><text:span text:style-name="T8">(vö. 2,16) nem a saját képességein alapul, hanem Isten megbízásán. Ebben megnyilvánul az </text:span><text:span text:style-name="Félig_20_kiemelt"><text:span text:style-name="T8">ú</text:span></text:span><text:span text:style-name="Félig_20_kiemelt"><text:span text:style-name="T99">j →</text:span></text:span><text:span text:style-name="Félig_20_kiemelt"><text:span text:style-name="T8">szövetség </text:span></text:span><text:span text:style-name="T8">lényege is: abban a törvény követelményének </text:span><text:span text:style-name="Félig_20_kiemelt"><text:span text:style-name="T8">(= betűjének) </text:span></text:span><text:span text:style-name="T8">helyére, amely ítéletet és halált munkál, a </text:span><text:span text:style-name="Félig_20_kiemelt"><text:span text:style-name="T8">Lélek </text:span></text:span><text:span text:style-name="T8">ajándéka lép, amely életet teremt (vö. Jer 31,31-34 és magyarázatával; Ez 11,19k; 36,26k).</text:span></text:p>
      <text:p text:style-name="P52"><text:span text:style-name="T101">7 </text:span>…</text:p>
      <text:p text:style-name="P55"><text:span text:style-name="T8">Az apostol </text:span><text:span text:style-name="Félig_20_kiemelt"><text:span text:style-name="T8">szolgálatában, </text:span></text:span><text:span text:style-name="T8">vagyis az →evangélium hirdetésében Isten jelenti ki magát (felragyog </text:span><text:span text:style-name="Félig_20_kiemelt"><text:span text:style-name="T8">dicsősége) , </text:span></text:span><text:span text:style-name="T8">mint ahogy Mózes szolgálatában és szavában is kijelentette magát. A 7-18. v. gondolatmenetének alapja a 2Móz 34,23-35 magyarázata: Istennel való találkozása után </text:span><text:span text:style-name="Félig_20_kiemelt"><text:span text:style-name="T8">Mózes </text:span></text:span><text:span text:style-name="T8">arca úgy ragyogott, hogy az izráeliták nem tudták látványát elviselni, ezért Mózesnek be kellett fednie az arcát. Pál ellenségei valószínűleg azt állították magukról, hogy igehirdetésük Mózes dicsőségét közvetíti. A törvény </text:span><text:span text:style-name="Félig_20_kiemelt"><text:span text:style-name="T8">szolgálata, </text:span></text:span><text:span text:style-name="T8">amely megítél és </text:span><text:span text:style-name="Félig_20_kiemelt"><text:span text:style-name="T8">halált </text:span></text:span><text:span text:style-name="T8">hoz, alapvető ellentétben áll az evangélium szolgálatával, amely igazzá nyilvánít, és életre vezet.</text:span></text:p>
      <text:p text:style-name="P39"><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50"><text:span text:style-name="Kiemelt"><text:span text:style-name="T105">ISTEN LELKE ÁLTAL ÍRT LEVÉL</text:span></text:span></text:p>
      <text:p text:style-name="P51"><text:span text:style-name="Félig_20_kiemelt"><text:span text:style-name="T8">2Kor 3,1-6</text:span></text:span></text:p>
      <text:p text:style-name="P70">Az apostol sohasem ajánlgatta magát. Bár amikor először jelent meg Korinthusban (ApCsel 18), bizonyára elmondta, hogy ki ő, s hogy miként hívta el az Úr erre a szolgálatra. Szokása volt így bemutatkozni, <text:span text:style-name="T31">két alkalommal is elmondta megtérése történetét (ApCsel 22,3kk; 26,9kk). Most tehát szükségtelen úgy szólni hozzájuk, mintha nem ismernék, vagy ajánló levelekkel felszerelkezve megjelennie közöttük, vagy akár az ő levelükkel beállítani máshová. Ez az álapostolok szokása volt.</text:span><text:span text:style-name="T57"> — Az antik levélírás fordulatait követve később mégis alkalmazza e mondatot: „ajánljuk magunkat mindenben, mint Isten szolgái” (6,4), de ennek is az a szeretet a mozgatója, amiről itt szinte költői ihlettel beszél, hogy szüntelenül szívében hordozza őket, ajándékaik gazdagságát, olykor ellentmondásos gyülekezeti életüket.</text:span> A gyülekezet hasonlóképpen viseltetik iránta. Valaki megsértette közülük az apostolt, s az emiatt felkorbácsolt érzelmeik hullámai Titusz közvetítésével elérték őt is (7,11k). Helyesebb, ha itt Pál szeretete helyett az Isten szeretetéről beszélünk, mert a szövetség gondolatköréhez ez illik inkább. A gyülekezetet úgy hordozza szívében az apostol, hogy az mindenki előtt ismert, olvashatja bárki. Szeretete nem csupán az ő kiváltságuk, más gyülekezetek iránt is így érzett (1Thessz 1,8; Fil 1,7). A missziót nem fogcsikorgatva, kényszerűségből végzi, mert ez a kötelessége. Így nem lehet áldás a misszión, ha teljes erővel végezzük is; a szavakban alig kifejezhető szeretet ad lendületet e munkának. A nehéz az, hogy az apostol is otthagyott a szívéből egy darabot, ahol már járt.</text:p>
      <text:p text:style-name="P61"><text:span text:style-name="T57">Nemcsak az apostol szívébe íródott e levél, ugyanígy beíródott az apostoli szolgálat által egy hasonló írás a korinthusiak szívének hústábláira is. A tinta kimosható (4Móz 5,23), a Lélek által írt levél kitörölhetetlenül vésődött a szívbe; ők se tagadják, ha az apostol nem szégyelli megvallani szeretetét irántuk.</text:span> — {</text:p>
      <text:p text:style-name="P45">} A továbbiakban módosul a hasonlat, s prófétai mondatok felhasználásával (Jer 17,1; Péld 3,3; 7,3) Pál a Lélek munkáját szembesíti a betű hatásával. A kőbe vésett betű, azaz a törvény (2Móz 34) nem adhatott életet, sőt vádolja az embert. (Erről bővebben a Gal 3 és a Róm 7 részekben olvashatunk.) — A korinthusiak szívébe írt és mindenki által olvasható levél a legjobb ajánlás az apostoli szolgálatról, efelől nincs Pálnak semmi kétsége. Nem mintha saját erejében bízna, ellenkezőleg, alkalmassága Istentől van arra is, hogy gondolkozzék és döntsön. Az 5. v. „megítéljünk” szava jelenti a szabad és mégis Istentől vezérelt döntést afelől, hogy szolgálata által mi íródjék a szívek hústábláira. <text:span text:style-name="T31">Mózes kőtáblákra írt, az apostoli szolgálat ennél ígéretesebb. A különbséget nem az írást végző szolgák szembeállításával mutatja meg. A magát mintegy önállósító betű hatása az, hogy megöl, a Szentlélek viszont megelevenít. Az új szövetség szolgálatában a Lélek a vezérlő, az apostol szerepe csak eszközi.</text:span><text:span text:style-name="T57"> Új szövetségről beszélt már a Jer 31,31kk, de itt közvetlenül a jézusi új szövetségről van szó (Mk 14,24 par), közben az Ez 36,26k-ből is merít az apostol.</text:span></text:p>
      <text:p text:style-name="P50"><text:soft-page-break/><text:span text:style-name="Kiemelt"><text:span text:style-name="T105">FEDETLEN ARCCAL</text:span></text:span></text:p>
      <text:p text:style-name="P51"><text:span text:style-name="Félig_20_kiemelt"><text:span text:style-name="T8">2Kor 3,7-15</text:span></text:span></text:p>
      <text:p text:style-name="P52"><text:span text:style-name="T71">A hasonlat alapjául a 2Móz 34,29kk szolgál. Ez továbbfejlesztett gondolatainak kiindulópontja, tehát amit elmond, az nem a fönti ÓSZ‑i részlet magyarázata.</text:span> — Amikor Mózes lejött a Sínai-hegyről, olyan erővel sugárzott az arca, hogy népe nem volt képes elviselni a fény intenzitását, amely azonban idővel alábbhagyott és megszűnt. Éppen ezért, hogy ne ez kösse le népe figyelmét, <text:span text:style-name="T45">mármint a fény eltűnése</text:span>, Mózes leplet borított arcára, amíg sugárzása meg nem szűnt. <text:span text:style-name="T71">A kegyelem ismeretében a mózesi már csak a kárhoztatás szolgálatának minősül. Krisztusban a megigazulás szolgálata érvényesül, s hozzá képest az előbbi mulandó, ez pedig maradandó, s fölülmúlja amazt olyannyira, hogy az előbbi nem is dicsőséges már, ha e maradandónak a fényét nézem. </text:span><text:span text:style-name="T31">Mint amikor feljön a Nap, a Hold fénye pedig elsápad.</text:span></text:p>
      <text:p text:style-name="P60">Az új szövetség szolgáira, Pállal szólván: reánk, az jellemző, hogy nagy nyíltsággal beszélünk, nem úgy mint Mózes, aki leplet borított arcára. Innentől más irányt vesz az apostol gondolatmenete, mert az ÓSZ‑i részlet úgy értendő, hogy akár az Úrral beszélt Mózes, akár a néppel, az arca fedetlen volt, csak az átmeneti időben takarta le arcát. Továbbalakított gondolat az is, hogy a lepel egyszeriben átkerül a hallgatók és olvasók szívére, mert az ÓSZ hívőinek gondolkozása eltompult, s különösen szent könyvük olvasásakor sűrűsödik meg szívükön a homály. Azaz épp akkor mutatkozik meg kirívóan, hogy a lepel látóérzékükön maradt. Ha azonban megtérnek az Úrhoz, azaz Krisztushoz, elvétetik a lepel. Itt nem egész Izráel megtéréséről van szó (Róm 11,26), hanem az esetenként megtérő zsidókról.</text:p>
      <text:p text:style-name="P61">Az új szövetség szolgálata a Lélek szolgálata — mi szolgálunk neki és Ő szolgál nekünk —, mert a feltámadott Úr a Lélek által tevékeny. Így értendő a 17a: „az Úr pedig a Lélek”. <text:span text:style-name="T57">Magyarul szükségtelen a létige, de az alapszövegben a „lenni” egyúttal azt is jelenti, hogy tevékenynek lenni, hatni, önmagát kifejteni, a héber háttér ezt indikálja.</text:span></text:p>
      <text:p text:style-name="P61">A Lélek által cselekvő Úr szabaddá tesz a törvény igájától (Mózes tkp. a törvényt jelenti itt). Mégis van némi hasonlóság Mózes múltbeli élménye és a miénk között. <text:span text:style-name="T31">Ő megpillanthatta Jahve „alakját” (4Móz 12,6kk), tehát nem szemtől szemben láthatta Őt. Mi is így vagyunk az Úrral, azzal a különbséggel, hogy Krisztusban eltűnt a fátyol a szívünkről, arcunk ezért fedetlen.</text:span><text:span text:style-name="T57"> Látásunk mégsem színről színre való, hanem mintegy tükörben látjuk Őt. — Az 1Kor 13,12 e közvetett látás hátrányáról beszél</text:span>, az itt olvasandók pedig előnyeiről, azaz, hogy mindnyájan, s nemcsak Mózes, fedetlen arccal szemléljük, mintegy tükörben az Úr dicsőségét, s míg Mózesről eltűnt a fény, mi szemlélés közben akaratlanul is átformálódunk a Lélek által ugyanarra a dicsőségre, ami még nem a teljesség ugyan, viszont nem elmúló, mert a dicsőségről dicsőségre azt jelenti, hogy jó esetben nem vissza-visszaesve, hanem fokról fokra formálódunk át a fedetlen arccal szemlélt Krisztus-arcra, akit feltámadottként ismerhettük meg.</text:p>
      <text:p text:style-name="P39"><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55"><text:span text:style-name="Kiemelt"><text:span text:style-name="T8">2. Az üzenethordozó és az üzenet</text:span></text:span></text:p>
      <text:p text:style-name="P71"><text:span text:style-name="Félig_20_kiemelt"><text:span text:style-name="T8">Kincs cserépedényekben. </text:span></text:span><text:span text:style-name="T8">Pál apostoli kijelentését győzelmi menet képével érzékelteti. A keresztyének Krisztus jó illata Isten dicsőségére mind az üdvözülők, mind az elkárhozók között.</text:span></text:p>
      <text:p text:style-name="P60">Ha a Pált ért kritikára gondolunk, megértjük miért beszélt hosszasan az evangélium hirdetéséről. Vetélytársai az ő hiányosságaira mutattak rá. Úgy érveltek, mint Jób barátai. Vajon Pál, aki szerint semmi sem megy úgy, ahogy kellene, lehet‑e az evangélium hirdetője?</text:p>
      <text:p text:style-name="P61"><text:span text:style-name="T57">Nem könnyű dolog az evangéliumot hirdetni. Pál elmagyarázza, hogy mi mindenen kellett neki és munkatársainak, keresztül menniük.</text:span> Semmi olyat nem tesznek, amit az emberek kifogásolhatnának, nehogy lejárassák azt a szolgálatot, amit Isten rájuk bízott. Isten szolgáiként ajánlják magukat a szenvedés óráiban tanúsított erő által, a nehézségek és bánat idején, amikor megkorbácsolták, börtönbe vetették, üldözték őket. Dolgoztak, munkálkodtak, böjtöltek és virrasztottak. Isten szolgáinak bizonyultak tisztaságban, tudásban, türelemben és szelídségben. A Szentlélek által, a tettetés nélküli szeretet által, az igazság Igéje és Isten hatalma által, az igazságosság fegyverének megragadásával. Készek arra, hogy elfogadják a tisztességadást vagy a megvetést, a kárhoztatást vagy a dicséretet. Eltűrik, ha csalóknak, s nem törődnek vele, ha igaznak tekintik őket. Ha halottnak gondolták, ott vannak elevenen, bár elterjedt a hír, hogy kivégezték őket. Szegények, akiknek nincs semmijük, mégis másokat gazdagítók, és akiké mégis minden (6:3-10).</text:p>
      <text:p text:style-name="P49"><text:span text:style-name="T8">Súlyosbította a helyzetet, hogy az ellenkezés, a gond és gyanúsítás az atyafiak felől támadt. Pál világosan látta, hogy </text:span><text:span text:style-name="T42">az evangélium hirdetői csupán eszközök — mindenkor pusztulásnak kitett cserépedények. Ám azt is látta, hogy ezekben a földi eszközökben kincs van elrejtve (4:7kk). E kincs az újszövetségi evangélium, a megváltásról szóló örömhír. Nem látták vajon a korinthusiak a </text:span><text:span text:style-name="Félig_20_kiemelt"><text:span text:style-name="T42">dicsőséget?</text:span></text:span><text:span text:style-name="Félig_20_kiemelt"><text:span text:style-name="T58"> </text:span></text:span><text:span text:style-name="T58">Már az Ószövetségben „a halálnak betűkkel kőbe vésett szolgálata” is a dicsőség sugarait vetítette Mózes arcára, úgyhogy az emberek szemét </text:span><text:soft-page-break/><text:span text:style-name="T58">elvakította a fény. Hogyne volna még dicsőségesebb a Lélek szolgálata? (3:8)</text:span></text:p>
      <text:p text:style-name="P55"><text:span text:style-name="Félig_20_kiemelt"><text:span text:style-name="T8">Az evangélium útjában álló akadályok. </text:span></text:span><text:span text:style-name="T8">Az Újszövetség evangéliumának hirdetését betölti Isten dicsőségének ragyogása minden kín, szenvedés és halál ellenére is. A korinthusiak nem takarják el fátyollal a szemüket és arcukat, mintha még az Ószövetség világában élnének (3:12kk). Ezért bár összeomolhat ez a mi földi lakhelyünk, az üldözött és megnyomorított keresztyén ember mégsem csügged, mert nem külső sikerrel, dicsőséggel és propagandával méri az eredményeket. Nem a mulandókra, hanem a maradandóra tekint, s az eljövendő feltámadás reménységét a Szentlélek erősíti meg benne.</text:span></text:p>
      <text:p text:style-name="P61">Sohasem szabad elveszítenünk bátorságunkat, hanem tovább kell az Igét hirdetnünk (5:11-6:10). Nem szabad a hitetlenekkel felemás igában lennünk. Itt Pál nem is annyira az 5Móz 22:10-re céloz, mint inkább a Máté 11:29-30-ra és Galata 5:1-re, vagyis a keresztyén ember könnyű igájára, szemben a judaista törvényeskedés okozta rabszolgasággal. Pál ezt kérdezi: „Mi szövetsége van az igazságnak és hamisságnak? Vagy mi közössége a világosságnak a sötétséggel? És mi egyessége Krisztusnak Béliállal? Vagy mi köze van a hívőnek a hitetlenhez? Vagy mi egyezése Isten templomának a bálványokkal?” (6:14-16)</text:p>
      <text:p text:style-name="P62"><text:span text:style-name="T58">Arra a kérdésre, hogy kitől akarja Pál a korinthusi hívőket távol tartani, vagyis kiket ért hitetlenek alatt, az általános válasz, hogy a </text:span><text:span text:style-name="Félig_20_kiemelt"><text:span text:style-name="T58">pogányoktól. </text:span></text:span><text:span text:style-name="T58">Vagyis a legtöbben úgy vélik, Pál nem óhajtotta, hogy a gyülekezet tagjai szorosabb kapcsolatban legyenek a pogányokkal, főként ne házastársi kapcsolatban. Minthogy azonban a szövegösszefüggés a zsidó rabszolga járomra utal, úgy véljük, hogy Pál a </text:span><text:span text:style-name="Félig_20_kiemelt"><text:span text:style-name="T58">zsinagógával, </text:span></text:span><text:span text:style-name="T58">az aposztata (krisztustagadó) zsidókat érti hitetleneken, mert az ezekkel fenntartott kapcsolat elhomályosíthatja az új szövetség hirdetésének dicsőségét. Eltorlaszolja Pál útját és az evangéliumét, amelyet hirdet.</text:span><text:span text:style-name="T8"> „Fogadjatok be minket” — kérleli Pál a korinthusiakat. Szerencsére a régi ügy már lezárult. „Nagy az én bizodalmam hozzátok és az én dicsekvésem felőletek” (7:2-4).</text:span></text:p>
      <text:p text:style-name="P39"><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0"><text:span text:style-name="Kiemelt"><text:span text:style-name="T105">3. fejezet</text:span></text:span></text:p>
      <text:p text:style-name="P71"><text:span text:style-name="Kiemelt"><text:span text:style-name="T8">Az apostol szolgálatának ajánlólevelei</text:span></text:span></text:p>
      <text:p text:style-name="P72"><text:span text:style-name="Kiemelt"><text:span text:style-name="T8">E</text:span></text:span><text:span text:style-name="T8">zeka szavak alkalmat adnak arra, hogy Pál bemutassa az evangéliumot, szembeállítva azt a törvénnyel, amelyet a hamis tanítók összekevertek az evangéliummal. Ezt úgy teszi, hogy közben a legmegindítóbb módon fordul a korintusiak szívéhez, akik az ő szolgálata által tértek meg. </text:span><text:span text:style-name="T42">Azért kezdett a szolgálatáról beszélni, hogy újból ajánlja magát? Vagy talán másokhoz hasonlóan nekik szóló vagy tőlük kapott ajánlólevelekre volt szüksége? </text:span><text:span text:style-name="Félig_20_kiemelt"><text:span text:style-name="T42">Ők </text:span></text:span><text:span text:style-name="T42">voltak az ő ajánlólevelei, szolgálata erejének szembeszökő bizonyítékai. Ezt a bizonyítékot ő mindig a szívében hordozta, és minden adandó alkalommal kész volt bemutatni. Most elmondhatja ezt, mert örül az engedelmességüknek. S miért jelentettek ők mellette szóló levelet? Mert a hitükben ők voltak Pál tanításának élő bizonyságai. Ők voltak Krisztus ajánlólevele, amely az apostol szolgálata és a Szent Szellem ereje által a szívek hústábláira volt írva, mint ahogy a törvényt is maga Isten írta a kőtáblákra.</text:span></text:p>
      <text:p text:style-name="P55"><text:span text:style-name="Kiemelt"><text:span text:style-name="T8">Az élet új szövetségének, valamint a halálnak és a kárhoztatásnak a szolgálata</text:span></text:span></text:p>
      <text:p text:style-name="P52">Ez volt Pál bizakodása a szolgálatával kapcsolatban; Isten maga tette őt alkalmassá az új szövetség szolgálatára. Ez nem a betű szolgálata volt (e szövetség betűjéé éppúgy nem, mint bármi másé), hanem a Szent Szellemé. Ez volt Isten céljának valódi ereje, ahogy a Szent Szellem adta azt. A betű ugyanis öl, mint az emberre rákényszerített szabály, a Szent Szellem pedig megelevenít, mint Isten kegyelmes ereje – Isten célja, melyet Isten ereje továbbít az ember szívéhez, azé az Istené, aki neki adta azt, hogy élvezhesse. Ennek a szolgálatnak a tárgya még inkább rámutatott az e szolgálat és a törvény szolgálata közötti különbségre. A kőbe vésett törvényt dicsőséggel mutatta be Isten, bár ez olyan dolog volt, amelynek el kellett múlnia mint az Isten és emberek közötti kapcsolat eszközének. Ez a halál szolgálata volt, mert az ember csak úgy élhetett általa, ha megtartotta. Nem is lehetett volna másképp elrendelni, mint ezen elv alapján. A törvényt meg kellett tartani; mivel azonban az ember a maga természete és akarata szerint már bűnös volt, s olyan vágyai voltak, amelyeket a törvény tiltott, a törvény csak halált jelenthetett számára – ez a halál szolgálata volt. Ugyanakkor a kárhoztatás szolgálata is volt, mert Isten tekintélye megjelent, és a törvény mellé a kárhoztatás büntetését adta minden lélekkel szemben, amely azt megszegi. Ez tehát az ember bűnössége miatt a halál és a kárhoztatás szolgálata volt.</text:p>
      <text:p text:style-name="P55"><text:soft-page-break/><text:span text:style-name="Kiemelt"><text:span text:style-name="T8">A törvénnyel elegyített kegyelem súlyosbítja a vétket; a parancsolatok dicsősége</text:span></text:span></text:p>
      <text:p text:style-name="P52">Figyeljük meg itt, hogy <text:span text:style-name="T31">a kegyelem és a törvény elegyítése semmit sem változtat annak hatásán, eltekintve attól, hogy súlyosbítja a büntetést, hiszen súlyosbítja annak vétkét, aki megszegte a törvényt, mivel az ember a jóság és a kegyelem ellenére szegte meg azt.</text:span> Ugyanis továbbra is ez volt a törvény, és az ember elhívása az volt, hogy feleljen meg annak a felelősségnek, amelyet a törvény rótt rá. „Azt törlöm ki könyvemből, aki vétkezett” – mondta Jahve Mózesnek. Az apostol által használt kép azt mutatja, hogy Mózesnek a Sínai-hegyről való második lejöveteléről beszél, amikor hallotta az irgalmas és kegyelmes Jahve nevének kihirdetését. <text:span text:style-name="T31">Amikor Mózes először lejött, nem fénylett az arca, és összetörte a táblákat, még mielőtt bement volna a táborba. Másodszor Isten elvonultatta előtte az ő nagy jóságát, s Mózes arca azt a dicsőséget tükrözte, amelyet látott, bármilyen részleges volt is az. Izráel azonban még ezt a visszfényt sem tudta elviselni; hiszen hogyan is lehetne azt elviselni, ha annak végül is meg kell ítélnie a szív titkait? Mert annak ellenére, hogy Isten kegyelme megmutatkozott abban, hogy Mózes közbenjárására megkímélte a népet, a törvény követelménye megmaradt, és mindenkinek el kellett szenvednie saját engedetlenségének következményeit. Így a törvény jellege még abban is megakadályozta Izráelt, hogy megértse azt a dicsőséget, ami a parancsolatokban mint a jobb és maradandó dolgok előképében volt. A Mózes kezei által elrendelt egész rendszert lepel takarta el előlük, s a nép elbukott a betű alatt, még a törvénynek abban a részében is, amely később elbeszélendő dolgokról tett bizonyságot. Ennek Isten bölcsessége szerint kellett így történnie, mert ily módon teljes mértékben kibontakozott a törvény összes hatása, amelyet az az ember szívére és lelkiismeretére gyakorolt.</text:span></text:p>
      <text:p text:style-name="P55"><text:span text:style-name="Kiemelt"><text:span text:style-name="T8">Krisztus törvénnyé tétele — szeretetének kötelessége</text:span></text:span></text:p>
      <text:p text:style-name="P54">Sok keresztyén van, aki magát Krisztust teszi törvénnyé. Amikor az ő szeretésére úgy gondol, mint kötelesség, és úgy érzi, hogy eleget kell tennie neki. Vagyis még mindig a törvény alatt, és ennek következtében kárhoztatás alatt vannak.</text:p>
      <text:p text:style-name="P55"><text:span text:style-name="Kiemelt"><text:span text:style-name="T8">Az apostol szolgálata kinyilvánítja az igazság(osság)ot, nem pedig megköveteli azt</text:span></text:span></text:p>
      <text:p text:style-name="P52">Az apostol által betöltött szolgálat azonban nem ez volt, hanem az igazság(osság) és a Szent Szellem szolgálata. <text:span text:style-name="T31">Nem megkövetelte az igazság(osság)ot, hogy valaki megállhasson Isten előtt, hanem kinyilvánította azt. Krisztus volt ez az igazság(osság), akit Isten tett értünk igazság(osság)gá.</text:span> Mi Isten igazság(osság)ává leszünk Krisztusban. Az evangélium igazság(osság)ot hirdetett Isten részéről ahelyett, hogy megkövetelte volna azt az embertől a törvény alapján. Most a Szent Szellem lehetett ennek az igazság(osság)nak a pecsétje. Leszállhatott az Ember Krisztusra, mert Isten teljesen elismerte őt. Ő igaz(ságos) volt — ő volt az Igaz(ságos). Leszállt ránk is, mert mi Isten igazság(osság)ává leszünk Krisztusban. Ez tehát a Szent Szellem szolgálata volt; az ő ereje munkálkodott benne. A Szent Szellem akkor adatott, ha a szavait hittel fogadták; s a Szent Szellemmel együtt megkapták Isten gondolatainak és céljainak megértését is, amint azok megnyilvánultak a megdicsőült Krisztus személyében, akiben Isten igazság(osság)a kijelentetett és örökre megmaradt Isten előtt.</text:p>
      <text:p text:style-name="P71"><text:span text:style-name="Kiemelt"><text:span text:style-name="T8">Krisztusnak a betűben elrejtett dicsőségét a Szent Szellem kijelenti</text:span></text:span></text:p>
      <text:p text:style-name="P70">Az apostol tehát ugyanabban a gondolatban egyesíti Istennek az Igében levő, Szellem szerinti gondolatát, Krisztus dicsőségét, aki el volt rejtve abban a betű alatt. Valamint magát a Szent Szellemet, aki annak erejét adta, kijelentette ezt a dicsőséget, s a hívőben lakozva és munkálkodva lehetővé teszi számára ennek élvezését. Ezért ahol a Szent Szellem, ott a szabadság. Már nem voltak a törvény igája és a haláltól meg az ítélettől való félelem alatt. Krisztusban voltak Isten előtt. Békességben voltak a tökéletes szeretet és azon jóindulat szerint, ami jobb az életnél. Amint az Krisztusra ragyogott, lepel nélkül, azon kegyelem alapján, amely igazság(osság) által uralkodik. Amikor Pál azt mondja, hogy „az Úr pedig a Szellem”, akkor közbevetett megjegyzésként a 6,7-16 versekre utal. A megdicsőült Krisztus a Szent Szellem igazi gondolata, melyet Isten azelőtt előképekben rejtett el. S itt van ennek gyakorlati eredménye: fedetlen (vagyis lepel nélküli) arccal szemlélték az Urat; képesek voltak erre. <text:span text:style-name="T31">Mózes arcának dicsősége megítélte a szívek gondolatait és szándékait, és ez rémületet okozott, mert az engedetlent és a bűnöst halállal és ítélettel fenyegette. Ki állhatott volna meg Isten jelenlétében? Azonban Jézusnak, a mennybe ment </text:span><text:soft-page-break/><text:span text:style-name="T31">Ember arcának dicsősége annak bizonyítéka, hogy az azt szemlélők bűnei mind eltöröltettek. Ő ugyanis, aki ott van, elhordozta ezeket a bűnöket, mielőtt felment oda, és kivétel nélkül félre kellett tennie őket ahhoz, hogy beléphessen ebbe a dicsőségbe.</text:span> A Szent Szellem által elmélkedünk ezen a dicsőségen, aki azért adatott nekünk, mert Krisztus felment abba. Ő nem azt mondta: „Felmegyek, és esetleg engesztelést szerzek”. Engesztelést szerzett, és felment. Ezért örömmel tekintünk erre, nagyon szívesen szemléljük: minden sugár, amit látunk, azt bizonyítja, hogy Isten szemében a bűneink már nem léteznek. Krisztus bűnné lett értünk; ő a dicsőségben van. S miközben ily módon szeretettel és megértéssel szemléljük a dicsőséget, gyönyörködve benne, ugyanarra a képre formálódunk át dicsőségről dicsőségre, mintegy a Szent Szellem ereje által, aki lehetővé teszi, hogy felfogjuk és élvezzük ezeket a dolgokat. Ebben áll a keresztyén fejlődés. Így a gyülekezet is Krisztus levelévé válik.</text:p>
      <text:p text:style-name="P71"><text:span text:style-name="Kiemelt"><text:span text:style-name="T8">A lepel elvétetik Krisztusban, de ott marad a zsidók szívén, amíg Izráel meg nem tér az Úrhoz</text:span></text:span></text:p>
      <text:p text:style-name="P71"><text:span text:style-name="T8">A közbevetett megjegyzés végén, ahol az apostol összehasonlítja a két rendszert, nagyon </text:span><text:span text:style-name="T58">megindító a zsidókra vonatkozó utalás. Azt mondja, hogy Krisztusban elvétetik a lepel. Már semmi sincs lepel alatt. A dicsőséges munka megvalósult. A lepel ott van </text:span><text:span text:style-name="Félig_20_kiemelt"><text:span text:style-name="T58">a zsidók szívén, </text:span></text:span><text:span text:style-name="T58">amikor az Ószövetséget olvassák. Valahányszor Mózes belépett a sátorba, hogy Istennel beszéljen, vagy hallgassa őt, levette a leplet. Így – mondja az apostol – amikor majd Izráel megtér az Úrhoz, elvétetik a lepel.</text:span></text:p>
      <text:p text:style-name="P55"><text:span text:style-name="Kiemelt"><text:span text:style-name="T8">Az evangélium által bemutatott dicsőséges dolgok</text:span></text:span></text:p>
      <text:p text:style-name="P52">Már csak egy megjegyzés maradt hátra. Az evangélium a megmaradó dolgokkal foglalkozik, nem pedig a szolgálattal, amely ezt hirdeti. Ez Jézus Krisztus személyének dicsősége, melyet a zsidó parancsolatok csak jelképesen ábrázoltak ki.</text:p>
      <text:p text:style-name="P39"><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5">(3,6) Vö. Róm 2,29; 7,6-tal. „A betű” Pál kifejezése a törvényre, mint ahogy a „szellem” ezeken a helyeken a Krisztus Jézusban való új élet kapcsolatainak és erőinek a szava. Itt a 3. fej. egy sor ellentétet mutat be a törvény és a szellem között, a régi szövetség és az új között. Az ellentét nem az értelmezés kétféle módszere — a betű szerinti vagy a szellemi között van —, hanem az isteni bánásmód kétféle módszere között; az egyik a törvény által; a másik a Szent Szellem által.</text:p>
      <text:p text:style-name="P45"><text:span text:style-name="T92">(3,11) Isten erkölcsi törvénye Isten igazságosságából ered, és sosem törölhető el. A mózesi törvény, mint ennek az erkölcsi törvénynek a kifejezése, „félretétetett”, mivel egy másik törvény került a helyébe: az ÚSZ-ben kijelentett kegyelem alapelvei. A hívő most Krisztus törvénye alatt áll (1Kor 9,21 és jegyzete; vö. Róm 8,2-4). </text:span><text:span text:style-name="T65">Bár a hívő nincs a mózesi törvény mint életszabály alatt, Mózes törvényei közül néhány megmaradt az ÚSZ-ben is, azaz a Tízparancsolat közül kilenc benne van (szombat nem). A mózesi törvény még ma is Isten igazságosságának kijelentését tartalmazza, és az Írás része marad, amely „hasznos a tanításra, a feddésre, a megjobbításra, az igazságban való nevelésre, hogy tökéletes legyen az Isten embere, minden jó cselekedetre felkészített” (2Tim 3,1617; vö. Róm 15,4).</text:span></text:p>
      <text:p text:style-name="P39"><text:span text:style-name="Hivatkozás"><text:span text:style-name="T8">(</text:span></text:span><text:span text:style-name="Név_20_hivatkozásban"><text:span text:style-name="T8">Pat </text:span></text:span><text:span text:style-name="Hivatkozás"><text:span text:style-name="T100">és </text:span></text:span><text:span text:style-name="Név_20_hivatkozásban"><text:span text:style-name="T8">David Alexander [</text:span></text:span><text:span text:style-name="Hivatkozás"><text:span text:style-name="T100">szerk.</text:span></text:span><text:span text:style-name="Név_20_hivatkozásban"><text:span text:style-name="T100">]</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55"><text:span text:style-name="Kiemelt"><text:span text:style-name="T8">3-6,10 Pál küldetése</text:span></text:span></text:p>
      <text:p text:style-name="P45">E fejezetekben egybefonódik a múlt, a jelen és a jövő. A régi szövetséget egy új, életadó szövetség váltotta fel (3,6-18). A jelen ellentmondásokkal teli korszak: az apostol egyrészt Isten követe, akinek az a feladata, hogy Isten csodálatos üzenetét hirdesse az emberiségnek (3,4-6; 4,1-től; 5,16-6,2); másrészt saját emberi gyengesége és az üldözések szenvedő alanya (4,7-12; 6,3-10). A jövő dicsősége azonban elhomályosítja a jelen minden szenvedését (4,13-5,10). Ha összevetjük a tanítványság hihetetlenül nagynak tűnő árát a Krisztus hű követőire váró örök dicsőség „súlyával”, rájövünk, nem is olyan elviselhetetlenek az e világi szenvedések.</text:p>
      <text:p text:style-name="P37"><text:span text:style-name="Kiemelt"><text:span text:style-name="T107">►</text:span></text:span><text:span text:style-name="Kiemelt"><text:span text:style-name="T108"> </text:span></text:span><text:span text:style-name="Kiemelt"><text:span text:style-name="T94">Ajánlólevél (3,1) </text:span></text:span><text:span text:style-name="T67">A korai időkben az egyik városból a másikba költöző keresztények ajánlólevelet vittek régi egyházuktól az újnak. Pálnak nincs szüksége ilyen levélre — a korintusi </text:span><text:soft-page-break/><text:span text:style-name="T67">egyház puszta léte elég bizonyíték.</text:span></text:p>
      <text:p text:style-name="P37"><text:span text:style-name="Kiemelt"><text:span text:style-name="T107">►</text:span></text:span><text:span text:style-name="Kiemelt"><text:span text:style-name="T108"> </text:span></text:span><text:span text:style-name="Kiemelt"><text:span text:style-name="T94">Mózes arca (3,7-től) </text:span></text:span><text:span text:style-name="T94">Amikor Mózes lejött a hegyről a kőtáblákkal, arca annyira ragyogott az Istennel való személyes találkozás miatt, hogy az izraeliták féltek a közelébe menni. Hogy elűzze félelmüket, elfödte arcát (Kiv 34,29-től).</text:span></text:p>
      <text:p text:style-name="P59"><text:span text:style-name="Kiemelt"><text:span text:style-name="T107">►</text:span></text:span><text:span text:style-name="Kiemelt"><text:span text:style-name="T108"> </text:span></text:span><text:span text:style-name="Kiemelt"><text:span text:style-name="T94">Tükrözzük vissza az Úr dicsőségét (3,18) </text:span></text:span><text:span text:style-name="T94">Az „üveg” avagy a „tükör”, amelyet fényesre csiszolt fémből készítettek, nem adott tökéletes képet.</text:span></text:p>
      <text:p text:style-name="P59"><text:span text:style-name="Kiemelt"><text:span text:style-name="T107">►</text:span></text:span><text:span text:style-name="Kiemelt"><text:span text:style-name="T108"> </text:span></text:span><text:span text:style-name="Kiemelt"><text:span text:style-name="T94">Cserépedény (4,7) </text:span></text:span><text:span text:style-name="T94">Vagy cserépedény-lámpákra gondol (lásd 6. vers), vagy a római hadvezérek diadalmenetén bemutatott, értékes zsákmánnyal teli agyagedényekre.</text:span></text:p>
      <text:p text:style-name="P59"><text:span text:style-name="Kiemelt"><text:span text:style-name="T107">►</text:span></text:span><text:span text:style-name="Kiemelt"><text:span text:style-name="T108"> </text:span></text:span><text:span text:style-name="Kiemelt"><text:span text:style-name="T94">Földi sátrunk (5,1) </text:span></text:span><text:span text:style-name="T94">Azaz testünk. Pál egy hétköznapi görög kifejezést használ, hogy emlékeztessen bennünket földi életünk mulandóságára.</text:span></text:p>
      <text:p text:style-name="P39"><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111">The Word for Today</text:span></text:span><text:span text:style-name="Hivatkozás"><text:span text:style-name="T8">)</text:span></text:span><text:span text:style-name="T8">:</text:span></text:p>
      <text:p text:style-name="P71"><text:span text:style-name="T94">3. </text:span><text:span text:style-name="Félig_20_kiemelt"><text:span text:style-name="T94">Mert nyilvánvaló, hogy ti Krisztusnak a mi szolgálatunk által szerzett levele vagytok, amely nem tintával, hanem az élő Isten Lelkével van felírva; és nem kőtáblára, hanem a szívek hústábláira.</text:span></text:span></text:p>
      <text:p text:style-name="P49"><text:span text:style-name="T94">4. </text:span><text:span text:style-name="Félig_20_kiemelt"><text:span text:style-name="T94">Ilyen bizodalmunk pedig a Krisztus által van Isten iránt.</text:span></text:span></text:p>
      <text:p text:style-name="P49"><text:span text:style-name="T94">5. </text:span><text:span text:style-name="Félig_20_kiemelt"><text:span text:style-name="T94">Nem mintha önmagunktól, mintegy a magunk erejéből volnánk alkalmasak, hogy bármit is megítéljünk; ellenkezőleg, a mi alkalmasságunk az Istentől van.</text:span></text:span></text:p>
      <text:p text:style-name="P45">Emlékezzünk csak vissza, hogy <text:span text:style-name="T31">mit mond Pál az előző fejezet végén a 2 Korinthus 2,16-ban. Pál így kiált: „De ki alkalmas erre?” Bizony én is sokszor feltettem már ezt a kérdést, amikor láttam, hogy mit követel a szolgálat.</text:span></text:p>
      <text:p text:style-name="P49"><text:span text:style-name="T44">Pál itt adja meg a választ a második fejezetben feltett kérdésére, amikor azt mondja, hogy </text:span><text:span text:style-name="Félig_20_kiemelt"><text:span text:style-name="T44">nem mintha önmagunktól, mintegy a magunk erejéből volnánk alkalmasak, hogy bármit is megítéljünk; ellenkezőleg, a mi alkalmasságunk az Istentől van.</text:span></text:span></text:p>
      <text:p text:style-name="P43">Hiszem, hogy Isten megengedi azt, hogy eljussunk saját képességeink és erőforrásaink végére, azért hogy megtanuljunk Benne bízni, és megtanuljuk azt, hogy a mi alkalmasságunk Tőle van.</text:p>
      <text:p text:style-name="P45">Isten úgy mutatkozott be Ábrahámnak, mint ‘El Shaddai’. Ez annyit jelent, hogy: ‘Mindenre elegendő’. És bizony milyen jó ismerni azt az Istent, aki mindenre elegendő, akiben mindent megtalálunk! Milyen jó, hogy Rá támaszkodhatunk, amikor elérkezünk saját erőforrásaink végére. Istenben mindenünk megvan, ami szükséges, mert elérhetővé tette a számunkra Jézus Krisztus által.</text:p>
      <text:p text:style-name="P55"><text:span text:style-name="T94">6. </text:span><text:span text:style-name="Félig_20_kiemelt"><text:span text:style-name="T94">ő tett alkalmassá minket arra, hogy az új szövetség szolgái legyünk, nem betűé, hanem Léleké, mert a betű megöl, a Lélek pedig megelevenít.</text:span></text:span></text:p>
      <text:p text:style-name="P49"><text:span text:style-name="T67">Sajnos ez az igevers egyike azoknak, amelyeket gyakran a szövegkörnyezetéből kiragadva idéznek. Mindenek előtt azok szeretik ezt szövegkörnyezetéből kiragadva idézni, akik megtapasztalásokra épülő kapcsolatot szeretnének kialakítani Istennel, és egyre izgalmasabb megtapasztalásokat keresnek. Az ilyenek sokszor mondják azt, hogy a Bibliában az áll: </text:span><text:span text:style-name="Félig_20_kiemelt"><text:span text:style-name="T67">A betű megöl, a Lélek pedig megelevenít</text:span></text:span><text:span text:style-name="T67">. Ezzel mintha azt akarnák mondani, hogy Isten Igéje megöl téged, a lelki megtapasztalások azonban megelevenítenek. Ez azonban egy hamis elképzelés, mely abból fakad, hogy az igeverset nem a szövegkörnyezetében értelmezik.</text:span></text:p>
      <text:p text:style-name="P49"><text:span text:style-name="T94">Hiszen az Igében a Zsidók 4,12-ben azt olvashatjuk, hogy </text:span><text:span text:style-name="Félig_20_kiemelt"><text:span text:style-name="T94">Isten igéje élő és ható, élesebb minden kétélű kardnál, és áthatol az elme és a lélek, az ízületek és a velők szétválásáig, és megítéli a szív gondolatait és szándékait.</text:span></text:span></text:p>
      <text:p text:style-name="P41">Isten Igéje, vagyis a betű, nem öl meg. Nagyon is élő és ható, és életet ad. A törvény betűje az, amely megöl.</text:p>
      <text:p text:style-name="P45">Pál a 6. versben azt mondja, hogy az új szövetség szolgái vagyunk. A régi szövetség volt a törvény, a betű. A régi szövetség, a törvény betűi valóban halálra ítélnek bennünket. Ha valaki tehát a törvény betartásával kíván megigazulni, túl késő. A törvény ugyanis egy szempillantás alatt halálra ítéli az embert. Általa nem igazulhatsz meg. Sőt elpusztulsz. A törvény betűje halált szab ki ránk.</text:p>
      <text:p text:style-name="P49"><text:span text:style-name="T94">A Róma 10,5-ben ugyanis ezt olvashatjuk: </text:span><text:span text:style-name="Félig_20_kiemelt"><text:span text:style-name="T94">Mózes ugyanis azt írja, hogy aki „cselekszi a törvényből való igazságot, az az ember fog élni általa”.</text:span></text:span></text:p>
      <text:p text:style-name="P49"><text:soft-page-break/><text:span text:style-name="T94">A Jakab 2,10-ben pedig ezt olvashatjuk: </text:span><text:span text:style-name="Félig_20_kiemelt"><text:span text:style-name="T94">Mert aki valamennyi törvényt megtartja, de akár csak egy ellen is vét, az valamennyi ellen vétkezett.</text:span></text:span></text:p>
      <text:p text:style-name="P45">Vagyis a törvény mindannyiunkat halálra ítél. Tehát a régi szövetség betűje, a törvény betűje az, amely megöl, a Lélek azonban ― az új szövetség Lelke ― megelevenít, mert új, lelki értelemben vett életet ad.</text:p>
      <text:p text:style-name="P55"><text:span text:style-name="T94">A 7. versben Pál így folytatja: </text:span><text:span text:style-name="Félig_20_kiemelt"><text:span text:style-name="T94">Ha pedig a halálnak betűkkel kőbe vésett szolgálata dicsőséges volt, úgyhogy nem tudtak Izráel fiai Mózes arcára nézni arcának múló dicsősége miatt,</text:span></text:span></text:p>
      <text:p text:style-name="P45">Úgy vélem, sokan félreértelmezik annak a lepelnek a funkcióját, amellyel Mózes eltakarta az arcát, amikor lejött a hegyről kezében a kőtáblákkal, miután Istennel találkozott. Ne feledjük, hogy Mózesnek a Sínai-hegyen megadatott az a kiváltság, hogy hátulról lássa Isten dicsőségét.</text:p>
      <text:p text:style-name="P49"><text:span text:style-name="T94">Isten megkérdezte Mózestől a Sínai-hegyen, hogy mire vágyik. Mózes pedig ezt mondja a 2Mózes 33,18-ban: </text:span><text:span text:style-name="Félig_20_kiemelt"><text:span text:style-name="T94">Mutasd meg nekem dicsőségedet!</text:span></text:span></text:p>
      <text:p text:style-name="P49"><text:span text:style-name="T94">19. </text:span><text:span text:style-name="Félig_20_kiemelt"><text:span text:style-name="T94">Az </text:span></text:span><text:span text:style-name="Félig_20_kiemelt"><text:span text:style-name="T112">Ú</text:span></text:span><text:span text:style-name="Félig_20_kiemelt"><text:span text:style-name="T113">r</text:span></text:span><text:span text:style-name="Félig_20_kiemelt"><text:span text:style-name="T94"> így felelt: Elvonultatom előtted egész fenségemet, és kimondom előtted az </text:span></text:span><text:span text:style-name="Félig_20_kiemelt"><text:span text:style-name="T112">Ú</text:span></text:span><text:span text:style-name="Félig_20_kiemelt"><text:span text:style-name="T113">r</text:span></text:span><text:span text:style-name="Félig_20_kiemelt"><text:span text:style-name="T94"> nevét. Kegyelmezek, akinek kegyelmezek, és irgalmazok, akinek irgalmazok.</text:span></text:span></text:p>
      <text:p text:style-name="P49"><text:span text:style-name="T94">20. </text:span><text:span text:style-name="Félig_20_kiemelt"><text:span text:style-name="T94">Orcámat azonban nem láthatod ― mondta ―, mert nem láthat engem ember úgy, hogy életben maradjon.</text:span></text:span></text:p>
      <text:p text:style-name="P49"><text:span text:style-name="T94">21. </text:span><text:span text:style-name="Félig_20_kiemelt"><text:span text:style-name="T94">És ezt mondta az </text:span></text:span><text:span text:style-name="Félig_20_kiemelt"><text:span text:style-name="T112">Ú</text:span></text:span><text:span text:style-name="Félig_20_kiemelt"><text:span text:style-name="T113">r</text:span></text:span><text:span text:style-name="Félig_20_kiemelt"><text:span text:style-name="T94">: Van itt hely nálam, állj a kősziklára!</text:span></text:span></text:p>
      <text:p text:style-name="P49"><text:span text:style-name="T94">22. </text:span><text:span text:style-name="Félig_20_kiemelt"><text:span text:style-name="T94">És amikor elvonul dicsőségem, a kőszikla hasadékába állítalak, és kezemmel betakarlak, amíg elvonulok.</text:span></text:span></text:p>
      <text:p text:style-name="P49"><text:span text:style-name="T94">23. </text:span><text:span text:style-name="Félig_20_kiemelt"><text:span text:style-name="T94">Azután elveszem kezemet, és megláthatsz hátulról, mert orcámat senki sem láthatja meg.</text:span></text:span></text:p>
      <text:p text:style-name="P45">Amit Mózes látott, olyan dicsőséges volt, hogy még napokon át sugárzott az arca, miután lejött a Sínai-hegyről kezében a kőtáblákkal.</text:p>
      <text:p text:style-name="P45">A 2Mózes 34,33-ban azt látjuk, hogy később <text:span text:style-name="T114">Mózes egy lepellel takarta el az arcát. De nem azért, mert olyan fényesen ragyogott az arca, hanem azért, mert az a ragyogás addigra kezdett elhalványulni, és Mózes nem akarta, hogy az emberek lássák, ahogy egyre inkább eltűnik arcának ragyogása.</text:span></text:p>
      <text:p text:style-name="P45">A múlandó ragyogás tulajdonképpen a törvényt jelképezte, amely szintén elmúlik egy napon, hogy Isten új szövetséget hozhasson létre Jézus Krisztuson keresztül. Mózes tehát azért takarta el lepellel az arcát, hogy az emberek ne láthassák, hogyan alszik ki arcának ragyogása. Ezt néhány igeverssel később látni fogjuk.</text:p>
      <text:p text:style-name="P55"><text:span text:style-name="T94">Tehát 7. vers még egyszer: </text:span><text:span text:style-name="Félig_20_kiemelt"><text:span text:style-name="T94">Ha pedig a halálnak betűkkel kőbe vésett szolgálata dicsőséges volt, úgyhogy nem tudtak Izráel fiai Mózes arcára nézni arcának múló dicsősége miatt,</text:span></text:span></text:p>
      <text:p text:style-name="P49"><text:span text:style-name="T94">8. </text:span><text:span text:style-name="Félig_20_kiemelt"><text:span text:style-name="T94">hogyne volna még dicsőségesebb a Lélek szolgálata?</text:span></text:span></text:p>
      <text:p text:style-name="P45">Ha tehát ez a régi szövetség, amely az embereket halálra ítélte, olyan dicsőséges volt, mennyivel inkább dicsőséges az új szövetség, amely megelevenít Jézus Krisztus által mindenkit, aki azt elfogadja.</text:p>
      <text:p text:style-name="P55"><text:span text:style-name="T94">9. </text:span><text:span text:style-name="Félig_20_kiemelt"><text:span text:style-name="T94">Mert ha a kárhoztatás szolgálata dicsőséges, mennyivel dicsőségesebb az igazság szolgálata!</text:span></text:span></text:p>
      <text:p text:style-name="P49"><text:span text:style-name="T94">10. </text:span><text:span text:style-name="Félig_20_kiemelt"><text:span text:style-name="T94">Sőt ami ott dicsőséges volt, már nem is dicsőséges az azt felülmúló dicsőség miatt.</text:span></text:span></text:p>
      <text:p text:style-name="P45">Vagyis szinte össze sem lehet hasonlítani a régi szövetség dicsőségét az új szövetség kimondhatatlan dicsőségével. Mindennél dicsőségesebb ugyanis az az új kapcsolat, amely Jézus Krisztus által kialakulhat köztünk és Isten között. A régi szövetség az emberek hűségére és engedelmességére épült.</text:p>
      <text:p text:style-name="P43">Közben ne feledjük, hogy Isten mindig azért kötött az emberekkel szövetséget, hogy kialakulhasson egy kapcsolat Közte és az ember között.</text:p>
      <text:p text:style-name="P45"><text:span text:style-name="T31">A régi szövetség sikertelen volt.</text:span> Nem azért, mert nem volt jó, hanem azért, mert az ember gyengének bizonyult, és lebukott. <text:span text:style-name="T31">A régi szövetség ugyanis az emberek hűségére és engedelmességére épült. Az új szövetség azonban sikeres, mert arra a tényre épül, hogy Isten hűséges az Ő Igéjéhez.</text:span><text:span text:style-name="T57"> Az a szövetség tehát, amely az én Ige iránti hűségemre épült, elbukott, mert én nem tudtam hűséges maradni. Azonban tudhatjuk, hogy Isten mindig hűséges az Ő Igéjéhez, </text:span><text:span text:style-name="T68">e</text:span><text:span text:style-name="T57">zért az Új szövetség, amelyben mi is állunk, sziklaszilárd.</text:span></text:p>
      <text:p text:style-name="P49"><text:soft-page-break/><text:span text:style-name="T94">Ezért mondhatja Pál a 2Timóteus 1,12-ben, hogy </text:span><text:span text:style-name="Félig_20_kiemelt"><text:span text:style-name="T94">mert tudom, kiben hiszek, és meg vagyok győződve, hogy neki van hatalma arra, hogy a rám bízott kincset megőrizze arra a napra.</text:span></text:span></text:p>
      <text:p text:style-name="P45">Pál tehát azt mondja, hogy „Rábíztam az életemet és a jövőmet, és teljes bizonyossággal állíthatom, hogy egy napon bevisz engem az Ő teljes dicsőségébe, mert Isten hűséges az Ő Igéjéhez. Isten ugyanis soha nem hibázik, soha nem bukik el.”</text:p>
      <text:p text:style-name="P45">Pál tehát arról ír a 2Korinthus 3. részének elején, hogy az új szövetség még dicsőségesebb, mint a régi, mert Isten dicsőségére épül.</text:p>
      <text:p text:style-name="P55"><text:span text:style-name="T94">10. vers még egyszer: </text:span><text:span text:style-name="Félig_20_kiemelt"><text:span text:style-name="T94">Sőt ami ott dicsőséges volt, már nem is dicsőséges az azt felülmúló dicsőség miatt.</text:span></text:span></text:p>
      <text:p text:style-name="P49"><text:span text:style-name="T94">11. </text:span><text:span text:style-name="Félig_20_kiemelt"><text:span text:style-name="T94">Ha ugyanis a </text:span></text:span><text:span text:style-name="Félig_20_kiemelt"><text:span text:style-name="T95">mulandó</text:span></text:span><text:span text:style-name="Félig_20_kiemelt"><text:span text:style-name="T94"> dicsőséges, mennyivel inkább dicsőséges a maradandó.</text:span></text:span></text:p>
      <text:p text:style-name="P62"><text:span text:style-name="T94">12. </text:span><text:span text:style-name="Félig_20_kiemelt"><text:span text:style-name="T94">Mivel tehát ilyen reménységünk van, teljes nyíltsággal szólunk;</text:span></text:span></text:p>
      <text:p text:style-name="P62"><text:span text:style-name="T94">13. </text:span><text:span text:style-name="Félig_20_kiemelt"><text:span text:style-name="T94">és nem úgy, mint Mózes, aki leplet tett az arcára, hogy ne lássák Izráel fiai a </text:span></text:span><text:span text:style-name="Félig_20_kiemelt"><text:span text:style-name="T95">mulandó</text:span></text:span><text:span text:style-name="Félig_20_kiemelt"><text:span text:style-name="T94"> dicsőség végét.</text:span></text:span></text:p>
      <text:p text:style-name="P48">Itt tehát láthatjuk, hogy Mózes azért takarta el lepellel az arcát, mert nem akarta, hogy a nép lássa, ahogy szépen lassan elmúlik arcáról Isten dicsősége.</text:p>
      <text:p text:style-name="P6"><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Pál apostolnak a korinthusiakhoz írt második levele</text:span></text:span><text:span text:style-name="Hivatkozás"><text:span text:style-name="T8">. </text:span></text:span><text:span text:style-name="Cégnév"><text:span text:style-name="T8">Luther Kiadó</text:span></text:span><text:span text:style-name="Hivatkozás"><text:span text:style-name="T8">)</text:span></text:span><text:span text:style-name="T8">:</text:span></text:p>
      <text:p text:style-name="P77"><text:span text:style-name="Kiemelt"><text:span text:style-name="T8">2. Az apostol ajánlólevele alkalmasságáról (3,1-6)</text:span></text:span></text:p>
      <text:p text:style-name="P77"><text:span text:style-name="Kiemelt"><text:span text:style-name="T94">(1) Lássunk hozzá újra ajánlani önmagunkat? Vagy talán csak' nincs szükségünk, mint némelyeknek,</text:span></text:span><text:span text:style-name="T103">2</text:span><text:span text:style-name="Kiemelt"><text:span text:style-name="T94"> ajánlólevelekre tihozzátok vagy titőletek?</text:span></text:span><text:span text:style-name="T103">3</text:span><text:span text:style-name="Kiemelt"><text:span text:style-name="T94"> (2) A mi levelünk ti vagytok, beírva a mi szívünkbe,</text:span></text:span><text:span text:style-name="T103">4</text:span><text:span text:style-name="Kiemelt"><text:span text:style-name="T94"> amely megismerhető és elolvasható minden ember számára, (3) amikor nyilvánvalóvá válik rajtatok, hogy Krisztusnak a mi szolgálatunk által szerzett levele vagytok, nem tintával megírva, hanem az élő Isten Lelkével, nem kőtáblákra, hanem hússzívek tábláira.</text:span></text:span><text:span text:style-name="T103">5</text:span></text:p>
      <text:p text:style-name="P77"><text:span text:style-name="Kiemelt"><text:span text:style-name="T94">(4) A bizakodás</text:span></text:span><text:span text:style-name="T103">6</text:span><text:span text:style-name="Kiemelt"><text:span text:style-name="T94"> e felől pedig Krisztus által él bennünk az Isten iránt. (5) Nem állítom, hogy önmagunknak köszönhetően alkalmasak vagyunk valamit is számítani,' mintegy önmagunktól; ellenben a mi alkalmas voltunk Istentől van, (6) aki alkalmassá tett minket arra, hogy új szövetség</text:span></text:span><text:span text:style-name="T103">8</text:span><text:span text:style-name="Kiemelt"><text:span text:style-name="T94"> szolgái legyünk, nem betűé, hanem Léleké. A betű ugyanis megöl, a Lélek pedig megelevenít.</text:span></text:span></text:p>
      <text:p text:style-name="P77"><text:span text:style-name="Kiemelt"><text:span text:style-name="T94">A SZÖVEG ÉRTELME 'talán csak: </text:span></text:span><text:span text:style-name="T94">Ha az író görög nyelven a szónoki kérdést µre tagadószóval fogalmazza, mint ebben az esetben is, akkor az olvasóból nemleges választ akar kiváltani. Ezért kellett a magyarra történő fordításban ezt a megoldást választani.</text:span></text:p>
      <text:p text:style-name="P78">107</text:p>
      <text:p text:style-name="P77"><text:a xlink:type="simple" xlink:href="http://IV.AZ/"><text:span text:style-name="T94">IV. AZ</text:span></text:a><text:span text:style-name="T94"> APOSTOLI SZOLGÁLAT DICSŐSÉGE (2,12-6,10)</text:span></text:p>
      <text:p text:style-name="P77"><text:span text:style-name="T103">2</text:span><text:span text:style-name="Kiemelt"><text:span text:style-name="T94">mint némelyeknek: </text:span></text:span><text:span text:style-name="T94">A határozatlan névmás név említése nélkül már itt előlegezi a korinthusi gyülekezetbe beóvakodott „álapostoloknak” (2Kor 1 1 ,1 3), „áltestvéreknek” (2Kor 11,26) az apostol által képviselt kemény bírálatát.</text:span></text:p>
      <text:p text:style-name="P77"><text:span text:style-name="T103">3</text:span><text:span text:style-name="Kiemelt"><text:span text:style-name="T94">ajánlólevelekre tihozzátok vagy titőletek: </text:span></text:span><text:span text:style-name="T94">Az ajánlólevél intézményére múlhatatlanul szükség volt egy olyan korban, amikor az utakkal jól ellátott Római Birodalomban megnőtt az idegenforgalom, és ennek következtében az a veszély is nagyobb lett, hogy messziről jött emberek, magukat csodatevőknek, filozófusoknak kiadó élősködők visszaélnek a hiszékeny emberek bizalmával. A Kr. u. 2. században élt szatirikus író, Lukianosz szerepelteti egyik művében Peregrinus Proteust, akinek már a neve is sokatmondó: világcsavargó ravasz kópé. Ez a szemfényvesztő keresztyén misszionáriusnak adja ki magát, és sikerül is kitartatnia magát keresztyén gyülekezetektől.</text:span><text:span text:style-name="T103">22</text:span><text:span text:style-name="T94"> A visszaélést elkerülendő igazoló ajánlólevelekkel a zsidó szinedrium és a rabbinátus is ellátta küldötteit. ApCsel 9,2-ben a tarzusi Saulnak, a későbbi Pál apostolnak adott és Damaszkuszba szóló ajánlólevélről van szó.</text:span><text:span text:style-name="T103">23</text:span><text:span text:style-name="T94"> Pál maga is gyakran ír ajánló sorokat valamilyen megbízással elküldött munkatársainak: Fébének (Róm 16,1-2), Timóteusnak (1 Kor 4,1 7; 16,10; Fil 2,19), Titusznak (2Kor 8,1 6kk), Tükhikosznak és Onészimosznak (Kol 4,7kk). De tekintélyesebb gyülekezeti tagok is adhattak egy másik gyülekezetbe igyekvő keresztyén testvérüknek, mint például Akvila és Priscilla Apollósnak Korinthusba (ApCsel 18,27). Ha Pál ennyire kiélezi az ajánlólevél ügyét, ez arra enged következtetni, hogy a </text:span><text:soft-page-break/><text:span text:style-name="T94">korinthusi gyülekezetben fellépő ellenfelei is fel voltak szerelve ajánlólevelekkel, mégpedig nagy valószínűséggel a jeruzsálemi gyülekezettől (vö. 2Kor 11,21 kk).</text:span><text:span text:style-name="T103">24</text:span></text:p>
      <text:p text:style-name="P77"><text:span text:style-name="T103">4</text:span><text:span text:style-name="Kiemelt"><text:span text:style-name="T94">beírva a mi szívünkbe: </text:span></text:span><text:span text:style-name="T94">Sok magyarázó</text:span><text:span text:style-name="T103">25</text:span><text:span text:style-name="T94"> egy olyan szövegváltozatot részesít előnyben, amely bár gyengén dokumentált,</text:span><text:span text:style-name="T103">26</text:span><text:span text:style-name="T94"> szerintük mégis kézenfekvőbb szöveget ad.</text:span><text:span text:style-name="T103">27</text:span><text:span text:style-name="T94"> Viszont F. Lang,</text:span><text:span text:style-name="T103">28</text:span><text:span text:style-name="T94"> Furnish,</text:span><text:span text:style-name="T103">29</text:span><text:span text:style-name="T94"> Ch. Wolff30 és Klauck</text:span><text:span text:style-name="T103">31</text:span><text:span text:style-name="T94"> a</text:span></text:p>
      <text:p text:style-name="P78"><text:span text:style-name="T102">22</text:span><text:span text:style-name="T92"> Lukianosz 1948.</text:span></text:p>
      <text:p text:style-name="P78"><text:span text:style-name="T102">23</text:span><text:span text:style-name="T92"> Bill 2. 689. o.</text:span></text:p>
      <text:p text:style-name="P78"><text:span text:style-name="T102">24</text:span><text:span text:style-name="T92"> Lásd még Kuhn: EWNT 3. 749. kol.</text:span></text:p>
      <text:p text:style-name="P78"><text:span text:style-name="T102">25</text:span><text:span text:style-name="T92"> Pl. Bultmann 1976, 75. o. Barrett 1973, 107. o. Thrall 1994, 223. o. Hofius előadásáról készült kéziratos jegyzet.</text:span></text:p>
      <text:p text:style-name="P76">26 A fontosabb kéziratok közül csak a Codex Sinaiticus ({alef}) hozza.</text:p>
      <text:p text:style-name="P77"><text:span text:style-name="T103">27</text:span><text:span text:style-name="T94"> „Csak ennek van értelme” - így Bultmann a fentebb idézett helyen (2Kor 3,2: ÉV TaLs Kap8í.al </text:span><text:span text:style-name="T103">-</text:span><text:span text:style-name="T94">ű[1.6'w, azaz a </text:span><text:span text:style-name="Félig_20_kiemelt"><text:span text:style-name="T94">ti (ti. korinthusiak) szívetekbe </text:span></text:span><text:span text:style-name="T94">(írt levél)!</text:span></text:p>
      <text:p text:style-name="P78"><text:span text:style-name="T102">28</text:span><text:span text:style-name="T92"> Lang 1986, 269. o.</text:span></text:p>
      <text:p text:style-name="P78"><text:span text:style-name="T92">29 Furnish 1984, 181. o. Ch. Wolff 1989, 58. o. </text:span><text:span text:style-name="T102">31</text:span><text:span text:style-name="T92"> Klauck 1988, 35. o.</text:span></text:p>
      <text:p text:style-name="P78">108</text:p>
      <text:p text:style-name="P78">2. Az apostol ajánlólevele alkalmasságáról (3,1-6)</text:p>
      <text:p text:style-name="P78"><text:span text:style-name="T92">legtöbb görög kéziratban megtalálható „mi szívünkbe írt” (ti. levél) változat mellett vannak. De ez felel meg az ajánlólevél képzetének is, amelyet mindig az hordott magával, akinek igazolásul adták.</text:span><text:span text:style-name="T102">32</text:span></text:p>
      <text:p text:style-name="P77"><text:span text:style-name="T103">5</text:span><text:span text:style-name="Kiemelt"><text:span text:style-name="T94">hússzívek tábláira: </text:span></text:span><text:span text:style-name="T94">Nem férhet hozzá kétség, hogy az Ezékiel prófétánál található ígéret (11,19; 36,26) hallatszik át Pál soraiba: Isten el fogja venni a kőszívet, és ad helyette hússzívet. Ugyanakkor azonban azok a kőtáblák is „beúsznak” a képbe, amelyekre Isten a Tízparancsolatot írta. A többes számú alak (kőtáblák) is erre utal. A rabbik képzelete szintén sokat forgott a parancsolatok kőtáblái körül. Isten a Tízparancsolatot a saját ujjával írta - mondták 2Móz 31,18-ra hivatkozva. Szerintük Isten úgy véste ki a betűket, hogy a tábla másik oldalán is látszottak. Sőt a kör alakot is alkalmazó héber betűket úgy véste ki, hogy a körülvésett kődarab nem esett ki a helyéről.” A kőtábla és a hússzív képének egybeötvözésével Pál képzavarba keveredik. Bultmann ezért Lachmannra, Holstenre, Windischre, főként pedig Weissre hallgatva szívesen venné, ha a „kőtáblák” szót törölni lehetne.</text:span><text:span text:style-name="T103">34</text:span><text:span text:style-name="T94"> Pedig Pál meggyőződésem szerint tudatosan él a képzavarral, mert már a Mózes szolgálatát felidéző következő szakasz jár a gondolataiban, és azt készíti elő.</text:span></text:p>
      <text:p text:style-name="P77"><text:span text:style-name="T103">6</text:span><text:span text:style-name="Kiemelt"><text:span text:style-name="T94">bizakodás: </text:span></text:span><text:span text:style-name="T94">A TTETTOLOTIO</text:span><text:span text:style-name="T103">-</text:span><text:span text:style-name="T94">ISs főnév már előfordult az 1,15-ben, ahol szintén a bizalom jutott szóhoz a szó jelentéstartalmából. Egyébként igen gyakran „meggyőződés” értelemben szerepel. Lásd még az 1,15-höz tartozó 1. jegyzetben.</text:span></text:p>
      <text:p text:style-name="P77"><text:span text:style-name="Kiemelt"><text:span text:style-name="T94">'valamit is számítani: </text:span></text:span><text:span text:style-name="T94">A görög szövegben a XoyíCEcyeal igét találjuk, amely a következő jelentéseket hordozhatja: számol, beszámít, meggondol, következtet, ítél. A legtöbb magyarázónak a „gondol”, „ítél” jelentésre esik a választása, mintha Pál azt akarná kifejezni, hogy ő önmagára hallgatva nem alkalmas bármit is helyesen megítélni. Csak Klauck” és Hofius” fogják fel hozzávetőlegesen úgy a kijelentés értelmét, ahogy a javasolt fordításban olvasható. A fordulat eltérő értelmezése abból adódik, hogy a görög igealakot álszenvedőnek vagy szenvedőnek fogjuk-e fel. A Bauer-szótár bőven hoz példát a szóban forgó ige szenvedő használatára.</text:span><text:span text:style-name="T103">37</text:span><text:span text:style-name="T94"> Ha pedig a jelentést szenvedő értelműnek tekintjük, akkor a kijelentést úgy érthetjük, hogy „valaki valaminek számít”, vagyis „nem akárki”. Amikor Pál az apostoli tisztre</text:span></text:p>
      <text:p text:style-name="P78">32 Lásd Ch. Wolff 1989 előbb idézett helyét. 33 Vö. Bill 3. 502. o.</text:p>
      <text:p text:style-name="P78"><text:span text:style-name="T102">34</text:span><text:span text:style-name="T92"> Bultmann 1976, 75. k.</text:span></text:p>
      <text:p text:style-name="P78"><text:span text:style-name="T102">35</text:span><text:span text:style-name="T92"> Klauck 1988, 36. o.</text:span></text:p>
      <text:p text:style-name="P78"><text:span text:style-name="T102">36</text:span><text:span text:style-name="T92"> Előadásról készült kéziratos jegyzet 16b. o.</text:span></text:p>
      <text:p text:style-name="P78"><text:span text:style-name="T102">37</text:span><text:span text:style-name="T92"> Pl. Róm 4,3.5.9.22 versekben - WbNT 640. kol.</text:span></text:p>
      <text:p text:style-name="P77"><text:span text:style-name="Kiemelt"><text:span text:style-name="T8">109</text:span></text:span></text:p>
      <text:p text:style-name="P77"><text:a xlink:type="simple" xlink:href="http://IV.AZ/"><text:span text:style-name="T94">IV. AZ</text:span></text:a><text:span text:style-name="T94"> APOSTOLI SZOLGÁLAT DICSŐSÉGE (2,12-6,10)</text:span></text:p>
      <text:p text:style-name="P78">való alkalmasság kérdését feszegeti, akkor az utóbbi értelem illeszkedik bele a legtermészetesebben az összefüggésbe.</text:p>
      <text:p text:style-name="P77"><text:span text:style-name="Kiemelt"><text:span text:style-name="T94">Búj szövetség: </text:span></text:span><text:span text:style-name="T94">Ez a későbbiekben oly nagy jelentőségre szert tett fogalom itt jelenik meg - nem számítva az úrvacsora szerzési igéit (Lk 22,20 és párh.)</text:span></text:p>
      <text:list xml:id="list234246550661475" text:continue-numbering="true" text:style-name="WWNum2">
        <text:list-item>
          <text:p text:style-name="P102"><text:soft-page-break/>először. De még nem a Bibliánk második részét jelenti, hanem egy Jézus Krisztus által létrejött szövetségkötést Isten és népe között, szemben a Mózes közreműködésével megkötött „ó szövetséggel”. Itt is az Ószövetségből</text:p>
        </text:list-item>
        <text:list-item>
          <text:p text:style-name="P102">most már a könyvből - hangzik át egy ígéret, mégpedig Jer 31,31-ből és 32,40-ből.</text:p>
        </text:list-item>
      </text:list>
      <text:p text:style-name="P78">A LEVÉLRÉSZLET KIBONTÁSA (1-3) Az előzőekben Pál leszögezte,</text:p>
      <text:p text:style-name="P78">hogy ő és munkatársai a népszerűség és az ennek nyomában járó siker kedvéért nem adtak fel semmit az evangélium üzenetéből, és csak azt képviselték, amiről maga Isten kezeskedett. Ez az apostoli tisztességére hivatkozó állítás azonban megátalkodott ellenfelein kívül még a korinthusi gyülekezetben sem mindenki számára meggyőző. Pál számol ezzel, de ez olyasmire kényszeríti, ami nagyon kedve ellenére van. Kifakadását ez teszi érthetővé: Lássunk hozzá újra ajánlani önmagunkat?</text:p>
      <text:p text:style-name="P78"><text:span text:style-name="T92">Nyilván eddig is számtalanszor kellett igazolnia magát, hiszen keresztyén testvérei már kezdettől fogva gyanakodva fogadták azt, „aki minket üldözött egykor, most hirdeti annak a hitnek evangéliumát, amelyet korábban irtott” (Gal 1,23). Futólag már az Első korinthusi levélben is meg kellett védenie apostolságát, amikor egyesek kifogásolták, hogy nem fogadja el a gyülekezet anyagi támogatását, holott a többi apostol él ezzel a Jézustól kapott előjogával (1Kor 9,1kk). Az iránta megnyilvánuló ellenszenvet az elért sikerek miatt felébredt féltékenység is táplálhatta (vö. Fil 1,17). Mindezen túl a különböző fenntartások vele és az általa képviselt teológiával szemben tovább éltek halála után is, sőt mind a mai napig akadnak olyanok, akik a Jézus-mozgalom megrontóját látják benne, és akiknek szemében szálka az ő személye és műve.</text:span><text:span text:style-name="T102">38</text:span><text:span text:style-name="T92"> Visszatérve pedig kortársainak kifogásaira, észre kell vennünk: nem csak megalázó számára, hogy újból és újból hivatkoznia kell apostolságának bizonyítékaira. Meggyőződésének is ellene mond, mert ahogy</text:span></text:p>
      <text:p text:style-name="P78"><text:span text:style-name="T102">38</text:span><text:span text:style-name="T92"> Lásd F. Mußner hatástörténeti kitérőjét in: Cserháti 1982, 146. kk.</text:span></text:p>
      <text:p text:style-name="P78">1 1 0</text:p>
      <text:p text:style-name="P78">2. Az apostol ajánlólevele alkalmasságáról (3,1-6)</text:p>
      <text:p text:style-name="P78">később írja: „Nem az a hitelesen megbízható, aki önmagát ajánlja, hanem akit az Úr ajánl.” (2Kor 10,18)</text:p>
      <text:p text:style-name="P77"><text:span text:style-name="T94">Az apostoli igény alátámasztására tehát nem elég, hogy valaki az Úr Jézus nevében, az ő küldötteként lépjen fel. Ezt valamiképpen igazolnia is kell. Az apostol szerint azonban </text:span><text:span text:style-name="Félig_20_kiemelt"><text:span text:style-name="T94">a csorbítatlan evangélium hirdetésének minden makacs emberi ellenállás </text:span></text:span><text:span text:style-name="T94">(2Kor 10,3kk!) </text:span><text:span text:style-name="Félig_20_kiemelt"><text:span text:style-name="T94">ellenére elért eredményei számítanak valódi ajánlólevélnek, </text:span></text:span><text:span text:style-name="T94">mert ezek utalnak a velük együtt munkálkodó (1Kor 3,9; 2Kor 1,24) Isten egyetértésére és pártfogására. Ha valakinek nem szükséges bizonygatni az ő apostoli küldetését, akkor a korinthusi keresztyéneknek bizonyára nem. Mert elegendő, ha önmagukra és a gyülekezetre tekintenek, s már </text:span><text:span text:style-name="Félig_20_kiemelt"><text:span text:style-name="T94">maga a puszta keresztyén létük elegendő bizonyíték Pál igénye mellett. </text:span></text:span><text:span text:style-name="T94">Jogos tehát a lelkiismeretükre apelláló kérdés: </text:span><text:span text:style-name="Kiemelt"><text:span text:style-name="T94">Vagy talán csak nincs szükségünk, mint némelyeknek, ajánlólevelekre tihozzátok vagy titőletek? </text:span></text:span><text:span text:style-name="T94">Ha ugyanis kétségbe vonnák a korinthusi gyülekezet tagjai az ő apostoli hitelét, akkor saját keresztyén mivoltukat kérdőjeleznék meg. Mert „ha valóban el akarnák oldani hívő létüket Pál apostoli megbízatásától - írja Hübner -, akkor üdvösségük alapjait adnák fel."</text:span><text:span text:style-name="T103">39</text:span><text:span text:style-name="T94"> Ne értsük félre! Nem az apostolok az üdvösség szerzői. De ők a felelős tanúi és értelmezői azoknak az eseményeknek, amelyek által Isten szabadulást szerzett a világnak, egyúttal pedig elkötelezett továbbadói a mindezt magába foglaló jó hírnek, az evangéliumnak. Az apostoli küldetést ebben az értelemben egy történetileg lezárt kör kapta, hiszen Pál maga írja, hogy a feltámadott Úr „neki jelent meg utoljára” az apostolok közül (1Kor 15,8).</text:span></text:p>
      <text:p text:style-name="P77"><text:span text:style-name="T94">Ezért ha már Pálnak és munkatársi körének mindenképpen igazolásra van szüksége az apostoli megbízatást illetően, akkor </text:span><text:span text:style-name="Kiemelt"><text:span text:style-name="T94">az ő ajánlólevelük </text:span></text:span><text:span text:style-name="T94">többek között </text:span><text:span text:style-name="Kiemelt"><text:span text:style-name="T94">a korinthusi gyülekezet, beírva az ő szívükbe, és ez megismerhető és elolvasható minden ember számára, amikor nyilvánvalóvá válik rajtuk, hogy Krisztusnak Pálék szolgálata által szerzett levele ők. </text:span></text:span><text:span text:style-name="T94">Hogyan is íródik tehát ez a valóban nyomatékos, magától Istentől származó ajánlólevél? A korinthusi gyülekezet Pál és munkatársai szolgálatának gyümölcse (lásd 2Kor 1,19; 1Kor 3,5kk), de az ő evangéliumhirdetésük azért volt ilyen eredményes, mert Isten náluk is diadalmenetben hordozta küldötteit, és közöttük</text:span></text:p>
      <text:p text:style-name="P78">39 Hübner 1990-1995 2. 219. o.</text:p>
      <text:p text:style-name="P78">1 1 1</text:p>
      <text:p text:style-name="P77"><text:soft-page-break/><text:a xlink:type="simple" xlink:href="http://IV.AZ/"><text:span text:style-name="T94">IV. AZ</text:span></text:a><text:span text:style-name="T94"> APOSTOLI SZOLGÁLAT DICSŐSÉGE (2,12-6,10)</text:span></text:p>
      <text:p text:style-name="P77"><text:span text:style-name="T94">is az élet illatát terjesztette a Jézus Krisztus ismeretében (2,14k). Ez a szolgálatuk révén létrejött gyülekezet a „szívükbe van írva”, </text:span><text:span text:style-name="Félig_20_kiemelt"><text:span text:style-name="T94">szeretik őket, és felelősnek tudják magukat értük. </text:span></text:span><text:span text:style-name="T94">Bár ez az írás nem papiruszon áll, hanem a szívbe van rejtve, mégis felismerheti és elolvashatja — nem is csupán az, aki keresztyén, hanem — minden ember. 1Thessz 1,17kk-ben arról ír az apostol, hogy a thesszalonikai keresztyének híre eljutott Akhaiába, és természetesen az általa írt levél útján a korinthusi keresztyének híre is Thesszalonikába. Ezek tehát nem titkos dolgok. Aki tisztában van a helyzettel, az tudhatja, hogy a gyülekezet, mint eleven igazolás, Pálék apostoli megbízatása mellett tanúskodik, mégpedig mint magától Krisztustól származó ajánlás, hiszen egyedül az ő segítségével lehetett eredményes a fáradozásuk.</text:span></text:p>
      <text:p text:style-name="P77"><text:span text:style-name="T94">Kétségkívül szokatlan és sajátos ajánlólevélről van szó. Talán csak a feladatában hasonlít egy írásműhöz: igazolnia kell egy Krisztustól származó megbízás hitelességét. Mégis többet árul el akárhány írásba foglalt ajánlásnál. Az a levél ugyanis, amely az apostol szívébe van írva, amely maga a korinthusi gyülekezet, nem tintával, tusszerű, olajjal kevert korommal vagy növényi savval kezelt rozsdával</text:span><text:span text:style-name="T103">40</text:span><text:span text:style-name="T94"> van megírva, hanem az élő Isten Lelkével, nem kőtáblákra, hanem hússzívek tábláira. Az apostol tehát az ő rendelkezésére álló ajánlólevelet többrendbeli, furcsa képzavarral jellemzi. Nyilván azért, </text:span><text:span text:style-name="Félig_20_kiemelt"><text:span text:style-name="T94">mert Isten ószövetségi ígéreteivel hozza összefüggésbe.</text:span></text:span></text:p>
      <text:p text:style-name="P77"><text:span text:style-name="T94">Isten Ezékiel próféta által így festi le a tervezett jövőt: „Új szívet adok nektek, és új lelket adok belétek: eltávolítom a kőszívet, és </text:span><text:span text:style-name="Félig_20_kiemelt"><text:span text:style-name="T94">hússzívet </text:span></text:span><text:span text:style-name="T94">adok nektek. Az </text:span><text:span text:style-name="Félig_20_kiemelt"><text:span text:style-name="T94">én Lelkemet </text:span></text:span><text:span text:style-name="T94">adom belétek, és azt művelem veletek, hogy rendelkezésem szerint éljetek, törvényeimet megtartsátok és teljesítsétek.” (Ez 36,26-27; 11,19). Következésképpen, amikor Istennek ez az ígérete valósággá lesz, akkor Isten akarata életté válik, és nem marad puszta követelmény, mert megszűnik az ember szívének vele szemben tanúsított makacs ellenállása.</text:span></text:p>
      <text:p text:style-name="P77"><text:span text:style-name="T94">De az üdvösség beígért korszakának egy másik ajándékára is gondolnia kell Pálnak. Jeremiás prófétánál ezt olvashatta: „Eljön az idő — így szól az Úr —, amikor </text:span><text:span text:style-name="Félig_20_kiemelt"><text:span text:style-name="T94">új szövetséget </text:span></text:span><text:span text:style-name="T94">kötök Izrael és Júda házával... Ilyen lesz az a szövetség, amelyet Izrael házával fogok kötni, ha eljön az ide-</text:span></text:p>
      <text:p text:style-name="P78"><text:span text:style-name="T102">4</text:span><text:span text:style-name="T92">° BHH 3. 1991. kol.</text:span></text:p>
      <text:p text:style-name="P78">112</text:p>
      <text:p text:style-name="P78">2. Az apostol ajánlólevele alkalmasságáról (3,1-6)</text:p>
      <text:p text:style-name="P77"><text:span text:style-name="T94">je: Törvényemet a belsejükbe helyezem, </text:span><text:span text:style-name="Félig_20_kiemelt"><text:span text:style-name="T94">szívükbe írom be. </text:span></text:span><text:span text:style-name="T94">Én Istenük leszek, ők pedig népem lesznek.” (31,31kk) Amikor Pál a két ígéretet egymásra vetíti, az Ezékielnél szóba kerülő „kőszívből” „kőtábla”, a Tízparancsolat kőtáblája lesz, mert az apostol meggyőződése szerint a bajok forrása nemcsak az ember kőszívében, hanem a törvény erőtlenségében is keresendő. Így kerül az apostoli megbízást igazoló ajánlólevél tulajdonképpen mellékes ügye Isten világot átfogó szeretetének megvilágításába. Egyúttal Pál már megelőlegezi azokat a fontos szempontokat, amelyeket meg kell majd említenie, ha majd az ő személyéről az apostoli szolgálatra tevődik át a hangsúly.</text:span></text:p>
      <text:p text:style-name="P77"><text:span text:style-name="Kiemelt"><text:span text:style-name="T94">(4-5) </text:span></text:span><text:span text:style-name="T94">A Krisztusban hívő emberek gyülekezete éppen azáltal lesz igazolólevéllé az apostol számára, hogy nem emberi kezdeményezés, hanem Isten újjáteremtő közbeavatkozásának eredménye. A végső, eszkatologikus idők megígért csodája ez. Olyan megváltozása magának az embernek, amely Isten szolgáinak, a prófétáknak sok keserű tapasztalat után az egyetlen reménysége maradt: a belső megváltozás, az Istennel meghasonlott szívnek az Isten szeretetére szeretettel válaszoló szívre történő kicserélése. </text:span><text:span text:style-name="Félig_20_kiemelt"><text:span text:style-name="T94">Ilyen változás előidézése nem telik embertől. </text:span></text:span><text:span text:style-name="Kiemelt"><text:span text:style-name="T94">A bizakodás </text:span></text:span><text:span text:style-name="T94">abban, hogy ez mégis végbemegy a korinthusi gyülekezet tagjaiban is, </text:span><text:span text:style-name="Kiemelt"><text:span text:style-name="T94">a Krisztus által él az apostolban Isten iránt. </text:span></text:span><text:span text:style-name="T94">Ezért </text:span><text:span text:style-name="Kiemelt"><text:span text:style-name="T94">nem is állítja, hogy ő és segítőtársai önmaguknak köszönhetően alkalmasak valamit is számítani mintegy önmagukra építve </text:span></text:span><text:span text:style-name="T94">egy ilyen emberi lehetőségeket meghaladó feladatban. Ezért ha Korinthusban népe támadt Istennek, az Pál rátermettségén túlmenően apostoli mivoltának hitelesítése Isten részéről. Aki tehát alkalmatlannak tartja az apostoli megbízatás betöltésére, Istennel találja magát szemben.</text:span></text:p>
      <text:p text:style-name="P77"><text:span text:style-name="Kiemelt"><text:span text:style-name="T94">(6) </text:span></text:span><text:span text:style-name="T94">Amellett hogy az apostoli szolgálat az ember lehetőségeit meghaladó feladat, magának </text:span><text:span text:style-name="Félig_20_kiemelt"><text:span text:style-name="T94">a feladatnak a nagysága is rendkívüli. </text:span></text:span><text:span text:style-name="T94">Az ebben a szolgálatban állókat ugyanis </text:span><text:span text:style-name="Kiemelt"><text:span text:style-name="T94">Isten arra tette alkalmassá, hogy új szövetség szolgái legyenek. </text:span></text:span><text:span text:style-name="T94">Az „új szövetség” kifejezés most már közvetlenül utal arra a jeremiási próféciára, amelyre már a fejezet 3. versében célzás </text:span><text:soft-page-break/><text:span text:style-name="T94">történt. Ha a próféta „új szövetségről” beszél, akkor feltételezi, hogy van egy korábbi szövetség, amelyet az új levált. A szövetség Isten és népe kapcsolatában az a rend, amelyben Isten bejelenti igényét és egyúttal ígéretét is arra vonatkozóan, hogy a választott nép Ura és Istene lesz, a nép pedig vállalja, hogy engedelmeskedik Is-</text:span></text:p>
      <text:p text:style-name="P77"><text:span text:style-name="Kiemelt"><text:span text:style-name="T94">1 1 </text:span></text:span><text:span text:style-name="T94">3</text:span></text:p>
      <text:p text:style-name="P77"><text:a xlink:type="simple" xlink:href="http://IV.AZ/"><text:span text:style-name="T94">IV. AZ</text:span></text:a><text:span text:style-name="T94"> APOSTOLI SZOLGÁLAT DICSŐSÉGE (2,12-6,10)</text:span></text:p>
      <text:p text:style-name="P77"><text:span text:style-name="T94">ten akaratának (vö. 2Móz 24,1kk). Isten azonban a régi szövetség helyébe újat állít, amelyben </text:span><text:span text:style-name="Félig_20_kiemelt"><text:span text:style-name="T94">Isten és az ő népe kapcsolatát új rend szabályozza. </text:span></text:span><text:span text:style-name="T94">Az Újszövetség mint könyvgyűjtemény azért kapta ezt a nevet, mert végső soron erről az új szövetségkötésről tanúskodik. Természetesen a zsidóság, amely a régi szövetséghez ragaszkodik, és az újat nem fogadja el, nem is nevezi szent könyvét Ószövetségnek, hiszen számára ez az egyetlen szövetség, hanem az általunk Ószövetségnek nevezett könyvgyűjtemény főbb könyvcsoportjait megkülönböztető héber elnevezések első betűivel „Tanak”-nak hívja.</text:span></text:p>
      <text:p text:style-name="P77"><text:span text:style-name="T94">Mármost az „új szövetség” keretein belül a régihez képest más törvényszerűségek érvényesülnek. Aki </text:span><text:span text:style-name="Kiemelt"><text:span text:style-name="T94">ennek a szövetségnek a szolgája, nem a betűnek, hanem a Léleknek a </text:span></text:span><text:span text:style-name="T94">szolgálatára kapott megbízást. </text:span><text:span text:style-name="Kiemelt"><text:span text:style-name="T94">A betű ugyanis megöl, a Lélek pedig megelevenít. </text:span></text:span><text:span text:style-name="T94">Ez a számunkra már nehezen követhető szembeállítás Pál teológiájának egyik jellegzetes és sarkalatos pontjával függ össze. A „betű” ugyanis ebben az összefüggésben nem az emberi kultúra, sőt Isten írott igéjének hordozója, hanem a két kőtáblára leírt Tízparancsolat betűje. Mégpedig azért kerül hangsúly a betűre, mert az emberen kívül eső előírást, </text:span><text:span text:style-name="Félig_20_kiemelt"><text:span text:style-name="T94">a követelést testesíti meg </text:span></text:span><text:span text:style-name="T94">(lásd még Róm 2,27.29; 7,6), </text:span><text:span text:style-name="Félig_20_kiemelt"><text:span text:style-name="T94">nem pedig az ember szívének a természetét. </text:span></text:span><text:span text:style-name="T94">Még akkor is, ha valaki szívesen tenné a jót, a törvény betűje váddá lesz az előírás sok kívánnivalót maga mögött hagyó teljesítése miatt, és így lesz a „betű” halálossá. A törvénynek ezt az áldást és átkot egyaránt tartalmazó kettősségét, ambivalens természetét, halálba lehúzó örvényét megrázóan írja le Pál a Római levél 7. fejezetében. „A parancsolat, amelynek az életet kellene szolgálnia, az lett halálommá” — vallja meg keserűen az említett fejezet 10. versében. Bultmann idézi Luthernek a Római levélről mondott előadásából, hogy téved a középkor neves teológusa, Nikolaus von Lyra (12701340), amikor azt állítja, hogy Krisztus ugyan hatályon kívül helyezte a törvényt, amennyiben jogi és szertartásbeli előírásokról van szó, de nem tette ezt, amennyiben azok erkölcsi törvények. Ezzel szemben Luther — Pált követve — ez utóbbiakat is halált hozó és betűben álló törvénynek tekinti.</text:span><text:span text:style-name="T103">41</text:span></text:p>
      <text:p text:style-name="P78">Az embernek a „betű” által meghatározott helyzetén Isten Lelke</text:p>
      <text:p text:style-name="P78"><text:span text:style-name="T102">41</text:span><text:span text:style-name="T92"> Bultmann 1976, 80. o.</text:span></text:p>
      <text:p text:style-name="P77"><text:span text:style-name="Kiemelt"><text:span text:style-name="T8">1 1 4</text:span></text:span></text:p>
      <text:p text:style-name="P78">3. Az új szövetség szolgálatának fedetlen dicsősége (3,7-18)</text:p>
      <text:p text:style-name="P77"><text:span text:style-name="T94">képes egyedül változtatni. Félreértenénk az apostolt, ha az általa feltárt ellentétet az írott és íratlan törvénynek már a görög filozófiában is emlegetett feszültségében látnánk. De az ellentét nem is Johanán rabbi, a kovács nézetéhez áll közel, aki szerint Jeruzsálem pusztulásának az okát abban kell keresni, hogy a rabbik ítéleteikben a Tóra betű szerinti jogát érvényesítették, és nem ítéltek szelíden és irgalmasan.</text:span><text:span text:style-name="T103">42</text:span><text:span text:style-name="T94"> Pál szerint a betűben álló törvény még a legemelkedettebb formájában sem tud életet adni. A kőszívből hússzívet teremteni egyedül Isten tud, </text:span><text:span text:style-name="Félig_20_kiemelt"><text:span text:style-name="T94">utat nyitva Lelke befolyásának, </text:span></text:span><text:span text:style-name="T94">amely ott érvényesül, ahol Istennek a Jézus Krisztusban nyilvánvalóvá lett szeretetéről szóló evangéliumot hittel fogadják. Ezért nem alkalmas az apostoli feladat betöltésére, aki magát ajánlja, hanem akit maga Isten ajánl azáltal, hogy a Lelke által teszi hatékonnyá az általa elhívott apostol szolgálatát.</text:span></text:p>
      <text:p text:style-name="P77"><text:span text:style-name="Kiemelt"><text:span text:style-name="T8">3. Az új szövetség szolgálatának<text:line-break/><text:line-break/>fedetlen dicsősége (3,7-18)</text:span></text:span></text:p>
      <text:p text:style-name="P77"><text:span text:style-name="Kiemelt"><text:span text:style-name="T94">(7) Ha pedig a halálnak betűkkel kövekbe vésett szolgálata dicsőségben jelent meg, úgy, hogy Izrael fiai nem tudtak Mózes arcára tekinteni az ő arcának mulandó dicsősége miatt,' (8) vajon miként nem kellene</text:span></text:span><text:span text:style-name="T103">2</text:span><text:span text:style-name="Kiemelt"><text:span text:style-name="T94"> a Lélektől ösztönzött szolgálatnak</text:span></text:span><text:span text:style-name="T103">3</text:span><text:span text:style-name="Kiemelt"><text:span text:style-name="T94"> még dicsőségesebbnek</text:span></text:span><text:span text:style-name="T103">4</text:span><text:span text:style-name="Kiemelt"><text:span text:style-name="T94"> lennie? (9) Ha ugyanis az elmarasztaló ítélet szolgálata</text:span></text:span><text:span text:style-name="T103">5</text:span><text:span text:style-name="Kiemelt"><text:span text:style-name="T94"> dicsőséggel járt együtt, mennyivel inkább bővölködik az igazság</text:span></text:span><text:span text:style-name="T103">6</text:span><text:span text:style-name="Kiemelt"><text:span text:style-name="T94"> szolgálata dicsőségben. (10) Mert bizonyára nem marad dicsőséges, ami dicsőséges volt, ha úgy vesszük, az azt felülmúló dicsőség miatt. (11) Ha ugyanis az érvényét vesztő' dicsőséget ölt magára, sokkal inkább </text:span></text:span><text:soft-page-break/><text:span text:style-name="Kiemelt"><text:span text:style-name="T94">telve van dicsőséggel a maradandó.</text:span></text:span></text:p>
      <text:p text:style-name="P77"><text:span text:style-name="Kiemelt"><text:span text:style-name="T94">(12) Mivel ilyen reménységünk van, teljes nyíltsággal lépünk fel,</text:span></text:span><text:span text:style-name="T103">8</text:span><text:span text:style-name="Kiemelt"><text:span text:style-name="T94"> (13) és nem úgy, ahogy Mózes, aki leplet helyezett arcára, nehogy Izrael fiai rátekintve meglássák annak végét, ami érvényét veszti.</text:span></text:span><text:span text:style-name="T103">9</text:span><text:span text:style-name="Kiemelt"><text:span text:style-name="T94"> (14) De ezen felül még a gondolkodásuk is kőkeménnyé vált. Ugyanis ugyanaz a lepel mind a mai napig felfedetlen maradt</text:span></text:span></text:p>
      <text:p text:style-name="P78"><text:span text:style-name="T102">42</text:span><text:span text:style-name="T92"> Bill 3. 501. k.</text:span></text:p>
      <text:p text:style-name="P78">1 1 5</text:p>
      <text:p text:style-name="P77"><text:a xlink:type="simple" xlink:href="http://IV.AZ/"><text:span text:style-name="T94">IV. AZ</text:span></text:a><text:span text:style-name="T94"> APOSTOLI SZOLGÁLAT DICSŐSÉGE (2,12-6,10)</text:span></text:p>
      <text:p text:style-name="P78"><text:span text:style-name="T92">az Ószövetség10 felolvasásakor,” mert csak a Krisztusban tűnik el.1</text:span><text:span text:style-name="T102">2</text:span><text:span text:style-name="T92"> (15) Sőt mindmáig, amikor csak Mózest” felolvassák, lepel borul a szívükre. (16) „Amikor pedig megtér az Úrhoz, elvétetik a lepel."” (17) Az Úr pedig a Lélek,” ahol viszont az Úr Lelke, ott szabadság” van. (18) Mi pedig mindannyian fedetlen arccal, mint tükörben szemlélve1</text:span><text:span text:style-name="T102">7</text:span><text:span text:style-name="T92"> az Úr dicsőségét, ugyanarra a képmásra formálódunk át dicsőségről dicsőségre, mintegy az Úr Lelkétől indíttatva."</text:span></text:p>
      <text:p text:style-name="P77"><text:span text:style-name="T94">A SZÖVEG ÉRTELME 'Mózes </text:span><text:span text:style-name="Kiemelt"><text:span text:style-name="T94">arcának mulandó dicsősége miatt: </text:span></text:span><text:span text:style-name="T94">Az apostol a Tízparancsolat átvételét követő eseményekhez kapcsolja az új szövetség szolgálatának dicsőségéről szóló érvelését, 2Móz 34,29kk versei alapján. Viszont az Ószövetségnek ezen a helyén nincs szó a Mózes arcáról sugárzó dicsőség múlékonyságáról. Ezt a mozzanatot valószínűleg Pál szőtte a történetbe abból a teológiai meggyőződésből kiindulva, hogy „a törvény vége (célja) Krisztus” (Róm 10,4), tehát a dicsősége is csak átmeneti lehet. Viszont akadt olyan rabbi, aki szerint Mózes arcának sugárzása halála után is megmaradt. „Ha Mózes a sírjából egy lukat fúrna a felszínre, az onnan sugárzó fényt az egész világ sem tudná elviselni” - állítja Simon ben Jochai.</text:span><text:span text:style-name="T103">43</text:span></text:p>
      <text:p text:style-name="P77"><text:span text:style-name="T103">2</text:span><text:span text:style-name="Kiemelt"><text:span text:style-name="T94">vajon miként nem kellene: </text:span></text:span><text:span text:style-name="T94">A szónoki kérdést, amelyre a kérdező az olvasó vagy hallgató ki nem mondott feleletét várja, szövegünkben az oi)xí. tagadószó vezeti be. Ebben az esetben a kérdező </text:span><text:span text:style-name="Félig_20_kiemelt"><text:span text:style-name="T94">igenlő választ sugall.</text:span></text:span></text:p>
      <text:p text:style-name="P77"><text:span text:style-name="T103">3</text:span><text:span text:style-name="Kiemelt"><text:span text:style-name="T94">a Lélektől ösztönzött szolgálatnak: </text:span></text:span><text:span text:style-name="T94">A Lélek az eredeti szövegben birtokos esetben áll. Ezért ezt a nyelvtani esetet felfoghatjuk genitivus obiectivusnak, de genitivus subiectivusnak is. Az első esetben a Lélek lenne a szolgálat tárgya. Ez pedig valószínűtlen értelmet adna, így a második lehetőséget kell vennünk, vagyis a Léleknek kell a szerkezet alanyának lennie. Mivel azonban a Lélek maga nem „szolgál”, hanem az embert veszi igénybe szándékai megvalósítására, a választott fordítást tekinthetjük a gondolatmenetbe leginkább beilleszthetőnek.</text:span></text:p>
      <text:p text:style-name="P77"><text:span text:style-name="T103">4</text:span><text:span text:style-name="Kiemelt"><text:span text:style-name="T94">még dicsőségesebbnek lennie: </text:span></text:span><text:span text:style-name="T94">Ebben és a következő mondatban Pál a rabbik egyik jellegzetes érvelési módját, a kisebbről a nagyobbra következtetést (qal vahomer - a minore ad maius) alkalmazza. A kisebb jelentőségű esemény ebben az esetben a „régi szövetség”, míg az új minden tekintetben felülmúlja az előzőt. Erre az érvelési módra jellemző az „annál inkább” határozó használata. Az előbbinél ritkább következtetés a fordítottja: a na-</text:span></text:p>
      <text:p text:style-name="P78">43 Bill 3. 515. o.</text:p>
      <text:p text:style-name="P77"><text:span text:style-name="Kiemelt"><text:span text:style-name="T8">116</text:span></text:span></text:p>
      <text:p text:style-name="P78">3. Az új szövetség szolgálatának fedetlen dicsősége (3,7-18)</text:p>
      <text:p text:style-name="P78">gyobbról a kisebbre következtetés (a maiore ad minus). Pl. „Aki tulajdon Fiát nem kímélte, hanem mindnyájunkért odaadta, hogyne ajándékozna nekünk vele együtt mindent?” (Róm 8,32) Ebben az esetben a „hogyne” határozószó a jellemző.</text:p>
      <text:p text:style-name="P77"><text:span text:style-name="Kiemelt"><text:span text:style-name="T94">5az elmarasztaló ítélet szolgálata: A </text:span></text:span><text:span text:style-name="T94">„kárhoztatás” (új protestáns fordítás) megfelel a KaTáKpLaL jelentésének, csak a magyar nyelvben a szóhoz elsősorban a „kárhozat”, az utolsó ítéletben elmarasztaltak állapota társul. Pál azonban a törvény egyik alapvető, mindenkori feladatát akarja itt megnevezni.</text:span></text:p>
      <text:p text:style-name="P77"><text:span text:style-name="Kiemelt"><text:span text:style-name="T94">Gaz igazság </text:span></text:span><text:span text:style-name="T94">(szolgálata): A görög szövegben található R</text:span></text:p>
      <text:p text:style-name="P77"><text:span text:style-name="T94">-L KM OCTÚVTI figyelmeztet minket arra, hogy Pál nem azt az „igazságot” akarja szóba hozni, amely a valóságnak megfelelő állítást fejezi ki, és ennélfogva a téves és hazug megállapításnak az ellentéte. Az az „igazság”, amiről szó van, inkább </text:span><text:span text:style-name="Félig_20_kiemelt"><text:span text:style-name="T94">a helyes, az Isten akaratának megfelelő rendhez igazodó magatartás mértéke és értékelése. </text:span></text:span><text:span text:style-name="T94">Ez az „igazság” különösen Pál későbbi leveleiben válik teológiai kulcsfogalommá (Gal 2,21; 3,21; Fil 1,11; 3,6.9; Róm 1,1 7; 4,3.6 stb.). Elsősorban azokban az esetekben, amikor a törvény vagy az embernek Isten ítéletében kinyilvánított minősítése körül folyik a vita, mint ahogy a jelen esetben is: az </text:span><text:soft-page-break/><text:span text:style-name="T94">apostoli szolgálat révén elnyerhető igazság ugyanis ellentéte az elmarasztaló ítélet szolgálatának."</text:span></text:p>
      <text:p text:style-name="P77"><text:span text:style-name="Kiemelt"><text:span text:style-name="T94">'érvényét vesztő: </text:span></text:span><text:span text:style-name="T94">Az eredeti szövegben álló Ka-rapydv ige alapjelentése: tétlenségre kárhoztat, hatályon kívül helyez, érvénytelenít. Már a 7. versben is előfordult, ahol a fordítás a dicsőség mulandó voltáról szólt. A jelen összefüggésben azonban a melléknévi igenév az elmarasztaló ítéletet eredményező törvényhez kapcsolódik, ehhez pedig nem a „mulandó” jelző illik, hanem „az érvényét vesztő”.</text:span></text:p>
      <text:p text:style-name="P77"><text:span text:style-name="Kiemelt"><text:span text:style-name="T94">8teljes nyíltsággal lépünk fel: A </text:span></text:span><text:span text:style-name="T94">TroXX</text:span><text:span text:style-name="T103">-</text:span><text:span text:style-name="T94">11 Trapprio</text:span><text:span text:style-name="T103">-</text:span><text:span text:style-name="T94">La fordulatot fordítottuk így. A Trappriaía alapjelentése: nyitottság, nyilvánosság, a nyilvános fellépés vállalása. Ebből adódik, hogy a szó az ilyen közszerepléshez szükséges „bátorságot” is visszaadja. Ugyanezt a tartalmat Pál tagadó formában is kifejezésre juttatja: „nem szégyellem”. (2Kor 4,2: Róm 1,16; lásd még Zsid 12,2).</text:span></text:p>
      <text:p text:style-name="P77"><text:span text:style-name="T103">9</text:span><text:span text:style-name="Kiemelt"><text:span text:style-name="T94">ami érvényét veszti: </text:span></text:span><text:span text:style-name="T94">Itt is a fentebbi jegyzetben (7.) szereplő görög igével találkozunk, hasonló szenvedő melléknévi igealakban. A fordításban is hasonló meggondolás játszott szerepet, mert ebben az esetben is a törvény sorsára utaló megjegyzéssel van dolgunk.</text:span></text:p>
      <text:p text:style-name="P78"><text:span text:style-name="T102">44</text:span><text:span text:style-name="T92"> Lásd bővebben Schrenk: ThWNT 2. 194. kk. Kertelge: EWNT 1. 784. kk. kol. Lásd még Cserháti 1982, 122. k., 128. kk., 141. k., 159. k. Cserháti 1976, 43. k., 165. k.</text:span></text:p>
      <text:p text:style-name="P77"><text:span text:style-name="Kiemelt"><text:span text:style-name="T8">1 1 7</text:span></text:span></text:p>
      <text:p text:style-name="P77"><text:a xlink:type="simple" xlink:href="http://IV.AZ/"><text:span text:style-name="T94">IV. AZ</text:span></text:a><text:span text:style-name="T94"> APOSTOLI SZOLGÁLAT DICSŐSÉGE (2,12-6,10)</text:span></text:p>
      <text:p text:style-name="P77"><text:span text:style-name="Kiemelt"><text:span text:style-name="T94">10az Ószövetség: </text:span></text:span><text:span text:style-name="T94">Az egyház történetében </text:span><text:span text:style-name="Félig_20_kiemelt"><text:span text:style-name="T94">először </text:span></text:span><text:span text:style-name="T94">találkozunk a Bibliánk első, nagyobbik felének ezzel az elnevezésével. Mert itt már nemcsak a korábbi szövetségkötésnek mint az ()szövetség tartalmának a megjelöléséről van szó, hanem az írásműről, amelyet „felolvasnak”.</text:span></text:p>
      <text:p text:style-name="P77"><text:span text:style-name="Kiemelt"><text:span text:style-name="T94">"az Ószövetség felolvasásakor: </text:span></text:span><text:span text:style-name="T94">A Szentírás (első részének) kézbevételére¤, olvasására, tanulmányozására és magyarázására a rabbik, a zsidóság felavatott tanítói kötelezték el magukat. A többiek, akik a szombatnapi zsinagógai istentiszteleten vettek részt, </text:span><text:span text:style-name="Félig_20_kiemelt"><text:span text:style-name="T94">hallgatták </text:span></text:span><text:span text:style-name="T94">a Tórából, Mózes első öt könyvéből, valamint a próféták írásaiból vett részletek </text:span><text:span text:style-name="Félig_20_kiemelt"><text:span text:style-name="T94">felolvasását </text:span></text:span><text:span text:style-name="T94">és a szövegek rövid magyarázatot is tartalmazó arám nyelvű - ez volt Jézus korában a beszélt nyelv - fordítását, az ún. targumokat. A felolvasót a zsinagógai elöljáró jelölte ki a zsinagóga nagykorú férfi tagjai közül. A Tórát úgy osztották fel egy-egy istentiszteleten felolvasandó szakaszokra, hogy három év alatt Mózesnek mind az öt könyve sorra kerüljön.</text:span><text:span text:style-name="T103">45</text:span></text:p>
      <text:p text:style-name="P77"><text:span text:style-name="T103">12</text:span><text:span text:style-name="Kiemelt"><text:span text:style-name="T94">tűnik el: </text:span></text:span><text:span text:style-name="T94">Ugyanaz a KaTapyEIv ige áll itt is, amelyet a 7. versben „elmúlni”, a 11. és 13. versben pedig „érvényét veszíteni” jelentéssel fordítottunk. Bár az összefüggés érzékeltetése érdekében nem ártana mindegyik helyen azonos jelentéssel visszaadnunk magyar nyelven, tehát érvényesíteni a konkordantivitás elvét, ebben az esetben ez mégis erőltetett volna, mert a „lepel”, amelyről szó van, nem „múlik el”, és nem is „veszti érvényét”.</text:span></text:p>
      <text:p text:style-name="P77"><text:span text:style-name="Kiemelt"><text:span text:style-name="T94">13Mózest </text:span></text:span><text:span text:style-name="T94">(felolvassák): A név említése az írásmű helyett megfelel a Pál korabeli gyakorlatnak. A Szentírásnak azt a részét ugyanis, amelyet mi Ószövetségnek nevezünk, általában így emlegették: „Mózes és a próféták” (Mt 5,1 7; 7,12; 22,40; Lk 16,29; 24,44). Ha az apostol mégis csak Mózest említi, akkor valószínűleg a Mózes könyveiben megtalálható törvényre, a Tórára akar célozni.</text:span></text:p>
      <text:p text:style-name="P77"><text:span text:style-name="T103">1</text:span><text:span text:style-name="Kiemelt"><text:span text:style-name="T94">4„Amikor pedig megtér az Úrhoz, elvétetik a lepel”: </text:span></text:span><text:span text:style-name="T94">Ez a kijelentés idézet 2Móz 34,29kk-ből, ahol a Mózes arcán lévő leplet említő alaptörténet található. Ott az olvasható, hogy Mózes mindig, amikor a szent sátorban az Úr színe elé lépett, levette az arcát borító leplet. Ennek megfelelően az volna a logikus, hogy az idézet alanyának is Mózest tekintsük, és az Úrban is, aki elé Mózes járul, Istent lássuk. A levél egyik legújabb magyarázatában M. Thrall így is értelmezi a Pál által idézett mondatot.” A többi magyarázó viszont vagy Izraelre, amelynek „lepel van a szívén Mózes felolvasásakor”,</text:span><text:span text:style-name="T103">47</text:span></text:p>
      <text:p text:style-name="P78">45 Lásd Leipoldt-Grundmann 1965 1. 212. o. Bill 4. 154. kk.</text:p>
      <text:p text:style-name="P78"><text:span text:style-name="T102">46</text:span><text:span text:style-name="T92"> Thrall 1994, 271. o.</text:span></text:p>
      <text:p text:style-name="P78"><text:span text:style-name="T102">47</text:span><text:span text:style-name="T92"> Pl. Bultmann 1976, 92. o.</text:span></text:p>
      <text:p text:style-name="P77"><text:span text:style-name="Kiemelt"><text:span text:style-name="T8">1 1 8</text:span></text:span></text:p>
      <text:p text:style-name="P78">3. Az új szövetség szolgálatának fedetlen dicsősége (3,7-1 8)</text:p>
      <text:p text:style-name="P78"><text:span text:style-name="T92">vagy pedig valakire, aki Krisztus-hitre jut.” Az én véleményem szerint is az utóbbi értelmezés felel meg annak, amit Pál az ószövetségi igehelynek a Septuagintában található görög megfogalmazásán változtatott. Mert neki tulajdonítható a keresztyén missziói </text:span><text:soft-page-break/><text:span text:style-name="T92">fogalomkörbe tartozó „megtér” ige (ApCsel 9,35.40; 1Thessz 1,9) alkalmazása az ószövetségi „bement” helyett, és ezt a változtatást még tetézte azzal, hogy jövő idejű kötőmódban (futurum coniunctivum) fogalmazta, tehát nem a Mózessel történteket idézi fel. De jelen időben áll az „elvétetik” fordításnál alapul vett görög igealak is. Különvéleményt képvisel az apostol által idézett igehellyel kapcsolatban Hofius.</text:span><text:span text:style-name="T102">49</text:span><text:span text:style-name="T92"> Arra gondol ugyanis, hogy a „megtér”, illetve „odafordul” ige nem a missziói szóhasználatból, hanem magából az ószövetségi elbeszélésből származik. Mózes az, akihez „odafordulnak”, mégpedig Áron és Izrael közösségének vezetői (2Móz 34,30-31), és - legalábbis Hofius szerint - „ez a Mózeshez térés ismétlődik meg mindig, amikor Izrael zsinagógai istentiszteleten a tórafelolvasásban részesül”. Szellemes észrevétel, csakhogy éppen a lepellel kapcsolatban sántít, mert az elbeszélés szerint, amikor Áron és a nép vezetői Mózeshez fordultak, Mózes még nem takarta el az arcát a lepellel.</text:span></text:p>
      <text:p text:style-name="P77"><text:span text:style-name="T103">15</text:span><text:span text:style-name="Kiemelt"><text:span text:style-name="T94">Az Úr pedig a Lélek: </text:span></text:span><text:span text:style-name="T94">Rendkívül tömör fogalmazás, amelyben néhány mondatrész csak kimondatlanul van jelen. Éppen ezért többféle értelmezési lehetőség is felmerült. Érdemes M. Thrallra figyelnünk, aki egy kiadós kitérőben áttekinthetően rendszerezte ezeket a lehetőségeket, ahol az egyes álláspontok képviselőit is megnevezi.</text:span><text:span text:style-name="T103">50</text:span><text:span text:style-name="T94"> Három főbb megoldási módot különít el egymástól aszerint, hogy ki miként értelmezi az „Úr” megnevezést. 1. Az </text:span><text:span text:style-name="Félig_20_kiemelt"><text:span text:style-name="T94">„Úr”, </text:span></text:span><text:span text:style-name="T94">ahogy ezt az ószövetségi szóhasználat is sugallja, </text:span><text:span text:style-name="Félig_20_kiemelt"><text:span text:style-name="T94">maga Isten. </text:span></text:span><text:span text:style-name="T94">Ennek megfelelően a mondat úgy is érthető - és főként az egyházatyák hajlanak erre az értelmezésre -, hogy a szó a Szentlélekre mint a Szentháromság egyik tagjára, tehát Istenre vonatkozik. Ha viszont a Lelket tekintjük az állítmány kiegészítő részének, akkor Jn 4,24-hez hasonlóan Isten lelki létformájáról hangzik el kijelentés. Ez utóbbi feltételezés nem tűnik valószínűnek, mert Pál itt a Lelket névelővel említi, és ezzel kétségtelenül a Szentlélekre utal. 2. Az </text:span><text:span text:style-name="Félig_20_kiemelt"><text:span text:style-name="T94">„Úr”, </text:span></text:span><text:span text:style-name="T94">ahogy ez Pálnál megszokott, lehet </text:span><text:span text:style-name="Félig_20_kiemelt"><text:span text:style-name="T94">Jézus Krisztus méltóságcíme. </text:span></text:span><text:span text:style-name="T94">Ebben az esetben az Úr és a Lélek összekapcsolása kifejezheti, hogy Krisztus az ()szövetség betű szerinti értelmével szemben annak belső, lelki értelme, továbbá utalás lehet Krisztus létének lelki természetére (Khrüszosztomosz), ezenkívül hangsúlyozhatná a feltámadott Úr azonosságát a Szentlélekkel,</text:span></text:p>
      <text:p text:style-name="P78"><text:span text:style-name="T92">48 Pl. Klauck 1988, 40. o. </text:span><text:span text:style-name="T102">49</text:span><text:span text:style-name="T92"> Hofius 1994, 119. o. ” Thrall 1994, 278. kk.</text:span></text:p>
      <text:p text:style-name="P77"><text:span text:style-name="Kiemelt"><text:span text:style-name="T94">1 </text:span></text:span><text:span text:style-name="T94">1 9</text:span></text:p>
      <text:p text:style-name="P77"><text:a xlink:type="simple" xlink:href="http://IV.AZ/"><text:span text:style-name="T94">IV. AZ</text:span></text:a><text:span text:style-name="T94"> APOSTOLI SZOLGÁLAT DICSŐSÉGE (2,12-6,10)</text:span></text:p>
      <text:p text:style-name="P77"><text:span text:style-name="T94">végül pedig azt mondaná ki, hogy Krisztus a Szentlélek által végzi munkáját, és ennélfogva a hívőknek Krisztussal a Lélek révén van dolguk. 3. Az </text:span><text:span text:style-name="Félig_20_kiemelt"><text:span text:style-name="T94">„Úr"az </text:span></text:span><text:span text:style-name="T94">előző mondatban idézett ószövetségi igehely </text:span><text:span text:style-name="Félig_20_kiemelt"><text:span text:style-name="T94">midrásszerű </text:span></text:span><text:span text:style-name="T94">(rabbinista írásmagyarázati módszer) </text:span><text:span text:style-name="Félig_20_kiemelt"><text:span text:style-name="T94">kifejtése </text:span></text:span><text:span text:style-name="T94">lenne, és ebben az esetben Pál szerint Mózes a Szentháromság harmadik személye előtt jelent meg a szent sátorban. Mivel a későbbi dogmafejlődésnek ez a szemléletmódja Pálnál még nem tételezhető fel, M. Thrall úgy gondolja, hogy a szóban forgó harmadik változatot másképp kell érteni. Pál már Mózes esetében azt a Lelket látja működni, amely a Krisztusban hívők között is munkálkodik. Ezt ahhoz a merész azonosításhoz hasonló esetnek tartja, amellyel Pál 1 Kor 10,4-ben Krisztust a pusztai vándorlás során vizet adó kősziklában fedezi fel. Ha a Krisztus és a Lélek kapcsolatára vonatkozó rejtélyes kijelentést a közvetlen szövegkörnyezetet tekintetbe véve próbáljuk megfejteni, akkor M. Thrall véleményét komolyan mérlegre kell tennünk. Ha viszont az egész igeszakasznak a Mózes szolgálata által foganatosított korábbi szövetség és a Krisztus által felkínált új szövetség természetében meglévő különbségre kifutó gondolatmenetet vesszük figyelembe, akkor a második megoldási mód negyedik változata értelmében az „Úrban” Krisztust kell látnunk, aki feltámadása után a Szentlélek által végzi munkáját közöttünk.</text:span></text:p>
      <text:p text:style-name="P77"><text:span text:style-name="T103">1</text:span><text:span text:style-name="Kiemelt"><text:span text:style-name="T94">6ott szabadság </text:span></text:span><text:span text:style-name="T94">(van): A görög eredeti szövegben a „szabadságot” jelentő szó (ÉkEueEpkt) önmagában áll, minden pontosabb értelmezést lehetővé tevő mondatrész nélkül. Ezért a fordításban kénytelenek vagyunk a hiányt pótolni. Hogy ezt milyen módon tesszük, természetesen nagymértékben függ attól, hogy az egész mondatot miképp magyarázzuk»</text:span></text:p>
      <text:p text:style-name="P77"><text:span text:style-name="T103">1</text:span><text:span text:style-name="Kiemelt"><text:span text:style-name="T94">7mint tükörben szemlélve: </text:span></text:span><text:span text:style-name="T94">A KaTOTrTKEIV ige jelentése aktívumban: tükrözni, visszatükrözni. A szövegben azonban a szónak mediális (visszaható) alakját találjuk, akkor pedig a jelentése: tükörben szemlélni.” Bultmann szerint ebben az összefüggésben a szó jelentése nem több, mint „szemlélni”.” Ch. Wolff ezzel szemben azt állítja - feltehetően jogosan -, hogy a tükörmotívumnak nélkülözhetetlen szerepe van a gondolatmenetben.” Bultmann egyébként gazdag hátteret vázol fel a tükör hasonlatának filozófiai és vallástörténeti alkalmazásáról Pálnál” (lásd még 1 Kor 13,12-ben).</text:span></text:p>
      <text:p text:style-name="P77"><text:soft-page-break/><text:span text:style-name="T103">1</text:span><text:span text:style-name="Kiemelt"><text:span text:style-name="T94">8az Úr Lelkétől indíttatva: </text:span></text:span><text:span text:style-name="T94">Ha pontosan akarjuk magyarul visszaadni</text:span></text:p>
      <text:p text:style-name="P78">51 Lásd az előző, 15. számú szövegértelmező jegyzetet.</text:p>
      <text:p text:style-name="P78"><text:span text:style-name="T102">52</text:span><text:span text:style-name="T92"> Lásd Varga 1992, 531. kol.</text:span></text:p>
      <text:p text:style-name="P78"><text:span text:style-name="T102">53</text:span><text:span text:style-name="T92"> Bultmann 1976, 94. o.</text:span></text:p>
      <text:p text:style-name="P78"><text:span text:style-name="T102">54</text:span><text:span text:style-name="T92"> Ch. Wolff 1989, 77. o.</text:span></text:p>
      <text:p text:style-name="P78"><text:span text:style-name="T102">55</text:span><text:span text:style-name="T92"> Bultmann 1976, 95. kk.</text:span></text:p>
      <text:p text:style-name="P78">1 20</text:p>
      <text:p text:style-name="P78">3. Az új szövetség szolgálatának fedetlen dicsősége (3,7-18)</text:p>
      <text:p text:style-name="P78">az eredeti fordulatot, akkor „az Úr Lelkétől” formában kell ezt tennünk. Így azonban nem érvényesül kellőképpen Pálnak az a szándéka, hogy aláhúzza az „Úr Lelkének” kezdeményező szerepét a Krisztus képére történő formálódásban. Ezért tartottam tanácsosnak a fordításban beiktatni az „indíttatva” szót.</text:p>
      <text:p text:style-name="P77"><text:span text:style-name="T94">A LEVÉLRÉSZLET KIBONTÁSA (7-8) Nem lehet kétséges számunkra, hogy a Második korinthusi levél megírásának fő célkitűzése az apostoli szolgálat megrendült becsületének megszilárdítása az anyaszentegyházban, azon belül mindenekelőtt Pál megkérdőjelezett helyzetének helyreállítása a korinthusi gyülekezetben. Ezért szólt szavának és személyének hiteléről, valamint az őt ért sérelmek megbocsátásáról (1,15-2,11), a reá bízott evangélium akadályok ellenére is lendületes hirdetéséről (2,12-17), az apostoli küldetését igazoló, Istentől kapott és szívbe írt ajánlólevélről (3,1-6). Az apostoli szolgálat minden személyi feltételénél fontosabb azonban </text:span><text:span text:style-name="Félig_20_kiemelt"><text:span text:style-name="T94">az általa képviselt ügynek, a feladat tartalmának súlya és jelentősége, </text:span></text:span><text:span text:style-name="T94">vagy ahogyan erről a következőkben szó lesz, </text:span><text:span text:style-name="Félig_20_kiemelt"><text:span text:style-name="T94">a dicsősége. </text:span></text:span><text:span text:style-name="T94">A dicsőség (66a) ugyanis a Bibliában nem minden esetben jár együtt lenyűgöző fényjelenséggel, mint például Ézs 6,1kk-ben és Mk 9,2kk-ben. Sokszor csak a jelenés vagy jelenség fontossága hat lefegyverzően az általa meglepett emberre. Ilyen értelemben mindent, ami Istennel kapcsolatos, dicsőség vesz körül, és ha ezt az ember nem akarja észrevenni és elfogadni, akkor számolnia kell élete legsúlyosabb hiányával és fogyatékosságával, mert akkor „híjával van Isten dicsőségének” (Róm 3,23).</text:span></text:p>
      <text:p text:style-name="P77"><text:span text:style-name="T94">Amikor Pál az apostoli szolgálat tartalmi jelentőségét és súlyát akarja érzékeltetni, valami hozzá foghatóval kell összehasonlítania. Nagyságrendben erre csak Isten akaratának, </text:span><text:span text:style-name="Félig_20_kiemelt"><text:span text:style-name="T94">a törvénynek </text:span></text:span><text:span text:style-name="T94">a szolgálata és képviselete méltó, hiszen ez is </text:span><text:span text:style-name="Félig_20_kiemelt"><text:span text:style-name="T94">Istentől származik, </text:span></text:span><text:span text:style-name="T94">és az ószövetségi elbeszélésben a legnagyobb dicsőség veszi körül. Ráadásul már igen korán, Pál idejében a Tízparancsolat és ennek a „kerítése”, a hozzá kapcsolódó 613 rabbinista előírás és tiltás volt a zsidók és a keresztyének, de a keresztyénségen belül is a zsidó eredetűek és a pogány eredetűek között folyó viták sarkalatos pontja. Maga az a körülmény is, hogy Pál az</text:span></text:p>
      <text:p text:style-name="P78">121</text:p>
      <text:p text:style-name="P77"><text:a xlink:type="simple" xlink:href="http://IV.AZ/"><text:span text:style-name="T94">IV. AZ</text:span></text:a><text:span text:style-name="T94"> APOSTOLI SZOLGÁLAT DICSŐSÉGE (2,12-6,10)</text:span></text:p>
      <text:p text:style-name="P78">apostoli szolgálat jelentőségét éppen a törvénnyel szembesítve kívánja érzékeltetni, amellett szól, hogy ezzel a vitával Pál kívülről jött ellenfelei Korinthusban is megzavarták a gyülekezet nyugalmát."</text:p>
      <text:p text:style-name="P77"><text:span text:style-name="T94">Az apostol nem úgy akarja az evangélium apostoli szolgálatának dicsőségét emelni, hogy a törvénytől és annak közvetítésétől elvitat minden dicsőséget. Ellenkezőleg, a kisebbről a nagyobbra következtetés rabbinista érvelési eszközével nagyra értékeli a törvény jelentőségét, hogy hozzá mérve annál nagyobbnak bizonyuljon az evangéliumé: </text:span><text:span text:style-name="Kiemelt"><text:span text:style-name="T94">Ha pedig a halálnak betűkkel kövekbe vésett szolgálata dicsőségben jelent meg, úgyhogy Izrael fiai nem tudtak Mózes arcára tekinteni Mózes arcának mulandó dicsősége miatt, vajon miként nem kellene a Lélektől ösztönzött szolgálatnak még dicsőségesebbnek lennie? </text:span></text:span><text:span text:style-name="T94">A törvény Istentől eredő dicsőségének bemutatására Pál tehát azt a 2Móz 34,29kk-ben található közlést tartja legalkalmasabbnak, amely Isten dicsőségének az Úr színe elé járuló Mózes arcán tükröződő visszfényéről szól. Mert bár már ez a dicsőség is alig volt elviselhető hétköznapi ember számára, azonban még ezt a dicsőséget is felülmúlja az új szövetség apostoli szolgálatának egyedülálló nagyszerűsége. Még akkor is, ha ez utóbbi szolgálatot nem kísérik fényjelenségek, sőt ahogy majd látni fogjuk, ez inkább a szolgálatot végzők hányatott sorsának „dicstelenségével” jár együtt (4,7kk).</text:span></text:p>
      <text:p text:style-name="P77"><text:span text:style-name="T94">Ezt a két szövetség szolgálatának dicsősége — vagyis súlya és jelentősége — közötti különbséget az apostol először azzal érzékelteti, hogy bemutatja: melyik szolgálat mit </text:span><text:soft-page-break/><text:span text:style-name="Félig_20_kiemelt"><text:span text:style-name="T94">eredményez. </text:span></text:span><text:span text:style-name="T94">Az előző versben (3,6) már említette, hogy a betű megöl, vagyis az Istennek az a törvénye, amely az emberen kívül, betűkkel kőtáblákra vésve áll mindenki szeme láttára, halált szerez. Ezzel szemben viszont zsidó írástudók,</text:span><text:span text:style-name="T103">57</text:span><text:span text:style-name="T94"> de keresztyének közül is sokan meg vannak győződve arról, hogy Isten törvénye az életet szolgálja, és azért szívesen és örömmel kell az embernek vállalnia azt. Ezt vallja meg a legterjedelmesebb zsoltár, a 119-ik és a farizeusok gondolkodásmódjához közel álló JSirák könyve a 17,11-ben a következőképpen: „ (Isten) elébük tette az értelmet, az </text:span><text:span text:style-name="Félig_20_kiemelt"><text:span text:style-name="T94">élet törvényét</text:span></text:span></text:p>
      <text:p text:style-name="P78"><text:span text:style-name="T102">56</text:span><text:span text:style-name="T92"> Lásd az I. fejezet 1. alfejezetének d) pontja alatt. 57 Bill 3. 502. o.</text:span></text:p>
      <text:p text:style-name="P77"><text:span text:style-name="Kiemelt"><text:span text:style-name="T8">122</text:span></text:span></text:p>
      <text:p text:style-name="P78">3. Az új szövetség szolgálatának fedetlen dicsősége (3,7-18)</text:p>
      <text:p text:style-name="P77"><text:span text:style-name="T94">osztályrészül adta nekik, örök szövetséget kötött velük."” Pál sem vitatja, hogy az Isten törvénye „életre adott parancsolat” (Róm 7,10). De az ember szeme elé állított törvény a követelményt felállítja ugyan, de az erőt nem adja meg hozzá, nem válik az ember természetévé, és így a törvény sulykolása valóban a halált szolgálja, azaz az Istennel való kapcsolatban a szeretet helyére a bizalmatlanságot csempészi. Míg ezzel szemben az evangélium újszövetségi szolgálatát Isten Lelke ösztönzi és teszi hatékonnyá, hogy aki hittel fogadja, valóban </text:span><text:span text:style-name="Félig_20_kiemelt"><text:span text:style-name="T94">fogékonnyá legyen az Isten és a felebarát iránti szeretetre.</text:span></text:span></text:p>
      <text:p text:style-name="P77"><text:span text:style-name="Kiemelt"><text:span text:style-name="T94">(9) </text:span></text:span><text:span text:style-name="T94">De ha a </text:span><text:span text:style-name="Félig_20_kiemelt"><text:span text:style-name="T94">tartalom felől </text:span></text:span><text:span text:style-name="T94">közelítjük meg a két szövetség szolgálatát és ennek megfelelően dicsőségüket, akkor is hasonló eredményre jutunk. </text:span><text:span text:style-name="Kiemelt"><text:span text:style-name="T94">Ha ugyanis az elmarasztaló ítélet szolgálata dicsőséggel járt együtt — </text:span></text:span><text:span text:style-name="T94">ismét a kisebbről a nagyobbra következtetés rabbinista módszerét alkalmazva —, </text:span><text:span text:style-name="Kiemelt"><text:span text:style-name="T94">mennyivel inkább bővölködik az igazság szolgálata dicsőségben. </text:span></text:span><text:span text:style-name="T94">Mint minden törvény, a Mózes által adott törvény is </text:span><text:span text:style-name="Félig_20_kiemelt"><text:span text:style-name="T94">egyszerre az útmutatás és ugyanakkor a felelősségre vonás eszköze is. </text:span></text:span><text:span text:style-name="T94">Ugyanis számot kell adnunk Istennek arról, hogy életfolytatásunk az általa kijelölt életutat követte-e. Ha pedig igaz, amit az előbb a törvénynek a szív keménységével, megátalkodottságával szemben megmutatkozó erőtlenségéről megállapítottunk, akkor a számonkérés nem végződhet másként, csak elmarasztalással.</text:span></text:p>
      <text:p text:style-name="P78">Ezzel szemben az evangélium szolgálata az „igazságot” kínálja fel annak, akit meg tud szólítani. A szöveget értelmező 6. számú jegyzetben már megemlítettük, hogy a görög és más indogermán nyelvekben külön szó fejezi ki azt az-igazságot, amely a valóságnak megfelelő állítást tartalmaz, és azt az igazságot, amely a helyes életfolytatás elismerése és minősítése. Ilyenkor mondhatjuk valakiről: ez igaz ember! Arra is rámutattunk a jegyzetben, hogy az apostol érvelésében az a szó fordul elő, amely az utóbbi jelentéstartalmat hordozza. Ha mármost ilyen értelemben kell az „igazságot” értenünk, a használata Pál teológiájában szintén két irányba ágazik el. Kifejezheti — természetesen ha nem az Isten igaz voltáról, hanem az ember minősítéséről van éppen szó — azt az igazságot, amelyet Isten ítéletében kegyelemből tulajdonít az erre érdemtelen bűnösnek. Egy-egy igehely fogalmazásából teljesen nyilván-</text:p>
      <text:p text:style-name="P77"><text:span text:style-name="T103">58</text:span><text:span text:style-name="Félig_20_kiemelt"><text:span text:style-name="T94"> Deuterokanonikus bibliai könyvek, </text:span></text:span><text:span text:style-name="T94">76. o.</text:span></text:p>
      <text:p text:style-name="P77"><text:span text:style-name="Kiemelt"><text:span text:style-name="T8">123</text:span></text:span></text:p>
      <text:p text:style-name="P77"><text:a xlink:type="simple" xlink:href="http://IV.AZ/"><text:span text:style-name="T94">IV. AZ</text:span></text:a><text:span text:style-name="T94"> APOSTOLI SZOLGÁLAT DICSŐSÉGE (2,12-6,10)</text:span></text:p>
      <text:p text:style-name="P77"><text:span text:style-name="T94">való, hogy az adott esetben az igazság szó csak így érthető (pl. 1Kor L30; Gal 3,6; Fil 3,6.9; Róm 4,3.5-6.9). Ezt a fajta igazságot nevezi a dogmatörténet imputatív, beszámított vagy forenzikus, megítélt igazságnak. De előfordul az igazság úgy is, mint Isten akaratának megfelelő életfolytatás minősítését és elismerését szolgáló kifejezés is. Tehát Pál tud a kapott igazság mellett </text:span><text:span text:style-name="Félig_20_kiemelt"><text:span text:style-name="T94">tanúsított igazságról </text:span></text:span><text:span text:style-name="T94">is (pl. 2Kor 6,7; 9,9; Róm 6,13.16.18kk; vitatható, hogy melyik értelmet kell előnyben részesíteni Róm 4,25-ben).</text:span></text:p>
      <text:p text:style-name="P78"><text:span text:style-name="T92">Ismeretes, hogy az embernek Istennél beszámított igazságáról, tehát a megigazulásnak a kegyes teljesítménytől független (extra nos) alapjáról szóló páli tanítás milyen döntő hatással volt Luther életére és a reformáció kibontakozására. Az életfolytatás igazságának az előbbiekben vázolt kétféle megközelítése és értelmezése azonban nem sokkal Luther halála után Osiander révén vált nevezetes teológiai vita tárgyává. Osiander ugyanis azt állította, hogy „megigazulásunk nem egy tőlünk, ami részvételünktől független beszámítás alapján történik, hanem arra való tekintettel, hogy Krisztus mint »belső ige« bennünk vesz lakozást”.</text:span><text:span text:style-name="T102">59</text:span><text:span text:style-name="T92"> Melanchthon és Flacius szembefordultak vele, és ragaszkodtak ahhoz, hogy a megigazulás a Szentírás szerint Krisztus érdemének beszámításával történik, mintegy idegen (aliena iustitia), az embertől független (extra nos) életigazság alapján.</text:span></text:p>
      <text:p text:style-name="P77"><text:soft-page-break/><text:span text:style-name="T94">A Második korinthusi levél éppen most magyarázott helyén kétségtelenül erről </text:span><text:span text:style-name="Félig_20_kiemelt"><text:span text:style-name="T94">az Isten kegyelméből odaítélt igazságról van szó, </text:span></text:span><text:span text:style-name="T94">hiszen az elmarasztaló ítélet ellentéteként szerepel. Ha viszont tágabb összefüggésben nézzük a dolgot, és a hússzívvé változott kőszívre gondolunk (3. vers), akkor az is nyilvánvalóvá lesz, hogy a felmentő ítélet, az ajándékba kapott igazság új alapokra építi az egész életet, mivel megváltozik Isten és ember, ember és ember viszonya. Tehát maga az élet, az életfolytatás is igazzá válik. De — és ebben van igaza Melanchthonnak és Flaciusnak Osianderrel szemben — ez a fajta „saját igazság” soha nem lehet a hit és bizakodás alapjává, mert mindig sok kívánnivalót hagy maga után.</text:span></text:p>
      <text:p text:style-name="P78">(10-11) Továbbra sem ér véget a régi és új szövetség dicsőségének az előbbi hátrányára történő összehasonlítása. Mert Pál különbséget</text:p>
      <text:p text:style-name="P78">59 Hägglund 1983, 212. o.</text:p>
      <text:p text:style-name="P78">124</text:p>
      <text:p text:style-name="P78">3. Az új szövetség szolgálatának fedetlen dicsősége (3,7-18)</text:p>
      <text:p text:style-name="P77"><text:span text:style-name="T94">lát a kettő dicsősége között </text:span><text:span text:style-name="Félig_20_kiemelt"><text:span text:style-name="T94">az érvényesség idejét tekintve is. </text:span></text:span><text:span text:style-name="T94">Az új szövetség ugyanis értelemszerűen felváltja a régit, és ezáltal hatályon kívül helyezi. Többé már nem képviseli a meghatározó rendet Isten és ember kapcsolatában. Ezért azután </text:span><text:span text:style-name="Kiemelt"><text:span text:style-name="T94">bizonyára nem marad dicsőséges, ami </text:span></text:span><text:span text:style-name="T94">azelőtt </text:span><text:span text:style-name="Kiemelt"><text:span text:style-name="T94">dicsőséges volt, ha úgy vesszük, az azt felülmúló dicsőség miatt. </text:span></text:span><text:span text:style-name="T94">Nem vonja tehát továbbra sem kétségbe, hogy a mózesi törvénynek dicsősége, azaz Istentől kapott tekintélye van, de a kegyelem szövetségének a dicsfénye elhomályosítja a korábbinak a dicsőségét, ahogyan a hold fényét kioltja a felkelő nap fénye. A törvény és az evangélium, Mózes szolgálata és Krisztus műve között ugyanaz az összefüggés figyelhető itt meg, mint nem egy helyen Pálnál másutt is (lásd Gal 3,23kk; Róm 10,4). A törvény meghatározó szerepe csak Krisztusban, az általa létesített szövetségi rendben ér véget. Jelentősége kizárólag ekkor halványul el, különben változatlanul érvényben van. De akkor elhalványul! Viszont a régi, a törvényt adó szövetség dicsősége nem képes elhalványítani az újét. </text:span><text:span text:style-name="Kiemelt"><text:span text:style-name="T94">Ha ugyanis az érvényét vesztő dicsőséget ölt magára — </text:span></text:span><text:span text:style-name="T94">érvel az apostol —, </text:span><text:span text:style-name="Kiemelt"><text:span text:style-name="T94">sokkal inkább telve van dicsőséggel a maradandó.</text:span></text:span></text:p>
      <text:list xml:id="list841937214476846581" text:style-name="WWNum3">
        <text:list-item>
          <text:p text:style-name="P103"><text:span text:style-name="T94">Pál tehát tudatában van az apostoli szolgálat súlyának és jelentőségének. Az a feladat ugyanis, amely erre a szolgálatra hárul, s Isten és ember új alapokra fektetett, egyedül reményteljes kapcsolatát teszi közhírré, maradandó, mert Isten végérvényes, eszkatologikus döntését tartalmazza. </text:span><text:span text:style-name="Kiemelt"><text:span text:style-name="T94">Mivel </text:span></text:span><text:span text:style-name="T94">pedig </text:span><text:span text:style-name="Kiemelt"><text:span text:style-name="T94">ilyen reménysége van, teljes nyíltsággal lép fel </text:span></text:span><text:span text:style-name="T94">a rábízott ügy képviseletében. Nincs oka arra, hogy bármit is titkoljon, rejtegessen. Nincs takargatnivalója sem Isten, sem ember előtt. Hiszen feladata nemcsak a beavatottakat érinti, mint a misztériumkultuszokban, és nem is csupán zsidókat, akiket a törvény kerítésével, különböző rendszabályokkal minden ártó külső hatástól el kell különíteni, hanem </text:span><text:span text:style-name="Félig_20_kiemelt"><text:span text:style-name="T94">a szó legteljesebb értelmében közügy, </text:span></text:span><text:span text:style-name="T94">az egész világ ügye, mert minden ember sorsa függ tőle.</text:span></text:p>
        </text:list-item>
        <text:list-item>
          <text:p text:style-name="P103"><text:span text:style-name="T94">A reá bízott feladat közérdekű természete az apostoli szolgálatnak megint csak olyan sajátossága, amely határozottan megkülönbözteti azt Mózesnek a régi szövetség körül végzett tennivalóitól. A különbséget Pál a már eddig is alapul vett és 2Móz 34,29kk-ben leírt eset egyik mozzanatának felhasználásával világítja meg: mi teljes nyíltsággal lépünk fel — írja —, </text:span><text:span text:style-name="Kiemelt"><text:span text:style-name="T94">és nem úgy, ahogy Mózes, aki leplet he-</text:span></text:span></text:p>
        </text:list-item>
      </text:list>
      <text:p text:style-name="P77"><text:span text:style-name="Kiemelt"><text:span text:style-name="T8">125</text:span></text:span></text:p>
      <text:p text:style-name="P77"><text:a xlink:type="simple" xlink:href="http://IV.AZ/"><text:span text:style-name="T94">IV. AZ</text:span></text:a><text:span text:style-name="T94"> APOSTOLI SZOLGÁLAT DICSŐSÉGE (2,12-6,10)</text:span></text:p>
      <text:p text:style-name="P77"><text:span text:style-name="Kiemelt"><text:span text:style-name="T94">lyezett arcára, nehogy Izrael fiai rátekintve meglássák annak végét, ami érvényét veszti. </text:span></text:span><text:span text:style-name="T94">A következőkben ez a Mózes által alkalmazott lepel lesz az, amelynek segítségével az apostol meg szeretné értetni a régi szövetségnek az újhoz mérten megállapítható fogyatékosságait. Ez a lepel, amelyet Mózes a szent sátorba történt belépéskor arcáról levett, majd a kilépéskor oda felhelyezett, legjobb tudomásunk szerint nem foglalkoztatta a rabbik képzeletét Pál idejében.</text:span><text:span text:style-name="T103">60</text:span><text:span text:style-name="T94"> Ezért feltételezhető, hogy a szóban forgó lepelnek és a törvény szövetségéhez fűződő viszonynak a párhuzamba állítása magának Pálnak jutott az eszébe.</text:span></text:p>
      <text:p text:style-name="P77"><text:span text:style-name="T94">A lepellel mint a mondanivalót szemléltető eszközzel meglehetősen </text:span><text:span text:style-name="Félig_20_kiemelt"><text:span text:style-name="T94">szabadon bánik </text:span></text:span><text:span text:style-name="T94">az apostol. Nem nagyon zavarja, hogy a Mózes második könyvének idézett helyén milyen szerepet tölt be. Az alkalmazott példát itt is — mint nem egyszer — a példázni kívánt jelenség természetéhez, feltételeihez igazítja. Ugyanez az eljárás figyelhető meg a Galata-levélben </text:span><text:soft-page-break/><text:span text:style-name="T94">Sárának és Hágárnak mint a két szövetség megtestesítőjének a szembeállításában (4,21kk) vagy a Római levélben a szelíd olajfába oltott vad olajágnak a hasonlatában, amely Izraelnek és a pogányságnak az üdvösség történetében betöltött szerepét hivatott megvilágítani (1 1,17kk) . Jelen esetben az Ószövetség idézett helyén Mózes azért takarja el arcát lepellel, hogy megkímélje a népet Isten dicsőségének róla sugárzó visszfényétől. Pál értelmezése szerint viszont Mózes a lepellel eltitkolni akarja a nép elől az általa képviselt szövetség átmeneti jellegét. Ezzel szemben az apostoli szolgálatnak nincs oka bármit is elrejtenie, mert nem az érvényét vesztő szövetséget, hanem a </text:span><text:span text:style-name="Félig_20_kiemelt"><text:span text:style-name="T94">végérvényes újat </text:span></text:span><text:span text:style-name="T94">képviseli.</text:span></text:p>
      <text:p text:style-name="P77"><text:span text:style-name="Kiemelt"><text:span text:style-name="T94">(14-15) </text:span></text:span><text:span text:style-name="T94">De Pált természetesen nem a régieknek, hanem kortársainak a törvény szövetségéhez fűződő viszonya foglalkoztatja, és ennélfogva a leplet, illetve a lepel feladatát tipologikusan érti, vagyis előképnek tekinti valami hasonló akadály érzékeltetésére. Eddig arról volt szó, hogy Mózes takarta el lepellel az arcát Pál értelmezése szerint azért, hogy Izrael fiai ne lássák az általa közvetített szövetség átmeneti jellegét. Most viszont a hangsúly arra kerül, hogy </text:span><text:span text:style-name="Félig_20_kiemelt"><text:span text:style-name="T94">a helyzet Mózes halála után sem változott meg. </text:span></text:span><text:span text:style-name="Kiemelt"><text:span text:style-name="T94">Ugyanis ugyanaz a lepel mind a mai napig felfedetlen maradt az Ószövetség felolvasásakor. </text:span></text:span><text:span text:style-name="T94">A Mózes</text:span></text:p>
      <text:p text:style-name="P78">” Bill 3. 516. o.</text:p>
      <text:p text:style-name="P78">1 26</text:p>
      <text:p text:style-name="P78">3. Az új szövetség szolgálatának fedetlen dicsősége (3,7-18)</text:p>
      <text:p text:style-name="P77"><text:span text:style-name="T94">által közvetített szövetség tartalma és feltételei meg-megújuló szívóssággal tovább éltek Izraelben, és a velük kapcsolatos szent szövegek felolvasása még Pál idejében is a zsinagógai istentisztelet legfőbb feladata volt. Mindebben úgy vett részt a zsidóság, hogy amiről a felolvasás során hallott, </text:span><text:span text:style-name="Félig_20_kiemelt"><text:span text:style-name="T94">végérvényesnek tekintette, és nem volt kész az újat és dicsőségesebbet elfogadni Istentől. </text:span></text:span><text:span text:style-name="T94">Az Isten felé való nyitottságnak ez az a hiánya, amit Pál saját népének elsősorban a szemére vet: a régi szövetségnek Mózes által eltakart ideiglenességén </text:span><text:span text:style-name="Kiemelt"><text:span text:style-name="T94">felül még az ő gondolkodásuk is kőkeménnyé vált, </text:span></text:span><text:span text:style-name="T94">mint egykor a fáraóé (Róm 9,17-18; 2Móz 4,21; 7,3-4; 9,35), aki nem akart Isten akaratára hajlani.</text:span></text:p>
      <text:p text:style-name="P77"><text:span text:style-name="T94">Az Ószövetség Krisztus ismeretében kerül az őt megillető helyre, mert az Istentől a korábbi szövetségnek juttatott szerepet takaró lepel </text:span><text:span text:style-name="Kiemelt"><text:span text:style-name="T94">csak a Krisztusban tűnik el. </text:span></text:span><text:span text:style-name="T94">Ez nem is lehet másként, hiszen valami csak az új megjelenésével válik régivé. Az új szövetség rendjéről, ami leváltja a régit, már 2Kor 3,6-nak a magyarázatánál volt szó. Most viszont kerüljön a hangsúly a régi és az új szövetség viszonyára. Mert ezzel kapcsolatban az apostolnak erre a kijelentésére gyakran hivatkoznak. Az egyház története során mindig akadtak olyanok, mint például az ókorban Markion vagy a két világháború között az ún. „német keresztyének” mozgalma, akik az új nevében elvetették az ót. Az egyház főáramlata azonban minden időben sajátjának tekintette az Ószövetséget is, csak az indokolás volt eltérő. Egy már közhelynek számító mondás fejezi ki a legáltalánosabb felfogást: az Újszövetség az óban rejtőzik, az Ószövetség pedig az újban tárul fel.</text:span><text:span text:style-name="T103">61</text:span></text:p>
      <text:p text:style-name="P78"><text:span text:style-name="T92">Mindmáig nem csituló vita folyik viszont arról, hogy milyen módon van jelen már az Ószövetségben a Jézus Krisztusban megjelent „új”. A legmarkánsabb véleményt ebben a tárgyban Kálvint követve</text:span><text:span text:style-name="T102">62</text:span><text:span text:style-name="T92"> Karl Barth képviselte, aki szerint a Krisztus ismeretében „a törvény Isten kegyelméről tanúskodik”, és „a törvény az Istentől jövő megigazulást hirdeti”.</text:span><text:span text:style-name="T102">63</text:span><text:span text:style-name="T92"> Eltekintve attól, hogy Barth felfogása nem fedi pontosan Pál álláspontját a törvény és evangélium kérdésében, nem felel meg a Második</text:span></text:p>
      <text:p text:style-name="P78"><text:span text:style-name="T102">61</text:span><text:span text:style-name="T92"> Latinul: Novum Testamentum in vetere latet, sed Vetus Testamentum in novo patet.</text:span></text:p>
      <text:p text:style-name="P78"><text:span text:style-name="T102">62</text:span><text:span text:style-name="T92"> Lásd Kálvin 1920, 40. k.</text:span></text:p>
      <text:p text:style-name="P78"><text:span text:style-name="T102">63</text:span><text:span text:style-name="T92"> Barth 1949, 13. kk. Lásd még Lang 1986, 274. k.</text:span></text:p>
      <text:p text:style-name="P77"><text:span text:style-name="T94">12</text:span><text:span text:style-name="Kiemelt"><text:span text:style-name="T94">7</text:span></text:span></text:p>
      <text:p text:style-name="P77"><text:a xlink:type="simple" xlink:href="http://IV.AZ/"><text:span text:style-name="T94">IV. AZ</text:span></text:a><text:span text:style-name="T94"> APOSTOLI SZOLGÁLAT DICSŐSÉGE (2,12-6,10)</text:span></text:p>
      <text:p text:style-name="P77"><text:span text:style-name="T94">korinthusi levél szóban forgó részében követett gondolatmenetnek sem. Mert bár vannak jelei annak is, hogy Pál tud Krisztus jelenlétéről az ószövetségi eseményekben (pl. 1Kor 10,4), most azonban ezen a helyen kétségtelenül nem arra akarja ráébreszteni az olvasót, hogy Krisztus már az Ószövetségben feltűnik, hanem sokkal inkább arra, hogy </text:span><text:span text:style-name="Félig_20_kiemelt"><text:span text:style-name="T94">a régi szövetség tűnik el, és adja át a helyét az újnak Krisztusban.</text:span></text:span></text:p>
      <text:p text:style-name="P77"><text:span text:style-name="Kiemelt"><text:span text:style-name="T94">(15-16) </text:span></text:span><text:span text:style-name="T94">De a helyzet még az eddig elmondottaknál is visszásabb. </text:span><text:span text:style-name="Kiemelt"><text:span text:style-name="T94">Mindmáig, </text:span></text:span><text:span text:style-name="T94">noha már Krisztusban nyilvánvalóvá lett a régi szövetség átmeneti volta, </text:span><text:span text:style-name="Kiemelt"><text:span text:style-name="T94">amikor csak Mózest </text:span></text:span><text:soft-page-break/><text:span text:style-name="Kiemelt"><text:span text:style-name="T94">felolvassák </text:span></text:span><text:span text:style-name="T94">a zsinagógában, </text:span><text:span text:style-name="Kiemelt"><text:span text:style-name="T94">lepel borul a szívükre. </text:span></text:span><text:span text:style-name="T94">A lepel, ellentétben az ószövetségi esettel (2Móz 34,29kk), a mondanivaló érdekében különböző összefüggésben kerül előtérbe. Egykor Mózes arcán volt, de a törvényt későbbi korokban tanulmányozók előtt is elfedte annak átmeneti jellegét, most pedig az Isten akaratát kereső ember szívét borítja, és megakadályozza, hogy az igazság ismeretére eljusson.</text:span></text:p>
      <text:p text:style-name="P77"><text:span text:style-name="T94">Ismét elkerülhetetlenné vált, hogy - mint 2Kor 3,6-ban is - a „kórleírásban” ne essék szó a szívről, hiszen az alapvető baj mindig a „kőszív”, azaz az Istennel szemben tanúsított megátalkodottság. De </text:span><text:span text:style-name="Kiemelt"><text:span text:style-name="T94">amikor </text:span></text:span><text:span text:style-name="T94">valaki odafordul és </text:span><text:span text:style-name="Kiemelt"><text:span text:style-name="T94">megtér az Úrhoz, </text:span></text:span><text:span text:style-name="T94">tehát Krisztus által kerül kapcsolatba Istennel, </text:span><text:span text:style-name="Kiemelt"><text:span text:style-name="T94">elvétetik a lepel. </text:span></text:span><text:span text:style-name="T94">Ez pedig a gondolatmenet kiindulásának megfelelően annyit jelent, hogy megváltozott szívvel és fedetlen arccal szemlélheti az új szövetség és ezzel együtt az apostoli szolgálat minden korábbit felülmúló dicsőségét.</text:span></text:p>
      <text:p text:style-name="P77"><text:span text:style-name="Kiemelt"><text:span text:style-name="T94">(17) </text:span></text:span><text:span text:style-name="T94">Ahogyan ezt már korábban láttuk, az ember „kőszívét” élő, fogékony „hússzívvé” változtatni a törvény „betűje” nem képes. Ezt csak Isten Lelke teheti meg (2Kor 3,1-6). </text:span><text:span text:style-name="Félig_20_kiemelt"><text:span text:style-name="T94">Isten Lelke viszont szorosan kötődik Krisztushoz: </text:span></text:span><text:span text:style-name="Kiemelt"><text:span text:style-name="T94">Az Úr pedig a Lélek. </text:span></text:span><text:span text:style-name="T94">Pál nem tekinti a Lelket Krisztustól független valóságnak, mint például egyes rajongók Korinthusban. Különösen is nyilvánvaló ez az álláspontjuk az Első korinthusi levélnek a karizmákról írt fejezeteiből (12-14. fejezet). De ahol valóban Isten Lelke van munkában, és nem valamiféle tisztázatlan eredetű lelki megnyilvánulásról van szó, ott Krisztus kerül előtérbe, és ott megvallják: „Úr a Jézus” (1Kor 12,3). A feltámadott Úr pedig a Szentlélek által viszi végbe szándékát ebben a világban. O az, aki szétosztja a feladatokat és az ezekhez szükséges lelki ajándékokat (1Kor 12,4-5). Ennélfogva az Ószövetség minden olvasója Krisztusra szorul, mert ő nemcsak</text:span></text:p>
      <text:p text:style-name="P77"><text:span text:style-name="Kiemelt"><text:span text:style-name="T8">128</text:span></text:span></text:p>
      <text:p text:style-name="P78">3. Az új szövetség szolgálatának fedetlen dicsősége (3,7-18)</text:p>
      <text:p text:style-name="P78">előírja, mint a törvény betűje, a szükséges változásokat, hanem a Szentlélek közbelépésével véghez is viszi azokat, egészen a szív mélyéig hatolóan.</text:p>
      <text:p text:style-name="P77"><text:span text:style-name="T94">Éppen ezért </text:span><text:span text:style-name="Kiemelt"><text:span text:style-name="T94">ahol viszont az Úr Lelke </text:span></text:span><text:span text:style-name="T94">van munkában, </text:span><text:span text:style-name="Kiemelt"><text:span text:style-name="T94">ott a szabadság </text:span></text:span><text:span text:style-name="T94">állapota köszönt be. Amíg a törvény szövetségéből adódó követelmények az ember elé meredő kőtáblába vésett betűkben köteleznek az engedelmességre anélkül, hogy erre alkalmassá tehetnének bárkit is, addig a Krisztushoz bizalommal forduló hit nyomában Isten Lelke magával ragadja az embert, hogy szívesen, belső indításra tegye, ami Istennek tetsző. Isten </text:span><text:span text:style-name="Félig_20_kiemelt"><text:span text:style-name="T94">Lelke nem alkalmaz kényszert, hanem felszabadítja az embert a jóra. </text:span></text:span><text:span text:style-name="T94">„Mert nem a szolgaság lelkét kaptátok, hogy ismét félelemben éljetek — írja Pál Róm 8,15-ben —, hanem a fiúság Lelkét, aki által kiáltjuk: Abba! Atyám!” Hübner felhívja a figyelmünket arra a körülményre, hogy a Második korinthusi levél és a Galata-levél időben egymáshoz közel keletkezhetett.</text:span><text:span text:style-name="T103">64</text:span><text:span text:style-name="T94"> Mindkét levélben nagy hangsúly esik ugyanis a szabadságra, mint a Krisztusban gyökerező lét elengedhetetlen tartozékára (Gal 2,4; 5,1; 5,13).</text:span><text:span text:style-name="T103">65</text:span><text:span text:style-name="T94"> Ennek a szabadságnak forrása a Galata-levélben is a Lélek sodrásában folyó élet (Gal 5,16.18). Csak míg Galátiában a Tóra judaista előírásai akadályozzák ennek a szabadságnak a kibontakozását, addig a Második korinthusi levélben a törvény, amely „betű”, és nem Lélek (3,6).</text:span></text:p>
      <text:p text:style-name="P77"><text:span text:style-name="T94">A Lélektől ihletett szabadság tehát nem a sztoikusokat a sors szeszélyeitől függetlenné tevő belső szabadság, de nem is „a minden szabad nekem” jelszóval jellemezhető elvont és elvtelen szabadság (1Kor 6,12; 10,23). Nem elégedhetünk meg azonban Hofius meghatározásával sem, aki szerint a szabadság a jelen esetben nem más, mint „szabadnak lenni a Tóra vádja és halálos ítélete alól”.</text:span><text:span text:style-name="T103">66</text:span><text:span text:style-name="T94"> A Lélek szabadsága ennél sokkal több. </text:span><text:span text:style-name="Félig_20_kiemelt"><text:span text:style-name="T94">Az általa kapott szabadságban leszünk szabaddá Isten számára. </text:span></text:span><text:span text:style-name="T94">A Krisztushoz vezérlő Lélek által válik az Isten iránti szeretetben szabadsággá az Istenhez kötődés, s ez a kötődés pedig feltétele a minden rabszolgai függőségtől, törvénytől, bűntől, haláltól, sorstól,</text:span></text:p>
      <text:p text:style-name="P78"><text:span text:style-name="T102">64</text:span><text:span text:style-name="T92"> Hübner 1990-1995 2. 214. o.</text:span></text:p>
      <text:p text:style-name="P78">65 Lásd még Cserháti 1982, 88. kk., 196. k., 205. kk., 225. kk., 229. kk., 242. k., 246. kk.</text:p>
      <text:p text:style-name="P78"><text:span text:style-name="T102">66</text:span><text:span text:style-name="T92"> Hofius 1994, 120. o.</text:span></text:p>
      <text:p text:style-name="P77"><text:span text:style-name="Kiemelt"><text:span text:style-name="T94">1 </text:span></text:span><text:span text:style-name="T94">29</text:span></text:p>
      <text:p text:style-name="P77"><text:a xlink:type="simple" xlink:href="http://IV.AZ/"><text:span text:style-name="T94">IV. AZ</text:span></text:a><text:span text:style-name="T94"> APOSTOLI SZOLGÁLAT DICSŐSÉGE (2,1 2-6,10)</text:span></text:p>
      <text:p text:style-name="P78">neves egyházi (1Kor 3,21kk) és világi személyiségektől, földi és mennyei hatalmasságtól (Róm 8,31kk) való függetlenségnek. Így hát a Krisztus által létrejött viszonyt a szabadság légköre és öröme hatja át. Ez a szabadság teszi lehetővé, hogy az apostol minden félelem, <text:soft-page-break/>gátlás vagy kisebbrendűségi érzés nélküli nyíltsággal éljen az új szövetség szolgálatában.</text:p>
      <text:p text:style-name="P77"><text:span text:style-name="Kiemelt"><text:span text:style-name="T94">(18) </text:span></text:span><text:span text:style-name="T94">Mivé lehet az ember Isten Lelkének munkája nyomán a Lélek által biztosított szabadságban? </text:span><text:span text:style-name="Kiemelt"><text:span text:style-name="T94">Mi pedig mindannyian fedetlen arccal, mint tükörben szemlélve az Úr dicsőségét ugyanarra a képmásra formálódunk át dicsőségről dicsőségre mintegy az Úr Lelkétől indíttatva — </text:span></text:span><text:span text:style-name="T94">foglalja össze Pál az új szövetség korszakos jelentőségét. Mert abban, amit elmondott, nemcsak az apostol részesül, hanem „mindannyian”, akik Krisztushoz tartoznak. Ne felejtsük el, hogy a korinthusi gyülekezet tagjaira hivatkozott nemrég, akik az ő apostoli mivoltának hitelesítő ajánlólevelei, mivel az új szövetség eredményeként ők is a Lélek által megelevenített „hússzívet” kaptak a kőszív helyébe (2Kor 3,3). De gondolhatunk arra is, hogy az odafordulás Krisztushoz milyen felszabadító hatással van arra, aki a hitnek ezt a bátor lépését megteszi (lásd 16. vers). Most a gondolatmenet záróköveként fedi fel Pál ennek </text:span><text:span text:style-name="Félig_20_kiemelt"><text:span text:style-name="T94">a változásnak a nyitját, folyamatát, természetét.</text:span></text:span></text:p>
      <text:p text:style-name="P77"><text:span text:style-name="T94">A lepel, amely a szíven van, és mindaddig elfedi Isten dicsőségét az ember tekintete elől, az evangélium nyílt meghirdetése révén lekerül onnan, és Krisztuson — mintegy tükörben — láthatóvá és elviselhetővé válik Isten dicsősége. Ez </text:span><text:span text:style-name="Félig_20_kiemelt"><text:span text:style-name="T94">a tükörbe tekintés </text:span></text:span><text:span text:style-name="T94">hozza magával a megkövesedett szívű, Istennek makacsul ellenálló ember megváltozását. A Bultmann által felhozott filozófiai és vallástörténeti párhuzamok</text:span><text:span text:style-name="T103">67</text:span><text:span text:style-name="T94"> helyett, amelyek közül még a Salamon bölcsességéből (7,26)</text:span><text:span text:style-name="T103">68</text:span><text:span text:style-name="T94"> és a Tamás-aktából vett</text:span><text:span text:style-name="T103">69</text:span><text:span text:style-name="T94"> — a nevezetes Gyöngyénekből származó — részletek a legmeggyőzőbbek, vegyük számba inkább a „tükör” hasonlatnak az Újszövetségben betöltött szerepeit. Jak 1,23-ban a hallott ige az a tükör, amelyben az ember igazi valóját felismerheti. A „tükör” tehát ebben</text:span></text:p>
      <text:p text:style-name="P78"><text:span text:style-name="T102">67</text:span><text:span text:style-name="T92"> Bultmann 1976, 93. kk.</text:span></text:p>
      <text:p text:style-name="P77"><text:span text:style-name="T103">68</text:span><text:span text:style-name="Félig_20_kiemelt"><text:span text:style-name="T94"> Deuterokanonikus bibliai könyvek, </text:span></text:span><text:span text:style-name="T94">48. o.</text:span></text:p>
      <text:p text:style-name="P77"><text:span text:style-name="T103">69</text:span><text:span text:style-name="T94"> 111-113. In: Schneemelcher: </text:span><text:span text:style-name="Félig_20_kiemelt"><text:span text:style-name="T94">Neutestamentliche Apokryphen </text:span></text:span><text:span text:style-name="T94">2. 352. k.</text:span></text:p>
      <text:p text:style-name="P78">130</text:p>
      <text:p text:style-name="P78">3. Az új szövetség szolgálatának fedetlen dicsősége (3,7-18)</text:p>
      <text:p text:style-name="P77"><text:span text:style-name="T94">az esetben az önismeret eszköze. 1Kor 13,12-ben az istenismeretünk jellemzésére szolgál a tükör hasonlata, amely ismeret töredékes a színről színre látás idejére megígért istenismeret teljességéhez képest. De a hasonlatnak egyik alkalmazása sem illeszthető be zökkenőmentesen a 2Kor 3,18 gondolatmenetébe. Ahogyan a szöveg megértését segítő 17. megjegyzésben már olvashattuk, nem fogadható el az az elképzelés, hogy a tükör a szemlélőre vetíti Isten dicsőségét. J. Kremer alapos okkal jegyzi meg, hogy a „képmás” említése miatt ez nem lehetséges.” Bizonyára az apostol azért él most a tükör képével, mert így akarja kifejezésre juttatni, hogy Isten dicsőségét nem szemlélhetjük közvetlenül, hanem csak Krisztus által közvetve, mintegy tükör által. Számára ugyanis </text:span><text:span text:style-name="Félig_20_kiemelt"><text:span text:style-name="T94">nincs Krisztustól független szembesülés Istennel.</text:span></text:span></text:p>
      <text:p text:style-name="P77"><text:span text:style-name="T94">Amikor az evangélium hirdetése „tükröt tart elénk”, ebben a tükörben Krisztust látjuk és nem önmagunkat. Ő a „képmás” (E1Kcóv) — mondja Pál. Az Újszövetségben leginkább ő említi így Krisztust, és nála kap krisztológiai, teológiai jelentőséget.</text:span><text:span text:style-name="T103">71</text:span><text:span text:style-name="T94"> A szó maga jelölhet képmást, szobrot. De ha a pecséten levő ábrára gondolunk, akkor annak </text:span><text:span text:style-name="Félig_20_kiemelt"><text:span text:style-name="T94">a lenyomatát </text:span></text:span><text:span text:style-name="T94">is jelentheti. A kép tehát átadja jellegét a lenyomatnak. Nyilván ez a jelenség döntött a szóhasználat mellett, amely az Újszövetségben két irányban is kamatoztatható volt. Egyrészt Krisztus képmás abban az értelemben, hogy ő Isten lényének kiábrázolása (2Kor 4,4; Kol 1,5), ugyanakkor az a minta, aki jellegét átviszi a lenyomatra, a benne hívő emberre (1Kor 15,49; Róm 8,29; Kol 3,10), és ennélfogva — ahogy jelen esetben ezt Pál kifejezésre is juttatja — részt ad neki az Istentől kapott dicsőségéből. A képmásnak ez a kettős szerepe kétségtelenül összefügg egymással. Hübnernek azonban igaza van, amikor feltételezi, hogy Pál elsősorban 1Móz 1,26-27-hez kapcsolódik, ahol az emberről mint Isten képmására teremtett lényről van szó. Tehát vonja le a következtetést Hübner — nem Isten antropomorf, vagyis emberszabású, hanem az ember teomorf, azaz Istenhez igazított teremtmény.</text:span><text:span text:style-name="T103">72</text:span><text:span text:style-name="T94"> Krisztus kettős képmásfeladata tehát nem az ember meg-</text:span></text:p>
      <text:p text:style-name="P78"><text:span text:style-name="T102">70</text:span><text:span text:style-name="T92"> EWNT 2. 677. kol.</text:span></text:p>
      <text:p text:style-name="P78"><text:span text:style-name="T102">71</text:span><text:span text:style-name="T92"> A témának hatalmas irodalma van. Lásd mindenekelőtt Jerwell 1960.</text:span></text:p>
      <text:p text:style-name="P78"><text:span text:style-name="T102">72</text:span><text:span text:style-name="T92"> Hübner 1990-1995 2. 217. o.</text:span></text:p>
      <text:p text:style-name="P78">131</text:p>
      <text:p text:style-name="P77"><text:soft-page-break/><text:a xlink:type="simple" xlink:href="http://IV.AZ/"><text:span text:style-name="T94">IV. AZ</text:span></text:a><text:span text:style-name="T94"> APOSTOLI SZOLGÁLAT DICSŐSÉGE (2,1 2-6,10)</text:span></text:p>
      <text:p text:style-name="P78">istenüléséhez vezet, hanem visszaadja igaz emberségét. Ez az ember már „nincs híjával Isten dicsőségének” (Róm 3,23).</text:p>
      <text:p text:style-name="P77"><text:span text:style-name="T94">A Krisztusban Isten dicsőségét szemlélve „az Úr Lelkétől indíttatva” kezdődik el az a folyamat, amelyben a benne hívő hozzá, Isten képmásához hasonul. Fil 3,21-ben az eljövendő létünket illetően van szó erről a folyamatról: átformálja az Úr a mi megalázott testünket, hogy az ő dicsőséges testéhez hasonuljunk. 1Kor 15,49-ben ugyanez a reménység szólal meg. De 2Kor 3,18-ban, akár csak Róm 8,29-ben az </text:span><text:span text:style-name="Félig_20_kiemelt"><text:span text:style-name="T94">átformálódás folyamata már a földi életben zajlik, </text:span></text:span><text:span text:style-name="T94">dicsőségről dicsőségre. Ha úgy értjük ezt, hogy ez a változás fokról fokra nagyobb dicsőséget hoz magával, akkor itt a megszentelődés szokásos értelmezése nyer igazolást. Mégis jelen esetben az eredeti szöveg megfogalmazásából (áTró = -tól, -ról) arra következtethetünk, hogy itt inkább a Krisztus dicsőségétől dicsőségessé válás folyamatáról van szó, mégpedig az Isten Lelke munkájának eredményeképpen. Az így „munkába vett” ember a „belső ember” (2Kor 4,16; Ef 3,16), és ezért mondhatja ki az apostol: „Élek többé nem én, hanem Krisztus él bennem.” (Gal 2,20; 2Kor 13,5; Róm 8,10; Kol 1,27).</text:span></text:p>
      <text:p text:style-name="P78"><text:span text:style-name="T92">Mit jelent a Krisztusra formálódásnak ez a folyamata? A Lélek által munkába vett ember egyre tökéletesedik? Nem áll akkor a lutheri tétel, hogy a Krisztusban hívő ember egyszerre igaz és bűnös ember?</text:span><text:span text:style-name="T102">73</text:span><text:span text:style-name="T92"> A felelet egyszerű volna, ha a kérdést elintézhetnénk azzal, hogy az „új életre feltámadt” ember még csak reménység (lásd Róm 6,8). De akkor Pál álláspontjának csak részben felelnénk meg. Éppen a most szóban forgó kijelentése tesz hitet a már a földi életben elkezdődött változás mellett. De ha változás, akkor, mint minden változás, nem befejezett változás. Van, ami már megvalósult, és van, ami még megvalósulásra vár. De ha valaki önmagát kezdi méregetni, vizsgálgatni ebből a szempontból, akkor a „tükörben” Krisztus helyett önmagát nézi, és a dicsőségről dicsőségre változás folyamata máris megszakad. Igazat kell adnunk ebben a kérdésben Bultmannak, aki szerint Pál „az üdvösség jelenét a végidők eszkatologikus valóságának tekinti, a végidők történéseit bizonyos értelemben pedig jelenvalónak”.</text:span><text:span text:style-name="T102">74</text:span></text:p>
      <text:p text:style-name="P78"><text:span text:style-name="T102">73</text:span><text:span text:style-name="T92"> Simul justus et peccator - lásd Hägglund 1983, 177. o.</text:span></text:p>
      <text:p text:style-name="P78"><text:span text:style-name="T102">74</text:span><text:span text:style-name="T92"> Bultmann 1976, 101. o.</text:span></text:p>
      <text:p text:style-name="P78">132</text:p>
      <text:p text:style-name="P39"><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 </text:span></text:span><text:span text:style-name="Cégnév"><text:span text:style-name="T8">Szent István Társulat</text:span></text:span><text:span text:style-name="Hivatkozás"><text:span text:style-name="T8">)</text:span></text:span><text:span text:style-name="T8">:</text:span></text:p>
      <text:p text:style-name="P55"><text:span text:style-name="Kiemelt"><text:span text:style-name="T8">AZ ÚJSZÖVETSÉG SZOLGÁLATA (3,1-18)</text:span></text:span></text:p>
      <text:p text:style-name="P80"><text:span text:style-name="Félig_20_kiemelt"><text:span text:style-name="T94">3,1 Megint ajánlani kezdjük magunkat? Talán csak nem szorulunk nektek szóló vagy tőletek kapott ajánló levélre, mint némelyek? 2 Ti vagytok a mi ajánló levelünk, a szívünkbe írva. 3 Olvassa és megérti minden ember, mert meglátszik rajtatok, hogy Krisztus levele vagytok, amelyet mi írtunk, nem tintával, hanem az élő Isten Lelkével, nem is kőtáblára, hanem az élő szív lapjaira. </text:span></text:span><text:span text:style-name="Félig_20_kiemelt"><text:span text:style-name="T96">{</text:span></text:span></text:p>
      <text:p text:style-name="P73"><text:span text:style-name="Félig_20_kiemelt"><text:span text:style-name="T96">} </text:span></text:span><text:span text:style-name="Félig_20_kiemelt"><text:span text:style-name="T94">4 Ez a bizalom Isten iránt Krisztusból ered. 5 Nem mintha magunktól képesek volnánk valamit is kigondolni, mintegy a saját erőnkből, hiszen alkalmasságunk Istentől való. 6 </text:span></text:span><text:span text:style-name="Félig_20_kiemelt"><text:span text:style-name="T96">Ő</text:span></text:span><text:span text:style-name="Félig_20_kiemelt"><text:span text:style-name="T94"> tett arra alkalmassá, hogy az újszövetség szolgái legyünk, nem a betűé, hanem a léleké, hiszen a betű öl, a lélek pedig éltet. 7 Ha már a halálnak a betűkkel kőbe vésett szolgálata olyan dicsőséges volt, hogy Izrael fiai nem tekinthettek Mózes arcára, arcának múló ragyogása miatt, 8 hogyne volna akkor dicsőségesebb a Lélek szolgálata? 9 Ha ugyanis már az ítélet szolgálata dicsőséges volt, akkor az (Isten) igazságosságának szolgálata még sokkal dicsőségesebb. 10 Sőt, ami ott dicsőséges volt, ennek túláradó dicsőségéhez képest valójában nem is dicsőséges. 11 Ha ugyanis már a mulandó oly dicsőséges volt, akkor a maradandó még sokkal dicsőségesebb lesz. </text:span></text:span><text:span text:style-name="Félig_20_kiemelt"><text:span text:style-name="T96">{</text:span></text:span></text:p>
      <text:p text:style-name="P79"><text:span text:style-name="Félig_20_kiemelt"><text:span text:style-name="T96">} </text:span></text:span><text:span text:style-name="Félig_20_kiemelt"><text:span text:style-name="T94">12 Mivel ezt reméljük, teljes nyíltsággal szólunk, nem úgy, mint Mózes, aki befödte arcát, 13 hogy Izrael fiai ne lássák mulandó szolgálatának végét. 14 Az ő értelmük eltompult, hiszen mindmáig rajta a fátyol az ószövetségen, amikor olvassák, és rajta is marad, mert csak Krisztusban tűnik el. 15 Igen, mivel a mai napig fátyol borítja szívünket, amikor Mózest olvassák, 16 de ha majd az Úrhoz térnek, eltűnik a fátyol 17 Az Úr ugyanis Lélek: ahol az Úr Lelke, ott a </text:span></text:span><text:span text:style-name="Félig_20_kiemelt"><text:span text:style-name="T8">szabadság. 18 Mi pedig mindnyájan, akik födetlen arccal tükrözzük vissza az Úr dicsőségét, a dicsőségben fokról-fokra hozzá </text:span></text:span><text:soft-page-break/><text:span text:style-name="Félig_20_kiemelt"><text:span text:style-name="T8">hasonlóvá változunk át az Úr Lelke által.</text:span></text:span></text:p>
      <text:p text:style-name="P52"><text:span text:style-name="T65">Az apostol viselkedésében látszólagos kettősséget figyelhetünk meg. Egyrészt megvédi apostoli tekintélyét, ügyel arra, hogy a korintusiak a megfelelő képet kapják működéséről, s a közvetlen kapcsolat is megmaradjon, másrészt viszont függetlenségét is hangoztatja, s főleg azt, hogy nem keresi senki kegyét. A magyarázat abban van, hogy igazában nem magát védi, hanem az evangélium tisztaságát. De az evangélium nem elvont tanítás, amit bárki képviselhet és terjeszthet, hanem Isten szava és ereje az ember üdvösségére (Róm 1,16). </text:span><text:span text:style-name="T48">Hitelképesen csak olyan valaki képviselheti, aki küldetést kapott, és akinek az élete tükrözi Krisztus követését.</text:span><text:span text:style-name="T65"> Ezért törekszik Pál arra, hogy az elveket világosan kimondja, s a szeretetben és hűségben példát adjon.</text:span><text:span text:style-name="T92"> </text:span><text:span text:style-name="T93">{</text:span></text:p>
      <text:p text:style-name="P61"><text:span text:style-name="T93">} </text:span><text:span text:style-name="T92">Felhatalmazása és hatásos működése miatt nincs szüksége arra, hogy magát ajánlja vagy hogy</text:span><text:span text:style-name="T102">-</text:span><text:span text:style-name="T92"> bárkitől ajánló levelet kérjen. Ilyen ajánlások az egyházban szokásosak voltak (ApCsel 18,27; Róm 16,1; Kol 4,10), de Pál ajánló levele az általa alapított egyházak, ahol az evangélium szerint élnek. Ezért mondhatja, hogy a korintusi egyház Krisztus igazoló levelének számít őmellette. Ezt az ajánló levelet a szívében hordja, mint apostoli öntudatot, hiszen a kegyelem kiáradása igazolta ott is munkáját. Aki ismerte a korintusi egyház életét, meggyőződhetett róla, hogy létrejöttében Krisztus kegyelme és a Szentlélek ereje is közreműködött. Csak itt a bizonyíték nem kőtáblára van ráírva, mint Mózes esetében, hanem a szívek hús-tábláira, hiszen élő emberek tértek meg a pogányságból. </text:span><text:span text:style-name="T65">Az „olvassa” és „megérti” szónak a görögben ugyanaz a gyöke, tehát az apostol szójátékot használ.</text:span></text:p>
      <text:p text:style-name="P45"><text:span text:style-name="T92">Apostolságának ez a konkrét bizonyítása igazi öntudatot tételez fel. Meg is mondja, hogy </text:span><text:span text:style-name="T43">bizalma Krisztusra támaszkodik, aki meghívta és irányítja működését. Sem a képességeit, sem az eredményt nem tulajdonítja magának, hanem a kegyelem erejének.</text:span><text:span text:style-name="T92"> Itt </text:span><text:span text:style-name="T65">még egy külön megjegyzést kapunk az apostoli küldetésről, s abban benne van a célzás bírálóira is, akik bizonyára az </text:span><text:span text:style-name="T66">Ó</text:span><text:span text:style-name="T65">szövetség betűire hivatkozva ócsárolták munkáját. </text:span><text:span text:style-name="T43">Isten arra választotta ki az apostolokat, hogy az újszövetség szolgái legyenek, ahol az irányítást nem a betű adja, hanem a lélek. Az írástudók csak a törvény betűjét látták, az apostolok Krisztusból olvassák ki magatartásukat, mégpedig a Szentlélek megvilágosítása alapján.</text:span><text:span text:style-name="T65"> Itt különben egy egész sor szembeállítást találunk a régi és az újszövetség között. A régi szövetség kőtáblákra volt írva, az új az emberi szívekbe, a régi a betű szolgálata volt, az új az igazság szolgálata, a régi mulandó volt, az új maradandó, a régit a zsidók fátyollal olvasták, az újat az apostolok a meg</text:span><text:span text:style-name="T57">ismerés világánál, a régi csak Mózes arcát töltötte el fénnyel, s az csak egyéni kiváltság volt, az újban mindnyájan fátyol nélkül tükrözzük Isten dicsőségét.</text:span></text:p>
      <text:p text:style-name="P45">Néhány kifejezés azonban magyarázatra szorul. Először is az, hogy <text:span text:style-name="T57">a betű öl, a lélek éltet. A zsidó írástudók a törvényt kiszakították a kinyilatkoztatás egészéből. Nem az Istennek az ember felé való fordulását látták benne, hanem a parancsot, a kötelességet. A törvény önmagában nem gyógyította az elesett emberi természetet, nem közölt kegyelmet, ezért szaporította a bűnt, ahogy azt a Róm 7,5 is megállapítja. Így a törvény egyenesen az ítélet szolgálata volt. Krisztus ezzel szemben nem írt törvényt, hanem kiárasztotta a Szentlelket, aki gyógyít, felemel és megszentel, s ezzel lehetővé teszi az Isten szerint való életet.</text:span> <text:span text:style-name="T115">{</text:span></text:p>
      <text:p text:style-name="P61"><text:span text:style-name="T115">} </text:span>Mózes arca sugárzott, amikor lejött a hegyről, ezért befödte az arcát, amikor a néphez szólt. Ez a fátyol az apostol szerint annak a jelképe, hogy a zsidók az <text:span text:style-name="T115">Ó</text:span>szövetség alapján nem ismerik fel Krisztust, tehát a szívükön is fátyol van. <text:span text:style-name="T57">A fátyol szóban bizonyára benne van a célzás arra a korabeli szokásra is, hogy ima-fátyolt használtak a zsinagógában. A szívükről majd akkor tűnik el a lepel, ha megtérnek Krisztushoz.</text:span> Erre a megtérésre utal a Róm 11. fejezete is.</text:p>
      <text:p text:style-name="P61"><text:span text:style-name="T57">Teológiailag magyarázatra szorul még az a kifejezés, hogy „az Úr Lélek”. Az Úr itt kétségtelenül Krisztus. A lélek (pneuma) azonban Pálnál nem mindig a Szentlélek, hanem egyszerűen a szellem vagy a Szentlélektől áthatott lélek. Az itteni szövegösszefüggésben azonban a lelket a betűvel állítja szembe, tehát az értelmet ebből kell kiolvasni. Azt akarja mondani, hogy Krisztusnak az újszövetségi üdvrendben való megnyilatkozása egészen szellemi és lelki. </text:span><text:span text:style-name="T69">Ő</text:span><text:span text:style-name="T57"> a Szentlélek által működik az egyházban, és arra képesít, hogy a betű kötöttségétől megszabaduljunk. Megadja az Isten gyermekeinek a szabadságát, s a Szentlélek arra képesít, hogy ezzel a szabadsággal helyesen éljünk.</text:span> Nekünk nem kell fátyollal eltakarni arcunkat, amikor Krisztusra, az újszövetség forrására tekintünk, sőt a Szentlélek megadja, hogy egyre jobban beöltözzünk az ő dicsőségébe. A szöveg megfogalmazását bizonyára az is befolyásolta, hogy az apostolok mint szemtanúk látták Krisztust feltámadása után, s nem kellett a földre borulniuk, nem kellett arcukat eltakarni. Az újszövetség kegyelmi rendje tehát kiszabadít a betű kötöttségéből. Így látjuk, hogy az apostol miért látott veszélyt azoknak az áskálódásában, akik a zsidó hagyományt is kötelezővé akarták tenni a megtért pogányok számára. Itt teljes apostoli tekintéllyel kellett fellépnie.</text:p>
      <text:p text:style-name="P6"><text:soft-page-break/><text:span text:style-name="Hivatkozás"><text:span text:style-name="T8">(</text:span></text:span><text:span text:style-name="Név_20_hivatkozásban"><text:span text:style-name="T19">Ger de Koning</text:span></text:span><text:span text:style-name="Hivatkozás"><text:span text:style-name="T8">: </text:span></text:span><text:span text:style-name="Mű_20_címe"><text:span text:style-name="T19">Az 1. és 2. K</text:span></text:span><text:span text:style-name="Mű_20_címe"><text:span text:style-name="T8">orintusi lev</text:span></text:span><text:span text:style-name="Mű_20_címe"><text:span text:style-name="T19">é</text:span></text:span><text:span text:style-name="Mű_20_címe"><text:span text:style-name="T8">l </text:span></text:span><text:span text:style-name="Mű_20_címe"><text:span text:style-name="T19">magyarázata fiatal keresztyéneknek</text:span></text:span><text:span text:style-name="Hivatkozás"><text:span text:style-name="T8">. </text:span></text:span><text:span text:style-name="Cégnév"><text:span text:style-name="T19">Evangéliumi </text:span></text:span><text:span text:style-name="Cégnév"><text:span text:style-name="T8">Kiadó</text:span></text:span><text:span text:style-name="Hivatkozás"><text:span text:style-name="T8">)</text:span></text:span><text:span text:style-name="T8">:</text:span></text:p>
      <text:p text:style-name="P77"><text:span text:style-name="T94">238<text:tab/></text:span><text:span text:style-name="Kiemelt"><text:span text:style-name="T94">2Korintus</text:span></text:span></text:p>
      <text:p text:style-name="P77"><text:span text:style-name="Kiemelt"><text:span text:style-name="T8">7. Krisztus levele</text:span></text:span></text:p>
      <text:p text:style-name="P77"><text:span text:style-name="T94">Olvasd el a </text:span><text:span text:style-name="Kiemelt"><text:span text:style-name="T94">2Korintus </text:span></text:span><text:span text:style-name="T94">3,1-6-ot!</text:span></text:p>
      <text:p text:style-name="P78">Az előző fejezet utolsó verse azt a benyomást keltheti, hogy Pál még egyszer igazolni akarja magát a korintusiakkal szemben, pedig természetesen nem erről volt szó. Mintha bizony ismeretlen lett volna előttük! Talán nem tudták, kicsoda ő? Valóban szükséges lett volna ajánlania magát nekik? Vagy netán másoknak kellett volna beajánlani őt a korintusiaknál? Nem hitték el, hogy ő tényleg olyan ember, aki az életét az Úr szolgálatába állította? Természetesen akadtak olyanok, akik ajánlólevéllel érkeztek, de azok ismeretlenek voltak.</text:p>
      <text:p text:style-name="P78">Hogy elejét vegyék annak, hogy hamis testvérek, nem őszinte indíttatástól vezérelt emberek csatlakozzanak a hívőkhöz, szokás volt ajánlólevelet magukkal vinni. Az ajánlólevél egy írásos tanúsítvány, amit mások adnak arról a személyről, aki a levelet átadja. Egy ilyen levél felmutatása esetén az emberek abból indulhattak ki, hogy megbízható személlyel van dolguk. A Csel 9,26-27-ben találsz egy szóban tett ajánlást. Ott az éppenhogy megtért Saul csatlakozni akar a tanítványokhoz. A hívők - teljesen érthető módon - attól tartottak, hogy ez csupán egy csel a keresztyének üldözőjétől. Ám Barnabás, az egyik testvér, akinek bizonyságtételében a tanítványok megbíztak, segítségére sietett Saulnak azzal, hogy igazolta, mi történt vele.</text:p>
      <text:p text:style-name="P78">A mai zűrzavaros időkben egy ilyen levélnek még mindig igen hasznos szerepe lehet. Meg lehet tudni belőle, hogy olyan hívővel van dolgunk, akit a többiek hívőként ismernek. Tehát nem kell az illető saját tanúbizonyságára hagyatkoznunk. A társadalmi életben is előfordul, hogy olykor megbízólevelet kérnek valakitől. Ez egy olyan tanúsítvány, amit egyik ember ad egy másik személyről. Nagyon fontos, hogy Isten Gyülekezetében kérjenek ilyen tanúsítványt, ha olyasvalakiről van szó, aki ismeretlen a helyi gyülekezetben. Ha ez nem történik meg, és bárki szabadon elvegyülhet a hívők között anélkül, hogy igazolnia kellene magát, annak elkerülhetetlen következménye a zűrzavar és az elhajlás. Az Isten Gyülekezetéért való gondoskodásról tanúskodik, amikor egy gyülekezet számításba veszi ezt.</text:p>
      <text:p text:style-name="P78">De vajon a korintusiaknak így kellett-e eljárniuk Pállal szemben? Ha Pálnak szüksége volt ajánlólevélre, hát maguk a korintusiak voltak az ő ajánlólevele! Mindenki, aki látni akarta, felismerhette a korintusiakban, hogy ők az apostol közöttük végzett szolgálatának eredményei.</text:p>
      <text:p text:style-name="P77"><text:span text:style-name="Félig_20_kiemelt"><text:span text:style-name="T94">2Korintus 3,1-6<text:tab/></text:span></text:span><text:span text:style-name="T94">239</text:span></text:p>
      <text:p text:style-name="P78">Az apostol szívébe voltak beírva, s ő mindig magával vitte őket. Bármikor „elővehette” őket, ha felszólították rá. Ha azt firtatták, hogyan tevékenykedett az Úrért végzett szolgálatban, rájuk mutathatott.</text:p>
      <text:p text:style-name="P76">Minden ember felismerhette a korintusi hívőkön, hogy Pál Krisztust hirdette nekik. Hittek az Úr Jézusban, és Érte akartak élni.</text:p>
      <text:p text:style-name="P77"><text:span text:style-name="T94">Ők voltak Pál „ajánlólevele”, de ami ebben a levélben állt, az a név volt, hogy: </text:span><text:span text:style-name="Félig_20_kiemelt"><text:span text:style-name="T94">Krisztus. </text:span></text:span><text:span text:style-name="T94">Ők tehát Krisztus levele voltak. Krisztus vált láthatóvá az életükben. Pál prédikációi által a Szent Szellem beírta a szívükbe az Úr Jézus nevét. Fontos látnunk, hogy Korintusban az összes hívő együtt alkotta ezt a levelet. Jó arra gondolni, hogy egy helyi gyülekezetben minden hívőre szükség van ahhoz, hogy az ember el tudja olvasni ezt a „levelet” a maga teljességében. Minden hívő más és más szempontból mutathatja meg az életében Krisztust. Tehát szükségünk van egymásra, hogy bemutathassuk azt, ami ebben a „levélben” áll, nevezetesen Krisztust. Ez természetesen mit sem változtat azon, hogy a te személyes életed is egy levél. A te életedet más emberek „olvassák”. És mit olvasnak benne? Úgy azonban, ahogy itt érti Pál, a hívőkről együtt van szó.</text:span></text:p>
      <text:p text:style-name="P78">E levél megírása mindazonáltal teljes egészében az „élő Isten Szellemének” műve. Csak Ő képes arra, hogy ezt véghezvigye bennünk. Mi vagyunk az élő anyag, amelyen és amellyel Ő dolgozik. Ő írta bele a szívünkbe, hogy kicsoda Krisztus, hogy ezáltal Ő láthatóvá váljon az életünkben. Beengedted-e már a szívedbe Krisztust?</text:p>
      <text:p text:style-name="P77"><text:span text:style-name="T94">A szívünkből „indul ki az élet” (Péld 4,23). Mindennek, amit életed során teszel, a forrása a szívedben van. Most már Krisztus be van írva a szívedbe, így megmutathatod Őt minden </text:span><text:soft-page-break/><text:span text:style-name="T94">cselekedeteddel. A kőtáblára vésett törvény ilyesmire nem képes. Krisztus és a törvény nem ugyanaz, de nem is állnak ellentmondásban egymással. Az Úr Jézus megkövetelte a törvény betartását, és Ő maga is betartotta azt. Krisztusban azonban </text:span><text:span text:style-name="Félig_20_kiemelt"><text:span text:style-name="T94">minden </text:span></text:span><text:span text:style-name="T94">láthatóvá válik Istenből, olyannyira, hogy Jézus elmondhatta: „Aki engem lát, látja az Atyát” (Jn 14,9), míg a törvényben csupán </text:span><text:span text:style-name="Félig_20_kiemelt"><text:span text:style-name="T94">valami </text:span></text:span><text:span text:style-name="T94">kevés válik láthatóvá Istenből, de nem </text:span><text:span text:style-name="Félig_20_kiemelt"><text:span text:style-name="T94">minden. </text:span></text:span><text:span text:style-name="T94">A törvény megmutatja az embernek Isten jogos követeléseit. Ugyanakkor egyetlen ember sem tartotta magát a törvényhez, és így semmi sem vált láthatóvá Istennek az emberek iránt mutatott tanúbizonyságából ezen a világon. Inkább az ellenkezője történt ennek, mint ahogyan azt e fejezet későbbi részében látni fogod: A törvény ítéletet, átkot és halált hoz az emberekre.</text:span></text:p>
      <text:p text:style-name="P78">Az, hogy most lehetővé vált Krisztust megmutatni a világnak, nem</text:p>
      <text:p text:style-name="P76">240<text:tab/>2Korintus</text:p>
      <text:p text:style-name="P78">a saját erőfeszítéseidnek köszönhető. Krisztus által már bízhatsz Istenben. Abban, hogy mindent megkapsz Tőle, amire szükséged van ahhoz, hogy Krisztus olvasható levelévé légy. Saját magadtól erre nem lennél képes, mert nincs hozzá elég erőd. Ha ezt meg akarod valósítani, csakis Isten erejével leszel képes rá, de akkor teljes mértékben hagyatkozhatsz is rá!</text:p>
      <text:p text:style-name="P76">Pál tisztában volt azzal, hogy önmagától ő sem lett volna képes helyesen végezni a szolgálatát. Ez a gondolat indította arra, hogy szóljon néhány szót az új szövetségről, mert hiszen ő is annak a szolgája volt, nem pedig a régi szövetségé, ahogyan ellenfelei nyilvánvalóan azok voltak (lásd a 11. fejezet 22. versét!). Nagyon fontos megértenünk a különbséget e két szövetség között. A következő versekben Pál igen részletesen megmagyarázza ezt, így e fejezet végén csupán néhány általánosságot szeretnék mondani ezzel kapcsolatban. Az ó szövetség két fél között köttetett: Isten és földi népe, Izráel között. Mindkét fél vállalt bizonyos kötelezettségeket. Izráel megígérte, hogy betartja a törvényt, Isten pedig a maga részéről megígérte, hogyha engedelmesek lesznek, megáldja őket. Ezt a régi szövetséget Izráel minden tekintetben lábbal tiporta. Engedetlenségükkel és Isten elleni lázadásukkal eljátszották a jogukat bármiféle áldásra. Istennek ezért áldás helyett meg kellett büntetnie őket. De mi legyen akkor azokkal az ígéretekkel, amiket Isten tett? Talán mind érvénytelenné lett volna? Isten ezért létrehozott egy új szövetséget, de ezúttal egész különleges módon. Ennek különös bölcsessége abban rejlik, hogy Isten már semmit nem követel a népétől, hanem Ő maga fog teljesíteni minden feltételt. A nép tehát már nem egy olyan szövetséget kötő fél, amelytől elvárnak valamit. Isten elvégez mindent, amit kell: Véghezviszi azt, amit tulajdonképpen a népnek kellene, és teljesíti a saját feltételeit. Az új szövetségnek erről az új nézőpontjáról a következő fejezetben részletesebben szólok.</text:p>
      <text:p text:style-name="P77"><text:span text:style-name="Félig_20_kiemelt"><text:span text:style-name="T8">Olvasd el még egyszer a 2Kor 3,1-6-ot!</text:span></text:span></text:p>
      <text:p text:style-name="P77"><text:span text:style-name="Félig_20_kiemelt"><text:span text:style-name="T8">Hogyan válhatsz Krisztus világosan olvasható levelévé?</text:span></text:span></text:p>
      <text:p text:style-name="P77"><text:span text:style-name="Félig_20_kiemelt"><text:span text:style-name="T94">2Korintus 3,6-18<text:tab/></text:span></text:span><text:span text:style-name="T94">241</text:span></text:p>
      <text:p text:style-name="P77"><text:span text:style-name="Kiemelt"><text:span text:style-name="T94">8. A régi és az új szövetség</text:span></text:span></text:p>
      <text:p text:style-name="P77"><text:span text:style-name="Kiemelt"><text:span text:style-name="T8">Olvasd el a 2Korintus 3,6-18-at!</text:span></text:span></text:p>
      <text:p text:style-name="P76">Az új szövetség egy olyan szövetség, amelyet Isten kötött az Ő földi népével, Izráellel, és amelynél a feltételek teljesen mások, mint a régi szövetség esetében voltak. A régi szövetségnél úgy volt, hogy a nép is vállalt bizonyos kötelezettségeket. Ez a Sínai-hegyen történt. Ott kétszer is kijelentették: „Megtesszük mindazt, amit az ÚR mondott” (2Móz 19,8; 24,7). Azután Isten megszabta feltételeit, és lefektette őket a törvényben. Az új szövetségnél azonban Isten vállalja az összes kötelezettséget. Hogy hogyan működik ez az új szövetség, az szépen le van írva a Zsid 8,8-13-ban. Ott egyértelműen kiderül, hogy az új szövetséget szintén Izráellel és Júdával (ezek a tíz és a két törzs, tehát az egész nép) fogja megkötni Isten. Továbbá feltűnhet e fejezet olvasása közben, hogy mindig előre közlik, mit fog tenni Isten. Figyeld meg a folyton visszatérő „leszek” szót. Nem találsz semmi olyasmit, amit a néptől vár el Isten, ellentétben a régi szövetséggel. Mivel itt Isten kezeskedik mindenről, lehetetlen, hogy az új szövetség semmivé legyen.</text:p>
      <text:p text:style-name="P76">Ez még egy okból lehetetlen, ez pedig azzal az alappal függ össze, amelyre az új szövetség épül. Nevezetesen az Úr Jézus vérével, amit a Golgota keresztjén ontott ki értünk. Milyen lenyűgözők is azok a szavak, amelyeket az Úr Jézus mondott az úrvacsora bevezetésekor: „E pohár az új szövetség az én vérem által, amely tiérettetek ontatik ki” (Lk <text:soft-page-break/>22,20). A Mt 26,28-ban még hozzáteszi: „...a bűnök bocsánatára”. Itt láthatod, milyen módon teljesültek azok a feltételek, amelyeket Isten eredetileg a népnek szabott: Az Úr Jézus teljesítette őket. Isten odaadta a Fiát, hogy ő teljesítse mindazt, amiben az ember kudarcot vallott. Az új szövetség alapja tehát Krisztus vére.</text:p>
      <text:p text:style-name="P78">És most térjünk vissza a 2Kor 3-hoz. Pál itt az új szövetség szolgájának nevezi magát, habár szolgálata elsősorban a pogányoknak, és nem annyira Izráelnek szólt. Ha azonban belegondolunk, hogy az új szövetség Krisztus kiontott vérén alapszik, az áldások és felelősségek nemcsak Izráelre korlátozódnak. Neked is közöd van az új szövetséghez. Nem abban az értelemben, hogy szövetségi kapcsolatban állsz Istennel, de most már élvezheted az új szövetség áldásait, mert az Úr Jézus vére a te bűneidért is folyt, és Isten ismeri ennek a vérnek a teljes értékét. Most már megismerheted azt a kiváltságot is, hogy Krisztus be van írva a szívedbe, és hogy életeddel dicsőítheted Őt. Izráel csak ak-</text:p>
      <text:p text:style-name="P77"><text:span text:style-name="T94">242<text:tab/></text:span><text:span text:style-name="Kiemelt"><text:span text:style-name="T94">2Korintus</text:span></text:span></text:p>
      <text:p text:style-name="P78">kor élvezheti ezeket az áldásokat, amikor Isten ismét felveszi a kapcsolatot népével. Isten törvényei majd akkor kerülnek beírásra a szívükbe, és akkor fogják megismerni az URat (Zsid 8,10-11). Erről egy kicsit részletesebben írtam, mert fontos, hogy megértsd, miért nevezi magát Pál az új szövetség szolgájának.</text:p>
      <text:p text:style-name="P78">Ehhez kapcsolódik a 6. vers utolsó része. Az új szövetség egy olyan szövetség, amellyel szorosan összefonódik a Szent Szellem megelevenítő hatása. A régi szövetség kőtáblákra vésett betűkből állt, az új szövetség ellenben a Szellem által az emberi szívekben elvégzett munkából (ezt olvashattad a Zsid 8-ban is). A 7-16. versekből mint egyfajta függelékből, kiderül, mennyivel csodálatosabb az, ami a Szellemmel kapcsolatos, mint az, ami a törvénnyel. Pál ellentétek sorát használja ennek kifejezésére. A törvény szolgálatáról azt mondja, hogy az a halál szolgálata (7. vers), és a kárhoztatás szolgálata (9. vers), míg ezzel szemben a Szellem szolgálatát az igazság, megigazulás szolgálatának nevezi (9. vers vége).</text:p>
      <text:p text:style-name="P78">Amikor Mózes másodszor lejött a hegyről a kőtáblákkal, valami jelen volt Isten dicsőségéből. Az izráeliták látták, hogy Mózes arca ragyog. Ez azért volt, mert Mózes Isten jelenlétében járt, és visszatükrözte Isten dicsőségét. Ez azonban elvakította az izráelitákat, ezért Mózesnek leplet kellett az arcára tennie, máskülönben nem tudtak volna ránézni. Ezt elolvashatod a 2Móz 34,29-35-ben. Kétségtelenül ez csupán egy kevéske dicsőség volt, és a népet nemhogy vonzotta volna, sőt, inkább megrémítette. Ehhez jön még, hogy a törvény mindaddig érvényben volt, amíg el nem jött az Úr Jézus. A Róm 10,4-ben így áll: „Mert a törvény végcélja Krisztus, minden hívő megigazulására."</text:p>
      <text:p text:style-name="P76">Most, hogy Krisztus eljött, azok számára, akik hisznek, már nem a törvény az Istenhez fűződő kapcsolat alapja. A törvény dicsőséges volta ebben az értelemben eltűnt. A hitetlen izráeliták (és sajnos még sok keresztyén is), akik a törvény alatt állnak, vakok ennek meglátására. Az ő szívükön lepel van. Valahányszor olvassák az Ószövetséget, semmi egyebet nem tudnak felfedezni benne, mint egy követelődző Istent. Viszont aki hitben elfogadta az Úr Jézust, annak már nincs a szívén ez a lepel, amikor „Mózest olvassa”. „Mózest olvasni” annyit jelent, mint olvasni az ()szövetségnek azokat a könyveit, amelyeket Mózesről írtak. Mindenkiről, aki megismerte az Úr Jézust, elvétetik ez a lepel. Ez érvényes Izráel egész népére is a jövőben: Ha megtérnek az Úrhoz, elvétetik szívükről a lepel. Akkor majd felfedezik az Ószövetségben, hogy minden az Úr Jézusra nézve íródott benne. Ez volt az emmausi</text:p>
      <text:p text:style-name="P77"><text:span text:style-name="Félig_20_kiemelt"><text:span text:style-name="T94">2Korintus 3,6-18<text:tab/></text:span></text:span><text:span text:style-name="T94">243</text:span></text:p>
      <text:p text:style-name="P78">tanítványok nagy „felfedezése”, amit a Lk 24,26-ban és a 44-46-ban találsz.</text:p>
      <text:p text:style-name="P78">Felnyíltak már a te szemeid is? Örülsz-e már az Ószövetségnek, mert az Úr Jézusról olvashatsz benne? A Szent Szellem szeretne a Biblia minden egyes lapján Róla beszélni neked. A Szellem, aki az Ószövetséget leíratta, azért tette ezt, hogy abban bemutassa az Úr Jézust. Az Ószövetség az Úr Jézus szellemiségét árasztja. Ez a jelentése az alábbi Igének: „Az Úr a Szellem.” Hallottam már embereket így beszélni, miután az Úr Jézust elfogadták Üdvözítőjüknek és Uruknak: „Kaptam egy másik Bibliát.” Természetesen ugyanaz volt a Bibliájuk, csak most másképp olvasták. Attól a pillanattól kezdve, amikor bizonyosságot szereztek bűneik bocsánatáról, a Szent Szellem szabadságot kapott, hogy megmutassa nekik az Ószövetségben az Úr Jézus dicsőségét. A lepel eltűnt a szívükről. Most már képesek nyitott szemmel csodálni az Úr dicsőségét, anélkül, hogy egyetlen másodpercig is félniük kellene. Ez <text:soft-page-break/>egy korábban ismeretlen kiváltság. Minél többet foglalkozol az Úr Jézussal mint olyasvalakivel, aki a mennyben megdicsőült, annál inkább sugározni fog rólad is. Ezáltal meg fogsz változni, mégpedig olymódon, hogy mind Isten, mind az emberek egyre többet látnak benned az Úr Jézusból.</text:p>
      <text:p text:style-name="P77"><text:span text:style-name="Félig_20_kiemelt"><text:span text:style-name="T8">Olvasd el még egyszer a 2Kor 3,6-18-at!</text:span></text:span></text:p>
      <text:p text:style-name="P69"><text:span text:style-name="Félig_20_kiemelt"><text:span text:style-name="T8">Milyen különbségek rejlenek a régi szövetség és az új szövetség között? Hogyan lehet egyre inkább hasonlóvá válni az Úr Jézushoz?</text:span></text:span></text:p>
      <text:p text:style-name="P23">Textus:<text:note text:id="ftn13" text:note-class="footnote"><text:note-citation>13</text:note-citation><text:note-body><text:p text:style-name="Footnote">A felhasznált fordítások forrása egyrészt a <text:span text:style-name="Mű_20_címe"><text:span text:style-name="T10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5">BibliaTéka CD-ROM</text:span></text:span><text:span text:style-name="Hivatkozás"><text:span text:style-name="T4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1">forrás</text:span></text:span> külön jelölve. A <text:span text:style-name="Mű_20_címe"><text:span text:style-name="T109">The SWORD Project</text:span></text:span> esetén a forrásmegjelölés az <text:span text:style-name="Mű_20_címe"><text:span text:style-name="T109">Install Manager</text:span></text:span> által használt módon történik.</text:p></text:note-body></text:note></text:p>
      <text:p text:style-name="P82"><text:span text:style-name="Kiemelt"><text:span text:style-name="T110">[HebModern] Modern Hebrew Bible:</text:span></text:span></text:p>
      <text:p text:style-name="P81">4 וכזה בטחוננו באלהים על ידי המשיח׃</text:p>
      <text:p text:style-name="P81">5 יען אשר לא נוכל אנחנו לדין דין מעצמנו כי יכלתנו מאת האלהים היא׃</text:p>
      <text:p text:style-name="P81">6 אשר הכשיר אתנו למשרתי ברית חדשה לא של האותיות אלא של הרוח כי האות ימית והרוח יחיה׃</text:p>
      <text:p text:style-name="P81">7 ואם שרות המות החרות באותיות על האבן נראה בכבוד עד שלא יכלו בני ישראל להביט אל פני משה מפני כבוד פניו העמד להבטל׃</text:p>
      <text:p text:style-name="P81">8 כמה יגדל כבוד שרות הרוח׃</text:p>
      <text:p text:style-name="P81">9 כי אם השרות אשר לחיב כבוד הוא כמה יעדף בכבוד השרות אשר לזכות׃</text:p>
      <text:p text:style-name="P81">10 כי אף הנכבד איננו נחשב לכבוד לעמת הכבוד הנעלה הזה׃</text:p>
      <text:p text:style-name="P81">11 כי אם הדבר העמד להבטל יש לו כבוד הדבר הקים על אחת כמה וכמה׃</text:p>
      <text:p text:style-name="P83"><text:span text:style-name="Kiemelt"><text:span text:style-name="T47">LXX/Greek New Testament:</text:span></text:span></text:p>
      <text:p text:style-name="P81">2Co 3.4</text:p>
      <text:p text:style-name="P84">Pepoivqhsin de; toiauvthn ejvcomen dia; touÖ CristouÖ pro;” to;n qeovn.</text:p>
      <text:p text:style-name="P81">2Co 3.5</text:p>
      <text:p text:style-name="P84">oujc oJvti ajf! eJautwÖn iJkanoiv ejsmen logivsasqaiv ti wJ” ejx eJautwÖn, ajll! hJ iJkanovth” hJmwÖn ejk touÖ qeouÖ,</text:p>
      <text:p text:style-name="P81">2Co 3.6</text:p>
      <text:p text:style-name="P84">oJ;” kai; iJkavnwsen hJmaÖ” diakovnou” kainhÖ” diaqhvkh”, ouj <text:s/>gravmmato” ajlla; pneuvmatos: to; ga;r gravmma ajpoktevnnei, to; de; pneuÖma zwopoieiÖ.</text:p>
      <text:p text:style-name="P81">2Co 3.7</text:p>
      <text:p text:style-name="P84">Eij de; hJ diakoniva touÖ qanavtou ejn gravmmasin <text:s/>ejntetupwmevnh livqoi” ejgenhvqh ejn dovxh, wJvste mh; <text:s/>duvnasqai ajtenivsai tou;” uiJou;” jIsrah;l eij” to; provswpon <text:s/>Mwuźsevw” dia; th;n dovxan touÖ proswvpou aujtouÖ th;n <text:s/>katargoumevnhn,</text:p>
      <text:p text:style-name="P81">2Co 3.8</text:p>
      <text:p text:style-name="P84">pwÖ” oujci; maÖllon hJ diakoniva touÖ pneuvmato” ejvstai ejn dovxh_</text:p>
      <text:p text:style-name="P81">2Co 3.9</text:p>
      <text:p text:style-name="P84">eij ga;r thÖ diakoniva thÖ” katakrivsew” dovxa, pollwÖ <text:s/>maÖllon perisseuvei hJ diakoniva thÖ” dikaiosuvnh” dovxh.</text:p>
      <text:p text:style-name="P81">2Co 3.10</text:p>
      <text:p text:style-name="P84">kai; ga;r ouj dedovxastai to; dedoxasmevnon ejn touvtw twÖ mevrei eiJvneken thÖ” uJperballouvsh” dovxhs:</text:p>
      <text:p text:style-name="P81">2Co 3.11</text:p>
      <text:p text:style-name="P84">eij ga;r to; katargouvmenon dia; dovxh”, pollwÖ maÖllon to; mevnon ejn dovxh.</text:p>
      <text:p text:style-name="P82"><text:soft-page-break/><text:span text:style-name="Kiemelt"><text:span text:style-name="T110">[WHNU] Westscott-Hort with NA27/UBS4 variants 1881</text:span></text:span></text:p>
      <text:p text:style-name="P85"><text:span text:style-name="T8">  </text:span><text:a xlink:type="simple" xlink:href="sword:///2.%20Korintus%203:4"><text:span text:style-name="T117">4</text:span></text:a><text:span text:style-name="T8"> </text:span><text:span text:style-name="T118">πεποιθησιν δε τοιαυτην εχομεν δια του χριστου προς τον θεον</text:span><text:span text:style-name="T8"><text:line-break/>  </text:span><text:a xlink:type="simple" xlink:href="sword:///2.%20Korintus%203:5"><text:span text:style-name="T117">5</text:span></text:a><text:span text:style-name="T8"> </text:span><text:span text:style-name="T119">ουχ οτι αφ εαυτων ικανοι εσμεν λογισασθαι τι ως εξ εαυτων αλλ η ικανοτης ημων εκ του θεου</text:span><text:span text:style-name="T8"><text:line-break/>  </text:span><text:a xlink:type="simple" xlink:href="sword:///2.%20Korintus%203:6"><text:span text:style-name="T117">6</text:span></text:a><text:span text:style-name="T8"> </text:span><text:span text:style-name="T119">ος και ικανωσεν ημας διακονους καινης διαθηκης ου γραμματος αλλα πνευματος το γαρ γραμμα αποκτεννει το δε πνευμα ζωοποιει</text:span><text:span text:style-name="T8"><text:line-break/>  </text:span><text:a xlink:type="simple" xlink:href="sword:///2.%20Korintus%203:7"><text:span text:style-name="T117">7</text:span></text:a><text:span text:style-name="T8"> </text:span><text:span text:style-name="T119">ει δε η διακονια του θανατου εν γραμμασιν εντετυπωμενη λιθοις εγενηθη εν δοξη ωστε μη δυνασθαι ατενισαι τους υιους ισραηλ εις το προσωπον μωυσεως δια την δοξαν του προσωπου αυτου την καταργουμενην</text:span><text:span text:style-name="T8"><text:line-break/>  </text:span><text:a xlink:type="simple" xlink:href="sword:///2.%20Korintus%203:8"><text:span text:style-name="T117">8</text:span></text:a><text:span text:style-name="T8"> </text:span><text:span text:style-name="T119">πως ουχι μαλλον η διακονια του πνευματος εσται εν δοξη</text:span><text:span text:style-name="T8"><text:line-break/>  </text:span><text:a xlink:type="simple" xlink:href="sword:///2.%20Korintus%203:9"><text:span text:style-name="T117">9</text:span></text:a><text:span text:style-name="T8"> </text:span><text:span text:style-name="T119">ει γαρ τη διακονια της κατακρισεως δοξα πολλω μαλλον περισσευει η διακονια της δικαιοσυνης δοξη</text:span><text:span text:style-name="T8"><text:line-break/>  </text:span><text:a xlink:type="simple" xlink:href="sword:///2.%20Korintus%203:10"><text:span text:style-name="T117">10</text:span></text:a><text:span text:style-name="T8"> </text:span><text:span text:style-name="T119">και γαρ ου δεδοξασται το δεδοξασμενον εν τουτω τω μερει εινεκεν της υπερβαλλουσης δοξης</text:span><text:span text:style-name="T8"><text:line-break/>  </text:span><text:a xlink:type="simple" xlink:href="sword:///2.%20Korintus%203:11"><text:span text:style-name="T117">11</text:span></text:a><text:span text:style-name="T8"> </text:span><text:span text:style-name="T119">ει γαρ το καταργουμενον δια δοξης πολλω μαλλον το μενον εν δοξη</text:span></text:p>
      <text:p text:style-name="P82"><text:span text:style-name="Kiemelt"><text:span text:style-name="T110">[UMGreek] Unaccented Modern Greek Text:</text:span></text:span></text:p>
      <text:p text:style-name="P85"><text:span text:style-name="T8">  </text:span><text:a xlink:type="simple" xlink:href="sword:///2.%20Korintus%203:4"><text:span text:style-name="T117">4</text:span></text:a><text:span text:style-name="T8"> </text:span><text:span text:style-name="T118">Τοιαυτην δε πεποιθησιν εχομεν δια του Χριστου προς τον Θεον.</text:span><text:span text:style-name="T8"><text:line-break/>  </text:span><text:a xlink:type="simple" xlink:href="sword:///2.%20Korintus%203:5"><text:span text:style-name="T117">5</text:span></text:a><text:span text:style-name="T8"> </text:span><text:span text:style-name="T119">Ουχι διοτι ειμεθα ικανοι αφ εαυτων να νοησωμεν τι ως εξ ημων αυτων, αλλ ικανοτης ημων ειναι εκ του Θεου,</text:span><text:span text:style-name="T8"><text:line-break/>  </text:span><text:a xlink:type="simple" xlink:href="sword:///2.%20Korintus%203:6"><text:span text:style-name="T117">6</text:span></text:a><text:span text:style-name="T8"> </text:span><text:span text:style-name="T119">οστις και εκαμεν ημας ικανους να ημεθα διακονοι της καινης διαθηκης, ουχι του γραμματος, αλλα του πνευματος διοτι το γραμμα θανατονει, το δε πνευμα ζωοποιει.</text:span><text:span text:style-name="T8"><text:line-break/>  </text:span><text:a xlink:type="simple" xlink:href="sword:///2.%20Korintus%203:7"><text:span text:style-name="T117">7</text:span></text:a><text:span text:style-name="T8"> </text:span><text:span text:style-name="T119">Αλλ εαν η διακονια του θανατου η εν γραμμασιν εντετυπωμενη εις λιθους εγεινεν ενδοξος, ωστε οι υιοι Ισραηλ δεν ηδυναντο να ενατενισωσιν εις το προσωπον του Μωυσεως δια την δοξαν του προσωπου αυτου την μελλουσαν να καταργηθη,</text:span><text:span text:style-name="T8"><text:line-break/>  </text:span><text:a xlink:type="simple" xlink:href="sword:///2.%20Korintus%203:8"><text:span text:style-name="T117">8</text:span></text:a><text:span text:style-name="T8"> </text:span><text:span text:style-name="T119">πως η διακονια του Πνευματος δεν θελει εισθαι μαλλον ενδοξος;</text:span><text:span text:style-name="T8"><text:line-break/>  </text:span><text:a xlink:type="simple" xlink:href="sword:///2.%20Korintus%203:9"><text:span text:style-name="T117">9</text:span></text:a><text:span text:style-name="T8"> </text:span><text:span text:style-name="T119">διοτι αν η διακονια της κατακρισεως ηναι δοξα, πολλω μαλλον η διακονια της δικαιοσυνης υπερεχει κατα την δοξαν.</text:span><text:span text:style-name="T8"><text:line-break/>  </text:span><text:a xlink:type="simple" xlink:href="sword:///2.%20Korintus%203:10"><text:span text:style-name="T117">10</text:span></text:a><text:span text:style-name="T8"> </text:span><text:span text:style-name="T119">Διοτι ουδε εδοξασθη εν τουτω τω μερει το δεδοξασμενον ενεκεν της υπερβαλλουσης δοξης.</text:span><text:span text:style-name="T8"><text:line-break/>  </text:span><text:a xlink:type="simple" xlink:href="sword:///2.%20Korintus%203:11"><text:span text:style-name="T117">11</text:span></text:a><text:span text:style-name="T8"> </text:span><text:span text:style-name="T119">Επειδη εαν το μελλον να καταργηθη ητο ενδοξον, πολλω μαλλον το μενον ειναι ενδοξον.</text:span></text:p>
      <text:p text:style-name="P82"><text:span text:style-name="Kiemelt"><text:span text:style-name="T8">[Vulgate] Latin Vulgate:</text:span></text:span></text:p>
      <text:p text:style-name="P86"><text:span text:style-name="T8">  </text:span><text:a xlink:type="simple" xlink:href="sword:///2.%20Korintus%203:4"><text:span text:style-name="T117">4</text:span></text:a><text:span text:style-name="T8"> </text:span><text:span text:style-name="T118">fiduciam autem talem habemus per Christum ad Deum</text:span><text:span text:style-name="T8"><text:line-break/>  </text:span><text:a xlink:type="simple" xlink:href="sword:///2.%20Korintus%203:5"><text:span text:style-name="T117">5</text:span></text:a><text:span text:style-name="T8"> </text:span><text:span text:style-name="T119">non quod sufficientes simus cogitare aliquid a nobis quasi ex nobis sed sufficientia nostra ex Deo est</text:span><text:span text:style-name="T8"><text:line-break/><text:line-break/>  </text:span><text:a xlink:type="simple" xlink:href="sword:///2.%20Korintus%203:6"><text:span text:style-name="T117">6</text:span></text:a><text:span text:style-name="T8"> </text:span><text:span text:style-name="T119">qui et idoneos nos fecit ministros novi testamenti non litterae sed Spiritus littera enim occidit Spiritus autem vivificat</text:span><text:span text:style-name="T8"><text:line-break/>  </text:span><text:a xlink:type="simple" xlink:href="sword:///2.%20Korintus%203:7"><text:span text:style-name="T117">7</text:span></text:a><text:span text:style-name="T8"> </text:span><text:span text:style-name="T119">quod si ministratio mortis litteris deformata in lapidibus fuit in gloria ita ut non possent intendere filii Israhel in faciem Mosi propter gloriam vultus eius quae evacuatur</text:span><text:span text:style-name="T8"><text:line-break/>  </text:span><text:a xlink:type="simple" xlink:href="sword:///2.%20Korintus%203:8"><text:span text:style-name="T117">8</text:span></text:a><text:span text:style-name="T8"> </text:span><text:span text:style-name="T119">quomodo non magis ministratio Spiritus erit in gloria</text:span><text:span text:style-name="T8"><text:line-break/>  </text:span><text:a xlink:type="simple" xlink:href="sword:///2.%20Korintus%203:9"><text:span text:style-name="T117">9</text:span></text:a><text:span text:style-name="T8"> </text:span><text:span text:style-name="T119">nam si ministratio damnationis gloria est multo magis abundat ministerium iustitiae in gloria</text:span><text:span text:style-name="T8"><text:line-break/>  </text:span><text:a xlink:type="simple" xlink:href="sword:///2.%20Korintus%203:10"><text:span text:style-name="T117">10</text:span></text:a><text:span text:style-name="T8"> </text:span><text:span text:style-name="T119">nam nec glorificatum est quod claruit in hac parte propter excellentem gloriam</text:span><text:span text:style-name="T8"><text:line-break/>  </text:span><text:a xlink:type="simple" xlink:href="sword:///2.%20Korintus%203:11"><text:span text:style-name="T117">11</text:span></text:a><text:span text:style-name="T8"> </text:span><text:span text:style-name="T119">si enim quod evacuatur per gloriam est multo magis quod manet in gloria est</text:span></text:p>
      <text:p text:style-name="P83"><text:span text:style-name="Kiemelt"><text:span text:style-name="T8">Magyar Bibliatársulat Újfordítású Bibliája:</text:span></text:span></text:p>
      <text:p text:style-name="P81">2Kor. 3,4</text:p>
      <text:p text:style-name="P81">Ilyen bizodalmunk pedig a Krisztus által van Isten iránt.</text:p>
      <text:p text:style-name="P81">2Kor. 3,5</text:p>
      <text:p text:style-name="P81">Nem mintha önmagunktól, mintegy a magunk erejéből volnánk alkalmasak, hogy bármit is megítéljünk; ellenkezőleg, a mi alkalmasságunk az Istentől van.</text:p>
      <text:p text:style-name="P81">2Kor. 3,6</text:p>
      <text:p text:style-name="P81">Ő tett alkalmassá minket arra, hogy az új szövetség szolgái legyünk, nem betűé, hanem Léleké, mert a betű megöl, a Lélek pedig megelevenít. [Jer 31,31]</text:p>
      <text:p text:style-name="P81">2Kor. 3,7</text:p>
      <text:p text:style-name="P81">Ha pedig a halálnak betűkkel kőbe vésett szolgálata dicsőséges volt, úgyhogy nem tudtak Izráel fiai <text:soft-page-break/>Mózes arcára nézni arcának múló dicsősége miatt, [2Móz 34,29-35]</text:p>
      <text:p text:style-name="P81">2Kor. 3,8</text:p>
      <text:p text:style-name="P81">hogyne volna még dicsőségesebb a Lélek szolgálata?</text:p>
      <text:p text:style-name="P81">2Kor. 3,9</text:p>
      <text:p text:style-name="P81">Mert ha a kárhoztatás szolgálata dicsőséges, mennyivel dicsőségesebb az igazság szolgálata!</text:p>
      <text:p text:style-name="P81">2Kor. 3,10</text:p>
      <text:p text:style-name="P81">Sőt ami ott dicsőséges volt, már nem is dicsőséges az azt felülmúló dicsőség miatt.</text:p>
      <text:p text:style-name="P87"><text:span text:style-name="Kiemelt"><text:span text:style-name="T42">Protestáns revideált újfordítás saját variánsa:</text:span></text:span></text:p>
      <text:p text:style-name="P81"/>
      <text:p text:style-name="P83"><text:span text:style-name="Kiemelt"><text:span text:style-name="T8">Károli:</text:span></text:span></text:p>
      <text:p text:style-name="P81">2 Kor. 3,4</text:p>
      <text:p text:style-name="P81">Ilyen bizodalmunk pedig Isten iránt a Krisztus által [Ján. 14,6.] van.</text:p>
      <text:p text:style-name="P81">2 Kor. 3,5</text:p>
      <text:p text:style-name="P81">Nem mintha magunktól [rész 2,16.] volnánk alkalmatosak valamit gondolni, úgy mint magunkból; [Ján. 15,15.] ellenkezőleg a mi alkalmatos voltunk az [Csel. 16,14.] Istentől van:</text:p>
      <text:p text:style-name="P81">2 Kor. 3,6</text:p>
      <text:p text:style-name="P81">A ki alkalmatosokká tett minket arra, hogy új szövetség szolgái legyünk, nem betűé, hanem [Jer. 31,31.] léleké; mert a betű megöl, [5 Móz. 27,26.] a lélek [Róm. 8,2. <text:s/>Ján. 6,63.] pedig megelevenít.</text:p>
      <text:p text:style-name="P81">2 Kor. 3,7</text:p>
      <text:p text:style-name="P81">Ha pedig a halálnak [2 Móz. 24,12.] betűkkel kövekbe vésett szolgálata dicsőséges vala, úgyhogy Izráel fiai nem is nézhettek Mózes [2 Móz. 34,30. 33.] orczájára arczának elmúló dicsősége miatt:</text:p>
      <text:p text:style-name="P81">2 Kor. 3,8</text:p>
      <text:p text:style-name="P81">Hogyne volna még inkább dicsőséges a léleknek szolgálata?</text:p>
      <text:p text:style-name="P81">2 Kor. 3,9</text:p>
      <text:p text:style-name="P81">Mert ha a kárhoztatás szolgálata dicsőséges, mennyivel inkább dicsőséges az igazság [Róm. 1,17. 3,21.] szolgálata?</text:p>
      <text:p text:style-name="P81">2 Kor. 3,10</text:p>
      <text:p text:style-name="P81">Sőt a dicsőített nem is dicsőséges [Kol. 2,17.] ebben a részben az őt meghaladó dicsőség miatt.</text:p>
      <text:p text:style-name="P81">2 Kor. 3,11</text:p>
      <text:p text:style-name="P81">Mert ha dicsőséges az elmulandó, sokkal inkább dicsőséges, [Zsid. 12,18.] a mi megmarad.</text:p>
      <text:p text:style-name="P83"><text:span text:style-name="Kiemelt"><text:span text:style-name="T47">Szent István Társulati Biblia:</text:span></text:span></text:p>
      <text:p text:style-name="P81">2Kor 3,4</text:p>
      <text:p text:style-name="P81">Ez a bizalmunk Isten iránt Krisztusból ered.</text:p>
      <text:p text:style-name="P81">2Kor 3,5</text:p>
      <text:p text:style-name="P81">Nem mintha magunktól képesek volnánk valamit is kigondolni, mintegy a saját erőnkből, hiszen az alkalmasságunk Istentől való.</text:p>
      <text:p text:style-name="P81">2Kor 3,6</text:p>
      <text:p text:style-name="P81">Ő tett arra alkalmassá, hogy az Újszövetség szolgái legyünk, nem a betűé, hanem a léleké. Hiszen a betű öl, a lélek pedig éltet.</text:p>
      <text:p text:style-name="P81">2Kor 3,7</text:p>
      <text:p text:style-name="P81">Ha már a halálnak betűkkel kőbe vésett szolgálata oly dicsőséges volt, hogy Izrael fiai nem tekinthettek Mózes arcára arcának múló ragyogása miatt,</text:p>
      <text:p text:style-name="P81">2Kor 3,8</text:p>
      <text:p text:style-name="P81">hogyne volna sokkal dicsőségesebb a Lélek szolgálata?</text:p>
      <text:p text:style-name="P81">2Kor 3,9</text:p>
      <text:p text:style-name="P81">Ha ugyanis már az ítélet szolgálata dicsőséges volt, akkor az (Isten) igazságosságának szolgálata még sokkal dicsőségesebb.</text:p>
      <text:p text:style-name="P81">2Kor 3,10</text:p>
      <text:p text:style-name="P81">Sőt, ami ott dicsőséges volt, ennek túláradó dicsőségéhez képest valójában nem is dicsőséges.</text:p>
      <text:p text:style-name="P81"><text:soft-page-break/>2Kor 3,11</text:p>
      <text:p text:style-name="P81">Ha ugyanis már a mulandó oly dicsőséges volt, akkor a maradandó még sokkal dicsőségesebb lesz.</text:p>
      <text:p text:style-name="P83"><text:span text:style-name="Kiemelt"><text:span text:style-name="T47">Káldi Biblia:</text:span></text:span></text:p>
      <text:p text:style-name="P81">2 Kor 3,4</text:p>
      <text:p text:style-name="P81">Ilyen bizodalmunk van pedig Krisztus által az Istenhez,</text:p>
      <text:p text:style-name="P81">2 Kor 3,5</text:p>
      <text:p text:style-name="P81">nem mintha elegendők volnánk valamit gondolni magunktól, mint magunktól, hanem a mi elégséges voltunk az Istentől vagyon, *</text:p>
      <text:p text:style-name="P81">2 Kor 3,6</text:p>
      <text:p text:style-name="P81">ki minket az új szövetség alkalmas szolgáivá is tett, nem a betű, hanem a lélek szerint; * mert a betű megöl, a Lélek pedig megelevenít. **</text:p>
      <text:p text:style-name="P81">2 Kor 3,7</text:p>
      <text:p text:style-name="P81">Ha már a halálthozó, s betűkkel kövekre írt szolgálat * oly dicsőséges vala, hogy Izrael fiai nem nézhettek Mózes orczájára az ő ábrázatának fényessége miatt, ** mely mulandó vala:</text:p>
      <text:p text:style-name="P81">2 Kor 3,8</text:p>
      <text:p text:style-name="P81">mennyivel inkább dicsőséges leszen a Lélek szolgálata? *</text:p>
      <text:p text:style-name="P81">2 Kor 3,9</text:p>
      <text:p text:style-name="P81">Mert ha a kárhoztatás szolgálata dicsőséges: sokkal inkább bővelkedik dicsőséggel az igazság szolgálata. *</text:p>
      <text:p text:style-name="P81">2 Kor 3,10</text:p>
      <text:p text:style-name="P81">Mert dicsőséges nem lehet, a mi ott fénylett, a kiváltképen való dicsőséghez képest. *</text:p>
      <text:p text:style-name="P81">2 Kor 3,11</text:p>
      <text:p text:style-name="P81">Mert ha, a mi mulandó, oly dicsőséges vala: sokkal inkább dicsőséges, a mi megmarad. *</text:p>
      <text:p text:style-name="P83"><text:span text:style-name="Kiemelt"><text:span text:style-name="T47">Káldi Neovulgáta Biblia:</text:span></text:span></text:p>
      <text:p text:style-name="P81">2 Kor 3,4</text:p>
      <text:p text:style-name="P81">Isten iránt ilyen bizalmunk Krisztus által van.</text:p>
      <text:p text:style-name="P81">2 Kor 3,5</text:p>
      <text:p text:style-name="P81">Nem mintha magunktól, mintegy saját erőnkből képesek lennénk bármit is kigondolni, ellenkezőleg: a mi képességünk Istentől van.</text:p>
      <text:p text:style-name="P81">2 Kor 3,6</text:p>
      <text:p text:style-name="P81">Ő tett minket alkalmassá arra, hogy az Újszövetség szolgái legyünk, nem a betűé, hanem a Léleké: mert a betű öl, a Lélek pedig éltet.</text:p>
      <text:p text:style-name="P81">2 Kor 3,7</text:p>
      <text:p text:style-name="P81">Ha már a halálnak a betűkkel, kövekre írt szolgálata dicsőséges volt, úgyhogy Izrael fiai nem nézhettek Mózes arcára arcának mulandó dicsősége miatt,</text:p>
      <text:p text:style-name="P81">2 Kor 3,8</text:p>
      <text:p text:style-name="P81">hogyne lenne még dicsőségesebb a Lélek szolgálata?</text:p>
      <text:p text:style-name="P81">2 Kor 3,9</text:p>
      <text:p text:style-name="P81">Mert ha már a kárhoztatás szolgálata dicsőséges, sokkal dicsőségesebb az igazság szolgálata.</text:p>
      <text:p text:style-name="P81">2 Kor 3,10</text:p>
      <text:p text:style-name="P81">Sőt, ami ott dicsőséges volt, ezen túláradó dicsőség miatt már nem is dicsőséges.</text:p>
      <text:p text:style-name="P81">2 Kor 3,11</text:p>
      <text:p text:style-name="P81">Mert ha a mulandó dicsőséges, sokkal dicsőségesebb a maradandó.</text:p>
      <text:p text:style-name="P83"><text:span text:style-name="Kiemelt"><text:span text:style-name="T47">Aranyos Biblia:</text:span></text:span></text:p>
      <text:p text:style-name="P81">2 Kór. 3.4</text:p>
      <text:p text:style-name="P81">Illyen nagy bizodalommal való ditsekedésünk pedig vagyon a’ Christus által Isten elött.</text:p>
      <text:p text:style-name="P81">2 Kór. 3.5</text:p>
      <text:p text:style-name="P81">Nem hogy alkalmatosok vólnánk mi magunktól valaminek gondolására úgy mint magunktól, hanem hogy alkalmatosok vagyunk, Istentöl vagyon.</text:p>
      <text:p text:style-name="P81"><text:soft-page-break/>2 Kór. 3.6</text:p>
      <text:p text:style-name="P81">Ki azt tselekedte hogy alkalmatos szolgái lennénk az Uj Testamentomnak, nem a betünek, hanem a’ Léleknek: mert a’ betü megöl, a’ Lélek pedig megelevenít.</text:p>
      <text:p text:style-name="P81">2 Kór. 3.7</text:p>
      <text:p text:style-name="P81">Hogyha a’ halálnak szolgálatja, melly betükkel iratott a’ kövekre, annyira ditsöséges vala hogy az Izrael fiai nem nézhetnének a’ Móses [2 Mós. 34:30.] ortzájára az ö ortzájának fényessége miatt, melly elmulandó vala;</text:p>
      <text:p text:style-name="P81">2 Kór. 3.8</text:p>
      <text:p text:style-name="P81">Hogyhogy nem lenne inkább a’ Léleknek szolgálatja ditsöséges?</text:p>
      <text:p text:style-name="P81">2 Kór. 3.9</text:p>
      <text:p text:style-name="P81">Mert ha a’ kárhozatnak szolgálatja ditsöséges vólt, az igasságnak szolgálatja sokkal inkább bövelkedik ditsöséggel.</text:p>
      <text:p text:style-name="P81">2 Kór. 3.10</text:p>
      <text:p text:style-name="P81">Mert a’ melly Törvény ditsöséges vólt, ingyen ditsöséges sem vólt ennyiben, a’mi a’ fö és nagy ditsöségre néz.</text:p>
      <text:p text:style-name="P81">2 Kór. 3.11</text:p>
      <text:p text:style-name="P81">Mert ha ditsöséges vólt a’mi eltöröltetik, sokkal ditsöségesb az a’melly megmarad.</text:p>
      <text:p text:style-name="P82"><text:span text:style-name="Kiemelt"><text:span text:style-name="T121">[GerLut1545] German Unrevidierte Luther Übersetzung von 1545:</text:span></text:span></text:p>
      <text:p text:style-name="P88"><text:span text:style-name="T8">  </text:span><text:a xlink:type="simple" xlink:href="sword:///2.%20Korintus%203:4"><text:span text:style-name="T117">4</text:span></text:a><text:span text:style-name="T8"> </text:span><text:span text:style-name="T118">Ein solch Vertrauen aber haben wir durch Christum zu Gott.</text:span><text:span text:style-name="T8"><text:line-break/>  </text:span><text:a xlink:type="simple" xlink:href="sword:///2.%20Korintus%203:5"><text:span text:style-name="T117">5</text:span></text:a><text:span text:style-name="T8"> </text:span><text:span text:style-name="T119">Nicht daß wir tüchtig sind von uns selber, etwas zu denken als von uns selber, sondern daß wir tüchtig sind, ist von Gott,</text:span><text:span text:style-name="T8"><text:line-break/>  </text:span><text:a xlink:type="simple" xlink:href="sword:///2.%20Korintus%203:6"><text:span text:style-name="T117">6</text:span></text:a><text:span text:style-name="T8"> </text:span><text:span text:style-name="T119">welcher auch uns tüchtig gemacht hat, das Amt zu führen des Neuen Testaments, nicht des Buchstabens, sondern des Geistes. Denn der Buchstabe tötet, aber der Geist macht lebendig.</text:span><text:span text:style-name="T8"><text:line-break/>  </text:span><text:a xlink:type="simple" xlink:href="sword:///2.%20Korintus%203:7"><text:span text:style-name="T117">7</text:span></text:a><text:span text:style-name="T8"> </text:span><text:span text:style-name="T119">So aber das Amt, das durch die Buchstaben tötet und in die Steine ist gebildet, Klarheit hatte, also daß die Kinder Israel nicht konnten ansehen das Angesicht Mose's um der Klarheit willen seines Angesichtes, die doch aufhöret,</text:span><text:span text:style-name="T8"><text:line-break/>  </text:span><text:a xlink:type="simple" xlink:href="sword:///2.%20Korintus%203:8"><text:span text:style-name="T117">8</text:span></text:a><text:span text:style-name="T8"> </text:span><text:span text:style-name="T119">wie sollte nicht viel mehr das Amt, das den Geist gibt, Klarheit haben?</text:span><text:span text:style-name="T8"><text:line-break/>  </text:span><text:a xlink:type="simple" xlink:href="sword:///2.%20Korintus%203:9"><text:span text:style-name="T117">9</text:span></text:a><text:span text:style-name="T8"> </text:span><text:span text:style-name="T119">Denn so das Amt, das die Verdammnis prediget, Klarheit hat, viel mehr hat das Amt, das die Gerechtigkeit prediget, überschwengliche Klarheit.</text:span><text:span text:style-name="T8"><text:line-break/>  </text:span><text:a xlink:type="simple" xlink:href="sword:///2.%20Korintus%203:10"><text:span text:style-name="T117">10</text:span></text:a><text:span text:style-name="T8"> </text:span><text:span text:style-name="T119">Denn auch jenes Teil, das verkläret war, ist nicht für Klarheit zu achten gegen diese überschwengliche Klarheit.</text:span><text:span text:style-name="T8"><text:line-break/>  </text:span><text:a xlink:type="simple" xlink:href="sword:///2.%20Korintus%203:11"><text:span text:style-name="T117">11</text:span></text:a><text:span text:style-name="T8"> </text:span><text:span text:style-name="T119">Denn so das Klarheit hatte, das da aufhöret, viel mehr wird das Klarheit haben, das da bleibet.</text:span></text:p>
      <text:p text:style-name="P82"><text:span text:style-name="Kiemelt"><text:span text:style-name="T110">[KJV] King James Version (1769) with Strong Numbers and Morphology:</text:span></text:span></text:p>
      <text:p text:style-name="P89"><text:span text:style-name="T8">  </text:span><text:a xlink:type="simple" xlink:href="sword:///2.%20Korintus%203:4"><text:span text:style-name="T117">4</text:span></text:a><text:span text:style-name="T8"> </text:span><text:span text:style-name="T118">And such trust have we through Christ to God-ward:</text:span><text:span text:style-name="T8"><text:line-break/>  </text:span><text:a xlink:type="simple" xlink:href="sword:///2.%20Korintus%203:5"><text:span text:style-name="T117">5</text:span></text:a><text:span text:style-name="T8"> </text:span><text:span text:style-name="T119">Not that we are sufficient of ourselves to think any thing as of ourselves; but our sufficiency </text:span><text:span text:style-name="T120">is</text:span><text:span text:style-name="T119"> of God;</text:span><text:span text:style-name="T8"><text:line-break/>  </text:span><text:a xlink:type="simple" xlink:href="sword:///2.%20Korintus%203:6"><text:span text:style-name="T117">6</text:span></text:a><text:span text:style-name="T8"> </text:span><text:span text:style-name="T119">Who also hath made us able ministers of the new testament; not of the letter, but of the spirit: for the letter killeth, but the spirit giveth life.</text:span><text:span text:style-name="T8"><text:line-break/>  </text:span><text:a xlink:type="simple" xlink:href="sword:///2.%20Korintus%203:7"><text:span text:style-name="T117">7</text:span></text:a><text:span text:style-name="T8"> </text:span><text:span text:style-name="T119">But if the ministration of death, written </text:span><text:span text:style-name="T120">and</text:span><text:span text:style-name="T119"> engraven in stones, was glorious, so that the children of Israel could not stedfastly behold the face of Moses for the glory of his countenance; which </text:span><text:span text:style-name="T120">glory</text:span><text:span text:style-name="T119"> was to be done away:</text:span><text:span text:style-name="T8"><text:line-break/>  </text:span><text:a xlink:type="simple" xlink:href="sword:///2.%20Korintus%203:8"><text:span text:style-name="T117">8</text:span></text:a><text:span text:style-name="T8"> </text:span><text:span text:style-name="T119">How shall not the ministration of the spirit be rather glorious?</text:span><text:span text:style-name="T8"><text:line-break/>  </text:span><text:a xlink:type="simple" xlink:href="sword:///2.%20Korintus%203:9"><text:span text:style-name="T117">9</text:span></text:a><text:span text:style-name="T8"> </text:span><text:span text:style-name="T119">For if the ministration of condemnation </text:span><text:span text:style-name="T120">be</text:span><text:span text:style-name="T119"> glory, much more doth the ministration of righteousness exceed in glory.</text:span><text:span text:style-name="T8"><text:line-break/>  </text:span><text:a xlink:type="simple" xlink:href="sword:///2.%20Korintus%203:10"><text:span text:style-name="T117">10</text:span></text:a><text:span text:style-name="T8"> </text:span><text:span text:style-name="T119">For even that which was made glorious had no glory in this respect, by reason of the glory that excelleth.</text:span><text:span text:style-name="T8"><text:line-break/>  </text:span><text:a xlink:type="simple" xlink:href="sword:///2.%20Korintus%203:11"><text:span text:style-name="T117">11</text:span></text:a><text:span text:style-name="T8"> </text:span><text:span text:style-name="T119">For if that which is done away </text:span><text:span text:style-name="T120">was</text:span><text:span text:style-name="T119"> glorious, much more that which remaineth </text:span><text:span text:style-name="T120">is</text:span><text:span text:style-name="T119"> glorious.</text:span></text:p>
      <text:p text:style-name="P82"><text:span text:style-name="Kiemelt"><text:span text:style-name="T110">[Darby] Darby Bibel (1889):</text:span></text:span></text:p>
      <text:p text:style-name="P89"><text:span text:style-name="T8">  </text:span><text:a xlink:type="simple" xlink:href="sword:///2.%20Korintus%203:4"><text:span text:style-name="T117">4</text:span></text:a><text:span text:style-name="T8"> </text:span><text:span text:style-name="T118">And such confidence have we through the Christ towards God:</text:span><text:span text:style-name="T8"><text:line-break/>  </text:span><text:a xlink:type="simple" xlink:href="sword:///2.%20Korintus%203:5"><text:span text:style-name="T117">5</text:span></text:a><text:span text:style-name="T8"> </text:span><text:span text:style-name="T119">not that we are competent of ourselves to think anything as of ourselves, but our competency </text:span><text:span text:style-name="T120">is</text:span><text:span text:style-name="T119"> of </text:span><text:soft-page-break/><text:span text:style-name="T119">God;</text:span><text:span text:style-name="T8"><text:line-break/><text:line-break/>  </text:span><text:a xlink:type="simple" xlink:href="sword:///2.%20Korintus%203:6"><text:span text:style-name="T117">6</text:span></text:a><text:span text:style-name="T8"> </text:span><text:span text:style-name="T119">who has also made us competent, </text:span><text:span text:style-name="T120">as</text:span><text:span text:style-name="T119"> ministers of </text:span><text:span text:style-name="T120">the</text:span><text:span text:style-name="T119"> new covenant; not of letter, but of spirit. For the letter kills, but the Spirit quickens.</text:span><text:span text:style-name="T8"><text:line-break/>  </text:span><text:a xlink:type="simple" xlink:href="sword:///2.%20Korintus%203:7"><text:span text:style-name="T117">7</text:span></text:a><text:span text:style-name="T8"> </text:span><text:span text:style-name="T119">(But if the ministry of death, in letters, graven in stones, began with glory, so that the children of Israel could not fix their eyes on the face of Moses, on account of the glory of his face, </text:span><text:span text:style-name="T120">a glory</text:span><text:span text:style-name="T119"> which is annulled;</text:span><text:span text:style-name="T8"><text:line-break/>  </text:span><text:a xlink:type="simple" xlink:href="sword:///2.%20Korintus%203:8"><text:span text:style-name="T117">8</text:span></text:a><text:span text:style-name="T8"> </text:span><text:span text:style-name="T119">how shall not rather the ministry of the Spirit subsist in glory?</text:span><text:span text:style-name="T8"><text:line-break/>  </text:span><text:a xlink:type="simple" xlink:href="sword:///2.%20Korintus%203:9"><text:span text:style-name="T117">9</text:span></text:a><text:span text:style-name="T8"> </text:span><text:span text:style-name="T119">For if the ministry of condemnation </text:span><text:span text:style-name="T120">be</text:span><text:span text:style-name="T119"> glory, much rather the ministry of righteousness abounds in glory.</text:span><text:span text:style-name="T8"><text:line-break/>  </text:span><text:a xlink:type="simple" xlink:href="sword:///2.%20Korintus%203:10"><text:span text:style-name="T117">10</text:span></text:a><text:span text:style-name="T8"> </text:span><text:span text:style-name="T119">For also that </text:span><text:span text:style-name="T120">which was</text:span><text:span text:style-name="T119"> glorified is not glorified in this respect, on account of the surpassing glory.</text:span><text:span text:style-name="T8"><text:line-break/>  </text:span><text:a xlink:type="simple" xlink:href="sword:///2.%20Korintus%203:11"><text:span text:style-name="T117">11</text:span></text:a><text:span text:style-name="T8"> </text:span><text:span text:style-name="T119">For if that annulled </text:span><text:span text:style-name="T120">was introduced</text:span><text:span text:style-name="T119"> with glory, much rather that which abides </text:span><text:span text:style-name="T120">subsists</text:span><text:span text:style-name="T119"> in glory.</text:span></text:p>
      <text:p text:style-name="P82"><text:span text:style-name="Kiemelt"><text:span text:style-name="T110">[LITV] Green’s Literal Translation:</text:span></text:span></text:p>
      <text:p text:style-name="P89"><text:span text:style-name="T8">  </text:span><text:a xlink:type="simple" xlink:href="sword:///2.%20Korintus%203:4"><text:span text:style-name="T117">4</text:span></text:a><text:span text:style-name="T8"> </text:span><text:span text:style-name="T118">And we have such confidence through Christ toward God;</text:span><text:span text:style-name="T8"><text:line-break/>  </text:span><text:a xlink:type="simple" xlink:href="sword:///2.%20Korintus%203:5"><text:span text:style-name="T117">5</text:span></text:a><text:span text:style-name="T8"> </text:span><text:span text:style-name="T119">not that we are sufficient of ourselves to reason out anything as out of ourselves, but our sufficiency </text:span><text:span text:style-name="T120">is</text:span><text:span text:style-name="T119"> of God,</text:span><text:span text:style-name="T8"><text:line-break/><text:line-break/>  </text:span><text:a xlink:type="simple" xlink:href="sword:///2.%20Korintus%203:6"><text:span text:style-name="T117">6</text:span></text:a><text:span text:style-name="T8"> </text:span><text:span text:style-name="T119">who also made us able ministers of a new covenant, not of letter, but of Spirit. For the letter kills, but the Spirit makes alive.</text:span><text:span text:style-name="T8"><text:line-break/>  </text:span><text:a xlink:type="simple" xlink:href="sword:///2.%20Korintus%203:7"><text:span text:style-name="T117">7</text:span></text:a><text:span text:style-name="T8"> </text:span><text:span text:style-name="T119">But if the ministry of death having been engraved in letters in stone was with glory, so as the sons of Israel could not gaze into "the face of Moses” because of the glory of his face, which was to cease, </text:span><text:span text:style-name="T120">Ex. 34:34</text:span><text:span text:style-name="T8"><text:line-break/>  </text:span><text:a xlink:type="simple" xlink:href="sword:///2.%20Korintus%203:8"><text:span text:style-name="T117">8</text:span></text:a><text:span text:style-name="T8"> </text:span><text:span text:style-name="T119">how much rather the ministry of the Spirit will be in glory!</text:span><text:span text:style-name="T8"><text:line-break/>  </text:span><text:a xlink:type="simple" xlink:href="sword:///2.%20Korintus%203:9"><text:span text:style-name="T117">9</text:span></text:a><text:span text:style-name="T8"> </text:span><text:span text:style-name="T119">For if the ministry of condemnation </text:span><text:span text:style-name="T120">was</text:span><text:span text:style-name="T119"> glory, much rather the ministry of righteousness abounds in glory.</text:span><text:span text:style-name="T8"><text:line-break/>  </text:span><text:a xlink:type="simple" xlink:href="sword:///2.%20Korintus%203:10"><text:span text:style-name="T117">10</text:span></text:a><text:span text:style-name="T8"> </text:span><text:span text:style-name="T119">For even that which has been made glorious has not been made glorious in this respect, because of the surpassing glory.</text:span><text:span text:style-name="T8"><text:line-break/>  </text:span><text:a xlink:type="simple" xlink:href="sword:///2.%20Korintus%203:11"><text:span text:style-name="T117">11</text:span></text:a><text:span text:style-name="T8"> </text:span><text:span text:style-name="T119">For if the thing done away was through glory, much rather the thing remaining </text:span><text:span text:style-name="T120">is</text:span><text:span text:style-name="T119"> in glory.</text:span></text:p>
      <text:p text:style-name="P82"><text:span text:style-name="Kiemelt"><text:span text:style-name="T110">[Swe1917] Swedish Bible (1917):</text:span></text:span></text:p>
      <text:p text:style-name="P90"><text:span text:style-name="T8">  </text:span><text:a xlink:type="simple" xlink:href="sword:///2.%20Korintus%203:4"><text:span text:style-name="T117">4</text:span></text:a><text:span text:style-name="T8"> </text:span><text:span text:style-name="T118">En sådan tillförsikt hava vi genom Kristus till Gud.</text:span><text:span text:style-name="T8"><text:line-break/>  </text:span><text:a xlink:type="simple" xlink:href="sword:///2.%20Korintus%203:5"><text:span text:style-name="T117">5</text:span></text:a><text:span text:style-name="T8"> </text:span><text:span text:style-name="T119">Icke som om vi av oss själva vore skickliga att tänka ut något, såsom komme det från oss själva, utan den skicklighet vi hava kommer från Gud,</text:span><text:span text:style-name="T8"><text:line-break/>  </text:span><text:a xlink:type="simple" xlink:href="sword:///2.%20Korintus%203:6"><text:span text:style-name="T117">6</text:span></text:a><text:span text:style-name="T8"> </text:span><text:span text:style-name="T119">som också har gjort oss skickliga till att vara tjänare åt ett nytt förbund, ett som icke är bokstav, utan är ande; ty bokstaven dödar, men Anden gör levande.</text:span><text:span text:style-name="T8"><text:line-break/><text:line-break/>  </text:span><text:a xlink:type="simple" xlink:href="sword:///2.%20Korintus%203:7"><text:span text:style-name="T117">7</text:span></text:a><text:span text:style-name="T8"> </text:span><text:span text:style-name="T119">Om nu redan dödens ämbete, som var med bokstäver inristat på stenar, framträdde i härlighet, så att Israels barn icke kunde se på Moses' ansikte för hans ansiktes härlighets skull, vilken dock var försvinnande,</text:span><text:span text:style-name="T8"><text:line-break/>  </text:span><text:a xlink:type="simple" xlink:href="sword:///2.%20Korintus%203:8"><text:span text:style-name="T117">8</text:span></text:a><text:span text:style-name="T8"> </text:span><text:span text:style-name="T119">huru mycket större härlighet skall då icke Andens ämbete hava!</text:span><text:span text:style-name="T8"><text:line-break/>  </text:span><text:a xlink:type="simple" xlink:href="sword:///2.%20Korintus%203:9"><text:span text:style-name="T117">9</text:span></text:a><text:span text:style-name="T8"> </text:span><text:span text:style-name="T119">Ty om redan fördömelsens ämbete var härligt, så måste rättfärdighetens ämbete ännu mycket mer överflöda av härlighet.</text:span><text:span text:style-name="T8"><text:line-break/>  </text:span><text:a xlink:type="simple" xlink:href="sword:///2.%20Korintus%203:10"><text:span text:style-name="T117">10</text:span></text:a><text:span text:style-name="T8"> </text:span><text:span text:style-name="T119">Ja, en så översvinnlig härlighet har detta ämbete, att vad som förr hade härlighet här visar sig vara utan all härlighet.</text:span><text:span text:style-name="T8"><text:line-break/>  </text:span><text:a xlink:type="simple" xlink:href="sword:///2.%20Korintus%203:11"><text:span text:style-name="T117">11</text:span></text:a><text:span text:style-name="T8"> </text:span><text:span text:style-name="T119">Ty om redan det som var försvinnande framträdde i härlighet, så måste det som bliver beståndande hava en ännu mycket större härlighet.</text:span></text:p>
      <text:p text:style-name="P83"><text:span text:style-name="Kiemelt"><text:span text:style-name="T49">La Bible de Jérusalem </text:span></text:span><text:span text:style-name="Kiemelt"><text:span text:style-name="T47">(szükség esetén elkel egy ů</text:span></text:span><text:span text:style-name="Kiemelt"><text:span text:style-name="T50">→</text:span></text:span><text:span text:style-name="Kiemelt"><text:span text:style-name="T47">ù, č</text:span></text:span><text:span text:style-name="Kiemelt"><text:span text:style-name="T50">→</text:span></text:span><text:span text:style-name="Kiemelt"><text:span text:style-name="T47">è és ŕ</text:span></text:span><text:span text:style-name="Kiemelt"><text:span text:style-name="T50">→</text:span></text:span><text:span text:style-name="Kiemelt"><text:span text:style-name="T47">à csere):</text:span></text:span></text:p>
      <text:p text:style-name="P91">2 Co 3,4</text:p>
      <text:p text:style-name="P91">Telle est la conviction que nous avons par le Christ auprès de Dieu.</text:p>
      <text:p text:style-name="P91">2 Co 3,5</text:p>
      <text:p text:style-name="P91"><text:soft-page-break/>Ce n'est pas que de nous-męmes nous soyons capables de revendiquer quoi que ce soit comme venant de nous; non, notre capacité vient de Dieu,</text:p>
      <text:p text:style-name="P91">2 Co 3,6</text:p>
      <text:p text:style-name="P91">qui nous a rendus capables d'ętre ministres d'une nouvelle alliance, non de la lettre, mais de l'Esprit; car la lettre tue, l'Esprit vivifie.</text:p>
      <text:p text:style-name="P91">2 Co 3,7</text:p>
      <text:p text:style-name="P91">Or, si le ministère de la mort, gravé en lettres sur des pierres, a été entouré d'une telle gloire que les fils d'Israël ne pouvaient fixer les yeux sur le visage de Moďse à cause de la gloire de son visage, pourtant passagère,</text:p>
      <text:p text:style-name="P91">2 Co 3,8</text:p>
      <text:p text:style-name="P91">comment le ministère de l'Esprit n'en aurait-il pas davantage?</text:p>
      <text:p text:style-name="P91">2 Co 3,9</text:p>
      <text:p text:style-name="P91">Si en effet le ministère de la condamnation fut glorieux, combien plus le ministère de justice l'emporte-t-il en gloire!</text:p>
      <text:p text:style-name="P91">2 Co 3,10</text:p>
      <text:p text:style-name="P91">Non, si de ce point de vue, on la compare à cette gloire suréminente, la gloire de ce premier ministère n'en fut pas une.</text:p>
      <text:p text:style-name="P91">2 Co 3,11</text:p>
      <text:p text:style-name="P91">Car, si ce qui était passager s'est manifesté dans la gloire, combien plus ce qui demeure sera-t-il glorieux!</text:p>
      <text:p text:style-name="P21"><text:span text:style-name="T8">A </text:span><text:span text:style-name="Mű_20_címe"><text:span text:style-name="T8">The SWORD Project</text:span></text:span><text:span text:style-name="Túlemelt"><text:span text:style-name="T8"> </text:span></text:span><text:span text:style-name="T8">kommentárjai:</text:span><text:span text:style-name="T8"><text:note text:id="ftn14" text:note-class="footnote"><text:note-citation>14</text:note-citation><text:note-body><text:p text:style-name="Footnote">Mivel a <text:span text:style-name="Mű_20_címe"><text:span text:style-name="T10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9">Install Manager</text:span></text:span> által használt módon jelölöm.</text:p></text:note-body></text:note></text:span></text:p>
      <text:p text:style-name="P92">[Abbott] Illustrated New Testament:</text:p>
      <text:p text:style-name="P93"><text:span text:style-name="T116">[*Abbott*]</text:span>[2. Korintus 3:4]<text:line-break/><text:line-break/><text:line-break/><text:span text:style-name="T26">Such trust;</text:span> such confidence.--<text:span text:style-name="T26">Through Christ to God-ward;</text:span> in God through Christ.<text:line-break/><text:line-break/></text:p>
      <text:p text:style-name="P93"><text:span text:style-name="T116">[*Abbott*]</text:span>[2. Korintus 3:6]<text:line-break/><text:line-break/><text:line-break/><text:span text:style-name="T26">Not of the letter;</text:span> not of the written law, that is, of the Old Testament dispensation.--<text:span text:style-name="T26">Of the spirit;</text:span> off the gospel, which had yet been communicated thus far chiefly by direct spiritual influences, and not by written records.--<text:span text:style-name="T26">Killeth;</text:span> denounces death.<text:line-break/><text:line-break/></text:p>
      <text:p text:style-name="P93"><text:span text:style-name="T116">[*Abbott*]</text:span>[2. Korintus 3:7]<text:line-break/><text:line-break/><text:line-break/><text:span text:style-name="T26">The ministration of death;</text:span> the ministration of that covenant which denounced death.--<text:span text:style-name="T26">In stones;</text:span> referring to the two tables of stone on which the ten commandments were written.--<text:span text:style-name="T26">Was glorious;</text:span> in respect to the circumstances of its first promulgation. Allusion is here made to the account recorded in  Ex. 34:29, 30 .--<text:span text:style-name="T26">Was to be done away;</text:span> was temporary and transient.<text:line-break/><text:line-break/></text:p>
      <text:p text:style-name="P93"><text:span text:style-name="T116">[*Abbott*]</text:span>[2. Korintus 3:8]<text:line-break/><text:line-break/><text:line-break/><text:soft-page-break/><text:span text:style-name="T26">The ministration of the Spirit,</text:span> that is, of the gospel promulgated by the agency of the Spirit.<text:line-break/><text:line-break/></text:p>
      <text:p text:style-name="P93"><text:span text:style-name="T116">[*Abbott*]</text:span>[2. Korintus 3:10]<text:line-break/><text:line-break/><text:line-break/><text:span text:style-name="T26">No glory in this respect;</text:span> that is, in comparison with the glory of the new dispensation.<text:line-break/><text:line-break/></text:p>
      <text:p text:style-name="P92">[Barnes] Barnes’s New Testament Notes:</text:p>
      <text:p text:style-name="P93"><text:span text:style-name="T116">[*Barnes*]</text:span>[2. Korintus 3:4]<text:line-break/>Verse 4. <text:span text:style-name="T26">And such trust have we</text:span>. Such confidence have we that we are appointed by God, and that he accepts our work. Such evidence have we in the success of our labours--such irrefragable proof that God blesses us--that we have trust, or confidence, that we are sent by God, and are owned by him in our ministry. His confidence did not rest on letters of introduction from men, but in the evidence of the Divine Presence, and the Divine acceptance of his work. <text:line-break/><text:line-break/><text:span text:style-name="T26">Through Christ</text:span>. By the agency of Christ. Paul had no success which he did not trace to him; he had no joy of which he was not the source; he had no confidence, or trust in God, of which Christ was not the author; he had no hope of success in his ministry which did not depend on him. <text:line-break/><text:line-break/><text:span text:style-name="T26">To Godward</text:span>. Toward God; in regard to God. προςτονθεον. Our confidence relates to God. It is confidence that he has appointed us, and sent us forth; and confidence that he will still continue to own and to bless us. <text:line-break/><text:line-break/>(*) "trust"</text:p>
      <text:p text:style-name="P93"><text:span text:style-name="T116">[*Barnes*]</text:span>[2. Korintus 3:5]<text:line-break/>Verse 5. <text:span text:style-name="T26">Not that we are sufficient of ourselves</text:span>. This is evidently designed to guard against the appearance of boasting, or of self-confidence. He had spoken of his confidence; of his triumph; of his success; of his undoubted evidence that God had sent him. He here says, that he did not mean to be understood as affirming that any of his success came from himself, or that he was able by his own strength to accomplish the great things which had,. been effected by his ministry. He well knew that he had no such self-sufficiency; and he would, not insinuate, in the slightest manner, that he believed himself to be invested with any such power.  Jn 15:5 . <text:line-break/><text:line-break/><text:span text:style-name="T26">To think any thing</text:span>. λογισασθαιτι. The word here used means, properly, to reason, think, consider; and then to reckon, count to, or <text:span text:style-name="T26">impute</text:span> to any one. It is the word which is commonly rendered impute. See it explained more fully  Rom 4:1 . Robinson (<text:span text:style-name="T26">Lexicon</text:span>) renders it in this place, "To reason out, to think out, to find out by thinking.” Doddridge renders it, "To reckon upon anything as from ourselves.” Whitby renders it, "To reason;” as if the apostle had said, We are unable by any reasoning of our own to bring men to conversion. Macknight gives a similar sense. Locke renders it, "Not as if I were sufficient of myself, to reckon upon anything as from myself;” and explains it to mean that Paul was not sufficient of himself, by any strength of natural parts, to attain the knowledge of the gospel truths which he preached. The word may be rendered here, to reckon, reason, think, etc.; <text:span text:style-name="T26">but it should be confined to the immediate subject under</text:span> <text:span text:style-name="T26">consideration</text:span>. It does not refer to thinking in general; or to the power of thought on any, and on all subjects--however true it may be in itself; but to the preaching the gospel. And the expression may be regarded as referring to the following points, which are immediately under discussion: <text:line-break/><text:line-break/>(1.) Paul did not feel that he was sufficient of himself to have <text:span text:style-name="T26">reasoned</text:span> or <text:span text:style-name="T26">thought out</text:span> the truths of the gospel. They were communicated by God. <text:line-break/><text:line-break/>(2.) He had no power by reasoning to convince or convert sinners. That was all of God. <text:line-break/><text:line-break/>(3.) He had no right to reckon on success by any strength of his own. All success was to be traced to God. <text:soft-page-break/>It is, however, also true, that all our powers of thinking and reasoning are from God; and that we have no ability to think clearly, to reason calmly, closely, and correctly, unless he shall preside over our minds and give us clearness of thought. How easy is it for God to disarrange all our faculties, and produce insanity! How easy to suffer our minds to become unsettled, bewildered, and distracted with a multiplicity of thoughts! How easy to cause everything to appear cloudy, and dark, and misty! How easy to affect our <text:span text:style-name="T26">bodies</text:span> with weakness, languor, disease, and through them to destroy all power of close and consecutive thought! No one who considers on how many things the power of dose thinking depends, can doubt that all our sufficiency in this is from God; and that we owe to him every clear idea on the subjects of common life, and on scientific subjects, no less certainly than we do in the truths of religion. Comp. the case of Bezaleel and Aholiab in common arts,  Ex 31:1-6, Job 32:8 . <text:line-break/><text:line-break/>(a) "sufficient of ourselves”  Jn 15:5  (b) "but our sufficiency”  1Cor 15:10, Php 2:13 </text:p>
      <text:p text:style-name="P93"><text:span text:style-name="T116">[*Barnes*]</text:span>[2. Korintus 3:6]<text:line-break/>Verse 6. <text:span text:style-name="T26">Who also hath made us able ministers</text:span>, etc. This translation does not <text:span text:style-name="T26">quite</text:span> meet the force of the original. It would seem to imply that Paul regarded himself and his fellow-labourers as men of talents, and of signal ability; and that he was inclined to boast of it. But this is not the meaning. It refers properly to his sense of the responsibility and difficulty of the work of the ministry, and to the fact that he did not esteem himself to be sufficient for this work in his own strength, ( 2Cor 2:16, 3:5 ;) and he here says that God had made him <text:span text:style-name="T26">sufficient</text:span>--not able, talented, learned, but sufficient, (ικανωσενημας;) he has supplied our deficiency; he has rendered us competent, or fit: if a word may be coined after the manner of the Greek here, "he has <text:span text:style-name="T26">sufficienced</text:span> us for this work."' There is no assertion therefore, here, that they were men of talents or peculiar ability, but only that God had qualified them for their work, and made them by his grace sufficient to meet the toils and responsibilities of this arduous office. <text:line-break/><text:line-break/><text:span text:style-name="T26">Of the new testament</text:span>. Of the new covenant,  Mt 21:28 , in contradistinction from the old covenant, which was established through Moses. They were appointed to go forth and make the provisions of that new covenant known to a dying world. <text:line-break/><text:line-break/><text:span text:style-name="T26">Not of the letter</text:span>. Not of the literal or verbal meaning, in contradistinction from the spirit.  Rom 2:27 ,  Rom 2:29 ;  Rom 7:6 . This is said, doubtless, in opposition to the Jews and Jewish teachers. They insisted much on the letter of the law, but entered little into its real meaning. They did not seek out the true spiritual sense of the Old Testament; and hence they rested on the mere literal observance of the rites and ceremonies of religion, without understanding their true nature and design. Their service, though in many respects conformed to the letter of the law, yet became cold, formal, and hypocritical; abounding in mere ceremonies, and where the heart had little to do. Hence there was little pure spiritual worship offered to God; and hence also they rejected the Messiah whom the old covenant prefigured, and was designed to set forth. <text:line-break/><text:line-break/><text:span text:style-name="T26">For the letter killeth</text:span>. Comp.  Rom 4:15 ;  Rom 7:9,10 . The mere letter of the law of Moses. The effect of it was merely to produce condemnation; to produce a sense of guilt, and danger, and not to produce pardon, relief, and joy. The law denounced death; condemned sin in all forms; and the effect of it was to produce a sense of guilt and condemnation. <text:line-break/><text:line-break/><text:span text:style-name="T26">But the spirit giveth life</text:span>. The spirit, in contradistinction front the mere literal interpretation of the Scriptures. The Spirit, that is, Christ, says Locke. Comp.  2Cor 3:17 . The spirit here means, says Bloomfield, that new spiritual system, the gospel. The Spirit of God speaking in us, says Doddridge. The spirit here seems to refer to the new testament, or the new dispensation, in contradistinction from the old. That was characterized mainly by its strictness of law, and by its burdensome rites, and by the severe tone of its denunciation for sin. It did not in itself provide a way of pardon and peace. Law condemns; it does not speak of forgiveness. On the contrary, the gospel, a spiritual system, is designed to impart life and comfort to the soul. It speaks peace. It comes not to condemn, but to save. It discloses a way of mercy, and it invites all to partake and live. It is called "spirit,” probably because its consolations are imparted and secured by the Spirit of God--the source of all true life to the soul. It is the dispensation of the Spirit; and it demands a spiritual service--a service that is free, and elevated, and tending eminently to purify the heart and to save the soul.  2Cor 3:17 . <text:line-break/><text:line-break/><text:soft-page-break/>(c) "able ministers”  Eph 3:7, 1Timm 1:12  (d) "the new testament”  Mt 26:28, He 8:6-10  (e) "but of the spirit”  Rom 2:28,29  (f) "letter killeth”  Rom 4:15, 7:9,10  (g) "spirit giveth”  Jn 6:63, Rom 8:2  (1) "giveth life” "quickeneth"</text:p>
      <text:p text:style-name="P93"><text:span text:style-name="T116">[*Barnes*]</text:span>[2. Korintus 3:7]<text:line-break/>Verse 7. <text:span text:style-name="T26">But if the ministration of death</text:span>. In the previous verses, Paul had referred incidentally to the institutions of Moses, and to the superiority of the gospel. He had said that the former were engraven on stones, but the latter on the heart, ( 2Cor 3:3 ;) that the letter of the former tended to death, but the latter to life, ( 2Cor 3:6 .) This sentiment he proceeds further to illustrate, by showing in what the superior glory of the gospel consisted. The <text:span text:style-name="T26">design</text:span> of the whole is to illustrate the nature and to show the importance of the ministerial office, and the manner in which the duties of that office were to be performed. That the phrase "ministration of death” refers to the Mosaic institutions, the connexion sufficiently indicates,  2Cor 3:13-15 . The word "ministration” (διακονια) means, properly, ministry; the office of ministering in Divine things. It is usually applied to the officers of the church in the New Testament,  Acts 1:17,25, Rom 11:13, 1Cor 12:5 . The word here, however, seems to refer to the whole arrangement, under the Mosaic economy, by which his laws were promulgated and perpetuated. The expression, "ministrations-- written and engraven on stone,” is somewhat harsh; but the sense evidently is, the ministration of a covenant, or of laws, written on stones, The word "ministration'” there refers to the arrangement, office, etc., by which the knowledge of these laws was maintained; the <text:span text:style-name="T26">ministering</text:span> under a system like that of the Jewish; or, <text:span text:style-name="T26">more strictly</text:span>, the act and occasion on which Moses himself ministered, or promulgated that System to the Jews, and when the glory of the work was irradiated even from his countenance. And the purpose of the apostle is to show that the ministry of the gospel is more glorious than even the ministry of Moses, when he was admitted near to God on the holy mount; and when such a glory attended his receiving and promulgating the law. It is called the "ministration of death,"' because it tended to condemnation; it did not speak of pardon; it was fitted only to deepen the sense of sin, and to produce alarm and dread.  2Cor 3:6 . <text:line-break/><text:line-break/><text:span text:style-name="T26">Written and engraven in stones</text:span>. The ten commandments--the substance of all the Mosaic institutes, and the principal laws of his economy-- were written, or engraven, on tables of stone. <text:line-break/><text:line-break/><text:span text:style-name="T26">Was glorious</text:span>. Was attended with magnificence and splendour. The glory here referred to consisted in the circumstance of sublimity and grandeur in which the law of Moses was given. It was <text:line-break/><text:line-break/>(1.) the glory of God, as he was manifested on Mount Sinai, as the Lawgiver and Ruler of the people. <text:line-break/><text:line-break/>(2.) The glory of the attending circumstances, of thunder, fire, etc., in which God appeared. The law was given in these circumstances. <text:span text:style-name="T26">Its giving</text:span>--called here the "ministration”--was amidst such displays of the glory of God. It was <text:line-break/><text:line-break/>(3.) a high honour and glory for Moses to be permitted to approach so near to God; to commune with him; and to receive at his hand the law for his people, and for the world. These were circumstances of imposing majesty and grandeur, which, however, Paul says were eclipsed and surpassed by the ministry of the gospel. <text:line-break/><text:line-break/><text:span text:style-name="T26">So that the children of Israel</text:span>, etc. In  Ex 34:29,30 , it is said, that "when Moses came down from Mount Sinai with the two tables of testimony in Moses' hand, when he came down from the mount, that Moses wist not that the skin of his face shone, while he talked with him. And when Aaron and all the children of Israel saw Moses, behold, the skin of his face shone; and they were afraid to come nigh him.” The word rendered "stedfastly behold” (ατενισαι) means, to gaze intently upon; to look steadily, or constantly, or fixedly.  Acts 1:10 . There was a dazzling splendour, an irradiation; a diffusion of light, such that they could not look intently and steadily upon it--as we cannot look steadily at the sun. <text:span text:style-name="T26">How</text:span> this was produced is not known. It cannot be accounted for from natural causes; and was doubtless designed to be to the Israelites an attestation that Moses had been with God, and was commissioned by him. They would see <text:line-break/><text:line-break/>(1.) that it was unnatural, such as no known cause could produce; and, <text:line-break/><text:line-break/>(2.) not improbably, they would recognise a resemblance to the manner in which God usually appeared--the glory of the Shechinah in which he so frequently manifested himself to them. It would be to them, <text:soft-page-break/>therefore, a demonstration that Moses had been with God. <text:line-break/><text:line-break/><text:span text:style-name="T26">Which glory was to be done away</text:span>. The splendour of that scene was transitory. It did not last. It was soon destroyed, (τηνκαταργουμενην). It was not adapted or designed long to continue. This does not mean, as Doddridge supposes, "soon to be abolished in death;” or, as others, "ceasing with youth;” but it means, that the shining or the splendour was transitory; it was soon to cease; it was not designed to be permanent. Neither the wonderful scenes accompanying the giving of the law on Sinai, nor the shining on the countenance of Moses, was designed to abide. The thunders of Sinai would cease to roll; the lightnings to play; the visible manifestations of the presence of God would all be gone; and the supernatural illumination of the face of Moses also would soon cease-- <text:span text:style-name="T26">perhaps</text:span> as Macknight, Bloomfield, and others suppose, as a prefiguration of the abrogation of the glory of the whole system of the Levitical law. Paul certainly means to say, that the glory of Moses, and of his dispensation, was a fading glory; but that the glory of the gospel would be permanent, and increasing for ever. <text:line-break/><text:line-break/>(*) "children of Israel” "Israelites” (a) "for the glory”  Ex 34:1,29-35 </text:p>
      <text:p text:style-name="P93"><text:span text:style-name="T116">[*Barnes*]</text:span>[2. Korintus 3:8]<text:line-break/>Verse 8. <text:span text:style-name="T26">How shall not the ministration of the Spirit</text:span>. This is an argument from the less to the greater. Several things in it are worthy of notice. <text:line-break/><text:line-break/>(1.) The proper contrast to the "ministration of death,” ( 2Cor 3:7 ,) would have been "ministration of life.” But Paul chose rather to call it the "ministration of the Spirit ”--as the source of life, or as conferring higher dignity on the gospels than to have called it simply the ministration of life. <text:line-break/><text:line-break/>(2.) By the "Spirit” here is manifestly meant the Holy Spirit; and the whole phrase denotes the gospel, or the preaching of the gospel, by which eminently the Holy Spirit is imparted. <text:line-break/><text:line-break/>(3.) It is the high honour of the gospel ministry, that it is the means by which the Holy Spirit is imparted to men. It is designed to secure the salvation of men by his agency; and-it is through the ministry that the Holy Spirit is imparted, the heart renewed, and the soul saved. The work of the ministry is, therefore, the most important and honourable in which man can engage. <text:line-break/><text:line-break/><text:span text:style-name="T26">Be rather glorious</text:span>? <text:line-break/><text:line-break/>(1.) Because that of Moses tended to death; this to life. <text:line-break/><text:line-break/>(2.) Because that was engraven on stone; this is engraven on the heart. <text:line-break/><text:line-break/>(3.) Because that was the mere giving of a law; this is connected with the renovating influences of the Holy Spirit. <text:line-break/><text:line-break/>(4.) Because that was soon to pass away. All the magnificence of the scene was soon to vanish. But this is to remain. Its influence and effect are to be everlasting. It is to stretch into eternity; and its main glory is to be witnessed in souls renewed and saved, and amidst the splendours of heaven. "The work of the Spirit of God on the heart of a rational being, is much more important than any dead characters which can be engraved on insensible stones.”--Doddridge.</text:p>
      <text:p text:style-name="P93"><text:span text:style-name="T116">[*Barnes*]</text:span>[2. Korintus 3:9]<text:line-break/>Verse 9. <text:span text:style-name="T26">For if the ministration of condemnation</text:span>. Of Moses, in giving the law, the effect of which is to produce condemnation. Law condemns the guilty; it does not save them. It denounces punishment; it contains no provisions of pardon. To <text:span text:style-name="T26">pardon</text:span> is to depart from the law; and must be done under the operation of another system--since a law which contains a provision for the pardon of offenders, and permits them to escape, would be a burlesque in legislation. The tendency of the Mosaic institutions, therefore, was to produce a sense of condemnation. And so it will be found by all who attempt to be justified by the law. It will tend to, and result in their condemnation. <text:line-break/><text:line-break/><text:span text:style-name="T26">Be glory</text:span>. Be glorious; or be glory itself. It was glorious as a manifestation of the holiness and justice of God; and glorious in the attending circumstances. No event in our world has been more magnificent in the <text:soft-page-break/>circumstances of external majesty and splendour than the giving of the law on Mount Sinai. <text:line-break/><text:line-break/><text:span text:style-name="T26">The ministration of righteousness</text:span>. The gospel; the promulgation of the plan of mercy. It is called "the ministration of righteousness,” in contradistinction from the law of Moses, which was a "ministration of condemnation.” The word ” righteousness,” however, does not exactly express the force of the original word. That word is δικαιοσυνης, and it stands directly opposed to the word κατακρισεως, condemnation. It should be rendered, "the ministration of <text:span text:style-name="T26">justification</text:span>;” the plan by which God justifies men.  Rom 1:17 . The law of Moses <text:span text:style-name="T26">condemns</text:span>; the gospel is the plan by which man is justified. And if that which <text:span text:style-name="T26">condemns</text:span> could be glorious, much more must that be by which men can be justified, acquitted, and saved. The superior glory of the gospel, therefore, consists in the fact that it is a scheme to justify and save lost sinners. And this glory consists, <text:line-break/><text:line-break/>(1.) in <text:span text:style-name="T26">the fact</text:span> that it can be done when all law condemns. <text:line-break/><text:line-break/>(2.) In the showing forth of the Divine character while it is done, as just, and merciful, and benevolent in doing it--blending all his great and glorious attributes together; while the law discloses only <text:span text:style-name="T26">one</text:span> of his attributes--his justice. <text:line-break/><text:line-break/>(3.) In the <text:span text:style-name="T26">manner</text:span> in which it is done. It is by the incarnation of the Son of God--a far more glorious manifestation of Deity than was made on Mount Sinai. It is by the toils, and sufferings, and death of Him who made the atonement, and by the circumstances of awful and imposing grandeur which attended his death, when the sun was darkened, and the rocks were rent--far more grand and awful scenes than occurred when the law was given. It is by the resurrection and ascension of the Redeemer--scenes far more sublime than all the external glories of Sinai when the law was given. <text:line-break/><text:line-break/>(4.) In the <text:span text:style-name="T26">effects</text:span>, or results. The one condemns; the other justifies and saves. The effect of the one is seen in the convictions of conscience, in alarm, in a sense of guilt, in the conscious desert of condemnation, and in the apprehension of eternal punishment. The other is seen in sins forgiven; in peace of conscience; in the joy of pardon; in the hope of heaven; in comfort and triumph on the bed of death, and amidst the glories of heaven.</text:p>
      <text:p text:style-name="P93"><text:span text:style-name="T116">[*Barnes*]</text:span>[2. Korintus 3:10]<text:line-break/>Verse 10. <text:span text:style-name="T26">For even that which was made glorious</text:span>. τοδεδοξασμενον. That was splendid, excellent, or glorious. This refers, doubtless, to the laws and institutions of Moses, especially to the primary giving of the law. Paul does not deny that it had an honour and majesty such, in some respects, as the Jews claimed for it. It was glorious in the manner in which it was given; it was glorious in the purity of the law itself; and it was glorious, or splendid, in the magnificent and imposing ritual in which the worship of God was celebrated. But all this was surpassed in the brighter glory of the gospel. <text:line-break/><text:line-break/><text:span text:style-name="T26">Had no glory</text:span>. Greek, Was not glorious, or splendid, (ουδεδεδοξασται.) Had comparatively no glory, or splendour. Its glory was all eclipsed. It was like the splendour of the moon and stars compared with the bright light of the sun. <text:line-break/><text:line-break/><text:span text:style-name="T26">By reason of the glory that excelleth</text:span>. In the gospel; in the incarnation, life, sufferings, death, and resurrection of the Lord Jesus; in the pardon of sin; in the peace and joy of the believer; and in the glories of the heavenly world to which the gospel elevates dying men.</text:p>
      <text:p text:style-name="P93"><text:span text:style-name="T116">[*Barnes*]</text:span>[2. Korintus 3:11]<text:line-break/>Verse 11. <text:span text:style-name="T26">For if that which is done away</text:span>, etc. The splendour that attended the giving of the law; the bright shining of the face of Moses; and the ritual institutions of his religion. It was <text:span text:style-name="T26">to be</text:span> done away. It was never designed to be permanent. Everything in it had a transient existence, and was so designed. Yet it was attended, Paul admits, with much that was magnificent and splendid, He had, in the previous verses, stated several important differences between the law and the gospel, he here states another. The law he calls (τοκαταργουμενον) <text:span text:style-name="T26">the</text:span> thing which was to be made to cease; to be put an end to; to be done away with; to be abolished. It had no permanency; and it was designed to have none. Its glory, therefore, great as in many respects it might be, could not be compared with that which was to be permanent-- as the light of the stars fades away at the rising sun. It is implied here, that it was originally designed that the Mosaic institutions should not be permanent; that they should be mere shadows and types of better things; and <text:soft-page-break/>that when the things which they adumbrated should appear, the shadows would vanish of course. This idea is one which prevails everywhere in the New Testament, and which the sacred writers are often at great pains to demonstrate. <text:line-break/><text:line-break/><text:span text:style-name="T26">Was glorious</text:span>. Greek, <text:span text:style-name="T26">By glory</text:span>. διαδοξης. That is, it was attended by glory; it was introduced by glory, it was encompassed with glory when it was established. The idea here is, not that it was glorious <text:span text:style-name="T26">in itself</text:span>, but that it was accompanied with splendour and majesty. <text:line-break/><text:line-break/><text:span text:style-name="T26">That which remaineth</text:span>. The gospel, (τομενον.) The thing that is to remain; that is permanent, abiding, perpetual; that has no principle of decay; and whose characteristic it is, that it is everlasting. The gospel is permanent, or abiding, <text:line-break/><text:line-break/>(1.) because it is designed to remain immutable through the remotest ages. It is not to be superseded by any new economy or institution. It is <text:span text:style-name="T26">the</text:span> dispensation under which the affairs of the world are to be wound up, and under which the world is to close.  1Cor 15:51 . <text:line-break/><text:line-break/>(2.) Its effects on the heart are permanent. It is complete in itself. It is not to be succeeded by any other system, and it looks to no other system in order to complete or perfect its operations on the soul. <text:line-break/><text:line-break/>(3.) Its effects are to abide for ever. They will exist in heaven. They are to be seen in the soul that shall be recovered from sin, and that shall be glorious in the bosom of God for ever and ever. The Mosaic system--glorious as it was--shall be remembered as <text:span text:style-name="T26">introducing</text:span> the gospel; the gospel shall be remembered as directly fitting for heaven. Its most great and glorious results shall be seen in the permanent and eternal joys of heaven. The gospel contemplates a great, permanent, and eternal good, adapted to all ages, all climes, all people, and all worlds. It is, therefore, so much more glorious than the limited, temporary, and partial good of the Mosaic system, that that may be said in comparison to have had no glory. <text:line-break/><text:line-break/>(b) "if that”  Rom 5:20,21 </text:p>
      <text:p text:style-name="P92">[Clarke] Adam Clarke’s Commentary on the Bible:</text:p>
      <text:p text:style-name="P93"><text:span text:style-name="T116">[*Clarke*]</text:span>[2. Korintus 3:4]<text:line-break/>Verse 4. <text:span text:style-name="T26">Such trust have we</text:span>] We have the fullest conviction<text:line-break/>that God has thus accredited our ministry; and that ye are thus<text:line-break/>converted unto him, and are monuments of his mercy, and proofs of<text:line-break/>the truth of our ministry.</text:p>
      <text:p text:style-name="P93"><text:span text:style-name="T116">[*Clarke*]</text:span>[2. Korintus 3:5]<text:line-break/>Verse 5. <text:span text:style-name="T26">Not that we are sufficient of ourselves</text:span>] We do not<text:line-break/>arrogate to ourselves any power to enlighten the mind or change<text:line-break/>the heart, we are only <text:span text:style-name="T26">instruments</text:span> in the hand of God. Nor was it<text:line-break/>possible for us apostles to <text:span text:style-name="T26">think</text:span>, to <text:span text:style-name="T26">invent</text:span>, such a scheme of<text:line-break/>salvation as is the Gospel; and if we even had been equal to the<text:line-break/><text:span text:style-name="T26">invention</text:span>, how could we have <text:span text:style-name="T26">fulfilled</text:span> such <text:span text:style-name="T26">promises</text:span> as this<text:line-break/>scheme of salvation abounds with? God alone could fulfil these<text:line-break/>promises, and he fulfils only those which he makes himself. All<text:line-break/>these promises have been <text:span text:style-name="T26">amen</text:span>-ratified and fulfilled to you who<text:line-break/>have believed on Christ Jesus according to our preaching;<text:line-break/>therefore, ye are God's workmanship and it is only by God's<text:line-break/><text:span text:style-name="T26">sufficiency</text:span> that we have been able to do any thing. This I<text:line-break/>believe to be the apostle's meaning in this place, and that he<text:line-break/>speaks here merely of the Gospel scheme, and the inability of<text:line-break/>human wisdom to invent it; and the words λογισασθαιτι, which we<text:line-break/>translate <text:span text:style-name="T26">to think any thing</text:span>, signify, properly, to <text:span text:style-name="T26">find any thing</text:span><text:line-break/><text:span text:style-name="T26">out by reasoning</text:span>; and as the Gospel scheme of salvation is the<text:line-break/>subject in hand, to that subject the words are to be referred and<text:line-break/>limited. The words, however, contain also a <text:span text:style-name="T26">general truth</text:span>; we can<text:line-break/><text:soft-page-break/>neither <text:span text:style-name="T26">think, act</text:span>, nor <text:span text:style-name="T26">be</text:span>, without God. From him we have<text:line-break/>received all <text:span text:style-name="T26">our powers</text:span>, whether of <text:span text:style-name="T26">body</text:span> or of <text:span text:style-name="T26">mind</text:span>, and without<text:line-break/>him we can do nothing. But we may abuse both our power of<text:line-break/><text:span text:style-name="T26">thinking</text:span> and <text:span text:style-name="T26">acting</text:span>; for the power to <text:span text:style-name="T26">think</text:span>, and the power to<text:line-break/><text:span text:style-name="T26">act</text:span>, are widely different from the <text:span text:style-name="T26">act of thinking</text:span>, and the <text:span text:style-name="T26">act of</text:span><text:line-break/><text:span text:style-name="T26">doing</text:span>. God gives us the power or capacity to <text:span text:style-name="T26">think</text:span> and <text:span text:style-name="T26">act</text:span>, but<text:line-break/>he neither <text:span text:style-name="T26">thinks</text:span> nor <text:span text:style-name="T26">acts</text:span> for us. It is on this ground that we<text:line-break/>may abuse our powers, and think evil, and act wickedly; and it is<text:line-break/>on <text:span text:style-name="T26">this ground</text:span> that we are accountable for our thoughts, words,<text:line-break/>and deeds.</text:p>
      <text:p text:style-name="P93"><text:span text:style-name="T116">[*Clarke*]</text:span>[2. Korintus 3:6]<text:line-break/>Verse 6. <text:span text:style-name="T26">Who hath made us able ministers</text:span>] This is a more<text:line-break/>formal answer to the question, <text:span text:style-name="T26">Who is sufficient for these things</text:span>?<text:line-break/>προςταυτατιςικανος;  1Co 2:16 . God, says the apostle, has<text:line-break/>made us <text:span text:style-name="T26">able ministers</text:span>; ικανωσενημαςδιακονους, <text:span text:style-name="T26">he has made us</text:span><text:line-break/><text:span text:style-name="T26">sufficient for these things</text:span>; for the reader will observe that he<text:line-break/>uses the same word in both places. We apostles execute, under the<text:line-break/>Divine influence, what God himself has devised. We are ministers<text:line-break/>of the new covenant; of this new dispensation of truth, light, and<text:line-break/>life, by Christ Jesus; a system which not only proves itself to<text:line-break/>have come from God, but necessarily implies that God himself by<text:line-break/>his own Spirit is a continual agent in it, ever bringing its<text:line-break/>mighty purposes to pass. On the words καινηδιαθηκη, <text:span text:style-name="T26">new</text:span><text:line-break/><text:span text:style-name="T26">covenant</text:span>, see the PREFACE to the gospel of St. Matthew.<text:line-break/><text:line-break/><text:span text:style-name="T26">Not of the letter, but of the Spirit</text:span>] The apostle does not<text:line-break/>mean here, as some have imagined, that he states himself to be a<text:line-break/>minister of the New Testament, in opposition to the Old; and that<text:line-break/>it is the <text:span text:style-name="T26">Old Testament</text:span> that kills, and the <text:span text:style-name="T26">New</text:span> that gives life;<text:line-break/>but that the New Testament gives the proper meaning of the Old;<text:line-break/>for the old covenant had its <text:span text:style-name="T26">letter</text:span> and its <text:span text:style-name="T26">spirit</text:span>, its <text:span text:style-name="T26">literal</text:span><text:line-break/>and its <text:span text:style-name="T26">spiritual</text:span> meaning. The <text:span text:style-name="T26">law</text:span> was founded on the very<text:line-break/>supposition of the <text:span text:style-name="T26">Gospel</text:span>; and all its sacrifices, types, and<text:line-break/>ceremonies refer to the Gospel. The Jews <text:span text:style-name="T26">rested</text:span> in the <text:span text:style-name="T26">letter</text:span>,<text:line-break/>which not only afforded no <text:span text:style-name="T26">means of life</text:span>, but <text:span text:style-name="T26">killed</text:span>, by<text:line-break/>condemning every transgressor to death. They did not look at the<text:line-break/><text:span text:style-name="T26">spirit</text:span>; did not endeavour to find out the spiritual meaning; and<text:line-break/>therefore they rejected Christ, who was the <text:span text:style-name="T26">end of the law for</text:span><text:line-break/><text:span text:style-name="T26">justification</text:span>; and so for redemption from death to every one that<text:line-break/>believes. The <text:span text:style-name="T26">new covenant</text:span> set all these spiritual things at once<text:line-break/>before their eyes, and showed them the <text:span text:style-name="T26">end, object</text:span>, and <text:span text:style-name="T26">design</text:span> of<text:line-break/>the <text:span text:style-name="T26">law</text:span>; and thus the apostles who preached it were ministers of<text:line-break/>that <text:span text:style-name="T26">Spirit</text:span> which gives life.<text:line-break/><text:line-break/>Every institution has its <text:span text:style-name="T26">letter</text:span> as well as its <text:span text:style-name="T26">spirit</text:span>, as<text:line-break/>every <text:span text:style-name="T26">word</text:span> must refer to <text:span text:style-name="T26">something</text:span> of which it is the <text:span text:style-name="T26">sign</text:span> or<text:line-break/><text:span text:style-name="T26">significator</text:span>. The <text:span text:style-name="T26">Gospel</text:span> has both its <text:span text:style-name="T26">letter</text:span> and its <text:span text:style-name="T26">spirit</text:span>;<text:line-break/>and multitudes of professing Christians, by <text:span text:style-name="T26">resting in the</text:span> LETTER,<text:line-break/>receive not the <text:span text:style-name="T26">life</text:span> which it is calculated to impart. <text:span text:style-name="T26">Water</text:span>, in<text:line-break/>baptism, is the <text:span text:style-name="T26">letter</text:span> that points out the <text:span text:style-name="T26">purification of the</text:span><text:line-break/><text:span text:style-name="T26">soul</text:span>; they who rest in this letter are without this purification;<text:line-break/>and dying in that state they die eternally. <text:span text:style-name="T26">Bread</text:span> and <text:span text:style-name="T26">wine</text:span> in the<text:line-break/>sacrament of the Lord's Supper, are the <text:span text:style-name="T26">letter</text:span>; the <text:span text:style-name="T26">atoning</text:span><text:line-break/><text:span text:style-name="T26">efficacy of the death of Jesus</text:span>, and the <text:span text:style-name="T26">grace</text:span> communicated by this<text:line-break/>to the soul of a believer, are the <text:span text:style-name="T26">spirit</text:span>. Multitudes rest in<text:line-break/>this <text:span text:style-name="T26">letter</text:span>, simply receiving these symbols, without reference to<text:line-break/><text:soft-page-break/>the <text:span text:style-name="T26">atonement</text:span>, or to their guilt; and thus lose the benefit of the<text:line-break/>atonement and the salvation of their souls. The whole Christian<text:line-break/>life is comprehended by our Lord under the letter, <text:span text:style-name="T26">Follow me</text:span>.<text:line-break/>Does not any one see that a man, taking up this <text:span text:style-name="T26">letter</text:span> only, and<text:line-break/>following Christ through <text:span text:style-name="T26">Judea, Galilee, Samaria</text:span>, <text:line-break/><text:span text:style-name="T26">city, temple, villages, seacoast, mountains</text:span>, <text:line-break/>part of the <text:span text:style-name="T26">spirit</text:span>; and might, with all this <text:span text:style-name="T26">following</text:span>, lose his<text:line-break/>soul? Whereas the SPIRIT, viz. <text:span text:style-name="T26">receive</text:span> my <text:span text:style-name="T26">doctrine, believe</text:span> my<text:line-break/><text:span text:style-name="T26">sayings</text:span>, look by <text:span text:style-name="T26">faith</text:span> for the fulfilment of my <text:span text:style-name="T26">promises</text:span>, imitate<text:line-break/>my <text:span text:style-name="T26">example</text:span>, would necessarily lead him to life eternal. It may be<text:line-break/>safely asserted that the <text:span text:style-name="T26">Jews</text:span>, in no period of their history, ever<text:line-break/>rested more in the <text:span text:style-name="T26">letter</text:span> of their law than the vast majority of<text:line-break/>Christians are doing in the <text:span text:style-name="T26">letter</text:span> of the <text:span text:style-name="T26">Gospel</text:span>. Unto multitudes<text:line-break/>of Christians Christ may truly say: <text:span text:style-name="T26">Ye will not come unto me that</text:span><text:line-break/><text:span text:style-name="T26">ye may</text:span> have <text:span text:style-name="T26">life</text:span>.</text:p>
      <text:p text:style-name="P93"><text:span text:style-name="T116">[*Clarke*]</text:span>[2. Korintus 3:7]<text:line-break/>Verse 7. <text:span text:style-name="T26">The ministration of death</text:span>] Here the apostle<text:line-break/>evidently intends the <text:span text:style-name="T26">law</text:span>. It was a ministration, διακονια or<text:line-break/><text:span text:style-name="T26">service</text:span> of <text:span text:style-name="T26">death</text:span>. It was the province of the law to ascertain the<text:line-break/><text:span text:style-name="T26">duty</text:span> of man; to <text:span text:style-name="T26">assign</text:span> his <text:span text:style-name="T26">duties</text:span>; to fix <text:span text:style-name="T26">penalties</text:span> for<text:line-break/>transgressions, and by it is the knowledge of sin. As man is<text:line-break/>prone to sin, and is continually committing it, this law was to<text:line-break/>him a continual <text:span text:style-name="T26">ministration of death</text:span>. Its <text:span text:style-name="T26">letter</text:span> killed; and it<text:line-break/>was only the <text:span text:style-name="T26">Gospel</text:span> to which it referred that could <text:span text:style-name="T26">give life</text:span>,<text:line-break/>because that Gospel held out the only available <text:span text:style-name="T26">atonement</text:span>.<text:line-break/><text:line-break/>Yet this ministration of death (the ten commandments, written<text:line-break/>on stones; a part of the Mosaic institutions being put for the<text:line-break/>whole) was <text:span text:style-name="T26">glorious</text:span>-was full of <text:span text:style-name="T26">splendour</text:span>; for the apostle refers<text:line-break/>to the <text:span text:style-name="T26">thunderings</text:span>, and <text:span text:style-name="T26">lightnings</text:span>, and <text:span text:style-name="T26">luminous appearances</text:span>,<text:line-break/>which took place in the giving of the law; so that the very <text:span text:style-name="T26">body</text:span><text:line-break/>of Moses partook of the <text:span text:style-name="T26">effulgence</text:span> in such a manner that the<text:line-break/>children of Israel could not look upon his face; and he, to hide<text:line-break/>it, was obliged to use a <text:span text:style-name="T26">veil</text:span>. All this was intended to show the<text:line-break/>excellency of that law, as an institution coming immediately from<text:line-break/>God: and the apostle gives it all its heightenings, that he may<text:line-break/>compare it to the Gospel, and thereby prove that, <text:span text:style-name="T26">glorious</text:span> as it<text:line-break/>was, it had no glory that could be compared with that of the<text:line-break/><text:span text:style-name="T26">Gospel</text:span>; and that even the glory it had was a glory that was to be<text:line-break/><text:span text:style-name="T26">done away</text:span>-to be absorbed, as the light of the stars, planets, and<text:line-break/>moon, is absorbed in the splendour of the sun. See the notes on<text:line-break/>the 7th chapter of Romans; and see those on Ex 19, 20, and<text:line-break/> Ex 34:29 ,</text:p>
      <text:p text:style-name="P93"><text:span text:style-name="T116">[*Clarke*]</text:span>[2. Korintus 3:8]<text:line-break/>Verse 8. <text:span text:style-name="T26">The ministration of the Spirit</text:span>] The Gospel<text:line-break/>dispensation, which gives the true spiritual sense of the law.<text:line-break/><text:line-break/><text:span text:style-name="T26">Be rather glorious?</text:span>] Forasmuch as the thing signified is of<text:line-break/>infinitely more consequence than that <text:span text:style-name="T26">by which</text:span> it is signified.<text:line-break/>The THING <text:span text:style-name="T26">bread</text:span> will preserve a man <text:span text:style-name="T26">alive</text:span>; the WORD <text:span text:style-name="T26">bread</text:span> can<text:line-break/>give life to nothing.</text:p>
      <text:p text:style-name="P93"><text:span text:style-name="T116">[*Clarke*]</text:span>[2. Korintus 3:9]<text:line-break/>Verse 9. <text:span text:style-name="T26">The ministration of condemnation</text:span>] The <text:span text:style-name="T26">law</text:span>, which<text:line-break/>ascertained sin, and condemned it to just punishment.<text:line-break/><text:line-break/><text:span text:style-name="T26">The ministration of righteousness</text:span>] The Gospel, the grand<text:line-break/><text:soft-page-break/>business of which was to proclaim the doctrine δικαιοσυνης, <text:span text:style-name="T26">of</text:span><text:line-break/><text:span text:style-name="T26">justification</text:span>; and to show how <text:span text:style-name="T26">God</text:span> could <text:span text:style-name="T26">be just</text:span> and <text:span text:style-name="T26">yet the</text:span><text:line-break/><text:span text:style-name="T26">justifier of him who believeth in Jesus</text:span>.<text:line-break/><text:line-break/><text:span text:style-name="T26">Exceed in glory.</text:span>] For great, glorious, and awful as the law<text:line-break/>may be, in its opposition to sin, which is a reproach to man, and<text:line-break/>a dishonour to God; and in its punishment of sin; yet it must be<text:line-break/>vastly exceeded by that system which, evidencing an <text:span text:style-name="T26">equal</text:span><text:line-break/>abhorrence of sin, finds out a method to <text:span text:style-name="T26">forgive</text:span> it; to take away<text:line-break/>its <text:span text:style-name="T26">guilt</text:span> from the conscience, and remove all its infection from<text:line-break/>the soul. That this <text:span text:style-name="T26">could</text:span> be done the law pointed out by its<text:line-break/><text:span text:style-name="T26">blood of bulls and of goats</text:span>: but every considerate mind must see<text:line-break/>that it was impossible for these to take away sin; it is the<text:line-break/><text:span text:style-name="T26">Gospel</text:span> that does what the law signified; and forasmuch as the<text:line-break/><text:span text:style-name="T26">performance</text:span> of a promise is greater than the <text:span text:style-name="T26">promise</text:span> itself, and<text:line-break/>the <text:span text:style-name="T26">substance</text:span> of a man is greater than the <text:span text:style-name="T26">shadow</text:span> projected by<text:line-break/>that substance; so is the Gospel of Jesus Christ greater than the<text:line-break/>law, with all its promises, types, ceremonies, and shadows.</text:p>
      <text:p text:style-name="P93"><text:span text:style-name="T116">[*Clarke*]</text:span>[2. Korintus 3:10]<text:line-break/>Verse 10. <text:span text:style-name="T26">For even that which was made glorious</text:span>] The <text:span text:style-name="T26">law</text:span>,<text:line-break/>which was exhibited for a time in great glory and splendour,<text:line-break/>partly when it was given, and partly by the splendour of God in<text:line-break/>the tabernacle and first temple; but all this <text:span text:style-name="T26">ceased</text:span> and <text:span text:style-name="T26">was done</text:span><text:line-break/><text:span text:style-name="T26">away</text:span>; was intended to give place to the <text:span text:style-name="T26">Gospel</text:span>; and has actually<text:line-break/>given place to that system; so that <text:span text:style-name="T26">now</text:span>, in no part of the world<text:line-break/>is that law performed, even by the people who are attached to it<text:line-break/>and reject the Gospel.<text:line-break/><text:line-break/><text:span text:style-name="T26">The glory that excelleth.</text:span>] The Gospel dispensation, giving<text:line-break/>supereminent displays of the justice, holiness, goodness, mercy,<text:line-break/>and majesty of God.</text:p>
      <text:p text:style-name="P93"><text:span text:style-name="T116">[*Clarke*]</text:span>[2. Korintus 3:11]<text:line-break/>Verse 11. <text:span text:style-name="T26">For if that which is done away</text:span>, <text:line-break/>another striking difference between the <text:span text:style-name="T26">law</text:span> and the <text:span text:style-name="T26">Gospel</text:span>. The<text:line-break/>former is termed τοκαταργουμενον, that <text:span text:style-name="T26">which</text:span> is <text:span text:style-name="T26">counterworked</text:span><text:line-break/>and <text:span text:style-name="T26">abolished</text:span>; the latter τομενον, <text:span text:style-name="T26">that</text:span> which <text:span text:style-name="T26">continues</text:span>,<text:line-break/>which is not for a particular <text:span text:style-name="T26">time, place</text:span>, and <text:span text:style-name="T26">people</text:span>, as the law<text:line-break/>was; but for ALL times, all places, and all <text:span text:style-name="T26">people</text:span>. As a <text:span text:style-name="T26">great,</text:span><text:line-break/><text:span text:style-name="T26">universal</text:span>, and <text:span text:style-name="T26">permanent</text:span> GOOD vastly excels a <text:span text:style-name="T26">good</text:span> that is<text:line-break/><text:span text:style-name="T26">small, partial</text:span>, and <text:span text:style-name="T26">transitory</text:span>; so does the Gospel dispensation,<text:line-break/>that of the law.</text:p>
      <text:p text:style-name="P92">[DTN] Darby Translation Notes:</text:p>
      <text:p text:style-name="P93"><text:span text:style-name="T116">[*DTN*]</text:span>[2. Korintus 3:5]<text:line-break/>3:5 competent (f-5) I do not particularly prefer 'competent' to 'sufficient,' (as in ch. 2.16) but the sense is lost in ver. 6, if we say 'sufficient' there.</text:p>
      <text:p text:style-name="P93"><text:span text:style-name="T116">[*DTN*]</text:span>[2. Korintus 3:6]<text:line-break/>3:6 covenant; (g-12) The omission of the article makes it characteristic, as in the case of 'letter' and 'spirit;' perhaps it may be rendered 'competent [as] new covenant ministers.' kills, (h-22) Or 'For letter kills.'</text:p>
      <text:p text:style-name="P93"><text:span text:style-name="T116">[*DTN*]</text:span>[2. Korintus 3:7]<text:line-break/>3:7 began (i-12) It is not said that the ministry was glorious, but that the system was introduced with glory. It is in contrast with 'subsist in glory' (ver. 8). Moses, (k-30) See Ex. 34.29-35.</text:p>
      <text:p text:style-name="P92"><text:soft-page-break/>[Family] Family Bible Notes:</text:p>
      <text:p text:style-name="P93"><text:span text:style-name="T116">[*Family*]</text:span>[2. Korintus 3:4]<text:line-break/><text:span text:style-name="T122">Such trust have we</text:span>; in regard to the success of our ministry, as just stated.<text:line-break/><text:span text:style-name="T122">Through Christ</text:span>; not through our own power.<text:line-break/><text:span text:style-name="T122">To God-ward</text:span>; in regard to God. In these words the apostle represents himself as always acting with reference to God's glory, and putting all his trust in him.</text:p>
      <text:p text:style-name="P93"><text:span text:style-name="T116">[*Family*]</text:span>[2. Korintus 3:5]<text:line-break/><text:span text:style-name="T122">To think any thing</text:span>; aright, or which would insure success.</text:p>
      <text:p text:style-name="P93"><text:span text:style-name="T116">[*Family*]</text:span>[2. Korintus 3:6]<text:line-break/><text:span text:style-name="T122">Hath made us able ministers</text:span>; hath given us sufficiency to be ministers, as the original means.<text:line-break/><text:span text:style-name="T122">The new testament</text:span>; the new covenant of the gospel, revealing the way of salvation through Jesus Christ.<text:line-break/><text:span text:style-name="T122">Not of the letter</text:span>; not of the outward form merely, but of the design, end, and spiritual meaning, the right apprehension and cordial reception of which is, through the grace of God, life-giving, while dependence upon the letter or outward form merely is ruinous to the soul. To rely for salvation on the possession of the Scriptures, on the stated reading of them, or on any outward forms and privileges, is destructive; while the right understanding of the Scriptures, and spiritual obedience to their true meaning, are saving to the soul.</text:p>
      <text:p text:style-name="P93"><text:span text:style-name="T116">[*Family*]</text:span>[2. Korintus 3:7]<text:line-break/><text:span text:style-name="T122">The ministration of death</text:span>; of the Mosaic law, which "worketh wrath,” and brings death instead of life to sinners.  Ro 4:15; 7:10 .<text:line-break/><text:span text:style-name="T122">Written and engraven in stones</text:span>; the ten commandments thus written here represent the whole Mosaic economy.<text:line-break/><text:span text:style-name="T122">Was glorious</text:span>; in the circumstances of its institution, and in the objects it was designed to accomplish. Of this glory the splendor of Moses' countenance was the divinely appointed symbol. The apostle therefore puts the latter for the former.<text:line-break/><text:span text:style-name="T122">Could not steadfastly behold the face of Moses;  Ex 34:29-35 </text:span>. The glory of Moses' countenance represented that of the dispensation of which he was the mediator; the veiling of his face, the obscurity which God threw over it, in consideration of the inability of his covenant people to behold directly the true spiritual end which this temporary dispensation had in view.</text:p>
      <text:p text:style-name="P93"><text:span text:style-name="T116">[*Family*]</text:span>[2. Korintus 3:8]<text:line-break/><text:span text:style-name="T122">The ministration of the spirit</text:span>; of the gospel, which is a spiritual dispensation, administered by the Holy Spirit, and giving life to the soul, instead of death. The chief reason why the Christian dispensation excels in glory is, that under it the Spirit is given with a fulness and power unknown before.</text:p>
      <text:p text:style-name="P93"><text:span text:style-name="T116">[*Family*]</text:span>[2. Korintus 3:9]<text:line-break/><text:span text:style-name="T122">Righteousness</text:span>; here the righteousness which God gives through faith in Christ, bringing to the soul justification instead of condemnation.</text:p>
      <text:p text:style-name="P93"><text:span text:style-name="T116">[*Family*]</text:span>[2. Korintus 3:10]<text:line-break/><text:span text:style-name="T122">Had no glory</text:span>; ceased to appear as glorious.<text:line-break/><text:span text:style-name="T122">In this respect</text:span>; in comparing its glory with the greater glory of the gospel.</text:p>
      <text:p text:style-name="P93"><text:span text:style-name="T116">[*Family*]</text:span>[2. Korintus 3:11]<text:line-break/><text:span text:style-name="T122">That which is done away</text:span>; the Mosaic dispensation.<text:line-break/><text:span text:style-name="T122">That which remaineth</text:span>; the gospel dispensation.<text:line-break/><text:span text:style-name="T122">Is glorious</text:span>; as accomplishing a more glorious work, and to continue with increasing power to the end of time.</text:p>
      <text:p text:style-name="P92">[Geneva] Geneva Bible Translation Notes:</text:p>
      <text:p text:style-name="P93"><text:span text:style-name="T116">[*Geneva*]</text:span>[2. Korintus 3:4]<text:line-break/>And such {d} trust have we through Christ to God-ward:<text:line-break/>(d) This boldness we show, and thus may we boast gloriously of the worthiness and fruit of our ministry.</text:p>
      <text:p text:style-name="P93"><text:span text:style-name="T116">[*Geneva*]</text:span>[2. Korintus 3:5]<text:line-break/>Not that we are sufficient of ourselves to think any thing as of ourselves; but our {e} sufficiency [is] of God;<text:line-break/>(e) In that we are proper and able to make other men partakers of so great a grace.</text:p>
      <text:p text:style-name="P93"><text:span text:style-name="T116">[*Geneva*]</text:span>[2. Korintus 3:6]<text:line-break/>{2} Who also hath made us able ministers of the new testament; not of the {f} letter, but of the spirit: for <text:soft-page-break/>the letter killeth, but the spirit giveth life.<text:line-break/>(2) He amplifies his ministry and his fellows: that is to say, the ministry of the Gospel comparing it with the ministry of the Law, which he considers in the person of Moses, by whom the Law was given: against whom he sets Christ the author of the Gospel. Now this comparison is taken from the very substance of the ministry. The Law is as it were a writing in itself, dead, and without efficacy: but the Gospel, and new Covenant, as it were the very power of God itself, in renewing, justifying, and saving men. The Law offers death, accusing all men of unrighteousness: the Gospel offers and gives righteousness and life. The administration of the Law served for a time to the promise: the Gospel remains to the end of the world. Therefore what is the glory of the Law in comparison of the majesty of the Gospel? (f) Not of the Law but of the Gospel.</text:p>
      <text:p text:style-name="P93"><text:span text:style-name="T116">[*Geneva*]</text:span>[2. Korintus 3:7]<text:line-break/>But if the ministration of death, written {g} [and] engraven in stones, was {h} glorious, so that the children of Israel could not stedfastly behold the face of Moses for the glory of his countenance; which [glory] was to be done away:<text:line-break/>(g) Imprinted and engraved: so that by this place we may plainly perceive that the apostle speaks not of the ceremonies of the Law, but of the ten commandments. (h) This word "glorious” indicates a brightness, and a majesty which was in Moses physically, but in Christ spiritually.</text:p>
      <text:p text:style-name="P93"><text:span text:style-name="T116">[*Geneva*]</text:span>[2. Korintus 3:8]<text:line-break/>How shall not the {i} ministration of the spirit be rather glorious?<text:line-break/>(i) By which God offers, indeed, and gives the Spirit, not as a dead thing, but a living Spirit, working life.</text:p>
      <text:p text:style-name="P93"><text:span text:style-name="T116">[*Geneva*]</text:span>[2. Korintus 3:9]<text:line-break/>For if the ministration of condemnation [be] glory, much more doth the ministration of {k} righteousness exceed in glory.<text:line-break/>(k) That is, of Christ. And since he is imputed to us as our own, we are not condemned, and what is more we are also crowned as righteous.</text:p>
      <text:p text:style-name="P93"><text:span text:style-name="T116">[*Geneva*]</text:span>[2. Korintus 3:11]<text:line-break/>For if that which is {l} done away [was] glorious, much more that which remaineth [is] glorious.<text:line-break/>(l) The Law, indeed, and the ten commandments themselves, together with Moses, are all abolished, if we consider the ministry of Moses apart by itself.</text:p>
      <text:p text:style-name="P92">[JFB] Jamieson Fausset Brown Bible Commentary:</text:p>
      <text:p text:style-name="P93"><text:span text:style-name="T116">[*JFB*]</text:span>[2. Korintus 3:4]<text:line-break/><text:line-break/><text:line-break/><text:span text:style-name="T122">4. And</text:span>—<text:span text:style-name="T26">Greek,</text:span> "But.” "Such confidence, however (namely, of our 'sufficiency,'  2Co 3:5, 6; 2Co 2:16  —to which he reverts after the parenthesis—as ministers of the New Testament, 'not hinting,'  2Co 4:1 ), we have through Christ (not through ourselves, compare  2Co 3:18 ) toward God” (that is, in our relation to God and His work, the ministry committed by Him to us, for which we must render an account to Him). Confidence toward God is solid and real, as looking to Him for the strength needed now, and also for the reward of grace to be given hereafter. Compare  Ac 24:15 , "hope toward God.” Human confidence is unreal in that it looks to man for its help and its reward.<text:line-break/><text:line-break/></text:p>
      <text:p text:style-name="P93"><text:span text:style-name="T116">[*JFB*]</text:span>[2. Korintus 3:5]<text:line-break/><text:line-break/><text:line-break/><text:span text:style-name="T122">5.</text:span> The <text:span text:style-name="T26">Greek</text:span> is, "Not that we are (even yet after so long experience as ministers) sufficient to think anything OF ourselves as (coming) <text:span text:style-name="T79">FROM</text:span> ourselves; but our sufficiency is (derived) <text:span text:style-name="T79">FROM</text:span> God.” "<text:span text:style-name="T26">From</text:span>” more definitely refers to the <text:span text:style-name="T26">source</text:span> out of which a thing comes; "of” is more general. <text:line-break/><text:span text:style-name="T122">to think</text:span>—<text:span text:style-name="T26">Greek,</text:span> to "reason out” or "devise”; <text:span text:style-name="T26">to attain to</text:span> sound preaching <text:span text:style-name="T26">by our reasonings</text:span> [T<text:span text:style-name="T79">HEODORET</text:span>]. The "we” refers here to <text:span text:style-name="T26">ministers</text:span> ( 2Pe 1:21 ). <text:line-break/><text:span text:style-name="T122">anything</text:span>—even the least. We cannot expect too little from man, or too much from God.<text:line-break/><text:line-break/></text:p>
      <text:p text:style-name="P93"><text:span text:style-name="T116">[*JFB*]</text:span>[2. Korintus 3:6]<text:line-break/><text:soft-page-break/><text:line-break/><text:line-break/><text:span text:style-name="T122">6. able</text:span>—rather, as the <text:span text:style-name="T26">Greek</text:span> is the same, corresponding to  2Co 3:5 , translate, "<text:span text:style-name="T26">sufficient</text:span> as ministers” ( Eph 3:7; Col 1:23 ). <text:line-break/><text:span text:style-name="T122">the new testament</text:span>—"the new <text:span text:style-name="T26">covenant</text:span>” as contrasted with the <text:span text:style-name="T26">Old</text:span> Testament or covenant ( 1Co 11:25; Ga 4:24 ). He reverts here again to the contrast between the law on "tables of stone,” and that "written by the Spirit on fleshly tables of the heart” ( 2Co 3:3 ). <text:line-break/><text:span text:style-name="T122">not of the letter</text:span>—joined with "ministers”; ministers not of <text:span text:style-name="T26">the mere literal precept,</text:span> in which the old law, as then understood, consisted; "but of the Spirit,” that is, <text:span text:style-name="T26">the spiritual holiness</text:span> which lay under the old law, and which the new covenant brings to light ( Mt 5:17-48 ) with new <text:span text:style-name="T26">motives</text:span> added, and a new <text:span text:style-name="T26">power</text:span> of obedience imparted, namely, the Holy Spirit ( Ro 7:6 ). Even in <text:span text:style-name="T26">writing the letter</text:span> of the New Testament, Paul and the other sacred writers were ministers <text:span text:style-name="T26">not of the letter, but of the spirit.</text:span> No piety of spirit could exempt a man from the yoke of the letter of each legal ordinance under the Old Testament; for God had appointed this as the way in which He chose a devout Jew to express his state of mind towards God. Christianity, on the other hand, makes the spirit of our outward observances everything, and the letter a secondary consideration ( Joh 4:24 ). Still the moral law of the ten commandments, being written by the finger of God, is as obligatory now as ever; but put more on the Gospel spirit of "love,” than on the letter of a servile obedience, and in a deeper and fuller spirituality ( Mt 5:17-48; Ro 13:9 ). No literal precepts could fully comprehend the wide range of holiness which LOVE, the work of the Holy Spirit, under the Gospel, suggests to the believer's heart instinctively from the word understood in its deep spirituality. <text:line-break/><text:span text:style-name="T122">letter killeth</text:span>—by bringing home the knowledge of guilt and its punishment, <text:span text:style-name="T26">death;</text:span>  2Co 3:7 , "ministration of death” ( Ro 7:9 ). <text:line-break/><text:span text:style-name="T122">spirit giveth life</text:span>—The spirit of the Gospel when brought home to the heart by the Holy Spirit, gives new spiritual life to a man ( Ro 6:4, 11 ). This "spirit of life” is for us in Christ Jesus ( Ro 8:2, 10 ), who dwells in the believer as a "quickening” or "life-giving Spirit” ( 1Co 15:45 ). Note, the spiritualism of rationalists is very different. It would admit no "stereotyped revelation,” except so much as man's own inner instrument of revelation, the conscience and reason, can approve of: thus making the conscience judge of the written word, whereas the apostles make the written word the judge of the conscience ( Ac 17:11; 1Pe 4:1 ). True spirituality rests on the whole written word, applied to the soul by the Holy Spirit as the only infallible interpreter of its far-reaching spirituality. The <text:span text:style-name="T26">letter</text:span> is nothing without the <text:span text:style-name="T26">spirit,</text:span> in a subject essentially spiritual. The <text:span text:style-name="T26">spirit</text:span> is nothing without the <text:span text:style-name="T26">letter,</text:span> in a record substantially historical.<text:line-break/><text:line-break/></text:p>
      <text:p text:style-name="P93"><text:span text:style-name="T116">[*JFB*]</text:span>[2. Korintus 3:7]<text:line-break/><text:line-break/><text:line-break/><text:span text:style-name="T122">7. the ministration of death</text:span>—the legal dispensation, summed up in the Decalogue, which denounces <text:span text:style-name="T26">death</text:span> against man for transgression. <text:line-break/><text:span text:style-name="T122">written </text:span><text:span text:style-name="T28">and</text:span> <text:span text:style-name="T122">engraven in stones</text:span>—There is no "and” in the <text:span text:style-name="T26">Greek.</text:span> The literal translation is, "The ministration of death <text:span text:style-name="T26">in letters,</text:span>” of which "engraven on stones” is an explanation. The preponderance of oldest manuscripts is for the <text:span text:style-name="T26">English Version</text:span> reading. But one (perhaps the oldest existing manuscript) has "in the letter,” which refers to the preceding words ( 2Co 3:6 ), "<text:span text:style-name="T26">the letter</text:span> killeth,” and this seems the probable reading. Even if we read as <text:span text:style-name="T26">English Version,</text:span> "The ministration of death (written) in letters,” alludes to <text:span text:style-name="T26">the literal precepts</text:span> of the law as only bringing us the knowledge of sin and "<text:span text:style-name="T26">death,</text:span>” in contrast to "<text:span text:style-name="T26">the Spirit</text:span>” in the Gospel bringing us "<text:span text:style-name="T26">life</text:span>” ( 2Co 3:6 ). The opposition between "the letters” and "the Spirit” ( 2Co 3:8 ) confirms this. This explains why the phrase in <text:span text:style-name="T26">Greek</text:span> should be "in letters,” instead of the ordinary one which <text:span text:style-name="T26">English Version</text:span> has substituted, "written <text:span text:style-name="T26">and.</text:span>” <text:line-break/><text:span text:style-name="T122">was glorious</text:span>—literally, "was made (invested) in glory,” glory was the atmosphere with which it was encompassed. <text:line-break/><text:span text:style-name="T122">could not steadfastly behold</text:span>—literally, "fix their eyes on.”  Ex 34:30 , "The skin of his face shone; and they were <text:span text:style-name="T79">AFRAID</text:span> <text:span text:style-name="T26">to come nigh him.</text:span>” "Could not,” therefore means here, "for <text:span text:style-name="T79">FEAR</text:span>.” The "glory of Moses' countenance” on Sinai passed away when the occasion was over: a type of the transitory character of the dispensation which he represented ( 2Co 3:11 ), as contrasted with the permanency of the Christian dispensation ( 2Co 3:11 ).<text:line-break/><text:line-break/></text:p>
      <text:p text:style-name="P93"><text:soft-page-break/><text:span text:style-name="T116">[*JFB*]</text:span>[2. Korintus 3:8]<text:line-break/><text:line-break/><text:line-break/><text:span text:style-name="T122">8. be rather glorious</text:span>—literally, "be rather (that is, still more, invested) in glory.” "Shall be,” that is, shall be found to be in part now, but fully when the glory of Christ and His saints shall be revealed.<text:line-break/><text:line-break/></text:p>
      <text:p text:style-name="P93"><text:span text:style-name="T116">[*JFB*]</text:span>[2. Korintus 3:9]<text:line-break/><text:line-break/><text:line-break/><text:span text:style-name="T122">9. ministration of condemnation</text:span>—the law regarded in the "letter” which "killeth” ( 2Co 3:6; Ro 7:9-11 ). The oldest existing manuscript seems to read as <text:span text:style-name="T26">English Version.</text:span> But most of the almost contemporary manuscripts, versions, and Fathers, read, "If to the ministration of condemnation there be glory.” <text:line-break/><text:span text:style-name="T122">the ministration of righteousness</text:span>—the Gospel, which especially reveals the righteousness of God ( Ro 1:17 ), and imputes righteousness to men through faith in Christ ( Ro 3:21-28; 4:3, 22-25 ), and imparts righteousness by the Spirit ( Ro 8:1-4 ). <text:line-break/><text:span text:style-name="T122">exceed</text:span>—"abound."<text:line-break/><text:line-break/></text:p>
      <text:p text:style-name="P93"><text:span text:style-name="T116">[*JFB*]</text:span>[2. Korintus 3:10]<text:line-break/><text:line-break/><text:line-break/><text:span text:style-name="T122">10.</text:span> <text:span text:style-name="T26">For even</text:span> the ministration of condemnation, the law,  2Co 3:7  (<text:span text:style-name="T26">which has been glorified</text:span> at Sinai in Moses' person), <text:span text:style-name="T26">has</text:span> now (<text:span text:style-name="T26">English Version</text:span> translates less fitly, "<text:span text:style-name="T26">was made</text:span> ... had”) <text:span text:style-name="T26">lost its glory in this respect by reason of the surpassing glory</text:span> (of the Gospel): as the light of the stars and moon fades in the presence of the sun.<text:line-break/><text:line-break/></text:p>
      <text:p text:style-name="P93"><text:span text:style-name="T116">[*JFB*]</text:span>[2. Korintus 3:11]<text:line-break/><text:line-break/><text:line-break/><text:span text:style-name="T122">11. was glorious</text:span>—literally, "was with glory”; or "marked <text:span text:style-name="T26">by glory.</text:span>” <text:line-break/><text:span text:style-name="T122">that which remaineth</text:span>—abideth ( Re 14:6 ). Not "the ministry,” but the Spirit, and His accompaniments, life and righteousness. <text:line-break/><text:span text:style-name="T122">is glorious</text:span>—literally, "is <text:span text:style-name="T26">in glory.</text:span>” The <text:span text:style-name="T26">Greek</text:span> "with” or "by” is appropriately applied to that of which the glory was <text:span text:style-name="T26">transient.</text:span> "In” to that of which the glory is permanent. The contrast of the Old and New Testaments proves that Paul's chief opponents at Corinth were Judaizers.<text:line-break/><text:line-break/></text:p>
      <text:p text:style-name="P92">[MHC] Matthew Henry’s Complete Commentary on the Whole Bible:</text:p>
      <text:p text:style-name="P2"><text:span text:style-name="T116">[*MHC*]</text:span>[2. Korintus 3:4]</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94">Apology for Seeming Self-Commendation.</text:p>
          </table:table-cell>
          <table:table-cell table:style-name="Táblázat1.B1" office:value-type="string">
            <text:p text:style-name="P95"><text:span text:style-name="T79">A. D.</text:span> 57.</text:p>
          </table:table-cell>
          <table:table-cell table:style-name="Táblázat1.C1" office:value-type="string">
            <text:p text:style-name="P97"/>
          </table:table-cell>
        </table:table-row>
        <table:table-row>
          <table:table-cell table:style-name="Táblázat1.A1" table:number-columns-spanned="2" office:value-type="string">
            <text:p text:style-name="P98"/>
          </table:table-cell>
          <table:covered-table-cell/>
          <table:table-cell table:style-name="Táblázat1.A1" office:value-type="string">
            <text:p text:style-name="P96"/>
          </table:table-cell>
        </table:table-row>
      </table:table>
      <text:p text:style-name="P7"><text:line-break/>      <text:span text:style-name="T104">1 Do we begin again to commend ourselves? or need we, as some </text:span><text:span text:style-name="T106">others,</text:span> <text:span text:style-name="T104">epistles of commendation to you, or </text:span><text:span text:style-name="T106">letters</text:span> <text:span text:style-name="T104">of commendation from you?   2 Ye are our epistle written in our hearts, known and read of all men:   3 </text:span><text:span text:style-name="T106">Forasmuch as ye are</text:span> <text:span text:style-name="T104">manifestly declared to be the epistle of Christ ministered by us, written not with ink, but with the Spirit of the living God; not in tables of stone, but in fleshy tables of the heart.   4 And such trust have we through Christ to God-ward:   5 Not that we are sufficient of ourselves to think any thing as of ourselves; but our sufficiency </text:span><text:span text:style-name="T106">is</text:span> <text:span text:style-name="T104">of God;</text:span><text:line-break/><text:soft-page-break/><text:line-break/>      In these verses,<text:line-break/><text:line-break/>      I. The apostle makes an apology for seeming to commend himself. He thought it convenient to protest his sincerity to them, because there were some at Corinth who endeavoured to blast his reputation; yet he was not desirous of vain-glory. And he tells them, 1. That he neither needed nor desired any verbal commendation to them, nor letters testimonial from them, as some others did, meaning the false apostles or teachers,  1 . His ministry among them had, without controversy, been truly great and honourable, how little soever his person was in reality, or how contemptible soever some would have him thought to be. 2. The Corinthians themselves were his real commendation, and a good testimonial for him, that God was with him of a truth, that he was sent of God: <text:span text:style-name="T26">You are our epistle,</text:span>  2 . This was the testimonial he most delighted in, and what was most dear to him--they were written <text:span text:style-name="T26">in his heart;</text:span> and this he could appeal to upon occasion, for it was, or might be, <text:span text:style-name="T26">known and read of all men.</text:span> Note, There is nothing more delightful to faithful ministers, nor more to their commendation, than the success of their ministry, evidenced in the hearts and lives of those among whom they labour.<text:line-break/><text:line-break/>      II. The apostle is careful not to assume too much to himself, but to ascribe all the praise to God. Therefore, 1. He says they were the <text:span text:style-name="T26">epistle of Christ,</text:span>  3 . The apostle and others were but instruments, Christ was the author of all the good that was in them. The law of Christ was written in their hearts, and the love of Christ shed abroad in their hearts. This epistle was not written with <text:span text:style-name="T26">ink, but with the Spirit of the living God;</text:span> nor was it written in <text:span text:style-name="T26">tables of stone,</text:span> as the law of God given to Moses, but on the <text:span text:style-name="T26">heart;</text:span> and that heart not a stony one, but a heart of flesh, upon the <text:span text:style-name="T26">fleshy</text:span> (not <text:span text:style-name="T26">fleshly,</text:span> as fleshliness denotes sensuality) <text:span text:style-name="T26">tables of the heart,</text:span> that is, upon hearts that are softened and renewed by divine grace, according to that gracious promise, <text:span text:style-name="T26">I will take away the stony heart, and I will give you a heart of flesh,</text:span>  Ezek. xxxvi. 26 . This was the good hope the apostle had concerning these Corinthians ( 4 ) that their hearts were like the ark of the covenant, containing the tables of the law and the gospel, written with the finger, that is, by the Spirit, of the living God. 2. He utterly disclaims the taking of any praise to themselves, and ascribes all the glory to God: "<text:span text:style-name="T26">We are not sufficient of ourselves,</text:span>  5 . We could never have made such good impressions on your hearts, nor upon our own. Such are our weakness and inability that we cannot of ourselves think a good thought, much less raise any good thoughts or affections in other men. <text:span text:style-name="T26">All our sufficiency is of God;</text:span> to him therefore are owing all the praise and glory of that good which is done, and from him we must receive grace and strength to do more.” This is true concerning ministers and all Christians; the best are no more than what the grace of God makes them. Our hands are not sufficient for us, but our sufficiency is of God; and his grace is sufficient for us, to furnish us for every good word and work.<text:line-break/><text:line-break/></text:p>
      <text:p text:style-name="P2"><text:span text:style-name="T116">[*MHC*]</text:span>[2. Korintus 3:6]</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94">Law and Gospel Compared.</text:p>
          </table:table-cell>
          <table:table-cell table:style-name="Táblázat2.B1" office:value-type="string">
            <text:p text:style-name="P95"><text:span text:style-name="T79">A. D.</text:span> 57.</text:p>
          </table:table-cell>
          <table:table-cell table:style-name="Táblázat2.C1" office:value-type="string">
            <text:p text:style-name="P97"/>
          </table:table-cell>
        </table:table-row>
        <table:table-row>
          <table:table-cell table:style-name="Táblázat2.A1" table:number-columns-spanned="2" office:value-type="string">
            <text:p text:style-name="P98"/>
          </table:table-cell>
          <table:covered-table-cell/>
          <table:table-cell table:style-name="Táblázat2.A1" office:value-type="string">
            <text:p text:style-name="P96"/>
          </table:table-cell>
        </table:table-row>
      </table:table>
      <text:p text:style-name="P7"><text:line-break/>      <text:span text:style-name="T104">6 Who also hath made us able ministers of the new testament; not of the letter, but of the spirit: for the letter killeth, but the spirit giveth life.   7 But if the ministration of death, written </text:span><text:span text:style-name="T106">and</text:span> <text:span text:style-name="T104">engraven in stones, was glorious, so that the children of Israel could not stedfastly behold the face of Moses for the glory of his countenance; which </text:span><text:span text:style-name="T106">glory</text:span> <text:span text:style-name="T104">was to be done away:   8 How shall not the ministration of the spirit be rather glorious?   9 For if the ministration of condemnation </text:span><text:span text:style-name="T106">be</text:span> <text:span text:style-name="T104">glory, much more doth the ministration of righteousness exceed in glory.   10 For even that which was made glorious had no glory in this respect, by reason of the glory that excelleth.   11 For if that which is done away </text:span><text:span text:style-name="T106">was</text:span> <text:span text:style-name="T104">glorious, much more that which remaineth </text:span><text:span text:style-name="T106">is</text:span> <text:span text:style-name="T104">glorious.</text:span><text:line-break/><text:line-break/>      Here the apostle makes a comparison between the Old Testament and the New, the law of Moses and the gospel of Jesus Christ, and values himself and his fellow-labourers by this, that <text:span text:style-name="T26">they were able </text:span><text:soft-page-break/><text:span text:style-name="T26">ministers of the New Testament,</text:span> that God had made them so,  6 . This he does in answer to the accusations of false teachers, who magnify greatly the law of Moses.<text:line-break/><text:line-break/>      I. He distinguishes between the letter and the spirit even of the New Testament,  6 . As able ministers of the New Testament, they were ministers not merely of the letter, to read the written word, or to preach the letter of the gospel only, but they were ministers of the Spirit also; the Spirit of God did accompany their ministrations. The <text:span text:style-name="T26">letter killeth;</text:span> this the letter of the law does, for that is the ministration of death; and if we rest only in the letter of the gospel we shall be never the better for so doing, for even that will be a <text:span text:style-name="T26">savour of death unto death;</text:span> but the Spirit of the gospel, going along with the ministry of the gospel, giveth life spiritual and life eternal.<text:line-break/><text:line-break/>      II. He shows the difference between the Old Testament and the New, and the excellency of the gospel above the law. For, 1. The Old-Testament dispensation was the <text:span text:style-name="T26">ministration of death</text:span> ( 7 ), whereas that of the New Testament is the <text:span text:style-name="T26">ministration of life.</text:span> The law discovered sin, and the wrath and curse of God. This showed us a God above us and a God against us; but the gospel discovers grace, and <text:span text:style-name="T26">Emmanuel,</text:span> God with us. Upon this account the gospel is more glorious than the law; and yet that had a glory in it, witness the shining of Moses's face (an indication thereof) when he came down from the mount with the tables in his hand, that reflected rays of brightness upon his countenance. 2. The law was the <text:span text:style-name="T26">ministration of condemnation,</text:span> for that condemned and cursed every one who <text:span text:style-name="T26">continued not in all things written therein to do them;</text:span> but the gospel is the <text:span text:style-name="T26">ministration of righteousness:</text:span> therein the righteousness of God by faith is revealed. This shows us that the just shall live by his faith. This reveals the grace and mercy of God through Jesus Christ, for obtaining the remission of sins and eternal life. The gospel therefore so much exceeds in glory that in a manner it eclipses the glory of the legal dispensation,  10 . As the shining of a burning lamp is lost, or not regarded, when the sun arises and goes forth in his strength; so there was no glory in the Old Testament, in comparison with that of the New. 3. The law is done away, but the gospel does and shall <text:span text:style-name="T26">remain,</text:span>  11 . Not only did the glory of Moses's face go away, but the glory of Moses's law is done away also; yea, the law of Moses itself is now abolished. That dispensation was only to continue for a time, and then to vanish away; whereas the gospel shall remain to the end of the world, and is always fresh and flourishing and remains glorious.<text:line-break/><text:line-break/></text:p>
      <text:p text:style-name="P92">[MHCC] Matthew Henry’s Concise Commentary on the Whole Bible:</text:p>
      <text:p text:style-name="P93"><text:span text:style-name="T116">[*MHCC*]</text:span>[2. Korintus 3:4]<text:line-break/>1-11 Even the appearance of self-praise and courting human applause, is painful to the humble and spiritual mind. Nothing is more delightful to faithful ministers, or more to their praise, than the success of their ministry, as shown in the spirits and lives of those among whom they labour. The law of Christ was written in their hearts, and the love of Christ shed abroad there. Nor was it written in tables of stone, as the law of God given to Moses, but on the fleshy (not fleshly, as fleshliness denotes sensuality) tables of the heart, #Eze 36:26|. Their hearts were humbled and softened to receive this impression, by the new-creating power of the Holy Spirit. He ascribes all the glory to God. And remember, as our whole dependence is upon the Lord, so the whole glory belongs to him alone. The letter killeth: the letter of the law is the ministration of death; and if we rest only in the letter of the gospel, we shall not be the better for so doing: but the Holy Spirit gives life spiritual, and life eternal. The Old Testament dispensation was the ministration of death, but the New Testament of life. The law made known sin, and the wrath and curse of God; it showed us a God above us, and a God against us; but the gospel makes known grace, and Emmanuel, God with us. Therein the righteousness of God by faith is revealed; and this shows us that the just shall live by his faith; this makes known the grace and mercy of God through Jesus Christ, for obtaining the forgiveness of sins and eternal life. The gospel so much exceeds the law in glory, that it eclipses the glory of the legal dispensation. But even the New Testament will be a killing letter, if shown as a mere system or form, and without dependence on God the Holy Spirit, to give it a quickening power.</text:p>
      <text:p text:style-name="P92">[PNT] The People’s New Testament:</text:p>
      <text:p text:style-name="P93"><text:span text:style-name="T116">[*PNT*]</text:span>[2. Korintus 3:4]<text:line-break/><text:soft-page-break/><text:span text:style-name="T122">Such trust have we through Christ to God-ward</text:span>. That the church of Corinth is such an epistle as has just been described ( 2Co 3:3 ).</text:p>
      <text:p text:style-name="P93"><text:span text:style-name="T116">[*PNT*]</text:span>[2. Korintus 3:5]<text:line-break/><text:span text:style-name="T122">Not that we are sufficient by ourselves</text:span>. He would claim no credit for the work at Corinth, as though it was his own, for all his strength was of God.</text:p>
      <text:p text:style-name="P93"><text:span text:style-name="T116">[*PNT*]</text:span>[2. Korintus 3:6]<text:line-break/><text:span text:style-name="T122">Who also hath made us able ministers</text:span>. God gave Paul and his fellow-ministers their "sufficiency” ( 2Co 3:5 ), who had made them able ministers of the gospel.<text:line-break/><text:span text:style-name="T122">Of the new testament</text:span>. The New Covenant, the Covenant of Christ. This is here contrasted with the Old Covenant, the Jewish. One is the Law; the other the Gospel. Compare  Heb 8:7-13 .<text:line-break/><text:span text:style-name="T122">Not of the letter, but of the spirit</text:span>. The first, the law, was written (by letters written and engraved on stones, hence "of the letter”); the gospel is the dispensation of the Spirit.<text:line-break/><text:span text:style-name="T122">The letter killeth</text:span>. The law. It condemns all who do not obey its commands, but could make no man perfect. The law places under the sentence of death. See notes on  Ro 7:9,10 .<text:line-break/><text:span text:style-name="T122">The spirit giveth life</text:span>. The gospel bestows eternal life.</text:p>
      <text:p text:style-name="P93"><text:span text:style-name="T116">[*PNT*]</text:span>[2. Korintus 3:7]<text:line-break/><text:span text:style-name="T122">But if the ministration of death</text:span>. The Old Covenant, the law is so called, because it places under the sentence of death.<text:line-break/><text:span text:style-name="T122">Written [and] engraven on stones</text:span>. Only the Decalogue was written on stones. It was the central and most important part of the Old Covenant. Let it be noted that when Paul speaks of the law, or Old Testament, he includes the Decalogue, and does not mean simply the ceremonial law, as some have urged ( Ex 34:1 ).<text:line-break/><text:span text:style-name="T122">Was glorious</text:span>. So glorious that even the face of Moses was made to shine as he carried down the tables of the law so that he had to veil his face ( Ex 34:29 ).<text:line-break/><text:span text:style-name="T122">Which [glory] was to be done away</text:span>. It was only temporary.</text:p>
      <text:p text:style-name="P93"><text:span text:style-name="T116">[*PNT*]</text:span>[2. Korintus 3:8]<text:line-break/><text:span text:style-name="T122">How shall not rather the ministration of the spirit be rather</text:span> <text:span text:style-name="T122">glorious</text:span>? The gospel, the ministration of life, must have still greater glory. It has a glory now, and will have a fuller glory in the day of the Lord.</text:p>
      <text:p text:style-name="P93"><text:span text:style-name="T116">[*PNT*]</text:span>[2. Korintus 3:9]<text:line-break/><text:span text:style-name="T122">The ministration of condemnation</text:span>. The law, including the Decalogue. See  2Co 3:7 .<text:line-break/><text:span text:style-name="T122">The ministration of righteousness</text:span>. The gospel. The first condemned; the second justifies men with the righteousness of Christ. With such transcendent blessings, it far exceeds in glory the Old Covenant.</text:p>
      <text:p text:style-name="P93"><text:span text:style-name="T116">[*PNT*]</text:span>[2. Korintus 3:10]<text:line-break/><text:span text:style-name="T122">For even that which was made glorious</text:span>. The Old Covenant. As the glory of the moon and stars fades out before the glory of the sun, so its glory disappears in a comparison with the exceeding glory of the gospel.</text:p>
      <text:p text:style-name="P93"><text:span text:style-name="T116">[*PNT*]</text:span>[2. Korintus 3:11]<text:line-break/><text:span text:style-name="T122">For if that which is done away [was] glorious</text:span>. That which was glorious in the Old Covenant, or law. It includes the Decalogue. The whole is done away. This clear and emphatic statement is made on account of the Judaizing teachers of whom we find many traces in the two Letters to the Corinthian church. It is clearly asserted that the Old Covenant, "the ministration of death written and engraven on stones” ( 2Co 3:7 )is done away. We are "not under the law, but under grace” ( Ro 6:14,15 ). Compare  Heb 8:13 .<text:line-break/><text:span text:style-name="T122">Much more that which remaineth [is] glorious</text:span>. But if that which was done away is glorious, much more is that glorious which abides forever.</text:p>
      <text:p text:style-name="P92">[RWP] Robertson’s Word Pictures:</text:p>
      <text:p text:style-name="P93"><text:span text:style-name="T116">[*RWP*]</text:span>[2. Korintus 3:4]<text:line-break/><text:line-break/><text:line-break/><text:span text:style-name="T122">Through Christ </text:span>(δια του Χριστου). It is not self-conceit on Paul's part, but through Christ.<text:line-break/><text:line-break/></text:p>
      <text:p text:style-name="P93"><text:span text:style-name="T116">[*RWP*]</text:span>[2. Korintus 3:5]<text:line-break/><text:line-break/><text:line-break/><text:soft-page-break/><text:span text:style-name="T122">Of ourselves </text:span>(αφ' εαυτων). Starting from ourselves (reflexive pronoun).<text:line-break/><text:line-break/><text:span text:style-name="T122">As from ourselves </text:span>(ως εξ αυτων). He says it over again with preposition εξ (out of). He has no originating power for such confidence.<text:line-break/><text:line-break/><text:span text:style-name="T122">Sufficiency </text:span>(ικανοτης). Old word, only here in N.T.<text:line-break/><text:line-break/></text:p>
      <text:p text:style-name="P93"><text:span text:style-name="T116">[*RWP*]</text:span>[2. Korintus 3:6]<text:line-break/><text:line-break/><text:line-break/><text:span text:style-name="T122">Who also made us sufficient for such confidence </text:span>(ος κα ικανωσεν ημας). Late causative verb from ικανος (verse  5 ) first aorist active indicative, "who (God) rendered us fit.” In N.T. only here and  Col 1:12 .<text:line-break/><text:line-break/><text:span text:style-name="T122">As ministers of a new covenant </text:span>(διακονους καινης διαθηκης). Predicate accusative with ικανωσεν. For διαθηκη see on  Mt 26:28  and for διακονος on  Mt 20:26  and for καινης (fresh and effective) on  Lu 5:38 . Only God can make us that.<text:line-break/><text:line-break/></text:p>
      <text:p text:style-name="P93"><text:span text:style-name="T116">[*RWP*]</text:span>[2. Korintus 3:7]<text:line-break/><text:line-break/><text:line-break/><text:span text:style-name="T122">Of death </text:span>(του θανατου). Subjective genitive, marked by death in its outcome (cf.  1Co 15:56; Ga 3:10 ). The letter kills.<text:line-break/><text:line-break/><text:span text:style-name="T122">Engraven on stones </text:span>(εντετυπωμενη λιθοις). Perfect passive participle of εντυποω, late verb, to imprint a figure (τυπος). Used by Aristias (67) of the "inlaid” work on the table sent by Ptolemy Philadelphus to Jerusalem. Λιθοις in locative case.<text:line-break/><text:line-break/><text:span text:style-name="T122">Came with glory </text:span>(εγενηθη εν δοξη). In glory. As it did, condition of first class, assumed as true. See  Ex 34:29,35 .<text:line-break/><text:line-break/><text:span text:style-name="T122">Look steadfastly </text:span>(ατενισα). Late verb from ατενης (stretched, intent, τεινω and α intensive) as in  Lu 4:20; Ac 3:4 .<text:line-break/><text:line-break/><text:span text:style-name="T122">Was passing away </text:span>(καταργουμενην). Late verb, to render of no effect, and present passive participle here as in  1Co 2:6 .<text:line-break/><text:line-break/><text:span text:style-name="T116">[*RWP*]</text:span>[2. Korintus 3:8]<text:line-break/><text:line-break/><text:line-break/><text:span text:style-name="T122">How shall not rather? </text:span>(πως ουχ μαλλον?). <text:span text:style-name="T26">Argumentum a minore ad majus</text:span> (from the less to the greater).<text:line-break/><text:line-break/><text:span text:style-name="T122">Of the spirit </text:span>(του πνευματος). Marked by the spirit. Picture of the Christian ministry now.<text:line-break/><text:line-break/></text:p>
      <text:p text:style-name="P93"><text:span text:style-name="T116">[*RWP*]</text:span>[2. Korintus 3:9]<text:line-break/><text:line-break/><text:line-break/><text:span text:style-name="T122">Of condemnation </text:span>(της κατακρισεως). Genitive, that brings condemnation because unable to obey the law.<text:line-break/><text:line-break/><text:span text:style-name="T122">Is glory </text:span>(δοξα). No copula, but makes the figure bolder. Paul freely admits the glory for the old dispensation.<text:line-break/><text:line-break/><text:soft-page-break/><text:span text:style-name="T122">Of righteousness </text:span>(της δικαιοσυνης). Marked by and leading to righteousness. See  11:15 .<text:line-break/><text:line-break/><text:span text:style-name="T122">Much more </text:span>(πολλω μαλλον). Instrumental case, by much more.<text:line-break/><text:line-break/><text:span text:style-name="T122">Exceed </text:span>(περισσευε). Overflow.<text:line-break/><text:line-break/></text:p>
      <text:p text:style-name="P93"><text:span text:style-name="T116">[*RWP*]</text:span>[2. Korintus 3:10]<text:line-break/><text:line-break/><text:line-break/><text:span text:style-name="T122">In this respect </text:span>(εν τουτω τω μερε). The glory on the face of Moses was temporary, though real, and passed away (verse  7 ), a type of the dimming of the glory of the old dispensation by the brightness of the new. The moon makes a dim light after the sun rises, "is not glorified” (ου δεδοξαστα, perfect passive indicative of δοξαζω).<text:line-break/><text:line-break/><text:span text:style-name="T122">By reason of the glory that surpasseth </text:span>(εινεκεν της υπερβαλλουσης δοξης). The surpassing (υπερ-βαλλω, throwing beyond) glory. Christ as the Sun of Righteousness has thrown Moses in the shade. Cf. the claims of superiority by Christ in  Mt 5-7 .<text:line-break/><text:line-break/></text:p>
      <text:p text:style-name="P93"><text:span text:style-name="T116">[*RWP*]</text:span>[2. Korintus 3:11]<text:line-break/><text:line-break/><text:line-break/><text:span text:style-name="T122">Passeth away </text:span>(καταργουμενον). In process of disappearing before the gospel of Christ.<text:line-break/><text:line-break/><text:span text:style-name="T122">Remaineth </text:span>(μενον). The new ministry is permanent. This claim may be recommended to those who clamour for a new religion. Christianity is still alive and is not dying. Note also εν δοξη, in glory, in contrast with δια δοξης, with glory.<text:line-break/><text:line-break/><text:span text:style-name="T122">Boldness </text:span>(παρρησια). Instrumental case after χρωμεθα. Old word, πανρησισ=παρρησις, telling it all, absolute unreservedness. Surely Paul has kept nothing back here, no mental reservations, in this triumphant claim of superiority.<text:line-break/><text:line-break/></text:p>
      <text:p text:style-name="P92">[Wesley] John Wesley’s Notes on the Bible:</text:p>
      <text:p text:style-name="P93"><text:span text:style-name="T116">[*Wesley*]</text:span>[2. Korintus 3:4]<text:line-break/>Such trust have we in God - That is, we trust in God that this is so.</text:p>
      <text:p text:style-name="P93"><text:span text:style-name="T116">[*Wesley*]</text:span>[2. Korintus 3:5]<text:line-break/>Not that we are sufficient of ourselves - So much as to think one good thought; much less, to convert sinners.</text:p>
      <text:p text:style-name="P93"><text:span text:style-name="T116">[*Wesley*]</text:span>[2. Korintus 3:6]<text:line-break/>Who also hath made us able ministers of the new covenant - Of the new, evangelical dispensation. Not of the law, fitly called the letter, from God's literally writing it on the two tables. But of the Spirit - Of the gospel dispensation, which is written on the tables of our hearts by the Spirit. For the letter - The law, the Mosaic dispensation. Killeth - Seals in death those who still cleave to it. But the Spirit - The gospel, conveying the Spirit to those who receive it. Giveth life - Both spiritual and eternal: yea, if we adhere to the literal sense even of the moral law, if we regard only the precept and the sanction as they stand in themselves, not as they lead us to Christ, they are doubtless a killing ordinance, and bind us down under the sentence of death.</text:p>
      <text:p text:style-name="P93"><text:span text:style-name="T116">[*Wesley*]</text:span>[2. Korintus 3:7]<text:line-break/>And if the ministration of death - That is, the Mosaic dispensation, which proves such to those who prefer it to the gospel, the most considerable part of which was engraven on those two stones, was attended with so great glory.</text:p>
      <text:p text:style-name="P93"><text:span text:style-name="T116">[*Wesley*]</text:span>[2. Korintus 3:8]<text:line-break/><text:soft-page-break/>The ministration of the Spirit - That is, the Christian dispensation.</text:p>
      <text:p text:style-name="P93"><text:span text:style-name="T116">[*Wesley*]</text:span>[2. Korintus 3:9]<text:line-break/>The ministration of condemnation - Such the Mosaic dispensation proved to all the Jews who rejected the gospel whereas through the gospel (hence called the ministration of righteousness) God both imputed and imparted righteousness to all believers. But how can the moral law (which alone was engraven on stone) be the ministration of condemnation, if it requires no more than a sincere obedience, such as is proportioned to our infirm state? If this is sufficient to justify us, then the law ceases to be a ministration of condemnation. It becomes (flatly contrary to the apostle's doctrine) the ministration of righteousness.</text:p>
      <text:p text:style-name="P93"><text:span text:style-name="T116">[*Wesley*]</text:span>[2. Korintus 3:10]<text:line-break/>It hath no glory in this respect, because of the glory that excelleth - That is, none in comparison of this more excellent glory. The greater light swallows up the less.</text:p>
      <text:p text:style-name="P52"><text:span text:style-name="T116">[*Wesley*]</text:span>[2. Korintus 3:11]<text:line-break/>That which remaineth - That dispensation which remains to the end of the world; that spirit and life which remain for ever.</text:p>
      <text:p text:style-name="P1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fixed" style:font-charset="x-symbol"/>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ListLabel_20_1" style:display-name="ListLabel 1" style:family="text">
      <style:text-properties fo:color="#000000" style:text-line-through-style="none" style:text-line-through-type="none" style:text-position="0% 100%" fo:font-size="7.5pt" fo:letter-spacing="0.018cm" fo:language="hu" fo:country="HU" style:font-name-asian="Symbol1" style:font-family-asian="Symbol" style:font-family-generic-asian="system" style:font-pitch-asian="variable" style:font-size-asian="7.5pt" style:text-scale="100%"/>
    </style:style>
    <style:style style:name="ListLabel_20_2" style:display-name="ListLabel 2" style:family="text">
      <style:text-properties fo:color="#000000" style:text-line-through-style="none" style:text-line-through-type="none" style:text-position="0% 100%" fo:font-size="9.5pt" fo:letter-spacing="0.005cm" fo:language="hu" fo:country="HU" style:font-name-asian="Times New Roman3" style:font-family-asian="'Times New Roman'" style:font-family-generic-asian="system" style:font-pitch-asian="variable" style:font-size-asian="9.5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4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text:start-value="12">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8-18T23:27:12.182666054</meta:creation-date>
    <meta:editing-cycles>3</meta:editing-cycles>
    <meta:editing-duration>P0D</meta:editing-duration>
    <meta:initial-creator>Tommyca</meta:initial-creator>
    <dc:subject>2Kor 3,4-11. - Isten tesz alkalmassá az evangélium szolgálatára - Szentháromság ü. u. 12.</dc:subject>
    <dc:date>2015-08-18T23:42:40.618890802</dc:date>
    <dc:creator>Tommyca</dc:creator>
    <meta:document-statistic meta:table-count="3" meta:image-count="0" meta:object-count="0" meta:page-count="80" meta:paragraph-count="934" meta:word-count="49603" meta:character-count="327949" meta:non-whitespace-character-count="278121"/>
    <meta:user-defined meta:name="Info 1"/>
    <meta:user-defined meta:name="Info 2"/>
    <meta:user-defined meta:name="Info 3"/>
    <meta:user-defined meta:name="Info 4"/>
    <meta:template xlink:type="simple" xlink:actuate="onRequest" xlink:title="IgeFalat" xlink:href="../../../../../home/tommyca/.config/libreoffice/4/user/template/IgeFalat.ott" meta:date="2015-08-18T23:27:10.669570924"/>
  </office:meta>
</office:document-meta>
</file>