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Kategória">
      <style:text-properties fo:background-color="transparent"/>
    </style:style>
    <style:style style:name="P2" style:family="paragraph" style:parent-style-name="Heading_20_3">
      <style:paragraph-properties fo:margin-left="1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3" style:family="paragraph" style:parent-style-name="Heading_20_3">
      <style:paragraph-properties fo:margin-left="1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 style:family="paragraph" style:parent-style-name="Heading_20_2">
      <style:paragraph-properties fo:margin-left="1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Heading_20_2">
      <style:paragraph-properties fo:margin-left="1cm" fo:margin-right="0cm" fo:margin-top="0.212cm" fo:margin-bottom="0cm" fo:text-align="end" style:justify-single-word="false" fo:text-indent="0cm" style:auto-text-indent="false" style:text-autospace="none"/>
      <style:text-properties style:use-window-font-color="true" fo:background-color="transparent"/>
    </style:style>
    <style:style style:name="P6" style:family="paragraph" style:parent-style-name="Heading_20_1">
      <style:paragraph-properties fo:margin-left="1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7" style:family="paragraph" style:parent-style-name="Heading_20_1">
      <style:paragraph-properties fo:margin-left="1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8" style:family="paragraph" style:parent-style-name="Átvett_20_anyagok">
      <style:paragraph-properties fo:text-align="end" style:justify-single-word="false"/>
    </style:style>
    <style:style style:name="P9" style:family="paragraph" style:parent-style-name="Átvett_20_anyagokra">
      <style:text-properties fo:color="#ff6633"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end" style:justify-single-word="false"/>
      <style:text-properties fo:background-color="transparent"/>
    </style:style>
    <style:style style:name="P16" style:family="paragraph" style:parent-style-name="Átvett_20_anyagok_20_réssel" style:master-page-name="">
      <style:paragraph-properties style:page-number="auto">
        <style:drop-cap style:lines="2"/>
      </style:paragraph-properties>
    </style:style>
    <style:style style:name="P17" style:family="paragraph" style:parent-style-name="Átvett_20_anyagok_20_réssel">
      <style:paragraph-properties fo:background-color="transparent" style:shadow="none">
        <style:drop-cap style:lines="2"/>
        <style:background-image/>
      </style:paragraph-properties>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Normál">
      <style:text-properties fo:background-color="transparent"/>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7" style:family="paragraph" style:parent-style-name="Névjegy">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Kiegészítésre">
      <style:paragraph-properties fo:background-color="#ffff00">
        <style:background-image/>
      </style:paragraph-properties>
    </style:style>
    <style:style style:name="P30" style:family="paragraph" style:parent-style-name="Átvett_20_anyagok_20_-_20_textusbővítésre">
      <style:text-properties fo:color="#ff0000" fo:background-color="transparent"/>
    </style:style>
    <style:style style:name="P31" style:family="paragraph" style:parent-style-name="Átvett_20_anyagok_20_-_20_textusbővítésre">
      <style:text-properties fo:color="#ff6633" fo:background-color="transparent"/>
    </style:style>
    <style:style style:name="P32" style:family="paragraph" style:parent-style-name="Átvett_20_anyagok_20_-_20_textusbővítésre">
      <style:text-properties fo:background-color="transparent"/>
    </style:style>
    <style:style style:name="P33" style:family="paragraph" style:parent-style-name="Normálra">
      <style:text-properties fo:background-color="transparent"/>
    </style:style>
    <style:style style:name="P34" style:family="paragraph" style:parent-style-name="Normál_20_réssel">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P36" style:family="paragraph" style:parent-style-name="Heading_20_1">
      <style:text-properties fo:background-color="transparent"/>
    </style:style>
    <style:style style:name="P37"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font-variant="small-caps"/>
    </style:style>
    <style:style style:name="T2" style:family="text">
      <style:text-properties fo:font-variant="small-caps" fo:background-color="transparent"/>
    </style:style>
    <style:style style:name="T3" style:family="text">
      <style:text-properties fo:font-style="italic" fo:font-weight="bold" fo:background-color="transparent" style:font-style-asian="italic" style:font-weight-asian="bold"/>
    </style:style>
    <style:style style:name="T4" style:family="text">
      <style:text-properties fo:font-style="italic" fo:background-color="transparent" style:font-style-asian="italic" style:font-style-complex="italic"/>
    </style:style>
    <style:style style:name="T5" style:family="text">
      <style:text-properties fo:color="#ff0000"/>
    </style:style>
    <style:style style:name="T6"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7"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8"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9" style:family="text">
      <style:text-properties fo:color="#ff0000" style:font-name="Times New Roman2" fo:font-size="12pt" style:font-name-asian="Times New Roman2" style:font-size-asian="12pt" style:font-name-complex="Times New Roman2" style:font-size-complex="12pt"/>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5"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26"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27"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28" style:family="text">
      <style:text-properties fo:color="#ff6633" fo:background-color="transparent"/>
    </style:style>
    <style:style style:name="T29" style:family="text">
      <style:text-properties fo:color="#808080"/>
    </style:style>
    <style:style style:name="T30" style:family="text">
      <style:text-properties fo:color="#808080" fo:background-color="transparent"/>
    </style:style>
    <style:style style:name="T31" style:family="text">
      <style:text-properties fo:font-size="10pt" fo:background-color="transparent"/>
    </style:style>
    <style:style style:name="T3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4"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style:font-name="Times New Roman2" fo:font-size="12pt" style:font-name-asian="Times New Roman2" style:font-size-asian="12pt" style:font-name-complex="Times New Roman2" style:font-size-complex="12pt"/>
    </style:style>
    <style:style style:name="T38"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9"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40"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4" style:family="text">
      <style:text-properties fo:font-size="14pt" fo:background-color="transparent"/>
    </style:style>
    <style:style style:name="T45" style:family="text">
      <style:text-properties fo:color="#800000" fo:background-color="transparent"/>
    </style:style>
    <style:style style:name="T4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árgy:<text:tab/>2Kor 12,1-9[-10]. - Nincsen Élet tövis nélkül - Hatvanad</text:p>
      <text:p text:style-name="P35">Feladó:<text:tab/>Szakács Tamás &lt;tamas.szakacs@lutheran.hu&gt;</text:p>
      <text:p text:style-name="P35">Dátum:<text:tab/>Fri, 25 Jan 2008 14:30:02 +0100</text:p>
      <text:p text:style-name="P35">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36">Kedves ‘Elegendő Kegyelemből Tövist Hordozók’!</text:p>
      <text:p text:style-name="P34">Kinek milyen tüskéi vannak ― mint a sündisznóé, amely másokat szúr meg, vagy mint Pálé, amely minket szurkál. Mindenesetre alább pár tüskeszúrást magam is elhelyeztem különböző forrásokból.</text:p>
      <text:p text:style-name="P34">Áldott és ihletett készülést, igehirdetést-igehallgatást!</text:p>
      <text:p text:style-name="P1">Bevezető gondolatok:</text:p>
      <text:p text:style-name="Normálra"><text:span text:style-name="T46">Szokás szerinti kérdés a perikopáláshoz: a </text:span><text:span text:style-name="Hivatkozás"><text:span text:style-name="T46">10. vers</text:span></text:span><text:span text:style-name="T46"> nem kellene hozzátartozzon?</text:span></text:p>
      <text:p text:style-name="P1">Vázlatkísérlet:</text:p>
      <text:p text:style-name="Normál_20_réssel"><text:span text:style-name="Kiemelt"><text:span text:style-name="T46">Nincsen Élet tövis nélkül</text:span></text:span></text:p>
      <text:p text:style-name="P33">Dicsekvés elragadtatott kinyilatkoztatással</text:p>
      <text:p text:style-name="P33">Dicsekvés saját erőtlenséggel</text:p>
      <text:p text:style-name="P33">Dicsekvés gyötrő tövissel</text:p>
      <text:p text:style-name="P33">Dicsekvés elegendő kegyelemmel</text:p>
      <text:p text:style-name="Normál_20_réssel"><text:span text:style-name="Félig_20_kiemelt"><text:span text:style-name="T46">A vázlathoz:</text:span></text:span></text:p>
      <text:p text:style-name="P33">Legelőször is hangsúlyosan fel kell hívnom a figyelmet a címre: nagybetűs Élet, nem általában élet! Keresztyén élet, hitélet, örökélet nem létezik tövis nélkül. Földi élet lehet, hogy egyeseknek létezik tövis nélkül is, de az nem Isten Országában való élet.</text:p>
      <text:p text:style-name="P34">Dicsekvés elragadtatott kinyilatkoztatással</text:p>
      <text:p text:style-name="P33">Ismerjük a dicsekedő típusú embert. Persze tudjuk, hogy dicsekedni rossz, mert másokat csak bosszant, iriggyé tesz, az önzés kifejeződése, stb. El is ítéljük ― ha más teszi. Magunk mégis gyakran dicsekszünk. És bizony be kell ismerni, elég kicsinyes dolgokkal szoktuk nagynak láttatni magunkat! Nagyon testi dolgokkal, földhöz ragadt dolgokkal. Hát dicsekedtünk már azzal, hogy Istentől jött kinyilatkoztatásban részesültünk?! Ha ilyesmit hallunk-látunk, akkor leginkább a gyanú éled bennünk: lehet, hogy csalóról, szektáról van szó, vagy pedig vallásos formában jelentkező pszichiátriai esetről.</text:p>
      <text:p text:style-name="Normálra"><text:span text:style-name="T46">Az igazság azonban az, hogy aki valóban elragadtatott a mennybe, akinek valódban közvetlen kinyilatkoztatás adatott Istentől, az nem dicsekszik vele. Tudja, hogy ez nem dicsekvés tárgya. (Emellett a </text:span><text:span text:style-name="Félig_20_kiemelt"><text:span text:style-name="T46">‘titkosságra’</text:span></text:span><text:span text:style-name="T46"> is hivatkozik Pál, de a dicsekvéstől nem emiatt tartózkodik, emiatt annak tartalmát nem tárja nyilvánosság elé...)</text:span></text:p>
      <text:p text:style-name="P34"><text:soft-page-break/>Dicsekvés saját erőtlenséggel</text:p>
      <text:p text:style-name="P33">Pál tehát a kinyilatkoztatott dolgok fensége helyett valami egészen mással dicsekszik ― olyasmivel, amivel magunk ugyancsak nem szoktunk dicsekedni; eszünkbe se jutna ilyesmivel hencegni, hiszen ezzel nem lehet elkápráztatni környezetünket, hogy milyen nagyszerűek vagyunk, milyen hatalmasak, milyen talpraesettek, milyen erősek! Az apostol azzal dicsekszik, hogy ő bizony milyen gyenge. Gyengeségei azért alkalmasak arra, hogy dicsekedjen, mert így válik nyilvánvalóvá Isten ereje! Az Ő erejével dicsekszik, hiszen ez az ő bizodalma. (Jeremiás szavai alapján tavaly nyáron volt már szó a dicsekvésről, ott is láttuk, hogy egyetlen tárgya lehet dicsekvésünknek: ha az <text:span text:style-name="T1">Úr</text:span>ral, az Ő tetteinek hatalmasságával, az Ő ismeretével dicsekszünk!)</text:p>
      <text:p text:style-name="P34">Dicsekvés gyötrő tövissel</text:p>
      <text:p text:style-name="Normálra"><text:span text:style-name="T46">Pál dicsekvésének tárgya az Úr ereje. Na de mi is az Úr ereje? A kereszt a Golgotán! Az ostorcsapások Urunk hátán! A töviskoszorú Krisztus fején! Ezért dicsekszik ő is a gyötrő töviseivel, bármi volt is az konkrétan. Sokat tanakodnak, tippelgetnek az exegéták, de valójában lényegtelen, a lényeg, hogy testi szenvedésben volt része. Nem azzal dicsekszik Pál, hogy neki olyan nagy hite van, hogy minden betegsége azonnal meggyógyul. Ne dőljünk be az ilyen kiforgatott felfogásnak, igét semmibe vevő tévtanításoknak! A </text:span><text:span text:style-name="Cégnév"><text:span text:style-name="T46">Hit Gyülekezete</text:span></text:span><text:span text:style-name="T46"> ugyan mondja, mondja, hogy a hit mindent elér, és ezért siker, </text:span><text:span text:style-name="T46">gazdagság és egészség lesz a része annak, aki valóban hisz ― de az igazság az, hogy minden propaganda és csalás ellenére is ugyanúgy betegek lesznek tagjaik; sőt, második emberük néhány éve súlyos betegségben hunyt el. (Amúgy a levél épp azért íródott, mert tévtanítók tűntek fel Korinthusban, akik a maguk testi és hitteljesítményükkel igyekeztek kitűnni és </text:span><text:span text:style-name="Félig_20_kiemelt"><text:span text:style-name="T46">‘igazolni’</text:span></text:span><text:span text:style-name="T46"> magukat, érdemeiket, és a hit hitelesítő követelményének nevezték az eksztatikus látomásokat, különleges kinyilatkoztatásokat, prófétálást, nyelveken szólást, stb. Mondhatnánk: megjelentek náluk a karizmatikusok, a </text:span><text:span text:style-name="Cégnév"><text:span text:style-name="T46">Hit Gyülekezete</text:span></text:span><text:span text:style-name="T46">, stb.) Nem, ne a sikereinkkel, egészségünkkel dicsekedjünk, hanem tanuljuk meg, hogy terheinkkel, életünket és testünket minduntalan böködő töviseinkkel, véres szúráshelyeinkkel dicsekedjünk!</text:span></text:p>
      <text:p text:style-name="P34">Dicsekvés elegendő kegyelemmel</text:p>
      <text:p text:style-name="P33">Ez az út, a tövises út nyitja meg ugyanis az ajtót Isten országára. Amíg a magunk ilyen vagy olyan hőstetteivel dicsekszünk, hogy mi milyen nagyszerűek is vagyunk, addig zárva a kapu. Akár testi a dicsekvésünk, akár vallásos formában nagyzolunk, mindegyik elzárja előlünk az Istenhez jutás lehetőségét, mert Hozzá nem vezet semmiféle teljesítményünk, érdemeink, eredményeink révén út. Őhozzá kizárólag a kegyelem útja vezet ― ez viszont bőségesen elegendő is. Nem kell mellé semmi kiegészítőkereset ahhoz, hogy megéljünk belőle! Ezért is kapja az apostol is ― aki ugyan halottat is támasztott fel maga mégis beteg maradt ―, azt a választ, hogy ne törődjön betegségével, hiszen bőségesen elegendő számára a kegyelem!</text:p>
      <text:p text:style-name="Normálra"><text:span text:style-name="T46">Tudom, Neked is van sok kereszted, tövised. Hatalmas terheket kell viselned, amelyek földre húzzák válladat, görnyedsz alattuk, majdhogynem összeroskadsz. Elvesztettél valakit, vagy elhagytak, becsaptak, kijátszottak, gúnyolnak, támadnak, vagy egyszerűen csak nehéz feladataid vannak, és már úgy érzed, ebbe csak beleroppanni lehet. Mégis, hidd el, nem megszabadulnod kell ezektől a tonnás súlyoktól, hanem kegyelmet nyerned ― mert az elég Neked is! Kérd bátran Istentől, hogy enyhüljön a teher, múljon a tövis ― és lehet, hogy teljesíti is kérésed. De legyen hited elfogadni azt is, ha tövisedet továbbra is szúrni hagyja, és helyette azt feleli: </text:span><text:span text:style-name="Félidézet"><text:span text:style-name="T46">Vedd kegyelmemet, mert elég néked is az én kegyelmem!</text:span></text:span></text:p>
      <text:p text:style-name="Kategória"><text:soft-page-break/><text:span text:style-name="Túlemelt"><text:span text:style-name="T46">Kommentárok:</text:span></text:span><text:span text:style-name="T3"><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5">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5">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4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fésületlenül’</text:span></text:span><text:span text:style-name="Apró"><text:span text:style-name="T4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46">(</text:span></text:span><text:span text:style-name="Mű_20_címe"><text:span text:style-name="T46">A Szent István Társulati Biblia jegyzetei</text:span></text:span><text:span text:style-name="Hivatkozás"><text:span text:style-name="T46">. </text:span></text:span><text:span text:style-name="Mű_20_címe"><text:span text:style-name="T46">BibliaTéka CD-ROM</text:span></text:span><text:span text:style-name="Hivatkozás"><text:span text:style-name="T46">. </text:span></text:span><text:span text:style-name="Cégnév"><text:span text:style-name="T46">Arcanum Digitéka Kft.</text:span></text:span><text:span text:style-name="Hivatkozás"><text:span text:style-name="T46">)</text:span></text:span><text:span text:style-name="T46">:</text:span></text:p>
      <text:p text:style-name="P18">2Kor 12,1-6.</text:p>
      <text:p text:style-name="P11"><text:span text:style-name="T21">A kapott kinyilatkoztatások közül csak ezt az egyet említi, amit ő is a legnagyobbnak tart. A levél írása előtt 14 évvel, tehát Kr. u. 43-ban.</text:span> <text:span text:style-name="T5">A régiek felfogása szerint a levegőég és a csillagok ege után következik a harmadik ég, Isten világa. A Paradicsom a mennyek országának jelképe. Az élmény egészen természetfölötti volt, ő maga sem tudja, hogy lelke testében maradt‑e.</text:span> Mindenesetre az érzékek teljes kikapcsolódásával történt. Nem valószínű, hogy magát az isteni lényeget szemlélte, hiszen másutt ő maga írja, hogy Istent élő ember nem láthatja (1Tim 6,16). Mégis az isteni dicsőségnek és boldogságnak egészen különös visszfényét foghatta fel. <text:span text:style-name="T5">Az örök életnek ez a valósága és boldogító volta késztette arra, hogy </text:span><text:span text:style-name="T5">minden áldozatot meghozzon Krisztusért.</text:span></text:p>
      <text:p text:style-name="P18">2Kor 12,7.</text:p>
      <text:p text:style-name="P9"><text:span text:style-name="T17">Apostoli útjain szerzett</text:span> feltűnő betegségről, talán maláriáról van szó, ami Kis-Ázsiában ma is gyakori. A Gal 4,14-15-ből látjuk, hogy ez térítő munkájában is akadályozta. Ezért mondja a sátán angyalának.</text:p>
      <text:p text:style-name="P18">2Kor 12,9.</text:p>
      <text:p text:style-name="P11">Isten akarta, hogy az apostol a betegség hordozásával is mutassa meg lelki erejét. Ezzel is példát kellett adnia, hiszen Isten a hívőkről sem veszi le a test terheit.</text:p>
      <text:p text:style-name="Könyvadatsor"><text:soft-page-break/><text:span text:style-name="Hivatkozás"><text:span text:style-name="T46">(</text:span></text:span><text:span text:style-name="Mű_20_címe"><text:span text:style-name="T46">Káldi Biblia jegyzetei</text:span></text:span><text:span text:style-name="Hivatkozás"><text:span text:style-name="T46">. </text:span></text:span><text:span text:style-name="Mű_20_címe"><text:span text:style-name="T46">BibliaTéka CD-ROM</text:span></text:span><text:span text:style-name="Hivatkozás"><text:span text:style-name="T46">. </text:span></text:span><text:span text:style-name="Cégnév"><text:span text:style-name="T46">Arcanum Digitéka Kft.</text:span></text:span><text:span text:style-name="Hivatkozás"><text:span text:style-name="T46">)</text:span></text:span><text:span text:style-name="T46">:</text:span></text:p>
      <text:p text:style-name="P18">2 Kor 12</text:p>
      <text:p text:style-name="P18">2 Kor 12,2</text:p>
      <text:p text:style-name="P11">ki egészen Krisztusban élt, egy keresztényt. <text:span text:style-name="T21">Pál önmagát érti (5-ik jegyz.), de szerénységből nem nevezi meg.</text:span></text:p>
      <text:p text:style-name="P18">2 Kor 12,2</text:p>
      <text:p text:style-name="P9">Ha e levél, mint némelyek állitják, Kr. u. az 59. évben íratott, akkor ezen elragadtatás a 45. évre esik, hét évvel az apostol megtérése után. Ezenfölűl a 45. évben ép azon időtájon történhetett, midőn Pál küldetést nyert a pogány tartományokba (Apost.cs. 13,5.).</text:p>
      <text:p text:style-name="P18">2 Kor 12,2</text:p>
      <text:p text:style-name="P11">Az apostol tehát teljes öntudattal bírt elragadtatásáról, de e mellett mi történt testével és lelkével, az titok volt előtte. Vesd össze: Ezekiel 8,1–3. 11,24.25.</text:p>
      <text:p text:style-name="P18">2 Kor 12,2</text:p>
      <text:p text:style-name="P9">Három ég vagyon t. i. a levegőég, a csillagos ég, s a szellemi ég, a boldog lelkek lakhelye. Ez utóbbiba ragadtatott Pál apostol.</text:p>
      <text:p text:style-name="P18">2 Kor 12,4</text:p>
      <text:p text:style-name="P11">A 3. és 4. v. ismétli ugyanazon eszmét.</text:p>
      <text:p text:style-name="P18">2 Kor 12,4</text:p>
      <text:p text:style-name="P10">és ott oly titkok tudomására jutott, melyeket közönséges emberi nyelven kifejezni nem lehet. Lásd Ján. 3,12.</text:p>
      <text:p text:style-name="P18">2 Kor 12,5</text:p>
      <text:p text:style-name="P11">a kereszténység terjesztésében kiállott szenvedéseimmel.</text:p>
      <text:p text:style-name="P18">2 Kor 12,7</text:p>
      <text:p text:style-name="P11">Isten megengedé, hogy a sátán engem keményen zaklasson, s oly hatással legyen rám, mintha szúró tövis lenne testemben. <text:span text:style-name="T21">A sátánnak minő kisértetéről van itt szó, az értelmezők különféleképen magyarázzák. A régiek legtöbben az alatt tulajdon jelentésében a test kisérteteit, a tisztátalan kivánságot értik, mivel ez tövis gyanánt rejlik testünkben, s ez életben egészen ki nem irtható. Igen hihető azonban a mások véleménye is (ar. sz. Ján. Teofil. Teodor. Ambr. Erazmus), kik az alatt az apostolnak külső, folytonos szenvedéseit, nélkülözéseit, üldözéseit értik. Az alább következő 9. és 10. v. ezen véleményt igen támogatja.</text:span> A görög hozzá teszi: hogy el ne bízzam magamat.</text:p>
      <text:p text:style-name="P18">2 Kor 12,8</text:p>
      <text:p text:style-name="P11">ama sátán-küldöttet, ama sátáni kisértetet.</text:p>
      <text:p text:style-name="P18"><text:soft-page-break/>2 Kor 12,9</text:p>
      <text:p text:style-name="P11"><text:span text:style-name="T14">Az én kegyelmemmel minden kisértetnek ellenállhatsz, mert mennél több a te bajlakodásod, annál hatalmasabbnak mutatkozik az én kegyelmem (jól megértsd: ha az ember nem gátolja a kegyelem hatását). Az erő alatt itt egyenesen az Isten kegyelme értendő; de mivel ez mindig az emberrel együtt működik, tehát az erkölcsi erő, az ember fensőbb élete is együtt értetik, úgy hogy jelen szavak egyszersmind ezen értelmet is magokban foglalják: a fensőbb, lelki élet, az erényesség az ily kisértet által tökélyre vitetik; a régi ember természetének elerőtlenitése által az új élet tökéletes erejéhez jutunk (lásd Kor. II. 13,4.).</text:span> Erre vonatkozólag mondja keresztről nevezett sz. János: Habár valaki, kire ilynemű szenvedések várnak, nézete szerint, e szenvedés és nyugtalanság miatt, melybe jut, beszennyezettnek, világosságtól megfosztottnak tartja is magát, de valóban nem úgy áll a dolog; sőt inkább a kisértetek szerencsés alkalmat adnak egészen ellenkező eredmény előidézésére. Mert a lélek, mialatt azokkal küzd, erőt, tisztaságot, világosságot, vigasztalást és más egyéb hasznokat nyer, a szerint, a mint sz. Pál 9. v. mondja.</text:p>
      <text:p text:style-name="P18">2 Kor 12,9</text:p>
      <text:p text:style-name="P11">hogy Krisztus kegyelme annál hathatósabbnak mutatkozzék rajtam.</text:p>
      <text:p text:style-name="P18">2 Kor 12,10</text:p>
      <text:p text:style-name="P11">A görög szerint: a bajlódásokban.</text:p>
      <text:p text:style-name="P18">2 Kor 12,10</text:p>
      <text:p text:style-name="P11">Krisztus kegyelme által.</text:p>
      <text:p text:style-name="Könyvadatsor"><text:span text:style-name="Hivatkozás"><text:span text:style-name="T46">(</text:span></text:span><text:span text:style-name="Mű_20_címe"><text:span text:style-name="T46">Jubileumi kommentár</text:span></text:span><text:span text:style-name="Hivatkozás"><text:span text:style-name="T46">. </text:span></text:span><text:span text:style-name="Mű_20_címe"><text:span text:style-name="T46">BibliaTéka CD-ROM</text:span></text:span><text:span text:style-name="Hivatkozás"><text:span text:style-name="T46">. </text:span></text:span><text:span text:style-name="Cégnév"><text:span text:style-name="T46">Arcanum Digitéka Kft.</text:span></text:span><text:span text:style-name="Hivatkozás"><text:span text:style-name="T46">)</text:span></text:span><text:span text:style-name="T46">:</text:span></text:p>
      <text:p text:style-name="P18">2 Kor. XII. RÉSZ</text:p>
      <text:p text:style-name="P18">2 Kor. 12,1–10. „Együtt mélység és magasság.”</text:p>
      <text:p text:style-name="Átvett_20_anyagokra"><text:span text:style-name="T28">A 11. rész a mindennapi élet eseményeivel dicsekszik. Ezzel szemben itt a tapasztalati világon túli eseményekkel való dicsekvés következik. Persze tudja az apostol, hogy amint a testi dicsekvés nem használ, úgy a „pneumatikus” sem (</text:span><text:span text:style-name="Félig_20_kiemelt"><text:span text:style-name="T28">sumferó</text:span></text:span><text:span text:style-name="T28"> nem illik hozzá, „nem illik bele a képbe”). De a helyzet kényszeríti erre, tehát elmondja látomásait, Isten kinyilatkoztatásait is. Többször szól magáról harmadik személyben, ami a zsidóknál csak ritkán, de a görög irodalomban gyakran szolgál ilyen élmények kifejezésére. Természetesen kétség nem férhet hozzá, hogy az apostol önmagáról beszél. </text:span><text:span text:style-name="T13">Az „Úr megjelenése” nem olyan értelemben teofánia, hogy Istent látta volna (nem gen. subj., hanem gen. obj.). A kinyilatkoztatás pedig nem az eszkhatológikus események kijelentése itt, hanem „pneumatikus kijelentés” – a kiválasztottaknak, és nem a tömegnek szóló kijelentés.</text:span></text:p>
      <text:p text:style-name="Átvett_20_anyagokra"><text:span text:style-name="T13">A hivatkozott esemény 14 évvel korábban történt – nem tudunk róla többet. (Eszerint nem </text:span><text:span text:style-name="T13">az elhívására gondol!)</text:span><text:span text:style-name="T28"> A „testben‑é vagy testen kívül, az Isten tudja” kifejezés az eksztázis megszokott megjelölése.</text:span><text:span text:style-name="T46"> </text:span><text:span text:style-name="T13">Nem lehet különösebben fontosnak értékelni, hogy itt </text:span><text:span text:style-name="Félig_20_kiemelt"><text:span text:style-name="T13">sóma</text:span></text:span><text:span text:style-name="T13"> szerepel, </text:span><text:soft-page-break/><text:span text:style-name="T13">az értelme megfelel annak, amit a Kol 2:11-ben </text:span><text:span text:style-name="Félig_20_kiemelt"><text:span text:style-name="T13">sóma</text:span></text:span><text:span text:style-name="T13"> és </text:span><text:span text:style-name="Félig_20_kiemelt"><text:span text:style-name="T13">tés sarkos</text:span></text:span><text:span text:style-name="T13">-ként olvasunk.</text:span></text:p>
      <text:p text:style-name="Átvett_20_anyagokra"><text:span text:style-name="T28">Valószínűleg nem két eseményre, hanem csak egyre hivatkozik Pál, kissé a paralelizmus membrorum formájában: először a harmadik égről szól, azután a paradicsomról. </text:span><text:span text:style-name="T13">Jóllehet a zsidók előbb három égről tudtak, azután hétről, a paradicsom mindkét esetben a harmadik égre lokalizálódott. Így a kijelentés arra értendő, hogy Pál eljutott a menny legmagasabb és legtitkosabb részéig látomásában. Ez a látomás tehát messzemenően különbözik a próféták vagy Pál elhívási látomásától – ez itt apokaliptikus jelenség. Ennek következménye a tilalom is: ezekről az eseményekről </text:span><text:span text:style-name="Félig_20_kiemelt"><text:span text:style-name="T13">nem szabad </text:span></text:span><text:span text:style-name="T13">szólni, ti. az ott átélt eseményekről. Nem valószínű, hogy </text:span><text:span text:style-name="T13">arról lenne szó, hogy </text:span><text:span text:style-name="Félig_20_kiemelt"><text:span text:style-name="T13">nem lehet</text:span></text:span><text:span text:style-name="T13">, miután meghaladja az ember felfogóképességét – itt ugyanis az apokaliptika jellegzetességei érvényesülnek.</text:span></text:p>
      <text:p text:style-name="P11">Érdekes a kifejezés az 5. versben: <text:span text:style-name="T21">Pál nem önmagával dicsekszik (másutt „test szerinti” kifejezés van), hanem ezzel a Krisztusban ilyen élményt átélő emberrel! Az apostol tehát nem csak annyi, amennyinek – alázatosnak, gyengének – a gyülekezet ismeri!</text:span></text:p>
      <text:p text:style-name="P11"><text:span text:style-name="T5">Itt azután belép a szövegbe egy </text:span><text:span text:style-name="T5">Pálra jellemző kontraszt. </text:span><text:span text:style-name="T5">Dicsekedhetne </text:span><text:span text:style-name="T5">– mint ahogy korábban ezt megfogalmazta: jogával élhetne –</text:span><text:span text:style-name="T5">, de igazi mondanivalója és hitelesítője nem ez, hanem éppen a szenvedése.</text:span><text:span text:style-name="T21"> Visszatér újra a. 11. rész gondolataihoz, de itt most elvileg elmélyíti szenvedései kérdését.</text:span> <text:span text:style-name="T5">Borzongató a kijelentés: nehogy elbízza magát, Isten akaratából tövis adatott testének</text:span> (nem hely‑, hanem célhatározó!), ahogy ő keserűen nevezi: a Sátán angyala, <text:span text:style-name="T21">bizonnyal valamilyen betegség. Hiába könyörgött háromszor is ennek elvételéért, Isten úgy látta jónak, hogy maradjon az apostol életében ez a tövis. Ennek valódi lényegét nem ismerjük, a Gal-levél alapján lehetséges, hogy trachoma, a „kolaphizó” – ököllel verni alapján némelyek epilepsziára gondolnak, de semmi közelebbit nem lehet az apostol szavaiból megtudni.</text:span></text:p>
      <text:p text:style-name="P11"><text:span text:style-name="T5">Amilyen megdöbbentő ez a helyzet, olyan az Úr válasza is: elég neked az én kegyelmem! Ugyanakkor ez nem rezignációhoz vezet, hanem éppen az ellenkező hatást eredményezi; ugyanis nem azt kell átélnie, hogy Isten csodálatos védelemben részesíti, hanem azt, hogy erőtlenségében, szenvedésében is felhasználja, megerősíti, és hozzásegíti szolgálatának elvégzéséhez.</text:span><text:span text:style-name="T5"> Gondolnunk kell egyrészt a hellénista világ „isteni férfiai”-ra, héroszaira, akik természetfeletti képességekkel, részben vagy egészben „védetten” járták a maguk útját. – Bizony az apostol élete nem ilyen! Másrészt gondolnunk kell a sztoikusokra, akik ugyancsak szenvedtek a világban létük miatt, de náluk a szenvedés aszkézisre, a világ legyőzésére, önerejük fejlesztésére szolgált. A keresztyén ember azonban felülről kapja az erőt a szenvedésben való életre és szolgálatra.</text:span></text:p>
      <text:p text:style-name="Átvett_20_anyagokra"><text:span text:style-name="T13">Hogy mennyire nem rezignációhoz vezet ez a meggyőződés, mutatja a 9. és 10. vers: a gyengeség állapotában (</text:span><text:span text:style-name="Félig_20_kiemelt"><text:span text:style-name="T13">en astheneia</text:span></text:span><text:span text:style-name="T13">) is céljához ér (</text:span><text:span text:style-name="Félig_20_kiemelt"><text:span text:style-name="T13">teleitai</text:span></text:span><text:span text:style-name="T13">) Isten ereje, és amikor gyenge az ember, akkor éli át, hogy Isten mire képesíti (</text:span><text:span text:style-name="Félig_20_kiemelt"><text:span text:style-name="T13">dynatos eimi!</text:span></text:span><text:span text:style-name="T13">). Olyan paradoxon ez, ami számtalanszor jelentkezik életünkben, és amely nélkül nincsen keresztyén szolgálat.</text:span></text:p>
      <text:p text:style-name="P9"><text:span text:style-name="T5">Újra gondol az apostol a 6. részben felsorolt jellemzőkre is: erőtlenségben, nyomorúságban stb. örömmel szolgál, mert ebben érzi igazán hitelesítettnek apostoli szolgálatát, megbízatását.</text:span> Bizony más ez az út, mint amelyen az ellenfelei és a hellénista világ nagyjai járnak.</text:p>
      <text:p text:style-name="Könyvadatsor"><text:soft-page-break/><text:span text:style-name="Hivatkozás"><text:span text:style-name="T46">(</text:span></text:span><text:span text:style-name="Mű_20_címe"><text:span text:style-name="T46">Szegedi Bibliakommentár ― Újszövetség.</text:span></text:span><text:span text:style-name="Hivatkozás"><text:span text:style-name="T46"> [A Collegeville‑i biblia kommentár eredeti szövege magyar fordításban. Sorozatszerkesztő: </text:span></text:span><text:span text:style-name="Név_20_hivatkozásban"><text:span text:style-name="T46">Benyik György</text:span></text:span><text:span text:style-name="Hivatkozás"><text:span text:style-name="T46">; Web-változatot készítette: </text:span></text:span><text:span text:style-name="Név_20_hivatkozásban"><text:span text:style-name="T46">Küsmődi Attila</text:span></text:span><text:span text:style-name="Hivatkozás"><text:span text:style-name="T46">.] </text:span></text:span><text:span text:style-name="Cégnév"><text:span text:style-name="T46">http://www.mek.iif.hu/porta/szint/human/vallas/szbibkom</text:span></text:span><text:span text:style-name="Hivatkozás"><text:span text:style-name="T46">)</text:span></text:span><text:span text:style-name="T46">:</text:span></text:p>
      <text:p text:style-name="P12"><text:span text:style-name="Kiemelt"><text:span text:style-name="T46">Az ajándékok és a közösség<text:line-break/>(12,1–14,40)</text:span></text:span></text:p>
      <text:p text:style-name="P14">Az, hogy a korintusiak nem sokra tartják a testet, nem csupán a liturgikus ünnepségekre volt kihatással. A kereszténység minden dolgának megértését áthatolta, az alapvető hitvallást is beleértve. Pál a 12,1–14,40-ig folyamatos kísérleteket tesz ennek javítgatására. Rámutat, hogyan szolgálhatják a legszellemibb ajándékok is a “test”, az egyház épülését (vö.: 12,12–31). Például az az alapvető mondás, hogy “Jézus az Úr” (12,13), Jézus testben való feltámadásának hitvallása (vö.: Róm 10,9). Ennek ellentéte, amely szerint “átkozott legyen Jézus”, megtámadja és legyengíti a testet, és a legsúlyosabban vét a Lélek ellen. A közösséget gazdagon elárasztó összes ajándékot (vö.: 1Kor 1,5) annak arányában kell értékelni, hogy milyen szerepet játszik a test felépítésében. Pál a 12,1–14,40-ben rátér az ilyen ajándékok relatív fontosságának megtárgyalására. </text:p>
      <text:p text:style-name="P11">Akad még néhány sürgető liturgikus dolog, amire Pálnak ez időben ki kell térnie. A következő három fejezetben újból rábukkanunk az A–B–A sémára. E fejezetekben Pál a lelki ajándékokról szól, valamint azok közösségbeli felhasználását tárgyalja. E témát Pál legfőbb gondolata világítja meg, <text:span text:style-name="T19">az emberszeretet kifejlesztésének eszméje (12,31–13,13)</text:span> (=B). <text:span text:style-name="T14">Az emberszeretetnek</text:span> az egységre való hatásával gyakorlativá kell válnia, és ajándékaival módot kell adnia az egész test, az egyház szolgálatára. A korintusiak között sok zavar támadt, kivált a nyelveken való szólás látszólagos felsőbbrendűsége miatt, ami veszélyes versengéshez (12. fej.) (= A) sőt, káoszhoz vezetett (14. fej.) (=A). </text:p>
      <text:p text:style-name="P9">Pál elismeri, hogy ez a közösség nincs híján lelki ajándékoknak (vö.: 1,5–7). Kész bevallani, hogy a korintusiak által annyira sóvárgott nyelveken való szólás is lelki ajándékaik között szerepel. Fejtegetését az ajándékok relatív fontosságával kezdi, s értelemszerűen figyelmeztet arra, nehogy a többi ajándékot semmibe vegyék. Pál reagálásából világosan kiderül, hogy a korintusiaknak mennyire kívánatos a tudás. Az apostol azt szeretné, ha a korintusiak lelki ajándékok iránti megbecsülése azon keresztény bölcsességen alapulna, amelynek az egység a célja. </text:p>
      <text:p text:style-name="Átvett_20_anyagok_20_réssel"><text:bookmark text:name="12,1–11"/><text:span text:style-name="Kiemelt"><text:span text:style-name="T46">12,1–11 A Lélek ajándékai.</text:span></text:span><text:span text:style-name="T46"> </text:span><text:span text:style-name="T28">Midőn a korintusiak pogányok voltak, könnyen ide-oda csapongtak a hamis eszmék között. Kényszerűségtől vezettetve nem hallották meg Isten kinyilatkoztatását, csupán a néma bálványokat követték.</text:span><text:span text:style-name="T46"> </text:span><text:span text:style-name="T18">Pál azokra a hatalmas bálványokra céloz, amelyekkel Illés szembeszegült (vö.: 1Kir 18,21–40). Itt újból természetesnek tartja, hogy olvasói jártasak az Ószövetségben (vö.: 1Kor 10,1–13). </text:span></text:p>
      <text:p text:style-name="P11"><text:span text:style-name="T5">A korintusiak nyilván valóban úgy tartották, hogy a meggyőző szónokok vagy a közösségi impulzus a Lélek birtoklásának bizonyítéka.</text:span><text:span text:style-name="T21"> Talán ez a magyarázata annak, hogy amikor Pál szónoki képességének hiányát összehasonlították például az ezüstnyelvű Apolló beszédeivel, akkor némely korintusi Pált semmibe vette, Apollóért azonban lelkesedett. Pál azonban azt </text:span><text:soft-page-break/><text:span text:style-name="T21">állítja, hogy a keresztény beszédnek nem a szónoki képesség az értékmérője, hanem az, hogy Krisztus hatalmát hirdeti.</text:span> <text:span text:style-name="T5">Aki “Jézust káromolja”, azt nem vezetheti a Lélek. </text:span><text:span text:style-name="T17">Pál itt valószínűleg azokra céloz, akik a közösséget a táplálkozási viszályokkal rombolták.</text:span><text:span text:style-name="T5"> Az apostol azokra a még botrányosabb hitehagyókra is gondolhatott, akik nem erősítették meg Krisztusba vetett hitüket, és akik gyakorlatilag visszatértek a judaizmushoz vagy a pogánysághoz.</text:span><text:span text:style-name="T21"> A judaizmussal való fokozódó antagonizmus idején például néhány keresztény folyamatosan részt vett a zsinagógai istentiszteleteken, ahol Jézusnak és követőinek egyre erőteljesebb megbélyegzése mind gyakoribb és élesebb vitákhoz vezetett.</text:span> A korai keresztények számára, akik önmagukat zsidó gyökerűnek tartották, ez nyilván elviselhetetlen volt. <text:span text:style-name="T5">Pál hangsúlyozza, hogy Jézus Úrként való kinyilatkoztatása csak a Lelken keresztül jöhetett létre, és hogy e hitvallás nem megosztható. Ugyanaz a Lélek osztja a többi ajándékot is, amely a hit ajándékát adja. A Lélek csodálatos egységbe hozza a sokféle ajándékot.</text:span> <text:span text:style-name="T21">A tapasztalat azt mutatja, hogy ha a hit nem elég erős Krisztusban vagy az egyházban, akkor még az ajándékok is szétválaszthatnak. Az ajándékok irigységet, gőgöt, fennhéjázást és széthúzást okozhatnak. </text:span><text:span text:style-name="T5">A Lélek azt követeli az egyháztól, hogy az ajándékokat az egység megteremtésére használják fel. </text:span></text:p>
      <text:p text:style-name="P11"><text:span text:style-name="T21">Hasonlóképpen a lelkipásztorok azon képességei, amellyel a szertartás szolgálatáról gondoskodnak, olykor azt idézik elő az emberekben, hogy uraknak tekintsék őket. De mivel minden keresztény egyazon Urat ismeri el, tehát az összes lelkipásztort is ezen egyetlen Úr alárendeltjének ismeri el.</text:span> Ugyanazon Isten hoz mindent egységbe és harmóniába, ki mindennek a forrása és a célja. <text:span text:style-name="T5">A Lélek összes megnyilvánulásai nem az ajándékot kezelők elősegítése végett vannak, hanem azért, hogy mindenkinek a javát szolgálják.</text:span> A 12,7-ben leírt “közjó” eszméje Pálnak a közösséget egy testnek tekintő írásának bevezetője (12,12–13). Ez a sztoikus politika analógiája alapján beszél a közjóról. </text:p>
      <text:p text:style-name="P11">A 12,8–10-ben Pál azzal folytatja, hogy <text:span text:style-name="T21">jó néhány példát hoz fel a különféle ajándékokra, mielőtt a 12,11-ben elismétli, hogy minden ajándék ugyanazon Lélek megnyilvánulása. A felsorolás nem kimerítő. Hasonló, de nem azonos felsorolást másutt is fellelhetünk (12,28–30; Róm 12,6–8; Ef 4,11). </text:span><text:span text:style-name="T5">Van, akiből nagy szónok lehet, a másikból meg nagy tudós vagy tanító. Világos, hogy </text:span><text:span text:style-name="T5">Pál nem úgy érti, hogy a hit csak ezek közül valamelyikhez szükséges. Mindenki, aki megigazul, a közös hitből részesül. Némelyikükben ez a hit a láthatatlan dolgok látható bizonyítéka</text:span><text:span text:style-name="T5"> (vö.: Zsid 11,1). Másoknál túlnyomórészt az a jel számít, hogy fizikai és lelki betegségeket tudnak gyógyítani. </text:span><text:span text:style-name="T5">Néhányukban még a természetfeletti cselekedetek képessége </text:span><text:span text:style-name="T5">is megvan.</text:span><text:span text:style-name="T21"> A felsorolás nem törekszik arra, hogy kommentálja ezen ajándékok megfelelő értékelését. A prófétálást, amelyet Pál egyebütt úgy ír le, mint amely nagyobb érték a nyelveken szólásnál (14,1–3), csupán azért sorolja fel, mint ugyanannak a Léleknek a megnyilvánulását. </text:span><text:span text:style-name="T5">Az ajándékok nem az egyéni érdem, hanem a Lélek akarata szerint kerülnek elosztásra.</text:span></text:p>
      <text:p text:style-name="Könyvadatsor"><text:span text:style-name="Hivatkozás"><text:span text:style-name="T46">(id. </text:span></text:span><text:span text:style-name="Név_20_hivatkozásban"><text:span text:style-name="T46">Magassy Sándor</text:span></text:span><text:span text:style-name="Hivatkozás"><text:span text:style-name="T46">: </text:span></text:span><text:span text:style-name="Mű_20_címe"><text:span text:style-name="T46">Perikópák</text:span></text:span><text:span text:style-name="Hivatkozás"><text:span text:style-name="T46">. </text:span></text:span><text:span text:style-name="Cégnév"><text:span text:style-name="T46">Magánkiadás</text:span></text:span><text:span text:style-name="Hivatkozás"><text:span text:style-name="T46">)</text:span></text:span><text:span text:style-name="T46">:</text:span></text:p>
      <text:p text:style-name="P28"><text:span text:style-name="Kicsi"><text:span text:style-name="T46">{Közzétéve id. </text:span></text:span><text:span text:style-name="Nevek"><text:span text:style-name="T46">Magassy Sándorné</text:span></text:span><text:span text:style-name="Kicsi"><text:span text:style-name="T46"> hozzájárulásával.<text:line-break/>A szerzői jog tulajdonosainak közleménye:<text:line-break/></text:span></text:span><text:span text:style-name="Citation"><text:span text:style-name="T31">„A közölt anyag szerzői joga id. Magassy Sándor örököseinek tulajdona.<text:line-break/></text:span></text:span><text:soft-page-break/><text:span text:style-name="Citation"><text:span text:style-name="T31">A szöveg szabadon felhasználható igehirdetési előkészületekhez.<text:line-break/>Publikációkban csak a forrás megjelölésével idézhető.<text:line-break/>Tilos az anyag másolása, sokszorosítása, továbbadása.”</text:span></text:span><text:span text:style-name="Kicsi"><text:span text:style-name="T46">}</text:span></text:span></text:p>
      <text:p text:style-name="P6">HATVANAD VASÁRNAP </text:p>
      <text:p text:style-name="P7">(Sexagesima) </text:p>
      <text:list text:style-name="Outline">
        <text:list-item>
          <text:list>
            <text:list-header>
              <text:h text:style-name="P4" text:outline-level="2" text:is-list-header="true">BÖJT KAPUJÁBAN: </text:h>
              <text:h text:style-name="P4" text:outline-level="2" text:is-list-header="true">„SZÜKSÉG NÉKTEK ÚJONNAN SZÜLETNETEK!” </text:h>
              <text:h text:style-name="P5" text:outline-level="2" text:is-list-header="true">BÖLCSESSÉG TANULÁSÁRA </text:h>
              <text:list>
                <text:list-header>
                  <text:h text:style-name="P2" text:outline-level="3" text:is-list-header="true">2 Kor 11,19- 12,9(10) </text:h>
                  <text:h text:style-name="P3" text:outline-level="3" text:is-list-header="true">A balga és a bölcs dicsekedés </text:h>
                </text:list-header>
              </text:list>
            </text:list-header>
          </text:list>
        </text:list-item>
      </text:list>
      <text:p text:style-name="P24"><text:span text:style-name="T32">Valamennyi </text:span><text:span text:style-name="T34">középkori perikóparend </text:span><text:span text:style-name="T35">ezt a rendkívül hosszú igeszakaszt jelöli ki vasárnapunk epistolájaként, csak az </text:span><text:span text:style-name="T34">anglikán egyház </text:span><text:span text:style-name="T35">rövidíti meg a textust, s fejezi be a 11,31-gyel (vö. Bogár J.: Az egyházi évkör kialakulása, 107-121.). Agendánk mindkét kiadásában (1963, 1986) zárójelbe teszi a 11,19-33 szakaszt, s ezzel tetszőlegessé téve a textus első felének igehirdetési alapigeként való megjelenését, amit pedig kár volna elhagynunk. Én nem rövidíteném, hanem inkább bővíteném perikópánkat, a 12,10-el, mert kétségtelenül ott ér véget az apostol gondolatmenete. </text:span></text:p>
      <text:p text:style-name="P20">+ </text:p>
      <text:p text:style-name="P19"><text:span text:style-name="T35">(1) </text:span><text:span text:style-name="T22">A rendkívül hosszú textus értelmezését és megszólaltatását nem lehet a szokásos módon elvégeznünk: az exegézis egy füzetet, a prédikáció pedig több órai időtartamot igényelne. Fontos viszont, hogy </text:span><text:span text:style-name="T23">a kijelölt perikópát teljes egészében szólaltassuk meg, mivel a földi szolgálatra vonatkozó közlések éppoly lényegesek, mint a mennyei látomásokra utalások.</text:span><text:span text:style-name="T36"> </text:span><text:span text:style-name="T35">Ezért megkísérlem, hogy mintegy összefoglalóan tekintsem át a textust, s keressem meg a továbbítandó üzenetet. </text:span></text:p>
      <text:p text:style-name="P24"><text:span text:style-name="T35">(2) A JL-tanulmány szerint „az Ige hűséges szolgájának, Pál apostolnak fáradságos és áldozatos Krisztus-szolgálatában mutatja meg az epistola minden akadállyal szemben a győzedelmes Úr kegyelmének a hatalmát. E-nélkül az </text:span><text:span text:style-name="T34">isteni auktoritás </text:span><text:span text:style-name="T35">nélkül ma sem lehet el Krisztus egyháza, az igeszolgálat” (Jánossy L.: Az egyházi év útmutatása, LP 1944/63.). </text:span><text:span text:style-name="T23">Pál azért beszél magáról, mert megtámadott apostoli tekintélyét, apostoli szolgálatát kívánja megvédeni. Mint minden „megtérési bizonyságtételét”, úgy ezt a „balga dicsekedést” is ellenfelei, támadói kényszerítik ki belőle. Nem valamiféle „lelki exhibicionizmus” kísértésének esik áldozatul, hanem ellenkezőleg: a lelki gőggel </text:span><text:span text:style-name="T23">eltelt ellenfeleit akarja megszégyeníteni. </text:span><text:span text:style-name="T22">Az „apostolságnak” ― mai szóval élve: a „hiteles emberségnek” ― megvoltak a maguk ismertető jelei, kívánalmai. Így igen fontos kritériumnak tartották a csodás életeseményeket egyfelől, az elragadtatásokat, látomásokat (vö. „nyelveken szólás”, extatikus élmények sora) másfelől. Pál tehát itt nem tesz egyebet, mint bemutatja: mindkét kívánalomnak eleget tud tenni. Bőven akadnak csodák is (11,19-33), elragadtatások is (12,1-4) életében, szolgálatában. </text:span></text:p>
      <text:p text:style-name="P24"><text:span text:style-name="T35">(3) </text:span><text:span text:style-name="T22">A 11,19-33 szakasznak kettős funkciója lehet az igehirdetésben. EGYFELŐL </text:span><text:span text:style-name="T23">jó, ha a gyülekezet elé kerül ebben a ritka összegezésben az apostol hányt-vetett élete, s az a sok csoda, ami szolgálatát kísérte.</text:span><text:span text:style-name="T36"> </text:span><text:span text:style-name="T35">Számomra ez a felsorolás még egy pluszt hoz magával: lenyűgöz annak felismerése, hogy az apostol, aki nyilván diktálja levelét, robbanásszerűen kizúdítja magából seregnyi élményének </text:span><text:span text:style-name="T35">kvázi tartalomjegyzékét, s ennek végére érve már rátérne a tanulság levonására (11,30-31), amikor eszébe </text:span><text:soft-page-break/><text:span text:style-name="T35">jut még egy fontos élménye: a damaszkuszi üldöztetéséből való szabadulása, s ezt pótlólag hozzáteszi az előzőkhöz (11,32-33). Hasonló eset egyszer korábban már előfordult vele. Amikor a megkereszteltjeit veszi számba (1 Kor 1,14), aztán tovább fűzi gondolatait, majd hirtelen eszébe jut még egy keresztelési eset, amit pótlólag beírat a szövegbe (1 Kor 1,16). A hangvételt ott is, itt is szenvedélyesnek érzem, s ez az indulati töltet még nyomatékosabbá teszi a mondanivaló igazságtartalmát. </text:span><text:span text:style-name="T22">MÁSFELŐL azt is felfedi ez a vallomás, hogy </text:span><text:span text:style-name="T23">az igazi bizonyságtételnek mindig konkrét funkciója van, és sohasem a személyt, a személy egyéni vagy hitbeli kiválóságát, hanem a szolgálatot, a küldetést hitelesíti.</text:span><text:span text:style-name="T36"> </text:span></text:p>
      <text:p text:style-name="P24"><text:span text:style-name="T37">(4) </text:span><text:span text:style-name="T9">Figyelmet érdemel, hogy </text:span><text:span text:style-name="T6">az extatikus elragadtatásról lényegében semmit sem tud meg az olvasó annak megtörténtén kívül.</text:span><text:span text:style-name="T25"> </text:span><text:span text:style-name="T26">Az utalás nem is volna érthető, ha nem ismernénk a körülményeket: az apostolság, az isteni küldetésben járás igazolására vonatkozó korabeli igényt. </text:span><text:span text:style-name="T7">A 12,1-4 szakasznak így semmiféle részletezésére nincs szükség az igehirdetésben. Arról viszont szólni kell, hogy a levélnek ez a hosszú szakasza kiváló alkalmat teremt annak felmérésére, hogy </text:span><text:span text:style-name="T6">milyen lényeges különbség van az antropocentrikus, illetve a krisztocentrikus hit és teológia között. Az egyiket a „hiteles” EMBER, a másikat a mindenre elégséges ISTENI „kegyelem” középpontba kerülése jellemzi. </text:span><text:span text:style-name="T7">Pál bizonyságtételének éppen ezért a csattanója textusunk végén található, melyben saját gyengeségéről vall, s hozzáteszi, hogy erre a gyengeségre Isten akaratából szükség van, hogy világossá váljék: nem az emberi kvalitások, hanem az Isten szándékai döntik el a szolgálat eredményességével kapcsolatos kérdéseket (12,5-10).</text:span><text:span text:style-name="T7"> Valóban így lehet örvendezni saját elesettségünk láttán is, mivel párhuzamosan részesedünk a megtartó kegyelem erejének megtapasztalásában.</text:span><text:span text:style-name="T38"> </text:span></text:p>
      <text:p text:style-name="P22">+ </text:p>
      <text:p text:style-name="P22">NEM A KÜLÖNLEGES ÉLMÉNYEK, HANEM AZ ALÁZATOS ÖNISMERET ÉS AZ ISTEN NYILVÁNVALÓ KEGYELME „HITELESÍTI” KERESZTYÉNSÉGÜNKET! </text:p>
      <text:p text:style-name="P26"><text:span text:style-name="T24">Egyenesen fantasztikus az az élményanyag, ami itt kirobban az apostolból. Tudnunk kell, hogy valóban nem ”dicsekedni” akar azokkal a rendkívüli eseményekkel, melyeknek szolgálatában része volt. Korinthusban egyes rosszindulatú ellenfelei azt a hírt terjesztették ― nem kis zavart okozva a gyülekezetben! ― hogy Pál nem is „igazi” apostol, nincs neki isteni (vagy éppen Krisztustól jövő) felhatalmazása.</text:span><text:span text:style-name="T32"> Mert akinek van, az be tud számolni csodás eseményekről, melyek vele történtek, vagy éppen általa estek meg; s annak vannak karizmatikus elragadtatásai, látomásai, lelki, extatikus élményei. Pál kénytelen reagálni a vádakra, gyanúsítgatásokra, leszerelendő a bajkeverőket. Ezért robban ki belőle az az élményanyag, amely ― gondolom ― még a teljesen „semleges” embert is megragadná, nem hogy bennünket, akik tiszteljük az apostolt, s akiknek nincs szükségünk arra, hogy előttünk is tisztázza magát. ― </text:span><text:span text:style-name="T10">Igénk viszont azon a ponton válik izgalmassá, amelyhez akkor érkezünk, ha az apostol számára személyes kérdést általánosítjuk és a „hiteles keresztyénség” modern igényével szembesítjük. Kellenek‑e a csodás élmények hitünk igazolására?</text:span><text:span text:style-name="T32"> ― így vetődik fel a személyes probléma igénk alapján. A feleletet három tételben találjuk meg. </text:span></text:p>
      <text:p text:style-name="P23">1. <text:span text:style-name="T5">Az élmények középpontba kerülése elbizakodottá tesz.</text:span> </text:p>
      <text:p text:style-name="P25">Az apostoli „leltár” mellé szükséges odatennünk a korinthusiak „leltárát”: a pártoskodást, a nyelveken szólást, a gnózis különféle fajtáit (halottak feltámadása), az apostolság kétségbevonását, a pártoskodást, a bálványáldozattal kapcsolatos problémák kezelését. Korinthus olyan, mint az a bizonyos „állatorvosi ló”, melyen minden betegséget fel lehet fedezni; olyan keresztyén közösség képe tárul elénk, melyben halmozottan jelentkeznek a bajok. Mindez összefügg az extatikus látomások, a különleges lelki élmények hajszolásával is, és összefügg a szeretetlen ítélkezésben, vagy a felfuvalkodottságban <text:soft-page-break/>megnyilvánuló lelki tévelygésben. </text:p>
      <text:p text:style-name="P23">2. <text:span text:style-name="T5">Az elbizakodottság egyetlen ellenszere a józan önértékelés. </text:span></text:p>
      <text:p text:style-name="P24"><text:span text:style-name="T24">Az „önértékelés” szót abban az értelemben használom, ahogy Pál a „dicsekedést” említi. Az apostol „gyengeségeivel dicsekszik”</text:span><text:span text:style-name="T32">, ahogyan ezt ismételten kimondja (11,30; </text:span><text:span text:style-name="T37">12,5. 10). De így nyilatkozik más levelében is (vö Rm 7,14-25). </text:span><text:span text:style-name="T9">Luther mondja: „Bűneim oly számosak és oly súlyosak, hogy ha azokat a maguk valóságában ismerném, belehalnék az iszonyatba. Isten azonban kegyelmes. Csak annyit ismertet meg velem bűneimből, hogy el ne bízzam magamat!” A „hiteles keresztyénség” biztos mutatója éppen ezért az őszinte bűnismeret és bűnvallás lehet csupán.</text:span><text:span text:style-name="T37"> </text:span><text:span text:style-name="T9">Roppant veszedelme van minden „megszentelődés-</text:span><text:span text:style-name="T9">tannak”, mely az ember állandó tökéletesedésének ábrándját kergeti és reménységét ebbe a folyamatba, annak megvalósíthatóságába veti. A perfekcionizmus kísértése az egyháztörténet folyamán is szinte minden korban kimutathatóan jelen volt és van a keresztyének köreiben. A bajt növeli annak a nézetnek terjedése, miszerint az ember lelke mélyén szunnyad azért valami jó, amely ― isteni segedelem mellett ― előhozható.</text:span><text:span text:style-name="T37"> Gondoljunk csak a kiirthatatlan „békesség a </text:span><text:span text:style-name="T39">jóakaratú </text:span><text:span text:style-name="T41">embereknek” karácsonyi igére (Lk 2,14c), mely szinte belénk sulykolja, hogy nem igaz az isteni ítélet, kijelentés arról, hogy „az ember szívének indulata gonosz az ő ifjúságától fogva” (1 Móz 8,21b), vagyis teljesen elveszett, radikálisan megromlott, s éppen ezért menthetetlen a maga természetes állapotában (ÁH II cikkelye). </text:span><text:span text:style-name="T8">Sohasem juthat olyan helyzetbe, melyben több-kevesebb szabadsággal eldönthetné a jó, vagy a rossz cselekvését. Csak a rossz megtételére képes.</text:span><text:span text:style-name="T27"> Nagy ajándék Luthernak a tízparancsolatról szóló éneke (433), melyben minden versszak végén ismétlődik a „szánj meg, Urunk” könyörgés annak jelzéseként, hogy a keresztyén ember tudja: egész élete szüntelen vétkezés az Isten ellen, s semmiképpen sem állhat meg Előtte, semmit sem tud felmutatni, ami mentené. </text:span></text:p>
      <text:p text:style-name="P21">3. <text:span text:style-name="T5">Az „új bölcsesség” kulcseleme Isten kegyelmének ismerete, illetve a vele való megelégedés. </text:span></text:p>
      <text:p text:style-name="P24"><text:span text:style-name="T11">Pál a kegyelemhez vezető útról nem hajlandó filozofálni. A bonyolult teológiai gondolatok tudós kifejtője itt egészen egyszerűen fogalmaz. Megvallja gyengeségét, esendőségét, testi-lelki harcait, nyomoróságait, szolgálatának kudarcait (vö. 11,29!). Megvallja könyörgésének sikertelenségét.</text:span><text:span text:style-name="T11"> Csendes szava olvasói elé állítja a „szuverén” Istent, Akit nem lehet befolyásolni emberi ― akár milyen nemes ― szempontjainkkal sem.</text:span><text:span text:style-name="T35"> Istennek így nem csupán az irgalmassága, hanem a fensége is nyilvánvalóvá válik. </text:span><text:span text:style-name="T11">A Gyülekezet jól teszi, ha Istenét is, Krisztusát is </text:span><text:span text:style-name="T12">ebben </text:span><text:span text:style-name="T11">a dicsőségében látja meg. Gedeon tapasztalására mindig szüksége van Isten Népének. Meg kell tanulnia, hogy „eszköztelenül” induljon harcba, mert URa így akarja világossá tenni számára, hogy egyedül Övé a győzelem.</text:span><text:span text:style-name="T35"> Mert nem a bölcseké a tudomány, nem az erőseké a hatalom és nem az előkelőké a dicsőség. Azért hát ― Pállal együtt ― dicsekszünk a gyengeségeinkkel, hogy a Krisztus ereje lakozzék mibennünk. </text:span></text:p>
      <text:p text:style-name="P20">+ </text:p>
      <text:p text:style-name="P24"><text:span text:style-name="T35">A LP </text:span><text:span text:style-name="T36">30/090 </text:span><text:span text:style-name="T35">(Kiss Samu, Nagybarátfalu) alapigéje a teljes perikópa. Az „ELÉG NÉKED AZ ÉN KEGYELMEM” témát megpendíti ugyan, de mondanivalóját nem rendeli alá megadott témájának. Voltaképpen csak Pál magatartását elemzi és tanulságokat igyekszik levonni két tételében: (1) Pál tud dicsekedni szenvedései között is; (2) Pál dicsekedése közben is tud alázatos maradni. A két tétel mutatja, hogy KS éppen az isteni kegyelemmel nem tud mit kezdeni meditációjában. </text:span></text:p>
      <text:p text:style-name="P24"><text:span text:style-name="T35">A </text:span><text:span text:style-name="T36">36/001 </text:span><text:span text:style-name="T35">(Horváth Olivér, Nagykanizsa) csak a 11,28-29 két versét veszi figyelembe a LP „Első ige” rovatának meditációjában „AZ ÖSSZES GYÜLEKEZET GONDJA” cím alatt Pál fáradhatatlan lelkipásztori szolgálatát állítja homloktérbe. A fáradt papoknak szóló evangéliumot abban látja, hogy Pál példáján felbuzdulhatnak és szolgálatukat újult erővel végezhetik. </text:span></text:p>
      <text:p text:style-name="P24"><text:soft-page-break/><text:span text:style-name="T37">A </text:span><text:span text:style-name="T43">38/120 </text:span><text:span text:style-name="T38">(Baráth Pál, Nemescsó) „ELÉG NÉKED AZ ÉN KEGYELMEM” alá sorolja meditációjának mondanivalóját. Hangsúlyozza, hogy (1) Pál hitt az Úr Jézus Krisztusban, ezért a megoldás számunkra is az, hogy (2) hiszünk Jézus Krisztusban. Végső soron a keresztyénség is, a papi szolgálat is ilyen egyszerű. </text:span></text:p>
      <text:p text:style-name="P24"><text:span text:style-name="T33">47/038 </text:span><text:span text:style-name="T32">(Veöreös Imre, Győr) textusa a 12,1-10. Pál megtámadott apostolságának védelmében leírt mondatait V.I. a „titokzatos magasság” és a „sötét órák szorongatásai” feszültségébe állítja az apostol mondanivalóját. Arra is felhívja a figyelmet, hogy ennek az összetett állapotnak kettős áldása van: </text:span><text:span text:style-name="T32">egyfelől megóv az elbizakodástól, másfelől a Krisztusban való reménykedés erejével ruház fel és utat nyit Krisztus erejének megtapasztalásához. Két lehetőséget lát az ige megszólaltatására: (1) A keresztyén élet két szélsőséges állapotáról beszélni; illetve (2) Kiindulni a megtapasztalt sokféle nyomorúságból, s eljutni a hitben megtapasztalható kegyelem magasztalásáig. Nem indokolja, hogy a 12,10-et miért kapcsolja a textushoz, pedig - éppen a 11,19-33 szakaszra tekintettel - rá lehetne mutatni arra, hogy az apostol némi malíciával fogalmaz, s hogy ez az egész reflexióját színezi. </text:span></text:p>
      <text:p text:style-name="P24"><text:span text:style-name="T32">Az </text:span><text:span text:style-name="T33">50/316 </text:span><text:span text:style-name="T32">(Krähling Dániel) valószínűleg a </text:span><text:span text:style-name="T34">Finn perikóparend </text:span><text:span text:style-name="T35">Szentháromság utáni 19. vasárnapra kijelölt epistolájaként dolgozza fel a textust (12,2-10). Nem világos, hogy a 12,1 miért marad el; ebben az esetben logikus volna, ha a 12,10 is kimaradna. Meditációja magas szinten mozog. Korrekt módon taglalja Pál lelki élményeit, extatikus elragadtatását és gyötrelmes hétköznapjait, küzdelmeit. Az apostol </text:span><text:span text:style-name="T35">magatartásának kivetítése alkalmas lehet arra, hogy a gyülekezet a maga erőtlenségét és Krisztusának erejét felismerje. </text:span></text:p>
      <text:p text:style-name="P24"><text:span text:style-name="T35">Az </text:span><text:span text:style-name="T36">51/006 </text:span><text:span text:style-name="T35">(Hans Asmussen ― Muntag Andor) a vasárnap evangéliumát és epistoláját együtt tárgyalja. Mivel a Hatvanad vasárnapi feldolgozás inkább az epistolát részesíti előnyben, érdekes téziseit itt megismétlem: </text:span><text:span text:style-name="T22">(1) A keresztyén szolgálat az ige különös erejéből fakad; (2) Istennek úgy tetszett, hogy országának ügyét szolgáihoz kösse; (3) Istennek úgy tetszett, hogy a megbízás nagysága egyenlő legyen a próba súlyával. </text:span></text:p>
      <text:p text:style-name="P24"><text:span text:style-name="T35">A </text:span><text:span text:style-name="T36">52/008 </text:span><text:span text:style-name="T35">(Scholz László) a korábbi feldolgozásokhoz képes új szempontot visz a feldolgozásba azzal, hogy utal Pál apostolságának kétségbevonására. Ez a szempont azért fontos, mert Pál „dicsekedése” és a látomásának leírása az „elég néked az én kegyelmem” kitétellel együtt csak így érthető helyesen. Fontos annak látása, hogy az apostolságot kétségbevonók többek között a látomásokat is hiányolták Pál működését illetően. Ezért szól Pál arról, hogy látomásokkal ő is rendelkezik. A 12,7-nek a magyarázatában új elemként jelentkezik az a nyelvtani szempont, hogy </text:span><text:span text:style-name="T11">amit „tövisként” fordítunk, annak jelentése eredetileg „cölöp”; vagyis az apostol cölöphöz van kötve, valamilyen megkötözöttsége van, ami mint a Sátán angyala gyötri.</text:span><text:span text:style-name="T35"> </text:span></text:p>
      <text:p text:style-name="P24"><text:span text:style-name="T35">Az </text:span><text:span text:style-name="T36">52/009 </text:span><text:span text:style-name="T35">(Kemény Lajos) csak formálisan használja fel az igét, amikor PÁL VALLOMÁSÁRÓL szól és (1) dicsekedését, (2) szenvedésvállalását, valamint (3) az Isten kegyelmére hagyatkozását taglalja. Pál az a példakép, akinek magatartásán okulhat az igehallgató. </text:span></text:p>
      <text:p text:style-name="P24"><text:span text:style-name="T35">A </text:span><text:span text:style-name="T36">66/045 </text:span><text:span text:style-name="T35">(Bárdossy Tibor) a zárójeles igeszakaszt elhagyhatónak tartja, de azért hűségesen ― és hosszasan ― végigmagyarázza. Fontosnak tartja, hogy Pál a személyes dolgait is előhozza levelében. Az ilyen őszinteség a mi szolgálatunk végzésével kapcsolatban is hasznos lehet. Ezért a vasárnap igéjét kihasználva jó, ha elhangzik egy SZEMÉLYES VALLOMÁS (1) gyengeségeinkről, (2) Krisztus erejéről ás (3) küzdelmeinkről, melyeket az emberiség nyomora ellenében és felemelkedéséért folytatunk. (DT!) </text:span></text:p>
      <text:p text:style-name="P24"><text:span text:style-name="T37">A </text:span><text:span text:style-name="T43">75/045 </text:span><text:span text:style-name="T38">(Garam Zoltán) előkészítője nem sikerült igazán. Pedig lényegében minden benne van, ami helyénvaló és igaz. Csak például a kontextus (11,19-33) esetében arról ír, hogy Pál apostol </text:span><text:soft-page-break/><text:span text:style-name="T38">„bizonygatja” a korinthusiaknak apostolságát; a szó azonban éppen fordítottját jelenti annak, amit GZ ki akart fejezni: t.i. az apostolság </text:span><text:span text:style-name="T40">bizonyítását</text:span><text:span text:style-name="T42">. A levélrészlet hangvétele meg éppen azt igazolja, hogy az apostol az irónia fegyvereit is felhasználja, méghozzá teljes mértékben jogosan. Mert képtelen dolog, hogy </text:span><text:span text:style-name="T40">ember </text:span><text:span text:style-name="T42">kétségbe vonhassa azt, amit maga a </text:span><text:span text:style-name="T40">Krisztus </text:span><text:span text:style-name="T42">erősített meg. Halvány a kegyelemre szorultság és a kegyelemből élés fejtegetése is. Végül kár, hogy sem téma, sem dispozíció nem kerül bele a feldolgozásba. </text:span></text:p>
      <text:p text:style-name="P24"><text:span text:style-name="T35">A </text:span><text:span text:style-name="T36">75/047 </text:span><text:span text:style-name="T35">(Mekis Ádám) meditációs vázlatában a kitaposott úton jár a téma és dispozíció megfogalmazásában. „A MI DICSEKEDÉSÜNK” a téma. (1) </text:span><text:span text:style-name="T34">Dicséret és dicsekedés </text:span><text:span text:style-name="T35">cím alatt azt fejtegeti, hogy szeretjük, ha megdicsérnek minket, sőt szeretünk dicsekedni is. Pál is ezt teszi, de igazán nem szívesen; mellőzné a dolgot, ha tehetné. Csak hát meg van szorítva szegény, mert apostolságát elvitatják tőle. Hát persze, hogy védekezik. Mi azonban mégse dicsekedjünk, vagy ha igen, csak végszükség esetén, (2) </text:span><text:span text:style-name="T34">Dicsekedjünk Isten megtapasztalt kegyelmével. </text:span><text:span text:style-name="T35">Ez aztán az egyértelmű dolog! Ilyen dicsekedéssel sohasem égünk le. Ezért mindig gondoljunk arra, hogy mit köszönhetünk a Jóistennek, s ezzel dicsekedjünk! (3) </text:span><text:span text:style-name="T34">Dicsekedjünk azzal, hogy Isten még a mi erőtlenségünket és alkalmatlan voltunkat is fel tudja használni a maga erejének megmutatására. </text:span><text:span text:style-name="T35">Alázzuk meg hát magunkat Isten előtt és tegyünk félre minden kishitűséget is, ne csak a dicsekedést. Ne akarjunk többnek látszani, </text:span><text:span text:style-name="T35">mint amik vagyunk, de azt se engedjük meg, hogy a csüggedés erőt vegyen rajtunk. Bízzunk a Jóistenben, s akkor meg fogjuk tapasztalni, amit Pál apostol, hogy t.i. „mindenre van erőm a Krisztusban, aki engem megerősít” (Fil 4,13). </text:span></text:p>
      <text:p text:style-name="P24"><text:span text:style-name="T35">A </text:span><text:span text:style-name="T36">82/753 </text:span><text:span text:style-name="T35">(Szabó Lajos, id.) a hosszú textus második felét taglalja igen korrekt, bölcs módon. A „dicsekedés”, a „látomások” és az „erőtlenség” kifejezéseinek értelmét keresi. A prédikáció vázlatát különösen jónak érzem. Téma, cím: ÚTON AZ ERŐTLENEK EREJÉHEZ. Dispozíció: (1) Megismerni erőtlenségünket; (2) Megtalálni az erőtleneket; (3) Megragadni az erőtlenek erejét: Jézust. ― Csak arra nem ad választ, hogy az „erőtlenek erejét” ― Jézust! ― hogyan ragadja meg az, akinek éppen az erőtlenség a főbaja. </text:span></text:p>
      <text:p text:style-name="P24"><text:span text:style-name="T35">A </text:span><text:span text:style-name="T36">91/024 </text:span><text:span text:style-name="T35">(Szirmai Zoltán) szól ugyan a zárójeles 11,19-33 szakaszról, de ― sajátos módon ― nem </text:span><text:span text:style-name="T35">említi, hogy ez az ige eredetileg szerves része volt a perikópának. Így aztán megelégszik azzal, hogy a felkészülést segítő elolvasást ajánlgassa. Exegézise elfogadható volna abban az esetben, ha a látomásokat nem állítaná szembe a szolgálat „realitásaival”. Pál látomásai nem irreálisak! Ezen az alapon a lelki élet bármely megnyilvánulását az irrealitások területére taszíthatnánk! Ez a gondolkodásmód a materialistákra jellemző, és csak sajnálni lehet, hogy SzZ ― nyilván meggondolatlanul és akarata ellenére ― ilyen zsákutcába tévedt. Vázlatának néhány tételén is meglátszik ennek a zavaros szemléletnek a hatása: (1) Szembe kell néznünk álmainkkal, fényes pillanatainkkal; (2) Az álmok és a valóság között húzódó „köztes idő” feladatai és küzdelmei a fontosak; (3) Célhoz csak az erőtlenség elismerésének útján lehet eljutni. ― Az egészében gyenge munka tanulságai segíthetik leginkább az igehirdető jó felkészülését. </text:span></text:p>
      <text:p text:style-name="Könyvadatsor"><text:span text:style-name="Hivatkozás"><text:span text:style-name="T46">(</text:span></text:span><text:span text:style-name="Név_20_hivatkozásban"><text:span text:style-name="T46">Ravasz László</text:span></text:span><text:span text:style-name="Hivatkozás"><text:span text:style-name="T46">: </text:span></text:span><text:span text:style-name="Mű_20_címe"><text:span text:style-name="T46">Az Ó/Újszövetség magyarázata</text:span></text:span><text:span text:style-name="Hivatkozás"><text:span text:style-name="T46">. </text:span></text:span><text:span text:style-name="Cégnév"><text:span text:style-name="T46">Kálvin Kiadó</text:span></text:span><text:span text:style-name="Hivatkozás"><text:span text:style-name="T46">)</text:span></text:span><text:span text:style-name="T46">:</text:span></text:p>
      <text:p text:style-name="Átvett_20_anyagok_20_réssel"><text:span text:style-name="Félig_20_kiemelt"><text:span text:style-name="T46">d) Kijelentés és testi nyomorúság </text:span></text:span><text:span text:style-name="T46">(12,1—10)</text:span></text:p>
      <text:p text:style-name="P14"><text:span text:style-name="T5">A dicsekvés, még az ilyen is, fáj az apostolnak. Nem épít. Lelki kára van belőle.</text:span><text:span text:style-name="T5"> Azért áttér azokra a kijelentésekre, amelyeket ő eksztázisban vett.</text:span></text:p>
      <text:p text:style-name="Átvett_20_anyagokra"><text:span text:style-name="T28">Azzal, hogy magáról harmadik személyben beszél, hogy ismétli ezt a közbevetést: ha </text:span><text:soft-page-break/><text:span text:style-name="T28">testben‑e, nem tudom; ha testen kívül‑e, nem tudom; az Isten tudja, — az elbeszélés hangulatát ünnepélyessé, szinte szakrálissá teszi. Így közli a titkot, hogy ezelőtt 14 évvel, még Antiókhiában, megtérése után 7—8 évvel, elragadtatása volt. (Elrejtezék, ahogy a magyar népi szentnyelv mondja) és kibeszélhetetlen dolgokat (arrēton) hallott. </text:span><text:span text:style-name="T13">Ez a látás a Krisztusban történt, azaz magának az Úrnak volt az ajándéka az ő szegény és nyomorult apostola számára. Feltűnő az a tartózkodás, szűkszavúság, amellyel beszél. Nem mondja el, mit látott, mit hallott, csak magáról a megrendítő benyomásról számol be.</text:span><text:span text:style-name="T28"> Sokan kérdezték: miért nem említi itt az apostol a damaszkuszi élményt. Azért, mert az nem elragadtatás volt, hanem jelenés </text:span><text:span text:style-name="Félig_20_kiemelt"><text:span text:style-name="T28">(theophania), </text:span></text:span><text:span text:style-name="T28">amelyben az Úr kijelentette magát, vele leszámolt és elhívta. Ez a másik eksztázis ajándék, kedveskedés volt az Úrtól annak, aki már az ő szolgája.</text:span><text:span text:style-name="T46"> </text:span><text:span text:style-name="T13">Mit jelent a „harmadik ég”? Pál itt korának kozmológiájában gondolkozik. A föld felett 3 égbolt van (némelyek szerint 7), s Pál a legmagasabba ragadtatott el, ahol a mennyei paradicsom helyezkedik el.</text:span><text:span text:style-name="T46"> Pál elragadtatásának legmagasabb fokát akarta ezzel kifejezni.</text:span></text:p>
      <text:p text:style-name="Átvett_20_anyagokra"><text:span text:style-name="T13">Pál korában az apokalyptikus irodalom tele volt ilyen mennyei utazásokkal, s ezek igen részletes és változatos útleírásokat adtak. Vagy arról volt szó, hogy a test holtelevenen feküdt, és az elszabadult lélek az egeket járta, vagy arról, hogy kiválóan szent emberek </text:span><text:span text:style-name="Félig_20_kiemelt"><text:span text:style-name="T13">(Rabbi Akéba </text:span></text:span><text:span text:style-name="T13">és 3 társa) testben ragadtattak el, és járták be a mennyországot. Pál mindezekről nem beszél. Egész életéből egy ilyen élményről számol be. Nyelveken beszélő, vizionárius [= látomásos] és eksztatikus [= elragadtatásokat átélő] volt, s igehirdetésének mégsem ez a tárgya, hanem a megfeszített és feltámadott Krisztus. Az egyház </text:span><text:span text:style-name="Félig_20_kiemelt"><text:span text:style-name="T13">fundamentuma nem az eksztázis, hanem a Krisztus. </text:span></text:span><text:span text:style-name="T13">A hitnek nem célja a misztikus elragadtatás, nem ez az üdvösség útja, hanem a Krisztusban vett rendkívüli és kivételes ráadás, egyszer s mindenkori ajándék kevés kiválasztottnak. Maga Krisztus gondoskodik róla, hogy az eksztatikus apostol el ne bízza magát, mint a korinthusi beavatottak, s ezért adott </text:span><text:span text:style-name="Félig_20_kiemelt"><text:span text:style-name="T13">töviset a testébe. </text:span></text:span><text:span text:style-name="T13">Ez a Sátán angyalának verése rajta. Háromszor könyörgött az Úrhoz, hogy múljék el tőle ez a keserű pohár, de </text:span><text:span text:style-name="T13">mindannyiszor ezt a feleletet kapta: „Elég néked az én kegyelmem, mert az én erőm erőtlenség által végeztetik el.” A testi gyöngesége hozzátartozik az ő eszközi mivoltához: az ember gyöngesége és az Isten ereje együtt teszik a szerszámot.</text:span></text:p>
      <text:p text:style-name="P10">Az ember erőtlenségében így helyezkedik el és hat Isten ereje.</text:p>
      <text:p text:style-name="Átvett_20_anyagokra"><text:span text:style-name="T13">Az apostol lelke </text:span><text:span text:style-name="Félig_20_kiemelt"><text:span text:style-name="T13">két véglet </text:span></text:span><text:span text:style-name="T13">között feszül. Egyszer a mennyei világ kibeszélhetetlen titkait látja, máskor a Sátán angyalának ökölcsapását érzi. És egyik a másikat készíti elő, és egyik a másikban sarkiasul. Éppen ez tartja őt abban a hitben és engedelmességben, hogy semmit sem tulajdonít magának, mindent Isten ajándékozó kegyelmétől fogad el. A fájdalom nem választja el Istentől, mert éppen az a fájdalom a kegyelem működésének csodálatos műhelye. Azért dicsekszik gyengeségével: örül a szorongattatásnak, a szenvedésnek és a próbának, mert tudja: ezekben dolgozik Isten.</text:span><text:span text:style-name="T46"> </text:span><text:span text:style-name="T28">Mi más ez, mint a Krisztusban dicsekedés? Mire ide </text:span><text:span text:style-name="T28">felérkezik az apostol meg is feledkezik ellenfeleiről. Mi is.</text:span></text:p>
      <text:p text:style-name="Átvett_20_anyagokra"><text:span text:style-name="T13">Sok vitára adott okot az a kifejezés: </text:span><text:span text:style-name="Félig_20_kiemelt"><text:span text:style-name="T13">„tövis </text:span></text:span><text:span text:style-name="T13">adatott testembe, a Sátán angyala gyötör”. Egészen bizonyos, hogy itt valami </text:span><text:span text:style-name="Félig_20_kiemelt"><text:span text:style-name="T13">krónikus betegség</text:span></text:span><text:span text:style-name="T13">ről van szó, de nem tudjuk miről.</text:span><text:span text:style-name="T46"> Akkor még minden betegséget démonikus erők hatásának tartottak, Pál is a magáét. </text:span><text:span text:style-name="T28">Sokan gondoltak </text:span><text:span text:style-name="Félig_20_kiemelt"><text:span text:style-name="T28">epilepsziára, </text:span></text:span><text:span text:style-name="T28">de Pál temperamentuma, szangvinikus [vérmes, szenvedélyes] egyénisége ezt szinte kizárja. Közelebbi </text:span><text:span text:style-name="Félig_20_kiemelt"><text:span text:style-name="T28">a hysteria a </text:span></text:span><text:span text:style-name="T28">maga hirtelen beálló, végletes változásaival. Általában </text:span><text:soft-page-break/><text:span text:style-name="Félig_20_kiemelt"><text:span text:style-name="T28">„endogén depresszió”</text:span></text:span><text:span text:style-name="T28">-nak lehetne nevezni. A Gal 4,14-ből </text:span><text:span text:style-name="Félig_20_kiemelt"><text:span text:style-name="T28">szembetegség</text:span></text:span><text:span text:style-name="T28">re következtetni nem lehet; az ott egyszerű </text:span><text:span text:style-name="Félig_20_kiemelt"><text:span text:style-name="T28">hyperbola </text:span></text:span><text:span text:style-name="T28">arról, hogy a galaták Pált úgy megbecsülték, mint a szemük fényét. Abból sem lehet következtetni, hogy „nem köptek ki előtte”. A betegséget démon okozta, s vele szemben a védekezés a kiköpés volt.</text:span></text:p>
      <text:p text:style-name="Átvett_20_anyagokra"><text:span text:style-name="T13">Vitán felül áll, hogy Pál </text:span><text:span text:style-name="Félig_20_kiemelt"><text:span text:style-name="T13">beteg ember </text:span></text:span><text:span text:style-name="T13">volt. Emiatt sokat szenvedett és mire volt képes fizikai és szellemi szempontból egyaránt! Betegségét Isten ajándékának vette, vele Jézussal lépett szenvedés és halálközösségbe, s így érte el a Jézussal való élet‑ és diadalközösséget. Az Ő sebeit hordozta és az Ő halálát testében, s a Jézus élete a gyülekezetekben munkálkodott.</text:span></text:p>
      <text:p text:style-name="Könyvadatsor"><text:span text:style-name="Hivatkozás"><text:span text:style-name="T46">(</text:span></text:span><text:span text:style-name="Mű_20_címe"><text:span text:style-name="T46">A Biblia ismerete kommentársorozat</text:span></text:span><text:span text:style-name="Hivatkozás"><text:span text:style-name="T46">. </text:span></text:span><text:span text:style-name="Cégnév"><text:span text:style-name="T46">Keresztyén Ismeretterjesztő Alapítvány</text:span></text:span><text:span text:style-name="Hivatkozás"><text:span text:style-name="T46">)</text:span></text:span><text:span text:style-name="T46">:</text:span></text:p>
      <text:p text:style-name="Átvett_20_anyagokra"><text:span text:style-name="Kiemelt"><text:span text:style-name="T46">12:1. </text:span></text:span><text:span text:style-name="T13">Az összehasonlítás egy másik szála, amihez a korinthusiak ragaszkodtak (vö. 11. v.), </text:span><text:span text:style-name="Kiemelt"><text:span text:style-name="T13">az Úr megjelenéseivel és kinyilatkoztatásaival </text:span></text:span><text:span text:style-name="T13">foglalkozott. Saját külső jeleihez hasonlóan (11:22-23) Pál ezekről a jelekről is azt tartotta, hogy a velük való dicsekvés hiábavaló </text:span><text:span text:style-name="Kiemelt"><text:span text:style-name="T13">(nem használ) </text:span></text:span><text:span text:style-name="T13">a gyülekezet építése szempontjából (10:8). Mégis megtette abban a reményben, hogy elhallgattatja vele bírálóit, és szabadon szolgálhat. Ugyanakkor ügyesen elfordította olvasói figyelmét ezektől a lényegtelen érdemektől azok felé, amelyek egy apostol hitelesítő jelei. „Krisztus szolgáit” (11:23) a szenvedő Szolgához való hasonlóságuk különböztette meg (Ézs 53). Ha valaki „látomásokkal és kinyilatkoztatásokkal” dicsekszik (2Kor 12:1), akkor ennek megfelelően örülnie kell saját gyengeségének és alázatosságának is (9-10 v.).</text:span></text:p>
      <text:p text:style-name="Átvett_20_anyagokra"><text:span text:style-name="Kiemelt"><text:span text:style-name="T46">12:2-4. </text:span></text:span><text:span text:style-name="T13">Pál közvetett utalása önmagára — </text:span><text:span text:style-name="Kiemelt"><text:span text:style-name="T13">egy ember a Krisztusban — </text:span></text:span><text:span text:style-name="T13">azt mutatja, hogy ezt a nagyszerű élményt nem belső értékessége vagy lelki kiválósága következményének tartja, hanem egyszerűen annak, hogy „Krisztusban van”.</text:span><text:span text:style-name="T46"> </text:span><text:span text:style-name="T30">Így ez olyasmire mutatott, amit egy nap mindenki, aki Krisztusban van, tapasztalni fog, vagyis Krisztus jelenlétét a mennyben.</text:span></text:p>
      <text:p text:style-name="Átvett_20_anyagokra"><text:span text:style-name="T28">Ez az esemény </text:span><text:span text:style-name="Kiemelt"><text:span text:style-name="T28">tizennégy </text:span></text:span><text:span text:style-name="T28">évvel korábban történt, valamikor Kr. u. 42-44-ben, vagyis az Apostolok Cselekedetei könyvében leírt missziós utak előtt.</text:span><text:span text:style-name="T46"> </text:span><text:span text:style-name="T13">Pál </text:span><text:span text:style-name="Kiemelt"><text:span text:style-name="T13">elragadtatott </text:span></text:span><text:span text:style-name="T13">(a</text:span><text:span text:style-name="Félig_20_kiemelt"><text:span text:style-name="T13"> harpazó </text:span></text:span><text:span text:style-name="T13">ige ugyanaz, mint amit az 1Thessz 4:17 a szentek elragadtatásának leírására használ) </text:span><text:span text:style-name="Kiemelt"><text:span text:style-name="T13">a harmadik égig, </text:span></text:span><text:span text:style-name="T13">mely Krisztus és a szentek lakóhelye.</text:span><text:span text:style-name="T46"> Ezt Krisztus </text:span><text:span text:style-name="Kiemelt"><text:span text:style-name="T46">paradicsomnak </text:span></text:span><text:span text:style-name="T46">nevezte (Lk 23:43; vö. Jel 2:7). </text:span><text:span text:style-name="T28">Ott Pál nem érzékelte az időt és a teret </text:span><text:span text:style-name="Kiemelt"><text:span text:style-name="T28">(hogy testben‑e vagy testen kívül‑e, nem tudom).</text:span></text:span><text:span text:style-name="Kiemelt"><text:span text:style-name="T46"> </text:span></text:span><text:span text:style-name="T13">Nem volt szabad elmondania, amit hallott, </text:span><text:span text:style-name="T18">valószínűleg azért, mert egyedül őrá vonatkozott (vö. ApCsel 9:16).</text:span><text:span text:style-name="T13"> Ez az élmény mindenesetre kétségtelenül hozzájárult Pál meggyőződéséhez, hogy „pillanatnyi könnyű szenvedésünk minden mértéket meghaladó nagy, örök dicsőséget szerez nekünk” (2Kor 4:17).</text:span></text:p>
      <text:p text:style-name="Átvett_20_anyagokra"><text:span text:style-name="Kiemelt"><text:span text:style-name="T46">12:5-6. </text:span></text:span><text:span text:style-name="T28">Pál dicsekedett </text:span><text:span text:style-name="Kiemelt"><text:span text:style-name="T28">egy emberrel </text:span></text:span><text:span text:style-name="T28">(vö. „egy ember a Krisztusban”, 2. v. és „az az </text:span><text:span text:style-name="T28">ember” 3. v.), mert Krisztusra összpontosított, nem magára. </text:span><text:span text:style-name="T13">Pál sajnálta, hogy a korinthusiak annyira rajongtak a külső és látványos dolgokért (vö. 1Kor 14:20). Ő igazán dicsekedhetett volna ezekkel (2Kor 12:6; vö. l Kor 14:18; Fil 3:4), amivel érzékeltette, hogy más korinthusiak állításai gyanúsak. De Pálnak nem a nagy sikerek számítottak, hanem Isten általa végzett munkája, és az evangélium, amit hirdetett.</text:span></text:p>
      <text:p text:style-name="Átvett_20_anyagokra"><text:soft-page-break/><text:span text:style-name="Kiemelt"><text:span text:style-name="T46">12:7-9. </text:span></text:span><text:span text:style-name="T13">Isten adott Pálnak egy gyengeségére való állandó emlékeztetőt, hogy ne felejtse el mindezt.</text:span><text:span text:style-name="T28"> Számtalan magyarázatot találtak már ki </text:span><text:span text:style-name="Kiemelt"><text:span text:style-name="T28">a testben </text:span></text:span><text:span text:style-name="T28">lévő </text:span><text:span text:style-name="Kiemelt"><text:span text:style-name="T28">tövisre. </text:span></text:span><text:span text:style-name="T28">Ezek a folytonos kísértéstől kezdve engesztelhetetlen ellenfeleken, krónikus betegségeken át (mint amilyen a szemgyulladás, malária, migrénes fejfájás és epilepszia) a nehézkes beszédig szinte mindenre kiterjednek. Senki sem tudja pontosan megmondani, hogy mi volt ez a tövis, de valószínűleg testi támadás lehetett (és ebben </text:span><text:span text:style-name="Kiemelt"><text:span text:style-name="T28">a Sátán </text:span></text:span><text:span text:style-name="T28">munkája nyilvánult meg vö. 1Kor 5:5; 10:10). </text:span><text:span text:style-name="T13">Érthető, </text:span><text:span text:style-name="T13">ha Pál ezt a tövist akadálynak tartotta a szélesebb körű vagy hatékonyabb szolgálatban (vö. Gal 4:14-16), és ismételten könyörgött Istennek az eltávolításáért (2Kor 12:8). De ezen a tapasztalaton keresztül megtanult egy olyan leckét, ami átjárja ezt az egész levelet: az isteni erő </text:span><text:span text:style-name="Kiemelt"><text:span text:style-name="T13">(az én erőm, </text:span></text:span><text:span text:style-name="T13">8. v.; </text:span><text:span text:style-name="Kiemelt"><text:span text:style-name="T13">Krisztus ereje, </text:span></text:span><text:span text:style-name="T13">9. v.) az emberi </text:span><text:span text:style-name="Kiemelt"><text:span text:style-name="T13">erőtlenség </text:span></text:span><text:span text:style-name="T13">által látszik legtisztábban (vö. 4:7), hogy egyedül Istené legyen a dicsőség (10:17). Ahelyett, hogy Isten megszabadította volna ettől a nyomorúságtól </text:span><text:span text:style-name="Kiemelt"><text:span text:style-name="T13">kegyelmet </text:span></text:span><text:span text:style-name="T13">adott általa. Ez a kegyelem elégséges (</text:span><text:span text:style-name="Félig_20_kiemelt"><text:span text:style-name="T13">arkei, </text:span></text:span><text:span text:style-name="T13">értsd: megfelelő a megelégedettség biztosításához).</text:span><text:span text:style-name="T46"> (A </text:span><text:span text:style-name="Kiemelt"><text:span text:style-name="T46">hogy el ne bizakodjam </text:span></text:span><text:span text:style-name="T46">a görögben kétszer fordulnak elő a 12:7-ben, a vers elején a végén, amit a magyar fordítás jól ad vissza.)</text:span></text:p>
      <text:p text:style-name="Átvett_20_anyagok_20_-_20_textusbővítésre"><text:span text:style-name="Kiemelt"><text:span text:style-name="T46">12:10. </text:span></text:span><text:span text:style-name="T13">Isten kegyelme átalakította Pál szemléletét. Azoknak a tapasztalatoknak szolgálata során, melyektől természetszerűen irtózna, természetfölötti módon tudott örülni, mert Krisztus erejének megnyilvánulása Krisztust dicsőítette és nem Pált. Amikor Pál saját erejének a végére ért, egyedül Krisztus vált láthatóvá.</text:span><text:span text:style-name="T46"> </text:span><text:span text:style-name="Kiemelt"><text:span text:style-name="T46">Amikor erőtlen vagyok, </text:span></text:span><text:span text:style-name="T46">akkor Krisztus ereje által lelkileg </text:span><text:span text:style-name="Kiemelt"><text:span text:style-name="T46">erős vagyok – </text:span></text:span><text:span text:style-name="T46">mondta Pál. (A 9. versben szereplő „erő” </text:span><text:span text:style-name="Félig_20_kiemelt"><text:span text:style-name="T46">dynamis, </text:span></text:span><text:span text:style-name="T46">jól illik a 10. versben említett </text:span><text:span text:style-name="Félig_20_kiemelt"><text:span text:style-name="T46">dynatos, </text:span></text:span><text:span text:style-name="T46">„erős” szóhoz.)</text:span></text:p>
      <text:p text:style-name="Könyvadatsor"><text:span text:style-name="Hivatkozás"><text:span text:style-name="T46">(</text:span></text:span><text:span text:style-name="Név_20_hivatkozásban"><text:span text:style-name="T46">William MacDonald</text:span></text:span><text:span text:style-name="Hivatkozás"><text:span text:style-name="T46">: </text:span></text:span><text:span text:style-name="Mű_20_címe"><text:span text:style-name="T46">Újszövetségi kommentár</text:span></text:span><text:span text:style-name="Hivatkozás"><text:span text:style-name="T46">. </text:span></text:span><text:span text:style-name="Cégnév"><text:span text:style-name="T46">Evangéliumi Kiadó</text:span></text:span><text:span text:style-name="Hivatkozás"><text:span text:style-name="T46">)</text:span></text:span><text:span text:style-name="T46">:</text:span></text:p>
      <text:p text:style-name="Átvett_20_anyagok_20_réssel"><text:span text:style-name="Kiemelt"><text:span text:style-name="T46">F) A Pálnak adott kijelentések alátámasztják apostolságát (12,1-10)</text:span></text:span></text:p>
      <text:p text:style-name="Átvett_20_anyagok_20_réssel"><text:span text:style-name="Kiemelt"><text:span text:style-name="T46">12,1 </text:span></text:span><text:span text:style-name="T28">Az apostol azt kívánja, hogy egyáltalán ne kelljen </text:span><text:span text:style-name="Kiemelt"><text:span text:style-name="T28">dicsekednie. </text:span></text:span><text:span text:style-name="T28">Ez nem illő vagy </text:span><text:span text:style-name="Kiemelt"><text:span text:style-name="T28">hasznos, </text:span></text:span><text:span text:style-name="T28">de a körülmények miatt szükséges. Így továbbhalad szolgálatában a legalacsonyabb, legmegalázóbb eseménytől a legmagasabbig, legmagasztosabbig.</text:span><text:span text:style-name="T46"> Beszélni fog személyes találkozásáról az </text:span><text:span text:style-name="Kiemelt"><text:span text:style-name="T46">Úrral.</text:span></text:span></text:p>
      <text:p text:style-name="Átvett_20_anyagokra"><text:span text:style-name="Kiemelt"><text:span text:style-name="T46">12,2 </text:span></text:span><text:span text:style-name="T46">Pál ismert </text:span><text:span text:style-name="Kiemelt"><text:span text:style-name="T46">egy embert, </text:span></text:span><text:span text:style-name="T46">akinek ez a tapasztalata volt </text:span><text:span text:style-name="Kiemelt"><text:span text:style-name="T46">tizennégy évvel ezelőtt. </text:span></text:span><text:span text:style-name="T28">Noha Pál nem azonosítja az illetőt, nem kétséges, hogy önmagáról beszél. Ilyen magasztos tapasztalatról beszélve nem akarja magát személy szerint említeni, hanem egyszerűen általánosságban szól. Akire hivatkozik, </text:span><text:span text:style-name="Kiemelt"><text:span text:style-name="T28">Krisztusban </text:span></text:span><text:span text:style-name="T28">volt, vagyis keresztyén.</text:span></text:p>
      <text:p text:style-name="Átvett_20_anyagokra"><text:span text:style-name="Kiemelt"><text:span text:style-name="T46">12,3 </text:span></text:span><text:span text:style-name="T28">Pál nem tudja, </text:span><text:span text:style-name="Kiemelt"><text:span text:style-name="T28">hogy testben vagy testen kívül </text:span></text:span><text:span text:style-name="T28">volt akkor. Némelyek feltételezték, hogy ez Pál egyik üldözése folyamán fordult elő, például Lisztrában. Azt mondják, lehet, hogy tényleg meghalt akkor, és a mennyben jár. De a szöveg bizonyára nem igényel ilyen értelmezést. </text:span><text:span text:style-name="T13">Valójában, ha Pál nem tudta, hogy </text:span><text:span text:style-name="Kiemelt"><text:span text:style-name="T13">testben vagy testen kívül </text:span></text:span><text:span text:style-name="T13">volt‑e, </text:span><text:span text:style-name="T15">vagyis élő vagy halott volt‑e</text:span><text:span text:style-name="T13">, akkor furcsa lenne bármely magyarázótól, ha jobban meg tudná világítani a témát.</text:span></text:p>
      <text:p text:style-name="Átvett_20_anyagokra"><text:span text:style-name="T46">Lényeg az, hogy ez az ember </text:span><text:span text:style-name="Kiemelt"><text:span text:style-name="T28">elragadtatott a harmadik égig. </text:span></text:span><text:span text:style-name="T28">Az Írás három ég létezésére utal. Az első a felettünk levő atmoszféra, vagyis a kék ég. A második a csillagos ég. A harmadik a legmagasabb menny, ahol Isten trónja van.</text:span></text:p>
      <text:p text:style-name="P10">Azokból, ami következik, világos, hogy Pál valójában a boldogságnak ugyanazon a helyén <text:soft-page-break/>volt, ahova az Úr Jézus a megtérő latrot halála után vitte, vagyis Isten lakóhelyén.</text:p>
      <text:p text:style-name="Átvett_20_anyagokra"><text:span text:style-name="Kiemelt"><text:span text:style-name="T46">12,4 </text:span></text:span><text:span text:style-name="T28">Pál </text:span><text:span text:style-name="Kiemelt"><text:span text:style-name="T28">hallotta a paradicsomi </text:span></text:span><text:span text:style-name="T28">nyelvet és megértette, hogy mit beszéltek, de nem mondhatott el semmit belőle, amikor visszajött a földre. A </text:span><text:span text:style-name="Kiemelt"><text:span text:style-name="T28">szavak kifejezhetetlenek </text:span></text:span><text:span text:style-name="T28">voltak</text:span><text:span text:style-name="T18"> olyan értelemben, hogy túlságosan megszenteltek a kiejtéshez</text:span><text:span text:style-name="T28">, ezért nem a nyilvánosság számára valók.</text:span></text:p>
      <text:p text:style-name="P11">G. Campbell Morgan a következőket írja:</text:p>
      <text:p text:style-name="Átvett_20_anyagok_20_-_20_behúzás"><text:span text:style-name="Félig_20_kiemelt"><text:span text:style-name="T13">Voltak néhányan, akik alig várták, hogy látomásaikról és kijelentéseikről </text:span></text:span><text:span text:style-name="Félig_20_kiemelt"><text:span text:style-name="T13">beszélhessenek. Kérdés, hogy az ilyen türelmetlenség nem annak a bizonyítéka‑e, hogy a látomások és a kijelentések nem „ az Úrtól” származnak. Ha Isten adja ezeket (és bizonyára adja szolgáinak bizonyos körülmények között), tisztelettudó tartózkodást eredményeznek. Túlságosan ünnepélyesek, túlságosan lenyűgözőek azok az élmények ahhoz, hogy könnyedén leírhatók vagy elmondhatók lennének, de hatásuk nyilvánvaló az illetők egész életében és szolgálatában.</text:span></text:span><text:span text:style-name="Félig_20_kiemelt"><text:span text:style-name="T13"><text:note text:id="ftn2" text:note-class="footnote"><text:note-citation>2</text:note-citation><text:note-body><text:p text:style-name="Footnote">Morgan, <text:span text:style-name="Félig_20_kiemelt">Searchlights</text:span>, 346. old.</text:p></text:note-body></text:note></text:span></text:span></text:p>
      <text:p text:style-name="Átvett_20_anyagokra"><text:span text:style-name="Kiemelt"><text:span text:style-name="T46">12,5 </text:span></text:span><text:span text:style-name="T13">Amikor az apostol gyengeséggel dicsekszik, nem zavarja, hogy önmagát említi. Amikor azzal dicsekszik, hogy az Urat látta és kijelentéseket kapott tőle, nem hivatkozik közvetlenül önmagára, inkább személytelenül beszél a tapasztalatokról, mintha valaki mással történt volna, akit ismer.</text:span><text:span text:style-name="T28"> Nem tagadja, hogy ő volt, aki ezt megtapasztalta, hanem egyszerűen </text:span><text:span text:style-name="T28">elzárkózik attól, hogy önmagát közvetlenül és személyesen belefoglalja.</text:span></text:p>
      <text:p text:style-name="Átvett_20_anyagokra"><text:span text:style-name="Kiemelt"><text:span text:style-name="T46">12,6 </text:span></text:span><text:span text:style-name="T13">Van sok más nagy tapasztalat is, amellyel az apostol </text:span><text:span text:style-name="Kiemelt"><text:span text:style-name="T13">dicsekedhetne. </text:span></text:span><text:span text:style-name="T13">Ha azt </text:span><text:span text:style-name="Kiemelt"><text:span text:style-name="T13">akarná, </text:span></text:span><text:span text:style-name="T13">hogy dicsekedjen, </text:span><text:span text:style-name="Kiemelt"><text:span text:style-name="T13">nem lenne esztelen. </text:span></text:span><text:span text:style-name="T13">Bármit mondana, </text:span><text:span text:style-name="Kiemelt"><text:span text:style-name="T13">igaz </text:span></text:span><text:span text:style-name="T13">lenne. De nem akar így tenni, mert nem szeretné, ha </text:span><text:span text:style-name="Kiemelt"><text:span text:style-name="T13">bárki </text:span></text:span><text:span text:style-name="T13">többnek </text:span><text:span text:style-name="Kiemelt"><text:span text:style-name="T13">gondolná </text:span></text:span><text:span text:style-name="T13">annál, mint amilyennek valójában találja, vagy amit hall tőle.</text:span></text:p>
      <text:p text:style-name="Átvett_20_anyagokra"><text:span text:style-name="Kiemelt"><text:span text:style-name="T46">12,7 </text:span></text:span><text:span text:style-name="T28">Ez az egész szakasz az egyik legpontosabb leírása Krisztus szolgája életének. Vannak benne mélyen megalázó pillanatok, mint amilyen a damaszkuszi esemény volt. Aztán vannak tapasztalatok a hegycsúcson, mint a kijelentések, amelyeket Pál kapott. Általában, miután az Úr szolgája, ilyen tapasztalatai voltak. Az Úr megengedi, hogy elszenvedjen valamilyen </text:span><text:span text:style-name="Kiemelt"><text:span text:style-name="T28">tövist a (hús)testben.</text:span></text:span><text:span text:style-name="Kiemelt"><text:span text:style-name="T46"> </text:span></text:span><text:span text:style-name="T46">Erről van itt szó.</text:span></text:p>
      <text:p text:style-name="Átvett_20_anyagokra"><text:span text:style-name="T46">Sok felbecsülhetetlen leckét tanulunk meg ebből a versből. Először azt bizonyítja, hogy </text:span><text:span text:style-name="T28">még az Úr isteni kijelentései sem javítják meg </text:span><text:span text:style-name="Kiemelt"><text:span text:style-name="T28">a (hús)testet </text:span></text:span><text:span text:style-name="T28">bennünk. Még azután is, hogy az apostol a Paradicsom nyelvét hallotta, megvolt a régi természete, és fennállt annak a veszélye, hogy az elbizakodottság csapdájába esik.</text:span></text:p>
      <text:p text:style-name="P11">Ahogyan Reid, R. J. mondta:</text:p>
      <text:p text:style-name="Átvett_20_anyagok_20_-_20_behúzás"><text:span text:style-name="Félig_20_kiemelt"><text:span text:style-name="T46">„A Krisztusban levő ember”, biztonságban van Isten jelenlétében, ahogyan hallgatja a kimondhatatlan beszédeket a Paradicsomban, de szüksége van „tövisre a (hús)testben”, ha visszatér a földre, mert a benne levő (hús)test dicsekedne paradicsomi tapasztalataival”.</text:span></text:span><text:span text:style-name="Félig_20_kiemelt"><text:span text:style-name="T46"><text:note text:id="ftn3" text:note-class="footnote"><text:note-citation>3</text:note-citation><text:note-body><text:p text:style-name="Footnote">R. J. Reid, <text:span text:style-name="Félig_20_kiemelt">How Job Learned His Lesson</text:span>, 69. old.</text:p></text:note-body></text:note></text:span></text:span></text:p>
      <text:p text:style-name="Átvett_20_anyagokra"><text:span text:style-name="T28">Mi volt Pál </text:span><text:span text:style-name="Kiemelt"><text:span text:style-name="T28">tövise? </text:span></text:span><text:span text:style-name="T28">Mindössze annyit mondhatunk biztosan, hogy valamilyen testi megpróbáltatás volt, amit Isten megengedett az életében. </text:span><text:span text:style-name="T13">Nem kétséges, hogy az Úr szándékosan kerülte el a baj pontos meghatározását, a </text:span><text:span text:style-name="Kiemelt"><text:span text:style-name="T13">tövist, </text:span></text:span><text:span text:style-name="T13">azért, hogy a megpróbált és megkísértett szentek mindig közeli rokonságban érezhessék magukat az apostollal, ha ők is </text:span><text:soft-page-break/><text:span text:style-name="T13">szenvednek.</text:span><text:span text:style-name="T28"> Talán valamilyen szembetegség volt,</text:span><text:span text:style-name="T28"><text:note text:id="ftn4" text:note-class="footnote"><text:note-citation>4</text:note-citation><text:note-body><text:p text:style-name="Footnote">Lásd a Gal 4,15-öt és 6,11-et.</text:p></text:note-body></text:note></text:span><text:span text:style-name="T28"> talán fülfájás, talán malária, talán migrénes fejfájások, vagy valami olyasmi, ami Pál beszédszerveivel volt kapcsolatos.</text:span><text:span text:style-name="T46"> Moorehead a következőket állapítja meg: „Annak pontos természete talán azért maradt titokban, hogy minden szenvedő ember megerősödhessen és segítséget kapjon Pál meg nem nevezett fájdalmai által.”</text:span><text:span text:style-name="T46"><text:note text:id="ftn5" text:note-class="footnote"><text:note-citation>5</text:note-citation><text:note-body><text:p text:style-name="Footnote">Moorehead, <text:span text:style-name="Félig_20_kiemelt">Act to Ephesians</text:span>, 197. old.</text:p></text:note-body></text:note></text:span><text:span text:style-name="T46"> Nyomorúságaink nagyon eltérhetnek Pálétól, de ugyanolyan feladatot végeznek, és gyümölcsöket teremnek.</text:span></text:p>
      <text:p text:style-name="Átvett_20_anyagokra"><text:span text:style-name="T46">Az apostol azt írja, hogy nekem </text:span><text:span text:style-name="Kiemelt"><text:span text:style-name="T28">tövis adatott a testembe, a Sátán angyala, hogy gyötörjön. </text:span></text:span><text:span text:style-name="T28">Bizonyos értelemben ez erőfeszítést jelentett a Sátán részéről, hogy akadályozza Pált az Úr munkájában. De Isten nagyobb, mint a Sátán, és Ő úgy használta fel a „tövist”, hogy elősegítse az Úr munkáját Pál alázatban tartásával. A Krisztusért végzett sikeres szolgálat gyenge szolgától függ. Minél gyengébb ő, Krisztusnak annál nagyobb hatalma kíséri igehirdetését.</text:span></text:p>
      <text:p text:style-name="Átvett_20_anyagokra"><text:span text:style-name="Kiemelt"><text:span text:style-name="T46">12,8 </text:span></text:span><text:span text:style-name="T46">Pál </text:span><text:span text:style-name="Kiemelt"><text:span text:style-name="T46">háromszor könyörgött az </text:span></text:span><text:span text:style-name="T46">Úrnak, hogy a tövis </text:span><text:span text:style-name="Kiemelt"><text:span text:style-name="T46">távozzék el tőle.</text:span></text:span></text:p>
      <text:p text:style-name="Átvett_20_anyagokra"><text:span text:style-name="Kiemelt"><text:span text:style-name="T46">12,9 </text:span></text:span><text:span text:style-name="T13">Pál imája válaszra talált, de nem úgy, ahogyan remélte. Valójában Isten a következőket mondta Pálnak: „Nem távolítom el a tövist, de valami jobbat teszek: kegyelmet adok hozzá, hogy elhordozd. Ne feledd el, Pál, hogy noha nem adtam meg, amit kértél, mégis megadom neked, amire a legnagyobb szükséged van! Ugye azt akarod, hogy hatalmam és erőm kísérje igehirdetésedet? A legjobb módja annak, hogy ez megtörténjen, ha te a </text:span><text:span text:style-name="T13">gyengeség helyzetében maradsz.”</text:span></text:p>
      <text:p text:style-name="P11"><text:span text:style-name="T5">Ez volt Isten ismételt válasza Pál háromszor megismételt imádságára, de ez Isten állandó válasza szenvedő népének az egész világon. </text:span><text:span text:style-name="T5">A nyomorúságok és a szenvedések eltávolításánál jobb Isten Fiának a közössége, Isten erejének és felhatalmazó kegyelmének biztosítása.</text:span></text:p>
      <text:p text:style-name="Átvett_20_anyagokra"><text:span text:style-name="T13">Figyeljük meg, hogy Isten ezt mondja: „ELÉG </text:span><text:span text:style-name="Kiemelt"><text:span text:style-name="T13">néked az én kegyelmem.” </text:span></text:span><text:span text:style-name="T13">Nem kell kérnünk, hogy kegyelmét tegye elegendővé. Az MÁR elég!</text:span></text:p>
      <text:p text:style-name="Átvett_20_anyagokra"><text:span text:style-name="T13">Az apostolt teljesen kielégítette az Úr válasza</text:span><text:span text:style-name="T28">, úgyhogy ezt mondja: </text:span><text:span text:style-name="Kiemelt"><text:span text:style-name="T28">„Nagy örömest dicsekszem azért az én erőtlenségeimmel, hogy a Krisztus ereje lakozzék énbennem.”</text:span></text:span></text:p>
      <text:p text:style-name="Átvett_20_anyagokra"><text:span text:style-name="T13">Amikor az Úr megmagyarázta tetteinek bölcsességét, Pál valójában azt mondta, hogy </text:span><text:span text:style-name="T13">tulajdonképpen csakis így akarta. Ezért ahelyett, hogy panaszkodna és zúgolódna a tüske miatt, inkább </text:span><text:span text:style-name="Kiemelt"><text:span text:style-name="T13">dicsekszik erőtlenségeivel. </text:span></text:span><text:span text:style-name="T13">Meghajtja térdét, és hálát ad az Úrnak értük. Boldogan eltűri a nehézségeket, csak Krisztus hatalma nyugodjon rajta.</text:span></text:p>
      <text:p text:style-name="P11">J. Oswald Sanders helyesen fogalmaz:</text:p>
      <text:p text:style-name="Átvett_20_anyagok_20_-_20_behúzás"><text:span text:style-name="Félig_20_kiemelt"><text:span text:style-name="T13">A világ észjárása ez: „Amit nem lehet meggyógyítani, azt el kell tűrni.” Pál ragyogóan bizonyítja a következőt: „Amit nem lehet meggyógyítani, annak örvendezni lehet.</text:span></text:span><text:span text:style-name="Félig_20_kiemelt"><text:span text:style-name="T46"> Én örülök a gyengeségnek, szenvedéseknek, szűkölködéseknek és nehézségeknek.” Így olyan csodálatosnak bizonyult Isten kegyelme, hogy még örömmel üdvözölte is az újabbakat, hogy meríthessen annak teljességéből. „Nagy örömest dicsekszem... még örvendezem is a töviseimmel.”</text:span></text:span><text:span text:style-name="Félig_20_kiemelt"><text:span text:style-name="T46"><text:note text:id="ftn6" text:note-class="footnote"><text:note-citation>6</text:note-citation><text:note-body><text:p text:style-name="Footnote">J. Oswald Sanders, <text:span text:style-name="Félig_20_kiemelt">Spiritual Clinic</text:span>, 32-33. old.</text:p></text:note-body></text:note></text:span></text:span></text:p>
      <text:p text:style-name="P9">Emma Piechynska, egy lengyel nemes felesége hosszú életet élt csalódásban és <text:soft-page-break/>kiábrándultságban. Életrajzírója mégis figyelemre méltó tisztelettel adózott diadalmas hitének: „Ragyogó virágcsokrokat kötött Istentől vett szenvedéseiből!”</text:p>
      <text:p text:style-name="Átvett_20_anyagok_20_-_20_textusbővítésre"><text:span text:style-name="Kiemelt"><text:span text:style-name="T46">12,10 </text:span></text:span><text:span text:style-name="T13">Természet szerint szólva teljesen lehetetlen, hogy </text:span><text:span text:style-name="Kiemelt"><text:span text:style-name="T13">örömünket leljük </text:span></text:span><text:span text:style-name="T13">az itt felsoroltakhoz hasonló körülményekben. A vers megértésének kulcsa a következő kifejezésben található: </text:span><text:span text:style-name="Kiemelt"><text:span text:style-name="T13">Krisztusért. </text:span></text:span><text:span text:style-name="T13">Hajlandóaknak kell lennünk tűrni az ő ügyéért, és az evangélium előmeneteléért olyan dolgokat, amelyeket általában nem tűrnénk el önmagunkért vagy szeretteinkért.</text:span></text:p>
      <text:p text:style-name="P30">Amikor tudatában vagyunk gyengeségünknek és semmi voltunknak, akkor legteljesebben Isten hatalmától függünk. Amikor teljesen tőle függünk, megnyilvánul bennünk a hatalma, és valóban erősek vagyunk.</text:p>
      <text:p text:style-name="P31">William Wilberforce, aki a rabszolgaság elleni harcot vezette a Brit Birodalomban, fizikailag gyenge és törékeny ember volt, de mélyen hitt Istenben. Boswell mondta róla: „Úgy tűnt, hogy a szemem láttára nő egy törpe óriássá”.</text:p>
      <text:p text:style-name="P32">Ebben a versben Pál az Úr szavának engedelmeskedik, amely a Mt 5,11-12-ben van. Örvendezett, amikor az emberek gyalázták és üldözték.</text:p>
      <text:p text:style-name="Könyvadatsor"><text:span text:style-name="Hivatkozás"><text:span text:style-name="T46">(</text:span></text:span><text:span text:style-name="Név_20_hivatkozásban"><text:span text:style-name="T46">J. N. Darby</text:span></text:span><text:span text:style-name="Hivatkozás"><text:span text:style-name="T46">: </text:span></text:span><text:span text:style-name="Mű_20_címe"><text:span text:style-name="T46">A Biblia könyveinek áttekintése</text:span></text:span><text:span text:style-name="Hivatkozás"><text:span text:style-name="T46">. </text:span></text:span><text:span text:style-name="Cégnév"><text:span text:style-name="T46">Evangéliumi Kiadó</text:span></text:span><text:span text:style-name="Hivatkozás"><text:span text:style-name="T46">)</text:span></text:span><text:span text:style-name="T46">:</text:span></text:p>
      <text:p text:style-name="P12"><text:span text:style-name="Kiemelt"><text:span text:style-name="T44">12. fejezet</text:span></text:span></text:p>
      <text:p text:style-name="Átvett_20_anyagok_20_réssel"><text:span text:style-name="Kiemelt"><text:span text:style-name="T46">Dicsekedés az erőtlenségekkel; dicsekedés Isten csodálatos kinyilatkoztatásban megnyilvánuló szuverén hatalmával</text:span></text:span></text:p>
      <text:p text:style-name="P16"><text:span text:style-name="Kiemelt"><text:span text:style-name="T28">A</text:span></text:span><text:span text:style-name="T28">z apostol azonban – bár rákényszerítették, hogy magáról beszéljen – csak erőtlenségeivel hajlandó dicsekedni. De most úgyszólván természetes munkáján kívül áll. Szeme elé tárul eddigi élete. A korintusiak kényszerítették rá, hogy olyan dolgokra gondoljon, amelyeket már maga mögött hagyott.</text:span><text:span text:style-name="T46"> Miután beszámolóját befejezte, és kijelentette, hogy csak erőtlenségeivel hajlandó dicsekedni, eszébe jut egy eset. Semmi sem lehet természetesebb és egyszerűbb ezeknél a kijelentéseknél. </text:span><text:span text:style-name="T13">Dicsekednie kell? Ez csak hiábavalóság. Rátér arra, amivel egy ember – a (hús)testben – nem dicsekedhetett. Ez Isten szuverén hatalma volt, amiben az embernek nem volt része.</text:span><text:span text:style-name="T46"> Egy Krisztusban levő emberről szól, aki elragadtatott a harmadik égbe, a paradicsomba; hogy testben‑e vagy testen kívül‑e, nem tudta. A testnek ebben nem volt része. Ezzel dicsekedett.</text:span></text:p>
      <text:p text:style-name="P11">Ami a földön felmagasztalta őt, azt félreállította. Ami a mennybe vitte, ami ott adott neki örökséget, ami „Krisztusban” volt – az volt a dicsősége, szívének öröme, az az örökség, amellyel kész volt dicsekedni. Boldog ember, akinek Krisztusban kapott öröksége olyan nagy volt, hogy rágondolva boldogan elfeledkezett mindenről, ami emberként felmagasztalhatná őt! Ahogy másutt mondja reménységével kapcsolatban: „hogy Krisztust megnyerjem”. Az ember, a test nem részesült abból a hatalomból, amelynek megízleléséhez a mennybe kellett ragadtatnia, de ő ezzel az emberrel dicsekedett. <text:span text:style-name="T5">Ott, ahol Isten és az ő dicsősége jelent mindent, Pál a testében való lét tudatától elválasztva olyan dolgokat hallott, amelyekbe a testben levő emberek nem hatolhattak be.</text:span><text:span text:style-name="T5"> Ezek olyan dolgok voltak, amelyeket halandó embernek nem volt helyénvaló kijelentenie</text:span><text:span text:style-name="T17">, s amelyeket testben való létezésének módja nem engedett meg.</text:span><text:span text:style-name="T5"> </text:span><text:span text:style-name="T5">Ezek a dolgok rendkívül mély benyomást gyakoroltak az apostolra, erősítették </text:span><text:span text:style-name="T5">szolgálatában, de nem tudta beilleszteni őket abba a gondolkodás‑ és beszédmódba, amely az </text:span><text:soft-page-break/><text:span text:style-name="T5">ember idelenti állapotához tartozik.</text:span></text:p>
      <text:p text:style-name="Átvett_20_anyagok_20_réssel"><text:span text:style-name="Kiemelt"><text:span text:style-name="T46">Elragadtatás a harmadik égbe; ennek tanulságai</text:span></text:span></text:p>
      <text:p text:style-name="Átvett_20_anyagok_20_réssel"><text:span text:style-name="T46">Ehhez az apostol iránt tanúsított bámulatos jóindulathoz azonban sok gyakorlati tanulság kapcsolódik. „Bámulatosnak” nevezem ezt, mert az ember valóban érzi, micsoda szolgálat lehetett Pálé, akinek ereje, szemléletmódja és ítélőképessége ilyen helyzetből eredt. Milyen rendkívüli küldetése volt ennek az apostolnak! Ez azonban cserépedényben volt elrejtve. A (hús)testet semmi sem javíthatja meg. Miután az apostol visszatért emberi, földi létének tudatához, (hús)teste előnyt próbált volna kovácsolni az iránta tanúsított jóindulatból, hogy felmagasztalja magát a saját szemében, mondván: „Senki sem volt még a harmadik égben, csak te, Pál.” </text:span><text:span text:style-name="T13">Ha testen kívül Isten közelében vagyunk a dicsőségben, az nem vezet felfuvalkodáshoz.</text:span><text:span text:style-name="T28"> </text:span><text:span text:style-name="T13">Ott minden Krisztus, és Krisztus minden, az ember elfeledkezik magáról.</text:span><text:span text:style-name="T28"> Az a tény, hogy </text:span><text:span text:style-name="Félig_20_kiemelt"><text:span text:style-name="T28">ott voltunk, </text:span></text:span><text:span text:style-name="T28">már egy másik dolog. Isten jelenléte érezteti velünk saját jelentéktelenségünket. </text:span><text:span text:style-name="T13">Ha már nem vagyunk ott, a test kihasználhatja, hogy ott voltunk.</text:span><text:span text:style-name="T28"> Ilyen az ember! </text:span><text:span text:style-name="T13">Isten azonban figyelmes, és kegyelmében megvédte szegény szolgáját az őt fenyegető veszélytől.</text:span><text:span text:style-name="T46"> Ha – hogy úgy mondjam – a negyedik égbe ragadta volna őt, az csak növelte volna a veszélyt. A (hús)testet nem lehet megjavítani, de Isten közelsége elhallgattatja. Azonnal dicsekedni fog azonban azzal, mihelyt nincs ott. Ahhoz, hogy az ember biztonságban járhasson, féken kell tartani a (hús)testet úgy, ahogy van. Halottnak kell tartanunk, de gyakran szükség van a megzabolázására, hogy általa el ne távolodjon a szívünk Istentől, ne akadályozza a járásunkat, és ne tegye tönkre bizonyságtételünket. </text:span><text:span text:style-name="T13">Pál tövist kapott a (hús)testébe, hogy fel ne fuvalkodjék a neki adatott gazdag kinyilatkoztatás miatt.</text:span><text:span text:style-name="T46"> A Galata levélből tudjuk, hogy olyasmiről volt szó, ami miatt megvethették őt, miközben prédikált. Ez nagyon is érthető módon ellensúlyozta ezeket a figyelemre méltó kinyilatkoztatásokat.</text:span></text:p>
      <text:p text:style-name="Átvett_20_anyagok_20_réssel"><text:span text:style-name="Kiemelt"><text:span text:style-name="T46">Tövis Pál (hús)testében; a Sátán mint Isten szolgája</text:span></text:span></text:p>
      <text:p text:style-name="P14"><text:span text:style-name="T5">Isten ezt a feladatot átengedte a Sátánnak, mint ahogyan őt használta fel Jób megalázására is.</text:span><text:span text:style-name="T5"> Bármilyen kegyelemben részesüljünk is, át kell mennünk a személyes hit rendes próbáin, amelyek között a szív csak akkor jár biztonsággal, ha a (hús)test meg van zabolázva, s így gyakorlatilag megsemmisül.</text:span> Ekkor nem vagyunk tudatában a test bennünk való működésének, amikor teljesen Istennek akarjuk szentelni magunkat, és szerinte akarunk gondolkozni a magunk mértéke szerint.</text:p>
      <text:p text:style-name="Átvett_20_anyagok_20_réssel"><text:span text:style-name="Kiemelt"><text:span text:style-name="T46">A megelőzés módja: meg kell tanulnunk az alázatot, ha el akarjuk kerülni a megaláztatást</text:span></text:span></text:p>
      <text:p text:style-name="P14"><text:span text:style-name="T5">Az apostol (akárcsak az Úr a pohár esetében, melyet ki kellett innia) háromszor kéri Istent, hogy vegye el tőle a tövist.</text:span><text:span text:style-name="T5"> Az isteni élet azonban az én félretétele által alakul, és – mivel tökéletlenek vagyunk – a gyakorlatban annak félretétele, amit valójában Krisztusban való helyzetünket tekintve már félretettünk, azáltal valósul meg, hogy tudatára ébredünk, hogy ez a (hús)test, melynek szeretünk eleget tenni, megalázóan alkalmatlan Isten jelenlétére és arra a szolgálatra, amelyre elhívott bennünket az Úr.</text:span><text:span text:style-name="T5"> Boldogok lehetünk, ha ez megelőzés által </text:span><text:soft-page-break/><text:span text:style-name="T5">valósul meg, nem pedig egy megalázó bukás által, mint Péter esetében!</text:span> A különbség nyilvánvaló. Ott az Úr figyelmeztetései ellenére magabiztosságról és önfejűségről volt szó. Itt is a (hús)testről van szó, de a dologra a Pál által kapott kijelentések adtak alkalmat. Ha Isten jelenlétében megismerjük a (hús)test hajlamait, alázatosan kerülünk ki onnan, és elkerüljük a megaláztatást. <text:span text:style-name="T5">Általában azonban (és ez bizonyos szempontból mindenkire vonatkozik) meg kell, hogy tapasztaljuk azokat a kijelentéseket, amelyek Istenhez emelnek fel bennünket – bármi legyen is ennek mértéke. De azt is tapasztalnunk kell, hogy milyen edényben van ez, méghozzá azon fájdalom révén, amelyet a dolog mibenlétének tudata kelt bennünk – bár nem feltétlenül bukások útján.</text:span></text:p>
      <text:p text:style-name="Átvett_20_anyagok_20_réssel"><text:span text:style-name="Kiemelt"><text:span text:style-name="T46">Az itteni gyakorlati tapasztalat szerint az ember semmi, Krisztus minden</text:span></text:span></text:p>
      <text:p text:style-name="P14">Isten a maga világkormányzása révén ugyanabban a körülményben egyesíteni tudja a Krisztusért való szenvedést és a (hús)testben megvalósuló fegyelmezést, s ez magyarázatot ad a Zsid 12,1-11-re. <text:span text:style-name="T21">Az apostol hirdette az Igét, és ha eközben megvetették, akkor valóban az Úrért szenvedett. Ugyanez a dolog azonban fegyelmezte a (hús)testét, és megakadályozta, hogy az apostol büszkélkedjen az általa kapott kijelentésekkel és az ezekből adódó erővel, amellyel kifejtette az igazságot.</text:span> Isten jelenlétében, a harmadik égben valóban azt érezte, hogy az ember semmi, és Krisztus minden. Ugyanezt gyakorlatilag tapasztalnia kell idelent is. A (hús)testet meg kell semmisíteni ott, ahol az nem semmi, a benne levő gonoszság tapasztalati érzékelése révén, és így tudatosan semmivé kell válnia annak személyes megtapasztalásában, amit jelent. Mert mi más volt Pál (hús)teste – amely csak korlátozta munkájában erkölcsileg, elvonva őt Istentől –, mint hátráltató társa a munkájában? A (hús)test elnyomásának megtapasztalása és megítélése a szív igen hasznos próbája volt.</text:p>
      <text:p text:style-name="Átvett_20_anyagok_20_réssel"><text:span text:style-name="Kiemelt"><text:span text:style-name="T46">Ha a kimondhatatlan mennyei dolgok látását élvezzük, elfeledkezünk énünkről</text:span></text:span></text:p>
      <text:p text:style-name="P14"><text:span text:style-name="T21">Figyeljük meg itt az apostol áldott helyzetét, aki elragadtatott a harmadik égbe. Ezzel dicsekedhetett, mert énje teljesen elveszett azon dolgok között, amelyekkel kapcsolatban állt. Nem pusztán ezekkel a dolgokkal dicsekszik, de azt sem mondja, hogy „magammal”. </text:span><text:span text:style-name="T5">Teljesen szem elől tévesztette énjét, amikor olyan dolgokat élvezett, amelyeket az ember nem mondhatott ki, miután visszatért énjének tudatához. Ezzel dicsekszik, magával azonban — (hús)testét tekintve — nem dicsekszik, kivéve az erőtlenségeit.</text:span><text:span text:style-name="T5"> Ugyanakkor nem megalázó‑e belegondolni abba, hogy neki, akinek ilyen felmagasztalásban volt része, át kellett élnie a (hús)test gonoszságának, hitványságának és önzésének fájdalmas megtapasztalását?</text:span></text:p>
      <text:p text:style-name="Átvett_20_anyagok_20_réssel"><text:span text:style-name="Kiemelt"><text:span text:style-name="T46">Krisztus és bármely ember közötti különbség</text:span></text:span></text:p>
      <text:p text:style-name="P14">Figyeljük meg azt a különbséget is, amely Krisztus és ember között fennáll. Krisztus dicsőségben lehetett a hegyen Mózessel, maga az Atya elismerhette őt mint a Fiát; ott lehetett a síkságon is a Sátán és a sokaság jelenlétében, és bár a helyszínek különbözők voltak, ő mindenütt egyformán tökéletes maradt. Csodálatra méltó érzelmeket látunk az apostolokban, különösen Pálban; Jézus tetteinél nagyobb cselekedeteket látunk, ahogyan ő megmondta; a <text:soft-page-break/>kegyelem által láthatunk szívbeli megpróbáltatásokat és megdöbbentő magasságokat. Egyszóval a Szent Szellem által bámulatos erőt látunk kibontakozni az Úr e rendkívüli szolgájában, de nem találjuk meg benne azt a kiegyensúlyozottságot, amely Krisztusban megvolt. Ő volt az Emberfia, aki a mennyben volt. A Pálhoz hasonló emberek olyan húrok, amelyeket Isten megpendít, és ez csodálatos zenét eredményez, de Krisztus maga az egész zene.</text:p>
      <text:p text:style-name="Átvett_20_anyagok_20_réssel"><text:span text:style-name="Kiemelt"><text:span text:style-name="T46">Krisztus a szükséges megaláztatást arra használja, hogy kinyilvánítsa erejét; a függőség megtanulása</text:span></text:span></text:p>
      <text:p text:style-name="P14">Figyeljük meg végül, hogy a lázadó (hús)test megsemmisítéséhez szükséges megaláztatást Krisztus arra használja, hogy megmutassa benne erejét. Ha így megaláztatunk, megtanuljuk függőségünket. Mindaz, ami tőlünk származik, mindaz, ami énünket alkotja, akadályt jelent. Ezt az erőtlenségben tesszük le és romboljuk le, abban ismerjük fel gyöngeségünket. Krisztus ereje tökéletessé válik ebben. Általános alapelv ez, hiszen emberi módon szólva a kereszt gyengeség volt. A halál az emberi erő ellentéte. Krisztus ereje mégis ebben nyilvánult meg. Ő ebben valósította meg a megváltás dicsőséges művét.</text:p>
      <text:p text:style-name="Átvett_20_anyagok_20_réssel"><text:span text:style-name="Kiemelt"><text:span text:style-name="T46">Az erőtlenség itt végső gyöngeség; az ember erőtlenségében Krisztus ereje válik tökéletessé és nyilvánul meg</text:span></text:span></text:p>
      <text:p text:style-name="P14">Az erőtlenség itt nem a (hús)testben levő bűnt jelenti, hanem azt, ami ellentétben áll az ember erejével. Krisztus egy pillanatig sem támaszkodott emberi erőre; az Atya által élt, aki elküldte őt. Csakis a Szent Szellem ereje nyilvánult meg benne. Pál (hús)testének el kellett erőtlenednie ahhoz, hogy ne lehessen jelen benne a bűn, amely hozzátartozott a (hús)test természetéhez. Amikor a (hús)test nyilvánvalóan megsemmisült a jót illetően. Krisztus kinyilváníthatta benne az erejét. Ez az erő rendelkezett a maga igazi erejével. Jól jegyezzük meg: ennek az erőnek mindig ilyen a természete — az erő erőtlenség által ér célhoz. <text:span text:style-name="T21">Az áldott apostol dicsekedhetett, hogy Krisztusban odafent volt. Élvezte mindazt a boldogságot, azokat a csodálatos dolgokat, amelyek kizárták az ént, amelyek annyival feljebb állnak nálunk. Amíg ezeket élvezte, nem volt tudatában teste létezésének. Amikor az ismét tudatosodott benne, a hallottakat nem tudta lefordítani arra a nyelvre, amelynek az emberi test az eszköze, megértésére pedig az emberi fül szolgál. Ezzel a Krisztusban odafent levő emberrel dicsekedett. Idelent csak magával Krisztussal dicsekedett, valamint azzal az erőtlenséggel, amely alkalmat adott arra, hogy Krisztus ereje megnyugodjék rajta, s amely azt bizonyította, hogy ez az erő Krisztus ereje.</text:span> Krisztus tette őt ezen erő megnyilvánulásának eszközévé. Ez azonban fájdalmas tapasztalatokon keresztül valósult meg. A Krisztusban levő ember volt az első, a második pedig Krisztus erejének megnyugvása az emberen. Az első tekintetében az ember a (hús)testet illetően semmi, a másodikat illetően pedig az megítéltetett és letétetett. Erőtlenséggé vált, hogy tanulhassunk, és Krisztus ereje megnyilvánulhasson. A mennyben megtalálható a szolgálatnak egy ösztönzője, szavakkal ki nem fejezhető forrása. <text:span text:style-name="T5">Az erő az e világban levő ember megaláztatását követően akkor jelenik meg, amikor az ember semmivé lesz. Ennyi az értéke az isteni dolgokban – Krisztus pedig kibontakoztatja benne azt az erőt, amely nem azonosulhat az </text:span><text:soft-page-break/><text:span text:style-name="T5">ember erejével, és egyáltalán nem függ attól. Ha az eszköz gyenge volt, ahogy állították, akkor a benne működő erő nem a saját ereje volt, hanem Krisztusé.</text:span></text:p>
      <text:p text:style-name="Átvett_20_anyagok_20_réssel"><text:span text:style-name="Kiemelt"><text:span text:style-name="T46">Pál szolgálatának gyakorlati ereje és forrása</text:span></text:span></text:p>
      <text:p text:style-name="P14">Ahogyan tehát a levél elején a szolgálat valódi jellemzőit láttuk azokkal a dolgokkal kapcsolatban, amelyek ezt a jelleget adták neki, úgy itt a szolgálat gyakorlati erejét és ennek az erőnek a forrását látjuk azzal az edénnyel kapcsolatban, amelybe a bizonyságtételt helyezte az Úr. <text:span text:style-name="T21">Látjuk, hogyan gyakorolta az apostol ezt a szolgálatot, egy halandó embert kapcsolatba hozva azzal a szavakkal ki nem fejezhető forrással, amelyből a szolgálat származott, valamint Krisztus élő, jelenvaló, tevékeny energiájával, hogy az ember képessé váljék a szolgálatra, és azt mégse a saját (hús)testi erejével végezze – ami egyébként önmagában véve lehetetlen.</text:span><text:span text:style-name="T21"><text:note text:id="ftn7" text:note-class="footnote"><text:note-citation>7</text:note-citation><text:note-body><text:p text:style-name="Footnote">Ez a fejezet egészében véve meglepő. Látunk benne keresztyéneket a legemelkedettebb és a legmegalázottabb állapotban: a harmadik ég magasságában és a tényleges, megalázó bűnben. Az apostol az elsővel, egy Krisztusban levő emberrel (ami mindannyiunk számára valós helyzet, ha nem is látható), dicsekszik, és mi is dicsekedhetünk – ez a Krisztusban levő ember. Ami őt magát illeti, el kell jutnia a teljes jelentéktelenséghez. Az erőt azonban nem a Krisztusban levő emberrel való dicsekvés jelenti, sem az ember (hús)testben való megsemmisülése. Az utóbbi jelenti az ahhoz vezető utat, de azután – amikor megsemmisült – Krisztus ereje vele van, megnyugszik rajta, és rendelkezik erővel a szolgálatban. A Krisztusban levő ember az ő helye – Krisztus az emberben van, ereje rajta nyugszik, Ő az ereje a szolgálathoz. Így előttünk áll a Szent Szellem legmagasabb rendű felfogása, a legmélyebb elbukás a (hús)testben, valamint az erő útja, amely megsemmisíti a (hús)testet. Krisztus ereje, amely azonban velünk van, gyakorlati erőt jelent, amíg a testben vagyunk. Megmarad azonban a gyengeség érzése és az, hogy a cserépedénnyel kapcsolatos létünk nem áll arányban a szolgálatunkkal és azzal, amit élvezünk. Nem csupán a gonoszságról van szó, hanem a cserépedényről, amelyben a kincs el van rejtve.</text:p></text:note-body></text:note></text:span></text:p>
      <text:p text:style-name="Könyvadatsor"><text:span text:style-name="Hivatkozás"><text:span text:style-name="T46">(</text:span></text:span><text:span text:style-name="Mű_20_címe"><text:span text:style-name="T46">Biblia — Magyarázó jegyzetekkel</text:span></text:span><text:span text:style-name="Hivatkozás"><text:span text:style-name="T46">. </text:span></text:span><text:span text:style-name="Cégnév"><text:span text:style-name="T46">Magyar Bibliatársulat, Kálvin Kiadó</text:span></text:span><text:span text:style-name="Hivatkozás"><text:span text:style-name="T46">)</text:span></text:span><text:span text:style-name="T46">:</text:span></text:p>
      <text:p text:style-name="Átvett_20_anyagok_20_réssel"><text:span text:style-name="Félig_20_kiemelt"><text:span text:style-name="T46">Egy ember a Krisztusban </text:span></text:span><text:span text:style-name="T46">(2. v.): maga Pál. Itt harmadik személyben beszél önmagáról, hogy így tegyen érthetővé egy kettős tényállást: ő is beszélhetne különleges </text:span><text:span text:style-name="Félig_20_kiemelt"><text:span text:style-name="T46">kinyilatkoztatásokról </text:span></text:span><text:span text:style-name="T46">és elragadtatásáról a mennyei világba (a </text:span><text:span text:style-name="Félig_20_kiemelt"><text:span text:style-name="T46">paradicsom, </text:span></text:span><text:span text:style-name="T46">mint a megváltottak földön túli lakóhelye zsidó felfogás szerint a </text:span><text:span text:style-name="Félig_20_kiemelt"><text:span text:style-name="T46">harmadik égben </text:span></text:span><text:span text:style-name="T46">[→menny] található). Ez azonban olyan élmény volt, amelyet ő maga is, mintegy kívülállóként szemlélt, s amelyet mások nem ellenőrizhetnek (6b. v.). Ezért Pál nem ezekre az élményeire akar hivatkozni, hanem inkább szenvedéseire és </text:span><text:span text:style-name="T46">erőtlenségeire, amelyeket mindenki ismer, és arra, amit Isten általa munkált.</text:span></text:p>
      <text:p text:style-name="Átvett_20_anyagok_20_réssel"><text:span text:style-name="T46">A tövis a testében nyilvánvalóan valamilyen fájdalmas testi nyomorúság, amit Pál sátáni erők munkájaként él át (</text:span><text:span text:style-name="Félig_20_kiemelt"><text:span text:style-name="T46">a Sátán angyala </text:span></text:span><text:span text:style-name="T46">kifejezéshez ld. Róm 8,38 magyarázatát; → </text:span><text:span text:style-name="Félig_20_kiemelt"><text:span text:style-name="T46">angyal). </text:span></text:span><text:span text:style-name="T28">Egyes magyarázók gondolnak visszatérő időszakokban fellépő lelki betegségre vagy valamilyen súlyos kísértésre is. Az apostol ebből szerzett tapasztalatai során megtanulta, hogyne értékelje túl az önkívületben történő élményeket, és ne értse félre azt a valóságot, amelyben az ember még most él.</text:span><text:span text:style-name="T46"> Esdeklő kérése, hogy megszabaduljon ettől a szenvedéstől, nem teljesült (8. v.). Ehelyett imádsága során kapott egy választ: „Elég neked azén kegyelmem, mert az én erőm erőtlenség által ér célhoz” (9a. v.). </text:span><text:span text:style-name="T13">Ahol az ember önmagát illetően semmi egyebet nem él át, mint saját tehetetlenségét, és egyedül a kegyelemre van utalva, ott tapasztalja meg a legteljesebben az erőt (vö. 1,9; 4,7). Az erőtlenséggel való dicsekedés nem a szenvedés </text:span><text:soft-page-break/><text:span text:style-name="T13">dicsőítését jelenti, hiszen az istenellenes valóság (7. v.). De egy ilyen erőtlenségben kizárt minden öndicsőítés. Az út szabaddá lesz Krisztus cselekvése előtt.</text:span><text:span text:style-name="T46"> Pál itt a maga keresztteológiáját (vö. 1Kor 1,18-31) saját személyes életére alkalmazza.</text:span></text:p>
      <text:p text:style-name="Könyvadatsor"><text:span text:style-name="Hivatkozás"><text:span text:style-name="T46">(</text:span></text:span><text:span text:style-name="Mű_20_címe"><text:span text:style-name="T46">Jeromos Bibliakommentár</text:span></text:span><text:span text:style-name="Hivatkozás"><text:span text:style-name="T46">. </text:span></text:span><text:span text:style-name="Cégnév"><text:span text:style-name="T46">Szent Jeromos Katolikus Bibliatársulat</text:span></text:span><text:span text:style-name="Hivatkozás"><text:span text:style-name="T46">)</text:span></text:span><text:span text:style-name="T46">:</text:span></text:p>
      <text:p text:style-name="Átvett_20_anyagokra"><text:span text:style-name="Kiemelt"><text:span text:style-name="T45">54 </text:span></text:span><text:span text:style-name="T46">(b) </text:span><text:span text:style-name="T2">Látomásai és kinyilatkoztatásai</text:span><text:span text:style-name="T46"> (12,1-10). Pál most rátér egy másik területre, amelyen vetélytársai felsőbbrendűnek vallották magukat. </text:span><text:span text:style-name="Kiemelt"><text:span text:style-name="T45">1. </text:span></text:span><text:span text:style-name="Félig_20_kiemelt"><text:span text:style-name="T28">a látomásokra és az Úr kinyilatkoztatásaira: </text:span></text:span><text:span text:style-name="T28">A névelő hiánya (a magyar fordítástól eltérően) arra utal, hogy egy általános témáról van szó.</text:span><text:span text:style-name="T46"> A formulát esetleg ellenfeleitől kölcsönözte. </text:span><text:span text:style-name="Félig_20_kiemelt"><text:span text:style-name="T46">az Úr kinyilatkoztatásaira: </text:span></text:span><text:span text:style-name="T46">Valószínű eredethatározó gen., „az Úrtól kapott” (2-4. v.). </text:span><text:span text:style-name="Kiemelt"><text:span text:style-name="T45">2a. </text:span></text:span><text:span text:style-name="Félig_20_kiemelt"><text:span text:style-name="T46">ismerek egy embert Krisztusban: </text:span></text:span><text:span text:style-name="T46">Pál harmadik személyben be-szél önmagáról (5 v.), mert nem szívesen használja személyes vallásos élményét apostoli küldetése bizonyítékaként. </text:span><text:span text:style-name="Félig_20_kiemelt"><text:span text:style-name="T28">tizennégy évvel ezelőtt: </text:span></text:span><text:span text:style-name="T28">Ez nagyjából a megtérésétől korintusi tartózkodásáig eltelt idő közepe táján lehetett. A időpont megjelölése tapasztalata valóságát akarja megerősíteni. Ez az élmény ugyanaz, amelyről a 3. vers is szól.</text:span><text:span text:style-name="T46"> </text:span><text:span text:style-name="Kiemelt"><text:span text:style-name="T45">2b-3. </text:span></text:span><text:span text:style-name="Félig_20_kiemelt"><text:span text:style-name="T46">elragadtatott a harmadik égig: </text:span></text:span><text:span text:style-name="T46">Isten cselekedte ezt (vö. 1Tessz 4,17; Bölcs 4,11; </text:span><text:span text:style-name="Félig_20_kiemelt"><text:span text:style-name="T46">1Hén. </text:span></text:span><text:span text:style-name="T46">39,3-4). </text:span><text:span text:style-name="T28">A túlvilági utazás az apokaliptikus irodalom gyakori témája (ld. Semeia 14 [1979]). A harmadik eget a paradicsommal azonosítja, akárcsak </text:span><text:span text:style-name="Félig_20_kiemelt"><text:span text:style-name="T28">a 2Hén. </text:span></text:span><text:span text:style-name="T28">7 és </text:span><text:span text:style-name="Félig_20_kiemelt"><text:span text:style-name="T28">Ap.Móz. </text:span></text:span><text:span text:style-name="T28">37,5. A zsidó irodalomban az egek száma széles határok között váltakozik.</text:span><text:span text:style-name="T46"> </text:span><text:span text:style-name="Kiemelt"><text:span text:style-name="T45">4. </text:span></text:span><text:span text:style-name="T13">Pálnak tilos volt kimondania a kimondhatatlant. Lehet, hogy ez csak a titkos kinyilatkoztatásra vonatkozó megegyezés értelmében áll (vö. Dán 12,4; Jel 10,4; 13,2-3), de az is lehet, hogy így akarja kifejezni a tapasztalat jelentéktelenségét az apostoli küldetés szempontjából (vö. 1Kor 14,19).</text:span></text:p>
      <text:p text:style-name="P14">…</text:p>
      <text:p text:style-name="Átvett_20_anyagok_20_réssel"><text:span text:style-name="Kiemelt"><text:span text:style-name="T45">55 6. </text:span></text:span><text:span text:style-name="T46">A 2-4. versekben leírt valódi tapasztalatokból kiindulva Pál azt fejezi ki, hogy ha akarná, igazán mással is dicsekedhetne mint gyöngeségével. </text:span><text:span text:style-name="Félig_20_kiemelt"><text:span text:style-name="T46">nehogy valaki többre becsüljön annál, amit bennem lát vagy amit tőlem hall: </text:span></text:span><text:span text:style-name="T46">Az</text:span><text:span text:style-name="Félig_20_kiemelt"><text:span text:style-name="T46"> </text:span></text:span><text:span text:style-name="T46">apostol egyetlen hiteles próbája az, hogy milyen mértékben képviseli Krisztust, elsősorban magatartásával (4,10-11), másodszor pedig beszédével (2,17; 12,19; 13,3). </text:span><text:span text:style-name="Kiemelt"><text:span text:style-name="T45">7a. </text:span></text:span><text:span text:style-name="T46">A mondatszerkezet problémás (ld. J. Zmijevski: </text:span><text:span text:style-name="Félig_20_kiemelt"><text:span text:style-name="T46">BZ </text:span></text:span><text:span text:style-name="T46">21 [1977] 265-272). </text:span><text:span text:style-name="Kiemelt"><text:span text:style-name="T45">7b. </text:span></text:span><text:span text:style-name="Félig_20_kiemelt"><text:span text:style-name="T28">tövist kaptam testembe: </text:span></text:span><text:span text:style-name="T28">Ezt sokféleképpen magyarázták, mint lelki vagy testi szenvedést, amelyet a zsidó hagyomány szerint egy démon vagy a Sátán okozott (ld. K. L. </text:span><text:span text:style-name="T28">Schmidt: </text:span><text:span text:style-name="Félig_20_kiemelt"><text:span text:style-name="T28">TDNT 3. </text:span></text:span><text:span text:style-name="T28">köt, 819). </text:span><text:span text:style-name="T18">A két mondat mégsem áll oksági viszonyban, hanem mellérendelt mondatokról van szó, ami azt sugallja, hogy a megpróbáltatás oka egy kívülálló személy</text:span><text:span text:style-name="T28">, és ezt megerősíti, hogy az ÓSz-ben a „tövisek” az ellenséget jelentik (pl. Szám 33,55; ld. T. Y. Mullins: </text:span><text:span text:style-name="Félig_20_kiemelt"><text:span text:style-name="T28">JBL 76 </text:span></text:span><text:span text:style-name="T28">[1957] 302). Lehet, hogy a szenvedések katalógusában említett megpróbáltatásra gondol, de </text:span><text:span text:style-name="T18">a 11,14-15-tel való kapcsolat („a Sátán szolgái”) arra utal, hogy Pál a saját közösségében tapasztalt ellenségeskedésre gondolt.</text:span><text:span text:style-name="T46"> </text:span><text:span text:style-name="Kiemelt"><text:span text:style-name="T45">8. </text:span></text:span><text:span text:style-name="Félig_20_kiemelt"><text:span text:style-name="T46">kértem: </text:span></text:span><text:span text:style-name="T46">Pál egy ideig buzgón imádkozott a szabadulásért, de már nem teszi. </text:span><text:span text:style-name="Kiemelt"><text:span text:style-name="T45">9a. </text:span></text:span><text:span text:style-name="T30">Az, hogy Pál a megvilágosítást egy orákulum formájában mondja el, nem jelenti föltétlenül azt, hogy így is kapta.</text:span><text:span text:style-name="T46"> </text:span><text:span text:style-name="Félig_20_kiemelt"><text:span text:style-name="T46">kegyelmem: </text:span></text:span><text:span text:style-name="T46">Erőként határozza meg, de a „gyöngeséghez” való viszonyát különféleképpen magyarázzák (ld. </text:span><text:span text:style-name="T46">G. O’Collins: </text:span><text:span text:style-name="Félig_20_kiemelt"><text:span text:style-name="T46">CBQ </text:span></text:span><text:span text:style-name="T46">33 [1971] 528-537). </text:span><text:span text:style-name="T13">A 4,7 által megvilágított kontextus azt sugallja, hogy a </text:span><text:soft-page-break/><text:span text:style-name="T13">„gyöngeség” (10. v.) annak a feltétele, hogy a Pál által tanúsított erő isteni eredetét felismerjék.</text:span><text:span text:style-name="T46"> </text:span><text:span text:style-name="Félig_20_kiemelt"><text:span text:style-name="T46">lesz teljessé: </text:span></text:span><text:span text:style-name="T46">Azaz hatékonyan jelen van (vö. 1Ján 4,12). </text:span><text:span text:style-name="Kiemelt"><text:span text:style-name="T45">9b. </text:span></text:span><text:span text:style-name="Félig_20_kiemelt"><text:span text:style-name="T46">gyöngeségeimmel: </text:span></text:span><text:span text:style-name="T46">A gyöngeség elfogadása itt az erő megszerzésének eszközeként jelenik meg. </text:span><text:span text:style-name="Félig_20_kiemelt"><text:span text:style-name="T46">lakozzék bennem: </text:span></text:span><text:span text:style-name="T46">Ugyanaz az ige </text:span><text:span text:style-name="Félig_20_kiemelt"><text:span text:style-name="T46">(episkéneó) </text:span></text:span><text:span text:style-name="T46">szerepel a Jn 1,14-ben. {</text:span></text:p>
      <text:p text:style-name="Átvett_20_anyagok_20_-_20_textusbővítésre"><text:span text:style-name="T46">} </text:span><text:span text:style-name="Kiemelt"><text:span text:style-name="T45">10. </text:span></text:span><text:span text:style-name="Félig_20_kiemelt"><text:span text:style-name="T46">amikor gyönge vagyok, akkor vagyok erős: </text:span></text:span><text:span text:style-name="T46">Nem azt akarja mondani, hogy a gyöngeség erő, vagy hogy a gyöngék erőssé válnak (mint a Lk 1,46-55-ben), hanem hogy az apostol gyöngesége feltárja azt az erőt, amelyet küldetése teljesítésére kapott (3,5-6).</text:span></text:p>
      <text:p text:style-name="Könyvadatsor"><text:span text:style-name="Hivatkozás"><text:span text:style-name="T46">(</text:span></text:span><text:span text:style-name="Név_20_hivatkozásban"><text:span text:style-name="T46">Szabó Andor</text:span></text:span><text:span text:style-name="Hivatkozás"><text:span text:style-name="T46">: </text:span></text:span><text:span text:style-name="Mű_20_címe"><text:span text:style-name="T46">Lábam előtt mécses a Te igéd</text:span></text:span><text:span text:style-name="Hivatkozás"><text:span text:style-name="T46">. </text:span></text:span><text:span text:style-name="Cégnév"><text:span text:style-name="T46">Kálvin Kiadó</text:span></text:span><text:span text:style-name="Hivatkozás"><text:span text:style-name="T46">)</text:span></text:span><text:span text:style-name="T46">:</text:span></text:p>
      <text:p text:style-name="P12"><text:span text:style-name="Kiemelt"><text:span text:style-name="T46">HASZNOSABB DOLGOKAT KERESVE</text:span></text:span></text:p>
      <text:p text:style-name="P13"><text:span text:style-name="Félig_20_kiemelt"><text:span text:style-name="T46">2Kor 12,1-5</text:span></text:span></text:p>
      <text:p text:style-name="P14"><text:span text:style-name="T5">Elég a dicsekvésből; már az 1Kor 8,1-ben kimondta az apostol, hogy </text:span><text:span text:style-name="T5">építeni csak a szeretet képes, a dicsekvés nélkülözi a szeretetet, mert a fennen dicsekvő jelenlétében az egyszerű halandó azt érzi, hogy ő pedig senki, mint akit egy mozdulattal lesöpörtek az asztalról. Sőt a dicsekvés annak sem használ, aki elköveti.</text:span><text:span text:style-name="T5"> Midőn tehát rátér Pál az Úr megjelenéseire és kinyilatkoztatásaira, lelki megtapasztalásait tárja fel: miként építette és erősítette őt az Úr. Mert ha már feltétlenül szükséges, erőtelenségeivel fog dicsekedni, viszont ennek a szüntelenül tépázott külső héjazatnak van egy belső élménymagja.</text:span><text:span text:style-name="T21"> Az „élmény” szó tagadhatatlanul szükségmegoldás a részünkről, de nincs nála jobb, és ez kifejezi a kibeszélhetetlent. Amit átélt, annak egy része kimondhatatlan, nemcsak azért, mert nehezen önthető szavakba, de intést is kaphatott, hogy amit látott, s aminek fültanúja volt, azt tilos kibeszélnie, mert ember ajka méltatlan és alkalmatlan rá.</text:span> ― <text:span text:style-name="T5">Nem kivételezett ő, amikor ebben részesült, mással is megeshet ugyanez. Ezért is választja a harmadik személyben fogalmazott beszámolót.</text:span><text:span text:style-name="T21"> Ismer egy embert a Krisztusban (önmagát is új teremtésként ismeri immár, vö. 5,16k), s ez ő maga, de elvonatkoztatja magát önmagától. Továbbá: apostolságának, a népek közötti tanúságtételre kapott küldetésének nem elengedhetetlen része az, amiről talán eddig senkinek nem beszélt. Elhívás szerinti szolgálata enélkül is sértetlen egész lehetett volna. Csak őt építette és nem tartozna senki másra, de ellenfelei ismételten előhozakodhattak rendkívüli elragadtatásaikkal, ráadásul a korinthusi gyülekezet különösen fogékony volt ilyesmikre, ezért szükséges rátérnie arra, hogy neki is volt hasonlóban része. A 14 évvel korábbi elragadtatása olyan lehetett, mint a Jelenések könyvének írójáé, aki azonban külön utasítást kap arra, hogy írja is meg (Jel 1,11). A látás és kijelentés fogalmai (1) mind a 2kk, mind pedig a 9. v. tartalmára is vonatkoznak. Az elsőben hallottak nem beszélhetőek ki, míg a másodiknál nincs ilyen tiltás.</text:span></text:p>
      <text:p text:style-name="P11"><text:span text:style-name="T5">Közel másfél évtizeddel ezelőtti elragadtatása 40 táján történhetett, nem köthető általunk is ismert eseményhez, annyi megpendíthető, hogy esetleg az Arábiában töltött időszakban eshetett meg vele (Gal 1,17), tehát nem tartozik elhívása történetéhez.</text:span> Azt sem tudja meghatározni, hogy testben vagy <text:span text:style-name="T21">testen kívül volt‑e akkor; meglehet, hogy csak a lelke ragadtatott el a harmadik égig; tegyük hozzá, hogy a Szentlélek által kapott ízelítőt a mennyben már jelenlévő, de a megváltás rendjében még eljövendő teljességből. Időlegesen léphetett </text:span><text:soft-page-break/><text:span text:style-name="T21">tehát be a mennyei paradicsomba, amit a második Ádám-Krisztus (1Kor 15,45kk) szerzett vissza a teremtettségnek, s az embernek; s feltár majd előttünk az Isten országa eljövetelekor. </text:span><text:span text:style-name="T21">Pál nem főszereplőnek vitetett oda, csupán szem‑ és fültanúnak. ― Hitéletünk különleges élmények nélkül is kerek egész lehet. Nem tartozik senkire, ha az Úr mégis különleges eljárásokkal is injekciózza sérült vagy sérülékeny lelkünket, ami nem kiváltság, inkább szükségből megelőző gyógymód, vagy helyreállító utókezelés.</text:span></text:p>
      <text:p text:style-name="P12"><text:span text:style-name="Kiemelt"><text:span text:style-name="T46">ELÉGSÉGES KEGYELEM</text:span></text:span></text:p>
      <text:p text:style-name="P13"><text:span text:style-name="Félig_20_kiemelt"><text:span text:style-name="T46">2Kor 12,6-10</text:span></text:span></text:p>
      <text:p text:style-name="P14"><text:span text:style-name="T21">Az apostolnak megadatott, hogy különböztessen saját személye és a kapott kijelentések áldása között, ezért nem lenne balgatag, ha még tovább is beszélne róluk, de mérsékli magát, nehogy túlértékeljék őt, összekeverve személyes tulajdonságait a rajta megmutatkozó kegyelemmel, azaz többnek tartsák annál, mint aki valójában.</text:span> Ezt Pál nem akarja, legkivált, ha a kijelentések különleges nagyságáról van szó. A 7. v. első mondatának hovatartozandósága vitatott, mégis inkább a megelőzőkhöz (6) kötődik, ahogy az új fordításban is olvasható. <text:span text:style-name="T5">Nem dicsekedhet Pál azzal sem, hogy ő eleve józan és mentes a gőgösség hajlamától. Isten tartja vissza őt az elbizakodottságtól azzal, hogy a testébe tövist helyezett el.</text:span><text:span text:style-name="T21"> Sokféle elmés találgatás próbálta megközelíteni, hogy mit jelenthetett ez, amit a Sátán angyalának is nevez. Annyi állapítható meg csupán, hogy olyan testi fájdalom lehetett, amely a levél szereztetése idején is gyötörte olykor. </text:span><text:span text:style-name="T5">A gyötrést ugyanaz a szó fejezi ki, mint a Mt 26,67-ben, midőn Jézust arcul verték.</text:span><text:span text:style-name="T21"> Lehet szó esetleg krónikus fejfájásról, amitől pl. Kálvin is állandóan szenvedett. </text:span><text:span text:style-name="T5">Lett légyen bármi is, a Sátán angyala Istennek volt kénytelen engedelmeskedni (Jób 2,6kk), általa fogta vissza Pált, hogy el ne bizakodjék.</text:span></text:p>
      <text:p text:style-name="P11"><text:span text:style-name="T21">Tévedés volna feltételeznünk azt, hogy az apostol rajongó lett volna, hajszolva rendkívüli élményeket, mert akkor így imádkozott volna: Uram, ha már folytonos fájdalmak kínoznak, legalább add meg, hogy ismerjek meg még többet rendkívüli dolgaidból! Nem, nem ezt kérte, hanem </text:span><text:span text:style-name="T5">azért imádkozott, hogy vegye ki Isten a testéből a tövist, szabadítsa meg tőle. Egyszer és megint egyszer imádkozott érte, s nem érkezett válasz, végre harmadik könyörgésére kapott feleletet, hogy a kegyelem elég és legyen elég számára, mert Isten ereje az erőtlenség által juthat csak el céljához, nem az apostolra méretezett különleges bánásmód szerint, hanem mert ez a Krisztus-szerű.</text:span><text:span text:style-name="T5"> Elragadtatása korábbra esett, akkor megpillanthatta a célt, de hogy a földön elérhető célok meg is valósulhassanak reménységben, a megváltás végső céljára irányultan, s összhangban vele, ehhez az apostol holtig viselendő testi fájdalma szükséges, hogy ne legyen akadálya, sőt hatékony eszköze maradhasson Isten üdvözítő erejének. E válasszal adott fölismerés lezárt egy szakaszt és kezdete volt egy újnak, mert utólag értette meg, hogy miként illeszkedik Isten munkájába az ő erőtlensége; s most ezt írásban is feltárja, s talán önmagának fogalmazza meg. </text:span><text:span text:style-name="T5">Ezért tehát erőtlenségeivel dicsekszik a legszívesebben, tudatosan is helyt adva életében Krisztus erejének.</text:span><text:span text:style-name="T5"> Láttuk föntebb, hogy nem öngyötrő ember ő, aki gyönyörűségét lelné abban, hogy kínozza magát,</text:span><text:span text:style-name="T5"> de megértette, hogy Krisztus erejében akkor lehet erős, amikor nagyon nyomorultnak és összetörtnek érzi magát.</text:span><text:span text:style-name="T5"> A kaprot bottal, a </text:span><text:soft-page-break/><text:span text:style-name="T5">köményt pálcával verik az Ézs 28,27 szerint, hogy külön válhasson a tiszta mag. Isten nem mértéktelenül gyötör, mert közben kegyelmével hordoz és táplál mindvégig, s az nekünk is elegendő, sőt a bajok között még örülni is tudunk.</text:span></text:p>
      <text:p text:style-name="Könyvadatsor"><text:span text:style-name="Hivatkozás"><text:span text:style-name="T46">(</text:span></text:span><text:span text:style-name="Név_20_hivatkozásban"><text:span text:style-name="T46">Cornelis van der Waal</text:span></text:span><text:span text:style-name="Hivatkozás"><text:span text:style-name="T46">: </text:span></text:span><text:span text:style-name="Mű_20_címe"><text:span text:style-name="T46">Kutassátok az Írásokat!</text:span></text:span><text:span text:style-name="Hivatkozás"><text:span text:style-name="T46"> </text:span></text:span><text:span text:style-name="Cégnév"><text:span text:style-name="T46">Iránytű Kiadó</text:span></text:span><text:span text:style-name="Hivatkozás"><text:span text:style-name="T46">)</text:span></text:span><text:span text:style-name="T46">:</text:span></text:p>
      <text:p text:style-name="Átvett_20_anyagok_20_réssel"><text:span text:style-name="Félig_20_kiemelt"><text:span text:style-name="T13">A dolgok rendbehozatala. </text:span></text:span><text:span text:style-name="T13">Pál ismeri az embereket, akikkel dolga van. Korábban a korinthusiak becsületére apellált, most a szatíra eszközéhez folyamodik, hogy észhez térítse őket. Kimondhatatlanul szép ez az üzenet is. Most sem a Pál nevet viselő ember a fő, hanem </text:span><text:span text:style-name="Félig_20_kiemelt"><text:span text:style-name="T13">Jézus Krisztus, </text:span></text:span><text:span text:style-name="T13">aki úgy döntött, hogy kegyelme dicsőségét az apostol, e gyenge eszköz által jelenti ki.</text:span></text:p>
      <text:p text:style-name="P11"><text:span text:style-name="T5">Pál nem szeretett magáról beszélni, ám mégis megteszi e fő-fő apostolokkal szemben (11:5), akiket tulajdonképpen csak a pénz érdekelt s hogy az embereket kihasználják</text:span> (Zsolt 14:4; Ez 34:3kk). <text:span text:style-name="T5">Ha ők önmagukat feldicsérték, bizony Pál — akinek neve egyébként azt </text:span><text:span text:style-name="T5">jelenti, hogy kicsiny — is találhatott egyet-mást, amivel eldicsekedhet.</text:span> Felsorolhatja a csapásokat, amelyek érték (11:23kk), hivatkozhat zsidó származására és arra, hogy neki is voltak látomásai (22. 12:1kk). Noha tövist hord testében, mégis elégedett. <text:span text:style-name="T5">Miként Krisztus a Gecsemáné kertjében, ő is háromszor imádkozott és rejtett értelmű választ kapott, ami olyan erőssé tette, mint Jeremiást vagy Ezékielt.</text:span> „Elég neked az én kegyelmem, mert az én erőm erőtlenség által végeztetik el”.</text:p>
      <text:p text:style-name="P32">Pál felismeri ezeket a hamis prófétákat, akik alantas vágyakra apellálnak és úgy akarnak követőkre szert tenni, hogy felfuvalkodnak. De mutatványaikkal le is leplezik magukat, mint a hamisság apostolai, a sátán szolgái, antikrisztusi próféták. Végtére is ezek az utolsó óráik. A sátán kivételesen szorgalmas az üdvösség napján (6:2).</text:p>
      <text:p text:style-name="P1">Igehirdetések:</text:p>
      <text:p text:style-name="Könyvadatsor"><text:span text:style-name="Hivatkozás"><text:span text:style-name="T46">(</text:span></text:span><text:span text:style-name="Név_20_hivatkozásban"><text:span text:style-name="T46">Balikó Zoltán</text:span></text:span><text:span text:style-name="Hivatkozás"><text:span text:style-name="T46">: </text:span></text:span><text:span text:style-name="Mű_20_címe"><text:span text:style-name="T46">Isten iskolájában</text:span></text:span><text:span text:style-name="Hivatkozás"><text:span text:style-name="T46">. </text:span></text:span><text:span text:style-name="Cégnév"><text:span text:style-name="T46">Luther Rózsa Alapítvány</text:span></text:span><text:span text:style-name="Hivatkozás"><text:span text:style-name="T46">)</text:span></text:span><text:span text:style-name="T46">:</text:span></text:p>
      <text:p text:style-name="P12"><text:span text:style-name="Kiemelt"><text:span text:style-name="T44">Tövis nélkül nem lehet élni</text:span></text:span></text:p>
      <text:p text:style-name="P12"><text:span text:style-name="Túlemelt"><text:span text:style-name="T46">Hatvanad vasárnapja — 2Kor 12,7b-9</text:span></text:span></text:p>
      <text:p text:style-name="Átvett_20_anyagok_20_réssel"><text:span text:style-name="Félig_20_kiemelt"><text:span text:style-name="T46">„Ezért tehát, hogy el ne bizakodjam, tövis adatott a testembe: a sátán angyala, hogy gyötörjön, hogy el ne bizakodjam. Emiatt háromszor kértem az Urat, hogy távozzék el az tőlem. De ő ezt mondta nekem: »Elég neked az én kegyelmem, mert az én erőm erőtlenség által ér célhoz.« Legszívesebben tehát az erőtlenségekkel dicsekszem, hogy a Krisztus ereje lakozzék bennem.”</text:span></text:span></text:p>
      <text:p text:style-name="Átvett_20_anyagok_20_réssel"><text:span text:style-name="T46">Szeretteim! Mennyire igaza van Pál apostolnak, rengeteg tapasztalat igazolja gondolkodásának helyes voltát. Annyira fontos a misszió. Szerte a Római Birodalomban mennyien élnek pogány hiedelmek rabságában, zavaros, messze Ázsiából érkező különféle világnézetek, vallásfilozófiák, misztériumok rabságában, vagy minden szellemi tartalom nélkül kiszolgáltatva </text:span><text:soft-page-break/><text:span text:style-name="T46">testüknek, vérüknek. Pál érzi szorongató erővel a belső hajtóerőt, mennék, mennék. </text:span><text:span text:style-name="Kiemelt"><text:span text:style-name="T46">Meghirdetni mindenki számára </text:span></text:span><text:span text:style-name="T46">Isten felragyogó titkát. </text:span><text:span text:style-name="Kiemelt"><text:span text:style-name="T46">Jézus Krisztusban </text:span></text:span><text:span text:style-name="T46">minden ember számára a szabadulást, a megmenekülést, </text:span><text:span text:style-name="Kiemelt"><text:span text:style-name="T46">az életet, az üdvösséget. </text:span></text:span><text:span text:style-name="T46">Aztán szinte nincs nap missziói munkája során, hogy le ne húzná saját nyomorúsága a szenvedésnek sötétjébe.</text:span></text:p>
      <text:p text:style-name="P9">Azt hiszem, csak odaát fogjuk megtudni egyszer, hogy mi volt az a tövis, amiről Pál beszél. Az írásmagyarázók köre szerint egyformán lehet trachoma, az a keleten nagyon szokásos, abban az időben gyógyíthatatlannak tekintett szembaj, amely gennyes váladékával, rendkívül éles fájdalmával súlyos terhet jelentett a szenvedők számára. Van olyan feltevés is, hogy valami epileptikus betegség ez a tövis Pál számára, amely időnként váratlanul megragadta, és ilyenkor keze-lába mozgott. Aki már látott epileptikus rángógörcsökben szenvedőt, habzó szájjal, fennakadt szemmel, az jól tudja, milyen iszonyú látvány. Akár így, akár úgy, de Pál apostolnak igaza van, nagyon bajos dolog így szolgálni.</text:p>
      <text:p text:style-name="P11"><text:span text:style-name="T5">Kívánatos, hogy az igehirdető kicsit legyen a „cégnek” reklámja is. Úgy álljon ott, mint egy meggyógyult ember, dokumentálja, hogy Istennek van ereje gyógyíthatatlan trachomát, vagy akármiféle epilepsziát egyszerűen letörölni az ember életéről.</text:span> Mégis csak iszonyú úgy kezdeni a missziói igeszolgálatot, legyen az egy sátorponyva-készítő műhely sarkában, egy pár ember szűk körű beszélgetése, vagy, amit hallunk nemegyszer, kibérelt előadóteremben egyre növekedő hallgatóság előtt, vagy utcán, vagy piactéren, az athéni agorán, vagy kint a korinthusi kikötőnegyedben, százak és ezrek előtt. Hát mégis iszonyú úgy szolgálni, hogy mindig ott remeg az ember szívében a félelem, hogy mikor jön rá a görcs, mikor kell kendővel megint törölni azt a gennyes váladékot, vagy megállni, mert nem lehet elviselni ezt a szúró, égő fájdalmat.</text:p>
      <text:p text:style-name="P11">Szeretteim! Nincs igaza Pál apostolnak? Így jár gondolkodása, és mi is első benyomásunk szerint, nyilván igazat adunk neki. <text:span text:style-name="T21">Mennyivel másképp lenne, ha hegeket látnánk, mert a hegek, azok mindig megmaradnak. De hát a gyógyult hegek is tanúskodnának, hogy Miből </text:span><text:span text:style-name="T21">emelte ki Isten az Ő hű szolgáját, milyen jó volna rámutatni bilincsekre, amelyekből szabaddá tett minket az Úr. Legyen az átkos szenvedély rabsága, legyen az velünk született testi betegség, legyen gyógyíthatatlannak tűnő kór, vagy tragikus haláleset. </text:span><text:span text:style-name="T5">Milyen nagyszerű volna, ha dokumentálhatnánk, látjátok, akinek Isten az Istene, aki teljes szívével Őbenne bízik: íme!</text:span></text:p>
      <text:p text:style-name="P11"><text:span text:style-name="T5">Aztán, amikor az első benyomásunk beleütközik Isten akaratának kérlelhetetlen falába, ugye akkor kezdünk el tűnődni valamennyien, hogy tulajdonképpen mégsem helyes ez az elgondolás. Már az Ószövetségben birkóztak azzal a problémával, gondoljunk Jób könyvére, hogy a szenvedés ügyét és Isten országának a dicsőségét nem lehet így összekapcsolni.</text:span><text:span text:style-name="T5"> Ha lehetne, az nem kereszténység volna, hanem idealizmus. Isten akkor nem lenne Isten, hanem egy biztosító társulat elnöke</text:span>: iratkozzál be ebbe a vallásos klubba, és mi garantáljuk, hogy téged nem ér betegség, veled nem történhet semmi tragikus esemény, a gyermekeid okosak lesznek, szépek és jók, minden sikerül. Ez az a mérhetetlen különbség, a reánk aggatott, teljesen hamis elnevezés az idealizmus és a valóság között. <text:span text:style-name="T5">Isten népének, legyen az az Ószövetség, vagy akár az Újszövetség korában, mindenképpen abban a körben van helye, ahol Jóbok élnek, vagy gondoljunk Sadrák, Mésak, Abédnegó bámulatos baráti csoportjára, hogy is mondták ők, ott szemben a tüzes kemencével? Mi hisszük, hogy a még annyira felhevített tüzes kemencében is bennünket Isten megmenthet a tűzhaláltól. De, ha nem tenné </text:span><text:soft-page-break/><text:span text:style-name="T5">is, mi akkor is csak Őt valljuk</text:span> utolsó szívdobbanásig, összetörve, kifosztva, agyonsírt szemmel, feldúlt lélekkel, akkor is csak Ő a mi Urunk és Istenünk.</text:p>
      <text:p text:style-name="P11"><text:span text:style-name="T5">Ez a kereszténység. Mert ilyenkor az ember kezd valamit érteni a kereszt titkából, valami kezd felragyogni abból, amiről most már </text:span><text:span text:style-name="T5">Pál is úgy mondja, hallok egy új kinyilatkoztatást. Elég a kegyelem, és hallja annak a kommentálását.</text:span> Hát nem értitek ti ott lent a földön, hogy Istennek a szándékai nem izmos, szép, művelt, okos, szerencsés emberek szolgálatával jutnak el a céljukhoz? Nem értitek, hogy a sántákat, a vakokat, a süketeket, a nyomorultakat, a kicsiket választotta az Úr! Rajtuk keresztül ragyogtatja fel az Ő dicsőségét! Bizony Istennek ezt a titkát senki nem érti meg hit nélkül. Nyilván ezért hallottuk kontextusként a magvető példázatát követő beszélgetésnek a beszámolóját. A tanítványok nem értik. Jézus azt mondja, nektek megadatik a magyarázat, mert akinek van, annak adatik, akinek nincs, attól még azt is elveszik, amije van. Ez nyilván azt jelenti, olyan pici kis hit, amely talán még csak abban nyilatkozik meg, hogy kérdezek, hogy kimondom szívemnek, elmémnek talán a fájdalmát, vagy a tiltakozását, kiáltok.</text:p>
      <text:p text:style-name="P11">Jaj azoknak, akik önteltek, akik mindent tudnak, akiknek semmire nincsen szükségük, akik azt hiszik, hogy előttük nincs semmi probléma, tele vannak önmagukkal! Így ülnek íróasztal mögött, így ülnek a volán mögött. Számukra nincs törvény, nincs másik ember, csak maguk vannak. Ezektől az is elvétetik, amijük van, mert Isten nem tűri az ember gőgjét.</text:p>
      <text:p text:style-name="P11"><text:span text:style-name="T5">Ismét visszahalljuk szívünkben egyházi esztendőnk alapvető üzenetét, hogy Isten az alázatosokat felmagasztalja, a felfuvalkodottakat pedig megalázza.</text:span> Ennek az egyházi esztendőnek, talán nem felejtettük el, ez a centrális textusa, ebben az esztendőben velem együtt mindnyájótoknak ezt kell megtanulnunk. Úgy, amint Péter fogalmazta, Isten a kevélyeknek ellene áll. A kevély, az elbizakodott ember. <text:span text:style-name="T5">Pál most az új kinyilatkoztatás fényében, hallva az angyali magyarázatot hozzá, egyszerre megérti. Ha ő ott állna sikeresen, se csöpögő váladék, se rángógörcs, semmi nincs, úgy tűnne fel, hogy a legjobb üzlet a világon felcsapni Isten gyermekei közé. Aztán nem kéne többé semmitől sem tartani, amihez hozzányúlunk, abból aranybánya lesz, a mi házunkat elkerüli a vész, mint Egyiptom éjszakájában a vérrel jelzett ajtajú házakat az öldöklő angyal, akkor rajtunk pihenne minden szem. Ez volna a heroizmus, ez volna a régi hellén vallásfilozófiának a csúcsa, ez mindenkinek tetszene, itt aztán tódulna ám a tömeg.</text:span></text:p>
      <text:p text:style-name="P11"><text:span text:style-name="T5">Isten azonban nem tűri, hogy valaki is elbizakodottá váljon, ezért van az, hogy amikor már-már úgy érzed, fölemelnek a magasra, akkor mindig jön valami.</text:span><text:span text:style-name="T5"> Talán belül elpattan egy szál, talán egy ügyetlen mozdulat, talán egy váratlan csapás, vagy bekopogtat egy régi bűn és hozza az adóslevelet, talán új arccal eléd áll a félelem, a halál. Hogy újra és újra megtanuljuk, ott van helyünk a mélyben.</text:span></text:p>
      <text:p text:style-name="Átvett_20_anyagokra"><text:span text:style-name="Kiemelt"><text:span text:style-name="T46">Az Úr a magasban, mi a mélyben. Egyetlen esélyünk, hogy leszáll </text:span></text:span><text:span text:style-name="T46">hozzánk. Nincs lehetőség, hogy a saját erőnkből magasra szálljunk. </text:span><text:span text:style-name="Kiemelt"><text:span text:style-name="T46">A kereszt a találkozóhely, </text:span></text:span><text:span text:style-name="T46">itt — ahogy az </text:span><text:span text:style-name="T46">előbb énekeltük — ölel át bennünket az Isten, jobban, mint tér és jobban, mint idő. Bármennyi emlék zsong körülötted, bármennyire fájnak helyhez kötöttséged bilincsei, az Ő karjaiban valamit megtapasztalsz abból a szabadságból, ami fölött mindig nyitott az ég, ami az örök életnek a kezdete.</text:span></text:p>
      <text:p text:style-name="Átvett_20_anyagokra"><text:span text:style-name="Kiemelt"><text:span text:style-name="T28">Nem lehet tövis nélkül élni. </text:span></text:span><text:span text:style-name="T28">Úgy szeretnénk, ha már magunkat nem tudjuk </text:span><text:soft-page-break/><text:span text:style-name="T28">megszabadítani tőle, úgy szeretnénk megmenteni a másikat. Hányszor törekszenek szülők arra, ha már nekik kell hordozniuk tövisüket, hát a gyermekük ne. Emlékeztek? Ne felejtse el a mai nemzedék, mikor halljuk zúgva az Isten szavát, </text:span><text:span text:style-name="Kiemelt"><text:span text:style-name="T28">nehogy megvond a gyermekedtől a fenyítésed, különben korcs lesz és nem fiú, nem gyermek! </text:span></text:span><text:span text:style-name="T28">Ne vondd meg a vesszőt attól, akit szeretsz, nem szabad odaállnod szeretteid és tövisük közé sem.</text:span><text:span text:style-name="T46"> Hogy összefolyjanak könnyeitek, hogy tudjatok a mélységből együtt kiáltani a magasba, és együtt éljétek át, mit </text:span><text:span text:style-name="T46">jelent az, amikor alászáll hozzátok az Úr. Akár tüzes kemencében, megőrzi emésztő lángok között kicsi élteteket. Akár üres marad a hely és a halál tényét nem lehet meg nem történtté tenni. De megmagyarázhatatlanul, annyi szeretet, annyi melegség, annyi remény, annyi minden nap megtapasztalt jóság lesz a kenyered, amiről korábban nem is álmodtál.</text:span></text:p>
      <text:p text:style-name="Átvett_20_anyagokra"><text:span text:style-name="T28">Tudom, drága Testvéreim, hogy a mai evangélium gyémánt kemény. Itt vannak közöttünk mérhetetlen sebet hordozó, gyászoló testvérek, itt van még az én szívem is, nem tudok úgy ránézni, most már hosszabb idő óta az oltárunk lépcsőjére, hogy ne jutna eszembe a drága fiatal asszonyarc, akit itt többet már nem fogok látni, de tudom, hogy ott találkozunk. Istennek pontosan ez az akarata, hogy ebben a fájdalomban és hitben, ebben a megalázkodásban és közös könnyben, ebben az összefonódó imádságban, kezdjük forgatni szánkban a legcsodálatosabb ajándékot: </text:span><text:span text:style-name="Kiemelt"><text:span text:style-name="T28">elég nekem az Ő kegyelme. </text:span></text:span><text:span text:style-name="T28">Legyen elég neked is, kicsi lánykám, legyen elég neked is síró szívű édesapa, édesanya, özvegyek, megpróbáltak, magukra maradtak, tövissel eljegyzettek, mert akármilyen nehéz, így igaz és így kell néktek továbbadnom: </text:span><text:span text:style-name="Kiemelt"><text:span text:style-name="T28">szeret az Isten, mert tövissel jegyez el a maga számára.</text:span></text:span></text:p>
      <text:p text:style-name="P14">Imádkozzunk!</text:p>
      <text:p text:style-name="P14">Tört szárnyú madarakként hull a föld porába minden gondolatunk, eszménk, még vallásos képzetünk is. Neked van újra igazad Urunk, Istenünk, mikor nem tűröd, hogy mi építsük az utat Hozzád, hanem tövissel ajándékozol meg, hogy megtaláljuk helyünket, ahol Te keresel, ahol Te átölelsz, ahol Te hordozol, és mindent jóváteszel. Add nékünk Szentlelked által a Te csodálatos utadnak megismerését és elfogadását! Áldd meg ebben a gyülekezetben azokat, akik tövist hordoznak testükben, add, hogy valamennyien átéljük és megtapasztaljuk Pálnak gyógyulását és örömét, és tudjuk együtt mondani most és halálunk óráján egyaránt, elég nekünk a Te kegyelmed! Ámen.</text:p>
      <text:p text:style-name="Könyvadatsor"><text:span text:style-name="Hivatkozás"><text:span text:style-name="T46">(</text:span></text:span><text:span text:style-name="Név_20_hivatkozásban"><text:span text:style-name="T46">Balikó Zoltán</text:span></text:span><text:span text:style-name="Hivatkozás"><text:span text:style-name="T46">: </text:span></text:span><text:span text:style-name="Mű_20_címe"><text:span text:style-name="T46">Válogatott igehirdetések</text:span></text:span><text:span text:style-name="Hivatkozás"><text:span text:style-name="T46">. </text:span></text:span><text:span text:style-name="Cégnév"><text:span text:style-name="T46">Kézirat</text:span></text:span><text:span text:style-name="Hivatkozás"><text:span text:style-name="T46">)</text:span></text:span><text:span text:style-name="T46">:</text:span></text:p>
      <text:p text:style-name="Standard"><text:span text:style-name="T46">{Megegyezik az </text:span><text:span text:style-name="Mű_20_címe"><text:span text:style-name="T46">Isten iskolájában</text:span></text:span><text:span text:style-name="T46"> kötet igehirdetésével.}</text:span></text:p>
      <text:p text:style-name="Könyvadatsor"><text:span text:style-name="Hivatkozás"><text:span text:style-name="T46">(</text:span></text:span><text:span text:style-name="Név_20_hivatkozásban"><text:span text:style-name="T46">Keken András</text:span></text:span><text:span text:style-name="Hivatkozás"><text:span text:style-name="T46">: </text:span></text:span><text:span text:style-name="Mű_20_címe"><text:span text:style-name="T46">Segítség</text:span></text:span><text:span text:style-name="Hivatkozás"><text:span text:style-name="T46">. </text:span></text:span><text:span text:style-name="Cégnév"><text:span text:style-name="T46">Keken Andrásné</text:span></text:span><text:span text:style-name="Hivatkozás"><text:span text:style-name="T46">)</text:span></text:span><text:span text:style-name="T46">:</text:span></text:p>
      <text:p text:style-name="P15">1947. február 9.</text:p>
      <text:p text:style-name="P12"><text:span text:style-name="Kiemelt"><text:span text:style-name="T46">HETVENED VASÁRNAP</text:span></text:span></text:p>
      <text:p text:style-name="Átvett_20_anyagok_20_-_20_behúzás_20_réssel"><text:soft-page-break/><text:span text:style-name="Félig_20_kiemelt"><text:span text:style-name="T46">De ő ezt mondta nekem: „Elég neked az én kegyelemem, mert az én erőm erőtlenség által ér célhoz.” Legszívesebben tehát az erőtlenségeimmel dicsekszem, hogy a Krisztus ereje lakozzék bennem. Ezért a Krisztusért örömöm telik erőtlenségekben, bántalmazásokban, nyomorúságokban, üldöztetésekben és szorongattatásokban; mert amikor erőtlen vagyok, akkor vagyok erős.</text:span></text:span></text:p>
      <text:p text:style-name="P8"><text:span text:style-name="Félig_20_kiemelt"><text:span text:style-name="T46">2Kor 12,9-10</text:span></text:span></text:p>
      <text:p text:style-name="P12"><text:span text:style-name="Kiemelt"><text:span text:style-name="T46">„ELÉG NÉKED AZ ÉN KEGYELMEM!”</text:span></text:span></text:p>
      <text:p text:style-name="P17">Keresztyén gyülekezet, testvéreim a Jézus Krisztusban! A mai vasárnap evangéliumában a Krisztus adott tanítást az elvetett mag, a hirdetett ige sorsáról, az epistolája nem más, mint Pál apostol önvallomása a magvető, az igehirdető sorsáról.</text:p>
      <text:p text:style-name="Átvett_20_anyagokra"><text:span text:style-name="T46">Ennek a hosszú és szenvedélyes önvallomásnak a csúcsa, ahonnan az ige áttekinthető és összefoglalható, Isten kijelentése: </text:span><text:span text:style-name="Kiemelt"><text:span text:style-name="T46">Elég néked az én kegyelmem! </text:span></text:span><text:span text:style-name="T13">Igen, testvéreim, Isten kegyelme elég volt arra, hogy megmentse Pált, a bűnös embert. A keresztyénség első évtizedeiben Istennek aligha lehetett nagyobb ellensége Saulnál.</text:span><text:span text:style-name="T28"> Alig lehetett szív, amelyben </text:span><text:span text:style-name="T28">izzóbb lehetett a gyűlölet, mint az ő szívében. Keze ökölbe szorult a keresztyén név hallatára. Feltette az életét arra, hogy kioltja a szívekből az evangélium bolondságát, és ha kell, kiirtja mindenestül azokat a szíveket, amelyekben kitéphetetlenül gyökeret vert az ige magva. </text:span><text:span text:style-name="T13">Milyen különös, hogy Isten éppen ezt az embert választotta ki arra, hogy a Krisztus szerelmese legyen, ezt a gőgös, büszke farizeust hívta el arra, hogy a pogányok apostola legyen. Éppen ezt az embert ragadta el – testben‑é, testen kívül‑é, csak az Isten tudja – a harmadik paradicsomba, és mutatta meg a kereszt titkát, amit hirdetnie kellett.</text:span><text:span text:style-name="T46"> Milyen csodálatos, hogy Isten kegyelme elegendő volt ahhoz, hogy Pál legyen Saulból. Mikor Pál visszatekint keresztyén életének és szolgálatának kezdetére, a damaszkuszi útra és azokra az órákra, amelyekben Isten látásokat láttatott vele, pontosan meg tudja nevezni az időt és a helyet.</text:span></text:p>
      <text:p text:style-name="P11"><text:span text:style-name="T21">Nem tudom, testvérem, te mikortól számítod a keresztyén életedet. Talán attól kezdve, mikor megkereszteltek, vagy attól a naptól, amikor talán itt a templomban vagy az elmélyedés csendes óráján megvilágosodott az, hogy Isten gyermeke vagy. Vagy nem tudod megnevezni a napot és az alkalmat, mert szülők, nevelők és igehirdetők munkája következtében, csendesen nőtt meg szívedben az ige magva. Ebbe fogózkodjál erősen minden kételkedés nélkül, hogy Isten kegyelme elég neked arra, hogy megmentsen téged, testvérem, bűnös embert.</text:span> Semmit ne félj bűnödben, ha Saulnak elég volt Isten kegyelme, elég lesz neked is.</text:p>
      <text:p text:style-name="P11"><text:span text:style-name="T21">Az Úr kegyelme elég volt arra is, hogy megerősítse Pált, az erőtlen embert. </text:span><text:span text:style-name="T5">Ha számba vesszük az ige gazdasági, kulturális és erőviszonyait, azt mondhatjuk, hogy Pál nagyon színtelen szál ebben a kötelékben.</text:span><text:span text:style-name="T21"> Milyen gyenge ő testben az olimpuszi játékosokhoz képest, milyen szegény a korinthusi bankárokhoz képest, milyen tudatlan a korabeli bölcselőkhöz képest. </text:span><text:span text:style-name="T5">Még a gyülekezetben is jelentéktelen azokhoz képest, akiket ő fő-fő apostoloknak nevez, és mégis </text:span><text:span text:style-name="T5">ez a gyenge, tudatlan, erőtlen és jelentéktelen ember képes volt arra, hogy azokban a viharos időkben megfordítsa egy világbirodalom hajójának kormányát. Felvette és hordozta a gyülekezetek terhét és gondját.</text:span><text:span text:style-name="T21"> Együtt szenvedett minden szenvedővel, együtt gyötrődött minden beteggel, együtt égett minden botránkozóval. Ha Jeruzsálemben elfogyott a </text:span><text:soft-page-break/><text:span text:style-name="T21">kenyér, ha Galáciában hamis fiak jelentek meg, ha Filippiben a keresztyének tökéletességének öntudatával beszéltek, ha Kolosséban felütötték fejüket a hamis próféták, ha Korinthusban szakadások támadtak zsidók és görögök között, szolgák és szabadok közt, neki kellett tanítania, buzdítania, imádkoznia, utaznia és leveleket írnia. </text:span><text:span text:style-name="T5">Felvetődik bennünk a kérdés: Honnan volt mindehhez ereje?</text:span></text:p>
      <text:p text:style-name="Átvett_20_anyagokra"><text:span text:style-name="T13">Pál nem a maga erejével végezte ezt a munkát, hanem máséval: a Krisztus erejével.</text:span><text:span text:style-name="T28"> Engedelmesen és alázatosan megnyitotta szívét, és </text:span><text:span text:style-name="T15">engedte</text:span><text:span text:style-name="T28">, hogy szívébe hatoljon Krisztus ereje. </text:span><text:span text:style-name="Kiemelt"><text:span text:style-name="T28">Dicsekszem az én erőtlenségemmel, hogy a Krisztus ereje lakozzék énbennem.</text:span></text:span><text:span text:style-name="Kiemelt"><text:span text:style-name="T46"> </text:span></text:span><text:span text:style-name="T46">Nekünk olyan magyar nemzedékünk van, amelyekre Isten emberfeletti feladatok terhét rakja. Minekünk is új utakat kell keresnünk, és keményen harcolunk kenyerünkért, otthonunkért és békességünkért. Mi mindnyájan olyanok vagyunk, akiknek anyagilag és lelkileg is újjá kell építeni a nemzetet. Olyan evangélikus nemzedék vagyunk, amelynek feladatai nagyok, vissza kell tartani a Krisztus hűségében azt az ifjúságot, amelyet keményen ostromol a Sátán, és el akar tőlünk csábítani a világ. Meg kell tisztítani a harag, a bosszú, az önzés levegőjétől a szíveket. </text:span><text:span text:style-name="T13">Össze kell gyűjteni a Krisztus-hit gyümölcseit, és elvinni az emberekhez. Vajon el tudjuk végezni ezt a munkát? Ennek egy feltétele van. Nem az, hogy mennyi bennünk az erő, lelkesedés és kitartás, hanem hogy engedelmesen </text:span><text:span text:style-name="T15">megnyissuk</text:span><text:span text:style-name="T13"> szívünket, hogy a Krisztus ereje </text:span><text:span text:style-name="T13">költözzék belé.</text:span></text:p>
      <text:p text:style-name="P11"><text:span text:style-name="T5">Végül, testvéreim, az Úr kegyelme elegendő volt arra is, hogy örvendezővé tegye Pált, a szenvedő embert.</text:span><text:span text:style-name="T5"> Kitűnik ebből az igéből, hogy Pálnak meg kellett járnia a szenvedések legnagyobb mélységeit.</text:span><text:span text:style-name="T21"> Voltak olyan szenvedései, amelyeket a világ okozott neki. Elsorolja a megverettetéseket, nyomorúságokat, éhezéseket, hajótöréseket, amelyeket el kellett szenvednie népétől. Népe között is, görögök között is, utazásban is, folyóvizeken is, rablók között is, városban, pusztában, tengeren, hamis atyafiak közt is. </text:span><text:span text:style-name="T5">De sokkal jobban fájt a szívének az, hogy a korinthusi gyülekezet is vádaskodott ellene. </text:span><text:span text:style-name="T21">Mindezek mellett tövist hordott a szívében, a Sátán angyalát, amely naponként gyötörte, kínozta. Vajon mi volt ez, gyógyíthatatlan betegség, lelki fájdalom, élete sauli korszakának égető emléke vagy más kín, erre ma már nem tudunk felelni. </text:span><text:span text:style-name="T5">De az kitűnik ebből az igéből, hogy a legnagyobb szenvedések </text:span><text:span text:style-name="T5">között is tudott örvendezni.</text:span><text:span text:style-name="T5"> Nem jajgatott és átkozódott, hanem örvendezett, mert tudta, hogy könnyben, vérben, veszedelemben vele van az Úr kegyelme, és hogy szenvedésének vége dicsőség.</text:span></text:p>
      <text:p text:style-name="Átvett_20_anyagokra"><text:span text:style-name="T46">Testvéreim, azt hiszen nem kell megkérdeznem Jakab apostol szavával: </text:span><text:span text:style-name="Kiemelt"><text:span text:style-name="T46">Szenved‑é valaki köztetek? </text:span></text:span><text:span text:style-name="T46">Ma a levegő tele van a fájdalom csíráival, belehullanak szívünkbe, és terebélyes fákká növekednek. </text:span><text:span text:style-name="T13">A szenvedés tenger, amin nem tudunk száraz lábbal átkelni. A szenvedés sötét felhő, és ráhull az árnyék a szívünkre. A szenvedés olyan vendég, akit nem lehet kirekeszteni, odaül asztalunkhoz, megkeseríti szánkban a falatot, hóval szórja be fejünket, és szomorú történeteket ír rá arcunkra. Mindnyájan hordunk olyan töviseket, amelyek szúrnak és égetnek. A szenvedés mélységében a világ gyermeke jajgat, átkozódik, mámorba vagy halálba menekül. Senkit ne tévesszen meg ez a hangos világ farsangja. Azért hangos e világ gyermeke, nehogy valaki meghallja lelke sírását. Higgyétek el, a farsang fejedelme, karnevál herceg csak mámort adhat. A tiszta és igaz öröm fénye egyedül Krisztus szívéből sugárzik. De azok, akik a Krisztuséi, mindig ebben a sugárzásban élnek. Az őskeresztyének, mártírok a halál </text:span><text:soft-page-break/><text:span text:style-name="T13">torkában nem jajgattak, és nem hajtottak térdet, hogy kegyelemért könyörögjenek. Nem, halleluját énekeltek, mert tudták, hogy velük van az Úr kegyelme ott is, tudták, hogy véren, könnyön és a halál sötétségén túl az örök élet dicsősége mosolyog rájuk. Testvéreim, akartok velük örülni? A mártírokkal és apostolokkal? Énekelj velük halleluját bűneiddel és életed minden tövisével. Nála elmúlik minden szenvedés, az ő kegyelme elég neked arra, hogy örvendezővé tegyen téged, szenvedő, megpróbált embert.</text:span></text:p>
      <text:p text:style-name="Átvett_20_anyagokra"><text:span text:style-name="T46">Az igehirdetés első mondatában azt mondtam, hogy ez az ige nem más, mint Pál önvallomása. Szeretném, ha az utolsó mondatot nem Pál és nem az igehirdető mondaná, hanem vele és velem együtt minden bűnös és minden erőtlen és szenvedő testvérem vallaná! </text:span><text:span text:style-name="Kiemelt"><text:span text:style-name="T46">Uram, elég nekem a te kegyelmed! </text:span></text:span><text:span text:style-name="T46">Ámen.</text:span></text:p>
      <text:p text:style-name="P27">Sálóm-Eiréné-Pax, Üdv:</text:p>
      <text:p text:style-name="Névjegy"><text:span text:style-name="T4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6">tommyca@freemail.hu</text:span></text:span></text:a><text:span text:style-name="T46">,  </text:span><text:a xlink:type="simple" xlink:href="mailto:Tamas.Szakacs@lutheran.hu"><text:span text:style-name="T46">Tamas.Szakacs@lutheran.hu</text:span></text:a><text:span text:style-name="T46">    |<text:line-break/>|              </text:span><text:a xlink:type="simple" xlink:href="http://www.extra.hu/Tommyca"><text:span text:style-name="Internet_20_link"><text:span text:style-name="T46">http://www.extra.hu/Tommyca</text:span></text:span></text:a><text:span text:style-name="T46">              |<text:line-break/>|                     (30) 426-5583                     |<text:line-break/>|                                                       |<text:line-break/>|         Felsőpetényi Evangélikus Egyházközség         |<text:line-break/>|                </text:span><text:a xlink:type="simple" xlink:href="mailto:felsopeteny@lutheran.hu"><text:span text:style-name="T46">felsopeteny@lutheran.hu</text:span></text:a><text:span text:style-name="T46">                |<text:line-break/>|             </text:span><text:a xlink:type="simple" xlink:href="http://felsopeteny.lutheran.hu/"><text:span text:style-name="T46">http://felsopeteny.lutheran.hu</text:span></text:a><text:span text:style-name="T46">            |<text:line-break/>|        2611 Felsőpetény,  Ságvári Endre u. 12.        |<text:line-break/></text:span><text:span text:style-name="T46">|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Félidézet" style:family="text">
      <style:text-properties style:font-name="Trebuchet M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Citation" style:family="text">
      <style:text-properties style:font-name="Arial1"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2Kor 12,1-9[-10]. - Nincsen Élet tövis nélkül - Hatvanad</dc:subject>
    <meta:initial-creator>Szakács Tamás</meta:initial-creator>
    <meta:creation-date>2008-01-25T14:18:42</meta:creation-date>
    <dc:creator>Szakács Tamás</dc:creator>
    <dc:date>2008-01-27T09:24:52</dc:date>
    <meta:editing-cycles>7</meta:editing-cycles>
    <meta:editing-duration>PT6M25S</meta:editing-duration>
    <meta:template xlink:type="simple" xlink:actuate="onRequest" xlink:href="../../../../Tommyca/OpenOffice.org/Sablonok/Előkészítő.ott" xlink:title="Előkészítő" meta:date="2008-01-25T14:18:41"/>
    <meta:user-defined meta:name="Info 1"/>
    <meta:user-defined meta:name="Info 2"/>
    <meta:user-defined meta:name="Info 3"/>
    <meta:user-defined meta:name="Info 4"/>
    <meta:document-statistic meta:table-count="0" meta:image-count="0" meta:object-count="0" meta:page-count="33" meta:paragraph-count="257" meta:word-count="14816" meta:character-count="105058"/>
  </office:meta>
</office:document-meta>
</file>