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Kiegészítésre">
      <style:paragraph-properties fo:background-color="#ffff00">
        <style:background-image/>
      </style:paragraph-properties>
    </style:style>
    <style:style style:name="P5" style:family="paragraph" style:parent-style-name="Átvett_20_anyagokra">
      <style:text-properties fo:color="#ff0000" fo:background-color="transparent"/>
    </style:style>
    <style:style style:name="P6" style:family="paragraph" style:parent-style-name="Átvett_20_anyagokra">
      <style:text-properties fo:language="hu" fo:country="HU" fo:background-color="transparent"/>
    </style:style>
    <style:style style:name="P7" style:family="paragraph" style:parent-style-name="Átvett_20_anyagokra">
      <style:text-properties fo:background-color="transparent"/>
    </style:style>
    <style:style style:name="P8" style:family="paragraph" style:parent-style-name="Átvett_20_anyagok_20_-_20_textusbővítés_20_réssel">
      <style:text-properties fo:background-color="transparent"/>
    </style:style>
    <style:style style:name="P9" style:family="paragraph" style:parent-style-name="Normálra">
      <style:text-properties fo:background-color="transparent"/>
    </style:style>
    <style:style style:name="P10" style:family="paragraph" style:parent-style-name="Heading_20_1">
      <style:text-properties fo:background-color="transparent"/>
    </style:style>
    <style:style style:name="P11" style:family="paragraph" style:parent-style-name="Átvett_20_anyagok_20_-_20_textusbővítésre">
      <style:text-properties fo:color="#ff6633" fo:background-color="transparent"/>
    </style:style>
    <style:style style:name="P12" style:family="paragraph" style:parent-style-name="Átvett_20_anyagok_20_-_20_textusbővítésre">
      <style:text-properties fo:background-color="transparent"/>
    </style:style>
    <style:style style:name="P13" style:family="paragraph" style:parent-style-name="Átvett_20_anyagok_20_-_20_textusbővítésre">
      <style:paragraph-properties fo:break-before="column"/>
      <style:text-properties fo:background-color="transparent"/>
    </style:style>
    <style:style style:name="P14" style:family="paragraph" style:parent-style-name="Standard">
      <style:paragraph-properties fo:text-align="center" style:justify-single-word="false"/>
    </style:style>
    <style:style style:name="P15" style:family="paragraph" style:parent-style-name="Átvett_20_anyagok_20_-_20_függő_20_réssel">
      <style:text-properties fo:background-color="transparent"/>
    </style:style>
    <style:style style:name="P16" style:family="paragraph" style:parent-style-name="Footnote">
      <style:text-properties fo:language="hu" fo:country="HU"/>
    </style:style>
    <style:style style:name="P17" style:family="paragraph" style:parent-style-name="Footnote">
      <style:text-properties fo:language="hu" fo:country="HU" style:language-asian="hu" style:country-asian="HU"/>
    </style:style>
    <style:style style:name="P18" style:family="paragraph" style:parent-style-name="Footnote">
      <style:text-properties fo:language="nl" fo:country="NL" style:language-asian="nl" style:country-asian="NL"/>
    </style:style>
    <style:style style:name="P19" style:family="paragraph" style:parent-style-name="Footnote">
      <style:text-properties fo:language="en" fo:country="US" style:language-asian="en" style:country-asian="US"/>
    </style:style>
    <style:style style:name="P2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1" style:family="paragraph" style:parent-style-name="Névjegy">
      <style:text-properties fo:background-color="transparent"/>
    </style:style>
    <style:style style:name="P22" style:family="paragraph" style:parent-style-name="Normál_20_réssel">
      <style:text-properties fo:background-color="transparent"/>
    </style:style>
    <style:style style:name="P2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4" style:family="paragraph" style:parent-style-name="Átvett_20_kommentárszakasz">
      <style:text-properties fo:background-color="transparent"/>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paragraph-properties fo:text-align="end" style:justify-single-word="false"/>
    </style:style>
    <style:style style:name="P27" style:family="paragraph" style:parent-style-name="Átvett_20_anyagok_20_réssel">
      <style:text-properties fo:language="hu" fo:country="HU" fo:background-color="transparent"/>
    </style:style>
    <style:style style:name="P28" style:family="paragraph" style:parent-style-name="Átvett_20_anyagok_20_réssel">
      <style:text-properties fo:color="#ff6633" fo:language="hu" fo:country="HU" fo:background-color="transparent"/>
    </style:style>
    <style:style style:name="P29" style:family="paragraph" style:parent-style-name="Átvett_20_anyagok_20_réssel">
      <style:text-properties fo:color="#ff6633" fo:background-color="transparent"/>
    </style:style>
    <style:style style:name="P30" style:family="paragraph" style:parent-style-name="Átvett_20_anyagok_20_réssel">
      <style:text-properties fo:background-color="transparent"/>
    </style:style>
    <style:style style:name="P31" style:family="paragraph" style:parent-style-name="Átvett_20_anyagok_20_réssel">
      <style:paragraph-properties fo:text-align="center" style:justify-single-word="false"/>
      <style:text-properties fo:background-color="transparent"/>
    </style:style>
    <style:style style:name="P32" style:family="paragraph" style:parent-style-name="Átvett_20_anyagok_20_-_20_függő">
      <style:text-properties fo:background-color="transparent"/>
    </style:style>
    <style:style style:name="P3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style:language-asian="de" style:country-asian="DE"/>
    </style:style>
    <style:style style:name="T10" style:family="text">
      <style:text-properties fo:language="hu" fo:country="HU" fo:background-color="transparent"/>
    </style:style>
    <style:style style:name="T11" style:family="text">
      <style:text-properties fo:language="hu" fo:country="HU" fo:background-color="transparent" style:language-asian="hu" style:country-asian="HU"/>
    </style:style>
    <style:style style:name="T12" style:family="text">
      <style:text-properties fo:language="hu" fo:country="HU" fo:background-color="transparent" style:language-asian="en" style:country-asian="US"/>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language="hu" fo:country="HU"/>
    </style:style>
    <style:style style:name="T17" style:family="text">
      <style:text-properties fo:color="#ff0000" fo:language="hu" fo:country="HU" style:language-asian="hu" style:country-asian="HU"/>
    </style:style>
    <style:style style:name="T18" style:family="text">
      <style:text-properties fo:color="#ff0000" fo:language="hu" fo:country="HU" fo:background-color="transparent"/>
    </style:style>
    <style:style style:name="T19" style:family="text">
      <style:text-properties fo:color="#ff0000" fo:language="hu" fo:country="HU" fo:background-color="transparent" style:language-asian="hu" style:country-asian="HU"/>
    </style:style>
    <style:style style:name="T20" style:family="text">
      <style:text-properties fo:color="#ff0000" fo:language="en" fo:country="US" style:language-asian="en" style:country-asian="US"/>
    </style:style>
    <style:style style:name="T21" style:family="text">
      <style:text-properties fo:color="#ff0000" fo:language="en" fo:country="US" fo:background-color="transparent" style:language-asian="en" style:country-asian="US"/>
    </style:style>
    <style:style style:name="T22" style:family="text">
      <style:text-properties fo:color="#ff0000" style:text-position="super 58%" fo:language="hu" fo:country="HU" fo:background-color="transparent" style:language-asian="hu" style:country-asian="HU"/>
    </style:style>
    <style:style style:name="T23" style:family="text">
      <style:text-properties fo:color="#ff0000" fo:language="nl" fo:country="NL" fo:background-color="transparent" style:language-asian="nl" style:country-asian="NL"/>
    </style:style>
    <style:style style:name="T24" style:family="text">
      <style:text-properties fo:color="#ff0000" fo:background-color="transparent"/>
    </style:style>
    <style:style style:name="T25" style:family="text">
      <style:text-properties fo:color="#0000ff"/>
    </style:style>
    <style:style style:name="T26" style:family="text">
      <style:text-properties fo:color="#0000ff" fo:language="hu" fo:country="HU"/>
    </style:style>
    <style:style style:name="T27" style:family="text">
      <style:text-properties fo:color="#0000ff" fo:language="hu" fo:country="HU" style:language-asian="hu" style:country-asian="HU"/>
    </style:style>
    <style:style style:name="T28" style:family="text">
      <style:text-properties fo:color="#0000ff" fo:language="hu" fo:country="HU" fo:background-color="transparent"/>
    </style:style>
    <style:style style:name="T29" style:family="text">
      <style:text-properties fo:color="#0000ff" fo:language="hu" fo:country="HU" fo:background-color="transparent" style:language-asian="hu" style:country-asian="HU"/>
    </style:style>
    <style:style style:name="T30" style:family="text">
      <style:text-properties fo:color="#0000ff" fo:background-color="transparent"/>
    </style:style>
    <style:style style:name="T31" style:family="text">
      <style:text-properties fo:color="#00ff00"/>
    </style:style>
    <style:style style:name="T32" style:family="text">
      <style:text-properties fo:color="#800080"/>
    </style:style>
    <style:style style:name="T33" style:family="text">
      <style:text-properties fo:color="#00b0b0"/>
    </style:style>
    <style:style style:name="T34" style:family="text">
      <style:text-properties fo:color="#00b0b0" style:font-name="Times New Roman" fo:language="hu" fo:country="HU" style:font-name-asian="Times New Roman" style:font-name-complex="Times New Roman" style:font-size-complex="10pt" style:language-complex="ar" style:country-complex="SA"/>
    </style:style>
    <style:style style:name="T35" style:family="text">
      <style:text-properties fo:color="#ff00ff"/>
    </style:style>
    <style:style style:name="T36" style:family="text">
      <style:text-properties fo:color="#ff6633"/>
    </style:style>
    <style:style style:name="T37" style:family="text">
      <style:text-properties fo:color="#ff6633" fo:language="hu" fo:country="HU"/>
    </style:style>
    <style:style style:name="T38" style:family="text">
      <style:text-properties fo:color="#ff6633" fo:language="hu" fo:country="HU" style:language-asian="hu" style:country-asian="HU"/>
    </style:style>
    <style:style style:name="T39" style:family="text">
      <style:text-properties fo:color="#ff6633" fo:language="hu" fo:country="HU" fo:background-color="transparent"/>
    </style:style>
    <style:style style:name="T40" style:family="text">
      <style:text-properties fo:color="#ff6633" fo:language="hu" fo:country="HU" fo:background-color="transparent" style:language-asian="hu" style:country-asian="HU"/>
    </style:style>
    <style:style style:name="T41" style:family="text">
      <style:text-properties fo:color="#ff6633" fo:language="en" fo:country="US" style:language-asian="en" style:country-asian="US"/>
    </style:style>
    <style:style style:name="T42" style:family="text">
      <style:text-properties fo:color="#ff6633" fo:language="en" fo:country="US" fo:background-color="transparent" style:language-asian="en" style:country-asian="US"/>
    </style:style>
    <style:style style:name="T43" style:family="text">
      <style:text-properties fo:color="#ff6633" fo:language="nl" fo:country="NL" fo:background-color="transparent" style:language-asian="nl" style:country-asian="NL"/>
    </style:style>
    <style:style style:name="T44" style:family="text">
      <style:text-properties fo:color="#ff6633" fo:background-color="transparent"/>
    </style:style>
    <style:style style:name="T45" style:family="text">
      <style:text-properties fo:color="#808080"/>
    </style:style>
    <style:style style:name="T46" style:family="text">
      <style:text-properties fo:font-size="10pt" fo:background-color="transparent"/>
    </style:style>
    <style:style style:name="T47" style:family="text">
      <style:text-properties fo:font-variant="small-caps" fo:color="#ff6633" fo:background-color="transparent"/>
    </style:style>
    <style:style style:name="T48" style:family="text">
      <style:text-properties fo:font-variant="small-caps" fo:background-color="transparent"/>
    </style:style>
    <style:style style:name="T49" style:family="text">
      <style:text-properties fo:language="en" fo:country="US" style:language-asian="en" style:country-asian="US"/>
    </style:style>
    <style:style style:name="T50" style:family="text">
      <style:text-properties fo:language="en" fo:country="US" fo:background-color="transparent" style:language-asian="en" style:country-asian="US"/>
    </style:style>
    <style:style style:name="T51" style:family="text">
      <style:text-properties fo:color="#800000" fo:language="hu" fo:country="HU" fo:background-color="transparent"/>
    </style:style>
    <style:style style:name="T52" style:family="text">
      <style:text-properties fo:color="#800000" fo:language="hu" fo:country="HU" fo:background-color="transparent" style:language-asian="hu" style:country-asian="HU"/>
    </style:style>
    <style:style style:name="T53" style:family="text">
      <style:text-properties fo:language="de" fo:country="DE" fo:background-color="transparent" style:language-asian="de" style:country-asian="DE"/>
    </style:style>
    <style:style style:name="T5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5" style:family="text">
      <style:text-properties style:font-name="Arial2" fo:background-color="transparent" style:font-name-asian="Arial2" style:font-name-complex="Arial2"/>
    </style:style>
    <style:style style:name="T56" style:family="text">
      <style:text-properties style:font-name="Arial" fo:background-color="transparent" style:font-name-asian="Times New Roman" style:font-name-complex="Times New Roman"/>
    </style:style>
    <style:style style:name="T57" style:family="text">
      <style:text-properties fo:background-color="transparent"/>
    </style:style>
    <style:style style:name="T58" style:family="text">
      <style:text-properties fo:background-color="transparent" text:display="true"/>
    </style:style>
    <style:style style:name="T59" style:family="text">
      <style:text-properties fo:language="en" fo:country="GB" fo:background-color="transparent" text:display="true"/>
    </style:style>
    <style:style style:name="T60" style:family="text">
      <style:text-properties style:text-position="super 58%" fo:language="hu" fo:country="HU"/>
    </style:style>
    <style:style style:name="T61" style:family="text">
      <style:text-properties style:text-position="super 58%" fo:language="hu" fo:country="HU" fo:background-color="transparent"/>
    </style:style>
    <style:style style:name="T62" style:family="text">
      <style:text-properties style:text-position="super 58%" fo:language="hu" fo:country="HU" fo:background-color="transparent" style:language-asian="hu" style:country-asian="HU"/>
    </style:style>
    <style:style style:name="T63" style:family="text">
      <style:text-properties fo:language="da" fo:country="DK" style:language-asian="da" style:country-asian="DK"/>
    </style:style>
    <style:style style:name="T64" style:family="text">
      <style:text-properties fo:language="da" fo:country="DK" fo:background-color="transparent" style:language-asian="da" style:country-asian="DK"/>
    </style:style>
    <style:style style:name="T65" style:family="text">
      <style:text-properties fo:language="nl" fo:country="NL" style:language-asian="nl" style:country-asian="NL"/>
    </style:style>
    <style:style style:name="T66" style:family="text">
      <style:text-properties fo:language="el" fo:country="GR" style:language-asian="el" style:country-asian="G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ubject:<text:tab/>IgeFalatok: 2Kor 1,[17-]20-22. - Isten Jézusban igent mond - Ádvent 4.</text:p>
      <text:p text:style-name="P33">From:<text:tab/>Szakács Tamás &lt;tamas.szakacs@lutheran.hu&gt;</text:p>
      <text:p text:style-name="P33">Date:<text:tab/>2012-12-18 22:06</text:p>
      <text:p text:style-name="P3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33"/>
      <text:p text:style-name="P10">Kedves ‘Pecséttel Eljegyzettek’!</text:p>
      <text:p text:style-name="P22">Hát, eljött az ünnepi dömping! Az idő hullámai ugyan alaposan átcsaptak fejem fölött, azért igyekszem majd adagolni a vasárnaptól sorjázó istentiszteleti alapigékről gyűjtötteket. Kezdjük az utolsó ádventi vasárnappal:</text:p>
      <text:p text:style-name="P2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Normálra"><text:span text:style-name="T57">Megfontolandó, hogy a Jézusban teljessé lett </text:span><text:span text:style-name="Félig_20_kiemelt"><text:span text:style-name="T57">‘igen’</text:span></text:span><text:span text:style-name="T57"> jobb megértése érdekében inkább a </text:span><text:span text:style-name="Hivatkozás"><text:span text:style-name="T57">17. vers</text:span></text:span><text:span text:style-name="T57">től vegyük a szakaszt, hogy Pál igenről és nemről mondott szavai is előttünk legyenek...</text:span></text:p>
      <text:p text:style-name="P3">Vázlatkísérlet (Ádvent 4.; alapige: 2Kor 1,[17-]20-22.):</text:p>
      <text:p text:style-name="Normál_20_réssel"><text:span text:style-name="Kiemelt"><text:span text:style-name="T57">Isten Jézusban igent mond</text:span></text:span></text:p>
      <text:p text:style-name="P9">Igen és Ámen</text:p>
      <text:p text:style-name="P9">Megerősít és felken</text:p>
      <text:p text:style-name="P9">Pecsét és zálog</text:p>
      <text:p text:style-name="Kategória"><text:span text:style-name="Túlemelt"><text:span text:style-name="T57">Kommentárok:</text:span></text:span><text:span text:style-name="T13"><text:note text:id="ftn1" text:note-class="footnote"><text:note-citation>1</text:note-citation><text:note-body><text:p text:style-name="P20">A színes jelölések értelme: <text:span text:style-name="Kiemelt"><text:span text:style-name="T15">vörös:</text:span></text:span> az általam fontosabbnak tartott gondolatok; <text:span text:style-name="Kiemelt"><text:span text:style-name="T25">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32">bíbor:</text:span></text:span> átmeneti eset a <text:span text:style-name="Kiemelt"><text:span text:style-name="T15">vörös</text:span></text:span> és <text:span text:style-name="Kiemelt"><text:span text:style-name="T25">kék</text:span></text:span> között, ha a kétségesség csak részleges vagy feltételes; <text:span text:style-name="Kiemelt"><text:span text:style-name="T34">(világos) tü</text:span></text:span><text:span text:style-name="Kiemelt"><text:span text:style-name="T33">rkiz:</text:span></text:span> átmenet a <text:span text:style-name="Kiemelt"><text:span text:style-name="T25">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15">vörös</text:span></text:span> helyett; végül <text:span text:style-name="Kiemelt"><text:span text:style-name="T4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5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57"> olvasható}. A jobb minőségű és héber/görög karaktereket nem tartalmazó szövegek még így is jól olvashatók, így aki akar, csemegézhet belőle is, csak el ne rontsa a gyomrát </text:span></text:span><text:soft-page-break/><text:span text:style-name="Apró"><text:span text:style-name="T57">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7">(</text:span></text:span><text:span text:style-name="Mű_20_címe"><text:span text:style-name="T57">A Szent István Társulati Biblia jegyzetei</text:span></text:span><text:span text:style-name="Hivatkozás"><text:span text:style-name="T57">. </text:span></text:span><text:span text:style-name="Mű_20_címe"><text:span text:style-name="T57">BibliaTéka CD-ROM</text:span></text:span><text:span text:style-name="Hivatkozás"><text:span text:style-name="T57">. </text:span></text:span><text:span text:style-name="Cégnév"><text:span text:style-name="T57">Arcanum Digitéka Kft.</text:span></text:span><text:span text:style-name="Hivatkozás"><text:span text:style-name="T57">)</text:span></text:span><text:span text:style-name="T57">:</text:span></text:p>
      <text:p text:style-name="P24">2Kor 1,12-22.</text:p>
      <text:p text:style-name="P12">Titusz bizonyára hírül hozta az apostolnak, hogy némely ellenfelei, akik a zsidó szertartás elvetésében sem értettek egyet az apostollal, kétségbe vonták nyíltságát és azzal vádolják, hogy könnyelmű ígéreteket tesz látogatására vonatkozólag. Amit eddig írt és tanított, mindenért vállalja a felelősséget. Utánozta Krisztus egyenességét, nem voltak hátsó gondolatai. Hívei iránt való szeretete sem engedett volna neki kétszínű magatartást. {</text:p>
      <text:p text:style-name="P7">} Az igazi keresztényhez azért sem illenék a kétszínűség, mert a Szentléleknek, az igazság Lelkének pecsétjét kapta. Még kevésbé az apostolhoz, akit a Lélek külön felvértezett az evangélium hirdetésére.</text:p>
      <text:p text:style-name="Könyvadatsor"><text:span text:style-name="Hivatkozás"><text:span text:style-name="T57">(</text:span></text:span><text:span text:style-name="Mű_20_címe"><text:span text:style-name="T57">Káldi Biblia jegyzetei</text:span></text:span><text:span text:style-name="Hivatkozás"><text:span text:style-name="T57">. </text:span></text:span><text:span text:style-name="Mű_20_címe"><text:span text:style-name="T57">BibliaTéka CD-ROM</text:span></text:span><text:span text:style-name="Hivatkozás"><text:span text:style-name="T57">. </text:span></text:span><text:span text:style-name="Cégnév"><text:span text:style-name="T57">Arcanum Digitéka Kft.</text:span></text:span><text:span text:style-name="Hivatkozás"><text:span text:style-name="T57">)</text:span></text:span><text:span text:style-name="T57">:</text:span></text:p>
      <text:p text:style-name="P24">2 Kor 1,20</text:p>
      <text:p text:style-name="P7">Értelme összefüggésben ez: Mi nem mondhatunk róla mást, csak mindig ugyanazt, mivel az ó szövetség minden igéretei teljesedtek benne, a miért ezen teljesedésnél fogva is, mely rajta látható lett, kénytelenek vagyunk Istennek mondani: Amen (azaz, úgy van), a mi dicsőségünkre szolgál, mivel ezen igéretek teljesedése által váltattunk meg. A görög szerint: igérete őbenne „úgy van,“ benne az „Amen“ (a teljesedés és megerősités) az Isten dicsőségére miáltalunk (a miért Istent hála és engedelmesség által tisztelni tartozunk).</text:p>
      <text:p text:style-name="P24">2 Kor 1,21</text:p>
      <text:p text:style-name="P7">Értelme összefüggésben ez: A mi tanításunk állandó; az pedig, ki minket és titeket állhatatosakká tesz, a keresztény tanításban és jámbor életben megerősít, maga az Isten.</text:p>
      <text:p text:style-name="P24">2 Kor 1,22</text:p>
      <text:p text:style-name="P7"><text:span text:style-name="T15">E szavak: ki fölkent minket stb. előadják, mily erő által történik a megerősítés, t. i. a Szentlélek kenete, pecsétje és záloga által</text:span>, ki a keresztség és bérmálás szentségeiben sziveinkkel közöltetik. <text:span text:style-name="T36">A Szentléleknek ezen kegyelmi fölavatása kenetnek neveztetik, mivel sebhedt szivünket meggyógyítja, mind az olaj a sebeket; továbbá pecsétnek, mert megerősitése annak, hogy Isten fiai vagyunk; és zálognak, mert az biztosítéka örök üdvösségünknek. Megjegyzendő, hogy ez a biztosíték nem teljes bizonyosság; mert valamint hitünk itt még nem látás, úgy reményünk sem bírása még a reménylett javaknak, s nem bizonyosság azok birásáról, hanem minden bizodalmunk mellett Isten kegyelmében félelemmel és rettegéssel kell munkálnunk üdvösségünket.</text:span> Lásd Kor. I. 9,27.</text:p>
      <text:p text:style-name="Könyvadatsor"><text:span text:style-name="Hivatkozás"><text:span text:style-name="T57">(</text:span></text:span><text:span text:style-name="Mű_20_címe"><text:span text:style-name="T57">Jubileumi kommentár</text:span></text:span><text:span text:style-name="Hivatkozás"><text:span text:style-name="T57">. </text:span></text:span><text:span text:style-name="Mű_20_címe"><text:span text:style-name="T57">BibliaTéka CD-ROM</text:span></text:span><text:span text:style-name="Hivatkozás"><text:span text:style-name="T57">. </text:span></text:span><text:span text:style-name="Cégnév"><text:span text:style-name="T57">Arcanum Digitéka Kft.</text:span></text:span><text:span text:style-name="Hivatkozás"><text:span text:style-name="T57">)</text:span></text:span><text:span text:style-name="T57">:</text:span></text:p>
      <text:p text:style-name="P24">2 Kor. 1,15–24. Útiterv (apológia).</text:p>
      <text:p text:style-name="Átvett_20_anyagok_20_-_20_textusbővítésre"><text:span text:style-name="T57">Pálnak két tervéről tudunk: az 1Kor 16:5 szerint szárazföldön ment volna Macedóniába, majd onnan Korinthusba hosszabb tartózkodásra. Később, úgy látszik, azt is tervezte (16. v.), hogy hajóval megy Korinthusba, onnan Macedóniába, és vissza Korinthusba. Egyik terv sem sikerült. (Most éppen Troászból érkezett Macedóniába – 2Kor 2:12.) Ez alapot adott a korinthusiak vádaskodásához: az apostol megbízhatatlan az ígéreteiben, emberi módon (</text:span><text:span text:style-name="Félig_20_kiemelt"><text:span text:style-name="T57">kata sarka</text:span></text:span><text:span text:style-name="T57">) tervezget. A 15. vers úgy is értelmezhető: ezért akartam előbb (korábban) hozzátok menni, hogy azután (ennek következtében) részesüljetek kegyelemben – sőt egy variáns szerint: örömötök legyen. Hogy mennyire komolyan veszi Pál a koinoniát, mutatja a 16. v. vége: Korinthusból a gyülekezet küldötteként akart Jeruzsálembe menni (vö. 9. rész). Semmiképpen sem a megbízhatatlanság vagy felelőtlenség miatt nem tette ezt.</text:span></text:p>
      <text:p text:style-name="P12">Itt azonban tovább nem magyarázkodik, hanem elég indulatosan és határozottan lezárja a vitát. Az indulat miatt azonban elég töredezett a szöveg; textuskritikailag is az, több variánst is találunk, melyek megpróbálják a <text:soft-page-break/>szöveget érthetőbbé tenni.</text:p>
      <text:p text:style-name="Átvett_20_anyagok_20_-_20_textusbővítésre"><text:span text:style-name="T57">Az apostol azután formailag is, tartalmilag is Jézus Krisztusra építi mondanivalóját. Formailag az </text:span><text:span text:style-name="Félig_20_kiemelt"><text:span text:style-name="T57">eskü szakkifejezését</text:span></text:span><text:span text:style-name="T57"> említi: tanúm az Isten, ill. hű az Isten (</text:span><text:span text:style-name="Félig_20_kiemelt"><text:span text:style-name="T57">pistos ho theos</text:span></text:span><text:span text:style-name="T57"> = „Isten bizony”). Azonkívül mintegy a Hegyi Beszédre gondolva (vö. Jak 5:12) így fogalmaz: nem volt a szavam egyszerre igen is, meg nem is! {</text:span></text:p>
      <text:p text:style-name="Átvett_20_anyagokra"><text:span text:style-name="T57">} </text:span><text:span text:style-name="Félig_20_kiemelt"><text:span text:style-name="T57">Tartalmilag</text:span></text:span><text:span text:style-name="T57"> hivatkozva pedig Krisztusra, egyszerűen kijelenti: ahogyan Krisztusban Isten igent mondott saját tervére, úgy Krisztus hírnökei is ezt az igent képviselik és hirdetik. Azaz az </text:span><text:span text:style-name="Félig_20_kiemelt"><text:span text:style-name="T57">apostoli autoritásra</text:span></text:span><text:span text:style-name="T57"> építve egyszerűen még a gyülekezet kételkedését is visszautasítja.</text:span></text:p>
      <text:p text:style-name="Átvett_20_anyagokra"><text:span text:style-name="T57">Ugyanakkor fel kell figyelnünk a nagy kijelentésekre is, melyek ebben az apológiában megszólalnak. Az egyik </text:span><text:span text:style-name="Félig_20_kiemelt"><text:span text:style-name="T57">krisztológiai</text:span></text:span><text:span text:style-name="T57"> kijelentés a 20. vers: </text:span><text:span text:style-name="T44">„mert valahány ígérete van az Istennek, azokra Benne van az igen (vö. Róm 10:4), és ezért Általa van az ámen is”. </text:span><text:span text:style-name="T24">Az apostol szemlélete szerint az egész Ószövetség és annak minden ígérete Jézus Krisztusra mutat, és Benne teljesedik be. Krisztus által mond a gyülekezet áment, azaz Õ a közbenjáró, aki az Atya elé viszi a gyülekezet könyörgését. A gyülekezet ámen szava ugyanakkor már a </text:span><text:span text:style-name="Félig_20_kiemelt"><text:span text:style-name="T24">liturgiára és etikára</text:span></text:span><text:span text:style-name="T24"> utal.</text:span></text:p>
      <text:p text:style-name="Átvett_20_anyagokra"><text:span text:style-name="T57">A 21–22. vers is tartalmaz fontos krisztológiai támpontot. </text:span><text:span text:style-name="T44">Isten a </text:span><text:span text:style-name="Félig_20_kiemelt"><text:span text:style-name="T44">népét Krisztusban megerősíti</text:span></text:span><text:span text:style-name="T44"> – a </text:span><text:span text:style-name="Félig_20_kiemelt"><text:span text:style-name="T44">bebaioó</text:span></text:span><text:span text:style-name="T44"> jogi szakkifejezés, az adásvételi szerződés megerősítését jelenti. Krisztussal így lesz „jogerőssé” az új szövetség megkötése. Ennek lépései pedig: a felkenetés, az elpecsételés és a Lélek zálogának adása – ahogyan az ősegyház a </text:span><text:span text:style-name="Félig_20_kiemelt"><text:span text:style-name="T44">keresztelés</text:span></text:span><text:span text:style-name="T44"> tényét </text:span><text:span text:style-name="T44">fogalmazta meg</text:span><text:span text:style-name="T57"> (ApCsel 2:38; 1Kor 6:11; 12:13; Ef 1:13). </text:span><text:span text:style-name="T24">„A </text:span><text:span text:style-name="Félig_20_kiemelt"><text:span text:style-name="T24">megerősíteni</text:span></text:span><text:span text:style-name="T24"> ige a kereskedő által adott garanciára céloz, a </text:span><text:span text:style-name="Félig_20_kiemelt"><text:span text:style-name="T24">pecsét</text:span></text:span><text:span text:style-name="T24"> a tulajdonjog jele, a </text:span><text:span text:style-name="Félig_20_kiemelt"><text:span text:style-name="T24">zálog</text:span></text:span><text:span text:style-name="T24"> pedig a vételár bizonyos hányada – valamennyi olyan szó, melyek a korinthusi kereskedelmi életben mindennap előfordultak” (Kiss S.).</text:span><text:span text:style-name="T44"> Itt érezhető egyébként, mennyire nem „emberi módon” tervez, gondolkozik az apostol. Még így is amikor személyes konfliktusát rendezi a gyülekezettel, Krisztus van szeme előtt</text:span><text:span text:style-name="T57">, aki uralkodik mindkét oldalon: a vádlón és a védekezőn egyaránt…</text:span></text:p>
      <text:p text:style-name="Átvett_20_anyagok_20_-_20_textusbővítésre"><text:span text:style-name="T57">Még egyszer egy esküformula a 23. versben, mintegy koronájaként az apológiának: nem állhatatlanság volt az oka az elmaradt látogatásnak, hanem az is, hogy az apostol nem akart első indulatában intézkedni. Megtehette volna ugyan apostoli tekintélye teljes súlyával, de nem akart uralkodni a gyülekezet hitén (a </text:span><text:span text:style-name="Félig_20_kiemelt"><text:span text:style-name="T57">„kyrieyó”</text:span></text:span><text:span text:style-name="T57"> itt már inkább a hatalmaskodást jelenti), csak munkatársként akar mellettük állni. Ebben példa az apostol minden „lelki vezetőnek”! Hiszen a korinthusiak mindenek ellenére „felnőtt” keresztyének; a „szilárdan álltok” perfektumi igealakja húzza alá ezt a tényt.</text:span></text:p>
      <text:p text:style-name="P12">Az apológia, az indulatos vita így torkollik lassan krisztológiai és ekkleziológiai kijelentésekbe, így csendesedik le az apostol is, a vita hevessége is. Krisztus előtt áll az apostol is, a gyülekezet is – és érvényesül a kegyelem és a békesség, a rendezett viszony kialakul újra. A 2. rész már sokkal szelídebb hangú, éppen emiatt.</text:p>
      <text:p text:style-name="Könyvadatsor"><text:span text:style-name="Hivatkozás"><text:span text:style-name="T57">(</text:span></text:span><text:span text:style-name="Mű_20_címe"><text:span text:style-name="T57">Szegedi Bibliakommentár ― Újszövetség</text:span></text:span><text:span text:style-name="Hivatkozás"><text:span text:style-name="T57">. </text:span></text:span><text:span text:style-name="Cégnév"><text:span text:style-name="T57">Korda-Bencés</text:span></text:span><text:span text:style-name="Hivatkozás"><text:span text:style-name="T57"> [A Collegeville‑i biblia kommentár eredeti szövege magyar fordításban. Sorozatszerkesztő: </text:span></text:span><text:span text:style-name="Név_20_hivatkozásban"><text:span text:style-name="T57">Benyik György</text:span></text:span><text:span text:style-name="Hivatkozás"><text:span text:style-name="T57">; Web-változatot készítette: </text:span></text:span><text:span text:style-name="Név_20_hivatkozásban"><text:span text:style-name="T57">Küsmődi Attila</text:span></text:span><text:span text:style-name="Hivatkozás"><text:span text:style-name="T57">.] </text:span></text:span><text:span text:style-name="Cégnév"><text:span text:style-name="T57">http://www.mek.iif.hu/porta/szint/human/vallas/szbibkom</text:span></text:span><text:span text:style-name="Hivatkozás"><text:span text:style-name="T57">)</text:span></text:span><text:span text:style-name="T57">:</text:span></text:p>
      <text:p text:style-name="P24">1,15–24 Pál megokolja terveinek megváltoztatását.</text:p>
      <text:p text:style-name="P12">Pál becsmérlői nyilván aláásták a korintusiak belévetett bizalmát, ezért indokolnia kellett, miért késlekedik oly sokáig látogatásával. Már-már úgy tűnik, hogy a beígért látogatás sohasem valósul meg. <text:span text:style-name="T15">Pál feltárja terveit, amiből megérthetik, miért változtatott rajtuk, tehát ne vádolják hűtlenséggel az elhalasztott látogatás miatt. Pál eredetileg azt remélte, hogy két ízben fogja meglátogatni a korintusiakat, egyszer Makedóniába átutazóban, majd visszafelé, amikor több időt is ott töltött volna (vö.: 1Kor 16,6–7), mielőtt elutazik Júdeába. A kétszínűségére tett célzást mélyen fájlalja.</text:span> Szünetet tart az áttekintésben, hogy hangsúlyozza, milyen alapvetőnek tartja azt a bizalmat, amelyet most a korintusi vádak fenyegetnek.</text:p>
      <text:p text:style-name="P12"><text:span text:style-name="T15">Pál igazat szól. Jézus eskütiltása arra készteti Pált, hogy kijelentse, hívők között nincs több hangsúlyozásra szükség, csak az egyszerű igenre vagy nemre.</text:span> Mindazonáltal, hogy nézetét megerősítse, Pál közbevetőleg arra a törvényre utal, amely legalább két tanút követel ahhoz, hogy a vallomás érvényes legyen. Ezután munkatársait, Szilvánuszt és Timóteust hívja fel tanúskodni, akik Pállal együtt azt hirdették, hogy Jézus a hőséges Fiú, aki beteljesítette Isten igaz szavát. A korintusiak hite ugyanezen alapul. Tehát a korintusiaknak hinniük kell Pálnak.</text:p>
      <text:p text:style-name="P7">Az istentiszteleten mind a korintusiak, mind Pál kimondják Jézusra a maguk Amenjét. Pál rendkívül ünnepélyes az ellene felhozott vádak komolysága miatt. Tanúsága Isten szaván alapul, amely mindenek felett lefektette a korintusiak és apostoluk közötti kapcsolatot. Isten felkente Pált apostolnak, és a korintusi szolgálat megpecsételte ezt az apostolságot (vö.: 1Kor 9,2). Isten szeretete a Szentlélek által kiárad az emberi szívbe (Róm 5,5), s így a korintusiak képesek lesznek arra, hogy Pált elfogadják. A Lélek az első gyümölcs, végső örökségünk <text:soft-page-break/>fizetsége vagy záloga (vö.: Ef 1,13–14).</text:p>
      <text:p text:style-name="P12">Pál szavai megbízhatóak lehettek. Ám a korintusiak nem örültek annak, hogy Pál megváltoztatta terveit. Az apostol meg volt győződve arról, hogy a szeretet az egyedüli dolog, amely nem sérthet meg másokat (vö.: Róm 13,8–10). Ezért hát egyedül a szeretet adhat elfogadható magyarázatot Pál megváltoztatott terveire. A szeretet minősíti és viszonylakosítja még az olyan dédelgetett terveket is, mint Pál azon vágyát, hogy meglátogassa a korintusiakat. Amikor Pál ezt a látogatást elhatározta, ezzel azt a látszatot keltette, hogy uralkodni próbál a korintusiak hitén, ezért egy időre elhalasztotta tervét. Fizikai jelenléte voltaképpen nem lényeges; egyedül az a fontos, hogy szilárdan álljanak a hitben. Pál hatályon kívül helyezi önmaga uralkodói szerepét, és a közösséggel való egyenlő és kölcsönös kapcsolatot részesíti előnyben (vö.: Fil 1,3–8). Célja a korintusiak boldogsága. Ameddig hitükben szilárdak, addig ő lemond a saját terveiről.</text:p>
      <text:p text:style-name="Könyvadatsor"><text:span text:style-name="Hivatkozás"><text:span text:style-name="T57">(id. </text:span></text:span><text:span text:style-name="Név_20_hivatkozásban"><text:span text:style-name="T57">Magassy Sándor</text:span></text:span><text:span text:style-name="Hivatkozás"><text:span text:style-name="T57">: </text:span></text:span><text:span text:style-name="Mű_20_címe"><text:span text:style-name="T57">Perikópák</text:span></text:span><text:span text:style-name="Hivatkozás"><text:span text:style-name="T57">. </text:span></text:span><text:span text:style-name="Cégnév"><text:span text:style-name="T57">Magánkiadás</text:span></text:span><text:span text:style-name="Hivatkozás"><text:span text:style-name="T57">)</text:span></text:span><text:span text:style-name="T57">:</text:span></text:p>
      <text:p text:style-name="P14"><text:span text:style-name="Kicsi"><text:span text:style-name="T57">{Közzétéve id. </text:span></text:span><text:span text:style-name="Nevek"><text:span text:style-name="T57">Magassy Sándorné</text:span></text:span><text:span text:style-name="Kicsi"><text:span text:style-name="T57"> hozzájárulásával.<text:line-break/>A szerzői jog tulajdonosainak közleménye:<text:line-break/></text:span></text:span><text:span text:style-name="Citation"><text:span text:style-name="T4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7">}</text:span></text:span></text:p>
      <text:p text:style-name="P25"><text:span text:style-name="Kiemelt"><text:span text:style-name="T57">ÁDVENT 4. VASÁRNAPJA</text:span></text:span></text:p>
      <text:p text:style-name="Átvett_20_anyagok_20_réssel"><text:span text:style-name="Túlemelt"><text:span text:style-name="T57">KÉT ADVENT KÖZÖTT</text:span></text:span></text:p>
      <text:p text:style-name="P26"><text:span text:style-name="Túlemelt"><text:span text:style-name="T57">MENJETEK ELÉJE ÖRVENDEZÉSSEL!<text:line-break/>(FOGADJÁTOK ÖRÖMMEL!)</text:span></text:span></text:p>
      <text:p text:style-name="P25"><text:span text:style-name="Kiemelt"><text:span text:style-name="T57">2Kor 1,20-24<text:line-break/>A KRISZTUSBAN TELJESEDŐ ÍGÉRETEK</text:span></text:span></text:p>
      <text:p text:style-name="P30"><text:span text:style-name="T36">KORINTHUS Pál korában kb. 700 000 lakosú világváros, Ahája tartomány székhelye, kikötőkkel, hatalmas forgalommal és „tarka” lakossággal. A gyülekezet is ilyen összetett, ezért a feszültségek ― pártoskodások, tanításbeli zavarok, Pál apostolságának kétségbevonása, erkölcsi problémák, stb. ― szükségszerűen jelentkeznek.</text:span> Ennek ismeretében is túlzottan <text:span text:style-name="T36">egyoldalúnak érzem azt a helyzetrajzot, amelyet KZ könyvében találunk (vö. Káldy: Bevezetés az Újszövetségbe, 117-119. ) Pál nem udvariaskodik, hanem őszintén dicséri – „az Úrban”! ― a gyülekezet többségének állhatatosságát és szeretetét (7,4) Pál különböztet „gyülekezet” és „némelyek” között (2,5-6; 3,1-3; 4,3-4; 6,11-13 és 7,11-16; 10,1-2!; stb.), s ezzel hiteltelenné teszi azokat a magyarázatokat, melyek a gyülekezet egészét marasztaljak el a levél helyenként éles és szenvedélyes szövegrészeire hivatkozva.</text:span> A levélírás helyét és időpontját hozzávetőlegesen lehet csak megállapítani: valószínűleg Filippiben, 55 őszén írhatta az apostol (vö. Káldy, im. 121.).</text:p>
      <text:p text:style-name="Átvett_20_anyagokra"><text:span text:style-name="T57">TEXTUSUNKAT Jézus </text:span><text:span text:style-name="Kiemelt"><text:span text:style-name="T57">személye </text:span></text:span><text:span text:style-name="T57">köti csak az Agendában megadott témához, nem pedig az érkezése. Ami pedig a gyülekezet „mozgásra serkentését” illeti: Pálnak „mehetne elébe”, s nem a </text:span><text:span text:style-name="Kiemelt"><text:span text:style-name="T57">Krisztusnak</text:span></text:span><text:span text:style-name="T57">; az apostol ui. arról ír, hogy már korábban tervezte a korintusiak meglátogatását, de akadályok támadtak (1,15-18), ám útja mégsem fog elmaradni (2,1; 12,20-13,2).</text:span></text:p>
      <text:p text:style-name="Átvett_20_anyagokra"><text:span text:style-name="T57">Van szó „örvendezésről” is, ami azonban nem azért indokolt, mert </text:span><text:span text:style-name="Kiemelt"><text:span text:style-name="T57">Krisztus eljött, ill. eljön, </text:span></text:span><text:span text:style-name="T57">hanem azért, mert </text:span><text:span text:style-name="Kiemelt"><text:span text:style-name="T57">Krisztus megtartott az életveszélyben </text:span></text:span><text:span text:style-name="T57">(1,3-6), </text:span><text:span text:style-name="Kiemelt"><text:span text:style-name="T57">a gyülekezetet </text:span></text:span><text:span text:style-name="T57">részessé </text:span><text:span text:style-name="Kiemelt"><text:span text:style-name="T57">és állhatatossá tette a tanítványsors vállalásában</text:span></text:span><text:span text:style-name="T57">, </text:span><text:span text:style-name="Kiemelt"><text:span text:style-name="T57">meghallgatta a gyülekezet könyörgését</text:span></text:span><text:span text:style-name="T57">; az apostolokért és munkatársaiért, vagyis (!) az </text:span><text:span text:style-name="Kiemelt"><text:span text:style-name="T57">evangélium hirdetéséért</text:span></text:span><text:span text:style-name="T57">, ekképpen növelve a közös </text:span><text:span text:style-name="Kiemelt"><text:span text:style-name="T57">reménységet és hálaadást </text:span></text:span><text:span text:style-name="T57">(1,7-11). </text:span><text:span text:style-name="T44">Pál nem az „érkező Krisztusra” tekint, s a gyülekezet figyelmét sem erre irányítja, hanem a „megérkezett Krisztusra” mutat, Aki irgalmát is, hatalmát is kétféle módon igazolta: egyfelől a </text:span><text:span text:style-name="Kiemelt"><text:span text:style-name="T44">gyülekezet </text:span></text:span><text:span text:style-name="T44">megtartásában, másfelől az </text:span><text:span text:style-name="Kiemelt"><text:span text:style-name="T44">apostoli szolgálat </text:span></text:span><text:span text:style-name="T44">jelekkel való megerősítésében (3,2-6), amit </text:span><text:soft-page-break/><text:span text:style-name="T44">éppen az a tény tesz különösen hangsúlyossá, hogy a gyülekezetben békétlenségek és zavarok keletkeztek, és hogy némelyek kétségbe vonták az apostoli szolgálat hitelét. Pált tehát nem az opportunizmus vagy a naivitás, hanem Krisztus hatalmasan munkálkodó kegyelme készteti a zűrzavarosnak látszó helyzetben is örvendezésre, amelynek „közösségi dimenzióit” is látja és láttatni kívánja.</text:span><text:span text:style-name="T57"> Ezért nemcsak arra utal, hogy a gyülekezet „szilárdan áll a hitben”, hanem arra is, hogy nem elvevője, ellenkezőleg: „munkatársa a gyülekezet létező, valóságos örömének” (1,24). Nem ön‑ és köztévesztő álnok manővernek, hanem a keserves gondok, veszedelmek és megpróbáltatások nyomasztó terheiben diadalmas ÚR Krisztus győzelmének vagyunk mi ― kései utódok ― a tanúi. </text:span><text:span text:style-name="T44">A konkrét problémákkal vívódók tudják igazán átélni, hogy az a tétel, mely szerint „Isten ígéretei Krisztusban és Krisztus által valósulnak meg és teljesednek be” (1,20), nem valami elvont és általános „tantétel, tanigazság”, hanem olyan valós erő, amely kiváltképpen itt és most érzékelhető a megtartatásban és megerősödésben, a helyreálló közösségben az apostol és gyülekezete között (1,21). </text:span><text:span text:style-name="Félig_20_kiemelt"><text:span text:style-name="T44">Ebben </text:span></text:span><text:span text:style-name="T44">adatik meg a „kenet”, a „pecsét”, és </text:span><text:span text:style-name="Félig_20_kiemelt"><text:span text:style-name="T44">ez </text:span></text:span><text:span text:style-name="T44">„a Lélek záloga”, amely nyilvánvalóvá teszi Isten munkálkodását (1,22). </text:span><text:span text:style-name="Kiemelt"><text:span text:style-name="T44">Van baj bőven Isten Népe életében, de van </text:span></text:span><text:span text:style-name="Kiemelt"><text:span text:style-name="T47">Ur</text:span></text:span><text:span text:style-name="Kiemelt"><text:span text:style-name="T44">a ennek a népnek. Rátekint nyomorúságára, és irgalmassága ígéretét teljesítve a szíveket hálás örvendezésre indítja.</text:span></text:span></text:p>
      <text:p text:style-name="P31">+</text:p>
      <text:p text:style-name="P31">„JÉZUS, ÖRÖMMEL FOGADLAK!”</text:p>
      <text:p text:style-name="P15">Bajainkban lép hozzánk.</text:p>
      <text:p text:style-name="P32">Benne teljesednek Isten irgalmas ígéretei.</text:p>
      <text:p text:style-name="P32">Attól szabadít meg, ami a legnyomasztóbb terhünk.</text:p>
      <text:p text:style-name="P31">+</text:p>
      <text:p text:style-name="Átvett_20_anyagok_20_réssel"><text:span text:style-name="T57">A </text:span><text:span text:style-name="Kiemelt"><text:span text:style-name="T57">LP 68/677 </text:span></text:span><text:span text:style-name="T57">(Jávor Pál) nagyon jó érzékkel tapint rá arra, hogy a textust nagyobb összefüggésében kell nézni, de ezt a felismerését a későbbiekben nem kamatoztatja. Mindaz, ami Pál levelének ebben a részletében is konkrét, „elvivé” és „általánossá” válik. A „Lélek záloga” a keresztség szentségeként jelenik meg, az ígéreteit beteljesítő ÚR szava „az igével” ― általában a Bibliával ― azonosul, s az „öröm együttmunkálásából” ― hódolva a DT-nak ― másokért való szolgáló életfolytatás lesz. A meditáció elején megállapítja, hogy az agendatéma vajmi kevéssé kapcsolható össze az alapigével, mégis egyik vázlatának témájává teszi. Egy gyakorta jelentkező „feladatmegoldási” sémával találkozunk nála is. Első lépésben jól-rosszul ― itt inkább jól, mint rosszul! ― exegetáljuk a szöveget. Második lépésben a textust is, saját exegézisünket is(!) félretesszük. Harmadik lépésben a textus és ― mint JP-nál is! ― a saját exegézis tartalmi tényezőit olyan egyes szavakra cseréljük, melyeknek „van mondanivalójuk” számunkra; vagyis az Ige által megépített „sínről” átváltunk a magunk „sínpárjára” és azon haladunk tovább. ... A két vázlat közül az első témája: MENJETEK ELÉJE ÖRVENDEZÉSSEL! Ez azért lehetséges, mert (!) Ő elénk jött az Igével, (2) elénk jött a keresztséggel, és (3) elénk jött a másokért való szolgálat ajándékozásával. ... A második vázlat: BOLDOG ÖRÖMNAP DERÜL RÁNK, (!) ha Isten „igen”-jére „ámen”-nel válaszolunk (sic!), (2) ha a hozzánk érkező Megváltó elé örömmel sietünk, és (3) ha boldogan szolgálunk embertársaink között.</text:span></text:p>
      <text:p text:style-name="P7">Már JP második vázlatánál szükségesnek éreztem jelezni egy goromba torzítást: Pál gondolatmenetének éppen ott van a csattanója, hogy Krisztusban és Krisztus által az ISTEN mondja ki ígéreteire az „áment”! A félreértett gondolat jelenik meg az alábbi passzusban is:</text:p>
      <text:p text:style-name="Átvett_20_anyagokra"><text:span text:style-name="T57">A </text:span><text:span text:style-name="Kiemelt"><text:span text:style-name="T57">68/679</text:span></text:span><text:span text:style-name="T57">-ben ― az akkori szerkesztő, Prőhle professzor által bevezetett újításként ― ún. „laikus kérdések és szempontok” is szerepelnek az egyes igefeldolgozások után. A kiszemelt idézet előtt három megfigyelést közlök: 1. </text:span><text:span text:style-name="Kiemelt"><text:span text:style-name="T57">Probléma az </text:span></text:span><text:span text:style-name="Túlemelt"><text:span text:style-name="T57">akkori </text:span></text:span><text:span text:style-name="Kiemelt"><text:span text:style-name="T57">konkrétság </text:span></text:span><text:span text:style-name="Túlemelt"><text:span text:style-name="T57">mai </text:span></text:span><text:span text:style-name="Kiemelt"><text:span text:style-name="T57">megszólaltatása. </text:span></text:span><text:span text:style-name="T57">Általánosnak mondható az a felfogás, hogy az „elvi” megállapításokat lehet csak igazán konkretizálni a mindenkori mában, a konkrét mondanivalót nem, mert azt már meghaladta az idő. Óriási tévedés ez! „Örökérvényű” szózatok a leggyakrabban már akkor elavultak, amikor kimondják azokat. A mindig konkrét </text:span><text:span text:style-name="Kiemelt"><text:span text:style-name="T57">prófétai szó </text:span></text:span><text:span text:style-name="T57">(Nátán, Illés, Ézsaiás, </text:span><text:soft-page-break/><text:span text:style-name="T57">Jeremiás, stb.), </text:span><text:span text:style-name="Kiemelt"><text:span text:style-name="T57">apostoli </text:span></text:span><text:span text:style-name="T57">szó (Pál, Péter, János, stb.), </text:span><text:span text:style-name="Kiemelt"><text:span text:style-name="T57">reformátori szó </text:span></text:span><text:span text:style-name="T57">(Luther, Bornemisza, stb.) viszont évezredek, ill. évszázadok múltán azért friss, mivel a maga korában abszolúte konkrétan hangzott el, fogalmazódott meg, 2. </text:span><text:span text:style-name="Kiemelt"><text:span text:style-name="T57">Az „ámen” azt a </text:span></text:span><text:span text:style-name="Túlemelt"><text:span text:style-name="T57">bizonyosságot </text:span></text:span><text:span text:style-name="Kiemelt"><text:span text:style-name="T57">fejezi ki, ami az elhangzott ígéretet megpecsételi, </text:span></text:span><text:span text:style-name="T57">s nem azt jelzi, hogy „itt a pózna vége, nem lehet tovább mászni!” 3. </text:span><text:span text:style-name="Kiemelt"><text:span text:style-name="T57">Helyes az a hívő igehallgatói zúgolódás, mely a „mindent átfogó” és „általában érvényes” igehirdetési modort bírálja. </text:span></text:span><text:span text:style-name="T57">Ez az észrevétel is mutatja, hogy az IGÉT kell konkrétan megszólaltatnunk, s nem a MAI KONKRÉT HELYZETHEZ hozzáidomítanunk a belőle kimazsolázott „bökszavak” segítségével. Következzék néhány idézet: „Hogyan lehetnek az ilyen jellegű bibliai szakaszok mai hallgatók számára időszerűek? Nem erőltetett, hogy igehirdetők elmúlt idők speciális problémáiról írott levélrészleteket mindenáron ránk ‘alkalmaznak’? ― Ámen, inkább azt jelenti nekünk, hogy vége lett valaminek, mint azt a bizonyosságot, amiről Pál beszél. ― Pál Jézusban az egyértelmű ‘igen’‑t hirdette, a teológusok viszont különböző irányzatok szerint sokszor hirdetnek egymásnak ellentmondó ‘igeneket’ vagy ’nemeket’, és ez több, mint felekezeti és hitvallási különbség. Miért? Amikor a papok Isten ‘valamennyi ígéretéről’, ‘mindent átfogó szeretetéről’, ‘mindenben érvényesülő akaratáról’ stb. beszélnek, ez a nagy általánosság csökkenti a hatást”.</text:span></text:p>
      <text:p text:style-name="Átvett_20_anyagokra"><text:span text:style-name="T57">A </text:span><text:span text:style-name="Kiemelt"><text:span text:style-name="T57">79/690 </text:span></text:span><text:span text:style-name="T57">(Káldy Zoltán) nem követi el azt a hibát, amit a 11 évvel korábban dolgozó JP. KZ ugyanis már a textus nyilvánvaló értelmét </text:span><text:span text:style-name="Félig_20_kiemelt"><text:span text:style-name="T57">is </text:span></text:span><text:span text:style-name="T57">eltorzítja. A „diakóniai teológia atyja” az alábbiakat írja: „A 20. vers második felének fordítása is, meg az értelmezése is nehézkes. Vannak, akik úgy értelmezik, hogy az ‘ámen’ megjelölés Jézusra vonatkozik: ‘A laodiceai gyülekezet angyalának írd meg: </text:span><text:span text:style-name="Kiemelt"><text:span text:style-name="T57">ezt mondja az Ámen</text:span></text:span><text:span text:style-name="T57">, a hű és igaz tanú, az Isten teremtésének kezdete’ (Jel 3,14). Ez azt jelentené, hogy Isten ígéretei Jézusban lettek ‘igenné’ és ‘ámenné’, igazzá. A másik felfogás arra teszi a hangsúlyt, hogy itt végeredményben már a </text:span><text:span text:style-name="T57">zsidó istentiszteleten használt ‘ámen’ olyan átcsengéséről van szó, miszerint maga Jézus munkálja a </text:span><text:span text:style-name="Kiemelt"><text:span text:style-name="T57">gyülekezet tagjaiban </text:span></text:span><text:span text:style-name="T57">az ‘áment’. Még világosabban: Erre a bizonyságtételre, hogy ‘Isten ígéretei Jézusban teljesedtek be’, a gyülekezet ‘áment’ mond (‘ez igaz!’), (de ez is csak úgy lehetséges, hogy ha </text:span><text:span text:style-name="Kiemelt"><text:span text:style-name="T57">Jézus maga munkálja ezt a hitet; </text:span></text:span><text:span text:style-name="T57">szövegünk magyar fordítása is erre utal: ‘és ezért általa van az ámen is’)”. A folytatás még érdekesebb. Az 1,21-22 verseiből KZ kiemeli a „felkenés, elpecsételés, zálog” szavakat. Aztán megállapítja: „Szinte halmozza Pál ezeket a kifejezéseket. Miért? Nyilván (sic!) azt akarja mondani (sic!), hogy azok, akik ‘áment’ mondtak (sic!) Isten ‘igen’-jére (Jézus!), </text:span><text:span text:style-name="Kiemelt"><text:span text:style-name="T57">azokat Isten megajándékozza Lelkével, ‘lefoglalja’ őket a maga számára, megőrzi őket az üdvösségre, amelyből máris ‘ízelítőt’ ad, amikor a Lelkét adja”. </text:span></text:span><text:span text:style-name="T57">(A két citátumban a kiemelések KZ-től valók). ... Mi történik itt? Adva van egy exegetikailag problémamentes mondat, mely egyértelműen </text:span><text:span text:style-name="Kiemelt"><text:span text:style-name="T57">Isten tettét </text:span></text:span><text:span text:style-name="T57">állítja homloktérbe. Az antropocentrikus teológia (DT!) számára „nem használható”. Az ilyen esetekben tehát az alábbi eljárást követjük: (!) Arról, ami egyértelmű, kijelentjük, hogy problémák vannak vele. (2) Közöljük a helyes ― ám számunkra nem megfelelő ― értelmezést azzal a hozzátétellel, hogy ez az </text:span><text:span text:style-name="Kiemelt"><text:span text:style-name="T57">egyik </text:span></text:span><text:span text:style-name="T57">lehetséges textusértés. (3) Közöljük ezután a helytelen ― ám számunkra fontos ― értelmezést azzal a hozzátétellel, hogy ez a </text:span><text:span text:style-name="Kiemelt"><text:span text:style-name="T57">másik </text:span></text:span><text:span text:style-name="T57">lehetséges textusértés. (4) E műveletünk közben óvakodunk attól, hogy megnevezzük a forrásokat, így kerüljük el azt a kellemetlenséget, hogy kiderüljön: az egyiket mondjuk Luther, Bengel, Karner, Schlatter és Schniewind képviseli, a másikat pedig mondjuk Wesley, Mackintosh, Wimber és Yon-gi Gho, ill. csak mi magunk. Jobb megmaradni ilyenkor a püspöki körlevelek bevált formulája mellett: „vannak, akik ...”. (5) A helyes értelmezést félre tesszük, a továbbiakban egy szót sem szólunk róla; a helytelen értelmezést viszont tovább gömbölyítjük. (6) Mivel vagyunk annyira „dörzsöltek”, észleljük a szinergizmus tévtanítását; ezért egy közbeiktatással utalunk arra, hogy „természetesen mindent Isten munkál az emberben”. A mondatot még alá is húzzuk, így elérjük azt, hogy amennyiben valaki is hitvallásellenességgel „vádolna” (jobb ilyenkor sértődötten és kioktatólag a „rágalmazna” kifejezéssel élni), felháborodottan utasítjuk azt vissza, rámutatva aláhúzott mondatainkra. (7) A kellőképpen „preparált” igei mondanivalót alkalmazzuk az igehirdetésben. ... KZ ezt a „menetrendet” hűségesen érvényesíti. ... A két idézet a textusértés kulcsmozzanatait állítja elénk, amiből KZ témája és dispozíciója kibontakozik: AZ ISTEN „IGEN”-je ― AZ EMBER (sic!) „ÁMEN”-je. (1) Isten valamennyi ígérete Krisztusban lett „igenné”; (2) Az ember „ámen”-je megerősíti az isteni „igen”‑t, amiből </text:span><text:span text:style-name="Kiemelt"><text:span text:style-name="T57">következik </text:span></text:span><text:span text:style-name="T57">(mint „isteni </text:span><text:soft-page-break/><text:span text:style-name="T57">válasz” az emberi tettre: szinergizmus!); (3) a Szentlélek ajándéka, a felkenés a szolgálatra (DT!), és az (4) öröm. ... Az „ámen”-nel való manipulálás meggyőző példáját a (2) pontból vett hosszabb idézet mutatja: „A gyülekezet elsősorban úgy mond ‘ámen’‑t, hogy </text:span><text:span text:style-name="Kiemelt"><text:span text:style-name="T57">imádkozik. </text:span></text:span><text:span text:style-name="T57">Ahol felismerik (sic!) Krisztusban Isten ‘igen’-jét, ott az emberek térdre borulnak és imádják Krisztust. Ez a feleletük. ― De áment mondhat a gyülekezet úgy is, hogy elfogadja és szívébe zárja az igehirdetést, amely Istennek Krisztusban lett ‘igen’-jéről szól. Még azt is mondhatnánk, hogy az igehirdetést nemcsak hallgatja és arra mond ‘igen’‑t, hanem szinte </text:span><text:span text:style-name="Kiemelt"><text:span text:style-name="T57">vele mondja az igehirdetővel a prédikációt, mint a saját bizonyságtételét. </text:span></text:span><text:span text:style-name="T57">(Így is lehet igét hallgatni!). ― Maga a gyülekezet </text:span><text:span text:style-name="Kiemelt"><text:span text:style-name="T57">léte </text:span></text:span><text:span text:style-name="T57">is ‘ámen’-mondás arra, hogy Krisztusban beteljesedtek isten ígéretei. Ez a közös hitvallás tartja össze (sic!) a gyülekezetet. ― De ‘ámen’‑t kell mondania a gyülekezetnek úgy is, hogy </text:span><text:span text:style-name="Kiemelt"><text:span text:style-name="T57">cselekszi a megérkezett Isten országa diakóniai cselekedeteit. </text:span></text:span><text:span text:style-name="T57">Mert ezt a megígért és eljött Isten országát éppen az jellemzi, hogy ‘a vakok látnak, a sánták járnak ...’ </text:span><text:span text:style-name="Kiemelt"><text:span text:style-name="T57">És pedig a lelkileg és fizikailag betegek gyógyíttatnak </text:span></text:span><text:span text:style-name="T57">és gyógyulnak meg. Az emberekért, az emberek egészségéért, békéjéért, jobb körülményeiért végzett munka is ‘ámen’-mondás arra, hogy Krisztusban Isten beváltotta és beteljesítette ígéreteit. </text:span><text:span text:style-name="Kiemelt"><text:span text:style-name="T57">De soha sem elég az egyes emberért végzett diakónia, hanem annak tágölelésűnek kell lennie, az egész társadalomra, az egész emberiségre kell irányulnia”</text:span></text:span><text:span text:style-name="T57">. „Sínen vagyunk” végre! Így módosul monoton makogássá az </text:span><text:span text:style-name="T48">Úr</text:span><text:span text:style-name="T57"> „ékes szava”. ... Még egyet: Az anabaptisták mély egyetértéssel olvashatják a keresztséggel kapcsolatban leírt mondatot, mely szerint „a keresztség ‘pecsét’ azokon, akik üdvösségre vannak elhíva, egyben ‘jele’ az Isten népéhez tartozásnak”. (Vö. ehhez az ÁH IX., még inkább az Apol IX, cikkelyét). Gondolom: még Zwingli is nagyon örvendezik. Minimum mosolyog.</text:span></text:p>
      <text:p text:style-name="Átvett_20_anyagokra"><text:span text:style-name="T57">A </text:span><text:span text:style-name="Kiemelt"><text:span text:style-name="T57">87/617 </text:span></text:span><text:span text:style-name="T57">(Mekis Ádám, ifj.) exegézise elviselhető. Érdekes, hogy az „áment” itt említetlenül hagyja, viszont meditációjában hangsúlyosan felhasználja a Káldy-ferdítette értelem kidomborításával. Szorgosan „végigfut” az egyes igeverseken, s aztán boldogan </text:span><text:span text:style-name="T57">„rátalál” a 24. vers „társak” szavára, melyből „kibontja” a prédikációt: TÁRSAK VAGYUNK! 1. Társak vagyunk az örömben; 2. Társak vagyunk a várakozásban; 3. Társak vagyunk az ígéret teljesítésében, (vagyis </text:span><text:span text:style-name="Félig_20_kiemelt"><text:span text:style-name="T57">mi </text:span></text:span><text:span text:style-name="T57">„teljesítünk”, megfelelően a DT-nak!) ... Ennél többet ― és jobbat ― nem tudok írni róla.</text:span></text:p>
      <text:p text:style-name="Átvett_20_anyagokra"><text:span text:style-name="T57">A </text:span><text:span text:style-name="Kiemelt"><text:span text:style-name="T57">87/635 </text:span></text:span><text:span text:style-name="T57">(Győr Sándor ― Zügn Tamás) idézetcsokrából nehéz valamit is kiemelni, Augustinustól olyan rövid ― és félreérthető ― a szemelvény (a Hallelujah és az Ámen értelme), hogy fölösleges leközölnöm. W. Lüthit azért idézem, mert teológiájának svájci sajátosságai jól érzékelhetőek: „Nemcsak Krisztus az ‘igen’ és ‘ámen’, de nekünk is szabad és kell Isten dicsőségére és imádására igent és áment mondanunk. Ez az a szó, amit egyházainkban az Ige szolgája kimond ma is az igehirdetés után. Pál itt az Igét hallgató gyülekezetnek is a szívére helyezi, hogy ő is mondja ki ezt. (...) Legyen bátorság bennetek, hogy hitvallólag ti is igent és áment mondjatok! Ne hagyjatok bennünket oly nagyon magunkra a szószéken ezzel a magányos ámen-mondással! Hiszen az igehirdetés is az egész gyülekezet hitvallása is. Ezért hát ezután mondjátok hallhatóan velem az igehirdetés és imádság után a megerősítő és hitvalló áment”. Pál azon ujjong, hogy Isten ígéretei Krisztusban „ámenné” lettek, azaz teljesedtek; W. Lüthi azt nyöszörgi hogy a gyülekezet ne hagyja magára az igehirdetőt „ámenjének” kimondásában! Hát nem rémes? Nem rémes, </text:span><text:span text:style-name="Kiemelt"><text:span text:style-name="T57">Lüthi ― </text:span></text:span><text:span text:style-name="T57">korunk „ügyeletes igehirdető-zsenije” ― mindent eláraszt, </text:span><text:span text:style-name="Kiemelt"><text:span text:style-name="T57">Luther </text:span></text:span><text:span text:style-name="T57">pedig kiszorult textusértésünkből?</text:span></text:p>
      <text:p text:style-name="Könyvadatsor"><text:span text:style-name="Hivatkozás"><text:span text:style-name="T57">(</text:span></text:span><text:span text:style-name="Név_20_hivatkozásban"><text:span text:style-name="T57">Ravasz László</text:span></text:span><text:span text:style-name="Hivatkozás"><text:span text:style-name="T57">: </text:span></text:span><text:span text:style-name="Mű_20_címe"><text:span text:style-name="T57">Az Ó/Újszövetség magyarázata</text:span></text:span><text:span text:style-name="Hivatkozás"><text:span text:style-name="T57">. </text:span></text:span><text:span text:style-name="Cégnév"><text:span text:style-name="T57">Kálvin Kiadó</text:span></text:span><text:span text:style-name="Hivatkozás"><text:span text:style-name="T57">)</text:span></text:span><text:span text:style-name="T57">:</text:span></text:p>
      <text:p text:style-name="P27">1. VÁDAK ÉS FELELETEK (1,12―2,17)</text:p>
      <text:p text:style-name="Átvett_20_anyagok_20_réssel"><text:span text:style-name="Félig_20_kiemelt"><text:span text:style-name="T10">a) Félreértés Pál útitervei körül </text:span></text:span><text:span text:style-name="T10">(1,12―2,4)</text:span></text:p>
      <text:p text:style-name="P28">Az apostolt megvádolják Korinthusban, hogy ellentmondó nyilatkozatokat tesz, nem közli határozottan az akaratát és a terveit. {</text:p>
      <text:p text:style-name="Átvett_20_anyagok_20_-_20_textusbővítésre"><text:span text:style-name="T39">} Erre felel az 1,12―14 vers, amelyben lelkiismeretének tanúsága szerint mondja, hogy nem „testi </text:span><text:soft-page-break/><text:span text:style-name="T39">bölcsességgel” hanem isteni „tisztaságban és szentségben” forgolódott közöttük. </text:span><text:span text:style-name="T18">Pál éppen rendkívüli nagysága és rendkívüli hite miatt néha olybá tűnhetett fel a józan, számító, sőt ravasz és üzérkedő görög szellem előtt, mint egy nagy gyermek.</text:span><text:span text:style-name="T39"> (Pl. Troásból Assusba gyalog ment, holott hajóval is mehetett volna és csak Assusban szállt hajóra.) Ezért a gyanakodó görög (</text:span><text:span text:style-name="Félig_20_kiemelt"><text:span text:style-name="T39">graeca fides, nulla fides </text:span></text:span><text:span text:style-name="T39">[</text:span><text:span text:style-name="Félig_20_kiemelt"><text:span text:style-name="T39">= </text:span></text:span><text:span text:style-name="T39">a görög szavahihetőség nem létezik — latin]) megbízhatatlannak akarta feltüntetni a Pál nyilatkozatait — természetesen magából indulva ki. — Erre mondja Pál: azt mondtam, amit írtam, amit olvastatok, amit értettetek belőle, és jól értettétek. Ezt elismertétek, remélem el is fogjátok ismerni mindenha. Főképpen a mi Urunk napján, az Ő dicsőséges eljövetelekor, a Végnél, amikor azt mondjátok majd rólam, amit én mondok rólatok: én a ti dicsekvéstek vagyok, mint ti az enyém.</text:span></text:p>
      <text:p text:style-name="P12"><text:span text:style-name="T37">Milyen gyöngéden megszégyenítő ez az apostoltól, hogy dicsekvésének mondja azokat a korinthusiakat, akik közül gyanakodó és sértegető akadt</text:span><text:span text:style-name="T7"> — ő, Pál, aki csakugyan koronája s dicsekedése a korinthusiaknak!</text:span></text:p>
      <text:p text:style-name="Átvett_20_anyagokra"><text:span text:style-name="T39">Azután egy konkrét esetre tér rá. Valami félreértés támadhatott a Pál útitervei körül. Ezek a tervek — a dolog természeténél fogva —, eléggé bonyolultak és sok mindentől függőek voltak. Korinthusból akart menni Macedóniába, Macedóniából vissza Korinthusba, s onnan a szeretetadománnyal fel Jeruzsálembe. Természetesen ezt nem tudta Pál olyan bizonyosra megszabni, mint egy katona vagy főtisztviselő, s ezért szemére hányták: szava hol igen, hol nem. Milyen nagyszerűen emeli ki Pál az egész kérdést, az embe</text:span><text:span text:style-name="T42">ri </text:span><text:span text:style-name="T39">lappáliák [= semmiségek — német] alacsony köreiből örökkévaló magasságba! Mintha mondaná: egy útitervnél lehet, hogy a szavunk igen és nem, de azért, mert mi egy Örökkévaló Igenre mondunk Áment (célzás arra, hogy a gyülekezeti istentiszteletben a doxológiára áment mond a gyülekezet) K</text:span><text:span text:style-name="T42">ri</text:span><text:span text:style-name="T39">sztus az Igen (az Ige beteljesítő valósága), s erre — éppen az apostol által — áment mond a gyülekezet, azzal, hogy Krisztust elfogadja, amikor az Ő evangéliumát hirdetjük </text:span><text:span text:style-name="Félig_20_kiemelt"><text:span text:style-name="T39">Isten örök Igenje lett ámen bennetek ― általunk! </text:span></text:span><text:span text:style-name="T39">A Krisztus-Igen! Mi más ez, mint elfogadása és továbbadása Isten Igen-jének, melyet Jézus Krisztusban tett. Hogy ez mennyire valóság, azt a korinthusiak igen jól tudják, mert ők is azok közé tartoznak, akik a keresztség eljegyzett, a Krisztus kenetében való részvétel megkent, a Szentlélek elpecsételt s együtt tett az Ő szövetséges népévé. {</text:span></text:p>
      <text:p text:style-name="P12"><text:span text:style-name="T37">} Ha tehát nem ment Korinthusba akkor, amikor mondta, az is csak azért volt, hogy kímélje őket. Még a gondolatát is visszautasítja, hogy a Korinthusiak hitén uralkodjék, hanem „munkatársa az ő örömüknek”.</text:span><text:span text:style-name="T7"> Társ, mert velük szolgál, de az ő örömüket, javukat, üdvösségüket szolgálja, nem erőszakkal, hanem megnyerve és ihletve s mégis munkával: fáradsággal, tehervállalással, szenvedéssel.</text:span></text:p>
      <text:p text:style-name="Átvett_20_anyagokra"><text:span text:style-name="T18">Az egész gondolatsor mögött az a szemlélet érezhető (1,23―2,4), hogy a </text:span><text:span text:style-name="Félig_20_kiemelt"><text:span text:style-name="T18">Szentlélek közlése pecsét és zálog, </text:span></text:span><text:span text:style-name="T18">bizonyos jegye a boldog paruziának, amikor eljő az Úr, és minden ígéretét értelemfeletti teljességben és dicsőségben beváltja.</text:span><text:span text:style-name="T39"> (Zálog: </text:span><text:span text:style-name="Félig_20_kiemelt"><text:span text:style-name="T39">arrabōn = </text:span></text:span><text:span text:style-name="T39">kézizálog, amit a hitelező kezébe adnak a beváltás kötelezettségével.)</text:span><text:span text:style-name="T10"> {</text:span></text:p>
      <text:p text:style-name="Átvett_20_anyagok_20_-_20_textusbővítésre"><text:span text:style-name="T10">} Az kibeszélhetetlen öröm lesz, az veti előre azt az örömet, amelyet a hívőknek érezniök és az igehirdetőknek hirdetniük kell. Pál is ilyen örömszerző a gyülekezetek között (talán Ézs 52,7-re gondol Pál). </text:span><text:span text:style-name="T39">Annál inkább fáj neki, ha valamikor fájdalmat kell okozni a gyülekezetnek. Ezért nem ment megint, eme szerencsétlen látogatás után Korinthusba, hanem levelet írt sok „szorongattatás, szívbéli bánat és könnyhullatás között” ez a levél nem lehet az </text:span><text:span text:style-name="Félig_20_kiemelt"><text:span text:style-name="T39">1Kor </text:span></text:span><text:span text:style-name="T39">— természetesen a </text:span><text:span text:style-name="Félig_20_kiemelt"><text:span text:style-name="T39">2Kor </text:span></text:span><text:span text:style-name="T39">sem —, ez az a bizonyos </text:span><text:span text:style-name="Félig_20_kiemelt"><text:span text:style-name="T39">könnyek levele, </text:span></text:span><text:span text:style-name="T39">amellyel Titusz ment Korinthusba, s amelynek birtokában és hathatós segítségével sikerült Titusznak a kedélyeket lecsillapítani.</text:span><text:span text:style-name="T10"> Mint ahogy az öröm közös, közös a bánat is. Ha Pál fájdalmat okoz a gyülekezetnek, az neki jobban fáj — Ő csak a gyülekezet örömében lát örömet, azért nevezi magát: </text:span><text:span text:style-name="Félig_20_kiemelt"><text:span text:style-name="T10">synergēs tēs kharas hymōn = </text:span></text:span><text:span text:style-name="T10">„örömetek munkatársának”.</text:span></text:p>
      <text:p text:style-name="Könyvadatsor"><text:span text:style-name="Hivatkozás"><text:span text:style-name="T57">(</text:span></text:span><text:span text:style-name="Mű_20_címe"><text:span text:style-name="T57">A Biblia ismerete kommentársorozat</text:span></text:span><text:span text:style-name="Hivatkozás"><text:span text:style-name="T57">. </text:span></text:span><text:span text:style-name="Cégnév"><text:span text:style-name="T57">Keresztyén Ismeretterjesztő Alapítvány</text:span></text:span><text:span text:style-name="Hivatkozás"><text:span text:style-name="T57">)</text:span></text:span><text:span text:style-name="T57">:</text:span></text:p>
      <text:p text:style-name="Átvett_20_anyagok_20_réssel"><text:span text:style-name="Kiemelt"><text:span text:style-name="T57">II.<text:tab/>Az apostoli szolgálat (1:12-7:16)</text:span></text:span></text:p>
      <text:p text:style-name="P29">E levél megírásának egyik oka az a Korinthusban támadt gyanúsítgatás volt, amely kétségbe vonta Pál apostolságát, viselkedésének helyességét és a keresztyének iránti elkötelezettsége őszinteségét. Később (a 10-13. részben) Pál megvédi apostolságát. A megbízhatóságával kapcsolatos kérdésekre (különösen a „gyűjtést” illetően) a 8. és 9. részben válaszol. A megelőző részek (1:12-7:16) Pál érzelmektől sem mentes számadása, melyben hitet tesz szolgálata iránti általános és a korinthusiak iránti konkrét elkötelezettsége mellett.</text:p>
      <text:p text:style-name="Átvett_20_anyagok_20_réssel"><text:span text:style-name="Félig_20_kiemelt"><text:span text:style-name="T57">A.<text:tab/>A megváltozott tervek megvédése (1:12-2:11)</text:span></text:span></text:p>
      <text:p text:style-name="P8"><text:span text:style-name="T7">Hogy ki hintette el a korinthusiak gondolataiban Pálnak a korinthusi gyülekezet iránti elkötelezettségére vagy állítólagos hűtlenségére vonatkozó kételyeket, senki sem tudja biztosan. De ésszerű következtetés, hogy mindez a </text:span><text:soft-page-break/><text:span text:style-name="T7">hamis apostoloktól származott (11:4, 13), akik azt hitték, hogy fő ellenfelüket rossz hírbe keverhetik. Pál ugy</text:span><text:span text:style-name="T49">an </text:span><text:span text:style-name="T7">levele végére tartogatta az ellenfeleivel való összeütközést, ám a vita az első részeket is áthatja.</text:span></text:p>
      <text:p text:style-name="Átvett_20_anyagok_20_-_20_textusbővítésre"><text:span text:style-name="Kiemelt"><text:span text:style-name="T10">1:12. </text:span></text:span><text:span text:style-name="T18">Pál nyíltan rátér az indítékait firtató kérdésekre. Biztonsággal állítja — </text:span><text:span text:style-name="Kiemelt"><text:span text:style-name="T18">ez a mi dicsekvésünk —, hogy lelkiismerete </text:span></text:span><text:span text:style-name="T18">erkölcsi érzékenysége (vö. 4:2; 5:11), amit Isten Igéjének ismerete erősít, nem emelt kifogást viselkedése ellen, </text:span><text:span text:style-name="Kiemelt"><text:span text:style-name="T18">kiváltképpen közöttetek, </text:span></text:span><text:span text:style-name="T18">korinthusiak között</text:span><text:span text:style-name="T39"> (vö. 1Kor 4:3-4). Három dolgot mond viselkedéséről. (1) Osztatlan szívű volt. A </text:span><text:span text:style-name="Kiemelt"><text:span text:style-name="T39">szentségével </text:span></text:span><text:span text:style-name="Félig_20_kiemelt"><text:span text:style-name="T39">(hagiotéti) </text:span></text:span><text:span text:style-name="T39">szó helye</text:span><text:span text:style-name="T42">tt </text:span><text:span text:style-name="T39">Pál valószínűleg ezt írta: „egyszerűséggel abban az értelemben, hogy osztatlan figyelemmel” </text:span><text:span text:style-name="Félig_20_kiemelt"><text:span text:style-name="T39">(haplotéti; </text:span></text:span><text:span text:style-name="T39">vö. 2Kor 11:3). Ezt a két görög szót könnyen összecserélhette a kézirat másolója. (2) Viselkedését szándéka </text:span><text:span text:style-name="Kiemelt"><text:span text:style-name="T39">tisztasága </text:span></text:span><text:span text:style-name="T39">(vö. 1Kor 5:8; 2Kor 2:17) jellemezte, amely kiállja a legalaposabb vizsgálatot is. (3) </text:span><text:span text:style-name="Kiemelt"><text:span text:style-name="T39">Nem emberi </text:span></text:span><text:span text:style-name="Félig_20_kiemelt"><text:span text:style-name="T39">(sarkiké, </text:span></text:span><text:span text:style-name="T39">szó szerint: „testi”) </text:span><text:span text:style-name="Kiemelt"><text:span text:style-name="T39">bölcsességgel </text:span></text:span><text:span text:style-name="T39">viselkedett, me</text:span><text:span text:style-name="T42">rt </text:span><text:span text:style-name="T39">az végső soron önző. Ehelyett </text:span><text:span text:style-name="Kiemelt"><text:span text:style-name="T39">Isten kegyelmével </text:span></text:span><text:span text:style-name="T39">járt köztük, vagyis a másokért dolgozó szeretet vezette, és arra törekedett, ami leginkább javukat szolgálta.</text:span></text:p>
      <text:p text:style-name="Átvett_20_anyagok_20_-_20_textusbővítésre"><text:span text:style-name="Kiemelt"><text:span text:style-name="T10">1:13-14. </text:span></text:span><text:span text:style-name="T18">Pál levelei olyanok voltak, mint jelleme: egyszerű, őszinte, nem emberi bölcsességgel, hanem Isten kegyelmétől átitatott. Pálnak nem volt rejtett mondanivalója vagy alantas indítékai a korinthusiaknak írt leveleiben. Nyílt és egyenes volt személyes jelenlétében, és ugyanígy írt leveleiben is.</text:span><text:span text:style-name="T39"> Úgy érezte, hogy a</text:span><text:span text:style-name="Kiemelt"><text:span text:style-name="T39"> </text:span></text:span><text:span text:style-name="T40">korinthusiaknak ezt mindenképpen el kell ismerniük egy bizonyos mértékig </text:span><text:span text:style-name="Kiemelt"><text:span text:style-name="T40">(részben). </text:span></text:span><text:span text:style-name="T40">És remélte, hogy miután részben elismerték őt, egy nap teljes szívvel elfogadják és támogatják majd </text:span><text:span text:style-name="Kiemelt"><text:span text:style-name="T40">(teljesen meg fogtok érteni).</text:span></text:span><text:span text:style-name="Kiemelt"><text:span text:style-name="T11"> </text:span></text:span><text:span text:style-name="T11">Valójában </text:span><text:span text:style-name="T19">Pál így látta őket. Bizonyos volt megtérésük valódiságában (vö. 1Kor 9:1-2). Úgy érezte, hogy végül igazolni fogják őt, sőt </text:span><text:span text:style-name="Kiemelt"><text:span text:style-name="T19">ti velünk dicsekedtek </text:span></text:span><text:span text:style-name="Félig_20_kiemelt"><text:span text:style-name="T19">(kauchéma </text:span></text:span><text:span text:style-name="T19">„ujjongtok”) </text:span><text:span text:style-name="Kiemelt"><text:span text:style-name="T19">a mi Urunk Jézus napján </text:span></text:span><text:span text:style-name="T19">(vö. Fil 2:16), vagyis K</text:span><text:span text:style-name="T21">ri</text:span><text:span text:style-name="T19">sztus ítélőszéke elő</text:span><text:span text:style-name="T21">tt</text:span><text:span text:style-name="T50"> </text:span><text:span text:style-name="T11">(vö. 2Kor 5:10-11).</text:span></text:p>
      <text:p text:style-name="Átvett_20_anyagok_20_-_20_textusbővítésre"><text:span text:style-name="Kiemelt"><text:span text:style-name="T11">1:15-16. </text:span></text:span><text:span text:style-name="T40">A korinthusiak iránti bizalmában Pál egy újabb látogatást te</text:span><text:span text:style-name="T42">rv</text:span><text:span text:style-name="T40">eze</text:span><text:span text:style-name="T42">tt </text:span><text:span text:style-name="T40">Efézusból, ami lehetővé tenné, hogy </text:span><text:span text:style-name="Kiemelt"><text:span text:style-name="T40">másodszor is </text:span></text:span><text:span text:style-name="T40">meglátogassa őket. Ez nyilvánvaló változás volt tervében, amiről korábban írt nekik (1Kor 16:5-7). Akkor úgy remélte, hogy útban Macedónia felé megáll Korinthusban, és velük tölti a telet, ami végül is bekövetkeze</text:span><text:span text:style-name="T42">tt </text:span><text:span text:style-name="T40">(vö. ApCsel 20:1-3). A változtatásban benne volt a kétszeri látogatás lehetősége: először Efézusból Korinthusba, aztán pedig </text:span><text:span text:style-name="Kiemelt"><text:span text:style-name="T40">Macedóniába, </text:span></text:span><text:span text:style-name="T40">majd visszafelé egy újabb látogatás. A két látogatással Pál kifejezésre aka</text:span><text:span text:style-name="T42">rt</text:span><text:span text:style-name="T40">a juttatni irántuk érzett szeretetét.</text:span><text:span text:style-name="T11"> Olyan gyakran aka</text:span><text:span text:style-name="T50">rt </text:span><text:span text:style-name="T11">találkozni velük, ahányszor csak lehetett.</text:span></text:p>
      <text:p text:style-name="Átvett_20_anyagok_20_-_20_textusbővítésre"><text:span text:style-name="Kiemelt"><text:span text:style-name="T11">1:17. </text:span></text:span><text:span text:style-name="T11">De </text:span><text:span text:style-name="T19">Pál megváltoztatta útitervét. (vö. 2:1), amire ellenfelei azt mondták, hogy habozása a megbízhatatlanság jele, és ez nem csak útjaira vonatkozik, h</text:span><text:span text:style-name="T21">an</text:span><text:span text:style-name="T19">em arra is, amit mond. Pál határozottan tagadta ezt. Ő nem </text:span><text:span text:style-name="Kiemelt"><text:span text:style-name="T19">emberi módon tervez </text:span></text:span><text:span text:style-name="T19">(értsd: önzően; vö. „embe</text:span><text:span text:style-name="T21">ri</text:span><text:span text:style-name="T19">” az 1:12-ben), önző módon befolyásolva az eseményeket. Nem is arról v</text:span><text:span text:style-name="T21">an </text:span><text:span text:style-name="T19">szó, hogy egyszer ezt mondja, máskor meg azt, hogy két kaput is nyitva hagyjon magának. El fogja magyarázni te</text:span><text:span text:style-name="T21">rv</text:span><text:span text:style-name="T19">e megváltozásának az okát (1:23-2:2), de pill</text:span><text:span text:style-name="T21">an</text:span><text:span text:style-name="T19">atnyilag jobb</text:span><text:span text:style-name="T21">an </text:span><text:span text:style-name="T19">aggaszto</text:span><text:span text:style-name="T21">tt</text:span><text:span text:style-name="T19">a az a vád, hogy tanítása kétértelmű vagy megbízhatatlan.</text:span></text:p>
      <text:p text:style-name="Átvett_20_anyagok_20_-_20_textusbővítésre"><text:span text:style-name="Kiemelt"><text:span text:style-name="T11">1:18-20. </text:span></text:span><text:span text:style-name="T11">Pál szolgálatban való megbízhatóságának a forrása </text:span><text:span text:style-name="Kiemelt"><text:span text:style-name="T11">Isten </text:span></text:span><text:span text:style-name="T11">volt, aki </text:span><text:span text:style-name="Kiemelt"><text:span text:style-name="T11">tanú </text:span></text:span><text:span text:style-name="T11">arra, hogy Pál beszéde éppen oly</text:span><text:span text:style-name="T50">an </text:span><text:span text:style-name="T11">megbízható, mint Isten maga. Mivel Pál nem bizonytalankodott a tanításában </text:span><text:span text:style-name="Kiemelt"><text:span text:style-name="T11">(nem volt „igen” és „nem”, </text:span></text:span><text:span text:style-name="T11">18. v.), terveiben sem bizonytalankodott </text:span><text:span text:style-name="Kiemelt"><text:span text:style-name="T11">(...énnálam az „igen” egyszersmind „nem” is? </text:span></text:span><text:span text:style-name="T11">17. v.). {</text:span></text:p>
      <text:p text:style-name="Átvett_20_anyagokra"><text:span text:style-name="T11">} Ennek </text:span><text:span text:style-name="T19">a tanításnak a középpontjában </text:span><text:span text:style-name="Kiemelt"><text:span text:style-name="T19">Jézus Krisztus </text:span></text:span><text:span text:style-name="T19">személye állt, aki</text:span><text:span text:style-name="T21">be</text:span><text:span text:style-name="T19">n teljes mértékben igazolódik Isten minden </text:span><text:span text:style-name="Kiemelt"><text:span text:style-name="T19">ígérete </text:span></text:span><text:span text:style-name="T19">az embe</text:span><text:span text:style-name="T21">re</text:span><text:span text:style-name="T19">k számára. Isten üzenetére az egyetlen helyes vál</text:span><text:span text:style-name="T21">as</text:span><text:span text:style-name="T19">z az </text:span><text:span text:style-name="Kiemelt"><text:span text:style-name="T19">ámen </text:span></text:span><text:span text:style-name="T19">(szó szerint: „úgy legyen”).</text:span><text:span text:style-name="T40"> Ez az Istennek ado</text:span><text:span text:style-name="T42">tt </text:span><text:span text:style-name="T40">engedelmes válasz késztette arra Pált, </text:span><text:span text:style-name="Kiemelt"><text:span text:style-name="T40">Szilászt és Timóteust, </text:span></text:span><text:span text:style-name="T40">hogy először Korinthusba menjenek, és K</text:span><text:span text:style-name="T42">ri</text:span><text:span text:style-name="T40">sztust dicsőítsék a korinthusiak közö</text:span><text:span text:style-name="T42">tt </text:span><text:span text:style-name="T40">a zsinagógában</text:span><text:span text:style-name="T11"> (ApCsel 18:5). </text:span><text:span text:style-name="T19">Krisztusban beteljesedtek az Ábrahámnak és Dávidnak ado</text:span><text:span text:style-name="T21">tt </text:span><text:span text:style-name="T19">ígéretek (Róm 1:3; 11:5; Gal 3:16) és véget ért a törvény ideje (Róm 10:4). Ez oly</text:span><text:span text:style-name="T21">an </text:span><text:span text:style-name="T19">igazság volt, amivel nyilvánvaló</text:span><text:span text:style-name="T21">an </text:span><text:span text:style-name="T19">szembeszálltak Pál ellenfelei (vö. 2Kor 3). Ám az a tanítás, amit Pál és munkatársai hirde</text:span><text:span text:style-name="T21">tt</text:span><text:span text:style-name="T19">ek a korinthusiak üdvösségét eredményezte, és így </text:span><text:span text:style-name="Kiemelt"><text:span text:style-name="T19">Isten dicsőségére </text:span></text:span><text:span text:style-name="T19">volt.</text:span></text:p>
      <text:p text:style-name="Átvett_20_anyagokra"><text:span text:style-name="Kiemelt"><text:span text:style-name="T11">1:21-22. </text:span></text:span><text:span text:style-name="T40">Akik „áment” mondanak az evangélium tanítására, azok szilárdságot és biztonságot tapasztalnak </text:span><text:span text:style-name="Kiemelt"><text:span text:style-name="T40">Krisztusban. </text:span></text:span><text:span text:style-name="T40">A hitre jutás pillanatában </text:span><text:span text:style-name="Kiemelt"><text:span text:style-name="T40">Isten </text:span></text:span><text:span text:style-name="T40">minden hívőt felken Szentlélekkel, hogy Krisztushoz hasonlóan (a </text:span><text:span text:style-name="Félig_20_kiemelt"><text:span text:style-name="T40">Christos </text:span></text:span><text:span text:style-name="T40">név jelentése: „felkent”) dicsőítse Istent életével (vö. Mt 5:16). János azt írja, hogy a hívők Istentől kapják ezt a felkenést (1Jn 2:20, 27), ami a Szentlélek kitöltése a hívőre. Ez a papok olajjal való felkenésére emlékeztet.</text:span></text:p>
      <text:p text:style-name="Átvett_20_anyagokra"><text:span text:style-name="T19">A Lélek jelenlétének további következménye az, hogy </text:span><text:span text:style-name="Kiemelt"><text:span text:style-name="T19">pecsétjével eljegyzett </text:span></text:span><text:span text:style-name="T19">(vö. Ef 1:13-14), ami szintén </text:span><text:span text:style-name="T29">a megtéréskor</text:span><text:span text:style-name="T19"> történik meg. Az újszövetségi időkben a hiva</text:span><text:span text:style-name="T24">talos iraton lévő pecsét hitelesítette a dokumentumot és jelezte birtokosát, aki „megvédi”. Éppen így </text:span><text:span text:style-name="T30">a megtéréskor</text:span><text:span text:style-name="T24"> a Szentlélek pecsétként hitelesíti, hogy a keresztyének azonosultak Krisztussal, és Isten tulajdonai, akik az ő védelme alatt állnak</text:span><text:span text:style-name="T44"> (vö. 1Kor 6:19-20). Valószínűleg ez volt az a gondolat, amiért Pál úgy beszélt magáról mint Krisztus rabszolgájáról (Róm 1:1; Fil 1:1).</text:span></text:p>
      <text:p text:style-name="Átvett_20_anyagokra"><text:span text:style-name="T19">A Szentlélek harmadik munkája </text:span><text:span text:style-name="T29">a megtéréskor</text:span><text:span text:style-name="T19"> annak megerősítése, hogy amit Isten elkezde</text:span><text:span text:style-name="T21">tt</text:span><text:span text:style-name="T19">, azt be is fejezi. A jelenlegi megváltás csupán előíze annak, amit az örökkévalóság ta</text:span><text:span text:style-name="T21">rt</text:span><text:span text:style-name="T19">ogat számunkra (vö. Róm 8:23). Lelkének jelenléte a </text:span><text:span text:style-name="Kiemelt"><text:span text:style-name="T19">szívünkben </text:span></text:span><text:span text:style-name="T19">(vö. Róm 5:5; 2Kor 5:5) olyan, mint egy </text:span><text:span text:style-name="Kiemelt"><text:span text:style-name="T19">zálog, </text:span></text:span><text:span text:style-name="T19">ami biztosítja a későbbi beteljesedést.</text:span><text:span text:style-name="T40"> A zálog szó görög megfelelője </text:span><text:span text:style-name="Félig_20_kiemelt"><text:span text:style-name="T40">arrabóna. </text:span></text:span><text:span text:style-name="T40">Ez oly</text:span><text:span text:style-name="T42">an </text:span><text:span text:style-name="T40">előleget jelent, ami arra kötelezi a fizetőt, hogy további összegeket is kifizessen.</text:span><text:span text:style-name="T11"> Ugyanez a görög szó szerepel még az 5:5-ben és az Ef 1:14-ben (vö. „a Lélek első </text:span><text:soft-page-break/><text:span text:style-name="T11">zsengéje” a Róm 8:23-b</text:span><text:span text:style-name="T50">an</text:span><text:span text:style-name="T11">).</text:span></text:p>
      <text:p text:style-name="Átvett_20_anyagok_20_-_20_textusbővítésre"><text:span text:style-name="Kiemelt"><text:span text:style-name="T11">1:23-24. </text:span></text:span><text:span text:style-name="T11">Pál korábban már elkezdte megmagyarázni, hogy miért változtatta meg útitervét (15. v.). Megemlítette, hogy „beszéde” (18. v.) összefüggésben áll becsületességével, ami a 19-22 versekben található kitérőhöz vezetett. Itt most </text:span><text:span text:style-name="T40">visszatér arra, miért változtatta meg tervét.</text:span></text:p>
      <text:p text:style-name="Átvett_20_anyagok_20_-_20_textusbővítésre"><text:span text:style-name="T40">Megértette, hogy tervének megváltoztatása nehézséget okozott Korinthusban. Ez abból látszik, amilyen erős kifejezést használ: </text:span><text:span text:style-name="Kiemelt"><text:span text:style-name="T40">az Istent hívom tanúbizonyságul </text:span></text:span><text:span text:style-name="T40">(vö. Róm 1:9; Fil 1:8; 1Thessz 2:5, 10). Pál komoly esküvel (melyben Isten a bíró) kockáztatja az életét, nyomatékosítva, hogy itt következő magyarázata igaz. Éppen a korinthusiakra való tekintettel — hogy ne kelljen megfegyelmeznie őket </text:span><text:span text:style-name="Kiemelt"><text:span text:style-name="T40">(irántatok való kíméletből) — </text:span></text:span><text:span text:style-name="T40">halaszto</text:span><text:span text:style-name="T42">tt</text:span><text:span text:style-name="T40">a el látogatását. Bár apostolként nagy hatalma volt (2Kor 10:2-8; vö. 1Kor 5:4-5; 1Tim 1:20), Pál mégsem szívesen élt ezzel. </text:span><text:span text:style-name="Kiemelt"><text:span text:style-name="T40">Nem akartunk uralkodni a ti hiteteken, </text:span></text:span><text:span text:style-name="T40">vagyis előnyt kovácsolni abból, hogy Pál révén jutottak hitre. Diktatórikus eszközök eredményezhetnek szolgálatkészséget, de nem hitből való engedelmességet, amire Pál törekedett. A tekintélyelvű uralkodás gyakr</text:span><text:span text:style-name="T42">an </text:span><text:span text:style-name="T40">a hamis apostoloknak, és annak az országnak az eszköze, amelyet szolgálnak (vö. 2Kor 11:13-15), ám Krisztusra (Lk 22:25-27), és követőire ez nem jellemző (1Pt 5:3). Pál biztosítja a korinthusiakat: </text:span><text:span text:style-name="Kiemelt"><text:span text:style-name="T40">munkatársai vagyunk örömötöknek </text:span></text:span><text:span text:style-name="T40">(vö. 1Kor 3:9); nem ellenük és nem fölöttük dolgozott.</text:span></text:p>
      <text:p text:style-name="Átvett_20_anyagok_20_-_20_textusbővítésre"><text:span text:style-name="Kiemelt"><text:span text:style-name="T11">2:1-2. </text:span></text:span><text:span text:style-name="T40">Krisztus szolgájának nem idegen a fájdalom és a szenvedés (Mt 5:10-12; Jn 15:18-20; 1Pt 2:21). Pálnak is megvolt a maga része ebben (vö. 2Kor 1:4-10; 11:16-32), amitől nem ódzkodott. De bolond sem volt. Ha szenvedés nélkül is el tudta végezni munkáját, akkor ezt választotta. Ez késztette te</text:span><text:span text:style-name="T42">rv</text:span><text:span text:style-name="T40">e megváltoztatására.</text:span></text:p>
      <text:p text:style-name="Átvett_20_anyagok_20_-_20_textusbővítésre"><text:span text:style-name="T40">Nem egyértelmű, hogy mikor történ az első </text:span><text:span text:style-name="Kiemelt"><text:span text:style-name="T40">szomorúsággal </text:span></text:span><text:span text:style-name="T40">teljes látogatás. A gyülekezet alapítása után, de az 1. Korinthusi levél megírása elő</text:span><text:span text:style-name="T42">tt </text:span><text:span text:style-name="T40">történhetett, ahogy ezt sokan gondolják. Mégis furcsa, ha egyáltalán így történt, hogy ennek semmi nyoma sincs a levélben. Valószínűbb, hogy az 1.Korinthusi levél megírása után Efézusból Korinthusba látogatott. Ez a „szomorú” látogatás kapcsolatban állhatott a korábban említett két látogatással (2Kor 1:15-16), és talán a meghiúsult te</text:span><text:span text:style-name="T42">rv</text:span><text:span text:style-name="T40">ek első felére utal. Erre a látogatásra valamilyen fájdalmas esemény nyomta rá a bélyegét, ami </text:span><text:span text:style-name="Kiemelt"><text:span text:style-name="T40">megszomorította </text:span></text:span><text:span text:style-name="T40">a korinthusiakat és Pált</text:span><text:span text:style-name="T11"> (lásd magyarázatok a 2:5-nél). A további fájdalmak elkerülése érdekében Pál elhalasztotta látogatását.</text:span></text:p>
      <text:p text:style-name="Átvett_20_anyagok_20_-_20_textusbővítésre"><text:span text:style-name="Kiemelt"><text:span text:style-name="T11">2:3-4. </text:span></text:span><text:span text:style-name="T11">Ehelyett úgy döntött, hogy ír egy levelet, ami merész vállalkozás volt, ismerve a korinthusiak félreértésre való hajlamosságát (vö. 1Kor 5:9-10). Ha „szomorú” látogatása (2Kor 2:1) az 1. Korinthusi levél megírása előtt történt, akkor az itt említett levél </text:span><text:span text:style-name="Kiemelt"><text:span text:style-name="T11">(azért is írtam levélben erről) </text:span></text:span><text:span text:style-name="T11">az 1Kor volt. De ha, amint valószínűbbnek tűnik, a „szomorú” látogatás az 1.Korinthusi levél megírása után történt, akkor az itt említett </text:span><text:span text:style-name="Kiemelt"><text:span text:style-name="T11">Írás </text:span></text:span><text:span text:style-name="T11">az 1.Korinthusi levél után keletkezett, és mára elveszett (Isten nem szánta az ihletett Szentírás részeként). (Lásd az 5. pontot a „Kapcsolattartás és levelezés” c. bekezdésben a </text:span><text:span text:style-name="Félig_20_kiemelt"><text:span text:style-name="T11">Bevezetésben.)</text:span></text:span></text:p>
      <text:p text:style-name="Átvett_20_anyagok_20_-_20_textusbővítésre"><text:span text:style-name="T11">Annak a levélnek a tartalmára csak következtetni lehet a 2Kor 2:5-11-ben és a 7:5-12-ben található megjegyzésekből. Az világos, hogy Pál mély érzéseket táplált a korinthusiak iránt, és meglehetősen rosszul érezte magát a levél megírásakor </text:span><text:span text:style-name="Kiemelt"><text:span text:style-name="T11">(sok gyötrődés, </text:span></text:span><text:span text:style-name="Félig_20_kiemelt"><text:span text:style-name="T11">thlipseós; </text:span></text:span><text:span text:style-name="T11">„bajok vagy feszültségek”; vö. 1:4; </text:span><text:span text:style-name="Kiemelt"><text:span text:style-name="T11">és szívbeli szorongás között, sok könnyhullatással), </text:span></text:span><text:span text:style-name="T11">várva Titusztól a levél fogadtatásával kapcsolatos híreket (vö. 7:5-8).</text:span></text:p>
      <text:p text:style-name="Átvett_20_anyagok_20_-_20_textusbővítésre"><text:span text:style-name="Kiemelt"><text:span text:style-name="T11">2:5. </text:span></text:span><text:span text:style-name="T40">Az az esemény, ami „szomorúvá” tette látogatását (1. v.) és egy szigorú levél megírására késztette Pált, úgy tűnik, hogy egy bizonyos korinthusi ember tevékenységével áll kapcsolatban. Nem világos, hogy ez a férfi tagja </text:span><text:span text:style-name="T40">volt‑e a korinthusi gyülekezetnek vagy csupán meglátogatta őket. Pál mindenesetre keresztyénnek tartotta.</text:span></text:p>
      <text:p text:style-name="P12"><text:span text:style-name="T38">Nem egyértelmű, hogy az illető mivel okozott szomorúságot. Korábban sok magyarázó azzal a vérfertőző emberrel azonosította, akit Pál elítélt (1Kor 5). Az akkori ítéletnek ehhez a helyzethez viszonyított szigorúsága miatt viszonylag kevesen ta</text:span><text:span text:style-name="T41">rt</text:span><text:span text:style-name="T38">ják már ezt a nézetet, (vö. 1Kor 5:5), továbbá annak a valószínűtlensége miatt sem, hogy a 2Kor 2:3-4 az 1. Korinthusi levélre utalna.</text:span></text:p>
      <text:p text:style-name="P11">Pál szerénysége ebben az igeversben inkább arra utal, hogy apostoli tekintélyét sértették meg vagy vonták kétségbe valamikor „szomorú” látogatása során (1. v.). A korinthusiak úgy tűnik, nem látták Pál tekintélyének megkérdőjelezése és saját lelki jólétük közötti összefüggést. Ezt olyan személyes kérdésnek tekintették, ami nem igényel beavatkozást részükről. Ezt a nézetet Pál cáfolta levelében, és most már ők is rájöttek erre.</text:p>
      <text:p text:style-name="Átvett_20_anyagok_20_-_20_textusbővítésre"><text:span text:style-name="Kiemelt"><text:span text:style-name="T11">2:6. </text:span></text:span><text:span text:style-name="T11">Válaszképpen meg kellet fegyelmezniük a bűntett elkövetőjét. A </text:span><text:span text:style-name="Kiemelt"><text:span text:style-name="T11">büntetés </text:span></text:span><text:span text:style-name="T11">szó túl erős a görög </text:span><text:span text:style-name="Félig_20_kiemelt"><text:span text:style-name="T11">epitimia </text:span></text:span><text:span text:style-name="T11">kifejezés fordítására. Talán jobb a „megrovás”. Ezt a fegyelmezést, bármi is volt az, inkább a gyülekezet „egésze” </text:span><text:span text:style-name="Félig_20_kiemelt"><text:span text:style-name="T11">(hé hypo tón pleinón), </text:span></text:span><text:span text:style-name="T11">mint </text:span><text:span text:style-name="Kiemelt"><text:span text:style-name="T11">a többség </text:span></text:span><text:span text:style-name="T11">alkalmazta (vö. 7:11).</text:span></text:p>
      <text:p text:style-name="Átvett_20_anyagok_20_-_20_textusbővítésre"><text:span text:style-name="Kiemelt"><text:span text:style-name="T11">2:7-8. </text:span></text:span><text:span text:style-name="T11">Pálnak oka volt azt hinni, hogy a fegyelmezésben túllőttek a célon (vö. </text:span><text:span text:style-name="Félig_20_kiemelt"><text:span text:style-name="T11">7:11). </text:span></text:span><text:span text:style-name="T11">Többé már nem érzéketlen szemlélői voltak a rosszakarónak, de talán érzéketlen vádlókká váltak. Ebben az esetben </text:span><text:span text:style-name="Kiemelt"><text:span text:style-name="T11">a túlságosan nagy szomorúság </text:span></text:span><text:span text:style-name="T11">elemészthette az illetőt. A bűnös, úgy tűnik, bűnbánatot gyakorolt, ezért Pál sürgette a gyülekezetet: </text:span><text:span text:style-name="Kiemelt"><text:span text:style-name="T11">bocsássatok meg neki, és vigasztaljátok meg </text:span></text:span><text:span text:style-name="T11">(hiszen valójában őket érte a bántás, 2:10). A gyülekezet tagjainak </text:span><text:span text:style-name="Kiemelt"><text:span text:style-name="T11">szeretetet </text:span></text:span><text:span text:style-name="T11">kellet tanúsítaniuk keresztyén testvérük iránt, és közösségükbe visszafogadni (vö. 1Kor </text:span><text:span text:style-name="Félig_20_kiemelt"><text:span text:style-name="T11">5:11). </text:span></text:span><text:span text:style-name="T11">(A </text:span><text:span text:style-name="Kiemelt"><text:span text:style-name="T11">tanúsítsatok </text:span></text:span><text:span text:style-name="T11">kifejezés a görög </text:span><text:span text:style-name="Félig_20_kiemelt"><text:span text:style-name="T11">kyrósai </text:span></text:span><text:span text:style-name="T11">fordítása, mely csak a Gal 3:15-ben fordul még elő az ÚSZ-ben, ahol „megerősített”-nek fordítják.)</text:span></text:p>
      <text:p text:style-name="Átvett_20_anyagok_20_-_20_textusbővítésre"><text:span text:style-name="Kiemelt"><text:span text:style-name="T11">2:9-11. </text:span></text:span><text:span text:style-name="T11">Pált ezzel kapcsolatban nem egyszerűen az érdekelte, hogy ő személyes igazolást nyerjen, és nem is elsődlegesen az, hogy egy hibázó testvért helyreigazítsanak, hanem az, hogy a korinthusi gyülekezet mutassa meg iránta tanúsított elkötelezettsége erősségét (vö. 7:2). Szeretetük és Pál iránti elkötelezettségük megerősödik azáltal, ha utasításainak </text:span><text:span text:style-name="Kiemelt"><text:span text:style-name="T11">engedelmesek </text:span></text:span><text:span text:style-name="T11">lesznek (vö. Jn 15:14).</text:span></text:p>
      <text:p text:style-name="Átvett_20_anyagok_20_-_20_textusbővítésre"><text:span text:style-name="T11">A vele való összetartozásuk kölcsönösen fejeződik ki. Mint akik egyek vele, </text:span><text:span text:style-name="Kiemelt"><text:span text:style-name="T11">megbocsáthattak </text:span></text:span><text:span text:style-name="T11">a vétkesnek, aki őket is megbántotta azzal, hogy Pált bántotta. Amint e bántás mia</text:span><text:span text:style-name="T50">tt</text:span><text:span text:style-name="T11">i saját bánatuk (2Kor 7:8) bűnbánatot eredményezett (vö. 7:9), úgyhogy Pál is megbocsáthatott. Máskülönben </text:span><text:span text:style-name="Kiemelt"><text:span text:style-name="T11">a Sátán </text:span></text:span><text:span text:style-name="T11">felhasználhatja a keserűséget arra, hogy elrontsa Pál vagy a korinthusiak szolgálatát. Fontos volt, hogy helyreálljon a közösség Pál, a korinthusiak és a bűnbánó sértő között, hogy ezt az esetet a Sátán ne tudja kihasználni arra, hogy éket verjen a gyülekezet és Pál közé. Ez egyike volt a Sátán </text:span><text:span text:style-name="Kiemelt"><text:span text:style-name="T11">rászedéseinek </text:span></text:span><text:span text:style-name="T11">(vö. 11:13-14), melyeket Pál olyan fáradhatatlanul igyekeze</text:span><text:span text:style-name="T50">tt </text:span><text:soft-page-break/><text:span text:style-name="T11">meghiúsítani.</text:span></text:p>
      <text:p text:style-name="P13"><text:span text:style-name="T8">Összefoglalva, megváltoztak a tervei. De ez a korin</text:span><text:span text:style-name="T49">th</text:span><text:span text:style-name="T8">usi gyülekezet érdekében történt. A személyes látogatás helye</text:span><text:span text:style-name="T49">tt </text:span><text:span text:style-name="T8">Pál Tituszt küldte egy levéllel, amivel elérte célját. De ezt nem tudta mindaddig, amíg nem találkozott Titusszal Macedóniában. A közben eltelt idő nem volt könnyű Pál számára, amint ezt a 2:12-16 jelzi.</text:span></text:p>
      <text:p text:style-name="Könyvadatsor"><text:span text:style-name="Hivatkozás"><text:span text:style-name="T57">(</text:span></text:span><text:span text:style-name="Név_20_hivatkozásban"><text:span text:style-name="T57">William MacDonald</text:span></text:span><text:span text:style-name="Hivatkozás"><text:span text:style-name="T57">: </text:span></text:span><text:span text:style-name="Mű_20_címe"><text:span text:style-name="T57">Ó/Újszövetségi kommentár</text:span></text:span><text:span text:style-name="Hivatkozás"><text:span text:style-name="T57">. </text:span></text:span><text:span text:style-name="Cégnév"><text:span text:style-name="T57">Evangéliumi Kiadó</text:span></text:span><text:span text:style-name="Hivatkozás"><text:span text:style-name="T57">)</text:span></text:span><text:span text:style-name="T57">:</text:span></text:p>
      <text:p text:style-name="Átvett_20_anyagok_20_réssel"><text:span text:style-name="Kiemelt"><text:span text:style-name="T57">C)<text:tab/>Pál magyarázata terveinek megváltoztatására (1,12-2,17)</text:span></text:span></text:p>
      <text:p text:style-name="Átvett_20_anyagok_20_-_20_textusbővítés_20_réssel"><text:span text:style-name="Kiemelt"><text:span text:style-name="T10">1,12 </text:span></text:span><text:span text:style-name="T10">Pál azért gondolja, hogy támaszkodhat a hívők imádságaira, me</text:span><text:span text:style-name="T50">rt </text:span><text:span text:style-name="T10">mindig őszinte volt hozzájuk. Dicsekedhet irántuk való becsületességében, és lelkiismerete bizonyságot tesz arról, hogy viselkedését </text:span><text:span text:style-name="Kiemelt"><text:span text:style-name="T10">egyszerűség és istenfélő őszinteség </text:span></text:span><text:span text:style-name="T10">jellemezte, vagyis az a nyílt buzgalom, amely Istentől származott. Nem alacsonyodott le a </text:span><text:span text:style-name="Kiemelt"><text:span text:style-name="T10">(hús)testi emberek </text:span></text:span><text:span text:style-name="T10">módszereihez, </text:span><text:span text:style-name="Kiemelt"><text:span text:style-name="T10">hanem </text:span></text:span><text:span text:style-name="T10">nyíltan cselekede</text:span><text:span text:style-name="T50">tt </text:span><text:span text:style-name="T10">mindenki elő</text:span><text:span text:style-name="T50">tt </text:span><text:span text:style-name="T10">azzal a meg nem érdemelt erővel </text:span><text:span text:style-name="Kiemelt"><text:span text:style-name="T10">(kegyelemmel), amelyet Isten </text:span></text:span><text:span text:style-name="T10">ado</text:span><text:span text:style-name="T50">tt</text:span><text:span text:style-name="T10">. Ennek különösen nyilvánvalóvá kelle</text:span><text:span text:style-name="T50">tt </text:span><text:span text:style-name="T10">lennie a korintusiak elő</text:span><text:span text:style-name="T50">tt</text:span><text:span text:style-name="T10">.</text:span></text:p>
      <text:p text:style-name="Átvett_20_anyagok_20_-_20_textusbővítésre"><text:span text:style-name="Kiemelt"><text:span text:style-name="T10">1,13 </text:span></text:span><text:span text:style-name="T10">Az a becsületesség, amely a korintusiak iránti bánásmódját jellemezte, erre a levélre is igaz. Pontosan azt </text:span><text:span text:style-name="Kiemelt"><text:span text:style-name="T10">írja, </text:span></text:span><text:span text:style-name="T10">amit gondol. Nincsen szükség arra, hogy a sorok között olvassanak. A tartalom közvetlen, egyszerű és nyilvánvaló. Pontosan az, </text:span><text:span text:style-name="Kiemelt"><text:span text:style-name="T10">amit olvasnak vagy értenek. </text:span></text:span><text:span text:style-name="T10">És reméli, hogy </text:span><text:span text:style-name="Kiemelt"><text:span text:style-name="T10">mindvégig </text:span></text:span><text:span text:style-name="T10">el fogják ezt ismerni, vagyis ameddig csak élnek.</text:span></text:p>
      <text:p text:style-name="Átvett_20_anyagok_20_-_20_textusbővítésre"><text:span text:style-name="Kiemelt"><text:span text:style-name="T10">1,14</text:span></text:span><text:span text:style-name="T10"> A korintusi gyülekezet </text:span><text:span text:style-name="Kiemelt"><text:span text:style-name="T10">részben </text:span></text:span><text:span text:style-name="T10">elisme</text:span><text:span text:style-name="T50">rt</text:span><text:span text:style-name="T10">e Pált; vagyis a hívők egy része elisme</text:span><text:span text:style-name="T50">rt</text:span><text:span text:style-name="T10">e, de nem mindenki. A hozzá hűségesek megértették, hogy dicsekedni fognak vele, és ő is dicsekedni fog velük </text:span><text:span text:style-name="Kiemelt"><text:span text:style-name="T10">az Úr Jézus napján. Az Úr Jézus napja </text:span></text:span><text:span text:style-name="T10">különösen Krisztus ítélőszékére tekint előre, amikor a megváltottak szolgálata az értékelés után jutalmat nyer. Amikor Pál előretekintett erre a bírói székre, mindig azoknak az arcát látta, akik szolgálata által menekültek meg. Ők képezik majd örömét és dicsőségének koszorúját, azok viszont annak fognak örvendezni, hogy Pál volt Isten eszköze, hogy Krisztushoz vezesse őket.</text:span></text:p>
      <text:p text:style-name="Átvett_20_anyagok_20_-_20_textusbővítésre"><text:span text:style-name="Kiemelt"><text:span text:style-name="T10">1,15 </text:span></text:span><text:span text:style-name="T10">A következő kifejezés: </text:span><text:span text:style-name="Kiemelt"><text:span text:style-name="T10">ezzel a bizodalommal, </text:span></text:span><text:span text:style-name="T10">azt jelenti, hogy azzal a </text:span><text:span text:style-name="Kiemelt"><text:span text:style-name="T10">bizalommal </text:span></text:span><text:span text:style-name="T10">fognak örvendezni Jézus Krisztus igazi apostolának, akinek őszintesége nem volt kérdéses. Az ő bizalmuk, nagyrabecsülésük és szeretetük tudatában aka</text:span><text:span text:style-name="T50">rt </text:span><text:span text:style-name="Kiemelt"><text:span text:style-name="T10">hozzájuk jönni. </text:span></text:span><text:span text:style-name="T10">Hozzájuk </text:span><text:span text:style-name="Kiemelt"><text:span text:style-name="T10">szándékozott menni, mielőtt </text:span></text:span><text:span text:style-name="T10">Macedóniába ment volna, majd onnan visszatérőben újra. Így </text:span><text:span text:style-name="Kiemelt"><text:span text:style-name="T10">kétszer </text:span></text:span><text:span text:style-name="T10">részesültek volna </text:span><text:span text:style-name="Kiemelt"><text:span text:style-name="T10">kegyelemben, </text:span></text:span><text:span text:style-name="T10">mivel egyszeri látogatás helyett kétszer járt volna közöttük.</text:span></text:p>
      <text:p text:style-name="Átvett_20_anyagok_20_-_20_textusbővítésre"><text:span text:style-name="Kiemelt"><text:span text:style-name="T10">1,16 </text:span></text:span><text:span text:style-name="T10">Ezt a „második kegyelmet” tovább magyarázza a 16. versben. Azt tervezte, hogy amikor elhagyja Efézust, átmegy Akhájába, ahol Korintus fekszik, és azután továbbutazik északra, </text:span><text:span text:style-name="Kiemelt"><text:span text:style-name="T10">Macedóniába. </text:span></text:span><text:span text:style-name="T10">Miután o</text:span><text:span text:style-name="T50">tt </text:span><text:span text:style-name="T10">hirde</text:span><text:span text:style-name="T50">tt</text:span><text:span text:style-name="T10">e az Igét, újra dél felé, Korintusba irányítja lépteit. Azt remélte, hogy azután majd a korintusi hívők fogják segíteni </text:span><text:span text:style-name="Kiemelt"><text:span text:style-name="T10">Júdeába tartó útján</text:span></text:span><text:span text:style-name="T10">, </text:span><text:span text:style-name="T11">feltehetően vendéglátással és imádsággal, pénzzel azonb</text:span><text:span text:style-name="T50">an </text:span><text:span text:style-name="T11">nem, me</text:span><text:span text:style-name="T50">rt </text:span><text:span text:style-name="T11">később kijelentette, hogy elhatározta, hogy tőlük nem fogad el támogatást (11,7-10).</text:span></text:p>
      <text:p text:style-name="Átvett_20_anyagok_20_-_20_textusbővítésre"><text:span text:style-name="Kiemelt"><text:span text:style-name="T11">1,17</text:span></text:span><text:span text:style-name="T11"> </text:span><text:span text:style-name="T40">Pál eredeti te</text:span><text:span text:style-name="T42">rv</text:span><text:span text:style-name="T40">e sohasem valósult meg. Efézusból Troásba utazo</text:span><text:span text:style-name="T42">tt</text:span><text:span text:style-name="T40">, és amikor nem találta o</text:span><text:span text:style-name="T42">tt </text:span><text:span text:style-name="T40">Tituszt, egyenesen Macedóniába ment, kihagyva Korintust útitervéből. Ezért i</text:span><text:span text:style-name="T42">tt </text:span><text:span text:style-name="T40">azt kérdezi: </text:span><text:span text:style-name="Kiemelt"><text:span text:style-name="T40">„Hát ezt akarva vajon </text:span></text:span><text:span text:style-name="Kiemelt"><text:span text:style-name="T40">könnyelműen cselekedtem‑e?” </text:span></text:span><text:span text:style-name="T40">Valószínűleg éppen ez volt az, amit becsmérlői mondtak. „Pál ingatag, megbízhatatlan! Mond valamit, és mást csinál! Lehet ilyen ember igazi apostol?” Az apostol azt kérdezi a korintusiaktól, hogy ő valóban megbízhatatl</text:span><text:span text:style-name="T42">an</text:span><text:span text:style-name="T40">? Amikor azt tervezi, hogy tesz valamit, (hús)testi indítékok </text:span><text:span text:style-name="Kiemelt"><text:span text:style-name="T40">szerint te</text:span></text:span><text:span text:style-name="Kiemelt"><text:span text:style-name="T42">rv</text:span></text:span><text:span text:style-name="Kiemelt"><text:span text:style-name="T40">ez‑e, </text:span></text:span><text:span text:style-name="T40">ami azt eredményezi, hogy nála az </text:span><text:span text:style-name="Kiemelt"><text:span text:style-name="T40">igent </text:span></text:span><text:span text:style-name="T40">egy perc múlva </text:span><text:span text:style-name="Kiemelt"><text:span text:style-name="T40">nem </text:span></text:span><text:span text:style-name="T40">követi? Egyszerűen kényelmi és megalkuvó szempontok vezetik?</text:span><text:span text:style-name="T11"> Phillips ennek a versnek a szellemét a következő körülírással ragadja meg: „Mivel ezt a tervünket meg kelle</text:span><text:span text:style-name="T50">tt </text:span><text:span text:style-name="T11">változtatnunk, azt jelenti, hogy ingatagok vagyunk? Azt hiszitek, hogy vakmerően a nyelvemmel tervezek, azt mondva, hogy igen, és azt gondolva, hogy nem?”</text:span></text:p>
      <text:p text:style-name="Átvett_20_anyagok_20_-_20_textusbővítésre"><text:span text:style-name="Kiemelt"><text:span text:style-name="T11">1,18 </text:span></text:span><text:span text:style-name="T11">Úgy tűnik, </text:span><text:span text:style-name="T40">Pál áttér utazási terveiről igehirdetésére. Talán azt mondták bírálói, hogyha megbízhatatlan hétköznapi beszédében, akkor igehirdetésében sem lehet bízni.</text:span></text:p>
      <text:p text:style-name="Átvett_20_anyagok_20_-_20_textusbővítésre"><text:span text:style-name="Kiemelt"><text:span text:style-name="T11">1,19 </text:span></text:span><text:span text:style-name="Kiemelt"><text:span text:style-name="T19">Pál </text:span></text:span><text:span text:style-name="T19">azzal érvel, hogy tevékenysége nem volt megbízhatatlan, me</text:span><text:span text:style-name="T21">rt </text:span><text:span text:style-name="T19">a Megváltó, akit hirdete</text:span><text:span text:style-name="T21">tt</text:span><text:span text:style-name="T19">, isteni, változhatatlan személy, akiben nem volt bizonytalanság vagy változandóság.</text:span><text:span text:style-name="T40"> Amikor először Korintusba látogatott </text:span><text:span text:style-name="Kiemelt"><text:span text:style-name="T40">Szilvánuszszal és Timóteussal </text:span></text:span><text:span text:style-name="T40">(Csel 18,5), Isten megbízható </text:span><text:span text:style-name="Kiemelt"><text:span text:style-name="T40">Fiát </text:span></text:span><text:span text:style-name="T40">prédikálták. „Az üzenet nem volt tétovázó, me</text:span><text:span text:style-name="T42">rt </text:span><text:span text:style-name="Kiemelt"><text:span text:style-name="T40">Isten Fiára </text:span></text:span><text:span text:style-name="T40">vonatkozott, aki nem bizonytalan.” </text:span><text:span text:style-name="T19">Az érvelés az, hogy senki, aki az Úr Jézust Szellemben hirdeti, nem cselekedhet úgy, ahogy kritikusai állították róla.</text:span><text:span text:style-name="T40"> Denney mondja a következőket: „Pál i</text:span><text:span text:style-name="T42">tt</text:span><text:span text:style-name="T40">eni érvelését használhatta volna képmutató módon, de egyetlen kritikus sem találhatta volna ki.”</text:span></text:p>
      <text:p text:style-name="Átvett_20_anyagokra"><text:span text:style-name="Kiemelt"><text:span text:style-name="T11">1,20 </text:span></text:span><text:span text:style-name="Kiemelt"><text:span text:style-name="T19">Isten minden ígérete, </text:span></text:span><text:span text:style-name="T19">nem számít, mennyi v</text:span><text:span text:style-name="T21">an</text:span><text:span text:style-name="T19">, </text:span><text:span text:style-name="Félig_20_kiemelt"><text:span text:style-name="T19">Krisztusban </text:span></text:span><text:span text:style-name="T19">teljesedik be. Mindenki, aki </text:span><text:span text:style-name="Kiemelt"><text:span text:style-name="T19">benne </text:span></text:span><text:span text:style-name="T19">megtalálja Isten ígéreteinek beteljesedését, hozzáteszi </text:span><text:span text:style-name="Kiemelt"><text:span text:style-name="T19">ámenjét.</text:span></text:span></text:p>
      <text:p text:style-name="Átvett_20_anyagok_20_behúzás"><text:span text:style-name="Félig_20_kiemelt"><text:span text:style-name="T19">Kinyitjuk Bibliánkat egy ígéretnél, feltekintünk Istenre, és Isten ezt mondja: „Mindezt megkaphatod Krisztus által.” Krisztusban bízva ezt mondjuk Istennek: „Ámen.”</text:span></text:span><text:span text:style-name="Félig_20_kiemelt"><text:span text:style-name="T40"> Isten Krisztus által beszél, és mi Krisztusban hiszünk; Krisztus lehajol, a hit pedig felemel, és Isten minden ígérete Jézus Krisztusban teljesedik be. Benne és általa tehetjük magunkévá, vehetjük azokat magunknak, és így szólhatunk: „Igen, Uram, bízom benned. ” Ez a hívő igen.</text:span></text:span><text:span text:style-name="Félig_20_kiemelt"><text:span text:style-name="T40"><text:note text:id="ftn2" text:note-class="footnote"><text:note-citation>2</text:note-citation><text:note-body><text:p text:style-name="Footnote"><text:span text:style-name="T8">H. G. Cragg, </text:span><text:span text:style-name="Félig_20_kiemelt"><text:span text:style-name="T8">The Keswich Week</text:span></text:span><text:span text:style-name="T8">, 126. old.</text:span></text:p></text:note-body></text:note></text:span></text:span></text:p>
      <text:p text:style-name="Átvett_20_anyagokra"><text:span text:style-name="T11">Mindez pedig </text:span><text:span text:style-name="Kiemelt"><text:span text:style-name="T11">az Isten dicsőségére általunk </text:span></text:span><text:span text:style-name="T11">van. Denny írja a következőket: </text:span><text:soft-page-break/><text:span text:style-name="T11">„Megdicsőül, amikor az emberek rádöbbennek, hogy minden elképzelésüket fölülmúló jót határozott felőlük, és amikor azt a jót elvitathatatlanul biztosnak és bizonyosnak tekintik az Isten Fiában.”</text:span></text:p>
      <text:p text:style-name="Átvett_20_anyagokra"><text:span text:style-name="T40">Az a két szó, hogy </text:span><text:span text:style-name="Kiemelt"><text:span text:style-name="T40">mi általunk, </text:span></text:span><text:span text:style-name="T40">arra emlékezteti a korintusiakat, hogy ők olyan emberek igehirdetésén </text:span><text:span text:style-name="Kiemelt"><text:span text:style-name="T40">keresztül </text:span></text:span><text:span text:style-name="T40">juto</text:span><text:span text:style-name="T42">tt</text:span><text:span text:style-name="T40">ak ahhoz, hogy Isten ígéreteinek várományosai legyenek a Krisztusban, mint Szilvánusz, Timóteus és Pál. Ha az apostol csaló le</text:span><text:span text:style-name="T42">tt </text:span><text:span text:style-name="T40">volna, ahogyan ellenségei megvádolták, lehetséges le</text:span><text:span text:style-name="T42">tt </text:span><text:span text:style-name="T40">volna, hogy Isten egy szélhámost vagy hazugot használjon fel, ilyen csodálatos eredmények reményében?</text:span><text:span text:style-name="T11"> A válasz természetesen az, hogy nem.</text:span></text:p>
      <text:p text:style-name="Átvett_20_anyagokra"><text:span text:style-name="Kiemelt"><text:span text:style-name="T11">1,21 </text:span></text:span><text:span text:style-name="T11">Pál ezt követően rámutat, hogy a korintusiak és ő azonos cipőben já</text:span><text:span text:style-name="T50">rn</text:span><text:span text:style-name="T11">ak. </text:span><text:span text:style-name="Kiemelt"><text:span text:style-name="T11">Isten </text:span></text:span><text:span text:style-name="T11">megalapozta őket a hitben, megerősítette őket </text:span><text:span text:style-name="Kiemelt"><text:span text:style-name="T11">Krisztusban </text:span></text:span><text:span text:style-name="T11">Isten Igéjének szolgálata által. Fel is </text:span><text:span text:style-name="Kiemelt"><text:span text:style-name="T11">kente </text:span></text:span><text:span text:style-name="T11">őket </text:span><text:span text:style-name="Kiemelt"><text:span text:style-name="T11">a Szellemmel, </text:span></text:span><text:span text:style-name="T11">alkalmassá téve, felhatalmazva és tanítva mindannyiukat.</text:span></text:p>
      <text:p text:style-name="Átvett_20_anyagokra"><text:span text:style-name="Kiemelt"><text:span text:style-name="T11">1,22 El is pecsételte </text:span></text:span><text:span text:style-name="T11">őket, és </text:span><text:span text:style-name="Kiemelt"><text:span text:style-name="T11">a Szellemet adta szívükbe, mint zálogot. </text:span></text:span><text:span text:style-name="T19">I</text:span><text:span text:style-name="T21">tt </text:span><text:span text:style-name="T19">a Szent Szellem két további szolgálatát látjuk. A pecsét tehát a tulajdonjog és a biztonság jele. </text:span><text:span text:style-name="Kiemelt"><text:span text:style-name="T19">A Szellem </text:span></text:span><text:span text:style-name="T19">lakozása a hívő emberben annak a jele, hogy az illető most már Istenhez ta</text:span><text:span text:style-name="T21">rt</text:span><text:span text:style-name="T19">ozik, és örökre biztonságban van.</text:span><text:span text:style-name="T40"> A pecsét természetesen láthatatlan. Az emberek nem abból tudják, hogy keresztyének vagyunk, hogy valamilyen jelvényt viselünk, hanem a Szellemmel megtelt élet bizonyítéka által. </text:span><text:span text:style-name="T19">Isten </text:span><text:span text:style-name="Kiemelt"><text:span text:style-name="T19">a Szellem zálogát is a szívünkbe adta, </text:span></text:span><text:span text:style-name="T19">vagyis a teljes Örökség előlegét.</text:span><text:span text:style-name="T40"> Amikor Isten megment valakit, a Szent </text:span><text:span text:style-name="Kiemelt"><text:span text:style-name="T40">Szellemet </text:span></text:span><text:span text:style-name="T40">adja neki, hogy benne lakozzon. </text:span><text:span text:style-name="T19">Amilyen bizonyos, hogy valaki megkapja </text:span><text:span text:style-name="Kiemelt"><text:span text:style-name="T19">a Szellemet, </text:span></text:span><text:span text:style-name="T19">olyan bizonyosan be fog jutni Isten teljes örökségébe. Azok az áldások, amelyeket a Szent Szellem valóságossá tesz életünkben ma, teljes mértékben a mieink lesznek valamikor.</text:span></text:p>
      <text:p text:style-name="Átvett_20_anyagok_20_-_20_textusbővítésre"><text:span text:style-name="Kiemelt"><text:span text:style-name="T11">1,23</text:span></text:span><text:span text:style-name="T11"> A 23. verstől kezdve a 2. fejezet 4. verséig </text:span><text:span text:style-name="T19">Pál visszatér az ellene felhozo</text:span><text:span text:style-name="T21">tt </text:span><text:span text:style-name="T19">tétovázás vádjára, és magyarázatot ad arra, miért nem látogatott el Korintusba, ahogy</text:span><text:span text:style-name="T21">an </text:span><text:span text:style-name="T19">te</text:span><text:span text:style-name="T21">rv</text:span><text:span text:style-name="T19">ezte. Mivel nincs ember, aki megítélhetné Pál igazi belső indítékait, </text:span><text:span text:style-name="Kiemelt"><text:span text:style-name="T19">Istent </text:span></text:span><text:span text:style-name="T19">hívja </text:span><text:span text:style-name="Kiemelt"><text:span text:style-name="T19">tanúként. </text:span></text:span><text:span text:style-name="T19">Ha az apostol </text:span><text:span text:style-name="Kiemelt"><text:span text:style-name="T19">Korintusba </text:span></text:span><text:span text:style-name="T19">látogatott volna akkor, amikor te</text:span><text:span text:style-name="T21">rv</text:span><text:span text:style-name="T19">ezte, szigorúan kelle</text:span><text:span text:style-name="T21">tt </text:span><text:span text:style-name="T19">volna fellépnie az o</text:span><text:span text:style-name="T21">tt</text:span><text:span text:style-name="T19">ani helyzet mia</text:span><text:span text:style-name="T21">tt</text:span><text:span text:style-name="T19">. Személyesen kelle</text:span><text:span text:style-name="T21">tt </text:span><text:span text:style-name="T19">volna megdorgálnia a szenteket gondatlanságuk mia</text:span><text:span text:style-name="T21">tt</text:span><text:span text:style-name="T19">, hogy eltűrték a bűnt a gyülekezetben. A szomorúságtól és bánattól </text:span><text:span text:style-name="Kiemelt"><text:span text:style-name="T19">kímélte </text:span></text:span><text:span text:style-name="T19">meg őket azzal, hogy </text:span><text:span text:style-name="Kiemelt"><text:span text:style-name="T19">korintusi </text:span></text:span><text:span text:style-name="T19">utazását elhalaszto</text:span><text:span text:style-name="T21">tt</text:span><text:span text:style-name="T19">a.</text:span></text:p>
      <text:p text:style-name="Átvett_20_anyagok_20_-_20_textusbővítésre"><text:span text:style-name="Kiemelt"><text:span text:style-name="T11">1,24 </text:span></text:span><text:span text:style-name="T11">Pál apostol azonban ezt mondva nem akarja, hogy azt higgyék, diktátorként cselekszik a korintusiakkal. Ezért teszi i</text:span><text:span text:style-name="T50">tt </text:span><text:span text:style-name="T11">hozzá: </text:span><text:span text:style-name="Kiemelt"><text:span text:style-name="T11">„Nem hogy uralkodnánk a ti hiteteken, hanem munkatársai vagyunk a ti örömeteknek; mert hitben állotok.” </text:span></text:span><text:span text:style-name="T11">Az apostol nem kívánt uralkodni keresztyén </text:span><text:span text:style-name="Kiemelt"><text:span text:style-name="T11">hitük felett. </text:span></text:span><text:span text:style-name="T11">Nem akarta, hogy zsarnoknak tartsák. Ő és munkatársai inkább </text:span><text:span text:style-name="Kiemelt"><text:span text:style-name="T11">örömüket </text:span></text:span><text:span text:style-name="T11">kívánták előmozdítani; vagyis csupán azt akarták megtenni, ami segíti őket keresztyén útjukon, és így hozzájárul örvendezésükhöz.</text:span></text:p>
      <text:p text:style-name="Átvett_20_anyagok_20_-_20_textusbővítésre"><text:span text:style-name="T11">A 24. vers második felét így is lehet fordítani: „me</text:span><text:span text:style-name="T50">rt </text:span><text:span text:style-name="Félig_20_kiemelt"><text:span text:style-name="T11">szilárdan </text:span></text:span><text:span text:style-name="T11">álltok </text:span><text:span text:style-name="Félig_20_kiemelt"><text:span text:style-name="T11">hitben”. </text:span></text:span><text:span text:style-name="T11">Vagyis hitük kiigazítására nem volt szükség, me</text:span><text:span text:style-name="T50">rt </text:span><text:span text:style-name="T11">ezen a területen elég szilárdan álltak. Nem a tanítás, hanem a gyülekezeti magatartás területén </text:span><text:span text:style-name="T11">aka</text:span><text:span text:style-name="T50">rt</text:span><text:span text:style-name="T11">a őket kiigazítani.</text:span></text:p>
      <text:p text:style-name="Átvett_20_anyagok_20_-_20_textusbővítésre"><text:span text:style-name="Kiemelt"><text:span text:style-name="T11">2,1 </text:span></text:span><text:span text:style-name="T11">Ez a vers az 1. fejezet utolsó két versének gondolatát folytatja. Pál tovább magyarázza, hogy azért nem ment el Korintusba akkor, amikor te</text:span><text:span text:style-name="T50">rv</text:span><text:span text:style-name="T11">ezte, me</text:span><text:span text:style-name="T50">rt </text:span><text:span text:style-name="T11">nem aka</text:span><text:span text:style-name="T50">rt </text:span><text:span text:style-name="T11">nekik </text:span><text:span text:style-name="Kiemelt"><text:span text:style-name="T11">szomorúságot </text:span></text:span><text:span text:style-name="T11">okozni, ami mindenképpen köve</text:span><text:span text:style-name="T50">tt</text:span><text:span text:style-name="T11">e volna a tőle származó feddést. Azok a szavak, hogy </text:span><text:span text:style-name="Kiemelt"><text:span text:style-name="T11">„Azt tettem fel pedig magamban, hogy nem megyek közétek ismét szomorúsággal”, </text:span></text:span><text:span text:style-name="T11">feltehetően azt jelentik, hogy volt már egy szomorú vagy fájdalmas látogatása azt az első látogatását követően, amely a Csel 18,1-17-ben van feljegyezve. Egy ilyen közbeeső látogatásra utal a 2Kor 12,14, valamint a 13,1 is.</text:span></text:p>
      <text:p text:style-name="Átvett_20_anyagok_20_-_20_textusbővítésre"><text:span text:style-name="Kiemelt"><text:span text:style-name="T11">2,2 </text:span></text:span><text:span text:style-name="T11">Ha az apostol Korintusba a keresztyének személyes megdorgálására ment volna, természetesen megszomorította volna őket. Ebben az esetben ő is megszomorodo</text:span><text:span text:style-name="T50">tt </text:span><text:span text:style-name="T11">volna, me</text:span><text:span text:style-name="T50">rt </text:span><text:span text:style-name="T11">valójában örömet aka</text:span><text:span text:style-name="T50">rt </text:span><text:span text:style-name="T11">nekik okozni. Amint Ryrie kifejezi: „Ha fájdalmat okozok nektek, ki fog engem boldoggá tenni, csak nem a szomorú emberek? Ez nem lenne semmilyen vigasztalás.”</text:span></text:p>
      <text:p text:style-name="Átvett_20_anyagok_20_-_20_textusbővítésre"><text:span text:style-name="Kiemelt"><text:span text:style-name="T11">2,3 </text:span></text:span><text:span text:style-name="T11">Ahelye</text:span><text:span text:style-name="T50">tt</text:span><text:span text:style-name="T11">, hogy ilyen kölcsönös </text:span><text:span text:style-name="Kiemelt"><text:span text:style-name="T11">szomorúságot </text:span></text:span><text:span text:style-name="T11">okozna a személyes látogatással, Pál apostol úgy döntö</text:span><text:span text:style-name="T50">tt</text:span><text:span text:style-name="T11">, hogy levelet ír. Azt remélte, hogy a levél eléri a kívánt eredményt, és a korintusiak megintik a vétkes testvért, és Pál következő látogatását nem fogja beárnyékolni feszült viszony önmaga és ezek között az emberek közö</text:span><text:span text:style-name="T50">tt</text:span><text:span text:style-name="T11">, akiket oly</text:span><text:span text:style-name="T50">an </text:span><text:span text:style-name="T11">gyengéden szerete</text:span><text:span text:style-name="T50">tt</text:span><text:span text:style-name="T11">.</text:span></text:p>
      <text:p text:style-name="P12"><text:span text:style-name="T38">Vajon az a levél, amelyre a 3. vers első része utal, Pálnak a korintusiakhoz írt első levele, vagy valamilyen másik levél, amely már nem létezik? Sokan úgy gondolják, hogy nem lehete</text:span><text:span text:style-name="T41">tt </text:span><text:span text:style-name="T38">az 1Korintusi levél a 4. versben található leírás mia</text:span><text:span text:style-name="T41">tt</text:span><text:span text:style-name="T38">, ahol felsorolja, hogy azt sok szorongattatás, szívbeli háborgás közö</text:span><text:span text:style-name="T41">tt </text:span><text:span text:style-name="T38">írta sok könnyhullatással. Más kutatók úgy gondolják, hogy az i</text:span><text:span text:style-name="T41">tt</text:span><text:span text:style-name="T38">eni leírás nagyon jól ráillik az 1Korintusi levélre. Lehetséges, hogy Pál írt egy kemény levelet Korintusba, amely már nem áll rendelkezésre. Feltehetően azt a szomorú látogatás után írta (2Kor 2,1), és Tituszt jelölte ki, hogy vigye el. Erre a levélre lehet utalás az alábbi helyeken: 2,4.9; 7,8,12.</text:span></text:p>
      <text:p text:style-name="Átvett_20_anyagok_20_-_20_textusbővítésre"><text:span text:style-name="T40">Bármelyik vélemény is a helyes, a gondolat a 3. versben az, hogy </text:span><text:span text:style-name="T19">Pál azért </text:span><text:span text:style-name="Kiemelt"><text:span text:style-name="T19">írt </text:span></text:span><text:span text:style-name="T19">nekik, hogy amikor meglátogatja őket, ne </text:span><text:span text:style-name="Kiemelt"><text:span text:style-name="T19">kelljen megszomorodnia </text:span></text:span><text:span text:style-name="T19">azok szomorúsága mia</text:span><text:span text:style-name="T21">tt</text:span><text:span text:style-name="T19">, akiknek </text:span><text:span text:style-name="Kiemelt"><text:span text:style-name="T19">örömet </text:span></text:span><text:span text:style-name="T19">kellene szereznie neki. Bízott benne, hogy ugyanaz, ami neki </text:span><text:span text:style-name="Kiemelt"><text:span text:style-name="T19">örömet </text:span></text:span><text:span text:style-name="T19">szerez, nekik is örömet fog jelenteni. Ebben a szövegösszefüggésben a fegyelmezés Isten szerinti kezelése kölcsönös örömöt nyújt.</text:span></text:p>
      <text:p text:style-name="Átvett_20_anyagok_20_-_20_textusbővítésre"><text:soft-page-break/><text:span text:style-name="Kiemelt"><text:span text:style-name="T11">2,4 </text:span></text:span><text:span text:style-name="T19">Ebben a versben bepillantást nyerünk a nagy pásztor szívébe. Pál mélységesen fájlalta, hogy megtűrték a bűnt a korintusi gyülekezetben. Ez okozta </text:span><text:span text:style-name="Kiemelt"><text:span text:style-name="T19">sok szorongattatását és szívbéli háborgását, </text:span></text:span><text:span text:style-name="T19">valamint a bánat forró </text:span><text:span text:style-name="Kiemelt"><text:span text:style-name="T19">könnyeit, </text:span></text:span><text:span text:style-name="T19">amelyek arcán aláfolytak. Nyilvánvaló, hogy az apostolt sokkal jobban bántotta az o</text:span><text:span text:style-name="T21">tt</text:span><text:span text:style-name="T19">ani bűn, mint magukat a korintusiakat. Ezt a levelet nem tarthatták sértésnek, hanem inkább a </text:span><text:span text:style-name="Kiemelt"><text:span text:style-name="T19">szeretet </text:span></text:span><text:span text:style-name="T19">bizonyítékának. Remélte, hogy írásával elegendő időt hagy nekik arra, hogy orvosolják a helyzetet. A következő látogatása örömteljes lesz. „Jó szándékúak a baráttól kapott sebek” (Péld 27,6). Ne vegyük rossz néven, ha istenfélők tanácsolnak vagy figyelmeztetnek minket.</text:span><text:span text:style-name="T40"> Inkább értsük meg, hogy aki ezt teszi, tulajdonképpen érdeklődik irántunk. A jogos feddést úgy kell vennünk, mint ami az Úrtól jön, és hálásnak kell lennünk érte.</text:span></text:p>
      <text:p text:style-name="Átvett_20_anyagok_20_-_20_textusbővítésre"><text:span text:style-name="Kiemelt"><text:span text:style-name="T11">2,5 </text:span></text:span><text:span text:style-name="T11">Az 5-től a 11. versig Pál közvetlenebbül utal a neheztelésre. </text:span><text:span text:style-name="T19">Figyeljük meg azt a különös finomságot és keresztyén megfontoltságot, amit Pál bemutat. Egyszer sem nevezi meg a bűnt vagy a bűnöst.</text:span><text:span text:style-name="T40"> Az a kifejezés, hogy </text:span><text:span text:style-name="T19">„ha valaki megszomorított”</text:span><text:span text:style-name="T40">, az 1Kor 5,1 vérfertőző emberére vonatkozhat vagy valaki másra, aki a gyülekezetben zava</text:span><text:span text:style-name="T42">rt </text:span><text:span text:style-name="T40">okozo</text:span><text:span text:style-name="T42">tt</text:span><text:span text:style-name="T40">. Feltételezzük, hogy az előbbire vonatkozik. </text:span><text:span text:style-name="T19">Pál nem tekinte</text:span><text:span text:style-name="T21">tt</text:span><text:span text:style-name="T19">e ezt személyes sértésnek. Az bizonyos mértékig </text:span><text:span text:style-name="Kiemelt"><text:span text:style-name="T19">minden </text:span></text:span><text:span text:style-name="Félig_20_kiemelt"><text:span text:style-name="T19">hívőnek </text:span></text:span><text:span text:style-name="T19">szomorúságot okozo</text:span><text:span text:style-name="T21">tt</text:span><text:span text:style-name="T19">.</text:span></text:p>
      <text:p text:style-name="Átvett_20_anyagok_20_-_20_textusbővítésre"><text:span text:style-name="Kiemelt"><text:span text:style-name="T11">2,6</text:span></text:span><text:span text:style-name="T11"> </text:span><text:span text:style-name="T19">A korintusi hívők beleegyeztek a bűnös megintésébe. Nyilván kizárták a gyülekezetből. Ennek az akciónak az eredményeképpen igazi bűnbánóvá vált, és visszatért az Úrhoz. Most Pál azt mondja a korintusiaknak, hogy az ember </text:span><text:span text:style-name="Kiemelt"><text:span text:style-name="T19">büntetése elég </text:span></text:span><text:span text:style-name="T19">volt. Nem kell szükségtelenül meghosszabbítani.</text:span><text:span text:style-name="T11"> </text:span><text:span text:style-name="T19">A vers második részében ezt a kifejezést találjuk: „a sokak” (szó szerint). Néhányan úgy gondolják, hogy „a sokak” i</text:span><text:span text:style-name="T21">tt </text:span><text:span text:style-name="T19">azt jelenti, „a többség”. A magyar fordításban is ez szerepel. Mások ahhoz ragaszkodnak, hogy ez </text:span><text:span text:style-name="Félig_20_kiemelt"><text:span text:style-name="T19">valamennyi </text:span></text:span><text:span text:style-name="T19">tagot jelent, </text:span><text:span text:style-name="Félig_20_kiemelt"><text:span text:style-name="T19">kivéve </text:span></text:span><text:span text:style-name="T19">a megbüntetettet. Az utóbbiak tagadják, hogy a </text:span><text:span text:style-name="Kiemelt"><text:span text:style-name="T19">többségi </text:span></text:span><text:span text:style-name="T19">döntés elegendő a gyülekezeti dolgokban. Azt mondják, hogy ahol engedik Isten Szellemét vezetni, o</text:span><text:span text:style-name="T21">tt </text:span><text:span text:style-name="T19">egyhangú cselekvésnek kell lennie.</text:span></text:p>
      <text:p text:style-name="Átvett_20_anyagok_20_-_20_textusbővítésre"><text:span text:style-name="Kiemelt"><text:span text:style-name="T11">2,7-8 </text:span></text:span><text:span text:style-name="T11">Most, hogy a bűnös ember gyökeres bűnbánatot ta</text:span><text:span text:style-name="T50">rt</text:span><text:span text:style-name="T11">o</text:span><text:span text:style-name="T50">tt</text:span><text:span text:style-name="T11">, a korintusiak </text:span><text:span text:style-name="Kiemelt"><text:span text:style-name="T11">bocsássanak meg neki, </text:span></text:span><text:span text:style-name="T11">és visszafogadása után törekedjenek a megerősödésére. Ha ezt nem teszik meg, fennáll a veszélye, hogy </text:span><text:span text:style-name="Kiemelt"><text:span text:style-name="T11">a túlságos nagy bánat megemészti, </text:span></text:span><text:span text:style-name="T11">vagyis kétségbe vonhatja bűnbocsánatának valóságos voltát, és állandó búskomorságba, csüggedésbe süllyedhet.</text:span></text:p>
      <text:p text:style-name="Átvett_20_anyagok_20_-_20_textusbővítésre"><text:span text:style-name="T11">A korintusiak </text:span><text:span text:style-name="Kiemelt"><text:span text:style-name="T11">bizonyítsák be újra szeretetüket, </text:span></text:span><text:span text:style-name="T11">karjukat kitárva örömmel, és gyengéden fogadják vissza </text:span><text:span text:style-name="Kiemelt"><text:span text:style-name="T11">őt.</text:span></text:span></text:p>
      <text:p text:style-name="Átvett_20_anyagok_20_-_20_textusbővítésre"><text:span text:style-name="Kiemelt"><text:span text:style-name="T11">2,9 </text:span></text:span><text:span text:style-name="T40">Pál első levelében </text:span><text:span text:style-name="Kiemelt"><text:span text:style-name="T40">próbára tette </text:span></text:span><text:span text:style-name="T40">a korintusiakat. I</text:span><text:span text:style-name="T42">tt </text:span><text:span text:style-name="T40">volt számukra az alkalom, hogy megmutassák, vajon </text:span><text:span text:style-name="Kiemelt"><text:span text:style-name="T40">engedelmeskednek‑e </text:span></text:span><text:span text:style-name="T40">az Úr szavának, amelyet Pál apostol közölt velük. Akkor azt javasolta nekik, hogy vessék ki azt az embe</text:span><text:span text:style-name="T42">rt </text:span><text:span text:style-name="T40">a gyülekezeti közösségből. Pontos</text:span><text:span text:style-name="T42">an </text:span><text:span text:style-name="T40">ezt tették, és bizonyították </text:span><text:span text:style-name="Kiemelt"><text:span text:style-name="T40">engedelmességüket. </text:span></text:span><text:span text:style-name="T40">Most Pál azt akarja, hogy lépjenek tovább, vagyis fogadják vissza azt az embert.</text:span></text:p>
      <text:p text:style-name="Átvett_20_anyagok_20_-_20_textusbővítésre"><text:span text:style-name="Kiemelt"><text:span text:style-name="T11">2,10 </text:span></text:span><text:span text:style-name="T11">Phillips a 10. verset a következőképpen írja körül: „Ha ti megbocsátotok valakinek, bizonyosak lehe</text:span><text:span text:style-name="T50">tt</text:span><text:span text:style-name="T11">ek, hogy én is megbocsátok neki. Amennyiben én személyesen megbocsátok valamit, mintegy Krisztus elő</text:span><text:span text:style-name="T50">tt </text:span><text:span text:style-name="T11">bocsátom meg.” </text:span><text:span text:style-name="T19">Pál azt akarja, hogy a szentek tudják, teljesen közösségben van velük, amikor megbocsátanak a bűnbánó vétkesnek. Ha volt valami megbocsátani valója, a korintusiak kedvéért </text:span><text:span text:style-name="Kiemelt"><text:span text:style-name="T19">bocsátotta meg, </text:span></text:span><text:span text:style-name="T19">és mintegy </text:span><text:span text:style-name="Kiemelt"><text:span text:style-name="T19">a Krisztus jelenlétében.</text:span></text:span></text:p>
      <text:p text:style-name="P12"><text:span text:style-name="T17">Az a hangsúly, amit ez a levél a gyülekezeti fegyelmezés hangsúlyozására helyez, a fegyelmezés fontosságát jelzi. Ez mégis oly</text:span><text:span text:style-name="T20">an </text:span><text:span text:style-name="T17">téma, amelyet manapság sok evangéliumi gyülekezet nagyon elhanyagol.</text:span><text:span text:style-name="T38"> Ez újabb példája a Szentírás ihletettségébe vete</text:span><text:span text:style-name="T41">tt </text:span><text:span text:style-name="T38">hitünknek, amelynek mégsem engedelmeskedünk, ha az nem felel meg a céljainknak.</text:span></text:p>
      <text:p text:style-name="Átvett_20_anyagok_20_-_20_textusbővítésre"><text:span text:style-name="Kiemelt"><text:span text:style-name="T11">2,11 </text:span></text:span><text:span text:style-name="T19">Ahogy</text:span><text:span text:style-name="T21">an </text:span><text:span text:style-name="T19">veszélyes egy gyülekezetre, ha nem alkalmaz fenyítést, amikor szükség van rá, ugyanúgy megvan a veszélye annak, hogy nem gyakorol bűnbocsánatot, amikor igazi bűnbánat következik be. A </text:span><text:span text:style-name="Kiemelt"><text:span text:style-name="T19">Sátán </text:span></text:span><text:span text:style-name="T19">mindig készen áll, hogy ilyen helyzetben színre lépjen a maga fortélyos eszközeivel. Az első esetben lerombolja a </text:span><text:span text:style-name="T19">gyülekezet bizonyságtételét a megtűrt bűn révén, a másodikban pedig a bűnbánó embe</text:span><text:span text:style-name="T21">rt </text:span><text:span text:style-name="T19">túlságos szomorúsággal sújtja, ha a gyülekezet nem veszi vissza.</text:span><text:span text:style-name="T40"> Ha a Sátán nem tud erkölcstelenséggel rombolni, megpróbálja azt a bűnbánatot követő mértéktelen búskomorsággal.</text:span></text:p>
      <text:p text:style-name="Átvett_20_anyagok_20_-_20_textusbővítésre"><text:span text:style-name="T11">Azt a kifejezést magyarázva, hogy </text:span><text:span text:style-name="Kiemelt"><text:span text:style-name="T11">„jól ismerjük az ő szándékait”</text:span></text:span><text:span text:style-name="T11">, J. Sidlow Baxter a következőket mondja:</text:span></text:p>
      <text:p text:style-name="Átvett_20_anyagok_20_behúzás_20_-_20_textusbővítés"><text:span text:style-name="Félig_20_kiemelt"><text:span text:style-name="T11">A Sátán a fortély minden módszerét felhasználja, ho</text:span></text:span><text:span text:style-name="Félig_20_kiemelt"><text:span text:style-name="T50">gy </text:span></text:span><text:span text:style-name="Félig_20_kiemelt"><text:span text:style-name="T11">elfordítsa a lelkeket az igazságtól: szitát vesz elő, ho</text:span></text:span><text:span text:style-name="Félig_20_kiemelt"><text:span text:style-name="T50">gy </text:span></text:span><text:span text:style-name="Félig_20_kiemelt"><text:span text:style-name="T11">„megrostálja” őket (Lk 22,31); „eszközöket”, ho</text:span></text:span><text:span text:style-name="Félig_20_kiemelt"><text:span text:style-name="T50">gy </text:span></text:span><text:span text:style-name="Félig_20_kiemelt"><text:span text:style-name="T11">becsapjon (mint a szövegünkben); „töviseket”, ho</text:span></text:span><text:span text:style-name="Félig_20_kiemelt"><text:span text:style-name="T50">gy </text:span></text:span><text:span text:style-name="Félig_20_kiemelt"><text:span text:style-name="T11">„megfojtson” vele (Mt 13,22); „ravaszságokat” azért, ho</text:span></text:span><text:span text:style-name="Félig_20_kiemelt"><text:span text:style-name="T50">gy </text:span></text:span><text:span text:style-name="Félig_20_kiemelt"><text:span text:style-name="T11">„áskálódjon” ellenünk (Ef 6,11); ordító oroszlánt, ho</text:span></text:span><text:span text:style-name="Félig_20_kiemelt"><text:span text:style-name="T50">gy </text:span></text:span><text:span text:style-name="Félig_20_kiemelt"><text:span text:style-name="T11">„megrémítsen” (1Pt 5,8); angyali álruhát, ho</text:span></text:span><text:span text:style-name="Félig_20_kiemelt"><text:span text:style-name="T50">gy </text:span></text:span><text:span text:style-name="Félig_20_kiemelt"><text:span text:style-name="T11">„ megtévesszen ” (2Kor 11,14); és tőröket pedig, „csapdaként” (2Tim 2,26).</text:span></text:span><text:span text:style-name="Félig_20_kiemelt"><text:span text:style-name="T11"><text:note text:id="ftn3" text:note-class="footnote"><text:note-citation>3</text:note-citation><text:note-body><text:p text:style-name="Footnote"><text:span text:style-name="T8">J. Sidlow Baxter: </text:span><text:span text:style-name="Félig_20_kiemelt"><text:span text:style-name="T8">Awake My Heart</text:span></text:span>, a nov. 10‑i szövegből véve, „Mámor eltévelyedéssel”.</text:p></text:note-body></text:note></text:span></text:span></text:p>
      <text:p text:style-name="Átvett_20_anyagok_20_-_20_textusbővítésre"><text:span text:style-name="Kiemelt"><text:span text:style-name="T11">2,12 Pál most </text:span></text:span><text:span text:style-name="T11">visszatér tervváltoztatásának témájához, amit a 4. versben abbahagyott. Nem ment el Korintusba, ahogyan korábban szere</text:span><text:span text:style-name="T50">tt</text:span><text:span text:style-name="T11">e volna. Az előző versek azt magyarázták, hogy korintusi látogatását azért halaszto</text:span><text:span text:style-name="T50">tt</text:span><text:span text:style-name="T11">a el, hogy elkerülje a szemrehányás kíméletlen szellemét. A 12-17. versekben Pál pontosan elmondja, mi történt vele szolgálatának ennél a fontos pontjánál. Mint korábban már említettük, Pál elhagyja Efézust, majd Tróásba utazo</text:span><text:span text:style-name="T50">tt </text:span><text:span text:style-name="T11">abb</text:span><text:span text:style-name="T50">an </text:span><text:span text:style-name="T11">a reményben, hogy o</text:span><text:span text:style-name="T50">tt </text:span><text:span text:style-name="T11">találkozik Titusszal, és híreket kap Korintusból. Amikor </text:span><text:span text:style-name="Kiemelt"><text:span text:style-name="T11">Tróásba </text:span></text:span><text:span text:style-name="T11">érkezett, csodálatos </text:span><text:span text:style-name="Kiemelt"><text:span text:style-name="T11">kapuját nyitotta meg </text:span></text:span><text:span text:style-name="T11">előtte az </text:span><text:span text:style-name="Kiemelt"><text:span text:style-name="T12">Úr, </text:span></text:span><text:span text:style-name="Kiemelt"><text:span text:style-name="T11">Krisztus evangéliumának </text:span></text:span><text:span text:style-name="T11">hirdetésére.</text:span></text:p>
      <text:p text:style-name="Átvett_20_anyagok_20_-_20_textusbővítésre"><text:span text:style-name="Kiemelt"><text:span text:style-name="T11">2,13 </text:span></text:span><text:span text:style-name="T11">A ragyogó alkalom ellenére Pál </text:span><text:span text:style-name="Kiemelt"><text:span text:style-name="T11">szelleme nyugtalan </text:span></text:span><text:span text:style-name="T11">volt. </text:span><text:span text:style-name="Kiemelt"><text:span text:style-name="T11">Titusz </text:span></text:span><text:span text:style-name="T11">nem volt o</text:span><text:span text:style-name="T50">tt</text:span><text:span text:style-name="T11">, hogy találkozzon vele. A korintusi gyülekezet terhe súlyosan nehezedett az apostol szívére. Maradjon Tróásban és hirdesse Krisztus evangéliumát? Vagy siessen Macedóniába? Meghozta döntését: át fog menni </text:span><text:span text:style-name="Kiemelt"><text:span text:style-name="T11">Macedóniába. </text:span></text:span><text:span text:style-name="T11">Vajon a korintusiak hogyan reagáltak, amikor ezeket a szavakat olvasták? Megértették vajon, talán némi szégyenkezéssel, hogy az </text:span><text:span text:style-name="Félig_20_kiemelt"><text:span text:style-name="T11">ő </text:span></text:span><text:span text:style-name="T11">magatartásuk volt az, ami ilyen nyugtalanságot okozo</text:span><text:span text:style-name="T50">tt </text:span><text:span text:style-name="T11">az apostol életében, és egy csodálatos evangélizálás elutasításához vezete</text:span><text:span text:style-name="T50">tt </text:span><text:span text:style-name="T11">azért, hogy tudomást szerezzen az ő szellemi hogylétükről?</text:span></text:p>
      <text:p text:style-name="Átvett_20_anyagok_20_-_20_textusbővítésre"><text:span text:style-name="Kiemelt"><text:span text:style-name="T11">2,14</text:span></text:span><text:span text:style-name="T11"> Pál nem le</text:span><text:span text:style-name="T50">tt </text:span><text:span text:style-name="T11">legyőzött. Nem számít, hova ment Krisztus szolgálatában, o</text:span><text:span text:style-name="T50">tt </text:span><text:span text:style-name="T11">győzelem volt. Ezért tör föl a hálaadása: </text:span><text:span text:style-name="Kiemelt"><text:span text:style-name="T11">„Hála pedig az Istennek, aki mindenkor diadalra vezet minket a Krisztusban.”</text:span></text:span></text:p>
      <text:p text:style-name="P12"><text:soft-page-break/><text:span text:style-name="T8">A. T. Robe</text:span><text:span text:style-name="T49">rt</text:span><text:span text:style-name="T8">son mondja a következőket:</text:span></text:p>
      <text:p text:style-name="Átvett_20_anyagok_20_behúzás_20_-_20_textusbővítés"><text:span text:style-name="Félig_20_kiemelt"><text:span text:style-name="T11">Minden magyarázat nélkül Pál ledobja magáról a csüggedés rongyait, és madárként szárnyal az örvendezés magaslatai felé. Sasként repül fel, büszkén nézve le az alatta lévő völgyre.</text:span></text:span><text:span text:style-name="Félig_20_kiemelt"><text:span text:style-name="T11"><text:note text:id="ftn4" text:note-class="footnote"><text:note-citation>4</text:note-citation><text:note-body><text:p text:style-name="Footnote"><text:span text:style-name="T49">A. T. Robertson, </text:span><text:span text:style-name="Félig_20_kiemelt"><text:span text:style-name="T49">The Glory of the Ministri, </text:span></text:span><text:span text:style-name="T49">32. old.</text:span></text:p></text:note-body></text:note></text:span></text:span></text:p>
      <text:p text:style-name="Átvett_20_anyagok_20_-_20_textusbővítésre"><text:span text:style-name="T11">Pál i</text:span><text:span text:style-name="T50">tt </text:span><text:span text:style-name="T11">a római hódítók diadalmenetéből veszi kölcsön a képet, akik dicsőséges győzelmek után hazatérve foglyaikat végigvezették a főváros utcáin. Tömjénhordozók vonultak mindkét oldalon, és a tömjén </text:span><text:span text:style-name="Kiemelt"><text:span text:style-name="T11">illata </text:span></text:span><text:span text:style-name="T11">áthatotta a helyszínt. Pál így festi le az Úr menetelését Tróástól Macedóniáig, ahogy</text:span><text:span text:style-name="T50">an </text:span><text:span text:style-name="T11">az apostolt utazásán vezette. Bárhova megy az Úr szolgái által, o</text:span><text:span text:style-name="T50">tt </text:span><text:span text:style-name="T11">győzelem születik. Krisztus </text:span><text:span text:style-name="Kiemelt"><text:span text:style-name="T11">ismeretének illata </text:span></text:span><text:span text:style-name="T11">az apostol által mindenhova elhatol.</text:span></text:p>
      <text:p text:style-name="P12">F. B. Meyer írja a következőket:</text:p>
      <text:p text:style-name="Átvett_20_anyagok_20_behúzás_20_-_20_textusbővítés"><text:span text:style-name="Félig_20_kiemelt"><text:span text:style-name="T11">Bárhova mentek, az emberek jobban megismerték Jézust; a mester jellemének nagyszerűsége nyilvánvalóbbá vált. Az emberek finom illatot éreztek, amely a levegőben áradt, és a Názáretihez vonzotta őket.</text:span></text:span><text:span text:style-name="Félig_20_kiemelt"><text:span text:style-name="T11"><text:note text:id="ftn5" text:note-class="footnote"><text:note-citation>5</text:note-citation><text:note-body><text:p text:style-name="Footnote"><text:span text:style-name="T49">Frederick Brotherton Meyer, </text:span><text:span text:style-name="Félig_20_kiemelt"><text:span text:style-name="T49">Paul, </text:span></text:span><text:span text:style-name="T49">77. old.</text:span></text:p></text:note-body></text:note></text:span></text:span></text:p>
      <text:p text:style-name="P12"><text:span text:style-name="T8">Pál nem azt érzi, hogy vereséget szenvede</text:span><text:span text:style-name="T49">tt </text:span><text:span text:style-name="T8">a Sátánnal vívo</text:span><text:span text:style-name="T49">tt </text:span><text:span text:style-name="T8">háborújában, hanem az Úr vívta ki a győzelmet, és Pál részes volt benne.</text:span></text:p>
      <text:p text:style-name="Átvett_20_anyagok_20_-_20_textusbővítésre"><text:span text:style-name="Kiemelt"><text:span text:style-name="T11">2,15</text:span></text:span><text:span text:style-name="T11"> </text:span><text:span text:style-name="T40">Abban a diadalmenetben, amelyre Pál utal, a tömjén illata dicsőséges győzelmet jelent a hódítónak, de rabságot a foglyoknak. Ezért jegyzi meg az apostol, hogy az evangélium hirdetésének kétféle hatása v</text:span><text:span text:style-name="T42">an</text:span><text:span text:style-name="T40">. Jelent valamit azoknak, </text:span><text:span text:style-name="Kiemelt"><text:span text:style-name="T40">akik üdvözülnek, </text:span></text:span><text:span text:style-name="T40">és valami egészen mást </text:span><text:span text:style-name="Kiemelt"><text:span text:style-name="T40">azoknak, akik elvesznek. </text:span></text:span><text:span text:style-name="T40">Azoknak, akik elfogadják, a dicsőséges jövő záloga; másoknak a gyászos végzet jele. De </text:span><text:span text:style-name="Kiemelt"><text:span text:style-name="T40">Isten </text:span></text:span><text:span text:style-name="T40">mindkét esetben megdicsőül, me</text:span><text:span text:style-name="T42">rt </text:span><text:span text:style-name="T40">neki az a kegyelem </text:span><text:span text:style-name="Kiemelt"><text:span text:style-name="T40">illata </text:span></text:span><text:span text:style-name="Félig_20_kiemelt"><text:span text:style-name="T40">az </text:span></text:span><text:span text:style-name="T40">egyik esetben, és az igazságé a másikban.</text:span></text:p>
      <text:p text:style-name="P12">F. B. Meyer helyesen állapítja meg a következőket:</text:p>
      <text:p text:style-name="Átvett_20_anyagok_20_behúzás_20_-_20_textusbővítés"><text:span text:style-name="Félig_20_kiemelt"><text:span text:style-name="T11">Amikor tehát azt mondtuk, ho</text:span></text:span><text:span text:style-name="Félig_20_kiemelt"><text:span text:style-name="T50">gy </text:span></text:span><text:span text:style-name="Félig_20_kiemelt"><text:span text:style-name="T11">Istennek Krisztus jó illata lehetünk, ennek azt kell jelentenie, ho</text:span></text:span><text:span text:style-name="Félig_20_kiemelt"><text:span text:style-name="T50">gy </text:span></text:span><text:span text:style-name="Félig_20_kiemelt"><text:span text:style-name="T11">életünk Istent arra emlékezteti, amilyen Jézus volt halandó emberként. Aho</text:span></text:span><text:span text:style-name="Félig_20_kiemelt"><text:span text:style-name="T50">gy</text:span></text:span><text:span text:style-name="Félig_20_kiemelt"><text:span text:style-name="T11">an Isten napról napra figyel bennünket, mintha Jézust látná bennünk, és arra az áldott életre emlékeztetné (emberi módon szólva), amit Ő felajánlott ajándékul és kedves illatú áldozatul Istennek.</text:span></text:span><text:span text:style-name="Félig_20_kiemelt"><text:span text:style-name="T11"><text:note text:id="ftn6" text:note-class="footnote"><text:note-citation>6</text:note-citation><text:note-body><text:p text:style-name="Footnote"><text:span text:style-name="T8">Ugyanaz, </text:span><text:span text:style-name="T49">78. old.</text:span></text:p></text:note-body></text:note></text:span></text:span></text:p>
      <text:p text:style-name="Átvett_20_anyagok_20_-_20_textusbővítésre"><text:span text:style-name="Kiemelt"><text:span text:style-name="T11">2,16 </text:span></text:span><text:span text:style-name="T19">A megváltottaknak a keresztyének az </text:span><text:span text:style-name="Kiemelt"><text:span text:style-name="T19">életre vezető élet illata, </text:span></text:span><text:span text:style-name="T19">de az elveszőknek a </text:span><text:span text:style-name="Kiemelt"><text:span text:style-name="T19">halálra vezető halál illata. </text:span></text:span><text:span text:style-name="T19">Az vagyunk, amit Phillips így nevez: „magának az életnek üdítő illata”, életet hozva azoknak, akik hisznek, de a „végzet halálos bűze” azoknak, akik megtagadják a hitet. Ezt a kettős hatást gyönyörűen illusztrálja egy esemény az ÓSZ-ben. Amikor Isten ládáját lefoglalták a filiszteusok, az halált és pusztulást hozo</text:span><text:span text:style-name="T21">tt </text:span><text:span text:style-name="T19">nekik, amíg közöttük volt (1Sám 5). Amikor visszavitték Obed Edom házába, áldást és jólétet vi</text:span><text:span text:style-name="T21">tt </text:span><text:span text:style-name="T19">hozzá és háza népéhez (2Sám 6,11).</text:span><text:span text:style-name="T11"> Amikor Pál az üzenet hirdetésének óriási felelősségéről elmélkedik, amely ilyen messzemenő következménnyel jár, felkiált: </text:span><text:span text:style-name="Kiemelt"><text:span text:style-name="T11">„És ezekre kicsoda alkalmatos?”</text:span></text:span></text:p>
      <text:p text:style-name="Átvett_20_anyagok_20_-_20_textusbővítésre"><text:span text:style-name="Kiemelt"><text:span text:style-name="T11">2,17 </text:span></text:span><text:span text:style-name="T11">A kapcsolat a 17. és 16. vers között jobban érthető, ha beszúrjuk közéjük a következő szavakat: „mi vagyunk”. Ezekre kicsoda alkalmas? „Mi vagyunk, me</text:span><text:span text:style-name="T50">rt </text:span><text:span text:style-name="Kiemelt"><text:span text:style-name="T11">nem olyanok vagyunk... akik meghamisítják az Isten Igéjét” </text:span></text:span><text:span text:style-name="T11">stb. (Ezt azonban a 3,5-tel összefüggésben kell érteni, ahol Pál azt mondja, hogy rátermettsége Istentől van.) Az, hogy </text:span><text:span text:style-name="Kiemelt"><text:span text:style-name="T11">sokan,</text:span></text:span><text:span text:style-name="Kiemelt"><text:span text:style-name="T11"><text:note text:id="ftn7" text:note-class="footnote"><text:note-citation>7</text:note-citation><text:note-body><text:p text:style-name="Footnote"><text:span text:style-name="T49">A </text:span><text:span text:style-name="T8">többségi szöveg nagyon erőteljesen fogalmaz: </text:span><text:span text:style-name="T49">„mint a </text:span><text:span text:style-name="T8">többiek”; nem kétséges, hogy ez túlzó kijelentés, </text:span><text:span text:style-name="T49">mint </text:span><text:span text:style-name="T8">olyan gyakran </text:span><text:span text:style-name="T49">a 2Korintusi </text:span><text:span text:style-name="T8">levélben.</text:span></text:p></text:note-body></text:note></text:span></text:span><text:span text:style-name="Kiemelt"><text:span text:style-name="T11"> </text:span></text:span><text:span text:style-name="T11">azokra vonatkozik, akik arra törekedtek, hogy elfordítsák a korintusiakat az apostoltól. Milyenek voltak ezek az emberek? </text:span><text:span text:style-name="T40">Pál azt mondja róluk, hogy házaltak, és pénzt aka</text:span><text:span text:style-name="T42">rt</text:span><text:span text:style-name="T40">ak keresni </text:span><text:span text:style-name="Kiemelt"><text:span text:style-name="T40">Isten Igéjével. </text:span></text:span><text:span text:style-name="T40">Megpróbálták a szolgálatot jövedelmező foglalkozássá változtatni. A </text:span><text:span text:style-name="Kiemelt"><text:span text:style-name="T40">házaló </text:span></text:span><text:span text:style-name="T40">szót azokra is alkalmazták, akik meghamisították a bo</text:span><text:span text:style-name="T42">rt</text:span><text:span text:style-name="T40">, azt gyakran felhígítva. Így ezek a hamis tanítók arra törekedtek, hogy meghamisítsák Isten Igéjét, hozzátéve saját tanításaikat. Például arra igyekeztek, hogy összekeverjék a törvényt és a kegyelmet.</text:span></text:p>
      <text:p text:style-name="Átvett_20_anyagok_20_-_20_textusbővítésre"><text:span text:style-name="T40">Pál nem ta</text:span><text:span text:style-name="T42">rt</text:span><text:span text:style-name="T40">ozo</text:span><text:span text:style-name="T42">tt </text:span><text:span text:style-name="T40">azok közé, akik meghamisították Isten Igéjét vagy üzleteltek vele. Inkább négy jelentős kifejezéssel írhatta le szolgálatát. Az </text:span><text:span text:style-name="Félig_20_kiemelt"><text:span text:style-name="T40">első </text:span></text:span><text:span text:style-name="T40">az, hogy </text:span><text:span text:style-name="Kiemelt"><text:span text:style-name="T40">tisztán. </text:span></text:span><text:span text:style-name="T40">Ez azt jelenti, hogy </text:span><text:span text:style-name="Félig_20_kiemelt"><text:span text:style-name="T40">átlátszóan. </text:span></text:span><text:span text:style-name="T40">Szolgálata őszinte volt. Nem volt azzal kapcsolatban csalás vagy fortély. Robe</text:span><text:span text:style-name="T42">rt</text:span><text:span text:style-name="T40">son humorosan így magyarázza ennek a kifejezésnek a jelentését: „Pál gyümölcse a kosár alján épp oly jó volt, mint a tetején.”</text:span><text:span text:style-name="T40"><text:note text:id="ftn8" text:note-class="footnote"><text:note-citation>8</text:note-citation><text:note-body><text:p text:style-name="Footnote"><text:span text:style-name="T49">Robertson, </text:span><text:span text:style-name="Félig_20_kiemelt"><text:span text:style-name="T49">Ministry, </text:span></text:span><text:span text:style-name="T49">47. old.</text:span></text:p></text:note-body></text:note></text:span></text:p>
      <text:p text:style-name="Átvett_20_anyagok_20_-_20_textusbővítésre"><text:span text:style-name="Félig_20_kiemelt"><text:span text:style-name="T40">Másodszor, </text:span></text:span><text:span text:style-name="T40">úgy írja le szolgálatát, mint ami </text:span><text:span text:style-name="Kiemelt"><text:span text:style-name="T40">Istentől </text:span></text:span><text:span text:style-name="T40">ered. Más szóval, minden, amit mondo</text:span><text:span text:style-name="T42">tt</text:span><text:span text:style-name="T40">, </text:span><text:span text:style-name="Kiemelt"><text:span text:style-name="T40">Istentől </text:span></text:span><text:span text:style-name="T40">származott. Isten volt üzenetének forrása, és </text:span><text:span text:style-name="Félig_20_kiemelt"><text:span text:style-name="T40">Istentől </text:span></text:span><text:span text:style-name="T40">kapta az erőt a munkához. </text:span><text:span text:style-name="Félig_20_kiemelt"><text:span text:style-name="T40">Azután </text:span></text:span><text:span text:style-name="T40">hozzáteszi, hogy </text:span><text:span text:style-name="Kiemelt"><text:span text:style-name="T40">Isten előtt </text:span></text:span><text:span text:style-name="T40">szól. Ez azt jelenti, hogy az apostol annak a ténynek a tudatában szolgálta az Urat, hogy Isten mindig látta. Felelősséget érzett Isten iránt és tudta, hogy semmit sem lehet elrejteni az Ő szeme elől. Majd végül hozzáteszi, hogy </text:span><text:span text:style-name="Kiemelt"><text:span text:style-name="T40">Krisztusban szólunk, </text:span></text:span><text:span text:style-name="T40">vagyis </text:span><text:span text:style-name="Kiemelt"><text:span text:style-name="T40">Krisztus </text:span></text:span><text:span text:style-name="T40">nevében beszélt, </text:span><text:span text:style-name="Kiemelt"><text:span text:style-name="T40">Krisztus </text:span></text:span><text:span text:style-name="T40">tekintélyével, és mint aki szószóló </text:span><text:span text:style-name="Kiemelt"><text:span text:style-name="T40">Krisztusért.</text:span></text:span></text:p>
      <text:p text:style-name="Könyvadatsor"><text:span text:style-name="Hivatkozás"><text:span text:style-name="T57">(</text:span></text:span><text:span text:style-name="Mű_20_címe"><text:span text:style-name="T57">Jeromos Bibliakommentár</text:span></text:span><text:span text:style-name="Hivatkozás"><text:span text:style-name="T57">. </text:span></text:span><text:span text:style-name="Cégnév"><text:span text:style-name="T57">Szent Jeromos Katolikus Bibliatársulat</text:span></text:span><text:span text:style-name="Hivatkozás"><text:span text:style-name="T57">)</text:span></text:span><text:span text:style-name="T57">:</text:span></text:p>
      <text:p text:style-name="Átvett_20_anyagokra"><text:span text:style-name="Kiemelt"><text:span text:style-name="T51">8 (II) Első rész: A visszamondott korintusi látogatás (1,12-2,13).</text:span></text:span><text:span text:style-name="T10"> Pál nehézségeit a korintusi egyházzal súlyosbította meglátogatásukra vonatkozó be nem tartott ígérete. Ezt a tényt ellenségei eltúlozták, hogy megbízhatatlannak tüntessék fel.</text:span></text:p>
      <text:p text:style-name="Átvett_20_anyagok_20_-_20_textusbővítésre"><text:soft-page-break/><text:span text:style-name="Kiemelt"><text:span text:style-name="T51">(A) Pál terve (1,12-22). 12-14.</text:span></text:span><text:span text:style-name="T10"> Pál azzal veze</text:span><text:span text:style-name="T11">ti be a kényes kérdést, hogy felkéri őket a levél figyelmes és együttérző olvasására.</text:span><text:span text:style-name="Kiemelt"><text:span text:style-name="T11"> </text:span></text:span><text:span text:style-name="Kiemelt"><text:span text:style-name="T52">12.</text:span></text:span><text:span text:style-name="Félig_20_kiemelt"><text:span text:style-name="T11"> lelkiismeretünk tanúskodik </text:span></text:span><text:span text:style-name="T11">(ÚKB; KNB: </text:span><text:span text:style-name="Félig_20_kiemelt"><text:span text:style-name="T11">lelkiismeretünknek az a bizonysága): </text:span></text:span><text:span text:style-name="T11">Pálnak nincs miért vádolnia magát (ld. az 1Kor 4,4 magyarázatát). </text:span><text:span text:style-name="Félig_20_kiemelt"><text:span text:style-name="T11">egyszerű módon és istenfélő őszinteséggel: </text:span></text:span><text:span text:style-name="T11">Vö. M. E. Thrall </text:span><text:span text:style-name="Félig_20_kiemelt"><text:span text:style-name="T11">(Studies in NT Language and Text </text:span></text:span><text:span text:style-name="T11">[Fest. G. D. Kilpatrick, szerk. J. K. Elliott] NovTSup 44, Leiden 1976, 366-372); a kontextus a </text:span><text:span text:style-name="Félig_20_kiemelt"><text:span text:style-name="T11">haplotéti </text:span></text:span><text:span text:style-name="T11">olvasatot követeli (8,2; 9,11.13; vö. J. Amstutz, </text:span><text:span text:style-name="Félig_20_kiemelt"><text:span text:style-name="T11">Haplotés, </text:span></text:span><text:span text:style-name="T11">Theophaneia 19, Bonn 1968). Pált hűtlenséggel vádolták. </text:span><text:span text:style-name="Félig_20_kiemelt"><text:span text:style-name="T11">nem testi bölcsességben, hanem Isten kegyelmével: </text:span></text:span><text:span text:style-name="T11">Döntéseit küldetéstudata határozza meg, nem a bukott emberére jellemző számítgatások. </text:span><text:span text:style-name="Félig_20_kiemelt"><text:span text:style-name="T11">a világon: </text:span></text:span><text:span text:style-name="T11">A hitetlenekkel szemben, amint az ezzel szembenálló „nálatok” mutatja. </text:span><text:span text:style-name="Kiemelt"><text:span text:style-name="T52">13.</text:span></text:span><text:span text:style-name="T11"> A korintusiaknak arra kell figyelniük, amit Pál ténylegesen mond, nem azokra, akik félremagyarázzák szavait (pl. 1Kor 5,9-11).</text:span><text:span text:style-name="Kiemelt"><text:span text:style-name="T11"> </text:span></text:span><text:span text:style-name="Kiemelt"><text:span text:style-name="T52">14.</text:span></text:span><text:span text:style-name="Kiemelt"><text:span text:style-name="T11"> </text:span></text:span><text:span text:style-name="Félig_20_kiemelt"><text:span text:style-name="T11">mi a ti dicsekvésetek vagyunk, ugyanúgy, ahogy ti is a miénk: </text:span></text:span><text:span text:style-name="T11">Pál nélkül az egyház nem jött volna létre (1Kor 3,5; 4,15); az egyház léte hitelesíti az ő szolgálatát (1Kor 9,2; 2Kor 3,2-3).</text:span></text:p>
      <text:p text:style-name="Átvett_20_anyagok_20_-_20_textusbővítésre"><text:span text:style-name="Kiemelt"><text:span text:style-name="T52">9 15.</text:span></text:span><text:span text:style-name="Félig_20_kiemelt"><text:span text:style-name="T11"> a kegyelemben: </text:span></text:span><text:span text:style-name="T11">Itt a </text:span><text:span text:style-name="Félig_20_kiemelt"><text:span text:style-name="T11">charis </text:span></text:span><text:span text:style-name="T11">a Pál jelenlétéből fakadó lelki és emberi javakat jelenti, akárcsak a Fil 1,25-26-ban és a Róm 1,11; 15,29―ben. </text:span><text:span text:style-name="Kiemelt"><text:span text:style-name="T52">16.</text:span></text:span><text:span text:style-name="Félig_20_kiemelt"><text:span text:style-name="T11"> és aztán: </text:span></text:span><text:span text:style-name="T11">A bevezető </text:span><text:span text:style-name="Félig_20_kiemelt"><text:span text:style-name="T11">kai </text:span></text:span><text:span text:style-name="T11">értelmező szerepet tölt be („azaz”; ld. BDF, 442,9), mivel ez a vers magyarázza meg a 15. vers rejtélyes „korábban” — „másodszor” pontosítást. Egy közbeeső látogatásra utal (12,14; 13,1-2). Pál a tengeren utazott Efezusból Korintusba, és amíg ott tartózkodott, arról értesítette a közösséget, hogy macedóniai látogatása után vissza szeretne térni hozzájuk. Makedónia É‑Görögország területén fekvő római tartomány volt; egyházai a fővárosban, Tesszalonikiben, és Filippiben voltak. Pálnak nem sikerült megvalósítania ezt a tervét. (23. v.), amely már önmagában az 1Kor 16,5-6-ban leírt tervének a módosítása volt. </text:span><text:span text:style-name="Kiemelt"><text:span text:style-name="T52">17.</text:span></text:span><text:span text:style-name="T11"> A retorikai kérdések a korintusiak reagálását fogalmazzák meg ezekre a változtatásokra és módosításokra; valószínű Titusz számolt be róluk (7,7). </text:span><text:span text:style-name="Félig_20_kiemelt"><text:span text:style-name="T11">az „igen, igen” egyben „nem, nem” is: </text:span></text:span><text:span text:style-name="T11">Noha a Mt 5,37-re és Jak 5,12-re emlékeztet, más a jelentése. Pál nem mondta szívesen, hogy „igen, igen”, amikor úgy vélte, hogy olvasói az ő beleegyezését várják el, sem azt, hogy „nem, nem”, amikor ők tagadó választ vártak. {</text:span></text:p>
      <text:p text:style-name="Átvett_20_anyagokra"><text:span text:style-name="T11">} </text:span><text:span text:style-name="Kiemelt"><text:span text:style-name="T52">18-22.</text:span></text:span><text:span text:style-name="T11"> Teológiai fejtegetés. A hűséges Isten, akit a magát teljesen odaadó Krisztus nyilatkoztatott ki egyértelmű evangéliuma által, nem bízta volna meg Pált, ha ő maga nem lett volna teljesen megbízható. </text:span><text:span text:style-name="Kiemelt"><text:span text:style-name="T52">18.</text:span></text:span><text:span text:style-name="Félig_20_kiemelt"><text:span text:style-name="T11"> szavainkban </text:span></text:span><text:span text:style-name="T11">(ÚKB; KNB: </text:span><text:span text:style-name="Félig_20_kiemelt"><text:span text:style-name="T11">beszédünkben): </text:span></text:span><text:span text:style-name="T11">Elsősorban Pál igehirdetéséről van szó (19. v.), de a kontextusban az evangélium szolgálatába állított útiterveiről is. Útitervei megbízhatósága hozzájárult az igehirdetés megbízhatóságához.</text:span></text:p>
      <text:p text:style-name="Átvett_20_anyagokra"><text:span text:style-name="Kiemelt"><text:span text:style-name="T52">19.</text:span></text:span><text:span text:style-name="Félig_20_kiemelt"><text:span text:style-name="T11"> Isten Fia: </text:span></text:span><text:span text:style-name="T11">Ez a hagyományos cím (Róm 1,4; Gal 2,20) csak itt szerepel együtt a Jézus Krisztus névvel, ami megkönnyíti az átmenetet a 18. és 21. versek között. </text:span><text:span text:style-name="Félig_20_kiemelt"><text:span text:style-name="T11">Szilvánusz: </text:span></text:span><text:span text:style-name="T11">Silas latinosított formája. Korintusi tartózkodását megerősíti az 1Tessz 1,1 és Csel 18,5; vö. Csel 15-17. </text:span><text:span text:style-name="Félig_20_kiemelt"><text:span text:style-name="T11">Timóteus: </text:span></text:span><text:span text:style-name="T11">Ld. az 1Kor 4,17 magyarázatát. </text:span><text:span text:style-name="Félig_20_kiemelt"><text:span text:style-name="T11">a tartós „igen” valósult meg benne: </text:span></text:span><text:span text:style-name="T11">A jelző kiemeli a </text:span><text:span text:style-name="Félig_20_kiemelt"><text:span text:style-name="T11">gegonen </text:span></text:span><text:span text:style-name="T11">befejezett múltjának erejét. Krisztus nem ingadozott elköteleződésében. Az evangélium is ilyen egyértelmű. </text:span><text:span text:style-name="Kiemelt"><text:span text:style-name="T52">20.</text:span></text:span><text:span text:style-name="Félig_20_kiemelt"><text:span text:style-name="T11"> Isten valamennyi ígérete igenné vált benne: </text:span></text:span><text:span text:style-name="T19">Krisztus a történelemben megvalósította Isten valamennyi megígért üdvösségtervét. Ő Ábrahám magva (Gal 3,16), a dávidi Messiás (Róm 1,4), az utolsó Ádám (1Kor 15,45), az élet, a bölcsesség, az igazság és a megszentelődés (1Kor 1,30).</text:span><text:span text:style-name="T11"> </text:span><text:span text:style-name="Félig_20_kiemelt"><text:span text:style-name="T11">ezért hangzik föl általa ajkunkon az Amen: </text:span></text:span><text:span text:style-name="T11">A közösség egyetértést kifejező liturgikus formulája (1Kor 14,16; vö. G. Delling, </text:span><text:span text:style-name="Félig_20_kiemelt"><text:span text:style-name="T11">Worship in the New Testament, </text:span></text:span><text:span text:style-name="T11">Philadelphia 1962, 71-75) az Atya hűségét hirdető Fiú beleegyezésének a folytatása. </text:span><text:span text:style-name="Kiemelt"><text:span text:style-name="T52">21.</text:span></text:span><text:span text:style-name="Félig_20_kiemelt"><text:span text:style-name="T11"> aki pedig megerősít minket veletek együtt Krisztusban: </text:span></text:span><text:span text:style-name="T11">Isten folyamatos hűsége a hűséges Krisztushoz hasonlóvá teszi Pált is, meg a korintusiakat is. </text:span><text:span text:style-name="Félig_20_kiemelt"><text:span text:style-name="T19">aki felkent minket: </text:span></text:span><text:span text:style-name="T19">Szójáték a </text:span><text:span text:style-name="Félig_20_kiemelt"><text:span text:style-name="T19">chriein/Christos </text:span></text:span><text:span text:style-name="T19">alapján; ebben az összefüggésben így is lehetne fordítani: „aki krisztusivá tett minket”.</text:span><text:span text:style-name="T11"> A hívő második Krisztus (4,10; Róm 8,29), akit a hit által kentek fel. </text:span><text:span text:style-name="Kiemelt"><text:span text:style-name="T52">22.</text:span></text:span><text:span text:style-name="Félig_20_kiemelt"><text:span text:style-name="T11"> pecsétjével megjelölt minket, és foglalóul a szívünkbe árasztotta a Lelket: </text:span></text:span><text:span text:style-name="T11">A kereskedelmi nyelvezet a keresztség hatásait fejezi ki (Ef 1,13-14) ― a híveket, mint Krisztushoz tartozókat, nyilvánosan megjelöli (1Kor 3,23; 6,19), és az eljövendő beteljesedés ígéreteként a Szentlelket adja (5,5).</text:span></text:p>
      <text:p text:style-name="Átvett_20_anyagok_20_réssel"><text:span text:style-name="T50">(Fee, G. D., „Charis in II Corinthians 1,15: Apostolic Parousia and Paul—Corinth Chronology”, </text:span><text:span text:style-name="Félig_20_kiemelt"><text:span text:style-name="T50">NTS </text:span></text:span><text:span text:style-name="T50">24, [1977-78] 533-538; Dinkier, E., „Die </text:span><text:span text:style-name="T53">Taufterminologie </text:span><text:span text:style-name="T50">in 2Kor 1,21f.”, </text:span><text:span text:style-name="Félig_20_kiemelt"><text:span text:style-name="T50">Neotestamentica et patristica </text:span></text:span><text:span text:style-name="T53">[Fest. </text:span><text:span text:style-name="T50">O. Culmann, szerk. W. C. van Unnik] NovTSup 6, Leiden 1962, 173-191; Hahn, E, </text:span><text:span text:style-name="T53">„Das Ja </text:span><text:span text:style-name="T50">des Paulus </text:span><text:span text:style-name="T53">und das Ja Gottes</text:span><text:span text:style-name="T50">”, </text:span><text:span text:style-name="Félig_20_kiemelt"><text:span text:style-name="T53">Neues </text:span></text:span><text:span text:style-name="Félig_20_kiemelt"><text:span text:style-name="T50">Testament </text:span></text:span><text:span text:style-name="Félig_20_kiemelt"><text:span text:style-name="T53">und ch</text:span></text:span><text:span text:style-name="Félig_20_kiemelt"><text:span text:style-name="T50">ri</text:span></text:span><text:span text:style-name="Félig_20_kiemelt"><text:span text:style-name="T53">stliche Existenz </text:span></text:span><text:span text:style-name="T53">[Fest. </text:span><text:span text:style-name="T50">H. Braun, szerk. H. D. Betz és mások] </text:span><text:span text:style-name="T53">Tübingen </text:span><text:span text:style-name="T50">1973, 229-239; Lampe, G. W. H.: </text:span><text:span text:style-name="Félig_20_kiemelt"><text:span text:style-name="T50">The Seal of the Spirit„ </text:span></text:span><text:span text:style-name="T50">London 1951. Potterie, I. de la: „L’Onction du Chrétien par la foi”, </text:span><text:span text:style-name="Félig_20_kiemelt"><text:span text:style-name="T50">Bib </text:span></text:span><text:span text:style-name="T50">40 [1959] 12-69. Unnik, W. C. van: </text:span><text:span text:style-name="T53">„Reisepläne und </text:span><text:span text:style-name="T50">Amen-</text:span><text:span text:style-name="T53">sagen</text:span><text:span text:style-name="T50">”, </text:span><text:span text:style-name="Félig_20_kiemelt"><text:span text:style-name="T50">Studia paulina </text:span></text:span><text:span text:style-name="T53">[Fest. </text:span><text:span text:style-name="T50">J. de Zwaan, szerk. J. N. Sevenster és mások] Haarlem 1953, 215-234.)</text:span></text:p>
      <text:p text:style-name="Könyvadatsor"><text:soft-page-break/><text:span text:style-name="Hivatkozás"><text:span text:style-name="T57">(</text:span></text:span><text:span text:style-name="Mű_20_címe"><text:span text:style-name="T57">Biblia — Magyarázó jegyzetekkel</text:span></text:span><text:span text:style-name="Hivatkozás"><text:span text:style-name="T57">. </text:span></text:span><text:span text:style-name="Cégnév"><text:span text:style-name="T57">Magyar Bibliatársulat, Kálvin Kiadó</text:span></text:span><text:span text:style-name="Hivatkozás"><text:span text:style-name="T57">)</text:span></text:span><text:span text:style-name="T57">:</text:span></text:p>
      <text:p text:style-name="Átvett_20_anyagok_20_réssel"><text:span text:style-name="T10">Az apostol egész magatartása megfelel üzenete tartalmának (18-20. v.; </text:span><text:span text:style-name="Félig_20_kiemelt"><text:span text:style-name="T10">→ámen). </text:span></text:span><text:span text:style-name="T18">Az apostoli igehirdetés megbízhatósága Isten cselekvésén alapul, aki a keresztyéneket Krisztusban </text:span><text:span text:style-name="Félig_20_kiemelt"><text:span text:style-name="T18">megerősíti, </text:span></text:span><text:span text:style-name="T18">és a </text:span><text:span text:style-name="Félig_20_kiemelt"><text:span text:style-name="T18">→Lélek </text:span></text:span><text:span text:style-name="T18">adománya által (</text:span><text:span text:style-name="T28">a →keresztségben</text:span><text:span text:style-name="T18">) a sajátjának bizonyítja </text:span><text:span text:style-name="Félig_20_kiemelt"><text:span text:style-name="T18">(felkeni), </text:span></text:span><text:span text:style-name="T18">és a maga tulajdonaként jelöli meg </text:span><text:span text:style-name="Félig_20_kiemelt"><text:span text:style-name="T18">(pecsétjével jegyzi el</text:span></text:span><text:span text:style-name="T10">; vö. Ef 1,13; 4,30). A Lélek a végső beteljesedés záloga, vagyis „előlege”. A 19. v.-hez ld. ApCsel 18,5-t.</text:span></text:p>
      <text:p text:style-name="Könyvadatsor"><text:span text:style-name="Hivatkozás"><text:span text:style-name="T57">(</text:span></text:span><text:span text:style-name="Név_20_hivatkozásban"><text:span text:style-name="T57">Szabó Andor</text:span></text:span><text:span text:style-name="Hivatkozás"><text:span text:style-name="T57">: </text:span></text:span><text:span text:style-name="Mű_20_címe"><text:span text:style-name="T57">Lábam előtt mécses a Te igéd</text:span></text:span><text:span text:style-name="Hivatkozás"><text:span text:style-name="T57">. </text:span></text:span><text:span text:style-name="Cégnév"><text:span text:style-name="T57">Kálvin Kiadó</text:span></text:span><text:span text:style-name="Hivatkozás"><text:span text:style-name="T57">)</text:span></text:span><text:span text:style-name="T57">:</text:span></text:p>
      <text:p text:style-name="P25"><text:span text:style-name="Kiemelt"><text:span text:style-name="T57">MEGVÁLTOZOTT ÚTITERVEK</text:span></text:span></text:p>
      <text:p text:style-name="P26"><text:span text:style-name="Félig_20_kiemelt"><text:span text:style-name="T57">2Kor 1,15-22</text:span></text:span></text:p>
      <text:p text:style-name="P8"><text:span text:style-name="T38">Szemrehányás nélkül, de már a 14. v.-ben megjegyezte Pál, hogy a korinthusiak csak részben értették meg őt, reméli azonban, hogy most megértik, hiszen levelei sem többet, sem kevesebbet nem akarnak mondani, mint amiről ténylegesen szólnak. Védekeznie kell, me</text:span><text:span text:style-name="T41">rt </text:span><text:span text:style-name="T38">némelyek azzal vádolták, hogy másként cselekszik, mint ahogyan ír, hogy nem ta</text:span><text:span text:style-name="T41">rt</text:span><text:span text:style-name="T38">ja meg a szavát. Titusz hozha</text:span><text:span text:style-name="T41">tt</text:span><text:span text:style-name="T38">a a hírt erről, s Pál levelében adja meg a választ rá. </text:span><text:span text:style-name="T17">Útiterveinek kétszeri megváltoztatása volt a kifogás ellene.</text:span><text:span text:style-name="T17"> Alig van az írásmagyarázónak hálátlanabb feladata — írja egy exegéta —, mint kísérletet tenni arra, hogy valószínű időrendbe szedje az eseményeket.</text:span><text:span text:style-name="T38"> Az apostol az 1 Kor 16,4kk során közölte először útitervét. A módosult változat i</text:span><text:span text:style-name="T41">tt </text:span><text:span text:style-name="T38">olvasható a 15. v.-től, erről már tudtak is, me</text:span><text:span text:style-name="T41">rt </text:span><text:span text:style-name="T38">akkor ígérte meg, midőn rövid időre meg kelle</text:span><text:span text:style-name="T41">tt </text:span><text:span text:style-name="T38">látogatnia őket. Ezt a második változatot is fel kelle</text:span><text:span text:style-name="T41">tt </text:span><text:span text:style-name="T38">azonban adnia, amit a csak nevéből isme</text:span><text:span text:style-name="T41">rt </text:span><text:span text:style-name="T38">„könnyhullatással írt” levelében ado</text:span><text:span text:style-name="T41">tt </text:span><text:span text:style-name="T38">tudtul. A második változat különben úgy szólt, hogy hajóval egyenesen Korinthusba, onnan Macedóniába, majd megint hozzájuk vissza megy, hogy aztán ők indítsák el Júdea, azaz Jeruzsálem felé. Kétrészes látogatásától nagy lelki hasznot remélt, hogy akkor majd másodízben részesednek kegyelemben. Az isme</text:span><text:span text:style-name="T41">rt </text:span><text:span text:style-name="T38">gyülekezeti problémák feszültsége és bonyolultsága megkívánt volna egy második megtérést, aminek előfeltétele — s mindig ezen van a hangsúly —, hogy újból kiárad rájuk a kegyelem, s így nem az apostol feddő és kényszerítő ráhatása ala</text:span><text:span text:style-name="T41">tt </text:span><text:span text:style-name="T38">jutnak el a bűnbánatra. Erről még majd bővebben szól ezután. {</text:span></text:p>
      <text:p text:style-name="P7"><text:span text:style-name="T38">} </text:span><text:span text:style-name="T17">Útiterveinek alakulása végső soron — mintegy menet közben — a Lélek vezetésétől függött. Ezzel az érvvel le is torkolhatná őket, inkább óhajtja mégis, hogy megértsék indítékait. Hitükben volt egy közös alap, a Szentlélek pecsétje, </text:span><text:span text:style-name="T27">amit keresztségük ábrázolt ki látható módon</text:span><text:span text:style-name="T17">. A Lélek pedig zálog, foglaló arról, hogy részesednek majd az Isten országa teljességében.</text:span><text:span text:style-name="T38"> E közös kenet és megerősítés juttathatja el őket oda, hogy megértsék az apostol útiterveinek módosulását, pásztori szempontjait.</text:span></text:p>
      <text:p text:style-name="P12"><text:span text:style-name="T17">A vádra pedig, hogy egyszer igent mond, aztán „nem”-et, úgy válaszol (18kk), hogy útjai s egész valója Krisztus életével, halálával, feltámadásával és a Róla így hirdete</text:span><text:span text:style-name="T20">tt </text:span><text:span text:style-name="T17">ige „igen”-jével volt mindig összhangban, még ha időközi tervei módosulnak is. Soha nem szeszély vagy állhatatlanság vezérelte, hanem Jézus Lelke.</text:span><text:span text:style-name="T38"> A föntiekre példa az ApCsel 16,6kk s o</text:span><text:span text:style-name="T41">tt </text:span><text:span text:style-name="T38">a 7. v. szembeötlő fordulata. {</text:span></text:p>
      <text:p text:style-name="P7"><text:span text:style-name="T38">} </text:span><text:span text:style-name="T17">Ahogy ő és munkatársai hirdették közöttük az Isten Fia, Jézus Krisztust, az nem volt </text:span><text:span text:style-name="T17">igen is meg nem is. Őbenne Isten maga mondo</text:span><text:span text:style-name="T20">tt </text:span><text:span text:style-name="T17">igent és áment minden megváltásunkra tekintő ígéretére.</text:span><text:span text:style-name="T17"> Ez az „igen” jö</text:span><text:span text:style-name="T20">tt </text:span><text:span text:style-name="T17">létre bennük és közöttük is. Ti magatok is „igen” vagytok az általunk hirdete</text:span><text:span text:style-name="T20">tt </text:span><text:span text:style-name="T17">evangélium újjáteremtő műve által.</text:span><text:span text:style-name="T8"> Nincs semmi alapja, érvel az apostol, hogy olyasmit feltételezzetek rólunk, aminek leghatásosabb cáfolata épp a ti új életetek, az én és társaim munkája nyomán. — A kegyelem és a Lélek zálogának közös ajándéka ébresszen bizalmat és megértést, hogy a Lélek személyre szabottan adatik mindenkinek.</text:span></text:p>
      <text:p text:style-name="Könyvadatsor"><text:span text:style-name="Hivatkozás"><text:span text:style-name="T57">(</text:span></text:span><text:span text:style-name="Név_20_hivatkozásban"><text:span text:style-name="T57">Cornelis van der Waal</text:span></text:span><text:span text:style-name="Hivatkozás"><text:span text:style-name="T57">: </text:span></text:span><text:span text:style-name="Mű_20_címe"><text:span text:style-name="T57">Kutassátok az Írásokat!</text:span></text:span><text:span text:style-name="Hivatkozás"><text:span text:style-name="T57"> </text:span></text:span><text:span text:style-name="Cégnév"><text:span text:style-name="T57">Iránytű Kiadó</text:span></text:span><text:span text:style-name="Hivatkozás"><text:span text:style-name="T57">)</text:span></text:span><text:span text:style-name="T57">:</text:span></text:p>
      <text:p text:style-name="Átvett_20_anyagok_20_-_20_textusbővítés_20_réssel"><text:span text:style-name="Félig_20_kiemelt"><text:span text:style-name="T10">A megbékélés. </text:span></text:span><text:span text:style-name="T39">Pál azért mer a kényes kérdésekről is beszélni, mert tudja, hogy az Úr vele van. Azzal kezdi, hogy </text:span><text:span text:style-name="T18">rátér a szemrehányásokra, amelyek azért érték, mert megváltoztatta terveit. A korinthusiak maguk voltak okai annak, hogy nem kereste fel őket, ahogy az eredetileg szándékában állt. Amikor utoljára náluk járt, fájdalmas találkozás volt és nem akarta, hogy ez megismétlődjék.</text:span></text:p>
      <text:p text:style-name="P5">Magyarázata közepén hirtelen felkiált: „Mert Istennek valamennyi ígérete Őbenne lett igenné és őbenne lett ámenné. Ezért mi is rajta keresztül mondunk áment az Isten <text:soft-page-break/>dicsőségére” (1:20). {</text:p>
      <text:p text:style-name="P12"><text:span text:style-name="T15">} Ezért Pál sohasem kizárólag a vitákkal és félreértésekkel foglalkozik, hanem mindig arra törekszik, hogy tanítsa és építse a gyülekezetet.</text:span><text:span text:style-name="T36"> Most, hogy a vétkest megbüntették, Pál azt kívánja, hogy bocsássanak meg és vigasztalják meg, mert ellenkező esetben megemészti őt a túlcsorduló bánat (2:7).</text:span></text:p>
      <text:p text:style-name="Könyvadatsor"><text:span text:style-name="Hivatkozás"><text:span text:style-name="T57">(</text:span></text:span><text:span text:style-name="Név_20_hivatkozásban"><text:span text:style-name="T57">J. N. Darby</text:span></text:span><text:span text:style-name="Hivatkozás"><text:span text:style-name="T57">: </text:span></text:span><text:span text:style-name="Mű_20_címe"><text:span text:style-name="T57">A Biblia könyveinek áttekintése</text:span></text:span><text:span text:style-name="Hivatkozás"><text:span text:style-name="T57">. </text:span></text:span><text:span text:style-name="Cégnév"><text:span text:style-name="T57">Evangéliumi Kiadó</text:span></text:span><text:span text:style-name="Hivatkozás"><text:span text:style-name="T57">)</text:span></text:span><text:span text:style-name="T57">:</text:span></text:p>
      <text:p text:style-name="Átvett_20_anyagok_20_réssel"><text:span text:style-name="Kiemelt"><text:span text:style-name="T57">Isten ígéreteinek változhatatlansága; azok egyedül Krisztusban teljesednek be</text:span></text:span></text:p>
      <text:p text:style-name="P30">Két dolog áll tehát előttünk: az összes ígéret Krisztusban való megalapozottsága és ezen ígéretek hatásainak általunk történő élvezése. Amint láttuk, az a lényeg, hogy ne csak mondjunk vagy ígérjünk valamit, hanem ne is változtassuk meg elhatározásainkat. Ne térjünk el attól, amit ígértünk, hanem tartsuk meg szavunkat. Voltak ígéretek. Isten is tett ígéreteket: Ábrahámnak feltétel nélkül, Izráelnek pedig a Sínaí-hegynél, az engedelmesség feltétele mellett. Krisztusban azonban nem ígéreteket kaptunk, hanem őbenne volt az Ámen Isten ígéreteire. Ő jelentette azok igazságát és megvalósulását. Bármilyen ígéreteket tett is Isten, azokra őbenne volt az igen és az ámen. Isten az ő összes ígéretének beteljesedését Krisztus Személyére alapozta — úgyszólván ő volt azok letéteményese. Az élet, a dicsőség, az igazság(osság), a bűnbocsánat, a Szent Szellem ajándéka mind őbenne van; mindez őbenne igaz — igen és ámen. Semmilyen ígéret eredményét nem élvezhetjük rajta kívül. De ez még nem minden. Mi, hívők vagyunk Isten ezen terveinek céljai. Ezek általunk szolgálják Isten dicsőségét.</text:p>
      <text:p text:style-name="P6">Isten dicsősége azonban elsősorban annak dicsősége, aki mindig megdicsőíti önmagát az ő irántunk való szuverén kegyelmének útjain; mert ő ezeken az utakon tárja fel és nyilvánítja ki lényét. Tehát Krisztusban van Isten ígéreteinek igenje és ámenje, őbenne valósulnak meg Isten ígéretei az ő dicsőségére általunk.</text:p>
      <text:p text:style-name="Átvett_20_anyagok_20_réssel"><text:span text:style-name="Kiemelt"><text:span text:style-name="T57">Az ígéretek élvezése: Krisztusban</text:span></text:span></text:p>
      <text:p text:style-name="Átvett_20_anyagokra"><text:span text:style-name="T10">De hogyan vehetünk mi részt ebben, ha minden Krisztus, és minden Krisztusban van? Itt mutatja be a Szent Szellem a kegyelem útjainak másik részét. </text:span><text:span text:style-name="Félig_20_kiemelt"><text:span text:style-name="T10">Mi </text:span></text:span><text:span text:style-name="T10">Krisztusban vagyunk, s nem a változékony emberi akarat alapján vagyunk őbenne, nem annak a gyöngeségnek az alapján, amely az ember mulandó és változékony tetteit jellemzi. Maga Isten alapozott meg minket szilárdan Krisztusban. Minden ígéret megvalósulása őbenne van. A törvény alatt és olyan feltételek mellett, amelyek teljesülése az ember állhatatosságától függött, az ígéret sohasem valósult meg. Az ember sohasem érte el a megígért dolgot, mivel az embernek olyan állapotban kellett volna lennie, hogy igazság(osság) által érhesse el azt, de az ember nem volt ilyen állapotban. Ezért Isten mindig felfüggesztette az ígéret megvalósulását. Az ígéretnek jelentkezett volna a hatása, </text:span><text:span text:style-name="Félig_20_kiemelt"><text:span text:style-name="T10">ha ― </text:span></text:span><text:span text:style-name="T10">de ez a „ha” nem teljesült, az Igen és az Ámen nem jött el. De mindaz, amit Isten ígért, Krisztusban </text:span><text:span text:style-name="Félig_20_kiemelt"><text:span text:style-name="T10">van. </text:span></text:span><text:span text:style-name="T10">A dolog második része az „általunk” és az, hogy </text:span><text:span text:style-name="T10">mennyiben élvezzük ezt. Isten szilárdan megalapozott minket Krisztusban, akiben az összes ígéret fennáll, ezért őbenne biztonsággal rendelkezünk mindazzal, amit Isten megígért nekünk. De nem úgy élvezzük ezt, mint ami a saját kezünkben van.</text:span></text:p>
      <text:p text:style-name="Átvett_20_anyagok_20_réssel"><text:span text:style-name="Kiemelt"><text:span text:style-name="T57">Isten felken, elpecsétel, és a Szent Szellem zálogát adja, hogy élvezzük mindazt, ami Krisztusban van</text:span></text:span></text:p>
      <text:p text:style-name="P30"><text:span text:style-name="T7">Ezenfelül maga Isten kent fel bennünket. Jézus Krisztus által megkaptuk a Szent Szellemet. Istennek gondja volt rá, hogy a Szent Szellem által megértsük mindazt, amit ingyen nekünk adott Krisztusban. Isten tervei szerint azonban nem csupán azért kaptuk a Szent Szellemet, hogy megértsük az ő Krisztusban adott ajándékalt. </text:span><text:span text:style-name="T9">Aki </text:span><text:span text:style-name="T7">befogadta őt, az el van pecsételve. Isten megjelölte őt a maga pecsétjével, mint ahogy Krisztust is megjelölte pecsétjével, amikor felkente őt János általi bemerítése után. Azonkívül a Szent Szellem válik szívünkben annak zálogává, ami majd teljes mértékben a miénk lesz Krisztusban. Megértjük azokat a dolgokat, amelyeket a dicsőségben kapunk; Isten megjelölt minket pecsétjével, hogy élvezzük őket. Α </text:span><text:soft-page-break/><text:span text:style-name="T7">záloguk a szívünkben v</text:span><text:span text:style-name="T49">an </text:span><text:span text:style-name="T7">— érzelmeink rájuk irányulnak. Miután megerősödtünk Krisztusban, miénk a Szent Szellem, aki elpecsétel minket, amikor hitre jutunk, hogy már idelent eljuttasson bennünket mindannak élvezéséhez, ami Krisztusban található.</text:span></text:p>
      <text:p text:style-name="Könyvadatsor"><text:span text:style-name="Hivatkozás"><text:span text:style-name="T57">(</text:span></text:span><text:span text:style-name="Név_20_hivatkozásban"><text:span text:style-name="T57">Pat </text:span></text:span><text:span text:style-name="Hivatkozás"><text:span text:style-name="T54">és </text:span></text:span><text:span text:style-name="Név_20_hivatkozásban"><text:span text:style-name="T57">David Alexander [</text:span></text:span><text:span text:style-name="Hivatkozás"><text:span text:style-name="T54">szerk.</text:span></text:span><text:span text:style-name="Név_20_hivatkozásban"><text:span text:style-name="T54">]</text:span></text:span><text:span text:style-name="Hivatkozás"><text:span text:style-name="T57">: </text:span></text:span><text:span text:style-name="Mű_20_címe"><text:span text:style-name="T57">Kézikönyv a Bibliához</text:span></text:span><text:span text:style-name="Hivatkozás"><text:span text:style-name="T57">. </text:span></text:span><text:span text:style-name="Cégnév"><text:span text:style-name="T57">Scolar Kiadó</text:span></text:span><text:span text:style-name="Hivatkozás"><text:span text:style-name="T57">)</text:span></text:span><text:span text:style-name="T57">:</text:span></text:p>
      <text:p text:style-name="Átvett_20_anyagok_20_-_20_textusbővítés_20_réssel"><text:span text:style-name="Kiemelt"><text:span text:style-name="T55">■</text:span></text:span><text:span text:style-name="Kiemelt"><text:span text:style-name="T56"> </text:span></text:span><text:span text:style-name="Kiemelt"><text:span text:style-name="T57">Pál beszámol arról, miért változtatta meg a tervét (1,15-2,11). </text:span></text:span><text:span text:style-name="T57">Első levelében megígérte, hogy Macedóniába (Görögország északi része) utazva meglátogatja őket (1Kor 16,5). Később két látogatás mellett döntött (a macedóniai út előtt és után, 1,16). Úgy alakult azonb</text:span><text:span text:style-name="T50">an</text:span><text:span text:style-name="T57">, hogy egyik látogatás sem valósult meg, s a korintusiak bírálták bizonytalankodásáért. De nem emiatt változtatta meg tervét, hanem az egyházban uralkodó állapotok miatt. Mivel egyszer már komoly nézeteltérésük támadt, kapcsolatuk javulásáig nem akarta meglátogatni őket. A gondokat levélben próbálta megoldani. „Sűrű könnyek közt” írt éles hangú levelével nem akarta őket megsérteni; az apostol e levele nem maradt ránk.</text:span></text:p>
      <text:p text:style-name="P12">A viszályt az okozta, hogy Pálnak kibékíthetetlen ellentéte támadt egy férfival (2,5-11; nem azzal, aki vérfertőzést követett el, 1Kor 5,1). Rágalmazója megbánta tettét, ezért Pál kéri a híveket, fogadják vissza szeretetükbe.</text:p>
      <text:p text:style-name="Könyvadatsor"><text:span text:style-name="Hivatkozás"><text:span text:style-name="T57">(</text:span></text:span><text:span text:style-name="Név_20_hivatkozásban"><text:span text:style-name="T57">Chuck Smith</text:span></text:span><text:span text:style-name="Hivatkozás"><text:span text:style-name="T57">: </text:span></text:span><text:span text:style-name="Mű_20_címe"><text:span text:style-name="T57">A Biblia lépésről lépésre. Az Ószövetség és az Újszövetség tanításai MP3-as CD‑n</text:span></text:span><text:span text:style-name="Hivatkozás"><text:span text:style-name="T57">.</text:span></text:span><text:span text:style-name="Hivatkozás"><text:span text:style-name="T58"> </text:span></text:span><text:span text:style-name="Cégnév"><text:span text:style-name="T59">The Word for Today</text:span></text:span><text:span text:style-name="Hivatkozás"><text:span text:style-name="T57">)</text:span></text:span><text:span text:style-name="T57">:</text:span></text:p>
      <text:p text:style-name="Átvett_20_anyagok_20_-_20_textusbővítés_20_réssel"><text:span text:style-name="T10">16. </text:span><text:span text:style-name="Félig_20_kiemelt"><text:span text:style-name="T10">Aztán tőletek akartam átmenni Macedóniába, és Macedóniából ismét hozzátok menni, hogy ti bocsássatok útra Júdeába.</text:span></text:span></text:p>
      <text:p text:style-name="Átvett_20_anyagok_20_-_20_textusbővítésre"><text:span text:style-name="T10">17. </text:span><text:span text:style-name="Félig_20_kiemelt"><text:span text:style-name="T10">Amikor tehát ezt akarom, vajon könnyelmű vagyok‑e? </text:span></text:span><text:span text:style-name="Félig_20_kiemelt"><text:span text:style-name="T18">Vagy amit tervezek, emberi módon tervezem, vagy hogy én nálam az „igen” egyszersmind „nem” is?</text:span></text:span></text:p>
      <text:p text:style-name="P12"><text:span text:style-name="T15">Vagyis azt mondja Pál, hogy „azt akarjátok ezzel mondani, hogy amikor igent mondok, igazából nemre gondolok? Vagy amikor nemet mondok, igazából igenre gondolok?” Jézus is azt mondja: „Ha igent mondunk valamire, az valóban legyen igen, a nem pedig legyen nem.” Vagyis az ember tartsa meg a szavát. Egyesek azonban Korinthusban azzal vádolták Pált, hogy nem tartja meg a szavát. Kihasználták, hogy nem tudott elmenni Korinthusba, és azzal vádolták, hogy soha nem is gondolta komolyan, hogy meglátogatja őket; csak mondta, de nem úgy gondolta.</text:span> Ezért írja Pál, hogy: „Nem vagyok könnyelmű, nem vagyok megbízhatatlan.”</text:p>
      <text:p text:style-name="Átvett_20_anyagok_20_-_20_textusbővítés_20_réssel"><text:span text:style-name="T10">18. </text:span><text:span text:style-name="Félig_20_kiemelt"><text:span text:style-name="T10">Isten a tanúm, hogy beszédünk nálatok nem volt „igen” és „nem”.</text:span></text:span></text:p>
      <text:p text:style-name="P12">„<text:span text:style-name="T7">Valóban őszintén el akartam menni Korinthusba.”</text:span></text:p>
      <text:p text:style-name="Átvett_20_anyagok_20_-_20_textusbővítés_20_réssel"><text:span text:style-name="T10">19. </text:span><text:span text:style-name="Félig_20_kiemelt"><text:span text:style-name="T10">Mert az Isten Fia, Krisztus Jézus, akit közöttetek mi, tudniillik én, Szilvánusz és Timóteus hirdettünk...</text:span></text:span></text:p>
      <text:p text:style-name="P12">Szilvánusz és Timóteus tehát ott szolgáltak Pál mellett, amikor az igét hirdette Korinthusban.</text:p>
      <text:p text:style-name="Átvett_20_anyagok_20_-_20_textusbővítés_20_réssel"><text:span text:style-name="T10">19. vers második fele: </text:span><text:span text:style-name="Félig_20_kiemelt"><text:span text:style-name="T10">...nem lett „igen”-né is meg „nem”-mé is, hanem az „igen” valósult meg őbenne.</text:span></text:span></text:p>
      <text:p text:style-name="P12">Vagyis mi egyenesen az evangéliumot hirdettük, mondja Pál őszintén.</text:p>
      <text:p text:style-name="Átvett_20_anyagok_20_-_20_textusbővítés_20_réssel"><text:span text:style-name="T10">20. </text:span><text:span text:style-name="Félig_20_kiemelt"><text:span text:style-name="T10">Mert valahány ígérete van Istennek, azokra őbenne van az igen,...</text:span></text:span></text:p>
      <text:p text:style-name="P12">Vagyis Istennek minden ígérete Jézus Krisztusban teljesedik be. És ezért, írja tovább Pál, hogy:</text:p>
      <text:p text:style-name="Átvett_20_anyagok_20_réssel"><text:span text:style-name="T10">20. </text:span><text:span text:style-name="Félig_20_kiemelt"><text:span text:style-name="T10">...és ezért általa van az ámen is, az Isten dicsőségére általunk.</text:span></text:span></text:p>
      <text:p text:style-name="Átvett_20_anyagokra"><text:span text:style-name="T18">Jézus számunkra a biztosíték afelől, hogy Isten ígéretei mind igazak. És Isten minden ígérete Jézus Krisztusban valósul meg. Isten megígérte nekünk, hogy életet ad. Ezt az életet Jézus Krisztusban találjuk meg.</text:span><text:span text:style-name="T10"> I. János 5.11: „</text:span><text:span text:style-name="Félig_20_kiemelt"><text:span text:style-name="T10">Ez a bizonyságtétel pedig az, hogy Isten örök életet adott nekünk, és ez az élet az ő Fiában van”</text:span></text:span><text:span text:style-name="T10"> ― írja János. </text:span><text:span text:style-name="T18">Isten békességet is ígért nekünk. És ez a békesség is Jézus Krisztusban van. Isten irántunk való irgalmát is Jézus Krisztusban találjuk.</text:span></text:p>
      <text:p text:style-name="Átvett_20_anyagokra"><text:span text:style-name="T10">A 20. vers még egyszer: </text:span><text:span text:style-name="Félig_20_kiemelt"><text:span text:style-name="T10">Mert valahány ígérete van Istennek, azokra őbenne ― </text:span></text:span><text:span text:style-name="T10">vagyis Jézus Krisztusban ― </text:span><text:span text:style-name="Félig_20_kiemelt"><text:span text:style-name="T10">van az igen.</text:span></text:span><text:span text:style-name="T10"> Őbenne telesülnek be ezek az ígéretek. </text:span><text:span text:style-name="T18">Abból pedig, hogy Isten elküldte az ő egyszülött Fiát, hogy meghaljon értünk, tudhatjuk, hogy Isten hű maradt az Igéjéhez, és valóban megtartja majd minden ígéretét, amelyet nekünk tett. Ezért biztosak lehetünk benne, hogy eljön majd az Ő örökké való országa, melyben majd Vele élhetünk az Ő soha el nem múló dicsőségében.</text:span><text:span text:style-name="T10"> Pál tehát itt kijelenti, hogy Isten valamennyi ígéretére Jézus Krisztusban van az igen.</text:span></text:p>
      <text:p text:style-name="Átvett_20_anyagok_20_réssel"><text:soft-page-break/><text:span text:style-name="T10">21. </text:span><text:span text:style-name="Félig_20_kiemelt"><text:span text:style-name="T10">Aki pedig mindet veletek együtt Krisztusban megerősít és felken, Isten az.</text:span></text:span></text:p>
      <text:p text:style-name="P7">Pál azt mondja, hogy Isten végzi ezt a munkát: Ő az, aki megerősített bennünket és benneteket is, és felkent.</text:p>
      <text:p text:style-name="Átvett_20_anyagok_20_réssel"><text:span text:style-name="T10">22. </text:span><text:span text:style-name="Félig_20_kiemelt"><text:span text:style-name="T10">Ő pecsétjével el is jegyzett minket, és a Lélek zálogát adta szívünkbe.</text:span></text:span></text:p>
      <text:p text:style-name="Átvett_20_anyagokra"><text:span text:style-name="T39">Az Efezus 1.13-14-ben azt írja Pál: „</text:span><text:span text:style-name="Félig_20_kiemelt"><text:span text:style-name="T39">Őbenne pedig titeket is ― miután hallottátok az igazság igéjét, üdvösségetek evangéliumát és hívőkké lettetek ― eljegyzett pecsétjével, a megígért Szentlélekkel, örökségünk zálogával, hogy megváltsa tulajdon népét az ő dicsőségének magasztalására.”</text:span></text:span><text:span text:style-name="T10"> Isten tehát megváltott bennünket, hogy az Övéi lehessünk mindörökre, hogy az Ő örökkévaló országában részesülhessünk az Ő dicsőségéből. És </text:span><text:span text:style-name="T18">azért, hogy megmutassa, valóban komoly szándékok vezérlik, a Szentlelket adja nekünk zálogul. Isten tehát eljegyzett bennünket az Ő pecsétjével.</text:span><text:span text:style-name="T10"> A pecsét kifejezi azt, hogy mi már az Övéi vagyunk. Isten úgymond </text:span><text:span text:style-name="T18">a foglalót is letette már, hogy megmutassa, mindezt komolyan gondolja</text:span><text:span text:style-name="T39">, mi már az Övéi vagyunk, és egy napon eljön értünk, új testet ad nekünk és Magához vesz majd bennünket, hogy az Ő dicsőséges, örökkévaló országában vele élhessünk.</text:span></text:p>
      <text:p text:style-name="Könyvadatsor"><text:span text:style-name="Hivatkozás"><text:span text:style-name="T57">(</text:span></text:span><text:span text:style-name="Név_20_hivatkozásban"><text:span text:style-name="T57">Cserháti Sándor</text:span></text:span><text:span text:style-name="Hivatkozás"><text:span text:style-name="T57">: </text:span></text:span><text:span text:style-name="Mű_20_címe"><text:span text:style-name="T57">Pál apostolnak a korinthusiakhoz írt második levele</text:span></text:span><text:span text:style-name="Hivatkozás"><text:span text:style-name="T57">. </text:span></text:span><text:span text:style-name="Cégnév"><text:span text:style-name="T57">Luther Kiadó</text:span></text:span><text:span text:style-name="Hivatkozás"><text:span text:style-name="T57">)</text:span></text:span><text:span text:style-name="T57">:</text:span></text:p>
      <text:p text:style-name="P31">2. Az apostoli ígéret hitele (1,15-22)</text:p>
      <text:p text:style-name="P30"><text:span text:style-name="T7">(15) Azután ebben bízva</text:span><text:span text:style-name="T60"> 1</text:span><text:span text:style-name="T7"> igyekeztem már előbb</text:span><text:span text:style-name="T60"> 2</text:span><text:span text:style-name="T7"> eljutni hozzátok, hogy másodízben is kegyelmet</text:span><text:span text:style-name="T60"> 3</text:span><text:span text:style-name="T7"> nyerjetek, (16) és rajtatok keresztül menjek el Makedóniába, majd Makedóniából ismét hozzátok menjek, és ti bocsássatok el Júdeába.</text:span><text:span text:style-name="T60"> 4</text:span><text:span text:style-name="T7"> (17) Amikor tehát ez volt a szándékomban, csak nem követtem el könnyelműséget?</text:span><text:span text:style-name="T60"> 5</text:span><text:span text:style-name="T7"> Vagy amit igyekeztem megtenni, arra gyarló testi módon</text:span><text:span text:style-name="T60"> 6</text:span><text:span text:style-name="T7"> igyekeztem‑e, hogy nálam „az </text:span><text:span text:style-name="T63">igen igen, a nem nem” </text:span><text:span text:style-name="T7">legyen? </text:span><text:span text:style-name="T60">7</text:span><text:span text:style-name="T7"> (18) </text:span><text:span text:style-name="T63">De </text:span><text:span text:style-name="T7">úgy </text:span><text:span text:style-name="T63">le</text:span><text:span text:style-name="T7">gyen hűséges az Isten,</text:span><text:span text:style-name="T60"> 8</text:span><text:span text:style-name="T7"> hogy az ige,</text:span><text:span text:style-name="T60"> 9</text:span><text:span text:style-name="T7"> amellyel hozzátok fordulunk, </text:span><text:span text:style-name="T63">nem „igen” is </text:span><text:span text:style-name="T7">és </text:span><text:span text:style-name="T63">„nem” is. </text:span><text:span text:style-name="T7">(19) Mert az Isten </text:span><text:span text:style-name="T63">Fia, </text:span><text:span text:style-name="T7">Jézus Krisztus, aki köztetek miáltalunk hirdettetett, általam és Szilvánusz, valamint Timóteus által, </text:span><text:span text:style-name="T63">nem </text:span><text:span text:style-name="T7">lett </text:span><text:span text:style-name="T63">„igen” is </text:span><text:span text:style-name="T7">és </text:span><text:span text:style-name="T63">„nem” is, </text:span><text:span text:style-name="T7">hanem az </text:span><text:span text:style-name="T63">„igen” </text:span><text:span text:style-name="T7">vált valóra benne.</text:span><text:span text:style-name="T60"> 10</text:span><text:span text:style-name="T7"> {</text:span></text:p>
      <text:p text:style-name="P7"><text:span text:style-name="T7">} (20) Mert valahány ígérete </text:span><text:span text:style-name="T63">van </text:span><text:span text:style-name="T7">az </text:span><text:span text:style-name="T63">Is</text:span><text:span text:style-name="T7">tennek, arra benne </text:span><text:span text:style-name="T63">van </text:span><text:span text:style-name="T7">az </text:span><text:span text:style-name="T63">„igen”; </text:span><text:span text:style-name="T7">ennélfogva általa </text:span><text:span text:style-name="T63">van </text:span><text:span text:style-name="T7">az „ámen” </text:span><text:span text:style-name="T63">is </text:span><text:span text:style-name="T7">Istennek, az ő dicsőségére miáltalunk. (21) Aki pedig rendíthetetlenné formál minket veletek együtt </text:span><text:span text:style-name="T63">a </text:span><text:span text:style-name="T7">Krisztusban, és minket</text:span><text:span text:style-name="T60"> 11</text:span><text:span text:style-name="T7"> felkentjévé tett, az Isten </text:span><text:span text:style-name="T63">az, </text:span><text:span text:style-name="T7">(22) aki </text:span><text:span text:style-name="T63">el is </text:span><text:span text:style-name="T7">pecsételt</text:span><text:span text:style-name="T60"> 12</text:span><text:span text:style-name="T7"> magának, és szívünkbe adta </text:span><text:span text:style-name="T63">a </text:span><text:span text:style-name="T7">Lélek „foglalóját”.</text:span><text:span text:style-name="T60"> 13</text:span></text:p>
      <text:p text:style-name="Átvett_20_anyagok_20_-_20_textusbővítés_20_réssel"><text:span text:style-name="T64"> </text:span><text:span text:style-name="Kiemelt"><text:span text:style-name="T64">A </text:span></text:span><text:span text:style-name="Kiemelt"><text:span text:style-name="T11">SZÖVEG ÉRTELME</text:span></text:span><text:span text:style-name="T11">  </text:span><text:span text:style-name="T62">1 </text:span><text:span text:style-name="Kiemelt"><text:span text:style-name="T64">ebben </text:span></text:span><text:span text:style-name="Kiemelt"><text:span text:style-name="T11">bízva: </text:span></text:span><text:span text:style-name="T64">A </text:span><text:span text:style-name="T11">görög szövegben </text:span><text:span text:style-name="Görög"><text:span text:style-name="T57">pepoivqhsis</text:span></text:span><text:span text:style-name="Latinbetűs_20_átirat"><text:span text:style-name="T11"> {pepoithészisz}</text:span></text:span><text:span text:style-name="T11"> található, amely </text:span><text:span text:style-name="T64">a </text:span><text:span text:style-name="Görög"><text:span text:style-name="T57">peivqw</text:span></text:span><text:span text:style-name="Latinbetűs_20_átirat"><text:span text:style-name="T11"> {peithó}</text:span></text:span><text:span text:style-name="T11"> (rábeszél, meggyőz; mediopasszív alakja: meggyőződik, bizalmát helyezi valakibe) ige főnevesített alakja. </text:span><text:span text:style-name="T64">A </text:span><text:span text:style-name="T11">mutató névmás kétségkívül </text:span><text:span text:style-name="T64">a </text:span><text:span text:style-name="T11">megelőző mondatra </text:span><text:span text:style-name="T64">utal </text:span><text:span text:style-name="T11">vissza, amelyben arról </text:span><text:span text:style-name="T64">a </text:span><text:span text:style-name="T11">reményről esik szó, hogy </text:span><text:span text:style-name="T64">a </text:span><text:span text:style-name="T11">korinthusiak teljesebb megértésre jutnak, és </text:span><text:span text:style-name="T64">mind </text:span><text:span text:style-name="T11">az </text:span><text:span text:style-name="T64">apostol, mind </text:span><text:span text:style-name="T11">pedig </text:span><text:span text:style-name="T64">a </text:span><text:span text:style-name="T11">gyülekezet kölcsönösen egymásra hivatkozhat majd </text:span><text:span text:style-name="T64">a </text:span><text:span text:style-name="T11">számadás napján.</text:span></text:p>
      <text:p text:style-name="Átvett_20_anyagok_20_-_20_textusbővítésre"><text:span text:style-name="T62">2 </text:span><text:span text:style-name="Kiemelt"><text:span text:style-name="T11">már előbb: </text:span></text:span><text:span text:style-name="T64">A </text:span><text:span text:style-name="Görög"><text:span text:style-name="T57">provteron</text:span></text:span><text:span text:style-name="Latinbetűs_20_átirat"><text:span text:style-name="T64"> {proteron}</text:span></text:span><text:span text:style-name="T11"> </text:span><text:span text:style-name="T64">(a </text:span><text:span text:style-name="Görög"><text:span text:style-name="T57">prw~to"</text:span></text:span><text:span text:style-name="Latinbetűs_20_átirat"><text:span text:style-name="T64"> {prótosz}</text:span></text:span><text:span text:style-name="T11"> = „első” középfokú határozószava) több jelentést </text:span><text:span text:style-name="T64">is </text:span><text:span text:style-name="T11">hordoz, és ez okoz gondot </text:span><text:span text:style-name="T64">a </text:span><text:span text:style-name="T11">magyarázóknak. Jelentheti ugyanis </text:span><text:span text:style-name="T64">a </text:span><text:span text:style-name="T11">következőket: először, előbb, mindenekelőtt. Aki az „először” jelentést részesíti előnyben, arra </text:span><text:span text:style-name="T64">gondol, </text:span><text:span text:style-name="T11">hogy az időhatározó-szó </text:span><text:span text:style-name="T64">a </text:span><text:span text:style-name="T11">következőkben közölt útitervre vonatkozik: „először” Korinthusba akart menni, és csak azután Makedóniába.</text:span><text:span text:style-name="T11"><text:note text:id="ftn9" text:note-class="footnote"><text:note-citation>9</text:note-citation><text:note-body><text:p text:style-name="Footnote"><text:span text:style-name="T8">Bultmann 1976, 41. o. </text:span><text:span text:style-name="T63">Lang </text:span><text:span text:style-name="T8">1986, 257. o. Ch. Wolff 1989, 33. o. Zeilinger 1992, 194. o. és Barrett </text:span><text:span text:style-name="T63">is, </text:span><text:span text:style-name="T8">aki </text:span><text:span text:style-name="T63">a </text:span><text:span text:style-name="T8">fordításban ehhez </text:span><text:span text:style-name="T63">a </text:span><text:span text:style-name="T8">jelentéshez igazodik: 1973, 69. o.</text:span></text:p></text:note-body></text:note></text:span><text:span text:style-name="T64"> A </text:span><text:span text:style-name="T11">„mindenekelőtt”</text:span><text:span text:style-name="T11"><text:note text:id="ftn10" text:note-class="footnote"><text:note-citation>10</text:note-citation><text:note-body><text:p text:style-name="P17">Klauck 1988, 23. o.</text:p></text:note-body></text:note></text:span><text:span text:style-name="T11"> azt hangsúlyozná, hogy az apostol </text:span><text:span text:style-name="T64">min</text:span><text:span text:style-name="T11">denképpen </text:span><text:span text:style-name="T64">el </text:span><text:span text:style-name="T11">akart jutni hozzájuk másodszor </text:span><text:span text:style-name="T64">is. </text:span><text:span text:style-name="T11">Véleményem szerint az összefüggésbe legsimábban </text:span><text:span text:style-name="Félig_20_kiemelt"><text:span text:style-name="T11">az „előbb”, azaz „korábban” értelem </text:span></text:span><text:span text:style-name="T11">illeszkedik </text:span><text:span text:style-name="T64">bele. </text:span><text:span text:style-name="T11">Így megérthető Pálnak az az igyekezete, amely korábbi ígérete beváltására ösztönözte. Ezt </text:span><text:span text:style-name="T64">a </text:span><text:span text:style-name="T11">lehetőséget Barrett </text:span><text:span text:style-name="T64">is </text:span><text:span text:style-name="T11">mérlegeli.</text:span><text:span text:style-name="T11"><text:note text:id="ftn11" text:note-class="footnote"><text:note-citation>11</text:note-citation><text:note-body><text:p text:style-name="P17">Barrett 1973, 74. o.</text:p></text:note-body></text:note></text:span><text:span text:style-name="T11"> Hogy </text:span><text:span text:style-name="T64">a </text:span><text:span text:style-name="T11">szó jelentésének megválasztása miként </text:span><text:span text:style-name="T64">hat </text:span><text:span text:style-name="T11">ki Pál útiterveinek megvilágítására, azt </text:span><text:span text:style-name="T64">a </text:span><text:span text:style-name="T11">következő megjegyzésnél fogjuk megvizsgálni.</text:span></text:p>
      <text:p text:style-name="Átvett_20_anyagok_20_-_20_textusbővítésre"><text:span text:style-name="T62">3 </text:span><text:span text:style-name="Kiemelt"><text:span text:style-name="T11">másodízben </text:span></text:span><text:span text:style-name="Kiemelt"><text:span text:style-name="T64">is </text:span></text:span><text:span text:style-name="Kiemelt"><text:span text:style-name="T11">kegyelmet </text:span></text:span><text:span text:style-name="T64">(ti. </text:span><text:span text:style-name="T11">nyerjetek): Először </text:span><text:span text:style-name="T64">is </text:span><text:span text:style-name="T11">vitatott </text:span><text:span text:style-name="T64">a </text:span><text:span text:style-name="Görög"><text:span text:style-name="T57">cavri"</text:span></text:span><text:span text:style-name="Latinbetűs_20_átirat"><text:span text:style-name="T64"> {charisz}</text:span></text:span><text:span text:style-name="T11"> fordítása, mert lehetne „kedvezés”-nek is fordítani „kegyelem” helyett, és eszerint akkor az apostol másodízben részesítené ebben a kedvezésben a korinthusi gyülekezetet. Windisch</text:span><text:span text:style-name="T11"><text:note text:id="ftn12" text:note-class="footnote"><text:note-citation>12</text:note-citation><text:note-body><text:p text:style-name="Footnote">Windisch 1924, 63. o.</text:p></text:note-body></text:note></text:span><text:span text:style-name="T11"> és Thrall</text:span><text:span text:style-name="T11"><text:note text:id="ftn13" text:note-class="footnote"><text:note-citation>13</text:note-citation><text:note-body><text:p text:style-name="Footnote">Thrall 1994, 128. o.</text:p></text:note-body></text:note></text:span><text:span text:style-name="T11"> ez utóbbi értelem mellett van, de igaza van Bultmannak, aki szerint a két jelentés összefügg egymással: „Magától értetődően kegyelem közléséről van szó (...), </text:span><text:soft-page-break/><text:span text:style-name="T11">amellyel Pál ugyanakkor kedvezni is akar a korinthusiaknak.”</text:span><text:span text:style-name="T11"><text:note text:id="ftn14" text:note-class="footnote"><text:note-citation>14</text:note-citation><text:note-body><text:p text:style-name="P17">Bultmann 1976, 42. o.</text:p></text:note-body></text:note></text:span><text:span text:style-name="T11"> Nagyobb gondot okoz, hogy mire vonatkozik a „másodízben” megjegyzés. Természetesen az értelmezés a levél egységének</text:span><text:span text:style-name="T11"><text:note text:id="ftn15" text:note-class="footnote"><text:note-citation>15</text:note-citation><text:note-body><text:p text:style-name="P17">Lásd az I. fejezet 3. alfejezeténél.</text:p></text:note-body></text:note></text:span><text:span text:style-name="T11"> kérdésében elfoglalt álláspont függvénye. Ha ugyanis valaki a 2Kor 10-13. fejezeteket a 2,4-ben és a 7,8-ban említett és a szakirodalomban az ún. „könnyek között írt levélnek” (Tränenbrief) tartja, amelyet az apostol Korinthusba kétségkívül második alkalommal tett, balul sikerült (2,5; 7,11-12) „villámlátogatása” után írt, akkor igaza van Lietzmannak, aki szerint a „másodízben” időhatározóval Pál erre a „villámlátogatásra” céloz.</text:span><text:span text:style-name="T11"><text:note text:id="ftn16" text:note-class="footnote"><text:note-citation>16</text:note-citation><text:note-body><text:p text:style-name="Footnote">Lietzmann-Kümmel 1969, 102. o.</text:p></text:note-body></text:note></text:span><text:span text:style-name="T11"> Ez azonban nem valószínű, mert ha így volna, akkor az apostol nem szándékként, hanem már megvalósult eseményként szólna róla, hiszen ezeknek a soroknak az írásakor már ennek a második látogatásnak az alkalmával okozott sérelmek kiengeszteléséről van szó. Bultmann éppen ezért a „másodszori” látogatáson a tervezett útnak azt a részét érti, amikor Pál Makedóniából újra visszatérne Korinthusba (16. vers), míg az „első” látogatása (15. vers) a makedóniai körút elejére esne.</text:span><text:span text:style-name="T11"><text:note text:id="ftn17" text:note-class="footnote"><text:note-citation>17</text:note-citation><text:note-body><text:p text:style-name="P17">Bultmann 1976, 42. o.</text:p></text:note-body></text:note></text:span><text:span text:style-name="T11"> Klauck is ezt a megoldást tartja valószínűbbnek.</text:span><text:span text:style-name="T11"><text:note text:id="ftn18" text:note-class="footnote"><text:note-citation>18</text:note-citation><text:note-body><text:p text:style-name="Footnote">Klauck 1988, 24. o.</text:p></text:note-body></text:note></text:span><text:span text:style-name="T11"> </text:span><text:span text:style-name="T40">A magam részéről azokkal értek egyet,</text:span><text:span text:style-name="T40"><text:note text:id="ftn19" text:note-class="footnote"><text:note-citation>19</text:note-citation><text:note-body><text:p text:style-name="P17">Lang 1986, 257. o. Ch. Wolff 1989, 33. k.</text:p></text:note-body></text:note></text:span><text:span text:style-name="T40">” akik szerint a „másodszori kegyelem” közlésének ígérete a gyülekezet alapításakor történt elsőt követő hosszabb tartózkodás szolgálatára vonatkozott.</text:span><text:span text:style-name="T11"> Erre tett ígéretet Pál első levele végén (16,5kk), és erről szól harmadik útjával kapcsolatban 2Kor 12,14-ben és 13,1-ben, amely a „kegyelem közlése” szempontjából </text:span><text:span text:style-name="Félig_20_kiemelt"><text:span text:style-name="T11">valójában a másodiknak számít, </text:span></text:span><text:span text:style-name="T11">hiszen a közbülső, rövidre sikerült látogatás mindennek tekinthető, csak „kegyelem közlésének” nem.</text:span></text:p>
      <text:p text:style-name="Átvett_20_anyagok_20_-_20_textusbővítésre"><text:span text:style-name="T62">4 </text:span><text:span text:style-name="Kiemelt"><text:span text:style-name="T11">rajtatok keresztül menjek el Makedóniába... és ti bocsássatok el Júdeába: </text:span></text:span><text:span text:style-name="T11">Pál eredeti útitervében tehát az első állomás Korinthus, ahová nyilván hajón érkezne, majd innen menne észak felé szárazföldi úton Makedóniába, bizonyára azért, hogy az ottani gyülekezetek adományait a jeruzsálemi keresztyének számára átvegye, és miután visszatért Korinthusba, onnan tengeri úton Júdeába elvigye. Ezt az útitervét nyilvánvalóan azért említi az apostol, mert ez az a terv, amelynek megváltoztatása, főként pedig a hosszabb időt felölelő és alaposabb gyülekezetgondozást lehetővé tevő ott-tartózkodás elmaradása (2Kor 1,23) miatt vádolják könnyelműséggel és megbízhatatlansággal (1,17) a gyülekezetben. Az említett útiterv ugyanis füstbe ment, az események más irányt vettek. Közbeszólt a váratlan „közbülső látogatás” során a Pál és a gyülekezet között kipattant összetűzés (2Kor 2,1 kk; 7,8kk), valamint az ezt követő kölcsönös megbántódás. Ilyen feszült légkörben Pál látogatása sok jót nem ígérhetett. Azt sem lehetett tudni, hogy a megbántott apostol „könnyek között írt” levele, amelyet valószínűleg Titusz vitt Korinthusba, nem önt‑e olajat a tűzre. A valóságban ezért Pál útja a következőképp zajlott le: Efezusból szárazföldi úton északi irányban haladva Tróászba ment, de ott nem volt maradása, mert Titusz, akit az összetűzés elsimítása érdekében előre küldött Korinthusba, még nem érkezett meg a remélt jó hírekkel, és ezért elébe ment Makedóniába, ahol ― talán Filippiben ― végre Titusz is befutott, és beszámolt a gyülekezet békülésre való hajlandóságáról (2Kor 2,12k; 7,5kk). Innen írta azokat a sorokat is, amelyek értelmét éppen most igyekezünk megfejteni. Ebben az általunk másodikként számon tartott korinthusi levélben készíti elő a harmadik útját Korinthusba, hogy azután hosszabb időt tölthessen ott (2Kor 12,14; 13,1kk). Végül is meglepő módon azt az útvonalat követi, amelynek tervét 1Kor 16,5kk-ben vázolja fel.</text:span><text:span text:style-name="T11"><text:note text:id="ftn20" text:note-class="footnote"><text:note-citation>20</text:note-citation><text:note-body><text:p text:style-name="P17">Lásd még ApCsel 20,1kk.</text:p></text:note-body></text:note></text:span><text:span text:style-name="T11"> Ezért felvetődik az a kérdés, hogy mikor született meg az itt (2Kor 1,15k-ben) említett terv, és mikor közölte azt a gyülekezettel. Hofius véleménye szerint már az Első </text:span><text:span text:style-name="T11">korinthusi levelet megelőző levelében.</text:span><text:span text:style-name="T11"><text:note text:id="ftn21" text:note-class="footnote"><text:note-citation>21</text:note-citation><text:note-body><text:p text:style-name="P17">Vö. Hofius 1994 jegyzetének 10. b) pontjával, továbbá az 1Kor 5,9-hez fűzött 19. szövegértelmező jegyzettel.</text:p></text:note-body></text:note></text:span><text:span text:style-name="T11"> Ez aligha fogadható el, hiszen a terveket felforgató bonyodalmak csak az Első korinthusi levél megírása után következtek be. Klauck az összes többi lehetőséget felsorolja anélkül, hogy állást foglalna: „Pál terveit megtudhatták a közbülső látogatás alkalmából, a „könnyek között írt levélből” vagy egy hírvivő által küldött szóbeli üzenetből.”</text:span><text:span text:style-name="T11"><text:note text:id="ftn22" text:note-class="footnote"><text:note-citation>22</text:note-citation><text:note-body><text:p text:style-name="Footnote">Klauck 1988, 24. o.</text:p></text:note-body></text:note></text:span><text:span text:style-name="T11"> Én amellett vagyok, hogy ez valamikor az Első korinthusi levél megírása és az összeütközés között eltelt időben történt, hiszen a meghiúsult terv még abban a meggyőződésben fogant, hogy a legközelebbi látogatás hosszabb ideig fog tartani, és akkor a gyülekezet másodszor is részesülhet az apostoli szolgálat „kegyelmében”.</text:span></text:p>
      <text:p text:style-name="Átvett_20_anyagok_20_-_20_textusbővítésre"><text:span text:style-name="T62">5 </text:span><text:span text:style-name="Kiemelt"><text:span text:style-name="T40">könnyelműséget:</text:span></text:span><text:span text:style-name="T40"> </text:span><text:span text:style-name="T43">A </text:span><text:span text:style-name="T40">szó főnévi alakja ( </text:span><text:span text:style-name="Görög"><text:span text:style-name="T44">*elafriva</text:span></text:span><text:span text:style-name="Latinbetűs_20_átirat"><text:span text:style-name="T40"> {elafria}</text:span></text:span><text:span text:style-name="T40">) az Újszövetségben csak egyszer fordul elő (hapax legomenon). Az eredeti szövegben névelővel </text:span><text:span text:style-name="T43">ta</text:span><text:span text:style-name="T40">lálható, azaz </text:span><text:span text:style-name="T43">a </text:span><text:span text:style-name="T40">könnyelműség egy bizonyos esetére célozhat az apostol, ami feltehetően az ellene felhozott vád egyik elemét képezhette.</text:span></text:p>
      <text:p text:style-name="Átvett_20_anyagok_20_-_20_textusbővítésre"><text:span text:style-name="T62">6 </text:span><text:span text:style-name="Kiemelt"><text:span text:style-name="T11">gyarló testi módon:</text:span></text:span><text:span text:style-name="T11"> </text:span><text:span text:style-name="T43">A </text:span><text:span text:style-name="Görög"><text:span text:style-name="T44">kataV savrka</text:span></text:span><text:span text:style-name="Latinbetűs_20_átirat"><text:span text:style-name="T44"> {kata szarka}</text:span></text:span><text:span text:style-name="T40"> fordulat ugyanazt fejezi ki, </text:span><text:span text:style-name="T43">mint </text:span><text:span text:style-name="T40">az előző szakasz 12. versében </text:span><text:span text:style-name="T43">a </text:span><text:span text:style-name="Görög"><text:span text:style-name="T44">sarkikh~/</text:span></text:span><text:span text:style-name="Latinbetűs_20_átirat"><text:span text:style-name="T40"> {</text:span></text:span><text:span text:style-name="Latinbetűs_20_átirat"><text:span text:style-name="T43">szarkiké}</text:span></text:span><text:span text:style-name="T43"> </text:span><text:span text:style-name="T40">jelző.</text:span><text:span text:style-name="T40"><text:note text:id="ftn23" text:note-class="footnote"><text:note-citation>23</text:note-citation><text:note-body><text:p text:style-name="Footnote"><text:span text:style-name="T8">Lásd </text:span><text:span text:style-name="T65">a 4. szövegértelmező </text:span><text:span text:style-name="T8">megjegyzést.</text:span></text:p></text:note-body></text:note></text:span><text:span text:style-name="T40"> Ott sem elégedhettünk meg </text:span><text:span text:style-name="T43">a </text:span><text:span text:style-name="T40">„testi” vagy „emberi” értelmet visszaadó </text:span><text:soft-page-break/><text:span text:style-name="T40">fordítási megoldással.</text:span><text:span text:style-name="T40"><text:note text:id="ftn24" text:note-class="footnote"><text:note-citation>24</text:note-citation><text:note-body><text:p text:style-name="Footnote"><text:span text:style-name="T65">Új </text:span><text:span text:style-name="T8">protestáns </text:span><text:span text:style-name="T65">fordítás.</text:span></text:p></text:note-body></text:note></text:span><text:span text:style-name="T40"> Valamikép</text:span><text:span text:style-name="T43">pen </text:span><text:span text:style-name="T40">kifejezésre kellett jutnia az ember esendő, bűnös voltának. Itt hasonlóképpen.</text:span></text:p>
      <text:p text:style-name="Átvett_20_anyagok_20_-_20_textusbővítésre"><text:span text:style-name="T62">7</text:span><text:span text:style-name="T22"> </text:span><text:span text:style-name="Kiemelt"><text:span text:style-name="T19">„az igen igen, </text:span></text:span><text:span text:style-name="Kiemelt"><text:span text:style-name="T23">a </text:span></text:span><text:span text:style-name="Kiemelt"><text:span text:style-name="T19">nem nem” legyen:</text:span></text:span><text:span text:style-name="Kiemelt"><text:span text:style-name="T40"> </text:span></text:span><text:span text:style-name="T40">Ez </text:span><text:span text:style-name="T43">a </text:span><text:span text:style-name="T40">kétségkívül Jézus-hagyományból származó és </text:span><text:span text:style-name="T43">a </text:span><text:span text:style-name="T40">Hegyi beszédben (Mt 5,37), valamint Jakab levelében (5,12) egymástól némileg eltérő változatban megőrzött szólás </text:span><text:span text:style-name="T43">a </text:span><text:span text:style-name="T40">páli gondolatmenetben </text:span><text:span text:style-name="T19">két szempontból </text:span><text:span text:style-name="T23">is </text:span><text:span text:style-name="T19">gondot okoz </text:span><text:span text:style-name="T23">a </text:span><text:span text:style-name="T19">magyarázóknak. </text:span><text:span text:style-name="T23">a) A </text:span><text:span text:style-name="T19">görög szöveg nem </text:span><text:span text:style-name="T23">minden </text:span><text:span text:style-name="T19">kéziratban idézi </text:span><text:span text:style-name="T23">a </text:span><text:span text:style-name="T19">szólást egyformán. Egy Markland nevű újkori exegéta </text:span><text:span text:style-name="T23">a </text:span><text:span text:style-name="T19">következő formát javasolja: „az igen nem, és </text:span><text:span text:style-name="T23">a </text:span><text:span text:style-name="T19">nem igen.”</text:span><text:span text:style-name="T40"><text:note text:id="ftn25" text:note-class="footnote"><text:note-citation>25</text:note-citation><text:note-body><text:p text:style-name="Footnote"><text:span text:style-name="T8">Lásd az </text:span><text:span text:style-name="T65">NA27</text:span><text:span text:style-name="T8"> szövegkritikai </text:span><text:span text:style-name="T65">apparátusát.</text:span></text:p></text:note-body></text:note></text:span><text:span text:style-name="T40"> Klauck </text:span><text:span text:style-name="T43">is </text:span><text:span text:style-name="T40">így gondolja.</text:span><text:span text:style-name="T40"><text:note text:id="ftn26" text:note-class="footnote"><text:note-citation>26</text:note-citation><text:note-body><text:p text:style-name="Footnote"><text:span text:style-name="T65">Klauck 1988, 24. </text:span><text:span text:style-name="T8">o.</text:span></text:p></text:note-body></text:note></text:span><text:span text:style-name="T40"> </text:span><text:span text:style-name="T23">Ebben </text:span><text:span text:style-name="T19">az esetben Pál szándékának </text:span><text:span text:style-name="T23">a </text:span><text:span text:style-name="T19">gyarlósága </text:span><text:span text:style-name="T23">a </text:span><text:span text:style-name="T19">következetlenségben vagy mások kívánságához való elvtelen igazodásban mutatkoznék meg.</text:span><text:span text:style-name="T40"> Hasonló eredményre </text:span><text:span text:style-name="T43">jut a </text:span><text:span text:style-name="T40">magyarázók többsége, főként </text:span><text:span text:style-name="T43">a </text:span><text:span text:style-name="T40">szólás mátéi változatát előnyben részesítve: „Legyen </text:span><text:span text:style-name="T43">a ti </text:span><text:span text:style-name="T40">beszédetek igen, igen ― nem, nem!”</text:span><text:span text:style-name="T40"><text:note text:id="ftn27" text:note-class="footnote"><text:note-citation>27</text:note-citation><text:note-body><text:p text:style-name="Footnote"><text:span text:style-name="T65">Lietzmann-Kümmel 1969, 103. </text:span><text:span text:style-name="T8">o. </text:span><text:span text:style-name="T65">Bultmann 1976, 43. </text:span><text:span text:style-name="T8">o. </text:span><text:span text:style-name="T65">Lang 1986, 257. </text:span><text:span text:style-name="T8">o. </text:span><text:span text:style-name="T65">Barrett 1973, 76. </text:span><text:span text:style-name="T8">o. </text:span><text:span text:style-name="T65">Furnish 1984, 134. </text:span><text:span text:style-name="T8">o. </text:span><text:span text:style-name="T65">Ch. Wolff 1989, 34. k. Zeilinger 1992, 196. </text:span><text:span text:style-name="T8">o.</text:span></text:p></text:note-body></text:note></text:span><text:span text:style-name="T40"> Vagyis zsidó szóhasználat szerint az erős állítást megkettőzött „igen”, míg az erős tagadást </text:span><text:span text:style-name="T43">a </text:span><text:span text:style-name="T40">megkettőzött „nem” fejezi ki. </text:span><text:span text:style-name="T19">Tehát </text:span><text:span text:style-name="T23">e </text:span><text:span text:style-name="T19">szerint </text:span><text:span text:style-name="T23">a </text:span><text:span text:style-name="T19">szövegkritikai döntés szerint </text:span><text:span text:style-name="T23">is </text:span><text:span text:style-name="T19">Pál </text:span><text:span text:style-name="T23">a </text:span><text:span text:style-name="T19">következetlenség vádját hárítja </text:span><text:span text:style-name="T23">el </text:span><text:span text:style-name="T19">magától, vagyis nem fogadkozik úgy, hogy közben magában mást gondol. </text:span><text:span text:style-name="T23">Ebben </text:span><text:span text:style-name="T19">az esetben az „igen” és </text:span><text:span text:style-name="T23">a </text:span><text:span text:style-name="T19">„nem” közé kiegészítésül egy „ugyanakkor” vagy „egyszersmind”</text:span><text:span text:style-name="T19"><text:note text:id="ftn28" text:note-class="footnote"><text:note-citation>28</text:note-citation><text:note-body><text:p text:style-name="Footnote"><text:span text:style-name="T65">Új </text:span><text:span text:style-name="T8">protestáns </text:span><text:span text:style-name="T65">fordítás.</text:span></text:p></text:note-body></text:note></text:span><text:span text:style-name="T19"> határozószót kell betoldani, pedig az eredeti szöveg erre nem jogosít </text:span><text:span text:style-name="T23">fel </text:span><text:span text:style-name="T19">minket.</text:span><text:span text:style-name="T40"> Viszont M. Thrall</text:span><text:span text:style-name="T40"><text:note text:id="ftn29" text:note-class="footnote"><text:note-citation>29</text:note-citation><text:note-body><text:p text:style-name="P18">Thrall 1994, 141. kk.</text:p></text:note-body></text:note></text:span><text:span text:style-name="T40"> feleleveníti </text:span><text:span text:style-name="T19">Khrüszosztomosz véleményét</text:span><text:span text:style-name="T40">,</text:span><text:span text:style-name="T40"><text:note text:id="ftn30" text:note-class="footnote"><text:note-citation>30</text:note-citation><text:note-body><text:p text:style-name="P18">PG 61. 408. kol.</text:p></text:note-body></text:note></text:span><text:span text:style-name="T40"> amely </text:span><text:span text:style-name="T43">a </text:span><text:span text:style-name="T40">kéziratok többsége által hozott és </text:span><text:span text:style-name="T43">a </text:span><text:span text:style-name="T40">Nestle-Aland kritikai kiadás főszövegében található jakabi változatból </text:span><text:span text:style-name="T19">(„legyen az igen igen, és </text:span><text:span text:style-name="T23">a </text:span><text:span text:style-name="T19">nem nem”) indul ki. </text:span><text:span text:style-name="T23">Ebben </text:span><text:span text:style-name="T19">az esetben azonban </text:span><text:span text:style-name="T23">a </text:span><text:span text:style-name="T19">szólásmondás </text:span><text:span text:style-name="T23">a </text:span><text:span text:style-name="T19">szavát megmásító, megbízhatatlan ember helyett éppen </text:span><text:span text:style-name="T23">a </text:span><text:span text:style-name="T19">szavát megtartót, a megbízhatót jellemzi. De ha így van, akkor Pál </text:span><text:span text:style-name="Félig_20_kiemelt"><text:span text:style-name="T19">az ilyen ígéretét megtartó embert tekinti „gyarló testi módon” ígérgető embernek? </text:span></text:span><text:span text:style-name="T19">Ez annyira elfogadhatatlan a magyarázók erkölcsi érzéke számára, hogy még M. Thrall is csupán mérlegeli az eshetőséget, míg végül is csatlakozik a többségi véleményhez. Pedig ez az elgondolkoztató szövegváltozat adja meg a kulcsot a gondolatmenethez. Főként, ha a 23. versre figyelünk: Pál tagadhatatlanul nem tartotta meg a szavát, de azt a lelkipásztori meggondolást követve, amely szerint a </text:span><text:span text:style-name="Félig_20_kiemelt"><text:span text:style-name="T19">szavát álló következetességnél a „gyülekezet kímélete” inkább megfelel Isten ígéreteinek.</text:span></text:span></text:p>
      <text:p text:style-name="Átvett_20_anyagok_20_-_20_textusbővítésre"><text:span text:style-name="T62">8 </text:span><text:span text:style-name="Kiemelt"><text:span text:style-name="T40">De úgy legyen hűséges az Isten: </text:span></text:span><text:span text:style-name="T40">Bár K. Berger ezt a fordulatot is az Isten hűségét megvalló formulák közé sorolja (1Kor 1,9; 10,13; 1Thessz 5,24; 2Thessz 3,3; Zsid 10,23),</text:span><text:span text:style-name="T40"><text:note text:id="ftn31" text:note-class="footnote"><text:note-citation>31</text:note-citation><text:note-body><text:p text:style-name="P17">Berger 1984, 238. o.</text:p></text:note-body></text:note></text:span><text:span text:style-name="T40">48 itt mégis másról van szó: esküformának kell tekintenünk.</text:span><text:span text:style-name="T40"><text:note text:id="ftn32" text:note-class="footnote"><text:note-citation>32</text:note-citation><text:note-body><text:p text:style-name="Footnote">Schwurformel: Bultmann 1976, 43. o. Lang 1986, 258. o. Hofius előadásáról készült jegyzet. Oath-formula: Barrett 1973, 76. o. Thrall 1994, 144. o.</text:p></text:note-body></text:note></text:span><text:span text:style-name="T11"> Emellett szól az a körülmény, hogy az Istenre vonatkozó kijelentéshez nem egy vonatkozó névmással kapcsolódó és Istenről valló mellékmondat társul, hanem tárgyi mellékmondat, amelynek igazát Isten igazolja. Pál nem először hívja Istent tanúul igaza mellé: 2Kor 1,23; 11,31; Róm 1,9; Fil 1,8; 1Thessz 2,5.10. Érdemes megjegyeznünk, hogy Billerbeck szerint Pál az általa használt esküformákat </text:span><text:span text:style-name="Félig_20_kiemelt"><text:span text:style-name="T11">az Ószövetségből </text:span></text:span><text:span text:style-name="T11">és nem a rabbinizmus gyakorlatából kölcsönzi: Józs 22,27; 1Sám 12,5; Jer 42,5; Zsolt 89,38.</text:span><text:span text:style-name="T11"><text:note text:id="ftn33" text:note-class="footnote"><text:note-citation>33</text:note-citation><text:note-body><text:p text:style-name="Footnote">Bill 3. 26. o.</text:p></text:note-body></text:note></text:span></text:p>
      <text:p text:style-name="Átvett_20_anyagok_20_-_20_textusbővítésre"><text:span text:style-name="T62">9 </text:span><text:span text:style-name="Kiemelt"><text:span text:style-name="T11">az ige: </text:span></text:span><text:span text:style-name="T11">Ebben az esetben nem fér hozzá kétség, hogy </text:span><text:span text:style-name="T19">a </text:span><text:span text:style-name="Görög"><text:span text:style-name="T24">lovgo"</text:span></text:span><text:span text:style-name="Latinbetűs_20_átirat"><text:span text:style-name="T19"> {logosz}</text:span></text:span><text:span text:style-name="T19"> (szó, beszéd) az igehirdetés szava, és ezért ennek a hitele forog kockán, nem csak úgy általában az ember beszédének.</text:span></text:p>
      <text:p text:style-name="Átvett_20_anyagok_20_-_20_textusbővítésre"><text:span text:style-name="T62">10 </text:span><text:span text:style-name="Kiemelt"><text:span text:style-name="T11">az igen vált valóra benne: </text:span></text:span><text:span text:style-name="T11">Ebben az igeversben különösen is fontos a görög igeidők jelentését figyelembe </text:span><text:span text:style-name="T11">vennünk. Míg </text:span><text:span text:style-name="Görög"><text:span text:style-name="T57">givnesqai</text:span></text:span><text:span text:style-name="Latinbetűs_20_átirat"><text:span text:style-name="T11"> {gineszthai}</text:span></text:span><text:span text:style-name="T11"> (lenni) első előfordulása a versben beálló (aorisztosz) jelentést hordoz, a most szóban forgó ige viszont befejezett múltban (perfectumban) áll, vagyis olyan eseményt ír le, amely már megtörtént ugyan, de </text:span><text:span text:style-name="Félig_20_kiemelt"><text:span text:style-name="T11">hatása maradandó. </text:span></text:span><text:span text:style-name="T11">A fordítás ezt a teológiailag fontos mozzanatot igyekszik visszaadni.</text:span></text:p>
      <text:p text:style-name="Átvett_20_anyagokra"><text:span text:style-name="T11">11 </text:span><text:span text:style-name="Kiemelt"><text:span text:style-name="T11">minket </text:span></text:span><text:span text:style-name="T11">(felkentjévé tett): A magyarázók kevés kivétellel úgy gondolják, hogy a megkenés aktusában a megerősítéshez hasonlóan Pálék „a korinthusiakkal együtt” részesülnek. Így érti a szöveget az új protestáns fordítás is, és ezért a „megkenetés” esetében nem is tünteti fel a „minket” személyes névmást. Ez az értelmezés összefügg azzal, hogy a „megkenetés” aktusában a keresztséget látják, esetleg a keresztségben elnyert „karizmával”, a Lélek </text:span><text:span text:style-name="T10">ajándékával együtt.</text:span><text:span text:style-name="T10"><text:note text:id="ftn34" text:note-class="footnote"><text:note-citation>34</text:note-citation><text:note-body><text:p text:style-name="Footnote"><text:span text:style-name="T7">Lásd </text:span><text:span text:style-name="T49">1Jn 2,20.27. Bultmann 1976, 46. o. Lang 1986, 259. o.</text:span></text:p></text:note-body></text:note></text:span><text:span text:style-name="T10"> Mivel a kifejezés (</text:span><text:span text:style-name="Görög"><text:span text:style-name="T57">crivsa</text:span></text:span><text:span text:style-name="Latinbetűs_20_átirat"><text:span text:style-name="T10"> {chrisza}</text:span></text:span><text:span text:style-name="T10">) Krisztus, a Messiás nevében is benne van, egyesek szerint ez a cselekmény az ószövetségi papi, prófétai, királyi tisztre való kijelölés rítusához hasonlóan a Krisztus szolgálatában részesít,</text:span><text:span text:style-name="T10"><text:note text:id="ftn35" text:note-class="footnote"><text:note-citation>35</text:note-citation><text:note-body><text:p text:style-name="Footnote"><text:span text:style-name="Félig_20_kiemelt"><text:span text:style-name="T49">Khrüszosztomosz, </text:span></text:span><text:span text:style-name="T49">in: PG 61. 411. kol. Barrett 1973, 79. o. Thrall 1994, 155. o.</text:span></text:p></text:note-body></text:note></text:span><text:span text:style-name="T10"> illetve „a messiási </text:span><text:soft-page-break/><text:span text:style-name="T10">uralomban”.</text:span><text:span text:style-name="T10"><text:note text:id="ftn36" text:note-class="footnote"><text:note-citation>36</text:note-citation><text:note-body><text:p text:style-name="Footnote">Thrall 1994, 155. o.</text:p></text:note-body></text:note></text:span><text:span text:style-name="T10"> Csak néhányan</text:span><text:span text:style-name="T10"><text:note text:id="ftn37" text:note-class="footnote"><text:note-citation>37</text:note-citation><text:note-body><text:p text:style-name="Footnote"><text:span text:style-name="T49">Heinrici 1900 </text:span><text:span text:style-name="T8">és </text:span><text:span text:style-name="T49">Bachmann 1909.</text:span></text:p></text:note-body></text:note></text:span><text:span text:style-name="T10"> értik úgy a „minket” névmás megemlítését a megkenés aktusával kapcsolatban, hogy az </text:span><text:span text:style-name="Félig_20_kiemelt"><text:span text:style-name="T10">Pálra és munkatársaira vonatkozik. </text:span></text:span><text:span text:style-name="T10">Mégis ez az értelmezés felel meg a szövegnek, de a levél cantus firmusának, az apostoli szolgálat méltóságának is (2Kor 2,14kk; 4,5kk; 5,19-20).</text:span></text:p>
      <text:p text:style-name="Átvett_20_anyagokra"><text:span text:style-name="T61">12 </text:span><text:span text:style-name="Kiemelt"><text:span text:style-name="T10">el is pecsételt: </text:span></text:span><text:span text:style-name="T10">A pecsét az ókorban is elsősorban biztonsági feladatot töltött be. Hitelesítette a levelet, az okmányt. Lezárta az áruval megtöltött edényt, vagy jelezte valamilyen használati tárgyon, olykor rabszolgán is, hogy kinek a tulajdona.</text:span><text:span text:style-name="T10"><text:note text:id="ftn38" text:note-class="footnote"><text:note-citation>38</text:note-citation><text:note-body><text:p text:style-name="Footnote"><text:span text:style-name="T8">Lásd </text:span><text:span text:style-name="T49">Fitzer: ThWNT 7. 939. kk. Schramm: EWNT 3. 756. kk. kol. Thrall 1994, </text:span>156. k.</text:p></text:note-body></text:note></text:span><text:span text:style-name="T10"> ΡáΙ átvitt értelemben használja a képet Róm 4,11-ben, ahol Ábrahámmal kapcsolatban a körülmetélkedést mondja az Istenhez tartozást tanúsító pecsétnek. De 1Kor 9,2-ben a korinthusi gyülekezetre hivatkozik úgy, mint apostolságát hitelesítő pecsétre. Hogy most a 2Kor 1,22-ben is ez utóbbi összefüggésben értjük‑e a pecsét metaforáját, az attól is függ, hogy az egész mondatot az apostoli szolgálatra vonatkoztatjuk vagy sem.</text:span><text:span text:style-name="T10"><text:note text:id="ftn39" text:note-class="footnote"><text:note-citation>39</text:note-citation><text:note-body><text:p text:style-name="Footnote"><text:span text:style-name="T8">Lásd </text:span><text:span text:style-name="T49">a 11. </text:span><text:span text:style-name="T8">számú szövegértelmező jegyzetet.</text:span></text:p></text:note-body></text:note></text:span></text:p>
      <text:p text:style-name="Átvett_20_anyagokra"><text:span text:style-name="T61">13 </text:span><text:span text:style-name="Kiemelt"><text:span text:style-name="T10">a Lélek „foglalóját”: </text:span></text:span><text:span text:style-name="T18">A magyar nyelvű fordításokban „a Lélek záloga” forma gyökeresedett meg, pedig ez a változat nem felel meg a görög szó jelentésének, de a metafora szándékát is elvéti. A zálogot vissza kell adni, ám Isten Lelkéről sehol sem olvassuk a Szentírásban, hogy azt Isten csak bizonyos időre ajándékozza a Krisztusban hívőnek.</text:span><text:span text:style-name="T10"> Az </text:span><text:span text:style-name="Görög"><text:span text:style-name="T57">a*rrabwn</text:span></text:span><text:span text:style-name="Latinbetűs_20_átirat"><text:span text:style-name="T10"> {arrabón}</text:span></text:span><text:span text:style-name="T10"> Föníciából származó vendégszó a görög nyelvben, a jelentése pedig: foglaló, előleg. Lásd még 2Kor 5,5; Ef 1,14.</text:span><text:span text:style-name="T10"><text:note text:id="ftn40" text:note-class="footnote"><text:note-citation>40</text:note-citation><text:note-body><text:p text:style-name="P19">Bill 3. 495. k.</text:p></text:note-body></text:note></text:span></text:p>
      <text:p text:style-name="Átvett_20_anyagok_20_-_20_textusbővítés_20_réssel"><text:span text:style-name="Kiemelt"><text:span text:style-name="T10"> A LEVÉLRÉSZLET KIBONTÁSA  (15-16) </text:span></text:span><text:span text:style-name="T10">Pál az előzőekben határozottan elutasította azt a vádat, amely szerint apostoli szolgálatára a kétszínűség és megbízhatatlanság volna jellemző. Az iránta való bizalom megrendülésének, jobban mondva megrendítésének tényleges és megnevezhető szemrehányások is alapot adhattak (vö. 2Kor 7,2; 10,1.10; 12,17). </text:span><text:span text:style-name="T39">Így vetették szemére a korinthusi gyülekezetben a meglátogatásukra vonatkozó ígéret be nem tartását. Látni fogjuk, hogy van némi alapja ennek a kifogásnak, mert az apostol valóban adós maradt ez idáig a meglátogatásukkal, mégsem hibáztatja magát, bár nem is mentegetőzik, hanem </text:span><text:span text:style-name="Félig_20_kiemelt"><text:span text:style-name="T39">a kínos esetet az egész apostoli szolgálat összefüggésébe állítja. </text:span></text:span><text:span text:style-name="T39">Kénytelen ezt megtenni, mert van valami igazság Klauck megállapításában: az igehirdető személyének hitelén áll vagy bukik annak a hitele, amit hirdet.</text:span><text:span text:style-name="T39"><text:note text:id="ftn41" text:note-class="footnote"><text:note-citation>41</text:note-citation><text:note-body><text:p text:style-name="P16">Klauck 1988, 25. o.</text:p></text:note-body></text:note></text:span></text:p>
      <text:p text:style-name="Átvett_20_anyagok_20_-_20_textusbővítésre"><text:span text:style-name="T39">A látogatás elmaradása nem Pál elhatározásán múlott.</text:span><text:span text:style-name="T10"> Változatlanul </text:span><text:span text:style-name="Kiemelt"><text:span text:style-name="T10">bízott abban, </text:span></text:span><text:span text:style-name="T10">hogy amint azt 1,14-ben kifejezésre is juttatta, kölcsönösen számon tartják egymást, és számítanak is egymásra. Ezért </text:span><text:span text:style-name="Kiemelt"><text:span text:style-name="T10">igyekezett </text:span></text:span><text:span text:style-name="T10">is </text:span><text:span text:style-name="Kiemelt"><text:span text:style-name="T10">már előbb eljutni hozzájuk, </text:span></text:span><text:span text:style-name="T10">mégpedig azzal a szándékkal, </text:span><text:span text:style-name="Kiemelt"><text:span text:style-name="T10">hogy </text:span></text:span><text:span text:style-name="T10">a korinthusi keresztyének </text:span><text:span text:style-name="Kiemelt"><text:span text:style-name="T10">másodízben is kegyelmet nyerjenek. </text:span></text:span><text:span text:style-name="T10">A fogalmazás egyszerre több mindent is kifejezésre akar juttatni. Az apostol és a gyülekezet találkozása eszerint Isten kegyelmének a megnyilvánulása lesz. Már az Istent magasztaló részből (2Kor 1,3-7) tudomást szerezhettünk arról, hogy az apostolt és vele együtt talán munkatársait fenyegető halál is megakadályozhatta volna egy ilyen találkozó létrejöttét. A fogalmazás azt sem rejti véka alá, hogy a gyülekezet a megalapítása után is rá van szorulva az Isten kegyelmét közlő szolgálatra. Pedig hitre jutásukat követően a gyülekezetből sokan áltatták magukat tökéletességükkel (vö. 1Kor 4,8).</text:span></text:p>
      <text:p text:style-name="Átvett_20_anyagok_20_-_20_textusbővítésre"><text:span text:style-name="T10">Mégis aligha tévedünk, ha feltételezzük, hogy a megfogalmazás hangsúlya a látogatás kegyelemben részesítő jellegére esik. Ez a mozzanat illik leginkább abba a gondolatmenetbe, amely szerint </text:span><text:span text:style-name="Félig_20_kiemelt"><text:span text:style-name="T10">az apostoli </text:span></text:span><text:span text:style-name="Félig_20_kiemelt"><text:span text:style-name="T10">szolgálatnak Isten ember felé odaforduló szeretetét kell képviselnie. </text:span></text:span><text:span text:style-name="T10">Az apostolnak „a gyülekezet örömén kell fáradoznia” (1,23), felhatalmazása is „építésre és nem rombolásra” szól (2Kor 10,8; 13,10 — ellentétben Jeremiás küldetésével, akinek Isten a gyomlálást és plántálást, a rombolást és építést egyaránt feladatává tette (Jer 1,10).</text:span></text:p>
      <text:p text:style-name="Átvett_20_anyagok_20_-_20_textusbővítésre"><text:span text:style-name="T57">A már jó ideje melengetett útiterv összeállítása már önmagában is a korinthusi gyülekezet iránti felelősségről és szeretetről tanúskodik. Pál és kísérete Efezusból, nyilván hajón, egyenesen Korinthusba készül utazni. Útját össze szeretné kapcsolni a „kollektának”, a jeruzsálemi </text:span><text:span text:style-name="T10">gyülekezet részére megígért (Gal 2,10) és a páli alapítású gyülekezetekben szorgalmazott adakozásnak a lezárásával és átvételével, hogy azután a rászorulókhoz el is juttathassa. Ezért </text:span><text:span text:style-name="Kiemelt"><text:span text:style-name="T10">Korinthuson keresztül </text:span></text:span><text:span text:style-name="T10">észak felé </text:span><text:span text:style-name="Kiemelt"><text:span text:style-name="T10">Makedóniába </text:span></text:span><text:span text:style-name="T10">akar </text:span><text:span text:style-name="Kiemelt"><text:span text:style-name="T10">elmenni </text:span></text:span><text:span text:style-name="T10">az ottani gyülekezetekhez, amelyek közül tudomásunk van Thesszalonikáról, Béreáról és Filippiről (ApCsel 16,11-17,15). Amikor pedig ott a kollektával összefüggő feladatokat elvégezték, </text:span><text:span text:style-name="Kiemelt"><text:span text:style-name="T10">Makedóniából ismét Korinthusba </text:span></text:span><text:span text:style-name="T10">szándékozik menni, ahol — ahogy már korábbi levelében megírta — át szeretne telelni (1Kor 16,5-6) és majd a hajózásra alkalmatlan idő elmúltával a jeruzsálemieknek szóló adománnyal Júdeába eljutni.</text:span></text:p>
      <text:p text:style-name="Átvett_20_anyagok_20_-_20_textusbővítésre"><text:span text:style-name="T10">Tervébe beletartozik még az is, hogy szeretné, ha a gyülekezet </text:span><text:span text:style-name="Kiemelt"><text:span text:style-name="T10">bocsátaná el </text:span></text:span><text:span text:style-name="T10">erre a nehéz útra. A gyülekezet jelenléte az útra kelésnél fontos lehetett az apostol szemében. Ezt kéri a korinthusi gyülekezettől a </text:span><text:soft-page-break/><text:span text:style-name="T10">maga részére már az Első korinthusi levélben (16,6) és Timóteus számára is ugyanott (16,11) . A római gyülekezettől szintúgy ezt kéri arra az esetre, ha majd hispániai útjára elindul (Róm 15,24). Az apostol által használt </text:span><text:span text:style-name="Görög"><text:span text:style-name="T57">propevmpein</text:span></text:span><text:span text:style-name="Latinbetűs_20_átirat"><text:span text:style-name="T10"> {propempein}</text:span></text:span><text:span text:style-name="T10"> igének az értelmét a szótárak így adják vissza: felkészíteni az útra valakit és úgy útjára bocsátani.</text:span><text:span text:style-name="T10"><text:note text:id="ftn42" text:note-class="footnote"><text:note-citation>42</text:note-citation><text:note-body><text:p text:style-name="P16">Vö. EWNT 3. 385. kol.</text:p></text:note-body></text:note></text:span><text:span text:style-name="T10"> Nem valószínű, hogy Pál, aki a saját keze munkájából élt, pénzbeli és természetbeli útravalót igényelt volna az őt útjára bocsátó gyülekezettől. Számára bizonyára fontosabb volt, hogy </text:span><text:span text:style-name="Félig_20_kiemelt"><text:span text:style-name="T10">rendezett állapotú és vele összhangban levő gyülekezetet hagyjon hátra, </text:span></text:span><text:span text:style-name="T10">amely kész az apostolt imádságaiban hordozni, amikor kockázatos utakat kell megtennie.</text:span><text:span text:style-name="T10"><text:note text:id="ftn43" text:note-class="footnote"><text:note-citation>43</text:note-citation><text:note-body><text:p text:style-name="P16">Lásd a 2Kor 11,26-ban található viszontagságkatalógusban.</text:p></text:note-body></text:note></text:span><text:span text:style-name="T10"> A Római levélből tudjuk, hogy különösen is nehéz volt a szíve az adományok eljuttatása érdekében vállalt jeruzsálemi útja előtt, mert egyáltalán nem volt bizonyos afelől, hogy „a jeruzsálemi szentek”, azaz keresztyének kedvezően fogadják „ezt a szolgálatot” (15,30kk). Az apostol által beharangozott és tőle számon kért terv tehát feltételezett egy vele együtt érző, vele közösséget vállaló gyülekezetet </text:span><text:span text:style-name="T50">is. </text:span><text:span text:style-name="T10">Ez szintén Pálnak azok közé a várakozásai közé tartozik, amelyek nem váltották be a hozzájuk fűzött reményeket.</text:span></text:p>
      <text:p text:style-name="Átvett_20_anyagok_20_-_20_textusbővítésre"><text:span text:style-name="Kiemelt"><text:span text:style-name="T10">(17) </text:span></text:span><text:span text:style-name="T39">Az előbb ismertetett útiterv nem úgy valósult meg, ahogy Pál szerette volna, és ahogy azt a gyülekezetnek megígérte. Most Makedó</text:span><text:span text:style-name="T40">niából írja levelét, de nem Korinthuson keresztül jutott oda, hanem Tróászon át a legrövidebb úton (vö. 2Kor 2,12-13). Az Első korinthusi levél megírásakor még azt az útitervet vázolta a gyülekezetnek, amelyet a későbbiekben tulajdonképpen valóra váltott (1Kor 16,5kk), de mint tervet 1,15-16 szerint időközben megváltoztatott. Mindebből a gyülekezet azt a következtetést vonhatta le, hogy apostoluk megbízhatatlan ember, aki nem állja a szavát. Ez a szóbeszéd valamiképp tudomására juthatott, és a következő kérdésével ezért kényszeríti színvallásra, valamint a helyzet alaposabb átgondolására korinthusi olvasóit: </text:span><text:span text:style-name="Kiemelt"><text:span text:style-name="T40">Amikor tehát az volt a szándékomban, </text:span></text:span><text:span text:style-name="T40">hogy Makedónfa előtt titeket kereslek fel, </text:span><text:span text:style-name="Kiemelt"><text:span text:style-name="T40">csak nem követtem el könnyelműséget? </text:span></text:span><text:span text:style-name="T40">Pál ezt a kérdést a görög nyelv szabályai szerint úgy teszi fel, hogy arra a megkérdezettnek magában csak „nem”-mel lehet felelni.</text:span></text:p>
      <text:p text:style-name="Átvett_20_anyagok_20_-_20_textusbővítésre"><text:span text:style-name="T40">De Pál tovább kérdez. Mert nem csupán egy elszigetelt esetről van szó. A </text:span><text:span text:style-name="Félig_20_kiemelt"><text:span text:style-name="T40">korinthusiak kifogása jellemére vonatkozik: </text:span></text:span><text:span text:style-name="T40">azért szegte meg ígéretét, mert ő alapjában véve ilyen ember. Ilyen jellembeli fogyatékosságra utaló vádakra többször is ki kell térnie levelében (2,17; 10,10; 10,13). Ennélfogva az olvasóit elgondolkozásra késztető kérdését is általánosabb érvénnyel fogalmazza meg: </text:span><text:span text:style-name="Kiemelt"><text:span text:style-name="T40">Vagy amit </text:span></text:span><text:span text:style-name="T40">általában </text:span><text:span text:style-name="Kiemelt"><text:span text:style-name="T40">igyekeztem megtenni, arra gyarló testi módon igyekeztem‑e, hogy nálam „az igen igen, </text:span></text:span><text:span text:style-name="Kiemelt"><text:span text:style-name="T11">a nem nem” legyen? </text:span></text:span><text:span text:style-name="T11">Egy olyan mondás üt át az apostol szavain, amely kétségkívül Jézus földi életében mondott tanítását idézi fel, ezzel is alátámasztva azt a tényt, hogy ő sok kutató véleményével</text:span><text:span text:style-name="T11"><text:note text:id="ftn44" text:note-class="footnote"><text:note-citation>44</text:note-citation><text:note-body><text:p text:style-name="P17">Lásd pl. Bultmann 1959, 190. o., 239. o.</text:p></text:note-body></text:note></text:span><text:span text:style-name="T11"> ellentétben igenis ismerte és fontosnak tartotta a gyülekezetekben őrzött és továbbadott Jézus-hagyományt.</text:span><text:span text:style-name="T11"><text:note text:id="ftn45" text:note-class="footnote"><text:note-citation>45</text:note-citation><text:note-body><text:p text:style-name="P17">Vö. Cserháti 1996, 98. kk. Berger 1995, 337. kk., 358. kk.</text:p></text:note-body></text:note></text:span></text:p>
      <text:p text:style-name="Átvett_20_anyagok_20_-_20_textusbővítésre"><text:span text:style-name="T40">A kérdés megértését az nehezíti, hogy Pálnál a jézusi mondás a Máté evangéliumában található és feltehetően a Q forrásból származó változat szerint az adott szó iránti hűséget kívánó formában szerepel. Ha ez így v</text:span><text:span text:style-name="T42">an</text:span><text:span text:style-name="T40">, akkor értelemszerűen Pál az adott szóhoz ragaszkodó következetességet marasztalja el, mint gyarló testi módon megfogant törekvést. Ez az az értelem, amelyet sok magyarázó elfogadhatatlannak tart. Pedig itt érjük tetten a mondanivaló lényegét: </text:span><text:span text:style-name="T19">ha Pál nem tartotta be ígéretét, akkor </text:span><text:span text:style-name="Félig_20_kiemelt"><text:span text:style-name="T19">erre sokkal nyomósabb oka volt </text:span></text:span><text:span text:style-name="T19">annál, mint hogy „testi módon gondolkodva” jellemes, szavatartó embernek bizonyuljon. Mert a csupán emberi ígéret és az apostoli felelősséggel tett ígéret között nem az az igazi különbség, hogy az előbbi megbízhatatlan „igen” és „nem” </text:span><text:span text:style-name="T21">is, </text:span><text:span text:style-name="T19">az utóbbi pedig állja a szavát, hanem az, hogy </text:span><text:span text:style-name="Félig_20_kiemelt"><text:span text:style-name="T19">az apostol ígéretei beváltását a rábízott evangélium természetéhez igazítja, és döntéseiben a gyülekezet javát tartja szem előtt. </text:span></text:span><text:span text:style-name="T19">Isten szava szentebb az adott szónál is.</text:span></text:p>
      <text:p text:style-name="Átvett_20_anyagok_20_-_20_textusbővítésre"><text:span text:style-name="Kiemelt"><text:span text:style-name="T11">(18) </text:span></text:span><text:span text:style-name="T11">Hogy az általa hozott döntések fontossági sorrendjét olvasóival megértethesse ― mint nem egy esetben (1,5; 7,10 stb.) ―, </text:span><text:span text:style-name="Félig_20_kiemelt"><text:span text:style-name="T11">gondolati kitérőt</text:span></text:span><text:span text:style-name="Félig_20_kiemelt"><text:span text:style-name="T11"><text:note text:id="ftn46" text:note-class="footnote"><text:note-citation>46</text:note-citation><text:note-body><text:p text:style-name="P17">Digresszíót — Barrett 1973, 76. o.</text:p></text:note-body></text:note></text:span></text:span><text:span text:style-name="Félig_20_kiemelt"><text:span text:style-name="T11"> </text:span></text:span><text:span text:style-name="T11">tesz, és az egész kérdést általánosabb teológiai összefüggésekbe helyezi. </text:span><text:span text:style-name="T19">Szerinte ugyanis a leghétköznapibb ügyet sem lehet a nagy egészből kiragadva jól megoldani, és ugyanakkor egyetlen helyes teológiai felismerés sem lehet olyan elvont, hogy annak ne lenne gyakorlati következménye. Csakis így élheti valaki Istennel összhangban az életét. Mert az történetesen lehetséges, hogy Pál előre beharangozott útitervét nem valósította meg következetesen, de ez mit sem változtat azon, </text:span><text:span text:style-name="Kiemelt"><text:span text:style-name="T19">hogy az ige, amellyel a gyülekezethez fordul, nem „igen” is és „nem” </text:span></text:span><text:span text:style-name="Kiemelt"><text:span text:style-name="T21">is. </text:span></text:span><text:span text:style-name="T19">Az Istennek reá bízott üzenetét tehát nem tette kétessé, az </text:span><text:span text:style-name="T19">mindig egyértelmű és visszavonhatatlan volt és maradt az ajkán. Az igének ezt a hitelét nem lehet emberi eszközökkel megteremteni, azt csak Isten támaszthatja alá.</text:span><text:span text:style-name="T11"> Ezért is hívja Pál tanúként Istent igéjének igaza mellé: </text:span><text:span text:style-name="Kiemelt"><text:span text:style-name="T11">Úgy legyen hűséges az Isten, </text:span></text:span><text:span text:style-name="T11">hogy ő </text:span><text:span text:style-name="Félig_20_kiemelt"><text:span text:style-name="T11">állja a szavát, </text:span></text:span><text:span text:style-name="T11">amelyet elhívott és megbízott szolgái által hirdettet. Hans van Unnik hívja fel a figyelmünket arra, hogy ezekben a sorokban minden a héber „ámen” szó, illetve ennek tartalma, a hűség, a megbízhatóság, bizonyosság körül forog.</text:span><text:span text:style-name="T11"><text:note text:id="ftn47" text:note-class="footnote"><text:note-citation>47</text:note-citation><text:note-body><text:p text:style-name="P17">Unnik 1973, 3-4., 15-21., 144. kk. Lásd még Schlier: ThWNT 1. 339. ο.</text:p></text:note-body></text:note></text:span></text:p>
      <text:p text:style-name="Átvett_20_anyagok_20_-_20_textusbővítésre"><text:span text:style-name="Kiemelt"><text:span text:style-name="T11">(19-20) </text:span></text:span><text:span text:style-name="T40">Pál útitervet megváltoztató döntése mellett szól annak </text:span><text:span text:style-name="Félig_20_kiemelt"><text:span text:style-name="T40">az igehirdetésnek a tartalma is, </text:span></text:span><text:span text:style-name="Kiemelt"><text:span text:style-name="T40">amely általuk hirdettetett, </text:span></text:span><text:span text:style-name="T40">jobban mondva az apostol </text:span><text:span text:style-name="Kiemelt"><text:span text:style-name="T40">által és Szilvánusz, valamint Timóteus által, </text:span></text:span><text:span text:style-name="T40">már a kezdet kezdetén, hiszen akkor együtt munkálkodtak a gyülekezet alapításán Korinthusban (ApCsel 18,5; 1Thessz 1,1; 3,2.6). Munkatársait említve kétségtelenné teszi Pál, hogy az ige, amelyet hirdetnek, nem Pál személyes mondanivalója, és nem is függ az ő személyétől. Az </text:span><text:span text:style-name="Félig_20_kiemelt"><text:span text:style-name="T40">igehirdetés középpontjában tulajdonképpen valóban egyetlen személynek kell állnia, </text:span></text:span><text:span text:style-name="T40">de az nem az igehirdető személye, hanem </text:span><text:span text:style-name="Kiemelt"><text:span text:style-name="T40">az Isten Fia, Jézus Krisztus.</text:span></text:span><text:span text:style-name="Kiemelt"><text:span text:style-name="T11"> </text:span></text:span><text:span text:style-name="T11">Az „Isten Fia” mint Jézus </text:span><text:soft-page-break/><text:span text:style-name="T11">méltóságcíme Pálnál „a Krisztus-címhez vagy az »Úr« megnevezéshez képest valóban elenyészően kevés számban fordul elő”.</text:span><text:span text:style-name="T11"><text:note text:id="ftn48" text:note-class="footnote"><text:note-citation>48</text:note-citation><text:note-body><text:p text:style-name="Footnote"><text:span text:style-name="T49">Kramer 1963, 183. </text:span><text:span text:style-name="T66">ο.</text:span></text:p></text:note-body></text:note></text:span><text:span text:style-name="T11"> Viszont nagyon hangsúlyos helyeken találkozhatunk vele, és ott is elsősorban akkor, amikor Jézus Krisztusnak „ebből a méltóságcíméből Ρál főként az üdvösség szerzőjének Istennel való együvé tartozását hallja ki.</text:span><text:span text:style-name="T11"><text:note text:id="ftn49" text:note-class="footnote"><text:note-citation>49</text:note-citation><text:note-body><text:p text:style-name="P19">Uo. 184. k.</text:p></text:note-body></text:note></text:span><text:span text:style-name="T11"> De nem kevésbé fontos a benne hívők együvé tartozása az Isten Fiával, mert Gal 2,20, de még inkább Gal </text:span><text:span text:style-name="T50">4,4k </text:span><text:span text:style-name="T11">szerint az Isten Fia méltóságcím „kibontása zárt összefüggéshez vezet: Isten az Atya, a Fiú és mi, a fiak”.</text:span><text:span text:style-name="T11"><text:note text:id="ftn50" text:note-class="footnote"><text:note-citation>50</text:note-citation><text:note-body><text:p text:style-name="P19">Uo. 188. ο.</text:p></text:note-body></text:note></text:span><text:span text:style-name="T11"> Az egyetlen örökössel együtt örökölnek a fiúvá fogadottak is (Gal 3,29; 4,7; Róm 8,17).</text:span></text:p>
      <text:p text:style-name="Átvett_20_anyagok_20_-_20_textusbővítésre"><text:span text:style-name="T11">Ez az Isten Fia személyét középpontba állító igehirdetés Pálék gyakorlatában </text:span><text:span text:style-name="Kiemelt"><text:span text:style-name="T11">nem lett „igen” is és „nem” is, hanem az „igen” vált valóra benne. </text:span></text:span><text:span text:style-name="T11">Az, hogy az apostol útitervét nem a megígért módon váltja valóra, szót sem érdemel amellett, hogy az általuk hirdetett ige nem lett kétértelmű, amely hol az ember mellett szól, hol pedig ellene. Jézus Krisztusban, az Isten Fiában Isten szeretete nyilatkozott meg, amely egyértelmű és végérvényes „igen” Isten részéről az ember és az emberiség sorsa iránt. Az apostolok és munkatársaik </text:span><text:span text:style-name="Félig_20_kiemelt"><text:span text:style-name="T11">erre az egyoldalú feladatra, </text:span></text:span><text:span text:style-name="T11">az evangélium hirdetésére kaptak megbízatást, plántálásra, építésre, nem pedig pusztításra. Hogy ez az Isten megingathatatlan „igenje” az ember mellett mindenki számára „igenné” válik‑e, az már más kérdés. Arról Pál is tud, hogy az Isten jóindulatú közeledését el is lehet utasítani, és akkor ami életté lehetne, ítéletté válik.</text:span></text:p>
      <text:p text:style-name="Átvett_20_anyagokra"><text:span text:style-name="T11">Amikor Isten „igent” mond az emberre, az nem felelőtlen beszéd, hanem adott szavának betartása. </text:span><text:span text:style-name="Kiemelt"><text:span text:style-name="T19">Mert valahány ígérete v</text:span></text:span><text:span text:style-name="Kiemelt"><text:span text:style-name="T21">an </text:span></text:span><text:span text:style-name="Kiemelt"><text:span text:style-name="T19">az Istennek, arra Jézus Krisztusban az „igen”. </text:span></text:span><text:span text:style-name="T19">Ha Pálon az ígéreteit kérik számon, akkor nem lehet hallgatni a sokkal fontosabb ígéretekről, amelyeket Isten már az Ószövetségben megígért az emberiségnek.</text:span><text:span text:style-name="T11"> Az </text:span><text:span text:style-name="Félig_20_kiemelt"><text:span text:style-name="T11">ígéretek vonala az — </text:span></text:span><text:span text:style-name="T11">főként az Ábrahámnak tett ígéreteké és nem a törvényé (Gal 3,16kk; Róm 4,13kk) —, </text:span><text:span text:style-name="Félig_20_kiemelt"><text:span text:style-name="T11">amely Pál szerint közvetlen kapcsolatot teremt az Ó‑ és az Újszövetség között. </text:span></text:span><text:span text:style-name="T11">Az ígéretek és a beteljesülés ritmusa az ószövetségi tanúságtétel legfontosabb elemel közé tartozik.</text:span><text:span text:style-name="T11"><text:note text:id="ftn51" text:note-class="footnote"><text:note-citation>51</text:note-citation><text:note-body><text:p text:style-name="P17">Vö. Rad 1969, 317. o.</text:p></text:note-body></text:note></text:span><text:span text:style-name="T11"> Egyúttal a már elhangzott, de még érdemükben be nem teljesedett ígéretek azok, amelyek valóban szétfeszítik az Ószövetség kereteit, és a folytatás és betetőzés után kiáltanak.</text:span><text:span text:style-name="T11"><text:note text:id="ftn52" text:note-class="footnote"><text:note-citation>52</text:note-citation><text:note-body><text:p text:style-name="Footnote">Vö. Sand: EWNT 2. 34. kk.</text:p></text:note-body></text:note></text:span></text:p>
      <text:p text:style-name="Átvett_20_anyagokra"><text:span text:style-name="T19">Az ígéretek elsősorban Isten áldására, a bűn rontását megfékező ajándékára vonatkoznak. Ezek az ígéretek teljesedtek be Jézus Krisztusban. A vakmerő fogalmazás Isten minden ígéretének beteljesüléséről szól, pedig bizonyára az apostol sem gondolja, hogy máris maradéktalanul minden beteljesedett. De abból, amit Jézus Krisztusban máris valóra váltott Isten, kivehető az ő „igenje” mindarra, ami még beteljesülésre vár.</text:span><text:span text:style-name="T11"> </text:span><text:span text:style-name="Félig_20_kiemelt"><text:span text:style-name="T11">Pál érvelése tehát kétirányú: </text:span></text:span><text:span text:style-name="T40">Isten ígéreteit megtartó hűsége Jézus Krisztusban mutatkozott meg, de ugyanakkor azokért az ígéretekért is helytáll, amelyekre Jézus Krisztusban ad biztosítékot.</text:span></text:p>
      <text:p text:style-name="Átvett_20_anyagokra"><text:span text:style-name="T11">Istennek azok az ígéretei, amelyek Jézus Krisztusban és az ő szolgálata által teljesedtek be, </text:span><text:span text:style-name="Félig_20_kiemelt"><text:span text:style-name="T11">feltételezik az elfogadásukat is azok részéről, akikhez ezek az ígéretek szólnak. </text:span></text:span><text:span text:style-name="T11">Mert ezekben az ígéretekben lényegében arról van szó, hogy Isten és ember között kiengesztelt, békés kapcsolat jön majd létre (lásd 2Kor 5,18-19), és minden más, ami Isten ígéreteiben ezen túlmegy, ennek a következménye. </text:span><text:span text:style-name="T19">„Én Istenük leszek, ők pedig népemmé lesznek” — hangzik el az ígéret Jeremiás prófétánál (31,33), és Pál szerint „az új szövetségnek” ez az ígérete teljesedik be a Jézus Krisztusról tanúskodó apostoli szolgálat nyomán (2Kor 3,4kk). </text:span><text:span text:style-name="Kiemelt"><text:span text:style-name="T19">Ennélfogva </text:span></text:span><text:span text:style-name="T19">az ígéret beteljesedése magában foglalja a reá adott választ </text:span><text:span text:style-name="T21">is: </text:span><text:span text:style-name="T19">mert Jézus Krisztus </text:span><text:span text:style-name="Kiemelt"><text:span text:style-name="T19">által van az „ámen” is Istennek, az ő dicsőségére miáltalunk.</text:span></text:span></text:p>
      <text:p text:style-name="P7"><text:span text:style-name="T8">Az „ámen” az ószövetségi és zsidó hagyománynak megfelelően a liturgia eleme az igehirdetés vagy imádság végén, amelynek rendszerint hangos kimondásával a gyülekezet az </text:span><text:span text:style-name="T8">elhangzottakkal való egyetértését fejezi ki.</text:span><text:span text:style-name="T8"><text:note text:id="ftn53" text:note-class="footnote"><text:note-citation>53</text:note-citation><text:note-body><text:p text:style-name="P17">Lásd Kuhn: EWNT 1. 166. kk.</text:p></text:note-body></text:note></text:span><text:span text:style-name="T8"> Amikor tehát Isten Jézus Krisztusban az új viszony megígért ajándékát kínálja fel, akkor ez nem marad pusztába kiáltó szó, hanem elfogadásra talál, mert lesznek olyanok, akik „áment” mondanak reá. Hogy ez így történjék, Isten Jézus Krisztus által „az apostoli szolgálat</text:span>ra bízta a kibékülés igéjét” (2Kor 5,19). Pál feladata is tehát odahatni, hogy ― olykor az adott szava megszegése árán is ― az Istennek az emberiségre kimondott „igenje” „áment” visszhangozzék az emberi szívekben.</text:p>
      <text:p text:style-name="Átvett_20_anyagokra"><text:span text:style-name="Kiemelt"><text:span text:style-name="T11">(21-22)</text:span></text:span><text:span text:style-name="T11"> Noha akadnak a korinthusi keresztyének között olyanok, akik kétszínűnek és szószegőnek mondják Pált és munkatársait, az apostol mégsem tétovázik igen és nem között, </text:span><text:soft-page-break/><text:span text:style-name="T11">ha az evangéliumról, Istennek az emberről hozott kegyelmes döntéséről van szó. Ám nem a maguk emberségéből ilyenek, hanem </text:span><text:span text:style-name="Kiemelt"><text:span text:style-name="T11">aki őket is rendíthetetlenné formálja a korinthusi gyülekezettel együtt a Krisztusban, és őket felkentjévé tette </text:span></text:span><text:span text:style-name="T11">az evangélium hirdetésének szolgálatára, az Isten az. </text:span><text:span text:style-name="Félig_20_kiemelt"><text:span text:style-name="T11">A hűséges Isten (18. vers) képes rendíthetetlenné formálni elhívott szolgáit. </text:span></text:span><text:span text:style-name="T11">Ez az állhatatosság azonban nem az ő kiváltságuk. Isten rendíthetetlenné tudja formálni velük együtt azokat is, akik szolgálatukkal élnek. A megfogalmazás nagyon pontos: nem feltétlenül Pálék hűsége nyomán, de mindenképpen azon a módon, ahogy velük is megtette. A szövegértelmezés 11. megjegyzésében már olvashattunk arról, hogy </text:span><text:span text:style-name="T40">a magyarázók többsége ezeket a megerősítésről tett kijelentéseket minden „felkenetésben”, keresztségben részesült keresztyénre értik, pedig az Újszövetségben példa nélkül állna a keresztségben valami tisztségre történő „felkenetést” látni. Az egész szakasz gondolatmenete inkább amellett szól, hogy az apostol és munkatársai rendíthetetlenné formálásának módozataira tevődik a hangsúly.</text:span><text:span text:style-name="T11"> Természetesen Istennek olyan fáradozásáról esik szó, amely adott esetben </text:span><text:span text:style-name="Félig_20_kiemelt"><text:span text:style-name="T11">párhuzamosan a gyülekezet tagjai körében is érvényesülhet.</text:span></text:span></text:p>
      <text:p text:style-name="Átvett_20_anyagokra"><text:span text:style-name="T11">Az apostol és munkatársai rendíthetetlenné formálásához a kellő indításon kívül értelemszerűen hozzátartozik a megmaradás biztosítása is. Ezért Isten </text:span><text:span text:style-name="Kiemelt"><text:span text:style-name="T11">el is pecsételte őket magának, </text:span></text:span><text:span text:style-name="T11">azaz lefoglalta őket magának, mint akiknek egyedüli gazdája ő, és mint akikkel egyedül ő rendelkezhet. Ha azt kérdezi valaki, hogy mi az a pecsét, amely hovatartozásukat és illetékességüket igazolja, csak azt válaszolhatjuk, amire Pál már az Első korinthusi levélben hivatkozik: „Az én apostoli tisztem pecsétje ti vagytok az Úrban.” (9,2) Tehát többedmagával maga a korinthusi gyülekezet is bizonyítja, hogy akit Isten a felkentjévé tett, nemcsak vállalta az apostoli szolgálatot, hanem </text:span><text:span text:style-name="Félig_20_kiemelt"><text:span text:style-name="T11">eredményesen végzi is azt.</text:span></text:span></text:p>
      <text:p text:style-name="Átvett_20_anyagokra"><text:span text:style-name="T11">Tulajdonjogát azzal is jelezte Isten, </text:span><text:span text:style-name="Kiemelt"><text:span text:style-name="T11">hogy </text:span></text:span><text:span text:style-name="Kiemelt"><text:span text:style-name="T19">szívükbe adta Lelke „foglalóját”</text:span></text:span><text:span text:style-name="T19">. Az apostoli szolgálatot a Léleknek ez az ajándéka teszi lehetővé (lásd 2Kor 3,8), hiszen a Lélek által ismerhetik fel és hirdethetik Isten elhívott küldöttel, hogy Isten minden ígérete Krisztusban lett „igenné”, de ezenkívül a Lélek végzi el azt is, hogy minderre az „ámen” törjön fel az emberi szívekből</text:span><text:span text:style-name="T11"> (vö. Gal </text:span><text:span text:style-name="T50">4,6; </text:span><text:span text:style-name="T11">Róm 8,15) . Többről is szó van azonban: </text:span><text:span text:style-name="Félig_20_kiemelt"><text:span text:style-name="T11">a Léleknek már a puszta jelenléte is állhatatosságra ösztönöz. </text:span></text:span><text:span text:style-name="T11">A „foglaló” ugyanis még csak előlege a teljességnek. Az apostol és munkatársai is még előtte vannak annak az átalakulásnak, amelyben „a halandót elnyeli az élet”. Erre az átalakulásra azonban máris előkészítette őket az az Isten, „aki nekik adta a Lélek foglalóját” (lásd 2Kor 5,4), hogy azután beváltsa még azokat az ígéreteit </text:span><text:span text:style-name="T50">is, </text:span><text:span text:style-name="T11">amelyeknek teljesítése még hátra van, de amelyekre Krisztusban már „igent” mondott, biztosítékot nyújtott.</text:span></text:p>
      <text:p text:style-name="Könyvadatsor"><text:span text:style-name="Hivatkozás"><text:span text:style-name="T57">(</text:span></text:span><text:span text:style-name="Név_20_hivatkozásban"><text:span text:style-name="T57">Gál Ferenc</text:span></text:span><text:span text:style-name="Hivatkozás"><text:span text:style-name="T57">: </text:span></text:span><text:span text:style-name="Mű_20_címe"><text:span text:style-name="T57">Pál apostol levelei. </text:span></text:span><text:span text:style-name="Cégnév"><text:span text:style-name="T57">Szent István Társulat</text:span></text:span><text:span text:style-name="Hivatkozás"><text:span text:style-name="T57">)</text:span></text:span><text:span text:style-name="T57">:</text:span></text:p>
      <text:p text:style-name="P31">1. Kapcsolat a korintusi egyházzal (1,12―7,16)</text:p>
      <text:p text:style-name="P30"><text:span text:style-name="T7">VÉDEKEZÉS </text:span><text:span text:style-name="T49">A </text:span><text:span text:style-name="T7">GYANÚSÍTÁSOK </text:span><text:span text:style-name="T49">ELLEN (1,12―24)</text:span></text:p>
      <text:p text:style-name="Átvett_20_anyagok_20_behúzás_20_-_20_textusbővítés_20_réssel"><text:span text:style-name="Félig_20_kiemelt"><text:span text:style-name="T10">1,12 Csak azzal dicsekedhetünk, amiről lelkiismeretünk tanúskodik: hogy Istennek tetsző módon, szentül és őszintén, nem evilági értelemben bölcsen, hanem Isten kegyelmében élünk a világban, kiváltképpen tiköztetek. 13 Nem is írunk nektek egyebet, csak amit olvastok és megértetek. 14 Remélem, hogy majd még egészen megértitek, amint részben már meg is értettetek minket, hogy Urunk, Jézus (Krisztus) napján mi vagyunk a ti büszkeségtek és ti a mienk. 15 Ebben bízva készültem már korábban hozzátok, hogy másodszor is osztályrészetekül jusson a kegyelem. 16 Tőletek akartam </text:span></text:span><text:span text:style-name="Félig_20_kiemelt"><text:span text:style-name="T10">átmenni Macedóniába, s Macedóniából ismét vissza akartam térni hozzátok, hogy ti kísérjetek el Júdeába. 17 Talán könnyelmű voltam, hogy ezt terveztem? Vagy nálam a tervek csupán földi szándékból születnek, és nekem az igen és a nem mindegy? 18 Isten a tanúnk, hogy szavainkban, amelyeket hozzátok intéztünk, nem mindegy az igen és a nem. 19 Az Isten Fia, Jézus Krisztus ugyanis, akit mi — én, Szilvánusz és Timóteus — köztetek hirdettünk, nem volt Igen és Nem, hiszen az Igen valósult meg benne. {</text:span></text:span></text:p>
      <text:p text:style-name="Átvett_20_anyagok_20_behúzásra"><text:span text:style-name="Félig_20_kiemelt"><text:span text:style-name="T10">} 20 Isten valamennyi ígérete Igenné vált benne. Ezért hangzik fel általa ajkunkon az Amen Isten dicsőségére. 21 Isten az, aki minket veletek együtt megerősít és fölken Krisztusban. 22 Pecsétjével megjelölt minket, és foglalóul </text:span></text:span><text:soft-page-break/><text:span text:style-name="Félig_20_kiemelt"><text:span text:style-name="T10">szívünkbe árasztotta a Lelke</text:span></text:span><text:span text:style-name="Félig_20_kiemelt"><text:span text:style-name="T50">t. {</text:span></text:span></text:p>
      <text:p text:style-name="Átvett_20_anyagok_20_behúzás_20_-_20_textusbővítésre"><text:span text:style-name="Félig_20_kiemelt"><text:span text:style-name="T50">} </text:span></text:span><text:span text:style-name="Félig_20_kiemelt"><text:span text:style-name="T10">23 Istent hívom tanúul magam mellett Csak azért nem mentem el eddig Korintusba, hogy kíméljelek titeket. 24 Nem mintha uralkodni akarnánk rajtatok hiteteken keresztül; nem, inkább örömötökben szeretnénk közreműködni. A hitetek ugyanis szilárd.</text:span></text:span></text:p>
      <text:p text:style-name="P8">Mivel a levél célja az ellentétek elsimítása, azért az apostol lépésről lépésre igazolja, hogy Krisztus követeként viselkedett. Előbb hivatkozott megpróbáltatásaira, s most rátér azokra a dolgokra, amelyekről a korintusiaknak is tapasztalásuk van. Már az első levélben kifogásolta egyes hívők viselkedését, hogy saját helyzetükkel, képességeikkel vagy megtérésük módjával dicsekszenek. A dicsekvés szó ismételten visszatér a két korintusi levélben. Mégpedig úgy, mint dicsekvő magatartás (kauchészisz), és mint a dicsekvés tárgya (kauchema). A felületes értékeléssel szemben rámutat az igazi értékre, a lelkiismeret nyugalmára. Ő csak azzal akar dicsekedni, amiről lelkiismerete tanúskodik, vagyis hogy nem a „testi bölcsesség” dicsőségét kereste, hanem szentül és kifogástalanul élt közöttük vagy bárhol az emberek között. Életmódját ebben az egy szóban foglalja össze: Isten kegyelmében élt. Külön kiemeli, hogy „kiváltképpen” közöttük élt így, hiszen a pogány nagyvárosban az erkölcsi példára éppen olyan szükség volt, mint a tanításra. Ezt az egyenességet írásaiban is kimutatta. Úgy írt nekik, hogy mindent megérthettek, s nem kellett a sorok között hátsó gondolatokat keresni. Mindig az a tudat vezette, hogy az Úr napján, vagyis az ítéleten, számot fog adni működéséről. Lelkiismerete viszont nyugodt, mert majd ott is hivatkozhat a korintusiak hitére. Sőt, az újabb hírekből tudja, hogy egyesek Korintusban is hasonló módon gondolkoznak: az ő dicsekvésük is az lesz az ítéleten, hogy az igazi evangéliumot kapták tőle.</text:p>
      <text:p text:style-name="P12"><text:span text:style-name="T7">Ennek előrebocsátásával tisztázza a beígért látogatáshoz kapcsolódó félreértést. Külön nem említi azt a rövid látogatást, amire a 2,1-ben céloz, s amit hitünk kijavításának szentelt. Mindig az volt a szándéka, hogy látogatása a kegyelem kiáradása legyen. </text:span><text:span text:style-name="T16">Terve az volt, hogy Korintusból kiindulva látogatja meg a macedóniai egyházakat, azután Korintusból viszi az adományokat Jeruzsálembe. Tervét azonban nem tudta megvalósítani, és ellenfelei azzal bírálták, hogy könnyelműen ígér és állhatatlan szavának megtartásában. Ő azonban tudja, hogy apostoli útja a gondviselés vezetése alatt áll, azért a felmerülő feladatokat fontosabbnak ta</text:span><text:span text:style-name="T20">rt</text:span><text:span text:style-name="T16">ja, mint saját elgondolását. Nem is vitázni akar, hanem teológiai választ ad. Elhatározásai a hitből fakadnak, azért nem játszik a szavakkal és az ígéretekkel. {</text:span></text:p>
      <text:p text:style-name="P7"><text:span text:style-name="T16">} Az egyenes beszédre maga Krisztus a példa. Ő nem ilyen és olyan választ adott az emberi kérdésekre, hanem ő maga volt az ígéretek teljesülése. Őbenne Isten igent mondott az emberiségnek.</text:span><text:span text:style-name="T37"> Krisztus maga is követelte, hogy az igen-re és a nem-re építeni lehessen (Mt 5,37). Pál is úgy hirdette az evangéliumot társaival együtt, hogy abban nem volt kapkodás és bizonytalanság. Nekünk a hit szempontjából is értékelnünk kell azt a kijelentést, hogy Krisztusban Isten Igenje valósult meg.</text:span><text:span text:style-name="T7"> Őbenne véglegesen kinyilvánította üdvözítő szándékát, sőt elkötelezte magát, és szava visszavonhatatlan. Az apostol nem ad tovább magyarázatot, de tudjuk, hogy a Fiú megtestesülésére gondol. Ha az Atya elküldte Fiát, sőt áldozatul adta, akkor abban egész atyai szeretetét kifejezte, s a reményünk ebbe kapaszkodik bele. Ezért az egyház mindig a válasz és a hálaadás állapotában él. Ezt fejezi ki az „Amen” szó, az „úgy legyen”, amely a liturgia része lett. Már az evangéliumokban több, mint ötvenszer fordul elő, s János evangéliumában Krisztus legtöbbször megkettőzve használja, s ezzel kijelentéseinek fontosságát jelzi: Bizony, bizony, mondom nektek ... A Jelenések könyve (3,14) pedig magára Jézusra alkalmazza: „Ő az Amen, a hű és igaz tanú”.</text:span></text:p>
      <text:p text:style-name="P7"><text:span text:style-name="T7">A beszéd és az ígéret azért lehet őszinte és szilárd, me</text:span><text:span text:style-name="T49">rt </text:span><text:span text:style-name="T7">a keresztségben megkaptuk a Krisztushoz való hasonlóságot. </text:span><text:span text:style-name="T26">A fölkenés és a pecséttel való megjelölés utalás a keresztségre (amelyhez hozzátartozott a bérmálás is)</text:span><text:span text:style-name="T7">, amennyiben a hívőt lefoglalja Krisztus számára a Szentlélek közlésével. A Szentlélek a foglaló, a biztosíték, ő erősíti meg az üdvösség reményét bennünk. Tudatosítja bennünk a meggyőződést, hogy Isten gyermekei vagyunk, s így azt is tudjuk, hogy életünknek hol kell kikötni. A 21. versben érdemes megfigyelni a szentháromsági vonatkozást: Isten (Atya) Krisztusban (Fiú) fölken és szívünkbe árasztja a Szentlelket. A megigazulás tehát bekapcsolódás a Szentháromság életébe, ezért benne van az örök élet elővételezése.</text:span></text:p>
      <text:p text:style-name="P7"><text:span text:style-name="T17">Az egész gondolatmenet mutatja, hogy az apostol a mellékes események alapján is a hitbeli ismeretet akarja növelni.</text:span><text:span text:style-name="T8"> {</text:span></text:p>
      <text:p text:style-name="P12"><text:span text:style-name="T8">} Eddig kíméletből nem ment vissza hozzájuk, me</text:span><text:span text:style-name="T49">rt </text:span><text:span text:style-name="T8">nem akart szomorúságot okozni, nem aka</text:span><text:span text:style-name="T49">rt</text:span><text:span text:style-name="T8">a a visszásságot számon kérni, mintha uralkodni akarna fölöttük. A hitet a kölcsönös örömben és bizalomban lehet átadni. Mivel az ellentétek elsimultak, azért örömmel állapítja meg, hogy „állnak a hit által”, vagyis a hit visszaadta nekik a keresztény szilárdságot.</text:span></text:p>
      <text:p text:style-name="P23">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1">Sálóm-Eiréné-Pax, Üdv:</text:p>
      <text:p text:style-name="Névjegy"><text:span text:style-name="T5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7">tommyca@freemail.hu</text:span></text:span></text:a><text:span text:style-name="T57">,  </text:span><text:a xlink:type="simple" xlink:href="mailto:Tamas.Szakacs@lutheran.hu"><text:span text:style-name="T57">Tamas.Szakacs@lutheran.hu</text:span></text:a><text:span text:style-name="T57">    |<text:line-break/>|              </text:span><text:a xlink:type="simple" xlink:href="http://www.extra.hu/Tommyca"><text:span text:style-name="Internet_20_link"><text:span text:style-name="T57">http://www.extra.hu/Tommyca</text:span></text:span></text:a><text:span text:style-name="T57">              |<text:line-break/>|                     (30) 426-5583                     |<text:line-break/>|                                                       |<text:line-break/>|         Felsőpetényi Evangélikus Egyházközség         |<text:line-break/>|                </text:span><text:a xlink:type="simple" xlink:href="mailto:felsopeteny@lutheran.hu"><text:span text:style-name="T57">felsopeteny@lutheran.hu</text:span></text:a><text:span text:style-name="T57">                |<text:line-break/>|             </text:span><text:a xlink:type="simple" xlink:href="http://felsopeteny.lutheran.hu/"><text:span text:style-name="T57">http://felsopeteny.lutheran.hu</text:span></text:a><text:span text:style-name="T5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2-18T20:34:39</meta:creation-date>
    <meta:editing-cycles>4</meta:editing-cycles>
    <meta:editing-duration>PT4M7S</meta:editing-duration>
    <meta:initial-creator>Tommyca </meta:initial-creator>
    <dc:subject>2Kor 1,[17-]20-22. - Isten Jézusban igent mond - Ádvent 4.</dc:subject>
    <dc:date>2012-12-18T22:09:06</dc:date>
    <dc:creator>Tommyca </dc:creator>
    <meta:document-statistic meta:table-count="0" meta:image-count="0" meta:object-count="0" meta:page-count="27" meta:paragraph-count="309" meta:word-count="18300" meta:character-count="128972" meta:non-whitespace-character-count="110411"/>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2-18T20:34:39"/>
  </office:meta>
</office:document-meta>
</file>