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Kiegészítésre">
      <style:paragraph-properties fo:background-color="#ffff00">
        <style:background-image/>
      </style:paragraph-properties>
    </style:style>
    <style:style style:name="P2" style:family="paragraph" style:parent-style-name="Kategória">
      <style:paragraph-properties fo:background-color="#ffff00">
        <style:background-image/>
      </style:paragraph-properties>
      <style:text-properties fo:background-color="transparent"/>
    </style:style>
    <style:style style:name="P3" style:family="paragraph" style:parent-style-name="Könyvadatsor">
      <style:paragraph-properties fo:background-color="#ffff00">
        <style:background-image/>
      </style:paragraph-properties>
    </style:style>
    <style:style style:name="P4" style:family="paragraph" style:parent-style-name="Standard">
      <style:paragraph-properties fo:text-align="center" style:justify-single-word="false"/>
    </style:style>
    <style:style style:name="P5" style:family="paragraph" style:parent-style-name="Normálra">
      <style:text-properties fo:background-color="transparent"/>
    </style:style>
    <style:style style:name="P6" style:family="paragraph" style:parent-style-name="Normálra">
      <style:paragraph-properties fo:margin-top="0cm" fo:margin-bottom="0.499cm"/>
      <style:text-properties fo:background-color="transparent"/>
    </style:style>
    <style:style style:name="P7" style:family="paragraph" style:parent-style-name="Normál_20_réssel">
      <style:text-properties fo:background-color="transparent"/>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12" style:family="paragraph" style:parent-style-name="Normál">
      <style:paragraph-properties fo:margin-left="0cm" fo:margin-right="0cm" fo:margin-top="0.423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Normál">
      <style:paragraph-properties fo:margin-left="0cm" fo:margin-right="0cm" fo:margin-top="0.423cm" fo:margin-bottom="0cm" fo:text-align="justify" style:justify-single-word="false" fo:text-indent="1cm" style:auto-text-indent="false" style:text-autospace="none"/>
      <style:text-properties style:use-window-font-color="true"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Átvett_20_anyagok_20_-_20_textusbővítésre">
      <style:text-properties fo:color="#ff6633" fo:background-color="transparent"/>
    </style:style>
    <style:style style:name="P17" style:family="paragraph" style:parent-style-name="Átvett_20_anyagok_20_-_20_textusbővítésre">
      <style:text-properties fo:background-color="transparent"/>
    </style:style>
    <style:style style:name="P18" style:family="paragraph" style:parent-style-name="Névjegy">
      <style:text-properties fo:background-color="transparent"/>
    </style:style>
    <style:style style:name="P19" style:family="paragraph" style:parent-style-name="Kategória">
      <style:text-properties fo:background-color="transparent"/>
    </style:style>
    <style:style style:name="P20" style:family="paragraph" style:parent-style-name="Heading_20_1">
      <style:text-properties fo:background-color="transparent"/>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2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Átvett_20_kommentárszakasz">
      <style:text-properties fo:background-color="transparent"/>
    </style:style>
    <style:style style:name="P28" style:family="paragraph" style:parent-style-name="Archív_20_Imádság">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Archív">
      <style:text-properties fo:background-color="transparent"/>
    </style:style>
    <style:style style:name="P34" style:family="paragraph" style:parent-style-name="Archívra">
      <style:text-properties fo:background-color="transparent"/>
    </style:style>
    <style:style style:name="P35" style:family="paragraph" style:parent-style-name="Adatsor">
      <style:text-properties fo:background-color="transparent"/>
    </style:style>
    <style:style style:name="P36" style:family="paragraph" style:parent-style-name="Ámen">
      <style:text-properties fo:background-color="transparent"/>
    </style:style>
    <style:style style:name="P37" style:family="paragraph" style:parent-style-name="Átvett_20_anyagok_20_-_20_behúzás">
      <style:paragraph-properties fo:text-align="end" style:justify-single-word="false"/>
    </style:style>
    <style:style style:name="P38" style:family="paragraph" style:parent-style-name="Átvett_20_anyagok_20_-_20_behúzás">
      <style:paragraph-properties fo:text-align="start" style:justify-single-word="false"/>
      <style:text-properties fo:background-color="transparent"/>
    </style:style>
    <style:style style:name="P39" style:family="paragraph" style:parent-style-name="Átvett_20_anyagokra">
      <style:text-properties fo:color="#ff6633" fo:background-color="transparent"/>
    </style:style>
    <style:style style:name="P40" style:family="paragraph" style:parent-style-name="Átvett_20_anyagokra">
      <style:text-properties fo:color="#ff0000" fo:background-color="transparent"/>
    </style:style>
    <style:style style:name="P41" style:family="paragraph" style:parent-style-name="Átvett_20_anyagokra">
      <style:text-properties fo:background-color="transparent"/>
    </style:style>
    <style:style style:name="P42" style:family="paragraph" style:parent-style-name="Feldolgozatlan_20_átvett_20_anyagok">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Standard" style:master-page-name="Standard">
      <style:paragraph-properties fo:margin-left="2cm" fo:margin-right="0cm" fo:text-indent="-2cm" style:auto-text-indent="false" style:page-number="1">
        <style:tab-stops/>
      </style:paragraph-properties>
    </style:style>
    <style:style style:name="P4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Normál">
      <style:paragraph-properties fo:margin-left="0cm" fo:margin-right="0cm" fo:margin-top="0.423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8" style:family="paragraph" style:parent-style-name="Heading_20_1">
      <style:text-properties fo:background-color="transparent"/>
    </style:style>
    <style:style style:name="T1" style:family="text">
      <style:text-properties style:text-underline-style="solid" style:text-underline-type="double" style:text-underline-width="auto" style:text-underline-color="font-color" fo:background-color="transparent"/>
    </style:style>
    <style:style style:name="T2" style:family="text">
      <style:text-properties fo:font-style="italic" style:font-style-asian="italic" style:font-style-complex="italic"/>
    </style:style>
    <style:style style:name="T3" style:family="text">
      <style:text-properties fo:font-style="italic" fo:font-weight="bold" fo:background-color="transparent" style:font-style-asian="italic" style:font-weight-asian="bold"/>
    </style:style>
    <style:style style:name="T4" style:family="text">
      <style:text-properties fo:font-style="italic" fo:background-color="transparent" style:font-style-asian="italic" style:font-style-complex="italic"/>
    </style:style>
    <style:style style:name="T5" style:family="text">
      <style:text-properties fo:color="#ff0000"/>
    </style:style>
    <style:style style:name="T6" style:family="text">
      <style:text-properties fo:color="#ff0000" style:font-name="Arial" fo:background-color="transparent"/>
    </style:style>
    <style:style style:name="T7"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0"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2"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3"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4"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5"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6"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7" style:family="text">
      <style:text-properties fo:color="#ff0000" style:font-name="Times New Roman2" fo:font-size="12pt" style:font-name-asian="Times New Roman2" style:font-size-asian="12pt" style:font-name-complex="Times New Roman2" style:font-size-complex="12p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0000ff"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00ff00"/>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font-name="Arial" fo:background-color="transparent"/>
    </style:style>
    <style:style style:name="T2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fo:background-color="transparent"/>
    </style:style>
    <style:style style:name="T35" style:family="text">
      <style:text-properties fo:color="#808080"/>
    </style:style>
    <style:style style:name="T36"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80808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fo:color="#808080" fo:background-color="transparent"/>
    </style:style>
    <style:style style:name="T39" style:family="text">
      <style:text-properties style:font-name="Arial" fo:font-weight="bold" fo:background-color="transparent"/>
    </style:style>
    <style:style style:name="T40" style:family="text">
      <style:text-properties style:font-name="Arial" fo:background-color="transparent"/>
    </style:style>
    <style:style style:name="T41" style:family="text">
      <style:text-properties fo:font-size="10pt" fo:background-color="transparent"/>
    </style:style>
    <style:style style:name="T4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5"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8"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9" style:family="text">
      <style:text-properties style:font-name="Times New Roman2" fo:font-size="12pt" style:font-name-asian="Times New Roman2" style:font-size-asian="12pt" style:font-name-complex="Times New Roman2" style:font-size-complex="12pt"/>
    </style:style>
    <style:style style:name="T50"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4" style:family="text">
      <style:text-properties fo:color="#800000" fo:background-color="transparent"/>
    </style:style>
    <style:style style:name="T55" style:family="text">
      <style:text-properties style:text-position="super 58%" fo:background-color="transparent"/>
    </style:style>
    <style:style style:name="T5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tab/>1Kor 9,24-27. - Hervadó és hervadhatatlan koszorú - Hetvened</text:p>
      <text:p text:style-name="P43">Feladó:<text:tab/>Szakács Tamás &lt;tamas.szakacs@lutheran.hu&gt;</text:p>
      <text:p text:style-name="P43">Dátum:<text:tab/>Thu, 17 Jan 2008 12:15:02 +0100</text:p>
      <text:p text:style-name="P4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0">Kedves ‘Küzdőtársak’!</text:p>
      <text:p text:style-name="P7">Ismét verseny lesz, hamarosan szól a pástra hívó jel! Az edzéshez most is küldök egy kis adalékanyagot...</text:p>
      <text:p text:style-name="P7">Áldott és ihletett készülést, igehirdetést-igehallgatást!</text:p>
      <text:p text:style-name="P19">Vázlatkísérlet:</text:p>
      <text:p text:style-name="Normál_20_réssel"><text:span text:style-name="Kiemelt"><text:span text:style-name="T56">Hervadó és hervadhatatlan koszorú</text:span></text:span></text:p>
      <text:p text:style-name="P5">Irány az Olimpia!</text:p>
      <text:p text:style-name="P5">Felkészülés önmegtartóztatással</text:p>
      <text:p text:style-name="P5">Levegőbe vagy célba?</text:p>
      <text:p text:style-name="Normál_20_réssel"><text:span text:style-name="Félig_20_kiemelt"><text:span text:style-name="T56">A vázlathoz:</text:span></text:span></text:p>
      <text:p text:style-name="Normálra"><text:span text:style-name="T56">Az emberek sok áldozatot hajlandók meghozni olyasmiért, amit fontosnak tartanak a maguk számára. Rengeteg mindent hajlandók megtenni a maguk hasznára, kedvére, élvezetére. Gondoljunk csak arra, hogy annak érdekében, hogy a </text:span><text:span text:style-name="Nevek"><text:span text:style-name="T56">Guiness</text:span></text:span><text:span text:style-name="T56">-rekordok könyvébe bekerülhessen valaki, milyen szélsőséges, fanatikus odaszánással tudnak erőlködni. (Nemrég szerepelt a rádióban egy szobafestő, aki arra készül és folyamatosan edzi magát, hogy rekordként megtegye a Szolnok-Budapest távolságot létrán. Komoly edzéseket végez, sok időt szán a felkészülésre.) A hétköznapokban nem ilyen látványos ugyan a hadművelet, de tulajdonképpen azonos odaszánással tudunk nekifeszülni, ha azt látjuk magunk számára hasznosnak. Pál most azzal szembesít minket, hogy ha ilyen mulandó dicsőségért, hervadó koszorúkért ennyit vagyunk hajlandók áldozni, akkor az örök dicsőségért, a mennyért mérhetetlenül többet érdemes odaadni Istennek.</text:span></text:p>
      <text:p text:style-name="P7">Irány az Olimpia!</text:p>
      <text:p text:style-name="P5">Pál sportból vett képe, az olimpiára készülés idén igencsak aktuális megint, hiszen olimpiai év van, majdnem mindenki Pekingbe és Pekingre készül. Szinte nem létezhet olyan sporthír blokk a TB-ben vagy rádióban, ahol szó ne esne az idei nyári játékokról. Sőt, még a politikába is beszüremkedik, és persze a bűnözés világa sem kíván kimaradni belőle.</text:p>
      <text:p text:style-name="P7">Felkészülés önmegtartóztatással</text:p>
      <text:p text:style-name="Normálra"><text:span text:style-name="T56">A készülés pedig komoly odaszánást, kemény küzdést, önsanyargatást igényel. Nemcsak az edzések terhelik meg mind a testet, mind a lelket, de látjuk, milyen pszichés terhet jelent pl. a </text:span><text:span text:style-name="Cégnév"><text:span text:style-name="T56">WADA</text:span></text:span><text:span text:style-name="T56"> vad doppinghajszája, amely gyakorlatilag már semmi teret nem enged a magánéletnek. Már Athénban meggyűlt a magyar atléták baja a vizsgálatokkal (hogy joggal, vagy jogtalanul, az most mindegy), </text:span><text:span text:style-name="Nevek"><text:span text:style-name="T56">Kovács Ági</text:span></text:span><text:span text:style-name="T56"> is pórul járt ― olyannyira, hogy erre való hivatkozással mondta le olimpiai szereplését. Nagy a nyomás, nagy a fizikai és pszichikai teher ― mégis vállalják a sportolók, hogy aztán néhány századmásodpercen múló idők alapján bajnokok lehessenek. Nagy dicsőség ez ― de azért mégiscsak múló dicsőség!</text:span></text:p>
      <text:p text:style-name="P7">Levegőbe vagy célba?</text:p>
      <text:p text:style-name="P5">A bokszban jól tudjuk, hogy nemcsak az ütés ereje számít, hanem az is, hova talál. Jól tudjuk pl. hogy bármilyen bivalyerős legyen is valaki, ha nem elég ügyes, és minduntalan melléüt, akkor hamar <text:soft-page-break/>kifárad, és a nála ugyan gyengébb, de ügyesebb bokszoló könnyedén legyőzi, mert a bivaly ütései közül csak kevés talál be, az övéi viszont nem a levegőbe vágnak. Hát, ugyanígy van az életünkkel is! Nemcsak az számít benne, milyen keményen edzünk, milyen sok energiát fektetünk az egészbe, mekkorákat ütünk ― hanem az is, hogy hova, milyen célra is irányulnak öklözéseink, erőfeszítéseink! Lehet múlandó népszerűséget hajszolni, lehet múlandó ifjú örömöket kergetni, lehet múlandó javakat felhalmozni-összeharácsolni, lehet múlandó befolyásos köröket kiépíteni, rengeteg mindent lehet. Csak éppen Pál felteszi a kérdést: Minek a hervadó koszorúkat gyűjteni? Akár a vitrinbe, akár a sírokon: Minek? Ne a hervadót, ne a múlandót, hanem a hervadhatatlant, az örök koszorút és dicsőséget keresd, mert minden más illékony! Ahogyan a régiek mondták: A világ dicsősége elmúlik... Csak Jézusnál találunk örök koszorút, nála található az az egyetlen cél, amelyért valóban érdemes minden erőnket megfeszítve edzeni és küzdeni.</text:p>
      <text:p text:style-name="P19">Egyéb gondolatok az ige kapcsán:</text:p>
      <text:p text:style-name="P5"/>
      <text:p text:style-name="Normálra"><text:span text:style-name="T56">A sportolói kép </text:span><text:span text:style-name="Félig_20_kiemelt"><text:span text:style-name="T56">‘tökéletlensége’</text:span></text:span><text:span text:style-name="T56"> kapcsán kerül elő, hogy az üdvösség még a legodaszántabban edző, önmagát legszélsőségesebben megsanyargató keresztyén számára sem érdemként, hanem kizárólag ajándékként nyerhető el. Ahogyan másik levelében Pál meg is fogalmazza konkrétan: </text:span><text:span text:style-name="Citation"><text:span text:style-name="T56">„Hiszen kegyelemből van üdvösségetek a hit által, és ez nem tőletek van: Isten ajándéka ez; nem cselekedetekért, hogy senki se dicsekedjék. Mert az Ő alkotása vagyunk, akiket Krisztus Jézusban jó cselekedetekre teremtett, amelyeket előre elkészített Isten, hogy azok szerint éljünk.”</text:span></text:span><text:span text:style-name="Hivatkozás"><text:span text:style-name="T56"> (Ef 2,8-10.)</text:span></text:span></text:p>
      <text:p text:style-name="Normálra"><text:span text:style-name="T56">Ennek illusztrálása lehet egy sokak által talán ismert vicc is, amelynek ugyan </text:span><text:span text:style-name="Félig_20_kiemelt"><text:span text:style-name="T56">‘római katolikus verziója’</text:span></text:span><text:span text:style-name="T56"> is van, de most </text:span><text:span text:style-name="Félig_20_kiemelt"><text:span text:style-name="T56">‘protestáns átiratban’</text:span></text:span><text:span text:style-name="T56"> közlöm:</text:span></text:p>
      <text:p text:style-name="P5">A mennyország kapujában egy új jelentkező áll Péter asztala előtt. Péter ezt mondja neki: </text:p>
      <text:p text:style-name="P5">― 1 millió pont kell a belépéshez, mit tudsz felmutatni? </text:p>
      <text:p text:style-name="P5">― Hát kérem, én minden vasárnap ott ültem az első padban az istentiszteleten... </text:p>
      <text:p text:style-name="P5">― Nagyon derék, 1 pont.</text:p>
      <text:p text:style-name="P5">― Minden nap olvastam a bibliámat, nemcsak az Útmutatót, hanem azon felül is...</text:p>
      <text:p text:style-name="P5">― Igen helyes, még 1 pont.</text:p>
      <text:p text:style-name="P5">― Ééés ott voltam az össze bibliaórán is... </text:p>
      <text:p text:style-name="P5">― Szép, ismét 1 pont. </text:p>
      <text:p text:style-name="P5">― No ééés mindig dobtam bőven a perselybe... </text:p>
      <text:p text:style-name="P5">― Jó, újabb 1 pont. </text:p>
      <text:p text:style-name="P5">― Háát, az egyházi járulékot is rendesen fizettem...</text:p>
      <text:p text:style-name="P5">― Ó, még 1 pont.</text:p>
      <text:p text:style-name="P5">― Öööö, hát az adakozásban is élen jártam...</text:p>
      <text:p text:style-name="P5">― Bravó, további 1 pont.</text:p>
      <text:p text:style-name="P5">― Hááát, izééé... A gyülekezet társadalmi munkáiban is részt vettem...</text:p>
      <text:p text:style-name="P5">― Kiváló, ez ismét ér 1 pontot.</text:p>
      <text:p text:style-name="P5">Most már igen szorult helyzetben érzi magát az ember. Kétségbeesetten felkiált:</text:p>
      <text:p text:style-name="P5">― Uram Jézus, segíts! Irgalmazz nekem, mert én ide magamtól sose juthatok be!!!</text:p>
      <text:p text:style-name="P5">― OK, 1 millió pont, mehetsz befelé!</text:p>
      <text:p text:style-name="P19">Archívum:</text:p>
      <text:p text:style-name="P6">A kommentárok, igehirdetés-kötetek előtt álljon itt egy régebbi igehirdetés:</text:p>
      <text:p text:style-name="P35">Aszód Templom, 1999. január 31. (Hetvened)</text:p>
      <text:p text:style-name="Énektabulátor"><text:span text:style-name="T56">Kezdőének:</text:span><text:span text:style-name="Kiemelt"><text:span text:style-name="T56"><text:tab/>322</text:span></text:span></text:p>
      <text:p text:style-name="Énektabulátor"><text:span text:style-name="T56">Liturgia:<text:tab/></text:span><text:span text:style-name="Kiemelt"><text:span text:style-name="T56">3</text:span></text:span></text:p>
      <text:p text:style-name="Énektabulátor"><text:span text:style-name="T56">Főének:<text:tab/></text:span><text:span text:style-name="Kiemelt"><text:span text:style-name="T56">454</text:span></text:span></text:p>
      <text:p text:style-name="Énektabulátor"><text:span text:style-name="T56">Záróének:<text:tab/></text:span><text:span text:style-name="Kiemelt"><text:span text:style-name="T56">293</text:span></text:span></text:p>
      <text:p text:style-name="Lekció"><text:soft-page-break/><text:span text:style-name="T56">Lekció:</text:span><text:span text:style-name="Kiemelt"><text:span text:style-name="T56"><text:tab/>Mt 20,1-16.</text:span></text:span></text:p>
      <text:p text:style-name="Igehely"><text:span text:style-name="T1">Örök pálma</text:span><text:span text:style-name="Hivatkozás"><text:span text:style-name="T56"><text:tab/>1Kor 9,24-27.</text:span></text:span></text:p>
      <text:p text:style-name="P20">Korszakváltás</text:p>
      <text:p text:style-name="P33">Eddig visszafele tekintgettünk karácsonyra, mint második legnagyobb ünnepünkre — mostantól már az első legnagyobb felé nézünk. A hihetetlen győzelemnek azonban ára van, mint ahogyan minden győzelemért meg kell fizetnünk. A cél eléréséhez először is törekednünk kell feléje, és ez kemény munkával, áldozattal, lemondással jár.</text:p>
      <text:p text:style-name="P20">Verseny</text:p>
      <text:p text:style-name="P33">A keresztyén életet Pál furcsa módon egy sportversenyhez hasonlítja. Mint minden hasonlat, itt sem szabad minden egyes részletét azonosítani. Ahhoz, hogy jól értsük, világosan kell látnunk, mi az azonosság-hasonlóság és mi nem vethető össze. Pl. az üdvösséget nem csak egy ember nyerheti el, mint a pálmát. A versenyben a győzelem bizonytalan: sok nagyhangú sportoló van, aki mégis alulmarad! Az üdvösség azonban nem bizonytalan!</text:p>
      <text:p text:style-name="Archívra"><text:span text:style-name="T56">Futókorszakom bizony lemondásokkal járt! Aztán jött a csillagász-fizikus időszak — itt is lemondások jelennek meg, ahogyan matektanárom állt mellém (amikor az osztályban azt mondták, könnyű nekem jó matekosnak lenni): megdolgoztam érte! Vagy Kondorosra kerékpározni is mennyi minden küzdelemmel jár — nemcsak aznap, hanem már rég tavasztól kezdve fel a kollégiumból a hegyre, stb. Nyilvánvalóan semmi különleges nincs ebben: minden sportágban nagyon jól tudjuk, hogy akik elviszik a pálmát, azok bizony alaposan megdolgoznak érte — pl. a Polgár lányok sakkeredményei elvették a gyerekkorukat, Kokónak (Kovács István) szigorú fogyókúra kellett a tegnapi meccs előtt, mert </text:span><text:span text:style-name="Félig_20_kiemelt"><text:span text:style-name="T56">‘megizmosodott’</text:span></text:span><text:span text:style-name="T56">. Pál is számon tartja, hogyan kell öklözni! Önmaga példáját állítja olvasói elé — természetesen nem öntetszelgésből, hanem az evangélium érdekében. Nemcsak sportban, valójában mindenhol ez a helyzet: iskolától kezdve munkahelyig, de még a magánéletben is.</text:span></text:p>
      <text:p text:style-name="Archívra"><text:span text:style-name="T56">De ki emlékszik a régmúlt bajnokokra?! Pár év múlva elfelejtik — de még legjobb esetben is elég 1-2 emberöltő. Hervadó koszorúk! </text:span><text:span text:style-name="Citation"><text:span text:style-name="T56">„Sic transit gloria mundi.”</text:span></text:span><text:span text:style-name="T56"> — figyelmeztet a szertartásmester.</text:span></text:p>
      <text:p text:style-name="P20">Megszolgált üdvösség?</text:p>
      <text:p text:style-name="Archív"><text:span text:style-name="T56">Egy valamitől azonban nagyon óvakodnunk kell, nehogy végzetesen félreértsük s hasonlatot. Ezért is jó, hogy az oltár előtti ige </text:span><text:span text:style-name="Félig_20_kiemelt"><text:span text:style-name="T56">‘igazságtalan’</text:span></text:span><text:span text:style-name="T56"> bérezése rámutat arra, hogy még a küzdelemmel, edzéssel sem lehet kiérdemelni, megszolgálni az üdvösséget. E tekintetben nem hasonlít a sport a keresztyén életre. A textus folytatása azonban ugyanakkor arra is figyelmeztet, hogy edzés nélkül ki is lehet esni a mezőnyből, ahogyan Izráel többsége elhullott a pusztában </text:span><text:span text:style-name="Hivatkozás"><text:span text:style-name="T56">(10,5.)</text:span></text:span></text:p>
      <text:p text:style-name="P34">Az apostol számára az is világos, hogy nem valami öncélú vallásos teljesítményről beszél, amikor megvallja, hogy ő maga is sanyargatja testét. Végképp nem valami mazochista élvezetről beszél. Nem saját kegyességében, hitében gyönyörködik Pál, s nekünk sem ez a feladatunk. Arról szól, hogy az evangélium hirdetése szükségessé teszi, hogy sok mindenről lemondjon. Arról beszél, hogy mások üdvösségén munkálkodása, az, hogy sokakhoz elvihesse a megváltás örömhírét, temérdek lemondással jár. A keresztyén embernek kemény fegyelemre van szüksége ahhoz, hogy el ne térítse a világ sokféle kínálata. Hogy ne járjon úgy, mint a kitartás nélküli sportolók, akik inkább szeretnek mást csinálni, mint a kemény edzéssel tölteni idejüket.</text:p>
      <text:p text:style-name="P34">A sporthoz tökéletes kitartás és egészség szükséges — ha csak egyik is hiányzik, akkor már nagy baj van. Ahogyan a térdem rendetlenkedése mellett az osztálytársakkal való közös játék is része volt atletizálásom abbahagyásának, de elég az egyik is… Hitünknek is egészségesnek és kitartónak kell lennie — azaz teljes erővel Jézus Krisztusba kell kapaszkodnia a végsőkig, a reménytelenségben is Benne reménykedni, ha meg akarunk állni az ütéssorozatok közepette, ha ki akarjuk védeni azokat.</text:p>
      <text:p text:style-name="P20"><text:soft-page-break/>Biztos futás</text:p>
      <text:p text:style-name="Archív"><text:span text:style-name="T56">A sportban, ha vannak is esélyek, soha nem lehetünk biztosak az eredményben. Igazolja ezt rengeteg sporttörténeti meglepetés. Az üdvösségre futók között azonban nincs ilyen bizonytalanság. Mindaz, aki testét is az üdvösségre célozza, el is éri. Épp azért, mert nem érdemből lehet a miénk, hanem mert Jézus már elkészítette számunkra. Ezért a keresztyén ember elmondhatja Pállal: </text:span><text:span text:style-name="Citation"><text:span text:style-name="T56">„Én tehát úgy futok, mint aki előtt nem bizonytalan a cél, úgy </text:span></text:span><text:span text:style-name="Citation"><text:span text:style-name="T56">öklözök, mint aki nem a levegőbe vág”</text:span></text:span><text:span text:style-name="T56"> </text:span><text:span text:style-name="Hivatkozás"><text:span text:style-name="T56">(26.)</text:span></text:span><text:span text:style-name="T56"> Ahogyan a sportoló életéhez hozzátartozik a rendszeres és kemény edzés, úgy nincs </text:span><text:span text:style-name="Félig_20_kiemelt"><text:span text:style-name="T56">‘laza keresztyénség’</text:span></text:span><text:span text:style-name="T56"> sem: az önmegtartóztató küzdelem szükségszerű velejárója a keresztyén életnek. A sportolónak a győzelem a fontos, számunkra Isten ügye — az apostol egész életét ennek szolgálatába állította, és ezt állítja elénk követendő példának. (1. és 3. parancsolat.) A sportoló bizonytalanra fut, a keresztyén számára azonban nem lehet kétséges a cél, hiszen Isten már mindent elvégzett számunkra a Golgotán. Ha a máról holnapra elhervadó dicsőségért érdemes önmegtartóztatóan edzeni, mennyivel inkább a hervadhatatlan, örök koszorúért!</text:span></text:p>
      <text:p text:style-name="P36">אמן αμην Ámen</text:p>
      <text:p text:style-name="P15">Imádkozzunk!</text:p>
      <text:p text:style-name="P28">Értünk életedet sem kímélő Krisztusunk! Köszönjük Neked, hogy tanítasz minket is arra, hogy önmegtartóztatással a Te szolgálatodba álljunk és mások üdvét munkáljuk. Segíts szabályosan küzdenünk nagy kitartással és önfegyelemmel, hogy másokat meg ne botránkoztassunk életünkkel, hanem sokakhoz vihessük el az örökélet beszédét. Ne engedd, hogy győzelmi koszorúnk hervadó dicsőség legyen, hanem segíts a Te örök koszorúdért küzdeni, amit kiontott véreddel szereztél számunkra, és tetted elérhetővé mindenki számára. Áldunk Téged, hogy nem a levegőbe kell vagdalkoznunk, hanem előre elkészített, biztos célodra futhatunk!</text:p>
      <text:p text:style-name="P14"><text:span text:style-name="T2">אמן</text:span> αμην Ámen</text:p>
      <text:p text:style-name="Kategória"><text:span text:style-name="Túlemelt"><text:span text:style-name="T56">Kommentárok:</text:span></text:span><text:span text:style-name="T3"><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5">vörös</text:span></text:span> és <text:span text:style-name="Kiemelt"><text:span text:style-name="T19">kék</text:span></text:span> között, ha a kétségesség csak részleges vagy feltételes; <text:span text:style-name="Kiemelt"><text:span text:style-name="T25">tü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5">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text:span text:style-name="Apró"><text:span text:style-name="T5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fésületlenül’</text:span></text:span><text:span text:style-name="Apró"><text:span text:style-name="T5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56">(</text:span></text:span><text:span text:style-name="Mű_20_címe"><text:span text:style-name="T56">A Szent István Társulat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27">1Kor 9,24.</text:p>
      <text:p text:style-name="P39">Korintus mellett rendezték az isztmoszi játékokat innen a hasonlat.</text:p>
      <text:p text:style-name="P27">1Kor 9,26.</text:p>
      <text:p text:style-name="P40">Az egyéni önfegyelmezés alól nem ment fel a közösségi munka sem.</text:p>
      <text:p text:style-name="Könyvadatsor"><text:soft-page-break/><text:span text:style-name="Hivatkozás"><text:span text:style-name="T56">(</text:span></text:span><text:span text:style-name="Mű_20_címe"><text:span text:style-name="T56">Káld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27">1 Kor 9,24</text:p>
      <text:p text:style-name="P39">A korintusi földnyelven versenyfutások rendeztettek. A pályatéren négyenkint futottak annak egyik végétől a másikig, és a ki először oda ért, annak a kitűzött czélt meg kellett ragadnia. A győzők ismét egymás között futottak, és csak a ki mindnyájok előtt czélhoz ért, az volt a diadalmas, az nyerte a pályadíjt. Pál ez által amaz evangéliomi igazságra czéloz, hogy sokan vannak a hivatalosak, kevesen a választottak.</text:p>
      <text:p text:style-name="P27">1 Kor 9,25</text:p>
      <text:p text:style-name="P41">mi őt meggyengíthetné.</text:p>
      <text:p text:style-name="P27">1 Kor 9,25</text:p>
      <text:p text:style-name="P41">A görög viadorok sokáig készűltek elő a pályaharczra, melyet a nép előtt a nyilvános pályatéren akartak küzdeni. Igen szoros étrendet tartottak, bortól, s minden érzéki gyönyöröktől megtartózkodtak, s arra magokat sokáig gyakorolták. Ilyen harcz a kereszténynek élete. A legveszélyesebb ellenség, melyet legyőznünk kell, tulajdon testünk. Ezt a léleknek, a lelket Istennek kell meghódítani (Ágost.). Ha ama harczosok annyit megtagadnak magoktól hiú, semmi haszonért, mit kell nekünk tennünk, hogy örökre üdvözűljünk?</text:p>
      <text:p text:style-name="P27">1 Kor 9,26</text:p>
      <text:p text:style-name="P41">Bizalommal reménylem, hogy a czélt, az örök üdvöt elnyerem. <text:span text:style-name="T5">Nem fut az bizonytalanra, ki az evangéliom törvénye szerint él, csak az örök életet tartja szemei előtt, s minden tetteit a szerint intézi.</text:span></text:p>
      <text:p text:style-name="P27">1 Kor 9,26</text:p>
      <text:p text:style-name="P39">E kép ismét azon viadoroktól vétetett, kik szíjjal körűltekergetett, s ónnal vagy vassal megnehezített kezekkel törtek egymásra; ha az ellenfél ügyesen elhajlott, az ütés a levegőbe ment.</text:p>
      <text:p text:style-name="P27">1 Kor 9,27</text:p>
      <text:p text:style-name="P41">Sanyargatom testemet t. i. nélkülözés, valamint testi és lelki önmegtagadás által. Nem tápláltatom és ápoltatom magamat a hivektől, hanem inkább szegényűl élek, hogy testemet fegyelem alatt tartsam, és magamat az örök veszedelemtől megmentsem. Jegyezd meg: <text:span text:style-name="T5">Hogyha Pál, mindazon rendkivüli kegyelmek mellett, melyeket nyert, szükségesnek tartotta testét sanyargatni, nehogy elvettessék, ki lehet azon reményben, hogy </text:span><text:span text:style-name="T19">csupáncsak hit által, jócselekedetek nélkül</text:span><text:span text:style-name="T23">, vagy pedig gyönyörteljes, puha életmód által </text:span><text:span text:style-name="T19">üdvözűlhet?</text:span> Lásd a trienti sz. gyülek. (6. ül. 11. r.).</text:p>
      <text:p text:style-name="Könyvadatsor"><text:span text:style-name="Hivatkozás"><text:span text:style-name="T56">(</text:span></text:span><text:span text:style-name="Mű_20_címe"><text:span text:style-name="T56">Jubileumi kommentár</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27">1 Kor. 9,24–27.</text:p>
      <text:p text:style-name="Átvett_20_anyagokra"><text:span text:style-name="T18">A fejezetet befejező versekben a sportéletből vett hasonlatokat találunk annak szemléltetésére, hogy az evangéliumhirdetés nemcsak másokhoz alkalmazkodással (eddig erről volt szó), de nagy erőfeszítésekkel is jár.</text:span><text:span text:style-name="T34"> A korinthusiakhoz közel álltak a sportélet képei, hiszen közelükben tartották az isthmosi játékokat, mely jelentős sportesemény volt az antik világban.</text:span><text:span text:style-name="T56"> Pál kifejti, hogy </text:span><text:span text:style-name="T18">a keresztyén ember tanulhat az igazi sportolóktól: önmegtartóztató fölkészülést, erőbedobást, célra irányuló életvitelt.</text:span><text:span text:style-name="T34"> A keresztyéneknek úgy kell igyekezniük, mint annak a futónak a stadionban, aki tudja: a sok versenyző közül csak egy fogja megkapni a jutalmat s ő akkor lesz ez a valaki, ha teljes igyekezetével küzd. </text:span><text:span text:style-name="T18">A tusához (a haláltusára is ezt a szót használja a görög) </text:span><text:span text:style-name="Félig_20_kiemelt"><text:span text:style-name="T18">agónidzó = </text:span></text:span><text:span text:style-name="T18">önfegyelem, belső erő, </text:span><text:span text:style-name="Félig_20_kiemelt"><text:span text:style-name="T18">egkrateia</text:span></text:span><text:span text:style-name="T18"> = önuralom kell. Ilyet az igazi sportolótól is el lehet várni, hát még a Lelket elnyert keresztyénektől.</text:span><text:span text:style-name="T56"> A sportolók mindezt </text:span><text:soft-page-break/><text:span text:style-name="T56">az idővel elszáradó vagy elfonnyadó örökzöld lombból készített koszorúért teszik, de a keresztyének romolhatatlan koszorút fognak nyerni Istentől. </text:span><text:span text:style-name="T34">Pál most (26) átvált a többes szám 2. és 3. személyéről az egyes szám 1. személyre. Magáról szól. A mondat első felében még futóversenyzőként mutatja be önmagát: nem bizonytalan kimenetelűnek tartja futását, hanem biztosnak. Ezután az ökölvívó képét mutatja be. </text:span><text:span text:style-name="T18">A </text:span><text:span text:style-name="Félig_20_kiemelt"><text:span text:style-name="T18">pükteüó</text:span></text:span><text:span text:style-name="T18"> ige az ökölvívást jelenti. Aki a levegőt üti, az nem látja a célt, de az ellenfelet sem. Ő viszont „a szeme alá üt” (</text:span><text:span text:style-name="Félig_20_kiemelt"><text:span text:style-name="T18">hüpópiadzó</text:span></text:span><text:span text:style-name="T18">), de nem az ellenfélnek, hanem saját „testének” (ez ebben az összefüggésben az egész ember, a maga másokra irányult voltában), ezáltal tudja azt szolgává tenni, mégpedig azért, hogy miközben másoknak hirdeti az igét, ő maga ne váljék ahhoz méltatlanná.</text:span><text:span text:style-name="T34"> Így kanyarodik vissza a 8. rész témájához: az erős erejét a gyöngék iránti gyöngédségében mutassa meg!</text:span></text:p>
      <text:p text:style-name="Könyvadatsor"><text:span text:style-name="Hivatkozás"><text:span text:style-name="T56">(</text:span></text:span><text:span text:style-name="Mű_20_címe"><text:span text:style-name="T56">Szegedi Bibliakommentár ― Újszövetség.</text:span></text:span><text:span text:style-name="Hivatkozás"><text:span text:style-name="T56"> [A Collegeville‑i biblia kommentár eredeti szövege magyar fordításban. Sorozatszerkesztő: </text:span></text:span><text:span text:style-name="Név_20_hivatkozásban"><text:span text:style-name="T56">Benyik György</text:span></text:span><text:span text:style-name="Hivatkozás"><text:span text:style-name="T56">; Web-változatot készítette: </text:span></text:span><text:span text:style-name="Név_20_hivatkozásban"><text:span text:style-name="T56">Küsmődi Attila</text:span></text:span><text:span text:style-name="Hivatkozás"><text:span text:style-name="T56">.] </text:span></text:span><text:span text:style-name="Cégnév"><text:span text:style-name="T56">http://www.mek.iif.hu/porta/szint/human/vallas/szbibkom</text:span></text:span><text:span text:style-name="Hivatkozás"><text:span text:style-name="T56">)</text:span></text:span><text:span text:style-name="T56">:</text:span></text:p>
      <text:p text:style-name="P32">A keresztény magatartás alapelvei<text:line-break/>(9,1–11,1)</text:p>
      <text:p text:style-name="P42">Pál előtt nem ismeretlenek azok a nehézségek, amelyekkel a korintusiak az ellenséges környezetben integritásukért vívódtak. Felvázolja a keresztények számára követendő elveket, nem a priori, hanem apostoli elhivatottságából és Izrael példájából merítve, amely az Írásokból kiolvasható. A 9,1–27-ben Pál néhány észrevételt tesz az apostoli létről, azt sugallva, hogy a saját élete modellként állhat az erősek előtt és ebből merítve tanulmányozhatják, hogyan békítsék össze önmagukat a gyengékkel. A 10,1–22-ben Pál figyelmezteti a korintusiakat és kiváltképp az erőseket, hogy okuljanak az izraelitákból és ne váljanak túlságosan magabiztossá. Végül a korintusiak magatartásának kontrasztjaként felvázolja, hogyan kell érteni a részvételt a hívők asztaltársaságánál (10,23–11,1). </text:p>
      <text:p text:style-name="P42">Pálnak Istentől való elhivatottsága tekintélyt kölcsönzött számára, amit nem is habozott megvédeni. Világos, hogy ennek megvédésére kiváltképp Korintusban került sor. Néhány korintusi, akik igencsak hajlottak a félreértésekhez, megjegyzi, hogy Pál nem gyakorolja ugyanazokat a jogokat, amit a többi apostol, és azzal érvelnek, hogy nem is lehet joga hozzá, hiszen alacsonyabb rendű apostol (vö.: 2Kor 12,11). A 9,1-ben Pál két főtémát vezet be, amelyeket majd e fejezet folyamán továbbfejleszt – szabadságát, és apostoli jogait. Ezeket védi majd meg fordított sorrendben, jogaival kezdve (9,1–18), és szabadságának mibenlétével folytatja (9,19–27). </text:p>
      <text:p text:style-name="Feldolgozatlan_20_átvett_20_anyagok"><text:bookmark text:name="9,1–18"/><text:a xlink:type="simple" xlink:href="../../../../../Szegedi%20Bibliakomment%C3%A1r/KORINTUS.HTM#9,1-18"><text:span text:style-name="T39">9,1–18 Pál jogai.</text:span></text:a><text:span text:style-name="T40"> Az a válasz, amit Pál ad becsmérlőinek, több mint saját életének igazolása. Jellegzetes, hogy védekezése úgy jelenik meg a kontextusban, amint megdorgálja az erőseket, vegyék figyelembe a gyengék szükségleteit (8,7–10,33). Pál megvédi apostolságát, mert ez az az autoritás, amely evangéliumhirdetése alapját képezi. Ez az apostolság jogokkal és kiváltságokkal jár, amelyeket Pál készséggel elismer. Bár a közösség javára némelyik kiváltságról lemond. Más szóval ő maga ad követendő példát az erőseknek, hogy kövessék, és cselekedeteiket rendeljék alá a gyengék szükségleteinek. </text:span></text:p>
      <text:p text:style-name="P42">Pál valóban apostol, nem kevesebb a többieknél, mivel látta a feltámadt Urat (vö.: 15,3–5). Annak, hogy valaki apostol legyen, ez az alapvető feltétele. Ám még ha nem is tudná bebizonyítani, hogy látta az Urat, a korintusi közösség léte már önmagában is elegendő bizonyíték Pál valódi apostolságára. Megrendítő állítása, hogy ha mások számára nem is apostol, a korintusiak számára minden bizonnyal az, arra mutat, milyen mélységesen megbántották Pált a korintusi közösségből érkezett kritikák. Védekezése még a személyes sérelmen és önigazoláson is túlmegy, amikor leleplezi, milyen sziklaszilárdan hiszi, hogy apostolságát fel kell ismerni. Rendkívül fontos, hogy a jogok kérdése és annak gyakorlása ne akadályozza az evangélium terjedését. </text:p>
      <text:p text:style-name="P42">A többi apostol elfogadja a közösségtől, hogy támogassák. Ez a támogatás étel és ital volt, amellyel nem csak az apostolokat, hanem családjukat is ellátták. A házasságra való utalás e helyütt kissé furcsa, eltekintve attól, hogy a 7. fejezetben már felmerült a probléma. Az a tény, <text:soft-page-break/>hogy az apostolok házasemberek voltak, további tekintélyt kölcsönözhetett Pál arra irányuló kísérletének, amellyel a korintusiak házasságellenességét kívánta megzabolázni. Pált az a hármas közmondás is inspirálhatta, amelyet az igazságtalanok választottak mottóul, nevezetesen, hogy együnk, igyunk, házasodjunk, hisz holnap úgyis meghalunk (vö.: 10,7). Az utóbbi természetesen a testi örömök élvezetének eufémizmusa. Így hát Pál ezt is beveszi az apostolok jogainak lajstromába, amelyről, mint már jelezte, ő a maga részéről lemond. A korintusiak, akik talán rokonszenvezhettek Pál döntésével, hogy nem házasodik, legalább ilyen téren nem kritizálhatják apostolságát. Ugyancsak jogtalan a bírálatuk amiatt, hogy Pál nem gyakorolja az apostolokat általában megillető jogokat. </text:p>
      <text:p text:style-name="P42">Pál a 9,6–14-ben négy érvvel bizonyítja, hogy a közösségnek támogatnia kell a prédikátorokat. A 9,6 -7-ben Pál először a józanésszel érvel, és a hétköznapi életből meríti példáit, amelyben a katonát, a földművest és a pásztort említi, mint akik mind foglalkozásukból élnek. Másodszor a hétköznapi példákat kiegészíti a törvény tanításával: Mózes még az állatokról való gondoskodást is előírta. Pál olvasói nem tartották e példákat erőltetetteknek. Példabeszéd rejlik bennük, amely a minden teremtménynek kijáró tiszteletre tanít. </text:p>
      <text:p text:style-name="P42">A harmadik érvet Pál a görög filozófia hagyományából merítette, amely a korintusi gondolkodást is befolyásolta. A korintusiak elismerték, hogy a lélek magasabbrendű a testnél. Pál a test és a lélek közötti feszültséget a maga hasznára fordítja. Mivel a lelki áldásokban együtt részesült a korintusiakkal, nyíltan kijelenti, hogy elvárja tőlük, hogy a kevésbé jelentős áldásokkal, vagyis az anyagiakkal támogassák őt (vö.: 2Kor 8,1—15 kommentárjával, amelyben Pál “adósságnak” nevezi meg a gyűjtést). A korintusiak közvetlen hasznot húznak Pál apostoli szolgálatából. A többi apostol csekélyebb mértékben volt közvetlen hatással rájuk. Ha a többi apostol támogatást kap a korintusaiktól, akkor menynyivel több joga van ehhez Pálnak! Mindebben az apostol és a közösség egyetért. </text:p>
      <text:p text:style-name="P42">Pál azonban megszakítja az érvek láncolatát, hogy emlékeztesse a korintusiakat: ő nem gyakorolja közöttük e jogokat. Emlékezniük kell még azokra a hónapokra, amikor közöttük élt és sátorkészítőként dolgozott, és úgy prédikált nekik, hogy közben saját kezével kereste meg kenyerét. Az apostol ismételten így szól: “Legyetek követőim!” (vö.: 11,1; 2Tessz 3,7). Pontosan azért mond le arról a jogáról, hogy támogassák, hogy életvitele ne legyen akadálya annak az üzenetnek, amelyet prédikál. Döntése annyit jelent, hogy minden nélkülözést és áldozatot elvisel. Épp ilyen példára van szüksége annak a közösségnek, amely annyit kritizálja! Pál maga váltja ki belőlük azt a kritikát, ami annyi fájdalmat okoz neki, amikor azzal példálózik, hogy hogyan kell az erősnek cselekednie. Az apostol a szeretet mindent megelőző elsőbbségét testesíti meg, amikor példát mutat, hogyan álljanak hozzá a korintusiak azokhoz a témákhoz, amelyek megosztással fenyegetnek. </text:p>
      <text:p text:style-name="P42">A negyedik, a prédikátor közösségi támogatása mellett szóló érv erősen a zsidó és pogány vallási gyakorlatban gyökerezik. Mi több, az Úr maga rendelkezett úgy, hogy akik az evangéliumot hirdetik, azok meg is éljenek abból (vö.: Mt 10,14). Ez utóbbi érv annyira meggyőzőnek tűnik, hogy Pál vonakodása, hogy eszerint éljen, több mint meglepő, és megkérdőjelezi helyzetét. Azzal indokolja, hogy a közösség érdekében még az Úr parancsaitól is el lehet tekinteni. Az apostol ehhez hasonlóan szabadon és meggyőződéssel bizonyítja az Úr rendelkezései alóli kivételezését a válással kapcsolatban, másrészt azonban megvédi saját elhatározását, hogy nem házasodik, annak ellenére, hogy erre nem kapott parancsot az Úrtól. Egy szó mint száz, ami az apostolt illeti, még magának Jézusnak a szavait sem alkalmazta betű szerinti, paragrafusrágó módon, úgy, hogy figyelmen kívül hagyta volna a közösség megkülönböztetett szerepét. Az efféle alkalmazás ténylegesen relativizálná, avagy megsemmisítené az abszolút parancsot, a szeretet parancsolatát. Minden parancsolat, még az is, amelyet az Úr mondott, abban summázódik, hogy egyedül a szeretet az, amely nem tesz rosszat (vö.: Róm 13,8–10). </text:p>
      <text:p text:style-name="P42">Pál pogányok közötti apostoli missziójából kiderült, hogy az evangéliumnak nincsenek határai. Azt a szabályt állította fel magának, hogy nem szab határt az evangéliumnak azzal, hogy csak annak a közösségnek hirdeti, amely támogatja őt. Így tehát azt az utat választotta, hogy miközben prédikál, eltartja önmagát, és nem csak a botrány elkerülése végett, hanem azért is, hogy biztosítsa az evangélium függetlenségét a közösség vagyoni helyzetétől. A <text:soft-page-break/>kezdet kezdetétől fogva ez volt Pál gyakorlata, noha akkor, amikor már egy-egy közösséget elhagyott, utólag elfogadott tőlük pénzbeli támogatást. Ez a gyakorlat megadta neki azt a szabadságot, amire profetikus, keresetlen szavú beszédeihez szüksége volt anélkül, hogy akár a saját megélhetését veszélyeztette volna, akár kitette volna magát bizonyos személyek anyagi szívességének. </text:p>
      <text:p text:style-name="P42">A 9,15–18-ben Pál elmondja, hogy mi oka volt annak, hogy jogairól lemond, majd összekapcsolja a korábban mondottakat a 9, 19–27-tel, amelyben a szabadságról ír. Pál a meggyőződése szerint él, és inkább meghal, semmint megválna attól az apostoli szerepétől, amelyben feltétel nélkül prédikál. Ám nem kérkedik ezzel, hiszen az evangéliumot hirdeti. Arra kényszerül, hogy ezt tegye, mert Krisztus elragadta őt (vö.: Fil 3,12). Pál korlátozott választás előtt áll, mely a hatalmat szolgálja – az evangéliumét avagy a rombolásét. Amennyiben önként prédikál, az az ő kárpótlása. És ha vonakodik, kötelezettsége akkor is megmarad. Mivel ezt a megbízatást elfogadja, mindenek előtt azzal szemlélteti szabadságát, hogy nem fogad el anyagi támogatást. </text:p>
      <text:p text:style-name="P42">Pál számára a szabadság sohasem abszolút. Mindig úgy írja le, hogy szabadok vagyunk valamitől (pl. bűntől, haláltól) mások szolgálatára (Istennek, Krisztusnak). Pál az evangélium kedvéért mindenki szolgálatára válik szabaddá. Szolgálatát nem korlátozza csak a zsidókra vagy a görögökre. Példaképpen újból leírja tapasztalatát, hogy kérdőre vonja úgy az erőseket mint a gyengéket. Habár erre senki nem kötelezte, mindenki szolgájává lett, hogy oly sokaknak elhozza az evangéliumi üdvösséget, amennyinek csak lehetséges (9,19–23). Ugyanakkor Pál úgy fut versenyt, hogy győzzön, és a célért való buzgalma lemondással jár (9,24–27). </text:p>
      <text:p text:style-name="Feldolgozatlan_20_átvett_20_anyagok"><text:bookmark text:name="9,19–23"/><text:a xlink:type="simple" xlink:href="../../../../../Szegedi%20Bibliakomment%C3%A1r/KORINTUS.HTM#9,19-23"><text:span text:style-name="T39">9,19–23 Pál szabadsága mindenki szolgálatára.</text:span></text:a><text:span text:style-name="T39"> </text:span><text:span text:style-name="T40">Pál, a hajdani zsidó tiszteletben tartja a zsidó hagyományokat. Amikor zsidók között van, akkor e tradíciók szerint él. Habár tudja, hogy őt nem kötelezi a törvény, mégis imitálja azok kedvéért, akik azt hiszik, hogy őket kötelezi. Hasonlóképpen cselekszik azokkal, akik nincsenek alávetve a törvénynek, mert nem feltételezi tévesen azt, hogy a puszta tudás szabaddá teszi, vagy megváltoztatja őket. Azok alatt, “akik nincsenek alávetve a törvénynek”, Pál mind a zsidókat, mind a pogány keresztényeket érti, akiket korábban “erőseknek” nevezett. Pál a gyengékkel is azonosul, nehogy a törvénytől való szabadsága akadállyá váljék számukra. Azzal, hogy Pál önmagát “mindenkinek mindenévé” tette, csökkenti azt a lehetőséget, hogy bárkit is megbotránkoztasson és tönkretegyen (vö.: 8,11–13). </text:span></text:p>
      <text:p text:style-name="Átvett_20_anyagok_20_réssel"><text:bookmark text:name="9,24–27"/><text:a xlink:type="simple" xlink:href="../../../../../Szegedi%20Bibliakomment%C3%A1r/KORINTUS.HTM#9,24-27"><text:span text:style-name="T39">9,24–27 Az evangélium és a lemondás lelkesít.</text:span></text:a><text:span text:style-name="T40"> </text:span><text:span text:style-name="T28">A görögök híresek voltak játékaikról. Olvasói sportban való jártassága miatt </text:span><text:span text:style-name="T6">helyénvaló, hogy Pál az atlétikából merített illusztrációival tegye szemléletessé mondandóját. Ezzel elősegíti az egészséges keresztény önfegyelem, áldozatkészség és önmegtagadás kialakulását. A korintusiaknak rendkívül nagy szükségük volt kiegyensúlyozottságra, lévén erős hajlamuk a szélsőségekre, a túlzott szabadosságra vagy az aszketizmusra.</text:span><text:span text:style-name="T40"> Pál a két legnépszerűbb sportágból, a futás és a box világából veszi képi hasonlatait.</text:span></text:p>
      <text:p text:style-name="P41"><text:span text:style-name="T5">Pál a keresztényi életet a fegyelmezett futóversenyzőhöz hasonlítja, aki a célszalagra összpontosít és mindent alárendel annak az erőfeszítésének, hogy elnyerje a díjat.</text:span><text:span text:style-name="T5"> A görögök koronát nyújtottak át a győztesnek, amely a győzelmet és a felsőbbséget szimbolizálta. Pál úgy érvel, hogy ha egy romlandó jutalom megnyeréséhez ekkora céltudatosság és önmegtagadás szükségeltetik, mennyivel nagyobb szükség van ezekre az eltökéltségekre a romolhatatlan korona utáni törekvésben. Pál is így “küzd”. A mérkőzés valóságos, és az ellenfél gyakran belül van. Pál a görög boxolás gyakorlatára hivatkozik, amelyben arra törekedtek, hogy a vetélytársat megalázzák, és teljes győzelmet arassanak felette. Pál saját tapasztalata azt mutatja, hogy döntő csapásra van szükség ahhoz, hogy teljesen úrrá legyünk magunk fölött.</text:span> E levél újabb alkalom arra, hogy felsorolja az evangéliumért kiállt szenvedéseit (vö.: 2Kor 4,8–10; 6,4–10; 11,23–29). <text:span text:style-name="T27">Pál előrelátón és az egyensúly végett mások szolgálatának kontextusába helyezi önfegyelmét, aszketizmusát és szenvedésre való készségét. </text:span><text:span text:style-name="T25">Nem csak elfogadja a rázúdult nehézségeket, hanem még keresi is a bajokat, hogy még hitelesebben tanúskodhassék az evangéliumról és a saját életét mások számára is követhető keresztény tanúságtétellé alakíthassa.</text:span></text:p>
      <text:p text:style-name="Könyvadatsor"><text:soft-page-break/><text:span text:style-name="Hivatkozás"><text:span text:style-name="T56">(id. </text:span></text:span><text:span text:style-name="Név_20_hivatkozásban"><text:span text:style-name="T56">Magassy Sándor</text:span></text:span><text:span text:style-name="Hivatkozás"><text:span text:style-name="T56">: </text:span></text:span><text:span text:style-name="Mű_20_címe"><text:span text:style-name="T56">Perikópák</text:span></text:span><text:span text:style-name="Hivatkozás"><text:span text:style-name="T56">. </text:span></text:span><text:span text:style-name="Cégnév"><text:span text:style-name="T56">Magánkiadás</text:span></text:span><text:span text:style-name="Hivatkozás"><text:span text:style-name="T56">)</text:span></text:span><text:span text:style-name="T56">:</text:span></text:p>
      <text:p text:style-name="P4"><text:span text:style-name="Kicsi"><text:span text:style-name="T56">{Közzétéve id. </text:span></text:span><text:span text:style-name="Nevek"><text:span text:style-name="T56">Magassy Sándorné</text:span></text:span><text:span text:style-name="Kicsi"><text:span text:style-name="T56"> hozzájárulásával.<text:line-break/>A szerzői jog tulajdonosainak közleménye:<text:line-break/></text:span></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6">}</text:span></text:span></text:p>
      <text:p text:style-name="P21">HETVENED VASÁRNAP </text:p>
      <text:p text:style-name="P22">(Septuagesima) </text:p>
      <text:list text:style-name="Outline">
        <text:list-item>
          <text:list>
            <text:list-header>
              <text:h text:style-name="P23" text:outline-level="2" text:is-list-header="true">BÖJT KAPUJÁBAN: </text:h>
              <text:h text:style-name="P23" text:outline-level="2" text:is-list-header="true">„SZÜKSÉG NÉKTEK ÚJONNAN SZÜLETNETEK!” </text:h>
              <text:h text:style-name="P24" text:outline-level="2" text:is-list-header="true">IGAZ ÖNISMERETRE! </text:h>
              <text:list>
                <text:list-header>
                  <text:h text:style-name="P45" text:outline-level="3" text:is-list-header="true">A böjt előtti időszak homiletikuma </text:h>
                </text:list-header>
              </text:list>
            </text:list-header>
          </text:list>
        </text:list-item>
      </text:list>
      <text:p text:style-name="P10"><text:span text:style-name="T43">A soron következő három vasárnap elnevezése miatt is, illetve a sajátos átmeneti időszak jellege és tematikája miatt is ajánlatos szem előtt tartanunk a következőket: </text:span><text:span text:style-name="T29">„Húsvétnak, az egyházi év másik fókuszának már az </text:span><text:span text:style-name="T31">előkészületi időszaka </text:span><text:span text:style-name="T29">is hosszabb, mint a karácsonyé. A tulajdonképpen előkészületi időszak élére </text:span><text:span text:style-name="T31">külön bevezetés </text:span><text:span text:style-name="T29">kerül </text:span><text:span text:style-name="T31">Hetvened, Hatvanad </text:span><text:span text:style-name="T29">és </text:span><text:span text:style-name="T31">Ötvened vasárnapnak az idejével</text:span><text:span text:style-name="T29">, amely a VI. században már általánosan elterjedtnek tekinthető az egyház nyugati részében. </text:span><text:span text:style-name="T31">Hetvened vasárnap </text:span><text:span text:style-name="T29">a fordulat az egyházi évben. Innen már előre tekint az egyház a húsvét ― a feltámadás, a diadalmas élet ünnepe ― felé.</text:span><text:span text:style-name="T43"> Húsvéttól, illetve a nagy </text:span><text:span text:style-name="T45">Krisztus-ünnep </text:span><text:span text:style-name="T43">nyolcadától (fehérvasárnaptól) visszafelé számítva az időt, nevezte el az egyház az </text:span><text:span text:style-name="T45">előkészületi időszak bevezetésének </text:span><text:span text:style-name="T43">első vasárnapját </text:span><text:span text:style-name="T45">Hetvened </text:span><text:span text:style-name="T43">vasárnapnak (dominica in </text:span><text:span text:style-name="T45">Septuagesima</text:span><text:span text:style-name="T43">), és ennek az elnevezésnek példájára lett a következő vasárnap neve </text:span><text:span text:style-name="T45">Sexagesima</text:span><text:span text:style-name="T43">, a harmadiké pedig </text:span><text:span text:style-name="T45">Quinquagesima.</text:span><text:span text:style-name="T43">” (Jánossy L.: Az egyházi év útmutatása, ÉP 1944/61.). </text:span></text:p>
      <text:p text:style-name="P11"><text:span text:style-name="T43">Agendáink (1963., 1986.) tematikája ― „</text:span><text:span text:style-name="T45">Böjt felé igaz megtéréssel</text:span><text:span text:style-name="T43">” ― a DT divatszólamát, a látszólag lutheri, valójában azonban agyonetizált „megtérésre hívást” helyezi előtérbe, s aztán egy igen lazán, vagy sehogy sem kapcsolódó résztematikát állít a három vasárnap perikópáinak élére. A lutheri teológia alapján megfelelőbb főtémának látszik az </text:span><text:span text:style-name="T45">újjászületés</text:span><text:span text:style-name="T43">, melynek elágaztatását az evangéliumok és epistolák megfelelő módon reprezentálják, amikor az </text:span><text:span text:style-name="T45">új önismeretre, új bölcsességre (tudományra) és új útra </text:span><text:span text:style-name="T43">vonatkozó mondanivalójukkal.</text:span></text:p>
      <text:p text:style-name="P8">+</text:p>
      <text:list text:style-name="Outline" text:continue-numbering="true">
        <text:list-item>
          <text:list text:continue-numbering="true">
            <text:list-item>
              <text:list text:continue-numbering="true">
                <text:list-header>
                  <text:h text:style-name="P25" text:outline-level="3" text:is-list-header="true">1 Kor 9,24-27(10,1-5)</text:h>
                  <text:h text:style-name="P26" text:outline-level="3" text:is-list-header="true">A többség és a kisebbség sorsa</text:h>
                </text:list-header>
              </text:list>
            </text:list-item>
          </text:list>
        </text:list-item>
      </text:list>
      <text:p text:style-name="P10"><text:span text:style-name="T32">A </text:span><text:span text:style-name="T31">középkori igerendek </text:span><text:span text:style-name="T29">(Pamelius és Baluzius) szerint a perikópa a 10,4-gyel zárul, így a fenyegető intelem (10,5) kimarad belőle. Érdekes tehát, hogy a </text:span><text:span text:style-name="T31">reformációs perikóparend </text:span><text:span text:style-name="T29">― a máig érvényes </text:span><text:span text:style-name="T31">katolikus igerenddel </text:span><text:span text:style-name="T29">együtt ― hozzáteszi a 10,5-öt, mely a választott nép nagy többségének pusztában való elvesztét hirdeti. Ha az evangéliumra (Lk 8,4-15: „A tékozló Magvető” példázata) gondolunk, akkor éppen ez a részlet kap különös hangsúlyt. Teljesen más lesz a mondanivaló, ha a textus csak a 9,24-27 szakaszra terjed, amint azt az </text:span><text:span text:style-name="T31">anglikán igerend </text:span><text:span text:style-name="T29">tartalmazza. Itt a másokért végzett evangéliumhirdető szolgálat önfegyelmező erejéről vall az apostol, s ennek következtében az igehirdetés fókuszába is a keresztyén életharc kerül. A prédikáció nyilvánvalóan „egyszerűbbé” és „könnyebben érthetővé” ― </text:span><text:span text:style-name="T20">vagy inkább: könnyebben </text:span><text:span text:style-name="T21">elkészíthetővé</text:span><text:span text:style-name="T31"> ― </text:span><text:span text:style-name="T29">válik ebben az esetben. </text:span><text:span text:style-name="T20">De ugyanakkor azt is érzékelnünk kell, hogy az „atyák” szándékától eltérünk, s a tulajdonképpeni mondanivalót megcsorbítjuk.</text:span></text:p>
      <text:p text:style-name="P8">+</text:p>
      <text:p text:style-name="P10"><text:span text:style-name="T43">(1) </text:span><text:span text:style-name="T30">Nem az evangélium hitelessége, hanem az evangélium hirdetésének méltósága és az evangélium ajándékaiból való részesedés kerül az apostol mondanivalójának centrumába. </text:span><text:span text:style-name="T29">A felmerült konkrét kérdés a bálványáldozati hús(maradék) megehetőségét illetően vetődik fel, s az erre </text:span><text:soft-page-break/><text:span text:style-name="T29">adott válasz (8,1-11,1) egyik részét alkotja a perikópa. Ha csak a 9,24-27 lenne az alapige, akkor könnyen lehetne olyan exegetikai eredményre jutnunk, hogy Pál ― mint annyi más helyen is leveleiben ― a tisztességes keresztyén életvitelt ajánlja olvasói figyelmébe. Itt mindenesetre azzal a többlettel találkozunk, melyben a maga példáját is belevonja érvelésébe.</text:span><text:span text:style-name="T43"> A hozzákapcsolt 10,1-5 azonban a látszólagos új témájával arra int, hogy ne elégedjünk meg a kézenfekvő eredménnyel, hanem állítsuk igénket abba a nagy összefüggésbe, melyben azok Pál szándéka szerint megformálódtak. Az apostol a keresztyén ember szabadsága és a gyengékre tekintő megértés (azaz itt: a szabadsággal való nem élés) példájáról ír.</text:span></text:p>
      <text:p text:style-name="P10"><text:span text:style-name="T43">(2) </text:span><text:span text:style-name="T36">A küzdelemnek nemcsak a </text:span><text:span text:style-name="T37">ténye</text:span><text:span text:style-name="T36">, hanem a </text:span><text:span text:style-name="T37">bizonyosság és bizonytalanság alternatívája </text:span><text:span text:style-name="T36">is döntő eleme az apostol érvelésének, illetve a használt kép mondanivalójának.</text:span><text:span text:style-name="T43"> </text:span><text:span text:style-name="T42">Pál az edzésben álló sportoló és </text:span><text:span text:style-name="T42">a versenyzés képét a „hervadó” és a „hervadhatatlan” koszorú elnyerésével kapcsolatos alternatíva, ellentétpárhuzam kedvéért használja. </text:span><text:span text:style-name="T29">A kép tulajdonképpen egy evidencia: magától értetődik, hogy győzni egy versenyben csak az a sportoló tud, aki kemény edzéseket végez és fegyelmezett, sportszerű életmódot folytat. </text:span><text:span text:style-name="T7">Pál csak ezt a részletet hangsúlyozza, a képanyag további elágazásai már nem illenek a gondolatmenetbe. Ezt az alkalmazhatatlanságot maga is kifejezi akkor, amikor az </text:span><text:span text:style-name="T10">egy </text:span><text:span text:style-name="T7">győztesre utaláshoz a </text:span><text:span text:style-name="T10">sokakra </text:span><text:span text:style-name="T7">vonatkozó „úgy fussatok, hogy elvegyétek” (9,24bc) intést kapcsolja.</text:span><text:span text:style-name="T29"> Képzavarhoz, s az apostoli üzenet tartalmi összezavarásához vezet tehát, ha a képet általános értelmében alkalmazzuk, nem pedig arra a kis részletre koncentrálunk, melyre az apostol céloz, amikor ezt írja: ha a sportolónak „megéri” a romlandó és bizonytalan koszorú elnyerése érdekében keményen edzeni, mennyivel inkább „megéri” nekünk a „lelki sportszerűségre” ügyelnünk akkor, amikor romolhatatlan és biztos koszorú vár miránk a célban.</text:span></text:p>
      <text:p text:style-name="P10"><text:span text:style-name="T43">(3) </text:span><text:span text:style-name="T7">Pál vallomásának fontos részlete a „méltatlanná válás” (9,27b) emlegetése. </text:span><text:span text:style-name="T8">Az evangélista „méltósága”, illetve „méltatlansága” azon fordul meg, hogy a „Krisztusért, kegyelemből, hit által” meghatározó tényezőként jelentkezik‑e igehirdetésében és </text:span><text:span text:style-name="T13">életfolytatásában. </text:span><text:span text:style-name="T14">A naponkénti újjászületés kegyelmi ajándékáról van szó, melyet nemcsak egyfajta laza, szabados életszemlélettel, hanem éppen így a törvényeskedéssel, a törvény cselekedeteiben való bizakodással is el lehet játszani.</text:span><text:span text:style-name="T33"> Igeértésünkben és igehirdetésünkben éppen ezért semmiképpen sem szabad leragadnunk az egyébként mindig igaz etikai vétségek felfedésénél és ostorozásánál, hanem ezzel párhuzamosan rá kell mutatnunk arra is, ami Jézus igehirdetésének kulcshelyét foglalja el: üdvözülni nem lehet a törvény cselekedeteiből, egyedül Ő általa! </text:span><text:span text:style-name="T14">Pál nem hirdeti meg a keresztyén aszkézist, hanem ― mint mindenütt ― ebben a részkérdésben is a Krisztusra mutat.</text:span><text:span text:style-name="T33"> Vele kapjuk a „méltóságot”, Nélküle „méltatlanok” maradunk.</text:span></text:p>
      <text:p text:style-name="P10"><text:span text:style-name="T46">(4) </text:span><text:span text:style-name="T11">Pál vallomása nem alkalmas arra, hogy </text:span><text:span text:style-name="T12">az evangéliumhirdetés „eredményessége” </text:span><text:span text:style-name="T11">tekintetében olvassunk ki belőle bármit is.</text:span><text:span text:style-name="T32"> A sportoló edzésmunkájára való utalás </text:span><text:span text:style-name="T31">önmagában </text:span><text:span text:style-name="T29">ugyan egyfajta célirányosságot hirdet (9,25a), a kép azonban ― mint már korábban is láttuk ― nem minden vonatkozásában használható, s pláne nem hozható rövidzárlatos összefüggésbe az evangéliumhirdetéssel. Pál ugyanis </text:span><text:span text:style-name="T7">itt a keresztyén életvitelről szól először. Azt mondja el, hogy nincs „laza” keresztyénség.</text:span><text:span text:style-name="T29"> „Küzdelemre hív az élet” ― ahogy egyik énekversünk olyan találóan állítja elénk a keresztyénség egyik leglényegesebb elemét (ÉK 443,1). </text:span><text:span text:style-name="T7">A kiemelkedő mozzanat </text:span><text:span text:style-name="T8">a küzdelem, melyet Isten Népe nem spórolhat meg.</text:span><text:span text:style-name="T30"> </text:span><text:span text:style-name="T29">Itt függ össze a perikópa első fele a második résszel, mely a vándorló nép megmaradásának ― illetve a többség elveszésének ― kérdésével foglalkozik (10,1-5). </text:span><text:span text:style-name="T7">Tudomásul kell venni: ahogy az edzés hozzátartozik a sportoló életviteléhez, úgy az önmegtartóztató küzdelem is szükségszerű velejárója a keresztyénségnek.</text:span></text:p>
      <text:p text:style-name="P10"><text:span text:style-name="T43">(5) </text:span><text:span text:style-name="T7">Ki kell térnem egy mai téveszmére, mely szerint „hiteles evangéliumhirdetés csak hiteles embereken keresztül történik”. </text:span><text:span text:style-name="T8">Pál nem azt mondja, hogy a méltatlan élet hitelvesztetté teszi az evangéliumot, hanem azt, hogy az evangéliumhoz méltatlanná lehet válni.</text:span><text:span text:style-name="T30"> </text:span><text:span text:style-name="T29">A 10,1-5 ennek a történelemből vett példája.</text:span><text:span text:style-name="T7"> A modern téveszme gyökere abban található, hogy az ember elfogadó készségére épít: arra a készségre, mely a közvetítő emberi alkalmatosságát szuverén tényezőként ítéli meg, s eldönti, hogy milyen feltételek mellett hajlandó komolyan foglalkozni a közvetített üzenettel. Érdemes figyelnünk arra a tényre, hogy Pál nem a hitelesség-hiteltelenség, hanem a méltóság-méltatlanság alternatíváját állítja olvasói elé ebben a személyes vallomásban.</text:span><text:span text:style-name="T43"> </text:span><text:span text:style-name="T7">Az az önfegyelmező küzdelem, melyre igénkben hivatkozik, nem azt a célt szolgálja, hogy általa elfogadhatóvá tegye az evangéliumot, hanem egyszerűen arra utal, hogy a kemény önsanyargatás a szabadsággal való szeretetlen visszaélés meggátolását célozza.</text:span><text:span text:style-name="T29"> Ezzel ― ha úgy tetszik ― „példát akar adni” arra, hogy a bálványáldozati hús </text:span><text:soft-page-break/><text:span text:style-name="T29">megehetőségének ismerete, az evangéliumi szabadság nem lehet ok a „hitben gyengék” megbotránkoztatására, zavarba ejtésére, kétségek közé juttatására. Az apostol </text:span><text:span text:style-name="T31">lemond valamiről, amivel élhetne</text:span><text:span text:style-name="T29">, mert tekintettel van azokra, akik a hitismeretben és a keresztyén életgyakorlatban nem állnak olyan szinten, mint ő.</text:span><text:span text:style-name="T43"> Talán így összegezhetjük a 9,27b mondanivalóját: </text:span><text:span text:style-name="T42">amint Krisztus szolidaritása az emberré lételében nyilvánult meg, úgy az evangélium hirdetőjének szolidaritása is abban áll, hogy tekintettel van az evangélium hallgatóinak emberi esendőségére. </text:span><text:span text:style-name="T43">Ezért nem ad okot arra, hogy a gyenge hitű, vagy hitetlen összefüggést találjon az evangélium szabadsága és a szabados életvitel között. Tulajdonképpen Pál ezen a ponton visszatér egy korábbi állításához: „Ha mi nektek lelkieket vetettünk, nagy dolog‑e, ha a ti testi javaitokat akarjuk aratni? Ha egyebek részesülnek a ti javaitokban, miért nem inkább mi? </text:span><text:span text:style-name="T45">De mi nem éltünk ezzel a szabadsággal, </text:span><text:span text:style-name="T43">hanem mindent eltűrtünk, hogy </text:span><text:span text:style-name="T45">valami akadályt ne </text:span><text:span text:style-name="T45">gördítsünk a Krisztus evangéliuma elé</text:span><text:span text:style-name="T43">” (9,11-12). </text:span><text:span text:style-name="T7">Egyáltalán nem a „vizet prédikál, bort iszik” problémáját feszegeti tehát az apostol akkor, amikor „önfegyelmezésről” szól! És nem is „magát kelleti”, vagy akarja elfogadtatni! Ebben az összefüggésben válik világossá, hogy </text:span><text:span text:style-name="T7">még akkor is „méltatlanná” válnék az evangéliumhoz, ha a maga hitelességére törekednék, nem pedig arra, hogy az evangéliumot </text:span><text:span text:style-name="T17">hűségesen és pontosan hirdesse.</text:span><text:span text:style-name="T17"> Így van rendjén: „akiben a Krisztus él” (Gal 2,20b), az már nem törődik a saját megszentelődése tetszetős mutatóinak feltérképezésével, hanem minden energiáját arra fordítja, hogy </text:span><text:span text:style-name="T15">semmilyen tekintetben </text:span><text:span text:style-name="T16">se magasodjék személye az evangélium elé, s fedje el azt.</text:span></text:p>
      <text:p text:style-name="P10"><text:span text:style-name="T44">(6) </text:span><text:span text:style-name="T9">Úgy tűnik, mintha Pál egy „görögös” példa (9,24-27) után egy „zsidós” példával (10,1-5) fejezné ki ugyanazt. Pedig ez nem így van: az apostol tovább viszi és kiteljesíti az alapvető gondolatot. Hangsúlyozza: </text:span><text:span text:style-name="T8">nem elég annak tudata, hogy Isten velünk van, hanem arra is szükség van, hogy a jelenlevő Isten igéjét meghallja választott Népe, a Gyülekezet. </text:span><text:span text:style-name="T7">A már korábban beépített ellentétpárhuzam most egy új formában jelentkezik: </text:span><text:span text:style-name="T10">mindnyájan </text:span><text:span text:style-name="T7">átmentek a Vörös tengeren, </text:span><text:span text:style-name="T10">mindnyájan </text:span><text:span text:style-name="T7">ugyanazt az eledelt ették, </text:span><text:span text:style-name="T10">mindnyájan </text:span><text:span text:style-name="T7">Isten jelenlétében éltek és vándoroltak a pusztában, sőt még ittak is a „lelki kősziklából, aki a Krisztus”, de csak azok a </text:span><text:span text:style-name="T10">kevesek </text:span><text:span text:style-name="T7">nyerték el Isten tetszését, akik megbecsülték a nekik hirdetett igét.</text:span><text:span text:style-name="T29"> A többség sorsa nem azonos a kisebbségével. De különös: a kisebbség nehéz sorsa Isten megőrző kegyelmével párosul és üdvösségre vezet el, a többség viszont a vesztesek táborát szaporítja.</text:span></text:p>
      <text:p text:style-name="P8">+</text:p>
      <text:p text:style-name="P8">„TÖBBÉ MÁR NEM ÉN ÉLEK,</text:p>
      <text:p text:style-name="P8">HANEM A KRISZTUS ÉL BENNEM”</text:p>
      <text:p text:style-name="P8">(Gal 2,20b)</text:p>
      <text:p text:style-name="P46">Igénk első fele az apostoli szolgálatról, második fele általában Isten Népe helyes (helytelen) életfolytatásáról szól. A kettő természetesen nem azonos. Mégis van kapcsolópont: mindkettőben nélkülözhetetlen elemként jelentkezik a személyes kapcsolat, megérintettség. Nem hallgathatjuk hát ezt az igét úgy, mintha csupán valamilyen „lelki igazság” megvizsgálásáról volna szó! Az, amit igénkben Pál apostol elmond, a legszemélyesebben érint bennünket!</text:p>
      <text:p text:style-name="P10"><text:span text:style-name="T43">Gyermekkorom templomi élménye, hogy Sopronban a keresztelések bejelentése után mindig elhangzott a témaként említett ige. Magam is alkalmaztam ezt szolgálatom idején. Egy alkalommal valaki istentisztelet után némileg méltatlankodva szólított meg: „Miért mondja Tisztelendő úr ezt a mondatot, ami azt jelenti, hogy </text:span><text:span text:style-name="T45">ne éljen a kisgyermek</text:span><text:span text:style-name="T43">?!” Nem mondom el a válaszomat. Felolvasott alapigénkben ugyanis Pál éppen erre a kérdésre felel, mely egyébként része egy nehéz problémára (a bálványáldozati húsmaradék megevése) adott válasznak. S mivel az apostol személyes hangszerelésben fogalmaz, ezért a mi válaszunk is vallomásként hangzik: </text:span><text:span text:style-name="T42">Ha „keresztyén” ― azaz „újjászületett ember” ― vagyok, akkor …</text:span></text:p>
      <text:p text:style-name="P9">1. … fegyelmezem magamat (9,25-27a).</text:p>
      <text:p text:style-name="P10"><text:span text:style-name="T7">Pál nem szól arról, hogy az önfegyelmezésre a saját emberi vágyainak megzabolázása miatt volna szüksége. Inkább azt hangsúlyozza, hogy másokra tekintő szeretetszolgálatunk természetes velejárója, hogy nem élünk vissza a Krisztusban elnyert szabadsággal.</text:span><text:span text:style-name="T7"> ― A korintusiak konkrét kérdése a bálványáldozatról megmaradt ― és piacokon kimért ― hús megevésének tilalmas, illetve megengedett voltából adódott.</text:span><text:span text:style-name="T29"> A „nagykorú keresztyén” ismeri már ennek a „húsnak” ártalmatlan voltát; viszont a </text:span><text:soft-page-break/><text:span text:style-name="T29">keresztyén szeretet alapján mégis megtartóztatja magát, hogy ne okozzon botránkozást, hitbeli krízist az ismeretekben gyengéknek, s a keresztyén élet szabadságában járatlanoknak.</text:span><text:span text:style-name="T43"> ― Mai mondanivalónk ez lehet: ha keresztyén vagyok, akkor nem magamhoz akarom szabni mások viselkedését, hanem tekintettel vagyok környezetem lelki-szellemi teherbírására. Ezt igen egyszerűen így is lehet </text:span><text:span text:style-name="T49">mondani: a lehetőségek mértéke szerint </text:span><text:span text:style-name="T50">alkalmazkodom </text:span><text:span text:style-name="T51">másokhoz, hogy magatartásom ne legyen kihívó, fölényeskedő és lelki gőggel teli.</text:span></text:p>
      <text:p text:style-name="P12">2. … Isten ügye mindennél fontosabb számomra (9,24.27b).</text:p>
      <text:p text:style-name="P13"><text:span text:style-name="T7">A sportolónak fontos a győzelem; ezért kemény edzéseket folytat, s egész életrendjét e célnak veti alá. A keresztyén életfolytatásnak is az a lényege, hogy Isten (I. parancsolat) és az evangélium ügye (III. </text:span><text:span text:style-name="T7">parancsolat) kerül a főhelyre, s mindent e célnak vet alá.</text:span><text:span text:style-name="T7"> „Megfeledkezik magáról” ― ahogy ezt Assisi Ferenc egyik imádságában oly megrendítő szépséggel mondja ki.</text:span><text:span text:style-name="T29"> Az ember ugyanis önző lény: legszívesebben önmagával foglalkozik. Még a keresztyénségébe is beszüremkedik az önzés: a maga üdvösségének ― látszólag nagyon helyes ― gondja izgatja. A probléma azonban ott van a szív mélyén: az önzés „egyfajta „keresztségen” esik át: lélekvizsgálat lesz belőle, noha igazából változatlanul önző önmagunk körül pörgésnek kellene bélyegeznünk ezt a lelki hőmérőzést. Figyeljük meg: </text:span><text:span text:style-name="T7">Pál és apostoltársai nem </text:span><text:span text:style-name="T10">önmagukkal, </text:span><text:span text:style-name="T7">hanem a </text:span><text:span text:style-name="T10">Krisztus ügyével </text:span><text:span text:style-name="T7">vannak elfoglalva.</text:span><text:span text:style-name="T7"> Pál nem pózol, amikor leírja: „Kívánnám, hogy én magam átok legyek, elszakasztva a Krisztustól az én atyámfiaiért, akik rokonaim test szerint” (Rm 9,2b). És ezen a ponton válik Pál mondanivalója égetően fontos, gyötrelmesen izgató kérdéssé az igehirdető és igehallgató számára.</text:span></text:p>
      <text:p text:style-name="P12">3. … nemcsak Jézus (Isten) „jelenlétéről” van fogalmam, hanem „szavát” is komolyan veszem (10,1-5).</text:p>
      <text:p text:style-name="P13"><text:span text:style-name="T43">Isten </text:span><text:span text:style-name="T45">létezésének </text:span><text:span text:style-name="T43">kérdésével foglalkozni, vagy Isten világban való </text:span><text:span text:style-name="T45">jelenlétét </text:span><text:span text:style-name="T43">tudomásul venni önmagában még végtelenül kevés. Pedig a „szuverén ember” szívesen használt öntévesztő tantételei semmit sem érnek. Pál történelmi példája nem hagy kétséget: </text:span><text:span text:style-name="T10">mindenki </text:span><text:span text:style-name="T7">átéli az egyiptomi szolgaságból szabadulás és a pusztai vándorlás megannyi nagy csodáját, de haszna csak azon </text:span><text:span text:style-name="T10">leveseknek </text:span><text:span text:style-name="T7">van belőle, akik komolyan veszik Isten igéjét, szavát, vezetését, útmutatását.</text:span><text:span text:style-name="T43"> Nem szabad elfáradni ennek a mondanivalónak ismétlésében! </text:span><text:span text:style-name="T7">Élet és üdvösség csak ott van ugyanis, ahol az evangélium, a krisztus beszéde hangzik, s ahol a hívek „hallgatják és megtartják azt”.</text:span></text:p>
      <text:p text:style-name="P8">+</text:p>
      <text:p text:style-name="P10"><text:span text:style-name="T43">A LP </text:span><text:span text:style-name="T42">26/III-IV/001 </text:span><text:span text:style-name="T43">(„Szabatoni”) valószínűleg egyéni alapon hosszabbítja meg a textust (9,24-10,10), de így sem válik érthetőbbé a prédikáció, amely még a kor teológiájának ismeretében is gyengébb az átlagosnál. Témája ez lehet: „NEM SZABAD MEGÁLLNI!” Főbb pontjai: (1) Aki megáll, nem éri el a célt; (2) Aki megáll, elveszti azt is, amit már elért; (3) Aki megáll, könnyen meghalt keresztyénségbe süllyed. Inkább általános bölcsesség, mint igeismeret hámozható ki a szövegből. </text:span></text:p>
      <text:p text:style-name="P10"><text:span text:style-name="T43">A </text:span><text:span text:style-name="T42">30/084 </text:span><text:span text:style-name="T43">(Labossa Lajos vallástanár, Debrecen) textusa a 9,24-10,5. A páratlan hosszúságú ― csaknem 7 oldalas! ― igetanulmányban rengeteg kitérő, tárgyi ismeretnyújtás, irodalmi és egyháztörténeti példák mellett arról szól a Szerző, hogy romlandó koszorú helyett a romolhatatlan koszorú elnyerésére törekedjünk az apostol példáján felbuzdulva. </text:span></text:p>
      <text:p text:style-name="P10"><text:span text:style-name="T43">A </text:span><text:span text:style-name="T42">38/115 </text:span><text:span text:style-name="T43">(Kardos Gyula alesperes, Balassagyarmat) A KERESZTYÉN EMBER TUSAKODÁSÁRA helyezi a hangsúlyt. Inkább a lutheri Kiskátét, semmint a Bibliát tartja szem előtt, amikor így részletez: tusakodnunk kell (1) a test ellen, (2) a világ ellen és (3) az Ördög ellen. </text:span></text:p>
      <text:p text:style-name="P10"><text:span text:style-name="T43">A </text:span><text:span text:style-name="T42">39/100 </text:span><text:span text:style-name="T43">(Balikó Lajos tábori főesperes, Budapest) ugyancsak A KÜZDELEM fontosságát emeli ki az igéből. Küzdjünk (1) elszántan és (2) kitartóan. </text:span></text:p>
      <text:p text:style-name="P10"><text:span text:style-name="T49">A </text:span><text:span text:style-name="T52">44/433 </text:span><text:span text:style-name="T53">(K.V. Tamminen esperes, Helsinki ― fordította: Molnár Rudolf) a LP „Papok a Főpap előtt” rovatában a 9,27 alapján elmélkedik. Az a kérdése, hogy MI LESZ A PAPOKKAL AZ ÍTÉLET NAPJÁN? Válasza: (1) Félelem az üdvösségből való kieséstől; (2) Küzdelem a benne való megmaradásért. </text:span></text:p>
      <text:p text:style-name="P10"><text:span text:style-name="T46">A </text:span><text:span text:style-name="T47">47/013 </text:span><text:span text:style-name="T46">(Budaker Oszkár, Sopron) „AZ ÜDVÖSSÉG ÁRA” címet adja alapos előkészületének. </text:span><text:soft-page-break/><text:span text:style-name="T46">Vitatható az a megállapítása, miszerint nincs kapcsolat a vasárnap evangéliuma ás epistolája között, mivel a </text:span><text:span text:style-name="T45">helyzetfelmérés </text:span><text:span text:style-name="T43">ténye mindkét igében szerepel: az evangéliumban rosszul látják magukat a reggeltől munkálkodók, az epistolában pedig egy helyes látásmód érvényesül. BO nézetével a Szerkesztő sem ért egyet. Finoman fogalmazott lábjegyzete szerint „bizonyos ellentétes párhuzam mégis megfigyelhető. Az evangéliumi perikópa arra figyelmeztet, hogy minden kegyelem, sola gratia, az epistola a másik oldalra utal: a kegyelem nem kényelmi párna, üdvösségünkért teljes erővel küzdenünk kell”. Ez a korrekció sem oldja meg a problémát, amit ez a kérdés fémjelez: Lehet‑e „méltóvá lenni”, illetve „méltónak maradni” a kegyelemre? Vitathatatlannak tűnik viszont, hogy a 9,24-27 és a 10,1-5 összefüggése a </text:span><text:span text:style-name="T45">küzdelem </text:span><text:span text:style-name="T43">megvalósulásában, illetve elhanyagolásában fedezhető fel. Így jut el BO ahhoz a végkövetkeztetéshez, hogy AZ ÜDVÖSSÉG ÁRA A TEST MEGSANYARGATÁSA, vagyis egyfajta aszkézis. Az epistola „felrázó üzenetet” tartalmaz a testiség kísértésével szembeni küzdelem érdekében. A vázlat </text:span><text:span text:style-name="T45">a küzdelmes </text:span><text:span text:style-name="T45">keresztyén élet </text:span><text:span text:style-name="T43">legfontosabb jellemzőit tárja fel: (1) célratörően, (2) meg nem lankadva és (3) nem „két úrnak szolgálva” kell viselkednie a keresztyén embernek. ― A végére hagytam BO ama megfigyelését, mely szerint az egész szakasz ― kontextusaival együtt ― végső értelmét a 10,21-ben nyeri el, ahol az úrvacsora kérdését tárgyalva kijelenti az apostol: „nem lehettek részesei az Úr asztalának is, meg az Ördög asztalának is”. A keresztyének nem lehetnek megalkuvók a hit alapkérdéseiben. </text:span></text:p>
      <text:p text:style-name="P10"><text:span text:style-name="T43">Az </text:span><text:span text:style-name="T42">52/006 </text:span><text:span text:style-name="T43">(Scholz László, Budapest-Zugló) az 1 Kor 8-10. fejezeteit együtt vizsgálva megállapítja, hogy a </text:span><text:span text:style-name="T45">bálványáldozat </text:span><text:span text:style-name="T43">kérdése kerül elő bennük. A fellazuló erkölcsiség veszélyével úgy száll szembe, hogy ― igénk szerint ― egyrészt a sportoló korszerű képével élve, másrészt a rabbinisztikus szokásból adódó ószövetségi példára utalva kimutatja a küzdelem elkerülhetetlenségét és az elkényelmesedés végzetes következményeit. Külön figyelmet érdemel, hogy a Sinai hegynél történtek ugyancsak a bálványáldozat következményeivel szembesítenek. </text:span></text:p>
      <text:p text:style-name="P10"><text:span text:style-name="T43">Az </text:span><text:span text:style-name="T42">52/007 </text:span><text:span text:style-name="T43">(Budaker Oszkár, Sopron) a „romlandó és romolhatatlan koszorú” képének mondanivalójával foglalkozik. Akaratunkat akarja aktivizálni Pál! (1) Küzdenünk kell érte! (2) Edzéseket kell folytatnunk! (3) Önmegtartóztató életet kell élnünk! Az alapvető üzenet pedig éppen ennek következtében: KEGYELEM AZ ÜDVÖSSÉG, DE NEM HULL HARC NÉLKÜL AZ ÖLÜNKBE! ― Érdekes, hogy csak a </text:span><text:span text:style-name="T45">küzdelem</text:span><text:span text:style-name="T43">, s nem a küzdelem </text:span><text:span text:style-name="T45">bizonyossága</text:span><text:span text:style-name="T43">, vagy </text:span><text:span text:style-name="T45">bizonytalansága </text:span><text:span text:style-name="T43">kerül előtérbe még a kiváló BO elmélkedésében is! </text:span></text:p>
      <text:p text:style-name="P10"><text:span text:style-name="T43">Az </text:span><text:span text:style-name="T42">56/114 </text:span><text:span text:style-name="T43">(Boros Károly) a Petőfi-rádióban 1956. január 29-én elmondott prédikációjának már a címe is jellemző: „CÉLTUDATOSAN, EREDMÉNYESEN”. Az „eredményesség” ugyanis nincs benne Pál gondolatmenetében. Az egyes résztételek teljesen antropocentrikus szemléletet tükröznek: (1) Isten nem céltalan életre teremtett minket; (2) Magatartásunktól függ (??), hogy célba érünk‑e; (3) A helyesen értelmezett szolgálat népünk javát munkálja. Egy rádió-igehirdetés természetesen nem alkalmas arra, hogy az általános igehirdetői képet felmutassa. Arra azonban kiválóan alkalmas, hogy bemutassa: milyen igények merültek fel az igehirdetéssel kapcsolatban, és milyen igényeket szolgált ki a kor evangélikus vezetősége. A vallásos beszéd egyébként tele van aktuálpolitikai mozzanattal, így nem érdemes tartalmi vizsgálódásokat végeznünk. Mindenesetre tény, hogy az egyik leghosszabb ― 6 oldalas! ― meditáció BK-tól származik. </text:span></text:p>
      <text:p text:style-name="P10"><text:span text:style-name="T49">Az </text:span><text:span text:style-name="T52">57/406 </text:span><text:span text:style-name="T53">(Görög Tibor) egy közelebbről meg nem határozott vasárnap délutáni istentiszteletén a 9,25-ről prédikálván hangsúlyozta, hogy „összeszedett, felfokozott erővel kell szolgálnod, hinned, szeretned! Ma jobban, mint tegnap!” ― Az már szinte fel sem tűnik, hogy etikusak a prédikációk. De az azért mégis furcsa, hogy már a hit is emberi teljesítményként kerül bele az igehirdetésbe! </text:span></text:p>
      <text:p text:style-name="P10"><text:span text:style-name="T46">A </text:span><text:span text:style-name="T47">65/767 </text:span><text:span text:style-name="T46">(Vámos József) a nyomdahibás textusjelzéssel megjelent meditációjában Pál életének egyes epizódjait sorolja fel azzal a céllal, hogy kimutassa: a gyakorlati igehirdetésnek azonossá kell válnia az életfolytatással, mert csak így lehet remélni annak hatékonyságát. A divatos szólam alapvetően hibás. Eredmény ugyanis nem akkor van, ha mi „hitelesek” vagyunk, hanem akkor, ha az ÚR ezt így akarja. Egyébként az apostol természetesen összeveti az igehirdetést az életfolytatással, de úgy, hogy annak önvizsgálatra indító és önfegyelmezést elősegítő voltát érzékelteti. Súlyosan hibázik VJ akkor is, amikor a szintén divatos ― de rossz fordítású ― „aki nem dolgozik, ne is egyék!” kitételt korrekció nélkül leírja. A minden tekintetben hevenyészett munkának nincs címe, témája, dispozíciója. </text:span></text:p>
      <text:p text:style-name="P10"><text:span text:style-name="T46">A </text:span><text:span text:style-name="T47">75/041 </text:span><text:span text:style-name="T46">(Sárkányné Horváth Erzsébet) „NÉZŐTÉRRŐL KÜZDŐTÉRRE” címe elárulja a meditáció alapirányát. A Szerző abban látja a keresztyén élet célját, ha (1) önmagunkkal, a bennünk levő </text:span><text:soft-page-break/><text:span text:style-name="T46">visszahúzó erőkkel harcba szállunk, (2) szolgálatunkat szem előtt tartva és Krisztus erejében bízva, ugyanakkor azonban (3) a győzni akarás indulatával, mert arra is szükség van, hogy mi magunk együtt munkálkodjunk Jézussal és bevessünk minden erőnket a küzdelembe. </text:span></text:p>
      <text:p text:style-name="P10"><text:span text:style-name="T46">A </text:span><text:span text:style-name="T47">75/043 </text:span><text:span text:style-name="T46">(Tekus Ottó) úgy látja, hogy ez az ige SZOLGÁLATUNK ÉRDEKÉBEN került bele a Bibliába. Tudomásul kell vennünk, hogy (1) nem magunkért élünk, hanem (2) Krisztus követőiként járunk ebben a világban, (3) a nehezebb életutat vállalva, s (4) szolgálatunkat teljes erőbedobással végezve. </text:span></text:p>
      <text:p text:style-name="P10"><text:span text:style-name="T46">A </text:span><text:span text:style-name="T47">75/065 </text:span><text:span text:style-name="T46">(Ottlyk Ernő) Mihály Dezső egyházkerületi felügyelő beiktatásán a 9,24-26 alapján elmondott prédikációjában az „ÚGY FUTOK, MINT NEM BIZONYTALANRA” igerészletet emeli a középpontba. A szokott tételeket aktualizálja: (1) Az élet versenypálya; (2) Isten mértéke a céltudatosság: </text:span><text:span text:style-name="T46">úgy fussunk, hogy elérjük a célt; (3) A célratörő élet a szolgáló létformával (DT!) azonos. </text:span></text:p>
      <text:p text:style-name="P10"><text:span text:style-name="T46">A </text:span><text:span text:style-name="T47">82/751 </text:span><text:span text:style-name="T46">(Fehér Károly) határozottan a 9,24-27 epistolát tárgyalja, de melléje teszi az evangélium (Mt 20,1-16) üzenetét is. Idézem az előkészítő bevezető mondatait: „Három dolog ad jellegzetes színt a szakasznak: az első az összefüggésből adódik, a második a sportélet területéről származó képekből, illetve „stadion-terminológiá”-ból, a harmadik az antik etika területén gyakran, de az ÚT-ban ritkán használt „önmegtartóztatás” alkalmazásából. </text:span><text:span text:style-name="T11">Az összefüggésben, ha csak a 9. fejezet keretében maradunk is, egészen nyilvánvaló, </text:span><text:span text:style-name="T11">az a dialektika, amely a hallatlan tudatossággal emlegetett </text:span><text:span text:style-name="T11">apostoli szabadság és az apostoli szolgálat kötöttsége között feszül. Pál számára ez nem bénító feszültség. A szabadság a szolgálat érdekében áll. Az evangélium a Krisztus-követés lehetőségét és elkötelezését adja.</text:span><text:span text:style-name="T11"> Az Úr nem ismer parttalan és gazdátlan szabadságot, sem céltalan, vagy egyenesen gyötrő Krisztushoz kötöttséget. A szabadság a Krisztus-követés és szolgálat szabadsága, amelynek a távlatai azonban messze túlmutatnak a személyes üdvösség céljánál</text:span><text:span text:style-name="T46">”. Nemcsak a „szokott mondanivaló” elővezetése, hanem különösen az egyéni kegyesség szintjéről való elmozdulása ad sajátos veretet FK mondanivalójának. ― Vázlatpontjai is újszerűek: (1) </text:span><text:span text:style-name="T45">Van keresztyén aszkézis</text:span><text:span text:style-name="T43">, ami azonban nem az önmegvalósítás érdekét szolgálja, hanem ellenkezőleg: a magunk korlátozását jelenti a szolgálat érdekében. (2) </text:span><text:span text:style-name="T45">A keresztyén aszkézis „jel”</text:span><text:span text:style-name="T43">, éspedig annak a jele, hogy egész életünkre nézve érvényesnek tartjuk Krisztus uralmát. (3) </text:span><text:span text:style-name="T45">A keresztyén aszkézis a „részestárs” és a „szolgatárs” állapotában lételt jelenti</text:span><text:span text:style-name="T43">, </text:span><text:span text:style-name="T49">vagyis azt a tényt dokumentálja, hogy sem „menedzserek”, sem „drukkerek” nem vagyunk, érdekeltségünk ennél a szintnél sokkal mélyebben fedezhető fel. </text:span><text:span text:style-name="T17">„SZOLGÁLATRA ALKALMAS”. Pál ilyennek minősíti magát. De úgy, hogy közben aszkézist gyakorol. Húsba és magatartásba vágó kritikát, amelyet nem egy másik aszkétától tanult, hanem a magát szolgálatra alkalmassá alázó Krisztustól, a magát mindenben, csak szeretetében nem korlátozó Úrtól tanult</text:span><text:span text:style-name="T49">” összegezi a tanulságokat FK. A tartalmában és fogalmazásában egyaránt igényes munka elsőrendű segítséget jelenthet a sablonoktól eltérő, ugyanakkor igeszerű feldolgozásoknak. </text:span></text:p>
      <text:p text:style-name="P10"><text:span text:style-name="T48">A </text:span><text:span text:style-name="T47">91/023 </text:span><text:span text:style-name="T46">(Kendeh György, ifj.) meditációjában három tételt fejteget: (1) A pályán a helyünk! (2) Úton vagyunk! (3) A célt elérni nem könnyű! </text:span></text:p>
      <text:p text:style-name="Könyvadatsor"><text:span text:style-name="Hivatkozás"><text:span text:style-name="T56">(</text:span></text:span><text:span text:style-name="Név_20_hivatkozásban"><text:span text:style-name="T56">Ravasz László</text:span></text:span><text:span text:style-name="Hivatkozás"><text:span text:style-name="T56">: </text:span></text:span><text:span text:style-name="Mű_20_címe"><text:span text:style-name="T56">Az Ó/Újszövetség magyarázata</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31">5. AZ APOSTOL PÉLDÁJA (9,1‒27)</text:p>
      <text:p text:style-name="P31"><text:span text:style-name="T5">Arra a nagy keresztyén parancsolatra, hogy a szeretet indítására felebarátainkért böjtöt, önmegtagadást kell vállalnunk, az apostol önmagát hozza fel. Pálban rendkívüli, sokszor zordon, nagysága mellett volt valami gyermeki tisztaság.</text:span><text:span text:style-name="T27"> Most is így tárul fel, s nagy közvetlenséggel beszél önmagáról. Nem él nyilvánvaló apostoli jogaival, és nélkülözést, sanyarúságot vállal, csak hogy eredményesebben szolgálhasson.</text:span></text:p>
      <text:p text:style-name="Átvett_20_anyagok_20_-_20_textusbővítésre"><text:span text:style-name="T18">Először is </text:span><text:span text:style-name="Félig_20_kiemelt"><text:span text:style-name="T18">szabadságára </text:span></text:span><text:span text:style-name="T18">hivatkozik, amelyet a Krisztusban nyert. Azután </text:span><text:span text:style-name="Félig_20_kiemelt"><text:span text:style-name="T18">apostoli méltóságára. </text:span></text:span><text:span text:style-name="T18">Ezt ugyan némelyek kétségbevonják, de éppen a korinthusiak teljességgel nem vonhatják kétségbe (2), mert arról, hogy ő csakugyan apostol, maguk „a korinthusiak tanúskodhatnak”. Ők a bizonyság, ők a pecsét.</text:span><text:span text:style-name="T56"> Ennek alapján Pál három kérdést vet fel: nincs‑e jogunk arra, hogy együnk és igyunk? Nincs‑e jogunk arra, hogy keresztyén feleségünket magunkkal hordozzuk? </text:span><text:span text:style-name="T34">Csak nekünk (Pálnak és Barnabásnak) kell fizikai munkával megkeresni a kenyerünket, hogy lelki szolgálatot végezhessünk ingyen? Ez az igény általánosan el van ismerve, a gyakorlatban mindig érvényesül; ezt igényli a maga számára Pál is. A </text:span><text:span text:style-name="Félig_20_kiemelt"><text:span text:style-name="T34">józan ész </text:span></text:span><text:span text:style-name="T34">is ezt tanítja a katona, a földmíves, a pásztor esetében (7). De ezt tanítja a </text:span><text:span text:style-name="Félig_20_kiemelt"><text:span text:style-name="T34">Szentírás </text:span></text:span><text:span text:style-name="T34">is. Az 5Móz 25,4 vers az állatot védi, de Pál az emberre alkalmazza a szabályt azzal, </text:span><text:soft-page-break/><text:span text:style-name="T34">hogyha áll ez a kímélet az állatra, mennyivel inkább áll az emberre. </text:span><text:span text:style-name="T18">„Nyomtató ökörnek ne kösd be a száját.” Isten Igéje nem az ökörre vonatkozik, hanem az emberekre. Tehát azt mondja, hogy a szántóvető embernek joga van munkája földi jutalmára (gyümölcsére). Hasonlóképpen a lelki szántóvetőnek is joga van, sőt mennyivel inkább van joga munkája földi gyümölcsére </text:span><text:span text:style-name="Félig_20_kiemelt"><text:span text:style-name="T18">(Lietzmann).</text:span></text:span><text:span text:style-name="Félig_20_kiemelt"><text:span text:style-name="T56"> </text:span></text:span><text:span text:style-name="T56">Még egy másik idézetet is hoz fel, ma már nem tudjuk honnan, talán valamelyik elveszett apokrifusból. A szántó reménység alatt szánt és a cséplő is (arató), hogy részes lesz a termésben. Ha mi a lélek magvetését végeztük, olyan nagy dolog, hogy földi eltartást aratunk?</text:span></text:p>
      <text:p text:style-name="P16">De mi nem éltünk ezzel a joggal, fordítja meg az egész gondolatmenetet Pál, sőt elszenvedtünk minden szükséget, fáradságot. Mindezt azért, hogy az evangélium terjedésének ne legyen akadálya az a teher, (bármily jogos is), amit a hirdető egzisztenciájának eltartása okoz.</text:p>
      <text:p text:style-name="P17"><text:span text:style-name="T5">Pál a vitatkozó emberek szokása szerint új bizonyítékokat hoz fel ama tételek igazolására, hogy neki joga volna a gyülekezet terhére élni. Ezt állapítja meg a zsidó Törvény (4Móz 18,31 — 5Móz 18,1 sk), mikor a lévitáknak földet nem ad, hanem azt rendeli, hogy a tizedből éljenek. Ezt parancsolta maga az Úr is, mikor azt mondta, hogy akik az evangéliumot hirdetik, az evangéliumból éljenek.</text:span> (Itt Pál Jézusnak arra az Igéjére céloz, amelyet később a Lk 10,7 és Mt 10,10 jegyzett fel: Méltó a munkás a maga jutalmára.)</text:p>
      <text:p text:style-name="Átvett_20_anyagok_20_-_20_textusbővítésre"><text:span text:style-name="T34">Megint a lemondás igéje: Én ezek közül eggyel sem éltem (15).</text:span><text:span text:style-name="T56"> Nem azért hozza most fel ezeket, hogy változtatni akarna rajta, vagy kérleltetni akarná magát, mert inkább meghalna — senki az ő dicsekedését hiábavalóvá ne tegye. Senki őt ettől az örömtől és kiváltságtól meg ne fossza. Eleven, sőt izgatott s ezért szakadozott mondatokban beszél Pál. Ezt mondja: </text:span><text:span text:style-name="T18">Jutalomra akkor volna igényem, ha (mint szabad munkás) magam jószántából hirdetném az Igét. De én nem a magam jószántából, hanem az élő Isten kényszerítésére hirdetem az igét </text:span><text:span text:style-name="T34">(mint Jeremiás 1,6 — Ámós 3,8 — 1Kor 15,10 — Galata 1, 12)</text:span><text:span text:style-name="T18">, tehát csak egy (rab)szolga </text:span><text:span text:style-name="Félig_20_kiemelt"><text:span text:style-name="T18">(oikonomos </text:span></text:span><text:span text:style-name="T18">= házi cseléd) tisztét látom el, s ezért külön jutalmat nem várhatok.</text:span><text:span text:style-name="T34"> Ha én magamnak jutalmat szánok, azt csak magam adhatom; adom is, azt az örömet és hálát, hogy </text:span><text:span text:style-name="Félig_20_kiemelt"><text:span text:style-name="T34">ingyen </text:span></text:span><text:span text:style-name="T34">szolgálok.</text:span><text:span text:style-name="T56"> Így csak egy keresztyén </text:span><text:span text:style-name="Félig_20_kiemelt"><text:span text:style-name="T56">grand seigneur </text:span></text:span><text:span text:style-name="T56">[nagy úr — franciául] beszélhet, akinek olyan nagy a született előkelősége, mint a hite.</text:span></text:p>
      <text:p text:style-name="Átvett_20_anyagok_20_-_20_textusbővítésre"><text:span text:style-name="Félig_20_kiemelt"><text:span text:style-name="T56">Mindeneknek szolgája </text:span></text:span><text:span text:style-name="T56">(19—23). </text:span><text:span text:style-name="T18">Az apostol a maga szabadságában és méltóságában magát mindeneknek szolgájává tette, hogy némelyeket megnyerjen. Minden lenni, hogy némelyeket megnyerjünk. Érezzük ki ebből azt, hogy egy lélek megtartásáért a legnagyobb áldozat is kevés.</text:span><text:span text:style-name="T34"> Talán nem kell mondanom, hogy ezzel az izzó retorikával Pál nem nevezi magát sem judaistának, nem nevezi magát sem erkölcsi törvényen kívül állónak, mint a libertinusok, nem mondja, hogy ő azokhoz a gyengékhez tartoznék, akit csak az erősek imádsága és szeretete menthet meg az elsüllyedéstől (8,9—11), hanem az igazi misszionáriusi alkalmazkodást jelenti, aki önmagából kivet mindent, ami igehirdetését nehezítené, és hangsúlyoz mindent, ami közte és a hallgatói közt közösséget teremteni alkalmas.</text:span><text:span text:style-name="T56"> Az igehirdetőnek ez az aktusa hasonlít a Samaritánuséhoz, aki „hozzáméne és bekötözé sebeit és... vivé a vendégfogadó házba”.</text:span></text:p>
      <text:p text:style-name="Átvett_20_anyagokra"><text:span text:style-name="T56">Az egész fejtegetést összefoglalja Pál egy képben, amelyben a </text:span><text:span text:style-name="Félig_20_kiemelt"><text:span text:style-name="T56">tertium comparationis</text:span></text:span><text:span text:style-name="Félig_20_kiemelt"><text:span text:style-name="T56"><text:note text:id="ftn2" text:note-class="footnote"><text:note-citation>2</text:note-citation><text:note-body><text:p text:style-name="Footnote">Két hasonlított dolog esetében az a harmadik, amiben ezek megegyeznek. (Szerk.)</text:p></text:note-body></text:note></text:span></text:span><text:span text:style-name="Félig_20_kiemelt"><text:span text:style-name="T56"> </text:span></text:span><text:span text:style-name="T56">kétszer is megváltozik. </text:span><text:span text:style-name="T34">A képet a sportéletből veszi, ami Pálhoz akár olvasmányai, akár a Korinthus közelében lefolyó ún. </text:span><text:span text:style-name="Félig_20_kiemelt"><text:span text:style-name="T34">isthmosi játékok </text:span></text:span><text:span text:style-name="T34">közvetlen tapasztalása útján jutott.</text:span><text:span text:style-name="T56"> Sokan futnak a pályán, de csak egy győz. </text:span><text:span text:style-name="T18">Le ne maradjatok! Ennek van egy titka: az edzés. Aki versenyfutásban tusakodik (első változata a tertium comparationisnak), mindenekben magatűrtető. Mégpedig nagyon kemény lemondásra kényszerül egy hervadó olajfa koszorúért. Mekkora lemondásra vagyunk kötelezve az üdvösség hervadhatatlan koszorújáért! Én így futok, s ezért nem bizonytalanra; úgy viaskodom (második változása a tertium comparationisnak), mint a jó ökölvívó, aki nem a levegőbe üt, hanem pontosan a szem alatti csontra (pofacsontra; hüpopiadzō: technikus terminus erre az ütésre), ami mindig döntő szokott lenni. Ellensége, akit így legyőz, leigáz (rabszolgává tesz: doulagōgō) a teste, hogy míg másoknak prédikál, maga valahogy méltatlanná ne váljék.</text:span></text:p>
      <text:p text:style-name="P41">Innen most új fény esik a 4—6. versre. <text:span text:style-name="T27">Nemcsak azért kérdez ott az apostol, hogy étellel itallal, a feleség költségeivel a gyülekezetet nem akarja megterhelni, hanem azt is kifejezi ezzel, hogy testének megsanyargatásáért és szolgaságba hajtásért cselekszi mindezt: böjtöl, szomjazik, magányos életet él és kemény fizikai munkával tartja el magát, hogy mindenkinek minden lehessen, és valahogy akadályt ne gördítsen a Krisztus evangéliuma elé.</text:span> — „Mi akik élünk, mindenkor halálra adatunk a Jézusért, hogy Jézus élete is látható legyen a mi halandó testünkben. Azért a halál mibennünk munkálkodik, az élet pedig tibennetek” (2Kor 4,11—12).</text:p>
      <text:p text:style-name="Könyvadatsor"><text:span text:style-name="Hivatkozás"><text:span text:style-name="T56">(</text:span></text:span><text:span text:style-name="Mű_20_címe"><text:span text:style-name="T56">A Biblia ismerete kommentársorozat</text:span></text:span><text:span text:style-name="Hivatkozás"><text:span text:style-name="T56">. </text:span></text:span><text:span text:style-name="Cégnév"><text:span text:style-name="T56">Keresztyén Ismeretterjesztő Alapítvány</text:span></text:span><text:span text:style-name="Hivatkozás"><text:span text:style-name="T56">)</text:span></text:span><text:span text:style-name="T56">:</text:span></text:p>
      <text:p text:style-name="Átvett_20_anyagok_20_réssel"><text:span text:style-name="Félig_20_kiemelt"><text:span text:style-name="T56">b. A kiváltság szabályozása (9:1-10:13)</text:span></text:span></text:p>
      <text:p text:style-name="P42">(1) Pál jó példája (9. rész). Pál azzal fejezi be a szabadsággal való élésre vonatko­zó figyelmeztetését, hogy ha ez károsan hat egy testvérre, akkor kész akár vegetáriá­nussá is <text:soft-page-break/>lenni, ha ez megóv egy testvért a hitében való megütközéstől (8:13). Ezután gyakorlati példát hoz arra, hogy ő hogyan gyakorolta azt, amit az evéssel és ivással kapcsolatos jogokról tanított. Úgy tűnik, hogy máris megindult az apostolságát meg-kérdőjelező pletykálkodás, ezért azt később több pontban is meg kellett védenie (kü­lönösen a 2. Kor 10-13-ban). Találóan szemléltette az 1Kor 8-ban kifejtett alapelvet egy olyan kérdésre utalva, ami valószínűleg döntő volt apostolsága megkérdőjelezé­sében. Következetesen visszautasította, hogy anyagi támogatást fogadjon el azoktól, akiknek szolgált, nehogy valaki azzal vádolhassa, hogy őt csak a pénz érdekli (vö. 2Kor 2:17).</text:p>
      <text:p text:style-name="Feldolgozatlan_20_átvett_20_anyagok"><text:span text:style-name="Kiemelt"><text:span text:style-name="T56">9:1-2. </text:span></text:span><text:span text:style-name="T56">Pál kiemeli, hogy </text:span><text:span text:style-name="Kiemelt"><text:span text:style-name="T56">apostolként </text:span></text:span><text:span text:style-name="T56">hasonló helyzetben van, mint az ismerettel rendelkező hívő a szabadság és a jogok kérdésében. Ezekben a versekben négy szó­noki kérdés található, melyekre Pál igenlő választ várt, még akkor is, ha a korinthusi­ak közül </text:span><text:span text:style-name="T56">egyesek tagadólag válaszoltak valamelyikre. A harmadik és a negyedik kér-dés valószínűleg nyílt célzás az apostoli hatalomra, de Pál feltehetően azt tartotta, hogy a negyedik fontosabb mint a harmadik. </text:span><text:span text:style-name="Kiemelt"><text:span text:style-name="T56">Apostolságának </text:span></text:span><text:span text:style-name="T56">részletes megvédése során a 2Korinthusi levélben sehol sem említi, hogy látta az </text:span><text:span text:style-name="Kiemelt"><text:span text:style-name="T56">Urat </text:span></text:span><text:span text:style-name="T56">(vö. ApCsel 1:21), de újból és újból visszatér ennek a versnek a témájához (1Kor 9:2), hogy ti. maguk a korinthusiak az ő bizonyítékai (2Kor 3:1-3; 5:12; 7:14-16; 8:24).</text:span></text:p>
      <text:p text:style-name="Feldolgozatlan_20_átvett_20_anyagok"><text:span text:style-name="T56">9:3. Pál </text:span><text:span text:style-name="Kiemelt"><text:span text:style-name="T56">védekezése </text:span></text:span><text:span text:style-name="T56">alatt előre tekintett (a 4-23-ra) és nem visszafelé (az 1-2-re, ami olyan jogot biztosított számára, amiről kész volt lemondani). Pál védelme tehát magyarázatot adott arra, hogy miért nem fogadta el a gyülekezet támogatását, annak ellenére, hogy erre joga lett volna (1-2. v.). Ez a helyzet egyben jó példája volt annak a tanításnak, amit az ismerettel rendelkező testvéreknek adott, akik a saját jogaikat firtatták (8. rész).</text:span></text:p>
      <text:p text:style-name="Feldolgozatlan_20_átvett_20_anyagok"><text:span text:style-name="Kiemelt"><text:span text:style-name="T56">9:4-6. </text:span></text:span><text:span text:style-name="T56">Ezekben a versekben a </text:span><text:span text:style-name="Kiemelt"><text:span text:style-name="T56">jogunk </text:span></text:span><text:span text:style-name="T56">(Károli) kifejezés ugyanaz a szó </text:span><text:span text:style-name="Félig_20_kiemelt"><text:span text:style-name="T56">(exousia), </text:span></text:span><text:span text:style-name="T56">amit a 8:9 „szabadságnak” fordít. Ez köti össze a részeket, bár Pál itt nem a bálvány-áldozati húsról beszél, hanem általában az ételről. Ezek a szónoki kérdések akkor válnak igazán érthetővé, ha a 4-5. vershez hozzátesszük a „gyülekezet költségén” kifejezést (vö. Mt 10:10-11). Pál nem volt egyedül abban, hogy nem élt ezzel a jogá­val, mert szövetségese volt ebben </text:span><text:span text:style-name="Kiemelt"><text:span text:style-name="T56">Barnabás. </text:span></text:span><text:span text:style-name="T56">Valószínű, hogy az első missziós út</text:span></text:p>
      <text:p text:style-name="Feldolgozatlan_20_átvett_20_anyagok"><text:span text:style-name="Kiemelt"><text:span text:style-name="T56">254</text:span></text:span></text:p>
      <text:p text:style-name="Feldolgozatlan_20_átvett_20_anyagok"><text:span text:style-name="Kiemelt"><text:span text:style-name="T56">1 Korinthus 9:7-13</text:span></text:span></text:p>
      <text:p text:style-name="P42">alatt együtt kötelezték el magukat erre a gyakorlatra (ApCsel 13:1-14:28), és valószí­nűleg ez jellemezte később külön-külön is a szolgálatukat.</text:p>
      <text:p text:style-name="P42">9:7. Pál úgy látta, hogy a szükségletekről való gondoskodás nem csak az aposto­lokat illeti meg, hanem másokat is a gyülekezetben. Ezt a mondanivalóját hat külön­böző módon szemlélteti. Az első a szokás volt. A katonát, a földművest, a pásztort mind megilleti a munkájáért járó bér.</text:p>
      <text:p text:style-name="Feldolgozatlan_20_átvett_20_anyagok"><text:span text:style-name="Kiemelt"><text:span text:style-name="T56">9:8-10. </text:span></text:span><text:span text:style-name="T56">Másodszor, maga az Ószövetség is beszél az igazságos fizetség alapelvé-ről. Pál példája és magyarázata nagy fejtörést okoz sok magyarázónak. Miután leírja, hogy a „nyomtató ökör száját ne kösd be”, miért kérdezi meg: </text:span><text:span text:style-name="Kiemelt"><text:span text:style-name="T56">Vajon az ökörről gondoskodik így az Isten? </text:span></text:span><text:span text:style-name="T56">Talán meg akarta változtatni az ószövetségi igeszakasz értelmét? Luther nem volt tanácstalan, amikor megpróbálta kettévágni a gordiusi cso­mót mondván, hogy mivel az ökrök nem tudnak olvasni, ezért Pál fogalmazása egyér­telmű. A kevésbé képzetgazdag magyarázóknak ez nem oldotta meg a kérdést. Való-színű, hogy a megoldás az 5Móz 25:4 szövegkörnyezetében keresendő, hiszen ezt idézte Pál. Ez a fejezet nem állattartással kapcsolatos utasításokat tartalmaz, hanem az emberi kapcsolatokról szól. Az ökör szájának szabadon hagyása tehát valószínű­leg átvitt értelmű volt, ami egyszerűen a fizetségre utalt, amit Pál helyesen értett és értelmezett. Ennek a mondásnak lehet mai megfelelője a „Nem lehet egy régi kutyát új trükkökre tanítani”, amit gyakran használnak a kutya engedelmességre való tanítá­sától eltérő értelemben is.</text:span></text:p>
      <text:p text:style-name="Feldolgozatlan_20_átvett_20_anyagok"><text:span text:style-name="Kiemelt"><text:span text:style-name="T56">9:11. </text:span></text:span><text:span text:style-name="T56">Pál harmadik példája a 10. versre, valamint az 5Móz 25:4 tárgyalására épül. A kölcsönösség általános alapelvére épül, mely szerint a közösségen belül a hasznos szolgálatért jutalom jár. Ha Pál lelki gazdagságot vitt a korinthusiaknak (l Kor 1:5), akkor biztos, hogy nem </text:span><text:span text:style-name="Kiemelt"><text:span text:style-name="T56">nagy dolog </text:span></text:span><text:span text:style-name="T56">ha </text:span><text:span text:style-name="Kiemelt"><text:span text:style-name="T56">anyagi javakban </text:span></text:span><text:span text:style-name="T56">(Békés-Dalos) várt ellen-szolgáltatás ezért.</text:span></text:p>
      <text:p text:style-name="Feldolgozatlan_20_átvett_20_anyagok"><text:span text:style-name="Kiemelt"><text:span text:style-name="T56">9:12. </text:span></text:span><text:span text:style-name="T56">Negyedik érvként Pál más keresztyén vezetők példáját hozza fel. Korábban már </text:span><text:soft-page-break/><text:span text:style-name="T56">utalt Péter szolgálatára (Kéfás; 5. v.). Bár nincs közvetlen bizonyíték rá, mégis valószínű, hogy Péter szolgált Korinthusban (vö. 1:12; 3:22; 15:5), és ez idő alatt a gyülekezet támogatta őt. Valószínűleg ugyanez volt a helyzet Apollóssal is (1:12; 3:4-6, 22; 4:6; 16:12). Ha a gyülekezet támogatta őket anyagilag, akkor természete­sen a gyülekezet alapító atyja, Pál sem érdemelt kevesebbet.</text:span></text:p>
      <text:p text:style-name="Feldolgozatlan_20_átvett_20_anyagok"><text:span text:style-name="T56">Ám Pál nem élt </text:span><text:span text:style-name="Kiemelt"><text:span text:style-name="T56">ezzel a </text:span></text:span><text:span text:style-name="T56">joggal, </text:span><text:span text:style-name="Kiemelt"><text:span text:style-name="T56">(szabadsággal; </text:span></text:span><text:span text:style-name="T56">vö. 8:9), mert nem akart </text:span><text:span text:style-name="Kiemelt"><text:span text:style-name="T56">akadályt gördíteni </text:span></text:span><text:span text:style-name="T56">senki elé az </text:span><text:span text:style-name="Kiemelt"><text:span text:style-name="T56">evangélium </text:span></text:span><text:span text:style-name="T56">elfogadásában. Ha anyagi ellenszolgáltatást foga­dott volna el a szolgálatáért, akkor egyesek azt gondolhatták volna, hogy ő is egyike azoknak a vándortanítóknak, akiket csak a pénz érdekelt (vö. 2Kor 2:17), és nem hallgatták volna meg. Pál el akarta kerülni, hogy „botránykő” (8:9) legyen bárkinek, ezért lemondott arról a jogáról, hogy </text:span><text:span text:style-name="Kiemelt"><text:span text:style-name="T56">részesedjen </text:span></text:span><text:span text:style-name="T56">hallgatói anyagi javaiból.</text:span></text:p>
      <text:p text:style-name="P42">9:13. Pál ideiglenesen megszakítja az anyagi jutalmazásra vonatkozó jogok szem­léltetését, hogy aláhúzza saját indokait, amikor lemondott erről a jogáról, noha ez általánosan elterjedt gyakorlat volt Krisztus más hűséges szolgáinál (5. v.). Ezután rátér a fizetség jogosságát szemléltető ötödik példára, amikor a papság gyakorlatát idézi. Az ószövetségi papok díjazásban részesültek szolgálatukért (4Móz 18:8-32),</text:p>
      <text:p text:style-name="P42">255</text:p>
      <text:p text:style-name="Feldolgozatlan_20_átvett_20_anyagok"><text:span text:style-name="Kiemelt"><text:span text:style-name="T56">1 Korinthus 9:14-20</text:span></text:span></text:p>
      <text:p text:style-name="P42">és ugyanez volt a helyzet a pogány papokkal is, akiket a korinthusiak valószínűleg jobban ismertek (vö. 1Kor 8:10).</text:p>
      <text:p text:style-name="Feldolgozatlan_20_átvett_20_anyagok"><text:span text:style-name="T56">9:14. Hatodsorban Pál a legnyomósabb érvre hivatkozott, és ez Jézus utasítása volt, miszerint akik az </text:span><text:span text:style-name="Kiemelt"><text:span text:style-name="T56">evangéliumért </text:span></text:span><text:span text:style-name="T56">dolgoznak, azoknak az </text:span><text:span text:style-name="Kiemelt"><text:span text:style-name="T56">evangéliumból </text:span></text:span><text:span text:style-name="T56">kell megélniük (Lk 10:7).</text:span></text:p>
      <text:p text:style-name="Feldolgozatlan_20_átvett_20_anyagok"><text:span text:style-name="Kiemelt"><text:span text:style-name="T56">9:15. </text:span></text:span><text:span text:style-name="T56">Az érveknek ezzel a gyűjteményével Pál meggyőzően alapozta meg jogait a korinthusi gyülekezettel kapcsolatban. Mindazonáltal még egyszer aláhúzza (vö. 12. v.), hogy ő </text:span><text:span text:style-name="Kiemelt"><text:span text:style-name="T56">ezek közül egyikkel sem élt. </text:span></text:span><text:span text:style-name="T56">A 12. versben ezt azzal indokolja, hogy szolgálatában még a látszatát is kerülni akarta az anyagiasságnak. Most egy második, az előzővel kapcsolatos indokot fogalmaz meg: így lehetősége van szolgálatra való elkötelezettségének tisztaságát bizonyítani (vö. 2Kor 11:9-12). Ez volt Pál </text:span><text:span text:style-name="Kiemelt"><text:span text:style-name="T56">dicseke­dése: </text:span></text:span><text:span text:style-name="T56">készségesen és szabadon szolgált, teljes szívéből (vö. 2Kor 2:17).</text:span></text:p>
      <text:p text:style-name="Feldolgozatlan_20_átvett_20_anyagok"><text:span text:style-name="T56">9:16. Pálnak természetesen sajátos „elhívása” volt a szolgálatra. Mások önként válaszoltak arra a hívásra, hogy kövessék Krisztust (vö. Mk 3:13; Jn 1:37-39), de Pált lesújtotta az elhívás (ApCsel 22:6-10). Jónáshoz hasonlóan </text:span><text:span text:style-name="Kiemelt"><text:span text:style-name="T56">kényszer nehezedett rá, </text:span></text:span><text:span text:style-name="T56">hogy hirdesse az evangéliumot (vö. 1Kor 1:17), és a prófétához hasonlóan </text:span><text:span text:style-name="Kiemelt"><text:span text:style-name="T56">jaj </text:span></text:span><text:span text:style-name="T56">lett volna neki, ha kibújik feladata alól.</text:span></text:p>
      <text:p text:style-name="Feldolgozatlan_20_átvett_20_anyagok"><text:span text:style-name="Kiemelt"><text:span text:style-name="T56">9:17. </text:span></text:span><text:span text:style-name="T56">Az a feltétel, hogy </text:span><text:span text:style-name="Kiemelt"><text:span text:style-name="T56">ha önként teszem ezt </text:span></text:span><text:span text:style-name="T56">nem volt érvényes Pálra, amint erről éppen az előbb nyilatkozott, ezért nem tartott igényt semmilyen anyagi ellen-szolgáltatásra, hiszen egyszerűen csak a megbízatását teljesítette (vö. Lk 17:10).</text:span></text:p>
      <text:p text:style-name="Feldolgozatlan_20_átvett_20_anyagok"><text:span text:style-name="Kiemelt"><text:span text:style-name="T56">9:18. </text:span></text:span><text:span text:style-name="T56">Akkor nem kapott semmi </text:span><text:span text:style-name="Kiemelt"><text:span text:style-name="T56">jutalmat? </text:span></text:span><text:span text:style-name="T56">De igen, kettőt is. Először is azzal dicsekedhetett (15. v.), hogy </text:span><text:span text:style-name="Kiemelt"><text:span text:style-name="T56">ingyenessé </text:span></text:span><text:span text:style-name="T56">tette </text:span><text:span text:style-name="Kiemelt"><text:span text:style-name="T56">Krisztus evangéliumát </text:span></text:span><text:span text:style-name="T56">és ezt senki sem tagadhatta (vö. 2Kor 11:9-10). Másodszor, láthatta az evangéliumot hatni azok között, akiknek prédikált (1Kor 9:19-23), és ezek az eredmények, maguk a hívők, voltak az ő jutalma (vö. 2Kor 7:3-4). A ,jutalom"-nak fordított görög szó </text:span><text:span text:style-name="Félig_20_kiemelt"><text:span text:style-name="T56">(misthos) </text:span></text:span><text:span text:style-name="T56">fizetségre is utalhat. Pál nem fogadta el az anyagi ellenszolgáltatást, de munkája nem maradt jutalom vagy viszonzás nélkül. Ő is részesült az aratás örömében. Örömmel lemondott bizonyos jogairól, többek között a munkabér jogáról azért, hogy hatéko­nyabb legyen az aratás, valamint hogy örülhessen szolgálata eredményeinek és az azokkal való becsületes dicsekvésének (vö. Jn 4:36).</text:span></text:p>
      <text:p text:style-name="Feldolgozatlan_20_átvett_20_anyagok"><text:span text:style-name="Kiemelt"><text:span text:style-name="T56">9:19. </text:span></text:span><text:span text:style-name="T56">Pál nem csupán az evés-ivás területén korlátozta jogainak gyakorlását (ahogy jelezte, hogy az ismerettel rendelkező keresztyéneknek tenniük kell, 8:9-13), hanem szolgálatának számos elemére alkalmazta azt, hogy ő </text:span><text:span text:style-name="Kiemelt"><text:span text:style-name="T56">bár szabad </text:span></text:span><text:span text:style-name="Félig_20_kiemelt"><text:span text:style-name="T56">(eleutheros; </text:span></text:span><text:span text:style-name="T56">vö. 8:9; 9:1), önként </text:span><text:span text:style-name="Kiemelt"><text:span text:style-name="T56">mindenkinek szolgájává </text:span></text:span><text:span text:style-name="T56">lett (vö. Fil 2:6-7) azok érdekében (1Kor 10:33), akiket </text:span><text:span text:style-name="Kiemelt"><text:span text:style-name="T56">meg </text:span></text:span><text:span text:style-name="T56">akart </text:span><text:span text:style-name="Kiemelt"><text:span text:style-name="T56">nyerni (9:22).</text:span></text:span></text:p>
      <text:p text:style-name="Feldolgozatlan_20_átvett_20_anyagok"><text:span text:style-name="Kiemelt"><text:span text:style-name="T56">9:20. </text:span></text:span><text:span text:style-name="T56">Pál elsősorban a pogányok apostola volt ugyan (Gal 2:8), de sohasem hagy­ta nyugodni saját népének üdvösségre jutása (Róm 9:3). Szokása volt, hogy minden városban, </text:span><text:soft-page-break/><text:span text:style-name="T56">ahová megérkezett, felkereste a zsinagógát (ApCsel 17:2), hogy </text:span><text:span text:style-name="Kiemelt"><text:span text:style-name="T56">megnyer­je a zsidókat </text:span></text:span><text:span text:style-name="T56">(Róm 1:16). Egyetlen igevers sem mutat rá világosabban arra, hogy Pál mennyire tudatában volt, mi volt ő Krisztussal való találkozás előtt és után. Előtte igazi </text:span><text:span text:style-name="Kiemelt"><text:span text:style-name="T56">zsidó </text:span></text:span><text:span text:style-name="T56">volt, a törvényeskedő igazság tekintetében hibátlan (Fil 3:6). Utána új emberré lett (2Kor 5:17; Gal 2:20), aki Krisztusban megtalálta azt az igazságot, amit keresett (Róm 10:4; 1Kor 1:30). Héber maradt (2Kor 11:22; Fil 3:5), de többé nem</text:span></text:p>
      <text:p text:style-name="Feldolgozatlan_20_átvett_20_anyagok"><text:span text:style-name="Kiemelt"><text:span text:style-name="T56">256</text:span></text:span></text:p>
      <text:p text:style-name="Feldolgozatlan_20_átvett_20_anyagok"><text:span text:style-name="Kiemelt"><text:span text:style-name="T56">1 Korinthus 9:21-25</text:span></text:span></text:p>
      <text:p text:style-name="Feldolgozatlan_20_átvett_20_anyagok"><text:span text:style-name="T56">olyan zsidó volt, aki a törvény alapján kereste a megigazulást </text:span><text:span text:style-name="Kiemelt"><text:span text:style-name="T56">(én magam nem va­gyok a törvény uralma alatt). </text:span></text:span><text:span text:style-name="T56">Mégis hajlandó volt alávetni magát a zsidók rendelé­seinek (pl. ApCsel 21:23-36), hogy meghallgassák az evangéliumot, és </text:span><text:span text:style-name="Kiemelt"><text:span text:style-name="T56">megnyerje </text:span></text:span><text:span text:style-name="T56">őket Krisztusnak. Ugyanakkor </text:span><text:span text:style-name="T56">sohasem alkudott meg az evangélium lényegét illető­en, és kitartott amellett, hogy az üdvösség kegyelemből van, nem cselekedetekből (Gal 2:16; Ef 2:8-9) és mentes a törvényeskedéstől (Gal 2:4-5).</text:span></text:p>
      <text:p text:style-name="Feldolgozatlan_20_átvett_20_anyagok"><text:span text:style-name="Kiemelt"><text:span text:style-name="T56">9:21. </text:span></text:span><text:span text:style-name="T56">„A törvény uralma alatt levőkkel” (20. v.) a zsidókkal ellentétben, </text:span><text:span text:style-name="Kiemelt"><text:span text:style-name="T56">a tör-vény nélküliek </text:span></text:span><text:span text:style-name="T56">a pogányok. A pogányok között Pál kész volt elhagyni az erkölcsileg semleges múltbeli előírásokat, mint például a bálványáldozati hús evésének korláto­zását (10:27; vö. ApCsel 15:29), hogy a </text:span><text:span text:style-name="Kiemelt"><text:span text:style-name="T56">pogányokat </text:span></text:span><text:span text:style-name="T56">megnyerje Krisztusnak. Pál ugyan határozottan képviselte a szabadságot (Gal 5:1), de sosem pártolta a szabados­ságot (vö. 1 Kor 12-20). Továbbra is tekintély alatt élt, de nem az ószövetségi törvény tekintélye alatt. Felelős volt Istennek (vö. 3:9), Krisztusnak (vö. 4:1), és a Lélek képessé tette, hogy betöltse a szeretet törvényét (Róm 13:8-10; Gal 5:13-25), ami ellenkezője a törvénytelenségnek (vö. Mt 24:12, ahol a törvénytelenség kiűzi a szere-tetet). </text:span><text:span text:style-name="Kiemelt"><text:span text:style-name="T56">Krisztus törvénye </text:span></text:span><text:span text:style-name="T56">(Gal 6:2) az, hogy szeressük Istent és az embert (Mk 12:30-31), és ennek a törvénynek engedelmeskedett Pál (1Kor 10:31-33).</text:span></text:p>
      <text:p text:style-name="Feldolgozatlan_20_átvett_20_anyagok"><text:span text:style-name="Kiemelt"><text:span text:style-name="T56">9:22. </text:span></text:span><text:span text:style-name="T56">Amikor Pál az előző versekben a zsidókra és a pogányokra utalt, akkor elmagyarázta, hogy miért vállalta önként szabadsága korlátozását: hogy elérje a hi­tetleneket az evangéliummal. Egyesek azt gondolják, hogy az </text:span><text:span text:style-name="Kiemelt"><text:span text:style-name="T56">erőtlenek </text:span></text:span><text:span text:style-name="T56">kifejezés ebben a versben a zsidókra és a pogányokra együttesen utal, amikor még hitetlenek voltak, és Pál ezzel a szóval foglalta össze korábban kifejtett véleményét (vö. Róm 5:6, ahol az „erőtleneket” „istenteleneknek” is nevezi). Mégis valószínűbb, hogy Pál kifejezetten azokra a gyenge korinthusiakra utal, akikről az 1Kor 8:9-11-ben ír (vö. zsidó, görögök és az Isten gyülekezete a 10:32-ben). Őket nem olyan értelemben kellett </text:span><text:span text:style-name="Kiemelt"><text:span text:style-name="T56">megnyerni, </text:span></text:span><text:span text:style-name="T56">mint a hitetlen zsidókat és pogányokat a megigazulásra (9:20-21), hanem a korinthusiakat a megszentelődésre és a Krisztusban való nagykorúságra kellett megnyerni (vö. Mt 18:15) és ily módon </text:span><text:span text:style-name="Kiemelt"><text:span text:style-name="T56">megmenteni </text:span></text:span><text:span text:style-name="T56">őket Isten életükben folytatódó munkájára (vö. 1Kor 5:5, 8:11). Pál esetről-esetre vizsgálta meg, hogy elfogadja-e </text:span><text:span text:style-name="Kiemelt"><text:span text:style-name="T56">mindenki </text:span></text:span><text:span text:style-name="T56">(vö. „mindenki” a 9:19-ben) szokását, hiszen lehetetlen lenne egyszerre megfelelni mind a zsidók mind a pogányok előírásainak.</text:span></text:p>
      <text:p text:style-name="Feldolgozatlan_20_átvett_20_anyagok"><text:span text:style-name="Kiemelt"><text:span text:style-name="T56">9:23. </text:span></text:span><text:span text:style-name="T56">Pál önként tette ezt, hogy a lehető legszélesebb rétegek hallják meg az </text:span><text:span text:style-name="Kiemelt"><text:span text:style-name="T56">evangéliumot, </text:span></text:span><text:span text:style-name="T56">és Isten munkatársaként (3:9) </text:span><text:span text:style-name="Kiemelt"><text:span text:style-name="T56">részestárs </text:span></text:span><text:span text:style-name="T56">legyen annak áldásaiban, örömmel aratva a termést, a sok Krisztusnak megnyert embert (vö. Jn 4:36).</text:span></text:p>
      <text:p text:style-name="Átvett_20_anyagokra"><text:span text:style-name="Kiemelt"><text:span text:style-name="T56">9:24-25. </text:span></text:span><text:span text:style-name="T18">Pál nem könnyen vállalkozott erre a szolgálatra. Ez személyes önfegyelmet </text:span><text:span text:style-name="Kiemelt"><text:span text:style-name="T18">(önmegtartóztatást) </text:span></text:span><text:span text:style-name="T18">igényelt, a versenyfutóhoz hasonlóan, aki kiemelkedő eredményt akar elérni (vö. 15:10). Ilyen céllal Pál önként feladott bizonyos kiváltságokat, amiket különben élvezhetett volna, csak hogy elnyerje a </text:span><text:span text:style-name="Kiemelt"><text:span text:style-name="T18">versenydíjat.</text:span></text:span><text:span text:style-name="Kiemelt"><text:span text:style-name="T34"> </text:span></text:span><text:span text:style-name="T34">Pál számára nem az ideiglenes </text:span><text:span text:style-name="Kiemelt"><text:span text:style-name="T34">koszorú </text:span></text:span><text:span text:style-name="Félig_20_kiemelt"><text:span text:style-name="T34">(stephanon) </text:span></text:span><text:span text:style-name="T34">volt a versenydíj, amit emberek ajándékoztak a győztesnek (a kétévenként Korinthus közelében megrendezett játékokon a „koszorú” egy fenyő koszorú volt), hanem az örökkévaló </text:span><text:span text:style-name="Kiemelt"><text:span text:style-name="T34">koszorú, </text:span></text:span><text:span text:style-name="T34">amit Krisztus adott (vö. 3:13-14; 2Kor 5:10).</text:span><text:span text:style-name="T56"> Pál koszorúja a jutalom beteljesedése lesz (1Kor 9:18), de ennek a jutalomnak részben már akkor is örült, amikor azokkal dicsekedhetett Krisztus előtt, akiket meg tudott nyerni számára (2Kor 1:14; Fil 2:16; 1Thessz 2:19).</text:span></text:p>
      <text:p text:style-name="Átvett_20_anyagokra"><text:span text:style-name="Kiemelt"><text:span text:style-name="T56">9:26-27. </text:span></text:span><text:span text:style-name="T18">Pál kijelentése, hogy „mindeneknek mindenné lett” (22. v.) úgy is értelmezhető lehetett volna, mint egy meggyőződés nélküli ember céltalan önmegadása. Pedig pont az ellenkezője igaz! Minden mozdulat, amit a versenyfutás során tett, azt szolgálta, hogy előbbre törjön a díj elnyeréséhez (vö. Fil 3:13-14). Minden ütést úgy irányított, hogy pontosan találjon, </text:span><text:soft-page-break/><text:span text:style-name="T18">és kiüsse a versenyből ellenfelét (vö. Ef 6:12; Jak 4:7). Ennek elérése érdekében Pál nem hagyta, hogy teste uralkodjon felette (vö. 1Kor 6:12); volt amikor még jogos kiváltságait és vágyait is megtagadta (8:9) egy nagyobb jó érdekében (10:33).</text:span></text:p>
      <text:p text:style-name="Átvett_20_anyagokra"><text:span text:style-name="T34">Pál maga is jól versenyzett, és sokakat hívott, hogy csatlakozzanak hozzá (a </text:span><text:span text:style-name="Kiemelt"><text:span text:style-name="T34">prédikálok </text:span></text:span><text:span text:style-name="T34">szó a </text:span><text:span text:style-name="Félig_20_kiemelt"><text:span text:style-name="T34">kéryxas, </text:span></text:span><text:span text:style-name="T34">abból a főnévből ered, mellyel azon hírnökökre utaltak, akik felhívták a versenyzőket a küzdelemre), de ez nem biztosította számára a győztes befejezést. Fenntartotta a lehetőséget, hogy akár ő maga is </text:span><text:span text:style-name="Kiemelt"><text:span text:style-name="T34">alkalmatlanná lehet a küzdelemre </text:span></text:span><text:span text:style-name="T34">(az angolban: jutalomra). Ez a kifejezés egyetlen görög szó </text:span><text:span text:style-name="Félig_20_kiemelt"><text:span text:style-name="T34">(az adokimos) </text:span></text:span><text:span text:style-name="T34">fordítása, melynek pontos jelentése: „nem jóváhagyott”. Más szövegkörnyezetben ez a szó a nem megtértekre vonatkozik (pl. Róm 1:28; Tit 1:16). Itt Pál nem az üdvösség kérdéséről ír, még csak nem is kifejezetten a jutalomról. Inkább úgy tűnik, hogy a küzdelemben való kitartásra utal.</text:span><text:span text:style-name="T38"> Pál élete </text:span><text:span text:style-name="T38">megrövidülhetett volna, ha Isten nemtetszésével találkozik, mint azé a testvéré, aki erkölcstelenségben élt (1Kor 5:1-5).</text:span><text:span text:style-name="T56"> Isten fegyelmezett a régmúltban (10:6-10), fegyelmezett Pál idejében (11:30-32), és fegyelmezni fog a közeljövőben (5:5). Pált aggasztotta, hogy egyesek talán nem fogják tudni egy nap elmondani vele együtt: „Ama nemes harcot megharcoltam, futásomat elvégeztem, a hitet megtartottam” (2Tim 4:7), hanem azt tapasztalják majd, hogy a verseny közepén Isten eltiltja őket a verseny folytatásától.</text:span></text:p>
      <text:p text:style-name="Feldolgozatlan_20_átvett_20_anyagok"><text:span text:style-name="T56">(2) Izráel negatív példája (10:1-13). </text:span><text:span text:style-name="Kiemelt"><text:span text:style-name="T56">10:1. </text:span></text:span><text:span text:style-name="T56">Pál azt akarta, hogy a korinthusiak ne gondolják, hogy Isten nem fogja őket megfegyelmezni, bármennyire is sok áldást kaptak tőle (1-5). Példaként saját népét hozta fel, akiket bár Isten nagyon megáldott, mégis szigorú büntetését kellett tapasztalniuk. A régi Izráel nyughatatlan és zabolá­zatlan volt, miután kiszabadult az egyiptomi elnyomás alól. Istennek szigorúan meg kellett fenyíteni őket azzal, hogy sokak életét megrövidítette. Mindannyian részt vet­tek a „versenyben” (9:24), de kiváltságos helyzetük ellenére szinte valamennyien alkalmatlannak bizonyultak (9:27).</text:span></text:p>
      <text:p text:style-name="Feldolgozatlan_20_átvett_20_anyagok"><text:span text:style-name="T56">Izráel ötféle kiváltságot élvezett. Először is, a megszabadult nép </text:span><text:span text:style-name="Kiemelt"><text:span text:style-name="T56">egésze </text:span></text:span><text:span text:style-name="T56">termé­szetfeletti vezetésben (2Móz 13:21) és védelemben részesült (2Móz 14:19-20) a </text:span><text:span text:style-name="Kiemelt"><text:span text:style-name="T56">fel-hő </text:span></text:span><text:span text:style-name="T56">oszlop révén az Egyiptomból való kivonulás során. A korinthusiak is tapasztalták Isten vezetését (vö. Luk 1:79) és védelmét (vö. 1Pt 1:5). Másodszor, </text:span><text:span text:style-name="Kiemelt"><text:span text:style-name="T56">mindnyájan a tengeren mentek át </text:span></text:span><text:span text:style-name="T56">és csodálatosan megszabadultak azoktól, akik az életükre törtek (2Móz 14:21-28). Ugyanígy a korinthusiak is csodálatos szabadulást éltek át, amikor üdvösségre jutottak (vö. Zsid 2:14-15; Gal 1:4).</text:span></text:p>
      <text:p text:style-name="Feldolgozatlan_20_átvett_20_anyagok"><text:span text:style-name="Kiemelt"><text:span text:style-name="T56">10:2. </text:span></text:span><text:span text:style-name="T56">Harmadszor, az izraeliták </text:span><text:span text:style-name="Kiemelt"><text:span text:style-name="T56">mindnyájan megkeresztelkedtek Mózesre a felhőben, </text:span></text:span><text:span text:style-name="T56">vagyis egyesültek lelki vezetőjükkel, Isten szolgájával, és megbíztak ben‑</text:span></text:p>
      <text:p text:style-name="P42">258</text:p>
      <text:p text:style-name="Feldolgozatlan_20_átvett_20_anyagok"><text:span text:style-name="Kiemelt"><text:span text:style-name="T56">1 Korinthus 10:3-7</text:span></text:span></text:p>
      <text:p text:style-name="P42">ne (2Móz 14:31 vö. Jn 5:45). A korinthusiak belekeresztelkedtek Krisztus testébe (1Kor 12:13), melynek ő a feje (Ef 1:22) és ő az, akiben bíztak (Mt 12:21; Ef 1:12).</text:p>
      <text:p text:style-name="Feldolgozatlan_20_átvett_20_anyagok"><text:span text:style-name="Kiemelt"><text:span text:style-name="T56">10:3. </text:span></text:span><text:span text:style-name="T56">Negyedik kiváltságként az izraeliták </text:span><text:span text:style-name="Kiemelt"><text:span text:style-name="T56">mindnyájan </text:span></text:span><text:span text:style-name="T56">élvezték </text:span><text:span text:style-name="Kiemelt"><text:span text:style-name="T56">a lelki eledelt, </text:span></text:span><text:span text:style-name="T56">a mennyből jövő természetfeletti kenyeret (2Móz 16:4, 15). A korinthusiak is ettek a mennyei kenyérből (vö. Jn 6:31-34).</text:span></text:p>
      <text:p text:style-name="Feldolgozatlan_20_átvett_20_anyagok"><text:span text:style-name="Kiemelt"><text:span text:style-name="T56">10:4. </text:span></text:span><text:span text:style-name="T56">Pál ötödik kiváltságként említi a </text:span><text:span text:style-name="Kiemelt"><text:span text:style-name="T56">lelki italt, </text:span></text:span><text:span text:style-name="T56">amit Izráel a sivatagban kapott (2Móz 17:6). Pál szerint </text:span><text:span text:style-name="Kiemelt"><text:span text:style-name="T56">Krisztus </text:span></text:span><text:span text:style-name="T56">volt ennek a természetfeletti víznek a forrása. Mi­vel a sziklából fakadt víz jelezte Izráel pusztai vándorlásának kezdetét (2Móz 17:1-7) és annak végét (4Móz 20:1-13), Pál azt a következtetést vonta le, hogy Krisztus ve­</text:span><text:span text:style-name="Kiemelt"><text:span text:style-name="T56">lük ment. </text:span></text:span><text:span text:style-name="T56">Ugyanúgy Krisztus volt a korinthusiaknak is a természetfeletti víz (vö. Jn 4:10-14).</text:span></text:p>
      <text:p text:style-name="Feldolgozatlan_20_átvett_20_anyagok"><text:span text:style-name="T56">Lehetséges, hogy ezt az öt áldást azért írta le Pál, hogy utaljon velük az Úr két rendelésére: a keresztségre (1Kor 10:1-2) és az úrvacsorára (3-4 v.), amelyekről a korinthusiak azt gondolhatták, hogy mágikus védelmet nyújt nekik, hasonlóan egyes misztérium vallásokban gyakorolt szertartásokhoz. A korinthusiak minden bizonnyal tévesen gondolkodtak a rendelésekről, így helytelenül is gyakorolták ezeket (vö. 11:17-34; </text:span><text:span text:style-name="Félig_20_kiemelt"><text:span text:style-name="T56">15:29), </text:span></text:span><text:span text:style-name="T56">amit ki kellett igazítani.</text:span></text:p>
      <text:p text:style-name="Feldolgozatlan_20_átvett_20_anyagok"><text:span text:style-name="Kiemelt"><text:span text:style-name="T56">10:5. </text:span></text:span><text:span text:style-name="T56">Noha a természetfeletti kiváltságokat az ószövetségi izraeliták gyakorolták, ez nem eredményezett önműködően sikert, sőt különleges előnyeik ellenére </text:span><text:span text:style-name="Kiemelt"><text:span text:style-name="T56">többsé­gük, </text:span></text:span><text:span text:style-name="T56">valójában mindannyian (Józsué és Káleb kivételével) Isten fegyelmezése nyo­mán, alkalmatlannak bizonyultak, és meghaltak </text:span><text:span text:style-name="Kiemelt"><text:span text:style-name="T56">a pusztában </text:span></text:span><text:span text:style-name="T56">(4Móz 14:29). Ennek fényében Pál rámutatott a </text:span><text:soft-page-break/><text:span text:style-name="T56">személyes önfegyelem szükségességére (1 Kor 9:27), hi­szen még Mózes sem nyerte el a jutalmat. (4Móz 20:12).</text:span></text:p>
      <text:p text:style-name="Feldolgozatlan_20_átvett_20_anyagok"><text:span text:style-name="Kiemelt"><text:span text:style-name="T56">10:6. </text:span></text:span><text:span text:style-name="T56">Így volt ez a korinthusiak esetében is, akiknek sürgős gyógyító beavatko­zásra volt szükségük és az önfegyelem és a magukkal szembeni engedékenység terén tanúsított önteltségük miatt. A keresztyén szabadság célja nem saját magunk elké­nyeztetése, hanem az önzetlen szolgálat (vö. Gal 5:13), amint ezt az izraeliták törté­nelmi példája is szemlélteti.</text:span></text:p>
      <text:p text:style-name="P42">Miközben Pál felsorolja azt az öt áldást, amit Izráel az Egyiptomtól való új sza­badságban élvezett, megemlít öt kudarcot is. Pál azzal kezdi, hogy az izraeliták vissza-sírták az egyiptomi örömöket, melyet ez a kiáltásuk foglalt össze: „Adj nekünk húst, hogy együnk!” (4Móz 11:4-34, különösen a 13. vers). Isten megadta nekik amit akar­tak, de miközben még a hús a foguk között volt, csapással sújtotta őket. Az izraeliták „Kibrót-Taavának” nevezték el azt a temetőt, ahová eltemették azokat, akiket megölt az Úr („A kívánság sírjai"; 4Móz 11:34). A Korinthussal való párhuzam nyilvánvaló volt (vö. 1Kor 8:13).</text:p>
      <text:p text:style-name="P42">10:7. Másodszor, az izraeliták közül sokan a bálványimádás miatt vallottak ku­darcot (2Móz 32:1-6), és az életükkel fizettek ezért (2Móz 32:28, 35). Úgy tűnik, hogy egyes korinthusiak nem csak a hús miatt érdeklődtek a pogány templomok iránt. (1Kor 8:10; 10:14). Egyesek úgy gondolhatták, hogy keresztyénekként büntetlenül részt vehetnek a bálványimádó istentiszteleten. Az ilyen példákkal Pál lehetetlenné tette érvelésüket, mellyel viselkedésüket igazolták (12. v.), még mielőtt Isten közbe-lépne és elvenné az életüket.</text:p>
      <text:p text:style-name="Feldolgozatlan_20_átvett_20_anyagok"><text:span text:style-name="Kiemelt"><text:span text:style-name="T56">259</text:span></text:span></text:p>
      <text:p text:style-name="Feldolgozatlan_20_átvett_20_anyagok"><text:span text:style-name="Kiemelt"><text:span text:style-name="T56">1 Korinthus 10:8-13</text:span></text:span></text:p>
      <text:p text:style-name="Feldolgozatlan_20_átvett_20_anyagok"><text:span text:style-name="Kiemelt"><text:span text:style-name="T56">10:8. </text:span></text:span><text:span text:style-name="T56">A kiváltságos izraeliták harmadik kudarca a </text:span><text:span text:style-name="Kiemelt"><text:span text:style-name="T56">paráználkodás </text:span></text:span><text:span text:style-name="T56">területén érhe­tő tetten. Az izraeliták esetében a paráználkodás együtt járt a bálványimádással (4Móz 25:1-2), ami sok pogány istentiszteletet is jellemzett az I. században. Ám a korinthu­siak nem a bálványimádás miatt szoktak rá a paráznaságra, amint erről az 1Korinthus 5:1 és 6:18 feddése tudósít. Amint Isten halált hozott az erkölcstelenekre Izráel népé-ben (4Móz 25:4-9), ugyanezt megteheti Korinthusban is (pl. 1 Kor 5:5), ami elég kijózanító gondolat lehetett a szabados felfogásúaknak, akik ezt mondták: „mindent szabad” (6:12; 10:23).</text:span></text:p>
      <text:p text:style-name="Feldolgozatlan_20_átvett_20_anyagok"><text:span text:style-name="T56">Egy lehetséges megoldás a látszólagos eltérésre a halottak számát illetően, mely a 4Móz 25:9 szerint huszonnégyezer fő volt. Pál hivatkozása szerint viszont </text:span><text:span text:style-name="Kiemelt"><text:span text:style-name="T56">huszonháromezren elestek; </text:span></text:span><text:span text:style-name="T56">az lehet, hogy Pál hozzátette: </text:span><text:span text:style-name="Kiemelt"><text:span text:style-name="T56">egyetlen napon. </text:span></text:span><text:span text:style-name="T56">Mózes és Izráel nagy része azok halálát gyászolta, </text:span><text:span text:style-name="Kiemelt"><text:span text:style-name="T56">akiket a bírák végeztek ki </text:span></text:span><text:span text:style-name="T56">(4Móz 25:5), vagy akik a folyamatos csapás következtében haltak meg. Időközben Fineás leszúrt egy izraelita férfit és egy moábi nőt életük utolsó paráznasága során (4Móz 25:6-8), ami beteljesítette Isten büntetését az izraeliták erkölcstelensége miatt, és véget vetett a halálos csapásnak is, melyben huszonnégyezren meghaltak. Ez valószínűleg összeg­zésként szolgáló kerekített szám.</text:span></text:p>
      <text:p text:style-name="P42">A huszonnégyezer főre vonatkozó másik magyarázat szerint (ellentétben a Pál által említett huszonháromezer fővel) az előbbi adatban szerepelnek a vezetők is (vö. 4Móz 25:4), míg az utóbbiban nem.</text:p>
      <text:p text:style-name="Feldolgozatlan_20_átvett_20_anyagok"><text:span text:style-name="Kiemelt"><text:span text:style-name="T56">10:9. </text:span></text:span><text:span text:style-name="T56">Az izraeliták negyedik kudarca az volt, amikor Kánaán felé tartó útjuk so­rán egyesek megkérdőjelezték Isten tervét és célját. Ennek az lett az eredménye, hogy </text:span><text:span text:style-name="Kiemelt"><text:span text:style-name="T56">elpusztultak a kígyóktól </text:span></text:span><text:span text:style-name="T56">(4Móz 21:4-6). Vajon a korinthusiak azt gondolták, hogy ők Istennél is jobban tudják, melyik út vezet a mennybe? (vö. 1Kor 1:18-3:20).</text:span></text:p>
      <text:p text:style-name="Feldolgozatlan_20_átvett_20_anyagok"><text:span text:style-name="Kiemelt"><text:span text:style-name="T56">10:10. </text:span></text:span><text:span text:style-name="T56">Izráel ötödik kudarca, amiért Isten halálbüntetéssel fegyelmezte őket, ak­kor történt, amikor lázadó módon beszéltek Isten felkent vezetőivel, Mózessel és Áronnal szemben (4Móz 16:41-49). Vajon nem nézett Pál a korinthusi pártoskodás eredményeképpen hasonló helyzet elé (vö. 1Kor 1:11; 4:18-19)? Lehetséges, hogy az említett kudarcok mindegyike kifejeződött a korinthusiak bálványáldozati hús evésé­vel kapcsolatos vitában.</text:span></text:p>
      <text:p text:style-name="Feldolgozatlan_20_átvett_20_anyagok"><text:span text:style-name="Kiemelt"><text:span text:style-name="T56">10:11. </text:span></text:span><text:span text:style-name="T56">Ahogyan Isten Izráellel bánt, Pál szerint nem csupán történelmi érdekes­ség volt. </text:span><text:span text:style-name="Kiemelt"><text:span text:style-name="T56">Mindez pedig példaképpen történt velük </text:span></text:span><text:span text:style-name="T56">(vö. 6. v.), és figyelmeztetésül a korinthusiaknak, hogy az az Isten, akivel ők kapcsolatba kerültek és aki hamarosan lezárja az emberiséggel való kapcsolatát </text:span><text:span text:style-name="Kiemelt"><text:span text:style-name="T56">az utolsó időkben, </text:span></text:span><text:span text:style-name="T56">ugyanaz az Isten, aki halálos ítélettel fenyítette meg az izraelitákat, és újból ezt fogja tenni (vö. 11:30).</text:span></text:p>
      <text:p text:style-name="Feldolgozatlan_20_átvett_20_anyagok"><text:span text:style-name="Kiemelt"><text:span text:style-name="T56">10:12. </text:span></text:span><text:span text:style-name="T56">Ha a korinthusiak azt hitték, Krisztusban való létük </text:span><text:span text:style-name="Kiemelt"><text:span text:style-name="T56">(aki...áll) </text:span></text:span><text:span text:style-name="T56">és ebből fakadó </text:span><text:soft-page-break/><text:span text:style-name="T56">szabadságuk büntetlenül megnyilvánulhat bűnökben, tévedtek, mégpedig ta­lán végzetesen.</text:span></text:p>
      <text:p text:style-name="P42">10:13. A hamis biztonság támaszainak elvétele után Pál rámutat arra a valakire, akiben a korinthusiaknak bízniuk kell. Azokkal a kísértésekkel, amelyek a korinthusiakat érték, az embernek mindig is szembe kellett néznie. Istenre hagyat­kozva azonban el lehet hordozni ezeket a kísértéseket, és ki lehet tartani bennük, mert</text:p>
      <text:p text:style-name="Feldolgozatlan_20_átvett_20_anyagok"><text:span text:style-name="Kiemelt"><text:span text:style-name="T56">260</text:span></text:span></text:p>
      <text:p text:style-name="Feldolgozatlan_20_átvett_20_anyagok"><text:span text:style-name="Kiemelt"><text:span text:style-name="T56">1 Korinthus 10:14-26</text:span></text:span></text:p>
      <text:p text:style-name="Feldolgozatlan_20_átvett_20_anyagok"><text:span text:style-name="Kiemelt"><text:span text:style-name="T56">Isten .... hűséges. </text:span></text:span><text:span text:style-name="T56">A korinthusi bajoknak természetesen az is része volt, hogy egye­sek a kísértésekben nem keresték kitartással a kiutat (a </text:span><text:span text:style-name="Kiemelt"><text:span text:style-name="T56">szabadulás útját), </text:span></text:span><text:span text:style-name="T56">hanem arra keresték az okot, hogy megadhassák magukat a kísértésnek.</text:span></text:p>
      <text:p text:style-name="P42"/>
      <text:p text:style-name="Könyvadatsor"><text:span text:style-name="Hivatkozás"><text:span text:style-name="T56">(</text:span></text:span><text:span text:style-name="Név_20_hivatkozásban"><text:span text:style-name="T56">William MacDonald</text:span></text:span><text:span text:style-name="Hivatkozás"><text:span text:style-name="T56">: </text:span></text:span><text:span text:style-name="Mű_20_címe"><text:span text:style-name="T56">Újszövetségi kommentár</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Átvett_20_anyagok_20_-_20_textusbővítésre"><text:span text:style-name="Kiemelt"><text:span text:style-name="T56">9,23 Ezt pedig az evangéliumért művelem, hogy részestárs legyek abban. </text:span></text:span><text:span text:style-name="T56">A megelőző versekben Pál azt írta le, hogyan rendelte alá az Úr munkájának saját jogait és kívánságait. Miért tette ezt? </text:span><text:span text:style-name="Kiemelt"><text:span text:style-name="T56">Az evangéliumért, hogy </text:span></text:span><text:span text:style-name="T56">részese lehessen az evangélium diadalának egy eljövendő napon.</text:span></text:p>
      <text:p text:style-name="Átvett_20_anyagokra"><text:span text:style-name="Kiemelt"><text:span text:style-name="T56">9,24 </text:span></text:span><text:span text:style-name="T18">Kétségtelen, hogy amikor az apostol leírta a 24. versben található szavakat, eszébe jutottak az iszthmoszi játékok, amelyeket Korintustól nem messze tartottak. A korintusi hívők feltehetően jól ismerték ezeket az atlétikai versenyeket. Pál emlékeztette őket, hogy noha sokan </text:span><text:span text:style-name="Kiemelt"><text:span text:style-name="T18">futnak a versenypályán, </text:span></text:span><text:span text:style-name="T18">nem mindenki kap </text:span><text:span text:style-name="Kiemelt"><text:span text:style-name="T18">jutalmat. </text:span></text:span><text:span text:style-name="T18">A keresztyén élet hasonlít egy versenypályához. Önfegyelmet követel. Fárasztó erőfeszítést igényel. Ott szükség van a határozott célkitűzésre. A vers azonban azt nem állítja, hogy a keresztyén versenypályán csak egy valaki nyerheti el a díjat. Egyszerűen azt tanítja, hogy mindnyájunknak úgy kell futnunk, mint győzteseknek. Ugyanolyan önmegtagadást kell gyakorolnunk, mint amilyet Pál. Itt természetesen a jutalom nem a megváltás, hanem a hűséges szolgálatért járó díj. A megváltásról sehol sem beszél úgy az Ige, mint ami a versenypályán végzett futásban mutatott hűség eredménye. A megváltás Isten ingyenes ajándéka hit által az Úr Jézus Krisztusban.</text:span></text:p>
      <text:p text:style-name="Átvett_20_anyagokra"><text:span text:style-name="Kiemelt"><text:span text:style-name="T56">9,25 </text:span></text:span><text:span text:style-name="T18">Pál most a képet a futásról a birkózásra váltja. Emlékezteti olvasóit, hogy </text:span><text:span text:style-name="Kiemelt"><text:span text:style-name="T18">mindenki, aki részt vesz </text:span></text:span><text:span text:style-name="T18">a játékokban, vagyis birkózik, </text:span><text:span text:style-name="Kiemelt"><text:span text:style-name="T18">mindenben </text:span></text:span><text:span text:style-name="T18">gyakorolja az önuralmat. Egy birkózó egyszer azt kérdezte az edzőjétől: „Ha dohányzom, iszom és jól szórakozom, attól még birkózhatom, nem?” Az edző ezt válaszolta: „Igen, de nem győzhetsz!”</text:span><text:span text:style-name="T56"> Ahogyan Pál a játékok versenyzőire gondol, látja a győztest, ahogyan fellép, hogy díját megkapja. Mi az? Az egy </text:span><text:span text:style-name="Kiemelt"><text:span text:style-name="T56">„romlandó koszorú”, </text:span></text:span><text:span text:style-name="T56">egy virágfüzér vagy lombkoszorú, amely hamarosan elhervad. De összehasonlításképpen megemlíti azt a </text:span><text:span text:style-name="Kiemelt"><text:span text:style-name="T56">romolhatatlan koszorút, </text:span></text:span><text:span text:style-name="T56">amelyet mindenki jutalmul fog kapni, aki Krisztusnak végzett szolgálatában hűséges volt.</text:span></text:p>
      <text:p text:style-name="P38">Köszönjük a dicsőség és<text:line-break/>Élet koszorúját;<text:line-break/>Nem földi, hervadó koszorút,<text:line-break/>Halandók bús díját;<text:line-break/>Romolhatatlant, mint a trón,<text:line-break/>– Istenünk és megtestesült Fia<text:line-break/>Királyságát.</text:p>
      <text:p text:style-name="P37"><text:span text:style-name="Félig_20_kiemelt"><text:span text:style-name="T56">Horatius Bonar</text:span></text:span></text:p>
      <text:p text:style-name="Átvett_20_anyagokra"><text:span text:style-name="Kiemelt"><text:span text:style-name="T56">9,26 </text:span></text:span><text:span text:style-name="T56">Ennek a romolhatatlan koszorúnak a láttán Pál azt mondja, hogy ő </text:span><text:span text:style-name="Kiemelt"><text:span text:style-name="T34">nem bizonytalanul fut, </text:span></text:span><text:span text:style-name="T34">és úgy küzd, </text:span><text:span text:style-name="Kiemelt"><text:span text:style-name="T34">mint aki nem a levegőbe csapkod. </text:span></text:span><text:span text:style-name="T34">Szolgálata nem volt céltalan, sem hatástalan. Határozott cél lebegett a szeme előtt, és szándéka az volt, hogy minden cselekedete számítson. Nem szabad időt vagy energiát vesztegetnie.</text:span></text:p>
      <text:p text:style-name="Átvett_20_anyagokra"><text:span text:style-name="Kiemelt"><text:span text:style-name="T56">9,27 </text:span></text:span><text:span text:style-name="T56">Ehelyett megfegyelmezte testét, és </text:span><text:span text:style-name="Kiemelt"><text:span text:style-name="T56">alárendeltségben tartotta, nehogy, amikor másoknak prédikál, alkalmatlannak </text:span></text:span><text:span text:style-name="T56">minősüljön. </text:span><text:span text:style-name="T18">A keresztyén életben szükség van önfegyelemre és önmérsékletre. Gyakorolnunk kell az önuralmat.</text:span></text:p>
      <text:p text:style-name="Átvett_20_anyagokra"><text:span text:style-name="T18">Pál apostol ismerte azt a félelmetes lehetőséget, hogy miután </text:span><text:span text:style-name="Kiemelt"><text:span text:style-name="T18">másoknak prédikál, </text:span></text:span><text:span text:style-name="T18">ő maga </text:span><text:span text:style-name="Kiemelt"><text:span text:style-name="T18">méltatlanná </text:span></text:span><text:span text:style-name="T18">válhat. Sok vita bontakozott ki ennek a versnek az értelmezése körül. Némelyek szerint azt tanítja, hogy valaki megtérhet és azután ezt követően elveszhet. Ez </text:span><text:soft-page-break/><text:span text:style-name="T18">természetesen ellentmondásban van az ÚSZ-ben található tanítás általános üzenetével, abban az értelemben, hogy Krisztusnak egyetlen igazi juha sem fog soha elveszni.</text:span></text:p>
      <text:p text:style-name="Átvett_20_anyagokra"><text:span text:style-name="T18">Mások azt mondják, hogy az a szó, amelyet úgy fordítottak, hogy </text:span><text:span text:style-name="Kiemelt"><text:span text:style-name="T18">méltatlanná,</text:span></text:span><text:span text:style-name="T18"><text:note text:id="ftn3" text:note-class="footnote"><text:note-citation>3</text:note-citation><text:note-body><text:p text:style-name="Footnote"><text:span text:style-name="T27">Sok probléma származik a fordításból: „méltatlanná”. Az a szó, hogy </text:span><text:span text:style-name="Félig_20_kiemelt"><text:span text:style-name="T27">á-dokimosz, </text:span></text:span><text:span text:style-name="T27">egyszerűen azt jelenti „nem elfogadott”. Atlétikai kifejezésként nagyon jól lehet fordítani azzal a szóval, hogy „diszkvalifikált”.</text:span></text:p></text:note-body></text:note></text:span><text:span text:style-name="T18"> erőteljes kifejezés, és az örök kárhozatra utal. Úgy magyarázzák ezt a verset, hogy Pál nem azt tanítja, hogy valaki, aki valamikor megtért, méltatlanná válhat, hanem egyszerűen, aki elmulasztotta, hogy önfegyelmet gyakoroljon, sohasem tért meg valójában.</text:span><text:span text:style-name="T56"> Pál, a hamis tanítókra gondolva és arra, miként hódoltak mindenféle szenvedélynek és falánkságnak, egy általános szabályt fektet le. Ha valaki nem tartja a testét alárendelt helyzetben, ez annak bizonyítéka, hogy valójában sohasem született újjá; és bár prédikál ugyan másoknak, ő maga méltatlanná válik.</text:span></text:p>
      <text:p text:style-name="Átvett_20_anyagokra"><text:span text:style-name="T18">Egy harmadik magyarázat az, hogy Pál itt egyáltalán nem a megváltásról beszél, hanem a </text:span><text:span text:style-name="T18">szolgálatról. Nem attól tart, hogy valaha is elveszhet, hanem attól, hogy esetleg nem állja ki a próbát, ami szolgálatát illeti, és méltatlanná válik a jutalomra. Ez az értelmezés illik pontosan a </text:span><text:span text:style-name="Félig_20_kiemelt"><text:span text:style-name="T18">méltatlanná </text:span></text:span><text:span text:style-name="T18">szóhoz és a szövegösszefüggéshez a sportra utalóan (diszkvalifikálás).</text:span><text:span text:style-name="T56"> Pál ismeri azt a szörnyű lehetősé­get, hogy miközben </text:span><text:span text:style-name="Kiemelt"><text:span text:style-name="T56">másoknak prédikál, </text:span></text:span><text:span text:style-name="T56">őt magát az </text:span><text:span text:style-name="Félig_20_kiemelt"><text:span text:style-name="T56">Úr félreteheti, </text:span></text:span><text:span text:style-name="T56">mint aki már nem használható.</text:span></text:p>
      <text:p text:style-name="P41"><text:span text:style-name="T5">Bárhogy is van, az igehely különösen komoly, és mély önvizsgálatra ad okot mindenkinek, aki arra törekszik, hogy az Úr Krisztusnak szolgáljon.</text:span><text:span text:style-name="T27"> Mindenki határozza el, hogy Isten kegyelme által sohase kelljen megismernie, mit jelent gyakorlatilag ez a kifejezés.</text:span></text:p>
      <text:p text:style-name="P17">Ahogyan Pál az önmérséklet szükségességéről gondolkodik, az izraeliták példája jut eszébe. A 10. fejezetben arra emlékeztet, hogyan lettek közülük egyesek elpuhultak, testük megfegyelmezésében gondatlanok, és így méltatlanná váltak.</text:p>
      <text:p text:style-name="P17">Mindenekelőtt Izráel kiváltságairól beszél (1-4. v.); azután a méltatlanná válás büntetéséről (5. v.); végül pedig a méltatlanná válás okairól (6-10. v.). Az-tán megmagyarázza, hogyan alkalmazzuk magunkra ezeket a dolgokat (11-13. v.).</text:p>
      <text:p text:style-name="Könyvadatsor"><text:span text:style-name="Hivatkozás"><text:span text:style-name="T56">(</text:span></text:span><text:span text:style-name="Név_20_hivatkozásban"><text:span text:style-name="T56">J. N. Darby</text:span></text:span><text:span text:style-name="Hivatkozás"><text:span text:style-name="T56">: </text:span></text:span><text:span text:style-name="Mű_20_címe"><text:span text:style-name="T56">A Biblia könyveinek áttekintése</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Átvett_20_anyagok_20_réssel"><text:span text:style-name="Kiemelt"><text:span text:style-name="T56">Az apostol útja először is keresztyénként, azután igehirdetőként; figyelmeztetés és különbségtétel a keresztyén előírások megtartása és az üdvösség között</text:span></text:span></text:p>
      <text:p text:style-name="P31">Így kellett futniuk, és ahhoz, hogy az ember így fusson, meg kell tagadnia magát. Az apostol így tett. Nem bizonytalan léptekkel futott, mint aki nem látja az igazi célt, vagy mint aki nem törekszik annak mint ismert dolognak az elérésére. Jól tudta, hogy mi a célja, és valóságosan törekedett felé, nyilvánvalóan a cél természetének megfelelően. Ezt mindenki megítélhette a járása alapján. Nem fecsérelte az idejét, mint aki a levegőbe vág — az nem nagy vitézség. Miközben a szent és dicsőséges dolgokat kereste, ismerte azokat a nehézségeket, amelyekkel szembe kellett néznie a győzelmét akadályozni igyekvő gonosszal való személyes harcban. Mint egy erős birkózó, megsanyargatta a testét, amely gátolhatta volna őt. Valóban a mennyre törekedett: nem tűrt meg semmit, ami ezzel ellentétben állt. Nem csupán prédikált másoknak. Lehet, hogy ezt megteszi, de saját magát tekintve hiába fáradozik; mindent elveszíthet — azután őt magát is elvethetik, ha ő személy szerint nem keresztyén. <text:span text:style-name="T27">Ő azonban mindenekelőtt keresztyén volt, és csak utána igehirdető, </text:span><text:span text:style-name="T35">méghozzá jó igehirdető, mert elsősorban keresztyén volt.</text:span> Így az is lehetséges (a 10. fejezet eleje ugyanis szorosan összefügg a 9. fejezet végével), hogy mások vallást tesznek, részt vesznek a bevezető és egyéb rendelésekben, mint ahogy ő is lehet igehirdető úgy, hogy végső soron nem Istené. Ez a figyelmeztetés arról az állapotról tanúskodik, amelybe — legalábbis részben — Isten gyülekezete már lesüllyedt. Ez a figyelmeztetés mindig hasznos, de feltételezi, hogy azok, akik a keresztyén nevet viselik, és akik részesültek a Gyülekezet rendeléseiben, már nem keltenek olyan bizalmat, amely minden további nélkül elfogadná őket mint Krisztus valódi juhait. Ez a szakasz különbséget tesz a keresztyén rendelésekben való részvétel és az üdvösség birtoklása között. Ez a különbségtétel mindig igaz, de nincs rá szükség, ha a keresztyén élet ragyogó azokban, akik részesülnek a Gyülekezet külső kiváltságaiban.</text:p>
      <text:p text:style-name="Könyvadatsor"><text:soft-page-break/><text:span text:style-name="Hivatkozás"><text:span text:style-name="T56">(</text:span></text:span><text:span text:style-name="Mű_20_címe"><text:span text:style-name="T56">Biblia — Magyarázó jegyzetekkel</text:span></text:span><text:span text:style-name="Hivatkozás"><text:span text:style-name="T56">. </text:span></text:span><text:span text:style-name="Cégnév"><text:span text:style-name="T56">Magyar Bibliatársulat, Kálvin Kiadó</text:span></text:span><text:span text:style-name="Hivatkozás"><text:span text:style-name="T56">)</text:span></text:span><text:span text:style-name="T56">:</text:span></text:p>
      <text:p text:style-name="P31">A lemondás és a célratörő erőfeszítés szükségességét a sport világából vett hasonlatok nyomatékosítják.</text:p>
      <text:p text:style-name="Könyvadatsor"><text:span text:style-name="Hivatkozás"><text:span text:style-name="T56">(</text:span></text:span><text:span text:style-name="Mű_20_címe"><text:span text:style-name="T56">Jeromos Bibliakommentár</text:span></text:span><text:span text:style-name="Hivatkozás"><text:span text:style-name="T56">. </text:span></text:span><text:span text:style-name="Cégnév"><text:span text:style-name="T56">Szent Jeromos Katolikus Bibliatársulat</text:span></text:span><text:span text:style-name="Hivatkozás"><text:span text:style-name="T56">)</text:span></text:span><text:span text:style-name="T56">:</text:span></text:p>
      <text:p text:style-name="Átvett_20_anyagok_20_-_20_textusbővítésre"><text:span text:style-name="Kiemelt"><text:span text:style-name="T54">47 19. </text:span></text:span><text:span text:style-name="T56">Pál most az 1. versben bejelentett szabadság-témához tér vissza. </text:span><text:span text:style-name="Félig_20_kiemelt"><text:span text:style-name="T56">mindenkitől független voltam: </text:span></text:span><text:span text:style-name="T56">Mivel saját maga biztosítja megélhetését, nem fűzik senkihez az anyagilag függő személy kötöttségei. </text:span><text:span text:style-name="Kiemelt"><text:span text:style-name="T54">20. </text:span></text:span><text:span text:style-name="Félig_20_kiemelt"><text:span text:style-name="T56">zsidóvá: </text:span></text:span><text:span text:style-name="T56">Amikor azok közt volt, akik úgy érezték, hogy a Törvény alatt élnek, mind társadalmi, mind vallási szempontból zsidóként viselkedett. Elvét a Gal 4,12 fejezi ki. </text:span><text:span text:style-name="Félig_20_kiemelt"><text:span text:style-name="T56">noha magam nem vagyok a törvénynek alárendelve: </text:span></text:span><text:span text:style-name="T56">Mózes törvénye nem vonatkozott a keresztényekre. </text:span><text:span text:style-name="Kiemelt"><text:span text:style-name="T54">21. </text:span></text:span><text:span text:style-name="Félig_20_kiemelt"><text:span text:style-name="T56">aki a törvényen kívül áll: </text:span></text:span><text:span text:style-name="T56">Elsődlegesen a pogányokra utal, de a következő vers azt mutatja, hogy a „törvény nélküli” erősekre is gondol, akik azt hirdették, hogy </text:span><text:span text:style-name="Félig_20_kiemelt"><text:span text:style-name="T56">panta exestin </text:span></text:span><text:span text:style-name="T56">(6,12; 10,23). </text:span><text:span text:style-name="Félig_20_kiemelt"><text:span text:style-name="T56">Krisztus törvényének vagyok alárendelve: </text:span></text:span><text:span text:style-name="T56">Nem egy új törvénykönyvre gondol (vö. C. H. Dodd: </text:span><text:span text:style-name="Félig_20_kiemelt"><text:span text:style-name="T56">More New Testament Studies, </text:span></text:span><text:span text:style-name="T56">Grand Rapids 1968, 134-148), hanem a szeretet-parancsra, amelyre Krisztus adott példát (Gal 6,2). </text:span><text:span text:style-name="Félig_20_kiemelt"><text:span text:style-name="T56">Christu </text:span></text:span><text:span text:style-name="T56">a tartalom gen.‑a (BDF, 167). </text:span><text:span text:style-name="Kiemelt"><text:span text:style-name="T54">22. </text:span></text:span><text:span text:style-name="Félig_20_kiemelt"><text:span text:style-name="T56">gyönge lettem: </text:span></text:span><text:span text:style-name="T56">A 8,13-ban Pál alárendeli magát a gyöngék lelkiismeretének. </text:span><text:span text:style-name="Félig_20_kiemelt"><text:span text:style-name="T56">hogy megnyerjem a gyöngéket: </text:span></text:span><text:span text:style-name="T56">Amint a 10,23–11,1-ből kiderül, a gyöngék szívének is át kellett alakulnia. </text:span><text:span text:style-name="Félig_20_kiemelt"><text:span text:style-name="T18">mindenkinek mindene: </text:span></text:span><text:span text:style-name="T18">Pál integritásának alapja a minden ember iránti szeretet, vallási vagy társadalmi helyzetüktől függetlenül.</text:span><text:span text:style-name="T56"> </text:span><text:span text:style-name="Kiemelt"><text:span text:style-name="T54">23. </text:span></text:span><text:span text:style-name="Félig_20_kiemelt"><text:span text:style-name="T56">hogy nekem is részem legyen benne: </text:span></text:span><text:span text:style-name="T56">Mivel Pál létének alapjához tartozik apostol-mivolta (9,16), csak úgy részesedhet az evangélium gyümölcseiből, ha másoknak hirdeti azt. {</text:span></text:p>
      <text:p text:style-name="Átvett_20_anyagokra"><text:span text:style-name="T56">} </text:span><text:span text:style-name="Kiemelt"><text:span text:style-name="T54">24-27. </text:span></text:span><text:span text:style-name="T18">Pál nem csak azzal korlátozza szabadságát, hogy alárendeli magát mások szükségeinek, hanem az önfegyelem gyakorlása által.</text:span><text:span text:style-name="T34"> A megtérés </text:span><text:span text:style-name="T24">csak egy folyamat</text:span><text:span text:style-name="T34"> kezdete, amelyet a bűn megszakíthat (ld. a 10,1-22 magyarázatát).</text:span><text:span text:style-name="T56"> </text:span><text:span text:style-name="Kiemelt"><text:span text:style-name="T54">27. </text:span></text:span><text:span text:style-name="Félig_20_kiemelt"><text:span text:style-name="T18">öklözöm a testemet: </text:span></text:span><text:span text:style-name="T18">Az ökölvívásból vett metaforát nem szabad úgy értelmezni, mintha Pál az önsanyargatási gyakorlatok szorgalmazója lett volna. Számára a test nem volt rossz, hanem az elköteleződés közege és a szeretet eszköze. Edzeni kell a testet, hogy inkább a mások szükségeinek, mintsem a saját igényeinek teljesítésére legyen kész.</text:span></text:p>
      <text:p text:style-name="Könyvadatsor"><text:span text:style-name="Hivatkozás"><text:span text:style-name="T56">(</text:span></text:span><text:span text:style-name="Név_20_hivatkozásban"><text:span text:style-name="T56">Szabó Andor</text:span></text:span><text:span text:style-name="Hivatkozás"><text:span text:style-name="T56">: </text:span></text:span><text:span text:style-name="Mű_20_címe"><text:span text:style-name="T56">Lábam előtt mécses a Te igéd</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29"><text:span text:style-name="Kiemelt"><text:span text:style-name="T56">CÉLRA TEKINTŐ ÖNMEGTARTÓZTATÁS</text:span></text:span></text:p>
      <text:p text:style-name="P30"><text:span text:style-name="Félig_20_kiemelt"><text:span text:style-name="T56">1Kor 9,24-27</text:span></text:span></text:p>
      <text:p text:style-name="Átvett_20_anyagok_20_réssel"><text:span text:style-name="T34">Mint láttuk, Pál azért lett mindeneknek mindenné, hogy az </text:span><text:span text:style-name="Félig_20_kiemelt"><text:span text:style-name="T34">egyetlen </text:span></text:span><text:span text:style-name="T34">lehetőséget, Krisztust minél érthetőbben vihesse közel mindenféle emberhez, hogy megmenthesse őket az életre.</text:span><text:span text:style-name="T56"> A 23. v. végén megpendít még egy vezérlő szempontot, azaz, hogy ő is részestárs lehessen abban. A 27. v. adja meg a választ, mit is ért ezen. </text:span><text:span text:style-name="T18">Az evangélium követe, miközben mindenkinek igyekszik elmondani a reá bízott jó hírt, észrevétlenül hirtelen elkophat, kiüresedhet és hasznavehetetlenné válhat. Önmagára tekintettel sem szabad elfeledkeznie önmagáról, nehogy alkalmatlanná váljék.</text:span><text:span text:style-name="T56"> Nem gyötri magát értelmetlenül, de </text:span><text:span text:style-name="T18">szigorú fegyelem alatt tartja a testét. Az itt alkalmazott görög ige egy érzékeny pontra, a szem alá mért ütésre vonatkozik, azaz mindenkinek élete gyenge pontján kell igazán résen állnia, hogy a kísértés és a romlás be ne fészkelje magát testébe és lelkébe. A test pedig maradjon a szolga helyzetében, tehát ne az diktáljon, s ne kívánságai űzzék s vezessék vaktában az egész embert. A test szolgává tétele olyan állapot elérése, amely a legkevésbé akadályoz a kitűzött cél elérésében, sőt segít a feladatok legjobb minőségű elvégzésében.</text:span><text:span text:style-name="T56"> </text:span><text:span text:style-name="T18">Az apostol a sport világából veszi hasonlatait. Korinthusban a város újbóli alapítása, Kr. e. 44. után ismét megrendezték az isztmiai játékokat, amelyek görög földön az olimpiai játékok után a legnépszerűbbek voltak. A sportolók tízhónapi tréninggel készültek fel reá, tartózkodva bortól, nehéz ételektől és a nemi élettől, hogy minél sikeresebben versenyezhessenek.</text:span><text:span text:style-name="T56"> A győztesnek zellerből és lucfenyőből font koszorút tettek a fejére. </text:span><text:span text:style-name="T18">Jól látható a hasonlatból, hogy nem holmi értelmetlen böjt, s a test lebénítása, inkább fölkészítése volt a fegyelmezett életmód célja.</text:span><text:span text:style-name="T56"> Az apostol azért fegyelmezte </text:span><text:soft-page-break/><text:span text:style-name="T56">önmegtartóztatással a testét, hogy közben, a szolgálat végzése alatt el ne halványuljon szeme előtt a cél, s hogy a küzdelemben ne árnyékbokszolást végezzen, ne mellé üssön, hanem célba találjon.</text:span></text:p>
      <text:p text:style-name="Átvett_20_anyagokra"><text:span text:style-name="T34">A hasonlat gyengéjének tartják, hogy a versenyekben csak egy lehet a győztes, de ezt az apostol is kimondja, azzal a megjegyzéssel, hogy </text:span><text:span text:style-name="Félig_20_kiemelt"><text:span text:style-name="T34">mind </text:span></text:span><text:span text:style-name="T34">úgy fussanak, hogy elnyerjék a versenydíjat, mert a hit világában mindenki lehet győztes.</text:span><text:span text:style-name="T56"> Midőn tehát azt szemlélteti, hogy mekkora lemondással és önfegyelemmel vigyázott, nehogy diszkvalifikálja önmagát a küzdelem hevessége közben, a gyülekezetet is arra biztatja, hogy legyenek cselekvő részestársak az evangélium hirdetésében és a győztesnek járó hervadhatatlan koszorú elnyerésében (Jak 1,12; Jel 2,10; 1Pt 5,4; 2Tim 4,8). ― Rávetítve mindezt a szolgálat anyagi feltételeire: minőségi különbség van a lelki javak vetése és a hallgatók anyagi javainak aratása, valamint az olyan </text:span><text:span text:style-name="T56">áldozat között, amivel a gyülekezet a missziói szolgálatból óhajt önkéntes részt vállalni; az apostol az utóbbira törekszik. ― </text:span><text:span text:style-name="T34">Hálás szívvel fogadjuk az egyházfenntartói készséget, jeleként annak, hogy akik adják, elfogadták a hirdetett igét, mégis egy magasabb szint, ha egyháztagok azért hoznak áldozatot, hogy a jövőben is hirdettessék Krisztus helyben és mindenütt, mindenkinek.</text:span></text:p>
      <text:p text:style-name="Könyvadatsor"><text:span text:style-name="Hivatkozás"><text:span text:style-name="T56">(</text:span></text:span><text:span text:style-name="Név_20_hivatkozásban"><text:span text:style-name="T56">David Prior</text:span></text:span><text:span text:style-name="Hivatkozás"><text:span text:style-name="T56">: </text:span></text:span><text:span text:style-name="Mű_20_címe"><text:span text:style-name="T56">Pál első levele a korinthusiakhoz</text:span></text:span><text:span text:style-name="Hivatkozás"><text:span text:style-name="T56">. </text:span></text:span><text:span text:style-name="Cégnév"><text:span text:style-name="T56">Harmat</text:span></text:span><text:span text:style-name="Hivatkozás"><text:span text:style-name="T56">)</text:span></text:span><text:span text:style-name="T56">:</text:span></text:p>
      <text:p text:style-name="Átvett_20_anyagok_20_réssel"><text:span text:style-name="Kiemelt"><text:span text:style-name="T56">4. Futás a győzelemért (9,24-27)</text:span></text:span></text:p>
      <text:p text:style-name="Átvett_20_anyagok_20_réssel"><text:span text:style-name="Félig_20_kiemelt"><text:span text:style-name="T56">Nem tudjátok‑e, hogy akik versenypályán futnak, mindnyájan futnak ugyan, de csak egy nyeri el a versenydíjat? Úgy fussatok, hogy elnyerjétek. </text:span></text:span><text:span text:style-name="Félig_20_kiemelt"><text:span text:style-name="T55">25 </text:span></text:span><text:span text:style-name="Félig_20_kiemelt"><text:span text:style-name="T56">Aki pedig versenyben vesz részt, mindenben önmegtartóztató: azok azért, hogy elhervadó koszorút nyerjenek, mi pedig azért, hogy hervadhatatlant. </text:span></text:span><text:span text:style-name="Félig_20_kiemelt"><text:span text:style-name="T55">26 </text:span></text:span><text:span text:style-name="Félig_20_kiemelt"><text:span text:style-name="T56">Én tehát úgy futok, mint aki előtt nem bizonytalan a cél, úgy öklözök, mint aki nem a levegőbe vág, </text:span></text:span><text:span text:style-name="Félig_20_kiemelt"><text:span text:style-name="T55">27 </text:span></text:span><text:span text:style-name="Félig_20_kiemelt"><text:span text:style-name="T56">hanem megsanyargatom és szolgává teszem a testemet, hogy amíg másoknak prédikálok, magam ne legyek alkalmatlanná a küzdelemre.</text:span></text:span></text:p>
      <text:p text:style-name="Átvett_20_anyagok_20_réssel"><text:span text:style-name="T18">Pál úgy érezte, hogy a korinthusiak lelki értelemben erőtlenné váltak. Úgy akarták elnyerni a díjat, hogy ne kelljen kemény munkát végezni érte. Fontosabbnak tartották a kellemes környezetet, mint a megfelelő feltételeket az edzéshez. Pálnál készen állt a hasonlat, lévén Korinthus a kétévenként megrendezett Iszthmoszi Játékok központja.</text:span><text:span text:style-name="T34"> Az atléták a város utcáin és az Akrokorinthus domboldalain készültek a nagy hírű eseményre. </text:span><text:span text:style-name="T18">Magától értetődött, hogy </text:span><text:span text:style-name="Félig_20_kiemelt"><text:span text:style-name="T18">aki versenyben vesz részt, mindenben önmegtartóztató, </text:span></text:span><text:span text:style-name="T18">az „önmegtartóztatás” pedig a Lélek gyümölcsei közé tartozik </text:span><text:span text:style-name="T34">(vö. Gal 5,23). Ha a fenyőkoszorú elnyeréséhez ilyen önfegyelem kell, akkor fussunk mindnyájan teljes odaadással a keresz­tyén versenyben</text:span><text:span text:style-name="T56">: „Futni a győzelemért” (24) – ez Pál jelmondata.</text:span></text:p>
      <text:p text:style-name="P40">Nem azt akarta mondani, hogy lemaradhatunk a jutalomról; „az igazság koronája” ugyanis mindazoké, „akik várva várják az ő megjelenését” (2Tim 4,8), azaz akiknek életcélja, hogy megismerjék Krisztust, és akik nekifeszülve futnak Isten mennyei elhívásának a Krisztusban adott jutalmáért (Filem 3,14). A korinthusi atlétikai stadionban rendezett versenyeken csak egy versenyző kapta meg a díjat. A keresztyén versenyben a jutalom nem ráadás, hanem része az evangéliumnak. A futás azonban nem hozza meg automatikusan a győzelmet: kitartás és önfegyelem kell hozzá.</text:p>
      <text:p text:style-name="Átvett_20_anyagokra"><text:span text:style-name="T18">Feltétlenül el kell kerülnünk azt a veszélyt, hogy hamis következtetésre jussunk Pál szavai nyomán, mintha arról volna szó, hogy noha minden erőnket beleadva futjuk a keresztyén versenyt, a végén mégis </text:span><text:span text:style-name="Félig_20_kiemelt"><text:span text:style-name="T18">alkalmatlanná válunk (adokimosz, 27). </text:span></text:span><text:span text:style-name="T18">Ha Pál úgy gondolta, hogy </text:span><text:span text:style-name="Kiemelt"><text:span text:style-name="T18">ez </text:span></text:span><text:span text:style-name="T18">megtörténhet vele, milyen reménye lehet bárkinek is? Az Újszövetség egész tanításából világosan kiderül, hogy ilyen ítélet nem lehetséges.</text:span><text:span text:style-name="T34"> Barrett veszedelmes tévedésben van, amikor azt mondja: „Pál érthetően számol azzal a lehetőséggel, hogy prédikátori munkája ellenére maga is kieshet a kegyelemből, és alkalmatlanná válhat... Megtérése, keresztsége, apostoli elhivatása, az evangélium hirdetéséért végzett szolgálata nem biztosítja számára az </text:span><text:soft-page-break/><text:span text:style-name="T34">örök üdvösséget.”</text:span><text:span text:style-name="T34"><text:note text:id="ftn4" text:note-class="footnote"><text:note-citation>4</text:note-citation><text:note-body><text:p text:style-name="Footnote">Barrett, 218. old.</text:p></text:note-body></text:note></text:span><text:span text:style-name="T34"> Ezek valóban nem biztosítanak semmit: csak Jézus Krisztus váltságműve adhat ilyen biztosítékot, ezért kezdte Pál a levél fő teológiai magyarázatát épp ezzel a témával (1Kor 1,17-2,5).</text:span><text:span text:style-name="T56"> Morris már pontosabban fogalmaz: „Pál nem attól félt, hogy elveszítheti az üdvösségét, hanem attól, hogy elveszítheti a koronáját, ha nem sikerül Ura megelégedésére szolgálnia (vö. 3,15).”</text:span><text:span text:style-name="T56"><text:note text:id="ftn5" text:note-class="footnote"><text:note-citation>5</text:note-citation><text:note-body><text:p text:style-name="Footnote">Morris, 140. old.</text:p></text:note-body></text:note></text:span></text:p>
      <text:p text:style-name="Átvett_20_anyagokra"><text:span text:style-name="T18">A 9,27 és a 3,13 között meglévő különösen szoros szókapcsolat félreérthetetlenné teszi Pál tanításának jelentését. A 3,11-15 szövege azt fejezi ki, hogy a keresztyén embernek, de kivált az egyházépítő keresztyéneknek rendkívül alapos vizsgálat során kell számot adniuk arról, hogy milyen munkát végeztek az Úrnak. Mindezt a tűz fogja „kipróbálni” </text:span><text:span text:style-name="Félig_20_kiemelt"><text:span text:style-name="T18">(dokimadzei), és </text:span></text:span><text:span text:style-name="T18">akkor kiderül, milyen anyaggal építettek az alapra, az egyetlen alapra, amely vethető, magára </text:span><text:span text:style-name="T18">Jézus Krisztusra.</text:span><text:span text:style-name="T34"> A szógyök, amelyből mind </text:span><text:span text:style-name="Félig_20_kiemelt"><text:span text:style-name="T34">a dokimadzei (3,13), </text:span></text:span><text:span text:style-name="T34">mind az </text:span><text:span text:style-name="Félig_20_kiemelt"><text:span text:style-name="T34">adokimosz (9,27) </text:span></text:span><text:span text:style-name="T34">ered, a Korinthusiakhoz írt második levél 13,5-7 verseiben ötször fordul elő olyan szövegkörnyezetben, ahol Pál apostolságának érvényességét kérdőjelezik meg. A Krisztusban lévő ember nem veszítheti el üdvösségét, de felismerheti, hogy Krisztusért végzett szolgálatát saját erőforrásaiból és a maga dicsőségére végezte. Pál elsősorban ettől félt.</text:span></text:p>
      <text:p text:style-name="Átvett_20_anyagokra"><text:span text:style-name="T56">A 26. és 27. versekben arra figyelmezteti a korinthusbelieket (és önmagát), hogy úgy kell futniuk, </text:span><text:span text:style-name="Félig_20_kiemelt"><text:span text:style-name="T56">mint aki előtt nem bizonytalan a cél. </text:span></text:span><text:span text:style-name="T56">Majd átvált a futásról az öklözésre, és azt hangsúlyozza, hogy meg kell sanyargatnia és szolgává tennie a testét, melyet nem tekintett gonosznak (vö. az 1Korinthus 6,9-20 tanításával), de felismerte, hogy odaadható „akár a bűn szolgálatára, hogy a gonoszság fegyverévé legyen”, akár Istennek, „az igazság fegyvereként” (Róm 6,13).</text:span></text:p>
      <text:p text:style-name="Átvett_20_anyagokra"><text:span text:style-name="T56">Pál azt írja, hogy szolgává teszi a testét, szó szerint „mint szolgát vezetgetem a testemet” </text:span><text:span text:style-name="Félig_20_kiemelt"><text:span text:style-name="T56">(doulagógó). </text:span></text:span><text:span text:style-name="T34">Arra szánta az életét, hogy a Jézusról szóló jó hírt prédikálja másoknak, s miközben ennek szolgálatába állította minden testi adottságát, sok sebet és fájdalmat szenvedett el. Ő nem akarta elszalasztani az evangéliumban rejlő jutalmat, nem érte be annyival, hogy éppen csak üdvözüljön – „mint aki tűzön ment át” (1Kor 3,15). Nem szeretett volna elbukni a próbán azon a napon, amely nem a bűnök megítélésének, hanem a szolgálat alapos megvizsgálásának napja lesz.</text:span><text:span text:style-name="T56"> Ahogy az Iszthmoszi Játékok versenyzői nem hagyhatják abba a testedzést, mi sem lehetünk elnézőek önmagunkkal szemben, ha komolyan vesszük a hitbeli szabadságot. </text:span><text:span text:style-name="T18">„Ahogyan tehát átadtátok tagjaitokat a tisztátalanságnak és a törvénytelenségnek a tör-vénytelenség szolgálatára, úgy most adjátok át tagjaitokat az igazság szolgálatára, hogy szentek legyetek.” (Róm 6,19)</text:span><text:span text:style-name="T34"> Felejtsétek el a jogaitokat, korinthusiak! Fussatok fáradhatatlanul a romolhatatlan jutalomért!</text:span><text:span text:style-name="T56"> Teljesítsétek naponta azt, amit magatoknak, egymásnak és magának az Úrnak vállaltatok!</text:span></text:p>
      <text:p text:style-name="P2">Igehirdetések:</text:p>
      <text:p text:style-name="P3"><text:span text:style-name="Hivatkozás"><text:span text:style-name="T56">(</text:span></text:span><text:span text:style-name="Név_20_hivatkozásban"><text:span text:style-name="T56">Balikó Zoltán</text:span></text:span><text:span text:style-name="Hivatkozás"><text:span text:style-name="T56">: </text:span></text:span><text:span text:style-name="Mű_20_címe"><text:span text:style-name="T56">Isten iskolájában</text:span></text:span><text:span text:style-name="Hivatkozás"><text:span text:style-name="T56">. </text:span></text:span><text:span text:style-name="Cégnév"><text:span text:style-name="T56">Luther Rózsa Alapítvány</text:span></text:span><text:span text:style-name="Hivatkozás"><text:span text:style-name="T56">)</text:span></text:span><text:span text:style-name="T56">:</text:span></text:p>
      <text:p text:style-name="Feldolgozatlan_20_átvett_20_anyagok"><text:span text:style-name="Kiemelt"><text:span text:style-name="T56">Harcolva önmagunkkal</text:span></text:span></text:p>
      <text:p text:style-name="P42"/>
      <text:p text:style-name="P42"/>
      <text:p text:style-name="Feldolgozatlan_20_átvett_20_anyagok"><text:span text:style-name="Túlemelt"><text:span text:style-name="T56">Hetvened vasárnapja 1983. — 1Kor 9,24-27</text:span></text:span></text:p>
      <text:p text:style-name="P42"/>
      <text:p text:style-name="P42"/>
      <text:p text:style-name="Feldolgozatlan_20_átvett_20_anyagok"><text:span text:style-name="Félig_20_kiemelt"><text:span text:style-name="T56">„Nem tudjátok-e, hogy akik versenypályán futnak, mindnyájan futnak ugyan, de csak egy nyeri el a versenydíjat? Úgy fussatok, hogy elnyerjétek. Aki pedig versenyben vesz részt, mindenben önmeg­tartóztató: azok azért, hogy elhervadó koszorút nyerjenek, mi pedig azért, hogy hervadhatatlant. Én tehát úgy futok, mint aki előtt nem bizonytalan a cél, úgy öklözök, mint aki nem a levegőbe vág, hanem megsanyargatom és szolgálatra alkalmassá teszem a </text:span></text:span><text:soft-page-break/><text:span text:style-name="Félig_20_kiemelt"><text:span text:style-name="T56">testemet, hogy míg másoknak prédiká­lok, magam olyanná ne legyek, mint aki alkalmatlan a küzdelemre.”</text:span></text:span></text:p>
      <text:p text:style-name="P42"/>
      <text:p text:style-name="Feldolgozatlan_20_átvett_20_anyagok"><text:span text:style-name="T56">Szeretteim a Krisztus Jézusban! Az egyház esztendő legkellemetlenebb vasárnapja kö­szöntött reánk. Nagyszerű dolog zömmel mindig újra hallgatni az evangéliumot, Isten szeretete számtalan formában, módon ragyog fel Krisztus arcán, jó benne elgyönyör­ködni, erőt venni. Aztán tanulságos mindig hallani arról, hogy sötét a háttér, és ennek a világnak a közgondolkodása. Aztán </text:span><text:span text:style-name="Félig_20_kiemelt"><text:span text:style-name="T56">egy-egy </text:span></text:span><text:span text:style-name="T56">társadalomnak a magatartása, mennyire visz­szás és fonák. De most rólunk van szó. Rólad és énrólam.</text:span></text:p>
      <text:p text:style-name="Feldolgozatlan_20_átvett_20_anyagok"><text:span text:style-name="T56">Az derül ki tudniillik a mai vasárnap, hogy a karácsony éjszakáján elinduló nagy-szerű világosság, amely be akarja ragyogni az egész emberiséget, </text:span><text:span text:style-name="Kiemelt"><text:span text:style-name="T56">elsősorban miattunk nem tud győzni. </text:span></text:span><text:span text:style-name="T56">Elsősorban mi vagyunk az ellenállás góca. Te és én. Es ezért beszél Pál apostol arról, </text:span><text:span text:style-name="T56">hogyan lehet harcolni önmagunk ellen Jézus győzelméért.</text:span></text:p>
      <text:p text:style-name="P42">Nagyon kellemetlen vasárnap ez, mert itt aztán senki nem térhet ki a dolgok elől, nem háríthatjuk másokra a felelősséget, nem vigasztalódhatunk rettenetes sok, szánal­mas, negatív példával. Itt pontosan a mi szívünk kerül oda Isten igéjének a fényébe. És itt ne felejtsük el, a gyülekezet tagjairól van szó. Tehát nem kívülállók önnevelése a prog­ram, hanem a keresztény gyülekezet tagjainak a harca önön maguk ellen, Jézus győzel­méért. Pál önmagát se veszi ki belőle. Ha megfigyeltétek a nagyon személyes hangvé­telt, ott áll a sorban maga Pál apostol is. Es ahogy világosan megmondja, hogy ezt a ret­tenetes küzdelmet azért vállalja ő maga is, azért vívja szüntelenül, nehogy csorbát szen­vedjen a szolgálat, vagy ő alkalmatlanná váljon a küldetésre.</text:p>
      <text:p text:style-name="P42">Tulajdonképpen mi az, amiről Pál apostol szól, és ami egész vasárnapunk közpon­ti témája. Irigyelhetnénk a görögöket, azok naivan azt gondolták, hogy a mi lelkünkkel semmi baj nincsen, az a rút test, igen, az mindennek a melegágya. Vigasztalták is egy-mást, oszlatva a halál félelmét, nem kell riadni semmitől. Hisz a halál nem más, mint kinyitják a ketrecajtót, a szegény rab madárka, a te meggyötört, szegény lelked végre fel-szállhat a magasba, az örök béke honába. Ok a testet nevezték ki minden gonoszság és minden bűn fészkévé.</text:p>
      <text:p text:style-name="P42">Nem számoltak azzal, hogy az ember teljes egész, megbonthatatlan egész. A görö­göknek magvetése, konkolyvetése ma is bőven terem. Gondoljuk el, amikor a szót ki-ejtjük, bűn, akkor mindig valami ún. testi dologra gondolunk. Pedig, ha figyelmeseb­ben olvasnánk a Biblia könyveit, gondolok főleg az Újszövetség gyülekezeteket gondo­zó apostoli levelekre, ott találkozunk bűnkatalógusokkal. Fel vannak sorolva a legszembetűnőbb vétkek. Mindig paritásban vannak az ún. testi bűnök és lelki bűnök. Ott a gyil­kosság mellett ott van a harag, ott van a tolvajlás mellett az örömtelenség, a szeretetlen‑</text:p>
      <text:p text:style-name="P42">181</text:p>
      <text:p text:style-name="P42">ség. Mi sajnos még nem tudunk igazán újszövetségi módon gondolkodni, különben jól megértenénk, hogy nemcsak a testemmel van bajom, hanem a lelkemmel is. Ákármi­lyen kirívó és ocsmány szenvedély tart valakit a markában, mennyivel különb az, ha a másiknak „csak” téveszméi vannak? Csak az értékrendszere rossz? Csak megetették őt, egy teljesen alaptalan ideológiával?</text:p>
      <text:p text:style-name="Feldolgozatlan_20_átvett_20_anyagok"><text:span text:style-name="T56">A lelki betegségek és a testi betegségek nem választhatók el egymástól. Ma már mindenki tudja, milyen kölcsönhatásban van a test és lélek, tehát az ember akár jóban, akár rosszban. Nekik könnyebb volt, a görögöknek, ők naivan a lelküket kinevezték ne­mesnek, az isteni valóság egy bizonyos kis részének, és a rút testtel szemben emleget­ték a különféle erkölcsi harcokat és önnevelési programokat. De hát egy tisztátalan lé­lekkel nem lehet egy tisztátalan testet megnevelni. Ezért jól kell értenünk, bár a kép a görög világból van. Hasonlatok a korabeli hellenista társadalmi élet jól ismert sportren­dezvényei. De amit mond Pál apostol, az tökéletesen új, </text:span><text:span text:style-name="Kiemelt"><text:span text:style-name="T56">az egész emberről van szó, </text:span></text:span><text:span text:style-name="T56">amely úgy, amint van, elsősorban ellensége Isten megváltó akaratának.</text:span></text:p>
      <text:p text:style-name="Feldolgozatlan_20_átvett_20_anyagok"><text:span text:style-name="T56">Á mi hitvallásunk talán számon tartott alaptétele az, ahogy megszületünk, </text:span><text:span text:style-name="Kiemelt"><text:span text:style-name="T56">hiány­zik belőlünk Isten félelme, hiányzik belőlünk az Isten iránti bizalom, </text:span></text:span><text:span text:style-name="T56">és meg-születünk a gonoszság, a bűnös kívánság erejével. Ezt sokkal jobban kellett volna taní­tanunk is, meg jobban megtanulnunk is. Mert ez a természetes ember, ez az óember, vagy régi ember, </text:span><text:soft-page-break/><text:span text:style-name="T56">bárhogy nevezzük. Es efölé hajol a keresztelő kútnál Isten mindent megelőző kegyelme, erre a vacak, kis, nyomorult emberkére és mondja az Úr, az Ő ir­galmas szeretetének szavát. Enyém vagy, gyermekemmé fogadlak, szemem fényeként kísérlek utadon, vigyázok rád, és mindent megteszek, hogy oda jussál vissza végre, ahol a helyed ott van, az atyai házban.</text:span></text:p>
      <text:p text:style-name="Feldolgozatlan_20_átvett_20_anyagok"><text:span text:style-name="T56">Ezt az evangéliumot mi szívesen hallgatjuk, mert ugyan mire is mennénk e nélkül. Hogy birkóznánk meg szürke hétköznapok rengeteg terhével, konfliktusával, ha nem bátorítana mindig újra Isten szeretete, evangéliuma. De közben mi lesz a régivel? </text:span><text:span text:style-name="Kiemelt"><text:span text:style-name="T56">Ke­resztény embernek két élete van, egy régi, meg egy új. </text:span></text:span><text:span text:style-name="T56">A nem keresztény ember az egy éltű, a keresztény ember kétéltű. Minden megkeresztelt ember, akit Isten eljegy­zett szeretetével, abban a pillanatban két élettel rendelkezik. Egy régivel, amit hoz ma­gával, és egy újjal, ami elkezdődik benne.</text:span></text:p>
      <text:p text:style-name="P42">Ez a mai téma, és ezért nagyon kellemetlen, mert itt aztán nem lehet kitérni semmi elől. Mi az, ami történik általában? Á folyó időnkben, nagyon gyorsan rohanó éveink-ben, mi történik a legbelső portánkon ezzel a régi énünkkel, mit csinálunk vele? Ugye, keresztény emberre mégsem lehet jellemző az, hogy mindig csak mentegetjük ma­gunkat, mindig csak másokra hárítjuk a dolgainkat, mindent „megmagyarázunk”. Ugye ilyen történeti helyzetben, ilyen iskolai rendtartásban azért ez nem lehet keresztény ember ajkán becsületes mondat? Neki azért csak tudni kell, hogy a világ mindig világ volt és világ marad, amíg ez a korszak be nem fejeződik. Itt tehát semmi döntő változás nincs, hanem mi magunk mit teszünk azért, adunk-e teret, helyet, hogy az új élet növe­kedjen bennünk. Vagy pedig azt mondjuk, a számomra legborzasztóbb mai szó „ön-megvalósítás”. Azt mondjuk, mi mai emberek, hagyjuk a gyerekeket is, a kamaszokat, meg a felnőtteket, hagyjuk, hogy kibontakoztassa önmaga egyéniségét és valósítsa meg önmagát.</text:p>
      <text:p text:style-name="P42">Ennél szörnyűbb programot nem lehet elképzelni, mintha szabad utat engedek egy embernek, aki megszületik Isten respektusa, Isten iránti bizalom nélkül, és a kívánság határtalan, gonosz szenvedélyében. Mi lesz ebből? Nem lehet mást várni, mint hogy pi‑</text:p>
      <text:p text:style-name="P42">182</text:p>
      <text:p text:style-name="Feldolgozatlan_20_átvett_20_anyagok"><text:span text:style-name="T56">masz a 6 éves, a 14 évest be lehet húzni valakinek az ágyába, a harmadik megtagadja a szüleit, a negyedik fütyül a hazájára, megszegi az esküjét, akkor lóg meg külföldre, ami-kor van rá lehetősége, írott-íratlan törvény mind nem számít, tessék. Megvalósította önmagát, mert egyszer se kapta a törvényt. </text:span><text:span text:style-name="Kiemelt"><text:span text:style-name="T56">Isten törvényt és evangéliumot ad. </text:span></text:span><text:span text:style-name="T56">Me­lyik nemzedék olyan ostoba, hogy azt mondja nekem csak az egyik kell. Áz evangélium, azt örömmel hallom, egyébként szabad utat, zöld sávot mindennek, ami a régi?!</text:span></text:p>
      <text:p text:style-name="P42">Hol van az önfegyelem, az önismeret? Hol van az, amiről Pál úgy beszél, ti, akik Korinthusiak kijártok néha az izmoszi pályára, pár kilométerre a földszorosnál, és nézi­tek a loholó futókat, gondoljatok arra, ahogy azok dülledt szemmel, mindent bevetve, nyomják a százmétereket, mert el akarnak érni a célig. Így kell küzdeni a régi ellen, hogy az új erősödjön és növekedjen.</text:p>
      <text:p text:style-name="Feldolgozatlan_20_átvett_20_anyagok"><text:span text:style-name="T56">Így harcoltok? És hozzáteszi, azok, egy kis vacak dicsőségért, egy babérkoszorúért teszik ezt a strapát, ezt a rengeteg edzést, ezt a szinte önmagukat kockára tevő, hallatlan erőfeszítést, és </text:span><text:span text:style-name="Kiemelt"><text:span text:style-name="T56">mi hogyan harcolunk a régi emberünk ellen?</text:span></text:span></text:p>
      <text:p text:style-name="Feldolgozatlan_20_átvett_20_anyagok"><text:span text:style-name="T56">Vagy a másik példa. Jártak ökölvívó mérkőzésekre. Még el is neveti magát a publi­kum, bár tulajdonképpen tragikus, amikor valaki teljes erejével odaüt és a másik villám-gyorsan elhajol, és a levegőbe zúgó ütés magával rántja a porondra, a vesztesek sorába a szerencsétlen öklözőt. Te nem tudod, hol van az életed gyönge pontja? Neked tudnod kell. Mindenkinek másutt van. Nagyon olcsó dolog, hogy „bűnösök vagyunk”, persze, hát ez vitathatatlan, de </text:span><text:span text:style-name="Kiemelt"><text:span text:style-name="T56">mindenkinek van egy kiváltképpeni gyönge pontja. </text:span></text:span><text:span text:style-name="T56">Osto­ba ember, aki a láncnak a legerősebb szeméhez igazítja azt a terhet, amit fel akar vontat-ni daru segítségével a magasba. </text:span><text:span text:style-name="Kiemelt"><text:span text:style-name="T56">A leggyengébb láncszem teherbírása, az a döntő. </text:span></text:span><text:span text:style-name="T56">Még ezt se tudjuk magunkról? Ha nem tudja valaki magáról, figyeljen a szomszédra, ő tudja, vagy az anyósára, a sógor is tudja. Ezek mindig elmondják, te beszélsz? És jönnek konkréten a mi gyenge pontjaink. Ilyenkor bennünket harag tölt el, visszavágás indula­ta, megy a perpatvar és nemegyszer szakadás lesz belőle. Ázt mondja Pál apostol: nem értelek benneteket, mi lesz így a régi emberekkel? Ha neked drága az új élet, akkor min­denre kész vagy, teljes erőbevetéssel a győzelemért, de akkor tudnod kell, hogy hol van a te életed gyengéje, hol tud legkönnyebben </text:span><text:soft-page-break/><text:span text:style-name="T56">elbuktatni az ördög.</text:span></text:p>
      <text:p text:style-name="P42">És itt derül ki legvilágosabban, hogy mennyire hamis a görög maszlag szerint min­dent rátolni a vérre, az ösztönökre, a húsra, és mit tudom én milyen, ún. testi bűnökre. Hát mennyivel jobb az, ha valaki mindig más dolgába avatkozik? Vagy, ha valaki vissza-él a hatalmával, és úgy meg tudja alázni a másikat. Vagy annyira imádja a pénzt, hogy egyszerűen csak pénzben tud gondolkodni. Vagy olyan mérhetetlenül lusta, hogy azt természetesnek veszi, hogy körülötte agyondolgozzák magukat emberek, de ő még soha igazán meg se feszítette az izmait. A sort folytathatnám. Erezzük-e azt, hogy a pszi­chénk és a szománk, a testünk-lelkünk egyformán, mindenestül régi, menthetetlenül vétkes, és a sorsa a halál.</text:p>
      <text:p text:style-name="P42">Tudniillik elfelejtjük, hogy a keresztségben mi történik? Eltemettetünk Krisztussal együtt az Ő halálában. Ez azt jelenti, Krisztus halálba ment, mert az emberiség bűnének büntetése szakad rá. Mi meg nem vállaljuk a magunk bűnének a büntetését. Kitérünk a bűnhődés elől, mindenre készek vagyunk, csakhogy szenvedni ne kelljen azért, mert valamit elrontottunk, és valamit már nem lehet jóvátenni. Nem ismerjük a Vele való osz­tozást még ebben sem. Hát nyilván egy szabadon garázdálkodó, és egyre hatalmasabban fejlődő régi ember mellett az új embernek szánalmas a sorsa, és szánalmas a jövendője. Nem lehet büntetlenül vétkezni a dolgok isteni rendje ellen.</text:p>
      <text:p text:style-name="P42">183</text:p>
      <text:p text:style-name="Feldolgozatlan_20_átvett_20_anyagok"><text:span text:style-name="T56">Kitérőnek látszik, de én azt hiszem, ide tartozik. A közelmúlt heteinek egyik leg­mélyebb tapasztalata számomra az volt, hogy hogyan kell fizetni korábbi mulasztásokért öregkorban. Nagy számmal vannak közöttünk és körülöttünk is olyanok, akik egész életüket átdolgozták, hallatlan szívóssággal, becsülettel, már évtizedek óta. Ünnepük nem volt, szabadságra nem mentek, mindig hajtottak és hajtottak, valami fantasztikus erőbedobással. Nem értek rá még ide se eljönni, egyszer-kétszer évente legfeljebb. Ke­zükben nem volt könyv, őket nem érdekelte zene, irodalom, semmi, ők csak a munka, munka szenvedélyes rabszolgái voltak. Hát egyszer csak eljön a nyugdíj ideje, tetszik, nem tetszik. Es amikor kikerülnek a megszokott kerékvágásból, összeroppannak. Azt mondják, mit tegyek? Egy hét után meg lehet utálni a televíziót, talán hamarabb is. Rá-diót nem lehet mindig hallgatni, hát itt üljek, szép szoba, meleg szoba, rendben van, de hát ezt nem lehet mindig. Kiderül az, hogy hiába javasolsz neki nagyszerű könyveket, érdekes kiállítást, múzeumot, ahol soha életében nem volt, a város másik felében lévő szép, öreg épületeket, gyönyörű mecseki tájakat, néz rám, nem érti, mint mondok. Mert egész életében ebben nem vett részt. Most nem tud rekompenzálni öregségére. Kiesett kezéből az az agyonhajtott, szenvedélyes munka szerszáma, és nem lehet elérni őt. Kultúrában maradt ilyen nyomorék, a szép érzéke ki se fejlődött, nem tudja, milyen ajándéka Istennek a zene. Nem tud társalogni baráti körben, nem tud sétálni erdei csendben. Ezer dolgot nem tanult meg, mert ő ráment egész életében a munkahajszára. Testvérek! Hogy kell bűnhődni mindenért, amivel vétünk Isten rendje ellen. Nem le­het hagyni, valósítsa meg önmagát, ne bántsd, hát, ha fellöki a paradicsomlevest tányé­rostól, megcsóválom a fejemet, hozok tiszta abroszt, de hát a gyereket </text:span><text:span text:style-name="Félig_20_kiemelt"><text:span text:style-name="T56">ugye </text:span></text:span><text:span text:style-name="T56">nem lehet megütni. Ötéves korban még bepisil, hát majd leszokik róla, nem lehet megverni. És így nő fel egy nemzedék. Akárki mondja neked, győzhet ezer érvvel traktálni, hidd el, hogy nem lehet másképpen a régivel szemben, csak úgy, hogy dülledt szemmel, erő-bevetéssel harcolok ellene a győzelemért úgy, mint az ökölvívó, tudom, hogy hova kell ütni. És a harmadik, a legmegragadóbb példa, én megsanyargatom magamat.</text:span></text:p>
      <text:p text:style-name="Feldolgozatlan_20_átvett_20_anyagok"><text:span text:style-name="T56">Jaj, mit csúfoltuk a középkori kereszténységet, azokat a férfiakat, nőket is, akik </text:span><text:span text:style-name="Kiemelt"><text:span text:style-name="T56">kü­</text:span></text:span><text:span text:style-name="T56">lönféle fogadalmakat tettek. Áki látott ciliciumot, bőrövet, befelé álló szögekkel, mindig egy nyílással beljebb húzták, azok az elszánt keresztény hősök, folyt a vér meztelen bő­rükből, meg is borzadtunk, meg csúfot is űztünk belőlük. Hogy micsoda istentelen, micsoda szerencsétlen félreértés, hát nem ez a keresztény élet. Persze, hogy nem. Ha azért tették, hogy Isten előtt kedvesek legyenek, akkor szörnyű tévedésben voltak. De, ha valaki azért sanyargatja meg magát, mert hallja napról-napra, veszi újra és újra Isten szeretetének ajándékát, árad felé az evangélium, elborítja Istennek minden kegyelme őt, és végül azt mondja, én ezt nem akarom semmiképp elveszíteni. Hát a húsom szól elle­ne? Egy karaktergyöngeségem? Egy rossz hajlamom, egy ösztöniségem, egy belém to­kozódott téveszme? Hogy is mondta valaki egyszer? Inkább kitolom a fél szememet, inkább vágják le a jobb karomat, de én nem akarok </text:span><text:soft-page-break/><text:span text:style-name="T56">odakerülni, ahonnan már nincsen szabadulás, ahol nincs üdvösség.</text:span></text:p>
      <text:p text:style-name="Feldolgozatlan_20_átvett_20_anyagok"><text:span text:style-name="T56">Ez a fordulópont. Éppen azért, mert Isten szeretete karácsony óta elindul, hogy ma­gához ölelje az egész világot, téged is. </text:span><text:span text:style-name="Kiemelt"><text:span text:style-name="T56">Ezért vállalnod kell a harcot a régi életed ellen. </text:span></text:span><text:span text:style-name="T56">Te tudod, mi az. Nem tudsz figyelni, mint diák? Van módszere annak. Szigorú önfegyelemmel el lehet érni. Rossz hajlamod van? Próbálj keményen, sanyargatva, de győzni e fölött.</text:span></text:p>
      <text:p text:style-name="P42">184</text:p>
      <text:p text:style-name="P42">Tudom, hogy korszerűtlen dolog, de ennek a gyülekezetnek volt valamikor egy cserkészcsapata, és akik akkor benne voltak a csapatban, halálukig, azok a gyülekezet élő tagjai voltak. Nyilván nagyon jól tudták, hogy a cserkészfogadalmak nem segítenek ön-magukban, hanem azért, mert megértették az alapokat, hogy el ne veszítsék, ezért éltek fogadalmi tiszta ifjúságot.</text:p>
      <text:p text:style-name="Feldolgozatlan_20_átvett_20_anyagok"><text:span text:style-name="T56">Más az, ha valaki zsidó, </text:span><text:span text:style-name="Kiemelt"><text:span text:style-name="T56">farizeusi számító kegyességgel gondolkodik, vagy a </text:span></text:span><text:span text:style-name="Kiemelt"><text:span text:style-name="T56">keresztény hálaadással. </text:span></text:span><text:span text:style-name="T56">Ázért megsanyargatni magamat, fogadalmakat tenni, hogy Isten előtt kedves legyek! Ánnyi fogadalom nincs a világon, ezt nem lehet teljesíteni, ez az út járhatatlan. De bizony az az út járható, mert Isten gyermekének fogadott, gyerme­kének tart még ma is mindennek ellenére valamennyiünket. Ezért, jobban vigyázz a kegyelem szép fehér ruhájára, jobban vigyázz ajándékaira. Adj helyet, hogy erősödjön, növekedjen benned, ne tűrd, ne hagyd meg a régit a maga fölényes pozíciójában. Vállald a harcot, mint futó, mint ökölvívó, mint aszkézisgyakorló, mert különben elvész, el-herdálod, ami a tied.</text:span></text:p>
      <text:p text:style-name="P42">Tűnődtem egy darabig, hogy vajon miért kontextus a mai vasárnap az előbbi pél­dázat Jézusunktól, amit felolvastam az oltár előtt. S azt hiszem, nagyon jó kapcsolópont. Azok a munkások hajnaltól dolgoztak, igazat mondtak, szenvedtek a hőségben, húzták a fát, száraz volt torkuk, nagy munka volt, igazat mondtak. De a szívükben megmaradt az irigység. Ez, aki délután ötkor áll be, ez is annyit kap? Megmaradt bennük a kivált­ság igénye. Én más vagyok, mint a többi. Ez a lelkibetegség elég ahhoz, hogy a példázat-beli gazda milyen fájóan először, aztán milyen keményen csattanjon fel. Nem érted, miért tettem ezt? Én annyit akarok adni mindenkinek. És te miért vagy gonosz, irigy?</text:p>
      <text:p text:style-name="Feldolgozatlan_20_átvett_20_anyagok"><text:span text:style-name="Kiemelt"><text:span text:style-name="T56">Harcba önmagunkkal, régi emberünk ellen, ez a mai vasárnap példája. Es ezen a ponton legyünk egymásnak segítőtársai. </text:span></text:span><text:span text:style-name="T56">Csak azt ne felejtsük el, hogy ezt a harcot nem azért vívjuk, </text:span><text:span text:style-name="Kiemelt"><text:span text:style-name="T56">hogy </text:span></text:span><text:span text:style-name="T56">eljussunk valami nagyszerű, csodálatos keresztény élet-re, hanem azért, </text:span><text:span text:style-name="Kiemelt"><text:span text:style-name="T56">mert </text:span></text:span><text:span text:style-name="T56">már minden a miénk. Hát öltözzünk bele, hát foglaljuk el, hát vegyük igénybe, és ennek kapcsán kiseperni mindazt, ami nem ide tartozik, a régit. Megtanulni új mondásokat, hamis mondások helyett.</text:span></text:p>
      <text:p text:style-name="P42">Ha egy keresztény ember nekem azt mondja, hogy halál ellen nincs orvosság, mindig megfájdul a szívem. Ezt mondhatja a világ. Hát Jézus? Meg kell tanulni a gon­dolkodásunkban, az érzületünkben, magatartásunkban azt a kemény és radikális harcot, mindent a régi legyőzéséért, mindent az új ember győzelméért. Áz a Krisztus, aki akkor megérintette szívünket, beléphessen személyiségünkbe, betölthessen mind teljesebben és teljesebben. Ámikor a halál jön és a neki adott engedély alapján ráüt kalapácsával a szívünkre, és a régi ember végre meghal, akkor legyen ott új ember. Egy érett, tiszta, ál­dott új ember, aki aztán sugárzó arccal mehet be az elkészített helyre örökölni Isten fiai-nak drága örökségét, az üdvösséget az új világban.</text:p>
      <text:p text:style-name="P42">Ezen a ponton nincs megalkuvás. Itt nem lehet valakit liberálisnak tartani engedé­keny módon magyarázkodva, hogy ő így gondolkodik. Itt nemcsak a saját magunk, hanem az egész gyülekezet, az egyház ügye forog kockán. Mert, ahogy Pál befejezi, nem lehet a szolgálatot betölteni, nem lehet a szolgálatot elvégezni, ha megmarad töretlenül a régi, és nem nő és nem erősödik az új. Fel tehát a legnehezebb küzdelemre önmagunk ellen, önmagunkért.</text:p>
      <text:p text:style-name="P42">185</text:p>
      <text:p text:style-name="P42">Imádkozzunk!</text:p>
      <text:p text:style-name="P42"/>
      <text:p text:style-name="P42">Urunk, Istenünk! Bocsásd meg nekünk, hogy a Te szereteted nem mindig ösztönzött bennünket viszontszeretetre. A Te kegyelmed nem kötelezett bennünket sokszor az új élet hálájára. Bocsásd meg, amikor visszaéltünk jóságoddal, és természetesnek vettük drága atyai szavadat, de nem vigyáztunk saját szájunk beszédeire, szívünk érzéseire, ke­zünk mozdulataira, <text:soft-page-break/>életünk folytatására. Kérünk, segíts bennünket Igéddel és Szentlel­keddel, hogy megértsük és vállaljuk ezt a legbensőbb harcot szívünk mélyén, gondol­kodásunk kohójában, személyiségünk legbensőbb rejtekén, hogy utat és teret kapjál Te, Jézusunk, és szenvedjen naponta vereséget a régi, a javíthatatlan és a megromolt. Ehhez a minden nap folyó harchoz add a Te erődet valamennyiünk számára. Ámen.</text:p>
      <text:p text:style-name="P42"/>
      <text:p text:style-name="P18">Sálóm-Eiréné-Pax, Üdv:</text:p>
      <text:p text:style-name="Névjegy"><text:span text:style-name="T56">                       \\\\\\/////<text:line-break/></text:span><text:span text:style-name="T56">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6">tommyca@freemail.hu</text:span></text:span></text:a><text:span text:style-name="T56">,  </text:span><text:a xlink:type="simple" xlink:href="mailto:Tamas.Szakacs@lutheran.hu"><text:span text:style-name="T56">Tamas.Szakacs@lutheran.hu</text:span></text:a><text:span text:style-name="T56">    |<text:line-break/>|              </text:span><text:a xlink:type="simple" xlink:href="http://www.extra.hu/Tommyca"><text:span text:style-name="Internet_20_link"><text:span text:style-name="T56">http://www.extra.hu/Tommyca</text:span></text:span></text:a><text:span text:style-name="T56">              |<text:line-break/>|                     (30) 426-5583                     |<text:line-break/>|                                                       |<text:line-break/>|         Felsőpetényi Evangélikus Egyházközség         |<text:line-break/>|                </text:span><text:a xlink:type="simple" xlink:href="mailto:felsopeteny@lutheran.hu"><text:span text:style-name="T56">felsopeteny@lutheran.hu</text:span></text:a><text:span text:style-name="T56">                |<text:line-break/>|             </text:span><text:a xlink:type="simple" xlink:href="http://felsopeteny.lutheran.hu/"><text:span text:style-name="T56">http://felsopeteny.lutheran.hu</text:span></text:a><text:span text:style-name="T5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1Kor 9,24-27. - Hervadó és hervadhatatlan koszorú - Hetvened</dc:subject>
    <meta:initial-creator>Szakács Tamás</meta:initial-creator>
    <meta:creation-date>2008-01-17T12:09:10</meta:creation-date>
    <dc:creator>Szakács Tamás</dc:creator>
    <dc:date>2008-01-17T12:18:14</dc:date>
    <meta:editing-cycles>3</meta:editing-cycles>
    <meta:editing-duration>PT2M16S</meta:editing-duration>
    <meta:template xlink:type="simple" xlink:actuate="onRequest" xlink:href="../../../../Tommyca/OpenOffice.org/Sablonok/Előkészítő.ott" xlink:title="Előkészítő" meta:date="2008-01-17T12:09:09"/>
    <meta:user-defined meta:name="Info 1"/>
    <meta:user-defined meta:name="Info 2"/>
    <meta:user-defined meta:name="Info 3"/>
    <meta:user-defined meta:name="Info 4"/>
    <meta:document-statistic meta:table-count="0" meta:image-count="0" meta:object-count="0" meta:page-count="30" meta:paragraph-count="308" meta:word-count="17242" meta:character-count="121764"/>
  </office:meta>
</office:document-meta>
</file>