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Átvett_20_anyagok_20_réssel">
      <style:paragraph-properties fo:text-align="center" style:justify-single-word="false"/>
    </style:style>
    <style:style style:name="P2" style:family="paragraph" style:parent-style-name="Átvett_20_anyagok_20_réssel">
      <style:paragraph-properties fo:text-align="end" style:justify-single-word="false"/>
    </style:style>
    <style:style style:name="P3" style:family="paragraph" style:parent-style-name="Átvett_20_anyagok_20_réssel">
      <style:text-properties fo:background-color="transparent"/>
    </style:style>
    <style:style style:name="P4" style:family="paragraph" style:parent-style-name="Átvett_20_anyagok_20_réssel">
      <style:paragraph-properties fo:text-align="center" style:justify-single-word="false"/>
      <style:text-properties fo:background-color="transparent"/>
    </style:style>
    <style:style style:name="P5" style:family="paragraph" style:parent-style-name="Átvett_20_anyagok_20_-_20_textusbővítésre">
      <style:text-properties fo:background-color="transparent"/>
    </style:style>
    <style:style style:name="P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fo:background-color="transparent"/>
    </style:style>
    <style:style style:name="P1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7" style:family="paragraph" style:parent-style-name="Feldolgozatlan_20_átvett_20_anyagok">
      <style:text-properties fo:background-color="transparent"/>
    </style:style>
    <style:style style:name="P18" style:family="paragraph" style:parent-style-name="Könyvadatsor">
      <style:paragraph-properties fo:background-color="#ffff00">
        <style:background-image/>
      </style:paragraph-properties>
    </style:style>
    <style:style style:name="P19" style:family="paragraph" style:parent-style-name="Kategória">
      <style:paragraph-properties fo:background-color="#ffff00">
        <style:background-image/>
      </style:paragraph-properties>
      <style:text-properties fo:background-color="transparent"/>
    </style:style>
    <style:style style:name="P20" style:family="paragraph" style:parent-style-name="Kiegészítésre">
      <style:paragraph-properties fo:background-color="#ffff00">
        <style:background-image/>
      </style:paragraph-properties>
    </style:style>
    <style:style style:name="P21" style:family="paragraph" style:parent-style-name="Normál_20_réssel">
      <style:text-properties fo:background-color="transparent"/>
    </style:style>
    <style:style style:name="P2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3" style:family="paragraph" style:parent-style-name="Névjegy">
      <style:text-properties fo:background-color="transparent"/>
    </style:style>
    <style:style style:name="P24" style:family="paragraph" style:parent-style-name="Kategória">
      <style:text-properties fo:background-color="transparent"/>
    </style:style>
    <style:style style:name="P25" style:family="paragraph" style:parent-style-name="Átvett_20_anyagokra">
      <style:text-properties fo:color="#ff0000" fo:background-color="transparent"/>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background-color="transparent"/>
    </style:style>
    <style:style style:name="P28" style:family="paragraph" style:parent-style-name="Normálra">
      <style:text-properties fo:background-color="transparent"/>
    </style:style>
    <style:style style:name="P29" style:family="paragraph" style:parent-style-name="Standard">
      <style:paragraph-properties fo:text-align="center" style:justify-single-word="false"/>
    </style:style>
    <style:style style:name="P30" style:family="paragraph" style:parent-style-name="Footnote">
      <style:text-properties fo:color="#ff6633"/>
    </style:style>
    <style:style style:name="P31" style:family="paragraph" style:parent-style-name="Átvett_20_anyagok_20_-_20_textusbővítés_20_réssel">
      <style:text-properties fo:background-color="transparent"/>
    </style:style>
    <style:style style:name="P32" style:family="paragraph" style:parent-style-name="Átvett_20_kommentárszakasz">
      <style:text-properties fo:background-color="transparent"/>
    </style:style>
    <style:style style:name="P33" style:family="paragraph" style:parent-style-name="Átvett_20_anyagok">
      <style:text-properties fo:background-color="transparent"/>
    </style:style>
    <style:style style:name="P34" style:family="paragraph" style:parent-style-name="Standard">
      <style:paragraph-properties fo:margin-left="2cm" fo:margin-right="0cm" fo:text-indent="-2cm" style:auto-text-indent="false">
        <style:tab-stops/>
      </style:paragraph-properties>
    </style:style>
    <style:style style:name="P35" style:family="paragraph" style:parent-style-name="Standard" style:master-page-name="Standard">
      <style:paragraph-properties fo:margin-left="2cm" fo:margin-right="0cm" fo:text-indent="-2cm" style:auto-text-indent="false" style:page-number="1">
        <style:tab-stops/>
      </style:paragraph-properties>
    </style:style>
    <style:style style:name="P36" style:family="paragraph" style:parent-style-name="Heading_20_1">
      <style:text-properties fo:background-color="transparent"/>
    </style:style>
    <style:style style:name="P3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variant="small-caps" fo:background-color="transparent"/>
    </style:style>
    <style:style style:name="T5" style:family="text">
      <style:text-properties fo:font-style="italic" fo:font-weight="bold" fo:background-color="transparent" style:font-style-asian="italic" style:font-weight-asian="bold"/>
    </style:style>
    <style:style style:name="T6" style:family="text">
      <style:text-properties fo:font-style="italic" fo:background-color="transparent" style:font-style-asian="italic" style:font-style-complex="italic"/>
    </style:style>
    <style:style style:name="T7" style:family="text">
      <style:text-properties fo:color="#ff0000"/>
    </style:style>
    <style:style style:name="T8"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0"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1"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2" style:family="text">
      <style:text-properties fo:color="#ff0000"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13" style:family="text">
      <style:text-properties fo:color="#ff0000"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4"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ff0000" style:font-name="Times New Roman2" fo:font-size="12pt" style:font-name-asian="Times New Roman2" style:font-size-asian="12pt" style:font-name-complex="Times New Roman2" style:font-size-complex="12p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3" style:family="text">
      <style:text-properties fo:color="#800080" fo:background-color="transparent"/>
    </style:style>
    <style:style style:name="T24" style:family="text">
      <style:text-properties fo:color="#008080"/>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fo:color="#ff6633" style:font-name="Times New Roman2" fo:font-size="12pt" style:font-name-asian="Times New Roman2" style:font-size-asian="12pt" style:font-name-complex="Times New Roman2" style:font-size-complex="12pt"/>
    </style:style>
    <style:style style:name="T30" style:family="text">
      <style:text-properties fo:color="#ff6633" fo:background-color="transparent"/>
    </style:style>
    <style:style style:name="T31" style:family="text">
      <style:text-properties fo:color="#808080"/>
    </style:style>
    <style:style style:name="T32" style:family="text">
      <style:text-properties fo:font-size="10pt" fo:background-color="transparent"/>
    </style:style>
    <style:style style:name="T33"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4"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35"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6"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7"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9" style:family="text">
      <style:text-properties style:font-name="Times New Roman2" fo:font-size="12pt" style:font-name-asian="Times New Roman2" style:font-size-asian="12pt" style:font-name-complex="Times New Roman2" style:font-size-complex="12pt"/>
    </style:style>
    <style:style style:name="T40" style:family="text">
      <style:text-properties fo:font-size="14pt" fo:background-color="transparent"/>
    </style:style>
    <style:style style:name="T41" style:family="text">
      <style:text-properties fo:color="#800000" fo:background-color="transparent"/>
    </style:style>
    <style:style style:name="T4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3"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árgy:<text:tab/>1Kor 5,6-8. - Feltámadás és fegyelem - Húsvét</text:p>
      <text:p text:style-name="P34">Feladó:<text:tab/>Szakács Tamás &lt;tamas.szakacs@lutheran.hu&gt;</text:p>
      <text:p text:style-name="P34">Dátum:<text:tab/>Fri, 21 Mar 2008 23:53:58 +0100</text:p>
      <text:p text:style-name="P34">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36">Kedves ‘Kovászosok és Kovásztalanok’!</text:p>
      <text:p text:style-name="P21">Sajnos az istentiszteleti és az adminisztratív elfoglaltságok miatt terveimmel ellentétben nem sikerült tegnap postáznom a húsvéti csomagot, csak mostanra sikerült úgy-ahogy összeállítanom. Végre tehát küldöm:</text:p>
      <text:p text:style-name="P21">Áldott és ihletett készülést, igehirdetést-igehallgatást!</text:p>
      <text:p text:style-name="P24">Vázlatkísérlet:</text:p>
      <text:p text:style-name="Normál_20_réssel"><text:span text:style-name="Kiemelt"><text:span text:style-name="T43">Feltámadás és fegyelem</text:span></text:span></text:p>
      <text:p text:style-name="P28">Kovász-dicsekvés</text:p>
      <text:p text:style-name="P28">Bárány-dicsekvés</text:p>
      <text:p text:style-name="P28">Ünnep-dicsekvés</text:p>
      <text:p text:style-name="Normál_20_réssel"><text:span text:style-name="Félig_20_kiemelt"><text:span text:style-name="T43">A vázlathoz:</text:span></text:span></text:p>
      <text:p text:style-name="Normálra"><text:span text:style-name="T43">A rövid intés a kezdőmondat által megjelölt téma alá sorolható ― akkor is, ha a kezdőmondat hiányában eszünkbe se jutna a dicsekvés témája. A korinthusi helyzet alapján azonban nyilvánvaló, miért is kell az apostolnak szemükre vetnie helytelen dicsekvésüket, és épp ezért helye van annak, hogy három </text:span><text:span text:style-name="Félig_20_kiemelt"><text:span text:style-name="T43">‘dicsekvés-téma’</text:span></text:span><text:span text:style-name="T43"> köré csoportosítsam vázlatomat is:</text:span></text:p>
      <text:p text:style-name="P21">Kovász-dicsekvés</text:p>
      <text:p text:style-name="P28">A kovász a páska ünnepére utal ― épp hiánya által: azáltal, hogy ez a kovásztalan kenyerek ünnepe. A kovász most a bűnt jelképezi. (Szemben pl. Jézus kovászról szóló példázatával, ahol Isten országának feltartóztathatatlan növekedését jelenti ― ezt most e helyütt el kell elejtenünk, és a negatív páli használatra figyelnünk.) Valóban megtapasztaljuk a világban, hogy a bűn egy aprócska kovásza miként képes továbbterjedni, és megrontani mindent maga körül.</text:p>
      <text:p text:style-name="P28">Pl.: Egy fiatalember motorosok által készített videofelvételek révén megszereti a motorozást. Mondhatjuk: Mi lehetne ebben rossz? Aztán motort vásárol, egyre jobb motorossá válik. Mi lehetne ebben rossz? Versenyezni kezd, és trófeákat gyűjt. Mi lehetne ebben rossz? Egyre magabiztosabban, bátrabban motorozik. Mi lehetne ebben rossz? Elindul országunk egyik főútján motorozni. Mi lehetne ebben rossz? … Nagypénteken a bíróság előtt ült. Talán mindenki tudja, miről van szó. A motorozás közben lényegében kezdettől fogva gyorsan ment (250-300 km/h), szabálytalanul előzött (a szembejövő autó kénytelen volt lehúzódni az út szélére) ― mindezt pontosan lehet tudni, ugyanis a hajdani példa alapján ő is videofelvételt készített útjáról. A vége pedig az lett, hogy a Mecsek szerpentinjein egy kanyarban kb. 150 km/h sebességgel frontálisan ütközött a szembejövő vétlen motorossal, aki a helyszínen meghalt. A vétkes is alaposan összetörte magát, úgy tűnik, maradandó kar‑ és agysérüléssel jött ki ebből az őrült és felelőtlen kalandból. …</text:p>
      <text:p text:style-name="P28">Így lesz a kovászból megkelt tészta. …</text:p>
      <text:p text:style-name="P28">Ne higgyük, hogy életünkben másképp van! Lehet, hogy nem motorozunk, nem hajtunk gyorsan, nem előzünk életveszélyesen, de mindazt, amit szeretünk apró hibáknak feltüntetni, valójában olyan bűnök, amelyek úgy viselkednek, mint a kovász! Hát ezekkel akarunk dicsekedni, amiképp a korinthusiak is kovászukkal dicsekedtek?!?</text:p>
      <text:p text:style-name="P21"><text:soft-page-break/>Bárány-dicsekvés</text:p>
      <text:p text:style-name="Normálra"><text:span text:style-name="T43">Már kétszer is állt előttünk az elmúlt 2-3 évben Jeremiástól: </text:span><text:span text:style-name="Citation"><text:span text:style-name="T43">„Ezt mondja az </text:span></text:span><text:span text:style-name="Citation"><text:span text:style-name="T4">Úr</text:span></text:span><text:span text:style-name="Citation"><text:span text:style-name="T43">: Ne dicsekedjék bölcsességével a bölcs, ne dicsekedjék erejével az erős, ne dicsekedjék gazdagságával a gazdag! Aki dicsekedni akar, azzal dicsekedjék, hogy érti és tudja rólam, hogy én vagyok az </text:span></text:span><text:span text:style-name="Citation"><text:span text:style-name="T4">Úr</text:span></text:span><text:span text:style-name="Citation"><text:span text:style-name="T43">, aki szeretetet, jogot és igazságot teremtek a földön, mert ezekben telik kedvem ― így szól az </text:span></text:span><text:span text:style-name="Citation"><text:span text:style-name="T4">Úr</text:span></text:span><text:span text:style-name="Citation"><text:span text:style-name="T43">!”</text:span></text:span><text:span text:style-name="Hivatkozás"><text:span text:style-name="T43"> (Jer 9,23-24.)</text:span></text:span><text:span text:style-name="T43"> Most az apostollal és húsvéti jellegűen így kell fogalmaznunk: Ne dicsekedjék a kovásszal senki, hanem a kovásztalansággal dicsekedjék, a megáldoztatott Báránnyal!</text:span></text:p>
      <text:p text:style-name="P28">Ettől az utalástól lett tulajdonképpen a textus húsvétivá ― igaz, hogy áttételesen, de ezzel utal Pál a feltámadásra. Egyúttal azonban elválaszthatatlannak is nevezi a keresztyén erkölcsi fegyelmet, az egyházfegyelmet.</text:p>
      <text:p text:style-name="P21">Ünnep-dicsekvés</text:p>
      <text:p text:style-name="Normálra"><text:span text:style-name="T43">Milyen legyen hát az ünnepünk? Hogyan is dicsekedjünk Húsvét ünnepével? Az apostol tulajdonképpen nagyon egyszerűen tárja elénk a helyzetet, igen egyértelműen mutatja fel a keresztyén életfolytatást. Nem kezd erkölcsprédikációba, még ha mi sokszor úgy is állítjuk be, hogy a keresztyén élet pusztán vagy legalábbis főként abból áll, hogy </text:span><text:span text:style-name="Félig_20_kiemelt"><text:span text:style-name="T43">‘jobbak’</text:span></text:span><text:span text:style-name="T43">, erkölcsösebbek vagyunk másoknál, a világnál. Az apostol azonban nem azzal sürget minket, hogy </text:span><text:span text:style-name="Félig_20_kiemelt"><text:span text:style-name="T43">‘legyünk jók’</text:span></text:span><text:span text:style-name="T43"> és akkor majd Isten is megkönyörül rajtunk, juttat nekünk megváltása ajándékából.</text:span></text:p>
      <text:p text:style-name="P28">Épp fordítva tárja elénk Húsvét titkát. Azt mondja, hogy Krisztus már megáldoztatott mint húsvéti bárányunk ― és hozzátehetjük, hogy természetesen fel is támadt. Ezt az ajándékot már megkaptuk, erre nem kell rászolgálnunk. Viszont ennek az ajándéknak vannak következményei életünkre vonatkozóan. Ha már megtörtént Isten váltsághalála, akkor viszont ez át is formálja szívünket, és eltünteti életünkből a kovászt, mindenféle tisztátalanságot, igazságtalanságot.</text:p>
      <text:p text:style-name="P28">Mert Húsvét titka, hogy a kovásztalan kenyerek ünnepén a mi Páskabárányunk a golgota keresztjén áldoztatott meg, majd életre kelt. Krisztus feltámadott, valóban feltámadott!</text:p>
      <text:p text:style-name="P24">Egyéb gondolatok az ige kapcsán:</text:p>
      <text:p text:style-name="P28"/>
      <text:p text:style-name="Normálra"><text:span text:style-name="T43">A </text:span><text:span text:style-name="Cégnév"><text:span text:style-name="T43">KIA </text:span></text:span><text:span text:style-name="T43">kommentár írja, hogy </text:span><text:span text:style-name="Citation"><text:span text:style-name="T43">„egy kicsiny kovász az egész tésztát hamar megkeleszti. … Az egyházfegyelemre éppen ezért van szükség.”</text:span></text:span><text:span text:style-name="T43"> Vajon mennyire vesszük komolyan Pál intését a magunk és gyülekezetünk életében? Merünk‑e eljárni, amikor gonosz kovász támad? Vagy mi is csak lapítunk, mint a korinthusiak? Csakhogy akkor vegyük tudomásul, hogy ránk is érvényessé válik Pál ítélete (amellyel valójában Krisztus ítéletét közvetíti, ezért mer antidemokratikus módon dekrétum-szerűen ítéletet diktálni, arra kötelezni a gyülekezetet), miszerint kivettetünk a Krisztus-testből ― azaz az ünnep aktualitásával élve: romlott kovászunk következtében nem részesülünk Krisztus feltámadásának kovásztalanságából, a Páskabárány szabadításából, hanem megmaradunk egyiptomi rabságunkban, a bűnök láncától megkötözve.</text:span></text:p>
      <text:p text:style-name="P28"/>
      <text:p text:style-name="Normálra"><text:span text:style-name="T43">Nem tudom, érdemes‑e vele foglalkozni, de valóban rendkívüli Húsvétunk van abból a szempontból, hogy igencsak korán került rá sor idén. (A leghamarabbi a március 20. lehet, ha a napéjegyenlőség és a holdtölte épp </text:span><text:span text:style-name="Félig_20_kiemelt"><text:span text:style-name="T43">‘ideálisan’</text:span></text:span><text:span text:style-name="T43"> jön ki ― és április 25. a legkésőbbi [ha jól tévedek számolásomban].) A TV szerint 200 éven belül nem esik ismét ilyen koránra...</text:span></text:p>
      <text:p text:style-name="Normálra"><text:span text:style-name="T43">Mindenesetre a korai Húsvéttal kapcsolatban aranyos a rádiómisszió jegyzetének hirdetése: </text:span><text:span text:style-name="Citation"><text:span text:style-name="T43">„Korán van az idén húsvét ― mondta nemrég valaki, majd így folytatta: szólni kellene a püspököknek, hogy máskor inkább áprilisban legyen. Ilyenkor még nem olyan szép zöld a fű és hideg is van a locsolkodáshoz!”</text:span></text:span></text:p>
      <text:p text:style-name="Kategória"><text:span text:style-name="Túlemelt"><text:span text:style-name="T43">Kommentárok:</text:span></text:span><text:span text:style-name="T5"><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7">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7">vörös</text:span></text:span> és <text:span text:style-name="Kiemelt"><text:span text:style-name="T17">kék</text:span></text:span> között, ha a kétségesség csak részleges vagy feltételes; <text:span text:style-name="Kiemelt"><text:span text:style-name="T24">türkiz:</text:span></text:span> átmenet a <text:span text:style-name="Kiemelt"><text:span text:style-name="T17">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7">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oft-page-break/><text:span text:style-name="Apró"><text:span text:style-name="T4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6">‘fésületlenül’</text:span></text:span><text:span text:style-name="Apró"><text:span text:style-name="T4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43">(</text:span></text:span><text:span text:style-name="Mű_20_címe"><text:span text:style-name="T43">A Szent István Társulati Biblia jegyzetei</text:span></text:span><text:span text:style-name="Hivatkozás"><text:span text:style-name="T43">. </text:span></text:span><text:span text:style-name="Mű_20_címe"><text:span text:style-name="T43">BibliaTéka CD-ROM</text:span></text:span><text:span text:style-name="Hivatkozás"><text:span text:style-name="T43">. </text:span></text:span><text:span text:style-name="Cégnév"><text:span text:style-name="T43">Arcanum Digitéka Kft.</text:span></text:span><text:span text:style-name="Hivatkozás"><text:span text:style-name="T43">)</text:span></text:span><text:span text:style-name="T43">:</text:span></text:p>
      <text:p text:style-name="P32">1Kor 5,6-8.</text:p>
      <text:p text:style-name="P27"><text:span text:style-name="T7">Az apostol húsvét táján írja levelét, amikor a zsidók kovásztalan kenyeret ettek, és bárányt áldoztak.</text:span> A régi kovász itt a bűn, az új tészta a megigazult ember, aki a feltámadt Krisztus kegyelméből él.</text:p>
      <text:p text:style-name="Könyvadatsor"><text:span text:style-name="Hivatkozás"><text:span text:style-name="T43">(</text:span></text:span><text:span text:style-name="Mű_20_címe"><text:span text:style-name="T43">Káldi Biblia jegyzetei</text:span></text:span><text:span text:style-name="Hivatkozás"><text:span text:style-name="T43">. </text:span></text:span><text:span text:style-name="Mű_20_címe"><text:span text:style-name="T43">BibliaTéka CD-ROM</text:span></text:span><text:span text:style-name="Hivatkozás"><text:span text:style-name="T43">. </text:span></text:span><text:span text:style-name="Cégnév"><text:span text:style-name="T43">Arcanum Digitéka Kft.</text:span></text:span><text:span text:style-name="Hivatkozás"><text:span text:style-name="T43">)</text:span></text:span><text:span text:style-name="T43">:</text:span></text:p>
      <text:p text:style-name="P32">1 Kor 5,6</text:p>
      <text:p text:style-name="P27">Nem illik, hogy községtek állapotával oly nagyon dicsekszetek (2. v.); <text:span text:style-name="T7">nem tudjátok‑e, hogy egyetlen egy rosz példa is az egész község erkölcsét megrontja? Akkor épen a húsvéti idő volt (lásd a bevez. e levélhez), midőn csak kovásztalan kenyeret ettek (Máté 26,17.).</text:span><text:span text:style-name="T7"> Igen szellemdúsan czéloz erre az apostol, s alább megtanítja különösen a zsidókból lett keresztényeket, hogy a zsidó húsvétet mikép emeljék keresztény ünneppé, s annak érzéki jeleit mikép vigyék át a keresztény szellem magasabb világába.</text:span></text:p>
      <text:p text:style-name="P32">1 Kor 5,7</text:p>
      <text:p text:style-name="P27"><text:span text:style-name="T7">Távolítsátok el községtekből a rosz embert, és szivetekből minden parázna, tisztátalan érzületet </text:span><text:span text:style-name="T27">(8. v. Ar. sz. Ján. Anzelm.), mely a régi embertől, az eredeti bűntől származik, hogy új, tiszta község, új emberek legyetek, a mint a keresztség által megtisztúltatok, s ennélfogva kötelességtek magatokat tisztán tartani (Ar. sz. Ján. Anzelm.); mert a mi húsvéti bárányunk, Krisztus már feláldoztatott, és valamint a zsidóknál a húsvéti bárány megöletését a kovásztalan kenyér evése követte, úgy Krisztus áldozatának is megtisztult érzületet kell maga után vonni. – </text:span><text:span text:style-name="T7">Ez által fogjátok a húsvétet magasabb értelemben ünnepelni.</text:span><text:span text:style-name="T7"> – A kitisztítással a zsidók azon szokására czéloz az apostol, melynélfogva a húsvéti bárány leölése előtt a házból minden kovászt eltávolítottak, hogy a húsvéti lakomákhoz egészen új kovásztalan kenyeret nyerjenek.</text:span> <text:span text:style-name="T27">Krisztus volt a zsidók húsvéti bárányának előképe, vagyis, a zsidók húsvéti bárányának történetében jelképleg, érzékileg az vitetett véghez, mi a kereszténység húsvéti bárányának történetében a fensőbb, szellemi országra nézve történt. Valamint t. i. a húsvéti báránynak a zsidók ajtófeleire kent vére jel volt arra, hogy a zsidók megkiméltessenek, s ne írtassanak úgy ki, mint az egyiptomi elsőszülöttek (Móz. II. 12. r.), úgy az, ki Krisztus vérével megváltatott, s azzal egyszersmind megjelöltetett, megkimélve marad az örök haláltól.</text:span> Vesd össze: Ján. 1,29.</text:p>
      <text:p text:style-name="P32">1 Kor 5,8</text:p>
      <text:p text:style-name="P25">A régiek a gonoszság és álnokság alatt a bűnök minden nemét összefoglalták.</text:p>
      <text:p text:style-name="P32">1 Kor 5,8</text:p>
      <text:p text:style-name="P27">tiszta, s czélúl az igazságot tartó életben.</text:p>
      <text:p text:style-name="Könyvadatsor"><text:soft-page-break/><text:span text:style-name="Hivatkozás"><text:span text:style-name="T43">(</text:span></text:span><text:span text:style-name="Mű_20_címe"><text:span text:style-name="T43">Jubileumi kommentár</text:span></text:span><text:span text:style-name="Hivatkozás"><text:span text:style-name="T43">. </text:span></text:span><text:span text:style-name="Mű_20_címe"><text:span text:style-name="T43">BibliaTéka CD-ROM</text:span></text:span><text:span text:style-name="Hivatkozás"><text:span text:style-name="T43">. </text:span></text:span><text:span text:style-name="Cégnév"><text:span text:style-name="T43">Arcanum Digitéka Kft.</text:span></text:span><text:span text:style-name="Hivatkozás"><text:span text:style-name="T43">)</text:span></text:span><text:span text:style-name="T43">:</text:span></text:p>
      <text:p text:style-name="P32">1 Kor. 5,1–8.</text:p>
      <text:p text:style-name="P5">E verstől kezdve az apostol a gyülekezeti élet gyakorlati és égető kérdéseit tárgyalja, vagy úgy, hogy értesülései alapján, vagy úgy, hogy a tőlük kapott írásbeli kérdések alapján veszi sorra azokat. <text:span text:style-name="T27">Az egyik legsúlyosabb problémakör a szexuális erkölcs volt. A pogány környezetben a többség a testi kívánságok gátlástalan kiélését tartotta helyesnek. Volt egy törpe kisebbség a hellenista világban, amely önmegtartóztatást gyakorolt. Az újonnan alakult korinthusi gyülekezet legnagyobb része azelőtt pogány volt, mint láttuk, inkább a proletárok közül jöttek, s egy messze földön rossz hírű, újonnan alapított nagyvárosban éltek. {</text:span></text:p>
      <text:p text:style-name="P27"><text:span text:style-name="T27">} </text:span><text:span text:style-name="T7">Ami e szakaszban a legérdekesebb, Pál nem az egyes emberek szexuális erkölcsét (vagy annak hiányát) kezdi tárgyalni, hanem a gyülekezet létét látja veszélyeztetve abban, ha valaki cégéres bűnben él. Ugyanis ez az egész gyülekezetre nézve veszélyes!</text:span></text:p>
      <text:p text:style-name="Átvett_20_anyagok_20_-_20_textusbővítésre"><text:span text:style-name="T30">Volt a gyülekezetben egy férfi, aki apjának második feleségével élt együtt, tehát mostohaanyjával. Nem tudjuk, hogy élt‑e még az apja, és ha igen, elvált‑e ettől a nőtől. A nő nyilván pogány volt, róla nem ír Pál. A férfi azonban a gyülekezet tagja volt. Márpedig ez az állapot nemcsak a zsidó házasságjoggal és erkölccsel állt éles ellentétben (vö. 3Móz 18:8; „apád feleségének a szemérmét föl ne fedd”), de a római szokásokkal is. </text:span><text:span text:style-name="T16">Olyan dolog fordul elő köztetek, ami még a pogányoknál sem szokott előfordulni – fordul keményen a gyülekezet lelkiismerete felé az apostol. S ti ezt tűritek, azt vélvén, hogy ez nagyvonalúság, pedig nem más, mint gőgötökből eredő lelki vakság. „Gyászolnotok” (</text:span><text:span text:style-name="Félig_20_kiemelt"><text:span text:style-name="T16">pentheó</text:span></text:span><text:span text:style-name="T16">) kellene és eltávolítani a körötökből (</text:span><text:span text:style-name="Félig_20_kiemelt"><text:span text:style-name="T16">aireó ek mesou hümón</text:span></text:span><text:span text:style-name="T16">) az illetőt, mert jelenléte az egész közösséget megfertőzi.</text:span></text:p>
      <text:p text:style-name="Átvett_20_anyagok_20_-_20_textusbővítésre"><text:span text:style-name="T16">Pál egy számukra különös exkommunikációs eljárást sürget. Úgy érzi, ha testileg most nincs is Korinthusban, lelkileg (lélekben vagy lélek által) ott van és már meghozta ítéletét (perfektum, a múltban történt, de hatása a jelenben is érvényes). Az ítélet szerint az égész gyülekezet jöjjön össze bíróságként, akkor ott lesz velük Pál lelke is és az Úr Jézus ereje is.</text:span><text:span text:style-name="T43"> </text:span><text:span text:style-name="T16">Az egész gyülekezet közösítse ki (exkommunikálja) a szóban forgó bűnöst és adja át (szolgáltassa ki = </text:span><text:span text:style-name="Félig_20_kiemelt"><text:span text:style-name="T16">paradidómi) </text:span></text:span><text:span text:style-name="T16">a Sátánnak. Ez teste pusztulására lesz, de a cél az, hogy lelke megmeneküljön az eljövendő ítélet idejére. Hogyan értette mindezt az apostol? A mai olvasó három dolgon is fennakadhat. Először: nyoma sincs az egyénenkénti akarat megnyilvánulásnak szavazás formájában. A gyülekezet itt csak arra jó, hogy kimondja az apostol már kész ítéletét. Igen, mert itt nem közvélemény-kutatásra van szükség, hanem gyors sebészi beavatkozásra, egy fertőzést okozó tag eltávolítására a szervezetből. Másodszor nehéz megérteni, hogyan képzelte Pál a maga jelenlétét az exkommunikáció során „lélekben”. Valószínűleg úgy, hogy jelenléte hatásaként érvényesült. A gyülekezet tudja, hogy ő mit kívánt, hogyan ítélt, ez a döntése jelen van a gyülekezetben testi távolléte idején. Harmadszor a mai ember az ítélet súlyosságát és az ítélet-végrehajtás módját nehezen érti meg.</text:span><text:span text:style-name="T43"> {</text:span></text:p>
      <text:p text:style-name="P27">} Azonban <text:span text:style-name="T7">az ítélet-végrehajtás súlyosságát Pál a 6–8. versekben jól megmagyarázza a kovász, mégpedig a rothadást okozó kovász eltávolítása metaforájával.</text:span><text:span text:style-name="T27"> Marad a kérdés: hogyan? Ez nem egészen világos. Vajon mit jelent „a testnek veszedelme”? A gyülekezet még ha akart volna sem hozhatott volna halálos ítéletet, azaz nem ölhette volna meg a bűnöst, mint a jeruzsálemi zsidó gyülekezetben megkövezték Istvánt (ApCsel 7:54kk.). A római hatóságoknak sem adhatta át az ügyet ítéletre, ennek jogi alapja nem volt, erkölcsi gondolkodásuk szerint pedig a gyülekezet belső ügyeit nem volt szabad kivinni a hitetlenek közé (vö. 6:1k.). A megoldás az ApCsel 5-ben leírt Anániás és Szafira története. Mihelyt kitaszítja a gyülekezet a maga köréből a cégéres bűnöst, azaz megszűnik körülötte a gyülekezet által adott lelki védőgyűrű, máris a Sátán hatókörébe kerül, aki szívesen lesz „ítéletvégrehajtó”, hiszen a célja az ember romlása.</text:span> <text:span text:style-name="T7">Az exkommunikáció sürgősségét illusztrálta a kovász hasonlata a 6–8. versekben.</text:span><text:span text:style-name="T27"> A zsidó vallásban a páska ünnepe előtt el kellett távolítani minden kovászt. A páska után a kovásztalan kenyerek ünnepe következett. Csak azt követően lehetett kovászt és így kovászos kenyeret készíteni. A kovász kitakarítása Pál hasonlatában „a lelki nagytakarításnak” felelt meg. Ez feltétlenül szükséges, hiszen a kovász nemcsak erjeszt, hanem a használt kép szerint megronthatja az egész kenyeret (vö. Mk 8:15). </text:span><text:span text:style-name="T7">Az idő sürget, hiszen páskabárányunk: Krisztus már megáldoztatott. Erre kell felelnünk a közösség megtisztításával, ami a gonoszság és paráznaság eltávolítását jelenti.</text:span></text:p>
      <text:p text:style-name="Könyvadatsor"><text:soft-page-break/><text:span text:style-name="Hivatkozás"><text:span text:style-name="T43">(</text:span></text:span><text:span text:style-name="Mű_20_címe"><text:span text:style-name="T43">Szegedi Bibliakommentár ― Újszövetség.</text:span></text:span><text:span text:style-name="Hivatkozás"><text:span text:style-name="T43"> [A Collegeville‑i biblia kommentár eredeti szövege magyar fordításban. Sorozatszerkesztő: </text:span></text:span><text:span text:style-name="Név_20_hivatkozásban"><text:span text:style-name="T43">Benyik György</text:span></text:span><text:span text:style-name="Hivatkozás"><text:span text:style-name="T43">; Web-változatot készítette: </text:span></text:span><text:span text:style-name="Név_20_hivatkozásban"><text:span text:style-name="T43">Küsmődi Attila</text:span></text:span><text:span text:style-name="Hivatkozás"><text:span text:style-name="T43">.] </text:span></text:span><text:span text:style-name="Cégnév"><text:span text:style-name="T43">http://www.mek.iif.hu/porta/szint/human/vallas/szbibkom</text:span></text:span><text:span text:style-name="Hivatkozás"><text:span text:style-name="T43">)</text:span></text:span><text:span text:style-name="T43">:</text:span></text:p>
      <text:p text:style-name="P32">B. További példák a korintusiak éretlenségére</text:p>
      <text:p text:style-name="P32">(5,1–6,20)</text:p>
      <text:p text:style-name="Átvett_20_kommentárszakasz"><text:span text:style-name="Kiemelt"><text:span text:style-name="T43">5,1–13 Vérfertőzés</text:span></text:span></text:p>
      <text:p text:style-name="P27">Gőgjük arra bírta a korintusiakat, hogy “felvilágosodott” nézeteket valljanak a legalapvetőbb erkölcsi eltévelyedésről, a vérfertőzésről. Semmi kétség aziránt, hogy mivel <text:span text:style-name="T27">a korintusiak önmagukról azt képzelték, minden házassággal és családdal kapcsolatos tabu felett állnak, olyan tabuk felett, amelyek még a legprimitívebb civilizációkban is jellemzően megvannak, ezért roppantul élvezték liberális gondolkodásukat. </text:span><text:span text:style-name="T7">Pál erőteljesen figyelmezteti őket, hogy azt az embert, aki így viselkedik, ki kell zárni a közösségből és “átadni a Sátánnak”.</text:span><text:span text:style-name="T7"> A korintusiak úgy képzelték, hogy mivel ők már természetfeletti életet élnek, ami megszabadította őket minden bűnüktől, testi vágyaik miatt sem érheti őket bántódás. A </text:span><text:span text:style-name="T7">korintusiak nem sok ügyet vetettek a viselkedésre; csak a spirituális felvilágosodás érdekelte őket. </text:span><text:span text:style-name="T7">Pál nyilvánvalóan fellép az ellen, ahogyan a korintusiak égbekiáltóan elvetik a szokásos erkölcsi mértéket.</text:span> Lehordja őket, amiért hiányzik belőlük az erkölcsi felsőbbség és a bátor vezetés (ld. Gal 6,1). <text:span text:style-name="T7">A szövegösszefüggés azonban elárulja Pál ennél is mélyebb gondját. A zöldfülű korintusi közösség képtelen arra, hogy következetesen, a krisztusi elkötelezettségnek megfelelően viselkedjen. </text:span><text:span text:style-name="T7">Látszik, hogy a korintusiaknak eszük ágában sincs arra gondolni, hogy milyen fontos lenne viselkedésüket összehangolni hitükkel.</text:span><text:span text:style-name="T7"> Pál már az előbbi fejezetekben is megállapította, hogy a korintusiak lelkileg éretlenek, és hiányzik belőlük az igazi bölcsesség. Erre a hiányosságra a hit és a gyakorlat szétválasztása a bizonyíték. </text:span><text:span text:style-name="T7">Az a kötelességük, hogy a bűnöző leválassza magát a közösségről, és ezzel, remélhetőleg, alkalma lesz bűnbánatban visszatérni.</text:span></text:p>
      <text:p text:style-name="P27"><text:span text:style-name="T7">Pál prédikációja akaratlanul is hozzájárulhatott ahhoz, hogy a korintusiak félreértsék.</text:span><text:span text:style-name="T27"> Az apostol úgy írja le az emberiséget, mint amely bizonyos erő alatt áll, amely lehet jó és lehet gonosz. Pál e különbség kihangsúlyozása végett gyakran beszél a lélek és a test kettősségéről </text:span>(vö.: Róm 8,1–13). Azt is fontosnak tartja, hogy Krisztusban meghaltunk a törvénynek (Róm 7,1–6) és a bűnnek (Róm 6,1–14). <text:span text:style-name="T7">A már amúgy is fellelkesült korintusiak könnyen egyik végletből a másikba estek, és úgy képzelték, hogy mindez azt sugallja, hogy mivel már meg vannak váltva, többé nem vonatkoznak rájuk a testi tabuk.</text:span> A realista Pál azonban tudja, hogy ez a közösség mennyire fogékony arra, hogy semmibe vegye az összes szabályt. Habár a korintusiakhoz írt instrukcióiban nem elsősorban a botrány problémáival foglalkozik, az a tény, hogy a leghétköznapibb, zsidók és pogányok által ismert tabukat semmibe veszik, Pálból negatív kritikát vált ki. <text:span text:style-name="T17">A korintusi közösségnek már eléggé meggyűlt a baja azzal is, hogy elfogadtassák magukat a jeruzsálemi felső vezetéssel és a többi, jóval példaszerűbb közösséggel.</text:span><text:span text:style-name="T21"> De Pál minden olyan dolog ellen fellép, amely másoknak elegendő tilalmi botrányt okoz az evangélium elfogadásából, kivált ha azok a mások pogányok. </text:span><text:span text:style-name="T27">Hiszen ez Pál feladata – elfogadtatni a pogányokkal az evangéliumot.</text:span></text:p>
      <text:p text:style-name="P27">A húsvéti liturgiából kölcsönzött kovász képe feltárja Pál valódi szándékát. Azzal folytatja ugyanis, hogy megnevezi azt az erkölcstelenséget, amely a korintusi közösséget megfertőzte. A szándék kétirányú: először is az életvitelnek meg kell egyeznie a keresztény kötelezettséggel, másodszor pedig az egyéni magatartással kell hatni a többiekre. <text:span text:style-name="T7">Ahogyan a zsidók Húsvét megünneplésekor minden kovászosat eltávolítanak otthonaikból, úgy kell a keresztény közösségeknek kivetniük maguk közül a romlottságot és a gonoszságot, amely beszennyez</text:span><text:span text:style-name="T7">, és figyelmüket a megszentelésre és az elhívásra kell fordítaniuk (vö.: 1,2) az “őszinteség és igazság” kovászával (5,8).</text:span></text:p>
      <text:p text:style-name="P5"><text:span text:style-name="T27">Az általánosan elismert illendőség semmibevevése mellett néhány korintusi más extremitásban is vétkes.</text:span><text:span text:style-name="T21"> Ha szó szerint vesszük Pál ma már elveszett levelének tanítását (vö.: 5,9) arról, hogy ne társuljunk a bűnösökkel, azok nyilván elítélők és elitisták lettek.</text:span> A korintusi túlzók egy emberként készen álltak arra, hogy elforduljanak a világtól <text:soft-page-break/>és megtagadják azt. Pál megpróbál segíteni ezen, hogy együtt tudjanak élni a világ feszültségeivel. Itt és a következő fejezetben Pál a különböző életstílusokat kommentálja, amelyek elsősorban ezen a fajta szélsőségen javítanak. <text:span text:style-name="T7">Pál a pogányok megtérítésének kötelességére emlékezteti a korintusiakat. A korintusiak nem azért vannak, hogy a kívülállókat megítéljék, hanem azért, hogy Istenhez vezessék őket. De azért is, hogy a közösségen belüli tévelygéseken javítsanak (vö.: Gal 6,1–5). Az a felelősségük, hogy hitüket fejlesszék, és vezetésük alatt, mint a közösség tagjai, ezt a hitet tükrözzék. </text:span><text:span text:style-name="T7">Pál ezt a fejezetet a vérfertőző emberre való másik utalással zárja, és a törvényt idézi (MTörv 13,6), hogy megerősítse a közösségből való kiűzését.</text:span></text:p>
      <text:p text:style-name="Könyvadatsor"><text:span text:style-name="Hivatkozás"><text:span text:style-name="T43">(id. </text:span></text:span><text:span text:style-name="Név_20_hivatkozásban"><text:span text:style-name="T43">Magassy Sándor</text:span></text:span><text:span text:style-name="Hivatkozás"><text:span text:style-name="T43">: </text:span></text:span><text:span text:style-name="Mű_20_címe"><text:span text:style-name="T43">Perikópák</text:span></text:span><text:span text:style-name="Hivatkozás"><text:span text:style-name="T43">. </text:span></text:span><text:span text:style-name="Cégnév"><text:span text:style-name="T43">Magánkiadás</text:span></text:span><text:span text:style-name="Hivatkozás"><text:span text:style-name="T43">)</text:span></text:span><text:span text:style-name="T43">:</text:span></text:p>
      <text:p text:style-name="P29"><text:span text:style-name="Kicsi"><text:span text:style-name="T43">{Közzétéve id. </text:span></text:span><text:span text:style-name="Nevek"><text:span text:style-name="T43">Magassy Sándorné</text:span></text:span><text:span text:style-name="Kicsi"><text:span text:style-name="T43"> hozzájárulásával.<text:line-break/>A szerzői jog tulajdonosainak közleménye:<text:line-break/></text:span></text:span><text:span text:style-name="Citation"><text:span text:style-name="T3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3">}</text:span></text:span></text:p>
      <text:p text:style-name="P8">HÚSVÉT 1. ÜNNEPE </text:p>
      <text:p text:style-name="P9">(Jézus feltámadásának emlékünnepe) </text:p>
      <text:list text:style-name="Outline">
        <text:list-item>
          <text:list>
            <text:list-header>
              <text:h text:style-name="P10" text:outline-level="2" text:is-list-header="true">KRISZTUS MEGVÁLTOTT MINKET </text:h>
              <text:h text:style-name="P11" text:outline-level="2" text:is-list-header="true">AZ ÉLET FEJEDELME </text:h>
              <text:list>
                <text:list-header>
                  <text:h text:style-name="P6" text:outline-level="3" text:is-list-header="true">1 Kor 5,6-8 </text:h>
                  <text:h text:style-name="P7" text:outline-level="3" text:is-list-header="true">Az ünnepi „új kovásztalanság” </text:h>
                </text:list-header>
              </text:list>
            </text:list-header>
          </text:list>
        </text:list-item>
      </text:list>
      <text:p text:style-name="P15"><text:span text:style-name="T33">A </text:span><text:span text:style-name="T36">középkori igerendek</text:span><text:span text:style-name="T37">, valamint a </text:span><text:span text:style-name="T36">katolikus textuárium </text:span><text:span text:style-name="T37">az </text:span><text:span text:style-name="T38">1 Kor 5,7-8 </text:span><text:span text:style-name="T37">szakaszt jelöli ki, mely a „régi kovász” eltakarításáról és a Húsvét „kovásztalan” megünnepléséről szól. Az igét az </text:span><text:span text:style-name="T36">Óegyházi perikóparendünk </text:span><text:span text:style-name="T37">kiegészíti, mivel a a húsvéti önvizsgálatra késztető apostoli intést ― az </text:span><text:span text:style-name="T38">5,6</text:span><text:span text:style-name="T37">-ot ― is szükségesnek tartja megszólaltatni. Az </text:span><text:span text:style-name="T36">anglikán egyház </text:span><text:span text:style-name="T37">két másik epistolát ― </text:span><text:span text:style-name="T38">1 Pt 3,17-22 </text:span><text:span text:style-name="T37">Krisztus szenvedésére utalva a Noé bárkájában levők megmenekülése és a keresztségben kapott kegyelemre emlékeztetés), illetve </text:span><text:span text:style-name="T38">Kol 3,1-7 </text:span><text:span text:style-name="T37">(a Krisztussal feltámadás és új életben járás intelme) ― jelöl ki. Mindkettő a keresztséggel és általában az új életben járással kapcsolatos. (Vö. Bogár J.: Az egyházi évkör kialakulása, 108-122.). </text:span></text:p>
      <text:p text:style-name="P12">+ </text:p>
      <text:p text:style-name="P15"><text:span text:style-name="T37">(1) </text:span><text:span text:style-name="T8">Textusunk mondanivalója óhatatlanul általános keresztyén (erkölcsi) igazságok hordozójává válik, ha nem vesszük figyelembe a kontextust</text:span><text:span text:style-name="T8"> (5,1-5), mely nemcsak abban a tekintetben jelentős, hogy </text:span><text:span text:style-name="T9">(a) konkrét gyülekezeti problémát tár fel</text:span><text:span text:style-name="T8">, hanem abban is, hogy </text:span><text:span text:style-name="T9">(b) egyetlen ember eltévelyedéséről szól, s (c) a vele kapcsolatos gyülekezeti reflexiót bírálja. </text:span></text:p>
      <text:p text:style-name="P15"><text:span text:style-name="T37">(2) </text:span><text:span text:style-name="T8">A bírálatnak, illetve </text:span><text:span text:style-name="T8">a bajok megszüntetését szolgáló rendelkezésnek </text:span><text:span text:style-name="T9">keretet ad a húsvéti páskabárány áldozatára, valamint a páskaünnep „nagytakarítására” utalás.</text:span><text:span text:style-name="T9"> </text:span><text:span text:style-name="T8">Az a mozzanat hangsúlyos ebben a „nagytakarításban”, hogy </text:span><text:span text:style-name="T8">a régi, ami kidobni való,</text:span><text:span text:style-name="T8"> amit nem lehet átörökíteni, amit nem lehet tovább használni, amitől végérvényesen búcsúzni kell, </text:span><text:span text:style-name="T8">mindenképpen „kárrá és szemétté” (Fil 3,8) válik</text:span><text:span text:style-name="T8">, </text:span><text:span text:style-name="T18">annak ellenére, hogy az önmagában nem rossz, sőt a mindennapokhoz szükséges.</text:span><text:span text:style-name="T8"> Korintusban viszont olyan eset fordult elő, amit még pogány környezet sem produkált (5,1), s amit ráadásul a gyülekezet közössége szó nélkül hagy, „lenyel” (5,2).</text:span><text:span text:style-name="T8"> Az apostol tehát egy olyan helyzetben szólal meg, amely számára egyszerűen elképzelhetetlen, s melyben sem egyén a gyülekezetben, sem gyülekezet az egyénnel való kapcsolatában nem élhet. </text:span><text:span text:style-name="T8">Pál radikális módon fogalmaz: aki így él, azt ki kell közösíteni, illetve „át kell adni a Sátánnak”</text:span><text:span text:style-name="T8"> (5,3.5), ami nyilván azt jelenti, hogy közölni kell az illetővel: a Sátán rabságában él.</text:span></text:p>
      <text:p text:style-name="P15"><text:span text:style-name="T37">(3) </text:span><text:span text:style-name="T8">Pál „kovász-hasonlatában” talán a legfontosabb </text:span><text:span text:style-name="T9">a kovász kicsisége, és a kicsiség ellenére kifejtett nagy hatása.</text:span><text:span text:style-name="T9"> </text:span><text:span text:style-name="T8">Vagyis: Pál mindenekelőtt azt hangsúlyozza, hogy nem lehet lekicsinyelni azt a jelenséget, amely ugyan ― a jelzések szerint ― egyetlen esetre vonatkoztatható, ám még a pogány világban is példátlan.</text:span><text:span text:style-name="T8"> Az „apja feleségével való </text:span><text:span text:style-name="T18">házasságkötés</text:span><text:span text:style-name="T8">” (5,5,1c) nem azonos a saját anyjával való </text:span><text:soft-page-break/><text:span text:style-name="T8">együttéléssel; s már maga </text:span><text:span text:style-name="T18">a „házasságkötés” is jelzi, hogy nem egyszerű „ágyasságról” van szó</text:span><text:span text:style-name="T8">.</text:span><text:span text:style-name="T37"> </text:span><text:span text:style-name="T22">Ha „mentséget” keresnénk a korintusiak számára, akkor nem is annyira a kicsiségben, vagy a határeset-jellegben, hanem abban a tényben fedezhetnénk fel, hogy </text:span><text:span text:style-name="T18">a pogány világban megszokott erkölcsi eltévelyedésekhez hasonlítva ez az eljárás igazán nem látszott eleve felháborítónak, vagy képtelenségnek.</text:span><text:span text:style-name="T37"> Tény viszont, hogy Pál felháborodik ezen a helyzeten és a legsúlyosabb „fegyelmi ítéletet” kívánja végrehajtani az adott esetben. A „más asszonyának” </text:span><text:span text:style-name="T18">feleségül vétele</text:span><text:span text:style-name="T37"> olyan magatartásnak minősül az apostol szemében, amely a gyülekezet új életrendjétől teljesen idegen, arra végzetes hatással van. </text:span><text:span text:style-name="T28">A Hegyi Beszédben Jézus a „só” képét használja, s ott is a kicsinységben adja meg a mondanivaló értelmét (Mt 5,13a): a kicsi só megízesíti a nagy mennyiségű ételt, vagyis: a kicsinek nagy a hatása. Ha nem ismernénk az apostol helytelenítő ítéletét, azt mondhatnánk, hogy a korszellem diadalmaskodik a korintusi gyülekezetben.</text:span></text:p>
      <text:p text:style-name="P15"><text:span text:style-name="T39">(4) </text:span><text:span text:style-name="T29">Látásom szerint nem kell feltételezni „mentegetőzést” a korintusiak részéről, mint azt néhány kutató állítja. Maga a szöveg meggyőzhet ugyanis arról, hogy a gyülekezet passzivitása bőven kimeríti a „balgatag, vagy nem jó dicsekedés” fogalmát. </text:span><text:span text:style-name="T15">Aki ― illetve amely közösség ― ilyesmit eltűr, amivel kapcsolatban nincs semmiféle reakciója, annak a reménysége, hite körül alapvető bajok vannak: Isten kegyelmét és Jézus áldozatát összecseréli egyfajta „dobzselászlós” engedékenységgel, mindent elnézéssel. Nagyon fontos húsvéti mondanivalóvá válik: </text:span><text:span text:style-name="T11">Krisztus keresztje és Krisztus vére nem </text:span><text:span text:style-name="T12">elfedi</text:span><text:span text:style-name="T13">, hanem </text:span><text:span text:style-name="T12">eltörli </text:span><text:span text:style-name="T13">a bűnöket; a bűnbocsánat nem azonos a bűnök „szőnyeg alá söprésével”. </text:span><text:span text:style-name="T14">Pál néhány mondata konkrétsága mellett is hordoz általános „húsvéti üzenetet”</text:span><text:span text:style-name="T14">: Mérje fel igehirdető és igehallgató egyaránt, hogy mit kezd a húsvéti evangéliummal? Mert </text:span><text:span text:style-name="T14">nemcsak az a fontos, hogy „Jézus él”, hanem az is, hogy „én is Vele”</text:span><text:span text:style-name="T14"> (ÉK 223,1).</text:span></text:p>
      <text:p text:style-name="P12">+ </text:p>
      <text:p text:style-name="P12">„JÉZUS ÉL ― ÉN IS VELE”? </text:p>
      <text:p text:style-name="P12">(ÉK 223,1) </text:p>
      <text:p text:style-name="P16"><text:span text:style-name="T28">Pál a maga korában ― és a korintusi hívek számára ― mindazt, amit a gyülekezet ma énekelt, egy számunkra már meglehetősen régies képet használva érzékelteti. ― Elég ― de szükséges (hozzákapcsolva a korintusi konkrét problémát)! ― röviden szólnunk a páskaünnepről, a régi kovász eltakarításáról, s a húsvéti bárány megáldozásáról, illetve annak a szinoptikus evangéliumok szerinti átformálásáról. Lehet mondani: ősi szokás egyfajta „tavaszi” (húsvéti) nagytakarítást tartani, aminek ősidőktől fogva megvolt és megvan a vallásos tartalma. A zsidóknál az egyiptomi szabadulás isteni tettére való emlékezés, a keresztyéneknél az ószövetségi hagyomány tisztelete, ugyanakkor Jézus nagycsütörtöki úrvacsoraszerzésének hagyománya. </text:span><text:span text:style-name="T8">Nagyon tanulságos, hogy Pálnak minden felvetődő probléma kapcsán Jézus és Jézus keresztje „jut az eszébe”. Így ugyanis nekünk magunknak sem nehéz felismernünk: amikor e levélrészletben egy súlyos erkölcsi eltévelyedés kerül terítékre, akkor „a húsvéti Bárány áldozatára” utalás nem formalitás, hanem a lényeget érintő tartalom.</text:span><text:span text:style-name="T37"> ― Kérdésünk ezen az alapon vetődik fel: mi a helyzet az ünneppel a „mában”, és mi a helyzet az ünneppel a „hétköznapokra nézve”? </text:span></text:p>
      <text:p text:style-name="P13">1. Hogyan látjuk Krisztus feltámadásának fényében helyzetünket? </text:p>
      <text:p text:style-name="P37">A korintusiak és a mai keresztyének helyzetértékelése abban találkozik, hogy lényegében akkor is, ma is ez a szólásmondás járja: „nincsen olyan nagy baj”, illetve: „tulajdonképpen rendben mennek a dolgok”. A kérdés voltaképpen csak ennyi: mennyire vagyok „megértő” a korszellem számára természetes dolgokkal és ügyintézésekkel szemben, s mennyire fontos nekem az a „másság”, amelyet Jézus golgotai áldozata és halálból feltámadása által szerzett meg számomra az életvitelem minőségét illetően is. </text:p>
      <text:p text:style-name="P13">2. Hogyan látjuk Krisztus feltámadásának fényében ítéletalkotásunkat? </text:p>
      <text:p text:style-name="P37">Érdemes ― ha röviden is, de ― külön pontba foglaltan szembesülnünk saját ítéletalkotásunkkal, melyhez a korintusi helyzet felmérése ugyanúgy hozzátartozik, mint a magunk életvitelének, vagy környezetünk, világunk etikájának (dogmatikájának!) áttekintése is. Mi az, amit tolerálunk, vagy melynek tolerálását korunk szinte előírja számunkra, és mi az, amit elfogadhatatlannak tartunk, és amitől őrizkedünk? </text:p>
      <text:p text:style-name="P13">3. <text:span text:style-name="T7">Hogyan látjuk Krisztus feltámadásának fényében reménységünket? </text:span></text:p>
      <text:p text:style-name="P16"><text:span text:style-name="T8">Egyáltalán: mennyire látunk előre? És mennyire számolunk tetteink életvitelünk </text:span><text:soft-page-break/><text:span text:style-name="T8">következményeivel? ― Amikor az apostol a korintusiak hibás „dicsekedését” emlegeti, akkor </text:span><text:span text:style-name="T15">erre a hamis reménységre gondol. Arra nevezetesen, hogy a „majd csak lesz valahogy” életfilozófiából következő „majd csak megússzuk valahogy az ítéletet is, amennyiben egyáltalán lesz ilyen!” milyen végzetes elképzelést jelenít meg, s milyen félelmetesen távlattalan reménységet tükröz.</text:span><text:span text:style-name="T39"> ― </text:span><text:span text:style-name="T15">Az egyik legismertebb húsvéti énekünket választottam igehirdetésem témájául. Azért került az énekszöveg kijelentő mondata mögé egy kérdőjel, mert énekelni mindenki tudja, akinek van hangja és megtanulta az éneket; a „boldog, áldott és tartalmas Húsvét” azonban csak akkor következik be életünkben, ha nemcsak a szánk dalolja, hanem a szívünk is dobogja: „Jézus él ― én is Vele!”</text:span><text:span text:style-name="T39"> </text:span></text:p>
      <text:p text:style-name="P14">+ </text:p>
      <text:p text:style-name="P15"><text:span text:style-name="T34">A LP </text:span><text:span text:style-name="T35">30/153 </text:span><text:span text:style-name="T33">(Duszik Lajos) prédikációja a Pál apostol által használt kép viszonylag hűséges felrajzolása mellett arra helyezi a hangsúlyt, hogy A TISZTASÁGBAN VAN AZ IGAZI ÜNNEPLÉS, mert hiszen (1) a „bárány” kiengesztelt, (2) a „pászka” megszentelt minket. </text:span></text:p>
      <text:p text:style-name="P15"><text:span text:style-name="T33">A </text:span><text:span text:style-name="T35">38/170 </text:span><text:span text:style-name="T33">(</text:span><text:span text:style-name="T10">Túróczy Zoltán</text:span><text:span text:style-name="T33">, Győr) bevezetőjében rámutat arra, hogy </text:span><text:span text:style-name="T10">furcsa húsvéti ige kerül a gyülekezet elé; mert nem a húsvéti eseményt, hanem egy húsvéti szokást mutat be. Jó ez az ige azért, mert nem történelmi emlékünnepet ülünk, hanem A MAI HÚSVÉT tartalmát keressük, melyet igénk így segít megfogalmazni. (1) Legyen bennünk komoly bűntudat; (2) Legyen bennünk irgalmatlan harc minden bűn </text:span><text:span text:style-name="T10">ellen; (3) Legyen bennünk bátor felelősségérzet minden bűnös iránt; (4) Menjünk oda bűneinkkel a Bárány vére alá; (5) Ünnepeljünk új életben.</text:span><text:span text:style-name="T33"> ― A kiemelkedő értékű meditáció egyetlen problematikus pontja, hogy az ünnep jellege háttérbe szorul ― bár a páskával kapcsolatos zsidó szokást említi a 2. tételében ―, s lényegében bármikor elmondható volna „ébresztő, evangélizáló igehirdetésként”. Persze, ez hasonlíthatatlanul jobb annál, mintha azt kellene megállapítanunk, hogy „ezt az egyházi beszédet semmikor sem ajánlatos elmondani”. </text:span></text:p>
      <text:p text:style-name="P15"><text:span text:style-name="T33">A </text:span><text:span text:style-name="T35">39/184 </text:span><text:span text:style-name="T33">(Smid István, Rozsnyó) azt a megoldást választja, hogy Pál mondatait felbontva prédikál minden kisebb részletről, elindulva a „nem jó a ti dicsekedésetek”-től egészen „a mi húsvéti Bárányunk, a Krisztus megáldoztatott értünk”-ig. </text:span></text:p>
      <text:p text:style-name="P15"><text:span text:style-name="T33">A </text:span><text:span text:style-name="T35">47/109 </text:span><text:span text:style-name="T33">(Veöreös Imre) szerint Húsvét etikuma ― a tisztaságban ünneplés ― szólal meg ebben az igében. Jó, hogy rámutat a kontextusra, melyben egy konkrét erkölcsi ügy kerül elő (5,1-5). Sajnálatos viszont, hogy ennek konzekvenciáját nem vonja le. Érdekes az a megfigyelése, hogy ami az evangéliumokban kijelentő módban áll, az az epistolákban felszólító módban jelenik meg. ― Nagyon sajnálom, hogy hiányzik a téma és dispozíció az egyébként értékes előkészítőből. </text:span></text:p>
      <text:p text:style-name="P15"><text:span text:style-name="T33">Az </text:span><text:span text:style-name="T35">51/102 </text:span><text:span text:style-name="T33">(Hans Asmussen ― Kósa Pál ― Muntag Andor) az alábbi három tételbe foglalja az evangélium és epistola közös mondanivalóját: (1) Krisztus feltámadt a halottak közül testben, valósággal; (2) Krisztus feltámadásával megnyitotta számunkra az örökélethez vezető utat; (3) Arra hívattunk el, hogy elhagyjunk minden félelmet és minden gonoszságot, amelyből félelem származik. </text:span></text:p>
      <text:p text:style-name="P15"><text:span text:style-name="T33">Az </text:span><text:span text:style-name="T35">52/109 </text:span><text:span text:style-name="T33">(Szerkesztőség) valószínűleg egy prédikációs kötetből való fordítást közöl, mely (1) a korintusiak konkrét problémáját tárja fel és magyarázza meg a Pál által használt „kovász ― kovásztalanság” képet; (2) majd a mi mai „hamis dicsekedésünket” taglalja: különbnek tartjuk magunkat másoknál és meg vagyunk elégedve magunkkal; (3) végül az igazi húsvéti ünneplésről szól, mely a megtérésben valósulhat meg. Értékes feldolgozással van dolgunk, kár, hogy szerzője névtelen marad. </text:span></text:p>
      <text:p text:style-name="P15"><text:span text:style-name="T33">A </text:span><text:span text:style-name="T35">66/126 </text:span><text:span text:style-name="T33">(Koren Emil) a korintusiak dicsekvését azzal a mentegetőzéssel azonosítja, mely szerint a Pál által említett súlyos erkölcsi eltévelyedés (5,1-5) nem tipikus, hanem </text:span><text:span text:style-name="T39">határeset. Pál ellenvetésében döntő szerepet kap a páska szertartás, melynek lelki értelmét kitágítja és húsvétra is érvényes mondanivalót formál belőle. </text:span><text:span text:style-name="T29">A 16,8-ra utalva még azt is megjegyzi, hogy a pünkösdig Efezusban maradás bejelentése alapján az is valószínűsíthető, hogy az apostol éppen húsvét táján írta ezt a levelet.</text:span><text:span text:style-name="T39"> Témája: </text:span><text:span text:style-name="T15">HÚSVÉT ÜZENETE AZ, HOGY KRISZTUS ÉS A GYÜLEKEZET EGY!</text:span><text:span text:style-name="T39"> Dispozíciója: </text:span><text:span text:style-name="T15">(1) Az egyház léte húsvéti tény; (2) Az egyház élete dinamikus valóság; (3) Az egyház élete érzékelhető: tisztaság és igazság.</text:span><text:span text:style-name="T39"> ― Az értékes előkészület igen jól használható! </text:span></text:p>
      <text:p text:style-name="P15"><text:span text:style-name="T34">A </text:span><text:span text:style-name="T35">66/254 </text:span><text:span text:style-name="T33">(Friedrich Lajos) „naplójegyzete” ennek az igének alapján arról szól, hogy életünket betölti a bűn és a halál levegője, ámde betör Jézus és kinyitja számunkra az élet ablakát. Mindezt tavaszi virágillat és madárcsicsergés veszi körül. </text:span></text:p>
      <text:p text:style-name="P15"><text:soft-page-break/><text:span text:style-name="T33">A </text:span><text:span text:style-name="T35">75/119 </text:span><text:span text:style-name="T33">(Dóka Zoltán) „HÚSVÉT A FÖLDÖN” cím alatt a húsvéti igének józanító és mozdulásra késztető üzenetét hozza közel igehirdető és igehallgató számára egyaránt, melynek lényege: tartozunk küzdeni azért a szentségért és tisztaságért, annak megmaradásáért, amelyre megtisztított minket Jézusnak, a „húsvéti Báránynak” áldozata. </text:span></text:p>
      <text:p text:style-name="P15"><text:span text:style-name="T33">A </text:span><text:span text:style-name="T35">75/121 </text:span><text:span text:style-name="T33">(Káldy Zoltán) Lényegében korrekt módon ragadja meg textusunk mondanivalóját, s ajánlja, hogy húsvétkor a tisztaságra és szentségre megújult gyülekezet képét bontakoztassuk ki a hallgatóságunk előtt. Csak azt sajnálom ― és tartom teológiailag problematikusnak ―, hogy ismételten hangsúlyozza: tegyünk</text:span><text:span text:style-name="T33"><text:note text:id="ftn2" text:note-class="footnote"><text:note-citation>2</text:note-citation><text:note-body><text:p text:style-name="Footnote">Nem inkább <text:span text:style-name="Félig_20_kiemelt">legyünk</text:span>? (SzT)</text:p></text:note-body></text:note></text:span><text:span text:style-name="T33"> azzá, amivé Krisztus tett minket. Vigyázzunk! KZ megfogalmazása csak formálisan egyezik DZ megfogalmazásával, teológiailag nem! DZ a soha abba nem hagyható küzdelmet hangsúlyozza, KZ viszont a megváltozás kiharcolhatóságáról ír, és így biztat a küzdelemre. </text:span></text:p>
      <text:p text:style-name="P15"><text:span text:style-name="T33">A </text:span><text:span text:style-name="T35">82/175 </text:span><text:span text:style-name="T33">(Csizmazia Sándor) az efezusi datálásból kiindulva a konkretizált húsvéti mondanivalót fedezi fel a textusban, melyet három tételre bontva így fejez ki: (1) Van, amit nem szabad továbbadnunk! (2) Húsvét az új élet kezdésének diadala! (3) A húsvétból élők istentisztelete áldássá válik! </text:span></text:p>
      <text:p text:style-name="P15"><text:span text:style-name="T33">A </text:span><text:span text:style-name="T35">91/089 </text:span><text:span text:style-name="T33">(Józsa Márton, Siófok) szép egyéni bizonyságtétellel vall arról, hogy mit jelent a húsvéti örömhír: Krisztus feltámadt ― és velem vándorol utamon! </text:span></text:p>
      <text:p text:style-name="Könyvadatsor"><text:span text:style-name="Hivatkozás"><text:span text:style-name="T43">(</text:span></text:span><text:span text:style-name="Név_20_hivatkozásban"><text:span text:style-name="T43">Ravasz László</text:span></text:span><text:span text:style-name="Hivatkozás"><text:span text:style-name="T43">: </text:span></text:span><text:span text:style-name="Mű_20_címe"><text:span text:style-name="T43">Az Ó/Újszövetség magyarázata</text:span></text:span><text:span text:style-name="Hivatkozás"><text:span text:style-name="T43">. </text:span></text:span><text:span text:style-name="Cégnév"><text:span text:style-name="T43">Kálvin Kiadó</text:span></text:span><text:span text:style-name="Hivatkozás"><text:span text:style-name="T43">)</text:span></text:span><text:span text:style-name="T43">:</text:span></text:p>
      <text:p text:style-name="P4">II. ERKÖLCSI ROMLÁS A GYÜLEKEZETBEN<text:line-break/>(5,1―6,20)</text:p>
      <text:p text:style-name="P3">1. SÚLYOS PARÁZNASÁG (5,1―13)</text:p>
      <text:p text:style-name="Átvett_20_anyagok_20_réssel"><text:span text:style-name="T16">Valaki a gyülekezetből </text:span><text:span text:style-name="T19">feleségül vette</text:span><text:span text:style-name="T16"> atyja feleségét, az ő mostohaanyját. Özvegy volt‑e ez a nő, vagy elvált, nem tudjuk. Ezt súlyosan tiltotta mind a zsidó Törvény (3Móz 18,7―8), mind a római jog. Pál itt csak a férfiúról beszél, a nő talán nem volt keresztyén. — S a korinthusiak ezt elnézték! Ezzel bűntársak lettek. Talán szabadságukban fuvalkodtak fel: minden szabad nekem! (6,12). Pál nem teketóriázik, azonnal ítéletet hoz. Bár ő testben távol van, de lélekben együtt van a korinthusiakkal. A szintén jelenlévő Úr Jézussal együtt gyűlést tart a korinthusi gyülekezettel, s a bűnöst átadják a Sátánnak. Ez a gyülekezetből való kirekesztést jelentette. A szókép emlékeztet az engesztelő áldozat aktusára, mikor a bakot, amire a főpap rátette Izrael bűnét, kiverik a pusztába, a démonok halálos és kárhozatos birodalmába. Ezt Pál nagyon reálisan hitte és képzelte el. Az ő </text:span><text:span text:style-name="Félig_20_kiemelt"><text:span text:style-name="T16">pneuma</text:span></text:span><text:span text:style-name="T16">-ja éppoly reálisan ott van a korinthusi gyűlésen, mint a Krisztusé. A Sátánnak való átadás halállal jár. A Sátán a neki átadott testet elpusztítja (lásd Ananiás és Zafira esetét). De mivel az az ember Isten Lelkét vette, a halálban az ő lelke (a Krisztus </text:span><text:span text:style-name="Félig_20_kiemelt"><text:span text:style-name="T16">pneuma</text:span></text:span><text:span text:style-name="T16">-jával összenőtt </text:span><text:span text:style-name="Félig_20_kiemelt"><text:span text:style-name="T16">psykhé) </text:span></text:span><text:span text:style-name="T16">megmaradhat, és Krisztusban bocsánatot nyerhet. Mindez azonban az utolsó napon megy végbe. Az ítéletet nem Pál, nem tisztviselő mondja ki, hanem az egész gyülekezet Krisztus jelenlétében, az Ő nevének segítségül hívása mellett. Krisztus a gyülekezet aktuális Feje, aki személyesen gyakorolja uralmát.</text:span></text:p>
      <text:p text:style-name="Átvett_20_anyagokra"><text:span text:style-name="T16">A korinthusiak azzal mentegetőzhetnek, hogy ez csak egy eset, de bármely kicsiny kovász megposhasztja az egész tésztát. S most Pál ezt a képet továbbviszi, s emlékeztet a páska ünnepre (talán éppen húsvét felé járunk). Ekkor szokás, hogy a családfő lámpással gondosan végigkutatja a házat: nem marad‑e benne valami kovászos? Csak ha minden kovászost kitakarítottak, lehet megülni a kovásztalan kenyerek ünnepét. Új, nagyszerű jelentést ad Pál ennek a képnek, hogy Krisztust a mi igazi húsvéti bárányunknak mondja, Aki áldozati halálával megszabadított minket a szolgaság Egyiptomából. Tehát tisztítsunk el minden régi kovászt, rosszaságot, gonoszságot, bűnt, s ünnepeljünk az igazságnak s a tisztaságnak kovásztalanságával.</text:span><text:span text:style-name="T43"> Az „igazság” itt az új lét, amelyben az ember Istennek engedelmeskedik, amelyben megszűnt az ellentmondás a korinthusiak erkölcsi élete és az Isten megváltó tette között. </text:span><text:span text:style-name="T16">Az igazságot nemcsak ismerni lehet és kell, hanem abban </text:span><text:span text:style-name="Félig_20_kiemelt"><text:span text:style-name="T16">járni </text:span></text:span><text:span text:style-name="T16">is kell.</text:span></text:p>
      <text:p text:style-name="Átvett_20_anyagok_20_-_20_textusbővítésre"><text:span text:style-name="T43">Ide illeszti be Pál azt a felvilágosítást, amit a korinthusiaknak egy korábbi levelének félreértésére </text:span><text:soft-page-break/><text:span text:style-name="T43">vonatkozólag ad. Ugyanis említett praecanonicus [= kánoni levélnél előbbi] levelében </text:span><text:span text:style-name="T16">azt írta nekik, hogy paráznákkal ne társalkodjanak. A korinthusiak ezt, szó szerint vették, de az egyházon kívüliekre értették, s jelentették, hogy nem lehet végrehajtani. A gyülekezeten </text:span><text:span text:style-name="Félig_20_kiemelt"><text:span text:style-name="T16">kívül </text:span></text:span><text:span text:style-name="T16">majdnem mindenki parázna, mert a pogány ember nem követi a jézusi szexuál-etika parancsait, tehát aki nem érintkezik velük, az kimehet a világból. Pál ezt a gyülekezetre értette; ott nem szabad megtűrni a paráznaságot: homoszexualitást, hetéra [= barátnő — görög] tartást, többnejűséget stb. De nemcsak a paráznaságra érti Pál ezt a tilalmat, hanem a többi megbotránkoztató bűnökre is: a bálványimádásra, csalásra, részegeskedésre.</text:span><text:span text:style-name="T30"> Ne nézzük le mindezekért a korinthusi gyülekezetet. Ne feledjük, hogy a pogány világnak egészen más erkölcstana volt, mint a keresztyénségnek. A keresztyénség paráznaságnak tartott olyasvalamit, amit a görög erkölcs megengedett és szokássá szentesített; a görög ember életét egészen átjárta a vallásos kultusz, ami keresztyénné léte után a legfőbb bűn lett; a görög ember mulatságról, szórakozásról, játékokról, evésről, ivásról egészen másképp gondolkodott, mint a keresztyén. S ahol ebből a világból hirtelenül Krisztushoz tér egy sereg, sok mindent visznek magukkal az emberek elrejtve, vagy észrevétlenül, aminek a kitisztítása nemzedékek idejét foglalja le. Ne azzal töltsék az időt, hogy a kívülvaló roppant pogányságot ítéljék meg s annak bűnei felett borzadozzanak, hanem arra igyekezzenek, hogy </text:span><text:span text:style-name="Félig_20_kiemelt"><text:span text:style-name="T30">maguk közül </text:span></text:span><text:span text:style-name="T30">irtsák a pogányság kovászát, a természeti, tapasztalati ember bűnét. A kívülvalókat megítéli majd Isten.</text:span></text:p>
      <text:p text:style-name="Könyvadatsor"><text:span text:style-name="Hivatkozás"><text:span text:style-name="T43">(</text:span></text:span><text:span text:style-name="Mű_20_címe"><text:span text:style-name="T43">A Biblia ismerete kommentársorozat</text:span></text:span><text:span text:style-name="Hivatkozás"><text:span text:style-name="T43">. </text:span></text:span><text:span text:style-name="Cégnév"><text:span text:style-name="T43">Keresztyén Ismeretterjesztő Alapítvány</text:span></text:span><text:span text:style-name="Hivatkozás"><text:span text:style-name="T43">)</text:span></text:span><text:span text:style-name="T43">:</text:span></text:p>
      <text:p text:style-name="Átvett_20_anyagok_20_réssel"><text:span text:style-name="Félig_20_kiemelt"><text:span text:style-name="T43">A.<text:tab/>A bűnösök fegyelmezésének elmulasztása (5. rész)</text:span></text:span></text:p>
      <text:p text:style-name="P26">A büszkeség a szeretet ellentéte, mert énközpontúságot eredményez, míg a szeretet törődik mások szükségeivel. A korinthusi büszkeség nemcsak az egységet tette tönkre, hanem közömbösséget is eredményezett, mert a tagok nem voltak hajlandók fegyelmet gyakorolni a gyülekezeten belül.</text:p>
      <text:p text:style-name="Átvett_20_anyagok_20_-_20_textusbővítésre"><text:span text:style-name="Kiemelt"><text:span text:style-name="T43">5:1. </text:span></text:span><text:span text:style-name="T43">Itt egy olyan korinthusi keresztyénről van szó, aki </text:span><text:span text:style-name="T16">vérfertőzéses nemi kapcsolatot tartott fenn mostohaanyjával. Az ilyen kapcsolatot mind az Ószövetség (3Móz 18:8; 5Móz 22:22), mind pedig a római törvény tiltotta</text:span><text:span text:style-name="T43"> (Ciceró: </text:span><text:span text:style-name="Félig_20_kiemelt"><text:span text:style-name="T43">Cluentes </text:span></text:span><text:span text:style-name="T43">6. 15 és Gaius: </text:span><text:span text:style-name="Félig_20_kiemelt"><text:span text:style-name="T43">Institutis </text:span></text:span><text:span text:style-name="T43">1. 63). </text:span><text:span text:style-name="T30">Pál semmit nem ír az illető nő fegyelmezéséről, ami arra enged következtetni, hogy ő nem volt keresztyén.</text:span></text:p>
      <text:p text:style-name="Átvett_20_anyagok_20_-_20_textusbővítésre"><text:span text:style-name="Kiemelt"><text:span text:style-name="T43">5:2. </text:span></text:span><text:span text:style-name="T16">Ez a szégyenletes helyzet a legkevésbé sem zavarta a korinthusiakat. Ha bármilyen hatással volt is ez rájuk, akkor csupán tovább növelte önteltségüket.</text:span><text:span text:style-name="T43"> </text:span><text:span text:style-name="T16">Az lett volna az Isten szerinti magatartás, ha </text:span><text:span text:style-name="Kiemelt"><text:span text:style-name="T16">megszomorodnak </text:span></text:span><text:span text:style-name="T16">emiatt a testvér miatt (vö. 12:26; Gal 6:1-2), ami fegyelmezéshez vezetett volna, melynek során az illetőt kizárják a gyülekezet közösségéből, amíg meg nem tér (vö. Mt 18:15-17).</text:span></text:p>
      <text:p text:style-name="Átvett_20_anyagok_20_-_20_textusbővítésre"><text:span text:style-name="Kiemelt"><text:span text:style-name="T43">5:3-5. </text:span></text:span><text:span text:style-name="T16">A korinthusi közömbösség láttán Pál szükségesnek látta a beavatkozást. Apostoli tekintélyénél fogva ezt írja: </text:span><text:span text:style-name="Kiemelt"><text:span text:style-name="T16">már ítéltem afelett, aki ilyet cselekedett. </text:span></text:span><text:span text:style-name="T16">Arra kérte a gyülekezetet, hogy hajtsák végre ezt a döntését legközelebbi találkozásukkor. Ez az eset egyik példája annak a hatalomnak, amire korábban utalt (4:20-21). Nem ismeretes, hogy ennek a hatalomnak a gyakorlása milyen eredménnyel járt.</text:span><text:span text:style-name="T43"> </text:span><text:span text:style-name="T30">A görög </text:span><text:span text:style-name="Félig_20_kiemelt"><text:span text:style-name="T30">sarkos </text:span></text:span><text:span text:style-name="T30">szó, </text:span><text:span text:style-name="Kiemelt"><text:span text:style-name="T30">„teste”, </text:span></text:span><text:span text:style-name="T30">a bűnös természetre utal, és azt a gondolatot tartalmazza, hogy a bűnös vágyaknak meg kell semmisülniük. Más tényezők viszont másfajta fegyelmezésre utalnak, nevezetesen testi csapásra — ebben az esetben a </text:span><text:span text:style-name="Félig_20_kiemelt"><text:span text:style-name="T30">sarkos </text:span></text:span><text:span text:style-name="T30">kifejezés a húsvér testre utal. (Az eredmény természetesen ugyanaz: az ember megtisztulása.) Először is, az utóbbi értelmezés felel meg a szó általános jelentésének, így ui. párhuzamban áll a </text:span><text:span text:style-name="Kiemelt"><text:span text:style-name="T30">lelke </text:span></text:span><text:span text:style-name="T30">kifejezéssel, s az egész emberre utal, belső és külső lényére egyaránt. Másodszor, a </text:span><text:span text:style-name="Kiemelt"><text:span text:style-name="T30">pusztulására </text:span></text:span><text:span text:style-name="T30">kifejezéssel fordított eredeti szó </text:span><text:span text:style-name="Félig_20_kiemelt"><text:span text:style-name="T30">(olethron) </text:span></text:span><text:span text:style-name="T30">igen erős kifejezés. Ez a főnévi alakja az </text:span><text:span text:style-name="Félig_20_kiemelt"><text:span text:style-name="T30">olethreutou </text:span></text:span><text:span text:style-name="T30">szónak, ami máshol is szerepel ebben a levélben (10:10), ahol a „pusztító angyallal” kapcsolatos, aki megölte az embereket. Harmadszor, Pál is megemlít még ebben a levelében egy olyan fegyelmezést, ami halálhoz vezet (11:30) ugyanennek a célnak, az ember végső megtartásának a reményében (11:32; vö. 1Tim 1:20; 1Jn 5:16).</text:span></text:p>
      <text:p text:style-name="P5">Úgy tűnik tehát, hogy <text:span text:style-name="T7">Pál ennek az embernek a kizárását kezdeményezte a gyülekezeti közösségből, ezzel fizikailag is kifejezve Isten védelme alóli kizárását, amiben korábban része volt (vö. Jób 1:12), és őt a világ kénye kedvének arénájába dobni (lJn 5:19), ahol a Sátán elhozza halálát. Ez fájdalmas példája lett annak, mi az ára az énközpontú közömbösségnek és figyelmeztetően int arra, mit jelent a szentség Isten templomában (1Kor 3:17; 6:19).</text:span></text:p>
      <text:p text:style-name="Átvett_20_anyagokra"><text:span text:style-name="Kiemelt"><text:span text:style-name="T43">5:6. </text:span></text:span><text:span text:style-name="T30">Természetesen nem volt kifogás a korinthusiak szánalmas magatartására. Pál emlékezteti őket egy olyan igazságra, amit ők is tudtak, de nem gyakoroltak — </text:span><text:span text:style-name="T16">egy kicsiny kovász az egész tésztát hamar megkeleszti. Egy kis betegség végül megölheti a testet. Az egyházfegyelemre éppen ezért van szükség.</text:span></text:p>
      <text:p text:style-name="Átvett_20_anyagokra"><text:span text:style-name="Kiemelt"><text:span text:style-name="T43">5:7-8. </text:span></text:span><text:span text:style-name="T16">Mint ahogy a </text:span><text:span text:style-name="Kiemelt"><text:span text:style-name="T16">kovászt </text:span></text:span><text:span text:style-name="T16">valóságosan kitakarították a házból a kovásztalan kenyerek ünnepén (2Móz 12:15-20; 13:1-10), ugyanígy a bűnt is — amire mindez utalt — el kell távolítani Isten házából, a gyülekezetből a „kovásztalan kenyerek ünnepe” alatt, ami a hívő keresztyén számára állandó esemény, hiszen Krisztus kereszthalálában a </text:span><text:span text:style-name="Kiemelt"><text:span text:style-name="T16">húsvéti Bárány </text:span></text:span><text:span text:style-name="T16">egyszer s mindenkorra feláldoztatott (vö. Jn 1:29; Zsid 10:10, 14). Ez sehol sem volt nyilvánvalóbb, mint abban az ünneplésben, amely az áldozatra emlékeztetett, az úrvacsorában, ami a keresztyén közösség legalapvetőbb feltétele.</text:span><text:span text:style-name="T25"> Valószínű, hogy Pál konkrétan az úrvacsorából zárta ki a </text:span><text:soft-page-break/><text:span text:style-name="T25">megtérni nem akaró keresztyént.</text:span></text:p>
      <text:p text:style-name="Átvett_20_anyagok_20_-_20_textusbővítésre"><text:span text:style-name="Kiemelt"><text:span text:style-name="T43">5:9-10. </text:span></text:span><text:span text:style-name="T16">Pál egy korábbi </text:span><text:span text:style-name="Kiemelt"><text:span text:style-name="T16">levélben </text:span></text:span><text:span text:style-name="T16">már rendelkezett ezzel a témával kapcsolatban, de a korinthusiak csak a gyülekezeten kívüliekre alkalmazták ezt. Pál rámutatott ennek a szemléletnek a lehetetlenségére, amikor azt írta, hogy ily módon </text:span><text:span text:style-name="Kiemelt"><text:span text:style-name="T16">ki kellene mennetek a világból.</text:span></text:span><text:span text:style-name="Kiemelt"><text:span text:style-name="T30"> </text:span></text:span><text:span text:style-name="T30">Pál biztosan nem pártolta a szerzetességet (vagy ennek elkülönülésre törekvő protestáns változatát).</text:span></text:p>
      <text:p text:style-name="Átvett_20_anyagokra"><text:span text:style-name="Kiemelt"><text:span text:style-name="T43">5:11. </text:span></text:span><text:span text:style-name="T16">Pál arra hívta fel a korinthusiakat, hogy hajtsák végre a fegyelmezést bárkivel szemben, aki közösségbe került a gyülekezettel, akár </text:span><text:span text:style-name="Kiemelt"><text:span text:style-name="T16">testvér, </text:span></text:span><text:span text:style-name="T16">akár csak annak </text:span><text:span text:style-name="Kiemelt"><text:span text:style-name="T16">nevezik, </text:span></text:span><text:span text:style-name="T16">de részt vesz a gyülekezet életében, miközben továbbra is bűnben él. Az ilyen embert úgy kell fegyelmezni, hogy kizárják a többi taggal való közösségből.</text:span><text:span text:style-name="T43"> Természetesen az eltiltás kiterjedt az úrvacsorában való részvételre, de egyéb közösségi tevékenységtől is eltilthatták. </text:span><text:span text:style-name="T19">Ugyanakkor nem valószínű, hogy minden gyülekezeti összejövetelből kizárták a fenyítés alatt álló személyt, hiszen </text:span><text:span text:style-name="T23">a gyülekezet szolgálata meggyőzhette bűnéről, ami megtéréséhez vezethetett (14:24-25).</text:span></text:p>
      <text:p text:style-name="Átvett_20_anyagok_20_-_20_textusbővítésre"><text:span text:style-name="Kiemelt"><text:span text:style-name="T43">5:12-13. </text:span></text:span><text:span text:style-name="T16">Nem </text:span><text:span text:style-name="Kiemelt"><text:span text:style-name="T16">tartozott </text:span></text:span><text:span text:style-name="T16">Pálra, hogy </text:span><text:span text:style-name="Kiemelt"><text:span text:style-name="T16">a </text:span></text:span><text:span text:style-name="T16">gyülekezeten </text:span><text:span text:style-name="Kiemelt"><text:span text:style-name="T16">kívül lévők felett ítélkezzen </text:span></text:span><text:span text:style-name="T16">(vö. hallgatása az 5:1-ben szereplő nővel kapcsolatban), és még kevésbé tartozott ez a korinthusiakra. A gyülekezeten </text:span><text:span text:style-name="Félig_20_kiemelt"><text:span text:style-name="T16">belüli </text:span></text:span><text:span text:style-name="T16">fegyelmezés azonban az ő felelősségük volt.</text:span></text:p>
      <text:p text:style-name="Átvett_20_anyagokra"><text:span text:style-name="T16">A világban lévőket </text:span><text:span text:style-name="Kiemelt"><text:span text:style-name="T16">Isten fogja megítélni </text:span></text:span><text:span text:style-name="T16">(vö. ApCsel 17:31). A keresztyén közösségen belül folyamatosan bűnben élőket, akik nem hajlandók megtérni a bűnből, a gyülekezetnek kizárással kell fegyelmezni.</text:span></text:p>
      <text:p text:style-name="Könyvadatsor"><text:span text:style-name="Hivatkozás"><text:span text:style-name="T43">(</text:span></text:span><text:span text:style-name="Név_20_hivatkozásban"><text:span text:style-name="T43">William MacDonald</text:span></text:span><text:span text:style-name="Hivatkozás"><text:span text:style-name="T43">: </text:span></text:span><text:span text:style-name="Mű_20_címe"><text:span text:style-name="T43">Újszövetségi kommentár</text:span></text:span><text:span text:style-name="Hivatkozás"><text:span text:style-name="T43">. </text:span></text:span><text:span text:style-name="Cégnév"><text:span text:style-name="T43">Evangéliumi Kiadó</text:span></text:span><text:span text:style-name="Hivatkozás"><text:span text:style-name="T43">)</text:span></text:span><text:span text:style-name="T43">:</text:span></text:p>
      <text:p text:style-name="Átvett_20_anyagok_20_réssel"><text:span text:style-name="Kiemelt"><text:span text:style-name="T43">B)<text:tab/>Erkölcstelenség a hívők között</text:span></text:span></text:p>
      <text:p text:style-name="Átvett_20_anyagokra"><text:span text:style-name="Kiemelt"><text:span text:style-name="T43">(5. fejezet)</text:span></text:span></text:p>
      <text:p text:style-name="P3"><text:span text:style-name="T7">Az 5. fejezet a fegyelmezés szükségességével foglalkozik a gyülekezetben, midőn a tagok egyike nyilvános természetű súlyos bűnt követett el.</text:span><text:span text:style-name="T7"> Szükséges a gyülekezet fegyelmezése, hogy megőrizze szent jellegét a világ szemében, és azért is, hogy a Szent Szellem megszomorodás nélkül munkálkodhasson közöttük.</text:span></text:p>
      <text:p text:style-name="Átvett_20_anyagok_20_-_20_textusbővítésre"><text:span text:style-name="Kiemelt"><text:span text:style-name="T43">5,1 </text:span></text:span><text:span text:style-name="T30">Nyilvánvalóan </text:span><text:span text:style-name="T16">széleskörűen </text:span><text:span text:style-name="Kiemelt"><text:span text:style-name="T16">ismeretessé vált, </text:span></text:span><text:span text:style-name="T16">hogy a korintusi gyülekezetben az egyik férfi </text:span><text:span text:style-name="Kiemelt"><text:span text:style-name="T16">szexuális erkölcstelenséget </text:span></text:span><text:span text:style-name="T16">követett el</text:span><text:span text:style-name="T30">. Itt a bűnnek nagyon szélsőséges formájáról volt szó, olyanról, amely </text:span><text:span text:style-name="Kiemelt"><text:span text:style-name="T30">még </text:span></text:span><text:span text:style-name="T30">az istentelen </text:span><text:span text:style-name="Kiemelt"><text:span text:style-name="T30">pogányok között sem </text:span></text:span><text:span text:style-name="T30">volt szokásos. A bűn pedig az volt, </text:span><text:span text:style-name="Kiemelt"><text:span text:style-name="T30">hogy ez a férfi tiltott </text:span></text:span><text:span text:style-name="T30">viszonyt tartott fenn </text:span><text:span text:style-name="Kiemelt"><text:span text:style-name="T30">apjának feleségével. </text:span></text:span><text:span text:style-name="T30">A férfi édesanyja bizonyára meghalt, és az apa újra házasodott. Így apjának felesége ebben az esetben az ő mostohaanyja volt. A nő feltehetően hitetlen volt, mert semmit nem mondanak arról, hogy ellene is el kellene járni. A gyülekezet az ő esetében nem volt illetékes.</text:span></text:p>
      <text:p text:style-name="Átvett_20_anyagok_20_-_20_textusbővítésre"><text:span text:style-name="Kiemelt"><text:span text:style-name="T43">5,2 </text:span></text:span><text:span text:style-name="T16">Hogyan reagáltak minderre a korintusi keresztyének? Ahelyett, hogy mélyen elkeseredtek volna, felfuvalkodottak és gőgösek lettek. Talán türelmes voltukra voltak büszkék, hogy nem büntették meg a vétkest. Vagy talán annyira önteltek voltak a gyülekezetben levő szellemi ajándékok bősége miatt, hogy nem tekintették súlyos dolognak azt, ami történt. Vagy talán jobban érdekelte őket a taglétszám, mint a szentség. Nem rázta meg őket eléggé a bűn.</text:span></text:p>
      <text:p text:style-name="Átvett_20_anyagok_20_-_20_textusbővítésre"><text:span text:style-name="Kiemelt"><text:span text:style-name="T43">Fel vagytok fuvalkodva, és nem keseredtetek meg inkább, hogy kivetnétek közületek, aki ezt a dolgot cselekedte. </text:span></text:span><text:span text:style-name="T43">Ez magában foglalja azt is, </text:span><text:span text:style-name="T16">hogyha a hívők az alázat helyes magatartását vették volna fel az Úr előtt, akkor Ő maga intézkedett volna a dologban, a fegyelmezés valamilyen formáját alkalmazva a bűnös ellen</text:span><text:span text:style-name="T43">. Erdman mondja a következőket:</text:span></text:p>
      <text:p text:style-name="Átvett_20_anyagok_20_behúzás_20_-_20_textusbővítés"><text:span text:style-name="Félig_20_kiemelt"><text:span text:style-name="T43">Meg kellett volna érteniük, hogy a keresztyén gyülekezet igazi dicsősége nem a nagy tanító ékesszólásában és adományaiban van, hanem tagjainak erkölcsi tisztaságában és példás életében.</text:span></text:span><text:span text:style-name="Félig_20_kiemelt"><text:span text:style-name="T43"><text:note text:id="ftn3" text:note-class="footnote"><text:note-citation>3</text:note-citation><text:note-body><text:p text:style-name="Footnote">Erdman, <text:span text:style-name="Félig_20_kiemelt">First Corinthians</text:span>, 55. od.</text:p></text:note-body></text:note></text:span></text:span></text:p>
      <text:p text:style-name="Átvett_20_anyagokra"><text:span text:style-name="Kiemelt"><text:span text:style-name="T43">5,3 </text:span></text:span><text:span text:style-name="T16">Közömbösségükhöz viszonyítva az apostol megállapítja, hogy noha ő </text:span><text:span text:style-name="Kiemelt"><text:span text:style-name="T16">távol van, </text:span></text:span><text:span text:style-name="T16">mégis </text:span><text:span text:style-name="Kiemelt"><text:span text:style-name="T16">ítélt már </text:span></text:span><text:span text:style-name="T16">a dologban, mintha jelen lenne.</text:span></text:p>
      <text:p text:style-name="Átvett_20_anyagokra"><text:span text:style-name="Kiemelt"><text:span text:style-name="T43">5,4 </text:span></text:span><text:span text:style-name="T43">Leírja: </text:span><text:span text:style-name="T16">a gyülekezet jöjjön össze, hogy lépéseket tegyen a bűnös ellen. Noha nincs jelen testileg, </text:span><text:span text:style-name="Kiemelt"><text:span text:style-name="T16">szelleme </text:span></text:span><text:span text:style-name="T16">azonban ott van, amikor összegyűlnek </text:span><text:span text:style-name="Kiemelt"><text:span text:style-name="T16">Uruk, Jézus Krisztus </text:span></text:span><text:span text:style-name="T16">nevében. Az Úr Jézus hatalmat adott a gyülekezetnek és az apostoloknak, hogy minden ilyen esetben fegyelmezést alkalmazzanak. Ezért mondja Pál, hogy </text:span><text:span text:style-name="Kiemelt"><text:span text:style-name="T16">Urunk Jézus Krisztus hatalmával </text:span></text:span><text:span text:style-name="T16">(vagy tekintélyével) fog cselekedni.</text:span></text:p>
      <text:p text:style-name="Átvett_20_anyagokra"><text:span text:style-name="Kiemelt"><text:span text:style-name="T43">5,5 </text:span></text:span><text:span text:style-name="T43">A következő intézkedést teszik: </text:span><text:span text:style-name="Kiemelt"><text:span text:style-name="T16">átadják az ilyet a Sátánnak a testnek veszedelmére, hogy a szellem megtartassék az Úr Jézusnak ama napján. </text:span></text:span><text:span text:style-name="T16">A magyarázók nem értenek egyet abban, hogy ez a kifejezés mit jelent. Némelyek úgy gondolják, hogy az a </text:span><text:soft-page-break/><text:span text:style-name="T16">helyi gyülekezetből való kizárást írja le. A gyülekezeten kívül a Sátán uralmi szférája van (1Jn 5,19). Tehát az, hogy „átadni a Sátánnak”, egyszerűen a gyülekezetből való kizárást jelenti. Mások úgy vélik, hogy a Sátánnak való átadás az apostoloknak adott különleges hatalom volt, de ma már nem létezik.</text:span></text:p>
      <text:p text:style-name="Átvett_20_anyagokra"><text:span text:style-name="T16">Ugyancsak nincsen egyetértés annak a kifejezésnek az értelmezésében, hogy </text:span><text:span text:style-name="Kiemelt"><text:span text:style-name="T16">a (hús)test romlására. </text:span></text:span><text:span text:style-name="T16">Sokan úgy gondolják, hogy ez fizikai szenvedést jelent, amelyet Isten arra használ, hogy megtörje a bűnös vágyakat és szokásokat az ember életében. Mások úgy vélik, hogy </text:span><text:span text:style-name="Kiemelt"><text:span text:style-name="T16">a (hús)test romlása </text:span></text:span><text:span text:style-name="T16">a lassú halál leírása, amely időt ad az embernek, hogy megtérjen és megmeneküljön.</text:span></text:p>
      <text:p text:style-name="Átvett_20_anyagokra"><text:span text:style-name="T16">Egyik esetben se feledjük el azonban, hogy a hívők fegyelmezése mindig azt célozza, hogy helyreálljon az Úrral való közösség. A kizárás sohasem cél önmagában, hanem mindig eszköz a cél felé. A végső cél az, </text:span><text:span text:style-name="Kiemelt"><text:span text:style-name="T16">hogy szelleme megmeneküljön az Úr Jézus napján. </text:span></text:span><text:span text:style-name="T16">Más szóval, nincs benne az ember örök kárhozatának gondolata.</text:span><text:span text:style-name="T43"> Az Úr megbünteti ebben az életben az elkövetett bűn miatt, de </text:span><text:span text:style-name="Kiemelt"><text:span text:style-name="T43">az Úr Jézus napján megmenekül.</text:span></text:span></text:p>
      <text:p text:style-name="Átvett_20_anyagokra"><text:span text:style-name="Kiemelt"><text:span text:style-name="T43">5,6 </text:span></text:span><text:span text:style-name="T30">Pál most megfeddi a korintusiakat </text:span><text:span text:style-name="Kiemelt"><text:span text:style-name="T30">dicsekedésükért, </text:span></text:span><text:span text:style-name="T30">vagyis felfuvalkodottságukért. Lehet, hogy azzal mentették magukat, hogy ez csak egyszer történt.</text:span></text:p>
      <text:p text:style-name="Átvett_20_anyagokra"><text:span text:style-name="Kiemelt"><text:span text:style-name="T30">Tudniuk kellene, hogy egy kevés kovász az egész tésztát megkeleszti. A kovász </text:span></text:span><text:span text:style-name="T30">itt az </text:span><text:span text:style-name="Kiemelt"><text:span text:style-name="T30">erkölcsi bűn </text:span></text:span><text:span text:style-name="T30">jelképe. </text:span><text:span text:style-name="T16">Az apostol azt mondja, hogy ha eltűrnek egy kis erkölcsi bűnt a gyülekezetben, az hamarosan megnövekszik és addig terjed, amíg az egész közösséget </text:span><text:span text:style-name="T16">súlyosan befolyásolja. Az igazságos, Isten szerinti fegyelmezés azért szükséges, hogy megőrizze a gyülekezet tisztaságát.</text:span></text:p>
      <text:p text:style-name="Átvett_20_anyagokra"><text:span text:style-name="Kiemelt"><text:span text:style-name="T43">5,7 </text:span></text:span><text:span text:style-name="T43">Így megparancsolja nekik, hogy </text:span><text:span text:style-name="Kiemelt"><text:span text:style-name="T43">tisztítsák el a régi kovászt. </text:span></text:span><text:span text:style-name="T43">Más szóval, tegyenek szigorú intézkedést a gonosz ellen, hogy legyenek </text:span><text:span text:style-name="Kiemelt"><text:span text:style-name="T43">új tésztává. </text:span></text:span><text:span text:style-name="T43">Aztán Pál hozzáteszi: </text:span><text:span text:style-name="Kiemelt"><text:span text:style-name="T43">Minthogy valójában kovásztalanok vagytok. </text:span></text:span><text:span text:style-name="T43">Isten úgy látja őket Krisztusban, mint akik szentek, igazak és tiszták. Az apostol most azt mondja, hogy állapotuk feleljen meg helyzetüknek. Ami </text:span><text:span text:style-name="Félig_20_kiemelt"><text:span text:style-name="T43">helyzetüket </text:span></text:span><text:span text:style-name="T43">illeti, kovásztalanok. Most </text:span><text:span text:style-name="Félig_20_kiemelt"><text:span text:style-name="T43">gyakorlatuknak </text:span></text:span><text:span text:style-name="T43">is kovásztalanná kell lennie. Természetüknek meg kell felelnie nevüknek, magatartásuknak pedig hitvallásuknak.</text:span></text:p>
      <text:p text:style-name="Átvett_20_anyagokra"><text:span text:style-name="Kiemelt"><text:span text:style-name="T43">Mert hiszen Krisztus, a mi húsvéti bárányunk megáldoztatott értünk. A </text:span></text:span><text:span text:style-name="T43">kovásztalan kenyérre gondolva Pál gondolatai visszatérnek a páskaünnepre, ahol az ünnep első napjának előestéjéig </text:span><text:span text:style-name="T30">a zsidóknak el kellett távolítaniuk minden kovászt a házukból. Még a dagasztóteknőt is tisztára kellett súrolniuk. Fel kellett sikálniuk a helyet, ahol a kovászt tartották, hogy nyoma se maradjon. Lámpással kutatták át a házukat, hogy meggyőződjenek, semmi sem kerülte el a figyelmüket. Ezután felemelték kezüket Istenhez és ezt mondták: „Ó, Isten, kitakarítottam minden kovászt a házamból, és ha van valamilyen kovász, amiről nem tudok, teljes szívemmel kivetem azt is.” Ez ábrázolja ki a gonosztól való azt a fajta elkülönülést, amelyre ma a keresztyének figyelmét felhívják.</text:span></text:p>
      <text:p text:style-name="Átvett_20_anyagokra"><text:span text:style-name="T16">A páskabárány megölése Urunk, Jézus Krisztus kereszthalálának előképe volt. Ez a vers egy a sok közül az ÚSZ-ben, amely ezt a tanítást megalapozza.</text:span><text:span text:style-name="T30"> Ezen azt értjük, hogy az ÓSZ személyei és eseményei az eljövendő dolgok </text:span><text:span text:style-name="Félig_20_kiemelt"><text:span text:style-name="T30">előképei </text:span></text:span><text:span text:style-name="T30">vagy árnyékai voltak. Sok közülük közvetlenül az Úr Jézus eljövetelére mutatott előre, aki azért jött, hogy elvegye bűnünket önmaga feláldozásával.</text:span></text:p>
      <text:p text:style-name="Átvett_20_anyagokra"><text:span text:style-name="Kiemelt"><text:span text:style-name="T43">5,8 </text:span></text:span><text:span text:style-name="Kiemelt"><text:span text:style-name="T30">Az ünnep </text:span></text:span><text:span text:style-name="T30">itt nem a páskára vagy az úrvacsorára vonatkozik, hanem inkább általános értelemben van alkalmazva, hogy leírja a hívő ember egész életét.</text:span><text:span text:style-name="T43"> Egész életünk legyen örömünnep, és ne a bűn </text:span><text:span text:style-name="Kiemelt"><text:span text:style-name="T43">régi kovászával </text:span></text:span><text:span text:style-name="T43">ünnepeljünk, </text:span><text:span text:style-name="Kiemelt"><text:span text:style-name="T43">sem a rosszaságnak és gonoszságnak kovászával. </text:span></text:span><text:span text:style-name="T16">Miközben Krisztusban örvendezünk, nem lehetnek gonosz gondolatok a szívünkben másokra.</text:span><text:span text:style-name="T30"> Ebből láthatjuk, hogy Pál apostol nem szó szerinti kovászról beszél,</text:span><text:span text:style-name="T43"> vagyis az élesztőről, amelyet kenyér készítésére használnak, hanem szellemi értelemben alkalmazta a kovászt, hogy leírja azt, ahogyan a bűn mindent beszennyez, amivel érintkezésbe kerül. Éljük életünket a </text:span><text:span text:style-name="Kiemelt"><text:span text:style-name="T43">tisztaság és igazság kovásztalan kenyerével!</text:span></text:span></text:p>
      <text:p text:style-name="Feldolgozatlan_20_átvett_20_anyagok"><text:span text:style-name="Kiemelt"><text:span text:style-name="T43">5,9 </text:span></text:span><text:span text:style-name="T43">Most Pál megmagyarázza nekik, amit korábban írt a levelében, hogy </text:span><text:span text:style-name="Kiemelt"><text:span text:style-name="T43">ne társalogjanak szexuálisan erkölcstelen emberekkel.</text:span></text:span></text:p>
      <text:p text:style-name="Feldolgozatlan_20_átvett_20_anyagok"><text:span text:style-name="Kiemelt"><text:span text:style-name="T43">5,10 </text:span></text:span><text:span text:style-name="T43">Az apostol most folytatja a ma­gyarázatot, hogy az a figyelmeztetése, hogy ne társalogjanak </text:span><text:span text:style-name="Kiemelt"><text:span text:style-name="T43">szexuálisan er­kölcstelen emberekkel, </text:span></text:span><text:span text:style-name="T43">nem azt jelenti, hogy tartózkodjanak minden érintkezéstől az istentelen emberekkel. Amíg a világ­ban vagyunk, szükséges, hogy </text:span><text:soft-page-break/><text:span text:style-name="T43">üzleteket kössünk megtéretlen emberekkel, holott nem ismerhetjük a bűn mélységét, amely­ben azok vannak. Ahhoz, hogy a bűnö­söktől teljesen izoláltan élhessünk, </text:span><text:span text:style-name="Kiemelt"><text:span text:style-name="T43">ki kellene mennünk a világból.</text:span></text:span></text:p>
      <text:p text:style-name="Feldolgozatlan_20_átvett_20_anyagok"><text:span text:style-name="T43">Pál tehát azt mondja, hogy egyáltalán nem úgy érti, hogy teljesen el kell zár­kózni </text:span><text:span text:style-name="Kiemelt"><text:span text:style-name="T43">ennek a világnak szexuálisan er­kölcstelen embereitől vagy csalóitól,</text:span></text:span></text:p>
      <text:p text:style-name="P17">30</text:p>
      <text:p text:style-name="P17">1 Korintus 5</text:p>
      <text:p text:style-name="Feldolgozatlan_20_átvett_20_anyagok"><text:span text:style-name="Kiemelt"><text:span text:style-name="T43">ragadozóitól és bálványimádóitól. Csa­lók </text:span></text:span><text:span text:style-name="T43">az olyan emberek, akik becstelennek bizonyulnak az üzleti életben vagy a pénzügyekben. Például valaki, akit bű­nösnek találtak adócsalásban, kiközösí­tésre kerülhet csalásért. </text:span><text:span text:style-name="Kiemelt"><text:span text:style-name="T43">Ragadozók </text:span></text:span><text:span text:style-name="T43">azok, akik a meggazdagodás érdekében erőszakos eszközöket alkalmaznak, mint pl. a fenyegetőzés károkozással vagy ha­lállal. </text:span><text:span text:style-name="Kiemelt"><text:span text:style-name="T43">Bálványimádók </text:span></text:span><text:span text:style-name="T43">azok, akik átadják magukat valakinek vagy valaminek az imádására az igaz Isten helyett, és akik az erkölcstelenség rettenetes bűneit gyako­rolják, amelyek szinte mindig bálvány­imádással kapcsolatosak.</text:span></text:p>
      <text:p text:style-name="Feldolgozatlan_20_átvett_20_anyagok"><text:span text:style-name="Kiemelt"><text:span text:style-name="T43">5,11 </text:span></text:span><text:span text:style-name="T43">Pál valójában arra akarja figyel­meztetni őket, hogy ne vállaljanak közös­séget olyan </text:span><text:span text:style-name="Kiemelt"><text:span text:style-name="T43">hitvalló testvérrel, </text:span></text:span><text:span text:style-name="T43">aki ezek­nek a bűnöknek valamelyikében van. Szavait a következőképpen írhatjuk kö­rül:</text:span></text:p>
      <text:p text:style-name="Feldolgozatlan_20_átvett_20_anyagok"><text:span text:style-name="Félig_20_kiemelt"><text:span text:style-name="T43">Amit mondani akarok és amit most megismétlek, az az, hogy még közös étkezésen se vegyetek részt olyan hit­valló keresztyénnel, aki szexuálisan erkölcstelen vagy csaló, </text:span></text:span><text:span text:style-name="Félig_20_kiemelt"><text:span text:style-name="T43">bálványimá­dó vagy szidalmazó, részeges vagy ragadozó.</text:span></text:span></text:p>
      <text:p text:style-name="P17">Gyakran szükséges kapcsolatba ke­rülnünk meg nem tért emberekkel, és gyakran felhasználhatjuk ezeket az al­kalmakat arra, hogy bizonyságot tegyünk nekik. Ez a hívő embert nem annyira ve­szélyezteti, mintha olyanokkal van közös­sége, akik keresztyéneknek vallják magu­kat, és mégis bűnben élnek. Sohase te­gyünk olyasmit, amiből az ilyen ember azt gondolhatja, hogy bűnét elnézzük.</text:p>
      <text:p text:style-name="Feldolgozatlan_20_átvett_20_anyagok"><text:span text:style-name="T43">A bűnösöknek a 10. versben említett listájához a 11. versben Pál hozzáteszi a szidalmazókat és a részegeseket. </text:span><text:span text:style-name="Kiemelt"><text:span text:style-name="T43">Szidal­mazó </text:span></text:span><text:span text:style-name="T43">az, aki keményen és türelmetlenül szól valaki ellen. Mi azonban szeretnénk itt óvatosságra inteni. Ki kell-e közösíteni valakit a gyülekezetből, ha egyetlen al­kalommal elveszíti önuralmát és meg- gondolatlan szavakat használ? Úgy gon­doljuk, hogy nem, hanem azt állítjuk, hogy ez a kifejezés megrögzött gyakorlat­ra vonatkozik. Más szóval, a </text:span><text:span text:style-name="Kiemelt"><text:span text:style-name="T43">szidalmazót </text:span></text:span><text:span text:style-name="T43">úgy ismerjük, mint akire jellemző a go­rombaság. Akárhogy is van, ez arra fi­gyelmeztet bennünket, hogy gyakoroljunk ellenőrzést nyelvünk felett. Ahogyan ezt Ironside említette, sokan mondják, hogy csak </text:span><text:span text:style-name="Félig_20_kiemelt"><text:span text:style-name="T43">vigyázatlanok </text:span></text:span><text:span text:style-name="T43">a nyelvükkel, de aho­gyan ő rámutat, ennyi erővel azt is mond­hatnák, hogy vigyázatlanok egy géppisz­tollyal.</text:span></text:p>
      <text:p text:style-name="Feldolgozatlan_20_átvett_20_anyagok"><text:span text:style-name="Kiemelt"><text:span text:style-name="T43">Részeges </text:span></text:span><text:span text:style-name="T43">az, aki hajlamos túlzásba vinni a szeszes italok fogyasztását.</text:span></text:p>
      <text:p text:style-name="Feldolgozatlan_20_átvett_20_anyagok"><text:span text:style-name="T43">Úgy érti Pál apostol, hogy </text:span><text:span text:style-name="Kiemelt"><text:span text:style-name="T43">még csak ne is együnk együtt olyan keresztyén </text:span></text:span><text:span text:style-name="T43">emberrel, aki ilyen gyakorlatot folytat? Pontosan ez az, amit a vers tanít! Ne együnk együtt vele az úrvacsoránál, és ne vegyünk részt vele társasági étkezéseken sem. Lehetnek kivételes esetek. Egy ke­resztyén feleség természetesen rákénysze­rül, hogy együtt étkezzen a férjével, aki­vel a közösség megszakította a kapcso­latot. Az általános szabály az, hogy ha valaki hívőnek vallja magát, és vétkes a felsorolt bűnökben, ki kell közösíteni. Ezzel ráébresztik vétkének rettenetes voltára, és bűnbánatra indítják. Ha azt vetik ellen, hogy az Úr együtt evett vám­szedőkkel és bűnösökkel, rá kell mutat­nunk, hogy ezek az emberek nem vallot­ták magukat az Ő követőinek. Azzal, hogy velük evett, nem ismerte el őket ta­nítványainak. Ez az igehely azt tanítja, hogy ne vállaljunk közösséget olyan </text:span><text:span text:style-name="Félig_20_kiemelt"><text:span text:style-name="T43">ke­resztyénekkel, </text:span></text:span><text:span text:style-name="T43">akik bűnös életet élnek.</text:span></text:p>
      <text:p text:style-name="Feldolgozatlan_20_átvett_20_anyagok"><text:span text:style-name="Kiemelt"><text:span text:style-name="T43">5,12 </text:span></text:span><text:span text:style-name="T43">Pál két kérdése a 12. versben azt jelenti, hogy a keresztyének nem felelő­sek a meg nem tért emberek megítélésé­ért. A minket körülvevő bűnösök az Úr által végrehajtandó ítéletre mennek egy eljövendő napon. De felelősek vagyunk </text:span><text:span text:style-name="Kiemelt"><text:span text:style-name="T43">azok </text:span></text:span><text:span text:style-name="T43">megítéléséért, </text:span><text:span text:style-name="Kiemelt"><text:span text:style-name="T43">akik </text:span></text:span><text:span text:style-name="T43">a gyülekezet ha­tárain </text:span><text:span text:style-name="Kiemelt"><text:span text:style-name="T43">belül </text:span></text:span><text:span text:style-name="T43">vannak. A helyi gyülekezet</text:span></text:p>
      <text:p text:style-name="P17">31</text:p>
      <text:p text:style-name="P17">kötelessége, hogy Isten szerinti fegyelmet tartson.</text:p>
      <text:p text:style-name="P17">Ismét ellene vethetik, hogy az Úr ezt tanította: „Ne ítéljetek, hogy ne ítéltesse­tek.” Erre azt válaszoljuk, hogy ott Ő az indítékokról beszél. Ne ítéljük meg az emberek indítékait, mert nem vagyunk illetékesek az ítélkezésre. De Isten Igéje ugyanilyen világosan mondja, hogy meg kell <text:soft-page-break/>ítélnünk az ismert bűnt Isten Gyüle­kezetében, hogy fenntartsuk annak jó hí­rét a szentségre vonatkozóan, és hogy helyreállítsuk a vétkes testvér közösségét az Úrral.</text:p>
      <text:p text:style-name="Feldolgozatlan_20_átvett_20_anyagok"><text:span text:style-name="Kiemelt"><text:span text:style-name="T43">5,13 </text:span></text:span><text:span text:style-name="T43">Pál megmagyarázza, hogy Isten­nek gondja lesz a </text:span><text:span text:style-name="Kiemelt"><text:span text:style-name="T43">kívülállók </text:span></text:span><text:span text:style-name="T43">megítélésé­re, vagyis azokéra, akik nem tértek meg. Addig is a korintusiaknak gyakorolniuk kell azt az ítéletet, amelyet Isten bízott rá­juk azzal, hogy a </text:span><text:span text:style-name="Kiemelt"><text:span text:style-name="T43">gonosz embert </text:span></text:span><text:span text:style-name="T43">kivetik maguk közül. Ehhez szükség van annak nyilvános bejelentésére a gyülekezetben, hogy ezzel a testvérrel tovább nem vál­lalunk közösséget. A bejelentést őszinte szomorúsággal és alázattal kell megtenni, amit állandó imádságnak kell követnie a helyes útról letért ember szellemi gyógy­ulásért.</text:span></text:p>
      <text:p text:style-name="P17"/>
      <text:p text:style-name="Könyvadatsor"><text:span text:style-name="Hivatkozás"><text:span text:style-name="T43">(</text:span></text:span><text:span text:style-name="Név_20_hivatkozásban"><text:span text:style-name="T43">J. N. Darby</text:span></text:span><text:span text:style-name="Hivatkozás"><text:span text:style-name="T43">: </text:span></text:span><text:span text:style-name="Mű_20_címe"><text:span text:style-name="T43">A Biblia könyveinek áttekintése</text:span></text:span><text:span text:style-name="Hivatkozás"><text:span text:style-name="T43">. </text:span></text:span><text:span text:style-name="Cégnév"><text:span text:style-name="T43">Evangéliumi Kiadó</text:span></text:span><text:span text:style-name="Hivatkozás"><text:span text:style-name="T43">)</text:span></text:span><text:span text:style-name="T43">:</text:span></text:p>
      <text:p text:style-name="P1"><text:span text:style-name="Kiemelt"><text:span text:style-name="T40">5. fejezet</text:span></text:span></text:p>
      <text:p text:style-name="Átvett_20_anyagok_20_réssel"><text:span text:style-name="Kiemelt"><text:span text:style-name="T43">A gonoszság fenntartás nélküli elítélése; a szükséges fegyelmezés célja</text:span></text:span></text:p>
      <text:p text:style-name="P3">Pál tárgyalni kezdi a magatartás és a fegyelmezés részleteit, mindenekelőtt azt a (hús)testi tisztátalanságot, amely körükben történt, a lelkiismeret legvégső megkeményedését bizonyítva. Azok, akik tanítókként saját befolyásukat próbálták növelni köztük, megengedték nekik ezt a magatartást. Pál ezt fenntartás nélkül elítéli, majd sor kerül a fegyelmezésre. Krisztus ugyanis már feláldoztatott mint a Páskabárány, és kovász nélkül kellett megtartaniuk az ünnepet, tartózkodva a régi kovásztól, hogy valóban azok legyenek, akik Isten előtt voltak: vagyis kovásztalan tésztává. <text:span text:style-name="T7">Ami a fegyelmezést illeti, az a következő volt: még mielőtt megtudták volna, hogy kötelességük eltávolítani a gonosz személyt, és hogy Isten megadta nekik az ehhez szükséges hatalmat és kötelességükké tette ennek megtételét, </text:span><text:span text:style-name="T7">a gonoszság erkölcsi érzékelésének legalább arra kellett volna indítania őket, hogy megalázzák magukat Isten előtt, arra kérve az Urat, hogy ő vegye el közülük a gonoszt. Ehelyett azonban felfuvalkodtak gőgjükben. Most viszont az apostol tanítja őket, hogy mit kell tenniük, és ezt teljes apostoli tekintélyével megparancsolja nekik.</text:span><text:span text:style-name="T7"> Ha testben nem is, szellemben köztük volt az Úr Jézus Krisztus hatalmával, miután összegyűltek, hogy átadják az ilyen embert a Sátánnak; de testvérként, a test pusztulására, hogy szelleme üdvözülhessen Krisztus napján.</text:span></text:p>
      <text:p text:style-name="Átvett_20_anyagok_20_réssel"><text:span text:style-name="Kiemelt"><text:span text:style-name="T43">Az ellenség rosszindulata a szent szellemi áldásának eszközévé válik; a gyülekezet kötelessége a fegyelmezésben</text:span></text:span></text:p>
      <text:p text:style-name="P3"><text:span text:style-name="T7">Itt megjelenik a gyülekezet teljes hatalma annak rendes állapotában, egyesülve az apostol energiájával, és annak vezetése alatt. Jelen vannak a gyülekezet tagjai; az apostol mint a Szent Szellem erejének eszköze és csatornája; valamint magának az Úr Jézusnak, a Test Fejének a hatalma.</text:span> Most a világ a Sátán hatalmának színpada, a gyülekezet pedig, amely megszabadult az ő hatalmától, Isten lakóhelye a Szent Szellem által. <text:span text:style-name="T27">Ha az ellenségnek sikerült a (hús)test által tévútra vezetnie Krisztusnak egy tagját, úgyhogy az meggyalázza az Urat azáltal, hogy a (hús)test szerint jár, mint a világ gyermekei, akkor kizárják őt, és a Szent Szellem hatalma által — melyet mintha a köztük jelen levő apostol gyakorolna — kiszolgáltatják az ellenségnek. Az szándéka ellenére Isten céljainak szolgája (mint Jób esetében volt), hogy a keresztyén (hús)teste (amely — mivel nem tudta halottnak tekinteni — erkölcsi értelemben a Sátán hatalmába adta őt) fizikailag pusztuljon és megtörjön. Így szabadul meg azoktól az illúzióktól, amelyek által a (hús)test fogva tartotta őt. Elméje megtanulja, hogyan tegyen különbséget a jó és a rossz között, és megtanulja, hogy mi a bűn. Isten ítélete benne valósul meg, és nem rajta hajtja végre az ítéletet azon a napon, amikor ez végleges kárhozatot jelentene azoknak, akiken végrehajtják. Nagy áldás volt ez, bár a formája borzasztó volt.</text:span> Bámulatos példája ez Isten kormányzásának, amely az ellenségnek a szentekkel szembeni ellenségeskedését szellemi áldásuk eszközévé teszi! Egy ilyen eset áll előttünk a maga teljességében Jób történetében. Itt <text:soft-page-break/>azonban <text:span text:style-name="T27">azt a bizonyítékot is látjuk, hogy a gyülekezet az apostoli hatalom jelenlétében</text:span><text:span text:style-name="T27"><text:note text:id="ftn4" text:note-class="footnote"><text:note-citation>4</text:note-citation><text:note-body><text:p text:style-name="P30">Az apostol (1Tim 1,20) ezt a hatalmat csakis bizonyos istenkáromlókkal szemben gyakorolja. Ez hatalom, nem pusztán kötelesség, és fontos, hogy világosan különbséget tegyünk a kettő között. Bár az apostol itt ezt a hatalmat az összejött gyülekezetben és velük együtt gyakorolta, mégis azt mondja: „már... úgy ítéltem, hogy... átadjuk az ilyet a Sátánnak.” A 13. versben a gyülekezet határozott kötelessége áll előttünk, a különleges hatalom említése nélkül.</text:p></text:note-body></text:note></text:span><text:span text:style-name="T27"> maga gyakorolta ezt az ítéletet, mivel rendelkezett a Szent Szellem ítélőképességével és Krisztus erre vonatkozó felhatalmazásával. Ezenfelül bármilyen szellemi képessége volt is a gyülekezetnek az Úr e kardjának forgatása terén (mert ez a hatalom), a gyülekezet határozott és szokásos kötelességét a fejezet vége mondja ki.</text:span></text:p>
      <text:p text:style-name="Átvett_20_anyagok_20_réssel"><text:span text:style-name="Kiemelt"><text:span text:style-name="T43">Az Ige a gyülekezet egészét kovásztalan tésztának tekinti; ezért annak kötelessége megítélni a belül levőket</text:span></text:span></text:p>
      <text:p text:style-name="Átvett_20_anyagok_20_réssel"><text:span text:style-name="T43">A gyülekezet kovásztalan tészta volt, melyet Isten a Szent Szellemben gyülekezetként szemlél, nem pedig egyénenként. Nekünk is így kell szemlélnünk, mert ez csak a Szent Szellemben van így. Isten úgy tekint a gyülekezetre, mint amely az új természetben áll előtte Krisztusban. A gyakorlatban is ilyennek kell lennie a Szent Szellem ereje által, a (hús)test jelenléte ellenére, amelyet hit által halottnak kell tekintenie. Járásában semmit sem engedhet meg, ami ezzel az állapottal ellentétes. A gyülekezetnek „új </text:span><text:span text:style-name="T25">tésztának</text:span><text:span text:style-name="T43">” kell lennie, és ez nem lehetséges, ha megtűri a gonoszt. Ebből következően meg kell tisztítania magát a régi kovásztól, mert Isten </text:span><text:span text:style-name="T43">gondolataiban a gyülekezet </text:span><text:span text:style-name="Félig_20_kiemelt"><text:span text:style-name="T43">már </text:span></text:span><text:span text:style-name="T43">kovásztalan. Ez a gyülekezet Isten előtti helyzete. Krisztus ugyanis, a mi Páskabárányunk már feláldoztatott értünk, ezért nekünk is a tisztaság és az igazság kovásztalanságával kell ünnepelnünk. Rosszul tették tehát, hogy dicsekedtek, amíg ez a gonoszság köztük volt, bármilyen nagy ajándékaik voltak is esetleg. </text:span><text:span text:style-name="T16">Egy kis kovász az egész tésztát megkeleszti. A gonoszság nem korlátozódott arra az emberre, aki személyesen volt bűnös ebben. A gyülekezet nem volt tiszta, amíg a gonoszt ki nem küszöbölték (2Kor 7,11).</text:span><text:span text:style-name="T30"> A mindennapi élet kapcsolatait tekintve nem különülhettek el mindazoktól, akik romlottan jártak a világban, ebben az esetben ugyanis ki kellett volna menniük a világból. Ha azonban valaki testvérnek nevezte magát, és mégis ebben a romlottságban járt, az ilyennel még együtt enniük sem volt szabad.</text:span><text:span text:style-name="T43"> Isten megítéli a kívülállókat. Magának a gyülekezetnek azokat kell megítélnie, akik belül vannak, kivetve mindazt, amit „gonosznak” kell nevezni.</text:span></text:p>
      <text:p text:style-name="Könyvadatsor"><text:span text:style-name="Hivatkozás"><text:span text:style-name="T43">(</text:span></text:span><text:span text:style-name="Mű_20_címe"><text:span text:style-name="T43">Biblia — Magyarázó jegyzetekkel</text:span></text:span><text:span text:style-name="Hivatkozás"><text:span text:style-name="T43">. </text:span></text:span><text:span text:style-name="Cégnév"><text:span text:style-name="T43">Magyar Bibliatársulat, Kálvin Kiadó</text:span></text:span><text:span text:style-name="Hivatkozás"><text:span text:style-name="T43">)</text:span></text:span><text:span text:style-name="T43">:</text:span></text:p>
      <text:p text:style-name="Átvett_20_anyagok_20_-_20_textusbővítés_20_réssel"><text:span text:style-name="T30">Egy gyülekezeti tag nyilván </text:span><text:span text:style-name="Félig_20_kiemelt"><text:span text:style-name="T30">apjának </text:span></text:span><text:span text:style-name="T25">megszökött</text:span><text:span text:style-name="T23">, elvált vagy megözvegyült</text:span><text:span text:style-name="T30"> </text:span><text:span text:style-name="Félig_20_kiemelt"><text:span text:style-name="T30">feleségével — </text:span></text:span><text:span text:style-name="T30">a szóhasználat mostohaanyára utal — lépett életközösségre. Ezt a zsidó (vö. 3Móz 18,8) és a római jog egyaránt tiltja. Pál mindenekelőtt a gyülekezet elnéző magatartását kritizálja. Ilyen esetben a közösségből való kirekesztés volna a megfelelő eljárás (vö. 11-13. v.). Ehelyett szemmel láthatóan még büszkék is a dologra </text:span><text:span text:style-name="Félig_20_kiemelt"><text:span text:style-name="T30">(felfuvalkodtatok; vö. </text:span></text:span><text:span text:style-name="T30">a 6. v.-sel is), és az illető magatartásában a keresztyén „szabadság” bizonyítékát látják</text:span><text:span text:style-name="T43"> (vö. Bevezetés). Pál ezért kénytelen a távolból helyes megítélésre rávezetni a gyülekezetet. </text:span><text:span text:style-name="Félig_20_kiemelt"><text:span text:style-name="T16">Átadjuk az ilyet a Sátánnak teste pusztulására </text:span></text:span><text:span text:style-name="T16">(5. v.) azt jelenti, hogy kiszolgáltatják ezt az embert azoknak a hatalmaknak, amelyekhez tette következtében máris tartozik. Létének bűn által rabul ejtett része (→</text:span><text:span text:style-name="Félig_20_kiemelt"><text:span text:style-name="T16">teste) </text:span></text:span><text:span text:style-name="T16">meg fog semmisülni (betegség vagy halál következtében?), és ilyen módon élete, amennyiben Istenhez kötődik (a </text:span><text:span text:style-name="Félig_20_kiemelt"><text:span text:style-name="T16">lelke) </text:span></text:span><text:span text:style-name="T16">megmenekül. Amit a keresztyén ember maga megtehetne, hogy „megölje a test cselekedeteit” (Róm 8,13), csak számára fájdalmas módon mehet végbe (vö. 11,30k). A cél azonban az, hogy megmeneküljön Isten számára</text:span><text:span text:style-name="T43"> (vö. 11,31; továbbá 3,15; 1Tim 1,20; az </text:span><text:span text:style-name="Félig_20_kiemelt"><text:span text:style-name="T43">Úrnak napja; vö. </text:span></text:span><text:span text:style-name="T43">1,8; 3,13).</text:span></text:p>
      <text:p text:style-name="Átvett_20_anyagok_20_réssel"><text:span text:style-name="T43">A korinthusiak kevélységük (6. v.) miatt nem érzékelik, hogy milyen nagy veszélyben forognak. Bűn és igazságtalanság keveredik a közösségbe, mint egy darabka →</text:span><text:span text:style-name="Félig_20_kiemelt"><text:span text:style-name="T43">kovász </text:span></text:span><text:span text:style-name="T43">az </text:span><text:span text:style-name="Félig_20_kiemelt"><text:span text:style-name="T43">egész tésztába </text:span></text:span><text:span text:style-name="T43">(vö. Gal 5,9; Mk 8,15). A 7. v. intelmével </text:span><text:span text:style-name="T16">Pál ahhoz a zsidó gyakorlathoz kapcsolódik, hogy a páskaünnep előtt a házat megtisztítják a kovászmaradékoktól (2Móz 12,3-20; 13,7). A páskaünnepre történő utalás azonban egyúttal arra is emlékeztet, hogy a bűnből szabadulás Jézus halála által már megtörtént. Ennek a ténynek kell meghatároznia a gyülekezet mindennapi életét is (8. v.).</text:span></text:p>
      <text:p text:style-name="P31"><text:soft-page-break/>Az előttünk fekvő „első levelet” megelőzően a 9-11. v. szerint Pál korábban már írt egy levelet Korinthusba, amelynek szövegét nem ismerjük. (Egyesek a 2Kor 6,14-7,1-ben ennek a levélnek egy töredékét vélik felismerni.) <text:span text:style-name="T27">A 11-13. v.-ekben foglalt intelem keményen hangzik, és bizonyos feszültségben áll olyan igékkel, mint a 4,5; Róm 14,10; Gal 6,1-5 (vö. Mt 7,1-5-tel is). Pál a nyilvánvaló, de rajongó módon lekicsinyelt bűnök veszélyét olyan nagynak látja, hogy itt másfajta mértéket alkalmaz, és a gyülekezet tagjaitól a vétkek egyértelmű elítélését követeli (vö. Mt 18,15-17).</text:span></text:p>
      <text:p text:style-name="Könyvadatsor"><text:span text:style-name="Hivatkozás"><text:span text:style-name="T43">(</text:span></text:span><text:span text:style-name="Mű_20_címe"><text:span text:style-name="T43">Jeromos Bibliakommentár</text:span></text:span><text:span text:style-name="Hivatkozás"><text:span text:style-name="T43">. </text:span></text:span><text:span text:style-name="Cégnév"><text:span text:style-name="T43">Szent Jeromos Katolikus Bibliatársulat</text:span></text:span><text:span text:style-name="Hivatkozás"><text:span text:style-name="T43">)</text:span></text:span><text:span text:style-name="T43">:</text:span></text:p>
      <text:p text:style-name="Átvett_20_anyagokra"><text:span text:style-name="Kiemelt"><text:span text:style-name="T41">29 (A) A vérfertőzés (5,1-8). 1.</text:span></text:span><text:span text:style-name="T43"> </text:span><text:span text:style-name="T30">A mostohaanyával kötött házasságot vagy együttélést mind a zsidóság (Lev 18,8; 20,11; </text:span><text:span text:style-name="Félig_20_kiemelt"><text:span text:style-name="T30">m.Szanh. </text:span></text:span><text:span text:style-name="T30">7,4), mind a pogány törvények (Caius: </text:span><text:span text:style-name="Félig_20_kiemelt"><text:span text:style-name="T30">Inst., </text:span></text:span><text:span text:style-name="T30">1,63) elítélték.</text:span><text:span text:style-name="Kiemelt"><text:span text:style-name="T41"> 2.</text:span></text:span><text:span text:style-name="Félig_20_kiemelt"><text:span text:style-name="T43"> ti még kérkedtek: </text:span></text:span><text:span text:style-name="T30">A közösség gyerekes büszkeséggel (3,1) gondolt másságára, holott szomorkodniuk kellett volna, és őszinteségüket azzal kellett volna bizonyítaniuk, hogy kizárják maguk közül a vétkest (a </text:span><text:span text:style-name="Félig_20_kiemelt"><text:span text:style-name="T30">hina </text:span></text:span><text:span text:style-name="T30">magyarázó szerepet tölt be). Mivel az asszonyról nem esik szó, valószínű, hogy nem keresztény.</text:span><text:span text:style-name="Kiemelt"><text:span text:style-name="T41"> 3.</text:span></text:span><text:span text:style-name="Félig_20_kiemelt"><text:span text:style-name="T43"> lélekben közel: </text:span></text:span><text:span text:style-name="T25">Tekintettel arra, hogy a megtisztulást a közösségnek kellett végbevinnie, </text:span><text:span text:style-name="T19">Pál csak lelki jelenlétére hivatkozva adhatott hangot véleményének.</text:span><text:span text:style-name="T43"> </text:span><text:span text:style-name="Félig_20_kiemelt"><text:span text:style-name="T43">afölött, aki így viselkedett: Urunk, Jézus Krisztus nevében: </text:span></text:span><text:span text:style-name="T43">A korintusiak Krisztusban való szabadságukra hivatkozva igazolták magatartásukat (ld. J. Murphy-O’Connor: </text:span><text:span text:style-name="Félig_20_kiemelt"><text:span text:style-name="T43">RB </text:span></text:span><text:span text:style-name="T43">86 [1977] 239-245).</text:span><text:span text:style-name="Kiemelt"><text:span text:style-name="T41"> 4. </text:span></text:span><text:span text:style-name="Félig_20_kiemelt"><text:span text:style-name="T43">egyesüljünk: </text:span></text:span><text:span text:style-name="T43">A döntést az egész közösségnek kell meghoznia.</text:span><text:span text:style-name="Kiemelt"><text:span text:style-name="T41"> 5.</text:span></text:span><text:span text:style-name="Félig_20_kiemelt"><text:span text:style-name="T43"> adjuk át az ilyet: </text:span></text:span><text:span text:style-name="T16">Az infinitivusban levő </text:span><text:span text:style-name="Félig_20_kiemelt"><text:span text:style-name="T16">paradounai </text:span></text:span><text:span text:style-name="T16">elé kell gondolni azt, hogy </text:span><text:span text:style-name="Félig_20_kiemelt"><text:span text:style-name="T16">chré </text:span></text:span><text:span text:style-name="T16">vagy </text:span><text:span text:style-name="Félig_20_kiemelt"><text:span text:style-name="T16">dei, </text:span></text:span><text:span text:style-name="T16">„kell”. </text:span><text:span text:style-name="T19">Pál jelzi, hogy milyen döntést szeretne, de nem kényszeríti ki azt.</text:span><text:span text:style-name="T43"> </text:span><text:span text:style-name="Félig_20_kiemelt"><text:span text:style-name="T43">a sátánnak: </text:span></text:span><text:span text:style-name="T43">Megszemélyesített gonosz erő, amelyet Pál csak a hívőkkel kapcsolatban említ (ld. T. Ling: </text:span><text:span text:style-name="Félig_20_kiemelt"><text:span text:style-name="T43">The Significance of Satan, </text:span></text:span><text:span text:style-name="T43">London 1961). </text:span><text:span text:style-name="Félig_20_kiemelt"><text:span text:style-name="T16">testének romlására: </text:span></text:span><text:span text:style-name="T16">A vétkes közösségből való kizárásának negatív célja téves irányultságának megszüntetése, ami nem föltétlenül halál vagy betegség által történik</text:span><text:span text:style-name="T43"> (ld. A. C. Thiselton: </text:span><text:span text:style-name="Félig_20_kiemelt"><text:span text:style-name="T43">SJT </text:span></text:span><text:span text:style-name="T43">26 [1973] 204-228). </text:span><text:span text:style-name="Félig_20_kiemelt"><text:span text:style-name="T43">hogy lelke üdvözüljön: </text:span></text:span><text:span text:style-name="T16">Pozitív módon megfogalmazva a kiközösítésnek az a célja, hogy Istenre irányítsa az embert.</text:span><text:span text:style-name="T43"> A Sátán művéből a 2Kor 12,7-ben is valami jó. </text:span><text:span text:style-name="Félig_20_kiemelt"><text:span text:style-name="T43">az Úr napján: </text:span></text:span><text:span text:style-name="T43">Ld. az 1,8; 4,5 magyarázatát.</text:span><text:span text:style-name="Kiemelt"><text:span text:style-name="T41"> 6.</text:span></text:span><text:span text:style-name="Félig_20_kiemelt"><text:span text:style-name="T43"> egy kevés kovász: </text:span></text:span><text:span text:style-name="T16">Egynek rossz példája mindegyiküket megronthatja; minden bűnnek társadalmi vonatkozása is van</text:span><text:span text:style-name="T43"> (Róm 14,7; vö. Gal 5,9).</text:span><text:span text:style-name="Kiemelt"><text:span text:style-name="T41"> 7.</text:span></text:span><text:span text:style-name="Félig_20_kiemelt"><text:span text:style-name="T43"> el a régi kovásszal: </text:span></text:span><text:span text:style-name="T43">A bűnös múlt maradványa, amelytől már meg kellett volna tisztulni (3,17).</text:span></text:p>
      <text:p text:style-name="Könyvadatsor"><text:span text:style-name="Hivatkozás"><text:span text:style-name="T43">(</text:span></text:span><text:span text:style-name="Név_20_hivatkozásban"><text:span text:style-name="T43">Szabó Andor</text:span></text:span><text:span text:style-name="Hivatkozás"><text:span text:style-name="T43">: </text:span></text:span><text:span text:style-name="Mű_20_címe"><text:span text:style-name="T43">Lábam előtt mécses a Te igéd</text:span></text:span><text:span text:style-name="Hivatkozás"><text:span text:style-name="T43">. </text:span></text:span><text:span text:style-name="Cégnév"><text:span text:style-name="T43">Kálvin Kiadó</text:span></text:span><text:span text:style-name="Hivatkozás"><text:span text:style-name="T43">)</text:span></text:span><text:span text:style-name="T43">:</text:span></text:p>
      <text:p text:style-name="P1"><text:span text:style-name="Kiemelt"><text:span text:style-name="T40">SZÖVETSÉG ÉS ÜNNEPLÉS</text:span></text:span></text:p>
      <text:p text:style-name="P2"><text:span text:style-name="Félig_20_kiemelt"><text:span text:style-name="T43">1Kor 5,6-8</text:span></text:span></text:p>
      <text:p text:style-name="P3">Az, hogy nem jól dicsekszenek, azt jelenti, hogy nem Isten velük kötött szövetségének megfelelően teszik. Az ÓSZ olvasásából tudhatnak arról a korinthusiak, hogy páskaünnep előtt minden kovászmaradványt fel kellett kutatni a házban, s eltávolítani még a lakóhely közeléből is (2Móz 13,7). <text:span text:style-name="T27">Pál hivatkozása erre sejteti, hogy Korinthusban is lehettek zsidókból lett keresztyének, ámbár a júdaizmusnak nincs nyoma a két levélben. Látható belőle továbbá, hogy az ÓSZ-et bibliájaként olvasta, ismerte a gyülekezet, amire azt mondhatnánk, hogy ebben nincs semmi különös. Történetileg mégis máig ható jelentősége van, hogy megtérésük alkalmával az ÓSZ‑i előzményeket, a benne adott kijelentést saját hitük előzményének fogadták el (vö. még 10,1kk). A megtérés ma is betagolódás a szövetségi rendek keretében munkálkodó kegyelembe, a hit embereinek sorába, kezdve Ábrahámon.</text:span></text:p>
      <text:p text:style-name="P27"><text:span text:style-name="T7">Ismert volt, hogy kevés kovász is elég az egész kenyértészta megkelesztéséhez. Jézus az Isten országa terjedését példázta vele (Mt 13,33; Lk 13,21). Pál azonban a hagyományos szemléletet képviseli, midőn ezzel szemlélteti, hogy milyen erjesztő erő van egy kis élesztőben (ahogy ma hívjuk). A rossz is így járja át az egész tésztát, azaz a gyülekezetet, ha megtűrik a kirívó bűnt maguk között. Régi életük szerint szemet hunynának, ámbár azt is olvassuk, hogy az ilyet még a pogány közerkölcs is elítéli, de beszélni róla, híresztelni a dolgot egészen más, </text:span><text:soft-page-break/><text:span text:style-name="T7">mint tenni is valamit.</text:span> <text:span text:style-name="T7">Nekik kell kitakarítaniuk maguk közül ezt a régi kovászt, különben nem lehetnek új tésztává, mert igaz, hogy Isten egyszer kovásztalan kenyér gyanánt tette le őket az ünnepi asztalra, most mégis újból azon kell lenniük, hogy új tésztává legyenek.</text:span> Előfordulhat, hogy ez időben éppen a zsidó páskaünnep következett, tehát tavasz lehetett, ez a feltételezés mégsem szükségszerű, mint ahogy az sem valószínű, hogy az ünneplés a 8. v.-ben a páska megtartását jelentené.</text:p>
      <text:p text:style-name="P27"><text:span text:style-name="T7">Az új tészta az új szövetség egyháza, mert az adottság mindig feladat is.</text:span><text:span text:style-name="T7"> Azzá kell válniuk annak következtében, hogy a „mi” páskabárányunk, Krisztus, már megáldoztatott értünk.</text:span> Egyszeri áldozata egyszer s mindenkorra érvényes (Róm 6,10; Zsid 7,27; 9,12; 10,10). <text:span text:style-name="T7">Képtelenség, ha e mellé, ünneplésünk asztalára rosszaság és gonoszság kovászától kelesztett kenyeret teszünk. Legyen „kenyerünk” kovásztalan, azaz tiszta, igaz és őszinte.</text:span> Midőn Pál a maga személyét is belefoglalja a nekik szóló intésbe, ezzel azt fejezi ki, hogy ez a rendezetlen ügy az ő ünneplését is zavarja és visszássá teheti. Azzal, hogy fellép ellene és intézkedést sürget, közös érdeket szolgál. <text:span text:style-name="T7">Talán nem túlozunk, ha úgy fogalmazunk, hogy egyetlen visszás eset az egész keresztyénséget diszkreditálhatja.</text:span></text:p>
      <text:p text:style-name="P27">Ha nem a páskaünnep közelsége motiválja az apostolt írás közben, akkor is igaz, hogy a hétköznap is ünnep Krisztusban, s az Úrban való jó dicsekvés Megváltónk ünneplése szívünkben, s az ünnepi istentisztelet a helyénvaló keresztyén dicsekvés ― dicsekedés nélkül!</text:p>
      <text:p text:style-name="Könyvadatsor"><text:span text:style-name="Hivatkozás"><text:span text:style-name="T43">(</text:span></text:span><text:span text:style-name="Név_20_hivatkozásban"><text:span text:style-name="T43">Cornelis van der Waal</text:span></text:span><text:span text:style-name="Hivatkozás"><text:span text:style-name="T43">: </text:span></text:span><text:span text:style-name="Mű_20_címe"><text:span text:style-name="T43">Kutassátok az Írásokat!</text:span></text:span><text:span text:style-name="Hivatkozás"><text:span text:style-name="T43"> </text:span></text:span><text:span text:style-name="Cégnév"><text:span text:style-name="T43">Iránytű Kiadó</text:span></text:span><text:span text:style-name="Hivatkozás"><text:span text:style-name="T43">)</text:span></text:span><text:span text:style-name="T43">:</text:span></text:p>
      <text:p text:style-name="Átvett_20_anyagok_20_réssel"><text:span text:style-name="Kiemelt"><text:span text:style-name="T43">3. Társadalmi megújulás (5:1-6:11)</text:span></text:span></text:p>
      <text:p text:style-name="Átvett_20_anyagok_20_réssel"><text:span text:style-name="Félig_20_kiemelt"><text:span text:style-name="T43">A bűn nem tűrhető meg. </text:span></text:span><text:span text:style-name="T43">Khloé szolgái nyilván olyan információval szolgáltak, amelyek arra indították Pált, hogy éles kritikával világítson rá a korinthusi életmód hamisságára. Világos, hogy Korinthusban fellazult a fegyelem. Kritikátlanul, elmarasztalás nélkül vették tudomásul például a vérfertőzéses </text:span><text:span text:style-name="T19">házasságokat</text:span><text:span text:style-name="T43">.</text:span></text:p>
      <text:p text:style-name="Átvett_20_anyagokra"><text:span text:style-name="T43">Pál világosan látta, hogy mi a teendő ilyen helyzetben. Gyülekezeti összejövetelt kell tartani, amelyen ő is jelen van lélekben. Ezen az összejövetelen a bűnösöket ki kell zárni (exkommunikálni) a zsinagógából. Mivel Jézus Krisztus a húsvét ünnepének egyszeri és tökéletes áldozati Báránya, </text:span><text:span text:style-name="T16">a bűn kovászát száműzni kell az egyházból. Ez nem jelenti persze azt, hogy semmiféle kapcsolat nem tartható fenn azon bűnösökkel, akik az egyházon </text:span><text:span text:style-name="Félig_20_kiemelt"><text:span text:style-name="T16">kívül </text:span></text:span><text:span text:style-name="T16">élnek. De a bűn nem tűrhető meg az egyházon </text:span><text:span text:style-name="Félig_20_kiemelt"><text:span text:style-name="T16">belül.</text:span></text:span><text:span text:style-name="Félig_20_kiemelt"><text:span text:style-name="T30"> </text:span></text:span><text:span text:style-name="T30">A gonoszt a szövetség közösségéből ki kell vetni. (5Móz 17:7; 19:19; 22:24; 24:7) </text:span><text:span text:style-name="T16">Nem szabad közösséget vállalni azokkal, akik látszatra az egyházi fegyelem alá tartoznak ugyan, de a bajokról nem vesznek tudomást, és úgy tesznek mintha a gonosz nem létezne.</text:span><text:span text:style-name="T43"> Pál társadalmi megújulást követel!</text:span></text:p>
      <text:p text:style-name="Könyvadatsor"><text:span text:style-name="Hivatkozás"><text:span text:style-name="T43">(</text:span></text:span><text:span text:style-name="Név_20_hivatkozásban"><text:span text:style-name="T43">Pat </text:span></text:span><text:span text:style-name="Hivatkozás"><text:span text:style-name="T42">és </text:span></text:span><text:span text:style-name="Név_20_hivatkozásban"><text:span text:style-name="T43">David Alexander (</text:span></text:span><text:span text:style-name="Hivatkozás"><text:span text:style-name="T42">szerk.</text:span></text:span><text:span text:style-name="Név_20_hivatkozásban"><text:span text:style-name="T43">)</text:span></text:span><text:span text:style-name="Hivatkozás"><text:span text:style-name="T43">: </text:span></text:span><text:span text:style-name="Mű_20_címe"><text:span text:style-name="T43">Kézikönyv a Bibliához</text:span></text:span><text:span text:style-name="Hivatkozás"><text:span text:style-name="T43">. </text:span></text:span><text:span text:style-name="Cégnév"><text:span text:style-name="T43">Scolar Kiadó</text:span></text:span><text:span text:style-name="Hivatkozás"><text:span text:style-name="T43">)</text:span></text:span><text:span text:style-name="T43">:</text:span></text:p>
      <text:p text:style-name="Átvett_20_anyagok_20_réssel"><text:span text:style-name="Kiemelt"><text:span text:style-name="T43">5 Vérfertőzés az egyházban</text:span></text:span></text:p>
      <text:p text:style-name="P33">A korintusi egyház a büszkén hirdetett keresztény „szabadság” nevében elnézi a vérfertőzést (mind római, mind a zsidó törvények tiltották a férfi és a mostoha anyja közti házasságot). Ez az eset még a pogányokat is megbotránkoztatja e hírhedt városban.</text:p>
      <text:p text:style-name="P27">E keresztények magukkal hozták régi normáikat az egyházba, és nem adták fel azokat. Pál már egy korábbi levelében is figyelmeztette korintusi testvéreit, ám ők nem értették meg, mire gondol (9-13). Erkölcstelenségük az egész egyház számára veszélyt jelentett.</text:p>
      <text:p text:style-name="Átvett_20_anyagok"><text:span text:style-name="T43">▶ </text:span><text:span text:style-name="Kiemelt"><text:span text:style-name="T16">„... sátánnak testének romlására” (5) </text:span></text:span><text:span text:style-name="T16">E kifejezéssel csak itt és az 1Timóteusnak 1 ,20-ban találkozunk.</text:span><text:span text:style-name="T43"> Az apostol Isten ítéletét mondja ki az erkölcstelen ember felett, aki viselkedésével máris megrontotta saját testét. A férfit valószínűleg kizárták az egyházból: „oda kell vinni, ahol a sátán uralkodik” (Leon Morris).</text:span></text:p>
      <text:p text:style-name="Átvett_20_anyagok"><text:span text:style-name="T43">▶ </text:span><text:span text:style-name="Kiemelt"><text:span text:style-name="T43">Kovász (6-8) </text:span></text:span><text:span text:style-name="T43">Az élesztő gyakran — bár nem mindig — a gonosz megrontó erejeként szerepel. A zsidók pészah (zsidó húsvét) ünnepén az Egyiptomból történő kivonulásra </text:span><text:soft-page-break/><text:span text:style-name="T43">emlékezve kovásztalan kenyeret készítenek ― a fáraó országából olyan sietve menekültek, hogy nem volt idő a kenyértészta megkelesztésére. Krisztus lett húsvéti áldozatunk, mondja Pál, itt az ideje hát, hogy megszabaduljunk életünk régi kovászától.</text:span></text:p>
      <text:p text:style-name="P18"><text:span text:style-name="Hivatkozás"><text:span text:style-name="T43">(</text:span></text:span><text:span text:style-name="Név_20_hivatkozásban"><text:span text:style-name="T43">David Prior</text:span></text:span><text:span text:style-name="Hivatkozás"><text:span text:style-name="T43">: </text:span></text:span><text:span text:style-name="Mű_20_címe"><text:span text:style-name="T43">Pál első levele a korinthusiakhoz</text:span></text:span><text:span text:style-name="Hivatkozás"><text:span text:style-name="T43">. </text:span></text:span><text:span text:style-name="Cégnév"><text:span text:style-name="T43">Harmat</text:span></text:span><text:span text:style-name="Hivatkozás"><text:span text:style-name="T43">)</text:span></text:span><text:span text:style-name="T43">:</text:span></text:p>
      <text:p text:style-name="Feldolgozatlan_20_átvett_20_anyagok"><text:span text:style-name="Kiemelt"><text:span text:style-name="T43">2. A szükséges fenyítés (5,2b-13)</text:span></text:span></text:p>
      <text:p text:style-name="Feldolgozatlan_20_átvett_20_anyagok"><text:span text:style-name="T43">A fenyítést egy egyszerű mondatban össze lehet foglalni: </text:span><text:span text:style-name="Félig_20_kiemelt"><text:span text:style-name="T43">Távolítsátok el közületek azt, aki ilyen dolgot cselekedett </text:span></text:span><text:span text:style-name="T43">(2b). Érdemes megjegyezni, hogy Pálnak egy szava sincs az illető asszonyról. Feltehetően azért, mert nem volt keresztyén, így rá nem vonatkozott a keresztyén fegyelem, vagy mert Pál ilyen helyzetben a férfit tartotta vétkesebbnek. Világo­san kell látnunk, hogy itt radikális fegyelmezésről van szó: a férfit </text:span><text:span text:style-name="Félig_20_kiemelt"><text:span text:style-name="T43">ek meszou </text:span></text:span><text:span text:style-name="T43">kellett helyezni, vagyis ki kellett zárni a hívő és imádkozó közösségből. A kiközösített nem vehetett részt az úrvacsorán, ennél­fogva teljesen kívül rekedt a gyülekezeten. Miért van szükség ilyen gyökeres, mindenre kiterjedő fenyítésre? Mert ez szolgálja mind az egyén, mind a keresztyén közösség javát.</text:span></text:p>
      <text:p text:style-name="Feldolgozatlan_20_átvett_20_anyagok"><text:span text:style-name="T43">2.1. A </text:span><text:span text:style-name="Félig_20_kiemelt"><text:span text:style-name="T43">szükséges fenyítés az egyén javát szolgálja (3-5)</text:span></text:span></text:p>
      <text:p text:style-name="Feldolgozatlan_20_átvett_20_anyagok"><text:span text:style-name="Félig_20_kiemelt"><text:span text:style-name="T43">Mert én, aki testben távol vagyok, de lélekben jelen, mint jelenlevő már ítéltem afelett, aki így cselekedett. 4Úgy ítéltem, hogy miután az Úr Jézus nevében összegyűltünk, ti és az én </text:span></text:span><text:span text:style-name="Félig_20_kiemelt"><text:span text:style-name="T43">lelkem, a mi Urunk Jézus hatalmával, 5átadjuk az ilyet a Sátánnak, teste pusztulására, hogy lelke üdvözüljön az Úrnak ama napján.</text:span></text:span></text:p>
      <text:p text:style-name="Feldolgozatlan_20_átvett_20_anyagok"><text:span text:style-name="T43">Az alábbi mondat foglalja össze a legjobban, hogy miért van szükség az egyéni fenyítésre: </text:span><text:span text:style-name="Félig_20_kiemelt"><text:span text:style-name="T43">hogy a lelke üdvözüljön az Urnak ama napján </text:span></text:span><text:span text:style-name="T43">(5).</text:span></text:p>
      <text:p text:style-name="P17">74</text:p>
      <text:p text:style-name="P17">1KORINTHUS 5,1-13; 6,9-20</text:p>
      <text:p text:style-name="Feldolgozatlan_20_átvett_20_anyagok"><text:span text:style-name="T43">Mindenütt, minden emberrel úgy kell viselkednünk, hogy hozzájuk való viszonyunk távlatát </text:span><text:span text:style-name="Félig_20_kiemelt"><text:span text:style-name="T43">üdvösségük </text:span></text:span><text:span text:style-name="T43">adja meg. Ha Isten szemében jogos és hasznos, hogy valaki élete során szenvedjen azért, hogy végül üdvözülhessen, akkor legyen úgy.</text:span></text:p>
      <text:p text:style-name="Feldolgozatlan_20_átvett_20_anyagok"><text:span text:style-name="T43">A bűnös büntetését részletező nyelvezet rendkívül erőteljes. A ki­hirdetett ítélet azért látszik olyan véglegesnek és vitán felül állóan jogosnak, mert az apostoli tekintély minden bizonnyal még a távolból is teljes súllyal esik latba. Pál — az Ur Jézus nevében — már </text:span><text:span text:style-name="Félig_20_kiemelt"><text:span text:style-name="T43">ítélt afelett, aki Így cselekedett </text:span></text:span><text:span text:style-name="T43">(3). Bármennyire kényszeredetten ismerték is el a korin­thusiak Pál apostoli tekintélyét, e kijelentés erejét érezniük kellett.</text:span></text:p>
      <text:p text:style-name="Feldolgozatlan_20_átvett_20_anyagok"><text:span text:style-name="T43">Anélkül, hogy részletesen kifejtenénk az eredeti szöveg minden lehetséges értelmezését, fogadjuk el, hogy Pál az egész fenyítési eljá­rást három összefüggésben helyezi el. E három: az Ur Jézus Krisztus abszolút illetékessége (az </text:span><text:span text:style-name="Félig_20_kiemelt"><text:span text:style-name="T43">Úr Jézus nevében); </text:span></text:span><text:span text:style-name="T43">az egész korinthusi keresz­tyén gyülekezet testületi jelenléte, amihez ő, Pál, a </text:span><text:span text:style-name="Félig_20_kiemelt"><text:span text:style-name="T43">lélekben </text:span></text:span><text:span text:style-name="T43">való jelenlé­tét adja hozzá; valamint Isten szuverén hatalma a Sátán minden csele­kedete fölött, melyre az engedélyt kapott — még ha egy lázadó keresz­tyénre irányul is a cselekedet. Vagyis szó sincs itt néhány egyházi vezető önkényesen gyakorolt fenyítő eljárásáról, vagy arról, hogy Pál­ra (mint az Ur hiteles apostolára) való hivatkozás nélkül, egyoldalúan hoztak volna döntést. Még kevésbé jöhet szóba, hogy az a keresztyén, aki elkövette az említett súlyos bűnt, eljátszotta az örök üdvösségbe vetett reménységét, és kiesett a kegyelem állapotából. Ellenkezőleg, még a legrosszabb dolog is, amit a Sátán megtehet (a </text:span><text:span text:style-name="Félig_20_kiemelt"><text:span text:style-name="T43">test pusztulása, </text:span></text:span><text:span text:style-name="T43">5), maradéktalanul Jézus Krisztus fennhatósága alatt áll. A gyülekezet közössége önállóan senkit nem adhat a Sátán kezére, csak a </text:span><text:span text:style-name="Félig_20_kiemelt"><text:span text:style-name="T43">mi Urunk Jézus hatalmával </text:span></text:span><text:span text:style-name="T43">(4).</text:span></text:p>
      <text:p text:style-name="Feldolgozatlan_20_átvett_20_anyagok"><text:span text:style-name="T43">Az egyház ma sokszor azért nem gyakorolja megfelelő módon az egyházfegyelmet, mert helytelen — és talán gyávaságra valló — meg­győződése szerint az ilyen ügyek inkább a vezetésre, mint a hívők testületére tartoznak. Pál az egész gyülekezethez, nem pedig a gyüle­kezet vezetőihez intézi élesen feddő szavait </text:span><text:span text:style-name="Félig_20_kiemelt"><text:span text:style-name="T43">(inkább megszomorodtatok volna). </text:span></text:span><text:span text:style-name="T43">Itt újra felfigyelhetünk arra, hogy a korinthusiak félreértették a vezetés valódi szerepét a gyülekezetben (vö. 1-4. fejezet). Hodge meg­jegyzi: „Minden társadalom önnön létéből fakadó joga és létezésének záloga, hogy megítélje saját tagjait. Ez a jog itt egyértelműen a gyüle­kezetet illeti... A hatalom a korinthusi gyülekezetre volt ráruházva, nem a gyülekezet fölött elnöklő valamilyen </text:span><text:soft-page-break/><text:span text:style-name="T43">tisztségviselőre. Pál nem a</text:span></text:p>
      <text:p text:style-name="P17">75</text:p>
      <text:p text:style-name="P17">KERÜLJÉTEK A PARÁZNASÁGOT</text:p>
      <text:p text:style-name="P17">püspököt vagy a lelkipásztort rótta meg a mulasztásért, és nem rajta kérte számon a fegyelmet, hanem magán a gyülekezeten mint szerve­zeten."7 Ahol tehát egy keresztyén ember viselkedése a gyülekezetet közösségi életében támadja meg (akár mert kiemelkedő személyiségről van szó, akár mert a viselkedésének híre elterjedt az egész gyülekezet­ben), az illetőt meg kell fenyíteni, és a fenyítést meg is kell indokolni az egész gyülekezet előtt. Természetesen sokkal gyakoribb az az eset, amikor nincs szükség nyilvános akcióra, sőt az nem is helyénvaló, és a fenyítés bizalmasan hajtható végre.</text:p>
      <text:p text:style-name="P17">Többféle oka lehet annak, ha a gyülekezet ilyen téren nem vállalja a saját felelősségét. A legáltalánosabb és legrombolóbb hatású ok az, ha nincs valódi közösség azok között, akik a Krisztusban testvérek. Mivel a hívek nem szokták igazán megosztani egymással az életüket, nem látszik helyénvalónak, sőt egyenesen önteltnek és merésznek tűnhet, ha valakit arra figyelmeztetnek, hogy tartsa meg a krisztusi magatartás szabályait. A gyülekezet puszta nagysága és a tagok beilleszkedésének hiánya is akadályt szokott jelenteni, mivel kevesen ismerik egymást igazán, nem sok értelme lenne kölcsönös felelősségre vonásról be­szélni.</text:p>
      <text:p text:style-name="P17">A harmadik általános probléma a vezetők és a hívek közötti szaka­dék, amelynek következményeképpen a vezetőket mintegy emelvény­re állítják — a hívek egyetértésével. Így amikor egy keresztyén — vezető vagy vezetett — megszegi Isten törvényét, tettét majdhogynem álszent megdöbbenés fogadja.</text:p>
      <text:p text:style-name="P17">Más keresztyén közösségekben egészen más akadályt találunk: sze­rintük a gyülekezet ne bírálja és ne ítélje el az erkölcstelen viselkedést, inkább legyen megértő a mai élet megannyi belső feszültségével szem­ben, és ne ragaszkodjon az Újszövetségben visszavonhatatlannak fel­tüntetett erkölcsi elvekhez. Egy gyülekezetben egy házas ember (aki később elvált) több mint négy évig együtt élt egy nővel, s eközben a nyilvánosság előtt, a lelkészt teljes mértékben maga mellett tudva tevé­kenykedett a gyülekezet elöljáróinak sorában. Elhatározták, hogy összeházasodnak; megkapták az engedélyt, hogy egybekelésük a ren­des heti úrvacsorai istentisztelet keretében megáldassék, és az esküvői szertartásra meghívták a családot és a barátokat. Vajon a kívülállók egy ilyen eset után mit gondolnak: mit jelent keresztyénnek lenni?</text:p>
      <text:p text:style-name="P17">Ez az igeszakasz biztat, s egyszersmind int is bennünket: egyháza által Krisztus teljes mértékben úr a legeslegrosszabb felett is, amit a</text:p>
      <text:p text:style-name="P17">76</text:p>
      <text:p text:style-name="P17">1KORINTHUS 5,1-13; 6,9-20</text:p>
      <text:p text:style-name="P17">Sátán, az Isten és az ember „ellenfele” tehet. Jézus világosan meg­mondta a tanítványoknak, hogy „amit megköttök a földön, kötve lesz a mennyben is, amit pedig feloldotok a földön, oldva lesz a mennyben is” (Mt 18,18). Ha mindenképpen szükség van rá, hogy — végleges vagy átmeneti — fizikai büntetésképpen egyes keresztyének a Sátán kezébe kerüljenek, mint például ez a korinthusi vagy vélhetőleg Anániás és Szafira (ApCsel 5,1-11), illetve Hümenaiosz és Alexandrosz (1Tim 1,20), akkor sem történhet velük olyan rossz, ami miatt kikerülnének Isten fennhatósága alól.</text:p>
      <text:p text:style-name="Feldolgozatlan_20_átvett_20_anyagok"><text:span text:style-name="T43">Ugyanez a tanítás válik nyilvánvalóvá Jób történetében, és termé­szetesen Jézus szolgálata során mindvégig. Isten szuverén céljai ma­</text:span><text:span text:style-name="Félig_20_kiemelt"><text:span text:style-name="T43">gukban foglalják </text:span></text:span><text:span text:style-name="T43">a Sátán romboló hatalmát. Bizonytalan, hogy pontosan milyen formában valósul meg a Sátánnak átadott </text:span><text:span text:style-name="Félig_20_kiemelt"><text:span text:style-name="T43">test pusztulása </text:span></text:span><text:span text:style-name="T43">(5). Jóbnak a „csontjaira és a húsára” tette rá a „kezét” (vö. Jób 2,5), s Pál maga is úgy beszél a „testébe adatott tövisről”, mint a „Sátán angyalá­ról” (2Kor 12,7).. De sem Jóbot, sem Pált nem valami hírhedt bűn miatt érte a büntetés: őket Isten megtisztította, hogy használhatóbb szolgái legyenek.8</text:span></text:p>
      <text:p text:style-name="P17">Nehéz felmérni, micsoda rettenetes lelki sérülést okozhat egy em­berben, aki eddig védelmet és előjogokat élvezett Isten népe közössé­gében, ha hirtelen kirekesztik ebből a biztonságból. Olyan ez, mintha védtelenül, mindenétől megfosztva kitennék az ellenségtől megszállt területre. A puszta megrázkódtatás is előidézhet szívrohamszerű tüne­tet; hisszük, hogy a szigorú egyházi fenyítésnek lehet ilyen hatása. Legalábbis mintha Anániás és Szafira esetében ez történt volna.9</text:p>
      <text:p text:style-name="P17"><text:soft-page-break/>Feltétlenül hangsúlyoznunk kell, hogy ennek az embernek a földi élete haszontalanná vált, ennélfogva nem remélhette, hogy Isten aján­dékainak hűséges sáfáraként jutalmat fog kapni, amikor megérkezik az örök élet teljességébe (vö. 1Kor 3,11-15). Üdvözülni fog, de még keservesebben, mint az, aki nem használt fel egyetlen alkalmat sem, amelyet keresztyénként Istentől kapott.</text:p>
      <text:p text:style-name="P17">De ha nem közösítik ki, s nem adják át a Sátánnak földi teste romlá­sára, valószínű, hogy hitehagyottá válik, olyanná, aki valóban megti­porja és újból keresztre feszíti Isten Fiát, s azok közé kerül, akik számá­ra teljesen lehetetlen a visszatérés (vö. Zsid 6,4-6). Emlékszem egy sokat tapasztalt lelkészre, aki harminc évi szolgálat után azt mondta, hogy ő csak két embert ismert, akire a „hitehagyott” szót ki merné mondani. A lelkész nemrég bekövetkezett halála óta az egyik minden</text:p>
      <text:p text:style-name="P17">77</text:p>
      <text:p text:style-name="P17">KERÜLJÉTEK A PARÁZNASÁGOT</text:p>
      <text:p text:style-name="P17">jel szerint visszatért Krisztushoz. Más szóval ennek a korinthusi ke­resztyénnek a saját érdekében volt szüksége ilyen szigorú fenyítésre. Úgy döntött, hogy elhallgattatja a lelkiismeretét, mint Hümenaiosz és Alexandrosz, arra volt tehát szüksége, hogy ez a lelkiismeret újra érzé­kennyé váljon az „istenkáromlás” örök következményei iránt.</text:p>
      <text:p text:style-name="Feldolgozatlan_20_átvett_20_anyagok"><text:span text:style-name="T43">2.2. </text:span><text:span text:style-name="Félig_20_kiemelt"><text:span text:style-name="T43">A szükséges fenyítés a keresztyén közösség javát szolgálja (6-8)</text:span></text:span></text:p>
      <text:p text:style-name="P17">Nem jól dicsekedtek ti. Hát nem tudjátok, hogy egy kicsiny kovász az egész tésztát megkeleszti? 7Takarítsátok ki a régi kovászt, hogy új tésztává legyetek, hiszen ti kovásztalanok vagytok, mert a mi húsvéti bárányunk, a Krisztus, már megáldoztatott. 8Azért ne régi kovásszal ünnepeljünk, se a rosszaság és gonoszság kovászával, hanem a tisztaság és igazság kovásztalanságával.</text:p>
      <text:p text:style-name="Feldolgozatlan_20_átvett_20_anyagok"><text:span text:style-name="T43">Pál visszatér a korinthusiak gőgösségére: </text:span><text:span text:style-name="Félig_20_kiemelt"><text:span text:style-name="T43">Nem jól dicsekedtek ti </text:span></text:span><text:span text:style-name="T43">(6) — mondja —, mesterien finomítva a valóságot. Előbb egyetlen korinthusi keresztyén üdvösségéért vagy épségben maradásáért aggódott, most a gyülekezet épsége, üdvössége nyugtalanítja. Nagyon valószínű, hogy e sorokat a páska, a zsidó húsvét ünnepére készülődve írta, hiszen a keresztyén közösségben kívánatos fegyelem döntő fontosságának tag­lalásakor egész gondolatvilága az ünnepi előkészületekkel van tele.</text:span></text:p>
      <text:p text:style-name="P17">Húsvétkor a zsidók felidézték, hogyan szabadította meg őket Isten az egyiptomi rabságból (vö. 2Móz 12). „A páskaünnep szertartásához hozzátartozott, hogy mielőtt kezdetét vette volna az ünnep (amikor hét napon át csak kovásztalan kenyeret szabad enni), ünnepélyesen fölkutattak és megsemmisítettek minden kovászos élelmet10 a házban. Mielőtt a templomban bemutatták a páskaáldozatot, el kellett takaríta­ni minden kovászt."11 A húsvét elsősorban a hívő közösség ünnepe volt, ezért figyelmeztet' Pál arra a romboló hatású ellentmondásra, hogy a korinthusiak eltűrik a tésztában maradt kovászt. A húsvéti bárány (azaz Jézus) már feláldoztatott; az ünnep (amely a zsidóknál rendesen egy hétig tartott) már megkezdődött, és a megváltottak kö­zössége számára nem is fog véget érni. És mégis maradt bennük ko­vász, nem is kis darab! A keresztyén közösség az új húsvéti bárány feláldozásán alapul, ezért tökéletes tisztaságot követel.12 Ha csak egyetlen botrányos életű, megátalkodott bűnös megmaradhat benne fenyítés nélkül, az egész test megfertőződik. Ahogy a zsidók csak a kovász eltakarítása után ünnepelhették a rabságból való szabadulásu‑</text:p>
      <text:p text:style-name="P17">78</text:p>
      <text:p text:style-name="Feldolgozatlan_20_átvett_20_anyagok"><text:span text:style-name="Kiemelt"><text:span text:style-name="T43">1KORINTHUS 5,1-13; 6,9-20</text:span></text:span></text:p>
      <text:p text:style-name="Feldolgozatlan_20_átvett_20_anyagok"><text:span text:style-name="T43">kat, úgy kell a keresztyéneknek is szüntelenül örvendezniük, hogy megszabadultak a bűnből. Nem egyezhetnek ki épp azokkal a dolgok­kal, amelyektől korábban szabaddá váltak, különben egész istentiszte­letük és közösségi életük hamissággal és csalással teli társasjátékká válik.13 Megjegyezzük, hogy Pál a közösségen belül ismétlődő, szán­dékos bűnről beszél. Godet az ilyet „aktív bűnpártolásnak"14 nevezi, Hodge pedig kijelenti, hogy ez nem más, mint „élvezettel és konokul cselekedni a rosszat”.15 Mindnyájan vétkezünk, mindnyájunknak szükségünk van megtisztulásra, de kötelességünk kíméletlenül leszá­molni mindazzal, ami elárulja elhivatásunkat, és bemocskolja a Krisz­tusban való közösségünket. Pál nem tökéletes szentséget vagy maku­látlan jellemet követel: </text:span><text:span text:style-name="Félig_20_kiemelt"><text:span text:style-name="T43">tisztaságot és igazságot </text:span></text:span><text:span text:style-name="T43">vár el (8).</text:span></text:p>
      <text:p text:style-name="Feldolgozatlan_20_átvett_20_anyagok"><text:span text:style-name="T43">E két szó közül az első arra utal, hogy beengedjük a napfényt, hadd világítsa be, hadd </text:span><text:soft-page-break/><text:span text:style-name="T43">mutassa meg szándékainkat, egész viselkedésünket. Ez azt jelenti, hogy véget vetünk a titkolózásnak, a szerepjátszásnak, a színlelésnek. Azt jelenti, hogy nem zárjuk el egymás elől a személyisé­günket. Azt jelenti, hogy szabadságban élünk. Ebben a szóban — </text:span><text:span text:style-name="Félig_20_kiemelt"><text:span text:style-name="T43">eilik­rineia — </text:span></text:span><text:span text:style-name="T43">nem a tökéletességünkön és bűntelenségünkön, hanem a nyíltságunkon és becsületességünkön van a hangsúly; azon, hogy Isten jelenlétének világosságában járunk. Azt akarjuk, hogy Isten vi­lágítsa be fényével a bennünk lévő sötét területeket (vö. Jn 3,19-21), s így közelebb juthassunk egymáshoz és hozzá.16 A nyíltságnak, őszin­teségnek, szavahihetőségnek és becsületességnek csak ebben a légkörében lehet bűneinket és kudarcainkat tisztességesen elrendezni a Krisztus testében; nem ítélkező szellemben, hanem szabadon, bátran és következetesen. Ez a nyíltság a keresztyén közösség megkülönböz­tető jegye. Pál valóságérzéke nem engedi, hogy azt gondolja: egyetlen gyülekezet is erkölcsileg feddhetetlenné válhat. De őszinteséget és egyenességet vár el.</text:span></text:p>
      <text:p text:style-name="Feldolgozatlan_20_átvett_20_anyagok"><text:span text:style-name="Kiemelt"><text:span text:style-name="T43">Az ilyen közösségi élethez ad erőteljes ösztönzést az a kijelentés, hogy </text:span></text:span><text:span text:style-name="Félig_20_kiemelt"><text:span text:style-name="T43">ti kovásztalanok vagytok (7). </text:span></text:span><text:span text:style-name="T43">Már az is figyelemre méltó, ha Pál az általa ismert gyülekezetek bármelyikét </text:span><text:span text:style-name="Félig_20_kiemelt"><text:span text:style-name="T43">kovásztalannak </text:span></text:span><text:span text:style-name="T43">tartja; meglepő, hogy igy tekint a korinthusi gyülekezetre is. De hogy még az említett utálatosság dacára is </text:span><text:span text:style-name="Félig_20_kiemelt"><text:span text:style-name="T43">kovásztalanoknak </text:span></text:span><text:span text:style-name="T43">mondja a korinthusiakat, az olyannyira különös, hogy közelebbi vizsgálódást érdemel. Pál itt vilá­gosan összefoglalja meggyőződését mindenkeresztyénről: kovásztala­nok </text:span><text:span text:style-name="Félig_20_kiemelt"><text:span text:style-name="T43">vagytok, </text:span></text:span><text:span text:style-name="T43">megtisztultatok a természettől bennetek lévő rossztól, </text:span><text:span text:style-name="Félig_20_kiemelt"><text:span text:style-name="T43">váljatok </text:span></text:span><text:span text:style-name="T43">hát azzá, amik vagytok. Voltaképpen ez a lényege Pál teológi‑</text:span></text:p>
      <text:p text:style-name="Feldolgozatlan_20_átvett_20_anyagok"><text:span text:style-name="Kiemelt"><text:span text:style-name="T43">79</text:span></text:span></text:p>
      <text:p text:style-name="Feldolgozatlan_20_átvett_20_anyagok"><text:span text:style-name="Kiemelt"><text:span text:style-name="T43">KERÜLJÉTEK A PARÁZNASÁGOT</text:span></text:span></text:p>
      <text:p text:style-name="P17">ójának, és egyszersmind a szent életre is ezzel buzdít: Lássátok meg, mit tett Isten Krisztusban értetek... Váltsátok valóra magatokban, ami­re Ő megadta a lehetőséget.</text:p>
      <text:p text:style-name="Feldolgozatlan_20_átvett_20_anyagok"><text:span text:style-name="T43">Ezért ragaszkodik az ünnepléshez: </text:span><text:span text:style-name="Félig_20_kiemelt"><text:span text:style-name="T43">ünnepeljünk — </text:span></text:span><text:span text:style-name="T43">mondja a 8. vers­ben. Lehet, hogy kifejezetten a húsvét örömünnepére gondol. Ha ezt a levelet a páskához közeledve írta, talán az volt a legfőbb gondja, nehogy valami is elrontsa a korinthusi gyülekezet húsvéti örömét. Ha így van, akkor ez a levél említi először a húsvétot ilyen sajátos módon ünneplő keresztyén egyházat. Pál talán fel akarja hívni a korinthusiak figyelmét (mai plakátnyelven szólva), hogy „a húsvét népe vagyunk, énekeljünk halleluját!” — azaz a kereszt és a feltámadás túloldalán élünk, ezért nálunk bizonyos dolgok egyszerűen nem helyénvalók, és amíg ragaszkodunk hozzájuk, nem tudunk igazán ünnepelni sem az istentiszteleteinken, sem a mindennapi életünkben.</text:span></text:p>
      <text:p text:style-name="P17">Az ünneplés a keresztyén közösség megkülönböztető jegye: „Tart­sunk örökös ünnepet” — írja az egyik fordítás, mivel a görög ige jelen idejű folyamatos alakban van.17 Egy kis odafigyeléssel a gyülekezet állandó ünnepévé tehetjük a húsvétot: ha egész évben rendszeresen énekeljük a húsvéti dicséreteket; ha hangsúlyosabban szólunk arról, hogy az úrvacsora megerősíti a keresztségben kapott ígéreteket (meg­haltunk és feltámadtunk Krisztussal), és ha szüntelenül rámutatunk, hogy azoknak, akik Jézus feltámadásának erejében részesülnek, egé­szen másképpen lehet és kell viselkedniük és élniük. Ily módon eleget teszünk Godet állításának: „A keresztyén ember húsvétja nem egy hétig tart, hanem egész életében."18 Aranyszájú Szent János ugyanezt így fogalmazza meg: „Az igazi keresztyén számára mindig húsvét, mindig pünkösd, mindig karácsony van."</text:p>
      <text:p text:style-name="P17">A világ ilyen egyházra vár: olyan egyházra, amelyik komolyan veszi a bűnt, örvendező szívvel fogadja a teljes bűnbocsánatot, s a gyüleke­zeti összejöveteleken úgy tudja örömmel dicsőíteni az Istent, hogy közben féli is az Ő közelségét és hatalmát. „Ha a magunk életében legyőzzük azokat az erőket, amelyek másokat pusztítanak, az emberek fel fogják ismerni, hogy az üdvösségnek, melyről azt valljuk, hogy a miénk, van értelme, célja és oka.” (Stedman) De ha nem vagyunk hajlandók áldozatot követelő, együttérző kapcsolatba kerülni a világ fiaival, akkor nem juthatunk el idáig. Pál erre figyelmeztet a 9-13. versekben, s itt teszi a helyére a korinthusiak néhány hamis következ­tetését, amelyekre egy korábban írt levele nyomán jutottak.</text:p>
      <text:p text:style-name="Feldolgozatlan_20_átvett_20_anyagok"><text:span text:style-name="Kiemelt"><text:span text:style-name="T43">80</text:span></text:span></text:p>
      <text:p text:style-name="P17">1KORINTHUS 5,1-13; 6,9-20</text:p>
      <text:p text:style-name="Feldolgozatlan_20_átvett_20_anyagok"><text:span text:style-name="T43">2.3. </text:span><text:span text:style-name="Félig_20_kiemelt"><text:span text:style-name="T43">Néhány figyelmeztető szó (9-13)</text:span></text:span></text:p>
      <text:p text:style-name="Feldolgozatlan_20_átvett_20_anyagok"><text:span text:style-name="Félig_20_kiemelt"><text:span text:style-name="T43">Levelemben már megírtam nektek, hogy nem szabad kapcsolatot tartani paráz­nákkal. </text:span></text:span><text:soft-page-break/><text:span text:style-name="Félig_20_kiemelt"><text:span text:style-name="T43">10De nem általában e világ paráznáival vagy nyerészkedőivel, hará­csolóival vagy bálványimádóival, hiszen akkor ki kellene mennetek a világból. 11Most tehát azt írom nektek, hogy ne éljetek közösségben azzal, akit bár testvérnek neveznek, de parázna vagy nyerészkedő, bálványimádó vagy rágal­mazó, részeges vagy harácsoló. Az ilyennel még együtt se egyetek. 12Mert mit tartozik rám, hogy a kívül levők felett ítélkezzem? Nem a belül levők felett ítélkeztek-e ti is? 13A kívül levőket pedig Isten fogja megítélni. Távolítsátok el azért a gonoszt magatok közül!</text:span></text:span></text:p>
      <text:p text:style-name="Feldolgozatlan_20_átvett_20_anyagok"><text:span text:style-name="T43">A helyesbítést tartalmazó 9-11. versek röviden összefoglalják, hogy keresztyén emberek milyen könnyedén elkerülnek minden valódi kap­csolattartást a hitetlenekkel. Egy korábbi levelében Pál figyelmeztette a korinthusiakat, hogy ne érintkezzenek erkölcstelen emberekkel. A zavar talán a görög </text:span><text:span text:style-name="Félig_20_kiemelt"><text:span text:style-name="T43">szünanamignüszthai </text:span></text:span><text:span text:style-name="T43">szó két különböző jelentésár­nyalatából keletkezett. Első jelentése alapján az apostol minden </text:span><text:span text:style-name="Félig_20_kiemelt"><text:span text:style-name="T43">benső­séges viszonyt, </text:span></text:span><text:span text:style-name="T43">második jelentésében minden </text:span><text:span text:style-name="Félig_20_kiemelt"><text:span text:style-name="T43">társadalmi kapcsolatot </text:span></text:span><text:span text:style-name="T43">tiltott volna. Lehet, hogy a korinthusiak jó adag szándékos félrema­gyarázással a második jelentést értették ki belőle, s kivétel nélkül min­denkire alkalmazták, noha Pál csak a szoros testvéri viszony tudatos fenntartását értette alatta, olyan hitvalló keresztyénekkel, akik maka­csul megmaradtak otromba bűnükben.</text:span></text:p>
      <text:p text:style-name="Feldolgozatlan_20_átvett_20_anyagok"><text:span text:style-name="T43">Nagyon is elképzelhető, hogy a korinthusi gyülekezet törvényeske­désre inkább hajló tagjai az apostoli utasítást korlátozás nélküli felha­talmazásnak, amolyan </text:span><text:span text:style-name="Félig_20_kiemelt"><text:span text:style-name="T43">carte blanche-nak </text:span></text:span><text:span text:style-name="T43">tekintették, hogy elszigeteljék magukat a világtól. Mert Korinthus valóban félelmetes hely volt a </text:span><text:span text:style-name="T43">keresztyének számára, s közülük is elsősorban azoknak, akik frissiben tértek meg az itt megszokott, legvisszataszítóbb bűnökből. Sok keresz­tyénben szinte tudat alatt működésbe lép egy kikapcsoló szerkezet, amikor valóságosan részt kellene vennie a külvilág életében. Túl ve­szedelmesnek, túl csábítónak érzi azt. Pál pontosan erre a tendenciára utal a 10. versben: </text:span><text:span text:style-name="Félig_20_kiemelt"><text:span text:style-name="T43">...de nem általában </text:span></text:span><text:span text:style-name="T43">(görögül </text:span><text:span text:style-name="Félig_20_kiemelt"><text:span text:style-name="T43">ou pantosz) e világ paráz­náival.</text:span></text:span></text:p>
      <text:p text:style-name="P17">Az évszázadok során a keresztyének gyakran megpróbálták figyel­men kívül hagyni Isten felszólítását, hogy az Ő megtestesülését mintá­nak tekintve, maguk is részesévé váljanak a világ életének. Az első</text:p>
      <text:p text:style-name="P17">81</text:p>
      <text:p text:style-name="P17">KERÜLJÉTEK A PARÁZNASÁGOT</text:p>
      <text:p text:style-name="P17">megoldás a kegyesség álruháj ának felöltése: az ember nem tud szem­benézni a világgal, ezért visszahúzódik az Istennel való személyes közösségbe, az emberekben pedig csak üdvözülésre váró lelkeket lát. Mindazonáltal azok, akik — a Kr.u. 3. vagy 4. századtól — a legmagasabb szinten valósították meg a szerzetesi életformát, vállalták az áldozato­kat követelő kapcsolatot, legfőképpen a szegényekkel és a szükséget szenvedőkkel. A legkifinomultabb és legelterjedtebb irányzat pszicho­lógiai természetű: egyes keresztyének nem tudnak szembenézni a vi­lág súlyos és beláthatatlan gondjaival, biztonságosabb tehát egyálta­lán nem törődni velük. Erről a magatartásról a naptárunk árulkodik a legbeszédesebben, melyet teleírunk mindenféle keresztyén összejöve­tellel, ahelyett hogy kívülállókkal is találkoznánk, és őszinte barátsá­got kötnénk velük.</text:p>
      <text:p text:style-name="Feldolgozatlan_20_átvett_20_anyagok"><text:span text:style-name="T43">A korinthusi keresztyének viselkedésében tehát nincs semmi rendkívüli. Pál világos és félreérthetetlen elvet vall: „szigorú fegyelem belül, és teljes kapcsolatszabadság kívül”.19 Érdemes megjegyezni, hogy az e fejezetben emlegetett, különös kihívást jelentő </text:span><text:span text:style-name="Félig_20_kiemelt"><text:span text:style-name="T43">porneia </text:span></text:span><text:span text:style-name="T43">(pa­ráználkodás) ellenére Pál nem engedi, hogy a korinthusiak bármiféle­képpen rangsorolják a bűnöket. A 10. és 11. versekben több bűnt is felsorol, melyek ugyanúgy semmibe veszik Isten kívánalmait a gyüle­kezetben és a világban egyaránt. Egyformán komolyan kell venni mindegyiket, ha a keresztyén közösségben tartósan előfordulnak. Eze­ket érdemes egyenként alaposan szemügyre venni, egyrészt mert időt­lenek, másrészt mert egyes bűnökből kevésbé csinálunk lelkiismereti kérdést, mint másokból.</text:span></text:p>
      <text:p text:style-name="P17">Pál a viselkedés öt területéről (nemiség, pénz, javak, ivás és beszéd) szól, ahol a keresztyén normák állandó megszegése miatt fegyelmezés­re van szükség. Nyilvánvaló, hogy a keresztyén egyháznak ma tökéle­tesen állhatatosnak kell maradnia a szexuális viselkedés kérdésében.</text:p>
      <text:p text:style-name="Feldolgozatlan_20_átvett_20_anyagok"><text:span text:style-name="Félig_20_kiemelt"><text:span text:style-name="T43">— Nyerészkedés. </text:span></text:span><text:span text:style-name="T43">Nem kevésbé igaz ez a </text:span><text:span text:style-name="Félig_20_kiemelt"><text:span text:style-name="T43">nyerészkedés </text:span></text:span><text:span text:style-name="T43">bűnére is. A görög </text:span><text:span text:style-name="Félig_20_kiemelt"><text:span text:style-name="T43">pleonexia </text:span></text:span><text:span text:style-name="T43">szót általában „kapzsiságnak” fordítjuk, s olyan ember­rel kapcsolatban emlegetjük, aki mind többet </text:span><text:soft-page-break/><text:span text:style-name="T43">és többet akar megsze­rezni magának, és mindig elégedetlen azzal, amije már van. Ha meg­kérdeznénk egy harmadik világbeli keresztyéntől, mi a nyugati egy­ház legelterjedtebb és legrombolóbb hatású bűne, a válasz biztosan a „kapzsiság” lenne. Luther Márton ebben is példát mutatott „Luther kiközösítéssel fenyegetett meg egy embert, aki 400 guldenért akarta eladni azt a házat, amelyet harmincért vásárolt. Luther 150 guldent</text:span></text:p>
      <text:p text:style-name="P17">82</text:p>
      <text:p text:style-name="P17">1KORINTHUS 5,1-13; 6,9-20</text:p>
      <text:p text:style-name="P17">tartott méltányos árnak. Akkoriban az infláció felsrófolta az árakat, ez az ember azonban elképesztő hasznot akart zsebre vágni, és Luther, aki szerette nevén nevezni a dolgokat, joggal tartotta fenyítés után kiáltó bűnnek e szabadjára engedett mohóságot."20 Aligha találhat­nánk érthetőbb (vagy a huszadik századra illőbb) példát arra, hogy mi mindent foglal magában a valódi egyházi fegyelem.</text:p>
      <text:p text:style-name="Feldolgozatlan_20_átvett_20_anyagok"><text:span text:style-name="Félig_20_kiemelt"><text:span text:style-name="T43">— Bálványimádás. </text:span></text:span><text:span text:style-name="T43">Pál következő példája a keresztyén közösség bű­nére a mindent átható </text:span><text:span text:style-name="Félig_20_kiemelt"><text:span text:style-name="T43">bálványimádás, </text:span></text:span><text:span text:style-name="T43">amelyet a nyugati keresztyénség nagyon nehezen ismer fel. Az argentin René Padilla írja: „A mai embe­reket a fogyasztói társadalom bálványai döntik rabszolgasorba. Ilyen a természet kizsákmányolása árán növekedő termelés kultusza, a mű­szaki tudományokba vetett vakhit, a személyi tulajdon elidegeníthe­tetlen jogként való kezelése, a magamutogatás, a divat, az eredmé­nyek, a siker. Ezek a fogyasztói társadalom bálványai."21 Ezek jellem­zik a társadalmat, amelyben élünk, s azért nem tudjuk teljesen kivonni magunkat alóluk, mert akkor </text:span><text:span text:style-name="Félig_20_kiemelt"><text:span text:style-name="T43">ki kellene mennünk </text:span></text:span><text:span text:style-name="T43">a </text:span><text:span text:style-name="Félig_20_kiemelt"><text:span text:style-name="T43">világból </text:span></text:span><text:span text:style-name="T43">(10). Ha ezt tennénk, megtagadnánk Jézus tanítványaiért mondott imádságát: „Nem azt kérem, hogy vedd ki őket a világból, hanem hogy őrizd meg őket a gonosztól.” (Jn 17,15) Mégis meg kell kérdeznünk magunktól, hogy gyülekezeti életünk rendje általában — és ezen belül a keresztyén testvérek közötti viszony őszintesége és nyíltsága — megengedi-e, hogy a Padilla által említett témákhoz hasonlóakat napirendre tűzzünk, és megbeszéljük, mit jelent a mai világban keresztyén közösségként más módon élni.</text:span></text:p>
      <text:p text:style-name="Feldolgozatlan_20_átvett_20_anyagok"><text:span text:style-name="Félig_20_kiemelt"><text:span text:style-name="T43">— Rágalmazás. </text:span></text:span><text:span text:style-name="T43">A gyülekezetnek azt a keresztyént is meg kell bün­tetnie — mondja Pál —, aki </text:span><text:span text:style-name="Félig_20_kiemelt"><text:span text:style-name="T43">rágalmaz </text:span></text:span><text:span text:style-name="T43">(görögül </text:span><text:span text:style-name="Félig_20_kiemelt"><text:span text:style-name="T43">loidorosz). </text:span></text:span><text:span text:style-name="T43">Barrett gyaláz­kodónak nevezi az ilyet22, Morris másokat szidalmazó csúfolódónak23, majd idézi Jézus elítélő szavait: „aki haragszik atyjafiára, méltó arra, hogy ítélkezzenek felette, aki pedig azt mondja atyjafiának: Ostoba! — méltó a főtörvényszéki eljárásra; aki pedig azt mondja: Bolond! — méltó a gyehenna tüzére.” (Mt 5,22) A szó egész pontosan a vezetők rágalmazását jelenti, s ez ma különösen feltűnő irányzat a nyugati gyülekezetekben és általában a nyugati társadalomban. Elharapózott a tiszteletlenség azokkal szemben, akik másokért felelősséget vállalnak — legyenek bár tanítók vagy egyetemi tanárok, rendőrök vagy politiku­sok, szülők vagy bírók. Itt a bántás főleg szavakkal történik, s azok ellen irányul, akiknek az a feladatuk, hogy gondot viseljenek Isten gyülekezetére. E szüntelen bírálgatók mindent és mindenkit rombol-</text:span></text:p>
      <text:p text:style-name="P17">83</text:p>
      <text:p text:style-name="P17">KERÜLJÉTEK A PARÁZNASÁGOT</text:p>
      <text:p text:style-name="P17">nak a keresztyén közösségen belül. Mélyen gyökerezik bennük a láza­dás minden tekintéllyel szemben, és nem is hajlandók viselkedésükön változtatni (vö. 2Pt 2,9-22).</text:p>
      <text:p text:style-name="Feldolgozatlan_20_átvett_20_anyagok"><text:span text:style-name="Félig_20_kiemelt"><text:span text:style-name="T43">— Részegeskedés. </text:span></text:span><text:span text:style-name="Kiemelt"><text:span text:style-name="T43">Pál ugyanilyen megvilágításban látja azt a keresz­tyént, aki rendszeresen italos. A részegeseket éppúgy meg kell fenyíte­ni, mint azokat, akik konokul kitartanak erkölcstelen szexuális viselke­désük, mérhetetlen kapzsiságuk vagy a fensőbbséget gyalázó, semmi­be vevő magatartásuk mellett. A részegség bűnét a gyülekezet hajla­mos elnézően kezelni. Ez a hozzáállás 180 fokos fordulatot jelent a háború utáni evangéliumi keresztyénség általános antialkoholizmusá­hoz képest; és ha tudjuk, hogy a brit háztartások alkoholfogyasztása hatalmas mértékben megnőtt azóta, akkor a jelenség sokkal nagyobb súllyal esik latba. Ma olyan a légkör, hogy a részegeskedést sokan hajlamosak átmeneti botlásnak, az élcelődés céltáblájának tekinteni, és megfeledkeznek arról, hogy az iszákos ember nem a Szentléleknek, hanem más erőnek szolgáltatja ki testi képességeit.</text:span></text:span></text:p>
      <text:p text:style-name="Feldolgozatlan_20_átvett_20_anyagok"><text:span text:style-name="Félig_20_kiemelt"><text:span text:style-name="T43">— Erőszak. </text:span></text:span><text:span text:style-name="Kiemelt"><text:span text:style-name="T43">A </text:span></text:span><text:span text:style-name="Félig_20_kiemelt"><text:span text:style-name="T43">nyerészkedő (harpax) </text:span></text:span><text:span text:style-name="Kiemelt"><text:span text:style-name="T43">szónak határozottan erőszakra utaló mellékértelme is van. Az első felsorolásban (10) egymáshoz kap­csolódik a nyerészkedés és a harácsolás. Ha valaki igazán akar valamit, nem sok minden tudja megakadályozni, </text:span></text:span><text:soft-page-break/><text:span text:style-name="Kiemelt"><text:span text:style-name="T43">hogy meg ne szerezze magá­nak. A mai társadalomban úton-útfélen találkozunk az erőszakkal: az osztályteremben, a belváros utcáin, a képernyőn, a méhen belül, a gyerekekkel, az öregekkel és a rokkantakkal szemben, a sportpályákon és az utakon. Az erőszak e megnyilvánulásai — a nagyvárosi terroriz­mus, a polgárháborúk, a nemzetek közti ellenségeskedés és a nukleáris fenyegetés véresebb tetteit most nem említve — nagyon gyakran sze­mélyes nyereségvágyból erednek. Az emberiség lelki egészsége csak­úgy, mint az Isten dicsősége olyan egyházat követelne meg, amely — bármibe kerüljön is a hírneve szempontjából — mindezeken a területe­ken minden más közösségtől különbözik. Ez következetes, Krisztus­központú fegyelmet kíván.</text:span></text:span></text:p>
      <text:p text:style-name="P17">Naivak lennénk, ha azt gondolnánk, hogy könnyű fenntartani a gyülekezeten belüli tisztaság és a kívülállókkal szembeni nyitottság kettős elvét. És mégis ebben rejlik a hatékony keresztyén tanúbizony­ság kulcsa. Jézus két metaforával — só és világosság — jellemezte az egyházat (Mt 5;13-14). Mindkettő arra mutat rá, hogy Isten népe a romlandóság és a sötétség közepette él. Jézus élete is ezt példázza: noha teljes mértékben bűn nélküli volt, mégis azzal vádolták, hogy</text:p>
      <text:p text:style-name="Feldolgozatlan_20_átvett_20_anyagok"><text:span text:style-name="Kiemelt"><text:span text:style-name="T43">84</text:span></text:span></text:p>
      <text:p text:style-name="P17">1KORINTHUS 5,1-13; 6,9-20</text:p>
      <text:p text:style-name="P17">„falánk és részeges ember, vámszedők és bűnösök barátja” (Lk 7,34). Oly sok modern keresztyén irányzat tragédiája — és mellékesen sok hatástalan evangélizáció alapvető oka —, hogy a keresztyén közösség távol tartja magát a hitetlenektől, ugyanakkor erélytelen a bűneikben megrögzött hittestvéreivel. Egyszóval nincs, ami megkülönböztesse a világtól.</text:p>
      <text:p text:style-name="P17">Égetően nagy szükség volna rá, hogy a keresztyének gyülekezeti találkozókról is lemondjanak azért, hogy legyen idejük igazi találkozá­sokra a kívülállókkal. Luther Márton a maga nyers őszinteségével igy foglalta ezt össze: „A királyság ott van, ahol az' ellenség vesz körül benneteket. És aki ezt nem fogadja el, az nem akar a Krisztus királysá­gának tagja lenni. Az ilyen ember barátok között, rózsák és liliomok között akar élni, nem pedig rossz emberek társaságában. Ó, ti istenká­romlók, Krisztus árulói! Ha Krisztus is azt tette volna, amit ti, ugyan ki menekülhetne?"</text:p>
      <text:p text:style-name="P17">Nemcsak az volt a baj, hogy a korinthusiak semmivel sem voltak különbek, vagy hogy egyszerűen nem tartották be a keresztyén visel­kedés normáit — nem, ők pimaszul elnézőek és szabados gondolkodá- súak voltak. A harmadik világ keresztyéneinek szemszögéből ugyan­ilyen bűnös a mai nyugati egyház: nemcsak erkölcsi feslettsége, ha­nem önelégültsége miatt is. Bűnösen vak igen komoly vétkekkel szem­ben, ráadásul makacsul nem hajlandó felismerni, milyen szoros kapocs van e vétkes kiegyezés és az evangélium hirdetésének hatástalansága között. Ennek következtében mindig leereszkedő, atyáskodó módon bánik a külföldi keresztyénekkel. A brit egyház például kimutathatóan bűnös szinte minden területen, melyeket Pál a 10-11. versekben felso­rol; olyannyira, hogy az Afrikából, Latin-Amerikából vagy Ázsiából ide látogató keresztyének fájdalommal és mély megdöbbenéssel ta­pasztalják nyilvánvaló érzéketlenségünket e bűnök iránt. Tehát szó sincs arról, hogy az egyház ne lenne benne a világban, inkább ott tartunk, hogy a világ teljesen áthatotta az egyházat.</text:p>
      <text:p text:style-name="P17">Ha az egyháznak nincs semmi megkülönböztető jegye, annak talán az a legkárosabb következménye, hogy mi, keresztyének keményen megítéljük a nem hívőket, tehát nemcsak a gyakorlatban tagadjuk meg az evangélium megújító erejét, hanem szavainkkal is csúfot űzünk belőle. Az egyház és a világ között tátongó szakadék egyik partján állva harsogjuk: „Milyen gonoszak vagytok!” Pál a későbbi fejezetek­ben elmondja, hogy ő maga igyekszik a keresztyének és a nem keresz‑</text:p>
      <text:p text:style-name="Feldolgozatlan_20_átvett_20_anyagok"><text:span text:style-name="Kiemelt"><text:span text:style-name="T43">85</text:span></text:span></text:p>
      <text:p text:style-name="P17">KERÜLJÉTEK A PARÁZNASÁGOT</text:p>
      <text:p text:style-name="Feldolgozatlan_20_átvett_20_anyagok"><text:span text:style-name="T43">tyének közötti korlátokat átlépve az utóbbiakat megnyerni Krisztus­nak (vö. 1Kor 9,19-23; 10,27). </text:span><text:span text:style-name="Félig_20_kiemelt"><text:span text:style-name="T43">Mert mit tartozik rám, hogy a kívül valók felett ítélkezzem?... A kívül lévőket Isten fogja megítélni </text:span></text:span><text:span text:style-name="T43">(12-13). Nem árt hangsú­lyozni, hogy ez is hozzátartozik az egyház testületileg vállalt felelőssé­géhez egy nemzeten belül. Dél-Afrikában a keresztyének túlnyomó többsége évtizedeken át élesen fölemelte a szavát az igazságtalan és bűnös apartheid ellen. A bírálatok jogosak és találóak voltak, de sajnos a keresztyén egyház közösségi életében sem mentek </text:span><text:soft-page-break/><text:span text:style-name="T43">különbül a dol­gok. Ezért az 1970-es években a dél-afrikai keresztyének között mind hangsúlyosabbá vált az a törekvés, hogy elsősorban az egyház közös­ségi életében növekedjen az igazságosság, hogy ne adjanak teret a megkülönböztetésnek, hanem igazság, egyenesség, szeretet és együt­térzés uralkodjon közöttük.</text:span></text:p>
      <text:p text:style-name="P17">Egy nemzet sem nélkülözheti azt a fajta prófétai szolgálatot, amely­nek irányvonalát az ószövetségi Ámósz és Jeremiás jelölték ki; de minél inkább beleolvad az egyház az 6t körülvevő társadalomba, an­nál inkább veszít az erejéből e prófétai szolgálat. A keresztyéneknek két, egymást kiegészítő kötelezettségük van Korinthusban, Fokváros­ban, Coventryben vagy bárhol: meg kell őrizniük az egyház tisztasá­gát, és be kell hatolniuk a világba. Bármennyire ellentmondásosnak látszik is e kettő, valójában építő módon hatnak egymásra. Az egykori és a mai törvényeskedők meggyőződésével ellentétben, minél több kapcsolatot tartanak fenn hiteles keresztyének kívülállókkal, annál kisebb az erkölcsi megalkuvás veszélye, különösen ha egy közösség együttérző és világos bizonyságtételéről van szó. És a hitetlenek is erősebben vonzódnak olyan keresztyén közösségekhez, amelyek a va­lóban fontos dolgokhoz — mint például a nemiség, a pénz, a javak, az ivás és a beszéd — félreérthetetlenül és egyértelműen viszonyulnak.</text:p>
      <text:p text:style-name="Feldolgozatlan_20_átvett_20_anyagok"><text:span text:style-name="T43">Hangsúlyoznunk kell, hogy Pál óv a </text:span><text:span text:style-name="Félig_20_kiemelt"><text:span text:style-name="T43">kívül levők feletti </text:span></text:span><text:span text:style-name="T43">szigorú </text:span><text:span text:style-name="Félig_20_kiemelt"><text:span text:style-name="T43">ítélke­zéstől </text:span></text:span><text:span text:style-name="T43">(12). A bíráló megjegyzések mögött sokszor csak az ítélkező természet áll. Mi, brit keresztyének valószínűleg mindenki másnál hajlamosabbak vagyunk rá, hogy az </text:span><text:span text:style-name="Félig_20_kiemelt"><text:span text:style-name="T43">első </text:span></text:span><text:span text:style-name="T43">reakciónk ítéletmondó le­gyen. E </text:span><text:span text:style-name="T43">nemzeti vonásunk éles ellentétben áll például az amerikai keresztyének talán túlságosan is elfogadó és helyeslő beállítottságával. A brit keresztyének kákán is csomót kereső természetéből sok félreér­tés és gyanakvás származik a gyülekezetek közösségében is, és az országon belüli helyzetünkben is. E szokásunkkal Isten kiváltságát bitoroljuk. Jézus szavai határozott figyelmeztetésként szólnak hoz-</text:span></text:p>
      <text:p text:style-name="Feldolgozatlan_20_átvett_20_anyagok"><text:span text:style-name="Kiemelt"><text:span text:style-name="T43">86</text:span></text:span></text:p>
      <text:p text:style-name="Feldolgozatlan_20_átvett_20_anyagok"><text:span text:style-name="Kiemelt"><text:span text:style-name="T43">1KORINTHUS 5,1-13; 6,9-20</text:span></text:span></text:p>
      <text:p text:style-name="P17">zánk: „Ne ítéljetek, hogy ne ítéltessetek!” (Mt 7,1) A hegyi beszéd e szakasza valójában azt jelzi, hogy mi azért vészünk észre másokban hibákat, mert azok — többnyire súlyosabb formában — megvannak bennünk is. Más szóval tehát nem azért kell észrevennünk mások gyarlóságait, hogy ítélkezzünk felettük, hanem hogy pontosan ugyan­ezeket meglássuk és kijavítsuk önmagunkban. Mint tükörben nézhet­jük bennük magunkat (vö. Róm 2,1-11).</text:p>
      <text:p text:style-name="Feldolgozatlan_20_átvett_20_anyagok"><text:span text:style-name="T43">Nem mond egymásnak ellent, hogy Pál határozottan ragaszkodik ahhoz, hogy a kirívó bűnöket folyamatosan elkövető testvéreket meg kell fenyíteni a gyülekezetben, Jézus viszont meghagyta, hogy ne ítél­kezzünk egymás felett. Amaz védi a keresztyénség másságát, emez fejleszti azt. Ezért ítélőképességünket nem a kívülállókon kell érvé­nyesítenünk (értük Istené a felelősség), sem a Krisztusban testvéreink­kel megélt hétköznapokban (őket bátorítanunk és erősítenünk kell), hanem azzal az emberrel szemben, </text:span><text:span text:style-name="Félig_20_kiemelt"><text:span text:style-name="T43">akit bár testvérnek neveznek </text:span></text:span><text:span text:style-name="T43">(11), alapvető keresztyén szabályokat áthágva megbotránkoztatja a hívők közösségét, megerőtleníti a hirdetett evangéliumot, fontos területeket enged át Isten ellenségeinek, és megfosztja az Urat dicsőségétől.</text:span></text:p>
      <text:p text:style-name="P17">Pál utasításai tehát ebben a helyzetben világosak: „távolítsátok el közületek” (5,2); „átadjuk az ilyet a Sátánnak, teste pusztulására” (5); „takarítsátok ki a régi kovászt” (7); „ne éljetek közösségben azzal, akit... testvérnek neveznek, de parázna... az ilyennel még együtt se egyetek” (11); „távolítsátok el a gonoszt magatok közül!” (13)</text:p>
      <text:p text:style-name="P17">Ez az utolsó parancs tulajdonképpen a Mózes ötödik könyvéből vett idézet. Hat különböző alkalommal fordul elő: amikor egy hamis prófé­ta azt állítja, hogy (álmok útján) utasításokat kapott arra, hogy Isten népének más isteneket kell követnie (13,5); amikor egy férfi vagy nő más isteneknek kezd szolgálni (17,7); amikor egy embert lopáson kap­nak (24,7); amikor egy lányt szűzként adtak férjhez, holott nem volt az (22,21); amikor egy férfi arra kényszerít egy jegyben járó szüzet, hogy a város falain belül, ahol nyugodtan kiálthatott volna, vele háljon (22,24); és ha bárki gonosz módon hamisan tanúskodik embertársa ellen (19,19). Akár bálványimádásról, akár paráznaságról van szó, Isten parancsa ugyanaz: „takarítsd ki a gonoszt magad közül” (ami a bűnös halálát jelenti). Ha végignézzük a Mózes ötödik könyvéből vett hat példát, figyelemre méltó párhuzamot fedezünk fel bennük az 1Korin­thus 5,11-ben felsorolt, <text:soft-page-break/>hasonlóan kemény fenyítést követelő bűnök­kel. Az egyetlen fontos különbség köztük az, hogy Mózes ötödik köny‑</text:p>
      <text:p text:style-name="Feldolgozatlan_20_átvett_20_anyagok"><text:span text:style-name="Kiemelt"><text:span text:style-name="T43">87</text:span></text:span></text:p>
      <text:p text:style-name="P17">KERÜLJÉTEK A PARÁZNASÁGOT</text:p>
      <text:p text:style-name="Feldolgozatlan_20_átvett_20_anyagok"><text:span text:style-name="T43">vében minden parancs </text:span><text:span text:style-name="Félig_20_kiemelt"><text:span text:style-name="T43">egyes szám </text:span></text:span><text:span text:style-name="T43">második személyben, Pál levelében pedig </text:span><text:span text:style-name="Félig_20_kiemelt"><text:span text:style-name="T43">többes szám </text:span></text:span><text:span text:style-name="T43">második személyben hangzik el. Ilyen egyszerű mó­don ismeri el Pál azt az igazságot, hogy „a kiközösítés nem apostoli kiváltság: ha már mindenképpen gyakorolni kell, gyakorolja az egész közösség, amely (Krisztus fennhatósága alatt) rendelkezik a hatalom­mal”.</text:span></text:p>
      <text:p text:style-name="Feldolgozatlan_20_átvett_20_anyagok"><text:span text:style-name="T43">Ebben a részben többször használtuk a „kiközösítés” szót, utalva a büntetésre, amelyet Pál írt elő e korinthusi keresztyén ember számára. A modern fülnek ez furcsán hangzik, a kortársak számára azonban sokkal érthetőbb volt. Valahányszor keresztyének mint az Úr népe összegyűltek egy hívő társuk otthonában, „megtörték a kenyeret” és imádkoztak, az „úrvacsora” (hálaadás) keveredett az „agapéval” (sze­retetvendégség), és így együtt Krisztus testének alapvető egységét fe­jezték ki. Pál fenyítése azt jelentette, hogy a bűnös személy nem vehet részt ezeken az alkalmakon; ez pedig nem más, mint a ma szokásban lévő „kiközösítés” korabeli megfelelője.25 Ott, ahol ilyen szigorú fe­gyelmet tartanak, az intézkedés által kiváltott kezdeti fájdalmat nagy­ban ellensúlyozza az, hogy a gyülekezet közössége világosan és egyér­telműen kiáll meggyőződése mellett, nem beszélve arról, hogy a gyü­lekezet egyes tagjai — akiket az adott helyzet többé vagy kevésbé létük­ben érintett — szinte kézzelfogható </text:span><text:span text:style-name="T43">megkönnyebbülést éreznek. Az ilyen esetek általában több embert sértenek, mint gondolnánk, és mé­lyebben, mint remélnénk. A dolog lényege összefoglalható az Úr sza­vában, mely arra szólítja fel a gyülekezetet, hogy legyen más, legyen szent, legyen tökéletes. Az álszent vagy szerzetesi elzárkózás Pál szá­mára nem járható út. Ugyanilyen megalapozott okokból az egyház azt sem engedheti meg magának, hogy beleolvadjon a környezetébe, s ne lehessen megmondani, mi a különbség hívők és kívülállók között. Az egyház arra kapott elhívást, hogy </text:span><text:span text:style-name="Félig_20_kiemelt"><text:span text:style-name="T43">tertium genus, </text:span></text:span><text:span text:style-name="T43">harmadik faj, a társa­dalom alternatív közössége legyen. Péter szavaival: „Ti azonban vá­lasztott nemzetség, királyi papság, szent nemzet vagytok, Isten tulaj­donba vett népe, hogy hirdessétek nagy tetteit annak, aki a sötétségből az Ó csodálatos világosságára hívott el titeket; akik egykor nem az népe voltatok, most pedig Isten népe vagytok, akik számára nem volt irgalom, most pedig irgalomra találtatok.” (1Pt 2,9-10)</text:span></text:p>
      <text:p text:style-name="P17">88</text:p>
      <text:p text:style-name="P17"/>
      <text:p text:style-name="P19">Igehirdetések:</text:p>
      <text:p text:style-name="P18"><text:span text:style-name="Hivatkozás"><text:span text:style-name="T43">(</text:span></text:span><text:span text:style-name="Név_20_hivatkozásban"><text:span text:style-name="T43">Balikó Zoltán</text:span></text:span><text:span text:style-name="Hivatkozás"><text:span text:style-name="T43">: </text:span></text:span><text:span text:style-name="Mű_20_címe"><text:span text:style-name="T43">Isten iskolájában</text:span></text:span><text:span text:style-name="Hivatkozás"><text:span text:style-name="T43">. </text:span></text:span><text:span text:style-name="Cégnév"><text:span text:style-name="T43">Luther Rózsa Alapítvány</text:span></text:span><text:span text:style-name="Hivatkozás"><text:span text:style-name="T43">)</text:span></text:span><text:span text:style-name="T43">:</text:span></text:p>
      <text:p text:style-name="Feldolgozatlan_20_átvett_20_anyagok"><text:span text:style-name="Kiemelt"><text:span text:style-name="T43">Jézus él, Ő a győztes Úr!<text:line-break/></text:span></text:span><text:span text:style-name="Túlemelt"><text:span text:style-name="T43">Húsvét 1982. — 1Kor 5,6-8</text:span></text:span></text:p>
      <text:p text:style-name="Feldolgozatlan_20_átvett_20_anyagok"><text:span text:style-name="Félig_20_kiemelt"><text:span text:style-name="T43">„Nem jól dicsekedtek ti. Hát nem tudjátok, hogy egy kicsiny kovász az egész tésztát megkeleszti? Takarítsátok ki a régi kovászt, hogy új tésztává legyetek, hiszen ti kovásztalanok vagytok, mert a mi húsvéti bárányunk, a Krisztus, már megáldoztatott. Azért ne régi kovásszal ünnepeljünk, se a rosszaság és gonoszság kovászával, hanem a tisztaság és igazság kovásztalanságával."</text:span></text:span></text:p>
      <text:p text:style-name="Feldolgozatlan_20_átvett_20_anyagok"><text:span text:style-name="T43">Szeretteim! </text:span><text:span text:style-name="Kiemelt"><text:span text:style-name="T43">Húsvét evangéliuma ebben az esztendőben ószövetségi képbe öl­tözködik. </text:span></text:span><text:span text:style-name="T43">Pál apostol maga is onnan jött, nemcsak a nép tagja volt, hanem mint tud­juk, a főpapi tanácsnak is tagja, szédületes karrier várományosa, ő volt az első keresztény üldöző ebben a világban, amíg Damaszkusz előtt nem állt eléje a feltámadt élő Úr. Ez számára tökéletes változást jelentett, hiszen ő lett Jézus leghívebb szolgája ezután. De a szókincse, a kifejezés-technikája, az ő egész kultúráltsága nyilván meghatározta a későb­biek során szolgálatának a minőségét. Így nekünk egy bizonyos utat meg kell tennünk, hogy mint bölcsőben a gyermeket, úgy keressük meg ezekben a számunkra idegensze­rű, távoli képekbe </text:span><text:soft-page-break/><text:span text:style-name="T43">öltözötten, az ünnep ajándékát.</text:span></text:p>
      <text:p text:style-name="P17">347</text:p>
      <text:p text:style-name="Feldolgozatlan_20_átvett_20_anyagok"><text:span text:style-name="T43">Mikor magam is csendben ültem ezzel a levélrészlettel szemben, és könyörgő imádságomban gondoltam a mostani, délelőtti találkozásunkra, egy régi kép ötlött fel a szívem mélyéből. Vendéghallgató voltam annak idején a kolozsvári egyetemen. Hosszabb ideig olyan albérletem volt, amely közvetlen az ortodox rabbi épülete mellett he­lyezkedett el. Így a szobám ablakából akarva-akaratlanul láthattam, hogyan pereg ennek a családnak élete. Ilyen tájban történt, egészen világosan emlékszem rá, hogy amikor kitártam reggel az ablakot, hogy a jó tavaszi levegő jöjjön be, ámulatommal a szomszéd ház udvarán, folyosón, bent a nyitott ajtókon a szobákba is lehetett látni, az egész család négykézláb. Nem tudtam elképzelni, mi veszhetett el, ami ennyire fontos, hogy a sza­kállas öreg rabbi is négykézláb ereszkedik. Átmentem és felajánlottam segítségemet. Ak­kor kaptam észbe, hogy ők csak egy bizonyos ünnepi előkészületet hajtanak végre, mert ők úgy várják a Szabadító eljöttét, hogy előtte mindent el akarnak takarítani otthonuk­ból, életükből, ami magán hordozza a bűnnek, a halálnak a csíráját. Az ő képük szerint a kovász fejezi ezt ki, hiszen beleszól az ősi szabadulás emléke is, amikor a tizedik csapás utáni hajnalon szabaddá vált az út Izrael népe számára, át a pusztán, igazi otthonukba. Nem volt idő azon az estén kovászolni, kenyeret keleszteni, éppen csak a pászka készült el, liszt vízzel keverve, forró kemencén átpirítva és máris menni kellett, mert a fáraó hát­ha visszavonja szavát, és tovább ott maradnak a szolgálat házában. Nyilván a kovász azóta is </text:span><text:span text:style-name="T43">észjárásuk szerint a nyomorúságnak a képe, ahol mindig valami erjed, szakad, bom­lik, ahol minden deformálódik, és mindenen rajta van a halálnak a kézjegye. Hát ezért volt az, hogy készülve évről-évre a pászka ünnepére, nagytakarítást tartanak a szigorú ortodox zsidók a mai napig, micsoda óriási mozgást jelent ez egy-egy lakásban. Nehéz szekrényeket tologatnak, rekamiékat szednek szét, bútorok vándorolnak más helyre, és valóban négykézláb keresi az előíráshoz hű családtag még a padlók réseiben is, nincs-e valahol valami kis kenyérmorzsa, vagy kenyérhaj, ami veszélyeztetné a szabadulás ajándé­kát. Világosan látták és értették, hogy a válaszvonal, mindennél élesebb és elhatárolóbb, nincs kapcsolat, nem lehet közösség a régi és új között. </text:span><text:span text:style-name="Kiemelt"><text:span text:style-name="T43">El kell takarítani mindent, ami a régi élet kovásza, hogy valóban ujjá legyen az ember, és az egész világ.</text:span></text:span></text:p>
      <text:p text:style-name="Feldolgozatlan_20_átvett_20_anyagok"><text:span text:style-name="T43">Miközben cseng-bong sokféle formában a legdrágább hír, Jézus feltámadásáról, egyszerre elkezd beszélni szívünkkel az Isten, tudjuk-e még, gyakoroljuk-e még ezt a régi utat? Felkészültünk-e igazán az ünnepre, és tudunk-e élni az ünnep ajándékával? A húsvéti bárányunk az egyetlen igazi engesztelést szerző Bárány, Jézus meghalt. Való­ban meghalt, a törvény immár nem kárhoztathat, az ítélet elvégezte munkáját. De ez a valóban meghalt Jézus feltámadt, nincs a sírjában. Ámulattal kérdezi egy fiatal férfi a könnyes szemű nőktől, micsoda dolog az, hogy ti a halottak között keresitek az élőt? Nem érti, hogy akarnak még kegyeletes szertartást pergetni az asszonyok, mit keres ko­sarukban az illatos olaj, vagy a balzsam és a kenőcs. Hiszen Jézus előre megmondta, hogy ám odaadja önmagát mindenestül és egészen, hogy legyen engesztelés, de eljön a harmadik nap, amikor kibomlik szeretetének és áldozatának értelme húsvét győzelmé­ben. Amikor azt, akit mindenki elhagyott, akit mi is elhagytunk, az Atya igazolja húsvét reggelén, hogy valóban egyedül Ő a szabadítótok. Mert </text:span><text:span text:style-name="Kiemelt"><text:span text:style-name="T43">húsvét nagypénteknek a lo­gikus következménye.</text:span></text:span></text:p>
      <text:p text:style-name="Feldolgozatlan_20_átvett_20_anyagok"><text:span text:style-name="T43">Nagypénteken kiáll a nagy szenvedő, „én Istenem, én Istenem, miért hagytál el en­gemet”, akkor hallgatott az Atya, hogy beteljen a kárhoztató ítélet. De jött a harmadnap az Atya válaszával. Ahogy kiemelte a halálból, a mélységből egyetlenegyét. </text:span><text:span text:style-name="Kiemelt"><text:span text:style-name="T43">Jézus él, Ő a győztes Ur.</text:span></text:span></text:p>
      <text:p text:style-name="P17">348</text:p>
      <text:p text:style-name="P17">Ez az, amit Pál apostol hirdetett, a Római Birodalom rengeteg útján, szárazon és vízen, városról-városra, ez az, ami elkezdte az Anyaszentegyház életét, történelmét eb­ben a világban. Éppen azért, mert ez a szegletkő, amelyet ugyan sokan megvetettek, de amelyre egyedül lehet ráépülni új embernek és az új életnek. Ezért most nem érti az apostol, hát mi van ebben a régi gyülekezetben, Korinthusban? Micsoda információkat hall, milyen hírek szállnak? Még mindig maradt valami régi kovász? Lehetséges az, hogy Isten ekkora fordulatot hoz minden ember számára, a bűnbocsánat ajándékával, és a halál feletti győzelmével és akkor akadjanak emberek, akik továbbra is szeressék a bűnt és féljenek a haláltól?</text:p>
      <text:p text:style-name="P17"><text:soft-page-break/>Pál szinte felkiáltó mondatain csak úgy süt át az elképedés, csodálkozás. Ma úgy mondanánk, micsoda korszerűtlen magatartás ez? Miután Krisztus feláldoztatott és kinyílt az ég, megszületett újra Isten és ember között a béke. Elkészült az utunk haza­felé, ahonnan elszakadtunk és ide estünk, ebbe az ínséges, nyomorult világunkba. Vissza­térhetünk valamennyien megváltott gyermekként az atyai házba, lehet, hogy valaki ezt mind nem gondolta át igazán? Nem párosította hittel? Lehet, hogy ezt csak megtanul­ta valamikor, mikor még járt hittanórára? Lehet, hogy csak tudja, mint egy külső isme­retet? De nem tette szabaddá? Pál ajkán felcsendül a szemrehányás. A gyülekezetben végbe kell menjen húsvét ajándékának győzelme. Komolyan kell venni, gyakorolnunk kell mindazt, ami fakad a bűnbocsánat öröméből és a halál fölötti győzelem erejéből.</text:p>
      <text:p text:style-name="Feldolgozatlan_20_átvett_20_anyagok"><text:span text:style-name="Kiemelt"><text:span text:style-name="T43">Az új embert és az új életet ez a kettő jelzi: öröm és erő. </text:span></text:span><text:span text:style-name="T43">A szomorú ember nem lehet keresztény. Erőtlen, mindig csak vereségről vereségre bukdácsoló ember még nem találkozhatott Jézussal, a győztes Úrral. Mert ő pontosan ezt a kettőt készíti és kínálja nékünk nagypéntek húsvét ajándékául, az örömöt és az erőt.</text:span></text:p>
      <text:p text:style-name="P17">Így kell ma; mikor újra halljuk Jézus evangéliumát, végiggondolni saját szívünk­ben, életfolytatásunkban, a legelrejtettebb résekben, tudatalattink egészen sötét kuckói­ban is, hol vannak azok a megtűrt kovászok, hol vannak azok a rejtett engedetlenségek, hol van életemben az, amit nem vagyok hajlandó elismerni bűnnek, amit mindig Újra meg tudok magyarázni fondorlatosan, ravaszul, leleményesen. Úgy tudom álcázni, hogy a végén szinte erénynek látszik. Hol vannak ezek a veszedelmes gócok az életem­ben? Mert ha ezektől nem szabadulunk meg, akkor hogyan tölthetne be az öröm, és hogyan lehetne miénk az erő. Erre adja az örömöt, és erre kínálja a győztes Úr a szük­séges erőt mindannyiunk számára. Csak el ne bizakodjon senki, mint a korinthusiak, csak ne dicsekedjetek, ne gondoljátok azt, hogy már ti elértétek. Ne ringassátok maga­tokat hamis biztonságban, nézzétek alaposan, töviről-hegyire, nézzétek végig életetek folytatását, egy-egy napi programotokat, társalgástokat, munkátok minőségét, ahogy a gyerekkel beszéltek, ahogy egymással társalkodtok, ahogyan beosztjátok időtöket, ahogy vállaltok feladatokat, ahogy köttök és oldotok. Nézzétek végig tüzetesen a jó ortodox zsidó fürkész tekintettel, hol van valami elrejtve, ami miatt nem tud kiragyogni szí­vünkben húsvét öröme, nem éljük át a szabadságot, mint akiről lehull minden megkö­tözöttség, régi és új bűn bilincse, mint aki először igazán lélegezhet szabadon, mert hallja, hogy minden vétke meg van bocsátva.</text:p>
      <text:p text:style-name="P17">Hol vannak ezek az ellenséges, megtűrt kis hadállások, ami egész világnézetünk­ben, közéletről való felfogásunkban, népünk iránti szeretetünkben, vagy az emberisé­gért való úgynevezett aggódásunkban? Hol vannak azok a nagyon rövidzárlatos, de mindenképpen a kovász bomlását végbevivő dolgok, amelyek miatt nem a miénk az, amit Isten nékünk és számunkra elkészített. Korszerűtlen húsvét után még mindig a</text:p>
      <text:p text:style-name="P17">349</text:p>
      <text:p text:style-name="P17">bűn rabjaként élni. Húsvét után még mindig gyászolni vigasztalanul valakit, akit eltakar szemünk elől a halál. Modern ember egyedül a keresztény, aki mindig azzal számol, ami a valóság, hiszen a modern, a friss, aznapi eseményhez illő magatartást jelenti. Egyedül az modern ma ebben a városban, akinek arcán felragyog az Istentől kapott bocsánatért az a tiszta, vonzó öröm, nem kell rettegnem semmitől, ami mögöttem van. Akinek egy­szerre belekap a szél a vitorlájába, egyszerre átéli, hogyan duzzad az ereje, jön a jókedve, már terveket készít, nekigyürkőzik a munkának, mert erőt kap. Nem a porban hever, hanem szárnyra kel, és fut, és nem fárad el, jár, és nem lankad el.</text:p>
      <text:p text:style-name="Feldolgozatlan_20_átvett_20_anyagok"><text:span text:style-name="T43">Ezt az elemzést egyikünk sem mulaszthatja el. Elsősorban saját szívében, azután az otthon kereteiben, aztán szélesedő gyűrűben, ahol csak folytatjuk, pergetjük maroknyi életünket, ahol emberekkel találkozunk, és ahol valami módon vallunk arról, kiben hi­szünk, és mit hiszünk. Hihetetlen sok téveszme él még mindig, a keresztény emberek gondolkodásában is. Sokszor egészen megdöbbentő, mennyi babona eleven még min­dig sokak magatartásában, számításában, gondolkodásában. A téveszmékkel pedig együtt járnak a téves etikai döntések. A hit és erkölcs úgy tartozik össze, mint az érem két ol­dala. </text:span><text:span text:style-name="Kiemelt"><text:span text:style-name="T43">Amilyen a hited, olyan az erkölcsöd. Ahogyan ismered az igazságot, olyan az élet folytatásod. </text:span></text:span><text:span text:style-name="T43">Ha még mindig nem hiszed, hogy minden bűnödre van bocsánat, akkor nyilván ezért adsz teret újra és újra annak, </text:span><text:soft-page-break/><text:span text:style-name="T43">ami törvényszegés, írott és íratlan is­teni rendnek a gyalázása.</text:span></text:p>
      <text:p text:style-name="Feldolgozatlan_20_átvett_20_anyagok"><text:span text:style-name="T43">Persze ilyenkor jön a magyarázkodás. Szalonképessé tesszük azt, ami nem való ke­resztyén otthonba. Feltüntetjük az igazság kérlelhetetlen bajnokának azt, aki valójában durva fráter. Kinevezzük önmegvalósításnak azt, ami nem egyéb, mint a szenvedélyek szabad kiszolgálása. Ki-ki folytassa a sort saját maga élete felől, de ismerős, hogy milyen ellentmondásos helyzet húsvétot ünnepelni évről-évre. Ma ismét hallani a legmoder­nebb, legnagyszerűbb hírt, hogy immár megáldoztatott a mi húsvéti Bárányunk, van engesztelés és van békesség mindannyiunk számára. És Ő, aki halott volt, íme él és övé a hatalom. </text:span><text:span text:style-name="Kiemelt"><text:span text:style-name="T43">Milyen szánalmas folytatni a régit, </text:span></text:span><text:span text:style-name="T43">mintha semmi nem történt volna. Kötni házasságot és egy tányér krumplileves miatt pár hónap után vége az egésznek. Azért, mert a szomszéd bepöröl engedély nélküli magasabb építkezésért, és az temp­lomba jár, hát akkor én nem járok templomba. Emberek, akik mindig itt fáznak meg, sehol másutt nem kapnak influenzát, csak a templomban. Emberek, akik képtelenek megérteni, hogy a megoldás egyedül a szeretet, és nincs olyan rossztermészetű öreg, aki ne vágyódna a szeretetre és a szeretetben ne kívánna megpihenni. És folynak a legcsú­fabb, a legönzőbb akciók.</text:span></text:p>
      <text:p text:style-name="P17">Nemcsak örömmel van tele a szívem az elmúlt hónapok, főleg az utóbbi hetek sok-sok tapasztalata, élménye kapcsán. Annyiszor láttam az Isten nyomait életekben, férfi, asszonysorsokban, fiataloknál, otthonokban. De ugyanakkor nem volt olyan nap sem, hogy a szívem ne lett volna mérhetetlen nehéz, látva, hogy milyen makacsul tud­nak emberek hódolni a legostobább, legbárgyúbb hamis tanításoknak. És hogy tudja embereket ujja köré csavarni az ördög, még csak nem is szellemes trükkel, a legócskább, a leglinkebb fortéllyal. Hogy tudnak emberek tönkre menni teljesen oktalanul. Hogyan lehet szétrobbantani egy meleg családi kört, amikor napok úgy telnek, hogy az ember szíve majd beleszakad látva, húsvét után hányan és hányan úgy élnek, pedig a szent ke­resztségben el vannak pecsételve Isten gyermekei közé. Mintha meghalt volna az Isten. Mintha Jézus nem szerezte volna meg a szabadulást mindannyiunk számára. Úgy gon­dolkodnak, úgy beszélnek. Amikor mindig, minden fontosabb, mint a találkozás az Is-</text:p>
      <text:p text:style-name="P17">350</text:p>
      <text:p text:style-name="P17">tennel. Amikor a legkisebb ürügy elég hozzá, hogy üresen maradjon helyem a gyüleke­zetben, a templomban. Elég, ha egy kis szél fúj, elég, ha átszól a szomszédasszony, elég, ha jelzi valamikor a nap folyamán látogatását egy régi ismerősöm, akkor már megsza­kad a szál. Amikor a mindennapi magatartás tanúsítja, hogy hányan és hányan élünk a gyülekezetben, az egyházban, akik a régi kovászt még nem tisztították el. Nem értik meg, hogy arra az életre készülünk, ez az élet nagyon hamar elfogy Lehet, hogy utolsó húsvétod, vagy számomra az utolsó. Nekünk arra az életre kell átváltozni. Hogy is mondja az apostol? Tisztává lenni és igazzá.</text:p>
      <text:p text:style-name="Feldolgozatlan_20_átvett_20_anyagok"><text:span text:style-name="T43">Hát ez a kettő az, ami húsvét kőszikláján egyedül korszerű, emberi magatartás, a </text:span><text:span text:style-name="Kiemelt"><text:span text:style-name="T43">tisztaság és az igazság. </text:span></text:span><text:span text:style-name="T43">A tisztaság azt jelenti, hogy mindig Újra élek az ő bűnbocsátó szeretetéből, és ezért vagyok tiszta. Mihelyt felismertem valamit életemben, amire szo­morúan néz a Megváltó, máris vallom, bánom, odaviszem az engesztelő vér alá, állandó megtisztítottságban tiszta az az ember, aki hittel párosítja húsvét evangéliumát és ezért igaz. Az igazság a tulajdonképpeni eredeti rendhez való illeszkedés. Az, ami belül dud­va, gyom, amire emberek annyi hazug felépítményt húztak, nem a teremtés isteni rend­je. Akár a családról, a gyermekről, a házasságról, a munkáról, akár a felebarátról, bármi­ről van szó. Korszerűtlen az, aki másképpen él, mert mindehhez az erőforrást és az örö­möt megadja, kínálja az Úr.</text:span></text:p>
      <text:p text:style-name="P17">Van-e annál nagyobb öröm, mikor az ember átéli azt a mélységes harmóniát, az Is­ten eredeti örök akarata és a saját szívének döntése között? Amikor tudom, hogy ezt kel­lett tennem, amikor tudom, ha egyedül is maradok, hogy ez volt a feladatom, a külde­tésem. Amikor valami csodálatos szépségben jelentkezik a nagy egyezés. Az Úr akarata és az ember engedelmessége között!</text:p>
      <text:p text:style-name="P17">Ilyenkor virágzik ki az a húsvéti öröm, ami a megszabadított embernek, a keresz‑</text:p>
      <text:p text:style-name="Feldolgozatlan_20_átvett_20_anyagok"><text:span text:style-name="T43">tény embernek egyik legfeltűnőbb ismertetőjele. A másik pedig az igazság. Érvényesí<text:line-break/>teni az Isten eredeti rendjét. Nem egyszerűen tudomásul venni riasztó statisztikákat.<text:line-break/></text:span><text:soft-page-break/><text:span text:style-name="T43">Nem károgni varjúként, mondva állandóan az egész emberiséget végveszéllyel fenyege‑<text:line-break/>tő szimptómákat. </text:span><text:span text:style-name="Kiemelt"><text:span text:style-name="T43">Tenni, ez az igazság megvalósítása. </text:span></text:span><text:span text:style-name="T43">Hozzáfogni. Ám legyen a leg‑<text:line-break/>szűkebb néhány emberes műhely, vagy munkahely, de elkezdeni valamit épp azért,<text:line-break/>mert a mi húsvéti Bárányunk megáldoztatott, és aki halott volt, íme feltámadt és él.</text:span></text:p>
      <text:p text:style-name="Feldolgozatlan_20_átvett_20_anyagok"><text:span text:style-name="Kiemelt"><text:span text:style-name="T43">Húsvét Isten kegyelmének a betörése ebbe a Tőle elszakadt emberiség vi­lágába. </text:span></text:span><text:span text:style-name="T43">A nagy fordulat! Ezután már </text:span><text:span text:style-name="Kiemelt"><text:span text:style-name="T43">csak egy van hátra, az egész kozmosznak megújulása. </text:span></text:span><text:span text:style-name="T43">A nagy visszatérés megjelenés napján. Közbül, húsvét kőszikláján a dol­gunk és a lehetőségünk keményen és következetesen eltisztítani minden régi kovászt, élni tisztán és igazán. Tisztaságunkkal magasztalva azt, Aki a keresztfán odaadta önma­gát. Igazságunkkal hódolva annak, aki a halál legyőzésével újra elénk tárja az eredeti rendjét, azt a világot, amely ékesség és dísz, a szépségek szépsége volt valamikor.</text:span></text:p>
      <text:p text:style-name="Feldolgozatlan_20_átvett_20_anyagok"><text:span text:style-name="T43">Nagyon nehéz szövegen keresztül, ószövetségi képekbe pólyálva rejtette el Isten számunkra az evangéliumot, és azt, ami az evangéliumból következik. Én, mint az ő szolgája, hirdetem néktek ünneplő keresztény gyülekezetnek, azért az engesztelő halá­lért ott a Golgotán, bűneitekre van bocsánat. </text:span><text:span text:style-name="Kiemelt"><text:span text:style-name="T43">Hiheted az Ő véréért, hogy nagypén­teken számodra is kinyílt az atyai ház ajtaja és a te Édesatyád vár vissza szere­tettel. </text:span></text:span><text:span text:style-name="T43">És ezért kérlek titeket, a régi apostoli magatartás szellemében, tisztítsátok el a régi kovászt, üljetek ünnepet, amely nem egy, vagy két nap az esztendőben, hanem egy véget nem érő új, örök élet.</text:span></text:p>
      <text:p text:style-name="P17">351</text:p>
      <text:p text:style-name="P17">Imádkozzunk!</text:p>
      <text:p text:style-name="P17">Mennyei Atyánk! Soha nem tudunk hálát adni Néked azért, amit szíved szeretetéből el­terveztél, amit végbe vittél, és amit közöltél velünk sokszor, amit most újra kínálsz né­künk, a tisztaságot és az igazságban való életet. Bocsásd meg, hogy romlott szívünk nap­ról-napra újra hajlandó kiegyezni a régi árnyakkal. Romlott szívünk újra és újra idegen­kedik a tisztaságtól. Izgalmasabbnak tartja a szennyet. Megvalljuk Előtted, hogy minden porcikánkban megromlottunk, egészen rászorulunk újjáteremtő hatalmadra. Ezért is kérjük húsvét ünnepén Lelked titkos munkáját, hogy a Te engesztelő véred ne menjen rajtunk kárba. Halál fölötti győzelmed megszabadítsa szívünket, és végre betölthessen atyai szíved ajándékaként mindannyiunkat az öröm Tebenned. Mint akik élnek immár a Te erődből. Így tárjuk Feléd azokat, akik elszakadtak, akik hitüket veszítették, 'akiket megetetett ez a világ. Könyörülj rajtunk! Ámen.</text:p>
      <text:p text:style-name="P17"/>
      <text:p text:style-name="P18"><text:span text:style-name="Hivatkozás"><text:span text:style-name="T43">(</text:span></text:span><text:span text:style-name="Név_20_hivatkozásban"><text:span text:style-name="T43">Káldy Zoltán</text:span></text:span><text:span text:style-name="Hivatkozás"><text:span text:style-name="T43">: </text:span></text:span><text:span text:style-name="Mű_20_címe"><text:span text:style-name="T43">Hanem hogy ő szolgáljon</text:span></text:span><text:span text:style-name="Hivatkozás"><text:span text:style-name="T43">. </text:span></text:span><text:span text:style-name="Cégnév"><text:span text:style-name="T43">Evangélikus Sajtóosztály</text:span></text:span><text:span text:style-name="Hivatkozás"><text:span text:style-name="T43">)</text:span></text:span><text:span text:style-name="T43">:</text:span></text:p>
      <text:p text:style-name="Feldolgozatlan_20_átvett_20_anyagok"><text:span text:style-name="Kiemelt"><text:span text:style-name="T43">ZÖLDRE ÁLLÍTOTT SZEMAFOR</text:span></text:span></text:p>
      <text:p text:style-name="Feldolgozatlan_20_átvett_20_anyagok"><text:span text:style-name="Kiemelt"><text:span text:style-name="T43">1. Kor 5, 6-8</text:span></text:span></text:p>
      <text:p text:style-name="P17">Imént ez a húsvéti gyülekezet hangosan, szívből fakadóan éne­kelte, ismételgette az ének első két szavát: Jézus él! Elég is ez a két szó a húsvéti prédikáció tartalmául. Lényegében nem kellene semmi többet mondani. El kellene ismételnem még egyszer: Jézus él, aztán azt kellene mondanom, menjetek haza. Higgyétek ezt! Éljétek ezt! Az otthonotokban, egymáshoz való viszonyban legyen nyilvánvaló, hogy Jézus él. Menjetek a hivatalba és legyen nyilván­való rajtatok, hogy ti olyan emberek vagytok, akik tudják: Jézus él! Aztán menjetek ki a Farkasréti temetőbe, vagy a Rákoskeresztúri temetőbe, tegyétek le a kegyeletnek a virágait, de úgy, hogy tud­játok: Jézus él! Aztán gondoljatok előre, holnapra, holnaputánra, de úgy, hogy tudjátok: Jézus él! Aztán merjetek gondolni az élet végére is úgy is, hogy ti álltok egy halálos ágy mellé, úgy is, hogy ti magatok tudjátok egy halálos ágyban magatokat, aztán mond­játok: Jézus él! Ez a húsvéti prédikáció.</text:p>
      <text:p text:style-name="P17">Lényegében ez a húsvét zöld fényt jelöl. Úgy, ahogy az utcán, amikor a szemafor piros fénye után felvillan a zöld szín, azt je­lenti, hogy lehet menni, szabad az út. Ez a zöld fény a húsvét. Így mondhatom: ki lehet jönni a zsákutcából, a megoldatlan helyzet­ből, a halálból, mert húsvét után a szemafor zöldre áll: Textusunk fölragyogtatja a zöld fényt.</text:p>
      <text:p text:style-name="P17">Egy ótestámentomi példából indul ki. Izrael népének Egyiptom­ból való szabadulásáról van <text:soft-page-break/>szó. Isten ítélete megy végbe Egyip­tomban, mivel a Faraó nem engedi ki Izrael népét a rabságból. Erre Isten elrendeli, hogy családonként vágjanak le egy bárányt, annak vérével fessék meg az ajtóknak két oldalát és szemöldök</text:p>
      <text:p text:style-name="P17">218</text:p>
      <text:p text:style-name="P17">fáját, hogy Isten elvonuló, ítélő angyala tudja: ott a vérrel meg­jelölt ajtó mögött olyan család él, amelyet Isten szabadulásra és nem halálra rendelt. Aztán bent el kellett fogyasztani a leölt bá­rányt saruban, felövezetten, pálcával a kezükben, útra-készen. Gyorsan kellett enniük a páska bárányt, mert Isten szemaforja zöld fényt jelzett. Kijöhettek Egyiptomból. A bárány vére a szem­öldökfán és az ajtó két felén szabadulást hozott nekik. Szabadu­lást egy új életre. Az ígéret földjére. Erre mondja Pál apostol a felolvasott textusban: „a mi páska bárányunk, a Krisztus megál­doztatott,” hogy amiképpen egykor Izrael népének Egyiptomban, úgy az embereknek a hat világrészben zöldre álljon a szemafor: rabságból — szabadulásra, halálból — életre. Ez a páska bárány, a kereszten megáldoztatott Jézus Krisztus, akinek vére által van szabadulásunk, van zöld fényünk: egy új életre.</text:p>
      <text:p text:style-name="P17">Nehéz átélni az embernek a zsákutcákat az életben. Mindegy, hogy a zsákutcát magam okoztam magamnak, vagy mások hajtot­tak abba bele. Nehéz átélni az embernek a tehetetlenségét, a meg­kötözöttségét, a kilátástalanságot, a reménytelenségét. Hogy sok ember van zsákutcában az is mutatja, hogy világviszonylatban is sokan dobják el az életet. Önként mondják ki magukról, hogy eb­ből elég volt, vége! Ez a zsákutca. Sajnos, mi magyarok az elsők között vagyunk az öngyikosok listáján. Azért olvassuk az újságok­ban sokszor a halálhírek között, hogy valaki „tragikus körülmények között” halt meg. Zsákutca. Lehet egy egész élet zsákutca:</text:p>
      <text:p text:style-name="P17">Az is nehéz, amikor az embert saját bűne állítja rövidzárlatra, zsákutcába. Amikor belekeveredik saját bűnébe, mint a hálóba keveredett vad és minél jobban próbál kijönni belőle, annál mé­lyebben kerül bele és egyre inkább megkötözött lesz. És érzi azt, hogy az élete egy megkötözött, megbilincselt, éspedig saját bűne által megbilincselt élet. Szeretne más lenni, egy-egy fehér pilla­natában — Ady szavával élve — „fölhorgad benne a patyolat utáni vágy”, de jó lenne más lenni, más embernek lenni. Másként viszo­nyulni a családhoz, emberekhez, öregekhez, fiatalokhoz, házastárs­hoz, szülőkhöz, unokákhoz, nagyszülőkhöz, társadalomhoz, világhoz. „De jó volna” és — marad, aki volt. A húsvét arról beszél, hogy en­nek nem kell így lennie. Nem igaz, hogy alkatunk alapján arra va­gyunk kárhoztatva, amik vagyunk. Nem igaz, hogy csak azok tudunk lenni, amik vagyunk. Nem igaz, hogy predestinálva vagyunk arra, amik vagyunk. Nem igaz, hogy nem tudunk másként gondolkodni mint ahogy gondolkodunk. Nem igaz, hogy nem tudunk másként</text:p>
      <text:p text:style-name="P17">219</text:p>
      <text:p text:style-name="P17">beszélni, mint ahogy beszélünk. Nem igaz, hogy a házastársak nem tudnak másként viszonyulni egymáshoz, mint ahogy viszonyulnak. Nem igaz, hogy a gyerekeknek úgy kell szembeállniuk a szülőkkel, mint ahogy sokan szembeállnak. Nem igaz, hogy az öregeket az „élet rendje szerint” félre kell tenni a családban. Nem igaz, hogy az öregeknek „természetük szerint” le kell kicsinyelniük a mai ifjú­ságot. Nem igaz! Nem igaz, hogy nem tudunk mássá lenni! Nem igaz, hogy nem lehet az életet újrakezdeni! Nem igaz, hogy a leg­keményebb szív is ne oldódhatna fel! Nem igaz, hogy bele kell halnunk saját bűneinkbe. Nem igaz, hogy sorsszerűen el kell jönnie annak az időnek, amikor rólunk is azt írják az újságok: „tragikus körülmények között” meghalt. Nem igaz, hogy erre predestinálva vagyunk.</text:p>
      <text:p text:style-name="P17">Húsvét zöldre fordította a szemafort. Mert Jézus nagyobb mint a halál! Azért, mert Jézusnak nagyobb hatalma van, mint a bűn­nek. Azért, mert Jézus erősebb, mint a mi alkatunk, vérünk és sejt­jeinknek milliói, amelyek állítólag predestinálnak bennünket arra, hogy olyanok legyünk, mint amilyenek vagyunk. Az az igaz, hogy minden elrontott életet újra lehet kezdeni. Az az igaz, hogy eljut­hatunk a tisztaságra, lelki egyensúlyra, az örvendező, szép, békes­séges életre. Mert a páska Bárány az ő vére által megszabadítja és megtisztítja az ő népét, szentté teszi az ő népét, lefoglalja maga számára az ő népét. Azt mondja itt a textusunk, „ti kovásztalanok vagytok”. Kell tudni, hogy amikor a páska Bárányt ünnepelték, ko­vásznak nem volt szabad lennie a házban. Ez volt az Isten rendel­kezése. A kovász a tisztátalanságot jelentette. Pál ezt így alkal­mazza: Mivel megszentelt titeket Krisztus, mivel az Ő vére által már <text:soft-page-break/>tiszták vagytok, azért takarítsátok el a régi kovászt, vagyis a tisztátalanságot és kezdjetek új életet.</text:p>
      <text:p text:style-name="P17">Igen, új életet. Pál úgy beszél erről az új életről, mint amit a tisztaság és igazság jellemez, mert az a feltámadott élő Jézus Krisz­tusban való új élet. Ez az élet abból fakad, hogy Krisztusban való hitben zöld fényt kaptunk az új életre. Tisztaság. Hadd mondjak néhány jelzést arra, mit jelent ez a tisztaság. Tiszta szó. Figyeljétek meg sokszor a színpadok, máskor a filmek, néha egy-egy sajtóter­mék nyelvét. Az sokszor minden csak nem tiszta. De ne csak a színpadra, filmre gondolj most húsvétkor, hanem saját nyelvedre. A nyelv, amely olyan szépen tudja kimondani azt, hogy Isten, milyen galádul tudja káromkodásban és átkozódásban ugyanazt a nevet használni. Az a nyelv, amely olyan szépen mondja: édesanyám,</text:p>
      <text:p text:style-name="P17">no'</text:p>
      <text:p text:style-name="P17">édesapám, hazám, hogy tud halálra bántani édesanyát, édesapát, testvért, nagyszülőt és hogy tudja elárulni a hazát. Vannak embe­rek, akik abban halnak meg, hogy a fiuktól, lányuktól, vagy hitves­társuktól olyat hallottak, amibe bele kellett halniuk. Igen, tiszta szó s tiszta nyelv: az új élet sajátja. S tiszta gondolkodás házasság­ban, házasságon kívül. Tiszta! Sokszor úgy érzi az ember, hogy az elburjánzott szexualitás és az elferdült nemi erkölcs olyan hata­lommá és szokássá lett, hogy aki azzal nem ért egyet, az már „kis­polgár, konzervatív, lemaradt”. Néha azt érzi az ember, hogy ha arról szól, meg kell tartani a „holtomig-holtáig el nem hagyom” esküt, sokan szeretnék őt múzeumba küldeni, mert lemaradt, va­lami ásatag tant hirdet. Mert gyakran tisztátalanul gondolkodunk arról, hogy mi a nő, mi a férfi, mi a gyermek, mi a házasság, mi a család. Új élet Jézussal: megszentelése a házastársi kapcsolatnak, megszentelése a házasságnak, helyére tétele a nemi erkölcsnek és irtása az aljas szexualitásnak. Ne felejtsék el a férfiak és a nők, hogy egy férfi soha nem mondhat el többet, drágábbat, szentebbet a feleségéről, mint azt, hogy hű volt. Es egy asszony soha nem mondhat el többet a férjéről, mint azt, hogy hű volt. A tisztaság az új élet meghatározója. Hadd tegyem hozzá, senki ne higgye azt, hogy ez magánügy. Hogy én és te, a Jézus •Krisztus népe hogy gon­dolkodik, hogy beszél, hogy él a családban, családon kívül, hogy viszonyul pénzhez, emberekhez, munkához, társadalomhoz, hogy végzi el a munkáját a hivatalában, ez nem magánügy! Pál apostol drámaian beszél arról, hogy a' korinthusi gyülekezetben „vérfertő­zés” fordult elő. Ugye azt hinnétek, hogy azt mondja Pál nekik, ugyan, bocsássatok meg nékik, elvégre „a lónak is négy lába van és az is megbotlik”, hát ők is megbotlottak. Ezzel szemben tudjá­tok mit mond Pál? „Szórjátok ki őket magatok közül!” Hogyan túr- hetitek magatok között? — hiszen az egész gyülekezetet felrobbant­hatják! Nem magánügy a tisztaságunk, vagy tisztátalanságunk. Nem magánügy a társadalmunk felé, a szocialista társadalom felé sem. Nem mindegy az egyháznak sem, hogy azok, akik magukat evangélikusoknak, evangélikus családoknak, evangélikus férfiaknak, evangélikus nőknek mondják, hogyan élnek, gondolkodnak és cse­lekszenek ebben a társadalomban, hogyan viszonyulnak hozzá. Ez nem magánügy. Ez egész egyházunk ügye, de egyben egész tár­sadalmunk fejlődésének, előrehaladásának ügye is. Mert ahol tisztaság árad, ott az emberek azt észreveszik és befolyásolja őket.</text:p>
      <text:p text:style-name="P17">221</text:p>
      <text:p text:style-name="P17">Tisztul a légkör, jobban megy a munka. Ezzel tartozunk társadal­munknak.</text:p>
      <text:p text:style-name="P17">S végül, ez az új élet Pál bizonyságtétele szerint, igazságban való élet. Az a görög szó, amit itt Pál apostolnál eredetiben látunk, így hangzik: alétea. Magyarul ezt jelenti: igazság, igazságosság, megbízhatóság, derékség, becsületesség. Megbízhatóság egyéni és közösségi életben egyaránt. Az adott szó szentsége, az oltár előtt kimondott szó szentsége. Egészen odáig, mikor egy konfirmandus azt mondja, hogy Jézus Krisztus útján fogok járni mindhalálig. Igen, az adott szó szentsége, a megbízhatóság, a derékség. Nem szok­tuk mondani, de én mondom: derék keresztyén emberek, akiknek fejük is, szívük is helyén van családban, hivatalokban, társadalom­ban, világban. Derék keresztyén emberek, akik teszik az igazságot, fáradoznak az igazságért, a megbízhatóságért. S nemcsak magukkal törődnek, hanem mert igazságban járnak, fáj nekik az, hogy szerte a világon még olyan sok embernek nincs kenyere. Fáj nekik, hogy olyan sok az analfabéta, fáj nekik, hogy sokfelé tombol a járvány. Fáj nekik, hogy sokszor újabb és újabb háborúk robbannak ki, és dolgoznak ezek ellen. Mert igazságban járnak. És így igazságuk kihat az egész társadalomra, az egész emberiségre, annak jelenére, <text:soft-page-break/>jövőjére, békéjére. Igen, a húsvéti emberek nemcsak magukkal tö­rődnek. A húsvéti emberek — mert igazságban járnak — felelős em­berek. Felelősen járnak az emberek között, felelősen végzik a mun­kájukat és felelősen járnak ebben a hazában, a mi hazánkban, a mi társadalmunkban és az emberiség nagy családjában.</text:p>
      <text:p text:style-name="P17">Azt mondtam a prédikációm elején, szinte elég lenne csak ennyit mondanom: „Jézus él” s elmehettek haza, mert ez a húsvéti prédi­káció lényege. Most annyit teszek még hozzá: Testvéreim, mert Jé­zus él, azért lehet újat kezdeni! Minden egyén, család, közösség kezdhet újat, mert „Jézus él!”. Lehet tisztának lenni szóban, gon­dolatban, cselekedetben, mert Jézus él! Lehet igazságban járni, megbízhatónak, deréknek, igazságosnak lenni és mások igazságáért fáradozni, mert Jézus él! Van kiút! Zöld fény a húsvét! Innen a szószékről — ha tehetném most - felgyújtanék egy zöld lámpát, je­leznék nektek és mondanám: Gyülekezet, a szemafor zöldet jelez! Jézus él! Menjünk hát be az új életbe. A megfeszített és feltáma­dott Jézus Krisztussal az új életbe: a tisztaság és az igazság éle­tébe.</text:p>
      <text:p text:style-name="Feldolgozatlan_20_átvett_20_anyagok"><text:span text:style-name="Kiemelt"><text:span text:style-name="T43">(Magnófelvétel)</text:span></text:span></text:p>
      <text:p text:style-name="Feldolgozatlan_20_átvett_20_anyagok"><text:span text:style-name="Kiemelt"><text:span text:style-name="T43">222</text:span></text:span></text:p>
      <text:p text:style-name="P22">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text:span><text:span text:style-name="T3">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43">;</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23">Sálóm-Eiréné-Pax, Üdv:</text:p>
      <text:p text:style-name="Névjegy"><text:span text:style-name="T4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3">tommyca@freemail.hu</text:span></text:span></text:a><text:span text:style-name="T43">,  </text:span><text:a xlink:type="simple" xlink:href="mailto:Tamas.Szakacs@lutheran.hu"><text:span text:style-name="T43">Tamas.Szakacs@lutheran.hu</text:span></text:a><text:span text:style-name="T43">    |<text:line-break/>|              </text:span><text:a xlink:type="simple" xlink:href="http://www.extra.hu/Tommyca"><text:span text:style-name="Internet_20_link"><text:span text:style-name="T43">http://www.extra.hu/Tommyca</text:span></text:span></text:a><text:span text:style-name="T43">              |<text:line-break/>|                     (30) 426-5583                     |<text:line-break/>|                                                       |<text:line-break/>|         Felsőpetényi Evangélikus Egyházközség         |<text:line-break/>|                </text:span><text:a xlink:type="simple" xlink:href="mailto:felsopeteny@lutheran.hu"><text:span text:style-name="T43">felsopeteny@lutheran.hu</text:span></text:a><text:span text:style-name="T43">                |<text:line-break/>|             </text:span><text:a xlink:type="simple" xlink:href="http://felsopeteny.lutheran.hu/"><text:span text:style-name="T43">http://felsopeteny.lutheran.hu</text:span></text:a><text:span text:style-name="T43">            |<text:line-break/>|        2611 Felsőpetény,  Ságvári Endre u. 12.        |<text:line-break/>|                     (35)  360-037                     |<text:line-break/>|                                                       |<text:line-break/></text:span><text:soft-page-break/><text:span text:style-name="T43">|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1Kor 5,6-8. - Feltámadás és fegyelem - Húsvét</dc:subject>
    <meta:initial-creator>Szakács Tamás</meta:initial-creator>
    <meta:creation-date>2008-03-21T23:43:27</meta:creation-date>
    <dc:creator>Szakács Tamás</dc:creator>
    <dc:date>2008-03-21T23:56:37</dc:date>
    <meta:editing-cycles>3</meta:editing-cycles>
    <meta:editing-duration>PT1M37S</meta:editing-duration>
    <meta:template xlink:type="simple" xlink:actuate="onRequest" xlink:href="../../../../Tommyca/OpenOffice.org/Sablonok/Előkészítő.ott" xlink:title="Előkészítő" meta:date="2008-03-21T23:43:26"/>
    <meta:user-defined meta:name="Info 1"/>
    <meta:user-defined meta:name="Info 2"/>
    <meta:user-defined meta:name="Info 3"/>
    <meta:user-defined meta:name="Info 4"/>
    <meta:document-statistic meta:table-count="0" meta:image-count="0" meta:object-count="0" meta:page-count="34" meta:paragraph-count="334" meta:word-count="19532" meta:character-count="138636"/>
  </office:meta>
</office:document-meta>
</file>