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paragraph-properties fo:margin-top="0.499cm" fo:margin-bottom="1cm" style:shadow="none"/>
    </style:style>
    <style:style style:name="P3" style:family="paragraph" style:parent-style-name="Normálra">
      <style:text-properties fo:background-color="transparent"/>
    </style:style>
    <style:style style:name="P4" style:family="paragraph" style:parent-style-name="Átvett_20_kommentárszakasz">
      <style:text-properties fo:background-color="transparent"/>
    </style:style>
    <style:style style:name="P5" style:family="paragraph" style:parent-style-name="Átvett_20_anyagokra">
      <style:text-properties fo:background-color="transparent"/>
    </style:style>
    <style:style style:name="P6" style:family="paragraph" style:parent-style-name="Átvett_20_anyagokra">
      <style:text-properties fo:color="#ff6633" fo:background-color="transparent"/>
    </style:style>
    <style:style style:name="P7" style:family="paragraph" style:parent-style-name="Standard">
      <style:paragraph-properties fo:text-align="center" style:justify-single-word="false"/>
    </style:style>
    <style:style style:name="P8"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9"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0"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1"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2"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13"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1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7"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9" style:family="paragraph" style:parent-style-name="Normál">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style:text-underline-style="none" fo:font-weight="normal" style:font-name-asian="Times New Roman2" style:font-weight-asian="normal" style:font-name-complex="Times New Roman2" style:font-weight-complex="normal"/>
    </style:style>
    <style:style style:name="P20" style:family="paragraph" style:parent-style-name="Normál">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21" style:family="paragraph" style:parent-style-name="Átvett_20_anyagok_20_réssel">
      <style:text-properties fo:background-color="transparent"/>
    </style:style>
    <style:style style:name="P22" style:family="paragraph" style:parent-style-name="Átvett_20_anyagok_20_réssel">
      <style:text-properties fo:color="#ff6633" fo:background-color="transparent"/>
    </style:style>
    <style:style style:name="P23" style:family="paragraph" style:parent-style-name="Átvett_20_anyagok_20_-_20_textusbővítésre">
      <style:text-properties fo:color="#ff6633" fo:background-color="transparent"/>
    </style:style>
    <style:style style:name="P24" style:family="paragraph" style:parent-style-name="Átvett_20_anyagok_20_réssel">
      <style:paragraph-properties fo:text-align="center" style:justify-single-word="false"/>
    </style:style>
    <style:style style:name="P25" style:family="paragraph" style:parent-style-name="Átvett_20_anyagok_20_réssel">
      <style:paragraph-properties style:shadow="none">
        <style:drop-cap style:lines="2"/>
      </style:paragraph-properties>
    </style:style>
    <style:style style:name="P26" style:family="paragraph" style:parent-style-name="Átvett_20_anyagok_20_réssel">
      <style:paragraph-properties fo:text-align="end" style:justify-single-word="false"/>
    </style:style>
    <style:style style:name="P27" style:family="paragraph" style:parent-style-name="Átvett_20_anyagok_20_-_20_textusbővítésre">
      <style:text-properties fo:background-color="transparent"/>
    </style:style>
    <style:style style:name="P28" style:family="paragraph" style:parent-style-name="Átvett_20_anyagok_20_réssel">
      <style:paragraph-properties fo:text-align="center" style:justify-single-word="false"/>
      <style:text-properties fo:font-size="16pt" fo:background-color="transparent"/>
    </style:style>
    <style:style style:name="P29" style:family="paragraph" style:parent-style-name="Átvett_20_anyagok">
      <style:paragraph-properties fo:text-align="end" style:justify-single-word="false"/>
    </style:style>
    <style:style style:name="P30" style:family="paragraph" style:parent-style-name="Átvett_20_anyagokra">
      <style:text-properties fo:color="#ff0000" fo:background-color="transparent"/>
    </style:style>
    <style:style style:name="P31" style:family="paragraph" style:parent-style-name="Átvett_20_anyagok_20_behúzás_20_réssel">
      <style:paragraph-properties fo:text-align="start" style:justify-single-word="false"/>
    </style:style>
    <style:style style:name="P32" style:family="paragraph" style:parent-style-name="Átvett_20_anyagok">
      <style:text-properties fo:background-color="transparent"/>
    </style:style>
    <style:style style:name="P33" style:family="paragraph" style:parent-style-name="Átvett_20_anyagok_20_behúzás_20_réssel">
      <style:paragraph-properties fo:text-align="start" style:justify-single-word="false"/>
      <style:text-properties fo:background-color="transparent"/>
    </style:style>
    <style:style style:name="P34" style:family="paragraph" style:parent-style-name="Átvett_20_anyagok_20_réssel">
      <style:paragraph-properties fo:text-align="center" style:justify-single-word="false"/>
      <style:text-properties fo:background-color="transparent"/>
    </style:style>
    <style:style style:name="P35"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6"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37" style:family="paragraph" style:parent-style-name="Standard">
      <style:paragraph-properties fo:text-align="end" style:justify-single-word="false" style:text-autospace="none" style:writing-mode="rl-tb"/>
      <style:text-properties style:use-window-font-color="true" fo:background-color="transparent"/>
    </style:style>
    <style:style style:name="P38" style:family="paragraph" style:parent-style-name="Textus">
      <style:text-properties fo:background-color="transparent"/>
    </style:style>
    <style:style style:name="P39" style:family="paragraph" style:parent-style-name="LXX-GNT">
      <style:text-properties fo:background-color="transparent"/>
    </style:style>
    <style:style style:name="P40"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41"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42" style:family="paragraph" style:parent-style-name="Standard">
      <style:paragraph-properties style:text-autospace="none"/>
      <style:text-properties style:use-window-font-color="true" fo:background-color="transparent"/>
    </style:style>
    <style:style style:name="P43" style:family="paragraph" style:parent-style-name="Textus">
      <style:text-properties fo:color="#800000" fo:background-color="transparent"/>
    </style:style>
    <style:style style:name="P44" style:family="paragraph" style:parent-style-name="Francia">
      <style:text-properties fo:background-color="transparent"/>
    </style:style>
    <style:style style:name="P45" style:family="paragraph" style:parent-style-name="Irat_20_-_20_Angol">
      <style:text-properties fo:background-color="transparent"/>
    </style:style>
    <style:style style:name="P46" style:family="paragraph" style:parent-style-name="Kommentárszakasz">
      <style:text-properties fo:background-color="transparent"/>
    </style:style>
    <style:style style:name="P47"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48" style:family="paragraph" style:parent-style-name="Irat_20_-_20_Angol">
      <style:text-properties style:use-window-font-color="true" fo:background-color="transparent"/>
    </style:style>
    <style:style style:name="P49" style:family="paragraph" style:parent-style-name="Irat_20_-_20_Német">
      <style:text-properties style:use-window-font-color="true" fo:background-color="transparent"/>
    </style:style>
    <style:style style:name="P50" style:family="paragraph" style:parent-style-name="Standard">
      <style:paragraph-properties style:text-autospace="none" style:writing-mode="lr-tb"/>
      <style:text-properties style:use-window-font-color="true" fo:background-color="transparent"/>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parent-style-name="Footnote_20_Symbol">
      <style:text-properties fo:font-style="italic" fo:font-weight="bold" fo:background-color="transparent" style:font-style-asian="italic" style:font-weight-asian="bold"/>
    </style:style>
    <style:style style:name="T5" style:family="text" style:parent-style-name="Kiemelt">
      <style:text-properties fo:color="#ff0000"/>
    </style:style>
    <style:style style:name="T6" style:family="text" style:parent-style-name="Kiemelt">
      <style:text-properties fo:color="#0000ff"/>
    </style:style>
    <style:style style:name="T7" style:family="text" style:parent-style-name="Kiemelt">
      <style:text-properties fo:color="#00ff00"/>
    </style:style>
    <style:style style:name="T8" style:family="text" style:parent-style-name="Kiemelt">
      <style:text-properties fo:color="#800080"/>
    </style:style>
    <style:style style:name="T9" style:family="text" style:parent-style-name="Kiemelt">
      <style:text-properties fo:color="#008080"/>
    </style:style>
    <style:style style:name="T10" style:family="text" style:parent-style-name="Kiemelt">
      <style:text-properties fo:color="#ff6633"/>
    </style:style>
    <style:style style:name="T11" style:family="text" style:parent-style-name="Kiemelt">
      <style:text-properties fo:color="#808080"/>
    </style:style>
    <style:style style:name="T12" style:family="text" style:parent-style-name="Hivatkozás">
      <style:text-properties fo:background-color="transparent"/>
    </style:style>
    <style:style style:name="T13" style:family="text" style:parent-style-name="Mű_20_címe">
      <style:text-properties fo:background-color="transparent"/>
    </style:style>
    <style:style style:name="T14" style:family="text" style:parent-style-name="Cégnév">
      <style:text-properties fo:background-color="transparent"/>
    </style:style>
    <style:style style:name="T15" style:family="text">
      <style:text-properties fo:background-color="transparent"/>
    </style:style>
    <style:style style:name="T16" style:family="text">
      <style:text-properties fo:color="#ff0000"/>
    </style:style>
    <style:style style:name="T17" style:family="text">
      <style:text-properties fo:color="#ff6633" fo:background-color="transparent"/>
    </style:style>
    <style:style style:name="T18" style:family="text">
      <style:text-properties fo:color="#ff0000" fo:background-color="transparent"/>
    </style:style>
    <style:style style:name="T19" style:family="text" style:parent-style-name="Félig_20_kiemelt">
      <style:text-properties fo:color="#ff0000" fo:background-color="transparent"/>
    </style:style>
    <style:style style:name="T20" style:family="text" style:parent-style-name="Név_20_hivatkozásban">
      <style:text-properties fo:background-color="transparent"/>
    </style:style>
    <style:style style:name="T21" style:family="text" style:parent-style-name="Kicsi">
      <style:text-properties fo:background-color="transparent"/>
    </style:style>
    <style:style style:name="T22" style:family="text" style:parent-style-name="Nevek">
      <style:text-properties fo:background-color="transparent"/>
    </style:style>
    <style:style style:name="T23" style:family="text" style:parent-style-name="Citation">
      <style:text-properties fo:background-color="transparent"/>
    </style:style>
    <style:style style:name="T24" style:family="text">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25" style:family="text">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26" style:family="text" style:parent-style-name="Félig_20_kiemelt">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27" style:family="text">
      <style:text-properties style:use-window-font-color="true" style:text-line-through-styl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T28" style:family="text" style:parent-style-name="Félig_20_kiemelt">
      <style:text-properties style:use-window-font-color="true" style:text-line-through-styl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T29" style:family="text" style:parent-style-name="Lábjegyzet-hivatkozás">
      <style:text-properties style:use-window-font-color="true" style:text-line-through-style="none" style:text-underline-style="none" fo:font-weight="normal" fo:background-color="transparent" style:font-weight-asian="normal" style:font-weight-complex="normal"/>
    </style:style>
    <style:style style:name="T30" style:family="text">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1" style:family="text" style:parent-style-name="Félig_20_kiemelt">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2" style:family="text">
      <style:text-properties style:use-window-font-color="true" style:font-name="Times New Roman2" fo:background-color="transparent" style:font-name-asian="Times New Roman2" style:font-name-complex="Times New Roman2"/>
    </style:style>
    <style:style style:name="T33" style:family="text">
      <style:text-properties style:text-line-through-style="none" style:font-name="Times New Roman2" style:text-underline-style="none" style:font-name-asian="Times New Roman2" style:font-name-complex="Times New Roman2"/>
    </style:style>
    <style:style style:name="T34"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35"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36"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37"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38"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39" style:family="text">
      <style:text-properties style:text-line-through-style="none" style:font-name="Times New Roman2" fo:font-style="italic" style:text-underline-style="none" fo:font-weight="bold" style:font-name-asian="Times New Roman2" style:font-style-asian="italic" style:font-weight-asian="bold" style:font-name-complex="Times New Roman2" style:font-style-complex="italic" style:font-weight-complex="bold"/>
    </style:style>
    <style:style style:name="T40" style:family="text">
      <style:text-properties style:text-line-through-style="none" style:font-name="Times New Roman2" fo:font-style="normal" style:text-underline-style="none" fo:font-weight="bold" style:font-name-asian="Times New Roman2" style:font-style-asian="normal" style:font-weight-asian="bold" style:font-name-complex="Times New Roman2" style:font-style-complex="normal" style:font-weight-complex="bold"/>
    </style:style>
    <style:style style:name="T41" style:family="text">
      <style:text-properties style:text-line-through-styl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42" style:family="text">
      <style:text-properties fo:color="#ff0000" style:text-line-through-styl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43" style:family="text">
      <style:text-properties fo:color="#ff0000" style:text-line-through-style="none" style:font-name="Times New Roman2" fo:font-style="normal" style:text-underline-style="none" fo:font-weight="bold" style:font-name-asian="Times New Roman2" style:font-style-asian="normal" style:font-weight-asian="bold" style:font-name-complex="Times New Roman2" style:font-style-complex="normal" style:font-weight-complex="bold"/>
    </style:style>
    <style:style style:name="T44" style:family="text">
      <style:text-properties style:font-name="Times New Roman2" style:font-name-asian="Times New Roman2" style:font-name-complex="Times New Roman2"/>
    </style:style>
    <style:style style:name="T45" style:family="text">
      <style:text-properties fo:color="#ff0000" style:font-name="Times New Roman2" style:font-name-asian="Times New Roman2" style:font-name-complex="Times New Roman2"/>
    </style:style>
    <style:style style:name="T46" style:family="text">
      <style:text-properties style:text-line-through-style="none" style:font-name="Times New Roman2" style:text-underline-style="none" fo:background-color="transparent" style:font-name-asian="Times New Roman2" style:font-name-complex="Times New Roman2"/>
    </style:style>
    <style:style style:name="T47" style:family="text">
      <style:text-properties fo:color="#ff0000" style:text-line-through-style="none" style:font-name="Times New Roman2" style:text-underline-style="none" fo:background-color="transparent" style:font-name-asian="Times New Roman2" style:font-name-complex="Times New Roman2"/>
    </style:style>
    <style:style style:name="T48" style:family="text">
      <style:text-properties fo:color="#ff0000"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9"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0" style:family="text" style:parent-style-name="Félig_20_kiemel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1"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2" style:family="text" style:parent-style-name="Félig_20_kiemel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3" style:family="text">
      <style:text-properties fo:color="#ff6633" style:font-name="Times New Roman2" style:font-name-asian="Times New Roman2" style:font-name-complex="Times New Roman2"/>
    </style:style>
    <style:style style:name="T54" style:family="text">
      <style:text-properties style:font-name="Times New Roman2" fo:font-weight="bold" style:font-name-asian="Times New Roman2" style:font-weight-asian="bold" style:font-name-complex="Times New Roman2" style:font-weight-complex="bold"/>
    </style:style>
    <style:style style:name="T55" style:family="text">
      <style:text-properties style:font-name="Times New Roman2" fo:font-weight="normal" style:font-name-asian="Times New Roman2" style:font-weight-asian="normal" style:font-name-complex="Times New Roman2" style:font-weight-complex="normal"/>
    </style:style>
    <style:style style:name="T56"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57" style:family="text">
      <style:text-properties fo:color="#ff6633" style:font-name="Times New Roman2" fo:font-weight="normal" style:font-name-asian="Times New Roman2" style:font-weight-asian="normal" style:font-name-complex="Times New Roman2" style:font-weight-complex="normal"/>
    </style:style>
    <style:style style:name="T58"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9" style:family="text" style:parent-style-name="Félig_20_kiemelt">
      <style:text-properties fo:color="#ff6633" fo:background-color="transparent"/>
    </style:style>
    <style:style style:name="T60" style:family="text">
      <style:text-properties fo:color="#ff6633"/>
    </style:style>
    <style:style style:name="T61" style:family="text" style:parent-style-name="Kiemelt">
      <style:text-properties fo:color="#ff0000" fo:background-color="transparent"/>
    </style:style>
    <style:style style:name="T62" style:family="text" style:parent-style-name="Kiemelt">
      <style:text-properties fo:color="#ff6633" fo:background-color="transparent"/>
    </style:style>
    <style:style style:name="T63" style:family="text" style:parent-style-name="Kiemelt">
      <style:text-properties fo:font-size="14pt" fo:background-color="transparent"/>
    </style:style>
    <style:style style:name="T64" style:family="text" style:parent-style-name="Kiemelt">
      <style:text-properties fo:color="#800000" fo:background-color="transparent"/>
    </style:style>
    <style:style style:name="T65" style:family="text" style:parent-style-name="Félig_20_kiemelt">
      <style:text-properties style:text-position="super 58%" fo:background-color="transparent"/>
    </style:style>
    <style:style style:name="T66" style:family="text">
      <style:text-properties fo:color="#0000ff" fo:background-color="transparent"/>
    </style:style>
    <style:style style:name="T67" style:family="text" style:parent-style-name="Mű_20_címe">
      <style:text-properties fo:language="en" fo:country="GB"/>
    </style:style>
    <style:style style:name="T68" style:family="text" style:parent-style-name="Mű_20_címe">
      <style:text-properties fo:color="#0000ff"/>
    </style:style>
    <style:style style:name="T69" style:family="text" style:parent-style-name="Hivatkozás">
      <style:text-properties fo:color="#0000ff"/>
    </style:style>
    <style:style style:name="T70" style:family="text" style:parent-style-name="Cégnév">
      <style:text-properties fo:color="#ff0000"/>
    </style:style>
    <style:style style:name="T71" style:family="text" style:parent-style-name="Kiemelt">
      <style:text-properties fo:language="en" fo:country="GB" fo:background-color="transparent"/>
    </style:style>
    <style:style style:name="T72" style:family="text">
      <style:text-properties style:text-position="28% 58%" style:font-name="Times New Roman3" fo:font-size="10.5pt" fo:language="hu" fo:country="HU" fo:font-weight="normal" style:font-name-asian="Times New Roman3" style:font-size-asian="10.5pt" style:font-weight-asian="normal" style:font-name-complex="Times New Roman3" style:font-size-complex="10.5pt" style:font-weight-complex="normal"/>
    </style:style>
    <style:style style:name="T73" style:family="text">
      <style:text-properties style:text-position="0% 100%" style:font-name="Times New Roman3" fo:font-size="10.5pt" fo:language="hu" fo:country="HU" fo:font-weight="normal" style:font-name-asian="Times New Roman3" style:font-size-asian="10.5pt" style:font-weight-asian="normal" style:font-name-complex="Times New Roman3" style:font-size-complex="12pt" style:font-weight-complex="normal"/>
    </style:style>
    <style:style style:name="T74" style:family="text" style:parent-style-name="Kiemelt">
      <style:text-properties fo:color="#0000ff" fo:background-color="transparent"/>
    </style:style>
    <style:style style:name="T75" style:family="text">
      <style:text-properties style:use-window-font-color="true"/>
    </style:style>
    <style:style style:name="T76" style:family="text" style:parent-style-name="Kiemelt">
      <style:text-properties style:use-window-font-color="true" fo:language="en" fo:country="GB" fo:background-color="transparent"/>
    </style:style>
    <style:style style:name="T77"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78" style:family="text">
      <style:text-properties style:text-position="0% 100%"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79" style:family="text" style:parent-style-name="Kiemelt">
      <style:text-properties style:use-window-font-color="true" fo:background-color="transparent"/>
    </style:style>
    <style:style style:name="T80" style:family="text" style:parent-style-name="Kiemelt">
      <style:text-properties style:use-window-font-color="true" fo:language="de" fo:country="DE" fo:background-color="transparent"/>
    </style:style>
    <style:style style:name="T81" style:family="text">
      <style:text-properties style:text-position="0% 100%"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82" style:family="text">
      <style:text-properties style:text-position="0% 100%"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83" style:family="text">
      <style:text-properties style:text-position="28% 58%" style:font-name="Times New Roman3" fo:font-size="10.5pt" fo:language="hu" fo:country="HU" fo:font-style="normal" fo:font-weight="normal" style:font-name-asian="Times New Roman3" style:font-size-asian="10.5pt" style:font-style-asian="normal" style:font-weight-asian="normal" style:font-name-complex="Times New Roman3" style:font-size-complex="10.5pt" style:font-style-complex="normal" style:font-weight-complex="normal"/>
    </style:style>
    <style:style style:name="T84" style:family="text" style:parent-style-name="Kiemelt">
      <style:text-properties fo:color="#0000ff" fo:language="fr" fo:country="FR" fo:background-color="transparent"/>
    </style:style>
    <style:style style:name="T85" style:family="text" style:parent-style-name="Kiemelt">
      <style:text-properties fo:color="#0000ff" style:font-name="Times New Roman" fo:background-color="transparent" style:font-name-asian="Times New Roman" style:font-name-complex="Times New Roman"/>
    </style:style>
    <style:style style:name="T86"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87"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88"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89"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90"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91"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92"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6. december 14. 15:17</text:p>
      <text:p text:style-name="Standard">Tárgy: 1Kor 4,1-5. - Sáfár-ítélet - Ádvent 3.</text:p>
      <text:p text:style-name="Standard"/>
      <text:p text:style-name="Heading_20_1">Kedves ‘Sáfárok és ítélők’!</text:p>
      <text:p text:style-name="Normál_20_réssel">Mondhatni utolsó ádventi vasárnapunk következik, hiszen a következő már egybeesik Szentestével. Sürgető hát számot adnunk sáfárságunkról, mert ha mi és mások nem is ítélünk addig, míg az Úr eljön, érkezése már nagyon közel!</text:p>
      <text:p text:style-name="P2">Áldott és ihletett készülést!</text:p>
      <text:p text:style-name="Normál_20_réssel"><text:span text:style-name="T1">Vázlatkísérlet:</text:span></text:p>
      <text:p text:style-name="Normál_20_réssel"><text:span text:style-name="T2">Sáfár-ítélet</text:span></text:p>
      <text:p text:style-name="P3">Mások ítélete</text:p>
      <text:p text:style-name="P3">Magam ítélete</text:p>
      <text:p text:style-name="P3">Senki ítélete</text:p>
      <text:p text:style-name="P3">Az Úr ítélete</text:p>
      <text:p text:style-name="Normál_20_réssel"><text:span text:style-name="T3">A vázlathoz:</text:span></text:p>
      <text:p text:style-name="P3">Sáfárlétünk jellemzi ádventünket. Olyan az ádvented, amilyen sáfár vagy. Ne csak az apostolokra, és ne csak a lelkészekre vonatkoztassuk, mert akkor teljesen félreértjük. Minden keresztyén sáfár, ez az evangéliumokból, vagy akár a hamis sáfárról szóló jézusi példázatból nyilvánvaló. Legfeljebb vannak lókötő sáfárok, akik nemhogy hűtlenül, de sehogyan sem sáfárkodnak. A szakasz kulcskérdése, miként is tekintünk a keresztyén szolgálatra? Másokéra ill. a magunkéra. Ugyanis mindkettőről szól Pál, hiszen amikor a saját sáfárságát említi, nemcsak azt mutatja meg, miként tekint önmaga szolgálatára, hanem egyúttal azt is, miként tekintenek rá mások (most elsősorban a korinthusi gyülekezet, de tulajdonképpen bárkire is érthetjük). Miként vélekedjünk tehát a sáfár-szolgálatról, miként ítéljük meg a sáfárokat, azaz a keresztyéneket?</text:p>
      <text:p text:style-name="Normál_20_réssel">Mások ítélete</text:p>
      <text:p text:style-name="Normálra">Véleményt mondani mindig másokról könnyebb. Szinte gondolkodás nélkül jön. Minél sommásabb, annál jobb. Hiába ismerjük jól Jézus szálka-gerenda összehasonlító-elemzését, teljesen meg vagyunk győződve, hogy ezt úgy kell alkalmazni, hogy én mondhatom mindig a másikra, hogy miközben bennem még a szálkát is megszólja, magában a gerendát se veszi észre. Így érvénytelenítjük Jézus szavát — hiszen az sosem a másiknak szól, hanem mindig nekem! Milyen ádventünk lesz azonban az ilyen ítélkezéseinkkel? Bizony, elég ítéletes! Pál ezért hangsúlyozza: nem az számít, hogy a korinthusiak miként ítélkeznek felette, ő ezzel nem törődik. Nem az számít, hogy a gyülekezet tagjai miként vélekednek lelkészükről, tisztségviselőikről, szolgálattevőikről! A sáfároktól elsősorban ugyanis nem azt kívánják, hogy mások jó véleménnyel legyenek róla — nem mintha ez önmagában baj volna —, hanem hogy hűséges legyen ahhoz az Úrhoz, Aki megbízta őt.</text:p>
      <text:p text:style-name="Normál_20_réssel">Magam ítélete</text:p>
      <text:p text:style-name="Normálra">Ezért a következő, amiről szól az apostol, az, hogy maga miként tekint önmagára. Hiszen ha a hűségem a fő követelmény velem szemben, akkor azt nekem kell legjobban tudnom. Tehát kiderül, hogy mások megítélgetése helyett az önítélet a szükséges. Miközben másokat könnyesén és sommásan ítélgetünk, magunkról már sokkal árnyaltabb ítéletet mondunk. Temérdek felmentő, vagy legalábbis enyhítő körülményt tudunk felsorolni. Igen pökhendinek tartják egyesek Pál magatartását, amikor a mások róla mondott értékelése helyett arra hivatkozik, hogy semmi vádat nem tud mondani önmagára. Tehát a lelkiismerete teljesen tiszta? Igen. Mert végzi hűségesen a rábízott feladatot. Nem csak fogyasztója az egyháznak. Nem szolgáltatásokat vár tőle — ingyen vagy akár pénzért —, hanem ő maga nyújt szolgáltatást, pontosabban végzi a sáfár-szolgálatot.</text:p>
      <text:p text:style-name="Normál_20_réssel">Senki ítélete</text:p>
      <text:p text:style-name="Normálra">Ezért mondja tehát ezt a láncolatot: ti se ítélkezzetek felettem, de még én magam sem ítélkezem. Sőt, egyáltalán ne ítéljetek! Egyszerűen egyikünk sincs olyan helyzetben, hogy ítélkezhetne, hogy ítélhetne. Na de akkor honnan lehet tudni, hogy helyes úton járunk‑e?! Ha senki nem ítélhet felettünk, akkor soha semmiről nem is mondhatunk véleményt — se másról, se magunkról?! Nem vizsgálhatjuk meg pl., hogy a lelkész jól végzi‑e munkáját? Nem nézhetjük azt, hogy a gyülekezet vezetői alkalmasak‑e posztjukra? Nem elemezhetjük azt, hogy a gyülekezet tisztségviselői becsülettel végzik‑e feladatukat? Nem alkothatok véleményt arról, hogy egy keresztyén méltón él‑e Krisztushoz? … Nem erről van szó. Nemcsak Pál, de még inkább Jézus példája nem ad okot ilyen értelmezésre. Hányszor mondtak véleményt másokról — igen csak kemény véleményt is! Értékelni, megítélni dolgokat, tetteket, netán embereket szükséges. Pl. hogyan is tarthatnánk távol magunkat különben a tévtanítóktól?! De mindeközben legyünk tudatában annak, hogy a magunk értékelése-ítélete igencsak részleges, messze nem tökéletes.</text:p>
      <text:p text:style-name="Normál_20_réssel">Az Úr ítélete</text:p>
      <text:p text:style-name="Normálra">Az igazi, végleges ítéletet épp ezért természetesen csak Isten mondhatja ki. Az Ő ítéletére való tekintettel, és ebben az értelemben mondja, hogy egyáltalán ne ítélkezzetek, nem azért, mert ő olyan tökéletesnek tudja magát. Akik beképzeltséggel vagy rátartisággal vádolják az apostolt, minduntalan elfeledkeznek arról, szemet hunynak afelett, hogy Pál azonnal hozzáteszi: nem a saját vádmentessége teszi őt igazzá! A végső szót csakis a Mindenható, a mindent tudó és látó, a szív és vesék vizsgálója mondhatja ki. Tehát a sáfárság megítéléséről azért mondja, hogy se a korinthusiak, se önmaga ne mondjon semmit, hogy ezáltal kibújjon a felelősség alól. Sajnos sokszor ezt tesszük. <text:span text:style-name="Félidézet">Ne is beszéljünk senki bűnéről, mert úgyis csak Isten tudja igazán! Ne ítéljük meg a házasságtörőt, mert mindannyian bűnösek vagyunk. Ne is foglalkozzunk azzal, ki volt ügynök, mert Isten majd úgyis megítéli, ki mit használt Krisztus egyházának!</text:span> Ezzel a logikával csak az a baj, hogy épp szemben áll azzal, amiért Isten Igéje szólít fel az ítélkezéstől való tartózkodásra! Ne ítélj! — mondjuk —, és ezzel palástoljuk hűtlenségünket. Pál azonban úgy mondja, hogy ne ítélj, hogy éppen a legnagyobb felelősség terhét málházza vállunkra: Ne ítélj, hanem várd odaadó hűséggel érkező Uradat!</text:p>
      <text:p text:style-name="Normálra">Ádvented akkor lesz az Úrban való örömmé, ha ennek a várakozásnak a feszültségében élsz, és közben teljes odaadással, teljes erőbevetéssel végzed sáfárságodat és saját elképzeléseid helyett hűségesen végzed az Úrtól kapott szolgálatodat!</text:p>
      <text:p text:style-name="Normál_20_réssel"><text:span text:style-name="T1">Kommentárok:</text:span><text:span text:style-name="T4"><text:note text:id="ftn1" text:note-class="footnote"><text:note-citation>1</text:note-citation><text:note-body><text:p text:style-name="Footnote">A színes jelölések értelme: <text:span text:style-name="T5">vörös:</text:span> az általam fontosabbnak tartott gondolatok; <text:span text:style-name="T6">kék:</text:span> a számomra kétséges, de legalábbis bizonytalan, megalapozatlannak tűnő gondolat; <text:span text:style-name="T7">zöld:</text:span> az általam egyértelműen tévesnek tartott gondolat; <text:span text:style-name="T8">bíbor:</text:span> átmeneti eset a <text:span text:style-name="T5">vörös</text:span> és <text:span text:style-name="T6">kék</text:span> között, ha a kétségesség csak részleges vagy feltételes; <text:span text:style-name="T9">türkiz:</text:span> átmenet a <text:span text:style-name="T6">kék</text:span> és <text:span text:style-name="T7">zöld</text:span> között, ha a kétségesség igen erős, netán a téves gondolat határát súrolja; ha esetleg valamit kiemelésre érdemesnek, de azért mégse annyira fontosnak tartok, akkor még előfordulhat a <text:span text:style-name="T10">narancs</text:span> használata is a <text:span text:style-name="T5">vörös</text:span> helyett; végül <text:span text:style-name="T11">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T12">(</text:span><text:span text:style-name="T13">A Szent István Társulati Biblia jegyzetei</text:span><text:span text:style-name="T12">. </text:span><text:span text:style-name="T13">BibliaTéka CD-ROM</text:span><text:span text:style-name="T12">. </text:span><text:span text:style-name="T14">Arcanum Digitéka Kft.</text:span><text:span text:style-name="T12">)</text:span><text:span text:style-name="T15">:</text:span></text:p>
      <text:p text:style-name="P4">1Kor 4,1.</text:p>
      <text:p text:style-name="P5">Isten titkai a kinyilatkoztatott igazságok és a megváltás kegyelmi erői.</text:p>
      <text:p text:style-name="Könyvadatsor"><text:span text:style-name="T12">(</text:span><text:span text:style-name="T13">Káldi Biblia jegyzetei</text:span><text:span text:style-name="T12">. </text:span><text:span text:style-name="T13">BibliaTéka CD-ROM</text:span><text:span text:style-name="T12">. </text:span><text:span text:style-name="T14">Arcanum Digitéka Kft.</text:span><text:span text:style-name="T12">)</text:span><text:span text:style-name="T15">:</text:span></text:p>
      <text:p text:style-name="P4">1 Kor 4</text:p>
      <text:p text:style-name="P4">1 Kor 4,1</text:p>
      <text:p text:style-name="P5">Lásd Kor. I. 3,21.22.</text:p>
      <text:p text:style-name="P4">1 Kor 4,1</text:p>
      <text:p text:style-name="P5">a keresztény tanítás és a kegyelemszerek osztogatóit. <text:span text:style-name="T16">A „titok“ alatt már a pogányok nemcsak titkos tanaikat, hanem vallási szertartásaikat is értették, mivel az avatatlanok előtt ezek is titkok voltak, és a titkot jelképezték. </text:span>Itt az apostol annál inkább érti a tanításon kivűl a kereszténység többi szent tárgyait is, mivel a görögben az osztogató helyett sáfár van, azaz, oly szolga, kit Ura minden javai fölé rendelt. Ismerd meg ebből e szolgák magas méltóságát. Ők Krisztus nevében szólnak (Luk. 10,16.), tisztítanak és megszentelnek a rájok bízott titkok által isteni erővel és teljhatalommal.</text:p>
      <text:p text:style-name="P4">1 Kor 4,2</text:p>
      <text:p text:style-name="P6">Hív, úgymond Teofilakt, azon sáfár, ki az Úr javait nem tulajdonítja magának, nem mondja magáénak, mi uráé. – Az ilyen mindenben nem saját, hanem az Úr dicsőségét keresi, minden tehetségét az Úr ügyében használja a hivek üdvére, és nekik nemcsak tanítás, hanem szent élet példája által is épülésökre akar szolgálni. Az apostol itt ismét azon korintusi tanítókat tartja szemei előtt, kik mint fők akartak szerepelni, mintha saját tekintélyök vagy természeti adományaik (tudományosságuk, ékesszólásuk) által Krisztus ügyét előmozdíthatnák.</text:p>
      <text:p text:style-name="P4">1 Kor 4,3</text:p>
      <text:p text:style-name="P5">melynek itélete oly korlátolt, sokszor oly csalékony.</text:p>
      <text:p text:style-name="P4">1 Kor 4,4</text:p>
      <text:p text:style-name="P5">A 3–4. v. értelme összefüggésben ez: Minden szolgának és sáfárnak hívnek kell lennie. Ezen hűséget tűztem én ki feladatomúl; egyébiránt nem törődöm vele, mit itélnek a felől az emberek? sőt enmagamról sem itélek úgy, hogy magamat hív szolgának tartsam; mert habár hűtlenségről nem vádol öntudatom, de azért még nem vagyok igaz, mert csalódhatom. Csak az Úr az, ki megitélheti és elhatározhatja, vajjon igaz, hű vagyok‑e, vagy hűtelen? – Az apostol ama korintusiakat tartja itt szem előtt, kik tanítóik fölött itéletet mondanak, s egyiknek a másik fölött előnyt adnak. Ezen hely világos bizonyságot nyujt arra is, hogy az ember Isten előtti megigazúlása felől csak bizodalommal, de nem teljes bizonyossággal bírhat, kivéve azon esetet, ha erről különös kijelentést nyert (trienti sz. gyül.). Egy apostol, kit semmiről sem vádol lelkiismérete, nem meri magát igaznak tartani, s hogyan merjünk mi ártatlanságunkra vagy bűnbánatunkra támaszkodni? Vesd össze: Péld. 16. r. 2-ik jegyz.</text:p>
      <text:p text:style-name="P4">1 Kor 4,5</text:p>
      <text:p text:style-name="P5">minden jónak.</text:p>
      <text:p text:style-name="Könyvadatsor"><text:span text:style-name="T12">(</text:span><text:span text:style-name="T13">Jubileumi kommentár</text:span><text:span text:style-name="T12">. </text:span><text:span text:style-name="T13">BibliaTéka CD-ROM</text:span><text:span text:style-name="T12">. </text:span><text:span text:style-name="T14">Arcanum Digitéka Kft.</text:span><text:span text:style-name="T12">)</text:span><text:span text:style-name="T15">:</text:span></text:p>
      <text:p text:style-name="P4">1 Kor. 4,1–5.</text:p>
      <text:p text:style-name="Átvett_20_anyagokra"><text:span text:style-name="T17">A témaváltás fokozatos. Eddig a pártoskodás veszélyeiről volt szó, e fejezetben már az apostol és más apostolok helyes megítélésének kritériumaival találkozunk.</text:span><text:span text:style-name="T15"> </text:span><text:span text:style-name="T18">Az apostol a maga tisztét a </text:span><text:span text:style-name="T19">hüpéretés</text:span><text:span text:style-name="T18">-hez (eredeti értelme: az az evezősszolga, aki a hajó alsó részében húzza a lapátot, de az irányítást a felette lévő részben tartózkodó kormányos végzi) és az </text:span><text:span text:style-name="T19">oikonomos</text:span><text:span text:style-name="T18">-hoz (sáfár, olyan vezető szolga, akire mindent, mindenkit rábízhatnak, de egyszer mindenről számot kell adnia a gazdájának) hasonlítja.</text:span><text:span text:style-name="T15"> Az utóbbiról elmondja, hogy Isten titkainak sáfára. </text:span><text:span text:style-name="T18">Láttuk, hogy a </text:span><text:span text:style-name="T19">müstérion</text:span><text:span text:style-name="T18"> olyan hittitok (vö. 2. részt), melyet csak az isteni kijelentés képes megértetni az emberrel. Isten titkainak sáfáraitól – mint a sáfároktól általában – elsősorban hűséget várnak. Ez itt azt jelenti, hogy csak Isten titkait adják tovább az embereknek, nem a saját gondolataikat, de ugyanakkor kitartó munkavégzésüket is jelenti. Az apostol a sáfári életforma mindkét elemét komolyan veszi. Azt is, hogy a számadás napjáig úgy kell gazdálkodnia a rábízottakkal, mintha azok az övéi volnának, gazdáján kívül senkinek nem tartozik idő előtti számadással. De a másik elemet is komolyan veszi: egyszer meg kell állni a mindent tudó Gazda előtt és Ő fogja a sáfár munkáját megítélni.</text:span><text:span text:style-name="T15"> A 2. v. </text:span><text:span text:style-name="T3">hóde</text:span><text:span text:style-name="T15"> olvasata a valószínűbb: „ez esetben”-nek fordítandó, szemben a megszokottabb: „ami pedig”-gel (a </text:span><text:span text:style-name="T3">ho de</text:span><text:span text:style-name="T15"> szövegvariáns szerint). </text:span><text:span text:style-name="T18">Pál fölött tehát nem jogosult ítélkezni semmiféle emberi fórum. Sőt. Saját lelkiismeretét sem tartja végső fórumnak, mint annyi „nagy egyéniség” a történelem folyamán.</text:span><text:span text:style-name="T17"> Tudatosan nem talál magában kivetnivalót, lelkiismerete nem mond ellene tetteinek. De ez még nem ad „megigazulást”, ez nem ad felmentést neki. Ő az Úrra vár, aki a maga idejében ítéletet fog majd fölötte tartani.</text:span><text:span text:style-name="T15"> Az az Úr Jézus, aki az ítélet napján meg fogja mutatni, ami rejtett az emberi szívben és meg fogja világítani az emberi szív legrejtettebb szándékait is. Akkor Istentől lehet </text:span><text:span text:style-name="T3">epainos</text:span><text:span text:style-name="T15">‑t (dicséretet, politikai vagy eszkhatológikus elismerést) nyerni.</text:span></text:p>
      <text:p text:style-name="Könyvadatsor"><text:span text:style-name="T12">(id. </text:span><text:span text:style-name="T20">Magassy Sándor</text:span><text:span text:style-name="T12">: </text:span><text:span text:style-name="T13">Perikópák</text:span><text:span text:style-name="T12">. </text:span><text:span text:style-name="T14">Magánkiadás</text:span><text:span text:style-name="T12">)</text:span><text:span text:style-name="T15">:</text:span></text:p>
      <text:p text:style-name="P7"><text:span text:style-name="T21">{Közzétéve id. </text:span><text:span text:style-name="Kicsi"><text:span text:style-name="T22">Magassy Sándorné</text:span></text:span><text:span text:style-name="T21"> hozzájárulásával.<text:line-break/>A szerzői jog tulajdonosainak közleménye:<text:line-break/></text:span><text:span text:style-name="Kicsi"><text:span text:style-name="T2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1">}</text:span></text:p>
      <text:p text:style-name="P8">ÁDVENT 3. VASÁRNAPJA </text:p>
      <text:h text:style-name="P9" text:outline-level="2" text:is-list-header="true">KÉT ÁDVENT KÖZÖTT </text:h>
      <text:h text:style-name="P10" text:outline-level="2" text:is-list-header="true">AZ ÁDVENTI HÍRNÖK </text:h>
      <text:h text:style-name="P11" text:outline-level="3" text:is-list-header="true">1 Kor 4,1-5 </text:h>
      <text:h text:style-name="P11" text:outline-level="3" text:is-list-header="true">A tántoríthatatlan tanú </text:h>
      <text:p text:style-name="P12"><text:span text:style-name="T24">A legrégibb perikóparendek </text:span><text:span text:style-name="T25">— a koraközépkorból való </text:span><text:span text:style-name="T26">Balusius és Pamelius </text:span><text:span text:style-name="T25">— is ezt az epistolát</text:span><text:span text:style-name="T25"><text:note text:id="ftn2" text:note-class="footnote"><text:note-citation>1</text:note-citation><text:note-body><text:p text:style-name="Footnote"><text:span text:style-name="T27">A megjelölés ezúttal nem egészen pontos. </text:span><text:span text:style-name="T28">Pamelius igerendje </text:span><text:span text:style-name="T27">általában csak a perikópák kezdőrészét jelöli meg, esetünkben így: „1 Kor 4,1 és kk”. A </text:span><text:span text:style-name="T28">Balusius-recensio </text:span><text:span text:style-name="T27">viszont ezen a helyen egy lényegesen hosszabb szakaszt („1 Kor 4,1-15”) jelöl meg (vö. Bogár J. i.m. 106.). A tematika nem változik, legfeljebb markánsabban jelentkezik az a szempont, hogy Pál nagy erővel és határozottsággal védi apostoli tisztét, nem riadva vissza még attól sem, hogy emlékeztesse kritikusait gyülekezetalapító szolgálatára (4,15-16).</text:span></text:p></text:note-body></text:note></text:span><text:span text:style-name="T29"> </text:span><text:span text:style-name="T30">jelölik ki, s </text:span><text:span text:style-name="T31">Luther </text:span><text:span text:style-name="T30">mellett az </text:span><text:span text:style-name="T31">anglikánok </text:span><text:span text:style-name="T30">ugyancsak ehhez az epistolához térnek vissza. A középkori egyház hagyományait őrző </text:span><text:span text:style-name="T31">Missale Romanum </text:span><text:span text:style-name="T30">e vasárnapra a Fil 4,4-7 mellett dönt, s Ádvent 4. vasárnapján szólaltatja meg textusunkat. A — Bibliánkban is szereplő — címek sokatmondóak. Ádvent 3. vasárnapján „Intés az Úrban való örömre” a téma, míg textusunkhoz ez a cím kapcsolódik: „Az apostolok tiszte és alacsonysága” (vö. Bogár J.: Az egyházi évkör kialakulása és hatása az igehirdetésre, 106-109. 117-120.). Kétségtelen, hogy </text:span><text:span text:style-name="T32">az epistolák „visszacserélése” logikusabbá tette az evangéliumok és epistolák kapcsolatát, sőt a bizonytalankodó Keresztelő János mellé a sziklaszilárd Pál apostolt helyezve egy éles kontrasztot is beépít a vasárnap igei üzenetébe. </text:span></text:p>
      <text:p text:style-name="P13">+ </text:p>
      <text:p text:style-name="P14"><text:span text:style-name="T33">(1) </text:span><text:span text:style-name="T34">Pál hisz, azaz nincsenek kétségei apostoli elhivatása és apostolságának jó betöltése felől. </text:span><text:span text:style-name="T35">Bár nyilván összefügg a korinthusiak pártoskodásával, mégis világosan különválik az apostoli „hitelesség” kérdése. Érdekes, hogy Pál nem utal elhívására, megtérésére, szolgálatának eredményességére, hanem munkája tartalmáról ír, és összegezi utolérhetetlen zsenialitással e pár szóban: „Isten titkainak sáfára és Krisztus szolgája” (4,1).</text:span><text:span text:style-name="T36"> A többesszám használata két szempontból jelentős: egyrészt azt mutatja, hogy nem csupán Pál, hanem vele együtt egy egész munkatársi gárda is érintve van a kérdésben; másrészt azt jelzi, hogy az igehirdetésnek természetszerű kontrollja is jelen van ebben a közösségben.</text:span><text:span text:style-name="T37"> </text:span><text:span text:style-name="T36">Luther</text:span><text:span text:style-name="T37"> egy 1525-ből való prédikációjában így vélekedik: „Az apostol azt mondja e szavakkal, hogy Krisztus szolgája, Isten titkainak sáfára. Ez azt jelenti, hogy neki magát ilyennek kell tekintenie, és mások is lássák benne azt, aki nem prédikál mást, csak Istennek a dolgait. És azokat mondja Isten cselédeinek, akik Krisztuséi és a Krisztusban vannak. Más szóval: </text:span><text:span text:style-name="T36">a hamisítatlan evangéliumot, a tiszta hitet prédikálja: hogy t.i. egyedül Krisztus a mi életünk, az út, a bölcsesség, az erő, dicséret és üdvösség, és hogy a mi dolgaink mind csupa halál, tévedés, balgaság, erőtlenség, gyalázat és kárhozat. Aki másként prédikál, azt senki ember ne tartsa Krisztus szolgájának, sem pedig sáfárnak Isten ajándékai fölött, hanem kerülje őt, mint az ördög követét” (LP 1937/313.). Alig néhány mondattal korábban írja le az apostol azt a híres mondatot, hogy csak Krisztusról, mégpedig mint megfeszítettről szól az általa hirdetett evangélium (2,2).</text:span><text:span text:style-name="T37"> Ebben az értelemben hívja újra saját követőiül a korinthusiakat (4,16) és ezért bízza meg Timótheust, hogy tájékoztassa a kritikusokat afelől: mit tanít ő máshol (4,17). </text:span></text:p>
      <text:p text:style-name="P14"><text:span text:style-name="T37">(2) Nagyon fontos látnunk, hogy </text:span><text:span text:style-name="T38">Pál itt nem </text:span><text:span text:style-name="T39">általános nyilatkozatot ad </text:span><text:span text:style-name="T40">az Isten, az ember, illetve a lelkiismeret „ítéletalkotásáról”, hanem </text:span><text:span text:style-name="T39">egyetlen konkrét probléma </text:span><text:span text:style-name="T40">tisztázására koncentrál. </text:span><text:span text:style-name="T41">Pál egészen egyszerűen ezt mondja: „Én — munkatársaimmal együtt persze; hisz Timótheus már Korinthusban van, vagy rövidesen megérkezik! — a színtiszta evangéliumot hirdettem és hirdetem, és ezt jogosan, megalapozottan senki sem vonhatja kétségbe. </text:span><text:span text:style-name="T42">S ha valaki — egyén vagy testület — ilyet állítana is, mit sem törődöm azzal, mert egyedül az engem elhívó ÚRnak tartozom számadással” (4,3-4). Az éles fogalmazás miatt azonnal hozzáteszi, hogy ezúttal nem a megigazulás kérdéséről van szó, ott ugyanis nagyon súlyos az ítélete önmagáról, — („a bűnösök között első vagyok!”), — hanem speciálisan arról, hogy igazi apostol‑e és hogy helyesen hirdeti‑e Isten igéjét, Krisztus evangéliumát! A „tisztázás” nem érvelésből, magyarázkodásból, vagy mentegetődzésből áll, hanem egy látszólag „gőgöt”, valójában azonban rendíthetetlenséget tükröző kijelentésben kulminál, mely egyértelművé teszi, hogy minden emberi ítélkezés, minősítés súlytalanná válik az Isten ítéletének mérlegén.</text:span><text:span text:style-name="T41"> </text:span></text:p>
      <text:p text:style-name="P14"><text:span text:style-name="T41">(3) Az apostol nem egyszerűen a korinthusiak pártoskodásával, hanem egyúttal saját apostolságának megkérdőjelezésével találja magát szemben „Kloé embereinek” híradásakor (1,11-12). Válaszának első részében a „bölcsesség” tetszetős tanításával állítja szembe a „kereszt evangéliumának botrányát és bolondságát” (1,18-31), a továbbiakban pedig arról tesz bizonyságot, hogy Isten ügyének, pontosabban a Krisztus ügyének szolgálatát egyedül az ÚR méri le, s hogy ez a „lemérés” az utolsó ítéletben következik be (3,10-15). Igénkben feltárul </text:span><text:span text:style-name="T43">Pál — mint „Krisztus tanúja” — állhatatosságának oka: az apostol a „második ádvent” realitásával számol. </text:span><text:span text:style-name="T42">Az ítéletre eljövő ÚR áll az apostol elé, s szabja meg mindennapi tevékenységét.</text:span><text:span text:style-name="T41"> Erre az ÚRra és az ítéletben bekövetkező tisztázódásra mutat igénk zárómondata (4,5). „Két ádvent között”, az ádventi időben kézenfekvőnek látszik ez az </text:span><text:span text:style-name="T44">üzenet. </text:span><text:span text:style-name="T45">De éppen az a különös, hogy az intelem túlvisz az ige „időszerűnek” ítélt mondanivalóján, s egy olyan „állandó ádventre” mutat, mely az egész életet szükségszerűen átfogja, s megtölti helyes tartalommal.</text:span><text:span text:style-name="T44"> Pál gőgösnek tűnő reflexiója alázatos és szilárd hitet tükröz: „Az engem elhívó ÚR számoltat el majd az utolsó napon, s nekem egyedül ez a fontos!” </text:span></text:p>
      <text:p text:style-name="P15"><text:span text:style-name="T46">(4) </text:span><text:span text:style-name="T47">Az ítélettel számolás adja meg </text:span><text:span text:style-name="T48">a „hűséges sáfárkodás” </text:span><text:span text:style-name="T49">(4,2) kifejezés mély tartalmát. Pál tudja és a korinthusiaknak is tudtul adja, hogy a „kereszt evangéliuma” (2,2) nem az ő magánügye, hanem Isten „felséges dolga”. Nem ő a </text:span><text:span text:style-name="T50">tulajdonos</text:span><text:span text:style-name="T49">, hanem csak a megbízott és küldönc, aki a másét viszi tovább és juttatja céljához. Az elszámolási alapszempont ennélfogva nem a </text:span><text:span text:style-name="T50">siker</text:span><text:span text:style-name="T49">, vagy </text:span><text:span text:style-name="T50">eredmény</text:span><text:span text:style-name="T49">, hanem a </text:span><text:span text:style-name="T50">hűség</text:span><text:span text:style-name="T49">. Az apostol ebben a vallomásban elhárít minden olyan igényt, mely arra irányul, hogy felmérhető, osztályozható, minősíthető legyen az evangéliumhirdetés szolgálata. Az apostol értésre adja, hogy ebben a vonatkozásban embernek nincs mandátuma. Az ítéletalkotásnak ez a korlátozottsága nem áll ellentétben azzal a kívánalommal, mely szerint „meg kell próbálni a lelkeket, akik az Úr nevében lépnek fel (1 Jn 4,1) a gyülekezetben, s a tévtanítást el kell határolni az apostoli tanítástól, hanem kiemeli az ítéletalkotást a szubjektivizmus köréből és az egyetlen lehetséges „zsinórmértéket” alkalmazza vele kapcsolatban.</text:span><text:span text:style-name="T51"> Luther klasszikus meghatározásával élve az a döntő, ami Krisztusra mutat, ami Őt prédikálja, („was Christum treibt”). </text:span><text:span text:style-name="T49">A „hűség” ebben az összefüggésben semmiképpen sem szinonimája a „hitnek”: nem azt jelzi, hogy a szolgálattevő mennyire bízza rá magát, személyes sorsát Urára; hanem csupán azt, hogy milyen mértékben alkalmazkodik a mondanivaló változatlan továbbadásához, illetve mennyire tér el attól. Így érthető, hogy az apostol a záró mondatában a „legyetek az én követőim” (4,16) felhívással él. Mert ő maga sem a saját útját járja, hanem azt, amelyet a tanúi számára kijelölt a feltámadott Krisztus. Aki pedig ezen az úton jár, az nem téved el és senki le nem térítheti róla. </text:span></text:p>
      <text:p text:style-name="P16">+ </text:p>
      <text:p text:style-name="P16">AZ ÁLLHATATOSSÁ TEVŐ ÁDVENT </text:p>
      <text:p text:style-name="P17"><text:span text:style-name="T37">örömhírével ajándékoz meg ez az ige. </text:span><text:span text:style-name="T35">Az ádventi hírről általában annyit szokás emlegetni, hogy az Betlehemre mutató örömüzenetet tartalmaz, a végítéletet hirdető pedig félelmet kelt. Igénk érdekes sajátossága, hogy benne az utolsó ítélet olyan módon kerül elő, melyben nem az ijesztő, hanem a vigasztaló és erősítő vonások válnak nyilvánvalókká. </text:span></text:p>
      <text:p text:style-name="P15"><text:span text:style-name="T51">Korinthusban sok a probléma (pártoskodás, öntörvényűség, nyelveken szólás, stb.) Ezek sorába tartozik Pál apostolságának kétségbevonása. A belőle fakadó kérdés kettős: milyen legyen a viszonya a gyülekezetnek az apostolhoz, s hogyan tekintsen az apostoli igehirdetésre? A határozott válasz is kettős: </text:span><text:span text:style-name="T52">I</text:span><text:span text:style-name="Félig_20_kiemelt"><text:span text:style-name="T52">steni </text:span></text:span><text:span text:style-name="T52">titkok </text:span><text:span text:style-name="T51">sáfára, aki tudja, hogy </text:span><text:span text:style-name="T52">elszámoltatni </text:span><text:span text:style-name="T51">egyedül Megbízója fogja majd „az utolsó napon”. </text:span></text:p>
      <text:p text:style-name="P17"><text:span text:style-name="T35">A vasárnap ősi evangéliuma egy elbizonytalanodott bizonyságtevővel, egy tanácstalan tanúval szembesít. Textusunkból éppen ezért különösen éles kontrasztként válik ki az az üzenet, hogy van megingathatatlan, kételyeket nem ismerő követ is.</text:span><text:span text:style-name="T37"> Ennek a mondanivalónak személyes vonatkozásait fogalmazzuk meg három tételben. </text:span></text:p>
      <text:p text:style-name="P18">1. Tudjuk, hogy ki szólít meg minket. </text:p>
      <text:p text:style-name="P17"><text:span text:style-name="T36">Pál Damaszkusz kapujában tudja meg, hogy Krisztus szólítja meg és kényszeríti térdre. Nyilván nem felejti el ezt az élményét haláláig. Hozzá kapcsolódik azonban a damaszkuszi „csendesnapjainak” élményanyaga is, közöttük a legfontosabbal: egy egyszerű ember (Ananiás) közvetíti az evangéliumhirdetés szolgálatára való elhívatását és a vele járó sok szenvedés ígéretét. </text:span><text:span text:style-name="T35">Különös jelek sora és egyszerű emberek (Ananiás, Judás) szava, szerepvállalása teszi kétségtelenné az isteni beavatkozást az élet legszemélyesebb részébe. — Isten ma sem tesz másként.</text:span><text:span text:style-name="T37"> Szól a csillagfényben (napkeleti bölcsek), emberi szóban (jeruzsálemi kutatás) angyalok </text:span><text:span text:style-name="T44">felhasználásával (mennyei jelenés a pásztorok előtt Betlehem mezején), a vallásos élet megszokott kereteit áttörve (Keresztelő megtérésre hívó szolgálata a Jordán partján), de a legtermészetesebb helyen is (templomban, Zakariás esetében); vagyis </text:span><text:span text:style-name="T53">sokféle helyen és sokféle formában szólít meg az ÚR. De a sokféleségben is bizonyossá tesz afelől, hogy Ő, az egyedüli Isten szólít meg minket. Mindig Ő szól ott, ahol a „kereszt evangéliuma” (bűn — váltság — bűnbánat — bűnbocsánat) hangzik. </text:span></text:p>
      <text:p text:style-name="P18">2. Tudjuk, hogy milyen kincs került birtokunkba. </text:p>
      <text:p text:style-name="P14"><text:span text:style-name="T37">Pál két fontos dolgot állapít meg önmagával és munkatársaival kapcsolatban: sáfárai az isteni titkoknak, s szolgái a Krisztus Jézusnak. A korinthusiaknak írt másik levelében ugyanezt így fejezi ki: </text:span><text:span text:style-name="T35">„Kincsünk cserépedényben van elrejtve” (2 Kor 4,7a). A „titok” azt jelenti, hogy Isten kegyelmes emberekhez hajlását nem lehet megfejteni, az csak Isten szuverén döntése nyomán tárul fel. A „sáfárság” azt jelenti, hogy a váltság ügyét nem mi konstruáljuk meg, hanem ajándékba kapjuk. A „szolgaság” pedig azt jelenti, hogy egyetlen URunk van: a Krisztus Jézus, akinek szabadítása nyomán nem vagyunk alávetve bűn, halál, Ördög hatalmának. Egyszerűen: tudjuk, hogy két ádvent között hogyan lehet értelmesen, békességben és boldogságban élni</text:span><text:span text:style-name="T37"> (vö. Kiskáté II. hitágazatának magyarázata). </text:span><text:span text:style-name="T36">Pál itt a megkérdőjelezett apostoli szolgálata ellentételezéseként fogalmaz ilyen konkrétan. Máshol általánosabban fejezi ki magát: „Ennek az evangéliumnak szolgálatára rendeltettem én hírnökül, apostolul és tanítóul. Ezért szenvedek fogságot, sok megaláztatást.</text:span><text:span text:style-name="T37"> De nem szégyellem, mert tudom, kiben hiszek, és meg vagyok győződve arról, hogy Istennek van hatalma arra, hogy a rám bízott kincset megőrizze arra a napra” (2 Tim 1,11-12). </text:span></text:p>
      <text:p text:style-name="P18">3. Tudjuk, hogy kinek kell elszámolnunk. </text:p>
      <text:p text:style-name="P17"><text:span text:style-name="T37">Pál bizakodással tekint a „végső idő”, a második ádvent eljöttére. A keresztyénség élettörténetének közel 2000 esztendejében inkább a félelmetes jellege került előtérbe „ama napnak”. </text:span><text:span text:style-name="T36">A kritikusaival vitába szálló apostol olyan mondatot ír le, ami markáns fogalmazásával kihívónak, önteltséget tükrözőnek tűnik, valójában azonban a keresztyén ember boldog bizonyosságának híradása az elkövetkezendő jóról. Ember és ítélettartása tele van tévedéssel, hibával, részismerettel, torzítással és torzulással, könnyel és vérrel, kirekesztő indulattal és protekcionizmussal, a főhelyre tolakodó mellékszempontokkal, egyéni és csoportérdekek igazságot megcsúfoló érvényesítésével; bizony boldog idő jön el akkor, amikor „Isten eltöröl övéi szeméről minden könnyet”</text:span><text:span text:style-name="T37">, „mivel a korábbiak elmúlnak” (Jel 21,1,4). Ahogy „Krisztus vére jobbat beszél, mint Ábelé” (Zsid 12,24), úgy Isten ítélete is jobb az emberekénél. Nem is szólva arról, hogy ebben az ítéletben „a váltság közelít, ezért lehet felemelni fejünket” (Lk 21,28), vagyis boldog reménységgel tekintenünk a visszatérő ÚRra. — </text:span><text:span text:style-name="T35">Igénk végső soron három mozzanatra irányítja a gyülekezet figyelmét az ÚR visszajövetelével kapcsolatban: Az elszámoltatás tudata (a) félelmetes, mivel életvitelünk elégtelenségeire figyelmeztet, (b) boldogító, mivel Krisztus váltsága teljes kibontakozásának ígéretét hordozza; és (c) mivel biztonságot ad a hétköznapok szolgálatvégzése (a „tanú-szerep”) gyakorlásában. </text:span></text:p>
      <text:p text:style-name="P19"><text:span text:style-name="T3">Bátorodjék hát szívünk ádvent szent idején! </text:span></text:p>
      <text:p text:style-name="P20">+ </text:p>
      <text:p text:style-name="P14"><text:span text:style-name="T44">A LP </text:span><text:span text:style-name="T54">25/I/006 </text:span><text:span text:style-name="T55">(„Sch.M.”, ?.) vázlatában két tételt állít fel: (1) Életünket ne az ember ítéletéhez szabjuk, hanem (2) határozza meg viselkedésünket az istenfélelem. </text:span></text:p>
      <text:p text:style-name="P14"><text:span text:style-name="T37">A </text:span><text:span text:style-name="T38">29/014 </text:span><text:span text:style-name="T37">(Tóth József, Fancsal) „AZ IGAZI ÍTÉLET” címmel az egész emberi életet mérlegre tevő ítéletekkel foglalkozik. Szerinte </text:span><text:span text:style-name="T35">háromféle mérlegre kerül életünk: (1) az emberek ítéletének mérlegére, mely igen sokszor tévesnek bizonyul, (2) a lelkiismeret mérlegére, mely már helyesebb értékítéletet nyújt, végül (3) az Isten mérlegére, melynek ítélete az egyedül helyes. Ezen a mérlegen tulajdonképpen minden könnyűnek bizonyul; csak egy olyan ellensúly van, amely számunkra kedvező eredményt hoz: Jézus keresztje.</text:span><text:span text:style-name="T37"> Szép a befejezése: „Jöjjetek hát testvéreim! Gyűljünk össze új hűséggel örök Ítélőbíránk előtt, kinek sáfárai vagyunk és szelíd bizalommal álljunk Üdvözítőnk védőkarjai alá, kinek megváltottai vagyunk s akinek zengjen ég-föld halleluját! Ámen”. </text:span></text:p>
      <text:p text:style-name="P15"><text:span text:style-name="T51">A </text:span><text:span text:style-name="T56">30/015 </text:span><text:span text:style-name="T51">(Irányi Kamill, Székesfehérvár) szükségtelenül bonyolítja igehirdetését azzal, hogy egy alapjában véve jó téma — „AZ ÚR AZ ÉN ÍTÉLŐBÍRÁM!” — után az elszáradó fügefa evangéliumi történetét meséli el annak érdekében, hogy eljuthasson a </text:span><text:span text:style-name="T52">hit</text:span><text:span text:style-name="T51"> fontosságának felvázolásáig. Pál vallomására — „a nemes harcot megharcoltam, stb.” utalást követően így foglalja össze prédikációja tartalmát: „El akarod‑e mondani te is testvérem mindezt? Nos, tedd a te rohanó életed kormánykerekévé azt a hitet, hogy a te bírád az Úr, aki minden tetted felett ítél, s akkor ez a hit (1) erőt ad majd neked kötelességeid hű betöltésére, (2) megnyugtat, ha a világ igazságtalan ítélettel sújt, és (3) önbírálatod komoly perceiben óvatosságra int”. </text:span></text:p>
      <text:p text:style-name="P15"><text:span text:style-name="T51">A </text:span><text:span text:style-name="T56">33/189 </text:span><text:span text:style-name="T51">(Deák János teológiai tanár, Sopron) az „Első ige” rovatban a 4,1-2 alapján közöl meditációt „KRISZTUS SZOLGÁI — ISTEN TITKAINAK SÁFÁRAI” címmel. Az ige életcélt és feladatot jelöl ki számunkra, s azt az üzenetet helyezi szívünkre, hogy életünk vezérelve nem lehet az uralkodás akkor, amikor Urunk szolgálatra küld el minket. — A törvényprédikációkra jellemző klasszikus fordulattal találkozunk: Igénkben Pál egyértelműen </text:span><text:span text:style-name="T52">kijelent</text:span><text:span text:style-name="T51"> valamit a szolgálatról, s ennek figyelembevételére </text:span><text:span text:style-name="T52">hívja fel </text:span><text:span text:style-name="T51">a levél olvasóit; DJ viszont már a kijelentést is </text:span><text:span text:style-name="T52">felszólítássá </text:span><text:span text:style-name="T51">változtatva feladatként jelöli meg az ajándékot és méltóságot. </text:span></text:p>
      <text:p text:style-name="P14"><text:span text:style-name="T37">A </text:span><text:span text:style-name="T38">38/026 </text:span><text:span text:style-name="T37">(Garam Zoltán, Boba) a nehéz textus lényeges mondanivalóját „A DÖNTŐ ÍTÉLET” cím alá foglalva kiemeli Pál határozottságát, majd mindezt így alkalmazza: „Mi képesíthet bennünket is erre a bátor síkraszállásra, valamint a szolgálat alapjának és értékének helyes felismerésére? Az ádventi gondolat teljes megértése. </text:span><text:span text:style-name="T36">Ádvent értelmét és jelentőségét helytelenül fogjuk fel akkor, ha az isteni kegyelemnek és mentő szeretetnek csak azokra a jól ismert hangjaira gondolunk, amelyeket nem találunk meg ebben az igében. Ádventi Krisztus-várásunk és Krisztus közelsége utáni sóvárgásunk csak úgy nyer megvalósulást és úgy nyer áldást, ha benne azt a „világosságot” várjuk, aki elűzi a bűn homályát és képessé teszi a mi gyarló látásunkat arra, hogy megítéljük, mi a jó és mi a rossz”.</text:span><text:span text:style-name="T37"> — A második ádventet GZ is döntő mértékben feladatnak látja, melyre fel kell készülnünk. </text:span></text:p>
      <text:p text:style-name="P15"><text:span text:style-name="T51">A </text:span><text:span text:style-name="T56">39/038 </text:span><text:span text:style-name="T51">(Groó Gyula, Dtúli ehker. missziói m.lelkész, Győr) az emberi ítélkezés szeretetlen és igazságtalan voltára utalva óv az ítélgetéstől és rámutat arra, hogy </text:span><text:span text:style-name="T49">EGYETLEN BÍRÁNK van, s ez az Úr Krisztus. Mindenki éljen annak tudatában, hogy csak szolga és sáfár, s hogy a végső ítélettartás még csak ezután következik. A befejező szakaszban írja: „Az Úr szolgái önmagukat se ítélgessék. Mert ez egyfelől elbizakodottságra vezethet, másfelől csüggeteg kétségbeesésbe (modernül: kisebbrendűségi érzés) dönthet. Azért a Krisztus szolgája ne merüljön el önmaga — se erényei, se bűnei — szemléletében. Hanem </text:span><text:span text:style-name="T50">csak az Úrra tekintsen </text:span><text:span text:style-name="T49">egyedül. Ő hívott el, Ő erősít meg, Ő hordoz, Ő is ítél és jutalmaz. </text:span><text:span text:style-name="T50">Miénk csak orcánk verejtéke, a hűség. Övé az áldás, ezért Övé egyedül a dicsőség</text:span><text:span text:style-name="T49">”.</text:span><text:span text:style-name="T51"> </text:span></text:p>
      <text:p text:style-name="P14"><text:span text:style-name="T44">A </text:span><text:span text:style-name="T54">46/143 </text:span><text:span text:style-name="T55">(Kiss Samu, Nagybarátfalu) meditációjának „AZ ÍTÉLET MÉRLEGÉN” címet adja. </text:span><text:span text:style-name="T57">Visszatér ahhoz a szemlélethez, mely szerint az ítéletnek hármas mércéje van: (1) az emberek, a világ ítélete, amely csalóka és hamar változó; (2) a lelkiismeret ítélete, mely szubjektív: egekbe emelhet és poklokra taszíthat; (3) az Ige ítélete, mely egyedül ad bizonyosságot és biztonságot. Ezért bízzuk magunkat az Ige ítéletére. </text:span></text:p>
      <text:p text:style-name="P14"><text:span text:style-name="T37">Az </text:span><text:span text:style-name="T38">50/396 </text:span><text:span text:style-name="T37">(„K.P. — M.A.”; azaz: Kósa Pál — Muntag Andor) rövid meditációjának témája: KRISZTUS JÖVETELÉVEL BETÖLTI AZ ÍGÉRETET. Dispozíciója: </text:span><text:span text:style-name="T35">(1) Az Isten ígéretének beteljesedése elrejtetten történik; (2) A beteljesedés titkát Isten az igehirdetői hivatal által őrzi meg; (3) Az igehirdetők igehirdetésükben csak Isten ítéletéhez vannak kötve.</text:span><text:span text:style-name="T37"> ... Idézem a kiváló előkészület záró mondatait: </text:span><text:span text:style-name="T35">„Ha Krisztus jön, az történik köztünk, amit megígért. Mi az ígéretekből élünk, de a beteljesedés elrejtett. Isten arra rendelte az igehirdetői hivatalt, hogy ígéreteinek beteljesedésére figyelmeztessen. Az igehirdetés szabad”.</text:span><text:span text:style-name="T37"> </text:span></text:p>
      <text:p text:style-name="P15"><text:span text:style-name="T51">Az </text:span><text:span text:style-name="T56">51/482 </text:span><text:span text:style-name="T51">(Scholz László) exegézise </text:span><text:span text:style-name="T52">Schniewind </text:span><text:span text:style-name="T51">és </text:span><text:span text:style-name="T52">Althaus </text:span><text:span text:style-name="T51">igemagyarázatának eredményeit összegezi. </text:span><text:span text:style-name="T49">Új és figyelmet érdemlő szempontot Althaus hoz, aki szerint Pál markáns megfogalmazása nem a környezet és a lelkiismeret ítéletalkotásának </text:span><text:span text:style-name="T50">lehetőségét</text:span><text:span text:style-name="T49">, hanem az </text:span><text:span text:style-name="T50">illetékességét</text:span><text:span text:style-name="T49"> vonja kétségbe.</text:span><text:span text:style-name="T51"> </text:span></text:p>
      <text:p text:style-name="P14"><text:span text:style-name="T37">Az </text:span><text:span text:style-name="T38">51/483 </text:span><text:span text:style-name="T37">(Kovács Géza) az „ÍTÉLŐBÍRÁM AZ ÚR!” témát választja és </text:span><text:span text:style-name="T36">az emberi ítélkezés gyakoriságának ecseteléséből indul ki. Ezen a háttéren válik ugyanis érthetővé az apostoli reflexió, melynek lényege, hogy sem a lelkiismeret szava, sem az emberi ítéletalkotás nem döntő számára, egyedül az ÚR igéjén akar tájékozódni. Felveti azt a kérdést, hogy vajon mindez feleslegessé, szükségtelenné teszi az említett ítéleteket? Nem! Mindkettőre szükség van: (1) fontos, hogy jó lelkiismeretünk legyen, ha nem is ebben van megigazulásunk; és (2) fontos a „testvéri szó”, a „consolatio fratrum”, ha nem is ebben van a mindenre kielégítő válaszadás lehetősége.</text:span><text:span text:style-name="T37"> Az elmélyült — rendkívül sok alpontos — vázlatot azért nem tudom ajánlani, mivel két — egymással szöges ellentétben álló — szempontot együtt akar érvényesíteni kb. ebben a formában: igaz ugyan, hogy Pál egyedül Isten ítéletére tekint, de azért a lelkiismeret és a környezet ítéletére is figyelnünk kell. A tétel egyébként önmagában igaz, csak az a problémája, hogy textusunkban Pál nem erről beszél. </text:span></text:p>
      <text:p text:style-name="P15"><text:span text:style-name="T51">A </text:span><text:span text:style-name="T56">65/631 </text:span><text:span text:style-name="T51">(Bodrog Miklós) még nem fogja a textus elé a mélypszichológia lovait, így az csupán az emberközpontú szemlélet irányába tolódik el. A sajátos tévedés a témán és dispozíció is meglátszik, a hozzá vezető út néhány jellegzetességét pedig az alábbi idézet szemléltetheti: „Ajánlatos igen óvakodnunk attól, hogy esetleg akaratlanul is apostoli pózba álljunk, s önvédelmi zárótüzet vonjunk a szószék, s általában szolgálatunk köré. Ebben az igében nem a Felsőfokú Beavatott kiáltja ki a Procul este, profani‑t, nem a Kivételes Ember hessenti el az okvetetlenkedő, avatatlan tömeget, hanem a </text:span><text:span text:style-name="T52">Szent Ügy követel hozzá méltó látásmódot és cselekvést</text:span><text:span text:style-name="T51">. Ha ezt nem sikerül megragadnunk — jobban mondva: ha ezt nem könyörögjük ki — akkor magaslati ütegállást csinálunk a szószékből, ahonnan pompásan lehet ugyan lelövöldözni, amely azonban célpontnak is legalább ugyanilyen jó. Csendeskamránk ügye, hogy e tekintetben is megvívjuk „ama nemes harcot”. A téma: EMBEREK SZOLGÁLATÁBAN KÖZELEDIK JÉZUS! Ez a szolgálat (1) tökéletlen emberek által történik, (2) „célbavettjei” sem tökéletesek, de (3) tökéletes engedelmességre nevel”. A feldolgozásnak nemcsak az a hibája, hogy általánosít egy konkrétumot, hanem az is, hogy eközben a textus tulajdonképpeni mondanivalójától is eltávolodik. </text:span></text:p>
      <text:p text:style-name="P14"><text:span text:style-name="T44">A </text:span><text:span text:style-name="T54">74/675 </text:span><text:span text:style-name="T55">(Missura Tibor) nem bűvészkedik pszichologizáló szempontokkal, nem vesződik exegetikai előmunkálatokkal, s nem is tupírozza a felismerhetetlenségig az ádventinek érzett mondanivalót, hanem három szót kikap a textusból és a következő formában fogalmazza meg: MILYEN AZ ÁDVENTI EMBER? (1) Az ádventi ember Isten titkainak tudója-ismerője; (2) Az ádventi ember hűséges Urához; (3) Az ádventi ember készül az Isten előtti számadásra. </text:span></text:p>
      <text:p text:style-name="P15"><text:span text:style-name="T51">A </text:span><text:span text:style-name="T56">74/677 </text:span><text:span text:style-name="T51">(Szabó Gyula) úgy látja, hogy textusunk a 3,11-gyel kezdődő szakasz keretébe tartozik, melynek alapmondanivalója az, hogy </text:span><text:span text:style-name="T52">nincs fundamentum a Krisztuson kívül</text:span><text:span text:style-name="T51">. Pál AZ EVANGÉLIUM SZOLGÁLATÁBAN áll, s ez a meggyőződés hatja át textusunkban adott mondanivalóját is. </text:span><text:span text:style-name="T58">(1) Az evangélium szolgálatában az osztatlan, csorbítatlan hűség a legfontosabb; (2) Az evangélium szolgálatában semmi helye a botránkozó és botránkoztató ítélkezésnek; (3) Az evangélium szolgálatában még a lelkiismeret sem a döntő fórum; (4) Az evangélium szolgálatában végül is együtt kell maradnia a számadás és a beteljesülés bizonyosságának. </text:span></text:p>
      <text:p text:style-name="P15"><text:span text:style-name="T51">A </text:span><text:span text:style-name="T56">82/694 </text:span><text:span text:style-name="T51">(Szabóné Mátrai Marianna) meditációjának sajátossága, hogy míg Pál a sáfárkodással kapcsolatban nem a sikert, hanem a </text:span><text:span text:style-name="T52">hűséget</text:span><text:span text:style-name="T51"> emeli ki, addig SznéMM a </text:span><text:span text:style-name="T52">sikeres</text:span><text:span text:style-name="T51"> szolgálat titkát kutatja és véli megtalálni ebben az ismétlődő hármas megállapításban: (1) nem az emberek tetszése, (2) a lelkiismeret irányítása, hanem (3) csak Isten igéje irányíthatja jól a szolgálatot… </text:span></text:p>
      <text:p text:style-name="P14"><text:span text:style-name="T37">A </text:span><text:span text:style-name="T38">90/312 </text:span><text:span text:style-name="T37">(Eszlényi László) meditációjának pozitívuma, hogy három vázlatban tesz kísérletet a textus megszólaltatására. — </text:span><text:span text:style-name="T38">I. </text:span><text:span text:style-name="T37">ÁDVENTI KONFIRMÁCIÓ. Megtántorodott, csőd felé menő gyülekezetet akar megerősíteni az apostol. Úgy erősíti őket, hogy az érkező Úrra mutat. (1) Krisztus ajándéka: élhetünk ítélkezés nélkül! (2) Krisztus ajándéka: megújít közelségével! — </text:span><text:span text:style-name="T38">II. </text:span><text:span text:style-name="T37">VÁRAKOZÁSBÓL VALÓSÁGOS TALÁLKOZÁS. Ádventben kísértés a hangulatok keresése. Nekünk mást kínál az apostol. (1) Tanuljunk meg keresztyén módon remélni! (2) Tanuljuk meg, hogy életünk az érkező Krisztus előtt folyik! (3) Tanuljunk meg kötődni a Krisztushoz! — </text:span><text:span text:style-name="T38">III. </text:span><text:span text:style-name="T37">SENKI MEG NE TÉVESSZEN TITEKET! Pál pásztori szavai eligazító jellegűek. (1) Két ádvent között élünk, s így fontos számolnunk azzal, hogy életünket számon fogja tőlünk kérni URunk; (2) A második eljövetelkor elmarasztalásban részesülünk, ha életünket nem töltöttük meg a szolgálat tartalmával; (3) A számadáskor nemcsak ítélettel lesz találkozásunk, hanem a kegyelemmel is, mivel Isten a Krisztuson hajtotta végre ítéletét, s így a Benne hívők bűnbocsánatot nyerve üdvözülnek. ... A vázlatok közül a </text:span><text:span text:style-name="T38">„II”. </text:span><text:span text:style-name="T37">sikerült a legjobban. </text:span></text:p>
      <text:p text:style-name="Könyvadatsor"><text:span text:style-name="T12">(</text:span><text:span text:style-name="T20">Ravasz László</text:span><text:span text:style-name="T12">: </text:span><text:span text:style-name="T13">Az Ó/Újszövetség magyarázata</text:span><text:span text:style-name="T12">. </text:span><text:span text:style-name="T14">Kálvin Kiadó</text:span><text:span text:style-name="T12">)</text:span><text:span text:style-name="T15">:</text:span></text:p>
      <text:p text:style-name="P21">3. AZ APOSTOL SZEMÉLYE ÉS A GYÜLEKEZET (4,1–21)</text:p>
      <text:p text:style-name="P22">A pártok perlekedésében fontos feladat volt egymás mesterének kisebbítése a maguké javára. Kijutott ebből Pálnak is. Csak <text:span text:style-name="T16">a Pál kisebbítése rendesen apostoli jogosultságának kétségbevonására vonatkozott, ez pedig az általa hirdetett evangélium megerőtlenítését eredményezte. Ezért Pál az Ige érdekében is foglalkozott a róla terjesztett véleményekkel. Kimondja az alaptételt: mivel minden apostol Isten titkainak sáfára, addig amíg az: felüláll az emberek ítéletén. Igehirdetése tartalmáért egyedül Istennek felel. Ő bízta meg, ő bízta rá, mint sáfárra a gazda a maga kincsét; ő nem tehet hozzá semmit; híven kell sáfárkodnia, rendeltetési helyére fordítania azt, ami reábízatott.</text:span> Az apostol lelkiismerete tiszta, de még ő sem ítéli magát, mert tudja, hogy ezt Isten magának tartotta fenn, s ezt az ítéletet az utolsó napon, Isten nevében, Krisztus fogja kihirdetni. Ezt az ítéletet Krisztusban bizakodva nyugodt lélekkel várja az apostol, ugyanakkor azonban komolyan figyelmeztet arra, hogy a korinthusiak bele ne szóljanak ebbe az ítéletbe, és meg ne próbálják előre kiosztani azt, amit Isten magának tartott fenn.</text:p>
      <text:p text:style-name="Átvett_20_anyagok_20_-_20_textusbővítésre"><text:span text:style-name="T18">Ezt nemcsak magára érti Pál, érti Apollósra is. Ők ketten belső munkatársak, egyek a szolgálatban, s íme két szembeálló párt az ő nevükre esküszik, s egyiket a másik ellen akarják kijátszani. Nem oktalan, képtelen, felfuvalkodottság‑e ez?</text:span><text:span text:style-name="T15"> </text:span><text:span text:style-name="T17">Annyira mennek, hogy az írott kijelentést, az Ótestámentumot, talán más írott okmányát az új jézusi kijelentésnek elvetik, kevésnek tartják, rajta kívül és felül keresik a bölcsességet. Hát kik ők? Hogy mernek bírói székbe ülni? Mi az, amit nem kaptak és éppen azoktól kapták, akiket meg akarnak ítélni? A következőkből az derül ki, hogy a korinthusiaknak jól főtt a lencséje: kivették az evangélium minden drága ígéretét, s egyszerűen megállapították, hogy beteljesedett. – Íme milyen tökéletesek a bölcsességben, íme királyi hatalommal ítélnek elevenek és holtak felett, íme tökéletesek, íme királyok és papok – kár, hogy az apostolok </text:span><text:span text:style-name="T59">nélkül </text:span><text:span text:style-name="T17">(</text:span><text:span text:style-name="T59">khōris hēmon </text:span><text:span text:style-name="T17">= rajtunk kívül) jutottak ide, mert legalább ők is dicsekedhetnének ilyen méltósággal. S a finom irónia maróvá válik, mikor az apostol rámutat: Ezzel szemben itt vagyunk mi, a ti lelkiatyátok, akiket, Isten utolsókul állított a világ elé. A fájdalmak emberei, a szenvedő szolgák, a kereszt hordozói és hirdetői, a jézusi gyalázat osztályosai (2Kor 11,24 sk). Pál most már magáról beszél. Az apostol, mint a „Recipe ferrum!”</text:span><text:span text:style-name="T17"><text:note text:id="ftn3" text:note-class="footnote"><text:note-citation>1</text:note-citation><text:note-body><text:p text:style-name="Footnote">Fogadd a vasat, azaz a halálos döfést (latin) (Szerk.)</text:p></text:note-body></text:note></text:span><text:span text:style-name="T17">-mal halálra szentenciázott gladiátor a világaréna minden szemlélőjének: angyaloknak, embereknek az elpusztulás képét nyújtja. Háromszoros ellentételezéssel állítja szembe az apostoli egzisztenciát a korinthusiak felfuvalkodott, önhitt nagyzolásával: itt bölcsesség, erő, dicsőség — ott bolondság, gyengeség és gyalázat, de mindez a Krisztusban. — Erre következik az apostoli szenvedések felsorolása, az apostoli jótéteményekkel, amelyek éppen e szenvedésekből származtak. Apostoli sors: Krisztus keresztjének hordozása. Az egészet összefoglalja két szidalomszó (lásd </text:span><text:span text:style-name="T59">Lietzmann</text:span><text:span text:style-name="T17">: Handbuch III. 97.): szemét és söpredék: </text:span><text:span text:style-name="T59">perikatharma </text:span><text:span text:style-name="T17">és </text:span><text:span text:style-name="T59">peripsēma</text:span><text:span text:style-name="T17">, amaz a söpredék, ez a szenny, amit le kell mosni. És ti mondotok ítéletet rólunk?</text:span></text:p>
      <text:p text:style-name="Átvett_20_anyagok_20_-_20_textusbővítésre"><text:span text:style-name="T17">Ez a rendkívüli éles hang egyszerre ellágyul és átforrósodik. Ez, amit mondott, rettenetesen megszégyeníthette a korinthusiakat, pedig neki nem ez volt a célja. Ő </text:span><text:span text:style-name="T59">mint atya </text:span><text:span text:style-name="T17">szól hozzájuk, lelki gyermekeihez. Más viszonyban van ő a gyülekezettel, mint a többi tanító. Azok csak „pedagógusok”, nevelő szolgák, ő azonban atya, mert ő nemzette őket Ige és Lélek által. </text:span><text:span text:style-name="T18">Az atyának joga van azt mondani a gyermekeinek: legyetek olyanok, mint én! Aki engem követ, az Krisztust követi.</text:span><text:span text:style-name="T15"> „Az én utaim a Krisztusban, amint én azt minden gyülekezetben tanítom” — a kijelentésnek az a formája, melyet Pál az </text:span><text:span text:style-name="T3">én evangéliumom</text:span><text:span text:style-name="T15">-nak nevez. Ez az egy igaz örök evangélium elibénk adva a Pál személyes életében és bizonyságtételében.</text:span></text:p>
      <text:p text:style-name="P23">A korinthusiak azt hajtogatták: nem jő Pál. Nem akar, vagy nem mer. Ennek vet véget az apostol: hamarosan megyek. Ment is késedelem nélkül. Akkor majd kiderül, hogy a korinthusiak hányavetisége erő‑e vagy csak szó? Isten országa, azaz Isten impériuma, szuverenitása, amint a világban megjelenik, nem szó, hanem erő — Istennek ereje. Attól függ, hogy az atya, akinek magát a 15. versben nevezte, vesszővel megy‑e hozzájuk, vagy szeretettel és szelídségnek lelkével.</text:p>
      <text:p text:style-name="Könyvadatsor"><text:span text:style-name="T12">(</text:span><text:span text:style-name="T13">A Biblia ismerete kommentársorozat</text:span><text:span text:style-name="T12">. </text:span><text:span text:style-name="T14">Keresztyén Ismeretterjesztő Alapítvány</text:span><text:span text:style-name="T12">)</text:span><text:span text:style-name="T15">:</text:span></text:p>
      <text:p text:style-name="P21">2. A SZOLGÁLAT FÉLREÉRTÉSE (3:5-4:5)</text:p>
      <text:p text:style-name="P21">A gyülekezetben uralkodó megosztottság másik, ehhez kapcsolódó oka szolgálatukban rejlett. <text:span text:style-name="T16">A korinthusiak az emberre összpontosítottak, valójában pedig egyedül Isten az áldás forrása (3:5-9), és a lelki munkát végzők csupán szolgák, akik számadással tartoznak Istennek (3:10-17).</text:span><text:span text:style-name="T60"> Helytelen felfogásukból következően a lelki munkások arra igyekeztek, hogy kivívják maguknak az emberek dicséretét, ahogy a korinthusi gyülekezet egyes vezetői nyilvánvalóan tették (3:18-23) és igényelték, ahelyett, hogy hűséges szolgálatukért Istentől várták volna a dicséretet (4:1-5).</text:span></text:p>
      <text:p text:style-name="Átvett_20_anyagokra"><text:span text:style-name="T2">3:5-9. </text:span><text:span text:style-name="T15">…</text:span></text:p>
      <text:p text:style-name="Átvett_20_anyagokra"><text:span text:style-name="T2">4:1. </text:span><text:span text:style-name="T15">Az előbbiekből következik, hogy mindazok, </text:span><text:span text:style-name="T18">akik Krisztusnak szolgálnak, neki tartoznak számadással A </text:span><text:span text:style-name="T61">szolgáit</text:span><text:span text:style-name="T18">-nak</text:span><text:span text:style-name="T61"> </text:span><text:span text:style-name="T18">fordított szó </text:span><text:span text:style-name="T19">(hypéretas) </text:span><text:span text:style-name="T18">eltér a 3:5-ben szereplő </text:span><text:span text:style-name="T19">(diakonoi) </text:span><text:span text:style-name="T18">szótól és az alárendeltséget, valamint a feljebbvalónak tartozó felelősséget hangsúlyozza.</text:span><text:span text:style-name="T15"> </text:span><text:span text:style-name="T17">Az </text:span><text:span text:style-name="T62">Isten titkai </text:span><text:span text:style-name="T17">kifejezés Isten bölcsességére utal, a keresztről szóló tanításra, amit csak a Lélek kinyilatkoztatása útján lehet megismerni (2:7-10).</text:span></text:p>
      <text:p text:style-name="Átvett_20_anyagokra"><text:span text:style-name="T2">4:2. </text:span><text:span text:style-name="T15">Pált az érdekelte, hogy ő és a hozzá hasonló szolgálattevők hűségesen hirdessék ezt a beszédet Mesterük miatt.</text:span></text:p>
      <text:p text:style-name="Átvett_20_anyagokra"><text:span text:style-name="T2">4:3-4. </text:span><text:span text:style-name="T17">Pált nem ingatta meg a szolgálatban az, hogy a világ bölcsei elutasították. Emberi szempontból még a saját indítékai felett sem volt hivatott </text:span><text:span text:style-name="T62">ítélkezni, </text:span><text:span text:style-name="T17">még kevésbé szolgálatának minőségét illetően. Hogyan ítélhetnek akkor mások ilyen kérdésekben?</text:span></text:p>
      <text:p text:style-name="Átvett_20_anyagokra"><text:span text:style-name="T62">4:5. </text:span><text:span text:style-name="T17">Ezért az idő előtti ítélet </text:span><text:span text:style-name="T62">egyáltalában </text:span><text:span text:style-name="T17">nem helyes, akár egyes szolgálattevők felmagasztalásához (3.21), akár mások megalázásához vezet (4:10). Minden az isteni ítéletkor kerül napvilágra, de Isten még ott is kegyelmet tanúsít – </text:span><text:span text:style-name="T62">mindenki Istentől kapja meg a dicséretet.</text:span></text:p>
      <text:p text:style-name="Könyvadatsor"><text:span text:style-name="T12">(</text:span><text:span text:style-name="T20">William MacDonald</text:span><text:span text:style-name="T12">: </text:span><text:span text:style-name="T13">Újszövetségi kommentár</text:span><text:span text:style-name="T12">. </text:span><text:span text:style-name="T14">Evangéliumi Kiadó</text:span><text:span text:style-name="T12">)</text:span><text:span text:style-name="T15">:</text:span></text:p>
      <text:p text:style-name="Átvett_20_anyagokra"><text:span text:style-name="T2">4,1 </text:span><text:span text:style-name="T15">Pál azért, hogy helyesen értékelhessék őt és a többi apostolt, elmondja, hogy a szenteknek úgy kell őket tekinteni, mint </text:span><text:span text:style-name="T2">Krisztus szolgáit </text:span><text:span text:style-name="T15">vagy segítőit, </text:span><text:span text:style-name="T2">és Isten titkainak sáfárait. </text:span><text:span text:style-name="T17">A sáfár olyan szolga, aki felügyel más valakihez tartozó személyre vagy tulajdonra. </text:span><text:span text:style-name="T62">Isten titkai </text:span><text:span text:style-name="T17">azok a korábban elrejtett dolgok voltak, amelyeket Isten az újszövetségi idők apostolainak és prófétáinak tárt fel.</text:span></text:p>
      <text:p text:style-name="Átvett_20_anyagokra"><text:span text:style-name="T2">4,2 A sáfároknál </text:span><text:span text:style-name="T15">fő követelmény, hogy hűségesek legyenek. </text:span><text:span text:style-name="T18">Az ember az ügyességet, okosságot, egészséget és sikert értékeli; de Isten olyanokat keres, akik hűségesek Jézushoz minden dologban.</text:span></text:p>
      <text:p text:style-name="Átvett_20_anyagokra"><text:span text:style-name="T15">4,3 </text:span><text:span text:style-name="T18">A sáfároktól megkívánt hűséget nehéz embereknek értékelni. Ezért mondja Pál; </text:span><text:span text:style-name="T61">keveset gondol azzal, hogy </text:span><text:span text:style-name="T18">a korintusiak ítélik </text:span><text:span text:style-name="T61">meg őt vagy valamilyen emberi törvényszék. </text:span><text:span text:style-name="T18">Pál tudja, milyen teljességgel képtelen az ember arra, hogy érvényes ítéletet mondjon az Isten iránti igazi hűség dolgában.</text:span><text:span text:style-name="T15"> </text:span><text:span text:style-name="T17">Hozzáteszi: „...sőt, </text:span><text:span text:style-name="T62">magam sem ítélem meg magamat.” </text:span><text:span text:style-name="T17">Felismerte, hogy az emberi nembe született bele, amely úgy ítél, hogy állandóan önmagának kedvez.</text:span></text:p>
      <text:p text:style-name="Átvett_20_anyagokra"><text:span text:style-name="T2">4,4 </text:span><text:span text:style-name="T18">Amikor az apostol azt mondja, hogy </text:span><text:span text:style-name="T61">„semmit sem tudok magamra”, </text:span><text:span text:style-name="T18">úgy érti, hogy Krisztus szolgálatának dolgában nincs tudomása olyan hűtlenséggel kapcsolatos vádról, amely ellene felhozható. Egy pillanatig sem úgy gondolja, hogy nem ismer semmilyen bűnt az életében vagy olyan dolgot, amelyben nem üti meg a tökéletes mértéket. Az igehelyet a szövegösszefüggés fényében kell olvasni, itt pedig a téma a keresztyén szolgálat és a hűség. Ha nem is tud felhozni semmit önmaga ellen, </text:span><text:span text:style-name="T61">mégsem ebben igazul meg. </text:span><text:span text:style-name="T18">Egyszerűen nem illetékes ítélkezni a dologban. Végül is az Úr a bíró.</text:span></text:p>
      <text:p text:style-name="Átvett_20_anyagokra"><text:span text:style-name="T2">4,5 </text:span><text:span text:style-name="T18">Tudva ezt különösen óvatosnak kell lennünk a keresztyén szolgálat dicséretében. Hajlamosak vagyunk felmagasztalni a látványosat és szenzációsat, és lekicsinyelni azt, ami alantas vagy nem feltűnő. A biztonságos magatartás az, hogy </text:span><text:span text:style-name="T61">semmit sem ítélünk meg idő előtt, </text:span><text:span text:style-name="T18">hanem várunk, amíg </text:span><text:span text:style-name="T61">az Úr jön. </text:span><text:span text:style-name="T18">Ő nemcsak azt tudja megítélni, ami szemmel látható, hanem a szív indítékait is. Nemcsak azt, amit tettek, hanem azt is, </text:span><text:span text:style-name="T19">miért </text:span><text:span text:style-name="T18">tették. </text:span><text:span text:style-name="T61">Feltárja </text:span><text:span text:style-name="T18">a </text:span><text:span text:style-name="T61">szívek tanácsait, </text:span><text:span text:style-name="T18">és szükségtelen mondani, hogy bármi, amit önmagunk tetszésére vagy önmagunk dicsőségére cselekedtünk, nem fog jutalmat kapni.</text:span></text:p>
      <text:p text:style-name="Átvett_20_anyagokra"><text:span text:style-name="T61">„Akkor mindenkinek az Istentől lesz dicsérete”, </text:span><text:span text:style-name="T18">ezt ne úgy vegyük, mint határozott ígéretet arra, hogy minden hívő szolgálata kedvező színben mutatkozik majd azon a napon. A jelentése az, hogy mindenki, aki </text:span><text:span text:style-name="T19">megérdemli </text:span><text:span text:style-name="T18">a dicséretet, </text:span><text:span text:style-name="T61">Istentől </text:span><text:span text:style-name="T18">fogja kapni és nem emberektől.</text:span></text:p>
      <text:p text:style-name="P6">A következő nyolc versben az apostol teljesen világosan kifejti, hogy a gőg az oka annak a széthúzásnak, amely a korintusi gyülekezetben támadt.</text:p>
      <text:p text:style-name="Könyvadatsor"><text:span text:style-name="T12">(</text:span><text:span text:style-name="T20">J. N. Darby</text:span><text:span text:style-name="T12">: </text:span><text:span text:style-name="T13">A Biblia könyveinek áttekintése</text:span><text:span text:style-name="T12">. </text:span><text:span text:style-name="T14">Evangéliumi Kiadó</text:span><text:span text:style-name="T12">)</text:span><text:span text:style-name="T15">:</text:span></text:p>
      <text:p text:style-name="P24"><text:span text:style-name="T63">4. fejezet</text:span></text:p>
      <text:p text:style-name="Átvett_20_anyagok_20_réssel"><text:span text:style-name="T2">Az Úr sáfárokat alkalmaz, akiket ellát mindennel, és megítéli őket</text:span></text:p>
      <text:p text:style-name="P25"><text:span text:style-name="T2">A</text:span><text:span text:style-name="T15">mi az apostolt és a munkásokat illeti, úgy kellett tekinteni őket, mint az Úr sáfárait. Pál az Úrra bízta magatartásának megítélését. Nem sokat törődött azzal, hogy az emberek hogyan ítélik meg őt. Nem volt tudatában semmi rossznak, de nem ez tette öt igazzá. Az Úr volt az, aki megítélte (megvizsgálta) őt. S végső soron ki adta meg mindenkinek azt, amit felhasználhatott a szolgálatban?</text:span></text:p>
      <text:p text:style-name="Könyvadatsor"><text:span text:style-name="T12">(</text:span><text:span text:style-name="T13">Jeromos Bibliakommentár</text:span><text:span text:style-name="T12">. </text:span><text:span text:style-name="T14">Szent Jeromos Katolikus Bibliatársulat</text:span><text:span text:style-name="T12">)</text:span><text:span text:style-name="T15">:</text:span></text:p>
      <text:p text:style-name="Átvett_20_anyagokra"><text:span text:style-name="T64">25 4,1. </text:span><text:span text:style-name="T15">Végkövetkeztetésként Pál egyszerűen kijelenti, hogyan kell e korintusiaknak pásztoraikra tekinteniük. Krisztus szolgáira: </text:span><text:span text:style-name="T17">A </text:span><text:span text:style-name="T59">hypéretés </text:span><text:span text:style-name="T17">gyakran jelent „hivatalos tanút” </text:span><text:span text:style-name="T15">(ld. Murphy-O’Connor: </text:span><text:span text:style-name="T3">Paul on Preaching</text:span><text:span text:style-name="T15">, 60-64). </text:span><text:span text:style-name="T3">intézőire: </text:span><text:span text:style-name="T15">A kifejezést a vallási tisztségviselőkre is alkalmazták (Id. H. Cadbury, JBL 50 [1931] 47-51; J. Reumann: </text:span><text:span text:style-name="T3">JBL </text:span><text:span text:style-name="T15">77 [1958] 339-349). </text:span><text:span text:style-name="T64">2-3. </text:span><text:span text:style-name="T18">Mivel nem Pál választotta ki magát, és a korintusiak sem nevezték ki őt, ítéletük értelmetlen.</text:span><text:span text:style-name="T15"> </text:span><text:span text:style-name="T64">4. </text:span><text:span text:style-name="T3">lelkiismeretem tiszta </text:span><text:span text:style-name="T15">(ÚKB: „semmiben sem érzem magamat bűnösnek”): </text:span><text:span text:style-name="T18">Pál nem érez lelkiismeretfurdalást (ld. C. A. Pierce: </text:span><text:span text:style-name="T19">Conscience in the NT, </text:span><text:span text:style-name="T18">SBT 15, London 1955, 21,28), de ez még nem jelent bizonyosságot afelől, hogy az egy igaz bíró is egyetért.</text:span><text:span text:style-name="T15"> </text:span><text:span text:style-name="T64">5. </text:span><text:span text:style-name="T19">idő előtt: </text:span><text:span text:style-name="T18">Az idő Krisztus parúziájára vonatkozik. „Tekintettel az utolsó ítéletre, minden emberi ítéletmondás előítélet”</text:span><text:span text:style-name="T15"> (Barrett: </text:span><text:span text:style-name="T3">First Epistle, </text:span><text:span text:style-name="T15">103). Világos a hiperbola használata.</text:span></text:p>
      <text:p text:style-name="Könyvadatsor"><text:span text:style-name="T12">(</text:span><text:span text:style-name="T20">Szabó Andor</text:span><text:span text:style-name="T12">: </text:span><text:span text:style-name="T13">Lábam előtt mécses a Te igéd</text:span><text:span text:style-name="T12">. </text:span><text:span text:style-name="T14">Kálvin Kiadó</text:span><text:span text:style-name="T12">)</text:span><text:span text:style-name="T15">:</text:span></text:p>
      <text:p text:style-name="P24"><text:span text:style-name="T63">ISTEN TITKAINAK SÁFÁRAI</text:span></text:p>
      <text:p text:style-name="P26"><text:span text:style-name="T3">1Kor 4,1-5</text:span></text:p>
      <text:p text:style-name="P22">Pál nyomába Apollós lépett a korinthusi szolgálatban (ApCsel 19,1). Retorikában iskolázott férfiú lehetett, s föllépése, előadásmódja megragadta az embereket. Lehettek többen is, akik az ő szavára jutottak hitre. Az ő körükből kerülhettek ki olyanok, akik fölmagasztalták, Pált pedig leszólták, mert, ha egyiket a másik kárára dicsérik és előnyben részesítik, megindul a versengés a csoportosulások között, pártok verődnek egybe és szakadások támadnak a gyülekezetben. Meglehet, hogy azoknak, akiknek nevét zászlóikra tűzik, eleinte halvány fogalmuk sincs az előnytelen fejleményekről. Tudomást szerezve róla, Pál igyekszik helyrehozni, amiről nem is tehet. Kik is ők voltaképpen? Nem többek, mint Krisztus szolgái és Isten titkainak sáfárai. A megbízást Uruktól kapták, aki a sáfártól mindenekelőtt a hűséget várja el. A Pál alkalmazta szavak Jézus fogalomköréből merített kifejezések, a „szolga” és a „sáfár” pl. cserefogalmak a Lk 12,42kk szerint. Nemcsak az apostolok, hanem általában az evangélium hirdetői számára egyedül az a mérvadó, hogy Uruk hűségesnek találja‑e őket. Ezért nem befolyásolja Pált, hogy emberek miként vélekednek róla, sőt ítélkeznek fölötte. A népszerűségre nincs ÚSZ‑i fogalom, de a tünet már megvolt. Apollós sem hajhászta, Páltól meg semmi nem állt távolabb, mint emberek tetszésének keresése (Gal 1,10). Észrevehető mégis, hogy Pál jelentősen vesztett e tekintetben, Apollós pedig teret nyert, de egyikük sem örülhetett az elindult előnytelen folyamatnak.</text:p>
      <text:p text:style-name="P5"><text:span text:style-name="T60">Pál azt mondja magáról, hogy e dologban ő sem ítélkezik maga fölött. A 2Kor 10,10-ből tudjuk, hogy nem volt jó előadókészsége és megjelenése sem volt vonzó. Korai ábrázolások kopasznak mutatják. Apollósról viszont a reá vonatkozó utalásokból az olvasónak olyan benyomása támad, hogy jó fellépésű férfiú lehetett. Ki tehet testi felépítésének hátrányairól avagy előnyeiről? Pált az nyugtatja meg, hogy nem tud felhozni vádat önmaga ellen a dolgok ilyetén alakulása miatt, ámbár tudatában van annak, hogy nem ezen nyugszik Isten előtti megigazultsága. Láthatóan a lelke egészségesebb volt, mint a teste, mert nem marcangolta magát olyasmiért, amiről nem tehetett, és nem is mentegeti magát, hiszen majd az Úr fog ítélkezni mindenki fölött ama napon.</text:span> <text:span text:style-name="T16">A 3. v. „egy napon” fordulata talányos; esetleg hatóság elé is vitték a vádaskodók Pál személyét? Inkább csak annyit mond, hogy jobb, ha tartózkodnak mindenféle ítélkezéstől, mert erre az Úrnak van joga egyedül.</text:span> Midőn majd eljön, rá fog világítani a sötétség titkaira, s feltárja a szívek szándékait és akkor mindenki Istentől fogja megkapni „dicséretét”. {</text:p>
      <text:p text:style-name="P27">} <text:span text:style-name="T16">Sem Pál, sem Apollós nem szolgált rá, hogy egymás ellen játsszák ki őket. Magát védve Pál Apollóst is védelmébe veszi.</text:span></text:p>
      <text:p text:style-name="P23">Az ige alkalmazásában most még körültekintőbben kell eljárnunk, mert a mi sáfárságunk nem azon a szinten van, mint az első évszázad követeié, akikkel, ha nem is tudtak róla, Szentírást íratott az Isten. Ám a hűség másokat is kötelez.</text:p>
      <text:p text:style-name="Könyvadatsor"><text:span text:style-name="T12">(</text:span><text:span text:style-name="T20">David Prior</text:span><text:span text:style-name="T12">: </text:span><text:span text:style-name="T13">Pál első levele a korinthusiakhoz</text:span><text:span text:style-name="T12">. </text:span><text:span text:style-name="T14">Harmat</text:span><text:span text:style-name="T12">)</text:span><text:span text:style-name="T15">:</text:span></text:p>
      <text:p text:style-name="Átvett_20_anyagok_20_réssel"><text:span text:style-name="T2">5. Szolgák és sáfárok (4,1-7)</text:span></text:p>
      <text:p text:style-name="Átvett_20_anyagok_20_réssel"><text:span text:style-name="T3">Úgy tekintsen minket minden ember, mint Krisztus szolgáit és Isten titkainak sáfárait. </text:span><text:span text:style-name="T65">2 </text:span><text:span text:style-name="T3">Márpedig a sáfároktól elsősorban azt követelik, hogy mindegyikük hűségesnek bizonyuljon. </text:span><text:span text:style-name="T65">3 </text:span><text:span text:style-name="T3">Én pedig a legkevésbé sem törődöm azzal, hogy ti hogyan ítélkeztek felettem, vagy más emberek hogyan ítélkeznek egy napon; sőt magam sem ítélkezem önmagam felett. </text:span><text:span text:style-name="T65">4 </text:span><text:span text:style-name="T3">Mert semmi vádat nem tudok önmagamra mondani, de nem ez tesz igazzá, mert aki felettem ítélkezik, az Úr az. </text:span><text:span text:style-name="T65">5 </text:span><text:span text:style-name="T3">Egyáltalában ne ítéljetek azért addig, míg el nem jön az Úr. Ő majd megvilágítja a sötétség titkait, és nyilvánvalóvá teszi a szívek szándékait, és akkor mindenki Istentől kapja meg a dicséretet.</text:span></text:p>
      <text:p text:style-name="Átvett_20_anyagok_20_réssel"><text:span text:style-name="T15">Ha a korinthusiaknak teljesen téves képük volt Pálról, Apollósról és Péterről, milyen akkor a helyes kép? </text:span><text:span text:style-name="T3">Úgy tekintsen minket minden ember, mint Krisztus szolgáit és Isten titkainak sáfárait </text:span><text:span text:style-name="T15">(1). </text:span><text:span text:style-name="T18">A korinthusiak emberekhez voltak hűségesek – Isten embereihez, de mégis csak emberekhez. Így viselkedett és erre tanította őket a világ – ezt teszi ma is, nem utolsósorban a televízió erőteljes befolyása révén. Valahányszor az egyház nagy nevek után megy és emberközpontúvá válik, a világot majmolja.</text:span><text:span text:style-name="T15"> </text:span><text:span text:style-name="T18">Ne dicsekedjetek emberekkel – mondja Pál –, nem vagytok az ő szolgáik: ők a ti szolgáitok. A </text:span><text:span text:style-name="T19">szolgákra </text:span><text:span text:style-name="T18">szokatlan módon az „alávetett” szót használja: olyasvalakire mondják ezt, aki nem tesz mást, mint egy nagyobb hatalomnak engedelmeskedve végzi a munkáját. Itt Jézus Krisztus hatalmáról van szó.</text:span></text:p>
      <text:p text:style-name="Átvett_20_anyagokra"><text:span text:style-name="T18">A másik szó, a </text:span><text:span text:style-name="T19">sáfárok</text:span><text:span text:style-name="T18">, elég gyakran előfordul az Újszövetségben. A görög </text:span><text:span text:style-name="T19">oikonomosz </text:span><text:span text:style-name="T18">felügyelőt vagy gondnokot jelent – lehetett rabszolga is –, akinek az volt a feladata, hogy egy jókora birtok személyzetét élelemmel és minden más szükséges dologgal ellássa.</text:span><text:span text:style-name="T15"> Nem a társainak, hanem urának tartozott felelősséggel. Nem saját kezdeményezésre, még kevésbé személyes hatalommal végezte a munkáját. Azt tette, amit ura parancsolt, és kézben tartotta ura ügyeit. Pál ilyen értelemben érzi felelősnek magát, de nem azért, hogy a korinthusiak (3), hanem hogy egyedül </text:span><text:span text:style-name="T3">az Úr ítélkezzen </text:span><text:span text:style-name="T15">felette (4). </text:span><text:span text:style-name="T18">Nagyon is tudatában van annak, hogy számot kell adnia sáfárságáról, ezért viseli annyira szívén a korinthusiak gondjait. Nem akar hatalmaskodni felettük. Nem akarja behízelegni magát náluk. Nem akar lelkiismeretlenül viselkedni velük. Nem akarja megfosztani őket attól, amit Isten adott nekik. Mint jó sáfár gondoskodik arról, hogy a rábízottak a megfelelő időben a megfelelő táplálékot kapják.</text:span><text:span text:style-name="T15"> Nincs semmije, amit adhatna nekik, csak amit maga is úgy kapott a gazdájától. Pált – akit Isten a korinthusiak mellé rendelt szolgálatra – legfőképpen az hajtja, hogy egy napon számot kell adnia Istennek (vö. Zsid 13,17; Jak 3,1).</text:span></text:p>
      <text:p text:style-name="Átvett_20_anyagokra"><text:span text:style-name="T15">Mivel önmagát és a többieket </text:span><text:span text:style-name="T3">sáfároknak </text:span><text:span text:style-name="T15">tartja, inti a korinthusiakat, hogy ne ítélkezzenek: ne kárhoztassák, de ne is magasztalják őket. Hagyják ezt az Úrra, aki majd mindent megítél. Ha valaki sáfárságáért dicséretet érdemel, meg fogja azt kapni Istentől (5). </text:span><text:span text:style-name="T3">Ne mondjatok ítéletet idő előtt, </text:span><text:span text:style-name="T15">azaz míg minden bizonyíték napvilágra nem kerül, vagyis </text:span><text:span text:style-name="T3">míg el nem jön az Úr. Ő majd megvilágítja a sötétség titkait, és nyilvánvalóvá teszi a szívek szándékait </text:span><text:span text:style-name="T15">(5). Ettől a leleplezéstől a jó szolga és a jó sáfár nem fél. </text:span><text:span text:style-name="T18">Pálnak nincs bűntudata amiatt, ahogy eddig sáfárkodott (4), de önmagában a tiszta lelkiismeret még nem jelent teljes felmentést: azt csak Isten, az igazságos bíró adhatja meg.</text:span><text:span text:style-name="T15"> </text:span><text:span text:style-name="T17">Pál felettébb elégedett, hogy ügyét Istenre bízhatja. Különösen érdekes a 4. vers. Az első felét így is lehet magyarázni: „A lelkiismeretem nem vádol semmivel, de ez még nem ment fel.”</text:span><text:span text:style-name="T15"> A Róma 2,14-16-ban látjuk, milyen szerepet tulajdonít Pál a lelkiismeretnek: „Amikor a pogányok, akik nem ismerik a törvényt, természetes eszük szerint cselekszik azt... bizonyítják, hogy a törvény cselekedete be van írva a szívükbe. Erről lelkiismeretük és egymást vádló vagy éppen védő gondolataik együtt tanúskodnak majd, azon a napon, amelyen megítéli Isten az emberek rejtett gondolatait az én evangéliumom szerint Krisztus Jézus által.” </text:span><text:span text:style-name="T17">Pál azt mondta Félixnek, Júdea római helytartójának: „Arra törekszem, hogy lelkiismeretem mindenkor tiszta legyen Isten és emberek előtt.” (ApCsel 24,16) Még ha vádolta is a lelkiismeret, van két megtisztító és megerősítő igazság, melyeket így foglal össze az alábbi két szakasz: „A Krisztus vére... mennyivel inkább megtisztítja lelkiismeretünket a holt cselekedetektől, hogy szolgáljunk az élő Istennek” (Zsid 9,14), és „Isten nagyobb a mi szívünknél, és mindent tud” (1Jn 3,20).</text:span></text:p>
      <text:p text:style-name="P5"><text:span text:style-name="T16">Egyes görög és római filozófusok (például Platón és Seneca) úgy gondolták, hogy a lelkiismeret mondja ki a végső ítéletet az ember felett. Az apostol szerint ezt csak Isten teheti meg. Pálnak legfőképpen azért lehet tiszta a lelkiismerete, mert Isten Krisztus keresztjének érdeméért „megigazítja az istentelent”</text:span> (Róm 4,5). <text:span text:style-name="T16">Így amikor Pál a 4. versben azt állítja, hogy nem az teszi igazzá, hogy semmi nem terheli a lelkiismeretét, valójában a megigazulás egyetlen alapjára és a tiszta lelkiismeret egyetlen forrására mutat rá: Jézus Krisztusra, rá is mint megfeszítettre. Nem csoda, hogy Pál Őt tekintette egész prédikálása lényegének.</text:span></text:p>
      <text:p text:style-name="Átvett_20_anyagokra"><text:span text:style-name="T18">Az 5. vers utolsó mondata azért érdekes, mert az eredetiben a hangsúly az első és az utolsó szavakon van: </text:span><text:span text:style-name="T19">akkor... Istentől; </text:span><text:span text:style-name="T18">azaz akkor és nem előbb, semmi esetre sem ma, amikor minden ítélet csakis </text:span><text:span text:style-name="T19">elő</text:span><text:span text:style-name="T18">-ítélet lehet; továbbá az ítélet egyedül </text:span><text:span text:style-name="T19">Istentől </text:span><text:span text:style-name="T18">származhat, mástól nem, legyen az korinthusi vagy bárhová való.</text:span></text:p>
      <text:p text:style-name="Átvett_20_anyagokra"><text:span text:style-name="T15">Ebben a szakaszban a keresztyén szolgálatot végzők előtt megnyílik az ajtó az igazi szabadságra. Pálnak Jézus Krisztus ádáz ellenségeként szörnyű múltja volt, ahogy később maga is elismerte (15,8-9). De aki a saját életében megtapasztalta Isten bűnbocsátó kegyelmét, vakmerőn kijelentheti: </text:span><text:span text:style-name="T3">semmi vádat nem tudok önmagamra mondani </text:span><text:span text:style-name="T15">(4). Életét a damaszkuszi úti élmény után arra szentelte, hogy Krisztusnak szolgáljon és Isten titkainak</text:span><text:span text:style-name="T15"><text:note text:id="ftn4" text:note-class="footnote"><text:note-citation>1</text:note-citation><text:note-body><text:p text:style-name="Footnote">„Az Isten titkai” kifejezés — mint a görög misztériumvallásokban — mindarra utal, amit Isten megoszt népével, tehát a menny minden kincsére. A kifejezést nem lehet csupán az úrvacsora lényegére vonatkoztatni, bármennyire igaz az, hogy Krisztus halála teszi e kincseket elérhetővé számunkra.</text:p></text:note-body></text:note></text:span><text:span text:style-name="T15"> sáfára legyen. Tudja, hogy a végső számonkéréskor nem az számít majd, milyen sikeres volt a szolgálata, vagy mennyire volt népszerű, hanem hogy hűséges volt‑e: </text:span><text:span text:style-name="T3">Márpedig a sáfároktól elsősorban azt követelik, hogy mindegyikük hűségesnek bizonyuljon </text:span><text:span text:style-name="T15">(2).</text:span><text:span text:style-name="T15"><text:note text:id="ftn5" text:note-class="footnote"><text:note-citation>2</text:note-citation><text:note-body><text:p text:style-name="Footnote">Ugyanezt a felszabadító leckét tanítja maga Jézus: „Ki tehát a hű és okos szolga, akit azért rendelt szolgái fölé az úr, hogy kiadja nekik az eledelt idejében? Boldog az a szolga, akit ilyen munkában talál ura, amikor megjön!” (Mt 24,45-46) A Lk 12,41-48-ban olvasható párhuzamos igeszakasz végén találjuk a figyelmeztetést, mely minden keresztyén szolgálatot végző emberhez szól: „Akinek sokat adtak, attól sokat kívánnak”.</text:p></text:note-body></text:note></text:span></text:p>
      <text:p text:style-name="Átvett_20_anyagok_20_-_20_textusbővítés_20_réssel"><text:span text:style-name="T65">6 </text:span><text:span text:style-name="T3">Mindezeket pedig, testvéreim, értetek alkalmaztam magamra és Apollósra, hogy a mi példánkon tanuljátok meg: ahhoz tartsa magát az ember, ami meg van írva, és senki se fuvalkodjék fel az egyik tanítóval dicsekedve a másik ellen. </text:span><text:span text:style-name="T65">7 </text:span><text:span text:style-name="T3">Mert ki tesz téged különbbé? Mid van, amit nem kaptál? Ha pedig kaptad, mit dicsekszel, mintha nem kaptad volna?</text:span></text:p>
      <text:p text:style-name="Átvett_20_anyagok_20_-_20_textusbővítés_20_réssel"><text:span text:style-name="T17">A 4,6-7 rövid szakasza nemcsak az előző igerész (4,1-5), hanem az egész 3. és 4. fejezet tanítását összegzi. A </text:span><text:span text:style-name="T59">mindezek </text:span><text:span text:style-name="T17">kifejezés (6) valószínűleg a szóban forgó két fejezetben eddig tárgyaltakra vonatkozik.</text:span><text:span text:style-name="T15"> Pál megerősíti, hogy a keresztyén vezetés természetéről adott elemzése minden időre érvényes, de itt a korinthusiak kedvéért önmagára és Apollósra alkalmazta. A korinthusi keresztyének még Isten ajándékait is jogcímnek tekintették a dicsekvésre, holott — mondja Pál — ők semmivel sem különbek a többi gyülekezetnél. </text:span><text:span text:style-name="T3">Mid van, </text:span><text:span text:style-name="T15">amit </text:span><text:span text:style-name="T3">nem kaptál? Ha pedig kaptad, mit dicsekszel, mintha nem kaptad volna? </text:span><text:span text:style-name="T15">(7) </text:span><text:span text:style-name="T18">A gyülekezetben minden igazi szolgálatot – bárki végezze is, és bármiféle legyen is – maga Isten ad; nevetséges volna </text:span><text:span text:style-name="T19">felfuvalkodni az egyik tanítóval dicsekedve a másik ellen </text:span><text:span text:style-name="T18">(6). A korinthusi gyülekezet életében a szeretet hiánya okozta a tátongó ürességet:</text:span><text:span text:style-name="T15"> „A szeretet nem fuvalkodik fel” (13,4). </text:span><text:span text:style-name="T17">Ellenkezőleg, „a szeretet épít” (8,1), míg „az ismeret felfuvalkodottá tesz”. Ez az „ismeret”, a korinthusiak e hamis bölcsessége nyilván tovább vezette őket annál, </text:span><text:span text:style-name="T59">ami meg van írva </text:span><text:span text:style-name="T17">(6). Ezt a nehéz kifejezést Barrett úgy értelmezi, hogy az ember „életvitele összhangban legyen a Szentírás tanításával és példájával”</text:span><text:span text:style-name="T15">.</text:span><text:span text:style-name="T15"><text:note text:id="ftn6" text:note-class="footnote"><text:note-citation>3</text:note-citation><text:note-body><text:p text:style-name="Footnote">Barrett, 106. old.</text:p></text:note-body></text:note></text:span><text:span text:style-name="T15"> </text:span><text:span text:style-name="T66">Az „Írástól való elszakadás” a Krisztus-párt jellemzője és jelmondata lehetett, olyan értelemben, hogy szerintük az ószövetségi Szentírás elavult, azon az „érett" keresztyének már túljutottak. De az is lehet, hogy a „semmit azon felül, ami meg van írva” zsidó szabály volt, melyet a Péter-párt hozott Korinthusba.</text:span><text:span text:style-name="T15"> Ha azt soha nem is fogjuk megtudni, hogy az adott helyen és időben pontosan mit jelentett e két vers, a lényeg mindenképpen az, hogy bolondság, ha olyan emberek dicsekednek, akik mindent Isten kegyelmének köszönhetnek.</text:span></text:p>
      <text:p text:style-name="Könyvadatsor"><text:span text:style-name="T12">(</text:span><text:span text:style-name="T20">Luther</text:span><text:span text:style-name="T12">: </text:span><text:span text:style-name="T13">Jer, örvendjünk keresztyének!</text:span><text:span text:style-name="T12"> </text:span><text:span text:style-name="T14">Evangélikus Sajtóosztály</text:span><text:span text:style-name="T12">)</text:span><text:span text:style-name="T15">:</text:span></text:p>
      <text:p text:style-name="P24"><text:span text:style-name="T3">Szentháromság utáni tizenkilencedik hét</text:span></text:p>
      <text:p text:style-name="P24"><text:span text:style-name="T63">Hétfő.</text:span></text:p>
      <text:p text:style-name="P28">Titkok sáfárai.</text:p>
      <text:p text:style-name="Átvett_20_anyagok_20_réssel"><text:span text:style-name="T3">Úgy tekintsen minket az ember, mint Krisztus szolgáit és Isten titkainak sáfárait.</text:span></text:p>
      <text:p text:style-name="P29"><text:span text:style-name="T3">Korinthusi első levél 4, I.</text:span></text:p>
      <text:p text:style-name="P22">Azt is mondhatta volna Pál apostol, hogy Isten bölcsességének, igazságának vagyunk a sáfárai. Ez azonban részleges kifejezés lett volna. Ezért az apostol a Krisztusban nyert összes lelki javakat egy szóba foglalja össze és „titkok”-nak nevezi. <text:span text:style-name="T16">Mintha mondaná: lelki sáfárok vagyunk, kiosztani Isten kegyelmét, igazságát s mindazon javakat, amelyeket egyenként felsorolni lehetetlen. Röviden hát Isten titkainak nevezem. Azért nevezem rejtett titkoknak, mert csak hittel nyerhetők el.</text:span></text:p>
      <text:p text:style-name="Átvett_20_anyagokra"><text:span text:style-name="T3">Isten </text:span><text:span text:style-name="T15">titkairól van szó. Azaz olyan rejtett dolgokról, amelyeket Isten ad s amelyek Istenben vannak. Mert </text:span><text:span text:style-name="T17">az ördögnek is megvannak a maga titkai. Mint a Jelenések könyve mondja: „Az Ő homlokára egy </text:span><text:span text:style-name="T59">név vala írva: Titok; </text:span><text:span text:style-name="Félig_20_kiemelt"><text:span text:style-name="T59">a </text:span></text:span><text:span text:style-name="T59">nagy </text:span><text:span text:style-name="Félig_20_kiemelt"><text:span text:style-name="T59">Babi</text:span></text:span><text:span text:style-name="T59">lon.” </text:span><text:span text:style-name="T17">Azt állítja, hogy az ő tanítása vezet az égbe, pedig tiszta halált és poklot rejt mindazokra, akik hiszik. Mi azonban Isten titkait szóljuk, melyben élet és üdvösség van.</text:span></text:p>
      <text:p text:style-name="P30">Pál szerint tehát a Krisztus szolgája sáfár az Isten titkaiban. Tartsa és tartassa is magát annak. Azaz ne hirdessen és nyújtson Isten népének semmi egyebet, csak azt, ami Krisztus és Krisztusban van. Prédikálja tehát a tiszta evangéliomot, a tiszta hitet, hogy egyedül Krisztus a mi életünk, utunk, bölcseségünk, erőnk és üdvösségünk s hogy magunkban csupa halál, tévelygés, balgaság, erőtlenség, gyalázat és kárhozat van. Aki mást prédikál, azt ne tartsa senki Krisztus szolgájának, se Isten javai sáfárának.</text:p>
      <text:p text:style-name="P31"><text:span text:style-name="T3">Alázd meg a kevélyeket,<text:line-break/>Kik fennen hordván fejöket,<text:line-break/>Csak a mulandót keresik<text:line-break/>És szent igédet megvetik.</text:span></text:p>
      <text:p text:style-name="Könyvadatsor"><text:span text:style-name="T12">(</text:span><text:span text:style-name="T20">Joó Sándor</text:span><text:span text:style-name="T12">: </text:span><text:span text:style-name="T13">Megragadott a Krisztus</text:span><text:span text:style-name="T12">. </text:span><text:span text:style-name="T14">Ajtony Artúr</text:span><text:span text:style-name="T12">)</text:span><text:span text:style-name="T15">:</text:span></text:p>
      <text:p text:style-name="P24"><text:span text:style-name="T2">KRISZTUS SZOLGÁLATÁBAN<text:line-break/></text:span><text:span text:style-name="T3">Lekció: Máté 25,14-30</text:span></text:p>
      <text:p text:style-name="Átvett_20_anyagok_20_réssel"><text:span text:style-name="T2">Alapige:</text:span></text:p>
      <text:p text:style-name="P32">„Kiki amint kegyelmi ajándékot kapott, úgy sáfárkodjatok azzal egymásnak, mint Isten sokféle kegyelmének jó sáfárai;”</text:p>
      <text:p text:style-name="P29"><text:span text:style-name="T3">1Péter 4,10</text:span></text:p>
      <text:p text:style-name="P32">„A mi pedig egyébiránt a sáfárokban megkívántatik, az, hogy mindenik hívnek találtassék.”</text:p>
      <text:p text:style-name="P29"><text:span text:style-name="T3">1Korintus 4,2</text:span></text:p>
      <text:p text:style-name="P21"><text:span text:style-name="T60">A Bibliának három különböző helyéről olvastam föl ehhez a mai igehirdetéshez Isten Igéjét, mintegy jeléül annak, hogy mennyire összefügg az egész Szentírás, mennyire egységes, mennyire ugyanaz a Lélek szól Jézus szavaiban, Péter apostol és Pál apostol írásán át. Egyik a másikat kiegészíti, magyarázza, ugyanazt mutatja be más oldalról.</text:span> Ha ennek a három Igének az alapján akarnám megfogalmazni, micsoda a keresztyén élet, mi annak a gyakorlati lényege itt a földön, így mondhatnám: Jézus Krisztus szolgálatában állani.</text:p>
      <text:p text:style-name="P5"><text:span text:style-name="T16">Isten kegyelmének a nagyságát nemcsak abban látom, hogy Jézus váltsághalála érdeméért megbocsátja a bűneinket, hanem abban is éppen úgy, hogy bennünket, bűnös embereket bevon a maga szolgálatába.</text:span> <text:span text:style-name="T60">Jézus megváltó halálának az erejét nemcsak abban látom, hogy lehetségessé vált általa ingyen kegyelemből az üdvösség, hanem abban éppen úgy, hogy lehetségessé vált általa ilyen nyomorult embereknek, mint mi vagyunk, az aktív részvétel a Krisztusnak való szolgálatban.</text:span> Mert azért halt meg Krisztus, hogy mind holtakon, mind élőkön uralkodjék, ami gyakorlatilag azt jelenti, hogy rendelkezésére bocsássuk magunkat, mint szolgák az ő uruknak. Arról szólnak tehát ezek az Igék, hogy a keresztyén élet, a mi életünk, akik megismertük a meghalt és feltámadott Urat, a Krisztus szolgálatában eltöltött élet, de az a kérdés, hogyan teljesítjük ezt a szolgálatot, hűségesen, vagy hűtlenül?</text:p>
      <text:p text:style-name="Átvett_20_anyagokra"><text:span text:style-name="T15">Itt azonban előbb egy másik alapvető kérdést kell tisztáznunk: tudjuk‑e valóban úgy </text:span><text:span text:style-name="T3">tekinteni, szemlélni </text:span><text:span text:style-name="T15">a földi életünket, mint aktív szolgálatot Jézus uralma alatt? Jézus a példázatban önmagáról beszél: az az ember, aki útra akarván kelni, előhívatá szolgáit és amije volt átadá nékik. </text:span><text:span text:style-name="T18">Távozása előtt kiadja a munkát, rábízza felelős szolgákra és visszajön számon kérni. Ez a Krisztus háztartásának a törvénye.</text:span><text:span text:style-name="T15"> Itt legelőször az az igazság a fontos, hogy minden az Övé. A szolgák is az Ő szolgái és a rájuk bízott talentumok is az Ő talentumai. Azok a szolgák nem igényelhetik önmaguknak sem a saját személyüket, sem semmiféle javaikat. Minden a távollévő Úr tulajdonát képezi és arra való, hogy az ő javára gazdálkodjanak vele. </text:span><text:span text:style-name="T18">Nem háziurak, hanem háziszolgák vagyunk az életünkben, akik Jézus tulajdonát képező vagyontárgyakkal, javakkal gazdálkodunk. Elénk tárja itt Jézus azt a sokszor elfelejtett igazságot, hogy minden dolog ezen a világon, minden anyagi és szellemi vagyontárgy közvetlenül és kizárólag az ő személyes tulajdona.</text:span><text:span text:style-name="T17"> Övé az idő, a nemzet, a család, – Övé mindaz, amire azt szoktuk mondani, hogy az enyém: tehát a pénzem, a házam, a testem, a lelkem, a szabadidőm, a testi vagy szellemi képességem, a gyermekem, az élettársam.</text:span></text:p>
      <text:p text:style-name="P5">Olyan az életem, mint egy nagy háztartás, sok különböző szobával; egyikben egyéni életem csendes idejét töltöm, a másik szobában a családi életemet élem le, a harmadik szoba azt a munkateret jelenti, amit a világban gépek vagy íróasztalok, vagy betegágyak mellett, iskolapadokban vagy katedrán végzek, – de ebben a nagy háztartásban, mely az életemet jelképezi, egyetlen bútordarab sem az enyém. <text:span text:style-name="T60">Az egyes szobák, amelyeknek falai között az életem lefolyik, nem egy öröklakásnak egyes helyiségei, a háznak nem én vagyok a tulajdonosa, – a háziúr Jézus Krisztus, én pedig megbízottja, gondviselője vagyok az Ő vagyonának. A kegyelem éppen az, hogy érdemtelenül is gondviselővé tett a maga javai felett. Senkinél sem tudakolja előbb, megérdemli‑e ezt a bizalmi állást, – mindenkinek előlegezi a bizalmat, nagy isteni háztartásába fölfogadja és engedi, hogy kezelje, gondozza azt. Mindnyájan tehát ilyen bizalmi emberei vagyunk Jézusnak.</text:span> Úgy nevezi ezt a Biblia, hogy sáfárok vagyunk, a munkánkat pedig sáfárságnak vagy sáfárkodásnak mondja.</text:p>
      <text:p text:style-name="P5"><text:span text:style-name="T16">Tudatosan vagyunk‑e sáfárok? Ez azt jelenti, hogy abban a bizonyos váradalomban élünk‑e, sáfárkodunk‑e, hogy Urunk visszajön és számadásra von mindenért? Tudjuk‑e hitben vállalni a bizonyos betejesedését annak, amit Jézus így mond a példázatban: „Sok idő múlva pedig megjöve ama szolgáknak ura és számot vete velük.”</text:span> (19. vers). <text:span text:style-name="T60">Gazdánknak abba a láthatatlan világba való elutazása nem felejteti‑e el velünk, hogy ha Ő hazatér, vagy ha mi hazatérünk Őhozzá, meg kell hallanunk a szavát, amint felszólít majd: Adj számot a te sáfárságodról!</text:span></text:p>
      <text:p text:style-name="P27">A példázatbeli szolgák nem egyenlő mértékben részesülnek uruk javaiban. Az egyik többet kap, a másik kevesebbet. De mindenik azzal a céllal kapja az egy, kettő vagy öt talentumot, hogy az a kezén megszaporodjék, növekedjék. Csodálatos az isteni háztartás: Isten azért ad valamit, hogy még többet adhasson. Istennek minden ajándéka jogcím és utalvány egy még nagyobb ajándékra, de csak akkor, ha nem tekintjük jogcímnek és utalványnak azt az ajándékot, hanem hálásan elfogadott lehetőségnek. Isten azért ad életet, hogy annak, aki azt megfelelő módon használja, adhasson hitet, – azért ad hitet, hogy annak, aki él vele, adhassa Krisztust, adhassa önmagát. Adja Krisztust, hogy aki meghódol előtte, adhassa néki a szolgálat örömét, – azért ad bűnbocsánatot, hogy aki igazán elfogadja, adhasson néki bűnei fölött győzelmet, – azért ad Igét, hogy adhasson engedelmességet, – azért ad feladatokat, hogy adhasson megoldást, – azért ad szántóföldet, hogy adhasson kenyeret, azért ad munkát, hogy adhasson virágzó, boldog bővölködő életet.</text:p>
      <text:p text:style-name="P27">De éppen ezért minden ajándéka Istennek feladat és elkötelezés. Krisztus szolgálatában élni annyi, mint az ő ajándékainak a feladatra való elkötelezését vállalni és teljes erővel megvalósítani. Rajtam áll, hogy a kapott bűnbocsánatból legyen konkrét bűnök fölötti győzelem, a meghallott Igéből engedelmesség, a Krisztussal való közösségből szeretet, a hitemből misszió, a presbiteri vagy lelkészi megbízásomból virágzó gyülekezeti élet, az iskolai feladatokból jó bizonyítvány, – a testi vagy szellemi erőimből segítség és áldás, – tehát az egy tálentumból kettő, a kettőből négy és az ötből tíz! Éppen az a megtisztelő a Krisztusnak való szolgálatban, hogy a mi munkánkat, a mi erőnket, a mi helytállásunkat használja föl eszközül, ami révén a több áldást adja, a nékünk adott tálentum révén kerül bele a világba még több az Ő javaiból, ajándékaiból, tálentumaiból. Ezért nem lehet a tálentummal úgy bánni, mint az a szolga, aki az egyet kapta és elásta, – minden talentum kötelez arra, hogy elhelyezzük a pénzváltóknál, belevigyük a világba, forgassuk, kamatoztassuk, kereskedjünk vele, hasznosítsuk a mindennapi élet realitásában.</text:p>
      <text:p text:style-name="P27">Nekünk, templombajáró embereknek a legnagyobb ajándékunk, talentumunk az élő Isten ismerete a Jézus Krisztus által. Nos, nem azért adta ezt Isten, hogy mint egy holt tőkét őrizzük, elásva valahol a szívünk mélyén, mint egy tolvajoktól féltve őrzendő drága kincset, hanem azért, hogy befektessük, a szeretet, öröm, békesség, vigasztalás, segítés, jóakarat, bizalom aprópénzére váltsuk fel a mennyei tőkét. Amit Tőle kaptunk, merjünk vele és belőle élni kint a világ pénzváltó asztalai között.</text:p>
      <text:p text:style-name="Átvett_20_anyagokra"><text:span text:style-name="T18">Ezért mondja az apostol, hogy ki-ki amint kegyelmi ajándékokat kapott, úgy sáfárkodjatok azzal </text:span><text:span text:style-name="T19">egymásnak. </text:span><text:span text:style-name="T18">A Krisztusnak való szolgálat ismertetőjegye az, hogy abból mindig haszna van a másik embernek.</text:span><text:span text:style-name="T15"> – </text:span><text:span text:style-name="T17">Olvastam egyszer egy buddhista szentről, aki miután teleszívta magát a különböző tudományokkal, befalaztatta magát és éveken keresztül ott élt elzárva a világtól. Azon a kis lyukon át, amelyen beadták neki az ételt, boldogan hirdette, hogy szeret minden embert, gonoszt és jót, tudóst és tudatlant. Nem ártott soha senkinek egyetlen szóval sem, – de nem is tett jót soha senkivel. Ma is vannak ilyen terméketlen jó lelkek, semmi rosszat nem lehetne rájuk mondani, csak az a baj, hogy semmi jót sem. Ilyen volt az a példázatbeli egy tálentumos ember is.</text:span><text:span text:style-name="T15"> Egészen modern betegsége volt néki: antiszociális magatartás. Míg a másik kettő nekiesett a munkájának, belevegyült a kapott pénzzel a világ forgatagába, addig ez az egy félrehúzódott, kivonta magát és pénzét a közösség szolgálatából, mogorva, önző életet élt. Nem tudott együtt haladni, együtt örülni, együtt lelkesedni, munkálkodni a többivel, nem tudott az emberi társadalom nagy egészének alkotó tagjává válni. </text:span><text:span text:style-name="T18">Egy ember akkor árt legtöbbet az embertársainak, ha nem használ nekik. Minden szolgálatom akkor lesz Krisztusnak való szolgálat, ha abból haszna van a másik embernek.</text:span><text:span text:style-name="T15"> </text:span><text:span text:style-name="T17">Az egytalentumos embernek nem az volt a bűne, hogy lopott, nem, hiszen megőrizte, amit kapott, épségben, – hanem, hogy nem hasznosította azt, amije volt.</text:span><text:span text:style-name="T15"> Valaki azt mondta egyszer: az az igazán hasznos élet, amelyik szépített és javított valamit a világon. Aki szebb és jobb világot hagy maga mögött, mint amilyent maga előtt talált. És erre kaptunk mindenféle tálentumot. És itt az egytálentumos embereknek az a nagy kísértésük van, hogy ne tegyenek semmit, mert hiszen úgyis csak nagyon keveset tehetnek.</text:span></text:p>
      <text:p text:style-name="P5">Pedig az Úr nem a tálentumot jutalmazza, hanem azt a hűséget, amivel kezelte, használta az ember. A számonkérésnél nem a tálentum számít, hanem az, hogy ki mit tett vele? Ezért mondja Pál, hogy „ami pedig egyébiránt a sáfárokban megkívántatik, az, hogy mindenben hűnek találtassanak!” Hűségről és hűtlenségről csak ott lehet beszélni, ahol személyes viszony áll fenn. Csak személyes kapcsolatban lehet hű vagy hűtlen az ember. Minél közelebb állunk egy személyhez, minél pontosabban értesülünk gondolatairól, annál könnyebb hűnek lenni hozzá. Minél távolabb kerülünk tőle, minél kevésbé tudunk valamit közvetlenül tőle, annál nagyobb a hűtlenség veszélye. Egy Úrhoz hűnek lenni annyi, mint hozzá közel állni, vagy ahol ez a közelség hiányzik, azt újra meg újra keresni. Hűnek lenni annyi, mint mindent rászánni arra, hogy megtudjuk, mit akar ez az Úr. A Krisztus szolgálatában való hűtlenségtől úgy őrizheti meg az ember magát, ha isteni gazdája mellett megmarad, állandóan megbízatásai után tudakozódik s ezek mellett a megbízások mellett ingadozás nélkül kitart. A hűség közvetlen kitartás az Úr és útmutatásai mellett, akit szolgálunk.</text:p>
      <text:p text:style-name="P5">Nem tudjuk, mikor lesz itt az a pillanat, amikor „megjön a szolgáknak ura és számot vet velünk”. De ilyenkor, amikor befejeződik egy iskolaév, amikor az egyház életében is lezárul egy megtett útszakasz: jó ha megállunk egy pillanatra és még mielőtt Ő hív, magunk megyünk el és számot adunk a sáfárságunkról. Rovancsolja meg életünk számadásait és láttassa meg velünk, milyen hűséggel szolgáltunk. Mit szólna az Úr, ha belenézne most a pénztárkönyvünkbe, – mit mondanánk Néki, ha számon kérné a kimondott szavainkat, a két kezünk munkáját, a napoknak a 24 óráját. – Diákok, mit szólna az Úr, ha belenézne a bizonyítványotokba? Presbiterek, lelkipásztorok, édesapák, édesanyák milyen bizonyítványt állítana ki néktek, nékünk az Úr az elmúlt 10-12 hónapban végzett egyházi és családi szolgálatunkról? – Templomba járó emberek, szépült‑e valamicskét ez a földi élet körülöttünk kint a való világban, több lett‑e az öröm, a bizalom, békesség, a jóság, a krisztusi élet azoknak a tálentumoknak a révén, amiket kaptunk?</text:p>
      <text:p text:style-name="P5">Mi lett kezünkön Krisztus ajándékaiból? Urunknak melyik szava vonatkozik ránk, az‑e, hogy „Jól vagyon, jó és hű szolgám”, vagy az, hogy „Gonosz és rest szolga!”? Ki-ki döntse el magában a lelkiismerete szerint – és akkor talán szívből el tudjuk imádkozni, a zsoltárossal:</text:p>
      <text:p text:style-name="P33">Haragodnak nagy voltában<text:line-break/>Megindulván,<text:line-break/>Ne feddj meg,<text:line-break/>Uram, engem!<text:line-break/>Búsult gerjedezésedben<text:line-break/>Rám tekintvén,<text:line-break/>Ne büntess meg Istenem!</text:p>
      <text:p text:style-name="P31"><text:span text:style-name="T3">38. Zsoltár 1</text:span><text:span text:style-name="T15">. </text:span><text:span text:style-name="T3">vers</text:span></text:p>
      <text:p text:style-name="P34">Ámen</text:p>
      <text:p text:style-name="P21">1954. június 27.</text:p>
      <text:p text:style-name="Normál_20_réssel"><text:span text:style-name="T1">Textus:</text:span><text:span text:style-name="T4"><text:note text:id="ftn7" text:note-class="footnote"><text:note-citation>1</text:note-citation><text:note-body><text:p text:style-name="Footnote">A felhasznált fordítások forrása egyrészt a <text:span text:style-name="T67">The SWORD Project</text:span> (ld. <text:a xlink:type="simple" xlink:href="http://www.crosswire.org/sword">http://www.crosswire.org/sword</text:a>) moduljai — ez általában unicode betűkészlettel működik a héber és görög szövegek esetén —, másrészt a <text:span text:style-name="T68">BibliaTéka CD-ROM</text:span><text:span text:style-name="T69">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70">forrás</text:span> külön jelölve. A <text:span text:style-name="T67">The SWORD Project</text:span> esetén a forrásmegjelölés az <text:span text:style-name="T67">Install Manager</text:span> által használt módon történik.</text:p></text:note-body></text:note></text:span></text:p>
      <text:p text:style-name="Irat"><text:span text:style-name="T71">[HebModern] Modern Hebrew Bible:</text:span></text:p>
      <text:p text:style-name="P35">Fejezet 4</text:p>
      <text:p text:style-name="P36"/>
      <text:p text:style-name="P37"><text:span text:style-name="T72">1</text:span><text:span text:style-name="T73">כן יחשב איש אתנו כמשרתי המשיח וסכני רזי אל׃ </text:span><text:span text:style-name="T72">2</text:span><text:span text:style-name="T73">הנה סוף דבר שלא יבקש מן הסכנים כי אם להמצא נאמן׃ </text:span><text:span text:style-name="T72">3</text:span><text:span text:style-name="T73">ואני נקלה היא בעיני כי אתם דנים אתי או יום דין של בני אדם גם אני את נפשי לא אדין׃ </text:span><text:span text:style-name="T72">4</text:span><text:span text:style-name="T73">כי אינני יודע בנפשי רע ובכל זאת לא אצדק כי הדן אתי הוא יהוה׃ </text:span><text:span text:style-name="T72">5</text:span><text:span text:style-name="T73">על כן אל תשפטו שפוט לפני העת עד כי יבוא האדון אשר גם יוציא לאור את תעלמות החשך ויגלה את עצת הלבבות ואז תהיה תהלה לכל איש מאת האלהים׃</text:span></text:p>
      <text:p text:style-name="Irat_20_-_20_Kék"><text:span text:style-name="T74">LXX/Greek New Testament:</text:span></text:p>
      <text:p text:style-name="P38">1Co 4.</text:p>
      <text:p text:style-name="P38">1Co 4.1</text:p>
      <text:p text:style-name="P39">OuJvtw" hJmaÖ" logizevsqw ajvnqrwpo" wJ" uJphrevta" CristouÖ <text:s/>kai; oijkonovmou" musthrivwn qeouÖ.</text:p>
      <text:p text:style-name="P38">1Co 4.2</text:p>
      <text:p text:style-name="P39">wJÖde loipo;n zhteiÖtai ejn toiÖ" oijkonovmoi" iJvna pistov" ti" euJreqhÖ.</text:p>
      <text:p text:style-name="P38">1Co 4.3</text:p>
      <text:p text:style-name="P39">ejmoi; de; eij" ejlavcistovn ejstin iJvna uJf! uJmwÖn ajnakriqwÖ hj; uJpo; ajnqrwpivnh" hJmevras: ajll! oujde; ejmauto;n <text:s/>ajnakrivnw:</text:p>
      <text:p text:style-name="P38">1Co 4.4</text:p>
      <text:p text:style-name="P39">oujde;n ga;r ejmautwÖ suvnoida, ajll! oujk ejn touvtw <text:s/>dedikaivwmai, oJ de; ajnakrivnwn me kuvriov" ejstin.</text:p>
      <text:p text:style-name="P38">1Co 4.5</text:p>
      <text:p text:style-name="P39">wJvste mh; pro; kairouÖ ti krivnete, eJvw" aj;n ejvlqh oJ kuvrio", oJ;" kai; fwtivsei ta; krupta; touÖ skovtou" kai; fanerwvsei ta;" boula;" twÖn kardiwÖn: kai; tovte oJ ejvpaino" genhvsetai eJkavstw ajpo;<text:span text:style-name="T75"> touÖ qeouÖ.</text:span></text:p>
      <text:p text:style-name="Irat"><text:span text:style-name="T76">[WHNU] Westscott-Hort with NA27/UBS4 variants 1881</text:span></text:p>
      <text:p text:style-name="P40">Fejezet 4</text:p>
      <text:p text:style-name="P41"/>
      <text:p text:style-name="P42"><text:span text:style-name="T72">1</text:span><text:span text:style-name="T77">ουτως</text:span><text:span text:style-name="T78"> </text:span><text:span text:style-name="T77">ημας</text:span><text:span text:style-name="T78"> </text:span><text:span text:style-name="T77">λογιζεσθω</text:span><text:span text:style-name="T78"> </text:span><text:span text:style-name="T77">ανθρωπος</text:span><text:span text:style-name="T78"> </text:span><text:span text:style-name="T77">ως</text:span><text:span text:style-name="T78"> </text:span><text:span text:style-name="T77">υπηρετας</text:span><text:span text:style-name="T78"> </text:span><text:span text:style-name="T77">χριστου</text:span><text:span text:style-name="T78"> </text:span><text:span text:style-name="T77">και</text:span><text:span text:style-name="T78"> </text:span><text:span text:style-name="T77">οικονομους</text:span><text:span text:style-name="T78"> </text:span><text:span text:style-name="T77">μυστηριων</text:span><text:span text:style-name="T78"> </text:span><text:span text:style-name="T77">θεου</text:span><text:span text:style-name="T78"> </text:span><text:span text:style-name="T72">2</text:span><text:span text:style-name="T77">ωδε</text:span><text:span text:style-name="T78"> </text:span><text:span text:style-name="T77">λοιπον</text:span><text:span text:style-name="T78"> </text:span><text:span text:style-name="T77">ζητειται</text:span><text:span text:style-name="T78"> </text:span><text:span text:style-name="T77">εν</text:span><text:span text:style-name="T78"> </text:span><text:span text:style-name="T77">τοις</text:span><text:span text:style-name="T78"> </text:span><text:span text:style-name="T77">οικονομοις</text:span><text:span text:style-name="T78"> </text:span><text:span text:style-name="T77">ινα</text:span><text:span text:style-name="T78"> </text:span><text:span text:style-name="T77">πιστος</text:span><text:span text:style-name="T78"> </text:span><text:span text:style-name="T77">τις</text:span><text:span text:style-name="T78"> </text:span><text:span text:style-name="T77">ευρεθη</text:span><text:span text:style-name="T78"> </text:span><text:span text:style-name="T72">3</text:span><text:span text:style-name="T77">εμοι</text:span><text:span text:style-name="T78"> </text:span><text:span text:style-name="T77">δε</text:span><text:span text:style-name="T78"> </text:span><text:span text:style-name="T77">εις</text:span><text:span text:style-name="T78"> </text:span><text:span text:style-name="T77">ελαχιστον</text:span><text:span text:style-name="T78"> </text:span><text:span text:style-name="T77">εστιν</text:span><text:span text:style-name="T78"> </text:span><text:span text:style-name="T77">ινα</text:span><text:span text:style-name="T78"> </text:span><text:span text:style-name="T77">υφ</text:span><text:span text:style-name="T78"> </text:span><text:span text:style-name="T77">υμων</text:span><text:span text:style-name="T78"> </text:span><text:span text:style-name="T77">ανακριθω</text:span><text:span text:style-name="T78"> </text:span><text:span text:style-name="T77">η</text:span><text:span text:style-name="T78"> </text:span><text:span text:style-name="T77">υπο</text:span><text:span text:style-name="T78"> </text:span><text:span text:style-name="T77">ανθρωπινης</text:span><text:span text:style-name="T78"> </text:span><text:span text:style-name="T77">ημερας</text:span><text:span text:style-name="T78"> </text:span><text:span text:style-name="T77">αλλ</text:span><text:span text:style-name="T78"> </text:span><text:span text:style-name="T77">ουδε</text:span><text:span text:style-name="T78"> </text:span><text:span text:style-name="T77">εμαυτον</text:span><text:span text:style-name="T78"> </text:span><text:span text:style-name="T77">ανακρινω</text:span><text:span text:style-name="T78"> </text:span><text:span text:style-name="T72">4</text:span><text:span text:style-name="T77">ουδεν</text:span><text:span text:style-name="T78"> </text:span><text:span text:style-name="T77">γαρ</text:span><text:span text:style-name="T78"> </text:span><text:span text:style-name="T77">εμαυτω</text:span><text:span text:style-name="T78"> </text:span><text:span text:style-name="T77">συνοιδα</text:span><text:span text:style-name="T78"> </text:span><text:span text:style-name="T77">αλλ</text:span><text:span text:style-name="T78"> </text:span><text:span text:style-name="T77">ουκ</text:span><text:span text:style-name="T78"> </text:span><text:span text:style-name="T77">εν</text:span><text:span text:style-name="T78"> </text:span><text:span text:style-name="T77">τουτω</text:span><text:span text:style-name="T78"> </text:span><text:span text:style-name="T77">δεδικαιωμαι</text:span><text:span text:style-name="T78"> </text:span><text:span text:style-name="T77">ο</text:span><text:span text:style-name="T78"> </text:span><text:span text:style-name="T77">δε</text:span><text:span text:style-name="T78"> </text:span><text:span text:style-name="T77">ανακρινων</text:span><text:span text:style-name="T78"> </text:span><text:span text:style-name="T77">με</text:span><text:span text:style-name="T78"> </text:span><text:span text:style-name="T77">κυριος</text:span><text:span text:style-name="T78"> </text:span><text:span text:style-name="T77">εστιν</text:span><text:span text:style-name="T78"> </text:span><text:span text:style-name="T72">5</text:span><text:span text:style-name="T77">ωστε</text:span><text:span text:style-name="T78"> </text:span><text:span text:style-name="T77">μη</text:span><text:span text:style-name="T78"> </text:span><text:span text:style-name="T77">προ</text:span><text:span text:style-name="T78"> </text:span><text:span text:style-name="T77">καιρου</text:span><text:span text:style-name="T78"> </text:span><text:span text:style-name="T77">τι</text:span><text:span text:style-name="T78"> </text:span><text:span text:style-name="T77">κρινετε</text:span><text:span text:style-name="T78"> </text:span><text:span text:style-name="T77">εως</text:span><text:span text:style-name="T78"> </text:span><text:span text:style-name="T77">αν</text:span><text:span text:style-name="T78"> </text:span><text:span text:style-name="T77">ελθη</text:span><text:span text:style-name="T78"> </text:span><text:span text:style-name="T77">ο</text:span><text:span text:style-name="T78"> </text:span><text:span text:style-name="T77">κυριος</text:span><text:span text:style-name="T78"> </text:span><text:span text:style-name="T77">ος</text:span><text:span text:style-name="T78"> </text:span><text:span text:style-name="T77">και</text:span><text:span text:style-name="T78"> </text:span><text:span text:style-name="T77">φωτισει</text:span><text:span text:style-name="T78"> </text:span><text:span text:style-name="T77">τα</text:span><text:span text:style-name="T78"> </text:span><text:span text:style-name="T77">κρυπτα</text:span><text:span text:style-name="T78"> </text:span><text:span text:style-name="T77">του</text:span><text:span text:style-name="T78"> </text:span><text:span text:style-name="T77">σκοτους</text:span><text:span text:style-name="T78"> </text:span><text:span text:style-name="T77">και</text:span><text:span text:style-name="T78"> </text:span><text:span text:style-name="T77">φανερωσει</text:span><text:span text:style-name="T78"> </text:span><text:span text:style-name="T77">τας</text:span><text:span text:style-name="T78"> </text:span><text:span text:style-name="T77">βουλας</text:span><text:span text:style-name="T78"> </text:span><text:span text:style-name="T77">των</text:span><text:span text:style-name="T78"> </text:span><text:span text:style-name="T77">καρδιων</text:span><text:span text:style-name="T78"> </text:span><text:span text:style-name="T77">και</text:span><text:span text:style-name="T78"> </text:span><text:span text:style-name="T77">τοτε</text:span><text:span text:style-name="T78"> </text:span><text:span text:style-name="T77">ο</text:span><text:span text:style-name="T78"> </text:span><text:span text:style-name="T77">επαινος</text:span><text:span text:style-name="T78"> </text:span><text:span text:style-name="T77">γενησεται</text:span><text:span text:style-name="T78"> </text:span><text:span text:style-name="T77">εκαστω</text:span><text:span text:style-name="T78"> </text:span><text:span text:style-name="T77">απο</text:span><text:span text:style-name="T78"> </text:span><text:span text:style-name="T77">του</text:span><text:span text:style-name="T78"> </text:span><text:span text:style-name="T77">θεου</text:span></text:p>
      <text:p text:style-name="Irat"><text:span text:style-name="T76">[UMGreek] Unaccented Modern Greek Text:</text:span></text:p>
      <text:p text:style-name="P40">Fejezet 4</text:p>
      <text:p text:style-name="P41"/>
      <text:p text:style-name="P42"><text:span text:style-name="T72">1</text:span><text:span text:style-name="T77">Ουτως</text:span><text:span text:style-name="T78"> </text:span><text:span text:style-name="T77">ας</text:span><text:span text:style-name="T78"> </text:span><text:span text:style-name="T77">μας</text:span><text:span text:style-name="T78"> </text:span><text:span text:style-name="T77">θεωρη</text:span><text:span text:style-name="T78"> </text:span><text:span text:style-name="T77">πας</text:span><text:span text:style-name="T78"> </text:span><text:span text:style-name="T77">ανθρωπος</text:span><text:span text:style-name="T78"> </text:span><text:span text:style-name="T77">ως</text:span><text:span text:style-name="T78"> </text:span><text:span text:style-name="T77">υπηρετας</text:span><text:span text:style-name="T78"> </text:span><text:span text:style-name="T77">του</text:span><text:span text:style-name="T78"> </text:span><text:span text:style-name="T77">Χριστου</text:span><text:span text:style-name="T78"> </text:span><text:span text:style-name="T77">και</text:span><text:span text:style-name="T78"> </text:span><text:span text:style-name="T77">οικονομους</text:span><text:span text:style-name="T78"> </text:span><text:span text:style-name="T77">των</text:span><text:span text:style-name="T78"> </text:span><text:span text:style-name="T77">μυστηριων</text:span><text:span text:style-name="T78"> </text:span><text:span text:style-name="T77">του</text:span><text:span text:style-name="T78"> </text:span><text:span text:style-name="T77">Θεου</text:span><text:span text:style-name="T78">. </text:span><text:span text:style-name="T72">2</text:span><text:span text:style-name="T77">Το</text:span><text:span text:style-name="T78"> </text:span><text:span text:style-name="T77">δε</text:span><text:span text:style-name="T78"> </text:span><text:span text:style-name="T77">επιλοιπον</text:span><text:span text:style-name="T78"> </text:span><text:span text:style-name="T77">ζητειται</text:span><text:span text:style-name="T78"> </text:span><text:span text:style-name="T77">μεταξυ</text:span><text:span text:style-name="T78"> </text:span><text:span text:style-name="T77">των</text:span><text:span text:style-name="T78"> </text:span><text:span text:style-name="T77">οικονομων</text:span><text:span text:style-name="T78">, </text:span><text:span text:style-name="T77">να</text:span><text:span text:style-name="T78"> </text:span><text:span text:style-name="T77">ευρεθη</text:span><text:span text:style-name="T78"> </text:span><text:span text:style-name="T77">εκαστος</text:span><text:span text:style-name="T78"> </text:span><text:span text:style-name="T77">πιστος</text:span><text:span text:style-name="T78">. </text:span><text:span text:style-name="T72">3</text:span><text:span text:style-name="T77">Εις</text:span><text:span text:style-name="T78"> </text:span><text:span text:style-name="T77">εμε</text:span><text:span text:style-name="T78"> </text:span><text:span text:style-name="T77">δε</text:span><text:span text:style-name="T78"> </text:span><text:span text:style-name="T77">ελαχιστον</text:span><text:span text:style-name="T78"> </text:span><text:span text:style-name="T77">ειναι</text:span><text:span text:style-name="T78"> </text:span><text:span text:style-name="T77">να</text:span><text:span text:style-name="T78"> </text:span><text:span text:style-name="T77">ανακριθω</text:span><text:span text:style-name="T78"> </text:span><text:span text:style-name="T77">υφ</text:span><text:span text:style-name="T78"> <text:s/></text:span><text:span text:style-name="T77">υμων</text:span><text:span text:style-name="T78"> </text:span><text:span text:style-name="T77">η</text:span><text:span text:style-name="T78"> </text:span><text:span text:style-name="T77">υπο</text:span><text:span text:style-name="T78"> </text:span><text:span text:style-name="T77">ανθρωπινης</text:span><text:span text:style-name="T78"> </text:span><text:span text:style-name="T77">κρισεως</text:span><text:span text:style-name="T78"> <text:s/></text:span><text:span text:style-name="T77">αλλ</text:span><text:span text:style-name="T78"> <text:s/></text:span><text:span text:style-name="T77">ουδε</text:span><text:span text:style-name="T78"> </text:span><text:span text:style-name="T77">ανακρινω</text:span><text:span text:style-name="T78"> </text:span><text:span text:style-name="T77">εμαυτον</text:span><text:span text:style-name="T78">. </text:span><text:span text:style-name="T72">4</text:span><text:span text:style-name="T77">Διοτι</text:span><text:span text:style-name="T78"> </text:span><text:span text:style-name="T77">η</text:span><text:span text:style-name="T78"> </text:span><text:span text:style-name="T77">συνειδησις</text:span><text:span text:style-name="T78"> </text:span><text:span text:style-name="T77">μου</text:span><text:span text:style-name="T78"> </text:span><text:span text:style-name="T77">δεν</text:span><text:span text:style-name="T78"> </text:span><text:span text:style-name="T77">με</text:span><text:span text:style-name="T78"> </text:span><text:span text:style-name="T77">ελεγχει</text:span><text:span text:style-name="T78"> </text:span><text:span text:style-name="T77">εις</text:span><text:span text:style-name="T78"> </text:span><text:span text:style-name="T77">ουδεν</text:span><text:span text:style-name="T78"> <text:s/></text:span><text:span text:style-name="T77">πλην</text:span><text:span text:style-name="T78"> </text:span><text:span text:style-name="T77">με</text:span><text:span text:style-name="T78"> </text:span><text:span text:style-name="T77">τουτο</text:span><text:span text:style-name="T78"> </text:span><text:span text:style-name="T77">δεν</text:span><text:span text:style-name="T78"> </text:span><text:span text:style-name="T77">ειμαι</text:span><text:span text:style-name="T78"> </text:span><text:span text:style-name="T77">δεδικαιωμενος</text:span><text:span text:style-name="T78"> <text:s/></text:span><text:span text:style-name="T77">αλλ</text:span><text:span text:style-name="T78"> <text:s/></text:span><text:span text:style-name="T77">ο</text:span><text:span text:style-name="T78"> </text:span><text:span text:style-name="T77">ανακρινων</text:span><text:span text:style-name="T78"> </text:span><text:span text:style-name="T77">με</text:span><text:span text:style-name="T78"> </text:span><text:span text:style-name="T77">ειναι</text:span><text:span text:style-name="T78"> </text:span><text:span text:style-name="T77">ο</text:span><text:span text:style-name="T78"> </text:span><text:span text:style-name="T77">Κυριος</text:span><text:span text:style-name="T78">. </text:span><text:span text:style-name="T72">5</text:span><text:span text:style-name="T77">Ωστε</text:span><text:span text:style-name="T78"> </text:span><text:span text:style-name="T77">μη</text:span><text:span text:style-name="T78"> </text:span><text:span text:style-name="T77">κρινετε</text:span><text:span text:style-name="T78"> </text:span><text:span text:style-name="T77">μηδεν</text:span><text:span text:style-name="T78"> </text:span><text:span text:style-name="T77">προ</text:span><text:span text:style-name="T78"> </text:span><text:span text:style-name="T77">καιρου</text:span><text:span text:style-name="T78">, </text:span><text:span text:style-name="T77">εως</text:span><text:span text:style-name="T78"> </text:span><text:span text:style-name="T77">αν</text:span><text:span text:style-name="T78"> </text:span><text:span text:style-name="T77">ελθη</text:span><text:span text:style-name="T78"> </text:span><text:span text:style-name="T77">ο</text:span><text:span text:style-name="T78"> </text:span><text:span text:style-name="T77">Κυριος</text:span><text:span text:style-name="T78">, </text:span><text:span text:style-name="T77">οστις</text:span><text:span text:style-name="T78"> </text:span><text:span text:style-name="T77">και</text:span><text:span text:style-name="T78"> </text:span><text:span text:style-name="T77">θελει</text:span><text:span text:style-name="T78"> </text:span><text:span text:style-name="T77">φερει</text:span><text:span text:style-name="T78"> </text:span><text:span text:style-name="T77">εις</text:span><text:span text:style-name="T78"> </text:span><text:span text:style-name="T77">το</text:span><text:span text:style-name="T78"> </text:span><text:span text:style-name="T77">φως</text:span><text:span text:style-name="T78"> </text:span><text:span text:style-name="T77">τα</text:span><text:span text:style-name="T78"> </text:span><text:span text:style-name="T77">κρυπτα</text:span><text:span text:style-name="T78"> </text:span><text:span text:style-name="T77">του</text:span><text:span text:style-name="T78"> </text:span><text:span text:style-name="T77">σκοτους</text:span><text:span text:style-name="T78"> </text:span><text:span text:style-name="T77">και</text:span><text:span text:style-name="T78"> </text:span><text:span text:style-name="T77">θελει</text:span><text:span text:style-name="T78"> </text:span><text:span text:style-name="T77">φανερωσει</text:span><text:span text:style-name="T78"> </text:span><text:span text:style-name="T77">τας</text:span><text:span text:style-name="T78"> </text:span><text:span text:style-name="T77">βουλας</text:span><text:span text:style-name="T78"> </text:span><text:span text:style-name="T77">των</text:span><text:span text:style-name="T78"> </text:span><text:span text:style-name="T77">καρδιων</text:span><text:span text:style-name="T78">, </text:span><text:span text:style-name="T77">και</text:span><text:span text:style-name="T78"> </text:span><text:span text:style-name="T77">τοτε</text:span><text:span text:style-name="T78"> </text:span><text:span text:style-name="T77">ο</text:span><text:span text:style-name="T78"> </text:span><text:span text:style-name="T77">επαινος</text:span><text:span text:style-name="T78"> </text:span><text:span text:style-name="T77">θελει</text:span><text:span text:style-name="T78"> </text:span><text:span text:style-name="T77">γεινει</text:span><text:span text:style-name="T78"> </text:span><text:span text:style-name="T77">εις</text:span><text:span text:style-name="T78"> </text:span><text:span text:style-name="T77">εκαστον</text:span><text:span text:style-name="T78"> </text:span><text:span text:style-name="T77">απο</text:span><text:span text:style-name="T78"> </text:span><text:span text:style-name="T77">του</text:span><text:span text:style-name="T78"> </text:span><text:span text:style-name="T77">Θεου</text:span><text:span text:style-name="T78">.</text:span></text:p>
      <text:p text:style-name="Irat"><text:span text:style-name="T79">[</text:span><text:span text:style-name="Kiemelt"><text:span text:style-name="T79">Vulgate] Latin </text:span></text:span><text:span text:style-name="T79">Vulgate:</text:span></text:p>
      <text:p text:style-name="P40">Fejezet 4</text:p>
      <text:p text:style-name="P41"/>
      <text:p text:style-name="P42"><text:span text:style-name="T72">1</text:span><text:span text:style-name="T78">sic nos existimet homo ut ministros Christi et dispensatores mysteriorum Dei </text:span><text:span text:style-name="T72">2</text:span><text:span text:style-name="T78">hic iam quaeritur inter dispensatores ut fidelis quis inveniatur </text:span><text:span text:style-name="T72">3</text:span><text:span text:style-name="T78">mihi autem pro minimo est ut a vobis iudicer aut ab humano die sed neque me ipsum iudico </text:span><text:span text:style-name="T72">4</text:span><text:span text:style-name="T78">nihil enim mihi conscius sum sed non in hoc iustificatus sum qui autem iudicat me Dominus est </text:span><text:span text:style-name="T72">5</text:span><text:span text:style-name="T78">itaque nolite ante tempus iudicare quoadusque veniat Dominus qui et inluminabit abscondita tenebrarum et manifestabit consilia cordium et tunc laus erit unicuique a Deo</text:span></text:p>
      <text:p text:style-name="Irat_20_-_20_Kék"><text:span text:style-name="T2">Magyar Bibliatársulat Újfordítású Bibliája:</text:span></text:p>
      <text:p text:style-name="P38">1Kor. 4.</text:p>
      <text:p text:style-name="P38">1Kor. 4,1</text:p>
      <text:p text:style-name="P38">Úgy tekintsen minket minden ember, mint Krisztus szolgáit és Isten titkainak sáfárait. [Lk 12,42-44]</text:p>
      <text:p text:style-name="P38">1Kor. 4,2</text:p>
      <text:p text:style-name="P38">Márpedig a sáfároktól elsősorban azt követelik, hogy mindegyikük hűségesnek bizonyuljon.</text:p>
      <text:p text:style-name="P38">1Kor. 4,3</text:p>
      <text:p text:style-name="P38">Én pedig a legkevésbé sem törődöm azzal, hogy ti hogyan ítélkeztek felettem, vagy más emberek hogyan ítélkeznek egy napon; sőt magam sem ítélkezem önmagam felett.</text:p>
      <text:p text:style-name="P38">1Kor. 4,4</text:p>
      <text:p text:style-name="P38">Mert semmi vádat nem tudok önmagamra mondani, de nem ez tesz igazzá, mert aki felettem ítélkezik, az Úr az.</text:p>
      <text:p text:style-name="P38">1Kor. 4,5</text:p>
      <text:p text:style-name="P38">Egyáltalában ne ítéljetek azért addig, míg el nem jön az Úr. Ő majd megvilágítja a sötétség titkait, és nyilvánvalóvá teszi a szívek szándékait, és akkor mindenki Istentől kapja meg a dicséretet.</text:p>
      <text:p text:style-name="Irat_20_-_20_Piros"><text:span text:style-name="T61">Protestáns revideált újfordítás saját variánsa:</text:span></text:p>
      <text:p text:style-name="P38"/>
      <text:p text:style-name="Irat_20_-_20_Kék"><text:span text:style-name="T2">Károli:</text:span></text:p>
      <text:p text:style-name="P38">1 Kor. 4.</text:p>
      <text:p text:style-name="P43">Az apostol Isten sáfára, kit Isten ítél meg, nem ember. A maga és Apollós példájából tanuljanak a felfuvalkodott és pártos korinthusiak alázatosságot. Értesíti őket. Timótheus elküldéséről és a maga menési szándékáról.</text:p>
      <text:p text:style-name="P38">1 Kor. 4,1</text:p>
      <text:p text:style-name="P38">Úgy tekintsen minket az ember, mint Krisztus szolgáit [Mát. 16,19. <text:s/>Kol. 1,25. <text:s/>2 Kor. 4,5.] és Isten titkainak [Mát. 28,19. 20.] sáfárait.</text:p>
      <text:p text:style-name="P38">1 Kor. 4,2</text:p>
      <text:p text:style-name="P38">A mi pedig egyébiránt a sáfárokban megkívántatik, az, hogy [Luk. 12,42. <text:s/>Zsid. 3,5.] mindenik hívnek találtassék.</text:p>
      <text:p text:style-name="P38">1 Kor. 4,3</text:p>
      <text:p text:style-name="P38">Rám nézve pedig igen csekély dolog, hogy ti tőletek ítéltessem meg, vagy emberi ítéletnaptól; sőt magam sem ítélem meg magamat.</text:p>
      <text:p text:style-name="P38">1 Kor. 4,4</text:p>
      <text:p text:style-name="P38">Mert semmit sem tudok magamra, de nem ebben vagyok megigazulva; [2 Móz. 34,7. <text:s/>1 Ján. 3,21.] a ki ugyanis engem megítél, az Úr [Zsolt. 35,24.] az.</text:p>
      <text:p text:style-name="P38">1 Kor. 4,5</text:p>
      <text:p text:style-name="P38">Azért idő előtt semmit se ítéljetek, míg [Mát. 7,1.] el nem jő az Úr, a ki egyrészt világra hozza [Préd. 12,16. <text:s/>2 Kor. 5,10.] a sötétségnek titkait, másrészt [2 Kor. 10,18.] megjelenti a szíveknek tanácsait; és akkor mindenkinek az Istentől lészen a dícsérete.</text:p>
      <text:p text:style-name="Irat_20_-_20_Kék"><text:span text:style-name="T74">Szent István Társulati Biblia:</text:span></text:p>
      <text:p text:style-name="P38">1Kor 4.</text:p>
      <text:p text:style-name="P43">Az apostol tisztsége és gondja</text:p>
      <text:p text:style-name="P38">1Kor 4,1</text:p>
      <text:p text:style-name="P38">Úgy tekintsenek minket az emberek, mint Krisztus szolgáit és Isten titkainak gondnokait.</text:p>
      <text:p text:style-name="P38">1Kor 4,2</text:p>
      <text:p text:style-name="P38">A gondnokoktól természetesen egyet követelnek meg: hogy hűségesnek bizonyuljanak.</text:p>
      <text:p text:style-name="P38">1Kor 4,3</text:p>
      <text:p text:style-name="P38">A magam részéről nem törődöm azzal, hogy ti vagy más emberi bíróság mint ítéltek felőlem, hiszen önmagam fölött sem ítélkezem.</text:p>
      <text:p text:style-name="P38">1Kor 4,4</text:p>
      <text:p text:style-name="P38">Nem érzem ugyan magam semmiben sem bűnösnek, de ez még nem jelent megigazulást. Az Úr mond fölöttem ítéletet.</text:p>
      <text:p text:style-name="P38">1Kor 4,5</text:p>
      <text:p text:style-name="P38">Ne ítélkezzetek hát időnap előtt, míg el nem jön az Úr. Ő majd megvilágítja a sötétség titkait, és földeríti a szívek szándékait. Akkor majd mindenki megkapja az elismerést az Istentől.</text:p>
      <text:p text:style-name="Irat_20_-_20_Kék"><text:span text:style-name="T74">Káldi Biblia:</text:span></text:p>
      <text:p text:style-name="P38">1 Kor 4</text:p>
      <text:p text:style-name="P38">A hithirdetőket csak úgy tekintse mindenki, mint Krisztus szolgáit, kiknek kötelességök a hűség; de azért senki se merje őket megitélni, mert egyedűl Krisztus a bíró. A tanítók ezen rendeltetéséről azért oktattalak titeket, hogy ennek vagy annak előnyt ne adjatok, s mások fölött el ne bízzátok magatokat. Mert ki bízhatja el magát, mikor mindenik nyerte azt, a mit bír? Ti azt vélitek, hogy telve lélekkel, már a czélnál vagytok. Adná Isten, hogy úgy volna, s mi már együtt uralkodhatnánk Krisztussal; de még nincsen úgy, mert még mi apostolok is megvettetünk, bántalmaztatunk, s a legnagyobb bajokkal kell küzdenünk, a mit nem megszégyenítéstekre írok, hanem tanítástokra, mint atyátok Krisztusban. Kövessétek példámat, és hallgassátok Timoteust, kit hozzátok küldök, mielőtt magam mennék, a mi csakhamar meg fog történni.</text:p>
      <text:p text:style-name="P38">1 Kor 4,1</text:p>
      <text:p text:style-name="P38">Úgy tekintsen minket az ember, mint Krisztus szolgáit * és az Isten titkainak sáfárait. **</text:p>
      <text:p text:style-name="P38">1 Kor 4,2</text:p>
      <text:p text:style-name="P38">Itt már az kivántatik a sáfároktól, hogy kiki hívnek találtassék. *</text:p>
      <text:p text:style-name="P38">1 Kor 4,3</text:p>
      <text:p text:style-name="P38">Nekem azonban legkisebb gondom, hogy tőletek itéltessem, vagy az emberi törvénytől, * de enmagamat sem itélem.</text:p>
      <text:p text:style-name="P38">1 Kor 4,4</text:p>
      <text:p text:style-name="P38">Mert semmiben sem vádol ugyan lelkiisméretem, de még azért nem vagyok igazolva; a ki pedig engem itél, az Úr az. *</text:p>
      <text:p text:style-name="P38">1 Kor 4,5</text:p>
      <text:p text:style-name="P38">Tehát ne itéljetek idő előtt, mígnem eljő az Úr, ki a sötétség titkait is megvilágosítja, és a szivek szándékait is kinyilatkoztatja; és akkor lesz kinekkinek dicsérete az Istentől. *</text:p>
      <text:p text:style-name="Irat_20_-_20_Kék"><text:span text:style-name="T74">Káldi Neovulgáta Biblia:</text:span></text:p>
      <text:p text:style-name="P38">1 Kor 4.</text:p>
      <text:p text:style-name="P38">1 Kor 4,1</text:p>
      <text:p text:style-name="P38">Úgy tekintsen ránk minden ember, mint Krisztus szolgáira, és Isten titkainak intézőire.</text:p>
      <text:p text:style-name="P38">1 Kor 4,2</text:p>
      <text:p text:style-name="P38">Márpedig az intézőtől azt kívánják, hogy hűséges legyen.</text:p>
      <text:p text:style-name="P38">1 Kor 4,3</text:p>
      <text:p text:style-name="P38">Nekem azonban az a legkisebb gondom, hogy ti mondjatok rólam ítéletet, vagy más emberi fórum, sőt magam sem ítélem meg magamat.</text:p>
      <text:p text:style-name="P38">1 Kor 4,4</text:p>
      <text:p text:style-name="P38">Semmiben sem érzem ugyan magamat bűnösnek, de ez még nem tesz engem igazzá. Az Úr az, aki megítél engem.</text:p>
      <text:p text:style-name="P38">1 Kor 4,5</text:p>
      <text:p text:style-name="P38">Tehát ne mondjatok ítéletet idő előtt, amíg el nem jön az Úr, aki a sötétség titkait megvilágítja, és a szívek szándékait is nyilvánosságra hozza. Akkor majd mindenki megkapja a dicséretet Istentől.</text:p>
      <text:p text:style-name="Irat_20_-_20_Kék"><text:span text:style-name="T74">Aranyos Biblia:</text:span></text:p>
      <text:p text:style-name="P38">1 Kór. IV.</text:p>
      <text:p text:style-name="P43">Az Evangyéliom igaz hirdetöjének tißti mi légyen, az önnön maga alázatos példájában irja-meg: és Timothéust kommendálja.</text:p>
      <text:p text:style-name="P38">1 Kór. 4.1</text:p>
      <text:p text:style-name="P38">UGy itéljen mi felölünk az ember, mint a’Christusnak szolgái felöl, és az Isten titkainak sáfári felöl.</text:p>
      <text:p text:style-name="P38">1 Kór. 4.2</text:p>
      <text:p text:style-name="P38">Továbbá pedig a’sáfárokban ez kivántatik, hogy minden hívnek találtassék.</text:p>
      <text:p text:style-name="P38">1 Kór. 4.3</text:p>
      <text:p text:style-name="P38">En pedig keveset gondolok azzal ha ti töletek, vagy emberi itélettöl itéltetem: söt még én magamis nem itelem-meg magamat.</text:p>
      <text:p text:style-name="P38">1 Kór. 4.4</text:p>
      <text:p text:style-name="P38">Mert semmiben nem vádol engem az én lelkem: de ez által nem igazúlok-meg, hanem az UR az a’ki engemet megitél.</text:p>
      <text:p text:style-name="P38">1 Kór. 4.5</text:p>
      <text:p text:style-name="P38">Azért idö elött semmit [Mát. 7:1.] ne itéljetek, míg-nem eljö az Ur, a’k<text:span text:style-name="T75">i a’setétségnek titkait világra hozza, és a’sziveknek tanátsit megjelenti; és akkor lészen mindennek Istentöl ditséreti.</text:span></text:p>
      <text:p text:style-name="Irat"><text:span text:style-name="T80">[GerLut1545] German Unrevidierte Luther Übersetzung von 1545:</text:span></text:p>
      <text:p text:style-name="P40">Fejezet 4</text:p>
      <text:p text:style-name="P41"/>
      <text:p text:style-name="P42"><text:span text:style-name="T72">1</text:span><text:span text:style-name="T78"> Dafür halte uns jedermann, nämlich für Christi Diener und Haushalter über Gottes Geheimnisse. </text:span><text:span text:style-name="T72">2</text:span><text:span text:style-name="T78"> Nun sucht man nicht mehr an den Haushaltern, denn daß sie treu erfunden werden. </text:span><text:span text:style-name="T72">3</text:span><text:span text:style-name="T78"> Mir aber ist's ein Geringes, daß ich von euch gerichtet werde oder von einem menschlichen Tage; auch richte ich mich selbst nicht. </text:span><text:span text:style-name="T72">4</text:span><text:span text:style-name="T78"> Ich bin mir wohl nichts bewußt, aber darinnen bin ich nicht gerechtfertiget; der HERR ist's aber, der mich richtet. </text:span><text:span text:style-name="T72">5</text:span><text:span text:style-name="T78"> Darum richtet nicht vor der Zeit, bis der HERR komme, welcher auch wird ans Licht bringen, was im Finstern verborgen ist, und den Rat der Herzen offenbaren; alsdann wird einem jeglichen von Gott Lob widerfahren.</text:span></text:p>
      <text:p text:style-name="Irat"><text:span text:style-name="T76">[KJV] King James Version (1769) with Strong Numbers and Morphology:</text:span></text:p>
      <text:p text:style-name="P40">Fejezet 4</text:p>
      <text:p text:style-name="P41"/>
      <text:p text:style-name="P42"><text:span text:style-name="T72">1</text:span><text:span text:style-name="T78">Let a man so account of us, as of the ministers of Christ, and stewards of the mysteries of God. </text:span><text:span text:style-name="T72">2</text:span><text:span text:style-name="T78">Moreover it is required in stewards, that a man be found faithful. </text:span><text:span text:style-name="T72">3</text:span><text:span text:style-name="T78">But with me it is a very small thing that I should be judged of you, or of man's judgment: yea, I judge not mine own self. </text:span><text:span text:style-name="T72">4</text:span><text:span text:style-name="T78">For I know nothing by myself; yet am I not hereby justified: but he that judgeth me is the Lord. </text:span><text:span text:style-name="T72">5</text:span><text:span text:style-name="T78">Therefore judge nothing before the time, until the Lord come, who both will bring to light the hidden things of darkness, and will make manifest the counsels of the hearts: and then shall every man have praise of God.</text:span></text:p>
      <text:p text:style-name="Irat"><text:span text:style-name="T76">[LITV] Green’s Literal Translation:</text:span></text:p>
      <text:p text:style-name="P40">Fejezet 4</text:p>
      <text:p text:style-name="P41"/>
      <text:p text:style-name="P42"><text:span text:style-name="T72">1</text:span><text:span text:style-name="T78">Let a man think of us as ministers of Christ and stewards of </text:span><text:span text:style-name="T81">the</text:span><text:span text:style-name="T82"> mysteries of God. </text:span><text:span text:style-name="T83">2</text:span><text:span text:style-name="T82">And the rest, it is sought among stewards that one be found faithful. </text:span><text:span text:style-name="T83">3</text:span><text:span text:style-name="T82">But to me it is a small thing that I should be judged by you, or by a man's day. But neither do I judge myself. </text:span><text:span text:style-name="T83">4</text:span><text:span text:style-name="T82">For I know nothing of myself, but I have not been justified by this; but He judging me is </text:span><text:span text:style-name="T81">the</text:span><text:span text:style-name="T82"> Lord. </text:span><text:span text:style-name="T83">5</text:span><text:span text:style-name="T82">Then do not judge anything before time, until the Lord comes, who will both shed light on the hidden things of darkness and will reveal the counsels of the hearts. And then praise will be to each one from God.</text:span></text:p>
      <text:p text:style-name="Irat"><text:span text:style-name="T76">[Swe1917] Swedish Bible (1917):</text:span></text:p>
      <text:p text:style-name="P40">Fejezet 4</text:p>
      <text:p text:style-name="P41"/>
      <text:p text:style-name="P42"><text:span text:style-name="T72">1</text:span><text:span text:style-name="T78">Såsom Kristi tjänare och såsom förvaltare av Guds hemligheter, så må man anse oss. </text:span><text:span text:style-name="T72">2</text:span><text:span text:style-name="T78">Vad man nu därutöver söker hos förvaltare är att en sådan må befinnas vara trogen. </text:span><text:span text:style-name="T72">3</text:span><text:span text:style-name="T78">För mig betyder det likväl föga att I -- eller överhuvud någon mänsklig domstol -- sätten eder till doms över mig. Ja, jag vill icke ens sätta mig till doms över mig själv. </text:span><text:span text:style-name="T72">4</text:span><text:span text:style-name="T78">Ty väl vet jag intet med mig, men därigenom är jag icke rättfärdigad; det är Herren som sitter till doms över mig. </text:span><text:span text:style-name="T72">5</text:span><text:span text:style-name="T78">Dömen därför icke förrän tid är, icke förrän Herren kommer, han som skall draga fram i ljuset vad som är fördolt i mörker och uppenbara alla hjärtans rådslag. Och då skall var och en undfå av Gud den berömmelse som honom tillkommer.</text:span></text:p>
      <text:p text:style-name="Irat_20_-_20_Kék"><text:span text:style-name="T84">La Bible de Jérusalem </text:span><text:span text:style-name="T74">(szükség esetén elkel egy </text:span><text:span text:style-name="Kiemelt"><text:span text:style-name="T74">ů</text:span></text:span><text:span text:style-name="Kiemelt"><text:span text:style-name="T85">→</text:span></text:span><text:span text:style-name="Kiemelt"><text:span text:style-name="T74">ù</text:span></text:span><text:span text:style-name="T74">, č</text:span><text:span text:style-name="Kiemelt"><text:span text:style-name="T85">→</text:span></text:span><text:span text:style-name="T74">è és </text:span><text:span text:style-name="Kiemelt"><text:span text:style-name="T74">à</text:span></text:span><text:span text:style-name="Kiemelt"><text:span text:style-name="Kiemelt"><text:span text:style-name="T85">→</text:span></text:span></text:span><text:span text:style-name="Kiemelt"><text:span text:style-name="T74">à </text:span></text:span><text:span text:style-name="T74">csere):</text:span></text:p>
      <text:p text:style-name="P44">1 Co 4.</text:p>
      <text:p text:style-name="P44">1 Co 4,1</text:p>
      <text:p text:style-name="P44">Qu'on nous regarde donc comme des serviteurs du Christ et des intendants des mystères de Dieu.</text:p>
      <text:p text:style-name="P44">1 Co 4,2</text:p>
      <text:p text:style-name="P44">Or, ce qu'en fin de compte on demande à des intendants, c'est que chacun soit trouvé fidèle.</text:p>
      <text:p text:style-name="P44">1 Co 4,3</text:p>
      <text:p text:style-name="P44">Pour moi, il m'importe fort peu d'ętre jugé par vous ou par un tribunal humain. Bien plus, je ne me juge pas moi-męme.</text:p>
      <text:p text:style-name="P44">1 Co 4,4</text:p>
      <text:p text:style-name="P44">Ma conscience, il est vrai, ne me reproche rien, mais je n'en suis pas justifié pour autant; mon juge, c'est le Seigneur.</text:p>
      <text:p text:style-name="P44">1 Co 4,5</text:p>
      <text:p text:style-name="P44">Ainsi donc, ne portez pas de jugement prématuré. Laissez venir le Seigneur; c'est lui qui éclairera les secrets des ténèbres et rendra manifestes les desseins des coeurs. Et alors chacun recevra de Dieu la louange qui lui revient.</text:p>
      <text:p text:style-name="Normál_20_réssel"><text:span text:style-name="T1">A </text:span><text:span text:style-name="Túlemelt"><text:span text:style-name="T13">The SWORD Project</text:span></text:span><text:span text:style-name="T1"> kommentárjai:</text:span><text:span text:style-name="T4"><text:note text:id="ftn8" text:note-class="footnote"><text:note-citation>0</text:note-citation><text:note-body><text:p text:style-name="Footnote">Mivel a <text:span text:style-name="T67">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67">Install Manager</text:span> által használt módon jelölöm.</text:p></text:note-body></text:note></text:span></text:p>
      <text:p text:style-name="P45">[Abbott] Illustrated New Testament:</text:p>
      <text:p text:style-name="P46">1. Korintus 4:1:</text:p>
      <text:p text:style-name="P47"/>
      <text:p text:style-name="P42"><text:span text:style-name="T86">So account of us,</text:span><text:span text:style-name="T87"> &amp;c.&amp; regard us not as masters and leaders of different sects, but simply as the servants of Christ.--</text:span><text:span text:style-name="T86">Stewards of the mysteries.</text:span><text:span text:style-name="T87"> Stewards are person intrusted with a charge. The apostles were stewards of the mysteries of God, inasmuch as they were intrusted with the charge of divine truth, which had been a mastery, having been, till then, withheld from mankind. </text:span></text:p>
      <text:p text:style-name="P46">1. Korintus 4:4:</text:p>
      <text:p text:style-name="P47"/>
      <text:p text:style-name="P42"><text:span text:style-name="T86">Know nothing;</text:span><text:span text:style-name="T87"> am conscious of nothing, that is, or no want of faithfulness and integrity. This meaning the connection of the passage seems to require. </text:span></text:p>
      <text:p text:style-name="P46">1. Korintus 4:5:</text:p>
      <text:p text:style-name="P47"/>
      <text:p text:style-name="P42"><text:span text:style-name="T86">The counsels of the hearts;</text:span><text:span text:style-name="T87"> their secret characters and designs.--</text:span><text:span text:style-name="T86">Praise of God;</text:span><text:span text:style-name="T87"> if deserved. The meaning is, that God will then pronounce a just sentence upon every man, according to his true character, as it shall then appear. </text:span></text:p>
      <text:p text:style-name="P48">[Barnes] Barnes’s New Testament Notes:</text:p>
      <text:p text:style-name="P46">1. Korintus 4:1:</text:p>
      <text:p text:style-name="P42"><text:span text:style-name="T88"><text:s/>1st Corinthians CHAPTER 4 <text:line-break/><text:line-break/>THIS chapter is a continuation of the subject discussed in those which go before, and of the argument which closes the last chapter. The proper division would have been at verse 6. The design of the first six verses is to show the real estimate in which the apostles ought to be held as the ministers of religion. The remainder of the chapter (1Cor 4:7-21) is occupied in setting forth further the claims of the apostles to their respect in contradistinction from the false teachers, and in reproving the spirit of vain boasting and confidence among the Corinthians. Paul 1Cor 4:7 reproves their boasting by assuring them that they had no ground for it, since all that they possessed had been given to them by God. In 1Cor 4:8, he reproves the same spirit with cutting irony, as if they claimed to be eminently wise. Still further to reprove them, he alludes to his own self-denials and sufferings, as contrasted with their ease, and safety, and enjoyment, 1Cor 4:9-14. He then shows that his labours and self-denials, in their behalf, laid the foundation for his speaking to them with authority as a father, 1Cor 4:15,16. And to show them that he claimed that authority over them as the founder of their church, and that he was not afraid to discharge his duty towards them, he informs them that he had sent Timothy to look into their affairs, 1Cor 4:17, and that himself would soon follow; and assures them that he had power to come to them with the severity of Christian discipline, and that it depended on their conduct whether he should come with a rod, or with the spirit of meekness and love, 1Cor 4:21. <text:line-break/><text:line-break/>Verse 1. </text:span><text:span text:style-name="T86">Let a man</text:span><text:span text:style-name="T87">. Let all; let this be the estimate formed of us by each one of you. <text:line-break/><text:line-break/></text:span><text:span text:style-name="T86">So account of us</text:span><text:span text:style-name="T87">. So think of us, the apostles. <text:line-break/><text:line-break/></text:span><text:span text:style-name="T86">As of the ministers of Christ</text:span><text:span text:style-name="T87">. As the servants of Christ. Let them form a true estimate of us and our office--not as the head of a faction; not as designing to form parties, but as unitedly and entirely the servants of Christ. See 1Cor 3:5. <text:line-break/><text:line-break/></text:span><text:span text:style-name="T86">And stewards</text:span><text:span text:style-name="T87">. Stewards were those who presided over the affairs of a family, and made provision for it, etc. Lk 16:1. It was an office of much responsibility; and the apostle by using the term here seems to have designed to elevate those whom he seemed to have depreciated in 1Cor 3:5. <text:line-break/><text:line-break/></text:span><text:span text:style-name="T86">Of the mysteries of God</text:span><text:span text:style-name="T87">. Of the gospel. 1Cor 2:7. The office of steward was to provide those things which were necessary for the use of a family. And so the office of a minister of the gospel, and a steward of its mysteries, is to dispense such instructions, guidance, counsel, etc., as may be requisite to build up the church of Christ; to make known those sublime truths which are contained in the gospel, but which had not been made known before the revelation of Jesus Christ, and which are, therefore, called </text:span><text:span text:style-name="T86">mysteries</text:span><text:span text:style-name="T87">. It is implied in this verse, <text:line-break/><text:line-break/>(1.) that the office of a minister is one that is </text:span><text:span text:style-name="T86">subordinate</text:span><text:span text:style-name="T87"> to Christ--they are his servants. <text:line-break/><text:line-break/>(2.) That those in the office should not attempt to be the head of sect or party in the church. <text:line-break/><text:line-break/>(3.) That the office is honourable, as that of a steward is. And, <text:line-break/><text:line-break/>(4.) that Christians should endeavour to form and cherish just ideas of ministers; to give them their true honour; but not to overrate their importance. <text:line-break/><text:line-break/>(*) "mysteries" "revealed truths" </text:span></text:p>
      <text:p text:style-name="P46">1. Korintus 4:2:</text:p>
      <text:p text:style-name="P42"><text:span text:style-name="T88">Verse 2. </text:span><text:span text:style-name="T86">Moreover</text:span><text:span text:style-name="T87">, etc. The fidelity required of stewards seems to be adverted to here, in order to show that the apostles acted from a higher principle than a desire to please man, or to be regarded as at the head of a party; and they ought so to esteem them as bound, like all stewards, to be faithful to the Master whom they served. <text:line-break/><text:line-break/></text:span><text:span text:style-name="T86">It is required</text:span><text:span text:style-name="T87">, etc. It is expected of them; it is the </text:span><text:span text:style-name="T86">main</text:span><text:span text:style-name="T87"> or </text:span><text:span text:style-name="T86">leading</text:span><text:span text:style-name="T87"> thing in their office. Eminently in that office fidelity is required as an indispensable and cardinal virtue. Fidelity to the master, faithfulness to his trust, as THE virtue which by way of eminence is demanded there. In other offices other virtues may be particularly required. But here fidelity is demanded. This is required particularly because it is an office of trust; because the master's goods are at his disposal; because there is so much opportunity for the steward to appropriate those goods to his own use, so that his master cannot detect it. There is a strong similarity between the office of a steward and that of a minister of the gospel. But it is not needful here to dwell on the resemblance. The idea of Paul seems to be, <text:line-break/><text:line-break/>(1.) that a minister, like a steward, is devoted to his Master's service, and should regard himself as such. <text:line-break/><text:line-break/>(2.) That he should be faithful to that trust, and not abuse or violate it. <text:line-break/><text:line-break/>(3.) That he should not be judged by his fellow-stewards, or fellow-servants, but that his main desire should be to meet with the approbation of his Master. A minister should be faithful for obvious reasons: because <text:line-break/><text:line-break/>(a) he is appointed by Jesus Christ; <text:line-break/><text:line-break/>(b) because he must answer to him; <text:line-break/><text:line-break/>(c) because the honour of Christ, and the welfare of his kingdom, are entrusted to him; and <text:line-break/><text:line-break/>(d) because of the importance of the matter committed to his care; and the importance of fidelity can be measured only by the consequences of his labours to those souls in an eternal heaven or an eternal hell. <text:line-break/><text:line-break/>(b) "in stewards" Lk 12:42, Tit 1:7, 1Pet 4:10 </text:span></text:p>
      <text:p text:style-name="P46">1. Korintus 4:3:</text:p>
      <text:p text:style-name="P42"><text:span text:style-name="T88">Verse 3. </text:span><text:span text:style-name="T86">But with me</text:span><text:span text:style-name="T87">. In my estimate; in regard to myself. That is, I esteem it a matter of no concern. Since I am responsible as a steward to my Master only, it is a matter of small concern what men think of me, provided I have his approbation. Paul was not insensible to the good opinion of men. He did not despise their favour, or court their contempt. But this was not the principal thing which he regarded; and we have here a noble elevation of purpose and of aim, which shows how direct was his design to serve and please the Master who had appointed him to his office. <text:line-break/><text:line-break/></text:span><text:span text:style-name="T86">That I should be judged</text:span><text:span text:style-name="T87">. The word rendered </text:span><text:span text:style-name="T86">judged</text:span><text:span text:style-name="T87"> here properly denotes to examine the qualities of any person or thing; and sometimes, as here, to express the </text:span><text:span text:style-name="T86">result</text:span><text:span text:style-name="T87"> of such examination or judgment. Here it means to </text:span><text:span text:style-name="T86">blame</text:span><text:span text:style-name="T87"> or </text:span><text:span text:style-name="T86">condemn</text:span><text:span text:style-name="T87">. <text:line-break/><text:line-break/></text:span><text:span text:style-name="T86">Of you</text:span><text:span text:style-name="T87">. By you. Dear as you are to me as a church and a people, yet my main desire is not to secure your esteem, or to avoid your censure, but to please my Master, and secure his approbation. <text:line-break/><text:line-break/></text:span><text:span text:style-name="T86">Or of man's judgment</text:span><text:span text:style-name="T87">. Of </text:span><text:span text:style-name="T86">any</text:span><text:span text:style-name="T87"> man's judgment. What he had just said, that he esteemed it to be a matter not worth regarding, whatever might be their opinion of him, might seem to look like arrogance, or appear as if he looked upon them with contempt. In order to avoid this construction of his language, he here says that it was not because he despised them, or regarded their opinion as of less value than that of others, but that he had the same feelings in regard to all men. Whatever might be their rank, character, talent, or learning, he regarded it as a matter of the least possible consequence what they thought of him. He was answerable not to them, but to his Master; and he could pursue an independent course, whatever they might think of his conduct. This is designed also evidently to reprove them for seeking so much the praise of each other. The Greek here is, "of man's </text:span><text:span text:style-name="T86">day</text:span><text:span text:style-name="T87">," where </text:span><text:span text:style-name="T86">day</text:span><text:span text:style-name="T87"> is used, as it often is in Hebrew, to denote the day of trial; the day of judgment; and then simply judgment. Thus the word --</text:span><text:span text:style-name="T86">day</text:span><text:span text:style-name="T87">-- is used in Job 24:1, Ps 37:13, Joel 1:15, 2:1. <text:line-break/><text:line-break/></text:span><text:span text:style-name="T86">Yea, I judge not mine own self</text:span><text:span text:style-name="T87">. I do not attempt to pronounce a judgment on myself. I am conscious of imperfection, and of being biased by self-love in my own favour. I do not feel that my judgment of myself would be strictly impartial, and in all respects to be trusted. Favourable as may be my opinion, yet I am sensible that I may be biased. This is designed to soften what he had just said about their judging him, and to show further the little value which is to be put on the judgment which man may form. "If I do not regard my own opinion of myself as of high value, I cannot be suspected of undervaluing you when I say that I do not much regard your opinion; and if I do not estimate highly my own opinion of myself, then it is not to be expected that I should set a high value on the opinions of others." God only is the infallible Judge; and as we and our fellow-men are liable to be biased in our opinions, from envy, ignorance, or self-love, we should regard the judgment of the world as of little value. <text:line-break/><text:line-break/>(1) "judgment" "day" </text:span></text:p>
      <text:p text:style-name="P46">1. Korintus 4:4:</text:p>
      <text:p text:style-name="P42"><text:span text:style-name="T88">Verse 4. </text:span><text:span text:style-name="T86">For I know nothing by myself</text:span><text:span text:style-name="T87">. There is evidently here an ellipsis to be supplied, and it is well supplied by Grotius, Rosenmuller, Calvin, etc.: "I am not conscious of </text:span><text:span text:style-name="T86">evil</text:span><text:span text:style-name="T87">, or </text:span><text:span text:style-name="T86">unfaithfulness</text:span><text:span text:style-name="T87"> to myself; that is, in my ministerial life." It is well remarked by Calvin, that Paul does not here refer to the whole of his life, but only to his apostleship. And the sense is, "I am conscious of integrity in this office. My own mind does not condemn me of ambition or unfaithfulness. Others may accuse me, but I am not conscious of that which should condemn me, or render me unworthy of this office." This appeal Paul elsewhere makes to the integrity and faithfulness of his ministry. So his speech before the elders of Ephesus at Miletus, Acts 20:18,19,26,27; Compare 2Cor 7:2; 12:17. It was the appeal which a holy and faithful man could make to the integrity of his public life, and such as every minister of the gospel ought to be able to make. <text:line-break/><text:line-break/></text:span><text:span text:style-name="T86">Yet am I not hereby justified</text:span><text:span text:style-name="T87">, I am not justified because I am not conscious of a failure in my duty, I know that God the Judge may see imperfections where I see none. I know that I may be deceived; and, therefore, I do not pronounce a judgment on myself as if it were infallible and final. It is not by the consciousness of integrity and faithfulness that I expect to be saved; and it does not follow that I claim to be free from all personal blame. I know that partiality to ourselves will often teach us to overlook many faults that others may discern in us. <text:line-break/><text:line-break/></text:span><text:span text:style-name="T86">He that judgeth me is the Lord</text:span><text:span text:style-name="T87">. By his judgment I am to abide; and by his judgment I am to receive my eternal sentence, and not by my own view of myself. He searcheth the hearts. He may see evil where I see none. I would not, therefore, be self-confident; but would, with humility, refer the whole case to him. Perhaps there is here a gentle and tender reproof of the Corinthians, who were so confident in their own integrity; and a gentle admonition to them to be more cautious, as it was </text:span><text:span text:style-name="T86">possible</text:span><text:span text:style-name="T87"> that the Lord would detect faults in them where they perceived none. <text:line-break/><text:line-break/>(+) "by myself" "For I am not conscious of any evil" (c) "by myself" Ps 143:2 </text:span></text:p>
      <text:p text:style-name="P46">1. Korintus 4:5:</text:p>
      <text:p text:style-name="P42"><text:span text:style-name="T88">Verse 5. </text:span><text:span text:style-name="T86">Therefore</text:span><text:span text:style-name="T87">. In view of the danger of being deceived in your judgment, and the impossibility of certainly knowing the failings of the heart. <text:line-break/><text:line-break/></text:span><text:span text:style-name="T86">Judge nothing</text:span><text:span text:style-name="T87">. Pass no decided opinion. Mt 7:1. The apostle here takes occasion to inculcate on them an important lesson--one of the leading lessons of Christianity--not to pass a harsh opinion on the conduct of any man, since there are so many things that go to make up his character which we cannot know, and so many secret failings and motives which are all concealed from us. <text:line-break/><text:line-break/></text:span><text:span text:style-name="T86">Until the Lord come</text:span><text:span text:style-name="T87">. The Lord Jesus at the day of judgment, when all secrets shall be revealed, and a true judgment shall, be passed on all men. <text:line-break/><text:line-break/></text:span><text:span text:style-name="T86">Who both will bring to light</text:span><text:span text:style-name="T87">. Rom 2:16. <text:line-break/><text:line-break/></text:span><text:span text:style-name="T86">The hidden things of darkness</text:span><text:span text:style-name="T87">. The secret things of the heart which have been hidden, as it were, in darkness. The subsequent clause shows that this is the sense. He does not refer to the deeds of night, or those things which were wrought in the secret places of idolatry, but to the secret designs of the heart; and perhaps means gently to insinuate that there were many things about the character and feelings of his enemies which would not well bear the revelations of that day. <text:line-break/><text:line-break/></text:span><text:span text:style-name="T86">The counsels of the hearts</text:span><text:span text:style-name="T87">. The purposes, designs, and intentions of men. All their plans shall be made known in that day. And it is a most fearful and alarming truth, that no man can conceal his purposes beyond the day of judgment. <text:line-break/><text:line-break/></text:span><text:span text:style-name="T86">And then shall every man have praise of God</text:span><text:span text:style-name="T87">. The word here rendered </text:span><text:span text:style-name="T86">praise</text:span><text:span text:style-name="T87">, </text:span><text:span text:style-name="T89">επαινος</text:span><text:span text:style-name="T87">, denotes in this place reward, or that which is due to him; the just sentence which ought to be pronounced on his character. It does not mean, as our translation would imply, that every man will then receive the Divine approbation-which will not be true; but that every man shall receive what is due to his character, whether good or evil. So Bloomfield and Bretschneider explain it. Hesychius explains it by </text:span><text:span text:style-name="T86">judgment</text:span><text:span text:style-name="T87">, </text:span><text:span text:style-name="T89">κρισις</text:span><text:span text:style-name="T87">. The word must be limited in its signification according to the subject or the connexion. The passage teaches, <text:line-break/><text:line-break/>(1.) that we should not be guilty of harsh judgment of others. <text:line-break/><text:line-break/>(2.) The reason is, that we cannot know their feelings and motives. <text:line-break/><text:line-break/>(3.) That all secret things will be brought forth in the great day, and nothing be concealed beyond that time. <text:line-break/><text:line-break/>(4.) That every man shall receive justice there. He shall be treated as he ought to be. The destiny of no one will be decided by the opinions of men; but the doom of all will be fixed by God. How important is it, therefore, that we be prepared for that day; and how important to cherish such feelings, and form such plans, that they may be developed without involving us in shame and contempt! <text:line-break/><text:line-break/>(a) "judge nothing" Mt 7:1 (b) "who both" Rom 2:16, Rev 20:12 </text:span></text:p>
      <text:p text:style-name="P48">[Clarke] Adam Clarke’s Commentary on the Bible:</text:p>
      <text:p text:style-name="P46">1. Korintus 4:1:</text:p>
      <text:p text:style-name="P42"><text:span text:style-name="T88"><text:s/>CHAPTER IV.<text:line-break/><text:line-break/></text:span><text:span text:style-name="T86">Ministers should be esteemed by their flocks as the stewards of</text:span><text:span text:style-name="T87"><text:line-break/></text:span><text:span text:style-name="T86">God, whose duty and interest it is to be faithful</text:span><text:span text:style-name="T87">, 1, 2.<text:line-break/></text:span><text:span text:style-name="T86">Precipitate and premature judgments condemned</text:span><text:span text:style-name="T87">, 3-5.<text:line-break/></text:span><text:span text:style-name="T86">The apostle's caution to give the Corinthians no offence</text:span><text:span text:style-name="T87">, 6.<text:line-break/></text:span><text:span text:style-name="T86">We have no good but what we receive from God</text:span><text:span text:style-name="T87">, 7.<text:line-break/></text:span><text:span text:style-name="T86">The worldly mindedness of the Corinthians</text:span><text:span text:style-name="T87">, 8.<text:line-break/></text:span><text:span text:style-name="T86">The enumeration of the hardships, trials, and sufferings of the</text:span><text:span text:style-name="T87"><text:line-break/></text:span><text:span text:style-name="T86">apostles</text:span><text:span text:style-name="T87">, 9-13.<text:line-break/></text:span><text:span text:style-name="T86">For what purpose St. Paul mentions these things</text:span><text:span text:style-name="T87">, 14-16.<text:line-break/></text:span><text:span text:style-name="T86">He promises to send Timothy to them</text:span><text:span text:style-name="T87">, 17.<text:line-break/></text:span><text:span text:style-name="T86">And to come himself shortly, to examine and correct the abuses</text:span><text:span text:style-name="T87"><text:line-break/></text:span><text:span text:style-name="T86">that had crept in among them</text:span><text:span text:style-name="T87">, 18-21.<text:line-break/><text:line-break/>NOTES ON CHAP. IV.<text:line-break/><text:line-break/>Verse 1. </text:span><text:span text:style-name="T86">Let a man so account of us</text:span><text:span text:style-name="T87">] This is a continuation of<text:line-break/>the subject in the preceding chapter; and should not have been<text:line-break/>divided from it. The </text:span><text:span text:style-name="T86">fourth</text:span><text:span text:style-name="T87"> chapter would have begun better at<text:line-break/>1Co 4:6,<text:line-break/>and the </text:span><text:span text:style-name="T86">third</text:span><text:span text:style-name="T87"> should have ended with the fifth verse. 1Co 4:5<text:line-break/><text:line-break/></text:span><text:span text:style-name="T86">As of the ministers of Christ</text:span><text:span text:style-name="T87">] </text:span><text:span text:style-name="T89">ωςυπηρεταςχριστου</text:span><text:span text:style-name="T87">. The word<text:line-break/></text:span><text:span text:style-name="T89">υπηρετης</text:span><text:span text:style-name="T87"> means an </text:span><text:span text:style-name="T86">under-rower</text:span><text:span text:style-name="T87">, or one, who, in the </text:span><text:span text:style-name="T86">trireme,</text:span><text:span text:style-name="T87"><text:line-break/></text:span><text:span text:style-name="T86">quadrireme</text:span><text:span text:style-name="T87">, or </text:span><text:span text:style-name="T86">quinquereme</text:span><text:span text:style-name="T87"> galleys, rowed in one of the </text:span><text:span text:style-name="T86">undermost</text:span><text:span text:style-name="T87"><text:line-break/>benches; but it means also, as used by the Greek writers, any<text:line-break/>inferior officer or assistant. By the term here the apostle shows<text:line-break/>the Corinthians that, far from being </text:span><text:span text:style-name="T86">heads</text:span><text:span text:style-name="T87"> and </text:span><text:span text:style-name="T86">chiefs</text:span><text:span text:style-name="T87">, he and his<text:line-break/>fellow apostles considered themselves only as inferior officers,<text:line-break/>employed under Christ from whom alone they received their<text:line-break/>appointment their work, and their recompense.<text:line-break/><text:line-break/></text:span><text:span text:style-name="T86">Stewards of the mysteries of God.</text:span><text:span text:style-name="T87">] </text:span><text:span text:style-name="T89">καιοικονομουςμυστηριων</text:span><text:span text:style-name="T87"><text:line-break/></text:span><text:span text:style-name="T89">θεου</text:span><text:span text:style-name="T87">, </text:span><text:span text:style-name="T86">Economists</text:span><text:span text:style-name="T87"> of the Divine mysteries. See the explanation of<text:line-break/>the word </text:span><text:span text:style-name="T86">steward</text:span><text:span text:style-name="T87"> in </text:span><text:span text:style-name="T86">Clarke's note on "Mt 24:45"</text:span><text:span text:style-name="T87">;<text:line-break/>Lu 8:3; 12:42.<text:line-break/><text:line-break/>The </text:span><text:span text:style-name="T86">steward</text:span><text:span text:style-name="T87">, or </text:span><text:span text:style-name="T86">oikonomos</text:span><text:span text:style-name="T87">, was the master's deputy in<text:line-break/>regulating the concerns of the family, providing food for the<text:line-break/>household, seeing it served out at the proper times and seasons,<text:line-break/>and in proper quantities. He received all the cash, expended what<text:line-break/>was necessary for the support of the family, and kept exact<text:line-break/>accounts, which he was obliged at certain times to lay before the<text:line-break/>master. The </text:span><text:span text:style-name="T86">mysteries</text:span><text:span text:style-name="T87">, the </text:span><text:span text:style-name="T86">doctrines of God</text:span><text:span text:style-name="T87">, relative to the<text:line-break/>salvation of the world by the passion and death of Christ; and the<text:line-break/>inspiration, illumination, and purification of the soul by the<text:line-break/>Spirit of Christ, constituted a principal part of the Divine<text:line-break/>treasure intrusted to the hands of the stewards by their heavenly<text:line-break/>Master; as the </text:span><text:span text:style-name="T86">food</text:span><text:span text:style-name="T87"> that was to be dispensed at proper times,<text:line-break/>seasons, and in proper proportions to the children and domestics<text:line-break/>of the </text:span><text:span text:style-name="T86">Church</text:span><text:span text:style-name="T87">, which is the </text:span><text:span text:style-name="T86">house of God</text:span><text:span text:style-name="T87">.<text:line-break/> </text:span></text:p>
      <text:p text:style-name="P46">1. Korintus 4:3:</text:p>
      <text:p text:style-name="P42"><text:span text:style-name="T88"><text:s/>Verse 3. </text:span><text:span text:style-name="T86">It is a very small thing that I should be judged of</text:span><text:span text:style-name="T87"><text:line-break/></text:span><text:span text:style-name="T86">you</text:span><text:span text:style-name="T87">] Those who preferred </text:span><text:span text:style-name="T86">Apollos</text:span><text:span text:style-name="T87"> or </text:span><text:span text:style-name="T86">Kephas</text:span><text:span text:style-name="T87"> before St. Paul,<text:line-break/>would of course give their reasons for this preference; and these<text:line-break/>might, in many instances, be very unfavourable to his character as<text:line-break/>a man, a Christian, or an apostle; of this he was regardless, as<text:line-break/>he sought not his own glory, but the glory of God in the salvation<text:line-break/>of their souls.<text:line-break/><text:line-break/></text:span><text:span text:style-name="T86">Or of man's judgment</text:span><text:span text:style-name="T87">] </text:span><text:span text:style-name="T89">ηυποανθρωπινηςημερας</text:span><text:span text:style-name="T87">, literally, </text:span><text:span text:style-name="T86">or of</text:span><text:span text:style-name="T87"><text:line-break/></text:span><text:span text:style-name="T86">man's day</text:span><text:span text:style-name="T87">: but </text:span><text:span text:style-name="T89">ανθρωπινηημερα</text:span><text:span text:style-name="T87"> signifies any day set apart by a<text:line-break/>judge or magistrate to try a man on. This is the meaning of<text:line-break/></text:span><text:span text:style-name="T89">ημερα</text:span><text:span text:style-name="T87">, Ps 37:13:<text:line-break/></text:span><text:span text:style-name="T86">The Lord shall laugh</text:span><text:span text:style-name="T87"> at </text:span><text:span text:style-name="T86">him: for he seeth that his</text:span><text:span text:style-name="T87"> DAY, </text:span><text:span text:style-name="T89">ηημερα</text:span><text:span text:style-name="T87"><text:line-break/></text:span><text:span text:style-name="T89">αυτου</text:span><text:span text:style-name="T87">, his </text:span><text:span text:style-name="T86">judgment is coming</text:span><text:span text:style-name="T87">. Mal 3:17:<text:line-break/></text:span><text:span text:style-name="T86">And they shall be mine in the</text:span><text:span text:style-name="T87"> DAY, </text:span><text:span text:style-name="T89">ειςημεραν</text:span><text:span text:style-name="T87">, in the </text:span><text:span text:style-name="T86">judgment,</text:span><text:span text:style-name="T87"><text:line-break/></text:span><text:span text:style-name="T86">when I make up my jewels</text:span><text:span text:style-name="T87">. It has the same meaning in 2Pe 3:10:<text:line-break/></text:span><text:span text:style-name="T86">But the</text:span><text:span text:style-name="T87"> DAY, the JUDGMENT, </text:span><text:span text:style-name="T86">of the Lord will come</text:span><text:span text:style-name="T87">. The word<text:line-break/></text:span><text:span text:style-name="T89">ανθρωπινος</text:span><text:span text:style-name="T87">, </text:span><text:span text:style-name="T86">man's</text:span><text:span text:style-name="T87">, signifies </text:span><text:span text:style-name="T86">miserable, wretched, woful</text:span><text:span text:style-name="T87">; so<text:line-break/>Jer 17:16:<text:line-break/></text:span><text:span text:style-name="T86">Neither have I desired</text:span><text:span text:style-name="T87">, </text:span><text:span text:style-name="T86">yom enosh, the day of man</text:span><text:span text:style-name="T87">; but<text:line-break/>very properly translated in our version, the </text:span><text:span text:style-name="T86">woful day. God's</text:span><text:span text:style-name="T87"> DAYS,<text:line-break/>Job 24:1,<text:line-break/>certainly signify </text:span><text:span text:style-name="T86">God's</text:span><text:span text:style-name="T87"> JUDGMENTS. And the DAY </text:span><text:span text:style-name="T86">of our Lord Jesus</text:span><text:span text:style-name="T87">,<text:line-break/>in this epistle, 1Co 1:8; 5:5,<text:line-break/>signifies the </text:span><text:span text:style-name="T86">day</text:span><text:span text:style-name="T87"> in which Christ will </text:span><text:span text:style-name="T86">judge</text:span><text:span text:style-name="T87"> the world; or rather<text:line-break/>the </text:span><text:span text:style-name="T86">judgment</text:span><text:span text:style-name="T87"> itself.<text:line-break/><text:line-break/></text:span><text:span text:style-name="T86">I judge not mine own self.</text:span><text:span text:style-name="T87">] I leave myself entirely to God,<text:line-break/>whose I am, and whom I serve.<text:line-break/> </text:span></text:p>
      <text:p text:style-name="P46">1. Korintus 4:4:</text:p>
      <text:p text:style-name="P42"><text:span text:style-name="T88"><text:s/>Verse 4. </text:span><text:span text:style-name="T86">For I know nothing by myself</text:span><text:span text:style-name="T87">] </text:span><text:span text:style-name="T89">ουδενγαρεμαυτω</text:span><text:span text:style-name="T87"><text:line-break/></text:span><text:span text:style-name="T89">συνοιδα</text:span><text:span text:style-name="T87">. I am not </text:span><text:span text:style-name="T86">conscious</text:span><text:span text:style-name="T87"> that I am </text:span><text:span text:style-name="T86">guilty</text:span><text:span text:style-name="T87"> of any evil, or<text:line-break/>have neglected to fulfil faithfully the duty of a steward of Jesus<text:line-break/>Christ. The import of the verb </text:span><text:span text:style-name="T89">συνειδειν</text:span><text:span text:style-name="T87"> is </text:span><text:span text:style-name="T86">to be conscious of</text:span><text:span text:style-name="T87"><text:line-break/></text:span><text:span text:style-name="T86">guilt</text:span><text:span text:style-name="T87">; and </text:span><text:span text:style-name="T86">conscire</text:span><text:span text:style-name="T87"> has the same meaning: so, in Horace, </text:span><text:span text:style-name="T86">Nil</text:span><text:span text:style-name="T87"><text:line-break/>CONSCIRE </text:span><text:span text:style-name="T86">sibi</text:span><text:span text:style-name="T87">, to </text:span><text:span text:style-name="T86">know nothing to one's self</text:span><text:span text:style-name="T87">, is the same as </text:span><text:span text:style-name="T86">nulla</text:span><text:span text:style-name="T87"><text:line-break/></text:span><text:span text:style-name="T86">pellescere culpa, not</text:span><text:span text:style-name="T87"> to </text:span><text:span text:style-name="T86">grow pale at being charged with a crime</text:span><text:span text:style-name="T87">,<text:line-break/>through a </text:span><text:span text:style-name="T86">consciousness</text:span><text:span text:style-name="T87"> of guilt.<text:line-break/><text:line-break/></text:span><text:span text:style-name="T86">Yet am I not hereby justified</text:span><text:span text:style-name="T87">] I do not pretend to say that<text:line-break/>though I am not </text:span><text:span text:style-name="T86">conscious</text:span><text:span text:style-name="T87"> of any offence towards God I must<text:line-break/>therefore be pronounced innocent; no: I leave those things to God;<text:line-break/>he shall pronounce in my favour, not I myself. By these words the<text:line-break/>apostle, in a very gentle yet effectual manner, censures those<text:line-break/>rash and precipitate judgments which the Corinthians were in the<text:line-break/>habit of pronouncing on both men and things-a conduct than which<text:line-break/>nothing is more reprehensible and dangerous.<text:line-break/> </text:span></text:p>
      <text:p text:style-name="P46">1. Korintus 4:5:</text:p>
      <text:p text:style-name="P42"><text:span text:style-name="T88"><text:s/>Verse 5. </text:span><text:span text:style-name="T86">Judge nothing before the time</text:span><text:span text:style-name="T87">] God, the righteous<text:line-break/>Judge, will determine every thing shortly: it is his province<text:line-break/>alone to search the heart, and </text:span><text:span text:style-name="T86">bring to light the hidden things of</text:span><text:span text:style-name="T87"><text:line-break/></text:span><text:span text:style-name="T86">darkness</text:span><text:span text:style-name="T87">. If you be so pure and upright in your conduct, if what<text:line-break/>you have been doing in these divisions, <text:line-break/>sight, then shall you have praise for the same; if otherwise,<text:line-break/>yourselves are most concerned. Some refer the praise to St. Paul<text:line-break/>and his companions: </text:span><text:span text:style-name="T86">Then shall every one</text:span><text:span text:style-name="T87"> of us apostles </text:span><text:span text:style-name="T86">have</text:span><text:span text:style-name="T87"><text:line-break/></text:span><text:span text:style-name="T86">praise of God</text:span><text:span text:style-name="T87">.<text:line-break/> </text:span></text:p>
      <text:p text:style-name="P48">[DTN] Darby Translation Notes:</text:p>
      <text:p text:style-name="P46">1. Korintus 4:1:</text:p>
      <text:p text:style-name="P42"><text:span text:style-name="T88">4:1 <text:s/>servants (i-9) <text:s/>The appointed servant. Three words are translated 'servant'. <text:s/></text:span><text:span text:style-name="T86">doulos</text:span><text:span text:style-name="T87">, a slave, bondman; </text:span><text:span text:style-name="T86">diakonos</text:span><text:span text:style-name="T87">, a person who acts or <text:s/>waits in service; and </text:span><text:span text:style-name="T86">huperetes</text:span><text:span text:style-name="T87">, as here, which is always <text:s/>used in the New Testament for an official servant, or <text:s/>apparitor. see Luke 1.2; Acts 26.16. For </text:span><text:span text:style-name="T86">latreuo</text:span><text:span text:style-name="T87">, serve, see <text:s/>Matt. 4.10. </text:span></text:p>
      <text:p text:style-name="P46">1. Korintus 4:3:</text:p>
      <text:p text:style-name="P47">4:3 <text:s/>examined (k-13) <text:s/>The word does not signify 'judgment,' but the preliminary <text:s/>examination, at which the accused has to answer and give an <text:s/>account of himself, as Luke 23.14. </text:p>
      <text:p text:style-name="P46">1. Korintus 4:5:</text:p>
      <text:p text:style-name="P47">4:5 <text:s/>God. (l-43) <text:s/>Lit. 'then shall the praise be to each from God.' </text:p>
      <text:p text:style-name="P48">[Family] Family Bible Notes:</text:p>
      <text:p text:style-name="P46">1. Korintus 4:1:</text:p>
      <text:p text:style-name="P42"><text:span text:style-name="T90">Ministers of Christ</text:span><text:span text:style-name="T88">; not of man; whose main business therefore is not to please man, but God--compare verse 1Co 4:3--and who are not to be set up as the heads of parties.<text:line-break/></text:span><text:span text:style-name="T90">Stewards of the mysteries of God</text:span><text:span text:style-name="T88">; stewards were appointed by the head of a family to provide for them and superintend their concerns. So the apostles were appointed by God to provide needful instruction for his spiritual family--to preach to them the truths of the gospel, called mysteries because they had before been comparatively unknown. </text:span></text:p>
      <text:p text:style-name="P46">1. Korintus 4:2:</text:p>
      <text:p text:style-name="P47">Fidelity to God and to the souls of men, in rightly dispensing the truths of the gospel, and in enforcing them by a uniformly holy and consistent example, is required of all ministers of Christ. </text:p>
      <text:p text:style-name="P46">1. Korintus 4:3:</text:p>
      <text:p text:style-name="P42"><text:span text:style-name="T90">Judged of you</text:span><text:span text:style-name="T88">; in regard to my fidelity as Christ's steward.<text:line-break/></text:span><text:span text:style-name="T90">I judge not mine own self</text:span><text:span text:style-name="T88">; he was not to be approved or condemned in the day of judgment according to his own decision, any more than that of his fellow-men. </text:span></text:p>
      <text:p text:style-name="P46">{\rtf1\ansi{\fonttbl{\f0\fdecor\fprq2 Times New Roman;}{\f1\froman\fcharset0\fprq2 Times New Roman;}{\f2\froman\fcharset0\fprq2 Times New Roman;}{\f3\froman\fcharset0\fprq2 Times New Roman;}{\f4\froman\fcharset0\fprq2 Times New Roman;}{\f7\froman\fcharset2\fprq2 Symbol;}{\f8\froman\fcharset2\fprq2 Symbol;}}{\colortbl;\red255\green0\blue0;\red255\green0\blue0;\red128\green0\blue128;\red0\green128\blue64;\red0\green0\blue255;\red255\green0\blue0;\red0\green0\blue128;}{\cf1\pard}\pard \nowidctlpar \cf7\f0 {\fs21\cf1\b 1. Korintus 4:4}:{\par}{\fs24\cf7 {\b1 I know nothing before the time}; namely, when the Lord shall come to judgment, as immediately afterwards stated. In the mean time they were not to decide upon and condemn the character of one another.\line {\b1 Hidden {\b1 things of darkness}; those which are not seen by men.\line {\b1 Counsels of {\b1 the hearts}; desires, intentions, and motives.\line {\b1 Have praise of God}; for all that he has done well. The apostle states only one side of the judgment--the approval of those who have been faithful to Christ. The condemnation of the unfaithful is implied in this. }{\fs24 \par }}</text:p>
      <text:p text:style-name="P46">1. Korintus 4:5:</text:p>
      <text:p text:style-name="P47">Our own judgment or that of men is not a sure or safe test of our fidelity. We may not see any violations of duty, and yet He who is omniscient may see many. Hence we have need to pray, each for himself, Search me, O God, and know my heart; try me, and know my thoughts; and see if there be any wicked way in me; and lead me in the way everlasting. </text:p>
      <text:p text:style-name="P48">[Geneva] Geneva Bible Translation Notes:</text:p>
      <text:p text:style-name="P46">1. Korintus 4:1:</text:p>
      <text:p text:style-name="P47">Let 1 a a man so account of us, as of the ministers of Christ, and stewards of the mysteries of God.<text:line-break/>(1) He concludes the duty of the hearers towards their ministers: that they do not esteem them as lords. Yet nonetheless they are to give ear to them, as to those that are sent from Christ. Sent I say to this end and purpose, that they may receive as it were at their hands the treasure of salvation which is drawn out of the secrets of God. (a) Every man. </text:p>
      <text:p text:style-name="P46">1. Korintus 4:2:</text:p>
      <text:p text:style-name="P47">2 Moreover it is required in stewards, that a man be found faithful.<text:line-break/>(2) Last of all, he warns the ministers that they also do not behave themselves as lords, but as faithful servants, because they must render an account of their stewardship to God. </text:p>
      <text:p text:style-name="P46">1. Korintus 4:3:</text:p>
      <text:p text:style-name="P47">3 But with me it is a very small thing that I should be judged of you, 4 or of man's b judgment: yea, 5 I judge not mine own self.<text:line-break/>(3) In reprehending others, he sets himself for an example, and anticipates an objection. Using the gravity of an apostle, he shows that he does not care for the contrary judgments that those have of him, in that they esteemed him as a vile person, because he did not set forth himself as they did. And he brings good reasons why he was not moved with the judgments which they had of him. (4) First, because that which men judge in these cases of their own brains is not to be considered any more than when the unlearned judge of wisdom. (b) Literally, "day", after the manner of Cilician speech. (5) Secondly, he says, how can you judge how much or how little I am to be made responsible for, seeing that I myself who know myself better than you do, and who dare profess that I have walked in my calling with a good conscience, dare not yet nonetheless claim anything to myself. Nonetheless, I know that I am not blameless: much less therefore should I flatter myself as you do. </text:p>
      <text:p text:style-name="P46">1. Korintus 4:4:</text:p>
      <text:p text:style-name="P47">For I know nothing by myself; yet am I not hereby justified: but he that judgeth me is the c Lord.<text:line-break/>(c) I submit myself to the Lord's judgment. </text:p>
      <text:p text:style-name="P46">1. Korintus 4:5:</text:p>
      <text:p text:style-name="P47">6 Therefore judge nothing before the time, until the Lord come, who both will bring to light the hidden things of darkness, and will make manifest the counsels of the hearts: and then shall every man have d praise of God.<text:line-break/>(6) A third reason proceeding from a conclusion, as it were, out of the former reasons. It is God's office to esteem every man according to his value, because he knows the secrets of the heart, which men for the most part are ignorant of. Therefore this judgment does not pertain to you. (d) One could not be praised above the rest, without the others being blamed: and he mentions praise rather than lack of praise, because the beginning of this dispute was this, that they gave more to some men than was appropriate. </text:p>
      <text:p text:style-name="P48">[JFB] Jamieson Fausset Brown Bible Commentary:</text:p>
      <text:p text:style-name="P46">1. Korintus 4:1:</text:p>
      <text:p text:style-name="P47"/>
      <text:p text:style-name="P42"><text:span text:style-name="T90">1. account . . . us</text:span><text:span text:style-name="T88">—Paul and Apollos. <text:line-break/></text:span><text:span text:style-name="T90">ministers of Christ</text:span><text:span text:style-name="T88">—not heads of the Church in whom ye are severally to glory (1Co 1:12); the headship belongs to Christ alone; we are but His servants ministering to you (1Co 1:13; 3:5, 22). <text:line-break/></text:span><text:span text:style-name="T90">stewards</text:span><text:span text:style-name="T88">— (Lu 12:42; 1Pe 4:10). Not the depositories of grace, but dispensers of it ("rightly dividing" or </text:span><text:span text:style-name="T86">dispensing</text:span><text:span text:style-name="T87"> it), so far as God gives us it, to others. The </text:span><text:span text:style-name="T86">chazan,</text:span><text:span text:style-name="T87"> or "overseer," in the synagogue answered to the </text:span><text:span text:style-name="T86">bishop</text:span><text:span text:style-name="T87"> or "angel" of the Church, who called seven of the synagogue to read the law every sabbath, and </text:span><text:span text:style-name="T86">oversaw</text:span><text:span text:style-name="T87"> them. The </text:span><text:span text:style-name="T86">parnasin</text:span><text:span text:style-name="T87"> of the synagogue, like the ancient "deacon" of the Church, took care of the poor (Ac 6:1-7) and subsequently preached in subordination to the presbyters or bishops, as Stephen and Philip did. The Church is not the appendage to the priesthood; but the minister is the steward of God to the Church. Man shrinks from too close contact with God; hence he willingly puts a priesthood between, and would serve God by deputy. The pagan (like the modern Romish) priest was rather to conceal than to explain "the mysteries of God." The minister's office is to "preach" (literally, "proclaim as a herald," Mt 10:27) the deep truths of God ("mysteries," heavenly truths, only known by revelation), so far as they have been revealed, and so far as his hearers are disposed to receive them. JOSEPHUS says that the Jewish religion made known to all the people the mysteries of their religion, while the pagans concealed from all but the "initiated" few, the mysteries of theirs. </text:span></text:p>
      <text:p text:style-name="P46">1. Korintus 4:2:</text:p>
      <text:p text:style-name="P47"/>
      <text:p text:style-name="P42"><text:span text:style-name="T90">2. Moreover</text:span><text:span text:style-name="T88">—The oldest manuscripts read, "Moreover here" (that is, on earth). The contrast thus is between man's usage as to stewards (1Co 4:2), and God's way (1Co 4:3). Though </text:span><text:span text:style-name="T86">here</text:span><text:span text:style-name="T87"> below, </text:span><text:span text:style-name="T86">in the case of stewards, inquiry is made, that one man be found</text:span><text:span text:style-name="T87"> (that is, proved to be) faithful; yet God's steward awaits no such </text:span><text:span text:style-name="T86">judgment</text:span><text:span text:style-name="T87"> of man, in man's day, but the Lord's judgment in His great day. Another argument against the Corinthians for their partial preferences of certain teachers for their gifts: whereas what God requires in His stewards is </text:span><text:span text:style-name="T86">faithfulness</text:span><text:span text:style-name="T87"> (1Sa 3:20, </text:span><text:span text:style-name="T86">Margin;</text:span><text:span text:style-name="T87"> Heb 3:5); as indeed is required in earthly stewards, but with this difference (1Co 4:3), that God's stewards await not man's judgment to test them, but the testing which shall be in the day of the Lord. </text:span></text:p>
      <text:p text:style-name="P46">1. Korintus 4:3:</text:p>
      <text:p text:style-name="P47"/>
      <text:p text:style-name="P42"><text:span text:style-name="T90">3. it is a very small thing</text:span><text:span text:style-name="T88">—literally, "it amounts to a very small matter"; not that I despise </text:span><text:span text:style-name="T86">your</text:span><text:span text:style-name="T87"> judgment, but as compared with God's, it almost comes to nothing. <text:line-break/></text:span><text:span text:style-name="T91">judged . . . of man's judgment</text:span><text:span text:style-name="T87">—literally, "man's </text:span><text:span text:style-name="T86">day,</text:span><text:span text:style-name="T87">" contrasted with the day (1Co 3:13) of the Lord (1Co 4:5; 1Th 5:4). "The day of man" is here put before us as a </text:span><text:span text:style-name="T86">person</text:span><text:span text:style-name="T87"> [WAHL]. All days previous to the day of the Lord </text:span><text:span text:style-name="T86">are man's days.</text:span><text:span text:style-name="T87"> EMESTI translates the thrice recurring </text:span><text:span text:style-name="T86">Greek</text:span><text:span text:style-name="T87"> for "judged . . . judge . . . judgeth" (1Co 4:4), thus: To me for my part (though capable of being found faithful) it is a very small matter that I should </text:span><text:span text:style-name="T86">be approved of</text:span><text:span text:style-name="T87"> by man's judgment; yea, I do not even </text:span><text:span text:style-name="T86">assume the right of judgment and approving</text:span><text:span text:style-name="T87"> myself—but He that </text:span><text:span text:style-name="T86">has the right, and is able to</text:span><text:span text:style-name="T87"> judge on my case (the Dijudicator), is the Lord. </text:span></text:p>
      <text:p text:style-name="P46">1. Korintus 4:4:</text:p>
      <text:p text:style-name="P47"/>
      <text:p text:style-name="P42"><text:span text:style-name="T90">4. by myself</text:span><text:span text:style-name="T88">—Translate, "I am conscious to myself of no (ministerial) unfaithfulness." BENGEL explains the </text:span><text:span text:style-name="T86">Greek</text:span><text:span text:style-name="T87"> compound, "</text:span><text:span text:style-name="T86">to decide in judgments on</text:span><text:span text:style-name="T87"> one in relation to others," not simply to </text:span><text:span text:style-name="T86">judge.</text:span><text:span text:style-name="T87"> <text:line-break/></text:span><text:span text:style-name="T91">am I not hereby justified</text:span><text:span text:style-name="T87">—Therefore conscience is not an infallible guide. Paul did not consider his so. This verse is directly against the judicial power claimed by the priests of Rome. </text:span></text:p>
      <text:p text:style-name="P46">1. Korintus 4:5:</text:p>
      <text:p text:style-name="P47"/>
      <text:p text:style-name="P42"><text:span text:style-name="T90">5.</text:span><text:span text:style-name="T88"> Disproving the judicial power claimed by the Romish priesthood in the confessional. <text:line-break/></text:span><text:span text:style-name="T90">Therefore</text:span><text:span text:style-name="T88">—as the Lord is the sole Decider or Dijudicator. <text:line-break/></text:span><text:span text:style-name="T90">judge</text:span><text:span text:style-name="T88">—not the same </text:span><text:span text:style-name="T86">Greek</text:span><text:span text:style-name="T87"> word as in 1Co 4:3, 4, where the meaning is to </text:span><text:span text:style-name="T86">approve of</text:span><text:span text:style-name="T87"> or </text:span><text:span text:style-name="T86">decide on,</text:span><text:span text:style-name="T87"> the merits of one's case. Here all </text:span><text:span text:style-name="T86">judgments</text:span><text:span text:style-name="T87"> in general are forbidden, which would, on our part, presumptuously forestall God's prerogative of final </text:span><text:span text:style-name="T86">judgment.</text:span><text:span text:style-name="T87"> <text:line-break/></text:span><text:span text:style-name="T91">Lord</text:span><text:span text:style-name="T87">—Jesus Christ, whose "ministers" we are (1Co 4:1), and who is to be the judge (Joh 5:22, 27; Ac 10:42; 17:31). <text:line-break/></text:span><text:span text:style-name="T91">manifest . . . hearts</text:span><text:span text:style-name="T87">—Our judgments now (as those of the Corinthians respecting their teachers) are necessarily defective; as we only see the outward </text:span><text:span text:style-name="T86">act,</text:span><text:span text:style-name="T87"> we cannot see the </text:span><text:span text:style-name="T86">motives</text:span><text:span text:style-name="T87"> of "hearts." "Faithfulness" (1Co 4:2) will hereby be estimated, and the "Lord" will "justify," or the reverse (1Co 4:4), according to the state of the </text:span><text:span text:style-name="T86">heart.</text:span><text:span text:style-name="T87"> <text:line-break/></text:span><text:span text:style-name="T91">then shall every man have praise</text:span><text:span text:style-name="T87">— (1Co 3:8; 1Sa 26:23; Mt 25:21, 23, 28). Rather, "</text:span><text:span text:style-name="T86">his due</text:span><text:span text:style-name="T87"> praise," not exaggerated praise, such as the Corinthians heaped on favorite teachers; "the praise" (so the </text:span><text:span text:style-name="T86">Greek</text:span><text:span text:style-name="T87">) due for acts estimated by the motives. "Then," not before: therefore wait till </text:span><text:span text:style-name="T86">then</text:span><text:span text:style-name="T87"> (Jas 5:7). </text:span></text:p>
      <text:p text:style-name="P49">[MAK] Mattias Ansorgs Kommentar:</text:p>
      <text:p text:style-name="P46">1. Korintus 4:1:</text:p>
      <text:p text:style-name="P42"><text:span text:style-name="T90">Datum:</text:span><text:span text:style-name="T88"> 7.8.2001<text:line-break/></text:span><text:span text:style-name="T90">Stelle:</text:span><text:span text:style-name="T88"> 1. Korinther 4:1-7<text:line-break/>Das ist Demut: eine realistische Einschätzung seiner selbst als eines Menschen, der alles, was er hat, von Gott erhalten hat und sich deshalb nicht seiner selbst, sondern nur seines Gottes rühmen kann (1.Kor.4,7). Alles andere ist Hochmut, Aufgeblasenheit (1.Kor.4,6) - denn auch Gott hat nicht den einen wertvoller geachtet als den anderen (1.Kor.4,7a), auch nicht wenn er unterschiedliche und verschiedene Mengen von Gaben verteilt (1.Kor.4,7b). Darum nun sollen wir nicht unsere Mitmenschen richten (1.Kor.4,5),das heißt ihren Wert beurteilen, denn wir können es nicht - wir können nicht einmal uns selbst richten, da wir nicht wissen, was in uns verborgen ist (1.Kor.4,3.5). Wenn Gott uns richten wird, wird jeder Gläubige von Gott gelobt werden (1.Kor.4,5) - das ist doch ermutigend. Unsere Unfähigkeit zu richten heißt, dass wir unsere Mitmenschen und Geschwister alle gleich wertschätzen müssen und uns selbst nicht höher als diese. Wir sollten uns hüten, irgendjemand als Person abzuwerten oder zu verachten oder zu richten, denn wir können solches nicht beurteilen. <text:s/></text:span></text:p>
      <text:p text:style-name="P48">[MHC] Matthew Henry’s Complete Commentary on the Whole Bible:</text:p>
      <text:p text:style-name="P46">1. Korintus 4:1:</text:p>
      <text:p text:style-name="P42"><text:span text:style-name="T88"><text:s/></text:span><text:span text:style-name="T86">The Stewardship of the Apostles.</text:span><text:span text:style-name="T87"> A. D. 57. </text:span></text:p>
      <text:p text:style-name="P42"><text:span text:style-name="T87">      1 Let a man so account of us, as of the ministers of Christ, and stewards of the mysteries of God.   2 Moreover it is required in stewards, that a man be found faithful.   3 But with me it is a very small thing that I should be judged of you, or of man's judgment: yea, I judge not mine own self.   4 For I know nothing by myself; yet am I not hereby justified: but he that judgeth me is the Lord.   5 Therefore judge nothing before the time, until the Lord come, who both will bring to light the hidden things of darkness, and will make manifest the counsels of the hearts: and then shall every man have praise of God.   6 And these things, brethren, I have in a figure transferred to myself and </text:span><text:span text:style-name="T86">to</text:span><text:span text:style-name="T87"> Apollos for your sakes; that ye might learn in us not to think </text:span><text:span text:style-name="T86">of men</text:span><text:span text:style-name="T87"> above that which is written, that no one of you be puffed up for one against another. </text:span></text:p>
      <text:p text:style-name="P42"><text:span text:style-name="T87">      Here, I. The apostle challenges the respect due to him on account of his character and office, in which many among them had at least very much failed: </text:span><text:span text:style-name="T86">Let a man so account of us as of the ministers of Christ, and stewards of the mysteries of God</text:span><text:span text:style-name="T87"> (</text:span><text:span text:style-name="T86">v.</text:span><text:span text:style-name="T87"> 1), though possibly others might have valued them too highly, by setting him up as the head of a party, and professing to be his disciples. In our opinion of ministers, as well as all other things, we should be careful to avoid extremes. Apostles themselves were, 1. Not to be overvalued, for they were ministers, not masters; stewards, not lords. They were servants of Christ, and no more, though they were servants of the highest rank, that had the care of his household, that were to provide food for the rest, and appoint and direct their work. Note, It is a very great abuse of their power, and highly criminal in common ministers, to lord it over their fellow-servants, and challenge authority over their faith or practice. For even apostles were but servants of Christ, employed in his work, and sent on his errand, and dispensers of the mysteries of God, or those truths which had been hidden from the world in ages and generations past. They had no authority to propagate their own fancies, but to spread Christian faith. 2. Apostles were not to be undervalued; for, though they were ministers, they were ministers of Christ. The character and dignity of their master put an honour on them. Though they are but stewards, they are not stewards of the common things of the world, but of divine mysteries. They had a great trust, and for that reason had an honourable office. They were stewards of God's household, high-stewards in his kingdom of grace. They did not set up for masters, but they deserved respect and esteem in this honourable service. Especially, </text:span></text:p>
      <text:p text:style-name="P42"><text:span text:style-name="T87">      II. When they did their duty in it, and approved themselves faithful: </text:span><text:span text:style-name="T86">It is required in stewards that a man be found faithful</text:span><text:span text:style-name="T87"> (</text:span><text:span text:style-name="T86">v.</text:span><text:span text:style-name="T87"> 2), trustworthy. The stewards in Christ's family must appoint what he hath appointed. They must not set their fellow-servants to work for themselves. They must not require any thing from them without their Master's warrant. They must not feed them with the chaff of their own inventions, instead of the wholesome food of Christian doctrine and truth. They must teach what he hath commanded, and not the doctrines and commandments of men. They must be true to the interest of their Lord, and consult his honour. Note, The ministers of Christ should make it their hearty and continual endeavour to approve themselves trustworthy; and when they have the testimony of a good conscience, and the approbation of their Master, they must slight the opinions and censures of their fellow-servants: </text:span><text:span text:style-name="T86">But with me,</text:span><text:span text:style-name="T87"> saith the apostle, </text:span><text:span text:style-name="T86">it is a small thing that I should be judged of you, or of man's judgment,</text:span><text:span text:style-name="T87"> </text:span><text:span text:style-name="T86">v.</text:span><text:span text:style-name="T87"> 3. Indeed, reputation and esteem among men are a good step towards usefulness in the ministry; and Paul's whole argument upon this head shows he had a just concern for his own reputation. But he that would make it his chief endeavour to please men would hardly approve himself a faithful servant of Christ, Gal. i. 10. He that would be faithful to Christ must despise the censures of men for his sake. He must look upon it as a very little thing (if his Lord approves him) what judgment men form of him. They may think very meanly or very hardly of him, while he is doing his duty; but it is not by their judgment that he must stand or fall. And happy is it for faithful ministers that they have a more just and candid judge than their fellow-servants; one who knows and pities their imperfections, though he has none of his own. It is better to </text:span><text:span text:style-name="T86">fall into the hands of God than into the hands of men,</text:span><text:span text:style-name="T87"> 2 Sam. xxiv. 14. The best of men are too apt to judge rashly, and harshly, and unjustly; but his judgment is always according to truth. It is a comfort that men are not to be our final judges. Nay, we are not thus to judge ourselves: "</text:span><text:span text:style-name="T86">Yea, I judge not myself. For though I know nothing by myself,</text:span><text:span text:style-name="T87"> cannot charge myself with unfaithfulness, </text:span><text:span text:style-name="T86">yet I am not thereby justified,</text:span><text:span text:style-name="T87"> this will not clear me of the charge; </text:span><text:span text:style-name="T86">but he that judgeth me is the Lord.</text:span><text:span text:style-name="T87"> It is his judgment that must determine me. By his sentence I must abide. Such I am as he shall find and judge me to be." Note, It is not judging well of ourselves, justifying ourselves, that will prove us safe and happy. Nothing will do this but the acceptance and approbation of our sovereign Judge. </text:span><text:span text:style-name="T86">Not he that commendeth himself is approved, but he whom the Lord commendeth,</text:span><text:span text:style-name="T87"> 2 Cor. x. 18. </text:span></text:p>
      <text:p text:style-name="P42"><text:span text:style-name="T87">      III. The apostle takes occasion hence to caution the Corinthians against censoriousness--the forward and severe judging of others: </text:span><text:span text:style-name="T86">Therefore judge nothing before the time, until the Lord come,</text:span><text:span text:style-name="T87"> </text:span><text:span text:style-name="T86">v.</text:span><text:span text:style-name="T87"> 5. It is judging out of season, and judging at an adventure. He is not to be understood of judging by persons in authority, within the verge of their office, nor of private judging concerning facts that are notorious; but of judging persons' future state, or the secret springs and principles of their actions, or about facts doubtful in themselves. To judge in these cases, and give decisive sentence, is to assume the seat of God and challenge his prerogative. Note, How bold a sinner is the forward and severe censurer! How ill-timed and arrogant are his censures! But there is one who will judge the censurer, and those he censures, without prejudice, passion, or partiality. And there is a time coming when men cannot fail judging aright concerning themselves and others, by following his judgment. This should make them now cautious of judging others, and careful in judging themselves. There is a time coming when </text:span><text:span text:style-name="T86">the Lord will bring to light the hidden things of darkness, and make manifest the counsels of the hearts</text:span><text:span text:style-name="T87">--deeds of darkness that are now done in secret, and all the secret inclinations, purposes, and intentions, of the hidden man of the heart. Note, There is a day coming that will dispel the darkness and lay open the face of the deep, will fetch men's secret sins into open day and discover the secrets of their hearts: </text:span><text:span text:style-name="T86">The day shall declare it.</text:span><text:span text:style-name="T87"> The judge will bring these things to light. The Lord Jesus Christ will manifest the counsels of the heart, of all hearts. Note, The Lord Jesus Christ must have the knowledge of the counsels of the heart, else he could not make them manifest. This is a divine prerogative (Jer. xvii. 10), and yet it is what our Saviour challenges to himself in a very peculiar manner (Rev. ii. 23): </text:span><text:span text:style-name="T86">All the churches shall know that I am HE who searcheth the reins and hearts, and I will give to every one of you according to your works.</text:span><text:span text:style-name="T87"> Note, We should be very careful how we censure others, when we have to do with a Judge from whom we cannot conceal ourselves. Others do not lie open to our notice, but we lie all open to his: and, when he shall come to judge, </text:span><text:span text:style-name="T86">every man shall have praise of God. Every man,</text:span><text:span text:style-name="T87"> that is, every one qualified for it, every one who has done well. Though none of God's servants can deserve any thing from him, though there be much that is blamable even in their best services, yet shall their fidelity be commended and crowned by him; and should they be condemned, reproached, or vilified, by their fellow-servants, he will roll away all such unjust censures and reproaches, and show them in their own amiable light. Note, Christians may well be patient under unjust censures, when they know such a day as this is coming, especially when they have their consciences testifying to their integrity. But how fearful should they be of loading any with reproaches now whom their common Judge shall hereafter commend. </text:span></text:p>
      <text:p text:style-name="P42"><text:span text:style-name="T87">      IV. The apostle here lets us into the reason why he had used his own name and that of Apollos in this discourse of his. He had done </text:span><text:span text:style-name="T86">it in a figure,</text:span><text:span text:style-name="T87"> and </text:span><text:span text:style-name="T86">he had done it for their sakes.</text:span><text:span text:style-name="T87"> He chose rather to mention his own name, and the name of a faithful fellow-labourer, than the names of any heads of factions among them, that hereby he might avoid what would provoke, and so procure for his advice the greater regard. Note, Ministers should use prudence in their advices and admonitions, but especially in their reproofs, lest they lose their end. The advice the apostle would by this means inculcate was </text:span><text:span text:style-name="T86">that they might learn not to think of men above what is written</text:span><text:span text:style-name="T87"> (above what he had been writing), </text:span><text:span text:style-name="T86">nor be puffed up for one against another</text:span><text:span text:style-name="T87"> (</text:span><text:span text:style-name="T86">v.</text:span><text:span text:style-name="T87"> 6). Apostles were not to be esteemed other than planters or waterers in God's husbandry, master-builders in his building, stewards of his mysteries, and servants of Christ. And common ministers cannot bear these characters in the same sense that apostles did. Note, We must be very careful not to transfer the honour and authority of the Master to his servant. </text:span><text:span text:style-name="T86">We must call no man Master on earth; one is our Master, even Christ,</text:span><text:span text:style-name="T87"> Matt. xxiii. 8, 10. We must not think of them above what is written. Note, The word of God is the best rule by which to judge concerning men. And again, judging rightly concerning men, and not judging more highly of them than is fit, is one way to prevent quarrels and contentions in the churches. Pride commonly lies at the bottom of these quarrels. Self-conceit contributes very much to our immoderate esteem of our teachers, as well as ourselves. Our commendation of our own taste and judgment commonly goes along with our unreasonable applause, and always with a factious adherence to one teacher, in opposition to others that may be equally faithful and well qualified. But to think modestly of ourselves, and not above what is written of our teachers, is the most effectual means to prevent quarrels and contests, sidings and parties, in the church. We shall not be puffed up for one against another if we remember that they are all instruments employed by God in his husbandry and building, and endowed by him with their various talents and qualifications. </text:span></text:p>
      <text:p text:style-name="P48">[MHCC] Matthew Henry’s Concise Commentary on the Whole Bible:</text:p>
      <text:p text:style-name="P46">1. Korintus 4:1:</text:p>
      <text:p text:style-name="P47">1-6 Apostles were no more than servants of Christ, but they were not to be undervalued. They had a great trust, and for that reason, had an honourable office. Paul had a just concern for his own reputation, but he knew that he who chiefly aimed to please men, would not prove himself a faithful servant of Christ. It is a comfort that men are not to be our final judges. And it is not judging well of ourselves, or justifying ourselves, that will prove us safe and happy. Our own judgment is not to be depended upon as to our faithfulness, any more than our own works for our justification. There is a day coming, that will bring men's secret sins into open day, and discover the secrets of their hearts. Then every slandered believer will be justified, and every faithful servant approved and rewarded. The word of God is the best rule by which to judge as to men. Pride commonly is at the bottom of quarrels. Self-conceit contributes to produce undue esteem of our teachers, as well as of ourselves. We shall not be puffed up for one against another, if we remember that all are instruments, employed by God, and endowed by him with various talents. </text:p>
      <text:p text:style-name="P48">[PNT] The People’s New Testament:</text:p>
      <text:p text:style-name="P46">1. Korintus 4:1:</text:p>
      <text:p text:style-name="P42"><text:span text:style-name="T90">The Apostles and the Church</text:span><text:span text:style-name="T88"> SUMMARY OF I CORINTHIANS 4: The Apostles Stewards of the Mysteries of God. Forming Judgments of Religious Teachers. The Apostles Made a Spectacle to the World. The Apostolic Trials. Counted by the World as Offscouring. Yet, Paul the Spiritual Father of the Corinthian Church. And His Example Should Be Imitated.<text:line-break/></text:span><text:span text:style-name="T90">Let a man so account of us</text:span><text:span text:style-name="T88">. The apostles and evangelists. They are to be regarded </text:span><text:span text:style-name="T90">as ministers of Christ</text:span><text:span text:style-name="T88">, as servants, not as leaders (1Co 3:5). The Greek word "huperetes", rendered "ministers", means literally "under-rowers". The figure is that of a ship impelled by oars. The church is the ship; Christ commands; the rowers only obey orders. Since they have no right to give orders, no parties should be formed about them.<text:line-break/></text:span><text:span text:style-name="T90">Stewards</text:span><text:span text:style-name="T88">. Again the figure is changed, but still the idea is that they were servants. The steward his charge of the house for his master. The church is the house; Christ is the Master; the apostolic stewards in charge, having </text:span><text:span text:style-name="T90">the mysteries of God</text:span><text:span text:style-name="T88">, the revealed knowledge, knowledge not their own but given them, must faithfully dispense it to the household. </text:span></text:p>
      <text:p text:style-name="P46">1. Korintus 4:2:</text:p>
      <text:p text:style-name="P42"><text:span text:style-name="T90">Moreover it is required in stewards that a man be found faithful</text:span><text:span text:style-name="T88">. The supreme quality required in a steward is fidelity to his trust. </text:span></text:p>
      <text:p text:style-name="P46">1. Korintus 4:3:</text:p>
      <text:p text:style-name="P42"><text:span text:style-name="T90">It is a very small thing that I should be judged of you</text:span><text:span text:style-name="T88">. The essential matter with Paul was, not that the Corinthians should judge him a faithful steward, or that he should be faithful in his own judgment, but that the Lord shall count him faithful. Of course, with factions at Corinth, some disparaged Paul. </text:span></text:p>
      <text:p text:style-name="P46">1. Korintus 4:4:</text:p>
      <text:p text:style-name="P42"><text:span text:style-name="T90">For I know nothing by myself</text:span><text:span text:style-name="T88">. In the Revised Version, "against myself". In his own judgment he had been a faithful steward at Corinth, but that did not justify him, for he must be judged by the Lord. To the Lord, then, he must give a satisfactory account. </text:span></text:p>
      <text:p text:style-name="P46">1. Korintus 4:5:</text:p>
      <text:p text:style-name="P42"><text:span text:style-name="T90">Therefore, judge nothing before the time</text:span><text:span text:style-name="T88">. Hence, let no one form premature judgments. Only when the Lord comes, in the day of judgment, will all secrets be brought to light, and the motives of hearts be manifest.<text:line-break/></text:span><text:span text:style-name="T90">Then</text:span><text:span text:style-name="T88">. When just judgments are given, </text:span><text:span text:style-name="T90">shall every man shall have praise from God</text:span><text:span text:style-name="T88">. Each shall be judged as he deserves. Only then can the Corinthians form an infallibly correct estimate of their religious teachers. </text:span></text:p>
      <text:p text:style-name="P48">[RWP] Robertson’s Word Pictures:</text:p>
      <text:p text:style-name="P46">1. Korintus 4:1:</text:p>
      <text:p text:style-name="P47"/>
      <text:p text:style-name="P42"><text:span text:style-name="T90">Ministers of Christ </text:span><text:span text:style-name="T88"><text:s/>(</text:span><text:span text:style-name="T92">υπηρετας</text:span><text:span text:style-name="T88"> </text:span><text:span text:style-name="T92">Χριστου</text:span><text:span text:style-name="T88">). Paul and all ministers (</text:span><text:span text:style-name="T92">διακονους</text:span><text:span text:style-name="T88">) of the New Covenant (1Co 3:5) are under-rowers, subordinate rowers of Christ, only here in Paul's Epistles, though in the Gospels (Lu 4:20 the attendant in the synagogue) and the Acts (Ac 13:5) of John Mark. The</text:span></text:p>
      <text:p text:style-name="P42"><text:span text:style-name="T90">so </text:span><text:span text:style-name="T88"><text:s/>(</text:span><text:span text:style-name="T92">ουτως</text:span><text:span text:style-name="T88">) gathers up the preceding argument (3:5-23) and applies it directly by the</text:span></text:p>
      <text:p text:style-name="P42"><text:span text:style-name="T90">as </text:span><text:span text:style-name="T88"><text:s/>(</text:span><text:span text:style-name="T92">ως</text:span><text:span text:style-name="T88">) that follows.</text:span></text:p>
      <text:p text:style-name="P42"><text:span text:style-name="T90">Stewards of the mysteries of God </text:span><text:span text:style-name="T88"><text:s/>(</text:span><text:span text:style-name="T92">οικονομους</text:span><text:span text:style-name="T88"> </text:span><text:span text:style-name="T92">μυστηριων</text:span><text:span text:style-name="T88"> </text:span><text:span text:style-name="T92">θεου</text:span><text:span text:style-name="T88">). The steward or house manager (</text:span><text:span text:style-name="T92">οικος</text:span><text:span text:style-name="T88">, house, </text:span><text:span text:style-name="T92">νεμω</text:span><text:span text:style-name="T88">, to manage, old word) was a slave (</text:span><text:span text:style-name="T92">δουλος</text:span><text:span text:style-name="T88">) under his lord (</text:span><text:span text:style-name="T92">κυριος</text:span><text:span text:style-name="T88">, Lu 12:42), but a master (Lu 16:1) over the other slaves in the house (menservants </text:span><text:span text:style-name="T92">παιδας</text:span><text:span text:style-name="T88">, maidservants </text:span><text:span text:style-name="T92">παιδισκας</text:span><text:span text:style-name="T88"> Lu 12:45), an overseer (</text:span><text:span text:style-name="T92">επιτροπος</text:span><text:span text:style-name="T88">) over the rest (Mt 20:8). Hence the under-rower (</text:span><text:span text:style-name="T92">υπηρετης</text:span><text:span text:style-name="T88">) of Christ has a position of great dignity as steward (</text:span><text:span text:style-name="T92">οικονομος</text:span><text:span text:style-name="T88">) of the mysteries of God. Jesus had expressly explained that the mysteries of the kingdom were open to the disciples (Mt 13:11). They were entrusted with the knowledge of some of God's secrets though the disciples were not such apt pupils as they claimed to be (Mt 13:51; 16:8-12). As stewards Paul and other ministers are entrusted with the mysteries (see on 1Co 2:7 for this word) of God and are expected to teach them. "The church is the </text:span><text:span text:style-name="T92">οικος</text:span><text:span text:style-name="T88"> (1Ti 3:15), God the </text:span><text:span text:style-name="T92">οικοδεσποτης</text:span><text:span text:style-name="T88"> (Mt 13:52), the members the </text:span><text:span text:style-name="T92">οικειο</text:span><text:span text:style-name="T88"> (Ga 6:10; Eph 2:19)" (Lightfoot). Paul had a vivid sense of the dignity of this stewardship (</text:span><text:span text:style-name="T92">οικονομια</text:span><text:span text:style-name="T88">) of God given to him (Col 1:25; Eph 1:10). The ministry is more than a mere profession or trade. It is a calling from God for stewardship. </text:span></text:p>
      <text:p text:style-name="P46">1. Korintus 4:2:</text:p>
      <text:p text:style-name="P47"/>
      <text:p text:style-name="P42"><text:span text:style-name="T90">Here </text:span><text:span text:style-name="T88"><text:s/>(</text:span><text:span text:style-name="T92">ωδε</text:span><text:span text:style-name="T88">). Either here on earth or in this matter. It is always local.</text:span></text:p>
      <text:p text:style-name="P42"><text:span text:style-name="T90">Moreover </text:span><text:span text:style-name="T88"><text:s/>(</text:span><text:span text:style-name="T92">λοιπον</text:span><text:span text:style-name="T88">). Like </text:span><text:span text:style-name="T92">λοιπον</text:span><text:span text:style-name="T88"> in 1:16 which see, accusative of general reference, as for what is left, besides.</text:span></text:p>
      <text:p text:style-name="P42"><text:span text:style-name="T90">It is required </text:span><text:span text:style-name="T88"><text:s/>(</text:span><text:span text:style-name="T92">ζητειτα</text:span><text:span text:style-name="T88">). It is sought. Many MSS. read </text:span><text:span text:style-name="T92">ζητειτε</text:span><text:span text:style-name="T88">, ye seek, an easy change as </text:span><text:span text:style-name="T92">α</text:span><text:span text:style-name="T88"> and </text:span><text:span text:style-name="T92">ε</text:span><text:span text:style-name="T88"> came to be pronounced alike (Robertson, </text:span><text:span text:style-name="T86">Grammar</text:span><text:span text:style-name="T87">, p. 186).</text:span></text:p>
      <text:p text:style-name="P42"><text:span text:style-name="T91">That a man be found faithful </text:span><text:span text:style-name="T87"><text:s/>(</text:span><text:span text:style-name="T89">ινα</text:span><text:span text:style-name="T87"> </text:span><text:span text:style-name="T89">πιστος</text:span><text:span text:style-name="T87"> </text:span><text:span text:style-name="T89">τις</text:span><text:span text:style-name="T87"> </text:span><text:span text:style-name="T89">ευρεθη</text:span><text:span text:style-name="T87">). Non-final use of </text:span><text:span text:style-name="T89">ινα</text:span><text:span text:style-name="T87"> with first aorist passive subjunctive of </text:span><text:span text:style-name="T89">ευρισκω</text:span><text:span text:style-name="T87">, the result of the seeking (</text:span><text:span text:style-name="T89">ζητεω</text:span><text:span text:style-name="T87">). Fidelity is the essential requirement in all such human relationships, in other words, plain honesty in handling money like bank-clerks or in other positions of trust like public office. </text:span></text:p>
      <text:p text:style-name="P46">1. Korintus 4:3:</text:p>
      <text:p text:style-name="P47"/>
      <text:p text:style-name="P42"><text:span text:style-name="T90">But with me </text:span><text:span text:style-name="T88"><text:s/>(</text:span><text:span text:style-name="T92">εμο</text:span><text:span text:style-name="T88"> </text:span><text:span text:style-name="T92">δε</text:span><text:span text:style-name="T88">). The ethical dative of personal relation and interest, "as I look at my own case." Cf. Php 1:21.</text:span></text:p>
      <text:p text:style-name="P42"><text:span text:style-name="T90">It is a very small thing </text:span><text:span text:style-name="T88"><text:s/>(</text:span><text:span text:style-name="T92">εις</text:span><text:span text:style-name="T88"> </text:span><text:span text:style-name="T92">ελαχιστον</text:span><text:span text:style-name="T88"> </text:span><text:span text:style-name="T92">εστιν</text:span><text:span text:style-name="T88">). This predicate use of </text:span><text:span text:style-name="T92">εις</text:span><text:span text:style-name="T88"> is like the Hebrew, but it occurs also in the papyri. The superlative </text:span><text:span text:style-name="T92">ελαχιστον</text:span><text:span text:style-name="T88"> is elative, very little, not the true superlative, least. "It counts for very little with me."</text:span></text:p>
      <text:p text:style-name="P42"><text:span text:style-name="T90">That I should be judged of you </text:span><text:span text:style-name="T88"><text:s/>(</text:span><text:span text:style-name="T92">ινα</text:span><text:span text:style-name="T88"> </text:span><text:span text:style-name="T92">υφ</text:span><text:span text:style-name="T88">' </text:span><text:span text:style-name="T92">υμων</text:span><text:span text:style-name="T88"> </text:span><text:span text:style-name="T92">ανακριθω</text:span><text:span text:style-name="T88">). Same use of </text:span><text:span text:style-name="T92">ινα</text:span><text:span text:style-name="T88"> as in verse 2. For the verb (first aorist passive subjunctive of </text:span><text:span text:style-name="T92">ανακρινω</text:span><text:span text:style-name="T88">) see on 1Co 2:14f. Paul does not despise public opinion, but he denies "the competency of the tribunal" in Corinth (Robertson and Plummer) to pass on his credentials with Christ as his Lord.</text:span></text:p>
      <text:p text:style-name="P42"><text:span text:style-name="T90">Or of man's judgement </text:span><text:span text:style-name="T88"><text:s/>(</text:span><text:span text:style-name="T92">η</text:span><text:span text:style-name="T88"> </text:span><text:span text:style-name="T92">υπο</text:span><text:span text:style-name="T88"> </text:span><text:span text:style-name="T92">ανθρωπινης</text:span><text:span text:style-name="T88"> </text:span><text:span text:style-name="T92">ημερας</text:span><text:span text:style-name="T88">). Or "by human day," in contrast to the Lord's Day (</text:span><text:span text:style-name="T86">der Tag</text:span><text:span text:style-name="T87">) in 3:13. "</text:span><text:span text:style-name="T86">That</text:span><text:span text:style-name="T87"> is the tribunal which the Apostle recognizes; a </text:span><text:span text:style-name="T86">human</text:span><text:span text:style-name="T87"> tribunal he does not care to satisfy" (Robertson and Plummer).</text:span></text:p>
      <text:p text:style-name="P42"><text:span text:style-name="T91">Yea, I judge not mine own self </text:span><text:span text:style-name="T87"><text:s/>(</text:span><text:span text:style-name="T89">αλλ</text:span><text:span text:style-name="T87">' </text:span><text:span text:style-name="T89">ουδε</text:span><text:span text:style-name="T87"> </text:span><text:span text:style-name="T89">εμαυτον</text:span><text:span text:style-name="T87"> </text:span><text:span text:style-name="T89">ανακρινω</text:span><text:span text:style-name="T87">). </text:span><text:span text:style-name="T89">Αλλα</text:span><text:span text:style-name="T87"> here is confirmatory, not adversative. "I have often wondered how it is that every man sets less value on his own opinion of himself than on the opinion of others" (M. Aurelius, xii. 4. Translated by Robertson and Plummer). Paul does not even set himself up as judge of himself. </text:span></text:p>
      <text:p text:style-name="P46">1. Korintus 4:4:</text:p>
      <text:p text:style-name="P47"/>
      <text:p text:style-name="P42"><text:span text:style-name="T90">For I know nothing against myself </text:span><text:span text:style-name="T88"><text:s/>(</text:span><text:span text:style-name="T92">ουδεν</text:span><text:span text:style-name="T88"> </text:span><text:span text:style-name="T92">γαρ</text:span><text:span text:style-name="T88"> </text:span><text:span text:style-name="T92">εμαυτω</text:span><text:span text:style-name="T88"> </text:span><text:span text:style-name="T92">συνοιδα</text:span><text:span text:style-name="T88">). Not a statement of fact, but an hypothesis to show the unreliability of mere complacent self-satisfaction. Note the use of </text:span><text:span text:style-name="T92">συνοιδα</text:span><text:span text:style-name="T88"> (second perfect active indicative with dative (disadvantage) of the reflexive pronoun) for guilty knowledge against oneself (cf. Ac 5:2; 12:12; 14:6).</text:span></text:p>
      <text:p text:style-name="P42"><text:span text:style-name="T90">Yet </text:span><text:span text:style-name="T88"><text:s/>(</text:span><text:span text:style-name="T92">αλλ</text:span><text:span text:style-name="T88">'). Adversative use of </text:span><text:span text:style-name="T92">αλλα</text:span><text:span text:style-name="T88">.</text:span></text:p>
      <text:p text:style-name="P42"><text:span text:style-name="T90">Am I not hereby justified </text:span><text:span text:style-name="T88"><text:s/>(</text:span><text:span text:style-name="T92">ουκ</text:span><text:span text:style-name="T88"> </text:span><text:span text:style-name="T92">εν</text:span><text:span text:style-name="T88"> </text:span><text:span text:style-name="T92">τουτω</text:span><text:span text:style-name="T88"> </text:span><text:span text:style-name="T92">δεδικαιωμα</text:span><text:span text:style-name="T88">). Perfect passive indicative of state of completion. Failure to be conscious of one's own sins does not mean that one is innocent. Most prisoners plead "not guilty." Who is the judge of the steward of the mysteries of God? It is the Lord "that judgeth me" (</text:span><text:span text:style-name="T92">ο</text:span><text:span text:style-name="T88"> </text:span><text:span text:style-name="T92">ανακρινων</text:span><text:span text:style-name="T88"> </text:span><text:span text:style-name="T92">με</text:span><text:span text:style-name="T88">). Probably, who examines me and then passes on my fidelity (</text:span><text:span text:style-name="T92">πιστος</text:span><text:span text:style-name="T88"> in verse 2). </text:span></text:p>
      <text:p text:style-name="P46">1. Korintus 4:5:</text:p>
      <text:p text:style-name="P47"/>
      <text:p text:style-name="P42"><text:span text:style-name="T90">Wherefore </text:span><text:span text:style-name="T88"><text:s/>(</text:span><text:span text:style-name="T92">ωστε</text:span><text:span text:style-name="T88">). As in 3:21 which see.</text:span></text:p>
      <text:p text:style-name="P42"><text:span text:style-name="T90">Judge nothing </text:span><text:span text:style-name="T88"><text:s/>(</text:span><text:span text:style-name="T92">μη</text:span><text:span text:style-name="T88"> </text:span><text:span text:style-name="T92">τ</text:span><text:span text:style-name="T88"> </text:span><text:span text:style-name="T92">κρινετε</text:span><text:span text:style-name="T88">). Stop passing judgment, stop criticizing as they were doing. See the words of Jesus in Mt 7:1. The censorious habit was ruining the Corinthian Church.</text:span></text:p>
      <text:p text:style-name="P42"><text:span text:style-name="T90">Before the time </text:span><text:span text:style-name="T88"><text:s/>(</text:span><text:span text:style-name="T92">προ</text:span><text:span text:style-name="T88"> </text:span><text:span text:style-name="T92">καιρου</text:span><text:span text:style-name="T88">). The day of the Lord in 3:13. "Do not therefore anticipate the great judgment (</text:span><text:span text:style-name="T92">κρισις</text:span><text:span text:style-name="T88">) by any preliminary investigation (</text:span><text:span text:style-name="T92">ανακρισις</text:span><text:span text:style-name="T88">) which must be futile and incomplete" (Lightfoot).</text:span></text:p>
      <text:p text:style-name="P42"><text:span text:style-name="T90">Until the Lord come </text:span><text:span text:style-name="T88"><text:s/>(</text:span><text:span text:style-name="T92">εως</text:span><text:span text:style-name="T88"> </text:span><text:span text:style-name="T92">αν</text:span><text:span text:style-name="T88"> </text:span><text:span text:style-name="T92">ελθη</text:span><text:span text:style-name="T88"> </text:span><text:span text:style-name="T92">ο</text:span><text:span text:style-name="T88"> </text:span><text:span text:style-name="T92">κυριος</text:span><text:span text:style-name="T88">). Common idiom of </text:span><text:span text:style-name="T92">εως</text:span><text:span text:style-name="T88"> and the aorist subjunctive with or without </text:span><text:span text:style-name="T92">αν</text:span><text:span text:style-name="T88"> for a future event. Simple futurity, but held forth as a glorious hope, the Second Coming of the Lord Jesus as Judge.</text:span></text:p>
      <text:p text:style-name="P42"><text:span text:style-name="T90">Who will both bring to light </text:span><text:span text:style-name="T88"><text:s/>(</text:span><text:span text:style-name="T92">ος</text:span><text:span text:style-name="T88"> </text:span><text:span text:style-name="T92">κα</text:span><text:span text:style-name="T88"> </text:span><text:span text:style-name="T92">φωτισε</text:span><text:span text:style-name="T88">). Future indicative of this late verb (in papyri also) from </text:span><text:span text:style-name="T92">φως</text:span><text:span text:style-name="T88"> (light), to turn the light on the hidden things of darkness.</text:span></text:p>
      <text:p text:style-name="P42"><text:span text:style-name="T90">And make manifest </text:span><text:span text:style-name="T88"><text:s/>(</text:span><text:span text:style-name="T92">κα</text:span><text:span text:style-name="T88"> </text:span><text:span text:style-name="T92">φανερωσε</text:span><text:span text:style-name="T88">). (Ionic and late) causative verb </text:span><text:span text:style-name="T92">φανεροω</text:span><text:span text:style-name="T88"> from </text:span><text:span text:style-name="T92">φανερος</text:span><text:span text:style-name="T88">. By turning on the light the counsels of all hearts stand revealed.</text:span></text:p>
      <text:p text:style-name="P42"><text:span text:style-name="T90">His praise </text:span><text:span text:style-name="T88"><text:s/>(</text:span><text:span text:style-name="T92">ο</text:span><text:span text:style-name="T88"> </text:span><text:span text:style-name="T92">επαινος</text:span><text:span text:style-name="T88">). The praise (note article) due him from God (Ro 2:29) will come to each then (</text:span><text:span text:style-name="T92">τοτε</text:span><text:span text:style-name="T88">) and not till then. Meanwhile Paul will carry on and wait for the praise from God. </text:span></text:p>
      <text:p text:style-name="P49">[Rieger] Carl Heinrich Riegers Kommentar:</text:p>
      <text:p text:style-name="P46">1. Korintus 4:1:</text:p>
      <text:p text:style-name="P50"><text:span text:style-name="T90">Text: 1.Korinther 4,1-5</text:span><text:span text:style-name="T88"> </text:span></text:p>
      <text:p text:style-name="P50"><text:span text:style-name="T90">N䣨st zuvor hat der Apostel die W籖ller Christen gerettet, die sich als ein Eigentum GOttes und Christi von keines Menschen Ansehen sollen unterdr썖 noch von Jemands Sinn und Gaben sich sollen meistern lassen, sondern es gebrauchen, da߬ was GOtt seinem Sohn 綊ben hat, auch f碎 sei, und zu ihrem Besten mitwirke. Nun rettet er auf gleiche weise auch die Freiheit der Arbeiter GOttes und Knechte Christi, daߠauch diese nicht unter der Menschen Urteile dahingegeben, sondern mit einer sieghaften Gro߭ut dagegen gewaffnet sein sollen. Die Wahrheit geht 綊l in der Mitte, verhﶒdaߠman nicht in der Liebe anh䮧isch und l䰰isch (Kap.3:21), aber auch nicht gegen die Liebe richterisch und ver䣨tlich urteilen wird (Kap.4.1ff.).</text:span><text:span text:style-name="T88"> </text:span></text:p>
      <text:p text:style-name="P50"><text:span text:style-name="T88">Von Christo stammt das Predigt - Amt her. Wie Diesen der Vater gesendet hat, so sendet Dieser seine Knechte, zum Erweis der Ihm gegebenen Gewalt im Himmel und auf Erden. Daher sind denn Diener Christi auch Haushalter 綊Ottes Geheimnisse. Indem einigen Geheimnis GOttes, wie Alles unter ein Haupt verfaߴ werden sollte in Christo, liegen auch alle 試n Sch䴺e der Weisheit verborgen. Wie nun Eines nach dem Anderen ausgef઒erden soll, dar綊ind die Knechte Christi von GOtt so betraut, daߠEr sie nicht nur das Geheimnis seines Willens wissen l䟴, sondern daߠsie auch Andere davon unterrichten, die Vollendung desselben betreiben, die ne Einrichtung dazu machen, 綊erselben mit Lehre, Ermahnung und Zucht halten d繖 So soll </text:span><text:span text:style-name="T86">Jedermann</text:span><text:span text:style-name="T87">, Freund oder Feind, Geneigte oder Widriggesinnte, dies Augenmaߠfassen, da߬ wer von ihnen oder ihrem Dienst urteilen will, das zur Richtschnur vor sich haben mu߮ Wenn ihr also ja so viel Unterschied machen wolltet, so solltet ihr nicht sowohl auf die Gaben, und deren Ruhm, als vielmehr auf die Treue sehen. </text:span><text:span text:style-name="T86">Die innerliche Vortrefflichkeit in uns Menschen GOttes ist nicht aus den Gaben, sondern aus dem Gebrauch und Anwendung derselben zu sch䴺en, das ist aus der Treue. Bei der lautersten Liebe ist die treueste Anwendung zu GOttes Ehre und des N䣨sten Dienst. Das Zeugnis aber der Treue aber hat man bei keinem menschlichen Tage zu suchen, und das, was den Menschen allermeist in die Augen f䬬t, darf man f硒 Geringste achten, oder f硒: worin man keinen eigentlichen Ruhm sucht. Ver䣨tliche Urteile sp豂n weniger, wenn man nicht auf g讒e rechnet und baut. Bei einem menschlichen Tage tun sich oft auch Mehrere 綊inem zusammen, und geben der Sache ein Gewicht, das vor Menschen von Folge sein kann. Das gewissen ist freilich von GOtt so eingerichtet, daߠes ohne str䦬iche Nachl䳳igkeit, oder bedauerliche Unreinigkeit, nicht ohne Selbstpr絺nd auch Selbstrichten abgehen kann. Doch sp豂r Mensch daneben wohl, daߠer nicht so sein eigener Richter ist, 綊elchen hinaus an keinen anderen und hen zu appellieren w䲥, sondern bei Gedanken, die sich verklagen, und die sich entschuldigen, gilt es an den denken, der gr ist, denn unser Herz.</text:span><text:span text:style-name="T87"> Daߠer sich selbst nicht richte, war weder die Folge eines eingeschl䦥rten und unreinen, noch auch die Schw䣨e eines b und verzagten Gewissens, sondern die Folge einer neben dem guten Gewissen wohlanst䮤igen Furcht, die sich bescheidet, daߠder endliche Ausspruch noch zu erwarten sei, und </text:span><text:span text:style-name="T86">daߠes bei durch einander laufenden Urteilen der Menschen wohl anstehe, wenn man nicht zu gesch䦴ig ist, seine Gerechtigkeit ans Licht zu bringen.</text:span><text:span text:style-name="T87">Daߠaber das in keine Ungewiߨeit oder steten Zweifel 綊einen Gnaden - Stand hineinf੖zeigt der mutige Ausspruch an: Der HErr aber ist es, der mich richtetབhes bei treuen Knechten der Grund alles wahren Trostes und der un綋ndlichen Geduld ist. Wenn der Rat des Herzens und andere Verborgenheiten ans Licht gebracht sein werden, so wird Manches erst eine andere Gestalt bekommenൺGOttes Gericht wird bei Jedem ohne Parteilichkeit nach der Wahrheit durchgehen. </text:span></text:p>
      <text:p text:style-name="P48">[Wesley] John Wesley’s Notes on the Bible:</text:p>
      <text:p text:style-name="P46">1. Korintus 4:1:</text:p>
      <text:p text:style-name="P47">Let a man account us, as servants of Christ - The original word properly signifies such servants as laboured at the oar in rowing vessels; and, accordingly, intimates the pains which every faithful minister takes in his Lord's work. O God, where are these ministers to be found? Lord, thou knowest. And stewards of the mysteries of God - Dispenseth of the mysterious truths of the gospel. </text:p>
      <text:p text:style-name="P46">1. Korintus 4:3:</text:p>
      <text:p text:style-name="P47">Yea, I judge not myself - My final state is not to be determined by my own judgment. </text:p>
      <text:p text:style-name="P46">1. Korintus 4:4:</text:p>
      <text:p text:style-name="P47">I am not conscious to myself of anything evil; yet am I not hereby justified - I depend not on this, as a sufficient justification of myself in God's account. But he that judgeth me is the Lord - By his sentence I am to stand or fall. </text:p>
      <text:p text:style-name="P46">1. Korintus 4:5:</text:p>
      <text:p text:style-name="P47">Therefore judge nothing before the time - Appointed for judging all men. Until the Lord come, who, in order to pass a righteous judgment, which otherwise would be impossible, will both bring to light the things which are now covered with impenetrable darkness, and manifest the most secret springs of action, the principles and intentions of every heart. And then shall every one - Every faithful steward, have praise of God.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fo:hyphenation-ladder-count="no-limit" style:text-autospace="none" style:writing-mode="page"/>
      <style:text-properties fo:color="#000000" style:font-name="Times New Roman2" fo:language="hu" fo:country="HU" style:font-name-asian="Times New Roman2" style:font-name-complex="Times New Roman2" style:font-size-complex="12pt" style:language-complex="hu" style:country-complex="HU" fo:hyphenate="false" fo:hyphenation-remain-char-count="2" fo:hyphenation-push-char-count="2"/>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Irat_20_-_20_Kék" style:display-name="Irat - Kék" style:family="paragraph" style:parent-style-name="Irat" style:class="text">
      <style:text-properties fo:color="#0000ff"/>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Félidézet" style:family="text">
      <style:text-properties style:font-name="Trebuchet MS"/>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Default" style:family="text">
      <style:text-properties fo:color="#000000" style:font-name="Times New Roman2" fo:font-size="12pt" style:font-name-asian="Times New Roman2" style:font-size-asian="12pt" style:font-name-complex="Times New Roman2" style:font-size-complex="12pt"/>
    </style:style>
    <style:style style:name="Lábjegyzet-hivatkozás" style:family="text" style:parent-style-name="Defaul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1Kor 4,1-5. - Sáfár-ítélet - Ádvent 3.</dc:subject>
    <meta:initial-creator>Tamás Szakács</meta:initial-creator>
    <meta:creation-date>2006-12-14T15:02:33</meta:creation-date>
    <dc:creator>Tamás Szakács</dc:creator>
    <dc:date>2006-12-16T17:59:06</dc:date>
    <dc:language>hu-HU</dc:language>
    <meta:editing-cycles>7</meta:editing-cycles>
    <meta:editing-duration>PT4M55S</meta:editing-duration>
    <meta:template xlink:type="simple" xlink:actuate="onRequest" xlink:role="template" xlink:href="../../../../Tommyca/OpenOffice.org/Sablonok/Előkészítő.ott" xlink:title="Előkészítő" meta:date="2006-12-14T15:02:32"/>
    <meta:user-defined meta:name="Info 1"/>
    <meta:user-defined meta:name="Info 2"/>
    <meta:user-defined meta:name="Info 3"/>
    <meta:user-defined meta:name="Info 4"/>
    <meta:document-statistic meta:table-count="0" meta:image-count="0" meta:object-count="0" meta:page-count="39" meta:paragraph-count="436" meta:word-count="22540" meta:character-count="141314"/>
  </office:meta>
</office:document-meta>
</file>