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re">
      <style:text-properties fo:background-color="transparent"/>
    </style:style>
    <style:style style:name="P3" style:family="paragraph" style:parent-style-name="Ámen">
      <style:text-properties fo:background-color="transparent"/>
    </style:style>
    <style:style style:name="P4" style:family="paragraph" style:parent-style-name="Imádság">
      <style:paragraph-properties fo:keep-together="auto"/>
      <style:text-properties fo:background-color="transparent"/>
    </style:style>
    <style:style style:name="P5" style:family="paragraph" style:parent-style-name="Imádság" style:master-page-name="">
      <style:paragraph-properties style:page-number="auto"/>
      <style:text-properties fo:background-color="transparent"/>
    </style:style>
    <style:style style:name="P6" style:family="paragraph" style:parent-style-name="Imádság" style:master-page-name="">
      <style:paragraph-properties fo:text-align="end" style:justify-single-word="false" style:page-number="auto" fo:keep-with-next="auto"/>
      <style:text-properties fo:background-color="transparent"/>
    </style:style>
    <style:style style:name="P7" style:family="paragraph" style:parent-style-name="Kiegészítésre">
      <style:paragraph-properties fo:background-color="#ffff00">
        <style:background-image/>
      </style:paragraph-properties>
    </style:style>
    <style:style style:name="P8" style:family="paragraph" style:parent-style-name="Könyvadatsor">
      <style:paragraph-properties fo:background-color="#ffff00">
        <style:background-image/>
      </style:paragraph-properties>
    </style:style>
    <style:style style:name="P9" style:family="paragraph" style:parent-style-name="Kategória">
      <style:paragraph-properties fo:background-color="#ffff00">
        <style:background-image/>
      </style:paragraph-properties>
      <style:text-properties fo:background-color="transparent"/>
    </style:style>
    <style:style style:name="P10" style:family="paragraph" style:parent-style-name="Könyvadatsor">
      <style:paragraph-properties fo:background-color="#999999">
        <style:background-image/>
      </style:paragraph-properties>
    </style:style>
    <style:style style:name="P11" style:family="paragraph" style:parent-style-name="Átvett_20_anyagok">
      <style:paragraph-properties fo:text-align="center" style:justify-single-word="false"/>
    </style:style>
    <style:style style:name="P12" style:family="paragraph" style:parent-style-name="Átvett_20_anyagokra">
      <style:text-properties fo:background-color="transparent"/>
    </style:style>
    <style:style style:name="P13" style:family="paragraph" style:parent-style-name="Átvett_20_anyagokra">
      <style:paragraph-properties fo:margin-left="0cm" fo:margin-right="0cm" fo:text-indent="1cm" style:auto-text-indent="false"/>
    </style:style>
    <style:style style:name="P14" style:family="paragraph" style:parent-style-name="Átvett_20_anyagokra">
      <style:paragraph-properties fo:margin-left="0cm" fo:margin-right="0cm" fo:text-indent="1cm" style:auto-text-indent="false"/>
      <style:text-properties fo:background-color="transparent"/>
    </style:style>
    <style:style style:name="P15" style:family="paragraph" style:parent-style-name="Standard">
      <style:paragraph-properties fo:margin-left="0cm" fo:margin-right="0cm" fo:line-height="0.351cm" fo:text-align="justify" style:justify-single-word="false" fo:orphans="2" fo:widows="2" fo:hyphenation-ladder-count="no-limit" fo:text-indent="1cm" style:auto-text-indent="false" style:writing-mode="lr-tb"/>
      <style:text-properties fo:background-color="transparent" fo:hyphenate="false" fo:hyphenation-remain-char-count="2" fo:hyphenation-push-char-count="2"/>
    </style:style>
    <style:style style:name="P16" style:family="paragraph" style:parent-style-name="Átvett_20_anyagok_20_réssel">
      <style:paragraph-properties fo:text-align="center" style:justify-single-word="false"/>
    </style:style>
    <style:style style:name="P17" style:family="paragraph" style:parent-style-name="Átvett_20_anyagok_20_réssel">
      <style:paragraph-properties fo:text-align="end" style:justify-single-word="false"/>
    </style:style>
    <style:style style:name="P18" style:family="paragraph" style:parent-style-name="Átvett_20_anyagok_20_réssel">
      <style:text-properties fo:background-color="transparent"/>
    </style:style>
    <style:style style:name="P19" style:family="paragraph" style:parent-style-name="Átvett_20_anyagok_20_réssel">
      <style:paragraph-properties fo:text-align="center" style:justify-single-word="false"/>
      <style:text-properties fo:background-color="transparent"/>
    </style:style>
    <style:style style:name="P20" style:family="paragraph" style:parent-style-name="Átvett_20_kommentárszakasz">
      <style:text-properties fo:background-color="transparent"/>
    </style:style>
    <style:style style:name="P21" style:family="paragraph" style:parent-style-name="Átvett_20_kommentárszakasz">
      <style:paragraph-properties fo:margin-top="0.499cm" fo:margin-bottom="0cm" fo:text-align="justify" style:justify-single-word="false" fo:hyphenation-ladder-count="no-limit" style:writing-mode="lr-tb"/>
      <style:text-properties fo:background-color="transparent" fo:hyphenate="false" fo:hyphenation-remain-char-count="2" fo:hyphenation-push-char-count="2"/>
    </style:style>
    <style:style style:name="P22" style:family="paragraph" style:parent-style-name="Adatsor" style:master-page-name="">
      <style:paragraph-properties fo:margin-top="1cm" fo:margin-bottom="0.499cm" style:page-number="auto" fo:break-before="auto" fo:break-after="auto"/>
      <style:text-properties fo:background-color="transparent"/>
    </style:style>
    <style:style style:name="P23" style:family="paragraph" style:parent-style-name="Kategória">
      <style:text-properties fo:background-color="transparent"/>
    </style:style>
    <style:style style:name="P24" style:family="paragraph" style:parent-style-name="Kategória">
      <style:text-properties fo:background-color="transparent" text:display="true"/>
    </style:style>
    <style:style style:name="P25" style:family="paragraph" style:parent-style-name="Átvett_20_anyagok_20_-_20_függő">
      <style:text-properties fo:background-color="transparent"/>
    </style:style>
    <style:style style:name="P26" style:family="paragraph" style:parent-style-name="Átvett_20_anyagok_20_-_20_függő_20_réssel">
      <style:text-properties fo:background-color="transparent"/>
    </style:style>
    <style:style style:name="P27" style:family="paragraph" style:parent-style-name="Átvett_20_anyagok_20_-_20_textusbővítés_20_réssel">
      <style:text-properties fo:background-color="transparent"/>
    </style:style>
    <style:style style:name="P28" style:family="paragraph" style:parent-style-name="Feldolgozatlan_20_átvett_20_anyagok">
      <style:text-properties fo:background-color="transparent"/>
    </style:style>
    <style:style style:name="P29" style:family="paragraph" style:parent-style-name="Heading_20_1">
      <style:text-properties fo:background-color="transparent"/>
    </style:style>
    <style:style style:name="P30" style:family="paragraph" style:parent-style-name="Névjegy">
      <style:text-properties fo:background-color="transparent"/>
    </style:style>
    <style:style style:name="P31" style:family="paragraph" style:parent-style-name="Normálra">
      <style:text-properties fo:background-color="transparent"/>
    </style:style>
    <style:style style:name="P32" style:family="paragraph" style:parent-style-name="Normál_20_réssel">
      <style:text-properties fo:background-color="transparent"/>
    </style:style>
    <style:style style:name="P33"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4" style:family="paragraph" style:parent-style-name="Standard">
      <style:paragraph-properties fo:text-align="center" style:justify-single-word="false"/>
    </style:style>
    <style:style style:name="P35" style:family="paragraph" style:parent-style-name="Standard">
      <style:text-properties fo:background-color="transparent"/>
    </style:style>
    <style:style style:name="P36" style:family="paragraph" style:parent-style-name="Standard">
      <style:paragraph-properties fo:margin-left="0cm" fo:margin-right="0cm" fo:text-align="justify" style:justify-single-word="false" fo:text-indent="0.762cm" style:auto-text-indent="false"/>
      <style:text-properties fo:background-color="transparent"/>
    </style:style>
    <style:style style:name="P37" style:family="paragraph" style:parent-style-name="Feldolgozatlan_20_átvett_20_anyagok" style:list-style-name="RTF_5f_Num_20_2"/>
    <style:style style:name="P38" style:family="paragraph" style:parent-style-name="Feldolgozatlan_20_átvett_20_anyagok" style:list-style-name="RTF_5f_Num_20_2">
      <style:text-properties fo:background-color="transparent"/>
    </style:style>
    <style:style style:name="P39" style:family="paragraph" style:parent-style-name="Standard" style:master-page-name="">
      <style:paragraph-properties fo:margin-left="2cm" fo:margin-right="0cm" fo:text-indent="-2cm" style:auto-text-indent="false" style:page-number="auto">
        <style:tab-stops/>
      </style:paragraph-properties>
    </style:style>
    <style:style style:name="P40"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variant="small-caps" fo:color="#ff0000" fo:background-color="transparent"/>
    </style:style>
    <style:style style:name="T11" style:family="text">
      <style:text-properties fo:font-variant="small-caps" fo:color="#ff6633" fo:background-color="transparent"/>
    </style:style>
    <style:style style:name="T12" style:family="text">
      <style:text-properties fo:font-variant="small-caps" fo:background-color="transparent"/>
    </style:style>
    <style:style style:name="T13" style:family="text">
      <style:text-properties fo:font-style="italic" style:font-style-asian="italic" style:font-style-complex="italic"/>
    </style:style>
    <style:style style:name="T14" style:family="text">
      <style:text-properties fo:font-style="italic" fo:font-weight="bold" fo:background-color="transparent" style:font-style-asian="italic" style:font-weight-asian="bold"/>
    </style:style>
    <style:style style:name="T15" style:family="text">
      <style:text-properties fo:font-style="italic" fo:background-color="transparent" style:font-style-asian="italic" style:font-style-complex="italic"/>
    </style:style>
    <style:style style:name="T16" style:family="text">
      <style:text-properties fo:color="#ff0000"/>
    </style:style>
    <style:style style:name="T17" style:family="text">
      <style:text-properties fo:color="#ff0000" fo:language="hu" fo:country="HU" fo:background-color="transparent"/>
    </style:style>
    <style:style style:name="T18" style:family="text">
      <style:text-properties fo:color="#ff0000" fo:background-color="transparent"/>
    </style:style>
    <style:style style:name="T19" style:family="text">
      <style:text-properties fo:color="#0000ff"/>
    </style:style>
    <style:style style:name="T20" style:family="text">
      <style:text-properties fo:color="#0000ff" fo:background-color="transparent"/>
    </style:style>
    <style:style style:name="T21" style:family="text">
      <style:text-properties fo:color="#00ff00"/>
    </style:style>
    <style:style style:name="T22" style:family="text">
      <style:text-properties fo:color="#800080"/>
    </style:style>
    <style:style style:name="T23" style:family="text">
      <style:text-properties fo:color="#008080"/>
    </style:style>
    <style:style style:name="T24" style:family="text">
      <style:text-properties fo:color="#ff00ff"/>
    </style:style>
    <style:style style:name="T25" style:family="text">
      <style:text-properties fo:color="#ff6633"/>
    </style:style>
    <style:style style:name="T26" style:family="text">
      <style:text-properties fo:color="#ff6633" fo:background-color="transparent"/>
    </style:style>
    <style:style style:name="T27" style:family="text">
      <style:text-properties fo:color="#808080"/>
    </style:style>
    <style:style style:name="T28" style:family="text">
      <style:text-properties fo:color="#808080" fo:background-color="transparent"/>
    </style:style>
    <style:style style:name="T29" style:family="text">
      <style:text-properties fo:font-size="10pt" fo:background-color="transparent"/>
    </style:style>
    <style:style style:name="T30" style:family="text">
      <style:text-properties fo:font-size="10pt" fo:background-color="transparent" style:font-size-asian="10pt" style:font-size-complex="10pt"/>
    </style:style>
    <style:style style:name="T31" style:family="text">
      <style:text-properties fo:color="#800000" fo:background-color="transparent"/>
    </style:style>
    <style:style style:name="T3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3" style:family="text">
      <style:text-properties style:font-name="Arial2" fo:background-color="transparent" style:font-name-asian="Arial2" style:font-name-complex="Arial2"/>
    </style:style>
    <style:style style:name="T34" style:family="text">
      <style:text-properties style:font-name="Arial" fo:background-color="transparent" style:font-name-asian="Times New Roman" style:font-name-complex="Times New Roman"/>
    </style:style>
    <style:style style:name="T35" style:family="text">
      <style:text-properties fo:language="en" fo:country="GB" fo:background-color="transparent" text:display="true"/>
    </style:style>
    <style:style style:name="T36" style:family="text">
      <style:text-properties fo:language="hu" fo:country="HU" fo:background-color="transparent"/>
    </style:style>
    <style:style style:name="T37" style:family="text">
      <style:text-properties fo:language="de" fo:country="DE" fo:background-color="transparent"/>
    </style:style>
    <style:style style:name="T38" style:family="text">
      <style:text-properties fo:language="de" fo:country="DE" fo:background-color="transparent" style:language-asian="de" style:country-asian="DE"/>
    </style:style>
    <style:style style:name="T39" style:family="text">
      <style:text-properties fo:language="de" fo:country="DE" fo:background-color="transparent" style:language-asian="de" style:country-asian="DE"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árgy:<text:tab/>IgeFalatok: 1Kor 3,9-15. - Alap és építményei - Újév</text:p>
      <text:p text:style-name="P40">Feladó:<text:tab/>Szakács Tamás &lt;tamas.szakacs@lutheran.hu&gt;</text:p>
      <text:p text:style-name="P40">Dátum:<text:tab/>Sat, 31 Dec 2011 00:45:45 +0100</text:p>
      <text:p text:style-name="P40">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29">Kedves ‘Alapozók és Krisztus-Alapra Építők’!</text:p>
      <text:p text:style-name="P32">Igyekszem az Újévre is még nem teljesen elkésve küldeni segédcsomagom.</text:p>
      <text:p text:style-name="P3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4">Vázlatkísérlet (Újév; alapige: 1Kor 3,9-15.):</text:p>
      <text:p text:style-name="Normál_20_réssel"><text:span text:style-name="Kiemelt"><text:span text:style-name="T7">Alap és építményei</text:span></text:span></text:p>
      <text:p text:style-name="P31">Szántóföld és épület munkatársai</text:p>
      <text:p text:style-name="P31">Egyetlen alap sokféle építménye</text:p>
      <text:p text:style-name="P31">Tűzpróba</text:p>
      <text:p text:style-name="P23">Ige-Archívum:</text:p>
      <text:p text:style-name="P31">A kommentárok, igehirdetés-kötetek előtt álljon itt egy(-két) régebbi igehirdetés:</text:p>
      <text:p text:style-name="P22">Felsőpetény―Ipolyvece, 2003. január 1., Újév</text:p>
      <text:p text:style-name="Énektabulátor"><text:span text:style-name="T7">Kezdőének:<text:tab/></text:span><text:span text:style-name="Kiemelt"><text:span text:style-name="T7">181<text:tab/>181</text:span></text:span></text:p>
      <text:p text:style-name="Énektabulátor"><text:span text:style-name="T7">Liturgia:<text:tab/></text:span><text:span text:style-name="Kiemelt"><text:span text:style-name="T7">1</text:span></text:span><text:span text:style-name="T7"><text:tab/></text:span><text:span text:style-name="Kiemelt"><text:span text:style-name="T7">2</text:span></text:span></text:p>
      <text:p text:style-name="Énektabulátor"><text:span text:style-name="T7">Főének:<text:tab/></text:span><text:span text:style-name="Kiemelt"><text:span text:style-name="T7">182</text:span></text:span><text:span text:style-name="T7"><text:tab/></text:span><text:span text:style-name="Kiemelt"><text:span text:style-name="T7">182</text:span></text:span></text:p>
      <text:p text:style-name="Énektabulátor"><text:span text:style-name="T7">Úrvacsora:<text:tab/></text:span><text:span text:style-name="Kiemelt"><text:span text:style-name="T7">308</text:span></text:span><text:span text:style-name="T7"><text:tab/></text:span><text:span text:style-name="Kiemelt"><text:span text:style-name="T7">—</text:span></text:span></text:p>
      <text:p text:style-name="Énektabulátor"><text:span text:style-name="T7"><text:tab/></text:span><text:span text:style-name="Kiemelt"><text:span text:style-name="T7">11<text:tab/>—</text:span></text:span></text:p>
      <text:p text:style-name="Énektabulátor"><text:span text:style-name="T7">Záróének:<text:tab/>—<text:tab/></text:span><text:span text:style-name="Kiemelt"><text:span text:style-name="T7">184</text:span></text:span></text:p>
      <text:p text:style-name="Lekció"><text:span text:style-name="T7">Lekció:<text:tab/></text:span><text:span text:style-name="Kiemelt"><text:span text:style-name="T7">Jn 14,13-18.</text:span></text:span></text:p>
      <text:p text:style-name="Igehely"><text:span text:style-name="T9">Alapvetés Újévhez</text:span><text:span text:style-name="T7"><text:tab/></text:span><text:span text:style-name="Hivatkozás"><text:span text:style-name="T7">1Kor 3,9-15.</text:span></text:span></text:p>
      <text:p text:style-name="P29">Alapozás</text:p>
      <text:p text:style-name="P35">Újév sokak számára a nagy fogadalmak ideje, a nagy elhatározásoké — és persze a nagy álmodozásoké. <text:soft-page-break/>Ilyenkor megpróbáljuk megjobbítani életünket, igyekszünk sikeresebbek lenni az előző évinél, tartalmasabbá és jobbá tenni az előttünk álló esztendőt. Dicsérendő. Isten adjon hozzá erőt, kitartást és sikert. Azonban ne feledjük, hogy mikor kaphatjuk meg ezt az égi támogatást: ha megfelelő mederben tervezünk, ha jól megalapozzuk elképzeléseinket.</text:p>
      <text:p text:style-name="P31">Természetesen az új év és egyáltalán egész életünk alapja sem lehet semmi más, mint az egyetlen fundamentum: Krisztus. Lehet ellene ágálni, lehet próbálkozni enyhíteni, hogy azért Jézus mellé még valami más is kell a teljes élethez, de mindez önámítás. Az egyetlen szükséges dolog semmi más, mint Isten élő — mert feltámadott — Igéje!</text:p>
      <text:p text:style-name="P31">Elengedhetetlenül fontos, hogy rátaláljunk az egyetlen helyes alapra. Meg lehet próbálni Jézus helyett magunkra, vagy másik emberre alapozni — kár érte; az emberek élete tele van személyi csalódásokkal, sokszor egészen tragédiába torkollóan. Esetleg lehetne ideológiára, vagy vallási tanra alapozni — de az izmusok története, a szellemi-ideológiai szereplők gyakori forgása a történelem színpadán jelzi, mennyire labilis egy ilyen épület.</text:p>
      <text:p text:style-name="Normálra"><text:span text:style-name="T7">Netán hedonista módon saját vágyainkra, szabadság iránti igényünkre, és még ki tudja, mire alapozhatunk — de biztos lehetsz benne, hogy az első kis mozgásra összeomlik az épület, mert alap nélkül még azt sem bírja el, ha egy gyalogos elsiet a ház előtt. Krisztusra, a kősziklára alapozva azonban a földrengést is kibírja! Ez az az alap, amit semmi más nem pótolhat, és ez az az alap, amely egyedül alkalmas arra, hogy életünket ráépítsük. Más alapot nem vethetünk a meglevőn kívül. Más szavakkal, ahogyan a BÚÉK keresztyén kifejtése mondja: </text:span><text:span text:style-name="Kiemelt"><text:span text:style-name="T7">Bízd Újra Életed Krisztusra!</text:span></text:span><text:span text:style-name="T7"> Építsd életed Krisztusra!</text:span></text:p>
      <text:p text:style-name="P29">Építkezés</text:p>
      <text:p text:style-name="P35">Jó, vagy rossz alapra, de mindannyian építkezünk. A rossz alapra építkezéssel ma nincs miért foglalkoznunk — az egyház számára nem lehet kétséges, hogy milyen alapot válasszon. Pál nem a hitetlenek építkezéseiről szól, hanem egyházon belüli beruházásokról, az egyház berkeiben élő építőmesterekről, tervezőkről, kőművesekről, kertészekről és földművesekről beszél! Egyszóval: a Krisztus-alapon állók körének üzen, akik Jézust megismerve életüket már Krisztusra akarják alapozni. Építkezni azonban még az azonos alap esetén is többféleképpen lehet. Van, ami kiállja a tűzpróbát, van, ami nem. Még jó és rossz építés kategóriáin belül is több változat lehet: többféle nemesfém létezik, és többféle gyúlékony anyag is.</text:p>
      <text:p text:style-name="P31">Az építkezés érdekessége, hogy ebben az életben még a MEO előtt vagyunk… Nincs 100%-os mód arra, hogy eldöntsük, ki milyen anyagot használt. Magam is több esetben gondolkodtam már el azon, hogy egyes emberek, akik megítélésem szerint csak fát, vagy még könnyebben elégő szalmát halmoznak fel, lehet, hogy mégis azt teszik, amit Isten rájuk bízott. Hiszen sokan sokfélék vagyunk, sokféleképpen építkezünk. Ahogyan Pál leírja, hogy van, aki az épületet alapozza, van, aki felépíti, van, aki a magot veti, van, aki öntözi, úgy az egyházban is sokféle szolgálat található. Nemcsak abban az értelemben sokféle, hogy van, aki a gyakorlati dolgokhoz ért, javításhoz, építkezéshez, mások pedig a takarításban segédkeznek, megint mások énekkel, verssel szolgálnak — hiszen ezek értékes és szükséges voltában az is biztos lehet, aki maga egyik vagy másik területet nem műveli is, mert más adottságokat — és így természetesen más feladatokat is — kapott Urunktól.</text:p>
      <text:p text:style-name="Normálra"><text:span text:style-name="T7">Még abban az értelemben is sokféle lehet a szolgálat az egyházban, hogy amit egyikünk értéktelennek tart, azt nem biztos, hogy a másik csak tévedés miatt tarthatja értékesnek. Lehet, hogy valóban meg is marad majd az ítélet tüzében. Mert a mi ítéletünk nem mindig tökéletes. Az év igéje kiválóan kifejezi ezt: </text:span><text:span text:style-name="Citation"><text:span text:style-name="T7">„Az ember azt nézi, ami a szeme előtt van, de az </text:span></text:span><text:span text:style-name="Citation"><text:span text:style-name="T12">Úr</text:span></text:span><text:span text:style-name="Citation"><text:span text:style-name="T7"> azt nézi, ami a szívben van.”</text:span></text:span><text:span text:style-name="Hivatkozás"><text:span text:style-name="T7"> (1Sám 16,7.)</text:span></text:span><text:span text:style-name="T7"> A mi szemünk csak a felszínt érzékeli — Isten szeme a mélybe hatol, és átvilágítja szívünk legrejtettebb zugait is. Mások előtt sok mindent letagadhatunk — titkos bűnöket, múltban elkövetett gazságokat, politikai előéletet, képmutatást. Isten számára azonban könnyedén olvashatók e titkaink is, Őt nem lehet becsapni!</text:span></text:p>
      <text:p text:style-name="Normálra"><text:span text:style-name="T7">Ő fogja majd megítélni a végén, mit is építettünk — mert az Ige alapján kitűnik, hogy a magunk ítélőképességével nem mindig tudjuk megállapítani az anyagok valódi értékét. Ez persze nem jelenti azt, hogy akkor minden értékes lehet, és csak drágakő, ezüst, arany létezne, mindenki munkáját csak helyeselni kellene — bizony van fa, széna és szalma is, vannak értéktelen épületek, értéktelen cselekedetek is! Azért kaptuk Isten Igéjét, hogy segítségével tájékozódjunk, segítségével találjuk meg az igazán értékes és maradandó építőanyagot. </text:span><text:span text:style-name="Citation"><text:span text:style-name="T7">„Ha a Biblia tanításai szerint építünk, akkor munkánk ki fogja állni a próbát azon az eljövendő napon.”</text:span></text:span><text:span text:style-name="Hivatkozás"><text:span text:style-name="T7"> (</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text:span></text:span></text:p>
      <text:p text:style-name="P31">Új év küszöbén fontos, hogy rátaláljunk a jó építőanyagra. Lehet persze mindenféle más, értéktelen kacattal is építkezni, csak hát mi értelme? Hiszen az első szellőre ledőlnek az ilyen falak! Arról pedig ne <text:soft-page-break/>is beszéljünk, hogyan mossa el az árvíz, vagy hogyan ég le a tűzben…</text:p>
      <text:p text:style-name="P29">Tesztelés</text:p>
      <text:p text:style-name="P35">Egyszerre vigasztal és nyugtalanít: akinek munkája megég, úgy menekül csak meg, mint aki tűzön ment át. Vigasztal, mert nem a munkánk, nem a felépítményünk értékétől függ üdvösségünk — nyugtalanít, mert ugyanakkor szó nincs arról, hogy mindegy lenne, hogyan és miként fáradoznánk, mit építenénk az alapra! És természetesen szó nincs arról, hogy bárhova bármit építhetünk, a végén úgyis megmenekülünk, ha tűzön áthaladva is — hiszen a legelején kiemeli Pál, hogy mindez csak egyetlen alappal képzelhető el. A nyugtalanítás és vigasztalás eme feszültsége izzítsa villanykörténket arra, hogy minél odaszántabban fáradozzunk Isten szántóföldjén!</text:p>
      <text:p text:style-name="Normálra"><text:span text:style-name="Citation"><text:span text:style-name="T7">„A keresztény hit és az egyházi közösség alapja Krisztus. Egyházát csak evangéliumának szellemében lehet terjeszteni. Aki így működik, az az ítéletkor jutalomban részesül. Aki azonban egyéni érdeket is belevisz munkájába, annak műve nem maradandó, s ő is nehezen </text:span></text:span><text:span text:style-name="Citation"><text:span text:style-name="T7">menekül meg az ítélettől. A tűz a prófétai iratokban Isten napjának, az ítéletnek a jelképe.”</text:span></text:span><text:span text:style-name="T7"> </text:span><text:span text:style-name="Hivatkozás"><text:span text:style-name="T7">(</text:span></text:span><text:span text:style-name="Mű_20_címe"><text:span text:style-name="T7">A Szent István Társulati Biblia jegyzetei</text:span></text:span><text:span text:style-name="Hivatkozás"><text:span text:style-name="T7">)</text:span></text:span><text:span text:style-name="T7"> — Itt is az ítéletet jelenti a tűz, nem pedig valamiféle tisztítótűzre kell gondolnunk, amely a bűnöst megszabadítja a salaktól, hogy majd az igazi ítéleten átmehessen.</text:span></text:p>
      <text:p text:style-name="Normálra"><text:span text:style-name="Citation"><text:span text:style-name="T7">„A 13. v. már az építkezés ‘ellenőrzését’ helyezi kilátásba. Ez idő kérdése, az biztos, hogy nem marad el. ‘A nap’ (= az ítéletnap) majd nyilvánvalóvá teszi kinek-kinek a munkáját az egyházban. Ez a lényeg, nem pedig az emberek jó vagy rossz véleménye.”</text:span></text:span><text:span text:style-name="Hivatkozás"><text:span text:style-name="T7"> (</text:span></text:span><text:span text:style-name="Mű_20_címe"><text:span text:style-name="T7">Jubileumi kommentár</text:span></text:span><text:span text:style-name="Hivatkozás"><text:span text:style-name="T7">)</text:span></text:span><text:span text:style-name="T7"> Bátran hagyatkozhatunk hát Megváltónk értékelésére, mert Ő nem téved. Nagy vigasz ez azoknak, akiket félreismerve mellőznek, leértékelnek — mert tudjuk, hogy nem embereknek kell tetszenünk, hanem az </text:span><text:span text:style-name="T12">Úr</text:span><text:span text:style-name="T7">nak. Amennyire vigasztaló ez a méltatlanul mellőzötteknek, megvetetteknek, éppannyira intő kell legyen azok számára, akik hamis színben tüntetve fel magukat szereznek népszerűséget az emberek körében.</text:span></text:p>
      <text:p text:style-name="P31">Minderre lehet, hogy most lelkesen bólogatsz — de vigyázz, hiszen épp arról van szó, hogy könnyen előfordulhat, hogy Isten éppen fordítva értékeli életedet, mint véled! Lehet, hogy míg meg vagy győződve a magad igazáról, arról, hogy pompás palotát építesz — Urunk mégis lehet, hogy értéktelen tákolmánynak tartja… És lehet, hogy miközben szomszédod életének épületét düledező viskónak látod, Urunk szemében bevehetetlen erődítmény! Mert nem az emberi felszínes ítéletünk a döntő, hanem az ítélet tüzének próbája.</text:p>
      <text:p text:style-name="Normálra"><text:span text:style-name="Citation"><text:span text:style-name="T7">„Krisztus megítéli szolgái munkájának minőségét (2Kor 5:10). Nem az üdvösségük forog kockán, mert az ingyen ajándék (Róm 6:23), sem személyes cselekedeteik (Ef 2:8-9), hanem szolgálatuk minősége, és nem mennyisége kerül megítélésre. A kiemelkedő és hangzatos eredmények első helyen állhatnak az emberi munka és bölcsesség szempontjából (vö. 1Kor 2:4), de ha nem áll mögöttük Isten ereje az ő terve szerint, akkor nem lehetnek maradandók (Zsolt 127:1).”</text:span></text:span><text:span text:style-name="Hivatkozás"><text:span text:style-name="T7"> (</text:span></text:span><text:span text:style-name="Mű_20_címe"><text:span text:style-name="T7">A Biblia ismerete kommentársorozat</text:span></text:span><text:span text:style-name="Hivatkozás"><text:span text:style-name="T7"> [KIA sorozat])</text:span></text:span><text:span text:style-name="T7"> Az apostoli intés sarkalljon hát arra, hogy amikor az új évben új elhatározásokra jutunk, új fogadalmakat teszünk, új módon igyekszünk életünket vezetni, akkor legelőször is a megfelelő alapot, az egyetlen Krisztust leljük meg, utána pedig különbséget tudjunk tenni az értékes építőanyag és a hulladék között.</text:span></text:p>
      <text:p text:style-name="P3">אמן αμην Ámen</text:p>
      <text:p text:style-name="P5">Imádkozzunk az EÉK 709. o. alján található imádság szavaival!</text:p>
      <text:p text:style-name="P4">Urunk Jézus, elöljárónk, bátorítónk, életünk megigazítója és jó irányba terelője: kérünk, vedd el tőlünk mindazt, amit az idő múlása nem tud elvenni, vedd el azt, ami életünket rontja, és add ajándékul, amit Nélküled a jövő, a most kezdődő új év sem tud megadni. Add nekünk Magadat. Segíts minket naponta új, igazi, Atyádnak tetsző életre.</text:p>
      <text:p text:style-name="P6"><text:span text:style-name="T13">אמן</text:span> αμην Ámen</text:p>
      <text:p text:style-name="Kategória"><text:span text:style-name="Túlemelt"><text:span text:style-name="T7">Kommentárok:</text:span></text:span><text:span text:style-name="T14"><text:note text:id="ftn1" text:note-class="footnote"><text:note-citation>1</text:note-citation><text:note-body><text:p text:style-name="Footnote">A színes jelölések értelme: <text:span text:style-name="Kiemelt"><text:span text:style-name="T16">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2">bíbor:</text:span></text:span> átmeneti eset a <text:span text:style-name="Kiemelt"><text:span text:style-name="T16">vörös</text:span></text:span> és <text:span text:style-name="Kiemelt"><text:span text:style-name="T19">kék</text:span></text:span> között, ha a kétségesség csak részleges vagy feltételes; <text:span text:style-name="Kiemelt"><text:span text:style-name="T23">türkiz:</text:span></text:span> átmenet a <text:span text:style-name="Kiemelt"><text:span text:style-name="T19">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4">világos bíbor</text:span></text:span> jelzi mintegy azt a kontextust, amely helyére teheti a kérdést); ha esetleg valamit kiemelésre érdemesnek, de azért mégse annyira fontosnak tartok, akkor még előfordulhat a <text:span text:style-name="Kiemelt"><text:span text:style-name="T25">narancs</text:span></text:span> használata is a <text:span text:style-name="Kiemelt"><text:span text:style-name="T16">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7"><text:soft-page-break/><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5">‘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0">1Kor 3,8-9.</text:p>
      <text:p text:style-name="P12">Pál és Apolló, az ültető és az öntöző egyek a pártoskodás megítélésében, hiszen az eredményt Istennek tulajdonítják, nem maguknak.</text:p>
      <text:p text:style-name="P21">1Kor 3,10-15.</text:p>
      <text:p text:style-name="P12"><text:span text:style-name="T16">A keresztény hit és az egyházi közösség alapja Krisztus. Egyházát csak evangéliumának szellemében lehet terjeszteni. Aki így működik, az az ítéletkor jutalomban részesül. Aki azonban egyéni érdeket is belevisz munkájába, annak műve nem maradandó, s ő is nehezen menekül meg az ítélettől.</text:span><text:span text:style-name="T25"> A tűz a prófétai iratokban Isten napjának, az ítéletnek a jelképe.</text:span> A szöveget a tisztítóhely létezésének igazolására is fel szokták használni, bár az világosabban megtalálható a Mt 12,32; 18,34-be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0">1 Kor 3,9</text:p>
      <text:p text:style-name="P12">mérhetlen, angyali, sőt isteni hivatás, ígymond sz. Dienes, Istennel együtt működni a lelkek megtéritésén.</text:p>
      <text:p text:style-name="P20">1 Kor 3,9</text:p>
      <text:p text:style-name="P12">Mintegy szántóföld vagytok, melyet Istennel együtt mívelünk; épitmény, melyet Istennel együtt emelünk.</text:p>
      <text:p text:style-name="P20">1 Kor 3,10</text:p>
      <text:p text:style-name="P12">Jézus Krisztust (11. v.), az ő benne való hitet.</text:p>
      <text:p text:style-name="P20">1 Kor 3,10</text:p>
      <text:p text:style-name="P12">Minden utánam következő tanító jól vigyázzon arra, vajjon az egyházat, ismeretben és erényben, tovább vezeti‑e, vagy talán hibás elvekre, szakadásra ad alkalmat?</text:p>
      <text:p text:style-name="P20">1 Kor 3,11</text:p>
      <text:p text:style-name="P12">Vigyázzon mindenki, mit tanít; mert más alapot, mint én vetettem, senki sem vethet (10. v.), t. i. az élő hitet Jézus Krisztusban (Anzelm. Gerg.). Körülbelül ezt mondja Péter Apost.cs. 4,12.</text:p>
      <text:p text:style-name="P20">1 Kor 3,12</text:p>
      <text:p text:style-name="P12">jó, tiszta tanítmányt és cselekedeteket.</text:p>
      <text:p text:style-name="P20">1 Kor 3,12</text:p>
      <text:p text:style-name="P12">tanítmányt és tetteket mulandó mellékletekkel, tanitmányt, emberi véleményekkel vegyítve, tetteket, önszeretettel beszennyezve (Tamás).</text:p>
      <text:p text:style-name="P20"><text:soft-page-break/>1 Kor 3,13</text:p>
      <text:p text:style-name="P12">az itéletnap, közvetlen ugyan az utolsó, de egyszersmind a különitélet napja is a hálál után; mert mind a két nap itélete egészen egyenlő (Máté 24. r. 55-ik jegyz.).</text:p>
      <text:p text:style-name="P20">1 Kor 3,13</text:p>
      <text:p text:style-name="P12">A bíró próbáló igazságának tüzében, mely egyszersmind tisztító tűz (15. v.); mert a tűz nemcsak próbál, hanem meg is tisztítja azt, mi megtisztítható.</text:p>
      <text:p text:style-name="P20">1 Kor 3,14</text:p>
      <text:p text:style-name="P12">kiállja a próbatüzet, bár a tisztító tűztől nem érintetik.</text:p>
      <text:p text:style-name="P20">1 Kor 3,15</text:p>
      <text:p text:style-name="P12">a tisztítótűz által.</text:p>
      <text:p text:style-name="P20">1 Kor 3,15</text:p>
      <text:p text:style-name="P12">Az olyan ember, ki beszennyezett tettekkel jelen meg az isteni bíró előtt, miután kárt vallott, azaz, megtisztíttatott mulandó tulajdonától, az örök boldogságot mennyben, hova semmi tisztátalan be nem mehet (Jel. 21,27.), megnyerheti, de csak oly tisztúlás által, mely a tűzben való tisztúláshoz hasonló. Mondatik: mint tűz által, mert a tisztító-szer tűz lehet, a nélkül, hogy a mi elemi tüzünknek kelljen lennie. — Jól megjegyzendő, hogy <text:span text:style-name="T25">a tűz, melyről az apostol itten szól, nem lehet a szenvedések tüze e világon; mert oly tűzről beszél, mely itélet napján, tehát ez élet ideje után éget (13. v.). Nem is jelentheti csupán a biró próbáját; mert az nemcsak próbál, hanem éget is, úgy hogy az égő szenved (15. v.). Épen oly kevéssé lehet ez a pokol tüze; mert ama tűzben égő, miután kárt vallott, üdvözűlhet (15. v.). </text:span><text:span text:style-name="T21">Az tehát egyesegyedűl csak a halál után után a tisztító helyen levő tűz, a tisztító tűz lehet</text:span>, mely még ez időben a kimúlt, de egészen meg nem tisztúlt lelkek megtisztitására még ég, mig az utolsó itélettel és az egyetemes világ-égéssel (Péter II. 3,10–13.) bevégződik. Valamint t. i. a természet teljes fölszabadúlását (Rom. 8,19. s követk.) a földi tűz által való megtisztúlás előzi meg (Pét. II. 3,10. s követk.), úgy a kegyelemben levők tökéletes váltságát és üdvözűlését halál után, a tűz bizonyos neme által leendő megtisztúlás előzi meg, hacsak már előbb itt a szenvedések, az önmegtagadás és sanyargatás tüzén át nem mentek. Ez a tűz az utolsó itélettel megszűnik, s a természet egyetemes égésében kiég, mivel erre a természet átváltozása következik (Péter II. 3,12.13.), ez pedig egy tökéletesen megtisztúlt emberiséget föltételez (Rom. 8,19.), s a megtisztúlt emberiségnek tisztítótűzre nincs többé szüksége. Ezzel egybehangzólag értelmezik mindnyájan a szent atyák a fönebbi helyet, s erre nézve az előadott értelemben csalhatlan határozatunk is vagyon a florenci sz. gyülekezettől (utolsó ül.).</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0">1 Kor. 3,5–9.</text:p>
      <text:p text:style-name="P2">Legfőbb ideje Pál szerint ebben a helyzetben tisztázni, hogy ki ő és ki Apollós a gyülekezet életében. ‘Szolgák’-nak nevezi magát és Apollóst, diakonosnak. Isten felhasználta őket a gyülekezet hitre jutásában. A hitet azonban nem ők, hanem Isten adta, kinek-kinek, amint akarta. Szolgálatuk nem volt teljesen egyforma. Pál volt, aki ‘plántálta’ bennük a hitet — vagyis ő volt a gyülekezet alapítója —, Apollós viszont ‘öntözte’ bennük a hit palántáját, ami szintén nélkülözhetetlenül fontos szolgálat volt. Van értelme vitatkozni azon, hogy melyik a fontosabb? Nincs, már csak azért sem, mert ‘Isten adta a növekedést’ (6). Kiss Sándor figyelemre méltó megjegyzése, hogy <text:span text:style-name="T16">Pál mindkettőjük múltbeli tevékenységét aoristos-szal fejezi ki (a múltban, egy bizonyos pillanatban történt), míg Isten tevékenysége praet. impf., azaz tartósan, hosszan történt.</text:span></text:p>
      <text:p text:style-name="P2">Apollósról Pál apostol itt is és más helyeken (pl. Róm 16:7) szeretettel és teljes megértéssel szól, nem engedi, hogy a gyülekezeti pártok kijátsszák őket egymás ellen. Ők egyek (8) a szolgálatban, jutalmuk (bérük) azonban munkájuk szerint lesz az Úrtól. {</text:p>
      <text:p text:style-name="Átvett_20_anyagokra"><text:span text:style-name="T7">} Ehhez a jutalomhoz tartozik, hogy ők Istennek nemcsak szolgái, de munkatársai (</text:span><text:span text:style-name="Félig_20_kiemelt"><text:span text:style-name="T7">sünergoi</text:span></text:span><text:span text:style-name="T7">) lehetnek. Munkájuk Isten szántóföldjén, azaz a gyülekezetben van, ahol Isten a gazda. Egy másik, az elsőt torlódva követő hasonlat szerint a gyülekezet Isten épülete.</text:span></text:p>
      <text:p text:style-name="P20"><text:soft-page-break/>1 Kor. 3,10–15.</text:p>
      <text:p text:style-name="P12">Pál, miután kimondta a 9. versben, hogy a gyülekezet Isten épülete, most Apollós és a saját kapcsolatát a gyülekezettel az építkezés gondolatkörével fejezi ki, azt metaforaként kiszélesítve. Eszerint Jézus a gyülekezet egyetlen alapja, fundamentuma, Ő Pál, a bölcs építőmester, aki ezt a biztos alapot megadta a gyülekezetnek, s mindenki más, aki épít (pl. Apollós) már csak a meglevő alapra húzhatja a falakat. Az, hogy Pál bölcs építőmester lehet, ez nem az ő érdeme, ‘az Istentől adott kegyelem szerint’ tudta ezt elvégezni. Az már a további munkások felelőssége, hogy az apostoli alapra mit építenek, illetve hogyan. A legfontosabb, hogy mindenki Jézus Krisztusra, az egyetlen, tehát semmi és senki mással fel nem cserélhető alapra építsen. <text:span text:style-name="T16">Sem emberek, sem eszmék, sem dogmák nem szolgálhatnak alapul és nem pótolhatják az egyház egyetlen alapját: Krisztust.</text:span> A 12. versben hatféle építőanyag felsorolását találjuk, abból az első három drága, a második három pedig gyúlékony. A 13. v. már az építkezés ‘ellenőrzését’ helyezi kilátásba. Ez idő kérdése, az biztos, hogy nem marad el. <text:span text:style-name="T16">‘A nap’ (= az ítéletnap) majd nyilvánvalóvá teszi kinek-kinek a munkáját az egyházban. Ez a lényeg, nem pedig az emberek jó vagy rossz véleménye.</text:span> Az ítélet tüzében (régi ókori kép: az ítélet, mint tűz) megolvad vagy megég az emberi munka. Ami megmarad, az igazán érték. Pl. a nemesfémből csak a salak ég ki, ami igazán érték, az megmarad. De mi lesz azzal, akinek a munkája megmérettetik? Ha megmaradt a munkája, az maga nagy jutalom. Maradandó, amit Isten kegyelme által elvégzett. Ha nem marad a munkája meg, az őt is megítéli. Üres kézzel kell megállnia Isten előtt. <text:span text:style-name="T16">Tehát nem látható teljesítményeink mennyisége vagy elismertsége a döntő, hanem az, hogy az isteni ítélet mit mutat abból időtállónak, maradandónak.</text:span><text:span text:style-name="T16"> A jutalom gondolatával is találkozunk, ami sem Páltól, sem Krisztustól nem volt idegen, csak nem fűződött hozzá az emberi érdem vagy saját erő.</text:span> A sorok közt ott van az a megállapítás, hogy teljesen felesleges az egyházban ‘pártoskodva’ saját kedvenceink munkáját földicsérni, másokét pedig csepülni, hiszen a végső szót az egyházi munka értékéről Isten fogja kimondani az ítéletbe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20">3,5–4,5 Az igaz apostol szerepe.</text:p>
      <text:p text:style-name="P2">Isten bölcsességének fényében képtelenségnek tűnnek a klikkek, amelyeket valamely vezető alapít egy másik ellen, vagy egyik csoport a másik ellenében. Mindannyian az egy Úr szolgái vagyunk, s betöltjük a közösség ápolásában ránk mért szerepünket. Istennek nincsen szüksége emberi segítségre (ApCsel 17,25), de isteni szándéka szerint választotta ki szolgáit. Isten szándékát nem lehet keresztezni.</text:p>
      <text:p text:style-name="P12">Pál a 3,5–9-ben a szántóföldi munka képeivel hangsúlyozza az egységet és az együttműködést, amelyeket a szolgák közös feladata és célja jellemez. {</text:p>
      <text:p text:style-name="P2">} A korintusiak Isten terve ellen dolgoznak, amikor egyik lelkipásztorukat szembeállítják a másikkal. Mivel a lelkipásztorok a közös végcél érdekében munkálkodnak, követőiknek sem szabad szabotálniuk ezt a tevékenységet azzal, hogy egymás ellen versenyeztetik őket.</text:p>
      <text:p text:style-name="P12">Minthogy a 3,5–9-nek az egység a lényege, a szerepek kiegészítését Pál úgy magyarázza, hogy a 3,6–23-ban az építés képét alkalmazza. Jézus Krisztus az egyetlen alapzat, amelyre Isten temploma épülhet. <text:span text:style-name="T25">A judaizmusban számos példa van arra, hogy a földművelés és az építészet kettős szóképével asszociálnak (Jer 1,10; 12,14–16; 24,6; Ezek 17,1–8), hasonlóan ahhoz, ahogyan Pál itt asszociál.</text:span></text:p>
      <text:p text:style-name="P2">Pál nem csupán az olyan lelkipásztorok közreműködését tartja fontosnak, mint a saját magáét és Apollóét, hanem a korintusi közösség minden egyes tagjáét is. Hangsúlyt helyez a keresztény testület identitására, mint Isten templomára. Mint lelkileg érett keresztények, vegyék ki részüket Isten templomának felépítéséből (vö.: 1Kor 12,4–26). Isten nem emberkéz által épített templomban lakozik (vö.: ApCsel 17,24). <text:span text:style-name="T25">Az Ószövetség Istene vonakodott megengedni, hogy az izraeliták templomot építsenek számára, mert abból tévesen azt a következtetést szűrnék le, hogy Isten jobban jelen van az egyik helyen, mint a másikon (ld. 1Kor 17,3–10). Mivel a nép részben helytelenül emlékezett arra, hogy Isten közöttük lakik, ragaszkodtak ahhoz, hogy házat építsenek Számára. Pál ezt a prófétai figyelmeztetést visszhangozza olvasóinak: ha valaki lerombolja Isten templomát (vagyis a közösség egységét), azt Isten elpusztítja</text:span> (vö.: Jn 2,19). Ha az 1Kor 3,5–9-ben úgy tűnik, hogy Pál a közösség tanítója‑ és vezetőjeként kisebbíti szerepét, itt most annak fontosságát hangsúlyozza. Úgy tűnik, hogy a korai egyházat, kivált a korintusiakét bosszantották a tévtanítók, akik a saját hitetlenségük bűnét azzal tetézték, hogy másokat félrevezettek. <text:span text:style-name="T16">Egy törekvő közösségben az okozza a végső botrányt, hogy a vezetők rosszul képviselik az evangéliumot. Jobb lenne, </text:span><text:soft-page-break/><text:span text:style-name="T16">figyelmeztet Jézus, ha az ilyeneknek malomkövet kötnének a nyakába, semmint, hogy egynek is “e kicsinyek” közül a vesztét okozzák (Ld. Mt 18,6; Mk 9,42).</text:span></text:p>
      <text:p text:style-name="P2">Jézus, mint bíró az egyik legősibb krisztológiai ábrázolás. A kép összekapcsolódik az ószövetségi Jahve Napjának fogalmával (ld. 3,13; Ám 5,15–18), a maradék számára reményt jelentő nappal, amely azonban Isten ellenségei számára az ítélet napja lesz. Pál az “Úr” címet és Isten ítélő szerepét Jézusra ruházza. Krisztusnak az az egyik fő szerepe, írja Pál a korintusiaknak, hogy minden teremtményt maga alá vessen, és visszavezessen Istenhez (ld. 1Kor 15,24–28; 2Kor 5,17–20). Ez a megítélés munkája. Amikor Jézus az egész világra kiterjesztve kivitelezi ezt a munkát, akkor újraértékel minden teremtményt, és megállapítja, melyikük fog üdvözülni. Ezért mindent Jézus kereszten végbevitt cselekedetének nézőpontjából ítélnek meg. Pál újból szilárd meggyőződését hangoztatja, amikor kijelenti, hogy Krisztus keresztje elhozza a véget és minden emberi bölcsességet lerombol.</text:p>
      <text:p text:style-name="P2">Pál tanúsítja, hogy a lelkiismerete tiszta. Mindazonáltal, folytatja, ez nem elegendő ahhoz, hogy elítéljék, vagy felmentsék. Lelkiismerete az Úr magasabb tekintélye alá van vetve, aki mindenek szívét megítéli. Így tehát még az ő érett spiritualitása és a közösségben elfoglalt vezető szerepe sem jogosítja fel az ítélkezésre. Nem csupán a saját ítélete alá vonja a korintusiakat. Ő is csak Isten Ítéletét fogadhatja el.</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34"><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9">„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16"><text:span text:style-name="Kiemelt"><text:span text:style-name="T7">ÚJÉV (JÉZUS NÉVADÁSÁNAK) ÜNNEPE</text:span></text:span></text:p>
      <text:p text:style-name="Átvett_20_anyagok_20_réssel"><text:span text:style-name="Túlemelt"><text:span text:style-name="T7">NAPJAIM ISTEN KEZÉBEN VANNAK</text:span></text:span></text:p>
      <text:p text:style-name="P17"><text:span text:style-name="Túlemelt"><text:span text:style-name="T7">MINDENT JÉZUS NEVÉBEN CSELEKEDJETEK!</text:span></text:span></text:p>
      <text:p text:style-name="P16"><text:span text:style-name="Kiemelt"><text:span text:style-name="T7">1Kor 3,9-15<text:line-break/>Jézus az egyetlen igazi alap</text:span></text:span></text:p>
      <text:p text:style-name="Átvett_20_anyagok_20_réssel"><text:span text:style-name="Kiemelt"><text:span text:style-name="T7">1. A perikopálás</text:span></text:span><text:span text:style-name="T7"> ― tekintettel a nap témájára ― azzal a szándékkal történt, hogy elhangozzék az egész évre szóló felhívás: „</text:span><text:span text:style-name="Félig_20_kiemelt"><text:span text:style-name="T7">Építsétek Jézusra az éveteket, az életeteket!” </text:span></text:span><text:span text:style-name="T7">A felhívás szép is, keresztyéni is, csak az a baj vele, hogy textusunkhoz nem kapcsolódik. Pál apostol ugyanis (1) nem </text:span><text:span text:style-name="Kiemelt"><text:span text:style-name="T7">felszólít, </text:span></text:span><text:span text:style-name="T7">hanem </text:span><text:span text:style-name="Kiemelt"><text:span text:style-name="T7">kijelent, </text:span></text:span><text:span text:style-name="T7">és (2) nem </text:span><text:span text:style-name="Kiemelt"><text:span text:style-name="T7">a keresztyén életfolytatásról </text:span></text:span><text:span text:style-name="T7">szól </text:span><text:span text:style-name="Félig_20_kiemelt"><text:span text:style-name="T7">általánosságban</text:span></text:span><text:span text:style-name="T7">, hanem </text:span><text:span text:style-name="Kiemelt"><text:span text:style-name="T7">az egyetlen helyes apostoli bizonyságtételről </text:span></text:span><text:span text:style-name="T7">szól </text:span><text:span text:style-name="Félig_20_kiemelt"><text:span text:style-name="T7">konkrétan.</text:span></text:span></text:p>
      <text:p text:style-name="P13"><text:span text:style-name="Kiemelt"><text:span text:style-name="T7">2. </text:span></text:span><text:span text:style-name="T7">Textusunk megértéséhez úgy jutunk el, ha arra figyelünk, amiből </text:span><text:span text:style-name="Kiemelt"><text:span text:style-name="T7">a páli gondolatmenet </text:span></text:span><text:span text:style-name="T7">elindul. </text:span><text:span text:style-name="T18">Pál az „apostoli igehirdetést”, vagyis az üdvözítő evangéliumot az „Isten bizonyságtétele” (2,1b) kifejezéssel helyettesíti, és arra utal, hogy ez a szolgálat elvégezhető lett volna Korinthusban „ékesszólás vagy bölcsesség fölényével” (2,1a) is. Ő azonban úgy döntött, hogy nem ezt az utat járja (2,2a). Keresztyén élet ― és természetesen: üdvözülés! ― akkor jön létre, és akkor válik folyamatosan valósággá, hogyha </text:span><text:span text:style-name="Kiemelt"><text:span text:style-name="T18">a centrális üzenet </text:span></text:span><text:span text:style-name="T18">a maga legteljesebb egyszerűségében szólal meg, ami pedig a „Christus crucifixus” (2,2b). Erről a levél elején részletesen írt, amikor „a keresztről való beszéd bolondságát” (1,18a), és egyáltalán: </text:span><text:span text:style-name="Kiemelt"><text:span text:style-name="T18">a kereszt titkát </text:span></text:span><text:span text:style-name="T18">(1,18-31) ecsetelte. Pál ― ha szabad azt mondanom ― </text:span><text:span text:style-name="Félig_20_kiemelt"><text:span text:style-name="T18">igazolja magát, apostolságát, evangéliumhirdetése hitelességét (2,7-13), </text:span></text:span><text:span text:style-name="T18">de nem úgy, hogy </text:span><text:span text:style-name="Kiemelt"><text:span text:style-name="T18">önmagára </text:span></text:span><text:span text:style-name="T18">(azaz áldozatos és </text:span><text:span text:style-name="Félig_20_kiemelt"><text:span text:style-name="T18">eredményes </text:span></text:span><text:span text:style-name="T18">szolgálatára) mutat, hanem úgy, hogy a </text:span><text:span text:style-name="Kiemelt"><text:span text:style-name="T18">Szentlélekről </text:span></text:span><text:span text:style-name="T18">(azaz Isten </text:span><text:span text:style-name="Félig_20_kiemelt"><text:span text:style-name="T18">eredményes </text:span></text:span><text:span text:style-name="T18">munkálkodásáról) tesz tanúbizonyságot.</text:span><text:span text:style-name="T26"> Eme nélkülözhetetlenül szükséges </text:span><text:span text:style-name="Félig_20_kiemelt"><text:span text:style-name="T26">elvi alapvetés </text:span></text:span><text:span text:style-name="T26">után következik a </text:span><text:span text:style-name="Félig_20_kiemelt"><text:span text:style-name="T26">konkrét alkalmazás, </text:span></text:span><text:span text:style-name="T26">melynek első fele (3,1-8) a </text:span><text:span text:style-name="Félig_20_kiemelt"><text:span text:style-name="T26">„B”-sorozat </text:span></text:span><text:span text:style-name="Kiemelt"><text:span text:style-name="T26">Hetvened vasárnapi </text:span></text:span><text:span text:style-name="T26">epistolája, második fele pedig </text:span><text:span text:style-name="Kiemelt"><text:span text:style-name="T26">textusunk </text:span></text:span><text:span text:style-name="T26">(3,9-15).</text:span></text:p>
      <text:p text:style-name="P13"><text:span text:style-name="Kiemelt"><text:span text:style-name="T7">3. </text:span></text:span><text:span text:style-name="T18">Az apostol tehát nem hirdet általános értelmű együttmunkálkodást az Istennel, (ami </text:span><text:span text:style-name="Félig_20_kiemelt"><text:span text:style-name="T18">szünergizmus </text:span></text:span><text:span text:style-name="T18">volna), hanem félreérthetetlenül beszűkíti az együttműködési területet az apostoli igehirdetésre, s hangsúlyozza: kizárólag </text:span><text:span text:style-name="Félig_20_kiemelt"><text:span text:style-name="T18">abban </text:span></text:span><text:span text:style-name="T18">„vagyunk Isten munkatársai” (3,9a), hogy </text:span><text:span text:style-name="Kiemelt"><text:span text:style-name="T18">„a Krisztust </text:span></text:span><text:span text:style-name="T18">hirdetjük”</text:span><text:span text:style-name="T26">, illetve „a </text:span><text:span text:style-name="Kiemelt"><text:span text:style-name="T26">kereszt </text:span></text:span><text:span text:style-name="T26">evangéliumát prédikáljuk”, </text:span><text:span text:style-name="T18">s ezzel </text:span><text:span text:style-name="Félig_20_kiemelt"><text:span text:style-name="T18">azt </text:span></text:span><text:span text:style-name="T18">a munkát folytatjuk, </text:span><text:span text:style-name="Félig_20_kiemelt"><text:span text:style-name="T18">amit </text:span></text:span><text:span text:style-name="T18">Jézus elkezdett, és aminek folytatására apostolainak elhívott minket.</text:span><text:span text:style-name="T7"> („</text:span><text:span text:style-name="Félig_20_kiemelt"><text:span text:style-name="T7">apostelló” = „elküld”!). </text:span></text:span><text:span text:style-name="T7">Pál a </text:span><text:span text:style-name="Kiemelt"><text:span text:style-name="T7">ház </text:span></text:span><text:span text:style-name="T7">képét használja fel mondanivalója értelmének világossá </text:span><text:soft-page-break/><text:span text:style-name="T7">tételére: </text:span><text:span text:style-name="T18">a Gyülekezet, az Egyház, az Isten Népe azonos az „Isten épületével” (3,9b). Ennek az épületnek egyetlen biztos „alapja” van (3,10): maga az </text:span><text:span text:style-name="T10">Úr</text:span><text:span text:style-name="T18"> Krisztus.</text:span><text:span text:style-name="T26"> Figyelemre méltó, hogy Pál itt </text:span><text:span text:style-name="T18">nem tesz különbséget Krisztus személye és a Róla szóló evangélium hirdetése között</text:span><text:span text:style-name="T26">. Helyesen teszi! </text:span><text:span text:style-name="T18">A „keresztről való beszédben” ugyanis maga Krisztus cselekszik, az evangéliumban maga Krisztus adja az újjáteremtő erőt.</text:span><text:span text:style-name="T7"> Az is figyelemre méltó, hogy </text:span><text:span text:style-name="T26">az apostol számára nem kérdés: létezhet‑e „más fundamentum” a Krisztus Jézus mellett! Ebből adódik az igehirdetés EGYIK szorongató kérdése: </text:span><text:span text:style-name="Kiemelt"><text:span text:style-name="T18">a jövőt építő igyekezet mire (Kire!) alapozódik? </text:span></text:span><text:span text:style-name="T18">Mennyi a „más” alap, a „más” evangélium és a „más” reménységforrás? Pedig világos: sem egyház, sem világ(!), sem gyülekezet, sem egyén jövője nem épülhet más alapra, csak az érettünk meghalt és feltámadt </text:span><text:span text:style-name="T10">Úr</text:span><text:span text:style-name="T18"> Krisztusra.</text:span><text:span text:style-name="T26"> Van azonban a páli mondanivalónak egy MÁSIK szorongató kérdése is. </text:span><text:span text:style-name="T18">Pál ugyanis prófétál. Nem kétséges előtte, hogy más alapot „a meglevőn (azaz a Krisztuson) kívül nem lehet vetni az „épület” azaz az Egyház számára </text:span><text:span text:style-name="T18">(3,10a.11). A kérdés éppen ezért így fogalmazódik meg: </text:span><text:span text:style-name="Kiemelt"><text:span text:style-name="T18">mi épül rá erre az alapra? </text:span></text:span><text:span text:style-name="T18">Az egyháztörténet vázlatos áttekintése is segít a válasz megfogalmazásában.</text:span><text:span text:style-name="T26"> Az apostoli kort követően az ókatolicizmus, majd a Középkor ráépíti az örök evangéliumra a régi, ószövetségi (farizeusi) törvényvallást, a reformáció által visszanyert evangéliumot már a kortárs rajongó mozgalmak megcsúfolják, később pedig a metodizmus és még túlzóbb irányzatok „továbbfejlesztik” azt, ami ― úgymond ― „1517-ben nem jutott teljességre, hanem torzó maradt” (megszentelődés!). Az Újkor nagy találmánya a „felvilágosodás” és a racionalizmus. A legújabb kor el van telve a maga antropocentrikus álkegyességével és torz teológiájával (gondoljunk a máig virulens DT-re!). </text:span><text:span text:style-name="T18">Döbbenetes, milyen sokan veszik ajkukra Krisztus nevét és bömbölik „a korszerűen formálódó krisztusi értékrend” szólamait, miközben „</text:span><text:span text:style-name="Félig_20_kiemelt"><text:span text:style-name="T18">csupán” a keresztet felejtik ki az „értékrendből”!</text:span></text:span><text:span text:style-name="Félig_20_kiemelt"><text:span text:style-name="T26"> Így azután </text:span></text:span><text:span text:style-name="Félig_20_kiemelt"><text:span text:style-name="T18">van „szociális elkötelezettség”, meg „világméretű felelősség”, átlagosan negyedévenként rendeznek nagygyűléseket, melyeken unalomig ismert fickók tépik a hajukat és tépik a szájukat a „kor kihívásait” és a „keresztyén felelősséget” bömbölve, miközben „a keresztről való beszédet </text:span></text:span><text:span text:style-name="Kiemelt"><text:span text:style-name="T18">bolondsággá </text:span></text:span><text:span text:style-name="Félig_20_kiemelt"><text:span text:style-name="T18">minősítik át, és elavult holmivá silányítják.</text:span></text:span></text:p>
      <text:p text:style-name="P13"><text:span text:style-name="Kiemelt"><text:span text:style-name="T7">4. </text:span></text:span><text:span text:style-name="T26">Ez az újévi ige mindenekelőtt </text:span><text:span text:style-name="Kiemelt"><text:span text:style-name="T26">a mai igehirdetőt állítja szorongató kérdések elé. </text:span></text:span><text:span text:style-name="T26">Itt az ideje annak, hogy „az </text:span><text:span text:style-name="T11">Úr</text:span><text:span text:style-name="T26"> új </text:span><text:span text:style-name="Félig_20_kiemelt"><text:span text:style-name="T26">kedves esztendejében</text:span></text:span><text:span text:style-name="T26">” a megismert (mert kijelentett) „jót” építsük a megismert (mert kijelentett) „alapra”, s ne „bülbülszavú” szemetet hordjunk halomba!</text:span><text:span text:style-name="T7"> Ebben a „házilagos” előkészületben nincs akadálya, ezért leírom a jelenleg legidőszerűbb konkrét gondomat</text:span><text:span text:style-name="T7"><text:note text:id="ftn2" text:note-class="footnote"><text:note-citation>2</text:note-citation><text:note-body><text:p text:style-name="Footnote">Írásom ― szembajom elhatalmasodása előtt közvetlenül ― 1993 nyarán készült, de csak 1994 júliusának végén került bele a szövegszerkesztő anyagába.</text:p></text:note-body></text:note></text:span><text:span text:style-name="T7">. Többen tudják a kedves Olvasók közül, hogy a monopolhelyzetbe jutott hittankönyveink (I-IV!) elképesztő ostobaságai, súlyos tárgyi tévedései és teológiai torzításai miatti kétségbeesésem arra indított, hogy az intézkedésre egyedül képes felelős Vezetőségünket egy közös levélben és személyesen megkeressem. A mai napig (1993.07.28.) a következő válaszokat kaptam: (1) „Nem én írtam a hittankönyveket!” (2) „Kivonásuk, és az általad javasolt régebbi tankönyvek újra megjelentetése visszalépést jelentene!” (3) Nincs válasz!</text:span></text:p>
      <text:p text:style-name="P14"><text:span text:style-name="T16">Pál 2000 évvel ezelőtt azt írta, hogy „vissza az alapokhoz!” Valamennyi újszövetségi levél ezt ismétli: „vissza az apostoli igehirdetéshez!” A reformációnak ― de még a reneszánsznak és humanizmusnak is ― mintegy 500-600 évvel ezelőtt ― ez volt a jelszava: „redeamus ad fontes”! Az apostoli (reformátori) intelem ma időszerűbb, mint talán eddig bármikor. Legégetőbb feladatunk a „visszalépés” az elhagyott és megvetett apostoli alaphoz. Nevezhetjük „megtérésnek” is.</text:span><text:span text:style-name="T25"> Igehirdetőnek és igehallgatónak egyaránt a jövője függ tőle.</text:span></text:p>
      <text:p text:style-name="P19">+</text:p>
      <text:p text:style-name="Átvett_20_anyagok_20_réssel"><text:span text:style-name="T7">Meg kell jegyeznem az alábbiakat: (</text:span><text:span text:style-name="Kiemelt"><text:span text:style-name="T7">1</text:span></text:span><text:span text:style-name="T7">) Az előkészület megfogalmazása és számítógépbe másolása (1994. 04. 04), illetve újraírása és kinyomtatása (1994. 07. 23.) között csaknem háromnegyed, illetve kereken egy év telt el. Közegyházi szinten azonban semmi sem történt. (</text:span><text:span text:style-name="Kiemelt"><text:span text:style-name="T7">2) </text:span></text:span><text:span text:style-name="T7">Az én életemben az történt, hogy 1993 őszén megbetegedett a másik szemem is, melynek következtében 1994 januárjának végén már szinte teljesen elveszítettem látóképességemet. De egy kórházi kezelést követően látásom csodálatosan javult, s így már két hónapja folytatni tudom megszakadt munkámat. (</text:span><text:span text:style-name="Kiemelt"><text:span text:style-name="T7">3</text:span></text:span><text:span text:style-name="T7">) Mindez végső soron erősíti reménységünket: a látástalanság </text:span><text:soft-page-break/><text:span text:style-name="T7">küszöbére érkezett szemek csodálatos Gyógyítója a kilátástalannak ítélt egyházi helyzetünket is gyógyítani tudja csodálatos erejével és végtelen irgalmával.</text:span></text:p>
      <text:p text:style-name="P19">+</text:p>
      <text:p text:style-name="P19">JÉZUS AZ EGYETLEN IGAZI ALAP</text:p>
      <text:p text:style-name="P26">1.<text:tab/>Kérdés, hogy milyen alapra építkezünk?</text:p>
      <text:p text:style-name="P25">2.<text:tab/>Kérdés, hogy ― amennyiben Krisztus az alap ― mi épül rá?</text:p>
      <text:p text:style-name="P19">+</text:p>
      <text:p text:style-name="Átvett_20_anyagok_20_réssel"><text:span text:style-name="T7">A LP </text:span><text:span text:style-name="Kiemelt"><text:span text:style-name="T7">69/695 </text:span></text:span><text:span text:style-name="T7">(Várady Lajos) megjegyzi, hogy „a textus inkább Reformáció ünnepére szokásos”, csak azt mulasztja el hozzátenni, hogy „de nem nálunk Magyarországon”, noha lehetne és ránk is férne. Sőt, a mívesen fogalmazó VL még önmagát is bevehetné a sorba, mivel „nagy keverést” végez a textus mondanivalóját illetően. Címe nagyjából kifejezi azt, ami számára megragadó ― „AZ ARANYTÓL A SZALMÁIG” ― mivel a prédikációban az építkezés képét használja fel leginkább. Beleveszi azonban az „Isten munkatársai” kitételt is, s a keresztyén emberre </text:span><text:span text:style-name="Félig_20_kiemelt"><text:span text:style-name="T7">általában </text:span></text:span><text:span text:style-name="T7">alkalmazza azon az alapon, hogy „Isten minden tervét, szándékát, akcióját az emberen keresztül hajtja végre”. A tétel nagyon tetszetős, mégsem igaz. Isten Bálám szamarát használja fel arra, hogy a prófétát megállítsa, és a csillagok (bolygók) ritka együttállását használja fel arra, hogy a Napkeleti Bölcseket megmozdítsa. Nem lehet elhanyagolni azt sem, hogy Pál kifejezetten az apostoli szolgálat (és ezen belül a maga apostoli szolgálata) tekintélyét védi, igazolja, magyarázza ebben a szakaszban, s így használja az „Isten munkatársai vagyunk” kitételt az „azt tesszük, folytatjuk, amit Jézus tett, elkezdett” szorosan behatárolt értelmében. Éppen ezért jó a textus Reformáció ünnepére, és </text:span><text:span text:style-name="Félig_20_kiemelt"><text:span text:style-name="T7">nem jó Újév ünnepére! </text:span></text:span><text:span text:style-name="T7">És éppen ezért lett az én vázlatom is „kényszeredett” ― kimaradván belőle az „Isten munkatársai” döntően fontos mozzanata is! ―, mivel Újév, mint el nem felejthető „kázus”, csak azt az általánossá tehető textusrészt teszi megszólaltathatóvá, ami az alapról és a ráépített „erről-arról” beszél, a „munkatárs” (pláne az </text:span><text:span text:style-name="Kiemelt"><text:span text:style-name="T7">„Isten </text:span></text:span><text:span text:style-name="Félig_20_kiemelt"><text:span text:style-name="T7">munkatársa”) </text:span></text:span><text:span text:style-name="T7">mozzanatot nem! VL </text:span><text:span text:style-name="Kiemelt"><text:span text:style-name="T7">nivellál. </text:span></text:span><text:span text:style-name="Félig_20_kiemelt"><text:span text:style-name="T7">Egyenlőségjelet tesz az Ige </text:span></text:span><text:span text:style-name="Kiemelt"><text:span text:style-name="T7">hirdetője </text:span></text:span><text:span text:style-name="Félig_20_kiemelt"><text:span text:style-name="T7">és az Ige </text:span></text:span><text:span text:style-name="Kiemelt"><text:span text:style-name="T7">hallgatója </text:span></text:span><text:span text:style-name="Félig_20_kiemelt"><text:span text:style-name="T7">közé, amit a textus végképp nem enged meg. </text:span></text:span><text:span text:style-name="T7">Pál ugyanis nem azt írja, hogy a </text:span><text:span text:style-name="Kiemelt"><text:span text:style-name="T7">korinthusiak </text:span></text:span><text:span text:style-name="T7">„az Isten munkatársai”, hanem azt, hogy </text:span><text:span text:style-name="Kiemelt"><text:span text:style-name="T7">ők </text:span></text:span><text:span text:style-name="T7">― jelesül </text:span><text:span text:style-name="Kiemelt"><text:span text:style-name="T7">ő és Apollós </text:span></text:span><text:span text:style-name="T7">― az „Isten munkatársai”, méghozzá abban, hogy az evangéliumot (azaz „Krisztust és keresztjét”) hirdetik mindketten. VL gondolatmenete más. Szerinte a „munkatárs” jelleg egyfajta </text:span><text:span text:style-name="Félig_20_kiemelt"><text:span text:style-name="T7">státusz, </text:span></text:span><text:span text:style-name="T7">amelyben benne él a keresztyén ember, sőt még a nem keresztyén is! Idézem: „Más is épít, aki nem vallja magát Isten munkatársának, mert Istent sem vallja. Épületet építünk, nagyszabásút, világraszólót, amely sokakat, mindeneket befogadhat a szívbe, és nem kerítést kőből, magasat, amely elválaszt a testvértől.” Majd pár mondattal később: „Mindezek közben pedig hálásak vagyunk azokért, akik Isten munkatársai voltak a múltban, akik így állanak mellettünk a jelenben és akiket Isten mellénk ad a jövőben is. Éspedig néha különös módon nemcsak a gyülekezetben, hanem azon kívül is”. Hát nem rémes? </text:span><text:span text:style-name="Kiemelt"><text:span text:style-name="T7">Pál arról az egyetlen alapról, az </text:span></text:span><text:span text:style-name="Kiemelt"><text:span text:style-name="T12">Úr</text:span></text:span><text:span text:style-name="Kiemelt"><text:span text:style-name="T7"> Krisztusról szól, Akit meghirdetvén „lerakott” Korinthusban, </text:span></text:span><text:span text:style-name="T7">s amely alapra Apollós „aranyat” épített, azaz helyesen folytatta az elkezdett munkát, de amire ― lásd: pártoskodás, illetve Pál apostoli tekintélyének, igehirdetése „hitelességének” kétségbe vonása! ― ismét mások mindenféle „lim-lomot” hordtak össze. </text:span><text:span text:style-name="Kiemelt"><text:span text:style-name="T7">VL viszont arról csacsog, hogy építsük hálás örömmel a szocializmust, mivel Istennek azok is munkatársai, akik „a Krisztus keresztjének ellenségei”, s akik az épületet ― alapjával együtt ― buzgón robbantgatják! </text:span></text:span><text:span text:style-name="T7">Végzetesen elcsúszik az igeértés és igemegszólaltatás, mivel </text:span><text:span text:style-name="Félig_20_kiemelt"><text:span text:style-name="T7">a mondanivalónak végső összegezése </text:span></text:span><text:span text:style-name="T7">― „ÉPÍTKEZZÜNK KALÁKÁBAN”! ― arra mutat, hogy VL szerint </text:span><text:span text:style-name="Félig_20_kiemelt"><text:span text:style-name="T7">mivel </text:span></text:span><text:span text:style-name="T7">m</text:span><text:span text:style-name="Félig_20_kiemelt"><text:span text:style-name="T7">indenki Isten munkatársa, következésképpen mi mindnyájan egymás munkatársai vagyunk! ... Ez a mondanivaló alapvetően „más evangélium”, mint amit Pál hirdet.</text:span></text:span></text:p>
      <text:p text:style-name="Átvett_20_anyagokra"><text:span text:style-name="T7">A </text:span><text:span text:style-name="Kiemelt"><text:span text:style-name="T7">80/692 </text:span></text:span><text:span text:style-name="T7">(</text:span><text:span text:style-name="T18">Józsa Márton</text:span><text:span text:style-name="T7">) már meditációjának címválasztásában is utal arra, hogy egyetlen utat tart járhatónak: az </text:span><text:span text:style-name="Kiemelt"><text:span text:style-name="T7">alapról </text:span></text:span><text:span text:style-name="T7">(azaz Jézus Krisztusról) szólni az évkezdet istentiszteletén. MEGALAPOZOTTAN AZ ÚJ ÉVBE ― írja. A textust így látja: „Isten kezdte a gyülekezetek építését és Ő alapozta meg ezt a munkát azzal, hogy a fundamentumot: Jézus Krisztust adta. Pál is csak azt az alapot vethette, akin ő is megállhatott és felépülhetett. Meggyőződött a Jézus </text:span><text:soft-page-break/><text:span text:style-name="T7">Krisztus-alap szilárdságáról és így ajánlja másoknak is Őt, a kipróbáltat. </text:span><text:span text:style-name="T18">Az Ige szolgálata tehát egyszerű feladat: nem valami kitaláltat kell tovább adni, hanem azt kell adni, aki adatott: Jézus Krisztust! A szolgálat felelőssége és nehézsége ott kezdődik, amikor építenünk is kell az alapra, Jézusra. Mert az építmény meg kell hogy feleljen az alapnak. Pál, és minden további építő bölcsessége abban lesz nyilvánvaló, hogy tűzálló aranyat és nem szalmát használ az építéskor épületanyagnak.</text:span><text:span text:style-name="T7"> Ez a kép nem erőltethető minden vonatkozásban. A drága és maradandó építőanyag kéznél van, mert Isten ajándéka. Hogy bölcsen éltünk‑e vele, vagy felelőtlenül a mulandóhoz nyúltunk az építéskor, azt az ítélet napja mutatja meg. De milyen </text:span><text:span text:style-name="T26">meglepő fordulat: </text:span><text:span text:style-name="T18">az ítélet tüze csak a rosszul végzett munkát dönti halomra. Maga az ember, a bűnös és alkalmatlanságában megperzselődött ember, mintegy a tűzön át is megmenekül. Így szereti Isten Jézusban a kétbalkezes embert. (Nota bene: itt túl tág! Helyesen: „munkatárs”, vagyis az a kétbalkezes ember, aki az Úr Jézus dolgában foglalatoskodik. </text:span><text:span text:style-name="Félig_20_kiemelt"><text:span text:style-name="T18">iMS</text:span></text:span><text:span text:style-name="T18">). </text:span><text:span text:style-name="T28">Szeretete még </text:span><text:span text:style-name="T28">következetlenné is válik, csakhogy az ember el ne vesszen, hanem éljen. </text:span><text:span text:style-name="T18">Az is megnyugtató, hogy a gyülekezet építéséről az értékítéletet nem mi, hanem ama nap fogja kimondani”.</text:span><text:span text:style-name="T7"> ... A vázlatpontok megfelelnek a textusnak is, a témának is: 1. </text:span><text:span text:style-name="Félig_20_kiemelt"><text:span text:style-name="T7">Régi alapon induljunk az új évben</text:span></text:span><text:span text:style-name="T7"> (ami azt jelenti, hogy Jézus Krisztus nem „avul” el, Ő az „új ember”, Ő „a más emberekért élő ember”, Ő „a Feltámadott”, és Ő „az új életünk alapja”); 2. </text:span><text:span text:style-name="Félig_20_kiemelt"><text:span text:style-name="T7">Vár reánk munka az új évben! </text:span></text:span><text:span text:style-name="T7">(de vigyáznunk kell arra, hogy mit építünk az alapra, a Krisztusra!); 3. </text:span><text:span text:style-name="Félig_20_kiemelt"><text:span text:style-name="T7">Jó reménységgel induljunk! </text:span></text:span><text:span text:style-name="T7">(Mivel irgalmas szeretete ad alapot a reménységre a botladozó tanítványnak). ― Aligha lehet a rosszul megválasztott perikópa alapján a tisztesség keretein belül maradva jobb prédikációt elmondani.</text:span></text:p>
      <text:p text:style-name="Átvett_20_anyagokra"><text:span text:style-name="T7">A </text:span><text:span text:style-name="Kiemelt"><text:span text:style-name="T7">88/625 </text:span></text:span><text:span text:style-name="T7">(Keveházi László) exegézise nem sikerült. Pál nem „</text:span><text:span text:style-name="Kiemelt"><text:span text:style-name="T7">Isten </text:span></text:span><text:span text:style-name="T7">építő-munkájáról”, hanem az „</text:span><text:span text:style-name="Kiemelt"><text:span text:style-name="T7">apostoli </text:span></text:span><text:span text:style-name="T7">építőmunkáról” beszél. Pál szerint Istennek </text:span><text:span text:style-name="Kiemelt"><text:span text:style-name="T7">vannak </text:span></text:span><text:span text:style-name="T7">munkatársai (esetünkben Pál és Apollós), ennélfogva nem „</text:span><text:span text:style-name="Kiemelt"><text:span text:style-name="T7">keres </text:span></text:span><text:span text:style-name="T7">munkatársakat”. Végül Pál, amikor azt írja, hogy „az alap Jézus Krisztus”, akkor bizony </text:span><text:span text:style-name="Kiemelt"><text:span text:style-name="T7">a Róla és keresztjéről szóló igehirdetésre </text:span></text:span><text:span text:style-name="T7">utal, a 2,2-vel azonos módon fejezve ki magát. Az viszont jó megállapítás, hogy „ez a szakasz minket, igehirdetőket figyelmeztet: milyen alapra építjük magunk és gyülekezetünk életét”. Csak persze ki lehetne hagyni a „magunk” kitételt, és be lehetne tenni az „igehirdetést” (azaz a „tanítást”), mivel a textusnak ebben van a súlypontos üzenete. ― A vázlat elfogadható, bár fogalmazása nem túlságosan szerencsés: 1. „Jézus nevében” ― ez Jézus Krisztusra alapított élet; 2. „Jézus nevében” ― ez Jézus Krisztushoz illő élet; 3. „Jézus nevében” ― ez Krisztusban építő élet.</text:span></text:p>
      <text:p text:style-name="Átvett_20_anyagokra"><text:span text:style-name="T7">A </text:span><text:span text:style-name="Kiemelt"><text:span text:style-name="T7">88/669 </text:span></text:span><text:span text:style-name="T7">(Győr Sándor – Zügn Tamás) böngészetéből egy jó (</text:span><text:span text:style-name="Kiemelt"><text:span text:style-name="T26">W. Meyer</text:span></text:span><text:span text:style-name="T7">) és egy elképesztően rossz (</text:span><text:span text:style-name="Kiemelt"><text:span text:style-name="T7">W. Lüthi</text:span></text:span><text:span text:style-name="T7">) részletet emelek ki. Mindkettő tanulságos. Az EGYIK: „</text:span><text:span text:style-name="T26">A jól megalapozott fundamentumról szóló kép ezt is mondja: mindazok, akik Pál után következnek és tanítanak Krisztus szolgálatában, Isten munkatársaiként az apostoli küldetést folytatják. (...) Az egyház egy olyan dóm, melynek záróköve csak Krisztus visszajövetelével készül el. Ezért folytonosan munkálkodni kell, nem lehet megelégedni az apostoli kinyilatkoztatások teológiai/történeti őrizetével és újramondásával.</text:span><text:span text:style-name="T7"> Az építőmesterek nem elégedhetnek meg azzal, hogy birtokában vannak az igei tanításoknak, különben csak olyanok lennének, mint múzeumőrök; hanem az Ige szüntelen tanulmányozásával a vérükké vált mértékek alapján, a Szentlélek erejével építeniük kell, koruk, a világ felé fordulva, imádkozó, önfeláldozó, misszionáló, hitvalló, bizonyságtevő, lelkigondozó buzgósággal”. A MÁSIK: „Munkatársak! Igen, jól hallottad, munkatársak! A legfőbb munkaadó, a legelőkelőbb vállalat munkatársai. Elmondhatatlanul boldogító számunkra, hogy mi nemcsak arra hívattunk el, hogy Urunk és Megváltónk feltárja és elvegye szégyenünket és gyalázatunkat, hanem Magával megbékéltetett és megtisztított gyermekeit munkatársaivá is elhívta, s mint ilyenek ― mint ahogy egy ízben maga az Úr mondotta ― még tisztességet is szerezhetünk Neki azzal, hogy derekasan munkálkodunk. Mi gyakran olyan szerénységet tanúsítunk, hogy az bizonyosan nem az Atya akarata. Ilyenkor azt gondoljuk, hogy az Atyának egyáltalán nincs szüksége arra, hogy tisztességet szerezzünk Neki és az Ő Vállalatának jó hírnevét megalapozni és megszilárdítani segítsük, hiszen olyan fenséges az Ő neve és dicsősége, hogy egyenesen merénylet, ha valamit tenni akarunk az Ő dicsőségére. Az bizonyos, hogy nincs szüksége az Atyának ránk, és mégis: munkatársai vagyunk. Talán azért, mert nekünk szükségünk van erre? Már annak is nagyon örülök, ha Isten ügyére nem hozok túl nagy szégyent az emberek között. Azt pedig szívből köszönöm Neki, hogy még munkatársa is lehetek. Bármint áll is a dolog, Isten </text:span><text:soft-page-break/><text:span text:style-name="T7">munkatársai </text:span><text:span text:style-name="Kiemelt"><text:span text:style-name="T7">vagyunk. </text:span></text:span><text:span text:style-name="T7">Mindnyájan megkaptuk a magunk tíz vagy egy talentumát és semmiképp nincs jogunk, hogy elássuk azt. Akár örülünk neki, akár megrémít minket, munkatársai vagyunk! Tehát a hívők közt senki sem választhat abban, hogy Isten munkatársa lesz‑e vagy sem. De lehet hűséges munkatárs is, és lehet gonosz szolga is. Lehet az ember olyan, aki engedi, hogy Isten őt eszközként a kezébe vegye. De lehet az ember mihaszna és semmirekellő az Ő vállalatában. Kettő azonban nem vagyunk. Nem vagyunk főnökei a vállalatnak, nem főnök, hanem munkatárs vagy. Végezd csendesen a magad dolgát és állj meg a magad parányi helyén s a vállalkozás egész gondját engedd át a főnöknek. És a másik szintén nem vagyunk, t.i. napszámosok”.</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Átvett_20_anyagokra"><text:span text:style-name="Félig_20_kiemelt"><text:span text:style-name="T7">f) A korinthusiak még testiek. Bizonyítja a pártoskodás. A pártoskodás vétkei (3,1-23)</text:span></text:span></text:p>
      <text:p text:style-name="P2">Milyen jó volna, ha a korinthusiak ilyen pneumatikos-ok volnának. Ha meg lehetne nekik mondani, amit oly szorgosan keresnek! De ők még testiek — ezt bizonyítja, hogy irigykedés, versengés és visszavonás van közöttük. Újra szőnyegre kerül a pártok kérdése.</text:p>
      <text:p text:style-name="P2">Most már pozitív formában nyilatkozik az apostol. Pál, Apollós — szóval az igehirdetők — csak szolgák. Egymásközt egyenlők és egyek. De az Úrtól, Aki küldi őket, különböző ajándékokat vettek és különféle megbízatásokat. Egyik plántál, mint Pál, másik öntöz, mint Apollós, de Isten adja a növekedést. {</text:p>
      <text:p text:style-name="P12">} Isten a maga munkájában rendet tart, ökonómiát követ, mint a házépítésnél, mint a szántás-vetésnél. Megadja a fundámentumot, az egyéni feladatot, a segedelmet a szolgálathoz, de számbaveszi a munkát is. Megpróbálja, tűzzel próbálja meg. Az ítélet gondolata a felelősség gondolatával együtt jár. Pál nyugodt lelkiismerettel hivatkozik arra, hogy ő az alapot megvetette: az alap Krisztus. — Ez megszabja, mit szabad ráépíteni. Csak Krisztust. Ám lássa tehát minden tanító, mit épít reá. Pál egy új képpel itt a ráépített anyag értékéről beszél. S ezt tűzállóságában látja. Ezzel csak azt fejezi ki, hogy minden szavuk, tettük a közelgető Ítélet végső próbája alá kerül, s minden hamis, téves, emberi ráépítmény úgy megég, mint a polyva. <text:span text:style-name="T25">Maga az építő is a tűzből csodálatos kegyelem által, a Krisztus érdeméből s a benne vetett hit által menekül meg. — </text:span><text:span text:style-name="T16">Milyen balgaság tehát, ha a korinthusiak tanítóik emberi korlátait normáknak veszik, s aszerint igazodva és szakadozva, szembeállanak egymással.</text:span></text:p>
      <text:p text:style-name="Átvett_20_anyagok_20_-_20_textusbővítésre"><text:span text:style-name="T18">Ez a nézet nemcsak téves, hanem bűnös is. Ha a korinthusiak bírnák a </text:span><text:span text:style-name="Félig_20_kiemelt"><text:span text:style-name="T18">pneuma</text:span></text:span><text:span text:style-name="T18">‑t, értenék a kereszt botrányát, nem rontanák, törnék darabokra azt a gyülekezetet, az </text:span><text:span text:style-name="Félig_20_kiemelt"><text:span text:style-name="T18">ekklésia</text:span></text:span><text:span text:style-name="T18">‑t, amely nem más, mint a Szent Lélek temploma.</text:span><text:span text:style-name="T7"> Mint ahogy az Ótestámentumban Isten kézzel csinált, kőből való templomban lakott: úgy most Isten az ő Lelke által a gyülekezetben vett lakást; ez az Ő szentek szentje: a világban való jelenlétének bizonyossága. Aki ezt a templomot rontja, szaggatja meg, az Isten templomát rontotta meg, ami az ótestámentumi felfogás szerint a legnagyobb bűn, a bűnök bűne. Azért jaj annak, aki megcsalja magát, azaz azt hiszi, hogy ő bölcs, de csak a világ szerint az. Ezt Isten saját gondolataik tőrében fogja meg és veszti el. Míg az, aki elfogadta a kereszt bolondságát, azaz evilág szerint bolond, Isten szerint bölcs lett — az nem dicsekszik emberekkel, hanem tudja, hogy minden az Istené, de Isten a Krisztusban mindent nekünk ajándékozott. Így lesz a hívő gyülekezet Krisztusban úrrá és gazdává élet és halál, ember és világ, jelen és jövendő felett. Ilyen értelemben az egyház az üdvtörténet célja és vége. A dicsőség országában az egyház úrrá lesz mindenek felett, mert Krisztus urasága az ő urasága: hiszen ő (az egyház) az Úr Krisztusnak dicsőséges teste. De Krisztusban alá van vetve annak, aki mindeneket alávetett — neki (15,28).</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18">2.<text:tab/>A SZOLGÁLAT FÉLREÉRTÉSE (3:5-4:5)</text:p>
      <text:p text:style-name="P12">A gyülekezetben uralkodó megosztottság másik, ehhez kapcsolódó oka szolgálatukban rejlett. A korinthusiak az emberre összpontosítottak, valójában pedig egyedül Isten az áldás forrása (3:5-9), és a lelki munkát végzők csupán szolgák, akik számadással tartoznak Istennek (3:10-17). Helytelen felfogásukból következően a lelki munkások arra igyekeztek, hogy kivívják maguknak az emberek dicséretét, ahogy a korinthusi gyülekezet egyes vezetői nyilvánvalóan tették (3:18-23) és igényelték, ahelyett, hogy hűséges szolgálatukért Istentől várták volna a dicséretet (4:1-5).</text:p>
      <text:p text:style-name="Átvett_20_anyagok_20_-_20_textusbővítésre"><text:span text:style-name="Kiemelt"><text:span text:style-name="T7">3:5-9. Apollós </text:span></text:span><text:span text:style-name="T7">és </text:span><text:span text:style-name="Kiemelt"><text:span text:style-name="T7">Pál </text:span></text:span><text:span text:style-name="T7">Krisztustól kapták szolgálatukat (Ef 4:11). Ők </text:span><text:span text:style-name="Félig_20_kiemelt"><text:span text:style-name="T7">eszközök </text:span></text:span><text:span text:style-name="T7">voltak és nem </text:span><text:span text:style-name="Félig_20_kiemelt"><text:span text:style-name="T7">célok</text:span></text:span><text:span text:style-name="T7">, akik révén a korinthusiak hitre jutottak (vö. 1Kor 2:4-5). Az eredmény egyedül Isten műve. A mag </text:span><text:span text:style-name="Kiemelt"><text:span text:style-name="T7">növekedését az Isten </text:span></text:span><text:soft-page-break/><text:span text:style-name="Kiemelt"><text:span text:style-name="T7">adta </text:span></text:span><text:span text:style-name="T7">(3:6). Ezért egyedül Istent illeti az elismerés. Pál és Apollós, mint szolgák, nem versenyeztek egymással, hanem kiegészítették egymás szolgálatát (8. v.). Az volt a céljuk, hogy a gyülekezet eljusson a nagykorúságra, a Krisztushoz való hasonlóságra (Ef 4:12-13). {</text:span></text:p>
      <text:p text:style-name="Átvett_20_anyagokra"><text:span text:style-name="T7">} Amilyen hűségesek voltak ehhez a feladathoz, olyan lesz a jutalmuk (vö. 1Kor 4:2-5). Mert ugyan a lelki munkás a gyülekezetet szolgálja, mégis Istennek tartozik számadással. Pál és Apollós Isten tulajdonaiként egymás munkatársai voltak, és </text:span><text:span text:style-name="Kiemelt"><text:span text:style-name="T7">Isten szántóföldjén </text:span></text:span><text:span text:style-name="T7">neki dolgoztak a gyülekezetben (3:9).</text:span></text:p>
      <text:p text:style-name="Átvett_20_anyagokra"><text:span text:style-name="Kiemelt"><text:span text:style-name="T7">3:10-17. </text:span></text:span><text:span text:style-name="T7">Pál ezután átvált a gyülekezetre alkalmazott szóképekben a szántóföldről az épületre. Pál sokféleképpen alkalmazta az épület szóképet a keresztyénekre mind egyénileg, mind közösségileg. Olyan épületről írt, ahol Isten lakik, tehát </text:span><text:span text:style-name="Kiemelt"><text:span text:style-name="T7">templom</text:span></text:span><text:span text:style-name="T7">. Jézus is úgy utalt </text:span><text:span text:style-name="T7">testére, mint templomra (Jn 2:19-22). Pál egy másik levelében ugyanezt a képet alkalmazza Krisztus (lelki) testére, az egyetemes egyházra (Ef 2:21). Pál is templomnak nevezi minden egyes keresztyén testét (1Kor 6:19). Viszont ebben a szakaszban a helyi gyülekezetről ír úgy, mint Isten épületéről, egy olyan templomról, amelyben Isten Lelke lakik (3:16).</text:span></text:p>
      <text:p text:style-name="P12">Pál továbbviszi a lelki munkás munkája miatti számonkérhetőségének témáját (8. v.). Bár igaz volt, hogy a korinthusi gyülekezetben minden hívőnek volt legalább egy lelki ajándéka vagy képessége arra, hogy valamilyen módon szolgáljon a többi gyülekezeti tagnak (12:11), Pál mégis elsősorban a vezető szolgálattevőkkel foglalkozik, akik Apollóshoz és saját magához fogható mértékben működtek (vö. 3:5, 21-22).</text:p>
      <text:p text:style-name="Átvett_20_anyagokra"><text:span text:style-name="Kiemelt"><text:span text:style-name="T7">3:10. </text:span></text:span><text:span text:style-name="T7">Ebben az épületben azonban nem minden lelki munkásnak volt ugyanaz a munkája. Pál </text:span><text:span text:style-name="Kiemelt"><text:span text:style-name="T7">alapot vetett </text:span></text:span><text:span text:style-name="T7">Korinthusban a keresztről szóló beszéddel. Apollós is hasznos munkát végzett Korinthusban (ApCsel 18:27-28). Úgy tűnik, hogy Péter is ugyanezt tette, akit itt Pál ‘Kéfásnak’ nevez (1Kor 1:12; 3:22). Amint Pál arra rámutat, valaki </text:span><text:span text:style-name="Kiemelt"><text:span text:style-name="T7">más</text:span></text:span><text:span text:style-name="T7"> folytatta a szolgálatot Korinthusban és Pál szavai ennek az embernek és a többi hozzá hasonlónak figyelmeztetésül szolgáltak.</text:span></text:p>
      <text:p text:style-name="Átvett_20_anyagokra"><text:span text:style-name="Kiemelt"><text:span text:style-name="T7">3:11. </text:span></text:span><text:span text:style-name="T7">Egyedül </text:span><text:span text:style-name="Kiemelt"><text:span text:style-name="T7">Jézus Krisztus </text:span></text:span><text:span text:style-name="T7">az igazi </text:span><text:span text:style-name="Kiemelt"><text:span text:style-name="T7">alap </text:span></text:span><text:span text:style-name="T7">az üdvösséghez (ApCsel 4:12). Mások is jöttek Korinthusba, akik más evangéliumot hirdettek (2Kor 11:4). Talán éppen egy ilyen valaki tartózkodott Korinthusban, amikor Pál ezt a levelet írta.</text:span></text:p>
      <text:p text:style-name="Átvett_20_anyagokra"><text:span text:style-name="Kiemelt"><text:span text:style-name="T7">3:12. </text:span></text:span><text:span text:style-name="T7">A 12-17. versekben Pál háromféle építőről vagy lelki munkásról ír: a bölcsről (14. v; vö. 10. v.), az ostobáról (15. v.) és a kárt okozóról (17. v.).</text:span></text:p>
      <text:p text:style-name="Átvett_20_anyagokra"><text:span text:style-name="T7">Az építéshez használt anyagokat legalább négyféleképpen lehet értelmezni: (a) Az </text:span><text:span text:style-name="Kiemelt"><text:span text:style-name="T7">arany, ezüst, drágakő </text:span></text:span><text:span text:style-name="T7">az építő munkájának maradandó minőségére utal; </text:span><text:span text:style-name="Kiemelt"><text:span text:style-name="T7">a fa, széna </text:span></text:span><text:span text:style-name="T7">és </text:span><text:span text:style-name="Kiemelt"><text:span text:style-name="T7">szalma </text:span></text:span><text:span text:style-name="T7">pedig az ideig való és ezért értéktelen munkára utal. Ezt a nézetet alátámasztják a ‘munka’ (13. v.) és az ‘amelyet ráépített’ (14. v.) kifejezések. (b) A három értékes építőanyag az egészséges hitelveket jelentik, amiket az építő ‘beépít’ az emberek életébe, a három értéktelen anyag pedig a hamis hitelvekre utal. (c) Az első három anyag a munkás értékes indítékaira utal, a másik három pedig az értéktelenekre (vö. 4:5). (d) Az ‘arany, ezüst és drágakő’ azokra a hívőkre utal, akik a gyülekezetet alkotják (ezt támogatja a szókép hasonló alkalmazása az Ef 2:22; 2Tim 2:20; és az 1Pt 2:5-ben), a ‘fa, széna és szalma’ pedig az újjá nem született embereket jelképezi, akik szintén jelen vannak a gyülekezetben (a </text:span><text:span text:style-name="Félig_20_kiemelt"><text:span text:style-name="T7">chorton</text:span></text:span><text:span text:style-name="T7"> kifejezés, amit az 1Kor 3:12 ‘szénának’ fordít, a Jak 1:10-ben a hitetleneket jelenti, amit a magyar fordítás ‘a mező virága’-ként ad vissza).</text:span></text:p>
      <text:p text:style-name="Átvett_20_anyagokra"><text:span text:style-name="Kiemelt"><text:span text:style-name="T7">3:13. </text:span></text:span><text:span text:style-name="T7">Az ítélet </text:span><text:span text:style-name="Kiemelt"><text:span text:style-name="T7">napja </text:span></text:span><text:span text:style-name="T7">az lesz, melyen </text:span><text:span text:style-name="T18">Krisztus megítéli szolgái </text:span><text:span text:style-name="Kiemelt"><text:span text:style-name="T18">munkájának </text:span></text:span><text:span text:style-name="T18">minőségét (2Kor 5:10). Nem az üdvösségük forog kockán, mert az ingyen ajándék (Róm 6:23), sem személyes cselekedeteik (Ef 2:8-9), hanem szolgálatuk minősége, és nem mennyisége kerül megítélésre.</text:span><text:span text:style-name="T26"> A kiemelkedő és hangzatos eredmények első helyen állhatnak az emberi munka és bölcsesség szempontjából (vö. 1Kor 2:4), de ha nem áll mögöttük Isten ereje az ő terve szerint, akkor nem lehetnek maradandók (Zsolt 127:1).</text:span></text:p>
      <text:p text:style-name="Átvett_20_anyagokra"><text:span text:style-name="Kiemelt"><text:span text:style-name="T7">3:14-15. </text:span></text:span><text:span text:style-name="T7">A tűz hasonlata Krisztus eljövetelével kapcsolatban máshol is szerepel az Újszövetségben (2Thessz 1:7; Jel 18:8). Az apostol nem részletezi, hogy mi lesz a jutalma a bölcs építőmesternek, de az biztos, hogy a dicséret (1Kor 4:5) benne lesz. </text:span><text:span text:style-name="T26">Az ostoba építő látni fogja, hogy munkája </text:span><text:span text:style-name="Kiemelt"><text:span text:style-name="T26">kárt vall</text:span></text:span><text:span text:style-name="T26">, de </text:span><text:span text:style-name="Kiemelt"><text:span text:style-name="T26">ő maga megmenekül ugyan</text:span></text:span><text:span text:style-name="T26">, üszögként, amit kikaptak a tűzből (Ám 4:11; Júd 23). </text:span><text:span text:style-name="T18">Az ítélet előtt együtt lehetnek a különböző anyagok, és úgy tűnik, hogy nem lehet megkülönböztetni őket</text:span><text:span text:style-name="T26"> (vö. Mt 13:30).</text:span></text:p>
      <text:p text:style-name="Könyvadatsor"><text:soft-page-break/><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3"><text:span text:style-name="Kiemelt"><text:span text:style-name="T7">3,9 </text:span></text:span><text:span text:style-name="T7">Isten az, akinek mindnyájan felelősek. Minden szolgája </text:span><text:span text:style-name="Kiemelt"><text:span text:style-name="T7">munkatárs</text:span></text:span><text:span text:style-name="T7">, akik együtt dolgoznak Isten </text:span><text:span text:style-name="Kiemelt"><text:span text:style-name="T7">szántóföldjén</text:span></text:span><text:span text:style-name="T7">, vagy más képet használva, együtt munkálkodnak ugyanazon az </text:span><text:span text:style-name="Kiemelt"><text:span text:style-name="T7">épületen</text:span></text:span><text:span text:style-name="T7">. Erdman a gondolatot a következőképpen adja meg: ‘Munkatársak vagyunk, akik Istenhez tartozunk és együtt dolgozunk.’</text:span></text:p>
      <text:p text:style-name="Átvett_20_anyagokra"><text:span text:style-name="Kiemelt"><text:span text:style-name="T7">3,10 </text:span></text:span><text:span text:style-name="T7">Folytatva az építés hasonlatát, az apostol mindenekelőtt elismeri, hogy bármi, amit ő képes volt megvalósítani, </text:span><text:span text:style-name="Kiemelt"><text:span text:style-name="T7">Isten kegyelmének </text:span></text:span><text:span text:style-name="T7">tulajdonítható. Ezzel azt akarja mondani, hogy Istentől meg nem érdemelt képességet kapott arra, hogy egy apostol munkáját végezze. </text:span><text:span text:style-name="T7">Azután továbbmegy, hogy leírja a korintusi gyülekezet elindulásában játszott szerepét: </text:span><text:span text:style-name="Kiemelt"><text:span text:style-name="T7">‘…mint bölcs építőmester, fundamentumot vetettem…’ </text:span></text:span><text:span text:style-name="T7">Azért jött Korintusba, hogy Krisztust, mégpedig mint megfeszítettet hirdesse. Lelkeket mentett meg, és helyi gyülekezet keletkezett. Ezután hozzáteszi: </text:span><text:span text:style-name="Kiemelt"><text:span text:style-name="T7">‘…de más épít rá.’ </text:span></text:span><text:span text:style-name="T7">Ezzel kétségkívül más tanítókra utal, akik őt követően Korintusba látogattak, és építettek arra az alapra, ami ott már meg volt vetve. Az apostol azonban folytatja: </text:span><text:span text:style-name="Kiemelt"><text:span text:style-name="T7">‘Kiki azonban meglássa, mi módon épít reá.’ </text:span></text:span><text:span text:style-name="T7">Ezt úgy érti, hogy nagyon komoly feladat tanítói szolgálatot végezni a helyi gyülekezetben. Néhányan eltérő tanításokkal jöttek Korintusba és olyan tanítással, amely ellentmondott Isten Igéjének. Pál kétségkívül ezekre a tanítókra gondolt, amikor leírta ezeket a szavakat.</text:span></text:p>
      <text:p text:style-name="Átvett_20_anyagokra"><text:span text:style-name="Kiemelt"><text:span text:style-name="T7">3,11 </text:span></text:span><text:span text:style-name="T7">Egy épülethez csak egy alap szükséges. Ha egyszer azt megvetették, sincs szükség a megismétlésére. Pál apostol lerakta a korintusi gyülekezet alapját. Az az </text:span><text:span text:style-name="Félig_20_kiemelt"><text:span text:style-name="T7">alap Jézus </text:span></text:span><text:span text:style-name="Kiemelt"><text:span text:style-name="T7">Krisztus </text:span></text:span><text:span text:style-name="T7">személye és munkája volt.</text:span></text:p>
      <text:p text:style-name="Átvett_20_anyagokra"><text:span text:style-name="Kiemelt"><text:span text:style-name="T7">3,12 </text:span></text:span><text:span text:style-name="T7">Az ezt követő tanítás egy helyi gyülekezetben különböző értékű lehet. Például némely tanítás maradandó értékű, és </text:span><text:span text:style-name="Kiemelt"><text:span text:style-name="T7">aranyhoz, ezüsthöz vagy drágakövekhez </text:span></text:span><text:span text:style-name="T7">hasonlítható. Itt a drágakövek feltehetően nem gyémántot, rubintot vagy ékkövet jelentenek, hanem inkább gránitot, márványt vagy alabástromot, amelyeket drága templomok építésében használnak. Másrészt viszont a helyi gyülekezetben a tanítás lehet mulandó értékű vagy teljességgel értéktelen. Az ilyen tanítás </text:span><text:span text:style-name="Kiemelt"><text:span text:style-name="T7">fához, szénához és pozdorjához </text:span></text:span><text:span text:style-name="T7">hasonló.</text:span></text:p>
      <text:p text:style-name="P12">A Szentírásnak ezt a szakaszát gyakran használták általános értelemben, minden keresztyén hívő életére vonatkoztatva. Az igaz, hogy valamennyien építünk napról napra, és munkánk eredménye egy eljövendő napon meg fog mutatkozni. A Biblia gondos tanulmányozójának azonban észre kell vennie, hogy a szakasz elsősorban nem minden hívőre vonatkozik, hanem inkább az igehirdetőkre és tanítókra.</text:p>
      <text:p text:style-name="Átvett_20_anyagokra"><text:span text:style-name="Kiemelt"><text:span text:style-name="T7">3,13 </text:span></text:span><text:span text:style-name="T7">Egy eljövendő napon </text:span><text:span text:style-name="Kiemelt"><text:span text:style-name="T7">mindenkinek a munkája nyilvánvalóvá lesz</text:span></text:span><text:span text:style-name="T7">. A </text:span><text:span text:style-name="Kiemelt"><text:span text:style-name="T7">nap </text:span></text:span><text:span text:style-name="T7">Krisztus ítélőszékére vonatkozik, amikor minden, az Úrért végzett szolgálatot felmérnek. A felmérési folyamat a </text:span><text:span text:style-name="Kiemelt"><text:span text:style-name="T7">tűzhöz </text:span></text:span><text:span text:style-name="T7">hasonlítható. Azt a szolgálatot, amely dicsőséget hozott Istenre és áldást az emberekre, az aranyhoz, ezüsthöz és drágakövekhez hasonlóan, nem emészti meg a tűz. Másrészt viszont az, amely zavart támasztott Isten népe között, vagy amivel nem tudtak építeni, meg fog égni. </text:span><text:span text:style-name="Kiemelt"><text:span text:style-name="T7">A tűz meg fogja próbálni mindenkinek a munkáját, hogy milyen.</text:span></text:span></text:p>
      <text:p text:style-name="Átvett_20_anyagokra"><text:span text:style-name="Kiemelt"><text:span text:style-name="T7">3,14 </text:span></text:span><text:span text:style-name="T7">A gyülekezettel kapcsolatos munka háromféle lehet. A 14. versben az első típust látjuk — a hasznos szolgálatot. Ilyen esetben a szolgáló életműve </text:span><text:span text:style-name="Kiemelt"><text:span text:style-name="T7">kiállja </text:span></text:span><text:span text:style-name="T7">Krisztus ítélőszékének próbáját, a munkás </text:span><text:span text:style-name="Kiemelt"><text:span text:style-name="T7">jutalmat fog kapni</text:span></text:span><text:span text:style-name="T7">.</text:span></text:p>
      <text:p text:style-name="Átvett_20_anyagokra"><text:span text:style-name="Kiemelt"><text:span text:style-name="T7">3,15 </text:span></text:span><text:span text:style-name="T7">A második fajta munka haszontalan. Ebben az esetben a szolga </text:span><text:span text:style-name="Kiemelt"><text:span text:style-name="T7">veszteséget fog szenvedni</text:span></text:span><text:span text:style-name="T7">, bár </text:span><text:span text:style-name="Kiemelt"><text:span text:style-name="T7">ő maga megmenekül, de mintegy tűzön keresztül</text:span></text:span><text:span text:style-name="T7">. E. W. Rogers mutat rá a következőkre: ‘A veszteség nem valaminek az elveszítése, aminek birtokában voltunk.’ Ebből a versből világos az, hogy Krisztus ítélőszéke nem a hívő bűneinek és büntetésének a témájával függ össze. A hívők bűneinek büntetését az Úr Jézus Krisztus hordozta a Golgota keresztjén, és a dolog egyszer és mindenkorra el van intézve. Így a hívő megmenekülése egyáltalán nem kérdéses a Krisztus ítélőszékénél; ez inkább az ő szolgálatának ügye.</text:span></text:p>
      <text:p text:style-name="P12">A megmenekülés és a jutalom közti különbségtétel elmulasztása miatt a római katolikus egyház arra próbálta ezt a verset felhasználni, hogy a purgatórium tanítását alátámassza. A vers gondos vizsgálata sem utal azonban a purgatóriumra. Nincsen az a gondolat, hogy a tűz megtisztítja az emberi jellemet. A tűz inkább megpróbálja az ember munkáját vagy szolgálatát, hogy milyen minőségű. Az ember megmenekül annak ellenére, hogy munkáját a tűz elemészti.</text:p>
      <text:p text:style-name="P12"><text:span text:style-name="T25">Érdekes gondolat ezzel a verssel kapcsolatban az, hogy </text:span><text:span text:style-name="T16">Isten Igéje néha a tűzhöz hasonló </text:span><text:span text:style-name="T25">(I. Ézs 5,24 és Jer 23,29). </text:span><text:span text:style-name="T16">Istennek ugyanaz az Igéje, amely meg fogja próbálni </text:span><text:soft-page-break/><text:span text:style-name="T16">szolgálatunkat Krisztus ítélőszéke előtt, most is rendelkezésünkre áll. Ha a Biblia tanításai szerint építünk, akkor munkánk ki fogja állni a próbát azon az eljövendő napon.</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1">22 (E) Helyes magatartás a lelkipásztorokkal szemben (3,5-4,5).</text:span></text:span><text:span text:style-name="T7"> A 3,5-9-ben megfogalmazott központi téma visszatér a 4,1-5-ben. A két rész közötti fejtegetés (3,10-23) kevésbé kapcsolódik a tárgyhoz. {</text:span></text:p>
      <text:p text:style-name="Átvett_20_anyagok_20_-_20_textusbővítésre"><text:span text:style-name="T7">} </text:span><text:span text:style-name="Kiemelt"><text:span text:style-name="T31">5.</text:span></text:span><text:span text:style-name="Félig_20_kiemelt"><text:span text:style-name="T7"> mi: </text:span></text:span><text:span text:style-name="T7">Azt várnák, hogy azt kérdezze, „ki?”, de szándékosan használja a semleges nemet itt és a 7. </text:span><text:span text:style-name="T7">versben, hogy kiemelje a szolgálat eszköz-jellegét. </text:span><text:span text:style-name="Félig_20_kiemelt"><text:span text:style-name="T7">akik által hívők lettetek </text:span></text:span><text:span text:style-name="T7">(ÚKB; KNB: </text:span><text:span text:style-name="Félig_20_kiemelt"><text:span text:style-name="T7">akik hitre vezettek titeket): </text:span></text:span><text:span text:style-name="T7">Noha a hit isteni ajándék (12,9), nem kerüli ki a megtestesülés útját. Egy hibás eszköz megakadályozhatja vagy eltorzíthatja az elsődleges ok hatását (1,17). </text:span><text:span text:style-name="Kiemelt"><text:span text:style-name="T31">6.</text:span></text:span><text:span text:style-name="T7"> Az időrendi sorrend figyelembe vételével Pál és Apolló úgy szerepel, mint evangélista és katekéta. </text:span><text:span text:style-name="Kiemelt"><text:span text:style-name="T31">7.</text:span></text:span><text:span text:style-name="T7"> Istennek nincs szüksége emberi eszközökre, de bölcsességében úgy határozott, hogy felhasználja azokat. </text:span><text:span text:style-name="Kiemelt"><text:span text:style-name="T31">8.</text:span></text:span><text:span text:style-name="Félig_20_kiemelt"><text:span text:style-name="T7"> mind egy: </text:span></text:span><text:span text:style-name="T7">Hatásukat tekintve Pál és Apolló egyetlen összetett eszközt képez. Milyen oktalan ezért egymással szembefordítani őket. </text:span><text:span text:style-name="Félig_20_kiemelt"><text:span text:style-name="T7">mindegyikük a saját jutalmát nyeri majd el: </text:span></text:span><text:span text:style-name="T7">Noha Istené minden elismerés, ez a mondat tudomásul veszi a lelkipásztor hozzájárulásának valóságát. {</text:span></text:p>
      <text:p text:style-name="Átvett_20_anyagokra"><text:span text:style-name="T7">} </text:span><text:span text:style-name="Kiemelt"><text:span text:style-name="T31">9.</text:span></text:span><text:span text:style-name="Félig_20_kiemelt"><text:span text:style-name="T7"> Isten munkatárs</text:span></text:span><text:span text:style-name="T7">ai: Vö. P. Furnish </text:span><text:span text:style-name="Félig_20_kiemelt"><text:span text:style-name="T7">(JBL </text:span></text:span><text:span text:style-name="T7">80 [1961] 364-370), az Isten és ember közötti együttműködésről van szó (1Tessz 3,2), az isteni cselekvésnek arról a módjáról, amely Krisztusban kezdődött el. </text:span><text:span text:style-name="Félig_20_kiemelt"><text:span text:style-name="T7">Isten szántóföldje, Isten épülete: </text:span></text:span><text:span text:style-name="T7">A két kép társítása nagyon gyakori (ld. Conzelmann: </text:span><text:span text:style-name="Félig_20_kiemelt"><text:span text:style-name="T7">1 Corinthians, </text:span></text:span><text:span text:style-name="T7">75). A köves Palesztina területén a föld megtisztítása együtt járt a falak építésével (Jer 1,10).</text:span></text:p>
      <text:p text:style-name="Átvett_20_anyagokra"><text:span text:style-name="Kiemelt"><text:span text:style-name="T31">23 10.</text:span></text:span><text:span text:style-name="T7"> Az épület képéből kiindulva Pál belekezd egy fejtegetésbe arról, hogy milyen hozzájárulást vár el másoktól a szolgálatban. </text:span><text:span text:style-name="Kiemelt"><text:span text:style-name="T31">11.</text:span></text:span><text:span text:style-name="T7"> Egy zárójeles utalás a Kéfa-pártiak igényére, amely szerint az egyháznak Péterre kell épülnie (Mt 16,18); ld. az 1,12 magyarázatát. </text:span><text:span text:style-name="Kiemelt"><text:span text:style-name="T31">13.</text:span></text:span><text:span text:style-name="Félig_20_kiemelt"><text:span text:style-name="T7"> Az (Úr) napja: </text:span></text:span><text:span text:style-name="T7">A tűz (Iz 26,11; Dán 7,9-11; Mal 4,1) mindig hozzátartozik Jahve eszkatologikus napjának forgatókönyvéhez (Iz 2,12; Jer 46,10; Ám 5,18). Pál itt Krisztus második eljövetelének szemléltetésére alkalmazza (4,5; 5,5). </text:span><text:span text:style-name="Kiemelt"><text:span text:style-name="T31">14.</text:span></text:span><text:span text:style-name="Félig_20_kiemelt"><text:span text:style-name="T7"> jutalomban részesül: </text:span></text:span><text:span text:style-name="T7">Isten elismeri a talentumok teljes felhasználását az egyház lényegének megfelelő hozzájárulás formájában.</text:span><text:span text:style-name="Kiemelt"><text:span text:style-name="T31"> 15.</text:span></text:span><text:span text:style-name="Félig_20_kiemelt"><text:span text:style-name="T7"> </text:span></text:span><text:span text:style-name="Félig_20_kiemelt"><text:span text:style-name="T20">kárt vall: </text:span></text:span><text:span text:style-name="T20">Utalás például Kéfa pártjára, amely arra törekedett, hogy a zsidó törvényeket ráerőltesse az egyházra</text:span><text:span text:style-name="T7">, vagy arra, hogy valaki rosszul használja fel tehetségét; az ilyen éppen úgy üdvözül, mint valaki, aki kirohan az égő házból. Nem a tisztítótűzről van szó (ld. S. Cipriani: </text:span><text:span text:style-name="Félig_20_kiemelt"><text:span text:style-name="T7">RivB </text:span></text:span><text:span text:style-name="T7">1 [1959] 25-43; J. Gnilka: </text:span><text:span text:style-name="Félig_20_kiemelt"><text:span text:style-name="T7">Ist 1 Kor 3,10-15 ein Schriftzeugnis für das Fegfeuer? </text:span></text:span><text:span text:style-name="T7">Düsseldorf 1955; J. Michl: </text:span><text:span text:style-name="Félig_20_kiemelt"><text:span text:style-name="T7">SPC </text:span></text:span><text:span text:style-name="T7">1. köt., 395-401). {</text:span></text:p>
      <text:p text:style-name="Átvett_20_anyagok_20_-_20_textusbővítésre"><text:span text:style-name="T7">} </text:span><text:span text:style-name="Kiemelt"><text:span text:style-name="T31">16.</text:span></text:span><text:span text:style-name="T7"> Az építéstől Pál áttér magára az épületre. </text:span><text:span text:style-name="Félig_20_kiemelt"><text:span text:style-name="T7">Isten temploma: </text:span></text:span><text:span text:style-name="T7">Az esszénusokkal ellentétben, akik ezt a fogalmat a lelki áldozatra vonatkoztatják </text:span><text:span text:style-name="Félig_20_kiemelt"><text:span text:style-name="T7">(1QS </text:span></text:span><text:span text:style-name="T7">8,4-9; 9,3-5), Pál Isten jelenlétére helyezi a hangsúlyt (6,19; 2Kor 6,16; ld. G. Klinzing: </text:span><text:span text:style-name="Félig_20_kiemelt"><text:span text:style-name="T7">Die Umdeutung des Kultus in der Qumrangemeinde und im Neuen Testament, </text:span></text:span><text:span text:style-name="T7">SUNT 7, Göttingen 1971, 435-440). </text:span><text:span text:style-name="Kiemelt"><text:span text:style-name="T31">17.</text:span></text:span><text:span text:style-name="Félig_20_kiemelt"><text:span text:style-name="T7"> Isten temploma szent: </text:span></text:span><text:span text:style-name="T7">A közösséget tönkreteszi a szentség hiánya (ld. I. de la Potterie — S. Lyonnet: </text:span><text:span text:style-name="Félig_20_kiemelt"><text:span text:style-name="T7">La vie selon l'Esprit, </text:span></text:span><text:span text:style-name="T7">Paris 1965, 7. fej.).</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z apostol feladata az evangélium alapvető hirdetése, amelynek tartalma abban, amit Isten </text:span><text:span text:style-name="Félig_20_kiemelt"><text:span text:style-name="T7">Jézus Krisz</text:span></text:span><text:span text:style-name="T7">tusban cselekedett, egyszer s mindenkorra adva van, minden erre épül fel.</text:span></text:p>
      <text:p text:style-name="Átvett_20_anyagok_20_réssel"><text:span text:style-name="T7">Pál a gyülekezeti munkáért való felelősségről mondottakat itt minden munkatársra kiterjeszti, és az építkezés képével illusztrálja. A 12. v.-ben a különféle építőanyagok felsorolása során azok értékességének szempontját tűzállóságuk határozza meg. A </text:span><text:span text:style-name="Félig_20_kiemelt"><text:span text:style-name="T7">tűzben </text:span></text:span><text:span text:style-name="T7">kipróbálás az ítélet napján (azon a napon) fog megtörténni (13. v.). Ehhez a képhez ld. Mal 2,3k. </text:span><text:span text:style-name="T18">Ha valakinek a munkája nem állja ki a próbát, az az illetőt </text:span><text:span text:style-name="Félig_20_kiemelt"><text:span text:style-name="T18">megszégyeníti </text:span></text:span><text:span text:style-name="T18">Isten előtt; hitéért azonban ő maga </text:span><text:span text:style-name="Félig_20_kiemelt"><text:span text:style-name="T18">megmenekül.</text:span></text:span><text:span text:style-name="Félig_20_kiemelt"><text:span text:style-name="T26"> (Mint aki tűzön ment </text:span></text:span><text:span text:style-name="T26">át: nem a tisztítótűzre utal, hanem közmondásszerű fordulat: „nagy nehézségek árán”; vö. Ám 4,11.) </text:span><text:span text:style-name="T18">A fejtegetésből világos, hogy a bűnös embernek a kegyelem és hit alapján történt elfogadása nem zárja ki, hogy a keresztyének életének értékelése az utolsó ítéletkor megtörténjék</text:span><text:span text:style-name="T26"> (vö. 2Kor 5,10-zel is).</text:span></text:p>
      <text:p text:style-name="Könyvadatsor"><text:soft-page-break/><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6"><text:span text:style-name="Kiemelt"><text:span text:style-name="T7">EGYETLEN FUNDAMENTUM</text:span></text:span></text:p>
      <text:p text:style-name="P17"><text:span text:style-name="Félig_20_kiemelt"><text:span text:style-name="T7">1Kor 3,6-15</text:span></text:span></text:p>
      <text:p text:style-name="P27">Félreértenénk Pált, ha feltételeznénk róla, hogy közvetve Apollóst is kioktatja. Ebben az esetben sem ő, sem Apollós, sem Kéfás (22) nem tehet róla, hogy egyes csoportok és irányzatok zászlójukra tűzték a nevüket, s ily módon egyéb alapot is feltalálni vélnek az egy Jézus Krisztuson kívül. {</text:p>
      <text:p text:style-name="P12">} Pál minden ízében tiltakozik ellene, hogy akár őt, vagy Apollóst, vagy Pétert tekintse bárki is fundamentumnak (vö. a Mt 16,18 magyarázatával!). Az egyetlen hiteles alapot Isten vetette, amikor Pál a Krisztus keresztjének evangéliumával lerakta azt Korinthusban. Bölcs volt, szakavatott építőmester, mert kezdettől fogva elhárította magától, hogy önmagát, eszközi jelentőségén túl kiemelje (2Kor 4,5). Az alapvetést követően vigyázzon mindenki, mit és hogyan épít reá, mert felelős érte. A felépítmény milyenségére még visszatérünk.</text:p>
      <text:p text:style-name="P12">A másik hasonlat a termőföldön végzett belterjes munka, mert amit Pál és Apollós végzett, a gondos kertészkedéshez hasonlítható. Ő ültetett és Apollós öntözte (ApCsel 18,27-19,1), de a növekedést Isten adta, tehát rnegáldotta kezük munkáját, s mégis, a növekedést adóhoz meg az áldáshoz képest, ők önmagukban semmit nem számítanak; amit tettek, nem tekinthető érdemnek. A munkatársak és kegyelmi ajándékaik, olykor időben követve, kiegészítik egymást. Így vagyunk ma is munkatársak Isten kertjében. — Vannak ugyan mindenesek Isten országa szolgálatában, de egymagunknak nem lehet mindent elvégeznünk, kiiktatva másokat, mintha nem lennénk rájuk szorulva, hogy munkánkat kiegészítsék. Egymást is el kell fogadni munkatársként, sőt egyek vagyunk (és legyünk is egyek) különféle ajándékokkal felruházva, s mindegyikünk megkapja majd fáradozásának jutalmát.</text:p>
      <text:p text:style-name="P12">Visszatérve újból az épület hasonlatára, nemcsak arra kell vigyáznunk, hogy más alapvetéssel senki ne próbálkozzék, de arra is ügyelnünk kell, mit építünk az egyetlen fundamentumra. A felsorolásban háromféle nemes anyag, s ugyanannyi gyúlékony, s hamar hamuvá omló található. Sántít a hasonlat — mondják némelyek —, hiszen arany és ezüst is megolvad a tűzben, és meg is tisztul, tehetjük hozzá, de ezt az értelmet nem bontja ki az apostol. Mindennek ellenére nagyon kifejező a páli hasonlat. Tkp. csak a tűzben megjelenő nap fogja nyilvánvalóvá tenni, mi minősül értékesnek, s mi hitványnak! <text:span text:style-name="T16">Most még csak Isten tudja minden építménynek az értékét. Szerencsénkre nem hallgat, hanem igéjében időben szól és olykor cselekszik is, ha értéktelen kacatokat hordunk össze a jobbat érdemlő fundamentumra (vö. Ézs 33,10kk!), és nekünk is tisztában kell lennünk azzal, milyen anyaggal dolgozunk, mert az alap nem fogja átminősíteni a reá épült falakat.</text:span> Az építő pedig, kárvallottan, maga is csak úgy menekül meg, mint aki tűzön vitetett át (Ám 4,11). Mindenki sorsközösségben van elvégzett munkájával, de megmentetik az is, aki csupán pelyvát hordott fel az egyetlen alapra.</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6"><text:span text:style-name="Kiemelt"><text:span text:style-name="T7">3. fejezet</text:span></text:span></text:p>
      <text:p text:style-name="Átvett_20_anyagok_20_réssel"><text:span text:style-name="Kiemelt"><text:span text:style-name="T7">A Gyülekezet mint Isten épülete; annak biztos alapja; az ember felelőssége, hogy mit épít rá</text:span></text:span></text:p>
      <text:p text:style-name="Átvett_20_anyagok_20_réssel"><text:span text:style-name="Kiemelt"><text:span text:style-name="T7">Ő</text:span></text:span><text:span text:style-name="T7">k nem voltak természeti emberek, de (hús)testiek (nem szellemiek) voltak, ezért az apostolnak tejjel kellett táplálnia őket, nem pedig kemény eledellel, ami csak nagykorúaknak való. Ennek bizonyítéka volt az is, amivel büszkeségüket táplálták, hogy tanítási irányzatokra szakadtak. Nem kétséges, hogy Pál ültetett, és Apollós öntözött. Ez rendben is volt. De egyedül Isten adta a növekedést. Az apostol alapozta meg Istennek ezt az épületét, a korinthusi gyülekezetet, s mások azóta építették azt — folytatták a lelkek építésének munkáját. Mindenki vigyázzon! Csak egy alap volt, s az már le volt fektetve. Ezzel kapcsolatban mások taníthatnak szilárd vagy értéktelen dolgokat, és mindegyikkel alakíthatják a lelkeket. ― Még az is </text:span><text:soft-page-break/><text:span text:style-name="T7">előfordulhat, hogy ilyen haszontalan tanításokkal megnyert lelkeket juttatnak be a szentek közé. A munkát előbb vagy utóbb egy próba napja fogja minősíteni. Ha Isten munkájában vettek részt, és szilárd anyagokkal építkeztek, akkor a </text:span><text:span text:style-name="Félig_20_kiemelt"><text:span text:style-name="T7">munka </text:span></text:span><text:span text:style-name="T7">megmarad; ha nem, akkor megsemmisül. Az eredmény, a munka gyümölcse tönkremegy. </text:span><text:span text:style-name="T18">Az ember, aki munkálkodott, megmenekül, mert az alapra építkezett — ha valóban hitt Krisztusban. Az a megrázkódtatás azonban, ami annak bukásával jár, amit valódinak gondolt,</text:span><text:span text:style-name="T18"><text:note text:id="ftn3" text:note-class="footnote"><text:note-citation>3</text:note-citation><text:note-body><text:p text:style-name="Footnote">Figyeljük meg itt az Isten épületének tekintett gyülekezetre vonatkozó rendkívül fontos tanítást. A Mt 16-ban látjuk Krisztus épületét és azt, hogy a Sátán hatalma nem diadalmaskodhat rajta. Ez az építkezés folytatódni fog, amíg a vég idején el nem készül az épület. Ezért az 1Pét 2-ben és az Ef 2-ben nem látunk építőmunkást, a kövek mégis szaporodnak, és az épület nő. Ez magának Krisztusnak a munkája: ő épít, és az épület még nem készült el. Itt Isten épületéről van szó, de van egy építő, és megjelenik az ember felelőssége. Van egy bölcs építőmester, de lehetnek olyanok, akik fát, szénát, szalmát használnak az építéshez — sőt olyanok is, akik rombolnak. Az Ef 2-ben is van egy jelenvaló épület, de ott az elvont tényről van szó. Itt az apostol hivatalosan megfogalmazza a felelősséget. Krisztus építő munkájának (amely még nem fejeződött be) az emberi építéssel való összekeverése, az egyikre vonatkozó ígéreteknek a másikra alkalmazása (pedig az az emberi felelősségre épül, és egy jelenlegi, földi épületet jelent) a pápista és a Pusey-féle tévedések egyik jelentős forrása. Krisztus munkáján semmi sem diadalmaskodhat. Az ember építhet fával, szénával és szalmával, s a munkája megsemmisülhet, mint ahogy meg is fog.</text:p></text:note-body></text:note></text:span><text:span text:style-name="T18"> számára alkalmas lesz arra, hogy </text:span><text:span text:style-name="T18">megrendítse az alappal való kapcsolatának és az abba vetett bizalmának tudatát. Úgy fog megmenekülni, mint aki tűzön ment át. Aki Isten szerint munkálkodott, az megkapja munkája gyümölcsét. Ha valaki rombolta Isten templomát — olyasmit vezetett be, ami rombolta az alapvető igazságokat —, az maga is lerontatik.</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7">Ne legyen személyi kultusz! </text:span></text:span><text:span text:style-name="T7">Az igehirdetők csupán szolgák, akiket Isten arra hívott el, hogy munkálkodjanak a gyülekezetekben. Ezért az egyházban semmiféle személyi kultusznak nincs helye, inkább arra kell gondot fordítani, hogy a szolgák jó munkát végezzenek.</text:span></text:p>
      <text:p text:style-name="P12">Pál szilárd alapokra épített, mert az maga Jézus Krisztus. A korinthusiaknak résen kellett volna lenni, nem lett volna szabad hitelt adniuk olyan népszerű tanítók beszédének, akik a világ ízléséhez igazodtak, mert nem minden arany, ami fénylik. Az ilyen tanítók fával, szénával, szalmával építkeznek az alapra és ezért munkájuk nem éli túl az ítélet napjának tüzét (3:12). Bizonyos személyek dicsőítése helyett arra kell törekedni, hogy az egyház, vagyis Isten temploma szent maradjon. Ezért nem játszhatja ki az egyház egyik szolgáját a másik ellen. „Mert minden a tiétek. Akár Pál, akár Apollós, akár Kéfás.” (3:21-22).</text:p>
      <text:p text:style-name="P12">Az sem garancia a gyülekezet megmaradására, ha nagyképűen, kemény szavakat használva kritizálják az apostolt, és úgy beszélnek róla, mint egy „búsképű lovagról”. Mindaz, amit a korinthusiak most birtokolnak, nem más, mint ajándék — mindent kegyelemből nyertek.</text:p>
      <text:p text:style-name="Könyvadatsor"><text:span text:style-name="Hivatkozás"><text:span text:style-name="T7">(</text:span></text:span><text:span text:style-name="Név_20_hivatkozásban"><text:span text:style-name="T7">Pat </text:span></text:span><text:span text:style-name="Hivatkozás"><text:span text:style-name="T32">és </text:span></text:span><text:span text:style-name="Név_20_hivatkozásban"><text:span text:style-name="T7">David Alexander [</text:span></text:span><text:span text:style-name="Hivatkozás"><text:span text:style-name="T32">szerk.</text:span></text:span><text:span text:style-name="Név_20_hivatkozásban"><text:span text:style-name="T32">]</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10-4,21 Vetélkedő csoportok</text:span></text:span></text:p>
      <text:p text:style-name="P2"><text:span text:style-name="T25">Akkoriban még nem voltak keresztény templomok, így a hívek magánházaknál tartották istentiszteleteiket. Ilyen körülmények között a gyülekezetet kisebb csoportokra kellett osztani; e tény már önmagában véve a pártoskodás lehetőségét teremti meg.</text:span> Pál három csoportot nevez meg. Az egyik Pált (alapítójukat), a másik Apollót, a harmadik Kéfást (Péter) tekinti vezetőjének. A negyedik csoport tagjai pedig büszkén, kizárólag Krisztusra hivatkoztak.</text:p>
      <text:p text:style-name="P2">Az egyiptomi Alexandriából származó Apolló zsidókeresztény volt (1,12). Efezusba érkezése után Aquila és Priszcilla házában ismerkedett meg behatóbban a keresztény tanokkal (ApCsel 18,24-től). Ezután Achája provinciába utazott (amelynek Korintus volt a fővárosa), ahol hatásos, ékesszóló tanító lett belőle.</text:p>
      <text:p text:style-name="P2">Péter (Kéfás; 1,12) említése nem jelenti szükségképpen azt, hogy ő maga személyesen járt volna Korintusban. Mivel ő számított a 12 apostol vezetőjének, természetes, hogy voltak követői, főleg a zsidóból lett keresztények körében.</text:p>
      <text:p text:style-name="P2">E fejezetekből úgy tűnik, az említett csoportok bántó összehasonlításokat tettek Pál és a kiváló szónoki képességekkel megáldott Apolló között. Pálnak, nagy műveltsége ellenére, komoly nehézségei voltak Korintusban (ApCsel 18,9-10; 1Kor 2,3). Pál az ékesszóló szónoklat helyett fontosabbnak tartotta, hogy érthetően beszéljen Isten üzenetéről.</text:p>
      <text:p text:style-name="P2">A korintusiakat azonban megfertőzte a közeli Athén szellemisége. Gondolkodóknak képzelték magukat, és nagyra voltak állítólagos intellektuális képességeikkel. Pál azonban rámutat (3,1-4) érvelésük, ítéleteik <text:soft-page-break/>helytelenségére. Hibás nézeteik a világias gondolkodásmód megkötözöttségét tükrözik. Tanításra szorulnak. Figyelmeztetni kell őket arra, hogy a világi okoskodás távol áll Isten bölcsességétől (1,18-2,16). Nem a világ bölcsességét hirdető emberek látják meg Isten bölcsességét, Krisztus kereszthalálának megváltást hozó erejét, hanem a lelkileg bölcsek. Ez a fajta bölcsesség, valamint az igazi értékfelismerés és a valódi ítélőképesség Isten adománya a Szentlélek által. Az embernek oktalanná kell válnia a világ szemében, hogy igazán bölcs legyen (3,18).</text:p>
      <text:p text:style-name="P12">A levél hangsúlyozza, hogy Pál és Apolló nem riválisok, hanem partnerek, akik együtt építik Isten egyházát (3,5-9). A krisztusi hit alapjának lefektetése után minden keresztény felelős az Istentől ajándékba kapott új életért. Legyünk mindvégig „gondos építőmesterek” — mondja Pál (3,10-17).</text:p>
      <text:p text:style-name="P2">A keresztények között nincs helye a gőgnek és mások lenézésének. A jó keresztény Isten szolgájának tartja magát. E példát kell követni (4. fejezet).</text:p>
      <text:p text:style-name="Átvett_20_anyagok_20_-_20_textusbővítés"><text:span text:style-name="Kiemelt"><text:span text:style-name="T33">►</text:span></text:span><text:span text:style-name="Kiemelt"><text:span text:style-name="T34"> </text:span></text:span><text:span text:style-name="Kiemelt"><text:span text:style-name="T7">Kloe hozzátartozói (1,11) </text:span></text:span><text:span text:style-name="T7">Feltehetően valóban a rokonságáról van szó.</text:span></text:p>
      <text:p text:style-name="Átvett_20_anyagok_20_-_20_textusbővítés"><text:span text:style-name="Kiemelt"><text:span text:style-name="T33">►</text:span></text:span><text:span text:style-name="Kiemelt"><text:span text:style-name="T34"> </text:span></text:span><text:span text:style-name="Kiemelt"><text:span text:style-name="T7">Sztefanász (1,16) </text:span></text:span><text:span text:style-name="T7">A korintusi egyház egyik alapítója, s egyike azoknak, akiket az egyház elküldött Pálhoz </text:span><text:span text:style-name="T7">Efezusba (16,15-től).</text:span></text:p>
      <text:p text:style-name="Átvett_20_anyagok_20_-_20_textusbővítés"><text:span text:style-name="Kiemelt"><text:span text:style-name="T33">►</text:span></text:span><text:span text:style-name="Kiemelt"><text:span text:style-name="T34"> </text:span></text:span><text:span text:style-name="Kiemelt"><text:span text:style-name="T7">1,17 </text:span></text:span><text:span text:style-name="T7">Pál fő feladata nem a keresztelés, hanem az evangélium hirdetése volt.</text:span></text:p>
      <text:p text:style-name="Átvett_20_anyagok_20_-_20_textusbővítés"><text:span text:style-name="Kiemelt"><text:span text:style-name="T33">►</text:span></text:span><text:span text:style-name="Kiemelt"><text:span text:style-name="T34"> </text:span></text:span><text:span text:style-name="Kiemelt"><text:span text:style-name="T18">Zsidók, görögök (1,22) </text:span></text:span><text:span text:style-name="T18">Pál nemzeti és kulturális különbségeket domborít ki. A zsidók bizonyítékokat (csodákat) akarnak, a görögök spekulatív filozófiát. Egyikük sem osztja az üdvösségről szóló egyetlen tant.</text:span><text:span text:style-name="T7"> A görögök számára az üdvözülés megmenekülést, meggyógyulást vagy rabszolgaságból való felszabadítást jelent.</text:span></text:p>
      <text:p text:style-name="Átvett_20_anyagok_20_-_20_textusbővítés"><text:span text:style-name="Kiemelt"><text:span text:style-name="T33">►</text:span></text:span><text:span text:style-name="Kiemelt"><text:span text:style-name="T34"> </text:span></text:span><text:span text:style-name="Kiemelt"><text:span text:style-name="T7">1,26 </text:span></text:span><text:span text:style-name="T7">Lásd a bevezetést.</text:span></text:p>
      <text:p text:style-name="Átvett_20_anyagok_20_-_20_textusbővítés"><text:span text:style-name="Kiemelt"><text:span text:style-name="T33">►</text:span></text:span><text:span text:style-name="Kiemelt"><text:span text:style-name="T34"> </text:span></text:span><text:span text:style-name="Kiemelt"><text:span text:style-name="T7">Isten temploma vagytok (3,16) </text:span></text:span><text:span text:style-name="T7">Pál itt az egész egyházra gondol, később (6,19) pedig az egyes emberre. Tanítótok, atyátok (4,15) Rabszolgákról van szó, akik gazdáik gyerekeire vigyáztak, és akik elkísérték őket az iskolába.</text:span></text:p>
      <text:p text:style-name="Átvett_20_anyagok_20_-_20_textusbővítés"><text:span text:style-name="Kiemelt"><text:span text:style-name="T33">►</text:span></text:span><text:span text:style-name="Kiemelt"><text:span text:style-name="T34"> </text:span></text:span><text:span text:style-name="Kiemelt"><text:span text:style-name="T7">Timóteus (4,17) </text:span></text:span><text:span text:style-name="T7">Pál fiatal munkatársa (16,10-11; ApCsel 16,1-4).</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5">The Word for Today</text:span></text:span><text:span text:style-name="Hivatkozás"><text:span text:style-name="T7">)</text:span></text:span><text:span text:style-name="T7">:</text:span></text:p>
      <text:p text:style-name="Átvett_20_anyagok_20_réssel"><text:span text:style-name="T36">Pál a 9. versben a következőket mondja Apollósról és magáról: </text:span><text:span text:style-name="Félig_20_kiemelt"><text:span text:style-name="T36">Mert mi Isten munkatársai vagyunk.</text:span></text:span></text:p>
      <text:p text:style-name="P12">Nekem ez nagyon tetszik. Jó arra emlékezni, hogy én is Isten munkatársa vagyok, Isten szántóföldjén munkálkodom.</text:p>
      <text:p text:style-name="Átvett_20_anyagok_20_réssel"><text:span text:style-name="T36">Pál tehát azt mondja: </text:span><text:span text:style-name="Félig_20_kiemelt"><text:span text:style-name="T36">Mert mi Isten munkatársai vagyunk, ti pedig Isten szántóföldje,</text:span></text:span></text:p>
      <text:p text:style-name="Átvett_20_anyagokra"><text:span text:style-name="T36">Jézus a János 15,1-ben a következőket mondja: „</text:span><text:span text:style-name="Félig_20_kiemelt"><text:span text:style-name="T36">Én vagyok az igazi szőlőtő, és az én Atyám a szőlősgazda.” </text:span></text:span><text:span text:style-name="T36">Te tehát Isten szántóföldje vagy, amelyet Isten megművel, hogy még több gyümölcsöt teremhess.</text:span></text:p>
      <text:p text:style-name="Átvett_20_anyagok_20_réssel"><text:span text:style-name="T36">Végül pedig Pál a 9. vers végén azt mondja: </text:span><text:span text:style-name="Félig_20_kiemelt"><text:span text:style-name="T17">Isten épülete vagytok</text:span></text:span><text:span text:style-name="T17">.</text:span></text:p>
      <text:p text:style-name="P12"><text:span text:style-name="T16">Vagyis Isten munkája. Ti gyülekezetként is Isten munkája vagytok, nem az enyém. És nem is a többi lelkipásztoré, akik itt szolgálnak. Ti Isten munkája vagytok, Isten az, aki az Ő Igéje által munkálkodik tibennetek.</text:span> Úgyhogy, az sem számít, aki ültet, az sem, aki öntöz, hanem csak Isten, aki növekedést ad, aki a munkát elvégzi.</text:p>
      <text:p text:style-name="Átvett_20_anyagok_20_réssel"><text:span text:style-name="T36">10. </text:span><text:span text:style-name="Félig_20_kiemelt"><text:span text:style-name="T36">Az Istentől nekem adott kegyelem szerint, mint bölcs építőmester, alapot vetettem, de más épít rá. Vigyázzon azonban mindenki, hogyan épít rá.</text:span></text:span></text:p>
      <text:p text:style-name="P14">Pál tehát a 9. versben először azt mondja, hogy „ti pedig Isten szántóföldje vagytok, utána pedig azt mondja, hogy Isten épülete. Én ültettem, Apollós öntözte. Én leraktam az alapokat, Apollós pedig ezekre az alapokra épített, hiszen Isten épülete vagytok.” Pál figyelmeztet bennünket, hogy vigyázzon mindenki, hogyan épít rá.</text:p>
      <text:p text:style-name="Átvett_20_anyagok_20_réssel"><text:span text:style-name="T36">11. </text:span><text:span text:style-name="Félig_20_kiemelt"><text:span text:style-name="T36">Mert más alapot senki sem vethet a meglevőn kívül, amely a Jézus Krisztus.</text:span></text:span></text:p>
      <text:p text:style-name="P14">Az egyetemes egyház Isten épülete, amelyet Jézus Krisztus alapjára emeltek. Más alapot senki sem vethet a meglevőn kívül. Sajnálatos módon a katolikus egyház hibát követ el akkor, amikor kijelenti, hogy az egyház Péterre épül.</text:p>
      <text:p text:style-name="P13"><text:span text:style-name="T36">A Máté 16,13-ban a következőket olvashatjuk: </text:span><text:span text:style-name="Félig_20_kiemelt"><text:span text:style-name="T36">Amikor Jézus Cézárea Filippi területére ért, megkérdezte tanítványait: „Kinek mondják az emberek az Emberfiát?”</text:span></text:span></text:p>
      <text:p text:style-name="P13"><text:span text:style-name="T36">14. </text:span><text:span text:style-name="Félig_20_kiemelt"><text:span text:style-name="T36">ők így válaszoltak: „Némelyek Keresztelő Jánosnak, mások Illésnek, megint mások pedig Jeremiásnak vagy valamelyik prófétának.”</text:span></text:span></text:p>
      <text:p text:style-name="P13"><text:soft-page-break/><text:span text:style-name="T36">15. </text:span><text:span text:style-name="Félig_20_kiemelt"><text:span text:style-name="T36">Erre megkérdezte tőlük: „Hát ti kinek mondotok engem?”</text:span></text:span></text:p>
      <text:p text:style-name="P13"><text:span text:style-name="T36">16. </text:span><text:span text:style-name="Félig_20_kiemelt"><text:span text:style-name="T36">Simon Péter megszólalt, és így felelt: „Te vagy a Krisztus – vagyis a Messiás –, az élő Isten Fia.”</text:span></text:span></text:p>
      <text:p text:style-name="P13"><text:span text:style-name="T36">17. </text:span><text:span text:style-name="Félig_20_kiemelt"><text:span text:style-name="T36">Jézus így válaszolt neki: „Boldog vagy, Simon, Jóna fia, mert nem test és vér fedte fel ezt előtted, hanem az én mennyei Atyám.</text:span></text:span></text:p>
      <text:p text:style-name="P13"><text:span text:style-name="T36">18. </text:span><text:span text:style-name="Félig_20_kiemelt"><text:span text:style-name="T36">Én pedig ezt mondom neked: Te Péter vagy – a görögben itt a ‘Petrosz’ szó áll, ami egy kövecskét jelent –, és én ezen a kősziklán – itt már egy másik szó áll, a ‘Petra’ – és én ezen a kősziklán építem fel egyházamat, és a pokol kapui sem fognak diadalmaskodni rajta.</text:span></text:span></text:p>
      <text:p text:style-name="P13"><text:span text:style-name="T36">A katolikus egyház szerint ez a kőszikla nem más, mint Péter. Szerintük Péterre épül az egyház. De nézzük csak meg még egyszer, hogy mit mond Jézus. „</text:span><text:span text:style-name="Félig_20_kiemelt"><text:span text:style-name="T36">Te Péter vagy”</text:span></text:span><text:span text:style-name="T36"> – és itt a ‘Petrosz’ szó szerepel, ami kövecskét jelent. „</text:span><text:span text:style-name="Félig_20_kiemelt"><text:span text:style-name="T36">És én ezen a kősziklán”</text:span></text:span><text:span text:style-name="T36"> ― és itt a ‘Petra’ szó </text:span><text:span text:style-name="T36">szerepel, amely valóban kősziklát jelent ― „</text:span><text:span text:style-name="Félig_20_kiemelt"><text:span text:style-name="T36">és én ezen a kősziklán építem fel egyházamat.”</text:span></text:span><text:span text:style-name="T36"> Vagyis nem Péter képezi az egyház alapját, hanem Péter vallástétele Jézus Krisztusról, amely szerint Ő a Krisztus, a Messiás, az Élő Isten Fia. Ez az a kőszikla, amelyre az egyház épül.</text:span></text:p>
      <text:p text:style-name="P13"><text:span text:style-name="T36">Pál is ezt erősíti meg itt az 1Korinthus 3,11-ben, amikor azt írja: </text:span><text:span text:style-name="Félig_20_kiemelt"><text:span text:style-name="T36">Mert más alapot senki sem vethet a meglevőn kívül, amely a Jézus Krisztus.</text:span></text:span></text:p>
      <text:p text:style-name="P14">Jézus Krisztus tehát az egyház alapja. Rá épül az egyház. De még akkor is, ha Ő az alap, vigyáznunk kell, hogy hogyan építünk rá.</text:p>
      <text:p text:style-name="Átvett_20_anyagok_20_réssel"><text:span text:style-name="T36">12. </text:span><text:span text:style-name="Félig_20_kiemelt"><text:span text:style-name="T36">Azt pedig, hogy ki mit épít erre az alapra: aranyat, ezüstöt, drágakövet, fát, szénát, szalmát;</text:span></text:span></text:p>
      <text:p text:style-name="P13"><text:span text:style-name="T36">13. </text:span><text:span text:style-name="Félig_20_kiemelt"><text:span text:style-name="T36">az a nap fogja világossá tenni, mivel tűzben jelenik meg, és akkor mindenkinek a munkája nyilvánvalóvá lesz; és hogy kinek mit ér a munkája, azt a tűz fogja kipróbálni.</text:span></text:span></text:p>
      <text:p text:style-name="P13"><text:span text:style-name="T36">14</text:span><text:span text:style-name="Félig_20_kiemelt"><text:span text:style-name="T36">. Ha valakinek a munkája, amelyet ráépített, megmarad, jutalmat fog kapni;</text:span></text:span></text:p>
      <text:p text:style-name="P13"><text:span text:style-name="T36">15. </text:span><text:span text:style-name="Félig_20_kiemelt"><text:span text:style-name="T36">de ha valakinek a munkája megég, kárt vall. ő maga megmenekül ugyan, de úgy, mint aki tűzön ment át.</text:span></text:span></text:p>
      <text:p text:style-name="P13"><text:span text:style-name="T36">Krisztus tehát az az alap, amelyre az egyház épül. Pál a 12. versben rámutat arra, hogy egyesek fával, szénával, szalmával építenek erre az alapra. Mások aranyat, ezüstöt, drágakövet használnak az építkezéshez. Pál arra is rámutat, hogy eljön majd az a nap, amikor minden épületet megpróbál a tűz, és azon a napon majd kiderül, hogy ki miből építkezett. Hiszem, hogy nagyon sok nagy vallást napjainkban fából, szénából és szalmából építettek. Véleményem szerint olyan időket élünk, amikor az emberek már valahogy elveszítették hitüket Istenben, valahogy nem hiszünk abban, hogy Isten megteszi azt, amit megígért. Hiszen ne feledjük, hogy </text:span><text:span text:style-name="T17">mit mond Jézus a Máté 16,18-ban: „</text:span><text:span text:style-name="Félig_20_kiemelt"><text:span text:style-name="T17">és ÉN ezen a kősziklán ÉPÍTEM fel egyházamat.”</text:span></text:span></text:p>
      <text:p text:style-name="P14"><text:span text:style-name="T16">Én építem fel az egyházamat. És mégis mi valahogy azt az elgondolást tettük magunkévá, hogy Isten a mi segítségünk és zsenialitásunk nélkül nem tudja felépíteni az Ő egyházát.</text:span><text:span text:style-name="T16"> Úgyhogy elhatározzuk, hogy segítünk az Úrnak, pénzgyűjtő akciókat szervezünk, különféle programokat indítunk útnak, hogy építsük a gyülekezetet, hiszen Isten is erre vágyik, csak egyedül erre nem képes ― mondjuk mi.</text:span></text:p>
      <text:p text:style-name="P14"><text:span text:style-name="T25">Sajnos Amerikában már ott tartunk, hogy egyesek azon gondolkodnak, hogyan lehetne még hatásosabb levelekkel úgy manipulálni az embereket, hogy azonnal támogassák a szolgálatukat, amint kézhez kapják a levelet, és lehetőleg nagy összegekkel.</text:span> Ó, mennyire vágyom már azt a napot, amikor tiszta lesz újra Isten teljes egyháza. Olyan tiszta, mint a korai egyház idejében, amikor Anániás és Safira hazudni próbált, és Isten Lelke azonnal kioltotta az életüket. Vagy mint az ószövetségi időkben, amikor már elkészült a szent sátor, és <text:span text:style-name="T16">Áron fiai idegen tűzzel áldoztak az Úr előtt, amilyet Ő nem parancsolt nekik, és tűz csapott ki az Úr színe elől, és megemésztette őket. Ezt olvashatjuk a 3Mózes 10,1-ben.</text:span></text:p>
      <text:p text:style-name="P14"><text:span text:style-name="T16">Bizony ma is sokan idegen tűzzel áldoznak az Úr előtt. Egy napon azonban Isten tüze mindent megpróbál majd, és sok olyan dolgot felemészt majd a tűz, amit Jézus Krisztus nevében vittek véghez. Ezért tehát vigyázzatok, hogyan építkeztek az alapokra.</text:span> Győződjetek meg arról, hogy drágaköveket, aranyat, ezüstöt használtok. Mi vagyunk Krisztus háza – mi, a hívők, az egyház –, Krisztus pedig az alap, és nem mindegy, hogyan és miből építkezünk.</text:p>
      <text:p text:style-name="P13"><text:span text:style-name="T7">„</text:span><text:span text:style-name="Félig_20_kiemelt"><text:span text:style-name="T36">Akkor mindenkinek a munkája nyilvánvalóvá lesz.”</text:span></text:span><text:span text:style-name="T7"> </text:span><text:span text:style-name="T36">Emlékezzünk csak vissza a Hegyi beszédre. A Máté 6-ban az első versben a következőket mondja Jézus: „</text:span><text:span text:style-name="Félig_20_kiemelt"><text:span text:style-name="T36">Vigyázzatok: a kegyességeteket ne az emberek előtt gyakoroljátok, hogy lássanak titeket. </text:span></text:span><text:span text:style-name="T36">Vagyis ne azért tegyél, és ne úgy tegyél dolgokat, hogy azt mindenki lássa, hogy azzal az emberek dicséretét </text:span><text:soft-page-break/><text:span text:style-name="T36">és elismerését kivívd, mert Jézus azt mondja, hogy akik ezt teszik, megkapják jutalmukat. Tehát, amikor imádkozol, ne verd ezt nagydobra. Ne beszélj mindig mindenkinek arról, hogy te már megint mennyit imádkoztál, hogy mindenki tudhassa, mekkora imaharcos vagy. Jézus ugyanis ezt mondja: Ha ezt teszed, már megkaptad jutalmadat.</text:span></text:p>
      <text:p text:style-name="P13"><text:span text:style-name="T36">De ugyanígy van ez az adakozásnál is. </text:span><text:span text:style-name="Félig_20_kiemelt"><text:span text:style-name="T36">Amikor adakozol</text:span></text:span><text:span text:style-name="T36"> – ezt mondja Jézus a Máté 6,2-ben – </text:span><text:span text:style-name="Félig_20_kiemelt"><text:span text:style-name="T36">ne kürtöltess magad előtt, ahogyan a képmutatók teszik a zsinagógákban és az utcákon, hogy dicsérjék őket az emberek. Mert ha ezt teszed, már megkaptad jutalmad</text:span></text:span><text:span text:style-name="T36">.</text:span></text:p>
      <text:p text:style-name="P10"><text:span text:style-name="Hivatkozás"><text:span text:style-name="T7">(</text:span></text:span><text:span text:style-name="Név_20_hivatkozásban"><text:span text:style-name="T37">Erich Fascher―Joachim Rohde―Christian Wolff</text:span></text:span><text:span text:style-name="Hivatkozás"><text:span text:style-name="T37">: </text:span></text:span><text:span text:style-name="Mű_20_címe"><text:span text:style-name="T37">Theologischer Handkommentar zum Neuen Testament</text:span></text:span><text:span text:style-name="Hivatkozás"><text:span text:style-name="T37">. </text:span></text:span><text:span text:style-name="Cégnév"><text:span text:style-name="T37">Evangelische Verlagsanstalt Berlin</text:span></text:span><text:span text:style-name="Hivatkozás"><text:span text:style-name="T7">)</text:span></text:span><text:span text:style-name="T7">:</text:span></text:p>
      <text:p text:style-name="Feldolgozatlan_20_átvett_20_anyagok"><text:span text:style-name="Kiemelt"><text:span text:style-name="T38">132<text:tab/>I. </text:span></text:span><text:span text:style-name="T38">Die Parteiungen in Korinth. 1,10-4,21</text:span></text:p>
      <text:p text:style-name="Feldolgozatlan_20_átvett_20_anyagok"><text:span text:style-name="Kiemelt"><text:span text:style-name="T38">b) Das Verhältnis zu Apollos<text:line-break/></text:span></text:span><text:span text:style-name="T38">3,5-9</text:span></text:p>
      <text:list xml:id="list1792225833" text:style-name="RTF_5f_Num_20_2">
        <text:list-item>
          <text:p text:style-name="P38">Was ist nun Apollos? Was bedeutet dagegen Paulus? Diener, durch die ihr zum Glauben kamt, sind sie und für einen jeden so, wie es der Herr gegeben hat.</text:p>
        </text:list-item>
        <text:list-item>
          <text:p text:style-name="P38">Ich habe gepflanzt, Apollos hat begossen, aber Gott ließ wachsen. (7) Daher bedeutet weder der Pflanzende etwas noch der Begießende, sondern Gott, der wachsen läßt. (8) Der da pflanzt aber und der begießt, sind eins, jeder aber wird seinen eigenen Lohn empfangen gemäß seiner eigenen Arbeit. (9) Gottes Mitarbeiter sind wir nämlich ; Gott gehört der Acker, Gottes Gebäude seid ihr.</text:p>
        </text:list-item>
      </text:list>
      <text:p text:style-name="Feldolgozatlan_20_átvett_20_anyagok"><text:span text:style-name="T38">In </text:span><text:span text:style-name="Félig_20_kiemelt"><text:span text:style-name="T38">V. </text:span></text:span><text:span text:style-name="T38">5 lesen P46 C S D G sy </text:span><text:span text:style-name="Félig_20_kiemelt"><text:span text:style-name="T38">rts </text:span></text:span><text:span text:style-name="T38">statt </text:span><text:span text:style-name="Félig_20_kiemelt"><text:span text:style-name="T38">rt. </text:span></text:span><text:span text:style-name="T38">Die Stellung der beiden Namen (V. 4: Paulus - Apollos, V. 5: Apollos - Paulus) ist chiastisch. S setzen jedoch Paulus wie in V. 4 an die erste Stelle. Möglich scheint mir, daß der Chiasmus keine bloße Rhetorik ist, sondern in der Absicht des Paulus liegt, um 5b zu begründen. Ein Schluß, der den cbs-Satz abrundete, fehlt in V. 5, etwa: ogrcos </text:span><text:span text:style-name="Félig_20_kiemelt"><text:span text:style-name="T38">ieeyäo'aro </text:span></text:span><text:span text:style-name="T38">(entsprechend dem </text:span><text:span text:style-name="Félig_20_kiemelt"><text:span text:style-name="T38">ovrcos neeeucareirco </text:span></text:span><text:span text:style-name="T38">in I 7,17).</text:span></text:p>
      <text:p text:style-name="Feldolgozatlan_20_átvett_20_anyagok"><text:span text:style-name="T38">5 Wer ist (oder was bedeutet) denn Apollos oder Paulus? (über Apollos s. auch Exkurs 1 zu § 3 der Einführung.) Nicht zu übersehen ist die Definition der beiden Apostel als </text:span><text:span text:style-name="Félig_20_kiemelt"><text:span text:style-name="T38">8tdxovot.1</text:span></text:span></text:p>
      <text:p text:style-name="Feldolgozatlan_20_átvett_20_anyagok"><text:span text:style-name="T38">In der griechischen Literatur ist der </text:span><text:span text:style-name="Félig_20_kiemelt"><text:span text:style-name="T38">dtcixovos </text:span></text:span><text:span text:style-name="T38">ein mit besonderer Dienstleistung Beauftragter oder Betrauter, vom Aufwärter bei Tisch (so z. B. Apg. 6,6), der Ordonanz eines Feldherrn bis zum „Boten” bei klassischen Dichtern wie </text:span><text:span text:style-name="Félig_20_kiemelt"><text:span text:style-name="T38">Aeschylus, Sophokles, </text:span></text:span><text:span text:style-name="T38">aber auch </text:span><text:span text:style-name="Félig_20_kiemelt"><text:span text:style-name="T38">Aristophanes </text:span></text:span><text:span text:style-name="T38">und dem Stoiker </text:span><text:span text:style-name="Félig_20_kiemelt"><text:span text:style-name="T38">Epiktet </text:span></text:span><text:span text:style-name="T38">(Diss. III 22,69), der fordert, daß der Stoiker, frei von jeder Ablenkung, sich ganz der </text:span><text:span text:style-name="Félig_20_kiemelt"><text:span text:style-name="T38">dtaxovia toi; 29eov</text:span></text:span><text:span text:style-name="T38">widmen sollte, und ihn (Diss. III 24,64ff.) als </text:span><text:span text:style-name="Félig_20_kiemelt"><text:span text:style-name="T38">dtäxovos </text:span></text:span><text:span text:style-name="T38">des Zeus definiert: für die Menschen sorgend, aber Gott unterworfen, und zwar in so universaler Weise, daß die ganze Erde sein Vaterland war, ohne Ausnahme.2 Ähnlich beschreibt auch Paulus hier Gottes Sendboten als „Diener”, durch welche die Korinther zum Glauben gekommen sind.</text:span></text:p>
      <text:p text:style-name="Feldolgozatlan_20_átvett_20_anyagok"><text:span text:style-name="T38">In II 3,6 stellt sich Paulus als Diener des Neuen Bundes dar (d. h. nicht des Buchstabens, sondern des Geistes), dessen Eignung </text:span><text:span text:style-name="Félig_20_kiemelt"><text:span text:style-name="T38">(ixavözrig) </text:span></text:span><text:span text:style-name="T38">von Gott herkommt und nicht etwa eigener Tüchtigkeit entspringt. </text:span><text:span text:style-name="Félig_20_kiemelt"><text:span text:style-name="T38">H. Conzelmann3</text:span></text:span><text:span text:style-name="T38"> macht mit Recht auf den Unterschied zwischen Mystagogen und Prediger aufmerksam, insofern die Rolle des Mystagogen austauschbar ist, während der Prediger, der im Auftrag seines Herrn verkündigt, nicht auswechselbar ist. Bedeutet aber dieser Dienstauftrag höchste Autorität vor den Menschen, so läßt er doch keine Eigenmächtigkeit oder Willkür zu, die den Verdacht erweckte, daß Paulus am Ende sich selbst verkündige (II 4,5). Nein, er ist der Beauftragte Gottes, welcher an Christi Statt bittet, sich mit Gott zu versöhnen (II 5,20). Er verdankt alles der Gnade Gottes (I 15,1o).</text:span></text:p>
      <text:p text:style-name="Feldolgozatlan_20_átvett_20_anyagok"><text:span text:style-name="T38">1 Vgl. </text:span><text:span text:style-name="Félig_20_kiemelt"><text:span text:style-name="T38">D. Georgi, </text:span></text:span><text:span text:style-name="T38">Die Gegner des Paulus im 2. Korintherbrief, 1964, S. 32-38.</text:span></text:p>
      <text:p text:style-name="Feldolgozatlan_20_átvett_20_anyagok"><text:span text:style-name="T38">2 </text:span><text:span text:style-name="Félig_20_kiemelt"><text:span text:style-name="T38">D. Georgi, </text:span></text:span><text:span text:style-name="T38">a. a. O., S. 33; siehe auch </text:span><text:span text:style-name="Félig_20_kiemelt"><text:span text:style-name="T38">H. W. Beyer, </text:span></text:span><text:span text:style-name="T38">ThWB II, S. 81-93. 3 A. a. O., S. 91.</text:span></text:p>
      <text:p text:style-name="P28">3. Gegen das Parteitreiben und gegen falschen Ruhm. 3,1-17.18-23 133</text:p>
      <text:p text:style-name="Feldolgozatlan_20_átvett_20_anyagok"><text:span text:style-name="T38">Wichtig ist in V. 5 das </text:span><text:span text:style-name="Félig_20_kiemelt"><text:span text:style-name="T38">Std, </text:span></text:span><text:span text:style-name="T38">um die Dienstleistung der beiden </text:span><text:span text:style-name="Félig_20_kiemelt"><text:span text:style-name="T38">Stdxovot </text:span></text:span><text:span text:style-name="T38">zu kennzeichnen.3a Das Verhältnis zu Christus wird später in 8,6 durch ein </text:span><text:span text:style-name="Félig_20_kiemelt"><text:span text:style-name="T38">Std </text:span></text:span><text:span text:style-name="T38">charakterisiert, so daß Gott der Vater </text:span><text:span text:style-name="Félig_20_kiemelt"><text:span text:style-name="T38">(E4 </text:span></text:span><text:span text:style-name="T38">o/i </text:span><text:span text:style-name="Félig_20_kiemelt"><text:span text:style-name="T38">xct advca) </text:span></text:span><text:span text:style-name="T38">letztlich und eigentlich Initiator aller Tätigkeit bleibt, ohne daß eine Gleichartigkeit des Dienstes vorläge, die den Eindruck einer menschlichen Organisation erweckte.</text:span></text:p>
      <text:p text:style-name="Feldolgozatlan_20_átvett_20_anyagok"><text:soft-page-break/><text:span text:style-name="T38">6/7 Die Leistung jedes „Dienens” erwächst aus Gottes jeweiliger Gabe, und darin sind sie </text:span><text:span text:style-name="Félig_20_kiemelt"><text:span text:style-name="T38">eins (b"v, </text:span></text:span><text:span text:style-name="T38">nicht </text:span><text:span text:style-name="Félig_20_kiemelt"><text:span text:style-name="T38">Eis), </text:span></text:span><text:span text:style-name="T38">daß ihre verschiedene Tätigkeit des Pflanzens und Begießens auf Geheiß des Gottes geschieht, der hier wachsen lassen will und zur Entfaltung dieses Wachstums die Vorarbeit solcher Diener braucht. Dabei wird jeder nach seiner eigenen Mühsal entlohnt werden, die von Gott individuell gewertet werden wird, weil hier ein besonderes Verhältnis von Begabung und Leistung vorliegt, das nur Gott richtig beurteilen kann und zu beurteilen Macht und Recht hat. Spricht Paulus in Röm. 12,3 vom Maß des Glaubens, das Gott jedem einzelnen Menschen zugeteilt hat, so in 1. Kor. </text:span><text:span text:style-name="Kiemelt"><text:span text:style-name="T38">12,11 </text:span></text:span><text:span text:style-name="T38">von dem Heiligen Geist, den Gott als die eine </text:span><text:span text:style-name="T38">vielfältige Gabe sich entfalten läßt durch Zuteilung nach seinem Willen.</text:span></text:p>
      <text:p text:style-name="Feldolgozatlan_20_átvett_20_anyagok"><text:span text:style-name="T38">Dabei ist hier - V. 8 - unter </text:span><text:span text:style-name="Félig_20_kiemelt"><text:span text:style-name="T38">iStog xö'o, </text:span></text:span><text:span text:style-name="T38">der seinen Lohn finden soll, nicht die Anstrengung als solche gemeint, sondern (nach V. 13 ist </text:span><text:span text:style-name="Félig_20_kiemelt"><text:span text:style-name="T38">x(Snos = geyov¤) </text:span></text:span><text:span text:style-name="T38">die geleistete, ein Werk repräsentierende Arbeit4 im Sinne von </text:span><text:span text:style-name="Kiemelt"><text:span text:style-name="T38">2. </text:span></text:span><text:span text:style-name="T38">Kor. 5,10 und</text:span></text:p>
      <text:p text:style-name="Feldolgozatlan_20_átvett_20_anyagok"><text:span text:style-name="T38">i. Kor. 3,13f. Die mit der geleisteten Arbeit unvermeidlich verbundene Mühsal und Anstrengung (2. Kor. 11,23ff.) ist kein Anlaß zum Rühmen; man beachte, daß Paulus mehr als seine Gegner ein </text:span><text:span text:style-name="Félig_20_kiemelt"><text:span text:style-name="T38">Stdxovog Xeetarov </text:span></text:span><text:span text:style-name="T38">ist, aber hier nur ein Rühmen in aller Schwachheit in Frage kommt. Zu preisen ist jedoch Gott, der dieses Werk trotz aller Schwachheit gelingen ließ.</text:span></text:p>
      <text:p text:style-name="Feldolgozatlan_20_átvett_20_anyagok"><text:span text:style-name="T38">Der Begriff </text:span><text:span text:style-name="Félig_20_kiemelt"><text:span text:style-name="T38">Oeov avveoyol </text:span></text:span><text:span text:style-name="T38">in 9 ist nicht auf das Verhältnis der </text:span><text:span text:style-name="Félig_20_kiemelt"><text:span text:style-name="T38">Steixovot zu </text:span></text:span><text:span text:style-name="T38">Gott zu beziehen, sondern auf die Mitarbeiter Gottes untereinander.5 Für die „Arbeitsgenossen im Dienste Gottes” hat Gott die Arbeit geregelt, weil der Acker, auf dem gearbeitet wird, ebenso Gottes Besitz ist wie das Haus, das die Brigade oder das Kollektiv, wie man heute sagt, errichtet.</text:span></text:p>
      <text:p text:style-name="P28">Diese Bilder machen deutlich, daß es hier um keinerlei mechanische Produktion geht, hier ist organisches Wachstum im Spiel, das der Mitarbeiter durch Pflege fördern, aber nicht selbst erzeugen kann. Daß aber sachgemäßes Pflanzen und Pflegen ein Wachstum bis zur Fruchtreife noch nicht garantiert, lehrt das Sämanngleichnis in Mark. 4,1-2o Parr. Schafft Gott die Voraussetzung für das sinnvolle Tun des Säens (den sachkundigen Sämann und die brauchbare Aussaat), so ist die Ernte keineswegs gesichert, wenn er nicht bis zur Ernte seine schützende Hand darüberhält. Darauf weist Paulus in 4,7 mahnend hin. Ein Mensch hat nicht, was er nicht zuvor empfangen hätte! Diese grundlegende</text:p>
      <text:p text:style-name="Feldolgozatlan_20_átvett_20_anyagok"><text:span text:style-name="Kiemelt"><text:span text:style-name="T38">3a </text:span></text:span><text:span text:style-name="T38">Zum gemeinsamen Gebrauch von </text:span><text:span text:style-name="Félig_20_kiemelt"><text:span text:style-name="T38">ötdxovos </text:span></text:span><text:span text:style-name="T38">bei Paulus und seinen korinthischen Gegnern vgl. </text:span><text:span text:style-name="Félig_20_kiemelt"><text:span text:style-name="T38">D. Georgi, </text:span></text:span><text:span text:style-name="T38">a.a.O., S. 3i ff.</text:span></text:p>
      <text:p text:style-name="Feldolgozatlan_20_átvett_20_anyagok"><text:span text:style-name="Kiemelt"><text:span text:style-name="T38">4</text:span></text:span><text:span text:style-name="T38"> Vgl. </text:span><text:span text:style-name="Félig_20_kiemelt"><text:span text:style-name="T38">H. Conzelmann, </text:span></text:span><text:span text:style-name="T38">a.a.O., S. 93, Anm. 51.</text:span></text:p>
      <text:p text:style-name="Feldolgozatlan_20_átvett_20_anyagok"><text:span text:style-name="Kiemelt"><text:span text:style-name="T38">5 So </text:span></text:span><text:span text:style-name="Félig_20_kiemelt"><text:span text:style-name="T38">W. Bauer, </text:span></text:span><text:span text:style-name="T38">WB, Sp. 156o z. St.</text:span></text:p>
      <text:p text:style-name="P28">134<text:tab/>I. Die Parteiungen in Korinth. 1,10-4,21</text:p>
      <text:p text:style-name="P28">Einsicht schärft der Apostel ein, um bei den Korinthern schädliche Gruppenbildungen, in denen ein Kult um Personen herrscht, zu verhüten.</text:p>
      <text:p text:style-name="Feldolgozatlan_20_átvett_20_anyagok"><text:span text:style-name="T38">Die befremdend wirkende Verbindung von Acker und Haus ist, wie </text:span><text:span text:style-name="Félig_20_kiemelt"><text:span text:style-name="T38">A. Fridrichsen </text:span></text:span><text:span text:style-name="T38">nachgewiesen hat,6 recht häufig. Wie beide grundlegend sind für ein geordnetes Leben, so braucht auch die Verkündigung des Reiches Gottes Aussaat (in die Herzen der Menschen) und ein „Haus” (das ist die Gemeinde), in dem dieses Wachstum geschützt wird. Neben das Doppelbild tritt, von Paulus wohl angefügt, das vom Fundamentlegen, welches aus der Stoa stammt.'</text:span></text:p>
      <text:p text:style-name="Feldolgozatlan_20_átvett_20_anyagok"><text:span text:style-name="T38">Zu 3,5-13 ist allgemein zu bemerken, welche Bedeutung das </text:span><text:span text:style-name="Félig_20_kiemelt"><text:span text:style-name="T38">exarros </text:span></text:span><text:span text:style-name="T38">hat, das jeden einzelnen unter die Verantwortung des Gottes stellt, der ihm seinen eigenen </text:span><text:span text:style-name="Félig_20_kiemelt"><text:span text:style-name="T38">xö7os </text:span></text:span><text:span text:style-name="T38">gegeben hat, wofür er den ihm bestimmten Lohn von Gott empfangen wird.</text:span></text:p>
      <text:p text:style-name="Feldolgozatlan_20_átvett_20_anyagok"><text:span text:style-name="Kiemelt"><text:span text:style-name="T7">c) Hinweis auf die Verantwortung anderer Baumeister<text:line-break/>3,10-15</text:span></text:span></text:p>
      <text:p text:style-name="P28">(10) Nach der Gnade Gottes, die mir verliehen ist, habe ich als ein weiser Baumeister einen Grund gelegt, aber ein anderer baut darauf auf. Ein jeder aber gebe acht, wie er darauf aufbaut! (11) Einen anderen Grund kann nämlich niemand legen neben dem, der gelegt ist, (und) das ist Jesus Christus. (12) Wenn aber jemand auf (diesen) Grund Gold, Silber, kostbare Steine, Hölzer, Gras, Rohr aufbaut - (13) das Werk eines jeden wird offenbar werden; denn der (Gerichts)Tag wird es offenbar machen, weil es mit (oder in) Feuer enthüllt wird, und das Werk eines jeden, welcherart es ist, wird eben das Feuer erproben. (14) Wenn jemandes Werk, das er darauf gebaut hat, erhalten bleiben wird, wird er Lohn empfangen. (15) Wenn jemandes Werk verbrennen wird, so wird er Schaden erleiden, er selbst jedoch wird gerettet werden, aber <text:soft-page-break/>nur so wie durchs Feuer.</text:p>
      <text:p text:style-name="Feldolgozatlan_20_átvett_20_anyagok"><text:span text:style-name="T38">In </text:span><text:span text:style-name="Félig_20_kiemelt"><text:span text:style-name="T38">V. 10 </text:span></text:span><text:span text:style-name="Kiemelt"><text:span text:style-name="T38">läßt P48</text:span></text:span><text:span text:style-name="T38"> Toi) üsov hinter </text:span><text:span text:style-name="Félig_20_kiemelt"><text:span text:style-name="T38">xaeav </text:span></text:span><text:span text:style-name="T38">aus, S </text:span><text:span text:style-name="Kiemelt"><text:span text:style-name="T38">D </text:span></text:span><text:span text:style-name="T38">pl lesen </text:span><text:span text:style-name="Félig_20_kiemelt"><text:span text:style-name="T38">rE9eaxa </text:span></text:span><text:span text:style-name="Kiemelt"><text:span text:style-name="T38">statt </text:span></text:span><text:span text:style-name="Túlemelt"><text:span text:style-name="T38">Epnxa. </text:span></text:span><text:span text:style-name="Kiemelt"><text:span text:style-name="T38">In</text:span></text:span></text:p>
      <text:p text:style-name="Feldolgozatlan_20_átvett_20_anyagok"><text:span text:style-name="Túlemelt"><text:span text:style-name="T38">V. 12 </text:span></text:span><text:span text:style-name="T38">fügen (gegen P46 i) .t D pl ein rovzov hinzu, lesen P46 .t A D xev"aov, äeYveov statt xevalov deYvecov, während P46 B noch ein xai dazwischensetzen. In V. r 3a liest D* (mit Ambst) d voaljaas zovro zd eeYov qmveeck yevizaa. H. Lisco möchte statt 6rt ein 6 rt lesen, P46 K R D pm lassen wird hinter nee aus. Lauter kleine Textänderungen, die den Gesamtgehalt des Sinnes nicht verändern.</text:span></text:p>
      <text:p text:style-name="Feldolgozatlan_20_átvett_20_anyagok"><text:span text:style-name="T38">10 Hat der Apostel gemäß der ihm geschenkten Gottesgnade </text:span><text:span text:style-name="Félig_20_kiemelt"><text:span text:style-name="T38">das </text:span></text:span><text:span text:style-name="T38">Fundament gelegt, </text:span><text:span text:style-name="T38">welches Gott ihm auftrug - nur durch Gottes Gnade (in Gal. 1,15 charakterisiert durch </text:span><text:span text:style-name="Félig_20_kiemelt"><text:span text:style-name="T38">evBd rQev) </text:span></text:span><text:span text:style-name="T38">wurde er ein weiser Baumeister -, so kommt für „einen anderen” nur ein </text:span><text:span text:style-name="Félig_20_kiemelt"><text:span text:style-name="T38">Epocxo8o,ueiv </text:span></text:span><text:span text:style-name="T38">in Frage, das heißt: er kann Grundriß und Fundament dieses Baus nicht mehr abändern! Er hat nur auf das Wie</text:span></text:p>
      <text:p text:style-name="Feldolgozatlan_20_átvett_20_anyagok"><text:span text:style-name="Kiemelt"><text:span text:style-name="T38">6</text:span></text:span><text:span text:style-name="T38"> ThStKr 1922, S. 185f.; 193o, S. 298f., und Symbolae Osloenses Fasc.Suppl. 4, 1931, S. 25f.; vgl. auch bei </text:span><text:span text:style-name="Félig_20_kiemelt"><text:span text:style-name="T38">H. Conzelmann, </text:span></text:span><text:span text:style-name="T38">a.a.O., S. 94, Anm. 6o.</text:span></text:p>
      <text:p text:style-name="Feldolgozatlan_20_átvett_20_anyagok"><text:span text:style-name="Kiemelt"><text:span text:style-name="T38">7 Zu </text:span></text:span><text:span text:style-name="Túlemelt"><text:span text:style-name="T38">oi1Co3ou) </text:span></text:span><text:span text:style-name="Kiemelt"><text:span text:style-name="T38">vgl. Ph. Vielhauer, Oikodome, 1939, und Lietxmann/Kümmel, a. a. 0., S. 171, wo die Entwicklungslinie für das Bild vom Bauen von Jer. 24,6 über den Bau der Gemeinde, in die der einzelne eingefügt wird, bis zum stoischen Bild vom Fundamentlegen und Weiterbauen führt (zu S. 16, Z. 5).</text:span></text:span></text:p>
      <text:p text:style-name="P28">3. Gegen das Parteitreiben und gegen falschen Ruhm. 3,1-17.18-23<text:tab/>135</text:p>
      <text:p text:style-name="Feldolgozatlan_20_átvett_20_anyagok"><text:span text:style-name="T38">des Weiterbaus zu achten; denn der ein für allemal gelegte Grund ii ist Jesus Christus, neben dem ein zweiter Grund nicht gelegt werden kann. Und Hebr. 13,8 erhebt diese Aussage des Paulus zur grundsätzlichen, „ewig” gültigen Erkenntnis, die alles missionarische Denken und Tun tragen muß.8 Diese Erkenntnis ruht auf der von Gott geschenkten Offenbarung (Gal. 1,16 und 2,8!), sie kann nicht ständig „umfunktioniert” werden durch den „Wind einer Meinung”, die gerade „modern” ist und aus dem „Erfolg” bei den Mitmenschen auf ihre Richtigkeit schließen ließe (Eph. 4,14) . Ob wir den Herrn Christus verkündigen oder in Gefahr sind, uns selbst zu verkündigen (2. Kor. 4,5), darauf kommt es an! Die geistreiche, faszinierende Ausdeutung der Christustatsache darf sich nicht so virtuos vordrängen, daß dem Hörer vor lauter Virtuosität die harte schlichte Tatsache dessen, was hier „Kreuz” bedeutet, verdeckt wird. Das „Ärgernis des Kreuzes” predigen kann nicht heißen die harte Tatsache ästhetisch verniedlichen, verharmlosen oder ins Sentimentale, Gefühlsmäßige abdrängen. Der Apostel ist kein schwärmerischer Enthusiast, er überdeckt harte Tatsachen nicht durch ästhetisierende Reflexionen, er ist </text:span><text:span text:style-name="Félig_20_kiemelt"><text:span text:style-name="T38">Qo p dextrixruov, </text:span></text:span><text:span text:style-name="T38">d. h. sachkundiger Baumeister, dessen Baugrundlage keiner Veränderung bedarf. Und wer da weiterbaut, hat </text:span><text:span text:style-name="Félig_20_kiemelt"><text:span text:style-name="T38">(ß)s r rc) </text:span></text:span><text:span text:style-name="T38">! V. 1o) genau auf seine Arbeitsweise achtzugeben. Das Fundament liegt fest und ist gut. Jeder Nachfolger braucht nur darauf weiterzubauen.</text:span></text:p>
      <text:p text:style-name="Feldolgozatlan_20_átvett_20_anyagok"><text:span text:style-name="Kiemelt"><text:span text:style-name="T38">12 </text:span></text:span><text:span text:style-name="T38">Das sagt verdeutlichend der Zusatz von </text:span><text:span text:style-name="Félig_20_kiemelt"><text:span text:style-name="T38">rovrov. </text:span></text:span><text:span text:style-name="T38">In Fortsetzung des Bildes wird das Baumaterial an sechs Stoffen erläutert. Drei kostbare: Gold, Silber, Edelstein; drei brennbare: Holz, Gras und Schilfrohr. Der </text:span><text:span text:style-name="Félig_20_kiemelt"><text:span text:style-name="T38">ooto&amp;ou6 v </text:span></text:span><text:span text:style-name="T38">nimmt wohl das Material, das ihm erschwinglich ist oder das er genügend zur Verfügung hat. Auch heute baut man Kirchenbänke aus einfachem Fichtenholz oder teuerem Teakholz. Von der Pracht und Kostbarkeit eingehüllter Reliquien sei nur im Vorübergehen gesprochen. Ist für den Bau eines „Gotteshauses” kein Material zu kostbar,9 so übersehe man Mark. 13,1-2 nicht! Unsere Aussage verweilt nicht bei der Schilderung solcher Pracht, sondern weist auf das Feuer als enthüllendes Element letzten Wertes hin. Was nicht verbrennt (wie Holz, Gras, Schilf), das zerschmilzt und zerspringt (die Edelmetalle und Edelsteine).</text:span></text:p>
      <text:p text:style-name="Feldolgozatlan_20_átvett_20_anyagok"><text:span text:style-name="Félig_20_kiemelt"><text:span text:style-name="T38">W. G. Kümmel </text:span></text:span><text:span text:style-name="T38">zitiert die Auffassung A. Fridrichsens und A. Debrunners, ei möchte als Einleitung eines indirekten Fragesatzes gefaßt werden und wäre mit „ob” zu übersetzen.10 Erforderlich wäre dann die Ergänzung eines fehlenden Nachsatzes etwa so: Ob einer darauf ... baut, das geht mich nichts an, eines jeden Werk wird</text:span></text:p>
      <text:p text:style-name="Feldolgozatlan_20_átvett_20_anyagok"><text:span text:style-name="Kiemelt"><text:span text:style-name="T38">8 Zu I. </text:span></text:span><text:span text:style-name="T38">Kor. 3,11 </text:span><text:span text:style-name="Félig_20_kiemelt"><text:span text:style-name="T38">naed </text:span></text:span><text:span text:style-name="T38">rav </text:span><text:span text:style-name="Félig_20_kiemelt"><text:span text:style-name="T38">xelpevov </text:span></text:span><text:span text:style-name="T38">hat </text:span><text:span text:style-name="Félig_20_kiemelt"><text:span text:style-name="T38">A. Fridrichsen </text:span></text:span><text:span text:style-name="T38">(ThZ 2, 1946, S. 316f.) auf eine Bauinschrift verwiesen, wo </text:span><text:span text:style-name="Félig_20_kiemelt"><text:span text:style-name="T38">xeiuevos </text:span></text:span><text:span text:style-name="T38">das daliegende Fundament bezeichnet, an dessen Stelle ein zweites nicht gelegt werden kann, vgl. bei </text:span><text:span text:style-name="Félig_20_kiemelt"><text:span text:style-name="T38">H. Conzelmann, </text:span></text:span><text:span text:style-name="T38">a.a.O., S. 94, Anm. 69.</text:span></text:p>
      <text:p text:style-name="Feldolgozatlan_20_átvett_20_anyagok"><text:span text:style-name="Kiemelt"><text:span text:style-name="T38">9</text:span></text:span><text:span text:style-name="T38"> So schon beim Tempel Salomos; Weiteres bei </text:span><text:span text:style-name="Félig_20_kiemelt"><text:span text:style-name="T38">H. Conzelmann, </text:span></text:span><text:span text:style-name="T38">a.a.O., S. 95, Anm. 72 und 73.</text:span></text:p>
      <text:p text:style-name="Feldolgozatlan_20_átvett_20_anyagok"><text:span text:style-name="Félig_20_kiemelt"><text:span text:style-name="T38">10 Lietzmann/Kümmel, a.a.O., S. </text:span></text:span><text:span text:style-name="Kiemelt"><text:span text:style-name="T38">172, zu S. 16, Z. 13.</text:span></text:span></text:p>
      <text:p text:style-name="P28"><text:soft-page-break/>136 I. Die Parteiungen in Korinth. 1,10-4,21</text:p>
      <text:p text:style-name="Feldolgozatlan_20_átvett_20_anyagok"><text:span text:style-name="T38">offenbar werden. Kümmel findet diese Deutung, welche die Ergänzung eines solchen fehlenden Nachsatzes fordert, „kaum naheliegend”. In der Tat, es geht den ein Fundament legenden Baumeister durchaus etwas an, </text:span><text:span text:style-name="Félig_20_kiemelt"><text:span text:style-name="T38">wie </text:span></text:span><text:span text:style-name="T38">auf seiner Grundlage weiter gearbeitet wird. Wer Gal. 1,9 und Phil. 3,2 schreiben kann, dem ist weder das Daß noch das Wie einer Weiterarbeit gleichgültig. Und wenn das </text:span><text:span text:style-name="Félig_20_kiemelt"><text:span text:style-name="T38">d </text:span></text:span><text:span text:style-name="T38">einen realen Bedingungssatz einleitet - Paulus setzt hier eine Weiterarbeit anderer gewiß nicht als Möglichkeit, sie war für ihn oft eine ärgerniserregende Wirklichkeit (Phil. 1,16-18), mit der er sich nötigenfalls abzufinden hatte! -, dann ist der </text:span><text:span text:style-name="T38">futurische Nachsatz um so ernster für alle Nachfolger, die der Apostel in seiner Situation nicht hindern kann; er muß sie aber auf die Folgen ihres Tuns aufmerksam machen.</text:span></text:p>
      <text:p text:style-name="Feldolgozatlan_20_átvett_20_anyagok"><text:span text:style-name="T38">13 Hier wird erst offenbar, was alles kostbare Material und alle Baukunst wert sind, wenn das Feuer sie „erprobt”. Daß im übrigen „die ganze Allegorie vom Bau und der Feuerprobe nicht glücklich” sei, ist bei </text:span><text:span text:style-name="Félig_20_kiemelt"><text:span text:style-name="T38">H. Lietzmann </text:span></text:span><text:span text:style-name="T38">nachzulesen.11 Es ist die Frage, ob in 13 b das </text:span><text:span text:style-name="Félig_20_kiemelt"><text:span text:style-name="T38">öioEo'v iartv </text:span></text:span><text:span text:style-name="T38">zu </text:span><text:span text:style-name="Félig_20_kiemelt"><text:span text:style-name="T38">4yyov </text:span></text:span><text:span text:style-name="T38">zu ziehen ist oder als indirekter Fragesatz von </text:span><text:span text:style-name="Félig_20_kiemelt"><text:span text:style-name="T38">8oxiud4et </text:span></text:span><text:span text:style-name="T38">abhängt. Bei seiner Mittelstellung wären beide Konstruktionen des Satzes möglich. Lietzmann erinnert an Prov. 17,2; 27,1 und i. Petr. 1,7. Die letzte Stelle verweist mit aller Deutlichkeit auf die Unzerstörbarkeit des Glaubens, der darum kostbarer ist als Gold, weil er bei der Offenbarung Jesu Christi, wenn alles andere vergeht, zur Ehre führt, so daß die Glaubenden die Rettung ihrer Seelen davontragen. Kein Wunder, daß dieser Glaube kostbarer ist als Gold, das zugrunde geht! Er führt den Glaubenden in die vor Zerstörung sichere &amp;'ea !</text:span></text:p>
      <text:p text:style-name="Feldolgozatlan_20_átvett_20_anyagok"><text:span text:style-name="T38">14 Ob </text:span><text:span text:style-name="Félig_20_kiemelt"><text:span text:style-name="T38">Epoyov </text:span></text:span><text:span text:style-name="T38">als Bau den Übergang zum Tempel (V. 16) vorbereitet oder ob man sich mit der Bedeutung „Leistung” begnügen könne, fragt </text:span><text:span text:style-name="Félig_20_kiemelt"><text:span text:style-name="T38">H. Conzelmann.12</text:span></text:span><text:span text:style-name="T38"> Das ist schwer zu sagen; denn vordringlich erscheint dem Apostel die Frage, ob das Werk (oder die Leistung) </text:span><text:span text:style-name="Félig_20_kiemelt"><text:span text:style-name="T38">bleiben </text:span></text:span><text:span text:style-name="T38">wird. Paulus ist gewiß : Besteht es die Feuerprobe, wird der himmlische Lohn nicht ausbleiben. Wie aber, wenn das Werk aufbrennt, der Baumeister keinen „Gegenstand des Ruhmes” vorweisen kann? Wird er im Brand mit seinem Werk „eingeäschert werden”, so daß Mensch und Werk der radikalen Vernichtung anheimfallen? Das mag Paulus nicht annehmen. Immerhin - er erleidet eine empfindliche Einbuße, wenn sein Werk als wertlos und daher nicht der Erhaltung wert erscheint, aber das bedeutet nach Paulus nicht seine eigene Vernichtung.</text:span></text:p>
      <text:p text:style-name="Feldolgozatlan_20_átvett_20_anyagok"><text:span text:style-name="T38">15 Ob </text:span><text:span text:style-name="Félig_20_kiemelt"><text:span text:style-name="T38">'77,ucov n ac </text:span></text:span><text:span text:style-name="T38">Strafe erleiden bedeutet oder Einbuße (als Schaden durch Verlust der aufgebrachten Leistung), kann man fragen; man sollte aber hier nicht zu philologisch spekulieren. Liest man zum Verständnis des paulinischen Stolzes auf seine Leistung, was er Phil. 2,16 schreibt oder gar schon in seinem ältesten Brief 1. Thess. 2,19, so ist es ihm gar nicht gleichgültig, ob er an „jenem Tage” vor Gottes Richterstuhl mit leeren Händen dasteht oder wohlgeratene Gemeinden als „weiser Baumeister” vorweisen kann.</text:span></text:p>
      <text:p text:style-name="Feldolgozatlan_20_átvett_20_anyagok"><text:span text:style-name="Félig_20_kiemelt"><text:span text:style-name="T38">11 Lietzmann/Kümmel, </text:span></text:span><text:span text:style-name="T38">a.a.O., S. 17. Auch die Ergänzung von W. G. Kümmel, S. 172, zur „Mischung der Bilder” sollte nicht übersehen werden.</text:span></text:p>
      <text:p text:style-name="P28">12 A. a. O., S. 95.</text:p>
      <text:p text:style-name="P28">3. Gegen das Parteitreiben und gegen falschen Ruhm. 3,1-17.18-23 137</text:p>
      <text:p text:style-name="Feldolgozatlan_20_átvett_20_anyagok"><text:span text:style-name="T38">So ist mit </text:span><text:span text:style-name="Félig_20_kiemelt"><text:span text:style-name="T38">cis Saä nvedg </text:span></text:span><text:span text:style-name="T38">nicht an eine Leistung oder Bestrafung des schlechten Baumeisters gedacht, sondern an seine persönliche Rettung beim Endgericht (vgl. schon Amos 4,11), während sein Werk (oder seine Leistung) verworfen und vernichtet wird.13 Weil er auf gelegtem Grund weiterbauen wollte, wird er im Gericht nicht ausgeschlossen, aber doch nur „mit Gefahr und Angst” gerettet. Seine „Strafe” besteht darin, daß sein </text:span><text:span text:style-name="Félig_20_kiemelt"><text:span text:style-name="T38">Werk </text:span></text:span><text:span text:style-name="T38">verworfen wird. Daß er selbst untergehen könnte als Getaufter und Geretteter, wagt der Apostel so wenig zu denken und auszusprechen, wie er später (5,5) den völligen Untergang eines Blutschänders durch Preisgabe der </text:span><text:span text:style-name="Félig_20_kiemelt"><text:span text:style-name="T38">adele </text:span></text:span><text:span text:style-name="T38">dadurch verhindert wissen möchte, daß dessen ihm als Christ verliehenes Pneuma erhalten bleibt.</text:span></text:p>
      <text:p text:style-name="Feldolgozatlan_20_átvett_20_anyagok"><text:span text:style-name="T38">Erörterungen über den Unterschied zwischen Straf- und Reinigungsfeuer erübrigen sich hier, auch wenn man die Vorstellung von einer Strafe, die das Heil wohl gefährdet, aber es nicht aufheben kann, „auffallend” findet.14 Man wird Aussagen wie Röm. 14,5 und 1. Kor. 5,5 schwerlich in ein System bringen können, auch nicht in das einer Rechtfertigungslehre nach dem Schema: Verlust des Glaubens ist Verlust des Heils, wenn aber ein Christ untaugliche Werke tut, bringe ihm das nicht die Verdammnis ein (Grund: weil Werke das Heil ohnehin nicht schaffen!). Dennoch (2. Kor. 5,10!) muß der Christ seine Werke vor dem Richtstuhl Christi verantworten. Kann diese Verantwortung aber nach allem bisher Gesagten in die </text:span><text:span text:style-name="Félig_20_kiemelt"><text:span text:style-name="T38">&amp;'ra 2eta </text:span></text:span><text:soft-page-break/><text:span text:style-name="T38">führen bei einem Pneumatiker und Getauften und Erwählten? Kann seine Untreue die Treue Gottes aufheben?</text:span></text:p>
      <text:p text:style-name="P28">(I 1,8f.).</text:p>
      <text:p text:style-name="Feldolgozatlan_20_átvett_20_anyagok"><text:span text:style-name="T38">Für das Feuergericht hat man allerlei Parallelen ausfindig gemacht, z. B. an Mal. 3,1 ff. und 4,1 erinnert. Gott läutert die einzelnen Stände und Schichten Israels wie Metalle. Während die Gottlosen bis in die Wurzeln ausgerottet werden, soll den Gesetzestreuen und Frommen die Sonne der Gerechtigkeit aufgehen. Johannes der Täufer (Matth. 3,10-12) wie 2. Thess. 1,8 bezeugen den Scheidungsprozeß von „Weizen und Spreu”, damit die Spreu verbrannt werde. </text:span><text:span text:style-name="T38">Man braucht nicht nur15 auf den persischen Ursprung dieser Gedanken zu schließen, die sich16 in ägyptischen Totenbüchern, bei griechischen Dichtern wie im germanischen und romanischen Volksglauben finden.17 Für Paulus geht es hier um das Schicksal bekehrter, getaufter und mit Geistesgaben ausgestatteter Christen, deren Werke als untauglich verworfen werden. Verfallen sie selbst damit auch der </text:span><text:span text:style-name="Félig_20_kiemelt"><text:span text:style-name="T38">d xd ta?</text:span></text:span></text:p>
      <text:p text:style-name="Feldolgozatlan_20_átvett_20_anyagok"><text:span text:style-name="T38">Paulus antwortet darauf : Sie werden gerettet, aber mit Angst </text:span><text:span text:style-name="Kiemelt"><text:span text:style-name="T38">und </text:span></text:span><text:span text:style-name="T38">Schrecken wie einer, der durch Feuer hindurch gerettet wird. Person und Werk sind hier getrennt bewertet. Diese Beobachtung hat zur Frage einer „Hypostasierung der Werke” geführt, die den Toten als Fürsprecher entweder vorangehen oder</text:span></text:p>
      <text:p text:style-name="Feldolgozatlan_20_átvett_20_anyagok"><text:span text:style-name="T38">13 Vgl. </text:span><text:span text:style-name="Félig_20_kiemelt"><text:span text:style-name="T38">H. Preisker </text:span></text:span><text:span text:style-name="T38">in ThWB IV, S. 699-736.</text:span></text:p>
      <text:p text:style-name="Feldolgozatlan_20_átvett_20_anyagok"><text:span text:style-name="T38">14 </text:span><text:span text:style-name="Félig_20_kiemelt"><text:span text:style-name="T38">H. Conzelmann, </text:span></text:span><text:span text:style-name="T38">a.a.O., S. 96.</text:span></text:p>
      <text:p text:style-name="Feldolgozatlan_20_átvett_20_anyagok"><text:span text:style-name="T38">15 Wie </text:span><text:span text:style-name="Félig_20_kiemelt"><text:span text:style-name="T38">J. Weiß, </text:span></text:span><text:span text:style-name="T38">a.a.O., S. 83.</text:span></text:p>
      <text:p text:style-name="Feldolgozatlan_20_átvett_20_anyagok"><text:span text:style-name="T38">16 Vgl. </text:span><text:span text:style-name="Félig_20_kiemelt"><text:span text:style-name="T38">E. Maaß, </text:span></text:span><text:span text:style-name="T38">Orpheus, 1895, S. 217f.</text:span></text:p>
      <text:p text:style-name="Feldolgozatlan_20_átvett_20_anyagok"><text:span text:style-name="T38">17 Erinnert sei an </text:span><text:span text:style-name="Félig_20_kiemelt"><text:span text:style-name="T38">A. Olrik, </text:span></text:span><text:span text:style-name="T38">Ragnarök, 1922.</text:span></text:p>
      <text:p text:style-name="P28">138 I. Die Parteiungen in Korinth</text:p>
      <text:p text:style-name="P28">folgen.18 Sicherlich werden im Alten Testament die Gottlosen samt ihren Werken der Vernichtung verfallen; in Matt. 25,31 ff. wird das Endgericht als Scheidung der Geister deklariert. Die auf Erden Gutes taten, erben das Reich des Vaters, die Übeltäter wandern ins ewige Feuer. Für die Theologie des Paulus gibt es nicht bloß die missionarische Scheidung eines Gut oder Böse, von Himmel oder „Hölle” ; er weiß um Verfehlungen der „Geretteten”, bei denen Gottes Gnade die Zusage ihrer Errettung aufrechthält, auch wenn er ihre Taten oder Werke verwerfen und vernichten muß, weil der Gott, der die Menschen berief, absolut treu und zuverlässig ist (1,8.9). Diese Grundeinstellung wird durch 3,16.17 bestätigt.</text:p>
      <text:p text:style-name="Feldolgozatlan_20_átvett_20_anyagok"><text:span text:style-name="Kiemelt"><text:span text:style-name="T38">18</text:span></text:span><text:span text:style-name="T38"> Jes. 58,8 und Traktat Sota f 3b: „Wer ein Gebot auf dieser Welt ausübt, der empfängt es in der zukünftigen Welt, und es geht vor ihm her, wie es heißt: Deine Gerechtigkeit wird vor dir hergehen (Jes. 58,8).” Apk. 14,13 preist die im Herrn Gestorbenen selig, denen ihre Werke nachfolgen werden (zitiert nach </text:span><text:span text:style-name="Félig_20_kiemelt"><text:span text:style-name="T38">J. Weiß, </text:span></text:span><text:span text:style-name="T38">a.a.O., S. 83) .</text:span></text:p>
      <text:p text:style-name="Feldolgozatlan_20_átvett_20_anyagok"><text:span text:style-name="Kiemelt"><text:span text:style-name="T38">18</text:span></text:span><text:span text:style-name="T38"> Paulus, der Bote Jesu, 1934, S. 137.</text:span></text:p>
      <text:p text:style-name="Feldolgozatlan_20_átvett_20_anyagok"><text:span text:style-name="T39">20</text:span><text:span text:style-name="Félig_20_kiemelt"><text:span text:style-name="T39"> H. Conzelmann, </text:span></text:span><text:span text:style-name="T39">a.a.O., S. 96, Anm. 87.</text:span></text:p>
      <text:p text:style-name="P10"><text:span text:style-name="Hivatkozás"><text:span text:style-name="T7">(</text:span></text:span><text:span text:style-name="Név_20_hivatkozásban"><text:span text:style-name="T37">William Barclay</text:span></text:span><text:span text:style-name="Hivatkozás"><text:span text:style-name="T37">: </text:span></text:span><text:span text:style-name="Mű_20_címe"><text:span text:style-name="T37">Auslegung des Neuen Testaments</text:span></text:span><text:span text:style-name="Hivatkozás"><text:span text:style-name="T37">. </text:span></text:span><text:span text:style-name="Cégnév"><text:span text:style-name="T37">Aussaat Verlag Wuppertal</text:span></text:span><text:span text:style-name="Hivatkozás"><text:span text:style-name="T7">)</text:span></text:span><text:span text:style-name="T7">:</text:span></text:p>
      <text:p text:style-name="P28">GOTT IST DAS WICHTIGSTE<text:line-break/>1. Korinther 3,1-9</text:p>
      <text:p text:style-name="Feldolgozatlan_20_átvett_20_anyagok"><text:span text:style-name="Félig_20_kiemelt"><text:span text:style-name="T38">Und ich, liebe Brüder, konnte auch mit euch nicht reden als mit geistlichen Menschen, sondern als mit fleischlichen, wie mit jungen Kindern in Christus. Milch habe ich euch </text:span></text:span><text:span text:style-name="T38">zu </text:span><text:span text:style-name="Félig_20_kiemelt"><text:span text:style-name="T38">trinken gegeben, und nicht feste Speise; denn ihr konntet sie noch nicht vertragen. Auch jetzt könnt ihr's noch nicht, weil ihr noch fleischlich seid. Denn wenn Eifersucht und Zank unter euch sind, seid ihr da nicht fleischlich und wandelt nach menschlicher Weise? Denn so einer sagt: Ich bin paulisch, der andere aber: Ich bin apollisch, ist das nicht menschlich geredet? Wer ist nun Apollos? Wer ist Paulus? Diener sind sie, durch welche ihr seid gläubig geworden, und das, wie es der Herr einem jeglichen gegeben hat. Ich habe gepflanzt, Apollos hat begossen; aber Gott hat das Gedeihen gegeben. So ist nun weder der da pflanzt noch der da begießt etwas, sondern Gott, der das Gedeihen gibt. Der aber pflanzt und der da begießt, die sind einer wie der andere. Ein jeglicher aber wird seinen Lohn empfangen nach seiner Arbeit. Denn wir sind Gottes Mitarbeiter; ihr seid Gottes Ackerfeld und Gottes Bau.</text:span></text:span></text:p>
      <text:p text:style-name="Feldolgozatlan_20_átvett_20_anyagok"><text:soft-page-break/><text:span text:style-name="Kiemelt"><text:span text:style-name="T38">Nachdem </text:span></text:span><text:span text:style-name="T38">Paulus eben über den Unterschied zwischen dem geistlichen Menschen (p n e u m a t i k o s) und dem natürlichen Menschen (p s y c h i k o s) gesprochen hat — der eine kann geistliche Sachen verstehen, der andere nicht, weil seine Interessen, Ziele und Gedanken nicht über das erdgedungene, leibliche Leben hinausgehen —, beschuldigt er jetzt die Korinther, daß sie über den erdgebundenen, natürlichen Zustand noch nicht hinausgekommen seien. Dabei verwendet er zwei neue Begriffe. Vers 1 nennt er sie s a r k i n o i. Dieses Wort ist von sarx abgeleitet, F 1 ei s c h, ein Wort, dem wir bei Paulus häufig begegnen. Alle griechischen Adjektive auf i n o s bedeuten aus etwas gemach t. Paulus beginnt also mit der </text:span><text:span text:style-name="T38">Aussage, daß die Korinther aus Fleisch gemacht sind, daß sie</text:span></text:p>
      <text:p text:style-name="P28">35</text:p>
      <text:p text:style-name="P28">über die Stufe des natürlichen Menschen noch nicht hinausgelangt sind. Das war insofern ein Vorwurf, als der Mensch zwar aus Fleisch gemacht ist, doch es dabei nicht sein Bewenden haben darf. Leider waren die Korinther nicht nur s a r - kinoi, sondern auch sarkikoi, nicht nur aus Fleisch, sondern auch f 1 e i s c h 1 i c h, d. h. vom Fleisch beherrscht. Fleisch bedeutet für Paulus weitaus mehr als etwas Physisches. Fleisch ist für ihn der Mensch ohne G o t t, der Teil des Menschen, sowohl in geistiger als auch in leiblicher Hinsicht, der einen Brückenkopf für die Sünde bildet, der auf sie hört und ihr eine Chance einräumt. Paulus wirft den Korinthern also nicht etwa vor, daß sie aus Fleisch gemacht sind — das sind alle Menschen —, wohl aber, daß sie sich von der schlechteren Seite ihrer Natur beherrschen und von ihr ihre Ansichten und Handlungen bestimmen lassen.</text:p>
      <text:p text:style-name="P28">Welche Beweise gibt es dafür? Was veranlaßt Paulus, einen derartigen Vorwurf zu erheben? Der Streit und der Zwist, die bei ihnen herrschen, sind hinreichender Beweis dafür. Das ist eine außerordentlich wichtige Feststellung; denn sie besagt: Wie der Mensch zu Gott steht, kann man an seinem Verhältnis zu den Mitmenschen erkennen. Wer Differenzen mit seinen Mitmenschen hat, wer streitsüchtig und rechthaberisch ist, kann ein noch so fleißiger Kirchgänger sein, ja sogar ein kirchliches Amt bekleiden, ohne deswegen auch ein Mann Gottes zu sein. Wer dagegen eins ist mit seinen Mitmenschen, wessen Verhältnis zu den Mitmenschen von Liebe, Einigkeit und Harmonie gekennzeichnet ist, befindet sich auf dem Wege, ein Mann Gottes zu werden. Wer seinen Mitmenschen fernsteht, beweist damit, daß er auch Gott fernsteht; wer sich von seinen Mitmenschen trennt, trennt sich damit auch von Gott; wer Gott liebhat, wird auch seine Mitmenschen lieben.</text:p>
      <text:p text:style-name="P28">Paulus fährt fort, etwas über die Torheit des Parteigeistes mit seiner Verherrlichung ihrer Anführer zu sagen. Wie im Garten der eine etwas pflanzen, der andere etwas begießen, doch nur die Saat gedeihen lassen kann, weil allein er die Kraft dazu besitzt, so können die Menschen auch sonst manches vollbringen; Leben aber können sie nicht hervorbringen. Der Mann, der gepflanzt hat, und der Mann, der gegossen hat, stehen auf einer Stufe; keiner kann eine Vorrangstellung für sich in Anspruch nehmen; sie sind nur Diener, Handlanger, die beide für denselben Herrn arbeiten — für Gott. Wir sollten nie vergessen, daß Gott sich zwar menschlicher Werkzeuge bedient, um den Menschen die Botschaft seiner Wahrheit und</text:p>
      <text:p text:style-name="P28">36</text:p>
      <text:p text:style-name="P28">Liebe zu übermitteln, daß aber er allein die Herzen der Menschen zu neuem Leben erwecken kann. Es ist s eine Schöpfung, und er allein kann es erneuern.</text:p>
      <text:p text:style-name="P28">DER GRUNDSTEIN UND DIE BAUMEISTER 1. Korinther 3,10-15</text:p>
      <text:p text:style-name="Feldolgozatlan_20_átvett_20_anyagok"><text:span text:style-name="Félig_20_kiemelt"><text:span text:style-name="T38">Ich nach Gottes Gnade, die mir gegeben ist, habe den Grund gelegt als ein weiser Baumeister; ein anderer baut darauf. Ein jeglicher aber sehe zu, wie er darauf baue. Einen andern Grund kann niemand legen außer dem, der gelegt ist, welcher ist Jesus Christus. Wenn aber jemand auf diesen Grund baut Gold, Silber, edle Steine, Holz, Heu, Stroh, so wird eines jeglichen Werk offenbar <text:s/>werden; der Tag wird's klar machen. Denn mit Feuer wird er sich offenbaren; und welcherlei eines jeglichen Werk sei, wird das Feuer bewähren. Wird jemandes Werk bleiben, das er darauf gebaut hat, so wird </text:span></text:span><text:span text:style-name="T38">er </text:span><text:span text:style-name="Félig_20_kiemelt"><text:span text:style-name="T38">Lohn empfangen.</text:span></text:span></text:p>
      <text:p text:style-name="Feldolgozatlan_20_átvett_20_anyagok"><text:span text:style-name="Félig_20_kiemelt"><text:span text:style-name="T7">Wird aber jemandes Werk verbrennen, so wird er Schaden leiden; er selbst aber wird gerettet werden, doch so wie durchs Feuer hindurch.</text:span></text:span></text:p>
      <text:p text:style-name="P28">In diesem Abschnitt spricht Paulus sicherlich aus persönlicher Erfahrung. Paulus gehörte notgedrungen zu denen, die den Grund legten. Er war ständig unterwegs. Zwar hielt er sich achtzehn Monate in Korinth auf (Apg. 18,11) und drei Jahre in Ephesus (Apg. 20, 31); in Thessalonich jedoch muß er sich nicht einmal einen Monat lang aufgehalten haben, was viel <text:soft-page-break/>typischer für ihn ist. Es wartete so viel Boden darauf, bestellt zu werden; es gab so viele Menschen, die noch nie etwas von Jesus Christus gehört hatten. Und wenn ein guter Anfang bei der Evangelisation der Welt gemacht werden sollte, dann konnte Paulus überall nur den Grund legen, bevor er weiterzog. Nur im Gefängnis war es seinem ratlosen Geist beschieden, an ein e m Ort zu weilen.</text:p>
      <text:p text:style-name="P28">Wohin Paulus auch kam, überall legte er den gleichen Grund: die Verkündigung der Tatsachen aus dem Leben Jesu und das Angebot, das Jesus Christus den Menschen gemacht hat. Seine gewaltige Aufgabe bestand darin, die Menschen mit Jesus Christus bekanntzumachen. Jesus Christus muß der Grund der Kirche sein, weil in ihm allein die Christen drei Dinge</text:p>
      <text:p text:style-name="P28">37</text:p>
      <text:p text:style-name="P28">finden können: a) Vergebung für die Sünden der V er gang e n h e i t, durch die sich ein neues Verhältnis zu Gott ergibt. Der Mensch entdeckt plötzlich, daß Gott sein Freund, nicht sein Feind ist. Er entdeckt, was es heißt, bei Gott daheim zu sein, und erkennt, daß Gott wie Jesus ist. Wo er einst Haß sah, erkennt er jetzt Liebe, wo einst unendliche Ferne, jetzt innige Vertrautheit. b) Er findet St ä r k e f ü r die G e g e n w a r t. Mit Hilfe des lebendigen Jesus Christus kann der Mensch mutig und stark dem Leben begegnen; denn er kämpft jetzt nicht mehr allein gegen eine feindliche Welt, sondern er führt ein Leben, in dem nichts ihn mehr von der Liebe Gottes in Christus, seinem Herrn, scheiden kann. Mit Christus geht er den Weg des Lebens und besteht er die Kämpfe des Lebens. c) Er findet Ho f f n u n g f ü r die Z u- k u n f t. Der Mensch lebt nicht mehr in einer Welt, deren Zukunft er voller Angst entgegensieht, sondern in einer, die unter der Kontrolle Gottes steht, in der Gott alles zu seinem Besten dienen läßt, in der die Zeit in Gottes Händen steht. Der Tod bedeutet nicht mehr das Ende, sondern ein Vorspiel zu größerer Herrlichkeit. Ohne den Grund Jesus Christus können wir alles dies nicht haben.</text:p>
      <text:p text:style-name="P28">Doch auf diesem Grund haben andere weitergebaut. Paulus denkt dabei nicht an das Aufbauen von schlechten, wohl aber an das Aufbauen von unangemessenen Dingen. Wir können unseren Mitmenschen ein schwächliches, verwässertes Christentum darbieten; wir können einseitig etwas zu sehr betonen und dafür anderes zu wenig, so daß die Dinge aus dem Gleichgewicht geraten; wir können den Glauben entstellen, so daß selbst das Großartigste verzerrt wirkt. Der Tag, auf den Paulus hinweist, ist der Tag, an dem Christus wiederkommen wird. Dann wird es zu einer letzten Probe kommen; alles Böse und Unangemessene wird ausgelöscht werden. Doch Gott wird in seiner Barmherzigkeit selbst den unzulänglichen Baumeister retten, weil er zumindest versucht hat, etwas für Christus zu tun. Günstigstenfalls sind alle unsere Darstellungen des christlichen Glaubens unzulänglich; doch manche Unzulänglichkeit bliebe uns erspart, wenn nicht unsere eigenen Vorurteile und Voraussetzungen, wenn nicht Übereinstimmung mit diesem oder jenem Theologen unser Prüfstein wären, sondern wenn wir alles im Lichte des Neuen Testaments, vor allem aber des Kreuzestodes Jesu Christi betrachten und darstellen würden. Der neuplatonische Philosoph und Grammatiker Longinus empfahl seinen Schülern folgenden Test: „Willst du etwas schreiben, so frage dich, ob Homer oder Demosthe‑</text:p>
      <text:p text:style-name="Feldolgozatlan_20_átvett_20_anyagok"><text:span text:style-name="Kiemelt"><text:span text:style-name="T7">38</text:span></text:span></text:p>
      <text:p text:style-name="P28">nes es auch geschrieben hätte; ja, mehr noch: frage dich, ob Homer oder Demosthenes ihm zugehört hätte.” Wenn wir uns für Christus einsetzen, sollten wir sprechen, als ob Christus zuhöre — was ja tatsächlich auch zutrifft. Dieser Test würde uns vor manchem Irrtum bewahren.</text:p>
      <text:p text:style-name="P15"/>
      <text:p text:style-name="P8"><text:span text:style-name="Hivatkozás"><text:span text:style-name="T7">(</text:span></text:span><text:span text:style-name="Név_20_hivatkozásban"><text:span text:style-name="T7">Cserháti Sándor</text:span></text:span><text:span text:style-name="Hivatkozás"><text:span text:style-name="T7">: </text:span></text:span><text:span text:style-name="Mű_20_címe"><text:span text:style-name="T7">Pál apostolnak a korinthusiakhoz írt első levele</text:span></text:span><text:span text:style-name="Hivatkozás"><text:span text:style-name="T7">. </text:span></text:span><text:span text:style-name="Cégnév"><text:span text:style-name="T7">Luther Kiadó</text:span></text:span><text:span text:style-name="Hivatkozás"><text:span text:style-name="T7">)</text:span></text:span><text:span text:style-name="T7">:</text:span></text:p>
      <text:p text:style-name="P28">6. Isten munkatársai a gyülekezetben (3,1-15)</text:p>
      <text:p text:style-name="P28">(1) Ami pedig engem illet,' testvéreim, nem szólhattam hozzátok, mint a Lélek embereihez, hanem csak úgy, mint testi módon gondolkodókhoz,2 mint kiskorúakhoz3 a Krisztusban. (2) Tejjel tápláltalak titeket, nem szilárd eledellel;¢ ugyanis nem tudtátok még elviselni. Sőt még most sem vagytok képesek rá, (3) hiszen még a testi gondolkodás irányít <text:soft-page-break/>titeket. Mert minthogy5 közöttetek elfogultság6 és viszály (kapott lábra), nem a testi gondolkodás</text:p>
      <text:p text:style-name="P28">150</text:p>
      <text:p text:style-name="P28">irányítása alatt vagytok-e, és nem gyarló ember módján' viselkedtek-e? (4) Ha ugyanis azt mondja valaki: „Én Pálé vagyok”, a másik pedig: „Én Apollósé”,8 nem vagytok-e nagyon is emberek?</text:p>
      <text:p text:style-name="P28">(5) Mi9 is tulajdonképpen Apollós? Mi továbbá Pál? Szolgák,10 akik által hitre jutottatok, mégpedig úgy, ahogy kinek-kinek megadta az Úr.11 (6) Én ültettem, Apollós öntözött, viszont Isten adta a növekedést; (7) úgyhogy sem aki ültet, valami, sem aki öntöz, hanem aki a növekedést adja, Isten. (8) Aki pedig ültet, és aki öntöz, egyek,12 de ki-ki a saját jutalmát13 fogja megkapni a saját fáradozásának” mértéke szerint. (9) Ugyanis Isten munkatársai15 vagyunk, ti pedig Isten szántóföldje, Isten épülete16 vagytok.</text:p>
      <text:p text:style-name="P28">(10) Az Istennek nekem adott kegyelme értelmében17 mint bölcs építőmester, alapot vetettem, más pedig ráépít erre. Ki-ki viszont ügyeljen arra, hogy miként épít reá. (11) Mert más alapot senki sem vethet azon kívül, amely már megvan,18 aki a Jézus Krisztus. (12) Ha pedig történetesen valaki az alapra aranyat, ezüstöt, drágakövet, fát, szénát, szalmát épít, 19 (13) majd kinek-kinek nyilvánvalóvá lesz a műve, mert ama nap20 ki fogja mutatni, mivel tűzben21 jelenik meg; és hogy kinek mit ér a műve, azt a tűz fogja próbára tenni. (14) Ha valakinek a műve, amelyet ráépített, megmarad, jutalmat22 nyer. (15) Ha valakinek a műve megég, kárt vall, maga azonban megmenekül, de úgy, mint aki tűzön ment keresztül.23</text:p>
      <text:p text:style-name="P28">A SZÖVEG 'ÉRTELME Mielőtt a szöveg részletes elemzésébe fognánk, röviden ki kell térnünk a reánk váró szakasz felépítésére, mert a levél magyarázói különféleképpen tagolják a mondanivalót. Sokan (például Barrett, Fascher, Schrage, Lang, Merklein és mások) az 1-4. verset, ahol a korinthusiak kiskorúságáról van szó, külön tárgyalják. Jelen esetben Conzelmannt követve, külön bekezdésekben ugyan, mégis megszakítás nélkül, tartalmilag folyamatosan közöljük a szakasz fordítását. Ugyanis az 1-4. versben megfogalmazott szemrehányás a korinthusiak kiskorúságát illetően feltehetőleg éppen a gyülekezetben szolgálatot végzők pártoskodásig fajuló megkülönböztetése miatt válik szükségessé. A gyülekezetről mint Isten templomáról szóló 16. és 17. verset viszont mások szinte kivétel nélkül az 5-15. versig terjedő részhez kapcsolják, egyedül Lang kommentárjában jelentkezik önálló szakaszként. Bizonyára legtöbben úgy gondolják, hogy még ez a két vers is hozzátartozik a gyülekezet építéséről szóló gondolatmenethez. A kap-</text:p>
      <text:p text:style-name="P28">151</text:p>
      <text:p text:style-name="P28">csolat kétségkívül fennáll, mégis inkább a gyülekezet építéséért folytatott fáradozás sajátos természetének megvilágítását követő intelmek között van a helyük, és így a 1 8-23-ig terjedő szakasszal alkotnak szerves egységet.</text:p>
      <text:p text:style-name="Feldolgozatlan_20_átvett_20_anyagok"><text:span text:style-name="Kiemelt"><text:span text:style-name="T7">'Ami pedig ennem illet: </text:span></text:span><text:span text:style-name="T7">A mondat elején, tehát hangsúlyos helyen, Káy(;)-t találunk az eredeti szövegben, ahogyan 2,1-ben is. A személyes névmást a görög nyelv általában fontos, indokolt esetben alkalmazza, például ha valakivel ellentétben most már reá kerül a sor.219 A személyes névmásba vont (Kaí = és) kötőszó még nyomatékosabbá teszi, hogy a következőkben Pált magát is közelről érintő ügyről lesz szó.</text:span></text:p>
      <text:p text:style-name="Feldolgozatlan_20_átvett_20_anyagok"><text:span text:style-name="Kiemelt"><text:span text:style-name="T7">2testi módon gondolkodókhoz: </text:span></text:span><text:span text:style-name="T7">Az eredeti kifejezés értelem szerinti fordítása. Az eredeti szövegben ugyanis aápKlvos áll, amely a háp (hústest) szó melléknévi alakja. A „testiek” fordítás220 félreérthető, mert a valóságot testi és lelki félre kettéosztó dualista szemlélet hatására a materiális testünkre gondolhatunk, és ebben láthatjuk minden baj forrását. Pál szóhasználatában viszont a „testi” szó legtöbbször azt az embert jellemzi, aki egész valójával, testi és lelki mivoltában kerül szembe Istennel és az ő Lelkének munkájával. Így szólhat a „test törekvéséről” (Róm 8,5-6), holott a törekvés a mi fogalmaink szerint lelki természetű megnyilvánulás.221 Hasonló melléknevet találunk a 3. versben is, de itt 6apKlKÓS formában. Egyes magyarázók szerint az 1. versben található változat teológiailag súlytalanabb, mint az utóbbi, mások szerint viszont éppen fordítva van.222 Valószínűleg Bultmann-nak van igaza, aki szerint a kétféle forma között jelentésben nincs lényeges különbség.223 Ennek megfelelően az egyes kéziratokban fellelhető szövegeltéréseknek sincs jelentősége az értelmezés szempontjából.</text:span></text:p>
      <text:p text:style-name="Feldolgozatlan_20_átvett_20_anyagok"><text:span text:style-name="Kiemelt"><text:span text:style-name="T7">amint kiskorúakhoz: </text:span></text:span><text:span text:style-name="T7">A görög vrirr[os szó egyaránt jelenthet csecsemőt, kisgyermeket vagy kiskorú személyt (vö. 1 Kor 1 3,1 1). Itt, 3,1-ben - természetesen átvitt értelemben - a </text:span><text:soft-page-break/><text:span text:style-name="T7">hitben még gyámolításra, gyámságra szoruló keresztyént jellemzi. Az apostol szerint ezek olyanok, akik „nem a Lélek emberei”, akik „testi módon gondolkodnak”. Mintha feltételezne a gyülekezetben egy olyan szűkebb kört, amely „érett” volna (lásd 2,1) „Isten titkos, elrejtett bölcsességére”, míg mások ehhez a csoporthoz még nem nőttek fel.</text:span></text:p>
      <text:p text:style-name="P28">219 Lásd BD 277. 5.</text:p>
      <text:p text:style-name="P28">220 Lásd az új protestáns fordítást és ennek 1990-es revízióját, de a Károli-fordítás 1949-es revideált változatát is.</text:p>
      <text:p text:style-name="P28">221 Lásd még Schweizer: ThWNT 7. 124. kk.; Sand: EWNT 3. 549-550. kol.; Bultmann 1959, 232. kk.; Cserháti 1976, 151-152., 191-192. o.; Cserháti 1982, 126-127., 138-139. o.</text:p>
      <text:p text:style-name="P28">222 Vö. Schrage 1991-2001, 1. 281-282. o.</text:p>
      <text:p text:style-name="P28">223 Bultmann 1959, 238. o.</text:p>
      <text:p text:style-name="P28">152</text:p>
      <text:p text:style-name="Feldolgozatlan_20_átvett_20_anyagok"><text:span text:style-name="T7">Tekinthetjük ezeket az „éretteket” akár „gnosztikusoknak”,224 akár „a Lélekkel rendkívüli mértékben felruházott személyeknek”,225 akár „a zsidó bölcsességhagyomány képviselőinek”,226 vagy pedig „a kereszt igéjére támaszkodóknak”.227 Minden valószínűség szerint azonban amikor Pál „kiskorúakról” beszél, visszautal a 2,6-ban említett „érettkorúságra”, hogy a korinthusiak között lábra kapott öntelt minősítést ironikusan a visszájára fordítsa. A következőkből kiderül, hogy az apostol valóban </text:span><text:span text:style-name="Félig_20_kiemelt"><text:span text:style-name="T7">önmaguk helyes értékelésére akarja rávezetni olvasóit. </text:span></text:span><text:span text:style-name="T7">Ha nem így értjük szándékát, nem tudunk eligazodni kijelentésein. Hiszen nem vonja kétségbe azoknak a keresztyén mivoltát sem, akikhez egyébként kijelentése szerint „nem szólhat, mint a Lélek embereihez”. „Testvéreinek” nevezi őket, akik „Krisztusban” kiskorúak, tehát megkeresztelt keresztyének, akik ennélfogva Isten Lelkének hatókörébe kerültek. Ha nem önelégült hívekről volna szó, az apostol inkább bátorítaná őket, rámutatva mindarra, amit már eddig is elnyertek Istentől. Ezt a lelkipásztori tapintatot fogjuk tapasztalni nála a későbbiek során az aggályos lelkiismeretű „erőtelenekkel” szemben (8-10. fejezet, különösképpen 8,12; 1 0,28-29).</text:span></text:p>
      <text:p text:style-name="Feldolgozatlan_20_átvett_20_anyagok"><text:span text:style-name="Kiemelt"><text:span text:style-name="T7">4Tejjel tápláltalak titeket, nem szilárd eledellel: </text:span></text:span><text:span text:style-name="T7">A tejnek, elsősorban az anyatejnek és a szilárd tápláléknak a szembeállítása gyakran használt, közhelyszámba menő retorikai kép volt a hallgatóság befogadóképességhez igazítandó szellemi mondanivaló megvilágítására. Megtaláljuk az Újszövetségnek még két másik helyén is (Zsid 5,12-13; 1 Pt 2,2). Előszeretettel él vele Philón228 és Epiktétosz is.229 A lehetséges vallástörténeti előzmények mérlegelésénél sokkal több gondot okoz az a kérdés, hogy milyen értelemben alkalmazza Pál a képet az általa nyújtott tanításra. Van-e egy szélesebb körnek szóló kezdetlegesebb mondanivaló és egy szűkebb kört megcélzó, magasabb rendű fejtegetés a kínálatában? Abban általában egyetértenek a magyarázók, hogy az összefüggés alapján kezdeti tanításként csak „a kereszt igéje” jöhet számításba. De az érett korúak számára fenntartott szilárdabb szellemi eledelben egyesek valamiféle elvontabb bölcsességet Iátnak.230 Conzelmann hozzáteszi, hogy ezt a bölcsességet az apostol mindeddig meg-</text:span></text:p>
      <text:p text:style-name="P28">224 Wilckens 1959, 52-53. o.</text:p>
      <text:p text:style-name="P28">225 Bultmann 1959, 160. o.</text:p>
      <text:p text:style-name="P28">226 Horsley 1976, 269. kk.</text:p>
      <text:p text:style-name="P28">227 Barrett 1968, 81. o.</text:p>
      <text:p text:style-name="P28">228 Lásd Conzelmann 1969, 90. o. 27. jegyz.</text:p>
      <text:p text:style-name="Feldolgozatlan_20_átvett_20_anyagok"><text:span text:style-name="T7">228 </text:span><text:span text:style-name="Félig_20_kiemelt"><text:span text:style-name="T7">Diss </text:span></text:span><text:span text:style-name="T7">2,19.39; 3,24.9.</text:span></text:p>
      <text:p text:style-name="P28">23o Lietzmann-Kümmel 1969, 15. o. Behm: ThWNT 1. 642. kk. Schlier: ThWNT 1. 645. o. Wilckens 1959, 52-53. o.</text:p>
      <text:p text:style-name="P28">153</text:p>
      <text:p text:style-name="Feldolgozatlan_20_átvett_20_anyagok"><text:span text:style-name="T7">tartotta magának, mert a korinthusiakat nem tartotta érettnek a befogadására.231 Már az előző szakasz értelmezése során szó esett arról, hogy csak nagy nehézségek árán lehet „a kereszt igéjével” összeegyeztetni a megkülönböztetést akár a mondanivaló, akár a hallgatóság terén. Éppen ezért sokan Barrett véleményét osztják, aki szerint a „szilárd eledel” is „a kereszt igéje”, csak a formája más, mint a kezdeti tápláléknak, „a tej italának”.232 Valóban, ha Pál valamilyen formában helyt ad a bölcsességnek, akkor az nem lehet független „a kereszt igéjétől” (lásd </text:span><text:span text:style-name="Kiemelt"><text:span text:style-name="T7">1 Kor </text:span></text:span><text:span text:style-name="T7">1,24-25). Amennyiben viszont „a tejnek itala” nem más, mint „a kereszt igéje”, akkor miért ajánlja ezt „a testi módon gondolkodóknak”, akik képtelenek azt felfogni (vö. 1,24; 2,14)? Ezen a ponton is érdemes megszívlelni a tanácsot: amikor az apostol érvelésében </text:span><text:soft-page-break/><text:span text:style-name="T7">ilyen logikai ellentmondásokba ütközünk, jogosan gyanakszunk előttünk már nem teljesen világos feszültségekre az apostol és a gyülekezet között. Kétségtelenül szemrehányás rejtőzik Pál szavaiban: „Még mindig tejre szorultok, noha már szilárd ételt kellene fogyasztanotok."233 Következtetéseinkben talán még tovább merészkedhetünk, és a neheztelésnek az okára is rátapinthatunk. Mert ha figyelembe vesszük, hogy az apostol a következőkben a maga szolgálatát Apollóséval veti össze, könnyen lehet, hogy már most a gyülekezet egy részének ellene felhozott panasza foglalkoztatja: Pál nem méltatott minket szilárdabb eledelre, Apollós viszont igen. Igy viszont már érthető a megszégyenítő vélemény: </text:span><text:span text:style-name="Félig_20_kiemelt"><text:span text:style-name="T7">nemcsak kezdetben volt </text:span></text:span><text:span text:style-name="Félig_20_kiemelt"><text:span text:style-name="T7">szükségetek rá, hanem most is még a „tejnek italára” szorultok.</text:span></text:span></text:p>
      <text:p text:style-name="Feldolgozatlan_20_átvett_20_anyagok"><text:span text:style-name="Kiemelt"><text:span text:style-name="T7">'minthogy: A </text:span></text:span><text:span text:style-name="T7">őTrou lehet hely-, idő- és némelykor okhatározó kötőszó. A gondolatmenetnek a legutóbbi jelentés felel meg leginkább.234</text:span></text:p>
      <text:p text:style-name="Feldolgozatlan_20_átvett_20_anyagok"><text:span text:style-name="Kiemelt"><text:span text:style-name="T7">6elfogultság: </text:span></text:span><text:span text:style-name="T7">A görög eredeti szövegben UIXos-t találunk. A szó sok mindent kifejezhet, ami erős belső felindulással jár, jó és rossz kicsengésű indulatot egyaránt. Jelenthet buzgóságot, odaadást valaki vagy egy ügy iránt (Jn 2,1 7; Róm 10,2; 2Kor 7,7.1 1 ; 9,2; 1 1 ,2; Fil 3,6), de irigységet, féltékenységet, gyűlöletet is (2Kor 12,20; Gal 5,20; Róm 1 3,13). A „viszállyal” párosítva jelen esetben nem tekinthetjük pozitív tulajdonságnak. Mivel az apostol a korinthusi pártoskodásra céloz, úgy tűnik, hogy az „elfogultság” adja vissza leginkább azt, amiről ebben az összefüggésben szó lehet.</text:span></text:p>
      <text:p text:style-name="Feldolgozatlan_20_átvett_20_anyagok"><text:span text:style-name="Kiemelt"><text:span text:style-name="T7">'nagyon is ember módján: </text:span></text:span><text:span text:style-name="T7">A szó szerinti fordítás „ember módján” lenne.</text:span></text:p>
      <text:p text:style-name="P28">231 Conzelmann 1969, 89. o.</text:p>
      <text:p text:style-name="P28">232 Barret 1968, 81. o. Lásd még Maly 1967, 58. o. Baumann 1968, 267. o. Fee 1987, 124-125. o. Schrage 1991-2001, 1. 282. o.</text:p>
      <text:p text:style-name="P28">233 Lásd Gaventa 2007, 103. o.</text:p>
      <text:p text:style-name="P28">234 BD 456. S 3.</text:p>
      <text:p text:style-name="P28">154</text:p>
      <text:p text:style-name="P28">Az értelme tehát ebben a formában nem feltétlenül elítélő, pedig Pál a testi módon való gondolkodással állítja egy sorba. Ezért látszott szükségesnek a „nagyon is” kiegészítéssel a kifejezést félreérthetetlenné tenni.</text:p>
      <text:p text:style-name="Feldolgozatlan_20_átvett_20_anyagok"><text:span text:style-name="Kiemelt"><text:span text:style-name="T7">8„én Apollósé”: </text:span></text:span><text:span text:style-name="T7">A pártoskodó csoportok által fő tekintélynek kiválasztott személyek körét Pál Apollósra és magára szűkíti le. 1,12-ben még Pétert is megemlíti, sőt nagyon valószínű, hogy megjegyzése ott még egy „Krisztus-pártra” is utal.235 Kéfást, azaz Pétert majd ismét említi a gondolatmenet végén, 3,22-ben. Miért csak kettejüket hozza szóba? Talán Apollós működése következtében állt elő az áldatlan helyzet a gyülekezetben, vagy éppen az ő szolgálata az alkalmas példa a jó együttműködés bemutatására? „Az a körülmény - írja Schrage -, hogy Pál csak Apollóst és magát említi, egyaránt jele lehet egy feszültséggel teli, de egy feszültségtől mentes viszonynak is."236 A levél megírásakor Apollós Pálnál van Efezusban, és az apostol arra buzdítja, hogy látogassa meg a korinthusi gyülekezetet (16,12), ami arra enged következtetni, hogy egyetértés van közöttük. Mégsem tarthatjuk véletlennek, hogy Pál éppen Apollósra tereli a szót. A Cselekedetek könyve szerint miután Pál Korinthusban megalapította a gyülekezetet, Apollós Efezusból közéjük ment, ahol munkája hosszabb ideig tarthatott, és mély nyomokat hagyott maga után (18,27-28; 19,1). Tehát Pál működéséhez csak Apollósé volt fogható. De az is nagyon valószínűnek látszik, hogy éppen azok lelkesedtek érte, akik görög létükre hitüket szerették volna filozófiailag is megalapozni. Pál minden bizonnyal a személyválogatás mögött </text:span><text:span text:style-name="Félig_20_kiemelt"><text:span text:style-name="T7">egy teológiailag helytelen értékítéletet is feltételez.</text:span></text:span></text:p>
      <text:p text:style-name="Feldolgozatlan_20_átvett_20_anyagok"><text:span text:style-name="Félig_20_kiemelt"><text:span text:style-name="T7">9Mi: </text:span></text:span><text:span text:style-name="T7">Az eredeti szövegben szereplő kérdő névmás semleges nemű. Tehát a mondat nem Apollós és Pál személyére, hanem szerepére kérdez rá (nem így: új protestáns fordítás).</text:span></text:p>
      <text:p text:style-name="Feldolgozatlan_20_átvett_20_anyagok"><text:span text:style-name="Kiemelt"><text:span text:style-name="T7">10Szolgák: </text:span></text:span><text:span text:style-name="T7">A görög 81.áKovos szóval van itt dolgunk. A áoúaos-szal szemben elsősorban az asztal körüli feladatokkal, de azután más meghatározott munkakörrel is megbízott szolgát jelent, aki állapotára nézve történetesen rabszolga is lehetett, de nem feltétlenül. Pál önmaga helyzetének megjelölésére mind a két kifejezést használja. Beszél önmagáról, szolgatársairól vagy gyülekezeti tagokról úgy is, mint Krisztus rabszolgáiról. Ebben az esetben a </text:span><text:span text:style-name="Félig_20_kiemelt"><text:span text:style-name="T7">Krisztustól való függés </text:span></text:span><text:span text:style-name="T7">kerül előtérbe (1 Kor 7,21 kk; Fil 1,1; Róm 1,1). Amikor pedig BLáKovos-ként említi önmagát vagy másokat (2Kor 3,6; 6,4; Róm 13,4), </text:span><text:span text:style-name="Félig_20_kiemelt"><text:span text:style-name="T7">a feladat kerül előtérbe.</text:span></text:span></text:p>
      <text:p text:style-name="Feldolgozatlan_20_átvett_20_anyagok"><text:span text:style-name="Kiemelt"><text:span text:style-name="T7">"ahogy kinek-kinek megadta az Úr: </text:span></text:span><text:span text:style-name="T7">Az „Úr” ebben az esetben Krisztus.</text:span></text:p>
      <text:p text:style-name="P28">235 Lásd az I. fejezet 3. alfejezetének a) pontja alatt és 1,12-nél. z36 Schrage 1991-2001, <text:soft-page-break/>1. 284. o.</text:p>
      <text:p text:style-name="P28">155</text:p>
      <text:p text:style-name="P28">A hangsúly most nem az eredményre, hanem a munkamegosztásra kerül. 1 Kor 12,5 szerint is az Úr az, aki a különböző szolgálatokat szétosztja.</text:p>
      <text:p text:style-name="Feldolgozatlan_20_átvett_20_anyagok"><text:span text:style-name="Kiemelt"><text:span text:style-name="T7">12egyek: </text:span></text:span><text:span text:style-name="T7">Nehéz eldönteni, hogy a semleges nemű „egy” számnév mire utal. Milyen tekintetben egy az, aki ültet, és az, aki öntöz? A számnév semleges nemű formája inkább a személyes szándék felett álló közös valamire, talán az </text:span><text:span text:style-name="Félig_20_kiemelt"><text:span text:style-name="T7">azonos jelentőségre </text:span></text:span><text:span text:style-name="T7">enged következtetni.</text:span></text:p>
      <text:p text:style-name="Feldolgozatlan_20_átvett_20_anyagok"><text:span text:style-name="Kiemelt"><text:span text:style-name="T7">13jutalmát: </text:span></text:span><text:span text:style-name="T7">A görög szónak (µLaeós) gazdag jelentéstartalma van. jelentheti a bért, a fizetséget, amelyre munkája révén valaki rászolgált, tehát megilleti őt. De a jutalmat is, amelyet valamilyen teljesítményért a megbízó önként ad a neki szolgálatot végzőnek. A fogalom átvitt értelemben - mint Istentől eredő juttatás - fontos helyet kapott mind a zsidó, mind a keresztyén kegyes számításaiban. Bár Billerbeck szerint a zsidó gondolkodás is kegyelem, és nem érdem alapján várta Istentől a jókat,237 mégis nem egy olyan mondást vagy történetet ismerünk, amely arról tanúskodik, hogy a kegyes elvárta Istentől az elégtételt vallásos teljesítményéért. Erről szól a Jézus korában közkedvelt elbeszélés a szegény írástudóról és a vámszedő Bar Ma'janról. Meghalt a szegény írástudó, temetése is szegényes volt, s csak kevesen kísérték utolsó útjára. Meghalt a kapzsi vámszedő is, temetése pedig fényes és népes is volt. A rabbinövendékek szóvá tették mesterüknek, hogy Isten nem bánt ezzel a két emberrel érdeme szerint. Tanítójuk erre a mennyei igazságszolgáltatásról beszélt nekik, amikor is ki-ki megkapja Istentől, ami jár neki.238 Az Istentől remélt jutalom gondolatával az Újszövetség lapjain is találkozunk (Mt 5,12 és párh.; 10,41-42 és párh.; Jn 4,36 stb.). De jutalomra számít a kegyelem első számú teológusa is (1Kor 9,17-18; 2Kor 5,10 - szemben Róm 4,4-gyel). Hogy miképp illeszkednek bele a jutalommal kapcsolatos kérdések az Újszövetség teológiai összképébe, főként pedig Pál teológiájába, az a legnehezebb kérdések egyike. A jutalom, illetve bér fogalma két szempontból is gondot jelent Pál teológiájának megítélésében. Van-e helye a jutalomnak, főként pedig a bérnek ott, ahol mindent Isten ki nem érdemelhető kegyelmére vezetnek vissza? Ha pedig van helye, mert nem lehet jelentéktelennek, csupán a zsidó gondolkodás maradványának tekinteni (vö. 1 Kor 9,17-18; 2Kor 5,10; 11,15; Róm 14,10), akkor miben álla különbség a jutalomban a végső elszámolásnál (lásd 3,14-1 5, vö. 2Kor 5,10)? A teológiai tisztázódást tanácsos 1 Kor 10-15 kibontására hagyni. Ott ugyanis a kérdés még élesebben vetődik fel.</text:span></text:p>
      <text:p text:style-name="P28">237 Bill 4. 487-488. o.</text:p>
      <text:p text:style-name="P28">238 Vö. Jeremias 1965, 182. o.</text:p>
      <text:p text:style-name="Feldolgozatlan_20_átvett_20_anyagok"><text:span text:style-name="Kiemelt"><text:span text:style-name="T7">156</text:span></text:span></text:p>
      <text:p text:style-name="Feldolgozatlan_20_átvett_20_anyagok"><text:span text:style-name="Kiemelt"><text:span text:style-name="T7">14fáradozásának: </text:span></text:span><text:span text:style-name="T7">Bár Conzelmann nem ért egyet Pesch-se1239 abban, hogy a Kóuos, amely a ‚jutalom” alapja, ebben az esetben is az erőfeszítés (vö. 1Thessz 1,3; 3,5; 1Kor 15,10.58; 2Kor 6,5; 10,15; 11,23; Gal 6,17), és nem az az eredmény, amelyet fáradozásával létrehozott. Ha pedig az eredményre kell gondolnunk, amint Conzelmann javasolja, akkor végeredményben ugyanazt jelenti, amit a 1 3kk versekben az pyov (mű) szó. Conzelmann felfogását osztja Schrage240 és Fascher241 is. Annyiban természetesen helyes ez az értelmezés, hogy az apostol eredményes fáradozásra gondol, itt azonban bizonyára még a ráfordított munkán van a hangsúly. Hogy mit eredményez ez a fáradozás, az majd a 10. verstől kerül előtérbe.</text:span></text:p>
      <text:p text:style-name="Feldolgozatlan_20_átvett_20_anyagok"><text:span text:style-name="Kiemelt"><text:span text:style-name="T7">15lsten munkatársai: </text:span></text:span><text:span text:style-name="T7">Ezt a szókapcsolatot a magyarázók egy része, elsősorban az angolszászok, úgy értik, ahogy Barrett megfogalmazza: „A hangsúly az összefüggésnek megfelelően arra kerül, hogy olyan emberek, mint Pál és Apollós, nem állnak szemben egymással, hanem egymásnak kollégái."242 Eszerint tehát Pál azt mondaná, hogy ők ketten egymásnak munkatársai Isten szolgálatában. Ennek a magyarázatnak ellentmond a mondat ritmikus felépítése. Isten, nyelvtanilag a birtokos, mindhárom tagmondatban előre kiemelve, tehát hangsúlyos helyen szerepel. A szántóföld és az épület esetében kétségkívül Isten tulajdonáról van szó. Ennélfogva az első kijelentésben is, ahol a munkatársakról beszél az apostol, minden bizonnyal ez a helyzet, és Isten munkatársairól van szó. Az esetek többségében valóban a küldetésében segítségére levő keresztyén testvéreket nevezi Pál „munkatársnak” (például Fil 2,25; 4,3; Róm 16,3; Filem 24 stb.).</text:span></text:p>
      <text:p text:style-name="Feldolgozatlan_20_átvett_20_anyagok"><text:span text:style-name="Kiemelt"><text:span text:style-name="T7">16lsten épülete: </text:span></text:span><text:span text:style-name="T7">A görög szó (oLK08oµr~) nemcsak a kész épületet, hanem az építkezés </text:span><text:soft-page-break/><text:span text:style-name="T7">folyamatát is jelentheti.243 Ez jól beleillik a további gondolatmenetbe is (12kk). Mégis meghagytam az épület szót, mert a 16. verstől kezdve Pál mára templom képét állítja elénk, s valószínűleg már a 9. versben is ez lebeg a szeme előtt.</text:span></text:p>
      <text:p text:style-name="Feldolgozatlan_20_átvett_20_anyagok"><text:span text:style-name="Kiemelt"><text:span text:style-name="T7">"Istennek nekem adott kegyelme értelmében: </text:span></text:span><text:span text:style-name="T7">Az apostol tehát tud Istennek személyre szóló és nem mindenkire érvényes kegyelmes döntéséről is. Más helyütt is szívesen értelmezi küldetését a pogányok között végzendő munkára „neki adott kegyelemnek” (1Kor 15,10; Gal 1,15; 2,9; Róm 1,5; 12,3.6; 15,15; Kol 1,25; Ef 3,2.7-8).</text:span></text:p>
      <text:p text:style-name="P28">239 Pesch 1977, 93. o. 51. jegyz.</text:p>
      <text:p text:style-name="P28">240 Schrage 1991-2001, 1. 292. o. 88. jegyz.</text:p>
      <text:p text:style-name="P28">241 Fascher 1980, 133. o.</text:p>
      <text:p text:style-name="P28">242 Barrett 1968, 86. o. Lásd még Schrage 1991-2001, 1. 293. o. 95. jegyz.</text:p>
      <text:p text:style-name="P28">243 Bauer szótárában ez utóbbi jelentést hozza első helyen: WbNT 1106. kol.</text:p>
      <text:p text:style-name="Feldolgozatlan_20_átvett_20_anyagok"><text:span text:style-name="Kiemelt"><text:span text:style-name="T7">157</text:span></text:span></text:p>
      <text:p text:style-name="Feldolgozatlan_20_átvett_20_anyagok"><text:span text:style-name="Kiemelt"><text:span text:style-name="T7">18amely már megvan: </text:span></text:span><text:span text:style-name="T7">Tulajdonképpen szó szerint: </text:span><text:span text:style-name="Félig_20_kiemelt"><text:span text:style-name="T7">amely ott fekszik. </text:span></text:span><text:span text:style-name="T7">A</text:span><text:span text:style-name="Félig_20_kiemelt"><text:span text:style-name="T7"> </text:span></text:span><text:span text:style-name="T7">görög ige ugyanis folyamatos állapotot (imperfectum) jelez. Pál valószínűleg szándékosan használja következetlenül az alap lerakásának képét (lerakni, ami már úgyis meg van vetve), mert így akarja kifejezésre juttatni, hogy amit ő Korinthusban alapul vetett, tehát Jézus Krisztust, Isten egyszer s mindenkorra alappá tette.</text:span></text:p>
      <text:p text:style-name="Feldolgozatlan_20_átvett_20_anyagok"><text:span text:style-name="Kiemelt"><text:span text:style-name="T7">19aranyat, ezüstöt, drágakövet, fát, szénát, szalmát épít: </text:span></text:span><text:span text:style-name="T7">Az apostol nem a megszokott építőanyagokat sorolja fel. Még talán a drágakőre használt görög szót érthetnénk értékes kőnek (aíeos Tí sLos), azaz márványnak vagy más nemes kőnek. Conzelmann felveti azt a lehetőséget, hogy egy képzeletbeli mesés épület lebeg Pál szeme előtt, esetleg a Néró császár által akkoriban Rómában építtetett, messze földön híres „aranyházra, domus aureára"244 céloz. Természetesen ennek ellentmond, hogy szalma is szóba kerül. Inkább Weißnek kell igazat adnunk,245 aki szerint Pál nem a képhez igazodik, hanem ahhoz, amit ábrázolni akar. Találó Schrage megjegyzése: „Pálnál a képre gyakran rátelepszik a mondanivaló."246 Az apostolt a felsorolásnál valóban a </text:span><text:span text:style-name="Félig_20_kiemelt"><text:span text:style-name="T7">tartósság szempontja </text:span></text:span><text:span text:style-name="T7">vezeti, hiszen ez válik majd az egyes munkatársak eredményének mércéjévé is.</text:span></text:p>
      <text:p text:style-name="Feldolgozatlan_20_átvett_20_anyagok"><text:span text:style-name="Kiemelt"><text:span text:style-name="T7">20 ama nap: </text:span></text:span><text:span text:style-name="T7">Az eredeti szövegben minden körülírás nélkül „a nap”-ról (r~ yáp rop. pa) olvashatunk, de nem lehet kétségünk afelől, hogy Pál </text:span><text:span text:style-name="Félig_20_kiemelt"><text:span text:style-name="T7">a végső számadás </text:span></text:span><text:span text:style-name="T7">alkalmára hívja fel a figyelmünket.</text:span></text:p>
      <text:p text:style-name="Feldolgozatlan_20_átvett_20_anyagok"><text:span text:style-name="Kiemelt"><text:span text:style-name="T7">21tűzben: </text:span></text:span><text:span text:style-name="T7">Az Trvpí kifejezés kétféleképpen is érthető. Az ítélet napja és</text:span></text:p>
      <text:p text:style-name="P28">a tűz képe az apokaliptikus gondolkodásban már régtől fogva összefonódik: lásd Jóel 3,3; Mal 3,3.19kk; Dán 7,9kk; aethHen 102,1; 4Ezsd 3,10kk; 1QS 4,1 3; 1QH 3,29; Mt 3,1 1-1 2 és párh.; 2Thessz 1,8. Friedrich Lang azonban a Kittel-szótár szócikkében még úgy gondolja, hogy „ama napnak” tűzben, illetve világégés közepette történő eljöveteléről van szó,247 kommentárjában viszont másokkal együtt már ő is az ítélet eszközét látja a tűzben.248</text:p>
      <text:p text:style-name="Feldolgozatlan_20_átvett_20_anyagok"><text:span text:style-name="Kiemelt"><text:span text:style-name="T7">22jutalmat: </text:span></text:span><text:span text:style-name="T7">Bővebben lásd a 13. számú szövegértelmező jegyzetnél.</text:span></text:p>
      <text:p text:style-name="Feldolgozatlan_20_átvett_20_anyagok"><text:span text:style-name="Kiemelt"><text:span text:style-name="T7">23mint aki tűzön ment keresztül: </text:span></text:span><text:span text:style-name="T7">A 21. számú jegyzetben már szó esett arról, hogy a végső napon tűz teszi próbára, amit Isten munkatársai az egyetlen alapra építenek. Most viszont arról beszél az apostol, hogy a kifogásol-</text:span></text:p>
      <text:p text:style-name="P28">z44 Lásd Suet VI.31.</text:p>
      <text:p text:style-name="P28">24s Weiß 1910, 80. o.</text:p>
      <text:p text:style-name="P28">246 Schrage 1991-2001, 1. 299. O.</text:p>
      <text:p text:style-name="P28">247 ThWNT 6. 935. kk.</text:p>
      <text:p text:style-name="P28">24S Lang 1986, 54. o. Barrett 1968, 89. o. Conzelmann 1969, 95. o. Fascher 1980, 133. o. Schrage 1991-2001, 1. 302. o.</text:p>
      <text:p text:style-name="P28">158</text:p>
      <text:p text:style-name="Feldolgozatlan_20_átvett_20_anyagok"><text:span text:style-name="T7">ható munkát végzett szolgatárs is bajba kerül, „kárt vall”, de azért az elmarasztalás mégsem lesz végzetes számára. Megmenekül, de úgy, mint aki tűzön ment át. A végső próbatételnek ez a különös mozzanata sok vitát vált ki a magyarázók között. Az egyértelmű, hogy </text:span><text:span text:style-name="Félig_20_kiemelt"><text:span text:style-name="T7">Pál különbséget tesz a szolgálatot végző művének és személyének végső sorsa között. </text:span></text:span><text:span text:style-name="T7">Ha a műve az ítélet tüzében meg is ég, nem megy rá feltétlenül az üdvössége is. Ezért vannak exegéták, akik szerint a nem megfelelő munkának a mondat értelme szerint nem a végzője, hanem a ,;jutalma” vallja kárát.249 Kétségtelen, innen nézve Pál olyan jutalomról szól, ami nem pusztán az üdvösség, hanem túlmegy azon. Conzelmann egyenesen arra a következtetésre </text:span><text:soft-page-break/><text:span text:style-name="T7">jut, hogy ez a különbség a mű és a személy sorsában, a hit által való megigazulásból érthető: ha a teljesítményünk alapján nem üdvözülhetünk, akkor kifogásolható teljesítmények nem is tehetik kétségessé üdvösségünket.250 Úgy látszik azonban, hogy nemcsak a mű és a vele járó jutalom vallja kárát az ítélet próbatételének, hanem maga az Istennek nem megfelelő módon építkező munkatársa is, mert ő is úgy esik át az eljáráson, „mint aki tűzön ment keresztül”. Talán ezért nem idézi Conzelmann fenntartással Gnilkát, aki szerint „két tűz követi egymást. Az első dönt a jutalom felett, a másik pedig azokat éri, akik elveszítették a jutalmat”.251 A tűz, amely éget, de nem válik végzetessé, természetesen hivatkozási alapot nyújtott és nyújt a </text:span><text:span text:style-name="T7">tisztítótűzről vallott felfogásnak. Már a Krisztust megelőző időben élt Sammai rabbi tanítványai vallották Zak 13,9-re hivatkozva, hogy a sem nem igaz, sem nem elvetemült középszerűeket a Gyehenna tüze ugyan meg fogja égetni, de nem fogja elpusztítani.252 De Pálnak ezt a különös mondatát először Alexandriai Kelemen és Órigenész - a 3. század végén - értette a tisztítótűzre vonatkozó utalásnak.253 Ezzel az értelmezéssel szemben joggal mutat rá Merklein, hogy Pál nem tisztító, hanem próbára tevő tűzről beszél.254 A „mint aki tűzön ment keresztül” kijelentést ezért valójában arra a szólásra kell visszavezetnünk, amelyet megtalálhatunk már Ám 4,11-ben és Zak 3,2-ben, de a görög irodalomban is. Olyanokról van szó ebben a fordulatban, akik </text:span><text:span text:style-name="Félig_20_kiemelt"><text:span text:style-name="T7">valamilyen súlyos helyzetből csak hajszál híján menekülhettek meg. </text:span></text:span><text:span text:style-name="T7">Így idézi fel irodalmi példák nyomán255 azt a vészterhes pillanatot a Bauer-szótár, amelyben a szólás</text:span></text:p>
      <text:p text:style-name="P28">249 Stumpff: ThWNT 2. 892. o. Barrett 1968, 89. o. 2” Conzelmann 1969, 96. o.</text:p>
      <text:p text:style-name="P28">251 Uo. 96. o. 84. jegyz.</text:p>
      <text:p text:style-name="P28">252 Bill 4. 1033., 1043., 1178. o.</text:p>
      <text:p text:style-name="P28">253 Lásd Lang 1986, 55. o. Schrage 1991-2001, 1. 307. o. 254 Merklein 1992, 270. o.</text:p>
      <text:p text:style-name="Feldolgozatlan_20_átvett_20_anyagok"><text:span text:style-name="T7">255 Pseudo-Crates ep. 6. és Josephus: </text:span><text:span text:style-name="Félig_20_kiemelt"><text:span text:style-name="T7">Ant </text:span></text:span><text:span text:style-name="T7">17,264.</text:span></text:p>
      <text:p text:style-name="P28">159</text:p>
      <text:p text:style-name="P28">keletkezhetett: úgy jár valaki, mint „az, akinek égő házból menekülve a lángok falán kell keresztülhatolnia”.256</text:p>
      <text:p text:style-name="Feldolgozatlan_20_átvett_20_anyagok"><text:span text:style-name="T7">A LEVÉLRÉSZLET KIBONTÁSA (1) Pál apostol a következőkben egy irodalmi vagy retorikai szempontból nézve hosszabb „kitérő” után visszatér az 1,10kk-ben vázolt alaphelyzethez, a gyülekezet egységét, egészséges életét és jövőjét veszélyeztető pártoskodáshoz, a jelentős keresztyén személyiségekre hivatkozó csoportosulásokhoz. Megtehette volna azt is, hogy latba vetve apostoli tekintélyét, mellőzve minden hosszadalmas fejtegetést, azonnal intézkedéseket vezet be az áldatlan állapotok megszüntetésére. A sokszor türelmetlennek bélyegzett apostol azonban </text:span><text:span text:style-name="Félig_20_kiemelt"><text:span text:style-name="T7">a meggyőzés eszközeit </text:span></text:span><text:span text:style-name="T7">veszi igénybe,257 mert nem kényszerűségből, hanem belülről és önként vállalt engedelmességet szeretne elérni a gyülekezet tagjainál a valódi rendeződés érdekében. Ezért ás le a gyökerekig, és irányítja a gyülekezet figyelmét újra a mindent meghatározó középpontra, Jézus Krisztusra, mégpedig mint megfeszítettre (1,18-25). Ezért vonja le a tanulságot a gyülekezet összetételéből Isten bánásmódjára nézve (1,26-31), és vall arról a belső küzdelemről, amellyel ellenállt a görög nagyváros igényeinek engedő megalkuvás kísértésének (2,1-5). Ezért igyekszik a helyes értékrendet megvilágítani olvasói számára, főként a görög szellem által nagyra becsült és a pártoskodásban bizonyára szerepet játszó bölcsesség tekintetében (2,6-16). Úgy tűnhet, nagyobb ügyhöz méltó buzgalommal lát hozzá egy jelentéktelennek látszó civódás elsimításához. Pál azonban az egyes keresztyén embert, de a gyülekezetet is minden ízében összefüggő, szerves egésznek tekinti, amelyben a felszínen jelentkező tünetek a mélyben lejátszódó folyamatokról árulkodnak, és minden eltérés az alaptól a magatartásban is megmutatkozó rendellenességeket hoz magával. Ha az apostolnak ezt a lelkipásztori gyakorlatát nem tartjuk szem előtt, észrevétlen marad számunkra a levél egyik legfőbb jellemvonása. Éppen egy olyan levélé, amelyben Pál az általa alapított gyülekezetnek egy sor kisebb-nagyobb gondját igyekszik megoldáshoz segíteni.</text:span></text:p>
      <text:p text:style-name="P28">Amint azt már az eddigiekből is láthattuk (1,12), a gyülekezetben</text:p>
      <text:p text:style-name="P28">256 WbNT 1447. kol.</text:p>
      <text:p text:style-name="P28">257 Lásd Cserháti 1992, 30. kk.</text:p>
      <text:p text:style-name="P28">160</text:p>
      <text:p text:style-name="P28">szolgálatot végzőknek a hangadók részéről történt értékelése Pál személyét és munkásságát is érintette. Sorai közül kiolvasható, hogy a gyülekezet egy csoportja valószínűleg Apollós mondanivalóját mind tartalmi, mind formai szempontból többre becsülte az övénél. <text:soft-page-break/>Közrejátszhatott a már az ókorban általánossá vált alapelv, amely a filozófusoknál vagy a misztériumkultuszokban éppen úgy megtalálható, mint a rabbiknál,258 hogy a kezdőket fokozatosan kell beavatni a magasabb rendű ismeretekbe, mint ahogy a kisgyermeknek is fokozatosan kell a tej után nehezebben emészthető eledelt adni. Talán nem tévedünk, ha feltételezzük, hogy a gyülekezetben egyesek azért becsülték többre Apollóst Pálnál, mert hitük szerint Apollós őket már nagykorú keresztyéneknek tekintette, akik alkalmasak mélyebb istenismeret befogadására (lásd 2,10) - nem úgy, mint Pál.</text:p>
      <text:p text:style-name="Feldolgozatlan_20_átvett_20_anyagok"><text:span text:style-name="T7">Erre a ki nem mondott szemrehányásra azzal válaszol az apostol, hogy ami ezzel </text:span><text:span text:style-name="T7">kapcsolatban </text:span><text:span text:style-name="Kiemelt"><text:span text:style-name="T7">őt illeti, </text:span></text:span><text:span text:style-name="T7">az elsősorban az ő és a gyülekezet helyzetéből adódott. Ő volt, aki közöttük a munkát elkezdte, és ebben a kezdeti szakaszban </text:span><text:span text:style-name="Kiemelt"><text:span text:style-name="T7">nem szólhatott hozzájuk úgy, mint a Lélek embereihez, hanem csak úgy, mint testi módon gondolkodókhoz, mint kiskorúakhoz a Krisztusban. </text:span></text:span><text:span text:style-name="T7">Pálnak ezt a kijelentését nem szabad úgy értenünk, mintha a kezdeti mondanivaló formai és tartalmi tekintetben primitívebb, alsóbbrendű lett volna a későbbinél. </text:span><text:span text:style-name="Félig_20_kiemelt"><text:span text:style-name="T7">Ami kezdeti, még nem feltétlenül kezdetleges. </text:span></text:span><text:span text:style-name="T7">Amint láttuk, az apostol kezdettől fogva a „kereszt igéjét” hirdette közöttük (1,18.23; 2,2). Ennél nem adhatta alább, noha ez az üzenet „megütközés volt zsidónak” és „bolondság görögnek” (1,23), tehát nehezen emészthető eledel. De a „kereszt igéjének” következményeit és tágabb összefüggéseit az Isten ismeretére és az ehhez igazodó világ- és emberismeretre vonatkozóan még nem tárhatta fel előttük, mert még nem tudtak megszabadulni beidegződött észjárásuktól és felszabadulni Isten szempontjainak megértésére az ő Lelkének irányítása és hatása alatt.</text:span></text:p>
      <text:p text:style-name="P28">De amint nem volt kezdetleges vagy egy idő múltán elavultnak tekinthető a gyülekezet alapításának időszakában hirdetett ige, úgy nem vonható kétségbe az sem, hogy lelki kiskorúságuk ellenére is már akkor</text:p>
      <text:p text:style-name="P28">"'Lásd többek között Conzelmann 1969, 90. o. 26. jegyz. Schrage 1991-2001, 1. 279-280. o.</text:p>
      <text:p text:style-name="Feldolgozatlan_20_átvett_20_anyagok"><text:span text:style-name="Kiemelt"><text:span text:style-name="T7">161</text:span></text:span></text:p>
      <text:p text:style-name="Feldolgozatlan_20_átvett_20_anyagok"><text:span text:style-name="T7">teljes jogú keresztyének voltak a gyülekezet tagjai. Pál most is testvéreiként szólítja meg őket, de már akkor is azok voltak, s habár kiskorúaknak bizonyultak még, akkor is a Krisztusban voltak, vagyis hozzá tartoztak, az ő hatáskörében éltek. Igaz, nem tudott velük számolni és hozzájuk szólni </text:span><text:span text:style-name="Kiemelt"><text:span text:style-name="T7">mint a Lélek embereihez, </text:span></text:span><text:span text:style-name="T7">de ez semmiképpen sem jelentheti azt, hogy a Lélektől még soha meg nem érintett embereknek tekinti őket. Szerinte ugyanis ha valaki Urának vallja Jézust, azt csak Isten Lelkének hatására teheti (1Kor 12,3; 2Kor 3,17; Róm 8,9), és ha valaki a keresztség által Isten gyermekeinek méltóságában részesült, akkor ezzel a Lélek ajándékát is elnyerte (2Kor 1,21-22; Gal 4,6; Róm 8,24-25). Ismerve az apostolnak ezt a szilárd meggyőződését, nem mondhatunk mást, mint hogy ironikusan, megszégyenítésül vonja kétségbe a Lélek befolyását gondolkodásukra, a múltra és a jelenre nézve egyaránt. Talán éppen azok esetében, akik a lelki erők birtokában magukat leginkább a Lélek embereinek hiszik (4,8; 10,12; 12,3). Mert ha valaki valóban a „Lélek embere”, az fejlődőképes, </text:span><text:span text:style-name="Félig_20_kiemelt"><text:span text:style-name="T7">az nyitott marad a Lélek ajándékai számára, </text:span></text:span><text:span text:style-name="T7">bárki legyen is az, Pál vagy Apollós, aki által részesül belőlük.</text:span></text:p>
      <text:p text:style-name="Feldolgozatlan_20_átvett_20_anyagok"><text:span text:style-name="T7">(2-3) Amikor tehát az apostol a kezdeti időszakban nem felelt meg egyesek elvárásainak, a magasabb rendű bölcsesség vagy a mélyebb összefüggések felismerése iránti igényének, tapintatból és szeretetből tette ezt. Bölcs pedagógusként viselkedett ezek szerint, aki, mint a gondos szülő, tejjel </text:span><text:span text:style-name="Kiemelt"><text:span text:style-name="T7">táplálta őket, nem szilárd eledellel; ugyanis nem tudták még elviselni, </text:span></text:span><text:span text:style-name="T7">még nem voltak képesek megemészteni azt - a képből kilépve: a „kereszt igéjének” nem emberi gondolatokhoz igazodó, messzemenő következményeit. A gondot okozó nehézség nem a mondanivalóból adódott, hanem a </text:span><text:span text:style-name="Félig_20_kiemelt"><text:span text:style-name="T7">befogadóképesség hiányából. </text:span></text:span><text:span text:style-name="T7">Amint már az előbb szó volt róla, még testi módon gondolkodtak, még kiskorúak voltak a Krisztusban.</text:span></text:p>
      <text:p text:style-name="Feldolgozatlan_20_átvett_20_anyagok"><text:span text:style-name="T7">A mellbevágó fordulat Pálnak a korinthusiak magatartását elemző szavaiban azonban még csak most következik. Azt talán a legöntudatosabb korinthusi keresztyén is hajlandó elfogadni, hogy kezdetben úgy volt, ahogy azt az apostol lefesti. De ő azt állítja, hogy </text:span><text:span text:style-name="Kiemelt"><text:span text:style-name="T7">még most sem képesek </text:span></text:span><text:span text:style-name="T7">a szilárd eledel megemésztésére. Lényegében ugyanaz a helyzet, ami a kezdeti időszakot jellemezte: </text:span><text:span text:style-name="Kiemelt"><text:span text:style-name="T7">még most is a testi gondolkodás irányítja őket. </text:span></text:span><text:span text:style-name="T7">Erről éppen a saját magatartásuk árulkodik.</text:span></text:p>
      <text:p text:style-name="P28">162</text:p>
      <text:p text:style-name="Feldolgozatlan_20_átvett_20_anyagok"><text:span text:style-name="Kiemelt"><text:span text:style-name="T7">Mert minthogy közöttetek elfogultság és viszály kapott lábra, nem testi gondolkodás </text:span></text:span><text:soft-page-break/><text:span text:style-name="Kiemelt"><text:span text:style-name="T7">irányítása alatt vagytok-e, és nem gyarló ember</text:span></text:span></text:p>
      <text:p text:style-name="Feldolgozatlan_20_átvett_20_anyagok"><text:span text:style-name="Kiemelt"><text:span text:style-name="T7">módján viselkedtek-e? — </text:span></text:span><text:span text:style-name="T7">teszi fel a kényelmetlen kérdést Pál. Hogyan jutott erre a kérdésbe rejtett következtetésre? Emlékezzünk arra, amire imént, a mostani gondolati szakasz bevezetőjében fel kellett figyelnünk: Pál az egyes keresztyén embert, de a gyülekezetet is minden ízében összefüggő, szerves egésznek tekinti. Pál nem intézi el a gyülekezetben lábra kapott ellentétet egy kézlegyintéssel, mint minden emberi együttélés velejáróját. A pártoskodást megemlítő sorok (1,10kk) elemzésekor fel kellett tennünk azt a kérdést is, hogy milyen mértékű lehetett a szakadás a gyülekezetben. Láttuk: a levél magyarázói különböző módon ítélték meg </text:span><text:span text:style-name="T7">a helyzetet. </text:span><text:span text:style-name="Félig_20_kiemelt"><text:span text:style-name="T7">Pál számára azonban nem a szakadás mértéke, hanem kiváltó oka a legfontosabb. </text:span></text:span><text:span text:style-name="T7">Mert ha még nem is került sor kenyértörésre, ennek az etikai konfliktusnak, a gyülekezet tagjai közötti viszony megromlásának eredete az Isten szempontjainak mellőzésében és az emberi szempontok előtérbe kerülésében van, és ez az igazán veszedelmes a kialakult helyzetben.</text:span></text:p>
      <text:list xml:id="list1278493177" text:continue-numbering="true" text:style-name="RTF_5f_Num_20_2">
        <text:list-item>
          <text:p text:style-name="P37"><text:span text:style-name="T7">Hajthatatlan következetességgel így folytatja: </text:span><text:span text:style-name="Kiemelt"><text:span text:style-name="T7">Ha ugyanis azt mondja valaki: „Én Pálé vagyok”, a másik pedig: „Én Apollósé”,</text:span></text:span></text:p>
        </text:list-item>
      </text:list>
      <text:p text:style-name="Feldolgozatlan_20_átvett_20_anyagok"><text:span text:style-name="Kiemelt"><text:span text:style-name="T7">nem vagytok-e nagyon is </text:span></text:span><text:span text:style-name="T7">gyarló szempontokat előtérbe helyező emberek? — érvel az apostol. Mert az, aki a gyülekezetben szolgálatot végzők közül egyvalakire esküszik, és csak a mögé hajlandó felsorakozni, ezt nyilvánvalóan abban a meggyőződésben teszi, hogy az illető adottságai felülmúlják a többiekét. Ezzel pedig az emberi kapcsolatok és együttélés értékrendjét alkalmazza a gyülekezetre, Isten népének viszonyaira. Mindenütt helye lehet ugyanis az emberi nagyság és kiválóság megbecsülésének, de </text:span><text:span text:style-name="Félig_20_kiemelt"><text:span text:style-name="T7">az egyházban Isten rendje érvényesül, </text:span></text:span><text:span text:style-name="T7">ahol az eredmény Isten jóindulatának, és nem emberi feltételeknek a függvénye. A továbbiakban látni fogjuk, hogy sok múlik embereken ezen a területen is, de ha irántuk személyválogató „elfogultság” nyilvánul meg a gyülekezetben, és ennek következtében „viszály” támad (vö. 3. vers), akkor Isten helyett az ember került előtérbe, és ez már nem ártalmatlan civódás vagy megbocsátható vetélkedés, hanem olyan végzetes csere, amelyre rámehet a gyülekezet. Lényegében ebben ragadható meg az a mozzanat, amely indokolttá teszi az apostol határozott fellépését.</text:span></text:p>
      <text:list xml:id="list784157140" text:continue-numbering="true" text:style-name="RTF_5f_Num_20_2">
        <text:list-item>
          <text:p text:style-name="P38">A gyülekezet tagjainak tehát tudniuk kell, hogy Isten munka-</text:p>
        </text:list-item>
      </text:list>
      <text:p text:style-name="Feldolgozatlan_20_átvett_20_anyagok"><text:span text:style-name="Kiemelt"><text:span text:style-name="T7">163</text:span></text:span></text:p>
      <text:p text:style-name="Feldolgozatlan_20_átvett_20_anyagok"><text:span text:style-name="T7">tervében hol a helye és mi a szerepe a közöttük szolgálatot végzőknek. Ezért teszi fel a kérdést: </text:span><text:span text:style-name="Kiemelt"><text:span text:style-name="T7">Mi is tulajdonképpen Apollós? Mi továbbá Pál? </text:span></text:span><text:span text:style-name="T7">Az összefüggésből nyilvánvaló, hogy nem részletes jellem- és életrajzot készül adni kettejükről. Csupán az Isten által számukra kijelölt feladat és ennek lehetőségei szempontjából végez összehasonlítást. Pál mindkettőjük feladatkörét a </text:span><text:span text:style-name="Kiemelt"><text:span text:style-name="T7">szolga </text:span></text:span><text:span text:style-name="T7">tennivalóiban jelöli meg. A szöveg megértését elősegítő jegyzetekből259 már tudjuk, hogy olyan szolgát jelöl meg a görög szó, aki mindenekelőtt gazdái személyes szükségleteinek ellátásával volt megbízva. Mindenképpen olyan valaki, akinek parancsolnak, és aki nem kerekedhet gazdája fölé. Hogy milyen mélyen beleivódhatott az apostol tudatába az őt megillető hely, arról az az ijedelem tanúskodik, amely elfogta őt és Barnabást, amikor a lisztraiak földre szállt istenekként akarták tisztelni őket (ApCsel 14,14kk). Ide kívánkozik a védekezésükből egy érv: „Mi hozzátok hasonló esendő emberek vagyunk!” Az ellentmondás feloldhatatlan: </text:span><text:span text:style-name="Félig_20_kiemelt"><text:span text:style-name="T7">az ügy az Istené, de az eszköz emberi.</text:span></text:span></text:p>
      <text:p text:style-name="Feldolgozatlan_20_átvett_20_anyagok"><text:span text:style-name="T7">Mind Apollósnak, mind Pálnak az a feladata, hogy eszközök legyenek azoknak </text:span><text:span text:style-name="Kiemelt"><text:span text:style-name="T7">a hitre jutásában, </text:span></text:span><text:span text:style-name="T7">akik között megfordulnak. Mindig sok tennivaló akad az emberek körül, de ők olyan szolgálattal vannak megbízva, amely nem veszhet el a részletekben, amelynek a döntő ponton kell érintenie az embereket. Vagyis hozzá kell segítenie az embereket, hogy a Jézus Krisztusról, mégpedig a megfeszítettről szóló igehirdetés által (1,18; 2,2) Isten igaz ismeretére és az iránta való bizalomra eljussanak. Ilyen értelemben emberek javán fáradoznak, nekik végeznek szolgálatot, mégsem szolgálják ki őket, nem elvárásaikhoz igazodnak, mert aszerint cselekszenek, ahogy </text:span><text:span text:style-name="Kiemelt"><text:span text:style-name="T7">megadta kinek-kinek </text:span></text:span><text:span text:style-name="T7">egyetlen gazdájuk, </text:span><text:span text:style-name="Kiemelt"><text:span text:style-name="T7">az Úr.</text:span></text:span></text:p>
      <text:p text:style-name="P28">Isten kizárólagos „munkaadói jogát” nem véletlenül hangsúlyozza az apostol. Csoportok kialakulása egy jelentős személyiség körül mindig bonyolult, kétoldalú folyamat. Ahhoz, hogy a gyülekezet egy része valaki mögött felsorakozzon, az illetőnek sajátos, vonzó tulajdonsággal, illetve teljesítménnyel kell rendelkeznie. Ugyanakkor ez a csoport el is várja, hogy mindig a szerint is cselekedjen, amit ők nagyra becsülnek benne, és véleményük szerint mástól nem kapják meg. Körmönfont</text:p>
      <text:p text:style-name="P28">2s9 Lásd a 10. számú szövegértelmező jegyzetet.</text:p>
      <text:p text:style-name="Feldolgozatlan_20_átvett_20_anyagok"><text:soft-page-break/><text:span text:style-name="Kiemelt"><text:span text:style-name="T7">164</text:span></text:span></text:p>
      <text:p text:style-name="P28">rabsággá válhat ez, amely megakadályozza, hogy valaki beteljesítse Istentől kapott küldetését.</text:p>
      <text:p text:style-name="Feldolgozatlan_20_átvett_20_anyagok"><text:span text:style-name="T7">(6-7) A hitért fáradozó szolgák imént vázolt, jól felfogott helyzetében nincsen különbség. Viszont a cél érdekében különféle feladatok elvégzésére van szükség. </text:span><text:span text:style-name="Félig_20_kiemelt"><text:span text:style-name="T7">Olyan sokrétűek ezek a tennivalók, hogy egymagában senki sem képes eleget tenni nekik. </text:span></text:span><text:span text:style-name="T7">Pál, aki pedig tudatában van sokoldalú képességeinek (lásd 1Kor 14,18-19; 2Kor 11,5kk) és hihetetlen munkabírásának (lásd 1Kor 15,10), maga sem tud eleget tenni feladatának egyedül, neki is szüksége van többek </text:span><text:span text:style-name="T7">között Apollós közreműködésére. De azt, hogy ebben a munkamegosztásban kire milyen feladat hárul, nem maguk a szolgálatot végzők döntik el, de még a gyülekezet sem, hanem „kinek-kinek az Úr adja meg”.</text:span></text:p>
      <text:p text:style-name="Feldolgozatlan_20_átvett_20_anyagok"><text:span text:style-name="T7">Isten döntése szerint </text:span><text:span text:style-name="Kiemelt"><text:span text:style-name="T7">Pál ültetett, Apollós </text:span></text:span><text:span text:style-name="T7">öntözött. Talán az Ószövetség (Ézs 5,1-7; Zsolt 80,9-16; Jer 2,21) vagy Jézus (Mt 20,1-16; 21,33-46 és párh.) ihletésére a kert vagy még inkább a szőlőtelepítés képe lebeg az apostol szeme előtt, amikor a gyülekezeti munka megosztására, a munkát végzők egymáshoz és Istenhez való viszonyára akar rávilágítani. Az előbb a maga és Apollós Istentől kapott feladatát az egyes emberek Isten iránti személyes hitre való eljuttatásában jelölte meg (5. vers). A szőlőtelepítés képe viszont inkább a gyülekezet közösségének alapítására és gondozására hívja fel figyelmünket. A korinthusi gyülekezet életében Pál volt Isten eszköze annak létrehozásában és útnak indításában, Apollós pedig a megtartásában és megerősítésében. A </text:span><text:span text:style-name="Félig_20_kiemelt"><text:span text:style-name="T7">két feladat, az emberek hitre juttatása és a gyülekezet létrehívása szorosan összetartozik. </text:span></text:span><text:span text:style-name="T7">A hit önmagában nem tud megélni, csak a gyülekezet közösségének táptalaján, a gyülekezet pedig csak akkor tudja ellátni ezt a feladatát, ha tagjainak hite életet visz bele. Éppen ezért félreértenénk a helyzetet, ha úgy értelmeznénk a Pál által felvázolt munkamegosztást közte és Apollós között, hogy ő volt az, aki által a korinthusiak hitre jutottak, Apollós pedig az, aki által a hitben megmaradtak. Egy ilyen feltételezés nincs tisztában a hit természetével. A </text:span><text:span text:style-name="Félig_20_kiemelt"><text:span text:style-name="T7">hit csak akkor marad életben, ha ismételten megújul önmagában. </text:span></text:span><text:span text:style-name="T7">Nem tárolható, ahogy a manna sem volt az, és naponként kellett újra szedni (2Móz 16,16kk). Nem véletlen, hogy Pál Apollóst is olyan szolgának tekinti, aki által a korinthusiak „hitre jutottak” (aorisztoszban álló, azaz mozzanatos ige) . Nyilván voltak olyanok a gyülekezetben, akik az</text:span></text:p>
      <text:p text:style-name="P28">165</text:p>
      <text:p text:style-name="P28">ő munkája következtében lettek keresztyénné, de olyanok is, akik általa maradtak meg a hitben. A gyülekezet szempontjából viszont igaz, hogy Apollós a Pál által elindított és megalapozott munka folytatását kapta feladatul Istentől.</text:p>
      <text:p text:style-name="P28">A gyülekezet életében nélkülözhetetlenek a különféle feladattal megbízott emberek, de aki „elfogult” (3. vers) valamelyik szolgálatot végző irányában a többivel szemben, az olyasmit feltételez valakiről, amire ember nem képes. Más emberi közösségben döntő lehet az emberi tényező, a rátermettség, a gyülekezet közösségében viszont a legalkalmasabbak sem alkalmasak önmagukban arra, hogy bárkiben is élő hitet ébresszenek. Pál nem véletlenül alkalmaz egy olyan képet, amelyet az élővilágból vett, ahogy Jézus is előszeretettel választotta Isten hatékony uralmáról szóló példázatait a természet világához tartozó jelenségek, tevékenységek köréből. Mert olyan esetek ezek, amelyeknél az eredmény nemcsak az ember mesterségbeli ügyességétől, hanem főként valamiféle titokzatos életerő csodás megnyilatkozásától függ. A hitből fakadó élet eszkatologikus valóság, ami kizárólag Istentől telik, és az ő közbelépésére jön létre. Pál szavaival: ő az, aki a növekedést adja.</text:p>
      <text:p text:style-name="Feldolgozatlan_20_átvett_20_anyagok"><text:span text:style-name="T7">Ezzel Pál már válaszolt is az általa feltett kérdésre: mi is Apollós, mi is Pál? Következésképp </text:span><text:span text:style-name="Kiemelt"><text:span text:style-name="T7">sem </text:span></text:span><text:span text:style-name="T7">aki ültet, valami, </text:span><text:span text:style-name="Kiemelt"><text:span text:style-name="T7">sem aki </text:span></text:span><text:span text:style-name="T7">öntöz, hanem </text:span><text:span text:style-name="Kiemelt"><text:span text:style-name="T7">aki a növekedést adja, Isten. </text:span></text:span><text:span text:style-name="T7">Ezt a túlzásnak tűnő megállapítást, mint az apostol nem egy kijelentését, csak akkor érthetjük helyesen, ha nem ragadjuk ki az összefüggésből. Mi sem áll távolabb tőle, mint hogy semmibe vegye a maga vagy más munkatársa szolgálatának méltóságát és jelentőségét, főként pedig nem szándéka, hogy a gyülekezet szemében megnyirbálja a közöttük szolgálatot végzők becsületét. Már ebben a levélben is (4,1kk; 9,1-2), de különösképpen a második korinthusi levélben, annak szinte minden sorában szívós küzdelmet kell folytatnia apostoli szolgálatának és hitelének elfogadtatásáért. Abban az összefüggésben éppen azzal állták útját egyesek Isten munkájának, hogy megkérdőjelezték annak apostoli mivoltát, akin keresztül Isten hatni kívánt rájuk. Most viszont az jelenti az akadályt, hogy a gyülekezeti munkában egyeseket többre </text:span><text:soft-page-break/><text:span text:style-name="T7">becsülnek mások rovására.</text:span></text:p>
      <text:p text:style-name="P28">Ha az eszköz elhomályosítja vagy talán el is takarja a gazdáját, akkor köntörfalazás nélkül ki kell mondani: önmagában semmit sem ér, és csak a gazdája kezében és segítségével szolgálhatja az életet és a gyara‑</text:p>
      <text:p text:style-name="P28">166</text:p>
      <text:p text:style-name="Feldolgozatlan_20_átvett_20_anyagok"><text:span text:style-name="T7">podást. Az </text:span><text:span text:style-name="Félig_20_kiemelt"><text:span text:style-name="T7">ember kultusza, legyen az illető akár a legkarizmatikusabb, rendkívüli adottságokkal rendelkező személy, nem fér össze Isten imádatával. </text:span></text:span><text:span text:style-name="T7">Ez a kísértés két lépésben védhető ki. Egyrészt a hívők közösségének be kell látnia, hogy Isten ügyét egyetlen ember </text:span><text:span text:style-name="T7">egyedül nem képes előmozdítani, csak a munkatársak egyetértő és egymáshoz igazodó közössége. Másrészt pedig arról sem feledkezhetünk meg, hogy Isten ügyét Isten nélkül még a legolajozottabban együttműködő munkatársi közösség sem tudja előmozdítani.</text:span></text:p>
      <text:p text:style-name="Feldolgozatlan_20_átvett_20_anyagok"><text:span text:style-name="Kiemelt"><text:span text:style-name="T7">(8-9) </text:span></text:span><text:span text:style-name="T7">Azt az „elfogultságot”, amellyel a korinthusi gyülekezet csoportjai a gyülekezeti munkások közül egyeseket előtérbe helyeznek, Pál tarthatatlannak ítélte, rávilágítva a szolgálattevők helyzetére Isten színe előtt és a gyülekezet életében betöltött szerepükre. Egy harmadik szempont is megfontolást igényel, amelyet ugyan eddig is érintett, de érdemben most tesz szóvá: </text:span><text:span text:style-name="Félig_20_kiemelt"><text:span text:style-name="T7">egymáshoz mérve </text:span></text:span><text:span text:style-name="T7">minek kell tekintenünk Pált és Apollóst, vagy bárki mást, akit Isten valamilyen feladattal megbíz az egyházban? Aki pedig ültet, és aki öntöz, egyek. Ez nyilvánvalóan megállapítás, nem pedig felszólítás. Nem mintha adott esetben nem volna esedékes az egység helyreállítása. Magának a korinthusi gyülekezetnek is lelkére kellett kötni az egyetértést (1,10; 11,33), Evódia és Szüntükhé szintén rászolgált erre az intésre (Fil 4,2). De Pál és Apollós vélhetően békében voltak egymással (lásd 1Kor 16,12) . A gyülekezet számára kell nyilvánvalóvá tenni, hogy ők ketten csak a feladatukra nézve különböznek egymástól, de „hivatalukra” nézve egyek: </text:span><text:span text:style-name="Félig_20_kiemelt"><text:span text:style-name="T7">mindketten Isten megbízottai. </text:span></text:span><text:span text:style-name="T7">Tehát hibás minden rangsorolás a gyülekezet részéről, mivel a szolgálattevők helyzetének félreértésén alapszik.</text:span></text:p>
      <text:p text:style-name="Feldolgozatlan_20_átvett_20_anyagok"><text:span text:style-name="T7">Különbség a szolgálatot végzők között nem a „hivatalukban”, hanem a végzett munka jutalmában van: </text:span><text:span text:style-name="Kiemelt"><text:span text:style-name="T7">ki-ki </text:span></text:span><text:span text:style-name="T7">a </text:span><text:span text:style-name="Kiemelt"><text:span text:style-name="T7">saját jutalmát fogja megkapni. </text:span></text:span><text:span text:style-name="T7">A jutalom bonyolult jelentéstani és teológiai kérdését a szöveghez fűzött 13. jegyzetben már érintettük. Végül is, ha tetszik, ha nem, tudomásul kell vennünk, hogy </text:span><text:span text:style-name="Félig_20_kiemelt"><text:span text:style-name="T7">a kegyelem teológusa számít az elvégzett munka jutalmára, </text:span></text:span><text:span text:style-name="T7">mégpedig a teljesítményhez mért, a szolgatársétól eltérő jutalomra. Annyira szívügye ez, hogy a 10. verstől kezdődő szakaszban erre részletesebben ki is fog térni. Ott majd több figyelmet kell szentelnünk a kérdésnek, pontosabban kell elemeznünk az apostol szavait.</text:span></text:p>
      <text:p text:style-name="P28">Most inkább a jutalom kiosztásának időpontjára figyeljünk fel. Pál aligha fogalmaz véletlenül jövő időben. Természetesen az ítélet napjá‑</text:p>
      <text:p text:style-name="P28">167</text:p>
      <text:p text:style-name="P28">ra gondol. Ez a 13. versben nyilvánvaló is lesz. De a hangsúly ebben az esetben arra kerül, hogy jutalomban a feladatát végző nem most és nem a gyülekezettől részesül. Nem a gyülekezetért dolgozók anyagi szükségleteinek fedezetéről van most szó (vö. 1Kor 9,8kk), hanem arról az elismerésről vagy talán népszerűségről, amellyel a gyülekezet egyes csoportjai „jutalmazzák” az általuk kiemelt és a többi fölé helyezett szolgálattevőt.</text:p>
      <text:p text:style-name="Feldolgozatlan_20_átvett_20_anyagok"><text:span text:style-name="T7">Hogy az illető mit érdemel valóban, azt egyedül Isten állapíthatja meg. Az emberek véleménye megbízhatatlan, és nem szabad, hogy a szolgálatban állók ettől függjenek (vö. 4,3kk). De egymás érdemeit se méricskéljék: </text:span><text:span text:style-name="Félig_20_kiemelt"><text:span text:style-name="T7">a jutalmat ki-ki a saját fáradozásának mértéke szerint fogja megkapni. </text:span></text:span><text:span text:style-name="T7">Tehát a képben maradva: az ültető nem kap nagyobb jutalmat, mint az öntöző, vagy megfordítva, csupán azért, mert más feladatra kapott megbízást. Kinek-kinek a jutalma ahhoz fog igazodni, hogy a neki jutott feladatkörben miként állt helyt, fáradozása milyen eredménnyel járt. Minden emberi közösség felállít egy hierarchiát, rangsort a tisztségek között, és a megbecsülést, anyagit vagy szellemit, ehhez mérve osztogatja. A korinthusi gyülekezet nem hagyhatja, hogy a közöttük szorgoskodók jutalma emberi szempontokhoz igazodjék. Bízza ezt Istenre, akit csupán egy szempont vezérel: az tudniillik, hogy ki-ki a maga megbízatását, szóljon ez bármilyen feladatra Isten népének körében, </text:span><text:span text:style-name="Félig_20_kiemelt"><text:span text:style-name="T7">hűen </text:span></text:span><text:span text:style-name="T7">elvégezte-e, vagy sem (lásd 4,2).</text:span></text:p>
      <text:p text:style-name="Feldolgozatlan_20_átvett_20_anyagok"><text:span text:style-name="T7">Mindannak, ami a gyülekezetben szolgálatot végzők helyzetével kapcsolatban szóba került, szilárd alapot ad a gondolatmenet tömör zárómondata: ugyanis </text:span><text:span text:style-name="Kiemelt"><text:span text:style-name="T7">Isten munkatársai vagyunk, ti pedig Isten szántóföldje, Isten épülete </text:span></text:span><text:span text:style-name="T7">vagytok. Isten arra méltat esendő embereket, hogy munkatársaiként maga mellé veszi őket. Embereket emberek szolgálata által akar megkeresni és gyermekévé fogadni. Vállalja ennek a kockázatát. Azok pedig, akik ebbe a munkába elszegődtek, számíthatnak arra, hogy Uruk velük munkálkodik. Ez a munkakapcsolat </text:span><text:soft-page-break/><text:span text:style-name="T7">szoros, de nem kölcsönös. Isten a munkaadó, ő alkalmaz, ő szabja meg a feladatot, ő bírálja meg a végzett munkát, ő dönt a jutalom felől. Mindez egyúttal azt is jelenti, hogy az ő igényeihez, nem pedig emberi elvárásokhoz, a gyülekezet kívánságaihoz kell igazodniuk. Ám éppen ebben a minden emberi tekintettől való függetlenségben tevékenykedhetnek az ő valódi érdekeikért.</text:span></text:p>
      <text:p text:style-name="P28">168</text:p>
      <text:p text:style-name="Feldolgozatlan_20_átvett_20_anyagok"><text:span text:style-name="T7">De értelemszerűen a gyülekezet, Isten népe is az ő tulajdona. Megművelt földterület, amely létfontosságú termést hozhat, mert amint láttuk, Isten megáldja a növekedés áldásával </text:span><text:span text:style-name="T7">(6-7. vers). Ugyanakkor az épület képét is felidézi az apostol, amivel előkészíti a következő gondolatmenetet. </text:span><text:span text:style-name="Félig_20_kiemelt"><text:span text:style-name="T7">De mind a szántóföld, mind az épület esetében a tulajdonjog Istené. </text:span></text:span><text:span text:style-name="T7">Ez a rendkívüli ebben a közösségben. Nem tekintheti a saját birtokának egyetlen szolgálatot végző, de még maga a gyülekezet sem önmagát. A kor szokása szerint Korinthusban is számtalan vallásos egylet, halottak emlékét ápoló kultikus közösség volt. Ha ezekben a tagok igénye volt a meghatározó, az az ő belső ügyük volt. De megengedhetetlen, hogy ez a szellem egy keresztyén közösségben, történetesen a korinthusi gyülekezetben is eluralkodjék, ahol mind a kezdet, mind a folytatás Istenen múlik. Ha nem ennek a kivételes helyzetnek tudatában gondolkodnak a gyülekezet tagjai a közöttük munkálkodókról, akkor a hit mértékén valóban „kiskorúnak” bizonyulnak.</text:span></text:p>
      <text:p text:style-name="Feldolgozatlan_20_átvett_20_anyagok"><text:span text:style-name="T7">(10) Amennyire igaz az, hogy Isten munkatársai feladatukat nem végezhetik saját elképzeléseik szerint, és az is, hogy Isten nélkül nem lesz eredménye, legalább ilyen mértékben helytálló, hogy sok múlik rajtuk is. Nem akaratlan eszközök Isten kezében, hanem valóban munkatársak, akiknek önállóan kell dönteniük, ennélfogva </text:span><text:span text:style-name="Félig_20_kiemelt"><text:span text:style-name="T7">felelősek azért, hogy a rájuk bízott feladatot hogyan oldják meg. </text:span></text:span><text:span text:style-name="T7">A következőkben ebből a szemszögből világítja meg Pál a gyülekezetben tevékenykedők szerepét. Innen vetődik fény annak a jutalomnak a kényes kérdésére is, amelyet a feladatot végző gyakran idő előtt szeretne betakarítani, és a gyülekezet is elhamarkodottan nyújt át.</text:span></text:p>
      <text:p text:style-name="P28">Pál apostol a nagy munkamegosztásban Isten munkatársai között egyedülálló feladatot kapott. Ezt ő Isten külön neki adott kegyelmének nevezi és értékeli leveleiben.260 Nyilván apostoli küldetéséről van szó, és nem csupán személyes üdvösségéről. A kettőt egyébként sem tudja elválasztani egymástól.261 Ezt a küldetést két szempontból is kegyelemnek tekinti. Egyrészt „sohasem tudta megérteni, hogy Isten miért éppen őt, az egyházüldözőt hívta el. Mint ahogy minden elhívás ilyen méltatlanokat érő, érthetetlen csoda. Csak Isten irgalmas szere-</text:p>
      <text:p text:style-name="P28">260 Lásd a 17. számú szövegértelmező jegyzetet.</text:p>
      <text:p text:style-name="P28">261 Lásd Cserháti 1976, 56. kk.</text:p>
      <text:p text:style-name="P28">169</text:p>
      <text:p text:style-name="P28">tete lehet erre az egyetlen magyarázat."262 Másrészt kegyelemnek tekinti azt is, hogy ez az elhívó kegyelem nem lett eredménytelen, „nem lett hiábavalóvá” (1Kor 15,10), hanem Isten vele maradó kegyelme megáldotta fáradozását.</text:p>
      <text:p text:style-name="Feldolgozatlan_20_átvett_20_anyagok"><text:span text:style-name="T7">Pál a neki kiosztott egyedülálló feladatnak az </text:span><text:span text:style-name="Félig_20_kiemelt"><text:span text:style-name="T7">alapvetést </text:span></text:span><text:span text:style-name="T7">tekinti. Amikor a Római levélben missziói útjait említi, ezt a megjegyzést teszi: „Az az én fő törekvésem, hogy hirdessem az evangéliumot, de ne ott, ahol Krisztus neve már elhangzott, nehogy más által elhelyezett alapra építsek.” (15,20) Korinthusban is ő volt, aki </text:span><text:span text:style-name="Kiemelt"><text:span text:style-name="T7">alapot vetett. Bölcs építőmesternek </text:span></text:span><text:span text:style-name="T7">tekinti magát, aki időtálló épületet akar emelni, ezért megbízható alapot készít. A „bölcs építőmester” helyett a kifejezést fordíthattuk volna „hozzáértő építőmester”-nek is. A szó jelentéstartalmába ez is belefér.263 A „bölcsesség” azonban kulcsszó a levélnek ebben a részében, és valószínűleg az apostol nem véletlenül jellemzi „építőmesteri” tevékenységét éppen ezzel a szóval. Annak felismeréséhez ugyanis, hogy egy épületnek alapra van szüksége, és hogy ennek az alapnak teherbírónak kell lennie, főként ha gyülekezetépítésről van szó, az építőnek elsősorban nem szakértelemre, hanem lelkiismeretességre és előrelátásra van szüksége. Pálnak az alapvetés feladatát „Isten bölcsességével” (2,7) kell elvégeznie, azzal a bölcsességgel, amely „Isten bolondságának” minősül az emberek szemében, de mégis „bölcsebb az embereknél” (1,25). Az alapnak olyannak kell lennie, amelyre lakható épület húzható fel. Az általa vetett alapra rendszerint már más épít rá, de hogy ez az építkezés Isten szándéka szerint történjen, </text:span><text:span text:style-name="Félig_20_kiemelt"><text:span text:style-name="T7">mindenekelőtt az alapnak kell megfelelőnek lennie. </text:span></text:span><text:span text:style-name="T7">Az alap általában nem tartozik az épület látványos részéhez. A gyülekezetnek azonban nem szabad megfeledkeznie a fontosságáról, az apostol közöttük végzett munkájának jelentőségéről.</text:span></text:p>
      <text:p text:style-name="P28"><text:soft-page-break/>Rendkívüli tehát a felelőssége annak, akit Ura a megalapozás feladatával bíz meg. Ám nem kevésbé felelős Istennek az a munkatársa, akinek az alapra kell építenie. Mert ahogyan majd a következőkben látni fogjuk, a legkiválóbb alapra is lehet nem megfelelő, silány minő-</text:p>
      <text:p text:style-name="P28">262 Cserháti 1982, 70. o.</text:p>
      <text:p text:style-name="P28">263 A Bauer-szótár első helyen hozza ezt az értelmet. Lásd még Ézs 3,3-ban a görög fordítás, azaz a Septuaginta szerint.</text:p>
      <text:p text:style-name="P28">170</text:p>
      <text:p text:style-name="Feldolgozatlan_20_átvett_20_anyagok"><text:span text:style-name="T7">ségű épületet emelni. Ezért </text:span><text:span text:style-name="Kiemelt"><text:span text:style-name="T7">minden egyes </text:span></text:span><text:span text:style-name="T7">munkatárs ügyeljen arra, hogy miként épít az </text:span><text:span text:style-name="T7">alapra. </text:span><text:span text:style-name="Félig_20_kiemelt"><text:span text:style-name="T7">Minden közreműködő a saját feladatáért felel. </text:span></text:span><text:span text:style-name="T7">Ennélfogva nincs értelme annak, hogy a munkatársak egymásra mutogassanak, de annak sem, hogy a gyülekezet az egyiket a másikhoz hasonlítgassa, és valamelyiket megkülönböztetett figyelemben részesítse.</text:span></text:p>
      <text:p text:style-name="Feldolgozatlan_20_átvett_20_anyagok"><text:span text:style-name="T7">(11) A továbbiakban közelebbről is megvilágítja az apostol, hogy mi az, amiért az egyes munkatársak felelősséggel tartoznak. Az, akinek az alapvetés a dolga Isten építkezésén, nem választhatja meg tetszése szerint az alapot, és ez vonatkozik Pálra éppen úgy, mint mindenki másra. Mert </text:span><text:span text:style-name="Kiemelt"><text:span text:style-name="T7">más alapot senki sem vethet </text:span></text:span><text:span text:style-name="T7">azon kívül, amely </text:span><text:span text:style-name="Kiemelt"><text:span text:style-name="T7">már megvan. </text:span></text:span><text:span text:style-name="T7">Az alap, a fundamentum a mi gondolkodásunkban már metaforává, átvitt jelentést hordozó képpé vált. Jelentheti egy gondolatrendszer kiindulási alapját vagy egy közösség tagjait összefogó meggyőződést csakúgy, mint egy különböző építőanyagokból felhúzott épület tartóelemét. Az alap tartó és meghatározó szerepe szerves és lényeges eleme mind az eredeti, mind pedig az átvitt képnek. </text:span><text:span text:style-name="Félig_20_kiemelt"><text:span text:style-name="T7">A keresztyén gyülekezetnek, egyháznak csak egyetlenegy ilyen, minden részletet hordozó és megszabó fundamentuma lehet. </text:span></text:span><text:span text:style-name="T7">Pál kijelentésének nem az az értelme, hogy más fundamentumot vetni az egyházban a lehetetlenségek körébe tartozik. Éppen azért ilyen ellentmondást nem tűrő a hangvétele, mert van rá példa, hogy emberek és irányzatok megkísérelnek más alapot vetni. Érdemes először Conzelmann megjegyzésére figyelnünk: „Pál következetesen elutasítja, hogy bárki számára is ő maga jelentse</text:span></text:p>
      <text:p text:style-name="P28">a fundamentumot."264 Valóban, ha ő maga az, aki az alapot elhelyezi,</text:p>
      <text:p text:style-name="P28">akkor nem lehet az alap. De nemcsak ilyen közvetetten, hanem közvetlenül is elutasítja ezt a lehetőséget (lásd 1,13; 3,5; 3,22). Valószínűbb azonban, hogy az ember megismerő képességére, bölcsességére céloz, amit a korinthusi gyülekezetben a jelek szerint jó néhányan olyan alapnak tekintenek, amelyre ráépíthető a keresztyén hit és élet. De alapnak tekintheti valaki a megszentelt hagyományt, az Istenért égő buzgóságot, valamilyen vallásos élményt, az összefogás és a szervezettség erejét, vagy akár az anyagi megalapozottságot. Még tovább is sorolhatnánk mindazt, amit gyarlóságában valaki alapul vethet, viszont</text:p>
      <text:p text:style-name="P28">z64 Conzelmann 1969, 94. o.</text:p>
      <text:p text:style-name="P28">1 71</text:p>
      <text:p text:style-name="P28">csak egyetlenegy olyan van, ami megtart, mert Isten szavatolja a teherbírását. Ezt az alapot nem kell létrehozni, csak elfogadni és alapul vetni, hiszen már adva van, Isten gondoskodott róla.</text:p>
      <text:p text:style-name="Feldolgozatlan_20_átvett_20_anyagok"><text:span text:style-name="T7">Elvéthette volna tehát Pál is a dolgát, és vethetett volna más fundamentumot az egyetlen megbízhatón kívül. Ő viszont azt helyezte a korinthusi gyülekezet léte alapjául, aki a Jézus Krisztus. Ha alaposan megfigyeljük ezt az egyház önértelmezése szempontjából minden idők számára meghatározó fogalmazást, akkor aligha érthetünk egyet Conzelmann-nal, aki szerint alapnak Pál a keresztyén tanítás alapelemeit tekinti.265 Valamivel közelebb jár az igazsághoz Fascher,266 Schrage267 vagy Merklein,268 akik az „Istentől kapott kinyilatkoztatásban”, vagy még pontosabban a „kereszt igéjében” keresik ezt az alapot. Hivatkoznak 2Kor 4,5-re, ahol az apostol a következőket írja: „Nem magunkat hirdetjük, hanem Jézus Krisztust, az Urat, magunkat pedig mint a ti szolgáitokat a Jézusért.” Kétségtelen, hogy az alapvetés a Jézus Krisztusról, mégpedig mint megfeszítettről szóló igehirdetés által történik (2,2), de ez az üzenet (kérügma) önmagában még nem alap. Az az értelmező mellékmondat ugyanis, amellyel Pál Jézus Krisztusban jelöli meg az egyetlen lehetséges alapot, személyes vonatkozó névmással kezdődik, amely minden kétséget kizáróan arra utal, hogy Jézus Krisztus nemcsak „minden egyházi tevékenység normája”,269 hanem </text:span><text:span text:style-name="Félig_20_kiemelt"><text:span text:style-name="T7">valaki, aki él és éltet </text:span></text:span><text:span text:style-name="T7">(vö. Kol 3,4).270 Már a levele elején azt írta a korinthusiaknak Pál: „Hű az Isten, aki által meghívást kaptatok az ő Fiával, Jézus Krisztussal, a mi Urunkkal való közösségre.” (1,9) Bizonyára az élő alapnak és a reá épülő keresztyén közösségnek ez a szimbiózisa, eleven kapcsolata jut kifejezésre a sokat vitatott „Krisztusban” (ÉV Xptß-rái) fordulatban is.</text:span></text:p>
      <text:p text:style-name="P28"><text:soft-page-break/>Talán nem felesleges érzékeltetni az apostol kijelentésének súlyát és jelentőségét Schrage idevágó szavaival: „Az apostoli igehirdetésben nem a hirdetőnek van döntő súlya, hiszen nem ő az egyetlen apostol,</text:p>
      <text:p text:style-name="P28">265 Uo.</text:p>
      <text:p text:style-name="P28">266 Fascher 1980, 135. o.</text:p>
      <text:p text:style-name="P28">267 Schrage 1991-2001, 1. 298. o.</text:p>
      <text:p text:style-name="P28">268 Merklein 1992, 265. o.</text:p>
      <text:p text:style-name="P28">269 Ruef 1977, 24. o.</text:p>
      <text:p text:style-name="P28">270 Cserháti 1978, 129-130. o.</text:p>
      <text:p text:style-name="P28">1 72</text:p>
      <text:p text:style-name="Feldolgozatlan_20_átvett_20_anyagok"><text:span text:style-name="T7">hanem annak, akiről ez az igehirdetés szól. Ő pedig olyannyira befolyásolhatatlan tárgya ennek az igehirdetésnek, hogy mindent meghatározó és hordozó alapjává lesz még magának az apostolnak és az ő üdvösségének is. Az </text:span><text:span text:style-name="Félig_20_kiemelt"><text:span text:style-name="T7">apostol nyugszik Krisztuson, mint a már korábban lefektetett alapon, nem pedig Krisztus az apostolon. „271</text:span></text:span><text:span text:style-name="T7"> Az egyház történelmi útján az apostoli tiszt megtartó szerepére egyre nagyobb hangsúly került. Érdemes ebben az összefüggésben megjegyeznünk, hogy van néhány írásmagyarázó, aki szerint Pál minden más fundamentumot egyértelműen elutasító kijelentését hallgatólagosan a Kéfást, azaz Pétert Mt 16,18 értelmében fundamentumnak valló csoportnak címezi.272 Nehéz lenne azonban Pál szavaiból ilyen messzemenő következtetést levonni. Az sem valószínű, hogy az első korinthusi levél megírása idején, ebben a korai időszakban már felmerült volna egy ilyen igény Péter személyével kapcsolatban. Először az Efezusi levélben jelenik meg, ott sem egyetlen apostol, hanem az apostoli kör az egyház fundamentumának szerepében (2,20), ahol Krisztus a sarokkő helyére kerül. Nyilván az fejeződik ki a kép módosulásában, hogy az egyház az apostoli igehirdetés révén fér hozzá Jézus Krisztushoz. Amikor viszont Pál apostol Jézus Krisztust tekinti az egyetlen megtartó alapnak, akkor világossá teszi, hogy az </text:span><text:span text:style-name="Félig_20_kiemelt"><text:span text:style-name="T7">apostoli szolgálatra csak annyira bízhatja magát az egyház, amennyire az magára Jézus Krisztusra épít.</text:span></text:span></text:p>
      <text:p text:style-name="P28">(12-13) Az alap tekintetében tehát nem lehet különbség Istennek a gyülekezeti munkába beállított munkatársai között. Olyan kizárólagos ez az alap, mint ahogy evangélium sincsen más azon kívül, amit Isten Jézus Krisztusban az apostolnak és apostoltársainak kinyilatkoztatott (Gal 1,6-7; 2Kor 11,4). Természetesen próbálkozhat valaki valami mással is, de Isten nem fogja magáénak vallani és támogatni. Erre az egyetlen alapra viszont valaki építhet aranyat, ezüstöt, drágakövet, fát, szénát, szalmát, vagyis érték és tartósság szempontjából a többiekétől eltérő minőségű alkotást. Legnagyobb sajnálatunkra Pál nem lép ki a képből, aminek következtében nem tudhatjuk, miféle alkotásra céloz, most már a gyülekezet életében. A régebbi írásmagya‑</text:p>
      <text:p text:style-name="P28">271 Schrage 1991-2001, 1. 298. o.</text:p>
      <text:p text:style-name="P28">272 Lásd Lang 1986, 53. o. Merklein 1992, 265. o. Schrage 1991-2001, 1. 295. o. 105. jegyz.</text:p>
      <text:p text:style-name="P28">1 73</text:p>
      <text:p text:style-name="P28">rázatok a gyülekezet tagjainak erkölcsi életében mutatkozó hatásokra gondolnak. Van, aki szerint a gyülekezet egyes tagjairól van szó, akiknek a minősége majd a végső „tűzpróbában” derül ki.273 Orr és Walther igyekszik mai viszonyokból visszakövetkeztetni a képek mögött rejtőző valóságtartalomra: „Ezek a képek vonatkozhatnak a szervezet kialakítására, az Írás értelmezésére, a tanítás kidolgozására, az istentiszteleti élet vezetésére, a tanúságtétel ösztönzésére és a gyülekezeti szociális szolgálatra."274 Az apostol gondolatmenete alapján azonban inkább olyan tevékenységeket kell számításba vennünk, amelyek részfeladatok a gyülekezet soha véget nem érő „kiépítésében”, például tanítás, intés, alkalmazás, összehangolás, pásztorolás. Mindezekben a hangsúlyt egyesek az összefüggéseket felismerő bölcsességre, mások a karizmatikus lendületre vagy a kegyes lelkiség ápolására helyezik.</text:p>
      <text:p text:style-name="Feldolgozatlan_20_átvett_20_anyagok"><text:span text:style-name="T7">Isten munkatársai munkájának eredményét nem képes, ennélfogva nem is illetékes megítélni sem a gyülekezet, sem a többi munkatárs, sőt még aki fáradozott érte, az sem. Természetesen a tekintetben nem lehetünk nagyvonalúak - amint ezen a téren az apostol sem engedékeny -, hogy az alap, amelyre építünk, nem lehet más, csak egyedül Jézus Krisztus. Hogy ezen az alapon mi az, ami valóban értékes „felépítmény”, azt egyrészt az idő dönti el. Jézus nagy nyugalommal végezte munkáját, mert tudta, hogy Isten országán nem foghat ki az idő. A földbe esett gabonamag, ha elhal, sok gyümölcsöt terem Un 12,2425). Pál is vállalja </text:span><text:soft-page-break/><text:span text:style-name="T7">mindazt az őrlődést, amelyet szolgálatának viszontagságai jelentenek számára, mert ez másokban életet terem (2Kor 4,10-11) . De ami tartós és túlél minket, nem feltétlenül előrevivő hagyaték. </text:span><text:span text:style-name="Félig_20_kiemelt"><text:span text:style-name="T7">Kétségtelenül az idő is rostál, de minősítése nem megbízható. </text:span></text:span><text:span text:style-name="T7">Egyszer azonban </text:span><text:span text:style-name="Kiemelt"><text:span text:style-name="T7">kinek-kinek nyilvánvalóvá lesz alkotása. Ugyanis ama nap, </text:span></text:span><text:span text:style-name="T7">a végső, </text:span><text:span text:style-name="Kiemelt"><text:span text:style-name="T7">ki fogja mutatni. A </text:span></text:span><text:span text:style-name="T7">végső minősítés tehát az utolsó ítéletben fog eldőlni. </text:span><text:span text:style-name="Kiemelt"><text:span text:style-name="T7">Mert ez tűzben jelenik meg - </text:span></text:span><text:span text:style-name="T7">érzékelteti ezt Pál az ítélet hagyományos képével. Ahogy a tűz nem bír a nemesfémmel (Zak 13,9; Zsolt 66,10; 1Pt 1,7), de elhamvasztja az értéktelent (Mt 3,12 és párh.; Mk 9,43), úgy fogja tűzként próbára tenni Isten ítélete, hogy kinek mit ér az alkotása.</text:span></text:p>
      <text:p text:style-name="P28">z'3 Schlatter 1954, 37. o.</text:p>
      <text:p text:style-name="P28">274 Orr—Walther 1976, 173. o.</text:p>
      <text:p text:style-name="P28">1 74</text:p>
      <text:p text:style-name="Feldolgozatlan_20_átvett_20_anyagok"><text:span text:style-name="Kiemelt"><text:span text:style-name="T7">(14-15) </text:span></text:span><text:span text:style-name="T7">Isten munkatársainak munkáját, annak eredményeit tehát végső soron nem emberek, nem a gyülekezet fogja megítélni, hanem aki megbízta őket, Isten. A minősítés kétesélyes: ha valakinek az alkotása, amelyet az alapra épített, megmarad, jutalmat nyer. Ha valakinek az alkotása megég, kárt vall. Az apostol nem árulja el, hogy mi a jutalma a jó munkát végzőnek, és miben vall kárt az, akinek az alkotása nem ütötte meg a mértéket. Talán a levél olvasói tisztában voltak ezzel. Arra azonban mi is következtethetünk, hogy Pál szerint a szolgálattal megbízottak </text:span><text:span text:style-name="Félig_20_kiemelt"><text:span text:style-name="T7">örökkévaló sorsa sem életművük minősítésén múlik, </text:span></text:span><text:span text:style-name="T7">hiszen ezt írja: </text:span><text:span text:style-name="Kiemelt"><text:span text:style-name="T7">Ha valakinek az alkotása megég, kárt vall, maga azonban megmenekül.</text:span></text:span></text:p>
      <text:p text:style-name="Feldolgozatlan_20_átvett_20_anyagok"><text:span text:style-name="T7">Ezek szerint „a jutalom” valami olyasmi, ami ráadás az üdvösségre, elmaradása pedig kínosan éri a selejtes munkát végzőt, mert úgy jár, </text:span><text:span text:style-name="Kiemelt"><text:span text:style-name="T7">mint aki tűzön ment keresztül. </text:span></text:span><text:span text:style-name="T7">Esetleg közelebb jutunk a megfejtéshez, ha Pál gondolatait 1Kor 9,15-18 felől közelítjük meg. Itt is arról a jutalomról van szó, amelyre Isten színe előtt számít. Meglepő, hogy ezt a jutalmat nem az evangélium hirdetésében eltöltött élet ellenértékeként várja. Ezért ugyanis nem igényelhet jutalmat, hiszen nem tehet mást, az evangélium hirdetése ránehezedő kényszer. Nem olyan többletteljesítmény tehát, amely miatt jutalmat érdemelne. A többletet az jelenti, hogy az evangéliumot ingyenessé teszi, vagyis nem fogad el érte ellenszolgáltatást, noha joga lenne erre. Ezen a gyakorlaton nem is enged változtatni, mert különben mi lesz „az ő dicsekvésével”? Nyilván nem emberek, hanem Isten előtti dicsekvésről van szó. Azt hiszem, ebben a dicsekvésben van a kulcsa Pál rejtélyes mondanivalójának. Mert azt, amivel többet tesz az elvártnál, nem érdemként tartja számon, hogy Isten jóindulatát elnyerje, hanem háláját és szeretetét kívánja kifejezni vele az iránt, akinek mindent köszönhet. Az </text:span><text:span text:style-name="Félig_20_kiemelt"><text:span text:style-name="T7">a becsvágy fűti, hogy örömöt okozzon annak, akit szeret. </text:span></text:span><text:span text:style-name="Kiemelt"><text:span text:style-name="T7">A </text:span></text:span><text:span text:style-name="T7">számadás alkalma számára nem a szív megméretése egy részrehajlást nem ismerő mérlegen, mint az alvilág kapujához érkező egyiptomi ember számára, vagy kockázatos átkelés a Csinvat hídj ának borotvaélén, mint a perzsának. Az elé az irgalmas Bíró elé készül, akivel Jézus Krisztus által a szeretet kapcsolatában élt, és ezért nem elégíti ki az a reménység, hogy ha csak úgy is, mint aki tűzön ment keresztül, de valamiképpen átvészelje az ítéletet. Ha csalódást kellene okoznia annak, aki nemcsak munkaadója, hanem szere-</text:span></text:p>
      <text:p text:style-name="P28">175</text:p>
      <text:p text:style-name="P28">tő mennyei Atyja is, a szégyen égetné, mint a tűz. Nem kell tehát következetlenséget szemére vetnünk az apostolnak, amikor a kegyelem teológusaként mégis számol a teljesítmény szerepével Isten színe előtt. A szeretet viszonyában ugyanis, amelyet Isten meg nem érdemelt szeretete hoz létre közte és embergyermeke között, a fáradozásunk indítéka is megváltozik. Röviden: aki szereti Istent, szeretné méltóképpen szeretni őt.</text:p>
      <text:p text:style-name="P28"/>
      <text:p text:style-name="P8"><text:span text:style-name="Hivatkozás"><text:span text:style-name="T7">(</text:span></text:span><text:span text:style-name="Név_20_hivatkozásban"><text:span text:style-name="T7">David Prior</text:span></text:span><text:span text:style-name="Hivatkozás"><text:span text:style-name="T7">: </text:span></text:span><text:span text:style-name="Mű_20_címe"><text:span text:style-name="T7">Pál első levele a korinthusiakhoz</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Átvett_20_anyagok"><text:span text:style-name="T7">„</text:span><text:span text:style-name="Kiemelt"><text:span text:style-name="T7">3. Alap és épület (3,9-17)</text:span></text:span></text:p>
      <text:p text:style-name="Átvett_20_anyagok_20_réssel"><text:span text:style-name="Félig_20_kiemelt"><text:span text:style-name="T7">Mert mi Isten munkatársai vagyunk, ti pedig Isten szántóföldje, Isten épülete vagytok. 10 Az Istentől nekem adott kegyelem szerint, mint bölcs építőmester, alapot vetettem, de más épít rá. Vigyázzon azonban mindenki, hogyan épít rá. 11 Mert más alapot senki sem vethet a </text:span></text:span><text:soft-page-break/><text:span text:style-name="Félig_20_kiemelt"><text:span text:style-name="T7">meglevőn kívül, amely a Jézus Krisztus. 12 Azt pedig, hogy ki mit épít erre az alapra: aranyat, ezüstöt, drágakövet, fát, szénát, szalmát; 13 az a nap fogja világossá tenni, mivel tűzben jelenik meg, és akkor mindenkinek a munkája nyilvánvalóvá lesz; és hogy kinek mit ér a munkája, azt a tűz fogja kipróbálni. 14 Ha valakinek a munkája, amelyet ráépített, megmarad, jutalmat fog kapni; 15 de ha valakinek a munkája megég, kárt vall. Ő maga megmenekül ugyan, de úgy, mint aki tűzön ment át.</text:span></text:span></text:p>
      <text:p text:style-name="Átvett_20_anyagokra"><text:span text:style-name="Félig_20_kiemelt"><text:span text:style-name="T30">16 Nem tudjátok, hogy ti Isten templomai vagytok, és az Isten Lelke bennetek lakik? 17 Ha valaki az Isten templomát megrontja, azt megrontja Isten, mert az Isten temploma szent, és ez a templom ti vagytok.</text:span></text:span></text:p>
      <text:p text:style-name="Átvett_20_anyagok_20_réssel"><text:span text:style-name="T7">A 9. versben Pál a mezőgazdasági hasonlatról építészeti metaforára vált: </text:span><text:span text:style-name="Félig_20_kiemelt"><text:span text:style-name="T7">Isten szántóföldje, Isten épülete vagytok.</text:span></text:span><text:span text:style-name="T7"> Az épülethez szükség van alapra és felépítményre. Ahogy Pált Isten megbízta azzal a feladattal, hogy ültesse el a korinthusiak szívében az evangélium magját, ugyanúgy az Ő kegyelme arra is képessé tette, hogy Korinthusban megvesse egy erős gyülekezet alapját.</text:span></text:p>
      <text:p text:style-name="Átvett_20_anyagokra"><text:span text:style-name="T7">Pál önmagát </text:span><text:span text:style-name="Félig_20_kiemelt"><text:span text:style-name="T7">bölcs építőmester</text:span></text:span><text:span text:style-name="T7">hez hasonlítja, aki minden tapasztalatát és tudását beleadja a munkába, és kijelöli a munkások feladatait. Az építész tudja a legjobban, hogy egymaga nem végezhet el mindent, hogy rá van utalva a munkatársak gyakorlottságára, szakképzettségére és kemény munkájára. Pál elvégezte a munka rá eső részét: világosan hirdette Jézus Krisztust, a megfeszítettet (2,2), s ezzel lefektette az alapot. Így akarta biztosítani, hogy a korinthusi keresztyének hite szilárdan álljon Isten erejében magán Jézuson, az egyetlen biztos alapon (vö. 2,5 és 3,11).</text:span></text:p>
      <text:p text:style-name="Átvett_20_anyagokra"><text:span text:style-name="T7">Egyesek úgy beszéltek, mintha a korinthusi gyülekezeti élet alapköve maga Pál lett volna; emberi lény azonban nem tarthat életben egyetlen gyülekezetet, egyetlen keresztyént sem. A lelkészek és az igehirdetők elmennek, meghalnak — csak az a gyülekezet marad életben, amelyik Jézus Krisztusra épült. Meglehet, hogy itt burkoltan utalás történik a Péter-pártra, amely bizonyára úgy támaszkodott Péterre, a kősziklára, mint az egyház alapjára.</text:span><text:span text:style-name="footnote_20_reference"><text:span text:style-name="T7"><text:note text:id="ftn4" text:note-class="footnote"><text:note-citation>4</text:note-citation><text:note-body><text:p text:style-name="Footnote">Hasonló utalást találunk Gal 2-ben — ahol Pál a Péterrel, Jakabbal és Jánossal való szembesülését írja le, és úgy emlegeti őket, mint akiket ‘oszlopoknak tekintenek’.</text:p></text:note-body></text:note></text:span></text:span></text:p>
      <text:p text:style-name="Átvett_20_anyagokra"><text:span text:style-name="T7">Ha készen van a biztos alap, fel kell húzni rá az épületet. Pál vetette az alapot, </text:span><text:span text:style-name="Félig_20_kiemelt"><text:span text:style-name="T7">de más épít rá </text:span></text:span><text:span text:style-name="T7">(10). Valójában többen is részt vesznek a korinthusi gyülekezet építésében, és Pál a levélben végig azt hangsúlyozza, hogy a gyülekezetet hitben és szeretetben kell fölépíteni. Elsősorban a 8., a 10. és a 14. fejezet foglalkozik ezzel a témával, de az egész levélben ott lüktet ez a gondolat.</text:span></text:p>
      <text:p text:style-name="Átvett_20_anyagokra"><text:span text:style-name="T7">A 12-15. verseket általában úgy magyarázzák, hogy itt az egyes keresztyén ember életének a minőségéről van szó, amely majd az Úr napján mutatkozik meg. Ám a szöveg összefüggését figyelembe véve Pál tulajdonképpen arról beszél, hogy milyen minőségű munkát végeztek, akik hozzájárultak a gyülekezet felépítéséhez Korinthusban. </text:span><text:span text:style-name="Félig_20_kiemelt"><text:span text:style-name="T7">Vigyázzon mindenki, hogyan épít</text:span></text:span><text:span text:style-name="T7"> (10) — Apollós, Péter, a helyi vezetők és mindenki, aki részt vesz a korinthusi gyülekezet életében.</text:span></text:p>
      <text:p text:style-name="Átvett_20_anyagokra"><text:span text:style-name="T7">Pál látja, hogy közeleg a nap (vö. 1,8), amikor </text:span><text:span text:style-name="Félig_20_kiemelt"><text:span text:style-name="T7">nyilvánvalóvá lesz </text:span></text:span><text:span text:style-name="T7">(13) minden keresztyén munkájának igazi értéke; mindenki megláthatja majd, </text:span><text:span text:style-name="Félig_20_kiemelt"><text:span text:style-name="T7">mivel tűzben jelenik meg. Hogy kinek mit ér a munkája, azt a tűz fogja kipróbálni</text:span></text:span><text:span text:style-name="T7">. Nem az számít majd, mennyire volt valaki sikeres, hatékony, népszerű, s hogy dicsérték‑e az emberek. A felhasznált anyagokat vetik alá a próbának: </text:span><text:span text:style-name="Félig_20_kiemelt"><text:span text:style-name="T7">arany, ezüst és drágakő</text:span></text:span><text:span text:style-name="T7">‑e? Netán kiderül, hogy nem egyéb, mint </text:span><text:span text:style-name="Félig_20_kiemelt"><text:span text:style-name="T7">fa, széna, szalma</text:span></text:span><text:span text:style-name="T7">? Beigazolódik‑e, hogy a korinthusi keresztyének munkáját Isten végezte a Lelke által, vagy az derül ki, hogy emberek hozták létre a saját erejükből, a saját hasznukra és dicsőségükre? Könnyű egy házat felépítened úgy, hogy az épület tartósnak és mutatósnak látszódjék, miközben az építőanyag minősége rejtve marad. De </text:span><text:span text:style-name="Félig_20_kiemelt"><text:span text:style-name="T7">az a nap világossá fogja tenni </text:span></text:span><text:span text:style-name="T7">(vö. Mal 3,1-5; 2Thessz 1,6-12).</text:span></text:p>
      <text:p text:style-name="Átvett_20_anyagokra"><text:span text:style-name="T7">Ezért, ha magunk is részt veszünk a gyülekezet életének építésében, imádkoznunk kell, hogy döntéseink és hitben véghezvitt cselekedeteink átitatódjanak Isten erejével és kegyelmével, és azért is, hogy egyedül Jézus Krisztus nevének dicsőítése ösztönözzön. Ha ez jellemzi keresztyén szolgálatunkat, </text:span><text:span text:style-name="Félig_20_kiemelt"><text:span text:style-name="T7">jutalmat fogunk kapni</text:span></text:span><text:span text:style-name="T7"> (14). Nem vitás, minden keresztyén munka vegyes minőségű; bizonyára mindnyájan nagy szomorúsággal fogjuk látni, hogy munkánk nagy része </text:span><text:span text:style-name="Félig_20_kiemelt"><text:span text:style-name="T7">megég</text:span></text:span><text:span text:style-name="T7">. Jó lenne, ha ez minden keresztyént arra sarkallna, hogy még körültekintőbben építkezzen. De bármekkora veszteséget fogunk is szenvedni, ama tűz örök </text:span><text:soft-page-break/><text:span text:style-name="T7">igazságosságában semmi sem szakíthat el minket Isten szeretetétől és az üdvösségtől. ‘Tetszett Istennek… hogy üdvözítse a hívőket’, egyedül Jézus Krisztus kereszten elvégzett váltságművéért (1,21). Nincs az a nagy halom fa, széna, szalma vagy egyéb limlom, amely visszavethetne bennünket az örök pusztulásba vezető szerpentinre: </text:span><text:span text:style-name="Félig_20_kiemelt"><text:span text:style-name="T7">ha valakinek a munkája megég, kárt vall. Ő maga megmenekül ugyan, de úgy, mint aki tűzön ment át</text:span></text:span><text:span text:style-name="T7"> (15).</text:span></text:p>
      <text:p text:style-name="Átvett_20_anyagokra"><text:span text:style-name="T7">Azoknak, akik hiszik, hogy Krisztus kereszthalála hozta el számukra a bűnbocsánatot, a megtisztulást és az örök életet, nem kell félniük a szent Isten ítéletétől sem, aki pedig a legrejtettebb titkainkat is ismeri. Maga Jézus mondta: ‘Bizony, bizony mondom néktek, aki hallja az én igémet, és hisz abban, aki elküldött engem, annak örök élete van; sőt ítéletre sem megy, </text:span><text:span text:style-name="T7">hanem átment a halálból az életbe.’ (Jn 5,24) Az 1Korinthus 3-nak ezek a versei arra intenek, hogy vegyük nagyon komolyan </text:span><text:span text:style-name="Félig_20_kiemelt"><text:span text:style-name="T7">mind</text:span></text:span><text:span text:style-name="T7"> az örök élet bizonyosságát, </text:span><text:span text:style-name="Félig_20_kiemelt"><text:span text:style-name="T7">mind</text:span></text:span><text:span text:style-name="T7"> pedig azt, hogy az Úr nagyon alaposan meg fogja vizsgálni keresztyén emberként végzett napi szolgálatunkat. Ő mindennél jobban szívén viseli az épület, az egyház sorsát (9): </text:span><text:span text:style-name="T30">e ház az Ő temploma, Lelke lakozik az egyházban, annak minden egyes gyülekezetében (16). Nem meglepő hát, hogy </text:span><text:span text:style-name="Félig_20_kiemelt"><text:span text:style-name="T30">megrontja</text:span></text:span><text:span text:style-name="T30"> azt, aki a tőle kapott tehetségét arra használja, hogy gyülekezetéből kiszívja az életet, hogy lerontsa Isten templomát (vö. Jak 4,5).</text:span></text:p>
      <text:p text:style-name="Átvett_20_anyagokra"><text:span text:style-name="T30">Ez egyszerre figyelmeztetés és bátorítás: </text:span><text:span text:style-name="Félig_20_kiemelt"><text:span text:style-name="T30">Isten temploma szent, és ez a templom ti vagytok </text:span></text:span><text:span text:style-name="T30">(17). Isten senkinek sem engedi meg, hogy bántalmazza, még kevésbé hogy lerontsa az Ő élő templomát — ezért nem tűrhetjük, hogy bárki is gyalázzon minket, de magunk sem árthatunk magunknak. </text:span><text:span text:style-name="Félig_20_kiemelt"><text:span text:style-name="T30">Isten Lelke bennetek lakik </text:span></text:span><text:span text:style-name="T30">(16), azaz az egyház minden tagjában együtt, mint a Krisztus testében (Korinthusban vagy bárhol). Pál később azt is hangsúlyozza, hogy Isten Lelke benne lakik minden egyes keresztyén testében, és az is ‘a Szentlélek temploma’ (6,19). Mint látni fogjuk, ez az igazság a személyes tisztaságra nézve ugyanilyen átütő erejű.</text:span><text:span text:style-name="T7">”</text:span></text:p>
      <text:p text:style-name="P31"/>
      <text:p text:style-name="P8"><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28">A PÁRTOSKODÁS BÍRÁLATA (3,1-9)</text:p>
      <text:p text:style-name="Feldolgozatlan_20_átvett_20_anyagok"><text:span text:style-name="Félig_20_kiemelt"><text:span text:style-name="T7">3,1 Hozzátok azonban, testvérek, nem szólhattam úgy, mint lelki emberekhez, hanem csak mint testiekhez, mint akik még nem nőttek fel Krisztusban. 2 Tejjel tápláltalak benneteket, nem szilárd étellel, mert nem bírtátok el. Sőt még most sem bírjátok el, mert testiek vagytok. 3 Amikor ugyanis vetélkedtek és vívódtok, nem vagytok-e testiek, és nem viselkedtek-e nagyon is emberi módon? 4 Mert amíg az egyik így nyilatkozik: Én Pállal tartok, a másik meg: Én Apollóval, vajon nem vagytok-e túlságosan emberiek? 5 Mert mi Apolló? Mi Pál? Szolgák csupán, akik által hívők lettetek, ahogy nekik az Úr megadta. 6 Én ültettem, Apolló öntözött, de a növekedést az Isten adta. 7 Nem számít sem az, aki ültet, sem az, aki öntöz, hanem csak a gyarapodási adó Isten. 8 Az ültető és az öntöző egyek, el is nyeri mindegyik jutalmát fáradozásához mérten. 9 Istennek vagyunk ugyanis munkatársai, ti pedig Isten szántóföldje, Isten épülete vagytok.</text:span></text:span></text:p>
      <text:p text:style-name="P28">Ezekben a versekben kifejti, hogy Istennek azt a bölcsességét, amely Jézus Krisztusban megjelent, nem tudta előttük kifejteni, mert még kiskorúak voltak a hitben. Inkább a testi ember benyomását keltették, nem a lelki emberét. Nyilvánvaló azonban, hogy a testi ember megjelölést itt enyhébb értelemben veszi, mint a Róm 8,5-9-ben. Itt körülbelül azt jelenti, mint az „emberi módon” való viselkedés, amelyet a természetére hagyatott ember valósít meg, mert nem veszi figyelembe a kegyelem magasabb szempontjait. Természetünkben ott vannak az ösztönös és a szellemi megnyilatkozások, s az értékelésben is ezek után indulunk. A magasabb erkölcsiség normáját a kinyilatkoztatás adja. Ezért pl. az úgynevezett humanizmust sokféleképpen lehet értelmezni. Attól függően, hogy ki mit tesz meg egyetemes értéknek. Az apostol azt mondja, hogy címzettei a szilárd eledelt, a krisztusi kinyilatkoztatás igazi követelményeit nem tudják elviselni. Ahhoz nagykorúvá kell lenni a hitben. Természete-</text:p>
      <text:p text:style-name="P28">95</text:p>
      <text:p text:style-name="P28">sen csak fokozatosan hajthatjuk erőinket és vágyainkat a krisztusi liga alá. Állandóan szükség van a hit elmélyítésére és az önfegyelmezésre. A korintusiaknál a testi ember ott ütközik ki, hogy emberi szempontok szerint csoportosulnak mestereik köré. Nem azt nézik, hogy Krisztust hirdetik nekik és vele hozzák kapcsolatba őket. Más helyen az apostol kifejti, hogy a keresztségben és az istengyermeki hivatásban a természetes különbségek is háttérbe szorulnak (Gal 3,28).</text:p>
      <text:p text:style-name="P28"><text:soft-page-break/>A hit terjesztőinek szerepéről adott magyarázat tükrözi az egyházról vallott felfogást, amit majd később a test hasonlatával érzékel. Az egyházban csak szerepek vannak, nem kiváltságok. Minden szerepnek az a célja, hogy az egységes testet építse. Az apostolok és a hit hirdetői csak szolgák, akik Krisztusnak engedelmeskednek s az ő dicsőségét keresik. Tőle kapják az erőt és szavuk hatékonyságát. Maga a hit mindenkiben kegyelmi adomány, amit Isten szabadon osztogat. Ezt az egész tanítást belefoglalja ebbe a képbe: Én ültettem, Apolló öntözött, de a növekedést Isten adta. Az ültetés és az öntözés csak külső cselekmény, a hit belülről növekszik a kegyelem hatása alatt. Hogy az apostoli munkának mi az igazi eredménye, azt majd az ítélet tárja fel. Erről Pál maga nem akar nyilatkozni. Megelégszik azzal, hogy Isten munkatársának tudja magát és a hit többi hirdetőjét. De természetesen nem egyenrangú munkatársak. Isten hatása más létrendben van. Az apostolok az ő tanítását hirdetik, az ő segítségével, s a hallgatók lelkét is ő érinti meg világosító kegyelmével. Ugyanazt mondja a másik hasonlat: az Isten szántóföldje. Az apostolok elhintik a magot, de hogy abból termés legyen, az sok kiszámíthatatlan tényezőtől függ. Az tehát a lelki ember, aki így ki tudja kapcsolni életéből és munkájából a kicsiny emberi szempontokat.</text:p>
      <text:p text:style-name="P28">AZ EGYHÁZ ÉPÍTÉSE (3,10-23)</text:p>
      <text:p text:style-name="Feldolgozatlan_20_átvett_20_anyagok"><text:span text:style-name="Félig_20_kiemelt"><text:span text:style-name="T7">3,10 Mint gondos építőmester, az Istentől nekem juttatott kegyelemmel megvetettem az alapot, de más épít rá. Ügyeljen azonban mindenki, hogyan épít rá. 11 A lerakott alapon kívül amely Jézus Krisztus, mást senki sem rakhat. 12 Kinek-kinek munkája mutatja majd meg, hogy erre az alapra aranyból, ezüstből, drágakőből, fából szénából vagy szalmából épít-e. 13 Az (Úr) napja ugyanis nyilvánvalóvá teszi, mert tűzzel érkezik, és a tűz majd megmutatja, kinek mit ér a munkája. 14 Akinek építménye megmarad jutalomban részesül. 15 De akinek műve elhamvad az kárt vall Maga ugyan megmenekül, de csak mintegy tűz által. 16 Nem tudjátok, hogy Isten temploma</text:span></text:span></text:p>
      <text:p text:style-name="P28">96</text:p>
      <text:p text:style-name="Feldolgozatlan_20_átvett_20_anyagok"><text:span text:style-name="Félig_20_kiemelt"><text:span text:style-name="T7">vagytok, s az Isten Lelke lakik bennetek? 17 Aki lerontja az Isten templomát, azt Isten elpusztítja. Isten temploma ugyanis szent, s ti vagytok az. 18 Senki ne ámítsa magáz Aki közületek bölcsnek tartja magát ezen a világon, váljék balgává, hogy csakugyan bölcs lehessen. 19 Hiszen a világ bölcsessége balgaság Isten előtt. Amint írva van: „Saját ravaszságukkal fogja meg a bölcseket.” 20 Továbbá: Tárva az Úr előtt az emberek gondolata Csupa hiúság a foglalata. 21 Azért senki se kérkedjék az emberekkel. 22 Hisz minden a tietek: Pál, Apolló, Kéfás, a világ, az élet, a halál, a jelenvalók, az eljövendők: minden a tietek. 23 Ti azonban Krisztuséi vagytok, Krisztus pedig az Istené.</text:span></text:span></text:p>
      <text:p text:style-name="P28">Miután kifejtette, hogy a hit hirdetői Krisztusnak és a közösségnek a szolgái, most rátér arra, hogy az egyház egységének megőrzése mindenkinek erkölcsi gondja. Ebben benne van saját apostoli tevékenységének megvédése is. Itt az épület hasonlatából indul ki. O maga az alapot rakta le, s az alap maga Krisztus volt, akiben hisznek. Őt és megváltói tevékenységét akarta megismertetni, s egyúttal megnyitni számukra az utat a kegyelemhez. Akik utána jöttek, vagy akik az ottani egyház életét befolyásolták, azok csak a lerakott alapra építhettek. De miből? Értékes, időtálló anyagból, nemesfémből, drágakőből, vagy fából és szalmából, ami nem dacol az idők viharaival? A munka értékét majd az ítélet tárja fel: az a nap, vagyis Krisztus napja. Ószövetségi képek alapján mondja, hogy ez a nap tűzzel érkezik, s itt a tűz Isten hatalmának a képe. A nemesfémet megtisztítja, a könnyű anyagot elégeti. Arra is gondolhatunk, hogy az ítélet már a földi történelemben megkezdődik. Az egyházban is csak az lehet tartós intézmény vagy irányzat, amely méltó a krisztusi alaphoz. Az ítélet az ige hirdetőire is kiterjed. Akinek munkája megmarad, azt megjutalmazzák, akié elhamvad, az megéli felsülését. Őt magát azonban éppen ez a büntetés fogja átalakítani, hogy üdvözülhessen. Ezt fejezi ki az utalás: ő maga megmenekül, de csak mintegy tűz által. Az apostol tehát itt feltételezi, hogy bizonyos gyarlóságoktól a halál után is meg lehet szabadulni, s ez a kép hozzájárult a „tisztítótűz” fogalmának kialakulásához.</text:p>
      <text:p text:style-name="P28">Az egyenetlenség szítóihoz van még keményebb szava is. Az egyházat</text:p>
      <text:p text:style-name="P28">és a korintusi rész-egyházat is<text:tab/>Isten templomához hasonlította, amely az<text:line-break/>Isten imádásának igazi helye, mint a régi szövetségben a jeruzsálemi templom volt, s amelynek megszentségtelenítését súlyos bűnnek tartották. Az egyház szentebb templom, mert Isten lelke lakik benne. Ez a megállapítás szemben áll az ószövetségi meggyőződéssel, amely azt vallotta a jeruzsálemi templomról, hogy Isten dicsősége tölti be. Ezért jogos a megállapítás, hogy Isten <text:soft-page-break/>is meg-</text:p>
      <text:p text:style-name="P28">97</text:p>
      <text:p text:style-name="P28">bünteti szellemi templomának lerontását, ha már az ószövetségi templom megsértéséért halálbüntetést járt.</text:p>
      <text:p text:style-name="P28">Ebből a hasonlatból két figyelmeztetés következik. Az egyik az, hogy ne tartsa magát senki bölcsnek és ne utánozza a bölcseleti iskolák vitáit. Az lesz igazán bölcs, aki magáévá teszi Isten látszólagos balgaságát. Az evilági bölcsesség nem képes az Istennel fennálló kapcsolatot rendezni, aminek igazolására két ószövetségi idézetet hoz (Jób 5,13 és Zsolt 94,11). A másik figyelmeztetés az, hogy senki ne dicsekedjék emberekhez való tartozással. Inkább azt lássák meg, hogy Isten mindent nekik akar adni: a teremtés javait, az egyház elöljáróit, s mindennel az üdvösségre akar vezetni. De mindent abban a tudatban kell felhasználni, hogy Krisztuséi vagyunk és neki tartozunk felelőséggel. Krisztus viszont az Atyáé, tehát közvetítheti nekünk az ő javait. Ez a megállapítás mérhetetlenül kiszélesíti látókörünket. Minden értünk van, mindent fel lehet használni, mindennel gazdagíthatjuk életünket. A kereszténység nem vette át a régi vallások tabu-rendszereit. De a teremtés javainak felhasználásában Krisztust kell utánozni, aki mindennel az Atyát akarta megdicsőíteni. Ennek ma igazi mondanivalója van, mert a tudomány és a technika úgy ki tudja aknázni a természet erőit, hogy azzal már az emberiség létét is veszélyezteti.</text:p>
      <text:p text:style-name="P36"/>
      <text:p text:style-name="P9">Igehirdetések:</text:p>
      <text:p text:style-name="P8"><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 </text:span></text:span><text:span text:style-name="Cégnév"><text:span text:style-name="T7">Luther Rózsa Alapítvány</text:span></text:span><text:span text:style-name="Hivatkozás"><text:span text:style-name="T7">)</text:span></text:span><text:span text:style-name="T7">:</text:span></text:p>
      <text:p text:style-name="P11"><text:span text:style-name="T7">„</text:span><text:span text:style-name="Kiemelt"><text:span text:style-name="T7">Vele, Benne, Általa</text:span></text:span></text:p>
      <text:p text:style-name="P16"><text:span text:style-name="Félig_20_kiemelt"><text:span text:style-name="T7">Újév 1989. — 1Kor 3,11-13</text:span></text:span></text:p>
      <text:p text:style-name="Átvett_20_anyagok_20_réssel"><text:span text:style-name="Félig_20_kiemelt"><text:span text:style-name="T7">‘Mert más alapot senki sem vethet a meglevőn kívül, amely a Jézus Krisztus. Azt pedig, hogy ki mit épít erre az alapra: aranyat, ezüstöt, drágakövet, fát, szénát, szalmát; az a nap fogja világossá tenni, mivel tűzben jelenik meg, és ekkor mindenkinek a munkája nyilvánvalóvá lesz; és hogy kinek mit ér a munkája, azt a tűz fogja kipróbálni.’</text:span></text:span></text:p>
      <text:p text:style-name="Átvett_20_anyagok_20_réssel"><text:span text:style-name="T7">Szeretteim a Krisztus Jézusban! Jézus Krisztustól, a mi Urunktól a polgári esztendő első napján drága ajándékot kapunk: Pál fogalmazta meg számunkra, valóban drága ajándék. Aki már volt széthulló közösség feszültségében, aki már átélte a meghasonlott emberiségnek mérhetetlen szenvedését, aki már belekóstolt abba, hogyan tud tönkremenni valami, ami nagyon szépen indult, de aztán megmagyarázhatatlanul, szinte egyszerre mindenki mindenkinek az ellensége lett. Ez volt Korinthusban is. Milyen sokáig dolgozott ott az apostol, hányszor élte át Isten megújuló kegyelmét, élt át nagyszerű csodákat, faragatlan kikötővárosi népség durva-szájúak, szabaderkölcsűek, ki tudja, milyen múlttal rendelkezők, hogyan találkoztak Jézussal. Legnagyobb öröme volt, hogy megszületett Korinthusban a gyülekezet, az az új közösség, amelyben valóban együtt vannak az emberek. Nem számít, hogy valaki férfi, vagy nő, nem számít, hogy zsidó, tehát az ígéret népéből származik, vagy görög. Nem számít, hogy valaki jómódú, vagy nagyon szegény. </text:span><text:span text:style-name="Kiemelt"><text:span text:style-name="T7">Jézus Krisztusban megszületik a világtörténelemnek legnagyobb csodája és ígérete, az egyház.</text:span></text:span><text:span text:style-name="T7"> Bizony, ez drága kincs a világ számára, éppen a meghasonlott emberiség számára a legdöntőbb missziói tényező, mert miközben ők hiába keresik egymással az egységet, a megértést, a közmegegyezést, kiderül, hogy ez az egyház öröme és titka, hogy </text:span><text:span text:style-name="Kiemelt"><text:span text:style-name="T7">Jézus nélkül nem megy</text:span></text:span><text:span text:style-name="T7">. Mert úgy tetszett az Istennek, hogy egyetlenegy módon tegye lehetővé emberek között a közösséget, erre a célra egyetlen utat adott. De rögtön hozzáfűzi Pál apostol — ez nem valami dogmatikai tanításbeli szöveg, nem valami világnézeti summázás különféle emberi tanítások tételeinek az összesítése, hanem egy élő személy, a neve: Jézus Krisztus. Ő az egyetlen Akivel, Akiben, Aki által együtt tudunk lenni, és együtt </text:span><text:soft-page-break/><text:span text:style-name="T7">maradunk, és átéljük nem a vér szava miatt, nem a közös neveltetés számtalan emléke kapcsán, nem a vagyoni érdek, vagy a hagyomány szorító hatására. Valami megmagyarázhatatlan csodálatos áron, hogy </text:span><text:span text:style-name="Kiemelt"><text:span text:style-name="T7">egymásnak testvérei vagyunk</text:span></text:span><text:span text:style-name="T7">. Ahogy Jézus akkor mondta abban a zsúfolt nagy tömeggel körülvett kis észak-izraeli parasztházban: hát ti nem értitek? Ki az én anyám, kik az én testvéreim? Azok, akik onnan kintről üzennek, hogy hagyjam abba, elég lesz már, menjek velük haza Názáretbe? Mindenki azt mondja: igen. Jézus folytatta: én meg azt mondom: az az én anyám, fivérem és nővérem, </text:span><text:span text:style-name="Kiemelt"><text:span text:style-name="T7">aki cselekszi Isten akaratát!</text:span></text:span></text:p>
      <text:p text:style-name="Átvett_20_anyagokra"><text:span text:style-name="T7">Igen, ez az egyház csodája, hogy semmi más nem köt össze bennünket: odaigazodni </text:span><text:span text:style-name="T7">Isten országa rendjéhez, vállalni Isten akaratát úgy, amint számunkra nyilvánvalóvá tette és teszi Lelke által, igéjében, napról-napra, hogy tudjuk, mi a dolgunk, és azt tegyük. Miközben megtörténik ez Jézus Krisztusban, az egyetlen alapkőben, kősziklában, elindul az új élet, a közös új életünk. Akkor nem kell manipulálni a közmegegyezést minden áron valamiképpen megvalósítandó eszmével, akkor mindent ajándékba kapunk. Ránézünk egymásra tiszta tekintettel, testvéri szeretet örömével, és tudjuk, hogy mi </text:span><text:span text:style-name="Kiemelt"><text:span text:style-name="T7">már soha többet nem vagyunk egyedül, velünk az Úr</text:span></text:span><text:span text:style-name="T7">, és velünk az egyház, testvéreinknek a közössége. Hallatlan élmény ez pontosan ma, amikor maghasonlásban él az emberiség, és mindenütt feltör a vágy valamiképpen megteremteni a nyugodt, békés, új élet alapját, de nem megy Hiszen keleten éppúgy, mint nyugaton, délen, meg északon, minden kortársunk szinte rátette reménységét az anyagiakra. A gazdasági faktor. Már nálunk is ez a nóta járja: a pénzből sosem elég. Ez a legnagyobb, legotrombább tévedés! Akkor derül ki, hogy rossz lóra tettünk, amikor a verseny legizgalmasabbá válik, mert talán megbetegszem, talán csalódás ér, talán megöregszem, s kiderül, hogy </text:span><text:span text:style-name="Kiemelt"><text:span text:style-name="T7">amire ráépítetted mindenedet, becsap</text:span></text:span><text:span text:style-name="T7">. Az a bizonyos mammon. Ha helyesen használjuk, egyike Isten ajándékainak, de ha Isten helyére teszed, hamis mammon, becsap. Akkor derül ki, hogy amire rászorulsz, azt nem lehet még devizáért sem megkapni. Mehetsz nyugatra, testvérszívet nem kapsz pénzért. Hű szerelmet, azt az emberi magatartást, amellyel téged vállal valaki. Hogy mondjuk az esküszövegben? Jó sorsomban, bal sorsomban, egészségemben, betegségemben. Ezt nem lehet pénzért megvásárolni. Ebben a megromlott, nyugtalan, helyét nem lelő emberiségben, amelyben annyi hamis eszme kergeti egymást, s minden fölé nő a világméretű frusztráció. Még soha nem volt ennyire kiábrándult, reménytelen az emberiség. Kiderült, mi mindenben bíztak és bíznak, és kiderült, hogy az mind megcsalt. Hiába gyűjtöttél össze bármit, már reszketsz, lehet, hogy holnap számon kérik a miattad elpazarolt milliókat, és nem tudod élvezni a palotádat, nem tudsz jó lélekkel aludni a vadászházadban. Mert jönnek ám, mint fekete varjak, jönnek a bűnök, körülülik ágyadat, szívedet, szűkülő körben. Ó, szerencsétlen, nyomorult emberek, akik azt hiszik, hogy Jézus nélkül lehet újat kezdeni. Hogyha szövegeket nyomunk hónapokon keresztül, mellébeszélünk, és fölényilatkozunk, alulrekedünk, és a magyar nyelvet végképp tönkretesszük rengeteg üres szavunkkal. Semmi nem történik. Nézz szét az arcokon, és embereken, akikben még nem tompult el a szellemi, lelki élet! Sajnos, nagyon sokakban sikerült teljesen tönkretenni. De akikben még ott van a keserűség fájdalma, vagy a vágy a szabadulás után, azok mind úgy néznek körül, akármerre hordozzák tekintetüket, semmi nincs. Kibe bízzunk? Ezt a szétomlott magyar társadalmat, hogy lehet összefogni? Azt az uralkodó munkásosztályt, amelyről végre kiderül, hogy mindent tett, csak nem uralkodott. Az a nyomorult magyar parasztság, amelyet odaemelt a hatalmi pozícióba, és kiderült, hogy a földosztás után hogyan lett minden másképpen, és hogyan lett az embereknek a földtől való szinte elidegenedése a mindennapi fájó tapasztalat. Amikor emberek otthagyták a földet, otthagyták a régi életüket, és mentek olyanok gyárba dolgozni, akik nagyszerű állattenyésztők voltak, mert nem bírták a terhet, amit rájuk szórtak hozzá nem értő, népet és embert pusztító, felelőtlen gonosztevők.</text:span></text:p>
      <text:p text:style-name="Átvett_20_anyagokra"><text:span text:style-name="T7">Hol van a változás? Merre nézel? 1989 azért lesz új esztendő, mert egyet lapozunk a naptárban? Attól még minden marad a régiben. Halljátok meg drága ajándékképpen Isten üzenetét: van esély, de csak egyetlenegy, és a </text:span><text:span text:style-name="Kiemelt"><text:span text:style-name="T7">neve: Jézus</text:span></text:span><text:span text:style-name="T7">. Ő az egyetlen szegelet kő, bázis, fundamentum, Akivel, Aki által lehet új életet kezdeni. Pál, aki látja, mi lesz a korinthusi gyülekezetből, elveszítve a régi, felejthetetlen szép ajándékokat, a Krisztusban való nagy szabadulásokat. Látva, hogyan veszélyezteti az egyház létét ez a maghasonlás: nekem Péter az igazi lelki atyám — mondják a konzervatívok, én Apollóshoz tartozom, olyan okosan, görög műveltséggel, racionálisan tud prédikálni. Én Pálhoz tartozom, igaz, hogy nagyon szigorú és </text:span><text:soft-page-break/><text:span text:style-name="T7">keménybeszédű, de annyit szenved, és annyira megható, amit mond. A negyedik már Krisztusról beszél, fennakadt szemmel, mint rajongó, kegyes. Ki tudná sorolni a széthulló, a megromlott közösséget, az Anyaszentegyházat. Isten akaratából az egyháznak kellene lennie minden nemzedék során az Isten nélkül élő emberek számára a világítótoronynak. Hogy hozzáigazodjon, hogy megtalálja, ami nélkül nem lehet élni, a testvért, az urat, az értelmes életet, a szép nappalt és a békés éjszakát. Helyette az egyház belekerült ebbe a meghasonlás forgatagába, és alapjában romlik minden, mint egy család, amelyben olyan szépen indult minden. Hányszor és hányszor gyönyörködtem fiatal arcokban, tele volt a szívem hálával, reménységgel. Ismét egy egészséges kis sejt, egy új kis család, új otthon születik meg, ezzel is </text:span><text:span text:style-name="T7">szépül Isten népe, gazdagszik a magyar nép. Aztán múltak az évek, s tele gyűlölettel, káromló szavakkal, keserű megjegyzéssel, megbocsátást hallani nem akaró indulatokkal. Mi történt?</text:span></text:p>
      <text:p text:style-name="Átvett_20_anyagokra"><text:span text:style-name="T7">Ha elszakadunk az egyetlen alaptól, Jézus Krisztustól, akkor óhatatlan: ez a sors vár mindnyájunkra és mindenkire. Aki még nem felejtette el egyházi esztendőnk gyönyörű prológusát, amivel indultunk ádventben első vasárnap, az a különös életű Jósiásnak az első mondataival, mikor belekiáltotta kis közösségünkbe: térjetek vissza az Úrhoz, és vigyetek néki igaz szavakat! Nem másokat elmarasztaló, indulatos ítéleteket, nem magatok igazolását, nem felelőtlen reflexiókat az élet, vagy a társadalom, vagy a világ bajaira. Olyan szavakat vigyetek Őhozzá végre, amit Ó örömmel hall, amikor magadról beszélsz, a magad vétkeit sírod el előtte. Amikor csak arról tudsz szólni, hogy mennyire bánod, hogy engedtél különféle kísértésnek, elsodródtál Tőle. Amikor viszünk hozzá igazi szavakat, akkor kezd Ő ígérete szerint gyógyítani. Rásegíteni az új élet gyönyörű útjára. Mert ezt jelenti a Jézus Krisztusra ráépülő új élet. Személyes bűnbánatban. A bűnbocsánat ujjongó örömében, és e nagyon tudatos, és e nagyon következetes új élet folytatásban. </text:span><text:span text:style-name="Kiemelt"><text:span text:style-name="T7">Megtanulni az új beszédet, és az új magatartást. </text:span></text:span><text:span text:style-name="T7">Mert — és ezt ne felejtsük el — ha elsodródunk Jézustól — s milyen könnyen megtörténik ez —, megváltozik a beszédünk, megváltozik a magunk tartása. Az új életnek nagyszerű öröme az, amikor újra megtanulunk beszélni. Igazat mondunk hazugság helyett! Elkezdjük jóakaratú mondatainknak hangoztatását. Amikor mentjük egymást, amikor egymásnak javára magyarázzuk, néha az ordítóan fonák dolgokat is. Amikor gyógyul a beszédünk, a rengeteg, fölösleges fecsegés után kezdünk hasonlítani Őhozzá. Aki azt mondta: az ‘igen’ az legyen valóban igen, a ‘nem’ az legyen valóban nem. Arról ismerik meg, hogy hozzám tartoztok, amikor újra megtanuljuk beszélni ocsmány, ronda szavak helyett, gyönyörű szép magyar nyelvünket. Utálatos, obszcén jelzők, nem tudom, honnan szalajtott bitangoktól megrontott, és megromlott erkölcstelenségünket újra átjárni tisztító kovásszal, erjesztő módon, hogy legyen ékes és szép egy Arany János verse. Amelynek van értelme, ritmusa, zenéje, szépsége, nem olyan tákolmány hazug versek, amelyben csak nemi szervek vannak, és emberi elméknek teljes romlásával, iszonyatos mondatok. Felnő egy nemzedék, s azt mondják: ez a szép, és ez a modern.</text:span></text:p>
      <text:p text:style-name="Átvett_20_anyagokra"><text:span text:style-name="Kiemelt"><text:span text:style-name="T7">Az új kezdet: megtanulunk újra beszélni.</text:span></text:span><text:span text:style-name="T7"> Újra úgy írunk, hogy az igaz legyen. Ne kelljen szégyenkeznünk kedden azért, amit hétfőn mondtunk, vagy írtunk. Tükröződjön benne az, hogy megelőzően valakivel megbeszéltük a mondanivalónkat, és ezért a szavunk egyre tisztább, és egyre megbízhatóbb, az új élet csodálatos perspektívája: </text:span><text:span text:style-name="Kiemelt"><text:span text:style-name="T7">megtanulni újra, viselkedni</text:span></text:span><text:span text:style-name="T7">. Nem kell hazamenni köszönés nélkül még oly fáradt férfinek sem. Nem kell ideges szemrehányással fogadni a hazatérő asszonyt talán, vagy a gyerekre nem kell ráripakodni, hogy mindig utamba vagy, és hagyj békén. Az a rengeteg helytelen emberi magatartás, amelyben nyoma sincs annak, hogy mi Isten teremtményei vagyunk. Nem tudunk viselkedni, nem tudunk beszélni. Az asztalnál mintha nem emberek fogyasztanák az ételt, és vennék magukhoz a szomjat oltó italt. Nem tudunk viselkedni utcai forgatagban, teli üzletben, autóbuszban, meg kell tanulni újra azt a gyönyörű életet, amelyben az új magatartás nyilvánvaló, és tükrözi azt: Kihez tartozunk. Gondolj utána, volt‑e Jézus valaha is tapintatlan? Volt‑e valakihez is durva? Volt nyers, vagy goromba beszédű? Hogy lehet az, hogy mi keresztények akarunk lenni, és a magatartásunk miatt nem tud a gyermekünk eljutni Jézushoz. Nem találja a Kősziklát, mi takarjuk el előle.</text:span></text:p>
      <text:p text:style-name="Átvett_20_anyagokra"><text:span text:style-name="Kiemelt"><text:span text:style-name="T7">Meg kell tanulnunk újra dolgozni.</text:span></text:span><text:span text:style-name="T7"> A minap épp a szeretetotthonunkban olvastuk azt a gyönyörű Jánosi igét, amelynek során Jézus megvallja, hogy annyira szorosan együtt van, mint Fiú az Atyával, hogy amiképpen az Atya szüntelen dolgozik, Ő is szüntelen munkálkodik. Nagyon különös dolog ez, de meg kell tanulni, újra dolgozni. Azoknak, akik már rég elszoktak </text:span><text:soft-page-break/><text:span text:style-name="T7">tőle, kezükbe kell venni a szerszámokat. Hiszen se szakmai tudásuk, se nyelvi tudásuk, se tudományos ismeretük nincsen, a piros könyv nem elég. Meg kell tanulniuk azt, amit otthagytak. Visszamenni a lakatosműhelybe, hátha még valahogy kezébe illik a régi szerszám, vagy fel a tetőre, kerestetnek ácsok, vagy menni a határba, mert rengeteg a parlagon maradt föld. Meg kell tanulni dolgozni azoknak, akik régen elfelejtettek, viszont nagyon jól éltek. Most ugyan már kezdenek szorongani, mintha már éreznék, hogy Isten malma nagyon lassan őröl, de finoman, és senki ne gondolja, akár hívő, akár hitetlen, hogy bűn nélkül, vagy büntetés nélkül meg lehet úszni a bűnét. Számolnia kell mindnyájunknak azzal, hogy egyszer elénk áll Valaki, és benyújtja a számlát, akkor mindenért fizetni kell.</text:span></text:p>
      <text:p text:style-name="Átvett_20_anyagokra"><text:span text:style-name="T7">Ezért hív Jézus magához. Pál nagyszerűen ismeri fel, és azt mondja: </text:span><text:span text:style-name="Kiemelt"><text:span text:style-name="T7">a megoldás, menjünk Jézushoz</text:span></text:span><text:span text:style-name="T7">. Ő az egyetlen. Nála nélkül senki újat nem kezdhet. </text:span><text:span text:style-name="Kiemelt"><text:span text:style-name="T7">Nála nélkül minden marad a régiben</text:span></text:span><text:span text:style-name="T7">. Lapozhatsz naptárlapot, minden marad a régiben. Társad, gyermeked, öreg szülőd, munkatársad, vagy szomszédod, tanú lesz a nagy perben: hogy te semmit nem változtál. Nem azért, mert az emberi natúra, a velünk született természet ekkora hatalom volna, hanem azért, mert elhagytad a te Jézusodat. Nem voltál hajlandó visszamenni, amikor ebben az egyházi esztendőben is hetek óta hív, és vár vissza magához. Velem lehet építeni, Velem kezdődhet minden. Visszakapod az élet jó ízét. Tudsz jókedvűen ébredni, munkába indulni vidám szívvel. Tudsz békés lelkiismerettel nyugovóra térni. Elmaradnak a rémképek, a szorongások, a fóbiák, a nyugtalanság, a perzselő vágy az üldöző kívánság, a bosszúszomj, a gyűlölet és harag indulata — mind elmarad.</text:span></text:p>
      <text:p text:style-name="Átvett_20_anyagokra"><text:span text:style-name="T7">Mert </text:span><text:span text:style-name="Kiemelt"><text:span text:style-name="T7">Jézusnak van szeretete és van hatalma </text:span></text:span><text:span text:style-name="T7">ahhoz, hogy a régire rátegye általszegezett kezét, s azt mondja: mintha most kezdenéd férfi, vagy asszony életedet. Velem kezdd! Tanulj meg úgy járni, ahogy én járok. Azokat az utakat válaszd, amerre én megyek! Tanulj Tőlem, hogy kell kommunikálni, beszélni! Tanulj tőlem, mi a fontos, hogy ne fölöslegesre pazarolj időt és erőt! Velem van új élet — Pál csak egyet tesz hozzá —, hogy az aztán milyen lesz, hogyan sikerül, ezt senki nem állíthatja magáról, sem a másikról. De van egy nap, amely kikerülhetetlen — megrendítő a páli kép — egyezik a Péteri látomással, ez tűzben fog megjelenni. Nagyon szánalmas kis analógia, de aki már költözködött hosszú évek után egy lakásból máshová, jól tudja, mennyi lim-lom, menynyi kacat gyűlt össze. Mennyi kerül talán udvaron, frissen rakott máglyára, mert semmi haszna, égjen el, kár volt kerülgetni, őrizni, kár volt talán még időnként kezünkbe venni, és még gyönyörködni is benne, hiszen semmit sem ér.</text:span></text:p>
      <text:p text:style-name="Átvett_20_anyagokra"><text:span text:style-name="T7">Valami ilyesféle történik azon a napon, ráépítjük az új életünket, szavakat, mozdulatokat, levélváltásokat, munkastílust, forgolódást, magatartást, gyermekeink, ismerősök, idegenek előtti emberi példaadást — ráépítünk Jézusra, Krisztusra, az egyetlen kő sziklára. De hogy mennyire sikerül, az akkor fog kiderülni, hogy mint az arany, úgy ragyog a hű tanítvány megújult élete Krisztus kegyelme fényében. Rengeteg minden kerül tűzbe, nem marad úgyszólván semmi. Ezért nemcsak vissza újra, ahhoz a Jézushoz, aki hív és vár, mert szeretetével és erejével meg akar ajándékozni új élettel, hanem úgy </text:span><text:span text:style-name="Kiemelt"><text:span text:style-name="T7">menj vissza Hozzá</text:span></text:span><text:span text:style-name="T7">, azzal az elszánással: én többet Tőled nem akarok elszakadni! Amennyire szíved eltökélt döntése ez — újév délelőttjén, annyira ragyog fel fény, téged figyelő angyalok arcán, és ők már látják, milyen gyönyörű lesz az új élet, mennyire más lesz minden. </text:span><text:span text:style-name="Kiemelt"><text:span text:style-name="T7">Vele, Benne és Általa!</text:span></text:span></text:p>
      <text:p text:style-name="P18">Imádkozzunk!</text:p>
      <text:p text:style-name="P18">Jézus Krisztusunk! Te vagy az egyetlen, aki szeret bennünket, és Akiben bízhatunk. Szereteted örökkévaló, Te vagy az egyetlen, aki nem sértődsz meg, pedig annyiszor megszomorítottunk és megbántottunk. Újra elénk állsz, kedves arcoddal, szelíd szavakkal, és hívsz Magadhoz. Mert Te tudod, hogy nekünk csak egyedül Nálad van helyünk. Kérünk, áld meg hívó szavadat, Lelked ellenállhatatlan erejével. Ámen.”</text:p>
      <text:p text:style-name="P3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text:span><text:soft-page-break/><text:span text:style-name="T5">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0">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text" style:display-name="footnote text" style:family="paragraph" style:parent-style-name="Standard">
      <style:paragraph-properties fo:text-align="justify" style:justify-single-word="false"/>
      <style:text-properties fo:font-size="10pt" style:font-size-asian="10pt" style:font-size-complex="10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Nevek" style:family="text">
      <style:text-properties fo:font-variant="small-caps"/>
    </style:style>
    <style:style style:name="RTF_5f_Num_20_2_20_1" style:display-name="RTF_Num 2 1" style:family="text">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RTF_5f_Num_20_2_20_1" style:num-suffix=")" style:num-format="1" text:start-value="4">
        <style:list-level-properties text:space-before="0.381cm"/>
      </text:list-level-style-number>
      <text:list-level-style-number text:level="2" text:style-name="RTF_5f_Num_20_2_20_1" style:num-suffix=")" style:num-format="1" text:start-value="4">
        <style:list-level-properties text:space-before="0.381cm"/>
      </text:list-level-style-number>
      <text:list-level-style-number text:level="3" text:style-name="RTF_5f_Num_20_2_20_1" style:num-suffix=")" style:num-format="1" text:start-value="4">
        <style:list-level-properties text:space-before="0.381cm"/>
      </text:list-level-style-number>
      <text:list-level-style-number text:level="4" text:style-name="RTF_5f_Num_20_2_20_1" style:num-suffix=")" style:num-format="1" text:start-value="4">
        <style:list-level-properties text:space-before="0.381cm"/>
      </text:list-level-style-number>
      <text:list-level-style-number text:level="5" text:style-name="RTF_5f_Num_20_2_20_1" style:num-suffix=")" style:num-format="1" text:start-value="4">
        <style:list-level-properties text:space-before="0.381cm"/>
      </text:list-level-style-number>
      <text:list-level-style-number text:level="6" text:style-name="RTF_5f_Num_20_2_20_1" style:num-suffix=")" style:num-format="1" text:start-value="4">
        <style:list-level-properties text:space-before="0.381cm"/>
      </text:list-level-style-number>
      <text:list-level-style-number text:level="7" text:style-name="RTF_5f_Num_20_2_20_1" style:num-suffix=")" style:num-format="1" text:start-value="4">
        <style:list-level-properties text:space-before="0.381cm"/>
      </text:list-level-style-number>
      <text:list-level-style-number text:level="8" text:style-name="RTF_5f_Num_20_2_20_1" style:num-suffix=")" style:num-format="1" text:start-value="4">
        <style:list-level-properties text:space-before="0.381cm"/>
      </text:list-level-style-number>
      <text:list-level-style-number text:level="9" text:style-name="RTF_5f_Num_20_2_20_1" style:num-suffix=")" style:num-format="1" text:start-value="4">
        <style:list-level-properties text:space-before="0.381cm"/>
      </text:list-level-style-number>
      <text:list-level-style-number text:level="10" text:style-name="RTF_5f_Num_20_2_20_1" style:num-suffix=")" style:num-format="1" text:start-value="4">
        <style:list-level-properties text:space-before="0.381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12-31T00:37:38</meta:creation-date>
    <meta:editing-cycles>4</meta:editing-cycles>
    <meta:editing-duration>PT00H04M49S</meta:editing-duration>
    <meta:initial-creator>Tommyca </meta:initial-creator>
    <dc:date>2011-12-31T00:48:20</dc:date>
    <dc:creator>Tommyca </dc:creator>
    <dc:subject>1Kor 3,9-15. - Alap és építményei - Újév</dc:subject>
    <meta:document-statistic meta:table-count="0" meta:image-count="0" meta:object-count="0" meta:page-count="47" meta:paragraph-count="519" meta:word-count="29767" meta:character-count="201253"/>
    <meta:user-defined meta:name="Info 1"/>
    <meta:user-defined meta:name="Info 2"/>
    <meta:user-defined meta:name="Info 3"/>
    <meta:user-defined meta:name="Info 4"/>
    <meta:template xlink:type="simple" xlink:actuate="onRequest" xlink:title="Előkészítő" xlink:href="../Előkészítő.ott" meta:date="2011-12-31T00:37:36"/>
  </office:meta>
</office:document-meta>
</file>