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style:font-name="Arial3" fo:font-size="12pt" fo:language="hu" fo:country="HU" fo:font-style="italic" fo:background-color="transparent" style:font-size-asian="12pt" style:language-asian="hu" style:country-asian="HU" style:font-style-asian="italic"/>
    </style:style>
    <style:style style:name="P12" style:family="paragraph" style:parent-style-name="Átvett_20_anyagok_20_réssel">
      <style:paragraph-properties fo:text-align="center" style:justify-single-word="false"/>
      <style:text-properties style:font-name="Arial3" fo:font-size="12pt" fo:language="hu" fo:country="HU" fo:font-weight="bold" fo:background-color="transparent" style:font-size-asian="12pt" style:language-asian="hu" style:country-asian="HU" style:font-weight-asian="bold"/>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Átvett_20_anyagok_20_réssel">
      <style:paragraph-properties style:shadow="none">
        <style:drop-cap style:lines="2"/>
      </style:paragraph-properties>
    </style:style>
    <style:style style:name="P1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font-weight="bold" fo:background-color="transparent" style:font-size-asian="12pt" style:language-asian="hu" style:country-asian="HU" style:font-weight-asian="bold"/>
    </style:style>
    <style:style style:name="P17"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3" fo:font-size="12pt" fo:language="hu" fo:country="HU" fo:font-style="italic" fo:font-weight="bold" fo:background-color="transparent" style:font-size-asian="12pt" style:language-asian="hu" style:country-asian="HU" style:font-style-asian="italic" style:font-weight-asian="bold"/>
    </style:style>
    <style:style style:name="P1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19"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0"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3" fo:font-size="12pt" fo:language="hu" fo:country="HU" fo:font-weight="bold" fo:background-color="transparent" style:font-size-asian="12pt" style:language-asian="hu" style:country-asian="HU" style:font-weight-asian="bold"/>
    </style:style>
    <style:style style:name="P21" style:family="paragraph" style:parent-style-name="Átvett_20_anyagok">
      <style:paragraph-properties fo:margin-left="0cm" fo:margin-right="0cm" fo:text-align="center" style:justify-single-word="false" fo:orphans="2" fo:widows="2" fo:text-indent="0cm" style:auto-text-indent="false" style:vertical-align="auto"/>
      <style:text-properties style:font-name="Arial3" fo:font-size="12pt" fo:language="hu" fo:country="HU" fo:font-weight="bold" fo:background-color="transparent" style:font-size-asian="12pt" style:language-asian="hu" style:country-asian="HU" style:font-weight-asian="bold"/>
    </style:style>
    <style:style style:name="P22" style:family="paragraph" style:parent-style-name="Feldolgozatlan_20_átvett_20_anyagok">
      <style:text-properties fo:language="hu" fo:country="HU" fo:background-color="transparent"/>
    </style:style>
    <style:style style:name="P23" style:family="paragraph" style:parent-style-name="Feldolgozatlan_20_átvett_20_anyagok">
      <style:text-properties fo:language="hu" fo:country="HU" fo:background-color="transparent" style:language-asian="hu" style:country-asian="HU"/>
    </style:style>
    <style:style style:name="P24" style:family="paragraph" style:parent-style-name="Feldolgozatlan_20_átvett_20_anyagok">
      <style:text-properties fo:background-color="transparent"/>
    </style:style>
    <style:style style:name="P25" style:family="paragraph" style:parent-style-name="Adatsor" style:master-page-name="">
      <style:paragraph-properties fo:margin-top="1cm" fo:margin-bottom="0.499cm" style:page-number="auto" fo:break-before="auto" fo:break-after="auto"/>
      <style:text-properties fo:background-color="transparent"/>
    </style:style>
    <style:style style:name="P26" style:family="paragraph" style:parent-style-name="Imádság">
      <style:text-properties fo:background-color="transparent"/>
    </style:style>
    <style:style style:name="P27" style:family="paragraph" style:parent-style-name="Imádság" style:master-page-name="">
      <style:paragraph-properties fo:keep-together="auto" style:page-number="auto"/>
      <style:text-properties fo:background-color="transparent"/>
    </style:style>
    <style:style style:name="P28" style:family="paragraph" style:parent-style-name="Imádság" style:master-page-name="">
      <style:paragraph-properties fo:text-align="end" style:justify-single-word="false" style:page-number="auto" fo:keep-with-next="auto"/>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Átvett_20_anyagok_20_-_20_textusbővítésre">
      <style:text-properties fo:background-color="transparent"/>
    </style:style>
    <style:style style:name="P31" style:family="paragraph" style:parent-style-name="Átvett_20_anyagok_20_-_20_textusbővítésre">
      <style:text-properties fo:language="hu" fo:country="HU" fo:background-color="transparent"/>
    </style:style>
    <style:style style:name="P32" style:family="paragraph" style:parent-style-name="Átvett_20_anyagok_20_-_20_textusbővítésre">
      <style:text-properties fo:language="hu" fo:country="HU" fo:background-color="transparent" style:language-asian="hu" style:country-asian="HU"/>
    </style:style>
    <style:style style:name="P33" style:family="paragraph" style:parent-style-name="Átvett_20_anyagok_20_-_20_textusbővítésre">
      <style:text-properties fo:color="#ff6633" fo:background-color="transparent"/>
    </style:style>
    <style:style style:name="P34" style:family="paragraph" style:parent-style-name="Kiegészítésre">
      <style:paragraph-properties fo:background-color="#ffff00">
        <style:background-image/>
      </style:paragraph-properties>
    </style:style>
    <style:style style:name="P35" style:family="paragraph" style:parent-style-name="Kategória">
      <style:paragraph-properties fo:background-color="#ffff00">
        <style:background-image/>
      </style:paragraph-properties>
      <style:text-properties fo:background-color="transparent"/>
    </style:style>
    <style:style style:name="P36" style:family="paragraph" style:parent-style-name="Könyvadatsor">
      <style:paragraph-properties fo:background-color="#ffff00">
        <style:background-image/>
      </style:paragraph-properties>
    </style:style>
    <style:style style:name="P37" style:family="paragraph" style:parent-style-name="Ámen">
      <style:text-properties fo:background-color="transparent"/>
    </style:style>
    <style:style style:name="P38" style:family="paragraph" style:parent-style-name="Kategória">
      <style:text-properties fo:background-color="transparent"/>
    </style:style>
    <style:style style:name="P39" style:family="paragraph" style:parent-style-name="Heading_20_1">
      <style:text-properties fo:background-color="transparent"/>
    </style:style>
    <style:style style:name="P4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1" style:family="paragraph" style:parent-style-name="Névjegy">
      <style:text-properties fo:background-color="transparent"/>
    </style:style>
    <style:style style:name="P42" style:family="paragraph" style:parent-style-name="Normálra">
      <style:text-properties fo:background-color="transparent"/>
    </style:style>
    <style:style style:name="P43" style:family="paragraph" style:parent-style-name="Normál_20_réssel">
      <style:text-properties fo:background-color="transparent"/>
    </style:style>
    <style:style style:name="P4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47" style:family="paragraph" style:parent-style-name="Átvett_20_anyagokra">
      <style:text-properties fo:color="#ff6633" fo:background-color="transparent"/>
    </style:style>
    <style:style style:name="P48" style:family="paragraph" style:parent-style-name="Feldolgozatlan_20_átvett_20_anyagok">
      <style:text-properties fo:language="hu" fo:country="HU" fo:background-color="transparent" style:language-asian="hu" style:country-asian="HU"/>
    </style:style>
    <style:style style:name="P49" style:family="paragraph" style:parent-style-name="Feldolgozatlan_20_átvett_20_anyagok">
      <style:text-properties fo:language="en" fo:country="US" fo:background-color="transparent" style:language-asian="en" style:country-asian="US"/>
    </style:style>
    <style:style style:name="P50" style:family="paragraph" style:parent-style-name="Feldolgozatlan_20_átvett_20_anyagok">
      <style:text-properties fo:language="de" fo:country="DE" fo:background-color="transparent" style:language-asian="de" style:country-asian="DE"/>
    </style:style>
    <style:style style:name="P51" style:family="paragraph" style:parent-style-name="Feldolgozatlan_20_átvett_20_anyagok" style:list-style-name="WWNum1"/>
    <style:style style:name="P52" style:family="paragraph" style:parent-style-name="Feldolgozatlan_20_átvett_20_anyagok" style:list-style-name="WWNum2"/>
    <style:style style:name="P53"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style:font-name="Arial3" fo:font-size="12pt" fo:language="hu" fo:country="HU" fo:font-style="italic" style:font-size-asian="12pt" style:language-asian="hu" style:country-asian="HU" style:font-style-asian="italic"/>
    </style:style>
    <style:style style:name="T18" style:family="text">
      <style:text-properties fo:color="#ff0000" style:font-name="Arial3" fo:font-size="12pt" fo:language="hu" fo:country="HU" style:font-size-asian="12pt" style:language-asian="hu" style:country-asian="HU"/>
    </style:style>
    <style:style style:name="T19" style:family="text">
      <style:text-properties fo:color="#ff0000" fo:language="hu" fo:country="HU"/>
    </style:style>
    <style:style style:name="T20" style:family="text">
      <style:text-properties fo:color="#ff0000" fo:language="hu" fo:country="HU" fo:background-color="transparent"/>
    </style:style>
    <style:style style:name="T21" style:family="text">
      <style:text-properties fo:color="#ff0000" fo:language="hu" fo:country="HU" fo:background-color="transparent" style:language-asian="hu" style:country-asian="HU"/>
    </style:style>
    <style:style style:name="T22" style:family="text">
      <style:text-properties fo:color="#ff0000" fo:language="en" fo:country="US" fo:background-color="transparent" style:language-asian="en" style:country-asian="US"/>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ff00"/>
    </style:style>
    <style:style style:name="T26" style:family="text">
      <style:text-properties fo:color="#800080"/>
    </style:style>
    <style:style style:name="T27" style:family="text">
      <style:text-properties fo:color="#800080" fo:language="hu" fo:country="HU" fo:background-color="transparent"/>
    </style:style>
    <style:style style:name="T28" style:family="text">
      <style:text-properties fo:color="#800080" style:font-name="Arial3" fo:font-size="12pt" fo:language="hu" fo:country="HU" style:font-size-asian="12pt" style:language-asian="hu" style:country-asian="HU"/>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fo:language="hu" fo:country="HU"/>
    </style:style>
    <style:style style:name="T34" style:family="text">
      <style:text-properties fo:color="#ff6633" fo:language="hu" fo:country="HU" style:language-asian="hu" style:country-asian="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en" fo:country="US" fo:background-color="transparent" style:language-asian="en" style:country-asian="US"/>
    </style:style>
    <style:style style:name="T38" style:family="text">
      <style:text-properties fo:color="#ff6633" style:font-name="Arial3" fo:font-size="12pt" fo:language="hu" fo:country="HU" style:font-size-asian="12pt" style:language-asian="hu" style:country-asian="HU"/>
    </style:style>
    <style:style style:name="T39" style:family="text">
      <style:text-properties fo:color="#ff6633" style:font-name="Arial3" fo:font-size="12pt" fo:language="hu" fo:country="HU" fo:font-style="italic" style:font-size-asian="12pt" style:language-asian="hu" style:country-asian="HU" style:font-style-asian="italic"/>
    </style:style>
    <style:style style:name="T40" style:family="text">
      <style:text-properties fo:color="#ff6633" style:font-name="Arial3" fo:font-size="10pt" fo:language="hu" fo:country="HU" fo:font-style="italic" style:font-size-asian="10pt" style:language-asian="hu" style:country-asian="HU" style:font-style-asian="italic"/>
    </style:style>
    <style:style style:name="T41" style:family="text">
      <style:text-properties fo:color="#ff6633" fo:background-color="transparent"/>
    </style:style>
    <style:style style:name="T42" style:family="text">
      <style:text-properties fo:color="#808080"/>
    </style:style>
    <style:style style:name="T43" style:family="text">
      <style:text-properties fo:font-size="10pt" fo:background-color="transparent"/>
    </style:style>
    <style:style style:name="T44" style:family="text">
      <style:text-properties style:font-name="Arial3" fo:font-size="12pt" fo:language="hu" fo:country="HU" style:font-size-asian="12pt" style:language-asian="hu" style:country-asian="HU"/>
    </style:style>
    <style:style style:name="T45" style:family="text">
      <style:text-properties style:font-name="Arial3" fo:font-size="12pt" fo:language="hu" fo:country="HU" fo:font-style="italic" style:font-size-asian="12pt" style:language-asian="hu" style:country-asian="HU" style:font-style-asian="italic"/>
    </style:style>
    <style:style style:name="T46" style:family="text">
      <style:text-properties style:font-name="Arial3" fo:font-size="12pt" fo:language="hu" fo:country="HU" fo:font-weight="bold" style:font-size-asian="12pt" style:language-asian="hu" style:country-asian="HU" style:font-weight-asian="bold"/>
    </style:style>
    <style:style style:name="T47" style:family="text">
      <style:text-properties style:font-name="Arial3" fo:font-size="10pt" fo:language="hu" fo:country="HU" style:font-size-asian="10pt" style:language-asian="hu" style:country-asian="HU"/>
    </style:style>
    <style:style style:name="T48" style:family="text">
      <style:text-properties fo:language="hu" fo:country="HU"/>
    </style:style>
    <style:style style:name="T49" style:family="text">
      <style:text-properties fo:language="hu" fo:country="HU" style:language-asian="hu" style:country-asian="HU"/>
    </style:style>
    <style:style style:name="T50" style:family="text">
      <style:text-properties fo:language="hu" fo:country="HU" fo:background-color="transparent"/>
    </style:style>
    <style:style style:name="T51" style:family="text">
      <style:text-properties fo:language="hu" fo:country="HU" fo:background-color="transparent" style:language-asian="hu" style:country-asian="HU"/>
    </style:style>
    <style:style style:name="T52" style:family="text">
      <style:text-properties fo:language="hu" fo:country="HU" fo:background-color="transparent" style:language-asian="en" style:country-asian="US"/>
    </style:style>
    <style:style style:name="T53" style:family="text">
      <style:text-properties fo:color="#800000" fo:language="hu" fo:country="HU" fo:background-color="transparent" style:language-asian="hu" style:country-asian="HU"/>
    </style:style>
    <style:style style:name="T54" style:family="text">
      <style:text-properties fo:language="en" fo:country="US" style:language-asian="en" style:country-asian="US"/>
    </style:style>
    <style:style style:name="T55" style:family="text">
      <style:text-properties fo:language="en" fo:country="US" fo:background-color="transparent" style:language-asian="en" style:country-asian="US"/>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style:font-name="Arial2" fo:language="hu" fo:country="HU" fo:background-color="transparent" style:font-name-asian="Arial2" style:font-name-complex="Arial2"/>
    </style:style>
    <style:style style:name="T58" style:family="text">
      <style:text-properties style:font-name="Arial" fo:language="hu" fo:country="HU" fo:background-color="transparent" style:font-name-asian="Times New Roman" style:font-name-complex="Times New Roman"/>
    </style:style>
    <style:style style:name="T59" style:family="text">
      <style:text-properties fo:language="en" fo:country="GB" fo:background-color="transparent" text:display="true"/>
    </style:style>
    <style:style style:name="T60" style:family="text">
      <style:text-properties fo:language="de" fo:country="DE" style:language-asian="de" style:country-asian="DE"/>
    </style:style>
    <style:style style:name="T61" style:family="text">
      <style:text-properties style:text-position="super 58%" style:font-name="Arial3" fo:font-size="12pt" fo:language="hu" fo:country="HU" fo:font-style="italic" style:font-size-asian="12pt" style:language-asian="hu" style:country-asian="HU" style:font-style-asian="italic"/>
    </style:style>
    <style:style style:name="T62" style:family="text">
      <style:text-properties fo:color="#00a0a0" style:font-name="Arial3" fo:font-size="12pt" fo:language="hu" fo:country="HU" style:font-size-asian="12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ubject:<text:tab/>IgeFalatok: 1Kor 3,1-8. - Csak a Növekedést Adó számít! - Hetvened</text:p>
      <text:p text:style-name="P45">From:<text:tab/>Szakács Tamás &lt;tamas.szakacs@lutheran.hu&gt;</text:p>
      <text:p text:style-name="P45">Date:<text:tab/>2013-01-25 16:58</text:p>
      <text:p text:style-name="P4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5"/>
      <text:p text:style-name="P39">Kedves ‘Tejivók, Kemény Eledelt Fogyasztók és Szolgák’!</text:p>
      <text:p text:style-name="P43">Kicsit késésben vagyok az imahét és egyebek miatt, de végre küldöm az e heti kajaadagot ― remélem, nemcsak tejet találni benne...</text:p>
      <text:p text:style-name="P4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8"><text:span text:style-name="T7">Vázlatkísérlet</text:span><text:span text:style-name="T7"> (Hetvened; alapige: 1Kor 3,1-8.)</text:span><text:span text:style-name="T7">:</text:span></text:p>
      <text:p text:style-name="Normál_20_réssel"><text:span text:style-name="Kiemelt"><text:span text:style-name="T8">Csak a Növekedést Adó számít!</text:span></text:span></text:p>
      <text:p text:style-name="P42">Kiskorú testiek</text:p>
      <text:p text:style-name="P42">Úrtól adott szolgálatok</text:p>
      <text:p text:style-name="P42">Növekedést adó Úr</text:p>
      <text:p text:style-name="P38">Ige-Archívum:</text:p>
      <text:p text:style-name="P42">A kommentárok, igehirdetés-kötetek előtt álljon itt egy régebbi igehirdetés:</text:p>
      <text:p text:style-name="P25">Felsőpetény―Ipolyvece, 2003. február 16., Hetvened</text:p>
      <text:p text:style-name="Énektabulátor"><text:span text:style-name="T8">Kezdőének:</text:span><text:span text:style-name="Kiemelt"><text:span text:style-name="T8"><text:tab/>447<text:tab/>320</text:span></text:span></text:p>
      <text:p text:style-name="Énektabulátor"><text:span text:style-name="T8">Liturgia:</text:span><text:span text:style-name="Kiemelt"><text:span text:style-name="T8"><text:tab/>3<text:tab/>3</text:span></text:span></text:p>
      <text:p text:style-name="Énektabulátor"><text:span text:style-name="T8">Főének:</text:span><text:span text:style-name="Kiemelt"><text:span text:style-name="T8"><text:tab/>320<text:tab/>363</text:span></text:span></text:p>
      <text:p text:style-name="Énektabulátor"><text:span text:style-name="T8">Záróének:</text:span><text:span text:style-name="Kiemelt"><text:span text:style-name="T8"><text:tab/>274<text:tab/>293</text:span></text:span></text:p>
      <text:p text:style-name="Lekció"><text:span text:style-name="T8">Lekció:</text:span><text:span text:style-name="Kiemelt"><text:span text:style-name="T8"><text:tab/>Mt 20,1-16.</text:span></text:span></text:p>
      <text:p text:style-name="Igehely"><text:span text:style-name="T10">A gyermekkor vége</text:span><text:span text:style-name="Hivatkozás"><text:span text:style-name="T8"><text:tab/>1Kor 3,1-8.</text:span></text:span></text:p>
      <text:p text:style-name="P39">Tej itala</text:p>
      <text:p text:style-name="P3">Iskolában illik tanulni. A csecsemőnek illik fejlődni. Előbb tejet kap, majd pépet, és csak ha már kinőtt a <text:soft-page-break/>foga, akkor szilárd, kemény eledelt. Kicsit talán megalázónak is tűnik ez a kép Páltól — de érdemes megbotránkozás helyett inkább odafigyelni az Igére, mert sokat tanulhatunk belőle! Mennyi ideje is élsz a gyülekezetben, mennyi ideje is jársz istentiszteletekre? Egy iskolástól elvárható, hogy tanulmányaiban előrehaladjon az évek során. Vajon a keresztyén életben ez másképp kell legyen? Ugyanolyan értetlen, együgyű kell legyen az ember, mint amikor elkezd ezen az úton járni? Nem kell fejlődni is végre Krisztus ismeretében?</text:p>
      <text:p text:style-name="P42">Nem véletlenül korholja Pál a korinthusiakat! Érthető, hogy megtérésükkor eleinte csak tejet kaptak, hiszen mindenki érzi jól, hogy frissen megtérve még oly sok kérdés van előttünk, oly sok ismeretlen tartomány a hit területén. Ez természetes. Emlékszem, megtérésem után mennyi és mennyi kérdésem volt — szinte mindenütt hitbeli kérdésekbe botlottam, amelyek nem hagytak nyugodni. Apróbb és gigantikus kérdések egyaránt. Természetes, hogy a hit útján elindulva körülfog a kérdések temérdek csápja. Az azonban végzetes, ha az évek során sem jutunk el odáig, hogy e kérdések jó részére válaszolni tudjunk! Amik akkor szinte megfejthetetlennek tűnő rejtélyek voltak számomra, többségük mára már szinte rutinkérdéssé vált.</text:p>
      <text:p text:style-name="Normálra"><text:span text:style-name="T8">Ehhez természetesen szükség volt arra, hogy rendszeresen foglalkozzam is e kérdésekkel, kutassak a válaszok után, állandóan olvassam a </text:span><text:span text:style-name="Mű_20_címe"><text:span text:style-name="T8">Bibliá</text:span></text:span><text:span text:style-name="T8">t. Mert az a kisgyermek, amelyik nem táplálkozik, amelyiknek netán még az anyatej sem kell, nyilván roppant módon lemarad a fejlődésben. Hihetetlen, mennyi és mennyi felnőtt testű, de lélekben visszamaradt csecsemő járkál szerte a világban! Mert nem növekedett Krisztusban. Mert még most sem, évek-évtizedek után sem képes túljutni a tej táplálékán, hogy végre a szilárd ételt, a kemény eledelt is fogyaszthassa!</text:span></text:p>
      <text:p text:style-name="P42">Lehet, hogy most ki akarsz bújni a gyanú alól, hogy Te is ezekhez tartozol. De valóban elmondhatod joggal Magadról, és Isten is megerősíti azt, hogy már nem vagy érzéki-testi, hanem lelki ember? Hogy Krisztus Lelke vezet és ad növekedést keresztyén hitednek, mindennapi kegyességednek? Valóban nem rekedtél meg a fejlődésben valahol? Vigyázz, mert szíved leleplez! Pál is így szembesít: ha széthúzás, vetélkedés, viszály, féltékenység van a gyülekezetben, az bizony a kiskorúság jele! Ember szerint való járás. Természetesen sok más tünetet is fel lehetne sorolni a kiskorúság szimptómái között, most azonban szimbolikusan legyen elég a Pál által említett, amelyben a viszálykodás, vetélkedés, irigység helyett az egységet ajánlja, mégpedig a szolgálat egységét. Hiszen munkájuk tekintetében különböznek, de egyek abban, hogy Isten adja a növekedést, és nem a saját munkájukból ered.</text:p>
      <text:p text:style-name="P39">Kemény eledel</text:p>
      <text:p text:style-name="P3">Az egység tehát nem azt jelenti, hogy mindenkit egy kaptafára húztak! Ki-ki úgy szolgál, ahogyan az <text:span text:style-name="T11">Úr</text:span>tól kapta! Eltérőek vagyunk, eltérő adottságokkal, eltérő képességekkel, eltérő ismeretekkel, eltérő lelki ajándékokkal — ezért eltérő módon szolgálunk. De ez nem a széthúzás eltérése, hanem épp az iga együtt húzásának összhangja! Milyen furcsa lenne egy többszólamú kórusművet úgy előadni, hogy mindenki ugyanazt énekli! Azonban, ha különböző szólamok vannak, akkor az nem feltétlen jelent zűrzavart, hanem a karvezető révén összhangzatot szerez — bár kétségtelen, hogy lehet össze-vissza is énekelni, és az valóban katasztrófához vezet.</text:p>
      <text:p text:style-name="Normálra"><text:span text:style-name="T8">Így van ez a gyülekezeti élettel is: sokfélék vagyunk, sokféle szolgálattal. Ki ahhoz ért, hogy megjavítsa, ami elromlott. Ki a betegek látogatásában jár élen. Ki ahhoz ért, hogy versbe öntse gondolatait és megossza a közösséggel. Ki a szervezésben jár élen. Ki az igehirdetést kapta. Ki a rászorulók megsegítését. Ki a szomorkodók, gyászolók vigasztalását. Ki az imádság átlagosnál erősebb adományát kapta. Apollós nem volt apostol, mégis abba a munkába állt be, amit Pál, mint apostol megkezdett! Sajnos ma általában mindent a </text:span><text:span text:style-name="Félig_20_kiemelt"><text:span text:style-name="T8">‘mai apostoloktól’</text:span></text:span><text:span text:style-name="T8"> várnak a gyülekezetek, pedig ez evangéliumellenes álláspont! Ki itt, ki ott tud szolgálni — ahogyan megadta neki az </text:span><text:span text:style-name="T12">Úr</text:span><text:span text:style-name="T8">; nem pedig aszerint, hogy lelkész‑e az illető vagy sem. Az újszövetségi gyülekezettől nagyon távol állt az a szerkezet, ami mai egyházunkat jellemzi — amelyben a lelkészek szerepe mind munkavégzés-munkaágak, mind tisztségek tekintetében jóval nagyobb, mint kellene… Az evangéliumi mérték ez: ki-ki úgy szolgáljon, ahogyan az </text:span><text:span text:style-name="T12">Úr</text:span><text:span text:style-name="T8">tól kapta a kegyelmi ajándékait!</text:span></text:p>
      <text:p text:style-name="Normálra"><text:span text:style-name="T8">Érdemes emellett odafigyelni arra is, hogy </text:span><text:span text:style-name="Citation"><text:span text:style-name="T8">„Pál mindkettőjük múltbeli tevékenységét aoristos-szal fejezi ki (a múltban, egy bizonyos pillanatban történt), míg Isten tevékenysége praet. impf., azaz tartósan, hosszan történt.”</text:span></text:span><text:span text:style-name="Hivatkozás"><text:span text:style-name="T8"> (</text:span></text:span><text:span text:style-name="Mű_20_címe"><text:span text:style-name="T8">Jubileumi kommentár</text:span></text:span><text:span text:style-name="Hivatkozás"><text:span text:style-name="T8">)</text:span></text:span><text:span text:style-name="T8"> Emellett nagyon is élesen, mondhatni durván kiemeli az ige, hogy a szolgák semmit sem számítanak: </text:span><text:span text:style-name="Citation"><text:span text:style-name="T8">„Hát ki az az Apollós, és ki az a Pál?”</text:span></text:span><text:span text:style-name="Hivatkozás"><text:span text:style-name="T8"> (5a.)</text:span></text:span><text:span text:style-name="T8"> Meg kell azt is vallani, hogy ez kemény eledel. Sokan, sokféleképpen tiltakoznak ellene — gyülekezeti </text:span><text:soft-page-break/><text:span text:style-name="T8">tagok részéről is, de még lelkészek részéről is! Gondoljunk csak az oltár előtt hallott példázatra! </text:span><text:span text:style-name="Hivatkozás"><text:span text:style-name="T8">(Mt 20,1-16.)</text:span></text:span><text:span text:style-name="T8"> Az egész nap munkában állók felháborodására… Kemény beszéd volt számukra az ingyen kegyelem…</text:span></text:p>
      <text:p text:style-name="P42">Pál, amíg a tej italát adta a korinthusiaknak, csak a megváltás tényéről beszélt, az üdvösség ajándékáról — később azonban szükség lett volna a kemény eledelre is, arra, hogy míg az üdvösséget ingyen felajánlja Isten mindenki számára, követője nem spórolhatja ki életéből a megtérést, a kereszt alatti életet. Pedig sokan tiltakoznak ellene, akik amúgy keresztyénnek vallják magukat!</text:p>
      <text:p text:style-name="P39">Testiből lelkivé</text:p>
      <text:p text:style-name="Standard"><text:span text:style-name="T8">Mint minden élet, a keresztyén élet is újszülött, csecsemőkorral kezdődik és tejet igényel. De 4-6 éves gyereknél már infantilitás csak pépet enni! Bármilyen döbbenetes is, de ilyen infantilis tömegek találhatók ez egyházban is — akik csak bépipempőt kérnek, csak ezt hajlandók fogyasztani. Pedig</text:span><text:span text:style-name="Citation"><text:span text:style-name="T8"> „‘Pusztán az idő múlásából még nem születik keresztyén tökéletesség.’ (Barrett)”</text:span></text:span><text:span text:style-name="Hivatkozás"><text:span text:style-name="T8"> (</text:span></text:span><text:span text:style-name="Név_20_hivatkozásban"><text:span text:style-name="T8">David Prior</text:span></text:span><text:span text:style-name="Hivatkozás"><text:span text:style-name="T8">: </text:span></text:span><text:span text:style-name="Mű_20_címe"><text:span text:style-name="T8">Pál első levele a korinthusiakhoz</text:span></text:span><text:span text:style-name="Hivatkozás"><text:span text:style-name="T8">)</text:span></text:span><text:span text:style-name="T8"> A keresztyén élethez nem elég az ültetés, nem elég az öntözés.</text:span></text:p>
      <text:p text:style-name="P42">Természetesen kell plántálni. Kell öntözni is. De nagy baj van, ha a már szárba szökő növény idején kezdjük újra ásni, traktorral felszántani a földet! Nagy baj van, ha metszés helyett is csak öntözünk és öntözünk! Hasonlóan tragikus, ha a kemény eledel idején megfojtjuk a keresztyén életet azzal, hogy még mindig csak tejet — vagy azt sem — vagyunk hajlandók fogyasztani! Hiszen melyikünk az, aki még csak 2-3 éve lett keresztyén? Melyikünk az, aki nem nyert lelki, Lélektől jövő isteni megerősítést a konfirmációban? Akkor hogyan lehet, hogy mégis megelégszünk a tejjel?!?</text:p>
      <text:p text:style-name="P42">A kérdés valójában nagyon egyszerű: lelki emberek vagyunk, vagy testiek? A csecsemőnél még természetes, hogy testi — azaz elsősorban testi szükségletei érdeklik. Feladata azonban az, hogy egyre inkább tudatos személyiséggé váljon, azaz szellemi lénnyé. A keresztyén életben való indulásunk is testiként kezdődik — de jaj nekünk, ha a korinthusiak módján 5 évvel később is így állunk! Kérdés, hogy persze egyáltalán újjászülettünk‑e — mert e nélkül nincs miért csodálkozni azon, hogy nem is fejlődünk. És azon sem, hogy táplálék nélkül megrekedünk a keresztyén élet kezdetleges fokán. Táplálkozni kell — ahogyan ültetni és öntözni is —, de ne feledjük: a növekedést Isten adja!</text:p>
      <text:p text:style-name="P37">אמן αμην Ámen</text:p>
      <text:p text:style-name="P27">Imádkozzunk!</text:p>
      <text:p text:style-name="P26">Növekedés Atyja! Áldunk Téged, hogy megváltottaidként újjászülethetünk az evangélium által. Köszönjük, hogy küldesz szolgákat, akik végzik a plántálás, az öntözés feladatát ― ki-ki úgy, ahogyan Lelked adja neki. Köszönjük, hogy számunkra is adsz mindennap táplálékot Igédben. Eleinte tejjel kell táplálkoznunk, de óvj meg attól, hogy e kisgyermekkornál megrekedjünk. Adj növekedést Krisztusban, hogy felnőtt keresztyénekként élhessünk ebben a világban, akik szintén beállnak szolgálatodba, és új magokat ültetnek, új hajtásokat öntöznek, új gyermekeket táplálnak! Adj növekedést egyéni hitünknek is, gyülekezetünk és egész egyházad közösségi életének is, hogy Krisztusban felnőttekké válhassunk!</text:p>
      <text:p text:style-name="P28"><text:span text:style-name="T13">אמן</text:span> αμην Ámen</text:p>
      <text:p text:style-name="Kategória"><text:span text:style-name="Túlemelt"><text:span text:style-name="T8">Kommentárok:</text:span></text:span><text:span text:style-name="T14"><text:note text:id="ftn1" text:note-class="footnote"><text:note-citation>1</text:note-citation><text:note-body><text:p text:style-name="P40">A színes jelölések értelme: <text:span text:style-name="Kiemelt"><text:span text:style-name="T16">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6">bíbor:</text:span></text:span> átmeneti eset a <text:span text:style-name="Kiemelt"><text:span text:style-name="T16">vörös</text:span></text:span> és <text:span text:style-name="Kiemelt"><text:span text:style-name="T24">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24">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6">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1Kor 3,8-9.</text:p>
      <text:p text:style-name="P6">Pál és Apolló, az ültető és az öntöző egyek a pártoskodás megítélésében, hiszen az eredményt Istennek tulajdonítják, nem maguknak.</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1 Kor 3</text:p>
      <text:p text:style-name="P29">1 Kor 3,1</text:p>
      <text:p text:style-name="P6">mint természeti embereknek (3. v.), <text:span text:style-name="T24">kik ugyan vették a Szentlelket, de nem hagyták magokban úgy működni</text:span>, hogy neki minden nézeteiket és hajlamaikat alávetették volna.</text:p>
      <text:p text:style-name="P29">1 Kor 3,1</text:p>
      <text:p text:style-name="P6">kik lélekben még nem erősödtek meg.</text:p>
      <text:p text:style-name="P29">1 Kor 3,2</text:p>
      <text:p text:style-name="P6"><text:span text:style-name="T26">a hit elemeire tanítottalak titeket, melyek az üdvösségre elkerületlenűl szükségesek, nem pedig arra, mi a tökéletesbeknek szól; nem vezettelek be mélyebben a hit titkaiba, abba, mi inkább tanács, mint kötelesség (Justinián.).</text:span> A görög szerint: mint testieknek, mint kisdedeknek a Krisztusban. Tejet adtam stb.</text:p>
      <text:p text:style-name="P29">1 Kor 3,3</text:p>
      <text:p text:style-name="P6">egyenetlenség, pártoskodás.</text:p>
      <text:p text:style-name="P29">1 Kor 3,4</text:p>
      <text:p text:style-name="P6">Lásd Kor. I. 1,12.</text:p>
      <text:p text:style-name="P29">1 Kor 3,5</text:p>
      <text:p text:style-name="P6">Ők nem urai vagy szerzői hiteteknek, hanem csak eszközei az egy Úrnak és mesternek, ki őket arra használta, hogy titeket a hitre térítsen, vagy abban megerősítsen, a mint hatáskörét kinek kinek kijelölte (Anzelm. Ambrus, Teofil.). A görög szerint: Szolgák, kik által a hitre jutottatok, úgy a mint stb.</text:p>
      <text:p text:style-name="P29">1 Kor 3,6</text:p>
      <text:p text:style-name="P6"><text:span text:style-name="T16">Én alapítottam egyházatokat (Apost.cs. 18,11.), Apollo megerősített titeket a hitben (Apost.cs. 19,2.), de mind a ketten semmit sem érünk Isten nélkül</text:span><text:span text:style-name="T32">; mert csak ő áldhatta meg munkálkodásunkat.</text:span></text:p>
      <text:p text:style-name="P29">1 Kor 3,8</text:p>
      <text:p text:style-name="P6">mind a kettő csak szolga. 6-ik jegyz.</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1 Kor. 3,1–4.</text:p>
      <text:p text:style-name="Átvett_20_anyagokra"><text:span text:style-name="T8">A 2:6–16 elvi fejtegetései után Pál apostol ismét az egyes szám 1. személyt használja, vagyis a maga és a gyülekezet kapcsolatáról szól. </text:span><text:span text:style-name="T41">Megállapítja, hogy a fenti törvényszerűséget arról, hogy a lelki ember megérti a lélek által Isten és az emberi szív titkait – nem lehetett a korinthusiakra alkalmazni akkor, amikor köztük járt és a gyülekezetet alapította. Nem értették volna meg akkor a mélyebb ismereteket. Szép hasonlatot alkalmaz a gyermek, illetve felnőtt </text:span><text:soft-page-break/><text:span text:style-name="T41">táplálékok különbsége felhasználásával. A gyermek a tejet tudja jól megemészteni. Így </text:span><text:span text:style-name="T23">a még testies gondolkodású embernek is csak Isten dolgai alapigazságait szabad elmondani, különben „nem tudja megemészteni” azt, amit hall. Viszont az éretteknek szilárd táplálékot kell adni (</text:span><text:span text:style-name="Félig_20_kiemelt"><text:span text:style-name="T23">bróma</text:span></text:span><text:span text:style-name="T23">), mert már alkalmasak ennek elfogyasztására, sőt táplálkozásukhoz ez szükséges.</text:span><text:span text:style-name="T8"> </text:span><text:span text:style-name="T23">Az ez utáni gondolat viszont „hideg zuhanyként éri, sokkterápiaként” (Schrage) a korinthusiakat. Pál azt adja tudtukra, kb. 5 évvel a gyülekezet alapítása után, hogy amit nem tudtak megérteni hitre jutásuk idején – s ez természetes állapot volt akkor –, azt még most sem tudják megérteni, mert még kiskorúak és testi módon gondolkodnak. Ez abból látszik, hogy viszály és versengés él köztük.</text:span><text:span text:style-name="T8"> Ez pedig a kiskorúság és a testies gondolkodás jele. (</text:span><text:span text:style-name="T41">A szöveg hol a </text:span><text:span text:style-name="Félig_20_kiemelt"><text:span text:style-name="T41">sarkinos</text:span></text:span><text:span text:style-name="T41">, hol a </text:span><text:span text:style-name="Félig_20_kiemelt"><text:span text:style-name="T41">sarkikos</text:span></text:span><text:span text:style-name="T41"> szót hozza. Az előbbi „testből valót”, utóbbi „testies jellegűt” jelent betű szerint, vannak szövegvariánsok is, az összefüggést nézve nincs nagy különbség a két jelző közt.</text:span><text:span text:style-name="T8">) </text:span><text:span text:style-name="T23">Akik úgy nyilatkoznak magukról, hogy „én Pálé vagyok” vagy „én Apollósé”, azok a hitbeli éretlenségükről és nem Lélek szerinti gondolkodásukról tesznek tanúságot.</text:span></text:p>
      <text:p text:style-name="P29">1 Kor. 3,5–9.</text:p>
      <text:p text:style-name="P6">Legfőbb ideje Pál szerint ebben a helyzetben tisztázni, hogy ki ő és ki Apollós a gyülekezet életében. „Szolgák”-nak nevezi magát és Apollóst, diakonosnak. Isten felhasználta őket a gyülekezet hitre jutásában. A hitet azonban nem ők, hanem Isten adta, kinek-kinek, amint akarta. <text:span text:style-name="T16">Szolgálatuk nem volt teljesen egyforma. </text:span><text:span text:style-name="T16">Pál volt, aki „plántálta” bennük a hitet</text:span><text:span text:style-name="T16"> – vagyis ő volt a gyülekezet alapítója –, </text:span><text:span text:style-name="T16">Apollós viszont „öntözte”</text:span><text:span text:style-name="T16"> bennük a hit palántáját, ami szintén nélkülözhetetlenül fontos szolgálat volt. </text:span><text:span text:style-name="T16">Van értelme vitatkozni azon, hogy melyik a fontosabb?</text:span><text:span text:style-name="T16"> Nincs, már csak azért sem, mert </text:span><text:span text:style-name="T16">„Isten adta a növekedést”</text:span> (6). <text:span text:style-name="T32">Kiss Sándor figyelemre méltó megjegyzése, hogy </text:span><text:span text:style-name="T16">Pál mindkettőjük múltbeli tevékenységét aoristos-szal fejezi ki</text:span><text:span text:style-name="T16"> (a múltban, egy bizonyos pillanatban történt), </text:span><text:span text:style-name="T16">míg Isten tevékenysége praet. impf.</text:span><text:span text:style-name="T16">, azaz tartósan, hosszan történt.</text:span></text:p>
      <text:p text:style-name="Átvett_20_anyagokra"><text:span text:style-name="T41">Apollósról Pál apostol itt is és más helyeken (pl. Róm 16:7) szeretettel és teljes megértéssel szól, nem engedi, hogy a gyülekezeti pártok kijátsszák őket egymás ellen. </text:span><text:span text:style-name="T23">Ők egyek (8) a szolgálatban, jutalmuk (bérük) azonban munkájuk szerint lesz az Úrtól.</text:span><text:span text:style-name="T41"> Ehhez a jutalomhoz tartozik, hogy ők Istennek nemcsak szolgái, de munkatársai </text:span><text:span text:style-name="Félig_20_kiemelt"><text:span text:style-name="T41">(sünergoi)</text:span></text:span><text:span text:style-name="T41"> lehetnek. Munkájuk Isten szántóföldjén, azaz a gyülekezetben van, ahol Isten a gazda.</text:span><text:span text:style-name="T8"> {</text:span></text:p>
      <text:p text:style-name="P30">} Egy másik, az elsőt torlódva követő hasonlat szerint a gyülekezet Isten épülete.</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9">3,1–4 A korintusiak éretlensége.</text:p>
      <text:p text:style-name="P6"><text:span text:style-name="T32">Miután Pál kifejti, hogy mi nem azonos Isten bölcsességével (2,6–16), továbbmegy, és a 3,1–4-ben megmondja, mi az.</text:span> Ám az igazi spirituális bölcsesség perspektívájából a korintusiak, kivált azok, akik e világi mércével mérik az értékeket, maguk is “kisdedek”. Lelki éretlenségükről a maguk állította korlátok és ítéleteik tanúskodnak. <text:span text:style-name="T16">Noha Krisztusban vannak, még nem képesek mást magukba szívni, csak csecsemőknek való tápot. Viselkedésük elárulja, hogy még mindig nem értik a kereszt bölcsességét.</text:span><text:span text:style-name="T32"> Az efféle elbizakodottság tökéletesen oktalan Isten előtt (3,19).</text:span></text:p>
      <text:p text:style-name="P29">3,5–4,5 Az igaz apostol szerepe.</text:p>
      <text:p text:style-name="P6"><text:span text:style-name="T16">Isten bölcsességének fényében képtelenségnek tűnnek a klikkek, amelyeket valamely vezető alapít egy másik ellen, vagy egyik csoport a másik ellenében.</text:span><text:span text:style-name="T16"> Mindannyian az egy Úr szolgái vagyunk, s betöltjük a közösség ápolásában ránk mért szerepünket.</text:span><text:span text:style-name="T32"> Istennek nincsen szüksége emberi segítségre (ApCsel 17,25), de isteni szándéka szerint választotta ki szolgáit. Isten szándékát nem lehet keresztezni.</text:span></text:p>
      <text:p text:style-name="P6"><text:span text:style-name="T32">Pál a 3,5–9-ben a szántóföldi munka képeivel hangsúlyozza az egységet és az együttműködést, amelyeket a szolgák közös feladata és célja jellemez. </text:span><text:span text:style-name="T16">A korintusiak Isten terve </text:span><text:soft-page-break/><text:span text:style-name="T16">ellen dolgoznak, amikor egyik lelkipásztorukat szembeállítják a másikkal.</text:span><text:span text:style-name="T16"> Mivel a lelkipásztorok a közös végcél érdekében munkálkodnak, követőiknek sem szabad szabotálniuk ezt a tevékenységet azzal, hogy egymás ellen versenyeztetik őket.</text:span></text:p>
      <text:p text:style-name="P30"><text:span text:style-name="T16">Minthogy a 3,5–9-nek az egység a lényege, a szerepek kiegészítését Pál úgy magyarázza, hogy a 3,6–23-ban az építés képét alkalmazza. </text:span><text:span text:style-name="T16">Jézus Krisztus az egyetlen alapzat, amelyre Isten temploma épülhet.</text:span><text:span text:style-name="T16"> A judaizmusban számos példa van arra, hogy a földművelés és az építészet kettős szóképével asszociálnak</text:span> (Jer 1,10; 12,14–16; 24,6; Ezek 17,1–8), hasonlóan ahhoz, ahogyan Pál itt asszociál.</text:p>
      <text:p text:style-name="P30"><text:span text:style-name="T16">Pál nem csupán az olyan lelkipásztorok közreműködését tartja fontosnak, mint a saját magáét és Apollóét, hanem a korintusi közösség minden egyes tagjáét is. Hangsúlyt helyez a keresztény testület identitására, mint Isten templomára. Mint lelkileg érett keresztények, vegyék ki részüket Isten templomának felépítéséből</text:span> (vö.: 1Kor 12,4–26). Isten nem emberkéz által épített templomban lakozik (vö.: ApCsel 17,24). <text:span text:style-name="T32">Az Ószövetség Istene vonakodott megengedni, hogy az izraeliták templomot építsenek számára, mert abból tévesen azt a következtetést szűrnék le, hogy Isten jobban jelen van az egyik helyen, mint a másikon (ld. 1Kor 17,3–10). Mivel a nép részben helytelenül emlékezett arra, hogy Isten közöttük lakik, ragaszkodtak ahhoz, hogy házat építsenek Számára. Pál ezt a prófétai figyelmeztetést visszhangozza olvasóinak: ha valaki lerombolja Isten templomát (vagyis a közösség egységét), azt Isten elpusztítja (vö.: Jn 2,19). Ha az 1Kor 3,5–9-ben úgy tűnik, hogy Pál a közösség tanítója- és vezetőjeként kisebbíti szerepét, itt most annak fontosságát hangsúlyozza. Úgy tűnik, hogy a korai egyházat, kivált a korintusiakét bosszantották a tévtanítók, akik a saját hitetlenségük bűnét azzal tetézték, hogy másokat félrevezettek. Egy törekvő közösségben az okozza a végső botrányt, hogy a vezetők rosszul képviselik az evangéliumot. Jobb lenne, figyelmeztet Jézus, ha az ilyeneknek malomkövet kötnének a nyakába, semmint, hogy egynek is “e kicsinyek” közül a vesztét okozzák</text:span> (Ld. Mt 18,6; Mk 9,42).</text:p>
      <text:p text:style-name="P30"><text:span text:style-name="T16">Jézus, mint bíró az egyik legősibb krisztológiai ábrázolás. A kép összekapcsolódik az ószövetségi Jahve </text:span><text:span text:style-name="T16">Napjának fogalmával</text:span><text:span text:style-name="T32"> (ld. 3,13; Ám 5,15–18), a maradék számára reményt jelentő nappal, amely azonban Isten ellenségei számára az ítélet napja lesz. </text:span><text:span text:style-name="T16">Pál az “Úr” címet és Isten ítélő szerepét Jézusra ruházza. </text:span><text:span text:style-name="T16">Krisztusnak az az egyik fő szerepe, írja Pál a korintusiaknak, hogy minden teremtményt maga alá vessen, és visszavezessen Istenhez</text:span><text:span text:style-name="T16"> (ld. 1Kor 15,24–28; 2Kor 5,17–20). Ez a megítélés munkája. Amikor Jézus az egész világra kiterjesztve kivitelezi ezt a munkát, akkor újraértékel minden teremtményt, és megállapítja, melyikük fog üdvözülni. Ezért mindent Jézus kereszten végbevitt cselekedetének nézőpontjából ítélnek meg. </text:span><text:span text:style-name="T16">Pál újból szilárd meggyőződését hangoztatja, amikor kijelenti, hogy Krisztus keresztje elhozza a véget és minden emberi bölcsességet lerombol.</text:span></text:p>
      <text:p text:style-name="P30">Pál tanúsítja, hogy a lelkiismerete tiszta. Mindazonáltal, folytatja, ez nem elegendő ahhoz, hogy elítéljék, vagy felmentsék. <text:span text:style-name="T32">Lelkiismerete az Úr magasabb tekintélye alá van vetve, aki mindenek szívét megítéli. Így tehát még az ő érett spiritualitása és a közösségben elfoglalt vezető szerepe sem jogosítja fel az ítélkezésre. Nem csupán a saját ítélete alá vonja a korintusiakat. Ő is csak Isten Ítéletét fogadhatja el.</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9"><text:span text:style-name="Kiemelt"><text:span text:style-name="T8">HETVENED (SEPTUAGESIMA) VASÁRNAP</text:span></text:span></text:p>
      <text:p text:style-name="Átvett_20_anyagok_20_réssel"><text:span text:style-name="Túlemelt"><text:span text:style-name="T8">BÖJT FELÉ IGAZ MEGTÉRÉSSEL</text:span></text:span></text:p>
      <text:p text:style-name="P13">Emlékezzünk arra, hogy Ádvent nyitányaként „az új kezdés ― megtérésre hívó szó” témával találkoztunk, amit az újesztendő kezdetekor újra a megtérésre hívás követett. A vízkereszti időszakban Jézusra tekintett az igehallgató gyülekezet; arra a Jézusra, aki engedelmes szolgálatával példát adott a szolgáló (diakóniai) életforma felismerésére és evangéliumával erőt plántált belénk, hogy a mi saját erőnk megfeszítésével elérkezhessünk a diakóniai létezés kapujához. Most egy új szakasz kezdődik egyházi esztendőnkben, melyet természetszerűleg nem lehet mással bevezetni, mint a megtérésre hívással. Kihasználjuk az alkalmat és megháromszorozzuk ezt az egyébként abszolúte ismeretlen tételt, nehogy valaki elfelejtse. Ezután következik a böjti időszak hat hete, melyben a halálig engedelmes és szolgáló (Diakonosz) Jézusra fogunk figyelni és példáját követve el fogunk jutni a diakóniai életforma kapujáig. „Varietas delectat!” ― mondanák erre a régi latinok. „Ilyen sokszínű a DT igehirdetési tematikája!” ― bólintok rá megadóan.</text:p>
      <text:p text:style-name="P9"><text:soft-page-break/><text:span text:style-name="Kiemelt"><text:span text:style-name="T8">HETVENED (SEPTUAGESIMA) VASÁRNAP</text:span></text:span></text:p>
      <text:p text:style-name="Átvett_20_anyagok_20_réssel"><text:span text:style-name="Túlemelt"><text:span text:style-name="T8">BÖJT FELÉ IGAZ MEGTÉRÉSSEL</text:span></text:span></text:p>
      <text:p text:style-name="P10"><text:span text:style-name="Túlemelt"><text:span text:style-name="T8">ELBIZAKODOTTSÁGBÓL ODAADÓ ISTENTISZTELETRE</text:span></text:span></text:p>
      <text:p text:style-name="P9"><text:span text:style-name="Kiemelt"><text:span text:style-name="T8">1Kor 3,1-8<text:line-break/>Csak „a fák nem nőnek az égig”?</text:span></text:span></text:p>
      <text:p text:style-name="Átvett_20_anyagok_20_réssel"><text:span text:style-name="T8">Textusunk környezetéről az </text:span><text:span text:style-name="Kiemelt"><text:span text:style-name="T8">Újévi </text:span></text:span><text:span text:style-name="T8">epistola (3,9-15) kapcsán már írtam (vö. Perikópák „B”-sorozat, Újév). Lényegében már ott azt igyekeztem kidomborítani, hogy </text:span><text:span text:style-name="T23">részben az apostoli tekintélyét védő, részben az általános pártoskodás veszedelmére rámutató apostoli intelemnek az az elvi alapja, hogy </text:span><text:span text:style-name="Kiemelt"><text:span text:style-name="T23">egyedül a Szentlélek Isten teremti és tartja meg a gyülekezetet, </text:span></text:span><text:span text:style-name="T23">nem pedig a különféle szolgálatokat végző emberek. Ezt az elvi alapvetést követi a gyakorlati alkalmazás a 3. fejezetben.</text:span></text:p>
      <text:p text:style-name="P14">+</text:p>
      <text:p text:style-name="P13"><text:span text:style-name="T16">Az apostol szavai egyértelműen korholóak. Bajok vannak a gyülekezetben.</text:span><text:span text:style-name="T16"> Számos párt alakult </text:span><text:span text:style-name="T16">ki, melyek egymás ellenében „vitézkednek”.</text:span><text:span text:style-name="T32"> Pál ezen a helyen csak az Apollós és a saját nevével fémjelzett csoportosulásra utal (3,4-5), korábban azonban Kéfás-pártot, sőt Krisztus-pártot is emleget (1,12), s később ismét szóba hozza a Kéfás-pártot (3,22).</text:span></text:p>
      <text:p text:style-name="Átvett_20_anyagokra"><text:span text:style-name="Kiemelt"><text:span text:style-name="T23">A probléma nem egyszerűen a pártoskodás:</text:span></text:span><text:span text:style-name="Kiemelt"><text:span text:style-name="T8"> </text:span></text:span><text:span text:style-name="T8">ez az ELSŐ tény, ami feltűnik a textus tanulmányozása közben. </text:span><text:span text:style-name="T41">A levél szövegében elő sem fordul a „pártoskodás” szava. Nagyon óvatosan kell tehát kezelnünk ezt a kifejezést, mert éppen a politikai életnek egyik meghatározó jelenségét fejezi ki, melyhez egy sereg aktuális ― és a legkülönfélébb irányba mutató ― immanens tartalmi tényező kapcsolódik. </text:span><text:span text:style-name="T23">Hiba lenne Pál szavait úgy kezelni, mintha azok egyfajta „vallási egypártrendszer” megvalósítását szorgalmaznák azokban a helyzetekben, melyekben mindez még nem fedezhető fel.</text:span><text:span text:style-name="T41"> A pártállami (és benne egyházi) diktatúra évtizedei után elég csupán érintenem ezt a kérdéskört. </text:span><text:span text:style-name="T23">Pál meglepően sok kifejezést használ akkor, amikor a bajt diagnosztizálja. A gyülekezetben ― nyilvánvalóan a helyi szolgálattevők ― nem </text:span><text:span text:style-name="Félig_20_kiemelt"><text:span text:style-name="T23">egyképpen szólnak</text:span></text:span><text:span text:style-name="T23">, nincsenek </text:span><text:span text:style-name="Félig_20_kiemelt"><text:span text:style-name="T23">azonos véleményen </text:span></text:span><text:span text:style-name="T23">és </text:span><text:span text:style-name="Félig_20_kiemelt"><text:span text:style-name="T23">azonos értelemben </text:span></text:span><text:span text:style-name="T23">(1,10); a gyülekezetben </text:span><text:span text:style-name="Félig_20_kiemelt"><text:span text:style-name="T23">versengés </text:span></text:span><text:span text:style-name="T23">tapasztalható (1,11), vagyis olyan törekvések érvényesülnek, melyekre az </text:span><text:span text:style-name="Félig_20_kiemelt"><text:span text:style-name="T23">egymás túllicitálása, a „ki a nagyobb és jelentősebb” </text:span></text:span><text:span text:style-name="T23">hatalmi igényének felszínre kerülése a jellemző; olyan </text:span><text:span text:style-name="Félig_20_kiemelt"><text:span text:style-name="T23">harc </text:span></text:span><text:span text:style-name="T23">eluralkodása egy testvéri körben, amely a </text:span><text:span text:style-name="Félig_20_kiemelt"><text:span text:style-name="T23">saját befolyási övezetet a másik kárára akarja érvényesíteni</text:span></text:span><text:span text:style-name="T23">; ugyanezt jelzik az </text:span><text:span text:style-name="Félig_20_kiemelt"><text:span text:style-name="T23">irigység, versengés </text:span></text:span><text:span text:style-name="T23">(újra!) és </text:span><text:span text:style-name="Félig_20_kiemelt"><text:span text:style-name="T23">visszavonás </text:span></text:span><text:span text:style-name="T23">kitételek (3,3), s ezt összegezi az </text:span><text:span text:style-name="Félig_20_kiemelt"><text:span text:style-name="T23">emberekkel való dicsekedés </text:span></text:span><text:span text:style-name="T23">(3,21) megjelöléssel.</text:span><text:span text:style-name="T41"> Az első tételt azért fogalmaztam a fenti módon, mert úgy látom, hogy a „pártoskodás” címszó alá gyömöszölünk minden nekünk nem tetsző és nézeteinkkel adott esetben konfrontálódó más véleményt, ill. az ellenségek vagy legalábbis a gyülekezet egységét megbontó tévelygők táborába soroljuk az ilyen nézetek képviselőit. E tekintetben éppen ezért válik különösen fontossá számomra mindaz, amit </text:span><text:span text:style-name="T23">Pál a textusunkon kívül eső 1,10-ben tesz szóvá, s ami a nyilvános igehirdetés alapvető egységére utal, nem pedig elvtelen konformizmusra, illetve valamilyen általános egységtörekvés minden áron való érvényesítésére.</text:span></text:p>
      <text:p text:style-name="Átvett_20_anyagokra"><text:span text:style-name="T8">MÁSODIK ténymegállapításunk szorosan kapcsolódik az elsőhöz: </text:span><text:span text:style-name="Kiemelt"><text:span text:style-name="T8">Baj akkor támad a gyülekezetben, ha a „világ” betör az „egyházba”. </text:span></text:span><text:span text:style-name="T8">Textusunkban különleges nyomaték kerül arra a ténymegállapításra, hogy Pál plántált és Apollós öntözött, vagyis hogy különféle munkálatok történtek a gyülekezet létrejötte és megmaradása érdekében, mindazonáltal </text:span><text:span text:style-name="Félig_20_kiemelt"><text:span text:style-name="T8">nem emberek, hanem Isten adta a növekedést </text:span></text:span><text:span text:style-name="T8">(3,6), mert így egyfelől világossá válik a szolgálattevők különbözősége mellett meglevő alapvető egységük, másfelől a szolgálattevők alárendelt szerepe a szolgálatra küldő </text:span><text:span text:style-name="T12">Úr</text:span><text:span text:style-name="T8">ral szemben (3,7-8). Jézus </text:span><text:span text:style-name="Félig_20_kiemelt"><text:span text:style-name="T8">példaadásából </text:span></text:span><text:span text:style-name="T8">(vö. Lábmosás története, Jn 13,12b-17) az következik, hogy a tanítványoknak is </text:span><text:span text:style-name="Félig_20_kiemelt"><text:span text:style-name="T8">egymás lábához </text:span></text:span><text:span text:style-name="T8">kell hajolniuk, s nem a másik maguk alá gyűrését célul kitűzniük. Egyszerűen szólva: </text:span><text:span text:style-name="T23">Pál a </text:span><text:soft-page-break/><text:span text:style-name="T23">gyülekezetben </text:span><text:span text:style-name="Kiemelt"><text:span text:style-name="T23">hatalmi harcok létezéséről </text:span></text:span><text:span text:style-name="T23">kap hírt a Kloé embereitől, felemeli tehát szavát ezzel a közösségromboló jelenséggel szemben.</text:span><text:span text:style-name="T41"> Mert nemcsak „a fák nem nőnek az égig”, baj volna, ha megtehetnék; hanem az is baj, ha az emberek kezdenek óriásokká nőni és el akarják takarni az egyedül Hatalmasat.</text:span></text:p>
      <text:p text:style-name="Átvett_20_anyagokra"><text:span text:style-name="T8">A korinthusiaknak tett szemrehányások alapján </text:span><text:span text:style-name="T23">szükséges önvizsgálatot tartanunk, melynek aligha lehet más eredménye, mint alázatosan megvallani: </text:span><text:span text:style-name="Kiemelt"><text:span text:style-name="T23">mindig rászorulunk a „tejnek italára” (azaz a Krisztus keresztjéről szóló evangéliumra), mivel legfeljebb csak útban vagyunk a „testiek” elvetésétől a „lelkiek” megragadása felé.</text:span></text:span><text:span text:style-name="Kiemelt"><text:span text:style-name="T8"> </text:span></text:span><text:span text:style-name="T8">Ez a HARMADIK tételünk (vö. 3,1-3a). </text:span><text:span text:style-name="T41">Az evangéliumok a „primátus-igény” érvényesítéséhez nem adnak alapot. (Vö. az ú.n. „rangvita”, vagy a Péter újbóli elhívása Jézus feltámadása után, stb.). Ugyanakkor azt is érzékeltetik, hogy </text:span><text:span text:style-name="T23">a „hatalmi kérdés” már igen korán megjelent a keresztyén gyülekezetekben</text:span><text:span text:style-name="T41">, ill. egyes területeken. Maga az egyháztörténet a példák egész sorát szolgáltatja, </text:span><text:span text:style-name="T23">kiemelkedő mértékben Róma és Bizánc püspökének vetélkedésével. Nem volna tehát helyes, ha textusunkat két irányban leszűkítenénk. Egyfelől csak a korinthusiak problémájaként kezelnénk azt a kérdést</text:span><text:span text:style-name="T41">, ami ha nem is ezzel az itt vázolt konkrét jellegzetességeivel, de feltétlenül meghatározta a gyülekezeteken belüli és gyülekezetek nagyobb körét érintő „fejlődést”. </text:span><text:span text:style-name="T23">Másfelől azt a szubjektivizmust is kerülnünk kellene, amely minden igét csak a „személyesség síkján” lát érvényesíthetőnek, s a problémát ezáltal az egyéni kegyesség körébe utalja. Pál alapvetően közösségi problémáról ír és ebben keresi a megoldást. Ha hatalmi harcok burjánzanak el az Egyházban, akkor egészen bizonyosan a „tejnek itala” válik hiánycikké.</text:span><text:span text:style-name="T41"> Mivel a vetés sohasem tiszta, hanem konkolyos, és mivel mindig </text:span><text:span text:style-name="T41">csak a cél felé tartunk, de oda el nem érkeztünk, ezért „testiek” lévén a „lelkieket” sóvárogva kérjük a „tejnek italát”, az üdvözítő, megtartó evangéliumot, hatalmi harcaink elleni fő orvosságunkat.</text:span></text:p>
      <text:p text:style-name="P14">+</text:p>
      <text:p text:style-name="P14">AZ IGAZ HIT ALAPJA „ISTEN BÖLCSESSÉGE”</text:p>
      <text:p text:style-name="P13"><text:span text:style-name="T32">Igénk nemcsak egy konkrét gyülekezet konkrét gondjaiba avat bennünket, hanem egy általános jelenséget mutat fel nekünk. Érintettek vagyunk ebben a kérdésben mi is, ma is. </text:span><text:span text:style-name="T16">Gyülekezeti életünk gondjaival szembesít minket még akkor is, ha nem „híresültünk el” országra-világra szóló pártoskodásainkról, szakadár törekvéseinkről, vagy gyűlölködő indulatainkról.</text:span></text:p>
      <text:p text:style-name="Átvett_20_anyagokra"><text:span text:style-name="Kiemelt"><text:span text:style-name="T8">1. </text:span></text:span><text:span text:style-name="Kiemelt"><text:span text:style-name="T23">A gyülekezeti élet egészsége attól függ, hogy Krisztus van‑e a középpontban.</text:span></text:span></text:p>
      <text:p text:style-name="P6">A tétel önmagában nagyon általános, talán megfoghatatlan is. Abban lehet megtalálni a konkrét üzenetet, hogy <text:span text:style-name="T16">Pál krisztocentrikus gondolkodása” a legapróbbnak látszó részletkérdés tárgyalásánál is kiderül. Már magában véve ez is elgondolkoztathat minket: nekünk ― életünk ú.n. „apró-cseprő ügyeiben ― eszünkbe jut‑e a Krisztus, akiről pedig szívesen valljuk, hogy „természetesen Ő a mi keresztyénségünk középpontja”.</text:span><text:span text:style-name="T16"> De tovább is lehet mennünk: hogyan állunk a gyülekezet szolgálattevőivel? Észre sem vesszük őket, vagy túlértékeljük akár rajongásig menően is személyüket és munkájukat? Hogyan állunk a kritikával?</text:span><text:span text:style-name="T32"> És hogyan azzal a ténnyel, hogy valamilyen formában közös tehervállalásunk keretein belül konkrétan is tevékenykednünk kellene (kellett volna) Krisztus ügye előremeneteléért ebben a világban?</text:span></text:p>
      <text:p text:style-name="Átvett_20_anyagokra"><text:span text:style-name="Kiemelt"><text:span text:style-name="T8">2. A gyülekezetben mindig akkor támad baj, ha a „világ” betör az „egyházba”.</text:span></text:span></text:p>
      <text:p text:style-name="P6">A kísértés állandó. Tulajdonképpen az elbukás is. Egyháztörténetben járatosak talán előnyben (de lehet, hogy éppen hátrányban) vannak, mivel legalább néhány jellegzetes hatalmi buktatóról tudnak beszélni. A jelen is szolgáltat példákat. Vannak indokolhatatlan rágalmazások is (mint pl. reform-mozgalmunk meggyanúsítása hatalmi ambíciókkal, noha csak a nyilvánvaló tisztességtelenségek ellen és az alapvetően szükséges evangéliumi tényezők primátusáért emeltük és emeljük fel szavunkat), de vannak nagyon is indokolt tények, amelyek arra mutatnak, hogy a „világ”, ezen belül egészen nyersen a „politika” betört egyházunkba és meghatározó tényezőjévé vált egyházi életünknek. Elég talán csak arra utalnom, hogy milyen közkeletű kifejezéssé vált az „egyházpolitika”, s hogy ez nem csupán az elmúlt évtizedeket jellemezte, hanem a jelent is. Öntévesztés megannyi valós „eredményre” rámutatni (pl. <text:soft-page-break/>templomok renoválására, elrabolt javaink itt-ott sikeres visszaszerzésére, „Belvederre” és „Külcseberre”), ha közben azt tapasztaljuk, hogy hetilapunkban csak elvétve találni biblikusnak és helyes teológiát képviselőnek nevezhető igehirdetést, vagy ha „komplementáris szemléletmód” címén a tűz és a víz legvadabb összeelegyítési kísérletei folynak, vagy ha „evangélikusnak” becézett hittankönyveink valamennyi darabja hemzseg a tévtantól és a tárgyi tévedéstől. Félő, hogy nem „elfelejtettük”, hanem tudatosan és cinikusan félrelöktük az evangéliumot, ami pedig az Egyház egyetlen kincse (vö. Tételek 95/62.).</text:p>
      <text:p text:style-name="Átvett_20_anyagokra"><text:span text:style-name="Kiemelt"><text:span text:style-name="T8">3. A gyülekezetet ugyanaz a „tejnek itala” (a „keresztről való beszéd”) gyógyítja, ami életre hívta.</text:span></text:span></text:p>
      <text:p text:style-name="P6"><text:span text:style-name="T32">Különös, hogy Pál szemrehányó szavain keresztül ér el hozzánk az üdvözítő, megújító evangélium. Az apostol ugyanis kétségtelenül korholja a korinthusiakat a gyülekezeti élet zavarai miatt. Közben azonban visszautal arra az evangéliumhirdetésre, ami létrehozta a gyülekezetet. Ez a „tejnek itala”. S bár szó van kemény eledelről is, amire nem érettek a gyülekezet tagjai, mert gondolkodásuk „testi” és nem jutott el a „lelki” mélységéig, mégis megáll az a tétel, hogy a gyülekezet, az Isten Népe sohasem nélkülözheti azt az igét, amely életre hív és megtart az életben.</text:span> Úgy vélem, a mégoly indokolt korholást is érdemes Páltól tanulnunk, aki még ebben a konkrét gyülekezetrendészeti ügyben is bizonyítja, hogy valóban nem tud semmi másról beszélni, mint Krisztusról, mégpedig mint a Megfeszítettről. Ő az egyetlen reménységünk. Keresztje az egyetlen menedékünk. „Ave crux, spes unica!”</text:p>
      <text:p text:style-name="P14">+</text:p>
      <text:p text:style-name="Átvett_20_anyagok_20_réssel"><text:span text:style-name="T8">A LP </text:span><text:span text:style-name="Kiemelt"><text:span text:style-name="T8">63/758 </text:span></text:span><text:span text:style-name="T8">(Várady Lajos) meditációja feltűnően egyenetlen. Négypontos előterjesztésének </text:span><text:span text:style-name="T8">első három pontja talán „gyakorlati biblia-tanulmánynak” tekinthető, melyben lazán kapcsolódnak egymáshoz a korinthusi gondok kapcsán felvetődő gondolatok. Pál visszaemlékezéséből a lehetséges nosztalgiát elűzi a kegyetlen realitásokat hordozó híranyag, amely alkalmas arra, hogy az apostolt a csalódottság érzésével töltse el, s ennélfogva kénytelen leleplezni a Personalgemeinde‑t, amely ― tudós szerzőnk szerint ― a személyi kultusszal egyenlő. A kétoldalas szellemi ámokfutás után azonban meglepően józan és értékes vázlat következik. Felveti azt a kérdést, hogy mi a gyülekezet (1) </text:span><text:span text:style-name="Félig_20_kiemelt"><text:span text:style-name="T8">egységének, </text:span></text:span><text:span text:style-name="T8">(2) </text:span><text:span text:style-name="Félig_20_kiemelt"><text:span text:style-name="T8">megmaradásának </text:span></text:span><text:span text:style-name="T8">és (3) </text:span><text:span text:style-name="Félig_20_kiemelt"><text:span text:style-name="T8">növekedésének titka, </text:span></text:span><text:span text:style-name="T8">ami ugyan a 4. pont bevezetése, de lehetne egy jó vázlat alapja is. A későbbiekben sem fogalmaz meg témát, a vázlatpontok azonban arra mutatnak, hogy VL gondolatai ISTEN TITKAI körül forognak. A dispozíció így formálódott ki: 1. </text:span><text:span text:style-name="Félig_20_kiemelt"><text:span text:style-name="T8">Van titka a növekedésnek, </text:span></text:span><text:span text:style-name="T8">ami abban áll, hogy Isten gondoskodik plántálóról és öntözőről, vagyis a munkához megtalálja az embereket; 2. </text:span><text:span text:style-name="Félig_20_kiemelt"><text:span text:style-name="T8">Van titka az elhívásnak, </text:span></text:span><text:span text:style-name="T8">mert Isten szabad elhatározása alapján kerülnek munkások az ő munkájába, s ezt emberileg befolyásolni nem lehet; 3. </text:span><text:span text:style-name="Félig_20_kiemelt"><text:span text:style-name="T8">Van titka a bérezésnek, jutalmazásnak is, </text:span></text:span><text:span text:style-name="T8">ami teljesen eltér a földi életben megszokott bérezésektől. Egy azonban bizonyos: Isten nem marad adósa szolgálattevőinek. ... A befejező szakaszt idézem: „A régi korinthusi problémák nem múltak el és folytonosan ismétlődnek mindenütt a világon. Egyszerűen azért, mert a bűnök mindig aktuálisak. Éppen ezért ez teszi ma is szükségessé ma is a bűnbánat aktualizálódását, amely kiindulási pont (?, iMS) az örökké aktuális kegyelem felé Ez a gyülekezet megmaradásának és növekedésének titka”. ― Az érdekes záró gondolatsorban egy olyan hiba van, melyet szóvá kell tenni: nem a bűnbánat az alapja a kegyelemnek, hanem fordítva: a kegyelem az alapja a bűnbánatnak. Egyébként érdemes volna elolvasni „a pápisták hamis megtérése” című passzust a </text:span><text:span text:style-name="Félig_20_kiemelt"><text:span text:style-name="T8">Schmalkaldeni Cikkek</text:span></text:span><text:span text:style-name="T8">ből (vö AS III. 10-45.). Ott (is) megláthatjuk: ha a bűnbánat nem a Krisztus keresztjének evangéliumán alapul és nem abból táplálkozik, akkor csak hamis bűnbánat lehet.</text:span></text:p>
      <text:p text:style-name="Átvett_20_anyagokra"><text:span text:style-name="T8">A </text:span><text:span text:style-name="Kiemelt"><text:span text:style-name="T8">79/049 </text:span></text:span><text:span text:style-name="T8">(</text:span><text:span text:style-name="T23">Dóka Zoltán</text:span><text:span text:style-name="T8">) feldolgozásának nagy értéke, hogy a háttér plasztikusan elénk rajzolódik: </text:span><text:span text:style-name="T23">„</text:span><text:span text:style-name="T41">A gyülekezetet Pál alapította a kereszt evangéliumával (2,1-5). Távozása után azonban háttérbe szorult a páli evangélium tartalma. Más vándor-igehirdetők és a pogány vallási környezet hatására drasztikus jellegű teológia és praxis kezdett erősödni. Elvesztette jelentőségét, sőt értelmét is a kereszt, mint üdvesemény, (vö. 1,18: „bolondság”!), viszont középpontba került a pneumatikus ismeret, a </text:span><text:span text:style-name="Félig_20_kiemelt"><text:span text:style-name="T41">gnózis </text:span></text:span><text:span text:style-name="T41">és az ebből fakadó </text:span><text:span text:style-name="Félig_20_kiemelt"><text:span text:style-name="T41">bölcsesség (sophia)</text:span></text:span><text:span text:style-name="T41">. Vagyis </text:span><text:span text:style-name="T23">Korinthusban </text:span><text:span text:style-name="Kiemelt"><text:span text:style-name="T23">szembe került a kereszt és a teológia. </text:span></text:span><text:span text:style-name="T23">Az 1-4. fejezetben ez a kérdés </text:span><text:soft-page-break/><text:span text:style-name="T23">Pál főtémája. Nem vitatja a teológia jogát és szükségességét, hiszen ő maga is teológus, de helyreállítja a helyes viszonyt. </text:span><text:span text:style-name="Kiemelt"><text:span text:style-name="T23">A teológiát alárendeli a keresztnek. </text:span></text:span><text:span text:style-name="Félig_20_kiemelt"><text:span text:style-name="T23">Az egyházban minden teológia, minden „bölcsesség” csak mint a kereszt teológiája jogosult, </text:span></text:span><text:span text:style-name="Kiemelt"><text:span text:style-name="T23">mert az üdvösség nem abban van, amit mi gondolunk vagy mondunk Istenről, hanem abban, amit Isten tett értünk Krisztusban”.</text:span></text:span><text:span text:style-name="Kiemelt"><text:span text:style-name="T8"> </text:span></text:span><text:span text:style-name="T8">Az exegézis minden konkrét megállapítása ennek az alapállásnak függvénye. Így az „én plántáltam, Apollós öntözött” kitételből is az a legfontosabb üzenet hallható ki, mely szerint Isten az Egyház építője, mint ahogyan egyedül Ő a megteremtője is. Személyi kérdések, illetve érzelmi motívumok a pártoskodás összefüggésében előkerülnek ugyan, de a kereszt evangéliumának bolondságához viszonyítottan. </text:span><text:span text:style-name="T23">Az igeszakasz sommás üzenete DZ szerint az, hogy amennyiben feledjük a keresztet, a kegyelmet is feledjük, s nem Krisztus, hanem egyszerre mi magunk leszünk fontosak a magunk számára. Tulajdonképpen ebben van a korinthusiak alapvető problémája is.</text:span><text:span text:style-name="T8"> A téma így fogalmazódik meg: NEM FELEDHETŐ A KERESZT EVANGÉLIUMA. </text:span><text:span text:style-name="Kiemelt"><text:span text:style-name="T8">FORDULJUNK HÁT A KERESZT FELÉ, MERT MINDEN ITT DERÜL KI! </text:span></text:span><text:span text:style-name="T23">Mi derül ki a kereszten? (1) </text:span><text:span text:style-name="Félig_20_kiemelt"><text:span text:style-name="T23">A kereszten kiderül Isten legfőbb titka. </text:span></text:span><text:span text:style-name="T23">Ez azért fontos, mert életünkben sokszor találkozunk Isten titkaival. A megfejtés a kereszt, azaz Isten bűntörlő irgalmassága.</text:span><text:span text:style-name="T41"> Ez a hit első és legfőbb tápláléka, mint a tej a csecsemőnek. </text:span><text:span text:style-name="T23">(2) </text:span><text:span text:style-name="Félig_20_kiemelt"><text:span text:style-name="T23">A kereszten derül ki, hogy kik vagyunk s mi a dolgunk ezen a világon.</text:span></text:span><text:span text:style-name="Félig_20_kiemelt"><text:span text:style-name="T41"> </text:span></text:span><text:span text:style-name="T41">Pál azért méri a kereszthez a pártoskodást is, s azért lehet jó mércéje minden emberi cselekedetünknek a kereszt, mert egyedül benne kapjuk azt a megfelelő mértéket, amely elhelyezi indulatainkat és törekvéseinket, cselekedeteinket a megfelelő értékszinten.</text:span><text:span text:style-name="T8"> Idézem: „Mivel kegyelemből élünk, a kereszt elítél minden emberi hiúságot, dicsőségvágyat és versengést. Jézus a kereszten azért lett gyenge, kicsi és dicstelen, hogy megszégyenítse a versengő embert és új, másfajta életre hívja, amelynek tartalma, programja nem a magunk nagysága és dicsősége, hanem a mások szolgálata”. </text:span><text:span text:style-name="T23">(3) </text:span><text:span text:style-name="Félig_20_kiemelt"><text:span text:style-name="T23">A kereszten derül ki az Egyház jövőjének titka.</text:span></text:span><text:span text:style-name="Félig_20_kiemelt"><text:span text:style-name="T41"> </text:span></text:span><text:span text:style-name="T41">„Micsoda hangzavar lehetett Korinthusban! Ki erre esküdött, ki arra, és mindenki a maga igazát fújta. Ki tud igazságot tenni </text:span><text:span text:style-name="T41">a pártokra szakadt egyházban? Pál nem vesz részt a pártoskodásban. Tudja, hogy akik a maguk igazáért egymás ellen harcolnak és azt hiszik, hogy rajtuk fordul meg az egyház sorsa, azok mind messze kerültek a kereszttől. Még önmagukban bíznak, nem Istenben. </text:span><text:span text:style-name="T23">Ő abban látja az egyház jövőjét, amit Isten tett a Megfeszítettben. Ezért biztatja a korinthusiakat: forduljanak a kereszt felé”.</text:span></text:p>
      <text:p text:style-name="Átvett_20_anyagokra"><text:span text:style-name="T8">A </text:span><text:span text:style-name="Kiemelt"><text:span text:style-name="T8">87/091 </text:span></text:span><text:span text:style-name="T8">(Reuss András) mindenekelőtt számba veszi a két előző feldolgozást. Azt írja hogy „A korábbi (63/759) mintegy a bibliaolvasó szemével közelít hozzá és lelkipásztori hangon szólaltatja meg az ige tartalmát. A későbbi (79/049) a levél szélesebb összefüggésébe helyezi a textust. Helyesnek tartom utalását az első és a második fejezetben elhangzottakra, t.i. hogy az apostol ismételten ― pontosan ötször ― utal a megfeszített Krisztusra. Nehézséget jelenthet azonban ― frappáns volta ellenére is ― az a tétele, hogy „a textus súlypontja kívül esik a textuson”, s annak alapján témameghatározása: „Forduljatok a kereszt felé, mert minden itt derül ki!” A „kereszt felé fordulás” véleményem szerint annyira sűrített fogalom, melyet nem volna szabad bővebb kifejtés nélkül alkalmazni. Kifejtve azonban háttérbe szorul az adott textus sajátos mondanivalója, amely azonban semmi esetben sincs ellentétben a kereszt teológiájával. Ezen kívül 1Kor 1-ben a keresztről való beszédnek sajátos éle is van, hiszen Pál a kereszttel a dicsekedés ellen érvel”. Az ellentmondást is tartalmazó RA-idézet jó példa arra, hogy különösen a negatív kritikával ellátott szövegeket fontos </text:span><text:span text:style-name="Félig_20_kiemelt"><text:span text:style-name="T8">alaposan </text:span></text:span><text:span text:style-name="T8">elolvasnunk. Nem tudom bizonyítani, csak remélhetem, hogy a kedves Olvasó elhiszi: már korábban olvastam és jelöltem ki azokat a DZ-idézeteket, melyek ezúttal arra is alkalmasak, hogy világossá tegyék: mind a háttérrajzolatban, mind pedig a textus konkrét kifejtésében milyen alapvető jelentőség és mennyire „telitalálatnak” vehető a kereszt titkára utalás. Egyébként RA maga sem tesz mást, mint DZ, akit előzetesen megbírál, csak éppen sokkal halványabban fejezi ki magát, amikor ezt írja: „Textusunk nem egyszerűen arra hív, hogy emelkedjünk felül az ellentéteken, hanem </text:span><text:span text:style-name="Félig_20_kiemelt"><text:span text:style-name="T8">lássuk meg a mindenekben cselekvő és ajándékozó Istent”. </text:span></text:span><text:span text:style-name="T8">Pál is, DZ is sokkal konkrétabb és erőteljesebb! Egyébként RA akkor is téved, amikor VL dolgozatát felértékeli. RA kritikájának az a részlete önmagában is vitatható, mely szerint a keresztről való beszéd olyan bonyolult, hogy vagy mindent elmondunk róla, vagy semmit. Pál egy mondatban is ki tudta fejezni ezt a bonyolultnak minősített tartalmat. És ki tudta fejezni János evangélista is (Jn 3,16). És </text:span><text:soft-page-break/><text:span text:style-name="T8">általában nagyon sokszínűen, ám mindazonáltal nagyon egyszerűen számosan nyilatkoznak a kérdésben mások is. ... Téma és dispozíció színtiszta és homogén törvényhirdetés, ám az sem hibátlan: ÉRJETEK KRISZTUSBAN NAGYKORÚVÁ! (1) </text:span><text:span text:style-name="Félig_20_kiemelt"><text:span text:style-name="T8">Fogadjátok el egymást! </text:span></text:span><text:span text:style-name="T8">(A pártoskodás és dicsekvés, stb. nem egymás el nem fogadásának jele Korinthusban! Ez a kitétel egy merőben mai szempont beleolvasása a textusba!); (2) </text:span><text:span text:style-name="Félig_20_kiemelt"><text:span text:style-name="T8">Szolgáljatok Istennek a kapott ajándékokkal </text:span></text:span><text:span text:style-name="T8">(A textus más értelemben beszél a különbözőségei ellenére azonos apostoli szolgálatról, s azt nem követelményként állítja a levél címzettjei elé! A csúsztatás sajnálatos példájával van dolgunk ennél az altémánál, ill. a hozzá tartozó pontban). (3) </text:span><text:span text:style-name="Félig_20_kiemelt"><text:span text:style-name="T8">Hajoljatok meg a növekedést adó Isten előtt! </text:span></text:span><text:span text:style-name="T8">(Ennek a tételnek sincs köze az adott textushoz, hiszen Pál érvelésének éppen nem a saját példaadása a csattanója, hanem a kereszt evangéliuma, a megváltó Krisztus és a teremtő-újjáteremtő Isten. A befejezésben RA is ide érkezik el, amikor hangsúlyozza, hogy a textusnak nem az egymáshoz való viszony és nem az egyház egysége a témája, hanem az evangélium, melynek megértése nyomán nem viszály, hanem odaadó istentisztelet, nagykorú keresztyénség születik meg az egyes emberben és a gyülekezet közösségében egyaránt.</text:span></text:p>
      <text:p text:style-name="Átvett_20_anyagokra"><text:span text:style-name="T8">A </text:span><text:span text:style-name="Kiemelt"><text:span text:style-name="T8">87/113 </text:span></text:span><text:span text:style-name="T8">(Győr Sándor – Zügn Tamás) idézeteinek fele használhatatlan. Néhány tárgyszerű meglátás azonban található közöttük. </text:span><text:span text:style-name="Kiemelt"><text:span text:style-name="T8">W. Meyer </text:span></text:span><text:span text:style-name="T8">szerint „a lelki élet kezdő stádiumában a hívő a neki megfelelő pneumatikus táplálékban részesül. Mi az a </text:span><text:span text:style-name="Félig_20_kiemelt"><text:span text:style-name="T8">lelki anyatej, </text:span></text:span><text:span text:style-name="T8">amit Pál két esztendős korinthusi missziói munkája során nyújtott? A Jézus története, különösen a Golgota története. Pál itt nemcsak egy jó hasonlattal él, amikor az evangéliumi tudósításokat, a Jézus történetét </text:span><text:span text:style-name="Félig_20_kiemelt"><text:span text:style-name="T8">„tejnek” </text:span></text:span><text:span text:style-name="T8">nevezi, hanem egy tényt, egy pneumatikus realitást fejez ki. Az üdvtörténet kiteljesedése lép itt színre”. </text:span><text:span text:style-name="Kiemelt"><text:span text:style-name="T8">Farkas József </text:span></text:span><text:span text:style-name="T8">írja: „Az igeszakasz középpontjában az a gondolat áll, hogy Isten adja a növekedést. Ez evangélium. Nem kell erőszakoskodni Istennél, nem kell Őt külön rávenni arra, hogy adja”. Figyelmet érdemel </text:span><text:span text:style-name="Kiemelt"><text:span text:style-name="T8">Wendland </text:span></text:span><text:span text:style-name="T8">megállapítása: „Isten szolgái nélkül, akiknek hivatala, teljhatalma, ereje Istentől való, nem épülhet fel Krisztus gyülekezete”. Zárjuk a sort </text:span><text:span text:style-name="Kiemelt"><text:span text:style-name="T8">Spurgeon </text:span></text:span><text:span text:style-name="T8">alábbi mondásával, ami nagyon frappáns, de már benne van a (metodista) antropocentrikus fordulat: „</text:span><text:span text:style-name="Félig_20_kiemelt"><text:span text:style-name="T8">Ha </text:span></text:span><text:span text:style-name="T8">Pál plántál és </text:span><text:span text:style-name="Félig_20_kiemelt"><text:span text:style-name="T8">ha </text:span></text:span><text:span text:style-name="T8">Apollós öntöz, Isten megadja a növekedést. Ezért nem tudok elnézéssel lenni azok iránt, akik Istent korholják, amikor önmagukat kellene vádolniuk”.</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1">f) A korinthusiak még testiek. Bizonyítja a pártoskodás. A pártoskodás vétkei (3,1- 23)</text:p>
      <text:p text:style-name="P13"><text:span text:style-name="T44">Milyen jó volna, ha a korinthusiak ilyen </text:span><text:span text:style-name="T45">pneumatikos</text:span><text:span text:style-name="T44">-ok volnának. Ha meg lehetne nekik mondani, amit oly szorgosan keresnek! De ők még testiek — ezt bizonyítja, hogy irigykedés, versengés és visszavonás van közöttük. Újra szőnyegre kerül a pártok kérdése.</text:span></text:p>
      <text:p text:style-name="P7">Most már pozitív formában nyilatkozik az apostol. Pál, Apollós — szóval az igehirdetők — csak szolgák. Egymásközt egyenlők és egyek. De az Úrtól, Aki küldi őket, különböző ajándékokat vettek és különféle megbízatásokat. Egyik plántál, mint Pál, másik öntöz, mint Apollós, de Isten adja a növekedést. Isten a maga munkájában rendet tart, ökonómiát követ, mint a házépítésnél, mint a szántás-vetésnél. {</text:p>
      <text:p text:style-name="P32">} Megadja a fundámentumot, az egyéni feladatot, a segedelmet a szolgálathoz, de számbaveszi a munkát is. Megpróbálja, tűzzel próbálja meg. Az ítélet gondolata a felelősség gondolatával együtt jár. Pál nyugodt lelkiismerettel hivatkozik arra, hogy ő az alapot megvetette: az alap Krisztus. — Ez megszabja, mit szabad ráépíteni. Csak Krisztust. Ám lássa tehát minden tanító, mit épít reá. Pál egy új képpel itt a ráépített anyag értékéről beszél. S ezt tűzállóságában látja. Ezzel csak azt fejezi ki, hogy minden szavuk, tettük a közelgető Ítélet végső próbája alá kerül, s minden hamis, téves, emberi ráépítmény úgy megég, mint a polyva. Maga az építő is a tűzből csodálatos kegyelem által, a Krisztus érdeméből s a benne vetett hit által menekül meg. — Milyen balgaság tehát, ha a korinthusiak tanítóik emberi korlátait normáknak veszik, s aszerint igazodva és szakadozva, szembeállanak egymással.</text:p>
      <text:p text:style-name="Átvett_20_anyagok_20_-_20_textusbővítésre"><text:span text:style-name="T51">Ez a nézet nemcsak téves, hanem </text:span><text:span text:style-name="Félig_20_kiemelt"><text:span text:style-name="T51">bűnös</text:span></text:span><text:span text:style-name="T51"> is. Ha a korinthusiak bírnák a </text:span><text:span text:style-name="Félig_20_kiemelt"><text:span text:style-name="T51">pneuma</text:span></text:span><text:span text:style-name="T51">‑t, értenék a kereszt botrányát, nem rontanák, törnék darabokra azt a gyülekezetet, az </text:span><text:span text:style-name="Félig_20_kiemelt"><text:span text:style-name="T51">ekklésia</text:span></text:span><text:span text:style-name="T51">‑t, amely nem más, mint a Szent Lélek temploma. Mint ahogy az Ótestámentumban Isten kézzel csinált, kőből való templomban lakott: úgy most Isten az ő Lelke által a gyülekezetben vett lakást; ez az Ő szentek szentje: a világban való jelenlétének bizonyossága. Aki ezt </text:span><text:soft-page-break/><text:span text:style-name="T51">a templomot rontja, szaggatja meg, az Isten templomát rontotta meg, ami az ótestámentumi felfogás szerint a legnagyobb bűn, a bűnök bűne. Azért jaj annak, aki megcsalja magát, azaz azt hiszi, hogy ő bölcs, de csak a világ szerint az. Ezt Isten saját gondolataik tőrében fogja meg és veszti el. Míg az, aki elfogadta a kereszt bolondságát, azaz evilág szerint bolond, Isten szerint bölcs lett — az nem dicsekszik emberekkel, hanem tudja, hogy minden az Istené, de Isten a Krisztusban mindent nekünk ajándékozott. Így lesz a hívő gyülekezet Krisztusban úrrá és gazdává élet és halál, ember és világ, jelen és jövendő felett. Ilyen értelemben az egyház az üdvtörténet célja és vége. A dicsőség országában az egyház úrrá lesz mindenek felett, mert Krisztus urasága az ő urasága: hiszen ő (az egyház) az Úr Krisztusnak dicsőséges teste. De Krisztusban alá van vetve annak, aki mindeneket alávetett — neki (15,28).</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8"><text:span text:style-name="T46">3:1-4. </text:span><text:span text:style-name="T44">Sajnos, ez nem volt mindenkire érvényes Korinthusban. Amikor Pál Krisztust hirdette nekik, elhitték. Hit által megigazultak, és békességre jutottak Istennel (Róm 5:1-2). Pál minden bizonnyal megtanította nekik mindazt a sok áldást, ami keresztyénként az övék lett. Ezeket nevezte Pál </text:span><text:span text:style-name="T46">tej</text:span><text:span text:style-name="T44">nek. Abban az időben még csak elkezdődött a gondolkodásuk és életmódjuk átformálódása (Róm 12:2). Még mindig nagyon hatott rájuk a világi gondolkodás és viselkedés — </text:span><text:span text:style-name="T46">Krisztusban kiskorúak </text:span><text:span text:style-name="T44">voltak.</text:span></text:p>
      <text:p text:style-name="P8"><text:span text:style-name="T18">De a ‘keresztről szóló beszéd’ (1Kor 1:18) még többet jelent mint a megigazulás. Magában foglalja a megszentelődést is. A gondolkodásmód és a viselkedés megújulására szólít fel válaszul Isten kinyilatkoztatására.</text:span><text:span text:style-name="T44"> Igaz életre hív gondolkodásban és tettekben egyaránt (Zsid 5:11-14). A ‘megfeszített Krisztusról’ (1Kor 2:2) szóló tanításnak ezt a részét, a </text:span><text:span text:style-name="T46">kemény eledelt </text:span><text:span text:style-name="T44">(3:2) a korinthusiak elutasították. Ez azért történt, mert </text:span><text:span text:style-name="T46">még testiek </text:span><text:span text:style-name="T44">voltak (3. v.). Ahelyett, hogy éretten viselkedtek volna, amit az alázat és a másokkal való törődés — engedelmesség Istennek — jellemez, a korinthusiak gyerekesen énközpontúak és ezért megosztottak voltak (4. v.; vö. 1:12). Dicsőséges életet kívántak alázat nélkül (4:9-13), mivel nem értették meg, hogy a ‘megfeszített Krisztusról’ szóló tanítás nem csak a megigazulásról, hanem a megszentelődésről is szól (vö. Fil 2:1-8). Ez a félreértés volt széthúzásuk alapja (vö. 1Kor 1:10; 3:4), és Pál ebből a hibás gondolkodásból akarta kigyógyítani őket.</text:span></text:p>
      <text:p text:style-name="P13">2.<text:tab/>A SZOLGÁLAT FÉLREÉRTÉSE (3:5-4:5)</text:p>
      <text:p text:style-name="P13">A gyülekezetben uralkodó megosztottság másik, ehhez kapcsolódó oka szolgálatukban rejlett. A korinthusiak az emberre összpontosítottak, valójában pedig egyedül Isten az áldás forrása (3:5-9), és a lelki munkát végzők csupán szolgák, akik számadással tartoznak Istennek (3:10-17). Helytelen felfogásukból következően a lelki munkások arra igyekeztek, hogy kivívják maguknak az emberek dicséretét, ahogy a korinthusi gyülekezet egyes vezetői nyilvánvalóan tették (3:18-23) és igényelték, ahelyett, hogy hűséges szolgálatukért Istentől várták volna a dicséretet (4:1-5).</text:p>
      <text:p text:style-name="P8"><text:span text:style-name="T46">3:5-9. Apollós </text:span><text:span text:style-name="T44">és </text:span><text:span text:style-name="T46">Pál </text:span><text:span text:style-name="T44">Krisztustól kapták szolgálatukat (Ef 4:11). Ők </text:span><text:span text:style-name="T45">eszközök </text:span><text:span text:style-name="T44">voltak és nem </text:span><text:span text:style-name="T45">célok</text:span><text:span text:style-name="T44">, akik révén a korinthusiak hitre jutottak (vö. 1Kor 2:4-5). Az eredmény egyedül Isten műve. A mag </text:span><text:span text:style-name="T46">növekedését az Isten adta </text:span><text:span text:style-name="T44">(3:6). Ezért egyedül Istent illeti az elismerés. Pál és Apollós, mint szolgák, nem versenyeztek egymással, hanem kiegészítették egymás szolgálatát (8. v.). Az volt a céljuk, hogy a gyülekezet eljusson a nagykorúságra, a Krisztushoz való hasonlóságra (Ef 4:12-13). Amilyen hűségesek voltak ehhez a feladathoz, olyan lesz a jutalmuk (vö. 1Kor 4:2-5). Mert ugyan a lelki munkás a gyülekezetet szolgálja, mégis Istennek tartozik számadással. {</text:span></text:p>
      <text:p text:style-name="Átvett_20_anyagok_20_-_20_textusbővítésre"><text:span text:style-name="T51">} Pál és Apollós Isten tulajdonaiként egymás munkatársai voltak, és </text:span><text:span text:style-name="Kiemelt"><text:span text:style-name="T51">Isten szántóföldjén</text:span></text:span><text:span text:style-name="T51"> neki dolgoztak a gyülekezetben (3:9).</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8"><text:span text:style-name="T46">3,1 </text:span><text:span text:style-name="T44">Amikor Pál először ellátogatott Korintusba, az Ige tejével táplálta a hívőket, mert gyengék és fiatalok voltak a hitben. Az a tanítás, amelyet akkor adott nekik, megfelelt </text:span><text:soft-page-break/><text:span text:style-name="T44">állapotuknak. Nem tudtak befogadni mélyebb szellemi tanítást, mert új hívők voltak. </text:span><text:span text:style-name="T46">Csecsemők </text:span><text:span text:style-name="T44">voltak a </text:span><text:span text:style-name="T46">Krisztusban</text:span><text:span text:style-name="T44">.</text:span></text:p>
      <text:p text:style-name="P8"><text:span text:style-name="T46">3,2 </text:span><text:span text:style-name="T44">Pál csak a Krisztussal kapcsolatos egyszerű igazságokra tanította őket, amelyekről úgy beszél, mint </text:span><text:span text:style-name="T46">tejről</text:span><text:span text:style-name="T44">. Éretlen voltuk miatt nem voltak képesek </text:span><text:span text:style-name="T46">kemény </text:span><text:span text:style-name="T44">eledelt befogadni. Ugyanilyen értelemben mondta az Úr Jézus a tanítványainak: ‘Még sok mondanivalóm van hozzátok, de most el nem hordozhatjátok’ (Jn 16,12). A korintusiakkal kapcsolatban az volt a tragikus, hogy még mindig nem jutottak eléggé előre ahhoz, hogy az apostol mélyebb igazságokat mondhasson nekik.</text:span></text:p>
      <text:p text:style-name="P8"><text:span text:style-name="T46">3,3 </text:span><text:span text:style-name="T44">A hívők </text:span><text:span text:style-name="T46">még testiesek </text:span><text:span text:style-name="T44">voltak, vagyis a lélek világias állapotában voltak. Ezt bizonyította az a tény, hogy </text:span><text:span text:style-name="T46">irigykedés </text:span><text:span text:style-name="T44">és </text:span><text:span text:style-name="T46">versengés </text:span><text:span text:style-name="T44">volt köztük. Az ilyen magatartás ennek a világnak az embereire jellemző, de nem azokra, akiket Isten Szelleme vezet.</text:span></text:p>
      <text:p text:style-name="P8"><text:span text:style-name="T46">3,4 </text:span><text:span text:style-name="T44">Azzal, hogy pártokat alapítottak emberi vezetők körül, amilyen </text:span><text:span text:style-name="T46">Pál </text:span><text:span text:style-name="T44">és </text:span><text:span text:style-name="T46">Apollós </text:span><text:span text:style-name="T44">volt, teljesen emberi szinten cselekedtek. Ezt jelenti, amit Pál kérdez: ‘… nem ember szerint jártok-e?’</text:span></text:p>
      <text:p text:style-name="P7">Egészen eddig Pál apostol az evangéliumi üzenet igazi természetének átgondolása által azt mutatta be, milyen balga dolog az emberek felmagasztalása. Most áttér a keresztyén szolgálat témájára, és ebből a szempontból is bemutatja, hogy merő ostobaság vallási vezetőket felmagasztalni azáltal, hogy pártokat hoznak létre körülöttük.</text:p>
      <text:p text:style-name="P8"><text:span text:style-name="T46">3,5 Apollós </text:span><text:span text:style-name="T44">és </text:span><text:span text:style-name="T46">Pál szolgák </text:span><text:span text:style-name="T44">voltak, </text:span><text:span text:style-name="T46">akik által </text:span><text:span text:style-name="T44">a korintusiak eljutottak az Úr Jézusban való hitre. Egyszerű küldöttek voltak, és nem valamilyen rivalizáló iskolák fejei. Milyen bölcstelen dolog tehát, hogy a korintusiak a szolgákat a Mester sorába emelték.</text:span></text:p>
      <text:p text:style-name="P8"><text:span text:style-name="T46">3,6 </text:span><text:span text:style-name="T44">Pál a földművelésből vett példát alkalmazva mutatja be, hogy a szolga végül is nagyon korlátozott abban, amit tehet. Maga </text:span><text:span text:style-name="T46">Pál </text:span><text:span text:style-name="T44">plántálhatott, és </text:span><text:span text:style-name="T46">Apollós </text:span><text:span text:style-name="T44">öntözhetett, de csak Isten adhatott növekedést. Így manapság közülünk némelyek hirdethetik az Igét, és mindenki imádkozhat meg nem tért barátaiért és rokonaikért, de a megváltás tényleges munkáját csak az Úr végezheti el.</text:span></text:p>
      <text:p text:style-name="P8"><text:span text:style-name="T46">3,7 </text:span><text:span text:style-name="T44">Erről a pontról nézve könnyen beláthatjuk, hogy sem a plántáló, sem az öntöző valójában nem nagyon fontos. Nincsen hatalmuk önmagukban, hogy életet hozzanak elő. Miért legyen akkor bármilyen féltékenység vagy rivalizálás a keresztyén munkások között? Mindegyik végezze a munkát, ami rá van bízva, és örüljön, ha az Úr megmutatja eközben áldó kezét.</text:span></text:p>
      <text:p text:style-name="P8"><text:span text:style-name="T46">3,8 Aki plántál és aki öntöz, egy</text:span><text:span text:style-name="T44">, abban az értelemben, hogy mindkettőnek ugyanaz a szándéka és célja. Ne legyen tehát féltékenység közöttük. Ami a szolgálatot illeti, ugyanazon a szinten állnak. Egy eljövendő napon </text:span><text:span text:style-name="T46">mindegyik a maga jutalmát veszi a saját munkája szerint. </text:span><text:span text:style-name="T44">Az a nap a Krisztus ítélőszékét jelenti.</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53">21 3,1-4.</text:span></text:span><text:span text:style-name="T51"> </text:span><text:span text:style-name="T36">Pál lemond az értelmi tornáról, amely elragadtatná a korintusiakat, és itt megfogalmazza legfőbb kifogását magatartásukkal szemben. Nem tekinthetők felnőtt keresztényeknek, mivel nem fogták fel a hiteles közösség lényegét.</text:span><text:span text:style-name="T51"> </text:span><text:span text:style-name="Kiemelt"><text:span text:style-name="T53">1.</text:span></text:span><text:span text:style-name="T51"> </text:span><text:span text:style-name="Félig_20_kiemelt"><text:span text:style-name="T51">nem szólhattam úgy, mint lelki emberekhez, hanem csak mint testiekhez: </text:span></text:span><text:span text:style-name="T51">Olyanok, akik még a bukott világ mércéjéhez igazodnak; ld. R. Bultmann: </text:span><text:span text:style-name="Félig_20_kiemelt"><text:span text:style-name="T51">Az Újszövetség teológiája </text:span></text:span><text:span text:style-name="T51">1, 232-239. </text:span><text:span text:style-name="Kiemelt"><text:span text:style-name="T53">3.</text:span></text:span><text:span text:style-name="Félig_20_kiemelt"><text:span text:style-name="T51"> nem viselkedtek‑e emberi módon: </text:span></text:span><text:span text:style-name="T51">A gör. </text:span><text:span text:style-name="Félig_20_kiemelt"><text:span text:style-name="T51">kata theon </text:span></text:span><text:span text:style-name="T51">ellentéteként (2Kor 7,9-10), </text:span><text:span text:style-name="Félig_20_kiemelt"><text:span text:style-name="T51">kata anthrópon </text:span></text:span><text:span text:style-name="T51">(1Kor 9,8; 15,32; Gal 3,15; Róm 3,5) a megszokott emberi gondolkodásmódot jelenti. Azzal, hogy elfogadhatónak tekintik az irigységet és a viszályt, azt </text:span><text:span text:style-name="T52">bi</text:span><text:span text:style-name="T51">zonyítják, hogy szokványos módon gondolkodnak arról, hogy mire képes az ember.</text:span><text:span text:style-name="Kiemelt"><text:span text:style-name="T51"> </text:span></text:span><text:span text:style-name="Kiemelt"><text:span text:style-name="T53">4.</text:span></text:span><text:span text:style-name="Félig_20_kiemelt"><text:span text:style-name="T51"> nem vagytok‑e emberiek: </text:span></text:span><text:span text:style-name="T51">Pártoskodó jelszavakat használva (1,12) megszokott embereknek bizonyulnak, nem pedig megvilágosodott szellemi vezetőknek, mint amilyennek magukat tekintik.</text:span></text:p>
      <text:p text:style-name="Átvett_20_anyagokra"><text:span text:style-name="Kiemelt"><text:span text:style-name="T53">22 (E) Helyes magatartás a lelkipásztorokkal szemben (3,5-4,5).</text:span></text:span><text:span text:style-name="T51"> A 3,5-9-ben megfogalmazott központi téma visszatér a 4,1-5-ben. A két rész közötti fejtegetés (3,10-23) kevésbé kapcsolódik a tárgyhoz. </text:span><text:span text:style-name="Kiemelt"><text:span text:style-name="T53">5.</text:span></text:span><text:span text:style-name="Félig_20_kiemelt"><text:span text:style-name="T51"> </text:span></text:span><text:span text:style-name="Félig_20_kiemelt"><text:span text:style-name="T36">mi: </text:span></text:span><text:span text:style-name="T36">Azt várnák, hogy azt kérdezze, „ki?”, de szándékosan használja a semleges nemet itt és a 7. versben, hogy kiemelje a szolgálat eszköz-jellegét.</text:span><text:span text:style-name="T51"> </text:span><text:span text:style-name="Félig_20_kiemelt"><text:span text:style-name="T51">akik által hívők lettetek </text:span></text:span><text:span text:style-name="T51">(ÚKB; KNB: </text:span><text:span text:style-name="Félig_20_kiemelt"><text:span text:style-name="T51">akik hitre vezettek titeket): </text:span></text:span><text:span text:style-name="T51">Noha a hit isteni ajándék (12,9), nem </text:span><text:soft-page-break/><text:span text:style-name="T51">kerüli ki a megtestesülés útját. Egy hibás eszköz megakadályozhatja vagy eltorzíthatja az elsődleges ok hatását (1,17).</text:span><text:span text:style-name="Kiemelt"><text:span text:style-name="T51"> </text:span></text:span><text:span text:style-name="Kiemelt"><text:span text:style-name="T53">6.</text:span></text:span><text:span text:style-name="T51"> </text:span><text:span text:style-name="T36">Az időrendi sorrend figyelembe vételével Pál és Apolló úgy szerepel, mint evangélista és katekéta.</text:span><text:span text:style-name="T51"> </text:span><text:span text:style-name="Kiemelt"><text:span text:style-name="T53">7.</text:span></text:span><text:span text:style-name="T51"> Istennek nincs szüksége emberi eszközökre, de bölcsességében úgy határozott, hogy felhasználja azokat.</text:span><text:span text:style-name="Kiemelt"><text:span text:style-name="T51"> </text:span></text:span><text:span text:style-name="Kiemelt"><text:span text:style-name="T53">8.</text:span></text:span><text:span text:style-name="Félig_20_kiemelt"><text:span text:style-name="T51"> mind </text:span></text:span><text:span text:style-name="T51">egy: </text:span><text:span text:style-name="T21">Hatásukat tekintve Pál és Apolló egyetlen összetett eszközt képez. Milyen oktalan ezért egymással szembefordítani őket. </text:span><text:span text:style-name="Félig_20_kiemelt"><text:span text:style-name="T21">mindegyikük a saját jutalmát nye</text:span></text:span><text:span text:style-name="Félig_20_kiemelt"><text:span text:style-name="T22">ri </text:span></text:span><text:span text:style-name="Félig_20_kiemelt"><text:span text:style-name="T21">majd el: </text:span></text:span><text:span text:style-name="T21">Noha Istené minden elismerés, ez a mondat tudomásul veszi a lelkipásztor hozzájárulásának valóságát.</text:span><text:span text:style-name="T51"> {</text:span></text:p>
      <text:p text:style-name="Átvett_20_anyagok_20_-_20_textusbővítésre"><text:span text:style-name="T51">} </text:span><text:span text:style-name="Kiemelt"><text:span text:style-name="T53">9.</text:span></text:span><text:span text:style-name="Félig_20_kiemelt"><text:span text:style-name="T51"> Isten munkatársai: </text:span></text:span><text:span text:style-name="T51">Vö. P. Furnish </text:span><text:span text:style-name="Félig_20_kiemelt"><text:span text:style-name="T51">(JBL </text:span></text:span><text:span text:style-name="T51">80 [1961] 364-370), az Isten és ember közötti együttműködésről van szó (1Tessz 3,2), az isteni cselekvésnek arról a módjáról, amely Krisztusban kezdődött el. </text:span><text:span text:style-name="Félig_20_kiemelt"><text:span text:style-name="T36">Isten szántóföldje, Isten épülete: </text:span></text:span><text:span text:style-name="T36">A két kép társítása nagyon gyakori (ld. Conzelmann: </text:span><text:span text:style-name="Félig_20_kiemelt"><text:span text:style-name="T36">1Corinthians, </text:span></text:span><text:span text:style-name="T36">75). A köves Palesz</text:span><text:span text:style-name="T41">tina területén a föld megtisztítása együtt járt a falak építésével (Jer 1,10).</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50">Pál a korinthusiak igényét, amelynek lehetséges tartalmát a 2,6-16-ban bontotta ki, most a tényleges valósághoz méri. Magatartásuk nem felel meg az érett lelki emberének, vagyis a „tökéletesekének” (2,6). Ez a magatartás </text:span><text:span text:style-name="Félig_20_kiemelt"><text:span text:style-name="T50">tes</text:span></text:span><text:span text:style-name="Félig_20_kiemelt"><text:span text:style-name="T55">ti</text:span></text:span><text:span text:style-name="Félig_20_kiemelt"><text:span text:style-name="T50">, </text:span></text:span><text:span text:style-name="T50">azaz a nem lelki ember mértékéhez igazodik, és túlságosan embe</text:span><text:span text:style-name="T55">ri </text:span><text:span text:style-name="T50">meghatározottságú </text:span><text:span text:style-name="Félig_20_kiemelt"><text:span text:style-name="T50">(emberi módon </text:span></text:span><text:span text:style-name="T50">jelentkezik).</text:span></text:p>
      <text:p text:style-name="Átvett_20_anyagok_20_réssel"><text:span text:style-name="Félig_20_kiemelt"><text:span text:style-name="T20">Pál és </text:span></text:span><text:span text:style-name="T20">Apo</text:span><text:span text:style-name="Félig_20_kiemelt"><text:span text:style-name="T20">llós </text:span></text:span><text:span text:style-name="T20">feladata különbözö</text:span><text:span text:style-name="T22">tt </text:span><text:span text:style-name="T20">egymástól: Pál alapította a gyülekezetet, Apollós folytatta a megkezdett munkát. A hangsúly azonban nem ezen a különbözőségen van, hanem azon, hogy Isten munkájában fáradoztak. Ilyenformán nem az a fontos, hogy kinek mi a feladata, hanem hogy azt hogyan végzi el (8b. v.). </text:span><text:span text:style-name="Félig_20_kiemelt"><text:span text:style-name="T20">A jutalom </text:span></text:span><text:span text:style-name="T20">nem olyan bér, amit az ember követelhet Istentől, hanem Istentől ajándékozott elismerés</text:span><text:span text:style-name="T50"> (vö. 14. v.; 4,5; Fil 2,16 ― ezzel szemben Róm 4,4).</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2">AKIK MÉG KISKORÚAK</text:p>
      <text:p text:style-name="P10"><text:span text:style-name="Félig_20_kiemelt"><text:span text:style-name="T8">1Kor 3,1-5</text:span></text:span></text:p>
      <text:p text:style-name="P13">Feddés közben is testvéreinek szólítja az apostol a korinthusbeli híveket, akikről korábban azt mondta, hogy mind beszédben, mind ismeretben meggazdagodtak (1,6k). Hol tartanak voltaképpen? Ha még nem lelkiek, akkor érzékektől vezéreltek? Azt kell megállapítania, hogy testiek. Van‑e valami különbség a még természeti ember és a már hívő, de testi ember között? A kérdést nem szabadna így föltennünk, mert nincs válasz rá, és az apostol nem dogmatikus, hanem lelkigondozói szempontok szerint fogalmaz. Annyi bizonyos, hogy nem tartja őket a 2,6 szerinti tökéleteseknek, vagy ahogy most fogalmaz: lelkieknek. Érthető, ha kezdetben testiek voltak, de hogy még most is azok, ezt szóvá teszi, mert már előbbre kellett volna jutniuk. Hasonló problémával találja szemben magát a Zsid 5,11kk. A levél címzettjeinek nagykorúként már kemény eledellel kellene élniük, de ismét arra van szükségük, hogy tejjel tápláltassanak. (A hamisítatlan tej az 1Pt 2,2-ben az elegyítetlen táplálékot jelenti; jelentése ott más.)</text:p>
      <text:p text:style-name="P8"><text:span text:style-name="T44">Természetes, hogy az első időkben csak mint Krisztusban kiskorúakhoz szólt az apostol a korinthusiakhoz, mert a kemény eledelt nem bírták volna el. A Jn 16,12-ben Jézus arról beszél, hogy mondanivalóját tanítványai nem tudnák elviselni és van egybecsendülés a két lókus között. — Az a baj, hogy még mindig ebben az állapotban leledzenek, vagy pedig visszaestek. Sőt megrögzöttség is észlelhető náluk, talán erre következtethetünk az 1. és a 3. v. finom különbségtételéből. Mindkét görög szót úgy fordítjuk: ‘testi’. Első a </text:span><text:span text:style-name="T45">szarkinosz</text:span><text:span text:style-name="T44">, az a testi állapot, ami emberi adottság, megmarad akkor is, ha elkezdődött bennünk az új élet, de ellenőrzés és fegyelem alatt tartjuk. A második a </text:span><text:span text:style-name="T45">szarkikosz</text:span><text:span text:style-name="T44">, amelyben jókora makacsság érezhető, mert kicsúszott az ellenőrzés alól a test, s olyan indulatok ütik fel fejüket, amelyeket ráadással még erénynek is gondol a hívő, miközben eltussolja az irigységét, elvi kiállásnak minősíti a viszálykodást és meghasonlást, s nagyon megsértődne, ha testinek neveznénk a viselkedését.</text:span></text:p>
      <text:p text:style-name="P7"><text:soft-page-break/>Az 1,12-re visszautalva, most csak az ő és az Apollós nevére hivatkozókat nevezi meg, s nem említi a további két csoportot. A viszálykodók ‘emberi módon’ viselkednek és beszélnek, aminek itt elítélő értelme van, jelentése azonos a fönti szarkikosz-szal. Ilyenkor már fegyelmezésre van szükség (Róm 16,17). Ezt megelőzendő teszi fel a kettejük személyét helyretevő kérdést, hogy kicsodák ők: Pál és Apollós, mert kettejük között egyenértékűség van. Diakónusok, azaz szolgák mindketten, akik által a korinthusiak hívőkké lettek. Mind a ketten úgy szolgáltak, ahogy azt Isten adta nekik, mindegyikük tulajdon kegyelmi ajándéka szerint. Bármely szolgáról tehát egyetlen Urára kell mindenkinek föltekintenie, s nem szabad felnagyítania a közvetítő személyét. Jézus sem azt mondta: Tegyetek ‘tanítványotokká’ minden népet, hanem ‘tanítvánnyá’ (Mt 28,19). Miközben a közvetlen kapcsolat a hívő és Krisztus között elmélyül és erősödik, a hitrejutás személyi eszközei alábbszállani igyekeznek (Jn 3,30). Ezt cselekszi most Pál, nehogy akadályává legyenek a Krisztusban szükséges egységnek.</text:p>
      <text:p text:style-name="P9"><text:span text:style-name="Kiemelt"><text:span text:style-name="T8">EGYETLEN FUNDAMENTUM</text:span></text:span></text:p>
      <text:p text:style-name="P10"><text:span text:style-name="Félig_20_kiemelt"><text:span text:style-name="T8">1Kor 3,6-15</text:span></text:span></text:p>
      <text:p text:style-name="P13">Félreértenénk Pált, ha feltételeznénk róla, hogy közvetve Apollóst is kioktatja. Ebben az esetben sem ő, sem Apollós, sem Kéfás (22) nem tehet róla, hogy egyes csoportok és irányzatok zászlójukra tűzték a nevüket, s ily módon egyéb alapot is feltalálni vélnek az egy Jézus Krisztuson kívül. Pál minden ízében tiltakozik ellene, hogy akár őt, vagy Apollóst, vagy Pétert tekintse bárki is fundamentumnak (vö. a Mt 16,18 magyarázatával!). Az egyetlen hiteles alapot Isten vetette, amikor Pál a Krisztus keresztjének evangéliumával lerakta azt Korinthusban. Bölcs volt, szakavatott építőmester, mert kezdettől fogva elhárította magától, hogy önmagát, eszközi jelentőségén túl kiemelje (2Kor 4,5). Az alapvetést követően vigyázzon mindenki, mit és hogyan épít reá, mert felelős érte. A felépítmény milyenségére még visszatérünk.</text:p>
      <text:p text:style-name="P7">A másik hasonlat a termőföldön végzett belterjes munka, mert amit Pál és Apollós végzett, a gondos kertészkedéshez hasonlítható. Ő ültetett és Apollós öntözte (ApCsel 18,27-19,1), de a növekedést Isten adta, tehát megáldotta kezük munkáját, s mégis, a növekedést adóhoz meg az áldáshoz képest, ők önmagukban semmit nem számítanak; amit tettek, nem tekinthető érdemnek. A munkatársak és kegyelmi ajándékaik, olykor időben követve, kiegészítik egymást. Így vagyunk ma is munkatársak Isten kertjében. — Vannak ugyan mindenesek Isten országa szolgálatában, de egymagunknak nem lehet mindent elvégeznünk, kiiktatva másokat, mintha nem lennénk rájuk szorulva, hogy munkánkat kiegészítsék. Egymást is el kell fogadni munkatársként, sőt egyek vagyunk (és legyünk is egyek) különféle ajándékokkal felruházva, s mindegyikünk megkapja majd fáradozásának jutalmát.</text:p>
      <text:p text:style-name="P30"><text:span text:style-name="T47">Visszatérve újból az épület hasonlatára, nemcsak arra kell vigy</text:span><text:span text:style-name="T49">áznunk, hogy más alapvetéssel senki ne próbálkozzék, de arra is ügyelnünk kell, mit építünk az egyetlen fundamentumra. A felsorolásban háromféle nemes anyag, s ugyanannyi gyúlékony, s hamar hamuvá omló található. Sántít a hasonlat — mondják némelyek —, hiszen arany és ezüst is megolvad a tűzben, és meg is tisztul, tehetjük hozzá, de ezt az értelmet nem bontja ki az apostol. Mindennek ellenére nagyon kifejező a páli hasonlat. Tkp. csak a tűzben megjelenő nap fogja nyilvánvalóvá tenni, mi minősül értékesnek, s mi hitványnak! Most még csak Isten tudja minden építménynek az értékét. Szerencsénkre nem hallgat, hanem igéjében időben szól és olykor cselekszik is, ha értéktelen kacatokat hordunk össze a jobbat érdemlő fundamentumra (vö. Ézs 33,10kk!), és nekünk is tisztában kell lennünk azzal, milyen anyaggal dolgozunk, mert az alap nem fogja átminősíteni a reá épült falakat. Az építő pedig, kárvallottan, maga is csak úgy menekül meg, mint aki tűzön vitetett át (Ám 4,11). Mindenki sorsközösségben van elvégzett munkájával, de megmentetik az is, aki csupán pelyvát hordott fel az egyetlen alapra.</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50">Alázatos kezdetek. </text:span></text:span><text:span text:style-name="T50">A korinthusi gyülekezet tagjai is visszatekinthettek saját korábbi kivoltukra. Kétségkívül sokan </text:span><text:span text:style-name="T8">közülük régebben rabszolgamunkát végeztek a kikötőkben. Ők jelentették a föld szemetjét, amely mindenkor összegyűlik az olyan forgalmas központokban, mint amilyen Korinthus is volt. Mégis, ugyanakkor ők voltak azok, akiket Isten keresett. „A világ bolondjait választotta ki magának Isten, hogy megszégyenítse a bölcseket, és a világ erőtleneit választotta ki magának Isten, hogy megszégyenítse az erőseket” (1:27).</text:span></text:p>
      <text:p text:style-name="P31"><text:soft-page-break/>Ezt fényesen illusztrálja az, hogy az apostol bizonyságtétele során egyház alakult Korinthusban. Olyan feladat volt számára, amihez félelmek között és remegve fogott hozzá. Félelme ellenére az apostolnak a legegyszerűbb szavakkal élve is sikerült feltárnia Isten rejtett bölcsességét (2:7). A Szentlélek szólt általa (2:10kk). {</text:p>
      <text:p text:style-name="Átvett_20_anyagokra"><text:span text:style-name="T50">} Mindazok, </text:span><text:span text:style-name="T20">akik elvetették Pál igehirdetését, csak azt bizonyították magatartásukkal, hogy nem lelki emberek. Ezt a korinthusiaknak jól meg kell jegyezniük. Ugyanakkor ne panaszkodjanak Pál egyszerű igehirdetési módjáról sem. Szándékosan választotta ezt a stílust, mert a gyülekezet főleg olyanokból állt, akik még gyermekek a hitben, vagyis még fejlődniük kell. A tények azt igazolják, hogy Pál helyesen ítélt. A tartós viszály az éretlen, kiskorú keresztyén személyiségben gyökerezett: az </text:span><text:span text:style-name="Félig_20_kiemelt"><text:span text:style-name="T20">igehirdető </text:span></text:span><text:span text:style-name="T20">iránti elfogultság pedig oda vezetett, hogy az egyháztagok megfeledkeztek az </text:span><text:span text:style-name="Félig_20_kiemelt"><text:span text:style-name="T20">Igéről, </text:span></text:span><text:span text:style-name="T20">holott végső soron ez az egyetlen, ami számít.</text:span></text:p>
      <text:p text:style-name="Átvett_20_anyagok_20_réssel"><text:span text:style-name="Félig_20_kiemelt"><text:span text:style-name="T50">Ne legyen személyi kultusz! </text:span></text:span><text:span text:style-name="T50">Az igehirdetők csupán szolgák, akiket Isten arra hívott el, hogy munkálkodjanak a gyülekezetekben. Ezért az egyházban semmiféle személyi kultusznak nincs helye, inkább arra kell gondot fordítani, hogy a szolgák jó munkát végezzenek.</text:span></text:p>
      <text:p text:style-name="P30"><text:span text:style-name="T16">Pál szilárd alapokra épített, mert az maga Jézus Krisztus. A korinthusiaknak résen kellett volna lenni, nem lett volna szabad hitelt adniuk olyan népszerű tanítók beszédének, akik a világ ízléséhez igazodtak, mert nem minden arany, ami fénylik. Az ilyen tanítók fával, szénával, szalmával építkeznek az alapra és ezért munkájuk nem éli túl az ítélet napjának tüzét</text:span> (3:12). Bizonyos személyek dicsőítése helyett arra kell törekedni, hogy az egyház, vagyis Isten temploma szent maradjon. Ezért nem játszhatja ki az egyház egyik szolgáját a másik ellen. „Mert minden a tiétek. Akár Pál, akár Apollós, akár Kéfás.” (3:21-22).</text:p>
      <text:p text:style-name="P30">Az sem garancia a gyülekezet megmaradására, ha nagyképűen, kemény szavakat használva kritizálják az apostolt, és úgy beszélnek róla, mint egy „búsképű lovagról”. Mindaz, amit a korinthusiak most birtokolnak, nem más, mint ajándék — mindent kegyelemből nyertek.</text:p>
      <text:p text:style-name="Átvett_20_anyagok_20_-_20_textusbővítés_20_réssel"><text:span text:style-name="Félig_20_kiemelt"><text:span text:style-name="T51">Kövessétek példámat. </text:span></text:span><text:span text:style-name="T51">A korinthusi magisztrátus meglehetősen toleráns volt (ApCsel 18:12kk). Az atyafiak parádéztak, királyi allűröket vettek fel és Pált lenézték, mivel fenevadakkal kellett megküzdenie Efezusban (15:32). Az apostol mégis azt mondja: kövessétek az evangélium által atyátoknak, és az egyház megalapítójának példáját.</text:span></text:p>
      <text:p text:style-name="P30">A komoly problémák miatt Pál Timóteust küldte Korinthusba, mert maga még nem indulhatott el. Figyelmeztette őket, hogy nem lesz szelíd és elnéző a kegyelmet megvető gőgös magatartás iránt (4: 17kk).</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text:span text:style-name="Kiemelt"><text:span text:style-name="T8">3. fejezet</text:span></text:span></text:p>
      <text:p text:style-name="Átvett_20_anyagok_20_réssel"><text:span text:style-name="Kiemelt"><text:span text:style-name="T50">A Gyülekezet mint Isten épülete; annak biztos alapja; az ember felelőssége, hogy mit épít rá</text:span></text:span></text:p>
      <text:p text:style-name="P15"><text:span text:style-name="Kiemelt"><text:span text:style-name="T35">Ők </text:span></text:span><text:span text:style-name="T35">nem voltak természeti emberek, de (hús)testiek (nem szellemiek) voltak, ezért az </text:span><text:span text:style-name="Kiemelt"><text:span text:style-name="T35">apostolnak </text:span></text:span><text:span text:style-name="T35">tejjel kelle</text:span><text:span text:style-name="T37">tt </text:span><text:span text:style-name="T35">táplálnia őket, nem pedig kemény eledellel, ami csak nagykorúaknak való. Ennek bizonyítéka volt az is, amivel büszkeségüket táplálták, hogy tanítási irányzatokra szakadtak.</text:span><text:span text:style-name="T50"> Nem kétséges, hogy Pál ültetett, és Apollós öntözött. Ez rendben is volt. De egyedül Isten adta a növekedést. Az apostol alapozta meg Istennek ezt az épületét, a Korintusi gyülekezetet, s mások azóta építették azt — folytatták a lelkek építésének munkáját. {</text:span></text:p>
      <text:p text:style-name="Átvett_20_anyagok_20_-_20_textusbővítésre"><text:span text:style-name="T50">} </text:span><text:span text:style-name="T35">Mindenki vigyázzon! Csak egy alap volt, s az már le volt fektetve. Ezzel kapcsolatban mások taníthatnak szilárd vagy értéktelen dolgokat, és mindegyikkel alakíthatják a lelkeket. — Még az is előfordulhat, hogy ilyen haszontalan tanításokkal megnyert lelkeket juttatnak be a szentek közé. A munkát előbb vagy utóbb egy próba napja fogja minősíteni. Ha Isten munkájában ve</text:span><text:span text:style-name="T37">tt</text:span><text:span text:style-name="T35">ek részt, és szilárd anyagokkal építkeztek, akkor a </text:span><text:span text:style-name="Félig_20_kiemelt"><text:span text:style-name="T35">munka </text:span></text:span><text:span text:style-name="T35">megmarad; ha nem, akkor megsemmisül. Az eredmény, a munka gyümölcse tönkremegy. Az ember, aki munkálkodott, megmenekül, mert az alapra építkezett — ha valóban hitt Krisztusban. Az a megrázkódtatás azonban, ami annak bukásával jár, amit valódinak gondolt,</text:span><text:span text:style-name="T35"><text:note text:id="ftn2" text:note-class="footnote"><text:note-citation>2</text:note-citation><text:note-body><text:p text:style-name="Footnote"><text:span text:style-name="T49">Figyeljük meg i</text:span><text:span text:style-name="T54">tt </text:span><text:span text:style-name="T49">az Isten épületének tekinte</text:span><text:span text:style-name="T54">tt </text:span><text:span text:style-name="T49">gyülekezetre vonatkozó rendkívül fontos tanítást. A Mt 16-ban látjuk Krisztus épületét és azt, hogy a Sátán hatalma nem diadalmaskodhat rajta. Ez az építkezés folytatódni fog, amíg a vég idején el nem készül az épület. Ezért az 1Pét 2-ben és az Ef 2-ben nem látunk építőmunkást, a kövek mégis szaporodnak, és az épület nő. Ez magának Krisztusnak a munkája: ő épít, és az épület még nem készült el. I</text:span><text:span text:style-name="T54">tt </text:span><text:span text:style-name="T49">Isten épületéről van szó, de van egy építő, és megjelenik az ember felelőssége. Van egy bölcs építőmester, de lehetnek olyanok, akik fát, szénát, szalmát használnak az építéshez — sőt olyanok is, akik rombolnak. Az Ef 2-ben is van egy jelenvaló épület, de o</text:span><text:span text:style-name="T54">tt </text:span><text:span text:style-name="T49">az elvont tényről van szó. I</text:span><text:span text:style-name="T54">tt </text:span><text:span text:style-name="T49">az apostol hivatalosan megfogalmazza a felelősséget. K</text:span><text:span text:style-name="T54">ri</text:span><text:span text:style-name="T49">sztus építő munkájának (amely még nem fejeződö</text:span><text:span text:style-name="T54">tt </text:span><text:span text:style-name="T49">be) az embe</text:span><text:span text:style-name="T54">ri </text:span><text:span text:style-name="T49">építéssel való összekeverése, az egyikre vonatkozó ígéreteknek a másikra alkalmazása (pedig az az embe</text:span><text:span text:style-name="T54">ri </text:span><text:span text:style-name="T49">felelősségre épül, és egy jelenlegi, földi épületet jelent) a pápista és a Pusey-féle tévedések egyik jelentős forrása. K</text:span><text:span text:style-name="T54">ri</text:span><text:span text:style-name="T49">sztus munkáján semmi sem diadalmaskodhat. Az ember építhet fával, szénával és szalmával, s a munkája megsemmisülhet, mint ahogy meg is fog.</text:span></text:p></text:note-body></text:note></text:span><text:span text:style-name="T35"> számára alkalmas lesz arra, hogy megrendítse az </text:span><text:soft-page-break/><text:span text:style-name="T35">alappal való kapcsolatának és az abba vete</text:span><text:span text:style-name="T37">tt </text:span><text:span text:style-name="T35">bizalmának tudatát.</text:span><text:span text:style-name="T50"> Úgy fog megmenekülni, mint aki tűzön ment át. Aki Isten szerint munkálkodott, az megkapja munkája gyümölcsét. Ha valaki rombolta Isten templomát — olyasmit vezete</text:span><text:span text:style-name="T55">tt </text:span><text:span text:style-name="T50">be, ami rombolta az alapvető igazságokat —, az maga is lerontatik.</text:span></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3,8) Pál visszautasítja azt a véleményt, hogy ő és Kéfás (Péter) és Apollós nem egyek, vagy hogy ők csupán teológiai nézetek képviselői vagy egymással versengő szekták alapítói; ők „egyek”. Lásd 22. v.; 1Kor 16,12.</text:p>
      <text:p text:style-name="Könyvadatsor"><text:span text:style-name="Hivatkozás"><text:span text:style-name="T8">(</text:span></text:span><text:span text:style-name="Név_20_hivatkozásban"><text:span text:style-name="T8">Pat </text:span></text:span><text:span text:style-name="Hivatkozás"><text:span text:style-name="T56">és </text:span></text:span><text:span text:style-name="Név_20_hivatkozásban"><text:span text:style-name="T8">David Alexander [</text:span></text:span><text:span text:style-name="Hivatkozás"><text:span text:style-name="T56">szerk.</text:span></text:span><text:span text:style-name="Név_20_hivatkozásban"><text:span text:style-name="T56">]</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50">1,10-4,21 Vetélkedő csoportok</text:span></text:span></text:p>
      <text:p text:style-name="P6"><text:span text:style-name="T19">Akkoriban még nem voltak keresztény templomok, így a hívek magánházaknál tartották istentiszteleteiket. Ilyen körülmények között a gyülekezetet kisebb csoportokra kellett osztani; e tény már önmagában véve a pártoskodás lehetőségét teremti meg.</text:span><text:span text:style-name="T33"> Pál három csoportot nevez meg. Az egyik Pált (alapítójukat), a másik Apollót, a harmadik Kéfást (Péter) tekinti vezetőjének. A negyedik csoport tagjai pedig büszkén, kizárólag Krisztusra hivatkoztak.</text:span></text:p>
      <text:p text:style-name="P33">Az egyiptomi Alexandriából származó Apolló zsidókeresztény volt (1,12). Efezusba érkezése után Aquila és Priszcilla házában ismerkedett meg behatóbban a keresztény tanokkal (ApCsel 18,24-től). Ezután Achája provinciába utazott (amelynek Korintus volt a fővárosa), ahol hatásos, ékesszóló tanító lett belőle.</text:p>
      <text:p text:style-name="P33">Péter (Kéfás; 1,12) említése nem jelenti szükségképpen azt, hogy ő maga személyesen járt volna Korintusban. Mivel ő számított a 12 apostol vezetőjének, természetes, hogy voltak követői, főleg a zsidóból lett keresztények körében.</text:p>
      <text:p text:style-name="P30"><text:span text:style-name="T16">E fejezetekből úgy tűnik, az említett csoportok bántó összehasonlításokat tettek Pál és a kiváló szónoki képességekkel megáldott Apolló között.</text:span><text:span text:style-name="T32"> Pálnak, nagy műveltsége ellenére, komoly nehézségei voltak Korintusban (ApCsel 18,9-10; 1Kor 2,3). </text:span><text:span text:style-name="T16">Pál az ékesszóló szónoklat helyett fontosabbnak tartotta, hogy érthetően beszéljen Isten üzenetéről.</text:span></text:p>
      <text:p text:style-name="P6"><text:span text:style-name="T16">A korintusiakat azonban megfertőzte a közeli Athén szellemisége.</text:span><text:span text:style-name="T16"> Gondolkodóknak képzelték magukat, és nagyra voltak állítólagos intellektuális képességeikkel. </text:span><text:span text:style-name="T16">Pál azonban rámutat (3,1-4) érvelésük, ítéleteik helytelenségére. Hibás nézeteik a világias gondolkodásmód megkötözöttségét tükrözik. Tanításra szorulnak.</text:span><text:span text:style-name="T16"> Figyelmeztetni kell őket arra, hogy a világi </text:span><text:span text:style-name="T16">okoskodás távol áll Isten bölcsességétől (1,18-2,16). </text:span><text:span text:style-name="T16">Nem a világ bölcsességét hirdető emberek látják meg Isten bölcsességét, Krisztus kereszthalálának megváltást hozó erejét, hanem a lelkileg bölcsek. Ez a fajta bölcsesség, valamint az igazi értékfelismerés és a valódi ítélőképesség Isten adománya a Szentlélek által.</text:span><text:span text:style-name="T32"> {</text:span></text:p>
      <text:p text:style-name="P33">} Az embernek oktalanná kell válnia a világ szemében, hogy igazán bölcs legyen (3,18).</text:p>
      <text:p text:style-name="P6">A levél hangsúlyozza, hogy Pál és Apolló nem riválisok, hanem partnerek, akik együtt építik Isten egyházát (3,5-9). {</text:p>
      <text:p text:style-name="P30">} A krisztusi hit alapjának lefektetése után minden keresztény felelős az Istentől ajándékba kapott új életért. Legyünk mindvégig „gondos építőmesterek” —mondja Pál (3,10-17).</text:p>
      <text:p text:style-name="P30">A keresztények között nincs helye a gőgnek és mások lenézésének. A jó keresztény Isten szolgájának tartja magát. E példát kell követni (4. fejezet).</text:p>
      <text:p text:style-name="Átvett_20_anyagok_20_-_20_textusbővítés"><text:span text:style-name="Kiemelt"><text:span text:style-name="T57">►</text:span></text:span><text:span text:style-name="Kiemelt"><text:span text:style-name="T58"> </text:span></text:span><text:span text:style-name="Kiemelt"><text:span text:style-name="T35">Kloe hozzátartozói (1,11) </text:span></text:span><text:span text:style-name="T35">Feltehetően valóban a rokonságáról van szó.</text:span></text:p>
      <text:p text:style-name="Átvett_20_anyagok_20_-_20_textusbővítés"><text:span text:style-name="Kiemelt"><text:span text:style-name="T57">►</text:span></text:span><text:span text:style-name="Kiemelt"><text:span text:style-name="T58"> </text:span></text:span><text:span text:style-name="Kiemelt"><text:span text:style-name="T50">Sztefanász (1,16) </text:span></text:span><text:span text:style-name="T50">A korintusi egyház egyik alapítója, s egyike azoknak, akiket az egyház elküldött Pálhoz Efezusba (16,1 5-től).</text:span></text:p>
      <text:p text:style-name="Átvett_20_anyagok_20_-_20_textusbővítés"><text:span text:style-name="Kiemelt"><text:span text:style-name="T57">►</text:span></text:span><text:span text:style-name="Kiemelt"><text:span text:style-name="T58"> </text:span></text:span><text:span text:style-name="Kiemelt"><text:span text:style-name="T50">1,17 </text:span></text:span><text:span text:style-name="T50">Pál fő feladata nem a keresztelés, hanem az evangélium hirdetése volt.</text:span></text:p>
      <text:p text:style-name="Átvett_20_anyagok_20_-_20_textusbővítés"><text:span text:style-name="Kiemelt"><text:span text:style-name="T57">►</text:span></text:span><text:span text:style-name="Kiemelt"><text:span text:style-name="T58"> </text:span></text:span><text:span text:style-name="Kiemelt"><text:span text:style-name="T50">Zsidók, görögök (1,22) </text:span></text:span><text:span text:style-name="T20">Pál nemzeti és kulturális különbségeket domborít ki. A zsidók bizonyítékokat (csodákat) akarnak, a görögök spekulatív filozófiát. Egyikük sem osztja az üdvösségről szóló egyetlen tant.</text:span><text:span text:style-name="T35"> A görögök számára az üdvözülés megmenekülést, meggyógyulást vagy rabszolgaságból való felszabadítást jelent.</text:span></text:p>
      <text:p text:style-name="Átvett_20_anyagok_20_-_20_textusbővítés"><text:span text:style-name="Kiemelt"><text:span text:style-name="T50">► 1,26 </text:span></text:span><text:span text:style-name="T50">Lásd a bevezetést.</text:span></text:p>
      <text:p text:style-name="Átvett_20_anyagok_20_-_20_textusbővítés"><text:span text:style-name="Kiemelt"><text:span text:style-name="T57">►</text:span></text:span><text:span text:style-name="Kiemelt"><text:span text:style-name="T58"> </text:span></text:span><text:span text:style-name="Kiemelt"><text:span text:style-name="T50">Isten temploma vagytok (3,16) </text:span></text:span><text:span text:style-name="T50">Pál itt az egész egyházra gondol, később (6,19) pedig az egyes emberre.</text:span></text:p>
      <text:p text:style-name="Átvett_20_anyagok_20_-_20_textusbővítés"><text:soft-page-break/><text:span text:style-name="Kiemelt"><text:span text:style-name="T57">►</text:span></text:span><text:span text:style-name="Kiemelt"><text:span text:style-name="T58"> </text:span></text:span><text:span text:style-name="Kiemelt"><text:span text:style-name="T50">Tanítótok, atyátok (4,15) </text:span></text:span><text:span text:style-name="T50">Rabszolgákról van szó, akik gazdáik gyerekeire vigyáztak, és akik elkísérték őket az iskolába.</text:span></text:p>
      <text:p text:style-name="Átvett_20_anyagok_20_-_20_textusbővítés"><text:span text:style-name="Kiemelt"><text:span text:style-name="T57">►</text:span></text:span><text:span text:style-name="Kiemelt"><text:span text:style-name="T58"> </text:span></text:span><text:span text:style-name="Kiemelt"><text:span text:style-name="T50">Timóteus (4,17) </text:span></text:span><text:span text:style-name="T50">Pál fiatal munkatársa (16,10-11; ApCsel 16,1-4).</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9">The Word for Today</text:span></text:span><text:span text:style-name="Hivatkozás"><text:span text:style-name="T8">)</text:span></text:span><text:span text:style-name="T8">:</text:span></text:p>
      <text:p text:style-name="P9"><text:span text:style-name="Kiemelt"><text:span text:style-name="T8">1. KORINTHUSI LEVÉL 3-4.</text:span></text:span></text:p>
      <text:p text:style-name="P13">Lapozzunk Bibliánkban Pál Korinthusiakhoz írt első levelének harmadik fejezetéhez. <text:span text:style-name="T16">Mielőtt elkezdenénk ezt a fejezetet, ugorjunk vissza a második fejezet 14. verséhez. Itt Pál három kategóriába sorolja az embereket. Először a nem lelki emberről beszél, aki még nem tért meg és nem ismeri Jézus Krisztust.</text:span></text:p>
      <text:p text:style-name="Átvett_20_anyagokra"><text:span text:style-name="T20">A nem lelki emberről mondja Pál az 1 Korinthus 2,14-ben, hogy: </text:span><text:span text:style-name="Félig_20_kiemelt"><text:span text:style-name="T20">A nem lelki ember pedig nem fogadja el az Isten Lelkének dolgait, mert ezeket bolondságnak tekinti, sőt megismerni sem képes</text:span></text:span><text:span text:style-name="Félig_20_kiemelt"><text:span text:style-name="T50">: mert csak lelki módon lehet azokat megítélni.</text:span></text:span></text:p>
      <text:p text:style-name="Átvett_20_anyagokra"><text:span text:style-name="T50">A nem lelki ember tehát a sötétségben tapogatózik, nem képes meglátni és megérteni Isten dolgait. Ezért amikor a még meg nem tért barátainkért imádkozunk, fontos tudatosítanunk, hogy a Sátán, akit az Ige e világ fejedelmének is nevez, megvakította őket, hogy ne láthassák meg az igazságot. Arra van tehát szükségük, hogy </text:span><text:span text:style-name="Félig_20_kiemelt"><text:span text:style-name="T50">felocsúdjanak az ördög csapdájából, aki foglyul ejtette őket, hogy akaratát teljesítsék</text:span></text:span><text:span text:style-name="T50">, írja Pál a 2Timóteus 2,26-ban. Vagyis, </text:span><text:span text:style-name="T35">amikor a nem lelki emberekért imádkozunk, imádkozzunk azért, hogy Isten megnyissa a szemüket, hogy megláthassák az igazságot, és hogy szabadítsa ki őket a Sátán fogságából. Kérjük, hogy Isten kötözze meg a Sátánt azért, hogy szabadokká válhassanak, és befogadhassák Jézus Krisztust.</text:span></text:p>
      <text:p text:style-name="P6"><text:span text:style-name="T16">Téves az az elképzelés, mely szerint az Istent nem ismerő ember szabad, és szabadon cselekszik, hiszen az ilyen távol áll a szabadságtól, mert a sötétség hatalma megkötözte és megvakította őket.</text:span> Pontosan ezért kell azért imádkoznunk, hogy kiszabaduljon a sötétség hatalmából, hogy valóban szabad lehessen, szabadon hozhasson döntéseket, és így Isten mellett dönthessen és üdvözülhessen.</text:p>
      <text:p text:style-name="Átvett_20_anyagokra"><text:span text:style-name="T20">A nem lelki emberrel ellentétben van a lelki ember, akiről Pál a következőket írja az 1Korinthus 2,15-ben: </text:span><text:span text:style-name="Félig_20_kiemelt"><text:span text:style-name="T20">A lelki ember azonban mindent megítél, de őt senki sem ítéli meg. </text:span></text:span><text:span text:style-name="T27">Ezt úgy is megfogalmazhatnánk, hogy a lelki ember mindent megért, őt azonban nem értik meg.</text:span></text:p>
      <text:p text:style-name="Átvett_20_anyagokra"><text:span text:style-name="T50">Majd folytatja a 16. versben: </text:span><text:span text:style-name="Félig_20_kiemelt"><text:span text:style-name="T50">Mert ki ismerte meg úgy az Úr gondolatát, hogy őt kioktathatná? Bennünk pedig Krisztus értelme van. </text:span></text:span><text:span text:style-name="T20">A lelki ember tehát olyan ember, akinek elméje felett most már a Lélek az Úr.</text:span></text:p>
      <text:p text:style-name="Átvett_20_anyagokra"><text:span text:style-name="T50">Persze nem minden esetben beszélhetünk lelki emberről. Sok ember felett ugyanis nem a </text:span><text:span text:style-name="T50">Lélek uralkodik, hanem a saját teste, a saját testies vágyai. Pál a Róma 8,5-ben azt mondja, hogy: </text:span><text:span text:style-name="Félig_20_kiemelt"><text:span text:style-name="T50">az ilyen emberek test szerint élnek, a test dolgaival törődnek</text:span></text:span><text:span text:style-name="T50">.</text:span></text:p>
      <text:p text:style-name="Átvett_20_anyagokra"><text:span text:style-name="T50">Majd hozzáteszi a 6. versben: </text:span><text:span text:style-name="Félig_20_kiemelt"><text:span text:style-name="T50">A test törekvése halál.</text:span></text:span></text:p>
      <text:p text:style-name="Átvett_20_anyagokra"><text:span text:style-name="T50">Majd pedig a 7. versben: </text:span><text:span text:style-name="Félig_20_kiemelt"><text:span text:style-name="T50">a test törekvése ellenségeskedés Istennel.</text:span></text:span></text:p>
      <text:p text:style-name="Átvett_20_anyagokra"><text:span text:style-name="T50">8. vers: </text:span><text:span text:style-name="Félig_20_kiemelt"><text:span text:style-name="T50">Akik pedig test szerint élnek, nem lehetnek kedvesek Isten előtt.</text:span></text:span></text:p>
      <text:p text:style-name="P6"><text:span text:style-name="T16">Amikor valaki újjászületik, a test helyett a lélek kerül az első helyre. Amikor ez megtörténik, a Lélek uralkodik az értelmünkön is, vagyis elkezdünk a Lélek szerint gondolkodni, a Lélek dolgaival törődni.</text:span><text:span text:style-name="T32"> Ekkor bennünk is meglesz Krisztus értelme, ahogy arról Pál az 1Korinthus 2,16-ban ír.</text:span></text:p>
      <text:p text:style-name="P4">A 3. fejezetben Pál az emberek egy harmadik kategóriáját is megemlíti.</text:p>
      <text:p text:style-name="Átvett_20_anyagok_20_réssel"><text:span text:style-name="T50">1Korinthus 3,1: </text:span><text:span text:style-name="Félig_20_kiemelt"><text:span text:style-name="T50">Én tehát, testvéreim, nem szólhattam hozzátok úgy, mint lelkiekhez,</text:span></text:span></text:p>
      <text:p text:style-name="P6">Ne feledjük, hogy itt <text:span text:style-name="T16">Pál a korinthusi gyülekezet tagjaihoz szól, azokhoz, akik elvileg újjászülettek, de mégsem nevezhetők lelkieknek.</text:span></text:p>
      <text:p text:style-name="P6">Hiszen Pál azt mondja:</text:p>
      <text:p text:style-name="Átvett_20_anyagokra"><text:span text:style-name="T50">1. </text:span><text:span text:style-name="Félig_20_kiemelt"><text:span text:style-name="T50">Én tehát, testvéreim, nem szólhattam hozzátok úgy, mint lelkiekhez, hanem csak úgy, mint testiekhez, mint a Krisztusban kiskorúakhoz</text:span></text:span><text:span text:style-name="T50">.</text:span></text:p>
      <text:p text:style-name="P6"><text:soft-page-break/><text:span text:style-name="T16">Ennek kapcsán napjainkban is sokszor felmerül a kérdés, hogy lehet‑e valaki testies keresztény? Kit nevezhetünk testies hívőnek? Olyan valakit, aki hisz, befogadta Jézus Krisztust, mint Megváltóját, Jézus Krisztus azonban még nem Úr az élete fölött, még nem sikerült győzedelmeskednie a test felett, mert egyelőre még saját testi vágyai irányítják az életét.</text:span><text:span text:style-name="T16"> Ennek az embernek meg kell szabadulnia a test uralma alól, amely egyelőre meghatározza az életét.</text:span></text:p>
      <text:p text:style-name="Átvett_20_anyagokra"><text:span text:style-name="T50">Pál a korinthusi hívők állapotát így határozza meg. Azt mondja: </text:span><text:span text:style-name="Félig_20_kiemelt"><text:span text:style-name="T50">még nem szólhatok hozzátok, mint lelkiekhez, mert még testiek vagytok.</text:span></text:span></text:p>
      <text:p text:style-name="P6"><text:span text:style-name="T16">Ugyanakkor azonban Krisztusban kiskorúaknak nevezi őket, vagyis elismeri, hogy Krisztusban vannak</text:span>, sajnos azonban egyelőre Krisztusban kiskorúak.</text:p>
      <text:p text:style-name="P6"><text:span text:style-name="T16">Ahogy létezik egy fizikai értelemben vett növekedés, érettebbé válás, úgy létezik egy lelki értelemben vett növekedés is.</text:span> Igenis <text:span text:style-name="T32">van egy időszak az ember életében, amikor kiskorú Krisztusban. Nagyon szeretem a frissen megtért hívőket. Annyira csodálatos látni azt, ahogy rádöbbennek, hogy Isten elmosta a bűneiket, hogy Jézus Krisztus az Úr. Olyan nagy a lelkesedés bennük, olyan nagy a szeretet, és annyira izgatottan néznek Isten dolgainak elébe.</text:span> Nagyon szeretek velük időt tölteni.</text:p>
      <text:p text:style-name="P6"><text:span text:style-name="T16">Csodálatos időszak tehát ez az időszak, amikor valaki megtér és egy ideig még kiskorú Krisztusban. Fontos azonban, hogy ez az ember elkezdjen növekedni, és éretté váljon az Úrban.</text:span> <text:span text:style-name="T32">Azok, akik Krisztusban kiskorúak, különböző dolgokról ismerhetők fel. Pál itt néhányat felsorol. Egyik ismertető jegyük például az, hogy tejjel kell őket táplálni, mert nem bírják még elviselni a kemény eledelt. Az Istennel való kapcsolatuk tehát kezdetben nagyon is az érzelmekre épül. Fontos szerepet játszanak az élményeik, nagy öröm van a szívükben, izgatottak, amikor először nyernek bepillantást a szellemi dogokba, és kezdik egyre jobban megérteni azokat. De ahogy egyre inkább növekedünk lelki értelemben, Isten szeretne eljuttatni bennünket egy tökéletes érettségre.</text:span></text:p>
      <text:p text:style-name="Átvett_20_anyagokra"><text:span text:style-name="T50">Pál a következőket írja az Efezus 4,13-ban: </text:span><text:span text:style-name="Félig_20_kiemelt"><text:span text:style-name="T50">míg eljutunk mindnyájan a hitnek és az Isten Fia megismerésének egységére, a felnőttkorra</text:span></text:span><text:span text:style-name="T50"> ― vagyis a teljes érettségre ―, </text:span><text:span text:style-name="Félig_20_kiemelt"><text:span text:style-name="T50">a Krisztus teljességét elérő nagykorúságra,</text:span></text:span></text:p>
      <text:p text:style-name="P6">Isten azt szeretné tehát, ha lelki értelemben is felnőtté válnánk, Jézus Krisztushoz hasonlóvá, teljesen éretté. Amikor egy kisbaba kisbabaként viselkedik azért, mert még csecsemőkorban van, az valami egészen csodálatos. Szerintem senki és semmi nem tudja annyira megérinteni az ember szívét, mint egy kisbaba. Milyen izgalmas az, amikor a kisbaba először megszólal, és mond egy-két szót. Egészen csodálatos élmény az, amikor az ember gyermeke először mondja ki azt a szót, hogy papa tudatosan.</text:p>
      <text:p text:style-name="P6">Pontosan emlékszem arra az időre, amikor a kislányunk még pici volt. Egy másik városban laktunk a gyülekezeti épület mögött, volt egy nagy szobánk, amiben mi laktunk, és a kislányunk bölcsője is ott volt velünk ebben a szobában. Ha jól emlékszem, a feleségem már átment a gyülekezetbe, én pedig éppen a szekrényből vettem ki a kabátomat, hogy utána menjek. A kislányom pedig ott feküdt a bölcsőben, és egyszer csak azt mondta: papa. Én pedig azonnal megfordultam, és örömömben egy óriásit kurjantottam, és odakiáltottam neki, hogy „mit mondtál?!” De persze nem ismételte meg. A kislányom pedig önelégülten mosolygott ott a bölcsőben, mintha azt mondta volna: „Tessék, kimondtam végre”. Attól a pillanattól kezdve engem mindig papának hívott. Én pedig alig vártam, hogy a feleségemmel újra találkozzam, és elmondhassam neki, hogy a kislányunk gyönyörűen, érthetően azt mondta: papa. Emlékszem, olyan csodálatos volt minden reggel úgy ébredni, hogy amikor a kislányom kinyitotta a szemét, azt mondogatta nekem, hogy papa. Akkor csodálatos volt. De most jó pár évvel később, hogyha elmennék meglátogatni a felnőtt lányomat, és épp ágyban találnám őt, ő pedig rám mosolyogna, és azt gügyögné nekem, hogy papa, mégpedig teljesen komolyan, akkor ez ma már nem melengetné meg a szívemet, hanem aggasztana. Hiszen neki a természet rendje szerint már fel kellett volna nőnie, már el kellett volna érnie az érettség szintjét. De persze ez csak egy példa volt. Az én lányom valóban felnőtt mára már, és nagyon szeretek leülni vele és beszélgetni, mert nagyon sok jó és bölcs meglátása van. A beszélgetésünk most már egy sokkal magasabb szinten folyik, mert most már két felnőtt beszélget, hiszen ő felnőtt, sokkal érettebbé vált, és ez így van rendjén.</text:p>
      <text:p text:style-name="P6"><text:soft-page-break/>Amikor valakit újjászül Isten Szent Lelke, de még kiskorú Krisztusban, mondhatni bébi keresztény, ez csodálatos, és nagyon jó látni, ahogy a Szent Lélek munkálkodik az életében. De ha 15-20 év múlva ugyanez az ember még mindig a csecsemő korban van, vagyis nem növekedett lelki értelemben az Úrban, nem vált érettebbé, akkor ezt nagyon szomorú és tragikus látni. Fontos tehát, hogy lelki értelemben is elérjük a felnőttkort.</text:p>
      <text:p text:style-name="P6">Pál szerint a korinthusiakról ez még nem volt elmondható, mert még mindig a tejre vágytak, és nem tudták elviselni a kemény eledelt.</text:p>
      <text:p text:style-name="Átvett_20_anyagok_20_réssel"><text:span text:style-name="T50">Ezt mondja az 1Korinthus 3,2-ben: </text:span><text:span text:style-name="Félig_20_kiemelt"><text:span text:style-name="T50">Tejjel tápláltalak titeket, nem kemény eledellel, mert még nem bírtátok volna el. Sőt még most sem bírjátok el,</text:span></text:span></text:p>
      <text:p text:style-name="P6">Pál a korinthusiak testiességének egy másik ismertetőjét is megemlíti, mégpedig az irigységet és a viszálykodást közöttük.</text:p>
      <text:p text:style-name="Átvett_20_anyagokra"><text:span text:style-name="T50">Azt mondja a 3. versben: </text:span><text:span text:style-name="Félig_20_kiemelt"><text:span text:style-name="T50">mert még testiek vagytok</text:span></text:span><text:span text:style-name="T50">. </text:span><text:span text:style-name="Félig_20_kiemelt"><text:span text:style-name="T50">Amikor ugyanis irigység és viszálykodás van közöttetek, nem testiek vagytok‑e, és nem emberi módon viselkedtek‑e?</text:span></text:span></text:p>
      <text:p text:style-name="P6">Az irigység, a viszálykodás, a megoszlás mind a testies viselkedés ismertető jegyei.</text:p>
      <text:p text:style-name="Átvett_20_anyagok_20_réssel"><text:span text:style-name="T50">4. </text:span><text:span text:style-name="Félig_20_kiemelt"><text:span text:style-name="T50">Ha az egyik ezt mondja: „Én Pálé vagyok”, a másik pedig azt: „Én Apollósé”, nem emberi módon beszéltek‑e?</text:span></text:span></text:p>
      <text:p text:style-name="P6">Vagyis nem viselkedtek‑e testiesen? A pártoskodás, egy-egy felekezet kizárólagossá tétele a testiesség jele. Arról tanúskodik, hogy valaki nem hajlandó elismerni Krisztus testét egészében. Nem hajlandó túllépni a felekezeti határokon, és szeretni a felebarátját akkor is, ha pl. baptista vagy nazarénus, vagy presbiteriánus. Pedig mennyire fontos az, hogy felekezettől függetlenül szeretetben tudjunk egymásra nézni mi, akik Krisztus családjának tagjai vagyunk, és akik testvérek vagyunk Krisztusban. Milyen fontos, hogy ne a felekezeti különbségekre fektessem a hangsúlyt. Számomra az is nagyon szomorú, hogy olyan sokan ahelyett, hogy Jézus Krisztus családtagjaként tekintenének magukra, elsődlegesen is egy meghatározott gyülekezet tagjaként tekintenek magukra. Egyesek valahogy ez alapján azonosítják magukat. Ha valaki megkérdezi tőlük, hogy keresztények‑e, azt válaszolják: „Én baptista vagyok.” A másik azt válaszolja: „Én nazarénus vagyok.” A harmadik azt mondja: „Én katolikus vagyok.” Úgy érzem, ez nagyon szomorú. Ahelyett, hogy azt mondanánk, hogy „Én igenis keresztény vagyok”, és „Jézus Krisztus gyermeke vagyok.” Amikor pedig megkérdezik, hogy: „És mikor csatlakoztál ehhez?” Akkor azt válaszolhatom, hogy „Beleszülettem a Szent Lélek által.”</text:p>
      <text:p text:style-name="P6">Olyan fontos, hogy Jézus Krisztus teljes testét lássuk, és ne kaszaboljuk fel részekre azt, mert ez is a testiesség jele.</text:p>
      <text:p text:style-name="Átvett_20_anyagok_20_réssel"><text:span text:style-name="T50">5. </text:span><text:span text:style-name="Félig_20_kiemelt"><text:span text:style-name="T50">Hát ki az az Apollós, és ki az a Pál? Szolgák csupán, akik által hívővé lettetek; mégpedig ki-ki úgy szolgál, ahogy megadta neki az Úr.</text:span></text:span></text:p>
      <text:p text:style-name="P6">Pál és Apollós tehát Isten eszközei voltak. Rajtuk keresztül vezette el a korinthusiakat Isten a megtérésre.</text:p>
      <text:p text:style-name="Átvett_20_anyagok_20_réssel"><text:span text:style-name="T50">6. Ezt írja Pál: </text:span><text:span text:style-name="Félig_20_kiemelt"><text:span text:style-name="T50">Én ültettem, Apollós öntözte, de a növekedést az Isten adta</text:span></text:span><text:span text:style-name="T50">.</text:span></text:p>
      <text:p text:style-name="Átvett_20_anyagokra"><text:span text:style-name="T50">7. </text:span><text:span text:style-name="Félig_20_kiemelt"><text:span text:style-name="T50">Úgyhogy az sem számít, aki ültet, az sem, aki öntöz, hanem csak Isten, aki a növekedést adja.</text:span></text:span></text:p>
      <text:p text:style-name="P6">Pál tehát azt mondja: „Ki vagyok én? És ki Apollós? Mi csak eszközök vagyunk Isten kezében. Én csak annyit tettem, hogy elszórtam a magokat, Apollós pedig öntözgette azokat. De csakis Isten az, aki a növekedést adja. Mi egyszerűen csak eszközök voltunk Isten kezében, akiket Isten arra használt, hogy elhozza hozzátok az üdvösséget. De Ő Maga adta nektek az életet. Fel kellene ismernetek, hogy nem hozzánk, hanem Őhozzá tartoztok.”</text:p>
      <text:p text:style-name="Átvett_20_anyagok_20_réssel"><text:span text:style-name="T50">8. </text:span><text:span text:style-name="Félig_20_kiemelt"><text:span text:style-name="T50">Aki ültet, és aki öntöz: egyek,</text:span></text:span></text:p>
      <text:p text:style-name="P6">Vagyis Pál azt mondja, én és Apollós egyek vagyunk. Akkor ti miért akartok megoszlást.</text:p>
      <text:p text:style-name="Átvett_20_anyagok_20_réssel"><text:span text:style-name="T50">8. </text:span><text:span text:style-name="Félig_20_kiemelt"><text:span text:style-name="T20">Aki ültet, és aki öntöz: egyek, és mindegyik majd a maga jutalmát kapja fáradozásához méltóan.</text:span></text:span></text:p>
      <text:p text:style-name="P6"><text:soft-page-break/><text:span text:style-name="T16">Ez a csodálatos abban, amikor Istent szolgáljuk. Ő azért a munkáért jutalmaz meg minket, amit elvégzünk, nem a munka eredményéért. Mert az, hogy milyen eredménnyel jár a munkám, az már az Ő dolga.</text:span><text:span text:style-name="T32"> Mondhatni tehát, hogy én az Úrtól fix fizetést kapok, nem pedig teljesítménybért. </text:span><text:span text:style-name="T16">Rám azt a feladatot bízta, hogy tanítsam az Igéjét. Az, hogy ez milyen eredménnyel jár, az Ő dolga. Én nem tudok helyettetek gyümölcsöt teremni a ti életetekben.</text:span><text:span text:style-name="T16"> Az én feladatom az, hogy tanítsam Isten Igéjét, hogy öntözzem azt a magot, amelyet már más esetleg elültetett. És persze van, amikor eközben én is ültethetek magokat. Az is nagyszerű dolog. </text:span><text:span text:style-name="T16">De Isten az, aki életre kelti az Igét, Isten az, aki a növekedést adja. </text:span><text:span text:style-name="T16">Teljesen mindegy, hogy gyümölcsöző a munkám vagy sem. Ha hűséges vagyok abban, amit Ő rám bízott, akkor az eredménytől függetlenül Ő engem ezért megjutalmaz.</text:span></text:p>
      <text:p text:style-name="P5">Fontos tehát, hogy ezt mi is tudatosítsuk, hogy Isten a munkánk elvégzéséért jutalmaz, nem pedig azokért az eredményekért, amelyeket esetleg elérünk munkánkkal. Néha elkeseredik az ember, mert úgy érzi, hogy már olyan sok embernek bizonyságot tett, de még senki nem tért meg a szeme előtt. De a jutalmát illetően, egyáltalán nem az számít, hogy hány embert vezetett a megtérésre, hiszen Isten arra hívta el, hogy egyszerűen bizonyságot tegyen, nem pedig arra, hogy valakivel addig vitatkozzon, amíg hitét Jézus Krisztusba nem veti. Isten nem arra hívott el bennünket, hogy veszekedjünk az emberekkel, a Biblia szavahihetőségén például.</text:p>
      <text:p text:style-name="P5">Olyan szomorú, hogy gyakran olyan helyzetben találjuk magunkat, hogy úgy érezzük, meg kell védenünk Isten Igéjét. Pedig Isten nem arra hív el bennünket, hogy védjük meg az Ő Igéjét, hanem arra, hogy használjuk az Ő Igéjét. Gondolj csak bele, ha párbajra készülsz valakivel, és előrántod a kardod, akkor nem kezdesz el arról beszélni, hogy milyen éles a kardod. Nem kezded el bizonygatni, hogy milyen jó kardod van, hanem elkezded azt használni. Ne akard megvédeni Isten Igéjét. Egyszerűen csak kezd el használni, és aztán majd az Úr elvégzi a szükséges munkát.</text:p>
      <text:p text:style-name="P36"><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Pál apostolnak a korinthusiakhoz írt első levele</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24">6. Isten munkatársai a gyülekezetben (3,1-1 5)</text:p>
      <text:p text:style-name="P22">(1) Ami pedig engem illet,' testvéreim, nem szólhattam hozzátok, mint a Lélek embereihez, hanem csak úgy, mint testi módon gondolkodókhoz,2 mint kiskorúakhoz3 a Krisztusban. (2) Tejjel tápláltalak titeket, nem szilárd eledellel;4 ugyanis nem tudtátok még elviselni. Sőt még most sem vagytok képesek rá, (3) hiszen még a testi gondolkodás irányít titeket. Mert minthogy5 közöttetek elfogultság6 és viszály (kapott lábra), nem a testi gondolkodás</text:p>
      <text:p text:style-name="P24">150</text:p>
      <text:p text:style-name="Feldolgozatlan_20_átvett_20_anyagok"><text:span text:style-name="Kiemelt"><text:span text:style-name="T8">irányítása alatt vagytok-e, és nem gyarló ember módján7 viselkedtek-e? (4) Ha ugyanis azt mondja valaki: „Én Pálé vagyok”, a másik pedig: „Én Apollósé”,8 nem vagytok-e nagyon is emberek?</text:span></text:span></text:p>
      <text:p text:style-name="Feldolgozatlan_20_átvett_20_anyagok"><text:span text:style-name="Kiemelt"><text:span text:style-name="T50">(5) Mi9 is tulajdonképpen Apollós? Mi továbbá Pál? Szolgák,10 akik által hitre jutottatok, mégpedig úgy, ahogy kinek-kinek megadta az Úr.” (6) Én ültettem, Apollós </text:span></text:span><text:span text:style-name="Kiemelt"><text:span text:style-name="T50">öntözött, viszont Isten adta a növekedést; (7) úgyhogy sem aki ültet, valami, sem aki öntöz, hanem aki a növekedést adja, Isten. (8) Aki pedig ültet, és aki öntöz, egyek,12 de ki-ki a saját jutalmát13 fogja megkapni a saját fáradozásának14 mértéke szerint. (9) Ugyanis Isten munkatársai15 vagyunk, ti pedig Isten szántóföldje, Isten épülete16 vagytok.</text:span></text:span></text:p>
      <text:p text:style-name="Feldolgozatlan_20_átvett_20_anyagok"><text:span text:style-name="Kiemelt"><text:span text:style-name="T50">(10) Az Istennek nekem adott kegyelme értelmében17 mint bölcs építőmester, alapot vetettem, más pedig ráépít erre. Ki-ki viszont ügyeljen arra, hogy miként épít reá. (11) Mert más alapot senki sem vethet azon kívül, amely már megvan,'$ aki a Jézus Krisztus. (12) Ha pedig történetesen valaki az alapra aranyat, ezüstöt, drágakövet, fát, szénát, szalmát épít,19 (13) majd kinek-kinek nyilvánvalóvá lesz a műve, mert ama nap20 ki fogja mutatni, mivel tűzben21 jelenik meg; és hogy kinek mit ér a műve, azt a tűz fogja próbára tenni. (14) Ha valakinek a műve, amelyet ráépített, megmarad, jutalmat22 nyer. </text:span></text:span><text:soft-page-break/><text:span text:style-name="Kiemelt"><text:span text:style-name="T50">(15) Ha valakinek a műve megég, kárt vall, maga azonban megmenekül, de úgy, mint aki tűzön ment keresztül.23</text:span></text:span></text:p>
      <text:p text:style-name="Feldolgozatlan_20_átvett_20_anyagok"><text:span text:style-name="Kiemelt"><text:span text:style-name="T50">A SZÖVEG ÉRTELME </text:span></text:span><text:span text:style-name="T50">Mielőtt a szöveg részletes elemzésébe fognánk, röviden ki kell térnünk a reánk váró szakasz felépítésére, mert a levél magyarázói különféleképpen tagolják a mondanivalót. Sokan (például Barrett, Fascher, Schrage, Lang, Merklein és mások) az 1-4. verset, ahol a korinthusiak kiskorúságáról van szó, külön tárgyalják. </text:span><text:span text:style-name="T55">Jelen </text:span><text:span text:style-name="T50">esetben Conzelmannt követve, külön bekezdésekben ugyan, mégis megszakítás nélkül, tartalmilag folyamatosan közöljük a szakasz fordítását. Ugyanis az 1-4. versben megfogalmazott szemrehányás a korinthusiak kiskorúságát illetően feltehetőleg éppen a gyülekezetben szolgálatot végzők pártoskodásig fajuló megkülönböztetése miatt válik szükségessé. A gyülekezetről mint Isten templomáról szóló 16. és 17. verset viszont mások szinte kivétel nélkül az 5-15. versig terjedő részhez kapcsolják, egyedül Lang kommentárjában jelentkezik önálló szakaszként. Bizonyára legtöbben úgy gondolják, hogy még ez a két vers is hozzátartozik a gyülekezet építéséről szóló gondolatmenethez. A kap‑</text:span></text:p>
      <text:p text:style-name="P24">151</text:p>
      <text:p text:style-name="P24">csolat kétségkívül fennáll, mégis inkább a gyülekezet építéséért folytatott fáradozás sajátos természetének megvilágítását követő intelmek között van a helyük, és így a 18-23-ig terjedő szakasszal alkotnak szerves egységet.</text:p>
      <text:p text:style-name="Feldolgozatlan_20_átvett_20_anyagok"><text:span text:style-name="Kiemelt"><text:span text:style-name="T51">'Ami pedig ennem illet: </text:span></text:span><text:span text:style-name="T51">A mondat elején, tehát hangsúlyos helyen, Káy6-t találunk az eredeti szövegben, ahogyan 2,1-ben is. A személyes névmást a görög nyelv általában fontos, indokolt esetben alkalmazza, például ha valakivel ellentétben most már reá kerül a sor.219 A személyes névmásba vont (Ka</text:span><text:span text:style-name="T55">i. </text:span><text:span text:style-name="T51">= és) kötőszó még nyomatékosabbá teszi, hogy a következőkben Pált magát is közelről érintő ügyről lesz szó.</text:span></text:p>
      <text:p text:style-name="Feldolgozatlan_20_átvett_20_anyagok"><text:span text:style-name="Kiemelt"><text:span text:style-name="T51">2testi módon gondolkodókhoz: </text:span></text:span><text:span text:style-name="T51">Az eredeti kifejezés értelem szerinti fordítása. Az eredeti szövegben ugyanis aápKlvos áll, amely a háp (hústest) szó melléknévi alakja. A „testiek” fordítás220 félreérthető, mert a valóságot testi és lelki félre kettéosztó dualista szemlélet hatására a materiális testünkre gondolhatunk, és ebben láthatjuk minden baj forrását. Pál szóhasználatában viszont a „testi” szó legtöbbször azt az embert jellemzi, aki egész valójával, testi és lelki mivoltában kerül szembe Istennel és az ő Lelkének munkájával. Így szólhat a „test törekvéséről” (Róm 8,5-6), holott a törekvés a mi fogalmaink szerint lelki természetű megnyilvánulás.221 Hasonló melléknevet találunk a 3. versben is, de itt aapK1KÓs formában. Egyes magyarázók szerint az 1. versben található változat teológiailag súlytalanabb, mint az utóbbi, mások szerint viszont éppen fordítva van.222 Valószínűleg Bultmann-nak van igaza, aki szerint a kétféle forma között jelentésben nincs lényeges különbség.223 Ennek megfelelően az egyes kéziratokban fellelhető szövegeltéréseknek sincs jelentősége az értelmezés szempontjából.</text:span></text:p>
      <text:p text:style-name="Feldolgozatlan_20_átvett_20_anyagok"><text:span text:style-name="Kiemelt"><text:span text:style-name="T51">amint kiskorúakhoz: </text:span></text:span><text:span text:style-name="T51">A görög viirríos szó egyaránt jelenthet csecsemőt, kisgyermeket vagy kiskorú személyt (vö. 1Kor 13,1 1). Itt, 3,1-ben - természetesen átvitt értelemben - a hitben még gyámolításra, gyámságra szoruló keresztyént jellemzi. Az apostol szerint ezek olyanok, akik „nem a Lélek emberei”, akik „testi módon gondolkodnak”. Mintha feltételezne a gyülekezetben egy olyan szűkebb kört, amely „érett” volna (lásd 2,1) „Isten titkos, elrejtett bölcsességére”, míg mások ehhez a csoporthoz még nem nőttek fel.</text:span></text:p>
      <text:p text:style-name="P24">219 Lásd BD 277. S.</text:p>
      <text:p text:style-name="P24"><text:span text:style-name="T49">220 Lásd az új protestáns fordítást és ennek 1990-es revízióját, de a Károli-fordítás 1949-</text:span><text:span text:style-name="T49">es revideált változatát is.</text:span></text:p>
      <text:p text:style-name="P23">221 Lásd még Schweizer: ThWNT 7. 124. kk.; Sand: EWNT 3.549-550. kol.; Bultmann 1959, 232. kk.; Cserháti 1976, 151-152., 191-192. o.; Cserháti 1982, 126-127., 138-139. o.</text:p>
      <text:p text:style-name="P23">222 Vö. Schrage 1991-2001, 1. 281-282. o.</text:p>
      <text:p text:style-name="P23">223 Bultmann 1959, 238. o.</text:p>
      <text:p text:style-name="P24">152</text:p>
      <text:p text:style-name="Feldolgozatlan_20_átvett_20_anyagok"><text:span text:style-name="T51">Tekinthetjük ezeket az „éretteket” akár „gnosztikusoknak”,224 akár „a Lélekkel rendkívüli mértékben felruházott személyeknek”,225 akár „a zsidó bölcsességhagyomány képviselőinek”,226 vagy pedig „a kereszt igéjére támaszkodóknak”.227 Minden valószínűség szerint azonban amikor Pál „kiskorúakról” beszél, visszautal a 2,6-ban említett „érettkorúságra”, </text:span><text:soft-page-break/><text:span text:style-name="T51">hogy a korinthusiak között lábra kapott öntelt minősítést ironikusan a visszájára fordítsa. A következőkből kiderül, hogy az apostol valóban </text:span><text:span text:style-name="Félig_20_kiemelt"><text:span text:style-name="T51">önmaguk helyes értékelésére akarja rávezetni olvasóit. </text:span></text:span><text:span text:style-name="T51">Ha nem így értjük szándékát, nem tudunk eligazodni kijelentésein. Hiszen nem vonja kétségbe azoknak a keresztyén mivoltát sem, akikhez egyébként kijelentése szerint „nem szólhat, mint a Lélek embereihez”. „Testvéreinek” nevezi őket, akik „Krisztusban” kiskorúak, tehát megkeresztelt keresztyének, akik ennélfogva Isten Lelkének hatókörébe kerültek. Ha nem önelégült hívekről volna szó, az apostol inkább bátorítaná őket, rámutatva mindarra, amit már eddig is elnyertek Istentől. Ezt a lelkipásztori tapintatot fogjuk tapasztalni nála a későbbiek során az aggályos lelkiismeretű „erőtelenekkel” szemben (8-10. fejezet, különösképpen 8,12; 1 0,28-29).</text:span></text:p>
      <text:p text:style-name="Feldolgozatlan_20_átvett_20_anyagok"><text:span text:style-name="Kiemelt"><text:span text:style-name="T51">4Tejjel tápláltalak titeket, nem szilárd eledellel: </text:span></text:span><text:span text:style-name="T51">A tejnek, elsősorban az anyatejnek és a szilárd tápláléknak a szembeállítása gyakran használt, közhelyszámba menő retorikai kép volt a hallgatóság befogadóképességhez igazítandó szellemi mondanivaló megvilágítására. Megtaláljuk az Újszövetségnek még két másik helyén is (Zsid 5,12-13; 1 Pt 2,2). Előszeretettel él vele Philón228 és Epiktétosz is.229 A lehetséges vallástörténeti előzmények mérlegelésénél sokkal több gondot okoz az a kérdés, hogy milyen értelemben alkalmazza Pál a képet az általa nyújtott tanításra. Van-e egy szélesebb körnek szóló kezdetlegesebb mondanivaló és egy szűkebb kört megcélzó, magasabb rendű fejtegetés a kínálatában? Abban általában egyetértenek a magyarázók, hogy az összefüggés alapján kezdeti tanításként csak „a kereszt igéje” jöhet számításba. De az érett korúak számára fenntartott szilárdabb szellemi eledelben egyesek valamiféle elvontabb bölcsességet látnak.230 Conzelmann hozzáteszi, hogy ezt a bölcsességet az apostol mindeddig meg‑</text:span></text:p>
      <text:p text:style-name="P49">224 Wilckens 1959, 52-53. o.</text:p>
      <text:p text:style-name="P49">225 Bultmann 1959, 160. o.</text:p>
      <text:p text:style-name="P49">226 Horsley 1976, 269. kk.</text:p>
      <text:p text:style-name="P49">227 Barrett 1968, 81. o.</text:p>
      <text:p text:style-name="P49">228 Lásd Conzelmann 1969, 90. o. 27. jegyz.</text:p>
      <text:p text:style-name="Feldolgozatlan_20_átvett_20_anyagok"><text:span text:style-name="T55">229 </text:span><text:span text:style-name="Félig_20_kiemelt"><text:span text:style-name="T55">Diss </text:span></text:span><text:span text:style-name="T55">2,19.39; 3,24.9.</text:span></text:p>
      <text:p text:style-name="P24"><text:span text:style-name="T54">230 Lietzmann-</text:span><text:span text:style-name="T60">Kümmel </text:span><text:span text:style-name="T54">1969, 15. o. Behm: ThWNT 1. 642. kk. </text:span><text:span text:style-name="T60">Schlier: </text:span><text:span text:style-name="T54">ThWNT 1. 645. o. Wilckens 1959, 52-53. o.</text:span></text:p>
      <text:p text:style-name="P24">153</text:p>
      <text:p text:style-name="Feldolgozatlan_20_átvett_20_anyagok"><text:span text:style-name="T51">tartotta magának, mert a korinthusiakat nem tartotta érettnek a befogadására.231 Már az előző szakasz értelmezése során szó esett arról, hogy csak nagy nehézségek árán lehet „a kereszt igéjével” összeegyeztetni a megkülönböztetést akár a mondanivaló, akár a hallgatóság terén. Éppen ezért sokan Barrett véleményét osztják, aki szerint a „szilárd eledel” is „a kereszt igéje”, csak a formája más, mint a kezdeti tápláléknak, „a tej italának”.232 Valóban, ha Pál valamilyen formában helyt ad a bölcsességnek, akkor az nem lehet független „a kereszt igéjétől” (lásd 1Kor 1,24-25). Amennyiben viszont „a tejnek itala” nem más, mint „a kereszt igéje”, akkor miért ajánlja ezt „a testi módon gondolkodóknak”, akik képtelenek azt felfogni (vö. 1,24; 2,14)? Ezen a ponton is érdemes megszívlelni a tanácsot: amikor az apostol érvelésében ilyen logikai ellentmondásokba ütközünk, jogosan gyanakszunk előttünk már nem teljesen világos feszültségekre az apostol és a gyülekezet között. Kétségtelenül szemrehányás rejtőzik Pál szavaiban: „Még mindig tejre szorultok, noha már szilárd ételt kellene fogyasztanotok."233 Következtetéseinkben talán még tovább merészkedhetünk, és a neheztelésnek az okára is rátapinthatunk. Mert ha figyelembe vesszük, hogy az apostol a következőkben a maga szolgálatát Apollóséval veti össze, könnyen lehet, hogy már most a gyülekezet egy részének </text:span><text:span text:style-name="T51">ellene felhozott panasza foglalkoztatja: Pál nem méltatott minket szilárdabb eledelre, Apollós viszont igen. Így viszont már érthető a megszégyenítő vélemény: </text:span><text:span text:style-name="Félig_20_kiemelt"><text:span text:style-name="T51">nemcsak kezdetben volt szükségetek rá, hanem most is még a „tejnek italára” szorultok.</text:span></text:span></text:p>
      <text:p text:style-name="Feldolgozatlan_20_átvett_20_anyagok"><text:span text:style-name="Kiemelt"><text:span text:style-name="T51">Sminthogy: A </text:span></text:span><text:span text:style-name="T51">8Trou lehet hely-, idő- és némelykor okhatározó kötőszó. A gondolatmenetnek a legutóbbi jelentés felel meg leginkább.234</text:span></text:p>
      <text:p text:style-name="Feldolgozatlan_20_átvett_20_anyagok"><text:span text:style-name="Kiemelt"><text:span text:style-name="T51">6elfogultság: </text:span></text:span><text:span text:style-name="T51">A görög eredeti szövegben Cfiaos-t találunk. A szó sok mindent kifejezhet, ami erős belső felindulással jár, jó és rossz kicsengésű indulatot egyaránt. Jelenthet buzgóságot, odaadást valaki vagy egy ügy iránt (Jn 2,1 7; Róm 10,2; 2Kor 7,7.11; 9,2; 11,2; Fil </text:span><text:soft-page-break/><text:span text:style-name="T51">3,6), de irigységet, féltékenységet, gyűlöletet is (2Kor 12,20; Gal 5,20; Róm 13,13). A „viszállyal” párosítva jelen esetben nem tekinthetjük pozitív tulajdonságnak. Mivel az apostol a korinthusi pártoskodásra céloz, úgy tűnik, hogy az „elfogultság” adja vissza leginkább azt, amiről ebben az összefüggésben szó lehet.</text:span></text:p>
      <text:p text:style-name="Feldolgozatlan_20_átvett_20_anyagok"><text:span text:style-name="Kiemelt"><text:span text:style-name="T51">'nagyon is ember módján: </text:span></text:span><text:span text:style-name="T51">A szó szerinti fordítás „ember módján” lenne.</text:span></text:p>
      <text:p text:style-name="P49">231 Conzelmann 1969, 89. o.</text:p>
      <text:p text:style-name="P24"><text:span text:style-name="T54">232 Barret 1968, 81. o. </text:span><text:span text:style-name="T49">Lásd még </text:span><text:span text:style-name="T54">Maly 1967, 58. o. Baumann 1968, 267. o. Fee 1987, 124-125. o. Schrage 1991-2001, 1. 282. o.</text:span></text:p>
      <text:p text:style-name="P24"><text:span text:style-name="T54">233 </text:span><text:span text:style-name="T49">Lásd </text:span><text:span text:style-name="T54">Gaventa 2007, 103. o.</text:span></text:p>
      <text:p text:style-name="P24">234 BD 456. 5 3.</text:p>
      <text:p text:style-name="Feldolgozatlan_20_átvett_20_anyagok"><text:span text:style-name="Kiemelt"><text:span text:style-name="T8">154</text:span></text:span></text:p>
      <text:p text:style-name="P24">Az értelme tehát ebben a formában nem feltétlenül elítélő, pedig Pál a testi módon való gondolkodással állítja egy sorba. Ezért látszott szükségesnek a „nagyon is” kiegészítéssel a kifejezést félreérthetetlenné tenni.</text:p>
      <text:p text:style-name="Feldolgozatlan_20_átvett_20_anyagok"><text:span text:style-name="Kiemelt"><text:span text:style-name="T51">8„én Apollósé”: </text:span></text:span><text:span text:style-name="T51">A pártoskodó csoportok által fő tekintélynek kiválasztott személyek körét Pál Apollósra és magára szűkíti le. 1,12-ben még Pétert is megemlíti, sőt nagyon valószínű, hogy megjegyzése ott még egy „Krisztus-pártra” is utal.235 Kéfást, azaz Pétert majd ismét említi a gondolatmenet végén, 3,22-ben. Miért csak kettejüket hozza szóba? Talán Apollós működése következtében állt elő az áldatlan helyzet a gyülekezetben, vagy éppen az ő szolgálata az alkalmas példa a jó együttműködés bemutatására? „Az a körülmény - írja Schrage -, hogy Pál csak Apollóst és magát említi, egyaránt jele lehet egy feszültséggel teli, de egy feszültségtől mentes viszonynak is."236 A levél megírásakor Apollós Pálnál van Efezusban, és az apostol arra buzdítja, hogy látogassa meg a korinthusi gyülekezetet (16,12), ami arra enged következtetni, hogy egyetértés van közöttük. Mégsem tarthatjuk véletlennek, hogy Pál éppen Apollósra tereli a szót. A Cselekedetek könyve szerint miután Pál Korinthusban megalapította a gyülekezetet, Apollós Efezusból közéjük ment, ahol munkája hosszabb ideig tarthatott, és mély nyomokat hagyott maga után (18,27-28; 19,1). Tehát Pál működéséhez csak Apollósé volt fogható. De az is nagyon valószínűnek látszik, hogy éppen azok lelkesedtek érte, akik görög létükre hitüket szerették volna filozófiailag is megalapozni. Pál minden bizonnyal a személyválogatás mögött </text:span><text:span text:style-name="Félig_20_kiemelt"><text:span text:style-name="T51">egy teológiailag helytelen értékítéletet is feltételez.</text:span></text:span></text:p>
      <text:p text:style-name="Feldolgozatlan_20_átvett_20_anyagok"><text:span text:style-name="Félig_20_kiemelt"><text:span text:style-name="T51">9Mi: </text:span></text:span><text:span text:style-name="T51">Az eredeti szövegben szereplő kérdő névmás semleges nemű. Tehát a mondat nem Apollós és Pál személyére, hanem szerepére kérdez rá (nem így: új protestáns fordítás).</text:span></text:p>
      <text:p text:style-name="Feldolgozatlan_20_átvett_20_anyagok"><text:span text:style-name="Kiemelt"><text:span text:style-name="T51">10Szolgák: </text:span></text:span><text:span text:style-name="T51">A görög BIáKOVOS szóval van itt dolgunk. A 800X03-szal szemben elsősorban az asztal körüli feladatokkal, de azután más meghatározott munkakörrel is megbízott szolgát jelent, aki állapotára nézve történetesen rabszolga is lehetett, de nem feltétlenül. Pál önmaga helyzetének megjelölésére mind a két kifejezést használja. Beszél önmagáról, szolgatársairól vagy gyülekezeti tagokról úgy is, mint Krisztus rabszolgáiról. Ebben az esetben a </text:span><text:span text:style-name="Félig_20_kiemelt"><text:span text:style-name="T51">Krisztustól való függés </text:span></text:span><text:span text:style-name="T51">kerül előtérbe (1 Kor 7,21 kk; Fil 1 ,1 ; Róm 1,1). Amikor pedig &amp;áKovo -ként említi önmagát vagy másokat (2Kor 3,6; 6,4; Róm 13,4), </text:span><text:span text:style-name="Félig_20_kiemelt"><text:span text:style-name="T51">a feladat kerül előtérbe.</text:span></text:span></text:p>
      <text:p text:style-name="Feldolgozatlan_20_átvett_20_anyagok"><text:span text:style-name="Kiemelt"><text:span text:style-name="T51">"ahogy kinek-kinek megadta az Úr: </text:span></text:span><text:span text:style-name="T51">Az „Úr” ebben az esetben Krisztus.</text:span></text:p>
      <text:p text:style-name="P23">235 Lásd az I. fejezet 3. alfejezetének a) pontja alatt és 1,12-nél. 236 Schrage 1991-2001, 1. 284. o.</text:p>
      <text:p text:style-name="Feldolgozatlan_20_átvett_20_anyagok"><text:span text:style-name="Kiemelt"><text:span text:style-name="T8">155</text:span></text:span></text:p>
      <text:p text:style-name="P24">A hangsúly most nem az eredményre, hanem a munkamegosztásra kerül. 1 Kor 12,5 szerint is az Úr az, aki a különböző szolgálatokat szétosztja.</text:p>
      <text:p text:style-name="Feldolgozatlan_20_átvett_20_anyagok"><text:span text:style-name="T51">12egyek: Nehéz eldönteni, hogy a semleges nemű „egy” számnév mire utal. Milyen tekintetben egy az, aki ültet, és az, aki öntöz? A számnév semleges nemű formája inkább a </text:span><text:span text:style-name="T51">személyes szándék felett álló közös valamire, talán az </text:span><text:span text:style-name="Félig_20_kiemelt"><text:span text:style-name="T51">azonos jelentőségre </text:span></text:span><text:span text:style-name="T51">enged következtetni.</text:span></text:p>
      <text:p text:style-name="P23">13jutalmát: A görög szónak (µiaOós) gazdag jelentéstartalma van. Jelentheti a bért, a fizetséget, amelyre munkája révén valaki rászolgált, tehát megilleti őt. De a jutalmat is, amelyet valamilyen teljesítményért a megbízó önként ad a neki szolgálatot végzőnek. A fogalom átvitt értelemben - mint Istentől eredő juttatás - fontos helyet kapott mind a zsidó, mind a keresztyén <text:soft-page-break/>kegyes számításaiban. Bár Billerbeck szerint a zsidó gondolkodás is kegyelem, és nem érdem alapján várta Istentől a jókat,237 mégis nem egy olyan mondást vagy történetet ismerünk, amely arról tanúskodik, hogy a kegyes elvárta Istentől az elégtételt vallásos teljesítményéért. Erről szól a jézus korában közkedvelt elbeszélés a szegény írástudóról és a vámszedő Bar Ma'janról. Meghalt a szegény írástudó, temetése is szegényes volt, s csak kevesen kísérték utolsó útjára. Meghalt a kapzsi vámszedő is, temetése pedig fényes és népes is volt. A rabbinövendékek szóvá tették mesterüknek, hogy Isten nem bánt ezzel a két emberrel érdeme szerint. Tanítójuk erre a mennyei igazságszolgáltatásról beszélt nekik, amikor is ki-ki megkapja Istentől, ami jár neki.238 Az Istentől remélt jutalom gondolatával az Újszövetség lapjain is találkozunk (Mt 5,12 és párh.; 10,41-42 és párh.; Jn 4,36 stb.). De jutalomra számít a kegyelem első számú teológusa is (1 Kor 9,1 7-18; 2Kor 5,10 - szemben Róm 4,4-gyel). Hogy miképp illeszkednek bele a jutalommal kapcsolatos kérdések az Újszövetség teológiai összképébe, főként pedig Pál teológiájába, az a legnehezebb kérdések egyike. A jutalom, illetve bér fogalma két szempontból is gondot jelent Pál teológiájának megítélésében. Van-e helye a jutalomnak, főként pedig a bérnek ott, ahol mindent Isten ki nem érdemelhető kegyelmére vezetnek vissza? Ha pedig van helye, mert nem lehet jelentéktelennek, csupán a zsidó gondolkodás maradványának tekinteni (vö. 1 Kor 9,17-18; 2Kor 5,10; 11,15; Róm 14,10), akkor miben áll a különbség a jutalomban a végső elszámolásnál (lásd 3,14-15, vö. 2Kor 5,10)? A teológiai tisztázódást tanácsos 1 Kor 10-15 kibontására hagyni. Ott ugyanis a kérdés még élesebben vetődik fel.</text:p>
      <text:p text:style-name="P50">237 Bill 4.487-488. o.</text:p>
      <text:p text:style-name="P50">238 Vö. Jeremias 1965, 182. o.</text:p>
      <text:p text:style-name="Feldolgozatlan_20_átvett_20_anyagok"><text:span text:style-name="Kiemelt"><text:span text:style-name="T8">156</text:span></text:span></text:p>
      <text:p text:style-name="Feldolgozatlan_20_átvett_20_anyagok"><text:span text:style-name="Kiemelt"><text:span text:style-name="T51">14fáradozásának: </text:span></text:span><text:span text:style-name="T51">Bár Conzelmann nem ért egyet Pesch-sel239 abban, hogy a KóTros, amely a ,jutalom” alapja, ebben az esetben is az erőfeszítés (vö. 1Thessz 1,3; 3,5; 1Kor 15,10.58; 2Kor 6,5; 10,15; 11,23; Gal 6,17), és nem az az eredmény, amelyet fáradozásával létrehozott. Ha pedig az eredményre kell gondolnunk, amint Conzelmann javasolja, akkor végeredményben ugyanazt jelenti, amit a 13kk versekben az pyov (mű) szó. Conzelmann felfogását osztja Schrage240 és Fascher241 is. Annyiban természetesen helyes ez az értelmezés, hogy az apostol eredményes fáradozásra gondol, itt azonban bizonyára még a ráfordított munkán van a hangsúly. Hogy mit eredményez ez a fáradozás, az majd a 10. verstől kerül előtérbe.</text:span></text:p>
      <text:p text:style-name="Feldolgozatlan_20_átvett_20_anyagok"><text:span text:style-name="Kiemelt"><text:span text:style-name="T51">15Isten munkatársai: </text:span></text:span><text:span text:style-name="T51">Ezt a szókapcsolatot a magyarázók egy része, elsősorban az angolszászok, úgy értik, ahogy Barrett megfogalmazza: „A hangsúly az összefüggésnek megfelelően arra kerül, hogy olyan emberek, mint Pál és Apollós, nem állnak szemben egymással, hanem egymásnak kollégái."242 Eszerint tehát Pál azt mondaná, hogy ők ketten egymásnak munkatársai Isten szolgálatában. Ennek a magyarázatnak ellentmond a mondat ritmikus felépítése. Isten, nyelvtanilag a birtokos, mindhárom tagmondatban előre kiemelve, tehát hangsúlyos helyen szerepel. A szántóföld és az épület esetében kétségkívül Isten tulajdonáról van szó. Ennélfogva az első kijelentésben is, ahol a munkatársakról beszél az apostol, minden bizonnyal ez a helyzet, és Isten munkatársairól van szó. Az esetek többségében valóban a küldetésében segítségére levő keresztyén testvéreket nevezi Pál „munkatársnak” (például Fil 2,25; 4,3; Róm 16,3; Filem 24 stb.).</text:span></text:p>
      <text:p text:style-name="Feldolgozatlan_20_átvett_20_anyagok"><text:span text:style-name="Kiemelt"><text:span text:style-name="T51">16lsten épülete: </text:span></text:span><text:span text:style-name="T51">A görög szó (oLK08oii) nemcsak a kész épületet, hanem az építkezés folyamatát is jelentheti.243 Ez jól beleillik a további gondolatmenetbe is (12kk). Mégis meghagytam az épület szót, mert a 16. verstől kezdve Pál már a templom képét állítja elénk, s valószínűleg már a 9. versben is ez lebeg a szeme előtt.</text:span></text:p>
      <text:p text:style-name="Feldolgozatlan_20_átvett_20_anyagok"><text:span text:style-name="Kiemelt"><text:span text:style-name="T51">"Istennek nekem adott kegyelme értelmében: </text:span></text:span><text:span text:style-name="T51">Az apostol tehát tud Istennek személyre szóló és nem mindenkire érvényes kegyelmes döntéséről is. Más helyütt is szívesen értelmezi küldetését a pogányok között végzendő munkára „neki adott kegyelemnek” (1 Kor 1 5,10; Gal </text:span><text:span text:style-name="T51">1,15; 2,9; Róm 1,5; 12,3.6; 15,15; Kol 1,25; Ef 3,2.7-8).</text:span></text:p>
      <text:p text:style-name="P49">239 Pesch 1977, 93. o. 51. jegyz.</text:p>
      <text:p text:style-name="P49">240 Schrage 1991-2001, 1. 292. o. 88. jegyz.</text:p>
      <text:p text:style-name="P49">241 Fascher 1980, 133. o.</text:p>
      <text:p text:style-name="P24"><text:soft-page-break/><text:span text:style-name="T54">242 Barrett 1968, 86. o. </text:span><text:span text:style-name="T49">Lásd még </text:span><text:span text:style-name="T54">Schrage 1991-2001, 1. 293. o. 95. jegyz.</text:span></text:p>
      <text:p text:style-name="P24"><text:span text:style-name="T54">243 Bauer </text:span><text:span text:style-name="T49">szótárában ez utóbbi jelentést hozza első helyen: </text:span><text:span text:style-name="T54">WbNT 1106. kol.</text:span></text:p>
      <text:p text:style-name="P24">157</text:p>
      <text:p text:style-name="Feldolgozatlan_20_átvett_20_anyagok"><text:span text:style-name="Kiemelt"><text:span text:style-name="T51">"amely már megvan: </text:span></text:span><text:span text:style-name="T51">Tulajdonképpen szó szerint: </text:span><text:span text:style-name="Félig_20_kiemelt"><text:span text:style-name="T51">amely ott fekszik. </text:span></text:span><text:span text:style-name="T51">A görög ige ugyanis folyamatos állapotot (imperfectum) jelez. Pál valószínűleg szándékosan használja következetlenül az alap lerakásának képét (lerakni, ami már úgyis meg van vetve), mert így akarja kifejezésre juttatni, hogy amit ő Korinthusban alapul vetett, tehát Jézus Krisztust, Isten egyszer s mindenkorra alappá tette.</text:span></text:p>
      <text:p text:style-name="Feldolgozatlan_20_átvett_20_anyagok"><text:span text:style-name="Kiemelt"><text:span text:style-name="T51">19aranyat, ezüstöt, drágakövet, fát, szénát, szalmát épít: </text:span></text:span><text:span text:style-name="T51">Az apostol nem a megszokott építőanyagokat sorolja fel. Még talán a drágakőre használt görög szót érthetnénk értékes kőnek (XLOos Típios), azaz márványnak vagy más nemes kőnek. Conzelmann felveti azt a lehetőséget, hogy egy képzeletbeli mesés épület lebeg Pál szeme előtt, esetleg a Néró császár által akkoriban Rómában építtetett, messze földön híres „aranyházra, domus aureára"244 céloz. Természetesen ennek ellentmond, hogy szalma is szóba kerül. Inkább Weißnek kell igazat adnunk,245 aki szerint Pál nem a képhez igazodik, hanem ahhoz, amit ábrázolni akar. Találó Schrage megjegyzése: „Pálnál a képre gyakran rátelepszik a mondanivaló."246 Az apostolt a felsorolásnál valóban a </text:span><text:span text:style-name="Félig_20_kiemelt"><text:span text:style-name="T51">tartósság szempontja </text:span></text:span><text:span text:style-name="T51">vezeti, hiszen ez válik majd az egyes munkatársak eredményének mércéjévé is.</text:span></text:p>
      <text:p text:style-name="Feldolgozatlan_20_átvett_20_anyagok"><text:span text:style-name="T51">20</text:span><text:span text:style-name="Kiemelt"><text:span text:style-name="T51"> ama nap: </text:span></text:span><text:span text:style-name="T51">Az eredeti szövegben minden körülírás nélkül „a nap”-ről (T</text:span><text:span text:style-name="T55">) </text:span><text:span text:style-name="T51">yáp r) i pa) olvashatunk, de nem lehet kétségünk afelől, hogy Pál </text:span><text:span text:style-name="Félig_20_kiemelt"><text:span text:style-name="T51">a végső számadás </text:span></text:span><text:span text:style-name="T51">alkalmára hívja fel a figyelmünket.</text:span></text:p>
      <text:p text:style-name="Feldolgozatlan_20_átvett_20_anyagok"><text:span text:style-name="Kiemelt"><text:span text:style-name="T51">21tűzben: Az Év </text:span></text:span><text:span text:style-name="T51">Trvpí kifejezés kétféleképpen is érthető. Az ítélet napja és a tűz képe az apokaliptikus gondolkodásban már régtől fogva összefonódik: lásd Jóel 3,3; Mal 3,3.19kk; Dán 7,9kk; aethHen 102,1; 4Ezsd 3,10kk; 1QS 4,1 3; 1 QH 3,29; Mt 3,11-12 és párh.; 2Thessz 1 ,8. Friedrich Lang azonban a Kittel-szótár szócikkében még úgy gondolja, hogy „ama napnak” tűzben, illetve világégés közepette történő eljöveteléről van szó,247 kommentárjában viszont másokkal együtt már ő is az ítélet eszközét látja a tűzben.248</text:span></text:p>
      <text:p text:style-name="Feldolgozatlan_20_átvett_20_anyagok"><text:span text:style-name="Kiemelt"><text:span text:style-name="T51">22jutalmat: </text:span></text:span><text:span text:style-name="T51">Bővebben lásd a 1 3. számú szövegértelmező jegyzetnél.</text:span></text:p>
      <text:p text:style-name="Feldolgozatlan_20_átvett_20_anyagok"><text:span text:style-name="Kiemelt"><text:span text:style-name="T51">23mint aki tűzön ment keresztül: </text:span></text:span><text:span text:style-name="T51">A 21. számú jegyzetben már szó esett arról, hogy a végső napon tűz teszi próbára, amit Isten munkatársai az egyetlen alapra építenek. Most viszont arról beszél az apostol, hogy a kifogásol‑</text:span></text:p>
      <text:p text:style-name="P49">244 Lásd Suet VI.31.</text:p>
      <text:p text:style-name="P49">245 Weiß 19W, 80. o.</text:p>
      <text:p text:style-name="P49">246 Schrage 1991-2001, 1. 299. O.</text:p>
      <text:p text:style-name="P49">247 ThWNT 6. 935. kk.</text:p>
      <text:p text:style-name="P49">248 Lang 1986, 54. o. Barrett 1968, 89. o. Conzelmann 1969, 95. o. Fascher 1980, 133. o. Schrage 1991-2001, 1. 302. o.</text:p>
      <text:p text:style-name="Feldolgozatlan_20_átvett_20_anyagok"><text:span text:style-name="Kiemelt"><text:span text:style-name="T8">158</text:span></text:span></text:p>
      <text:p text:style-name="Feldolgozatlan_20_átvett_20_anyagok"><text:span text:style-name="T51">ható munkát végzett szolgatárs is bajba kerül, „kárt vall”, de azért az elmarasztalás mégsem lesz végzetes számára. Megmenekül, de úgy, mint aki tűzön ment át. A végső próbatételnek ez a különös mozzanata sok vitát vált ki a magyarázók között. Az egyértelmű, hogy </text:span><text:span text:style-name="Félig_20_kiemelt"><text:span text:style-name="T51">Pál különbséget tesz a szolgálatot végző művének és személyének végső sorsa között. </text:span></text:span><text:span text:style-name="T51">Ha a műve az ítélet tüzében meg is ég, nem megy rá feltétlenül az üdvössége is. Ezért vannak exegéták, akik szerint a nem megfelelő munkának a mondat értelme szerint nem a végzője, hanem a "jutalma” vallja kárát.249 Kétségtelen, innen nézve Pál olyan jutalomról szól, ami nem pusztán az üdvösség, hanem túlmegy azon. Conzelmann egyenesen arra a következtetésre jut, hogy ez a különbség a mű és a személy sorsában, a hit által való megigazulásból érthető: ha a teljesítményünk alapján nem üdvözülhetünk, akkor kifogásolható teljesítmények nem is tehetik kétségessé üdvösségünket.250 Úgy látszik azonban, hogy nemcsak a mű és a vele járó jutalom vallja kárát az ítélet próbatételének, hanem maga az Istennek nem megfelelő módon építkező munkatársa is, mert ő is úgy esik át az eljáráson, „mint aki tűzön ment keresztül”. Talán ezért nem idézi Conzelmann fenntartással Gnilkát, aki szerint „két tűz követi egymást. Az </text:span><text:span text:style-name="T51">első dönt a jutalom felett, a másik pedig azokat éri, akik elveszítették a jutalmat”.251 A tűz, amely éget, de nem válik végzetessé, természetesen hivatkozási alapot nyújtott és nyújt a </text:span><text:soft-page-break/><text:span text:style-name="T51">tisztítótűzről vallott felfogásnak. Már a Krisztust megelőző időben élt Sammai rabbi tanítványai vallották Zak 13,9-re hivatkozva, hogy a sem nem igaz, sem nem elvetemült középszerűeket a Gyehenna tüze ugyan meg fogja égetni, de nem fogja elpusztítani.252 De Pálnak ezt a különös mondatát először Alexandriai Kelemen és Órigenész - a 3. század végén - értette a tisztítótűzre vonatkozó utalásnak.253 Ezzel az értelmezéssel szemben joggal mutat rá Merklein, hogy Pál nem tisztító, hanem próbára tevő tűzről beszél.254 A „mint aki tűzön ment keresztül” kijelentést ezért valójában arra a szólásra kell visszavezetnünk, amelyet megtalálhatunk már Ám </text:span><text:span text:style-name="T55">4,11-ben </text:span><text:span text:style-name="T51">és Zak 3,2-ben, de a görög irodalomban is. Olyanokról van szó ebben a fordulatban, akik </text:span><text:span text:style-name="Félig_20_kiemelt"><text:span text:style-name="T51">valamilyen súlyos helyzetből csak hajszál híján menekülhettek meg. </text:span></text:span><text:span text:style-name="T51">Így idézi fel irodalmi példák nyomán255 azt a vészterhes pillanatot a Bauer-szótár, amelyben a szólás</text:span></text:p>
      <text:p text:style-name="P24"><text:span text:style-name="T54">249 </text:span><text:span text:style-name="T60">Stumpff: </text:span><text:span text:style-name="T54">ThWNT 2. 892. o. Barrett 1968, 89. o.</text:span></text:p>
      <text:p text:style-name="P49">250 Conzelmann 1969, 96. o. 255 Uo. 96. o. 84. jegyz.</text:p>
      <text:p text:style-name="P49">252 Bill 4. 1033., 1043., 1178. o.</text:p>
      <text:p text:style-name="P49">253 Lásd Lang 1986, 55. o. Schrage 1991-2001, 1. 307. o.</text:p>
      <text:p text:style-name="P24"><text:span text:style-name="T54">254 </text:span><text:span text:style-name="T60">Merklein </text:span><text:span text:style-name="T54">1992, 270. o.</text:span></text:p>
      <text:p text:style-name="Feldolgozatlan_20_átvett_20_anyagok"><text:span text:style-name="T55">255 Pseudo-Crates ep. 6. és Josephus: </text:span><text:span text:style-name="Félig_20_kiemelt"><text:span text:style-name="T55">Ant 17,264.</text:span></text:span></text:p>
      <text:p text:style-name="P24">159</text:p>
      <text:p text:style-name="P23">keletkezhetett: úgy jár valaki, mint „az, akinek égő házból menekülve a lángok falán kell keresztülhatolnia”.256</text:p>
      <text:p text:style-name="Feldolgozatlan_20_átvett_20_anyagok"><text:span text:style-name="T51">A LEVÉLRÉSZLET KIBONTÁSA (1) Pál apostol a következőkben egy irodalmi vagy retorikai szempontból nézve hosszabb „kitérő” után visszatér az 1,10kk-ben vázolt alaphelyzethez, a gyülekezet egységét, egészséges életét és jövőjét veszélyeztető pártoskodáshoz, a jelentős keresztyén személyiségekre hivatkozó csoportosulásokhoz. Megtehette volna azt is, hogy latba vetve apostoli tekintélyét, mellőzve minden hosszadalmas fejtegetést, azonnal intézkedéseket vezet be az áldatlan állapotok megszüntetésére. A sokszor türelmetlennek bélyegzett apostol azonban </text:span><text:span text:style-name="Félig_20_kiemelt"><text:span text:style-name="T51">a meggyőzés eszközeit </text:span></text:span><text:span text:style-name="T51">veszi igénybe,257 mert nem kényszerűségből, hanem belülről és önként vállalt engedelmességet szeretne elérni a gyülekezet tagjainál a valódi rendeződés érdekében. Ezért ás le a gyökerekig, és irányítja a gyülekezet figyelmét Újra a mindent meghatározó középpontra, Jézus Krisztusra, mégpedig mint megfeszítettre (1,18-25). Ezért vonja le a tanulságot a gyülekezet összetételéből Isten bánásmódjára nézve (1,26-31), és vall arról a belső küzdelemről, amellyel ellenállt a görög nagyváros igényeinek engedő megalkuvás kísértésének (2,1-5). Ezért igyekszik a helyes értékrendet megvilágítani olvasói számára, főként a görög szellem által nagyra becsült és a pártoskodásban bizonyára szerepet játszó bölcsesség tekintetében (2,6-16). Úgy tűnhet, nagyobb ügyhöz méltó buzgalommal lát hozzá egy jelentéktelennek látszó civódás elsimításához. Pál azonban az egyes keresztyén embert, de a gyülekezetet is minden ízében összefüggő, sze</text:span><text:span text:style-name="T55">rv</text:span><text:span text:style-name="T51">es egésznek tekinti, amelyben a felszínen jelentkező tünetek a mélyben lejátszódó folyamatokról árulkodnak, és minden eltérés az alaptól a magatartásban is megmutatkozó rendellenességeket hoz magával. Ha az apostolnak ezt a lelkipásztori gyakorlatát nem tartjuk szem előtt, észrevétlen marad számunkra a levél egyik legfőbb jellemvonása. Éppen egy olyan levélé, amelyben Pál az általa alapított gyülekezetnek egy sor kisebb-nagyobb gondját igyekszik megoldáshoz segíteni.</text:span></text:p>
      <text:p text:style-name="P24">Amint azt már az eddigiekből is láthattuk (1,12), a gyülekezetben</text:p>
      <text:p text:style-name="P23">256 WbNT 1447. kol.</text:p>
      <text:p text:style-name="P23">267 Lásd Cserháti 1992, 30. kk.</text:p>
      <text:p text:style-name="P24">160</text:p>
      <text:p text:style-name="P23">szolgálatot végzőknek a hangadók részéről történt értékelése Pál személyét és munkásságát is érintette. Sorai közül kiolvasható, hogy a gyülekezet egy csoportja valószínűleg Apollós mondanivalóját mind tartalmi, mind formai szempontból többre becsülte az övénél. Közrejátszhatott a már az ókorban általánossá vált alapelv, amely a filozófusoknál vagy a misztériumkultuszokban éppen úgy megtalálható, mint a rabbiknál,258 hogy a kezdőket fokozatosan kell beavatni a magasabb rendű ismeretekbe, mint ahogy a kisgyermeknek is fokozatosan kell a tej után nehezebben emészthető eledelt adni. Talán nem tévedünk, ha feltételezzük, hogy a gyülekezetben egyesek azért becsülték többre Apollóst Pálnál, mert hitük <text:soft-page-break/>szerint Apollós őket már nagykorú keresztyéneknek tekintette, akik alkalmasak mélyebb istenismeret befogadására (lásd 2,10) - nem úgy, mint Pál.</text:p>
      <text:p text:style-name="Feldolgozatlan_20_átvett_20_anyagok"><text:span text:style-name="T51">Erre a ki nem mondott szemrehányásra azzal válaszol az apostol, hogy ami ezzel kapcsolatban </text:span><text:span text:style-name="Kiemelt"><text:span text:style-name="T51">őt illeti, </text:span></text:span><text:span text:style-name="T51">az elsősorban az ő és a gyülekezet helyzetéből adódott. Ő volt, aki közöttük a munkát elkezdte, és ebben a kezdeti szakaszban </text:span><text:span text:style-name="Kiemelt"><text:span text:style-name="T51">nem szólhatott hozzájuk úgy, mint a Lélek embereihez, hanem csak úgy, mint testi módon gondolkodókhoz, mint kiskorúakhoz a Krisztusban. </text:span></text:span><text:span text:style-name="T51">Pálnak ezt a kijelentését nem szabad úgy értenünk, mintha a kezdeti mondanivaló formai és tartalmi tekintetben primitívebb, alsóbbrendű lett volna a későbbinél. </text:span><text:span text:style-name="Félig_20_kiemelt"><text:span text:style-name="T51">Ami kezdeti, még nem feltétlenül kezdetleges. </text:span></text:span><text:span text:style-name="T51">Amint láttuk, az apostol kezdettől fogva a „kereszt igéjét” hirdette közöttük (1,18.23; 2,2). Ennél nem adhatta alább, noha ez az üzenet „megütközés volt zsidónak” és „bolondság görögnek” (1,23), tehát nehezen emészthető eledel. De a „kereszt igéjének” következményeit és tágabb összefüggéseit az Isten ismeretére és az ehhez igazodó világ- és emberismeretre vonatkozóan még nem tárhatta fel előttük, mert még nem tudtak megszabadulni beidegződött észjárásuktól és felszabadulni Isten szempontjainak megértésére az ő Lelkének irányítása és hatása alatt.</text:span></text:p>
      <text:p text:style-name="P24">De amint nem volt kezdetleges vagy egy idő múltán elavultnak tekinthető a gyülekezet alapításának időszakában hirdetett ige, úgy nem vonható kétségbe az sem, hogy lelki kiskorúságuk ellenére is már akkor</text:p>
      <text:p text:style-name="P23">258 Lásd többek között Conzelmann 1969, 90. o. 26. jegyz. Schrage 1991-2001, 1. 279-280. o.</text:p>
      <text:p text:style-name="Feldolgozatlan_20_átvett_20_anyagok"><text:span text:style-name="Kiemelt"><text:span text:style-name="T8">161</text:span></text:span></text:p>
      <text:p text:style-name="Feldolgozatlan_20_átvett_20_anyagok"><text:span text:style-name="T51">teljes jogú keresztyének voltak a gyülekezet tagjai. Pál most is testvéreiként szólítja meg őket, de már akkor is azok voltak, s habár kiskorúaknak bizonyultak még, akkor is </text:span><text:span text:style-name="Kiemelt"><text:span text:style-name="T51">a Krisztusban </text:span></text:span><text:span text:style-name="T51">voltak, vagyis hozzá tartoztak, az ő hatáskörében éltek. Igaz, nem tudott velük számolni és </text:span><text:span text:style-name="Kiemelt"><text:span text:style-name="T51">hozzájuk szólni mint a Lélek embereihez, </text:span></text:span><text:span text:style-name="T51">de ez semmiképpen sem jelentheti azt, hogy a Lélektől még soha meg nem érintett embereknek tekinti őket. Szerinte ugyanis ha valaki Urának vallja Jézust, azt csak Isten Lelkének hatására teheti (1Kor 12,3; 2Kor 3,17; Róm 8,9), és ha valaki a keresztség által Isten gyermekeinek méltóságában részesült, akkor ezzel a Lélek ajándékát is elnyerte (2Kor 1,21-22; Gal 4,6; Róm 8,24-25). Ismerve az apostolnak ezt a szilárd meggyőződését, nem mondhatunk mást, mint hogy ironikusan, megszégyenítésül vonja kétségbe a Lélek befolyását gondolkodásukra, a múltra és a jelenre nézve egyaránt. Talán éppen azok esetében, akik a lelki erők birtokában magukat leginkább a Lélek embereinek hiszik (4,8; 10,12; 12,3). Mert ha valaki valóban a „Lélek embere”, az fejlődőképes, </text:span><text:span text:style-name="Félig_20_kiemelt"><text:span text:style-name="T51">az nyitott marad a Lélek ajándékai számára, </text:span></text:span><text:span text:style-name="T51">bárki legyen is az, Pál vagy Apollós, aki által részesül belőlük.</text:span></text:p>
      <text:p text:style-name="Feldolgozatlan_20_átvett_20_anyagok"><text:span text:style-name="T51">(2-3) Amikor tehát az apostol a kezdeti időszakban nem felelt meg egyesek elvárásainak, a magasabb rendű bölcsesség vagy a mélyebb összefüggések felismerése iránti igényének, tapintatból és szeretetből tette ezt. Bölcs pedagógusként viselkedett ezek szerint, aki, mint a gondos szülő, </text:span><text:span text:style-name="Kiemelt"><text:span text:style-name="T51">tejjel táplálta őket, nem szilárd eledellel; ugyanis nem tudták még elviselni, </text:span></text:span><text:span text:style-name="T51">még nem voltak képesek megemészteni azt - a képből kilépve: a „kereszt igéjének” nem emberi gondolatokhoz igazodó, messzemenő következményeit. A gondot okozó nehézség nem a mondanivalóból adódott, hanem a </text:span><text:span text:style-name="Félig_20_kiemelt"><text:span text:style-name="T51">befogadóképesség hiányából. </text:span></text:span><text:span text:style-name="T51">Amint már az előbb szó volt róla, még testi módon gondolkodtak, még kiskorúak voltak a Krisztusban.</text:span></text:p>
      <text:p text:style-name="Feldolgozatlan_20_átvett_20_anyagok"><text:span text:style-name="T51">A mellbevágó fordulat Pálnak a korinthusiak magatartását elemző szavaiban azonban még csak most következik. Azt talán a legöntudatosabb korinthusi keresztyén is hajlandó elfogadni, hogy kezdetben úgy volt, ahogy azt az apostol lefesti. De ő azt állítja, hogy </text:span><text:span text:style-name="Kiemelt"><text:span text:style-name="T51">még most sem képesek </text:span></text:span><text:span text:style-name="T51">a szilárd eledel megemésztésére. Lényegében ugyanaz a helyzet, ami a kezdeti időszakot jellemezte: </text:span><text:span text:style-name="Kiemelt"><text:span text:style-name="T51">még most is a testi gondolkodás irányítja őket. </text:span></text:span><text:span text:style-name="T51">Erről éppen a saját magatartásuk árulkodik.</text:span></text:p>
      <text:p text:style-name="P24">162</text:p>
      <text:p text:style-name="Feldolgozatlan_20_átvett_20_anyagok"><text:span text:style-name="Kiemelt"><text:span text:style-name="T51">Mert minthogy közöttetek elfogultság és viszály kapott lábra, nem testi gondolkodás irányítása alatt vagytok-e, és nem gyarló ember módján viselkedtek-e? - </text:span></text:span><text:span text:style-name="T51">teszi fel a kényelmetlen kérdést Pál. Hogyan jutott erre a kérdésbe rejtett következtetésre? Emlékezzünk arra, amire imént, a mostani gondolati szakasz bevezetőjében fel kellett figyelnünk: Pál az </text:span><text:soft-page-break/><text:span text:style-name="T51">egyes keresztyén embert, de a gyülekezetet is minden ízében összefüggő, szerves egésznek tekinti. Pál nem intézi el a gyülekezetben lábra kapott ellentétet egy kézlegyintéssel, mint </text:span><text:span text:style-name="T51">minden emberi együttélés velejáróját. </text:span><text:span text:style-name="Kiemelt"><text:span text:style-name="T51">A </text:span></text:span><text:span text:style-name="T51">pártoskodást megemlítő sorok (1,10kk) elemzésekor fel kellett tennünk azt a kérdést is, hogy milyen mértékű lehetett a szakadás a gyülekezetben. Láttuk: a levél magyarázói különböző módon ítélték meg a helyzetet. </text:span><text:span text:style-name="Félig_20_kiemelt"><text:span text:style-name="T51">Pál számára azonban nem a szakadás mértéke, hanem kiváltó oka a legfontosabb. </text:span></text:span><text:span text:style-name="T51">Mert ha még nem is került sor kenyértörésre, ennek az etikai konfliktusnak, a gyülekezet tagjai közötti viszony megromlásának eredete az Isten szempontjainak mellőzésében és az emberi szempontok előtérbe kerülésében van, és ez az igazán veszedelmes a kialakult helyzetben.</text:span></text:p>
      <text:list xml:id="list267923532" text:style-name="WWNum1">
        <text:list-item>
          <text:p text:style-name="P51"><text:span text:style-name="T51">Hajthatatlan következetességgel így folytatja: </text:span><text:span text:style-name="Kiemelt"><text:span text:style-name="T51">Ha ugyanis azt mondja valaki: „Én Pálé vagyok”, a másik pedig: „Én Apollósé”, nem vagytok-e nagyon is </text:span></text:span><text:span text:style-name="T51">gyarló szempontokat előtérbe helyező </text:span><text:span text:style-name="Kiemelt"><text:span text:style-name="T51">emberek? - </text:span></text:span><text:span text:style-name="T51">érvel az apostol. Mert az, aki a gyülekezetben szolgálatot végzők közül egyvalakire esküszik, és csak a mögé hajlandó felsorakozni, ezt nyilvánvalóan abban a meggyőződésben teszi, hogy az illető adottságai felülmúlják a többiekét. Ezzel pedig az emberi kapcsolatok és együttélés értékrendjét alkalmazza a gyülekezetre, Isten népének viszonyaira. Mindenütt helye lehet ugyanis az emberi nagyság és kiválóság megbecsülésének, de </text:span><text:span text:style-name="Félig_20_kiemelt"><text:span text:style-name="T51">az egyházban Isten rendje érvényesül, </text:span></text:span><text:span text:style-name="T51">ahol az eredmény Isten jóindulatának, és nem emberi feltételeknek a függvénye. </text:span><text:span text:style-name="Kiemelt"><text:span text:style-name="T51">A </text:span></text:span><text:span text:style-name="T51">továbbiakban látni fogjuk, hogy sok múlik embereken ezen a területen is, de ha irántuk személyválogató „elfogultság” nyilvánul meg a gyülekezetben, és ennek következtében „viszály” támad (vö. 3. vers), akkor Isten helyett az ember került előtérbe, és ez már nem ártalmatlan civódás vagy megbocsátható vetélkedés, hanem olyan végzetes csere, amelyre rámehet a gyülekezet. Lényegében ebben ragadható meg az a mozzanat, amely indokolttá teszi az apostol határozott fellépését.</text:span></text:p>
        </text:list-item>
      </text:list>
      <text:list xml:id="list252561321" text:style-name="WWNum2">
        <text:list-item>
          <text:p text:style-name="P52"><text:span text:style-name="Kiemelt"><text:span text:style-name="T51">A </text:span></text:span><text:span text:style-name="T51">gyülekezet tagjainak tehát tudniuk kell, hogy Isten munka‑</text:span></text:p>
        </text:list-item>
      </text:list>
      <text:p text:style-name="Feldolgozatlan_20_átvett_20_anyagok"><text:span text:style-name="Kiemelt"><text:span text:style-name="T8">163</text:span></text:span></text:p>
      <text:p text:style-name="Feldolgozatlan_20_átvett_20_anyagok"><text:span text:style-name="T51">tervében hol a helye és mi a szerepe a közöttük szolgálatot végzőknek. Ezért teszi fel a kérdést: </text:span><text:span text:style-name="Kiemelt"><text:span text:style-name="T51">Mi is tulajdonképpen Apollós? Mi továbbá Pál? </text:span></text:span><text:span text:style-name="T51">Az összefüggésből nyilvánvaló, hogy nem részletes jellem- és életrajzot készül adni kettejükről. Csupán az Isten által számukra kijelölt feladat és ennek lehetőségei szempontjából végez összehasonlítást. Pál mindkettőjük feladatkörét a </text:span><text:span text:style-name="Kiemelt"><text:span text:style-name="T51">szolga </text:span></text:span><text:span text:style-name="T51">tennivalóiban jelöli meg. A szöveg megértését elősegítő jegyzetekből259 már tudjuk, hogy olyan szolgát jelöl meg a görög szó, aki mindenekelőtt gazdái személyes szükségleteinek ellátásával volt megbízva. Mindenképpen olyan valaki, akinek parancsolnak, és aki nem kerekedhet gazdája fölé. Hogy milyen mélyen beleivódhatott az apostol tudatába az őt megillető hely, arról az az ijedelem tanúskodik, amely elfogta őt és Barnabást, amikor a lisztraiak földre szállt istenekként akarták tisztelni őket (ApCsel 14,14kk) . Ide kívánkozik a védekezésükből egy érv: „Mi hozzátok hasonló esendő emberek vagyunk!” Az ellentmondás feloldhatatlan: </text:span><text:span text:style-name="Félig_20_kiemelt"><text:span text:style-name="T51">az ügy az Istené, de az eszköz emberi.</text:span></text:span></text:p>
      <text:p text:style-name="Feldolgozatlan_20_átvett_20_anyagok"><text:span text:style-name="T51">Mind Apollósnak, mind Pálnak az a feladata, hogy eszközök legyenek azoknak </text:span><text:span text:style-name="Kiemelt"><text:span text:style-name="T51">a hitre jutásában, </text:span></text:span><text:span text:style-name="T51">akik között megfordulnak. Mindig sok tennivaló akad az emberek körül, de ők olyan szolgálattal v</text:span><text:span text:style-name="T55">an</text:span><text:span text:style-name="T51">nak megbízva, amely nem veszhet el a részletekben, amelynek a döntő ponton kell érintenie az embereket. Vagyis hozzá kell segítenie az embereket, hogy a Jézus Krisztusról, mégpedig a megfeszítettről szóló igehirdetés által (1,18; </text:span><text:span text:style-name="Kiemelt"><text:span text:style-name="T51">2,2) </text:span></text:span><text:span text:style-name="T51">Isten igaz ismeretére és az iránta való bizalomra eljussanak. Ilyen értelemben emberek javán fáradoznak, nekik végeznek szolgálatot, mégsem szolgálják ki őket, nem elvárásaikhoz igazodnak, mert aszerint cselekszenek, ahogy </text:span><text:span text:style-name="Kiemelt"><text:span text:style-name="T51">megadta kinek-kinek </text:span></text:span><text:span text:style-name="T51">egyetlen gazdájuk, </text:span><text:span text:style-name="Kiemelt"><text:span text:style-name="T51">az Úr.</text:span></text:span></text:p>
      <text:p text:style-name="P24">Isten kizárólagos „munkaadói jogát” nem véletlenül hangsúlyozza az apostol. Csoportok kialakulása egy jelentős személyiség körül mindig bonyolult, kétoldalú folyamat. Ahhoz, hogy a gyülekezet egy része valaki mögött felsorakozzon, az illetőnek sajátos, vonzó tulajdonsággal, illetve teljesítménnyel kell rendelkeznie. Ugyanakkor ez a csoport el is várja, hogy mindig a szerint is cselekedjen, amit ők nagyra becsülnek benne, és véleményük szerint mástól nem kapják meg. Körmönfont</text:p>
      <text:p text:style-name="P23">259 Lásd a 10. számú szövegértelmező jegyzetet.</text:p>
      <text:p text:style-name="Feldolgozatlan_20_átvett_20_anyagok"><text:span text:style-name="Kiemelt"><text:span text:style-name="T8">164</text:span></text:span></text:p>
      <text:p text:style-name="P24"><text:soft-page-break/>rabsággá válhat ez, amely megakadályozza, hogy valaki beteljesítse Istentől kapott küldetését.</text:p>
      <text:p text:style-name="Feldolgozatlan_20_átvett_20_anyagok"><text:span text:style-name="T50">(6-7) A hitért fáradozó szolgák imént vázolt, jól felfogott helyzetében nincsen különbség. Viszont a cél érdekében különféle feladatok elvégzésére van szükség. </text:span><text:span text:style-name="Félig_20_kiemelt"><text:span text:style-name="T50">Olyan sokrétűek ezek a </text:span></text:span><text:span text:style-name="Félig_20_kiemelt"><text:span text:style-name="T50">tennivalók, hogy egymagában senki sem képes eleget tenni nekik. </text:span></text:span><text:span text:style-name="T50">Pál, aki pedig tudatában van sokoldalú képességeinek (lásd 1Kor 14,18-19; 2Kor 11,5kk) és hihetetlen munkabírásának (lásd 1Kor 15,10), maga sem tud eleget tenni feladatának egyedül, neki is szüksége van többek között Apollós közreműködésére. De azt, hogy ebben a munkamegosztásban kire milyen feladat hárul, nem maguk a szolgálatot végzők döntik el, de még a gyülekezet sem, hanem „kinek-kinek az Úr adja meg”.</text:span></text:p>
      <text:p text:style-name="Feldolgozatlan_20_átvett_20_anyagok"><text:span text:style-name="T50">Isten döntése szerint </text:span><text:span text:style-name="Kiemelt"><text:span text:style-name="T50">Pál ültetett, Apollós öntözött. </text:span></text:span><text:span text:style-name="T50">Talán az Ószövetség (Ézs 5,1-7; Zsolt 80,9-16; Jer 2,21) vagy Jézus (Mt 20,1-16; 21,33-46 és párh.) ihletésére a kert vagy még inkább a szőlőtelepítés képe lebeg az apostol szeme előtt, amikor a gyülekezeti munka megosztására, a munkát végzők egymáshoz és Istenhez való viszonyára akar rávilágítani. Az előbb a maga és Apollós Istentől kapott feladatát az egyes emberek Isten iránti személyes hitre való eljuttatásában jelölte meg (5. vers). A szőlőtelepítés képe viszont inkább a gyülekezet közösségének alapítására és gondozására hívja fel figyelmünket. A korinthusi gyülekezet életében Pál volt Isten eszköze annak létrehozásában és útnak indításában, Apollós pedig a megtartásában és megerősítésében. A </text:span><text:span text:style-name="Félig_20_kiemelt"><text:span text:style-name="T50">két feladat, az emberek hitre juttatása és a gyülekezet létrehívása szorosan összetartozik. </text:span></text:span><text:span text:style-name="T50">A hit önmagában nem tud megélni, csak a gyülekezet közösségének táptalaján, a gyülekezet pedig csak akkor tudja ellátni ezt a feladatát, ha tagjainak hite életet visz bele. Éppen ezért félreértenénk a helyzetet, ha úgy értelmeznénk a Pál által felvázolt munkamegosztást közte és Apollós között, hogy ő volt az, aki által a korinthusiak hitre jutottak, Apollós pedig az, aki által a hitben megmaradtak. Egy ilyen feltételezés nincs tisztában a hit természetével. A </text:span><text:span text:style-name="Félig_20_kiemelt"><text:span text:style-name="T50">hit csak akkor marad életben, ha ismételten megújul önmagában. </text:span></text:span><text:span text:style-name="T50">Nem tárolható, ahogy a manna sem volt az, és naponként kellett újra szedni (2Móz 16,16kk). Nem véletlen, hogy Pál Apollóst is olyan szolgának tekinti, aki által a korinthusiak „hitre jutottak” (aorisztoszban álló, azaz mozzanatos ige) . Nyilván voltak olyanok a gyülekezetben, akik az</text:span></text:p>
      <text:p text:style-name="P24">165</text:p>
      <text:p text:style-name="P24">ő munkája következtében lettek keresztyénné, de olyanok is, akik általa maradtak meg a hitben. A gyülekezet szempontjából viszont igaz, hogy Apollós a Pál által elindított és megalapozott munka folytatását kapta feladatul Istentől.</text:p>
      <text:p text:style-name="Feldolgozatlan_20_átvett_20_anyagok"><text:span text:style-name="T51">A gyülekezet életében nélkülözhetetlenek a különféle feladattal megbízott emberek, de aki „elfogult” (3. vers) valamelyik szolgálatot végző irányában a többivel szemben, az olyasmit feltételez valakiről, amire ember nem képes. Más emberi közösségben döntő lehet az emberi tényező, a rátermettség, a gyülekezet közösségében viszont a legalkalmasabbak sem alkalmasak önmagukban arra, hogy bárkiben is élő hitet ébresszenek. Pál nem véletlenül alkalmaz egy olyan képet, amelyet az élővilágból vett, ahogy Jézus is előszeretettel választotta Isten hatékony uralmáról szóló példázatait a természet világához tartozó jelenségek, tevékenységek köréből. Mert olyan esetek ezek, amelyeknél az eredmény nemcsak az ember mesterségbeli ügyességétől, h</text:span><text:span text:style-name="T55">an</text:span><text:span text:style-name="T51">em főként valamiféle titokzatos életerő csodás megnyilatkozásától függ. A hitből fakadó élet eszkatologikus valóság, ami kizárólag Istentől telik, és az ő közbelépésére jön létre. Pál szavaival: ő az, </text:span><text:span text:style-name="Kiemelt"><text:span text:style-name="T51">aki a növekedést adja.</text:span></text:span></text:p>
      <text:p text:style-name="Feldolgozatlan_20_átvett_20_anyagok"><text:span text:style-name="T51">Ezzel Pál már válaszolt is az általa feltett kérdésre: mi is Apollós, mi is Pál? Következésképp </text:span><text:span text:style-name="Kiemelt"><text:span text:style-name="T51">sem aki ültet, valami, sem aki öntöz, hanem aki a növekedést adja, Isten. </text:span></text:span><text:span text:style-name="T51">Ezt a túlzásnak tűnő megállapítást, mint az apostol nem egy kijelentését, csak akkor érthetjük helyesen, ha nem ragadjuk ki az összefüggésből. Mi sem áll távolabb tőle, mint hogy semmibe vegye a maga vagy más munkatársa szolgálatának méltóságát és jelentőségét, főként pedig nem szándéka, hogy a gyülekezet szemében megnyirbálja a közöttük szolgálatot végzők becsületét. Már ebben a levélben is (4, l kk; 9,1-2), de különösképpen a második korinthusi levélben, annak szinte minden sorában szívós küzdelmet kell folytatnia apostoli szolgálatának és hitelének elfogadtatásáért. Abban az összefüggésben éppen azzal állták útját egyesek Isten munkájának, hogy megkérdőjelezték annak apostoli mivoltát, akin keresztül Isten hatni kívánt </text:span><text:soft-page-break/><text:span text:style-name="T51">rájuk. Most viszont az jelenti az akadályt, hogy a gyülekezeti munkában egyeseket többre becsülnek mások rovására.</text:span></text:p>
      <text:p text:style-name="Feldolgozatlan_20_átvett_20_anyagok"><text:span text:style-name="T51">Ha az eszköz elhomályosítja vagy talán el is takarja a gazdáját, akkor köntörfalazás nélkül ki kell mond</text:span><text:span text:style-name="T55">an</text:span><text:span text:style-name="T51">i: önmagában semmit sem ér, és csak a gazdája kezében és segítségével szolgálhatja az életet </text:span><text:span text:style-name="Félig_20_kiemelt"><text:span text:style-name="T51">és </text:span></text:span><text:span text:style-name="T51">a gyara‑</text:span></text:p>
      <text:p text:style-name="Feldolgozatlan_20_átvett_20_anyagok"><text:span text:style-name="Kiemelt"><text:span text:style-name="T8">166</text:span></text:span></text:p>
      <text:p text:style-name="Feldolgozatlan_20_átvett_20_anyagok"><text:span text:style-name="T51">podást. Az </text:span><text:span text:style-name="Félig_20_kiemelt"><text:span text:style-name="T51">ember kultusza, legyen az illető akár a legkarizmatikusabb, rendkívüli adottságokkal rendelkező személy, nem fér össze Isten imádatával. </text:span></text:span><text:span text:style-name="T51">Ez a kísértés két lépésben védhető ki. Egyrészt a hívők közösségének be kell látnia, hogy Isten ügyét egyetlen ember egyedül nem képes előmozdítani, csak a munkatársak egyetértő és egymáshoz igazodó közössége. Másrészt pedig arról sem feledkezhetünk meg, hogy Isten ügyét Isten nélkül még a legolajozottabban együttműködő munkatársi közösség sem tudja előmozdítani.</text:span></text:p>
      <text:p text:style-name="Feldolgozatlan_20_átvett_20_anyagok"><text:span text:style-name="Kiemelt"><text:span text:style-name="T51">(8-9) </text:span></text:span><text:span text:style-name="T51">Azt az „elfogultságot”, amellyel a korinthusi gyülekezet csoportjai a gyülekezeti munkások közül egyeseket előtérbe helyeznek, Pál tarthatatlannak ítélte, rávilágítva a szolgálattevők helyzetére Isten színe előtt és a gyülekezet életében betöltött szerepükre. Egy harmadik szempont is megfontolást igényel, amelyet ugyan eddig is érintett, de érdemben most tesz szóvá: </text:span><text:span text:style-name="Félig_20_kiemelt"><text:span text:style-name="T51">egymáshoz mérve </text:span></text:span><text:span text:style-name="T51">minek kell tekintenünk Pált és Apollóst, vagy bárki mást, akit Isten valamilyen feladattal megbíz az egyházban? </text:span><text:span text:style-name="Kiemelt"><text:span text:style-name="T51">Aki pedig ültet, és aki öntöz, egyek. </text:span></text:span><text:span text:style-name="T51">Ez nyilvánvalóan megállapítás, nem pedig felszólítás. Nem mintha adott esetben nem volna esedékes az egység helyreállítása. Magának a korinthusi gyülekezetnek is lelkére kellett kötni az egyetértést (1,10; 11,33), Evódia és Szüntükhé szintén rászolgált erre az intésre (Fil 4,2). De Pál és Apollós vélhetően békében voltak egymással (lásd 1Kor 16,12) . A gyülekezet számára kell nyilvánvalóvá tenni, hogy ők ketten csak a feladatukra nézve különböznek egymástól, de „hivatalukra” nézve egyek: </text:span><text:span text:style-name="Félig_20_kiemelt"><text:span text:style-name="T51">mindketten Isten megbízottai. </text:span></text:span><text:span text:style-name="T51">Tehát hibás minden rangsorolás a gyülekezet részéről, mivel a szolgálattevők helyzetének félreértésén alapszik.</text:span></text:p>
      <text:p text:style-name="Feldolgozatlan_20_átvett_20_anyagok"><text:span text:style-name="T51">Különbség a szolgálatot végzők között nem a „hivatalukban”, hanem a végzett munka jutalmában van: </text:span><text:span text:style-name="Kiemelt"><text:span text:style-name="T51">ki-ki a saját jutalmát fogja megkapni. </text:span></text:span><text:span text:style-name="T51">A jutalom bonyolult jelentéstani és teológiai kérdését a szöveghez fűzött 13. jegyzetben már érintettük. Végül is, ha tetszik, ha nem, tudomásul kell vennünk, hogy </text:span><text:span text:style-name="Félig_20_kiemelt"><text:span text:style-name="T51">a kegyelem teológusa számít az elvégzett munka jutalmára, </text:span></text:span><text:span text:style-name="T51">mégpedig a teljesítményhez mért, a szolgatársétól eltérő jutalomra. Annyira szívügye ez, hogy a 10. verstől kezdődő szakaszb</text:span><text:span text:style-name="T55">an </text:span><text:span text:style-name="T51">erre részletesebben ki is fog térni. Ott majd több figyelmet kell szentelnünk a kérdésnek, pontosabban kell elemeznünk az apostol szavait.</text:span></text:p>
      <text:p text:style-name="P24">Most inkább a jutalom kiosztásának időpontjára figyeljünk fel. Pál aligha fogalmaz véletlenül jövő időben. Természetesen az ítélet napjá‑</text:p>
      <text:p text:style-name="Feldolgozatlan_20_átvett_20_anyagok"><text:span text:style-name="Kiemelt"><text:span text:style-name="T8">167</text:span></text:span></text:p>
      <text:p text:style-name="P24">ra gondol. Ez a 13. versben nyilvánvaló is lesz. De a hangsúly ebben az esetben arra kerül, hogy jutalomban a feladatát végző nem most és nem a gyülekezettől részesül. Nem a gyülekezetért dolgozók anyagi szükségleteinek fedezetéről van most szó (vö. 1Kor 9,8kk), hanem arról az elismerésről vagy talán népszerűségről, amellyel a gyülekezet egyes csoportjai „jutalmazzák” az általuk kiemelt és a többi fölé helyezett szolgálattevőt.</text:p>
      <text:p text:style-name="Feldolgozatlan_20_átvett_20_anyagok"><text:span text:style-name="T51">Hogy az illető mit érdemel valóban, azt egyedül Isten állapíthatja meg. Az emberek véleménye megbízhatatlan, és nem szabad, hogy a szolgálatban állók ettől függjenek (vö. 4,3kk). De egymás érdemeit se méricskéljék: </text:span><text:span text:style-name="Félig_20_kiemelt"><text:span text:style-name="T51">a jutalmat ki-ki a saját fáradozásának mértéke szerint fogja megkapni. </text:span></text:span><text:span text:style-name="T51">Tehát a képben maradva: az ültető nem kap nagyobb jutalmat, mint az öntöző, vagy megfordítva, csupán azért, mert más feladatra kapott megbízást. Kinek-kinek a jutalma ahhoz fog igazodni, hogy a neki jutott feladatkörben miként állt helyt, fáradozása milyen eredménnyel járt. Minden emberi közösség felállít egy hierarchiát, r</text:span><text:span text:style-name="T55">an</text:span><text:span text:style-name="T51">gsort a tisztségek között, és a megbecsülést, anyagit vagy szellemit, ehhez mérve osztogatja. A korinthusi gyülekezet nem hagyhatja, hogy a közöttük szorgoskodók jutalma emberi szempontokhoz igazodjék. Bízza ezt Istenre, akit csupán egy szempont vezérel: az tudniillik, hogy ki-ki a maga megbízatását, szóljon ez bármilyen feladatra Isten népének körében, </text:span><text:span text:style-name="Félig_20_kiemelt"><text:span text:style-name="T51">hűen </text:span></text:span><text:span text:style-name="T51">elvégezte-e, vagy sem (lásd 4,2).</text:span></text:p>
      <text:p text:style-name="Feldolgozatlan_20_átvett_20_anyagok"><text:span text:style-name="T51">Mindannak, ami a gyülekezetben szolgálatot végzők helyzetével kapcsolatban szóba került, szilárd alapot ad a gondolatmenet tömör zárómondata: </text:span><text:span text:style-name="Kiemelt"><text:span text:style-name="T51">ugyanis Isten munkatársai vagyunk, ti pedig Isten szántóföldje, Isten épülete vagytok. </text:span></text:span><text:span text:style-name="T51">Isten arra méltat esendő </text:span><text:soft-page-break/><text:span text:style-name="T51">embereket, hogy munkatársaiként maga mellé veszi őket. Embereket emberek szolgálata által akar megkeresni és gyermekévé fogadni. Vállalja ennek a kockázatát. Azok pedig, akik ebbe a munkába elszegődtek, számíthatnak arra, hogy Uruk velük munkálkodik. Ez a munkakapcsolat szoros, de nem kölcsönös. Isten a munkaadó, ő alkalmaz, ő szabja meg a feladatot, ő bírálja meg a végzett munkát, ő dönt a jutalom felől. Mindez egyúttal azt is jelenti, hogy az ő igényeihez, nem pedig emberi elvárásokhoz, a gyülekezet kívánságaihoz kell igazodniuk. Ám éppen ebben a minden emberi tekintettől való függetlenségben tevékenykedhetnek az ő valódi érdekeikért.</text:span></text:p>
      <text:p text:style-name="Feldolgozatlan_20_átvett_20_anyagok"><text:span text:style-name="Kiemelt"><text:span text:style-name="T8">168</text:span></text:span></text:p>
      <text:p text:style-name="Feldolgozatlan_20_átvett_20_anyagok"><text:span text:style-name="T51">De értelemszerűen a gyülekezet, Isten népe is az ő tulajdona. Megművelt földterület, amely létfontosságú termést hozhat, mert amint láttuk, Isten megáldja a növekedés áldásával (6-7. vers). Ugyanakkor az épület képét is felidézi az apostol, amivel előkészíti a következő gondolatmenetet. </text:span><text:span text:style-name="Félig_20_kiemelt"><text:span text:style-name="T51">De mind a szántóföld, mind az épület esetében a tulajdonjog Istené. </text:span></text:span><text:span text:style-name="T51">Ez a rendkívüli ebben a közösségben. Nem tekintheti a saját birtokának egyetlen szolgálatot végző, de még maga a gyülekezet sem önmagát. A kor szokása szerint Korinthusban is számtalan vallásos egylet, halottak emlékét ápoló kultikus közösség volt. Ha ezekben a tagok igénye volt a meghatározó, az az ő belső ügyük volt. De megengedhetetlen, hogy ez a szellem egy keresztyén közösségben, történetesen a korinthusi gyülekezetben is eluralkodjék, ahol mind a kezdet, mind a folytatás Istenen múlik. Ha nem ennek a kivételes helyzetnek tudatában gondolkodnak a gyülekezet tagjai a közöttük munkálkodókról, akkor a hit mértékén valóban „kiskorúnak” bizonyulnak.</text:span></text:p>
      <text:p text:style-name="Feldolgozatlan_20_átvett_20_anyagok"><text:span text:style-name="T51">(10) Amennyire igaz az, hogy Isten munkatársai feladatukat nem végezhetik saját elképzeléseik szerint, és az is, hogy Isten nélkül nem lesz eredménye, legalább ilyen mértékben helytálló, hogy sok múlik rajtuk is. Nem akaratlan eszközök Isten kezében, hanem valóban munkatársak, akiknek önállóan kell dönteniük, ennélfogva </text:span><text:span text:style-name="Félig_20_kiemelt"><text:span text:style-name="T51">felelősek azért, hogy a rájuk bízott feladatot hogyan oldják meg. </text:span></text:span><text:span text:style-name="T51">A következőkben ebből a szemszögből világítja meg Pál a gyülekezetben tevékenykedők szerepét. Innen vetődik fény annak a jutalomnak a kényes kérdésére is, amelyet a feladatot végző gyakran idő előtt szeretne betakarítani, és a gyülekezet is elhamarkodottan nyújt át.</text:span></text:p>
      <text:p text:style-name="Feldolgozatlan_20_átvett_20_anyagok"><text:span text:style-name="T51">Pál apostol a nagy munkamegosztásban Isten munkatársai között egyedülálló feladatot kapott. Ezt ő </text:span><text:span text:style-name="Kiemelt"><text:span text:style-name="T51">Isten </text:span></text:span><text:span text:style-name="T51">külön </text:span><text:span text:style-name="Kiemelt"><text:span text:style-name="T51">neki adott kegyelmének </text:span></text:span><text:span text:style-name="T51">nevezi </text:span><text:span text:style-name="Félig_20_kiemelt"><text:span text:style-name="T51">és </text:span></text:span><text:span text:style-name="T51">értékeli leveleiben.260 Nyilván apostoli küldetéséről van szó, és nem csupán személyes üdvösségéről. A kettőt egyébként sem tudja elválasztani egymástól.261 Ezt a küldetést két szempontból is kegyelemnek tekinti. Egyrészt „sohasem tudta megérteni, hogy Isten miért éppen őt, az egyházüldözőt hívta el. Mint ahogy minden elhívás ilyen méltatlanokat érő, érthetetlen csoda. Csak Isten irgalmas szere‑</text:span></text:p>
      <text:p text:style-name="P23">260 Lásd a 17. számú szövegértelmező jegyzetet.</text:p>
      <text:p text:style-name="P23">261 Lásd Cserháti 1976, 56. kk.</text:p>
      <text:p text:style-name="P24">169</text:p>
      <text:p text:style-name="P23">tete lehet erre az egyetlen magyarázat."262 Másrészt kegyelemnek tekinti azt is, hogy ez az elhívó kegyelem nem lett eredménytelen, „nem lett hiábavalóvá” (1Kor 15,10), hanem Isten vele maradó kegyelme megáldotta fáradozását.</text:p>
      <text:p text:style-name="Feldolgozatlan_20_átvett_20_anyagok"><text:span text:style-name="T51">Pál a neki kiosztott egyedülálló feladatnak az </text:span><text:span text:style-name="Félig_20_kiemelt"><text:span text:style-name="T51">alapvetést </text:span></text:span><text:span text:style-name="T51">tekinti. Amikor a Római levélben missziói útjait említi, ezt a megjegyzést teszi: „Az az én fő törekvésem, hogy hirdessem az evangéliumot, de ne ott, ahol Krisztus neve már elhangzott, nehogy más által elhelyezett alapra építsek.” (15,20) Korinthusban is ő volt, aki </text:span><text:span text:style-name="Kiemelt"><text:span text:style-name="T51">alapot vetett. Bölcs építőmesternek </text:span></text:span><text:span text:style-name="T51">tekinti magát, aki időtálló épületet akar emelni, ezért megbízható alapot készít. A „bölcs építőmester” helyett a kifejezést fordíthattuk volna „hozzáértő építőmester”-nek is. A szó jelentéstartalmába ez is belefér.263 A „bölcsesség” azonban kulcsszó a levélnek ebben a részében, és valószínűleg az apostol nem véletlenül jellemzi „építőmesteri” tevékenységét éppen ezzel a szóval. Annak felismeréséhez ugyanis, hogy egy épületnek alapra van szüksége, és hogy ennek az alapnak teherbírónak kell lennie, főként ha gyülekezetépítésről van szó, az építőnek elsősorban nem szakértelemre, hanem lelkiismeretességre és előrelátásra van szüksége. Pálnak az alapvetés feladatát „Isten bölcsességével” (2,7) kell elvégeznie, azzal a bölcsességgel, amely „Isten bolondságának” minősül az emberek szemében, de mégis „bölcsebb az embereknél” (1,25). Az </text:span><text:soft-page-break/><text:span text:style-name="T51">alapnak olyannak kell lennie, amelyre lakható épület húzható fel. Az általa vetett alapra rendszerint már más épít rá, de hogy ez az építkezés Isten szándéka szerint történjen, </text:span><text:span text:style-name="Félig_20_kiemelt"><text:span text:style-name="T51">mindenekelőtt az alapnak kell megfelelőnek lennie. </text:span></text:span><text:span text:style-name="T51">Az alap általában nem tartozik az épület látványos részéhez. A gyülekezetnek azonban nem szabad megfeledkeznie a fontosságáról, az apostol közöttük végzett munkájának jelentőségéről.</text:span></text:p>
      <text:p text:style-name="P24">Rendkívüli tehát a felelőssége annak, akit Ura a megalapozás feladatával bíz meg. Ám nem kevésbé felelős Istennek az a munkatársa, akinek az alapra kell építenie. Mert ahogyan majd a következőkben látni fogjuk, a legkiválóbb alapra is lehet nem megfelelő, silány minő‑</text:p>
      <text:p text:style-name="P23">262 Cserháti 1982, 70. o.</text:p>
      <text:p text:style-name="P24"><text:span text:style-name="T49">263 A Bauer-szótár első helyen hozza ezt az értelmet. Lásd még Ézs 3,3-b</text:span><text:span text:style-name="T54">an </text:span><text:span text:style-name="T49">a görög </text:span><text:span text:style-name="T49">fordítás, azaz a Septuaginta szerint.</text:span></text:p>
      <text:p text:style-name="Feldolgozatlan_20_átvett_20_anyagok"><text:span text:style-name="Kiemelt"><text:span text:style-name="T8">1 70</text:span></text:span></text:p>
      <text:p text:style-name="Feldolgozatlan_20_átvett_20_anyagok"><text:span text:style-name="T51">ségű épületet emelni. Ezért </text:span><text:span text:style-name="Kiemelt"><text:span text:style-name="T51">minden egyes </text:span></text:span><text:span text:style-name="T51">munkatárs </text:span><text:span text:style-name="Kiemelt"><text:span text:style-name="T51">ügyeljen arra, hogy miként épít az alapra. </text:span></text:span><text:span text:style-name="Félig_20_kiemelt"><text:span text:style-name="T51">Minden közreműködő a saját feladatáért felel. </text:span></text:span><text:span text:style-name="T51">Ennélfogva nincs értelme annak, hogy a munkatársak egymásra mutogassanak, de annak sem, hogy a gyülekezet az egyiket a másikhoz hasonlítgassa, és valamelyiket megkülönböztetett figyelemben részesítse.</text:span></text:p>
      <text:p text:style-name="Feldolgozatlan_20_átvett_20_anyagok"><text:span text:style-name="T51">(11) A továbbiakban közelebbről is megvilágítja az apostol, hogy mi az, amiért az egyes munkatársak felelősséggel tartoznak. Az, akinek az alapvetés a dolga Isten építkezésén, nem választhatja meg tetszése szerint az alapot, és ez vonatkozik Pálra éppen úgy, mint mindenki másra. </text:span><text:span text:style-name="Kiemelt"><text:span text:style-name="T51">Mert más alapot senki sem vethet azon kívül, amely már megv</text:span></text:span><text:span text:style-name="Kiemelt"><text:span text:style-name="T55">an</text:span></text:span><text:span text:style-name="Kiemelt"><text:span text:style-name="T51">. </text:span></text:span><text:span text:style-name="T51">Az alap, a fundamentum a mi gondolkodásunkban már metaforává, átvitt jelentést hordozó képpé vált. Jelentheti egy gondolatrendszer kiindulási alapját vagy egy közösség tagjait összefogó meggyőződést csakúgy, mint egy különböző építőanyagokból felhúzott épület tartóelemét. Az alap tartó és meghatározó szerepe szerves és lényeges eleme mind az eredeti, mind pedig az átvitt képnek. A </text:span><text:span text:style-name="Félig_20_kiemelt"><text:span text:style-name="T51">keresztyén gyülekezetnek, egyháznak csak egyetlenegy ilyen, minden részletet hordo</text:span></text:span><text:span text:style-name="T51">zó </text:span><text:span text:style-name="Félig_20_kiemelt"><text:span text:style-name="T51">és megszabó fundamentuma lehet. </text:span></text:span><text:span text:style-name="T51">Pál kijelentésének nem az az értelme, hogy más fundamentumot vetni az egyházban a lehetetlenségek körébe tartozik. Éppen azért ilyen ellentmondást nem tűrő a hangvétele, mert van rá példa, hogy emberek és irányzatok megkísérelnek más alapot vetni. Érdemes először Conzelmann megjegyzésére figyelnünk: „Pál következetesen elutasítja, hogy bárki számára is ő maga jelentse a fundamentumot."264 Valóban, ha ő maga az, aki az alapot elhelyezi, akkor nem lehet az alap. De nemcsak ilyen közvetetten, hanem közvetlenül is elutasítja ezt a lehetőséget (lásd 1,13; 3,5; 3,22). Valószínűbb azonban, hogy az ember megismerő képességére, bölcsességére céloz, amit a korinthusi gyülekezetben a jelek szerint jó néhányan olyan alapnak tekintenek, amelyre ráépíthető a keresztyén hit és élet. De alapnak tekintheti valaki a megszentelt hagyományt, az Istenért égő buzgóságot, valamilyen vallásos élményt, az összefogás és a szervezettség erejét, vagy akár az anyagi megalapozottságot. Még tovább is sorolhatnánk mindazt, amit gyarlóságában valaki alapul vethet, viszont</text:span></text:p>
      <text:p text:style-name="P49">264 Conzelmann 1969, 94. o.</text:p>
      <text:p text:style-name="Feldolgozatlan_20_átvett_20_anyagok"><text:span text:style-name="Kiemelt"><text:span text:style-name="T8">171</text:span></text:span></text:p>
      <text:p text:style-name="P24">csak egyetlenegy olyan van, ami megtart, mert Isten szavatolja a teherbírását. Ezt az alapot nem kell létrehozni, csak elfogadni és alapul vetni, hiszen már adva van, Isten gondoskodott róla.</text:p>
      <text:p text:style-name="Feldolgozatlan_20_átvett_20_anyagok"><text:span text:style-name="T51">Elvéthette volna tehát Pál is a dolgát, és vethetett volna más fundamentumot az egyetlen megbízhatón kívül. Ő viszont azt helyezte a korinthusi gyülekezet léte alapjául, </text:span><text:span text:style-name="Kiemelt"><text:span text:style-name="T51">aki a Jézus Krisztus. </text:span></text:span><text:span text:style-name="T51">Ha alaposan megfigyeljük ezt az egyház önértelmezése szempontjából minden idők számára meghatározó fogalmazást, akkor aligha érthetünk egyet Conzelmann-nal, aki szerint alapnak Pál a keresztyén tanítás alapelemeit tekinti.265 Valamivel közelebb jár az igazsághoz Fascher,266 Schrage267 vagy Merklein,268 akik az „Istentől kapott kinyilatkoztatásban”, vagy még pontosabban a „kereszt igéjében” keresik ezt az alapot. Hivatkoznak 2Kor 4,5-re, ahol az apostol a következőket írja: „Nem magunkat hirdetjük, hanem Jézus Krisztust, az Urat, magunkat pedig mint a ti szolgáitokat a Jézusért.” Kétségtelen, hogy az alapvetés a Jézus Krisztusról, mégpedig mint megfeszítettről szóló igehirdetés által történik (2,2), de ez az üzenet (kérügma) önmagában még nem alap. Az az értelmező mellékmondat ugyanis, amellyel Pál </text:span><text:soft-page-break/><text:span text:style-name="T51">Jézus Krisztusban jelöli meg az egyetlen lehetséges alapot, személyes vonatkozó névmással kezdődik, amely minden kétséget kizáróan arra utal, hogy Jézus Krisztus nemcsak „minden egyházi tevékenység normája”,269 hanem </text:span><text:span text:style-name="Félig_20_kiemelt"><text:span text:style-name="T51">valaki, aki él és éltet </text:span></text:span><text:span text:style-name="T51">(vö. Kol 3,4).27° Már a levele elején azt írta a korinthusiaknak Pál: „Hű az Isten, aki által meghívást kaptatok az ő Fiával, Jézus Krisztussal, a mi Urunkkal való közösségre.” (1,9) Bizonyára az élő alapnak és a reá épülő keresztyén közösségnek ez a szimbiózisa, eleven kapcsolata jut kifejezésre a sokat vitatott „Krisztusban” (V XpLQT6) fordulatban is.</text:span></text:p>
      <text:p text:style-name="P24">Talán nem felesleges érzékeltetni az apostol kijelentésének súlyát és jelentőségét Schrage idevágó szavaival: „Az apostoli igehirdetésben nem a hirdetőnek van döntő súlya, hiszen nem ő az egyetlen apostol,</text:p>
      <text:p text:style-name="P24">265 Uo.</text:p>
      <text:p text:style-name="P49">266 Fascher 1980, 135. o.</text:p>
      <text:p text:style-name="P49">267 Schrage 1991-2001, 1. 298. o.</text:p>
      <text:p text:style-name="P49">268 Merklein 1992, 265. o.</text:p>
      <text:p text:style-name="P49">269 Ruef 1977, 24. o.</text:p>
      <text:p text:style-name="P49">270 Cserháti 1978, 129-130. o.</text:p>
      <text:p text:style-name="Feldolgozatlan_20_átvett_20_anyagok"><text:span text:style-name="Kiemelt"><text:span text:style-name="T8">1 72</text:span></text:span></text:p>
      <text:p text:style-name="Feldolgozatlan_20_átvett_20_anyagok"><text:span text:style-name="T51">hanem annak, akiről ez az igehirdetés szól. Ő pedig olyannyira befolyásolhatatlan tárgya ennek az igehirdetésnek, hogy mindent meghatározó és hordozó alapjává lesz még magának az apostolnak és az ő üdvösségének is. Az </text:span><text:span text:style-name="Félig_20_kiemelt"><text:span text:style-name="T51">apostol nyugszik Krisztuson, mint a már korábban lefektetett alapon, nem pedig Krisztus az apostolon. "271</text:span></text:span><text:span text:style-name="T51"> Az egyház történelmi útján az apostoli tiszt megtartó szerepére egyre nagyobb hangsúly került. Érdemes ebben az összefüggésben megjegyeznünk, hogy van néhány írásmagyarázó, aki szerint Pál minden más fundamentumot egyértelműen elutasító kijelentését hallgatólagosan a Kéfást, azaz Pétert Mt 16,18 értelmében fundamentumnak valló csoportnak címezi.272 Nehéz lenne azonban Pál szavaiból ilyen messzemenő következtetést levonni. Az sem valószínú, hogy az első korinthusi levél megírása idején, ebben a korai időszakban már felmerült volna egy ilyen igény Péter személyével kapcsolatban. Először az Efezusi levélben jelenik meg, ott sem egyetlen apostol, hanem az apostoli kör az egyház fundamentumának szerepében (2,20), ahol Krisztus a sarokkő helyére kerül. Nyilván az fejeződik ki a kép módosulásában, hogy az egyház az apostoli igehirdetés révén fér hozzá Jézus Krisztushoz. Amikor viszont Pál apostol Jézus Krisztust tekinti az egyetlen megtartó alapnak, akkor világossá teszi, hogy az </text:span><text:span text:style-name="Félig_20_kiemelt"><text:span text:style-name="T51">apostoli szolgálatra csak annyira bízhatja magát az egyház, amennyire az magára Jézus Krisztusra épít.</text:span></text:span></text:p>
      <text:p text:style-name="Feldolgozatlan_20_átvett_20_anyagok"><text:span text:style-name="Kiemelt"><text:span text:style-name="T51">(12-13) </text:span></text:span><text:span text:style-name="T51">Az alap tekintetében tehát nem lehet különbség Istennek a gyülekezeti munkába beállított munkatársai között. Olyan kizárólagos ez az alap, mint ahogy evangélium sincsen más azon kívül, amit Isten Jézus Krisztusban az apostolnak és apostoltársainak kinyilatkoztatott (Gal 1,6-7; 2Kor 11,4). Természetesen próbálkozhat valaki valami mással is, de Isten nem fogja magáénak vallani és támogatni. Erre az egyetlen </text:span><text:span text:style-name="Kiemelt"><text:span text:style-name="T51">alapra </text:span></text:span><text:span text:style-name="T51">viszont valaki </text:span><text:span text:style-name="Kiemelt"><text:span text:style-name="T51">építhet aranyat, ezüstöt, drágakövet, fát, szénát, szalmát, </text:span></text:span><text:span text:style-name="T51">vagyis érték és tartósság szempontjából a többiekétől eltérő minőségű alkotást. Legnagyobb sajnálatunkra Pál nem lép ki a képből, aminek következtében nem tudhatjuk, miféle alkotásra céloz, most már a gyülekezet életében. A régebbi írásmagya‑</text:span></text:p>
      <text:p text:style-name="P24"><text:span text:style-name="T54">271 Schrage 1991-2001, </text:span><text:span text:style-name="T49">L </text:span><text:span text:style-name="T54">298. o.</text:span></text:p>
      <text:p text:style-name="P24"><text:span text:style-name="T54">272 Lásd Lang 1986, 53. o. </text:span><text:span text:style-name="T60">Merklein </text:span><text:span text:style-name="T54">1992, 265. o. Schrage 1991-2001, 1. 295. o. 105. jegyz.</text:span></text:p>
      <text:p text:style-name="P24">173</text:p>
      <text:p text:style-name="P24"><text:span text:style-name="T49">rázatok a gyülekezet tagjainak erkölcsi életében mutatkozó hatásokra gondolnak. Van, aki szerint a gyülekezet egyes tagjairól van szó, akiknek a minősége majd a végső „tűzpróbában” derül ki.273 Orr és Walther igyekszik mai viszonyokból visszakövetkeztetni a képek mögött rejtőző valóságtartalomra: „Ezek a képek vonatkozhatnak a sze</text:span><text:span text:style-name="T54">rv</text:span><text:span text:style-name="T49">ezet kialakítására, az Írás értelmezésére, a tanítás kidolgozására, az istentiszteleti élet vezetésére, a tanúságtétel ösztönzésére és a gyülekezeti szociális szolgálatra."274 Az apostol gondolatmenete alapján azonban inkább olyan tevékenységeket kell számításba vennünk, amelyek részfeladatok a gyülekezet soha véget nem érő „kiépítésében”, például tanítás, intés, alkalmazás, </text:span><text:soft-page-break/><text:span text:style-name="T49">összehangolás, pásztorolás. Mindezekben a hangsúlyt egyesek az összefüggéseket felismerő bölcsességre, mások a karizmatikus lendületre vagy a kegyes lelkiség ápolására helyezik.</text:span></text:p>
      <text:p text:style-name="Feldolgozatlan_20_átvett_20_anyagok"><text:span text:style-name="T51">Isten munkatársai munkájának eredményét nem képes, ennélfogva nem is illetékes megítélni sem a gyülekezet, sem a többi munkatárs, sőt még aki fáradozott érte, az sem. Természetesen a tekintetben nem lehetünk nagyvonalúak - amint ezen a téren az apostol sem engedékeny -, hogy az alap, amelyre építünk, nem lehet más, csak egyedül Jézus Krisztus. Hogy ezen az alapon mi az, ami valóban értékes „felépítmény”, azt egyrészt az idő dönti el. Jézus nagy nyugalommal végezte munkáját, mert tudta, hogy Isten országán nem foghat ki az idő. A földbe esett gabonamag, ha elhal, sok gyümölcsöt terem (Jn 12,2425). Pál is vállalja mindazt az őrlődést, amelyet szolgálatának viszontagságai jelentenek számára, mert ez másokban életet terem (2Kor 4,10-11) . De ami tartós és túlél minket, nem feltétlenül előrevivő hagyaték. </text:span><text:span text:style-name="Félig_20_kiemelt"><text:span text:style-name="T51">Kétségtelenül az idő is rostál, de minősítése nem megbízható. </text:span></text:span><text:span text:style-name="T51">Egyszer azonban </text:span><text:span text:style-name="Kiemelt"><text:span text:style-name="T51">kinek-kinek nyilvánvalóvá lesz alkotása. Ugyanis ama nap, </text:span></text:span><text:span text:style-name="T51">a végső, </text:span><text:span text:style-name="Kiemelt"><text:span text:style-name="T51">ki fogja mutatni. </text:span></text:span><text:span text:style-name="T51">A végső minősítés tehát az utolsó ítéletben fog eldőlni. </text:span><text:span text:style-name="Kiemelt"><text:span text:style-name="T51">Mert ez tűzben jelenik meg - </text:span></text:span><text:span text:style-name="T51">érzékelteti </text:span><text:span text:style-name="T51">ezt Pál az ítélet hagyományos képével. Ahogy a tűz nem bír a nemesfémmel (Zak 13,9; Zsolt 66,10; 1Pt 1,7), de elhamvasztja az értéktelent (Mt 3,12 és párh.; Mk 9,43), úgy fogja tűzként próbára tenni Isten ítélete, hogy kinek mit ér az alkotása.</text:span></text:p>
      <text:p text:style-name="P49">273 Schlatter 1954, 37. o.</text:p>
      <text:p text:style-name="P24">274 Orr-Walther 1976, 173. o.</text:p>
      <text:p text:style-name="Feldolgozatlan_20_átvett_20_anyagok"><text:span text:style-name="Kiemelt"><text:span text:style-name="T8">1 74</text:span></text:span></text:p>
      <text:p text:style-name="Feldolgozatlan_20_átvett_20_anyagok"><text:span text:style-name="Kiemelt"><text:span text:style-name="T51">(14-15) </text:span></text:span><text:span text:style-name="T51">Isten munkatársainak munkáját, annak eredményeit tehát végső soron nem emberek, nem a gyülekezet fogja megítélni, h</text:span><text:span text:style-name="T55">an</text:span><text:span text:style-name="T51">em aki megbízta őket, Isten. A minősítés kétesélyes: ha valakinek az alkotása, amelyet az alapra épített, megmarad, jutalmat nyer. Ha valakinek az alkotása megég, kárt vall. Az apostol nem árulja el, hogy mi a jutalma a jó munkát végzőnek, és miben vall kárt az, akinek az alkotása nem ütötte meg a mértéket. Talán a levél olvasói tisztában voltak ezzel. Arra azonban mi is következtethetünk, hogy Pál szerint a szolgálattal megbízottak </text:span><text:span text:style-name="Félig_20_kiemelt"><text:span text:style-name="T51">örökkévaló sorsa sem életművük minősítésén múlik, </text:span></text:span><text:span text:style-name="T51">hiszen ezt írja: </text:span><text:span text:style-name="Kiemelt"><text:span text:style-name="T51">Ha valakinek az alkotása megég, kárt va</text:span></text:span><text:span text:style-name="Kiemelt"><text:span text:style-name="T55">ll</text:span></text:span><text:span text:style-name="Kiemelt"><text:span text:style-name="T51">, maga azonb</text:span></text:span><text:span text:style-name="Kiemelt"><text:span text:style-name="T55">an </text:span></text:span><text:span text:style-name="Kiemelt"><text:span text:style-name="T51">megmenekül.</text:span></text:span></text:p>
      <text:p text:style-name="Feldolgozatlan_20_átvett_20_anyagok"><text:span text:style-name="T51">Ezek szerint „a jutalom” valami olyasmi, ami ráadás az üdvösségre, elmaradása pedig kínosan éri a selejtes munkát végzőt, mert úgy jár, </text:span><text:span text:style-name="Kiemelt"><text:span text:style-name="T51">mint aki tűzön ment keresztül. </text:span></text:span><text:span text:style-name="T51">Esetleg közelebb jutunk a megfejtéshez, ha Pál gondolatait 1Kor 9,15-18 felől közelítjük meg. Itt is arról a jutalomról van szó, amelyre Isten színe előtt számít. Meglepő, hogy ezt a jutalmat nem az evangélium hirdetésében eltöltött élet ellenértékeként várja. Ezért ugyanis nem igényelhet jutalmat, hiszen nem tehet mást, az evangélium hirdetése ránehezedő kényszer. Nem olyan többletteljesítmény tehát, amely miatt jutalmat érdemelne. A többletet az jelenti, hogy az evangéliumot ingyenessé teszi, vagyis nem fogad el érte ellenszolgáltatást, noha joga lenne erre. Ezen a gyakorlaton nem is enged változtatni, mert különben mi lesz „az ő dicsekvésével”? Nyilván nem emberek, hanem Isten előtti dicsekvésről v</text:span><text:span text:style-name="T55">an </text:span><text:span text:style-name="T51">szó. Azt hiszem, ebben a dicsekvésben v</text:span><text:span text:style-name="T55">an </text:span><text:span text:style-name="T51">a kulcsa Pál rejtélyes mondanivalójának. Mert azt, amivel többet tesz az elvártnál, nem érdemként tartja számon, hogy Isten jóindulatát elnyerje, hanem háláját és szeretetét kívánja kifejezni vele az iránt, akinek mindent köszönhet. Az </text:span><text:span text:style-name="Félig_20_kiemelt"><text:span text:style-name="T51">a becsvágy fűti, hogy örömöt okozzon annak, akit szeret. </text:span></text:span><text:span text:style-name="T51">A számadás alkalma számára nem a szív megméretése egy részrehajlást nem ismerő mérlegen, mint az alvilág kapujához érkező egyiptomi ember számára, vagy kockázatos átkelés a Csinvat hídjának borotvaélén, mint a perzsának. Az elé az irgalmas Bíró elé készül, akivel Jézus Krisztus által a szeretet kapcsolatában élt, és ezért nem elégíti ki az a reménység, hogy ha csak úgy is, mint aki tűzön ment keresztül, de valamiképpen átvészelje az ítéletet. Ha csalódást kellene okoznia annak, aki nemcsak munkaadója, hanem szere‑</text:span></text:p>
      <text:p text:style-name="P24">175</text:p>
      <text:p text:style-name="P24">tő mennyei Atyja is, a szégyen égetné, mint a tűz. Nem kell tehát következetlenséget szemére vetnünk az apostolnak, amikor a kegyelem teológusaként mégis számol a teljesítmény szerepével Isten színe előtt. A szeretet viszonyában ugyanis, amelyet Isten meg nem érdemelt szeretete hoz létre közte és embergyermeke között, a fáradozásunk indítéka is megváltozik. Röviden: aki szereti Istent, szeretné méltóképpen szeretni őt.</text:p>
      <text:p text:style-name="Feldolgozatlan_20_átvett_20_anyagok"><text:soft-page-break/><text:span text:style-name="T51">7. Óvás a széthúzás következményeitől (3,16-23) </text:span><text:span text:style-name="Kiemelt"><text:span text:style-name="T51">(16) Nem tudjátok,' hogy Isten temploma2 vagytok, és az Isten</text:span></text:span></text:p>
      <text:p text:style-name="Könyvadatsor"><text:span text:style-name="Hivatkozás"><text:span text:style-name="T8">(</text:span></text:span><text:span text:style-name="Név_20_hivatkozásban"><text:span text:style-name="T8">David Prior</text:span></text:span><text:span text:style-name="Hivatkozás"><text:span text:style-name="T8">: </text:span></text:span><text:span text:style-name="Mű_20_címe"><text:span text:style-name="T8">Pál első levele a korinthusiakhoz</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20">4. Bolondok a Krisztusért</text:p>
      <text:p text:style-name="P13">A korinthusi gyülekezet egyik nagy hibája az volt, hogy rosszul értelmezte a keresztyén vezetést. Kiderült ez már az 1,11-16-ból is. Előszeretettel állítottak egyeseket reflektorfénybe, játszották ki az egyik vezetőt a másik ellen, s hasonlítgatták össze őket. Világos tanításra volt szükségük a keresztyén vezetés mibenlétéről és feladatáról. Ami azt illeti, már maga a ‘vezetés’ szó is kérdést vet fel. Pál a 3. és 4. fejezetben azt magyarázza, hogy a fogalom — világi értelmében — teljesen idegen az Újszövetségtől, és nem is igen fordul elő benne. Mivel ma a világban nagyon megnőtt a vezetés iránti igény — és itt gyakran egy adott személy politikai hajlamainak megfelelő, sajátos vezetői mintáról van szó —, fontos, hogy az egyház újra emlékezetébe idézze, mit tanít a Szentírás a keresztyén vezetésről. E két igerész hasznos irányelveket tartalmaz.</text:p>
      <text:p text:style-name="P6">Az eleven és gazdag képzeletű Pál számos élénk metaforával igyekszik kiigazítani a korinthusiak hamis és kérkedő bölcsességét. Hat ilyen hasonlatot fogunk megvizsgálni, valamint a 3. fejezet világias bölcsességről szóló utolsó szakaszát.</text:p>
      <text:p text:style-name="P16">1. Kiskorúak és felnőttek (3,1-4)</text:p>
      <text:p text:style-name="P19"><text:span text:style-name="T45">Én tehát, testvéreim, nem szólhattam hozzátok úgy, mint lelkiekhez, hanem csak úgy, mint testiekhez, mint a Krisztusban kiskorúakhoz. </text:span><text:span text:style-name="T61">2</text:span><text:span text:style-name="T45">Tejjel tápláltalak titeket, nem kemény eledellel, mert még nem bírtátok volna el. Sőt még most sem bírjátok el, </text:span><text:span text:style-name="T61">3</text:span><text:span text:style-name="T45">mert még testiek vagytok. Amikor ugyanis irigység és viszálykodás van közöttetek, nem testiek vagytok‑e, és nem emberi módon viselkedtek‑e? </text:span><text:span text:style-name="T61">4</text:span><text:span text:style-name="T45">Ha az egyik ezt mondja: ‘Én Pálé vagyok’; a másik pedig azt: ‘Én Apollósé’; nem emberi módon beszéltek‑e?</text:span></text:p>
      <text:p text:style-name="P19"><text:span text:style-name="T44">Pál panaszából (1) már észrevettük, hogy a korinthusi gyülekezet semmilyen értelemben nem volt </text:span><text:span text:style-name="T45">lelki</text:span><text:span text:style-name="T44">. ‘Egy Lélek által mi is mindnyájan egy testté kereszteltettünk’ — igen; ‘és mindnyájan egy Lélekkel itattattunk meg’ — igen (12, l3). De vajon a Lélek útmutatását is követik‑e a korinthusiak, a Lélek erejével járnak‑e, a Lélek egységének adják‑e bizonyságát? Nyilvánvalóan nem. Önmagukat nagyon is lelki embereknek, bölcs és tökéletes keresztyéneknek tartották, nem utolsósorban azért, mert közösségükben a látható lelki ajándékok sokaságát kapták. De Pál határozottan kimondja: </text:span><text:span text:style-name="T45">Én tehát, testvéreim, nem szólhattam hozzátok úgy, mint lelkiekhez.</text:span><text:span text:style-name="T44"> Tétovázás nélkül </text:span><text:span text:style-name="T45">testvéreim</text:span><text:span text:style-name="T44">nek szólítja őket, de kénytelen megállapítani róluk, hogy még </text:span><text:span text:style-name="T45">testiek </text:span><text:span text:style-name="T44">(1), akik emberi módon </text:span><text:span text:style-name="T45">viselkednek </text:span><text:span text:style-name="T44">(3) és </text:span><text:span text:style-name="T45">beszélnek </text:span><text:span text:style-name="T44">(4). </text:span><text:span text:style-name="T45">Kiskorúak</text:span><text:span text:style-name="T44">nak nevezi őket; Krisztusban kiskorúaknak, akik még beszélni sem nagyon tudnak a felülről származó valódi bölcsesség szerint.</text:span></text:p>
      <text:p text:style-name="P8"><text:span text:style-name="T44">Nyilván kezdettől fogva így volt ez Korinthusban: </text:span><text:span text:style-name="T45">Tejjel tápláltalak titeket, </text:span><text:span text:style-name="T17">nem kemény eledellel, mert még nem bírtátok volna el</text:span><text:span text:style-name="T45"> </text:span><text:span text:style-name="T44">(2). </text:span><text:span text:style-name="T28">Érdekes, hogy Pál szerint az újonnan hitre jutottakat ‘hússal’ is és ‘tejjel’ is lehet táplálni</text:span><text:span text:style-name="T38"> — de nem Korinthusban. Ők </text:span><text:span text:style-name="T34">még nem bírták volna el, </text:span><text:span text:style-name="T18">pedig évek is elteltek azóta, hogy megtértek Krisztushoz. ‘Pusztán az idő múlásából még nem születik keresztyén tökéletesség.’ (Barrett)</text:span></text:p>
      <text:p text:style-name="P8"><text:span text:style-name="T38">Milyen alapon </text:span><text:span text:style-name="T62">helyezi Pál e keresztyéneket egy szintre a Krisztus nélkül élőkkel</text:span><text:span text:style-name="T38">? </text:span><text:span text:style-name="T39">Amikor ugyanis irigység és viszálykodás van közöttetek, nem testiek vagytok‑e, és nem emberi módon viselkedtek‑e?</text:span><text:span text:style-name="T40"> </text:span><text:span text:style-name="T38">(3)</text:span><text:span text:style-name="T44"> Az irigység mindennapos jelenség volt a korinthusi gyülekezetben. Mindig azt lesték, milyen ajándékot kapott a másik. Korinthusban kevés volt a szeretet, annál több a versengés. Mivel nem ismerték fel, hogy az olyan emberek, mint Pál és Apollós, más-más módon szolgálják az Istent — ezért egyéb nem telvén tőlük, pártokra szakadtak, és nem voltak hajlandók együtt lenni olyanokkal, akik más nézeteket vallottak.</text:span></text:p>
      <text:p text:style-name="P7"><text:soft-page-break/>Ez gyerekes viselkedés — mondja Pál. Szinte halljuk néma kiáltását: Nőjetek fel! Ne viselkedjetek úgy, mint a gyerekek! Olyanok vagytok, mint a kisgyermek, aki nagy hangon követel valami játékszert, vagy toporzékolva kiabálja: ‘nem játszom veled, nem vagy a barátom!’ Ilyen a Krisztus nélkül és az Ő Szentlelke nélkül élő átlagember. Ahogy Jakab mondja: ‘Ha pedig keserű irigység és viszálykodás van a szívetekben, ne kérkedjetek és ne hazudjatok az igazsággal szemben.’ (Jak 3,14)</text:p>
      <text:p text:style-name="P16">2. Ültetés és öntözés (3,5-8)</text:p>
      <text:p text:style-name="P19"><text:span text:style-name="T45">Hát ki az az Apollós, és ki az a Pál? Szolgák csupán, akik által hívővé lettetek; mégpedig ki-ki úgy szolgál, ahogy megadta neki az Úr. </text:span><text:span text:style-name="T61">6</text:span><text:span text:style-name="T45">Én ültettem, Apollós öntözte, de a növekedést az Isten adta. </text:span><text:span text:style-name="T61">7</text:span><text:span text:style-name="T45">Úgyhogy az sem számit, aki ültet, az sem, aki öntöz, hanem csak Isten, aki a növekedést adja. </text:span><text:span text:style-name="T61">8</text:span><text:span text:style-name="T45">Aki ültet, és aki öntöz: egyek, és mindegyik majd a maga jutalmát kapja fáradozásához méltóan.</text:span></text:p>
      <text:p text:style-name="P19"><text:span text:style-name="T44">Pál egyenesen a dolgok közepébe vág. </text:span><text:span text:style-name="T45">Hát ki az az Apollós, és ki az a Pál? </text:span><text:span text:style-name="T44">Ilyen lekicsinylően kérdez, s ezzel szinte azonnal elvágja a személyi kultuszból eredő vitát. Némelyek az egyikre, </text:span><text:span text:style-name="T44">mások a másikra néztek föl tisztelettel, Pál azonban félreérthetetlenül kimondja: mindketten </text:span><text:span text:style-name="T45">szolgák, diakonoi </text:span><text:span text:style-name="T44">(diakónusok) vagyunk. Az asztal mellett állva várjuk, hogy szolgálhassunk nektek, várjuk Isten utasításait. Ha mi engedelmeskedünk az Ő kéréseinek, az a ti javatokra válik. Azt tesszük, amit Ő parancsol. Ő szabta meg a kötelességeinket.</text:span></text:p>
      <text:p text:style-name="P8"><text:span text:style-name="T45">Én ültettem, Apollós öntözte </text:span><text:span text:style-name="T44">(8). Mindkét tevékenység létfontosságú. Mindkettő függ a másiktól. Nem jó, ha az egyik oda ülteti a magot, ahol a másik nem tud vizet adni neki, és az öntöző sem ér el sok eredményt, ha mindenüvé locsol, csak oda nem, ahová a magot vetették. Mindkét feladat fontos, mégis haszontalan önmagában, mert </text:span><text:span text:style-name="T45">csak Isten, aki a növekedést adja</text:span><text:span text:style-name="T44">. Az is, aki ültet, és az is, aki öntöz, teljes mértékben Istentől — és a másiktól — függ: ‘Isten munkatársai’ (9) az Ő szemében egyenlők, és egyenlő értéket képviselnek (8). Mindkettőnek keményen kell dolgoznia, és mindkettő remélheti, hogy végül megkapja a jutalmát (vö. 14): </text:span><text:span text:style-name="T45">mindegyik majd a maga jutalmát kapja fáradozásához méltóan </text:span><text:span text:style-name="T44">(8).</text:span></text:p>
      <text:p text:style-name="P7">Döntő fontosságú, hogy a szolgálattételre tegyük a hangsúlyt, ha helyesen kívánjuk értelmezni a vezetés bibliai jelentését. Jézus pontosan ugyanezt tanította: ‘Aki a legnagyobb közöttetek, olyan legyen, mint a legkisebb, és aki vezet, olyan legyen, mint aki szolgál. Mert ki a nagyobb? Az, aki asztalnál ül, vagy aki szolgál? Ugye az, aki az asztalnál ül? Én pedig olyan vagyok közöttetek, mint aki szolgál.’ (Lk 22,26-27) Megosztottság, viszálykodás és irigység azért támad az egyházban, mert egyes vezetők hatalmaskodnak a nyáj felett, és Isten népe gyakran — sajnos — épp így szereti; számára ez a helyzet kényelmesebb. Valódi tekintélyük azoknak lehet az egyházban és a gyülekezetben, akik odaszánják életüket a testvéreikért végzett szolgálatra, és a többiek rendelkezésére állnak. Minden más tekintély világi, és számunkra elfogadhatatlan.</text:p>
      <text:p text:style-name="P8"><text:span text:style-name="T44">Bár az apostol ezekben az igeversekben elsősorban csökkenteni igyekszik az egyéni vezetők jelentőségét, mégis érdemes rámutatni, hogy nem esik a másik végletbe sem, és nem kisebbíti túlságosan azt a szerepet, amelyet ő és Apollós tölt be. Sót, hangsúlyozza, hogy a korinthusiak kettejük szolgálata révén jutottak el az Istenben való hitre (5: </text:span><text:span text:style-name="T45">szolgák csupán, akik által hívővé lettetek; mégpedig ki-ki úgy szolgál, ahogy megadta neki az Úr</text:span><text:span text:style-name="T44">). Istenhez képest, ‘aki a növekedést adja’ (7), jelentéktelenek, de a dolgok isteni elrendezésében igen fontos szerepet játszanak. Kinek-kinek saját feladata van, amely fáradságos munkát igényel (vö. 15,10; 15,58). Isten munkájához tehát nélkülözhetetlen az egyes emberek közreműködése: ‘Pál tiltja, hogy valaki a közösség ellenében érvényesítse magát, de azt is, hogy beleolvadjon a közösségbe.’ (Barrelt)</text:span></text:p>
      <text:p text:style-name="P7">Ha ez a helyes értelmezése annak a szolgálatnak, melyet az Isten egyházában a vezetéssel megbízottak teljesítenek, akkor a korinthusiak nem mondhatják többé, hogy ‘én Pálé vagyok’ és ‘én Apollósé’ — úgy, hogy a hangsúlyt a személyes névmásra teszik. Mind Pált, mind Apollóst Isten ajándékozta a korinthusi gyülekezetnek, így is kell fogadni őket.</text:p>
      <text:p text:style-name="P36"><text:soft-page-break/><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text:span></text:span><text:span text:style-name="Hivatkozás"><text:span text:style-name="T8"> </text:span></text:span><text:span text:style-name="Cégnév"><text:span text:style-name="T8">Szent István Társulat</text:span></text:span><text:span text:style-name="Hivatkozás"><text:span text:style-name="T8">)</text:span></text:span><text:span text:style-name="T8">:</text:span></text:p>
      <text:p text:style-name="P24">A PÁRTOSKODÁS BÍRÁLATA (3,1-9)</text:p>
      <text:p text:style-name="Feldolgozatlan_20_átvett_20_anyagok"><text:span text:style-name="Félig_20_kiemelt"><text:span text:style-name="T50">3,1 Hozzátok azonban, testvérek, nem szólhattam úgy, mint lelki emberekhez, hanem csak mint testiekhez, mint akik még nem nőttek fel Krisztusban. 2 Tejjel tápláltalak benneteket, nem szilárd étellel, mert nem bírtátok el. Sőt még most sem bírjátok el, mert testiek vagytok. 3 Amikor ugyanis vetélkedtek és vívódtok, nem vagytok-e testiek, és nem viselkedtek-e nagyon is emberi módon? 4 Mert amíg az egyik így </text:span></text:span><text:span text:style-name="Félig_20_kiemelt"><text:span text:style-name="T55">nyilatkozik: </text:span></text:span><text:span text:style-name="Félig_20_kiemelt"><text:span text:style-name="T50">Én Pállal tartok, a másik </text:span></text:span><text:span text:style-name="Félig_20_kiemelt"><text:span text:style-name="T55">meg: </text:span></text:span><text:span text:style-name="Félig_20_kiemelt"><text:span text:style-name="T50">Én Apollóval, vajon nem vagytok-e túlságosan emberiek? 5 Mert mi Apolló? Mi Pál? Szolgák csupán, akik által hívők lettetek, ahogy nekik az Úr megadta. 6 Én ültettem, Apolló öntözött, de a növekedést az Isten adta. 7 Nem számít sem az, aki ültet, sem az, aki öntöz, hanem csak a gyarapodást adó Isten. 8 Az ültető és az öntöző egyek, el is nyeri mindegyik jutalmát fáradozásához mérten. 9 </text:span></text:span><text:span text:style-name="Félig_20_kiemelt"><text:span text:style-name="T55">Istennek </text:span></text:span><text:span text:style-name="Félig_20_kiemelt"><text:span text:style-name="T50">vagyunk ugyanis munkatársai, ti pedig Isten szántóföldje, Isten épülete vagytok.</text:span></text:span></text:p>
      <text:p text:style-name="P24"><text:span text:style-name="T48">Ezekben a versekben kifejti, hogy Istennek azt a bölcsességét, amely Jézus Krisztusban megjelent, nem tudta előttük kifejteni, me</text:span><text:span text:style-name="T54">rt </text:span><text:span text:style-name="T48">még kiskorúak voltak a hitben. Inkább a testi ember benyomását keltették, nem a lelki emberét. Nyilvánvaló azonban, hogy a testi ember </text:span><text:span text:style-name="T48">megjelölést itt enyhébb értelemben veszi, mint a Róm 8,5-9-ben. Itt körülbelül azt jelenti, mint az „embe</text:span><text:span text:style-name="T54">ri </text:span><text:span text:style-name="T48">módon” való viselkedés, amelyet a természetére hagyatott ember valósít meg, mert nem veszi figyelembe a kegyelem magasabb szempontjait. Természetünkben ott vannak az ösztönös és a szellemi megnyilatkozások, s az értékelésben is ezek után indulunk. A magasabb erkölcsiség normáját a kinyilatkoztatás adja. Ezért pl. az úgynevezett humanizmust sokféleképpen lehet értelmezni. Attól függően, hogy ki mit tesz meg egyetemes értéknek. Az apostol azt mondja, hogy címzettei a szilárd eledelt, a krisztusi kinyilatkoztatás igazi követelményeit nem tudják elviselni. Ahhoz nagykorúvá kell lenni a hitben. Természete‑</text:span></text:p>
      <text:p text:style-name="P24">95</text:p>
      <text:p text:style-name="Feldolgozatlan_20_átvett_20_anyagok"><text:span text:style-name="Kiemelt"><text:span text:style-name="T50">sen csak fokozatosan hajthatjuk erőinket és vágyainkat a krisztusi iga alá. Állandóan szükség van a hit elmélyítésére és az önfegyelmezésre. A korintusiaknál a testi ember ott ütközik ki, hogy embe</text:span></text:span><text:span text:style-name="Kiemelt"><text:span text:style-name="T55">ri </text:span></text:span><text:span text:style-name="Kiemelt"><text:span text:style-name="T50">szempontok szerint csoportosulnak mestereik köré. Nem azt nézik, hogy K</text:span></text:span><text:span text:style-name="Kiemelt"><text:span text:style-name="T55">ri</text:span></text:span><text:span text:style-name="Kiemelt"><text:span text:style-name="T50">sztust hirdetik nekik és vele hozzák kapcsolatba őket. Más helyen az apostol kifejti, hogy a keresztségben és az istengyermeki hivatásban a természetes különbségek is háttérbe szorulnak</text:span></text:span></text:p>
      <text:p text:style-name="Feldolgozatlan_20_átvett_20_anyagok"><text:span text:style-name="Kiemelt"><text:span text:style-name="T8">(Gal 3,28).</text:span></text:span></text:p>
      <text:p text:style-name="Feldolgozatlan_20_átvett_20_anyagok"><text:span text:style-name="Kiemelt"><text:span text:style-name="T50">A hit terjesztőinek szerepéről adott magyarázat tükrözi az egyházról vallott felfogást, amit majd később a test hasonlatával érzékel. Az egyházban csak szerepek vannak, nem kiváltságok. Minden szerepnek az a célja, hogy az egységes testet építse. Az apostolok és a hit hirdetői csak szolgák, akik Krisztusnak engedelmeskednek s az ő dicsőségét keresik. Töle kapják az erőt és szavuk hatékonyságát. Maga a hit mindenkiben kegyelmi adomány, amit Isten szabadon osztogat. Ezt az egész tanítást belefoglalja ebbe a képbe: Én ültettem, Apolló öntözött, de a növekedést Isten adta. Az ültetés és az öntözés csak külső cselekmény, a hit belülről növekszik a kegyelem hatása alatt. Hogy az apostoli munkának mi az igazi eredménye, azt majd az ítélet tárja fel. Erről Pál maga nem akar nyilatkozni. Megelégszik azzal, hogy Isten munkatársának tudja magát és a hit többi hirdetőjét. De természetesen nem egyenrangú munkatársak. Isten hatása más létrendben van. Az apostolok az ő tanítását hirdetik, az ő segítségével, s a hallgatók lelkét is ő érinti meg világosító kegyelmével. Ugyanazt mondja a másik h</text:span></text:span><text:span text:style-name="Kiemelt"><text:span text:style-name="T55">as</text:span></text:span><text:span text:style-name="Kiemelt"><text:span text:style-name="T50">onlat: az Isten szántóföldje. Az apostolok elhintik a magot, de hogy abból termés legyen, az sok kiszámíthatatlan tényezőtől függ. Az tehát a lelki ember, aki így ki tudja kapcsolni életéből és munkájából a kicsiny emberi szempontokat.</text:span></text:span></text:p>
      <text:p text:style-name="P35">Igehirdetések:</text:p>
      <text:p text:style-name="Könyvadatsor"><text:soft-page-break/><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21">Minden kegyelem</text:p>
      <text:p text:style-name="P17">Hetvened vasárnapja 1990. — 1Kor 3,1-7</text:p>
      <text:p text:style-name="P53">‘Én tehát, testvéreim, nem szólhattam hozzátok úgy, mint lelkiekhez, hanem csak úgy, mint testiekhez, mint a Krisztusban kiskorúakhoz. Tejjel tápláltalak titeket, nem kemény eledellel, mert ezt nem bírtátok volna el. Sőt még most sem bírnátok el, mert még testiek vagytok. Araikor ugyanis irigység és viszálykodás van közöttetek, nem testiek vagytok‑e, és nem emberi módon viselkedtek‑e? Ha az egyik ezt mondja: »Én Pálé vagyok«, a másik pedig azt: »Én Apollósé«, nem emberi módon beszéltek‑e? Hát ki az az Apollós, és ki az a Pál? Szolgák csupán, akik által hívővé lettetek; mégpedig ki-ki úgy, ahogy megadta neki az Úr. Én ültettem, Apollós öntözte, de a növekedést az Isten adta. Úgyhogy az sem számit, aki ültet, az sem, aki öntöz, hanem csak Isten, aki a növekedést adja.’</text:p>
      <text:p text:style-name="P18">Szeretteim a Krisztus Jézusban! Hetvened vasárnapja van ma. Az óegyházban ma kezdték az egyházi esztendőt. Amikor az atyák számoltak azzal, hogy egymást váltják a nemzedékek. Aztán elfogyott már a szem‑ és fültanúk száma. Sorra mind átmentek a halál kapuján. Viszont nagyon sokan nem tudtak olvasni a Római Birodalomban. Az istentiszteleteken ismételték, mondogatták el az evangélium tartalmát, felosztva egy-egy esztendő minden hetére, miközben hallgatja a gyülekezet tagja — mert akkor nyilván a gyülekezet minden tagja minden alkalommal ott volt. Hiszen abból éltek, amit ott együtt hallottak, együtt megértették, és együtt a szívükbe fogadtak. Az egyházi esztendő így alakult ki, és ma, hetvened vasárnapján kezdték valamikor a régiek. Sokkal később alakult ki Nagy Konstantinusz idején, valószínűleg a régi, pogány győzedelmes napistennel szemben az a karácsonyi koncepció, hogy a legsötétebb téli éjszakában születik meg a gyermek, és Ő az új nap új fénye. Vele kezdődik az új világ. Tehát első szakaszban az óegyház számára a legfontosabb ünnep nagypéntek és húsvét volt. Húsvét volt az ünnep. Ezért merték megkockáztatni, hogy bár az Anyaszentegyház bölcsője Izrael, szakítottak az ószövetségi szigorú hagyománnyal, és azt mondták, nem szombat számunkra az ünnep. Számunkra a vasárnap.</text:p>
      <text:p text:style-name="P8"><text:span text:style-name="T46">Az ember akkor pihen meg életében először, amikor hiszi a feltámadást. </text:span><text:span text:style-name="T44">Különben az ember egész életében a halálfélelem rabságában van. Az atyák jól értették. Igazuk volt, amikor koncentrálták az évente ismétlődő, hirdetett evangéliumot elsősorban nagypéntek és húsvét ünnepére, mondván: Isten és az ember közötti bűnnel csak egyet lehet tenni, hogy Jézus véréért megbocsátja az Isten. És ezt annyira komolyan gondolja, hogy nemcsak elveszi, ami rossz volt, hanem ad egy újat. Visszaadja az örök életet. A feltámadás kapuja, az örök élet nyíló kapuja, tűnnek az angyalok a pallossal, látjuk az élet fáját, és megyünk vissza újra az eredeti, tulajdonképpeni helyünkre.</text:span></text:p>
      <text:p text:style-name="P8"><text:span text:style-name="T44">Most hetvened vasárnapja, meg aztán hatvanad, majd ötvened, ez a három vasárnap volt tulajdonképpen a régi időben az előkészítés a húsvéti ünnepkörre, amelyet a böjt negyven napja előzött meg. Az egész egyházi esztendő prelúdiuma valamikor nem ádvent volt, hanem ez a három vasárnap. Ennek a három vasárnapnak három felcsendülő témája adta meg minden esztendőben annak az esztendőnek, a Krisztus évnek alapüzenetét. Tudniillik ma, hetvened vasárnap a téma: a </text:span><text:span text:style-name="T46">Kegyelem</text:span><text:span text:style-name="T44">. Jövő vasárnap lesz az </text:span><text:span text:style-name="T46">Ige</text:span><text:span text:style-name="T44">, és ha Isten éltet bennünket, ötvened vasárnapján pedig az </text:span><text:span text:style-name="T46">Áldozat</text:span><text:span text:style-name="T44">. Azután kezdődik majd hamvazó szerdával a negyvennapos böjt.</text:span></text:p>
      <text:p text:style-name="P7">Ma tehát úgy vagyunk együtt ebben az istentiszteleti közösségünkben, hogy a régiekre emlékezve az egész evangélium alaphangját halljuk, amit isten meghirdetett számunkra: Minden kegyelem. A példázat tanítása szerint Jézus ezt akarta megértetni tanítványaival, hallgatóival, kortársaival. Nem lehet hivalkodni: én gyermekkoromtól hívő voltam; mennyi mindent dolgoztam. Nem lehet odaállni senkinek a saját érdemeivel. Minden kegyelem. Talán még fülünkbe csendül egyik leggyönyörűbb mondat: Én az utolsónak is annyit akarok adni, mint az elsőnek. Mert nincs többfajta kegyelem. Nem szabad a mi jövendő-várásunkba a jelenlévő <text:soft-page-break/>világnak dolgait transzponálni. Ebben a világban vannak rendek, vannak hatalmasságok, vannak különféle diszkriminációk. De ilyen nincs Isten országában. Ott nincs kicsi kegyelem, meg több kegyelem, nagy kegyelem. Ott nincsen semmiféle különbség, mert a kegyelem csak egy. Aki kapja, annak eszébe sem jut azzal számolni, hogy ugyan mikor lett az osztályrészem? Nem győz hálát adni érette, hogy neki is adatott a kegyelem.</text:p>
      <text:p text:style-name="P8"><text:span text:style-name="T44">A korinthusi gyülekezetben baj van. Miért ne lenne baj? A gyülekezet nem a ‘szentek’ közössége abban a rossz, régi értelemben, hogy bűntelen emberek vannak együtt, hanem </text:span><text:span text:style-name="T46">úgy a szentek közössége, hogy állandóan kegyelemre szoruló szegény bűnösök vannak együtt</text:span><text:span text:style-name="T44">. Hát persze, hogy különbséget tesznek, persze, hogy elfogja őket különböző kísértés, még pártoskodás is. Milyen jól idézi Pál. Azt mondja: Hallom a zenét Korinthusból — Én Pálé vagyok. Másik csoport: én Apollósé vagyok. A sort lehetne folytatni. Később ki-ki esküszik a maga lelki tanítójára, ébredési mozgalmára, dogmájára, a megértett vagy kapott tanítására. És úgy, hogy kijátssza azt egyedül üdvözítőnek, egyedül igazinak, egyedül érvényesnek, a többieket lenézve. Ez az, ami tönkreteszi a kegyelmet az egyházban. Ez az, amikor a hierarchikus gondolkodásban elveszítjük az alapot, hogy minden kegyelem. Ezért kiált föl Pál nagyon keményen! Eddig a missziói napokban tulajdonképpen csak tejet kaptatok. Szegény, megrettent lelkiismeretetek számára hirdettem a bűnbocsánatot. Hirdettem néktek a Krisztus halálának, feltámadásának jelentőségét, hogy szívetek megbátorodjon. De hogy mindez hogyan fogja átjárni gondolkodástokat, hogy fogja átjárni személyiségteket, erre akkor nem volt idő. Jöttek nyomomban mások, akik továbbvitték Isten országának feladatát, a szolgálatot. De </text:span><text:span text:style-name="T44">ne harcoljatok egymással szembe! Nekem az volt a küldetésem, Hogy vessem a magot. Én ültettem.</text:span></text:p>
      <text:p text:style-name="P7">Ez a missziói áttörés. Ez az alapvető evangelizáció. Ez az, amikor valaki nem akar másról tudni, minthogy a megrettent lelkiismeretű, szegény bűnösök számára egyetlen megoldás, a kereszt evangéliuma. De vannak tanítók, akik ezt lebontják az életkor különféle korszakára, emberi élethelyzetekre. Segítenek kinek-kinek ezt megvalósítani a saját kis adottságaikon belül. Nagyon fontos, és nélkülözhetetlen a tanítói pásztori szolgálat. Ez így megy tovább az egyház életében, de nem szabad különbséget tenni közöttük. Nagyszerű, amit Pál így fogalmaz meg: Hát kicsoda vagyok én, és ki a többi? Csak egyről szólhatunk, a növekedést adó Istenről, akinek tetszett megáldani a hirdetett igét, a szívetekbe hullott magot. Aki adta a kegyelem minden nap megújuló bőségét, hogy aztán Apollós öntözhetett.</text:p>
      <text:p text:style-name="P7">A kérdés nyilván nagyon élesen kerülhetett elő akkor Korinthusban. Voltak ott nyilván szép számmal zsidók, mert amikor 49-ben Claudius császár a rámai zsinagógában Krisztus miatt meghasonlott, és eléggé forrongó helyzetet támasztó dolgot tudott meg a jelentésekből, azt mondta, ezekkel a zsidókkal nem lehet kibírni, valamennyi zsidó tűnjön el Rómából! Minden zsidónak el kellett hagynia Rómát. Akkor sokan mentek Korinthusba is. Úgyhogy Pál missziói útja során, a korinthusi gyülekezetben szép számmal voltak zsidókból kereszténnyé lett emberek. De azért zömmel pogányok voltak. Korinthus kikötőváros volt. Az akkori idő szerint roppant nagy forgalommal. Aki valahol kikötővárosban járt, jól tudja, hogy milyen sajátos ott az élet. Milyen olcsó ott az élet. Milyen tobzódó ott az élet. Ott minden csak az evés, ivás, szeretkezés, pénzhajszolás. Ott nincsen szellemiség, szépség, szentség, semmi igazi komoly életérték. Ott szinte a nyers ösztönélet zajlik a maga sokrétű formájában Ezek közül tértek meg nagyon sokan Jézushoz. El lehet képzelni, hogy a zsidókból, a pogányokból megtértek, két külön zsánerű keresztény csoportot képeztek.</text:p>
      <text:p text:style-name="P7">A zsidóknak nem tűnt fel, hogy Pálnak milyen nyiszlett kis alakja van. Tudjak is azt, hogy állandóan valami betegség kísérte végig életét, talán időnkénti epileptikus rohamokról van szó. Bár azt hiszem, inkább a trachomás dologra gondolhatunk. Egyszer a galatáknak, nagyon kedves barátainak írta azt, hogy emlékezzetek, milyen szeretet volt bennetek irántam, még a szemeteket is kivájtátok volna, hogy nekem adjátok… Ugye, milyen morzsákból szedjük össze a tudásunkat. Így feltehető, hogy Pálnak az a tövise nem annyira ilyen görcsös, időszakos rosszullét volt, hanem egy szembetegség, amit akkor nem tudtak gyógyítani. Kellemetlen volt, csúnya volt, váladékos volt, de a zsidókat nem zavarta. A zsidók gondolkodó emberek. Őnekik az volt a fontos, hogy mit mond a rabbi. Ez a híres-nevezetes tarzuszi Saul, akit most Pálnak hívnak, olyanokat mond, ami pontosan megegyezik az Ószövetséggel. Ugyanakkor új dolgot is <text:soft-page-break/>közöl, amit hitelesít saját életével. Úgy figyeltek rá, hogy egyszerűen nem vették észre, milyen agyon-dolgozott, milyen holtfáradt, kimerült, beteg ember hordozza közöttük az evangéliumot.</text:p>
      <text:p text:style-name="P7">De a többiek, a pogány rétegből lett keresztények inkább a görög kultúrának voltak hívei, azok pedig a szépséget tisztelték. Hát azért mégis csak más volt egy nyiszlett kis öregedő zsidó. Apollós szép szál ember, valószínűleg szőke, kékszemű, öröm volt rá nézni. Nem is volt fontos, hogy mit mond. Ezek ismerős dolgok. Minden időben és minden gyülekezetben kísértés, hogy ne arra figyeljünk, amit hallhatunk, hanem azt nézzük, azt tartjuk fontosnak, aki mondja. Egyébként ez tipikus világi vonás. Mintha egy közúti balesetnél az első kérdés nem az, hogy ki vétett, hanem: kicsoda ön? Van‑e valamiféle társadalmi funkciója, kiemelt személyisége? Ez tipikus világi szempont. A zsidók képviselték a helyeset. Lehet valaki váladékos szemű, öreg, nyiszlett ember, sok baja lehet, de ha amit mond, az az evangélium, akkor egyszerűen tárt szívvel fogadták, szívták magukba. Isten ajándékozzon meg mindnyájunkat, titeket is, engemet is ilyen szívvel, hogy sose essünk csapdába. Ne azt nézzük, hogy ki, hanem azt figyeljük, hogy mi az, amit hirdet. Az a régi világban ma kezdődő egyházi esztendő első alapüzenete?!</text:p>
      <text:p text:style-name="P8"><text:span text:style-name="T46">Minden kegyelem! </text:span><text:span text:style-name="T44">Kegyelem, ha meg tudtad ápolni keserves, hosszú hónapokon át a te férjedet. Majdnem tönkrementél, nem is tudod, mikor aludtál végig egy éjszakát. Zsibong benned fáradtság, fájdalom, minden, s mindefölött érzed‑e, hogy kegyelem. Kaptál hozzá erőt, szeretetet, és ott állhatsz a búcsú és számadás óráján Isten előtt hálás szívvel. Minden kegyelem. Lehet, megadhattad édesanyádnak, egy öregedő, elfáradt asszonynak azt, ami a legtöbb, ami csak tőled telik. Otthonában, saját ágyában ott pihenhetett, ott készülhetett, ott várhatta a hazahívó szót. Tudod, milyen kegyelem az, ha valakinek megadatik a lehetőség, </text:span><text:span text:style-name="T44">hogy az ő hozzátartozóját utolsó percig otthon, szeretetében hordozhatja? Minden kegyelem. Egy percre csúcsra érsz. Akár a fájdalom, akár a hálaadás csúcsára és visszanézel. Nem igaz, hogy ne látnánk egyszerre együtt: Minden kegyelem.</text:span></text:p>
      <text:p text:style-name="P7">Amikor Magyarországon az ébredés tüze ragyogott szerte az országban — nem tudom, a régiek emlékeznek‑e rá, volt egy ilyen finn nyelvről magyarra fordított kis kiadvány: A keskeny út vándora. Valami András nevű fiúról szólt, aki csibész élete, és nagyon rossz, haszontalan ifjúsága óráiban egyszer csak meghallotta Jézus hívó szavát, komolyan vette, és elindult hitre jutva a keskeny úton Jézus tanítványaként. S ahogy lapoztuk azt a kis kiadványt, rengeteg kép követte egymást, hogy mennyi baja lett ebből Andrásnak, hányan kicsúfolták, otthagyta a szerelmese, hát neki egy hívő fiú nem kell! Nem kapott jó állást. Végül kapott munkát, akkor meg mindig a nehezét bízták rá. A legsúlyosabb terhet hordozta a legkevesebb anyagi fizetés mellett. Mennyi baja, mennyi kísértése, mennyi harca… Így telt el az egész élete. Nagyon érdekes volt ez a képsorozat. De a legszebb volt az utolsó. A legutolsó kép az volt, hogy miután elnyerte az élet koronáját András, és mindent világosan látott, most az utolsó kép megmutatja, mit tett András mindezért. S az utolsó képben nem volt semmi. Egy üres kocka. Azt mondja: ennyit tett András azért, hogy övé legyen az élet koronája. Amíg az út tartott, hányszor kellett megfeszíteni utolsó erejét, hogy továbbvigye a szolgálatot. Hányszor kellett iszonyú erővel győzni magán, hogy az indulatai ne legyenek úrrá. Hányszor kellett keményen megsanyargatni testét, hogy a vére, az ösztöne el ne ragadja. Mennyi harc, menynyi áldozat.</text:p>
      <text:p text:style-name="P7">Amikor az ember visszanéz, s megkérdik tőle, na most nézd csak meg, mi az, amit te tettél az üdvösségedért? Akkor kiderül, minden kegyelem. Jó, ez vet, az öntöz, ez missziói igét hirdet, az tanítgat, ez pásztorol, ez tejnek eledelével táplál, ez kemény, masszív dolgokat tálal. Ki-ki úgy, amint kapta és vette Istentől. De akire érdemes nézni egyedül: az egyedül az Úr. Mert Ő adja a növekedést. A halálba hulló magból Ő hozza elő az új élet csíráját. Ő áldja meg a forrást, hogy bő vizével tudja táplálni az induló növényt. A növekedést adó Úr. Ő, a kegyelem Ura, aki mindent kezdett, mindent végezett, és mindent eljuttat a maga teljességére.</text:p>
      <text:p text:style-name="P7">Nagyon érdekes visszagondolni, hogy az első századokban annyira komolynak tartották a kegyelem leckéjét, ezt tűzték első helyre. Nyilván akkor is indult már a pártoskodás. Most a konfirmandus csoportunkban is tegnap negyven gyereknek próbáltam magyarázni, hogyan kezdődik a gyülekezetben, az egyházban a romlás. Ilyenkor mindig előkerülnek ezek a szempontok, hogy már eltűnik az ember elől az alap: Minden kegyelem. Jönnek a fontoskodások, ki mit tett, ki mit végzett, ki mit vállalt, ki mit adott oda az Úrnak, ki mennyi terhet <text:soft-page-break/>hordozott. Tele vagyunk dicsekedéssel. Mily nehéz megérteni, hogy aki dicsekszik, az az Úrban dicsekedjék. Minden kegyelem.</text:p>
      <text:p text:style-name="P7">Különös, hogy hetvened vasárnapján, amikor, ha nem is most kezdjük egyházi esztendőnket, de a régi emlékek alapján újra és mélyebben átéljük készülődésünket nagypéntek és húsvét csodálatos eseménye felé. Járja át szívünket, tisztítsa meg gondolatunkat ez az egyszerű, de minden fölé emelkedő vallomás: Nem érdem, nem hozzájárulás, nem üzleti megegyezés. Nincs emberi participáció, semmi sincs. Mit tett András az üdvösségért? Nézzétek az üres kockát. Hát az ő része mi volt belőle? Mindent az Úr cselekszik. Ha ezt valaki jól megérti, könnyebb elengedni egy haldokló kezét. Mert tudod, ugyanaz a kegyelem hordozza tovább. Könnyebb a magad sorsát újra és újra átélni, mert jobban, mint eddig megérted: minden, minden csak kegyelem. Ámen.</text:p>
      <text:p text:style-name="P4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prefix="("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1-25T16:54:24</meta:creation-date>
    <meta:editing-cycles>3</meta:editing-cycles>
    <meta:editing-duration>P0D</meta:editing-duration>
    <meta:initial-creator>Tommyca </meta:initial-creator>
    <dc:subject>1Kor 3,1-8. - Csak a Növekedést Adó számít! - Hetvened</dc:subject>
    <dc:date>2013-01-25T17:00:02</dc:date>
    <dc:creator>Tommyca </dc:creator>
    <meta:document-statistic meta:table-count="0" meta:image-count="0" meta:object-count="0" meta:page-count="42" meta:paragraph-count="446" meta:word-count="24923" meta:character-count="173430" meta:non-whitespace-character-count="14961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1-25T16:54:24"/>
  </office:meta>
</office:document-meta>
</file>