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Tahoma1" svg:font-family="Tahoma"/>
    <style:font-face style:name="Times New Roman2" svg:font-family="'Times New Roman'"/>
    <style:font-face style:name="Trebuchet MS" svg:font-family="'Trebuchet M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Adatsor" style:master-page-name="">
      <style:paragraph-properties fo:margin-top="1cm" fo:margin-bottom="0.499cm" style:page-number="auto" fo:break-before="auto" fo:break-after="auto"/>
      <style:text-properties fo:background-color="transparent"/>
    </style:style>
    <style:style style:name="P3" style:family="paragraph" style:parent-style-name="Kiegészítésre">
      <style:paragraph-properties fo:background-color="#ffff00">
        <style:background-image/>
      </style:paragraph-properties>
    </style:style>
    <style:style style:name="P4" style:family="paragraph" style:parent-style-name="Standard">
      <style:paragraph-properties fo:text-align="center" style:justify-single-word="false"/>
    </style:style>
    <style:style style:name="P5" style:family="paragraph" style:parent-style-name="Standard">
      <style:text-properties fo:background-color="transparent"/>
    </style:style>
    <style:style style:name="P6" style:family="paragraph" style:parent-style-name="Imádság" style:master-page-name="">
      <style:paragraph-properties fo:keep-together="auto" style:page-number="auto"/>
      <style:text-properties fo:background-color="transparent"/>
    </style:style>
    <style:style style:name="P7" style:family="paragraph" style:parent-style-name="Imádság" style:master-page-name="">
      <style:paragraph-properties fo:text-align="end" style:justify-single-word="false" style:page-number="auto" fo:keep-with-next="auto"/>
      <style:text-properties fo:background-color="transparent"/>
    </style:style>
    <style:style style:name="P8" style:family="paragraph" style:parent-style-name="Átvett_20_anyagok_20_-_20_textusbővítésre">
      <style:text-properties fo:background-color="transparent"/>
    </style:style>
    <style:style style:name="P9" style:family="paragraph" style:parent-style-name="Ámen">
      <style:text-properties fo:background-color="transparent"/>
    </style:style>
    <style:style style:name="P10" style:family="paragraph" style:parent-style-name="Könyvadatsor">
      <style:paragraph-properties fo:text-align="justify" style:justify-single-word="false" fo:hyphenation-ladder-count="no-limit" fo:background-color="#808000" style:writing-mode="lr-tb">
        <style:background-image/>
      </style:paragraph-properties>
      <style:text-properties fo:hyphenate="true" fo:hyphenation-remain-char-count="2" fo:hyphenation-push-char-count="2"/>
    </style:style>
    <style:style style:name="P11" style:family="paragraph" style:parent-style-name="Heading_20_1">
      <style:text-properties fo:background-color="transparent"/>
    </style:style>
    <style:style style:name="P12" style:family="paragraph" style:parent-style-name="Normál_20_réssel">
      <style:text-properties fo:background-color="transparent"/>
    </style:style>
    <style:style style:name="P13"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14" style:family="paragraph" style:parent-style-name="Kategória">
      <style:text-properties fo:background-color="transparent"/>
    </style:style>
    <style:style style:name="P15" style:family="paragraph" style:parent-style-name="Kategória">
      <style:text-properties fo:background-color="transparent" text:display="true"/>
    </style:style>
    <style:style style:name="P16" style:family="paragraph" style:parent-style-name="Feldolgozatlan_20_átvett_20_anyagok">
      <style:text-properties fo:language="hu" fo:country="HU" fo:background-color="transparent"/>
    </style:style>
    <style:style style:name="P17" style:family="paragraph" style:parent-style-name="Névjegy">
      <style:text-properties fo:background-color="transparent"/>
    </style:style>
    <style:style style:name="P18" style:family="paragraph" style:parent-style-name="Normálra">
      <style:text-properties text:display="true"/>
    </style:style>
    <style:style style:name="P19" style:family="paragraph" style:parent-style-name="Normálra">
      <style:text-properties fo:background-color="transparent"/>
    </style:style>
    <style:style style:name="P20" style:family="paragraph" style:parent-style-name="Átvett_20_anyagok_20_-_20_textusbővítés_20_réssel">
      <style:text-properties fo:background-color="transparent"/>
    </style:style>
    <style:style style:name="P21" style:family="paragraph" style:parent-style-name="Átvett_20_kommentárszakasz">
      <style:text-properties fo:background-color="transparent"/>
    </style:style>
    <style:style style:name="P22" style:family="paragraph" style:parent-style-name="Átvett_20_kommentárszakasz">
      <style:paragraph-properties fo:text-align="center" style:justify-single-word="false"/>
      <style:text-properties fo:background-color="transparent"/>
    </style:style>
    <style:style style:name="P23" style:family="paragraph" style:parent-style-name="Átvett_20_anyagokra">
      <style:text-properties fo:color="#ff6633" fo:background-color="transparent"/>
    </style:style>
    <style:style style:name="P24" style:family="paragraph" style:parent-style-name="Átvett_20_anyagokra">
      <style:text-properties fo:color="#ff0000" fo:background-color="transparent"/>
    </style:style>
    <style:style style:name="P25" style:family="paragraph" style:parent-style-name="Átvett_20_anyagokra">
      <style:text-properties fo:language="hu" fo:country="HU" fo:background-color="transparent"/>
    </style:style>
    <style:style style:name="P26" style:family="paragraph" style:parent-style-name="Átvett_20_anyagokra">
      <style:text-properties fo:background-color="transparent"/>
    </style:style>
    <style:style style:name="P27" style:family="paragraph" style:parent-style-name="Átvett_20_kommentárszakasz_20_-_20_textusbővítés">
      <style:text-properties fo:background-color="transparent"/>
    </style:style>
    <style:style style:name="P28" style:family="paragraph" style:parent-style-name="Átvett_20_anyagok_20_réssel">
      <style:paragraph-properties fo:text-align="center" style:justify-single-word="false"/>
    </style:style>
    <style:style style:name="P29" style:family="paragraph" style:parent-style-name="Átvett_20_anyagok_20_réssel">
      <style:paragraph-properties fo:text-align="end" style:justify-single-word="false"/>
    </style:style>
    <style:style style:name="P30" style:family="paragraph" style:parent-style-name="Átvett_20_anyagok_20_réssel">
      <style:text-properties fo:color="#ff6633" fo:background-color="transparent"/>
    </style:style>
    <style:style style:name="P31" style:family="paragraph" style:parent-style-name="Átvett_20_anyagok_20_réssel">
      <style:text-properties fo:background-color="transparent"/>
    </style:style>
    <style:style style:name="P32" style:family="paragraph" style:parent-style-name="Átvett_20_anyagok_20_réssel">
      <style:paragraph-properties fo:text-align="center" style:justify-single-word="false"/>
      <style:text-properties fo:background-color="transparent"/>
    </style:style>
    <style:style style:name="P33" style:family="paragraph" style:parent-style-name="Footnote">
      <style:text-properties fo:language="hu" fo:country="HU"/>
    </style:style>
    <style:style style:name="P34"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35" style:family="paragraph" style:parent-style-name="Normál_20_réssel">
      <style:text-properties style:use-window-font-color="true" fo:background-color="transparent"/>
    </style:style>
    <style:style style:name="P36" style:family="paragraph" style:parent-style-name="Standard">
      <style:paragraph-properties fo:margin-left="2cm" fo:margin-right="0cm" fo:text-indent="-2cm" style:auto-text-indent="false">
        <style:tab-stops/>
      </style:paragraph-properties>
    </style:style>
    <style:style style:name="P37" style:family="paragraph" style:parent-style-name="Feldolgozatlan_20_átvett_20_anyagok">
      <style:text-properties fo:language="hu" fo:country="HU" fo:background-color="transparent"/>
    </style:style>
    <style:style style:name="P38" style:family="paragraph" style:parent-style-name="Normálra">
      <style:text-properties style:use-window-font-color="true"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use-window-font-color="true"/>
    </style:style>
    <style:style style:name="T10" style:family="text">
      <style:text-properties style:use-window-font-color="true" style:font-name="Times New Roman2"/>
    </style:style>
    <style:style style:name="T11" style:family="text">
      <style:text-properties style:use-window-font-color="true" style:font-name="Times New Roman2" fo:font-weight="bold"/>
    </style:style>
    <style:style style:name="T12" style:family="text">
      <style:text-properties style:use-window-font-color="true" style:font-name="Times New Roman2" fo:background-color="transparent"/>
    </style:style>
    <style:style style:name="T13" style:family="text">
      <style:text-properties style:use-window-font-color="true" fo:font-style="italic"/>
    </style:style>
    <style:style style:name="T14" style:family="text">
      <style:text-properties style:use-window-font-color="true" fo:font-style="italic" fo:background-color="transparent"/>
    </style:style>
    <style:style style:name="T15" style:family="text">
      <style:text-properties style:use-window-font-color="true" style:font-name="Arial2" fo:font-style="italic" fo:background-color="transparent"/>
    </style:style>
    <style:style style:name="T16" style:family="text">
      <style:text-properties style:use-window-font-color="true" style:font-name="Trebuchet MS"/>
    </style:style>
    <style:style style:name="T17" style:family="text">
      <style:text-properties style:use-window-font-color="true" fo:font-weight="bold"/>
    </style:style>
    <style:style style:name="T1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19" style:family="text">
      <style:text-properties style:use-window-font-color="true" fo:background-color="transparent"/>
    </style:style>
    <style:style style:name="T20" style:family="text">
      <style:text-properties fo:font-weight="bold"/>
    </style:style>
    <style:style style:name="T21" style:family="text">
      <style:text-properties style:font-name="Times New Roman2"/>
    </style:style>
    <style:style style:name="T22" style:family="text">
      <style:text-properties style:font-name="Times New Roman2" fo:font-style="italic" fo:font-weight="bold"/>
    </style:style>
    <style:style style:name="T23" style:family="text">
      <style:text-properties style:font-name="Times New Roman2" fo:background-color="transparent"/>
    </style:style>
    <style:style style:name="T24" style:family="text">
      <style:text-properties fo:font-style="italic"/>
    </style:style>
    <style:style style:name="T25" style:family="text">
      <style:text-properties fo:font-style="italic" fo:font-weight="bold"/>
    </style:style>
    <style:style style:name="T26" style:family="text">
      <style:text-properties fo:font-style="italic" fo:font-weight="bold" fo:background-color="transparent" style:font-style-asian="italic" style:font-weight-asian="bold"/>
    </style:style>
    <style:style style:name="T27" style:family="text">
      <style:text-properties fo:font-style="italic" style:font-style-asian="italic" style:font-style-complex="italic"/>
    </style:style>
    <style:style style:name="T28" style:family="text">
      <style:text-properties fo:font-style="italic" fo:background-color="transparent" style:font-style-asian="italic" style:font-style-complex="italic"/>
    </style:style>
    <style:style style:name="T29" style:family="text">
      <style:text-properties style:font-name="Arial2" fo:font-style="italic" fo:background-color="transparent"/>
    </style:style>
    <style:style style:name="T30" style:family="text">
      <style:text-properties style:text-underline-style="solid" style:text-underline-type="double" style:text-underline-width="auto" style:text-underline-color="font-color" fo:background-color="transparent"/>
    </style:style>
    <style:style style:name="T31" style:family="text">
      <style:text-properties fo:color="#ff0000"/>
    </style:style>
    <style:style style:name="T32" style:family="text">
      <style:text-properties fo:color="#ff0000" fo:language="hu" fo:country="HU"/>
    </style:style>
    <style:style style:name="T33" style:family="text">
      <style:text-properties fo:color="#ff0000" fo:language="hu" fo:country="HU" fo:background-color="transparent"/>
    </style:style>
    <style:style style:name="T34" style:family="text">
      <style:text-properties fo:color="#ff0000" fo:background-color="transparent"/>
    </style:style>
    <style:style style:name="T35" style:family="text">
      <style:text-properties fo:color="#0000ff"/>
    </style:style>
    <style:style style:name="T36" style:family="text">
      <style:text-properties fo:color="#0000ff" fo:language="hu" fo:country="HU" fo:background-color="transparent"/>
    </style:style>
    <style:style style:name="T37" style:family="text">
      <style:text-properties fo:color="#00ff00"/>
    </style:style>
    <style:style style:name="T38" style:family="text">
      <style:text-properties fo:color="#800080"/>
    </style:style>
    <style:style style:name="T39" style:family="text">
      <style:text-properties fo:color="#800080" fo:language="hu" fo:country="HU" fo:background-color="transparent"/>
    </style:style>
    <style:style style:name="T40" style:family="text">
      <style:text-properties fo:color="#00b0b0"/>
    </style:style>
    <style:style style:name="T41" style:family="text">
      <style:text-properties fo:color="#00b0b0" style:font-name="Times New Roman" fo:language="hu" fo:country="HU" style:font-name-asian="Times New Roman" style:font-name-complex="Times New Roman" style:font-size-complex="10pt" style:language-complex="ar" style:country-complex="SA"/>
    </style:style>
    <style:style style:name="T42" style:family="text">
      <style:text-properties fo:color="#ff00ff"/>
    </style:style>
    <style:style style:name="T43" style:family="text">
      <style:text-properties fo:color="#ff6633"/>
    </style:style>
    <style:style style:name="T44" style:family="text">
      <style:text-properties fo:color="#ff6633" fo:language="hu" fo:country="HU"/>
    </style:style>
    <style:style style:name="T45" style:family="text">
      <style:text-properties fo:color="#ff6633" fo:language="hu" fo:country="HU" fo:background-color="transparent"/>
    </style:style>
    <style:style style:name="T46" style:family="text">
      <style:text-properties fo:color="#ff6633" fo:background-color="transparent"/>
    </style:style>
    <style:style style:name="T47" style:family="text">
      <style:text-properties fo:color="#808080"/>
    </style:style>
    <style:style style:name="T48" style:family="text">
      <style:text-properties fo:font-size="10pt" fo:background-color="transparent"/>
    </style:style>
    <style:style style:name="T49" style:family="text">
      <style:text-properties fo:font-variant="small-caps" fo:color="#ff0000" fo:background-color="transparent"/>
    </style:style>
    <style:style style:name="T50" style:family="text">
      <style:text-properties fo:font-variant="small-caps" fo:color="#ff6633"/>
    </style:style>
    <style:style style:name="T51" style:family="text">
      <style:text-properties fo:language="hu" fo:country="HU"/>
    </style:style>
    <style:style style:name="T52" style:family="text">
      <style:text-properties fo:language="hu" fo:country="HU" fo:background-color="transparent"/>
    </style:style>
    <style:style style:name="T53" style:family="text">
      <style:text-properties fo:color="#800000" fo:language="hu" fo:country="HU" fo:background-color="transparent"/>
    </style:style>
    <style:style style:name="T54" style:family="text">
      <style:text-properties fo:color="#00a0a0" fo:language="hu" fo:country="HU" fo:background-color="transparent"/>
    </style:style>
    <style:style style:name="T55"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Subject:<text:tab/>IgeFalatok: 1Kor 2,6-10[-11]. - Isten titkos Bölcsességét szóljuk - Vízkereszt u. u.</text:p>
      <text:p text:style-name="P36">From:<text:tab/>Szakács Tamás &lt;tamas.szakacs@lutheran.hu&gt;</text:p>
      <text:p text:style-name="P36">Date:<text:tab/>2014-02-07 16:11</text:p>
      <text:p text:style-name="P36">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P36"/>
      <text:p text:style-name="P11">Kedves ‘Tökéletesek, Bölcsek és Dicsőségesek’!</text:p>
      <text:p text:style-name="P12">Nagyon szorongatja a torkomat az idő vasmarka (vagy inkább harapdálja torkomat az idő vasfoga?), így még most is csak nagy nehezen sikerült eljutom a postázásig. Azért jó bölcselkedést vasárnapra!</text:p>
      <text:p text:style-name="P1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5">Bevezető gondolatok:</text:p>
      <text:p text:style-name="P18"><text:span text:style-name="T7">Mivel a </text:span><text:span text:style-name="Hivatkozás"><text:span text:style-name="T7">10. vers</text:span></text:span><text:span text:style-name="T7">et magyarázza (és még nem kifejti, mint a </text:span><text:span text:style-name="Hivatkozás"><text:span text:style-name="T7">12kk.</text:span></text:span><text:span text:style-name="T7">) a </text:span><text:span text:style-name="Hivatkozás"><text:span text:style-name="T7">11. vers</text:span></text:span><text:span text:style-name="T7">, ezért megfontolandó a perikópához vétele. Viszont a </text:span><text:span text:style-name="Hivatkozás"><text:span text:style-name="T7">11-13. vers</text:span></text:span><text:span text:style-name="T7">ek más alkalommal pünkösd másnapi igehirdetésben szerepelnek a C évben, így nem feltétlen szükséges hozzávenni ― mert azért nem úgy magyarázza a </text:span><text:span text:style-name="Hivatkozás"><text:span text:style-name="T7">10. vers</text:span></text:span><text:span text:style-name="T7">et, hogy nélküle ne lenne érthető. (Ugyanakkor érdekesen árnyalja a kérdést, hogy </text:span><text:span text:style-name="Nevek"><text:span text:style-name="T7">Magassy</text:span></text:span><text:span text:style-name="T7"> Szentháromság ü. u. 12. vasárnapnál az egész 1-11. verseket jelzi textuáriumában ‘E’ jelzéssel.)</text:span></text:p>
      <text:p text:style-name="P15">Vázlatkísérlet (Vízkereszt u. 5.; alapige: 1Kor 2,6-10[-11].):</text:p>
      <text:p text:style-name="Normál_20_réssel"><text:span text:style-name="Kiemelt"><text:span text:style-name="T7">Isten titkos Bölcsességét szóljuk</text:span></text:span></text:p>
      <text:p text:style-name="P19">A világ bölcsessége</text:p>
      <text:p text:style-name="P19">Isten titkos bölcsessége</text:p>
      <text:p text:style-name="P19">Meg sem sejtett bölcsesség</text:p>
      <text:p text:style-name="P19">Kinyilatkoztatott bölcsesség</text:p>
      <text:p text:style-name="P14">Előkészítő-Archívum:</text:p>
      <text:p text:style-name="P19">Korábbi előkészítőből is álljon itt néhány gondolat ― amelyek máshol még nem kerültek elő:</text:p>
      <text:p text:style-name="Normál_20_réssel"><text:span text:style-name="T12">Hajdani </text:span><text:span text:style-name="Cégnév"><text:span text:style-name="T19">LMK</text:span></text:span><text:span text:style-name="T12">-ról előkészítő (</text:span><text:span text:style-name="Nevek"><text:span text:style-name="T12">Detre János</text:span></text:span><text:span text:style-name="T12">):</text:span></text:p>
      <text:p text:style-name="P12"><text:span text:style-name="T20">A vasárnap jellege</text:span>:</text:p>
      <text:p text:style-name="P12">Ez a vasárnap a ka<text:span text:style-name="T21">rácsonyi ünnepkör lezárása. Karácsony üzenete: Jézus — a Szabadító. Az Ige testté lett. </text:span><text:soft-page-break/><text:span text:style-name="T21">Fogadd el! Immánuel — Velünk az Isten! Ehhez kapcsolódik a Vízkereszt — EPIFÁNIA — megjelent, felragyogott, nyilvánvaló. Ebből következően a Vízk</text:span>e<text:span text:style-name="T21">reszt ünnepét követő vasárnapok Isten — egyszülött Fiában testet öltött — és az egész teremtett világban felfedezhető, de mégis rejtett dicsőségére mutatnak. Gondolatébresztőként talán hasznos lehet, ha elolvassuk az énekeskönyv 328-as énekét. Az Úr csodásan működik, de útja r</text:span>e<text:span text:style-name="T21">jtve van... De a hívő előtt az Úr megfejti önmagát... Sorsod sötétlő árnya közt szent arca rejtezik.</text:span></text:p>
      <text:p text:style-name="P19"><text:span text:style-name="T10">A vízkereszti idő a hitébresztés ideje is. Kelj fel, öltözz fénybe! — énekeljük a jól ismert ének kezdősorát. Volt olyan időszak, am</text:span><text:span text:style-name="T9">ikor ezzel a vasárnappa</text:span><text:span text:style-name="T10">l zárult az egyházi év. Ebből következően e</text:span><text:span text:style-name="T9">n</text:span><text:span text:style-name="T10">nek az időszaknak eszkatológiai üzenete is van. Kelj fel, öltözz fén</text:span><text:span text:style-name="T9">y</text:span><text:span text:style-name="T10">be, mert véges az idő! Közeleg az ítélet. Múlik a kegyelem ideje, melyet arra kaptunk, hogy Isten dicsőségét megismerjük és szóljuk.</text:span></text:p>
      <text:p text:style-name="P19"><text:span text:style-name="T9">Az Isten i</text:span><text:span text:style-name="T10">géje, akarata, dicsősége önmagában is ragyogó, vil</text:span><text:span text:style-name="T9">á</text:span><text:span text:style-name="T10">gos, egyértelmű. Ezért aztán vigyáznunk kell arra, nehogy azon fár</text:span><text:span text:style-name="T9">a</text:span><text:span text:style-name="T10">dozzunk, hogy hogyan tudnánk tovább fényezni, szalonképessé tenni vagy éppen a híveink elismerő jótetszését megnyerni. Egyházunk ügyét nem az igét fényezők, hanem az igét — törvényt és evangél</text:span><text:span text:style-name="T9">i</text:span><text:span text:style-name="T10">umot — tisztán, világosan hirdetők szolgálata viszi előbbre.</text:span></text:p>
      <text:p text:style-name="P19"><text:span text:style-name="T9">A vasárnap jellegét az óegyházi evangélium története jelöli ki </text:span><text:span text:style-name="T13">(Mt 17,1-9.)</text:span><text:span text:style-name="T9"> </text:span><text:span text:style-name="T10">Jézus megdicsőülésének </text:span><text:span text:style-name="T10">története. Péternek, Jakabnak és Jánosnak — felragyogott a megdicsőült Krisztus. Hallották a mennyei szózatot: Ez az én szeretett Fiam, akiben gyönyörködöm, reá hallgassatok!</text:span></text:p>
      <text:p text:style-name="P12"><text:span text:style-name="T20">A szakasz címe: </text:span><text:span text:style-name="T24">Isten elrejtett bölcsessége.</text:span></text:p>
      <text:p text:style-name="P12"><text:span text:style-name="T21">Az igénket megelőző versben — ami egyébként nem tartozik a kijelölt szakaszhoz — Pál apostol egy pillanatra rávillant azokra az emberekre, akikhez mondanivalóját címzi. Isten titkos bölcsességéről a </text:span><text:span text:style-name="T25">tökéletesek</text:span> között akar szólni.</text:p>
      <text:p text:style-name="P19"><text:span text:style-name="T9">A TELEIOS szó jelentése: olyan ember, aki úgy érzi mindent elért, célnál van, nagykorú, fel</text:span><text:span text:style-name="T10">nő</text:span><text:span text:style-name="T9">tt, öntudatos.</text:span></text:p>
      <text:p text:style-name="Normálra"><text:span text:style-name="T19">A levél címzettjei keresztyén emberek. </text:span><text:span text:style-name="Citation"><text:span text:style-name="T19">„</text:span></text:span><text:span text:style-name="T15">Isten gyülekezetének, amely Korinthusban van, a Krisztus Jézusban megszentelteknek, azoknak, akiket ő elhívott és saját népévé tett…”</text:span><text:span text:style-name="T14"> (1 Kor 1,2.)</text:span></text:p>
      <text:p text:style-name="Normálra"><text:span text:style-name="T12">Keresztyén emberekről van tehát szó, akikre valamilyen</text:span><text:span text:style-name="T19"> okból ráillik a ‘</text:span><text:span text:style-name="T14">teleios’</text:span><text:span text:style-name="T19"> </text:span><text:span text:style-name="T12">jelző. Az is nyilvánvaló, hogy olyan keresztyéne</text:span><text:span text:style-name="T19">k</text:span><text:span text:style-name="T12">ről van szó, akik a teológiájukat a közgondolkodáshoz igazították. Ezt a közgondolkodást a </text:span><text:span text:style-name="Citation"><text:span text:style-name="T19">„</text:span></text:span><text:span text:style-name="T15">világ mulandó fejedelmei”</text:span><text:span text:style-name="T19"> (ARKHÓNTES) befolyásolják.</text:span></text:p>
      <text:p text:style-name="Normálra"><text:span text:style-name="T19">Szellemi és politikai hatalmakról, irányzatokról van szó. E világ fejedelmei vagy botránynak, vagy bolondságnak tartják Isten Krisztusban elrejtett bölcsességét. Pál apostol </text:span><text:span text:style-name="T14">Rm 13,3</text:span><text:span text:style-name="T12">-ban az állami tisztségviselők megjelölésére használja az </text:span><text:span text:style-name="Félig_20_kiemelt"><text:span text:style-name="T12">arkhóntes</text:span></text:span><text:span text:style-name="T12"> kifejezést, de a különböző szellemi irányz</text:span><text:span text:style-name="T19">atok, filozófiák is a világot befolyásolni, irányítani képes világi fejedelmek sorába tartoznak.</text:span></text:p>
      <text:p text:style-name="P19"><text:span text:style-name="T9">Igénk ezt a kapcsolatot nyilvánvalóan együtt kezeli. </text:span><text:span text:style-name="T16">E világ fejedelmei közül senki sem</text:span><text:span text:style-name="T9"> — tehát kivétel nélkül egyik sem! — </text:span><text:span text:style-name="T16">ismerte fel Isten Krisztusban elrejtett titkos bölcsességét, mert ha felismerték volna, a dicsőség Urát nem feszítettek volna meg.</text:span></text:p>
      <text:p text:style-name="P19"><text:span text:style-name="T9">Tehát, ha a politikai hatalom urai észrevették volna, hogy ki is valójában a názáreti Jézus, akkor nem küldték volna keresztre. Ha a szellemi világ hatalmasai felismerték volna Isten megváltó és üdvö</text:span><text:span text:style-name="T10">zítő tervét, ők maguk akadályozták volna meg, hogy Jézust megf</text:span><text:span text:style-name="T9">eszítsék.</text:span></text:p>
      <text:p text:style-name="P19"><text:span text:style-name="T9">Az egyházban, a keresztyén emberek életében — ahogyan a korinthusi példa mutatja — a mulandó világ fejedelmei igenis végzik a kártékony, romboló, </text:span><text:span text:style-name="T10">sötétítő munkájukat. Van politika és vannak szellemi irányzatok.</text:span></text:p>
      <text:p text:style-name="P19"><text:span text:style-name="T10">A világ mulandó fejedelmei utólag rádöbbentek arra, hogy mekkora hiba volt Jézust keresztre feszíteni. Megpecsételődött a so</text:span><text:span text:style-name="T9">rsuk. Hiszen a megváltást nem lehet érvényteleníteni.</text:span></text:p>
      <text:p text:style-name="P38">Elveszítették a háborút, de azért apró csatákat akarnak nyerni. Krisztus hatalmát nem tudják kikezdeni. Isten bölcsességét nem tudják lejárami. Ezért aztán rávetik magukat az egyház népére.</text:p>
      <text:p text:style-name="P19"><text:span text:style-name="T9">Korinthusban a lendületesen induló gyülekezet politikai és szellemi befolyásolás miatt komoly válságba került. Megjelent a pártoskodás, a viszály. Apollós is és Pál is nagyon jól felkészült tanítók voltak. Ékesen szóltak. Jártasak voltak az Írásokban. Jézusról is helyesen tanítottak. Mégis egy éles törésvonal keletkezett — az ‘</text:span><text:span text:style-name="T13">apollóspárt’</text:span><text:span text:style-name="T9"> és a ‘</text:span><text:span text:style-name="T13">pálpárt’</text:span><text:span text:style-name="T9"> </text:span><text:span text:style-name="T10">között. Sőt felbukkant a </text:span><text:span text:style-name="T9">‘</text:span><text:span text:style-name="T13">kéfáspárt’</text:span><text:span text:style-name="T9"> is.</text:span></text:p>
      <text:p text:style-name="P19"><text:span text:style-name="T9">Egyházunk nincs politikai fogságban, de a ‘</text:span><text:span text:style-name="T13">teleios-keresztyénség’</text:span><text:span text:style-name="T9"> </text:span><text:span text:style-name="T10">a korszellemet kiszolgálni akaró irányzatok mézes-mázas kegyességbe, egyházmentő önfeláldozásba, különböző állá</text:span><text:span text:style-name="T9">sfoglalásokba </text:span><text:soft-page-break/><text:span text:style-name="T9">g</text:span><text:span text:style-name="T10">ondosan becsomagolva építik befolyásukat. Milyen indulatokat korbácsolt fel az Egyházunk mai fogsága című levél! S</text:span><text:span text:style-name="T9">okan nehezményezték, hogy mernek valakik fogságról beszélni? Micsoda eretnekség ezt még alá is írni?</text:span></text:p>
      <text:p text:style-name="P35">Próbáljuk meg meghallani az igénk üzenetét!</text:p>
      <text:p text:style-name="P19">Istennek van olyan bölcsessége, amelyet elrendelt a mi di<text:span text:style-name="T21">csőségünkre. Tehát van. Öröktől fogva elrendelt. Nem nekünk kell kitalálnunk. A mi feladatunk, hogy ezt a titkos bölcsességet szóljuk.</text:span></text:p>
      <text:p text:style-name="Normálra"><text:span text:style-name="Nevek"><text:span text:style-name="T7">Bultmann</text:span></text:span><text:span text:style-name="T7"> az ige mitológiátlanítási programját hirdette meg. E</text:span><text:span text:style-name="T23">bből az igéből azt olvasom ki, hogy Isten titkos bölcsessége csak akkor tárul fel előttünk, ha az igét minden világi hatalom, a korsze</text:span><text:span text:style-name="T7">llem befolyásától megtisztítva komolyan vesszük. (Ez is egyfajta mitológiátlanítás!) A politikai célzat éppen olyan káros, mint a szellemi hatalmak a különféle filozófiák, a korszellem — kiszolgálása.</text:span></text:p>
      <text:p text:style-name="P19"><text:span text:style-name="T9">Mi most könnyen elítéljük a szocialista Magyarország evangé</text:span><text:span text:style-name="T10">likus egyházát — vezetőstől, teológiástól. De vajon gondolunk-e a</text:span><text:span text:style-name="T9">rra, hogy hogyan fog ítélni rólunk az utókor? Nehogy eladjuk az igét, a teológiánkat a korszellemnek!</text:span></text:p>
      <text:p text:style-name="P19"><text:span text:style-name="T9">A híveink is különféle világi hatalmak befolyásolása alatt élnek. Mindegyik kivétel nélkül ragyogni akar. Vannak, akik annyira tökéletesek — </text:span><text:span text:style-name="T13">teleiosok</text:span><text:span text:style-name="T9"> — hogy nincs szükségük az anyaszentegyházra, gyülekezetre, templomra, igehallgatásra.</text:span></text:p>
      <text:p text:style-name="P19"><text:span text:style-name="T10">Vannak, akik annyira érett keresztyének, hogy nincs szükségük bűnbánatra, mert ők meg vannak győződve a bűntelenségükről. Va</text:span><text:span text:style-name="T9">nnak, akiket olyan jól sikerül kiképezni a konfirmációra felkészítés során, hogy a tananyag a temetésükig elég.</text:span></text:p>
      <text:p text:style-name="P38">A korszellem erkölcsisége, gondolatvilága nagyon komolyan befolyásolja a híveinket.</text:p>
      <text:p text:style-name="P19"><text:span text:style-name="T10">Imahét következik. A megdicsőülés hegyén ökumenikus iste</text:span><text:span text:style-name="T9">ntisztelet zajlott. Péter, Jakab, János — három ember — különféle ha</text:span><text:span text:style-name="T10">bitus, különféle világ. Jézus dicsőségének tündöklésével mindenféle megosztó, megkülönböztető értelmét vesztette. Azt mondták: Jó n</text:span><text:span text:style-name="T9">ekünk itt lenni!</text:span></text:p>
      <text:p text:style-name="P38">Mindnyájunk óhaja, hogy egy olyan egyházban éljünk és szolgáljunk — ahol el tudjuk mondani: Jó nekünk itt lenni!</text:p>
      <text:p text:style-name="P19"><text:span text:style-name="T9">Isten titkos bölcsességét szóljuk — A kinyilatkoztatást hirdetj</text:span><text:span text:style-name="T10">ük. Törvény és evangélium. Ez az, amit Isten öröktől fogva elre</text:span><text:span text:style-name="T9">n</text:span><text:span text:style-name="T10">delt, a mi dicsőségünkre.</text:span></text:p>
      <text:p text:style-name="P19"><text:span text:style-name="T10">Titkos — MÜSZTÉRION — olyan titok, amely csak a hitben járó ember előtt tárul fel. Isten nem előlünk rejtette el a bölcsességét, hanem a világ mulandó fejedelmei miatt folyamodott ehhez. Így cselezte be őket. Amikor Jézust kivégezték, akkor lett nyilvánvaló — hogy nem egy gonosztevőt, h</text:span><text:span text:style-name="T9">a</text:span><text:span text:style-name="T10">nem a dicsőség Urát végezték ki.</text:span></text:p>
      <text:p text:style-name="Normálra"><text:span text:style-name="T19">Isten nem magának rejtegeti a bölcsességét, hanem úgy rendelkezett, hogy </text:span><text:span text:style-name="Citation"><text:span text:style-name="T19">„</text:span></text:span><text:span text:style-name="T15">az igehirdetés bolondsága által üdvözítse a hívőket”</text:span><text:span text:style-name="T14"> (1Kor 1,21.)</text:span></text:p>
      <text:p text:style-name="P19"><text:span text:style-name="T10">Érdemes figyelni az analógiára: A világ fejedelmei közül senki sem ismerte fel, mert ha felismerték volna a dicsőség Urát nem f</text:span><text:span text:style-name="T9">eszítették volna meg. Pál apostol igehirdetése bolondság és botránkozás azoknak, akik nem ismerték fel a keresztre feszített Krisztusban Isten titkos és kinyilatkoztatott bölcsességét.</text:span></text:p>
      <text:p text:style-name="P19"><text:span text:style-name="T10">A mi igehirdetésünk is érthetetlen, kezelhetetlen, bántó, sértő, kemény beszéd azoknak, akik valamilyen sötétség miatt nem tudnak mit kezdeni a keresztről szóló</text:span><text:span text:style-name="T9"> beszéddel.</text:span></text:p>
      <text:p text:style-name="P19"><text:span text:style-name="T9">Olyan titkot hirdetünk, amire az ember nem tud saját maga rájönni. A keresztyén emberek nem zseniális feltalálók, hanem megvi</text:span><text:span text:style-name="T10">lágosított emberek. Feltárul előttünk az a titok, amit szem nem látott, fül nem hallott, ember szíve meg sem sejtett, amit Isten készített el az őt szeretőknek.</text:span></text:p>
      <text:p text:style-name="Normálra"><text:span text:style-name="T19">Isten titkaiba csak a Szentlélek által vezetett ember képes értelmesen belelátni. Isten titkos bölcsességét a Szentlélek által nyilatkoztatja ki. </text:span><text:span text:style-name="Citation"><text:span text:style-name="T19">„</text:span></text:span><text:span text:style-name="T15">Akiket Isten Lelke vezérel azok Isten fiai.”</text:span><text:span text:style-name="T14"> (Rm 8,14.)</text:span></text:p>
      <text:p text:style-name="P38">Isten Szentlelke bevezet Isten titkos bölcsességébe, és mindent megvizsgál, még Isten mélységeit is.</text:p>
      <text:p text:style-name="P19"><text:span text:style-name="T9">Erre a </text:span><text:span text:style-name="T11">bevezető</text:span><text:span text:style-name="T9"> és </text:span><text:span text:style-name="T17">megvizsgáló</text:span><text:span text:style-name="T9"> Lélekre van szükségünk ahhoz, hogy minél jobban megismerhessük Isten titkait és felragyog</text:span><text:span text:style-name="T10">hasson bennünk és köztünk Krisztus dicsősége.</text:span></text:p>
      <text:p text:style-name="P12">Vázlat:</text:p>
      <text:p text:style-name="P12"><text:span text:style-name="T20">1</text:span> <text:span text:style-name="T22">Az Úr csodásan működik, de útja rejtve van ... de biztos kézzel hozza föl, Mi most még rejtve itt.</text:span></text:p>
      <text:p text:style-name="P19">Titkos bölcsesség</text:p>
      <text:p text:style-name="P19"><text:soft-page-break/>Elrejtett bölcsesség</text:p>
      <text:p text:style-name="P19">Öröktől fogva elrejtett — tehát nem rögtönző — bölcsesség</text:p>
      <text:p text:style-name="P19"><text:span text:style-name="T21">A (mi) dicsőségünket — boldogulásunkat és üdvösségün</text:span>ket — munkáló bölcsesség</text:p>
      <text:p text:style-name="P19">Az ember is működik, de útja elárulja — hogyan</text:p>
      <text:p text:style-name="P19">Okoskodó bölcsesség</text:p>
      <text:p text:style-name="P19">Vitázó és kételkedő bölcsesség</text:p>
      <text:p text:style-name="P19">Ingatag, a korszellemhez simuló bölcsesség</text:p>
      <text:p text:style-name="P19">Az én dicsőségemet, hasznomat, elismerésemet munkáló bölcsesség</text:p>
      <text:p text:style-name="P12"><text:span text:style-name="T20">2</text:span> Jézus keresztje</text:p>
      <text:p text:style-name="P19">ítélet e világ fejedelmeinek bölcsessége felett. (botrány és bolondság) </text:p>
      <text:p text:style-name="P19">ígéret az Isten titkaiba bevezetetteknek. (Isten kinyilatkoztatott ereje és bölcsessége) </text:p>
      <text:p text:style-name="Normál_20_réssel"><text:span text:style-name="Túlemelt"><text:span text:style-name="T7">De a hívő előtt az Úr Megfejti önmagát.</text:span></text:span></text:p>
      <text:p text:style-name="P12"><text:span text:style-name="T20">3</text:span> Isten bevezet bennünket titkaiba. Isten Szentlelke az a lámpás, amely láttat, kinyilatkoztat, megvizsgál. Rámutat betegségeinkre, odaterel a gyógyulásunk forrásához és nem hagy bennünket elveszni.</text:p>
      <text:p text:style-name="Normál_20_réssel"><text:span text:style-name="Túlemelt"><text:span text:style-name="T7">Sorsod sötétlő árnya közt Szent arca rejtezik.</text:span></text:span></text:p>
      <text:p text:style-name="Normál_20_réssel"><text:span text:style-name="Kiemelt"><text:span text:style-name="T7">Hozzászólások:</text:span></text:span></text:p>
      <text:p text:style-name="Normálra"><text:span text:style-name="T7">Próféták: </text:span><text:span text:style-name="Citation"><text:span text:style-name="T7">„</text:span></text:span><text:span text:style-name="T29">lett hozzám az Úr igéje”</text:span><text:span text:style-name="T7"> — nem tapasztalatából, saját gondolataiból, hanem kinyilatkoztatásból! Ez titok, az ember</text:span><text:span text:style-name="T23">nek semmi hozzáférése nincs innen tőlünk, csak Istentől indu</text:span><text:span text:style-name="T7">lhat.</text:span></text:p>
      <text:p text:style-name="P19">Nem Isten válogat, hogy neked elmondom titkomat, neked pedig nem — hanem az a különbség, hogyan fogadja az ember az irracionális, transzcendens igét. A ráció csak ezt kö<text:span text:style-name="T21">vetően kaphat szerepet.</text:span></text:p>
      <text:p text:style-name="P19"><text:span text:style-name="T21">Érdemes összevetni az egymást követő Vízkereszt u. 1., és most k</text:span>ivételesen rögtön rákö<text:span text:style-name="T21">vetkező utolsó vasárnap igéjét.</text:span></text:p>
      <text:p text:style-name="P19">Isten kinyilatkoztatta nekünk… Érdemes kérdés formájában is feltenni — <text:span text:style-name="T21">nem Isten munkáját megkérdőjelezni, hanem önmagunkat.</text:span></text:p>
      <text:p text:style-name="P14">Ige-Archívum:</text:p>
      <text:p text:style-name="P19">A kommentárok, igehirdetés-kötetek előtt álljon itt egy(-két) régebbi igehirdetés:</text:p>
      <text:p text:style-name="P2">Veresegyház―Gödöllő―Isaszeg, 2002. január 20., Vízkereszt u. u.</text:p>
      <text:p text:style-name="Énektabulátor"><text:span text:style-name="T7">Kezdőének:</text:span><text:span text:style-name="Kiemelt"><text:span text:style-name="T7"><text:tab/>288<text:tab/></text:span></text:span><text:span text:style-name="Félig_20_kiemelt"><text:span text:style-name="T7"><text:tab/>(G: templomszentelési megemlékezés)</text:span></text:span></text:p>
      <text:p text:style-name="Énektabulátor"><text:span text:style-name="T7">Liturgia:</text:span><text:span text:style-name="Kiemelt"><text:span text:style-name="T7"><text:tab/>1</text:span></text:span></text:p>
      <text:p text:style-name="Énektabulátor"><text:span text:style-name="T7">Főének:</text:span><text:span text:style-name="Kiemelt"><text:span text:style-name="T7"><text:tab/>328</text:span></text:span></text:p>
      <text:p text:style-name="Énektabulátor"><text:span text:style-name="T7">Záróének:</text:span><text:span text:style-name="Kiemelt"><text:span text:style-name="T7"><text:tab/>42</text:span></text:span></text:p>
      <text:p text:style-name="Lekció"><text:span text:style-name="T7">Lekció:</text:span><text:span text:style-name="Kiemelt"><text:span text:style-name="T7"><text:tab/>Jn 12,37-43.</text:span></text:span></text:p>
      <text:p text:style-name="Igehely"><text:span text:style-name="T30">Bölcsesség — tökéleteseknek</text:span><text:span text:style-name="Hivatkozás"><text:span text:style-name="T7"><text:tab/>1Kor 2,(6-)7-10.</text:span></text:span></text:p>
      <text:p text:style-name="P11">Rejtett bölcsesség</text:p>
      <text:p text:style-name="Standard"><text:span text:style-name="T7">Ott van Krisztus valódi egyháza, ahol másképp zajlanak a dolgok, ahol nem e világi bölcsesség irányítja életét. Ahol tagjai nem úgy gondolkodnak, mint általában az emberek, hanem a keresztről szóló beszéd bolondságának rejtett bölcsességét </text:span><text:span text:style-name="Hivatkozás"><text:span text:style-name="T7">(1,18kk.)</text:span></text:span><text:span text:style-name="T7"> hirdetik és élik meg. Így ad magyarázatot az apostol arra, miért is vannak feszültségek az egyház, ill. egyes gyülekezetek berkein belül: mert irtózatos szakadék van a világ és Isten bölcsessége között! Akit nem tölt be Szentlélek világossága, nem jár át Isten bölcsessége, az még ha egyháztag vagy akár vezető, akkor se tud az evangélium szellemében gondolkodni, csak </text:span><text:soft-page-break/><text:span text:style-name="T7">emberileg.</text:span></text:p>
      <text:p text:style-name="P19">Az emberi ész pl. a gyülekezet gazdasági életét pénzügyileg, közgazdasági mutatók szerint értékeli ― nem az evangélium szolgálata szempontjából. A világ szemében az egyházat pusztán potyabevételek, jogtalan adókedvezmények, stb. jellemzik. Az emberi ész nem az igehirdetés bolondságát tartja a legfontosabbnak, hanem pl. a statisztikai adatokat. Nem azt tekinti, hogy a hitoktatásban mennyien találkozhatnak Isten Igéjével annak érdekében, hogy majd felnőtt fejjel is Krisztusban higgyenek, hanem pusztán utánpótlásnak véli: nehogy a gyülekezet létszáma csökkenjen. Az emberi ész a konfirmációban azt látja, hogy valaki felnőtt egyháztaggá lesz, nem pedig azt, hogy mindennek célja a hitvalló keresztyén életre érés, az egyházba bekonfirmálás, nem pedig a kikonfirmálás lenne, mint a szomorú valóság mutatja.</text:p>
      <text:p text:style-name="Normálra"><text:span text:style-name="T7">A világi gondolkodás számra az egyház csupán, de legalábbis elsősorban egy szervezet, egy hierarchikus és demokratikus elemeket ötvöző felépítmény. Így azonban el is vész az egyház lényege, azaz Isten bölcsessége: elrejtett marad benne Isten Országa. Csak a lelki ember, a Krisztusban célba ért, </text:span><text:span text:style-name="Félig_20_kiemelt"><text:span text:style-name="T7">‘tökéletes’</text:span></text:span><text:span text:style-name="T7"> </text:span><text:span text:style-name="Hivatkozás"><text:span text:style-name="T7">(6a.)</text:span></text:span><text:span text:style-name="T7"> ember képes arra, hogy az evangélium világosságának fényében lássa az egyházat, az emberiséget, önmagát. Krisztus arcán ragyog fel az igazi világosság — Vízkereszt utáni utolsó vasárnap ebből a ragyogásból kapunk még egy végső impulzust, mielőtt böjtelőbe indulnánk, majd böjtben előretekintenénk a Krisztus keresztjében elrejtett isteni bölcsességre.</text:span></text:p>
      <text:p text:style-name="P11">Templomi bölcsesség</text:p>
      <text:p text:style-name="P5">A templom sem emberi bölcsességre szolgál; akkor nem volna értelme megépíteni, fenntartani, használni. Ha csak emberi bölcsesség volna benne, akkor felesleges időtöltés volna hetente összegyűlni, vagy jövő héten naponta találkozni a város egy-egy templomában. Az értelmét azáltal nyeri el, hogy Isten rejtet bölcsessége nyilatkozik meg Igéjében, és az az ige hirdettetik minden egyes alkalmunkkor.</text:p>
      <text:p text:style-name="Normálra"><text:span text:style-name="T7">Ezt jelenti Isten háza: hogy megnyílik az ég, és Krisztus által közel kerülhetünk Istenhez. Ilyen értelemben bármely épület templommá lehet életünkben, amint igéjére figyelünk, imádságban Hozzá szólunk — mégis, különösen fontos a direkt erre a célra épült ház is, hiszen itt nemcsak elszórt </text:span><text:span text:style-name="Félig_20_kiemelt"><text:span text:style-name="T7">‘kommandós keresztyénséget’</text:span></text:span><text:span text:style-name="T7"> gyakorolhatunk, hanem megélhetjük a Jézusban adott közösséget, amikor közösen imádhatjuk Benne </text:span><text:span text:style-name="Citation"><text:span text:style-name="T7">„a dicsőség Urát”</text:span></text:span><text:span text:style-name="Hivatkozás"><text:span text:style-name="T7"> (8.)</text:span></text:span><text:span text:style-name="T7"> és </text:span><text:span text:style-name="Citation"><text:span text:style-name="T7">„hirdetjük, amint meg van írva”</text:span></text:span><text:span text:style-name="Hivatkozás"><text:span text:style-name="T7"> (9a.)</text:span></text:span><text:span text:style-name="T7"> és amint </text:span><text:span text:style-name="Citation"><text:span text:style-name="T7">„kinyilatkoztatta Isten a Lélek által”</text:span></text:span><text:span text:style-name="Hivatkozás"><text:span text:style-name="T7"> (10.)</text:span></text:span></text:p>
      <text:p text:style-name="P11">Kinyilatkoztatott bölcsesség</text:p>
      <text:p text:style-name="Standard"><text:span text:style-name="T7">Isten igazságait nem lehet hit nélkül se meg‑, se felismerni — bármennyire is értetlenül fogadják ezt azok, akik a Krisztus-hiten kívül állnak. Egyszerűen azért nem, mert csak a Lélek nyilatkoztathatja ki Isten rejtett bölcsességét, és ennek a kinyilatkoztatásnak a hallószerve nem a fül, látószerve nem a szem ― hanem a hit: </text:span><text:span text:style-name="Citation"><text:span text:style-name="T7">„mert hitben járunk, nem látásban”</text:span></text:span><text:span text:style-name="Hivatkozás"><text:span text:style-name="T7"> (2Kor 5,7.)</text:span></text:span><text:span text:style-name="T7">. </text:span><text:span text:style-name="Citation"><text:span text:style-name="T7">„A hit tehát hallásból van, a hallás pedig a Krisztus beszéde által.”</text:span></text:span><text:span text:style-name="Hivatkozás"><text:span text:style-name="T7"> (Rm 10,17.)</text:span></text:span></text:p>
      <text:p text:style-name="P19">Nemcsak arról van szó, hogy hit nélkül nem ért egyet a keresztyénség állításaival az ember, hanem arról, hogy az állítások lényegét még meg sem értheti. Ezért vádolták az őskeresztyéneket kannibalizmussal — mert csak annyit hallottak, hogy vért isznak és emberhúst esznek, de azt már képtelenek voltak megérteni, hogy ez Krisztus valóságos teste és vére volt.</text:p>
      <text:p text:style-name="P19">Olyan ez, mintha a vaknak próbálnánk elmagyarázni, miért is szép egy színes festmény, vagy a süketnek érzékeltetni, milyen is egy szimfónia. Hiába próbálnánk megmagyarázni a fény természetét, rezgési frekvenciájától függő színét, vagy a hanghullám frekvenciától függő magasságát — aki nem lát vagy nem hall, az képtelen lesz felfogni, mit is jelent a színek és hangok összjátéka a művészetben. Ezt csak akkor képes az ember felismerni, ha van szeme, ha van füle — azaz, ha nem saját eszére és gondolataira, önnön bölcsességére hagyatkozik, hanem maga Szentlélek nyilatkoztatja ki neki Isten bölcsességét.</text:p>
      <text:p text:style-name="P19">Félreértés ne essék: a vak és süket említése nem pejoratív megfogalmazás, hanem azt az alapvető érzékelési különbséget fejezi ki, ami a hit megléte és hiánya között áthidalhatatlanul feszül. Egy vakot, süketet, vagy mozgássérültet sem tekintünk — legalábbis egészséges gondolkodással — kisebb értékű embernek, ugyanakkor tudatában vagyunk annak, hogy más fiziológiai korlátokkal rendelkezik, mint az emberek többsége.</text:p>
      <text:p text:style-name="Heading_20_1"><text:span text:style-name="Félig_20_kiemelt"><text:span text:style-name="T7">‘Tökéleteseknek’</text:span></text:span><text:span text:style-name="T7"> szóló bölcsesség</text:span></text:p>
      <text:p text:style-name="Standard"><text:span text:style-name="T7">Isten bölcsessége annyira, és már alapjaiban más az ember bölcsességénél, egyáltalán az emberi </text:span><text:soft-page-break/><text:span text:style-name="T7">gondolkodásnál annyival magasabb, hogy el sem tudjuk képzelni. Ezért lehetséges az, hogy nem érvényesek rá a megszokott logikai sémák, nem alkalmazhatók rá az ismert klisék. Csak egy példa: Isten mindenhatósága logikailag ellentmondásra vezet, hiszen feltehető volna pl. olyan kérdés, melyet már a középkori teológia megfogalmazott: tud‑e Isten olyan nagy követ teremteni, amit nem képes felemelni? Lehet azt mondani, hogy épp ezért Isten mindenhatósága lehetetlen, hiszen ilyen ellentmondásra vezet. Isten ítélete azonban egészen más: a mi logikánkban, önnön bölcsességünkben van a hiba — túlságosan földhözragadt maga a felvetés is… Ha Isten mindenható, akkor ez azt is jelenti, hogy mindenható hatalmat gyakorol az emberi logika felett is. Egyszerűen a Lélek bölcsessége annyira más, hogy felfogásához meg kell újulnunk lelkünkben és elménkben — azaz hit nélkül lehetetlen felfogni: </text:span><text:span text:style-name="Citation"><text:span text:style-name="T7">„újuljatok meg lelketekben és elmétekben, öltsétek fel az új embert, aki Isten tetszése szerint valóságos igazságban és szentségben teremtetett.”</text:span></text:span><text:span text:style-name="Hivatkozás"><text:span text:style-name="T7"> (Ef 4,23-24.)</text:span></text:span></text:p>
      <text:p text:style-name="Normálra"><text:span text:style-name="T7">Ezért szól hozzánk Pál és figyelmeztet az isteni eredet elengedhetetlenségére: </text:span><text:span text:style-name="Citation"><text:span text:style-name="T7">„Nekünk pedig kinyilatkoztatta Isten a Lélek által”</text:span></text:span><text:span text:style-name="Hivatkozás"><text:span text:style-name="T7"> (10a.)</text:span></text:span><text:span text:style-name="T7">. Mert az apostol tudja, hogy ha már letettük az emberi lehetőségeket és bölcsességet, akkor nyílik meg előttünk az isteni lehetőség és bölcsesség: </text:span><text:span text:style-name="Citation"><text:span text:style-name="T7">„A tökéletesek között azonban mi is bölcsességet szólunk, de nem e világnak, sem e világ mulandó fejedelmeinek bölcsességét, hanem Isten titkos bölcsességét szóljuk, azt az elrejtett bölcsességet, amelyet az Isten öröktől fogva elrendelt a mi dicsőségünkre.”</text:span></text:span><text:span text:style-name="Hivatkozás"><text:span text:style-name="T7"> (6-7.)</text:span></text:span></text:p>
      <text:p text:style-name="P9">אמן αμην Ámen</text:p>
      <text:p text:style-name="P6">Imádkozzunk!</text:p>
      <text:p text:style-name="Imádság"><text:span text:style-name="T7">Mennyei bölcsességünk! Jézussal mi is valljuk: </text:span><text:span text:style-name="Citation"><text:span text:style-name="T7">„Magasztallak, Atyám, menny és föld Ura, mert elrejtetted ezeket a bölcsek és értelmesek elől, és felfedted a gyermekeknek. Igen, Atyám, mert így láttad jónak.”</text:span></text:span><text:span text:style-name="T7"> Add nekünk Lelked szemét, hogy magunk is meglássuk rejtett bölcsességed fényét, és gyönyörködni tudjunk festményed színeiben. Add nekünk Lelked fülét, hogy magunk is meghalljuk rejtett bölcsességed dallamát, és gyönyörködni tudjunk szimfóniád harmóniájában. Ha e világ mulandó fejedelmei nem is ismerték fel öröktől elrendelt bölcsességedet, Te mégis azt tetted nyilvánvalóvá, </text:span><text:span text:style-name="Citation"><text:span text:style-name="T7">„Amit szem nem látott, fül nem hallott, és ember szíve meg sem sejtett.”</text:span></text:span><text:span text:style-name="T7"> Áldott légy, hogy ha a maguk bölcsességét keresők előtt néma is maradsz, de a </text:span><text:span text:style-name="Félig_20_kiemelt"><text:span text:style-name="T7">‘tökéletesek’</text:span></text:span><text:span text:style-name="T7"> között megszólal mennyei bölcsességed, és Lelkeddel nekünk is kijelented az üdvösség titkát.</text:span></text:p>
      <text:p text:style-name="P7"><text:span text:style-name="T27">אמן</text:span> αμην Ámen</text:p>
      <text:p text:style-name="Kategória"><text:span text:style-name="Túlemelt"><text:span text:style-name="T7">Kommentárok:</text:span></text:span><text:span text:style-name="T26"><text:note text:id="ftn1" text:note-class="footnote"><text:note-citation>1</text:note-citation><text:note-body><text:p text:style-name="P34">A színes jelölések értelme: <text:span text:style-name="Kiemelt"><text:span text:style-name="T31">vörös:</text:span></text:span> az általam fontosabbnak tartott gondolatok; <text:span text:style-name="Kiemelt"><text:span text:style-name="T35">kék:</text:span></text:span> a számomra kétséges, de legalábbis bizonytalan, megalapozatlannak tűnő gondolat; <text:span text:style-name="Kiemelt"><text:span text:style-name="T37">zöld:</text:span></text:span> az általam egyértelműen tévesnek tartott gondolat; <text:span text:style-name="Kiemelt"><text:span text:style-name="T38">bíbor:</text:span></text:span> átmeneti eset a <text:span text:style-name="Kiemelt"><text:span text:style-name="T31">vörös</text:span></text:span> és <text:span text:style-name="Kiemelt"><text:span text:style-name="T35">kék</text:span></text:span> között, ha a kétségesség csak részleges vagy feltételes; <text:span text:style-name="Kiemelt"><text:span text:style-name="T41">(világos) tü</text:span></text:span><text:span text:style-name="Kiemelt"><text:span text:style-name="T40">rkiz:</text:span></text:span> átmenet a <text:span text:style-name="Kiemelt"><text:span text:style-name="T35">kék</text:span></text:span> és <text:span text:style-name="Kiemelt"><text:span text:style-name="T3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2">világos bíbor</text:span></text:span> jelzi mintegy azt a kontextust, amely helyére teheti a kérdést); ha esetleg valamit kiemelésre érdemesnek, de azért mégse annyira fontosnak tartok, akkor még előfordulhat a <text:span text:style-name="Kiemelt"><text:span text:style-name="T43">narancs</text:span></text:span> használata is a <text:span text:style-name="Kiemelt"><text:span text:style-name="T31">vörös</text:span></text:span> helyett; végül <text:span text:style-name="Kiemelt"><text:span text:style-name="T4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8">‘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1">1Kor 2,6.</text:p>
      <text:p text:style-name="P26">Tökéletesek a hívők, ha előre haladtak a hitbeli megismerésben és az erkölcsi magatartásban.</text:p>
      <text:p text:style-name="P21"><text:soft-page-break/>1Kor 2,7.</text:p>
      <text:p text:style-name="P23">A világ fejedelmei itt általánosságban azok, akik hatalmukat rosszra használják, s a bukott angyalok kísértő befolyása alatt állnak.</text:p>
      <text:p text:style-name="P21">1Kor 2,8.</text:p>
      <text:p text:style-name="P26">A dicsőség ura Jézus Krisztus, aki feltámadásában emberileg is osztozott istenfiúi dicsőségében.</text:p>
      <text:p text:style-name="P21">1Kor 2,9.</text:p>
      <text:p text:style-name="P26">A mennyei boldogságnak mint felfoghatatlan titoknak leírása Iz 64,3 és Jer 3,16 szavaival.</text:p>
      <text:p text:style-name="P21">1Kor 2,10-14.</text:p>
      <text:p text:style-name="P26">Utalás a Szentlélek istenségére. Minthogy ismeri és kinyilatkoztatja Isten elrejtett mélységeit, maga is isteni személy, egylényegű az Atyával és a Fiúval. A tőle kapott kegyelmi megvilágosítás alapján ismerjük fel a hitben Krisztust mint az Atya irgalmas szeretetének ajándékát. {</text:p>
      <text:p text:style-name="P8">} A Szentlélek teszi a hívőt lelki emberré, és ő adja az apostolnak is a képességet, hogy lelki, azaz kinyilatkoztatott tanítást nyújtsanak.</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1">1 Kor 2,6</text:p>
      <text:p text:style-name="P26">a keresztények között; ezek itt tökéleteseknek, különben szenteknek mondatnak, ellentétben a még meg nem tért, s ennyiben tökéletlen és szentségtelen zsidókkal és pogányokkal.</text:p>
      <text:p text:style-name="P21">1 Kor 2,6</text:p>
      <text:p text:style-name="P26">nem a pogány világi bölcseséget.</text:p>
      <text:p text:style-name="P21">1 Kor 2,6</text:p>
      <text:p text:style-name="P26">sem a bölcsészek és írástudók emberi tanát (Kor. I. 1,20.), kik első mesterek és irányadók akarnak lenni, de bölcseségökkel együtt megsemmisűlnek.</text:p>
      <text:p text:style-name="P21">1 Kor 2,7</text:p>
      <text:p text:style-name="P26">hanem mi <text:span text:style-name="T31">a keresztnek eddig elrejtett s pusztán értelem által föl nem fogható bölcseségét hirdetjük (Kor. I. 1,18.)</text:span><text:span text:style-name="T31">, melyről Isten öröktől fogva elvégezte, hogy az minket örök dicsőségre segítsen.</text:span><text:span text:style-name="T43"> Ez abban áll: hogy Krisztusnak a kereszten érettünk halált kellett szenvednie, s egyszersmind nekünk őbenne és ővele a régi ember szerint meghalnunk, hogy benne és vele új életre támadjunk fel (Rom. 6,6–8.).</text:span></text:p>
      <text:p text:style-name="P21">1 Kor 2,8</text:p>
      <text:p text:style-name="P26">a magas tanács és az írástudók.</text:p>
      <text:p text:style-name="P21">1 Kor 2,8</text:p>
      <text:p text:style-name="P26">De az ő tudatlanságuk vétkes volt (Apost.cs. 3,17.).</text:p>
      <text:p text:style-name="P21">1 Kor 2,9</text:p>
      <text:p text:style-name="P26"><text:span text:style-name="T43">Értelme, összefüggésben az előbbivel, ez: Mit senki sem ismert, hanem mi előttök ismeretlen volt a próféta (Izai. 64,4.) mondása szerint, ki így szólott: hogy az, mit Isten (itt és az örökkévalóságban) a szeretőknek (a hivőknek és reménylőknek) készített (adni akar), nemcsak az érzékek, hanem az egész természeti ember előtt megfoghatatlan. A prófétai helyet az apostol inkább értelme, mint szavai szerint idézi. Az elkészített adomány közvetlen az evangéliom keresztbölcsesége, egyszersmind pedig az örök üdvösség, mert az apostol értelme </text:span><text:soft-page-break/><text:span text:style-name="T43">szerint, az evangéliom elfogadása és az örök boldogság együtt járnak (Rom. 8,30.). A szeretők – egyszersmind hivők és reménylők; valamint másutt is a hit magában foglalja a szeretetet és reményt is</text:span> (Rom. 1. r. 24-ik jegyz.).</text:p>
      <text:p text:style-name="P21">1 Kor 2,10</text:p>
      <text:p text:style-name="P23">Az apostol elejét veszi ez ellenvetésnek: „Ha ez a titok mindenek előtt el van rejtve, miképen értheted te azt?” Nekünk (nekem és a többi apostoloknak) Isten a Szentlélek által kijelentette, mint ezt Krisztus megigérte (Ján. 14,26. 16,23.). Hamisan és az összefüggés ellenére értelmezik némelyek a „nekünk” szót átalán a keresztényekre; mert a 12. 13. v. az apostol világosan csak magáról szól, és 3,2. a korintusiakat, kik pedig már keresztények voltak, testieknek nevezi.</text:p>
      <text:p text:style-name="P21">1 Kor 2,10</text:p>
      <text:p text:style-name="P26">a Szentlélek Isten.</text:p>
      <text:p text:style-name="P21">1 Kor 2,10</text:p>
      <text:p text:style-name="P26">átlátja Isten legmélyebb titkait is.</text:p>
      <text:p text:style-name="P27">1 Kor 2,11</text:p>
      <text:p text:style-name="P8">Mert melyik ember tudja, mit más ember lelke mélyében gondol, mint csak épen ezen ember lelke? Épen úgy nem ismeri senki az Istennél elrejtett gondolatokat és végzéseket, csak a Szentlélek Isten (és a kinek ezt a Szentlélek kijelenteni akarja).</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1">1 Kor. 2,6–16.</text:p>
      <text:p text:style-name="Átvett_20_anyagokra"><text:span text:style-name="T46">A 6. verstől kezdve Pál megint az isteni bölcsességről ír, ezért lesz a szónak pozitív csengése. Az isteni bölcsességről Pál a „tökéletesek” között akar szólni. Kik ezek? A </text:span><text:span text:style-name="Félig_20_kiemelt"><text:span text:style-name="T46">teleios</text:span></text:span><text:span text:style-name="T46"> jelző szó szerint célhoz érkezettet jelent. A szöveg összefüggésében gondolhatunk érett keresztyénekre (Kiss Sándor), az isteni titkokba beavatottakra, ami a misztériumvallások által is használt terminus volt (Czeglédy István), vagy „a fejlődés csúcsát elért” személyekre, mint azt Barclay véli. Még egyszer hangsúlyozza az apostol, hogy ez az isteni bölcsesség egészen más tartalmú, mint a jelenleg uralkodó közgondolkodásé „e világkorszakban” (6b). Ezt a közgondolkodást „a világ mulandó fejedelmei” befolyásolják. Szellemi vagy politikai hatalmak ezek? A két szempont elválaszthatatlan, amit azzal bizonyíthatunk, hogy a „fejedelmek” (</text:span><text:span text:style-name="Félig_20_kiemelt"><text:span text:style-name="T46">arkhóntes</text:span></text:span><text:span text:style-name="T46">) megfeszítették „a dicsőség Urát”, vagyis Krisztust. Ezért, ha mitikus-szellemi értelmük van is e szavaknak, ugyanakkor a Jézust halálra ítélő Pilátusra vagy Heródesre is félreérthetetlenül utal Pál. Hiszen a Róm 13:3-ban ugyanezzel a szóval az állami tisztségviselőket nevezi meg. És mégsem, nem szabad a kifejezés szellemi értelmétől eltekintenünk. Az </text:span><text:span text:style-name="Félig_20_kiemelt"><text:span text:style-name="T46">arkhón</text:span></text:span><text:span text:style-name="T46"> lehet gonosz angyali-szellemi hatalom. Erre céloz nagyon finoman </text:span><text:span text:style-name="T34">a 8. v., mely szerint, ha a gonosz erők tudták vagy megismerték volna, hogy mi Isten terve Krisztus kereszthalálával – ti. a világ megváltása, a bűnös ember megszabadítása –, akkor inkább megakadályozták volna megfeszítését! A politikai hatalom urai tehát, ha felismerték volna, hogy ki a názáreti Jézus, akkor nem küldték volna a keresztre; viszont a szellemi világ hatalmai, ha felismerték volna Isten megváltó tervét Jézussal, akkor nem engedték volna a keresztre.</text:span></text:p>
      <text:p text:style-name="Átvett_20_anyagokra"><text:span text:style-name="T46">Pál tehát </text:span><text:span text:style-name="T34">Isten bölcsességét, ebben az összefüggésben: üdvtervét szólja s ezzel evangéliumhirdetése: kijelentéssé válik! Ugyanis a szóban forgó isteni bölcs üdvterv = </text:span><text:span text:style-name="Félig_20_kiemelt"><text:span text:style-name="T34">müstérion,</text:span></text:span><text:span text:style-name="T34"> azaz hittitok.</text:span><text:span text:style-name="T46"> Az emberek elől el van rejtve (</text:span><text:span text:style-name="Félig_20_kiemelt"><text:span text:style-name="T46">apokekrummenén</text:span></text:span><text:span text:style-name="T46">), ami a múltban végbement, de a jelenben tovább ható igeidővel (perf.) kifejezett melléknévi igenév. Mégpedig szenvedő alakban, mivel a cselekvő alany: Isten.</text:span><text:span text:style-name="T7"> </text:span><text:span text:style-name="T34">Isten rejtette el ezt a hittitkot – amiről Pál most evangéliumot hirdet –, aminek végrehajtását „eleve elrendelte” (ti. hogy Krisztus meghal értünk a kereszten). A hittitok, </text:span><text:span text:style-name="Félig_20_kiemelt"><text:span text:style-name="T34">müstérion</text:span></text:span><text:span text:style-name="T34"> nem azért titok, mert emberek tartják titokban, hanem mert Isten tartotta titokban, s nem emberi közlés, hanem csak az isteni kijelentés útján válik </text:span><text:soft-page-break/><text:span text:style-name="T34">nyilvánvalóvá</text:span><text:span text:style-name="T7"> (vö. Ef 3:3–4). Amikor Pál az evangéliumot hirdeti, az eddig rejtett isteni titkot jelenti ki, teszi nyilvánvalóvá. </text:span><text:span text:style-name="T34">Nagyon fontos az analógia a történeti Jézus fel nem ismerése (az akkori politikai hatalmasságok részéről) és Pál keresztről szóló evangéliuma bölcsesség-jellegének fel nem ismerése (a hitetlenek részéről) között. Az evangélium a nem lelki embernek éppoly idegen, mint idegen volt kortársainak az a Jézus, akiről az evangélium szól.</text:span></text:p>
      <text:p text:style-name="P26"><text:span text:style-name="T31">Pál azt szeretné, ha olvasói szakítanának ezzel a világias gondolkodással és ráhangolódnának az isteni bölcsességre.</text:span><text:span text:style-name="T31"> Azonban az előző fejezetben tárgyalt </text:span><text:span text:style-name="T31">pártoskodásuk az ellenkezőt bizonyítja</text:span><text:span text:style-name="T31">. Hiszen a pártoskodás mögött uralomvágy, önérvényesítési ösztön húzódik meg, </text:span><text:span text:style-name="T31">aki viszont megértette az isteni bölcsességet,</text:span><text:span text:style-name="T31"> amit Pál hirdet, jobban mondva </text:span><text:span text:style-name="T31">Akit Pál hirdet</text:span><text:span text:style-name="T31"> (ne feledjük el az 1:30-at, hogy Krisztus a mi bölcsességünk)</text:span><text:span text:style-name="T31">, az nem uralkodni akar, hanem a kereszthalálban megmutatkozó szeretet szerint kíván élni.</text:span></text:p>
      <text:p text:style-name="P26"><text:span text:style-name="T43">A 9. v. érdekes példa Pál írásmagyarázatára. Az egyik, a kánonba be nem került (az ő idejében sem az Ó‑, sem az Újszövetség nem volt még kanonikusan lezárva) intertestamentális helyről, Illés Apokalipsziséből idéz. Ez a mennyei világról szól, amely olyan, hogy az ember el sem tudná képzelni szépségét, Isten azonban elkészítette az Őt szeretőknek. Ami ebben az Apokalipszisben a jövő életre vonatkozik, azt Pál magára és a gyülekezetre vonatkoztatja, amivel azt mondja ki, hogy Jézus eljövetelével megkezdődött az új, az üdvidő. </text:span><text:span text:style-name="T31">Az általa hirdetett evangéliumban, annak az üdvösséget felmutató és felkínáló tartalmában találja ő meg azt az elképzelhetetlen valóságot, amit Isten az Őt szeretőknek elkészített. Mindezt objektíve Pál igehirdetése mondja el, szubjektíve viszont csak Isten Lelke tudja kijelenteni az egyes emberi lelkekben.</text:span></text:p>
      <text:p text:style-name="Átvett_20_anyagok_20_-_20_textusbővítésre"><text:span text:style-name="T7">Pál a 10b-től kezdve egy sajátosan keresztyén, spirituális „ismeretelmélet” kifejtésébe fog. Ennek háttere az </text:span><text:span text:style-name="T7">az általánosan elterjedt gondolat, hogy valamilyen nehezen felismerhető dolgot csak olyan valami ismerhet meg, ami ahhoz hasonló jellegű. Pl. a világosságot csak az ismeri fel, akiben valamilyen formája él a világosságnak. </text:span><text:span text:style-name="T46">Közérthető példát használ: az emberi lélek (</text:span><text:span text:style-name="Félig_20_kiemelt"><text:span text:style-name="T46">psziché</text:span></text:span><text:span text:style-name="T46">) megismerheti az emberi lélekre vonatkozó dolgokat. Mivel azonban az isteni Lélek egészen más, ezért a </text:span><text:span text:style-name="T34">Szentlélek, a </text:span><text:span text:style-name="Félig_20_kiemelt"><text:span text:style-name="T34">pneüma</text:span></text:span><text:span text:style-name="T34"> dolgait csak az ismerheti meg, aki „pneümatikus”, vagyis akiben benne él Isten Lelke. A „pszichikus” és „pneümatikus” jelzők itt olyan emberekre vonatkoznak, akikben csak az emberi dolgokra irányultság, illetve akikben az isteni dolgokra irányultság uralkodik.</text:span></text:p>
      <text:p text:style-name="P24">A Szentlélek, mint a megismerés princípiuma, egyrészt Isten „mélységeit” (10) ismeri meg, vagyis rejtett titkait, {</text:p>
      <text:p text:style-name="P8"><text:span text:style-name="T31">} másrészt az emberi szív titkait és mélységeit.</text:span> Látja, hogy mi van a szívünkben és azt is, hogy mire van szükségünk (vö. Róm 8:27). De így van ez a pneümatikus (itt: az Isten Lelke által érintett, sőt átalakított) emberekkel is: ők is fogékonyak az isteni üdv titkai, egyszersmind az emberi szív rejtett titkai iránt. Ilyen lelkülettel szabad „ítélni” (14–15), de nem mások elítélése vagy leértékelése következik ebből, hanem annak a feladatnak meglátása, amit mások érdekében elvégezhetünk. Ez az isteni bölcsesség. S most, <text:span text:style-name="T31">a gondolatsor végére kiderülhet: a Jézusról szóló és az isteni bölcsességről szóló fejtegetések nem két külön témáról beszéltek, hanem ugyanarról. Jézusról, aki az isteni bölcsesség, a praeexistens isteni Bölcsesség. Ő ad helyes istenismeretet és életszentségét.</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22">Az igazi és a hamis bölcsesség<text:line-break/>(2,6–4,21)</text:p>
      <text:p text:style-name="P31">Az evangélium megmutatja, mi a különbség a világi vagy hamis mérték szerinti és az igazi bölcsesség között, amely a lelki érettség mércéje (2,6–16). A korintusiak éretlenségükben (3,1–4) képtelenek voltak felismerni az apostol valódi szerepét (3,5–4,5), vagy arra, hogy megfelelő eszközöket használjanak egy apostol helyes megítélésére (4,6–21).</text:p>
      <text:p text:style-name="P21">2,6–16 Az igazi bölcsesség mint lelki érettség.</text:p>
      <text:p text:style-name="P26"><text:span text:style-name="T31">Pál nem azt tagadja, hogy az evangélium bölcsesség, hanem amellett érvel, hogy az másfajta bölcsesség, mint amelyet a világ megért, olyan, amelyet a világ nem ismer fel.</text:span><text:span text:style-name="T31"> A korintusi pogány-keresztényeket a világi bölcsesség számos formája megkísértette.</text:span><text:span text:style-name="T43"> Nehéz pontosan megállapítani, hogy Pál a 2,6–16-ban mely kifejezéssel vagy formával állítja szembe </text:span><text:soft-page-break/><text:span text:style-name="T43">az igaz bölcsességet, amelyet a 3,1–4-ben írt le. Talán a Philón, alexandriai filozófus († kb. Kr. u. 50) által tanított logika bizonyos formája volt ez. Philón megkísérelte lefordítani a zsidó tanításokat a filozófiai kategóriákra. A görög filozófia általában úgy tartotta, hogy a lélek mindenben felsőbbrendű a testinél (vö.: Bevezetés 10. old.). Minden testre vonatkozó dolgot semmibe lehet, sőt talán kell is venni. Az anyag lényegtelen. Imígyen az etikát is gyakran mellőzi, és egyedül csakis azt tekinti fontosnak, ami ésszel felfogható. Pál a lelki elitizmus ellen van (mint Philón), mert az a mindennapi keresztényi életet a testihez vezeti. Pál arra figyelmeztet, hogy az efféle “bölcsesség”, amelyet ő világinak jellemez, széthúzást, féltékenységet és versengést szül. A korintusiak egyfajta felvilágosodást követtek, amely a felsőbbrendűség érzetét adta nekik azok felett, akiket csupán “csecsemőknek” tartottak.</text:span> E “korszak uralkodói” arra használták fel ezeket az eszméket, hogy mások feletti hatalmukat megtámogassák.</text:p>
      <text:p text:style-name="P26">Ám, mondja Pál, <text:span text:style-name="T31">csak Isten Lelke tud Isten mélységeibe látni, és csak a valóban spirituális ember kaphatja meg Isten kinyilatkoztatását. Isten kinyilatkoztatása a kereszt bölcsességében összegezhető. Olyan kinyilatkoztatás ez, amely megváltoztatja ítéletünk ismérveit</text:span><text:span text:style-name="T31">, és képessé tesz bennünket arra, hogy lelkünket Krisztushoz emeljük</text:span> (2,16; vö.: Fil 2,5).</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4"><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48">„A közölt anyag szerzői joga id. Magassy Sándor örököseinek tulajdona.<text:line-break/></text:span></text:span><text:span text:style-name="Citation"><text:span text:style-name="T48">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8"><text:span text:style-name="Kiemelt"><text:span text:style-name="T7">VÍZKERESZT UTÁNI 6. (UTOLSÓ) VASÁRNAP</text:span></text:span></text:p>
      <text:p text:style-name="Átvett_20_anyagok_20_réssel"><text:span text:style-name="Túlemelt"><text:span text:style-name="T7">KRISZTUS DICSŐSÉGE MEGJELENIK A VILÁGBAN</text:span></text:span></text:p>
      <text:p text:style-name="P29"><text:span text:style-name="Túlemelt"><text:span text:style-name="T7">A MEGDICSŐÜLT KRISZTUS</text:span></text:span></text:p>
      <text:p text:style-name="P28"><text:span text:style-name="Kiemelt"><text:span text:style-name="T7">1Kor 2,(6)7-10<text:line-break/>A „kiprédikált” Isten</text:span></text:span></text:p>
      <text:p text:style-name="Átvett_20_anyagok_20_réssel"><text:span text:style-name="T7">A textusnak egy hosszabb variánsa (2,1-10) szerepel Textuáriumomban, mint a </text:span><text:span text:style-name="Kiemelt"><text:span text:style-name="T7">Szentháromság utáni 12. vasárnap </text:span></text:span><text:span text:style-name="T7">epistolája. Lehet, hogy a </text:span><text:span text:style-name="Félig_20_kiemelt"><text:span text:style-name="T7">Finn perikóparendből </text:span></text:span><text:span text:style-name="T7">emelték ki, majd lerövidítve erre a vasárnapra osztották be. A perikopálás elfogadható ugyan, de jobbnak vélem kibővítését. Nagy Gyula professzor 1951-ben előadásokat tartott ― emlékezetem szerint csak egy féléven keresztül ― az 1 Korinthusi levélről. A rendelkezésemre álló gépírásos jegyzet szerint is a 6. verssel kezdődik Pál mondanivalójának résztémája (vö. Nagy Gy.: 1 Korinthusi levél, 28.).</text:span></text:p>
      <text:p text:style-name="P32">+</text:p>
      <text:p text:style-name="P30">Pál ― miután kifejtette, hogy a világ bölcsessége nem alkalmas Isten titkainak megragadására (1,18-25) ― az isteni bölcsesség titkának ismertetésére tér át (2,4-16).</text:p>
      <text:p text:style-name="Átvett_20_anyagokra"><text:span text:style-name="T34">Gondot okozhat a „tökéleteseknek hirdetett isteni bölcsesség” kitétel szereplése a szövegben</text:span><text:span text:style-name="T46"> (2,6a). NGy bírálja azokat az exegétákat, akik etikai tartalommal töltik meg a Pál által használt szót, s valamiféle erkölcsi tökéletesedésre gondolnak. Ez nem csupán szektás igeértés, hanem katolikus exegétáknál is megtalálható. Sajnálatos módon azonban NGy értelmezési változata sem megy lényegesen túl mindazon, amit bírál. A professzor szerint „hitben érett férfiúságra eljutottakra” kell ezen a helyen gondolnunk (vö. Nagy, i.m. 28.). Éppen ezt az érettséget nehéz feltételezni abban a Korinthusban, ahol pártviszályok dúlnak és az </text:span><text:soft-page-break/><text:span text:style-name="T46">apostol küldetését is kétségbe vonják egyesek. </text:span><text:span text:style-name="T34">Úgy gondolom, hogy a „tökéletesek” a „szentek” cserefogalmaként szerepel, és arra utal, hogy a Gyülekezet nem emberi képességei, erkölcsi kiválósága, hitbeli pallérozottsága, jó igyekezete stb. alapján kapja meg minősítését, hanem az </text:span><text:span text:style-name="T49">Úr</text:span><text:span text:style-name="T34">hoz tartozása (vagy nem tartozása) szerint.</text:span><text:span text:style-name="T7"> A 2,7a-ban említett </text:span><text:span text:style-name="Félig_20_kiemelt"><text:span text:style-name="T34">„müsztérion” </text:span></text:span><text:span text:style-name="T34">nem egyszerűen az isteni kijelentés titkára utal, hanem magát az igehirdetést, pontosabban a Krisztus keresztjéről való beszédet is megjelöli, ami „a zsidóknak botrány, a görögöknek bolondság, de Isten ereje nyilatkozik meg benne a hívők számára” (1,18). Ne féljünk az „eleve elrendelt” kifejezéstől (2,7b), mivel ugyanazt fejezi ki, amit a Kol 1,16; azaz arról az isteni bölcsességről szól, ami a teremtésben is megnyilvánult.</text:span><text:span text:style-name="T7"> A távlat a végtelenbe tágul, amikor Isten irgalmas végzése kerül szóba. A „mi dicsőségünk” (2,7c) abban van, hogy a Krisztusról szóló bizonyságtételünk „bolondsága és botránkoztató volta” részestárssá tesz Isten üdvmunkájában, méghozzá úgy, hogy a hírvivő szolgálatát végezheti a tanú, s aminek híján tudatlanságban marad a világ, mert nincsenek eszközei a hír meghallására és továbbadására (2,8-9). </text:span><text:span text:style-name="T34">A „titok” értelme voltaképpen senkinek sem tárul fel magától, illetve senki ― még a hívő sem! ― tudja azt megfejteni. A világosság felülről adatik, a Szentlélek az, Aki feltárja a titkot (2,10).</text:span><text:span text:style-name="T7"> Szép és igaz NGy megfigyelése, mellyel zárja a perikópánk magyarázatát: Pál a Szentháromságban való hitét is megfogalmazza a jelzett szakaszban, méghozzá úgy, hogy szavainak frissessége megmarad (vö. Nagy, i.m. 30.).</text:span></text:p>
      <text:p text:style-name="P32">+</text:p>
      <text:p text:style-name="P32">DEVALVÁLT SZAVAK HELYETT<text:line-break/>A BIZONYSÁGTEVÉS KINCSÉT KAPJA A GYÜLEKEZET!</text:p>
      <text:p text:style-name="P31"><text:span text:style-name="T31">Nemcsak az emberi szó általában, hanem a prédikáció is devalválódott az elmúlt évtizedek során.</text:span><text:span text:style-name="T31"> Figyeljük meg: még az igehirdetéssel megbízottak is rend szerint a „maradék-elvet” alkalmazzák igeszolgálatuk végzését illetően.</text:span><text:span text:style-name="T31"> Pedig valamikor elsőrendű tartalma volt a „Verbi Divini Minister” („Isten Igéjének szolgája”) megjelölésnek. </text:span><text:span text:style-name="T31">A devalválódás alapvető okát abban látom, hogy mint minden a mai teológiában, úgy az igehirdetés is antropocentrikussá vált.</text:span><text:span text:style-name="T31"> Ilyen értelemben nyert polgárjogot a szakkifejezések között a „hiteles ember tud csak hitelesen prédikálni” tétel, noha Isten Igéjét sohasem ember hitelesíti. </text:span><text:span text:style-name="T31">Epistolánk alkalmas arra, hogy a prédikáció (bizonyságtétel, „keresztről való beszéd”) tisztességét, méltóságát visszaadja.</text:span></text:p>
      <text:p text:style-name="Átvett_20_anyagokra"><text:span text:style-name="Kiemelt"><text:span text:style-name="T7">1. Mert Isten követe bölcsességet prédikál!</text:span></text:span></text:p>
      <text:p text:style-name="P23">Talán csak egy pillanatra fut át bennünk az a gondolat, hogy e tétel igazolása bonyolult feladat; illetve úgy tűnhet fel a hallgatóknak, mintha a saját portékánkat kötelességszerűen dicsérgetnénk. Az én példatáram alapja az „őstörténet” hitvalló szövege, mely felülmúlhatatlan módon válaszol alapkérdésekre: honnan van a világ?, honnan van az ember?, mire rendeltetett az ember ebben a világban?, van‑e reménysége az embernek kiszolgáltatottságának nyomorúságait átélve?, stb. Külön lenyűgöz a tény, hogy mai megfogalmazásában mintegy 3-4 000 esztendős szöveggel van dolgom. ― Nem tudok elhallgatni egy kis történetkét. Már végvonaglott a szocializmus, amikor Kisbérre hívtak egy TSz zárszámadásra, majd utána közös ünnepi ebédre. A fehér asztalnál velem szemben egy számomra teljesen ismeretlen párttitkár ült, aki evés közben váratlanul barátságosan felém fordult és megkérdezte: „Ilyen nagy műveltségű ember, mint a tiszteletes úr, hogyan adhatta fejét egy végeredményben idejétmúlt szakma szolgálatára?” Így válaszoltam: „Azért, mert az a tudomány, amelyet én hirdetek és melynek igazságáról meg vagyok győződve, már legalább 3 000 éves és e hosszú idő alatt tartalmában semmit sem változott; míg viszont az ő tudománya legfeljebb 150 esztendős, s e kicsinyke idő alatt tartalmában annyit változott, hogy eredeti kigondolója nem ismerne rá, ha ma találkoznék vele”.</text:p>
      <text:p text:style-name="Átvett_20_anyagokra"><text:span text:style-name="Kiemelt"><text:span text:style-name="T7">2. Mert </text:span></text:span><text:span text:style-name="Kiemelt"><text:span text:style-name="T34">Isten követe Isten titkait prédikálja!</text:span></text:span></text:p>
      <text:p text:style-name="P26"><text:span text:style-name="T31">Olyasmit tehát, amit nem mi találunk ki és nem mi rendelkezünk vele. Nem igaz az, hogy az igehirdetést „hatékonnyá” tudjuk tenni. Isten titka azonos az Isten evangéliumával, ami azonos a Krisztusról szóló beszéddel, ami azonos az ember reménytelen helyzetére rámutatással és az egyedüli mentségről szóló vallomással, azaz a keresztről való beszéddel. </text:span><text:soft-page-break/><text:span text:style-name="T31">Nagy titok ez, mint ahogyan titok az is, hogy miként lehetséges eredményes munkát végeztetni alkalmatlan emberekkel.</text:span><text:span text:style-name="T43"> Emberi viszonylatainkban magától értetődő. hogy a szakma mestere dolgozik csak igazán jól, nem pedig a kisinasai. </text:span><text:span text:style-name="T31">Sajátos vonása ez Isten munkájának: az igehirdetés kulcsfeladatát emberekre bízta és bízza az idők végezetéig; ugyanakkor biztosít afelől, hogy az Ő országán senki sem tud erőt venni, senki sem tud fölötte diadalt aratni.</text:span><text:span text:style-name="T43"> „E világ ura Gyúljon bosszúra, Nincs ereje már, Reá ítélet vár, Az Ige porba dönti” (ÉK 254,3).</text:span></text:p>
      <text:p text:style-name="Átvett_20_anyagokra"><text:span text:style-name="Kiemelt"><text:span text:style-name="T7">3. Mert Isten követe a Szentlélektől kapott világossággal prédikál!</text:span></text:span></text:p>
      <text:p text:style-name="P26"><text:span text:style-name="T31">Isten követe sohasem magános. Ha magános, akkor nem „Isten követe”.</text:span><text:span text:style-name="T31"> Illés ugyan elkeseregte, hogy magára maradt, amikor Jezábel elől futott, de megtapasztalta, hogy vele van Istene</text:span><text:span text:style-name="T43">, az </text:span><text:span text:style-name="T50">Úr</text:span><text:span text:style-name="T43">, aki hollókkal küldi neki az erőt adó eleséget, hogy elérjen Isten hegyéig, a Hórebig (1Kir 19,1-8). Elizeus szolgája is azt gondolta, hogy még Dótánban is pusztulás vár rájuk, mivel üldözőik messzemenően erősebbek, mint ők ketten Elizeus prófétával, ámde kiderült, hogy </text:span><text:span text:style-name="T31">„többen vannak, akik védenek minket, mint akik a vesztünkre törnek” (2Kir 6,8-17). Itt Pál még az eddigieknél is többet mond el! A szolgálattevő: nemcsak jelenlétet és védelmet, hanem bölcsességet is kap.</text:span><text:span text:style-name="T43"> A tanítvány a hír továbbadásához, szolgálata elvégzéséhez bölcsességet kap attól, akinek küldetésében jár. Jézus ezt mondja tanítványainak: „Ne aggódjatok afelől, hogy mit mondjatok, mert megadatik az nektek alkalmas időben. Mert nem ti vagytok, akik szóltok, hanem </text:span><text:span text:style-name="T31">Atyátok Lelke szól általatok” (Mt 10,19-20)</text:span><text:span text:style-name="T31">. Ebben a bátorításban van azonban egy megkötés is. Tetszett az Úristennek, hogy a Szentlélek munkáját az Igéhez kösse. </text:span><text:span text:style-name="T31">A Lélek munkája tehát azt jelenti, hogy az Igéhez kapcsolódó követ kapja meg a bölcsességet és a bátorságot. Pál ugyanezt fejezi ki igénkben.</text:span><text:span text:style-name="T43"> Ebben a kötődésben formálódik a tanú dicsősége. S </text:span><text:span text:style-name="T31">ha devalválódnak is az emberi szavak, az isteni üzenet igéje állandó érték marad.</text:span></text:p>
      <text:p text:style-name="P32">+</text:p>
      <text:p text:style-name="Átvett_20_anyagok_20_réssel"><text:span text:style-name="T7">A LP </text:span><text:span text:style-name="Kiemelt"><text:span text:style-name="T7">50/225 </text:span></text:span><text:span text:style-name="T7">(</text:span><text:span text:style-name="T46">Balikó Zoltán</text:span><text:span text:style-name="T7">) a Szentháromság utáni 12. vasárnapra kijelölt bővített textust (2,1-10) dolgozza fel. Exegézise korrekt és érdekes. </text:span><text:span text:style-name="T46">Szómagyarázatából kiemelhető az, amit a </text:span><text:span text:style-name="Félig_20_kiemelt"><text:span text:style-name="T46">martüria</text:span></text:span><text:span text:style-name="T46">, ill. </text:span><text:span text:style-name="Félig_20_kiemelt"><text:span text:style-name="T46">martürion </text:span></text:span><text:span text:style-name="T46">értelme felől mond. Teológiai tartalmát adja a szónak azzal, hogy hangsúlyozza: nemcsak általában </text:span><text:span text:style-name="Félig_20_kiemelt"><text:span text:style-name="T46">valaminek </text:span></text:span><text:span text:style-name="T46">a tanúsítását, igazolását jelenti, amit aztán külön pontosítani kell, hanem Pálnál már eleve arra vonatkozik, amit az ember állapotáról és Isten érette végbevitt munkájáról tudni és továbbadni kell.</text:span><text:span text:style-name="T7"> Éppen ezért nem értem, hogy a meditációban miért konstruál ellentétet Pál areopágoszi beszéde és a korinthusiaknak írt levele eme részlete, ill. az ezt megelőző vallomása között, mondván, hogy ugyan az a vád nem áll, miszerint Pál „kudarcot vallott” volna az athéniaknak mondott beszédével, de az tény, hogy ama beszéd nem volt krisztocentrikus. A magam részéről ― ha már (szükségtelenül) belevonjuk vizsgálódásunkba a korábbi évek apostoli igehirdetését ― úgy látom, hogy egyrészt ez a beszéd sem kezelhető úgy, mintha magnófelvétel volna, tehát számolni kell a közlést megfogalmazó Lukács közreműködésével; másrészt Pál bizonyságtétele és Péter pünkösdi beszéde között a krisztocentricitás szempontjából semmi különbség sem állapítható meg. Egyet tudok viszont érteni az alábbi részlettel, melynek előzményeként az apostol bizonyságtételének </text:span><text:span text:style-name="Félig_20_kiemelt"><text:span text:style-name="T7">személyes </text:span></text:span><text:span text:style-name="T7">töltetéről ír BZ, majd ezekkel a mondatokkal zárja meditációját: </text:span><text:span text:style-name="T46">„Ideje volna már sajátommá tenni mindezt. Maga a Lélek nem erre ösztökél‑e éppen most bennünket? Rám nehezedik sok-sok „beszéd”, ami lehetett ügyes és tetszetős, de nem az hangzott, aminek kellett volna, és nem úgy, ahogyan kellett volna. Mind a szolgálatunk, mind a gyülekezet hite inkább nyugodott emberi bölcsességen, s nem Isten erején! A mai evangéliumban (Jn 2,12-25) Jézus a templomban van. S el kezd beszélni a keresztről! Ám megrontatik az Ő teste, de harmadnapra „felépül” és örökkévalóan ragyog a Sion hegyén. Tehát a Mesternek is ez volt a mondanivalója. Szabad‑e másról beszélni?! Ave crux, spes unica! ― és könyörögjünk a Lélek kinyilatkoztatásáért!”</text:span><text:span text:style-name="T7"> ... Vázlata a következő: Téma: A LÉLEK AZ ÖRÖKKÉVALÓ KERESZTET NYILATKOZTATJA KI. Dispozíció: (1) </text:span><text:span text:style-name="Félig_20_kiemelt"><text:span text:style-name="T7">A mögöttünk levő időben </text:span></text:span><text:span text:style-name="T7">úgy, hogy Krisztusnak érettünk is felállított keresztjére mutat, mint megváltásunk egyetlen alapjára. (2) </text:span><text:span text:style-name="Félig_20_kiemelt"><text:span text:style-name="T7">A jelenben </text:span></text:span><text:span text:style-name="T7">úgy, hogy igehirdetésünk egyetlen központi mondanivalójává teszi a kereszt evangéliumát, (melyhez az emberről, s valós helyzetéről szóló beszéd is </text:span><text:soft-page-break/><text:span text:style-name="T7">hozzátartozik). Végül: (3) </text:span><text:span text:style-name="Félig_20_kiemelt"><text:span text:style-name="T7">A jövőben</text:span></text:span><text:span text:style-name="T7">, ill. </text:span><text:span text:style-name="Félig_20_kiemelt"><text:span text:style-name="T7">az örökkévalóságban</text:span></text:span><text:span text:style-name="T7">, mert „a megöletett Bárány” veszi el a dicsőséget, a tiszteletet az Ő örökkévaló országlásában, s hívei reménysége is erre a megdicsőülésre irányul.</text:span></text:p>
      <text:p text:style-name="Átvett_20_anyagokra"><text:span text:style-name="T7">A </text:span><text:span text:style-name="Kiemelt"><text:span text:style-name="T7">68/750 </text:span></text:span><text:span text:style-name="T7">(Káposzta Lajos) elképesztő kalandozásokat hajt végre a világi és keresztyén bölcsesség két végpontja között. Eltévedését az alábbi kis idézet mutatja: „Külön fejezetet érdemelne az, hogy a tudós kísérletben hol kaphat helyet Isten bölcsessége?! Vagy abban a konfliktusban kell élnie állandóan, hogy amint belép laboratóriumába, kalapjával és botjával együtt a fogasra akaszthatja az Istent? Szívével még keresztyén, de fejével már pogány?” Az egész írás kapkodó és zavaros; téma és dispozíció sincs. Arra mégis jó példa, hogy az ún. „szókikapkodós exegézisből” milyen eredmények születhetnek. Esetünkben a kétféle bölcsesség </text:span><text:span text:style-name="Félig_20_kiemelt"><text:span text:style-name="T7">szava </text:span></text:span><text:span text:style-name="T7">áll az exegéta előtt. Ám csak a szót látja, a mögötte levő összefüggés és a benne levő tartalmat nem. Ha az 1950-es és az 1968-as feldolgozást egymás mellé tesszük, láthatjuk, hogy az előbbi a jó, az utóbbi a rossz munka gyümölcse. Igyekezzünk az előbbi példát követni.</text:span></text:p>
      <text:p text:style-name="Átvett_20_anyagokra"><text:span text:style-name="T7">A </text:span><text:span text:style-name="Kiemelt"><text:span text:style-name="T7">79/755 </text:span></text:span><text:span text:style-name="T7">(Szabó Gyula) értékes előkészítőjében nincs újdonságot jelentő exegetikai megállapítás. Kissé kevésnek éreztem olvasás közben, hogy amikor Isten örök végzését a kereszt titkáról, s annak kinyilatkoztatását említi, nem teszi hozzá: voltaképpen az a csodák csodája, hogy ezt az evangéliumot emberekre bízza, s hogy ez az emberi bizonyságtevő láncolat megszakítás nélkül működik a Lélek erejével. ... SzGy a témát egy nagyszerű kérdésben fogalmazza meg: MIVEL VAGYUNK ADÓSOK AZ IGEHIRDETÉSBEN? Válasza: (1) </text:span><text:span text:style-name="Félig_20_kiemelt"><text:span text:style-name="T7">Adósok vagyunk a kereszt titkával, </text:span></text:span><text:span text:style-name="T7">ami Isten bölcsessége. (2) </text:span><text:span text:style-name="Félig_20_kiemelt"><text:span text:style-name="T7">Adósok vagyunk azzal, amit az Isten valóban kinyilatkoztat. </text:span></text:span><text:span text:style-name="T7">Szépen írja: „Az igazi nagy gondunk éppen az marad, hogy valami módon el ne sikkadjon, be ne árnyékolódjék, fal mögé ne kerüljön az, amit Isten napvilágra hozott. Amit érthetően és egyszerűen odatett a világ, az emberiség asztalára. Félreértés ne essék! Nem egy-egy kiszemelt ige, egy-egy hitvallási cikkely, egy-egy hittani tétel unos-untalan való felröppentésére van szükség. El egészen az elcsépeltségig. Sokkalta többre!” Már az is kár, hogy helytelenítőleg ír néhány olyan konkrétumról, melyben kiformálódik Egyházunk és benne igehirdetésünk radikális elesettsége, s ami nem csupán 1994-ben </text:span><text:span text:style-name="T7">valóság, hanem az volt már 1979-ben is. Még nagyobb baj, hogy az „igazit”, azt a „sokkal többet”, amit nekünk hirdetnünk kell, abban a Lélek ereje által munkált szeretetben látja, amely átforrósítja a szívet és mélységes segítőszándékot táplál belé a modern világban problémáival küszködő ember megértése és felkarolása érdekében. Bámulatos, hogy a képzett teológus hírében álló SzGy mindezt azzal a Lélekkel hozza összefüggésbe, aki magát és munkáját az igéhez, közelebbről az evangéliumhoz köti. Nemcsak a DT általános direktívája, hanem ezen belül az emberközpontú szemléletmód is elönti SzGy jól induló előterjesztését. A vége sem szakad el ettől a vonalvezetéstől, de önmagában szerencsésebb fogalmazásban jelenik meg: (3) </text:span><text:span text:style-name="Félig_20_kiemelt"><text:span text:style-name="T7">Adósok vagyunk mindazzal, amit a hitünk megragadhat. </text:span></text:span><text:span text:style-name="T7">„A hit hallásból van ― olvasható SzGy írásában ―, s ezt a józanságot sohasem nélkülözhetjük, amíg e világban élünk. A személyes hitünk születése és megmaradása érdekében. A látásnak ebben viszonylag kicsi a szerepe. Annál inkább feladata van a hitünk mindennapi megélése folyamán. Mi mindenre kötelez, mozgósít bennünket az, amit körülöttünk látunk. Bárcsak nagyobb súlya lenne elhatározásainkban, terveinkben, tetteinkben annak, ami látásunk nyomán tudatosul bennünk”. Tulajdonképpen egy tipikus jelenséggel találkozunk SzGy-nál is. Nem, vagy nem egészen arról beszél, amit a tételében megfogalmazott. Ennek oka lehet a gondolkodásbeli fegyelmezetlenség, szétszórtság éppúgy, mint egy nagyon tudatos manipulálási szándék. ... A vázlatpontok tartalmát általában nem lehet elfogadni, de magukat a vázlatpontokat igen.</text:span></text:p>
      <text:p text:style-name="Átvett_20_anyagokra"><text:span text:style-name="T7">A </text:span><text:span text:style-name="Kiemelt"><text:span text:style-name="T7">87/760 </text:span></text:span><text:span text:style-name="T7">(Pintér János) alapos exegézisének elejét idézem: „Alapigénk hátterében Pál apostolnak a korinthusi gnosztikusokkal fennálló vitája húzódik meg. Ezek a tévtanítók az ismeretet, a megismerést tartották a legfontosabbnak a keresztyén életben. Az ember tudása, tudományossága, más szóval bölcsessége, véleményük szerint, elég az Isten megismerésére. Pál az előző szakaszban ennek az állításnak a kudarcát így fogalmazta meg: „... a világ a saját bölcsessége útján nem ismerte meg az Istent...”(1,21). Isten az Őt megismerni képtelen embervilág számára új utat adott: „az tetszett az Istennek, hogy a bolondságnak látszó igehirdetés üdvözítse a hívőket”. Az „ismeret” hangoztatói minősítették bolondságnak az </text:span><text:soft-page-break/><text:span text:style-name="T7">igehirdetést”. Néhány pontatlanság (a történeti helyzet ismertetésénél, vagy a bibliai idézetnél, ahol pl. Pál természetesen nem az igehirdetést állítja az üdvözülés forrásának!) azt mutatja, hogy PJ nem igazán érti mindazt, amit okos kommentárokból kiszedegetett, de azért nagyjából mindaz megfelel a valóságnak, amiről a szövegben szó van. Csak a „vitahelyzetet” ne képzeljük el úgy, mintha ma egy konfesszionalista és egy pietista teológus teológiai eszmecserét folytatna egy közösségen belül. A gnoszticizmus a keresztyénség halálos ellensége volt, s vele szemben az apostolok (köztük Pál is!) nem „vitáztak”, hanem a lehető legélesebb hitbeli és tanítási harcot vívták.. ... A meditációnak nincs témája. Négy főgondolatot viszont találunk a szövegben. (1) Isten elindult a világ felé, s ez az indulása üdvözítő tervének része. (2) Végzésének titkát az igehirdetésben tárja elénk. (3) Ezt a tervet a világ bölcsei nem tudják megragadni a maguk eszközeivel. (4) Isten tervének igazi mélységeibe a Lélek vezeti el a hívőket. Elképzelhető a mondanivaló alapján egy ilyen téma: ISTEN MEGVALÓSÍTJA TITOKZATOS TERVÉT; vagy: ISTEN TITOKZATOS MÓDON VALÓSÍTJA MEG TERVÉT. ... Egészét tekintve PJ igen alapos munkája komoly segítséget jelenthet felkészülésünkben.</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Átvett_20_anyagok_20_réssel"><text:span text:style-name="Félig_20_kiemelt"><text:span text:style-name="T52">d) Isten bölcsessége </text:span></text:span><text:span text:style-name="T52">(2,6―9)</text:span></text:p>
      <text:p text:style-name="Átvett_20_anyagok_20_réssel"><text:span text:style-name="Félig_20_kiemelt"><text:span text:style-name="T52">Pál igehirdetése Isten bölcsességét hirdeti. </text:span></text:span><text:span text:style-name="T33">Ha az igehirdetés a Krisztus keresztjét hirdeti, emberi értelem szerint bolondságot szól, de a hívő számára Isten bölcsességét hirdeti, Istennek elrejtett, titkon való bölcsességét fedi fel a hit számára az evangélium.</text:span><text:span text:style-name="T45"> Itt nyilvánvaló, hogy Pál szembeállítja a maga tanítását az akkor már hódítóan terjedő gnózissal. </text:span><text:span text:style-name="T33">A gnózis abból indult ki, hogy lehetséges a világtitoknak megismerése, lehetséges az istenség lényegének megtudása, ha helyes módszerrel fogunk hozzá. Ez a módszer egyrészt filozófiai meggyőződés volt, mondjuk ismeretelméletféle, amely racionális [= ésszerű] és mythikus [= legendás] elemek keverésével állapította meg a megismerés módját és határait, másfelől bizonyos mysticus [= titokzatos] gyakorlattal készítette elő a beavatandókat erre az elrejtett ismeretre.</text:span><text:span text:style-name="T45"> Ebben a </text:span><text:span text:style-name="T45">gnósisban a görög szellem két alapvető tulajdonsága keveredett: az intellektuális-filozófiai és a mythikus-mysticus. A gnózis tehát elrejtett, titkos bölcsességről tanított, amelyet csak az ismerhet meg, aki eljutott a tökéletes beavatottság fokára. Pál azt mondja itt: igazi gnózis a keresztyén ismeret, mert ez Isten elrejtett bölcsességét fedezi fel, ha az ismerő eljutott hit által a tökéletességnek arra a fokára, amikor felfogja és elhordozhatja ezeket a legszentebb, legnagyobb titkokat, „amiket szem nem látott, fül nem hallott, amiket embernek szíve meg sem gondolt, amiket Isten készített az Őt szeretőknek” (Ézsaiásra emlékeztető citátum, helyesen az Illés apokalypsiséből véve).</text:span><text:span text:style-name="T52"> A „világ fejedelmei” — akik egyébként lehetnek a tudásnak és a kegyességnek fejedelmi személyei, vagy akár természetfeletti démoni hatalmak, akik a láthatatlan világ tartományait kormányozzák —, ezt nem ismerhetik meg soha, mert, ha képesek lennének természetes ésszel felérni ezeket a titkokat, nem feszítették volna meg a „Dicsőség Urát”, Akiben éppen ezek a titkok, az Isten örökkévaló tanácsvégzései, váltak testté.</text:span></text:p>
      <text:p text:style-name="P25">Mik ezek a titkok? Pál egyrészt a múltra vonatkoztatja, s érti rajta Isten tanácsvégzéseit a teremtésről, kiválasztásról, váltságról, Krisztus megtestesüléséről, haláláról és feltámadásáról; másrészt a jövőre vonatkoztatja, s érti rajta az utolsó dolgokat: Krisztus visszajövetelét, a régi világ elmúlását, az új megépülését, a feltámadást, az ítéletet, a dicsőség és üdvösség korszakát. Ezt a világot Isten készítette az Őt szeretőknek, s ennek az ismeretét közli velünk az igehirdetésben.</text:p>
      <text:p text:style-name="Átvett_20_anyagok_20_réssel"><text:span text:style-name="Félig_20_kiemelt"><text:span text:style-name="T52">e) Hogyan megy ez végbe? </text:span></text:span><text:span text:style-name="T52">(2,10―16)</text:span></text:p>
      <text:p text:style-name="Átvett_20_anyagok_20_réssel"><text:span text:style-name="T52">Isten Lelke által. A fordítás nem mutatja, de az eredeti szövegből nyilvánvaló a Pál lélektani szemlélete. Amint az ember önmagát ismeri a lelke által, úgy ismeri Isten önmaga mélységeit az Ő Lelke által. Pál az ember lelkét </text:span><text:span text:style-name="Félig_20_kiemelt"><text:span text:style-name="T52">psykhē</text:span></text:span><text:span text:style-name="T52">-nek, léleknek nevezi, az Isten lelkét </text:span><text:span text:style-name="Félig_20_kiemelt"><text:span text:style-name="T52">pneuma</text:span></text:span><text:span text:style-name="T52">-nak, szellemnek. Szembeállítja ezt a kettőt; az emberi pszykhē‑t az Isteni pneumaval, {</text:span></text:p>
      <text:p text:style-name="Átvett_20_anyagok_20_-_20_textusbővítésre"><text:soft-page-break/><text:span text:style-name="T52">} Isten azonban az Ő </text:span><text:span text:style-name="Félig_20_kiemelt"><text:span text:style-name="T52">pneuma</text:span></text:span><text:span text:style-name="T52">-ját közölni tudja az emberrel. Kitölti rá. Az ember az isteni </text:span><text:span text:style-name="Félig_20_kiemelt"><text:span text:style-name="T52">pneuma </text:span></text:span><text:span text:style-name="T52">birtokában vizsgálni és megérteni tudja az Isten mélységeit is. A </text:span><text:span text:style-name="Félig_20_kiemelt"><text:span text:style-name="T52">psykhikos </text:span></text:span><text:span text:style-name="T52">(érzéki, nem lelki) embernek bolondság és értelmetlenség, amit a </text:span><text:span text:style-name="Félig_20_kiemelt"><text:span text:style-name="T52">pneuma </text:span></text:span><text:span text:style-name="T52">mond, viszont a </text:span><text:span text:style-name="Félig_20_kiemelt"><text:span text:style-name="T52">pneumatikos </text:span></text:span><text:span text:style-name="T52">(lelki ember) mindent megért, mindent megtud és mindent megítél, tehát Isten szerint ismer és értékel. — Mivel a </text:span><text:span text:style-name="Félig_20_kiemelt"><text:span text:style-name="T52">pneuma </text:span></text:span><text:span text:style-name="T52">ég és Föld viszonyában áll a </text:span><text:span text:style-name="Félig_20_kiemelt"><text:span text:style-name="T52">psykhē</text:span></text:span><text:span text:style-name="T52">-hez, a </text:span><text:span text:style-name="Félig_20_kiemelt"><text:span text:style-name="T52">pneumatikos </text:span></text:span><text:span text:style-name="T52">mindent megítél, elsősorban a </text:span><text:span text:style-name="Félig_20_kiemelt"><text:span text:style-name="T52">psykhikos </text:span></text:span><text:span text:style-name="T52">embert, de maga nem ítéltetik meg senkitől (a </text:span><text:span text:style-name="Félig_20_kiemelt"><text:span text:style-name="T52">psykhikos</text:span></text:span><text:span text:style-name="T52">-ok világából), csak Isten </text:span><text:span text:style-name="Félig_20_kiemelt"><text:span text:style-name="T52">pneuma</text:span></text:span><text:span text:style-name="T52">-ja által. Ez a </text:span><text:span text:style-name="Félig_20_kiemelt"><text:span text:style-name="T52">pneuma tou Theou </text:span></text:span><text:span text:style-name="T52">(Isten Lelke) ugyanaz, mint a </text:span><text:span text:style-name="Félig_20_kiemelt"><text:span text:style-name="T52">pneuma tou Khristou </text:span></text:span><text:span text:style-name="T52">(Krisztus Lelke). A teológusok a Szentháromság világos tanítását veszik ki e versekből. Isten és Jézus Krisztus egylényegűek, és kettőjüktől származik a Szent Lélek, Aki vizsgálja az Atya és Fiú egymáshoz való viszonyát és aktualizálja egyező akaratukat. Bennünk a Krisztus értelme van — itt értelme: szelleme, </text:span><text:span text:style-name="Félig_20_kiemelt"><text:span text:style-name="T52">pneuma</text:span></text:span><text:span text:style-name="T52">-ja, s azért tudunk „lelkieket lelkiekhez szabni” — ami jelentheti azt, hogy: „mennyei dolgokat mennyei nyelven fejezni ki” </text:span><text:span text:style-name="Félig_20_kiemelt"><text:span text:style-name="T52">(Bossuet), </text:span></text:span><text:span text:style-name="T52">szellemi igazságokat, szellemi embereknek értelmezni </text:span><text:span text:style-name="Félig_20_kiemelt"><text:span text:style-name="T52">(Lietzman); </text:span></text:span><text:span text:style-name="T52">szellemi dolgokat szellemi módszerekkel magyarázni </text:span><text:span text:style-name="Félig_20_kiemelt"><text:span text:style-name="T52">(Heinz Dietrich Wendland).</text:span></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31">1.<text:tab/>AZ EVANGÉLIUM FÉLREÉRTÉSE (1:18-3:4)</text:p>
      <text:p text:style-name="P20">Alapjában véve a korinthusiaknak meg kellett újulniuk gondolkodásukban (Róm 12:2). Meg nem szentelt józan eszük alapján akarták élni keresztyén életüket, aminek a végső célja az önmegtartás. Az ilyen életmód öncélú, önmagát szolgáló és végső soron önpusztító (Lk 9:24-25).</text:p>
      <text:p text:style-name="Átvett_20_anyagok_20_-_20_textusbővítésre"><text:span text:style-name="Kiemelt"><text:span text:style-name="T52">1:18.</text:span></text:span><text:span text:style-name="T52"> Pál pontosan ezt akarta megértetni a korinthusiakkal. </text:span><text:span text:style-name="T33">A </text:span><text:span text:style-name="Kiemelt"><text:span text:style-name="T33">keresztről szóló beszéd</text:span></text:span><text:span text:style-name="T33"> elevenébe vág az énközpontúságnak. Pál ezt tekintette az üdvösség középpontjának, melyről azt tartotta, hogy egy folyamat, ami a megigazulással kezdődik, a megszentelődéssel folytatódik, és a megdicsőüléssel éri el tetőpontját.</text:span><text:span text:style-name="T45"> Pál ebben a versben és az egész levélben főleg e három közül a másodikkal, a folyamatos megszentelődéssel foglalkozik. </text:span><text:span text:style-name="T33">„A keresztről szóló beszéd” az önmegtagadás és az Istennek való engedelmesség beszéde, ami elvezethet a megaláztatáshoz és a halálhoz, mint Jézus esetében, de ami végül nem az önpusztításhoz, hanem a megtartáshoz (Mk 8:34-35) és a megdicsőüléshez (2Tim 2:12; Jel 22:5) vezet.</text:span><text:span text:style-name="T52"> Ez a visszatérő témája ezeknek a verseknek (1Kor 1:17-18, 23-24; 2:2, 8), </text:span><text:span text:style-name="Kiemelt"><text:span text:style-name="T33">ami bolondság ... azoknak, akik elvesznek</text:span></text:span><text:span text:style-name="T52"> (vö. Lk 9:23-25).</text:span></text:p>
      <text:p text:style-name="Átvett_20_anyagok_20_-_20_textusbővítésre"><text:span text:style-name="Kiemelt"><text:span text:style-name="T52">1:19.</text:span></text:span><text:span text:style-name="T52"> Pál gyakori szokása szerint Izráel példájával szemlélteti mondanivalóját. Izráel az emberileg bölcs tanácsot követve szövetkezett Egyiptommal, hogy megvédje magát Asszíriával szemben, pedig valójában csak Isten csodás beavatkozása tudta megmenteni (vö. Ézs 29:14; 2Kir 18:17-19:37).</text:span></text:p>
      <text:p text:style-name="Átvett_20_anyagok_20_-_20_textusbővítésre"><text:span text:style-name="Kiemelt"><text:span text:style-name="T52">1:20-21.</text:span></text:span><text:span text:style-name="T52"> </text:span><text:span text:style-name="T33">Minden emberi bölcsességgel ugyanez a helyzet, akár a nagyra értékelt zsidó </text:span><text:span text:style-name="Kiemelt"><text:span text:style-name="T33">írástudóról</text:span></text:span><text:span text:style-name="T33">, akár a görög </text:span><text:span text:style-name="Kiemelt"><text:span text:style-name="T33">bölcsről</text:span></text:span><text:span text:style-name="T33"> legyen is szó. Az ember sziporkázó értelme nem tudja értékelni Isten tervét (Ézs 55:8-9).</text:span><text:span text:style-name="T52"> Nem az önmagában bízó műveltség, hanem az önmagát háttérbe szorító hit az, ami lehetővé teszi, hogy az ember rálépjen </text:span><text:span text:style-name="T52">a keskeny útra.</text:span></text:p>
      <text:p text:style-name="Átvett_20_anyagok_20_-_20_textusbővítésre"><text:span text:style-name="Kiemelt"><text:span text:style-name="T52">1:22-25.</text:span></text:span><text:span text:style-name="T52"> </text:span><text:span text:style-name="T33">Nem az emberi képességeken, hanem Istenen múlott, hogy az ember megtalálta azt, amire szüksége volt, </text:span><text:span text:style-name="Kiemelt"><text:span text:style-name="T33">az Isten erejét és az Isten bölcsességét</text:span></text:span><text:span text:style-name="T33">. A </text:span><text:span text:style-name="Kiemelt"><text:span text:style-name="T33">megfeszített Krisztus hirdetésében</text:span></text:span><text:span text:style-name="T33"> Isten úgy hívja az </text:span><text:span text:style-name="Kiemelt"><text:span text:style-name="T33">elhívottakat,</text:span></text:span><text:span text:style-name="T33"> hogy megnyitja bennük a hit szemeit az evangélium elfogadására.</text:span></text:p>
      <text:p text:style-name="Átvett_20_anyagok_20_-_20_textusbővítésre"><text:span text:style-name="Kiemelt"><text:span text:style-name="T52">1:26-31.</text:span></text:span><text:span text:style-name="T52"> </text:span><text:span text:style-name="T45">Ha a helyzet nem lenne olyan elszomorító, hajlanánk arra, hogy egy kis mosolyt lássunk Pál arcán, amint ezeket a szavakat írja Korinthusba. Arra kéri a hívőket, hogy vizsgálják meg saját gyülekezetüket. Milyen arányban vannak azok, akik emberi szempontból a bölcsek, befolyásosak és előkelő származásúak? Nyilvánvalóan kevesen. Ha Isten ilyen feltételek alapján választott volna, akkor biztosan kihagyta volna őket.</text:span><text:span text:style-name="T52"> Amikor azonban Isten elhív, feje tetejére állítja a világi mércét és általában az átlagos embereket választja, nem pedig a kiemelkedőket, </text:span><text:span text:style-name="Kiemelt"><text:span text:style-name="T52">hogy egyetlen ember se dicsekedjék az Isten színe előtt</text:span></text:span><text:span text:style-name="T52"> (29. v.), hanem csak az Úrban. Egyedül </text:span><text:span text:style-name="Kiemelt"><text:span text:style-name="T52">Krisztusban</text:span></text:span><text:span text:style-name="T52"> jelent meg </text:span><text:span text:style-name="Kiemelt"><text:span text:style-name="T52">Isten bölcsessége</text:span></text:span><text:span text:style-name="T52"> (30. v.). Ő lett a korinthusiaknak is </text:span><text:span text:style-name="Kiemelt"><text:span text:style-name="T52">igazsággá,</text:span></text:span><text:span text:style-name="T52"> vagyis megigazulássá (Róm 4:24-25), </text:span><text:span text:style-name="Kiemelt"><text:span text:style-name="T52">megszentelődéssé</text:span></text:span><text:span text:style-name="T52"> (2Thessz 2:13-15), és </text:span><text:span text:style-name="Kiemelt"><text:span text:style-name="T52">megváltássá,</text:span></text:span><text:span text:style-name="T52"> vagyis megdicsőüléssé (Róm 8:23; Ef 4:30). Isten bölcsességében a megváltás terve a keresztre feszített Krisztusban valósult meg, ami el lett rejtve a bölcsek és a tanultak elől, de ki lett nyilatkoztatva az egyszerű hívőknek (vö. Mt 11:25-26).</text:span></text:p>
      <text:p text:style-name="Átvett_20_anyagok_20_-_20_textusbővítésre"><text:span text:style-name="Kiemelt"><text:span text:style-name="T52">2:1-5.</text:span></text:span><text:span text:style-name="T52"> Ennek kapcsán Pál áttér harmadik pontjára az emberi </text:span><text:span text:style-name="Kiemelt"><text:span text:style-name="T52">bölcsesség</text:span></text:span><text:span text:style-name="T52"> hiábavalóságának leírásában, amit összehasonlít </text:span><text:span text:style-name="Kiemelt"><text:span text:style-name="T52">Isten</text:span></text:span><text:span text:style-name="T52"> hatalmával és bölcsességével. Ez megfigyelhető volt </text:span><text:span text:style-name="T45">saját szolgálatában is, amit úgy jellemez, hogy </text:span><text:span text:style-name="Kiemelt"><text:span text:style-name="T45">erőtlenség, félelem és nagy rettegés</text:span></text:span><text:span text:style-name="T45"> között történt (3. v.). Egyesek olyan Pált látnak e szavak mögött, akit letört az athéni filozófusokkal való találkozás, aminek következtében ideiglenesen megrendült és bizonytalanná vált. De valószínűleg nem ez volt a helyzet. Ezek a kifejezések az Istenre hagyatkozó lelkületet jelzik, és az Isten hatalmának való alárendeltséget (vö. Ef 6:5; Fil 2:12), ami jellemezte szolgálatát. Az is igaz, hogy igehirdetési stílusa emberileg nem volt lenyűgöző (2Kor 10:10). Pál kész volt ennek elismerésére, sőt fel is használta érvelésében. Igehirdetését nem az </text:span><text:span text:style-name="Kiemelt"><text:span text:style-name="T45">ékesszólás vagy a bölcsesség fölénye</text:span></text:span><text:span text:style-name="T45"> jellemezte, mint az akkori vándortanítókat, a szofistákat, hanem minden szépítés nélküli </text:span><text:span text:style-name="Kiemelt"><text:span text:style-name="T45">a megfeszített Krisztus</text:span></text:span><text:span text:style-name="T52">; aki az üdvösség egyedüli útja. A hitet tehát nem emberi leleményesség vagy szónoki fogások, hanem </text:span><text:span text:style-name="Kiemelt"><text:span text:style-name="T52">a Lélek bizonyító ereje</text:span></text:span><text:span text:style-name="T52"> ébresztette fel. Pál azt akarta, hogy hitük </text:span><text:span text:style-name="Kiemelt"><text:span text:style-name="T52">ne emberek bölcsességén, hanem Isten erején nyugodjon</text:span></text:span><text:span text:style-name="T52">.</text:span></text:p>
      <text:p text:style-name="Átvett_20_anyagokra"><text:span text:style-name="Kiemelt"><text:span text:style-name="T52">2:6.</text:span></text:span><text:span text:style-name="T52"> </text:span><text:span text:style-name="T45">Amikor Pál tagadta saját kiválóságát, ezzel nem azt akarta érzékeltetni, hogy Isten külön megjutalmazza a tudatlanságot és elutasít mindenféle </text:span><text:span text:style-name="Kiemelt"><text:span text:style-name="T45">bölcsességet.</text:span></text:span><text:span text:style-name="T45"> Van olyan bölcsesség, amire a Lélek tanít, és amiről Pál azt akarta, hogy olvasói biztosan megragadják. </text:span><text:soft-page-break/><text:span text:style-name="T45">Olvasói közül egyesek már megtették ezt, és Pál kétségtelenül azt remélte, hogy egyszer majd mindannyian magukévá teszik. Úgy beszélt róluk, mint akik </text:span><text:span text:style-name="Kiemelt"><text:span text:style-name="T45">tökéletesek.</text:span></text:span><text:span text:style-name="T52"> Valószínűleg a 16:15-18-ban szereplők is ezek közé tartoztak. Őket nevezi lelki embereknek (2:13, 15). </text:span><text:span text:style-name="Kiemelt"><text:span text:style-name="T33">E világ mulandó fejedelmei</text:span></text:span><text:span text:style-name="T33"> (vö. 1:20) azért nem értik ezt a bölcsességet, mert nincs bennük a Szentlélek (2:14), aki nélkül semmire sem jutnak.</text:span></text:p>
      <text:p text:style-name="Átvett_20_anyagokra"><text:span text:style-name="Kiemelt"><text:span text:style-name="T52">2:7.</text:span></text:span><text:span text:style-name="T52"> Az a tanítás, amit Pál hirdetett, </text:span><text:span text:style-name="Kiemelt"><text:span text:style-name="T52">Isten titkos bölcsessége</text:span></text:span><text:span text:style-name="T52"> volt, amit csak Isten kijelentése által lehetett megismerni (Mt 11:25). Ennek a bölcsességnek a lényege Isten üdvterve </text:span><text:span text:style-name="Kiemelt"><text:span text:style-name="T52">a mi dicsőségünkre</text:span></text:span><text:span text:style-name="T52">, amit </text:span><text:span text:style-name="Kiemelt"><text:span text:style-name="T52">Isten öröktől fogva elrendelt</text:span></text:span><text:span text:style-name="T52"> (Ef 1:4).</text:span></text:p>
      <text:p text:style-name="Átvett_20_anyagokra"><text:span text:style-name="Kiemelt"><text:span text:style-name="T52">2:8.</text:span></text:span><text:span text:style-name="T52"> </text:span><text:span text:style-name="T33">Amint János is tette az evangéliumában (Jn 17:1), úgy Pál is összekapcsolta a dicsőséget a </text:span><text:span text:style-name="Kiemelt"><text:span text:style-name="T33">megfeszített ... Úrral</text:span></text:span><text:span text:style-name="T33">, ami óriási ellentmondás volt mind a zsidóknak, mind a pogányoknak (1Kor 1:23), akik ugyanakkor akaratlanul (Lk 23:34) részt vettek Isten üdvtervének e központi eseményében.</text:span></text:p>
      <text:p text:style-name="Átvett_20_anyagokra"><text:span text:style-name="Kiemelt"><text:span text:style-name="T52">2:9-10.</text:span></text:span><text:span text:style-name="T52"> Az Atya előkészítette az üdvösség áldását, amit a Fiú véghezvitt, és a Lélek váltott valóra (Ef 1:3-14) minden hívőre nézve, akik ennek eredményeképpen szeretik Istent (1Jn 4:19). Az egyetlen mód, ahogy erről a korinthusiak tudomást szerezhettek, </text:span><text:span text:style-name="Kiemelt"><text:span text:style-name="T52">a Lélek</text:span></text:span><text:span text:style-name="T52"> munkája volt, aki ismeri és kinyilatkoztatja az </text:span><text:span text:style-name="Kiemelt"><text:span text:style-name="T52">Isten mélységeit</text:span></text:span><text:span text:style-name="T52">.</text:span></text:p>
      <text:p text:style-name="Átvett_20_anyagok_20_-_20_textusbővítésre"><text:span text:style-name="Kiemelt"><text:span text:style-name="T52">2:11.</text:span></text:span><text:span text:style-name="T52"> Pál ezt azzal szemlélteti, hogy senki sem képes teljesen megismerni </text:span><text:span text:style-name="Kiemelt"><text:span text:style-name="T52">azt, ami</text:span></text:span><text:span text:style-name="T52"> a másik </text:span><text:span text:style-name="Kiemelt"><text:span text:style-name="T52">emberben van</text:span></text:span><text:span text:style-name="T52">. Mennyivel inkább szükséges tehát a </text:span><text:span text:style-name="Kiemelt"><text:span text:style-name="T52">Lélek</text:span></text:span><text:span text:style-name="T52"> munkája, ha azt szeretnénk megismerni, </text:span><text:span text:style-name="Kiemelt"><text:span text:style-name="T52">ami Istenben van</text:span></text:span><text:span text:style-name="T52"> (az ő gondolatait).</text:span></text:p>
      <text:p text:style-name="Átvett_20_anyagok_20_-_20_textusbővítésre"><text:span text:style-name="Kiemelt"><text:span text:style-name="T52">2:12.</text:span></text:span><text:span text:style-name="T52"> Részben ezért jött </text:span><text:span text:style-name="Kiemelt"><text:span text:style-name="T52">az Istenből való Lélek</text:span></text:span><text:span text:style-name="T52"> (Jn 16:13), nem csak egyes keresztyénekhez, hanem mindenkihez. (1Kor 12:13).</text:span></text:p>
      <text:p text:style-name="Átvett_20_anyagok_20_-_20_textusbővítésre"><text:span text:style-name="Kiemelt"><text:span text:style-name="T52">2:13.</text:span></text:span><text:span text:style-name="T52"> Ez az üdvösségről szóló tanítás volt az, amit Pál hirdetett, és most részletesebben megmagyarázott. Ez az üzenet nem emberektől, hanem Istentől eredt, </text:span><text:span text:style-name="Kiemelt"><text:span text:style-name="T52">a Lélektől jövő tanítással</text:span></text:span><text:span text:style-name="T52">. Pál kifejti ezeket </text:span><text:span text:style-name="Kiemelt"><text:span text:style-name="T52">a lelki</text:span></text:span><text:span text:style-name="T52"> igazságokat, melyek a bölcsesség üzenetét alkották (vö. 6. v.). A görög </text:span><text:span text:style-name="Félig_20_kiemelt"><text:span text:style-name="T52">pneumatikois </text:span></text:span><text:span text:style-name="T52">szó semleges nemű lehet, és fordítható „lelki szavak”-ként („a lelki igazságokat a lelki szavak fejezik ki”). Vagy lehet hímnemű, amit „lelki férfiaknak” fordíthatunk („a lelki dolgokat a lelki férfiaknak magyarázva”). Mindkét értelmezés lehetséges, de ebben az igeszakaszban Pál elsődleges mondanivalója nem arra irányul, ahogyan a bölcsesség üzenetét fogadták, hanem arra, hogy kik fogadták. Erre utal a szövegkörnyezet: Pál a bölcsesség üzenetét „a tökéleteseknek” hirdette (6. v.). Tehát a 13. vers párhuzamos a 6. verssel, és egyfajta keretet alkot, a művelt görög stílusnak megfelelően.</text:span></text:p>
      <text:p text:style-name="Átvett_20_anyagok_20_-_20_textusbővítésre"><text:span text:style-name="Kiemelt"><text:span text:style-name="T52">2:14.</text:span></text:span><text:span text:style-name="T52"> </text:span><text:span text:style-name="T33">Mivel csak a lelki emberek képesek elfogadni a lelki igazságokat, ebből az következik, hogy </text:span><text:span text:style-name="Kiemelt"><text:span text:style-name="T33">a nem lelki ember</text:span></text:span><text:span text:style-name="T33">, az újjá nem született ember nem fogja és nem tudja elfogadni a bölcsesség tanítását, függetlenül értelmi képességétől vagy teljesítményétől (1:20).</text:span><text:span text:style-name="T45"> Amikor az újjá nem született ember Isten Igéjét kritizálja, az olyan, mint amikor egy süket Bachról vagy egy vak Raffaellóról mond véleményt.</text:span></text:p>
      <text:p text:style-name="Átvett_20_anyagok_20_-_20_textusbővítésre"><text:span text:style-name="Kiemelt"><text:span text:style-name="T52">2:15-16.</text:span></text:span><text:span text:style-name="T52"> Viszont az az ember, akiben ott él a Szentlélek, és vezeti őt, képes megvizsgálni, és alkalmazni </text:span><text:span text:style-name="Kiemelt"><text:span text:style-name="T52">mindent,</text:span></text:span><text:span text:style-name="T52"> amit a Lélek kijelent (10. v.).</text:span></text:p>
      <text:p text:style-name="Átvett_20_anyagok_20_-_20_textusbővítésre"><text:span text:style-name="Kiemelt"><text:span text:style-name="T52">A lelki embert</text:span></text:span><text:span text:style-name="T52"> csak Isten ítélheti meg (4:3-5), és nem az újjászületést nem ismerő emberek (2:15) vagy a világi keresztyének (3:1-3). Az a kifejezés, hogy </text:span><text:span text:style-name="Kiemelt"><text:span text:style-name="T52">bennünk pedig a Krisztus értelme van</text:span></text:span><text:span text:style-name="T52">, azt jelenti, hogy engedelmeskedünk Isten kijelentésének (Fil 2:5-8), amint ezt a lelki emberek tették a korinthusi gyülekezetben.</text:span></text:p>
      <text:p text:style-name="Átvett_20_anyagok_20_-_20_textusbővítésre"><text:span text:style-name="Kiemelt"><text:span text:style-name="T52">3:1-4.</text:span></text:span><text:span text:style-name="T52"> Sajnos, ez nem volt mindenkire érvényes Korinthusban. Amikor Pál Krisztust hirdette nekik, elhitték. Hit által megigazultak, és békességre jutottak Istennel (Róm 5:1-2). Pál minden bizonnyal megtanította nekik mindazt a sok áldást, ami keresztyénként az övék lett. Ezeket nevezte Pál tejnek. Abban az időben még csak elkezdődött a gondolkodásuk és életmódjuk átformálódása (Róm 12:2). Még mindig nagyon hatott rájuk a világi gondolkodás és viselkedés — </text:span><text:span text:style-name="Kiemelt"><text:span text:style-name="T52">Krisztusban kiskorúak</text:span></text:span><text:span text:style-name="T52"> voltak.</text:span></text:p>
      <text:p text:style-name="Átvett_20_anyagok_20_-_20_textusbővítésre"><text:span text:style-name="T33">De a „keresztről szóló beszéd” (1Kor 1:18) még többet jelent mint a megigazulás. Magában foglalja a megszentelődést is. A gondolkodásmód és a viselkedés megújulására szólít fel válaszul Isten kinyilatkoztatására. Igaz életre hív gondolkodásban és tettekben egyaránt (Zsid 5:11-14). A „megfeszített Krisztusról” (1Kor 2:2) szóló tanításnak ezt a részét, a </text:span><text:span text:style-name="Kiemelt"><text:span text:style-name="T33">kemény eledelt</text:span></text:span><text:span text:style-name="T33"> (3:2) a korinthusiak elutasították. Ez azért történt, mert </text:span><text:span text:style-name="Kiemelt"><text:span text:style-name="T33">még testiek</text:span></text:span><text:span text:style-name="T33"> voltak (3. v.).</text:span><text:span text:style-name="T52"> Ahelyett, hogy éretten viselkedtek volna, amit az alázat és a másokkal való törődés — engedelmesség Istennek — jellemez, a korinthusiak gyerekesen énközpontúak és ezért megosztottak voltak (4. v.; vö. 1:12). Dicsőséges életet kívántak alázat nélkül (4:9-13), mivel nem értették meg, hogy a „megfeszített Krisztusról” szóló tanítás nem csak a megigazulásról, hanem a megszentelődésről is szól (vö. Fil 2:1-8). Ez a félreértés volt széthúzásuk alapja (vö. 1Kor 1:10; 3:4), és Pál ebből a hibás gondolkodásból akarta kigyógyítani őket.</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ra"><text:span text:style-name="Kiemelt"><text:span text:style-name="T52">2,6</text:span></text:span><text:span text:style-name="T52"> Mindenekelőtt az evangéliumban megmutatkozó </text:span><text:span text:style-name="Kiemelt"><text:span text:style-name="T52">bölcsesség</text:span></text:span><text:span text:style-name="T52"> isteni eredetű (6-7. vers). </text:span><text:span text:style-name="Kiemelt"><text:span text:style-name="T52">Bölcsességet azok között hirdetünk, akik érettek, </text:span></text:span><text:span text:style-name="T52">vagyis felnőttek a hitben, </text:span><text:span text:style-name="Kiemelt"><text:span text:style-name="T52">de az nem ennek a világkorszaknak a bölcsessége, </text:span></text:span><text:span text:style-name="T52">nem is tekintik azt bölcsességnek </text:span><text:span text:style-name="Kiemelt"><text:span text:style-name="T52">ennek a </text:span></text:span><text:soft-page-break/><text:span text:style-name="Kiemelt"><text:span text:style-name="T52">korszaknak a fejedelmei. </text:span></text:span><text:span text:style-name="T52">Az ő bölcsességük mulandó dolog, mint ők maguk, akik egy rövid időre születtek.</text:span></text:p>
      <text:p text:style-name="Átvett_20_anyagokra"><text:span text:style-name="Kiemelt"><text:span text:style-name="T52">2,7 </text:span></text:span><text:span text:style-name="Kiemelt"><text:span text:style-name="T45">Mi Isten titkos bölcsességét szóljuk. A titok </text:span></text:span><text:span text:style-name="T45">az ÚSZ-ben olyan igazság, amely korábban nem volt kijelentve, de most ismeretessé vált a hívők előtt az apostolok vagy a korai gyülekezeti korszak prófétái révén. Ez a titok az a </text:span><text:span text:style-name="Kiemelt"><text:span text:style-name="T45">rejtett bölcsesség, amelyet Isten elrendelt a korszakok előtt a mi dicsőségünkre.</text:span></text:span><text:span text:style-name="Kiemelt"><text:span text:style-name="T52"> </text:span></text:span><text:span text:style-name="T52">Az evangélium titka olyan csodálatos igazságokat foglal magába, mint az a tény, hogy most </text:span><text:span text:style-name="Félig_20_kiemelt"><text:span text:style-name="T52">már </text:span></text:span><text:span text:style-name="T52">zsidók és nem zsidók egyek a Krisztusban; hogy az Úr Jézus el fog jönni, hogy hazavigye várakozó népét, hogy Ővele legyenek. Nem minden hívő fog meghalni, de mindnyájan el fognak változni.</text:span></text:p>
      <text:p text:style-name="Átvett_20_anyagokra"><text:span text:style-name="Kiemelt"><text:span text:style-name="T52">2,8 </text:span></text:span><text:span text:style-name="Kiemelt"><text:span text:style-name="T33">Ennek a korszaknak a fejedelmei </text:span></text:span><text:span text:style-name="T33">jelenthetik a magasságban levő démoni szellemi lényeket vagy azok földi megbízottait. Ők nem értik Isten rejtett bölcsességét (a kereszten levő Krisztust), azt sem fogják fel, hogy Isten Szent Fiának megölése saját vesztükbe taszítja őket.</text:span><text:span text:style-name="T52"> </text:span><text:span text:style-name="Kiemelt"><text:span text:style-name="T52">Ha megismerték volna </text:span></text:span><text:span text:style-name="T52">Isten útjait, </text:span><text:span text:style-name="Kiemelt"><text:span text:style-name="T52">nem feszítették volna meg a dicsőség Urát.</text:span></text:span></text:p>
      <text:p text:style-name="Átvett_20_anyagokra"><text:span text:style-name="Kiemelt"><text:span text:style-name="T52">2,9 </text:span></text:span><text:span text:style-name="T52">A kijelentés, ihletés és megvilágítás folyamatai a 9-16. versekben vannak. Ezek mondják el nekünk, hogy ezeket a csodálatos igazságokat hogyan tette ismeretessé az apostoloknak a Szent Szellem, ők viszont hogyan adták tovább nekünk ezeket az igazságokat a Szent Szellem ihletése által, és hogyan értjük meg azokat a Szent Szellem megvilágosítása révén.</text:span></text:p>
      <text:p text:style-name="Átvett_20_anyagokra"><text:span text:style-name="T52">Az idézet a 9. versben az Ézs 64,4-ből prófécia arról, hogy Isten gondosan megőrzött csodálatos igazságokat halmozott fel, amelyeket a természeti értelem nem tárhat fel, de amelyeket alkalmas időben ki fog jelenteni </text:span><text:span text:style-name="Kiemelt"><text:span text:style-name="T52">azoknak, akik Őt szeretik. </text:span></text:span><text:span text:style-name="T52">Fel van sorolva három képesség </text:span><text:span text:style-name="Kiemelt"><text:span text:style-name="T52">(szem, fül </text:span></text:span><text:span text:style-name="T52">és </text:span><text:span text:style-name="Kiemelt"><text:span text:style-name="T52">szív, </text:span></text:span><text:span text:style-name="T52">vagyis gondolkodás), amelyekkel földi dolgokat tanulunk, de ezek nem elegendők az isteni igazságok befogadására, mert ahhoz Isten Szelleme szükséges.</text:span></text:p>
      <text:p text:style-name="P26"><text:span text:style-name="T51">Ezt a verset általában úgy értelmezik, hogy a mennyei dicsőségre vonatkozik. Ha egyszer befogadtuk elménkbe ezt az értelmezést, akkor nehéz azt kimozdítani, és egy másik jelentést elfogadni. </text:span><text:span text:style-name="T32">Pál valójában itt azokról az igazságokról beszél, amelyek először az ÚSZ-ben tárultak fel. Az emberek sohasem juthattak volna el ezekre az igazságokra tudományos vizsgálatok vagy bölcselkedés révén. Az emberi elme önmagára hagyatva sohasem tudta volna feltárni azokat a csodálatos titkokat, amelyek az evangéliumi korszak kezdetén ismeretessé váltak. Az emberi értelem teljesen alkalmatlan arra, hogy megtalálja Isten igazságát.</text:span></text:p>
      <text:p text:style-name="Átvett_20_anyagok_20_-_20_textusbővítésre"><text:span text:style-name="Kiemelt"><text:span text:style-name="T52">2,10 </text:span></text:span><text:span text:style-name="T45">Azt, hogy a 9. vers nem a mennyre vonatkozik, az a megállapítás bizonyítja, hogy </text:span><text:span text:style-name="Kiemelt"><text:span text:style-name="T45">Isten kijelentette azokat Szent Szelleme által. </text:span></text:span><text:span text:style-name="T45">Más szóval, ezeket az igazságokat, amelyeket az ÓSZ-ben előre jelzett az apostoloknak, ismeretessé tette az ÚSZ‑i korszakban.</text:span><text:span text:style-name="T52"> A </text:span><text:span text:style-name="Kiemelt"><text:span text:style-name="T52">nekünk </text:span></text:span><text:span text:style-name="T52">szó az ÚSZ íróira vonatkozik. Isten </text:span><text:span text:style-name="Kiemelt"><text:span text:style-name="T52">Szelleme </text:span></text:span><text:span text:style-name="T52">által világosodtak meg az apostolok és a próféták, mert </text:span><text:span text:style-name="Kiemelt"><text:span text:style-name="T52">a Szellem mindent vizsgál, még az Istennek mélységeit is. </text:span></text:span><text:span text:style-name="T52">Más szóval Isten Szelleme, az Istenség egyik tagja végtelen bölcsességű, megérti Isten minden igazságát, és képes annak másokat is igazságrészesévé tenni.</text:span></text:p>
      <text:p text:style-name="Átvett_20_anyagok_20_-_20_textusbővítésre"><text:span text:style-name="Kiemelt"><text:span text:style-name="T52">2,11 </text:span></text:span><text:span text:style-name="T52">Még emberi dolgokban is úgy van, hogy senki sem tudja, mit gondol egy </text:span><text:span text:style-name="Kiemelt"><text:span text:style-name="T52">ember, </text:span></text:span><text:span text:style-name="T52">csak ő maga. Ki se lehet találni azt, hacsak maga az ember úgy nem dönt, hogy megismerteti. Még ahhoz is, hogy valaki egy embert megértsen, kell hogy legyen </text:span><text:span text:style-name="Kiemelt"><text:span text:style-name="T52">emberi szelleme</text:span></text:span><text:span text:style-name="T7">. Egy állat nem tudja teljesen megérteni gondolatainkat. Így van Istennel is. </text:span><text:span text:style-name="Kiemelt"><text:span text:style-name="T7">Isten</text:span></text:span><text:span text:style-name="T7"> dolgainak egyetlen megértője Isten </text:span><text:span text:style-name="Kiemelt"><text:span text:style-name="T7">Szelleme</text:span></text:span><text:span text:style-name="T7">.</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53">18 (D) Az igazi bölcsesség és a szeretet hangja (2,6-3,4).</text:span></text:span><text:span text:style-name="T52"> Nincs nagy valószínűsége annak a véleménynek, hogy a 2,6-16 egy interpoláció (M. Widmann: ZNW 70 [1979] 44,53); inkább arról van szó, hogy itt Pál ellenfeleivel szemben saját gondolataikat és saját terminológiájukat használja. Nem a gnoszticizmus hatása alatt álltak (vö. W. Schmithals: </text:span><text:span text:style-name="Félig_20_kiemelt"><text:span text:style-name="T52">Gnosticism in Corinth, </text:span></text:span><text:span text:style-name="T52">New York 1971), hanem a philóni hellenista-zsidó bölcseleti okoskodás érvényesült náluk, amely talán </text:span><text:span text:style-name="T54">Apollón keresztül</text:span><text:span text:style-name="T52"> hatolt be Korintusba (Csel 18,24-28). Néhány keresztény azt gondolta, hogy megszerezte a „bölcsességet”, amely „felnőtté” vagy „tökéletessé” tette, és feljogosította, hogy másokat lenézve „gyermeknek” tekintsen őket. Ezek az utóbbiak voltak a „testi emberek”, akik csak a testtel, annak szükségleteivel törődtek, míg a tökéletesek a „lelki emberek” voltak, akik Krisztusról, a „dicsőség Uráról” elmélkedtek, és nagyra tartották az ékesszólást.</text:span></text:p>
      <text:p text:style-name="Átvett_20_anyagok_20_réssel"><text:soft-page-break/><text:span text:style-name="T52">(Davis, J. A.: </text:span><text:span text:style-name="Félig_20_kiemelt"><text:span text:style-name="T52">Wisdom and Spirit, </text:span></text:span><text:span text:style-name="T52">Lanham 1984. Horsley, R. A.: „Pneumatikos versus Psychikos: Distinctions of Status among the Corinthians”, </text:span><text:span text:style-name="Félig_20_kiemelt"><text:span text:style-name="T52">HTR </text:span></text:span><text:span text:style-name="T52">69 [1976] 269-288. „Wisdom of Word and Words of Wisdom in Corinth”, </text:span><text:span text:style-name="Félig_20_kiemelt"><text:span text:style-name="T52">CBQ </text:span></text:span><text:span text:style-name="T52">39 [1977], 224-239. Pearson, B.: </text:span><text:span text:style-name="Félig_20_kiemelt"><text:span text:style-name="T52">The Pneumatikos—Psychikos Terminology in 1 Corinthians, </text:span></text:span><text:span text:style-name="T52">SBLDS 12, Missoula 1973. Winter, M.: </text:span><text:span text:style-name="Félig_20_kiemelt"><text:span text:style-name="T52">Pneumatiker und Psychiker in Korinth, </text:span></text:span><text:span text:style-name="T52">MarTS 12, Marburg 1975).</text:span></text:p>
      <text:p text:style-name="Átvett_20_anyagok_20_réssel"><text:span text:style-name="Kiemelt"><text:span text:style-name="T53">19 6.</text:span></text:span><text:span text:style-name="T52"> </text:span><text:span text:style-name="T45">A kezdő szavak merő gúnyt tartalmaznak, amely csak a 3,1 által válik érthetővé; a híveket nem lehet megkülönböztetni valamilyen kevés, kiválasztott léleknek szánt tudás alapján.</text:span><text:span text:style-name="T52"> </text:span><text:span text:style-name="Félig_20_kiemelt"><text:span text:style-name="T52">bölcsességet: </text:span></text:span><text:span text:style-name="T52">A kifejezés páli értelme a következő versből derül ki. A két minősítő mondat kifejezi Pál ítéletét az okoskodások fölött, amelyek megbabonázták a korintusiakat. </text:span><text:span text:style-name="Félig_20_kiemelt"><text:span text:style-name="T52">ennek a világnak: </text:span></text:span><text:span text:style-name="T52">Ld. a Gal 1,4 magyarázatát. </text:span><text:span text:style-name="Félig_20_kiemelt"><text:span text:style-name="T52">ennek a világnak fejedelmei: </text:span></text:span><text:span text:style-name="T52">A három elterjedt magyarázat közül — földi vezetők, démoni erők, vagy a démoni erők eszközeként működő földi vezetők — az első a legvalószínűbb (ld. M. Pesce: </text:span><text:span text:style-name="Félig_20_kiemelt"><text:span text:style-name="T52">Paolo e gli arconti a Corinto, </text:span></text:span><text:span text:style-name="T52">Testi e ricerche di scienze religiose 13, Brescia 1977.) A bukott emberiség nézetei tükröződnek a romlott, pusztulásra ítélt társadalom struktúráiban.</text:span><text:span text:style-name="Kiemelt"><text:span text:style-name="T53"> 7.</text:span></text:span><text:span text:style-name="Félig_20_kiemelt"><text:span text:style-name="T52"> Istennek bölcsességét: </text:span></text:span><text:span text:style-name="T52">Isten üdvösségterve az egyetlen hiteles bölcsesség, amely hozzáférhetetlen az bölcseleti okoskodás számára (2,11-12). </text:span><text:span text:style-name="Félig_20_kiemelt"><text:span text:style-name="T52">a mi dicsőségünkre: </text:span></text:span><text:span text:style-name="T52">A bukás következtében az emberiség már nem képes Istent dicsőíteni </text:span><text:span text:style-name="Félig_20_kiemelt"><text:span text:style-name="T52">(Ap.Móz. </text:span></text:span><text:span text:style-name="T52">20,1-2; 21,6; Róm 3,23). Krisztus tudja ezt megtenni, és azok, akik hozzátartoznak, fokozatosan képessé válnak rá (2Kor 3,18). Ilyen értelemben a dicsőség az üdvösségterv célja (ld. J. Coppens: </text:span><text:span text:style-name="Félig_20_kiemelt"><text:span text:style-name="T52">ETL </text:span></text:span><text:span text:style-name="T52">46 [1970] 389392).</text:span><text:span text:style-name="Kiemelt"><text:span text:style-name="T53"> 8.</text:span></text:span><text:span text:style-name="Félig_20_kiemelt"><text:span text:style-name="T52"> ezt: </text:span></text:span><text:span text:style-name="T52">Közvetlenül a dicsőségre vonatkozik, de alapjában véve az üdvösségtervről van szó. Ha a gőgös vezetők felismerték volna, hogy ez Jézus megalázó halálán keresztül valósul meg, meg próbálták volna meghiúsítani azzal, hogy élni hagyják. </text:span><text:span text:style-name="Félig_20_kiemelt"><text:span text:style-name="T52">a dicsőség Urát: </text:span></text:span><text:span text:style-name="T52">Az </text:span><text:span text:style-name="Félig_20_kiemelt"><text:span text:style-name="T52">1Hén. </text:span></text:span><text:span text:style-name="T52">63,2-ben isteni címként szerepel, akárcsak a Zsolt 24,8-ban, de itt Krisztusnak arra a vonására utal, amelyre a „lelki emberek” szívesebben gondoltak. Mégis a feltámadt Krisztus lényegileg azonos a keresztre-feszített Krisztussal (Ef 4,21; ld. I. de la Potterie: </text:span><text:span text:style-name="Félig_20_kiemelt"><text:span text:style-name="T52">SPC </text:span></text:span><text:span text:style-name="T52">2. köt., 45-47).</text:span></text:p>
      <text:p text:style-name="Átvett_20_anyagokra"><text:span text:style-name="Kiemelt"><text:span text:style-name="T53">20 9.</text:span></text:span><text:span text:style-name="Félig_20_kiemelt"><text:span text:style-name="T52"> amint meg van írva: </text:span></text:span><text:span text:style-name="T52">Pál megszokott gyakorlatától eltérően (1,31; 2Kor 8,15; 9,9; Róm passim) ez a formula nem vezet be egy ószövetségi jövendölést. Az első rész legrégibb tanúja Ps.-Philón: </text:span><text:span text:style-name="Félig_20_kiemelt"><text:span text:style-name="T52">Bib.Ant., </text:span></text:span><text:span text:style-name="T52">26,13 (a későbbi változatokról ld. K. Berger: </text:span><text:span text:style-name="Félig_20_kiemelt"><text:span text:style-name="T52">NTS </text:span></text:span><text:span text:style-name="T52">24 [1977-1978] 271-283), amely az Iz 64,3-ból meríthetett. </text:span><text:span text:style-name="T36">A két rész egybeszerkesztése valószínűleg egy hosszú folyamat eredménye</text:span><text:span text:style-name="T39"> (ld. H. Ponsot: </text:span><text:span text:style-name="Félig_20_kiemelt"><text:span text:style-name="T39">RB </text:span></text:span><text:span text:style-name="T39">90 [1983] 229-242), de a gör. </text:span><text:span text:style-name="Félig_20_kiemelt"><text:span text:style-name="T39">hosa </text:span></text:span><text:span text:style-name="T39">vonatkozó névmás ügyetlen használata a 9b-ben arra utal, hogy a második rész már nem tartozik az idézethez, hanem Pál hozzáfűzött kommentárja.</text:span><text:span text:style-name="T52"> Jól megfelel céljának, hogy a szeretetet tegye mércévé (Róm 8,28; ld. J. B. Bauer: </text:span><text:span text:style-name="Félig_20_kiemelt"><text:span text:style-name="T52">ZNW 50 </text:span></text:span><text:span text:style-name="T52">[1959] 106-112).</text:span><text:span text:style-name="Kiemelt"><text:span text:style-name="T53"> 10.</text:span></text:span><text:span text:style-name="Félig_20_kiemelt"><text:span text:style-name="T52"> feltárta Isten: </text:span></text:span><text:span text:style-name="T52">A </text:span><text:span text:style-name="T52">kinyilatkoztatás tárgya a 9. versben szerepel. {</text:span></text:p>
      <text:p text:style-name="Átvett_20_anyagok_20_-_20_textusbővítésre"><text:span text:style-name="T52">}</text:span><text:span text:style-name="Kiemelt"><text:span text:style-name="T53"> 11.</text:span></text:span><text:span text:style-name="T52"> Az érv az ember világának tagoltságán alapul. Mindenkiben van egy belső hely, ahova senki sem hatolhat. Csak az ember öntudata tárhatja fel ezt a rejtett világot. Hasonlóképpen csak az isteni öntudat (Isten Lelke) hatolhat be az isteni mélységekbe.</text:span><text:span text:style-name="Kiemelt"><text:span text:style-name="T53"> 12.</text:span></text:span><text:span text:style-name="Félig_20_kiemelt"><text:span text:style-name="T52"> a világ lelkét: </text:span></text:span><text:span text:style-name="T52">Amennyiben ez a megromlott társadalom szelleme, „az Istentől eredő Lélek” a hiteles keresztény közösség szelleme. A titkokat csak az elköteleződés által lehet megragadni.</text:span><text:span text:style-name="Kiemelt"><text:span text:style-name="T53"> 13.</text:span></text:span><text:span text:style-name="T52"> A közlés eszközei megfelelnek a megismerés módjának. nem az emberi bölcsesség tanította szavakkal, hanem </text:span><text:span text:style-name="Félig_20_kiemelt"><text:span text:style-name="T52">ahogy a Lélek tanít: </text:span></text:span><text:span text:style-name="T52">A hívő új létmódja (1,30) Isten kezdeményezésében gyökerezik, és így mind a vele járó ösztönös tudás, mind az azt kifejező beszéd neki tulajdonítható. </text:span><text:span text:style-name="Félig_20_kiemelt"><text:span text:style-name="T52">pneumatikois pneumatika synkrinontes: </text:span></text:span><text:span text:style-name="T52">Különböző értelmezések lehetségesek (ld. Robertson-Plummer: </text:span><text:span text:style-name="Félig_20_kiemelt"><text:span text:style-name="T52">First Epistle, </text:span></text:span><text:span text:style-name="T52">47), de a kontextus szerint jelentése „lelki módon értelmezni a lelki igazságokat” (vö. Barrett, Conzelmann; UKB: </text:span><text:span text:style-name="Félig_20_kiemelt"><text:span text:style-name="T52">lelki embereknek lelkieket nyújtva).</text:span></text:span><text:span text:style-name="Kiemelt"><text:span text:style-name="T53"> 14.</text:span></text:span><text:span text:style-name="T52"> Pál a korintusiak ellen fordítja saját megkülönböztetésüket (→18). Ha a „lelki emberek” nem értik őt, akkor ők a „testi emberek”. </text:span><text:span text:style-name="T36">A megkülönböztetés alapját Philón magyarázza meg a </text:span><text:span text:style-name="Félig_20_kiemelt"><text:span text:style-name="T36">Quod det. </text:span></text:span><text:span text:style-name="T36">86-ban.</text:span><text:span text:style-name="Kiemelt"><text:span text:style-name="T53"> 15.</text:span></text:span><text:span text:style-name="T52"> Ez a korintusi elv (Philón: </text:span><text:span text:style-name="Félig_20_kiemelt"><text:span text:style-name="T52">Leg. alleg. </text:span></text:span><text:span text:style-name="T52">1,94), amelynek nagyon káros hatása volt az egyház történelme során, az összefüggésben azt jelentheti, hogy Pált nem érinti ellenfeleinek ítélete; ld a 4,3-5 magyarázatát.</text:span><text:span text:style-name="Kiemelt"><text:span text:style-name="T53"> 16. </text:span></text:span><text:span text:style-name="T52">Az Iz 40,13 (LXX) ereje csak akkor lesz nyilvánvaló, ha figyelembe vesszük a 10. és 12. verseket. Ha Pál ellenfelei nem ismerték meg Istent, hogyan érthetnék meg műveit, azaz ők a lélekben tökéletesek? </text:span><text:span text:style-name="Félig_20_kiemelt"><text:span text:style-name="T52">Krisztus gondolatai: </text:span></text:span><text:span text:style-name="T52">Istent csak Krisztus által lehet megismerni, akinek a gondolatai nem az okoskodásra irányulnak, hanem az engedelmességre és a szolgálatra (Fil 2,5-7).</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52">A 6-16. v.-ben Pál, tekintettel a korinthusiak mélyebb vallásos ismeret (→gnózis) iránti </text:span><text:soft-page-break/><text:span text:style-name="T52">igényére, azt mondja el, hogy a megfeszített Krisztusról szóló üzenetben Isten valóságos igazsága jelentetik ki. Emellett úgy tűnik, hogy célba veszi a korinthusi bölcsességspekuláció fogalmait és állításait, és azokat újraértelmezi (pl. </text:span><text:span text:style-name="Félig_20_kiemelt"><text:span text:style-name="T52">tökéletesek; </text:span></text:span><text:span text:style-name="T52">6. v.). Ezek a célzások számunkra nem mindig világosak. Az </text:span><text:span text:style-name="Félig_20_kiemelt"><text:span text:style-name="T52">e világ fejedelmei </text:span></text:span><text:span text:style-name="T52">vagy politikai vezetők, vagy démoni hatalmak. Mindenképpen egy olyan világrendszer képviselői, amely nem képes Isten elrejtett bölcsességét a megfeszített Krisztusban felismerni, mivel nem Istentől származik. ― </text:span><text:span text:style-name="T45">A 9. v.-ben nem szó szerinti ószövetségi idézet szerepel; Origenész szerint ez az ige egy apokrif Illés-apokalipszisből való. Ugyanakkor az idézet összecseng az Ézs 64,3-mal.</text:span></text:p>
      <text:p text:style-name="Átvett_20_anyagok_20_-_20_textusbővítés_20_réssel"><text:span text:style-name="T52">Isten csak Isten által ismerhető meg. Ha az ember meg akarja ismerni Istent, ehhez szüksége van Isten </text:span><text:span text:style-name="Félig_20_kiemelt"><text:span text:style-name="T52">→Lelkére. </text:span></text:span><text:span text:style-name="T52">Ezt Isten nem azért adja a gyülekezetnek, hogy általa titkokat puhatoljon ki, és így a saját fontosságát hangsúlyozza, hanem, hogy felismerje, mit </text:span><text:span text:style-name="Félig_20_kiemelt"><text:span text:style-name="T52">ajándékozott </text:span></text:span><text:span text:style-name="T52">nekünk Isten.</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8"><text:span text:style-name="Kiemelt"><text:span text:style-name="T52">KIKBEN KRISZTUS ÉRTELME VAN<text:line-break/></text:span></text:span><text:span text:style-name="T52">(16)</text:span></text:p>
      <text:p text:style-name="P29"><text:span text:style-name="Félig_20_kiemelt"><text:span text:style-name="T52">1Kor 2,6-10</text:span></text:span></text:p>
      <text:p text:style-name="P31"><text:span text:style-name="T44">Amikor az apostol azt mondja: „mi”, munkatársai nevében is beszél, mert egyöntetű a véleményük arról, hogy nem leegyszerűsített üzenetet hirdetnek, amikor a keresztről szólnak, és sok egyéb mondanivalójuk is van, ahogy Jézusnak is volt (Jn 16,12kk), de azt a „tökéletesek” között mondják el.</text:span><text:span text:style-name="T51"> Tisztázzuk, kik ők, nehogy félreértsük és titkos tanok társaságává züllesszük a tanítványságot, vagy beavatottak érdekközösségévé, akik olyasmit is tudnak, amit a közönséges halandó nem ismerhet. A Fil 3,8-17 érteti meg velünk, miféle ez a tökéletesség. Szó sincs beérkezettségről, sőt az a tökéletes, aki tökéletesen tisztában van azzal, hogy még nem érte el az Isten által kitűzött célt, de látja maga előtt és feléje törekszik. A kérdéses fogalom tehát az e célra tekintő törekvést jelenti, hogy a hívő valamilyen módon eljuthasson a halottak közül leendő feltámadásra. Az ilyenek között szólt bölcsesség éppúgy, mint </text:span><text:span text:style-name="T32">a keresztről való beszéd, isteni értelmet hordoz magában, ezért csak a Szentlélek által érthető, lényegében a megváltásból származó kegyelmet jelenti. </text:span><text:span text:style-name="T32">Az, hogy teljesítesz és az Isten fizet, közérthető, de kikerüli a kereszt botrányát, becsapja az istenkereső embert, hiányzik belőle az isteni bölcsesség, s aki ezt hirdeti, nem evangéliumot hirdet és a megszentelődésben </text:span><text:span text:style-name="T32">is tévútra visz. Az igazi bölcsesség az, ha elfogadjuk a kereszt alapján hirdetett ingyen kegyelmet úgy, hogy az egyben életünk lételemévé is válik.</text:span><text:span text:style-name="T32"> Aki ennek adja át magát, az nevezhető egyedül bölcs embernek, és bölcs marad, ha megmarad a kegyelem fundamentumán.</text:span><text:span text:style-name="T51"> ― A világkorszakoknak is van viszonylagos bölcsességük és vannak fejedelmeik, de Isten ítélet alá vonta őket, ezért mulandók, sőt veszendők (6; 2Kor 4,4). Sem a zsidók, sem a pogányok nem ismerték fel a dicsőség Urát és megfeszítették Őt. Isten tette képtelenné őket a hitbeli fölismerésre, hogy megítélje az értelem elbizakodottságát (vö. Ezs 6,9k; Mt 13,14k; ApCsel 28,26k; Róm 1,21!), és mégsem hárítható Reá ezért a felelősség, hanem megmarad mindenestől az emberen.</text:span></text:p>
      <text:p text:style-name="P26"><text:span text:style-name="T51">Isten nem titkolózva szól és cselekszik, </text:span><text:span text:style-name="T44">sőt kijelenti övéinek a kegyelem emberi értelmet meghaladó titkát, ami csak azért titok, mert fölülhaladja az ember szokványos észjárását; fölülhaladja, de nem hagyja cserben, hanem azt is megváltoztatja. A „megtérés” görög szava jelenti az értelem megváltozását (is), ami úgy értendő, hogy egész valónkkal együtt értelmünk is az isteni értelemnek ad helyet, s ahogy immár Krisztus él bennünk, bennünk is Krisztus értelme van.</text:span><text:span text:style-name="T51"> A 16. v. kulcs az egész eddigi gondolatmenet megértéséhez. Ez a bölcsesség nem szakad el a megalapozó kegyelemtől, sőt egyre épül és épít általa. A kegyelem nemcsak kapu, amin átmegyünk, de a Krisztusban nyert élet létfeltétele is. Ámítás minden olyan igény, amely az új életben most már a hívő különleges teljesítményeit, szentséget garantáló rendszabályait kívánná. Az Ézs 52,15; 64,3; Zsolt 31,20 szavaiból összefonva jellemzi Pál a gazdagságot, amit Isten készített az Őt szeretőknek. Kimeríthetetlen gazdagságából a Lélek </text:span><text:soft-page-break/><text:span text:style-name="T51">tárja fel és közli ezt mindazokkal, akik az Isten és az ember iránti szeretetben tevékenyek.</text:sp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52">Alázatos kezdetek. </text:span></text:span><text:span text:style-name="T52">A korinthusi gyülekezet tagjai is visszatekinthettek saját korábbi kivoltukra. Kétségkívül sokan közülük régebben rabszolgamunkát végeztek a kikötőkben. Ők jelentették a föld szemetjét, amely mindenkor összegyűlik az olyan forgalmas központokban, mint amilyen Korinthus is volt. Mégis, ugyanakkor ők voltak azok, akiket Isten keresett. „A világ bolondjait választotta ki magának Isten, hogy megszégyenítse a bölcseket, és a világ erőtleneit választotta ki magának Isten, hogy megszégyenítse az erőseket” (1:27).</text:span></text:p>
      <text:p text:style-name="Átvett_20_anyagok_20_-_20_textusbővítésre"><text:span text:style-name="T52">Ezt fényesen illusztrálja az, hogy az apostol bizonyságtétele során egyház alakult Korinthusban. Olyan feladat volt számára, amihez félelmek között és remegve fogott hozzá. Félelme ellenére az apostolnak a legegyszerűbb szavakkal élve is sikerült feltárnia Isten rejtett bölcsességét (2:7). A Szentlélek szólt általa (2:10kk). </text:span><text:span text:style-name="T33">Mindazok, akik elvetették Pál igehirdetését, csak azt bizonyították magatartásukkal, hogy nem lelki emberek. Ezt a korinthusiaknak jól meg kell jegyezniük.</text:span><text:span text:style-name="T45"> Ugyanakkor ne panaszkodjanak Pál egyszerű igehirdetési módjáról sem. Szándékosan választotta ezt a stílust, mert a gyülekezet főleg olyanokból állt, akik még gyermekek a hitben, vagyis még fejlődniük kell. A tények azt igazolják, hogy Pál helyesen ítélt.</text:span><text:span text:style-name="T52"> A tartós viszály az éretlen, kiskorú keresztyén személyiségben gyökerezett: az </text:span><text:span text:style-name="Félig_20_kiemelt"><text:span text:style-name="T52">igehirdető </text:span></text:span><text:span text:style-name="T52">iránti elfogultság pedig oda vezetett, hogy az egyháztagok megfeledkeztek az </text:span><text:span text:style-name="Félig_20_kiemelt"><text:span text:style-name="T52">Igéről, </text:span></text:span><text:span text:style-name="T52">holott végső soron ez az egyetlen, ami számít.</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52">Isten bölcsessége: kijelentésének módja és fogadtatása</text:span></text:span></text:p>
      <text:p text:style-name="P31">Ha azonban az embert egyszer megismerte a Krisztusban levő üdvösség tanát, és megerősödött abban, akkor rendelkezésére állt az a bölcsesség, amelyről az apostol beszélt. Ez nem a jelenlegi korszak bölcsessége, sem a jelenlegi korszak fejedelmeinek bölcsessége, akik bölcsességükkel együtt elvesznek. Hanem Isten titkos bölcsességét jelenti, az ő titkos tervét (melyet most a Szent Szellem jelent ki), amelyet az ő határozott szándéka már a világ teremtése előtt elrendelt a mi dicsőségünkre. Olyan terv volt ez, amelyet e világ fejedelmei minden bölcsességük ellenére sem ismertek. Ha ismerték volna, nem feszítették volna meg Jézust, akinek személyében mindennek meg kellett valósulnia.</text:p>
      <text:p text:style-name="P26"><text:span text:style-name="T51">Az apostol nem érinti ennek a titoknak a tartalmát, mert úgy kellett táplálnia őket, mint a kisdedeket. Csak azért említi ezt, hogy szembe állítsa a világ hamis bölcsességével. Azonban fontos, hogy hogyan közölte Isten ezt a bölcsességet. Amit ember szíve meg sem sejtett,</text:span><text:span text:style-name="T51"><text:note text:id="ftn2" text:note-class="footnote"><text:note-citation>2</text:note-citation><text:note-body><text:p text:style-name="Footnote"><text:span text:style-name="T51">Ezt a helyet gyakran úgy idézik, mintha arra mutatna rá, hogy ezek a dolgok olyan nagyok, hogy az ember fel sem foghatja őket. Ez az Ézsaiástól származó idézet azonban azt mutatja meg, hogy azokat a dolgokat, amelyeket </text:span><text:span text:style-name="Félig_20_kiemelt"><text:span text:style-name="T51">akkor </text:span></text:span><text:span text:style-name="T51">nem lehetett megismerni (amikor a gonoszság jelen volt, Isten annak megfelelően bánt az emberrel, amilyen az volt), Isten most kijelentette — most, hogy az ember Krisztus személyében a dicsőségben van, s a Szent Szellem eljött, hogy megmutassa nekünk, mi van ott. A keresztyénség nem azonos a judaizmussal.</text:span></text:p></text:note-body></text:note></text:span><text:span text:style-name="T51"> azt </text:span><text:span text:style-name="T51">Isten a Szent Szellem által kijelentette. A Szent Szellem ugyanis mindent vizsgál, még Isten mélységeit is. Csak az emberi szellem — amely az emberben lakik — ismeri azokat a dolgokat, amelyeket az ember nem fejezett ki. Senki sem ismeri Isten dolgait, csak Isten Szelleme. {</text:span></text:p>
      <text:p text:style-name="P8"><text:span text:style-name="T51">} Istennek ezt a Szent Szellemét kapta meg az apostol és a kijelentés más választott eszközei, hogy megismerjék Isten ingyenes ajándékait. Ez maguknak a dolgoknak az ismerete a kijelentés eszközeiben. Ezután Istennek ez az eszköze ki kellett, hogy jelentse ezeket. Ezt nem olyan szavakkal tette, amelyekre az emberi bölcsesség tanította, hanem amelyekre a Szent Szellem — Isten — tanította, a szellemi dolgokat szellemi közvetítő által továbbadva.</text:span><text:span text:style-name="T51"><text:note text:id="ftn3" text:note-class="footnote"><text:note-citation>3</text:note-citation><text:note-body><text:p text:style-name="P33">Az eszközök ugyanolyan természetűek voltak, mint azok a dolgok, amelyekre alkalmazták őket (13. vers).</text:p></text:note-body></text:note></text:span><text:span text:style-name="T51"> A továbbadás éppúgy a Szent Szellem szerint való volt, mint a továbbadott dolog. Egy dolog hiányzott még ahhoz, hogy ezt a kijelentést mások megkapják — a továbbított kijelentések elfogadása. Ehhez is a Szent Szellem tevékenységére volt szükség. A természeti ember nem fogadta el ezeket; s csak szellemi módon lehet megítélni őket.</text:span></text:p>
      <text:p text:style-name="P10"><text:soft-page-break/><text:span text:style-name="Hivatkozás"><text:span text:style-name="T7">(</text:span></text:span><text:span text:style-name="Név_20_hivatkozásban"><text:span text:style-name="T7">Pat </text:span></text:span><text:span text:style-name="Hivatkozás"><text:span text:style-name="T18">és </text:span></text:span><text:span text:style-name="Név_20_hivatkozásban"><text:span text:style-name="T7">David Alexander [</text:span></text:span><text:span text:style-name="Hivatkozás"><text:span text:style-name="T18">szerk.</text:span></text:span><text:span text:style-name="Név_20_hivatkozásban"><text:span text:style-name="T18">]</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52">1,10-4,21 Vetélkedő csoportok</text:span></text:span></text:p>
      <text:p text:style-name="P16">Akkoriban még nem voltak keresztény templomok, így a hívek magánházaknál tartották istentiszteleteiket. Ilyen körülmények között a gyülekezetet kisebb csoportokra kellett osztani; e tény már önmagában véve a pártoskodás lehetőségét teremti meg. Pál három csoportot nevez meg. Az egyik Pált (alapítójukat), a másik Apollót, a harmadik Kéfást (Péter) tekinti vezetőjének. A negyedik csoport tagjai pedig büszkén, kizárólag Krisztusra hivatkoztak.</text:p>
      <text:p text:style-name="P16">Az egyiptomi Alexandriából származó Apolló zsidókeresztény volt (1,12). Efezusba érkezése után Aquila és Priszcilla házában ismerkedett meg behatóbban a keresztény tanokkal (ApCsel 18,24-től). Ezután Achája provinciába utazott (amelynek Korintus volt a fővárosa), ahol hatásos, ékesszóló tanító lett belőle.</text:p>
      <text:p text:style-name="P16">Péter (Kéfás; 1,12) említése nem jelenti szükségképpen azt, hogy ő maga személyesen járt volna Korintusban. Mivel ő számított a 12 apostol vezetőjének, természetes, hogy voltak követői, főleg a zsidóból lett keresztények körében.</text:p>
      <text:p text:style-name="P16">E fejezetekből úgy tűnik, az említett csoportok bántó összehasonlításokat tettek Pál és a kiváló szónoki képességekkel megáldott Apolló között. Pálnak, nagy műveltsége ellenére, komoly nehézségei voltak Korintusban (ApCsel 18,9-10; 1Kor 2,3). Pál az ékesszóló szónoklat helyett fontosabbnak tartotta, hogy érthetően beszéljen Isten üzenetéről.</text:p>
      <text:p text:style-name="P26">A korintusiakat azonban megfertőzte a közeli Athén szellemisége. Gondolkodóknak képzelték magukat, és nagyra voltak állítólagos intellektuális képességeikkel. Pál azonban rámutat (3,1-4) érvelésük, ítéleteik helytelenségére. Hibás nézeteik a világias gondolkodásmód megkötözöttségét tükrözik. Tanításra szorulnak. Figyelmeztetni kell őket arra, hogy <text:span text:style-name="T31">a világi okoskodás távol áll Isten bölcsességétől (1,18-2,16). Nem a világ bölcsességét hirdető emberek látják meg Isten bölcsességét, Krisztus kereszthalálának megváltást hozó erejét, hanem a lelkileg bölcsek.</text:span> Ez a fajta bölcsesség, valamint az igazi értékfelismerés és a valódi ítélőképesség Isten adománya a Szentlélek által. Az embernek oktalanná kell válnia a világ szemében, hogy igazán bölcs legyen (3,18).</text:p>
      <text:p text:style-name="P16">A levél hangsúlyozza, hogy Pál és Apolló nem riválisok, hanem partnerek, akik együtt építik Isten egyházát (3,5-9). A krisztusi hit alapjának lefektetése után minden keresztény felelős az Istentől ajándékba kapott új életért. Legyünk mindvégig „gondos építőmesterek” — mondja Pál (3,10-17).</text:p>
      <text:p text:style-name="P16">A keresztények között nincs helye a gőgnek és mások lenézésének. A jó keresztény Isten szolgáj ának tartja magát. E példát kell követni (4. fejezet).</text:p>
      <text:p text:style-name="Feldolgozatlan_20_átvett_20_anyagok"><text:span text:style-name="Kiemelt"><text:span text:style-name="T52">Kloe hozzátartozói (1,11) </text:span></text:span><text:span text:style-name="T52">Feltehetően valóban a rokonságáról van szó.</text:span></text:p>
      <text:p text:style-name="Feldolgozatlan_20_átvett_20_anyagok"><text:span text:style-name="Kiemelt"><text:span text:style-name="T52">Sztefanász (1,16) </text:span></text:span><text:span text:style-name="T52">A korintusi egyház egyik alapítója, s egyike azoknak, akiket az egyház elküldött Pálhoz Efezusba (1 6,1 5-től).</text:span></text:p>
      <text:p text:style-name="Feldolgozatlan_20_átvett_20_anyagok"><text:span text:style-name="Kiemelt"><text:span text:style-name="T52">1,17 </text:span></text:span><text:span text:style-name="T52">Pál fő feladata nem a keresztelés, hanem az evangélium hirdetése volt.</text:span></text:p>
      <text:p text:style-name="Feldolgozatlan_20_átvett_20_anyagok"><text:span text:style-name="Kiemelt"><text:span text:style-name="T52">Zsidók, görögök (1,22) </text:span></text:span><text:span text:style-name="T52">Pál nemzeti és kulturális különbségeket domborít ki. A zsidók </text:span><text:span text:style-name="T52">bizonyítékokat</text:span></text:p>
      <text:p text:style-name="P16">(csodákat) akarnak, a görögök spekulatív filozófiát. Egyikük sem osztja az üdvösségről szóló egyetlen tant. A görögök számára az üdvözülés megmenekülést, meggyógyulást vagy rabszolgaságból való felszabadítást jelent.</text:p>
      <text:p text:style-name="Feldolgozatlan_20_átvett_20_anyagok"><text:span text:style-name="Kiemelt"><text:span text:style-name="T52">1,26 </text:span></text:span><text:span text:style-name="T52">Lásd a bevezetést.</text:span></text:p>
      <text:p text:style-name="Feldolgozatlan_20_átvett_20_anyagok"><text:span text:style-name="Kiemelt"><text:span text:style-name="T52">Isten temploma vagytok (3,16) </text:span></text:span><text:span text:style-name="T52">Pál itt az egész egyházra gondol, később (6,19) pedig az egyes emberre.</text:span></text:p>
      <text:p text:style-name="Feldolgozatlan_20_átvett_20_anyagok"><text:span text:style-name="Kiemelt"><text:span text:style-name="T52">Tanítótok, atyátok (4,15) </text:span></text:span><text:span text:style-name="T52">Rabszolgákról van szó, akik gazdáik gyerekeire vigyáztak, és akik elkísérték őket az iskolába.</text:span></text:p>
      <text:p text:style-name="Feldolgozatlan_20_átvett_20_anyagok"><text:span text:style-name="Kiemelt"><text:span text:style-name="T52">Timóteus (4,17) </text:span></text:span><text:span text:style-name="T52">Pál fiatal munkatársa (16,10-11; ApCsel 16,1-4).</text:span></text:p>
      <text:p text:style-name="Könyvadatsor"><text:soft-page-break/><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55">The Word for Today</text:span></text:span><text:span text:style-name="Hivatkozás"><text:span text:style-name="T7">)</text:span></text:span><text:span text:style-name="T7">:</text:span></text:p>
      <text:p text:style-name="Átvett_20_anyagok_20_-_20_textusbővítés_20_réssel"><text:span text:style-name="T52">5. </text:span><text:span text:style-name="Félig_20_kiemelt"><text:span text:style-name="T52">hogy hitetek ne emberek bölcsességén, hanem Isten erején nyugodjék</text:span></text:span><text:span text:style-name="T52">.</text:span></text:p>
      <text:p text:style-name="Átvett_20_anyagokra"><text:span text:style-name="T52">6. </text:span><text:span text:style-name="Félig_20_kiemelt"><text:span text:style-name="T52">A tökéletesek között azonban mi is bölcsességet szólunk, de nem e világnak, sem e világ mulandó fejedelmeinek bölcsességét,</text:span></text:span></text:p>
      <text:p text:style-name="Átvett_20_anyagokra"><text:span text:style-name="T52">7. </text:span><text:span text:style-name="Félig_20_kiemelt"><text:span text:style-name="T52">hanem Isten titkos bölcsességét szóljuk, azt az elrejtett bölcsességet, amelyet az Isten öröktől fogva elrendelt a mi dicsőségünkre.</text:span></text:span></text:p>
      <text:p text:style-name="Átvett_20_anyagokra"><text:span text:style-name="T52">8. </text:span><text:span text:style-name="Félig_20_kiemelt"><text:span text:style-name="T52">Ezt e világ fejedelmei közül senki sem ismerte fel, mert ha felismerték volna, a dicsőség Urát nem feszítették volna meg.</text:span></text:span></text:p>
      <text:p text:style-name="Átvett_20_anyagokra"><text:span text:style-name="T52">9. </text:span><text:span text:style-name="Félig_20_kiemelt"><text:span text:style-name="T52">Hanem hirdetjük, amint meg van írva: „Amit szem nem látott, fül nem hallott, és ember szíve meg sem sejtett”, azt készítette el az Isten az őt szeretőknek.</text:span></text:span></text:p>
      <text:p text:style-name="Átvett_20_anyagokra"><text:span text:style-name="T52">Ez az igevers talán az egyik leginkább félreértelmezett igevers a Bibliában. Azért, mert általában csak eddig idézik. Azt szokták mondani ennek az igeversnek a kapcsán, hogy milyen dicsőséges lesz is a menny. „</text:span><text:span text:style-name="Félig_20_kiemelt"><text:span text:style-name="T52">Amit szem nem látott, fül nem hallott, és ember szíve meg sem sejtett”, azt készítette el az Isten az őt szeretőknek.</text:span></text:span><text:span text:style-name="T52"> De nézzük meg, mit mond a következő igevers.</text:span></text:p>
      <text:p text:style-name="Átvett_20_anyagok_20_réssel"><text:span text:style-name="T52">10. </text:span><text:span text:style-name="Félig_20_kiemelt"><text:span text:style-name="T52">Nekünk pedig kinyilatkoztatta Isten a Lélek által; mert a Lélek mindent megvizsgál, még Isten mélységeit is.</text:span></text:span></text:p>
      <text:p text:style-name="P26">Pál tehát az előző versben a világ szeméről, a világ füléről, a világ szívéről beszél. Hogy a világnak fogalma sincs mindarról, amit Isten elkészített az őt szeretőknek. Isten azonban kinyilatkoztatja ezt nekünk a Lélek által, mert a Lélek mindent megvizsgál, még Isten mélységeit is.</text:p>
      <text:p text:style-name="Átvett_20_anyagok_20_-_20_textusbővítés_20_réssel"><text:span text:style-name="T52">11. </text:span><text:span text:style-name="Félig_20_kiemelt"><text:span text:style-name="T52">Mert ki ismerheti meg az emberek közül azt, ami az emberben van? Egyedül az emberi lélek, amely benne lakik. Ugyanígy azt sem ismerheti senki, ami Istenben van, csak Isten Lelke.</text:span></text:span></text:p>
      <text:p text:style-name="P8">Vagyis Pál a Szent Lélekről azt állítja itt, hogy ugyanúgy mindentudó, mint Isten.</text:p>
      <text:p text:style-name="P1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7">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text:span><text:soft-page-break/><text:span text:style-name="T7">|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2" svg:font-family="Arial"/>
    <style:font-face style:name="Tahoma1" svg:font-family="Tahoma"/>
    <style:font-face style:name="Times New Roman2" svg:font-family="'Times New Roman'"/>
    <style:font-face style:name="Trebuchet MS" svg:font-family="'Trebuchet M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2-07T16:06:03</meta:creation-date>
    <meta:editing-cycles>4</meta:editing-cycles>
    <meta:editing-duration>PT2M27S</meta:editing-duration>
    <meta:initial-creator>Tommyca </meta:initial-creator>
    <dc:subject>1Kor 2,6-10[-11]. - Isten titkos Bölcsességét szóljuk - Vízkereszt u. u.</dc:subject>
    <dc:date>2014-02-07T16:13:12</dc:date>
    <dc:creator>Tommyca </dc:creator>
    <meta:document-statistic meta:table-count="0" meta:image-count="0" meta:object-count="0" meta:page-count="23" meta:paragraph-count="277" meta:word-count="12744" meta:character-count="91021" meta:non-whitespace-character-count="77933"/>
    <meta:user-defined meta:name="Info 1"/>
    <meta:user-defined meta:name="Info 2"/>
    <meta:user-defined meta:name="Info 3"/>
    <meta:user-defined meta:name="Info 4"/>
    <meta:template xlink:type="simple" xlink:actuate="onRequest" xlink:title="IgeFalat" xlink:href="../../../../../home/tommyca/.config/libreoffice/3/user/template/IgeFalat.ott" meta:date="2014-02-07T16:06:03"/>
  </office:meta>
</office:document-meta>
</file>