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Brush Script MT" svg:font-family="'Brush Script MT', BrushScript_PFL" style:font-family-generic="script"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Táblázat1" style:family="table">
      <style:table-properties style:width="10.442cm" fo:margin-left="-0.191cm" table:align="left" style:writing-mode="lr-tb"/>
    </style:style>
    <style:style style:name="Táblázat1.A" style:family="table-column">
      <style:table-column-properties style:column-width="5.352cm"/>
    </style:style>
    <style:style style:name="Táblázat1.B" style:family="table-column">
      <style:table-column-properties style:column-width="5.091cm"/>
    </style:style>
    <style:style style:name="Táblázat1.1" style:family="table-row">
      <style:table-row-properties style:row-height="3.011cm" fo:keep-together="auto"/>
    </style:style>
    <style:style style:name="Táblázat1.A1" style:family="table-cell">
      <style:table-cell-properties style:vertical-align="" fo:padding-left="0.191cm" fo:padding-right="0.191cm" fo:padding-top="0cm" fo:padding-bottom="0cm" fo:border="none"/>
    </style:style>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background-color="transparent"/>
    </style:style>
    <style:style style:name="P4" style:family="paragraph" style:parent-style-name="Heading_20_1">
      <style:text-properties fo:background-color="transparent"/>
    </style:style>
    <style:style style:name="P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7" style:family="paragraph" style:parent-style-name="Névjegy">
      <style:text-properties fo:background-color="transparent"/>
    </style:style>
    <style:style style:name="P8" style:family="paragraph" style:parent-style-name="Normálra">
      <style:text-properties fo:background-color="transparent"/>
    </style:style>
    <style:style style:name="P9" style:family="paragraph" style:parent-style-name="Normál_20_réssel">
      <style:text-properties fo:background-color="transparent"/>
    </style:style>
    <style:style style:name="P10"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1" style:family="paragraph" style:parent-style-name="Kategória">
      <style:text-properties fo:background-color="transparent"/>
    </style:style>
    <style:style style:name="P12" style:family="paragraph" style:parent-style-name="Kategória">
      <style:text-properties fo:background-color="transparent" text:display="true"/>
    </style:style>
    <style:style style:name="P13" style:family="paragraph" style:parent-style-name="Kategória">
      <style:paragraph-properties fo:background-color="#ffff00">
        <style:background-image/>
      </style:paragraph-properties>
      <style:text-properties fo:background-color="transparent"/>
    </style:style>
    <style:style style:name="P14" style:family="paragraph" style:parent-style-name="Könyvadatsor">
      <style:paragraph-properties fo:background-color="#ffff00">
        <style:background-image/>
      </style:paragraph-properties>
    </style:style>
    <style:style style:name="P15" style:family="paragraph" style:parent-style-name="Kiegészítésre">
      <style:paragraph-properties fo:background-color="#ffff00">
        <style:background-image/>
      </style:paragraph-properties>
    </style:style>
    <style:style style:name="P16" style:family="paragraph" style:parent-style-name="Adatsor" style:master-page-name="">
      <style:paragraph-properties fo:margin-top="1cm" fo:margin-bottom="0.499cm" style:page-number="auto" fo:break-before="auto" fo:break-after="auto"/>
      <style:text-properties fo:background-color="transparent"/>
    </style:style>
    <style:style style:name="P17" style:family="paragraph" style:parent-style-name="Könyvadatsor">
      <style:paragraph-properties fo:background-color="#808000">
        <style:background-image/>
      </style:paragraph-properties>
    </style:style>
    <style:style style:name="P18" style:family="paragraph" style:parent-style-name="Ámen">
      <style:text-properties fo:background-color="transparent"/>
    </style:style>
    <style:style style:name="P19" style:family="paragraph" style:parent-style-name="Imádság">
      <style:text-properties fo:background-color="transparent"/>
    </style:style>
    <style:style style:name="P20" style:family="paragraph" style:parent-style-name="Imádság" style:master-page-name="">
      <style:paragraph-properties fo:keep-together="auto" style:page-number="auto"/>
      <style:text-properties fo:background-color="transparent"/>
    </style:style>
    <style:style style:name="P21" style:family="paragraph" style:parent-style-name="Imádság" style:master-page-name="">
      <style:paragraph-properties fo:text-align="end" style:justify-single-word="false" style:page-number="auto" fo:keep-with-next="auto"/>
      <style:text-properties fo:background-color="transparent"/>
    </style:style>
    <style:style style:name="P22" style:family="paragraph" style:parent-style-name="Átvett_20_anyagokra">
      <style:text-properties fo:color="#ff6633" fo:background-color="transparent"/>
    </style:style>
    <style:style style:name="P23" style:family="paragraph" style:parent-style-name="Átvett_20_anyagokra">
      <style:text-properties fo:background-color="transparent"/>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center" style:justify-single-word="false"/>
      <style:text-properties fo:background-color="transparent"/>
    </style:style>
    <style:style style:name="P28" style:family="paragraph" style:parent-style-name="Átvett_20_kommentárszakasz">
      <style:text-properties fo:background-color="transparent"/>
    </style:style>
    <style:style style:name="P29" style:family="paragraph" style:parent-style-name="Átvett_20_anyagok_20_-_20_textusbővítésre">
      <style:text-properties fo:background-color="transparent"/>
    </style:style>
    <style:style style:name="P30" style:family="paragraph" style:parent-style-name="Átvett_20_anyagok_20_-_20_textusbővítés_20_réssel">
      <style:text-properties fo:background-color="transparent"/>
    </style:style>
    <style:style style:name="P31" style:family="paragraph" style:parent-style-name="Feldolgozatlan_20_átvett_20_anyagok">
      <style:text-properties fo:language="hu" fo:country="HU" fo:background-color="transparent"/>
    </style:style>
    <style:style style:name="P32" style:family="paragraph" style:parent-style-name="Feldolgozatlan_20_átvett_20_anyagok">
      <style:text-properties fo:background-color="transparent"/>
    </style:style>
    <style:style style:name="P33" style:family="paragraph" style:parent-style-name="Átvett_20_anyagokra">
      <style:text-properties fo:color="#ff6633" fo:background-color="transparent"/>
    </style:style>
    <style:style style:name="P34" style:family="paragraph" style:parent-style-name="Feldolgozatlan_20_átvett_20_anyagok">
      <style:text-properties fo:language="hu" fo:country="HU" fo:background-color="transparent"/>
    </style:style>
    <style:style style:name="P35" style:family="paragraph" style:parent-style-name="Feldolgozatlan_20_átvett_20_anyagok" style:list-style-name="WWNum1"/>
    <style:style style:name="P36" style:family="paragraph" style:parent-style-name="Feldolgozatlan_20_átvett_20_anyagok" style:list-style-name="WWNum2"/>
    <style:style style:name="P37" style:family="paragraph" style:parent-style-name="Feldolgozatlan_20_átvett_20_anyagok" style:list-style-name="WWNum3"/>
    <style:style style:name="P38" style:family="paragraph" style:parent-style-name="Heading_20_1">
      <style:text-properties fo:background-color="transparent"/>
    </style:style>
    <style:style style:name="P39" style:family="paragraph" style:parent-style-name="Standard" style:master-page-name="">
      <style:paragraph-properties fo:margin-left="2cm" fo:margin-right="0cm" fo:text-indent="-2cm" style:auto-text-indent="false" style:page-number="auto">
        <style:tab-stops/>
      </style:paragraph-properties>
    </style:style>
    <style:style style:name="P40"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font-name-complex="Brush Script MT"/>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language="hu" fo:country="HU"/>
    </style:style>
    <style:style style:name="T12" style:family="text">
      <style:text-properties fo:language="hu" fo:country="HU" fo:background-color="transparent"/>
    </style:style>
    <style:style style:name="T13" style:family="text">
      <style:text-properties fo:language="hu" fo:country="HU" fo:background-color="transparent" style:language-complex="ar" style:country-complex="SA"/>
    </style:style>
    <style:style style:name="T14" style:family="text">
      <style:text-properties fo:letter-spacing="-0.005cm" fo:background-color="transparent"/>
    </style:style>
    <style:style style:name="T15" style:family="text">
      <style:text-properties fo:letter-spacing="-0.005cm" fo:background-color="transparent" style:font-name-complex="Brush Script MT"/>
    </style:style>
    <style:style style:name="T16" style:family="text">
      <style:text-properties fo:font-style="italic" style:font-style-asian="italic" style:font-style-complex="italic"/>
    </style:style>
    <style:style style:name="T17" style:family="text">
      <style:text-properties fo:font-style="italic" fo:font-weight="bold" fo:background-color="transparent" style:font-style-asian="italic" style:font-weight-asian="bold"/>
    </style:style>
    <style:style style:name="T18" style:family="text">
      <style:text-properties fo:font-style="italic" fo:background-color="transparent" style:font-style-asian="italic"/>
    </style:style>
    <style:style style:name="T19" style:family="text">
      <style:text-properties fo:font-style="italic" fo:background-color="transparent" style:font-style-asian="italic" style:font-style-complex="italic"/>
    </style:style>
    <style:style style:name="T20" style:family="text">
      <style:text-properties fo:font-variant="small-caps" fo:color="#ff0000" fo:background-color="transparent"/>
    </style:style>
    <style:style style:name="T21" style:family="text">
      <style:text-properties fo:font-variant="small-caps" fo:color="#ff6633"/>
    </style:style>
    <style:style style:name="T22" style:family="text">
      <style:text-properties fo:font-variant="small-caps" fo:color="#ff6633" fo:background-color="transparent"/>
    </style:style>
    <style:style style:name="T23" style:family="text">
      <style:text-properties fo:font-variant="small-caps" fo:background-color="transparent"/>
    </style:style>
    <style:style style:name="T24" style:family="text">
      <style:text-properties fo:color="#ff0000"/>
    </style:style>
    <style:style style:name="T25" style:family="text">
      <style:text-properties fo:color="#ff0000" fo:language="hu" fo:country="HU" fo:background-color="transparent"/>
    </style:style>
    <style:style style:name="T26" style:family="text">
      <style:text-properties fo:color="#ff0000" fo:background-color="transparent"/>
    </style:style>
    <style:style style:name="T27" style:family="text">
      <style:text-properties fo:color="#0000ff"/>
    </style:style>
    <style:style style:name="T28" style:family="text">
      <style:text-properties fo:color="#0000ff" fo:language="hu" fo:country="HU" fo:background-color="transparent"/>
    </style:style>
    <style:style style:name="T29" style:family="text">
      <style:text-properties fo:color="#00ff00"/>
    </style:style>
    <style:style style:name="T30" style:family="text">
      <style:text-properties fo:color="#800080"/>
    </style:style>
    <style:style style:name="T31" style:family="text">
      <style:text-properties fo:color="#00b0b0"/>
    </style:style>
    <style:style style:name="T32" style:family="text">
      <style:text-properties fo:color="#00b0b0" style:font-name="Times New Roman" fo:language="hu" fo:country="HU" style:font-name-asian="Times New Roman" style:font-name-complex="Times New Roman" style:font-size-complex="10pt" style:language-complex="ar" style:country-complex="SA"/>
    </style:style>
    <style:style style:name="T33" style:family="text">
      <style:text-properties fo:color="#ff00ff"/>
    </style:style>
    <style:style style:name="T34" style:family="text">
      <style:text-properties fo:color="#ff6633"/>
    </style:style>
    <style:style style:name="T35" style:family="text">
      <style:text-properties fo:color="#ff6633" fo:language="hu" fo:country="HU"/>
    </style:style>
    <style:style style:name="T36" style:family="text">
      <style:text-properties fo:color="#ff6633" fo:language="hu" fo:country="HU" fo:background-color="transparent"/>
    </style:style>
    <style:style style:name="T37" style:family="text">
      <style:text-properties fo:color="#ff6633" fo:background-color="transparent"/>
    </style:style>
    <style:style style:name="T38" style:family="text">
      <style:text-properties fo:color="#808080"/>
    </style:style>
    <style:style style:name="T39" style:family="text">
      <style:text-properties fo:font-size="10pt" fo:background-color="transparent"/>
    </style:style>
    <style:style style:name="T40" style:family="text">
      <style:text-properties style:text-position="super 58%" fo:language="hu" fo:country="HU"/>
    </style:style>
    <style:style style:name="T41" style:family="text">
      <style:text-properties style:text-position="super 58%" fo:language="hu" fo:country="HU" fo:background-color="transparent"/>
    </style:style>
    <style:style style:name="T42" style:family="text">
      <style:text-properties fo:color="#800000" fo:language="hu" fo:country="HU" fo:background-color="transparent"/>
    </style:style>
    <style:style style:name="T4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4" style:family="text">
      <style:text-properties style:font-name="Arial2" fo:language="hu" fo:country="HU" fo:background-color="transparent" style:font-name-asian="Arial2" style:font-name-complex="Arial2"/>
    </style:style>
    <style:style style:name="T45" style:family="text">
      <style:text-properties style:font-name="Arial" fo:language="hu" fo:country="HU" fo:background-color="transparent" style:font-name-asian="Times New Roman" style:font-name-complex="Times New Roman"/>
    </style:style>
    <style:style style:name="T46"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Subject:<text:tab/>IgeFalatok: 1Kor 15,54-58. - Krisztus diadalmaskodott a halál és fullánkja fölött - Örökélet (Szentháromság ü. u. u.)</text:p>
      <text:p text:style-name="P40">From:<text:tab/>Szakács Tamás &lt;tamas.szakacs@lutheran.hu&gt;</text:p>
      <text:p text:style-name="P40">Date:<text:tab/>2013-11-22 11:36</text:p>
      <text:p text:style-name="P4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erzsébet csepregi &lt;csepregierzsebet@gmail.com&gt;</text:p>
      <text:p text:style-name="P40"/>
      <text:p text:style-name="P4">Kedves ‘Örökéletre és Halál Feletti Diadalra Vágyók’!</text:p>
      <text:p text:style-name="P9">Az egyházi év vége mi mással köszönthetne ránk, mint Krisztus teljes diadalával?!</text:p>
      <text:p text:style-name="P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2">Vázlatkísérlet (Szentháromság ü. u. u.; alapige: 1Kor 15,54-58.):</text:p>
      <text:p text:style-name="Normál_20_réssel"><text:span text:style-name="Kiemelt"><text:span text:style-name="T7">Krisztus diadalmaskodott a halál és fullánkja fölött</text:span></text:span></text:p>
      <text:p text:style-name="P8">A halál fullánkja</text:p>
      <text:p text:style-name="P8">Krisztus diadala</text:p>
      <text:p text:style-name="P8">Nem hiábavaló fáradozás</text:p>
      <text:p text:style-name="P11">Ige-Archívum:</text:p>
      <text:p text:style-name="P8">A kommentárok, igehirdetés-kötetek előtt álljon itt egy régebbi igehirdetés:</text:p>
      <text:p text:style-name="P16">Monor-Bénye-Monorierdő-Vasad, 1995. november 26.,<text:line-break/>Örökélet (Szentháromság ü. u. u.)</text:p>
      <text:p text:style-name="Énektabulátor"><text:span text:style-name="T7">Kezdőének:</text:span><text:span text:style-name="Kiemelt"><text:span text:style-name="T7"><text:tab/>493</text:span></text:span></text:p>
      <text:p text:style-name="Énektabulátor"><text:span text:style-name="T7">Liturgia:</text:span><text:span text:style-name="Kiemelt"><text:span text:style-name="T7"><text:tab/>9</text:span></text:span></text:p>
      <text:p text:style-name="Énektabulátor"><text:span text:style-name="T7">Főének:</text:span><text:span text:style-name="Kiemelt"><text:span text:style-name="T7"><text:tab/>223</text:span></text:span></text:p>
      <text:p text:style-name="Énektabulátor"><text:span text:style-name="T7">Záróének:</text:span><text:span text:style-name="Kiemelt"><text:span text:style-name="T7"><text:tab/>501</text:span></text:span></text:p>
      <text:p text:style-name="Lekció"><text:span text:style-name="T7">Lekció:</text:span><text:span text:style-name="Kiemelt"><text:span text:style-name="T7"><text:tab/>Mt 25,14-30.</text:span></text:span></text:p>
      <text:p text:style-name="Igehely"><text:span text:style-name="T10">Elnyeletett a halál!</text:span><text:span text:style-name="Hivatkozás"><text:span text:style-name="T7"><text:tab/>1Kor 15,54-58.</text:span></text:span></text:p>
      <text:p text:style-name="P4"><text:soft-page-break/>Örökélet vasárnapja</text:p>
      <text:p text:style-name="P3">Mai vasárnapunkkal az egyházi esztendő végéhez érkeztünk. Újra eltelt egy év, hamarosan egy újba lépünk. A maihoz hasonló határoknál szokás visszatekinteni, visszaemlékezni az elmúlt időszakra, felidézni eseményeit. Amikor egy iskolai év végéhez érünk, összefoglaljuk az elmúlt tanév eseményeit, esetleg értékeljük is azokat. Igénk azonban más irányba tereli figyelmünket: a jövő felé. Az egyházi év utolsó vasárnapját örökélet vasárnapjának nevezik. Így hát e vasárnap a halált, feltámadást, örökéletet juttatja eszünkbe. Épp ezért e nap nem a zárszámadás napja, hanem a tervezésé. Nem az összegzésé, hanem a kibontakozásé.</text:p>
      <text:p text:style-name="P4">A halál oldalán</text:p>
      <text:p text:style-name="P3">De nem mindenki számára kellemes ez a kibontakozás! Két erő küzd egymással: a halál és az élet. Aki a halál oldalán áll, annak a jövő eme tartománya kínkeserves, fájdalmas, gyászos, mert a halál elszakít mindenkit mindenkitől. A halál elszakítja az élet fonalát, és ezáltal az emberi kapcsolatok hálóját is ― elszakít szülőt gyermekétől, férjet feleségtől, testvért testvérétől, nagymamát unokától, barátot baráttól.</text:p>
      <text:p text:style-name="Normálra"><text:span text:style-name="Félig_20_kiemelt"><text:span text:style-name="T7">‘Memento mori’</text:span></text:span><text:span text:style-name="T7"> ― emlékezz a halálra ― szólít meg a lelkigyakorlatos intés. A halállal gyakran találkozhatunk napjainkban. Kedvenc téma is sok helyen: izgalmas, rendkívüli halálesetek, különös </text:span><text:span text:style-name="T7">kegyetlenséggel elkövetett gyilkosságok, hősies áldozatok, háborúk rémisztő híre, tömegkatasztrófák, természeti csapások, árvizek, tűzvészek, megszállott őrültek, öngyilkosok. Mindezek az érdekes halálesetek természetesen addig ilyen érdekesek és izgalmasak, amíg tőlünk távol történnek, amíg csak a hírekben, TV-képernyőn, az éter hullámain, újságokban, regényekben, krimikben kerülnek elénk. Betegségről, rákról, infarktusról már nem szeretünk hallani, mert az bárkivel megtörténhet, még talán velünk is ― bár szeretnénk elhessegetni magunktól az ilyen gondolatokat, hiszen lehet, hogy minden ember halandó, de hogy épp nekünk kellene találkoznunk a halállal? </text:span><text:span text:style-name="Félig_20_kiemelt"><text:span text:style-name="T7">‘Memento mori’</text:span></text:span><text:span text:style-name="T7">!</text:span></text:p>
      <text:p text:style-name="P4">Az élet oldalán</text:p>
      <text:p text:style-name="Standard"><text:span text:style-name="T7">Azonban létezik egy másik oldal is: a halállal szemben az élet oldala. Ki ne szeretne élni és jó napokat látni?</text:span><text:span text:style-name="Hivatkozás"><text:span text:style-name="T7"> (ld. Zsolt 34,12.; 1Pt 3,10.)</text:span></text:span><text:span text:style-name="T7"> Mégis szembe kell néznünk a halállal — de az örökélet vasárnapján új tartalmat, értelmet és fényt(!) nyer életünk végére gondolásunk is. Miközben az örökkévalóság horizontjára, távlatára emeljük tekintetünket, igazi és lenyűgöző súlyt, értelmet és jelentőséget kap mulandó, illékonynak tűnő földi életünk is. Ezen a horizonton ismerjük fel azt is, hogy mi fontos igazán és mi nem.</text:span></text:p>
      <text:p text:style-name="Normálra"><text:span text:style-name="T7">Így egyházi esztendőnk végén különösen is elmélyül a </text:span><text:span text:style-name="Félig_20_kiemelt"><text:span text:style-name="T7">‘lelkigyakorlatos’</text:span></text:span><text:span text:style-name="T7"> intés, a </text:span><text:span text:style-name="Félig_20_kiemelt"><text:span text:style-name="T7">‘Memento mori’</text:span></text:span><text:span text:style-name="T7">. Értelme éppen az, hogy elszánt, intenzív keresztyén életre fegyelmezzen múló időnkben, amely a kegyelem ideje. </text:span><text:span text:style-name="Citation"><text:span text:style-name="T7">„Mert ami halálunk miatt nem fontos az már most nem fontos; és ami annak ellenére fontos, hogy meg fogunk halni, az már ma a legfontosabb. Forduljunk hát már ma minden erőnkkel a kevés igazán fontos feladatok felé amelyeket nekünk kell elvégeznünk ezen a földön, az örökkévalóság tágas horizontjával. ― Így fordul át az új kezdetbe a búcsúzó egyházi esztendő, az Úr érkezésének ádventi várásába, amelyben eltölti szívünket a készség, hogy utat és helyet készítsünk számára... Mert valóban itt van már az idő, hogy felébredjünk a szundikálásból, a lustaságból és megüresedett szokásokból, és az örökkévalóság nagy távlata beragyogja jelen életünket, még mielőtt utolsó álmunkra hajtanánk fejünket.”</text:span></text:span><text:span text:style-name="T7"> </text:span><text:span text:style-name="Hivatkozás"><text:span text:style-name="T7">(Írja </text:span></text:span><text:span text:style-name="Név_20_hivatkozásban"><text:span text:style-name="T7">Johanna Domek</text:span></text:span><text:span text:style-name="Hivatkozás"><text:span text:style-name="T7"> OSB)</text:span></text:span></text:p>
      <text:p text:style-name="Normálra"><text:span text:style-name="T7">Valóban, mindannyiunk feje fölött ott lebeg a halál, ahogyan 499-es énekünkben is áll: </text:span><text:span text:style-name="Félidézet"><text:span text:style-name="T7">„Életünkben szüntelen halál lesi léptünk”</text:span></text:span><text:span text:style-name="T7">. Valóban érvényes a figyelmeztetés: </text:span><text:span text:style-name="Félig_20_kiemelt"><text:span text:style-name="T7">‘Memento mori’</text:span></text:span><text:span text:style-name="T7"> — de a halál nem mindannyiunknak jelent vereséget; semmiképpen nem végső vereséget.</text:span></text:p>
      <text:p text:style-name="Heading_20_1"><text:span text:style-name="Citation"><text:span text:style-name="T7">„Elnyeletett a halál diadal </text:span></text:span><text:span text:style-name="Citation"><text:span text:style-name="T13">tekintetében!”</text:span></text:span></text:p>
      <text:p text:style-name="Standard"><text:span text:style-name="T14">Pál apostol szavai felráznak a halál dermedtségéből:</text:span><text:span text:style-name="Citation"><text:span text:style-name="T7"> „Elnyeletett a halál diadal tekintetében! Halál, hol a te diadalod? Halál, hol a te fullánkod?</text:span></text:span><text:span text:style-name="Citation"><text:span text:style-name="T15">”</text:span></text:span><text:span text:style-name="T14"> </text:span><text:span text:style-name="Hivatkozás"><text:span text:style-name="T7">(54b-55.)</text:span></text:span><text:span text:style-name="T14"> Őszintén szólva az első mondatot igen nehéz magyarra fordítani:</text:span><text:span text:style-name="Citation"><text:span text:style-name="T7"> „Elnyeletett a halál diadal tekintetében!</text:span></text:span><text:span text:style-name="Citation"><text:span text:style-name="T15">”</text:span></text:span><text:span text:style-name="T14"> Tudjuk jól, hogy a halál nem hárítható el rólunk, egyszer eljön a mi időnk is, hogy elinduljunk a minden halandók útján. Tehát a halál még mindig létezik! Mégis elnyeletett diadal tekintetében: már nem győzhet. Még sebzetten rúg-kapál, de harca már eldőlt, és a vesztes oldalra került. Mennyei Atyánk diadalt adott felette Jézus Krisztusban.</text:span></text:p>
      <text:p text:style-name="Normálra"><text:soft-page-break/><text:span text:style-name="T7">A </text:span><text:span text:style-name="Félig_20_kiemelt"><text:span text:style-name="T7">‘Memento mori’</text:span></text:span><text:span text:style-name="T7"> így új értelmet nyer. Már nem rettegnünk kell tőle, hanem nyugodt szívvel várhatjuk, mert Húsvét óta tovább is látunk. Örökélet vasárnapján nyíljon meg hát szemünk az örökéletre, és vegyük észre, hogy a halál nem befejezés, hanem kezdet! Vagy az </text:span><text:span text:style-name="Mű_20_címe"><text:span text:style-name="T7">Írás</text:span></text:span><text:span text:style-name="T7"> képét használva: átöltözés. A romlandó levetkezése, és a romolhatatlan felöltése. A halandó levetkezése és a halhatatlan felöltése.</text:span></text:p>
      <text:p text:style-name="P4">A halál, feltámadás képzetei</text:p>
      <text:p text:style-name="P3">Halhatatlanság és feltámadás nem volt már új gondolat Jézus idején sem. A keleti vallásokban a halál kérdését azzal az egyszerű tanítással oldották meg, hogy a lélek halhatatlan, és az élet megszűntekor elhagyja a testet, hogy majd másikba költözzön ― a lélek így vándorol testről testre, nem tűnik el, ezért nincs miért rettegni a haláltól.</text:p>
      <text:p text:style-name="P8">Hasonló elképzelése volt a hellenista filozófiának is: a lélek itt is halhatatlan, be van zárva a test börtönébe, és a halállal végre kiszabadul onnét, felröppen a mennyei világba, hogy ott örök boldogságban legyen része.</text:p>
      <text:p text:style-name="P8">A materializmus szerint pedig csak az anyag létezik, testünk elporladásával teljes egészében megszűnünk létezni ― a halál után nem vár semmi, és ezért nem szabad távoli célt, értelmet keresni életünkben: egyszerűen csak vagyunk, mert megszülettünk, és majd megszűnünk, mert meghalunk.</text:p>
      <text:p text:style-name="Normálra"><text:span text:style-name="T7">A </text:span><text:span text:style-name="Mű_20_címe"><text:span text:style-name="T7">Biblia</text:span></text:span><text:span text:style-name="T7"> tanítása azonban mindegyik elképzeléstől eltér. Nem lehet az embert ilyen részekre osztani, mint test és lélek. Az embernek van testi és lelki vetülete, oldala, de ezek nem választhatók el ― </text:span><text:span text:style-name="T7">a kettő együtt adja csak ki az embert, egymás nélkül nem léteznek. Jó lelkiismerettel nem hihetünk a halhatatlan lélek, a halál utáni szellemi továbbélés illúziójában. Amit a tudomány nagy biztonsággal állít, azt az </text:span><text:span text:style-name="Mű_20_címe"><text:span text:style-name="T7">Írás</text:span></text:span><text:span text:style-name="T7"> is mondja: nincs emberi lényegünkben semmi bűntelen, ami kikerülhetné a bűn zsoldja, a halál mélységét. Halálunkkor testestül-lelkestül meghalunk. És akár tetszik, akár nem, mindannyian testestül-lelkestül feltámadunk. Ki az életre, ki a halálra. Mert lesz ítélet, melyben számot kell adnunk életünkről. A kérdés csak az, hogyan tudunk megállni majd a Bíró előtt? </text:span><text:span text:style-name="Félig_20_kiemelt"><text:span text:style-name="T7">‘Memento mori’</text:span></text:span><text:span text:style-name="T7">!</text:span></text:p>
      <text:p text:style-name="P4">Törvény és fullánk</text:p>
      <text:p text:style-name="Standard"><text:span text:style-name="T7">Mert be kell számolnunk a törvényről: hogyan tartottuk meg. És ekkor bizony rá kell majd döbbennünk:</text:span><text:span text:style-name="Citation"><text:span text:style-name="T7"> „A halál fullánkja a bűn, a bűn ereje pedig a törvény.”</text:span></text:span><text:span text:style-name="T18"> </text:span><text:span text:style-name="Hivatkozás"><text:span text:style-name="T7">(56.)</text:span></text:span><text:span text:style-name="T7"> A bűn fullánkjaival támad ránk a halál, hogy a törvény erejével veszítsen el! A fullánk szó így hangzik a </text:span><text:span text:style-name="Mű_20_címe"><text:span text:style-name="T7">Biblia</text:span></text:span><text:span text:style-name="T7"> eredeti szövegében:</text:span><text:span text:style-name="Görög"><text:span text:style-name="T7"> kentron</text:span></text:span><text:span text:style-name="Latinbetűs_20_átirat"><text:span text:style-name="T7"> {kentron}</text:span></text:span><text:span text:style-name="T7">. Bármilyen furcsa is, ebből származik a centrum, a középpont szó. És való igaz, hogy a halál középpontja, a halál lényege a bűn: tudjuk, hogyan jött be a világba a halál: az emberi bűn következményeként. Isten így büntette engedetlenségünket. Bűneink miatt sújt már e világban is halállal, és bűneink miatt fenyeget mindannyiunkat az örök kárhozat. </text:span><text:span text:style-name="Félig_20_kiemelt"><text:span text:style-name="T7">‘Memento mori’</text:span></text:span><text:span text:style-name="T7">!</text:span></text:p>
      <text:p text:style-name="Normálra"><text:span text:style-name="T14">Mégsem arathat diadalt felettünk a halál, a pokol, mert érvényesek </text:span><text:span text:style-name="Nevek"><text:span text:style-name="T7">Luther</text:span></text:span><text:span text:style-name="T14"> szavai: </text:span><text:span text:style-name="Citation"><text:span text:style-name="T7">„Kísértése harcában, mikor a törvény nekitámad s vádaskodva szemére hányja, hogy ezt meg ezt követte el, ilyen meg olyan bűnös és halálra méltó ― feleljen a keresztyén ember magát vigasztalva így: Igen, sajnos ez mind igaz. Bűnös vagyok s bizony megérdemlem a halált. Ennyiben tökéletesen igazad van. És mégsem kárhoztathatsz, se el nem pusztíthatsz. Nem engedi az én Uram a Krisztus, akit te ártatlanul vádoltál és öltél meg. De ugye emlékszel, hogy amikor nekirontottál ― megégetted magadat s ezzel elvesztetted minden hozzám való jogodat?”</text:span></text:span></text:p>
      <text:p text:style-name="Normálra"><text:span text:style-name="Félig_20_kiemelt"><text:span text:style-name="T7">‘Memento mori’</text:span></text:span><text:span text:style-name="T7">! Krisztus Urunk húsvéti győzelme megszabadít bennünket a törvénytől, bűntől és haláltól. Lehetővé teszi számunkra a </text:span><text:span text:style-name="Félig_20_kiemelt"><text:span text:style-name="T7">‘mennyei életet’</text:span></text:span><text:span text:style-name="T7">. A személyes lét teljes megszűnésének félelme, valamint a számadás lélekrettentő félelme ellen csak Jézus Krisztus adhat vigasztalást. Ő viszont valóban vigaszunk lehet, akár elhunyt szeretteinkre, akár saját közelgő végünkre gondoljunk. Húsvétkor olyanná lett a halál, mint a fullánktalan méhecske. Megszúrta Isten Fiát és beleszakadt a fullánkja. Most már nem tud ártani, most már meg vannak számlálva napjai. Legalábbis azok életében, akiknek feltámadott Krisztusuk van. Neked is az van, ha hiszed a húsvéti hírt és kitárod szíved az élő Úr előtt. Akkor elmondhatod szeretteid koporsójánál és saját halálos ágyadon:</text:span><text:span text:style-name="Citation"><text:span text:style-name="T7"> „Halál, hol a te diadalod? Halál, hol a te fullánkod?</text:span></text:span><text:span text:style-name="Citation"><text:span text:style-name="T9">”</text:span></text:span><text:span text:style-name="T18"> </text:span><text:span text:style-name="Hivatkozás"><text:span text:style-name="T7">(55.)</text:span></text:span></text:p>
      <text:p text:style-name="P4">A feltámadás valósága</text:p>
      <text:p text:style-name="P3">A lélek halhatatlanságának több évezredes görög hatásokat és újkori illúziókat rejtő tévhiténél mérhetetlenül többet mond az evangélium, amely Jézus Krisztusnak a halálból való feltámasztását hirdeti. <text:soft-page-break/>Azt hirdeti, hogy van bűnbocsánat és Őérte van feltámadása a halottaknak. Istenünk halálból életre hív bennünket, mégpedig olyan életre, amelyen nincs hatalma halálnak, elmúlásnak, mert nincs hatalma rajta a bűnnek. Akkor elnyeri értelmét, eléri célját ez a sokszor hiábavalónak, elhordozhatatlanul értelmetlennek érzett, veszendő-halandó emberélet is. Amit Istenünk ígér, az nem a földi élet prolongálása, meghosszabbítása, de nem is valami álomszerű, árnyékországbeli feloldódás, be‑ és elolvadás, hanem tudatos, beteljesedő, bővelkedő élet, új teremtés.</text:p>
      <text:p text:style-name="Normálra"><text:span text:style-name="Félig_20_kiemelt"><text:span text:style-name="T7">‘Memento mori’</text:span></text:span><text:span text:style-name="T7">! Semmi sincs olyan közel hozzánk, mint a halál — és semmi sincs olyan messze tőlünk, mint a feltámadás reménysége. Érezzük, hogy valami kozmikus hatalom tör erre a világra, amely a mulandóság, pusztulás és rothandóság hatalma alá vettetett. De ha a bűn valóban valami kozmikus hatalom volna, valami emberen túli hatalom, akkor a bűn elháríthatatlan sorsként nehezedne ránk, amiért nem vagyunk felelősek. Isten igéje azonban arról tanúskodik, hogy az ember bűne taszította az egész mindenséget pusztulásba és halálba.</text:span></text:p>
      <text:p text:style-name="Normálra"><text:span text:style-name="T7">De</text:span><text:span text:style-name="Citation"><text:span text:style-name="T7"> „Ha csak ebben az életben reménykedünk a Krisztusban, minden embernél nyomorultabbak vagyunk.</text:span></text:span><text:span text:style-name="Citation"><text:span text:style-name="T9">”</text:span></text:span><text:span text:style-name="T18"> </text:span><text:span text:style-name="Hivatkozás"><text:span text:style-name="T7">(19.)</text:span></text:span><text:span text:style-name="T7"> Hitvallásunkban is hetente megvalljuk: Hiszem a test feltámadását és az örökéletet. Mindez nem légből kapott vágyálom, hanem a valóság talaján gyökerező, drágán megharcolt győzelem: Krisztus vére folyt azért, hogy neked örökéleted lehessen! Az Ő feltámadása a garancia arra, hogy mi is feltámadunk. Pusztán Isten egyszülött Fiában, halálában és feltámadásában kell hinned, hogy Számodra is bűnbocsánatot szerzett a kereszten, és tiéd lehet az új élet ― hitben újjá születhetsz és megragadhatod Isten mennyei, örök országát. Mert aki hisz,</text:span><text:span text:style-name="Citation"><text:span text:style-name="T7"> „átment a halálból az életbe.”</text:span></text:span><text:span text:style-name="T18"> </text:span><text:span text:style-name="Hivatkozás"><text:span text:style-name="T7">(Jn 5,24.)</text:span></text:span><text:span text:style-name="T7"> Éppen ezért írja </text:span><text:span text:style-name="Nevek"><text:span text:style-name="T7">D. L. Moody</text:span></text:span><text:span text:style-name="T7"> önéletrajzában, hogy egy alkalommal azt üzente </text:span><text:span text:style-name="T7">rokonainak, hogy ha majd hírt kapnak haláláról, ne gyászolják, mert élőbb lesz, mint valaha — mégpedig Lélektől születik új életre, melyben ezáltal sokkal élőbb lesz, mint földi létében, hiszen ez az élet már nem mulandóság alá rekesztett.</text:span></text:p>
      <text:p text:style-name="Normálra"><text:span text:style-name="Nevek"><text:span text:style-name="T7">Anton Schulte</text:span></text:span><text:span text:style-name="T7">, a világháború szörnyűségei után, a világ körülutazásával, gyönyörök hajszolásával akarta feledni a rémséget, a halált. Azt hitte, ha látja </text:span><text:span text:style-name="Cégnév"><text:span text:style-name="T7">New York</text:span></text:span><text:span text:style-name="T7"> felhőkarcolóit, ha megtekintheti távoli országok csodáit, akkor feledni tud, akkor boldog lesz. De nem lelt nyugalmat, békét. Végül hazatérve keresztyén fiatalok révén találkozott a feltámadott Krisztussal — ekkor lelt csak nyugalmat, családja halála ellenére is. Mert megtapasztalta, hogy Krisztus diadala még a halál felett is biztos győzelem!</text:span></text:p>
      <text:p text:style-name="P4">A feltámadás e világi következményei</text:p>
      <text:p text:style-name="Standard"><text:span text:style-name="T7">A feltámadás megtörténtéig azonban a törvény, a bűn és a halál bár legyőzött hatalmak, de hatalmak, ezért a korinthusi gyülekezet — és minden gyülekezet — intelemre szorul: álljon </text:span><text:span text:style-name="Félig_20_kiemelt"><text:span text:style-name="T7">‘két lábbal’</text:span></text:span><text:span text:style-name="T7"> Isten ígéreteinek szilárd talaján. Aki részese akar lenni az ígéreteknek, az legyen részese a parancsolatoknak is ― igyekezzen az </text:span><text:span text:style-name="T23">Úr</text:span><text:span text:style-name="T7"> rendelései szerint élni. Mert igaz, hogy elég egy másodperccel halálom előtt megtérni, így Pató Pál módjára közbevághatunk: </text:span><text:span text:style-name="Félidézet"><text:span text:style-name="T7">„Ej, ráérünk arra még!”</text:span></text:span><text:span text:style-name="T7">, de Jézus figyelmeztet:</text:span><text:span text:style-name="Citation"><text:span text:style-name="T7"> „Bolond, még ez éjjel elkérik tőled lelkedet, kié lesz akkor mindaz, amit felhalmoztál?”</text:span></text:span><text:span text:style-name="T18"> </text:span><text:span text:style-name="Hivatkozás"><text:span text:style-name="T7">(Lk 12,20.)</text:span></text:span><text:span text:style-name="T7"> Térj meg egy másodperccel a halálod előtt — de mi van, ha a következő pillanat lesz halálod ideje? Térj meg inkább most!</text:span></text:p>
      <text:p text:style-name="Normálra"><text:span text:style-name="T7">Térj meg — ez a felszólítás azt is jelenti: használd fel talentumaidat képességeid szerint! Mert nem azért adta nekünk képességeinket Teremtőnk, hogy elássuk, és hiánytalanul visszaadhassuk majd neki az elszámolás napján, hanem azért, hogy képességeinket befektetésként használjuk fel arra, hogy megsokszorozódjon, akár üzleti vállalkozásban, akár banki kamatok révén. </text:span><text:span text:style-name="Félig_20_kiemelt"><text:span text:style-name="T7">‘Memento mori’</text:span></text:span><text:span text:style-name="T7"> — használd fel hát talentumaidat az élet szolgálatában rendíthetetlenül és szilárdan!</text:span></text:p>
      <text:p text:style-name="Normálra"><text:span text:style-name="T7">Az örökélet felé tekintve Krisztus győzelme életre hív, fogadd el hát ajándékát minél előbb! Légy szilárd és rendíthetetlen, hogy életed is szilárd és rendíthetetlen alapokon nyugodjon. Buzgólkodj</text:span><text:span text:style-name="Citation"><text:span text:style-name="T7"> „mindenkor az Úr munkájában”</text:span></text:span><text:span text:style-name="T18"> </text:span><text:span text:style-name="Hivatkozás"><text:span text:style-name="T7">(58.)</text:span></text:span><text:span text:style-name="T7">, mert aki </text:span><text:span text:style-name="Félig_20_kiemelt"><text:span text:style-name="T7">‘veszi magának a fáradságot’</text:span></text:span><text:span text:style-name="T7">, hogy folyton az Úr szolgálatában foglalatoskodjon, bizonyos lehet felőle, hogy nem hiába tevékenykedett ― elnyeri jutalmát, része lesz a feltámadásban.</text:span></text:p>
      <text:p text:style-name="P18">אמן αμην Ámen</text:p>
      <text:p text:style-name="P20"><text:soft-page-break/>Imádkozzunk!</text:p>
      <text:p text:style-name="P19">Istenünk, mennyei Atyánk a mi Urunk, Jézus Krisztus által, Te minden vigasztalásnak Istene! Köszönjük Neked, hogy számunkra is örökéletet szereztél szeretett Fiad által. Mennyei atyánk, amikor elmegyünk ebből az életből, Nálad lesz mindenki, aki hisz Krisztusban, mert senki sem ragadhat ki a Te kezedből. Te szeretted a világot, és Fiadat adtad érte, hogy ne vesszünk el, hanem örökéletünk legyen. Szentlelkeddel erősítsd bennünk ezt a hitet, és formáld akaratunkat arra, hogy törvényed szerint éljünk itt e földön, és majd részesei lehessünk az örökéletnek is, hiszen nem hiábavaló semmiféle fáradozás az Úrban.</text:p>
      <text:p text:style-name="P21"><text:span text:style-name="T16">אמן</text:span> αμην Ámen</text:p>
      <text:p text:style-name="Kategória"><text:span text:style-name="Túlemelt"><text:span text:style-name="T7">Kommentárok:</text:span></text:span><text:span text:style-name="T17"><text:note text:id="ftn1" text:note-class="footnote"><text:note-citation>1</text:note-citation><text:note-body><text:p text:style-name="P5">A színes jelölések értelme: <text:span text:style-name="Kiemelt"><text:span text:style-name="T24">vörös:</text:span></text:span> az általam fontosabbnak tartott gondolatok; <text:span text:style-name="Kiemelt"><text:span text:style-name="T27">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0">bíbor:</text:span></text:span> átmeneti eset a <text:span text:style-name="Kiemelt"><text:span text:style-name="T24">vörös</text:span></text:span> és <text:span text:style-name="Kiemelt"><text:span text:style-name="T27">kék</text:span></text:span> között, ha a kétségesség csak részleges vagy feltételes; <text:span text:style-name="Kiemelt"><text:span text:style-name="T32">(világos) tü</text:span></text:span><text:span text:style-name="Kiemelt"><text:span text:style-name="T31">rkiz:</text:span></text:span> átmenet a <text:span text:style-name="Kiemelt"><text:span text:style-name="T27">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24">vörös</text:span></text:span> helyett; végül <text:span text:style-name="Kiemelt"><text:span text:style-name="T3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8">1Kor 15,50-54.</text:p>
      <text:p text:style-name="P29">A test és vér jelenti a mostani halandó testet. Akiket Krisztus eljövetele életben talál, azoknak is át kell menniük valamilyen átváltozáson. Levetik a halandó testet és felöltik az újat. Mindez azonban hirtelen történik, tehát a halál enyészetében nem részesednek. A harsonaszó és az angyal szava hagyományos apokaliptikus kifejezés az ítélő Isten közeledésének leírására.</text:p>
      <text:p text:style-name="P28">1Kor 15,55.</text:p>
      <text:p text:style-name="P23">Iz 25,8; Oz 13,14.</text:p>
      <text:p text:style-name="P28">1Kor 15,56.</text:p>
      <text:p text:style-name="P23"><text:span text:style-name="T24">A halál fullánkja a bűn, hiszen a halál az eredeti bűn következménye. Az apostol a halált nem mint természetes jelenséget nézi, hanem mint az elveszett paradicsomi kiváltság következményét.</text:span><text:span text:style-name="T34"> A törvény vagy akár a természettörvény csak a kötelességet írta elő, de kegyelmet nem adott, nem erősítette az akaratot, tehát szándéka nélkül szaporította a bűnt. Krisztus kegyelmével azonban legyőzhetjük a bűnt, megszerezhetjük az örök életet, tehát életünk nem reménytele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8">1 Kor 15,54</text:p>
      <text:p text:style-name="P23">A görög szerint: Mikor pedig ez a rothatag test felöltözik rothadatlanságba, ez a halandó stb.</text:p>
      <text:p text:style-name="P28">1 Kor 15,54</text:p>
      <text:p text:style-name="P23">Lásd Izai. 25,8. Az apostol ezt a görög forditásból idézi.</text:p>
      <text:p text:style-name="P28"><text:soft-page-break/>1 Kor 15,55</text:p>
      <text:p text:style-name="P23">Lásd e prófétai szavak értelmezését Ozeás 13,14.</text:p>
      <text:p text:style-name="P28">1 Kor 15,57</text:p>
      <text:p text:style-name="P23">A ki vétkezett, e fullánk által megsértett, és a halált nem kerűlhette el; a mózesi és minden egyéb törvény által, mely nem volt egyesűlve a Krisztusban való hittel, a vétkezés egyre gyakoribb, s az emberek büntetésre méltó volta nagyobb lett (lásd Rom. 5,20.); most pedig a mi Urunk Jézus Krisztus által a benne való hitben tökéletes győzedelmet nyertünk. Lásd Ján. I. 5,5.</text:p>
      <text:p text:style-name="P28">1 Kor 15,58</text:p>
      <text:p text:style-name="P23">keresztény kötelességeitek teljesítésében.</text:p>
      <text:p text:style-name="P28">1 Kor 15,58</text:p>
      <text:p text:style-name="P22">ha az Úrban, azaz, mint igaz keresztények munkálkodtok. Lásd Máté 5,12.</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8">1 Kor. 15,50–58.</text:p>
      <text:p text:style-name="Átvett_20_anyagok_20_-_20_textusbővítésre"><text:span text:style-name="T7">Az 50–58. versek a feltámadottak teste átváltozásának (</text:span><text:span text:style-name="Félig_20_kiemelt"><text:span text:style-name="T7">allassó</text:span></text:span><text:span text:style-name="T7">) szükségéről tudósítanak. Ez isteni szükségszerűség (</text:span><text:span text:style-name="Félig_20_kiemelt"><text:span text:style-name="T7">dei</text:span></text:span><text:span text:style-name="T7"> = kell). Hiszen a test és vér (azaz a természeti ember) nem örökölheti Isten országát. (Pál nem „másvilágról” beszél, nem térbeli képzetei vannak a transcendenciáról, hanem az eschatonról, a történelem végéről szól.) Mindez hittitok (</text:span><text:span text:style-name="Félig_20_kiemelt"><text:span text:style-name="T7">müstérion</text:span></text:span><text:span text:style-name="T7">), de Pálnak van erről Istentől nyert kijelentése. A változások egy szempillantás alatt következnek be (</text:span><text:span text:style-name="Félig_20_kiemelt"><text:span text:style-name="T7">ripé</text:span></text:span><text:span text:style-name="T7">), de egyetemes kihatásúak lesznek. Amikor Krisztus visszajön, még lesznek, akik élnek. Ezek a halhatatlanságba, romolhatatlanságba változnak át. Akik pedig már halottak, azok </text:span><text:span text:style-name="T7">feltámadnak. {</text:span></text:p>
      <text:p text:style-name="P23">} Szép hasonlattal élve: a romlandó (test) romolhatatlanságba öltözik, a halandó test pedig halhatatlanságba. <text:span text:style-name="T34">Ekkor fog az ÓSZ‑i ige beteljesedni: a legyőzött halálról, akitől elvétetett a fullánkja (Ézs 25:8 és Hós 13:14). Itt Pál himnikus hangvételű diadaléneket mond. Egyúttal saját teológiájának megfelelően egy lépéssel továbbviszi a prófétai képet: a halál fullánkja a bűn, ennek ereje pedig a Törvény. (Ha nem volna Törvény, nem ismernénk a bűnt, viszont az elkövetett bűn következménye a halál, vö. 1Móz 3.) A diadalének után még egy felemelő parainézis (intelem) következik: </text:span><text:span text:style-name="T24">aki bizonyos a feltámadásban, az helytáll a hétköznapok munkáiban, tudva, hogy azok nem hiábavalók „az Úrban”, aki feltámadott és minket is feltámaszt.</text:span><text:span text:style-name="T34"> Ezért biztatja buzgó férfias munkára olvasóit. </text:span><text:span text:style-name="T24">Aki a végső dolgok felől bizonyosságot nyert, annak a végső dolgok előtti dolgok sem közönyösek (D. Bonhoeffer).</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8">15,50–58 A feltámadás, mint a hit misztériuma.</text:p>
      <text:p text:style-name="P29"><text:span text:style-name="T24">A feltámadásban az a legnyilvánvalóbb, hogy inkább a szilárd hiten alapul, nem pedig tapasztalati tényeken. A testet romlandónak ismerjük. Ez az egyetemes tapasztalat a feltámadás szükségességét bizonyítja. A testnek tehát át kell alakulnia, mielőtt elnyerné Isten országát.</text:span> <text:span text:style-name="T34">Pál a “hús és vér”-rel nem kifejezetten a testre céloz, hanem emberségünk </text:span><text:span text:style-name="T30">eleddig meg nem váltott</text:span><text:span text:style-name="T34"> részére. E fejezet teljes bizonyítéka arra szolgál, hogy a test valóban feltámad. Tehát nem lehetséges, hogy Pál tagadhatná, hogy a test elnyeri Isten országának örökségét. Pusztán azt szeretné hangsúlyozni, hogy mindez inkább a kegyelmen alapul, nem pedig az emberben rejlő valamiféle érdemben.</text:span></text:p>
      <text:p text:style-name="P29">Mindez misztérium. Úgy tűnik, hogy Pál most kezd rájönni, mennyi ember fog még meghalni Krisztus visszatérése előtt. Ám nem mindenki. Isten hatalma azonban mindannyiunkat átalakít. {</text:p>
      <text:p text:style-name="P23">} Pál itt a hagyományos apokaliptikus jelekkel él a halottak gyorsan, a harsona zengésére (1Tessz 4,16) romolhatatlanná válnak, s ugyanez történik az élőkkel is. Ilyen új, romolhatatlan testre lesz szükségünk az új élethez, amelybe elvezettetünk.</text:p>
      <text:p text:style-name="Könyvadatsor"><text:soft-page-break/><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4"><text:span text:style-name="Kiemelt"><text:span text:style-name="T7">SZENTHÁROMSÁG UTÁNI 27. VASÁRNAP</text:span></text:span></text:p>
      <text:p text:style-name="Átvett_20_anyagok_20_réssel"><text:span text:style-name="Túlemelt"><text:span text:style-name="T7">CÉLEGYENEST IGYEKEZZÜNK ELHÍVATÁSUNK JUTALMÁRA,<text:line-break/>ILL. ISTEN SZAVA (IGÉJE) CÉLHOZ JUTTAT</text:span></text:span></text:p>
      <text:p text:style-name="P25"><text:span text:style-name="Túlemelt"><text:span text:style-name="T7">AZ ÚJJÁTEREMTŐ ISTEN FELÉ!</text:span></text:span></text:p>
      <text:p text:style-name="P24"><text:span text:style-name="Kiemelt"><text:span text:style-name="T7">1Kor 15,54-58<text:line-break/>A halál halála</text:span></text:span></text:p>
      <text:p text:style-name="P26">A Szentháromság utáni 27. (utolsó) vasárnapot szokás „örök élet vasárnapjának” is nevezni. Textusunk Pál mondanivalójának összefüggésében elsődlegesen húsvéti jellegű: lezárja a feltámadás felett örvendező himnikus szakaszt. Ajánlom, hogy Textuáriumunk alapján nézzük át az 1Kor 15-ből kiemelt és korábban már tárgyalt szakaszokat.</text:p>
      <text:p text:style-name="P27">+</text:p>
      <text:p text:style-name="Átvett_20_anyagok_20_réssel"><text:span text:style-name="T7">Textusunk az Eisenachi perikóparend Húsvéthétfői epistolája. </text:span><text:span text:style-name="T37">A 15,58 alapján kézenfekvőnek látszik, hogy megszólaljon a „tevékeny életfolytatással párosuló paruziavárás” némi DT‑s felhangot is megengedő értelmezése.</text:span><text:span text:style-name="T7"> Voltaképpen azért érdekes ez, mert megállapítható egyfelől az, hogy a perikopálás nem a Perikópa Bizottság találmánya, másfelől pedig az, hogy a szakasz lezárható a 15,57-tel is, mint ahogy azt egyes perikóparendek ― pl. az Eisenachi és a Porosz Húsvéthétfőre beosztva ― megteszik. </text:span><text:span text:style-name="T26">Ha viszont a 15,58-at alaposabban szemügyre vesszük, láthatjuk, hogy Pál nem egyszerűen „munkás életre”, még csak nem is „szolgáló életre” buzdít, hanem a biztatást szigorúan körülhatárolja: „buzgólkodjatok mindenkor </text:span><text:span text:style-name="Félig_20_kiemelt"><text:span text:style-name="T26">az </text:span></text:span><text:span text:style-name="Félig_20_kiemelt"><text:span text:style-name="T20">Úr</text:span></text:span><text:span text:style-name="Félig_20_kiemelt"><text:span text:style-name="T26"> </text:span></text:span><text:span text:style-name="T26">munkájában ” (15,58b).</text:span><text:span text:style-name="T37"> Ebből adódik ELSŐ tételünk: </text:span><text:span text:style-name="Kiemelt"><text:span text:style-name="T37">buzgólkodjunk „az </text:span></text:span><text:span text:style-name="Kiemelt"><text:span text:style-name="T22">Úr</text:span></text:span><text:span text:style-name="Kiemelt"><text:span text:style-name="T37"> ügyéért”. </text:span></text:span><text:span text:style-name="T26">Pál nem parcellázza fel az isteni szolgálatot. Nem mondja azt, hogy az igehirdetés, a misszió csak a klerikusok dolga. A korintusi gyülekezet egészének szól intelme, s a hozzá kapcsolt biztatás is: </text:span><text:span text:style-name="Kiemelt"><text:span text:style-name="T26">„a ti munkátok nem hiábavaló az </text:span></text:span><text:span text:style-name="Kiemelt"><text:span text:style-name="T20">Úr</text:span></text:span><text:span text:style-name="Kiemelt"><text:span text:style-name="T26">ban” </text:span></text:span><text:span text:style-name="T26">(15,58c). Ez azt jelenti, hogy Pál - amikor a feltámadásról beszél, akkor az „etikai következtetést” is levonja, mégpedig úgy, hogy rámutat: minden élettevékenység alá van vetve a bűnnek és a halálnak, amely a „bűn zsoldja”, bére, fizetsége.</text:span><text:span text:style-name="T37"> Pál itt a bűnt a „halál fullánkjának” mondja (15,55a.56a). vagyis olyasminek, ami a halált „élteti”. Cáfolhatatlannak látszó igazságról van szó. Ács Mihály népszerű, szívesen énekelt megállapítása szerint: „Minden e földön csak elmúlandó, Semmi nincs itten megmaradandó” (372,1).</text:span><text:span text:style-name="T37"><text:note text:id="ftn2" text:note-class="footnote"><text:note-citation>2</text:note-citation><text:note-body><text:p text:style-name="Footnote">Az énekvers folytatásában megszólal a diadalmas keresztyén reménység is, amikor a viharos korban élt lelkipásztor ― mind a zsoltáros (Ps 103,1) ― emlékezteti és mintegy felszólítja önmagát arra, hogy „Ne kívánd lelkem, ami mulandó, Azt keresd inkább, ami állandó”. Ez a kettősség alkalmassá teszi énekünket nemcsak arra, hogy istentiszteletünk főéneke legyen, hanem arra is, hogy igehirdetésünk témájaként is megszólaljon.</text:p></text:note-body></text:note></text:span><text:span text:style-name="T37"> „Minden hiábavalóság” ― mondja több helyen is a Prédikátor. Nem pesszimizmus nyilatkozik meg benne, hanem a mulandóság alá vetettséggel számolás realizmusa. </text:span><text:span text:style-name="T26">Az apostol</text:span><text:span text:style-name="T37"> kijelentésének jelentősége abban van, hogy </text:span><text:span text:style-name="T26">világossá teszi: nem minden esik a mulandóság hatálya alá, van, ami megmarad. „Megmarad a hit, a remény és a szeretet, e három” ― olvassuk e levélben néhány oldallal e szakasz előtt (13,13). Olyan lelki tényezőkre utal, melyek túlélik a halált, túlvisznek e földi életkeretek lehetőségein.</text:span><text:span text:style-name="T7"> </text:span><text:span text:style-name="T26">Igeszakaszunkban „az </text:span><text:span text:style-name="T20">Úr</text:span><text:span text:style-name="T26">”, ill. az „ügye” kétszer is szerepel. Nem véletlenül. Pál nagyon </text:span><text:soft-page-break/><text:span text:style-name="T26">tudatosan használja a szót. Annak érdekében jár így el, hogy a halál hatalmában vergődők vigasztalást és erőt merítsenek abból és Attól, amely és Aki legyőzte a halált, s „értelmessé” tette, teszi az életet. A tanítványság, a Krisztussal élés, az Ő követése, vagyis más szóval: a megtérés és az új élet jelenti azt az „Úrban való munkálkodást”, ill. „az Úr ügyéért való buzgólkodást”, amelyre igénk nyomatékkal rámutat.</text:span></text:p>
      <text:p text:style-name="Átvett_20_anyagokra"><text:span text:style-name="T7">MÁSODIK tételünk szorosan összefügg az előzővel. Már említettem: </text:span><text:span text:style-name="T26">Pál szerint </text:span><text:span text:style-name="Kiemelt"><text:span text:style-name="T26">a halál éltető ereje, hatékonnyá tevője, „fullánkja” a bűn. </text:span></text:span><text:span text:style-name="T26">És még egy nagyon érdekes kiegészítést fűz hozzá</text:span><text:span text:style-name="Kiemelt"><text:span text:style-name="T26">: „a bűn ereje pedig a törvény”</text:span></text:span><text:span text:style-name="Kiemelt"><text:span text:style-name="T7"> </text:span></text:span><text:span text:style-name="T7">(15,55a.56ab).</text:span></text:p>
      <text:p text:style-name="P27">+</text:p>
      <text:p text:style-name="P27">„MINDEN E FÖLDÖN CSAK ELMÚLANDÓ?”<text:line-break/>(372,1)</text:p>
      <text:p text:style-name="P26"><text:span text:style-name="T34">Az egyházi év utolsó vasárnapját sok helyen az egyházban „örökkévalóság vasárnapjának” nevezik. Szívünk azonban ― legalábbis gyakorta ― ellentmond mindennek. Számunkra inkább a „mulandóság vasárnapja” ez az ünnep. Szívesen énekelt főénekünk kezdő sorai ugyancsak ezt az érzést erősítik fel bennünk. De ― lám! ― már az énekvers közvetlen folytatása is, és a felolvasott prédikációs alapige is cáfolja ezt a vitathatatlannak látszó életbölcsességet.</text:span> Három lépésben közeledünk most ahhoz a kijelentéshez, melyet Pál apostolra bízott az ÚR, s melynek témája a halál.</text:p>
      <text:p text:style-name="Átvett_20_anyagokra"><text:span text:style-name="Kiemelt"><text:span text:style-name="T7">1. A halál születése: az ember bűnös elbukása a kísértésben.</text:span></text:span></text:p>
      <text:p text:style-name="P23">Érvelésemben azt a bibliai példát szeretném követni, melyet az apostolok igehirdetésénél találunk: hogy t.i. megszólaltatnak alapvetően fontos íráshelyeket. Így kerül elő ismételten Ábrahám esete Izsákkal, vagy Kain és Ábel, Ézsau, illetve Mózes, vagy akár a pusztában vándorló nép elbeszélésanyagának egy-egy alkalmas részlete. Előkerül egyébként az az Ádám és Éva is, akiknek elbukására már sokan és sokszor hivatkoztak. <text:span text:style-name="T34">Fontos ― és talán újszerű ― megfigyelésre nyílik módja a gyülekezetnek: A teremtéskor Isten kilátásba helyezi az </text:span><text:span text:style-name="T34">„engedetlenség” következményeként a halált. Halál azonban még nincs a színen, sőt még a bűneset után sem realizálódik azonnal. De a Paradicsomból való kiűzetés után ― annak az isteni intézkedésnek fenyegető következményeként, miszerint a lángpallosú angyal arra való, hogy elzárja az élet fájához vivő utat, vagyis a halállal szemben immúnissá tegye az embert! ― világossá válik a kényszerű törvény, s egyben az isteni ígéret realizálódása: a halál „megszületése. Itt azonban nem állhatunk meg. Az is világossá válik, hogy a bűneset óta a halállal számolni kell. Számolni kell azzal, hogy „semmi nincs itten megmaradandó!” Rémséges tévtanítás áldozatává válik az, aki a jövőt úgy képzeli, mintha egyszerűen „át lehetne nőni” az ideigvalóságból az örökkévalóságba, s mintha nem lenne áthidalhatatlan szakadék e kettő között. Nem segít rajtunk, ha Ádámot átkozzuk. A mélységből kivezető első lépést az teszi meg, aki felismeri: Ádám örökségét hordozzuk, s ezt nem vethetjük le, mint a ruhát. Ettől az örökségtől egyetlen „másvalaki” és csakis „másvalaki” szabadít meg. Krisztus Jézusnak hívják.</text:span></text:p>
      <text:p text:style-name="Átvett_20_anyagokra"><text:span text:style-name="Kiemelt"><text:span text:style-name="T7">2. A halál éltető ereje: a bűn és a törvény.</text:span></text:span></text:p>
      <text:p text:style-name="P23"><text:span text:style-name="T24">Pál a „halál fullánkjáról” szól. Elég a méhnek, még inkább a darázsnak a szúrására gondolnunk, máris idegeinkben érezzük az apostol megállapításának kellemetlenségét. Évtizedes lelkipásztori tapasztalatom: az emberek általában nemcsak a bűnnel, de a halállal sem kívánnak szembesülni.</text:span><text:span text:style-name="T34"> A törvényről itt most külön nem beszélnék részletesen. Legfeljebb arra utalnék, hogy valamilyen tett csak abban az esetben minősül „szabálytalannak”, ha van olyan „szabály, ami megszab egy rendet. Ádámék esetében az </text:span><text:span text:style-name="T21">Úr</text:span><text:span text:style-name="T34"> tiltó szava, a mi esetünkben a Tízparancsolat, állami törvények és rendeletek, társadalmi szokások, stb. alapján szemléltethetjük mindezt. „A Törvény mindig vádol” és a „Mindenki meghal, aki született” tételek együtt igazak. Félelmetes hatalom tart rabságában minket. Pál sem finomkodik, amikor a bűnről, halálról és törvényről szól. De ő Azt is látja, Aki széttöri a rabok bilincseit. „Kérdezed: ki az? Jézus Krisztus az, Isten szent Fia, Az ég és föld ura, A diadal az Övé!”</text:span></text:p>
      <text:p text:style-name="Átvett_20_anyagokra"><text:span text:style-name="Kiemelt"><text:span text:style-name="T7">3. A halál halála: Krisztus Jézus és a golgotai kereszt.</text:span></text:span></text:p>
      <text:p text:style-name="P23">Igen. <text:span text:style-name="T24">A diadal Jézusé. És ezt a győzelmet a kereszten harcolta ki értünk. Az egyházi év </text:span><text:soft-page-break/><text:span text:style-name="T24">utolsó vasárnapjának utolsó igéje erről a győzelemről és erről a győztes Krisztusról szól. Nem a halálé és a mulandóságé, hanem a feltámadásé és az életé az utolsó szó ezen a vasárnapon.</text:span><text:span text:style-name="T24"> Ezért nem borongó hangulattal, vagy éppen keserűséggel, esetleg szorongással tekintünk előre, életünk még hátralevő szakaszára, hanem a Krisztustól kapott és Istenre tekintő reménységgel, bátorsággal és örömmel, mert Krisztus halála és feltámadása a félelmetes és bénító halál halála is egyben.</text:span> … „E földön és a csillagos égben Te vagy énnékem gyönyörűségem. Rajtad kívül nincs sehol boldogság, Tebenned élnem már kész mennyország” (372,3). Ámen.</text:p>
      <text:p text:style-name="P27">+</text:p>
      <text:p text:style-name="Átvett_20_anyagok_20_réssel"><text:span text:style-name="T7">A LP </text:span><text:span text:style-name="Kiemelt"><text:span text:style-name="T7">58/178 </text:span></text:span><text:span text:style-name="T7">(Csepregi Béla) nagyon alapos exegézis után kitér az egyházi év összefüggésére is: az Eisenachi perikóparend szerint Húsvéthétfőn szerepel ez a perikópa az istentiszteleten. A feldolgozás krisztocentrikus: a halált legyőző Krisztusra mutat és a következményt a mi feltámasztásunkban mutatja fel. Szubjektivizálja a mondanivalót: a prédikációban „A FELTÁMADÁSHIT GYÜMÖLCSEI”-ről beszél, noha Pál nem a ― kétségtelenül meglévő ― </text:span><text:span text:style-name="Kiemelt"><text:span text:style-name="T7">hitet, </text:span></text:span><text:span text:style-name="T7">hanem a halált, bűnt, pokol hatalmát legyőző </text:span><text:span text:style-name="Kiemelt"><text:span text:style-name="T7">Krisztust </text:span></text:span><text:span text:style-name="T7">magasztalja ezekkel a himnikus emelkedettségű mondatokkal. Zavarnak a sűrűn alkalmazott történetkék is, bár lehet, hogy egyes homiléták éppen ennek örülnének a legjobban, mert „gyakorlatiak és az életből merítettek”. Engem azonban a háborúból hazatérő és otthon csak romokat és sírokat találó katona (aki természetesen feltámadáshittel borul szerettei sírjára); vagy a frankfurti főpályaudvar várótermében boldogan hegedülő cigány (aki természetesen feltámadáshitéből meríti boldogságát) inkább zavar, mert az ily módon tálalt esetek mesterkéltek és sablonosak. Giccsnek nemcsak a művészetben, de a prédikációban sincs helye. Egyedül </text:span><text:span text:style-name="T26">a metodista Moody önéletrajzából való vallomást érzem használhatónak: „Egy napon olvasni fogjátok az újságokban, hogy D. L. Moody, a keleti Northfieldből, meghalt. Ne gyászoljatok engem, mert én akkor élőbb leszek, mint most. Csak új létformába költözöm. A földi sátorházból elköltözöm az örökkévaló hajlékba, romlandó testből a romolhatatlanba, olyan testbe, amely az én Uram megdicsőült testéhez lesz hasonló.”</text:span><text:span text:style-name="T7"> ... A prédikáció három alpontja: A feltámadáshit gyümölcse (1) a halál igézete alól való szabadulás, (2) az örök élet bizonyossága, és (3) a Krisztus </text:span><text:span text:style-name="T7">szolgálatára odaszánt élet, buzgólkodás az Úr dolgában. Szép ― bár természetesen szubjektív ― a befejező néhány mondat: „A Tőle kapott bűnbocsánat és a Nála megtalált szeretet mindennél jobban tudja betölteni és Hozzá fűzni az életünket. Így tölti be a feltámadáshit új, gazdag tartalommal már a földi életet is”.</text:span></text:p>
      <text:p text:style-name="Átvett_20_anyagokra"><text:span text:style-name="T7">A </text:span><text:span text:style-name="Kiemelt"><text:span text:style-name="T7">70/623 </text:span></text:span><text:span text:style-name="T7">(Mekis Ádám) korrekt exegézis és meditáció után két vázlatot hoz. ― </text:span><text:span text:style-name="Kiemelt"><text:span text:style-name="T7">I. </text:span></text:span><text:span text:style-name="T7">AZ EGYHÁZI ESZTENDŐ UTOLSÓ VASÁRNAPJÁN: „HÁLA AZ ISTENNEK!” (1) Mert a halál elnyeletett; (2) Mert a diadal Jézus Krisztusé; (3) Mert az Ő diadala a miénk is. - </text:span><text:span text:style-name="Kiemelt"><text:span text:style-name="T7">II. </text:span></text:span><text:span text:style-name="T7">HALOTTAK NAPJÁN ÖRÖMHÍR: (1) Jézus él; (2) Győzelme a mienk is; (3) Álljunk rendületlenül; (4) Kitartóan munkálkodjunk. A (4) pont az ige félreértését mutatja. Egy szép és hosszú </text:span><text:span text:style-name="T37">Luther-idézetéből az alábbi mondatokat érdemes kijegyeznem: „Hogyan beszél itt szent Pál erről az életről és létről! Mintha nem is az emberről, hanem ruháról volna szó, amelyet most viselni kell, de amit majd le kell vetni és egy másikat felölteni; úgy beszél a halálról és a sírról, mintha valami ócska, kopott kabátot kellene levetni és eldobni, s a feltámadás azt jelentené, hogy szép öltönyt kell felvenni, amelynek neve: immortalitás, romolhatatlanság vagy halhatatlanság, megszőve Krisztus diadalából”.</text:span></text:p>
      <text:p text:style-name="Átvett_20_anyagokra"><text:span text:style-name="T7">A </text:span><text:span text:style-name="Kiemelt"><text:span text:style-name="T7">81/610 </text:span></text:span><text:span text:style-name="T7">(</text:span><text:span text:style-name="T26">Ittzés Gábor</text:span><text:span text:style-name="T7">) tartalmas exegézisében rámutat a páli szöveg összefüggéseire is. Felhívja a figyelmet arra, hogy a 15,58 egyes perikóparendekből hiányzik. Ha a 15,58-at figyelembe vesszük, akkor a hűséges szolgálattal teli várakozás intelmét szólaltathatjuk meg. Helyes megállapítása az, hogy az ige Krisztus jövendő diadalára és a húsvéti esemény (feltámadás) nélkülözhetetlen alapjára mutat rá. Nem szubjektivizálja el az apostol mondanivalóját. Témája: ÖRÖMHÍR MA: A JÖVŐ JÉZUSÉ: (1) Ennek az üzenetnek a fénye a halál sötétségét töri át; (2) Bűneink halálos szorításából is szabadulást hirdet; (3) Hűséges és örvendező szolgálatra hív. ― Fontos figyelmeztetés fogalmazódik meg IG alábbi néhány mondatában: </text:span><text:span text:style-name="T26">„Ha a szószéken prédikálni akarunk és nem filozofálni a halálról, döntő tudnunk, </text:span><text:soft-page-break/><text:span text:style-name="T26">hogy mindazt, amit szívünkben, agyunkban, idegeinkben, élményeinkben és félelmeinkben a halállal kapcsolatban hordozunk vagy átélünk, csak kapcsolópont lehet igehirdetésünk számára, de nem témája annak. Hirdetnünk, üzenetként megszólaltatnunk Isten </text:span><text:span text:style-name="Kiemelt"><text:span text:style-name="T26">törvényét </text:span></text:span><text:span text:style-name="T26">kell, amely ― éppen a bűn miatt és azzal összefüggésben ― Isten ítéletének mondja a halált, és így állít az élet és halál Urának színe elé; és meghirdetnünk azt az </text:span><text:span text:style-name="Kiemelt"><text:span text:style-name="T26">evangéliumot </text:span></text:span><text:span text:style-name="T26">kell, amelyen keresztül az élő Jézus kínálja és adja halálomon aratott győzelme gyümölcsét, szeretetének erejét, reménységet adó vigasztalását. Ha nem tudunk így szólni, hallgatóink számára, akik naponta a halál diadalát látják az élet felett, csak hamis illúziókeltés marad minden szavunk. Pedig az élet Ura győzni akar igehirdetésünk által a halál hatalmától bénult szívek fölött”.</text:span><text:span text:style-name="T7"> ― Kiváló feldolgozással van dolgunk.</text:span></text:p>
      <text:p text:style-name="Átvett_20_anyagokra"><text:span text:style-name="T7">A </text:span><text:span text:style-name="Kiemelt"><text:span text:style-name="T7">89/591 </text:span></text:span><text:span text:style-name="T37">(</text:span><text:span text:style-name="T26">Nagy István</text:span><text:span text:style-name="T37">) megrendítően szép és mély vallomással kezdi meditációját, amely talán utolsó nyomtatásban megjelent munkája: „Igen örülök annak, hogy a Lelkipásztor új felelős szerkesztője ennek az igének feldolgozására kért. Amikor az élet és halál mezsgyéjén álltam, s a sebészorvos ― aki mély hitű ember volt ― figyelmeztetett, hogy lehet, hogy a műtőasztalról nem jövök le élve, egyszerűen, naivan, a Feltámadottra tekintő bizonyossággal azt mondtam: Ha Isten életben tart, egy életen keresztül szólok az embereknek feltámadott Uramról. Ha hazahív, akkor az örökkévalóságban magasztalom Őt, az Élőt és Feltámadottat. Itt maradtam. Azóta megkíséreltem botladozva, Isten kegyelmére támaszkodva menni a Feltámadott után, késztetni másokat a Krisztus után járásra, amíg majd egyszer megérkezem oda, ahol egészen nyilvánvaló lesz, hogy a Feltámadott, az Élő, az Úr, az örök élet ajándékozója”.</text:span><text:span text:style-name="T7"> ― </text:span><text:span text:style-name="T26">Érdekes a címként szereplő témája: KAPITULÁCIÓ, VAGY GYŐZELEM? Vagyis: megadjuk‑e magunkat a halálnak, vagy van reménységünk?</text:span><text:span text:style-name="T7"> ― ezzel a kettős kérdéssel igyekszik szembesíteni a meditáció négy altétele: (1) Semmi nincs olyan közel hozzánk, mint a halál; (2) A bűn zsoldja a kérlelhetetlen halál; (3) Elnyeletett a halál diadalra; (4) A döntő találkozás Jézussal még előttünk áll.</text:span></text:p>
      <text:p text:style-name="Átvett_20_anyagokra"><text:span text:style-name="T7">A </text:span><text:span text:style-name="Kiemelt"><text:span text:style-name="T7">89/598 </text:span></text:span><text:span text:style-name="T7">(Győr Sándor – Zügn Tamás) idézetgyűjteményének utolsó közleményéből nem érdemes szó szerinti szemelvényt ismertetni. </text:span><text:span text:style-name="Kiemelt"><text:span text:style-name="T7">Farkas József </text:span></text:span><text:span text:style-name="T7">a győzelmes keresztyén életről elmélkedik, </text:span><text:span text:style-name="Kiemelt"><text:span text:style-name="T7">C. Meyer </text:span></text:span><text:span text:style-name="T7">a hit harcáról szól, itt némileg megalapozatlanul, de aranyos szubjektivitással. Különösen feltűnő, hogy a munkavégzést helyettesíti be az „Úr szolgálatának” kitétel pótlására és ezzel alapvetően meghamisítja a páli mondanivaló tartalmát. Szerepelteti ugyan „az Urat” is, de önkényesen egyfajta ellenőri funkciót ruház rá. ― </text:span><text:span text:style-name="Kiemelt"><text:span text:style-name="T7">W. Pfendsack </text:span></text:span><text:span text:style-name="T7">pedig az ige személyesen megszólító erejét állítja homloktérbe. A szemelvényekből nem derül ki, </text:span><text:span text:style-name="T7">hogy a szerzők megszólaltatták‑e az apostoli üzenetet: Krisztus győzelmének evangéliumát.</text:span></text:p>
      <text:p text:style-name="P23">Mivel eljutottunk az utolsó közleményhez, összefoglalóan azt kell megírnom, hogy GyS-ZT sok jó szemelvénnyel is megajándékozta ugyan az olvasókat, ugyanakkor azonban lényeges hibát is elkövetett azzal, hogy a szemelvényeket nem vetette alá teológiai kritikának. Így aztán a nagy munka egyenlőtlen színvonalúvá vált.</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6">5. A MEGSÚGOTT TITOK: AZ ELVÁLTOZÁS (15,51―58)</text:p>
      <text:p text:style-name="Átvett_20_anyagok_20_-_20_textusbővítés_20_réssel"><text:span text:style-name="T36">Még egy kérdés van hátra. Mi lesz azokkal, akik élnek, mikor hirtelen eljő a vég és megindul a halottak feltámadása? Hogyan támadjon fel, aki nem halt meg? Erre mondja ezt a titokzatos szót: elváltozás </text:span><text:span text:style-name="Félig_20_kiemelt"><text:span text:style-name="T36">(allagēsis, allagma)</text:span></text:span><text:span text:style-name="T36">. Ez az elváltozás egy pillanat alatt megy végbe, és azt hajtja egyszerre végre, amit a halál és feltámadás </text:span><text:span text:style-name="Félig_20_kiemelt"><text:span text:style-name="T36">együtt</text:span></text:span><text:span text:style-name="T36"> visz végbe. </text:span><text:span text:style-name="T25">A trombiták megzendültekor, Pál ragaszkodik ehhez a képhez, mert kürtölés jelezte az új évet, a király megérkeztét, a szent évet, a jóbelt, s a feltámadás a legnagyobb Király közeledtét jelzi, nemcsak új évet, de új eont, új világot jelent, nem földi ünnepet, hanem az örök békesség és mennyei öröm eljövetelét.</text:span><text:span text:style-name="T12"> {</text:span></text:p>
      <text:p text:style-name="Átvett_20_anyagokra"><text:span text:style-name="T12">} </text:span><text:span text:style-name="T36">Akkor egy szempillantás alatt megtörténik az elváltozás, az átöltözés: a romlandó romolhatatlanságba, a halandó halhatatlanságba öltözik. Más lesz és mégis az. Ez a más, ez az új az elért világcél, a teremtés művének megdicsőülése a megváltás művében.</text:span><text:span text:style-name="T12"> Felujjong Pál: „Elnyeletett a halál diadalra! Halál hol van a fullánkod?...” Aki a halál felett győzött, azért győzött, mert először győzött a bűn fölött. A bűn felett halálával, mert engesztelő halála és elégtétele megigazulást szerzett, s akkor mindazoknak, akiket halálával megigazított, </text:span><text:soft-page-break/><text:span text:style-name="T12">feltámadásával megszerezte az életet. </text:span><text:span text:style-name="Félig_20_kiemelt"><text:span text:style-name="T12">A iustificatione ad vitam! = Igazságtól az élethez!</text:span></text:span><text:span text:style-name="T12"> A himnusz után néhány biztató szó: „Mozdíthatatlanul álljatok, buzgólkodjatok az Úr dolgában. A ti munkátok nem hiábavaló!”</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Az élők elragadtatására vonatkozó válaszok (15:50-58)</text:span></text:span></text:p>
      <text:p text:style-name="Átvett_20_anyagok_20_-_20_textusbővítésre"><text:span text:style-name="Kiemelt"><text:span text:style-name="T12">15:50. </text:span></text:span><text:span text:style-name="T12">Mi lesz azokkal, akik </text:span><text:span text:style-name="Félig_20_kiemelt"><text:span text:style-name="T12">nem </text:span></text:span><text:span text:style-name="T12">lesznek halottak Krisztus eljövetelekor? Pál most rátér ennek a ki nem mondott kérdésnek a megválaszolására. Mindabból, amit eddig elmondott arról, hogy a természetes testnek helyet kell adnia a lelki test számára, az következett, hogy </text:span><text:span text:style-name="Kiemelt"><text:span text:style-name="T12">test és vér, </text:span></text:span><text:span text:style-name="T12">vagyis a természetes test nem léphet be az örökkévalóságba (vö. 4-28. v.).</text:span></text:p>
      <text:p text:style-name="Átvett_20_anyagok_20_-_20_textusbővítésre"><text:span text:style-name="Kiemelt"><text:span text:style-name="T12">15:51-52. </text:span></text:span><text:span text:style-name="T12">Pál ugyanerre az igazságra mutatott rá a thesszalonikaiaknak (1Thessz 4:15-17). </text:span><text:span text:style-name="T36">A gyülekezet elragadtatása </text:span><text:span text:style-name="Kiemelt"><text:span text:style-name="T36">titok </text:span></text:span><text:span text:style-name="Félig_20_kiemelt"><text:span text:style-name="T36">(mystérion) </text:span></text:span><text:span text:style-name="T36">abban az értelemben, hogy ez nem volt ismert az Ószövetségben, de most kinyilatkoztatásra került</text:span><text:span text:style-name="T12"> (vö. egyéb „titkok” — most már kijelentett igazságok — a Mt 13:11; Lk 8:10; Róm 11:25; 16:25; 1Kor 4:1; Ef 1:9; 3:3-4, 9; 5:32; Kol 1:26-27; 2:2; 4:3; 2Thessz 2:7; 1Tim 3:9,16; Jel 1:20; 10:7; 17:5-ben.). Először a Krisztusban meghaltak támadnak fel, aztán az élők egy pillanat alatt átváltoznak. </text:span><text:span text:style-name="T25">A </text:span><text:span text:style-name="Kiemelt"><text:span text:style-name="T25">harsonaszó, </text:span></text:span><text:span text:style-name="T25">mint az Ószövetségben is, Isten megjelenését jelzi (vö. 2Móz 19:16). Ez az utolsó trombitaszó a gyülekezet számára, mert ez a megjelenés soha nem ér véget</text:span><text:span text:style-name="T12"> (vö. 1Kor 13:12). </text:span><text:span text:style-name="T36">(A posttribulácionisták minden alap nélkül azonosítják ezt a harsonaszót a hét trombita szavával a Jel 11:15-19-ben. A Jelenések könyvében említett trombiták a nagy nyomorúság alatt bekövetkező ítéleteket jelzik, míg az 1Kor 15:52-ben megszólaló harsona a gyülekezetnek szól.)</text:span></text:p>
      <text:p text:style-name="Átvett_20_anyagokra"><text:span text:style-name="Kiemelt"><text:span text:style-name="T12">15:53-54. </text:span></text:span><text:span text:style-name="T25">A halottakhoz hasonlóan (42-43. v.) az élők is levetik az ideiglenest és tökéletlent, hogy felöltsék az örökkévalót és tökéletest</text:span><text:span text:style-name="T12"> (vö. 13:10). </text:span><text:span text:style-name="T25">Azok számára, akik Krisztushoz tartoznak, megszűnik a halál hatalma.</text:span></text:p>
      <text:p text:style-name="Átvett_20_anyagokra"><text:span text:style-name="Kiemelt"><text:span text:style-name="T12">15:55. </text:span></text:span><text:span text:style-name="T25">Az Ézs 25:8-ra való utaláshoz hasonlóan (1Kor 15:54) Pál ismét egy ószövetségi igeszakaszra hivatkozik, mely megprófétálta a halál megszűnését (Hós 13:14).</text:span><text:span text:style-name="T36"> (A szöveget Pál nem pontosan idézi, ezért az nem követ egyetlen görög vagy héber szöveget sem.) </text:span><text:span text:style-name="T25">Sátán látszólagos éden-kerti és golgotai győzelmei (1Móz 3:13, Mk 15:22-24) visszájára fordultak a kereszten (Kol 2:15; Zsid 2:14-15), Krisztus győzelme igazolódott feltámadásában. A szentek feltámadásának biztos tudatában Pál kigúnyolja a </text:span><text:span text:style-name="Kiemelt"><text:span text:style-name="T25">halált </text:span></text:span><text:span text:style-name="T25">és a Sátánt.</text:span></text:p>
      <text:p text:style-name="Átvett_20_anyagokra"><text:span text:style-name="Kiemelt"><text:span text:style-name="T12">15:56-57. </text:span></text:span><text:span text:style-name="T12">Amint az 54. vers végén szereplő </text:span><text:span text:style-name="Kiemelt"><text:span text:style-name="T12">győzelem </text:span></text:span><text:span text:style-name="T12">szó dicsőítésre késztette Pált az 55. versben, ugyanúgy a </text:span><text:span text:style-name="Kiemelt"><text:span text:style-name="T12">fullánk </text:span></text:span><text:span text:style-name="T12">szó az 55. vers végén rövid kitérőre ad alkalmat az 56-57. versekben. Más ebben a részben található teológiai igazságokhoz hasonlóan (21-22. v.) </text:span><text:span text:style-name="T36">Pál ezeket a verseket is később részletesen kifejti a Rómaiakhoz írt levelében (Róm 7:7-13).</text:span><text:span text:style-name="T12"> </text:span><text:span text:style-name="Kiemelt"><text:span text:style-name="T12">A halál </text:span></text:span><text:span text:style-name="T12">az ember lázadásának és Isten parancsa elleni engedetlenségének eredményeképpen </text:span><text:span text:style-name="T12">jött (1Móz 3:17-19). A </text:span><text:span text:style-name="Kiemelt"><text:span text:style-name="T12">törvény, </text:span></text:span><text:span text:style-name="T12">mely leírta Isten parancsát, olyan tükör volt, amelyben világosan kivehetővé vált az emberi lázadás és engedetlenség. Az első Ádámhoz hasonlóan az őt követő valamennyi ember fellázadt (vö. 1Kor 2:14). Az utolsó Ádám, </text:span><text:span text:style-name="Kiemelt"><text:span text:style-name="T12">a mi Urunk Jézus Krisztus </text:span></text:span><text:span text:style-name="T12">(15:45; vö. Róm 5:19; Fil 2:8-11) engedelmessége „győzelmet” és életet hozott (1Kor 15:22; vö. 2:15-16).</text:span></text:p>
      <text:p text:style-name="Átvett_20_anyagokra"><text:span text:style-name="Kiemelt"><text:span text:style-name="T12">15:58. </text:span></text:span><text:span text:style-name="T36">Pál dogmatikai fejtegetései gyakorlati útmutatásokhoz vezettek, és ez alól ennek a résznek a befejezése sem kivétel. Felszólítja a korinthusiakat, hogy </text:span><text:span text:style-name="Kiemelt"><text:span text:style-name="T36">legyenek szilárdak </text:span></text:span><text:span text:style-name="T36">az apostolok tanításában (2. v.), akiket nem ingat meg a hamis tanítók tévtanítása (vö. Ef 4:14). Ez a bizonyosság, különösen ami a feltámadást illeti, újabb ösztönzést ad a hűséges szolgálathoz</text:span><text:span text:style-name="T12"> (vö. 1Kor 3:8; Gal 6:9), mert a munka a feltámadott </text:span><text:span text:style-name="Kiemelt"><text:span text:style-name="T12">Úrban nem hiábavaló </text:span></text:span><text:span text:style-name="Félig_20_kiemelt"><text:span text:style-name="T12">(kenos </text:span></text:span><text:span text:style-name="T12">„üres”; vö. 1Kor 15:10, 14, 17, 30-32).</text:span></text:p>
      <text:p text:style-name="P17"><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B)<text:tab/>A feltámadással kapcsolatos ellenvetések megvizsgálása (15,35-57)</text:span></text:span></text:p>
      <text:p text:style-name="Feldolgozatlan_20_átvett_20_anyagok"><text:span text:style-name="Kiemelt"><text:span text:style-name="T12">15,35 </text:span></text:span><text:span text:style-name="T12">A 35-49. versekben az apostol részletesen tárgyalja a feltámadás tényleges módját. Előre bocsát két kérdést, amelyek elkerülhetetlenül felmerülnek azok gondolataiban, akik kétségbe vonják a testi feltámadás tényét. Az első ez: </text:span><text:span text:style-name="Kiemelt"><text:span text:style-name="T12">„Mi módon támadnak fel a halottak?” </text:span></text:span><text:span text:style-name="T12">A második pedig ez: </text:span><text:span text:style-name="Kiemelt"><text:span text:style-name="T12">„...minémű testtel jönnek ki?”</text:span></text:span></text:p>
      <text:p text:style-name="Feldolgozatlan_20_átvett_20_anyagok"><text:span text:style-name="Kiemelt"><text:span text:style-name="T12">15,36 </text:span></text:span><text:span text:style-name="T12">Az első kérdésre a válasz a 36. versben van. A természetből veszi az illusztrációt, </text:span><text:soft-page-break/><text:span text:style-name="T12">hogy bemutassa a feltámadás lehetséges voltát. A magnak a földbe kell hullania és meg kell halnia, mielőtt a növény kibújhat. Valóban csodálatos az élet titkára gondolni, amely minden csöppnyi magban benne van. Felboncolhatjuk a magot és tanulmányozhatjuk mikroszkóp alatt, de az élet elvének titka kifürkészhetetlen rejtély marad. Minden, amit tudunk, az az, hogy a mag a földbe hullik, és ebből a valószínűtlen kezdetből tör elő az élet a halálból.</text:span></text:p>
      <text:p text:style-name="Feldolgozatlan_20_átvett_20_anyagok"><text:span text:style-name="Kiemelt"><text:span text:style-name="T12">15,37 </text:span></text:span><text:span text:style-name="T12">Ezt követően jön a második kérdés. Pál megmagyarázza, hogy amikor </text:span><text:span text:style-name="Kiemelt"><text:span text:style-name="T12">elveted </text:span></text:span><text:span text:style-name="T12">a magot, </text:span><text:span text:style-name="Kiemelt"><text:span text:style-name="T12">nem a </text:span></text:span><text:span text:style-name="T12">növényt </text:span><text:span text:style-name="Kiemelt"><text:span text:style-name="T12">veted el, amely majd </text:span></text:span><text:span text:style-name="T12">a végeredmény lesz, </text:span><text:span text:style-name="Kiemelt"><text:span text:style-name="T12">hanem </text:span></text:span><text:span text:style-name="T12">elvetsz egy puszta </text:span><text:span text:style-name="Kiemelt"><text:span text:style-name="T12">magot, talán búzát vagy mást. </text:span></text:span><text:span text:style-name="T12">Mire következtetünk ebből? A növény ugyanaz, mint a mag? Nem, a növény nem ugyanaz, mint a mag; azonban létfontosságú kapcsolat van a kettő között. Mag nélkül nem lenne növény. A növény a magból veszi a jellegzetességeit. Így van a feltámadásban is.</text:span></text:p>
      <text:p text:style-name="Feldolgozatlan_20_átvett_20_anyagok"><text:span text:style-name="Félig_20_kiemelt"><text:span text:style-name="T7">A feltámadott test fajtája és anyaga azonos azzal, amit elvetettek, de megtisztult a romlandóságtól, a gyalázattól valamint a gyengeségtől, és romolhatatlanná, dicsőségessé, erőssé és szellemivé vált. Ugyanaz a test, de elvettetik egyik formában, és feltámad egy másikban.</text:span></text:span></text:p>
      <text:p text:style-name="Feldolgozatlan_20_átvett_20_anyagok"><text:span text:style-name="Kiemelt"><text:span text:style-name="T12">15,38 Isten </text:span></text:span><text:span text:style-name="T12">létrehoz </text:span><text:span text:style-name="Kiemelt"><text:span text:style-name="T12">egy testet </text:span></text:span><text:span text:style-name="T12">annak a magnak megfelelően, amelyet elvetettek. Ennek eredményeként </text:span><text:span text:style-name="Kiemelt"><text:span text:style-name="T12">minden egyes magnak </text:span></text:span><text:span text:style-name="T12">megvan a maga növényi típusa. Minden tényezőt, amely a növény méretét, színét, levelét és virágát meghatározza, valamilyen módon tartalmazza az elvetett mag.</text:span></text:p>
      <text:p text:style-name="Feldolgozatlan_20_átvett_20_anyagok"><text:span text:style-name="Kiemelt"><text:span text:style-name="T12">15,39 </text:span></text:span><text:span text:style-name="T12">Pál apostol azt illusztrálja, hogy a feltámadott test dicsősége más, és eltér jelenlegi testünk dicsőségétől. Rámutat, hogy </text:span><text:span text:style-name="Kiemelt"><text:span text:style-name="T12">nem ugyanolyan </text:span></text:span><text:span text:style-name="T12">fajta </text:span><text:span text:style-name="Kiemelt"><text:span text:style-name="T12">minden (hús)test. </text:span></text:span><text:span text:style-name="T12">Például van emberi </text:span><text:span text:style-name="Kiemelt"><text:span text:style-name="T12">(hús)test, állatok (hús)teste, halak </text:span></text:span><text:span text:style-name="T12">(hús)teste és </text:span><text:span text:style-name="Kiemelt"><text:span text:style-name="T12">madarak </text:span></text:span><text:span text:style-name="T12">(hús)teste. Ezek határozottan különbözőek, és mégis valamennyi (hús)test. Létezik hasonlóság pontos másolat nélkül.</text:span></text:p>
      <text:p text:style-name="Feldolgozatlan_20_átvett_20_anyagok"><text:span text:style-name="Kiemelt"><text:span text:style-name="T12">15,40 </text:span></text:span><text:span text:style-name="T12">Éppen úgy, ahogyan különbség van a mennyei (a csillagok stb.) és az ezzel a földdel kapcsolatos </text:span><text:span text:style-name="Kiemelt"><text:span text:style-name="T12">testek </text:span></text:span><text:span text:style-name="T12">ragyogása között, van különbség a hívő ember mostani és a halál utáni teste között.</text:span></text:p>
      <text:p text:style-name="Feldolgozatlan_20_átvett_20_anyagok"><text:span text:style-name="Kiemelt"><text:span text:style-name="T12">15,41 </text:span></text:span><text:span text:style-name="T12">Még az égitestek között is van különbség dicsőségben. Például </text:span><text:span text:style-name="Kiemelt"><text:span text:style-name="T12">a nap </text:span></text:span><text:span text:style-name="T12">fényesebb, mint </text:span><text:span text:style-name="Kiemelt"><text:span text:style-name="T12">a hold, és egyik csillag </text:span></text:span><text:span text:style-name="T12">fényességben különbözik </text:span><text:span text:style-name="Kiemelt"><text:span text:style-name="T12">a másiktól.</text:span></text:span></text:p>
      <text:p text:style-name="P32">A legtöbb bibliamagyarázó egyetért abban, hogy Pál még mindig azt hangsúlyozza, hogy a feltámadott test dicsősége különbözik attól a testtől, amellyel jelenleg rendelkezünk a földön. Nem úgy gondolják például, hogy a 41. vers azt jelzi, hogy a mennyben a dicsőségben különbségek lesznek a hívők között. Mi azonban hajlunk arra, hogy Holstennel értsünk egyet, aki azt mondja, hogy „az a mód, ahogyan Pál a mennyei testek különbözőségét hangsúlyozza, magában foglalja annak a feltételezését, hogy hasonló dicsőségbeli különbség lesz a feltámadottak között”. A Szentírás egyéb igehelyeiből világos, hogy a mennyben nem leszünk azonosak. Bár erkölcsi értelemben mindnyájan az Úr Jézusra fogunk hasonlítani annyiban, hogy szabadok leszünk a bűn‑</text:p>
      <text:p text:style-name="P32">90</text:p>
      <text:p text:style-name="P32">1Korintus 15</text:p>
      <text:p text:style-name="Feldolgozatlan_20_átvett_20_anyagok"><text:span text:style-name="T12">től. Ebből azonban nem következik az, hogy fizikailag is hasonlónak </text:span><text:span text:style-name="Félig_20_kiemelt"><text:span text:style-name="T12">látszunk </text:span></text:span><text:span text:style-name="T12">majd az Úr Jézushoz. Ő világosan felismerhető lesz az egész örökkévalóság alatt. Hasonlóképpen úgy hisszük, hogy minden egyes egyéni keresztyénnek határozott személyisége lesz, amely mint olyan, felismerhető. Különbségek lesznek a jutalomban is, amelyet Krisztus ítélőszéke előtt kapunk, ki-ki a szolgálati hűsége szerint. Miközben mindnyájan boldogok leszünk a mennyben, némelyeknek nagyobb lesz a </text:span><text:span text:style-name="Félig_20_kiemelt"><text:span text:style-name="T12">képességük </text:span></text:span><text:span text:style-name="T12">a menny élvezésére. Ahogyan különbségek lesznek a pokolban való szenvedésben is azoknak a bűnöknek megfelelően, amelyeket elkövettek, éppen úgy különbségek lesznek a menny gyönyörűségében is aszerint, amit hívőként cselekedtünk.</text:span></text:p>
      <text:p text:style-name="Feldolgozatlan_20_átvett_20_anyagok"><text:span text:style-name="Kiemelt"><text:span text:style-name="T12">15,42 </text:span></text:span><text:span text:style-name="T12">A 42-49. versek azt az ellentétet mutatják be, amely a hívők mostani teste, valamint annak örökkévaló állapota között lesz. </text:span><text:span text:style-name="Kiemelt"><text:span text:style-name="T12">A test elvettetik romlandóságban, feltámasztatik romolhatatlanságban. </text:span></text:span><text:span text:style-name="T12">Jelenleg a testünk alá van vetve a betegségnek és a halálnak. Amikor sírba teszik, elbomlik, és visszatér a porba. De nem így lesz a feltámadott testtel. Nem lesz már alávetve gyengeségnek vagy romlásnak.</text:span></text:p>
      <text:p text:style-name="Feldolgozatlan_20_átvett_20_anyagok"><text:soft-page-break/><text:span text:style-name="Kiemelt"><text:span text:style-name="T12">15,43 </text:span></text:span><text:span text:style-name="T12">A jelenlegi test </text:span><text:span text:style-name="Kiemelt"><text:span text:style-name="T12">elvettetik gyalázatban. </text:span></text:span><text:span text:style-name="T12">Nincs semmi igazán fenséges vagy dicsőséges egy holttestben. Azonban ugyanaz a test fel fog </text:span><text:span text:style-name="Kiemelt"><text:span text:style-name="T12">támadni dicsőségben. </text:span></text:span><text:span text:style-name="T12">Mentes lesz ráncoktól, sebhelyektől, az életkor jeleitől, a súlytöbblettől és a bűn nyomaitól.</text:span></text:p>
      <text:p text:style-name="Feldolgozatlan_20_átvett_20_anyagok"><text:span text:style-name="Kiemelt"><text:span text:style-name="T12">Elvettetik erőtlenségben, feltámad erőben. </text:span></text:span><text:span text:style-name="T12">Az öregkor eljöttével az </text:span><text:span text:style-name="Kiemelt"><text:span text:style-name="T12">erőtlen</text:span></text:span><text:span text:style-name="T12">ség növekszik, míg maga a halál megfosztja az embert minden erejétől. Az örökkévalóságban a test nem lesz alávetve ilyen szomorú korlátoknak, hanem olyan erőket is birtokolni fog, amilyenekkel jelenleg nem rendelkezik. Az Úr Jézus például feltámadása után képes volt belépni olyan terembe, ahol az ajtók zárva voltak.</text:span></text:p>
      <text:p text:style-name="Feldolgozatlan_20_átvett_20_anyagok"><text:span text:style-name="Kiemelt"><text:span text:style-name="T12">15,44 Elvettetik természeti test, feltámad szellemi test. </text:span></text:span><text:span text:style-name="T12">Itt nagy gonddal kell hangsúlyoznunk, hogy a szellemi </text:span><text:span text:style-name="Félig_20_kiemelt"><text:span text:style-name="T12">nem </text:span></text:span><text:span text:style-name="T12">jelent nem anyagit. Egyeseknek az az elképzelésük, hogy a feltámadásban test nélküli szellemek leszünk. Ez az igeszakasz egyáltalán nem jelenti ezt, és nem is igaz. Tudjuk, hogy az Úr Jézus feltámadott teste húsból és csontból állt, mert ezt mondta: „...a szellemnek nincs húsa és csontja, mint ahogy látjátok, hogy nekem van” (Lk 24,39, Csia Lajos fordítása). A különbség </text:span><text:span text:style-name="Kiemelt"><text:span text:style-name="T12">a természeti test </text:span></text:span><text:span text:style-name="T12">és </text:span><text:span text:style-name="Kiemelt"><text:span text:style-name="T12">a szellemi test </text:span></text:span><text:span text:style-name="T12">között az, hogy az előbbi az eföldi élethez alkalmas, míg az utóbbi a mennyei életre alkalmas. Az előbbi általában lélek által, míg az utóbbi szellem által vezérelt. </text:span><text:span text:style-name="Kiemelt"><text:span text:style-name="T12">A szellemi test </text:span></text:span><text:span text:style-name="T12">valóban a szellemet fogja szolgálni.</text:span></text:p>
      <text:p text:style-name="P32">Isten az embert szellemmé, lélekké és testté teremtette. Mindig a szellemet említi először, mert szándéka az volt, hogy a szellem legyen a felsőbb vagy az uralkodó. A bűn bejövetelével valami nagyon furcsa dolog történt. Úgy látszik, Isten rendje felborult, és az eredmény az, hogy az ember mindig így mondja: „test, lélek, szellem”. A testnek adja azt a helyet, amely a szellemnek volt szánva. A feltámadásban ez nem így lesz; a szellem lesz az irányító, ahogyan Isten eredetileg gondolta.</text:p>
      <text:p text:style-name="Feldolgozatlan_20_átvett_20_anyagok"><text:span text:style-name="Kiemelt"><text:span text:style-name="T12">15,45 Így is van megírva: Lőn az első ember, Ádám, élő lélekké; az utolsó Ádám megelevenítő szellemmé. Itt </text:span></text:span><text:span text:style-name="T12">ismét </text:span><text:span text:style-name="Kiemelt"><text:span text:style-name="T12">az első ember, Ádám </text:span></text:span><text:span text:style-name="T12">van szembeállítva az Úr Jézus Krisztussal. Isten belelehelte Ádám orrlyukaiba az élet leheletét, és ő élőlénnyé lett (1Móz 2,7). Mindenki, aki tőle származik, az ő jellegzetességeit viseli. </text:span><text:span text:style-name="Kiemelt"><text:span text:style-name="T12">Az utolsó Ádám, </text:span></text:span><text:span text:style-name="T12">a Megváltó, </text:span><text:span text:style-name="Kiemelt"><text:span text:style-name="T12">életadó szellem </text:span></text:span><text:span text:style-name="T12">(Jn 5,21.26). A különbség az, hogy az első esetben Ádám</text:span></text:p>
      <text:p text:style-name="P32">91</text:p>
      <text:p text:style-name="Feldolgozatlan_20_átvett_20_anyagok"><text:span text:style-name="Kiemelt"><text:span text:style-name="T7">1Korintus 15</text:span></text:span></text:p>
      <text:p text:style-name="Feldolgozatlan_20_átvett_20_anyagok"><text:span text:style-name="Kiemelt"><text:span text:style-name="T12">fizikai létet kapott, míg a második esetben Krisztus </text:span></text:span><text:span text:style-name="Túlemelt"><text:span text:style-name="T12">ad </text:span></text:span><text:span text:style-name="Kiemelt"><text:span text:style-name="T12">örök életet másoknak.</text:span></text:span></text:p>
      <text:p text:style-name="Feldolgozatlan_20_átvett_20_anyagok"><text:span text:style-name="Kiemelt"><text:span text:style-name="T7">Erdman ezt a következőképpen magyarázza:</text:span></text:span></text:p>
      <text:p text:style-name="Feldolgozatlan_20_átvett_20_anyagok"><text:span text:style-name="Túlemelt"><text:span text:style-name="T12">Ádám leszármazottaiként hozzá lettünk hasonlóak, halandó testben lakozó élő lelkekké, és a földi szülő képét viseljük. De mint Krisztus követőinek, még fel kell öltöznünk a halhatatlan testet, és viselni mennyei Urunk képét.</text:span></text:span><text:span text:style-name="T41">52</text:span></text:p>
      <text:p text:style-name="Feldolgozatlan_20_átvett_20_anyagok"><text:span text:style-name="Kiemelt"><text:span text:style-name="T12">15,46 Az apostol alapvető törvényt mutat be Isten univerzumában, éspedig hogy a </text:span></text:span><text:span text:style-name="Kiemelt"><text:span text:style-name="T12">szellemi nem az első, hanem a természeti és azután a szellemi. Ez többféleképpen is érthető. Ádám, a természeti ember jött elsőként az emberi történelem színpadára; azután Jézus, a szellemi ember. Másodszor, mi a világba, mint természeti lények születtünk; aztán, amikor újjászületünk, szellemi lények leszünk. Végül, először természeti testet kaptunk, aztán a feltámadásban szellemi testet.</text:span></text:span></text:p>
      <text:p text:style-name="Feldolgozatlan_20_átvett_20_anyagok"><text:span text:style-name="Kiemelt"><text:span text:style-name="T12">15,47 Az első ember földből volt, porból készült. Ez azt jelenti, hogy származása a földből volt, és jellegzetességei földiek voltak. Első esetben a föld porából készült, és életében igen valóságos értelemben meglátszott, hogy földhöz kötött. A második ember, az Úr,</text:span></text:span><text:span text:style-name="T41">53</text:span><text:span text:style-name="Kiemelt"><text:span text:style-name="T12"> mennyből való.</text:span></text:span></text:p>
      <text:p text:style-name="Feldolgozatlan_20_átvett_20_anyagok"><text:span text:style-name="Kiemelt"><text:span text:style-name="T7">15,48 A 45. versben említett két ember közül Jézus a második. Öröktől fogva létezett, de mint ember, Ádám után következett. A mennyből jött, és minden, amit tett és mondott, inkább volt menynyei és szellemi, mint földi és lelki.</text:span></text:span></text:p>
      <text:p text:style-name="Feldolgozatlan_20_átvett_20_anyagok"><text:span text:style-name="Kiemelt"><text:span text:style-name="T7">Ahogyan ezzel a két nemzetségfővel van, úgy van követőikkel is. Azok, akik Ádámtól születtek, az ő jellegzetességeit öröklik. Azok viszont, akik Krisztustól születtek, mennyei nép.</text:span></text:span></text:p>
      <text:p text:style-name="Feldolgozatlan_20_átvett_20_anyagok"><text:span text:style-name="Kiemelt"><text:span text:style-name="T12">15,49 Ahogyan viseltük Ádám jellegzetességeit, ami természeti születésün ket illeti, viselni fogjuk</text:span></text:span><text:span text:style-name="T41">54</text:span><text:span text:style-name="Kiemelt"><text:span text:style-name="T12"> Krisztus képét is feltámadott testünkben.</text:span></text:span></text:p>
      <text:p text:style-name="Feldolgozatlan_20_átvett_20_anyagok"><text:span text:style-name="Kiemelt"><text:span text:style-name="T7">15,50 Az apostol most rátér az átalakulás témájára, amely a hívők testén mind </text:span></text:span><text:soft-page-break/><text:span text:style-name="Kiemelt"><text:span text:style-name="T7">élőkén, mind holtakén, az Úr visszatérésekor következik be. Megjegyzéseit azzal a megállapítással vezeti be, hogy test és vér nem örökölheti Isten országát. Ezzel azt akarja mondani, hogy az a jelenlegi test, amellyel rendelkezünk, nem illik Isten királyságához annak örökkévaló szempontjából, vagyis mennyei otthonunkba. Az is igaz, hogy a romlandóság nem örökölheti a romolhatatlanságot. Más szóval, jelenlegi testünk, amely alá van vetve betegségnek, romlásnak és bomlásnak, nem lesz alkalmas az olyan életre, ahol nincsen romlandóság. Ez tehát felveti a problémát, hogy az élő hívők teste hogyan lesz alkalmas a mennyei életre.</text:span></text:span></text:p>
      <text:p text:style-name="Feldolgozatlan_20_átvett_20_anyagok"><text:span text:style-name="Kiemelt"><text:span text:style-name="T7">15,51 A válasz titok formájában van. Mint korábban már megállapítottuk, a titok olyan igazság, amely előzőleg ismeretlen volt, de most Isten kijelentette az apostoloknak, és rajtuk keresztül mi is megismerhettük.</text:span></text:span></text:p>
      <text:p text:style-name="Feldolgozatlan_20_átvett_20_anyagok"><text:span text:style-name="Kiemelt"><text:span text:style-name="T7">Nem fogunk mindnyájan elaludni, vagyis nem minden hívő hal meg. Néhányan élni fognak, amikor az Úr eljön. De akár meghaltunk, akár még élünk, mindnyájan elváltozunk. Maga a feltámadás igazsága nem titok, mivel megjelenik már az ÓSZ-ben; de az, hogy nem mindenki fog meghalni, és az élő szentek is el fognak változni az Úr visszatérésekor, ez valami olyasmi, amely azelőtt nem volt ismeretes.</text:span></text:span></text:p>
      <text:p text:style-name="Feldolgozatlan_20_átvett_20_anyagok"><text:span text:style-name="Kiemelt"><text:span text:style-name="T7">15,52 A változás hirtelen következik be, egy szempillantásban, az utolsó trombitaszóra. Az utolsó trombitaszó itt nem a világ(korszak) végét jelenti, még csak nem is a Jelenések könyvében említett utolsó trombitaszót. Inkább Istennek arra a trombitájára vonatkozik, amely akkor fog megszólalni, amikor</text:span></text:span></text:p>
      <text:p text:style-name="Feldolgozatlan_20_átvett_20_anyagok"><text:span text:style-name="Kiemelt"><text:span text:style-name="T7">92</text:span></text:span></text:p>
      <text:p text:style-name="P32">1Korintus 15</text:p>
      <text:p text:style-name="Feldolgozatlan_20_átvett_20_anyagok"><text:span text:style-name="T12">Krisztus eljön a levegőben a szentjeiért (1Tesz 4,16). Amikor a </text:span><text:span text:style-name="Kiemelt"><text:span text:style-name="T12">trombita </text:span></text:span><text:span text:style-name="T12">megszólal, </text:span><text:span text:style-name="Kiemelt"><text:span text:style-name="T12">a halottak feltámadnak romolhatatlanságban, és mi elváltozunk. </text:span></text:span><text:span text:style-name="T12">Csodálatos pillanat lesz, amikor a föld és a tenger kiadja mindazoknak a porát, akik Krisztusban bízva haltak meg évszázadokon keresztül. Szinte lehetetlen az emberi elme számára, hogy felfogja egy ilyen esemény hatalmas voltát; mégis, az alázatos hívő el tudja fogadni hit által.</text:span></text:p>
      <text:p text:style-name="Feldolgozatlan_20_átvett_20_anyagok"><text:span text:style-name="Kiemelt"><text:span text:style-name="T12">15,53 </text:span></text:span><text:span text:style-name="T12">Úgy gondoljuk, hogy az 53. vers a hívők két osztályára vonatkozik Krisztus visszatérésekor. Az </text:span><text:span text:style-name="Kiemelt"><text:span text:style-name="T12">„ez a romlandó” </text:span></text:span><text:span text:style-name="T12">kifejezés azokra vonatkozik, akiknek teste visszatért a porba. Ők </text:span><text:span text:style-name="Kiemelt"><text:span text:style-name="T12">romolhatatlanságot öltenek magukra. </text:span></text:span><text:span text:style-name="T12">Másrészt viszont az, hogy </text:span><text:span text:style-name="Kiemelt"><text:span text:style-name="T12">„ez a halandó”, </text:span></text:span><text:span text:style-name="T12">azokra vonatkozik, akik még testben élnek, de alá vannak vetve a halálnak. Az ilyen testek </text:span><text:span text:style-name="Kiemelt"><text:span text:style-name="T12">halhatatlanságot öltenek magukra.</text:span></text:span></text:p>
      <text:p text:style-name="Átvett_20_anyagokra"><text:span text:style-name="Kiemelt"><text:span text:style-name="T12">15,54 Amikor </text:span></text:span><text:span text:style-name="T12">a Krisztusban meghaltak feltámadnak, és az élők azokkal együtt elváltoznak, </text:span><text:span text:style-name="Kiemelt"><text:span text:style-name="T12">akkor beteljesül az Ige, amely meg van írva: „Elveszti a halált örökre...” </text:span></text:span><text:span text:style-name="T12">(Ézs 25,8). Milyen nagyszerű!</text:span></text:p>
      <text:p text:style-name="P23">C. H. Mackintosh a következőképpen kiált fel:</text:p>
      <text:p text:style-name="Átvett_20_anyagok_20_behúzás"><text:span text:style-name="Félig_20_kiemelt"><text:span text:style-name="T12">Micsoda a halál, a sír és a romlandóság ilyen hatalom jelenlétében, mint ez? Milliók, akik a földben porladnak évezredek óta, egy pillanat alatt életre kelnek majd </text:span></text:span><text:span text:style-name="Félig_20_kiemelt"><text:span text:style-name="T12">halhatatlanul és örök dicsőségben annak az áldott személynek a szavára.</text:span></text:span><text:span text:style-name="Félig_20_kiemelt"><text:span text:style-name="T12"><text:note text:id="ftn3" text:note-class="footnote"><text:note-citation>3</text:note-citation><text:note-body><text:p text:style-name="Footnote">C. H. Mackintosh, <text:span text:style-name="Félig_20_kiemelt">The Mackintosh Treasury: Miscellinous Writings by C. H. Mackintosh</text:span>, 125. old.</text:p></text:note-body></text:note></text:span></text:span></text:p>
      <text:p text:style-name="P6"><text:span text:style-name="Kiemelt"><text:span text:style-name="T12">15,55 </text:span></text:span><text:span text:style-name="T36">Ez a vers gúnydal lehetne, amelyet a hívők énekelnek, amikor feltámadnak, hogy találkozzanak az Úrral a levegőben. Olyan, mintha kigúnyolnák a </text:span><text:span text:style-name="Kiemelt"><text:span text:style-name="T36">halált </text:span></text:span><text:span text:style-name="T36">azért, mert elveszítette a </text:span><text:span text:style-name="Kiemelt"><text:span text:style-name="T36">fullánkját. </text:span></text:span><text:span text:style-name="T36">Gúnyolják a poklot is </text:span><text:span text:style-name="Félig_20_kiemelt"><text:span text:style-name="T36">azért, </text:span></text:span><text:span text:style-name="T36">mert elveszítette a csatát, hogy övéiként megtartsa őket.</text:span><text:span text:style-name="T12"> A </text:span><text:span text:style-name="Kiemelt"><text:span text:style-name="T12">halál </text:span></text:span><text:span text:style-name="T12">nem tarthatja őket félelemben, mert tudják, hogy bűneik meg vannak bocsátva, és Isten előtt állnak szeretett Fiának érdemében.</text:span></text:p>
      <text:p text:style-name="P6"><text:span text:style-name="Kiemelt"><text:span text:style-name="T12">15,56 </text:span></text:span><text:span text:style-name="Kiemelt"><text:span text:style-name="T25">A halálnak </text:span></text:span><text:span text:style-name="T25">nem lenne </text:span><text:span text:style-name="Kiemelt"><text:span text:style-name="T25">fullánkja, </text:span></text:span><text:span text:style-name="T25">ha nem lenne </text:span><text:span text:style-name="Kiemelt"><text:span text:style-name="T25">bűn. </text:span></text:span><text:span text:style-name="T25">A meg nem vallott és meg nem bocsátott bűnök tudata az, ami miatt az emberek félnek a haláltól. Ha tudjuk, hogy bűneink meg vannak bocsátva, bizalommal nézhetünk szembe a halállal. Ha viszont a lelkiismeretet bűn terheli, a halál rettenetes, mert ez az örök büntetés kezdete.</text:span></text:p>
      <text:p text:style-name="P6"><text:span text:style-name="Kiemelt"><text:span text:style-name="T25">A bűn ereje a törvény, </text:span></text:span><text:span text:style-name="T25">vagyis </text:span><text:span text:style-name="Kiemelt"><text:span text:style-name="T25">a törvény </text:span></text:span><text:span text:style-name="T25">ítéli el a bűnösöket.</text:span><text:span text:style-name="T12"> Kinyilvánítja azoknak sorsát, akik nem engedelmeskedtek Isten szent előírásainak. Jól mondták, hogy </text:span><text:span text:style-name="T25">ha nem volna bűn, nem volna halál sem. Ha pedig nem volna törvény, nem volna kárhoztatás.</text:span></text:p>
      <text:p text:style-name="Átvett_20_anyagok_20_behúzás"><text:span text:style-name="Félig_20_kiemelt"><text:span text:style-name="T7">A halál trónja két alapon nyugszik: a bűnön, amely ítéletet igényel, és a törvényen, amely azt kinyilvánítja. Következtetésképpen azon a két hatalmon, amelyeket a </text:span></text:span><text:soft-page-break/><text:span text:style-name="Félig_20_kiemelt"><text:span text:style-name="T7">szabadító munkája eltöröl.</text:span></text:span><text:span text:style-name="Félig_20_kiemelt"><text:span text:style-name="T7"><text:note text:id="ftn4" text:note-class="footnote"><text:note-citation>4</text:note-citation><text:note-body><text:p text:style-name="Footnote">Godet, <text:span text:style-name="Félig_20_kiemelt">First Corinthians</text:span>, 446. old.</text:p></text:note-body></text:note></text:span></text:span></text:p>
      <text:p text:style-name="P6"><text:span text:style-name="Kiemelt"><text:span text:style-name="T12">15,57 </text:span></text:span><text:span text:style-name="T12">A Krisztusba vetett hit által </text:span><text:span text:style-name="Kiemelt"><text:span text:style-name="T12">győzelmet </text:span></text:span><text:span text:style-name="T12">nyertünk a halál és sír felett. A halál meg van fosztva fullánkjától. </text:span><text:span text:style-name="T36">Ismert tény, hogy amikor bizonyos rovarok megszúrnak valakit, fullánkjukat benne hagyják az ember bőrében, és minthogy így meg vannak fosztva a fullánkjuktól, elpusztulnak. Nagyon is reális értelemben a halál önmagát pusztította el </text:span><text:span text:style-name="Kiemelt"><text:span text:style-name="T36">Urunk Jézus Krisztus </text:span></text:span><text:span text:style-name="T36">keresztjén</text:span><text:span text:style-name="T12">, és most már a félelmek királya meg van fosztva rettentésétől, — már ami a hívőket illeti.</text:span></text:p>
      <text:p text:style-name="Átvett_20_anyagok_20_réssel"><text:span text:style-name="Kiemelt"><text:span text:style-name="T7">C)<text:tab/>Záró intelem a feltámadás fényében (15,58)</text:span></text:span></text:p>
      <text:p text:style-name="Átvett_20_anyagok_20_réssel"><text:span text:style-name="T12">Tehát a feltámadás bizonyosságának és annak a ténynek láttán, hogy a Krisztusba vetett hit nem hiábavaló, Pál apostol figyelmezteti </text:span><text:span text:style-name="Kiemelt"><text:span text:style-name="T12">szeretett testvéreit, </text:span></text:span><text:span text:style-name="T12">hogy </text:span><text:span text:style-name="Kiemelt"><text:span text:style-name="T12">álljanak mozdíthatatlanul, mindig az Úr dolgában buzgólkodva, tudva, hogy munkájuk nem hiábavaló az Úrban. </text:span></text:span><text:span text:style-name="T25">A feltámadás igazsága mindent megváltoztat. Reményt és szilárdságot biztosít, és képessé tesz bennünket arra, hogy haladjunk a lesújtó és nehéz körülmények ellenére.</text:span></text:p>
      <text:p text:style-name="Feldolgozatlan_20_átvett_20_anyagok"><text:span text:style-name="T12">52 (15,45) Erdman, </text:span><text:span text:style-name="Félig_20_kiemelt"><text:span text:style-name="T12">First Corinthians</text:span></text:span><text:span text:style-name="T7">, 148. old.</text:span></text:p>
      <text:p text:style-name="P32">53 (15,47) Az NU-szöveg elhagyja azt, hogy „az Úr”.</text:p>
      <text:p text:style-name="P32">54 (15,49) A görög kéziratok többsége itt felszólítást tartalmaz: „Hordjuk...”.</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42">75 Át kell alakulni (15,50-58). 50.</text:span></text:span><text:span text:style-name="T12"> J. Jeremias </text:span><text:span text:style-name="Félig_20_kiemelt"><text:span text:style-name="T12">(NTS </text:span></text:span><text:span text:style-name="T12">2 [1955-56] 151-159) úgy véli, hogy a vers két része kiegészíti egymást, mert a „test és vér” alatt élő lényt ért, a „romlandóság” alatt pedig azokat, akik már meghaltak. Talán inkább arról van szó, hogy a „test és vér” a „romlandóság” miatt nem fér össze az örökkévaló országgal.</text:span><text:span text:style-name="Kiemelt"><text:span text:style-name="T42"> 51.</text:span></text:span><text:span text:style-name="Félig_20_kiemelt"><text:span text:style-name="T12"> titkot: </text:span></text:span><text:span text:style-name="T12">Rejtett igazság a végső eseményekről (Róm 11,25), amely Pálnak és Pál által lett kinyilatkoztatva. </text:span><text:span text:style-name="Félig_20_kiemelt"><text:span text:style-name="T36">nem fogunk ugyan mindnyájan meghalni: </text:span></text:span><text:span text:style-name="T36">Hacsak a </text:span><text:span text:style-name="Félig_20_kiemelt"><text:span text:style-name="T36">pantes u </text:span></text:span><text:span text:style-name="T36">nem azonos az </text:span><text:span text:style-name="Félig_20_kiemelt"><text:span text:style-name="T36">u pantes</text:span></text:span><text:span text:style-name="T36">-szel (BDF, 433), Pál arra gondolt, hogy a parúzia azelőtt következik be, hogy a többi korintusi meghalna. Néhány szövegtanú kiiktatja a tagadószót, hogy kiküszöbölje Pál be nem teljesedett reményét, hogy megéri a parúziát.</text:span><text:span text:style-name="T12"> </text:span><text:span text:style-name="Kiemelt"><text:span text:style-name="T42">52.</text:span></text:span><text:span text:style-name="T12"> Az élők és holtak megkülönböztetése azt a célt szolgálja, hogy kiemelje mindkét csoport esélyegyenlőségét; az emberi természethez kapcsolódik. </text:span><text:span text:style-name="Félig_20_kiemelt"><text:span text:style-name="T12">a végső harsonaszóra: </text:span></text:span><text:span text:style-name="T12">A harsona a zsidó apokaliptikus képek egyike (Jo 2,1; Szof 1,16; </text:span><text:span text:style-name="Félig_20_kiemelt"><text:span text:style-name="T12">Ap.Esdr. </text:span></text:span><text:span text:style-name="T12">6,23; vö. 1Tessz 4,13-18). {</text:span></text:p>
      <text:p text:style-name="Átvett_20_anyagokra"><text:span text:style-name="T12">} </text:span><text:span text:style-name="Kiemelt"><text:span text:style-name="T42">53.</text:span></text:span><text:span text:style-name="T12"> Ha szó szerint vesszük az </text:span><text:span text:style-name="Félig_20_kiemelt"><text:span text:style-name="T12">aphtharsia, </text:span></text:span><text:span text:style-name="T12">„romolhatatlanság” és az </text:span><text:span text:style-name="Félig_20_kiemelt"><text:span text:style-name="T12">athanasia, </text:span></text:span><text:span text:style-name="T12">„halhatatlanság” nem szinonimák. Az első csak a testi létezőkre vonatkozhat (Bölcs 2,23; vö. J. Reese. </text:span><text:span text:style-name="Félig_20_kiemelt"><text:span text:style-name="T12">Hellenistic Influence on the Book of Wisdom and Its Consequences, </text:span></text:span><text:span text:style-name="T12">AnBib 41, Rome 1970, 65-66), de Pál Istenről is állítja a Róm 1,23-ban. Itt arról beszél, hogy milyen változáson kell keresztülmenniük az élőknek.</text:span><text:span text:style-name="Kiemelt"><text:span text:style-name="T42"> 54b. </text:span></text:span><text:span text:style-name="T36">A csúcspont elérésekor Pál két ószövetségi szöveget illeszt össze. Csak a Theodotion-féle fordítás közelíti meg Pál Iz 25,8 változatát (ld. A. Rahlfs: </text:span><text:span text:style-name="Félig_20_kiemelt"><text:span text:style-name="T36">ZNW </text:span></text:span><text:span text:style-name="T36">20 [1921]) 182-199), amely arra indította, hogy az Óz 13,14—be beillessze a „győzelem” </text:span><text:span text:style-name="T36">szót.</text:span><text:span text:style-name="T12"> </text:span><text:span text:style-name="Kiemelt"><text:span text:style-name="T42">56.</text:span></text:span><text:span text:style-name="T12"> </text:span><text:span text:style-name="T28">Mindeddig a bűn, halál és törvény nem töltött be különösebb szerepet Pál teológiájában (→82:82-100). A vers egy Pál utáni lapszéli kiegészítésből származhat.</text:span><text:span text:style-name="Kiemelt"><text:span text:style-name="T42"> 57. </text:span></text:span><text:span text:style-name="T12">Jellemző módon Pál kiemeli, hogy a halál fölötti győzelem Jézus Krisztusnak köszönhető.</text:span><text:span text:style-name="Kiemelt"><text:span text:style-name="T42"> 58.</text:span></text:span><text:span text:style-name="Félig_20_kiemelt"><text:span text:style-name="T12"> legyetek állhatatosak, rendíthetetlenek: </text:span></text:span><text:span text:style-name="T12">A buzdítás a 2. verset idézi fel — „ha kitartotok benne” —, és így egy inklúzió jön létre.</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mi a halálnak hatalmat ad, és azt oly keserűvé teszi, </text:span><text:span text:style-name="T12">az a bűn; az, hogy az ember elszakad Istentől (vö. Róm 6,23). A bűn, mint Isten elleni lázadás, mindig új ösztönzést kap a </text:span><text:span text:style-name="Félig_20_kiemelt"><text:span text:style-name="T12">→törvény </text:span></text:span><text:span text:style-name="T12">által (ld. Róm 7,8-13 és magyarázatát).</text:span></text:p>
      <text:p text:style-name="Átvett_20_anyagok_20_réssel"><text:span text:style-name="T25">A feltámadáshitben gyökerezik az a bizonyosság, hogy a Krisztus ügyéért való </text:span><text:span text:style-name="Félig_20_kiemelt"><text:span text:style-name="T25">fáradozás nem hiábavaló</text:span></text:span><text:span text:style-name="Félig_20_kiemelt"><text:span text:style-name="T12"> (vö. 14. v.; </text:span></text:span><text:span text:style-name="T12">és a 32. v.-sel is). </text:span><text:span text:style-name="T25">A </text:span><text:span text:style-name="Félig_20_kiemelt"><text:span text:style-name="T25">fáradozás </text:span></text:span><text:span text:style-name="T25">(3,8) és az </text:span><text:span text:style-name="Félig_20_kiemelt"><text:span text:style-name="T25">Úr munkája (16,10) </text:span></text:span><text:soft-page-break/><text:span text:style-name="T25">kifejezésekkel Pál az evangélium hirdetéséért való erőkifejtést és a gyülekezet építését jelöli. A gyülekezet minden tagjához szól a felhívás, hogy ezekben vegyen részt</text:span><text:span text:style-name="T12"> (egyebek között a 14,1-5; 10,23-11,1 értelmébe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4"><text:span text:style-name="Kiemelt"><text:span text:style-name="T7">FELTÁMADÁS ÉS ELVÁLTOZÁS</text:span></text:span></text:p>
      <text:p text:style-name="P25"><text:span text:style-name="Félig_20_kiemelt"><text:span text:style-name="T7">1Kor 15,50-58</text:span></text:span></text:p>
      <text:p text:style-name="P30"><text:span text:style-name="T34">A „test és vér”, mint egyebütt is (Gal 1,16; Ef 6,12; Mt 16,16k) a romlandó test által behatárolt létünket, szemléletünket jelenti. Ez a test tehát szükségszerűen alkalmatlan arra, hogy a „rendíthetetlen országot” (Zsid 12,28) örökölje.</text:span> Mi lesz azonban azokkal, akik testben érik meg az utolsó harsonaszót, amire a halottak támadnak fel romolhatatlanságban? <text:span text:style-name="T24">Az apostol „titkot” mond el, amit bizonyára az Úrtól kapott közvetlen kijelentései (2Kor 12,1kk) során nyert, biztatásként.</text:span> <text:span text:style-name="T27">Érzékelhető itt személyes szorongása is a halál miatt (vö. 2Kor 5,3k).</text:span> Erre kapta válaszként azt, amit most megoszt a korinthusiakkal: „nem fogunk mindnyájan elaludni, de mindnyájan el fogunk változni”. {</text:p>
      <text:p text:style-name="P23">} <text:span text:style-name="T24">Akik tehát élve érik meg azt a napot</text:span><text:span text:style-name="T30"> ― az apostol még életében várja ezt ―</text:span><text:span text:style-name="T24">, azok sem mehetnek be test és vér alkatukkal Isten országába, ezért változnak el halandóból halhatatlanná</text:span><text:span text:style-name="T34"> (Fil 3,21). Nem több, mint egy szempillantás műve lesz, előbb a halottak feltámadása, s mindjárt rá az élők elváltozása. Mind az elhunytak, mind az élők „beöltözése” romolhatatlanságba és halhatatlanságba isteni szükségszerűség, nem úgy, hogy Isten kényszerülne rá, hogy így tegyen, hanem hogy valósággá legyen a régen elhangzott ige, beteljesedjen az Ézs 25,8 próféciája, hogy szabad fordításban - egy szempillantás alatt nyelessék el a halál diadalra; s a félelmetes hóseási fenyítés: „elő töviseddel halál, elő fullánkoddal holtak hazája!” (Hós 13,14b) a kegyelem diadalává legyen: keresem tövisedet és fullánkodat halál, de erejét vesztette, nincs sehol! Reménységben bízvást mondhatjuk, hogy már most fogatlan oroszlán a halál.</text:span></text:p>
      <text:p text:style-name="P23"><text:span text:style-name="T11">Az 56. v. visszakövetkeztetve járja végig röviden az ismert páli okfejtést (Róm 5,12kk; 6,16kk; 7,7kk), hogy a törvény által megbélyegezve tette a bűn igazán reménytelenné az ember helyzetét Isten előtt, zsoldja pedig kikerülhetetlenül a halál. Ezt a végzetszerű vaslogikát törte szét egyszülött Fia által Isten. Őt magasztalja most az apostol, a mi Urunk Jézus Krisztusnak nevezve Őt. Benne lesz és reménységben már van diadalunk. Ez segít a szolgálatban és átsegít a nehézségeken. ― </text:span><text:span text:style-name="T35">Némelyek állítása, hogy nincs halottak feltámadása, többféle előjelű is lehetett. Annak tudatában, hogy a Szentlélek megragadta őket, a célhoz érkezettség hitében (4,8) némelyek úgy vélték, hogy csak a lélek fontos, tehát közömbös, mit tesznek a testükkel, mások a testüket már mindenestől a Szentlélek által uraltnak gondolták, ahonnan egyenes út visz az Isten országába, ezért mondták, hogy nincs halottak feltámadása. Nem is esik olyan messze ettől a 2Tim 2,18-ban feltűnő gondolat, hogy az már megtörtént! Az állítás előjele tehát lehet egészen más, mint a modern tagadásé.</text:span><text:span text:style-name="T11"> Erre is válasz az, hogy isteni „kell” </text:span><text:span text:style-name="T11">és kikerülhetetlen a halál és a feltámadás, ill. az elváltozás. Mások viszont csupán elcsüggedtek, mondván, hogy a legnemesebb munka is értelmetlen az Úr ügyében. Nem hiábavaló, veti a reménytelenség ellenébe az apostol. Bővölködhettek bátran az Úr munkájában, mert a bővölködő élet (Jn 10,10) ígérete ezt is magában foglalja, anélkül, hogy halálra dolgoznánk magunkat.</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12">Hogyan történik meg mindez? </text:span></text:span><text:span text:style-name="T12">Pál azt mondja, hogy a test </text:span><text:span text:style-name="Félig_20_kiemelt"><text:span text:style-name="T12">megdicsőíttetik. </text:span></text:span><text:span text:style-name="T12">A test úgy hull a földbe, mint a búzamag. Más szavakkal: mint olyan mag, amely egyszer majd gyönyörű gyümölcsöt hoz. Eljön a nap, amikor az utolsó Ádám, azaz Krisztus képmását viseljük majd. </text:span><text:span text:style-name="T36">Azok, akik életben lesznek Krisztus </text:span><text:span text:style-name="T37">visszatérésekor egy szempillantás alatt (szó szerint egy láthatatlan atom-pillanat alatt) elváltoznak.</text:span><text:span text:style-name="T7"> {</text:span></text:p>
      <text:p text:style-name="P23">} Halál, hol lesz a te diadalod, amikor majd az utolsó trombitaszó megszólal?</text:p>
      <text:p text:style-name="P23"><text:span text:style-name="T24">Az éberségnek kellene az egyházat megmozgatnia. A feltámadásról szóló tan nem puszta </text:span><text:soft-page-break/><text:span text:style-name="T24">formalitás hitvallásunkban. Nem, ennek minket szüntelenül az Úr szolgálatára kellene ösztökélnie.</text:span> Tudatában kell lennünk annak, hogy munkánk nem hiábavaló az Úrban (15:58).</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halál jellegét teljesen megváltoztatja a halál Legyőzőjének tette; a félelem átadja helyét a hálaadásnak</text:span></text:span></text:p>
      <text:p text:style-name="P26"><text:span text:style-name="T24">Az Ézs 25,8 idézésében (15,54) a Szentírás figyelemre méltó alkalmazását látjuk. Pál itt csak annak a ténynek a kedvéért idézi ezt a szakaszt, hogy teljes a diadal a halál felett, de ha ezt összevetjük Ézsaiással, akkor kiderül, hogy ez nem a világ végén fog bekövetkezni, hanem egy olyan időszakban, amikor azáltal, hogy Isten királysága létrejön a Sionon, elvétetik a pogányok arcáról az a lepel, amely alatt ők tudatlanságban és sötétségben éltek. Akkor az egész föld megvilágosodik — nem azt mondom, hogy abban a pillanatban, hanem abban az időszakban. A halál megsemmisülésének ez a bizonyossága azonban már most megerősít bennünket, annak ellenére, hogy a halál még létezik. A halál elvesztette fullánkját, a sír a diadalát. Mindent megváltoztat a kegyelem, amely végül elhozza ezt a diadalt.</text:span> Közben azonban ez a kegyelem azáltal, hogy feltárta előttünk a forrásának, Istennek a jóindulatát, valamint alapjának, a megváltásnak a megvalósulását, teljesen megváltoztatta a halál jellegét. <text:span text:style-name="T24">A halál a hívőnek, akinek át kell mennie rajta, csak a halandó dolgok elhagyását jelenti. A halál többé nem hordozza Isten ítéletének vagy a Sátán erejének borzalmát. Krisztus leszállt a halálba, elszenvedte és teljes mértékben, örökre elvette azt.</text:span><text:span text:style-name="T24"> Sőt, ennél több is történt: elvette annak forrását. A bűn tette ezt a fullánkot élessé és mérgezetté.</text:span><text:span text:style-name="T34"> A törvény, amely bemutatta a lelkiismeretnek a pontos igazság(osság)ot és Isten ítéletét, amely megkövetelte e törvény teljesítését, és átkot mondott azokra, akik elbuktak benne — tehát a törvény adott erőt a bűnnek a lelkiismeret előtt, kétszeresen is félelmetessé téve a halált. Krisztus azonban bűnné lett, és elhordozta a törvény átkát, amikor átokká lett övéiért, akik a törvény alatt éltek</text:span>; s így, miközben tökéletesen megdicsőítette Istent a bűn tekintetében és a törvény tökéletes követelményeivel kapcsolatban, teljesen megszabadított bennünket mindkettőtől. Ugyanakkor megszabadított bennünket a halál hatalmától is, amelyből győztesként került ki. <text:span text:style-name="T24">A halál csupán annyit tehet velünk, hogy kihoz bennünket arról a színtérről, ahol hatalmát gyakorolja, és arra a területre juttat minket, ahol nincs hatalma. Ezt a szabadulást a mi Urunk Jézus Krisztus által Isten adta nekünk</text:span><text:span text:style-name="T34"> — ő a szerzője ezeknek a kegyelmes terveknek, és őbenne van az a hatalom, amely megvalósítja ezt. </text:span><text:span text:style-name="T24">Ahelyett, hogy félnénk a haláltól, hálát adunk neki, aki a diadalt adta nekünk Jézus által.</text:span><text:span text:style-name="T24"> Ennek nagy eredménye az, hogy Jézussal leszünk, hasonlóvá leszünk hozzá, és olyannak fogjuk őt látni, amilyen valójában.</text:span><text:span text:style-name="T34"> Eközben azon a színtéren munkálkodunk, ahol a halál gyakorolja a maga hatalmát — ahol a Sátán felhasználja azt (ha Isten megengedi neki) arra, hogy megállítson minket az utunkon. A nehézségek ellenére teljes bizalommal fáradozunk, tudva, hogy mi lesz az elmaradhatatlan eredmény.</text:span> Lehet, hogy utunkon az ellenség csapdát állít, a végeredmény mégis Istenünk terveinek és erejének gyümölcse lesz, amelyet a mi érdekünkben valósít meg annak megfelelően, amit Jézusban láttunk, aki Feje és megjelenítője annak a dicsőségnek, amelyet az övéi élvezni fognak.</text:p>
      <text:p text:style-name="Átvett_20_anyagok_20_réssel"><text:span text:style-name="Kiemelt"><text:span text:style-name="T7">Krisztus mindenek fölötti hatalma; övéivel való azonosulása</text:span></text:span></text:p>
      <text:p text:style-name="Átvett_20_anyagok_20_réssel"><text:span text:style-name="T12">Az elmondottakat összefoglalva, két dolgot láthatunk Krisztusban: először is a mindenek fölötti hatalmat (amely a halálra is kiterjed) — ő még a gonoszokat is feltámasztja —; másodszor pedig övéinek vele való azonosulását. Ami az utóbbit illeti, az apostol magának Krisztusnak a feltámadására irányítja tekintetünket. Ő nemcsak másokat támaszt fel, hanem ő maga is feltámadt a halálból. Ő az első zsenge azok közül, akik </text:span><text:span text:style-name="Félig_20_kiemelt"><text:span text:style-name="T12">alszanak. </text:span></text:span><text:span text:style-name="T12">Feltámadása előtt azonban meghalt a bűneinkért. Teljesen félre lett állítva mindaz, ami elválasztott bennünket Istentől: a halál, Isten haragja, a Sátán hatalma, a bűn eltűnik — minket illetően Krisztus műve miatt. Számunkra ő azzá az igazság(osság)gá lesz, ami feljogosít bennünket a mennyei dicsőségre. </text:span><text:soft-page-break/><text:span text:style-name="T12">Semmi sem marad abból, ami Krisztus korábbi emberi állapotához kapcsolódott, kivéve annak az Istennek az örök jóindulatát, aki odavitte őt. Itt tehát arról van szó, hogy e jóindulat miatt Krisztus feltámadt a halottak közül Isten hatalma által, mivel ő volt Isten gyönyörűsége, és felmagasztalásában megvalósult az ő igazság(osság)a.</text:span></text:p>
      <text:p text:style-name="Átvett_20_anyagok_20_réssel"><text:span text:style-name="Kiemelt"><text:span text:style-name="T7">A feltámadás alapja</text:span></text:span></text:p>
      <text:p text:style-name="P26">Számunkra ez a megváltáson alapuló feltámadás, melyet most is élvezünk annak az életnek az erejében, amely mindkét dolog hatását és erejét eljuttatja a szívünkbe, melyet a nekünk adatott Szent Szellem világosít meg. Krisztus eljövetelekor ez ténylegesen meg fog valósulni a testünket illetően.</text:p>
      <text:p text:style-name="Átvett_20_anyagok_20_réssel"><text:span text:style-name="Kiemelt"><text:span text:style-name="T7">A korintusiak buzdítása és bátorítása saját gyakorlatukkal kapcsolatban</text:span></text:span></text:p>
      <text:p text:style-name="P26">Ami a gyakorlatot illeti, a Korintusi gyülekezet igen szomorú állapotban volt; s mivel az igazság(osság) tekintetében szunnyadtak, az ellenség megpróbálta félrevezetni őket a hit tekintetében is. Azonban testületileg megtartották az alapot, és ami a külső szellemi erőt illeti, ez igen fényesen világított.</text:p>
      <text:p text:style-name="Könyvadatsor"><text:span text:style-name="Hivatkozás"><text:span text:style-name="T7">(</text:span></text:span><text:span text:style-name="Név_20_hivatkozásban"><text:span text:style-name="T7">Pat </text:span></text:span><text:span text:style-name="Hivatkozás"><text:span text:style-name="T43">és </text:span></text:span><text:span text:style-name="Név_20_hivatkozásban"><text:span text:style-name="T7">David Alexander [</text:span></text:span><text:span text:style-name="Hivatkozás"><text:span text:style-name="T43">szerk.</text:span></text:span><text:span text:style-name="Név_20_hivatkozásban"><text:span text:style-name="T4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5 A feltámadásról</text:span></text:span></text:p>
      <text:p text:style-name="P29"><text:span text:style-name="T24">A legtöbb zsidó hitt a test feltámadásában. A görögök számára a lélek volt halhatatlan. A testben való feltámadás nevetséges volt számukra</text:span> (lásd ApCsel 17,32).</text:p>
      <text:p text:style-name="P29"><text:span text:style-name="T24">Pál evangéliumi tanításával (1-4) és Krisztus feltámadásának bizonyosságával (5-8) kezdi e fejezetet. Ezt tartja a legfontosabbnak. Ezen áll vagy bukik a keresztény hit.</text:span> <text:span text:style-name="T24">Jézus feltámadása megkérdőjelezhetetlen, bizonyított tény. Azon személyek közül, akik látták a feltámadt Urat, legtöbben még élnek</text:span><text:span text:style-name="T34"> (a keresztre feszítés után kb. 25 évvel vagyunk).</text:span></text:p>
      <text:p text:style-name="P29">Krisztus feltámadása a biztosíték arra, hogy követői is feltámadnak majd halottaikból (12-23). De milyen testük lesz (35)? A feltámadott test sokkal tökéletesebb lesz, mint az eltemetett. <text:span text:style-name="T24">A régi test anyagi és mulandó volt, az új „lelki” és halhatatlan lesz. (Nem testetlen lélekről van tehát szó, hanem olyanról, mint Jézus.) Úgy fog különbözni a régi testtől, miként a kifejlődött növény a magjától</text:span> (36-49). {</text:p>
      <text:p text:style-name="P23">} Jézus visszajövetelekor győzelmi éneket és hálaadást zengünk Istennek (51-57).</text:p>
      <text:p text:style-name="Átvett_20_anyagok_20_-_20_textusbővítés"><text:span text:style-name="Kiemelt"><text:span text:style-name="T44">►</text:span></text:span><text:span text:style-name="Kiemelt"><text:span text:style-name="T45"> </text:span></text:span><text:span text:style-name="Kiemelt"><text:span text:style-name="T12">Jakab (7) </text:span></text:span><text:span text:style-name="T12">Jézus testvére, a jeruzsálemi egyház vezetője.</text:span></text:p>
      <text:p text:style-name="Átvett_20_anyagok_20_-_20_textusbővítés"><text:span text:style-name="Kiemelt"><text:span text:style-name="T44">►</text:span></text:span><text:span text:style-name="Kiemelt"><text:span text:style-name="T45"> </text:span></text:span><text:span text:style-name="Kiemelt"><text:span text:style-name="T36">A halottakért megkeresztelkednek (29) </text:span></text:span><text:span text:style-name="T36">Talán azokért a személyekért keresztelkedtek meg, akik a keresztelés szentsége nélkül haltak meg. Egy másik vélemény szerint egyes pogányok azért keresztelkedtek meg, hogy ismét találkozhassanak már elhunyt keresztény barátaikkal, rokonaikkal.</text:span></text:p>
      <text:p text:style-name="Átvett_20_anyagok_20_-_20_textusbővítés"><text:span text:style-name="Kiemelt"><text:span text:style-name="T44">►</text:span></text:span><text:span text:style-name="Kiemelt"><text:span text:style-name="T45"> </text:span></text:span><text:span text:style-name="Kiemelt"><text:span text:style-name="T36">Efezusban... vadállatokkal (32) </text:span></text:span><text:span text:style-name="T36">Az arénában a fő attrakció az emberek és a vadállatok közötti küzdelem. Pál azonban valószínűleg metaforikusan beszél efezusi szenvedéseiről. Efezusnak pompás színháza volt, ám arénával nem rendelkezett</text:span><text:span text:style-name="T12"> (lásd „Efezus városa”).</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6">The Word for Today</text:span></text:span><text:span text:style-name="Hivatkozás"><text:span text:style-name="T7">)</text:span></text:span><text:span text:style-name="T7">:</text:span></text:p>
      <text:p text:style-name="Átvett_20_anyagok_20_réssel"><text:span text:style-name="T12">54. </text:span><text:span text:style-name="Félig_20_kiemelt"><text:span text:style-name="T12">Amikor pedig (ez a romlandó romolhatatlanságba öltözik, és) ez a halandó halhatatlanságba öltözik, akkor teljesül be, ami meg van írva: „Teljes a diadal a halál fölött!</text:span></text:span></text:p>
      <text:p text:style-name="Átvett_20_anyagokra"><text:span text:style-name="T12">55. </text:span><text:span text:style-name="Félig_20_kiemelt"><text:span text:style-name="T12">Halál, hol a te diadalod? Halál, hol a te fullánkod?”</text:span></text:span></text:p>
      <text:p text:style-name="Átvett_20_anyagokra"><text:span text:style-name="T12">56. </text:span><text:span text:style-name="Félig_20_kiemelt"><text:span text:style-name="T12">A halál fullánkja a bűn, a bűn ereje pedig a törvény.</text:span></text:span></text:p>
      <text:p text:style-name="Átvett_20_anyagokra"><text:span text:style-name="T12">57. </text:span><text:span text:style-name="Félig_20_kiemelt"><text:span text:style-name="T12">De hála az Istennek, aki a diadalt adja nekünk a mi Urunk Jézus Krisztus által!</text:span></text:span></text:p>
      <text:p text:style-name="P23">Mi tehát <text:span text:style-name="T34">mindannyian el fogunk változni egy szempillantás alatt, és új testet kapunk, amelyet Isten kimondottan a mennyei életre készített.</text:span></text:p>
      <text:p text:style-name="P22">Hadd hozzak fel még egy példát, mégpedig a hernyó példáját. A hernyónak nagyon érdekes teste van. Kimondottan úgy tervezte meg Isten, hogy mindenfelé el tudjon mászni. Én is sok hernyót láttam már életemben kint a mezőn, sőt az autópályán is, ahogy forró nyári napokon megpróbáltak átkúszni az út egyik széléről a másikra. Sokszor elképzeltem, hogy mi <text:soft-page-break/>lenne, ha a hernyó, miközben szépen komótosan mászna az autópályán a rekkenő hőségben a megolvadt aszfalton, egyszer csak felkiáltana: „Ó, de elegem van már ebből! De szeretnék repülni!” És elképzelhető, hogy egy-egy elszánt hernyó meg is próbálkozik ezzel. Felmászik a fára, majd leugrik, és olyan eszeveszettül dobálja a testét, amennyire csak lehet, de mégsem tud repülni, mert a teste nem úgy van megtervezve, hogy ezt lehetővé tegye. Teste ugyanis csak a mászásra alkalmas. De egy napon minden megváltozik, amikor a házfaladon, az ablakod alatt bebábozódik. Ha figyelemmel kíséred az eseményeket, akkor látni fogod, hogy a létrejött báb egy idő után elkezd rángatózni, majd végül az egyik oldala kifakad, és hamarosan csodálatos aranyszínű és fekete szárnyakat pillanthatsz meg. És egyszer csak kitör belőle egy csodaszép pillangó. Hogy mi történt? Egy metamorfózis. A régi test elmúlt, a hernyó új testet öltött. Most már nem hernyó, hanem pillangó. Most már nem kell csúsznia-másznia, mert tud repülni.</text:p>
      <text:p text:style-name="P23">A mikor körülnézek ebben a csúnya sötét világban, néha én is azt mondom Istennek: „Uram, annyira elegem van már a lábaimból, bárcsak tudnék repülni.”</text:p>
      <text:p text:style-name="Átvett_20_anyagokra"><text:span text:style-name="Félig_20_kiemelt"><text:span text:style-name="T7">„</text:span></text:span><text:span text:style-name="Félig_20_kiemelt"><text:span text:style-name="T12">Íme, titkot mondok nektek – mondja Pál –: nem fogunk ugyan mindnyájan elhunyni, de mindnyájan el fogunk változni. Hirtelen egy szempillantás alatt, az utolsó harsonaszóra.”</text:span></text:span></text:p>
      <text:p text:style-name="P23">A romlandó test romolhatatlanságba öltözik és a halandó halhatatlanságba, és én szárnyalni fogok egyenesen az Úrhoz, hogy vele legyek örökre. És mikor Jézus Krisztus visszatér, hogy uralkodjon a földön, én is visszatérek vele, de már az új testemben. Bár nem tudom, hogy az pontosan milyen lesz.</text:p>
      <text:p text:style-name="Átvett_20_anyagok_20_réssel"><text:span text:style-name="T12">58. </text:span><text:span text:style-name="Félig_20_kiemelt"><text:span text:style-name="T12">Ezért, szeretett testvéreim, legyetek szilárdak, rendíthetetlenek, buzgólkodjatok mindenkor az Úr munkájában, hiszen tudjátok, hogy fáradozásotok nem hiábavaló az Úrban.</text:span></text:span></text:p>
      <text:p text:style-name="P23"><text:span text:style-name="T24">Az egyik csodálatos dolog abban, amikor az Úrért fáradozunk, hogy az sohasem hiábavaló. Én is voltam már úgy, hogy valamire nagyon sok energiát és időt fordítottam, a végén azonban rájöttem, hogy hiábavaló volt az egész. Amit azonban az Úrért teszel, nem időpazarlás, hiszen fáradozásaink nem hiábavalóak az Úrban.</text:span><text:span text:style-name="T24"> Persze lehet, hogy mégis azt mondod, hogy ezek az emberek nem fogadták be Jézus Krisztust. De aki Istennek dolgozik, fix fizetést kap, nem pedig jutalékot aszerint, hogy hányan térnek meg. Isten ugyanis az elvégzett munkáért fizet neked eredménytől függetlenül. Neki az számít, hogy elvégezted azt a munkát, amire ő kért.</text:span><text:span text:style-name="T34"> Ezért aztán buzgólkodjunk mindenkor az Úr munkájában, tudva azt, hogy fáradozásunk nem hiábavaló az Úrban.</text:span></text:p>
      <text:p text:style-name="P29">Pál azt tervezi, hogy elmegy Jeruzsálembe, és adományt visz az ottani gyülekezetnek a pogány gyülekezetektől jóindulatuk és szeretetük jeléül. A jeruzsálemi gyülekezet ugyanis komoly anyagi gondokkal küszködött, mindenképpen szükségük volt tehát anyagi támogatásra. Mivel a jeruzsálemiek valamelyest elzárkóztak a pogány hívők elől, Pál úgy érezte, hogy ez jó alkalom lenne arra, hogy a pogány gyülekezetek kifejezzék a jeruzsálemiek felé szeretetüket, jóindulatukat, hogy ezáltal a jeruzsálemi gyülekezetnek is megváltozzon a hozzáállása, és felismerjék azt, hogy ők mindannyian Krisztus teste, és a pogány gyülekezetekbe is az Úrban való testvéreik járnak, akik szeretik őket. Pál tehát arra kéri a korinthusi gyülekezetet, hogy gyűjtsenek egymás között adományt a jeruzsálemi gyülekezet részére. Ezt kérte Pál a Galáciai gyülekezetektől is.</text:p>
      <text:p text:style-name="P14"><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Pál apostolnak a korinthusiakhoz írt első levele</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Feldolgozatlan_20_átvett_20_anyagok"><text:span text:style-name="Kiemelt"><text:span text:style-name="T7">6. Az élet diadala a halálon (1 5,50-58)</text:span></text:span></text:p>
      <text:p text:style-name="Feldolgozatlan_20_átvett_20_anyagok"><text:span text:style-name="Kiemelt"><text:span text:style-name="T12">(50) Azt pedig állítom, testvéreim, hogy test és vér' Isten országának</text:span></text:span><text:span text:style-name="T41">2</text:span><text:span text:style-name="Kiemelt"><text:span text:style-name="T12"> örökségét nem képes átvenni, a romlandó sem örökölheti a romolhatatlanságot. (51) Íme, titkot mondok nektek:</text:span></text:span><text:span text:style-name="T41">3</text:span><text:span text:style-name="Kiemelt"><text:span text:style-name="T12"> mindnyájan ugyan</text:span></text:span><text:span text:style-name="T41">4</text:span><text:span text:style-name="Kiemelt"><text:span text:style-name="T12"> nem fogunk elhunyni,</text:span></text:span><text:span text:style-name="T41">5</text:span><text:span text:style-name="Kiemelt"><text:span text:style-name="T12"> mégis mindnyájan át fogunk változni,</text:span></text:span><text:span text:style-name="T41">6</text:span><text:span text:style-name="Kiemelt"><text:span text:style-name="T12"> (52) haladék nélkül, egy szemvillanás alatt, a végső harsonaszóra; mert harsona fog szólni,' és a halottak fel fognak támadni romolhatatlanságra, és mi át fogunk változni. (53) Ennek a romlandónak ugyanis romolhatatlanságot kell</text:span></text:span><text:span text:style-name="T41">8</text:span><text:span text:style-name="Kiemelt"><text:span text:style-name="T12"> magára öltenie,</text:span></text:span><text:span text:style-name="T41">9</text:span><text:span text:style-name="Kiemelt"><text:span text:style-name="T12"> és ennek a halandónak halhatatlanságot kell magára öltenie. (54) Amikor pedig ez a romlandó romolhatatlanságot ölt magára, és ez a halandó halhatatlanságot ölt magára, akkor teljesedik be az az ige, amely meg van írva:10</text:span></text:span></text:p>
      <text:p text:style-name="Feldolgozatlan_20_átvett_20_anyagok"><text:span text:style-name="Kiemelt"><text:span text:style-name="T7">„Elnyeletett” a halál diadalra!”</text:span></text:span></text:p>
      <text:p text:style-name="Feldolgozatlan_20_átvett_20_anyagok"><text:soft-page-break/><text:span text:style-name="Kiemelt"><text:span text:style-name="T7">(55) Hol van, halál, a te diadalod?!</text:span></text:span></text:p>
      <text:p text:style-name="Feldolgozatlan_20_átvett_20_anyagok"><text:span text:style-name="Kiemelt"><text:span text:style-name="T7">Hol van, halál, a te fullánkod?!"”</text:span></text:span></text:p>
      <text:p text:style-name="Feldolgozatlan_20_átvett_20_anyagok"><text:span text:style-name="Kiemelt"><text:span text:style-name="T7">(56) A halál fullánkja pedig a bűn, a bűn ereje pedig a törvény.” (57) Ámde hála az Istennek, aki a diadalt adja nekünk a mi Urunk, Jézus Krisztus által.</text:span></text:span></text:p>
      <text:p text:style-name="Feldolgozatlan_20_átvett_20_anyagok"><text:span text:style-name="Kiemelt"><text:span text:style-name="T12">(58) Úgyhogy, szeretett testvéreim, legyetek szilárdak, megingathatatlanok, miközben bőven kiveszitek részeteket” mindenkor az Úr munkájából, mivel tudjátok, hogy a ti fáradozásotok16 nem hiábavaló az Úrban.</text:span></text:span></text:p>
      <text:p text:style-name="Feldolgozatlan_20_átvett_20_anyagok"><text:span text:style-name="Kiemelt"><text:span text:style-name="T12">A SZÖVEG ÉRTELME 'test és vér: </text:span></text:span><text:span text:style-name="T12">Ez az állandósult fogalompár már az Ószövetség másodlagos kanonikus irataiban is felbukkan itt-ott (Sir 14,18; 17,31; SalBölcs 12,5), majd egyre gyakoribbá válik a rabbinizmusban,192 és a halandó ember lényét írja körül, legtöbbször szembeállítva Isten halhatatlanságával. Ilyen értelemben szerepel az Újszövetségben is, amikor is a hangsúly hol az Isten és ember között tátongó különbségre esik (vö. Mt 16,17; Jn 1,13; Gal 1,16; Ef 6,12), hol pedig az ember lényének mulandóságára (vö. 1Kor 15,50; Zsid 2,14). Az előbbi esetre jó példát találhatunk Gal 1,16-ban. Ezen a helyen magyar nyelven akkor teszünk eleget a szókapcsolat jelenté‑</text:span></text:p>
      <text:p text:style-name="P32"><text:span text:style-name="T40">192</text:span><text:span text:style-name="T11"> Bill 1. 730-731. o.</text:span></text:p>
      <text:p text:style-name="P32">745</text:p>
      <text:p text:style-name="P32"><text:span text:style-name="T11">sének, ha „földi halandó” formában adjuk vissza.</text:span><text:span text:style-name="T40">193</text:span><text:span text:style-name="T11"> Jelen esetben megtartottuk eredeti formájában a különös összetételt, hacsak nem találjuk szerencsésebbnek a „hús-vér ember” fordulatot, mert az előbbi esettel szemben az ember felbomló, múló léte válik hangsúlyossá (vö. Zsid 2,14).</text:span><text:span text:style-name="T40">194</text:span><text:span text:style-name="T11"> Hogy nem külön a test és vér mulandó voltáról szól Pál, hanem a „hús-vér” emberéről, azt a legtekintélyesebb kéziratok közül kettő, az {alef} és B kódex tanúsítja, amelyek a kéziratok többségével ellentétben az „örökségét nem képes átvenni” kifejezést egyes számban fogalmazzák meg.</text:span></text:p>
      <text:p text:style-name="P32"><text:span text:style-name="T40">2</text:span><text:span text:style-name="T11">Isten országa: Ezzel az evangéliumok számára fontos, Jézus igehirdetésében minden bizonnyal központi fogalommal, amelyben egyébként a korabeli zsidóság leghőbb reménysége jut kifejezésre, már találkoztunk 1 Kor 4,20-ban,'” valamint 1 Kor 6,9-ben.</text:span><text:span text:style-name="T40">196</text:span><text:span text:style-name="T11"> 1 Kor 4,20-ban a sj f3aaiX€La TOŰ OEOU görög szókapcsolatot „Isten királyi uralma” fordításban olvashatjuk, mert ebben az esetben Istennek már a földi élet viszonyai között érvényre jutó uralmáról van szó. De Pál 1 Kor 6,9-ben már Istennek a végidőkben bekövetkező uralmára irányítja a gyülekezet figyelmét. Ebben a megvilágításban viszont már több joggal beszélhetünk „Isten országáról”, ahogy ezt a jelen esetben is tesszük. - Habár a páli életműben valóban viszonylag ritkán találkozhatunk az „Isten országa” kifejezéssel, annyit azonban így is elárul az apostol, hogy ismeri a hozzá fűződő evangéliumi hagyományt.</text:span><text:span text:style-name="T40">197</text:span></text:p>
      <text:p text:style-name="Feldolgozatlan_20_átvett_20_anyagok"><text:span text:style-name="T41">3</text:span><text:span text:style-name="Kiemelt"><text:span text:style-name="T12">titkot mondok nektek: </text:span></text:span><text:span text:style-name="T12">Alkalomadtán Pál is él a pmcmiplov szóval, amely az ókor egyik fontos fogalmát takarja.</text:span><text:span text:style-name="T41">198</text:span><text:span text:style-name="T12"> Jelen esetben a prófétai kegyelmi ajándékkal megáldottak által közölt és </text:span><text:span text:style-name="Félig_20_kiemelt"><text:span text:style-name="T12">a végidők eseményeit érintő „titkokra” </text:span></text:span><text:span text:style-name="T12">kell gondolnunk.1</text:span><text:span text:style-name="T41">99</text:span></text:p>
      <text:p text:style-name="Feldolgozatlan_20_átvett_20_anyagok"><text:span text:style-name="T41">4</text:span><text:span text:style-name="Kiemelt"><text:span text:style-name="T12">ugyan: A </text:span></text:span><text:span text:style-name="T12">p_év kötőszó, amely különösen az „előzővel ellentétes mondat kapcsolására” szolgál.200 A fordítók gyakran figyelmen kívül hagyják. Pedig Pál nyomatékossá teszi, hogy a következő mondatban megfogalmazott esemény mindennek ellenére mégis megtörténik. A legtöbb görög kéziratból</text:span></text:p>
      <text:p text:style-name="P32">193 Lásd Cserháti 1982, 62. o. 12. jegyz.</text:p>
      <text:p text:style-name="P31">194 Vö. Schweizer: ThWNT 7. 128. o. Böcher: EWNT 1. 91. kol.</text:p>
      <text:p text:style-name="P32"><text:span text:style-name="T40">195</text:span><text:span text:style-name="T11"> Lásd ott a vershez fűzött 14. számú szövegértelmező jegyzetet.</text:span></text:p>
      <text:p text:style-name="P32"><text:span text:style-name="T40">196</text:span><text:span text:style-name="T11"> Lásd ott a vershez fűzött szövegértelmező jegyzetet.</text:span></text:p>
      <text:p text:style-name="P32"><text:span text:style-name="T40">197</text:span><text:span text:style-name="T11"> Lásd még Cserháti 1982, 252. o. 7. számú szövegértelmező jegyzet, valamint Cserháti 1978, 172. o. 11. számú szövegértelmező jegyzet.</text:span></text:p>
      <text:p text:style-name="P32"><text:span text:style-name="T40">198</text:span><text:span text:style-name="T11"> Bővebben az 1Kor 13,2-hez fűzött 11. számú szövegértelmező jegyzetben tájékozódhatunk.</text:span></text:p>
      <text:p text:style-name="P31">199 A kérdésről figyelemre méltó előadást tartott 1991-ben, a betheli SNTS-kongresszuson Helmut Merklein „Der Theologe als Prophet” címmel.</text:p>
      <text:p text:style-name="Feldolgozatlan_20_átvett_20_anyagok"><text:span text:style-name="T41">200</text:span><text:span text:style-name="Félig_20_kiemelt"><text:span text:style-name="T12"> Magyar értelmező kéziszótár, </text:span></text:span><text:span text:style-name="T12">1425. o.</text:span></text:p>
      <text:p text:style-name="P32">746</text:p>
      <text:p text:style-name="P32">hiányzik, viszont jelentős kéziratok hozzák ({alef}, A és a többség). Figyelembevételével a <text:soft-page-break/>mondanivaló sarkítottabbá válik.</text:p>
      <text:p text:style-name="Feldolgozatlan_20_átvett_20_anyagok"><text:span text:style-name="Kiemelt"><text:span text:style-name="T12">5elhunyni: </text:span></text:span><text:span text:style-name="T12">Az apostol által már eddig is nemegyszer használt megszépítő kifejezés (1Thessz 4,12kk; 1 Kor 7,39, 11,20; 15,6.18.20) az elhalálozás kifejezésére. Szinte kivétel nélkül így említi keresztyén testvérei elhunytát.</text:span><text:span text:style-name="T41">201</text:span><text:span text:style-name="T12"> - Az 51. vers szövegét a kéziratok négyféle változatban őrizték meg. a) </text:span><text:span text:style-name="Kiemelt"><text:span text:style-name="T12">A, B, D</text:span></text:span><text:span text:style-name="T41">2</text:span><text:span text:style-name="Kiemelt"><text:span text:style-name="T12">, </text:span></text:span><text:span text:style-name="T12">4J, valamint a kéziratok többsége által nyújtott szöveg érvényesül a fordításunkban. b) Tekintélyes szövegváltozatok, mint az {alef}, C, Hieronymus és még néhány, a következő változatot adják: „Mindnyájan elhunyunk, de nem mindnyájan változunk át.” c) D*, ólatin fordítások és néhány egyházatya így hozza a szöveget: „Mindnyájan feltámadunk, de nem mindnyájan változunk át. d) A többi változatot vegyíti a {g</text:span><text:span text:style-name="T41">ót P}46</text:span><text:span text:style-name="T12">: „Nem mindnyájan hunyunk el, de nem is változunk el mindnyájan.” Ezek nyilván azok a szövegen végrehajtott későbbi változtatások, amelyek már annak tudatában keletkeztek, hogy az első generációkból nem érte meg senki az Úr napját. Egyébként is az első és a fordításnál is tekintetbe vett változat illik bele leginkább a további gondolatmenetbe.</text:span></text:p>
      <text:p text:style-name="Feldolgozatlan_20_átvett_20_anyagok"><text:span text:style-name="Kiemelt"><text:span text:style-name="T12">Gát fogunk változni: </text:span></text:span><text:span text:style-name="T12">Pál idegenkedik a halál állapotától, és nagyon reméli, hogy az ő esetében erre nem kerül sor, és a feltámadás csupán átváltozást fog jelenteni számára. Legnyíltabban 2Kor 5,1 kk-ben szól erről a vágyáról. Természetesen ez a várakozása kapcsolódik ahhoz a reménységéhez, hogy ő meg fogja érni Krisztus eljövetelét (vö. 1 Kor 1 5,52; 1Thessz 4,15).</text:span></text:p>
      <text:p text:style-name="Feldolgozatlan_20_átvett_20_anyagok"><text:span text:style-name="Kiemelt"><text:span text:style-name="T12">'harsona fog szólni: A </text:span></text:span><text:span text:style-name="T12">aáXi</text:span><text:span text:style-name="T41">-</text:span><text:span text:style-name="T12">rly hosszú, egyenes csövű trombita, harsona (latinul: tuba). Az ()szövetség idején istentiszteleti alkalmakon gyakran használt hangszer (vö. 3Móz 25,9; 4Móz 10,10; 2Krón 5,13-14 stb.). Harsona figyelmeztette népét Isten megjelenésére is (2Móz 19,16kk; Ézs 27,13; Zak 9,14). „Az Újszövetségben nem a zene szolgálatában áll, hanem jelzést adó hangszer”, elsősorban „a végidők eseményeinek hírül adására”.202 </text:span><text:span text:style-name="T41">(Vö.</text:span><text:span text:style-name="T12"> Mt 24,31; 1Thessz 4,16; Jel 8,6kk; 9,1.13 stb.)</text:span></text:p>
      <text:p text:style-name="Feldolgozatlan_20_átvett_20_anyagok"><text:span text:style-name="T41">8</text:span><text:span text:style-name="Kiemelt"><text:span text:style-name="T12">kell: </text:span></text:span><text:span text:style-name="T12">Isten akaratára visszamenő szükségszerűség kifejezése, mint a fejezet 25. versében is.</text:span><text:span text:style-name="T41">2</text:span><text:span text:style-name="T12">0</text:span><text:span text:style-name="T41">3</text:span></text:p>
      <text:p text:style-name="Feldolgozatlan_20_átvett_20_anyagok"><text:span text:style-name="T41">9</text:span><text:span text:style-name="Kiemelt"><text:span text:style-name="T12">magára öltenie: </text:span></text:span><text:span text:style-name="T12">A ruha és annak felöltése többször is előfordul az Újszövetségben, a test felruházásának hétköznapi értelmében (például Mt 6,25) éppen úgy, mint átvitt, metaforikus értelemben. Az ember magára ölthet nem anyagi öltözéket is. Így öltheti magára valaki - némi képzavart támaszt‑</text:span></text:p>
      <text:p text:style-name="P32"><text:span text:style-name="T40">201</text:span><text:span text:style-name="T11"> Lásd még 1Kor 15,18-nál az 5. számú szövegértelmező jegyzetben.</text:span></text:p>
      <text:p text:style-name="P32"><text:span text:style-name="T40">202</text:span><text:span text:style-name="T11"> Lichtenberger: EWNT 3. 537. kol.</text:span></text:p>
      <text:p text:style-name="P32"><text:span text:style-name="T40">203</text:span><text:span text:style-name="T11"> Lásd ott a 10. számú szövegértelmező jegyzetben.</text:span></text:p>
      <text:p text:style-name="Feldolgozatlan_20_átvett_20_anyagok"><text:span text:style-name="Kiemelt"><text:span text:style-name="T7">747</text:span></text:span></text:p>
      <text:p text:style-name="Feldolgozatlan_20_átvett_20_anyagok"><text:span text:style-name="T12">va - a keresztségben Krisztust (lásd Gal 3,27; Róm 1 3,14), vagy éppen „könyörületes szívet” (lásd Kol 3,12). Ahhoz, hogy a felöltözés képének metaforikus jelentését jól értsük, bele kell élnünk magunkat az ókori viszonyokba. Mai világunkban a ruházatnak elsősorban betakaró, oltalmazó rendeltetése van. De Pál korában a ruházat egyúttal az ember társadalmi helyzetét és rangját is jelezte, tehát nemcsak a felszínt érintette, hanem befelé is hatással volt, </text:span><text:span text:style-name="Félig_20_kiemelt"><text:span text:style-name="T12">formálta a viselőjét. </text:span></text:span><text:span text:style-name="T12">Amikor most azt olvassuk, hogy a feltámadásban romolhatatlanságot és halhatatlanságot öltünk magunkra, akkor olyasmibe öltözünk, ami egész lényünket áthatja. Tanulságos felfigyelnünk a felöltözést kifejező ige 2Kor 5,2.4-ben található igekötős változatára (TrEv8í,w), ami tulajdonképpen nem jelent mást, mint a már felöltött ruhára még valamit felvenni. Ez a változat ugyanazt érzékelteti, amit most, 1 Kor 15-ben is kifejezésre akar juttatni </text:span><text:span text:style-name="T12">az apostol, csak talán még szemléletesebben. Azt tudniillik, hogy ő, Pál, személy szerint nem szeretné a földi testet levetni, csak arra felölteni a mennyeit, a maradandót.</text:span><text:span text:style-name="T41">204</text:span><text:span text:style-name="T12">”</text:span></text:p>
      <text:p text:style-name="Feldolgozatlan_20_átvett_20_anyagok"><text:span text:style-name="Kiemelt"><text:span text:style-name="T12">'°meg van írva: </text:span></text:span><text:span text:style-name="T12">Pál a halál halála felett elkiáltott diadaléneket különböző ószövetségi igehelyekből állítja össze, vagyis - mint nem egy ízben (1 Kor 2,9-10; 2Kor 6,16b-18; Róm 3,10-18; 9,25-29; 10,18-21; 11,8-10; 11,33-36; 15,9-12) -, most is „florilegiumot”, irodalmi szemelvényeket - a szó eredeti jelentése szerint különböző virágporokat - gyűjt egybe belőlük. Ezen a helyen az első sort Ézs 25,8-ból meríti,</text:span><text:span text:style-name="T41">205</text:span><text:span text:style-name="T12"> és hozzákapcsol Hós 13,14-ből egy győzelmi éneket a halál felett aratott diadalról. Az idézetek nem egészen pontosak. Szokása szerint Pál most is a mondanivalóhoz igazítja őket (mint például 15,25-ben).</text:span></text:p>
      <text:p text:style-name="Feldolgozatlan_20_átvett_20_anyagok"><text:span text:style-name="Kiemelt"><text:span text:style-name="T12">"Elnyeletett: </text:span></text:span><text:span text:style-name="T12">A szenvedő formában jelentkező görög igelak (KaTerróerl) kissé </text:span><text:soft-page-break/><text:span text:style-name="T12">nehézkesnek tűnő fordítása ez. A Károli- és a revideált Károli-fordítás, valamint Tőkés István</text:span><text:span text:style-name="T41">206</text:span><text:span text:style-name="T12"> vállalja ezt, de az új protestáns fordítás simább megoldást kínál („Teljes a diadal a halál felett!”), nem is szólva a Békés-Dallos-féle és a Szent István Társulat által kiadott változatban találhatóról („A győzelem elnyelte a halált!”). A győzelmi kiáltás értelmezése azért nehéz, mert hiányzik a mondat alanya. A szenvedő igealak ugyanis ezt nem árulja el. Mégis, ki az, aki lenyelte a halált? Egyesek örvényre gondolnak,</text:span><text:span text:style-name="T41">207</text:span><text:span text:style-name="T12"> mások</text:span></text:p>
      <text:p text:style-name="P32"><text:span text:style-name="T40">204</text:span><text:span text:style-name="T11"> Lásd Paulsen: EWNT 1. 1104. kol.</text:span></text:p>
      <text:p text:style-name="P32"><text:span text:style-name="T40">2</text:span><text:span text:style-name="T11">°</text:span><text:span text:style-name="T40">5</text:span><text:span text:style-name="T11"> Megjegyzendő, hogy a próféciának az új protestáns fordításban található szö‑</text:span></text:p>
      <text:p text:style-name="P32">vegében elsikkadt az eredeti héber szó, amely egyértelműen „elnyelésről” szól.</text:p>
      <text:p text:style-name="P32"><text:span text:style-name="T40">2</text:span><text:span text:style-name="T11">°</text:span><text:span text:style-name="T40">6</text:span><text:span text:style-name="T11"> Tőkés 1995, 445. o.</text:span></text:p>
      <text:p text:style-name="P32">207Így például Schmiedel 1892, 205. o.; Weiß 1910, 379. o.</text:p>
      <text:p text:style-name="P32">748</text:p>
      <text:p text:style-name="Feldolgozatlan_20_átvett_20_anyagok"><text:span text:style-name="T12">mitikus erők végső harcára.'” Van, aki a szenvedő igealakot Istenre utaló passivum divinumnak fogja fel, s akkor Isten az, aki a halált lenyeli.'” Aligha hihető azonban, hogy az apostol ilyen mitikus szerepben akarná Istent bemutatni. Bizonyára maga az apostol adja kezünkbe a megfejtést, amikor 2Kor 5,4-ben ezt írja: „Szeretnénk..., hogy a halandót </text:span><text:span text:style-name="Félig_20_kiemelt"><text:span text:style-name="T12">lenyelje az élet.”</text:span></text:span></text:p>
      <text:p text:style-name="P32">"diadalra: Számos - közöttük néhány jelentős - szövegváltozat ({gót P}46,</text:p>
      <text:p text:style-name="P32">A stb.) ezen a helyen és a következő mondatban a<text:tab/>(győzelem) helyett<text:line-break/>v€1:Kos-t hoz, ami civódást, vitát, harcot jelent. Ez utóbbi lehetőség azonban másolói elírásnak tűnik, mert az itacizmus jelenségének térhódításával a görög kiejtésben minden „e”, „ei” és „é” hangzó „i” hanggá változott, és ennek megfelelően a v`ÉKos és a vELKOs között hangzásban nem volt különbség.</text:p>
      <text:p text:style-name="Feldolgozatlan_20_átvett_20_anyagok"><text:span text:style-name="T41">13</text:span><text:span text:style-name="Kiemelt"><text:span text:style-name="T12">Hol van, halál, a te diadalod?! Hol van, halál, a te fullánkod?! </text:span></text:span><text:span text:style-name="T12">Pál a kihívó kérdéseket Hós 13,14-ből veszi át. A sorok az ellenség harci kedvét megtörni kívánó </text:span><text:span text:style-name="Félig_20_kiemelt"><text:span text:style-name="T12">ócsárlás műfaji jellegzetességeit </text:span></text:span><text:span text:style-name="T12">(lásd például 2Kir 18,19kk-ben és Ézs 36,4kk-ben Szanhérib asszír uralkodó kincstárnokának gúnyolódását) viselik magukon már a prófétánál is, és Pál is megőrzi diadalénekében ennek a „műfajnak” a hangulatát.</text:span></text:p>
      <text:p text:style-name="Feldolgozatlan_20_átvett_20_anyagok"><text:span text:style-name="T41">14</text:span><text:span text:style-name="Kiemelt"><text:span text:style-name="T12">a bűn ereje pedig a törvény: </text:span></text:span><text:span text:style-name="T12">Noha ez a váratlan megjegyzés nagyon jellemző Pál teológiai gondolkodására, sok magyarázó ezen a helyen mégis széljegyzetnek vagy betoldásnak minősíti.</text:span><text:span text:style-name="T41">210</text:span><text:span text:style-name="T12"> Sok kutató ugyanis nem feltételezi Pálról, hogy már a levél megírásának idején nem a bűn féken tartóját látta a törvényben, hanem ösztönzőjét (vö. Gal 3,19; Róm 4,15; 5,13.20; 7,8.10.13). Igaz, a törvény üdvösséget érintő szerepére a levél még nem tér ki, de a 9,20-ban elejtett megjegyzés arról, hogy Pál „nincsen alávetve a törvénynek”, már alaposabb teológiai megfontolást sejtet. Érdemes Conzelmannra figyelnünk, aki ebben a vonatkozásban a következőt mondja: „A szóban forgó következtetésben mutatkozik első ízben a halál vereségéről szóló megállapítás meghatározónak a földi életvitelre. Éppen az az érdesség, amellyel a kérdéses mondat az összefüggésbe </text:span><text:span text:style-name="Félig_20_kiemelt"><text:span text:style-name="T12">beékelődik, </text:span></text:span><text:span text:style-name="T12">tanulságos. Pál ezt a mondatot mindenképpen szükségesnek látja kimondani."</text:span><text:span text:style-name="T41">211</text:span></text:p>
      <text:p text:style-name="Feldolgozatlan_20_átvett_20_anyagok"><text:span text:style-name="Kiemelt"><text:span text:style-name="T12">15bőven kiveszitek részeteket: </text:span></text:span><text:span text:style-name="T12">A választott fordítás inkább megfelel az eredeti görög szöveg szándékának, mint a „buzgólkodjatok” változat (revideált Károli-fordítás, új protestáns fordítás). A</text:span></text:p>
      <text:p text:style-name="P32">A TTEpICYCTE15G) ige jelentése</text:p>
      <text:p text:style-name="P32"><text:span text:style-name="T40">2</text:span><text:span text:style-name="T11">” Vö. Schrage 1991-2001, 4. 379. o. 1898. jegyz.</text:span></text:p>
      <text:p text:style-name="P32"><text:span text:style-name="T40">209</text:span><text:span text:style-name="T11"> Meyer 1870, 475. o.</text:span></text:p>
      <text:p text:style-name="P32"><text:span text:style-name="T40">210</text:span><text:span text:style-name="T11"> Lásd erről Conzelmann 1969, 350. o. 42. jegyz. Sandelin 1976, 97., 130. o. Ch. Wolff </text:span><text:span text:style-name="T11">1982, 209. o. Schrage 1991-2001, 4. 381. o. 1910. jegyz.</text:span></text:p>
      <text:p text:style-name="P32">211 Conzelmann 1969, 350. o.</text:p>
      <text:p text:style-name="P32">749</text:p>
      <text:p text:style-name="P32">ugyanis „abundans”, azaz bőséget, túláradást fejez ki, ami - képpel élve akkor következik be, ha valami túlcsordul a korsó peremén (vö. 1 Kor 14,12; 2Kor 8,2).</text:p>
      <text:p text:style-name="Feldolgozatlan_20_átvett_20_anyagok"><text:span text:style-name="T41">16</text:span><text:span text:style-name="Kiemelt"><text:span text:style-name="T12">fáradozásotok: A </text:span></text:span><text:span text:style-name="T12">Kórros főnév és a belőle képzett Korriá6) ige elsősorban az apostoli, missziói „fáradozást” fejezi ki.</text:span><text:span text:style-name="T41">212</text:span></text:p>
      <text:p text:style-name="Feldolgozatlan_20_átvett_20_anyagok"><text:span text:style-name="Kiemelt"><text:span text:style-name="T12">A LEVÉLRÉSZLET KIBONTÁSA (50) </text:span></text:span><text:span text:style-name="T12">Amint az eddigiekből is kitűnt, Pál a halottak </text:span><text:soft-page-break/><text:span text:style-name="T12">feltámadásának reménységével kapcsolatban két jellemző vonást emelt ki egyforma nyomatékkal. Egyrészt folytonosság van az ember jelenlegi és jövendőbeli, feltámadott létformája között. A halál bekövetkeztével nem szakad meg, ami a feltámadott Krisztus képmásaként jellemezte földi létét, mégpedig egyedi személyes mivolta, Krisztussal való kapcsolata, Isten Lelkének befolyása, azaz az eljövendő élet előlege, foglalója (vö. 2Kor 1,22; 5,5; Ef 1,14). Másrészt törésnek, gyökeres változásnak kell beállnia a földi és a mennyei testben folytatott élet között. Mivel a halál Pál gondolkodásában nem korlátozható a földi élet utolsó pillanatára, mert az szerinte csupán a mulandóságnak az egész e világi létet meghatározó tényének a következménye, a feltámadásnak elsősorban </text:span><text:span text:style-name="Félig_20_kiemelt"><text:span text:style-name="T12">a mulandóság terén kell új helyzetet teremtenie. </text:span></text:span><text:span text:style-name="T12">Aki azt hiszi, hogy bármi is van az ember földi, testi-lelki létformájában, ami átmenthető az örökkévalóságba, az nincs tisztában a halál hatókörével. Ezeknek az alaptalan reményeknek akar véget vetni az apostol, amikor határozottan kijelenti: </text:span><text:span text:style-name="Kiemelt"><text:span text:style-name="T12">Azt pedig állítom, testvéreim, hogy test és vér Isten országának örökségét nem képes átvenni, a romlandó sem örökölheti a romolhatatlanságot.</text:span></text:span></text:p>
      <text:p text:style-name="P32">Isten eljövendő örökkévaló uralmának tehát senki nem lehet részese a maga halandó mivoltában. Lehetséges, hogy a korinthusi gyülekezetben nem mindenki volt tudatában ennek a felismerésnek. Azok, akik már földi életük során a tökéletesség hitébe ringatták magukat (lásd 4,8; 6,12; 10,23), valószínűleg nem számoltak az őket is utolérő elmúlás eshetőségével. Feltehetően - hasonlóan a thesszalonikai gyülekezethez - közöttük is azt remélték néhányan, hogy nem kell megízlelniük a halált, mielőtt Krisztus eljön (lásd 1Thessz 4,14-15). De</text:p>
      <text:p text:style-name="P32"><text:span text:style-name="T40">2</text:span><text:span text:style-name="T11">12 Bővebben lásd az 1Kor 15,10-hez fűzött 22. számú szövegértelmező jegyzetben.</text:span></text:p>
      <text:p text:style-name="Feldolgozatlan_20_átvett_20_anyagok"><text:span text:style-name="Kiemelt"><text:span text:style-name="T7">750</text:span></text:span></text:p>
      <text:p text:style-name="Feldolgozatlan_20_átvett_20_anyagok"><text:span text:style-name="T12">akár így, akár pedig amúgy vélték egyesek, kivétel nélkül mindenki rászorul a mulandóság </text:span><text:span text:style-name="Félig_20_kiemelt"><text:span text:style-name="T12">egyetemes rabságából </text:span></text:span><text:span text:style-name="T12">történő megszabadulásra.</text:span></text:p>
      <text:p text:style-name="Feldolgozatlan_20_átvett_20_anyagok"><text:span text:style-name="Kiemelt"><text:span text:style-name="T12">(51-53) </text:span></text:span><text:span text:style-name="T12">A végidők utolsó nagy eseményének, </text:span><text:span text:style-name="Félig_20_kiemelt"><text:span text:style-name="T12">a halál trónfosztásának </text:span></text:span><text:span text:style-name="T12">(lásd 1Kor 15,26) </text:span><text:span text:style-name="Félig_20_kiemelt"><text:span text:style-name="T12">részletei </text:span></text:span><text:span text:style-name="T12">még rejtve vannak, hacsak olyan prófétai adottsággal rendelkezők, mint Pál is, a Szentlélek által nem nyernek betekintést ezekbe a titkokba. Az apostol már korábban is jelét adta annak, hogy kapott kinyilatkoztatást a kérdéses részletek felől (lásd 1Thessz 4,14-15), és ezt </text:span><text:span text:style-name="Kiemelt"><text:span text:style-name="T12">a titkot elmondja nekik </text:span></text:span><text:span text:style-name="T12">is: </text:span><text:span text:style-name="Kiemelt"><text:span text:style-name="T12">Mindnyájan ugyan nem fogunk elhunyni, mégis mindnyájan át fogunk változni. </text:span></text:span><text:span text:style-name="T12">Mivel mindaddig, amíg Krisztus el nem jön, az emberiség élete a megszokott mederben fog folyni a maga kétarcúságában, örömében és bánatában (vö. Mk 13,14-23 és párh.), és lesznek olyanok is, akik eljövetelét még saját életükben megérik. Pál önmagát is közéjük sorolja, hiszen erről árulkodik jelen esetben a többes szám első személyben olvasható kijelentés, de a leveleinek más helyein található utalások is (vö. 1Thessz 4,15; 2Kor 5,4; Fil 3,20; Róm 13,11kk; Mk 9,1). Ám azoknak is, akik Krisztus eljöveteléig sem ízlelték meg az elmúlást, és nem kellett levetniük földi testüket, </text:span><text:span text:style-name="Félig_20_kiemelt"><text:span text:style-name="T12">át kell változniuk, </text:span></text:span><text:span text:style-name="T12">mert a romlandó hús-vér ember nem lehet részese az örökkévalóságnak. Az átváltozásnak ez a lehetősége azonban nem jelent nekik előnyt a már elhunytakkal szemben, hiszen a halottak feltámadásával egy időben, de azt semmiképpen nem megelőzve fog ez az átváltozás megtörténni. Mindenesetre mindkét eseményt ugyanaz az erő és hatalom viheti végbe.</text:span></text:p>
      <text:p text:style-name="Feldolgozatlan_20_átvett_20_anyagok"><text:span text:style-name="T12">A halottak feltámasztása és a még élők átváltoztatása csak annak a </text:span><text:span text:style-name="Félig_20_kiemelt"><text:span text:style-name="T12">fölényes hatalomnak </text:span></text:span><text:span text:style-name="T12">áll módjában, amellyel „a nem létezőket létezőként előhívni” képes (Róm 4,17) teremtő Isten rendelkezik. Neki nincs szüksége hosszadalmas előkészületekre, bizonyos feltételek teljesülésére, az apokaliptikus irodalomból ismert drámai események (Jel 14,1kk. 14kk; 20,11kk; Pál apk 11kk; 42kk; Ján apk 10kk; 17kk</text:span><text:span text:style-name="T41">213</text:span><text:span text:style-name="T12">) bekövetkezésére. Ha Isten elhatároz valamit, előtte nincs akadály, annak </text:span><text:span text:style-name="Kiemelt"><text:span text:style-name="T12">haladék nélkül, egy szemvillanás alatt, a harsona végső, </text:span></text:span><text:span text:style-name="T12">ellenállhatatlan </text:span><text:span text:style-name="Kiemelt"><text:span text:style-name="T12">parancsszavára </text:span></text:span><text:span text:style-name="T12">meg kell történnie. </text:span><text:span text:style-name="Kiemelt"><text:span text:style-name="T12">Mert harsona fog szólni - </text:span></text:span><text:span text:style-name="T12">a végidők készlettárából (vö. 1Thessz 4,16; Jel 1,10; 8,2kk; 9,1.13 stb.) csak ezt hozza elő az </text:span><text:span text:style-name="T12">apostol -, és ennek engedelmeskedve </text:span><text:span text:style-name="Kiemelt"><text:span text:style-name="T12">a halottak fel</text:span></text:span></text:p>
      <text:p text:style-name="P32"><text:span text:style-name="T40">213</text:span><text:span text:style-name="T11"> Adamik 1997, 76-108. o.</text:span></text:p>
      <text:p text:style-name="Feldolgozatlan_20_átvett_20_anyagok"><text:span text:style-name="Kiemelt"><text:span text:style-name="T7">751</text:span></text:span></text:p>
      <text:p text:style-name="Feldolgozatlan_20_átvett_20_anyagok"><text:span text:style-name="Kiemelt"><text:span text:style-name="T12">fognak támadni romolhatatlanságra, </text:span></text:span><text:span text:style-name="T12">és aki megéri ezt a napot, </text:span><text:span text:style-name="Kiemelt"><text:span text:style-name="T12">át fog változni, </text:span></text:span><text:span text:style-name="T12">halandóból halhatatlanná lesz. Mert — amint ezt Pál elébb is határozottan állította — </text:span><text:span text:style-name="Kiemelt"><text:span text:style-name="T12">annak, ami romlandó, romolhatatlanságot kell magára öltenie, és ami halandó, halhatatlanságot </text:span></text:span><text:soft-page-break/><text:span text:style-name="Kiemelt"><text:span text:style-name="T12">kell magára öltenie, </text:span></text:span><text:span text:style-name="T12">különben Isten országának örökségét nem lesz képes átvenni. Az így kisarkított ellentét a jelen és az eljövendő állapot között sokkal súlyosabb, mintha csak élet és halál különbségéről lenne szó. Murphy nevezetes tételét ide igazítva azt mondhatnánk, hogy ami romlandó, az el is fog romolni. Még ha valami jó és megmaradásra érdemes, akkor is elmúlásra van ítélve. Csak ha Isten újjáteremtő hatalma közbelép, fordulhat meg élet és halál sorrendje.</text:span></text:p>
      <text:p text:style-name="P32"><text:span text:style-name="T11">Ebben a kérdésben az apostol álláspontja jelentős mértékben eltér a rabbik által sugallt reménységtől, akik többnyire a földi világban képzelték el az eljövendő világ színterét.</text:span><text:span text:style-name="T40">214</text:span><text:span text:style-name="T11"> Ezzel szemben olyan nagy és gyökeres változásnak kell bekövetkeznie a világmindenség állapotában, hogy nem is lehet zokon venni, ha valaki halandó létére Isten ismerete nélkül nem tud ebben a reménységben megfogódzni (lásd 1Kor 15,32).</text:span></text:p>
      <text:p text:style-name="Feldolgozatlan_20_átvett_20_anyagok"><text:span text:style-name="Kiemelt"><text:span text:style-name="T12">(54-55) </text:span></text:span><text:span text:style-name="T12">Az az Isten azonban, aki már az Ószövetségben ígéretet tett arra, hogy meg fogja törni a halál és az elmúlás hatalmát, és megteremti a romolhatatlan és ennélfogva örökkévaló élet korszakát, minden bizonnyal </text:span><text:span text:style-name="Félig_20_kiemelt"><text:span text:style-name="T12">állni is fogja a szavát. </text:span></text:span><text:span text:style-name="T12">Egy ilyen nagy és hihetetlen változás ugyanis egyedül </text:span><text:span text:style-name="Félig_20_kiemelt"><text:span text:style-name="T12">Istennek ígéreteit megtartó hűségén </text:span></text:span><text:span text:style-name="T12">múlik, nem pedig azon, hogy a mulandóságnak alávetett jelen világ adottságai és körülményei között ez kivihetőnek látszik-e, vagy sem. Mert amikor a halottak feltámasztásával </text:span><text:span text:style-name="Kiemelt"><text:span text:style-name="T12">ami csak romlandó, romolhatatlanságot ölt magára, és ami csak halandó, halhatatlanságot ölt magára, akkor teljesedik be </text:span></text:span><text:span text:style-name="T12">Istennek az </text:span><text:span text:style-name="Kiemelt"><text:span text:style-name="T12">az igéje, </text:span></text:span><text:span text:style-name="T12">amely ugyan az Ószövetség különböző helyein </text:span><text:span text:style-name="Kiemelt"><text:span text:style-name="T12">van megírva, </text:span></text:span><text:span text:style-name="T12">de Pál ezeket „egy csokorba kötve"</text:span><text:span text:style-name="T41">215</text:span><text:span text:style-name="T12"> diadaléneket ír az „utolsó ellenség” (lásd 1Kor 15,26) felett kivívott győzelem megünneplésére:</text:span></text:p>
      <text:p text:style-name="P32"><text:span text:style-name="T40">2” </text:span><text:span text:style-name="T11">Vö. Bill 4/2. 817. o.</text:span></text:p>
      <text:p text:style-name="P32"><text:span text:style-name="T40">215</text:span><text:span text:style-name="T11"> Vö. a 10. számú szövegértelmező jegyzettel.</text:span></text:p>
      <text:p text:style-name="P32">752</text:p>
      <text:p text:style-name="Feldolgozatlan_20_átvett_20_anyagok"><text:span text:style-name="Kiemelt"><text:span text:style-name="T7">„Elnyeletett a halál diadalra! Hol van, halál, a te diadalod?! Hol van, halál, a te fullánkod?!”</text:span></text:span></text:p>
      <text:p text:style-name="Feldolgozatlan_20_átvett_20_anyagok"><text:span text:style-name="T12">Az Ézs 25,8-ból kölcsönzött képpel afeletti örömét akarja az apostol szavakba önteni, hogy valami mintegy magába gyúrj és megemészti a halált örökre. Az „elnyeletett” szenvedő igealakja azt sugallaná, hogy Isten „nyeli le” a halált, de egy olyan elképzelés, amely Istent nem tartja mindenen kívül és minden felett állónak, úgy az Ószövetségtől, mint pedig Pál apostoltól távol áll. Még leginkább - ahogy ezt 2Kor 5,4c-ben láthatjuk - </text:span><text:span text:style-name="Félig_20_kiemelt"><text:span text:style-name="T12">az életet tekinthetjük annak a hatalmasságnak, </text:span></text:span><text:span text:style-name="T12">amely magába gyúrj és megsemmisíti a halált. E mellett az értelmezés mellett szól a halálnak az a kihívó, csúfondáros megszólítása, amellyel Pál folytatja diadalénekét: „Hol van, halál, a te diadalod?!” Aligha lehet kétséges, hogy a halálnak az a diadala, amelyet az éneknek ez a sora idejétmúltnak bélyegez, a halálnak Isten kivételével minden élő felett aratott győzelme. A halottak feltámadásával pedig a halálnak ez a kizárólagos erőfölénye </text:span><text:span text:style-name="Félig_20_kiemelt"><text:span text:style-name="T12">fordul visszájára </text:span></text:span><text:span text:style-name="T12">az élet javára.</text:span></text:p>
      <text:p text:style-name="Feldolgozatlan_20_átvett_20_anyagok"><text:span text:style-name="T12">Még egy ok van arra, hogy gúnnyal fűszerezett örömének hangozzék fel a vereségre ítélt halállal szemben. A halál ugyanis </text:span><text:span text:style-name="Félig_20_kiemelt"><text:span text:style-name="T12">gyötrelemmel </text:span></text:span><text:span text:style-name="T12">jár, mint a skorpió vagy más veszedelmes élőlény fullánkjának döfése. A halálnak ettől a velejárójától is szabadulást kínál majd a feltámadás Isten által végbevitt csodája. Ezért jogos a merész, főlényes kiáltás: </text:span><text:span text:style-name="Kiemelt"><text:span text:style-name="T12">Hol van, halál, a te fullánkod?! </text:span></text:span><text:span text:style-name="T12">A halál gyötrelmes volta megegyezik az általános emberi tapasztalattal. Aki erre a világra jött, annak bele kell kóstolnia az elválás vagy az értelmetlen halál fájdalmába. Pál szerint azonban mindez még nem a halál által okozott tulajdonképpeni, igazi gyötrelem.</text:span></text:p>
      <text:p text:style-name="Feldolgozatlan_20_átvett_20_anyagok"><text:span text:style-name="Kiemelt"><text:span text:style-name="T12">(56-57) </text:span></text:span><text:span text:style-name="T12">Mert </text:span><text:span text:style-name="Kiemelt"><text:span text:style-name="T12">a halál fullánkja a bűn - </text:span></text:span><text:span text:style-name="T12">elemzi Pál a prófétai képet (Hós 13,14) a rabbiknál megszokott midrásszerű magyarázattal. Tehát a bűn miatt keserves a halál, és ez nem csupán egy-egy kirívó mulasztás vagy bűntett, hanem „a bűn”, így, egyes számban, vagyis az Istennel való szembenállás, a vele való meghasonlás állapota (Róm 3,10.23). A halál pedig kiszolgáltat Istennek, akinek mérhetetlen sokkal tartozunk. Szeretnénk előle menekülni, de már nincs hova futnunk.</text:span></text:p>
      <text:p text:style-name="Feldolgozatlan_20_átvett_20_anyagok"><text:span text:style-name="T12">Így már érthető a következő helyzetelemzés: </text:span><text:span text:style-name="Kiemelt"><text:span text:style-name="T12">A bűn ereje a törvény.</text:span></text:span></text:p>
      <text:p text:style-name="P32">753</text:p>
      <text:p text:style-name="Feldolgozatlan_20_átvett_20_anyagok"><text:span text:style-name="T12">Tehát az apostol szerint a törvény is azok közé a tényezők közé tartozik, amelyek gyötrelmessé teszik a halált. A törvénynek ezzel a minősítésével már a maga korában, de </text:span><text:soft-page-break/><text:span text:style-name="T12">azóta sem tudtak sokan egyetérteni. A törvény szükséges és jó, mert féken tartja a bűnt - gondolná a felszínes ember. Pál egyetért ezzel, alapjában véve szerinte is jó a törvény, de éppen azáltal, hogy a bűneink miatt csak vádolni tud, </text:span><text:span text:style-name="Félig_20_kiemelt"><text:span text:style-name="T12">a bűn örvényébe taszít </text:span></text:span><text:span text:style-name="T12">minket (vö. Gal 2,16; Róm 7,181(k). Így lesz a törvény a bűn miatt vádló, emberellenes, ártó erővé, amely a halált is keserves kínná teszi ahelyett, hogy az ember üdvösségét szolgálná.</text:span></text:p>
      <text:p text:style-name="Feldolgozatlan_20_átvett_20_anyagok"><text:span text:style-name="T12">Mindez rendkívül lesújtó volna, ha nem következne be hihetetlen változás a dolgok állásában. </text:span><text:span text:style-name="Kiemelt"><text:span text:style-name="T12">Ámde - </text:span></text:span><text:span text:style-name="T12">mondja nagy nyomatékkal Pál </text:span><text:span text:style-name="Kiemelt"><text:span text:style-name="T12">hála az Istennek, aki a diadalt adja nekünk a mi Urunk, Jézus Krisztus által. </text:span></text:span><text:span text:style-name="T12">Hála szakad fel megkönnyebbült szívéből Isten iránt, aki csodálatos fordulatot adott az eseményeknek, és a minden életet magába nyelő halált gyűrte az élet uralma alá. Ezt a „mi feltámadott Urunk, Jézus Krisztus által” tette, de nemcsak azáltal, hogy az utolsó ellenség, a halál felett is hatalmat adott neki (lásd 1Kor 15,25-26), hanem mert halála árán szerzett </text:span><text:span text:style-name="Félig_20_kiemelt"><text:span text:style-name="T12">békességet </text:span></text:span><text:span text:style-name="T12">önmaga és a törvény vádja alatt élő bűnös ember között, ami által azután a halál is elveszti félelmetes voltát.</text:span></text:p>
      <text:p text:style-name="Feldolgozatlan_20_átvett_20_anyagok"><text:span text:style-name="T12">A halál feletti győzelem vigasztaló ígérete ellenére is </text:span><text:span text:style-name="Félig_20_kiemelt"><text:span text:style-name="T12">hiányérzet </text:span></text:span><text:span text:style-name="T12">támadhat a levél olvasóiban. Az apostol szavai szerint Isten a diadalt a mi Urunk Jézus Krisztus által </text:span><text:span text:style-name="Kiemelt"><text:span text:style-name="T12">nekünk, </text:span></text:span><text:span text:style-name="T12">azaz a Krisztusban elhunytaknak, illetve a Krisztusra váróknak adja, mintha a feltámadás ígérete csak nekik szólna. Hasonló a tartalma annak is, amit erről a kérdésről a thesszalonikai gyülekezet tagjainak ír (1Thessz 4,13kk). De mi lesz a sorsa a többi embernek? Nem férhet hozzá kétség, hogy az Újszövetség minden halottat érintő, egyetemes feltámadásról beszél (például Jn 5,28-29), és így kell érteni Pál szavait is, amikor az első korinthusi levél soron lévő fejezetében a „halottak feltámadásáról” szól (vö. 15-16.29.32.35.44). Ha ebben az összefüggésben nem is kerül hangsúly rá, de a halálból feltámadottaknak Pál szerint is kivétel nélkül számolniuk kell </text:span><text:span text:style-name="Félig_20_kiemelt"><text:span text:style-name="T12">Isten ítéletével, </text:span></text:span><text:span text:style-name="T12">mégpedig a Krisztusban elhunytaknak éppen úgy (1Kor 6,9kk; 11,29.34; 2Kor 5,10), mint a „kívül valóknak” (vö. 1Kor 5,13; Róm 2,16). A feltámadottak örök sorsa tehát Isten végső ítéletétől függ.</text:span></text:p>
      <text:p text:style-name="P32">754</text:p>
      <text:p text:style-name="Feldolgozatlan_20_átvett_20_anyagok"><text:span text:style-name="T12">Lehet, hogy így nem mindenki lesz hálás Istennek a halál felett aratott diadalért? Hogyan egyeztethető össze az örök kárhozatra szóló ítélet Isten jóakaratával? Már a zsidó rabbikat is sokat foglalkoztatta ez a kérdés,</text:span><text:span text:style-name="T41">216</text:span><text:span text:style-name="T12"> és az egyház történetében sem ismeretlenek a kísérletek </text:span><text:span text:style-name="Félig_20_kiemelt"><text:span text:style-name="T12">a szorongató ellentmondás feloldására. </text:span></text:span><text:span text:style-name="T12">Órigenész a 3. század elején, és nyomában Nisszai Gergely kidolgozta az „apokatasztaszisz tón pantón” néven elhíresült tanítást az egész megromlott világnak egy tisztulási folyamaton keresztül végbemenő helyreállításáról, üdvösségéről.</text:span><text:span text:style-name="T41">217</text:span><text:span text:style-name="T12"> Hasonló próbálkozás a purgatórium, a tisztítótűz állapotáról kidolgozott elképzelés, amely a büntetések elszenvedése után még a halált követően is lehetővé teszi a változtatást az ember örökkévaló sorsán. A gondolat már Tertullianus és Órigenész egyházatyáknál felmerült, de Nagy Gergely pápa a 6. században öntötte formába.</text:span><text:span text:style-name="T41">218</text:span><text:span text:style-name="T12"> Mindezek a nehéz kérdések bizonyára Pálban is felmerültek, most mégsem hozza szóba őket, mert őt mindenekelőtt </text:span><text:span text:style-name="Félig_20_kiemelt"><text:span text:style-name="T12">lelkipásztori szempontok </text:span></text:span><text:span text:style-name="T12">vezetik, és nem elméletiek. Krisztusban hívő emberek vannak szeme előtt, akik a feltámadás reménysége nélkül „minden embernél szánalomra méltóbb állapotban vannak” (lásd 1Kor 15,19), és az ő helyzetükre tekintettel fedi fel a reájuk váró jövőt, amelybe Krisztusért bátran vethetik reménységüket.</text:span></text:p>
      <text:p text:style-name="Feldolgozatlan_20_átvett_20_anyagok"><text:span text:style-name="Kiemelt"><text:span text:style-name="T12">(58) </text:span></text:span><text:span text:style-name="T12">Erre a halálon túl tekintő, megalapozott és vonzó reménységre már itt, a földi élet feladatai és küzdelmei között is múlhatatlanul szükség van, főként a mindehhez nélkülözhetetlen </text:span><text:span text:style-name="Félig_20_kiemelt"><text:span text:style-name="T12">állóképesség </text:span></text:span><text:span text:style-name="T12">érdekében. A gyülekezet apostola és lelkipásztora feltárta </text:span><text:span text:style-name="Kiemelt"><text:span text:style-name="T12">szeretett testvérei </text:span></text:span><text:span text:style-name="T12">előtt az Istentől való élet végső diadalát a mulandóság erői felett, és ezért bátran kérheti őket, hogy </text:span><text:span text:style-name="Kiemelt"><text:span text:style-name="T12">legyenek szilárdak, megingathatatlanok, </text:span></text:span><text:span text:style-name="T12">hűek Krisztushoz és elhivatásukhoz (lásd 1Kor 7,20; Fil 3,14), és maradjanak meg </text:span><text:span text:style-name="Félig_20_kiemelt"><text:span text:style-name="T12">mindvégig </text:span></text:span><text:span text:style-name="T12">a hitben, a reménységben és a szeretetben (lásd 1Kor 13,13).</text:span></text:p>
      <text:p text:style-name="Feldolgozatlan_20_átvett_20_anyagok"><text:span text:style-name="T12">De nem pusztán hűséges megállásról van szó Krisztus mellett, hanem </text:span><text:span text:style-name="Félig_20_kiemelt"><text:span text:style-name="T12">helytállásról </text:span></text:span><text:span text:style-name="T12">is az Uruktól kapott feladatok elvégzésében. Ezért </text:span><text:span text:style-name="Kiemelt"><text:span text:style-name="T12">miközben </text:span></text:span><text:span text:style-name="T12">igyekeznek semmit fel nem adni mindabból, amire eljutot‑</text:span></text:p>
      <text:p text:style-name="P32">216 Vö. a Bill 4/2. 1166-1212. oldalain található tanulmányokkal.</text:p>
      <text:p text:style-name="P32"><text:span text:style-name="T40">217</text:span><text:span text:style-name="T11"> Lásd Heussi 1957, 71. o. Hägglund 1983, 52. o. </text:span><text:span text:style-name="T40">2” </text:span><text:span text:style-name="T11">Lásd Heussi 1957, 157. o. Hägglund 1983, 115. o.</text:span></text:p>
      <text:p text:style-name="P32"><text:soft-page-break/>755</text:p>
      <text:p text:style-name="Feldolgozatlan_20_átvett_20_anyagok"><text:span text:style-name="T12">tak, </text:span><text:span text:style-name="Kiemelt"><text:span text:style-name="T12">vegyék ki bőven részüket mindenkor az Úr munkájából. </text:span></text:span><text:span text:style-name="T12">Legyenek tehát az életüket, a környezetüket és a világukat Krisztus akaratához igazító, tevékeny emberek. Ha viszont Pál mindezt az igyekezetet a következő mellékmondatban a „fáradozás” címszó alá sorolja, akkor elsősorban </text:span><text:span text:style-name="Félig_20_kiemelt"><text:span text:style-name="T12">az evangélium hirdetésében vállalt közreműködésre </text:span></text:span><text:span text:style-name="T12">gondol. Ebből igyekezzenek bőven kivenni a részüket, és nem vonakodva, kényszeredetten. Érdemes Khrüszosztomoszra figyelnünk, aki így érti az apostoli intelmet: „Az ember munkája a Paradicsomból történt kiűzetése után vétkéért rámért büntetés volt, de most ez a kegyelemből osztályrészül jutott munka alapja az eljövendő gazdag jutalomnak."</text:span><text:span text:style-name="T41">219</text:span><text:span text:style-name="T12"> A korinthusi gyülekezet tagjai is </text:span><text:span text:style-name="Kiemelt"><text:span text:style-name="T12">abban a tudatban </text:span></text:span><text:span text:style-name="T12">lehetnek örömmel és odaadással Krisztus munkatársai, hogy </text:span><text:span text:style-name="Kiemelt"><text:span text:style-name="T12">fáradozásuk nem hiábavaló az Úrban. </text:span></text:span><text:span text:style-name="T12">Amiért fáradoznak, nem lesz az enyészet áldozata, annak folytatása, sőt kiteljesedése lesz a halálon túl is. Végül is, aki fel meri tenni Krisztusra úgy az életét, mint a halálát, az nemhogy szánalomra méltó (lásd 1Kor 15,19), hanem sokkal inkább </text:span><text:span text:style-name="Félig_20_kiemelt"><text:span text:style-name="T12">irigylésre méltó ember.</text:span></text:span></text:p>
      <text:p text:style-name="P32"><text:span text:style-name="T40">2</text:span><text:span text:style-name="T11">” Bray 1999, 184. o.</text:span></text:p>
      <text:p text:style-name="P32">756</text:p>
      <text:p text:style-name="P14"><text:span text:style-name="Hivatkozás"><text:span text:style-name="T7">(</text:span></text:span><text:span text:style-name="Név_20_hivatkozásban"><text:span text:style-name="T7">David Prior</text:span></text:span><text:span text:style-name="Hivatkozás"><text:span text:style-name="T7">: </text:span></text:span><text:span text:style-name="Mű_20_címe"><text:span text:style-name="T7">Pál első levele a korinthusiak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32">1KORINTHUS 15,1-58</text:p>
      <text:p text:style-name="Feldolgozatlan_20_átvett_20_anyagok"><text:span text:style-name="Kiemelt"><text:span text:style-name="T7">5. A test feltámadásának pillanata (15,51-57)</text:span></text:span></text:p>
      <text:p text:style-name="Feldolgozatlan_20_átvett_20_anyagok"><text:span text:style-name="Félig_20_kiemelt"><text:span text:style-name="T12">Íme, titkot mondok nektek: nem fogunk ugyan mindnyájan elhunyni, de mindnyájan el fogunk változni. </text:span></text:span><text:span text:style-name="T41">52</text:span><text:span text:style-name="Félig_20_kiemelt"><text:span text:style-name="T12">Hirtelen egy szempillantás alatt, az utolsó harsonaszóra; mert meg fog szólalni a harsona, és a halottak feltámadnak romolhatatlanságban, mi pedig elváltozunk. </text:span></text:span><text:span text:style-name="T41">53</text:span><text:span text:style-name="Félig_20_kiemelt"><text:span text:style-name="T12">Mert e romlandó testnek romolhatatlanságba kell öltöznie, és e halandónak halhatatlanságba.</text:span></text:span></text:p>
      <text:p text:style-name="Feldolgozatlan_20_átvett_20_anyagok"><text:span text:style-name="T41">54</text:span><text:span text:style-name="Félig_20_kiemelt"><text:span text:style-name="T12">Amikor pedig (ez a romlandó romolhatatlanságba öltözik, és) ez a halandó halhatatlanságba öltözik, akkor teljesül be, ami meg van írva: „Teljes a diadal a halál fölött! </text:span></text:span><text:span text:style-name="T41">55</text:span><text:span text:style-name="Félig_20_kiemelt"><text:span text:style-name="T12">Halál, hol a te diadalod? Halál, hol a te fullánkod?” </text:span></text:span><text:span text:style-name="T41">56</text:span><text:span text:style-name="Félig_20_kiemelt"><text:span text:style-name="T12">A halál fullánkja a bűn, a bűn ereje pedig a törvény. </text:span></text:span><text:span text:style-name="T41">57</text:span><text:span text:style-name="Félig_20_kiemelt"><text:span text:style-name="T12">De hála az Istennek, aki a diadalt adja nekünk a mi Urunk Jézus Krisztus által!</text:span></text:span></text:p>
      <text:p text:style-name="Feldolgozatlan_20_átvett_20_anyagok"><text:span text:style-name="T12">Ezen a ponton Pál kijelenti, hogy </text:span><text:span text:style-name="Félig_20_kiemelt"><text:span text:style-name="T12">titkot </text:span></text:span><text:span text:style-name="T12">tár fel (51). Korábban (1Kor 4,1; vö. Kol 1,26-27) ezzel a szóval írta le az evangélium nyílt titkát, amelyet a Lélek jelentett ki az apostoloknak és a prófétáknak. Itt azonban azt állítja, hogy amiről most beszél, az különleges kijelentésben tárult fel előtte. Vajon ez is része annak, amire közvetetten a 2Korinthus 12,1-4-ben utal? Bármennyire hallgatott is e kinyilatkoztatások teljes tartalmáról, most kényszert érez rá, hogy felfedjen valamit abból, ami az utolsó napon fog történni.</text:span><text:span text:style-name="T41">16</text:span></text:p>
      <text:p text:style-name="Feldolgozatlan_20_átvett_20_anyagok"><text:span text:style-name="T12">A Krisztusban meghaltak állapotának leírásához ismét az </text:span><text:span text:style-name="Félig_20_kiemelt"><text:span text:style-name="T12">alvás </text:span></text:span><text:span text:style-name="T12">képét használja (51: lásd a Károli fordítást). Ez a szó adja vissza a legtermészetesebben az öntudatlan állapotot, vagyis hogy az elhunyt keresztyének Krisztusban elalszanak, s a következő tudatos élményük az lesz, hogy „az általános feltámadáskor az utolsó napon” a Jézussal való találkozásra ébrednek föl. A halál pillanata jelzi, hogy az ember átlépett az időből az örökkévalóságba. „Az utolsó nap” jelenti a „mulandó dolgok” végső megsemmisülését, egyszersmind az „örökkévaló dolgok” teljes lelepleződését. Pál tehát azt mondja, hogy mindazok, akik a parúzia előtt haltak meg, az </text:span><text:span text:style-name="Félig_20_kiemelt"><text:span text:style-name="T12">utolsó harsonaszóra </text:span></text:span><text:span text:style-name="T12">fel fognak ébredni, egyesülni fognak az akkor még élő keresztyénekkel, s így az egész egyház együtt, </text:span><text:span text:style-name="Félig_20_kiemelt"><text:span text:style-name="T12">hirtelen, egy szempillantás alatt </text:span></text:span><text:span text:style-name="T12">(52) át fog változni, mert minden egyes keresztyén megkapja a maga romolhatatlan, halhatatlan feltámadott testét (53). A jelen igeszakasz alapján teljesen nyitott a kérdés, hogy Pál számított-e arra, hogy Krisztus visszajövetelekor még életben lesz. Akár meghaltunk, akár élünk, Krisztus eljövetelekor </text:span><text:span text:style-name="Félig_20_kiemelt"><text:span text:style-name="T12">mindnyájan el fogunk változni </text:span></text:span><text:span text:style-name="T12">(51-52).</text:span></text:p>
      <text:p text:style-name="P32">298</text:p>
      <text:p text:style-name="P31">FELTÁMADÁS - MÚLT, JELEN ÉS Jövő</text:p>
      <text:p text:style-name="Feldolgozatlan_20_átvett_20_anyagok"><text:span text:style-name="T12">Az 52. vers három eleven kifejezéssel jellemzi a történelem e csúcspontját, s ezeknek külön-külön is sajátos jelentésárnyalatuk van: a </text:span><text:span text:style-name="Félig_20_kiemelt"><text:span text:style-name="T12">hirtelen </text:span></text:span><text:span text:style-name="T12">a lehető legkisebb időegységet jelzi </text:span><text:span text:style-name="T12">(görögül </text:span><text:span text:style-name="Félig_20_kiemelt"><text:span text:style-name="T12">atomosz, </text:span></text:span><text:span text:style-name="T12">amelyből a mi „atom” szavunk származik); az </text:span><text:span text:style-name="Félig_20_kiemelt"><text:span text:style-name="T12">egy szempillantás alatt </text:span></text:span><text:span text:style-name="T12">a rövid </text:span><text:soft-page-break/><text:span text:style-name="T12">időtartamra utal; az </text:span><text:span text:style-name="Félig_20_kiemelt"><text:span text:style-name="T12">utolsó harsonaszó </text:span></text:span><text:span text:style-name="T12">pedig azokra az Ószövetségben, Jézus tanításában és a korabeli zsidó vallásban szereplő alkalmakra tereli a figyelmet, amikor harsonaszó jelzi az ünnepet és a diadalt. Íme, eljött a teljes és végső győzelem a halál, „az utolsó ellenség” felett! Akkor, és csak akkor valóban beteljesül Ézsaiás és Hóseás próféciája: „Véget vet a halálnak örökre! Az én Uram, az ÚR letörli a könnyet minden arcról.” (Ézs 25,8) „Hol van a tövised, halál? Hol a fullánkod, holtak hazája?” (Hós 13,14)</text:span></text:p>
      <text:p text:style-name="Feldolgozatlan_20_átvett_20_anyagok"><text:span text:style-name="T12">Annak ellenére, hogy Pál jó reménységgel várja Krisztus végső győzelmét és uralmát, mégsem engedi meg magának az olcsó diadalmaskodást a halállal szemben. Krisztus visszajöveteléig nem tartja teljesnek a halál feletti győzelmet, sőt elismeri a halál </text:span><text:span text:style-name="Félig_20_kiemelt"><text:span text:style-name="T12">fullánkjának </text:span></text:span><text:span text:style-name="T12">keserűségét is: „a szó elsődlegesen a méhek, kígyók és hasonló állatok fullánkjára utal”.</text:span><text:span text:style-name="T41">17</text:span><text:span text:style-name="T12"> A halál nem egyszerűen természetes és tragikus jelenség, hanem Istentől jövő büntetés. Olyan szörnyűség, amely csak azért létezik, mert az ember fellázadt Isten ellen. Ebben az értelemben a halál merőben idegen dolog; csak akkor ismerhetjük fel Krisztus halálának igazi jelentőségét, ha megértjük, hogy szükség volt a bűn kérdésének végleges megoldására (vö. 1Kor 15,3).</text:span></text:p>
      <text:p text:style-name="Feldolgozatlan_20_átvett_20_anyagok"><text:span text:style-name="T12">Pál a továbbiakban azt állítja, hogy a </text:span><text:span text:style-name="Félig_20_kiemelt"><text:span text:style-name="T12">bűn ereje pedig a törvény </text:span></text:span><text:span text:style-name="T12">(56). Ennek a megfogalmazásnak a legkiválóbb értelmezése a Római levél </text:span><text:span text:style-name="Félig_20_kiemelt"><text:span text:style-name="T12">7. </text:span></text:span><text:span text:style-name="T12">fejezetének törvénymagyarázata, amely kifejti, hogy a törvény lehet mégoly „szent, igaz és jó”, a maga szigorú követelményeivel minden embert elítél. A bűnt Isten parancsolatainak megszegéseként határozza meg, és ezzel élesen kidomborítja valóságosságát és súlyosságát. Az embert lázadó és engedetlen hajlama arra készteti, hogy épp az ellenkezőjét tegye annak, amit Isten törvénye előír: megpillantjuk a „Belépni tilos!” táblát, és a puszta jelenléte belépésre ingerel. Ilyenformán keríti hatalmába az embert kivédhetetlenül a bűn, és a törvény csak arra szolgál, hogy kifejezze e szorítás keménységét és erejét.</text:span></text:p>
      <text:p text:style-name="P32">Halál..., bűn..., törvény - mindhárom bilincs lepattant Jézus halálával és feltámadásával. Már most is megízlelhetjük a hármójuk fölötti győzelmet, de Isten arra az utolsó napra tartogatja a mi Urunkban, Jézus Krisztusban kivívott győzelmének teljes gyümölcsét. Ez a győze‑</text:p>
      <text:p text:style-name="P32">299</text:p>
      <text:p text:style-name="P31">1KORINTHUS 15,1-58</text:p>
      <text:p text:style-name="Feldolgozatlan_20_átvett_20_anyagok"><text:span text:style-name="T12">lem is, mint minden, amit Isten értünk a Krisztusban tett, az Ő kegyelmi ajándéka: </text:span><text:span text:style-name="Félig_20_kiemelt"><text:span text:style-name="T12">hála az Istennek, aki a diadalt adja nekünk </text:span></text:span><text:span text:style-name="T12">most és majd akkor.</text:span></text:p>
      <text:p text:style-name="Feldolgozatlan_20_átvett_20_anyagok"><text:span text:style-name="Kiemelt"><text:span text:style-name="T7">6. Összefoglalás (15,58)</text:span></text:span></text:p>
      <text:p text:style-name="Feldolgozatlan_20_átvett_20_anyagok"><text:span text:style-name="Félig_20_kiemelt"><text:span text:style-name="T7">Ezért, szeretett testvéreim, legyetek szilárdak, rendíthetetlenek, buzgólkodjatok mindenkor az Úr munkájában, hiszen tudjátok, hogy fáradozásotok nem hiábavaló az Úrban.</text:span></text:span></text:p>
      <text:p text:style-name="Feldolgozatlan_20_átvett_20_anyagok"><text:span text:style-name="T12">Mivel övék ez a diadalmas reménység, Pál (a különlegesen meleg, </text:span><text:span text:style-name="Félig_20_kiemelt"><text:span text:style-name="T12">szeretett testvéreim </text:span></text:span><text:span text:style-name="T12">megszólítással) arra buzdítja a korinthusbelieket, hogy állhatatosan és megingás nélkül járjanak az Úrral. Nemigen lehet kétséges, hogy az </text:span><text:span text:style-name="Félig_20_kiemelt"><text:span text:style-name="T12">Úr munkájában való buzgólkodásra </text:span></text:span><text:span text:style-name="T12">„a dicsőség reménysége” (vö. Kol 1,27) a legerősebb ösztönzés, különösen amikor nehéz az út, vagy pusztán csak egyhangú. Nagy különbség van a között, ha valaki Krisztusban bármely körülmény közepette valóban győzelmet tud aratni, és a hamis diadalittasság között, amelynek elkerülhetetlen és általános velejárója a későbbi kiábrándultság, sőt a keresztyén közösség elhagyása.</text:span></text:p>
      <text:p text:style-name="Feldolgozatlan_20_átvett_20_anyagok"><text:span text:style-name="T12">A modern társadalom azonnali eredményeket váró beállítottsága sok keresztyénnel elhitette, hogy Krisztusban most azonnal tökéletes győzelemre lehet jutni. Később emiatt sokan egyszerűen „kikapcsoltak”, s mára egyfajta beépített cinizmussal fogadják a feltámadott Krisztus minden hiteles megtapasztalását. Józan valóságlátásra van szükségünk (erről maga Jézus szól a magvető példázatában; vö. Mk 4,13), amelyet teljesen átitat a feltámadás reménysége. Mindkettő szükséges ahhoz, hogy rendíthetetlen odaadással tudjuk vállalni az Úr munkáját, felismerve, hogy az valódi </text:span><text:span text:style-name="Félig_20_kiemelt"><text:span text:style-name="T12">munka, </text:span></text:span><text:span text:style-name="T12">vagyis fáradozás </text:span><text:span text:style-name="Félig_20_kiemelt"><text:span text:style-name="T12">(koposz: </text:span></text:span><text:span text:style-name="T12">„a kemény munkával járó fáradság"</text:span><text:span text:style-name="T41">18</text:span><text:span text:style-name="T12">). Ma erre a tűrőképességre van szükségük a keresztyéneknek, és Pál meg is adja hozzá a biztatást: </text:span><text:span text:style-name="Félig_20_kiemelt"><text:span text:style-name="T12">fáradozásotok nem hiábavaló az Úrban.</text:span></text:span></text:p>
      <text:p text:style-name="Feldolgozatlan_20_átvett_20_anyagok"><text:span text:style-name="T12">Ez az utolsó tagmondat voltaképpen összefoglalja az egész fejezetet, és a benne szereplő két sajátos kifejezés — </text:span><text:span text:style-name="Félig_20_kiemelt"><text:span text:style-name="T12">hiábavaló </text:span></text:span><text:span text:style-name="T12">és az </text:span><text:span text:style-name="Félig_20_kiemelt"><text:span text:style-name="T12">Úrban — </text:span></text:span><text:span text:style-name="T12">a feltámadással kapcsolatos kulcsfontosságú érveket idézi fel. Ha a feltámadást, úgy ahogy van, elutasítjuk, a keresztyén igehirdetés, de még a Krisztusban való hit is </text:span><text:span text:style-name="Félig_20_kiemelt"><text:span text:style-name="T12">hiábavaló, </text:span></text:span><text:span text:style-name="T12">azaz üres (15,14). De ha a feltámadás </text:span><text:soft-page-break/><text:span text:style-name="T12">igaz, ha bizonyos, akkor a keresztyén ember élete és munkája értelmet</text:span></text:p>
      <text:p text:style-name="P32">300</text:p>
      <text:p text:style-name="Feldolgozatlan_20_átvett_20_anyagok"><text:span text:style-name="Kiemelt"><text:span text:style-name="T12">FELTÁMADÁS - MÚLT, JELEN ÉS Jövő</text:span></text:span></text:p>
      <text:p text:style-name="Feldolgozatlan_20_átvett_20_anyagok"><text:span text:style-name="Kiemelt"><text:span text:style-name="T12">nyer, és átjárja a reménység. A másik kifejezés - az </text:span></text:span><text:span text:style-name="Túlemelt"><text:span text:style-name="T12">Úrban - </text:span></text:span><text:span text:style-name="Kiemelt"><text:span text:style-name="T12">röviden utal a fejezet fő témájára: akik a Krisztusban vannak, azok ugyanúgy és ugyanolyan testben fognak feltámadni, ahogy Krisztus feltámadt a halottak közül. A fejezet is ezzel a kifejezéssel ér véget, s ez még jobban kiemeli a Krisztusban való élet jelentőségét.</text:span></text:span></text:p>
      <text:p text:style-name="Feldolgozatlan_20_átvett_20_anyagok"><text:span text:style-name="Kiemelt"><text:span text:style-name="T7">Jegyzetek:</text:span></text:span></text:p>
      <text:list xml:id="list506634692" text:style-name="WWNum1">
        <text:list-item>
          <text:p text:style-name="P35"><text:span text:style-name="Kiemelt"><text:span text:style-name="T7">Morris, 205. old.</text:span></text:span></text:p>
        </text:list-item>
        <text:list-item>
          <text:p text:style-name="P35"><text:span text:style-name="Kiemelt"><text:span text:style-name="T7">Például E E Bruce, 139. old.</text:span></text:span></text:p>
        </text:list-item>
        <text:list-item>
          <text:p text:style-name="P35"><text:span text:style-name="Kiemelt"><text:span text:style-name="T7">Barrett, 330-340. old.</text:span></text:span></text:p>
        </text:list-item>
        <text:list-item>
          <text:p text:style-name="P35"><text:span text:style-name="Kiemelt"><text:span text:style-name="T12">G. E. Ladd, </text:span></text:span><text:span text:style-name="Túlemelt"><text:span text:style-name="T12">I Believe in the Resurrection of Jesus </text:span></text:span><text:span text:style-name="Kiemelt"><text:span text:style-name="T12">(Hodder, 1975), 105-106. old.</text:span></text:span></text:p>
        </text:list-item>
      </text:list>
      <text:list xml:id="list288649622" text:style-name="WWNum2">
        <text:list-item>
          <text:p text:style-name="P36"><text:span text:style-name="Kiemelt"><text:span text:style-name="T12">Vö. 1Korinthus 9,1: „Nem láttam Jézust, a mi Urunkat?” Megjegyzendő, hogy apostol csak az lehetett, aki szemtanúja volt a feltámadásnak (vö. ApCsel 1,22).</text:span></text:span></text:p>
        </text:list-item>
        <text:list-item>
          <text:p text:style-name="P36"><text:span text:style-name="Kiemelt"><text:span text:style-name="T12">Morris, 207. old.</text:span></text:span></text:p>
        </text:list-item>
      </text:list>
      <text:list xml:id="list102810503" text:continue-list="list506634692" text:style-name="WWNum1">
        <text:list-item>
          <text:p text:style-name="P35"><text:span text:style-name="Kiemelt"><text:span text:style-name="T7">uo. 212. old.</text:span></text:span></text:p>
        </text:list-item>
        <text:list-item>
          <text:p text:style-name="P35"><text:span text:style-name="Kiemelt"><text:span text:style-name="T7">Barrett, 357. old.</text:span></text:span></text:p>
        </text:list-item>
      </text:list>
      <text:list xml:id="list1915515727" text:style-name="WWNum3">
        <text:list-item>
          <text:p text:style-name="P37"><text:span text:style-name="Kiemelt"><text:span text:style-name="T7">uo. 362. old.</text:span></text:span></text:p>
        </text:list-item>
      </text:list>
      <text:list xml:id="list2115084770" text:continue-list="list102810503" text:style-name="WWNum1">
        <text:list-item>
          <text:p text:style-name="P35"><text:span text:style-name="Kiemelt"><text:span text:style-name="T7">Morris, 219. old.</text:span></text:span></text:p>
        </text:list-item>
        <text:list-item>
          <text:p text:style-name="P35"><text:span text:style-name="Kiemelt"><text:span text:style-name="T7">Barrett, 364. old.</text:span></text:span></text:p>
        </text:list-item>
        <text:list-item>
          <text:p text:style-name="P35"><text:span text:style-name="Kiemelt"><text:span text:style-name="T12">Ld. </text:span></text:span><text:span text:style-name="Túlemelt"><text:span text:style-name="T12">International Standard Bible Encyclopaedia, </text:span></text:span><text:span text:style-name="Kiemelt"><text:span text:style-name="T12">I. 426. old.</text:span></text:span></text:p>
        </text:list-item>
        <text:list-item>
          <text:p text:style-name="P35"><text:span text:style-name="Kiemelt"><text:span text:style-name="T12">A </text:span></text:span><text:span text:style-name="Túlemelt"><text:span text:style-name="T12">romlandósággal </text:span></text:span><text:span text:style-name="Kiemelt"><text:span text:style-name="T12">fordított kifejezés a Róma 8,21-re emlékeztet, és szó szerint azt jelenti, hogy „pusztulásban”.</text:span></text:span></text:p>
        </text:list-item>
        <text:list-item>
          <text:p text:style-name="P35"><text:span text:style-name="Kiemelt"><text:span text:style-name="T12">Vö. 1Korinthus 2,14, ahol a </text:span></text:span><text:span text:style-name="Túlemelt"><text:span text:style-name="T12">pszükhikosz </text:span></text:span><text:span text:style-name="Kiemelt"><text:span text:style-name="T12">áll szemben a </text:span></text:span><text:span text:style-name="Túlemelt"><text:span text:style-name="T12">pneumatikosz-szal, </text:span></text:span><text:span text:style-name="Kiemelt"><text:span text:style-name="T12">azaz azzal az emberrel, akiben Isten Lelke van, aki újjászületett a Lélek által.</text:span></text:span></text:p>
        </text:list-item>
        <text:list-item>
          <text:p text:style-name="P35"><text:span text:style-name="Kiemelt"><text:span text:style-name="T12">G. E. Ladd, </text:span></text:span><text:span text:style-name="Túlemelt"><text:span text:style-name="T12">I Believe in the Resurrection of Jesus,115. </text:span></text:span><text:span text:style-name="Kiemelt"><text:span text:style-name="T12">és 117. old.</text:span></text:span></text:p>
        </text:list-item>
        <text:list-item>
          <text:p text:style-name="P35"><text:span text:style-name="Kiemelt"><text:span text:style-name="T12">Azt, amit Pál ebben a szakaszban ír, vessük össze az 1Thesszalonika 4,13-18-cal, ahol hasonló kép tárul elénk</text:span></text:span></text:p>
        </text:list-item>
      </text:list>
      <text:list xml:id="list290391919" text:continue-list="list288649622" text:style-name="WWNum2">
        <text:list-item>
          <text:p text:style-name="P36"><text:span text:style-name="Kiemelt"><text:span text:style-name="T12">Morris, 234. old.</text:span></text:span></text:p>
        </text:list-item>
      </text:list>
      <text:list xml:id="list669563480" text:continue-list="list2115084770" text:style-name="WWNum1">
        <text:list-item>
          <text:p text:style-name="P35"><text:span text:style-name="Kiemelt"><text:span text:style-name="T12">uo. 236. old.</text:span></text:span></text:p>
        </text:list-item>
      </text:list>
      <text:p text:style-name="Feldolgozatlan_20_átvett_20_anyagok"><text:span text:style-name="Kiemelt"><text:span text:style-name="T7">301</text:span></text:span></text:p>
      <text:p text:style-name="P14"><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32"/>
      <text:p text:style-name="P14"><text:span text:style-name="Hivatkozás"><text:span text:style-name="T7">(</text:span></text:span><text:span text:style-name="Név_20_hivatkozásban"><text:span text:style-name="T7">Név</text:span></text:span><text:span text:style-name="Hivatkozás"><text:span text:style-name="T7">: </text:span></text:span><text:span text:style-name="Mű_20_címe"><text:span text:style-name="T7">Cím</text:span></text:span><text:span text:style-name="Hivatkozás"><text:span text:style-name="T7">. </text:span></text:span><text:span text:style-name="Cégnév"><text:span text:style-name="T7">Kiadó</text:span></text:span><text:span text:style-name="Hivatkozás"><text:span text:style-name="T7">)</text:span></text:span><text:span text:style-name="T7">:</text:span></text:p>
      <text:p text:style-name="P32"/>
      <text:p text:style-name="P13">Igehirdetések:</text:p>
      <text:p text:style-name="P14"><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Feldolgozatlan_20_átvett_20_anyagok"><text:span text:style-name="Félig_20_kiemelt"><text:span text:style-name="T12">A halottak feltámasztása<text:tab/></text:span></text:span><text:span text:style-name="T12">425</text:span></text:p>
      <text:p text:style-name="Feldolgozatlan_20_átvett_20_anyagok"><text:span text:style-name="Kiemelt"><text:span text:style-name="T7">Szombat</text:span></text:span></text:p>
      <text:p text:style-name="P32">Meghalt a halál</text:p>
      <text:p text:style-name="Feldolgozatlan_20_átvett_20_anyagok"><text:span text:style-name="Félig_20_kiemelt"><text:span text:style-name="T12">Elnyeletett a halál diadalra. Halál, hol a te fullánkod? Pokol, hol a te diadalmad? (1Kor 15,55)</text:span></text:span></text:p>
      <text:p text:style-name="P32"><text:soft-page-break/>Ezt az igét most még csak Krisztusra és a vele feltámadottakra nézve zenghetjük. Mert ezek már általmentek, s győzelmet vettek a halálon. De majd a feltámadásban mi magunkra nézve is zenghetjük ezt az igét. Akkor majd kinevetjük a halált, és csúfságára mondhatjuk: Nos, halál, hol bujkálsz? Csupa élet itt minden urad vagyok, legyőztelek. Eddig lakmároztál és uralkodtál rajtam, de lám, most felkopik az állad, és én uralkodom rajtad. Eddig reszketnem kellett színed előtt, de most már nem árthatsz. Valamikor férgek közé sírba löktél, s undokságba öltöztettél, de most immár feltámadtam halottaimból, s szebben ragyogok, mint a nap az égen. Nos, hogy tetszem neked? Valamikor rémítettél, most no nyúlj hozzám, ha mersz!</text:p>
      <text:p text:style-name="Feldolgozatlan_20_átvett_20_anyagok"><text:span text:style-name="Félig_20_kiemelt"><text:span text:style-name="T7">Krisztus, te vagy életem, Nyereség halálom;</text:span></text:span></text:p>
      <text:p text:style-name="Feldolgozatlan_20_átvett_20_anyagok"><text:span text:style-name="Félig_20_kiemelt"><text:span text:style-name="T7">Reményem beléd vetem, A halál csak álom.</text:span></text:span></text:p>
      <text:p text:style-name="Feldolgozatlan_20_átvett_20_anyagok"><text:span text:style-name="Félig_20_kiemelt"><text:span text:style-name="T12">Feltámadott!<text:tab/></text:span></text:span><text:span text:style-name="T12">183</text:span></text:p>
      <text:p text:style-name="P32">HÚSVÉT HETE</text:p>
      <text:p text:style-name="P32">FELTÁMADOTT</text:p>
      <text:p text:style-name="Feldolgozatlan_20_átvett_20_anyagok"><text:span text:style-name="Kiemelt"><text:span text:style-name="T7">Húsvét vasárnap</text:span></text:span></text:p>
      <text:p text:style-name="P32">Mt 28,1-10</text:p>
      <text:p text:style-name="Feldolgozatlan_20_átvett_20_anyagok"><text:span text:style-name="Félig_20_kiemelt"><text:span text:style-name="T12">Elnyeletett a halál diadalra. Halál! Hol a te fullánkod? Pokol! Hol a te diadalmad? A halál fullánkja pedig a bűn; a bűn ereje pedig a törvény. De hála az Istennek, aki a diadalmat adja nekünk a mi Urunk Jézus Krisztus által. (1Kor 15,55-57)</text:span></text:span></text:p>
      <text:p text:style-name="P32">Rendkívüli és hallatlan ige, melyet ésszel felfogni soha, hanem csak hinni lehet, hogy Krisztus halott, és mégis él. Úgy halott, hogy benne a halál hal meg minden hatalmával egyetemben. Mindez pedig vigasztalásunkra szól, hogy higgyük és megértsük: a halál elvesztette minden hatalmát. Mert lám, egyszer találkozott valaki - örök hála érte Istennek -, kit a halál épp úgy előfogott és megfojtott, mint más halandót, ámde a nagy tusában maga a halál kénytelen meghalni, a megölt Krisztus pedig győz örök életre.</text:p>
      <text:p text:style-name="Feldolgozatlan_20_átvett_20_anyagok"><text:span text:style-name="T12">Éppen így győzte le Krisztus a bűnt is. A saját személyében Krisztus igaz volt, csak mert mások bűnét vette magára, lett bűnössé. Ezért támad rá a bűn. S ő eltűri, hogy megragadják s keresztre hurcolják. Meghal, mintha maga követett volna el halálos bűnt. De a másoktól magára vett </text:span><text:span text:style-name="Félig_20_kiemelt"><text:span text:style-name="T12">idegen </text:span></text:span><text:span text:style-name="T12">bűn alatt oly tiszta szentség rejtőzött, hogy a bűn nem tudta azt legyőzni. Krisztus testében tehát a bűn is meghalt.</text:span></text:p>
      <text:p text:style-name="P32">Az ördög is meg akarta mutatni Krisztuson a hatalmát. Minden erejét latba veti, hogy legyűrje. De túlerőre talál, amellyel nem bír.</text:p>
      <text:p text:style-name="P32">Három ellenség támad rá egyszerre. Halál, bűn és ördög. S íme, mindhárom ellensége lábánál hever. E dicső győzelmet ünnepeljük ma. Minden erőnk abban van, ha Krisztus húsvéti győzelmét csakugyan a szívünkre vesszük, és rendíthetetlenül hisszük.</text:p>
      <text:p text:style-name="Feldolgozatlan_20_átvett_20_anyagok"><text:span text:style-name="Félig_20_kiemelt"><text:span text:style-name="T7">Koporsó, hol vagyon fullánkod? Aki adott diadalmat.</text:span></text:span></text:p>
      <text:p text:style-name="Feldolgozatlan_20_átvett_20_anyagok"><text:span text:style-name="Félig_20_kiemelt"><text:span text:style-name="T12">Halál, hol a te hatalmad?<text:tab/>Oh, nagy diadalmat adott ‑</text:span></text:span><text:span text:style-name="T12"><text:line-break/></text:span><text:span text:style-name="Félig_20_kiemelt"><text:span text:style-name="T12">Oh, légyen a nagy Isten áldott, Az Úr Jézus föltámadott!</text:span></text:span></text:p>
      <text:p text:style-name="Feldolgozatlan_20_átvett_20_anyagok"><text:span text:style-name="Félig_20_kiemelt"><text:span text:style-name="T12">Az utolsó idők<text:tab/></text:span></text:span><text:span text:style-name="T12">431</text:span></text:p>
      <text:p text:style-name="Feldolgozatlan_20_átvett_20_anyagok"><text:span text:style-name="Kiemelt"><text:span text:style-name="T7">Péntek</text:span></text:span></text:p>
      <text:p text:style-name="P32">Krisztus győz!</text:p>
      <text:p text:style-name="Feldolgozatlan_20_átvett_20_anyagok"><text:span text:style-name="Félig_20_kiemelt"><text:span text:style-name="T12">De hála az Istennek, aki a diadalmat adja nekünk a mi Urunk Jézus Krisztus által. (1Kor 15,57)</text:span></text:span></text:p>
      <text:p text:style-name="Feldolgozatlan_20_átvett_20_anyagok"><text:span text:style-name="T12">Pál apostol kétféle győzelemről szól. Egyik a halál győzelme, amely uralkodik minden emberen, Ádámtól a világ végéig. Erről a győzelemről mondja a Római levél 5. fejezetének 12. versében: </text:span><text:span text:style-name="Félig_20_kiemelt"><text:span text:style-name="T12">„Egy ember által jött be a világra a bűn és a bűn által a halál, és ekképpen a halál minden emberre elhatott, mivelhogy mindenek vétkeztek.” </text:span></text:span><text:span text:style-name="T12">Az a halál diadalma, hogy a bűn által uralkodik. Hatalma, joga van minden emberen. Lehet valaki császár, király, fejedelem, gazdag, erős, nagyúr — tűrnie kell, hogy a halál legyen az ura.</text:span></text:p>
      <text:p text:style-name="Feldolgozatlan_20_átvett_20_anyagok"><text:span text:style-name="T12">A másik győzelem az életé, mely Krisztusban uralkodik, s győz a halál felett. Erről a győzelemről a Római levél 5. fejezetének 17. verse szól: </text:span><text:span text:style-name="Félig_20_kiemelt"><text:span text:style-name="T12">„Ha az egynek bűnesete miatt uralkodott a halál az egy által: sokkal inkább az életben uralkodnak az egy Jézus Krisztus által azok, kik a kegyelemnek és az igazság ajándékának teljességében részesültek.” </text:span></text:span><text:span text:style-name="T12">Az az élet diadalma, hogy Krisztusban a halál felett uralkodik, győz és diadalt ül, s hogy a halál nemcsak Krisztussal, hanem a benne megkeresztelt és hívő keresztyénekkel se bír.</text:span></text:p>
      <text:p text:style-name="Feldolgozatlan_20_átvett_20_anyagok"><text:soft-page-break/><text:span text:style-name="T12">A halál tehát alulmaradt: országát, hatalmát, csatáját elvesztette. Mert Isten, a seregek Ura Krisztus feltámasztásában diadalt vett. </text:span><text:span text:style-name="Félig_20_kiemelt"><text:span text:style-name="T12">Itt </text:span></text:span><text:span text:style-name="T12">nincs halál, csak élet. A halál Krisztusban csatát vesztett, s meghalt. Győzött az élet!</text:span></text:p>
      <table:table table:name="Táblázat1" table:style-name="Táblázat1">
        <table:table-column table:style-name="Táblázat1.A"/>
        <table:table-column table:style-name="Táblázat1.B"/>
        <table:table-row table:style-name="Táblázat1.1">
          <table:table-cell table:style-name="Táblázat1.A1" office:value-type="string">
            <text:p text:style-name="Feldolgozatlan_20_átvett_20_anyagok"><text:span text:style-name="T12">A </text:span><text:span text:style-name="Félig_20_kiemelt"><text:span text:style-name="T12">halál meggyőzőjének, A világ Üdvözítőjének Örökké dicsőség legyen! Zengjetek fennszóval néki; Az ég, az Úr királyi széki S a föld örömben részt vegyen.</text:span></text:span></text:p>
          </table:table-cell>
          <table:table-cell table:style-name="Táblázat1.A1" office:value-type="string">
            <text:p text:style-name="Feldolgozatlan_20_átvett_20_anyagok"><text:span text:style-name="Félig_20_kiemelt"><text:span text:style-name="T7">Elvégzé munkáját,</text:span></text:span></text:p>
            <text:p text:style-name="Feldolgozatlan_20_átvett_20_anyagok"><text:span text:style-name="Félig_20_kiemelt"><text:span text:style-name="T7">A sír éjszakáját</text:span></text:span></text:p>
            <text:p text:style-name="Feldolgozatlan_20_átvett_20_anyagok"><text:span text:style-name="Félig_20_kiemelt"><text:span text:style-name="T7">Meggyőzvén él.</text:span></text:span></text:p>
            <text:p text:style-name="Feldolgozatlan_20_átvett_20_anyagok"><text:span text:style-name="Félig_20_kiemelt"><text:span text:style-name="T7">Ki híve vagy,</text:span></text:span></text:p>
            <text:p text:style-name="Feldolgozatlan_20_átvett_20_anyagok"><text:span text:style-name="Félig_20_kiemelt"><text:span text:style-name="T7">Örvendj, vigadj:</text:span></text:span></text:p>
            <text:p text:style-name="Feldolgozatlan_20_átvett_20_anyagok"><text:span text:style-name="Félig_20_kiemelt"><text:span text:style-name="T7">Mert ő él, és te boldog vagy.</text:span></text:span></text:p>
          </table:table-cell>
        </table:table-row>
      </table:table>
      <text:p text:style-name="Feldolgozatlan_20_átvett_20_anyagok"><text:span text:style-name="Félig_20_kiemelt"><text:span text:style-name="T12">Kísértés - próbatétel<text:tab/></text:span></text:span><text:span text:style-name="T12">141</text:span></text:p>
      <text:p text:style-name="Feldolgozatlan_20_átvett_20_anyagok"><text:span text:style-name="Kiemelt"><text:span text:style-name="T7">Csütörtök</text:span></text:span></text:p>
      <text:p text:style-name="P32">A mi diadalmunk: Krisztus</text:p>
      <text:p text:style-name="Feldolgozatlan_20_átvett_20_anyagok"><text:span text:style-name="Félig_20_kiemelt"><text:span text:style-name="T12">Hála az Istennek, aki a diadalmat adja nékünk a mi Urunk Jézus Krisztus által. (1Kor 15,57)</text:span></text:span></text:p>
      <text:p text:style-name="P31">Kísértése harcában, mikor a törvény nekitámad, s vádaskodva szemére hányja, hogy ezt meg ezt követte el, ilyen meg olyan bűnös és halálra méltó, feleljen a keresztyén ember magát vigasztalva így: Igen, sajnos, ez mind igaz. Bűnös vagyok, s bizony megérdemlem a halált. Ennyiben tökéletesen igazad van. És megsem kárhoztathatsz, se el nem pusztíthatsz. Nem engedi az én Uram, a Krisztus, akit te ártatlanul vádoltál és öltél meg. De ugye emlékszel, hogy amikor nekirontottál, megégetted magadat, s ezzel elvesztetted minden hozzám való jogodat?! Mert Krisztus nem magáért, hanem értem hordozta s győzte le a bűnt, meg a halált. Ezért nem ismerem el, hogy jogod volna vádolni. Inkább nékem van jogom téged vádolni azzal, hogy jogtalanul támadsz, hiszen nemcsak engem vagy kénytelen békén hagyni, hanem temagadat is régen elítélt és legyőzött a Krisztus. Én többé nem az vagyok, akit te keresel, emberfia, hanem Isten fia. Mert én a Krisztus vérében és győzelmére keresztelkedtem meg, s palástom az ő kegyelme.</text:p>
      <text:p text:style-name="P32">Íme, így kell a keresztyénnek magát Krisztus győzelmével felvérteznie, hogy visszaverhesse vele az ördögöt.</text:p>
      <text:p text:style-name="Feldolgozatlan_20_átvett_20_anyagok"><text:span text:style-name="Félig_20_kiemelt"><text:span text:style-name="T7">Ha bűn vádol engemet, S kétség mardossa szívemet, Te légy nekem közbenjáróm, Kegyes bírám és megváltóm.</text:span></text:span></text:p>
      <text:p text:style-name="P1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text:span><text:soft-page-break/><text:span text:style-name="T7">|              </text:span><text:a xlink:type="simple" xlink:href="http://www.extra.hu/Tommyca"><text:span text:style-name="Internet_20_link"><text:span text:style-name="T7">http://www.extra.hu/Tommyca</text:span></text:span></text:a><text:span text:style-name="T7">              |<text:line-break/>|                     (30) 426-5583                     |<text:line-break/>|                                                       |<text:line-break/></text:span><text:span text:style-name="T7">|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Brush Script MT" svg:font-family="'Brush Script MT', BrushScript_PFL" style:font-family-generic="script"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1-22T11:27:35</meta:creation-date>
    <meta:editing-cycles>4</meta:editing-cycles>
    <meta:editing-duration>PT5M26S</meta:editing-duration>
    <meta:initial-creator>Tommyca </meta:initial-creator>
    <dc:subject>1Kor 15,54-58. - Krisztus diadalmaskodott a halál és fullánkja fölött - Örökélet (Szentháromság ü. u. u.)</dc:subject>
    <dc:date>2013-11-22T11:37:34</dc:date>
    <dc:creator>Tommyca </dc:creator>
    <meta:document-statistic meta:table-count="1" meta:image-count="0" meta:object-count="0" meta:page-count="31" meta:paragraph-count="411" meta:word-count="17183" meta:character-count="119059" meta:non-whitespace-character-count="101688"/>
    <meta:user-defined meta:name="Info 1"/>
    <meta:user-defined meta:name="Info 2"/>
    <meta:user-defined meta:name="Info 3"/>
    <meta:user-defined meta:name="Info 4"/>
    <meta:template xlink:type="simple" xlink:actuate="onRequest" xlink:title="IgeFalat" xlink:href="../../../../../home/tommyca/.config/libreoffice/3/user/template/IgeFalat.ott" meta:date="2013-11-22T11:27:35"/>
  </office:meta>
</office:document-meta>
</file>