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ormálra">
      <style:text-properties fo:background-color="transparent"/>
    </style:style>
    <style:style style:name="P4" style:family="paragraph" style:parent-style-name="Normálra">
      <style:text-properties fo:background-color="transparent" text:display="true"/>
    </style:style>
    <style:style style:name="P5" style:family="paragraph" style:parent-style-name="Normálra">
      <style:paragraph-properties fo:background-color="transparent">
        <style:background-image/>
      </style:paragraph-properties>
      <style:text-properties fo:background-color="transparent" text:display="true"/>
    </style:style>
    <style:style style:name="P6" style:family="paragraph" style:parent-style-name="Kategória">
      <style:paragraph-properties fo:background-color="transparent">
        <style:background-image/>
      </style:paragraph-properties>
      <style:text-properties fo:background-color="transparent" text:display="true"/>
    </style:style>
    <style:style style:name="P7"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8" style:family="paragraph" style:parent-style-name="Névjegy">
      <style:text-properties fo:background-color="transparent"/>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Standard">
      <style:paragraph-properties fo:text-align="center" style:justify-single-word="false"/>
    </style:style>
    <style:style style:name="P12" style:family="paragraph" style:parent-style-name="Kategória">
      <style:text-properties fo:background-color="transparent" text:display="true"/>
    </style:style>
    <style:style style:name="P13" style:family="paragraph" style:parent-style-name="Kategória">
      <style:paragraph-properties fo:background-color="#ffff00">
        <style:background-image/>
      </style:paragraph-properties>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Könyvadatsor">
      <style:paragraph-properties fo:background-color="#ffff00">
        <style:background-image/>
      </style:paragraph-properties>
    </style:style>
    <style:style style:name="P16" style:family="paragraph" style:parent-style-name="Adatsor" style:master-page-name="">
      <style:paragraph-properties style:page-number="auto" fo:break-before="auto" fo:break-after="auto"/>
      <style:text-properties fo:background-color="transparent"/>
    </style:style>
    <style:style style:name="P17" style:family="paragraph" style:parent-style-name="Imádság" style:master-page-name="">
      <style:paragraph-properties fo:keep-together="auto" style:page-number="auto"/>
      <style:text-properties fo:background-color="transparent"/>
    </style:style>
    <style:style style:name="P18" style:family="paragraph" style:parent-style-name="Archív">
      <style:text-properties fo:background-color="transparent"/>
    </style:style>
    <style:style style:name="P19" style:family="paragraph" style:parent-style-name="Archívra">
      <style:text-properties fo:background-color="transparent"/>
    </style:style>
    <style:style style:name="P20" style:family="paragraph" style:parent-style-name="Ámen">
      <style:text-properties fo:background-color="transparent"/>
    </style:style>
    <style:style style:name="P21" style:family="paragraph" style:parent-style-name="Imádság">
      <style:paragraph-properties fo:text-align="end" style:justify-single-word="false"/>
      <style:text-properties fo:background-color="transparent"/>
    </style:style>
    <style:style style:name="P22" style:family="paragraph" style:parent-style-name="Archív_20_Imádság">
      <style:text-properties fo:background-color="transparent"/>
    </style:style>
    <style:style style:name="P23" style:family="paragraph" style:parent-style-name="Könyvadatsor">
      <style:paragraph-properties fo:background-color="#808000">
        <style:background-image/>
      </style:paragraph-properties>
    </style:style>
    <style:style style:name="P24" style:family="paragraph" style:parent-style-name="Átvett_20_anyagokra">
      <style:text-properties fo:color="#008080" fo:background-color="transparent"/>
    </style:style>
    <style:style style:name="P25" style:family="paragraph" style:parent-style-name="Átvett_20_anyagokra">
      <style:text-properties fo:background-color="transparent"/>
    </style:style>
    <style:style style:name="P26" style:family="paragraph" style:parent-style-name="Átvett_20_anyagokra">
      <style:paragraph-properties fo:margin-left="0cm" fo:margin-right="0cm" fo:text-indent="1cm" style:auto-text-indent="false"/>
    </style:style>
    <style:style style:name="P27" style:family="paragraph" style:parent-style-name="Átvett_20_anyagokra">
      <style:paragraph-properties fo:margin-left="0cm" fo:margin-right="0cm" fo:text-indent="1cm" style:auto-text-indent="false"/>
      <style:text-properties fo:background-color="transparent"/>
    </style:style>
    <style:style style:name="P28"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29"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30"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paragraph-properties fo:text-align="center" style:justify-single-word="false"/>
      <style:text-properties fo:color="#ff0000" fo:background-color="transparent"/>
    </style:style>
    <style:style style:name="P34" style:family="paragraph" style:parent-style-name="Átvett_20_anyagok_20_réssel">
      <style:text-properties fo:background-color="transparent"/>
    </style:style>
    <style:style style:name="P35" style:family="paragraph" style:parent-style-name="Átvett_20_anyagok_20_réssel">
      <style:paragraph-properties fo:text-align="center" style:justify-single-word="false"/>
      <style:text-properties fo:background-color="transparent"/>
    </style:style>
    <style:style style:name="P36" style:family="paragraph" style:parent-style-name="Átvett_20_kommentárszakasz">
      <style:text-properties fo:background-color="transparent"/>
    </style:style>
    <style:style style:name="P37" style:family="paragraph" style:parent-style-name="Átvett_20_anyagok_20_-_20_textusbővítésre">
      <style:text-properties fo:background-color="transparent"/>
    </style:style>
    <style:style style:name="P38" style:family="paragraph" style:parent-style-name="Átvett_20_anyagok_20_-_20_függő">
      <style:text-properties fo:color="#ff0000" fo:background-color="transparent"/>
    </style:style>
    <style:style style:name="P39" style:family="paragraph" style:parent-style-name="Átvett_20_anyagok_20_-_20_függő_20_réssel">
      <style:text-properties fo:color="#ff0000" fo:background-color="transparent"/>
    </style:style>
    <style:style style:name="P40" style:family="paragraph" style:parent-style-name="Átvett_20_anyagok_20_-_20_textusbővítés_20_réssel">
      <style:text-properties fo:background-color="transparent"/>
    </style:style>
    <style:style style:name="P41" style:family="paragraph" style:parent-style-name="Feldolgozatlan_20_átvett_20_anyagok">
      <style:text-properties fo:background-color="transparent"/>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Adatsor" style:master-page-name="">
      <style:paragraph-properties fo:margin-top="1cm" fo:margin-bottom="0.499cm" style:page-number="auto" fo:break-before="auto" fo:break-after="auto"/>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text:display="true"/>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style:font-name="Trebuchet MS1" fo:font-style="italic" fo:background-color="transparent" style:font-style-asian="italic" style:font-style-complex="italic"/>
    </style:style>
    <style:style style:name="T15" style:family="text">
      <style:text-properties fo:font-variant="small-caps"/>
    </style:style>
    <style:style style:name="T16" style:family="text">
      <style:text-properties fo:font-variant="small-caps" fo:background-color="transparent"/>
    </style:style>
    <style:style style:name="T17" style:family="text">
      <style:text-properties fo:color="#ff0000"/>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00ff00" fo:language="hu" fo:country="HU" fo:background-color="transparent"/>
    </style:style>
    <style:style style:name="T23" style:family="text">
      <style:text-properties fo:color="#800080"/>
    </style:style>
    <style:style style:name="T24" style:family="text">
      <style:text-properties fo:color="#800080" fo:background-color="transparent"/>
    </style:style>
    <style:style style:name="T25" style:family="text">
      <style:text-properties fo:color="#008080"/>
    </style:style>
    <style:style style:name="T26" style:family="text">
      <style:text-properties fo:color="#ff00ff"/>
    </style:style>
    <style:style style:name="T27" style:family="text">
      <style:text-properties fo:color="#ff6633"/>
    </style:style>
    <style:style style:name="T28" style:family="text">
      <style:text-properties fo:color="#ff6633" style:text-position="super 58%" fo:background-color="transparent"/>
    </style:style>
    <style:style style:name="T29" style:family="text">
      <style:text-properties fo:color="#ff6633" fo:background-color="transparent"/>
    </style:style>
    <style:style style:name="T30" style:family="text">
      <style:text-properties fo:color="#808080"/>
    </style:style>
    <style:style style:name="T31" style:family="text">
      <style:text-properties fo:font-size="10pt" fo:background-color="transparent"/>
    </style:style>
    <style:style style:name="T32" style:family="text">
      <style:text-properties fo:color="#800000" fo:background-color="transparent"/>
    </style:style>
    <style:style style:name="T33" style:family="text">
      <style:text-properties fo:font-size="14pt"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6" style:family="text">
      <style:text-properties style:use-window-font-color="true" style:font-name="Arial" fo:font-size="10pt" fo:language="hu" fo:country="HU" fo:background-color="transparent" style:font-name-asian="Times New Roman" style:font-size-asian="10pt" style:font-name-complex="Times New Roman" style:font-size-complex="12pt" style:language-complex="ar" style:country-complex="SA"/>
    </style:style>
    <style:style style:name="T37" style:family="text">
      <style:text-properties style:use-window-font-color="true" fo:background-color="transparent"/>
    </style:style>
    <style:style style:name="T38" style:family="text">
      <style:text-properties style:font-name="Arial" fo:background-color="transparent" style:font-name-asian="Arial" style:font-name-complex="Arial"/>
    </style:style>
    <style:style style:name="T39" style:family="text">
      <style:text-properties style:font-name="Arial" fo:background-color="transparent" style:font-name-asian="Times New Roman" style:font-name-complex="Times New Roman"/>
    </style:style>
    <style:style style:name="T40" style:family="text">
      <style:text-properties fo:language="en" fo:country="GB" fo:background-color="transparent" text:display="true"/>
    </style:style>
    <style:style style:name="T41" style:family="text">
      <style:text-properties fo:language="hu" fo:country="HU" fo:background-color="transparent"/>
    </style:style>
    <style:style style:name="T42" style:family="text">
      <style:text-properties style:text-position="super 58%" fo:background-color="transparent"/>
    </style:style>
    <style:style style:name="T43"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text:tab/>IgeFalatok: 1Kor 15,21-23. - Ember általi halál és feltámadás - Húsvét 2.</text:p>
      <text:p text:style-name="P42">Feladó:<text:tab/>Szakács Tamás &lt;tamas.szakacs@lutheran.hu&gt;</text:p>
      <text:p text:style-name="P42">Dátum:<text:tab/>Sat, 03 Apr 2010 15:10:39 +0200</text:p>
      <text:p text:style-name="P4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Kedves ‘Ádámban Halottak és Krisztusban Feltámadtak’!</text:p>
      <text:p text:style-name="P9">Aki netán már kész a holnapi igehirdetésével, annak jól jöhet a holnaputánihoz küldött csokrom... ;‑)</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2">Vázlatkísérlet (Húsvét 2.; alapige: 1Kor 15,21,23.):</text:p>
      <text:p text:style-name="Normál_20_réssel"><text:span text:style-name="Kiemelt"><text:span text:style-name="T7">Ember általi halál és feltámadás</text:span></text:span></text:p>
      <text:p text:style-name="P3">Meghalni Ádámban</text:p>
      <text:p text:style-name="P3">Feltámadni Krisztusban</text:p>
      <text:p text:style-name="P3">Az első zsenge és termései</text:p>
      <text:p text:style-name="Normál_20_réssel"><text:span text:style-name="Félig_20_kiemelt"><text:span text:style-name="T7">A vázlathoz:</text:span></text:span></text:p>
      <text:p text:style-name="P3">Pál szavai nagyon határozottak és roppant világosak. Nincs szükség magyarázni. A gond csak az a <text:span text:style-name="T9">modern ember számára, hogy pusztán épp e kettőt nem ismer el Pál itteni téziseiből: hogy (egy) ember által van a halál, és hogy (egy) ember által van az élet, a feltámadás... ;‑) Nekünk mégis épp az a feladatunk, hogy erről prédikáljuk Isten igéjét, a feltámadás örömhírét.</text:span></text:p>
      <text:p text:style-name="P9">Meghalni Ádámban</text:p>
      <text:p text:style-name="P3">Csendesen figyelmen kívül hagyjuk, vagy nyíltan tagadjuk, netán vehemensen támadjuk, mindegy, mindenképp érzi azért a tagadásban is az ember, hogy a halál fennhatósága alatt vagyunk. Bizony, mitológiának tartjuk‑e az első bűn történetét vagy szó szerint vesszük, az alól senki sem bújhat ki, hogy Ádámban mind meghaltunk, halál fiai és leányai vagyunk.</text:p>
      <text:p text:style-name="P9">Feltámadni Krisztusban</text:p>
      <text:p text:style-name="P3">Van azonban egy ellen-irány ― bár ez már nem mindenkire vonatkozik. Krisztusban fel lehet támadni. Mert az igazi élet nem úgy érhető el, hogy egyre messzebbre tolom ki a halál dátumát, netán egyenesen a végtelen időbeli messzeségbe... Az igazi élet a halálból való feltámadás által ragadható meg. Azaz az igazi élet Húsvétban nyerhető el.</text:p>
      <text:p text:style-name="P9">Az első zsenge és termései</text:p>
      <text:p text:style-name="P3">Húsvétkor a termés első zsengéjéhez hasonlóan, ahogyan az első érett kalászt megtalálja az ember, <text:soft-page-break/>megtörtént Krisztus feltámadása. Azóta zajlik az aratás előkészülete. Várjuk, hogy eljöjjön a pillanat, amikor a teljes terményt be lehet takarítani, azaz a Krisztusban elhunytakat a Feltámadott maga támasztja fel visszajövetelekor az örökéletre.</text:p>
      <text:p text:style-name="P6">Egyéb gondolatok az ige kapcsán:</text:p>
      <text:p text:style-name="P5"/>
      <text:p text:style-name="P4">Ha vasárnap nem használta fel valaki a gondolatot, esetleg hétfőn felhasználható:</text:p>
      <text:p text:style-name="Normálra"><text:span text:style-name="T8">Érdekes és mindenekelőtt szomorú adat, ami pl. a portálunk lapszemléjében is szerepelt: felmérések szerint az egyháztagok mintegy fele úgy gondolja, hogy a halállal mindennek vége. Hogy az így gondolkodók mitől egyháztagok, az egy jó kérdés. Mindenesetre </text:span><text:span text:style-name="Félig_20_kiemelt"><text:span text:style-name="T8">per definitionem</text:span></text:span><text:span text:style-name="T7"> az így vélekedők nem lehetnek keresztyének, hiszen annak a legfontosabb eleme éppen Jézus feltámadásának hite, az élő Krisztusban való hit ― áttételesen pedig a minden emberre kiterjedő feltámadás. Hiszen éppen a </text:span><text:span text:style-name="T7">feltámadásból indul ki minden a keresztyénségben. Nem véletlenül ecseteli ezt e mostani textusban az apostol.</text:span></text:p>
      <text:p text:style-name="P5"/>
      <text:p text:style-name="P6">Előkészítő-Archívum:</text:p>
      <text:p text:style-name="P7">Korábbi előkészítőből is álljon itt néhány gondolat ― amelyek máshol még nem kerültek elő:</text:p>
      <text:p text:style-name="P3">Hajdani böjti levelezőlistáról (2001. április 15.): „Meghaltam és már nem én élek igazán, hanem Jézus él bennem ― mondta Pál apostol. Olyan tapasztalati élmény volt ez számára, amely felette áll minden sürgős jelenlegi állapotnak. Pál tudta merre halad. A kérdés számomra az, merre visznek sürgős dolgaim, építem‑e velük Isten országát? Meghalok‑e a világnak, és élek-e igazán Krisztussal? Az Úr adja meg Nekünk a lényeglátás kegyelmét, hogy tudjuk Ki az igazán Fontos.”</text:p>
      <text:p text:style-name="P3"/>
      <text:p text:style-name="P3">Krisztus feltámadásában való részesedés, ha nagyon röviden és tömören kell fogalmazni, akkor valóban csupán annyi, mint amit Pál megad: akik Krisztusban hunytak el, feltámadnak Vele! A halál után minden más lényegtelen: milyen is volt az elhunyt, jóember, kiválóság, buzgó egyháztag, szerető családtag, másokon szívesen segítő ― vagy éppen mindenki ellensége, gonosz bűnöző, kiállhatatlan rokon, templomkerülő... Mindez egyetlen szóban foglalható, nincs szükség részletes körülírásra: Krisztusban, vagy nélküle hunysz‑e majd el? Mert ettől függ, lesz‑e részed Krisztus feltámadásában! Nem: feltámadsz‑e ― hiszen mindenki feltámad ―, hanem Krisztus feltámadásában, az örökéletre való feltámadásban lesz‑e részed?!</text:p>
      <text:p text:style-name="P3"/>
      <text:p text:style-name="P6">Ige-Archívum:</text:p>
      <text:p text:style-name="P7">A kommentárok, igehirdetés-kötetek előtt álljon itt két régebbi igehirdetés:</text:p>
      <text:p text:style-name="P16">Aszód Templom, 2001. április 16., Húsvét 2.</text:p>
      <text:p text:style-name="Énektabulátor"><text:span text:style-name="T7">Kezdőének:</text:span><text:span text:style-name="Kiemelt"><text:span text:style-name="T7"><text:tab/>220</text:span></text:span></text:p>
      <text:p text:style-name="Énektabulátor"><text:span text:style-name="T7">Liturgia:<text:tab/></text:span><text:span text:style-name="Kiemelt"><text:span text:style-name="T7">5</text:span></text:span></text:p>
      <text:p text:style-name="Énektabulátor"><text:span text:style-name="T7">Főének:<text:tab/></text:span><text:span text:style-name="Kiemelt"><text:span text:style-name="T7">213</text:span></text:span></text:p>
      <text:p text:style-name="Énektabulátor"><text:span text:style-name="T7">Záróének:<text:tab/></text:span><text:span text:style-name="Kiemelt"><text:span text:style-name="T7">225</text:span></text:span></text:p>
      <text:p text:style-name="Lekció"><text:span text:style-name="T7">Lekció:</text:span><text:span text:style-name="Kiemelt"><text:span text:style-name="T7"><text:tab/>Jn 11,17-32.</text:span></text:span></text:p>
      <text:p text:style-name="P2">Felbolydulás</text:p>
      <text:p text:style-name="P18">Az egész falu felbolydult. Már napok óta nagy izgalomban teltek napjai. Hiszen kimondhatatlan esemény elé nézhettek! Egy kisebb faluba ilyen nevezetes ember érkezik! Hiszen a Nagy Prédikátor igehirdetéseire milliós városok kíváncsiak, ki tudja hány százezer <text:soft-page-break/>lélek tért meg hatására! És most: idetart! Szenzációs! Hihetetlen! Micsoda világraszóló esemény egy kis falu számára! Nem csoda, hogy a lakosok minden tőlük telhetőt megtesznek, hogy méltóképpen fogadják a vendéget! Nagy pompával és csinnadrattával. Elő is állt a tűzoltózenekar, hogy bevonulása méltóképpen történjék, a nyugdíjasklub, hogy méltóképpen köszöntsék, a technikusok felszerelték az erősítőket is, hogy akik nem tudnak otthonról elszakadni, azok is hallhassák a Nagy Prédikátort a hangszórókon keresztül. Mindenki gyülekezett már a főutcán, és várták, hogy a város felől ki pillantja meg először a limuzint. …</text:p>
      <text:p text:style-name="P19">A vendég azonban késett. Egyre nyugtalanabb lett a tömeg — csak nem hagyja őket az utolsó pillanatban cserben? A türelmetlenebbek már széledni kezdtek. A padok egyre ürültek — már csak páran maradtak. Senki nem vette észre, hogy a mellékutcából fáradt vándor érkezett, és nem törődve a tömeggel, porlepte ruhában odalépett a pulpitushoz, és megszólalt:</text:p>
      <text:p text:style-name="Archívra"><text:span text:style-name="Félidézet"><text:span text:style-name="T12">Kegyelem nékünk és békesség… Hallgassuk meg…</text:span></text:span></text:p>
      <text:p text:style-name="Igehely"><text:span text:style-name="T13">A Feltámadás Nagy Prédikátora</text:span><text:span text:style-name="Hivatkozás"><text:span text:style-name="T7"><text:tab/><text:tab/>1Kor 15,21-23.</text:span></text:span></text:p>
      <text:p text:style-name="P2">Pro és kontra</text:p>
      <text:p text:style-name="P18">Mindenki megdöbbent. Hát mit képzel ez az alak?!? Hogyan meri elbitorolni a Nagy Prédikátornak fenntartott helyet?!? Hiszen ők a zseniális együttes koncertjére kíváncsiak, nem egy névtelen előzenekar cincogására! És egyáltalán hol van a Nagy Prédikátor? Ha időben megérkezett volna, akkor ennek a kis mitugrásznak alkalma sem lett volna helyére törni! …</text:p>
      <text:p text:style-name="P19">Néhányaknak azért felötlött emlékezetükben egy régi király képe, aki bár nem pompás limuzinon érkezett, igehirdetését mégis nagy sokaság hallgatta; aki nem is elefántok hátán érkezett Hannibál módjára, hogy meghódítson egy újabb országot; akinek legpompásabb bevonulása nem lovon, hanem szamárcsikón történt. Talán ez a porlepte alak volna maga a Nagy Prédikátor? Halk szava mindenesetre szól:</text:p>
      <text:p text:style-name="Archívra"><text:span text:style-name="Félidézet"><text:span text:style-name="T12">A feltámadás örömüzenetével jöttem közétek, hogy Krisztus fénysugara világítsa meg életeteket! Urunk győzelmét hozom közétek, hogy halálának gyümölcséből Ti is részesüljetek és életetek legyen! Húsvét üzenetét kiáltom a világba: Krisztus feltámadt! Valóban feltámadt!</text:span></text:span></text:p>
      <text:p text:style-name="P19">A Falu Szkeptikusa ezt már nem hagyhatta szó nélkül: Ugyan már, milyen alapon állíthatsz ilyesmit? Még soha senki nem tért vissza a halálból. Legfeljebb tetszhalálból. Legfeljebb csalással. Még hogy feltámadt ez a Te Jézusod! Mesebeszéd! Nyilván meg se halt, ha később mégis a tanítványok között volt! Na, én ugyan ilyen mesebeszédnek nem hiszek!</text:p>
      <text:p text:style-name="Archívra"><text:span text:style-name="Félidézet"><text:span text:style-name="T12">Miért mondasz ilyet? Hiszen szemtanúk látták! Hivatásos hóhérok gondoskodtak arról, hogy minden rendben legyen, szinte orvosi pontossággal azonosítható, mi is történt. A nép vezetőinek is létkérdés volt, hogy Jézust biztosan eltegyék láb alól, nem engedhették meg maguknak a tévedést! Talán Te ott voltál, hogy a hivatásos szakértőknél jobban tudod, talán náluk többet tudsz?</text:span></text:span></text:p>
      <text:p text:style-name="P19">A Falu Szkeptikusa: Nem, valóban nem voltam ott. Hogyan is lehettem volna, hiszen még őseim sem éltek akkor! Épp ezért ellenőrizhetetlen, mi is történt — mert olyan régen volt. Azt még talán el lehet fogadni, hogy Jézus meghalt a kereszten; na de hogy feltámadt volna?!? Ilyet soha senki nem tapasztalt még úgy, hogy ellenőrizhető lett volna. Tudományos lehetetlenség.</text:p>
      <text:p text:style-name="Archívra"><text:span text:style-name="Félidézet"><text:span text:style-name="T12">A tanítványok mégis találkoztak vele… Talán hazudtak? Miért kockáztatták volna életüket egy ilyen átlátszó hazugsággal?</text:span></text:span></text:p>
      <text:p text:style-name="P19">Biztos hallucináltak. Nem tudták megkülönböztetni képzeletük játékát a valóságtól. Annyira elkeseredtek, hogy öntudatlanul is egy képzelt világba menekültek. Jól ismerik az ilyen eseteket a pszichiátrián…</text:p>
      <text:p text:style-name="Archívra"><text:span text:style-name="Félidézet"><text:span text:style-name="T12">Na de a sír húsvétkor üres volt, ezt még a római katonák, a zsidó vezetők is kénytelenek voltak elismerni! A tanítványok vagy az asszonyok még csak-csak </text:span></text:span><text:span text:style-name="T14">eltéveszthették volna a sírt — na de a hivatalból kirendelt őrök?</text:span></text:p>
      <text:p text:style-name="Archívra"><text:span text:style-name="T7">Akkor is lehetetlen. Ilyen egyszerűen nem létezik. Egyébként is Te honnan tudhatnád </text:span><text:soft-page-break/><text:span text:style-name="T7">jobban, mint én? Te talán ott voltál? Vagy ismersz talán egy embert, aki már látott olyat, aki azt hallotta, hogy a </text:span><text:span text:style-name="Mű_20_címe"><text:span text:style-name="T7">Biblia</text:span></text:span><text:span text:style-name="T7"> mindezt leírja? Ugyan már, ilyen nevetséges érveket! Ezzel a vitát le is zárhatjuk, részemről befejezve…</text:span></text:p>
      <text:p text:style-name="Archívra"><text:span text:style-name="Félidézet"><text:span text:style-name="T12">Igaz, nem volt mindenki szemtanú. Nem voltam a feltámadás közvetlen tanúja úgy, mint a tanítványok — szép is lett volna, hiszen dühtől tajtékozva üldöztem őket! Ám épp azért fogadtak el a többiek apostolnak, mert a damaszkuszi úton találkoztam Jézussal, és kénytelen voltam rádöbbenni: nem egy halott hamis próféta őrült követőit üldözöm, hanem az élő Isten Fiát, Aki letette életét a Golgotán, majd ismét felvette húsvét hajnalán, és élve hagyta el a sírt.</text:span></text:span></text:p>
      <text:p text:style-name="P19">Bolond vagy Te, Pál, teljesen elment az eszed! — kelt ki magából a Falu Filozófusa. — Való igaz, hogy a lélek halhatatlan, és a test börtönéből kiszabadulva elkezdi igazi életét. De hogy a szabadságból újra a test rabságába költözne, ez nonszensz!</text:p>
      <text:p text:style-name="Archívra"><text:span text:style-name="Félidézet"><text:span text:style-name="T12">Talán Te tévedsz, Platón… Egy filozófus gondolataira érdemes ugyan odafigyelni, de nem gondolod, hogy íróasztal mellett ülve nem szerezhetsz elég tapasztalatot a valóságról? </text:span></text:span><text:span text:style-name="Félidézet"><text:span text:style-name="T12">Lehet, hogy a tanítványok nem voltak pallérozott elméjűek, de nem is gondolati úton jutottak el az Élő Úrhoz, hanem úgy, hogy találkoztak Vele. Ahogyan ezt a találkozást ígérte mindannyiunknak: azt, hogy Lelke által velünk van a világ végezetéig. Igéje és Lelke által mindezt bármelyik hívő megtapasztalhatja. Mi lehet a konkrét tapasztalatnál mérvadóbb az igazság tekintetében?</text:span></text:span></text:p>
      <text:p text:style-name="P19">A Falu Bírája is meg kellett már szólaljon: Na de mi az igazság? Megalapozatlanul nem lehet ítéletet mondani sem így, sem úgy! Ahogyan megállapítottam, hogy Jézus ellen nem bizonyíthatók a vádak, így a római jog jóhiszeműsége alapján — miszerint mindenki ártatlannak tekintendő, míg az ellenkezőjét nem bizonyítják rá — meg kellett állapítanom, hogy nem találok benne semmi halálra méltó bűnt.</text:p>
      <text:p text:style-name="Archívra"><text:span text:style-name="Félidézet"><text:span text:style-name="T12">Na de akkor mégis miért ítélted halálra, Pilátus? Akkor miért nem álltál ki az igazság mellett? Miért szennyezted be kezed ártatlan vérrel — hiába is mosod állandóan?</text:span></text:span></text:p>
      <text:p text:style-name="P19">Mert felismertem, milyen veszélyes az az eszme, amit hirdetett. Mert megértettem, hogy az általam felfogható igazság csak részleges lehet. Mint ahogyan minden ember igazsága részleges. Jézus azonban abszolút igazságot hirdetett! Hallatlanul veszélyes volt! Ő talán nem használta volna fel rosszra. Na de a követői? Nem a tanítványok, hanem a későbbiek! Ha engedem, hogy Jézus új vallást alapítson, akkor megkockáztatom, hogy követői az abszolút igazság nevében kegyetlenül üldözzék azokat, akik mást vallanak. Mennyi vallásháború, öldöklés lett volna belőle! Keresztesháború, inkvizíció, boszorkányüldözés ― hát ez kell nekem?! Milyen zavargások keletkeztek volna a birodalomban! Mit mondtam volna a császárnak? Meg kellett halnia, hogy megakadályozzam ennek az utópisztikus tanításnak vallássá alakulását…</text:p>
      <text:p text:style-name="Archívra"><text:span text:style-name="Félidézet"><text:span text:style-name="T12">És mit értél el vele? Te is csak eszköz voltál. Szerencsétlen báb, aki a pozícióféltés és az igazság közt ingadozva végül nem tudott igazságos ítéletet hozó bíró lenni. Pedig még a feleséged is időben figyelmeztetett… És mit értél el vele? Megakadályozhattad talán a feltámadást? Megakadályozhattad talán, hogy Jézusnak millió, sőt, több milliárd követője legyen? Nem.</text:span></text:span></text:p>
      <text:p text:style-name="P19">A Falu Első Emberének is közbe kellett szólnia: Mégis, mondd, mire jó mindez? Hát talán visszakaptam az Elveszett Paradicsomot? Talán érvénytelenné lett rajtam Isten ítélete, miszerint vétkem miatt meg kell halnom? Ám legyen: Jézus támadjon fel a halálból. Na és? Mit használ ez nekem? Engem akkor is a gödör vár végső állomásként!</text:p>
      <text:p text:style-name="Archívra"><text:span text:style-name="Félidézet"><text:span text:style-name="T12">Igen Ádám, valóban felszálltál a halál vonatjára, és az bizony robog a végállomás — a teljes pusztulás — felé. Ám ne feledd, hogy az örökélet nem azt jelenti, hogy a halált a végtelenbe toljuk ki. Jézus mást nevezett életnek: aki hisz Őbenne, ha meghal is él! Robogunk ugyan a halál vonatján a pusztulásba — ám hit által tudhatjuk azt is, hogy a végállomás tulajdonképpen csak átszállás lesz azoknak, akik Krisztusban vannak — az élet vonatja továbbvisz. A halálon át lehetünk az élet részesei. Ádámban mind meghalunk — ám Krisztusban mind életre kelünk! Ez az örömhír, ez a felszabadító üzenet: nem vagyunk reménytelenül a halál fogságában!</text:span></text:span></text:p>
      <text:p text:style-name="P19">A Falu Gyászolójából kitört a zokogás: Ha Jézus itt lett volna, meggyógyíthatta volna, és <text:soft-page-break/>nem kellett volna meghaljon! Most már azonban késő. A halálra nincs orvosság.</text:p>
      <text:p text:style-name="Archívra"><text:span text:style-name="Félidézet"><text:span text:style-name="T12">De hát Mária, még mindig nem érted, hogy Jézus a feltámadás és az élet?! Értem én, hogy sírsz a gyász terhe alatt, mérhetetlenül szenvedsz a veszteség miatt — mégis van orvosság a halálra: a feltámadás! Gyászod nem maradhat feldolgozatlan, vigasztalhatatlan! Szeretted előrement — ahogyan Jézus is előrement helyet készíteni. Jézus nem azért támadt fel, hogy egyedi kuriózum legyen, hanem hogy előkészítse az övéi feltámadását! Van reménység a halál után is! Ha ideig sírunk is, mégis van vigasztalás a gyászban is! Jézus nem a szenvedést vette el tőlünk, hanem a szenvedés értelmét változtatta meg. Kiragadta Sátán kezéből, hogy többé ne pusztán a gyötrelem forrása legyen, hanem az áldás előkészítője is.</text:span></text:span></text:p>
      <text:p text:style-name="P19">A Falu Gyászolója: Van valami abban, amit mondasz. Igazad van. Ő is azt mondta: jó ez a betegség — ha halálos is, mégis áldó kéz nyújtja, áldást hörpinthetek e kehelyből. Sose hittem volna, hogy a halál irtóztató közelében ilyen nyugalommal és békességgel készülhet valaki Ádám sorsában való részesedésünkre. De hát akkor is eltemettük, teste semmivé foszlott. Hogyan lehetne ebből újra élő embert gyúrni?</text:p>
      <text:p text:style-name="Archívra"><text:span text:style-name="Félidézet"><text:span text:style-name="T12">Miért gondolod, hogy Istennél van lehetetlen? Hát nem tudod, hogy testünk atomjai életünk során többször is teljesen kicserélődnek, és ilyen értelemben hajlott korunk testének fizikailag semmi köze már a fiatalkorihoz? Mégsem kételkedsz abban, hogy önmagad vagy. Hát miért épp Teremtőnknek okozna gondot mindez? Majd eljön az utolsó nap, és életre kelti Övéit! Ne gondold azonban, hogy csupán egy távoli jövő eseményéről van szó, amely tele van bizonytalansággal! Nem, mert mindez bizonyos, hiszen a múltban már megvalósult eseményre épül. Ahogyan Ádám halála, úgy Jézus feltámadása is előképe a mi sorsunknak.</text:span></text:span></text:p>
      <text:p text:style-name="Archívra"><text:span text:style-name="Félidézet"><text:span text:style-name="T12">Hát nem érted? Ha nem volna feltámadás, akkor Krisztus sem támadhatott volna fel. Akkor viszont semmis volna a megváltás, üres fecsegés volna a ti hitetek is, hiszen akkor még mindig az ádámi örökség terhe alatt roskadoznátok a bűn zárkájában vergődve. Ámde Krisztus feltámadt első zsengeként, hogy aztán mi is részesüljünk feltámadásában. Az élet diadalmaskodott a halál felett!</text:span></text:span></text:p>
      <text:p text:style-name="Archívra"><text:span text:style-name="T7">Hihetetlen mindaz, amit mondasz — szólalt meg a Falu Tudósa. — Nem is tudom, mit gondoljak. Egész életemet az élet kutatásának szenteltem. Nekem, a </text:span><text:span text:style-name="Nevek"><text:span text:style-name="T7">Nobel</text:span></text:span><text:span text:style-name="T7">-díjas magyar tudósnak, el kell ismernem: </text:span><text:span text:style-name="Citation"><text:span text:style-name="T7">„Az élet nem valami külön mérhető vagy megfogható dolog, sem az anyagok, amikből az élő fel van építve, nem olyan különösek, a dolog azon fordul meg, hogy hogyan vannak összetéve. Ha szétszedem, nem óra, nem szív, nem élet többé, csak kerekek vagy porocskák. De ha megint eredeti rendjükbe összerakom őket, akkor megint óra, szív és élet lesz belőlük.”</text:span></text:span><text:span text:style-name="T7"> Hogyan is lehet hát akkor megtalálni az élet mibenlétét? Kerestem a választ évtizedeken át! </text:span><text:span text:style-name="Citation"><text:span text:style-name="T7">„Az élet titkát kutatva az atomoknál és elektronoknál kötöttem ki, amelyekben egyáltalán nincs élet. Valahol útközben az élet kiszaladt az ujjaim közül, úgyhogy öregkoromra most újra átgondolom a lépéseimet.”</text:span></text:span><text:span text:style-name="Hivatkozás"><text:span text:style-name="T7"> (</text:span></text:span><text:span text:style-name="Név_20_hivatkozásban"><text:span text:style-name="T7">Szentgyörgyi Albert</text:span></text:span><text:span text:style-name="Hivatkozás"><text:span text:style-name="T7">)</text:span></text:span></text:p>
      <text:p text:style-name="Archívra"><text:span text:style-name="Félidézet"><text:span text:style-name="T12">Nem jársz messze az Isten országától! Egy élet munkája során megértetted a legfontosabbat: minden tudásunk, az emberiség sok ezer éves tapasztalta is kevés ahhoz, hogy életünk legmélyebb kérdéseire választ találjunk. Elemezhetünk, kísérletezhetünk, de a bölcsek kövét csak nem találjuk. Klónozással másolatot készíthetünk magunkról — és mégis rá kell döbbenünk, hogy másodpéldányunkhoz szinte semmi közünk a genetikai azonosságon kívül. Valahol ez élet lényege kicsúszott a kezünk közül. Nem is csoda, hiszen minden égre törő vágyunkkal is hiába ostromoljuk Isten trónját, a túlvilág csak elérhetetlen marad e világi eszközeinkkel.</text:span></text:span></text:p>
      <text:p text:style-name="Archívra"><text:span text:style-name="Félidézet"><text:span text:style-name="T12">Most már érthetitek, hogy nincs emberi magyarázat. Nincs tudományos bizonyíték. Nincs kétségtelen igazolás. Nincs zsebre vágható bizonyosság. Mert a hit nem a láthatókra tekint. A hit a nem láthatók létéről való meggyőződés. A hit nem helyettesíthető tudással, hanem mindig hit marad, titokzatos találkozás az élő Úrral. Mert Krisztus feltámadt! Valóban feltámadt!</text:span></text:span></text:p>
      <text:p text:style-name="Archívra"><text:span text:style-name="Félidézet"><text:span text:style-name="T12">Húsvét nem múlt, hanem jelen! Nem befejezett, hanem befejezetlen! A feltámadáshit nem egyszerűen egy eseményre összpontosul, ami a homályos múltban valamikor történt. Nem, hanem egy élő személyre irányul, Aki feltámadt, és ma is él! Az esemény nem tud idejönni, nem ellenőrizhető már utólag — de a Feltámadott közénk jön, egészen közel, </text:span></text:span><text:soft-page-break/><text:span text:style-name="Félidézet"><text:span text:style-name="T12">hozzánk lép és megszólít! Találkozni lehet vele — ma, ebben a pillanatban is!</text:span></text:span><text:span text:style-name="Félidézet"><text:span text:style-name="T7"> </text:span></text:span><text:span text:style-name="Hivatkozás"><text:span text:style-name="T7">(ld.: </text:span></text:span><text:span text:style-name="Név_20_hivatkozásban"><text:span text:style-name="T7">Joó Sándor</text:span></text:span><text:span text:style-name="Hivatkozás"><text:span text:style-name="T7">: </text:span></text:span><text:span text:style-name="Mű_20_címe"><text:span text:style-name="T7">Mindenkor örüljetek</text:span></text:span><text:span text:style-name="Hivatkozás"><text:span text:style-name="T7"> 77-78. o.)</text:span></text:span></text:p>
      <text:p text:style-name="P20">אמן αμην Ámen</text:p>
      <text:p text:style-name="P17">Imádkozzunk!</text:p>
      <text:p text:style-name="P22">Ádámként könyörgünk irgalmadért, <text:span text:style-name="T15">Ur</text:span>unk: Tégy csodát velünk, hogy miközben Ádám meghal bensőnkben, Krisztus élete növekedhessen bennünk!</text:p>
      <text:p text:style-name="P21"><text:span text:style-name="T10">אמן</text:span> αμην Ámen</text:p>
      <text:p text:style-name="P43">Felsőpetény―Ipolyvece, 2005. március 28., Húsvét 2.</text:p>
      <text:p text:style-name="Énektabulátor"><text:span text:style-name="T7">Kezdőének:</text:span><text:span text:style-name="Kiemelt"><text:span text:style-name="T7"><text:tab/>220<text:tab/>221</text:span></text:span></text:p>
      <text:p text:style-name="Énektabulátor"><text:span text:style-name="T7">Liturgia:<text:tab/></text:span><text:span text:style-name="Kiemelt"><text:span text:style-name="T7">5</text:span></text:span><text:span text:style-name="T7"><text:tab/></text:span><text:span text:style-name="Kiemelt"><text:span text:style-name="T7">6</text:span></text:span></text:p>
      <text:p text:style-name="Énektabulátor"><text:span text:style-name="T7">Főének:<text:tab/></text:span><text:span text:style-name="Kiemelt"><text:span text:style-name="T7">225</text:span></text:span><text:span text:style-name="T7"><text:tab/></text:span><text:span text:style-name="Kiemelt"><text:span text:style-name="T7">216</text:span></text:span></text:p>
      <text:p text:style-name="Énektabulátor"><text:span text:style-name="T7">Záróének:<text:tab/></text:span><text:span text:style-name="Kiemelt"><text:span text:style-name="T7">223</text:span></text:span><text:span text:style-name="T7"><text:tab/></text:span><text:span text:style-name="Kiemelt"><text:span text:style-name="T7">219</text:span></text:span></text:p>
      <text:p text:style-name="Lekció"><text:span text:style-name="T7">Lekció:</text:span><text:span text:style-name="Kiemelt"><text:span text:style-name="T7"><text:tab/>Lk 24,13-35.</text:span></text:span></text:p>
      <text:p text:style-name="Igehely"><text:span text:style-name="T13">Halott Ádámtól Élő Krisztusig</text:span><text:span text:style-name="Hivatkozás"><text:span text:style-name="T7"><text:tab/>1Kor 15,21-23.</text:span></text:span></text:p>
      <text:p text:style-name="P2">A halál Ádámja</text:p>
      <text:p text:style-name="P18">Nem kérdés igazán semelyikünk számára, hogy halálraítéltek vagyunk. Néha ugyan van, aki megpróbálja tagadni, vagy homokba dugni előle a fejét — de senki sem gondolhatja komolyan, hogy elkerülheti az elrendelt véget. A halál a végső tény, amellyel aztán nem lehet egy idő után semmiképp alkut kötni. Ez a végső pont jelzi, hogy Ádám bűne halálos volt, és hogy ezt a bűnösséget és következményét születésünktől fogva hordozzuk. Mindannyian ezek vagyunk: emberek Ádámban.</text:p>
      <text:p text:style-name="P19">Emberek Ádámban: jól ismerjük ezt a típust — hiszen nap mint nap beléjük botlunk úton útfélen. Idegesek, rohannak, önzően magukra gondolnak, mindent a könnyebb végén fognak meg, a legkisebb rossz szóra azonnal felhorkannak és viszont-sértéssel felelnek, stb. Emberek Ádámban: jól ismerjük ezt a típust — hiszen mi vagyunk! Az ó‑emberünk minduntalan itt jár velünk. Milyen nehéz is e koloncot cipelnünk, hiszen minduntalan igyekszik lehúzni a mélybe, a bűn posványába — és végső soron a halálba, kárhozatba. Jó esélye is van rá, hiszen tökéletesen kihasználja gyengeségünket, nagyzolásunkat, önzésünket, gonoszságunkat, élvhajhászságunkat, kapzsiságunkat, lustaságunkat, hatalomvágyunkat, minden lehetséges rossz vagy akár csak kétes tulajdonságunkat. Nem kell más portára mennünk ugyanis, hogy Ádám halált szerző bűnét megtaláljuk. Nincs szükség kalandos kincskeresésre ehhez, mert elegendő magunkkal megismerkedni.</text:p>
      <text:p text:style-name="Archívra"><text:span text:style-name="T7">Könnyű pl. úgy végignézni tegnap a </text:span><text:span text:style-name="Mű_20_címe"><text:span text:style-name="T7">Passió</text:span></text:span><text:span text:style-name="T7">t, hogy milyen gyenge egy alak volt Pilátus, aki hagyta magát a főpap által az orránál vezetni! Milyen mérhetetlen gonosz alakok voltak a római katonák, akik nagy évezettel kínozták a halálra ítéltek! Milyen képmutató alakok voltak a </text:span><text:span text:style-name="Cégnév"><text:span text:style-name="T7">Nagytanács</text:span></text:span><text:span text:style-name="T7"> tagjai, akik kereszthalált rikácsolnak Jézusra, de finnyásan elmennek, amikor Jézust ostorozzák! Milyen pénzsóvár egy alak volt Júdás, aki harminc vacak ezüstért eljátszotta üdvösségét! (Jézus főpapi imádságban a kárhozat fiának nevezi…) Milyen gyáva egy alak volt Péter, aki megtagadta Mesterét!</text:span></text:p>
      <text:p text:style-name="Archívra"><text:span text:style-name="T7">Nekem azonban az jut eszembe ilyenkor, hogy pontosan ilyen gyenge alak vagyok, mint Pilátus, pontosan ilyen gonosz vagyok, mint a katonák, pontosan ilyen képmutató és finnyás vagyok, mint a </text:span><text:span text:style-name="Cégnév"><text:span text:style-name="T7">Nagytanács</text:span></text:span><text:span text:style-name="T7"> tagjai, pontosan ilyen pénzsóvár vagyok, mint Júdás, pontosan ilyen gyáva vagyok, mint Péter… Hányszor és hányszor elkövettem már ezeket a bűnöket saját életem hasonló helyzeteiben! És az ő helyükben bizony ugyanolyan könnyen elbuknék!</text:span></text:p>
      <text:p text:style-name="P19">Emberek Ádámban — ez azt jelenti, hogy arra születünk, hogy végül meghaljunk.</text:p>
      <text:p text:style-name="P2"><text:soft-page-break/>A feltámadás zsengéje</text:p>
      <text:p text:style-name="Archív"><text:span text:style-name="T7">Van azonban az apostol szerint egy másik származásfajta is. </text:span><text:span text:style-name="Citation"><text:span text:style-name="T7">„Krisztusból krisztusinak születni </text:span></text:span><text:span text:style-name="Citation"><text:span text:style-name="T7">annyi, mint új embernek, új életre születni, dicsőséges testbe öltözködni, halálból feltámadni.”</text:span></text:span><text:span text:style-name="T7"> </text:span><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text:span></text:span></text:p>
      <text:p text:style-name="Archívra"><text:span text:style-name="T7">Mindez természetesen Krisztussal kezdődött Húsvétkor. </text:span><text:span text:style-name="Citation"><text:span text:style-name="T7">„Krisztus feltámadása tehát kezdete egy olyan eseménysorozatnak, amilyen pl. a világ teremtése volt.”</text:span></text:span><text:span text:style-name="T7"> </text:span><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text:span></text:span></text:p>
      <text:p text:style-name="Archívra"><text:span text:style-name="T7">Pál úgy mondja: Krisztus a feltámadás zsengéje. Ez az áldozati kultuszból jól ismert kifejezés. Azt jelenti, hogy a termés első begyűjtését, vagy az állatok elsőszülöttjét az </text:span><text:span text:style-name="T16">Úr</text:span><text:span text:style-name="T7">nak kellett ajánlani, áldozatként bemutatni. Ugyanez érvényes az emberre is: az elsőszülöttet is Istennek kellett ajánlani — persze nem emberáldozatot követelt népétől, hanem ilyenkor meg kellett váltani az elsőszülöttet. Ez emlékeztet arra, hogy Isten viszont a maga Elsőszülöttét-Egyszülöttét nem váltotta meg, hanem Őáltala váltotta meg népét. Őrá való tekintettel lehetett és kellett megváltani az elsőszülötteket Izráelben. </text:span><text:span text:style-name="Citation"><text:span text:style-name="T7">„Az első zsenge áldozata a hét első napján prófécia is Krisztus feltámadásáról, ezért ünnep nekünk az Úr napja.”</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Krisztus tehát az </text:span><text:span text:style-name="T16">Úr</text:span><text:span text:style-name="T7">ban elaludtak-meghaltak zsengéje. Az </text:span><text:span text:style-name="T16">Úr</text:span><text:span text:style-name="T7">ban elaludni annyit tesz, hogy Vele közösségben lépni ki ebből az életből.</text:span></text:p>
      <text:p text:style-name="Archívra"><text:span text:style-name="T7">Aki Vele lép ki az élet kapuján, az nem az ismeretlenbe lép. Aki ebben az életben közösségben van Vele, az a halál után is közösségben marad az elhunytak zsengéjével. Ezt akarja megértetni velünk az apostol — meg akarja változtatni egész életszemléletünket. </text:span><text:span text:style-name="Citation"><text:span text:style-name="T7">„Pál segítségével Isten rendezni akarja a mi egész életszemléletünket, talán bátran mondhatjuk így, történelemfilozófiánkat.”</text:span></text:span><text:span text:style-name="Hivatkozás"><text:span text:style-name="T7"> (</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Archívra"><text:span text:style-name="T7">Ehhez először is kicsit oroszul kell megtanulnunk. Épp a hétvégén adják a TV-ben </text:span><text:span text:style-name="Nevek"><text:span text:style-name="T7">Tolsztoj</text:span></text:span><text:span text:style-name="T7"> regényének filmváltozatát, amelynek címe: </text:span><text:span text:style-name="Mű_20_címe"><text:span text:style-name="T7">Voszkriszényje</text:span></text:span><text:span text:style-name="T7">. Ez a hét napjainak zsengéjét jelenti, azaz az első napot — zsidó naptárképben —, vasárnapot. Mégsem így látjuk a címet magyarul, hanem a szó eredeti jelentéseként, amelyről a hét napja is nevét nyerte. Így hát a regény címe ez: </text:span><text:span text:style-name="Mű_20_címe"><text:span text:style-name="T7">Feltámadás</text:span></text:span><text:span text:style-name="T7">. Először tehát azt kell megtanulnunk, hogy a vasárnap mindig a feltámadás, mindig Húsvét visszatérése hétről hétre, és így minduntalan </text:span><text:span text:style-name="Citation"><text:span text:style-name="T7">„a győztes, élő Úrral való találkozást jelenti számunkra. Mit érnék azzal, ha csak magam böngészgetném reggelente korán a Szentírás betűjét, és nem tudnám, nem tapasztalnám meg, hogy szemben ülök az én megváltó Urammal, Aki magyarázza mindazt, ami előttem olyan rejtélyes, …! Ez így igaz, az Anyaszentegyház állandó húsvétban él. Az első húsvétja nem messze történelemben, mögöttünk elmaradt dátum, annak permanensebb hatása van. Húsvét nélkül nincs egyház, húsvét nélkül nincs keresztény ember.”</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19">Húsvét után pedig, ahogyan már tegnap is elhangzott, kiéleződnek a kontrasztok, eltűnnek az átmenetek, és csak a fekete és a fehér marad meg, nincsenek szürke-árnyalatok. Húsvét után nincsenek jó és rossz emberek, nincsenek jó szándékú emberek, nincsenek rendes emberek, nincsenek szánni való megesettek, nincsenek jóra törekvő, de bukdácsoló emberek. Húsvét után csak kétfajta ember van: ember Krisztusban, vagy ember Ádámban. Aki Krisztusban van, az is Ádámban születik természetesen, mégis új életet és új származást kap, amikor újjászületik Krisztusban.</text:p>
      <text:p text:style-name="Archívra"><text:span text:style-name="T7">Emberek Krisztusban — ellenkezői annak, amit az Ádámban születettekről elmondtam. Emberek Krisztusban: alig ismerjük ezt a típust — hiszen nem botlunk beléjük úton útfélen. Nyugodtak, nem sietnek állandóan, önzetlenül másokra gondolnak, és csak utána magukra, vállalják, hogy dolgokat a nehezebb végén fogják meg, nem veszik személyes sértésnek, és nem kergetik el azt, aki a templomban a helyükre ül (nincs is </text:span><text:span text:style-name="Félig_20_kiemelt"><text:span text:style-name="T7">‘bérelt’</text:span></text:span><text:span text:style-name="T7"> padjuk), a sértésekre nem felelnek viszont-sértéssel, stb. Emberek Krisztusban: alig ismerjük ezt a típust — hiszen csak rejtetten találhatjuk meg magunkban!</text:span></text:p>
      <text:p text:style-name="Archívra"><text:span text:style-name="Citation"><text:span text:style-name="T7">„Emberek Krisztusban, akik megköszönik, ha hibájukra figyelmezteti bárki őket, … örülnek, ha valaki hosszú évek után újra itt van, s nem mondják mellüket kidüllesztve, no végre ő is megjött. Emberek Krisztusban, akik mindent másképp látnak, tudnak örömmel adni, és nem féltik egészségüket, nem keresik érdeküket. Emberek Krisztusban, akik nem hallgatnak, ha valaki előttük hazugságot mond. Nem hallgatnak, ha látnak embereket, mint a disznók a </text:span></text:span><text:soft-page-break/><text:span text:style-name="Citation"><text:span text:style-name="T7">bűnben fetrengeni, hanem megmondják szemtől szembe, de a segítő szeretet vágyával, ember, ha így maradsz Ádámban, elpusztulsz, és semmi nincs, csak a kárhozat!”</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2">A visszajövetel feltámadása</text:p>
      <text:p text:style-name="P18">Krisztus feltámadása igazolja, hogy Ő valóban Isten Fia volt, ahogyan azt a római százados meg is állapította, miután látta, mennyire más volt ez a kivégzés a szokásos, addig végrehajtott kivégzéseivel szemben. Számunkra azonban ez még igencsak kevés. A megváltás akkor lesz a miénk, ha a bűn összes következményétől megszabadulunk. Ha a bűnbocsánat nem csupán szavakban áll — mi emberek, sajnos elszakítottuk (szintén Ádám voltunk folytán) a szót a valóságtól. Sajnos, amit valaki kimond, egyáltalán nem lehetünk biztosak abban, hogy az úgy is van. Sajnos, ha valaki valamit mond, egyre gyakrabban tapasztaljuk meg, hogy kétkedéssel kell fogadnunk…</text:p>
      <text:p text:style-name="P19">Isten világában azonban ez képtelenség. Így hát Jézus bocsánatot meghirdető szavai nem maradhattak puszta szavak. Megváltásunk akkor teljes, ha a bűn minden következményétől megszabadít. A bűn legalapvetőbb következménye viszont a halál. Jézus azért lett az elhunytak zsengéje, mert nemcsak Ő támad fel, hanem mindazok, akik Krisztusban halnak meg! (Pontosabban mindenki feltámad, de most az ige az üdvösségre feltámadásról beszél.)</text:p>
      <text:p text:style-name="Archívra"><text:span text:style-name="T7">Ebben a világban Ádám és Krisztus egymás mellett él bennünk. Ádám igyekszik lehúzni, Krisztus felemel. Ádám minden törekvésével a kárhozatba von, Krisztus a mennybe. Életünk végéig tart a harc. </text:span><text:span text:style-name="Nevek"><text:span text:style-name="T7">Ravasz László</text:span></text:span><text:span text:style-name="T7"> példájával: </text:span><text:span text:style-name="Citation"><text:span text:style-name="T7">„két párhuzamos sínen ellenkező irányban halad két vonat: egyik az életre, a másik a halálra. Megmásíthatatlan törvény, hogy az élet vonatjára csak akkor ülhetünk át, mikor a halál vonatja elvitt a végső állomásra: a teljes megsemmisülésbe. Addig csak hit és reménység által utazunk az élet vonatján, de az a csodálatos, hogy azért tényleg ott haladunk, úgy hogy amikor a halál után ténylegesen átülünk, csak folytatjuk a már hit által elkezdett utunkat.”</text:span></text:span><text:span text:style-name="T7"> </text:span><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text:span></text:span></text:p>
      <text:p text:style-name="Archívra"><text:span text:style-name="Citation"><text:span text:style-name="T7">„Az emberi logikát itt felváltja a próféta minden értelmet és tapasztalatot meghaladó meggyőződésének szenvedélyes hirdetése.”</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span text:style-name="T7"> Aki az értelmével akarja megragadni Húsvét lényegét, az eleve kudarcra van ítéltetve. Ezért maradnak távol Krisztustól oly sokan. Mert hihetetlen, hogy valaki a halálból előlép, az emberi tapasztalat ezt nem igazolja, és ezért lehetetlennek tartja. Meg kell azonban tanulnunk Isten logikáját, mégpedig életre keltő logikáját, életre keltő logoszának-igéjének titkát. A hit nem az értelem terméke, nem logikus jelenség abban az értelemben, ahogyan e szót akár a hétköznapok pontatlanabb, akár a tudományok pontosabb értelme szabja meg. A feltámadás biblikus értelemben logikus: logikus, mert logosz-szerű, a logosznak, azaz Isten igéjének megfelelő! Fordítani kell hát a logikánkon, hogy ne az emberi észhez, hanem Istenhez igazodjon!</text:span></text:p>
      <text:p text:style-name="P19">Fordítanunk kell azon is, amit életről és halálról gondolunk. Olyan ez, mint egy régen olvasott sci-fi novella, ahol foglyul ejtenek néhány embert egy különös módon. Azt tapasztalják, hogy egy rájuk eresztett búra tartja őket fogva, ennek falán nem tudnak áttörni, bármiképp is próbálkoznak. Középen viszont egy kis henger az ismeretlent tartalmazza: a homályba oszlik, nem látni, mi lehet, végképp nem, mi van belül. Csak annyit tudnak, hogy a foglyul ejtők szigorú fenyegetésekkel tiltják meg a középső hengerhez való közelítést. Persze úgyse érdemes próbálkozni, hiszen nyilvánvaló, hogy a kör közepére hiába lépnének, attól még a burok belsejében maradnának.</text:p>
      <text:p text:style-name="P19">Később mégis kiötlik, hogy nincs más lehetőség, mint megpróbálkozni a hengerrel. Ekkor derül ki, hogy optikai csalódás áldozatai: éppen így jutottak ki a szabadba, és az, amit tömör falként érzékeltek a kör mentén, valójában épp a kör közepe volt, a belső henger pedig a külvilágba vezető széle.</text:p>
      <text:p text:style-name="P19">Hasonló szemléletváltásra van szükségünk az élettel és halállal kapcsolatban is. Az életet úgy próbáljuk megőrizni, hogy minél tovább halogassuk a halállal való szembenézést, mert az nyilvánvaló, hogy véget vet az életnek. A valóság viszont az, hogy Sátán optikai csalódásának áldozatai vagyunk. Mert az életet nem a körből kitörve, a halál szorításából <text:soft-page-break/>kitörve lehet elérni, hanem éppen a halálon keresztül. Bele kell ugrani az ismeretlenbe, a hengerbe középen ahhoz, hogy az Életet elnyerhessük! Húsvét éppen ezt az ugrást jelenti! Akit megöltek, éppen ezáltal lépett be az Életbe. Aki pedig az Övé, aki Őbenne hunyt el, az követi Őt a feltámadásban is!</text:p>
      <text:p text:style-name="Archívra"><text:span text:style-name="Citation"><text:span text:style-name="T7">„Milyen felmérhetetlen kegyelem volna az, ha bármelyikünkről, ha üt a földi életünk utolsó órája, földön járó, reménykedő egyházi tagok is elmondhatnák, de elmondanák az angyalok a mennyben hitelt érdemlően, ki volt ez a férfi, ki volt ez a nő? </text:span></text:span><text:span text:style-name="Idézet_20_kiemelése"><text:span text:style-name="T7">Egy ember a Krisztusban.</text:span></text:span><text:span text:style-name="Citation"><text:span text:style-name="T7">”</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20">אמן αμην Ámen</text:p>
      <text:p text:style-name="P17">Imádkozzunk!</text:p>
      <text:p text:style-name="P22">Feltámadás Zsengéje! Ádám fiaiként kiáltunk Hozzád nyomorúságunkból. Bűneink mélybe húznak, megmételyezik emberi kapcsolatainkat, megkeserítik szívünket. Ádám fiaiként halálraítéltek vagyunk. Könyörgünk Hozzád, ne hagyj bennünket Ádámként meghalni, hanem amiképpen Húsvét hajnalán életre keltél, kelts életre minket is most, igéd által, világos és új életet teremtő szavad által!</text:p>
      <text:p text:style-name="P21"><text:span text:style-name="T10">אמן</text:span> αμην Áme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3">bíbor:</text:span></text:span> átmeneti eset a <text:span text:style-name="Kiemelt"><text:span text:style-name="T17">vörös</text:span></text:span> és <text:span text:style-name="Kiemelt"><text:span text:style-name="T19">kék</text:span></text:span> között, ha a kétségesség csak részleges vagy feltételes; <text:span text:style-name="Kiemelt"><text:span text:style-name="T25">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7">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Standard"><text:span text:style-name="Kiemelt"><text:span text:style-name="T7">1Kor 15,20-28.</text:span></text:span></text:p>
      <text:p text:style-name="P25">A háttér az eredeti bűn tana. <text:span text:style-name="T17">Az első emberben mindnyájan vétkeztünk, s a bűn büntetése a halál. Krisztus éppúgy feje az emberiségnek a kegyelmi rendben, mint Ádám a testi rendben, tőle kapjuk a megváltást. </text:span>Az örök élet dicsőségének először az ő emberségén kellett megvalósulnia. Különben a feltámadás egyetemességét követeli Krisztus győzelme is. <text:span text:style-name="T17">A megváltás csak akkor teljes, ha a bűnnek minden következményétől megszabadít. A bűnök bocsánatát és a kegyelmi segítséget már itt megadja, erőt ad a gonoszlélek kísértése ellen is. Krisztusnak utolsó ellenségként a halált kell legyőznie a világ végé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Standard"><text:span text:style-name="Kiemelt"><text:span text:style-name="T7">1 Kor 15,22</text:span></text:span></text:p>
      <text:p text:style-name="P25">Az ember, Ádám által jött a halál e világra (Rom. 5,12.), az ember, Krisztus által a feltámadás; mert mivelhogy <text:span text:style-name="T17">az ő feltámadása legteljesebb és legvilágosabb bizonyíték arra, hogy ő, mint Istenember, a bűnt halál-áldozata által eltörölte, és annak következését, a halált legyőzte: úgy az ő feltámadásának mindazok föltámadását maga után kell vonnia, kik hozzája </text:span><text:soft-page-break/><text:span text:style-name="T17">tartoznak</text:span>. – Valamint <text:span text:style-name="T17">e helyen csak azon halálról van szó, melyet Ádám bűne eléidézett, úgy egyszersmind azon üdvözítő fölelevenitésről, mely Krisztus által eszközöltetik, tehát csak a minden igazak dicsőséges feltámadásáról</text:span>. Megjegyzendő: hogy <text:span text:style-name="T19">Ádám bűne nem idézhetett elő oly halált, mely teljes megsemmisítés lett volna, mert Isten műveit a teremtmény teljesen el </text:span><text:span text:style-name="T19">nem ronthatja; a halálnak tehát azon következése sem lehetett, hogy a testnek a lélektől mindörökre elválva kellett volna maradnia, mert ez teljes megsemmisítése leendett az embernek, mint embernek, ki természeténél fogva, nemcsak halhatatlan lélekből, hanem testből is áll. A meghalt emberek tehát mindnyájan nem maradhatnak egészen a halálban, hanem természetöknél fogva, mivel t. i. az Isten Fiának isteni igéje által testből és lélekből álló emberekké teremtettek, fel kell támadniok test szerint, s ennek ismét a lélekkel kell egyesűlnie. </text:span>Igy tehát <text:span text:style-name="T17">mindeneknek, igazaknak és gonoszaknak, az isteni Ige erejénél fogva fel kell támadni. Kettejök között csak az a különbség, hogy amazok Krisztusban, azaz, mivel az ő részestársai, őbenne, s úgy, mint ő, dicsőségesen támadnak fel; míg a gonoszok csak az isteni Ige által velök közlött emberi természetnél fogva, csupán emberiségökben, tehát Krisztus nélkül, a bűnben, a bűn gyalázatában és inségében támadnak fel. </text:span>Ezen különbségre nézve mondja aquinói sz. Tamás: hogy az Isten Fia a jókra nézve érdemszerző, mindenekre nézve pedig (mint ki által minden teremtetett), eszközlő oka a feltámadásnak.</text:p>
      <text:p text:style-name="Átvett_20_anyagok_20_réssel"><text:span text:style-name="Kiemelt"><text:span text:style-name="T7">1 Kor 15,23</text:span></text:span></text:p>
      <text:p text:style-name="P25">itéletre leendő eljövetelében. Máté 24,27. s követk. A görög szerint: kik Krisztushoz tartoznak az ő eljövetekor.</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Standard"><text:span text:style-name="Kiemelt"><text:span text:style-name="T7">1 Kor. 15,20–28.</text:span></text:span></text:p>
      <text:p text:style-name="Átvett_20_anyagokra"><text:span text:style-name="T7">Itt Pál a feltámadás sorrendjéről (</text:span><text:span text:style-name="Félig_20_kiemelt"><text:span text:style-name="T7">tagma</text:span></text:span><text:span text:style-name="T7">) és végcéljáról (</text:span><text:span text:style-name="Félig_20_kiemelt"><text:span text:style-name="T7">telos</text:span></text:span><text:span text:style-name="T7">) ad tanítást. </text:span><text:span text:style-name="T18">Minden Krisztussal kezdődött, mert Ő a zsenge (</text:span><text:span text:style-name="Félig_20_kiemelt"><text:span text:style-name="T18">aparché</text:span></text:span><text:span text:style-name="T18">) a halottak közül. E szó a görög kultuszi nyelvben volt ismerős, a gyümölcs első termését, az állatok első fajzását nevezték így, amiből áldozatot vittek.</text:span><text:span text:style-name="T7"> Ezért különösen szentnek (= Isten számára elkülönítettnek) tartották. Az Ószövetségben a zsenge Jahvét illette. </text:span><text:span text:style-name="T18">Krisztus ‘az elaludtak’ (</text:span><text:span text:style-name="Félig_20_kiemelt"><text:span text:style-name="T18">koimaó</text:span></text:span><text:span text:style-name="T18">) zsengéje, ez a kifejezés a klasszikus görög nyelvben arra utalt, hogy a halál nem végleges állapot. Pálnál speciális értelme: az Úrban elaludni, Vele közösségben halni meg</text:span><text:span text:style-name="T7"> (18). Az Ádám–Krisztus ellentétpár értelmét fejti ki a 21. verssel kezdődő gondolatsor. </text:span><text:span text:style-name="T18">Pál ellentétes párhuzamba állítja Ádámot és Krisztust, s ezt sok részletre alkalmazza. Ádámban mindnyájan (az emberiséget értve ezen) meghaltak, Krisztusban mindnyájan megeleveníttetnek. Érdekes, hogy a 21. v.-ben az ‘ember által van a halál’ tételnek nem az az ellentétele, hogy ‘ember által van az élet’, hanem ‘ember által’ (ti. Jézus feltámadása) ‘van a feltámadás’. </text:span><text:span text:style-name="T7">A 23–28. versek az eszkhatológikus események sorrendjét (</text:span><text:span text:style-name="Félig_20_kiemelt"><text:span text:style-name="T7">tagma</text:span></text:span><text:span text:style-name="T7">) mondják el. E sorrend: 1. Krisztus feltámadása (ez már megtörtént), 2. azok feltámadása, akik az Övéi, 3. a telos (a vég) megérkezése, amikor a mindent legyőző Feltámadott Krisztus lábai alatt hódolnak ellenfelei (Zsolt 8:7). Ezek közt az egyik a halál (26), mint a végső ellenség. Amikor Krisztus mindenen uralkodni fog, akkor – önmagával együtt – a meghódított </text:span><text:span text:style-name="Félig_20_kiemelt"><text:span text:style-name="T7">kosmos</text:span></text:span><text:span text:style-name="T7">-t Istennek veti alá (szép görögséggel: a neki mindent alávető Istennek), és így Isten lesz minden mindenekben. Pál trinitárius végkifejletben vetíti tehát elénk Krisztus győzelmé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6">15,20–28 Pál alternatívája.</text:p>
      <text:p text:style-name="P25">Pál elutasítja a hamis korintusi feltételezést, amely azon a hazugságon alapszik, hogy Krisztus nem támadt fel. Pál a saját meggyőződésének áttekintésével folytatja. Krisztus már <text:soft-page-break/>feltámadt. Az ő feltámadása ígéret minden eddig meghalt számára, amely természetesen mindnyájunkat magában foglal. Az ő feltámadása hitben való életünkre is hatással van. Krisztus, mint az első zsenge, képviseli azt az ígéretet, hogy mindenki mással is ez fog történni. Ez azért van így, mivel Krisztus Ádám ellentípusa, akinek a bűne halált hozott a világba. Mennyivel nagyobb hatással lehet az életre Krisztus feltámadása!</text:p>
      <text:p text:style-name="P25"><text:span text:style-name="T27">Pál antropológiája Krisztus-központú. A világegyetem Ádám bűne miatt egyetemleges megváltást igényel. A bűn mindenre halált hozott. Krisztus feltámadása, ami mindeneket megment a halál uralmától, mindent életre kelt.</text:span> Krisztus múltbeli feltámadása első zsengeként ígéret a jövőre nézvést.</text:p>
      <text:p text:style-name="P37">A végidőben Krisztus minden teremtményt, lelkit és fizikait egyaránt alávet önmagának. Szerepe az, hogy leromboljon minden hitetlenséget, majd átadjon mindent az Atyaistennek. Utolsó ellensége a halál. A halál Krisztusban megsemmisült, de még nem mindenütt, minden teremtményben. Pál felidézi az Ószövetséget, hogy állítását igazolja. Isten szava kimondja, hogy minden az ő lába alá helyeztetett. Krisztus halála megkezdte azt a folyamatot, hogy legyőzze az ellenség bűnös hatalmát és az ellenségeskedést. De Krisztus halála még a hívőkben sem valósult meg teljesen. Így mondja a Kolosszei levél szerzője: “...és testemben kiegészítem azt, ami még hiányzik Krisztus szenvedéséből, testének, az egyháznak javára” (1,24). Krisztusban Isten nekünk adta a világgal való kiengesztelődésének egy részét (2Kor 5,17–20; Kol 1,20). Krisztus a mi örökségünk záloga, az első fizetség ama nép teljes megváltására, amelyet Isten a sajátjának tekint.</text:p>
      <text:p text:style-name="P37">Feltámadása által Krisztus Úr lett. Felmentetett minden alávetettségtől, mivel mindenki neki vettetett alá. Engedelmesen alávetette magát Atyjának, miután kiüresítette önmagát és felvette a rabszolga alakját. Ezért tehát felmagasztaltatott, s minden névnél nagyobb nevet kapott (vö.: Fil 2,9), hogy mindig és mindenhol Isten legyen mindenbe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1"><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1"><text:span text:style-name="Kiemelt"><text:span text:style-name="T7">HÚSVÉT 2. ÜNNEPE</text:span></text:span></text:p>
      <text:p text:style-name="Átvett_20_anyagok_20_réssel"><text:span text:style-name="Túlemelt"><text:span text:style-name="T7">KRISZTUS FELTÁMADT MEGIGAZULÁSUNKÉRT!</text:span></text:span></text:p>
      <text:p text:style-name="P32"><text:span text:style-name="Túlemelt"><text:span text:style-name="T7">A HÚSVÉTI HIT TEREMTŐJE</text:span></text:span></text:p>
      <text:p text:style-name="P31"><text:span text:style-name="Kiemelt"><text:span text:style-name="T7">1Kor 15,21-23</text:span></text:span></text:p>
      <text:p text:style-name="P31"><text:span text:style-name="Kiemelt"><text:span text:style-name="T7">A „HÚSVÉTI HIT” NÉLKÜLÖZHETETLENSÉGE</text:span></text:span></text:p>
      <text:p text:style-name="Átvett_20_anyagok_20_réssel"><text:span text:style-name="T7">Az „A”-sorozatba </text:span><text:span text:style-name="Kiemelt"><text:span text:style-name="T7">eredetileg az 1Kor 15,12-20 </text:span></text:span><text:span text:style-name="T7">került, mely feltárja a korinthusiak (egyik) problémáját: némelyek tagadják, hogy van feltámadás. A textus természetes módon simult hozzá a megadott agendatémához, és meg is ért két „ciklust”. Aztán valakinek szemet szúrt ez a textus-téma összhang és megváltoztatta a perikópát, így aztán főhet a feje annak az igehirdetőnek, aki az új perikópát össze akarja hozni az ünnepi témával. ― Persze a legjobb perikopálás a </text:span><text:span text:style-name="Kiemelt"><text:span text:style-name="T7">15,1-11 </text:span></text:span><text:span text:style-name="T7">lett volna, mert Pál hitrejutásáról, az apostoli igehirdetés tartalmáról és hatásáról, összegezve: a „húsvéti hit” születéséről beszélő Ezt feltehetőleg a Bizottság is látta, így aztán eleve kiemelte a lehetséges textusok közül. ...</text:span></text:p>
      <text:p text:style-name="P35">+</text:p>
      <text:p text:style-name="Átvett_20_anyagok_20_réssel"><text:span text:style-name="T7">TEXTUSUNKBAN Pál a már ismert és tárgyalt Ádám-Krisztus ellentétpárhuzam feltárásával akarja bizonyítani, hogy </text:span><text:span text:style-name="T18">amint Ádám tette az egész embervilág jövendő sorsára alapvetően meghatározó negatív következménnyel járt, úgy Krisztus tettének ezzel szemben alapvetően </text:span><text:soft-page-break/><text:span text:style-name="T18">pozitív a következménye (15,22). </text:span><text:span text:style-name="T24">Nagyon hangsúlyos, hogy mindez nem a „hitben valóság”, hanem a hittől függetlenül is az!</text:span><text:span text:style-name="T18"> Ha megpróbálunk figyelni az ünnep témájára, akkor mondhatjuk azt is, hogy Pál itt a „húsvéti hitetlenség” letörésén fáradozik egy sokszorosan bizonyított tényláncolat felmutatásával. (Notabene: a korinthusi „feltámadástagadók” Jézus </text:span><text:span text:style-name="T18">feltámadásának megtörténtét nem vitatták, csak a „halottak feltámadásának” ígéretét nem fogadták el. Így érthető igazán Pál érvelésének az a pontja, hogy ha ez az utóbbi (a vitatott) nem valóság, akkor az előbbi se az!). Pál tehát a senki által nem vitatott tényből indul ki, ezt bizonyítja több pontban annak a célnak érdekében, hogy a vitatott részletekre vonatkozó érvelését még nyomatékosabbá tegye.</text:span><text:span text:style-name="T29"> 1. Krisztus meghalt és feltámadt, ahogy az írásokban is áll (15,3-4). 2. Ennek a kettős eseménynek megtörténtét számtalan tanú cáfolhatatlan </text:span><text:span text:style-name="T29">bizonyságtétele igazolja (15,5-7). 3. Maga az apostol is személyesen győződött meg róla: „pálfordulása” és egész élete nyilvánvaló igazolása a feltámadás tényének és a Feltámadott erejének (15,8-10). 4. De maguk a korinthusiak is ugyanezt a csodát élték ál, amikor az apostoli bizonyságtétel = igehirdetés nyomán krisztushitre jutottak (15,11). 5. Ha mindez ámító, hazug beszéd volna, akkor minden hiábavalónak bizonyulna (15,12-19). 6. Ámde Krisztus feltámadt, ez a (nem vitatott) igazság, s ebben van a feltámadáshitünknek is biztos alapja: Ő az első, s Benne ― a „zsengében”, az „úttörőben”, a „vezérhajtásban” ― kapnak utat a jövő felé azok, akik hitben Hozzá kapcsolódnak (15,20). Ahogy Krisztus feltámadása nem vitatott, úgy a mi feltámadásunk sem vonható kétségbe! </text:span><text:span text:style-name="T18">7. Egy ember (Ádám) bűne és halála kihat az emberiségre és meghatározza sorsát (15,21a). Ugyanígy egy másik ember (Krisztus Jézus) igazsága és feltámadása is kihat az emberiségre és meghatározza sorsát (15,21b). 8. Mivel ez az érvelés „csúcsa”, azért Pál a tételt szinte szóról szóra megismétli (15,22). 9. Még a „menetrendet” is felvázolja: ahogy Isten rendelése folytán először ― Húsvétkor ― Krisztus támadt életre a halálból, úgy e rendnek megfelelően majd elkövetkezik ― „az utolsó napon” ― a hívek feltámadása is (15,23). ... Mivel pedig az e kérdésben összezavart korinthusi híveknek ír, nem szól arról, hogy mi lesz a nem-hívők sorsa.</text:span><text:span text:style-name="T29"> Ezzel igehirdetőt és igehallgatót egyaránt arra int, hogy szavaiban ne keresgéljen „komplett feltámadástant”, hanem a </text:span><text:span text:style-name="Félig_20_kiemelt"><text:span text:style-name="T29">saját </text:span></text:span><text:span text:style-name="T29">― ilyen-olyan! ― hitével-meggyőződésével-nézetével vesse össze mindazt, amit olvas vagy hall </text:span><text:span text:style-name="Félig_20_kiemelt"><text:span text:style-name="T29">Páltól</text:span></text:span><text:span text:style-name="T29">.</text:span><text:span text:style-name="T7"> Ő ugyanis „nem beszél a levegőbe”!</text:span></text:p>
      <text:p text:style-name="P35">+</text:p>
      <text:p text:style-name="P34">Mivel az igeszakaszban nem „a húsvéti hit Teremtőjéről”, hanem A HÚSVÉTI HIT NÉLKÜLÖZHETETLENSÉGÉRŐL van szó, ezért módosítanunk kell az agendatémát:</text:p>
      <text:p text:style-name="P33">NÉLKÜLÖZHETETLEN A „HÚSVÉTI HIT”!</text:p>
      <text:p text:style-name="P39">1.<text:tab/>Olyan tény a feltámadás is, mint a halál.</text:p>
      <text:p text:style-name="P38">2.<text:tab/>Krisztus „a zsenge”, a „hajtás eleje”, az „úttörő”.</text:p>
      <text:p text:style-name="P38">3.<text:tab/>Zavaros elképzeléseket az apostoli (= bibliai) bizonyságtétel oszlat el egyedül.</text:p>
      <text:p text:style-name="P35">+</text:p>
      <text:p text:style-name="Átvett_20_anyagok_20_-_20_textusbővítés_20_réssel"><text:span text:style-name="T7">Az eredetileg „A”-sorozatba kijelölt </text:span><text:span text:style-name="Kiemelt"><text:span text:style-name="T7">1Kor 15,12-20 </text:span></text:span><text:span text:style-name="T7">perikópa két esetben került sorra:</text:span></text:p>
      <text:p text:style-name="Átvett_20_anyagok_20_-_20_textusbővítésre"><text:span text:style-name="T7">A LP </text:span><text:span text:style-name="Kiemelt"><text:span text:style-name="T7">58/176 (</text:span></text:span><text:span text:style-name="T7">Szabó József) Húsvétvasárnap textusaként kapta a meditációs feladatot, így a téma az ünnep jellegéhez simuló megfogalmazásban a „Feltámadott: Feltámadunk” kettős állítását tartalmazza. SzJ rámutat arra, hogy Pál nem bizonyítja a bizonyíthatatlant, hanem pusztán elmondja a tényt: Jézus él. Mit jelent ez számunkra? 1. Zsengéje lett azoknak, akik elaludtak; 2. Mai gyülekezetét sem rövidíti meg, mert tanúságtétele ma is hangzik. ... Ami azt illeti: Pál elég meggyőzően bizonyítja a „bizonyíthatatlant”, különösen a 15,3-9 szakaszban. ... …</text:span></text:p>
      <text:p text:style-name="Átvett_20_anyagok_20_-_20_textusbővítésre"><text:span text:style-name="T7">Az </text:span><text:span text:style-name="Kiemelt"><text:span text:style-name="T7">60/186 (</text:span></text:span><text:span text:style-name="T7">Mezőberényi munkaközösség) a 15,17-20 alapján Húsvéthétfőre írja textusfeldolgozását, de utal arra, hogy az ige világos megértése érdekében a 15,12-16 szakaszt is fel kell olvasni. Téma: VAN FELTÁMADÁS! 1. Ha nincs feltámadás, akkor hiábavaló a hit; 2. Ha nincs feltámadás, akkor nincs bűnbocsánat sem. </text:span><text:span text:style-name="Félig_20_kiemelt"><text:span text:style-name="T7">Ámde </text:span></text:span><text:span text:style-name="T7">Krisztus feltámadt!</text:span></text:p>
      <text:p text:style-name="P40">+</text:p>
      <text:p text:style-name="Átvett_20_anyagok_20_-_20_textusbővítés_20_réssel"><text:soft-page-break/><text:span text:style-name="T7">Húsvéthétfői textusként került sorra az 1Kor 15,54-58 is </text:span><text:span text:style-name="Kiemelt"><text:span text:style-name="T7">az „</text:span></text:span><text:span text:style-name="T7">A”(?) -sorozat egy korábbi variációjában.</text:span></text:p>
      <text:p text:style-name="Átvett_20_anyagok_20_-_20_textusbővítésre"><text:span text:style-name="T7">A </text:span><text:span text:style-name="Kiemelt"><text:span text:style-name="T7">58/178 (</text:span></text:span><text:span text:style-name="T7">Csepregi Béla) a textus alapján A FELTÁMADÁSHIT GYÜMÖLCSEIRŐL s</text:span><text:span text:style-name="Kiemelt"><text:span text:style-name="T7">zól, </text:span></text:span><text:span text:style-name="T7">mely (1) a halál igézete alól való szabadulás, (2) az örökélet bizonyossága, és (3) szolgálatra odaszánt élet, buzgólkodás az ÚR dolgában.</text:span></text:p>
      <text:p text:style-name="P35">+</text:p>
      <text:p text:style-name="P34">Jelen textus feldolgozásai:</text:p>
      <text:p text:style-name="Átvett_20_anyagokra"><text:span text:style-name="T7">A LP </text:span><text:span text:style-name="Kiemelt"><text:span text:style-name="T7">54/136 (</text:span></text:span><text:span text:style-name="T7">Németh István) textusa a 15,21-23; vagyis a jelek szerint Húsvéthétfő epistolájának kijelölése folyamatos viták és ismétlődő változtatások jegyében történt. A legrosszabb variációval kezdték, majd 10 éven át más igékkel kísérleteztek, melyek mindegyike </text:span><text:span text:style-name="T7">megfelelőbb volt az eredetinél, aztán ― miután meggyőződtek róla, hogy ez a legrosszabb ― megnyugodva véglegesítették. ... A Szerzőnek van egy nagyon érdekes gondolata: „Mivel a feltámadás képzete inkább az ítéletre Elé állással, semmint az üdvösségre jutással szokott kapcsolódni, ezért fontos és lehetséges ezúttal azt kidomborítanunk, hogy Húsvéthétfő epistolájában az üdvösségre való feltámadás evangéliumát halljuk, nem csupán a minden emberre váró sorsszerű feltámadás hírét”. … Témája: JÉZUS ÉL, ÉN IS VELE! Dispozíciója: 1</text:span><text:span text:style-name="Kiemelt"><text:span text:style-name="T7">. </text:span></text:span><text:span text:style-name="T7">Meggyőzte a halált; 2. Ő a Zsenge; 3. Krisztusban üdvösségre támadunk fel.</text:span></text:p>
      <text:p text:style-name="Átvett_20_anyagokra"><text:span text:style-name="T7">A </text:span><text:span text:style-name="Kiemelt"><text:span text:style-name="T7">62/125 (</text:span></text:span><text:span text:style-name="T7">Karner Ágoston) javasolja, hogy az egész 1Kor 15-öt olvassuk el és tanulmányozzuk át, mivel perikópánk csak így érthető meg. Rövid exegézis után két tényre hívja fel a figyelmet: 1. az ünnepek másodnapjai már a hétköznapok felé fordítják a tekintetet; 2. híveink bizonytalanok a feltámadás kérdését illetően. Erre tekintettel így szólaltathatjuk, meg az igét alkalom‑ és gyülekezetszerűen: 1. Jézus él; 2. Én is vele.</text:span></text:p>
      <text:p text:style-name="Átvett_20_anyagokra"><text:span text:style-name="T7">A </text:span><text:span text:style-name="Kiemelt"><text:span text:style-name="T7">68/118 (</text:span></text:span><text:span text:style-name="T18">Rőzse István</text:span><text:span text:style-name="T7">) alapigénket a következő összefüggésbe állítja: </text:span><text:span text:style-name="T18">A feltámadáshit alapja Krisztus feltámadása, melyet szemtanúk sokasága bizonyít (15,1-11). A feltámadáshit tartalma a mi feltámadásunk (15,12-20). A feltámadás módja (15,21-23. 35-49). A feltámadás célja, hogy Isten legyen minden mindenekben (15,28).</text:span><text:span text:style-name="T7"> A hosszú és korrekt exegézisben nincs feljegyzésre érdemes új elem, legfeljebb annyi, hogy mitologikus párhuzamokról is bőven esik szó. ... A vázlat témája a cikk címe: HÚSVÉTI REMÉNYSÉGÜNK, melyet (1) meg akar hazudtolni a bűn és halál egyetemessége, de amelynek ellenében (2) Isten megteremti bennünk a feltámadáshitet. Ezért (3) reménységünk, hogy élő Urunktól a halál sem választ el, és hogy (4) földi életünket is átfogja hitet ébresztő, munkáló ereje; ennélfogva (5) bizonyosak vagyunk abban, hogy a Krisztus által megelevenített életnek van értelme.</text:span></text:p>
      <text:p text:style-name="Átvett_20_anyagokra"><text:span text:style-name="T7">A </text:span><text:span text:style-name="Kiemelt"><text:span text:style-name="T7">77/179 (</text:span></text:span><text:span text:style-name="T18">Józsa Márton) rámutat arra, hogy a modern ember Krisztus feltámadását és a saját feltámadását is tagadja, ellentétben a korinthusi keresztyénekkel, akik Krisztus feltámadását hitték, csak a maguk feltámadása felől voltak bizonytalanságban. Pál tehát ezért érvel egyfelől azzal, hogy ha nem támadunk fel MI, akkor KRISZTUS sem támadott fel, vagyis hogy ez a kettő elválaszthatatlanul összetartozik; másfelől azzal, hogy amint evidencia az Ádám esetének következménye, úgy evidencia a Krisztus esetének következménye is; mert azt remélte, hogy a szoros (logikai) kapcsolódást megértik a címzettek és eloszlik a bizonytalanságuk.</text:span><text:span text:style-name="T7"> Ezen az úton haladva emel ki három gondolatot: 1. Ami Ádámmal kezdődött, azt mindenki folytatja!; 2. A húsvéti jóhír is mindenkié!; 3. Mindenki besorolhat Krisztus mögé! ... A jó feldolgozásnak jó a témája is: KRISZTUS: A „ZSENGE” MINDENKIÉ!</text:span></text:p>
      <text:p text:style-name="Átvett_20_anyagokra"><text:span text:style-name="T7">A </text:span><text:span text:style-name="Kiemelt"><text:span text:style-name="T7">85/175 (</text:span></text:span><text:span text:style-name="T7">Bálintné Varsányi Vilma) kicsit hosszadalmas és középszerű meditációjának témája: KRISZTUS FELTÁMADT, MI IS FELTÁMADUNK. Dispozíciója: 1. Elénk adott életet és halált; 2. Istennél van tovább ...; 3. Életben és halálban velünk ... (ti. van Jézus). Szorgos munkával, sok forrásból merítve készült a három pont anyaga, melyet csak nagy erőfeszítéssel lehet végigolvasni, olyan fárasztó és elvont. Ráadásul arról győzi meg az olvasót, hogy igazából nem érti azt a textust, amit interpretál.</text:span></text:p>
      <text:p text:style-name="Átvett_20_anyagokra"><text:span text:style-name="T7">A </text:span><text:span text:style-name="Kiemelt"><text:span text:style-name="T7">93/76 (</text:span></text:span><text:span text:style-name="T7">Csizmazia Sándor) írása frissebb. Címe-témája sem szokványos: „KÉT ÁDÁM” ÖRÖKÖSEI VAGYUNK! Exegézisében korrekt és bő szómagyarázatot ad, hasonlóan RI 68/118-as feldolgozásához. Kicsit öncélúaknak érzem ezeket a Rieneckert idéző megoldásokat. Híve vagyok az eredeti görög szöveg közlésének, de csak akkor, ha azzal valamilyen problémát megoldás felé lehet segíteni, vagy éppen jobban meg lehet világítani. De ugyan mire való emlegetni pl. azt, hogy a „di anthrópou” = „ember által”, vagy hogy a „pantes” = </text:span><text:soft-page-break/><text:span text:style-name="T7">„mindnyájan”, és az „aparché” = „első zsenge”, amikor mindezt a magyar szöveg is kiválóan hozza! Azzal sem megyünk sokra, ha olvassuk, hogy Barth szerint „Jézus feltámadásának az értelme a mi reménységünk számára abban van, hogy a feltámadás isteni horizontja határozza meg a mi létünket is”. Az, hogy én ― a félszemű, primitív falusi papocska ― nem értem, </text:span><text:span text:style-name="T7">miszerint „a feltámadás isteni </text:span><text:span text:style-name="Félig_20_kiemelt"><text:span text:style-name="T7">horizontja </text:span></text:span><text:span text:style-name="T7">hogyan s miképp határozza meg a létemet”, még csak „haggyán!” De vajon érti‑e a doktorátussal rendelkező budapesti teológiai tanár, vagy akár a LP szakfolyóiratunk szintén doktorátussal rendelkező szerkesztője?! És ráadásul a cikknek közel a fele ilyesmikkel van megtömve! Nem hiszem, hogy az olvasottságunk csillogtatása lenne a dolgunk; sokkal inkább vívódásunk közreadása a jobb igeértés érdekében. ... A vázlat érdekes ― és elképesztő. 1. Az „</text:span><text:span text:style-name="Kiemelt"><text:span text:style-name="T7">emberarcú halál</text:span></text:span><text:span text:style-name="T7">” téma pendül meg benne, a halál elviselhetővé tétele </text:span><text:span text:style-name="T7">― akár számunkra még különös amerikai „kegyeleti ipar” működtetésével ― olyan akut problémaként, melynek megoldása érdekében erőfeszítések folynak. Közben pedig a körülöttünk élő népek testvérgyilkos őrülete ezerszámra „termeli” a meggyalázott hullákat, felmutatva az „emberarcú halál” szörnyű torzképét. Bizony, nagy ínségben él világunk. 2. Az </text:span><text:span text:style-name="Kiemelt"><text:span text:style-name="T7">élet „arcvonásai” Jézusban </text:span></text:span><text:span text:style-name="T7">az igehirdetés-vázlat második főrésze. Elég az alpontjait közölnöm: a). Az élet csoda ― Isten teremtése; b). Az élet láng ― amit tovább kell adni; c). Az élet ajándék ― amit meg kell becsülni. ... Esetleges félreértések elkerülése érdekében közlöm, hogy nem Surján László népjóléti miniszternek a magzatvédelmi törvény vitájában elhangzott expozéját kivonatoltam, hanem CsS kollégám 1993. Húsvéthétfőjére ― a </text:span><text:span text:style-name="Félig_20_kiemelt"><text:span text:style-name="T7">bibliai </text:span></text:span><text:span text:style-name="T7">1Kor 15,21-23 igeszakasz alapján! ― készített </text:span><text:span text:style-name="Félig_20_kiemelt"><text:span text:style-name="T7">igehirdetés-vázlatát </text:span></text:span><text:span text:style-name="T7">másoltam le…</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4">3. A FELTÁMADÁS MENETE (15,20—28)</text:p>
      <text:p text:style-name="P34"><text:span text:style-name="T17">Krisztus feltámadása tehát kezdete egy olyan eseménysorozatnak, amilyen pl. a világ teremtése volt.</text:span> Zsengéje lőn azoknak, akik ‘elaludtak’, akik Ő benne haltak meg. <text:span text:style-name="T17">Amint Ádám az ó‑emberiség reprezentánsa, úgy Krisztus az újé. Testben születni annyi, mint Ádámból, adamitának, óembernek, testnek és bűnösnek születni. Annyit jelent, mint halálra születni és meghalni.</text:span> Az ádámság bennünk foglalata a testnek, a földinek, az óembernek, a bűnnek, a halandóságnak és a halálnak. <text:span text:style-name="T17">Krisztusból krisztusinak születni annyi, mint új embernek, új életre születni, dicsőséges testbe öltözködni, halálból feltámadni. Ádám és Krisztus párhuzamosan élhet bennünk. Ádámnak szakadatlanul fogynia, Krisztusnak szakadatlanul nőnie kell. </text:span>Ez olyan, mint amikor <text:span text:style-name="T17">két párhuzamos sínen ellenkező irányban halad két vonat: egyik az életre, a másik a halálra. Megmásíthatatlan törvény, hogy az élet vonatjára csak akkor ülhetünk át, mikor a halál vonatja elvitt a végső állomásra: a teljes megsemmisülésbe. Addig csak hit és reménység által utazunk az élet vonatján, de az a csodálatos, hogy azért tényleg ott haladunk, úgy hogy amikor a halál után ténylegesen átülünk, csak folytatjuk a már hit által elkezdett utunkat.</text:span> Pál figyelmeztet ennek az utazásnak menetrendjére. <text:span text:style-name="T17">Először a Krisztus azután a Krisztusban elaludtak (a benne hívők, kiválasztottak). Később kifejti, hogy az élők ‘elváltoznak’.</text:span> {</text:p>
      <text:p text:style-name="Átvett_20_anyagok_20_-_20_textusbővítésre"><text:span text:style-name="T7">} </text:span><text:span text:style-name="T18">Ezután következik a Vég (vagyis Krisztus végül átadja az országot Istennek). De addig még meg kell lennie a nagy felszámolásnak: minden hatalmat, birodalmat eltöröl a feltámadott Krisztus.</text:span><text:span text:style-name="T7"> Ezek a birodalmak és hatalmak démoni erejűek és származásúak, a Sátán fellegvárai és erősségei. Ezeket törli el Krisztus, aki itt mint egy győzelmes hadvezér, királyi tisztében jár el. </text:span><text:span text:style-name="T18">Mint utolsó — leghatalmasabb — ellenség töröltetik el a halál</text:span><text:span text:style-name="T7">. Akkor a győztes hadvezér: </text:span><text:span text:style-name="Félig_20_kiemelt"><text:span text:style-name="T7">Christus Trimphator </text:span></text:span><text:span text:style-name="T7">megtér az Atya trónjához, akitől a hatalmat vette erre a hadjáratra, lerakja a diadal jeleit, lábaihoz és visszaadja a megbízatást, amit a Békesség Tanácsában kapott. Akkor aztán Isten lesz minden mindenekben. Ez nem megszűnés, beolvadás, hanem annak a végső állapotnak az elkövetkezése, amelyről Jézus imádkozni tanított: Szenteltessék meg a Te neved, jöjjön el a Te országod, legyen meg a Te akaratod. Ezt kérjük, mert eljövetelét hisszük.</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15:21-22. </text:span></text:span><text:span text:style-name="T7">Az egy </text:span><text:span text:style-name="Kiemelt"><text:span text:style-name="T7">ember </text:span></text:span><text:span text:style-name="T7">engedetlensége miatt azok az emberek, akik természetes születésük folytán rokonok Ádámmal </text:span><text:span text:style-name="Kiemelt"><text:span text:style-name="T7">mindnyájan meghaltak. </text:span></text:span><text:span text:style-name="T18">Ádám, az emberiség atyja, bűnével halált hozott mindenkire (vö. 1Móz 3:17-19; Róm 5:12). Egy másik </text:span><text:span text:style-name="Kiemelt"><text:span text:style-name="T18">embernek </text:span></text:span><text:span text:style-name="T18">az (1Tim 2:5) engedelmessége folytán azonban (Fil 2:8) </text:span><text:span text:style-name="Kiemelt"><text:span text:style-name="T18">mindnyájan életre kelnek, </text:span></text:span><text:span text:style-name="T18">akik lelki születésük </text:span><text:soft-page-break/><text:span text:style-name="T18">folytán rokonok vele.</text:span><text:span text:style-name="T7"> Pál később bővebben kifejti ezt az igazságot a római levélben (Róm 5:12-19). </text:span><text:span text:style-name="T18">Akik beletartoznak Krisztus testébe (l Kor 12:27), egy nap követni fogják fejüket, Krisztust (Kol 1:18), de nem azonnal.</text:span></text:p>
      <text:p text:style-name="Átvett_20_anyagokra"><text:span text:style-name="Kiemelt"><text:span text:style-name="T7">15:23. </text:span></text:span><text:span text:style-name="T7">A végső események megvalósulásának lesz majd egy meghatározott rendje. </text:span><text:span text:style-name="T18">Pál itt nem akarta részletezni az összes jövőbeni feltámadást, mert a gyülekezetnek írt, és elsősorban arra törekedett, hogy megtalálják rendelt helyüket.</text:span><text:span text:style-name="T7"> Amint korábban is kimondta (20. v.), Krisztus </text:span><text:span text:style-name="T7">volt a feltámadás első zsengéje és biztosítéka számukra.</text:span></text:p>
      <text:p text:style-name="P25">Krisztus, amint megígérte (Jn 14:2-3), vissza fog térni a gyülekezet tagjaiért, és a Krisztusban halottak életre kelnek (1Thessz 4:16). <text:span text:style-name="T17">Ebben a leírásban nincs szó időről, de már majdnem kétezer év telt el azóta.</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15,21 </text:span></text:span><text:span text:style-name="Kiemelt"><text:span text:style-name="T18">Ember által jött </text:span></text:span><text:span text:style-name="T18">a </text:span><text:span text:style-name="Kiemelt"><text:span text:style-name="T18">halál </text:span></text:span><text:span text:style-name="T18">a világba. Ez az ember Ádám volt. Az ő bűne által a halál minden emberre elhatott. Isten elküldte Fiát a világba, mint </text:span><text:span text:style-name="Kiemelt"><text:span text:style-name="T18">embert, </text:span></text:span><text:span text:style-name="T18">hogy lerombolja az első ember művét, és feltámassza a hívőket az áldásnak egy olyan állapotára, amilyet Ádámban sohasem ismertek volna meg. </text:span><text:span text:style-name="T7">Így az </text:span><text:span text:style-name="Kiemelt"><text:span text:style-name="T7">ember </text:span></text:span><text:span text:style-name="T7">Krisztus Jézus által </text:span><text:span text:style-name="Kiemelt"><text:span text:style-name="T7">jött a halottak feltámadása.</text:span></text:span></text:p>
      <text:p text:style-name="Átvett_20_anyagokra"><text:span text:style-name="Kiemelt"><text:span text:style-name="T7">15,22 </text:span></text:span><text:span text:style-name="Kiemelt"><text:span text:style-name="T18">Ádám </text:span></text:span><text:span text:style-name="T18">és </text:span><text:span text:style-name="Kiemelt"><text:span text:style-name="T18">Krisztus </text:span></text:span><text:span text:style-name="T18">mint nemzetségfők szerepelnek. Ez azt jelenti, hogy mások nevében cselekedtek. Mindenkire vonatkoztak cselekedeteik, akik hozzájuk tartoztak. </text:span><text:span text:style-name="Kiemelt"><text:span text:style-name="T7">Mindenki, </text:span></text:span><text:span text:style-name="T7">aki </text:span><text:span text:style-name="Kiemelt"><text:span text:style-name="T7">Ádámtól </text:span></text:span><text:span text:style-name="T7">származik, </text:span><text:span text:style-name="Kiemelt"><text:span text:style-name="T7">meghal. Krisztusban </text:span></text:span><text:span text:style-name="T7">pedig </text:span><text:span text:style-name="Kiemelt"><text:span text:style-name="T7">mindnyájan megelevenednek. </text:span></text:span><text:span text:style-name="T18">Ezt a verset néha arra használták, hogy az általános üdvözülést tanítsák. Úgy érveltek, hogy ugyanazok, akik meghaltak Ádámban, meg fognak elevenedni Krisztusban, és végül üdvözülni fognak. De nem ez az, amit a vers mond. A kulcskifejezések: </text:span><text:span text:style-name="Kiemelt"><text:span text:style-name="T18">Ádámban </text:span></text:span><text:span text:style-name="T18">és </text:span><text:span text:style-name="Kiemelt"><text:span text:style-name="T18">Krisztusban. Mindenki, </text:span></text:span><text:span text:style-name="T18">aki </text:span><text:span text:style-name="Kiemelt"><text:span text:style-name="T18">Ádámban </text:span></text:span><text:span text:style-name="T18">van, </text:span><text:span text:style-name="Kiemelt"><text:span text:style-name="T18">meghal. Mindenki, </text:span></text:span><text:span text:style-name="T18">aki </text:span><text:span text:style-name="Kiemelt"><text:span text:style-name="T18">Krisztusban </text:span></text:span><text:span text:style-name="T18">van, </text:span><text:span text:style-name="Kiemelt"><text:span text:style-name="T18">megelevenedik, </text:span></text:span><text:span text:style-name="T18">vagyis csak az Úr Jézus Krisztusban hívők fognak feltámadni a halottak közül, hogy örökké vele lakjanak. </text:span><text:span text:style-name="T7">Az, hogy </text:span><text:span text:style-name="Kiemelt"><text:span text:style-name="T7">mindnyájan, </text:span></text:span><text:span text:style-name="T7">akik </text:span><text:span text:style-name="Kiemelt"><text:span text:style-name="T7">meg fognak elevenedni, </text:span></text:span><text:span text:style-name="T7">a 23. versben úgy van meghatározva, mint azok, akik a Krisztuséi az Ő eljövetelekor. Ez nem foglalja magában Krisztus ellenségeit, mert azok a lába alá vettetnek majd (25. v.), ami, mint valaki mondta, furcsa leírása lenne a mennynek.</text:span></text:p>
      <text:p text:style-name="Átvett_20_anyagokra"><text:span text:style-name="Kiemelt"><text:span text:style-name="T7">15,23 </text:span></text:span><text:span text:style-name="T18">Ezt követően azokat a csoportokat vagy osztályokat látjuk, amelyek benne vannak az első feltámadásban. Első </text:span><text:span text:style-name="Kiemelt"><text:span text:style-name="T18">Krisztus </text:span></text:span><text:span text:style-name="T18">feltámadása. </text:span><text:span text:style-name="T7">Itt Őróla úgy van szó, mint </text:span><text:span text:style-name="Kiemelt"><text:span text:style-name="T7">az első zsengéről. </text:span></text:span><text:span text:style-name="T18">Az első zsenge egy maroknyi érett gabona volt az aratásra kerülő mezőről, mielőtt a tényleges aratás megkezdődött. Ez volt a záloga, biztosítéka, előíze annak, ami következik.</text:span><text:span text:style-name="T7"> A kifejezés </text:span><text:span text:style-name="T18">nem szükségszerűen jelenti azt, hogy Krisztus volt az első, aki feltámadt. Ismerünk feltámadási eseteket az ÓSZ-ben; Lázárnak, az özvegyasszony fiának és Jairus lányának esetében az ÚSZ-ben. Krisztus feltámadása azonban különbözött mindezektől. Míg ők feltámadtak, majd újra meghaltak, Krisztus úgy támadott fel, hogy többé meg nem hal.</text:span><text:span text:style-name="T7"> Ő a vég nélküli élet hatalmára kelt életre. Megdicsőült testtel támadt fel.</text:span></text:p>
      <text:p text:style-name="Átvett_20_anyagokra"><text:span text:style-name="T18">A második csoport az első feltámadásban úgy van leírva, mint akik </text:span><text:span text:style-name="Kiemelt"><text:span text:style-name="T18">a Krisztuséi, az ő eljövetelekor. </text:span></text:span><text:span text:style-name="T20">Ez azokat foglalja magában, akik az elragadtatáskor fognak feltámadni. A következő fázisban azok a hívők, akik a nagy nyomorúságban halnak meg, fel fognak támadni az időszak végén, amikor Krisztus visszajön uralkodni. </text:span><text:span text:style-name="T7">Ugyanúgy, ahogyan fázisok lesznek Krisztus eljövetelében, fázisok lesznek szentjeinek feltámadásában is. Az első feltámadás nem terjed ki mindenkire, aki valaha meghalt, csak azokra, akik a Krisztusba vetett hittel haltak meg.</text:span></text:p>
      <text:p text:style-name="Átvett_20_anyagokra"><text:span text:style-name="T18">Némelyek azt tanítják, hogy csak azok a keresztyének fognak ekkor feltámadni, akik hűségesek voltak Krisztushoz, vagy akik győztesek voltak, de a Szentírás ezt nagyon világosan cáfolja. Mindenki fel fog támadni az Ő eljövetelekor, aki a </text:span><text:span text:style-name="Kiemelt"><text:span text:style-name="T18">Krisztusé.</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68 </text:span></text:span><text:span text:style-name="T7">(b) </text:span><text:span text:style-name="T16">Pál tanítása </text:span><text:span text:style-name="T7">(15,20-28). </text:span><text:span text:style-name="T18">Az emberi logikát itt felváltja a próféta minden értelmet és tapasztalatot meghaladó meggyőződésének szenvedélyes hirdetése.</text:span><text:span text:style-name="T7"> </text:span><text:span text:style-name="Kiemelt"><text:span text:style-name="T32">20. </text:span></text:span><text:span text:style-name="Félig_20_kiemelt"><text:span text:style-name="T7">zsengéje: </text:span></text:span><text:span text:style-name="T7">Amit </text:span><text:soft-page-break/><text:span text:style-name="T7">Krisztussal megtett, Isten másokkal is megteheti, és jósága azt igazolja, hogy meg is fogja tenni. </text:span><text:span text:style-name="Kiemelt"><text:span text:style-name="T32">21-22. </text:span></text:span><text:span text:style-name="T7">Ld. Róm 5,12-21. Az Ádám—Krisztus párhuzam alapja az odatartozás (Ádámhoz a természet révén, Krisztushoz a döntés által) és az okság (Ádám megfertőzte az emberiséget a bűnnel és a halállal, Krisztus életet ad). </text:span><text:span text:style-name="Kiemelt"><text:span text:style-name="T32">23. </text:span></text:span><text:span text:style-name="Félig_20_kiemelt"><text:span text:style-name="T7">eljövetelekor: </text:span></text:span><text:span text:style-name="T7">Az általános feltámadás Krisztus második eljövetelekor következik be (1 Tessz 4,16). </text:span><text:span text:style-name="Kiemelt"><text:span text:style-name="T32">24-26. </text:span></text:span><text:span text:style-name="T7">Feltámadása által Úrrá felmagasztalva (15,45; Róm 1,3-4; 14,9) Krisztusnak folytatnia kell művét legyőzve az </text:span><text:span text:style-name="T7">ellenséges hatalmakat (2,6b), amelyek fogva tartják az élőket, majd a Halált, a halál fejedelmét. Uralma még nem tökéletes, és a korintusiak még nem uralkodnak (4,8). {</text:span></text:p>
      <text:p text:style-name="Átvett_20_anyagok_20_-_20_textusbővítésre"><text:span text:style-name="T7">} </text:span><text:span text:style-name="Kiemelt"><text:span text:style-name="T32">24. </text:span></text:span><text:span text:style-name="Félig_20_kiemelt"><text:span text:style-name="T7">minden fejedelemséget, minden hatalmasságot és erőt: </text:span></text:span><text:span text:style-name="T7">A mitológiából merített kifejezések, amelyek az emberiség-ellenes erőket személyesítik meg. Ld. Róm 8,38; vö. Kol 1,16; 2,10; Ef 1,21. </text:span><text:span text:style-name="Kiemelt"><text:span text:style-name="T32">25. </text:span></text:span><text:span text:style-name="Félig_20_kiemelt"><text:span text:style-name="T7">addig kell neki uralkodnia: </text:span></text:span><text:span text:style-name="T7">A szükségszerűség a prófétai zsoltárokban kinyilatkoztatott isteni tervből következik (bennfoglalt utalás a Zsolt 110, 1b-re.) </text:span><text:span text:style-name="Kiemelt"><text:span text:style-name="T32">26. </text:span></text:span><text:span text:style-name="T7">A Halál megszemélyesítése az ÓSz-ből ismerős, pl. Zsolt 33,19; 49, 14; Jer 9,20-22; Hab 2,5; ld. N. J. Tromp: </text:span><text:span text:style-name="Félig_20_kiemelt"><text:span text:style-name="T7">Primitive Conceptions of Death and the Netherworld in the OT, </text:span></text:span><text:span text:style-name="T7">BibOr 21, Roma 1976). </text:span><text:span text:style-name="Kiemelt"><text:span text:style-name="T32">27. </text:span></text:span><text:span text:style-name="T7">Az Ef 1,20-22-ben is együtt szerepel a Zsolt 8,7 és 110,1. Mindkét zsoltáridézet a </text:span><text:span text:style-name="Félig_20_kiemelt"><text:span text:style-name="T7">mindent </text:span></text:span><text:span text:style-name="T7">hangsúlyozza ki, és ez lehetővé teszi a halálra való kiterjesztést, de egyben félreértésre adhat okot. Ezért Pál folytatja: ‘Világos, hogy az ő (Isten) kivételével, aki mindent alávetett neki (Krisztusnak).’ </text:span><text:span text:style-name="Kiemelt"><text:span text:style-name="T32">28. </text:span></text:span><text:span text:style-name="Félig_20_kiemelt"><text:span text:style-name="T7">a Fiú maga: </text:span></text:span><text:span text:style-name="T7">A történelemben Krisztus Isten nevében gyakorolja az uralmat, de mihelyt a történelem véget ér (24a. v.), már nem lesz küzdelem (24b. v.), ezért Atyja kezébe adja azt a tekintélyt, amelyet üdvözítő küldetése érdekében kapott. Krisztus alárendelése az Atyának problémás a dogmatikusok számár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Krisztus feltámadása alapjaiban törte össze a halál hatalmát. Krisztus, mint </text:span><text:span text:style-name="Félig_20_kiemelt"><text:span text:style-name="T7">első zsenge </text:span></text:span><text:span text:style-name="T7">megtörte az emberiség </text:span><text:span text:style-name="Félig_20_kiemelt"><text:span text:style-name="T7">Ádám </text:span></text:span><text:span text:style-name="T7">óta tartó halálraítéltségét (vö. Róm 5,12-21); Isten életet teremtő uralmának (→Isten országa) beteljesedése azonban még nem következett be. A 23-28. v.-ben nem a végső idők eseményeinek pontos lefolyását írja le; feltűnően határozatlanul </text:span><text:span text:style-name="Félig_20_kiemelt"><text:span text:style-name="T7">vég</text:span></text:span><text:span text:style-name="T7">-ről beszél, nem pedig a halottak általános feltámadásáról. {</text:span></text:p>
      <text:p text:style-name="Átvett_20_anyagok_20_-_20_textusbővítésre"><text:span text:style-name="T7">} A korinthusiakkal szemben, akik úgy hiszik, hogy máris zavartalanul uralkodnak Krisztussal (4,8), hangsúlyozza, hogy milyen </text:span><text:span text:style-name="Félig_20_kiemelt"><text:span text:style-name="T7">ellenségeket </text:span></text:span><text:span text:style-name="T7">kell még Krisztusnak legyőznie, mielőtt bekövetkeznék Isten végső uralma. Akárcsak a Zsid 2,6-9, a 27. v. is Jézusra, nem pedig általánosságban az emberre alkalmazza a 8. zsoltárt. Az, hogy Isten lesz </text:span><text:span text:style-name="Félig_20_kiemelt"><text:span text:style-name="T7">minden mindenekben, </text:span></text:span><text:span text:style-name="T7">nem azt jelenti, hogy a világ feloldódik Istenben, hanem Isten uralmának mindent átfogó és áttörő jellegét mutatja a Mt 6,9k értelmébe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text:span text:style-name="Kiemelt"><text:span text:style-name="T33">ISTEN LESZ MINDEN MINDENEKBEN</text:span></text:span></text:p>
      <text:p text:style-name="P32"><text:span text:style-name="Félig_20_kiemelt"><text:span text:style-name="T7">1Kor 15,21-28</text:span></text:span></text:p>
      <text:p text:style-name="P34">Mit jelent az első zsenge? <text:span text:style-name="T17">A gabona legkorábban beérett részéből kévét kötöttek és elvitték a paphoz, aki a szombatot követő napon felmutatta azt az Úr előtt (3Móz 23,10kk). Az első zsenge áldozata a hét első napján prófécia is Krisztus feltámadásáról, ezért ünnep nekünk az Úr napja.</text:span> Krisztus megdicsőült testében már elkezdődött a halottak feltámadása, saját testünkre nézve, túl az elmúláson erre még várnunk kell. <text:span text:style-name="T17">Az apostol korábban a korinthusiak szemére vetette az elbizakodottságot, hogy úgy viselkednek, mintha már uralkodásra jutottak volna (4,8). Bár úgy volna, mondja, mert akkor velük együtt az apostolok is uralkodhatnának, ez azonban egyáltalán nincs így, mert nem időszerű. Az Ádám szerezte, okozta halál (1Móz 2,17; 3,19) minden emberre kihat. A jelent ez jellemzi, s ezzel mindenkinek számolnia kell. Isten szembeszegült e sorsszerűséggel Krisztusban, akit (már) feltámasztott. Benne, általa mindnyájan életre fognak kelni. A jövő idő arra int, hogy nem lehet a diadal önhittségében élnünk. Aki gőgös, időzavarban van, nem tudja hol tart.</text:span></text:p>
      <text:p text:style-name="P25">Krisztus feltámadása és visszajövetele között siet célja felé uralkodása ellentmondásosnak tűnő időszaka. Az ellenséges fejedelemségek, hatalmasságok és erők még léteznek, de már lábai alá vannak vetve (Zsolt 8,7; 110,1kk), ami idejük, hatalmuk és <text:soft-page-break/>ravaszságuk korlátozását jelenti. Vele szemben kimutatják igazi énjüket, s a Fiú sarkát mardossák (1Móz 3,15), de csendes vagy erőszakos lázadásuk kilátástalan, mert vert helyzetben vannak és rendre, el fognak töröltetni. A legmakacsabban a halál tartja végsőkig a hadállásait. {</text:p>
      <text:p text:style-name="P37">} Úgy beszél róla az apostol, mintha személy volna. A győzelmes megsemmisítések záró akkordjaként végül a halál el fog töröltetni, foglyait pedig kiszabadítja a diadalmasan visszatérő Úr, lényegében ezzel teremtve meg a halottak feltámadásának lehetőségét. A foglyok azonban nem tépetten és elgyötörten jönnek elő, hanem új teremtésben kapott lelki testben. — Az apostol most csak a hitben elhunytakat veszi tekintetbe, s nem szól mindenek feltámadásáról (Dán 12,2). A Feltámadott uralkodásának kezdetén tehát az az isteni döntés áll, hogy mindent lába alá vet, minden hatalmat néki ad (Mt 28,18). Ennek folyamata: ellenséges erők legyűrése és megsemmisítése; pont az i‑re: a halál eltörlése, azaz mindazok feltámadása, akik a Krisztuséi. Ezt követi Krisztus uralkodásának vége azzal, hogy kimondja, kijelenti, amit megküzdött, hogy már minden, megsemmisítésükkel bizonyítottan, valóban lábai alá vettetett. Voltaképpen az Atyának jelenti meg uralkodása célhoz érkezését, alávetve magát ezzel az Atyának avégett, hogy Isten legyen minden mindenekben. <text:span text:style-name="T19">Tehát Krisztus uralma is időhatárok közé van fogva.</text:span> — Ez a rendje az üdvidőknek, hitünkkel, életünkkel ehhez kell igazodnunk, de reménységgel. Most már Krisztus uralkodik, Ő egyedül, és bizonyos, hogy uralma célhoz ér, s abban a pillanatban mindenek Istenhez érkezésében be is teljesedik. Bennünk sem a csüggedés, sem az uralkodni vágyás, vagy a fölény érzete nem indokolt. A hit önkéntes engedelmesség az Ő akaratána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Ádám és Krisztus két olyan nemzetség feje, amelyekre a halál, illetve az élet jellemző</text:span></text:span></text:p>
      <text:p text:style-name="P34">Két nagy alapelvet láthatunk itt: ember által van a halál; Ember által van a halottak feltámadása. Ádám és Krisztus két nemzetség feje. Ádámban mindenki meghal; Krisztusban mindenki életre kel. Itt azonban egy rendkívül fontos fejleményt látunk Krisztus Isten terveiben elfoglalt helyével kapcsolatban. Ennek az igazságnak az az egyik oldala, hogy a nemzetség a fejétől függ. Ádám halált hozott a leszármazottaira. Ez az alapelv jellemzi az első Ádám történetét. Krisztus, akiben élet van, életet hoz az övéi közé — átadja nekik ezt az életet. Ez az alapelv jellemző a második Ádámra és azokra, akik az övéi és őbenne vannak. Ez a feltámadás erejében való életet jelenti, amelyet csak Krisztusban kaphattak meg. A búzaszem önmagában tökéletes, de egyedül maradt volna. Miután Jézus meghalt a bűneikért, ezáltal életet ad nekik, miután minden bűnük bocsánatot nyert.</text:p>
      <text:p text:style-name="Átvett_20_anyagok_20_réssel"><text:span text:style-name="Kiemelt"><text:span text:style-name="T7">Isten rendje a feltámadásban; annak három lépése; az ítélet feltámadása — azok feltámadása, akik nem Krisztuséi</text:span></text:span></text:p>
      <text:p text:style-name="Átvett_20_anyagok_20_réssel"><text:span text:style-name="T7">Isten bölcsessége szerint a feltámadásnak is megvan a maga rendje, hogy beteljesülnek az ő tervei. Krisztus az első zsenge, majd az ő visszajövetelekor feltámadnak azok, akik Krisztuséi. Így azok, akik Krisztusban vannak, megelevenednek a Krisztusban levő élet hatalma szerint; ez az élet feltámadása. De ez nem azonos annak a feltámadásnak a teljes egészével, amelyet Krisztus elért, amikor a szentség Szelleme szerint győzelmet aratott a halál fölött. Az Atya hatalmat adott neki </text:span><text:span text:style-name="Félig_20_kiemelt"><text:span text:style-name="T7">minden </text:span></text:span><text:span text:style-name="T7">(hús)test felett, hogy örök életet adjon mindazoknak, akiket az Atya neki adott. Ez a fejezet lényegében az utóbbiakról beszél, mert ennek témája a keresztyének feltámadása. Az apostol, maga a Szent Szellem szeret a Krisztusban levő örök élet hatalmáról beszélni. {</text:span></text:p>
      <text:p text:style-name="P37">} Mégsem mellőzheti teljesen az igazság másik oldalát. A halottak feltámadása ember által van — mondja. De itt nem a Krisztusban levő élet átadásáról beszél. Témájának ezzel az utolsó és közelebbi részével kapcsolatban nem érinti a gonoszok feltámadását, hanem Krisztus eljövetele után bemutatja a véget, amikor Krisztus átadja a királyságot az Atyának. A királysággal együtt vezeti be Krisztus mindenek fölött gyakorolt hatalmát — ez teljesen más gondolat, mint az élet átadása az övéinek.</text:p>
      <text:p text:style-name="P25">Ezek az események tehát három lépésben következnek be. Krisztus feltámadása az első lépés; majd az ő eljövetelekor feltámadnak az övéi; és ezután jön a vég, amikor átadja a királyságot az Atyának. Az első két esemény a Krisztusban és a népében levő élet erejének megvalósulása a feltámadásban. Amikor ő eljön, átveszi a királyságot, átveszi nagy hatalmát, és Királyként cselekszik. {</text:p>
      <text:p text:style-name="P37"><text:soft-page-break/>} Azután eljövetelétől a vég idejéig kibontakozik a hatalma, hogy mindent alávessen magának. Ennek során minden hatalom és minden erő eltöröltetik. Addig kell ugyanis uralkodnia, amíg minden ellensége a lába alá nem vettetik ― utolsóként a halál. Itt tehát csak hatalmának eredményeként — és nem az élet átadásával kapcsolatban — látjuk azok feltámadását, akik nem az övéi, mert a halál lerombolása az ő feltámadásuk. Itt hallgat róluk az Ige, kivéve annak kijelentését, hogy a halál — ahogy mi látjuk — többé nem uralkodik rajtuk. Krisztusnak azáltal, hogy feltámadt és megdicsőítette az Atyát, megvan hozzá a joga és hatalma, hogy lerombolja a halál fölöttük gyakorolt hatalmát, és feltámassza őket. Ez lesz az ítélet feltámadása. Ennek hatását máshol jelenti ki az Ig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Megdicsőült testek. </text:span></text:span><text:span text:style-name="T7">Krisztus valóban feltámadt halottaiból. Ádámban mindannyian meghalunk, de </text:span><text:span text:style-name="T18">Krisztus által mindannyian életre kelünk éspedig nemcsak lelki formában, hanem valóságos emberként</text:span><text:span text:style-name="T7">. A test fog megújulni. Krisztus, a Király le fogja taszítani a halál királyát trónusáról.</text:span></text:p>
      <text:p text:style-name="P37"><text:span text:style-name="T17">Ami ránk vár az nem testetlen, éteri, csupán lelki élet a mennyben, hanem megújított teremtés és megdicsőült test. </text:span>Nem énekel‑e a 8. zsoltár Arról, Akinek minden alávettetett? Ha nem így lenne, mi értelme lenne a keresztségnek (15:29), amely a teljes életre tekint előre? Miért tenné Pál Efezusban kockára életét, ahol akkor tartózkodott? Ha nem hiszünk a test feltámadásában, helyesebb volna hedonista (15:32) életmódot folytatnunk. Ám igazán be akarjuk magunkat szennyezni ilyen bűnökkel?</text:p>
      <text:p text:style-name="Könyvadatsor"><text:span text:style-name="Hivatkozás"><text:span text:style-name="T7">(</text:span></text:span><text:span text:style-name="Név_20_hivatkozásban"><text:span text:style-name="T7">Pat </text:span></text:span><text:span text:style-name="Hivatkozás"><text:span text:style-name="T34">és </text:span></text:span><text:span text:style-name="Név_20_hivatkozásban"><text:span text:style-name="T7">David Alexander (</text:span></text:span><text:span text:style-name="Hivatkozás"><text:span text:style-name="T34">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5 A feltámadásról</text:span></text:span></text:p>
      <text:p text:style-name="P37">A legtöbb zsidó hitt a test feltámadásában. A görögök számára a lélek volt halhatatlan. A testben való feltámadás nevetséges volt számukra (lásd ApCsel 17,32).</text:p>
      <text:p text:style-name="P37">Pál evangéliumi tanításával (1-4) és Krisztus feltámadásának bizonyosságával (5-8) kezdi e fejezetet. Ezt tartja a legfontosabbnak. Ezen áll vagy bukik a keresztény hit. Jézus feltámadása megkérdőjelezhetetlen, bizonyított tény. Azon személyek közül, akik látták a feltámadt Urat, legtöbben még élnek (a keresztre feszítés után kb. 25 évvel vagyunk).</text:p>
      <text:p text:style-name="P25">Krisztus feltámadása a biztosíték arra, hogy követői is feltámadnak majd halottaikból (12-23). {</text:p>
      <text:p text:style-name="P37">} De milyen testük lesz (35)? A feltámadott test sokkal tökéletesebb lesz, mint az eltemetett. A régi test anyagi és múlandó volt, az új „lelki” és halhatatlan lesz. (Nem testetlen lélekről van tehát szó, hanem olyanról, mint Jézus.) Úgy fog különbözni a régi testtől, miként a kifejlődött növény a magjától (36-49). Jézus visszajövetelekor győzelmi éneket és hálaadást zengünk Istennek (51-5 7).</text:p>
      <text:p text:style-name="Átvett_20_anyagok_20_-_20_textusbővítés"><text:span text:style-name="Kiemelt"><text:span text:style-name="T38">►</text:span></text:span><text:span text:style-name="Kiemelt"><text:span text:style-name="T39"> </text:span></text:span><text:span text:style-name="Kiemelt"><text:span text:style-name="T7">Jakab (7) </text:span></text:span><text:span text:style-name="T7">Jézus testvére, a jeruzsálemi egyház vezetője.</text:span></text:p>
      <text:p text:style-name="Átvett_20_anyagok_20_-_20_textusbővítés"><text:span text:style-name="Kiemelt"><text:span text:style-name="T38">►</text:span></text:span><text:span text:style-name="Kiemelt"><text:span text:style-name="T39"> </text:span></text:span><text:span text:style-name="Kiemelt"><text:span text:style-name="T7">A halottakért megkeresztelkednek (29) </text:span></text:span><text:span text:style-name="T7">Talán azokért a személyekért keresztelkedtek meg, akik a keresztelés szentsége nélkül haltak meg. Egy másik vélemény szerint egyes pogányok azért keresztelkedtek meg, hogy ismét találkozhassanak már elhunyt keresztény barátaikkal, rokonaikkal.</text:span></text:p>
      <text:p text:style-name="Átvett_20_anyagok_20_-_20_textusbővítés"><text:span text:style-name="Kiemelt"><text:span text:style-name="T38">►</text:span></text:span><text:span text:style-name="Kiemelt"><text:span text:style-name="T39"> </text:span></text:span><text:span text:style-name="Kiemelt"><text:span text:style-name="T7">Efezusban... vadállatokkal (32) </text:span></text:span><text:span text:style-name="T7">Az arénában a fő attrakció az emberek és a vadállatok közötti küzdelem. Pál azonban valószínűleg metaforikusan beszél efezusi szenvedéseiről. Efezusnak pompás színháza volt, ám arénával nem rendelkezett (lásd „Efezus város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0">The Word for Today</text:span></text:span><text:span text:style-name="Hivatkozás"><text:span text:style-name="T7">)</text:span></text:span><text:span text:style-name="T7">:</text:span></text:p>
      <text:p text:style-name="Átvett_20_anyagok_20_-_20_textusbővítés_20_réssel"><text:span text:style-name="T41">De Pál hozzáteszi: 20. </text:span><text:span text:style-name="Félig_20_kiemelt"><text:span text:style-name="T41">Ámde Krisztus feltámadt a halottak közül, mint az elhunytak zsengéje</text:span></text:span></text:p>
      <text:p text:style-name="P26"><text:span text:style-name="T41">21. </text:span><text:span text:style-name="Félig_20_kiemelt"><text:span text:style-name="T41">Mert ember által van a halál, ember által van a halottak feltámadása is.</text:span></text:span></text:p>
      <text:p text:style-name="P26"><text:span text:style-name="T41">22. </text:span><text:span text:style-name="Félig_20_kiemelt"><text:span text:style-name="T41">Mert ahogyan Ádámban mindnyájan meghalnak, úgy a Krisztusban is mindnyájan életre kelnek.</text:span></text:span></text:p>
      <text:p text:style-name="P28"><text:span text:style-name="T41">23</text:span><text:span text:style-name="T35">. </text:span><text:span text:style-name="Félig_20_kiemelt"><text:span text:style-name="T35">Mindenki a maga rendje szerint: első zsengeként támadt fel Krisztus, azután az ő eljövetelekor következnek azok, akik a Krisztuséi.</text:span></text:span></text:p>
      <text:p text:style-name="Átvett_20_anyagok_20_-_20_textusbővítésre"><text:span text:style-name="T35">24</text:span><text:span text:style-name="T41">. </text:span><text:span text:style-name="Félig_20_kiemelt"><text:span text:style-name="T41">Azután jön a vég, amikor átadja az uralmat Istennek és Atyának, amikor eltöröl minden fejedelemséget, minden hatalmat és erőt.</text:span></text:span></text:p>
      <text:p text:style-name="P29"><text:span text:style-name="T41">25. </text:span><text:span text:style-name="Félig_20_kiemelt"><text:span text:style-name="T41">Mert addig kell uralkodnia, míg lába alá nem veti valamennyi ellenségét.</text:span></text:span></text:p>
      <text:p text:style-name="P25">Pál itt Ádámot említi, és rámutat arra, hogy Ádám bűnén keresztül lépett be az emberek életébe a halál.</text:p>
      <text:p text:style-name="Átvett_20_anyagokra"><text:soft-page-break/><text:span text:style-name="T41">A Róma 5,12-ben ezt olvashatjuk: </text:span><text:span text:style-name="Félig_20_kiemelt"><text:span text:style-name="T41">Ahogyan tehát egy ember által jött a bűn a világba, és a bűn által a halál, úgy minden emberre átterjedt a halál azáltal, hogy mindenki vétkezett.</text:span></text:span></text:p>
      <text:p text:style-name="P25">Ádám bűne halált hozott, Jézus Krisztus azonban életet.</text:p>
      <text:p text:style-name="Átvett_20_anyagokra"><text:span text:style-name="T41">A Róma 5,18-ban ugyanis azt olvassuk: </text:span><text:span text:style-name="Félig_20_kiemelt"><text:span text:style-name="T41">Mármost, ahogyan egynek a vétke lett minden ember számára kárhozattá, úgy lett egynek az igazsága minden ember számára az élet megigazulásává.</text:span></text:span></text:p>
      <text:p text:style-name="Átvett_20_anyagokra"><text:span text:style-name="T41">Az 1 Korinthus 15,20-ban pedig ezt írja Pál: </text:span><text:span text:style-name="Félig_20_kiemelt"><text:span text:style-name="T41">Ámde Krisztus feltámadt a halottak közül, </text:span></text:span><text:span text:style-name="Félig_20_kiemelt"><text:span text:style-name="T41">mint az elhunytak zsengéje.</text:span></text:span></text:p>
      <text:p text:style-name="P25">Az első zsenge, vagy az elsőszülött kifejezések nem szükségszerűen jelentenek valami olyat, ami elsőként jön a sorban, hanem gyakran inkább egy olyan dologra utalnak, amely a legnagyobb jelentőséggel bír.</text:p>
      <text:p text:style-name="P25">Ebben az esetben azonban, amikor Pál azt mondja, hogy Krisztus feltámadt a halottak közül, mint az elhunytak zsengéje, majd később is, amikor Krisztus feltámadásáról beszélve azt írja, hogy Krisztus az első zsenge, természetesen arról van szó, hogy Krisztus sorrendben is az első volt, aki feltámadt.</text:p>
      <text:p text:style-name="P24">Krisztus feltámadása előtt azonban az ószövetségi szentek haláluk után egy úgymond átmeneti helyen tartózkodtak, Hádészban.</text:p>
      <text:p text:style-name="Átvett_20_anyagok_20_-_20_textusbővítésre"><text:span text:style-name="T41">A Lukács 16,19-től kezdődően a következőket olvashatjuk: „</text:span><text:span text:style-name="Félig_20_kiemelt"><text:span text:style-name="T41">Volt egy gazdag ember, aki bíborba és patyolatba öltözött, és nap mint nap fényes lakomát rendezett.</text:span></text:span></text:p>
      <text:p text:style-name="P29"><text:span text:style-name="T41">20. </text:span><text:span text:style-name="Félig_20_kiemelt"><text:span text:style-name="T41">Volt egy Lázár nevű koldus is, aki ott feküdt a gazdag előtt, fekélyekkel tele,</text:span></text:span></text:p>
      <text:p text:style-name="P29"><text:span text:style-name="T41">21. </text:span><text:span text:style-name="Félig_20_kiemelt"><text:span text:style-name="T41">és azt kívánta, hogy bárcsak jóllakhatna a gazdag asztaláról lehulló morzsákkal; de csak a kutyák jöttek hozzá, és nyaldosták a sebeit.</text:span></text:span></text:p>
      <text:p text:style-name="P29"><text:span text:style-name="T41">22. </text:span><text:span text:style-name="Félig_20_kiemelt"><text:span text:style-name="T41">Történt pedig, hogy meghalt a koldus, és felvitték az angyalok Ábrahám kebelére. Meghalt a gazdag is, és eltemették.</text:span></text:span></text:p>
      <text:p text:style-name="P29"><text:span text:style-name="T41">23 </text:span><text:span text:style-name="Félig_20_kiemelt"><text:span text:style-name="T41">mint ez a pokolban kínok között gyötrődve – vagyis a hádészban – felemelte a tekintetét, látta távolról Ábrahámot és kebelén Lázárt.</text:span></text:span></text:p>
      <text:p text:style-name="P29"><text:span text:style-name="T36">24. </text:span><text:span text:style-name="Félig_20_kiemelt"><text:span text:style-name="T36">Ekkor felkiáltott: Atyám, Ábrahám, könyörülj rajtam, és küldd el Lázárt, hogy ujja hegyét mártsa vízbe, és hűsítse meg a nyelvemet, mert igen gyötrődöm e lángban.</text:span></text:span></text:p>
      <text:p text:style-name="P29"><text:span text:style-name="T36">25. </text:span><text:span text:style-name="Félig_20_kiemelt"><text:span text:style-name="T36">De Ábrahám így válaszolt: Fiam, jusson eszedbe, hogy te megkaptad javaidat életedben, éppen úgy, mint Lázár a rosszat. Ő most itt vigasztalódik, te pedig gyötrődsz.</text:span></text:span></text:p>
      <text:p text:style-name="P29"><text:span text:style-name="T41">26. </text:span><text:span text:style-name="Félig_20_kiemelt"><text:span text:style-name="T41">Ezen felül még közöttünk és közöttetek nagy szakadék is tátong, hogy akik innen át akarnak menni hozzátok, ne mehessenek, se onnan ide át ne jöhessen senki. Ő pedig így szólt: Akkor arra kérlek, atyám, hogy küldd el őt apám házához;</text:span></text:span></text:p>
      <text:p text:style-name="P29"><text:span text:style-name="T36">28. </text:span><text:span text:style-name="Félig_20_kiemelt"><text:span text:style-name="T36">mert van öt testvérem, beszéljen a lelkükre, nehogy ők is ide kerüljenek, a gyötrelem helyére.</text:span></text:span></text:p>
      <text:p text:style-name="P29"><text:span text:style-name="T41">29. </text:span><text:span text:style-name="Félig_20_kiemelt"><text:span text:style-name="T41">Ábrahám így válaszolt: Van Mózesük, és vannak prófétáik, hallgassanak azokra!</text:span></text:span></text:p>
      <text:p text:style-name="P29"><text:span text:style-name="T36">Majd a 31. versben Ábrahám hozzátette: </text:span><text:span text:style-name="Félig_20_kiemelt"><text:span text:style-name="T36">Ha Mózesre és a prófétákra nem hallgatnak, az sem győzi meg őket, ha valaki feltámad a halottak közül.</text:span></text:span></text:p>
      <text:p text:style-name="P29"><text:span text:style-name="T22">Jézus ezen tanításából kitűnik az, hogy a Hádész két részből épült fel.</text:span><text:span text:style-name="T41"> Egyik részében foglaltak helyet azok, aki várták Isten ígéretének beteljesedését és az ítélet napját. Akkor ugyanis ― a Jelenések könyve 20,13 szerint ― a halál és a pokol kiadják majd a náluk lévő halottakat. A Zsidókhoz írt levél 11. fejezetének 13-14 verseiben a következőket olvashatjuk az ószövetségi pátriárkákról, akik hitben jártak, és várták, hogy beteljesedjenek rajtuk Isten ígéretei: </text:span><text:span text:style-name="Félig_20_kiemelt"><text:span text:style-name="T41">Hitben haltak meg ezek mind, anélkül, hogy beteljesültek volna rajtuk az ígéretek. Csak távolról látták és üdvözölték azokat és vallást tettek arról, hogy idegenek és jövevények a földön.</text:span></text:span><text:span text:style-name="T41"> </text:span><text:span text:style-name="Félig_20_kiemelt"><text:span text:style-name="T41">Mert akik így beszélnek, jelét adják annak, hogy hazát keresnek.</text:span></text:span></text:p>
      <text:p text:style-name="P25">Mi hívőként ugyanúgy átutazóban vagyunk ezen a földön, és várjuk Isten városát, azt, hogy eljöjjön Isten országa.</text:p>
      <text:p text:style-name="P25">Ők tehát hitben haltak meg, anélkül, hogy beteljesedtek volna rajtuk az ígéretek. Nem kerülhettek addig tökéletes állapotba, amíg Jézus Krisztus fel nem áldoztatott. A feláldozott állatok vére ugyanis senkit nem tudott igazán megtisztítani a bűnétől, csak elfedezte a bűnöket. De hitben mindenki arra az időre várt, amikor majd eljön a tökéletes áldozat, amikor majd Jézus Krisztus, az Isten Báránya, meghal értünk a kereszten, és eltörli bűnünket.</text:p>
      <text:p text:style-name="Átvett_20_anyagokra"><text:span text:style-name="T41">Az ApCsel 2-ben Péter azt mondja, hogy amikor Jézus meghalt, lement a Hádészba. De lehetetlen volt, hogy ott maradjon. Az ApCsel 2,24 szerint lehetetlen volt, hogy a halál fogva tartsa őt. Hiszen Isten a 16. Zsoltár 10. versében egy ígéretet tesz, amely így szól: </text:span><text:span text:style-name="Félig_20_kiemelt"><text:span text:style-name="T41">Mert nem hagysz engem a holtak hazájában, nem engeded, hogy híved leszálljon a sírba </text:span></text:span><text:span text:style-name="T41">― </text:span><text:span text:style-name="Félig_20_kiemelt"><text:span text:style-name="T41">v</text:span></text:span><text:span text:style-name="T41">agyis, hogy a halál fogságában maradjon.</text:span></text:p>
      <text:p text:style-name="Átvett_20_anyagokra"><text:span text:style-name="T41">Péter tehát az ApCsel 2,29-ben ezt mondja: </text:span><text:span text:style-name="Félig_20_kiemelt"><text:span text:style-name="T41">Atyámfiai, férfiak! Nyíltan megmondhatom nektek ősatyánkról, Dávidról, hogy meghalt, és eltemették, sírja is nálunk van mindmáig.</text:span></text:span></text:p>
      <text:p text:style-name="P28"><text:soft-page-break/><text:span text:style-name="T35">30. </text:span><text:span text:style-name="Félig_20_kiemelt"><text:span text:style-name="T35">De próféta volt, és tudta, hogy az Isten esküvel fogadta neki, hogy véréből valót ültet a trónjára;</text:span></text:span></text:p>
      <text:p text:style-name="P28"><text:span text:style-name="T35">31. </text:span><text:span text:style-name="Félig_20_kiemelt"><text:span text:style-name="T35">ezért előretekintve, a Krisztus feltámadásáról mondta azt, hogy nem marad a halottak birodalmában, és teste sem lát elmúlást.</text:span></text:span></text:p>
      <text:p text:style-name="P28"><text:span text:style-name="T41">32. </text:span><text:span text:style-name="Félig_20_kiemelt"><text:span text:style-name="T41">Ezt a Jézust támasztotta fel az Isten, aminek mi valamennyien tanúi vagyunk.</text:span></text:span></text:p>
      <text:p text:style-name="Átvett_20_anyagok_20_-_20_textusbővítésre"><text:span text:style-name="T41">Nézzük csak meg, hogy mit mond Jézus a Máté 12,39-40-ben azoknak az írástudóknak és farizeusoknak, akik jelt kívántak Tőle. </text:span><text:span text:style-name="Félig_20_kiemelt"><text:span text:style-name="T41">Ez a gonosz és parázna nemzedék jelt követel, de nem adatik neki más jel, csak a Jónás próféta jele.</text:span></text:span><text:span text:style-name="T41"> </text:span><text:span text:style-name="Félig_20_kiemelt"><text:span text:style-name="T41">Mert ahogyan Jónás három nap és három éjjel volt a hal gyomrában, úgy lesz az Emberfia is a föld belsejében három nap és három éjjel.</text:span></text:span></text:p>
      <text:p text:style-name="P37">Azt látjuk tehát, hogy az a három nap alatt, amíg Jézus valóban a föld gyomrában volt, holtan prédikált azoknak a lelkeknek, akik ott raboskodtak. Amikor azonban felment onnan a magasságba, kiszabadította a foglyokat. Ábrahámot, Lázárt, és mindenki mást, akik ott vártak Isten ígéretének beteljesedésére. Jézus tehát kiszabadította a foglyokat rabságukból.</text:p>
      <text:p text:style-name="Átvett_20_anyagok_20_-_20_textusbővítésre"><text:span text:style-name="T41">Vagy nézzük csak meg az Ézsaiás 61,1-ben található próféciát a Messiásról: </text:span><text:span text:style-name="Félig_20_kiemelt"><text:span text:style-name="T41">Uramnak, az ÚRnak lelke nyugszik rajtam, mert felkent engem az ÚR. Elküldött, hogy örömhírt vigyek az alázatosaknak, bekötözzem a megtört szíveket, szabadulást hirdessek a foglyoknak, és szabadon bocsátást a megkötözötteknek.</text:span></text:span></text:p>
      <text:p text:style-name="P37"><text:span text:style-name="T25">Milyen foglyokról van itt szó? A Halál foglyairól.</text:span> Jézus tehát az első zsenge azok közül, akik feltámadnak a halálból.</text:p>
      <text:p text:style-name="Átvett_20_anyagok_20_-_20_textusbővítésre"><text:span text:style-name="T41">A Máté 27,52-53-ban ezt olvashatjuk: </text:span><text:span text:style-name="Félig_20_kiemelt"><text:span text:style-name="T41">A sírok megnyíltak, és sok elhunyt szentnek feltámadt a teste. Ezek kijöttek a sírokból, és Jézus feltámadása után bementek a szent városba, és sokaknak megjelentek.</text:span></text:span></text:p>
      <text:p text:style-name="P25">Jézus tehát szabadságra vezette a foglyokat, kinyitotta börtönük ajtaját. Krisztus tehát első zsengeként támadt fel, és kiszabadította a foglyokat, <text:span text:style-name="T19">az ószövetségi szenteket</text:span>.</text:p>
      <text:p text:style-name="P25">Jézus Krisztus második eljövetelekor, amikor visszatér a földre, a szentjeivel együtt tér majd vissza, hogy megalapítsa Isten országát.</text:p>
      <text:p text:style-name="P25">Beszélhetünk tehát egy első feltámadásról, amely egy hosszú folyamat. Ez a folyamat Jézus Krisztus feltámadásával kezdődött. Ő volt az első zsenge, és napjainkban is folytatódik, ahogy Isten gyermekei meghalnak. Az első feltámadás időszaka akkor fejeződik be, amikor a nagy nyomorúság időszakában meghalnak azok a szentek is, akikre mártírhalál vár, és ők is a mennybe kerülnek. Ezzel lezárul az első feltámadás időszaka.</text:p>
      <text:p text:style-name="Átvett_20_anyagok_20_-_20_textusbővítésre"><text:span text:style-name="T41">Sor kerül majd egy második feltámadásra is ― a hitetlenek feltámadására ―, de csak Jézus Krisztus ezeréves királyságát követően. Erről olvashatunk a Jelenések 20-ban. János ott azt írja a 11. versben: </text:span><text:span text:style-name="Félig_20_kiemelt"><text:span text:style-name="T41">És láttam egy nagy fehér trónust és a rajta ülőt: színe elől eltűnt a föld és az ég, és nem maradt számukra hely.</text:span></text:span></text:p>
      <text:p text:style-name="P29"><text:span text:style-name="Félig_20_kiemelt"><text:span text:style-name="T36">12. És láttam, hogy a halottak, nagyok és kicsinyek a trónus előtt állnak, és könyvek nyittattak ki. Még egy könyv nyittatott ki, az élet könyve, és a halottak a könyvbe írottak alapján ítéltettek meg cselekedeteik szerint.</text:span></text:span></text:p>
      <text:p text:style-name="P29"><text:span text:style-name="Félig_20_kiemelt"><text:span text:style-name="T36">13. A tenger kiadta a benne levő halottakat, a Halál és a Pokol is kiadták a náluk levő halottakat, és megítéltetett mindenki cselekedetei szerint.</text:span></text:span></text:p>
      <text:p text:style-name="P30">Ez tehát a második feltámadás.</text:p>
      <text:p text:style-name="P26"><text:span text:style-name="T41">23. vers az 1. Korinthus 15-ben: </text:span><text:span text:style-name="Félig_20_kiemelt"><text:span text:style-name="T41">Mindenki a maga rendje szerint: első zsengeként támadt fel Krisztus, azután az ő eljövetelekor következnek azok, akik a Krisztuséi.</text:span></text:span></text:p>
      <text:p text:style-name="P27">Tehát Krisztus második eljövetelkor fejeződik be ez a folyamat.</text:p>
      <text:p text:style-name="P23"><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első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35">3. A halál félreállítása a végidők menetében<text:line-break/>(15,20-28)</text:p>
      <text:p text:style-name="Átvett_20_anyagok_20_réssel"><text:span text:style-name="Kiemelt"><text:span text:style-name="T7">(20) Mármost viszont</text:span></text:span><text:span text:style-name="Kiemelt"><text:span text:style-name="T42"> 1</text:span></text:span><text:span text:style-name="Kiemelt"><text:span text:style-name="T7"> Krisztus mint az elhunytak</text:span></text:span><text:span text:style-name="Kiemelt"><text:span text:style-name="T42"> 2</text:span></text:span><text:span text:style-name="Kiemelt"><text:span text:style-name="T7"> első hajtása</text:span></text:span><text:span text:style-name="Kiemelt"><text:span text:style-name="T42"> 3</text:span></text:span><text:span text:style-name="Kiemelt"><text:span text:style-name="T7"> feltámadott a halottak közül. (21) Mert minthogy ember által a halál, ember által a halottak feltámadása is. (22) Mert amiképpen Ádámban mindannyian meghaltak, úgy Krisztusban</text:span></text:span><text:span text:style-name="Kiemelt"><text:span text:style-name="T42"> 4</text:span></text:span><text:span text:style-name="Kiemelt"><text:span text:style-name="T7"> majd mindannyian meg is eleveníttetnek.</text:span></text:span><text:span text:style-name="Kiemelt"><text:span text:style-name="T42"> 5</text:span></text:span><text:span text:style-name="Kiemelt"><text:span text:style-name="T7"> (23) Ki-ki pedig a maga rendje szerint. Az első hajtás Krisztus, utána a Krisztuséi az ő eljövetelekor, {</text:span></text:span></text:p>
      <text:p text:style-name="Feldolgozatlan_20_átvett_20_anyagok"><text:span text:style-name="Kiemelt"><text:span text:style-name="T7">} (24) azután a végcél (befejezés),6 amikor átadja az uralmat Istennek és Atyának, miután' megfoszt befolyásától$ minden fő­hatalmat és minden hatáskört és kényszert.9 (25) Mert addig kell” neki uralkodnia, mígnem „lába alá vet minden ellenséget”.11 (26) Utolsó ellenségként veszti el hatalmát12 a halál. (27) Ugyanis „min­dent lába alá vetett”.” Amikor pedig azt mondja, hogy minden alávettetett, nyilvánvaló, hogy kivéve az, aki alávetett neki min­dent.14 (28) Amikor pedig alávet neki mindent, akkor maga „a Fiú"15 is </text:span></text:span><text:soft-page-break/><text:span text:style-name="Kiemelt"><text:span text:style-name="T7">aláveti magát16 annak, aki neki mindent alávetett, hogy Isten legyen minden mindenekben.</text:span></text:span></text:p>
      <text:p text:style-name="Átvett_20_anyagok_20_réssel"><text:span text:style-name="T7">A SZÖVEG ÉRTELME </text:span><text:span text:style-name="T42">1 </text:span><text:span text:style-name="T7">Mármost </text:span><text:span text:style-name="Kiemelt"><text:span text:style-name="T7">viszont: </text:span></text:span><text:span text:style-name="T7">A </text:span><text:span text:style-name="Görög"><text:span text:style-name="T7">nu~n</text:span></text:span><text:span text:style-name="T7"> vagy </text:span><text:span text:style-name="Görög"><text:span text:style-name="T7">nuniv</text:span></text:span><text:span text:style-name="T7"> ― a két változat között a jelentést illetően nincs lényeges különbség ― lehet időhatározó, de </text:span><text:span text:style-name="Félig_20_kiemelt"><text:span text:style-name="T7">körülményhatározó </text:span></text:span><text:span text:style-name="T7">szó is.</text:span><text:span text:style-name="T7"><text:note text:id="ftn2" text:note-class="footnote"><text:note-citation>2</text:note-citation><text:note-body><text:p text:style-name="Footnote">Lásd Varga 1992, 657. kol.</text:p></text:note-body></text:note></text:span><text:span text:style-name="T7"> Inkább az utóbbi értelem illik ide, mint 1Kor 12,18-ban és 13,13-ban is. Körülírva azt mondhatnánk: Mármost az a helyzet, hogy halottak közül feltámadott Krisztusunk van (perfectum), aki első </text:span><text:span text:style-name="T7">hajtása az elhunytaknak. A „viszont” kötőszó pedig arra világít rá, hogy a következő gondolatmenet az előzővel ellentétes helyzetről fog szólni. Míg előbb az apostol azt gondolta végig, hogy mi lenne, ha a halottak nem támadnának fel, most azt a </text:span><text:span text:style-name="Félig_20_kiemelt"><text:span text:style-name="T7">folyamatot </text:span></text:span><text:span text:style-name="T7">készül felvázolni, amelybe a halottak feltámadása szervesen beleilleszkedik.</text:span></text:p>
      <text:p text:style-name="Átvett_20_anyagokra"><text:span text:style-name="Kiemelt"><text:span text:style-name="T42">2 </text:span></text:span><text:span text:style-name="Kiemelt"><text:span text:style-name="T7">elhunytak: </text:span></text:span><text:span text:style-name="T7">A görög szó az elalvás jelenségét felidéző tapintatos kifejezés az elhalálozásra.</text:span><text:span text:style-name="T7"><text:note text:id="ftn3" text:note-class="footnote"><text:note-citation>3</text:note-citation><text:note-body><text:p text:style-name="Footnote">Bővebben a 18. vershez fűzött 5. számú szövegértelmező jegyzetnél.</text:p></text:note-body></text:note></text:span></text:p>
      <text:p text:style-name="Átvett_20_anyagokra"><text:span text:style-name="Kiemelt"><text:span text:style-name="T28">3 </text:span></text:span><text:span text:style-name="Kiemelt"><text:span text:style-name="T29">első hajtása: </text:span></text:span><text:span text:style-name="T29">Az </text:span><text:span text:style-name="Görög"><text:span text:style-name="T29">a*parchv</text:span></text:span><text:span text:style-name="Latinbetűs_20_átirat"><text:span text:style-name="T29"> {aparché}</text:span></text:span><text:span text:style-name="T29"> a növényvilágból vett kép, hatékony kezdetre utal. A magyar fordítói hagyomány a szót általában a „zsenge”, sőt „első zsenge” (Károli) fordulattal adja vissza, valószínűleg egy ószövetségi párhuzam hatására. Ott ugyanis ― a Septuaginta szövegében ― gyakran találkozunk vele, főként az áldozati rendtartásban (vö. 2Móz 23,19; 25,2-3; 36,6; 3Móz 22,12 stb.),</text:span><text:span text:style-name="T29"><text:note text:id="ftn4" text:note-class="footnote"><text:note-citation>4</text:note-citation><text:note-body><text:p text:style-name="Footnote">Lásd Sand: EWNT 1. 278-279. kol.</text:p></text:note-body></text:note></text:span><text:span text:style-name="T29"> ahol az </text:span><text:span text:style-name="Görög"><text:span text:style-name="T29">a*parchv</text:span></text:span><text:span text:style-name="Latinbetűs_20_átirat"><text:span text:style-name="T29"> {aparché}</text:span></text:span><text:span text:style-name="T29">mindenből az Istennek járó részt jelenti, legyen az első betakarított termés, az anyai méhet megnyitó élőlény, sőt emberek esetében az elsőszülött. Bármennyire érthető is volna azonban az ószövetségi háttér, az, amit Pál a képpel kifejezésre akar juttatni, onnan kiindulva nem világítható meg. A hangsúly nála ugyanis két jelenség szerves kapcsolatára esik, vagyis arra, hogy a halottak feltámadása Krisztus feltámadását követi, sőt abból következik.</text:span><text:span text:style-name="T7"> Ez pedig az áldozati rendtartás képvilágával alig hangolható össze. Szemléletesebb tehát a </text:span><text:span text:style-name="Félig_20_kiemelt"><text:span text:style-name="T7">növényi élet egyik fontos jelenségére </text:span></text:span><text:span text:style-name="T7">utaló fordítással élni. </text:span><text:span text:style-name="T37">Az </text:span><text:span text:style-name="Görög"><text:span text:style-name="T37">a*parchv</text:span></text:span><text:span text:style-name="Latinbetűs_20_átirat"><text:span text:style-name="T37"> {aparché}</text:span></text:span><text:span text:style-name="T37"> </text:span><text:span text:style-name="T7">jelentéstartalma, amint már említettük, ezt minden további nélkül megengedi.</text:span></text:p>
      <text:p text:style-name="Átvett_20_anyagokra"><text:span text:style-name="Kiemelt"><text:span text:style-name="T42">4 </text:span></text:span><text:span text:style-name="Kiemelt"><text:span text:style-name="T7">Ádámban – Krisztusban: </text:span></text:span><text:span text:style-name="T29">A Szentírásnak ezt az emberiségből kiemelkedő két alakját az Újszövetségben Pál apostol állítja párhuzamba egymással (lásd még 1Kor 15,45kk; Róm 5,12kk). A kutatók között mindmáig vita tárgya, hogy Pál ebben az összehasonlításban milyen mintát követett.</text:span><text:span text:style-name="T29"><text:note text:id="ftn5" text:note-class="footnote"><text:note-citation>5</text:note-citation><text:note-body><text:p text:style-name="Footnote">Lásd Schaller: EWNT 1. 66. kol.</text:p></text:note-body></text:note></text:span><text:span text:style-name="T29"> Az Ádámhoz kapcsolódó elképzelések a zsidóságban nagy valószínűséggel csak a Pál utáni korban tűnnek fel. Elsőként a későbbi apokaliptikus irodalomban, majd a rabbinista traktátusokban.</text:span><text:span text:style-name="T29"><text:note text:id="ftn6" text:note-class="footnote"><text:note-citation>6</text:note-citation><text:note-body><text:p text:style-name="Footnote">Vö. Bill 3. 227-228. o.</text:p></text:note-body></text:note></text:span><text:span text:style-name="T29"> Tehát a párhuzam aligha lehet a zsidó gondolkodás öröksége. Bultmann szerint viszont Pálnál „Ádámnak a bűn és halál következményével járó bűnbeesése gnosztikus, mitologikus értelmezés”.</text:span><text:span text:style-name="T29"><text:note text:id="ftn7" text:note-class="footnote"><text:note-citation>7</text:note-citation><text:note-body><text:p text:style-name="Footnote">Bultmann 1959, 177. o. Míg Bultmann 1993, 1. 182., 210. o. szerint „Krisztus feltámadása még nem groteszk kozmikus esemény, hanem az új teremtés kezdete”.</text:p></text:note-body></text:note></text:span><text:span text:style-name="T29"> Nem valószínű azonban, hogy Pál tőle idegen gondolati kaptafára húzta volna mondanivalóját. A helyzet inkább fordított. A saját álláspontja megvilágítására vette igénybe Ádám esetét. Talán ebben az esetben még a tipológia egyébként biblikus módszere sem játszik döntő szerepet, mint ahogy azt Goppelt véli.</text:span><text:span text:style-name="T29"><text:note text:id="ftn8" text:note-class="footnote"><text:note-citation>8</text:note-citation><text:note-body><text:p text:style-name="Footnote">„Róm 5,14-ben Pál Ádámot az <text:span text:style-name="Félig_20_kiemelt">Eljövendő Ádám előképének nevezi. </text:span>Ádám az ellenkező előjelű előhírnöke a második Ádámnak, Krisztusnak.” Goppelt 1981, 383. o.</text:p></text:note-body></text:note></text:span><text:span text:style-name="T29"> Pál azonban a két alak párhuzamba állításával nem a hasonlóság, hanem a leszármazás, az egész emberiséget meghatározó </text:span><text:span text:style-name="Félig_20_kiemelt"><text:span text:style-name="T29">sorsközösség </text:span></text:span><text:span text:style-name="T29">mozzanatát hangsúlyozza. Ha valami, akkor inkább a „korporatív személyiséggel”, az utódokat meghatározó őssel kapcsolatos elképzelések hathattak reá.</text:span><text:span text:style-name="T29"><text:note text:id="ftn9" text:note-class="footnote"><text:note-citation>9</text:note-citation><text:note-body><text:p text:style-name="Footnote">Lásd Cserháti 1982, 158. o. 11. jegyz.</text:p></text:note-body></text:note></text:span></text:p>
      <text:p text:style-name="Átvett_20_anyagokra"><text:span text:style-name="Kiemelt"><text:span text:style-name="T42">5 </text:span></text:span><text:span text:style-name="Kiemelt"><text:span text:style-name="T7">meg is eleveníttetnek: </text:span></text:span><text:span text:style-name="T7">Az eredeti szövegben a </text:span><text:span text:style-name="Görög"><text:span text:style-name="T7">zwopoihqhvsontai</text:span></text:span><text:span text:style-name="Latinbetűs_20_átirat"><text:span text:style-name="T7"> {dzóopoiéthészontai}</text:span></text:span><text:span text:style-name="T7"> </text:span><text:soft-page-break/><text:span text:style-name="T7">igealakot találjuk. Az új protestáns fordítás jól hangzó megoldást választott: „életre kelnek”. Nyelvtanilag megfelel, mert az alak mediálisnak, tehát visszahatónak is felfogható. Viszont nagy valószínűséggel megint csak passivum divinumról van szó, amely Isten cselekvését rejti. Ehhez még hozzá kell tennünk, hogy a szó a </text:span><text:span text:style-name="Görög"><text:span text:style-name="T7">poievw</text:span></text:span><text:span text:style-name="Latinbetűs_20_átirat"><text:span text:style-name="T7"> {poieó}</text:span></text:span><text:span text:style-name="T7"> igét is magában foglalja, amely Isten teremtő közbeavatkozását jelzi. Mindez megőrizhető, ha a magyar fordításban a kissé nehézkesebb „megeleveníttetnek” változatot részesítjük előnyben.</text:span></text:p>
      <text:p text:style-name="Feldolgozatlan_20_átvett_20_anyagok"><text:span text:style-name="Kiemelt"><text:span text:style-name="T7">6végcél: </text:span></text:span><text:span text:style-name="T7">A magyar fordítói hagyomány itt a görög Tó TÉXos szónak „a vég” jelentést tulajdonítja. Pedig a TÉaos jelentéstartalma nemcsak valaminek a végét, hanem a célját is </text:span><text:span text:style-name="T7">felöleli. A „vég” a magyar nyelvben olyasmit jelent, aminek nincs folytatása, és ezért tragikus kicsengése van. A végső dolgokról szóló bibliai tanításban pedig végképp nem erről van szó.</text:span></text:p>
      <text:p text:style-name="Feldolgozatlan_20_átvett_20_anyagok"><text:span text:style-name="Kiemelt"><text:span text:style-name="T7">'Miután: </text:span></text:span><text:span text:style-name="T7">Fontos a várható végső események </text:span><text:span text:style-name="Félig_20_kiemelt"><text:span text:style-name="T7">időviszonyát </text:span></text:span><text:span text:style-name="T7">tisztázni. A gö­rög nyelv a két vagy több esemény között lehetséges időviszonyt a különböző cselekvések állapotának más és más módon történő kifejezésével jól tudja érzékeltetni. Ha történetesen, mint jelen esetben is, az egyik mondatban egy befejezetlen állapotú (imperfectum) állítmány van, a másikban pedig beálló (aorisztosz) állapotú, akkor előidejűségről beszélünk, vagyis az utóbbi mon­dat a másiknál előbb történt eseményt mond el. Annak ellenére, hogy Pál előbb szól az uralom átadásáról Istennek, és csak utóbb minden addig még uralkodó hatalom hatástalanításáról, </text:span><text:span text:style-name="Félig_20_kiemelt"><text:span text:style-name="T7">az utóbb említett esemény mégis meg­előzi időben az előbb említettet. </text:span></text:span><text:span text:style-name="T7">A választott fordítás ezt az időviszonyt kí­vánja érzékeltetni.135</text:span></text:p>
      <text:p text:style-name="P41">133 </text:p>
      <text:p text:style-name="P41">'34 </text:p>
      <text:p text:style-name="P41">'35 Vö. BD 318., 324., 330., 334. 5. Lásd még Schrage 1991-2001, 4. 172. o. és 772. jegyz.</text:p>
      <text:p text:style-name="P41">712</text:p>
      <text:p text:style-name="Feldolgozatlan_20_átvett_20_anyagok"><text:span text:style-name="Kiemelt"><text:span text:style-name="T7">$megfoszt befolyásától: A </text:span></text:span><text:span text:style-name="T7">KarapyÉw igének a magyarázók általában erő­teljes jelentést tulajdonítanak, és megsemmisítő tevékenységnek tekintik. Ezt az értelmet azonban az összefüggés a páli szóhasználat esetében nem igazolja. A „megsemmisítés” vagy „eltörlés” sok esetben (például 1 Kor 1,28; 1 3,8.10-1 1 ; Róm 3,3.31; 4,14; 6,6 stb.)136 túllő a célon, de képzavart is okoz. Jobb tehát visszatérni a szó alapjelentéséhez, és valakit, illetve valamit „tét­lenségre kárhoztatni”, „hatásától vagy érvényétől megfosztani” értelemben venni.</text:span></text:p>
      <text:p text:style-name="Feldolgozatlan_20_átvett_20_anyagok"><text:span text:style-name="Kiemelt"><text:span text:style-name="T7">9minden főhatalmat és minden hatáskört és kényszert: </text:span></text:span><text:span text:style-name="T7">A fordítás és természetesen a magyarázat nagymértékben függ a felsorolt tényezők vallás­történeti megítélésétől. Bultmann „a gnosztikus mitológia alakjainak, a világ démoni urainak” tekinti őket, amelyek az ég és föld között lévő szférák felett uralkodnak137(vö. Ef 2,2). Itt, 1Kor 15,24-ben azonban nincs jele annak, hogy emberfeletti, mitikus személyekről lenne szó. Inkább Schragénak kell igazat adnunk, aki a következő véleményen van: „Éppen úgy, mint 1 Kor 2,6.8-ban, nincs szükség arra, hogy föld feletti vagy történelemből ismerős hatalmak között válasszunk, tekintettel a kétszer is megjelenő »minden« jelzőre."138 Hasonló állásponton van Konrad Weiss is: „Az ápX&gt;1 (főhatalom) összekap­csolva az É oußía-val (hatáskörrel), amelyek mintegy »hendiadüoint« (lénye­gében ugyanazt két főnévvel) képezve hatalmakat, hatalmasokat, hatalmi kört, valóságos felsőbbséget, hivatalos személyeket jelölhetnek (lásd Lk 20,20)."139 Luther a Krisztus által lefegyverezendő ellenségek között „a testet, a vért, a világot, az ördögöt, a törvényt, a halált” sorolja fel.140 Olyan fordí­tásra volt tehát szükség, amely </text:span><text:span text:style-name="Félig_20_kiemelt"><text:span text:style-name="T7">személytelen valóságokra </text:span></text:span><text:span text:style-name="T7">is utalhat. Annál is inkább, mert a továbbiakban az apostol ezek közé az ember erejét meg­haladó adottságok közé sorolja a halált is (lásd 26. vers).</text:span></text:p>
      <text:p text:style-name="Feldolgozatlan_20_átvett_20_anyagok"><text:span text:style-name="Kiemelt"><text:span text:style-name="T7">10keIl: </text:span></text:span><text:span text:style-name="T7">A 8E1 a 8Éw (megkötni) ige befejezetlen, jelen idejű, egyes szám har­madik személyben álló alakja, ami valaminek a szükségességét, elkerülhe­tetlenségét fejezi ki. Ez a sajátos, személytelen nyelvi jelenség az utolsó idők eseményeivel foglalkozó kijelentésekben fontos szerepet tölt be, mert azt a szükségszerűséget fejezi ki, amellyel Isten döntéseinek az apokaliptikus események menetében végbe kell menniük (Pálnál lásd 1 Kor 11,19; 1 5,53; 2Kor 5,10; lásd még 1 Kor 11,19 tartalmi kibontásánál).</text:span></text:p>
      <text:p text:style-name="P41">136 Vö. a 13,8-hoz fűzött 29. számú szövegértelmező jegyzettel.</text:p>
      <text:p text:style-name="P41">137 Bultmann 1959, 176-178. o.</text:p>
      <text:p text:style-name="P41">138 Schrage 1991-2001, 4. 173. o. Uo. 776., 777. jegyz.</text:p>
      <text:p text:style-name="P41"><text:soft-page-break/>139 EWNT 1. 390-391. kol.</text:p>
      <text:p text:style-name="P41">1” WA 36,585-586.</text:p>
      <text:p text:style-name="Feldolgozatlan_20_átvett_20_anyagok"><text:span text:style-name="Kiemelt"><text:span text:style-name="T7">713</text:span></text:span></text:p>
      <text:p text:style-name="Feldolgozatlan_20_átvett_20_anyagok"><text:span text:style-name="Kiemelt"><text:span text:style-name="T7">"„Iába alá vet minden ellenséget”: </text:span></text:span><text:span text:style-name="T7">Az idézet a 110. zsoltárból való (1. vers). Eredetileg a király trónra lépésekor elhangzó beiktató liturgia része lehetett. Az idézet két ponton is eltér az eredeti szövegtől. Az állítmány ott egyes szám első személyben van, mert Isten a maga cselekvését jelenti be. De eltűnik az ellenség sorsát jelképező zsámoly is, amelyen az uralkodó lá­bát nyugtatja, noha a tény, hogy az ellenség kénytelen engedelmeskedni a győztes királynak, </text:span><text:span text:style-name="T7">a Pál által idézett szavakban is megmarad. Az apostol bizonyára a mondanivaló érdekében szabadon bánt a zsoltárverssel.141</text:span></text:p>
      <text:p text:style-name="P41">A zsoltárvers a legtöbbet idézett ószövetségi igehely az Újszövetségben. Hivatkozik rá jézus (Mk 12,35kk és párh.; Mk 14,62), Lukács az Apostolok Cselekedeteiről írt könyvében (2,33kk; 5,31; 7,55-56), Pál szintén a Római levélben (8,34), és felidézik még más újszövetségi iratok is.142 A zsoltár Bil­lerbeck szerint már a babiloni fogság utáni időben, amikor a dávidi királyok uralma már a múlté lett, messiási értelmet kapott. De említi azt a különös jelenséget is, hogy bár a rabbinista irodalom Ábrahámra vonatkoztatja a szóban forgó zsoltárt, a rabbik nyilatkozataiban messiási tartalomnak „a legcsekélyebb nyoma sincs” egészen a Kr. u. 3. századig.143</text:p>
      <text:p text:style-name="P41">Vita van afelett is, hogy Pálnál ki az idézett mondat alanya, vagyis ki veti kinek a lába alá az ellenséget: Isten veti-e Krisztus lába alá, vagy Krisztus Isten lába alá? Magából a mondatból ez nem világos. Bengel amellett van, hogy Isten a cselekvő alany.144 De a 27. versből visszakövetkeztethetünk, és megállapíthatjuk, hogy egyértelműen Krisztus az, aki mindent alávet Isten­nek, kivéve természetesen Istent magát.145</text:p>
      <text:p text:style-name="Feldolgozatlan_20_átvett_20_anyagok"><text:span text:style-name="Kiemelt"><text:span text:style-name="T7">12veszti el hatalmát: </text:span></text:span><text:span text:style-name="T7">Itt ugyancsak a ica-rapyÉw ige szerepel, mint a 24. versben, és értelemszerűen ebben az esetben is érvényes, amit a 8. számú szövegértelmező jegyzetben megállapítottunk. A „halál eltöröltetése” kifeje­zés (új protestáns fordítás) értelmezhetetlen.</text:span></text:p>
      <text:p text:style-name="Feldolgozatlan_20_átvett_20_anyagok"><text:span text:style-name="T7">13</text:span><text:span text:style-name="Kiemelt"><text:span text:style-name="T7">„mindent lábai alá vetett”: </text:span></text:span><text:span text:style-name="T7">Ismét egy ószövetségi idézet, de most Zsolt 8,7 alapján. A zsoltár eredetileg az embernek a teremtésben elfoglalt ki­tüntetett helyzetéről szól. Nincs nyoma annak, hogy a korai keresztyén ha­gyomány ezt a zsoltárt is, hasonlóan a 110.-hez, messiási zsoltárnak tekin­tette volna. (A Pálhoz köthető irodalomban még egy helyen találjuk meg: Ef</text:span></text:p>
      <text:p text:style-name="P41">141 Vö. Schrage 1991-2001, 4. 155. o. 697. jegyz.</text:p>
      <text:p text:style-name="P41">142 Lásd még NA27 787. o.</text:p>
      <text:p text:style-name="P41">143 Bill 4. 452. o. Vö. még Schrage 1991-2001, 4. 155. o. 695. jegyz.</text:p>
      <text:p text:style-name="P41">144 Bengel 1952, 219. o.</text:p>
      <text:p text:style-name="P41">14s Vö. Schrage 1991-2001, 4. 177. o. 801. jegyz.</text:p>
      <text:p text:style-name="P41">714</text:p>
      <text:p text:style-name="P41">1,22-ben. Zsid 2,6-7 más gondolatmenetbe illeszti.) Ha így van, akkor nyilván maga Pál fedezett fel benne krisztológiai utalást.</text:p>
      <text:p text:style-name="Feldolgozatlan_20_átvett_20_anyagok"><text:span text:style-name="Kiemelt"><text:span text:style-name="T7">14(alávetett neki) mindent: </text:span></text:span><text:span text:style-name="T7">A levél most tárgyalt szakaszában különösen is gyakran előforduló szó. Előfordul névelő nélkül, de névelővel is (rá Tráv-ra), mint jelen esetben. A névelő használata tekintetében a kéziratok nemegyszer eltérnek egymástól. Ez a körülmény megfontolásra érdemes, mert a görög nyelv a Trás többes számú semleges alakjával (-rá Tráv-ra) </text:span><text:span text:style-name="Félig_20_kiemelt"><text:span text:style-name="T7">a világmindenséget </text:span></text:span><text:span text:style-name="T7">nevezte meg. Ebben az értelemben szerepel a kifejezés például 1 Kor,8,6-ban vagy Kol 1,16-1 7.20-ban, Ef 1,23-ban és Fil 3,21-ben. Nem valószínű azon­ban, hogy Pál most kozmikus távlatokat kívánna adni kijelentéseinek. Inkább a hatalmi viszonyokra, illetve azok változásaira teszi a hangsúlyt.</text:span></text:p>
      <text:p text:style-name="Feldolgozatlan_20_átvett_20_anyagok"><text:span text:style-name="Kiemelt"><text:span text:style-name="T7">15„a Fiú”: A </text:span></text:span><text:span text:style-name="T7">„Fiú” méltóságcím Krisztussal kapcsolatban, ebben az önma­gában álló, minden körülírást (például „Isten Fia”: 1Thessz 1,10; 1Kor 1,9; 2Kor 1,19; Gal 1,16; 2,20; 4,4.6; Róm 1,3-4.9; 5,10; 8,3.29.32 stb.) nélkü­löző formában csak itt található meg Pálnál. Eduard Schweizer úgy véli, hogy nem zárható ki az „Emberfia” cím jelentkezése az apostol teológiai látókö­rében.146 Valószínűleg sokkal egyszerűbb oka van ennek a kivételes jelen­ségnek. Pál a 25. versben már emlékeztetett </text:span><text:span text:style-name="Félig_20_kiemelt"><text:span text:style-name="T7">a 110. zsoltárra, </text:span></text:span><text:span text:style-name="T7">ahol Isten a trónra lépő királyt tiszteli meg az „én fiam” megszólítással, és minden ellen­ségét lába zsámolyává téve helyezi őt mindenki fölébe; most erre utal vissza. Az pedig az eddigiekből nyilvánvaló, hogy az apostol szerint a </text:span><text:soft-page-break/><text:span text:style-name="T7">zsoltár Krisz­tusról szól.</text:span></text:p>
      <text:p text:style-name="Feldolgozatlan_20_átvett_20_anyagok"><text:span text:style-name="Kiemelt"><text:span text:style-name="T7">16aláveti magát: </text:span></text:span><text:span text:style-name="T7">A görög szövegben úrrorayTaE-rat áll, amely a irro-ráo-aw (alárendelni, alávetni) ige jövő idejű szenvedő (passzív) és visszaható (medi­ális) alakja is lehet. Az első esetben megint passivum divinumról beszélhe­tünk, vagyis értelem szerint Isten lenne az, aki „a Fiút” is aláveti önmagának. Az utóbbiban pedig „a Fiú” </text:span><text:span text:style-name="Félig_20_kiemelt"><text:span text:style-name="T7">önmagát rendeli alá </text:span></text:span><text:span text:style-name="T7">annak, aki neki mindent alávetett. A szövegösszefüggésbe ez a második, visszaható értelem illesz­kedik bele simábban.147</text:span></text:p>
      <text:p text:style-name="P41"/>
      <text:p text:style-name="P41">'46 ThWNT 8. 372-373. o.</text:p>
      <text:p text:style-name="P41">147 Vö. Ch. Wolff 1982, 184. o.</text:p>
      <text:p text:style-name="Feldolgozatlan_20_átvett_20_anyagok"><text:span text:style-name="Kiemelt"><text:span text:style-name="T7">71 5</text:span></text:span></text:p>
      <text:p text:style-name="Átvett_20_anyagok_20_réssel"><text:span text:style-name="Kiemelt"><text:span text:style-name="T7">A LEVÉLRÉSZLET KIBONTÁSA (20) </text:span></text:span><text:span text:style-name="T7">Pál az előző szakaszban ráébresztette nyomorúságára azt az embert, aki valamilyen oknál fogva elutasítja magától a halál hatalma alól feloldozó feltámadás reménységét. Mindezt nem azért tette, hogy így szorítsa rá álláspontja megváltoztatására, a feltámadás gondolatával való megbarátkozásra. A feltámadás reménysége nem az elmúlás kétségbeesett és dacos elutasításából fakad, hanem abból, ami Krisztussal történt, és amiről az apostol által felsoroltak tanúskodnak (lásd 5-8. vers). Lehet ugyan, hogy vannak a gyülekezetben olyanok, akik számára Krisztus csak a földi életre nézve jelent valamit, ám ez a beszűkült látókör elfogadhatatlan, hiszen </text:span><text:span text:style-name="Kiemelt"><text:span text:style-name="T7">Krisztus mint az elhunytak első hajtása feltámadott a halottak közül.</text:span></text:span></text:p>
      <text:p text:style-name="Átvett_20_anyagokra"><text:span text:style-name="T7">A kijelentés nyilvánvalóan két összefüggésre épül. Egyrészt Jézus Krisztus valóban halott volt, a halottak közé került, akit el is temettek (lásd 4. vers), akit azonban Isten feltámasztott a halálból, s ezzel </text:span><text:span text:style-name="Félig_20_kiemelt"><text:span text:style-name="T7">egyszer s mindenkorra </text:span></text:span><text:span text:style-name="T7">(</text:span><text:span text:style-name="Görög"><text:span text:style-name="T7">e*ghvgertai</text:span></text:span><text:span text:style-name="Latinbetűs_20_átirat"><text:span text:style-name="T7"> {egégertai}</text:span></text:span><text:span text:style-name="T7">: perfectum, azaz befejezett múlt) úrrá lett a halálon. Másrészt Isten Jézus Krisztust nem csupán az ő érdekében mentette ki a halál markából. </text:span><text:span text:style-name="Félig_20_kiemelt"><text:span text:style-name="T7">Feltámadása megtörte a halál egyeduralmát, </text:span></text:span><text:span text:style-name="T7">hiszen a halált követő élet első hajtása, </text:span><text:span text:style-name="Félig_20_kiemelt"><text:span text:style-name="T7">az örökkévaló élet életjele lett, </text:span></text:span><text:span text:style-name="T7">aki a benne hívőket is magával ragadja, nekik is győzelmet ad a halál felett, akinek </text:span><text:span text:style-name="Félig_20_kiemelt"><text:span text:style-name="T7">sorsa tehát az ő sorsukat is meghatározza </text:span></text:span><text:span text:style-name="T7">(1Thessz 4,14; 5,10; Róm 8,11; 14,8-9). Ez pedig olyan mértékben így van, hogy Pál az összefüggést gondolatban még meg is fordíthatja: „Ha pedig halottak feltámadása nincsen, Krisztus sem támadott fel.” (1Kor 15,13.16) A mondat talpára állítva azonban így hangzik: ha Krisztus feltámadt, akkor az is fel fog támadni, aki hozzá tartozik.</text:span></text:p>
      <text:p text:style-name="Átvett_20_anyagokra"><text:span text:style-name="Kiemelt"><text:span text:style-name="T7">(22-23) </text:span></text:span><text:span text:style-name="T29">A Krisztusban hívő embernek ezt a megpróbáltatással és győzelemmel egyaránt együtt járó sorsközösségét az ő Urával </text:span><text:span text:style-name="T18">az apostol Ádámnak, az első embernek és Krisztusnak, a végidők Ádámjának a párhuzamba állításával világítja meg. Érvelése arra a szemléletre alapul, amellyel már az Ószövetségben is gyakran találkozunk, miszerint az emberiség sorsfordulói a történelem menetébe ágyazva, és nem attól függetlenül, valahol az ember feje felett következnek be. A történelem sodrában élő embert pedig meghatározza az őseivel létesült kapcsolat és </text:span><text:span text:style-name="Félig_20_kiemelt"><text:span text:style-name="T18">a leszármazás révén érvényesülő folytonosság. </text:span></text:span><text:span text:style-name="T18">Így érthető, hogy Ádám, az első ember nemcsak „a maga bőrét vitte a vásárra”, hanem magatartása és cselekedetei egyetemlegesen minden utódjának sorsát is meghatározzák. Ebből a sorsközösségből nem tud kilépni senki, és a láncolat csak akkor szakadhat meg, ha egy másik, erőteljesebben ható „leszármazás” érvényesül. Az Ádámtól és Krisztustól való leszármazás között azonban van egy lényeges különbség: míg az Ádámmal való kapcsolat a test útján létesül, a Krisztussal való kapcsolat az Isten Lelke által ihletett hit révén</text:span><text:span text:style-name="T7"> (lásd 1Kor 15,45kk).</text:span></text:p>
      <text:p text:style-name="Átvett_20_anyagokra"><text:span text:style-name="T18">Pál apostol a korinthusi levelek után keletkezett Római levélben is él az Ádám-Krisztus párhuzammal (lásd 5,14kk), de ott a halál eluralkodásának a tényét a bűn átöröklésének folyamatával kapcsolja össze. Itt, a korinthusi levélben a bűn szerepére nem tér ki, noha a bűn és a halál összefüggése már ennek a levélnek a megírásakor is nyilvánvaló a számára</text:span><text:span text:style-name="T7"> (lásd például 1Kor 5,5; 11,30). </text:span><text:span text:style-name="T18">Most Pálnak másra kell helyeznie a hangsúlyt, hiszen olyan emberekkel vitázik, akik „a földi életben reménykednek ugyan Krisztusban” (lásd 19. vers), bizonyára a bűneik elleni harcban is, de az elmúlással szemben már feladják a reményt. Nekik szól elsősorban az Ádám és Krisztus között meglévő párhuzam és egyúttal ellentét tanulsága: </text:span><text:span text:style-name="Kiemelt"><text:span text:style-name="T18">Amiképpen Ádámban mindannyian meghaltak, úgy Krisztusban mindannyian majd meg </text:span></text:span><text:soft-page-break/><text:span text:style-name="Kiemelt"><text:span text:style-name="T18">is eleveníttetnek.</text:span></text:span></text:p>
      <text:p text:style-name="Átvett_20_anyagokra"><text:span text:style-name="Kiemelt"><text:span text:style-name="T7">(23-26) </text:span></text:span><text:span text:style-name="T18">Mivel a biblikus látás szerint a testben hordozott és időhöz kötött emberi létet megkerülni nem lehet, a Krisztus által bekövetkező sorsfordító változásnak is a történelem menetében, </text:span><text:span text:style-name="Félig_20_kiemelt"><text:span text:style-name="T18">folyamatként </text:span></text:span><text:span text:style-name="T18">kell végbemennie. Folyamatra hivatkozik Pál is, amely máris elkezdődött, ha a teljesség még hátra is van, és feltartóztathatatlanul tart a végső cél felé.</text:span><text:span text:style-name="T29"> A végkifejletnek ez a távlata nem illik bele a korabeli fő filozófiai áramlat, a sztoicizmus szemléletébe, mert nem osztja az „örök visszatérés”, minden létező és minden történés </text:span><text:span text:style-name="T29">taposómalomszerű körforgásának, megismétlődésének gondolatát.</text:span><text:span text:style-name="T29"><text:note text:id="ftn10" text:note-class="footnote"><text:note-citation>10</text:note-citation><text:note-body><text:p text:style-name="Footnote">Vö. <text:span text:style-name="Félig_20_kiemelt">A kultúra világa, </text:span>7. 520. o. Köster 1980, 153. o.</text:p></text:note-body></text:note></text:span><text:span text:style-name="T29"> De nem tör rá a végső időkben végbemenő változás előkészítetlenül, egyetlen csapásként sem a történelem menetére, amint ezt a zsidó apokaliptika, főként Ezsdrás negyedik könyve tartotta,</text:span><text:span text:style-name="T29"><text:note text:id="ftn11" text:note-class="footnote"><text:note-citation>11</text:note-citation><text:note-body><text:p text:style-name="Footnote">Lásd Bill 4/2. 979-980. o.</text:p></text:note-body></text:note></text:span><text:span text:style-name="T29"> hanem fokozatosan éri el célját.</text:span><text:span text:style-name="T7"> Ennek a folyamatnak ugyanis megvan az </text:span><text:span text:style-name="Félig_20_kiemelt"><text:span text:style-name="T7">Isten által megszabott menetrendje, </text:span></text:span><text:span text:style-name="T7">s eszerint ki-ki a maga rendje szerint éli meg a még hátralevő eseményeket.</text:span></text:p>
      <text:p text:style-name="Átvett_20_anyagokra"><text:span text:style-name="T18">A végidők nyitányát Pál Jézus feltámadásában látja. Nem olyan eseménynek tekinti tehát, amely a jelen világ feltételeihez igazodik, és ilyen alapon lenne magyarázható. Ugyanis </text:span><text:span text:style-name="Félig_20_kiemelt"><text:span text:style-name="T18">Isten eljövendő világának első megnyilvánulásáról </text:span></text:span><text:span text:style-name="T18">van szó, amelyen már nem fognak a jelen világban érvényesülő elmúlás erői.</text:span><text:span text:style-name="T7"> Feltámadása ezért, mint a frissen kisarjadt hajtás az elszáradt ágon, az élet diadalát hirdeti a halál felett. De </text:span><text:span text:style-name="T29">amiképpen élete és halála nem önmagáért volt, úgy feltámadása sem csupán az ő túlélését szolgálja (vö. 1Thessz 4,14; 5,10; Róm 14,8-9). Merthogy Krisztus az első hajtás, amelyet követni fognak utána a Krisztuséi, az ő eljövetelekor.</text:span><text:span text:style-name="T7"> A feltámadását követő első nagy eszkatologikus esemény tehát Krisztus kilépése elrejtettségéből, és megjelenése mindenki szeme láttára, amikor magához veszi az övéit, miután az ő feltámadásában részesítette őket. Pál tehát most elsősorban a hitben elhunytak sorsát tartja szem előtt (lásd 20. vers), ezért nem szól azokról, akik, mint reménysége szerint ő is, még életükben megérik az Úr eljövetelét (vö. 1Thessz 4,15kk; 1Kor 15,51kk; 2Kor 5,4). Ugyancsak </text:span><text:span text:style-name="T18">hallgat ebben az összefüggésben a minden embert érintő egyetemes feltámadásról és az azt követő ítéletről, amelyekről egyébként másutt nála is szó esik</text:span><text:span text:style-name="T7"> (1Thessz 1,8-9; 1Kor 4,5; 2Kor 5,10; Róm 2,16; ApCsel 10,42; 17,31). </text:span><text:span text:style-name="T18">Feltehetően azért nem tér ki most erre a fontos kérdéskörre sem, mert mint említettük, elsősorban Krisztusban hívő, de a halál utáni sorsuk felől elbizonytalanodott emberek lebegnek szeme előtt, és őket akarja lelkigondozásban részesíteni.</text:span></text:p>
      <text:p text:style-name="Átvett_20_anyagokra"><text:span text:style-name="T7">A halálból való feltámadás az utolsó idők Pál által felvázolt eseményei között </text:span><text:span text:style-name="Félig_20_kiemelt"><text:span text:style-name="T7">csupán feltétele </text:span></text:span><text:span text:style-name="T7">annak, hogy </text:span><text:span text:style-name="Kiemelt"><text:span text:style-name="T7">utána az</text:span></text:span><text:span text:style-name="T7"> Isten által kitűzött </text:span><text:span text:style-name="Kiemelt"><text:span text:style-name="T7">végcél</text:span></text:span><text:span text:style-name="T7">, „az egész teremtett világ felszabadulása a romlandóság rabsága alól az Isten gyermekeinek fenséges szabadságára” (Róm 8,21) bekövetkezhessék, mégpedig úgy, hogy az új lehetőségeket kínáló világban a Krisztusban elhunytak is helyet kaphassanak. {</text:span></text:p>
      <text:p text:style-name="Átvett_20_anyagok_20_-_20_textusbővítésre"><text:span text:style-name="T7">} A valósággal számoló biblikus látás szerint azonban mindez mindaddig jámbor óhaj marad, míg a hatalmi viszonyok meg nem változnak. Az ember ugyanis földi életében számos </text:span><text:span text:style-name="Kiemelt"><text:span text:style-name="T7">főhatalomtól, hatáskörtől és kényszertől</text:span></text:span><text:span text:style-name="T7">, vagyis sok olyan fizikai, biológiai és társadalmi tényezőtől függ, amely meghatározza életét, és amelytől kivételesen és csak nagy nehézségek árán sikerül függetlenítenie magát. A sztoikus filozófus igyekezett megvalósítani az </text:span><text:span text:style-name="Görög"><text:span text:style-name="T7">a*taraxiva</text:span></text:span><text:span text:style-name="Latinbetűs_20_átirat"><text:span text:style-name="T7"> {ataraxia}</text:span></text:span><text:span text:style-name="T7">‑t, a minden körülmények között megőrzött belső rendíthetetlenséget, ami azonban a Krisztusból a teljes szabadság reménységét merítő ember számára sovány vigasz.</text:span></text:p>
      <text:p text:style-name="P41">718</text:p>
      <text:p text:style-name="Feldolgozatlan_20_átvett_20_anyagok"><text:span text:style-name="T7">Mert - amint erről a szóban forgó vershez fűzött 9. számú szöveg­értelmező jegyzetben is olvashattunk - a megnevezett emberfeletti tényezőkkel kapcsolatban nem kell feltétlenül mitológiai vagy földön­túli lényekre gondolnunk, hanem bátran ide számíthatunk minden olyan körülményt is, amely felett senki emberfiának nincs hatalma (lásd 2Kor 10,3kk). Mármost a feltámadás önmagában azért nem lehet a végcél, mert mindaddig nem jelenti </text:span><text:span text:style-name="Félig_20_kiemelt"><text:span text:style-name="T7">az élet teljességét, </text:span></text:span><text:span text:style-name="T7">amíg valaki hatal­masabb (lásd Mk 3,27) nem fosztja meg befolyásától az említett hatalmakat. Pál a feltámadott és élő Úrtól várja, hogy ez megtörténjék. E tekintetben is érvényesül a már elkezdődött végidőre150 jellemző ket­tősség, a „már igen” és a „még nem” feszültsége. Már e földi életünk­ben is reménykedhetünk Krisztusnak az embert sarokba szorító, kény­szerítő erőktől megszabadító hatalmában (lásd 19. vers; 1Kor 3,22-23), de ez a szabadság még nem korlátlan, még többnyire „in contraria spe­cie” (az ellenkező látszat </text:span><text:soft-page-break/><text:span text:style-name="T7">ellenére) érvényesül (vö. 2Kor 4,11; 12,8 ).</text:span></text:p>
      <text:p text:style-name="Feldolgozatlan_20_átvett_20_anyagok"><text:span text:style-name="T7">A végső, apokaliptikus események rejtett értelme és célja az, hogy Krisztus általuk Isten akaratát vigye diadalra. Hogy „jöjjön el Isten or­szága, és legyen meg az ő akarata, amiképpen a mennyben van, úgy a földön is” (Mt 6,9kk). Amikor ez megtörténik, akkor Krisztus átadja az uralmat az </text:span><text:span text:style-name="Kiemelt"><text:span text:style-name="T7">Istennek és </text:span></text:span><text:span text:style-name="T7">Atyának. Pál nem bocsátkozik a minden­ható Isten titkainak feszegetésébe, de kijelentéseinek hátterében két felismerés mégis feltétlenül meghúzódik. Egyrészt Isten feltétlen Ura volt és marad is teremtett világának, vagyis az apostol szavaival </text:span><text:span text:style-name="T7">már most is „alá van vetve minden”. Ugyanakkor még sok minden ellenáll, és nem felel meg az ő akaratának. Ezért teljhatalma olyan uralom, amelyben szándékai a Krisztus által megvívott </text:span><text:span text:style-name="Félig_20_kiemelt"><text:span text:style-name="T7">küzdelmes folyamatban </text:span></text:span><text:span text:style-name="T7">érik el céljukat. Uralma tehát egyszerre adottság és végcél is.</text:span></text:p>
      <text:p text:style-name="Feldolgozatlan_20_átvett_20_anyagok"><text:span text:style-name="T7">Isten megmásíthatatlan döntése az, hogy Krisztusnak addig </text:span><text:span text:style-name="Kiemelt"><text:span text:style-name="T7">kell uralkodnia, mígnem </text:span></text:span><text:span text:style-name="T7">„az ő, vagyis Isten </text:span><text:span text:style-name="Kiemelt"><text:span text:style-name="T7">lába alá vet minden ellen­</text:span></text:span><text:span text:style-name="T7">séget”. Pál apostol egy olyan zsoltárból idéz, amelyre gyakran hivat­kozott az őskeresztyénség, amikor Uráról akart tanúskodni.151 Ez a zsoltár eredetileg Izráel királya trónra lépésének rendtartásához tarto­zott, és Isten üzenetét tolmácsolta </text:span><text:span text:style-name="Félig_20_kiemelt"><text:span text:style-name="T7">a fiává fogadott uralkodónak. </text:span></text:span><text:span text:style-name="T7">Amikor</text:span></text:p>
      <text:p text:style-name="P41">15° Lásd a 23. vers kibontásánál.</text:p>
      <text:p text:style-name="P41">'s' Vö. a 11. számú szövegértelmező jegyzettel.</text:p>
      <text:p text:style-name="P41">719</text:p>
      <text:p text:style-name="Feldolgozatlan_20_átvett_20_anyagok"><text:span text:style-name="T7">az apostol a zsoltárnak éppen ezt a sorát Krisztusra alkalmazza, két­ségtelenül az ő királyi méltóságára és hatalmára akar utalni, mivelhogy uralkodói feladatát a görög szöveg szerint a ßaa XEÚw szóval fejezi ki. Ez pedig egyértelműen a királyi uralom, mégpedig az Istentől kapott királyi méltóság gyakorlását idézi emlékezetünkbe. Ezen túlmenően a fogalmazás egybecseng azzal, ahogyan Jézus földi működése során </text:span><text:span text:style-name="Félig_20_kiemelt"><text:span text:style-name="T7">az üdvösség korszakának beköszöntét </text:span></text:span><text:span text:style-name="T7">meghirdette: „Betelt az idő, és közelre jött az Isten országa” — pontosabban: „az Isten királyi uralma” (Mk 1,15; Lk 10,9). Krisztus királyi méltóságának és az Istennel szemben­állók hatalmát megtörő szolgálatának ez az összekapcsolása él tovább az „Isten országá”-nak, jobban mondva „Isten királyi uralmá”-nak a páli levelekben is fellelhető hagyományos szófordulatában (1Thessz 2,12; 1Kor 4,20; 6,9-10; 15,50; Gal 5,21; 2Thessz 1,5; Róm 14,17; Ef 5,5; Kol 4,11).</text:span></text:p>
      <text:p text:style-name="Feldolgozatlan_20_átvett_20_anyagok"><text:span text:style-name="T7">Amikor a „regnum Christi”-ről, vagyis Krisztus királyságáról, külö­nösen mint a végidők egyik sajátos jelenségéről esik szó, nem kerül­hetjük el, hogy ne foglalkozzunk a teológia történetében jelentős sze­repet betöltő és mozgalmas hatástörténetével. A képzeletet leginkább megragadó látomás Krisztus királyságáról a Jelenések könyvében ta­lálható (20,1-6). Eszerint még mielőtt befejeződnének a végidők drá­mai eseményei, </text:span><text:span text:style-name="Félig_20_kiemelt"><text:span text:style-name="T7">az „ősi Kígyó” </text:span></text:span><text:span text:style-name="T7">és a gonoszság minden ereje ezer </text:span><text:span text:style-name="Félig_20_kiemelt"><text:span text:style-name="T7">eszten­deig </text:span></text:span><text:span text:style-name="T7">bilincsbe lesz verve és tehetetlenségre lesz kárhoztatva, miközben Krisztus és azok, akik hozzá hűek maradtak, királyi hatalommal kor­mányozzák a világot. Az egyház mozgalmas időszakaiban, így a refor­máció idején is fellángolt ez a reménység, és sok zavar forrása lett. Maguk a reformátorok, közöttük Luther is elutasította ezt a „zsidós” várakozást.152 Ha nem is ebben a kiélezett formában, elszórtan mégis találunk az Újszövetségben olyan kijelentéseket, amelyek Isten orszá­gán kívül Krisztus országlására is utalnak. Az ő országából fogják ösz­szegyűjteni az angyalok a „konkolyt”, a megütközést okozókat (Mt 13,41). A Zebedeus-fiakat anyjuk az ő trónja mellett szeretné látni (Mt 20,21) . Ő ülteti asztalhoz tanítványait abban az országában, amelyet az Atya neki adott (Lk 22,29-30). A lator is azt kéri tőle a kereszten, hogy emlékezzen reá, amikor eljön az ő országában (Lk 23,42). Egy-</text:span></text:p>
      <text:p text:style-name="P41">152 Hasonlóképpen Kálvin 1920, 212. o.</text:p>
      <text:p text:style-name="P41">720</text:p>
      <text:p text:style-name="Feldolgozatlan_20_átvett_20_anyagok"><text:span text:style-name="T7">úttal az ő országa az, ami az nem e világból való Un 18,36), és ugyan­csak az ő országába helyezte át az Atya a Krisztusban hívőket (Kol 1,13). De amiről ezek a kijelentések szólnak, az nem fedi minden te­kintetben Krisztus ezer éves uralmának ígéretét. </text:span><text:span text:style-name="Félig_20_kiemelt"><text:span text:style-name="T7">Nem kötik egy bizonyos időtartamhoz, </text:span></text:span><text:span text:style-name="T7">és nem helyezik földi viszonyok közé. Krisztus uralma, amint az eddigiekből is kitűnt (lásd 20.23), Pál szerint feltámadásával vette kezdetét, és Isten szilárd elhatározása alapján </text:span><text:span text:style-name="Kiemelt"><text:span text:style-name="T7">addig kell neki uralkodnia, mígnem „Isten lába alá vet minden ellenséget” </text:span></text:span><text:span text:style-name="T7">(Zsolt 110,1).</text:span></text:p>
      <text:p text:style-name="Feldolgozatlan_20_átvett_20_anyagok"><text:span text:style-name="T7">Az időpont vagy időtartam kérdésénél jóval nehezebb megválaszol­ni, hogy </text:span><text:span text:style-name="Félig_20_kiemelt"><text:span text:style-name="T7">milyen módon </text:span></text:span><text:soft-page-break/><text:span text:style-name="Félig_20_kiemelt"><text:span text:style-name="T7">valósul meg </text:span></text:span><text:span text:style-name="T7">a megadott időszak határai között Krisztus győzelemmel végződő uralkodása. A kérdésre több felelet is lehetséges. Maga Pál is különböző válaszokat ad, de az egyház törté­nete során sem volt ez másként.'” Uralkodhat Krisztus a benne hívő­ben, amikor is már nem a hívő ember él, „hanem Krisztus él őbenne” (2Kor 13,5; Gal 2,20; Róm 8,10), de uralkodhat a benne hívők közös­ségében, az egyházban, de az egyház által is (1Kor 3,21b-22; 12,27; 2Kor 3,17-18; Róm 8,28).</text:span></text:p>
      <text:p text:style-name="Feldolgozatlan_20_átvett_20_anyagok"><text:span text:style-name="T7">Mégsem tarthatjuk az apostolt olyan szűklátókörűnek, mintha Krisz­tus uralmát csak a </text:span><text:span text:style-name="T7">benne hívők körén belül tudná elképzelni. Hiszen éppen akkor, amikor arról akar tanúságot tenni, hogy </text:span><text:span text:style-name="Kiemelt"><text:span text:style-name="T7">utolsó ellenség­ként veszti el hatalmát a halál, </text:span></text:span><text:span text:style-name="T7">nem elég Krisztusnak a hívők feletti hatalmával számolni, hanem arra az erőre is építenie kell, „amellyel Krisztus képes </text:span><text:span text:style-name="Félig_20_kiemelt"><text:span text:style-name="T7">maga alá rendelni </text:span></text:span><text:span text:style-name="T7">is a mindenséget” (Fil 3,21). Arról vi­szont, hogy Krisztusnak ez a mindenre kiterjedő uralma miképpen megy végbe, most még csak „töredékes ismeretünk” (1Kor 13,12) le­het. Mindenesetre annyi bizonyos, hogy Krisztus az ő hatalmát nem más hatalmasok módján gyakorolja (1Kor 1,25; 2Kor 12,9; Jn 18,36kk; vö. Zak 4,6). Hogy miben áll a halál hatalma, és miképpen teszi ártal­matlanná Krisztus az Isten ellen lázadó hatalmakat, arra a későbbiek­ben (lásd 56-57. vers) még ki fog térni az apostol.</text:span></text:p>
      <text:p text:style-name="Feldolgozatlan_20_átvett_20_anyagok"><text:span text:style-name="Kiemelt"><text:span text:style-name="T7">(27-28) </text:span></text:span><text:span text:style-name="T7">Pál a Krisztustól vereséget szenvedő hatalmak között egy­általán nem mellékesen említi meg a halált. Ugyanis az egész fejezetet arra szánta, hogy annak </text:span><text:span text:style-name="Félig_20_kiemelt"><text:span text:style-name="T7">a kihívásnak </text:span></text:span><text:span text:style-name="T7">tegyen eleget, amely elé a halál, ez</text:span></text:p>
      <text:p text:style-name="P41">153 Lásd Schrage 1991-2001, 4. 200. kk.</text:p>
      <text:p text:style-name="P41">721</text:p>
      <text:p text:style-name="Feldolgozatlan_20_átvett_20_anyagok"><text:span text:style-name="T7">a személytelen, de annál egyetemesebb hatalom állítja az embert álta­lában, de különösen is a Krisztusban reménykedő (lásd 19. vers) em­bert. A halál, vagy ahogyan az apostol a későbbiek során minden léte­zőre vonatkozó érvénnyel kifejezi, a romlandóság (Oopá: 1Kor 15,42.50; Róm 8,21), az „utolsó ellenség”, a legmakacsabb is elveszti hatalmát; ha ez nem történne meg vele, a feltámadás csak időleges volna, és Isten üdvterve a végcél előtt megtorpanna. Pál ismét egy zsoltárt idézve jut­tatja kifejezésre, hogy Isten, „aki megeleveníti a halottakat, és a nem létezőket létrehívja” (Róm 4,17), a mulandóság felett is hatalmat adott Krisztusnak, </text:span><text:span text:style-name="Kiemelt"><text:span text:style-name="T7">„mert mindent lába alá vetett” </text:span></text:span><text:span text:style-name="T7">(Zsolt 8,7). Figyelemre méltó, hogy az apostol egy olyan zsoltárból veszi a kijelentést, amely tulajdonképpen megragadó himnusz az emberről, akit Isten teremtett világa fölé helyezett. Pál pedig azzal, hogy ebben az összefüggésben idézi, az emberi lehetőségek határára is rámutat. Az ember nem bír az elmúlással, a halál nincs a „lába alá vetve”, inkább a halál tapos őreá kivédhetetlenül. Csak az a feltámadott Krisztus adhat megalapozott reménységet a halálon túli életre, akinek Isten a halált is „a lába alá vetette”.</text:span></text:p>
      <text:p text:style-name="Feldolgozatlan_20_átvett_20_anyagok"><text:span text:style-name="T7">Voltaképp Pál itt meg is állhatna, hiszen krisztológiailag kellőképpen megalapozta a halottak feltámadásának reménységét. Úgy látszik azon­ban, hogy a félreértések elkerülése érdekében még szükségesnek látja tisztázni Isten és Krisztus viszonyát: </text:span><text:span text:style-name="Kiemelt"><text:span text:style-name="T7">Amikor pedig </text:span></text:span><text:span text:style-name="T7">a zsoltárvers </text:span><text:span text:style-name="Kiemelt"><text:span text:style-name="T7">azt mondja, hogy minden </text:span></text:span><text:span text:style-name="T7">Krisztus </text:span><text:span text:style-name="Kiemelt"><text:span text:style-name="T7">alá vettetett, nyilvánvaló, hogy ki­véve az, aki alávetett neki mindent. </text:span></text:span><text:span text:style-name="T7">A magyarázók megpróbálnak valamilyen gyülekezeti helyzetből adódó indokot találni az apostolnak erre az igyekezetére.154 Aligha hihető azonban, hogy egyes gyülekezeti tagokban az istenek között támadt ellentétekről valamikor kialakult és még visszamaradt pogány hiedelmeket kellett eloszlatnia. Még kevés­bé valószínű, hogy már ebben a korai időben szükség lett volna a Szent­háromság személyei egymáshoz való viszonyának tisztázására. Talán inkább a misztériumkultuszok befolyásával szemben kellett fellépnie. Ezek a többnyire titkos vallási közösségek ugyanis a megváltást kizá­rólag az általuk tisztelt istenségtől, például Ízisztől várták, és nem le-</text:span></text:p>
      <text:p text:style-name="P41">154 Lásd Schrage 1991-2001, 4. 183. o. 833. jegyz.</text:p>
      <text:p text:style-name="Feldolgozatlan_20_átvett_20_anyagok"><text:span text:style-name="Kiemelt"><text:span text:style-name="T7">722</text:span></text:span></text:p>
      <text:p text:style-name="P41">hetetlen, hogy egyesek a korinthusi gyülekezetben ugyanígy tekintettek Krisztusra is (lásd 1Kor 4,8).</text:p>
      <text:p text:style-name="Feldolgozatlan_20_átvett_20_anyagok"><text:span text:style-name="T7">Pedig a benne hívő azért bízhatja magát Krisztusra, mert Isten, aki Úr mindenek felett, az ő isteni hatalmában részesítette, és mindent rendelkezésére bocsátott. </text:span><text:span text:style-name="Félig_20_kiemelt"><text:span text:style-name="T7">Csak ez adhat súlyt </text:span></text:span><text:span text:style-name="T7">a Jézus Krisztust előtérbe állító igehirdetésnek. Hiszen csak így, Isten hatalmával felruházva van </text:span><text:soft-page-break/><text:span text:style-name="T7">Krisztusnak esélye megfosztani a halált mindenre kiterjedő hatal­mától.</text:span></text:p>
      <text:p text:style-name="Feldolgozatlan_20_átvett_20_anyagok"><text:span text:style-name="T7">Az utolsó idők drámai eseménysora </text:span><text:span text:style-name="Kiemelt"><text:span text:style-name="T7">pedig </text:span></text:span><text:span text:style-name="T7">akkor fog elérni végső céljához, </text:span><text:span text:style-name="Kiemelt"><text:span text:style-name="T7">amikor </text:span></text:span><text:span text:style-name="T7">Isten hatalma Krisztus lába </text:span><text:span text:style-name="Kiemelt"><text:span text:style-name="T7">alá vet mindent, </text:span></text:span><text:span text:style-name="T7">bele­értve „az utolsó ellenség”, a halál és a romlandóság hatalmát is. Ami­kor azután Krisztus megbízatása, szabadító műve teljessé válik, </text:span><text:span text:style-name="Kiemelt"><text:span text:style-name="T7">akkor maga „a Fiú” is aláveti magát annak, aki neki mindent alávetett, </text:span></text:span><text:span text:style-name="T7">tehát visszaadja a hatalmát Istennek, akitől azt kapta.</text:span></text:p>
      <text:p text:style-name="Feldolgozatlan_20_átvett_20_anyagok"><text:span text:style-name="T7">Latin kifejezéssel élve a Fiú szubordinálja magát az Atyának. Azért kellett a latin szót </text:span><text:span text:style-name="T7">megemlíteni, mert a 3-4. századi </text:span><text:span text:style-name="Félig_20_kiemelt"><text:span text:style-name="T7">krisztológiai viták­ban </text:span></text:span><text:span text:style-name="T7">fontos szerepet kapott. Isten és Krisztus egymáshoz való viszonya volt a tét ebben a teológiai, sőt politikai küzdelemben. A „szubordiná­ciós” felfogásnak, tehát annak, hogy az Atya és a Fiú nem egyenlő, hanem a Fiú alá van rendelve az Atyának, Arius volt a legnagyobb ha­tású képviselője, aki ezzel az egyetlen Istenbe vetett hitet akarta meg­szilárdítani. Pál mondatai látszólag Arius nézetét támasztják alá. Igaz­ság szerint azonban az apostolban még nem merült fel az Isten és Krisztus között kipattanó hatalmi vetélkedés lehetősége. Krisztusnak a „Fiú” névvel történő megidézése Pálnál155 minden bizonnyal még nem az Atyának alárendelt helyzetének hangsúlyozását szolgálja, ha­nem a 110. zsoltárt követi, ahol a hatalomba iktatott királyt övezi fel Isten a </text:span><text:span text:style-name="Félig_20_kiemelt"><text:span text:style-name="T7">fiúi méltósággal.156</text:span></text:span><text:span text:style-name="T7"> A legfontosabb azonban az a tény, hogy Pál éppenséggel nem az Atya és a Fiú között esetleg meglévő feszültséget hangsúlyozza, hanem az </text:span><text:span text:style-name="Félig_20_kiemelt"><text:span text:style-name="T7">együttműködés készségét és kölcsönösségét: </text:span></text:span><text:span text:style-name="T7">az Atya „mindent lábai alá vetett”, a Fiú pedig „alávet neki mindent”.</text:span></text:p>
      <text:p text:style-name="P41">Az viszont aligha lehet kérdéses, hogy Pál apostol a végidők esemé­nyeiről szólva teocentrikus (istenközpontú) szemléletet követ. Mert</text:p>
      <text:p text:style-name="P41">1” Lásd a 28. vershez fűzött 15. számú szövegértelmező jegyzetet. 1” Vö. Hahn 1974, 291. o. Conzelmann 1969, 325-326. o.</text:p>
      <text:p text:style-name="P41">723</text:p>
      <text:p text:style-name="Feldolgozatlan_20_átvett_20_anyagok"><text:span text:style-name="T7">mindannak, amit a „Fiú” tesz Isten szándékainak megvalósítása érde­kében, az a végső célja, </text:span><text:span text:style-name="Kiemelt"><text:span text:style-name="T7">hogy Isten legyen minden mindenekben. </text:span></text:span><text:span text:style-name="T7">Szokatlan és különös megfogalmazás ez Pál részéről. Ehhez hasonlót csak a Kolosséi levélben olvasunk, de Krisztusra alkalmazva: azok kö­zött, akik felöltötték magukra az újat, nincs különbség, „hanem Krisz­tus a minden mindenekben” (3,10kk). Gyakoribb és megszokottabb az utolsó idők eseményeinek végcélját Isten dicsőségében látni (pél­dául 1Thessz 2,12; 1Kor 10,31; 2Kor 4,17; Gal 1,5; Fil 4,20; Róm 6,4; 8,18.21; 11,36).</text:span></text:p>
      <text:p text:style-name="Feldolgozatlan_20_átvett_20_anyagok"><text:span text:style-name="T7">Nem fér hozzá kétség, a Pál által itt alkalmazott célhatározói mondat könnyen félreérthető, mégpedig a sztoikus filozófia panteizmusának (az istenségnek a világmindenséggel való azonosítása) irányában. De a „minden” nem feltétlenül alanyeset, abban az értelemben, hogy Isten lenne a „minden”, aki magában feloldja <text:s/>mindenséget. A magyarázók többsége tárgyesetnek (accusativus graecus) fogja fel, és így határozó­szónak értik, vagyis ebben az összefüggésben Isten </text:span><text:span text:style-name="Félig_20_kiemelt"><text:span text:style-name="T7">minden tekintetben minden, az egyetlen, aki a teljhatalmat gyakorolja minden felett. </text:span></text:span><text:span text:style-name="T7">„Annak a célja, hogy Krisztus alárendeli magát Istennek, abban van, hogy Isten minden vonatkozásban hathatósan uralkodjék."157 Pál valóban az ural­mi viszonyok alakulását, és nem az azonosulás vagy egybemosódás lehetőségét tartja szem előtt érvelésében.</text:span></text:p>
      <text:p text:style-name="Feldolgozatlan_20_átvett_20_anyagok"><text:span text:style-name="T7">Érthetőnek kell tartanunk viszont ezek után, ha az óegyházban fel­merült a kérdés, hogy mi történik Krisztussal, amikor a tőle kapott hatalmát visszaadja az Atyának. Talán többé már nem uralkodik? Ha ez így lenne, felborulna a Szentháromság belső egyensúlya — gondol­hatták a felelős egyházatyák, és ezért iktatták be a Niceai hitvallásba a II. konstantinápolyi zsinaton a következő mondatot: „ (Krisztus) ural­mának nem lesz vége.” Pál a maga idejében kijelentésének ezt a követ­kezményét </text:span><text:span text:style-name="Félig_20_kiemelt"><text:span text:style-name="T7">még nem gondolta végig, </text:span></text:span><text:span text:style-name="T7">de nem valószínű, hogy felmerült volna benne a végidőknek olyan távlata, amelyből hiányozna Krisztus személye. Ő ugyanis ebben a levélrészletben Krisztusnak az Isten aka­ratával szembeszegülő erők leküzdésében, nem pedig Isten világfenn­tartó munkájában betöltött szerepének végéről beszél.</text:span></text:p>
      <text:p text:style-name="P41">A végső fejlemények csúcspontjának ez a részleteket nélkülöző és</text:p>
      <text:p text:style-name="P41">157 Vö. Thüsing 1986, 246. o.</text:p>
      <text:p text:style-name="Feldolgozatlan_20_átvett_20_anyagok"><text:span text:style-name="Kiemelt"><text:span text:style-name="T7">724</text:span></text:span></text:p>
      <text:p text:style-name="P41">mégis sokat sejtető megfogalmazása magában hordozza a görög kife­jezéssel <text:soft-page-break/>„apokatasztaszisz pantón”-nak, a teremtett világ eredeti álla­potának, minden ember üdvözülésének a 3. századi alexandriai tudós teológus, Órigenész, majd a 18. században élt pietista Jakob Böhme és a 19. századi neves teológus, Schleiermacher által képviselt tanításának csíráját.158 Ez az elképzelés szükségszerűen adódik abból a hitből, amely meg van győződve Istennek az örök kárhozatra szóló ítélettel nehezen összeegyeztethető egyetemes üdvakaratáról. Pál másutt nemegyszer figyelmeztet arra, hogy mindenkinek meg kell állnia Isten ítélőszéke előtt (például 1Kor 4,5; 2Kor 5,10; Róm 14,10), de még inkább szól Isten feltétlen kegyelméről, amellyel igaznak fogadja el a bűnöst, és teszi mindezt anélkül, hogy a két kijelentés között feszülő ellentétet feloldaná. De a szóban forgó levélrészletben különben is a Krisztusban elhunytak sorsa van az apostol figyelmének középpontjában, és nem tér ki a mindenkit érintő feltámadásból adódó fogós kérdésekre.</text:p>
      <text:p text:style-name="P15"><text:span text:style-name="Hivatkozás"><text:span text:style-name="T7">(</text:span></text:span><text:span text:style-name="Név_20_hivatkozásban"><text:span text:style-name="T7">David Prior</text:span></text:span><text:span text:style-name="Hivatkozás"><text:span text:style-name="T7">: </text:span></text:span><text:span text:style-name="Mű_20_címe"><text:span text:style-name="T7">Pál első levele a korinthus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Standard"><text:span text:style-name="Félig_20_kiemelt"><text:span text:style-name="T7">3.1. A jövőre vonatkozó következményei (20-28)</text:span></text:span></text:p>
      <text:p text:style-name="Átvett_20_anyagok_20_-_20_textusbővítés_20_réssel"><text:span text:style-name="T7">Pál kijelentésében szinte halljuk a megkönnyebbült sóhajt és a meggyőződéses kiáltást: </text:span><text:span text:style-name="Félig_20_kiemelt"><text:span text:style-name="T7">Ámde Krisztus feltámadt a halottak közül (20). </text:span></text:span><text:span text:style-name="T7">Ez az </text:span><text:span text:style-name="Félig_20_kiemelt"><text:span text:style-name="T7">ámde </text:span></text:span><text:span text:style-name="T7">egy sorba tartozik a Biblia nagy ‘de’-jeivel (vö. Róm 3,21: ‘most pedig’; 1Kor 6,11; Ef 2,4). Pál itt azt mondja: egy egészen új kor vette kezdetét azzal, hogy Jézus Krisztus feltámadt a halottak közül. Ő az </text:span><text:span text:style-name="Félig_20_kiemelt"><text:span text:style-name="T7">első zsengéje </text:span></text:span><text:span text:style-name="T7">annak a hatalmas aratásnak, amelybe mindenki beletartozik, aki </text:span><text:span text:style-name="Félig_20_kiemelt"><text:span text:style-name="T7">Krisztusban </text:span></text:span><text:span text:style-name="T7">van (22), és aki </text:span><text:span text:style-name="Félig_20_kiemelt"><text:span text:style-name="T7">a Krisztusé (23). </text:span></text:span><text:span text:style-name="T7">Az</text:span><text:span text:style-name="Félig_20_kiemelt"><text:span text:style-name="T7"> első zsenge </text:span></text:span><text:span text:style-name="T7">kifejezéssel fordított </text:span><text:span text:style-name="Félig_20_kiemelt"><text:span text:style-name="T7">aparkhé </text:span></text:span><text:span text:style-name="T7">visszhangzik a Kolossébeliekhez írt levélben: ‘Ő a kezdet </text:span><text:span text:style-name="Félig_20_kiemelt"><text:span text:style-name="T7">(arkhé), </text:span></text:span><text:span text:style-name="T7">az elsőszülött a halottak közül’ (1,18). Ha Krisztus feltámadt, akkor mindazok, akik Isten kegyelméből most </text:span><text:span text:style-name="Félig_20_kiemelt"><text:span text:style-name="T7">Krisztusban </text:span></text:span><text:span text:style-name="T7">vannak, szintén fel fognak támadni.</text:span></text:p>
      <text:p text:style-name="P25">Mi több, Pál másutt annyira teljesnek és valóságosnak látja ezt az egységet, hogy a Krisztusban lévők – lelki értelemben – már fel is támadtak (vö. Ef 2,4-7; Kol 2,12-13; 3,1-4). Ezt a valóságot azonban még korlátozza fizikai testünk halandósága, mert az semmiképpen sem ‘örökölheti Isten országát’ (15,50). Ezt az átmeneti egyensúlyi állapotot tükrözi a Római levél is (Róm 6,3.5.11-13; 8,10-11).</text:p>
      <text:p text:style-name="Átvett_20_anyagokra"><text:span text:style-name="T7">Pál szavaiban tehát nincs ellentmondás, amikor egyrészt azt hangsúlyozza, hogy a hívők Krisztussal együtt meghaltak és feltámadtak, másrészt hangsúlyozza, hogy ennek megszabott </text:span><text:span text:style-name="Félig_20_kiemelt"><text:span text:style-name="T7">rendben </text:span></text:span><text:span text:style-name="T7">(23: a </text:span><text:span text:style-name="Félig_20_kiemelt"><text:span text:style-name="T7">tagma </text:span></text:span><text:span text:style-name="T7">katonai kifejezés) kell végbemennie. Három csoportra gondol: elsőként Krisztusra, másodszor azokra, akik </text:span><text:span text:style-name="Félig_20_kiemelt"><text:span text:style-name="T7">Krisztusban hunytak el </text:span></text:span><text:span text:style-name="T7">(18,20), és végül azokra, akik még életben lesznek </text:span><text:span text:style-name="Félig_20_kiemelt"><text:span text:style-name="T7">az ő eljövetelekor </text:span></text:span><text:span text:style-name="T7">(23, </text:span><text:span text:style-name="Félig_20_kiemelt"><text:span text:style-name="T7">parouszia). </text:span></text:span><text:span text:style-name="T7">Az utóbbi két csoport együttesen alkotja azokat, akik Krisztusban vannak, tehát Krisztushoz tartoznak, ezért Ő visel rájuk gondot, Ő vállal értük felelősséget. Pál itt jelenti ki, hogy </text:span><text:span text:style-name="T18">a feltámadás </text:span><text:span text:style-name="Félig_20_kiemelt"><text:span text:style-name="T18">jövőbeli </text:span></text:span><text:span text:style-name="T18">esemény, de bizonyos, mert összefügg Krisztusnak a </text:span><text:span text:style-name="Félig_20_kiemelt"><text:span text:style-name="T18">múltban</text:span></text:span><text:span text:style-name="T18"> bekövetkezett feltámadásával. Ez a 21-22. versek lényege, ahol külön hangsúlyt kap Jézus ember volta (amely éppoly valóságos, mint Ádámé): Jézus, aki emberként született, élt és halt meg, emberként is támadt fel, s ezzel utat nyitott az emberi faj előtt a halálból való feltámadáshoz.</text:span></text:p>
      <text:p text:style-name="Átvett_20_anyagokra"><text:span text:style-name="T7">Pál Jézus emberségének hangsúlyozásával – amellyel kapcsolatban utalás történik Ádámra is, akinek a bűne a halál belépését jelentette a világtörténelembe – bevezeti az emberi faj bűnben való összetartozásának tantételét (vö. Róm 5,12-21). Ádám bűne az emberi fajt bűnössé tette, mert olyan társadalomba helyezte, amely egészében elidegenedett Istentől. Minden ember örökségként kapja osztályrészéül a halált, lévén annak az emberi fajnak a tagja, amely eltért az Isten szándékának megfelelő, eredeti hivatásától. Ez alól nincs kivétel: mindnyájan vétkeztek, tehát </text:span><text:span text:style-name="Félig_20_kiemelt"><text:span text:style-name="T7">Ádámban mindnyájan meghalnak.</text:span></text:span></text:p>
      <text:p text:style-name="Átvett_20_anyagokra"><text:span text:style-name="T7">A 21-22. versben </text:span><text:span text:style-name="T18">Pál kifejezésmódja első olvasásra azt sugallja, hogy ugyanígy életre is kel majd minden ember Krisztussal és Krisztus által. Ám még e néhány versben is két kifejezés minősíti a 22. vers végén szereplő ‘mindnyájan’‑t: ‘akik Krisztusban hunytak el’ (18), és ‘akik a Krisztuséi’ (23). Vannak tehát kivételek e második kitétel alól, mégpedig azok, akik </text:span><text:span text:style-name="Félig_20_kiemelt"><text:span text:style-name="T18">nem </text:span></text:span><text:span text:style-name="T18">a Krisztuséi, és akik </text:span><text:span text:style-name="Félig_20_kiemelt"><text:span text:style-name="T18">anélkül </text:span></text:span><text:span text:style-name="T18">hunytak el, hogy Krisztusban lettek volna. </text:span><text:span text:style-name="T7">Egyébként Pál a Korinthusiakhoz írt első levelében több helyütt is utal azokra, akik ‘elvesznek’ (vö. 1Kor 1,18; 3,17; 5,13; 6,9-10; 15,18). Mi tehát arra következtetünk, hogy Ádám és Krisztus párhuzamba állításában (akárcsak a Róma 5-ben) az a legfontosabb, hogy Ádámhoz hasonlóan Krisztus is </text:span><text:soft-page-break/><text:span text:style-name="T7">egy faj, egy új emberiség őse. Ennek az új teremtésnek a kezdetét a feltámadás jelzi: Jézus ‘az elsőszülött sok testvér között’ (Róm 8,29), ‘ha valaki Krisztusban van, új teremtés az!’ (2Kor 5,17)</text:span></text:p>
      <text:p text:style-name="Átvett_20_anyagok_20_-_20_textusbővítésre"><text:span text:style-name="T7">A 24-28. versekben Pál rátér a parúzia, azaz Krisztus második eljövetelének kérdésére, hogy megmutassa, merre tart a történelem és az idő. El fog jönni a pontosan megjelölt vég (24, </text:span><text:span text:style-name="Félig_20_kiemelt"><text:span text:style-name="T7">telosz). A </text:span></text:span><text:span text:style-name="T7">25-26. versek arról az időszakról beszélnek, amikor Krisztus uralkodik, de fokozatosan vonja ellenőrzése alá mind több és több ellenségét: ez leginkább az első és a második eljövetele közötti korszakra utal. A második eljövetel jelzi mindannak az elpusztítását — minden fejedelemségnek, hatalomnak és erőnek —, ami Isten ellen tör (24). A halál csak ekkor </text:span><text:span text:style-name="T7">veszíti el végleg az erejét (26). Ha a halál az </text:span><text:span text:style-name="Félig_20_kiemelt"><text:span text:style-name="T7">utolsó ellenség, </text:span></text:span><text:span text:style-name="T7">akkor ésszerű az a feltételezés, hogy a Krisztus és az Ő egyháza ellen törő szellemi erők jelenleg is minden halállal kapcsolatos dolgot felhasználnak a hatékony ellenállásra; azaz az okkult gyakorlatokat, a gyászt, a. haláltól és a haldoklástól való félelmet, valamint a Krisztus feltámadásának tényét és jelentőségét megkérdőjelező tanításokat.</text:span></text:p>
      <text:p text:style-name="Átvett_20_anyagok_20_-_20_textusbővítésre"><text:span text:style-name="T7">Miután Jézus legyőzte Isten és ember minden ellenségét, önként átadja majd az uralmat (24, </text:span><text:span text:style-name="Félig_20_kiemelt"><text:span text:style-name="T7">baszileia = </text:span></text:span><text:span text:style-name="T7">‘királyság’) </text:span><text:span text:style-name="Félig_20_kiemelt"><text:span text:style-name="T7">Istennek, az Atyának. </text:span></text:span><text:span text:style-name="T7">‘Ez nem jelent feltétlenül státuskülönbséget [Krisztus és az Atya között] — jegyzi meg találóan Barrett —, de szerep‑ és cselekvésbeli különbséget annál inkább.’ ‘ A 27-28. versek élénken szemléltetik, mit jelent az, hogy Krisztus aláveti magát Istennek. Pál a 8. zsoltárból idéz, amely az ember kicsinységét, egyszersmind nagyságát énekli meg; hogy véges és apró a világmindenséghez képest, de hatalmas is, hiszen le tudja igázni és irányítani tudja azt, mert ‘csak kevéssel kisebb Istennél’ (Zsolt 8,6). A Teremtő Isten </text:span><text:span text:style-name="Félig_20_kiemelt"><text:span text:style-name="T7">mindent </text:span></text:span><text:span text:style-name="T7">az ember </text:span><text:span text:style-name="Félig_20_kiemelt"><text:span text:style-name="T7">lába alá vetett, </text:span></text:span><text:span text:style-name="T7">és Jézus úgy</text:span><text:span text:style-name="Félig_20_kiemelt"><text:span text:style-name="T7"> </text:span></text:span><text:span text:style-name="T7">jött el, mint második Ádám (vö. 22.45), emberi testben, tökéletes emberként, hogy mindent újra alárendeljen az embernek, s végső soron az Istennek; </text:span><text:span text:style-name="Félig_20_kiemelt"><text:span text:style-name="T7">újra, </text:span></text:span><text:span text:style-name="T7">mert az első Ádám alatt a világ fellázadt Isten ellen, s ez eleve lerontotta az ember tervezett uralmát is. Miután Jézus végül mindezt beteljesíti, és feltámadása révén teljhatalommal uralkodik Isten minden ellensége fölött (a halált is beleértve), engedelmes emberként alá fogja vetni magát Istennek, az Atyának. Isten így, a Háromság örökkévaló tökéletességében </text:span><text:span text:style-name="Félig_20_kiemelt"><text:span text:style-name="T7">minden lesz mindenekben (28).</text:span></text:span></text:p>
      <text:p text:style-name="Átvett_20_anyagok_20_-_20_textusbővítésre"><text:span text:style-name="T7">E végső cél (hogy Isten legyen minden mindenekben) azt is magában foglalja, hogy Isten minden ellensége alávettessék Jézusnak, az Úrnak Akkor azok számára, akik szilárdan és eltökélten ellenálltak Jézusnak, Isten megmásíthatatlanul Bíróként fog megjelenni. Így Istené lesz az utolsó szó, s ilyen értelemben lesz Ő </text:span><text:span text:style-name="Félig_20_kiemelt"><text:span text:style-name="T7">minden </text:span></text:span><text:span text:style-name="T7">ellenségei számára, azaz mindazok számára, akik nem voltak hajlandók elfogadni Krisztus békéltető szolgálatát.</text:span></text:p>
      <text:p text:style-name="P37">Mielőtt tovább lépnénk Jézus feltámadásának jövőre vonatkozó következményeitől, álljunk meg, s gondoljuk végig, milyen messzire jutott Pál a kiindulóponttól, tudniillik hogy emlékeztesse a korinthusbelieket az evangélium alapvető tényeire. Láthatjuk már, miért ítéli olyan veszedelmesnek, hogy a halottak feltámadásáról szóló tanítás náluk bizonytalan talajon áll. Pál megváltott, újjászületett és páratlanul ihletett értelme számára az üres sír és a menny tökéletessége között töretlen a folytonosság. Ha semmisnek tekintjük a feltámadás tényét, egyenesen Isten országának életelvét töröljük el.</text:p>
      <text:p text:style-name="P37">Krisztus feltámadásának következményei nagy hatással vannak ugyan a jövőre és az örökkévalóságra, Pál mégsem feledkezik meg a jelenről. A következő hat versben tehát a jelenről lesz szó.</text:p>
      <text:p text:style-name="P13">Igehirdetések:</text:p>
      <text:p text:style-name="P15"><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11"><text:span text:style-name="Kiemelt"><text:span text:style-name="T43">Élet-halál</text:span></text:span></text:p>
      <text:p text:style-name="P31"><text:span text:style-name="Túlemelt"><text:span text:style-name="T7">Húsvéthétfő 1985. — 1Kor 15,21-23</text:span></text:span></text:p>
      <text:p text:style-name="Átvett_20_anyagok_20_réssel"><text:span text:style-name="Félig_20_kiemelt"><text:span text:style-name="T7">‘Mivel pedig ember által van a halál, ember által van a halottak feltámadása is. Amint pedig Ádámban mindnyájan meghalnak, úgy a Krisztusban is mindnyájan életre kelnek. Mindenki akkor, amikor sorra kerül: első zsengeként támadt fel Krisztus, azután az ő eljövetelekor következnek azok, akik a Krisztuséi.’</text:span></text:span></text:p>
      <text:p text:style-name="P34">Az egyházi esztendők egymást váltó sorában megszokott számunkra húsvét másodünnepének karaktere. Ilyenkor szokta olvasni szerte az egész világon az egyház népe azokat a történeteket, amikor a feltámadt Úr találkozik hitevesztett tanítványaival, és egyenként húsvéti hitre segíti őket.</text:p>
      <text:p text:style-name="P25">Hisszük és boldogan tapasztaljuk, hogy ez ma is így folyik. A mi feltámadt Urunk, bár ott ül az Atya jobbján és uralkodik minden fölött, ugyanakkor Lelke által szüntelen úton van, leül kétségbeesett, gyászoló emberek mellé, hirdeti húsvét evangéliumát azoknak, akik félnek a <text:soft-page-break/>haláltól és el sem tudják képzelni, hogy van még számukra reménység.</text:p>
      <text:p text:style-name="Átvett_20_anyagokra"><text:span text:style-name="T7">Húsvét másodnapja, igen, a mi Jézusunkat villantja elénk, amint rója az utakat, járja az országutakat. Amint hallottuk annak idején Emmausba szökevényként induló tanítványok nyomába szegődik, és mindenre kész, amíg le nem hull a hitetlenség hályoga tanítványai szeméről, és végre felragyog az első igazi öröm, ami többet el nem szürkül. Ez a húsvéti öröm. </text:span><text:span text:style-name="Kiemelt"><text:span text:style-name="T7">Jézus él. </text:span></text:span><text:span text:style-name="T7">Istennek úgy tetszett, hogy ez esztendőben, ugyanakkor, amikor az oltári evangélium fényénél továbbra is látjuk a mi Jézusunkat szüntelen járni, minden fáradságot vállalva, </text:span><text:span text:style-name="T7">utcáinkat, utainkat, ugyanakkor Pál apostol bizonyságtételével próbál választ adni olyan kérdésekre, amelyek ma is ott szunnyadnak, bizonyosra veszem, valóban ott szunnyadnak a mi szívünkben.</text:span></text:p>
      <text:p text:style-name="P25">Hallottuk húsvét evangéliumát: aki halott volt, íme él. Az utolsó első lett, kezében van a halál és a pokol kulcsa. De mennyire természetesen vetődik fel bennünk a kérdés, milyen régen történt ez? <text:span text:style-name="T17">Krisztus születése után, vagy ahogy a mai szokás szerint mondják, időszámításunk szerint harmincban ment végbe húsvét eseménye. Azóta ezerkilencszázötvenöt év eltelt. Hányan meghaltak, ismeretlenek és ismerősök, távoliak és hozzánk egészen közel állók. Hát akkor mit jelent húsvét gyakorlatilag? </text:span>Többször szoktam idézni azt a számomra sokat jelentő székely testvéreink hitét, akik kopjafára, keresztfára rávésik szeretteik nevét: Itt nyugszik Furulyás Demeter, aki itt várja vissza boldog feltámadásra megváltó Urát. Így igaz, de addig mennyi év múlik el, mondja talán egy mai gondolkodó, fiatal titán. Hát akkor mit jelent számunkra mégis húsvét evangéliuma?</text:p>
      <text:p text:style-name="P25"><text:span text:style-name="T17">Pál segítségével Isten rendezni akarja a mi egész életszemléletünket, talán bátran mondhatjuk így, történelemfilozófiánkat. Azon indul el, ami akkor történt húsvét hajnalán. Ez az első feltámadás, azt mondja ez a zsenge, az Első, ha úgy tetszik ez a precedens. </text:span>Van valaki, aki valóban meghalt, van valaki, aki valóban és teljesen feltámadt, a neve Jézus Krisztus. Ezt ünnepli az Anyaszentegyház nemcsak húsvét ünnepében, hanem minden vasárnap. Hiszen <text:span text:style-name="T17">minden vasárnap egy kicsi húsvét, mindig a győztes, élő Úrral való találkozást jelenti számunkra. Mit érnék azzal, ha csak magam böngészgetném reggelente korán a Szentírás betűjét, és nem tudnám, nem tapasztalnám meg, hogy szemben ülök az én megváltó Urammal, Aki magyarázza mindazt, ami előttem olyan rejtélyes, megbátorít a reám váró szolgálatokra és küld emberekhez, családokhoz! </text:span>Ez így igaz, <text:span text:style-name="T17">az Anyaszentegyház állandó húsvétban él. Az első húsvétja nem messze történelemben, mögöttünk elmaradt dátum, annak permanensebb hatása van. Húsvét nélkül nincs egyház, húsvét nélkül nincs keresztény ember.</text:span></text:p>
      <text:p text:style-name="Átvett_20_anyagokra"><text:span text:style-name="T18">A második esemény, Pál így szól erről, előttünk van és reánk vár. Ez az, amikor Krisztus visszatér, és </text:span><text:span text:style-name="Kiemelt"><text:span text:style-name="T18">magához veszi az övéit.</text:span></text:span><text:span text:style-name="Kiemelt"><text:span text:style-name="T7"> </text:span></text:span><text:span text:style-name="T7">Emlékezzünk arra, amikor már ádventben az egyházi esztendő kezdetén a lelkünkre kötötte: Vigyázzatok, ott álltok majd ketten egymás mellett asszonyok, daráltok majd kukoricát a disznóknak, egyikőtöket felveszem, a másik ott marad. Két fiatal férfi kaszál kinn a réten, az egyik eltűnik, a másik ott marad, ketten összefonódva feküsznek, egy ágyban, de csak az egyik vétetik fel. Ezt viszi végbe Jézus a második nagy eseménykor, amikor visszatér Jézus, és ez az, amire néz az egyház minden tagja, erre a boldog feltámadásra, ide várja vissza minden keresztény temetőben az ő megváltó Urát.</text:span></text:p>
      <text:p text:style-name="Átvett_20_anyagokra"><text:span text:style-name="T18">A harmadik esemény pedig </text:span><text:span text:style-name="Kiemelt"><text:span text:style-name="T18">az egyetemes feltámadás napja, </text:span></text:span><text:span text:style-name="T18">amikor hiába lesznek akármilyen mauzóleumok, óriási gránit, márványtömbök. Hiába gondolja azt, aki meghalt, vagy aki temette őt, hogy mindennek vége. Emlékét megőrizzük, és ez az ő feltámadása, hogy amíg mi emlékezünk, addig él, utána valóban örök enyészet borítja őt! Hát nincs így, ez a világ alapvető tévedése, mert a harmadik esemény az egyetemes feltámadás napja, annak is fel kell támadnia a halálból, akinek semmi kedve nincs hozzá, olyan szívesen húzná magára még egyszer a temető földjét, hagyjatok engem békén, nem akarok Vele találkozni, de nem az ember dönti el. </text:span><text:span text:style-name="T7">Ez a harmadik esemény a dicsőséges Krisztusnak parancsára az egyetemes feltámadás, a végső ítélet.</text:span></text:p>
      <text:p text:style-name="Átvett_20_anyagokra"><text:span text:style-name="T7">Az első húsvétnak a zsenge feltámadása már megtörtént, abból élünk, várjuk reménységünk szerint a hozzánk visszaérkező megváltó Urat. Úgy nézzünk erre a világra, minden kortársunkra, minden szomszédra, minden munkatársra, hogy reá is vár az egyetemes feltámadás napja. Ezután magyarázza tovább Pál apostol, hogy </text:span><text:span text:style-name="T18">húsvét így tehát egy nagy és páratlan elhatárolást jelent az emberiségben. Húsvét után </text:span><text:span text:style-name="Kiemelt"><text:span text:style-name="T18">vannak emberek, akik Krisztusban </text:span></text:span><text:soft-page-break/><text:span text:style-name="Kiemelt"><text:span text:style-name="T18">élnek, és vannak, akik Ádámban élnek. </text:span></text:span><text:span text:style-name="T18">Úgy beszél, hogy Ádám egy nemzetség feje, húsvét óta Krisztus egy új nemzetség, egy új emberi közösség feje. </text:span><text:span text:style-name="T7">Vannak, akik csak Ádámban élnek, Ádámban születtek meg, egész életüket Ádámban töltötték, önakaratuk érvényesítésével, ha lehetett, mindenkit kihasználva, megkeresve mindig a dolgok könnyű oldalát. Váltogatva bálványokat, babonákat, lubickolva hol örömben, hol keserűségben. Élte az Ádámi életet, aztán vagy hirtelen, vagy sok szenvedés után meghalt. Emberek Ádámban, ez a történet.</text:span></text:p>
      <text:p text:style-name="Átvett_20_anyagokra"><text:span text:style-name="T18">De az ‘emberek Krisztusban’, ők is Ádámban születtek, de valami történt velük, új életet kaptak, a szent keresztségnek ereje áttört a Szentlélek jöttekor, valami csodálatos ellenállhatatlan fordulattal új ember új élete kezdődött el.</text:span><text:span text:style-name="T7"> Emberek ők is, napról-napra minden vétkükre kérik és kapják a bocsánatot, és miközben ebből élnek, egyre inkább elmegy a kedvük a bűntől, egyre inkább meggyűlölik mindazt, ami utálatos az Úr előtt. Egyre inkább vágyódnak a másik élet után, egyre inkább tanulgatják azt az életstílust, ami vár rájuk az új világban, a szeretetben, a tisztaságban, a békességben, a jóakaratban, a határtalan szolgálatkészségben, az önfeláldozásban való élet, Krisztusban való élet. Itt nem számít az, hogy valaki férfi‑e, vagy nő. Nem számít, hogy szolga‑e vagy szabad, nem számít, hogy valaki zsidó‑e vagy görög. </text:span><text:span text:style-name="Kiemelt"><text:span text:style-name="T18">Emberek Krisztusban. Ez az Anyaszentegyház. </text:span></text:span><text:span text:style-name="T18">Rengeteg ágazata van, mert azért az Ádámban való születésünk nyomorúsága sok bajt okozott mind a mai napig. Krisztusban is töredezetten tudunk együtt lenni. Milyen nehéz megtanulni az ökumené leckéjét, hogy akárkik akármilyen keresztyén felekezet vagy …egyház szerint, de Krisztusban egyek, és együtt vagyunk.</text:span></text:p>
      <text:p text:style-name="Átvett_20_anyagokra"><text:span text:style-name="T7">Ha Isten éltet, a közeljövőben megjelenik az efezusi levél írásmagyarázata, amelyben sok feszültséggel és belső harccal megpróbáltam a mi nyelvünkre lefordítani Pál apostol üzenetét. Ez a világ egyetlen reménysége, hogy nem kell egymással mindig szemben élnünk, nem kell mindig ütközni, konfrontálni. Lehet együtt élni Krisztusban, nem uniformizáltan, ki-ki úgy, amint neki adatott, de egymás kegyelmét megbecsülve, a magunkéért hálát adva, </text:span><text:span text:style-name="Kiemelt"><text:span text:style-name="T7">együtt a Krisztusban, ez a világ egyetlen reménysége. </text:span></text:span><text:span text:style-name="T7">Az Anyaszentegyház, ez a csodálatos új közösség, amelyben vannak kisgyermekek és öregek, emberek Krisztusban. Mai napig átmelegíti szívemet egy kislány, egy kis növendékem levele, amelyet Sopronba küldött a szanatóriumba utánam januárban. Olyan éretten, olyan megható gyermeki, tiszta hittel írta azt a néhány sorát, gyermek Krisztusban. És hányszor álltam meg öregek ágya mellett, akik tudták, csak pár lépés van még hátra, olyan békességgel, minden dolgukat eligazgatva, összetett kézzel várták, mikor dobban itt utoljára az a megfáradt szív. </text:span><text:span text:style-name="T18">Mikor látnak végre szemtől-szembe mindent, már nem tükör által homályosan, hanem </text:span><text:span text:style-name="Kiemelt"><text:span text:style-name="T18">színről-színre, emberek Krisztusban. </text:span></text:span><text:span text:style-name="T18">Hát ez az értelme minden istentiszteletünknek, napról-napra egymást váltó csoportmunkánknak, helyben, szórványban, a ránk bízott területen. Ezért élek, ez az értelme és létjoga annak, hogy még köztetek vagyok. Ezt jelenti az én hitem és mindennapi szolgálatom, hogy az emberek száma növekedjen, hogy akik bár Ádámban születtek, de történt velük valami és most már Krisztusban vannak.</text:span><text:span text:style-name="T7"> Persze hogy rengeteget hibáznak, lehet, hogy egyre többet, de felismerik azonnal és elismerik. Nem tolják a másikra, nem tagadják le, nem hazudoznak, kétségbeesetten, friss szégyenpírral és friss könnyel ragadják üstökön, újra és újra vétkeiket és teszik oda Krisztus engesztelő vére alá, hogy lassan-lassan kiformálódjon az új ember új arca rajtunk és bennünk. Töredezzen meg a hitvány, menthetetlen, régi ember az Ádámban, az a lusta, az az önző, az az erőszakos, az a mindig másokat kihasználó, undorító, bűnös fickó. Lassan kezdjen felragyogni valami rajtad és rajtam, abból a Krisztusból, aki sose kereste a magáét, mindig a másikét, és sosem volt számára sok a szolgálat meg a teher. Hanem az volt a küldetése, hogy önmagát odaadja másokért, hogy az utolsó helyre álljon, hogy szolgáljon szeretetben, boldogan és szaporodjon azoknak a száma, akik immár nemcsak Ádámban élnek, hanem valójában Krisztusban. </text:span><text:span text:style-name="Kiemelt"><text:span text:style-name="T7">Megvan még a régi irha, az a komisz régi cserépedény minden tisztátalanságával, de győzelmes harc folyik vele szemben.</text:span></text:span></text:p>
      <text:p text:style-name="P25"><text:span text:style-name="T17">Emberek Krisztusban, akik megköszönik, ha hibájukra figyelmezteti bárki őket, és nem kérik ki maguknak azt, ha a templomban helyükre valaki más ül, hanem kezdenek Krisztusban gondolkodni és örülnek, ha valaki hosszú évek után újra itt van, s nem mondják mellüket kidüllesztve, no végre ő is megjött. Emberek Krisztusban, hiszen az a természetes, hogy a </text:span><text:soft-page-break/><text:span text:style-name="T17">zaftos munka az a legnehezebb, az mindig rájuk vár.</text:span> A felszolgálás, tálcán kínálni, hófehér kötényben, az a mások dolga. Ő inkább főz forró tűzhely mellett, vagy mosogat rengeteget. <text:span text:style-name="T17">Emberek Krisztusban, akik mindent másképp látnak, tudnak örömmel adni, és nem féltik egészségüket, nem keresik érdeküket. Emberek Krisztusban, akik nem hallgatnak, ha valaki előttük hazugságot mond. Nem hallgatnak, ha látnak embereket, mint a disznók a bűnben fetrengeni, hanem megmondják szemtől szembe, de a segítő szeretet vágyával, ember, ha így maradsz Ádámban, elpusztulsz, és semmi nincs, csak a kárhozat!</text:span></text:p>
      <text:p text:style-name="P25"><text:span text:style-name="T17">De van számodra, még mindig van visszatérés.</text:span> Gondolj a közelmúlt nagypénteki jelenetére, a középső fán odaszögezve vergődik Jézus, két rabló jobbról és balról. Mind a kettőnek a sorsa ugyanaz, mind a kettőnek a múltja közös, mind a kettőt egyformán rázza, tépi iszonyú fájdalom. Az egyik Krisztusban van mégis, a másik Ádámban van, ez, ha az utolsó percben is, de megtalálta a magát megalázó könyörgés szavát, én Jézusom, jussak eszedbe, ha Te már odaát leszel. Abban a percben hangzik, jelen leszel fiam. Emberek Ádámban, emberek Krisztusban.</text:p>
      <text:p text:style-name="P25">Az első húsvét ereje és győzelme alapján, boldogan várjuk visszajövetelét, hogy mivel Őbenne éltünk, Ővele elevenedjünk is meg, és jelenjünk meg az Atya színe előtt, mint megváltott gyermekek. Akik pedig megmaradtak makacsul, megátalkodottan Ádámban, azokra vár annak a sora, ami meghirdettetett, a bűn zsoldja a halál, azután az ítélet. Húsvét másodnapján az egyházi esztendőkben Istennek az akarata, hogy rendeződjenek, tisztázottabban lássuk dolgainkat, korszakunkat, történelmünket, benne saját sorsunkat.</text:p>
      <text:p text:style-name="Átvett_20_anyagokra"><text:span text:style-name="T7">Ti, akik itt vagytok szeretteim, azt a nagy lehetőséget kapjátok újra Isten felkínált kegyelméből, ahogyan veletek közölték akkor, a kiszolgáltatott szent keresztség beleoltott kegyelme kivirágzott és tudatosan elkezd élni a te megváltó Uradban. Aztán jöhet bármi, már tudod, hogy csak látszólag jön szembe veled a halál, már mindig és mindenütt </text:span><text:span text:style-name="Kiemelt"><text:span text:style-name="T7">a te Megváltód jön szembe veled. </text:span></text:span><text:span text:style-name="T7">Megígérte, beváltja szavát, ahol Ő van, te is ott leszel. </text:span><text:span text:style-name="T18">Milyen felmérhetetlen kegyelem volna az, ha bármelyikünkről, ha üt a földi életünk utolsó órája, földön járó, reménykedő egyházi tagok is elmondhatnák, de elmondanák az angyalok a mennyben hitelt érdemlően, ki volt ez a férfi, ki volt ez a nő? </text:span><text:span text:style-name="Kiemelt"><text:span text:style-name="T18">Egy ember a Krisztusban.</text:span></text:span></text:p>
      <text:p text:style-name="P34">Imádkozzunk!</text:p>
      <text:p text:style-name="P34">Áldott légy, hogy csak egyetlen lépés, és mindez a miénk! Áldott légy győztes Jézusunk, hogy mindent elvégeztél, hogy mint az üldözött és menekülő szökevény rabszolga valamikor, odadobjuk magunkat a Te oltárodhoz, s megragadva az oltárt, miénk legyen engesztelő véred ajándéka, a bűnbocsánat öröme, a békesség a földön, és üdvösség a mennyben. Könyörülj valamennyiünkön, könyörülj szeretteinken, hogy igaz legyen valamennyiünk fölött az angyali minősítés. Éretted drága, zsenge Jézusunk. Igaz legyen érettem is, egy ember élt a földön, egy ember átment a halál sötétjén, akinek egyetlen titka volt, ember volt Krisztusban! Ámen.</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text:span><text:span text:style-name="T7">|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4-03T15:01:46</meta:creation-date>
    <meta:editing-cycles>4</meta:editing-cycles>
    <meta:editing-duration>PT00H02M12S</meta:editing-duration>
    <meta:initial-creator>Szakács Tamás</meta:initial-creator>
    <dc:subject>1Kor 15,21-23. - Ember általi halál és feltámadás - Húsvét 2.</dc:subject>
    <dc:date>2010-04-04T22:55:17</dc:date>
    <dc:creator>Szakács Tamás</dc:creator>
    <meta:document-statistic meta:table-count="0" meta:image-count="0" meta:object-count="0" meta:page-count="34" meta:paragraph-count="387" meta:word-count="19914" meta:character-count="138011"/>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4-03T15:01:43"/>
  </office:meta>
</office:document-meta>
</file>