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Standard">
      <style:paragraph-properties fo:text-align="center" style:justify-single-word="false"/>
    </style:style>
    <style:style style:name="P5" style:family="paragraph" style:parent-style-name="Átvett_20_anyagokra">
      <style:text-properties fo:background-color="transparent"/>
    </style:style>
    <style:style style:name="P6" style:family="paragraph" style:parent-style-name="Átvett_20_anyagokra">
      <style:text-properties fo:color="#008080" fo:background-color="transparent"/>
    </style:style>
    <style:style style:name="P7" style:family="paragraph" style:parent-style-name="Átvett_20_anyagokra" style:master-page-name="">
      <style:paragraph-properties style:page-number="auto" fo:break-before="auto" fo:break-after="auto"/>
    </style:style>
    <style:style style:name="P8" style:family="paragraph" style:parent-style-name="Átvett_20_anyagokra">
      <style:paragraph-properties fo:margin-left="0cm" fo:margin-right="0cm" fo:text-indent="1cm" style:auto-text-indent="false"/>
    </style:style>
    <style:style style:name="P9" style:family="paragraph" style:parent-style-name="Átvett_20_anyagokra">
      <style:paragraph-properties fo:text-align="justify" style:justify-single-word="false" fo:orphans="2" fo:widows="2" fo:hyphenation-ladder-count="no-limit" style:writing-mode="lr-tb"/>
      <style:text-properties fo:hyphenate="false" fo:hyphenation-remain-char-count="2" fo:hyphenation-push-char-count="2"/>
    </style:style>
    <style:style style:name="P10" style:family="paragraph" style:parent-style-name="Átvett_20_anyagok_20_-_20_textusbővítésre">
      <style:paragraph-properties fo:text-align="justify" style:justify-single-word="false" fo:orphans="2" fo:widows="2" fo:hyphenation-ladder-count="no-limit" style:writing-mode="lr-tb"/>
      <style:text-properties fo:hyphenate="false" fo:hyphenation-remain-char-count="2" fo:hyphenation-push-char-count="2"/>
    </style:style>
    <style:style style:name="P11" style:family="paragraph" style:parent-style-name="Átvett_20_anyagok_20_-_20_textusbővítésre">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2"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3" style:family="paragraph" style:parent-style-name="Átvett_20_anyagok_20_réssel">
      <style:paragraph-properties fo:text-align="center" style:justify-single-word="false"/>
    </style:style>
    <style:style style:name="P14" style:family="paragraph" style:parent-style-name="Átvett_20_anyagok_20_réssel">
      <style:paragraph-properties fo:text-align="end" style:justify-single-word="false"/>
    </style:style>
    <style:style style:name="P15" style:family="paragraph" style:parent-style-name="Átvett_20_anyagok_20_réssel">
      <style:text-properties fo:language="hu" fo:country="HU" fo:background-color="transparent"/>
    </style:style>
    <style:style style:name="P16" style:family="paragraph" style:parent-style-name="Átvett_20_anyagok_20_réssel">
      <style:text-properties fo:background-color="transparent"/>
    </style:style>
    <style:style style:name="P17" style:family="paragraph" style:parent-style-name="Átvett_20_anyagok_20_réssel">
      <style:paragraph-properties fo:text-align="center" style:justify-single-word="false"/>
      <style:text-properties fo:background-color="transparent"/>
    </style:style>
    <style:style style:name="P18" style:family="paragraph" style:parent-style-name="Átvett_20_anyagok_20_réssel">
      <style:paragraph-properties>
        <style:drop-cap style:lines="2"/>
      </style:paragraph-properties>
    </style:style>
    <style:style style:name="P19" style:family="paragraph" style:parent-style-name="Átvett_20_kommentárszakasz">
      <style:text-properties fo:background-color="transparent"/>
    </style:style>
    <style:style style:name="P20" style:family="paragraph" style:parent-style-name="Átvett_20_kommentárszakasz">
      <style:paragraph-properties fo:margin-top="0.499cm" fo:margin-bottom="0cm" fo:text-align="justify" style:justify-single-word="false" fo:hyphenation-ladder-count="no-limit" style:writing-mode="lr-tb"/>
      <style:text-properties fo:hyphenate="false" fo:hyphenation-remain-char-count="2" fo:hyphenation-push-char-count="2"/>
    </style:style>
    <style:style style:name="P21" style:family="paragraph" style:parent-style-name="Átvett_20_anyagok_20_-_20_textusbővítésre">
      <style:text-properties fo:background-color="transparent"/>
    </style:style>
    <style:style style:name="P22" style:family="paragraph" style:parent-style-name="Kiegészítésre">
      <style:paragraph-properties fo:background-color="#ffff00">
        <style:background-image/>
      </style:paragraph-properties>
    </style:style>
    <style:style style:name="P23" style:family="paragraph" style:parent-style-name="Heading_20_1">
      <style:text-properties fo:background-color="transparent"/>
    </style:style>
    <style:style style:name="P24" style:family="paragraph" style:parent-style-name="Névjegy">
      <style:text-properties fo:background-color="transparent"/>
    </style:style>
    <style:style style:name="P25" style:family="paragraph" style:parent-style-name="Normálra">
      <style:text-properties fo:background-color="transparent"/>
    </style:style>
    <style:style style:name="P26" style:family="paragraph" style:parent-style-name="Normál_20_réssel">
      <style:text-properties fo:background-color="transparent"/>
    </style:style>
    <style:style style:name="P27"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8" style:family="paragraph" style:parent-style-name="Átvett_20_anyagok_20_-_20_textusbővítés_20_réssel">
      <style:text-properties fo:background-color="transparent"/>
    </style:style>
    <style:style style:name="P29" style:family="paragraph" style:parent-style-name="Standard">
      <style:paragraph-properties fo:margin-left="2cm" fo:margin-right="0cm" fo:text-indent="-2cm" style:auto-text-indent="false">
        <style:tab-stops/>
      </style:paragraph-properties>
    </style:style>
    <style:style style:name="P30" style:family="paragraph" style:parent-style-name="Átvett_20_anyagokra">
      <style:text-properties fo:color="#ff0000"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background-color="transparent"/>
    </style:style>
    <style:style style:name="T13" style:family="text">
      <style:text-properties fo:color="#ff0000" fo:language="hu" fo:country="HU" fo:background-color="transparent" style:language-asian="hu" style:country-asian="HU"/>
    </style:style>
    <style:style style:name="T14" style:family="text">
      <style:text-properties fo:color="#ff0000" fo:language="en" fo:country="US" fo:background-color="transparent" style:language-asian="en" style:country-asian="US"/>
    </style:style>
    <style:style style:name="T15" style:family="text">
      <style:text-properties fo:color="#0000ff"/>
    </style:style>
    <style:style style:name="T16" style:family="text">
      <style:text-properties fo:color="#0000ff" fo:language="hu" fo:country="HU" fo:background-color="transparent" style:language-asian="hu" style:country-asian="HU"/>
    </style:style>
    <style:style style:name="T17" style:family="text">
      <style:text-properties fo:color="#0000ff" fo:background-color="transparent"/>
    </style:style>
    <style:style style:name="T18" style:family="text">
      <style:text-properties fo:color="#00ff00"/>
    </style:style>
    <style:style style:name="T19" style:family="text">
      <style:text-properties fo:color="#00ff00" fo:language="hu" fo:country="HU" fo:background-color="transparent"/>
    </style:style>
    <style:style style:name="T20" style:family="text">
      <style:text-properties fo:color="#800080"/>
    </style:style>
    <style:style style:name="T21" style:family="text">
      <style:text-properties fo:color="#00b0b0"/>
    </style:style>
    <style:style style:name="T22" style:family="text">
      <style:text-properties fo:color="#00b0b0" style:font-name="Times New Roman" fo:language="hu" fo:country="HU" style:font-name-asian="Times New Roman" style:font-name-complex="Times New Roman" style:font-size-complex="10pt" style:language-complex="ar" style:country-complex="SA"/>
    </style:style>
    <style:style style:name="T23" style:family="text">
      <style:text-properties fo:color="#ff00ff"/>
    </style:style>
    <style:style style:name="T24" style:family="text">
      <style:text-properties fo:color="#ff6633"/>
    </style:style>
    <style:style style:name="T25" style:family="text">
      <style:text-properties fo:color="#ff6633" fo:language="hu" fo:country="HU" style:language-asian="hu" style:country-asian="HU"/>
    </style:style>
    <style:style style:name="T26" style:family="text">
      <style:text-properties fo:color="#ff6633" fo:language="hu" fo:country="HU" fo:background-color="transparent"/>
    </style:style>
    <style:style style:name="T27" style:family="text">
      <style:text-properties fo:color="#ff6633" fo:language="hu" fo:country="HU" fo:background-color="transparent" style:language-asian="hu" style:country-asian="HU"/>
    </style:style>
    <style:style style:name="T28" style:family="text">
      <style:text-properties fo:color="#ff6633" fo:language="en" fo:country="US" style:language-asian="en" style:country-asian="US"/>
    </style:style>
    <style:style style:name="T29" style:family="text">
      <style:text-properties fo:color="#ff6633" fo:language="en" fo:country="US" fo:background-color="transparent" style:language-asian="en" style:country-asian="US"/>
    </style:style>
    <style:style style:name="T30" style:family="text">
      <style:text-properties fo:color="#ff6633" fo:background-color="transparent"/>
    </style:style>
    <style:style style:name="T31" style:family="text">
      <style:text-properties fo:color="#808080"/>
    </style:style>
    <style:style style:name="T32" style:family="text">
      <style:text-properties fo:color="#808080" fo:background-color="transparent"/>
    </style:style>
    <style:style style:name="T33" style:family="text">
      <style:text-properties fo:font-size="10pt" fo:background-color="transparent"/>
    </style:style>
    <style:style style:name="T34" style:family="text">
      <style:text-properties fo:language="hu" fo:country="HU" style:language-asian="hu" style:country-asian="HU"/>
    </style:style>
    <style:style style:name="T35" style:family="text">
      <style:text-properties fo:language="hu" fo:country="HU" fo:background-color="transparent"/>
    </style:style>
    <style:style style:name="T36" style:family="text">
      <style:text-properties fo:language="hu" fo:country="HU" fo:background-color="transparent" style:language-asian="hu" style:country-asian="HU"/>
    </style:style>
    <style:style style:name="T37" style:family="text">
      <style:text-properties fo:language="hu" fo:country="HU" fo:background-color="transparent" style:language-complex="ar" style:country-complex="SA"/>
    </style:style>
    <style:style style:name="T38" style:family="text">
      <style:text-properties fo:language="en" fo:country="US" style:language-asian="en" style:country-asian="US"/>
    </style:style>
    <style:style style:name="T39" style:family="text">
      <style:text-properties fo:language="en" fo:country="US" fo:background-color="transparent" style:language-asian="en" style:country-asian="US"/>
    </style:style>
    <style:style style:name="T40" style:family="text">
      <style:text-properties fo:color="#800000" fo:language="hu" fo:country="HU" fo:background-color="transparent"/>
    </style:style>
    <style:style style:name="T41" style:family="text">
      <style:text-properties fo:color="#800000" fo:background-color="transparent"/>
    </style:style>
    <style:style style:name="T42" style:family="text">
      <style:text-properties fo:font-variant="small-caps" fo:language="hu" fo:country="HU" fo:background-color="transparent"/>
    </style:style>
    <style:style style:name="T43" style:family="text">
      <style:text-properties fo:font-variant="small-caps" fo:background-color="transparent"/>
    </style:style>
    <style:style style:name="T44" style:family="text">
      <style:text-properties fo:language="de" fo:country="DE" fo:background-color="transparent" style:language-asian="de" style:country-asian="DE"/>
    </style:style>
    <style:style style:name="T45" style:family="text">
      <style:text-properties fo:font-size="14pt" fo:background-color="transparent"/>
    </style:style>
    <style:style style:name="T4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7" style:family="text">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48" style:family="text">
      <style:text-properties style:use-window-font-color="true" style:font-name="Arial" fo:font-size="10pt" fo:language="hu" fo:country="HU" fo:background-color="transparent" style:font-name-asian="Times New Roman" style:font-size-asian="10pt" style:font-name-complex="Times New Roman" style:font-size-complex="12pt" style:language-complex="ar" style:country-complex="SA"/>
    </style:style>
    <style:style style:name="T49" style:family="text">
      <style:text-properties style:font-name="Arial" fo:background-color="transparent" style:font-name-asian="Arial" style:font-name-complex="Arial"/>
    </style:style>
    <style:style style:name="T50" style:family="text">
      <style:text-properties style:font-name="Arial" fo:background-color="transparent" style:font-name-asian="Times New Roman" style:font-name-complex="Times New Roman"/>
    </style:style>
    <style:style style:name="T51" style:family="text">
      <style:text-properties fo:language="en" fo:country="GB" fo:background-color="transparent" text:display="true"/>
    </style:style>
    <style:style style:name="T52" style:family="text">
      <style:text-properties fo:color="#0080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Subject:<text:tab/>IgeFalatok: 1Kor 15,12-20. - Hiábavaló feltámadás - Húsvét</text:p>
      <text:p text:style-name="P29">From:<text:tab/>Szakács Tamás &lt;tamas.szakacs@lutheran.hu&gt;</text:p>
      <text:p text:style-name="P29">Date:<text:tab/>2013-03-29 18:02</text:p>
      <text:p text:style-name="P29">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29"/>
      <text:p text:style-name="P23">Kedves ‘Feltámadást Tagadók és Feltámadást Megéltek’!</text:p>
      <text:p text:style-name="P26">A nagypénteki istentiszteleteken túl, aki nem Nagyszombattal lekötött, az már bizonyára várja a húsvéti tojás mellett a húsvéti előkészítőt is. Már nem kell sokat várni, íme:</text:p>
      <text:p text:style-name="P2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Bevezető gondolatok:</text:p>
      <text:p text:style-name="Normálra"><text:span text:style-name="T7">Elgondolkodtató a perikopálás: miért a </text:span><text:span text:style-name="Hivatkozás"><text:span text:style-name="T7">20. vers</text:span></text:span><text:span text:style-name="T7">ig tart, és nem a </text:span><text:span text:style-name="Hivatkozás"><text:span text:style-name="T7">19</text:span></text:span><text:span text:style-name="T7">-ig? A kommentárok így osztanak fel. (És persze más év húsvéti igehirdetésében pedig a folytatásnál kérdés, miért a </text:span><text:span text:style-name="Hivatkozás"><text:span text:style-name="T7">21kk.</text:span></text:span><text:span text:style-name="T7">, és nem a </text:span><text:span text:style-name="Hivatkozás"><text:span text:style-name="T7">20kk.</text:span></text:span><text:span text:style-name="T7"> szerepel... Természetesen a </text:span><text:span text:style-name="Hivatkozás"><text:span text:style-name="T7">20. vers</text:span></text:span><text:span text:style-name="T7"> mindenképp benne van igehirdetésünkben, akár a textusba vesszük, akár </text:span><text:span text:style-name="Félig_20_kiemelt"><text:span text:style-name="T7">‘csak’</text:span></text:span><text:span text:style-name="T7"> az apostoli ― és így a keresztyén ― igehirdetés legfőbb üzeneteként szólaltatjuk meg. Ezért érthető az is, ha ide is bevesszük ― de a másik textushoz is hozzátartozik természetesen.</text:span></text:p>
      <text:p text:style-name="Normálra"><text:span text:style-name="T7">Krisztus az első zsenge. Nos, a zsidó páska után a hét első napja az első zsenge ünnepe ― épp Jézus feltámadásának napja! Ezért (is) nevezi Pál Jézust a feltámadottak első zsengéjének. Az első zsengét aztán követi még sokkal több gyümölcs. (Ld. pl. </text:span><text:span text:style-name="Nevek"><text:span text:style-name="T7">Avi Snyder</text:span></text:span><text:span text:style-name="T7"> utolsó előadását az EBBE-sorozatban, február 14-én...)</text:span></text:p>
      <text:p text:style-name="P3">Vázlatkísérlet (Húsvét; alapige: 1Kor 15,12-20.):</text:p>
      <text:p text:style-name="Normál_20_réssel"><text:span text:style-name="Kiemelt"><text:span text:style-name="T7">Hiábavaló feltámadás</text:span></text:span></text:p>
      <text:p text:style-name="P25">Ha nem támadnak fel a halottak</text:p>
      <text:p text:style-name="P25">Ha nem támadt fel Krisztus</text:p>
      <text:p text:style-name="P25">Ha hamis tanúk vagyunk</text:p>
      <text:p text:style-name="P25">Ámde a sír üres!</text:p>
      <text:p text:style-name="Kategória"><text:span text:style-name="Túlemelt"><text:span text:style-name="T7">Kommentárok:</text:span></text:span><text:span text:style-name="T9"><text:note text:id="ftn1" text:note-class="footnote"><text:note-citation>1</text:note-citation><text:note-body><text:p text:style-name="P12">A színes jelölések értelme: <text:span text:style-name="Kiemelt"><text:span text:style-name="T11">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20">bíbor:</text:span></text:span> átmeneti eset a <text:span text:style-name="Kiemelt"><text:span text:style-name="T11">vörös</text:span></text:span> és <text:span text:style-name="Kiemelt"><text:span text:style-name="T15">kék</text:span></text:span> között, ha a kétségesség csak részleges vagy feltételes; <text:span text:style-name="Kiemelt"><text:span text:style-name="T22">(világos) tü</text:span></text:span><text:span text:style-name="Kiemelt"><text:span text:style-name="T21">rkiz:</text:span></text:span> átmenet a <text:span text:style-name="Kiemelt"><text:span text:style-name="T15">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1">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2"><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1Kor 15,12-19.</text:p>
      <text:p text:style-name="P5"><text:span text:style-name="T11">A görögök általában vallották a lélek másvilági életét, csak a test feltámadása volt új tétel. Ezt vonták kétségbe némelyek a korintusi egyházban. Az apostol Krisztus feltámadásával igazolja a tételt.</text:span> Ha ő feltámadt, akkor lehetséges a feltámadás a mi számunkra is. Feltámasztásával az Atya igazolta, hogy elfogadta áldozatát, tehát van bűnbocsánat. Krisztus visszajött a túlvilágról, tehát van örök élet. Feltámadása magával hozza a mienket is, hiszen a kegyelmi rendben hozzá tartozunk. Viszont, <text:span text:style-name="T11">ha feltámadása nem volna valóság, az egész keresztény remény hiábavaló volna. Ha csak ez az élet van, akkor nem érdemes erőlködni és erkölcsi értékekért áldozatot hozni.</text:span><text:span text:style-name="T20"> Igaz, a halhatatlan lélek test nélkül is tovább élhetne, sőt jutalomban, vagy büntetésben is részesülhetne, de az apostol erről külön nem beszél. Az ember testből és lélekből áll, s ha van megváltás és örök boldogság, akkor az egész embernek el kell oda jutnia, lelkével és testével együtt.</text:span></text:p>
      <text:p text:style-name="P20"><text:span text:style-name="Kiemelt"><text:span text:style-name="T7">1Kor 15,20-28.</text:span></text:span></text:p>
      <text:p text:style-name="P21">A háttér az eredeti bűn tana. <text:span text:style-name="T11">Az első emberben mindnyájan vétkeztünk, s a bűn büntetése a halál. Krisztus éppúgy feje az emberiségnek a kegyelmi rendben, mint Ádám a testi rendben, tőle kapjuk a megváltást. </text:span>Az örök élet dicsőségének először az ő emberségén kellett megvalósulnia. Különben a feltámadás egyetemességét követeli Krisztus győzelme is. <text:span text:style-name="T11">A megváltás csak akkor teljes, ha a bűnnek minden következményétől megszabadít. A bűnök bocsánatát és a kegyelmi segítséget már itt megadja, erőt ad a gonoszlélek kísértése ellen is. Krisztusnak utolsó ellenségként a halált kell legyőznie a világ végé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1 Kor 15,13</text:p>
      <text:p text:style-name="P5">Ha egy ember sem támad fel, akkor Krisztus, mint az első új ember (21. v.) sem támadhatott fel; mert a mi mindenkitől meg van tagadva, meg van az egyesektől is.</text:p>
      <text:p text:style-name="P19">1 Kor 15,14</text:p>
      <text:p text:style-name="P5"><text:span text:style-name="T11">Ha Krisztus a halált meg nem győzte, akkor a bűnt sem győzte le, s így az ő áldozata nem tett ezért eleget; mert a halál a bűn következése és büntetése. Ha pedig Krisztus a bűnt nem törölte el, akkor csak hiábavaló üres szó az, midőn hirdetjük, hogy benne bűnbocsánatunk és örök életünk vagyon</text:span><text:span text:style-name="T11">, s így ebben a ti hitetek hiábavaló semmiség (Ar. sz. Ján.).</text:span></text:p>
      <text:p text:style-name="P19">1 Kor 15,18</text:p>
      <text:p text:style-name="P5">a Krisztusban való hitben.</text:p>
      <text:p text:style-name="P19">1 Kor 15,18</text:p>
      <text:p text:style-name="P5">bűneik miatt örökre elkárhoztak.</text:p>
      <text:p text:style-name="P19"><text:soft-page-break/>1 Kor 15,19</text:p>
      <text:p text:style-name="P30">mert a nem-keresztényeknek nem kell kínokat és üldözéseket szenvedni, ezenfelül élvezik a világ kéjeit és örömeit, úgy hogy legalább itt némileg boldogok; míg a keresztények, ha nincs feltámadás és bűnbocsánat, nemcsak a síron túl, hanem már itt is boldogtalanok volnának.</text:p>
      <text:p text:style-name="P19">1 Kor 15,20</text:p>
      <text:p text:style-name="P5"><text:span text:style-name="T11">Midőn az ó szövetségben az aratás zsengéje áldozatúl bemutattatott, ez képviselte az egész terményt, s azzal ez is együtt föláldoztatott. Hasonlóképen Krisztus is nemcsak hogy az első feltámadott ember</text:span><text:span text:style-name="T24">, hanem mindazon emberek, kik hozzája tartoznak, vele együtt feltámadnak, és ő nem csak kezdete, hanem alapja is mindnyájok feltámadásának.</text:span> Lásd Kolossz. 1,18. Apost.cs. 26,23. Jel. 1,5.</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1 Kor. 15,12–19.</text:p>
      <text:p text:style-name="Átvett_20_anyagokra"><text:span text:style-name="T7">E versekben már vitába száll Pál azokkal „a némelyekkel” Korinthusban, akik azt állítják: „nincs halottak feltámadása” (</text:span><text:span text:style-name="Félig_20_kiemelt"><text:span text:style-name="T7">anastasis nekrón ouk estin</text:span></text:span><text:span text:style-name="T7">), mely hamis jelszót négy ízben idézi az apostol ellenfelei szájából (12–13.15–16. versekben). Hirdeti, hogy </text:span><text:span text:style-name="T12">Krisztus és az Övéi feltámasztása elválaszthatatlan és megfordíthatatlan sorrendű. Hiszen mindkettőnek ugyanaz a forrása: Isten újjáteremtő, a halálon is diadalmas ereje</text:span><text:span text:style-name="T7"> (1Kor 6:14). </text:span><text:span text:style-name="T12">Ha a mi feltámadásunk, ami következménye Krisztusénak, nem létezik, akkor Krisztus feltámadása (mint előzmény) sem igaz. Aki tehát a halottak feltámadását tagadja, az nem hisz igazán – ha vallja is – Krisztus feltámadásában sem.</text:span><text:span text:style-name="T7"> </text:span><text:span text:style-name="T12">A korinthusiak nem „természettudományos” meggyőződésből tagadták a halottak feltámadását, de még csak nem is egyedül a test megvetése vagy a lélek halhatatlanságának általánosan elfogadott hellenista eszméje miatt. „Pneümatikus” voltuk képzelt „befejezettségének” célhoz ért téveszméje miatt tartották a test feltámadását feleslegesnek. Pál ellenérveinek gondolatmenete visszafelé halad a vitatott kérdésekből kiindulva az elfogadott közös meggyőződés felé és bebizonyítja, hogy ha a következményt tagadjuk, akkor nincs jogunk vallani a kiváltó okot sem.</text:span><text:span text:style-name="T7"> </text:span><text:span text:style-name="T30">Következtetései során hat esetben használja a „ha” feltételes kötőszót és összetételeit a „feltéve, de meg nem engedve” értelmében.</text:span><text:span text:style-name="T7"> </text:span><text:span text:style-name="T12">Érvei: a halottak feltámadása nélkül tartalom nélküli (</text:span><text:span text:style-name="Félig_20_kiemelt"><text:span text:style-name="T12">kenos</text:span></text:span><text:span text:style-name="T12">) lesz az igehirdetés és a hit, hazuggá válik az igehirdető, bűneiben marad a keresztyén, megsemmisülnek (elvesznek) a meghalt hívők és „minden embernél nyomorultabb” a még élő hívők helyzete (14–19).</text:span></text:p>
      <text:p text:style-name="P20"><text:span text:style-name="Kiemelt"><text:span text:style-name="T7">1 Kor. 15,20–28.</text:span></text:span></text:p>
      <text:p text:style-name="Átvett_20_anyagokra"><text:span text:style-name="T7">Itt Pál a feltámadás sorrendjéről (</text:span><text:span text:style-name="Félig_20_kiemelt"><text:span text:style-name="T7">tagma</text:span></text:span><text:span text:style-name="T7">) és végcéljáról (</text:span><text:span text:style-name="Félig_20_kiemelt"><text:span text:style-name="T7">telos</text:span></text:span><text:span text:style-name="T7">) ad tanítást. </text:span><text:span text:style-name="T12">Minden Krisztussal kezdődött, mert Ő a zsenge (</text:span><text:span text:style-name="Félig_20_kiemelt"><text:span text:style-name="T12">aparché</text:span></text:span><text:span text:style-name="T12">) a halottak közül. E szó a görög kultuszi nyelvben volt ismerős, a gyümölcs első termését, az állatok első fajzását nevezték így, amiből áldozatot vittek.</text:span><text:span text:style-name="T7"> Ezért különösen szentnek (= Isten számára elkülönítettnek) tartották. Az Ószövetségben a zsenge Jahvét illette. </text:span><text:span text:style-name="T12">Krisztus ‘az elaludtak’ (</text:span><text:span text:style-name="Félig_20_kiemelt"><text:span text:style-name="T12">koimaó</text:span></text:span><text:span text:style-name="T12">) zsengéje, ez a kifejezés a klasszikus görög nyelvben arra utalt, hogy a halál nem végleges állapot. Pálnál speciális értelme: az Úrban elaludni, Vele közösségben halni meg</text:span><text:span text:style-name="T7"> (18). {</text:span></text:p>
      <text:p text:style-name="Átvett_20_anyagok_20_-_20_textusbővítésre"><text:span text:style-name="T7">} Az Ádám–Krisztus ellentétpár értelmét fejti ki a 21. verssel kezdődő gondolatsor. </text:span><text:span text:style-name="T12">Pál ellentétes párhuzamba állítja Ádámot és Krisztust, s ezt sok részletre alkalmazza. Ádámban mindnyájan (az emberiséget értve ezen) meghaltak, Krisztusban mindnyájan megeleveníttetnek. Érdekes, hogy a 21. v.-ben az ‘ember által van a halál’ tételnek nem az az ellentétele, hogy ‘ember által van az élet’, hanem ‘ember által’ (ti. Jézus feltámadása) ‘van a feltámadás’. </text:span><text:span text:style-name="T7">A 23–28. versek az eszkhatológikus események sorrendjét (</text:span><text:span text:style-name="Félig_20_kiemelt"><text:span text:style-name="T7">tagma</text:span></text:span><text:span text:style-name="T7">) mondják el. E sorrend: 1. Krisztus feltámadása (ez már megtörtént), 2. azok feltámadása, akik az Övéi, 3. a telos (a vég) megérkezése, amikor a mindent legyőző Feltámadott Krisztus lábai alatt hódolnak ellenfelei (Zsolt 8:7). Ezek közt az egyik a halál (26), mint a végső ellenség. Amikor Krisztus mindenen uralkodni fog, akkor – önmagával együtt – a meghódított </text:span><text:span text:style-name="Félig_20_kiemelt"><text:span text:style-name="T7">kosmos</text:span></text:span><text:span text:style-name="T7">-t Istennek veti alá (szép görögséggel: a neki mindent alávető Istennek), és így Isten lesz minden mindenekben. Pál trinitárius végkifejletben vetíti tehát elénk Krisztus győzelmét.</text:span></text:p>
      <text:p text:style-name="Könyvadatsor"><text:soft-page-break/><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9">15,12–19 A korintusiak hipotézisének képtelensége.</text:p>
      <text:p text:style-name="P5"><text:span text:style-name="T24">E fejezetben Pál a vita kedvéért a korintusiak képtelenséghez vezető hipotézisét idézi. A korintusiak, kik a test fontosságáról már kinyilvánítottak bizonyos téveszméket, tagadják a holtak feltámadását és ezzel együtt Krisztus feltámadását. Pál megkérdi tőlük: akkor miért hirdetik, hogy Krisztus feltámadt a halálból? Hazugság ez? Hiábavaló ebben hinni? A hívők feltámadása Krisztus feltámadásától függ.</text:span> Ha mindazoknak, akik meghaltak, nincs reményük, akkor minden ember közül a hívők a szánalomra legméltóbbak, mivel őket éri majd a legnagyobb csalódás. <text:span text:style-name="T24">Pál korintusi hallgatósága igazán méltányolhatná az ilyen alapvető tudatlanság reménytelenségét. És remény híján mi marad számunkra? Ha csupán ez az életünk van, akkor kétségbeesésre és abszurditásra kárhoztattunk. A korintusi hipotézis nem </text:span><text:span text:style-name="T24">vezet megoldáshoz. Holtvágányra fut.</text:span></text:p>
      <text:p text:style-name="P19">15,20–28 Pál alternatívája.</text:p>
      <text:p text:style-name="P5">Pál elutasítja a hamis korintusi feltételezést, amely azon a hazugságon alapszik, hogy Krisztus nem támadt fel. Pál a saját meggyőződésének áttekintésével folytatja. Krisztus már feltámadt. Az ő feltámadása ígéret minden eddig meghalt számára, amely természetesen mindnyájunkat magában foglal. Az ő feltámadása hitben való életünkre is hatással van. Krisztus, mint az első zsenge, képviseli azt az ígéretet, hogy mindenki mással is ez fog történni. {</text:p>
      <text:p text:style-name="P21">} Ez azért van így, mivel Krisztus Ádám ellentípusa, akinek a bűne halált hozott a világba. Mennyivel nagyobb hatással lehet az életre Krisztus feltámadása!</text:p>
      <text:p text:style-name="P21"><text:span text:style-name="T24">Pál antropológiája Krisztus-központú. A világegyetem Ádám bűne miatt egyetemleges megváltást igényel. A bűn mindenre halált hozott. Krisztus feltámadása, ami mindeneket megment a halál uralmától, mindent életre kelt.</text:span> Krisztus múltbeli feltámadása első zsengeként ígéret a jövőre nézvést.</text:p>
      <text:p text:style-name="P21">A végidőben Krisztus minden teremtményt, lelkit és fizikait egyaránt alávet önmagának. Szerepe az, hogy leromboljon minden hitetlenséget, majd átadjon mindent az Atyaistennek. Utolsó ellensége a halál. A halál Krisztusban megsemmisült, de még nem mindenütt, minden teremtményben. Pál felidézi az Ószövetséget, hogy állítását igazolja. Isten szava kimondja, hogy minden az ő lába alá helyeztetett. Krisztus halála megkezdte azt a folyamatot, hogy legyőzze az ellenség bűnös hatalmát és az ellenségeskedést. De Krisztus halála még a hívőkben sem valósult meg teljesen. Így mondja a Kolosszei levél szerzője: “...és testemben kiegészítem azt, ami még hiányzik Krisztus szenvedéséből, testének, az egyháznak javára” (1,24). Krisztusban Isten nekünk adta a világgal való kiengesztelődésének egy részét (2Kor 5,17–20; Kol 1,20). Krisztus a mi örökségünk záloga, az első fizetség ama nép teljes megváltására, amelyet Isten a sajátjának tekint.</text:p>
      <text:p text:style-name="P21">Feltámadása által Krisztus Úr lett. Felmentetett minden alávetettségtől, mivel mindenki neki vettetett alá. Engedelmesen alávetette magát Atyjának, miután kiüresítette önmagát és felvette a rabszolga alakját. Ezért tehát felmagasztaltatott, s minden névnél nagyobb nevet kapott (vö.: Fil 2,9), hogy mindig és mindenhol Isten legyen mindenbe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4"><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3"><text:span text:style-name="Kiemelt"><text:span text:style-name="T7">HÚSVÉT 1. ÜNNEPE</text:span></text:span></text:p>
      <text:p text:style-name="Átvett_20_anyagok_20_réssel"><text:span text:style-name="Túlemelt"><text:span text:style-name="T7">KRISZTUS FELTÁMADT MEGIGAZULÁSUNKÉRT</text:span></text:span></text:p>
      <text:p text:style-name="P14"><text:span text:style-name="Túlemelt"><text:span text:style-name="T7">A HALÁL LEGYŐZŐJE</text:span></text:span></text:p>
      <text:p text:style-name="P13"><text:soft-page-break/><text:span text:style-name="Kiemelt"><text:span text:style-name="T7">1Kor 15,12-20<text:line-break/>Ámde Krisztus feltámadt...!</text:span></text:span></text:p>
      <text:p text:style-name="Átvett_20_anyagok_20_réssel"><text:span text:style-name="T7">Az apostol szenvedélyesen fogalmaz. A probléma sajátossága indokolja az indulatot. Korinthusban ugyanis azok a gyülekezeti tagok, akik tagadják </text:span><text:span text:style-name="Félig_20_kiemelt"><text:span text:style-name="T7">saját </text:span></text:span><text:span text:style-name="T7">― halálukat követő ― feltámadásukat, evidenciaként tartották számon </text:span><text:span text:style-name="Félig_20_kiemelt"><text:span text:style-name="T7">Krisztus </text:span></text:span><text:span text:style-name="T7">feltámadását. (Vö. a 15,21-23 kontextussal kapcsolatban írtakat az „A”-sorozat Húsvét 2. ünnepi epistolájánál). Meghökkentő fogalmazása a tagadók ― gnosztikusok! ― nézeteinek fonákságát kívánja érzékeltetni.</text:span></text:p>
      <text:p text:style-name="Átvett_20_anyagokra"><text:span text:style-name="T7">Pál szenvedélyesen fogalmaz. Ingerültségének oka a pártoskodó korinthusiak vádaskodása és apostolságának kétségbevonása. Pál változatlanul nem </text:span><text:span text:style-name="Félig_20_kiemelt"><text:span text:style-name="T7">személyét </text:span></text:span><text:span text:style-name="T7">(15,9), hanem a Krisztustól kapott </text:span><text:span text:style-name="Félig_20_kiemelt"><text:span text:style-name="T7">szolgálatát </text:span></text:span><text:span text:style-name="T7">(15,3-8. kül. 3!, valamint 10), amely őt és igehirdetését azonos szintre helyezi apostoltársaiéval, s amely alkalmas volt a hitre jutásra, valamint a Gyülekezet létrejöttére és megmaradására (15,1-2.11). </text:span><text:span text:style-name="T30">Ha kontextusunkat a korinthusi „alapkérdés” összefüggésébe helyezzük, akkor azt mondhatjuk, hogy Pál apostolságát ― legalábbis egyesek ― azért vonták kétségbe, mert nem tartották gnosztikusnak. Pál ― </text:span><text:span text:style-name="T30">apostolságának védelmében ― éppen ezért kiélezetten </text:span><text:span text:style-name="Félig_20_kiemelt"><text:span text:style-name="T30">„agnosztikusan” </text:span></text:span><text:span text:style-name="T30">fogalmaz és hirdeti a </text:span><text:span text:style-name="Kiemelt"><text:span text:style-name="T30">meghalt </text:span></text:span><text:span text:style-name="T30">Krisztus </text:span><text:span text:style-name="Kiemelt"><text:span text:style-name="T30">feltámadását </text:span></text:span><text:span text:style-name="T30">az Írások beteljesedésére utalva.</text:span></text:p>
      <text:p text:style-name="P5">Emlékezetem szerint az írásmagyarázók egy része úgy tekint textusunkra, mintha benne a gondolatok drámai „pokolra szállása” történnék meg. A szakasz bizonyos mértékű rendezetlensége ― pl. a 15,13 szinte betűhív megismétlése a 15,16-ban, vagy a 15,14-15 és a 15,17-19 érvkészletének hasonlósága ― arra mutat, hogy Pál nem törődik mondanivalója cizellálásával. Mindez lehetővé teszi, hogy a tudatosan képtelen negatívumokban fogalmazott megállapításokat pozitív „olvasatban” adjuk vissza a magunk és a húsvéti gyülekezet számára.</text:p>
      <text:p text:style-name="P17">+</text:p>
      <text:p text:style-name="P16">A korinthusi gyülekezetről, illetve általában Korinthusról korábban már többször is írtam. Talán a legtöbb segítséget az „A”-sorozat Böjt. 4. vasárnapi igéjénél kapjuk.</text:p>
      <text:p text:style-name="P17">+</text:p>
      <text:p text:style-name="Átvett_20_anyagok_20_réssel"><text:span text:style-name="T7">Utólag írom: a LP-feldolgozások sorában </text:span><text:span text:style-name="Félig_20_kiemelt"><text:span text:style-name="T7">Dóka Zoltán </text:span></text:span><text:span text:style-name="T7">1969-es exegézise egészen kiemelkedő. Ezért bő idézeteket hozok tőle azzal a kéréssel, hogy a kedves Olvasók tekintsék saját exegézisem fontos kiegészítésének.</text:span></text:p>
      <text:p text:style-name="P17">+</text:p>
      <text:p text:style-name="Átvett_20_anyagok_20_réssel"><text:span text:style-name="T7">A rendelkezésemre álló perikóparendeket nézegetve ― szintén már a kész anyag ismeretében ― vettem észre azt az érdekességet, hogy textusunk változatlan formában megtalálható az </text:span><text:span text:style-name="Félig_20_kiemelt"><text:span text:style-name="T7">Eisenachi perikóparendben </text:span></text:span><text:span text:style-name="T7">is. De talán még érdekesebb az, hogy a </text:span><text:span text:style-name="Félig_20_kiemelt"><text:span text:style-name="T7">Rajnai perikóparend </text:span></text:span><text:span text:style-name="T7">(melyről már az én nemzedékem sem tud sokat, mivel igerendjét soha nem használta), textusunknak alig észrevehető bővítésével (15,</text:span><text:span text:style-name="Kiemelt"><text:span text:style-name="T7">11</text:span></text:span><text:span text:style-name="T7">-20) ― minden bizonnyal tudatosan ― az apostoli bizonyságtétel lényegének megtámadtatása összefüggésébe helyezi a húsvéti evangéliumot. Így válik félreérthetetlenné, hogy esetünkben </text:span><text:span text:style-name="Kiemelt"><text:span text:style-name="T12">Pál számára nem az a fontos, hogy az emberek „hívővé” lettek, hanem az, hogy hívővé „csak és kizárólag ÍGY”, az apostoli bizonyságtétel által lettek és maradhatnak meg benne.</text:span></text:span></text:p>
      <text:p text:style-name="P17">+</text:p>
      <text:p text:style-name="P13"><text:span text:style-name="Kiemelt"><text:span text:style-name="T7">ÁMDE </text:span></text:span><text:span text:style-name="T7">KRISZTUS FELTÁMADT...!</text:span></text:p>
      <text:p text:style-name="Átvett_20_anyagok_20_réssel"><text:span text:style-name="T30">Szokott húsvéti köszöntésünkhöz ezúttal egy szokatlan bővítmény járul: az </text:span><text:span text:style-name="Kiemelt"><text:span text:style-name="T30">„ámde” </text:span></text:span><text:span text:style-name="T30">szócska. Modern világunk büszke arra, hogy megszabadult vallásos kötöttségektől, bennük a feltámadás hitének „muzeális” örökségétől. Ugyanakkor beépít életébe és gondolkodásába egy sor keleti </text:span><text:soft-page-break/><text:span text:style-name="T30">kultikus elemet. Divattá teszi a horoszkópok ismeretét. Propagandát folytat a lélekvándorlás pogány tanításának minél szélesebb körű érvényesülése céljából. Nem veszi észre, vagy nem hajlandó tudomásul venni, hogy áldozatul esik a reklámszövegek ósdi fogásának és az újdonság varázsának kábulatába esve szív magába megavult eszméket. </text:span><text:span text:style-name="T12">Pál a nem kevés problémával viaskodó korinthusiak egy részénél a feltámadás keresztyén hitét látja veszélyben. Nincs baj az Apostoli Hitvallás Krisztusra vonatkozó tantételével. De baj van a keresztyén jövőképpel. Vannak, akik sajátos „látótérszűkületben” szenvednek: azt hiszik, hogy a halál mindent végérvényesen lezár. Pál azt mondja, hogy amennyiben ez a nézet igaz, úgy Krisztus sem támadt fel, az Ő életét, szolgálatát is végképp lezárta a golgotai halál. Mindez azonban nincsen így. </text:span><text:span text:style-name="Kiemelt"><text:span text:style-name="T12">„Ámde...!” </text:span></text:span><text:span text:style-name="T12">― kiáltja oda a csőlátásban szenvedőknek boldogan és meggyőzően.</text:span><text:span text:style-name="T30"> Ezen a Húsvéton a Gyülekezet, az Isten Népe a megkérdőjelezett feltámadás és feltámadáshit diadalával szembesül. </text:span><text:span text:style-name="T12">Pál szavaiból ugyanis nemcsak az derül ki, hogy </text:span><text:span text:style-name="Kiemelt"><text:span text:style-name="T12">mi lenne Isten Népével Krisztus feltámadása nélkül, </text:span></text:span><text:span text:style-name="T12">hanem az is, hogy </text:span><text:span text:style-name="Kiemelt"><text:span text:style-name="T12">mi történik Isten Népével Krisztus feltámadása következtében.</text:span></text:span><text:span text:style-name="Kiemelt"><text:span text:style-name="T7"> </text:span></text:span><text:span text:style-name="T7">Pál a húsvéti esemény páratlansága és megismételhetetlensége mellett azt hangsúlyozza, hogy megszakíthatatlanul érvényesül mindennek hatása a világ végezetéig.</text:span></text:p>
      <text:p text:style-name="Átvett_20_anyagokra"><text:span text:style-name="Kiemelt"><text:span text:style-name="T7">1. Nem hiábavaló (téves!) a keresztyén (krisztocentrikus) igehirdetés!</text:span></text:span></text:p>
      <text:p text:style-name="Átvett_20_anyagokra"><text:span text:style-name="T30">Általában az az „izgalmas és időszerű igehirdetés”, amelyben döntő helyet foglalnak el egyrészt a korkérdések (politikum), másrészt az egyéni kérdések (etikum). Pál ezekben a mondatokban korrigál: az igehirdetés nem akkor eredményes, ha szellemi, vagy irodalmi sziporkák villognak benne, hanem egyedül akkor, ha hűségesen prédikáljuk azt a mondanivalót, amit Urunk továbbadásra ránk bízott. Igénk mellett gondoljunk ugyanennek a levélnek elejére, s ezen belül a 2,2-re, ahol klasszikus tömörséggel szól az apostol a krisztocentrikus igehirdetés lényegéről. De a levélből az is világos, hogy mindez a konkrét (etikai) kérdéseket nem söpri szőnyeg alá, hanem ellenkezőleg: komolyan, felelősen szembenéz velük és választ ad rájuk. Igénkben közelebbről a 15,14b-15. határozza meg mondanivalónkat. Bátorítson az a felismerés, hogy Pál nem vesződik olyan érveléssel, melynek középpontjában az ember jobbá létele, vagy erőben való meggazdagodása áll. Az apostol tudja, hogy „elég”, ha Krisztus feltámadását hirdeti, s ennek a feltámadásnak szükségszerű hatását mutatja fel. Itt lenne az ideje annak, hogy megszabaduljunk igeértésünk rendkívül szűk távlatú, személyes (szubjektív) jellegétől, s Isten szabadító tettének „világtávlatait” is meglátnánk.</text:span><text:span text:style-name="T7"> Katolikus misék gyakran visszatérő imádságos eleme ez a könyörgés: „(Urunk), tekintsd </text:span><text:span text:style-name="Kiemelt"><text:span text:style-name="T7">egyházad hitét..”! </text:span></text:span><text:span text:style-name="T7">Mi pedig rendszerint megrekedünk a hit személyes felmérésénél. Húsvétkor hangozzék el hát mindenekelőtt a hálaadás az Anyaszentegyház létéért, amely egyfelől Krisztus feltámadásának, másfelől az Őt és váltságát hirdető bizonyságtétel hatékonyságának a bizonyítéka.</text:span></text:p>
      <text:p text:style-name="Átvett_20_anyagokra"><text:span text:style-name="Kiemelt"><text:span text:style-name="T7">2. Nem hiábavaló (téves!) a Krisztusba kapaszkodó bizalom (fiducia)!</text:span></text:span></text:p>
      <text:p text:style-name="P5"><text:span text:style-name="T11">Pál kétségtelenül indulatosan fogalmaz. Meg is van rá az oka. </text:span><text:span text:style-name="T11">A feltámadás-tagadók csak látszólag tekintenek hittel a húsvéti üres sírba. Valójában nincsen helyes reménységük. Nincsen igazi bizodalmuk Krisztusban. Krisztus bűnbocsátó hatalma a gyógyító, megújító és feltámasztó hatalmát is magába foglalja.</text:span><text:span text:style-name="T11"> Nem lehet egyes részleteket elfogadni, más részleteket elutasítani belőle. Ezek együtt érvényesek.</text:span><text:span text:style-name="T24"> Pál a 15,17. és 19. versekben azt mondja el, hogy nyomorúságos állapotba taszít az olyan igehirdetés, melynek leglényegesebb mondanivalója az „isteni (krisztusi) segítés esélyének” felvillantása. </text:span><text:span text:style-name="T11">Krisztus nem arra való, hogy „akkumulátorként” használjuk. Azzal sem megyünk semmire, ha Benne „útjelzőt, irányítót és tanácsadót” próbálunk felfedezni, akinek az a feladata, hogy helyes irányba igazítson ebben az életben. Furcsa ügy ez! Látszólag a fenti életszemlélet igazán „keresztyén”, noha hiányzik belőle az ember mély nyomorúságának és a Krisztus váltságának komolyan vétele; és ugyanakkor az ilyenféle „isteni vezetésre” hagyatkozás akarva-akaratlanul áttolja a felelősséget az Istenre (Krisztusra). Az a bizalom (fiducia), amire Pál igénkben utal, látszólag nem ennyire „keresztyéni”, mivel a mindennapi életet meghagyja a szokott emberi (döntési) dimenziók között; ugyanakkor szembesít azzal a hittel (fiduciával), amelynek lényege: „Nincsenek kétségeim Isten igéjének igazsága felől. Nincsenek kétségeim éppen ezért afelől sem, hogy magam is, szeretteim is, a kegyelmes Isten kezében vagyunk, (amint ezt pl. a Zsoltárokból is </text:span><text:soft-page-break/><text:span text:style-name="T11">ismerjük).</text:span> Életünkben és halálunkban egyaránt”.</text:p>
      <text:p text:style-name="Átvett_20_anyagokra"><text:span text:style-name="Kiemelt"><text:span text:style-name="T7">3. Nem hiábavaló (téves!) a keresztyén jövőkép!</text:span></text:span></text:p>
      <text:p text:style-name="Átvett_20_anyagokra"><text:span text:style-name="T7">Talán itt lehet felvetnünk azt a kérdést, mely szerint </text:span><text:span text:style-name="T12">a sok temetőkapu fölött található </text:span><text:span text:style-name="Félig_20_kiemelt"><text:span text:style-name="T12">„Feltámadunk!” </text:span></text:span><text:span text:style-name="T12">vallomásnak van‑e számunkra mondanivalója.</text:span><text:span text:style-name="T7"> Krisztus feltámadása utat nyit a halálon át az életre (15,20). </text:span><text:span text:style-name="T30">A „zsenge” kifejezés nem azt jelenti, hogy „gyengécske”, hanem ennek éppen az ellenkezőjét! Hiszen a „zsenge” töri az utat a növény többi része számára, ő fúrja az utat a földből a napfény és levegő felé. Lényegében Pál ugyanazt a képet használja ― beleértve a kizárólagosságot is! ― amit Jézus a „Szőlőtő és szőlővesszők” képével érzékeltet: annak van élete, aki szorosan („összenőve”!) kapcsolódik Hozzá.</text:span><text:span text:style-name="T7"> </text:span><text:span text:style-name="T12">Amint igaz az a tétel, hogy ha csak ebben az életben van bizodalmunk a Krisztusban, akkor minden embernél nyomorultabbak vagyunk, úgy igaz az a másik tétel is, hogy ha reménységünk a halált legyőző, életre támadt, életre támasztó és ebben az életben új életet bennünk megteremtő Krisztusban van, akkor „minden (más) embernél boldogabbak vagyunk”.</text:span><text:span text:style-name="T7"> </text:span><text:span text:style-name="T30">Évtizedekkel ezelőtt volt szívesen használt példa a keresztyén reménység kigúnyolására valakinek ez a néhány verssora: „Túlvilági mézet csöpögtettek E világ keserű poharába”. Bizony erre van szükség: „túlvilági mézre”, mert ennek a világnak „pohara” bizony keserű italt tartalmaz. Ne röstelljük, hogy van „mézünk”! Kívánhatunk nyugodtan és felelősséggel „</text:span><text:span text:style-name="Félig_20_kiemelt"><text:span text:style-name="T30">édes Húsvétot!” </text:span></text:span><text:span text:style-name="T30">mindenkinek.</text:span></text:p>
      <text:p text:style-name="P17">+</text:p>
      <text:p text:style-name="Átvett_20_anyagok_20_réssel"><text:span text:style-name="T7">A LP </text:span><text:span text:style-name="Kiemelt"><text:span text:style-name="T7">58/176 </text:span></text:span><text:span text:style-name="T7">(</text:span><text:span text:style-name="T12">Szabó József) exegéziséből a </text:span><text:span text:style-name="Félig_20_kiemelt"><text:span text:style-name="T12">„kenos=üres” </text:span></text:span><text:span text:style-name="T12">szómagyarázat emelkedik ki, mivel a magyar fordítás (</text:span><text:span text:style-name="Félig_20_kiemelt"><text:span text:style-name="T12">„hiábavaló”</text:span></text:span><text:span text:style-name="T12">) pontosabb értelmezésére ad lehetőséget. Bár nem végez szélesebb körű vizsgálatot, azt máris világossá teszi, hogy a feltámadás hirdetése nélkül „üres” a keresztyén bizonyságtétel.</text:span><text:span text:style-name="T7"> Rövid prédikáció követi az exegézist. A téma: FELTÁMADOTT, FELTÁMADUNK. A dispozíció: (1) Krisztus zsengéje lett azoknak, akik elaludtak; (2) Feltámadása erő; (3) Tanúságtétele ma is hangzik. ... A (2) pontnál SzJ fogalmazása különösen megragadó: </text:span><text:span text:style-name="T30">„Pál nem érvel a lélek halhatatlanságának görögös bölcseletével, ― vigasztalan, hideg dolog az amúgy is! ― egyszerűen bizonyságot tesz az </text:span><text:span text:style-name="Félig_20_kiemelt"><text:span text:style-name="T30">élő </text:span></text:span><text:span text:style-name="T30">Jézus Krisztusról, aki a damaszkuszi úton útját állta, s véghezvitte rajta a világtörténelem legfontosabb pálfordulását”.</text:span><text:span text:style-name="T7"> ... A bevezetés is fontos megállapításokat tartalmaz: </text:span><text:span text:style-name="T12">„A feltámadásnak nincs egyetlen kézzel fogható bizonyítéka. Isten nem küldi vissza a Lázárokat. Tavasztámadat és az anyagmegmaradás természeti törvénye, a lélekvándorlás keleti babonája, és a lélekidézés nyugati szörnyűsége, meg a lélek halhatatlanságának bölcselete sem </text:span><text:span text:style-name="Félig_20_kiemelt"><text:span text:style-name="T12">bizonyítja </text:span></text:span><text:span text:style-name="T12">a feltámadást. Pál apostol sem bizonyítja a bizonyíthatatlant. Csak egyszerűen megkiáltja </text:span><text:span text:style-name="Félig_20_kiemelt"><text:span text:style-name="T12">a húsvéti tényt: </text:span></text:span><text:span text:style-name="T12">Jézus él!”</text:span></text:p>
      <text:p text:style-name="Átvett_20_anyagokra"><text:span text:style-name="T7">A </text:span><text:span text:style-name="Kiemelt"><text:span text:style-name="T7">60/186 </text:span></text:span><text:span text:style-name="T7">(Mezőberényi munkaközösség) ― tagjainak neve nem szerepel a LP-ban ― azzal az igaz, de szerencsétlen politikai felhangokkal vegyített megállapítással kezdi feldolgozását, hogy Jézus egész földi élete segítés volt, melynek folytán feltámadása is bele tartozik a segítés kategóriájába, bár persze nagyságrendileg nagyobb értékű a feltámadás-feltámasztás csodája. A textus érthetetlenül a 15,17-20 szakaszt foglalja csupán magába és Húsvét 2. ünnepére van kijelölve. A szerzők helyesen azt ajánlják, hogy az egész szakaszt vegyük figyelembe prédikációnknál. Vázlatuk korrekt és átlagos. Előbb arról van szó, hogy mi lenne velünk feltámadás nélkül, aztán arra tér ki, hogy milyen jó a feltámadás hitében élni.</text:span></text:p>
      <text:p text:style-name="Átvett_20_anyagokra"><text:span text:style-name="T7">A </text:span><text:span text:style-name="Kiemelt"><text:span text:style-name="T7">69/121 </text:span></text:span><text:span text:style-name="T7">(Dóka Zoltán) exegézise kiemelkedő értékű. Már elöljáróban megállapítja: „A levél csúcspontja ez a fejezet. Értelmezése azonban nagyon vitatott. A főkérdés ez: </text:span><text:span text:style-name="Félig_20_kiemelt"><text:span text:style-name="T7">Miként vélekedtek valójában a korintusiak és hogyan értendő ebből Pál válasza? </text:span></text:span><text:span text:style-name="T7">(Schniewind). </text:span><text:span text:style-name="T30">Pál csak negatív mondatokat mond az ellenfél álláspontjáról: </text:span><text:span text:style-name="Félig_20_kiemelt"><text:span text:style-name="T30">Nincsen halottak feltámadása. </text:span></text:span><text:span text:style-name="T30">(15,12). </text:span><text:span text:style-name="Félig_20_kiemelt"><text:span text:style-name="T30">Nem támadnak fel a halottak. </text:span></text:span><text:span text:style-name="T30">(15,15b-16). De hogyan értették ezt a korintusiak? </text:span><text:span text:style-name="Félig_20_kiemelt"><text:span text:style-name="T12">Chrysostomus </text:span></text:span><text:span text:style-name="T12">az első, aki a korintusi álláspont pozitív megfogalmazását a 2Tim 2,18-ban is megtalálható gnosztikus mondatban látja: </text:span><text:span text:style-name="Félig_20_kiemelt"><text:span text:style-name="T12">A feltámadás már megtörtént.</text:span></text:span><text:span text:style-name="Félig_20_kiemelt"><text:span text:style-name="T30"> </text:span></text:span><text:span text:style-name="T30">Pál ellenfelei tehát gnosztikusok. </text:span><text:span text:style-name="Félig_20_kiemelt"><text:span text:style-name="T30">A gnoszticizmus alapgondolata az „akozmizmus”. </text:span></text:span><text:span text:style-name="T30">(Jonas). Az egész látható világ egy nagy látszat, és lényegében rossz, gonosz. A gnosztikus azonban túlnéz rajta az időtlen, örök szellemvilág felé, ezt pedig megveti. Ebben a gondolkodásban ― ahol sikerült beszűrődnie a keresztyén gyülekezetekbe ― a keresztyén hit és tanítás tartalma átértékelődött. </text:span><text:soft-page-break/><text:span text:style-name="T30">Élesen megkülönböztették a </text:span><text:span text:style-name="Félig_20_kiemelt"><text:span text:style-name="T30">felülről való pneumatikus Krisztust </text:span></text:span><text:span text:style-name="T30">az </text:span><text:span text:style-name="Félig_20_kiemelt"><text:span text:style-name="T30">alulról való földi Jézustól </text:span></text:span><text:span text:style-name="T30">(doketizmus), és az utóbbit megvetették (12,3). Antropológiájuk dualista. Aki részesült az isteni pneumában, annak számára a test, a bűn, a halál nem jelent már semmit, mert ― a keresztség, megtérés, de főként a gnózis elnyerése által ― már </text:span><text:span text:style-name="Félig_20_kiemelt"><text:span text:style-name="T30">feltámadt. </text:span></text:span><text:span text:style-name="T30">Innen ered etikai közönyösségük: </text:span><text:span text:style-name="Félig_20_kiemelt"><text:span text:style-name="T30">minden szabad nekem.</text:span></text:span><text:span text:style-name="Félig_20_kiemelt"><text:span text:style-name="T7"> </text:span></text:span><text:span text:style-name="T7">(6,12.; 10,23). </text:span><text:span text:style-name="Félig_20_kiemelt"><text:span text:style-name="T7">Schniewind </text:span></text:span><text:span text:style-name="T7">az egész fejezetet ebben a gnosztikus összefüggésben </text:span><text:span text:style-name="Félig_20_kiemelt"><text:span text:style-name="T7">„a feltámadás már megtörtént” </text:span></text:span><text:span text:style-name="T7">tételből kiindulva dolgozta fel. Az ő alapgondolatára támaszkodva legutóbb </text:span><text:span text:style-name="Félig_20_kiemelt"><text:span text:style-name="T12">H. W. Bartsch </text:span></text:span><text:span text:style-name="T12">írt alapos tanulmányt az egész kérdésről. Az ő elemzésük szerint a </text:span><text:span text:style-name="Félig_20_kiemelt"><text:span text:style-name="T12">korintusi gnózisra </text:span></text:span><text:span text:style-name="T12">különösen jellemző, hogy az egész eszkatológiát a jelenre koncentrálja. Így az idő, az üdvtörténet egymásutánja elvesztette jelentőségét. Krisztus paruziája már megtörtént a Feltámadott </text:span><text:span text:style-name="Félig_20_kiemelt"><text:span text:style-name="T12">„megjelenéseiben”. </text:span></text:span><text:span text:style-name="T12">Nincs jövő, csak jelen. A történeti Jézus halála jelentéktelen. Nincs múlt, csak jelen. Ez az időtlen eszkatológiai jelen a gnózisba beavatott számára a feltámadás létállapotát jelenti. A mulandó és megvetett test halála és bűne ezért jelentéktelen”.</text:span><text:span text:style-name="T7"> A szorosan vett exegetikai részből ki kell emelni az alábbiakat: „A 12. versben a hangsúly az </text:span><text:span text:style-name="Félig_20_kiemelt"><text:span text:style-name="T7">ek nekrón</text:span></text:span><text:span text:style-name="T7">-on van. A gnosztikusok nem Krisztus feltámasztását, nem is általában a feltámadást, hanem a </text:span><text:span text:style-name="Félig_20_kiemelt"><text:span text:style-name="T7">„halottak feltámadását” </text:span></text:span><text:span text:style-name="T7">tagadták. </text:span><text:span text:style-name="Félig_20_kiemelt"><text:span text:style-name="T7">Schmithals </text:span></text:span><text:span text:style-name="T7">szerint ez vonatkozott a Názáreti Jézus holttestére is. De éppen így jutnak ellentétbe az őskeresztyén kérügmával (15,14), amely a meghalt és eltemetett Krisztus feltámadását hirdeti. Ez a kérügma juttatta őket hitre (12-5,11), </text:span><text:span text:style-name="Félig_20_kiemelt"><text:span text:style-name="T7">ez </text:span></text:span><text:span text:style-name="T7">hangzik ma is a világban, „gyűjtve a híveket”. Később ezt találjuk DZ-nál: „A 15,18 nagyon fontos vers. Itt látszik, hogy </text:span><text:span text:style-name="T12">Pál az egész krisztus-eseményt (halál, sír, feltámadás) az eszkatológia, az ítélet felől nézi </text:span><text:span text:style-name="Félig_20_kiemelt"><text:span text:style-name="T12">(Schniewind), </text:span></text:span><text:span text:style-name="T12">amely még hátra van. A gnosztikusok az ítéletet is tagadták. A halottak ― velünk együtt ― Jézus feltámadása után és az ítélet előtt vannak </text:span><text:span text:style-name="Félig_20_kiemelt"><text:span text:style-name="T12">(tagma, </text:span></text:span><text:span text:style-name="T12">15,23). De „a Krisztusban”! Vagyis a bűnbocsánatban „elrejtve”. Ez a bocsánat ad reménységet, hogy az ítélet nem veszít el. Ha Jézus nem támadott fel, akkor hiába hittek az elhunytak is. Nincs mentségük az ítéletben.</text:span><text:span text:style-name="T7"> A 15,19 értelme: </text:span><text:span text:style-name="T12">a gnosztikusok számára a Krisztussal való kapcsolatnak nincs jövőbeli távlata, csak jelene. Az időtlen eszkatológia illúziójának azonban véget vet a halál. Micsoda kontraszt! Krisztussal élni a jövendő világ reménysége nélkül! (Ef 2,12). Szánalmas öncsalás </text:span><text:span text:style-name="Félig_20_kiemelt"><text:span text:style-name="T12">(Schniewind)</text:span></text:span><text:span text:style-name="T12">”.</text:span><text:span text:style-name="T7"> ... DZ vázlata is kitűnő. Téma: MEDDIG ÉR EL A HÚSVÉTI HÍR? Meddig érvényes? Meddig van hatalma? Meddig terjed fényköre? Csak a templomi istentiszteletig? Vagy addig se? Felelet: Krisztus feltámadt, ezért (1) van értelme igehirdetésünknek és hitünknek, (2) van szabadulás bűneinkből, (3) van értelme földi életünknek és munkánknak, (4) van jövője halottainknak.</text:span></text:p>
      <text:p text:style-name="Átvett_20_anyagokra"><text:span text:style-name="T7">A </text:span><text:span text:style-name="Kiemelt"><text:span text:style-name="T7">80/174 </text:span></text:span><text:span text:style-name="T7">(Fehér Károly) meditációja ezúttal nem éri el a szokott magas színvonalat. Nem a teológiával van a baj. FK nagyon szép bizonyságot tesz a feltámadott Krisztusról. Két példát használ fel: egyfelől </text:span><text:span text:style-name="Félig_20_kiemelt"><text:span text:style-name="T7">Matthias Grünewald </text:span></text:span><text:span text:style-name="T7">híres </text:span><text:span text:style-name="Félig_20_kiemelt"><text:span text:style-name="T7">Isenheimi oltárképének </text:span></text:span><text:span text:style-name="T7">feltámadást ábrázoló szárnyára utal, amelyben a kápráztató fény a megragadó; másfelől egy olyan (keleti ortodox) </text:span><text:span text:style-name="Félig_20_kiemelt"><text:span text:style-name="T7">ikon</text:span></text:span><text:span text:style-name="T7">ról szól, melyben a feltámadt Krisztus a halál foglyai felé hajol és kezét nyújtja nekik. Ebben a képben lehetőséget kap FK arra is, hogy a diakóniai teológiát (DT) nagyon finoman belehozza „a másokért történő szolgáló feltámadás példáján felbuzdulást” célozva meg. Már írtam arról, hogy bármilyen cikk, tanulmány, s különösen igehirdetési előkészítő esetében egyfajta „öncenzúrát” kellett alkalmazni: meg kellett szólaltatni a „másokért felelős emberi szolgáló szeretet” üzenetét. Igazán nem tenném legkiválóbb igehirdetőnknél nagyon ritkán előforduló esetekben, hogy szóvá tegyem azt, ami alatt legjobban azok szenvedtek, akik tisztességgel és teológus módra próbáltak közszolgálatot végezni. Azt azonban nem hallgathatom el, hogy az egyébként nagyon színvonalas feldolgozásnak csak távoli kapcsolata van a textussal. Pedig milyen nagyszerű a FK által megfogalmazott téma is! „JÉZUS ÉL, ÉN IS VELE!” A téma kifejtése azonban elmarad.</text:span></text:p>
      <text:p text:style-name="Átvett_20_anyagokra"><text:span text:style-name="T7">A </text:span><text:span text:style-name="Kiemelt"><text:span text:style-name="T7">88/122 </text:span></text:span><text:span text:style-name="T7">(</text:span><text:span text:style-name="T12">Zászkaliczky Péter</text:span><text:span text:style-name="T7">) mindenekelőtt utal DZ remek 1969-es feldolgozására. Érdekes, hogy említi SzJ 1950-es prédikációját is, viszont kihagyja FK feldolgozását. Aligha véletlen ez. ZP számára sem ad olyan impulzusokat FK írása, hogy arra felhívja az olvasók figyelmét. Az exegetikai munkát úgy végzi el, hogy összegez. Igen jónak tartom ― különösen az első mondatot! ― az alábbi bekezdést: </text:span><text:span text:style-name="T12">„A textus tartalma: </text:span><text:span text:style-name="Kiemelt"><text:span text:style-name="T12">teljes a csőd a húsvéti hit nélkül. </text:span></text:span><text:span text:style-name="T12">Pál végiggondolja, hogy mi lenne akkor, „ha Krisztus nem támadt fel” (14). Akkor a halottaknak sincs feltámadásuk; semmit sem érő, üres az igehirdetés, de üres a hit is; akkor a </text:span><text:soft-page-break/><text:span text:style-name="T12">bűneinkben vagyunk még, és elvesztek a hitben elhunytak is.. Így ér a csőd végkövetkeztetéséhez: tehát akkor minden embernél szánandóbbak vagyunk”.</text:span><text:span text:style-name="T7"> A feldolgozásnál már kissé túlhangsúlyozottá válik a feltámadás </text:span><text:span text:style-name="Kiemelt"><text:span text:style-name="T7">hitének </text:span></text:span><text:span text:style-name="T7">emlegetése, s olyan színben tűnik fel a húsvéti epistola mondanivalója, mintha az az ember(ben megteremtett) húsvéti hitére építené az Úr Krisztus ügyének előrehaladását ebben a világban. Pedig „Hitem olyan, mint a változó hold” ― mondja egyik szép énekünk (383,3). Témája: HÚSVÉT ÖRÖMÉT HIRDETHETEM MEG: KRISZTUS FELTÁMADT! Dispozíciója pedig így alakul: (1) „</text:span><text:span text:style-name="Félig_20_kiemelt"><text:span text:style-name="T7">A feltámadáshit ad tartalmat igehirdetésünknek”. </text:span></text:span><text:span text:style-name="T7">Nem a feltámadáshit az igehirdetés tartalma ― Pál szerint. A tartalom mindig Krisztus, s nem az a hatás, amit kelt az emberben. Ez az utóbbi a következmény, s az igehirdetésben természetesen helye van, de főmondattá tenni nem jó. (2) </text:span><text:span text:style-name="Félig_20_kiemelt"><text:span text:style-name="T7">„A feltámadás ad tartalmat hitünknek”. </text:span></text:span><text:span text:style-name="T7">Ez a tétel akkor lenne jó, ha egyértelműen </text:span><text:span text:style-name="Félig_20_kiemelt"><text:span text:style-name="T7">Krisztus feltámadására </text:span></text:span><text:span text:style-name="T7">utalna. Érdekes módon azonban ZP ennél a pontnál is kihagyja a húsvéti </text:span><text:span text:style-name="Félig_20_kiemelt"><text:span text:style-name="T7">objektív mondanivaló </text:span></text:span><text:span text:style-name="T7">megszólaltatását, s változatlanul az </text:span><text:span text:style-name="Félig_20_kiemelt"><text:span text:style-name="T7">emberi szubjektum </text:span></text:span><text:span text:style-name="T7">világában marad. (3) </text:span><text:span text:style-name="Félig_20_kiemelt"><text:span text:style-name="T7">„A feltámadáshit nélkül hazug lenne a tanúságunk is”. </text:span></text:span><text:span text:style-name="T7">A „hiteles tanúskodás” képzete jelenik meg ebben a tételben. Könnyű volna belátni: a mondanivaló igazsága nem a belső meggyőződés valóságos voltától vagy annak hőfokától függ. Fokozottan érvényes ez a Krisztusról szóló bizonyságtétel esetében. Pál nem azt állítja, hogy „hinni kell, amit mondunk”, (bár persze ez helyes kívánalom egyébként!), hanem azt, hogy „ha Krisztus életre támasztó erejéről nem beszélünk, meghamisítjuk Isten Igéjét, mivel az viszont szól róla!” (4) „</text:span><text:span text:style-name="Félig_20_kiemelt"><text:span text:style-name="T7">Feltámadáshit nélkül megmaradunk bűneinkben”. </text:span></text:span><text:span text:style-name="T7">Lényegében megegyezik az előző pontokkal: Nem a feltámadáshit, hanem Krisztus törli el bűneinket. Végül: (5) „</text:span><text:span text:style-name="Félig_20_kiemelt"><text:span text:style-name="T7">Feltámadáshit nélkül a legszánandóbbak vagyunk”. </text:span></text:span><text:span text:style-name="T7">Csak ezzel a tétellel lehet fenntartás nélkül egyetérteni.</text:span></text:p>
      <text:p text:style-name="Átvett_20_anyagokra"><text:span text:style-name="T7">A </text:span><text:span text:style-name="Kiemelt"><text:span text:style-name="T7">88/178 </text:span></text:span><text:span text:style-name="T7">(Győr Sándor – Zügn Tamás) idézetgyűjteményéből csak </text:span><text:span text:style-name="Kiemelt"><text:span text:style-name="T30">Gottfried Voigt </text:span></text:span><text:span text:style-name="T30">gnosztikusokkal kapcsolatos nézetét érdemes közölnöm. „Tévedünk akkor, ha azt gondoljuk, hogy ezeknél a gnosztikus fantasztáknál a halálnak egyáltalán nem volt jelentősége. Sajátos filozófiájuk segítségével éppen a halál „fullánkja” elől szerettek volna menekülni. Mi, modern realisták, úgy menekülünk előle, hogy nem gondolunk a halálra, amíg lehet, kikerüljük a szavainkkal, mert félünk tőle, és ha mégis egyszer elérkezik, akkor összeszorítjuk a fogunkat, esetleg valami kábító gyógyszert kapunk, hogy könnyebb legyen. A halál fullánkja azonban lényegében egykor éppoly félelmetes volt, amiképpen ma is az, csak a menekülni akarás útjai mások. (...) Pál nem horgonyoz le a puszta filozófiai vitánál, hanem rátapint a legérzékenyebb pontra: „Ha Krisztus nem támadt föl, akkor még bűneitekben vagytok”. Számára Jézus halála és feltámadása nem egyszerűen a meghalás földi eseményével áll kapcsolatban, hanem a bűnünkkel és a megigazulásunkkal. A gnosztikusok ezt nem látták. Szerintük az üdvösség természetes lelki folyamat, megszabadulás a test kötöttségeitől. Pál szerint a bűntől való megszabadulás jelenti az életet, és ez nem természetes folyamat, hanem Isten nagy műve értünk Jézus Krisztus által”.</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5">2. A KRISZTUS FELTÁMADÁSA ÉS A MI FELTÁMADÁSUNK (15,12―19; 29―34)</text:p>
      <text:p text:style-name="Átvett_20_anyagok_20_réssel"><text:span text:style-name="T35">Hogy lehet ezek után azt mondani bárkinek is (tines), hogy nincs halottak feltámadása? Hogy a halottak feltámadása </text:span><text:span text:style-name="Félig_20_kiemelt"><text:span text:style-name="T35">elvben</text:span></text:span><text:span text:style-name="T35"> képtelenség? Ha nincs halottak feltámadása ― vonja le gyorsan Pál a megdöbbentő következtetést ― , akkor Krisztus sem támadott fel. Ha pedig a Krisztus fel nem támadott, hiábavaló a mi prédikálásunk, hiábavaló a ti hitetek. Akkor még bűneitekben vagytok. Akkor nincs váltság. Akkor hazug az evangélium hirdetése, s a Jézus halála igazságos rabszolgahalál.</text:span></text:p>
      <text:p text:style-name="Átvett_20_anyagokra"><text:span text:style-name="T35">Olyan ez a gondolatsor, mint egy üstökös, amelyik belerohan egy naprendszerbe és felgyújtja azt. „Ha nincs halottak feltámadása, akkor Krisztus sem támadott fel.” Igaz ez a formai logika szempontjából. Ha áll valami az általánosra, áll benne a különösre. Ha általában, ha egyáltalában nincs halottak feltámadása, akkor nincs különös egyes eset</text:span><text:span text:style-name="T39">be</text:span><text:span text:style-name="T35">n sem. Igaz ez a következtetés teológiai szempontból: a) Krisztus embersége tökéletes emberség volt; ha nem </text:span><text:soft-page-break/><text:span text:style-name="T35">az lett volna, halála nem lett volna teljes halál, a halál minden kínjával vereségével, gyalázatával és elhagyatottságával. Ha nincs feltámadás minden emberi lényre, akkor Jézus vagy nem volt emberi lény, s ez esetben halálának nincs érdeme; vagy nem támadott fel. b) De még egy másik meggondolás is van. A halottak feltámadása a Jézus feltámadásának következménye, a ratio fiendije</text:span><text:span text:style-name="T35"><text:note text:id="ftn2" text:note-class="footnote"><text:note-citation>2</text:note-citation><text:note-body><text:p text:style-name="Footnote">Bekövetkezésének oka (latin).</text:p></text:note-body></text:note></text:span><text:span text:style-name="T35">. Isten azért támasztotta fel Krisztust, hogy benne az Ő választottjait mind feltámassza; tehát azt mondani, hogy nincs halottak feltámadása egyet jelent azzal az állítással, hogy a Szentháromság egy örök Isten belebukott a váltság művébe, nem sikerült kivinnie a legnehezebb, a bekoronázó részt. Vagy azért, mert nem volt ereje hozzá, ami gondolati képtelenség, vagy azért mert nem történt meg a </text:span><text:span text:style-name="Félig_20_kiemelt"><text:span text:style-name="T35">causa efficiens </text:span></text:span><text:span text:style-name="T35">[= létrehozó ok ― latin]: a Krisztus feltámadása.</text:span></text:p>
      <text:p text:style-name="Átvett_20_anyagokra"><text:span text:style-name="T35">Ha pedig </text:span><text:span text:style-name="T39">a </text:span><text:span text:style-name="T35">Krisztus nem támadott fel ― vonja le a következményeket Pál ―, nemcsak hiábavaló a mi prédikálásunk, de hiábavaló a ti hitetek is, mert még bűneitekben vagytok. Ui. ha Krisztus nem támadott fel, halála egyszerű csatavesztés s nem bűntörlő önkéntes áldozat. </text:span><text:span text:style-name="T39">Ha </text:span><text:span text:style-name="T35">nincs engesztelés, nincs bűnbocsánat, egy haragvó Isten átka alatt álltok. Elvesztek kedves halottaitok, akik a Krisztusban haltak meg. Ez nagyon </text:span><text:span text:style-name="Félig_20_kiemelt"><text:span text:style-name="T35">ad hominem</text:span></text:span><text:span text:style-name="T35"> [= hallgatóságához igazodva] szól, mert Korinthusban sokan csak azért tértek meg halálos ágyukon, hogy a kárhozattól megszabaduljanak. Megcsaltátok őket hamis ígéretekkel! Hisz ti a halottak üdvösségéért még arra is képesek vagytok, hogy ― az orphikus misztériumok mintájára ― halottaitokért helyettes keresztelést vegyetek föl. Ez a helyettes keresztelés az első századok rossz szokása volt. A harmadik század elejére már leküzdötték. Csak ott dívott, ahol az orphikus misztériumok hozzászoktatták az embereket ahhoz a gondolathoz, hogy a halottak helyett (a halott nevében) egy élő végrehajt aktíve vagy passzíve egy cselekvést, s az javára </text:span><text:span text:style-name="T35">válik a halottnak. Így valaki kiállott, hogy valamely halott nevében, helyett, annak javára megkereszteljék. Feltették neki a kérdéseket, felelt reá, elmondta a hitvallást és a fogadalmat, leöntötték, vagy bemerítették, s mind ezt üdvközlőnek tartották a halottra nézve. Pál ezt a babonát bizonyosan nem helyeselte. Nem lehetett nagyon elterjedve Korinthusban sem s mindenki tudta: mi a </text:span><text:span text:style-name="T39">Pál </text:span><text:span text:style-name="T35">véleménye róla. De itt ad hominem beszél, mikor „megszégyenítésökre” beszél. Ezek után gyakorlati, erkölcsi érveket hoz fel. Ha Krisztus nem támadott fel, akkor az ember életéből kivesz minden magasrendűség, kivesz az istenkép. Akkor ő miért vívja halálosan veszélyes harcait a lelkek üdvösségéért? Itt Efezusban is naponkint a halál révén áll, s olyan küzdelmeket vív ellenfeleivel, mint az </text:span><text:span text:style-name="Félig_20_kiemelt"><text:span text:style-name="T35">ad bestias</text:span></text:span><text:span text:style-name="T35"> [= vadállatok elé dobásra] ítélt ember a circus porondján. Akkor az epikoreusoknak, a hedonitáknak van igazuk: „Együnk, igyunk, holnap úgyis meghalunk!” Ide vezet a rossz társaság, ha valaki olyanokkal él együtt, akiknek fogalmuk sincs Istenről. (Idézet </text:span><text:span text:style-name="Félig_20_kiemelt"><text:span text:style-name="T35">Menender</text:span></text:span><text:span text:style-name="T35"> Thais című drámájából: „Jó erkölcsöt megrontanak gonosz társaságok: Görög iskoladráma volt, bizonysága annak, hogy Pál Tarzusban görög iskolába járt.) A Krisztus feltámadása nem egyedülálló kivételes esemény, nem olyan csoda amelyik egyetlen egyszer, ismételhetetlenül egy emberben történik, hanem vulkánszerűen feltörő központi eseménye egy olyan cselekménysorozatnak, amelyben a Vég drámája: a régi világ elmúlása és az új életre támadása megtörténik, és végbe megy. Most erre tér ki Pál, s elénk adja ezt az eseménysorozatot a maga belső tervszerűségében.</text:span></text:p>
      <text:p text:style-name="P16">3. A FELTÁMADÁS MENETE (15,20―28)</text:p>
      <text:p text:style-name="P16"><text:span text:style-name="T11">Krisztus feltámadása tehát kezdete egy olyan eseménysorozatnak, amilyen pl. a világ teremtése volt.</text:span> Zsengéje lőn azoknak, akik ‘elaludtak’, akik Ő benne haltak meg. {</text:p>
      <text:p text:style-name="Átvett_20_anyagok_20_-_20_textusbővítésre"><text:span text:style-name="T7">} </text:span><text:span text:style-name="T12">Amint Ádám az ó‑emberiség reprezentánsa, úgy Krisztus az újé. Testben születni annyi, mint Ádámból, adamitának, óembernek, testnek és bűnösnek születni. Annyit jelent, mint halálra születni és meghalni.</text:span><text:span text:style-name="T7"> Az ádámság bennünk foglalata a testnek, a földinek, az óembernek, a bűnnek, a halandóságnak és a halálnak. </text:span><text:span text:style-name="T12">Krisztusból krisztusinak születni annyi, mint új embernek, új életre születni, dicsőséges testbe öltözködni, halálból feltámadni. Ádám és Krisztus párhuzamosan élhet bennünk. Ádámnak szakadatlanul fogynia, Krisztusnak szakadatlanul nőnie kell. </text:span><text:span text:style-name="T7">Ez olyan, mint amikor </text:span><text:span text:style-name="T12">két párhuzamos sínen ellenkező irányban halad két vonat: egyik az életre, a másik a halálra. Megmásíthatatlan törvény, hogy az élet vonatjára csak akkor ülhetünk át, mikor a halál vonatja elvitt a végső állomásra: a teljes megsemmisülésbe. Addig csak hit és reménység által utazunk az élet vonatján, de az a csodálatos, hogy azért tényleg ott haladunk, úgy hogy amikor a halál után ténylegesen átülünk, csak folytatjuk a már hit által elkezdett utunkat.</text:span><text:span text:style-name="T7"> Pál figyelmeztet ennek az utazásnak menetrendjére. </text:span><text:span text:style-name="T12">Először a Krisztus azután a </text:span><text:soft-page-break/><text:span text:style-name="T12">Krisztusban elaludtak (a benne hívők, kiválasztottak). Később kifejti, hogy az élők ‘elváltoznak’.</text:span><text:span text:style-name="T7"> </text:span><text:span text:style-name="T12">Ezután következik a Vég (vagyis Krisztus végül átadja az országot Istennek). De addig még meg kell lennie a nagy felszámolásnak: minden hatalmat, birodalmat eltöröl a feltámadott Krisztus.</text:span><text:span text:style-name="T7"> Ezek a birodalmak és hatalmak démoni erejűek és származásúak, a Sátán fellegvárai és erősségei. Ezeket törli el Krisztus, aki itt mint egy győzelmes hadvezér, királyi tisztében jár el. </text:span><text:span text:style-name="T12">Mint utolsó ― leghatalmasabb ― ellenség töröltetik el a halál</text:span><text:span text:style-name="T7">. Akkor a győztes hadvezér: </text:span><text:span text:style-name="Félig_20_kiemelt"><text:span text:style-name="T7">Christus Trimphator </text:span></text:span><text:span text:style-name="T7">megtér az Atya trónjához, akitől a hatalmat vette erre a hadjáratra, lerakja a diadal jeleit, lábaihoz és visszaadja a megbízatást, amit a Békesség Tanácsában kapott. Akkor aztán Isten lesz minden mindenekben. Ez nem megszűnés, beolvadás, hanem annak a végső állapotnak az elkövetkezése, amelyről Jézus imádkozni tanított: Szenteltessék meg a Te neved, jöjjön el a Te országod, legyen meg a Te akaratod. Ezt kérjük, mert eljövetelét hisszük.</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Logikai érvek (15:12-19)</text:span></text:span></text:p>
      <text:p text:style-name="Átvett_20_anyagokra"><text:span text:style-name="Kiemelt"><text:span text:style-name="T35">15:12.</text:span></text:span><text:span text:style-name="T35"> Pál ezután rátért azoknak az állítására, akik sze</text:span><text:span text:style-name="T39">ri</text:span><text:span text:style-name="T35">nt </text:span><text:span text:style-name="Kiemelt"><text:span text:style-name="T35">nincs halottak feltámadása</text:span></text:span><text:span text:style-name="T35">. Rámutatott ennek az állításnak a keresztyén hiten belüli logikus következményeire.</text:span></text:p>
      <text:p text:style-name="Átvett_20_anyagokra"><text:span text:style-name="Kiemelt"><text:span text:style-name="T7">15:13.</text:span></text:span><text:span text:style-name="T7"> Ha valaki tagadja a testi feltámadást, akkor ezzel </text:span><text:span text:style-name="Kiemelt"><text:span text:style-name="T7">Krisztus feltámadását</text:span></text:span><text:span text:style-name="T7"> is tagadja. Valószínűleg egyesek Korinthusban pontosan ezt tették és Pál figyelmeztetni akarta őket az ilyen hamis hit komoly következményeire.</text:span></text:p>
      <text:p text:style-name="Átvett_20_anyagokra"><text:span text:style-name="Kiemelt"><text:span text:style-name="T35">15:14.</text:span></text:span><text:span text:style-name="T35"> Ezek közül a következmények közül nem volt mellékes az, hogy a feltámadás tagadása megfosztotta az evangéliumot a szívétől, amely így élettelenné vált. Ha ez így volt, akkor a korinthusiak </text:span><text:span text:style-name="Kiemelt"><text:span text:style-name="T35">hite</text:span></text:span><text:span text:style-name="T35">, akármilyen lüktető is volt, </text:span><text:span text:style-name="Kiemelt"><text:span text:style-name="T35">hiábavaló</text:span></text:span><text:span text:style-name="T35"> (</text:span><text:span text:style-name="Félig_20_kiemelt"><text:span text:style-name="T35">kené</text:span></text:span><text:span text:style-name="T35">, „üres”; vö. 2, 10, 17. v.), me</text:span><text:span text:style-name="T39">rt </text:span><text:span text:style-name="T35">ennek a hitnek a tárgya egy halo</text:span><text:span text:style-name="T39">tt </text:span><text:span text:style-name="T35">ember.</text:span></text:p>
      <text:p text:style-name="Átvett_20_anyagokra"><text:span text:style-name="Kiemelt"><text:span text:style-name="T7">15:15-16.</text:span></text:span><text:span text:style-name="T7"> Másodszor, az egyház apostolai minden hájjal megkent szélhámosnak bizonyulnának, hiszen egyöntetűen Krisztus feltámadásának igazságát hirdették (vö. 11. v.).</text:span></text:p>
      <text:p text:style-name="Átvett_20_anyagokra"><text:span text:style-name="Kiemelt"><text:span text:style-name="T35">15:17.</text:span></text:span><text:span text:style-name="T35"> Harmadszor, a korinthusiak üdvössége csupán elméletben létezik, aminek nincs köze a valósághoz. </text:span><text:span text:style-name="Kiemelt"><text:span text:style-name="T35">Semmit sem ér a ti hitetek</text:span></text:span><text:span text:style-name="T35"> (</text:span><text:span text:style-name="Félig_20_kiemelt"><text:span text:style-name="T35">mataia</text:span></text:span><text:span text:style-name="T35"> „eredménytelen”; vö. </text:span><text:span text:style-name="Félig_20_kiemelt"><text:span text:style-name="T35">kené</text:span></text:span><text:span text:style-name="T35"> „üres”, a 10, 14 versekben, </text:span><text:span text:style-name="Félig_20_kiemelt"><text:span text:style-name="T35">eiké</text:span></text:span><text:span text:style-name="T35"> „oktalan” vagy „sike</text:span><text:span text:style-name="T39">rt</text:span><text:span text:style-name="T35">elen” 2. v.). A feltámadás Isten pecsétje volt azon, hogy elfogadta K</text:span><text:span text:style-name="T39">ri</text:span><text:span text:style-name="T35">sztus váltsághalálát (Róm 4:25). A feltámadás nélkül nem lehetne bizonyosságunk a kiengesztelődésről, a korinthusiak pedig elidegenült állapotban és bűnben maradtak volna.</text:span></text:p>
      <text:p text:style-name="Átvett_20_anyagokra"><text:span text:style-name="Kiemelt"><text:span text:style-name="T35">15:18.</text:span></text:span><text:span text:style-name="T35"> </text:span><text:span text:style-name="T26">Negyedszer, ha K</text:span><text:span text:style-name="T29">ri</text:span><text:span text:style-name="T26">sztus nem támadt fel, akkor a korinthusi meghalt hívők nem az üdvösségre, h</text:span><text:span text:style-name="T29">an</text:span><text:span text:style-name="T26">em a kárhozatra juto</text:span><text:span text:style-name="T29">tt</text:span><text:span text:style-name="T26">ak. A pogány gondolkodásmódban szereplő felszabadult lélek hazugság volt. A feltámadás nélkül megmaradt a halál fullánkja, maradandó fájdalmat okozva</text:span><text:span text:style-name="T35"> (vö. 54-56. v.).</text:span></text:p>
      <text:p text:style-name="Átvett_20_anyagokra"><text:span text:style-name="Kiemelt"><text:span text:style-name="T7">15:19.</text:span></text:span><text:span text:style-name="T7"> Ötödször, ha nem történt volna meg a feltámadás, akkor igazuk lenne a pogányoknak. A „kereszt bolondsága” (1:18) tényleg bolondság lenne, és az olyan embereket, mint Pál és az apostolok, akik szenvedtek az evangéliumért (4:9-13), csak sajnálni lehetne. Azoknak lenne igazuk, akik a pillanatnyi gyönyörökért élnek, a keresztyének áldozatai pedig csupán kegyetlen, önpusztító tréfák lennének (vö. 15:32).</text:span></text:p>
      <text:p text:style-name="Átvett_20_anyagok_20_réssel"><text:span text:style-name="Félig_20_kiemelt"><text:span text:style-name="T7">c.<text:tab/>Teológiai érvek (15:20-28)</text:span></text:span></text:p>
      <text:p text:style-name="Átvett_20_anyagokra"><text:span text:style-name="Kiemelt"><text:span text:style-name="T36">15:20. </text:span></text:span><text:span text:style-name="T13">Pál kifejtette, hogy milyen logikus következményekkel jár Krisztus testi feltámadásának tagadása (12-19 v.) Ezután rátért a teológiai következmények tárgyalására, melyek sze</text:span><text:span text:style-name="T14">ri</text:span><text:span text:style-name="T13">nt a keresztyének jövője szorosan kötődik Krisztus jövőjéhez</text:span><text:span text:style-name="T36">, és rámutat ennek az egyesülésnek a pozitív következményeire. A spekuláció helyett határozottan kimondja: </text:span><text:span text:style-name="Kiemelt"><text:span text:style-name="T36">Krisztus feltámadt a halo</text:span></text:span><text:span text:style-name="Kiemelt"><text:span text:style-name="T39">tt</text:span></text:span><text:span text:style-name="Kiemelt"><text:span text:style-name="T36">ak közül, </text:span></text:span><text:span text:style-name="T36">és ő </text:span><text:span text:style-name="Kiemelt"><text:span text:style-name="T36">az elhunytak zsengéje. </text:span></text:span><text:span text:style-name="T36">Ez utóbbi egy ószövetségi szó (pl. 2Móz 23:16-19) annak megvilágítására, hogy Jézus feltámadása példája és biztosítéka mindannak, ami még ezután következik (vö. Róm 8:23).</text:span></text:p>
      <text:p text:style-name="Átvett_20_anyagok_20_-_20_textusbővítésre"><text:span text:style-name="Kiemelt"><text:span text:style-name="T7">15:21-22. </text:span></text:span><text:span text:style-name="T7">Az egy </text:span><text:span text:style-name="Kiemelt"><text:span text:style-name="T7">ember </text:span></text:span><text:span text:style-name="T7">engedetlensége miatt azok az emberek, akik természetes születésük folytán rokonok Ádámmal </text:span><text:span text:style-name="Kiemelt"><text:span text:style-name="T7">mindnyájan meghaltak. </text:span></text:span><text:span text:style-name="T12">Ádám, az emberiség atyja, bűnével halált hozott mindenkire (vö. 1Móz 3:17-19; Róm 5:12). Egy másik </text:span><text:span text:style-name="Kiemelt"><text:span text:style-name="T12">embernek </text:span></text:span><text:span text:style-name="T12">az (1Tim 2:5) engedelmessége folytán azonban (Fil 2:8) </text:span><text:span text:style-name="Kiemelt"><text:span text:style-name="T12">mindnyájan életre kelnek, </text:span></text:span><text:span text:style-name="T12">akik lelki születésük folytán rokonok vele.</text:span><text:span text:style-name="T7"> Pál később bővebben kifejti ezt az igazságot a római levélben (Róm 5:12-19). </text:span><text:span text:style-name="T12">Akik beletartoznak Krisztus testébe (l Kor 12:27), egy nap követni fogják fejüket, Krisztust (Kol 1:18), de nem azonnal.</text:span></text:p>
      <text:p text:style-name="Átvett_20_anyagok_20_-_20_textusbővítésre"><text:span text:style-name="Kiemelt"><text:span text:style-name="T7">15:23. </text:span></text:span><text:span text:style-name="T7">A végső események megvalósulásának lesz majd egy meghatározott rendje. </text:span><text:span text:style-name="T12">Pál itt nem akarta </text:span><text:soft-page-break/><text:span text:style-name="T12">részletezni az összes jövőbeni feltámadást, mert a gyülekezetnek írt, és elsősorban arra törekedett, hogy megtalálják rendelt helyüket.</text:span><text:span text:style-name="T7"> Amint korábban is kimondta (20. v.), Krisztus volt a feltámadás első zsengéje és biztosítéka számukra.</text:span></text:p>
      <text:p text:style-name="P21">Krisztus, amint megígérte (Jn 14:2-3), vissza fog térni a gyülekezet tagjaiért, és a Krisztusban halottak életre kelnek (1Thessz 4:16). <text:span text:style-name="T11">Ebben a leírásban nincs szó időről, de már majdnem kétezer év telt el azóta.</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IV.<text:tab/>PÁL VÁLASZA A FELTÁMADÁS TAGADÓINAK (15. fejezet)</text:span></text:span></text:p>
      <text:p text:style-name="P16">Ez a nagy feltámadási fejezet. <text:span text:style-name="T11">Jött néhány tanító a korintusi gyülekezetbe, akik </text:span><text:span text:style-name="T11">tagadták a testi feltámadás lehetőségét. A halál utáni élet tényét nem tagadták, de valószínűleg azt állították, hogy egyszerűen szellemi lények leszünk, és nem lesz szó szerinti testünk.</text:span><text:span text:style-name="T11"> Az apostol itt adja meg klasszikus válaszát ezeknek a tagadóknak.</text:span></text:p>
      <text:p text:style-name="Átvett_20_anyagok_20_réssel"><text:span text:style-name="Kiemelt"><text:span text:style-name="T7">A)<text:tab/>A feltámadás bizonyossága (15,1-34)</text:span></text:span></text:p>
      <text:p text:style-name="Átvett_20_anyagok_20_-_20_textusbővítés_20_réssel"><text:span text:style-name="Kiemelt"><text:span text:style-name="T7">15,1-2 </text:span></text:span><text:span text:style-name="T7">Pál eszükbe juttatja azokat a jó híreket, amelyeket ő </text:span><text:span text:style-name="Kiemelt"><text:span text:style-name="T7">hirdetett </text:span></text:span><text:span text:style-name="T7">nekik, amelyeket </text:span><text:span text:style-name="Kiemelt"><text:span text:style-name="T7">elfogadtak </text:span></text:span><text:span text:style-name="T7">és </text:span><text:span text:style-name="Kiemelt"><text:span text:style-name="T7">amelyekben </text:span></text:span><text:span text:style-name="T7">most állnak. Ez nem volt új tanítás a korintusiaknak, de szükségessé vált, hogy ebben a kritikus időben emlékeztesse őket rá. </text:span><text:span text:style-name="T12">Ez az </text:span><text:span text:style-name="Kiemelt"><text:span text:style-name="T12">evangélium </text:span></text:span><text:span text:style-name="T12">volt, amely által a korintusiak </text:span><text:span text:style-name="Kiemelt"><text:span text:style-name="T12">üdvözülnek. </text:span></text:span><text:span text:style-name="T12">Ezután Pál hozzáteszi a következő szavakat: </text:span><text:span text:style-name="Kiemelt"><text:span text:style-name="T12">ha megtartjátok, amely beszéddel hirdettem nektek, hacsak nem hiába lettetek hívőkké</text:span></text:span><text:span text:style-name="T12">. A feltámadás evangéliuma által váltattak meg ― természetesen csak akkor, ha van feltámadás, különben egyáltalán nem váltattak volna meg. A </text:span><text:span text:style-name="Kiemelt"><text:span text:style-name="T12">„ha” </text:span></text:span><text:span text:style-name="T12">szó itt nem valamilyen kétséget fejez ki, ami megváltásukat illeti, nem is azt tanítja, hogy szilárd megállásuk révén váltattak meg. Pál egyszerűen azt állapítja meg, hogy ha nincsen olyan dolog, mint a feltámadás, akkor egyáltalán nem váltattak meg. Más szóval, azok, akik a testi feltámadást tagadták, frontális támadást intéztek az evangélium egész igazsága ellen. Pál számára a feltámadás alapvető tény volt. Anélkül nem lenne keresztyénség.</text:span><text:span text:style-name="T30"> Így ez a vers felhívás a korintusiaknak, hogy tartsák meg szilárdan az </text:span><text:span text:style-name="T30">evangéliumot, amelyet kaptak, azzal a támadással szemben, amelyet mostanában intéztek ellene.</text:span></text:p>
      <text:p text:style-name="Átvett_20_anyagok_20_-_20_textusbővítésre"><text:span text:style-name="Kiemelt"><text:span text:style-name="T7">15,3 </text:span></text:span><text:span text:style-name="T12">Pál azt </text:span><text:span text:style-name="Kiemelt"><text:span text:style-name="T12">adta </text:span></text:span><text:span text:style-name="T12">a korintusiak elé, amit ő is isteni kijelentésből vett.</text:span><text:span text:style-name="T30"> Ennek az üzenetnek első fő tanítása az volt, </text:span><text:span text:style-name="Kiemelt"><text:span text:style-name="T30">hogy Krisztus meghalt a mi bűneinkért az Írások szerint. </text:span></text:span><text:span text:style-name="T30">Ez Krisztus halálának helyettesítő jellegét hangsúlyozza. Nem a saját bűneiért halt meg, vagy úgy, mint mártír; </text:span><text:span text:style-name="Kiemelt"><text:span text:style-name="T30">a mi bűneinkért halt meg. Meghalt, </text:span></text:span><text:span text:style-name="T30">hogy kifizesse a büntetést, ami </text:span><text:span text:style-name="Kiemelt"><text:span text:style-name="T30">bűneinkért </text:span></text:span><text:span text:style-name="T30">járt. Mindez az </text:span><text:span text:style-name="Kiemelt"><text:span text:style-name="T30">Írások szerint </text:span></text:span><text:span text:style-name="T30">volt. </text:span><text:span text:style-name="Kiemelt"><text:span text:style-name="T30">Az Írások </text:span></text:span><text:span text:style-name="T30">itt az ÓSZ‑i Írásokra vonatkozik, mivel az ÚSZ írott formában még nem létezett. Valóban előre megjövendölte az ÓSZ, hogy Krisztus meg fog halni az emberek bűneiért? A válasz hangsúlyos „igen”! Erre elegendő bizonyíték az Ézs 53,5. és 6. verse.</text:span></text:p>
      <text:p text:style-name="Átvett_20_anyagok_20_-_20_textusbővítésre"><text:span text:style-name="Kiemelt"><text:span text:style-name="T7">15,4 </text:span></text:span><text:span text:style-name="T12">Krisztus eltemetését megjövendölte az Ézs 53,9, feltámadását pedig a Zsolt 16,9-10. Fontos megjegyezni, hogy Pál </text:span><text:span text:style-name="Kiemelt"><text:span text:style-name="T12">az Írások </text:span></text:span><text:span text:style-name="T12">bizonyságtételét hangsúlyozza. Ez legyen minden dologban a hitünkre vonatkozó próba: „Mit mond a Szentírás?”</text:span></text:p>
      <text:p text:style-name="Átvett_20_anyagok_20_-_20_textusbővítésre"><text:span text:style-name="Kiemelt"><text:span text:style-name="T7">15,5 </text:span></text:span><text:span text:style-name="T7">Az 5-7. versekben azok felsorolását látjuk, akik a feltámadás szemtanúi voltak. Az Úr mindenekelőtt megjelent </text:span><text:span text:style-name="Kiemelt"><text:span text:style-name="T7">Kéfásnak </text:span></text:span><text:span text:style-name="T7">(Péternek). Ez valóban nagyon megható. Ugyanaz a hűtlen tanítvány, aki Urát háromszor megtagadta, kegyelmesen abban a kiváltságban részesült, hogy a feltámadott Úr külön megjelent neki. Valóban, milyen nagy az Úr Jézus Krisztus kegyelme! </text:span><text:span text:style-name="Kiemelt"><text:span text:style-name="T30">Azután </text:span></text:span><text:span text:style-name="T30">az Úr megjelent </text:span><text:span text:style-name="Kiemelt"><text:span text:style-name="T30">a tizenkét </text:span></text:span><text:span text:style-name="T30">tanítványnak is. Valójában a tizenkettő nem volt mind együtt ebben az időben, de </text:span><text:span text:style-name="Kiemelt"><text:span text:style-name="T30">a tizenkettő </text:span></text:span><text:span text:style-name="T30">kifejezést használták, hogy a tanítványok testületét jelöljék még akkor is, ha valamilyen konkrét pillanatban az nem volt teljes.</text:span><text:span text:style-name="T7"> Megállapíthatjuk, hogy </text:span><text:span text:style-name="T30">nem minden megjelenés van megemlítve ebben a listában, amely az evangéliumokban fel van jegyezve. Isten Szelleme a feltámadott Krisztus megjelenéseiből azokat választja ki, amelyek a legjobban illenek a mondanivalójához.</text:span></text:p>
      <text:p text:style-name="Átvett_20_anyagok_20_-_20_textusbővítésre"><text:span text:style-name="Kiemelt"><text:span text:style-name="T7">15,6 </text:span></text:span><text:span text:style-name="T30">Általában úgy gondolják, hogy az Úr megjelenése </text:span><text:span text:style-name="Kiemelt"><text:span text:style-name="T30">több mint ötszáz testvérnek, </text:span></text:span><text:span text:style-name="T30">Galileában volt.</text:span><text:span text:style-name="T7"> Amikor Pál ezt írta, ezeknek a testvéreknek a többsége még életben volt, bár néhányan már elköltöztek, hogy az Úrral legyenek. Más szóval, ha valaki ellenőrizni kívánta annak igazságát, amit Pál mondott, a tanúk még éltek, és meg lehetett őket kérdezni.</text:span></text:p>
      <text:p text:style-name="Átvett_20_anyagok_20_-_20_textusbővítésre"><text:span text:style-name="Kiemelt"><text:span text:style-name="T7">15,7 </text:span></text:span><text:span text:style-name="T30">Nincs mód megtudni, melyik Jakabról van itt szó, bár a legtöbb kommentátor feltételezi, hogy ő az Úr </text:span><text:span text:style-name="T32">féltestvére</text:span><text:span text:style-name="T30">.</text:span><text:span text:style-name="T7"> A 7. vers azt is elmondja nekünk, hogy az Úr megjelent </text:span><text:span text:style-name="Kiemelt"><text:span text:style-name="T7">minden apostolnak.</text:span></text:span></text:p>
      <text:p text:style-name="Átvett_20_anyagok_20_-_20_textusbővítésre"><text:span text:style-name="Kiemelt"><text:span text:style-name="T7">15,8 </text:span></text:span><text:span text:style-name="T7">Pál ezután arról beszél, hogyan ismerkedett meg a feltámadott Krisztussal. Ez a damaszkuszi úton történt, amikor nagy fényt látott a mennyből, és szemtől szembe találkozott a megdicsőült Krisztussal. </text:span><text:span text:style-name="Kiemelt"><text:span text:style-name="T30">Az idétlen </text:span></text:span><text:span text:style-name="T30">kifejezés koraszülést vagy vetélést jelent. Vine úgy magyarázza ezt, hogy abban az időpontban Pál úgy beszél magáról, mint aki kisebb a többi apostolnál, ahogyan a koraszülés kisebb értékű a normálisnál. Úgy használja a kifejezést, mint önmagának tett szemrehányást elmúlt élete miatt, mivel üldözte a Gyülekezetet.</text:span></text:p>
      <text:p text:style-name="Átvett_20_anyagok_20_-_20_textusbővítésre"><text:span text:style-name="Kiemelt"><text:span text:style-name="T7">15,9 </text:span></text:span><text:span text:style-name="T7">Ahogyan az apostol arra a kiváltságra gondol, hogy szemtől szembe találkozott az Úrral, eltölti a méltatlanság érzése. </text:span><text:span text:style-name="T30">Arra gondol, hogyan </text:span><text:span text:style-name="Kiemelt"><text:span text:style-name="T30">üldözte Isten Gyülekezetét, </text:span></text:span><text:span text:style-name="T30">és ennek ellenére az Úr hogyan hívta el apostolnak. Ezért a porig alázkodik, mint </text:span><text:span text:style-name="Kiemelt"><text:span text:style-name="T30">legkisebb az apostolok között, </text:span></text:span><text:span text:style-name="T30">és mint aki </text:span><text:span text:style-name="Kiemelt"><text:span text:style-name="T30">nem méltó, hogy apostolnak nevezzék.</text:span></text:span></text:p>
      <text:p text:style-name="Átvett_20_anyagok_20_-_20_textusbővítésre"><text:span text:style-name="Kiemelt"><text:span text:style-name="T7">15,10 </text:span></text:span><text:span text:style-name="T12">Siet elismerni, hogy bármi is most, </text:span><text:span text:style-name="Kiemelt"><text:span text:style-name="T12">Isten kegyelme által </text:span></text:span><text:span text:style-name="T12">az, de nem veszi ezt a kegyelmet magától </text:span><text:soft-page-break/><text:span text:style-name="T12">értetődőnek. Inkább kötelességtudatot ébresztett föl benne, és fáradhatatlanul munkálkodott, hogy szolgálja azt a Krisztust, aki őt megmentette. A maga igazi értelmében mégsem Pál tette ezt, </text:span><text:span text:style-name="Kiemelt"><text:span text:style-name="T12">hanem Isten kegyelme, amely általa </text:span></text:span><text:span text:style-name="T12">munkálkodott.</text:span></text:p>
      <text:p text:style-name="Átvett_20_anyagok_20_-_20_textusbővítésre"><text:span text:style-name="Kiemelt"><text:span text:style-name="T7">15,11 </text:span></text:span><text:span text:style-name="T7">Pál most csatlakozik a többi apostolhoz és megállapítja, nem számít, ki prédikál közülük, mert mindnyájan egyek bizonyságtételükben, ami az evangéliumot illeti, különösen pedig, ami Krisztus feltámadására vonatkozik.</text:span></text:p>
      <text:p text:style-name="Átvett_20_anyagokra"><text:span text:style-name="Kiemelt"><text:span text:style-name="T35">15,12 A </text:span></text:span><text:span text:style-name="T35">12-19. versekben Pál felsorolja a testi feltámadás tagadásának következményeit. Mindenekelő</text:span><text:span text:style-name="T39">tt </text:span><text:span text:style-name="T35">azt, hogy maga Krisztus feltámadt. Pál logikája i</text:span><text:span text:style-name="T39">tt </text:span><text:span text:style-name="T35">megdönthetetlen. Néhányan azt mondták, hogy nincs testi feltámadás. Rendben v</text:span><text:span text:style-name="T39">an</text:span><text:span text:style-name="T35">, mondja Pál, ha ez a helyzet, akkor Krisztus nem támadott fel. Ti korintusiak, hajlandóak vagytok ezt elisme</text:span><text:span text:style-name="T39">rn</text:span><text:span text:style-name="T35">i? Természetesen, nem. Bármilyen tény lehetséges voltának bebizonyítására mindössze annyit kell tennünk, hogy bebizonyítsuk, egyszer már megtörtént. Pál a testi feltámadás tényének bizonyítására hajlandó állítását arra az egyszerű tényre alapozni, hogy már </text:span><text:span text:style-name="Kiemelt"><text:span text:style-name="T35">Krisztus feltámadt a halálból.</text:span></text:span></text:p>
      <text:p text:style-name="Átvett_20_anyagokra"><text:span text:style-name="Kiemelt"><text:span text:style-name="T35">15,13 Ha nincsen halottak feltámadása, akkor </text:span></text:span><text:span text:style-name="T35">nyilván </text:span><text:span text:style-name="Kiemelt"><text:span text:style-name="T35">Krisztus sem támadt fel. </text:span></text:span><text:span text:style-name="T35">Ilyen következtetés azt is jelentheti, hogy a korintusiak reménytelen sötétségben és kétségbeejtő helyzetben vannak.</text:span></text:p>
      <text:p text:style-name="Átvett_20_anyagokra"><text:span text:style-name="Kiemelt"><text:span text:style-name="T36">15,14 Ha Krisztus nem támadt fel, akkor </text:span></text:span><text:span text:style-name="T36">az apostolok </text:span><text:span text:style-name="Kiemelt"><text:span text:style-name="T36">prédikálása </text:span></text:span><text:span text:style-name="T36">üres, vagyis nem volt lényeges. Miért volt </text:span><text:span text:style-name="Kiemelt"><text:span text:style-name="T36">üres? </text:span></text:span><text:span text:style-name="T36">Mindenekelő</text:span><text:span text:style-name="T39">tt </text:span><text:span text:style-name="T36">azért, me</text:span><text:span text:style-name="T39">rt </text:span><text:span text:style-name="T36">az Úr Jézus megígérte, hogy fel fog támadni a halálból a harmadik napon. Ha </text:span><text:span text:style-name="Félig_20_kiemelt"><text:span text:style-name="T36">nem </text:span></text:span><text:span text:style-name="T36">támadt fel, akkor vagy csaló volt, vagy tévedett. Egyik esetben sem lenne méltó a bizalomra. Másodszor, Krisztus feltámadása nélkül nem lenne megváltás. Ha az Úr Jézus nem támadt fel a halálból, akkor nem lehet tudni, hogy halála több volt‑e, mint bárki másé. Isten azzal, hogy feltámasztotta Őt a halálból, bizonyította azt a tényt, hogy teljesen kielégítette Krisztus megváltó műve.</text:span></text:p>
      <text:p text:style-name="Átvett_20_anyagokra"><text:span text:style-name="T36">Nyilvánvaló, hogy ha az apostoli üzenet hamis volt, akkor a </text:span><text:span text:style-name="Kiemelt"><text:span text:style-name="T36">hit </text:span></text:span><text:span text:style-name="T36">is </text:span><text:span text:style-name="Kiemelt"><text:span text:style-name="T36">üres. </text:span></text:span><text:span text:style-name="T36">Nem lenne érdemes bízni egy olyan üzenetben, amely hamis vagy üres.</text:span></text:p>
      <text:p text:style-name="Átvett_20_anyagokra"><text:span text:style-name="Kiemelt"><text:span text:style-name="T36">15,15 </text:span></text:span><text:span text:style-name="T13">Nemcsak arról lenne szó, hogy az apostolok hamis üzenetet hirde</text:span><text:span text:style-name="T14">tt</text:span><text:span text:style-name="T13">ek. Ez lényegében azt jelentené, hogy </text:span><text:span text:style-name="Kiemelt"><text:span text:style-name="T13">Isten </text:span></text:span><text:span text:style-name="T13">ellen tanúskodtak.</text:span><text:span text:style-name="T36"> Azt </text:span><text:span text:style-name="Kiemelt"><text:span text:style-name="T36">állították Istenről, hogy feltámasztotta Krisztust </text:span></text:span><text:span text:style-name="T36">a halálból. Ha Isten nem te</text:span><text:span text:style-name="T39">tt</text:span><text:span text:style-name="T36">e ezt, akkor az apostolok </text:span><text:span text:style-name="Kiemelt"><text:span text:style-name="T36">hamis </text:span></text:span><text:span text:style-name="T36">bizonyságot te</text:span><text:span text:style-name="T39">tt</text:span><text:span text:style-name="T36">ek Istenről.</text:span></text:p>
      <text:p text:style-name="Átvett_20_anyagokra"><text:span text:style-name="Kiemelt"><text:span text:style-name="T36">15,16 </text:span></text:span><text:span text:style-name="T36">Ha a feltámadás végképpen lehetetlen, akkor nincs kivétel. Másrészt viszont, ha a feltámadás egyszer már megtörtént, például Krisztus esetében, akkor már nem lehet arról úgy gondolkodni, mint ami lehetetlen.</text:span></text:p>
      <text:p text:style-name="Átvett_20_anyagokra"><text:span text:style-name="Kiemelt"><text:span text:style-name="T36">15,17 Ha Krisztus </text:span></text:span><text:span text:style-name="T36">nem támadt fel, a hívők </text:span><text:span text:style-name="Kiemelt"><text:span text:style-name="T36">hite hiábavaló </text:span></text:span><text:span text:style-name="T36">és erőtlen. </text:span><text:span text:style-name="T13">Akkor </text:span><text:span text:style-name="Kiemelt"><text:span text:style-name="T13">bűnbocsánat </text:span></text:span><text:span text:style-name="T13">sincsen. Így a feltámadás elvetése Krisztus műve értékének elvetésével egyenlő.</text:span></text:p>
      <text:p text:style-name="Átvett_20_anyagokra"><text:span text:style-name="Kiemelt"><text:span text:style-name="T36">15,18 </text:span></text:span><text:span text:style-name="T36">Ami azokat illeti, akik mint </text:span><text:span text:style-name="Kiemelt"><text:span text:style-name="T36">Krisztusban </text:span></text:span><text:span text:style-name="T36">hívők haltak meg, helyzetük tökéletesen reménytelen lenne. Ha Krisztus nem támadt fel, akkor hitük értéktelen. Az a kifejezés, hogy </text:span><text:span text:style-name="Kiemelt"><text:span text:style-name="T36">elaludtak, </text:span></text:span><text:span text:style-name="T36">a hívők testére vonatkozik. </text:span><text:span text:style-name="T16">Az alvást a lélekre sohasem használja az ÚSZ. A hívők lelke a halál idején eltávozik, hogy Krisztussal legyen, míg a testről mindig úgy beszél, hogy alszik a sírban.</text:span></text:p>
      <text:p text:style-name="Átvett_20_anyagokra"><text:span text:style-name="T13">Szeretnénk néhány szót szólni az </text:span><text:span text:style-name="Kiemelt"><text:span text:style-name="T13">„elvesztek” </text:span></text:span><text:span text:style-name="T13">kifejezéshez is. Ez a szó </text:span><text:span text:style-name="Félig_20_kiemelt"><text:span text:style-name="T13">sohasem </text:span></text:span><text:span text:style-name="T13">a megsemmisülés vagy a létezés megszűnése. Ahogyan Vine rámutatott, az nem a </text:span><text:span text:style-name="Félig_20_kiemelt"><text:span text:style-name="T13">létezés </text:span></text:span><text:span text:style-name="T13">elvesztése, hanem inkább </text:span><text:span text:style-name="Félig_20_kiemelt"><text:span text:style-name="T13">a jóllét </text:span></text:span><text:span text:style-name="T13">elveszítése.</text:span><text:span text:style-name="T27"> Az elveszés egy személy vagy dolog teremtésének céljára vonatkozik.</text:span></text:p>
      <text:p text:style-name="Átvett_20_anyagokra"><text:span text:style-name="Kiemelt"><text:span text:style-name="T36">15,19 </text:span></text:span><text:span text:style-name="T36">Ha Krisztus nem támadt fel, akkor az élő hívők ugyanolyan nyomorult állapotban vannak, mint azok, akik meghaltak. Ők is be vannak csapva. </text:span><text:span text:style-name="Kiemelt"><text:span text:style-name="T36">Minden embernél nyomorultabbak. </text:span></text:span><text:span text:style-name="T36">Pál i</text:span><text:span text:style-name="T39">tt </text:span><text:span text:style-name="T36">kétségtelenül azokra a szomorúságokra, szenvedésekre, megpróbáltatásokra és üldözésekre gondol, amelynek a keresztyének ki vannak téve. Ilyen fájdalmaknak alávetve hamis ok miatt, valóban szánalmas állapot lenne.</text:span></text:p>
      <text:p text:style-name="Átvett_20_anyagokra"><text:span text:style-name="Kiemelt"><text:span text:style-name="T36">15,20 </text:span></text:span><text:span text:style-name="T36">A feszültség feloldódik, amikor Pál diadalmasan bejelenti Krisztus feltámadásának tényét és az ebből eredő áldott következményeket. </text:span><text:span text:style-name="Kiemelt"><text:span text:style-name="T27">„Ámde Krisztus feltámadott a halottak közül, zsengéjük lett azoknak, akik elaludtak.” </text:span></text:span><text:span text:style-name="T27">A Szentírásban különbség van a halo</text:span><text:span text:style-name="T29">tt</text:span><text:span text:style-name="T27">ak feltámadása, valamint a halo</text:span><text:span text:style-name="T29">tt</text:span><text:span text:style-name="T27">ak </text:span><text:span text:style-name="Félig_20_kiemelt"><text:span text:style-name="T27">közül </text:span></text:span><text:span text:style-name="T27">való feltámadás közö</text:span><text:span text:style-name="T29">tt</text:span><text:span text:style-name="T27">. Az előző versek a halottak feltámadásával foglalkoztak. Más szóval, Pál általános értelemben érvelt amelle</text:span><text:span text:style-name="T29">tt</text:span><text:span text:style-name="T27">, hogy a halo</text:span><text:span text:style-name="T29">tt</text:span><text:span text:style-name="T27">ak valóban feltámadnak. Krisztus a halo</text:span><text:span text:style-name="T29">tt</text:span><text:span text:style-name="T27">ak </text:span><text:span text:style-name="Félig_20_kiemelt"><text:span text:style-name="T27">közül </text:span></text:span><text:span text:style-name="T27">támadt fel. Ez azt jelenti, hogy amikor Ő feltámadt, nem minden halo</text:span><text:span text:style-name="T29">tt </text:span><text:span text:style-name="T27">támadt fel. Ebben az értelemben az korlátozott feltámadás volt. </text:span><text:soft-page-break/><text:span text:style-name="T27">Minden feltámadás, feltámadás a halálból, de csak Krisztusé és a hívőké a halottak </text:span><text:span text:style-name="Félig_20_kiemelt"><text:span text:style-name="T27">közül való </text:span></text:span><text:span text:style-name="T27">feltámadás.</text:span></text:p>
      <text:p text:style-name="Átvett_20_anyagok_20_-_20_textusbővítésre"><text:span text:style-name="Kiemelt"><text:span text:style-name="T7">15,21 </text:span></text:span><text:span text:style-name="Kiemelt"><text:span text:style-name="T12">Ember által jött </text:span></text:span><text:span text:style-name="T12">a </text:span><text:span text:style-name="Kiemelt"><text:span text:style-name="T12">halál </text:span></text:span><text:span text:style-name="T12">a világba. Ez az ember Ádám volt. Az ő bűne által a halál minden emberre elhatott. Isten elküldte Fiát a világba, mint </text:span><text:span text:style-name="Kiemelt"><text:span text:style-name="T12">embert, </text:span></text:span><text:span text:style-name="T12">hogy lerombolja az első ember művét, és feltámassza a hívőket az áldásnak egy olyan állapotára, amilyet Ádámban sohasem ismertek volna meg. </text:span><text:span text:style-name="T7">Így az </text:span><text:span text:style-name="Kiemelt"><text:span text:style-name="T7">ember </text:span></text:span><text:span text:style-name="T7">Krisztus Jézus által </text:span><text:span text:style-name="Kiemelt"><text:span text:style-name="T7">jött a halottak feltámadása.</text:span></text:span></text:p>
      <text:p text:style-name="Átvett_20_anyagok_20_-_20_textusbővítésre"><text:span text:style-name="Kiemelt"><text:span text:style-name="T7">15,22 </text:span></text:span><text:span text:style-name="Kiemelt"><text:span text:style-name="T12">Ádám </text:span></text:span><text:span text:style-name="T12">és </text:span><text:span text:style-name="Kiemelt"><text:span text:style-name="T12">Krisztus </text:span></text:span><text:span text:style-name="T12">mint nemzetségfők szerepelnek. Ez azt jelenti, hogy mások nevében cselekedtek. Mindenkire vonatkoztak cselekedeteik, akik hozzájuk tartoztak. </text:span><text:span text:style-name="Kiemelt"><text:span text:style-name="T7">Mindenki, </text:span></text:span><text:span text:style-name="T7">aki </text:span><text:span text:style-name="Kiemelt"><text:span text:style-name="T7">Ádámtól </text:span></text:span><text:span text:style-name="T7">származik, </text:span><text:span text:style-name="Kiemelt"><text:span text:style-name="T7">meghal. Krisztusban </text:span></text:span><text:span text:style-name="T7">pedig </text:span><text:span text:style-name="Kiemelt"><text:span text:style-name="T7">mindnyájan megelevenednek. </text:span></text:span><text:span text:style-name="T12">Ezt a verset néha arra használták, hogy az általános üdvözülést tanítsák. Úgy érveltek, hogy ugyanazok, akik meghaltak Ádámban, meg fognak elevenedni Krisztusban, és végül üdvözülni fognak. De nem ez az, amit a vers mond. A kulcskifejezések: </text:span><text:span text:style-name="Kiemelt"><text:span text:style-name="T12">Ádámban </text:span></text:span><text:span text:style-name="T12">és </text:span><text:span text:style-name="Kiemelt"><text:span text:style-name="T12">Krisztusban. Mindenki, </text:span></text:span><text:span text:style-name="T12">aki </text:span><text:span text:style-name="Kiemelt"><text:span text:style-name="T12">Ádámban </text:span></text:span><text:span text:style-name="T12">van, </text:span><text:span text:style-name="Kiemelt"><text:span text:style-name="T12">meghal. Mindenki, </text:span></text:span><text:span text:style-name="T12">aki </text:span><text:span text:style-name="Kiemelt"><text:span text:style-name="T12">Krisztusban </text:span></text:span><text:span text:style-name="T12">van, </text:span><text:span text:style-name="Kiemelt"><text:span text:style-name="T12">megelevenedik, </text:span></text:span><text:span text:style-name="T12">vagyis csak az Úr Jézus Krisztusban hívők fognak feltámadni a halottak közül, hogy örökké vele lakjanak. </text:span><text:span text:style-name="T7">Az, hogy </text:span><text:span text:style-name="Kiemelt"><text:span text:style-name="T7">mindnyájan, </text:span></text:span><text:span text:style-name="T7">akik </text:span><text:span text:style-name="Kiemelt"><text:span text:style-name="T7">meg fognak elevenedni, </text:span></text:span><text:span text:style-name="T7">a 23. versben úgy van meghatározva, mint azok, akik a Krisztuséi az Ő eljövetelekor. Ez nem foglalja magában Krisztus ellenségeit, mert azok a lába alá vettetnek majd (25. v.), ami, mint valaki mondta, furcsa leírása lenne a mennynek.</text:span></text:p>
      <text:p text:style-name="Átvett_20_anyagok_20_-_20_textusbővítésre"><text:span text:style-name="Kiemelt"><text:span text:style-name="T7">15,23 </text:span></text:span><text:span text:style-name="T12">Ezt követően azokat a csoportokat vagy osztályokat látjuk, amelyek benne vannak az első feltámadásban. Első </text:span><text:span text:style-name="Kiemelt"><text:span text:style-name="T12">Krisztus </text:span></text:span><text:span text:style-name="T12">feltámadása. </text:span><text:span text:style-name="T7">Itt Őróla úgy van szó, mint </text:span><text:span text:style-name="Kiemelt"><text:span text:style-name="T7">az első zsengéről. </text:span></text:span><text:span text:style-name="T12">Az első zsenge egy maroknyi érett gabona volt az aratásra kerülő mezőről, mielőtt a tényleges aratás megkezdődött. Ez volt a záloga, biztosítéka, előíze annak, ami következik.</text:span><text:span text:style-name="T7"> A kifejezés </text:span><text:span text:style-name="T12">nem szükségszerűen jelenti azt, hogy Krisztus volt az első, aki feltámadt. Ismerünk feltámadási eseteket az ÓSZ-ben; Lázárnak, az özvegyasszony fiának és Jairus lányának esetében az ÚSZ-ben. Krisztus feltámadása azonban különbözött mindezektől. Míg ők feltámadtak, majd újra meghaltak, Krisztus úgy támadott fel, hogy többé meg nem hal.</text:span><text:span text:style-name="T7"> Ő a vég nélküli élet hatalmára kelt életre. Megdicsőült testtel támadt fel.</text:span></text:p>
      <text:p text:style-name="Átvett_20_anyagok_20_-_20_textusbővítésre"><text:span text:style-name="T12">A második csoport az első feltámadásban úgy van leírva, mint akik </text:span><text:span text:style-name="Kiemelt"><text:span text:style-name="T12">a Krisztuséi, az ő eljövetelekor. </text:span></text:span><text:span text:style-name="T17">Ez azokat foglalja magában, akik az elragadtatáskor fognak feltámadni. A következő fázisban azok a hívők, akik a nagy nyomorúságban halnak meg, fel fognak támadni az időszak végén, amikor Krisztus visszajön uralkodni. </text:span><text:span text:style-name="T7">Ugyanúgy, ahogyan fázisok lesznek Krisztus eljövetelében, fázisok lesznek szentjeinek feltámadásában is. Az első feltámadás nem terjed ki mindenkire, aki valaha meghalt, csak azokra, akik a Krisztusba vetett hittel haltak meg.</text:span></text:p>
      <text:p text:style-name="Átvett_20_anyagok_20_-_20_textusbővítésre"><text:span text:style-name="T12">Némelyek azt tanítják, hogy csak azok a keresztyének fognak ekkor feltámadni, akik hűségesek voltak Krisztushoz, vagy akik győztesek voltak, de a Szentírás ezt nagyon világosan cáfolja. Mindenki fel fog támadni az Ő eljövetelekor, aki a </text:span><text:span text:style-name="Kiemelt"><text:span text:style-name="T12">Krisztusé.</text:span></text:span></text:p>
      <text:p text:style-name="Átvett_20_anyagok_20_-_20_textusbővítésre"><text:span text:style-name="Kiemelt"><text:span text:style-name="T35">15,24 </text:span></text:span><text:span text:style-name="T35">Az a kifejezés, hogy </text:span><text:span text:style-name="Kiemelt"><text:span text:style-name="T35">aztán a vég, </text:span></text:span><text:span text:style-name="T35">úgy gondoljuk, a </text:span><text:span text:style-name="Félig_20_kiemelt"><text:span text:style-name="T35">feltámadás </text:span></text:span><text:span text:style-name="Kiemelt"><text:span text:style-name="T35">végére </text:span></text:span><text:span text:style-name="T35">vonatkozik. Krisztus ezeréves uralkodásának végén, mire Ő eltörölte minden ellenségét, történik meg a gonosz halo</text:span><text:span text:style-name="T39">tt</text:span><text:span text:style-name="T35">ak feltámadása. Ez lesz az utolsó feltámadás. Mindenki, aki valamikor hitetlenül halt meg, a nagy fehér trón elé fog állni, hogy meghallja ítéletét.</text:span></text:p>
      <text:p text:style-name="Átvett_20_anyagok_20_-_20_textusbővítésre"><text:span text:style-name="T35">Az Ezeréves Birodalom elmúlása és a Sátán pusztulása után (Jel 20,7-10) az Úr Jézus át fogja adni </text:span><text:span text:style-name="Kiemelt"><text:span text:style-name="T35">a királyságot az Atya Istennek. </text:span></text:span><text:span text:style-name="T35">Addigra el fog törölni </text:span><text:span text:style-name="Kiemelt"><text:span text:style-name="T35">minden birodalmat, minden hatalmat és erőt. </text:span></text:span><text:span text:style-name="T35">Eddig az Úr Jézus Krisztus úgy uralkodik, </text:span><text:span text:style-name="Félig_20_kiemelt"><text:span text:style-name="T35">mint az ember Fia, </text:span></text:span><text:span text:style-name="T35">és Isten közbenjárójaként szolgál. Az ezeréves uralkodás végére Isten szándékai a földön tökéletesen megvalósulnak. Minden ellenállást letör, és minden ellenséget elpusztít. </text:span><text:span text:style-name="T36">Krisztusnak, mint </text:span><text:span text:style-name="Félig_20_kiemelt"><text:span text:style-name="T36">ember Fiának </text:span></text:span><text:span text:style-name="T36">uralma utat nyit majd az örök királyságnak a mennyben. Uralkodása, </text:span><text:span text:style-name="Félig_20_kiemelt"><text:span text:style-name="T36">mint Isten Fiáé, </text:span></text:span><text:span text:style-name="T36">a mennyben örökké ta</text:span><text:span text:style-name="T39">rt</text:span><text:span text:style-name="T36">.</text:span></text:p>
      <text:p text:style-name="Átvett_20_anyagok_20_-_20_textusbővítésre"><text:span text:style-name="Kiemelt"><text:span text:style-name="T36">15,25 </text:span></text:span><text:span text:style-name="T36">A 25. vers azt hangsúlyozza, amit éppen mondtunk, hogy Krisztus uralma addig folytatódik, amíg a lázadás és ellenségeskedés minden nyoma el nem tűnik.</text:span></text:p>
      <text:p text:style-name="Átvett_20_anyagok_20_-_20_textusbővítésre"><text:span text:style-name="Kiemelt"><text:span text:style-name="T36">15,26 </text:span></text:span><text:span text:style-name="T36">Krisztus ezeréves uralkodása ala</text:span><text:span text:style-name="T39">tt </text:span><text:span text:style-name="T36">az emberek még meghalnak, különösen azok, akik nyíltan fellázadnak az Úr ellen, de a nagy fehér trón elő</text:span><text:span text:style-name="T39">tt</text:span><text:span text:style-name="T36">i ítéletkor a </text:span><text:span text:style-name="Kiemelt"><text:span text:style-name="T36">halál </text:span></text:span><text:span text:style-name="T36">és a pokol a tűz tavába vettetik.</text:span></text:p>
      <text:p text:style-name="Átvett_20_anyagok_20_-_20_textusbővítésre"><text:span text:style-name="Kiemelt"><text:span text:style-name="T36">15,27 </text:span></text:span><text:span text:style-name="T36">Isten kihirde</text:span><text:span text:style-name="T39">tt</text:span><text:span text:style-name="T36">e, hogy majd </text:span><text:span text:style-name="Kiemelt"><text:span text:style-name="T36">minden </text:span></text:span><text:span text:style-name="T36">az Úr Jézus </text:span><text:span text:style-name="Kiemelt"><text:span text:style-name="T36">lába </text:span></text:span><text:span text:style-name="T36">alá </text:span><text:span text:style-name="Kiemelt"><text:span text:style-name="T36">vettetik. </text:span></text:span><text:span text:style-name="T36">Természetesen, a </text:span><text:span text:style-name="Kiemelt"><text:span text:style-name="T36">neki alávetett mindenben </text:span></text:span><text:span text:style-name="T36">Isten nincsen benne. A 27. verset egy kissé nehéz követni, me</text:span><text:span text:style-name="T39">rt </text:span><text:span text:style-name="T36">nem világos, hogy az egyes ragozott alakok kire vonatkoznak. A következőképpen írhatnánk körül: „Me</text:span><text:span text:style-name="T39">rt </text:span><text:span text:style-name="T36">Isten mindent Krisztus lába alá vete</text:span><text:span text:style-name="T39">tt</text:span><text:span text:style-name="T36">. De amikor Isten azt mondja, hogy minden dolgot Krisztus alá vete</text:span><text:span text:style-name="T39">tt</text:span><text:span text:style-name="T36">, nyilvánvaló, hogy Isten kivétel, aki mindent Krisztus alá vete</text:span><text:span text:style-name="T39">tt</text:span><text:span text:style-name="T36">.”</text:span></text:p>
      <text:p text:style-name="Átvett_20_anyagok_20_-_20_textusbővítésre"><text:span text:style-name="Kiemelt"><text:span text:style-name="T36">15,28 </text:span></text:span><text:span text:style-name="T36">Miután </text:span><text:span text:style-name="Kiemelt"><text:span text:style-name="T36">minden </text:span></text:span><text:span text:style-name="T36">a Fiú uralma alá vettetett, Ő maga is </text:span><text:span text:style-name="Kiemelt"><text:span text:style-name="T36">alávettetik </text:span></text:span><text:span text:style-name="T36">majd </text:span><text:span text:style-name="Kiemelt"><text:span text:style-name="T36">Istennek </text:span></text:span><text:span text:style-name="T36">örökre.</text:span></text:p>
      <text:p text:style-name="Átvett_20_anyagok_20_behúzás_20_-_20_textusbővítés"><text:span text:style-name="Félig_20_kiemelt"><text:span text:style-name="T7">Isten Krisztust tette minden tervének és tanácsvégzésének intézőjévé. Minden hatalmat és erőt az Ő kezébe tett. Van egy eljövendő idő, amikor minden rá bízott feladattal el fog számolni. Miután mindent uralma alá vitt, vissza fogja adni a királyságot az Atyának. A teremtés vissza fog kerülni Istenhez tökéletes állapotban. Miután megvalósította a megváltás és helyreállítás művét, amiért emberré lett, megtartja az alárendelt helyzetét, amelyet megtestesülésben vett el. Ha befejezi emberi létét, miután véghezvitt mindent, amit Isten akart és eltervezett, a kapocs, ami Istent és embert összehoz, megszűnik.</text:span></text:span></text:p>
      <text:p text:style-name="Átvett_20_anyagok_20_-_20_textusbővítésre"><text:span text:style-name="Kiemelt"><text:span text:style-name="T27">15,29 </text:span></text:span><text:span text:style-name="T27">A 29. vers talán egyike a legnehezebb és leghomályosabb verseknek az egész Bibliában. Sok magyarázatot javasoltak már, ami az értelmét illeti. Például azt állították némelyek, hogy valószínűleg élő hívők merítkeztek be azokért, akik meghaltak anélkül, hogy megkeresztelkedtek volna. Az ilyen értelmezés teljesen idegen a Szentírástól. Ez egyetlen versen alapszik, és el kell vetni, minthogy más igehelyek nem támogatják. Mások úgy gondolják, hogy a halottakért való bemerítkezés azt jelenti, hogy bemerítkezés közben halo</text:span><text:span text:style-name="T29">tt</text:span><text:span text:style-name="T27">nak tekintjük magunkat. Ez lehetséges értelmezés, de nem illik bele a szövegösszefüggésbe.</text:span></text:p>
      <text:p text:style-name="Átvett_20_anyagok_20_-_20_textusbővítésre"><text:soft-page-break/><text:span text:style-name="T27">Az az értelmezés, amely leginkább illik a szövegösszefüggéshez, a következő: Abban az időben, amikor Pál ezt írta, vad üldözés folyt azok ellen, akik nyilvánosan kiálltak Krisztusért. Ez az üldözés különösen dühödt volt bemerítkezésük idejében. Gyakr</text:span><text:span text:style-name="T29">an </text:span><text:span text:style-name="T27">megtörtént, hogy azok, akik nyilvánosan hirdették hitüket Krisztusban, amikor bemerítkeztek a vízbe, röviddel azután mártírhalált haltak. De visszatarthatott ez másokat attól, hogy megtérjenek és bemerítkezzenek? Egyáltalán nem. Úgy tűnt, mintha mindig újak jönnének, hogy betöltsék azok helyét, akik vértanúhalált haltak. Ahogyan a bemerítkezés vizébe léptek, valójában </text:span><text:span text:style-name="Kiemelt"><text:span text:style-name="T27">azokért merítkeztek be, </text:span></text:span><text:span text:style-name="T27">vagyis </text:span><text:span text:style-name="Félig_20_kiemelt"><text:span text:style-name="T27">azok helyében </text:span></text:span><text:span text:style-name="T27">(görögül: hüper = ‑ért, javára), akik meghaltak. Így </text:span><text:span text:style-name="Kiemelt"><text:span text:style-name="T27">a halottak </text:span></text:span><text:span text:style-name="T27">i</text:span><text:span text:style-name="T29">tt </text:span><text:span text:style-name="T27">azokra vonatkozik, akik Krisztusért végzett bátor bizonyságtételük mia</text:span><text:span text:style-name="T29">tt </text:span><text:span text:style-name="T27">haltak meg.</text:span><text:span text:style-name="T36"> Nos, az apostol érvelése i</text:span><text:span text:style-name="T39">tt </text:span><text:span text:style-name="T36">az, hogy ostoba dolog lenne így bemerítkezni, hogy feltöltsék azok sorát, akik meghaltak, ha a halo</text:span><text:span text:style-name="T39">tt</text:span><text:span text:style-name="T36">ak közül nincs feltámadás. Ez oly</text:span><text:span text:style-name="T39">an </text:span><text:span text:style-name="T36">lenne, mint tartalékos csapatokat küldeni, hogy feltöltsék egy olyan hadsereg sorait, amelyik elvesze</text:span><text:span text:style-name="T39">tt </text:span><text:span text:style-name="T36">ügyért harcolt. Ez olyan lenne, mint reménytelen helyzetben tovább harcolni. </text:span><text:span text:style-name="Kiemelt"><text:span text:style-name="T36">Ha a halottak egyáltalán </text:span></text:span><text:span text:style-name="Kiemelt"><text:span text:style-name="T7">nem támadnak fel, miért merítkeznek be akkor a halottakért?</text:span></text:span></text:p>
      <text:p text:style-name="Átvett_20_anyagok_20_-_20_textusbővítésre"><text:span text:style-name="Kiemelt"><text:span text:style-name="T36">15,30 Mi is miért veszélyeztetjük magunkat minden pillanatban? </text:span></text:span><text:span text:style-name="T36">Pál apostol állandóan veszélynek volt kitéve. Mivel félelem nélkül hirde</text:span><text:span text:style-name="T39">tt</text:span><text:span text:style-name="T36">e Krisztust, ellenségeket szerze</text:span><text:span text:style-name="T39">tt</text:span><text:span text:style-name="T36">, bárhova is ment. Titkos terveket szőttek ellene, arra törekedve, hogy életét elvegyék. Mindezt elkerülhette volna, ha felhagy Krisztus megvallásával. Valójában bölcs dolog le</text:span><text:span text:style-name="T39">tt </text:span><text:span text:style-name="T36">volna, ha felhagy vele, amennyiben nincsen a halo</text:span><text:span text:style-name="T39">tt</text:span><text:span text:style-name="T36">ak közül való feltámadás.</text:span></text:p>
      <text:p text:style-name="Átvett_20_anyagok_20_-_20_textusbővítésre"><text:span text:style-name="Kiemelt"><text:span text:style-name="T36">15,31 </text:span></text:span><text:span text:style-name="T36">A </text:span><text:span text:style-name="Kiemelt"><text:span text:style-name="T36">„naponként a halál révén állok. A veletek való dicsekedésre mondom, amely van nekem a Krisztus Jézusban, a mi Urunkban”, </text:span></text:span><text:span text:style-name="T36">a következőképpen írható körül: „Amilyen bizonyos, hogy örülök nektek, mint gyermekeimnek Krisztus Jézusban, úgy életem mindennap halálnak volt kitéve.”</text:span></text:p>
      <text:p text:style-name="Átvett_20_anyagok_20_-_20_textusbővítésre"><text:span text:style-name="Kiemelt"><text:span text:style-name="T36">15,32 </text:span></text:span><text:span text:style-name="T36">Az apostol most felidézi azt a viaskodást a „fenevadakkal”, amellyel </text:span><text:span text:style-name="Kiemelt"><text:span text:style-name="T36">Efézusban </text:span></text:span><text:span text:style-name="T36">került szembe. Nem gondoljuk, hogy valóban arénába le</text:span><text:span text:style-name="T39">tt </text:span><text:span text:style-name="T36">volna vetve a vadállatok közé, i</text:span><text:span text:style-name="T39">tt </text:span><text:span text:style-name="T36">inkább gonosz emberekről beszél úgy, mint </text:span><text:span text:style-name="Kiemelt"><text:span text:style-name="T36">vadállatokról. </text:span></text:span><text:span text:style-name="T36">A valóságban Pál, mint római polgár, nem volt arra kényszeríthető, hogy vadállatokkal küzdjön. Nem tudjuk, milyen eseményre utal. Az az érvelés azonban világos, hogy az apostol bolond le</text:span><text:span text:style-name="T39">tt </text:span><text:span text:style-name="T36">volna ilyen veszedelmes küzdelemnek kitenni magát, ha nem le</text:span><text:span text:style-name="T39">tt </text:span><text:span text:style-name="T36">volna bizonyos a halálból történő feltámadásban. Tényleg bölcsebb le</text:span><text:span text:style-name="T39">tt </text:span><text:span text:style-name="T36">volna elfogadnia a következő filozófiát: „Ha a halo</text:span><text:span text:style-name="T39">tt</text:span><text:span text:style-name="T36">ak nem támadnak fel, </text:span><text:span text:style-name="Kiemelt"><text:span text:style-name="T36">együnk és igyunk, holnap úgyis meghalunk!”</text:span></text:span></text:p>
      <text:p text:style-name="Átvett_20_anyagok_20_-_20_textusbővítésre"><text:span text:style-name="T13">Halljuk néha keresztyénektől, hogy ha ez az élet lenne minden, akkor is keresztyének lennének. Pál nem ért egyet az ilyen elképzeléssel. Ha nem lenne feltámadás, akkor jobb lenne, ha kihasználnánk ezt az életet.</text:span><text:span text:style-name="T36"> Az ételnek, az öltözködésnek és a szórakozásnak élnénk. Ez lenne az egyetlen mennyország, ami előttünk állna. Mivel azonb</text:span><text:span text:style-name="T39">an </text:span><text:span text:style-name="Félig_20_kiemelt"><text:span text:style-name="T36">van </text:span></text:span><text:span text:style-name="T36">feltámadás, nem szabad életünket ezeknek az elmúló dolgoknak szentelnünk. A „majdért” és nem a „mostért” kell élnünk.</text:span></text:p>
      <text:p text:style-name="Átvett_20_anyagok_20_-_20_textusbővítésre"><text:span text:style-name="Kiemelt"><text:span text:style-name="T36">15,33 </text:span></text:span><text:span text:style-name="T36">A korintusiak </text:span><text:span text:style-name="Kiemelt"><text:span text:style-name="T36">ne tévelyegjenek </text:span></text:span><text:span text:style-name="T36">ebben a kérdésben. </text:span><text:span text:style-name="Kiemelt"><text:span text:style-name="T36">Jó erkölcsöt megrontanak gonosz társaságok. </text:span></text:span><text:span text:style-name="T36">Pál i</text:span><text:span text:style-name="T39">tt </text:span><text:span text:style-name="T36">azokra a hamis tanítókra utal, akik a korintusi gyülekezetbe jö</text:span><text:span text:style-name="T39">tt</text:span><text:span text:style-name="T36">ek, és tagadták a feltámadást. A keresztyének értsék meg, hogy lehetetlen gonosz emberekkel vagy gonosz tanításokkal kapcsolatot ta</text:span><text:span text:style-name="T39">rt</text:span><text:span text:style-name="T36">ani anélkül, hogy az meg ne rontsa őket. A gonosz tanítás elkerülhetetlenül hatást gyakorol az ember életére. A hamis tanítások nem vezetnek szentségre.</text:span></text:p>
      <text:p text:style-name="Átvett_20_anyagok_20_-_20_textusbővítésre"><text:span text:style-name="Kiemelt"><text:span text:style-name="T36">15,34 </text:span></text:span><text:span text:style-name="T36">A korintusiak </text:span><text:span text:style-name="Kiemelt"><text:span text:style-name="T36">serkenjenek fel igazán </text:span></text:span><text:span text:style-name="T36">és </text:span><text:span text:style-name="Kiemelt"><text:span text:style-name="T36">ne vétkezzenek. </text:span></text:span><text:span text:style-name="T36">Ne hitessék el őket ezek a gonosz tanítások. </text:span><text:span text:style-name="Kiemelt"><text:span text:style-name="T36">Némelyek nem ismerik Istent; megszégyenítésetekre mondom. </text:span></text:span><text:span text:style-name="T36">Ezt a verset általában úgy </text:span><text:span text:style-name="T36">magyarázzák, hogy vannak még emberek, akik sohasem hallották az evangéliumi történetet, és hogy a keresztyéneknek szégyellniük kell mulasztásaikat a szolgálat területén. Ez igaz lehet, de úgy gondoljuk, hogy ennek az igehelynek fontosabb értelme az, hogy voltak emberek a korintusi gyülekezetben, akiknél </text:span><text:span text:style-name="Kiemelt"><text:span text:style-name="T36">nem volt meg Isten ismerete. </text:span></text:span><text:span text:style-name="T36">Ők nem voltak igazi hívők, hanem juhok ruhájába öltözött farkasok, hamis tanítók, akik észrevétlenül belopakodtak. A korintusiak </text:span><text:span text:style-name="Kiemelt"><text:span text:style-name="T36">szégyene </text:span></text:span><text:span text:style-name="T36">volt, hogy megengedték ezeknek az embereknek, hogy elfoglalják helyüket a keresztyének közö</text:span><text:span text:style-name="T39">tt</text:span><text:span text:style-name="T36">, és ezeket a gonosz tanokat tanítsák. Az a gondatlanság, ami lehetővé te</text:span><text:span text:style-name="T39">tt</text:span><text:span text:style-name="T36">e az istentelen emberek belépését a gyülekezetbe, azt eredményezte, hogy a gyülekezet egész erkölcsi színvonala lesüllyedt, előkészítve az utat mindenfajta tévelygés benyomulásának.</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7"><text:span text:style-name="Kiemelt"><text:span text:style-name="T40">67 Az eltérő tanok következményei (15,12-28). </text:span></text:span><text:span text:style-name="T35">Az alapvetés után Pál szembesíti a korintusiakat tagadásuk következményeivel, és rámutat a feltámadásba vetett hitből fakadó jóra.</text:span></text:p>
      <text:p text:style-name="Átvett_20_anyagokra"><text:span text:style-name="T35">(a) </text:span><text:span text:style-name="T42">A korintusiak állításai</text:span><text:span text:style-name="T35"> (15,12-19). Pál rávilágít arra, hogy amennyiben a korintusiak állításai igazak (12. v.), négy következtetést kell levonni: 1) Krisztus nem támadt fel (13.,16. v); 2) Pál igehirdetése hiábavaló (14. v.), és azzal lehet vádolni, hogy tévesen szól Istenről (15. vers); 3) a korintusiak hite értelmetlen, és még mindig bűnösök (14.17. v.); 4) az elhunyt keresztények véglegesen elvesztek (18. v.). Egy meglehetősen érzelmi jellegű megállapítással zárja gondolatmentét (19. </text:span><text:span text:style-name="T39">v.).</text:span><text:span text:style-name="Kiemelt"><text:span text:style-name="T40"> 12-13.</text:span></text:span><text:span text:style-name="Kiemelt"><text:span text:style-name="T35"> Amennyiben </text:span></text:span><text:span text:style-name="T35">itt és a 15-16. versekben Pál egy bizonyos személyről, Krisztusról fogalmaz meg következtetéseket, a korintusiak állításának azt kell jelentenie, hogy a feltámadás nem létezik, az nem része az emberiségre vonatkozó isteni tervnek.</text:span><text:span text:style-name="Kiemelt"><text:span text:style-name="T40"> 14.</text:span></text:span><text:span text:style-name="Félig_20_kiemelt"><text:span text:style-name="T35"> hiábavaló: </text:span></text:span><text:span text:style-name="T35">Pál szóhasználatában (1Kor 15,10.58; 2Kor 6,1; Fil 2,16; 1Tessz 2,1; </text:span><text:soft-page-break/><text:span text:style-name="T35">3,5) a </text:span><text:span text:style-name="Félig_20_kiemelt"><text:span text:style-name="T35">kenos </text:span></text:span><text:span text:style-name="T35">haszontalant jelent. Igehirdetése nem hozott semmi újat, és a korintusiak sem változtak meg.</text:span><text:span text:style-name="Kiemelt"><text:span text:style-name="T40"> 17.</text:span></text:span><text:span text:style-name="Félig_20_kiemelt"><text:span text:style-name="T35"> hatástalan </text:span></text:span><text:span text:style-name="T35">(ÚKB; KNB: </text:span><text:span text:style-name="Félig_20_kiemelt"><text:span text:style-name="T35">hiábavaló):</text:span></text:span><text:span text:style-name="T35"> A </text:span><text:span text:style-name="Félig_20_kiemelt"><text:span text:style-name="T35">mataia </text:span></text:span><text:span text:style-name="T35">kifejezést használva (ld. 3,20), Pál még erőteljesebbé teszi a kenos jelentését. Ennek a versnek kulcsszerepe van az érvek sorában, és legjobban célba talált a korintusiaknál. Magukról úgy gondolták, hogy eltöltötte őket a bölcsesség (―&gt;65), éppen mivel keresztények voltak (ld. 2,8; 6,4). A Krisztushoz való megtérés által átalakultak, egy új létformába emelkedtek (ld. </text:span><text:span text:style-name="T39">az </text:span><text:span text:style-name="T35">1,30; 4,15 magyarázatát), viszont ha Krisztus nem az volt, akinek Pál mondotta, akkor semmi sem változott. Olyanok voltak mint a többi ember. A feltámadás tagadásával éppen az általuk nagyra tartott állapotukat ásták alá (ld. az 2,6-16 magyarázatát).</text:span><text:span text:style-name="Kiemelt"><text:span text:style-name="T40"> 18.</text:span></text:span><text:span text:style-name="Félig_20_kiemelt"><text:span text:style-name="T35"> akik Krisztusban elszenderültek: </text:span></text:span><text:span text:style-name="T35">Akik keresztényként haltak meg (1Tessz 4,16; 5,10) elvesztek, még akkor is ha életükben azt gondolták, hogy ők „lelki emberek” (az 1,18-ban ugyanaz az ige a hitetlenekre vonatkozik). Ez a 17. versből levont másik következtetés.</text:span><text:span text:style-name="Kiemelt"><text:span text:style-name="T40"> 19.</text:span></text:span><text:span text:style-name="Félig_20_kiemelt"><text:span text:style-name="T35"> ha csak ebben az életben reménykedünk Krisztusban: </text:span></text:span><text:span text:style-name="T35">A pogányok közül sokan ― Pál véleménye szerint alaptalanul ― reménykedtek egy eljövendő boldogságban. Krisztus feltámadása által a halál utáni élet nem csak elméleti valószínőség, hanem valódi lehetőség volt; Krisztus feltámadását tagadva </text:span><text:span text:style-name="T44">a </text:span><text:span text:style-name="T35">keresztények ugyanolyan nyomorult helyzetbe kerültek.</text:span></text:p>
      <text:p text:style-name="Átvett_20_anyagok_20_réssel"><text:span text:style-name="T44">(Bachmann, M.: „Zur Gedankführung in 1 Kor 15:12ff.", </text:span><text:span text:style-name="Félig_20_kiemelt"><text:span text:style-name="T44">TZ </text:span></text:span><text:span text:style-name="T44">34 [1978] 265-276. Bucher, T. G.: „Die logische Argumentation in 1 Kor 15:12-20", </text:span><text:span text:style-name="Félig_20_kiemelt"><text:span text:style-name="T44">Bib </text:span></text:span><text:span text:style-name="T44">55 [1974] 465-486. „Nochmals zur Beweisführung in 1 Kor 15:12-20", </text:span><text:span text:style-name="Félig_20_kiemelt"><text:span text:style-name="T44">TZ </text:span></text:span><text:span text:style-name="T44">36 [1980] 129-152.)</text:span></text:p>
      <text:p text:style-name="Átvett_20_anyagok_20_réssel"><text:span text:style-name="Kiemelt"><text:span text:style-name="T41">68 </text:span></text:span><text:span text:style-name="T7">(b) </text:span><text:span text:style-name="T43">Pál tanítása </text:span><text:span text:style-name="T7">(15,20-28). </text:span><text:span text:style-name="T12">Az emberi logikát itt felváltja a próféta minden értelmet és tapasztalatot meghaladó meggyőződésének szenvedélyes hirdetése.</text:span><text:span text:style-name="T7"> </text:span><text:span text:style-name="Kiemelt"><text:span text:style-name="T41">20. </text:span></text:span><text:span text:style-name="Félig_20_kiemelt"><text:span text:style-name="T7">zsengéje: </text:span></text:span><text:span text:style-name="T7">Amit Krisztussal megtett, Isten másokkal is megteheti, és jósága azt igazolja, hogy meg is fogja tenni. {</text:span></text:p>
      <text:p text:style-name="Átvett_20_anyagok_20_-_20_textusbővítésre"><text:span text:style-name="T7">} </text:span><text:span text:style-name="Kiemelt"><text:span text:style-name="T41">21-22. </text:span></text:span><text:span text:style-name="T7">Ld. Róm 5,12-21. Az Ádám―Krisztus párhuzam alapja az odatartozás (Ádámhoz a természet révén, Krisztushoz a döntés által) és az okság (Ádám megfertőzte az emberiséget a bűnnel és a halállal, Krisztus életet ad). </text:span><text:span text:style-name="Kiemelt"><text:span text:style-name="T41">23. </text:span></text:span><text:span text:style-name="Félig_20_kiemelt"><text:span text:style-name="T7">eljövetelekor: </text:span></text:span><text:span text:style-name="T7">Az általános feltámadás Krisztus második eljövetelekor következik be (1Tessz 4,16). </text:span><text:span text:style-name="Kiemelt"><text:span text:style-name="T41">24-26. </text:span></text:span><text:span text:style-name="T7">Feltámadása által Úrrá felmagasztalva (15,45; Róm 1,3-4; 14,9) Krisztusnak folytatnia kell művét legyőzve az ellenséges hatalmakat (2,6b), amelyek fogva tartják az élőket, majd a Halált, a halál fejedelmét. Uralma még nem tökéletes, és a korintusiak még nem uralkodnak (4,8). </text:span><text:span text:style-name="Kiemelt"><text:span text:style-name="T41">24. </text:span></text:span><text:span text:style-name="Félig_20_kiemelt"><text:span text:style-name="T7">minden fejedelemséget, minden hatalmasságot és erőt: </text:span></text:span><text:span text:style-name="T7">A mitológiából merített kifejezések, amelyek az emberiség-ellenes erőket személyesítik meg. Ld. Róm 8,38; vö. Kol 1,16; 2,10; Ef 1,21. </text:span><text:span text:style-name="Kiemelt"><text:span text:style-name="T41">25. </text:span></text:span><text:span text:style-name="Félig_20_kiemelt"><text:span text:style-name="T7">addig kell neki uralkodnia: </text:span></text:span><text:span text:style-name="T7">A szükségszerűség a prófétai zsoltárokban kinyilatkoztatott isteni tervből következik (bennfoglalt utalás a Zsolt 110, 1b-re.) </text:span><text:span text:style-name="Kiemelt"><text:span text:style-name="T41">26. </text:span></text:span><text:span text:style-name="T7">A Halál megszemélyesítése az ÓSz-ből ismerős, pl. </text:span><text:span text:style-name="T7">Zsolt 33,19; 49, 14; Jer 9,20-22; Hab 2,5; ld. N. J. Tromp: </text:span><text:span text:style-name="Félig_20_kiemelt"><text:span text:style-name="T7">Primitive Conceptions of Death and the Netherworld in the OT, </text:span></text:span><text:span text:style-name="T7">BibOr 21, Roma 1976). </text:span><text:span text:style-name="Kiemelt"><text:span text:style-name="T41">27. </text:span></text:span><text:span text:style-name="T7">Az Ef 1,20-22-ben is együtt szerepel a Zsolt 8,7 és 110,1. Mindkét zsoltáridézet a </text:span><text:span text:style-name="Félig_20_kiemelt"><text:span text:style-name="T7">mindent </text:span></text:span><text:span text:style-name="T7">hangsúlyozza ki, és ez lehetővé teszi a halálra való kiterjesztést, de egyben félreértésre adhat okot. Ezért Pál folytatja: ‘Világos, hogy az ő (Isten) kivételével, aki mindent alávetett neki (Krisztusnak).’ </text:span><text:span text:style-name="Kiemelt"><text:span text:style-name="T41">28. </text:span></text:span><text:span text:style-name="Félig_20_kiemelt"><text:span text:style-name="T7">a Fiú maga: </text:span></text:span><text:span text:style-name="T7">A történelemben Krisztus Isten nevében gyakorolja az uralmat, de mihelyt a történelem véget ér (24a. v.), már nem lesz küzdelem (24b. v.), ezért Atyja kezébe adja azt a tekintélyt, amelyet üdvözítő küldetése érdekében kapott. Krisztus alárendelése az Atyának problémás a dogmatikusok számára.</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 12. v. világítja meg, hogy miért szükséges elmondani mindazt, amit a 15. r. tartalmaz: Korinthusban vannak olyan gyülekezeti tagok, akik tagadják a halottak feltámadását. Ezzel szemben akarja Pál felmutatni a Krisztus haláláról és feltámadásáról szóló igehirdetés egyértelműségét és megbízhatóságát (11. v.). A 3-5. v.-ben mindenekelőtt az üdvüzenet összefoglalását idézi, amelyet ő maga is kapott (az antiókhiai vagy jeruzsálemi gyülekezettől?), és átadott a korinthusi gyülekezetnek. Az →</text:span><text:span text:style-name="Félig_20_kiemelt"><text:span text:style-name="T7">evangélium </text:span></text:span><text:span text:style-name="T7">tartalmaként →</text:span><text:span text:style-name="Félig_20_kiemelt"><text:span text:style-name="T7">Krisztus </text:span></text:span><text:span text:style-name="T7">üdvszerző halálát jelöli meg, amelynek realitását eltemetése bizonyítja, valamint azt, hogy őt Isten feltámasztotta, aminek valóságát a húsvéti tanúk előtti megjelenései tanúsítják az →Írások szerint (1d. Lk 24,45k és magyarázatát). Az 5. v. a Lk 24,34-gyel összhangban </text:span><text:span text:style-name="Félig_20_kiemelt"><text:span text:style-name="T7">Kéfást, </text:span></text:span><text:span text:style-name="T7">vagyis →Pétert jelöli meg, mint a feltámadás első tanúját. A 6k. v. további szemtanúkat nevez meg (</text:span><text:span text:style-name="Félig_20_kiemelt"><text:span text:style-name="T7">Jakab, </text:span></text:span><text:span text:style-name="T7">az Úr testvére; vö. ApCsel 1,14 és 12,17 magyarázatával), a 8. v.-ben pedig ehhez hozzáfűzi saját találkozását a Feltámadottal (vö. 9,1; Gal 1,15k; ApCsel 9,3-5), mint utolsó </text:span><text:soft-page-break/><text:span text:style-name="T7">húsvéti megjelenést. </text:span><text:span text:style-name="T12">A </text:span><text:span text:style-name="Félig_20_kiemelt"><text:span text:style-name="T12">torzszülött </text:span></text:span><text:span text:style-name="T12">jelentése szó szerint „koraszülött”. Kérdés, hogy Pál itt egy vele kapcsolatban használt gúnyolódó jelzőt idéz, vagy pedig azt akarja mondania 9k. v. értelmében, hogy ő ― hasonlóan egy életképtelen koraszülötthöz ― mint Krisztus tanúságtevője csak egy különleges isteni teremtő aktus folytán nyert életet?</text:span><text:span text:style-name="T7"> Hogy személyében Isten Krisztus üldözőjét apostollá hívta el, az fontos bizonysága a kegyelem hatalmának (vö. Gal 1,13-16; Ef 3,8; 1Tim 1,12-16).</text:span></text:p>
      <text:p text:style-name="Átvett_20_anyagok_20_réssel"><text:span text:style-name="T35">Korinthusban nem Jézus feltámadását, hanem általában a </text:span><text:span text:style-name="Félig_20_kiemelt"><text:span text:style-name="T35">halottak </text:span></text:span><text:span text:style-name="T35">(testi) </text:span><text:span text:style-name="Félig_20_kiemelt"><text:span text:style-name="T35">feltámadását </text:span></text:span><text:span text:style-name="T35">tagadták. A 29. v. muta</text:span><text:span text:style-name="T39">tj</text:span><text:span text:style-name="T35">a, hogy ennek ellenére számoltak a halál utáni élet valamilyen módjával. Talán azt hitték, hogy a keresztség alkalmával az emberben lakó isteni lélek a mennybe emeltetik (vö. 4,8; és a gnosztikusok állítását a 2Tim 2,18 sze</text:span><text:span text:style-name="T39">ri</text:span><text:span text:style-name="T35">nt: „a feltámadás már megtörtént”). Ezt követően a 13-19. v.-ben Pál a K</text:span><text:span text:style-name="T39">ri</text:span><text:span text:style-name="T35">sztus feltámadása és a mi feltámadásunk közötti feloldhatatlan összefüggésre mutat rá. Ezek összetartoznak, mint Isten egyetlen, végső időkben történő beavatkozása a halál világába, amely Jézus feltámadásával kezdődött meg, és a halottak feltámadásával fejeződik be.</text:span></text:p>
      <text:p text:style-name="Átvett_20_anyagok_20_-_20_textusbővítés_20_réssel"><text:span text:style-name="T7">Krisztus feltámadása alapjaiban törte össze a halál hatalmát. Krisztus, mint </text:span><text:span text:style-name="Félig_20_kiemelt"><text:span text:style-name="T7">első zsenge </text:span></text:span><text:span text:style-name="T7">megtörte az emberiség </text:span><text:span text:style-name="Félig_20_kiemelt"><text:span text:style-name="T7">Ádám </text:span></text:span><text:span text:style-name="T7">óta tartó halálraítéltségét (vö. Róm 5,12-21); Isten életet teremtő uralmának (→Isten országa) beteljesedése azonban még nem következett be. A 23-28. v.-ben nem a végső idők eseményeinek pontos lefolyását írja le; feltűnően határozatlanul </text:span><text:span text:style-name="Félig_20_kiemelt"><text:span text:style-name="T7">vég</text:span></text:span><text:span text:style-name="T7">-ről beszél, nem pedig a halottak általános feltámadásáról. A korinthusiakkal szemben, akik úgy hiszik, hogy máris zavartalanul uralkodnak Krisztussal (4,8), hangsúlyozza, hogy milyen </text:span><text:span text:style-name="Félig_20_kiemelt"><text:span text:style-name="T7">ellenségeket </text:span></text:span><text:span text:style-name="T7">kell még Krisztusnak legyőznie, mielőtt bekövetkeznék Isten végső uralma. Akárcsak a Zsid 2,6-9, a 27. v. is Jézusra, nem pedig általánosságban az emberre alkalmazza a 8. zsoltárt. Az, hogy Isten lesz </text:span><text:span text:style-name="Félig_20_kiemelt"><text:span text:style-name="T7">minden mindenekben, </text:span></text:span><text:span text:style-name="T7">nem azt jelenti, hogy a világ feloldódik Istenben, hanem Isten uralmának mindent átfogó és áttörő jellegét mutatja a Mt 6,9k értelmében.</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3"><text:span text:style-name="Kiemelt"><text:span text:style-name="T7">AZ ELHUNYTAK ZSENGÉJE</text:span></text:span></text:p>
      <text:p text:style-name="P14"><text:span text:style-name="Félig_20_kiemelt"><text:span text:style-name="T7">1Kor 15,12-20</text:span></text:span></text:p>
      <text:p text:style-name="P16"><text:span text:style-name="T34">Az apostolok bizonyságtétele Krisztus feltámadásáról teljesen egyértelmű és egyöntetű volt. Mindenkinek elmondták az örömüzenetet, hogy az érettük megfeszíttetett feltámadott. S most </text:span><text:span text:style-name="T34">megtudta az apostol, hogy Korinthusban némelyek mégis úgy vélekedtek, hogy nincs halo</text:span><text:span text:style-name="T38">tt</text:span><text:span text:style-name="T34">ak feltámadása. </text:span><text:span text:style-name="T25">Nemcsak a szadduceusok tagadták a feltámadást, de mint az ApCsel 17,32-ből is tudjuk, a görögöknek is idegen volt ez a reménység.</text:span><text:span text:style-name="T34"> Hi</text:span><text:span text:style-name="T38">tt</text:span><text:span text:style-name="T34">ek esetleg a lélek halhatatlanságában, abban, hogy a halál pillanatában a lélek visszatér Istenhez, a test pedig csupán a lélek börtöne. A madár kiszáll, s a kalitka o</text:span><text:span text:style-name="T38">tt</text:span><text:span text:style-name="T34">marad üresen, immár fölöslegesen. Isten számára azonban nem válhat fölöslegessé az, amit Ő teremtett. A test nem megvetendő, eldobni való porhüvely, sorsa még halandóságában sem közömbös. Krisztust azért ju</text:span><text:span text:style-name="T38">tt</text:span><text:span text:style-name="T34">a</text:span><text:span text:style-name="T38">tt</text:span><text:span text:style-name="T34">a megváltó halálon át győzelemig, feltámasztva Őt megdicsőült testben, hogy teljes reménysége legyen minden halandónak. Krisztus feltámadása ― me</text:span><text:span text:style-name="T38">rt </text:span><text:span text:style-name="T34">az Ő műve is az, nemcsak az Atyáé ― olyan erőteljes új kezdet, amiből egyenesen következik leendő feltámadásunk lelki testben. A ke</text:span><text:span text:style-name="T38">tt</text:span><text:span text:style-name="T34">ő együtt igaz, s egyik felének tagadása magával hozza a másiknak tagadását is. Az evangélium hirdetésének is Krisztus feltámadása adja meg az értelmét. Nem egy halo</text:span><text:span text:style-name="T38">tt </text:span><text:span text:style-name="T34">Krisztust hirdetünk, hanem a halálán győzelmeset. Ha a halál megsemmisítette volna Őt, az igehirdetés és a reá felelő hit is értelmetlen lenne. Sőt ebben az esetben Istennek hamis, hitelét veszte</text:span><text:span text:style-name="T38">tt </text:span><text:span text:style-name="T34">tanúi lennének az igehirdetők, me</text:span><text:span text:style-name="T38">rt </text:span><text:span text:style-name="T34">olyasmit állítanának, ami nem igaz. Ha pedig Krisztus halo</text:span><text:span text:style-name="T38">tt</text:span><text:span text:style-name="T34">, csak áltatjuk magunkat és másokat is. Aki tehát azt állítja, hogy nincs halo</text:span><text:span text:style-name="T38">tt</text:span><text:span text:style-name="T34">ak feltámadása, tagadja Krisztus feltámadását is. Így a hit semmit érő, s nem igazi segítség a bűn ellen, me</text:span><text:span text:style-name="T38">rt </text:span><text:span text:style-name="T34">az úgymond hívő valójában még mindig és reménytelenül a bűneiben van. Sőt kihat a tehetetlen hit azokra is, akik elhunytak, tehát testükben meghaltak, me</text:span><text:span text:style-name="T38">rt </text:span><text:span text:style-name="T34">egy halo</text:span><text:span text:style-name="T38">tt </text:span><text:span text:style-name="T34">Krisztus képtelen lenne megmenteni őket a kárhozattól. A Krisztus keresztjében megszerze</text:span><text:span text:style-name="T38">tt </text:span><text:span text:style-name="T34">bűnbocsánat az Ő feltámadása által lehet életünkben hathatós úgy, hogy feltámadássá lesz számunkra a bűnből. És </text:span><text:span text:style-name="T25">mégsem lehet </text:span><text:soft-page-break/><text:span text:style-name="T25">azt mondanunk ― s ez volt a másik rövidzárlat az ősegyház feltámadáshitében ―, hogy a feltámadás már megtörtént (2Tim 2,18). Ha pedig mind a Krisztusról, mind a magunkról vallo</text:span><text:span text:style-name="T28">tt </text:span><text:span text:style-name="T25">feltámadáshit illúzió, nyomorultabbak vagyunk minden embertársunknál, me</text:span><text:span text:style-name="T28">rt </text:span><text:span text:style-name="T25">olyan délibábot kergetünk, amit soha nem érhetünk el. Az önbecsapás nyomorult állapot.</text:span><text:span text:style-name="T34"> ― Ha viszont a feltámadás igaz, akkor a feltámadott Krisztusba vete</text:span><text:span text:style-name="T38">tt </text:span><text:span text:style-name="T34">hit reménységet és távlatot ad. Igaz, hogy meg kell halnunk, ahogy meghalt Jairus leánya, a naini ifjú és Lázár is, de rajtuk már megmuta</text:span><text:span text:style-name="T38">tt</text:span><text:span text:style-name="T34">a hatalmát Krisztus, s majd őket is feltámasztja, velünk együtt, lelki testben. Ezért Krisztus az elhunytak zsengéje. Írhatná Pál bízvást azt is, hogy a feltámadók első zsengéje, de fogalmazásával józanságra int. Testünkben meg kell ugyan halnunk, de Krisztus feltámadásában már fénylik az alagút vége, s a halál árnyéka völgyében járók (Zsolt 23,4) e hívogató fény felé tekintenek, s halálukban is ez a fény közelít hozzájuk.</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Feltámadásunk biztosítéka. </text:span></text:span><text:span text:style-name="T12">Szemben a feltámadás ilyen spirituális megközelítésével Pál bizonyságot tesz arról, hogy Krisztus valóban feltámadott. Miként máshol is az Újszövetségben, itt sem egy érzésről van szó, amely valakinek a szívében támad, hanem </text:span><text:span text:style-name="Félig_20_kiemelt"><text:span text:style-name="T12">tényről, </text:span></text:span><text:span text:style-name="T12">a valóságos eseményről, ahogy számos tanú látta és hallotta.</text:span><text:span text:style-name="T30"> Pál megemlíti Krisztus ismételt megjelenéseit feltámadása után. A korinthusiak maguk győződhettek meg a történtekről, mert számos szem‑ és fültanú élt még abban az időben.</text:span></text:p>
      <text:p text:style-name="P5"><text:span text:style-name="T24">Pál maga is tanú. Találkozott a feltámadott Úrral. Bár ő volt a legkisebb az apostolok között, Jézus megjelent neki.</text:span> Pál a feltámadás evangéliumát hirdette Korinthusban és az emberek hittek benne (15:1-11).</text:p>
      <text:p text:style-name="Átvett_20_anyagokra"><text:span text:style-name="T7">Ezt az evangéliumot nem szabad kihagyni az egyház hitéletéből. Krisztus feltámadása garancia arra, hogy mi is Feltámadunk. Az egyház Krisztusban van, aki eltörölte a bűn következményeit. Pál alternatíva elé állítja a korinthusiakat. Mi van akkor, ha nincs feltámadás? Akkor Krisztus sem támadt fel. Ebben az esetben Pál hamis tanú és hiábavaló a hit. Mi történik akkor, ha Krisztus valóban feltámadott? Ebben az esetben el kell fogadnunk Őt mint </text:span><text:span text:style-name="Félig_20_kiemelt"><text:span text:style-name="T7">első zsengéjét </text:span></text:span><text:span text:style-name="T7">azoknak, akik elaludtak (15-20).</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3"><text:span text:style-name="Kiemelt"><text:span text:style-name="T45">15. fejezet</text:span></text:span></text:p>
      <text:p text:style-name="Átvett_20_anyagok_20_réssel"><text:span text:style-name="Kiemelt"><text:span text:style-name="T7">A halottak feltámadásának tagadása</text:span></text:span></text:p>
      <text:p text:style-name="P18"><text:span text:style-name="Kiemelt"><text:span text:style-name="T7">A</text:span></text:span><text:span text:style-name="T7">zonban más gonosz dolgok is megtalálták a módját, hogy bejussanak az ajándékok közé, amelyeket a korintusi nyájban gyakoroltak. </text:span><text:span text:style-name="T30">Egyesek tagadták a halottak feltámadását. </text:span><text:span text:style-name="T12">A Sátán útjai körmönfontak. Látszólag csak a test feltámadása volt kérdéses, mégis az egész evangélium forgott kockán, mert ha a halottak nem támadnak fel, akkor Krisztus sem támadt fel. Ha pedig Krisztus nem támadt fel, akkor a hívők vétkei nincsenek eltörölve.</text:span><text:span text:style-name="T7"> Az apostol ezért a levél végére hagyta ezt a kérdést, és itt részletesen foglalkozik vele.</text:span></text:p>
      <text:p text:style-name="Átvett_20_anyagok_20_réssel"><text:span text:style-name="Kiemelt"><text:span text:style-name="T7">Az üdvösség a feltámadás tényére épül; az erre vonatkozó teljes és határozott bizonyságtétel</text:span></text:span></text:p>
      <text:p text:style-name="P16"><text:span text:style-name="T24">Pál először is arra emlékezteti őket, amit evangéliumként hirdetett köztük: Krisztus meghalt a bűneinkért az Írások szerint, majd feltámadt – ugyancsak az Írások szerint. Ez volt tehát üdvösségük eszköze, ha megmaradtak ebben, hacsak nem hiába lettek hívőkké. Ez igen szilárdan megalapozta érvelését: üdvösségük a feltámadás tényére épült, és szorosan összefüggött azzal. Ha a halottak nem támadnak fel, Krisztus sem támadt fel, pedig meghalt. Az apostol tehát azzal kezdi, hogy ezt a tényt a legteljesebb és leghatározottabb </text:span><text:soft-page-break/><text:span text:style-name="T24">bizonyságtételekkel támasztja alá, beleértve saját bizonyságtételét is, hiszen ő maga is látta az Urat.</text:span> Ötszáz ember látta őt egyszerre, akiknek nagyobb része még él, hogy tanúskodjon róla.</text:p>
      <text:p text:style-name="Átvett_20_anyagok_20_réssel"><text:span text:style-name="Kiemelt"><text:span text:style-name="T7">Krisztus feltámadt; ha ez nem így van, akkor hiábavaló a keresztyének igehirdetése és hite</text:span></text:span></text:p>
      <text:p text:style-name="P16"><text:span text:style-name="T24">Figyeljük meg eközben, hogy az apostol semmiről sem tud úgy beszélni, hogy ez ne hatna erkölcsileg a szívére, mivel Istennel együtt gondolkozik mindenen. Ezért a 8-10. versekben emlékezetükbe idézi a dolgok állását önmagával és a többi apostollal kapcsolatban, valamint a kegyelem korábbi munkáját; majd megkönnyebbült szívvel visszatér eredeti témájához.</text:span> Minden isteni tanú bizonyságtétele egybehangzó volt. Mind azt hirdették, hogy Krisztus feltámadt; és minden erre a tényre épült. Ez volt Pál kiindulópontja. Ha azt hirdették közöttetek, hogy Krisztus feltámadt a halottak közül, hogyan mondhatják közületek némelyek, hogy nincs halottak feltámadása? – kérdezi. Ha valóban nincs, akkor Krisztus nem támadt fel, és ha ő nem támadt fel, hiábavaló az ő tanúinak igehirdetése, és hiábavaló a keresztyének hite. S nemcsak erről van szó, hanem arról is, hogy ezek hamis tanúk, mivel Istennel kapcsolatban kijelentették, hogy ő feltámasztotta Krisztust a halálból. Ha azonban a halottak nem támadnak fel, Isten nem támasztotta fel őt. Ez esetben pedig hitük hiábavaló volt; még bűneikben voltak; s azok, akik elaludtak Krisztusban, elvesztek. Ha tehát a hívő csak ebben az életben reménykedik Krisztusban, minden embernél nyomorultabb. De ez nem így van, mert Krisztus feltámadt.</text:p>
      <text:p text:style-name="Átvett_20_anyagok_20_réssel"><text:span text:style-name="Kiemelt"><text:span text:style-name="T7">Krisztus feltámadt az összes többi halott közül</text:span></text:span></text:p>
      <text:p text:style-name="Átvett_20_anyagok_20_réssel"><text:span text:style-name="T7">Itt azonban nemcsak arról az általános tanításáról van szó, hogy a halottak feltámadnak. Krisztus a feltámadásakor a halottak </text:span><text:span text:style-name="Félig_20_kiemelt"><text:span text:style-name="T7">közül </text:span></text:span><text:span text:style-name="T7">jött fel. Itt Isten jóindulata és hatalma jelent meg,</text:span><text:span text:style-name="T7"><text:note text:id="ftn3" text:note-class="footnote"><text:note-citation>3</text:note-citation><text:note-body><text:p text:style-name="Footnote">Krisztus elmondhatta, hogy „Romboljátok le ezt a templomot, és én három nap alatt felépítem”, hiszen a templomban Isten lakozik. Azt is elmondja az Ige, hogy ő a Szent Szellem által, s ugyanakkor az Atya dicsősége által támadt fel. Itt azonban úgy tekint rá az Ige, mint Emberre, aki átment a halálon. Isten közbelép, hogy ő ne maradjon abban, mert itt nem az Úr személyes dicsőségének bemutatása a cél, hanem a mi feltámadásunk bebizonyítása azáltal, hogy ő, a halott Ember feltámadt. Az ember által van a halál; az Ember által van a feltámadás. Miközben az apostol rámutat arra, hogy Ő a mennyből jött Úr volt, itt mindig az Ember Krisztusról beszél.</text:p></text:note-body></text:note></text:span><text:span text:style-name="T7"> hogy visszahozza a halottak közül őt, aki kegyelméből leszállt a halálba, hogy megvalósítsa és bemutassa az embernek a Sátán és a halál hatalmából való szabadulását, amely Krisztusban </text:span><text:span text:style-name="T7">történik meg. Ezzel nyilvános pecsétet tett a megváltás művére, és az emberben nyíltan megmutatta az ellenség minden ereje fölött aratott győzelmet. Krisztus tehát feltámadt az összes többi halott közül (mert a halál nem tarthatta fogva őt), s lefektette ennek az isteni és teljes szabadulásnak a dicsőséges alapelvét. Ő lett azoknak az első zsengéje, akik elaludtak, s akik az ő életének birtokában várják, hogy gyakorolja hatalmát, amely majd életre kelti őket a bennük lakozó Szent Szellem által.</text:span></text:p>
      <text:p text:style-name="Átvett_20_anyagok_20_réssel"><text:span text:style-name="Kiemelt"><text:span text:style-name="T7">A feltámadás különleges jellege és Krisztus különleges helye; Krisztus elválaszthatatlanul azonosul népével</text:span></text:span></text:p>
      <text:p text:style-name="P16">Ez nyilvánvalóan különleges jelleget kölcsönöz a feltámadásnak. Nem csupán arról van szó, hogy a halottak feltámadnak, hanem arról, hogy Isten a maga hatalmával bizonyos személyeket visszahoz a halottak közül az irántuk való jóindulata miatt, a bennük levő élettel és a bennük lakozó Szent Szellemmel kapcsolatban. Krisztus igen különleges helyet foglal el. Benne élet volt, és ő a mi életünk. Kivívta ezt a győzelmet, amely a hasznunkra válik. Jog szerint ő az első zsenge; dicsősége megkövetelte ezt. Ha nem szerezte volna meg a győzelmet, örökre rabok maradtunk volna. Saját magának volt hatalma ahhoz, hogy visszavegye az életet. De a nagy alapelv ugyanaz: nem csupán a halottak feltámadásáról van szó, hanem arról, hogy mindazok, akik Isten szerint élnek, feltámadnak Isten jóindulatát élvezve és azon erő gyakorlása által, amely meg akarja tartani őket magának és magánál. Krisztus az első zsenge. Krisztus eljövetelekor következnek az övéi. Azonosulunk Krisztussal a feltámadásban. Hozzá hasonlóan nemcsak a halálból, de a halottak közül is kijövünk. <text:span text:style-name="T11">Figyeljük </text:span><text:soft-page-break/><text:span text:style-name="T11">meg itt azt is, hogy Krisztus és az övéi elválaszthatatlanul azonosulnak. Ha azok nem támadnak fel, ő sem támadt fel.</text:span><text:span text:style-name="T24"> Ő ugyanolyan halott volt, mint amilyenek mi lehetünk, kegyelmesen elfoglalta helyünket a halál alatt, ugyanolyan Ember volt, mint mi (kivéve a bűnt), és ez annyira igaz, hogy ha tagadjuk ezt az eredményt magunkra nézve, akkor tagadjuk a tényt is őrá nézve. Ekkor azonban a hit célja és alapja hamisnak bizonyul.</text:span> Krisztusnak ez az emberekkel való azonosulása tele van hatalommal és áldással. Ha a halottak nem támadnak fel, ő sem támadt fel; ő ugyanolyan valóságosan halott volt, mint ahogy mi lehetünk.</text:p>
      <text:p text:style-name="Átvett_20_anyagok_20_réssel"><text:span text:style-name="Kiemelt"><text:span text:style-name="T7">Az Emberré lett Krisztus legyőzte a halált és azt, akinek hatalma van a halálon</text:span></text:span></text:p>
      <text:p text:style-name="P16">Ennek az ember által kellett megtörténnie. Kétségtelen, hogy Isten hatalma visszahívhat embereket a sírból. Ő ezt meg is fogja tenni Fia személyében munkálkodva, akinek minden ítéletet átadott. De az nem olyan győzelem lesz, amelyet emberi természetben arattak a halál fölött, amely fogva tartotta az embereket. Krisztus ezt tette meg. Kész volt arra, hogy halálra adasson értünk, hogy (Emberként) legyőzze értünk a halált és azt, akinek hatalma van a halálon. Ember által van a halál; Ember által van a feltámadás. Dicsőséges győzelem ez! Teljes diadal! Kijövünk abból az állapotból, ahol a bűn és következményei teljesen utolértek bennünket. A gonosz nem léphet be oda, ahová kijutunk. Örökre átléptük a határvonalat. A bűn, az ellenség hatalma ezen az új teremtésen kívül marad, amely Isten erejének gyümölcse azután, hogy a gonoszság megjelent. Ezt az ember felelőssége nem ronthatja el. Ezt Isten tartja fenn, ez tőle függ.</text:p>
      <text:p text:style-name="Könyvadatsor"><text:span text:style-name="Hivatkozás"><text:span text:style-name="T7">(</text:span></text:span><text:span text:style-name="Név_20_hivatkozásban"><text:span text:style-name="T7">Pat </text:span></text:span><text:span text:style-name="Hivatkozás"><text:span text:style-name="T46">és </text:span></text:span><text:span text:style-name="Név_20_hivatkozásban"><text:span text:style-name="T7">David Alexander [</text:span></text:span><text:span text:style-name="Hivatkozás"><text:span text:style-name="T46">szerk.</text:span></text:span><text:span text:style-name="Név_20_hivatkozásban"><text:span text:style-name="T46">]</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5 A feltámadásról</text:span></text:span></text:p>
      <text:p text:style-name="P21">A legtöbb zsidó hitt a test feltámadásában. A görögök számára a lélek volt halhatatlan. A testben való feltámadás nevetséges volt számukra (lásd ApCsel 17,32).</text:p>
      <text:p text:style-name="P21">Pál evangéliumi tanításával (1-4) és Krisztus feltámadásának bizonyosságával (5-8) kezdi e fejezetet. Ezt tartja a legfontosabbnak. Ezen áll vagy bukik a keresztény hit. Jézus feltámadása megkérdőjelezhetetlen, bizonyított tény. Azon személyek közül, akik látták a feltámadt Urat, legtöbben még élnek (a keresztre feszítés után kb. 25 évvel vagyunk).</text:p>
      <text:p text:style-name="P5">Krisztus feltámadása a biztosíték arra, hogy követői is feltámadnak majd halottaikból (12-23). {</text:p>
      <text:p text:style-name="P21">} De milyen testük lesz (35)? A feltámadott test sokkal tökéletesebb lesz, mint az eltemetett. A régi test anyagi és múlandó volt, az új „lelki” és halhatatlan lesz. (Nem testetlen lélekről van tehát szó, hanem olyanról, mint Jézus.) Úgy fog különbözni a régi testtől, miként a kifejlődött növény a magjától (36-49). Jézus visszajövetelekor győzelmi éneket és hálaadást zengünk Istennek (51-5 7).</text:p>
      <text:p text:style-name="Átvett_20_anyagok_20_-_20_textusbővítés"><text:span text:style-name="Kiemelt"><text:span text:style-name="T49">►</text:span></text:span><text:span text:style-name="Kiemelt"><text:span text:style-name="T50"> </text:span></text:span><text:span text:style-name="Kiemelt"><text:span text:style-name="T7">Jakab (7) </text:span></text:span><text:span text:style-name="T7">Jézus testvére, a jeruzsálemi egyház vezetője.</text:span></text:p>
      <text:p text:style-name="Átvett_20_anyagok_20_-_20_textusbővítés"><text:span text:style-name="Kiemelt"><text:span text:style-name="T49">►</text:span></text:span><text:span text:style-name="Kiemelt"><text:span text:style-name="T50"> </text:span></text:span><text:span text:style-name="Kiemelt"><text:span text:style-name="T7">A halottakért megkeresztelkednek (29) </text:span></text:span><text:span text:style-name="T7">Talán azokért a személyekért keresztelkedtek meg, akik a keresztelés szentsége nélkül haltak meg. Egy másik vélemény szerint egyes pogányok azért keresztelkedtek meg, hogy ismét találkozhassanak már elhunyt keresztény barátaikkal, rokonaikkal.</text:span></text:p>
      <text:p text:style-name="Átvett_20_anyagok_20_-_20_textusbővítés"><text:span text:style-name="Kiemelt"><text:span text:style-name="T49">►</text:span></text:span><text:span text:style-name="Kiemelt"><text:span text:style-name="T50"> </text:span></text:span><text:span text:style-name="Kiemelt"><text:span text:style-name="T7">Efezusban... vadállatokkal (32) </text:span></text:span><text:span text:style-name="T7">Az arénában a fő attrakció az emberek és a vadállatok közötti küzdelem. Pál azonban valószínűleg metaforikusan beszél efezusi szenvedéseiről. Efezusnak pompás színháza volt, ám arénával nem rendelkezett (lásd „Efezus városa”).</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1">The Word for Today</text:span></text:span><text:span text:style-name="Hivatkozás"><text:span text:style-name="T7">)</text:span></text:span><text:span text:style-name="T7">:</text:span></text:p>
      <text:p text:style-name="Átvett_20_anyagok_20_réssel"><text:span text:style-name="T35">12. </text:span><text:span text:style-name="Félig_20_kiemelt"><text:span text:style-name="T35">Ha pedig Krisztusról azt hirdetjük, hogy feltámadt a halottak közül, hogyan mondhatják közületek némelyek, hogy nincs halottak feltámadása?</text:span></text:span></text:p>
      <text:p text:style-name="Átvett_20_anyagokra"><text:span text:style-name="T35">13. </text:span><text:span text:style-name="Félig_20_kiemelt"><text:span text:style-name="T35">Hiszen ha nincs a halottak feltámadása, akkor Krisztus sem támadt fel.</text:span></text:span></text:p>
      <text:p text:style-name="P5">Ez az elképzelés pedig katasztrofális következményekkel jár.</text:p>
      <text:p text:style-name="Átvett_20_anyagok_20_réssel"><text:span text:style-name="T35">14. </text:span><text:span text:style-name="Félig_20_kiemelt"><text:span text:style-name="T35">Ha pedig Krisztus nem támadt fel, akkor hiábavaló a mi igehirdetésünk, de hiábavaló a ti hitetek is.</text:span></text:span></text:p>
      <text:p text:style-name="Átvett_20_anyagokra"><text:soft-page-break/><text:span text:style-name="T35">15. </text:span><text:span text:style-name="Félig_20_kiemelt"><text:span text:style-name="T35">Sőt Isten hamis tanúinak is bizonyulunk, mert akkor Istennel szemben arról tanúskodtunk, hogy feltámasztotta a Krisztust, akit azonban nem támasztott fel, ha csakugyan nem támadnak fel a halottak.</text:span></text:span></text:p>
      <text:p text:style-name="Átvett_20_anyagokra"><text:span text:style-name="T35">16. </text:span><text:span text:style-name="Félig_20_kiemelt"><text:span text:style-name="T35">Mert ha a halottak nem támadnak fel, Krisztus sem támadt fel.</text:span></text:span></text:p>
      <text:p text:style-name="Átvett_20_anyagokra"><text:span text:style-name="T35">17. </text:span><text:span text:style-name="Félig_20_kiemelt"><text:span text:style-name="T35">Ha pedig Krisztus nem támadt fel, semmit sem ér a ti hitetek, még bűneitekben vagytok.</text:span></text:span></text:p>
      <text:p text:style-name="Átvett_20_anyagokra"><text:span text:style-name="T35">18. </text:span><text:span text:style-name="Félig_20_kiemelt"><text:span text:style-name="T35">Sőt akkor azok is elvesztek, akik Krisztusban hunytak el.</text:span></text:span></text:p>
      <text:p text:style-name="Átvett_20_anyagokra"><text:span text:style-name="T35">19. </text:span><text:span text:style-name="Félig_20_kiemelt"><text:span text:style-name="T35">Ha csak ebben az életben reménykedünk a Krisztusban, minden embernél nyomorultabbak vagyunk.</text:span></text:span></text:p>
      <text:p text:style-name="P5">A mi reménységünk az örök életben van, ami a miénk Jézus Krisztusban. Ha azonban Jézus Krisztus nem támadt fel a halálból, akkor hiába való minden, hiábavaló az igehirdetés és hiábavaló a mi hitünk is.</text:p>
      <text:p text:style-name="Átvett_20_anyagok_20_réssel"><text:span text:style-name="T35">De Pál hozzáteszi: 20. </text:span><text:span text:style-name="Félig_20_kiemelt"><text:span text:style-name="T35">Ámde Krisztus feltámadt a halottak közül, mint az elhunytak zsengéje</text:span></text:span></text:p>
      <text:p text:style-name="P8"><text:span text:style-name="T35">21. </text:span><text:span text:style-name="Félig_20_kiemelt"><text:span text:style-name="T35">Mert ember által van a halál, ember által van a halottak feltámadása is.</text:span></text:span></text:p>
      <text:p text:style-name="P8"><text:span text:style-name="T35">22. </text:span><text:span text:style-name="Félig_20_kiemelt"><text:span text:style-name="T35">Mert ahogyan Ádámban mindnyájan meghalnak, úgy a Krisztusban is mindnyájan életre kelnek.</text:span></text:span></text:p>
      <text:p text:style-name="P9"><text:span text:style-name="T35">23</text:span><text:span text:style-name="T47">. </text:span><text:span text:style-name="Félig_20_kiemelt"><text:span text:style-name="T47">Mindenki a maga rendje szerint: első zsengeként támadt fel Krisztus, azután az ő eljövetelekor következnek azok, akik a Krisztuséi.</text:span></text:span></text:p>
      <text:p text:style-name="Átvett_20_anyagok_20_-_20_textusbővítésre"><text:span text:style-name="T47">24</text:span><text:span text:style-name="T35">. </text:span><text:span text:style-name="Félig_20_kiemelt"><text:span text:style-name="T35">Azután jön a vég, amikor átadja az uralmat Istennek és Atyának, amikor eltöröl minden fejedelemséget, minden hatalmat és erőt.</text:span></text:span></text:p>
      <text:p text:style-name="P10"><text:span text:style-name="T35">25. </text:span><text:span text:style-name="Félig_20_kiemelt"><text:span text:style-name="T35">Mert addig kell uralkodnia, míg lába alá nem veti valamennyi ellenségét.</text:span></text:span></text:p>
      <text:p text:style-name="P5">Pál itt Ádámot említi, és rámutat arra, hogy Ádám bűnén keresztül lépett be az emberek életébe a halál.</text:p>
      <text:p text:style-name="Átvett_20_anyagokra"><text:span text:style-name="T35">A Róma 5,12-ben ezt olvashatjuk: </text:span><text:span text:style-name="Félig_20_kiemelt"><text:span text:style-name="T35">Ahogyan tehát egy ember által jött a bűn a világba, és a bűn által a halál, úgy minden emberre átterjedt a halál azáltal, hogy mindenki vétkezett.</text:span></text:span></text:p>
      <text:p text:style-name="P5">Ádám bűne halált hozott, Jézus Krisztus azonban életet.</text:p>
      <text:p text:style-name="Átvett_20_anyagokra"><text:span text:style-name="T35">A Róma 5,18-ban ugyanis azt olvassuk: </text:span><text:span text:style-name="Félig_20_kiemelt"><text:span text:style-name="T35">Mármost, ahogyan egynek a vétke lett minden ember számára kárhozattá, úgy lett egynek az igazsága minden ember számára az élet megigazulásává.</text:span></text:span></text:p>
      <text:p text:style-name="Átvett_20_anyagokra"><text:span text:style-name="T35">Az 1 Korinthus 15,20-ban pedig ezt írja Pál: </text:span><text:span text:style-name="Félig_20_kiemelt"><text:span text:style-name="T35">Ámde Krisztus feltámadt a halottak közül, mint az elhunytak zsengéje.</text:span></text:span></text:p>
      <text:p text:style-name="P5">Az első zsenge, vagy az elsőszülött kifejezések nem szükségszerűen jelentenek valami olyat, ami elsőként jön a sorban, hanem gyakran inkább egy olyan dologra utalnak, amely a legnagyobb jelentőséggel bír.</text:p>
      <text:p text:style-name="P5">Ebben az esetben azonban, amikor Pál azt mondja, hogy Krisztus feltámadt a halottak közül, mint az elhunytak zsengéje, majd később is, amikor Krisztus feltámadásáról beszélve azt írja, hogy Krisztus az első zsenge, természetesen arról van szó, hogy Krisztus sorrendben is az első volt, aki feltámadt.</text:p>
      <text:p text:style-name="P6">Krisztus feltámadása előtt azonban az ószövetségi szentek haláluk után egy úgymond átmeneti helyen tartózkodtak, Hádészban.</text:p>
      <text:p text:style-name="Átvett_20_anyagok_20_-_20_textusbővítésre"><text:span text:style-name="T35">A Lukács 16,19-től kezdődően a következőket olvashatjuk: „</text:span><text:span text:style-name="Félig_20_kiemelt"><text:span text:style-name="T35">Volt egy gazdag ember, aki bíborba és patyolatba öltözött, és nap mint nap fényes lakomát rendezett.</text:span></text:span></text:p>
      <text:p text:style-name="P10"><text:span text:style-name="T35">20. </text:span><text:span text:style-name="Félig_20_kiemelt"><text:span text:style-name="T35">Volt egy Lázár nevű koldus is, aki ott feküdt a gazdag előtt, fekélyekkel tele,</text:span></text:span></text:p>
      <text:p text:style-name="P10"><text:span text:style-name="T35">21. </text:span><text:span text:style-name="Félig_20_kiemelt"><text:span text:style-name="T35">és azt kívánta, hogy bárcsak jóllakhatna a gazdag asztaláról lehulló morzsákkal; de csak a kutyák jöttek hozzá, és nyaldosták a sebeit.</text:span></text:span></text:p>
      <text:p text:style-name="P10"><text:span text:style-name="T35">22. </text:span><text:span text:style-name="Félig_20_kiemelt"><text:span text:style-name="T35">Történt pedig, hogy meghalt a koldus, és felvitték az angyalok Ábrahám kebelére. Meghalt a gazdag is, és eltemették.</text:span></text:span></text:p>
      <text:p text:style-name="P10"><text:span text:style-name="T35">23 </text:span><text:span text:style-name="Félig_20_kiemelt"><text:span text:style-name="T35">mint ez a pokolban kínok között gyötrődve – vagyis a hádészban – felemelte a tekintetét, látta távolról Ábrahámot és kebelén Lázárt.</text:span></text:span></text:p>
      <text:p text:style-name="P10"><text:span text:style-name="T48">24. </text:span><text:span text:style-name="Félig_20_kiemelt"><text:span text:style-name="T48">Ekkor felkiáltott: Atyám, Ábrahám, könyörülj rajtam, és küldd el Lázárt, hogy ujja hegyét mártsa vízbe, és hűsítse meg a nyelvemet, mert igen gyötrődöm e lángban.</text:span></text:span></text:p>
      <text:p text:style-name="P10"><text:span text:style-name="T48">25. </text:span><text:span text:style-name="Félig_20_kiemelt"><text:span text:style-name="T48">De Ábrahám így válaszolt: Fiam, jusson eszedbe, hogy te megkaptad javaidat életedben, éppen úgy, mint Lázár a rosszat. Ő most itt vigasztalódik, te pedig gyötrődsz.</text:span></text:span></text:p>
      <text:p text:style-name="P10"><text:span text:style-name="T35">26. </text:span><text:span text:style-name="Félig_20_kiemelt"><text:span text:style-name="T35">Ezen felül még közöttünk és közöttetek nagy szakadék is tátong, hogy akik innen át akarnak menni hozzátok, ne mehessenek, se onnan ide át ne jöhessen senki. Ő pedig így szólt: Akkor arra kérlek, atyám, hogy küldd el őt apám házához;</text:span></text:span></text:p>
      <text:p text:style-name="P10"><text:soft-page-break/><text:span text:style-name="T48">28. </text:span><text:span text:style-name="Félig_20_kiemelt"><text:span text:style-name="T48">mert van öt testvérem, beszéljen a lelkükre, nehogy ők is ide kerüljenek, a gyötrelem helyére.</text:span></text:span></text:p>
      <text:p text:style-name="P10"><text:span text:style-name="T35">29. </text:span><text:span text:style-name="Félig_20_kiemelt"><text:span text:style-name="T35">Ábrahám így válaszolt: Van Mózesük, és vannak prófétáik, hallgassanak azokra!</text:span></text:span></text:p>
      <text:p text:style-name="P10"><text:span text:style-name="T48">Majd a 31. versben Ábrahám hozzátette: </text:span><text:span text:style-name="Félig_20_kiemelt"><text:span text:style-name="T48">Ha Mózesre és a prófétákra nem hallgatnak, az sem győzi meg őket, ha valaki feltámad a halottak közül.</text:span></text:span></text:p>
      <text:p text:style-name="P10"><text:span text:style-name="T19">Jézus ezen tanításából kitűnik az, hogy a Hádész két részből épült fel.</text:span><text:span text:style-name="T35"> Egyik részében foglaltak helyet azok, aki várták Isten ígéretének beteljesedését és az ítélet napját. Akkor ugyanis ― a Jelenések könyve 20,13 szerint ― a halál és a pokol kiadják majd a náluk lévő halottakat. A Zsidókhoz írt levél 11. fejezetének 13-14 verseiben a következőket olvashatjuk az ószövetségi pátriárkákról, akik hitben jártak, és várták, hogy beteljesedjenek rajtuk Isten ígéretei: </text:span><text:span text:style-name="Félig_20_kiemelt"><text:span text:style-name="T35">Hitben haltak meg ezek mind, anélkül, hogy beteljesültek volna rajtuk az ígéretek. Csak távolról látták és üdvözölték azokat és vallást tettek arról, hogy idegenek és jövevények a földön.</text:span></text:span><text:span text:style-name="T35"> </text:span><text:span text:style-name="Félig_20_kiemelt"><text:span text:style-name="T35">Mert akik így beszélnek, jelét adják annak, hogy hazát keresnek.</text:span></text:span></text:p>
      <text:p text:style-name="P11">Mi hívőként ugyanúgy átutazóban vagyunk ezen a földön, és várjuk Isten városát, azt, hogy eljöjjön Isten országa.</text:p>
      <text:p text:style-name="P11">Ők tehát hitben haltak meg, anélkül, hogy beteljesedtek volna rajtuk az ígéretek. Nem kerülhettek addig tökéletes állapotba, amíg Jézus Krisztus fel nem áldoztatott. A feláldozott állatok vére ugyanis senkit nem tudott igazán megtisztítani a bűnétől, csak elfedezte a bűnöket. De hitben mindenki arra az időre várt, amikor majd eljön a tökéletes áldozat, amikor majd Jézus Krisztus, az Isten Báránya, meghal értünk a kereszten, és eltörli bűnünket.</text:p>
      <text:p text:style-name="P10"><text:span text:style-name="T35">Az ApCsel 2-ben Péter azt mondja, hogy amikor Jézus meghalt, lement a Hádészba. De lehetetlen volt, hogy ott maradjon. Az ApCsel 2,24 szerint lehetetlen volt, hogy a halál fogva tartsa őt. Hiszen Isten a 16. Zsoltár 10. versében egy ígéretet tesz, amely így szól: </text:span><text:span text:style-name="Félig_20_kiemelt"><text:span text:style-name="T35">Mert nem hagysz engem a holtak hazájában, nem engeded, hogy híved leszálljon a sírba </text:span></text:span><text:span text:style-name="T35">― </text:span><text:span text:style-name="Félig_20_kiemelt"><text:span text:style-name="T35">v</text:span></text:span><text:span text:style-name="T35">agyis, hogy a halál fogságában maradjon.</text:span></text:p>
      <text:p text:style-name="P10"><text:span text:style-name="T35">Péter tehát az ApCsel 2,29-ben ezt mondja: </text:span><text:span text:style-name="Félig_20_kiemelt"><text:span text:style-name="T35">Atyámfiai, férfiak! Nyíltan megmondhatom nektek ősatyánkról, Dávidról, hogy meghalt, és eltemették, sírja is nálunk van mindmáig.</text:span></text:span></text:p>
      <text:p text:style-name="P10"><text:span text:style-name="T37">30. </text:span><text:span text:style-name="Félig_20_kiemelt"><text:span text:style-name="T37">De próféta volt, és tudta, hogy az Isten esküvel fogadta neki, hogy véréből valót ültet a trónjára;</text:span></text:span></text:p>
      <text:p text:style-name="P10"><text:span text:style-name="T47">31. </text:span><text:span text:style-name="Félig_20_kiemelt"><text:span text:style-name="T37">ezért előretekintve, a Krisztus feltámadásáról mondta azt, hogy nem marad a halottak birodalmában, és teste sem lát elmúlást.</text:span></text:span></text:p>
      <text:p text:style-name="P10"><text:span text:style-name="T35">32. </text:span><text:span text:style-name="Félig_20_kiemelt"><text:span text:style-name="T35">Ezt a Jézust támasztotta fel az Isten, aminek mi valamennyien tanúi vagyunk.</text:span></text:span></text:p>
      <text:p text:style-name="Átvett_20_anyagok_20_-_20_textusbővítésre"><text:span text:style-name="T35">Nézzük csak meg, hogy mit mond Jézus a Máté 12,39-40-ben azoknak az írástudóknak és farizeusoknak, akik jelt kívántak Tőle. </text:span><text:span text:style-name="Félig_20_kiemelt"><text:span text:style-name="T35">Ez a gonosz és parázna nemzedék jelt követel, de nem adatik neki más jel, csak a Jónás próféta jele.</text:span></text:span><text:span text:style-name="T35"> </text:span><text:span text:style-name="Félig_20_kiemelt"><text:span text:style-name="T35">Mert ahogyan Jónás három nap és három éjjel volt a hal gyomrában, úgy lesz az Emberfia is a föld belsejében három nap és három éjjel.</text:span></text:span></text:p>
      <text:p text:style-name="P21">Azt látjuk tehát, hogy az a három nap alatt, amíg Jézus valóban a föld gyomrában volt, holtan prédikált azoknak a lelkeknek, akik ott raboskodtak. Amikor azonban felment onnan a magasságba, kiszabadította a foglyokat. Ábrahámot, Lázárt, és mindenki mást, akik ott vártak Isten ígéretének beteljesedésére. Jézus tehát kiszabadította a foglyokat rabságukból.</text:p>
      <text:p text:style-name="Átvett_20_anyagok_20_-_20_textusbővítésre"><text:span text:style-name="T35">Vagy nézzük csak meg az Ézsaiás 61,1-ben található próféciát a Messiásról: </text:span><text:span text:style-name="Félig_20_kiemelt"><text:span text:style-name="T35">Uramnak, az ÚRnak lelke nyugszik rajtam, mert felkent engem az ÚR. Elküldött, hogy örömhírt vigyek az alázatosaknak, bekötözzem a megtört szíveket, szabadulást hirdessek a foglyoknak, és szabadon bocsátást a megkötözötteknek.</text:span></text:span></text:p>
      <text:p text:style-name="P21"><text:span text:style-name="T52">Milyen foglyokról van itt szó? A Halál foglyairól.</text:span> Jézus tehát az első zsenge azok közül, akik feltámadnak a halálból.</text:p>
      <text:p text:style-name="Átvett_20_anyagok_20_-_20_textusbővítésre"><text:span text:style-name="T35">A Máté 27,52-53-ban ezt olvashatjuk: </text:span><text:span text:style-name="Félig_20_kiemelt"><text:span text:style-name="T35">A sírok megnyíltak, és sok elhunyt szentnek feltámadt a teste. Ezek kijöttek a sírokból, és Jézus feltámadása után bementek a szent városba, és sokaknak megjelentek.</text:span></text:span></text:p>
      <text:p text:style-name="P21">Jézus tehát szabadságra vezette a foglyokat, kinyitotta börtönük ajtaját. Krisztus tehát első zsengeként támadt fel, és kiszabadította a foglyokat, <text:span text:style-name="T15">az ószövetségi szenteket</text:span>.</text:p>
      <text:p text:style-name="P28">Jézus Krisztus második eljövetelekor, amikor visszatér a földre, a szentjeivel együtt tér majd vissza, hogy megalapítsa Isten országát.</text:p>
      <text:p text:style-name="P28">Beszélhetünk tehát egy első feltámadásról, amely egy hosszú folyamat. Ez a folyamat Jézus Krisztus feltámadásával kezdődött. Ő volt az első zsenge, és napjainkban is folytatódik, ahogy Isten gyermekei meghalnak. Az első feltámadás időszaka akkor fejeződik be, amikor a nagy nyomorúság időszakában meghalnak azok a szentek is, akikre mártírhalál vár, és ők is a mennybe kerülnek. Ezzel lezárul az első feltámadás időszaka.</text:p>
      <text:p text:style-name="Átvett_20_anyagok_20_-_20_textusbővítésre"><text:span text:style-name="T35">Sor kerül majd egy második feltámadásra is ― a hitetlenek feltámadására ―, de csak Jézus Krisztus ezeréves királyságát követően. Erről olvashatunk a Jelenések 20-ban. János ott azt írja a 11. versben: </text:span><text:span text:style-name="Félig_20_kiemelt"><text:span text:style-name="T35">És láttam egy nagy fehér trónust és a rajta ülőt: színe elől eltűnt a föld és az ég, és nem maradt számukra hely.</text:span></text:span></text:p>
      <text:p text:style-name="P10"><text:span text:style-name="Félig_20_kiemelt"><text:span text:style-name="T48">12. És láttam, hogy a halottak, nagyok és kicsinyek a trónus előtt állnak, és könyvek nyittattak ki. Még egy könyv nyittatott ki, az élet könyve, és a halottak a könyvbe írottak alapján ítéltettek meg cselekedeteik szerint.</text:span></text:span></text:p>
      <text:p text:style-name="P10"><text:span text:style-name="Félig_20_kiemelt"><text:span text:style-name="T48">13. A tenger kiadta a benne levő halottakat, a Halál és a Pokol is kiadták a náluk levő halottakat, és megítéltetett mindenki cselekedetei szerint.</text:span></text:span></text:p>
      <text:p text:style-name="P11">Ez tehát a második feltámadás.</text:p>
      <text:p text:style-name="P10"><text:span text:style-name="T35">23. vers az 1. Korinthus 15-ben: </text:span><text:span text:style-name="Félig_20_kiemelt"><text:span text:style-name="T35">Mindenki a maga rendje szerint: első zsengeként támadt fel Krisztus, azután az ő eljövetelekor következnek azok, akik a Krisztuséi.</text:span></text:span></text:p>
      <text:p text:style-name="P11">Tehát Krisztus második eljövetelkor fejeződik be ez a folyamat.</text:p>
      <text:p text:style-name="P27"><text:soft-page-break/>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4">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3-29T17:58:45</meta:creation-date>
    <meta:editing-cycles>3</meta:editing-cycles>
    <meta:editing-duration>P0D</meta:editing-duration>
    <meta:initial-creator>Tommyca </meta:initial-creator>
    <dc:subject>1Kor 15,12-20. - Hiábavaló feltámadás - Húsvét</dc:subject>
    <dc:date>2013-03-29T18:04:29</dc:date>
    <dc:creator>Tommyca </dc:creator>
    <meta:document-statistic meta:table-count="0" meta:image-count="0" meta:object-count="0" meta:page-count="23" meta:paragraph-count="257" meta:word-count="14122" meta:character-count="99819" meta:non-whitespace-character-count="85337"/>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3-29T17:58:45"/>
  </office:meta>
</office:document-meta>
</file>