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Graeca1" svg:font-family="Graeca"/>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3.727cm" style:rel-column-width="49968*"/>
    </style:style>
    <style:style style:name="Táblázat1.B" style:family="table-column">
      <style:table-column-properties style:column-width="3.75cm" style:rel-column-width="13651*"/>
    </style:style>
    <style:style style:name="Táblázat1.C" style:family="table-column">
      <style:table-column-properties style:column-width="0.526cm" style:rel-column-width="1914*"/>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6e62" fo:background-color="transparent"/>
    </style:style>
    <style:style style:name="P3" style:family="paragraph" style:parent-style-name="Standard">
      <style:paragraph-properties fo:text-align="center" style:justify-single-word="false"/>
      <style:text-properties officeooo:paragraph-rsid="00126e62"/>
    </style:style>
    <style:style style:name="P4" style:family="paragraph" style:parent-style-name="Standard">
      <style:paragraph-properties fo:text-align="center" style:justify-single-word="false"/>
      <style:text-properties fo:font-weight="bold" officeooo:paragraph-rsid="00126e62" fo:background-color="transparent"/>
    </style:style>
    <style:style style:name="P5" style:family="paragraph" style:parent-style-name="Standard">
      <style:paragraph-properties fo:text-align="center" style:justify-single-word="false"/>
      <style:text-properties style:use-window-font-color="true" fo:font-weight="bold" officeooo:paragraph-rsid="00126e62" fo:background-color="transparent"/>
    </style:style>
    <style:style style:name="P6" style:family="paragraph" style:parent-style-name="Standard">
      <style:text-properties officeooo:paragraph-rsid="00126e62"/>
    </style:style>
    <style:style style:name="P7" style:family="paragraph" style:parent-style-name="Standard">
      <style:paragraph-properties fo:break-before="page"/>
      <style:text-properties officeooo:paragraph-rsid="00126e62"/>
    </style:style>
    <style:style style:name="P8" style:family="paragraph" style:parent-style-name="Standard">
      <style:paragraph-properties fo:background-color="#ffff00">
        <style:background-image/>
      </style:paragraph-properties>
      <style:text-properties officeooo:paragraph-rsid="00126e62"/>
    </style:style>
    <style:style style:name="P9" style:family="paragraph" style:parent-style-name="Kategória">
      <style:paragraph-properties fo:background-color="#ffff00">
        <style:background-image/>
      </style:paragraph-properties>
      <style:text-properties officeooo:paragraph-rsid="00126e62" fo:background-color="transparent"/>
    </style:style>
    <style:style style:name="P10" style:family="paragraph" style:parent-style-name="Könyvadatsor">
      <style:paragraph-properties fo:background-color="#ffff00">
        <style:background-image/>
      </style:paragraph-properties>
      <style:text-properties officeooo:paragraph-rsid="00126e62"/>
    </style:style>
    <style:style style:name="P11" style:family="paragraph" style:parent-style-name="Standard">
      <style:paragraph-properties fo:margin-top="0cm" fo:margin-bottom="0.499cm" style:contextual-spacing="false"/>
      <style:text-properties officeooo:paragraph-rsid="00126e62" fo:background-color="transparent"/>
    </style:style>
    <style:style style:name="P12" style:family="paragraph" style:parent-style-name="Text_20_body">
      <style:text-properties officeooo:paragraph-rsid="00126e62" fo:background-color="transparent"/>
    </style:style>
    <style:style style:name="P13" style:family="paragraph" style:parent-style-name="Heading_20_1">
      <style:text-properties officeooo:paragraph-rsid="00126e62"/>
    </style:style>
    <style:style style:name="P14" style:family="paragraph" style:parent-style-name="Heading_20_1">
      <style:text-properties fo:background-color="transparent"/>
    </style:style>
    <style:style style:name="P15" style:family="paragraph" style:parent-style-name="Heading_20_1">
      <style:text-properties officeooo:paragraph-rsid="00126e62"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7" style:family="paragraph" style:parent-style-name="Névjegy">
      <style:text-properties fo:background-color="transparent"/>
    </style:style>
    <style:style style:name="P18" style:family="paragraph" style:parent-style-name="Normálra">
      <style:text-properties officeooo:paragraph-rsid="00126e62" fo:background-color="transparent"/>
    </style:style>
    <style:style style:name="P19" style:family="paragraph" style:parent-style-name="Normálra">
      <style:text-properties officeooo:rsid="0054e1c2" officeooo:paragraph-rsid="00126e62" fo:background-color="transparent"/>
    </style:style>
    <style:style style:name="P20" style:family="paragraph" style:parent-style-name="Normálra">
      <style:text-properties officeooo:paragraph-rsid="00126e62"/>
    </style:style>
    <style:style style:name="P21" style:family="paragraph" style:parent-style-name="Normál_20_réssel">
      <style:text-properties officeooo:paragraph-rsid="00126e62"/>
    </style:style>
    <style:style style:name="P22" style:family="paragraph" style:parent-style-name="Normál_20_réssel">
      <style:text-properties fo:background-color="transparent"/>
    </style:style>
    <style:style style:name="P23" style:family="paragraph" style:parent-style-name="Normál_20_réssel">
      <style:text-properties officeooo:rsid="00126e62" officeooo:paragraph-rsid="00126e62" fo:background-color="transparent"/>
    </style:style>
    <style:style style:name="P24" style:family="paragraph" style:parent-style-name="Normál_20_réssel">
      <style:paragraph-properties fo:padding="0cm" fo:border-left="none" fo:border-right="none" fo:border-top="0.51pt solid #000000" fo:border-bottom="none" style:shadow="none"/>
      <style:text-properties officeooo:paragraph-rsid="00126e62" fo:background-color="transparent"/>
    </style:style>
    <style:style style:name="P25" style:family="paragraph" style:parent-style-name="Kategória">
      <style:text-properties officeooo:paragraph-rsid="00126e62"/>
    </style:style>
    <style:style style:name="P26" style:family="paragraph" style:parent-style-name="Kategória">
      <style:text-properties officeooo:paragraph-rsid="00126e62" fo:background-color="transparent" text:display="true"/>
    </style:style>
    <style:style style:name="P27" style:family="paragraph" style:parent-style-name="Kategória">
      <style:text-properties officeooo:paragraph-rsid="00126e62" fo:background-color="transparent"/>
    </style:style>
    <style:style style:name="P28" style:family="paragraph" style:parent-style-name="Kiegészítésre">
      <style:text-properties officeooo:paragraph-rsid="00126e62"/>
    </style:style>
    <style:style style:name="P29" style:family="paragraph" style:parent-style-name="Kiegészítésre">
      <style:text-properties officeooo:paragraph-rsid="00126e62" fo:background-color="transparent"/>
    </style:style>
    <style:style style:name="P3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6e62"/>
    </style:style>
    <style:style style:name="P3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language="hu" fo:country="HU" style:text-underline-style="none" officeooo:paragraph-rsid="00126e62" fo:background-color="transparent" style:font-name-asian="Times New Roman2" style:font-size-asian="12pt" style:language-asian="hu" style:country-asian="HU" style:font-name-complex="Times New Roman2" style:font-size-complex="12pt" style:language-complex="ar" style:country-complex="SA"/>
    </style:style>
    <style:style style:name="P3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fo:language="hu" fo:country="HU" style:text-underline-style="none" fo:font-weight="bold" officeooo:paragraph-rsid="00126e62" fo:background-color="transparent" style:font-name-asian="Times New Roman2" style:font-size-asian="12pt" style:language-asian="hu" style:country-asian="HU" style:font-weight-asian="bold" style:font-name-complex="Times New Roman2" style:font-size-complex="12pt" style:language-complex="ar" style:country-complex="SA" style:font-weight-complex="bold"/>
    </style:style>
    <style:style style:name="P3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language="hu" fo:country="HU" style:text-underline-style="none" fo:font-weight="normal" officeooo:paragraph-rsid="00126e62" fo:background-color="transparent"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P3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6e62" fo:background-color="transparent"/>
    </style:style>
    <style:style style:name="P35" style:family="paragraph" style:parent-style-name="Normál">
      <style:paragraph-properties fo:margin-left="0cm" fo:margin-right="0cm" fo:margin-top="0.212cm" fo:margin-bottom="0cm" style:contextual-spacing="false" fo:text-align="justify" style:justify-single-word="false" fo:orphans="2" fo:widows="2" fo:hyphenation-ladder-count="no-limit" fo:text-indent="1cm" style:auto-text-indent="false" style:text-autospace="none" style:writing-mode="lr-tb"/>
      <style:text-properties officeooo:paragraph-rsid="00126e62" fo:hyphenate="true" fo:hyphenation-remain-char-count="2" fo:hyphenation-push-char-count="2"/>
    </style:style>
    <style:style style:name="P36"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26e62" fo:background-color="transparent"/>
    </style:style>
    <style:style style:name="P37" style:family="paragraph" style:parent-style-name="Könyvadatsor">
      <style:text-properties officeooo:paragraph-rsid="00126e62"/>
    </style:style>
    <style:style style:name="P38" style:family="paragraph" style:parent-style-name="Átvett_20_anyagok">
      <style:text-properties officeooo:paragraph-rsid="00126e62"/>
    </style:style>
    <style:style style:name="P39" style:family="paragraph" style:parent-style-name="Átvett_20_anyagokra">
      <style:text-properties style:use-window-font-color="true" fo:font-size="12pt" fo:language="hu" fo:country="HU" officeooo:paragraph-rsid="00126e62" fo:background-color="transparent" style:font-name-asian="Times New Roman" style:font-size-asian="12pt" style:language-asian="hu" style:country-asian="HU" style:font-name-complex="Times New Roman" style:font-size-complex="12pt" style:language-complex="ar" style:country-complex="SA"/>
    </style:style>
    <style:style style:name="P40" style:family="paragraph" style:parent-style-name="Átvett_20_anyagokra">
      <style:text-properties fo:color="#ff6633" fo:font-size="12pt" fo:language="hu" fo:country="HU" officeooo:paragraph-rsid="00126e62" fo:background-color="transparent" style:font-name-asian="Times New Roman" style:font-size-asian="12pt" style:language-asian="hu" style:country-asian="HU" style:font-name-complex="Times New Roman" style:font-size-complex="12pt" style:language-complex="ar" style:country-complex="SA"/>
    </style:style>
    <style:style style:name="P41" style:family="paragraph" style:parent-style-name="Átvett_20_anyagokra">
      <style:text-properties fo:color="#ff6633" officeooo:paragraph-rsid="00126e62" fo:background-color="transparent"/>
    </style:style>
    <style:style style:name="P42" style:family="paragraph" style:parent-style-name="Átvett_20_anyagokra">
      <style:text-properties fo:language="hu" fo:country="HU" officeooo:rsid="00307fcf" officeooo:paragraph-rsid="00126e62" fo:background-color="transparent" style:language-asian="hu" style:country-asian="HU" style:language-complex="ar" style:country-complex="SA"/>
    </style:style>
    <style:style style:name="P43" style:family="paragraph" style:parent-style-name="Átvett_20_anyagokra">
      <style:text-properties fo:color="#ff0000" fo:font-size="12pt" fo:language="hu" fo:country="HU" officeooo:paragraph-rsid="00126e62" fo:background-color="transparent" style:font-name-asian="Times New Roman" style:font-size-asian="12pt" style:language-asian="hu" style:country-asian="HU" style:font-name-complex="Times New Roman" style:font-size-complex="12pt" style:language-complex="ar" style:country-complex="SA"/>
    </style:style>
    <style:style style:name="P44" style:family="paragraph" style:parent-style-name="Átvett_20_anyagokra">
      <style:text-properties officeooo:paragraph-rsid="00126e62" fo:background-color="transparent"/>
    </style:style>
    <style:style style:name="P45" style:family="paragraph" style:parent-style-name="Átvett_20_anyagokra">
      <style:text-properties officeooo:rsid="002dc86a" officeooo:paragraph-rsid="00126e62" fo:background-color="transparent"/>
    </style:style>
    <style:style style:name="P46" style:family="paragraph" style:parent-style-name="Átvett_20_anyagokra">
      <style:text-properties officeooo:rsid="0032aeab" officeooo:paragraph-rsid="00126e62" fo:background-color="transparent"/>
    </style:style>
    <style:style style:name="P47" style:family="paragraph" style:parent-style-name="Átvett_20_anyagokra">
      <style:text-properties officeooo:paragraph-rsid="00126e62"/>
    </style:style>
    <style:style style:name="P48" style:family="paragraph" style:parent-style-name="Adatsor" style:master-page-name="">
      <style:paragraph-properties style:page-number="auto" fo:break-before="auto" fo:break-after="auto">
        <style:tab-stops/>
      </style:paragraph-properties>
      <style:text-properties officeooo:paragraph-rsid="00126e62" fo:background-color="transparent"/>
    </style:style>
    <style:style style:name="P49" style:family="paragraph" style:parent-style-name="Adatsor" style:master-page-name="">
      <style:paragraph-properties style:page-number="auto" fo:break-before="auto" fo:break-after="auto"/>
      <style:text-properties officeooo:paragraph-rsid="00126e62" fo:background-color="transparent"/>
    </style:style>
    <style:style style:name="P50" style:family="paragraph" style:parent-style-name="Ámen" style:master-page-name="">
      <style:paragraph-properties style:page-number="auto"/>
      <style:text-properties officeooo:paragraph-rsid="00126e62" fo:background-color="transparent"/>
    </style:style>
    <style:style style:name="P51" style:family="paragraph" style:parent-style-name="Imádság" style:master-page-name="">
      <style:paragraph-properties fo:keep-together="auto" style:page-number="auto"/>
      <style:text-properties officeooo:paragraph-rsid="00126e62" fo:background-color="transparent"/>
    </style:style>
    <style:style style:name="P52" style:family="paragraph" style:parent-style-name="Énektabulátor">
      <style:text-properties officeooo:paragraph-rsid="00126e62"/>
    </style:style>
    <style:style style:name="P53" style:family="paragraph" style:parent-style-name="Lekció">
      <style:text-properties officeooo:paragraph-rsid="00126e62"/>
    </style:style>
    <style:style style:name="P54" style:family="paragraph" style:parent-style-name="Lekció">
      <style:text-properties officeooo:paragraph-rsid="00126e62" fo:background-color="transparent"/>
    </style:style>
    <style:style style:name="P55" style:family="paragraph" style:parent-style-name="Igehely">
      <style:text-properties officeooo:paragraph-rsid="00126e62"/>
    </style:style>
    <style:style style:name="P56" style:family="paragraph" style:parent-style-name="Archív_20_Imádság">
      <style:text-properties officeooo:paragraph-rsid="00126e62"/>
    </style:style>
    <style:style style:name="P57" style:family="paragraph" style:parent-style-name="Ámen">
      <style:text-properties officeooo:paragraph-rsid="00126e62" fo:background-color="transparent"/>
    </style:style>
    <style:style style:name="P58" style:family="paragraph" style:parent-style-name="Imádság">
      <style:text-properties officeooo:paragraph-rsid="00126e62" fo:background-color="transparent"/>
    </style:style>
    <style:style style:name="P59" style:family="paragraph" style:parent-style-name="Imádság">
      <style:paragraph-properties fo:text-align="end" style:justify-single-word="false"/>
      <style:text-properties officeooo:paragraph-rsid="00126e62" fo:background-color="transparent"/>
    </style:style>
    <style:style style:name="P60" style:family="paragraph" style:parent-style-name="Átvett_20_anyagok_20_réssel">
      <style:paragraph-properties fo:text-align="center" style:justify-single-word="false"/>
      <style:text-properties officeooo:paragraph-rsid="00126e62"/>
    </style:style>
    <style:style style:name="P61" style:family="paragraph" style:parent-style-name="Átvett_20_anyagok_20_réssel">
      <style:paragraph-properties fo:text-align="end" style:justify-single-word="false"/>
      <style:text-properties officeooo:paragraph-rsid="00126e62"/>
    </style:style>
    <style:style style:name="P62" style:family="paragraph" style:parent-style-name="Átvett_20_anyagok_20_réssel">
      <style:text-properties style:use-window-font-color="true" fo:font-size="12pt" fo:language="hu" fo:country="HU" officeooo:paragraph-rsid="00126e62" fo:background-color="transparent" style:font-name-asian="Times New Roman" style:font-size-asian="12pt" style:language-asian="hu" style:country-asian="HU" style:font-name-complex="Times New Roman" style:font-size-complex="12pt" style:language-complex="ar" style:country-complex="SA"/>
    </style:style>
    <style:style style:name="P63" style:family="paragraph" style:parent-style-name="Átvett_20_anyagok_20_réssel">
      <style:text-properties style:use-window-font-color="true" fo:font-size="12pt" fo:language="hu" fo:country="HU" officeooo:paragraph-rsid="00126e62" fo:background-color="transparent" style:font-name-asian="Times New Roman" style:font-size-asian="12pt" style:language-asian="hu" style:country-asian="HU" style:font-name-complex="Times New Roman" style:font-size-complex="10pt" style:language-complex="ar" style:country-complex="SA"/>
    </style:style>
    <style:style style:name="P64" style:family="paragraph" style:parent-style-name="Átvett_20_anyagok_20_réssel">
      <style:text-properties officeooo:paragraph-rsid="00126e62" fo:background-color="transparent"/>
    </style:style>
    <style:style style:name="P65" style:family="paragraph" style:parent-style-name="Átvett_20_anyagok_20_réssel">
      <style:paragraph-properties fo:text-align="center" style:justify-single-word="false"/>
      <style:text-properties officeooo:paragraph-rsid="00126e62" fo:background-color="transparent"/>
    </style:style>
    <style:style style:name="P66" style:family="paragraph" style:parent-style-name="Átvett_20_anyagok_20_réssel">
      <style:text-properties officeooo:paragraph-rsid="00126e62"/>
    </style:style>
    <style:style style:name="P67" style:family="paragraph" style:parent-style-name="Átvett_20_anyagok_20_-_20_textusbővítés">
      <style:text-properties officeooo:paragraph-rsid="00126e62"/>
    </style:style>
    <style:style style:name="P68" style:family="paragraph" style:parent-style-name="Átvett_20_anyagok_20_-_20_textusbővítésre">
      <style:text-properties officeooo:paragraph-rsid="00126e62" fo:background-color="transparent"/>
    </style:style>
    <style:style style:name="P69" style:family="paragraph" style:parent-style-name="Átvett_20_anyagok_20_-_20_függő_20_réssel">
      <style:text-properties officeooo:paragraph-rsid="00126e62" fo:background-color="transparent"/>
    </style:style>
    <style:style style:name="P70" style:family="paragraph" style:parent-style-name="Átvett_20_anyagok_20_-_20_függő">
      <style:text-properties officeooo:paragraph-rsid="00126e62" fo:background-color="transparent"/>
    </style:style>
    <style:style style:name="P71" style:family="paragraph" style:parent-style-name="Feldolgozatlan_20_átvett_20_anyagok">
      <style:text-properties fo:language="hu" fo:country="HU" officeooo:paragraph-rsid="00126e62" fo:background-color="transparent"/>
    </style:style>
    <style:style style:name="P72" style:family="paragraph" style:parent-style-name="Feldolgozatlan_20_átvett_20_anyagok">
      <style:text-properties officeooo:paragraph-rsid="00126e62"/>
    </style:style>
    <style:style style:name="P73" style:family="paragraph" style:parent-style-name="Feldolgozatlan_20_átvett_20_anyagok">
      <style:text-properties officeooo:paragraph-rsid="00126e62" fo:background-color="transparent"/>
    </style:style>
    <style:style style:name="P74" style:family="paragraph" style:parent-style-name="Irat">
      <style:text-properties officeooo:paragraph-rsid="00126e62"/>
    </style:style>
    <style:style style:name="P75" style:family="paragraph" style:parent-style-name="Jobbra">
      <style:text-properties officeooo:paragraph-rsid="00126e62" fo:background-color="transparent"/>
    </style:style>
    <style:style style:name="P76" style:family="paragraph" style:parent-style-name="Irat_20_-_20_Kék">
      <style:text-properties officeooo:paragraph-rsid="00126e62"/>
    </style:style>
    <style:style style:name="P77" style:family="paragraph" style:parent-style-name="Textus">
      <style:text-properties officeooo:paragraph-rsid="00126e62" fo:background-color="transparent"/>
    </style:style>
    <style:style style:name="P78" style:family="paragraph" style:parent-style-name="LXX-GNT">
      <style:text-properties style:font-name="Graeca1" officeooo:paragraph-rsid="00126e62" fo:background-color="transparent"/>
    </style:style>
    <style:style style:name="P79" style:family="paragraph" style:parent-style-name="Irat_20_-_20_Piros">
      <style:text-properties officeooo:paragraph-rsid="00126e62"/>
    </style:style>
    <style:style style:name="P80" style:family="paragraph" style:parent-style-name="Francia">
      <style:text-properties officeooo:paragraph-rsid="00126e62" fo:background-color="transparent"/>
    </style:style>
    <style:style style:name="P81" style:family="paragraph" style:parent-style-name="Irat_20_-_20_Angol">
      <style:text-properties officeooo:paragraph-rsid="00126e62" fo:background-color="transparent"/>
    </style:style>
    <style:style style:name="P82" style:family="paragraph" style:parent-style-name="Balra">
      <style:text-properties officeooo:paragraph-rsid="00126e62" fo:background-color="transparent"/>
    </style:style>
    <style:style style:name="P83" style:family="paragraph" style:parent-style-name="Quotations">
      <style:text-properties officeooo:paragraph-rsid="00126e62" fo:background-color="transparent"/>
    </style:style>
    <style:style style:name="P84" style:family="paragraph" style:parent-style-name="Irat_20_-_20_Német">
      <style:text-properties officeooo:paragraph-rsid="00126e62" fo:background-color="transparent"/>
    </style:style>
    <style:style style:name="P85" style:family="paragraph" style:parent-style-name="Table_20_Contents">
      <style:text-properties fo:font-size="14pt" fo:font-style="italic" officeooo:paragraph-rsid="00126e62" fo:background-color="transparent"/>
    </style:style>
    <style:style style:name="P86" style:family="paragraph" style:parent-style-name="Table_20_Contents">
      <style:paragraph-properties fo:text-align="end" style:justify-single-word="false"/>
      <style:text-properties officeooo:paragraph-rsid="00126e62" fo:background-color="transparent"/>
    </style:style>
    <style:style style:name="P87" style:family="paragraph" style:parent-style-name="Table_20_Contents">
      <style:text-properties officeooo:paragraph-rsid="00126e62" fo:background-color="transparent"/>
    </style:style>
    <style:style style:name="P88" style:family="paragraph" style:parent-style-name="Table_20_Contents">
      <style:text-properties fo:font-size="2pt" officeooo:paragraph-rsid="00126e62" fo:background-color="transparent" style:font-size-asian="2pt" style:font-size-complex="2pt"/>
    </style:style>
    <style:style style:name="P89" style:family="paragraph" style:parent-style-name="Horizontal_20_Line">
      <style:paragraph-properties style:border-line-width-bottom="0.002cm 0.035cm 0.002cm" fo:padding="0cm" fo:border-left="none" fo:border-right="none" fo:border-top="none" fo:border-bottom="1.11pt double #808080"/>
      <style:text-properties officeooo:paragraph-rsid="00126e62" fo:background-color="transparent"/>
    </style:style>
    <style:style style:name="P90" style:family="paragraph" style:parent-style-name="Heading_20_4">
      <style:text-properties fo:color="#0000ff" fo:font-weight="bold" officeooo:paragraph-rsid="00126e62" fo:background-color="transparent"/>
    </style:style>
    <style:style style:name="P91" style:family="paragraph" style:parent-style-name="Standard">
      <style:text-properties officeooo:rsid="00133e6a" officeooo:paragraph-rsid="00133e6a"/>
    </style:style>
    <style:style style:name="P92" style:family="paragraph" style:parent-style-name="Standard">
      <style:paragraph-properties fo:margin-left="2cm" fo:margin-right="0cm" fo:text-indent="-2cm" style:auto-text-indent="false">
        <style:tab-stops/>
      </style:paragraph-properties>
    </style:style>
    <style:style style:name="P93" style:family="paragraph" style:parent-style-name="Átvett_20_anyagok_20_réssel">
      <style:paragraph-properties>
        <style:drop-cap style:lines="2" style:style-name="Kiemelt"/>
      </style:paragraph-properties>
      <style:text-properties officeooo:paragraph-rsid="00126e62" fo:background-color="transparent"/>
    </style:style>
    <style:style style:name="P94" style:family="paragraph" style:parent-style-name="Átvett_20_kommentárszakasz">
      <style:paragraph-properties fo:text-align="center" style:justify-single-word="false"/>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fo:background-color="transparent" loext:char-shading-value="0" style:font-name-asian="Arial"/>
    </style:style>
    <style:style style:name="T11" style:family="text">
      <style:text-properties officeooo:rsid="004ed760" fo:background-color="transparent" loext:char-shading-value="0"/>
    </style:style>
    <style:style style:name="T12" style:family="text">
      <style:text-properties officeooo:rsid="0041653e" fo:background-color="transparent" loext:char-shading-value="0"/>
    </style:style>
    <style:style style:name="T13" style:family="text">
      <style:text-properties officeooo:rsid="00422d84" fo:background-color="transparent" loext:char-shading-value="0"/>
    </style:style>
    <style:style style:name="T14" style:family="text">
      <style:text-properties fo:background-color="transparent" loext:char-shading-value="0" style:language-asian="hu" style:country-asian="HU"/>
    </style:style>
    <style:style style:name="T15" style:family="text">
      <style:text-properties officeooo:rsid="000614c4" fo:background-color="transparent" loext:char-shading-value="0"/>
    </style:style>
    <style:style style:name="T16" style:family="text">
      <style:text-properties officeooo:rsid="00066042" fo:background-color="transparent" loext:char-shading-value="0"/>
    </style:style>
    <style:style style:name="T17" style:family="text">
      <style:text-properties officeooo:rsid="0007e0d5" fo:background-color="transparent" loext:char-shading-value="0"/>
    </style:style>
    <style:style style:name="T18" style:family="text">
      <style:text-properties officeooo:rsid="00072313" fo:background-color="transparent" loext:char-shading-value="0"/>
    </style:style>
    <style:style style:name="T19" style:family="text">
      <style:text-properties officeooo:rsid="003224a3" fo:background-color="transparent" loext:char-shading-value="0"/>
    </style:style>
    <style:style style:name="T20" style:family="text">
      <style:text-properties officeooo:rsid="0011af38" fo:background-color="transparent" loext:char-shading-value="0"/>
    </style:style>
    <style:style style:name="T21" style:family="text">
      <style:text-properties officeooo:rsid="002a0ae9" fo:background-color="transparent" loext:char-shading-value="0"/>
    </style:style>
    <style:style style:name="T22" style:family="text">
      <style:text-properties officeooo:rsid="0046d1f3" fo:background-color="transparent" loext:char-shading-value="0"/>
    </style:style>
    <style:style style:name="T23" style:family="text">
      <style:text-properties officeooo:rsid="002a44cd" fo:background-color="transparent" loext:char-shading-value="0"/>
    </style:style>
    <style:style style:name="T24" style:family="text">
      <style:text-properties style:text-underline-style="solid" style:text-underline-type="double" style:text-underline-width="auto" style:text-underline-color="font-color" fo:background-color="transparent" loext:char-shading-value="0"/>
    </style:style>
    <style:style style:name="T25" style:family="text">
      <style:text-properties officeooo:rsid="0007e0d5"/>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fo:font-weight="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fo:background-color="transparent" loext:char-shading-value="0" style:font-style-asian="italic" style:font-style-complex="italic"/>
    </style:style>
    <style:style style:name="T31" style:family="text">
      <style:text-properties officeooo:rsid="000576e1"/>
    </style:style>
    <style:style style:name="T32" style:family="text">
      <style:text-properties officeooo:rsid="00072313"/>
    </style:style>
    <style:style style:name="T33" style:family="text">
      <style:text-properties officeooo:rsid="003224a3"/>
    </style:style>
    <style:style style:name="T34" style:family="text">
      <style:text-properties fo:font-variant="small-caps"/>
    </style:style>
    <style:style style:name="T35" style:family="text">
      <style:text-properties fo:font-variant="small-caps" fo:language="hu" fo:country="HU" fo:background-color="transparent" loext:char-shading-value="0"/>
    </style:style>
    <style:style style:name="T36" style:family="text">
      <style:text-properties fo:font-variant="small-caps" fo:language="hu" fo:country="HU" officeooo:rsid="004618eb" fo:background-color="transparent" loext:char-shading-value="0"/>
    </style:style>
    <style:style style:name="T37" style:family="text">
      <style:text-properties fo:color="#ff0000"/>
    </style:style>
    <style:style style:name="T38" style:family="text">
      <style:text-properties fo:color="#ff0000" officeooo:rsid="0043c205"/>
    </style:style>
    <style:style style:name="T39" style:family="text">
      <style:text-properties fo:color="#ff0000" fo:font-size="12pt" fo:language="hu" fo:country="HU" style:font-name-asian="Times New Roman" style:font-size-asian="12pt" style:language-asian="hu" style:country-asian="HU" style:font-name-complex="Times New Roman" style:font-size-complex="12pt" style:language-complex="ar" style:country-complex="SA"/>
    </style:style>
    <style:style style:name="T40" style:family="text">
      <style:text-properties fo:color="#ff0000" style:text-line-through-style="none" style:text-line-through-type="none" style:font-name="Times New Roman2" fo:font-size="12pt" fo:language="hu" fo:country="HU" style:text-underline-style="none" fo:font-weight="bold" fo:background-color="transparent" loext:char-shading-value="0" style:font-name-asian="Times New Roman2" style:font-size-asian="12pt" style:language-asian="hu" style:country-asian="HU" style:font-weight-asian="bold" style:font-name-complex="Times New Roman2" style:font-size-complex="12pt" style:language-complex="ar" style:country-complex="SA" style:font-weight-complex="bold"/>
    </style:style>
    <style:style style:name="T41" style:family="text">
      <style:text-properties fo:color="#ff0000" style:text-line-through-style="none" style:text-line-through-type="none" style:font-name="Times New Roman2" fo:font-size="12pt" fo:language="hu" fo:country="HU" style:text-underline-style="none" fo:font-weight="normal"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T42" style:family="text">
      <style:text-properties fo:color="#ff0000" style:text-line-through-style="none" style:text-line-through-type="none" style:font-name="Times New Roman2" fo:font-size="12pt" fo:language="hu" fo:country="HU" style:text-underline-style="none" fo:font-weight="normal" fo:background-color="transparent" loext:char-shading-value="0"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T43" style:family="text">
      <style:text-properties fo:color="#ff0000" style:text-line-through-style="none" style:text-line-through-type="none" style:font-name="Times New Roman2" fo:font-size="12pt" fo:language="hu" fo:country="HU" style:text-underline-style="none" fo:font-weight="normal" fo:background-color="transparent" loext:char-shading-value="0" style:font-name-asian="Times New Roman2" style:font-size-asian="12pt" style:language-asian="hu" style:country-asian="HU" style:font-weight-asian="normal" style:font-name-complex="Times New Roman2" style:font-size-complex="12pt" style:language-complex="ar" style:country-complex="SA" style:font-style-complex="normal" style:font-weight-complex="normal"/>
    </style:style>
    <style:style style:name="T44" style:family="text">
      <style:text-properties fo:color="#ff0000" style:text-line-through-style="none" style:text-line-through-type="none" style:font-name="Times New Roman2" fo:font-size="12pt" fo:language="hu" fo:country="HU" style:text-underline-style="none" style:font-name-asian="Times New Roman2" style:font-size-asian="12pt" style:language-asian="hu" style:country-asian="HU" style:font-name-complex="Times New Roman2" style:font-size-complex="12pt" style:language-complex="ar" style:country-complex="SA"/>
    </style:style>
    <style:style style:name="T45" style:family="text">
      <style:text-properties fo:color="#ff0000" style:text-line-through-style="none" style:text-line-through-type="none" style:font-name="Times New Roman2" fo:font-size="12pt" fo:language="hu" fo:country="HU" style:text-underline-style="none" fo:background-color="transparent" loext:char-shading-value="0" style:font-name-asian="Times New Roman2" style:font-size-asian="12pt" style:language-asian="hu" style:country-asian="HU" style:font-name-complex="Times New Roman2" style:font-size-complex="12pt" style:language-complex="ar" style:country-complex="SA"/>
    </style:style>
    <style:style style:name="T46" style:family="text">
      <style:text-properties fo:color="#ff0000" style:text-line-through-style="none" style:text-line-through-type="none" style:font-name="Times New Roman2" fo:font-size="12pt" fo:language="hu" fo:country="HU" fo:font-style="normal" style:text-underline-style="none" fo:font-weight="normal" fo:background-color="transparent" loext:char-shading-value="0" style:font-name-asian="Times New Roman2" style:font-size-asian="12pt" style:language-asian="hu" style:country-asian="HU" style:font-style-asian="normal" style:font-weight-asian="normal" style:font-name-complex="Times New Roman2" style:font-size-complex="12pt" style:language-complex="ar" style:country-complex="SA" style:font-style-complex="normal" style:font-weight-complex="normal"/>
    </style:style>
    <style:style style:name="T47" style:family="text">
      <style:text-properties fo:color="#ff0000" style:font-name="Times New Roman2" fo:font-size="12pt" fo:language="hu" fo:country="HU" style:font-name-asian="Times New Roman2" style:font-size-asian="12pt" style:language-asian="hu" style:country-asian="HU" style:font-name-complex="Times New Roman2" style:font-size-complex="12pt" style:language-complex="ar" style:country-complex="SA"/>
    </style:style>
    <style:style style:name="T48" style:family="text">
      <style:text-properties fo:color="#ff0000" style:font-name="Times New Roman2" fo:font-size="12pt" fo:language="hu" fo:country="HU" fo:background-color="transparent" loext:char-shading-value="0" style:font-name-asian="Times New Roman2" style:font-size-asian="12pt" style:language-asian="hu" style:country-asian="HU" style:font-name-complex="Times New Roman2" style:font-size-complex="12pt" style:language-complex="ar" style:country-complex="SA"/>
    </style:style>
    <style:style style:name="T49" style:family="text">
      <style:text-properties fo:color="#ff0000" fo:language="hu" fo:country="HU" fo:background-color="transparent" loext:char-shading-value="0"/>
    </style:style>
    <style:style style:name="T50" style:family="text">
      <style:text-properties fo:color="#ff0000" fo:background-color="transparent" loext:char-shading-value="0"/>
    </style:style>
    <style:style style:name="T51" style:family="text">
      <style:text-properties fo:color="#ff0000" officeooo:rsid="004919c2" fo:background-color="transparent" loext:char-shading-value="0"/>
    </style:style>
    <style:style style:name="T52" style:family="text">
      <style:text-properties fo:color="#0000ff"/>
    </style:style>
    <style:style style:name="T53" style:family="text">
      <style:text-properties fo:color="#0000ff" fo:font-size="12pt" fo:language="hu" fo:country="HU" style:font-name-asian="Times New Roman" style:font-size-asian="12pt" style:language-asian="hu" style:country-asian="HU" style:font-name-complex="Times New Roman" style:font-size-complex="12pt" style:language-complex="ar" style:country-complex="SA"/>
    </style:style>
    <style:style style:name="T54" style:family="text">
      <style:text-properties fo:color="#0000ff" fo:background-color="transparent" loext:char-shading-value="0"/>
    </style:style>
    <style:style style:name="T55" style:family="text">
      <style:text-properties fo:color="#0000ff" fo:language="fr" fo:country="FR" fo:background-color="transparent" loext:char-shading-value="0"/>
    </style:style>
    <style:style style:name="T56" style:family="text">
      <style:text-properties fo:color="#0000ff" style:font-name="Times New Roman" fo:background-color="transparent" loext:char-shading-value="0" style:font-name-asian="Times New Roman" style:font-name-complex="Times New Roman"/>
    </style:style>
    <style:style style:name="T57" style:family="text">
      <style:text-properties fo:color="#00ff00"/>
    </style:style>
    <style:style style:name="T58" style:family="text">
      <style:text-properties fo:color="#800080"/>
    </style:style>
    <style:style style:name="T59" style:family="text">
      <style:text-properties fo:color="#800080" fo:font-size="12pt" fo:language="hu" fo:country="HU" style:font-name-asian="Times New Roman" style:font-size-asian="12pt" style:language-asian="hu" style:country-asian="HU" style:font-name-complex="Times New Roman" style:font-size-complex="12pt" style:language-complex="ar" style:country-complex="SA"/>
    </style:style>
    <style:style style:name="T60" style:family="text">
      <style:text-properties fo:color="#00b0b0"/>
    </style:style>
    <style:style style:name="T61" style:family="text">
      <style:text-properties fo:color="#00b0b0" style:font-name="Times New Roman" fo:language="hu" fo:country="HU" style:font-name-asian="Times New Roman" style:font-name-complex="Times New Roman" style:font-size-complex="10pt" style:language-complex="ar" style:country-complex="SA"/>
    </style:style>
    <style:style style:name="T62" style:family="text">
      <style:text-properties fo:color="#ff00ff"/>
    </style:style>
    <style:style style:name="T63" style:family="text">
      <style:text-properties fo:color="#ff6633"/>
    </style:style>
    <style:style style:name="T64" style:family="text">
      <style:text-properties fo:color="#ff6633" fo:font-size="12pt" fo:language="hu" fo:country="HU" style:font-name-asian="Times New Roman" style:font-size-asian="12pt" style:language-asian="hu" style:country-asian="HU" style:font-name-complex="Times New Roman" style:font-size-complex="12pt" style:language-complex="ar" style:country-complex="SA"/>
    </style:style>
    <style:style style:name="T65" style:family="text">
      <style:text-properties fo:color="#ff6633" fo:background-color="transparent" loext:char-shading-value="0"/>
    </style:style>
    <style:style style:name="T66" style:family="text">
      <style:text-properties fo:color="#ff6633" style:text-line-through-style="none" style:text-line-through-type="none" style:font-name="Times New Roman2" fo:font-size="12pt" fo:language="hu" fo:country="HU" style:text-underline-style="none" fo:font-weight="normal" fo:background-color="transparent" loext:char-shading-value="0"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T67" style:family="text">
      <style:text-properties fo:color="#ff6633" style:text-line-through-style="none" style:text-line-through-type="none" style:font-name="Times New Roman2" fo:font-size="12pt" fo:language="hu" fo:country="HU" style:text-underline-style="none" fo:font-weight="normal" fo:background-color="transparent" loext:char-shading-value="0" style:font-name-asian="Times New Roman2" style:font-size-asian="12pt" style:language-asian="hu" style:country-asian="HU" style:font-weight-asian="normal" style:font-name-complex="Times New Roman2" style:font-size-complex="12pt" style:language-complex="ar" style:country-complex="SA" style:font-style-complex="normal" style:font-weight-complex="normal"/>
    </style:style>
    <style:style style:name="T68" style:family="text">
      <style:text-properties fo:color="#ff6633" style:text-line-through-style="none" style:text-line-through-type="none" style:font-name="Times New Roman2" fo:font-size="12pt" fo:language="hu" fo:country="HU" style:text-underline-style="none" fo:font-weight="normal"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T69" style:family="text">
      <style:text-properties fo:color="#ff6633" style:text-line-through-style="none" style:text-line-through-type="none" style:font-name="Times New Roman2" fo:font-size="12pt" fo:language="hu" fo:country="HU" style:text-underline-style="none" fo:font-weight="bold" fo:background-color="transparent" loext:char-shading-value="0" style:font-name-asian="Times New Roman2" style:font-size-asian="12pt" style:language-asian="hu" style:country-asian="HU" style:font-weight-asian="bold" style:font-name-complex="Times New Roman2" style:font-size-complex="12pt" style:language-complex="ar" style:country-complex="SA" style:font-weight-complex="bold"/>
    </style:style>
    <style:style style:name="T70" style:family="text">
      <style:text-properties fo:color="#ff6633" style:text-line-through-style="none" style:text-line-through-type="none" style:font-name="Times New Roman2" fo:font-size="12pt" fo:language="hu" fo:country="HU" style:text-underline-style="none" style:font-name-asian="Times New Roman2" style:font-size-asian="12pt" style:language-asian="hu" style:country-asian="HU" style:font-name-complex="Times New Roman2" style:font-size-complex="12pt" style:language-complex="ar" style:country-complex="SA"/>
    </style:style>
    <style:style style:name="T71" style:family="text">
      <style:text-properties fo:color="#ff6633" style:text-line-through-style="none" style:text-line-through-type="none" style:font-name="Times New Roman2" fo:font-size="12pt" fo:language="hu" fo:country="HU" fo:font-style="normal" style:text-underline-style="none" fo:font-weight="normal" fo:background-color="transparent" loext:char-shading-value="0" style:font-name-asian="Times New Roman2" style:font-size-asian="12pt" style:language-asian="hu" style:country-asian="HU" style:font-style-asian="normal" style:font-weight-asian="normal" style:font-name-complex="Times New Roman2" style:font-size-complex="12pt" style:language-complex="ar" style:country-complex="SA" style:font-style-complex="normal" style:font-weight-complex="normal"/>
    </style:style>
    <style:style style:name="T72" style:family="text">
      <style:text-properties fo:color="#ff6633" style:font-name="Times New Roman2" fo:font-size="12pt" fo:language="hu" fo:country="HU" fo:background-color="transparent" loext:char-shading-value="0" style:font-name-asian="Times New Roman2" style:font-size-asian="12pt" style:language-asian="hu" style:country-asian="HU" style:font-name-complex="Times New Roman2" style:font-size-complex="12pt" style:language-complex="ar" style:country-complex="SA"/>
    </style:style>
    <style:style style:name="T73" style:family="text">
      <style:text-properties fo:color="#ff6633" style:font-name="Times New Roman2" fo:font-size="12pt" fo:language="hu" fo:country="HU" style:font-name-asian="Times New Roman2" style:font-size-asian="12pt" style:language-asian="hu" style:country-asian="HU" style:font-name-complex="Times New Roman2" style:font-size-complex="12pt" style:language-complex="ar" style:country-complex="SA"/>
    </style:style>
    <style:style style:name="T74" style:family="text">
      <style:text-properties fo:color="#ff6633" fo:language="hu" fo:country="HU" fo:background-color="transparent" loext:char-shading-value="0"/>
    </style:style>
    <style:style style:name="T75" style:family="text">
      <style:text-properties officeooo:rsid="0043c205"/>
    </style:style>
    <style:style style:name="T76" style:family="text">
      <style:text-properties fo:color="#800000"/>
    </style:style>
    <style:style style:name="T77" style:family="text">
      <style:text-properties fo:color="#800000" officeooo:rsid="0043c205"/>
    </style:style>
    <style:style style:name="T78" style:family="text">
      <style:text-properties fo:color="#800000" fo:background-color="transparent" loext:char-shading-value="0"/>
    </style:style>
    <style:style style:name="T79" style:family="text">
      <style:text-properties fo:color="#800000" fo:font-size="12pt" fo:language="hu" fo:country="HU" style:font-name-asian="Times New Roman" style:font-size-asian="12pt" style:language-asian="hu" style:country-asian="HU" style:font-name-complex="Times New Roman" style:font-size-complex="12pt" style:language-complex="ar" style:country-complex="SA"/>
    </style:style>
    <style:style style:name="T80" style:family="text">
      <style:text-properties fo:color="#800000" fo:font-weight="bold"/>
    </style:style>
    <style:style style:name="T81" style:family="text">
      <style:text-properties fo:color="#808080"/>
    </style:style>
    <style:style style:name="T82" style:family="text">
      <style:text-properties fo:color="#808080" fo:font-size="12pt" fo:language="hu" fo:country="HU" style:font-name-asian="Times New Roman" style:font-size-asian="12pt" style:language-asian="hu" style:country-asian="HU" style:font-name-complex="Times New Roman" style:font-size-complex="12pt" style:language-complex="ar" style:country-complex="SA"/>
    </style:style>
    <style:style style:name="T83" style:family="text">
      <style:text-properties fo:color="#808080" fo:background-color="transparent" loext:char-shading-value="0"/>
    </style:style>
    <style:style style:name="T84" style:family="text">
      <style:text-properties style:use-window-font-color="true" fo:font-size="12pt" fo:language="hu" fo:country="HU" fo:background-color="transparent" loext:char-shading-value="0" style:font-name-asian="Times New Roman" style:font-size-asian="12pt" style:language-asian="hu" style:country-asian="HU" style:font-name-complex="Times New Roman" style:font-size-complex="12pt" style:language-complex="ar" style:country-complex="SA"/>
    </style:style>
    <style:style style:name="T85" style:family="text">
      <style:text-properties style:use-window-font-color="true" fo:font-size="12pt" fo:language="hu" fo:country="HU" style:font-name-asian="Times New Roman" style:font-size-asian="12pt" style:language-asian="hu" style:country-asian="HU" style:font-name-complex="Times New Roman" style:font-size-complex="12pt" style:language-complex="ar" style:country-complex="SA"/>
    </style:style>
    <style:style style:name="T86" style:family="text">
      <style:text-properties style:use-window-font-color="true" style:text-line-through-style="none" style:text-line-through-type="none" style:font-name="Times New Roman2" fo:font-size="12pt" fo:language="hu" fo:country="HU" style:text-underline-style="none" fo:font-weight="normal" fo:background-color="transparent" loext:char-shading-value="0"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T87" style:family="text">
      <style:text-properties style:use-window-font-color="true" style:text-line-through-style="none" style:text-line-through-type="none" style:font-name="Times New Roman2" fo:font-size="12pt" fo:language="hu" fo:country="HU" style:text-underline-style="none" fo:font-weight="normal" style:font-name-asian="Times New Roman2" style:font-size-asian="12pt" style:language-asian="hu" style:country-asian="HU" style:font-weight-asian="normal" style:font-name-complex="Times New Roman2" style:font-size-complex="12pt" style:language-complex="ar" style:country-complex="SA" style:font-weight-complex="normal"/>
    </style:style>
    <style:style style:name="T88" style:family="text">
      <style:text-properties style:use-window-font-color="true" style:text-line-through-style="none" style:text-line-through-type="none" style:font-name="Times New Roman2" fo:font-size="12pt" fo:language="hu" fo:country="HU" style:text-underline-style="none" fo:font-weight="bold" fo:background-color="transparent" loext:char-shading-value="0" style:font-name-asian="Times New Roman2" style:font-size-asian="12pt" style:language-asian="hu" style:country-asian="HU" style:font-weight-asian="bold" style:font-name-complex="Times New Roman2" style:font-size-complex="12pt" style:language-complex="ar" style:country-complex="SA" style:font-weight-complex="bold"/>
    </style:style>
    <style:style style:name="T89" style:family="text">
      <style:text-properties style:use-window-font-color="true" style:text-line-through-style="none" style:text-line-through-type="none" style:font-name="Times New Roman2" fo:font-size="12pt" fo:language="hu" fo:country="HU" style:text-underline-style="none" fo:font-weight="bold" style:font-name-asian="Times New Roman2" style:font-size-asian="12pt" style:language-asian="hu" style:country-asian="HU" style:font-weight-asian="bold" style:font-name-complex="Times New Roman2" style:font-size-complex="12pt" style:language-complex="ar" style:country-complex="SA" style:font-weight-complex="bold"/>
    </style:style>
    <style:style style:name="T90" style:family="text">
      <style:text-properties style:use-window-font-color="true" style:text-line-through-style="none" style:text-line-through-type="none" style:font-name="Times New Roman2" fo:font-size="12pt" fo:language="hu" fo:country="HU" style:text-underline-style="none" fo:background-color="transparent" loext:char-shading-value="0" style:font-name-asian="Times New Roman2" style:font-size-asian="12pt" style:language-asian="hu" style:country-asian="HU" style:font-name-complex="Times New Roman2" style:font-size-complex="12pt" style:language-complex="ar" style:country-complex="SA"/>
    </style:style>
    <style:style style:name="T91" style:family="text">
      <style:text-properties style:use-window-font-color="true" style:text-line-through-style="none" style:text-line-through-type="none" style:font-name="Times New Roman2" fo:font-size="12pt" fo:language="hu" fo:country="HU" style:text-underline-style="none" style:font-name-asian="Times New Roman2" style:font-size-asian="12pt" style:language-asian="hu" style:country-asian="HU" style:font-name-complex="Times New Roman2" style:font-size-complex="12pt" style:language-complex="ar" style:country-complex="SA"/>
    </style:style>
    <style:style style:name="T92" style:family="text">
      <style:text-properties style:use-window-font-color="true" style:text-line-through-style="none" style:text-line-through-type="none" style:font-name="Times New Roman2" fo:font-size="12pt" fo:language="hu" fo:country="HU" fo:font-style="italic" style:text-underline-style="none" fo:font-weight="bold" fo:background-color="transparent" loext:char-shading-value="0" style:font-name-asian="Times New Roman2" style:font-size-asian="12pt" style:language-asian="hu" style:country-asian="HU" style:font-style-asian="italic" style:font-weight-asian="bold" style:font-name-complex="Times New Roman2" style:font-size-complex="12pt" style:language-complex="ar" style:country-complex="SA" style:font-style-complex="italic" style:font-weight-complex="bold"/>
    </style:style>
    <style:style style:name="T93" style:family="text">
      <style:text-properties style:use-window-font-color="true" style:text-line-through-style="none" style:text-line-through-type="none" style:font-name="Times New Roman2" fo:font-size="12pt" fo:language="hu" fo:country="HU" fo:font-style="normal" style:text-underline-style="none" fo:font-weight="bold" fo:background-color="transparent" loext:char-shading-value="0" style:font-name-asian="Times New Roman2" style:font-size-asian="12pt" style:language-asian="hu" style:country-asian="HU" style:font-style-asian="normal" style:font-weight-asian="bold" style:font-name-complex="Times New Roman2" style:font-size-complex="12pt" style:language-complex="ar" style:country-complex="SA" style:font-style-complex="normal" style:font-weight-complex="bold"/>
    </style:style>
    <style:style style:name="T94" style:family="text">
      <style:text-properties style:use-window-font-color="true" style:text-line-through-style="none" style:text-line-through-type="none" style:font-name="Times New Roman2" fo:font-size="12pt" fo:language="hu" fo:country="HU" fo:font-style="normal" style:text-underline-style="none" fo:font-weight="normal" fo:background-color="transparent" loext:char-shading-value="0" style:font-name-asian="Times New Roman2" style:font-size-asian="12pt" style:language-asian="hu" style:country-asian="HU" style:font-style-asian="normal" style:font-weight-asian="normal" style:font-name-complex="Times New Roman2" style:font-size-complex="12pt" style:language-complex="ar" style:country-complex="SA" style:font-style-complex="normal" style:font-weight-complex="normal"/>
    </style:style>
    <style:style style:name="T95" style:family="text">
      <style:text-properties style:use-window-font-color="true" style:font-name="Times New Roman2" fo:font-size="12pt" fo:language="hu" fo:country="HU" fo:background-color="transparent" loext:char-shading-value="0" style:font-name-asian="Times New Roman2" style:font-size-asian="12pt" style:language-asian="hu" style:country-asian="HU" style:font-name-complex="Times New Roman2" style:font-size-complex="12pt" style:language-complex="ar" style:country-complex="SA"/>
    </style:style>
    <style:style style:name="T96" style:family="text">
      <style:text-properties style:use-window-font-color="true" style:font-name="Times New Roman2" fo:font-size="12pt" fo:language="hu" fo:country="HU" style:font-name-asian="Times New Roman2" style:font-size-asian="12pt" style:language-asian="hu" style:country-asian="HU" style:font-name-complex="Times New Roman2" style:font-size-complex="12pt" style:language-complex="ar" style:country-complex="SA"/>
    </style:style>
    <style:style style:name="T97" style:family="text">
      <style:text-properties style:use-window-font-color="true" fo:font-size="14pt" fo:language="hu" fo:country="HU" fo:background-color="transparent" loext:char-shading-value="0" style:font-name-asian="Times New Roman" style:font-size-asian="14pt" style:language-asian="hu" style:country-asian="HU" style:font-name-complex="Times New Roman" style:font-size-complex="12pt" style:language-complex="ar" style:country-complex="SA"/>
    </style:style>
    <style:style style:name="T9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9" style:family="text">
      <style:text-properties style:use-window-font-color="true" fo:language="de" fo:country="DE" fo:background-color="transparent" loext:char-shading-value="0"/>
    </style:style>
    <style:style style:name="T100" style:family="text">
      <style:text-properties style:use-window-font-color="true" fo:background-color="transparent" loext:char-shading-value="0"/>
    </style:style>
    <style:style style:name="T101" style:family="text">
      <style:text-properties style:use-window-font-color="true" fo:language="en" fo:country="GB" fo:background-color="transparent" loext:char-shading-value="0"/>
    </style:style>
    <style:style style:name="T102" style:family="text">
      <style:text-properties style:use-window-font-color="true" fo:font-style="italic" fo:background-color="transparent" loext:char-shading-value="0"/>
    </style:style>
    <style:style style:name="T103" style:family="text">
      <style:text-properties officeooo:rsid="0032aeab"/>
    </style:style>
    <style:style style:name="T104" style:family="text">
      <style:text-properties officeooo:rsid="00375cc5"/>
    </style:style>
    <style:style style:name="T105" style:family="text">
      <style:text-properties fo:font-size="10pt"/>
    </style:style>
    <style:style style:name="T106" style:family="text">
      <style:text-properties fo:font-size="10pt" fo:background-color="transparent" loext:char-shading-value="0"/>
    </style:style>
    <style:style style:name="T107" style:family="text">
      <style:text-properties officeooo:rsid="004496b4"/>
    </style:style>
    <style:style style:name="T108" style:family="text">
      <style:text-properties fo:language="hu" fo:country="HU"/>
    </style:style>
    <style:style style:name="T109" style:family="text">
      <style:text-properties fo:language="hu" fo:country="HU" fo:background-color="transparent" loext:char-shading-value="0"/>
    </style:style>
    <style:style style:name="T110" style:family="text">
      <style:text-properties officeooo:rsid="004618eb"/>
    </style:style>
    <style:style style:name="T111" style:family="text">
      <style:text-properties style:font-name="Arial2" fo:language="hu" fo:country="HU" officeooo:rsid="004618eb" fo:background-color="transparent" loext:char-shading-value="0" style:font-name-asian="Arial2" style:font-name-complex="Arial2"/>
    </style:style>
    <style:style style:name="T112" style:family="text">
      <style:text-properties style:font-name="Arial" fo:language="hu" fo:country="HU" officeooo:rsid="004618eb" fo:background-color="transparent" loext:char-shading-value="0" style:font-name-asian="Times New Roman" style:font-name-complex="Times New Roman"/>
    </style:style>
    <style:style style:name="T113" style:family="text">
      <style:text-properties fo:language="en" fo:country="GB"/>
    </style:style>
    <style:style style:name="T114" style:family="text">
      <style:text-properties fo:language="en" fo:country="GB" fo:background-color="transparent" loext:char-shading-value="0"/>
    </style:style>
    <style:style style:name="T115" style:family="text">
      <style:text-properties fo:language="en" fo:country="GB" fo:background-color="transparent" loext:char-shading-value="0" text:display="true"/>
    </style:style>
    <style:style style:name="T116" style:family="text">
      <style:text-properties style:text-position="super 58%" fo:language="hu" fo:country="HU"/>
    </style:style>
    <style:style style:name="T117" style:family="text">
      <style:text-properties style:text-position="super 58%" fo:language="hu" fo:country="HU" fo:background-color="transparent" loext:char-shading-value="0"/>
    </style:style>
    <style:style style:name="T118" style:family="text">
      <style:text-properties style:text-position="super 58%" fo:background-color="transparent" loext:char-shading-value="0"/>
    </style:style>
    <style:style style:name="T119" style:family="text">
      <style:text-properties fo:font-size="14pt"/>
    </style:style>
    <style:style style:name="T120" style:family="text">
      <style:text-properties fo:font-size="14pt" fo:background-color="transparent" loext:char-shading-value="0" style:font-size-asian="14pt"/>
    </style:style>
    <style:style style:name="T121" style:family="text">
      <style:text-properties fo:font-size="14pt" fo:font-style="italic"/>
    </style:style>
    <style:style style:name="T122" style:family="text">
      <style:text-properties fo:color="#0000cf"/>
    </style:style>
    <style:style style:name="T123" style:family="text">
      <style:text-properties fo:color="#0000cf" fo:background-color="transparent" loext:char-shading-value="0"/>
    </style:style>
    <style:style style:name="T124" style:family="text">
      <style:text-properties fo:color="#339766" fo:background-color="transparent" loext:char-shading-value="0"/>
    </style:style>
    <style:style style:name="T125" style:family="text">
      <style:text-properties fo:color="#000000" fo:background-color="transparent" loext:char-shading-value="0"/>
    </style:style>
    <style:style style:name="T126" style:family="text">
      <style:text-properties fo:color="#000000" fo:font-style="italic" fo:background-color="transparent" loext:char-shading-value="0"/>
    </style:style>
    <style:style style:name="T127" style:family="text">
      <style:text-properties fo:language="de" fo:country="DE" fo:background-color="transparent" loext:char-shading-value="0"/>
    </style:style>
    <style:style style:name="T128" style:family="text">
      <style:text-properties fo:font-weight="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style>
    <style:style style:name="T131" style:family="text">
      <style:text-properties officeooo:rsid="002f123c"/>
    </style:style>
    <style:style style:name="T132" style:family="text">
      <style:text-properties officeooo:rsid="00126e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Subject:<text:tab/>IgeFalatok: 1Kor 15,1-11. - Jusson eszedbe az evangélium! - Szentháromság ü. u. 11.</text:p>
      <text:p text:style-name="P92">From:<text:tab/>szakacs tamas &lt;tamas.szakacs@lutheran.hu&gt;</text:p>
      <text:p text:style-name="P92">Date:<text:tab/>2015-08-12 21:26</text:p>
      <text:p text:style-name="P92">To:<text:tab/>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text:p>
      <text:p text:style-name="P92"/>
      <text:p text:style-name="P14">Kedves ‘<text:span text:style-name="T132">Evangéliumra Emlékeztetettek</text:span>’!</text:p>
      <text:p text:style-name="P23">Pál félt minket attól, hogy elfeledjük az alapokat. Nem árt mindig visszatérni az kereszthalálból feltámadás evangéliumához ― így vasárnap is jól tesszük, hogy így prédikálunk mi is, hiszen így lettünk hívőkké mindannyian<text:span text:style-name="Hivatkozás"> (11b.)</text:span>!</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Vázlatkísérlet (<text:span text:style-name="T131">Szentháromság ü. u. 11.</text:span>; alapige: <text:span text:style-name="T131">1Kor 15,1-11</text:span>.):</text:p>
      <text:p text:style-name="P21"><text:span text:style-name="Kiemelt"><text:span text:style-name="T11">Jusson eszedbe az evangélium!</text:span></text:span></text:p>
      <text:p text:style-name="P19">Jusson eszedbe a hirdetett, befogadott és üdvözítő evangélium!</text:p>
      <text:p text:style-name="P19">Jusson eszedbe a halál és feltámadás átadott evangéliuma!</text:p>
      <text:p text:style-name="P19">Jusson eszedbe a prédikált és hívővé tevő evangélium!</text:p>
      <text:p text:style-name="P27">Egyéb gondolatok az ige kapcsán:</text:p>
      <text:p text:style-name="P18"/>
      <text:p text:style-name="P20"><text:span text:style-name="T12">A második vershez ― </text:span><text:span text:style-name="Citation"><text:span text:style-name="T12">„hacsak nem elhamarkodottan lettetek hívőkké”</text:span></text:span><text:span text:style-name="T8"> ― </text:span><text:span text:style-name="T12">talán rímel </text:span><text:span text:style-name="Nevek"><text:span text:style-name="T12">Luther</text:span></text:span><text:span text:style-name="T12"> gondolata, ha nem is ennek a levélnek, hanem a római előszavában található: </text:span><text:span text:style-name="Citation"><text:span text:style-name="T12">„Ezek, ha azt látják, hogy az élet nem jobbul, és a jócselekedetek sem következnek ezután, noha a hitről sokat hallanak és beszélnek, megtévelyednek és azt mondják: nem elegendő hinni, cselekedni is kell, ha igazak és szentek akarunk lenni. Ezért elhagyják az evangéliumot, és a maguk erejével olyan gondolatot alkotnak szívükben, amely azt súgja: hiszek. ...</text:span></text:span></text:p>
      <text:p text:style-name="P20"><text:span text:style-name="Citation"><text:span text:style-name="T13">A hit azonban isteni mű mibennünk, amely megváltoztat és Istentől szül újjá (Jn 1,13), hogy megölve a régi Ádámot, más szívvel, kedvvel, értelemmel és minden erővel bíró embereket alkosson belőlünk, s a Szentlélek kíséri őt. Ó, milyen eleven, buzgó, cselekvő és hatalmas dolog a hit, amely nem képzelheti el, hogy ne munkálkodjék szakadatlanul a jón! Nem kérdezi, kell-e cselekednie a jót, de még meg sem kérdeztük, ő már meg is cselekedte, mivel folyvást szorgoskodik. Hitetlen ember, aki nem így tesz, aki maga körül tapogatózik és szemlélődik a hit és jócselekedetek után, és jóllehet nem is tudja, mik ezek, mégis sok szót </text:span></text:span><text:soft-page-break/><text:span text:style-name="Citation"><text:span text:style-name="T13">szaporít és veszteget rájuk.”</text:span></text:span><text:span text:style-name="Hivatkozás"><text:span text:style-name="T13"> (</text:span></text:span><text:span text:style-name="Név_20_hivatkozásban"><text:span text:style-name="T13">Luther</text:span></text:span><text:span text:style-name="Hivatkozás"><text:span text:style-name="T13">: </text:span></text:span><text:span text:style-name="Mű_20_címe"><text:span text:style-name="T13">Előszó a Római levélhez, LVM 5.</text:span></text:span><text:span text:style-name="Hivatkozás"><text:span text:style-name="T13">, 296. o.)</text:span></text:span></text:p>
      <text:p text:style-name="P18"/>
      <text:p text:style-name="P27">Előkészítő-Archívum:</text:p>
      <text:p text:style-name="P18">Korábbi előkészítőből is álljon itt néhány gondolat ― amelyek máshol még nem kerültek elő:</text:p>
      <text:p text:style-name="P18"/>
      <text:p text:style-name="P20"><text:span text:style-name="T8">Emlékezni jó, ha hitünk alapjáról van szó. Elevenedjen hát meg templomainkban az evangélium, amely nemcsak emlékezésre való régiség, hanem napjaink történése, eseménye is. Hiszen Jézus nemcsak meghalt ― az </text:span><text:span text:style-name="Mű_20_címe"><text:span text:style-name="T8">Írások </text:span></text:span><text:span text:style-name="T8">szerint ―, hanem fel is támadt ― az </text:span><text:span text:style-name="Mű_20_címe"><text:span text:style-name="T8">Írások </text:span></text:span><text:span text:style-name="T8">szerint ―, ezért él, és munkálkodik világunkban, szívünkben! El ne feledjük hát az evangéliumot: Jézus halálát és feltámadását!</text:span></text:p>
      <text:p text:style-name="P18"/>
      <text:p text:style-name="P2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8">A kommentárok, igehirdetés-kötetek előtt álljon itt egy(-két) régebbi igehirdetés:</text:p>
      <text:p text:style-name="P48">Aszód Templom, 1999. augusztus 15., Szentháromság ü. u. 11.</text:p>
      <text:p text:style-name="P52"><text:span text:style-name="T8">Kezdőének:</text:span><text:span text:style-name="Kiemelt"><text:span text:style-name="T8"><text:tab/>284</text:span></text:span></text:p>
      <text:p text:style-name="P52"><text:span text:style-name="T8">Liturgia:<text:tab/></text:span><text:span text:style-name="Kiemelt"><text:span text:style-name="T8">9</text:span></text:span></text:p>
      <text:p text:style-name="P52"><text:span text:style-name="T8">Főének:<text:tab/></text:span><text:span text:style-name="Kiemelt"><text:span text:style-name="T8">286</text:span></text:span></text:p>
      <text:p text:style-name="P52"><text:span text:style-name="T8">Záróének:<text:tab/></text:span><text:span text:style-name="Kiemelt"><text:span text:style-name="T8">526</text:span></text:span></text:p>
      <text:p text:style-name="P53"><text:span text:style-name="T8">Lekció:</text:span><text:span text:style-name="Kiemelt"><text:span text:style-name="T8"><text:tab/>Lk 18,9-14.</text:span></text:span></text:p>
      <text:p text:style-name="P55"><text:span text:style-name="T24">Evangéliumi emlékezés</text:span><text:span text:style-name="Hivatkozás"><text:span text:style-name="T8"><text:tab/>1Kor 15,1-10.</text:span></text:span></text:p>
      <text:p text:style-name="P15">Értékrendszerek</text:p>
      <text:p text:style-name="P6"><text:span text:style-name="Citation"><text:span text:style-name="T8">„A kunyhója előtt ült. A lemenő nap sugarai aranyba burkolták a falut. Körülötte gyermekei ragyogó szemekkel hallgatták a történetet, amit mesélt. Az európai turista elérzékenyülve szemlélte ezt az idillt. Majd megpillantotta a kapu mellett álló kaptafát, amely mellett ár, kalapácsok és szögesláda feküdt.</text:span></text:span></text:p>
      <text:p text:style-name="P20"><text:span text:style-name="Citation"><text:span text:style-name="T8">— Bocsánat, ha megzavarom, Ön ugye suszter?! — szedte össze nyelvtudásának morzsáit az idegen —, de van a hátizsákomban egy pár cipő, meg kellene talpalni…</text:span></text:span></text:p>
      <text:p text:style-name="P20"><text:span text:style-name="Citation"><text:span text:style-name="T8">Ez utóbbi tényt már inkább mutogatással közölte a felnéző férfivel.</text:span></text:span></text:p>
      <text:p text:style-name="P20"><text:span text:style-name="Citation"><text:span text:style-name="T8">— Jól meg is fizetném! — tette még hozzá.</text:span></text:span></text:p>
      <text:p text:style-name="P20"><text:span text:style-name="Citation"><text:span text:style-name="T8">Az a szakember rutinjával vizsgálta meg a leválni készülő talpat, majd beszólt a kunyhóba:</text:span></text:span></text:p>
      <text:p text:style-name="P20"><text:span text:style-name="Citation"><text:span text:style-name="T8">— Asszony, mennyi pénzünk van még?</text:span></text:span></text:p>
      <text:p text:style-name="P20"><text:span text:style-name="Citation"><text:span text:style-name="T8">Időbe telt, amíg elcsitult az érmék alig hallható pengése és megjött a válasz:</text:span></text:span></text:p>
      <text:p text:style-name="P20"><text:span text:style-name="Citation"><text:span text:style-name="T8">— 17 pezetánk van.</text:span></text:span></text:p>
      <text:p text:style-name="P20"><text:span text:style-name="Citation"><text:span text:style-name="T8">Kezét széttárva, megértő sajnálkozással fordult a suszter az idegenhez:</text:span></text:span></text:p>
      <text:p text:style-name="P20"><text:span text:style-name="Citation"><text:span text:style-name="T8">— Legyen olyan jó, jöjjön vissza három nap múlva. Ugye megérti, ha még ennyi van, a pénzkeresésnél fontosabb dolgokkal kell hogy foglalkozzam!…</text:span></text:span></text:p>
      <text:p text:style-name="P20"><text:span text:style-name="Citation"><text:span text:style-name="T8">És gyermekeihez fordulva folytatta a történetet…</text:span></text:span></text:p>
      <text:p text:style-name="P20"><text:span text:style-name="Citation"><text:span text:style-name="T14">A turista egy pillanatig arra gondolt, nem lenne‑e jó helyet cserélni a suszterral. Aztán </text:span></text:span><text:soft-page-break/><text:span text:style-name="Citation"><text:span text:style-name="T14">lassan továbbment.”</text:span></text:span><text:span text:style-name="Hivatkozás"><text:span text:style-name="T14"> (</text:span></text:span><text:span text:style-name="Név_20_hivatkozásban"><text:span text:style-name="T14">Hézser Gábor</text:span></text:span><text:span text:style-name="Hivatkozás"><text:span text:style-name="T14">: </text:span></text:span><text:span text:style-name="Mű_20_címe"><text:span text:style-name="T14">Kötőjeles történetek</text:span></text:span><text:span text:style-name="Hivatkozás"><text:span text:style-name="T14">, 50. o.)</text:span></text:span></text:p>
      <text:p text:style-name="P21"><text:span text:style-name="T8">Erről van szó ma is: előző héten a lelki ajándékokról volt szó, Isten országának pezetájáról; ma ennél fontosabbról, a meséről, azaz Isten országának meghirdetéséről, az evangélium történeteinek terjedéséről. Most nem gyakorlati — mellékesebb — kérdéseket taglal az apostol, hanem alapvető hitigazságot fejt ki, a legfontosabbat! Ki mit tart a keresztyénség központjának? </text:span><text:span text:style-name="Mű_20_címe"><text:span text:style-name="T8">Tízparancsolat, </text:span></text:span><text:span text:style-name="Félig_20_kiemelt"><text:span text:style-name="T8">erkölcsös élet, becsületesség, rítusok, jó cselekedetek? </text:span></text:span><text:span text:style-name="T8">Mind értéktelen kacat, ha megfeledkezünk forrásukról! Ez pedig a </text:span><text:span text:style-name="Kiemelt"><text:span text:style-name="T8">feltámadás</text:span></text:span><text:span text:style-name="T8">! Innen indul ki és ebből táplálkozik a keresztyénség — egyéni keresztyén életünk is csak maszlag, délibáb marad e nélkül. Temetőben is hiába állunk meg a koporsó mellett, és szeretteink sírjának gondozása is csak időpocsékolás, h</text:span><text:span text:style-name="T15">a</text:span><text:span text:style-name="T8"> nem emlékezünk arra, és nem hisszük azt, ami az evangélium lényege: Krisztus meghalt bűneinkért, feltámadt megigazulásunkra!</text:span></text:p>
      <text:p text:style-name="P15">Nem mese ez gyermek!</text:p>
      <text:p text:style-name="P6"><text:span text:style-name="T8">Hajlamosak vagyunk a mesét leértékelni. Emiatt </text:span><text:span text:style-name="Félig_20_kiemelt"><text:span text:style-name="T8">gyermekeink</text:span></text:span><text:span text:style-name="T8"> értékelődtek le: többek között épp a mesélés hiánya miatt olyan gyenge az átlagszínvonal! Ugyanígy áll hitünkkel is. Az evangéliumra emlékeztető mesék elsikkadásával, a rendszeres igeolvasásunk elfeledésével jár, hogy hitünk is ellaposodik, kihuny. Nem érdemes már szenteste istentisztelet után a karácsonyi történetet elolvasni, hiszen minden évben ugyanaz, már kívülről fújjuk! (Hiszi a kisdiák is, csak mert érti a leckét — de más emlékezni rá, tudni azt!) És így valójában már el se tudnánk mondani, legfeljebb nagyon vázlatosan, egy-két gyenge mondatban. Hitünk középpontja így távolodik mesévé a régmúlt elérhetetlen messzeségébe, amely nem fontos, amely helyett inkább rohanunk a pénzszerzés, megélhetés tőrébe. És ránk csapódik annak vasfoga, szép lassan ránk köszön a lelki halál…</text:span></text:p>
      <text:p text:style-name="P20"><text:span text:style-name="T8">Pedig Jézus nagyon szeretett mesélni, mint a történetbeli suszter; az </text:span><text:span text:style-name="Mű_20_címe"><text:span text:style-name="T8">ÓSZ</text:span></text:span><text:span text:style-name="T8"> lapjain szintén ezt tapasztaljuk. Nyugodtan kimondhatjuk: Isten mesélő Isten! Mert a mese nem kitaláció! A mese éltető erő, lételem, és ezért volna olyan fontos, hogy a TV-őrület kényelmessége helyett legyen időnk leülni </text:span><text:span text:style-name="T15">is </text:span><text:span text:style-name="T8">egymás mellé és mesélni. Mesélni gyermekeinknek, mesélni önmagunknak, mesélni egymásnak — és engedni, hogy Isten is meséljen nekünk. Mert az Ő történetei mindennél fontosabbak, hiszen életet közvetítenek a feltámadás hírével! Ha Krisztus nem támadt fel, semmit sem ér a hitetek, hiszen akkor még mindig a kárhozat vár rátok! — </text:span><text:span text:style-name="T15">f</text:span><text:span text:style-name="T8">ogalmazza meg e fejezet csúcsán az apostol</text:span><text:span text:style-name="Hivatkozás"><text:span text:style-name="T8"> </text:span></text:span><text:span text:style-name="Hivatkozás"><text:span text:style-name="T15">(17-19.)</text:span></text:span><text:span text:style-name="T8">.</text:span></text:p>
      <text:p text:style-name="P20"><text:span text:style-name="T8">Feltámadást tagadó hangok nemcsak </text:span><text:span text:style-name="Cégnév"><text:span text:style-name="T8">Korinthus</text:span></text:span><text:span text:style-name="T8">ban voltak hajdanán, hanem mindig és mindenhol voltak és lesznek. Elsősorban azért, mert Jézus feltámadása (ha őszinte vizsgálat tárgyává teszik) elsöpör minden olyan érvet és elméletet, amelyek mögé az ember mindig is megpróbált elrejtőzni Isten elől. Ha azonban keresztyén hitünk alapját megtagadjuk, magát Istent tagadjuk meg!</text:span></text:p>
      <text:p text:style-name="P15">Emlékezzetek!</text:p>
      <text:p text:style-name="P6"><text:span text:style-name="T8">Nem kifogásokat kell hát keresnünk lustaságunkra, nem mennydörögnünk kell másokra, hanem újra és újra feleleveníteni bennünk Isten igéjét — soha nem az ige unalmas, legfeljebb az olvasója unalmas alak; akárhányadszor olvasva is élő marad az ige, hiszen nem tőlünk függ, hanem Istentől, Aki </text:span><text:span text:style-name="T15">igéje </text:span><text:span text:style-name="T8">által akar hozzánk szólni. És melyikünk merné kijelenteni, hogy Isten unalmas?! Emlékezni kell tehát. Épp ezért szólal meg Pál: </text:span><text:span text:style-name="Citation"><text:span text:style-name="T8">„Eszetekbe juttatom, testvéreim, az evangéliumot”</text:span></text:span><text:span text:style-name="T8"> </text:span><text:span text:style-name="Hivatkozás"><text:span text:style-name="T8">(1a.)</text:span></text:span><text:span text:style-name="T8">. Nem fenyegetőzik, hanem emlékeztet.</text:span></text:p>
      <text:p text:style-name="P20"><text:span text:style-name="T8">Aki rendszeresen él az </text:span><text:span text:style-name="Mű_20_címe"><text:span text:style-name="T8">Útmutató </text:span></text:span><text:span text:style-name="T8">táplálékával, emlékezhet múlt péntekre: </text:span><text:span text:style-name="Citation"><text:span text:style-name="T8">„Maradjanak szívedben azok az igék, amelyeket ma parancsolok neked. Ismételgesd azokat fiaid előtt.” </text:span></text:span><text:span text:style-name="Hivatkozás"><text:span text:style-name="T8">(5Móz 6,6-7.)</text:span></text:span><text:span text:style-name="Citation"><text:span text:style-name="T8"> „Gyermekségedtől ismered a szent Írásokat, amelyek bölccsé tehetnek téged az üdvösségre a Krisztus Jézusba vetett hit által” </text:span></text:span><text:span text:style-name="Hivatkozás"><text:span text:style-name="T8">(2Tim 3,15.)</text:span></text:span><text:span text:style-name="T8"> Ez emlékezésünk tárgya!</text:span></text:p>
      <text:p text:style-name="P15">Történet — és bizonyságai</text:p>
      <text:p text:style-name="P6"><text:span text:style-name="T8">Ezek után azt hiszem, át is adhatom a szót újra Pálnak, és elég csupán emlékeztetőjén elmerengenünk, megrágnunk minden szavát. Nem bizonygat, nem hoz fel újabb adalékokat, amelyek alátámasztják az evangéliumot, hanem egyszerűen recitál: megismétli a legősibb hitvallást, amely a szemtanúk elbeszéléseire épül. Ők látták a feltámadottat, közülük sokan még élnek is — épp ezért minden tudományos eredménynél, szóbeszédnél, mesénél biztosabbról van szó. Nem esik abba a csapdába, mintha kevés lenne a </text:span><text:span text:style-name="Félig_20_kiemelt"><text:span text:style-name="T8">‘tudósítás’</text:span></text:span><text:span text:style-name="T8">, és valami újat is hozzá kellene tenni, </text:span><text:span text:style-name="T16">mintha az előbbi</text:span><text:span text:style-name="T8"> vagy elégtelen, vagy bizonytalan </text:span><text:span text:style-name="T16">lenne önmagában</text:span><text:span text:style-name="T8">. Nem! Minden kétséget kizáróan épp azért igaz, mert a tényeken </text:span><text:soft-page-break/><text:span text:style-name="T8">alapul! Jézus feltámadása után megjelent sokaknak — többen még éltek közülük!</text:span></text:p>
      <text:p text:style-name="P20"><text:span text:style-name="T8">A másik </text:span><text:span text:style-name="Félig_20_kiemelt"><text:span text:style-name="T8">‘bizonyíték’</text:span></text:span><text:span text:style-name="T8"> pedig az, hogy minden az </text:span><text:span text:style-name="Mű_20_címe"><text:span text:style-name="T8">Írások</text:span></text:span><text:span text:style-name="T8"> szerint történt! Épp ezért nem kitalált történet </text:span><text:span text:style-name="T17">a feltámadás</text:span><text:span text:style-name="T8">, hanem Isten régóta kigondolt terve érte el a megvalósulást Jézusban. Röviden, tömören, de minden lényegeset elmond pár mondatban — és eközben nem tudja kikerülni, hogy harmadik bizonyságként saját hittapasztalatáról is szóljon, melynek középpontja a damaszkuszi élmény. Rámutat ezzel arra, hogy hitünknek három szükséges alapja van: a szemtanúk, az </text:span><text:span text:style-name="Mű_20_címe"><text:span text:style-name="T8">Írás</text:span></text:span><text:span text:style-name="T8">, és Isten közvetlen munkája személyes életünkben. Ezek nem </text:span><text:span text:style-name="T17">pusztán </text:span><text:span text:style-name="T8">elméleti fejtegetések, hanem </text:span><text:span text:style-name="T17">elsősorban </text:span><text:span text:style-name="T8">történetek, </text:span><text:span text:style-name="T17">élmények</text:span><text:span text:style-name="T8"> továbbadását jelentik! Mert nem meséről, hanem történelemről van szó. Az elméleti fejtegetés, a következmények csak utána következnek.</text:span></text:p>
      <text:p text:style-name="P20"><text:span text:style-name="T8">Olyan, mint az a pogány, aki </text:span><text:span text:style-name="Nevek"><text:span text:style-name="T8">Sammaj</text:span></text:span><text:span text:style-name="T8">hoz ment: zsidó lesz, ha megtanítja az egész </text:span><text:span text:style-name="Mű_20_címe"><text:span text:style-name="T8">Tórá</text:span></text:span><text:span text:style-name="T8">t annyi idő alatt, amíg fél lábon meg tud állni. Miután elkergette, </text:span><text:span text:style-name="Nevek"><text:span text:style-name="T8">Hillél</text:span></text:span><text:span text:style-name="T8">hez ment, aki ezt mondta:</text:span></text:p>
      <text:p text:style-name="P20"><text:span text:style-name="Félig_20_kiemelt"><text:span text:style-name="T8">‘Amit magadnak nem kívánsz, azt ne tedd másnak.’</text:span></text:span><text:span text:style-name="T8"> Ez az egész </text:span><text:span text:style-name="Mű_20_címe"><text:span text:style-name="T8">Tóra. </text:span></text:span><text:span text:style-name="T8">A többi csak magyarázat. Menj és tanuld meg.</text:span></text:p>
      <text:p text:style-name="P18">Mi is ezt mondhatnánk: Krisztus meghalt és feltámadt. A többi csak magyarázat: menj és tanuld meg, ismételgesd, emlékezz! A lényeg egyetlen mondat ― a kifejtése egy <text:span text:style-name="T25">egész </text:span>életen át tart. Menjünk, és tanuljuk meg, emlékezzünk szüntelen!</text:p>
      <text:p text:style-name="P57">אמן αμην Ámen</text:p>
      <text:p text:style-name="P51">Imádkozzunk!</text:p>
      <text:p text:style-name="P58">Történések Istene! Köszönjük Neked, hogy nem szűnsz meg mesélni mindannyiunknak, hanem üdvösséget szerző evangéliumod történetét bízod ránk a teremtés kezdetétől a megváltás fenségén keresztül az utolsó nap történéseiig. Áldunk Téged, hogy Jézus Krisztust nem hagytad a sírban, hanem amint azt már prófétáid által kijelentetted, feltámasztottad Őt a halálból. Könyörülj meg rajtunk, és helyezd szívünkbe az apostolok tanúságával megerősített igédet, hogy saját tapasztalatainkkal is megerősödjön bennünk az evangélium igazsága, és arra emlékezve tudjunk bizonyságot tenni róla mások előtt is.</text:p>
      <text:p text:style-name="P59"><text:span text:style-name="T27">אמן</text:span> αμην Ámen</text:p>
      <text:p text:style-name="P49">Felsőpetény―Ipolyvece, 2007. augusztus 19., Szentháromság <text:span text:style-name="T31">ü. </text:span>u. 11.</text:p>
      <text:p text:style-name="P52"><text:span text:style-name="T8">Kezdőének:</text:span><text:span text:style-name="Kiemelt"><text:span text:style-name="T8"><text:tab/>47<text:tab/>40</text:span></text:span></text:p>
      <text:p text:style-name="P52"><text:span text:style-name="T8">Liturgia:<text:tab/></text:span><text:span text:style-name="Kiemelt"><text:span text:style-name="T8">10</text:span></text:span><text:span text:style-name="T8"><text:tab/></text:span><text:span text:style-name="Kiemelt"><text:span text:style-name="T8">9</text:span></text:span></text:p>
      <text:p text:style-name="P52"><text:span text:style-name="T8">Főének:<text:tab/></text:span><text:span text:style-name="Kiemelt"><text:span text:style-name="T8">386</text:span></text:span><text:span text:style-name="T8"><text:tab/></text:span><text:span text:style-name="Kiemelt"><text:span text:style-name="T8">448</text:span></text:span></text:p>
      <text:p text:style-name="P52"><text:span text:style-name="T8">Keresztelő:<text:tab/></text:span><text:span text:style-name="Kiemelt"><text:span text:style-name="T8">297</text:span></text:span><text:span text:style-name="T8"><text:tab/></text:span><text:span text:style-name="Kiemelt"><text:span text:style-name="T8">―</text:span></text:span></text:p>
      <text:p text:style-name="P52"><text:span text:style-name="T8">Záróének:<text:tab/></text:span><text:span text:style-name="Kiemelt"><text:span text:style-name="T8">293</text:span></text:span><text:span text:style-name="T8"><text:tab/></text:span><text:span text:style-name="Kiemelt"><text:span text:style-name="T8">491</text:span></text:span></text:p>
      <text:p text:style-name="P53"><text:span text:style-name="T8">Lekciók:</text:span><text:span text:style-name="Kiemelt"><text:span text:style-name="T8"><text:tab/>[2Sám 12,1-15a.] Lk 18,9-14.</text:span></text:span></text:p>
      <text:p text:style-name="P55"><text:span text:style-name="T24">A feltámadás-tradíció</text:span><text:span text:style-name="Hivatkozás"><text:span text:style-name="T8"><text:tab/><text:tab/>1Kor 15,1-11.</text:span></text:span></text:p>
      <text:p text:style-name="P15">Evangélium ― hirdetve</text:p>
      <text:p text:style-name="P2">A keresztyén hit lényege kerül elő.</text:p>
      <text:p text:style-name="P28"><text:span text:style-name="Kiemelt"><text:span text:style-name="T8">Felsőpetény:</text:span></text:span><text:span text:style-name="T8"> Ezért is jó, hogy keresztelő van, mert ilyenkor valóban egészen az alapokig jutunk le!</text:span></text:p>
      <text:p text:style-name="P18">Kikerülhetetlen lényeg. Lehet filozófiai és egyéb ideológiai vitákba bocsátkozni a keresztyénség igazságával kapcsolatban, de teljesen hasztalan, ettől még senki nem tér meg. A lényeg az, amit Pál elmond: az Úrtól átvett hagyomány.</text:p>
      <text:p text:style-name="P20"><text:span text:style-name="T8">A modern(eskedő) ember hozzászokott, hogy minduntalan valami újdonságot hall</text:span><text:span text:style-name="T18">jon</text:span><text:span text:style-name="T8">, hol ilyen, hol olyan tudományos eredmények</text:span><text:span text:style-name="T18">et tárjanak elé</text:span><text:span text:style-name="T8">. Ma ezt a fajta terméket reklámozzák teljes mell-bedobással, mint a legegészségesebbet, 10-20-30 év múlva pedig kimutatják, hogy ez épp milyen káros, és az eddig kárhoztatott az igazi. (Gondoljunk pl. a </text:span><text:span text:style-name="Félig_20_kiemelt"><text:span text:style-name="T8">‘vaj-margarin vitára’</text:span></text:span><text:span text:style-name="T8"> ― eddig a margarin volt a szívbarát, mostanában viszont gyengülni látszik a lobbijuk, és visszatérnek a vajhoz, hogy az az egészségesebb. Hasonló történik a zsírok esetén is, vagy épp a tojás megítélésében is, és még ki tudja, hány területen.) Ma mindenből a bio‑ a divat, holnap ki tudja, mivel traktálnak majd...</text:span></text:p>
      <text:p text:style-name="P18">A gyártók részéről persze érthető az állandó újdonságra törekvés ― e nélkül ugyanis nem volna <text:soft-page-break/><text:span text:style-name="T32">még csak </text:span>esélyük sem, hogy állandó, és gyakran felesleges vásárlásra sarkallják a fogyasztói társadalom tagjait. Muszáj mindig kitalálni valamit a vásárlók elcsábíthatósága érdekében! Pedig ha megtartanánk életünket a maga tisztaságában, ha Istenen csüngene szívünk a mammon helyett, akkor nemcsak tudnánk, hogy az igazi boldogsághoz nem ezekre van szükségünk, hanem lenne erőnk is ahhoz, hogy másképp tudjunk élni, mint amit a <text:span text:style-name="T32">pénz-orientált</text:span> és szenzációhajhász környezet ránk akar kényszeríteni.</text:p>
      <text:p text:style-name="P20"><text:span text:style-name="T8">Mindezt két történet tökéletesen szemlélteti: Az egyik a mongóliai misszióban történt. A civilizált európai misszionáriusok segítőkészen mondták távozáskor, hogy ha bármire szükségük van a nomád életet élő törzsnek, akkor szóljanak, és hoznak magukkal legközelebb. Megdöbbentek az egyszerű feleleten: </text:span><text:span text:style-name="Félidézet"><text:span text:style-name="T8">Nincs szükségünk semmire, hiszen mire is volna? Amire szükség van, azt elkészítjük magunk!</text:span></text:span><text:span text:style-name="T8"> ― Őket nem hajszolja a fogyasztói társadalom ördögi kényszere a minél többért és minél újabbért utáni futásra.</text:span></text:p>
      <text:p text:style-name="P20"><text:span text:style-name="T8">A másik történet talán még megkapóbban és világosabban beszél: </text:span><text:span text:style-name="Citation"><text:span text:style-name="T14">„A kunyhója előtt ült. A lemenő nap sugarai aranyba burkolták a falut. Körülötte gyermekei ragyogó szemekkel hallgatták a történetet, amit mesélt. Az európai turista elérzékenyülve szemlélte ezt az idillt. Majd megpillantotta a kapu mellett álló kaptafát, amely mellett ár, kalapácsok és szögesláda feküdt.</text:span></text:span></text:p>
      <text:p text:style-name="P20"><text:span text:style-name="Citation"><text:span text:style-name="T8">― Bocsánat, ha megzavarom, Ön ugye suszter?! ― szedte össze nyelvtudásának morzsáit az idegen ―, de van a hátizsákomban egy pár cipő, meg kellene talpalni…</text:span></text:span></text:p>
      <text:p text:style-name="P20"><text:span text:style-name="Citation"><text:span text:style-name="T14">Ez utóbbi tényt már inkább mutogatással közölte a felnéző férfivel.</text:span></text:span></text:p>
      <text:p text:style-name="P20"><text:span text:style-name="Citation"><text:span text:style-name="T14">― Jól meg is fizetném! ― tette még hozzá.</text:span></text:span></text:p>
      <text:p text:style-name="P20"><text:span text:style-name="Citation"><text:span text:style-name="T14">Az a szakember rutinjával vizsgálta meg a leválni készülő talpat, majd beszólt a kunyhóba:</text:span></text:span></text:p>
      <text:p text:style-name="P20"><text:span text:style-name="Citation"><text:span text:style-name="T8">― Asszony, mennyi pénzünk van még?</text:span></text:span></text:p>
      <text:p text:style-name="P20"><text:span text:style-name="Citation"><text:span text:style-name="T8">Időbe telt, amíg elcsitult az érmék alig hallható pengése és megjött a válasz:</text:span></text:span></text:p>
      <text:p text:style-name="P20"><text:span text:style-name="Citation"><text:span text:style-name="T8">― 17 pezetánk van.</text:span></text:span></text:p>
      <text:p text:style-name="P20"><text:span text:style-name="Citation"><text:span text:style-name="T8">Kezét széttárva, megértő sajnálkozással fordult a suszter az idegenhez:</text:span></text:span></text:p>
      <text:p text:style-name="P20"><text:span text:style-name="Citation"><text:span text:style-name="T8">― Legyen olyan jó, jöjjön vissza három nap múlva. Ugye megérti, ha még ennyi van, a pénzkeresésnél fontosabb dolgokkal kell hogy foglalkozzam!…</text:span></text:span></text:p>
      <text:p text:style-name="P20"><text:span text:style-name="Citation"><text:span text:style-name="T8">És gyermekeihez fordulva folytatta a történetet…</text:span></text:span></text:p>
      <text:p text:style-name="P20"><text:span text:style-name="Citation"><text:span text:style-name="T14">A turista egy pillanatig arra gondolt, nem lenne‑e jó helyet cserélni a suszterral. Aztán lassan továbbment.”</text:span></text:span><text:span text:style-name="Hivatkozás"><text:span text:style-name="T14"> (</text:span></text:span><text:span text:style-name="Név_20_hivatkozásban"><text:span text:style-name="T14">Hézser Gábor</text:span></text:span><text:span text:style-name="Hivatkozás"><text:span text:style-name="T14">: </text:span></text:span><text:span text:style-name="Mű_20_címe"><text:span text:style-name="T14">Kötőjeles történetek</text:span></text:span><text:span text:style-name="Hivatkozás"><text:span text:style-name="T14">, 50. o.; </text:span></text:span><text:span text:style-name="Hivatkozás"><text:span text:style-name="T8">in: Aszód Templom, 1999. augusztus 15.)</text:span></text:span></text:p>
      <text:p text:style-name="P54">Persze nemcsak a pénzvilágban pusztít a halmozás és az újdonságkergetés réme. Sajnos a tudományos életbe is betette a lábát, és a mindenáron szenzációt kereső emberek igényeinek kielégítésére vannak magukat tudósnak beállítók, akik mindenféle újdonságokkal, <text:span text:style-name="T32">áltudományos</text:span> sületlenségekkel kábítják és bódítják az embereket...</text:p>
      <text:p text:style-name="P18">Ez az újdonság-hóbort az egyházi életbe is beszűrődött. Minduntalan berobban a teológiai életbe egy-egy szerző eget verő szenzációs újdonsága. Hol ilyen, hol olyan irányban keresnek új utakat. Hol ezt találják ki, hol azt. Az ilyen divathullámok nem kímélik se a világi, se a vallásos életet. (Lehetne példákat is hozni akár, mondjuk mormonok, vagy épp a napokban kereszttűzbe került szcientológia, stb. vonatkozásában.)</text:p>
      <text:p text:style-name="P18">Nemcsak a szektákról vagy az ateistákról van szó, akik tévtanításaikkal, ill. félreértett vagy egyenesen meghamisított régészeti leleteikkel állnak elő, mint újdonságokkal ― elsősorban a történelmi egyházak teológusaira, saját magunkra gondolok. Az evangélikus teológia története is tele van mindenféle újítási kísérlettel, amely átértelmezi a hagyományos teológiát, egy-egy ponton egyenesen a korábbival ellenkező beállítást ad.</text:p>
      <text:p text:style-name="P18">Az egyház partvonalán vagy azon is túl lévők pedig még drasztikusabb újításokkal állnak elő, sőt, követelik, hogy az egyház is változtasson tanításán, álláspontján, mert a modern tudományos szemlélettel már nem fér össze az ókorból itt maradt látásmód. (Az más kérdés, hogy valójában hamis, vagy egyenesen áltudományos szemléletet képviselnek ilyenkor. Az igazi tudományosság sosem állt szemben a hittel, ma sem áll, és a jövőben sem áll szemben a hittel, mert az két különböző vetülete a teremtett világnak, az ellentmondások nem a valóságban, hanem legfeljebb a mi fejünkben léteznek.)</text:p>
      <text:p text:style-name="P20"><text:span text:style-name="T8">Ez a hóbort amúgy nem új keletű. Már Pál is találkozott azzal, hogy egyesek mindig valami újdonságot akarnak hallani, és ezért akár az evangéliumot is mindig megújítanák... Az athénieket, akik a piactéren különféle vándorfilozófusokat és különféle vallások hirdetőit hallgatták, az apostol nyomán így </text:span><text:soft-page-break/><text:span text:style-name="T8">jellemzi Lukács: </text:span><text:span text:style-name="Citation"><text:span text:style-name="T8">„Az athéniek és a bevándorolt idegenek ugyanis egyébbel sem töltötték az idejüket, mint azzal, hogy valami újdonságot mondjanak vagy halljanak.”</text:span></text:span><text:span text:style-name="T8"> </text:span><text:span text:style-name="Hivatkozás"><text:span text:style-name="T8">(Csel 17,21.)</text:span></text:span></text:p>
      <text:p text:style-name="P18">Nos, a hosszúra nyúlt bevezető talán érzékelteti azt az állapotot, ami miatt fontos volt, hogy az apostol az újdonságok helyett a régiségekre emlékeztesse a korinthusi gyülekezetet: emlékezetükbe idézi azt az evangéliumot, amit kezdettől is hallottak. Mert nincs más evangélium! Az egyház életében vannak ugyan különböző szakaszok, vannak a különböző generációk számára újra felfedezett igazságok, amik így az újdonság erejével hatnak, de a valóság az, hogy keresztyénnek maradni sosem lehet új tanításokat gyártva-befogadva, hanem kizárólag a régihez való visszatérés révén!</text:p>
      <text:p text:style-name="P20"><text:span text:style-name="T8">Ma a reformon azt értik, hogy mindenfélét megújítunk, új szabályokat hozunk; szétverjük a régit, akár működött, akár nem. Ez azonban nem lehet </text:span><text:span text:style-name="Félig_20_kiemelt"><text:span text:style-name="T8">reform</text:span></text:span><text:span text:style-name="T8"> már csak nyelvi okokból sem! Ez csak </text:span><text:span text:style-name="Félig_20_kiemelt"><text:span text:style-name="T8">deform</text:span></text:span><text:span text:style-name="T8"> ― elformálódás, félreformálódás, az eredetitől való elhajlás! A </text:span><text:span text:style-name="Félig_20_kiemelt"><text:span text:style-name="T8">re-form</text:span></text:span><text:span text:style-name="T8"> mindig visszaformálódást jelent, azaz a régihez való visszatérést, az igazihoz való visszatérést.</text:span></text:p>
      <text:p text:style-name="P20"><text:span text:style-name="Nevek"><text:span text:style-name="T8">Luther</text:span></text:span><text:span text:style-name="T8"> ezért volt reformátor: nem hitújító volt, nem új vallást gyártott, még csak nem is új tanításrészlettel gazdagította a régit. Ő egyszerűen Isten igéjéből felismerte, hogy az akkori egyház mérhetetlen módon letért a helyes útról és tanításról, és ezért visszatéríteni igyekezett a kisiklott egyházat. Kora emberének valóba</text:span><text:span text:style-name="T18">n</text:span><text:span text:style-name="T8"> újdonság volt, amit mondott ― de csak azért, mert annyira eltávolodtak már a </text:span><text:span text:style-name="T18">régi, a</text:span><text:span text:style-name="T8"> helyes hagyománytól, hogy nem is tudták, mi az igaz keresztyénség, mi az igaz egyházi tanítás, mi az igaz kegyesség, mi az igaz teológia.</text:span></text:p>
      <text:p text:style-name="P18">Ezért hajtsuk oda fülünket Pálhoz: Eszetekbe juttatom azt az evangéliumot, amit eredetileg is hallottatok! Ezáltal van egyedül üdvösségetek, feltéve, hogy nem hajoltok el tőle!</text:p>
      <text:p text:style-name="P13"><text:span text:style-name="T8">Halál ― az </text:span><text:span text:style-name="Mű_20_címe"><text:span text:style-name="T8">Írások</text:span></text:span><text:span text:style-name="T8"> szerint</text:span></text:p>
      <text:p text:style-name="P6"><text:span text:style-name="T8">Ez az evangélium pedig az, amit nem Pál talált, nem is a többi apostol ― hanem amit mindannyian kaptak, amit magától Krisztustól vettek át. Ez a tradíció pedig egy hatalmas botrány, egy eget verő bolondság! Mégpedig a keresztről szóló beszéd. </text:span><text:span text:style-name="Nevek"><text:span text:style-name="T8">Luther </text:span></text:span><text:span text:style-name="T8">ezt tökéletesen értette, ezért jelentette ki, hogy a kereszt a mi teológiánk, ez az egyetlen teológia. E levele elején Pál ezt így fogalmazta meg: </text:span><text:span text:style-name="Citation"><text:span text:style-name="T8">„Mert úgy határoztam, hogy nem tudok közöttetek másról, csak Jézus Krisztusról, róla is mint a megfeszítettről.”</text:span></text:span><text:span text:style-name="Hivatkozás"><text:span text:style-name="T8"> (2,2.)</text:span></text:span><text:span text:style-name="T8"> Nem sokkal előtte pedig így adja tudtukra, mi is a keresztyénség lényege: </text:span><text:span text:style-name="Citation"><text:span text:style-name="T8">„Mert nem azért küldött engem Krisztus, hogy kereszteljek, hanem hogy az evangéliumot hirdessem, de nem bölcselkedő beszéddel, hogy a Krisztus keresztje el ne veszítse erejét. Mert a keresztről szóló beszéd bolondság ugyan azoknak, akik elvesznek, de nekünk, akik üdvözülünk, Istennek ereje”</text:span></text:span><text:span text:style-name="Hivatkozás"><text:span text:style-name="T8"> (1,17-18.)</text:span></text:span></text:p>
      <text:p text:style-name="P29">(Természetesen nem úgy érti, hogy formálisan minden mondatban ezt kellene erőltetnie, vagy hogy más témáról lehetetlen volna párbeszédet folytatnia, hanem azt, hogy a gyülekezeti élet területén ez áll a középpontban, és amit nem a Megfeszített keresztje ölel magába, ami nem fér össze a keresztről szóló beszéddel, annak nincs helye az egyházban.)</text:p>
      <text:p text:style-name="P20"><text:span text:style-name="T8">Halálára és feltámadására keresztelkedünk! </text:span><text:span text:style-name="Citation"><text:span text:style-name="T8">„Vagy nem tudjátok, hogy mi, akik a Krisztus Jézusba kereszteltettünk, az </text:span></text:span><text:span text:style-name="Citation"><text:span text:style-name="T19">Ő</text:span></text:span><text:span text:style-name="Citation"><text:span text:style-name="T8"> halálába kereszteltettünk? A keresztség által ugyanis eltemettettünk </text:span></text:span><text:span text:style-name="Citation"><text:span text:style-name="T19">V</text:span></text:span><text:span text:style-name="Citation"><text:span text:style-name="T8">ele a halálba, hogy amiképpen Krisztus feltámadt a halálból az Atya dicsősége által, úgy mi is új életben járjunk. Ha ugyanis eggyé lettünk </text:span></text:span><text:span text:style-name="Citation"><text:span text:style-name="T19">V</text:span></text:span><text:span text:style-name="Citation"><text:span text:style-name="T8">ele halálának hasonlóságában, még inkább eggyé leszünk </text:span></text:span><text:span text:style-name="Citation"><text:span text:style-name="T19">V</text:span></text:span><text:span text:style-name="Citation"><text:span text:style-name="T8">ele a feltámadásának hasonlóságában is.”</text:span></text:span><text:span text:style-name="Hivatkozás"><text:span text:style-name="T8"> (Rm 6,3-5.) </text:span></text:span><text:span text:style-name="T8">Keresztyén voltunknak ez az alfája és ómegája, nincs más evangélium! Mivel ez a keresztyénség lényege, ezért a keresztyén élet sem lehet más, mint a megfeszített és feltámadott Krisztus nyomdokain haladás.</text:span></text:p>
      <text:p text:style-name="P20"><text:span text:style-name="T8">És ahogyan manapság nem lehet helyes tanítás olyan, amely újat hoz elő, amely a régit megváltoztatja, az apostolok korában is így volt, Jézus fellépésére is igaz. Ugyanis a látszattal ellentétben Ő nem hozott újat ― Ő csak betöltötte a régit! Isten régi üzenetét hirdette, és Benne az volt az új, hogy egyrészt az újdonság erejével hatott népe számára mindaz, amihez visszavezette őket, csak épp az évszázadok alatt eltértek; másrészt újdonság volt az, hogy amiről az </text:span><text:span text:style-name="Mű_20_címe"><text:span text:style-name="T8">Írások</text:span></text:span><text:span text:style-name="T8"> </text:span><text:span text:style-name="T19">még </text:span><text:span text:style-name="T8">jövőidőben szóltak, azt Ő </text:span><text:span text:style-name="T19">már </text:span><text:span text:style-name="T8">jelenné tette, megvalósította, a prófétai jövendöléseket beteljesítette! Ezért hangsúlyozhatja Pál is: mind halála, mind feltámadása az </text:span><text:span text:style-name="Mű_20_címe"><text:span text:style-name="T8">Írások </text:span></text:span><text:span text:style-name="T8">szerint történt. Épp az üti rá a bizonyosság és hitelesség pecsétjét az evangéliumra, hogy Isten korábbi kijelentései szerint történt minden!</text:span></text:p>
      <text:p text:style-name="P18">Ezért mondtam korábban, hogy a keresztyénség lényege botrány és bolondság. Ne ütközzünk meg ezen, Pál nevezte így. Zsidónak botrány, görögnek bolondság. Azaz vallásosaknak botrány, bölcselkedőknek bolondság. A vallásos megütközik, mert kiderül, hogy mindaz az út, amit Isten elérésére elképzelt, tévelygés, és Isten nem az ő jócselekedeteit várja, hanem a keresztre mutat. A <text:span text:style-name="T33">bölcselkedő pedig</text:span> csak nevet, mert ahelyett, hogy egy logikus, és az emberi észjárás szerint igazságos eljárásban a <text:soft-page-break/>bűnösöknek kelljen vezekelni vétkeikért és így elérni a kedvességet Isten szemében, az <text:span text:style-name="T34">Úr</text:span> ehelyett saját Fiát adja igazságtalan halálra, hogy aki elfogadja ezt hittel, az Benne leljen kegyelmet. Tehát vallásosak megbotránkoznak, bölcselkedők lesajnálnak.</text:p>
      <text:p text:style-name="P18">Viszont az üdvösség várományosainak, azok számára, akik hittel fordulnak a keresztről szólóbeszédhez, Isten ereje jelentkezik benne! És valóban, amikor az egyház a keresztet hirdette, akkor növekedett és erősödött a hitben. Amikor szégyellte a keresztről szóló beszédet, akkor zsugorodott, gyengült. Lélektől áthatott <text:span text:style-name="T33">é</text:span>let mindig akkor van az egyházban, ha hirdettetik a változatlan, ősi evangélium, a keresztről szóló beszéd.</text:p>
      <text:p text:style-name="P13"><text:span text:style-name="T8">Feltámadás ― az </text:span><text:span text:style-name="Mű_20_címe"><text:span text:style-name="T8">Írások</text:span></text:span><text:span text:style-name="T8"> szerint</text:span></text:p>
      <text:p text:style-name="P6"><text:span text:style-name="T8">Nagypéntek a legnagyobb evangélikus ünnep. Mivel ezt általában nem tartjuk szem előtt, sőt, istentiszteleti életünkön sem látszik meg (országosan semmiképp, </text:span><text:span text:style-name="Cégnév"><text:span text:style-name="T8">Nógrád</text:span></text:span><text:span text:style-name="T8">ban azért nyomaiban még halványan megmaradt a passióolvasás révén), ezért érdemes emlékeztetni rá magunkat. Különösen is egy ilyen igeszakasz kapcsán, amely közvetlenül is az </text:span><text:span text:style-name="Mű_20_címe"><text:span text:style-name="T8">Írások</text:span></text:span><text:span text:style-name="T8"> szerintiségre hivatkozik. Ha azonban csak a kereszthalált látjuk, akkor természetesen az igazság teljességét még nem ragadtuk volna meg. Hiszen Nagypéntek nem önmagában a legnagyobb evangélikus ünnep. Miért is volna egy gyalázatos kivégzés ünnep? Miért is volna a keresztről szóló beszéd az egyetlen megengedett beszéd az egyházban?</text:span></text:p>
      <text:p text:style-name="P20"><text:span text:style-name="T8">Jézus meghalt az </text:span><text:span text:style-name="Mű_20_címe"><text:span text:style-name="T8">Írások </text:span></text:span><text:span text:style-name="T8">szerint ― de folytatás is van, szintén az </text:span><text:span text:style-name="Mű_20_címe"><text:span text:style-name="T8">Írások</text:span></text:span><text:span text:style-name="T8"> szerint: Jézus fel is támadt! Ha csak a halála történt volna, akkor megváltásunk elmaradt volna. Az </text:span><text:span text:style-name="Mű_20_címe"><text:span text:style-name="T8">ÓSZ</text:span></text:span><text:span text:style-name="T8"> azonban már elárulta azt a titkot, hogy Jézus nem marad a sírban, és hogy Isten elhozza minden halandó feltámadását is egykor, hogy ítélőszéke elé álljanak.</text:span></text:p>
      <text:p text:style-name="P18">Hát, ha a kereszt-beszéd botrány és bolondság, akkor a feltámadás-beszéd micsoda?! Ki látott már megelevenedő halottat?! Van itt valaki közöttünk, aki ezt megerősíthetné? Ugye, hogy nincs!? Akkor milyen alapon mond olyasmit az egyház, amit a biológia cáfol, mert lehetetlen?</text:p>
      <text:p text:style-name="P18">Itt vagyunk a dolgok sűrűjében, Krisztus kereszthalálánál és feltámadásánál. Ez az egyetlen alapja a keresztyén hitnek ― minden más legfeljebb ennek következménye lehet. Krisztus feltámadása a sarokpontja mindennek. Ami Jézus életében történt, az önmagában semmit nem számít, ha a feltámadást helyezzük a mérleg másik serpenyőjébe. Lehet természettudományos, filozófiai, szociológiai, vallástudományi, és még ki tudja, milyen érveket mondani pro és kontra a keresztyénséggel kapcsolatban, valójában csak egy számít: az apostolok kétségtelen tapasztalata. A Feltámadottal való találkozás. Ma sincs más. Csak ez az apostoli tradíció és a személyes kapcsolat a Feltámadottal. Ez minden tudományos érvnél fontosabb és meghatározóbb ― érvekkel megcáfolhatatlan, hiszen közvetlen tapasztalat a Lélekkel betöltött hívők számára.</text:p>
      <text:p text:style-name="P18">Ezért is hangsúlyozza Pál: megjelent néhány tanítványnak, aztán egy egész tömegnek is, sőt, Pál is mint utolsó a sorban, megtapasztalhatta e megjelenést. Találkoztak Jézussal, miután feltámadt ― hogyan lehetne akkor megcáfolni mindezt bármiféle emberi okoskodással? Mondják ugyan, hogy csak az létezik, amit láthatunk, tapinthatunk, az öt érzékszervünkkel megtapasztalhatunk. Ezért hát sokan cáfolatnak tekintik, hogy nincs ilyen tapasztalásuk. Mégis, ugyanezek az emberek nem kételkednek abban, hogy temérdek olyasmi létezik, amit nem látnak, érzékszerveikkel nem tapasztalhatnak meg.</text:p>
      <text:p text:style-name="P18">Látott már valaki elektront? Pedig kész tényként tanuljuk az iskolában! Láttak már persze valamit a tudósok, mondjuk egy különleges mikroszkóppal meg lehet jeleníteni valamiféle képet, amire aztán azt mondják, hogy az elektron hozta létre. Az igazság mégis az, hogy ez semmivel sem igényel kevesebb hitet, mint a Jézussal való találkozás. Lélekben, hit által éppolyan valóságos tapasztalat az <text:span text:style-name="Mű_20_címe">Írások</text:span> Krisztusával találkozni.</text:p>
      <text:p text:style-name="P20"><text:span text:style-name="T8">Lélekben, hit által, Igéjében éppúgy szól hozzánk ma is a Teremtő, Aki elénk állítja Egyszülöttjét, amikor megkeresztelkedett a Jordánban. Ezért vallhat Péter is teljes bizonyossággal így </text:span><text:span text:style-name="Citation"><text:span text:style-name="T8">„Mert nem kitalált meséket követve ismertettük meg veletek a mi Urunk Jézus Krisztus hatalmát és megjelenését, hanem úgy, hogy szemtanúi voltunk isteni fenségének. Mert amikor az Atya Istentől tisztességet és dicsőséget nyert, és ilyen szózatot intézett hozzá a felséges dicsőség: «Ez az én szeretett Fiam, akiben gyönyörködöm», ezt a mennyből jött szózatot mi hallottuk, mert együtt voltunk vele a szent hegyen.”</text:span></text:span><text:span text:style-name="Hivatkozás"><text:span text:style-name="T8"> (1Pt 1,16-18.)</text:span></text:span></text:p>
      <text:p text:style-name="P28"><text:span text:style-name="Kiemelt"><text:span text:style-name="T8">Felsőpetény:</text:span></text:span><text:span text:style-name="T8"> Most is lesz keresztelő, így a Fiú megkeresztelésének története még ide is illik, még ha egy kislányt keresztelünk is meg.</text:span></text:p>
      <text:p text:style-name="P18">Eleven emlékei vannak az apostolnak arról, amit átéltek mesterükkel! Saját fülükkel hallottak mindent, saját szemükkel láttak mindent! Látták kínhalálra jutni és látták megelevenedve. Minden <text:soft-page-break/>ellenérvnél elsöprőbb, közvetlen tapasztalatokkal rendelkeznek arról, hogy mind halála, mind <text:span text:style-name="T33">f</text:span>eltámadása az <text:span text:style-name="Mű_20_címe">Írások</text:span> szerint történt.</text:p>
      <text:p text:style-name="P15">Üdvösség ― megtartva</text:p>
      <text:p text:style-name="P6"><text:span text:style-name="T8">Ez tehát a keresztyén hit. Ez nemcsak érdekesség, amelyet a kíváncsiskodók újdonságigényük kielégítésére fogyaszthatnak. Ez az élet beszéde, amelynek az a célja, hogy általa üdvösséget nyerjen minden hívő. Ezért elengedhetetlen, hogy erre a hamisítatlan, ősi evangéliumra emlékezzünk. Mert ez az, amely által üdvözülhetünk ― amennyiben nem hebehurgya keresztyének vagyunk, akik csak úgy elhamarkodottan lettek hívőkké anélkül, hogy valóban megértették volna a Krisztusban elnyerhető bűnbocsánat </text:span><text:span text:style-name="Mű_20_címe"><text:span text:style-name="T8">Írások</text:span></text:span><text:span text:style-name="T8">kal összhangban megjelent evangéliumát.</text:span></text:p>
      <text:p text:style-name="P18">Könnyebb volna persze valamiféle általános szósz-evangéliumot hirdetni, amely boldog-boldogtalanra rácsorog és mindenkinek örökéletet ad. Istennek azonban úgy tetszett, hogy kegyelméért cserébe új életet kér tőlünk. Ezért int az apostoli szó: Üdvösségetek a keresztről szóló beszéd evangéliumában van, de csak akkor lesz a tiétek, ha meg is tartjátok! Mert ezáltal lehet hívővé lenni, nem másképp. Mert Isten valódi apostolai-követei minden időben így prédikálnak, hogy mi is ― minden időben ― így lehessünk hívőkké.</text:p>
      <text:p text:style-name="P57">אמן αμην Ámen</text:p>
      <text:p text:style-name="P51">Imádkozzunk!</text:p>
      <text:p text:style-name="P56"><text:span text:style-name="T8">Történések Istene! Köszönjük Neked, hogy nem szűnsz meg mesélni mindannyiunknak, hanem üdvösséget szerző evangéliumod történetét bízod ránk a teremtés kezdetétől a megváltás fenségén keresztül az utolsó nap történéseiig. Áldunk Téged, hogy Jézus Krisztust nem hagytad a sírban, hanem amint azt már prófétáid által kijelentetted, feltámasztottad Őt a halálból. Könyörülj meg rajtunk, és az apostolok tanúságával megerősített igédet helyezd szívünkbe, hogy saját tapasztalatainkkal is megerősödjön bennünk az evangélium igazsága, és arra emlékezve tudjunk bizonyságot tenni róla mások előtt is.</text:span><text:span text:style-name="Hivatkozás"><text:span text:style-name="T8"> (Aszód Templom, 1999. augusztus 15.)</text:span></text:span></text:p>
      <text:p text:style-name="P59"><text:span text:style-name="T27">אמן</text:span> αμην Ámen</text:p>
      <text:p text:style-name="P7"><text:span text:style-name="Kiemelt"><text:span text:style-name="T8">Keresztelő</text:span></text:span><text:span text:style-name="T8"> (</text:span><text:span text:style-name="Nevek"><text:span text:style-name="T8">Ceglédi Anett Boglárka</text:span></text:span><text:span text:style-name="T8">):</text:span></text:p>
      <text:p text:style-name="P18">Ünnepelni gyűltünk össze itt a keresztelőkútnál. Furcsa egy ünnep ez, de a vasárnap igehirdetési igéje és a prédikáció után talán már nem is olyan meglepő, hogy ez az ünnep két részből áll, és most még inkább az elsőn van a hangsúly, mintsem a másodikon. Ez az első rész pedig egy gyászhír. Bár szülőként, nagyszülőként, keresztszülőként, rokonként nem gondoltátok volna, de valójában azért álltok itt, hogy ezt a gyermeket most elveszítsétek, hogy a keresztségben nemcsak hogy szemetek láttára, de segítségetekkel ― meghaljon. Meg kell halnia, mert másképp nem lehet Isten országának tagja.</text:p>
      <text:p text:style-name="P20"><text:span text:style-name="T8">Nem a sors iróniája ez és nem is valamiféle gonosz isteni játék, hogy egy ünnep első lépése a gyász. Mivel reformátorunk, </text:span><text:span text:style-name="Nevek"><text:span text:style-name="T8">Luther </text:span></text:span><text:span text:style-name="T8">nagyon jól értette Pál apostolt, és így az ún. </text:span><text:span text:style-name="Félig_20_kiemelt"><text:span text:style-name="T8">kereszt teológiájá</text:span></text:span><text:span text:style-name="T8">t, azaz ― Pál szavaival ― a keresztről szóló beszédet, ezért tulajdonképpen nekünk evangélikusokként a legnagyobb egyházi ünnepünk Nagypéntek, még ha gyakorlatunk ezt nem is tükrözi. Jézus meghalt a kereszten az </text:span><text:span text:style-name="Mű_20_címe"><text:span text:style-name="T8">Írások </text:span></text:span><text:span text:style-name="T8">szerint ― emlékeztet az apostol. Azonban mindez csupán azért történt, hogy harmadnapon ― ugyancsak az </text:span><text:span text:style-name="Mű_20_címe"><text:span text:style-name="T8">Írások </text:span></text:span><text:span text:style-name="T8">szerint ― feltámadjon!</text:span></text:p>
      <text:p text:style-name="P20"><text:span text:style-name="T8">Addig azonban, míg ez megtörtént, Jézus is a halálban volt. Pál kiemeli másik levelében, hogy a </text:span><text:span text:style-name="Citation"><text:span text:style-name="T8">„mi, akik a Krisztus Jézusba kereszteltettünk, az ő halálába kereszteltettünk”</text:span></text:span><text:span text:style-name="T8">.</text:span><text:span text:style-name="Hivatkozás"><text:span text:style-name="T8"> (Rm 6,3.)</text:span></text:span><text:span text:style-name="T8"> Így kell majd Anettnek is megjárnia a halál bugyrait a megtérésben. Ahhoz ugyanis, hogy valaki üdvözüljön, Jézus szavai szerint ― ahogyan a szertartás során el is hangzott a bevezetőben ― elengedhetetlen a hit, amit a megtérés által plántál is a szívünkbe. Az örökéletéhez szükséges hát, hogy Anett meghaljon ― most jelképét tekintve a keresztségben, később majd a megtérésben, amikor bűnei utolérik őt, és halába taszítják. Ha élete során ez a halál nem történik meg vele, akkor végleg meghal, és nem lesz része a feltámadásban. Az élethez előbb meg kell halnunk, ahogyan Jézus is előbb a sírban kellett feküdjön. Ezután következik ugyanis a feltámadás!</text:span></text:p>
      <text:p text:style-name="P20"><text:span text:style-name="T8">Pál ezért emlékeztet mindannyiunkat az evangéliumra, arra, hogy bár Isten ítélete bűneink felett a halálunk, ezt a büntetést Jézus magára vette, amikor az </text:span><text:span text:style-name="Mű_20_címe"><text:span text:style-name="T8">Írások </text:span></text:span><text:span text:style-name="T8">szerint meghalt, hogy részesei lehessünk a bűnbocsánatnak, hiszen az </text:span><text:span text:style-name="Mű_20_címe"><text:span text:style-name="T8">Írások </text:span></text:span><text:span text:style-name="T8">szerint fel is támadt. Így részesülhetünk abban az új életben, amely Húsvét hajnalán felvirradt mindazokra, akik hittel fogadják az evangélium ősi szavait, akik hisznek Krisztusban és követik Őt, azaz új életben járnak. Olyanban, amelyben nem a saját akaratukra hagyatkoznak az emberek, nem vágyai űzik jobbra vagy balra, nem bűnös körülmények között él, hanem megtartják az evangélium igéit úgy, ahogyan az Pál is hirdette hajdanán, és ahogyan ez az apostoli hagyomány a mai napig megszólít és Jézus halálában és feltámadásában való életre hív.</text:span></text:p>
      <text:p text:style-name="P18">Ez várna Anettre azonnal, amint a keresztvíz ráhull. Azonban, mivel még gyermek, a családja és a keresztszülők állnak mellette. Nektek hát az a feladatotok, hogy először is a magatok életét rendezzétek Isten előtt, hogy bűneiteket megbánva letegyétek a kereszt alá, hogy mindez eltemettessen Megváltónk testével, és aztán egy másik, magasabb rendű élet következzen ― magasabb rendű, mivel ez már nem csupán erre a földi életre terjed ki, hanem az örökkévalóságra is. Márpedig ez a legfontosabb, ezért kell saját életeteket átadnotok Megváltótoknak, és e kislányt is arra nevelni, hogy Jézusé legyen. Az a feladatotok, hogy Pál apostolhoz hasonlóan Ti is szüntelen eszetekben tartsátok, és Anettnek is eszébe juttassátok az evangéliumot, amely által üdvözülhettek Ti is, a gyermek is, ha megtartjátok úgy, ahogyan az apostolok is hirdették.</text:p>
      <text:p text:style-name="P50">אמן αμην Ámen</text:p>
      <text:p text:style-name="P25"><text:span text:style-name="Túlemelt"><text:span text:style-name="T8">Kommentárok:</text:span></text:span><text:span text:style-name="T29"><text:note text:id="ftn2" text:note-class="footnote"><text:note-citation>2</text:note-citation><text:note-body><text:p text:style-name="P16">A színes jelölések értelme: <text:span text:style-name="Kiemelt"><text:span text:style-name="T38">piro</text:span></text:span><text:span text:style-name="Kiemelt"><text:span text:style-name="T37">s:</text:span></text:span> az általam fontosabbnak tartott gondolatok; <text:span text:style-name="Kiemelt"><text:span text:style-name="T52">kék:</text:span></text:span> a számomra kétséges, de legalábbis bizonytalan, megalapozatlannak tűnő gondolat; <text:span text:style-name="Kiemelt"><text:span text:style-name="T57">zöld:</text:span></text:span> az általam egyértelműen tévesnek tartott gondolat; <text:span text:style-name="Kiemelt"><text:span text:style-name="T58">bíbor:</text:span></text:span> átmeneti eset a <text:span text:style-name="Kiemelt"><text:span text:style-name="T38">piro</text:span></text:span><text:span text:style-name="Kiemelt"><text:span text:style-name="T37">s</text:span></text:span> és <text:span text:style-name="Kiemelt"><text:span text:style-name="T52">kék</text:span></text:span> között, ha a kétségesség csak részleges vagy feltételes; <text:span text:style-name="Kiemelt"><text:span text:style-name="T61">(világos) tü</text:span></text:span><text:span text:style-name="Kiemelt"><text:span text:style-name="T60">rkiz:</text:span></text:span> átmenet a <text:span text:style-name="Kiemelt"><text:span text:style-name="T52">kék</text:span></text:span> és <text:span text:style-name="Kiemelt"><text:span text:style-name="T5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2">világos bíbor</text:span></text:span> jelzi mintegy azt a kontextust, amely helyére teheti a kérdést); ha esetleg valamit kiemelésre érdemesnek, de azért mégse annyira fontosnak tartok, akkor még előfordulhat a <text:span text:style-name="Kiemelt"><text:span text:style-name="T63">narancs</text:span></text:span> használata is a <text:span text:style-name="Kiemelt"><text:span text:style-name="T38">piro</text:span></text:span><text:span text:style-name="Kiemelt"><text:span text:style-name="T37">s</text:span></text:span> helyett <text:span text:style-name="T75">(mintegy kiegészítőként, érdekességként), valamint bevezettem a </text:span><text:span text:style-name="Kiemelt"><text:span text:style-name="T77">vörös</text:span></text:span>et <text:span text:style-name="T75">is arra, hogy aki csak a lényegesebb </text:span><text:span text:style-name="Kiemelt"><text:span text:style-name="T38">piros</text:span></text:span><text:span text:style-name="T75"> kiemelést szeretné olvasni, az ezeket átugorhassa (aki viszont több időt is tud az átolvasásra szánni, annak talán hasznos ez a jelölés is)</text:span>; végül <text:span text:style-name="Kiemelt"><text:span text:style-name="T8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0">‘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text:span></text:span><text:soft-page-break/><text:span text:style-name="Apró"><text:span text:style-name="T8">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7"><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1Kor 15,1-2.</text:p>
      <text:p text:style-name="P44"><text:span text:style-name="T39">A körülményes bevezetés egyrészt a következő tanítás fontosságát akarja kiemelni, másrészt hangsúlyozza, hogy amit tanított, azt az ősapostoli hagyományból, tanításból vette.</text:span><text:span text:style-name="T64"> A föltámadás kérdése a pogányok hitének erős próbája volt (lásd: ApCsel 17,32). Némelyek a korintusi hívek közül is</text:span><text:span text:style-name="T85"> kétségbe vonták, ezért ír az apostol ilyen bőven róla.</text:span></text:p>
      <text:p text:style-name="P2">1Kor 15,3-11.</text:p>
      <text:p text:style-name="P45"><text:span text:style-name="T39">Krisztus halálát és feltámadását az ószövetségi próféták is megjövendölték. Feltámadásának, megjelenésének tanúi vannak, s ezeket meg lehet kérdezni.</text:span><text:span text:style-name="T64"> Az ötszáz testvér előtti megjelenésről közelebbi adataink nincsenek. Csak Pál említi.</text:span><text:span text:style-name="T85"> A „tizenkettő” alatt egyszerűen az apostolok csoportját érti. </text:span><text:span text:style-name="T39">Szent Pál saját apostolkodását abból vezeti le, hogy neki is megjelent a feltámadt Krisztus, és tőle kapta küldetését. A damaszkuszi úton tehát nem látomása volt, hanem valóban találkozott Krisztussal.</text:span></text:p>
      <text:p text:style-name="P37"><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1 Kor 15</text:p>
      <text:p text:style-name="Átvett_20_kommentárszakasz">1 Kor 15,2</text:p>
      <text:p text:style-name="P39">Hiába az hiszen, ki a hitet nem kapcsolja össze jócselekedetekkel.</text:p>
      <text:p text:style-name="Átvett_20_kommentárszakasz">1 Kor 15,3</text:p>
      <text:p text:style-name="P39">Lásd Rom. 3,21–26.</text:p>
      <text:p text:style-name="Átvett_20_kommentárszakasz">1 Kor 15,4</text:p>
      <text:p text:style-name="P39">Lásd Jónás 2,1. és a bevezetést e prófétához.</text:p>
      <text:p text:style-name="Átvett_20_kommentárszakasz">1 Kor 15,5</text:p>
      <text:p text:style-name="P39">sz. Péternek (Kor. I. 9,5.) Vesd össze: Luk. 24,34.</text:p>
      <text:p text:style-name="Átvett_20_kommentárszakasz">1 Kor 15,5</text:p>
      <text:p text:style-name="P40">a tizenegynek, mert Júdás nem volt többé közöttük. A görög szöveg tizenkettőt mond; e szám által sajátképen nem az apostolok mennyiségét, hanem, mint az új szövetségi könyvekben gyakran előfordúl, átalában értvén az apostolokat, úgy mint a kik kezdetben tizenketten voltak.</text:p>
      <text:p text:style-name="P2">1 Kor 15,6</text:p>
      <text:p text:style-name="P39">Lásd Máté 28,16.17.</text:p>
      <text:p text:style-name="Átvett_20_kommentárszakasz">1 Kor 15,7</text:p>
      <text:p text:style-name="P40">az ifjabbnak (Máté 10,3.). Ez közönségesen átalán csak Jakabnak neveztetik, mivel az idősbik nem sokáig élt. E megjelenésről egyébiránt csak itt van szó.</text:p>
      <text:p text:style-name="P2">1 Kor 15,7</text:p>
      <text:p text:style-name="P39">Valamennyi apostolnak Krisztus kevéssel mennybemenetele előtt még egyszer megjelent (Márk 16,19. Luk. 24,51. Apost.cs. 1,4. s követk.).</text:p>
      <text:p text:style-name="Átvett_20_kommentárszakasz">1 Kor 15,8</text:p>
      <text:p text:style-name="P44"><text:span text:style-name="T85">Pál </text:span><text:span text:style-name="T82">időtlen</text:span><text:span text:style-name="T85"> szülöttnek nevezi magát, mivel, mint a 9. v. mondja, Isten anyaszentegyházát üldözte, következőleg ép oly kevéssé érdemli, hogy apostolnak neveztessék, mint az időtlen szülött arra, hogy embernek mondassék. Lásd ez eseményről Ap.cs. 9,1. s követk.</text:span></text:p>
      <text:p text:style-name="Átvett_20_kommentárszakasz"><text:soft-page-break/>1 Kor 15,10</text:p>
      <text:p text:style-name="P39">többet, mint amazok, egyenkint véve.</text:p>
      <text:p text:style-name="Átvett_20_kommentárszakasz">1 Kor 15,10</text:p>
      <text:p text:style-name="P44"><text:span text:style-name="T85">A görög szerint: mely velem van. Ebből kitűnik, hogy </text:span><text:span text:style-name="T53">az emberek jócselekedeteinél az isteni kegyelem és az emberi szabadakarat együtt működik, és hogy a kegyelem hatását az ember szabadakarata, hozzájárulása nélkül várni nem lehet.</text:span></text:p>
      <text:p text:style-name="Átvett_20_kommentárszakasz">1 Kor 15,11</text:p>
      <text:p text:style-name="P42">Azonban mind én, mind ők így hirdetjük ezt, és így hittétek.</text:p>
      <text:p text:style-name="P37"><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1 Kor. XV. RÉSZ</text:p>
      <text:p text:style-name="P44"><text:span text:style-name="T39">A korinthusi gyülekezetben olyan rajongó (enthuziaszta) nézetek keletkeztek, talán gnosztikus hatásoknak kitéve…, melyek szerint a feltámadás „lélekben” már megtörtént (vö. 2Tim 2:18), ami pedig a halandó test feltámadását illeti, az már szükségtelen.</text:span><text:span text:style-name="T64"> A rajongók azonban nemcsak a „test” semmibevételét hirdették, hanem figyelmen kívül hagyták az idő megfordíthatatlanságát, azt, hogy nem lehet összemosni, amit „már” megcselekedett Isten az életükben (elhívás, bűnbocsánat, újjászületés, Lélek ajándékai) azzal, amit Isten „még nem” adott meg (a teljességre jutást, a test megváltását és a feltámadást). Ezeknek válaszol Pál a 15. fejezetben.</text:span></text:p>
      <text:p text:style-name="Átvett_20_kommentárszakasz">1 Kor. 15,1–11.</text:p>
      <text:p text:style-name="P47"><text:span text:style-name="T65">E szakaszban Krisztus feltámadásáról ír az apostol. Ebben ellenfelei és vitapartnerei sem kételkedtek. Ezt tanúsítja a gyülekezet által elfogadott és vallott evangélium</text:span><text:span text:style-name="T8">, ami által üdvözülnek is olvasói (1–2). </text:span><text:span text:style-name="T50">A 3–4. versek igen régi hitvallást idéznek, amit maga Pál is úgy vett át az őskeresztyén tradícióból. Ez pedig az, hogy Krisztus: „meghalt és eltemettetett, feltámasztatott és megjelent”. Az első az Ő tette volt, a második az embereké, a harmadik Istené, végül a negyedik (intranzitív pass.) megint az Ő tette volt. Ezt a sűrített hitvallást két helyen kiegészíti az apostol: „a mi bűneinkért” és „az Írások szerint” szavakkal. Ebben a kiindulópontnak szánt hitvallásban senki sem kételkedett, aki a gyülekezet tagja kívánt lenni.</text:span><text:span text:style-name="T8"> </text:span><text:span text:style-name="T65">Az 5–8. versek a feltámadott Krisztus megjelenéseit írják le. A sorban először Kéfás, azaz Péter (vö. a négy evangélium húsvéti tudósításával), utoljára pedig Pál következik. A Jakabnak történt megjelenéséről csak az egyik apokrif evangélium, az 500 testvér előtti megjelenésről azonban ilyen kifejezetten egyik sem tudósít. Itt Pál szavainak fontos történeti értékük van, hiszen előbb keletkeztek, mint az evangéliumok. Feltűnő még, hogy Pál hallgat az asszonyok húsvéti szerepéről (Mk 16:1–8 és par.).</text:span><text:span text:style-name="T8"> </text:span><text:span text:style-name="T50">Amikor Pál utolsó tanúként önmagát említi, ezzel szerénységét mutatja meg (</text:span><text:span text:style-name="Félig_20_kiemelt"><text:span text:style-name="T50">ektrómá</text:span></text:span><text:span text:style-name="T50">-nak, hibás születésűnek tekintve önmagát), és egyúttal öntudatát is látjuk, mert bizonyítja, hogy ő is apostol (Krisztus feltámadásának tanúja).</text:span><text:span text:style-name="T65"> Igaz, ez csak kegyelemből lehet az ő esetében, hiszen nem hűsége jutalmaként jelent meg előtte az Úr. Ellenkezőleg. Ő nem követte Jézust annak földi életében, azután pedig üldözte az Urat annak tanítványaiban, gyülekezeteiben. De ez a kegyelem nem volt hatástalan Pál életében, sőt többet munkálkodott a misszióban, mint az összes többi apostol együttvéve (9–10). Mindenképpen így lettek hívővé a korinthusiak, akár Pál, akár a többiek szolgálata nyomán (11).</text:span></text:p>
      <text:p text:style-name="P37"><text:soft-page-break/><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94">D. Tanítás a test feltámadásáról<text:line-break/><text:span text:style-name="T103">(1Kor 15)</text:span></text:p>
      <text:p text:style-name="P64"><text:span text:style-name="T37">Pál a feltámadásról szóló tanításához hozzátéve azt magyarázza, hogy a korintusi keresztények nem éltek volna meg annyi problémát és konfliktust, ha megértik – jobban mondva, ha valóban elfogadják a test feltámadásának ágazatait. Szinte csaknem az összes korintusi félreértés a fizikai lét helytelen megbecsülésével hozható kapcsolatba. Az egész keresztény hit a feltámadás valódiságának elfogadásától függ (vö.: 15,17).</text:span> Pál a korintusiakhoz szóló teljes üzenetét az alapvető tanítás levonásával és összegzésével foglalja egybe. Először is bemutatja e valóság alapvetően tradicionális elemeit (15,1–11). <text:span text:style-name="T104">{</text:span></text:p>
      <text:p text:style-name="P68"><text:span text:style-name="T104">} </text:span><text:span text:style-name="T76">Majd utána a korintusiak feltevésével foglalkozik, miszerint feltámadás nincsen, ám ezt reménytelen képtelenségként elutasítja (15,12–19). Az alternatíva a hit bizonyítékául a feltámadás, úgy, ahogyan azt Pál megosztja velük és ahogyan maga is hiszi (15,20–28).</text:span> Megtámadja a korintusiak tudatlanságát (15,29–34), és hangsúlyozza a feltámadás valódiságát, amelyet görög és zsidó tradicionális tanításokkal támaszt alá (15,35–49). Pál mindebből kikövetkezteti, hogy a feltámadás titokzatossága inkább mélyül, semmint hogy igazsága csökkenne; és a végső igazságot csakis hittel lehet megérteni (15,50–58).</text:p>
      <text:p text:style-name="Átvett_20_kommentárszakasz">15,1–11 Hagyomány és a feltámadás középpontisága.</text:p>
      <text:p text:style-name="P46"><text:span text:style-name="T76">Pál emlékezteti mindazokat, akik a keresztségben és az evangéliummal, amelyről prédikált nekik, egy családdá lettek, hogy </text:span><text:span text:style-name="T37">az evangélium nem puszta katekizmus vagy doktrína, hanem üdvösséget hozó erő</text:span> (vö.: Róm 1,16). És ha a korintusiak elkötelezik magukat amellett, amit Páltól tanultak, akkor az evangélium megmenti őket. Ha nem tartanak ki ugyanabban az evangéliumban, akkor mindhiába tértek meg.</text:p>
      <text:p text:style-name="P46">Pál újból a hagyomány szakzsargonját használja, épp úgy, mint amikor az Eukarisztiáról beszélt (1Kor 11,23). Pál az evangéliumot a tradíció biztos talajára építi, amikor Jézus földi életéig nyúl vissza. <text:span text:style-name="T37">A keresztény tanítás középpontjában Jézus halála és feltámadása áll. E hagyományért Pál kikölcsönzi azt a már meglévő hitvallást, amelyet az 5,3b–5-ben idéz.</text:span><text:span text:style-name="T63"> E hitvallás négy dolgot állít: Krisztus meghalt, eltemették, feltámadt és megjelent. Az Ótestamentum megígéri, hogy eljön majd valaki, aki megment bennünket bűneinktől. Ezt teljesítette be Krisztus halála.</text:span></text:p>
      <text:p text:style-name="P46"><text:span text:style-name="T63">Krisztus temetése halálának valódiságát hangsúlyozza. A zsidó gondolkodásban a temetés a halál végső állomása. A három napig tartó sírban nyugvás a halál valódiságát jelzi.</text:span> <text:span text:style-name="T58">Pál soha nem ábrázolja úgy Jézust, mint a saját feltámadásának cselekvő személyét. Isten az, aki élők és holtak felett ítél. Az Új Amerikai Biblia fordítása, a “felkelt” és “megmutatkozott”, félrevezető. Krisztust Isten támasztotta fel, mondja Pál (vö.: Róm 10,9).</text:span> Krisztus valóban él. <text:span text:style-name="T63">Azután Krisztus az egyház több vezetője előtt megjelent. Ezek nem hallucináltak. A keresztények kifejezték saját tudatosságukat, hogy az, ami történt, objektív dolog volt, nevezetesen az, hogy Krisztus inkább megjelent, nem csupán “látták”. E megjelenések képezik a keresztény hit alapját.</text:span></text:p>
      <text:p text:style-name="P46">Pál néhány megjelenés felsorolásával folytatja, amelyek fontosak itteni fejlődéséhez, mivel ezen események alapozzák meg az egyházat. <text:span text:style-name="T37">Néhány Pál által említett megjelenés nincsen benne az evangéliumi beszámolókban. Pál a saját látomásával zárja a felsorolást. Rámutat, hogy a feltámadt Úr megjelenése adott felhatalmazást apostoli munkájára.</text:span> Noha az apostolok között a legkisebb (Pál neve “legcsekélyebbet” jelent), mégis elhivatott, nem a saját érdemei miatt, hanem Isten kegyelméből. Ez a kegyelem gyümölcsöt termett, céloz Pál misszionáriusi tevékenységére. Pál Isten kegyelméből prédikál és a korintusiak e kegyelem miatt hisznek.</text:p>
      <text:p text:style-name="P37"><text:soft-page-break/><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10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60"><text:span text:style-name="Kiemelt"><text:span text:style-name="T8">SZENTHÁROMSÁG UTÁNI 11. VASÁRNAP</text:span></text:span></text:p>
      <text:p text:style-name="P66"><text:span text:style-name="Túlemelt"><text:span text:style-name="T8">ISTEN IGÉJE IGAZÍT MEG</text:span></text:span></text:p>
      <text:p text:style-name="P61"><text:span text:style-name="Túlemelt"><text:span text:style-name="T8">MINDIG KEGYELEMRE SZORULUNK!</text:span></text:span></text:p>
      <text:p text:style-name="P60"><text:span text:style-name="Kiemelt"><text:span text:style-name="T8">1 Kor 15,1-10<text:line-break/>Az evangélium és az üdvösség</text:span></text:span></text:p>
      <text:p text:style-name="P30"><text:span text:style-name="T86">Igénket </text:span><text:span text:style-name="Félig_20_kiemelt"><text:span text:style-name="T86">Pamelius recensioja </text:span></text:span><text:span text:style-name="T86">és az </text:span><text:span text:style-name="Félig_20_kiemelt"><text:span text:style-name="T86">anglikán perikóparend </text:span></text:span><text:span text:style-name="T86">is tartalmazza, míg </text:span><text:span text:style-name="Félig_20_kiemelt"><text:span text:style-name="T86">Baluzius recensioja </text:span></text:span><text:span text:style-name="T88">Rm 8,12-17 </text:span><text:span text:style-name="T86">(a „fiúság lelkéről”), a </text:span><text:span text:style-name="Félig_20_kiemelt"><text:span text:style-name="T86">római katolikus igerend </text:span></text:span><text:span text:style-name="T86">pedig </text:span><text:span text:style-name="T88">2 Kor 3,4-9 </text:span><text:span text:style-name="T86">(„a szolgálatra való alkalmasságról) igéivel jelentkezik, ami a Szentháromság utáni 12. vasárnap epistolájaként jelenik meg a legtöbb perikóparendben. (Vö. vitéz Bogár J.: Az egyházi évkör kialakulása, 109-123.). JL tanulmánya szerint az Isten irgalmasságára való rámutatás kapcsolja össze az evangéliumot az epistolával, melynek részese és továbbadója az apostol. A két ige közti különbség inkább kiegészítésként fogható fel: az evangéliumban az imádság, az </text:span><text:span text:style-name="T95">epistolában az igehirdetés jelzi és munkálja a megigazulást. (Vö. Jánossy L.: Az egyházi év útmutatása, LP 1944/347.).</text:span></text:p>
      <text:p text:style-name="P31">+</text:p>
      <text:p text:style-name="P35"><text:span text:style-name="T90">(1) Pál apostol a bűneinkért megfeszíttetett és megigazulásunkért feltámadt Krisztus új életet teremtő hatalmát hirdeti, mely erőssé tesz az igazi alázatban” ― olvassuk JL tanulmányában (Jánossy L.: Az egyházi év útmutatása, LP 1944/347.). </text:span><text:span text:style-name="T45">Nem valamilyen külön kinyilatkoztatásra, vagy éppen belső megvilágosodásra hivatkozik az apostol, hanem a παρεδωκα ― παρελαβον (paredóka ― parelabon) kifejezéseit használva (15,3a) a katonás fegyelemmel átvett (parancs) továbbadásáról szól. </text:span><text:span text:style-name="T40">Az apostoli hagyomány alapjaira mutat ez a kifejezéspár: az igehirdető úgy adja tovább a Krisztus evangéliumát, ahogy kapta, semmit nem változtat rajta. </text:span><text:span text:style-name="T42">Pál ugyanazt ismétli meg ebben a szövegrészben, mint amit korábban elmondott a korinthusiaknak, s amire elégséges, ugyanakkor szükséges is „emlékeztetnie” a gyülekezetet</text:span><text:span text:style-name="T86"> (15,1a). </text:span><text:span text:style-name="T66">Ugyancsak a παρελαβετε (</text:span><text:span text:style-name="Félig_20_kiemelt"><text:span text:style-name="T66">parelabete</text:span></text:span><text:span text:style-name="T66">) kifejezés áll textusunk elején is, ahol a hirdetett evangélium „bevételéről”, „elfogadásáról”, „átvételéről” (15,1b) van szó, vagyis </text:span><text:span text:style-name="T69">a gyülekezet ugyanolyan fegyelmezetten fogadta be az evangéliumot és vetette alá magát neki, mint az apostol. </text:span><text:span text:style-name="T66">Hangsúlyos tehát, hogy </text:span><text:span text:style-name="T42">nem az ember szuverén és felelős döntésére emlékeztet az apostol, hanem az Isten evangéliumának győzelmére, mely a lázadó és bizalmatlan szívet birtokába vette.</text:span><text:span text:style-name="T86"> Az üdvösség fordul meg azon, hogy úgy tartsák meg a tanultakat, ― a szövegben a κατεχω (</text:span><text:span text:style-name="Félig_20_kiemelt"><text:span text:style-name="T86">katechó</text:span></text:span><text:span text:style-name="T86">) = „visszatart, megtart, megőriz, birtokba vesz, ragaszkodik hozzá” (vö. Varga Zs. Szótára, 528-529. hasáb) megfelelő alakja szerepel, ― ahogyan azt az apostol eléjük tárta.</text:span></text:p>
      <text:p text:style-name="P30"><text:span text:style-name="T86">(2) </text:span><text:span text:style-name="T88">Az evangélium tartalma Krisztus bűneink miatti </text:span><text:span text:style-name="T92">valóságos </text:span><text:span text:style-name="T93">halála és az ígéreteket igazoló </text:span><text:span text:style-name="T92">valóságos </text:span><text:span text:style-name="T93">feltámadása. </text:span><text:span text:style-name="T94">Pál úgy emlékezteti a korinthusiakat az evangélium tartalmára, hogy elismétli azt (15,3b-4). </text:span><text:span text:style-name="T71">A halál és feltámadás fizikai megtörténtére való nyomatékos emlékeztetés értelme akkor válik világossá előttünk, ha számba vesszük a korinthusi helyzetet. Az apostol gnosztikus tévtanítókkal hadakozik ebben a fejezetben. DZ remek előkészítőjében írja többek között, hogy az itteni negatív megfogalmazással (15,12-19) szemben pozitív formában először Chrysostomus szól a gnosztikus tévtanról a 2 Tim 2,18-ban is megtalálható tétel idézésével, mely szerint „a feltámadás már megtörtént”. Ez a feltámadás azonban nem a </text:span><text:span text:style-name="Félig_20_kiemelt"><text:span text:style-name="T67">valóságban</text:span></text:span><text:span text:style-name="T71">, hanem </text:span><text:span text:style-name="Félig_20_kiemelt"><text:span text:style-name="T67">lelki síkon</text:span></text:span><text:span text:style-name="T71"> történt meg. S miután ez már megtörtént, nincs jelentősége annak, hogyan élünk ebben a világban, nyugodtan eluralkodhat közöttünk és bennünk egyfajta libertinizmus, szabadosság. Így lép ki a tantételek világából Pál mondanivalója, emlékeztetője. Jézus feltámadása „testben” is megtörtént, a mi feltámadásunk ― testi halálunkat követően ― „testben” </text:span><text:soft-page-break/><text:span text:style-name="T71">meg fog történni; s mindez „az Írások alapján„ fog így megtörténni. Átértékelődik a keresztyén hit és tanítás. Elválik egymástól a „felülről való, pneumatikus Krisztus” és az „alulról való, földi Jézus”. Ám nemcsak krisztológiájuk, hanem antropológiájuk is dualistává válik. Aki részesült az „isteni pneumában”, annak számára a bűn és a halál már nem jelent semmit, mert ― a keresztség, megtérés és főként a gnózis elnyerése által ― már feltámadt. Innen ered etikai közömbösségük, mely a „mindent szabad nékem” tételben manifesztálódik (6,12; 10,23). Az egész 15. fejezetre ez a tévtan elleni küzdelem nyomja rá bélyegét </text:span><text:span text:style-name="T94">(vö. Dóka Z. meditációja 1 Kor 15,12-20 igéről, LP 1969/121-124.). </text:span><text:span text:style-name="T46">Pál tehát itt, a bevezető mondatokban azt hangsúlyozza, hogy a tévtan ― esetünkben a gnózis ― ott tud hódítani, ahol az „apostoli hagyományt”, a tradíciót, az „átvett és továbbadott evangéliumot” félreteszik, vagy megváltoztatják. Ez pedig az üdvösség elvesztésének kockázatával jár.</text:span></text:p>
      <text:p text:style-name="P30"><text:span text:style-name="T94">(3) </text:span><text:span text:style-name="T93">Az evangélium tanúkat és hitvallókat teremt. </text:span><text:span text:style-name="T46">Természetesen az evangélium </text:span><text:span text:style-name="Félig_20_kiemelt"><text:span text:style-name="T43">hírét</text:span></text:span><text:span text:style-name="T46"> megelőzi az evangélium </text:span><text:span text:style-name="Félig_20_kiemelt"><text:span text:style-name="T43">ténye.</text:span></text:span><text:span text:style-name="Félig_20_kiemelt"><text:span text:style-name="T67"> </text:span></text:span><text:span text:style-name="T71">Jézus előbb támadt fel és jelent meg egyeseknek, illetve egyszerre többeknek, ― tanítványoknak is, de egyszerre „ötszáz atyafinak” is ( 15,5-7), ― és </text:span><text:span text:style-name="T72">csak ezután küldettek el, hogy hirdessék szerte e világon azt, amit hallottak és láttak (Mk 16,15). Azzal pedig, hogy a felsorolást személyes utalással fejezi be, nem egy öncélú, vagy kötelezően alázatos bűnvallást tesz, hanem az evangélium átütő erejét igazolja saját életfordulata példájára hivatkozva (15,8-9).</text:span><text:span text:style-name="T95"> Az evangélium elsöprő erejének bizonysága az apostol további élete is (15,10). </text:span><text:span text:style-name="T48">Önmagában gőgös dicsekedésnek volna minősíthető még az egyébként igaz ténymegállapítás is: Pál egymaga többet munkálkodott a Krisztus evangéliumának terjesztésében, mint a többi apostol együttvéve. De itt éppen az evangélium erejét bizonyítja vele, nem a saját kiválóságát. Azt teszi ezzel félreérthetetlenné, hogy az evangélium, mely megmásíthatatlan tartalommal rendelkezik, sorolja bele őt is az apostolok közé és teszi erőteljessé bizonyságtételét. Nincs más út az üdvösségre, mint megmaradni a hirdetett, meghallott és megértett evangélium mellett (15,11).</text:span></text:p>
      <text:p text:style-name="P31">+</text:p>
      <text:p text:style-name="P31">AZ EVANGÉLIUM MINDENT LEGYŐZ!</text:p>
      <text:p text:style-name="P36"><text:span text:style-name="T91">„Omnia vincit amor” („a szerelem mindent legyőz”) ― tartja a régi latin mondás, melyet még ma is szívesen idéznek. </text:span><text:span text:style-name="T70">A konkrét korinthusi helyzet (gnosztikus tévelygés kísértése, akut veszélye) rövid ismertetésével ki lehet emelni textusunkat és a prédikáció fontos tételeit az „elvont tanítás” látszatának köréből. Lám! </text:span><text:span text:style-name="T44">Az a kérdés, hogy Jézus valóban „testben támadt‑e fel”, vagy mindez csak a „lélek síkján” valósult‑e meg, alapvetően határozza meg a mindennapi életet, a hitvallást és az erkölcsiséget. A régi idők veszedelmes tévelygése és a mi korunk között ― döbbenetes módon ― szoros összefüggés figyelhető meg: hiszen a mi világunkban is olyan hitek és meggyőződések propagandája szedi tömegével az áldozatokat, melyek az élet szabadságát és az ember öntörvényűségét hirdetik. Ha rámutatunk arra, hogy a kérdés, amivel Pál foglalkozik, valóban életbevágóan fontos, mert az üdvösség a tétje a helyes látásnak, akkor magunk is a személyes érintettség feszültségével szólhatunk arról, ami mindnyájunk személyes ügye.</text:span><text:span text:style-name="T91"> A kérdés tehát ez: miben nyilvánul meg az evangélium „mindent legyőző” ereje?</text:span></text:p>
      <text:p text:style-name="P32">1. Legyőzi a tudatlanságot és a feledékenységet.</text:p>
      <text:p text:style-name="P36"><text:span text:style-name="T41">Az evangélium nem tantételek halmaza és nem elmélet.</text:span><text:span text:style-name="T68"> Az apostol emlékezteti a levél olvasóit arra, hogy mit hallottak tőle korábban. Ha a környezet zsidó, akkor az válik hangsúlyossá, hogy milyen csodálatos módon teljesedtek be Krisztusban az isteni ígéretek, hogyan váltak valóra a próféciák. Ha a környezet pogány, akkor pedig az isteni irgalom mélysége és az isteni erő nagysága nyűgözheti le az emlékezőt. Ebből a szempontból jó példának látszik az Egyiptomból való kivonulás ― (a tíz csapással) ― emléke, mert benne a pogány fáraó és népe ugyanúgy kétségtelen tapasztalásokat szerez Isten erejéről, mint a zsidók. </text:span><text:span text:style-name="T41">Ebbe a vonalba tartozik Pál személyes vallomása „megtéréséről”: Isten evangéliumának ahhoz is van ereje, hogy az ádáz és fanatikus üldözőből kiformálja a rendkívüli teljesítményekre képes tanúságtevőt, az életét is boldogan feláldozni képes tanítványt.</text:span><text:span text:style-name="T68"> Pál ― amikor magáról szól ― mindig azért említi meg ezt az óriási fordulatot, mert hirdetni akarja: nincsen reménytelen eset a kegyelmes Isten számára.</text:span><text:span text:style-name="T87"> (Vö. még a „jó lator” példáját, Lk 23,39-43).</text:span></text:p>
      <text:p text:style-name="P32">2. Legyőzi a bűnt és a halált.</text:p>
      <text:p text:style-name="P36"><text:span text:style-name="T68">Pál nem tud a keresztről úgy beszélni, hogy ne hangsúlyozza a bűn valóságát. Amikor más irányba visz a mondanivalója, akkor is szembesíti olvasóit elesett emberi állapotukkal, kiszolgáltatottságukkal és elveszettségükkel. Mégsem az a feladatunk, hogy ebben a prédikációban a kereszt titkáról ebben az </text:span><text:soft-page-break/><text:span text:style-name="T68">összefüggésben részletezve szóljunk. Még azt is </text:span><text:span text:style-name="T73">másodlagos üzenetnek vehetjük, hogy az apostol „az Írások beteljesedésére” utal. Pedig ez önmagában véve rendkívül fontos mozzanata Isten Igéjének. A korinthusiak konkrét problémája kapcsán azonban mindez csak mint az érvelési sorozat egy tagja kerül elő. </text:span><text:span text:style-name="T47">Az a fontos az apostol számára, hogy kétséget kizáró módon megmutassa Krisztus halálának és feltámadásának történetiségét. „Rengeteg tanúja van a Krisztus Jézus halálból való feltámadásának!” ― hirdeti az apostol.</text:span><text:span text:style-name="T73"> Ennek az evangéliumi üzenetnek minden lehető alkalommal el kell hangoznia; itt azonban azzal a hozzátétellel tanácsos élnünk, hogy most nem ebben van az apostol mondanivalójának a lényege. A Feltámadott megjelenéseinek hosszadalmas felsorolása minden kételyt eloszlathat és minden vitát megerőtleníthet. </text:span><text:span text:style-name="T47">A mai gyülekezet pedig arra csodálkozhat rá, hogy a „húsvéti evangéliumnak”, ― az eseménynek (karácsony és pünkösd ünnepével ellentétben!) nem volt szemtanúja ― milyen nagy a hatása.</text:span><text:span text:style-name="T73"> A közvetlen környezet mellett tömegeket győz meg a Feltámadott tevékeny életéről, s bele foglalja az ellenséget is a tanúk sorába. </text:span><text:span text:style-name="T47">S itt van helye a magunk személyes bizonyságtételének is: hogyan lettünk ismerőivé, képviselőivé ennek az áldott égi hírnek, s mennyire nélkülözhetetlen „élet kenyere” számunkra mindaz, ami ebben a kijelentett isteni igében hozzánk érkezik.</text:span></text:p>
      <text:p text:style-name="P32">3. Legyőzi az ellenséges indulatot és a félelmet</text:p>
      <text:p text:style-name="P36"><text:span text:style-name="T68">Az apostoli bizonyságtételnek van egy egészen személyes zárórésze. Gyakorta szerepel ez a mozzanat a különféle „megtérési prédikációkban”, mint az apostol személyes bűnvallása. Igaz megállapítás ez. Pál azonban itt más irányú mondanivalója érdekében használja fel. Az evangéliumnak azt az erejét dokumentálja vele, mely alkalmas a szív teljes belső átformálására is. </text:span><text:span text:style-name="T41">Nemcsak tömegek igazolják az evangélium erejét, hanem ő maga személyesen is, mivel átélte és megtapasztalta a damaszkuszi útja végén a neki is megjelenő Krisztus erejét.</text:span><text:span text:style-name="T68"> Jelképet is lehet látni abban, hogy ez az erő letaszít a „magas lóról”, eltünteti a „való világot” és megnyitja a szemet egy „új világ” látására.</text:span><text:span text:style-name="T87"> Amikor az „omnia vincit amor” mondása megszületett, akkor a szerelmet veszélyeztető erők feletti győzelem lehetősége és valósága kapott hangot. Boldog, aki ezzel a diadalmas keresztyén vallomással találkozva maga is meggyőződéssel képviseli: „az evangélium mindent legyőz!”</text:span></text:p>
      <text:p text:style-name="P33">+</text:p>
      <text:p text:style-name="P34"><text:span text:style-name="T87">A LP </text:span><text:span text:style-name="T89">30/296 </text:span><text:span text:style-name="T87">(Balikó Lajos tábori alesperes, Budapest) helyesen fogalmazza meg a témát és a dispozíciónak szinte valamennyi pontját. GONDOLJUNK AZ EVANGÉLIUMRA! Engedjük, hogy ― bár szokatlannak és fölöslegesnek látszik ― az apostol nekünk is eszünkbe juttassa (1) az evangélium tartalmát, (2) az evangélium erejét és (3) az evangélium követelését. Csak a 3. pont téves: az evangéliumnak nincs követelése, az Isten ajándékáról beszél, éppen ezért nevezik „jó hírnek”. Ezt egyébként BL is látja. Mégis kitart az evangélium és a követelés összepárosítása mellett. A „tartsátok meg” igére hivatkozik. Nem érzékeli, hogy az evangélium ténymegállapításai és az evangélium megtartásának követelménye két külön dolog. Ezzel együtt is kiemelkedően jó feldolgozást olvashatunk, ami különösen a század első harmadában ritkaság.</text:span></text:p>
      <text:p text:style-name="P34"><text:span text:style-name="T87">A </text:span><text:span text:style-name="T89">38/293 </text:span><text:span text:style-name="T87">(Novák Elek, Nemeskér) témája ― „LEGYETEK EVANGÉLIKUSOK!” ― nem szerencsés. Teológiai gondolatzavar az evangélium felszólításáról beszélni, s idézni az „eszetekbe juttatom az evangéliumot” páli kijelentést. Amit pedig nem szabad elfelejtenie az evangélikusoknak, az két tételbe foglalható: (1) Jézus meghalt bűneinkért; (2) feltámadott harmadnapon.</text:span></text:p>
      <text:p text:style-name="P34"><text:span text:style-name="T87">A </text:span><text:span text:style-name="T89">47/193 </text:span><text:span text:style-name="T87">(Kiss Béla, Csernátfalu) fontos pontokon félreérti a textust. A feltámadás kérdésével kapcsolatban például a lelki megújulásról beszél, noha itt Pál kifejezetten a halottak feltámadásának problémájával foglalkozik. A textus Pál keresztyénüldöző múltjára </text:span><text:span text:style-name="T96">való utalása ellenére sem alkalmas a bűnbánat gondolatkörének, s pláne az igaz és hamis vallásosság különbözőségének taglalására, hiszen a textusban az evangélium fontosságáról, erejéről és szépségéről esik szó.</text:span></text:p>
      <text:p text:style-name="P34"><text:span text:style-name="T91">Az </text:span><text:span text:style-name="T89">52/287 </text:span><text:span text:style-name="T87">(Szerkesztőség, Budapest) az ige főmondanivalóját abban látja, hogy „AZ EVANGÉLIUM ÁLTAL LETTÜNK HÍVŐKKÉ”. (1) Az evangélium híradás Jézus haláláról és feltámadásáról; (2) Az evangélium nem kitalált mese, hanem olyan valóság, melynek tanúi voltak és vannak; (3) Az evangélium olyan erő, amely Krisztus szolgálatába állít.</text:span></text:p>
      <text:p text:style-name="P34"><text:span text:style-name="T87">A </text:span><text:span text:style-name="T89">66/431 </text:span><text:span text:style-name="T87">(Hafenscher Károly, Budapest-Deák tér) szerint ezen a vasárnapon ennek az igének alapján nem Jézus feltámadásáról, hanem a hallható kegyelem kiáradásáról kell szólnunk. Részletes és pontos exegézise alapján közli azokat a gondolatait, melyek segítséget jelenthetnek készülésünkben. Idézem azt a néhány mondatát, melyek különösen elgondolkoztatóak: „</text:span><text:span text:style-name="T41">Milyen szörnyű kísértés lehet a </text:span><text:soft-page-break/><text:span text:style-name="T41">hiábavalóság érzése! Milyen nagyszerű feloldás az eredményes kegyelem átélése!!</text:span><text:span text:style-name="T68"> ... Az eredményes kegyelem valósulását be lehet mutatni úgy is, mint a keskeny út valósulását: megőriz az elbizakodástól egyfelől, megvéd a kétségbeeséstől másfelől</text:span><text:span text:style-name="T87">”. Bár nincs témája és dispozíciója, idézett gondolatai vázlatpontoknak is megfelelnek.</text:span></text:p>
      <text:p text:style-name="P34"><text:span text:style-name="T87">A </text:span><text:span text:style-name="T89">75/442 </text:span><text:span text:style-name="T87">(Szabó Gyula, esperes, Debrecen) óv attól, hogy belevesszünk Krisztus feltámadásának öncélú előterjesztésébe. Arra kell inkább tekintenünk, hogy Pál maga is vallomást tesz arról, amit hisz, s hogy mondanivalója ma is érvényes kérdések elé állítja az igehallgatót. Téma és dispozíció ennek megfelelően a következő: HISSZÜK‑E, ÉLJÜK‑E? (1) Hisszük‑e és éljük‑e, hogy a valóságosan meghalt Jézus valóságosan él? (2) Hisszük‑e és éljük‑e, hogy Krisztus haláláért van bűnbocsánat a számunkra? (3) Hisszük‑e és éljük‑e, hogy irántunk való szeretetével, irgalmával mindig összekapcsolja küldetésünket?</text:span></text:p>
      <text:p text:style-name="P34"><text:span text:style-name="T87">A </text:span><text:span text:style-name="T89">75/444 </text:span><text:span text:style-name="T87">(Szirmai Zoltán, Budapest-Fasor) előbb ― meglehetősen hosszan ― fejtegeti, hogy a „mondanivaló” más jelentéstartalmat hordoz, mint az „üzenet”, majd ennek megfelelően közli, hogy az apostol nem „mondanivalót”, hanem „üzenetet” tolmácsol. A korinthusiak jól ismerik ennek tartalmát, de arra van szükségük, hogy frissen, megelevenítően találkozzanak újra vele. Ezért a meditáció címe is: „FRISS ÜZENET”. Három tétele mértéktartó és igeszerű: (1) Élő tanúk állnak az evangéliumi híradás mögött; (2) Annyi a tanú méltósága, amennyi munkát elvégez; (3) Annyi a tanú ereje és reménysége, amennyire hisz Isten erejében, és abban, hogy munkája Isten akaratából nem hiábavaló. ― Az önmagában talán félreérthető 2. tétel szerint Pál az utolsó helyre sorolja magát, viszont megemlíti, hogy többet dolgozott, mint, mint a többi apostol együttvéve; a méltóság tehát nem rang, hanem Isten kegyelmének hordozója.</text:span></text:p>
      <text:p text:style-name="P34"><text:span text:style-name="T87">A </text:span><text:span text:style-name="T89">82/380 </text:span><text:span text:style-name="T87">(Magyar László, Nyíregyháza) exegézise megmarad a korrekt általánosságok területén. Némi fogódzót jelenthet azonban az a közlése, mely szerint Pál másfél évig működött Korinthusban, s így érthető, ha „emlékeztetlek benneteket” kitétellel él, amikor az evangéliumról, mint alapról ír a gyülekezetnek. Az „időtlenség” következménye, hogy kimarad a kor legnagyobb kísértése: a gnosztikus tévtanítás, mely a többi keresztyén közösség mellett Korinthusban is fölütötte a fejét. Éppen a 15. fejezet ― s benne textusunk! ― példázza, hogy az apostol számolt ezzel a konkrét problémával. A vázlat az exegézishez hasonlóan kissé színtelen, de különösebb kifogás nem emelhető ellene. Téma: ÉLETET JELENT AZ ISTEN KEGYELME! Dispozíció: (1) Isten életet jelentő kegyelméből hangzik felénk az evangélium; (2) Isten életet jelentő kegyelméből lehet reménységünk; (3) Isten életet jelentő kegyelméből lehet hitünknek gyümölcstermése, munkánknak eredménye.</text:span></text:p>
      <text:p text:style-name="P34"><text:span text:style-name="T87">A </text:span><text:span text:style-name="T89">91/245 </text:span><text:span text:style-name="T87">(Szerkesztőség, Budapest) az alábbi szöveget közli: „Szentháromság ünnepe utáni 11. vasárnapra a felkért cikkírótól (LL) a kéziratot sajnos nem kapta meg”. Kizártnak </text:span><text:span text:style-name="T96">tartom, hogy a már nyugdíjas ― és egyébként is kiváló teológusként számon tartott ― HK, aki ráadásul gyakorlati teológiából, s ezen belül homiletikai témával foglalkozva doktorátust szerzett, ne lett volna képes lapzárta előtt egy „flekket” írni a textusról és annak mai megszólaltatási lehetőségéről. Nem védem a rendetlenséget. LL, aki alighanem Labossa Lajos esperes-püspökhelyettessel azonos, „rászolgált” némi kiszerkesztésre. De az már furcsa, hogy egy korábbi hasonló alkalommal a szelíd és befolyásolási képességekkel nem rendelkező Fehér Károly nevét meg lehetett szellőztetni a lapban, most viszont szemérmesen elrejtjük a nevet a nagy nyilvánosság elől. Mindenképpen a közösség marad a vesztes: a kortársak is, de az utókor is.</text:span></text:p>
      <text:p text:style-name="P37"><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60"><text:span text:style-name="Kiemelt"><text:span text:style-name="T84">V. A HALOTTAK FELTÁMADÁSA<text:line-break/></text:span></text:span><text:span text:style-name="T84">(15,1–58)</text:span></text:p>
      <text:p text:style-name="P64"><text:span text:style-name="T85">Minden átmenet nélkül következik a levél legnevezetesebb része: a halottak feltámadásáról szóló tanítás. Nem gyakorlati kérdés, mint a többi, hanem alapvető hitigazság. Pál szerint a hitnek summája. Pál másutt (Róm 4,25) így foglalja össze a keresztyénséget: Jézus Krisztus meghalt a mi bűneinkért és feltámasztatott a mi megigazulásunkra. </text:span><text:span text:style-name="T39">Pál nagy tétele az, hogy amint a Kr. halála mindnyájunknak halála kell hogy legyen, úgy a Kr. feltámadása mindnyájunknak a feltámadása kell hogy legyen. Ha nem, akkor Kr. halála és feltámadása egy izolált, különálló, kivételes csoda, de nem a váltság reánk és a világra.</text:span><text:span text:style-name="T85"> Mivel pedig Isten minket </text:span><text:soft-page-break/><text:span text:style-name="T85">és a világot akarja megváltani, teremtő aktusában benne van Krisztus halálában a mi halálunk, feltámadásában a mi feltámadásunk. Ez a folyamat egy egész. Méretben és jelentőségben csak a Békesség tanácsa, vagy a Teremtés fogható hozzá. Annyira egy, hogy szét nem választható. Egyszerre semmitmondóvá válik a Krisztus haláláról szóló tanítás, ha Krisztus nem támadott fel, s egyszerre megüresedik az evangélium és görög bölcselkedés lesz, ha a feltámadást pl. a halhatatlansággal vagy az örökélettel próbáljuk helyettesíteni.</text:span></text:p>
      <text:p text:style-name="P47"><text:span text:style-name="T50">Minden lánc olyan erős, mint a leggyengébb szeme. Minden gondolatlánc annyit ér, mint a legvitathatóbb láncszeme. Mivel a páli váltságtannak legvitathatóbb pontja a halottak feltámadása, Pál ezt veszi kezébe, s váltságról adott fundamentális tanítását a </text:span><text:span text:style-name="Félig_20_kiemelt"><text:span text:style-name="T50">halottak feltámadásáról szóló </text:span></text:span><text:span text:style-name="T50">summában adja elé.</text:span></text:p>
      <text:p text:style-name="P47"><text:span text:style-name="T50">Azért kellett ezt megtennie, mert Korinthusban nem tudták bevenni az igehirdetésnek ezt a bolondságát, ezt a titkos bölcsességet. Hitték, hogy Kr. feltámadott, azt is, hogy a lélek halhatatlan s a </text:span><text:span text:style-name="Félig_20_kiemelt"><text:span text:style-name="T50">pneuma</text:span></text:span><text:span text:style-name="T50">-nak örökélete van, de visszariadtak attól a gondolattól, hogy a feloszló test feltámadjon, hogy az örökélet, a halál utáni élet, testi élet legyen, mint némely farizeus írástudók tanították s az iszlám ortodox formája ma is tanítja. A görög emberbe annyira belegyökeresedett a </text:span><text:span text:style-name="Félig_20_kiemelt"><text:span text:style-name="T50">Hádész </text:span></text:span><text:span text:style-name="T50">testetlen árnyékvilágának a gondolata, hogy a testi feltámadás hitének követelésében emberi méltósága megsértését látta. Akik nem hitték a testi feltámadást, azt mondották, nem is szükséges hinni; mellékkérdése az evangéliumnak; itt nyugodtan lehet a józan ész követelményeinek engedni. Pál tehát ebben a részben kimutatja, hogy a halottak feltámadása az evangéliumnak </text:span><text:span text:style-name="Félig_20_kiemelt"><text:span text:style-name="T50">sine qua non </text:span></text:span><text:span text:style-name="T50">[= elengedhetetlen feltétel ― latin] feltétele és alkateleme. Krisztus feltámadása és a mi feltámadásunk el nem választható, oszthatatlan egy dolog: megadja a testi feltámadásnak igazi értelmét, azt elhatárolja a zsidó és a görög túlzásokkal szemben, azaz elhatárolja a hamis anyagiasság és a hamis spiritualitás felé, végül megmondja miképpen fog végbemenni.</text:span></text:p>
      <text:p text:style-name="P62">1. KRISZTUS FELTÁMADÁSA (15,1–11)</text:p>
      <text:p text:style-name="P66"><text:span text:style-name="T50">Pál egy tényből indul ki, amely mindnyájunknak közös bizonyossága. Az az evangélium, amelyet Pál Korinthusnak hirdetett, amelyet elfogadtak, amelyben megállanak, s amelyben üdvözülnek, tehát amelyen lelki életük egész építménye alapszik, fennáll és örökkévaló magasságokba nő, amitől tehát nem lehet eltérniük mindeme javak elvesztése nélkül, néhány egyszerű tényről ad hírt, amelyet Isten cselekedett a Jézus Krisztus által. Ez a néhány tény: Krisztus meghalt, eltemettetett, harmadnapon feltámadott. Érezzük hogy ez a Hiszekegy embrionális teste. Érezzük azt is, hogy Pál itt recitál: Ismétli az ősgyülekezet hitvallását: „szenvedett, meghala, eltemetteték, harmadnapon halottaiból feltámada”. Nem hoz fel új történelmi bizonyítékokat, nem sorakoztat fel új tanúkat, nem egy történeti tényt akar igazolni; egy közösen vallott hitet, az egyház hitét ismétli.</text:span><text:span text:style-name="T65"> Azt, hogy a bűneinkért halt meg, mindenki átlátja, mert egyrészt ez volt jövetelének, megtestesülésének célja, másfelől a halál egyenes következménye volt a bűnnek: a bűn azért, mert bűn, megöli a testbe öltözött Istent, aki azért jött, hogy megerőtlenítse. Az, hogy eltemettetett: végérvényesen és teljesen befejezte, lezárta a halált minden következményeivel, s képe az élet teljes megszűnésének. Az, hogy feltámadott, Istennek teremtő tette, amelyben jobban és teljesebben jelenti ki magát, mint eddig bármiben. Olyan páratlan, szuverén, értelemfölötti tett, mint a teremtés vagy a megtestesülés, vagy a kiválasztás. Végül a feltámadott Úr megjelent Kéfásnak (5–7). </text:span><text:span text:style-name="T50">„Megjelent” </text:span><text:span text:style-name="Félig_20_kiemelt"><text:span text:style-name="T50">(ōphthe), </text:span></text:span><text:span text:style-name="T50">ez két dolgot foglal magában. Először azt, aki megjelent: ez nem volt más, mint a Megfeszített; azután azt a tapasztalást, tapasztalásban meggyőződést, bizonyosságot, amely a Kéfás, a tizenkettő, az ötszáz stb. atyafiban alakult ki, mint a személyes megbizonyosodás arról, hogy </text:span><text:span text:style-name="Félig_20_kiemelt"><text:span text:style-name="T50">Jézus él. </text:span></text:span><text:span text:style-name="T50">Ez olyan megdöbbentő, érthetetlen, magával sodró tapasztalás volt, hogy az illetőknek eszük ágában sem volt a részletek iránt érdeklődni: hogyan, mikor miért támadott fel az Úr. Viszont annyira átjárta egész szellemiségüket a Feltámadottról való bizonyosság, hogy semmiféle tanúvallomási jegyzőkönyv, közjegyzői nyilatkozat jobban megerősíteni nem tudta volna, de százezer konkrét és elvi tagadás meg nem cáfolhatta volna.</text:span><text:span text:style-name="T78"> Azok pedig, akiknek „nem jelent meg”, akik még nem látták, azonnal két táborra szakadtak: egyik a hitetlenek tábora, akik azelőtt is kacagtak, káromkodtak vagy irigykedtek; a másik a hívők tábora, akik elfogadták a bizonyságtevők tanúságtételét, s maguk is vallották, hogy az Úr bizonnyal feltámadott és Úr az </text:span><text:soft-page-break/><text:span text:style-name="T78">Atya Isten dicsőségére. A tanúknak ezt a sorozatát maga Pál zárja le, mikor azt mondja: Nékem is megjelent! Nekem is, pedig én méltatlan voltam; késői torzszülöttnek </text:span><text:span text:style-name="Félig_20_kiemelt"><text:span text:style-name="T78">(ektrōma: </text:span></text:span><text:span text:style-name="T78">elvetélt) az ép és szép fiak után. De ki merné kétségbe vonni, hogy Krisztus volt, Aki Pálnak megjelent, s ebben a tényben az Atya világmegváltó és magát kijelentő akarata lett meg?</text:span><text:span text:style-name="T8"> Ha más nem, </text:span><text:span text:style-name="Félig_20_kiemelt"><text:span text:style-name="T8">a posteriori </text:span></text:span><text:span text:style-name="T8">az, hogy a korinthusiak éppen a Pál prédikálására lettek keresztyének, aki minden méltatlansága mellett is, a kegyelem által egyedül többet dolgozott, mint a többiek együttvéve, s fogadtattak be a kegyelmi szövetségbe, bizonyítja, hogy az Úr él, tehát halottaiból feltámadott.</text:span></text:p>
      <text:p text:style-name="P37"><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66"><text:span text:style-name="Félig_20_kiemelt"><text:span text:style-name="T8">C. Tanítás a feltámadásról (15. rész)</text:span></text:span></text:p>
      <text:p text:style-name="P64"><text:span text:style-name="T79">Egyesek úgy vélik, hogy Pál azért beszélt a levél végén a feltámadásról, mert úgy gondolta, hogyha szilárdan hisznek benne, akkor az segít megoldani a korinthusi nehézségek nagy részét.</text:span><text:span text:style-name="T64"> Természetesen ha a megfeszített Krisztusról szóló tanítás bolondság volt a görög gondolkozásnak (1:23), akkor a feltámadás tanítása sem kevésbé az (vö. ApCsel 17:31-32). </text:span><text:span text:style-name="T39">A korinthusiak közül egyesek meg voltak győződve arról, hogy a jelen korszak képviseli Isten anyagi áldásainak teljességét (1Kor 4:8, vö. 6:2), ebből következően tagadták a feltámadást, és úgy gondolták, hogy nem lesz maradandó következménye nemi szabadosságuknak (5:1; vö. 6:9, 13-14).</text:span></text:p>
      <text:p text:style-name="P40">Néhányan tagadták a feltámadást a gyülekezetben. A korábban tárgyalt kérdésekhez hasonlóan (1:10-6:20) ezt jelentették Pálnak (15:12), és nem a korinthusiak írták le kérdésként levelükbe (vö. 7:25; 8:1; 12:1; 16:1, 12). Thesszalonikában is zűr-zavar volt a feltámadással kapcsolatban (1Thessz 4:13-18), amit Pál hasonlóan kezelt, és a hit alapvető megerősítésével kezdte ezzel kapcsolatos válaszát (vö. 1Kor 15:3-4; 1Thessz 4:14), majd ezt mélyítette tovább.</text:p>
      <text:p text:style-name="P62">1. A TESTI FELTÁMADÁS BIZONYOSSÁGA (15:1-34)</text:p>
      <text:p text:style-name="P66"><text:span text:style-name="Félig_20_kiemelt"><text:span text:style-name="T8">a. Történeti érvek (15:1-11)</text:span></text:span></text:p>
      <text:p text:style-name="P66"><text:span text:style-name="Kiemelt"><text:span text:style-name="T8">15:1-2. </text:span></text:span><text:span text:style-name="Kiemelt"><text:span text:style-name="T50">Az evangélium, amelyet </text:span></text:span><text:span text:style-name="T50">Pál </text:span><text:span text:style-name="Kiemelt"><text:span text:style-name="T50">hirdetett </text:span></text:span><text:span text:style-name="T50">Korinthusban (2:1-2), nem változott meg. Ő mégis attól tartott, hogy amint a megfeszített Krisztusról szóló tanítás, és annak a hívőkre vonatkozó alkalmazása eltorzult a gyülekezetben, ugyanez történt Krisztus feltámadásának üzenetével is.</text:span><text:span text:style-name="T65"> Amint az előbbi tanítás alapvető eleme volt a korinthusiak üdvösségének (az üdvözültök ige jelen idejű alakja a megszentelődésre utal), ugyanez állt az utóbbira is. </text:span><text:span text:style-name="T78">A testi feltámadás elutasítása megcsonkította „az evangéliumot”, és </text:span><text:span text:style-name="Kiemelt"><text:span text:style-name="T78">hiábavalóvá </text:span></text:span><text:span text:style-name="T78">(</text:span><text:span text:style-name="Félig_20_kiemelt"><text:span text:style-name="T78">eiké, </text:span></text:span><text:span text:style-name="T78">„ok nélkülivé” vagy „sikertelenné”; vö. 14,17 v.) tette a hitet, mert az hamis dologra irányult (vö.15:13,17). Az evangélium elfogadásába beletartozik a Krisztus feltámadásába vetett szilárd hit is.</text:span><text:span text:style-name="T65"> Ha valaki ehhez nem ragaszkodik szilárdan, akkor hite „hiábavaló” (vö. Mt 13:18-22).</text:span></text:p>
      <text:p text:style-name="P47"><text:span text:style-name="Kiemelt"><text:span text:style-name="T8">15:3-5. </text:span></text:span><text:span text:style-name="T8">Pál magát is a hívők közé számította, amikor a Krisztus bűnösökért történt haláláról és feltámadásáról szóló igazságot elfogadta. Ezek az igeversek, melyek az evangélium lényegét foglalják össze, egy korai keresztyén hitvallást alkottak, amiről Pál azt mondja, hogy alapvető jelentőségű </text:span><text:span text:style-name="Kiemelt"><text:span text:style-name="T8">(elsősorban). </text:span></text:span><text:span text:style-name="T8">Ez valójában </text:span><text:span text:style-name="T50">két részből álló hitvallás volt: </text:span><text:span text:style-name="Kiemelt"><text:span text:style-name="T50">Krisztus meghalt a mi bűneinkért </text:span></text:span><text:span text:style-name="T50">és </text:span><text:span text:style-name="Kiemelt"><text:span text:style-name="T50">feltámadt. </text:span></text:span><text:span text:style-name="T50">Ennek valóságát igazolta a Szentírás (pl. Zsolt 16:10; Ézs 53:8-10), és a történelmi tények, a sírban töltött idő, és a sírból kijőve az élők között töltött idő. Az a tény, hogy </text:span><text:span text:style-name="Kiemelt"><text:span text:style-name="T50">eltemették, </text:span></text:span><text:span text:style-name="T50">igazolta halálát, valamint az a tény, hogy </text:span><text:span text:style-name="Kiemelt"><text:span text:style-name="T50">megjelent </text:span></text:span><text:span text:style-name="T50">másoknak, igazolta feltámadását.</text:span><text:span text:style-name="T8"> Kéfás (Péter) volt az első férfi szemtanú, akihez hamarosan csatlakozott a többi tanítvány is, akik az Úr legközelebbi barátai voltak.</text:span></text:p>
      <text:p text:style-name="P47"><text:span text:style-name="Kiemelt"><text:span text:style-name="T8">15:6. </text:span></text:span><text:span text:style-name="T65">Később a hívőknek sokkal nagyobb számú csapata tett bizonyságot feltámadásáról. Lehet, hogy az </text:span><text:span text:style-name="Kiemelt"><text:span text:style-name="T65">500 testvér </text:span></text:span><text:span text:style-name="T65">alkotta azt a hallgatóságot, akik a Mt 28:18- 20-ban leírt missziói parancsot kapták (vö. ApCsel 1:3-8). Mivel ezek </text:span><text:span text:style-name="Kiemelt"><text:span text:style-name="T65">közül a legtöbben még mindig éltek, </text:span></text:span><text:span text:style-name="T65">amikor Pál az első korinthusi levelet írta, ezért ki lehetett kérdezni őket.</text:span></text:p>
      <text:p text:style-name="P47"><text:span text:style-name="Kiemelt"><text:span text:style-name="T8">15:7-8. </text:span></text:span><text:span text:style-name="T50">Egyesek azt állították, hogy a feltámadás utáni megjelenések csupán a hívők </text:span><text:soft-page-break/><text:span text:style-name="T50">látomásaiban történtek meg, amit a hit szemeivel láttak. Valószínűleg utalt két ember bizonyságtételére, akikről ezt nem lehetett állítani: </text:span><text:span text:style-name="Kiemelt"><text:span text:style-name="T50">Jakabra, </text:span></text:span><text:span text:style-name="T50">Jézus féltestvérére és önmagára. Pálhoz hasonlóan valószínűleg Jakab is úgy jutott hitre (vö. Jn 7:5; ApCsel 1:14), hogy megjelent neki a feltámadott Krisztus (ApCsel 9:3-6; 22:6-11).</text:span><text:span text:style-name="T8"> </text:span><text:span text:style-name="T65">Pál </text:span><text:span text:style-name="Kiemelt"><text:span text:style-name="T65">torzszülöttnek </text:span></text:span><text:span text:style-name="T65">tartotta magát, </text:span><text:span text:style-name="T54">mert születésénél hiányzott a „terhesség”, hiszen nem volt ott Krisztussal földi szolgálata alatt</text:span><text:span text:style-name="T65"> (vö. ApCsel 1:21-22).</text:span><text:span text:style-name="T8"> </text:span><text:span text:style-name="T54">Úgy tűnik, hogy </text:span><text:span text:style-name="Kiemelt"><text:span text:style-name="T54">az apostolok </text:span></text:span><text:span text:style-name="T54">kifejezés több emberre utal, mint a korábban említett tizenkettő</text:span><text:span text:style-name="T8"> (vö. magyarázatok az Ef 4:11-nél), de mindannyiukra érvényes volt, hogy látták a feltámadott Krisztust (1Kor 9:1), közülük utolsóként Pál.</text:span></text:p>
      <text:p text:style-name="P47"><text:span text:style-name="Kiemelt"><text:span text:style-name="T8">15:9. </text:span></text:span><text:span text:style-name="T8">Mivel ő volt az utolsó, aki olyan volt, mint egy későn született törpe, Pál azt mondta magáról, hogy </text:span><text:span text:style-name="Kiemelt"><text:span text:style-name="T8">én a legkisebb vagyok az apostolok között. </text:span></text:span><text:span text:style-name="T78">Úgy érezte, hogy nem érdemli meg ezt a tisztséget, hiszen üldözte Isten </text:span><text:span text:style-name="Kiemelt"><text:span text:style-name="T78">egyházát </text:span></text:span><text:span text:style-name="T78">(vö. ApCsel 22:4; 1Tim 1:15-16), amit most szolgált (2Kor 4:5).</text:span></text:p>
      <text:p text:style-name="P47"><text:span text:style-name="Kiemelt"><text:span text:style-name="T78">15:10. </text:span></text:span><text:span text:style-name="T78">Ugyanakkor azt is felismerte, hogy a múltja egyszerűen háttérfüggöny volt, mely élesebben kirajzolta </text:span><text:span text:style-name="Kiemelt"><text:span text:style-name="T78">Isten kegyelmét </text:span></text:span><text:span text:style-name="T78">(vö. 1:3), azt a kegyelmet, amit Pál olyan örömmel fogadott.</text:span><text:span text:style-name="T65"> Tényleg nem volt párja a buzgóságban (vö. 9:19-29). Az egyháztörténelem megerősíti, hogy Isten iránti elkötelezettsége </text:span><text:span text:style-name="Kiemelt"><text:span text:style-name="T65">nem lett hiábavaló </text:span></text:span><text:span text:style-name="T65">(</text:span><text:span text:style-name="Félig_20_kiemelt"><text:span text:style-name="T65">kené, </text:span></text:span><text:span text:style-name="T65">„üres”; vö. 15:14). </text:span><text:span text:style-name="Kiemelt"><text:span text:style-name="T65">Többet fáradozott, </text:span></text:span><text:span text:style-name="T65">mint bármelyik más apostol, többet utazott, több ellenállással találkozott, több újszövetségi levelet írt és több gyülekezetet alapított. </text:span><text:span text:style-name="T50">Azonban Pál tudta, hogy mindez nem az ő ereje, hanem Istené (2:4-5), és azzal a tudattal szolgált, hogy Isten ereje hozott eredményt (3:6).</text:span></text:p>
      <text:p text:style-name="P47"><text:span text:style-name="Kiemelt"><text:span text:style-name="T8">15:11. </text:span></text:span><text:span text:style-name="T8">Végső soron nem az üzenet átadója, hanem maga az üzenet volt fontos (vö. 1:18-4:5). Ebben az esetben az apostoli üzenet az volt, hogy a megfeszített Krisztus feltámadott Krisztussá lett. Ezt a </text:span><text:span text:style-name="Kiemelt"><text:span text:style-name="T8">prédikálta </text:span></text:span><text:span text:style-name="T8">Pál, és ezt elfogadva </text:span><text:span text:style-name="Kiemelt"><text:span text:style-name="T8">lettek hívőkké </text:span></text:span><text:span text:style-name="T8">a korinthusiak.</text:span></text:p>
      <text:p text:style-name="P37"><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6"><text:span text:style-name="Kiemelt"><text:span text:style-name="T8">IV.<text:tab/>PÁL VÁLASZA A FELTÁMADÁS TAGADÓINAK (15. fejezet)</text:span></text:span></text:p>
      <text:p text:style-name="P64"><text:span text:style-name="T85">Ez a nagy feltámadási fejezet. </text:span><text:span text:style-name="T39">Jött néhány tanító a korintusi gyülekezetbe, akik tagadták a testi feltámadás lehetőségét. A halál utáni élet tényét nem tagadták, de valószínűleg azt állították, hogy egyszerűen szellemi lények leszünk, és nem lesz szó szerinti testünk. Az apostol itt adja meg klasszikus válaszát ezeknek a tagadóknak.</text:span></text:p>
      <text:p text:style-name="P66"><text:span text:style-name="Kiemelt"><text:span text:style-name="T8">A)<text:tab/>A feltámadás bizonyossága (15,1-34)</text:span></text:span></text:p>
      <text:p text:style-name="P66"><text:span text:style-name="Kiemelt"><text:span text:style-name="T8">15,1-2 </text:span></text:span><text:span text:style-name="T8">Pál eszükbe juttatja azokat a jó híreket, amelyeket ő </text:span><text:span text:style-name="Kiemelt"><text:span text:style-name="T8">hirdetett </text:span></text:span><text:span text:style-name="T8">nekik, amelyeket </text:span><text:span text:style-name="Kiemelt"><text:span text:style-name="T8">elfogadtak </text:span></text:span><text:span text:style-name="T8">és </text:span><text:span text:style-name="Kiemelt"><text:span text:style-name="T8">amelyekben </text:span></text:span><text:span text:style-name="T8">most állnak. Ez nem volt új tanítás a korintusiaknak, de szükségessé vált, hogy ebben a kritikus időben emlékeztesse őket rá. </text:span><text:span text:style-name="T78">Ez az </text:span><text:span text:style-name="Kiemelt"><text:span text:style-name="T78">evangélium </text:span></text:span><text:span text:style-name="T78">volt, amely által a korintusiak </text:span><text:span text:style-name="Kiemelt"><text:span text:style-name="T78">üdvözülnek. </text:span></text:span><text:span text:style-name="T78">Ezután Pál hozzáteszi a következő szavakat: </text:span><text:span text:style-name="Kiemelt"><text:span text:style-name="T78">ha megtartjátok, amely beszéddel hirdettem nektek, hacsak nem hiába lettetek hívőkké</text:span></text:span><text:span text:style-name="T78">. A feltámadás evangéliuma által váltattak meg ― természetesen csak akkor, ha van feltámadás, különben egyáltalán nem váltattak volna meg. A </text:span><text:span text:style-name="Kiemelt"><text:span text:style-name="T78">„ha” </text:span></text:span><text:span text:style-name="T78">szó itt nem valamilyen kétséget fejez ki, ami megváltásukat illeti, nem is azt tanítja, hogy szilárd megállásuk révén váltattak meg. Pál egyszerűen azt állapítja meg, hogy ha nincsen olyan dolog, mint a feltámadás, akkor egyáltalán nem váltattak meg. </text:span><text:span text:style-name="T50">Más szóval, azok, akik a testi feltámadást tagadták, frontális támadást intéztek az evangélium egész igazsága ellen. Pál számára a feltámadás alapvető tény volt. Anélkül nem lenne keresztyénség.</text:span><text:span text:style-name="T65"> Így ez a vers felhívás a korintusiaknak, hogy tartsák meg szilárdan az evangéliumot, amelyet kaptak, azzal a támadással szemben, amelyet mostanában intéztek ellene.</text:span></text:p>
      <text:p text:style-name="P47"><text:span text:style-name="Kiemelt"><text:span text:style-name="T8">15,3 </text:span></text:span><text:span text:style-name="T50">Pál azt </text:span><text:span text:style-name="Kiemelt"><text:span text:style-name="T50">adta </text:span></text:span><text:span text:style-name="T50">a korintusiak elé, amit ő is isteni kijelentésből vett.</text:span><text:span text:style-name="T65"> Ennek az üzenetnek első fő tanítása az volt, </text:span><text:span text:style-name="Kiemelt"><text:span text:style-name="T65">hogy Krisztus meghalt a mi bűneinkért az Írások szerint. </text:span></text:span><text:span text:style-name="T65">Ez Krisztus halálának helyettesítő jellegét hangsúlyozza. Nem a saját bűneiért halt meg, vagy úgy, mint mártír; </text:span><text:span text:style-name="Kiemelt"><text:span text:style-name="T65">a mi bűneinkért halt meg. Meghalt, </text:span></text:span><text:span text:style-name="T65">hogy kifizesse a büntetést, ami </text:span><text:span text:style-name="Kiemelt"><text:span text:style-name="T65">bűneinkért </text:span></text:span><text:span text:style-name="T65">járt. Mindez az </text:span><text:span text:style-name="Kiemelt"><text:span text:style-name="T65">Írások szerint </text:span></text:span><text:span text:style-name="T65">volt. </text:span><text:span text:style-name="Kiemelt"><text:span text:style-name="T65">Az Írások </text:span></text:span><text:span text:style-name="T65">itt az ÓSZ‑i Írásokra vonatkozik, mivel az ÚSZ </text:span><text:soft-page-break/><text:span text:style-name="T65">írott formában még nem létezett. Valóban előre megjövendölte az ÓSZ, hogy Krisztus meg fog halni az emberek bűneiért? A válasz hangsúlyos „igen”! Erre elegendő bizonyíték az Ézs 53,5. és 6. verse.</text:span></text:p>
      <text:p text:style-name="P47"><text:span text:style-name="Kiemelt"><text:span text:style-name="T8">15,4 </text:span></text:span><text:span text:style-name="T50">Krisztus eltemetését megjövendölte az Ézs 53,9, feltámadását pedig a Zsolt 16,9-10. Fontos megjegyezni, hogy Pál </text:span><text:span text:style-name="Kiemelt"><text:span text:style-name="T50">az Írások </text:span></text:span><text:span text:style-name="T50">bizonyságtételét hangsúlyozza. Ez legyen minden dologban a hitünkre vonatkozó próba: „Mit mond a Szentírás?”</text:span></text:p>
      <text:p text:style-name="P47"><text:span text:style-name="Kiemelt"><text:span text:style-name="T8">15,5 </text:span></text:span><text:span text:style-name="T8">Az 5-7. versekben azok felsorolását látjuk, akik a feltámadás szemtanúi voltak. Az Úr mindenekelőtt megjelent </text:span><text:span text:style-name="Kiemelt"><text:span text:style-name="T8">Kéfásnak </text:span></text:span><text:span text:style-name="T8">(Péternek). Ez valóban nagyon megható. Ugyanaz a hűtlen tanítvány, aki Urát háromszor megtagadta, kegyelmesen abban a kiváltságban részesült, hogy a feltámadott Úr külön megjelent neki. Valóban, milyen nagy az Úr Jézus Krisztus kegyelme! </text:span><text:span text:style-name="Kiemelt"><text:span text:style-name="T65">Azután </text:span></text:span><text:span text:style-name="T65">az Úr megjelent </text:span><text:span text:style-name="Kiemelt"><text:span text:style-name="T65">a tizenkét </text:span></text:span><text:span text:style-name="T65">tanítványnak is. Valójában a tizenkettő nem volt mind együtt ebben az időben, de </text:span><text:span text:style-name="Kiemelt"><text:span text:style-name="T65">a tizenkettő </text:span></text:span><text:span text:style-name="T65">kifejezést használták, hogy a tanítványok testületét jelöljék még akkor is, ha valamilyen konkrét pillanatban az nem volt teljes.</text:span><text:span text:style-name="T8"> Megállapíthatjuk, hogy </text:span><text:span text:style-name="T65">nem minden megjelenés van megemlítve ebben a listában, amely az evangéliumokban fel van jegyezve. Isten Szelleme a feltámadott Krisztus megjelenéseiből azokat választja ki, amelyek a legjobban illenek a mondanivalójához.</text:span></text:p>
      <text:p text:style-name="P47"><text:span text:style-name="Kiemelt"><text:span text:style-name="T8">15,6 </text:span></text:span><text:span text:style-name="T65">Általában úgy gondolják, hogy az Úr megjelenése </text:span><text:span text:style-name="Kiemelt"><text:span text:style-name="T65">több mint ötszáz testvérnek, </text:span></text:span><text:span text:style-name="T65">Galileában volt.</text:span><text:span text:style-name="T8"> Amikor Pál ezt írta, ezeknek a testvéreknek a többsége még életben volt, bár néhányan már elköltöztek, hogy az Úrral legyenek. Más szóval, ha valaki ellenőrizni kívánta annak igazságát, amit Pál mondott, a tanúk még éltek, és meg lehetett őket kérdezni.</text:span></text:p>
      <text:p text:style-name="P47"><text:span text:style-name="Kiemelt"><text:span text:style-name="T8">15,7 </text:span></text:span><text:span text:style-name="T65">Nincs mód megtudni, melyik Jakabról van itt szó, bár a legtöbb kommentátor feltételezi, hogy ő az Úr </text:span><text:span text:style-name="T83">féltestvére</text:span><text:span text:style-name="T65">.</text:span><text:span text:style-name="T8"> A 7. vers azt is elmondja nekünk, hogy az Úr megjelent </text:span><text:span text:style-name="Kiemelt"><text:span text:style-name="T8">minden apostolnak.</text:span></text:span></text:p>
      <text:p text:style-name="P47"><text:span text:style-name="Kiemelt"><text:span text:style-name="T8">15,8 </text:span></text:span><text:span text:style-name="T8">Pál ezután arról beszél, hogyan ismerkedett meg a feltámadott Krisztussal. Ez a damaszkuszi úton történt, amikor nagy fényt látott a mennyből, és szemtől szembe találkozott a megdicsőült Krisztussal. </text:span><text:span text:style-name="Kiemelt"><text:span text:style-name="T65">Az idétlen </text:span></text:span><text:span text:style-name="T65">kifejezés koraszülést vagy vetélést jelent. Vine úgy magyarázza ezt, hogy abban az időpontban Pál úgy beszél magáról, mint aki kisebb a többi apostolnál, ahogyan a koraszülés kisebb értékű a normálisnál. Úgy használja a kifejezést, mint önmagának tett szemrehányást elmúlt élete miatt, mivel üldözte a Gyülekezetet.</text:span></text:p>
      <text:p text:style-name="P47"><text:span text:style-name="Kiemelt"><text:span text:style-name="T8">15,9 </text:span></text:span><text:span text:style-name="T8">Ahogyan az apostol arra a kiváltságra gondol, hogy szemtől szembe találkozott az Úrral, eltölti a méltatlanság érzése. </text:span><text:span text:style-name="T65">Arra gondol, hogyan </text:span><text:span text:style-name="Kiemelt"><text:span text:style-name="T65">üldözte Isten Gyülekezetét, </text:span></text:span><text:span text:style-name="T65">és ennek ellenére az Úr hogyan hívta el apostolnak. Ezért a porig alázkodik, mint </text:span><text:span text:style-name="Kiemelt"><text:span text:style-name="T65">legkisebb az apostolok között, </text:span></text:span><text:span text:style-name="T65">és mint aki </text:span><text:span text:style-name="Kiemelt"><text:span text:style-name="T65">nem méltó, hogy apostolnak nevezzék.</text:span></text:span></text:p>
      <text:p text:style-name="P47"><text:span text:style-name="Kiemelt"><text:span text:style-name="T8">15,10 </text:span></text:span><text:span text:style-name="T50">Siet elismerni, hogy bármi is most, </text:span><text:span text:style-name="Kiemelt"><text:span text:style-name="T50">Isten kegyelme által </text:span></text:span><text:span text:style-name="T50">az, de nem veszi ezt a kegyelmet magától értetődőnek. Inkább kötelességtudatot ébresztett föl benne, és fáradhatatlanul munkálkodott, hogy szolgálja azt a Krisztust, aki őt megmentette. A maga igazi értelmében mégsem Pál tette ezt, </text:span><text:span text:style-name="Kiemelt"><text:span text:style-name="T50">hanem Isten kegyelme, amely általa </text:span></text:span><text:span text:style-name="T50">munkálkodott.</text:span></text:p>
      <text:p text:style-name="P47"><text:span text:style-name="Kiemelt"><text:span text:style-name="T8">15,11 </text:span></text:span><text:span text:style-name="T8">Pál most csatlakozik a többi apostolhoz és megállapítja, nem számít, ki prédikál közülük, mert mindnyájan egyek bizonyságtételükben, ami az evangéliumot illeti, különösen pedig, ami Krisztus feltámadására vonatkozik.</text:span></text:p>
      <text:p text:style-name="P37"><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20">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0"><text:span text:style-name="Kiemelt"><text:span text:style-name="T8">III.<text:line-break/>Feltámadás és a Gyülekezet reménysége, befejezés<text:line-break/>(15-16)</text:span></text:span></text:p>
      <text:p text:style-name="P60"><text:span text:style-name="Kiemelt"><text:span text:style-name="T8">1. Feltámadás és a Gyülekezet reménysége</text:span></text:span></text:p>
      <text:p text:style-name="P65">15. FEJEZET</text:p>
      <text:p text:style-name="P69"><text:span text:style-name="T107">1.<text:tab/></text:span>Az evangélium és Krisztus feltámadása (1-11)</text:p>
      <text:p text:style-name="P70"><text:span text:style-name="T107">2.<text:tab/></text:span>Mi lett volna, ha Krisztus nem támad fel? (12-19)</text:p>
      <text:p text:style-name="P70"><text:span text:style-name="T107">3.<text:tab/></text:span>Krisztus az első zsenge, és az azután következők (20-28)</text:p>
      <text:p text:style-name="P70"><text:soft-page-break/><text:span text:style-name="T107">4.<text:tab/></text:span>További gyakorlati érvek a feltámadással kapcsolatban (29-34)</text:p>
      <text:p text:style-name="P70"><text:span text:style-name="T107">5.<text:tab/></text:span>A test feltámadásával kapcsolatos kérdés (35-49)</text:p>
      <text:p text:style-name="P70"><text:span text:style-name="T107">6.<text:tab/></text:span>Az Úr eljövetele és a diadal (50-58)</text:p>
      <text:p text:style-name="P64">A harmadik szakasz magasabbra emel, és a levél csúcspontjához vezet minket. Láthattuk a gyülekezet és a világ kapcsolatát, a Gyülekezetet Krisztus Testeként, most pedig láthatjuk a gyülekezet rendeltetését és beteljesülését a feltámadás dicsőségében. Ebből a fejezetből megtudjuk, hogy a korintusi gyülekezet néhány tagja azt mondta, „hogy nincs halottak feltámadása” (12. vers). Az, hogy megtagadták a hitnek ezt az alapvető tanítását, okozta a levél ezen áldott részletének létrejöttét, ami a feltámadással és az Úr eljövetelével kapcsolatos.</text:p>
      <text:p text:style-name="P44">A téma elején elsőként megemlített dolog az az evangélium, amelyet Pál hirdetett a korintusiaknak, amelyet ők elfogadtak, és amiben meg is maradtak. <text:span text:style-name="T63">A sorrend a következő: az evangélium hirdetése, az örömhír, annak hittel való elfogadása, amelyet az üdvösségben való megállás, és annak öröme követ. Ez által az evangélium által van üdvösségünk</text:span>, ahogy az a rómaiakhoz írt levélben olyan tökéletesen ki van jelentve. Pál apostol azt adta át nekik, amit ő maga kapott az Úrtól (Gal 1,11-19).</text:p>
      <text:p text:style-name="P44">Az Írások (az Ószövetségi írások) három nagyszerű valósága a következő: (1) Krisztus meghalt a bűneinkért. Krisztus halála, a kereszt és a hatalmas munka, amely azon elvégeztetett, a nagyszerű alap. A teljes Ószövetség számtalan módon kijelentette ezt az alapvető tényt, ami nélkül nem lenne és nem is lehetne megváltás. (2) Eltemették. A testet illetően megszűnt létezni a kereszten. Krisztus halála valódi volt, és nem megtévesztés. A temetésének pedig jelentése is van az evangélium szempontjából (Róm 6,4). (3) A harmadik nagyszerű valóság pedig az örömhír, hogy „ugyancsak az Írások szerint — feltámadt a harmadik napon”. Ez ennek a fejezetnek a nagyszerű igazsága, egy olyan igazság, amit ha megtagadnak, az az evangélium teljes összeomlását eredményezi. A feltámadását pedig Ő maga éppúgy megjósolta, ahogy az Írások. (Lásd: 1Móz 22,4; Zsid 11,17-19; Zsolt 16.) Ezt a nagyszerű igazságot az ellenség mindig is gyűlölte. A zsidók hazug koholmányai az evangélium minden olvasója számára jól ismertek (Mt 28,11-15). <text:span text:style-name="T63">Korintusban megtagadták ezt az igazságot, és napjainkban is folyamatosan emelkedik a földön működő egyházban azoknak a száma, akik tagadják az Úr Jézus fizikai feltámadását. Vezető pulpitusokat foglalnak el, és elöljárók az oktatási intézményekben.</text:span></text:p>
      <text:p text:style-name="P44"><text:span text:style-name="T108">Az apostol számos tanúról beszámol, de nem említi meg azt az asszonyt, aki az evangélium szempontjából olyan fontos szerepet játszik a feltámadásban. Csupán a szemtanúk számát adja meg, akik mind férfiak, és kétségtelen bizonyítékul szolgálnak. A hitetlenek sokszor megpróbálták az Úr feltámadásába vetett hitet asszonyokra visszavezetni. Kéfásról olvasunk elsőként. Az angyali utasítás a feltámadás reggelén az volt, hogy „menjetek el, mondjátok meg a tanítványainak és Péternek”. Péter pedig, aki szégyenletesen megtagadta Őt, látta a </text:span>Feltámadtat. „Valóban feltámadt az Úr, és megjelent Simonnak” (Lk 24,34). Pünkösd napján a feltámadt Krisztus csodálatos tanújává vált. Az, hogy elsőként Simon Péternek jelent meg, jól mutatja az Ő végtelen kegyelmét. Azután a tizenkettőnek jelent meg. A Lk 24,36-48 a tizenegyről beszél; a tizenkettedik már eltávozott a maga rettenetes helyére. De a Lukácsban található részlet arról is tájékoztat bennünket, hogy mások is voltak velük, amikor az Úr megjelent. „Egybegyűlve találták a tizenegyet és a velük levőket” (Lk 24,33). Mátyás, akit az apostolok közé választottak (Csel 1,26), valószínűleg ebben a társaságban volt. „Azután megjelent több mint ötszáz testvérnek egyszerre, akik közül a legtöbben még mindig élnek, néhányan azonban elhunytak.” Ez feltehetően Galileában történt. És <text:span text:style-name="T63">hogyan lehetne ilyen rengeteg embert félrevezetni, vagy hogyan lehetnének képesek egy ekkora hazugságot kifundálni? Ez képtelenség. Ha mind meg is egyeztek volna, hogy megtévesztik a világot, a csalás előbb vagy utóbb lelepleződött volna.</text:span> Azután Jakab, és valamennyi apostol is látta Őt. Legvégül Pál apostol is látta Őt a Damaszkuszba vezető úton, ahol, mint a gyülekezet elvakult üldözője, a bűnösök közt az első, meglátta Őt a dicsőség fényében. Olyan volt, mint egy koraszülött (nem „torzszülött”). Nem idejében született. Abban, amit átélt, népének jellegzetes képviselője volt. Ahogyan ő látta a megdicsőült Krisztust, úgy fogja látni Izráel maradéka is a második eljövetelekor. Ezért tehát ő a népének első zsengéje volt.</text:p>
      <text:p text:style-name="P44">(<text:span text:style-name="T63">A görög „ektroma” szó eredeti jelentése szerint feltehetően egy halott anyától, </text:span><text:soft-page-break/><text:span text:style-name="T63">császármetszés útján született gyermekre utal. A halott zsidó rendszer adott életet a választott eszköznek, akinek azzá kellett válnia, amivé Izráelnek is kellett volna, és majd válni is fog, amikor a jelen üdvkorszak titka beteljesül (Róm 11,25-27).</text:span>)</text:p>
      <text:p text:style-name="P68">Pál apostol az egyik legnagyszerűbb tanúja az Úr Jézus feltámadásának. Az ezt követő érvelés (12-19. versek) olyan tiszta és erőteljes, hogy nem igényel magyarázatot. Mi lett volna, ha Krisztus nem támad fel a halálból, ha igaz lett volna az, amit Korintusban mondtak némelyek, „hogy nincs halottak feltámadása?” A válasz félelmetes, mivel mindentől megfosztaná a keresztyént. „Semmit sem ér a ti hitetek, még bűneitekben vagytok; szeretteitek, akik a Krisztusban hunytak el, mindörökre elvesztek; minden embernél nyomorultabbak vagyunk.” Azok az emberek pedig, akik ezt az alapvető tanítást megtagadják, ebbe az iszonyú csapdába vezetik azokat, akik elfogadják ezt a gyalázatos eretnekséget (2Pt 2,1).</text:p>
      <text:p text:style-name="P68">Diadalmaskodik azonban az a vitathatatlan tény, hogy „Krisztus feltámadt a halottak közül”, sőt, mit több, Ő lett „az elhunytak zsengéje”. Az KJV-vel ellentétben a „halottak közül”, és nem „a halálból” támadt fel, és így lesz a jövőben is a „halottak közül való feltámadás,” ami az első feltámadás, mindazok feltámadása, akik a Krisztuséi. A Biblia éppúgy tanít az egyetemes feltámadásról, mint az egyetemes ítéletről. Ember által van a halál (az első Ádám által), és ember által van a halottak feltámadása is (az utolsó Ádám, Krisztus által). A 22. vers nem az egyetemes megváltásról tanít. Azok kelnek életre, akik „a Krisztusban” vannak. De azok vannak csak Krisztusban, akik hittek őbenne, és újjászülettek.</text:p>
      <text:p text:style-name="P37"><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7"><text:span text:style-name="Kiemelt"><text:span text:style-name="T78">65 (V) Negyedik rész: a feltámadás (15,1-58).</text:span></text:span><text:span text:style-name="Kiemelt"><text:span text:style-name="T8"> </text:span></text:span><text:span text:style-name="T65">Különböző nézetek alakultak ki arról a helyzetről, amellyel Pál szembesült (ld. J. H. Wilson: </text:span><text:span text:style-name="Félig_20_kiemelt"><text:span text:style-name="T65">ZNW </text:span></text:span><text:span text:style-name="T65">59 1968 90-107), de a legvalószínűbb hipotézis (ld. R. A. Horsley: </text:span><text:span text:style-name="Félig_20_kiemelt"><text:span text:style-name="T65">NovT </text:span></text:span><text:span text:style-name="T65">20 [1978]203-231), hogy a „lelki emberek” tagadták a feltámadást (12. v.; → 18), mivel a philóni bölcsességi okoskodás hatására úgy gondolták, hogy ők már birtokolják az örök életet (pl. </text:span><text:span text:style-name="Félig_20_kiemelt"><text:span text:style-name="T65">De spec. leg., </text:span></text:span><text:span text:style-name="T65">1, 345). A test feltámadása értelmetlen volt azok számára, akik jelentéktelennek tartották a testet (1d. 6,12-20). Nem világos, hogy Pál hogyan szerzett tudomást a kérdésről.</text:span></text:p>
      <text:p text:style-name="P47"><text:span text:style-name="Kiemelt"><text:span text:style-name="T78">66 (A) Az egyház hitvallása (15,1-11). 1. </text:span></text:span><text:span text:style-name="Félig_20_kiemelt"><text:span text:style-name="T8">az evangéliumot: </text:span></text:span><text:span text:style-name="T78">Pál válaszának alapja az egyháznak Jézus feltámadásába vetett hite. Mivel ő valóban feltámadt a halottak közül, a feltámadás már nem egyszerűen egy lehetséges elmélet a halál utáni életre vonatkozóan</text:span><text:span text:style-name="T8"> (→ 77:173-174). </text:span><text:span text:style-name="Kiemelt"><text:span text:style-name="T78">2. </text:span></text:span><text:span text:style-name="T8">A rendkívüli tömörség lehetetlenné teszi a pontos fordítást; legalább hat különböző lehetséges mondatszerkezetet javasoltak (ld. Conzelmann: </text:span><text:span text:style-name="Félig_20_kiemelt"><text:span text:style-name="T8">1 Corinthians, </text:span></text:span><text:span text:style-name="T8">250). </text:span><text:span text:style-name="Félig_20_kiemelt"><text:span text:style-name="T8">úgy, ahogy hirdettem nektek: </text:span></text:span><text:span text:style-name="T8">A pontos páli fogalmazás fontos. </text:span><text:span text:style-name="Kiemelt"><text:span text:style-name="T78">3a. </text:span></text:span><text:span text:style-name="Félig_20_kiemelt"><text:span text:style-name="T8">amit magam is kaptam: </text:span></text:span><text:span text:style-name="T8">Bevezető a hitvalláshoz, amelyet Pál kapott és továbbadott. </text:span><text:span text:style-name="Kiemelt"><text:span text:style-name="T78">3b-5. </text:span></text:span><text:span text:style-name="T65">Semmi sem bizonyítja, hogy ez a legkorábbi hitvallás egy szemita formula fordítása lenne, de nagyon valószínű, hogy a palesztinai közösségből származott.</text:span><text:span text:style-name="T8"> Pál kiegészítése a háromszoros </text:span><text:span text:style-name="Félig_20_kiemelt"><text:span text:style-name="T8">kai hoti, </text:span></text:span><text:span text:style-name="T8">„és hogy”. </text:span><text:span text:style-name="Kiemelt"><text:span text:style-name="T78">3b. </text:span></text:span><text:span text:style-name="Félig_20_kiemelt"><text:span text:style-name="T50">Krisztus meghalt a bűneinkért az Írások szerint: </text:span></text:span><text:span text:style-name="T50">Jézus halálának értelmezése az Iz 53,5 fényében </text:span><text:span text:style-name="T54">talán</text:span><text:span text:style-name="T50"> magára Jézusra megy vissza</text:span><text:span text:style-name="T8"> (ld. </text:span><text:span text:style-name="Félig_20_kiemelt"><text:span text:style-name="T8">JNTT </text:span></text:span><text:span text:style-name="T8">287-288). </text:span><text:span text:style-name="Kiemelt"><text:span text:style-name="T78">4. </text:span></text:span><text:span text:style-name="Félig_20_kiemelt"><text:span text:style-name="T65">eltemették: </text:span></text:span><text:span text:style-name="T65">Ez megerősítette a halál tényét.</text:span><text:span text:style-name="T8"> </text:span><text:span text:style-name="Félig_20_kiemelt"><text:span text:style-name="T50">harmadnapon feltámadt, az Írások szerint: </text:span></text:span><text:span text:style-name="T50">Az egyetlen világos ószövetségi kapcsolat az Óz 6,2, de a későbbi zsidó hagyomány a harmadik napot az üdvösség napjaként értelmezte</text:span><text:span text:style-name="T8"> (</text:span><text:span text:style-name="Félig_20_kiemelt"><text:span text:style-name="T8">Gen.Rab. 5b </text:span></text:span><text:span text:style-name="T8">a Ter 22,4-5-höz; H. Friedman ― M. Simon: </text:span><text:span text:style-name="Félig_20_kiemelt"><text:span text:style-name="T8">Midrash Rabbah, </text:span></text:span><text:span text:style-name="T8">London 1939, 1, 491). </text:span><text:span text:style-name="Kiemelt"><text:span text:style-name="T78">5. </text:span></text:span><text:span text:style-name="Félig_20_kiemelt"><text:span text:style-name="T78">megmutatta magát: </text:span></text:span><text:span text:style-name="T78">Az </text:span><text:span text:style-name="Félig_20_kiemelt"><text:span text:style-name="T78">ophté </text:span></text:span><text:span text:style-name="T78">ige nem passzív, hanem medio-passzív (ld. A. Pelletier: </text:span><text:span text:style-name="Félig_20_kiemelt"><text:span text:style-name="T78">Bib </text:span></text:span><text:span text:style-name="T78">51 [1970] 76-79). A hangsúly Jézus kezdeményezésén van, nem az őt megtapasztalókon.</text:span><text:span text:style-name="T8"> </text:span><text:span text:style-name="Kiemelt"><text:span text:style-name="T78">6. </text:span></text:span><text:span text:style-name="T8">Pál kiegészítése azt emeli ki, hogy a szemtanúk egy része még elérhető volt. Nem a pünkösdi eseményről szóló beszámoló dublettje (ld. C. F. Sleeper: </text:span><text:span text:style-name="Félig_20_kiemelt"><text:span text:style-name="T8">JBL </text:span></text:span><text:span text:style-name="T8">84 [1965] 389-399). </text:span><text:span text:style-name="Kiemelt"><text:span text:style-name="T78">7. </text:span></text:span><text:span text:style-name="Félig_20_kiemelt"><text:span text:style-name="T65">Jakabnak, majd valamennyi apostolnak: </text:span></text:span><text:span text:style-name="T65">Egy hagyománytöredék, amelyet Pál közbeiktatott, hogy átvezessen saját tapasztalatához.</text:span><text:span text:style-name="T8"> Akárcsak Pál, Jakab, „az Úr testvére” (Gal 1,19), nem volt Jézus tanítványa (vö. Csel 1,21-22). A </text:span><text:span text:style-name="Félig_20_kiemelt"><text:span text:style-name="T8">Ev.Héb. </text:span></text:span><text:span text:style-name="T8">7. fejezete számol be arról, hogy Jézus megjelent Jakabnak (HSNTA 1, 165). </text:span><text:span text:style-name="Kiemelt"><text:span text:style-name="T78">8. </text:span></text:span><text:span text:style-name="Félig_20_kiemelt"><text:span text:style-name="T50">mint egy elvetéltnek </text:span></text:span><text:span text:style-name="T50">(KNB: </text:span><text:span text:style-name="Félig_20_kiemelt"><text:span text:style-name="T50">félresikerültnek): </text:span></text:span><text:span text:style-name="T50">Lehet, hogy a kifejezés Pál ellenségeitől származik, akik így gúnyolták őt, megjelenése miatt (1Kor 10,10), és apostol mivoltát tagadták</text:span><text:span text:style-name="T8"> (1Kor 9,1-18). </text:span><text:span text:style-name="Kiemelt"><text:span text:style-name="T78">10. </text:span></text:span><text:span text:style-name="Félig_20_kiemelt"><text:span text:style-name="T8">valamennyiüknél többet munkálkodtam: </text:span></text:span><text:span text:style-name="T8">A polémikus megjegyzés a 9,1-18-ban tárgyalt helyzetre utal.</text:span></text:p>
      <text:p text:style-name="P37"><text:soft-page-break/><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66"><text:span text:style-name="T8">A 12. v. világítja meg, hogy miért szükséges elmondani mindazt, amit a 15. r. tartalmaz: Korinthusban vannak olyan gyülekezeti tagok, akik tagadják a halottak feltámadását. Ezzel szemben akarja Pál felmutatni a Krisztus haláláról és feltámadásáról szóló igehirdetés egyértelműségét és megbízhatóságát (11. v.). A 3-5. v.-ben mindenekelőtt az üdvüzenet összefoglalását idézi, amelyet ő maga is kapott (az antiókhiai vagy jeruzsálemi gyülekezettől?), és átadott a korinthusi gyülekezetnek. Az →</text:span><text:span text:style-name="Félig_20_kiemelt"><text:span text:style-name="T8">evangélium </text:span></text:span><text:span text:style-name="T8">tartalmaként →</text:span><text:span text:style-name="Félig_20_kiemelt"><text:span text:style-name="T8">Krisztus </text:span></text:span><text:span text:style-name="T8">üdvszerző halálát jelöli meg, amelynek realitását eltemetése bizonyítja, valamint azt, hogy őt Isten feltámasztotta, aminek valóságát a húsvéti tanúk előtti megjelenései tanúsítják az →Írások szerint (1d. Lk 24,45k és magyarázatát). Az 5. v. a Lk 24,34-gyel összhangban </text:span><text:span text:style-name="Félig_20_kiemelt"><text:span text:style-name="T8">Kéfást, </text:span></text:span><text:span text:style-name="T8">vagyis →Pétert jelöli meg, mint a feltámadás első tanúját. A 6k. v. további szemtanúkat nevez meg (</text:span><text:span text:style-name="Félig_20_kiemelt"><text:span text:style-name="T8">Jakab, </text:span></text:span><text:span text:style-name="T8">az Úr testvére; vö. ApCsel 1,14 és 12,17 magyarázatával), a 8. v.-ben pedig ehhez hozzáfűzi saját találkozását a Feltámadottal (vö. 9,1; Gal 1,15k; ApCsel 9,3-5), mint utolsó húsvéti megjelenést. </text:span><text:span text:style-name="T50">A </text:span><text:span text:style-name="Félig_20_kiemelt"><text:span text:style-name="T50">torzszülött </text:span></text:span><text:span text:style-name="T50">jelentése szó szerint „koraszülött”. Kérdés, hogy Pál itt egy vele kapcsolatban használt gúnyolódó jelzőt idéz, vagy pedig azt akarja mondania 9k. v. értelmében, hogy ő ― hasonlóan egy életképtelen koraszülötthöz ― mint Krisztus tanúságtevője csak egy különleges isteni teremtő aktus folytán nyert életet?</text:span><text:span text:style-name="T8"> Hogy személyében Isten Krisztus üldözőjét apostollá hívta el, az fontos bizonysága a kegyelem hatalmának (vö. Gal 1,13-16; Ef 3,8; 1Tim 1,12-16).</text:span></text:p>
      <text:p text:style-name="P37"><text:span text:style-name="Hivatkozás"><text:span text:style-name="T8">(</text:span></text:span><text:span text:style-name="Név_20_hivatkozásban"><text:span text:style-name="T21">Philip Yancey</text:span></text:span><text:span text:style-name="Hivatkozás"><text:span text:style-name="T21"> és </text:span></text:span><text:span text:style-name="Név_20_hivatkozásban"><text:span text:style-name="T21">Tim Stafford</text:span></text:span><text:span text:style-name="Hivatkozás"><text:span text:style-name="T8">: </text:span></text:span><text:span text:style-name="Mű_20_címe"><text:span text:style-name="T21">Magyarázatos Biblia. Az újonnan revideált Károli-Biblia szövegével</text:span></text:span><text:span text:style-name="Hivatkozás"><text:span text:style-name="T8">. </text:span></text:span><text:span text:style-name="Cégnév"><text:span text:style-name="T21">Harmat </text:span></text:span><text:span text:style-name="Cégnév"><text:span text:style-name="T8">Kiadó-</text:span></text:span><text:span text:style-name="Cégnév"><text:span text:style-name="T21">Veritas Kiadó</text:span></text:span><text:span text:style-name="Hivatkozás"><text:span text:style-name="T8">)</text:span></text:span><text:span text:style-name="T8">:</text:span></text:p>
      <text:p text:style-name="P66"><text:span text:style-name="Kiemelt"><text:span text:style-name="T109">15,8 A kereszténység alapigazságai</text:span></text:span></text:p>
      <text:p text:style-name="P44">Pál összegzi a keresztény hit alapvető igazságait: Krisztus meghalt a bűneinkért, eltemették (valóban halott volt), majd feltámadt. A számos szemtanú közül név szerint felsorol néhány személyt, akik látták Jézust a feltámadása után, és utolsóként magát is megemlíti. Arra az esetre utal, amikor a damaszkuszi úton találkozott Krisztussal (lásd ApCsel 9).</text:p>
      <text:p text:style-name="P37"><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60"><text:span text:style-name="Kiemelt"><text:span text:style-name="T97">EMLÉKEZTETŐ A KEZDETEKRE</text:span></text:span></text:p>
      <text:p text:style-name="P61"><text:span text:style-name="Félig_20_kiemelt"><text:span text:style-name="T84">1Kor 15,1-7</text:span></text:span></text:p>
      <text:p text:style-name="P64"><text:span text:style-name="T39">Pál nemcsak azért szól Krisztus s majd a halottak feltámadásáról, hogy némelyek kételkedését eloszlassa (12). A nemkívánatos korinthusi fejlemények is késztetik arra, hogy hitük kezdeteire emlékeztessen: mi volt az, amivel evangélizálta őket (az 1. v. így fordítható). Ezt fogadták el akkor és mind ez ideig meg is maradtak benne. A Messiás Krisztus halálának és feltámadásának ténye és az erről hirdetett evangélium az az erő, ami most és a jövőben is segíthet rajtuk. Ügyelniük kell rá, hogy megmaradjanak e szabadításban, azt el ne vesztegessék, meg ne gyengítsék. Mintha megrezdülne Pál lelkében némi bizonytalanság felőlük, féltve őket a lehetséges zűrzavartól, amivel hiábavalóvá tehetik, megerőteleníthetik az első idők alapvetését.</text:span><text:span text:style-name="T64"> Az apostol szolgálata nyomán erre épült akkor a hitük. E sejtést erősíti az, amit kimond, de az is, amiről nem beszél. Krisztus feltámadásának eseményei sorából teljesen hiányzik pl. az üres sír szemtanúinak bizonyságtétele, akik történetesen asszonyok voltak. (Ne feledjük, hogy épp most utasította kérdéseikkel férjükhöz a korinthusi asszonyokat.)</text:span><text:span text:style-name="T85"> – Emlékezteti őket legelső közléseire, kiknek jelent meg a Feltámadott, miután halálával és feltámadásával elvégezte megváltásunkat, az Írások bizonyságtételével egyezően. </text:span><text:span text:style-name="T39">Közvetlen ÓSZ‑i összefüggés a bűneinkért vállalt váltsághalálra nézve az Ézs 53. része. A feltámadásról </text:span><text:soft-page-break/><text:span text:style-name="T39">mondott próféciának vehető ugyanott a 10. v.: „mégis meglátja utódait, sokáig él”. A harmadik nap – vélt próféciaként – megtalálható ugyan a Hós 6,2-ben, de a lelkesültség ott felszínes, s jó érzékkel soha nem hivatkoztak erre az igére az első keresztyének. A harmadik nap sokkal inkább a valódi tényekre utal.</text:span></text:p>
      <text:p text:style-name="P44"><text:span text:style-name="T79">A Krisztus név Jézus messiás voltát emeli ki. A reá vonatkozó hiteles hagyományt első kézből vette az apostol, pl. a Gal 1,18-ban leírt alkalommal, midőn Kéfással (!) töltött 15 napot, közben Jakabot, az Úr testvérét is „látta”. Az így átvett alapvető ismeretet adta tovább a korinthusiaknak is, s most újból elsorolja Krisztus megjelenéseit. Eltemettetése is kiemelendő, nehogy bárki is tetszhalálnak magyarázza halálát; feltámadni csak valóságos halálból lehet.</text:span><text:span text:style-name="T85"> Feltámadott testben jelent meg legelőbb is Kéfásnak (Lk 24,34), aztán a tizenkettőnek (a Jn 20,26 esetében Tamással együtt is csak 11-en voltak; a kerek szám a testületet jelenti). </text:span><text:span text:style-name="T39">Megjelenése testvérének, Jakabnak csak innen tudható, de ebből értjük meg, hogy ez győzte meg végképp családját, és kapcsolta őket szorosan a Szentlélekre váró tanítványokhoz</text:span><text:span text:style-name="T79"> (ApCsel 1,14), hiszen Jakab, akinek tehát a 40 nap folyamán megjelent, lehetett a családfő, aki ― jogilag tekintve ― Jézus volt azelőtt.</text:span><text:span text:style-name="T85"> Krisztus megjelenése alapján számított Jakab „oszlop”-nak (Gal 2,9). Aztán még egyszer megjelent az apostoloknak; a Jn 21,1kk esetében összesen heten voltak. </text:span><text:span text:style-name="T64">Említ Pál továbbá több mint 500 testvért, akiknek szintén megjelent (Galileában?). Közel 20 éve történt mindez, s azóta csak néhányan „aludtak el”? Mai fogalmak szerint ifjak voltak – jó harmincasok – az első tanúk.</text:span></text:p>
      <text:p text:style-name="P60"><text:span text:style-name="Kiemelt"><text:span text:style-name="T97">A SORBAN UTOLSÓKÉNT</text:span></text:span></text:p>
      <text:p text:style-name="P61"><text:span text:style-name="Félig_20_kiemelt"><text:span text:style-name="T84">1Kor 15,8-11</text:span></text:span></text:p>
      <text:p text:style-name="P64"><text:span text:style-name="T64">Megjelenéseinek sorában a feltámadott Krisztus végül az apostolnak jelent meg a damaszkuszi úton, s mint mindig tette, megszólította küldöttét – ezt jelenti az apostol név. Ha összehasonlítjuk Pál elhívását azzal, ahogy éppen Korinthusban bátorította őt, igazán csak ő tudott különböztetni a kettő között (ApCsel 9,3kk; 18,9); számunkra annyi világos, hogy amaz első az egész életre szóló elhívás volt, ahogy azt az ÓSZ‑i próféták is kapták (Ézs 6; Jer 1). Nemcsak apostoloknak jelent meg Krisztus, hiszen részesítette ebben a több száz testvért is (6). Az apostolság hitelesítésén túl, egyre erőteljesebben jut érvényre a megjelenésekben a missziói küldetés, az apostolság van a misszióért s nem fordítva; ezért </text:span><text:span text:style-name="T59">jelent meg végül neki is „mintegy torzszülöttnek”. A koraszülött szó itt nem találó, hiszen Pál késői gyermek volt ebben a sorban, de a torzszülött sem kielégítő fordítás. Kis vakaréknak mondják tréfásan azt, aki néhány év szünet után születik utolsóként a gyermekek sorában. Függetlenül a görög szó jelentésétől, itt pontosan erről van szó, csak szokatlan lenne, ha így fordítanánk.</text:span></text:p>
      <text:p text:style-name="P44"><text:span text:style-name="T79">Sokféle szóbeszéd járhatta a gyülekezetekben az apostolról. Ő úgy védi ki – ha lehet, előzi meg ezeket –, hogy egyebütt is (Gal 1,23; Fil 3,6kk) </text:span><text:span text:style-name="T39">őszintén elmondja, miként üldözte „az Isten egyházát”. Részéről ez a kegyelem magasztalása és nem taktika; a mímelt őszinteség szokott úgy megnyilvánulni: én még többet is el tudnék magamról mondani! Még e dologban is legyünk mértéktartóak, azt sem kell állandóan emlegetni, hogy „féreg vagyok” (Zsolt 22,7), mert az meg első renden messiási prófécia! Az őszinteségnek semmi köze a másokat kényszeríteni akaró alázatoskodáshoz.</text:span><text:span text:style-name="T85"> Minden ízével a kegyelmet magasztalja az apostol, így küldetett a (pogány) népek közé, s ennek lendületével szolgált, bizonyítván azt, hogy a rajta gyakorolt kegyelem nem lett hiábavaló, nem maradt üres, mert kitöltötte a misszióért végzett sok-sok fáradozásával. </text:span><text:span text:style-name="T39">Az Úrban dicsekszik (1,31), amikor arról beszél, hogy egybevetve a többi apostol munkálkodásával, többet fáradozott, mint azok együttvéve. Hozzá kell még fűznie, hogy nem ő tette mindezt, hanem Istennek vele együtt munkálkodó kegyelme.</text:span><text:span text:style-name="T64"> Különben nincs versengés az apostolok között, mindnyájan egyértelműen így prédikálnak ma is (jelen idő!). Hogyan? Kegyelem által, Isten kegyelmével hordozottan, s erre az egyértelmű, kegyelemre hivatkozó tanúságtételre felelnek a hit válaszai, döntései, ami új irányt szab az immár keresztyénné lett hívőnek.</text:span><text:span text:style-name="T85"> Így volt akkor is, midőn a korinthusiak elfogadták Krisztust. Ehhez tartsák magukat. – </text:span><text:span text:style-name="T64">A többi apostol is az őszinteség útját járta, ezért nem hallgatják el az evangéliumok Péter tagadását, Tamás kételkedését, s hogy az Úr testvére Jakab is csak a mennybemenetel után csatlakozott anyjával és testvéreivel együtt a tanítványokhoz (ApCsel </text:span><text:soft-page-break/><text:span text:style-name="T64">1,14). E szemléletet látva kegyes egyoldalúság mindaz, amit később a szentek legendái vagy protestáns talajon a misszió hőseinek szépítő történetei mondanak el nekünk.</text:span><text:span text:style-name="T85"> A kegyelmet ilyen módon sem szabad megerőteleníteni. Ábrahámtól fogva, Márián át, minden hívő kegyelmet nyert bűnös volt.</text:span></text:p>
      <text:p text:style-name="P37"><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66"><text:span text:style-name="Kiemelt"><text:span text:style-name="T8">8. A test feltámadásáról szóló hitvallás (15:1-58)</text:span></text:span></text:p>
      <text:p text:style-name="P66"><text:span text:style-name="Félig_20_kiemelt"><text:span text:style-name="T8">A lélek, mint gyönyörű madár. </text:span></text:span><text:span text:style-name="T50">Napjainkban vannak olyanok, akik a keresztyén egyház hitvallását demitizálni akarják. Az emberi gondolkodás racionalitása kizárja Krisztus feltámadását és a test feltámadását.</text:span></text:p>
      <text:p text:style-name="P43">A korinthusi keresztyének is ebbe a veszedelmes irányba haladtak. Ez egy régi probléma új megjelenése volt, vagyis megint csak arról van szó, hogy túl nagy hangsúlyt helyeztek a lelki dolgokra és egyidejűleg elhanyagolták, sőt megvetették a testieket. Úgy vélték, hogy a lélek egy gyönyörű madár, amely egy rút kalitkába, a testbe van bezárva. Ami az ügyet még súlyosabbá tette, az a korinthusiak a felőli képzelgése volt, mintha ők már „beérkeztek” volna a célba. Kezdték elvágni a szálakat jelenük és az ítélet napja között.</text:p>
      <text:p text:style-name="P47"><text:span text:style-name="T50">Ami a feltámadást illeti, a korinthusiak nem mentek el odáig, hogy tagadták volna Krisztus feltámadását. Hiszen Krisztus feltámadása a rendszeres igehirdetés témája volt. Néhányan azonban azt gondolták, hogy a </text:span><text:span text:style-name="Félig_20_kiemelt"><text:span text:style-name="T50">test </text:span></text:span><text:span text:style-name="T50">feltámadásába vetett hit szükségtelen, minthogy ők lelki újjászületésen és újjáépítésen mentek keresztül, s a Lélek hőseiként a csúcspontot már átélték, elérték és meg is haladták.</text:span></text:p>
      <text:p text:style-name="P47"><text:span text:style-name="Félig_20_kiemelt"><text:span text:style-name="T8">Feltámadásunk biztosítéka. </text:span></text:span><text:span text:style-name="T50">Szemben a feltámadás ilyen spirituális megközelítésével Pál bizonyságot tesz arról, hogy Krisztus valóban feltámadott. Miként máshol is az Újszövetségben, itt sem egy érzésről van szó, amely valakinek a szívében támad, hanem </text:span><text:span text:style-name="Félig_20_kiemelt"><text:span text:style-name="T50">tényről, </text:span></text:span><text:span text:style-name="T50">a valóságos eseményről, ahogy számos tanú látta és hallotta.</text:span><text:span text:style-name="T65"> Pál megemlíti Krisztus ismételt megjelenéseit feltámadása után. A korinthusiak maguk győződhettek meg a történtekről, mert számos szem‑ és fültanú élt még abban az időben.</text:span></text:p>
      <text:p text:style-name="P44"><text:span text:style-name="T64">Pál maga is tanú. Találkozott a feltámadott Úrral. Bár ő volt a legkisebb az apostolok között, Jézus megjelent neki.</text:span><text:span text:style-name="T85"> Pál a feltámadás evangéliumát hirdette Korinthusban és az emberek hittek benne (15:1-11).</text:span></text:p>
      <text:p text:style-name="P47"><text:span text:style-name="T8">Ezt az evangéliumot nem szabad kihagyni az egyház hitéletéből. Krisztus feltámadása garancia arra, hogy mi is Feltámadunk. Az egyház Krisztusban van, aki eltörölte a bűn következményeit. Pál alternatíva elé állítja a korinthusiakat. Mi van akkor, ha nincs feltámadás? Akkor Krisztus sem támadt fel. Ebben az esetben Pál hamis tanú és hiábavaló a hit. Mi történik akkor, ha Krisztus valóban feltámadott? Ebben az esetben el kell fogadnunk Őt mint </text:span><text:span text:style-name="Félig_20_kiemelt"><text:span text:style-name="T8">első zsengéjét </text:span></text:span><text:span text:style-name="T8">azoknak, akik elaludtak (15-20).</text:span></text:p>
      <text:p text:style-name="P37"><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0"><text:span text:style-name="Kiemelt"><text:span text:style-name="T97">15. fejezet</text:span></text:span></text:p>
      <text:p text:style-name="P66"><text:span text:style-name="Kiemelt"><text:span text:style-name="T8">A halottak feltámadásának tagadása</text:span></text:span></text:p>
      <text:p text:style-name="P93">A<text:span text:style-name="T85">zonban más gonosz dolgok is megtalálták a módját, hogy bejussanak az ajándékok közé, amelyeket a korintusi nyájban gyakoroltak. </text:span><text:span text:style-name="T64">Egyesek tagadták a halottak feltámadását. </text:span><text:span text:style-name="T39">A Sátán útjai körmönfontak. Látszólag csak a test feltámadása volt kérdéses, mégis az egész evangélium forgott kockán, mert ha a halottak nem támadnak fel, akkor Krisztus sem támadt fel. Ha pedig Krisztus nem támadt fel, akkor a hívők vétkei nincsenek eltörölve.</text:span><text:span text:style-name="T85"> Az apostol ezért a levél végére hagyta ezt a kérdést, és itt részletesen foglalkozik vele.</text:span></text:p>
      <text:p text:style-name="P66"><text:span text:style-name="Kiemelt"><text:span text:style-name="T8">Az üdvösség a feltámadás tényére épül; az erre vonatkozó teljes és határozott </text:span></text:span><text:soft-page-break/><text:span text:style-name="Kiemelt"><text:span text:style-name="T8">bizonyságtétel</text:span></text:span></text:p>
      <text:p text:style-name="P64"><text:span text:style-name="T64">Pál először is arra emlékezteti őket, amit evangéliumként hirdetett köztük: Krisztus meghalt a bűneinkért az Írások szerint, majd feltámadt – ugyancsak az Írások szerint. Ez volt tehát üdvösségük eszköze, ha megmaradtak ebben, hacsak nem hiába lettek hívőkké. Ez igen szilárdan megalapozta érvelését: üdvösségük a feltámadás tényére épült, és szorosan összefüggött azzal. Ha a halottak nem támadnak fel, Krisztus sem támadt fel, pedig meghalt. Az apostol tehát azzal kezdi, hogy ezt a tényt a legteljesebb és leghatározottabb bizonyságtételekkel támasztja alá, beleértve saját bizonyságtételét is, hiszen ő maga is látta az Urat.</text:span><text:span text:style-name="T85"> Ötszáz ember látta őt egyszerre, akiknek nagyobb része még él, hogy tanúskodjon róla.</text:span></text:p>
      <text:p text:style-name="P66"><text:span text:style-name="Kiemelt"><text:span text:style-name="T8">Krisztus feltámadt; ha ez nem így van, akkor hiábavaló a keresztyének igehirdetése és hite</text:span></text:span></text:p>
      <text:p text:style-name="P64"><text:span text:style-name="T64">Figyeljük meg eközben, hogy az apostol semmiről sem tud úgy beszélni, hogy ez ne hatna erkölcsileg a szívére, mivel Istennel együtt gondolkozik mindenen. Ezért a 8-10. versekben emlékezetükbe idézi a dolgok állását önmagával és a többi apostollal kapcsolatban, valamint a kegyelem korábbi munkáját; majd megkönnyebbült szívvel visszatér eredeti témájához.</text:span><text:span text:style-name="T85"> Minden isteni tanú bizonyságtétele egybehangzó volt. Mind azt hirdették, hogy Krisztus feltámadt; és minden erre a tényre épült. Ez volt Pál kiindulópontja. Ha azt hirdették közöttetek, hogy Krisztus feltámadt a halottak közül, hogyan mondhatják közületek némelyek, hogy nincs halottak feltámadása? – kérdezi. Ha valóban nincs, akkor Krisztus nem támadt fel, és ha ő nem támadt fel, hiábavaló az ő tanúinak igehirdetése, és hiábavaló a keresztyének hite. S nemcsak erről van szó, hanem arról is, hogy ezek hamis tanúk, mivel Istennel kapcsolatban kijelentették, hogy ő feltámasztotta Krisztust a halálból. Ha azonban a halottak nem támadnak fel, Isten nem támasztotta fel őt. Ez esetben pedig hitük hiábavaló volt; még bűneikben voltak; s azok, akik elaludtak Krisztusban, elvesztek. Ha tehát a hívő csak ebben az életben reménykedik Krisztusban, minden embernél nyomorultabb. De ez nem így van, mert Krisztus feltámadt.</text:span></text:p>
      <text:p text:style-name="P66"><text:span text:style-name="Kiemelt"><text:span text:style-name="T8">Krisztus feltámadt az összes többi halott közül</text:span></text:span></text:p>
      <text:p text:style-name="P66"><text:span text:style-name="T8">Itt azonban nemcsak arról az általános tanításáról van szó, hogy a halottak feltámadnak. Krisztus a feltámadásakor a halottak </text:span><text:span text:style-name="Félig_20_kiemelt"><text:span text:style-name="T8">közül </text:span></text:span><text:span text:style-name="T8">jött fel. Itt Isten jóindulata és hatalma jelent meg,</text:span><text:span text:style-name="Footnote_20_anchor"><text:span text:style-name="T8"><text:note text:id="ftn3" text:note-class="footnote"><text:note-citation>3</text:note-citation><text:note-body><text:p text:style-name="Footnote">Krisztus elmondhatta, hogy „Romboljátok le ezt a templomot, és én három nap alatt felépítem”, hiszen a templomban Isten lakozik. Azt is elmondja az Ige, hogy ő a Szent Szellem által, s ugyanakkor az Atya dicsősége által támadt fel. Itt azonban úgy tekint rá az Ige, mint Emberre, aki átment a halálon. Isten közbelép, hogy ő ne maradjon abban, mert itt nem az Úr személyes dicsőségének bemutatása a cél, hanem a mi feltámadásunk bebizonyítása azáltal, hogy ő, a halott Ember feltámadt. Az ember által van a halál; az Ember által van a feltámadás. Miközben az apostol rámutat arra, hogy Ő a mennyből jött Úr volt, itt mindig az Ember Krisztusról beszél.</text:p></text:note-body></text:note></text:span></text:span><text:span text:style-name="T8"> hogy visszahozza a halottak közül őt, aki kegyelméből leszállt a halálba, hogy megvalósítsa és bemutassa az embernek a Sátán és a halál hatalmából való szabadulását, amely Krisztusban történik meg. Ezzel nyilvános pecsétet tett a megváltás művére, és az emberben nyíltan megmutatta az ellenség minden ereje fölött aratott győzelmet. Krisztus tehát feltámadt az összes többi halott közül (mert a halál nem tarthatta fogva őt), s lefektette ennek az isteni és teljes szabadulásnak a dicsőséges alapelvét. Ő lett azoknak az első zsengéje, akik elaludtak, s akik az ő életének birtokában várják, hogy gyakorolja hatalmát, amely majd életre kelti őket a bennük lakozó Szent Szellem által.</text:span></text:p>
      <text:p text:style-name="P66"><text:span text:style-name="Kiemelt"><text:span text:style-name="T8">A feltámadás különleges jellege és Krisztus különleges helye; Krisztus elválaszthatatlanul azonosul népével</text:span></text:span></text:p>
      <text:p text:style-name="P64"><text:span text:style-name="T85">Ez nyilvánvalóan különleges jelleget kölcsönöz a feltámadásnak. Nem csupán arról van szó, hogy a halottak feltámadnak, hanem arról, hogy Isten a maga hatalmával bizonyos személyeket visszahoz a halottak közül az irántuk való jóindulata miatt, a bennük levő élettel és a bennük lakozó Szent Szellemmel kapcsolatban. Krisztus igen különleges helyet foglal el. Benne élet volt, és ő a mi életünk. Kivívta ezt a győzelmet, amely a hasznunkra válik. Jog </text:span><text:soft-page-break/><text:span text:style-name="T85">szerint ő az első zsenge; dicsősége megkövetelte ezt. Ha nem szerezte volna meg a győzelmet, örökre rabok maradtunk volna. Saját magának volt hatalma ahhoz, hogy visszavegye az életet. De a nagy alapelv ugyanaz: nem csupán a halottak feltámadásáról van szó, hanem arról, hogy mindazok, akik Isten szerint élnek, feltámadnak Isten jóindulatát élvezve és azon erő gyakorlása által, amely meg akarja tartani őket magának és magánál. Krisztus az első zsenge. Krisztus eljövetelekor következnek az övéi. Azonosulunk Krisztussal a feltámadásban. Hozzá hasonlóan nemcsak a halálból, de a halottak közül is kijövünk. </text:span><text:span text:style-name="T39">Figyeljük meg itt azt is, hogy Krisztus és az övéi elválaszthatatlanul azonosulnak. Ha azok nem támadnak fel, ő sem támadt fel.</text:span><text:span text:style-name="T64"> Ő ugyanolyan halott volt, mint amilyenek mi lehetünk, kegyelmesen elfoglalta helyünket a halál alatt, ugyanolyan Ember volt, mint mi (kivéve a bűnt), és ez annyira igaz, hogy ha tagadjuk ezt az eredményt magunkra nézve, akkor tagadjuk a tényt is őrá nézve. Ekkor azonban a hit célja és alapja hamisnak bizonyul.</text:span><text:span text:style-name="T85"> Krisztusnak ez az emberekkel való azonosulása tele van hatalommal és áldással. Ha a halottak nem támadnak fel, ő sem támadt fel; ő ugyanolyan valóságosan halott volt, mint ahogy mi lehetünk.</text:span></text:p>
      <text:p text:style-name="P66"><text:span text:style-name="Kiemelt"><text:span text:style-name="T8">Az Emberré lett Krisztus legyőzte a halált és azt, akinek hatalma van a halálon</text:span></text:span></text:p>
      <text:p text:style-name="P62">Ennek az ember által kellett megtörténnie. Kétségtelen, hogy Isten hatalma visszahívhat embereket a sírból. Ő ezt meg is fogja tenni Fia személyében munkálkodva, akinek minden ítéletet átadott. De az nem olyan győzelem lesz, amelyet emberi természetben arattak a halál fölött, amely fogva tartotta az embereket. Krisztus ezt tette meg. Kész volt arra, hogy halálra adasson értünk, hogy (Emberként) legyőzze értünk a halált és azt, akinek hatalma van a halálon. Ember által van a halál; Ember által van a feltámadás. Dicsőséges győzelem ez! Teljes diadal! Kijövünk abból az állapotból, ahol a bűn és következményei teljesen utolértek bennünket. A gonosz nem léphet be oda, ahová kijutunk. Örökre átléptük a határvonalat. A bűn, az ellenség hatalma ezen az új teremtésen kívül marad, amely Isten erejének gyümölcse azután, hogy a gonoszság megjelent. Ezt az ember felelőssége nem ronthatja el. Ezt Isten tartja fenn, ez tőle függ.</text:p>
      <text:p text:style-name="P37"><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4">(15,1) Az 1-8. v.-ben az apostol körvonalazza Isten kegyelmének evangéliumát. (1) Egy Személyről szól — az Írás és a történelem Krisztusáról. (2) Szól az Ő haláláról — „a mi bűneikért az Írások szerint”. (3) És szól az Ő feltámadásáról — szintén „az Írások szerint”. Temetését halála bizonyítékaként említi; és hogy élve látták, azt feltámadása bizonyítékaként értékeli. Ez az az evangélium, amit Pál hirdet; amelyet a korai Gyülekezet elfogadott; és amely által emberek üdvösségre jutottak (1-2. v.).</text:p>
      <text:p text:style-name="P47"><text:span text:style-name="T109">(15,8) </text:span><text:span text:style-name="T74">„Mint egy idétlennek” („idő előtt születettnek”, görögül </text:span><text:span text:style-name="Félig_20_kiemelt"><text:span text:style-name="T74">tó ektrómati). </text:span></text:span><text:span text:style-name="T74">Pál itt saját magára gondol mint izráelitára, akinek az ideje, hogy újonnan szülessen, nemzeti értelemben még nem jött el (vö. Mt 23,39), úgyhogy az ő megtérése az Úr dicsőségben való megjelenése által (Csel 9,3-6) illusztráció vagy példa volt, Izráel jövőbeni nemzeti megtérésének ideje előtt.</text:span><text:span text:style-name="T109"> Lásd Ez 20,35-38; Hós 2,13-16; Zak 12,10-13,6; Róm 11,2527; 1Tim 1,16-ot.</text:span></text:p>
      <text:p text:style-name="P6"><text:span text:style-name="Hivatkozás"><text:span text:style-name="T8">(</text:span></text:span><text:span text:style-name="Név_20_hivatkozásban"><text:span text:style-name="T8">Pat </text:span></text:span><text:span text:style-name="Hivatkozás"><text:span text:style-name="T98">és </text:span></text:span><text:span text:style-name="Név_20_hivatkozásban"><text:span text:style-name="T8">David Alexander [</text:span></text:span><text:span text:style-name="Hivatkozás"><text:span text:style-name="T98">szerk.</text:span></text:span><text:span text:style-name="Név_20_hivatkozásban"><text:span text:style-name="T9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66"><text:span text:style-name="Kiemelt"><text:span text:style-name="T8">15 A feltámadásról</text:span></text:span></text:p>
      <text:p text:style-name="P44"><text:span text:style-name="T37">A legtöbb zsidó hitt a test feltámadásában. A görögök számára a lélek volt halhatatlan. A testben való feltámadás nevetséges volt számukra</text:span> (lásd ApCsel 17,32).</text:p>
      <text:p text:style-name="P44">Pál evangéliumi tanításával (1-4) és Krisztus feltámadásának bizonyosságával (5-8) kezdi e fejezetet. Ezt tartja a legfontosabbnak. Ezen áll vagy bukik a keresztény hit. Jézus feltámadása megkérdőjelezhetetlen, bizonyított tény. Azon személyek közül, akik látták a feltámadt Urat, legtöbben még élnek (a keresztre feszítés után kb. 25 évvel vagyunk).</text:p>
      <text:p text:style-name="P68">Krisztus feltámadása a biztosíték arra, hogy követői is feltámadnak majd halottaikból (12-23). De milyen testük lesz (35)? A feltámadott test sokkal tökéletesebb lesz, mint az eltemetett. A régi test anyagi és <text:span text:style-name="T110">mulandó</text:span> volt, <text:soft-page-break/>az új „lelki” és halhatatlan lesz. (Nem testetlen lélekről van tehát szó, hanem olyanról, mint Jézus.) Úgy fog különbözni a régi testtől, miként a kifejlődött növény a magjától (36-49). Jézus visszajövetelekor győzelmi éneket és hálaadást zengünk Istennek (51-5 7).</text:p>
      <text:p text:style-name="P38"><text:span text:style-name="Kiemelt"><text:span text:style-name="T111">►</text:span></text:span><text:span text:style-name="Kiemelt"><text:span text:style-name="T112"> </text:span></text:span><text:span text:style-name="Kiemelt"><text:span text:style-name="T109">Jakab (7) </text:span></text:span><text:span text:style-name="T109">Jézus testvére, a jeruzsálemi egyház vezetője.</text:span></text:p>
      <text:p text:style-name="P67"><text:span text:style-name="Kiemelt"><text:span text:style-name="T111">►</text:span></text:span><text:span text:style-name="Kiemelt"><text:span text:style-name="T112"> </text:span></text:span><text:span text:style-name="Kiemelt"><text:span text:style-name="T109">A halottakért megkeresztelkednek (29) </text:span></text:span><text:span text:style-name="T109">Talán azokért a személyekért keresztelkedtek meg, akik a keresztelés szentsége nélkül haltak meg. Egy másik vélemény szerint egyes pogányok azért keresztelkedtek meg, hogy ismét találkozhassanak már elhunyt keresztény barátaikkal, rokonaikkal.</text:span></text:p>
      <text:p text:style-name="P67"><text:span text:style-name="Kiemelt"><text:span text:style-name="T111">►</text:span></text:span><text:span text:style-name="Kiemelt"><text:span text:style-name="T112"> </text:span></text:span><text:span text:style-name="Kiemelt"><text:span text:style-name="T109">Efezusban... vadállatokkal (32) </text:span></text:span><text:span text:style-name="T109">Az arénában a fő attrakció az emberek és a vadállatok közötti küzdelem. Pál azonban valószínűleg metaforikusan beszél efezusi szenvedéseiről. Efezusnak pompás színháza volt, ám arénával nem rendelkezett (lásd „Efezus városa”).</text:span></text:p>
      <text:p text:style-name="P37"><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115">The Word for Today</text:span></text:span><text:span text:style-name="Hivatkozás"><text:span text:style-name="T8">)</text:span></text:span><text:span text:style-name="T8">:</text:span></text:p>
      <text:p text:style-name="P60"><text:span text:style-name="Kiemelt"><text:span text:style-name="T8">1. KORINTHUSI LEVÉL<text:line-break/>15-16.</text:span></text:span></text:p>
      <text:p text:style-name="P64">Nyissuk ki Bibliánkat Pál Korinthusiakhoz írt első levelének 15. fejezeténél. A korinthusi gyülekezetben meglehetősen rossz állapotok uralkodtak. Tele volt testiességgel, amely megoszláshoz, vagyis pártoskodáshoz vezetett.. Ráadásul a lelki ajándékok terén sem láttak tisztán, és számos más fura elképzelést tápláltak. Akadtak ugyanis olyanok a korinthusi gyülekezetben, akik kijelentették, hogy a halottak nem támadnak fel, és ezzel mintegy a szadduceusok elméletét tették magukévá.</text:p>
      <text:p text:style-name="P44">Pál eddig már számos problémával foglalkozott a korinthusi gyülekezetben, és itt a 15. fejezetben az utolsó kérdéskörre tér rá. Ez pedig nem más, mint a halottak feltámadásának kérdésköre.</text:p>
      <text:p text:style-name="P66"><text:span text:style-name="T109">15.1. </text:span><text:span text:style-name="Félig_20_kiemelt"><text:span text:style-name="T109">Eszetekbe juttatom, testvéreim, az evangéliumot, amelyet hirdettem nektek, amelyet be is fogadtatok, amelyben meg is maradtatok.</text:span></text:span></text:p>
      <text:p text:style-name="P47"><text:span text:style-name="T109">2. </text:span><text:span text:style-name="Félig_20_kiemelt"><text:span text:style-name="T109">Általa üdvözültök is, ha megtartjátok úgy, ahogy én hirdettem is nektek, hacsak nem elhamarkodottan lettetek hívőkké.</text:span></text:span></text:p>
      <text:p text:style-name="P47"><text:span text:style-name="T109">3. </text:span><text:span text:style-name="Félig_20_kiemelt"><text:span text:style-name="T109">Mert én elsősorban azt adtam át nektek, amit én magam is kaptam; hogy tudniillik Krisztus meghalt a mi bűneinkért az Írások szerint.</text:span></text:span></text:p>
      <text:p text:style-name="P47"><text:span text:style-name="T109">4. </text:span><text:span text:style-name="Félig_20_kiemelt"><text:span text:style-name="T109">Eltemették, és ― ugyancsak az Írások szerint ― feltámadt a harmadik napon,</text:span></text:span></text:p>
      <text:p text:style-name="P47"><text:span text:style-name="T49">A feltámadás első bizonyítékaként tehát Pál az evangéliumot említi, amelyet hirdettek, és amelynek hatására emberi életek változtak meg.</text:span><text:span text:style-name="T109"> Azt mondja Pál, hogy </text:span><text:span text:style-name="Félig_20_kiemelt"><text:span text:style-name="T109">általa üdvözültök is, ha megtartjátok úgy, ahogy én hirdettem is nektek, hacsak nem elhamarkodottan lettetek hívőkké.</text:span></text:span></text:p>
      <text:p text:style-name="P47"><text:span text:style-name="T109">Ugyanebben a fejezetben majd a 14. versben ezt írja Pál: </text:span><text:span text:style-name="Félig_20_kiemelt"><text:span text:style-name="T109">Ha pedig Krisztus nem támadt fel, akkor hiábavaló a hitünk.</text:span></text:span></text:p>
      <text:p text:style-name="P44">Ha nincs feltámadás, akkor nincs miben hinnünk és nincs miben reménykednünk. De mi az az evangélium, amelyet Pál hirdetett? Azt hirdette, hogy Krisztus meghalt a mi bűneinkért az Írások szerint. Ezt látjuk a 3. versben. Az Írások alatt pedig Pál bizonyosan az ószövetséget érti, hiszen az Újszövetség akkor még nem íródott meg.</text:p>
      <text:p text:style-name="P44">Az Ószövetség valóban több helyen is utal Jézus Krisztus halálára. Vegyük például a 22. zsoltárt, amely a kereszthalált írja le. Vagy nézzük csak meg az Ézsaiás 52. részét a 12. verstől vagy az Ézsaiás 53. részét.</text:p>
      <text:p text:style-name="P47"><text:span text:style-name="T109">És mit hirdetett még az evangélium? A 4. vers szerint azt, </text:span><text:span text:style-name="Félig_20_kiemelt"><text:span text:style-name="T109">hogy </text:span></text:span><text:span text:style-name="Félig_20_kiemelt"><text:span text:style-name="T74">eltemették, és ― ugyancsak az Írások szerint ― feltámadt a harmadik napon.</text:span></text:span></text:p>
      <text:p text:style-name="P41">Ezt a kérdést már nehezebb megválaszolni, hiszen hol találunk az Írásokban utalást arra, hogy Jézus harmadnap feltámad?</text:p>
      <text:p text:style-name="P47"><text:span text:style-name="T74">Máté evangéliumában azt látjuk, hogy amikor egyes farizeusok és írástudók megkeresték Jézus, és jelt kívántak tőle, Jézus így válaszolt a Máté 12,39-40-ben: </text:span><text:span text:style-name="Félig_20_kiemelt"><text:span text:style-name="T74">Ez a gonosz és parázna nemzedék jelt követel, de nem adatik neki más jel, csak a Jónás próféta jele.</text:span></text:span><text:span text:style-name="T74"> </text:span><text:span text:style-name="Félig_20_kiemelt"><text:span text:style-name="T74">Mert ahogyan Jónás három nap és három éjjel volt a hal gyomrában, úgy lesz az Emberfia is a föld belsejében három nap és három éjjel.</text:span></text:span></text:p>
      <text:p text:style-name="P44"><text:soft-page-break/>Úgy tűnik tehát, hogy maga Jézus állít fel itt párhuzamot aközött, hogy Jónás 3 napot töltött a hal gyomrában, és saját halála és feltámadása között. Persze nagyon nehéz egyértelműen kijelenteni, hogy Jónás szabadulása a harmadik napon a hal gyomrából egy az egyben előképe Jézus Krisztus harmadnapon történő feltámadásának.</text:p>
      <text:p text:style-name="P47"><text:span text:style-name="T109">De nézzük csak meg </text:span><text:span text:style-name="T74">mit mond Isten Ábrahámnak az 1 Mózes 22-ben, mégpedig a 2. versben: </text:span><text:span text:style-name="Félig_20_kiemelt"><text:span text:style-name="T74">Isten ezt mondta: Fogd a fiadat, a te egyetlenedet, akit szeretsz, Izsákot, és menj el Mórijjá földjére, és áldozd fel ott égőáldozatul az egyik hegyen, amelyet majd megmondok neked!</text:span></text:span></text:p>
      <text:p text:style-name="P47"><text:span text:style-name="T74">Amikor tehát az 1 Mózes 22,2-ben azt mondja Isten Ábrahámnak: </text:span><text:span text:style-name="Félig_20_kiemelt"><text:span text:style-name="T74">Fogd a fiadat, a te egyetlenedet,</text:span></text:span><text:span text:style-name="T74"> ez mintegy visszaköszön a János 3,16-ban, ahol János ezt írja: </text:span><text:span text:style-name="Félig_20_kiemelt"><text:span text:style-name="T74">Mert úgy szerette Isten a világot, hogy az ő egyszülött fiát adta.</text:span></text:span></text:p>
      <text:p text:style-name="P44">De térjünk csak vissza Ábrahám történetéhez. <text:span text:style-name="T63">Ábrahám engedelmeskedett Istennek, maga mellé vette két szolgáját meg Izsákot, a fiát, és aztán elindult arra a helyre, amelyet Isten mondott neki. Vagyis elindult Hebron területéről Jeruzsálem felé.</text:span></text:p>
      <text:p text:style-name="P47"><text:span text:style-name="T109">A 4. versben ezt olvashatjuk: </text:span><text:span text:style-name="Félig_20_kiemelt"><text:span text:style-name="T74">A harmadik napon fölemelte tekintetét Ábrahám, és meglátta azt a helyet messziről.</text:span></text:span></text:p>
      <text:p text:style-name="P44">Azt a helyet, ahová Isten küldte őt, Mórijjá hegyét, amely Jeruzsálemben van.</text:p>
      <text:p text:style-name="P44">Izsákról meg kell említenem, hogy Jézus Krisztusnak egy roppant érdekes előképe.</text:p>
      <text:p text:style-name="P47"><text:span text:style-name="T109">Visszatérve azonban Ábrahámhoz, </text:span><text:span text:style-name="T74">biztos vagyok benne, hogy háromnapos útjuk során Ábrahám fejében az ő fia, Izsák már halott volt. A zsidók 11,17-19-ben ezt olvashatjuk: </text:span><text:span text:style-name="Félig_20_kiemelt"><text:span text:style-name="T74">Hit által ajánlotta fel Ábrahám Izsákot, amikor próbára tétetett, és egyszülött fiát vitte áldozatul az, aki az ígéreteket kapta,</text:span></text:span><text:span text:style-name="T74"> </text:span><text:span text:style-name="Félig_20_kiemelt"><text:span text:style-name="T74">akinek megmondatott: „Aki Izsáktól származik, azt fogják utódodnak nevezni”. Azt tartotta ugyanis, hogy Isten képes őt a halottak közül is feltámasztani.</text:span></text:span></text:p>
      <text:p text:style-name="P44">Ábrahám azért gondolta ezt, mert ahhoz, hogy Isten ígérete beteljesüljön, Izsáknak élnie kellett. Hiszen, amikor Isten arra kérte Ábrahámot, hogy Izsákot áldozza fel, Izsáknak még nem voltak utódai. Ábrahám tehát annyira bízott abban, hogy Isten megtartja ígéretét, amely szerint Izsáktól származik majd az, akit utódjának neveznek, hogy hajlandó volt engedelmeskedni Istennek, és ha kell, feláldozni saját fiát, mert biztos volt abban, hogy ha a fia meghal, Isten feltámasztja őt a halálból. Mivel tehát Ábrahám hitt a holtak feltámadásában, hajlandó volt Isten parancsának engedelmeskedni.</text:p>
      <text:p text:style-name="P44">Egy bizonyos ponton túl Ábrahám már nem vitte magával a két szolgáját, hanem csak fiával, Izsákkal mentek tovább.</text:p>
      <text:p text:style-name="P47"><text:span text:style-name="T109">6. vers: </text:span><text:span text:style-name="Félig_20_kiemelt"><text:span text:style-name="T109">Fogta tehát Ábrahám az égőáldozathoz való fát, rátette a fiára, Izsákra, ő maga pedig a tüzet meg a kést vitte; így mentek ketten együtt.</text:span></text:span></text:p>
      <text:p text:style-name="P47"><text:span text:style-name="T109">7. </text:span><text:span text:style-name="Félig_20_kiemelt"><text:span text:style-name="T109">De Izsák megszólította apját, Ábrahámot: Apám! ő pedig felelt: Itt vagyok, fiam. A fiú megkérdezte: Itt van a tűz meg a fa, de hol van az áldozatra való bárány?</text:span></text:span></text:p>
      <text:p text:style-name="P47"><text:span text:style-name="T109">8. </text:span><text:span text:style-name="Félig_20_kiemelt"><text:span text:style-name="T109">Ábrahám azt mondta: Isten majd gondoskodik az áldozatra való bárányról, fiam. Így mentek tovább ketten együtt.</text:span></text:span></text:p>
      <text:p text:style-name="P47"><text:span text:style-name="T109">9. </text:span><text:span text:style-name="Félig_20_kiemelt"><text:span text:style-name="T109">Amikor eljutottak arra a helyre, amelyet Isten mondott neki, oltárt épített ott Ábrahám, rárakta a fadarabokat, megkötözte a fiát, Izsákot, és föltette az oltárra a fadarabok tetejére.</text:span></text:span></text:p>
      <text:p text:style-name="P47"><text:span text:style-name="T109">10. </text:span><text:span text:style-name="Félig_20_kiemelt"><text:span text:style-name="T109">De amint kinyújtotta Ábrahám a kezét, és már fogta a kést, hogy levágja a fiát,</text:span></text:span></text:p>
      <text:p text:style-name="P47"><text:span text:style-name="T109">11. </text:span><text:span text:style-name="Félig_20_kiemelt"><text:span text:style-name="T109">kiáltott neki az </text:span></text:span><text:span text:style-name="Félig_20_kiemelt"><text:span text:style-name="T35">Ú</text:span></text:span><text:span text:style-name="Félig_20_kiemelt"><text:span text:style-name="T36">r</text:span></text:span><text:span text:style-name="Félig_20_kiemelt"><text:span text:style-name="T109"> angyala a mennyből: Ábrahám! Ábrahám! ő így felelt: Itt vagyok.</text:span></text:span></text:p>
      <text:p text:style-name="P47"><text:span text:style-name="T109">12. </text:span><text:span text:style-name="Félig_20_kiemelt"><text:span text:style-name="T109">Az angyal így szólt: Ne nyújtsd ki kezedet a fiúra, és ne bántsd őt, mert most már tudom, hogy istenfélő vagy, és nem tagadtad meg tőlem a fiadat, a te egyetlenedet.</text:span></text:span></text:p>
      <text:p text:style-name="P47"><text:span text:style-name="T109">13. </text:span><text:span text:style-name="Félig_20_kiemelt"><text:span text:style-name="T109">Akkor fölemelte Ábrahám a tekintetét, és meglátta, hogy ott van egy kos, szarvánál fogva fönnakadva a bozótban. Odament Ábrahám, fogta a kost, és azt áldozta föl égőáldozatul a fia helyett.</text:span></text:span></text:p>
      <text:p text:style-name="P44">De menjünk vissza a történetben arra a pontra, amikor Ábrahám hátrahagyta két szolgáját, és csak fiával, Izsákkal indult tovább. Nagyon érdekes, amit Ábrahám két szolgájának akkor mond.</text:p>
      <text:p text:style-name="P47"><text:span text:style-name="T109">Ábrahám a következőket mondja az 1 Mózes 22,5-ben: </text:span><text:span text:style-name="Félig_20_kiemelt"><text:span text:style-name="T109">Maradjatok itt a szamárral, én pedig a fiammal elmegyek oda, imádkozunk, és utána visszatérünk hozzátok.</text:span></text:span></text:p>
      <text:p text:style-name="P44">Ábrahám tehát egyértelműen azt mondja szolgáinak: Mind a ketten visszatérünk hozzátok.</text:p>
      <text:p text:style-name="P44">Ábrahám erősen bízott abban, hogy Isten megtartja az ígéretét, amely szerint, aki Izsáktól <text:soft-page-break/>származik, azt fogják utódának nevezni. Mivel bízott Istenben, tudta, hogy Isten valahogy, valamilyen úton-módon ezt a helyzetet is megoldja, sőt ha kell, feltámasztja Izsákot.</text:p>
      <text:p text:style-name="P44">Ábrahám tehát a kost áldozta fel égőáldozatul a fia helyett.</text:p>
      <text:p text:style-name="P47"><text:span text:style-name="T109">14. </text:span><text:span text:style-name="Félig_20_kiemelt"><text:span text:style-name="T109">Azután így nevezte el Ábrahám azt a helyet: Az </text:span></text:span><text:span text:style-name="Félig_20_kiemelt"><text:span text:style-name="T35">Ú</text:span></text:span><text:span text:style-name="Félig_20_kiemelt"><text:span text:style-name="T36">r</text:span></text:span><text:span text:style-name="Félig_20_kiemelt"><text:span text:style-name="T109"> gondoskodik. Ma ezt mondják: Az </text:span></text:span><text:span text:style-name="Félig_20_kiemelt"><text:span text:style-name="T35">Ú</text:span></text:span><text:span text:style-name="Félig_20_kiemelt"><text:span text:style-name="T36">r</text:span></text:span><text:span text:style-name="Félig_20_kiemelt"><text:span text:style-name="T109"> hegyén a gondviselés.</text:span></text:span></text:p>
      <text:p text:style-name="P47"><text:span text:style-name="T109">Milyen érdekes, hogy kétezer évvel azután, hogy Ábrahám Isten parancsának engedelmeskedve majdnem feláldozta saját fiát, Izsákot, a Mórijjá hegy tetején, Isten ugyanazon a hegyen gondoskodott az áldozatra való bárányról, és feláldozta egyszülött Fiát. Ábrahám tehát Isten parancsára kétezer évvel korábban eljátszotta azt, ami Isten Fiával kétezer évvel később történni fog majd. És Isten valóban gondoskodott az áldozatra való bárányról, pontosan úgy, ahogy azt Ábrahám megjövendölte, amikor azt mondta: </text:span><text:span text:style-name="Félig_20_kiemelt"><text:span text:style-name="T109">Az </text:span></text:span><text:span text:style-name="Félig_20_kiemelt"><text:span text:style-name="T35">Ú</text:span></text:span><text:span text:style-name="Félig_20_kiemelt"><text:span text:style-name="T36">r</text:span></text:span><text:span text:style-name="Félig_20_kiemelt"><text:span text:style-name="T109"> hegyén a gondviselés.</text:span></text:span></text:p>
      <text:p text:style-name="P66"><text:span text:style-name="T109">Tehát azt mondja Pál a 3. versben: </text:span><text:span text:style-name="Félig_20_kiemelt"><text:span text:style-name="T109">Mert én elsősorban azt adtam át nektek, amit én magam is kaptam; hogy tudniillik Krisztus meghalt a mi bűneinkért az Írások szerint.</text:span></text:span></text:p>
      <text:p text:style-name="P47"><text:span text:style-name="T109">4. </text:span><text:span text:style-name="Félig_20_kiemelt"><text:span text:style-name="T109">Eltemették, és - ugyancsak az Írások szerint ― feltámadt a harmadik napon,</text:span></text:span></text:p>
      <text:p text:style-name="P47"><text:span text:style-name="T109">5. </text:span><text:span text:style-name="Félig_20_kiemelt"><text:span text:style-name="T109">és megjelent Kéfásnak, majd a tizenkettőnek.</text:span></text:span></text:p>
      <text:p text:style-name="P47"><text:span text:style-name="T109">6. </text:span><text:span text:style-name="Félig_20_kiemelt"><text:span text:style-name="T109">Azután megjelent több mint ötszáz testvérnek egyszerre, akik közül a legtöbben még mindig élnek, néhányan azonban elhunytak.</text:span></text:span></text:p>
      <text:p text:style-name="P47"><text:span text:style-name="T109">7. </text:span><text:span text:style-name="Félig_20_kiemelt"><text:span text:style-name="T109">Azután megjelent Jakabnak, majd valamennyi apostolnak.</text:span></text:span></text:p>
      <text:p text:style-name="P47"><text:span text:style-name="T109">8. </text:span><text:span text:style-name="Félig_20_kiemelt"><text:span text:style-name="T109">Legutoljára pedig, mint egy torzszülöttnek, megjelent nekem is.</text:span></text:span></text:p>
      <text:p text:style-name="P47"><text:span text:style-name="T109">9. </text:span><text:span text:style-name="Félig_20_kiemelt"><text:span text:style-name="T109">Mert én a legkisebb vagyok az apostolok között, aki arra sem vagyok méltó, hogy apostolnak neveztessem, mert üldöztem Isten egyházát.</text:span></text:span></text:p>
      <text:p text:style-name="P47"><text:span text:style-name="T109">10. </text:span><text:span text:style-name="Félig_20_kiemelt"><text:span text:style-name="T109">De Isten kegyelméből vagyok, ami vagyok,</text:span></text:span></text:p>
      <text:p text:style-name="P44">Ezt bizony mindannyian elmondhatjuk, hiszen én sem vagyok méltó arra, amit Isten értem tett, és nem vagyok méltó arra a szolgálatra, amibe helyezett.</text:p>
      <text:p text:style-name="P47"><text:span text:style-name="T8">Egy ismert amerikai lelkipásztor, Tony Compolla egyszer nevetve a következőket mondta egy csoportnak, akikkel beszélgetett: Ha ti tudnátok, hogy én milyen bűnös vagyok, akkor most nem ülnétek itt, és nem hallgatnátok engem. De hadd tegyem hozzá, hogy ha én tudnám, ti milyen bűnösök vagytok, nem állnék itt előttetek, és nem beszélnék veletek. Isten kegyelméből vagyok, aki vagyok. </text:span><text:span text:style-name="T22">Áldott</text:span><text:span text:style-name="T8"> legyen az </text:span><text:span text:style-name="Nevek"><text:span text:style-name="T8">Ú</text:span></text:span><text:span text:style-name="Nevek"><text:span text:style-name="T22">r</text:span></text:span><text:span text:style-name="T8"> az Ő kegyelméért.</text:span></text:p>
      <text:p text:style-name="P44">Visszatérve azonban Krisztus feltámadására, az ApCsel 1,3-ban azt olvashatjuk, hogy Jézus szenvedése után sok bizonyítékkal bizonyította, hogy valóban feltámadt. Feltámadása után látta őt Péter és a tanítványok. Egyik alkalommal több mint 500 testvérnek jelent meg egyszerre. Ezt olvashatjuk az 1 Korinthus 15,5-ben.</text:p>
      <text:p text:style-name="P66"><text:span text:style-name="T109">7. vers: </text:span><text:span text:style-name="Félig_20_kiemelt"><text:span text:style-name="T109">Azután megjelent Jakabnak, majd valamennyi apostolnak.</text:span></text:span></text:p>
      <text:p text:style-name="P44">Valószínű, hogy itt Jakabról, Jézus Krisztus testvéréről volt szó, nem pedig arról a Jakabról, aki János testvére volt. Azért is gondolom ezt, mert Jakabot itt külön említi meg Pál. Tudnunk kell, hogy Jézus testvérei, Jakab és Júdás, először nem hittek őbenne. A Márk 3-ban azt látjuk, hogy egy napon felkeresték Jézust, hogy hazavigyék magukkal, mert azt gondolták Róla, hogy megőrült. Miután azonban Krisztus feltámadt, és megjelent többek között saját testvérének, Jakabnak is, ő is hitre jutott. Sőt mi több a korai egyház egyik meghatározó személyiségévé vált.</text:p>
      <text:p text:style-name="P66"><text:span text:style-name="T109">Azután azt mondja tehát Pál a 8. versben: </text:span><text:span text:style-name="Félig_20_kiemelt"><text:span text:style-name="T109">Legutoljára pedig, megjelent nekem is.</text:span></text:span></text:p>
      <text:p text:style-name="P47"><text:span text:style-name="T109">És hozzáteszi azt is: </text:span><text:span text:style-name="Félig_20_kiemelt"><text:span text:style-name="T109">Mert én a legkisebb vagyok az apostolok között, aki arra sem vagyok méltó, hogy apostolnak neveztessem, mert üldöztem Isten egyházát.</text:span></text:span></text:p>
      <text:p text:style-name="P44">Pál egész életében nagyon sajnálta, hogy életének egy részét azzal töltötte, hogy üldözte azokat, akik Jézus Krisztusban hittek. Ott volt, amikor Istvánt halálra kövezték, sőt támogatta is ezt, és ő vigyázott azoknak a férfiaknak a felső ruhájára, akik Istvánt megkövezték.</text:p>
      <text:p text:style-name="P47"><text:span text:style-name="T109">Az ApCsel 9,1-2-ben azt olvashatjuk, hogy: </text:span><text:span text:style-name="Félig_20_kiemelt"><text:span text:style-name="T109">Saul pedig az Úr tanítványai elleni fenyegetéstől és öldökléstől lihegve elment a főpaphoz, és leveleket kért tőle Damaszkuszba a zsinagógákhoz, hogy ha talál olyanokat, akik az Úr útjának hívei, akár férfiakat, akár nőket, megkötözve vihesse azokat Jeruzsálembe.</text:span></text:span></text:p>
      <text:p text:style-name="P44"><text:soft-page-break/>Saul tehát véresen üldözte a korai egyházat, és sokakat erőszakkal próbált eltéríteni a hitüktől. A későbbiekben pedig, amikor maga is megtért, nagyon bántotta ez. Ezért mondja, hogy: Nem vagyok méltó arra, hogy apostolnak neveztessem, de Isten kegyelméből vagyok, ami vagyok. Egészen csodálatos, amit itt Pál mond.</text:p>
      <text:p text:style-name="P66"><text:span text:style-name="T109">10. </text:span><text:span text:style-name="Félig_20_kiemelt"><text:span text:style-name="T109">és hozzám való kegyelme nem lett hiábavaló, sőt többet fáradoztam, mint ők mindnyájan; de nem én, hanem az Istennek velem való kegyelme.</text:span></text:span></text:p>
      <text:p text:style-name="P47"><text:span text:style-name="T109">11. </text:span><text:span text:style-name="Félig_20_kiemelt"><text:span text:style-name="T109">Azért akár én, akár ők: így prédikálunk, és ti így lettetek hívőkké.</text:span></text:span></text:p>
      <text:p text:style-name="P44">Vegyük észre, hogy Pál életében helye van a kegyelemnek, és helye van a cselekedeteknek is. Vannak, akik úgy beszélnek Isten kegyelméről, hogy közben teljesen kizárják a cselekedeteket. Sőt mi több, egyesek úgy tekintenek a cselekedetekre, mint egy rossz dologra.</text:p>
      <text:p text:style-name="P44">Természetesen nem helyes az, ha a cselekedeteink alapján akarunk megigazulni, és úgy gondoljuk, hogy majd a cselekedeteink alapján állhatunk meg az Úr előtt. Nem a cselekedeteink tesznek igazzá Isten előtt. A cselekedetek csupán válaszreakciók Isten kegyelmére és az üdvösségre, amely az enyém hit által kegyelemből. A megtérésem után a cselekedetekkel válaszolok, reagálok Isten kegyelmére, hiszen vágyom megtenni mindazt, amire Isten elhív. Akkor már igenis vágyom munkálkodni Istenért, de nem azért, hogy bekerüljek a mennybe, nem azért, hogy megdolgozzam az üdvösségemért. Hanem egyszerűen csak azért, hogy kifejezzem hálámat Istennek az irántam való szeretetéért, és mérhetetlen kegyelméért, amelyet kiöntött rám.</text:p>
      <text:p text:style-name="P44">A cselekedeteknek is megvan tehát a helye a hívő életében. Sőt nagyon is fontos helyet foglalnak el benne. Az üdvösség nem cselekedetek által van, viszont a cselekedeteinkkel nagyszerűen kifejezhetjük a hálánkat Istennek a szeretetéért és a kegyelméért.</text:p>
      <text:p text:style-name="P44">A baj ott kezdődik, hogy gyakran felcseréjük a dolgokat, és elvárjuk Istentől, hogy Ő reagáljon a mi cselekedeteinkre. Ennek jegyében azt gondoljuk, hogy ha böjtölünk, akkor Isten bizonyosan válaszol, vagy reagál a dicséretünkre. Sokszor tehát azért tesszük mindezt, mert ezáltal mintegy kötelezni szeretnénk Istent arra, hogy válaszoljon, reagáljon. Ha azonban ezt tesszük, akkor felcseréljük a dolgok sorrendjét, hiszen Isten a kezdeményező, az ember pedig erre reagál. Nem azért kellene tennem bizonyos dolgokat, hogy azok által rákényszerítsem Istent arra, hogy válaszoljon. Itt nem arról van szó, hogy azt mondom Istennek: Uram, én ezt meg ezt megteszem Érted, ha cserébe Te ezt meg ezt meg teszed értem. A cselekedeteim tehát nem arra szolgálnak, hogy általuk rákényszerítsem Istent arra, hogy válaszoljon, hanem a cselekedeteimmel válaszolok, reagálok mindarra, amit Isten értem tett.</text:p>
      <text:p text:style-name="P47"><text:span text:style-name="T109">Pál is, aki Istentől olyan sok kegyelmet kapott, sokkal többet fáradozott, mint az összes többi apostol. Jézus is azt mondja a lukács 7,47-ben: </text:span><text:span text:style-name="Félig_20_kiemelt"><text:span text:style-name="T109">Akinek sok bűne bocsáttatik meg, nagyon szeret.</text:span></text:span></text:p>
      <text:p text:style-name="P10"><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Pál apostolnak a korinthusiakhoz írt első levele</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72"><text:span text:style-name="Kiemelt"><text:span text:style-name="T8">1. A feltámadott Jézus megjelenéseinek tanúi<text:line-break/><text:line-break/>(15,1-11)</text:span></text:span></text:p>
      <text:p text:style-name="P72"><text:span text:style-name="Kiemelt"><text:span text:style-name="T109">(1) Megvilágítom pedig számotokra, testvéreim, az értelmét' annak az evangéliumnak, amelyet el is fogadtatok, amelyben lábatokat meg is vetettétek,</text:span></text:span><text:span text:style-name="T117">2</text:span><text:span text:style-name="Kiemelt"><text:span text:style-name="T109"> (2) amely által az üdvösségben is részesültök, és azt is, amilyen igével</text:span></text:span><text:span text:style-name="T117">3</text:span><text:span text:style-name="Kiemelt"><text:span text:style-name="T109"> hirdettük nektek az evangéliumot, amennyiben kitartotok mellette, hacsak nem hiába lettetek hívővé.</text:span></text:span></text:p>
      <text:p text:style-name="P72"><text:span text:style-name="Kiemelt"><text:span text:style-name="T109">(3) Elsők között' adtam át ugyanis nektek, amit én is átvettem,</text:span></text:span><text:span text:style-name="T117">5</text:span><text:span text:style-name="Kiemelt"><text:span text:style-name="T109"> hogy Krisztus meghalt a mi bűneinkért az írások szerint,</text:span></text:span><text:span text:style-name="T117">6</text:span><text:span text:style-name="Kiemelt"><text:span text:style-name="T109"> (4) és hogy eltemettetett, és hogy feltámadt' a harmadik napon az írások szerint,</text:span></text:span><text:span text:style-name="T117">8</text:span><text:span text:style-name="Kiemelt"><text:span text:style-name="T109"> (5) és hogy megjelent</text:span></text:span><text:span text:style-name="T117">9</text:span><text:span text:style-name="Kiemelt"><text:span text:style-name="T109"> Kéfásnak,10 azután a „tizenkettő"-nek.11 (6) Ezután megjelent egyszerre több mint ötszáz testvérnek,</text:span></text:span><text:span text:style-name="T117">12</text:span><text:span text:style-name="Kiemelt"><text:span text:style-name="T109"> akik közül a többség életben maradt mind mostanáig, némelyek pedig elhunytak. (7) Ezután” megjelent Jakabnak,” majd az összes apostolnak.11 (8) Mindenki közül legutolsóként” pedig, mintegy rendellenes születésűnek,'' megjelent nekem is.</text:span></text:span></text:p>
      <text:p text:style-name="P72"><text:soft-page-break/><text:span text:style-name="Kiemelt"><text:span text:style-name="T109">(9) Én vagyok ugyanis a legkevésbé makulátlan az apostolok közül,” aki nem vagyok érdemes1</text:span></text:span><text:span text:style-name="T117">9</text:span><text:span text:style-name="Kiemelt"><text:span text:style-name="T109"> arra, hogy apostolnak nevezzenek, mivelhogy üldöztem az Isten egyházát.</text:span></text:span><text:span text:style-name="T117">20</text:span><text:span text:style-name="Kiemelt"><text:span text:style-name="T109"> (10) Isten kegyelméből azonban vagyok, ami vagyok, és az ő irántam tanúsított kegyelme nem lett hiábavalóvá, hanem mindegyiküknél</text:span></text:span><text:span text:style-name="T117">21</text:span><text:span text:style-name="Kiemelt"><text:span text:style-name="T109"> több fáradságos munkát vittem végbe,</text:span></text:span><text:span text:style-name="T117">22</text:span><text:span text:style-name="Kiemelt"><text:span text:style-name="T109"> de nem én, hanem az Isten kegyelme, amely</text:span></text:span><text:span text:style-name="T117">23</text:span><text:span text:style-name="Kiemelt"><text:span text:style-name="T109"> velem volt. (11) Tehát akár én, akár ők, így hirdetjük az igét, és így jutottatok hitre.</text:span></text:span></text:p>
      <text:p text:style-name="P72"><text:span text:style-name="Kiemelt"><text:span text:style-name="T109">A SZÖVEG ÉRTELME 'Megvilágítom... az értelmét: rvwpíCio - </text:span></text:span><text:span text:style-name="T109">írja Pál, hogy ezzel kifejezésre juttassa a következő mondanivalókkal kapcsolatos szándékát. Ugyanezzel a szóval él már 1 Kor 1 2,3-ban is, ahol olvasói figyelmét</text:span></text:p>
      <text:p text:style-name="P72"><text:span text:style-name="Kiemelt"><text:span text:style-name="T8">670</text:span></text:span></text:p>
      <text:p text:style-name="P72"><text:span text:style-name="Túlemelt"><text:span text:style-name="T109">egy nyilvánvaló összefüggésre akarja ráirányítani. </text:span></text:span><text:span text:style-name="Kiemelt"><text:span text:style-name="T109">Minden valószínűség szerint a szó most is ezt a feladatot tölti be, hiszen annak az evangéliumnak az értelmezésére kerül majd sor, amelyet a korinthusi gyülekezet kezdettől fogva ismer és elfogad, és ami mellett mind ez idáig ki is tartott (lásd 1-2. vers). Bár a görög ige alapjelentése „valakit valamivel megismertetni”,</text:span></text:span><text:span text:style-name="T117">6</text:span><text:span text:style-name="Kiemelt"><text:span text:style-name="T109"> ez ebben az esetben mégsem használható, mivel az olvasó már ismeri, amit az apostol felidéz számára. Pedig különösen a német nyelvű magyarázók szinte kivétel nélkül a „tudtul adni, megismertetni” jelentést részesítik előnyben.' A magyar protestáns fordítói hagyomány (Károli-, revideált Károli- és új protestáns fordítás) már inkább tekintettel van a szövegkörnyezetre, amikor az „eszetekbe juttatom” (az evangéliumot) megoldást választja. Barrett,</text:span></text:span><text:span text:style-name="T117">8</text:span><text:span text:style-name="Kiemelt"><text:span text:style-name="T109"> a katolikus Békés-Dallos-fordítás</text:span></text:span><text:span text:style-name="T117">9</text:span><text:span text:style-name="Kiemelt"><text:span text:style-name="T109"> és a szintén katolikus Szent István Társulat Bibliája'° azt a megoldást választja, mint a jelen kommentár 1 Kor 12,3-ban: „felhívom figyelmeteket arra”. Azonban az apostol ebben a fejezetben nem csupán az evangéliumra akarja felhívni a gyülekezet figyelmét, hanem annak a </text:span></text:span><text:span text:style-name="Túlemelt"><text:span text:style-name="T109">tartalmát kívánja kifejteni </text:span></text:span><text:span text:style-name="Kiemelt"><text:span text:style-name="T109">számukra, ezt a körülményt pedig leginkább a választott fordítás képes figyelembe venni.</text:span></text:span></text:p>
      <text:p text:style-name="P72"><text:span text:style-name="T117">2</text:span><text:span text:style-name="Kiemelt"><text:span text:style-name="T109">amelyben lábatokat meg is vetettétek: A kissé körülményesnek tűnő fordítást az eredeti szöveg nyelvtanilag pontos értelmezése indokolja. A görög fordulat ugyanis így hangzik: Év c`,) </text:span></text:span><text:span text:style-name="T109">Kal ÉOTTKaTE. </text:span><text:span text:style-name="Kiemelt"><text:span text:style-name="T109">Mivel az igealak perfectumban áll, a jelentése olyan esemény, amely a múltban történt, de következményei a jelenben is érvényben vannak. Ezt az állapotot pedig - reménység szerint - a fordításba került fordulat hűen tükrözi.</text:span></text:span></text:p>
      <text:p text:style-name="P72"><text:span text:style-name="T117">3</text:span><text:span text:style-name="Kiemelt"><text:span text:style-name="T109">és azt is, amilyen igével (hirdettük): Ezen a helyen következetlen mondatszerkesztéssel van dolgunk. Hiányzik ugyanis valamilyen kötőszó, amely megadná a következő mondat pontos helyét a gondolatmenetben. Így csak arra lehet gondolni, hogy párhuzamos az indító kijelentéssel. Az apostol nemcsak az evangélium értelmét akarja olvasóinak megvilágítani, hanem azt a hagyományanyagot is, amellyel az evangéliumot továbbadta.</text:span></text:span></text:p>
      <text:p text:style-name="P72"><text:span text:style-name="T117">4</text:span><text:span text:style-name="Kiemelt"><text:span text:style-name="T109">Elsők között: Az É</text:span></text:span><text:span text:style-name="T109">v Trpc5-rols </text:span><text:span text:style-name="Kiemelt"><text:span text:style-name="T109">fordulat egyformán kifejezhet sorrendiséget, de súlyt és fontosságot is. Az előbbi jelentés tűnik valószínűbbnek.</text:span></text:span></text:p>
      <text:p text:style-name="P73"><text:span text:style-name="T116">6</text:span><text:span text:style-name="T108"> Vö. Soltész-Szinyei 1978, 127. o.</text:span></text:p>
      <text:p text:style-name="P73"><text:span text:style-name="T116">7</text:span><text:span text:style-name="T108"> Például Conzelmann 1969, 291. o. Ch. Wolff 1982, 149. o. Orr-Walther 1976, 316. o. Schrage 1991-2001, 4. 14. o. Lindemann 2000, 325. o. Tőkés 1995, 393. o.</text:span></text:p>
      <text:p text:style-name="P73"><text:span text:style-name="T116">8</text:span><text:span text:style-name="T108"> Barrett 1968, 334. o. </text:span><text:span text:style-name="T116">9</text:span><text:span text:style-name="T108">411. o.</text:span></text:p>
      <text:p text:style-name="P73">10 1340. o.</text:p>
      <text:p text:style-name="P72"><text:span text:style-name="Kiemelt"><text:span text:style-name="T8">671</text:span></text:span></text:p>
      <text:p text:style-name="P72"><text:span text:style-name="Kiemelt"><text:span text:style-name="T8">Persze az elsőként közölt hagyomány egyúttal tartalmilag is fontos lehetett.</text:span></text:span></text:p>
      <text:p text:style-name="P72"><text:span text:style-name="Kiemelt"><text:span text:style-name="T8">'adtam át nektek, amit én is átvettem: Pál a hagyományozásnak az átvételben és átadásban megnyilvánuló kettős ütemét említi. A hagyományozás láncolatának ez a két fő mozzanata már szóba került 1 Kor 11,23-ban is, és a folyamat mibenlétéről és hátteréről ott az 1. számú szövegértelmező jegyzet alatt bővebb tájékoztatást kaphatunk.</text:span></text:span></text:p>
      <text:p text:style-name="P72"><text:span text:style-name="T117">6</text:span><text:span text:style-name="Kiemelt"><text:span text:style-name="T109">Krisztus meghalt a mi bűneinkért az írások szerint: Ez a mondat tanúsítja, hogy Pál a hagyományból vette át, és nem maga fogalmazta meg. Ha rajta múlt volna a megfogalmazás, akkor Jézus halálának módját, a kereszthalált is megemlíti (vö. 1 Kor 1,1 8; 2,2; Gal 3,1 stb.). Joachim Jeremias feltételezi, hogy a hitvallás jelleget magán viselő hagyomány az arámul beszélő jeruzsálemi ősgyülekezetben formálódott ki.1</text:span></text:span><text:span text:style-name="T117">1</text:span><text:span text:style-name="Kiemelt"><text:span text:style-name="T109"> Ezt nem tartja lehetetlennek többek között Bultmann,</text:span></text:span><text:span text:style-name="T117">12</text:span><text:span text:style-name="Kiemelt"><text:span text:style-name="T109"> de Schrage sem.</text:span></text:span><text:span text:style-name="T117">13</text:span><text:span text:style-name="Kiemelt"><text:span text:style-name="T109"> A hagyomány értelmezi </text:span></text:span><text:soft-page-break/><text:span text:style-name="Kiemelt"><text:span text:style-name="T109">is Krisztus halálát: annak nem általában a bűnért, hanem a vallást tevő bűnéért is szükséges volt megtörténnie. Ez az értelmezés az írásokon, tehát Isten ószövetségi kijelentésén alapszik. Hogy melyik íráshelyre kell gondolnunk, az heves vita tárgya az Újszövetség-kutatók között. Természetesen elsősorban Ézsaiás könyvének 53. fejezete jöhet számításba. Erre gondol Cullmann,</text:span></text:span><text:span text:style-name="T117">14</text:span><text:span text:style-name="Kiemelt"><text:span text:style-name="T109"> Jeremias,1</text:span></text:span><text:span text:style-name="T117">5</text:span><text:span text:style-name="Kiemelt"><text:span text:style-name="T109"> és nem utolsósorban Hans Walter Wolff.1</text:span></text:span><text:span text:style-name="T117">6</text:span><text:span text:style-name="Kiemelt"><text:span text:style-name="T109"> Bultmann szerint Wolffnak - de másnak sem - „igen sikerült bizonyítania”.1</text:span></text:span><text:span text:style-name="T117">7</text:span><text:span text:style-name="Kiemelt"><text:span text:style-name="T109"> Valószínűleg a hitvallás első megszövegezői nem is egy ószövetségi igehelyre, hanem többre, sőt az Ószövetség egészére gondoltak,1</text:span></text:span><text:span text:style-name="T117">8</text:span><text:span text:style-name="Kiemelt"><text:span text:style-name="T109"> hiszen erre enged következtetni az „írások” esetében a többes számban történő fogalmazás.</text:span></text:span></text:p>
      <text:p text:style-name="P72"><text:span text:style-name="Kiemelt"><text:span text:style-name="T109">'feltámadt: A görög szövegben itt az </text:span></text:span><text:span text:style-name="T109">yE(.</text:span><text:span text:style-name="T117">1</text:span><text:span text:style-name="T109">9(,) </text:span><text:span text:style-name="Kiemelt"><text:span text:style-name="T109">ige passzív és egyúttal perfectumi (szenvedő és befejezett múlt idejű) alakja áll. A szó alapjelentése: felébreszteni, felkelteni. Az Újszövetség túlnyomórészt ezzel a szóval teszi közhírré Jézus feltámadásának eseményét. Olykor hasonló jelentéssel előfordul még az divío-r-mil ige, de Pálnál csak három ízben, 1Thessz 4,14-ben és 16-ban, valamint Ef 5,14-ben. Fontos felfigyelnünk az </text:span></text:span><text:span text:style-name="T109">')</text:span><text:span text:style-name="T117">,</text:span><text:span text:style-name="T109">E(.pco </text:span><text:span text:style-name="Kiemelt"><text:span text:style-name="T109">ige passzív perfectumi formájára, amellyel Pál - de nem csak ő - Jézus feltámadásának</text:span></text:span></text:p>
      <text:p text:style-name="P73">11ThWNT 5. 703-704. o. 393. jegyz.</text:p>
      <text:p text:style-name="P73"><text:span text:style-name="T116">12</text:span><text:span text:style-name="T108"> Bultmann 1993, 1. 54. o. Bultmann 1959, 83. o.</text:span></text:p>
      <text:p text:style-name="P73"><text:span text:style-name="T116">13</text:span><text:span text:style-name="T108"> Schrage 1991-2001, 4. 23. o.</text:span></text:p>
      <text:p text:style-name="P73"><text:span text:style-name="T116">14</text:span><text:span text:style-name="T108"> Lásd Joachim Jeremiasnál.</text:span></text:p>
      <text:p text:style-name="P73"><text:span text:style-name="T116">15</text:span><text:span text:style-name="T108"> ThWNT 5. 703-704. o.</text:span></text:p>
      <text:p text:style-name="P73"><text:span text:style-name="T116">16</text:span><text:span text:style-name="T108"> H. W. Wolff 1952, 97-98. o.</text:span></text:p>
      <text:p text:style-name="P73"><text:span text:style-name="T116">17</text:span><text:span text:style-name="T108"> Bultmann 1959, 32. o. 1. jegyz., 33. o.</text:span></text:p>
      <text:p text:style-name="P73"><text:span text:style-name="T116">18</text:span><text:span text:style-name="T108"> Vö. Schrage 1991-2001, 4. 25. o.</text:span></text:p>
      <text:p text:style-name="P72"><text:span text:style-name="Kiemelt"><text:span text:style-name="T8">672</text:span></text:span></text:p>
      <text:p text:style-name="P73"><text:span text:style-name="T108">tényét megfogalmazza (EykyEpTaL). Ez a nyelvtani alak ugyanis tömören és találóan tükrözi az első tanúságtevők felfogását Jézus feltámadásának mibenlétéről. A passzívummal egyrészt kizárták azt a feltételezést, hogy a feltámadás titka valamiképp magában Jézusban rejlik. Nem tetszhalottként éledt újra, nem túlvilági kísértetként kereste fel tanítványait, nem tanításában élt tovább, de nem is csupán a hirdetett igében, a kérügmában van jelen a világban.</text:span><text:span text:style-name="T116">19</text:span><text:span text:style-name="T108"> Másrészt a passzívummal mint passivum divinummal kifejezésre juttatták azt, hogy Jézus feltámadásában Isten halált legyőző, teremtő hatalma (lásd Róm 4,1 7) nyilvánult meg. Ahogy Pál 1 Kor 6,14 szerint is írja: „Isten a mi Urunkat feltámasztotta...” Az ')/i'iyEp-rag perfectumi igeideje viszont „egy jelenben is meglévő állapotra utal, amely valamilyen múltban lezárt eseményből adódik”,</text:span><text:span text:style-name="T116">20</text:span><text:span text:style-name="T108">vagyis eszerint a mi esetünkben Jézus feltámadásának következményei a jelent is meghatározzák.</text:span></text:p>
      <text:p text:style-name="P72"><text:span text:style-name="T117">8</text:span><text:span text:style-name="Kiemelt"><text:span text:style-name="T109">feltámadt a harmadik napon az írások szerint: </text:span></text:span><text:span text:style-name="T109">A kezdeti időben gyökerező hitvallásnak ez a tagja párhuzamos azzal, ami Krisztus haláláról szól. De ebben az esetben még nehezebb egy meghatározott igehelyre mutatni az Ószövetségben. Egyáltalán, a feltámadás reménysége az Ószövetségnek csak a fiatalabb rétegeiben szólal meg, és ott is szórványosan. Lehetne gondolni ebben az esetben is Ézs 53-ra, ahol Isten szenvedő szolgájáról olvashatjuk, hogy akinek a „bűnösök közt adtak sírt” (9. vers), „mégis meglátja utódait, sokáig él” (10. vers). De a „harmadik napon” formában szereplő időmeghatározás itt nem található. Megtalálható viszont Hós 6,2-ben és Jón 2,1-ben. Ez utóbbi igehelyre hivatkozik Máté szerint Jézus is (12,40). A „három nap” egyébként a zsidó gondolkodásban meghatározatlan rövidebb időt jelent.</text:span><text:span text:style-name="T117">21</text:span><text:span text:style-name="T109"> De könnyen lehet, hogy a „harmadik nap” megjelölésre nem vonatkozik az írásokra történő hivatkozás, hanem inkább a Krisztus halála és feltámadása között eltelt időt adja meg. Itt is érvényes, amit a Krisztus haláláról szóló szavakhoz fűztünk.</text:span><text:span text:style-name="T117">22</text:span><text:span text:style-name="T109"> Elsősorban az ()szövetség Istenről vallott kijelentései szólnak Krisztus feltámasztása mellett, ahogy erről Zsolt 16,10 vall: „Nem hagysz engem a holtak hazájában.” ApCsel 2,27 szerint ezt idézi pünkösdkor Jézus feltámadásáról tanúságot téve Péter is (vö. Mk 12,27 és párh.).</text:span></text:p>
      <text:p text:style-name="P72"><text:span text:style-name="T117">9</text:span><text:span text:style-name="Kiemelt"><text:span text:style-name="T109">megjelent: </text:span></text:span><text:span text:style-name="T109">A szó görög formája: (»gr). A Pál által idézett hagyomány a húsvéti üres sír helyett </text:span><text:span text:style-name="Félig_20_kiemelt"><text:span text:style-name="T109">a feltámadott Jézus megjelenéseire </text:span></text:span><text:span text:style-name="T109">hivatkozik, amikor</text:span></text:p>
      <text:p text:style-name="P73"><text:span text:style-name="T116">19</text:span><text:span text:style-name="T108"> Lásd Bultmann 1959, 305. o. Bultmann 1993, 1. 208. o.</text:span></text:p>
      <text:p text:style-name="P73"><text:span text:style-name="T116">20</text:span><text:span text:style-name="T108"> Steyer 1962, 55. o.</text:span></text:p>
      <text:p text:style-name="P73"><text:soft-page-break/><text:span text:style-name="T116">21</text:span><text:span text:style-name="T108"> Delling: ThWNT 2. 951. o.</text:span></text:p>
      <text:p text:style-name="P73"><text:span text:style-name="T116">22</text:span><text:span text:style-name="T108"> Lásd a 6. számú szövegértelmező jegyzetet.</text:span></text:p>
      <text:p text:style-name="P73">673</text:p>
      <text:p text:style-name="P73"><text:span text:style-name="T108">az ő feltámadása mellett tanúskodik.” Nem egy Újszövetség-kutató másodlagosnak tekinti az üres sírhoz kapcsolódó történeteket, és ennek megfelelően a Jézus feltámadásába vetett hit eredetét Jézus megjelenéseiben látja, amelyeket azután igencsak eltérő módon lehet értelmezni» Egy halott és eltemetett személy halála utáni megjelenései ugyanis a kultúrtörténet és benne a vallástörténet alapján, sőt az Ószövetség ismeretében is (lásd 1 Sám 28,14kk) sokféleképp foghatók fel, kezdve a kísértetjárástól a látomásokon át” az anyagi valóságba történő visszatérésig. A vita érdemi ismertetése és abban valami elfogadható állásfoglalás kialakítása külön tanulmányt érdemelne.</text:span><text:span text:style-name="T116">26</text:span><text:span text:style-name="T108"> Az nyilvánvaló 1 Kor 9,1-ből, hogy Jézus feltámadásának tanúi valóban ‚Jézust, az ő Urukat” látták, és nem valami ellenőrizhetetlen látomással volt dolguk. Mivel ebben az esetben még mindig a tanúk benyomásából indulnánk ki, ezért most inkább az (»OT] kifejezés nyelvtani elemzését vegyük alapul. Amiképpen előzőleg az árlyEpTaL (feltámadott) esetében láttuk, az (»OT] a ópáo igének szintén szenvedő, passzív igealakja. Igaz, az (740</text:span><text:span text:style-name="T116">-</text:span><text:span text:style-name="T108">ri kifejezhet mediális, bennható jelentést is.” Ebben az esetben maga a feltámadott Úr tesz arról, hogy az övéi megláthassák őt.</text:span><text:span text:style-name="T116">28</text:span><text:span text:style-name="T108"> De sokkal valószínűbb, hogy itt is passivum divinum-mal állunk szemben, és akkor Krisztus megjelenései mögött is „Isten az, aki a Feltámadott kinyilatkoztatásában találkozást készít önmagával”.</text:span><text:span text:style-name="T116">29</text:span><text:span text:style-name="T108"> Erre enged következtetni az a mód, ahogyan Pál a Feltámadott neki szóló megjelenésének értelmét megfogalmazza (Gal 1,15-16).</text:span></text:p>
      <text:p text:style-name="P72"><text:span text:style-name="T117">10</text:span><text:span text:style-name="Kiemelt"><text:span text:style-name="T109">Kéfásnak: </text:span></text:span><text:span text:style-name="T109">Simonnak, a „tizenkettő” szóvivőjének az evangéliumi hagyomány szerint jézustól kapott (Mk 3,16 és párh.) második neve arámul. A szóvégis (szigma) a hangzást görögössé teszi. Pál általában így említi őt. Beszédes név, mert az arám nyelvben sziklát, kőszálat jelent. Görögre lefordítva pedig fk-rpos, azaz Péter.</text:span><text:span text:style-name="T117">30</text:span></text:p>
      <text:p text:style-name="P73"><text:span text:style-name="T116">23</text:span><text:span text:style-name="T108"> Vö. Goppelt 1981, 289-290. o.</text:span></text:p>
      <text:p text:style-name="P73"><text:span text:style-name="T116">24</text:span><text:span text:style-name="T108"> Bővebben lásd Schrage 1991-2001, 4. 37. o. 112. jegyz. 43-44. o. 150., 151. jegyz.</text:span></text:p>
      <text:p text:style-name="P73"><text:span text:style-name="T116">25</text:span><text:span text:style-name="T108"> Vö. Bousset 1967, 17. o.</text:span></text:p>
      <text:p text:style-name="P73"><text:span text:style-name="T116">26</text:span><text:span text:style-name="T108"> Lásd az idevágó irodalom ismertetését Schragénál: Schrage 1991-2001, 4. 37. o.</text:span></text:p>
      <text:p text:style-name="P73"><text:span text:style-name="T116">27</text:span><text:span text:style-name="T108"> Lásd Steyer 1962, 96. o. Lindemann 2000, 332. o.</text:span></text:p>
      <text:p text:style-name="P73"><text:span text:style-name="T116">28</text:span><text:span text:style-name="T108"> Vö. Schrage 1991-2001, 4. 47. o.</text:span></text:p>
      <text:p text:style-name="P73"><text:span text:style-name="T116">29</text:span><text:span text:style-name="T108"> Schrage 1991-2001, 4. 45. o. és 151. jegyz.</text:span></text:p>
      <text:p text:style-name="P73">” Cullmann: ThWNT 6. 100. kk. Pesch: EWNT 2. 722-723. o. Bővebben lásd 1Kor 1,12-nél.</text:p>
      <text:p text:style-name="P72"><text:span text:style-name="Kiemelt"><text:span text:style-name="T8">674</text:span></text:span></text:p>
      <text:p text:style-name="P72"><text:span text:style-name="Kiemelt"><text:span text:style-name="T109">"a „tizenkettőnek”: A számnév és az ezzel a számnévvel fogalommá lett </text:span></text:span><text:span text:style-name="Túlemelt"><text:span text:style-name="T109">tanítványi csoport </text:span></text:span><text:span text:style-name="Kiemelt"><text:span text:style-name="T109">gyakran szerepel az evangéliumokban és a Jelenések könyvében. Pálnál viszont csak egyszer, ezen a helyen, és itt is nagy valószínűséggel az általa idézett hagyománynak megfelelően bukkan fel. Viszont az a körülmény, hogy Jézusnak a feltámadását követő megjelenéseinek tanúi között említi a „tizenkettőt”, sok mindenre rávilágít. Ha ugyanis közvetlenül feltámadása után már egy kikristályosodott testületnek jelent meg az Úr, akkor ennek a csoportnak a kiválasztása kétségbevonhatatlanul még a feltámadása előtti időre, tehát Jézus földi működésére megy vissza,</text:span></text:span><text:span text:style-name="T117">31</text:span><text:span text:style-name="Kiemelt"><text:span text:style-name="T109"> és nem tekinthető korábbi időbe visszavetített húsvét utáni képződménynek.” Hogy a tanítványoknak ez a szűkebb közössége már a Jézus halálát megelőző időben fogalommá lett, mi sem bizonyítja jobban, mint a „tizenkettő” elnevezés megmaradása közvetlenül Jézus feltámadása után is, hiszen tudvalevőleg Iskariótes Júdás halála után ez a tanítványi kör csak tizenegy főből állt. Mátyást ugyanis a Cselekedetek könyve szerint csak később, Jézus mennybemenetele után választották meg Júdás helyébe (1,15kk). Ezt észrevételezheti néhány későbbi másoló, amikor egyes kéziratok (D*, F, G, latt, sy</text:span></text:span><text:span text:style-name="T117">hmg</text:span><text:span text:style-name="Kiemelt"><text:span text:style-name="T109">) tanúsága szerint a tizenkettes számot tizenegyre javítják ki. Ha pedig a tizenkét tanítványból álló szűkebb kör kialakítása magának Jézusnak az akaratára megy vissza, akkor minden valószínűség szerint az volt a szándéka, hogy a régi helyébe lépő </text:span></text:span><text:span text:style-name="Túlemelt"><text:span text:style-name="T109">új lzráel tizenkét törzsének képviselői, </text:span></text:span><text:span text:style-name="Kiemelt"><text:span text:style-name="T109">megtestesítői legyenek. Ez a jézusi szándék összhangban van a Krisztus előtti évszázadban keletkezett és farizeusi hatást mutató Salamon </text:span></text:span><text:soft-page-break/><text:span text:style-name="Kiemelt"><text:span text:style-name="T109">zsoltáraival. Ezekben is az a reménység kap hangot, hogy a messiási időkben Isten újra egyesíteni fogja lzráel törzseit (1 7,44; 1 8,6).</text:span></text:span></text:p>
      <text:p text:style-name="P72"><text:span text:style-name="Kiemelt"><text:span text:style-name="T109">Itt kell megemlítenünk, hogy a magyarázók között heves vita tárgya </text:span></text:span><text:span text:style-name="Túlemelt"><text:span text:style-name="T109">a Pál által idézett hagyomány terjedelme. </text:span></text:span><text:span text:style-name="Kiemelt"><text:span text:style-name="T109">A legtöbben úgy gondolják, hogy eredetileg csak a </text:span></text:span><text:span text:style-name="T109">ÖTL </text:span><text:span text:style-name="Kiemelt"><text:span text:style-name="T109">kötőszóval kezdődő tárgyi mellékmondatok tartoztak a hagyományba, de az uEiTa-val (ezután) kezdődők már nem. Mások szerint viszont beletartozott az „azután a »tizenkettő«-nek” mondat is,” Krisztus megjelenéseinek többi tanúját pedig már maga Pál sorolná fel. Az a megjegyzés, hogy „akik közül a többség életben maradt mind mostanáig”, nyilvánvalóan Páltól származik. De vannak olyanok is, akik azoknak a megjele-</text:span></text:span></text:p>
      <text:p text:style-name="P73">31 Rengstorf: ThWNT 2. 325-326. o. Holtz: EWNT 1. 875. kk. kol.</text:p>
      <text:p text:style-name="P73"><text:span text:style-name="T116">32</text:span><text:span text:style-name="T108"> Ez utóbbit feltételezi Schütz 1921, 72. kk.; Conzelmann 1969, 303. o.; és ki nem mondottan Bultmann 1959, 62. o.</text:span></text:p>
      <text:p text:style-name="P73"><text:span text:style-name="T116">33</text:span><text:span text:style-name="T108"> Lásd például Conzelmann 1969, 292. o.</text:span></text:p>
      <text:p text:style-name="P72"><text:span text:style-name="Kiemelt"><text:span text:style-name="T8">675</text:span></text:span></text:p>
      <text:p text:style-name="P72"><text:span text:style-name="Kiemelt"><text:span text:style-name="T109">néseknek a felsorolását, amelyekben Jakab és az összes apostol részesült, szintén a hagyomány részének tekintik.</text:span></text:span><text:span text:style-name="T117">34</text:span></text:p>
      <text:p text:style-name="P72"><text:span text:style-name="T117">12</text:span><text:span text:style-name="Kiemelt"><text:span text:style-name="T109">egyszerre több mint ötszáz testvérnek: Az apostol kijelentése többrendbeli feladatot is ró a magyarázóra. Mindenekelőtt az É</text:span></text:span><text:span text:style-name="T109">x</text:span><text:span text:style-name="Kiemelt"><text:span text:style-name="T109">uira amely a görög szövegben az „egyszerre” határozószó mögött áll, többféle jelentést is hordozhat. jelentheti: a) egyszer, azaz nem többször; b) egyszer s mindenkorra, mint Zsid 7,27-ben, 9,12-ben, 10,10-ben és valószínűleg Róm 6,10-ben is; c) egyszerre, vagyis minden jelenlevő számára.” Bár mindegyik változat elfogadható értelmet adna, az összefüggésnek mégis inkább az utolsó felel meg. A fordítások szinte kivétel nélkül ezt a megoldást választják, sőt Orr és Walther még külön hangsúlyozza is, hogy a Feltámadott megjelenése az ötszáz testvérnek „egy időben” (at one time) történt.</text:span></text:span><text:span text:style-name="T117">36</text:span></text:p>
      <text:p text:style-name="P72"><text:span text:style-name="Kiemelt"><text:span text:style-name="T109">Nem egyértelmű itt az uái,(,) szerepe sem. Jelentése annyi, mint: felül, felett, elébb.” A nyelvtan szerint ebben az esetben a </text:span></text:span><text:span text:style-name="T109">TFXE(.(ÚV </text:span><text:span text:style-name="Kiemelt"><text:span text:style-name="T109">(több) középfokú melléknév köznyelvi formája.</text:span></text:span><text:span text:style-name="T117">38</text:span><text:span text:style-name="Kiemelt"><text:span text:style-name="T109"> De a görögöt anyanyelvként beszélő Khrüszosztomosz</text:span></text:span><text:span text:style-name="T117">39</text:span><text:span text:style-name="Kiemelt"><text:span text:style-name="T109"> és Theophülaktosz</text:span></text:span><text:span text:style-name="T117">40</text:span><text:span text:style-name="Kiemelt"><text:span text:style-name="T109"> kész az Trávco-t helyhatározói értelemben venni, és úgy érteni a közlést, hogy a Feltámadott valahol fent, a fejük felett jelent meg. Érdemes ebben az összefüggésben megemlíteni Semler elgondolását, aki szerint a Feltámadott valóban az „ötszáz testvér” „felett” jelent meg, de ez a „fent” már a mennyei világot jelenti.</text:span></text:span><text:span text:style-name="T117">41</text:span><text:span text:style-name="Kiemelt"><text:span text:style-name="T109"> A kérdéses szónak valamiféle helyhatározó értelmet tulajdonítani azonban nyilvánvalóan abból az igyekezetből fakad, hogy a Pál által említett „nagyszabású” élmény azonosítható legyen az Újszövetségben valahol másutt, mindenekelőtt a Cselekedetek könyvében említett esettel.</text:span></text:span></text:p>
      <text:p text:style-name="P72"><text:span text:style-name="Túlemelt"><text:span text:style-name="T109">A Feltámadott több mint ötszáz testvér előtt történt megjelenésének </text:span></text:span><text:span text:style-name="Kiemelt"><text:span text:style-name="T109">megemlítésében két jellemző vonás figyelhető meg. Egyrészt minden eddiginél nagyobb az eseményben részesedők száma. Ugyanakkor nincs másutt híradás olyan létszámú összejövetelről, amilyenre Pál hivatkozik. Mivel még leginkább a pünkösdi esemény fogható hozzá, nem csoda, ha Weiß óta sokan</text:span></text:span></text:p>
      <text:p text:style-name="P73">34 A kérdés körül kialakult vita állásáról bővebben lásd: Schrage 1991-2001, 4. 19. kk. Lindemann 2000, 328. kk.</text:p>
      <text:p text:style-name="P73"><text:span text:style-name="T116">35</text:span><text:span text:style-name="T108"> Lásd Soltész—Szinyei 1978, 270. o.</text:span></text:p>
      <text:p text:style-name="P73">36 Orr—Walther 1976, 316. o.</text:p>
      <text:p text:style-name="P73"><text:span text:style-name="T116">37</text:span><text:span text:style-name="T108"> Soltész—Szinyei 1978, 219. o.</text:span></text:p>
      <text:p text:style-name="P72"><text:span text:style-name="T117">38</text:span><text:span text:style-name="Kiemelt"><text:span text:style-name="T109"> BD </text:span></text:span><text:span text:style-name="T109">185. S 4.</text:span></text:p>
      <text:p text:style-name="P72"><text:span text:style-name="T117">39</text:span><text:span text:style-name="Kiemelt"><text:span text:style-name="T109"> PG </text:span></text:span><text:span text:style-name="T109">61,326.</text:span></text:p>
      <text:p text:style-name="P73"><text:span text:style-name="T116">40</text:span><text:span text:style-name="T108"> PG 124,756.</text:span></text:p>
      <text:p text:style-name="P73"><text:span text:style-name="T116">41</text:span><text:span text:style-name="T108"> Semler 1770, 400. o.</text:span></text:p>
      <text:p text:style-name="P72"><text:span text:style-name="Kiemelt"><text:span text:style-name="T8">676</text:span></text:span></text:p>
      <text:p text:style-name="P72"><text:span text:style-name="Kiemelt"><text:span text:style-name="T109">erre szóló utalást látnak Pál szavaiban.</text:span></text:span><text:span text:style-name="T117">42</text:span><text:span text:style-name="Kiemelt"><text:span text:style-name="T109"> Mások viszont a Mt 28,1 6kk-ben található közléssel kapcsolják össze.</text:span></text:span><text:span text:style-name="T117">43</text:span><text:span text:style-name="Kiemelt"><text:span text:style-name="T109"> Figyelemre méltó Lindemann észrevétele is,” aki Pál egyik, történetesen a pisidiai Antiókhiában elmondott beszédéből idéz egy részletet: „Isten </text:span></text:span><text:soft-page-break/><text:span text:style-name="Kiemelt"><text:span text:style-name="T109">azonban feltámasztotta őt (Jézust) a halottak közül, aki több napon is megjelent azoknak, akik vele együtt mentek fel vele Galileából Jeruzsálembe, és akik most az ő tanúi a nép előtt.” (ApCsel 1 3,30-31) Látható, hogy a kérdésben nem hozható egyértelmű döntés, hiszen a létszámról közölt adatok nem vágnak egybe. Annyi mindenesetre elmondható, hogy a Feltámadottnak olyan megjelenéseivel is számolnunk kell, amelyek </text:span></text:span><text:span text:style-name="Túlemelt"><text:span text:style-name="T109">pontos körülményeit a hagyomány nem tartotta számon.</text:span></text:span></text:p>
      <text:p text:style-name="P72"><text:span text:style-name="T117">13</text:span><text:span text:style-name="Kiemelt"><text:span text:style-name="T109">Ezután: A már ismerős módon az -rTELTOL határozószóval folytatódik a Feltámadott megjelenéseiről szóló beszámoló. Nehéz eldönteni, hogy felsorolásról van-e szó csupán, vagy Pál szavaiból következtethetünk </text:span></text:span><text:span text:style-name="Túlemelt"><text:span text:style-name="T109">a megjelenések sorrendjére </text:span></text:span><text:span text:style-name="Kiemelt"><text:span text:style-name="T109">is. A Jakabbal és az összes apostollal történtek említése párhuzamosnak tűnik a Kéfásról és a „tizenkettő"-ről szóló résszel. Ez a körülmény nemcsak a hagyományból átvett és átadott tudósítás terjedelmének,</text:span></text:span><text:span text:style-name="T117">45</text:span><text:span text:style-name="Kiemelt"><text:span text:style-name="T109"> hanem egy Jakab elsősége mellett szóló és Kéfáséval vetélkedő hagyomány létének a kérdését is felveti. Harnack óta ugyanis jó páran feltételezik, hogy a húsvéti hagyományok eltérnek egymástól, és ebben tekintélyes személyeknek és különböző irányzatoknak már a korai egyházat megosztó versengése tükröződik.” Jóvátehetetlen ellentétek feltételezése azonban elhamarkodottnak tűnik. Pál ugyanis nemegyszer ír Jakabbal való kapcsolatáról (1 Kor 9,5; Gal 1,19; 2,9.12), de egyetlen megjegyzéséből sem lehet következtetni Jakab tekintélyének megkérdőjelezésére. Pálnak a korinthusiakhoz írt első levele idején Jakab volt a jeruzsálemi gyülekezet vezetője. Ezért ha a felsorolásban valami más, és nem a megjelenések időrendjének szempontja érvényesült volna, a Feltámadott tanúi között Jakab feltehetően az elsők között került volna szóba.</text:span></text:span></text:p>
      <text:p text:style-name="P72"><text:span text:style-name="Kiemelt"><text:span text:style-name="T8">"Jakabnak: Jákób ősatya tiszteletére zsidó apák az Újszövetség korában is gyakran adták fiaiknak a Jakab nevet. Jézus követőinek szűkebb körébe is több Jakab nevű férfi tartozott. A tanítványok között találjuk Jakabot, Zebedeus fiát, János testvérét és Jakabot, Alfeus fiát, aki talán azonos a „kis Jakabbal” (Mk 3,1 8 és párh.; vö. Mk 1 5,40; 16,1 és párh.). Pál nem őket említi,</text:span></text:span></text:p>
      <text:p text:style-name="P73"><text:span text:style-name="T116">42</text:span><text:span text:style-name="T108"> Bővebben lásd Schrage 1991-2001, 4. 55. o. 198. jegyz.</text:span></text:p>
      <text:p text:style-name="P73"><text:span text:style-name="T116">43</text:span><text:span text:style-name="T108"> Uo. 55. o. 197. jegyz.</text:span></text:p>
      <text:p text:style-name="P73"><text:span text:style-name="T116">44</text:span><text:span text:style-name="T108"> Lindemann 2000, 330. o.</text:span></text:p>
      <text:p text:style-name="P73"><text:span text:style-name="T116">45</text:span><text:span text:style-name="T108"> Lásd a 11. számú szövegértelmező jegyzetnél.</text:span></text:p>
      <text:p text:style-name="P73"><text:span text:style-name="T116">46</text:span><text:span text:style-name="T108"> Lásd Schrage 1991-2001, 4. 22. o. 47. jegyz.</text:span></text:p>
      <text:p text:style-name="P72"><text:span text:style-name="Kiemelt"><text:span text:style-name="T8">677</text:span></text:span></text:p>
      <text:p text:style-name="P72"><text:span text:style-name="Kiemelt"><text:span text:style-name="T109">hanem Jakabot, Jézus testvérét, akit az „Úr testvérének” neveznek, jelezvén ezzel, hogy a Feltámadott és élő Úrral szoros kapcsolatban áll. Jakab minden valószínűség szerint Jézus feltámadása után lett az ő követője. A Jézus és Jakab kapcsolatát érintő legújabb hír arról szól, hogy a régészek Jeruzsálemben egy első századból való ossuariumot (csontládát)</text:span></text:span><text:span text:style-name="T117">47</text:span><text:span text:style-name="Kiemelt"><text:span text:style-name="T109"> találtak, amelynek oldalába a Jakab, Jézus testvére” felirat volt bekarcolva. Kr. u. 48. táján, a jeruzsálemi „apostoli” zsinat idején Jakab már a jeruzsálemi gyülekezet három legtekintélyesebb vezetője közé tartozott (Gal 2,9), nem sokkal később pedig a gyülekezet már kizárólagosan az ő irányítása alatt élt (Gal 1,19; ApCsel 21,18). Jakab tiszteletre méltó életével a nem Krisztus-hívő zsidóság körében is nagy tekintélyre tett szert, olyannyira, hogy Kr. u. 62-ben bekövetkezett mártírhaláláról Josephus történetíró is megemlékezik."</text:span></text:span></text:p>
      <text:p text:style-name="P72"><text:span text:style-name="Kiemelt"><text:span text:style-name="T8">"az összes apostolnak: Könnyen azt hihetnénk, hogy ez a megfogalmazás ugyanarról az eseményről tudósít, mint a Feltámadottnak a „tizenkettő” előtt történt megjelenéséről szóló. A köztudat ugyanis az apostoli kört azonosítja a „tizenkettő” testületével. Valójában azonban csak az evangéliumokban (Mk 6,30 és párh.; Mt 10,2 párh.), különösképpen pedig Lukács szóhasználatában tekinthető váltófogalomnak a kettő (vö. Lk 11,49; ApCsel 1,26; 2,37; 4,36; 5,29; 8,1.14 stb.). Pálnál már bonyolultabb a helyzet. Nála sem húzható meg önkényesen az apostoli kör határa, de a tizenkettőnél mindenképp nagyobb számú csoportról van szó, amely például Barnabást, sőt Jakabot is magában foglalja (lásd 1 Kor 9,5-6). Az apostoli tiszt mibenlétének bonyolult kérdéséről lásd 9,1-nél a levélrészlet kibontását.</text:span></text:span></text:p>
      <text:p text:style-name="P72"><text:span text:style-name="Kiemelt"><text:span text:style-name="T109">"Mindenki közül legutolsóként: 6xa-rov </text:span></text:span><text:span text:style-name="T109">Tráv-rwv = </text:span><text:span text:style-name="Kiemelt"><text:span text:style-name="T109">határozószó melléknévi fokozása </text:span></text:span><text:soft-page-break/><text:span text:style-name="Kiemelt"><text:span text:style-name="T109">+ genitivus comparativus (összehasonlítást kifejező birtokos eset).</text:span></text:span><text:span text:style-name="T117">49</text:span><text:span text:style-name="Kiemelt"><text:span text:style-name="T109"> Ezért nem tekinthető időhatározónak (új protestáns fordítás: „legutoljára”). A Pál által használt fordulat jól beleillik az előző jegyzetben az apostoli tisztséggel kapcsolatosan mondottakba. Mert nem azt akarja mondani, hogy időben a legközelebb esik a Feltámadott neki szóló megjelenése, hanem azt, hogy </text:span></text:span><text:span text:style-name="Túlemelt"><text:span text:style-name="T109">az övé a Feltámadott megjelenéseinek lezárása.</text:span></text:span></text:p>
      <text:p text:style-name="P72"><text:span text:style-name="T117">17</text:span><text:span text:style-name="Kiemelt"><text:span text:style-name="T109">mintegy rendellenes születésűnek: A görög szövegben található </text:span></text:span><text:span text:style-name="T109">K-rpmia </text:span><text:span text:style-name="Kiemelt"><text:span text:style-name="T109">szó az Újszövetségben csak itt fordul elő (hapax legomenon). Az értelmét igen változatos módon próbálják visszaadni a fordítók. Mivel az _K-1</text:span></text:span><text:span text:style-name="T117">-</text:span><text:span text:style-name="Kiemelt"><text:span text:style-name="T109">19</text:span></text:span><text:span text:style-name="T117">-</text:span><text:span text:style-name="Kiemelt"><text:span text:style-name="T109">pc)o-Kw</text:span></text:span></text:p>
      <text:p text:style-name="P73"><text:span text:style-name="T116">47</text:span><text:span text:style-name="T108"> Gebeinkasten, lásd BHH 1. 518. kol.</text:span></text:p>
      <text:p text:style-name="P72"><text:span text:style-name="T117">48</text:span><text:span text:style-name="Félig_20_kiemelt"><text:span text:style-name="T109"> Ant </text:span></text:span><text:span text:style-name="T109">XX,200. Jakabról lásd még: BHH 2. 800. kol. Niederwimmer: EWNT 2. 412-413. kol. Cserháti 1982, 63. o.</text:span></text:p>
      <text:p text:style-name="P73">49 BD 62. S.</text:p>
      <text:p text:style-name="P72"><text:span text:style-name="Kiemelt"><text:span text:style-name="T8">678</text:span></text:span></text:p>
      <text:p text:style-name="P72"><text:span text:style-name="Kiemelt"><text:span text:style-name="T109">(idő előtt szülni)</text:span></text:span><text:span text:style-name="T117">50</text:span><text:span text:style-name="Kiemelt"><text:span text:style-name="T109"> ige főnevesített alakja, tulajdonképpen </text:span></text:span><text:span text:style-name="Túlemelt"><text:span text:style-name="T109">elvetélt magzatot </text:span></text:span><text:span text:style-name="Kiemelt"><text:span text:style-name="T109">jelent. Ennek megfelelően a legtöbb német magyarázó - Kálvint is idevehetjük - „Fehlgeburt"-nak fordítja, az angol Barrett pedig „hurried into the world"-nek, ami szintén „elsietve világra jött magzatnak” érthető. Ha így próbáljuk visszaadni a szót, képzavar áll elő, hiszen Pál nem azt akarja kifejezni, hogy idejekorán lett apostol, hanem éppen ellenkezőleg: </text:span></text:span><text:span text:style-name="Túlemelt"><text:span text:style-name="T109">megkésetten. </text:span></text:span><text:span text:style-name="Kiemelt"><text:span text:style-name="T109">Nem szerencsés a magyar fordítói hagyomány sem. A Károli- és nyomában a revideált Károli-fordítás az „idétlen” kifejezést használja. A Békés-Dallos-fordítás is ezt a megoldást választja. Nem hiszem, hogy ez megfelelő volna, hiszen mára már olyan irányba tolódott el az „idétlen” szó jelentése, amely nincs összhangban az apostol szándékával. Az új protestáns fordításban és Tőkés Istvánnál ezen a helyen a „torzszülött” szót találjuk. A „torzszülött” kifejezés nem felel meg sem a görög szó alapjelentésének, sem az apostolra illő és helytálló jellemzésnek. Ha tekintettel vagyunk a szövegkörnyezetre, akkor inkább a „túlhordott magzat”, „későn született magzat” fordulatok tűnnek helyénvalónak. Többnyire így értelmezik a képet a korai egyházban» A Luther-Biblia az „unzeitiges Geburt” fordítást hozza, és ennél jobbat, az összefüggésbe simábban beleilleszkedőt nem találhatott volna.</text:span></text:span></text:p>
      <text:p text:style-name="P72"><text:span text:style-name="Kiemelt"><text:span text:style-name="T109">"a legkevésbé makulátlan az apostolok közül: Ezúttal is nehéz megtalálni a Pál szándékának leginkább megfelelő fordítást. Mert itt a maga jellemzésére az </text:span></text:span><text:span text:style-name="T109">óXhio </text:span><text:span text:style-name="Kiemelt"><text:span text:style-name="T109">(csekély) melléknév rendhagyó felsőfokát (EXáxIcy-ros: legkisebb, legcsekélyebb) veszi igénybe. Ezt a mai magyarázók közül többen is apostoli elhívásának a többiekétől eltérő, későbbi időpontjára tett utalásnak értik, és a „legutolsó az apostolok közül” fordítást választják,” de már az apostoli atyák is időrendi, nem pedig apostoli méltóságot érintő kijelentésnek fogták fel.” A szónak e mögött az értelmezése mögött olyasféle jó szándékú törekvést feltételezhetünk, amely Pál apostoli tekintélyét mindenáron meg akarja óvni előnytelen összehasonlításoktól. Az XáxIcy-ros szótári jelentése azonban nem ad erre elegendő alapot, a szó ugyanis nem sorrendiséget, hanem méretbeli vagy minőségre vonatkozó megállapítást fejez ki. De a jelentésváltozatok közül a „legkisebb” sem túl szerencsés ebben az összefüggésben, mert az apostol termetére tett célzásnak is érthetnénk. A legelfogadhatóbb értelmet még a nagyrabecsülés elmaradására célzó „leg-</text:span></text:span></text:p>
      <text:p text:style-name="P73">50 Varga 1992, 298. kol.</text:p>
      <text:p text:style-name="P73"><text:span text:style-name="T116">51</text:span><text:span text:style-name="T108"> Lásd Schrage 1991-2001, 4. 99. o. 439., 440. jegyz.</text:span></text:p>
      <text:p text:style-name="P73">52 Conzelmann 1969, 292. o. Barrett 1968, 335. o. Orr-Walther 1976, 316. o. Schrage 1991-2001, 4. 14., 101. o.</text:p>
      <text:p text:style-name="P73"><text:span text:style-name="T116">53</text:span><text:span text:style-name="T108"> Bray 1999, 151. o.</text:span></text:p>
      <text:p text:style-name="P72"><text:span text:style-name="Kiemelt"><text:span text:style-name="T8">679</text:span></text:span></text:p>
      <text:p text:style-name="P72"><text:span text:style-name="Kiemelt"><text:span text:style-name="T8">kevésbé makulátlan” jelző adja, amint ez a következő megjegyzésekből is kivehető.</text:span></text:span></text:p>
      <text:p text:style-name="P72"><text:span text:style-name="T117">19</text:span><text:span text:style-name="Kiemelt"><text:span text:style-name="T109">(nem vagyok) érdemes: Tulajdonképpen fordíthatnánk itt „méltó"-t is, ahogy ezt az új protestáns fordítás teszi. Mégis inkább az ';'(Los szónak szoktuk ezt a jelentést tulajdonítani. A szövegünkben található clicavós-ban viszont egy árnyalatnyi különbség fedezhető fel. Ezzel jellemezzük azt, ami eléri, betölti a mértéket»</text:span></text:span></text:p>
      <text:p text:style-name="P72"><text:soft-page-break/><text:span text:style-name="Kiemelt"><text:span text:style-name="T8">"Isten egyházát: Ezen a helyen az egyes számban álló ÉKKXfloín nyilvánvalóan Istennek minden Krisztusban hívőt egybefoglaló „világegyházát” jelenti. Hasonló módon él Pál az egyház fogalmával Gal 1,13-ban is, de lehetséges, hogy 1 Kor 1,2-ben, 10,32-ben, 12,28-ban úgyszintén. A szóhasználatban rejlő egyéb lehetőségekről lásd az 1 Kor 14,4-hez fűzött 8. számú, a 14,33-hoz fűzött 14. számú, valamint a 14,34-hez fűzött 17. számú szövegértelmező jegyzetet.</text:span></text:span></text:p>
      <text:p text:style-name="P72"><text:span text:style-name="T117">21</text:span><text:span text:style-name="Kiemelt"><text:span text:style-name="T109">mindegyiküknél: Pál összeméri apostoli teljesítményét a többi apostoléval. A megfogalmazásból azonban nem vehető ki, hogy az összes apostoléval együttvéve-e, vagy külön, egyenként az apostolokéval összehasonlítva. Meyer és Heinrici az első lehetőség mellett teszi le a garast, míg a magyarázók szerint ez indokolatlan túlzás lenne az apostol részéről, még akkor is, ha a Róm 15,19-ben olvasható kijelentés alapján következtethetnénk is ilyen mérvű öntudatra. Viszont a szóban forgó helyen, tehát 1 Kor 15,10-ben található megfogalmazáshoz hasonló szerepel 1Kor 14,18-ban is, ahol félreérthetetlenül egy-egy karizmatikussal történő egybevetésről van szó."</text:span></text:span></text:p>
      <text:p text:style-name="P72"><text:span text:style-name="T117">22</text:span><text:span text:style-name="Kiemelt"><text:span text:style-name="T109">fáradságos munkát vittem végbe: Kissé körülményesnek hat a fordításnak ez a változata, de valamiképpen eleget kell tenni az apostol szándékának. A </text:span></text:span><text:span text:style-name="T109">Kurrietw </text:span><text:span text:style-name="Kiemelt"><text:span text:style-name="T109">(fáradságos munkát végezni) igével (vö. Gal 4,11; Fil 2,16; Kol 1,29) és a KóTross (fáradozás) főnévvel Pál elsősorban </text:span></text:span><text:span text:style-name="Túlemelt"><text:span text:style-name="T109">az Isten szolgálatában végzett munkát </text:span></text:span><text:span text:style-name="Kiemelt"><text:span text:style-name="T109">adja vissza (vö. 1Thessz 1,3; 2,9; 3,5; 1Kor 3,8; 15,58; 2Kor 6,5; 10,1 5; 11,23), amely valóban vesződséges feladatot jelent (vö. 1 Kor 4,11-12; 2Kor 6,3kk; 11,23kk). Az új protestáns fordítás folyamatos múlt időt alkalmaz, holott a szó görög megfelelője aorisztoszban (mozzanatos múlt időben) áll, ezzel érzékeltetve azt a teljesítményt, amely Pál mögött áll.</text:span></text:span></text:p>
      <text:p text:style-name="P72"><text:span text:style-name="T117">23</text:span><text:span text:style-name="Kiemelt"><text:span text:style-name="T109">lsten kegyelme, amely velem volt: Elenyésző a különbség, amely a szövegváltozatok között mutatkozik, mégis súlyos következményekkel járó teológiai viták sodrába került. Gondot okoz a szövegkritikának is. Ez meg-</text:span></text:span></text:p>
      <text:p text:style-name="P73"><text:span text:style-name="T116">54</text:span><text:span text:style-name="T108"> Lásd Varga 1992, 465. kol.</text:span></text:p>
      <text:p text:style-name="P73">55 Bővebben lásd Schrage 1991-2001, 4. 44. o. 149. jegyz.</text:p>
      <text:p text:style-name="P72"><text:span text:style-name="Kiemelt"><text:span text:style-name="T8">680</text:span></text:span></text:p>
      <text:p text:style-name="P72"><text:span text:style-name="Kiemelt"><text:span text:style-name="T109">mutatkozik abban is, hogy míg a Nestle</text:span></text:span><text:span text:style-name="T117">-</text:span><text:span text:style-name="Kiemelt"><text:span text:style-name="T109">Aland</text:span></text:span><text:span text:style-name="T117">-</text:span><text:span text:style-name="Kiemelt"><text:span text:style-name="T109">féle görög szöveg 26. kiadásában az egyik változat kerül a főszövegbe, addig a 27.</text:span></text:span><text:span text:style-name="T117">-</text:span><text:span text:style-name="Kiemelt"><text:span text:style-name="T109">ben a másik. Jelentős kéziratokban </text:span></text:span><text:span text:style-name="T109">(P46, {alef}2, A , </text:span><text:span text:style-name="Kiemelt"><text:span text:style-name="T109">D és a kéziratok többsége) ugyanis a </text:span></text:span><text:span text:style-name="T109">61W É[10í. </text:span><text:span text:style-name="Kiemelt"><text:span text:style-name="T109">társhatározói kifejezés előtt egy nőnemű vonatkozó névmás (T)) található, amely a kegyelemre utal vissza. Ebben az esetben a kijelentés értelme az, hogy az evangélium hirdetésének fáradságos </text:span></text:span><text:span text:style-name="Túlemelt"><text:span text:style-name="T109">munkáját az apostol iránt megnyilvánuló kegyelem vitte végbe. </text:span></text:span><text:span text:style-name="Kiemelt"><text:span text:style-name="T109">Más, szintén jelentős kéziratok viszont ({alef}</text:span></text:span><text:span text:style-name="T117">*</text:span><text:span text:style-name="Kiemelt"><text:span text:style-name="T109">, B, D</text:span></text:span><text:span text:style-name="T117">*</text:span><text:span text:style-name="Kiemelt"><text:span text:style-name="T109">, F, G) vonatkozó névmás nélkül hozzák a szöveget, így a kijelentés </text:span></text:span><text:span text:style-name="Túlemelt"><text:span text:style-name="T109">szünergisztikus </text:span></text:span><text:span text:style-name="Kiemelt"><text:span text:style-name="T109">értelmet kap, vagyis a kegyelem </text:span></text:span><text:span text:style-name="Túlemelt"><text:span text:style-name="T109">Pállal együtt</text:span></text:span><text:span text:style-name="Kiemelt"><text:span text:style-name="T109">fáradozott. A legtöbb magyarázó az utóbbi olvasatot részesíti előnyben, de Conzelmann¤</text:span></text:span><text:span text:style-name="T117">56</text:span><text:span text:style-name="Kiemelt"><text:span text:style-name="T109"> és Barrett</text:span></text:span><text:span text:style-name="T117">57</text:span><text:span text:style-name="Kiemelt"><text:span text:style-name="T109"> hozzáfűzi, hogy „bár - a vonatkozó névmással közölt változat - másodlagos, mégis a helyes értelmezést adja</text:span></text:span><text:span text:style-name="T117">”.</text:span><text:span text:style-name="Kiemelt"><text:span text:style-name="T109"> Schrage alapos hatástörténeti elemzésben mutatja be, hogy a szóban forgó igehely milyen mértékben vált az érvelés eszközévé a Pelagius és Augustinus közötti szünergisztikus vitában és a reformáció korában megelevenedett hasonló tartalmú nézeteltéré</text:span></text:span><text:span text:style-name="T117">s</text:span><text:span text:style-name="Kiemelt"><text:span text:style-name="T109">ekben.58</text:span></text:span></text:p>
      <text:p text:style-name="P72"><text:span text:style-name="Kiemelt"><text:span text:style-name="T109">A LEVÉLRÉSZLET KIBONTÁSA (1</text:span></text:span><text:span text:style-name="T117">-</text:span><text:span text:style-name="Kiemelt"><text:span text:style-name="T109">2) Pál </text:span></text:span><text:span text:style-name="T109">ismét egy kikerülhetetlen és létfontosságú lelkipásztori feladatra vállalkozik a korinthusi gyülekezet helyreigazítása és előmenetele érdekében. Eddig is megragadott minden alkalmat arra, hogy olvasói ráébredjenek a múló idő által Istentől rájuk mért eszkatológiai helyzetükre és a Krisztusban gyökerező élet </text:span><text:span text:style-name="Félig_20_kiemelt"><text:span text:style-name="T109">távlataira </text:span></text:span><text:span text:style-name="T109">(például 1Kor 7,29kk; 10,11; 11,31; 13,12). De míg eddig ez a kitekintés más gondolatmenet szolgálatában állt, most középpontba került, és rendkívüli nyomatékot kapott annak a jelentőségnek megfelelően, amelyet a halállal szemben is megtartó reménység az ember életében betölt.</text:span></text:p>
      <text:p text:style-name="P72"><text:span text:style-name="T109">Pálra jellemző, hogy a Krisztus-hit megvilágítani kívánt igazságait nem merev tantételekben adja tovább, hanem az alapokból kiindulva mintegy </text:span><text:span text:style-name="Félig_20_kiemelt"><text:span text:style-name="T109">levezeti </text:span></text:span><text:span text:style-name="T109">azokat. Nem tesz mást, mint hogy korinthusi </text:span><text:span text:style-name="Kiemelt"><text:span text:style-name="T109">testvérei számára megvilágítja az evangéliumnak </text:span></text:span><text:span text:style-name="T109">mint minden hitbeli ismeret forrásának </text:span><text:span text:style-name="Kiemelt"><text:span text:style-name="T109">az értelmét. </text:span></text:span><text:span text:style-name="T109">Az evangélium pedig elsősorban híradás és tanúságtétel olyan </text:span><text:span text:style-name="Félig_20_kiemelt"><text:span text:style-name="T109">eseményekről, </text:span></text:span><text:span text:style-name="T109">amelyek Krisztussal történtek Isten</text:span></text:p>
      <text:p text:style-name="P73"><text:soft-page-break/>56 Conzelmann 1969, 292. o. 7. jegyz.</text:p>
      <text:p text:style-name="P73"><text:span text:style-name="T116">57</text:span><text:span text:style-name="T108"> Barrett 1968, 335. o. 2. jegyz.</text:span></text:p>
      <text:p text:style-name="P73"><text:span text:style-name="T116">58</text:span><text:span text:style-name="T108"> Lásd Schrage 1991-2001, 4. 102. kk.</text:span></text:p>
      <text:p text:style-name="P72"><text:span text:style-name="Kiemelt"><text:span text:style-name="T8">681</text:span></text:span></text:p>
      <text:p text:style-name="P72"><text:span text:style-name="T109">nevében és Isten által, mindenekelőtt kereszthaláláról és feltámadásáról (vö. 1Kor 1,18; Róm 4,24-25). Az evangélium által tudtul adott eseményeknek </text:span><text:span text:style-name="Félig_20_kiemelt"><text:span text:style-name="T109">következményei </text:span></text:span><text:span text:style-name="T109">vannak az élet minden területén, amelyeket egyre átfogóbb kiterjedésükben kell felismernünk és megragadnunk. Ezért amit az apostol meg akar világítani, tulajdonképpen nem új hitbeli ismeret, hanem abból az evangéliumi híradásból bomlik ki, </text:span><text:span text:style-name="Kiemelt"><text:span text:style-name="T109">amelyet </text:span></text:span><text:span text:style-name="T109">a korinthusi hívek már </text:span><text:span text:style-name="Kiemelt"><text:span text:style-name="T109">elfogadtak, </text:span></text:span><text:span text:style-name="T109">sőt </text:span><text:span text:style-name="Kiemelt"><text:span text:style-name="T109">amelyben lábukat meg is vetették, és amely által üdvösségben részesülnek. </text:span></text:span><text:span text:style-name="T109">A hittel fogadott evangélium nem maradt hatástalan életükben, Isten felé fordította őket, meg is maradtak nála, akinek segítő, szabadító szeretetét sokféle formában megtapasztalhatták.</text:span></text:p>
      <text:p text:style-name="P72"><text:span text:style-name="T109">Az evangélium, amint láttuk, örömhír Istennek minden bűnös iránt megnyilvánuló mentő szeretetéről. Arról is volt szó, hogy Istennek ez a szeretete abban lett nyilvánvaló, </text:span><text:span text:style-name="Félig_20_kiemelt"><text:span text:style-name="T109">ami Jézus Krisztussal történt. </text:span></text:span><text:span text:style-name="T109">Éppen ezért az evangélium nem szólaltatható meg a mindezeket az eseményeket rögzítő és értelmező </text:span><text:span text:style-name="Félig_20_kiemelt"><text:span text:style-name="T109">hagyományanyag ismertetése nélkül. </text:span></text:span><text:span text:style-name="T109">Ezért amikor Pál Korinthusba érve hirdetni kezdte az evangéliumot, ezzel együtt a Krisztus-hagyományt is felidézte és emlékezetébe véste hallgatóinak. Természeténél fogva olyan hagyományanyag ez, amelyet nem hagyhat maga mögött és nem hagyhat figyelmen kívül soha senki, aki Krisztushoz tartozónak vallja magát. A levél tanúsága szerint a korinthusi gyülekezetben szép számmal voltak olyanok is, akik megejtő elképzeléseket kezdtek táplálni a maguk </text:span><text:span text:style-name="Félig_20_kiemelt"><text:span text:style-name="T109">felsőbbrendűségéről </text:span></text:span><text:span text:style-name="T109">(lásd 1Kor 4,8) az ismeret (lásd 1Kor 8,1), a cselekvési szabadság (lásd 1Kor 6,12; 10,23) vagy a lelki jelenségek terén (lásd 1Kor 12,1; 14,1), és ami a következőkben előtérbe fog kerülni, a halál utáni életre vonatkozó nézeteikben. Ezért Pál vissza akarja terelni a gyülekezetet az evangélium hirdetésének kezdeti formáihoz, és ennek érdekében emlékeztetni fogja őket arra is, hogy </text:span><text:span text:style-name="Kiemelt"><text:span text:style-name="T109">milyen igével hirdette </text:span></text:span><text:span text:style-name="T109">az apostol és munkatársi gárdája </text:span><text:span text:style-name="Kiemelt"><text:span text:style-name="T109">az evangéliumot. </text:span></text:span><text:span text:style-name="T109">Viszont csak akkor van értelme visszaemlékezni a kezdetben hallott hagyományra, ha </text:span><text:span text:style-name="Kiemelt"><text:span text:style-name="T109">kitartanak mellette, </text:span></text:span><text:span text:style-name="T109">és továbbra is belőle indulnak ki. Amennyiben feladják, akkor </text:span><text:span text:style-name="Kiemelt"><text:span text:style-name="T109">hiába lettek hívővé, </text:span></text:span><text:span text:style-name="T109">mert a célba érkezés és a kiteljesedés elmarad, amint erről Pál majd bővebben is fog szólni (lásd 15,16kk).</text:span></text:p>
      <text:p text:style-name="P72"><text:span text:style-name="Kiemelt"><text:span text:style-name="T109">(3-4) </text:span></text:span><text:span text:style-name="T109">Amikor Pál Korinthusba érkezett, és „szombatonként a zsidók zsinagógájában” (lásd ApCsel 18,4) szólt az egybegyűltekhez, az </text:span><text:span text:style-name="Kiemelt"><text:span text:style-name="T109">első</text:span></text:span></text:p>
      <text:p text:style-name="P72"><text:span text:style-name="Kiemelt"><text:span text:style-name="T8">682</text:span></text:span></text:p>
      <text:p text:style-name="P72"><text:span text:style-name="T109">tennivalói közé sorolta annak a letisztult és lényegre törő </text:span><text:span text:style-name="Félig_20_kiemelt"><text:span text:style-name="T109">hagyománynak </text:span></text:span><text:span text:style-name="T109">az </text:span><text:span text:style-name="Kiemelt"><text:span text:style-name="T109">átadását, amit ő is úgy vett át, </text:span></text:span><text:span text:style-name="T109">talán éppen Pétertől, akit három évvel megtérése után meglátogatott Jeruzsálemben (lásd Gal 1,18). Igy válik Pál is a Jézus Krisztussal történt eseményeket közlő és értelmező hagyományozás egyik döntő láncszemévé. Számára nyilván fontos szempont az is, hogy a gyülekezet rajta túl tekintsen, és ne benne lássa az evangélium forrását (lásd 11. vers).</text:span></text:p>
      <text:p text:style-name="P72"><text:span text:style-name="T109">A felidézett hagyomány első állítása az, hogy </text:span><text:span text:style-name="Kiemelt"><text:span text:style-name="T109">Krisztus a mi bűneinkért halt meg. </text:span></text:span><text:span text:style-name="T109">Ebben az esetben semmi nem hangzik el Krisztus halálának körülményeiről, de még annak erőszakos voltáról sem. Pusztán a célját jelöli meg, a jelentőségét húzza alá. Halálának </text:span><text:span text:style-name="Félig_20_kiemelt"><text:span text:style-name="T109">kiváltképp a bűnhöz, </text:span></text:span><text:span text:style-name="T109">az emberiségnek ehhez a nyomorúságához van köze, mégpedig a „mi bűneinkhez”, tehát minden ember bűnéhez, beleértve a hagyományt hittel magukénak vallók bűnét is. Természetesen ez a megfogalmazás nem érthető félre úgy, mintha Krisztus halála a bűn érdekében történt volna. Sok hasonló kijelentésből egyértelműen kitetszik, hogy Jézus Krisztus a mi érdekünkben, az emberek érdekében halt meg (vö. 1Thessz 5,10; 1Kor 8,11; Róm 14,10). De nekünk, embereknek elsőrendű érdekünk éppen az, hogy Krisztus </text:span><text:span text:style-name="Félig_20_kiemelt"><text:span text:style-name="T109">elvegye </text:span></text:span><text:span text:style-name="T109">bűneinket, amelyek Isten és közénk állnak (vö. Gal 1,4; Róm 4,25; 5,6; 6,10; 1Pt 3,18) azáltal, hogy halálával ő fizet meg a bűnösökért (1Kor 6,20; 7,23; Gal 4,5; 1Tim 2,6; Zsid 9,12; Jel 5,9; 14,3-4), helyettük vállalva, amire ők szolgáltak rá (vö. 1Kor 1,30; 2Kor 5,21; Gal 3,13; 1Pt 3,18).</text:span></text:p>
      <text:p text:style-name="P72"><text:span text:style-name="T109">Krisztus halálának bűntől megtisztító, helyettes elégtételként való felfogása nagymértékben hozzájárult ahhoz, hogy a hívek igen korán — Bultmann szerint már a jeruzsálemi ősgyülekezetben</text:span><text:span text:style-name="T117">59</text:span><text:span text:style-name="T109"> — </text:span><text:span text:style-name="Félig_20_kiemelt"><text:span text:style-name="T109">engesztelő áldozatot </text:span></text:span><text:span text:style-name="T109">lássanak benne. Ez a lehetőség adva </text:span><text:soft-page-break/><text:span text:style-name="T109">volt az őket körülvevő világban. Ugyanis a haragvó istenség kiengesztelése valamilyen vétség miatt — rendszerint vérontással együtt járó áldozat révén — szinte kivétel nélkül minden vallásban megtalálható gyakorlat volt, és nem állt távol a zsidóságtól sem. Az Ószövetségben található előírás szerint (3Móz 16,15kk) például a nagy engesztelési ünnepen a főpapnak a „bűnbak” vérével kellett a Szentek Szentjében bemutatnia az áldozatot az egész nép bűnéért. Minden bizonnyal az ősgyülekezet ezt az ese-</text:span></text:p>
      <text:p text:style-name="P73">59<text:tab/>1959, 49., 87., 295. o.</text:p>
      <text:p text:style-name="P72"><text:span text:style-name="Kiemelt"><text:span text:style-name="T8">683</text:span></text:span></text:p>
      <text:p text:style-name="P73">ményt hívja segítségül, amikor Krisztus halálát engesztelő áldozatként</text:p>
      <text:p text:style-name="P71">Róm 3,25;<text:tab/>Zsid 2,17; Un 2,2; 4,10), a kereszten<text:line-break/><text:line-break/>kiontott vérét pedig bűntől megtisztító erőként mutatja be (Ca[la: az úrvacsora szereztetési igéin kívül Róm 3,25; 5,9; Ef 1,7; 2,13; Kol 1,20; Zsid 9,12.14; 10,19.29; 13,12.20; Un 1,7; 5,6.8; Jel 1,5 stb.).</text:p>
      <text:p text:style-name="P72"><text:span text:style-name="T109">Ha számba vesszük ezt az Újszövetségben található sokrétű hivatkozást Isten kiengesztelésének ószövetségi gyakorlatára, akkor érthetővé válik az a Krisztus halálához fűzött és valószínűleg a hagyományból származó megjegyzés, hogy mindez </text:span><text:span text:style-name="Kiemelt"><text:span text:style-name="T109">az írások szerint </text:span></text:span><text:span text:style-name="T109">jelent engesztelést a mi bűneinkért. Összhangban van tehát a bűnöknek azzal a rendezési módjával, amelyet Isten már ószövetségi népének istentiszteleti életében bevezetett. Feltűnő, hogy általános utalás történik erre, és nincs hivatkozás egy meghatározott igehelyre. Hans Walter Wolff állítása szerint ugyan az ősgyülekezet bizonyára Ézsaiás könyvének 53. fejezetére gondolt,</text:span><text:span text:style-name="T117">60</text:span><text:span text:style-name="T109"> és rajta kívül még mások is ezt feltételezik.</text:span><text:span text:style-name="T117">61</text:span><text:span text:style-name="T109"> A legtöbb magyarázó azonban kétségbe vonja, hogy kimondottan erre az ézsaiási helyre történne célzás. Inkább mindazt feltételezik a tömör és összefoglaló megfogalmazás hátterében, ami különböző összefüggésben a bűnök kiengesztelésével kapcsolatos az Ószövetségben.</text:span><text:span text:style-name="T117">62</text:span><text:span text:style-name="T109"> Ézs 53-mal pedig valószínűleg a következő a helyzet: mivel ebben a különös próféciában szintén az engesztelő áldozat gondolatvilágának hatása érvényesül, feltételezhető, hogy az apostol által idézett „írások szerint” utalás közvetve a rejtélyes ézsaiási igére is vonatkozik.</text:span></text:p>
      <text:p text:style-name="P73">Azonban Krisztus kereszten bemutatott „áldozata” az újszövetségi tanúságtételben mégsem felel meg mindenben ószövetségi előképének. Míg az Ószövetség szerint az ember mutatja be az áldozatot, hogy kiengesztelje Istent, addig az Újszövetség Krisztus sorsával kapcsolatban ilyet nem állít, jóllehet embereknek valóban részük volt halálában. De amit vele tettek, nem az Istennel való kibékülés vágyából, hanem megátalkodottságból és elvakultságból tették. Ha valaki, akkor Krisztus maga adta áldozatul önmagát (Gal 1,4; Mk 10,37 és párh.; 1Tim 2,6).</text:p>
      <text:p text:style-name="P73"><text:span text:style-name="T116">60</text:span><text:span text:style-name="T108"> H. W. Wolff 1952, 97. kk.</text:span></text:p>
      <text:p text:style-name="P73"><text:span text:style-name="T116">61</text:span><text:span text:style-name="T108"> Cullmann 1963, 75. kk. Hooker 1959, 117. kk. Hahn 1974, 56. kk.</text:span></text:p>
      <text:p text:style-name="P73"><text:span text:style-name="T116">62</text:span><text:span text:style-name="T108"> Összefoglalását lásd Schrage 1991-2001, 4. 33. o. 95. jegyz.</text:span></text:p>
      <text:p text:style-name="P72"><text:span text:style-name="Kiemelt"><text:span text:style-name="T8">684</text:span></text:span></text:p>
      <text:p text:style-name="P72"><text:span text:style-name="T109">Sőt tovább kell mennünk! Maga </text:span><text:span text:style-name="Félig_20_kiemelt"><text:span text:style-name="T109">Isten adta át őt, </text:span></text:span><text:span text:style-name="T109">szolgáltatta ki (1Kor 11,23; vö. Mk 9,31 és párh.) az emberek kezébe áldozatul.</text:span></text:p>
      <text:p text:style-name="P72"><text:span text:style-name="T109">Isten kiengesztelődését a bűnös ember iránt tehát valamilyen formában az Újszövetség minden rétege, beleértve a páli életművet is, az evangéliumi üzenet szerves részének tartja. A kiengesztelődés és annak feltételrendszere sokat foglalkoztatta a későbbi századok teológusait is. A legtöbb vita a megfelelő elégtétel körül forgott. Érthető is, hiszen minden bűn, amellyel megbántanak valakit, </text:span><text:span text:style-name="Félig_20_kiemelt"><text:span text:style-name="T109">elégtételt </text:span></text:span><text:span text:style-name="T109">(satisfactiót) kíván. A bűnnel megbántott és emiatt haragvó Isten kiengesztelése is csak </text:span><text:span text:style-name="Félig_20_kiemelt"><text:span text:style-name="T109">elégséges elégtétel </text:span></text:span><text:span text:style-name="T109">árán képzelhető el. Igen élesen vetette fel mindezt az úgynevezett pelagiánus vita, amelyben Augustinus egyházatya egyértelműen amellett tört lándzsát, hogy </text:span><text:span text:style-name="Félig_20_kiemelt"><text:span text:style-name="T109">egyedül Krisztus az engesztelés bűneinkért, </text:span></text:span><text:span text:style-name="T109">s ebben nem az ember érdeméből, hanem kegyelemből van részünk, hit alapján.</text:span><text:span text:style-name="T117">63</text:span><text:span text:style-name="T109"> Később Canterburyi Anselmus </text:span><text:span text:style-name="Félig_20_kiemelt"><text:span text:style-name="T109">Cur Deus homo? </text:span></text:span><text:span text:style-name="T109">című híres művében egyenesen Krisztus testté lételének legfőbb értelmét látja abban, hogy engesztelést szerezzen a bűnös embernek. „Eleget tenni ugyanis a bűnért Istenen kívül senki nem képes, és senki mást nem terhel a vétek, mint az embert, s ezért elégtételt szükségképpen csak az emberré lett Isten szerezhet” — érvel a középkori szerző."</text:span></text:p>
      <text:p text:style-name="P73"><text:span text:style-name="T108">A felvilágosodást követő teológiai gondolkodás viszont már nemigen tud mit kezdeni az </text:span><text:soft-page-break/><text:span text:style-name="T108">elégtétel és a kiengesztelés tanával. Istenképébe nem fér bele a megbékítésre váró Legfőbb Lény. „A kereszt történeti eseményét engesztelő áldozatként magyarázni — ezt mitologikus értelmezésnek tekintem” — mondja Bultmann.</text:span><text:span text:style-name="T116">65</text:span><text:span text:style-name="T108"> Vele együtt sok mai teológus képtelen összeegyeztetni Isten haragját szeretetével. „Jézusnak pedig nem kellett Istent »kibékítenie«, hiszen az ő egész küldetése Isten szeretetén alapszik” — állítja például Veöreös Imre János leveleinek magyarázatában.</text:span><text:span text:style-name="T116">66</text:span></text:p>
      <text:p text:style-name="P72"><text:span text:style-name="T109">Az ilyen idegenkedés az Isten előtt felgyülemlett bűnös adósság (lásd Mt 18,23-35) halaszthatatlan rendezésének gondolatától azonban </text:span><text:span text:style-name="Félig_20_kiemelt"><text:span text:style-name="T109">nem biblikus, és nem is életszerű. </text:span></text:span><text:span text:style-name="T109">Akik Jézus Krisztus által kerülnek kapcso-</text:span></text:p>
      <text:p text:style-name="P73"><text:span text:style-name="T116">63</text:span><text:span text:style-name="T108"> Lásd Hägglund 1983, 107. o.</text:span></text:p>
      <text:p text:style-name="P73"><text:span text:style-name="T116">64</text:span><text:span text:style-name="T108">11.6.</text:span></text:p>
      <text:p text:style-name="P73"><text:span text:style-name="T108">Bultmann 1993, 3. 187. o. </text:span><text:span text:style-name="T116">66</text:span><text:span text:style-name="T108"> Veöreös 1998, 63. o.</text:span></text:p>
      <text:p text:style-name="P73">685</text:p>
      <text:p text:style-name="P72"><text:span text:style-name="T109">latba Istennel, azok arról vallanak, hogy nem a gépies, lélektelen Szeretettel van dolguk, hanem olyan Istennel, aki </text:span><text:span text:style-name="Félig_20_kiemelt"><text:span text:style-name="T109">személyes viszonyba lép velük, amely viszonynak pedig története van </text:span></text:span><text:span text:style-name="T109">a szembenállástól (vö. Mt 21,24kk) a vonakodáson át (vö. 1Móz 32,23kk; ApCsel 26,14kk) egészen az egymásra találásig (vö. Jn 20,28; 1Kor 14,25). Ezért Istennel kapcsolatban nemcsak felismerésekre van szükségünk, hanem </text:span><text:span text:style-name="Félig_20_kiemelt"><text:span text:style-name="T109">elintéznivalónk </text:span></text:span><text:span text:style-name="T109">is van vele. Viszont a mi tartozásunk Isten felé olyan mérhetetlen (lásd Mt 18,24-25), hogy csak Jézus, az egyetlen Igaz egyenlíthette ki áldozatul adott életével. Ahogy már említettük, Jézus Isten megbízásából vállalta ezt, hogy így Isten maga győzhesse meg a vádoló lelkiismeretet arról, hogy „nagyobb a mi szívünknél” (1 Jn 3,20). Érthető tehát, hogy miért idézte fel Pál a Krisztus halálának engesztelő erejéről tanúskodó ősgyülekezeti hagyományt az „elsők között” (lásd 3. vers), amikor Korinthusban az evangélium hirdetésébe fogott.</text:span></text:p>
      <text:p text:style-name="P72"><text:span text:style-name="T109">A Pál által emlékezetbe idézett hitvallásszerű hagyomány a Jézus Krisztus kereszthaláláról szóló kijelentést követően tanúságot tesz </text:span><text:span text:style-name="Kiemelt"><text:span text:style-name="T109">eltemetéséről </text:span></text:span><text:span text:style-name="T109">is. A Krisztus-történetnek erről a mozzanatáról tud ugyan az Újszövetség, de az csak ritkán tesz szert önálló jelentőségre.</text:span><text:span text:style-name="T117">67</text:span><text:span text:style-name="Kiemelt"><text:span text:style-name="T109"> A </text:span></text:span><text:span text:style-name="T109">szabadító evangélium ugyanis elmondható Krisztus halálára hivatkozva (például 1Kor 6,20; 8,11; 7,23; 10,16; 11,27; Kol 1,20; Róm 3,25; 5,9; 14,15), vagy éppen a Krisztus haláláról szóló híradást összekapcsolva a feltámadás örömhírével (például 1Thessz 4,14; 5,10; 2Kor 5,15; Róm 4,25; 1Pt 3,18). A két esemény ugyanis együtt, egymást értelmezve válik valóban örömhírré, hiszen Krisztus halála feltámadása nélkül tragikus kudarcról vallana, Krisztus feltámadása áldozatul adott élete nélkül menekülést kiváltó fenyegetéssé válna a bűnös ember számára. De úgy látszik, Jézus eltemetésének említése nem tartozik az evangélium nélkülözhetetlen elemei közé.</text:span></text:p>
      <text:p text:style-name="P73"><text:span text:style-name="T108">Ezért néhány magyarázó a Jézus eltemetéséről szóló megjegyzést nem is tekinti a Pál által átadott hagyományanyag szerves részének.</text:span><text:span text:style-name="T116">68</text:span><text:span text:style-name="T108"> Azonban a hagyományanyag egyes elemeinek azonos felépítése, mindenekelőtt a „hogy” kötőszó ritmikus ismétlődése amellett szól, hogy ezek az elemek tartalmilag is összetartoznak, egymást értelmezik. Az</text:span></text:p>
      <text:p text:style-name="P73"><text:span text:style-name="T116">67</text:span><text:span text:style-name="T108"> Vö. Schrage 1991-2001, 4. 35. o.</text:span></text:p>
      <text:p text:style-name="P73"><text:span text:style-name="T116">68</text:span><text:span text:style-name="T108"> Vö. uo. 19. o. 34., 35. jegyz.</text:span></text:p>
      <text:p text:style-name="P73">686</text:p>
      <text:p text:style-name="P72"><text:span text:style-name="T109">eltemetés eseményének említése hangsúlyossá teszi Jézus </text:span><text:span text:style-name="Félig_20_kiemelt"><text:span text:style-name="T109">halálának visszafordíthatatlanságát, </text:span></text:span><text:span text:style-name="T109">tehát az nem tekinthető tetszhalálnak. Ha feltámadt, akkor feltámadása É K TCW vEKpCöv (halottak közül: Kol 1,18; Róm 10,7; ApCsel 13,34; 17,31) történt, vagyis a földi életből eltávozottak közül. Később Jézusnak ehhez az állapotához kapcsolódott pokolra szállásának tanítása, amely szerint Jézus a halottak birodalmába kerülve az ott fogva tartott lelkeknek hirdette a kegyelem evangéliumát (vö. 1Pt 3,19; 4,6; Róm 10,7?). Ez a tantétel azután az Apostoli hitvallásba is bekerült.</text:span></text:p>
      <text:p text:style-name="P72"><text:span text:style-name="T109">Mindazonáltal amikor a Pál által idézett hagyomány a kezdeti időben megfogalmazódott, a pokolra szállás gondolata még nem vetődött fel, ezért nem is indokolhatja Jézus sírba tételének említését, a hagyományanyagba történt beemelését. Az eltemetés tényének felidézése, amint elébb már említettük, </text:span><text:span text:style-name="Félig_20_kiemelt"><text:span text:style-name="T109">a halál kétségbevonhatatlan bekövetkezésének </text:span></text:span><text:span text:style-name="T109">megerősítését szolgálja. Schrage úgy gondolja, hogy a vallástétel négy eleme közül a második és a negyedik a megelőző állítást erősíti meg. Így „az eltemetés hangsúlyozása Jézus halálának valóságos </text:span><text:soft-page-break/><text:span text:style-name="T109">voltát teszi nyilvánvalóvá”.</text:span><text:span text:style-name="T117">69</text:span><text:span text:style-name="T109"> Mégis inkább Barrettnek lehet igaza, aki szerint a sírba tétel „nélkülözhetetlen szakasz a halál és feltámadás között, sőt mi több, megerősíti mindkettőnek valódiságát”.</text:span><text:span text:style-name="T117">70</text:span><text:span text:style-name="T109"> Tehát Jézus feltámadásának mibenlétét sem tudjuk felfogni, ha valamilyen módon kétségbe vonjuk halálának valóságos voltát. Jézus eltemetése nem üdvösségbe vágó esemény ugyan, de összeköti, egy eseménybe ötvözi Jézus halálát és feltámadását, s megadja mindkettőnek üdvösségbe vágó jelentőségét és súlyát. S az a feltételezés sem tűnik önkényesnek. hogy Pál számára Jézus halálának komolyanvétele különösen is fontos, hiszen a feltámadás reménységét megszólaltató gondolatmenet a halál feletti végső diadal felé tart (lásd 15,54kk). Ennek az alapja pedig nem lehet más, mint a Feltámadott győzelme elszenvedett halálának nyers valósága felett.</text:span></text:p>
      <text:p text:style-name="P73">Bár a megfeszített Jézust a halál valóságosan maga alá gyűrte, mégsem tarthatta fogva. De nem a dolgok természete szerint, hanem csodálatos módon „oldódtak meg halálának kötelei” (Zsolt 18,5kk; 116,3;</text:p>
      <text:p text:style-name="P73"><text:span text:style-name="T116">69</text:span><text:span text:style-name="T108"> Uo. 20. O.</text:span></text:p>
      <text:p text:style-name="P73"><text:span text:style-name="T116">70</text:span><text:span text:style-name="T108"> Barrett 1968, 339. o.</text:span></text:p>
      <text:p text:style-name="P73">687</text:p>
      <text:p text:style-name="P73"><text:span text:style-name="T108">ApCsel 2,24). A hagyománynak ez az eleme rendkívül szűkszavúan, a csodás elemek különösebb részletezése nélkül, lényegre törően számol be a hallatlan eseményről. Amint ezt a 4. vershez fűzött 7. számú szövegértelmező jegyzetből megtudhattuk, a görög igealak (ÉyryEpTal), amely minderről hírt ad, szenvedő formát hordoz. A magyar fordításban szereplő „feltámadt” kifejezés félreérthető, mert első hallásra arra gondolhatunk, hogy maga Jézus rázta le magáról a „halál köteleit” (vö. ApCsel 2,24kk; 13,35), és lépett ki a sírból az élők világába. Pedig a görög változat vita nélkül szenvedő forma, tehát az, akire vonatkozik, részesül ugyan a jelzett eseményben, de maga nem részes a létrehozásában. „Feltámadása nem Jézus önhatalmúlag végbevitt tette” - ahogyan Pinchas Lapide fogalmaz.</text:span><text:span text:style-name="T116">71</text:span></text:p>
      <text:p text:style-name="P72"><text:span text:style-name="T109">De még tovább kell mennünk. Ebben az esetben maga a szenvedő forma is sajátos, bibliai kifejezésmód, úgynevezett divinum passivum, Isten cselekvésére utaló igealak. Ennélfogva a Pál által idézett hagyomány Jézus Krisztus győzelmét a halál felett </text:span><text:span text:style-name="Félig_20_kiemelt"><text:span text:style-name="T109">Isten közbelépésére </text:span></text:span><text:span text:style-name="T109">vezeti vissza. Nem is illeszthető bele ez az esemény a jelen világ feltételeibe, mert csak a Mindenható tehette meg ezt, akinek egyedül van hatalma „megeleveníteni a halottakat és létrehívni a nem létezőket” (Róm 4,17; vö. 1Kor 1,28; 2Kor 1,9). Valóban eszkatologikus eseményről van szó, ahogy az Újszövetség ezt egybehangzóan tanúsítja. Isten eljövendő világa üt át a jelen világ szövetén. Ez egyúttal hitelt érdemlő ígérete a halál feletti végső diadalnak.</text:span></text:p>
      <text:p text:style-name="P72"><text:span text:style-name="T109">De sokatmondó az a tény is, hogy a fordítás alapjául szolgáló igealak perfectumban (ÉyilyEpTaL), azaz befejezett múlt időben áll. Olyan esetben használja ezt a görög nyelv, amikor valamiféle múltbeli esemény a jelenben is hat, sőt mi több, végérvényes következményekkel jár. Míg az idézett hagyomány Jézus haláláról aorisztoszban beszél, tehát egyszeri eseményként írja le, addig feltámadásáról perfectumban szól, azaz minden időre érvényes eseményként utal rá. Az apostol másutt nemegyszer aorisztoszt használ, amikor Jézus feltámadását említi (vö. 1Kor 6,14; 2Kor 4,14; 5,15; Gal 1,1; Róm 4,24-25; 6,4.9; 7,4; 8,11.34; 10,9). Jelen esetben mégis megőrzi a hagyomány által kínált perfectumi formát. Nyilván ennek is jelentősége lesz a fejezet érvelésében. Az a </text:span><text:span text:style-name="Félig_20_kiemelt"><text:span text:style-name="T109">lét-</text:span></text:span></text:p>
      <text:p text:style-name="P73"><text:span text:style-name="T116">71</text:span><text:span text:style-name="T108"> Lapide 1991, 11. o.</text:span></text:p>
      <text:p text:style-name="P72"><text:span text:style-name="Kiemelt"><text:span text:style-name="T8">688</text:span></text:span></text:p>
      <text:p text:style-name="P72"><text:span text:style-name="Félig_20_kiemelt"><text:span text:style-name="T109">forma </text:span></text:span><text:span text:style-name="T109">ugyanis, amelyet a Feltámadott magára öltött, nem átmeneti, mint a bethániai Lázáré volt (lásd Jn 11,43-44), hanem </text:span><text:span text:style-name="Félig_20_kiemelt"><text:span text:style-name="T109">örökkévaló, </text:span></text:span><text:span text:style-name="T109">ezért számolhatunk, és számolnunk is kell vele minden időben. Jól mondja Barrett: „Kr</text:span><text:span text:style-name="T117">i</text:span><text:span text:style-name="T109">sztus meghalt, de nem halott. Eltemették, de nincs a sírban. Feltámadott, és most is élő."</text:span><text:span text:style-name="T117">72</text:span></text:p>
      <text:p text:style-name="P72"><text:span text:style-name="T109">Az idézett hagyomány Jézus feltámadásának örömhíréhez csupán annyi kiegészítést fűz, hogy ez az Isten közbelépésére megtörtént esemény </text:span><text:span text:style-name="Kiemelt"><text:span text:style-name="T109">a harmadik napon </text:span></text:span><text:span text:style-name="T109">következett be, mégpedig </text:span><text:span text:style-name="Kiemelt"><text:span text:style-name="T109">az írások szerint, </text:span></text:span><text:span text:style-name="T109">tehát úgy, ahogy ezt a tömör összegzés már Jézus halálával kapcsolatban is megjegyezte. A sírban eltöltött idő megjelölése a feltámadás hírének súlyához képest nem tűnik olyan jelentősnek, amilyennek a körülötte kialakult vita alapján gondolhatnánk. Lehet, hogy a fordulat csupán rövid időközt, „pár napot” akar kifejezni, talán </text:span><text:soft-page-break/><text:span text:style-name="T109">csak azt az időtartamot, ameddig a korabeli zsidó felfogás szerint a lélek még a holttest közelében tartózkodik (vö. Jn 11,39).</text:span><text:span text:style-name="T117">73</text:span><text:span text:style-name="T109"> De nem zárható ki az sem, hogy a sírban tartózkodás valóságos időtartamát adja meg a „harmadik napon” szókapcsolat, feltéve, ha minden megkezdett napot beszámítunk (vö. Mk 8,32 és párh.; ApCsel 10,40; Jn 2,19.21). Ennek a számításnak a történeti megbízhatósága mellett szól, hogy az evangéliumi hagyomány - nagypénteket is beszámítva - a harmadik napra, azaz a „hét első napjára”, az általunk vasárnapnak nevezett napra teszi Jézus feltámadásának az időpontját (Mk 16,2 és párh.), amely napot azután az egyház már igen korán a heti ünnepnek (1Kor 16,2; ApCsel 20,7), másképpen „az Úr napjának” (Jel 1,10) tekintett.</text:span></text:p>
      <text:p text:style-name="P72"><text:span text:style-name="T109">De az evangéliumok elbeszélése szerint a sírban töltött három napra történő utalás Jézusnak a reá váró végső fejleményekről mondott szavaiban is felbukkan (vö. Mk 8,31; 9,31; 10,32kk és párhuzamos helyeik). Mert amikor bizonyítékot követelnek Istentől kapott felhatalmazásáról, Jézus Jónás prófétára hivatkozik mint előképre. A kért bizonyíték az lesz, hogy amint Jónás „három nap és három éjjel volt a hal gyomrában, úgy lesz az Emberfia is a föld belsejében három nap és három éjjel” (Mt 12,40; Lk 11,16.29kk). Az evangéliumi hagyomány alapján tehát </text:span><text:span text:style-name="Félig_20_kiemelt"><text:span text:style-name="T109">maga Jézus világít rá, </text:span></text:span><text:span text:style-name="T109">hogy életének végkimenetele éppen</text:span></text:p>
      <text:p text:style-name="P73"><text:span text:style-name="T116">72</text:span><text:span text:style-name="T108"> Barrett 1968, 340. o.</text:span></text:p>
      <text:p text:style-name="P73"><text:span text:style-name="T116">73</text:span><text:span text:style-name="T108"> Lásd Bill 2. 544-545. o</text:span></text:p>
      <text:p text:style-name="P72"><text:span text:style-name="Kiemelt"><text:span text:style-name="T8">689</text:span></text:span></text:p>
      <text:p text:style-name="P72"><text:span text:style-name="T109">a három nap tekintetében </text:span><text:span text:style-name="Félig_20_kiemelt"><text:span text:style-name="T109">az írások szerint </text:span></text:span><text:span text:style-name="T109">fog alakulni (lásd Lk 24,25kk). Habár az Ószövetségben — mert „az írások szerint” kifejezés nem utalhat másra — a halálon túli lét reménysége ritkán kap hangot, az újszövetségi gyülekezet tanúságtevői mégis — főként Krisztus feltámadásával kapcsolatban — igyekeznek ezt a kevés anyagot is felsorakoztatni és megszólaltatni (Zsolt 16,10; 116,3-4; vö. ApCsel 2,24kk; 13,35; Hós 6,1-2; vö. Mk 8,31 és párh.; Lk 24,46; ApCsel 10,40).</text:span></text:p>
      <text:p text:style-name="P72"><text:span text:style-name="T109">Amint számba vettük, Jézusnak halottként a sírban töltött három napja az Újszövetségben több vonatkozásban is szóba kerül. Ennyi napnak becsülték az események résztvevői, ennyi napról hallottak magától Jézustól, és ennyi napra találtak utalást az Ószövetségben a szerzők. Valószínűleg ennek a különös </text:span><text:span text:style-name="Félig_20_kiemelt"><text:span text:style-name="T109">egybeesésnek </text:span></text:span><text:span text:style-name="T109">tulajdonítható, hogy a „három nap” önmagában nem túl jelentős mozzanata az egyébként rendkívül szűkszavú hagyományban mégis felmerül. Mert ha minden ennyire egybevág Jézus feltámadása körül — gondolhatták az első tanúk —, akkor annak </text:span><text:span text:style-name="Félig_20_kiemelt"><text:span text:style-name="T109">Isten régtől fogva elhatározott terve és ígérete szerint </text:span></text:span><text:span text:style-name="T109">kellett történnie. Ha pedig ez így van, akkor Jézus feltámadása nemcsak Isten újjáteremtő hatalmának, hanem </text:span><text:span text:style-name="Félig_20_kiemelt"><text:span text:style-name="T109">hűségének </text:span></text:span><text:span text:style-name="T109">is tanúbizonysága.</text:span></text:p>
      <text:p text:style-name="P72"><text:span text:style-name="Kiemelt"><text:span text:style-name="T109">(5-8) </text:span></text:span><text:span text:style-name="T109">A Pál által átvett és átadott hagyomány bizonyára nem szakadt félbe a Jézus feltámadásáról szóló tanúságtétellel. Ha nem is lehet minden kétséget kizárólag megállapítani, hogy meddig tart a hagyományból átvett hittétel, és hol kezdődik az apostol kiegészítő közlése,</text:span><text:span text:style-name="T117">74</text:span><text:span text:style-name="T109"> a Feltámadott megjelenéseiről szóló híradás főbb elemei mindenképpen hozzátartoztak. Személytelenül beszélni a feltámadás tényéről, anélkül, hogy </text:span><text:span text:style-name="Félig_20_kiemelt"><text:span text:style-name="T109">a feltámadott személyéről és szándékáról </text:span></text:span><text:span text:style-name="T109">beszélnénk, nem volna evangélium. Schrage szerint „a tény, hogy Jézus eltemettetett, Jézus halála valódiságának megerősítéséül szolgál, húsvét utáni megjelenései pedig a feltámadásának híradását támasztják alá”.</text:span><text:span text:style-name="T117">75</text:span><text:span text:style-name="T109"> Nem lehet vitás, hogy a feltámadást követő megjelenésekről szóló beszámolók ezt a célt is szolgálták. De ennél fontosabb, amit ezek a feltárulkozások </text:span><text:span text:style-name="Félig_20_kiemelt"><text:span text:style-name="T109">magáról a Feltámadottról </text:span></text:span><text:span text:style-name="T109">elárulnak.</text:span></text:p>
      <text:p text:style-name="P72"><text:span text:style-name="T109">Mindenekelőtt fel kell figyelnünk az apostol által idézett hagyomány megfogalmazására: ő, Jézus </text:span><text:span text:style-name="Kiemelt"><text:span text:style-name="T109">jelent meg </text:span></text:span><text:span text:style-name="T109">az övéinek, és nem az övéi je-</text:span></text:p>
      <text:p text:style-name="P73"><text:span text:style-name="T116">74</text:span><text:span text:style-name="T108"> Vö. Schrage 1991-2001, 4. 19-20. o.</text:span></text:p>
      <text:p text:style-name="P73"><text:span text:style-name="T116">75</text:span><text:span text:style-name="T108"> Uo. 20. o.</text:span></text:p>
      <text:p text:style-name="P72"><text:span text:style-name="Kiemelt"><text:span text:style-name="T8">690</text:span></text:span></text:p>
      <text:p text:style-name="P73"><text:span text:style-name="T108">lenítették meg őt valamilyen okból a maguk számára. Az, ahogyan a tanúk a tapasztaltakat visszaadják, semmiképpen sem erősíti meg azt a modern elképzelést, hogy látomásokról, az emberi képzelet termékeiről lenne szó. Úgy tűnik, Bultmann — ha nem is egyértelműen — így érti az idézett hagyománynak ezt a kijelentését. Azt tartja ugyanis, hogy ez a hagyomány „semmiképpen nem akar történeti tudósítás lenni”,</text:span><text:span text:style-name="T116">76</text:span><text:span text:style-name="T108"> mert forrása „a feltámadott Jézusba vetett hit”.</text:span><text:span text:style-name="T116">77</text:span><text:span text:style-name="T108"> Bultmann azonban ezzel a véleményével visszájára fordítja a hagyomány </text:span><text:soft-page-break/><text:span text:style-name="T108">nyilvánvaló szándékát. Mert ha figyelünk a megfogalmazásra, akkor azt semmiképpen nem érthetjük úgy, hogy a tanítványok húsvéti hite vetíti ki önmagából és teremti meg az elbeszéléseket Jézusnak a halálát követő megjelenéseiről. A helyzet fordított: a Feltámadott jelent meg (c»eri) az övéinek, hogy húsvéti hitre vezesse őket. Még Pálnak sem látomása volt a da-</text:span></text:p>
      <text:p text:style-name="P72"><text:span text:style-name="T109">maszkuszi úton, hanem „látta a mi Urunkat” (</text:span><text:span text:style-name="T117">-</text:span><text:span text:style-name="T109">ről] Kí)piov<text:tab/>éc)paKa:<text:line-break/><text:line-break/>1 Kor 9,1), tehát </text:span><text:span text:style-name="Félig_20_kiemelt"><text:span text:style-name="T109">maga az Úr fedte fel önmagát előtte. </text:span></text:span><text:span text:style-name="T109">Ezt az alaphelyzetet a Feltámadott és a kiválasztott tanúk között az a körülmény is megerősíti, hogy megjelenései az Úr tetszésén múlottak. Azok, akik részesültek benne, ha akarták volna, akkor sem lettek volna képesek tetszésük szerint megidézni őt.</text:span></text:p>
      <text:p text:style-name="P72"><text:span text:style-name="T109">Előbb már leszögeztük, hogy a Feltámadott megjelenései nemcsak a feltámadás megtörténtéről, hanem a </text:span><text:span text:style-name="Félig_20_kiemelt"><text:span text:style-name="T109">Feltámadott kilétéről </text:span></text:span><text:span text:style-name="T109">is tanúskodnak. Amint láttuk, ezek a találkozások erről is meggyőzhették mindazokat, akiknek részük lehetett bennük: Uruk új, elvehetetlen létformájáról és hatalmáról. De legalább ennyire hangsúlyos az is, hogy </text:span><text:span text:style-name="Félig_20_kiemelt"><text:span text:style-name="T109">a Feltámadott meghitt ismerősként </text:span></text:span><text:span text:style-name="T109">jelent meg nekik. Nem földöntúli rémlátomással van dolguk, hanem az mutatkozik meg nekik, akivel együtt ettek, ittak, együtt járták Palesztina köves, poros útjait, akinek lábainál ültek, akinek szeretetét tapasztalták, és akinek erőszakos halála minden számításukat keresztülhúzta. Ha pedig nem rejtőzött el előlük, hanem felkereste őket, akkor </text:span><text:span text:style-name="Félig_20_kiemelt"><text:span text:style-name="T109">nyilván valamilyen módon folytatni kívánja, amit földi életében elkezdett, </text:span></text:span><text:span text:style-name="T109">és ebben a munkában </text:span><text:span text:style-name="Félig_20_kiemelt"><text:span text:style-name="T109">rájuk is számít. </text:span></text:span><text:span text:style-name="T109">A feltámadott Úr megjelenéseit őrző emlékezet vitathatatlanul </text:span><text:span text:style-name="Félig_20_kiemelt"><text:span text:style-name="T109">Jézus húsvét</text:span></text:span></text:p>
      <text:p text:style-name="P73"><text:span text:style-name="T116">76</text:span><text:span text:style-name="T108"> Bultmann 1993, 1. 54. o.</text:span></text:p>
      <text:p text:style-name="P73"><text:span text:style-name="T116">77</text:span><text:span text:style-name="T108"> Bultmann 1959, 45. o.</text:span></text:p>
      <text:p text:style-name="P72"><text:span text:style-name="Kiemelt"><text:span text:style-name="T8">691</text:span></text:span></text:p>
      <text:p text:style-name="P72"><text:span text:style-name="Félig_20_kiemelt"><text:span text:style-name="T8">előtti és húsvét utáni működésének folyamatossága, ugyanakkor eltérő jellege mellett szól.</text:span></text:span></text:p>
      <text:p text:style-name="P72"><text:span text:style-name="T109">Pál a feltámadott Jézusról szóló híradás megerősítéséül megjelenéseinek szemtanúira hivatkozik. Nem találkozott vele mindenki, akinek korábban dolga volt vele, de nem is voltak kevesen a kiválasztottak. A felsorolásban sok magyarázó fontossági sorrendet tételez fel. Harnack óta él az a feltételezés, hogy az első szemtanú kilétével kapcsolatban egymással vetélkedő hagyományok voltak forgalomban.</text:span><text:span text:style-name="T117">78</text:span><text:span text:style-name="T109"> Az apostol által közölt sorrendben azonban ilyen törekvés csak nehezen volna kimutatható. Ugyancsak nem vihető keresztül a létszám alapján felállított sorrend. Legvalószínűbb rendező elvnek a megjelenések </text:span><text:span text:style-name="Félig_20_kiemelt"><text:span text:style-name="T109">időrendjét </text:span></text:span><text:span text:style-name="T109">tekinthetjük. Ezt valószínűsíti Pálnak az a megjegyzése, hogy neki „legutolsóként” jelent meg a Feltámadott Úr.</text:span></text:p>
      <text:p text:style-name="P72"><text:span text:style-name="T109">Pál azok között, akiknek feltámadása után Jézus </text:span><text:span text:style-name="Kiemelt"><text:span text:style-name="T109">megjelent, </text:span></text:span><text:span text:style-name="Félig_20_kiemelt"><text:span text:style-name="T109">elsőként </text:span></text:span><text:span text:style-name="Kiemelt"><text:span text:style-name="T109">Kéfást, </text:span></text:span><text:span text:style-name="T109">azaz Pétert említi. Bizonyára abban a hagyományban is, amelyet átvett, ezt a sorrendet találta. A hagyomány tehát e tekintetben összhangban van mindazzal, amit az evangéliumokból, főként Márk evangéliumából is leszűrhetünk: Jézus Pétert a tanítványi körben </text:span><text:span text:style-name="Félig_20_kiemelt"><text:span text:style-name="T109">hangadó szereppel </text:span></text:span><text:span text:style-name="T109">bízta meg (vö. Lk 5,4kk; 22,32), és ezt a tisztségét a húsvét utáni gyülekezet is tiszteletben tartotta. Távolról sem jelentett ez a szemükben tévedhetetlenséget (vö. Mk 8,32-33 és párh.; 14,26kk) vagy egyeduralmat nemhogy az egész egyház, de még csak az ősgyülekezet felett sem (vö. Gal 2,9.11-12). Ez a kettősség jellemzi Pál apostol viszonyát is Péterhez. Megtérése után az apostolok közül elsőként őt keresi fel Jeruzsálemben (Gal 1,18), de ha kell, az evangéliumi szabadság kérdésében szembekerül vele, amint ez az úgynevezett antiókhiai közjátékból (Gal 2,14) is kitűnik. Az azonban nem is kérdéses számára, hogy amikor Jézus feltámadásának tanúira kell hivatkoznia, elsőként Pétert kell megneveznie.</text:span></text:p>
      <text:p text:style-name="P72"><text:span text:style-name="T109">Külön jelentősége van azoknak az eseteknek, amikor Jézus több embernek, egész csoportoknak jelent meg. A közös tapasztalat mindig nehezebben cáfolható. Péter után </text:span><text:span text:style-name="Kiemelt"><text:span text:style-name="T109">a tizenkettőnek </text:span></text:span><text:span text:style-name="T109">fedte fel magát a Feltámadott. A </text:span><text:span text:style-name="Félig_20_kiemelt"><text:span text:style-name="T109">szűkebb tanítványi körön </text:span></text:span><text:span text:style-name="T109">van a sor, amely akkor még nem egészült ki tizenkettőre. Ha helytálló az a feltételezés, hogy a tizenket-</text:span></text:p>
      <text:p text:style-name="P73"><text:span text:style-name="T116">78</text:span><text:span text:style-name="T108"> Lásd Schrage 1991-2001, 4. 21-22. o.</text:span></text:p>
      <text:p text:style-name="P73">692</text:p>
      <text:p text:style-name="P73"><text:span text:style-name="T108">tes számnak Jézus szimbolikus jelentést tulajdonított, amellyel Izráel népe iránt táplált küldetéstudatát akarta kifejezésre juttatni,</text:span><text:span text:style-name="T116">79</text:span><text:span text:style-name="T108"> akkor a Feltámadott Úrnak a találkozója ezzel a szűkebb körrel utalás arra, hogy „Isten királyi uralmának helyreállítása Izráelben” (lásd ApCsel </text:span><text:soft-page-break/><text:span text:style-name="T108">1,6) feltámadása után változatlanul a tervei közé tartozik. Ez a látásmód Páltól, a „pogányok apostolától” sem idegen. Mert van, amikor „békességet és könyörületet kér Isten Izráelére”, csakhogy azt az egyházat nevezi meg így, amelyben már „nem számít sem a körülmetélés, sem a körülmetéletlenség, hanem az új teremtés” (Gal 6,15-16). Ez már nem a „test szerint való Izráel” (1Kor 10,18), és „nem mindenki, aki Izráelből való, alkotja Izráelt” (Róm 9,6). „Mert nem mindenki zsidó, aki a nyilvánosság előtt az..., hanem aki rejtetten zsidó és a szívben Lélek által, nem betű szerint körülmetélt, akiknek nem emberektől, hanem Istentől van elismerésben részük.” (Róm 2,28-29)</text:span></text:p>
      <text:p text:style-name="P73"><text:span text:style-name="T108">A Feltámadott megjelenésének eddig említett szemtanúi mindanynyian halála előtt is Jézus híveinek körébe tartoztak. Ebből bizonyára szabad azt a következtetést levonni, hogy az Úr megjelenéseinek legfőbb célja a korábbi tanítványok hitének és küldetéstudatának megerősítése, nem pedig további követők gyűjtése volt. Ez utóbbi majd éppen ezeknek az újra hasznavehetővé formált tanítványoknak a feladata lesz. Azt a körülményt, hogy Jézus az övéinek jelent meg, holott inkább ellenfeleivel kellett volna ezt megtennie, Kelszosz, a Krisztusba vetett hit elszánt ellenlábasa már igen korán, a 3. században felhánytorgatta.8</text:span><text:span text:style-name="T116">0</text:span><text:span text:style-name="T108"> Amit a csodaváró hitetlenkedő nem értett meg, az a feltámadott Úr tapintata volt, aki nem megfélemlíteni akarta azt, akinek megjelent, hanem inkább bátorságot önteni belé.</text:span></text:p>
      <text:p text:style-name="P72"><text:span text:style-name="T109">Hogy ez alól a szabály alól mégis adódtak kivételek, arra a Feltámadott megjelenéseiben részesülők további felsorolásából következtethetünk. </text:span><text:span text:style-name="Kiemelt"><text:span text:style-name="T109">A több mint ötszáz testvér </text:span></text:span><text:span text:style-name="T109">között ugyanis, akik együtt láthatták az Urat, valószínűleg akadtak a tanítványokhoz újonnan csatlakozottak is. Ha nem is tudjuk az Újszövetség más adatai alapján ezt a nevezetes összejövetelt azonosítani,” ilyen nagy létszámú szemtanú</text:span></text:p>
      <text:p text:style-name="P73"><text:span text:style-name="T116">79</text:span><text:span text:style-name="T108"> Lásd a 11. számú szövegértelmező jegyzetet.</text:span></text:p>
      <text:p text:style-name="P72"><text:span text:style-name="T117">80</text:span><text:span text:style-name="T109"> Órigenész: </text:span><text:span text:style-name="Félig_20_kiemelt"><text:span text:style-name="T109">Celsus </text:span></text:span><text:span text:style-name="T109">2,63 in: Schrage 1991-2001, 4. 94. o. 393. jegyz. "Lásd a 6. vershez fűzött 12. számú szövegértelmező jegyzetet.</text:span></text:p>
      <text:p text:style-name="P72"><text:span text:style-name="Kiemelt"><text:span text:style-name="T8">693</text:span></text:span></text:p>
      <text:p text:style-name="P73"><text:span text:style-name="T108">együttléte minden bizonnyal az ősgyülekezet megalakulása utáni időre tehető, amikor már Jézust korábban elutasítók is közösséget vállaltak velük (lásd ApCsel 2,41).</text:span><text:span text:style-name="T116">82</text:span><text:span text:style-name="T108"> Különben a „testvér” megjelölés is az egyház megszületése utáni időszak szóhasználatát tükrözi.</text:span></text:p>
      <text:p text:style-name="P72"><text:span text:style-name="T109">Pál számára azért szükséges ennek az ötszáznál is több testvérnek a megemlítése, mert </text:span><text:span text:style-name="Kiemelt"><text:span text:style-name="T109">közülük a többség életben maradt </text:span></text:span><text:span text:style-name="T109">a levél megírásának </text:span><text:span text:style-name="Kiemelt"><text:span text:style-name="T109">idejéig. </text:span></text:span><text:span text:style-name="T109">Tehát nemcsak másodkézből kaphatnak híradást a korinthusiak a Feltámadott megjelenéséről, hanem még élő szemtanúk is kezeskedhetnek annak hiteléért. De az apostol még hozzá kívánja tenni: </text:span><text:span text:style-name="Kiemelt"><text:span text:style-name="T109">Némelyek pedig elhunytak (vö. </text:span></text:span><text:span text:style-name="T109">1Kor 7,39; 11,30; 15,18). Sok magyarázó</text:span><text:span text:style-name="T117">83</text:span><text:span text:style-name="T109"> úgy véli, hogy Pál itt már gondolatmenetének végkifejletét készíti elő. Ha ugyanis a Feltámadott szemtanúi közül is elhunytak némelyek, akkor a halál még legyőzésre váró ellenség, még Jézus feltámadása után sem vagyunk a végső célnál (lásd 1Kor 15,18.20.51). Ismerve az apostol alaposságát egy-egy kérdés megválaszolásánál, ezt a véleményt elfogadhatónak kell tartanunk.</text:span></text:p>
      <text:p text:style-name="P72"><text:span text:style-name="T109">A Feltámadott megjelenései tanúinak sorába tartozik </text:span><text:span text:style-name="Kiemelt"><text:span text:style-name="T109">Jakab </text:span></text:span><text:span text:style-name="T109">is, akit az Újszövetség az „Úr testvéreként” emleget. Úgy látszik, a feltámadott Jézus őt is — Péterhez hasonlóan — </text:span><text:span text:style-name="Félig_20_kiemelt"><text:span text:style-name="T109">külön kereste fel, </text:span></text:span><text:span text:style-name="T109">hogy szolgálatába állítsa. Amikor Pál levelét írja a korinthusi gyülekezetnek, Jakab a jeruzsálemi gyülekezet legtekintélyesebb alakja,</text:span><text:span text:style-name="T117">84</text:span><text:span text:style-name="T109"> és a rabbinisztikus törvényes előírásokhoz ragaszkodó zsidókeresztyén szárny szellemi vezére (lásd Gal 2,9.12). Pál a köztük levő nézetkülönbség ellenére sem fordít neki hátat, s ha arra jár, felkeresi őt Jeruzsálemben (Gal 1,19; ApCsel 21,18kk), kezet fog vele is az összefogás megerősítéséül (Gal 2,9), és a korinthusiaknak is fenntartások nélkül ír róla (lásd 1Kor 9,5). Nyilván méltányolja a Feltámadott Úr döntését, aki mind Jakabot, mind őt megtisztelte és küldöttévé választotta. Éppen ez a látásmód, amely az egyház életműködésében </text:span><text:span text:style-name="Félig_20_kiemelt"><text:span text:style-name="T109">felismeri az élő Úr közbelépését, </text:span></text:span><text:span text:style-name="T109">teszi Pált </text:span><text:span text:style-name="Félig_20_kiemelt"><text:span text:style-name="T109">az egyház egységének </text:span></text:span><text:span text:style-name="T109">elszánt szószólójává (lásd 1Kor 1,13a; 12,13).</text:span></text:p>
      <text:p text:style-name="P73"><text:span text:style-name="T116">82</text:span><text:span text:style-name="T108"> Vö. Grass 1970, 101., 122. o. Wilckens 1970, 29. o.</text:span></text:p>
      <text:p text:style-name="P73"><text:span text:style-name="T116">83</text:span><text:span text:style-name="T108"> Például Conzelmann 1969, 304. o. Ch. Wolff 1982, 168. o. Schrage 1991-2001, 4. 57. o. Lindemann 2000, 333. o.</text:span></text:p>
      <text:p text:style-name="P73">84 Lásd a vershez írt 14. számú szövegértelmező jegyzetet.</text:p>
      <text:p text:style-name="P72"><text:span text:style-name="Kiemelt"><text:span text:style-name="T8">694</text:span></text:span></text:p>
      <text:p text:style-name="P72"><text:span text:style-name="T109">Jakabnak, az Úr testvérének felkeresése után a Feltámadott megjelent még </text:span><text:span text:style-name="Kiemelt"><text:span text:style-name="T109">az összes </text:span></text:span><text:soft-page-break/><text:span text:style-name="Kiemelt"><text:span text:style-name="T109">apostolnak </text:span></text:span><text:span text:style-name="T109">is. Hogy ez a csoport kikből állhatott, és mikor történhetett elhívásuk, az mindmáig vita tárgya.</text:span><text:span text:style-name="T117">85</text:span><text:span text:style-name="T109"> Vélhetően szélesebb körről van szó „a tizenkettőnél”.” Ha feltételezzük ugyanis, hogy jelen esetben a fogalom páli értelmezése jelentkezik (vö. 1Kor 9,5-6; 12,28; Gal 1,17; Ef 2,20; 3,5),</text:span><text:span text:style-name="T117">87</text:span><text:span text:style-name="T109"> akkor a „tizenkettőn” kívül más személyekre is gondolnunk kell. Olyanokra hivatkozhatott Pál, „akiket a Feltámadott hívott el apostolul, és a misszióban tevékenykedtek”,” legyenek akár a húsvét előtti tanítványi körből vagy a húsvét után hitre jutottak közül.</text:span></text:p>
      <text:p text:style-name="P72"><text:span text:style-name="T109">Bár ha az ebben az értelemben vett apostolok csoportja nagyobb is volt a „tizenkettő” körénél, mégis korlátozott létszámú volt. Két megszorítással kell számolnunk. Egyrészt Jézus ügyéért felelős apostollá az lehetett, aki „látta” a feltámadott Urat (lásd 1Kor 9,1), és akit maga az élő Úr bízott meg az evangélium szolgálatával. A magától az Úrtól eredő személyes küldetés adja a hajtóerőt, a felelősségtudatot az apostoli munkához, és így válik ez a nemzedék az egyház induló életének </text:span><text:span text:style-name="Félig_20_kiemelt"><text:span text:style-name="T109">kulcsszereplőjévé. </text:span></text:span><text:span text:style-name="T109">Másrészt elhívásuk az egyház indulásának kezdeti időszakához volt kötve, amely azután Pállal hamarosan le is zárult. Amint írja: </text:span><text:span text:style-name="Kiemelt"><text:span text:style-name="T109">neki mindenki közül legutolsóként jelent meg </text:span></text:span><text:span text:style-name="T109">Krisztus, hogy apostollá tegye. Nem a többiekkel egy időben, és nem is velük azonos körülmények között. Ezt a damaszkuszi úton végbement fordulatot </text:span><text:span text:style-name="Kiemelt"><text:span text:style-name="T109">a születéshez </text:span></text:span><text:span text:style-name="T109">hasonlítja, mert gyökeresen új kezdetet jelentett számára korábbi életéhez képest. Elismeri, hogy ami vele történt, </text:span><text:span text:style-name="Kiemelt"><text:span text:style-name="T109">rendellenes </text:span></text:span><text:span text:style-name="T109">volt, nem a hitre jutásnak a megszokott módja szerint ment végbe, de ez mit sem változtat a teljes körű felhatalmazáson az apostoli szolgálatra.</text:span></text:p>
      <text:p text:style-name="P72"><text:span text:style-name="Kiemelt"><text:span text:style-name="T109">(9-10) </text:span></text:span><text:span text:style-name="T109">Amikor Pál az általa alapított korinthusi gyülekezetet akarja helyreigazítani a halál utáni élettel összefüggő kérdésekben, hangsúlyozni kívánja, hogy ő is a Feltámadott szemtanúi közé tartozik, és amit mondani fog, nem másodkézből kapta. Azok közé tartozik tehát, akik-</text:span></text:p>
      <text:p text:style-name="P73"><text:span text:style-name="T116">85</text:span><text:span text:style-name="T108"> Lásd Schrage 1991-2001, 4. 60. o. 219. jegyz.</text:span></text:p>
      <text:p text:style-name="P73"><text:span text:style-name="T116">86</text:span><text:span text:style-name="T108"> Vö. Lindemann 2000, 334. o.</text:span></text:p>
      <text:p text:style-name="P73"><text:span text:style-name="T116">87</text:span><text:span text:style-name="T108"> Lásd még a 7. vershez fűzött 12. számú szövegértelmező jegyzetet.</text:span></text:p>
      <text:p text:style-name="P73"><text:span text:style-name="T116">88</text:span><text:span text:style-name="T108"> Schrage 1991-2001, 4. 60. o.</text:span></text:p>
      <text:p text:style-name="P72"><text:span text:style-name="Kiemelt"><text:span text:style-name="T8">695</text:span></text:span></text:p>
      <text:p text:style-name="P71">nek tekintélye, szavuknak súlya apostoli hitelüktől függ. Ennek pedig a maga részéről — leveleinek tanúsága szerint — küzdelmes életének szinte minden szakaszában védelmére kellett kelnie (vö. 1Kor 4,1-5; 9,1-2; 2Kor 3,4-6;. 5,11-15; 11,5-11). Amikor erre kényszerült, rendszerint megtérésének körülményeihez nyúlt vissza (vö. Gal 1,13-17; Fil 3,4-11), ahogyan ezt most is teszi.</text:p>
      <text:p text:style-name="P72"><text:span text:style-name="T109">Amikor Pál vitathatatlanná akarja tenni a maga tekintélyét, minden álszerénység nélkül abból indul ki, hogy az apostoli tiszt mértékét feltétlenül megüti. Ezt az öntudatos véleményt azonban mindig két oldalról támasztja alá. Mindenekelőtt őszintén megvallja alkalmatlan és méltatlan voltát az apostoli küldetésre. Még a többi apostollal egybevetve sem a javára billen a mérleg: </text:span><text:span text:style-name="Kiemelt"><text:span text:style-name="T109">Én vagyok ugyanis a legkevésbé makulátlan az apostolok közül, aki nem vagyok érdemes arra, hogy apostolnak nevezzenek. </text:span></text:span><text:span text:style-name="T109">Az önmagáról alkotott lesújtó vélemény kizárólag abból ered, hogy egykor </text:span><text:span text:style-name="Kiemelt"><text:span text:style-name="T109">üldözte az Isten egyházát. </text:span></text:span><text:span text:style-name="T109">Bizonyára már megtérése előtt is sok olyan jó tulajdonsággal rendelkezett, amely később is hasznára vált apostoli munkájában. Amit vállalt, azt megalkuvás nélkül, teljes odaadással végezte. Csupán </text:span><text:span text:style-name="Félig_20_kiemelt"><text:span text:style-name="T109">tragikus </text:span></text:span><text:span text:style-name="T109">lelki vakság homályosította el ítélőképességét. Nem ismerte fel, hogy Isten útja merre vezet népe történelmében, és milyen módon akarja királyi uralmát megvalósítani. Ezért történhetett meg az a keresztyén testvérei számára nehezen megemészthető, képtelen eset (lásd Gal 1,22-23), hogy Pál, teljes odaadással Isten vélt ügyéért, „rajongásában a megszentelt atyai hagyományokért” (Gal 1,14),” másokon is túltéve, „féktelenül irtotta” a Krisztus által mutatott úton járókat. Emberileg tehát szemernyi esélye sem volt annak, hogy belőle Krisztus apostola legyen.</text:span></text:p>
      <text:p text:style-name="P72"><text:span text:style-name="T109">Hogy mégis az lett belőle, abban neki letagadhatatlanul semmi érdeme nincs. </text:span><text:span text:style-name="Kiemelt"><text:span text:style-name="T109">Egyedül Isten kegyelméből az, ami. </text:span></text:span><text:span text:style-name="T109">Pál számára ugyanis az őt elhívó Feltámadott Isten kegyelmének eszköze. Apostoli megbízatására nincs más magyarázat, csak Isten meg nem érdemelt és ezért megmagyarázhatatlan könyörülete. Istennek </text:span><text:span text:style-name="Kiemelt"><text:span text:style-name="T109">ez az iránta tanúsított kegyelme </text:span></text:span><text:span text:style-name="T109">pedig </text:span><text:span text:style-name="Kiemelt"><text:span text:style-name="T109">nem lett hiábavalóvá, </text:span></text:span><text:span text:style-name="T109">hanem sarkalló erővé vált (lásd 2Kor 5,14-15), úgyannyira, </text:span><text:span text:style-name="Kiemelt"><text:span text:style-name="T109">hogy több fáradtságos munkát vitt vég-</text:span></text:span></text:p>
      <text:p text:style-name="P73"><text:span text:style-name="T116">89</text:span><text:span text:style-name="T108"> Vö. Cserháti 1982, 66. kk.</text:span></text:p>
      <text:p text:style-name="P72"><text:soft-page-break/><text:span text:style-name="Kiemelt"><text:span text:style-name="T8">696</text:span></text:span></text:p>
      <text:p text:style-name="P72"><text:span text:style-name="Kiemelt"><text:span text:style-name="T109">be az apostoli kör </text:span></text:span><text:span text:style-name="T109">tagjainál. Állítása a ránk maradt adatok tükrében nem tartható túlzásnak. Nem tudjuk pontosan, hogy történetesen Péter nevéhez hány gyülekezet megalapítása fűződik. A birodalom fővárosában, Rómában folytatott tevékenysége mély nyomot hagyhatott. Vagy Tamás is felmutathatott eredményeket, ha igaz, amit a hagyomány indiai tevékenységéről megőrzött. Az összehasonlítás Pál részéről inkább szerénytelenségnek vagy dicsekvésnek tűnhet. Talán ezért is mondja újra nyomatékosan, hogy </text:span><text:span text:style-name="Kiemelt"><text:span text:style-name="T109">nem ő végezte, </text:span></text:span><text:span text:style-name="T109">amit elvégzett, </text:span><text:span text:style-name="Kiemelt"><text:span text:style-name="T109">hanem az Isten kegyelme, amely vele volt. </text:span></text:span><text:span text:style-name="T109">Hasonló tanulságot szűr le életének egy másik ponton jelentkező válságából. Valószínűleg valamilyen testi nyomorúság miatt vált kétségessé apostoli munkásságának folytatása. 2Kor 12,8kk szerint ezért Pál háromszor is könyörgött Istenhez a szolgálatát korlátozó akadály eltávolításáért, de ebben az esetben is csak azt a választ kapja tőle, hogy „elég neki az ő kegyelme”. Végül is minden tekintetben Istenre háramlik a dicsőség, mert — ha nem is Pál közreműködése nélkül — az eredmény egyedül Istennek köszönhető.</text:span></text:p>
      <text:p text:style-name="P72"><text:span text:style-name="T109">Pál kitérőnek is tekinthető hivatkozása a damaszkuszi úton történt eseményre és annak következményeire valójában szorosan kapcsolódik mindahhoz, amit a feltámadás reménységéről a továbbiakban el akar mondani. A korinthusi gyülekezet tagjainak nem jelent meg a Feltámadott Jézus úgy, amiképpen az előbb felsorolt szemtanúknak. De annak </text:span><text:span text:style-name="Félig_20_kiemelt"><text:span text:style-name="T109">az igehirdetésnek a kiindulópontja, </text:span></text:span><text:span text:style-name="T109">amely elért hozzájuk, és ami által az élő Úr hitre vezette őket, a Feltámadott megjelenéseiben és az akkor közölt apostoli küldetésben rejlik. A korinthusiak számára pedig egyenesen Pálnak a többiekétől eltérő módon osztályrészül jutott megbízatásában.</text:span></text:p>
      <text:p text:style-name="P72"><text:span text:style-name="Kiemelt"><text:span text:style-name="T109">(11) </text:span></text:span><text:span text:style-name="T109">Ha pedig a kiindulópont közös, akkor értelemszerűen a feltámadás reménysége, amelyet ki akar fejteni a gyülekezetnek, </text:span><text:span text:style-name="Félig_20_kiemelt"><text:span text:style-name="T109">a közös hit alapjaihoz </text:span></text:span><text:span text:style-name="T109">tartozik, és nem az ő magánvéleménye. </text:span><text:span text:style-name="Kiemelt"><text:span text:style-name="T109">Tehát akár Pál, akár a többi apostol, így hirdetik az igét, és a korinthusi gyülekezet tagjai így jutottak hitre. </text:span></text:span><text:span text:style-name="T109">A Krisztusba vetett hitbe pedig szervesen beletartozik a halál utáni élet reménysége is. Lényegében az apostol ennek az összefüggésnek a belátására akarja rábírni olvasóit.</text:span></text:p>
      <text:p text:style-name="P72"><text:span text:style-name="Kiemelt"><text:span text:style-name="T8">697</text:span></text:span></text:p>
      <text:p text:style-name="P37"><text:span text:style-name="Hivatkozás"><text:span text:style-name="T8">(</text:span></text:span><text:span text:style-name="Név_20_hivatkozásban"><text:span text:style-name="T8">David Prior</text:span></text:span><text:span text:style-name="Hivatkozás"><text:span text:style-name="T8">: </text:span></text:span><text:span text:style-name="Mű_20_címe"><text:span text:style-name="T8">Pál első levele a korinthusiakhoz</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66"><text:span text:style-name="Kiemelt"><text:span text:style-name="T120">15,1-58</text:span></text:span></text:p>
      <text:p text:style-name="P66"><text:span text:style-name="Kiemelt"><text:span text:style-name="T120">Feltámadás – múlt, jelen és jövő</text:span></text:span></text:p>
      <text:p text:style-name="P64"><text:span text:style-name="T64">A 12. versből tudhatjuk meg először, mi késztethette Pált e sokatmondó fejezet megírására. Voltak olyan keresztyének Korinthusban, akik azt állították, hogy „nincs feltámadás a halálból”. A pogányok apostola, aki oly bátran és nyíltan hirdette Jézust és a feltámadást, hogy néhány hallgatója Athénban meg volt róla győződve, hogy két különböző istenről (Jézusról és Anasztasziszról – a feltámadás szó görög megfelelője) prédikál (vö. ApCsel 17,18), megdöbbenve tapasztalta, hogy milyen nagy a bizonytalanság az evangélium lényege felől. </text:span><text:span text:style-name="T39">Ő ugyan valóban elszánta magát arra, hogy Korinthusban semmi mást nem prédikál, mint „Jézust, őt is mint megfeszítettet”, de ha nagyobb hangsúlyt is fektetett a kereszt jelentőségére, mint a feltámadás tényére, a két esemény elválaszthatatlan volt mind gondolkodásában, mind pedig tanításában. Jézust hirdette, a megfeszítettet és feltámadottat.</text:span><text:span text:style-name="T64"> Hogy utasíthatja el keresztyén ember, még ha korinthusi is, a halálból való feltámadást? Mi váltotta ki belőlük ezt a kételkedést? Miben hittek hát tulajdonképpen?</text:span></text:p>
      <text:p text:style-name="P40">Több válasz is született ezekre a kérdésekre. Először is, a görögök általában a lélek halhatatlanságában hittek (amelyet eredetileg, csaknem ötszáz évvel korábban, Platón fogalmazott meg utolérhetetlen módon). A testet börtönnek tartották, a halál által pedig az addig fogoly lélek megszabadult, hogy fölszárnyalhasson a valódi világba, amelynek csak árnyéka minden, ami e földön van. A görög keresztyének ezen a filozófián nőttek fel, s nehezen tudtak megszabadulni tőle. Kortárs keresztyén körökben számos gnosztikus irányzat létezett, amelyek <text:soft-page-break/>el tudták téríteni a keresztyéneket az apostoli igazságtól, túlságosan elszellemiesítve a halál előtti és utáni élet megközelítését.</text:p>
      <text:p text:style-name="P40">A második lehetőség az, hogy a korinthusiak a mi korunkra jellemző kétkedéssel viszonyultak Jézus húsvét hajnali üres sírjához. „A halottak nem támadnak fel” ― hangoztathatták az ilyen beállítottságú emberek. Amikor Pál Cézáreában Agrippa előtt védekezett, ezt a kihívó kérdést vágta oda minden hallótávolságban lévőnek: „Miért tartjátok hihetetlennek, hogy Isten halottakat támaszt fel?” (ApCsel 26,8) Hasonlóképpen, amikor a Nagytanács előtt állt, és később is, Félix, Júdea római kormányzója előtt egyértelműen kifejezte saját álláspontját: „A halottak feltámadása miatt vádolnak engem ma előttetek.” (ApCsel 23,26; 24,21) Attól a pillanattól kezdve, hogy híre ment, Jézus sírja üres, sokan ― vélhetően nem utolsósorban a szadduceusok befolyása alatt állók ― sokféle magyarázatot kínáltak, csak a feltámadás nem jött szóba (vö. ApCsel 23,8, továbbá Mt 27,62-66).</text:p>
      <text:p text:style-name="P44"><text:span text:style-name="T64">Ilyen hangok mindig is lesznek, elsősorban azért, mert Jézus feltámadása (ha őszinte vizsgálat tárgyává teszik) elsöpör minden olyan érvet és elméletet, amelyek mögé az ember mindig is megpróbált elrejtőzni az Isten elől.</text:span><text:span text:style-name="T85"> Pálnak az athéniekhez intézett kijelentése tökéletes pontossággal mutatja be Jézus feltámadásának jelentőségét: „A tudatlanság időszakait ugyan elnézte Isten, de most azt hirdeti az embereknek, hogy mindenki mindenütt térjen meg. Azért rendelt egy napot, amelyen igazságos ítéletet mond majd az egész földkerekség fölött egy férfi által, akit erre kiválasztott, akiről bizonyságot adott mindenki előtt azáltal, hogy feltámasztotta a halálból.” (ApCsel 17,30-31)</text:span></text:p>
      <text:p text:style-name="P40">A korinthusiak bizonytalanságát a halottak feltámadását illetően harmadszorra azzal a hozzáállással magyarázhatjuk, amellyel Pál már e levél egy korábbi részében is szembeszállt. Röviden, arról az elképzelésről van szó, hogy a keresztyének a Krisztustestbe való felvételük, azaz már megkeresztelésük pillanatában belépnek Krisztusban nyert örökségük teljességébe. A 4,8-ban Pál szemrehányást tett nekik: „Ti már jóllaktatok, már meggazdagodtatok, nélkülünk uralomra jutottatok; bár csakugyan uralomra is jutottatok volna, hogy veletek együtt mi is uralkodhatnánk.” Láttuk, hogy ez a diadalittas elképzelés nem felel meg a „már” és a „még nem” paradoxonának a bibliai eszkatológiában. A korinthusiak most akartak mindent, és örökre szóló győzelmet ültek a bűn, a betegség, a szenvedés és a Sátán fölött, mintha ez hit által jussa volna minden jó úton járó keresztyénnek. Ha így közelítjük meg a keresztyén tanítványi létet, abból logikusan következik az az állítás, hogy „a feltámadás már megtörtént” (lásd Hümenaiosz és Filétosz, 2Tim 2,18). Ez az álláspont nem szükségszerűen tagadja Jézus feltámadását, de tagadja a keresztyén ember feltámadására vonatkozó bármilyen jövendő reménységet: csak annyit remélhetünk, amennyink most van. Nem meglepő, hogy Pál azzal vádolja Hümenaioszt és Filétoszt, hogy tanításukkal „feldúlják egyesek hitét”.</text:p>
      <text:p text:style-name="P40">Ennek a diadalittas tannak a mai megfelelőjét megtalálhatjuk azokban a „sikergyülekezetekben”, amelyek mára sok országban polgárjogot nyertek (például: „bízzál Istenben, és akkor szerencsés, egészséges és sikeres leszel”). Ezekben a körökben az Újszövetséghez akár csak távolról is kapcsolódó szenvedésteológia sem ismeretes. Tanításuk azokat vonzza, akik kényelmes életet, s hozzá tiszta lelkiismeretet szeretnének; rabbá tesz sokakat, akik úgy látják, hogy az elmélet sehogyan sem vág össze tapasztalataikkal, és akikben azután bűntudat ébred amiatt, hogy „nincs elég hitük”; továbbá elriasztja azokat, akiknek a körülményeik gyakorlatilag lehetetlenné teszik, hogy bármilyen értelemben gazdaggá és sikeressé válhassanak. (Ez utóbbi csoportba sorolható jószerével a világ hetvenöt százaléka.)</text:p>
      <text:p text:style-name="P44"><text:span text:style-name="T64">Valószínű, hogy a korinthusi helyzet e három kategória egyikébe sem illik bele teljesen. Mindamellett Pál úgy érezte, köteles visszatérni egészen az alapokhoz, hogy helyesen tudja kezelni a helyzetben rejlő veszélyeket.</text:span><text:span text:style-name="T85"> Végig </text:span><text:span text:style-name="T39">az egész fejezetben a feltámadás elvét és tényét fejti ki, amely az evangélium szíve. A keresztyénség nem a halhatatlanságban, a puszta túlélésben vagy a lélekvándorlásban, és nem is a reinkarnációban, hanem a halálból való feltámadásban hisz. Pál számára – csakúgy, mint az Újszövetség minden írója számára – ez nem csak a lélek vagy csak a test vagy a személyiség, hanem szükségszerűen az egész személy feltámadását jelenti a halálból.</text:span><text:span text:style-name="T64"> Az Új szövetség következetesen úgy tekinti a feltámadást, mint Isten hatalmának megnyilvánulását a halál fölött.</text:span><text:span text:style-name="T85"> Jézus nem a maga akaratából támadt fel, és ha Isten feltámasztotta Őt a halálból, fel fogja támasztani mindazokat </text:span><text:soft-page-break/><text:span text:style-name="T85">is, akik Jézusban vannak. Ebben a fejezetben Pál kifejti, mi minden következik ebből az alapigazságból.</text:span></text:p>
      <text:p text:style-name="P66"><text:span text:style-name="Kiemelt"><text:span text:style-name="T8">1. Jézus feltámadásának tényei (15,1-11)</text:span></text:span></text:p>
      <text:p text:style-name="P66"><text:span text:style-name="Félig_20_kiemelt"><text:span text:style-name="T8">Eszetekbe juttatom, testvéreim, az evangéliumot, amelyet hirdettem nektek, amelyet be is fogadtatok, amelyben meg is maradtatok. </text:span></text:span><text:span text:style-name="Félig_20_kiemelt"><text:span text:style-name="T118">2 </text:span></text:span><text:span text:style-name="Félig_20_kiemelt"><text:span text:style-name="T8">Általa üdvözültök is, ha megtartjátok úgy, ahogy én hirdettem is nektek, hacsak nem elhamarkodottan lettetek hívőkké. </text:span></text:span><text:span text:style-name="Félig_20_kiemelt"><text:span text:style-name="T118">3 </text:span></text:span><text:span text:style-name="Félig_20_kiemelt"><text:span text:style-name="T8">Mert én elsősorban azt adtam át nektek, amit én magam is kaptam; hogy tudniillik Krisztus meghalt a mi bűneinkért az Írások szerint. </text:span></text:span><text:span text:style-name="Félig_20_kiemelt"><text:span text:style-name="T118">4 </text:span></text:span><text:span text:style-name="Félig_20_kiemelt"><text:span text:style-name="T8">Eltemették, és – ugyancsak az Írások szerint – feltámadt a harmadik napon, </text:span></text:span><text:span text:style-name="Félig_20_kiemelt"><text:span text:style-name="T118">5 </text:span></text:span><text:span text:style-name="Félig_20_kiemelt"><text:span text:style-name="T8">és megjelent Kéfásnak, majd a tizenkettőnek. </text:span></text:span><text:span text:style-name="Félig_20_kiemelt"><text:span text:style-name="T118">6 </text:span></text:span><text:span text:style-name="Félig_20_kiemelt"><text:span text:style-name="T8">Azután megjelent több, mint ötszáz testvérnek egyszerre, akik közül a legtöbben még mindig élnek, néhányan azonban elhunytak. </text:span></text:span><text:span text:style-name="Félig_20_kiemelt"><text:span text:style-name="T118">7 </text:span></text:span><text:span text:style-name="Félig_20_kiemelt"><text:span text:style-name="T8">Azután megjelent Jakabnak, majd valamennyi apostolnak. </text:span></text:span><text:span text:style-name="Félig_20_kiemelt"><text:span text:style-name="T118">8 </text:span></text:span><text:span text:style-name="Félig_20_kiemelt"><text:span text:style-name="T8">Legutoljára pedig, mint egy torzszülöttnek, megjelent nekem is. </text:span></text:span><text:span text:style-name="Félig_20_kiemelt"><text:span text:style-name="T118">9 </text:span></text:span><text:span text:style-name="Félig_20_kiemelt"><text:span text:style-name="T8">Mert én a legkisebb vagyok az apostolok között, aki arra sem vagyok méltó, hogy apostolnak neveztessem, mert üldöztem Isten egyházát. </text:span></text:span><text:span text:style-name="Félig_20_kiemelt"><text:span text:style-name="T118">10 </text:span></text:span><text:span text:style-name="Félig_20_kiemelt"><text:span text:style-name="T8">De Isten kegyelméből vagyok, ami vagyok, és hozzám való kegyelme nem lett hiábavaló, sőt többet fáradoztam, mint ők mindnyájan; de nem én, hanem az Istennek velem való kegyelme. </text:span></text:span><text:span text:style-name="Félig_20_kiemelt"><text:span text:style-name="T118">11 </text:span></text:span><text:span text:style-name="Félig_20_kiemelt"><text:span text:style-name="T8">Azért akár én, akár ők: így prédikálunk, és ti így lettetek hívőkké.</text:span></text:span></text:p>
      <text:p text:style-name="P66"><text:span text:style-name="T8">E versekben Pál megismétli az evangélium lényegét, amelyet kezdettől fogva hirdetett a korinthusbelieknek. Tudatában kell lennünk annak, hogy amikor az apostol a feltámadás kérdését kifejti, és további felismeréseit előadja, akkor </text:span><text:span text:style-name="T50">csak megismétli, és nem kiegészíti a tényeket. Amikor valaki kételkedni kezd bizonyos teológiai kérdésekben, könnyen jut olyan következtetésre, hogy ezek az alapvető tények vagy elégtelenek, vagy megbízhatatlanok. Pál nem ad helyt ilyen gondolatoknak: emlékezteti a korinthusiakat az evangéliumra, amelyet hirdetett nekik, s amelyet ők </text:span><text:span text:style-name="Félig_20_kiemelt"><text:span text:style-name="T50">befogadtak (1).</text:span></text:span></text:p>
      <text:p text:style-name="P47"><text:span text:style-name="T50">A </text:span><text:span text:style-name="Félig_20_kiemelt"><text:span text:style-name="T50">befogadtatok (paralambanó) </text:span></text:span><text:span text:style-name="T50">szó olyan meggyökerezett hagyományra utal, amelyet személyesen, és szinte bizonyosan szájról szájra továbbítottak azok, akik Jézus halálának és feltámadásának eredeti szemtanúi voltak. Pál ugyanezeket a szavakat használta az úrvacsora szereztetésének feljegyzésekor is (1Kor 11,23-34).</text:span><text:span text:style-name="T65"> Mivel az Első korinthusi levél az ötvenes évek elején íródott, a Jézus feltámadásával kapcsolatos tények, amelyek az evangélium üzenetének magvát alkotják, csupán húsz évre nyúlnak vissza. Ennélfogva tehát időben a lehető legközelebb vagyunk a jeruzsálemi történések szemtanúinak beszámolóihoz. Pál nem habozik, hogy a korinthusiak feltámadással kapcsolatos kételyeire ilyen történelmi bizonyítékokkal válaszoljon.</text:span><text:span text:style-name="T8"> Az evangélium tényeit, amelyeket hirdetett, maga is szemtanúktól hallotta – talán amikor Jeruzsálemben járt, hogy Péterrel és Jakabbal tanácskozzék (vö. Gal 1,18-19). A tények </text:span><text:span text:style-name="Félig_20_kiemelt"><text:span text:style-name="T8">jelentőségének </text:span></text:span><text:span text:style-name="T8">magyarázatáról pedig azt állította, hogy „kinyilatkoztatásban” kapta (vö. Gal 1,11-16; Ef 3,1-10).</text:span></text:p>
      <text:p text:style-name="P47"><text:span text:style-name="T8">Megerősíti, hogy ez az evangélium elhozta számukra az üdvösséget (2, </text:span><text:span text:style-name="Félig_20_kiemelt"><text:span text:style-name="T8">általa üdvözültök is), </text:span></text:span><text:span text:style-name="T8">egyedül a Krisztusba vetett hitük bizonytalansága miatt van fenntartása. </text:span><text:span text:style-name="T50">„Akik úgy ragadják meg a hallott evangéliumot, hogy valójában nem bíznak Krisztusban, azoknak a hite alaptalan és üres. Az ilyen hit nem menti meg őket.”</text:span><text:span text:style-name="Footnote_20_anchor"><text:span text:style-name="T50"><text:note text:id="ftn4" text:note-class="footnote"><text:note-citation>4</text:note-citation><text:note-body><text:p text:style-name="Footnote">Morris, 205. old.</text:p></text:note-body></text:note></text:span></text:span><text:span text:style-name="T8"> Pál érthetően rosszall minden olyan hozzáállást vagy nézetet, amely ily módon aláássa a hitet. Szükségünk van az örömüzenet lényegének szüntelen felidézésére, s ehhez hozzátartozik a történelmi tényekhez való ragaszkodás (2, </text:span><text:span text:style-name="Félig_20_kiemelt"><text:span text:style-name="T8">ha megtartjátok úgy, ahogy én hirdettem is nektek).</text:span></text:span></text:p>
      <text:p text:style-name="P39">Mik ezek a tények? „Krisztus meghalt... eltemették... feltámadt a harmadik napon... megjelent Kéfásnak, majd a tizenkettőnek, azután több, mint ötszáz testvérnek egyszerre..., azután Jakabnak, majd valamennyi apostolnak” (3-7).</text:p>
      <text:p text:style-name="P47"><text:span text:style-name="T8">Mielőtt szemügyre vennénk Pál beszámolóját a Feltámadott megjelenéseiről, érdemes felfigyelnünk arra az utalására, hogy </text:span><text:span text:style-name="Félig_20_kiemelt"><text:span text:style-name="T65">eltemették (4). </text:span></text:span><text:span text:style-name="T65">„Sok tudós ebben burkolt utalást lát az üres sírra”,</text:span><text:span text:style-name="Footnote_20_anchor"><text:span text:style-name="T65"><text:note text:id="ftn5" text:note-class="footnote"><text:note-citation>5</text:note-citation><text:note-body><text:p text:style-name="Footnote">Például F. F. Bruce, 139. old.</text:p></text:note-body></text:note></text:span></text:span><text:span text:style-name="T65"> mert talán nemcsak azért áll itt az </text:span><text:span text:style-name="Félig_20_kiemelt"><text:span text:style-name="T65">eltemették </text:span></text:span><text:span text:style-name="T65">szó, hogy jelezze a dráma egyik szükséges és valóságos mozzanatát, hanem azért is, hogy megerősítse a halál és a feltámadás valóságát. „Ha eltemették, akkor valóságosan meg kellett halnia; ha eltemették, </text:span><text:soft-page-break/><text:span text:style-name="T65">akkor a feltámadással egy testnek kellett megelevenednie... Ha eltemették, majd utóbb elevenen látták a sírján kívül, a sírnak üresnek kellett lennie, és elég valószínű, hogy látták is üresen.”</text:span><text:span text:style-name="Footnote_20_anchor"><text:span text:style-name="T65"><text:note text:id="ftn6" text:note-class="footnote"><text:note-citation>6</text:note-citation><text:note-body><text:p text:style-name="Footnote">Barrett, 330-340. old.</text:p></text:note-body></text:note></text:span></text:span></text:p>
      <text:p text:style-name="P47"><text:span text:style-name="T8">Pál az evangélium tényei közé sorolta azt is, hogy </text:span><text:span text:style-name="Félig_20_kiemelt"><text:span text:style-name="T50">Krisztus meghalt a mi bűneinkért (3). </text:span></text:span><text:span text:style-name="T50">Nem igazi evangéliumhirdetés az, ha nem magyarázzuk el újszövetségi fogalmakkal, hogy mi a kapcsolat az ember bűne és Krisztus halála között. Valójában nem is beszélhetünk evangéliumról, csak akkor, ha rámutatunk, hogy Krisztus halála egyszer s mindenkorra leszámolt a bűnnel.</text:span><text:span text:style-name="T65"> A feltámadás ténye önmagában keveset mond az evangélium lényegéről, hacsak nem bizonyítjuk be, hogy „a halál fullánkja a bűn” (15,56), és hogy Krisztus feltámadása ennélfogva kihúzta ezt a fullánkot (vö. Róm 4,25; Gal 1,1-4).</text:span></text:p>
      <text:p text:style-name="P47"><text:span text:style-name="T8">Az evangélium tényeinek másik lényeges jellemzője, hogy </text:span><text:span text:style-name="T50">Krisztusnak mind a halála, mind a feltámadása az </text:span><text:span text:style-name="Félig_20_kiemelt"><text:span text:style-name="T50">Írások szerint </text:span></text:span><text:span text:style-name="T50">történt (3 és 4). Emlékszünk rá, hogy húsvét napjának estéjén Jézus az emmausi úton „elmagyarázta [a két tanítványnak] mindazt, ami az Írásokban róla szólt”</text:span><text:span text:style-name="T65"> (Lk 24,26-27). Ha Jézus halálának és feltámadásának fényében olvassuk az ószövetségi írásokat (nevezetesen az Ézsaiás 52,13-53,12-t), azok is ékesszólóan hirdetik Őt.</text:span></text:p>
      <text:p text:style-name="P44"><text:span text:style-name="T39">Az Ószövetség valójában homályban hagyja a feltámadás kérdését. Másrészt azonban a zsoltárírók bíztak Isten halált is legyőző erejében, és reménykedtek, hogy nem jutnak a Seolba (amely voltaképpen az ürességet, ha nem a feledést jelenti ― vö. Zsolt 16; 49; 73; 88). Ebben a bizalomban benne volt a feltámadásba vetett biztos reménység magva.</text:span><text:span text:style-name="T64"> Ugyanígy az az üdvösség, amelyet Isten az ősatyáknak és leszármazottaiknak ígért, hallgatólagosan tartalmazza a feltámadás biztosítékát, különösen mivel az ígéret egy megmásíthatatlan szövetségben gyökerezik.</text:span><text:span text:style-name="T85"> Jézus és a szadduceusok ― akik tagadták a feltámadás bármiféle lehetőségét ― valójában ezen ütköztek össze. Jézus végül ezt mondta nekik: „Nem olvastátok... hogy mit mondott Isten [Mózesnek]: Én vagyok Ábrahám Istene és Izsák Istene és Jákób Istene? Az Isten nem a holtak Istene, hanem az élőké. Ti tehát nagyon tévelyegtek.” (Mk 12,18-27) A zsoltáríróktól és az ősatyáktól vett két példán keresztül Jézus maga mutatott rá arra az igazságra, amelyet most Pál állít, vagyis hogy az ő halála és feltámadása összhangban volt az Írásokkal.</text:span></text:p>
      <text:p text:style-name="P47"><text:span text:style-name="T8">A feltámadott Jézus megjelenései, amelyeket Pál az eredeti szemtanúk elbeszélései alapján jegyzett le és adott tovább, több helyen is eltérnek a négy evangélium beszámolójától. G. E. Laddnek e különbségekről adott tanulságos és építő magyarázatát</text:span><text:span text:style-name="Footnote_20_anchor"><text:span text:style-name="T8"><text:note text:id="ftn7" text:note-class="footnote"><text:note-citation>7</text:note-citation><text:note-body><text:p text:style-name="Footnote">G. E. Ladd., <text:span text:style-name="Félig_20_kiemelt">I beleive in the Ressurection of Jesus</text:span> (Hodder, 1975), 105-106. old.</text:p></text:note-body></text:note></text:span></text:span><text:span text:style-name="T8"> nem szükséges itt megismételnünk. Nyilvánvalóan komoly bizonyíték a feltámadás valósága mellett, hogy a feltámadott Jézus egyszerre több mint ötszáz testvérnek jelent meg, hiszen többségük még élt, és személyesen lehetett beszélni velük.</text:span></text:p>
      <text:p text:style-name="P47"><text:span text:style-name="T8">Az evangélium tényeinek felsorolásában talán a legjelentősebb mondat a 8. versben hangzik el: </text:span><text:span text:style-name="Félig_20_kiemelt"><text:span text:style-name="T50">Legutoljára... megjelent nekem is.</text:span></text:span><text:span text:style-name="Félig_20_kiemelt"><text:span text:style-name="T78"> </text:span></text:span><text:span text:style-name="T78">E szóhasználattal Pál legalább két dolgot közöl: először azt, hogy </text:span><text:span text:style-name="T50">az </text:span><text:span text:style-name="T51">ő</text:span><text:span text:style-name="T50"> találkozása a feltámadott Jézussal (a mennybemenetel után) azonos értékű és ugyanolyan természetű, mint az előbb felsorolt többi találkozás;</text:span><text:span text:style-name="Footnote_20_anchor"><text:span text:style-name="T50"><text:note text:id="ftn8" text:note-class="footnote"><text:note-citation>8</text:note-citation><text:note-body><text:p text:style-name="Footnote">Vö. 1Korintus 9,1: „Nem láttam Jézust, a mi Urunkat?” Megjegyzendő, hoy apostol csak az lehetett, aki szemtanúja volt a feltámadásnak (vö. ApCsel 1,22).</text:p></text:note-body></text:note></text:span></text:span><text:span text:style-name="T50"> másodszor, hogy miután a feltámadott Jézus megjelent Pálnak, nem volt több ilyen természetű megjelenés </text:span><text:span text:style-name="Félig_20_kiemelt"><text:span text:style-name="T50">(legutoljára).</text:span></text:span></text:p>
      <text:p text:style-name="P47"><text:span text:style-name="T50">Szükség van erre a megjegyzésre, hogy helyre tegyünk mai beszámolókat a mennybe ment Jézusról látott látomásokról. Előfordulhat ilyen élmény, de semmiképpen sem egyenértékű vagy azonos természetű azzal, amit Pál a damaszkuszi úton átélt.</text:span><text:span text:style-name="T8"> A jelenés olyan szokatlan és különleges volt, hogy az apostol </text:span><text:span text:style-name="Félig_20_kiemelt"><text:span text:style-name="T8">torzszülöttnek (ektroma) </text:span></text:span><text:span text:style-name="T8">nevezi magát. </text:span><text:span text:style-name="T65">A szó koraszülöttre vagy elvetélt magzatra utal, és talán nem kell túlságosan szó szerint vennünk. Valószínűleg sértésként használták. „Lehetséges, hogy ellenfelei ezzel sértegették Pált, aki nem volt jóképű férfi (2Kor 10,10), és a külsejére vonatkozó becsmérléseket akár össze is kapcsolhatták az ingyen kegyelemről szóló tanának bírálatával.”</text:span><text:span text:style-name="Footnote_20_anchor"><text:span text:style-name="T65"><text:note text:id="ftn9" text:note-class="footnote"><text:note-citation>9</text:note-citation><text:note-body><text:p text:style-name="Footnote">Morris, 207. old.</text:p></text:note-body></text:note></text:span></text:span></text:p>
      <text:p text:style-name="P44"><text:span text:style-name="T85">El tudjuk képzelni, amint ellenfelei kijelentették: Pál nemhogy nem született újjá, de </text:span><text:soft-page-break/><text:span text:style-name="T85">elvetélt magzat volt. Pált mindig lenyűgözte Isten kegyelme, az, ahogyan neki megbocsátott, mi több, apostolává hívta el őt, aki </text:span><text:span text:style-name="T64">ádázul üldözte az egyházat (9-10). Ilyen értelemben természetellenes volt számára, hogy ugyanúgy találkozzék a feltámadott Jézussal, mint például Péter és János. Továbbá lehet ebben utalás az időpontra is: Pál túl későn jelent meg a színen, hogysem az eredeti apostolok közé lehessen sorolni, ám Isten ezt az akadályt is legyőzte.</text:span></text:p>
      <text:p text:style-name="P47"><text:span text:style-name="T8">Pál hátterének ismeretében nem meglepő, hogy önmagát </text:span><text:span text:style-name="Félig_20_kiemelt"><text:span text:style-name="T8">a legkisebbnek </text:span></text:span><text:span text:style-name="T8">tartotta az </text:span><text:span text:style-name="Félig_20_kiemelt"><text:span text:style-name="T8">apostolok között, aki arra sem méltó, hogy apostolnak neveztessen (9). </text:span></text:span><text:span text:style-name="T8">Egyedül Isten kegyelme lehetett úrrá érdemtelenségén: de mivel a kegyelem bőven áradt méltatlan személyére, Pál nem hagyja, hogy bárki is elvitassa tőle akár a helyzetét, akár az elhívatását. Nem venné komolyan Isten kegyelmét, ha ezt megengedné. A kegyelemre az az egyetlen helyes válasz, ha minden idegszálunkkal elkötelezzük magunkat (10). Ha Isten kegyelme nem hozza létre bennünk ezt a határozott céltudatosságot, akkor a hitünknek komoly hiányossága van (vö. Róm 12,1 skk; Kol 1,27-29). De végső soron az igehirdető személye lényegtelen: a hit attól lobban lángra, hogy hallja ezt az evangéliumot. Másik örömhír nincs.</text:span></text:p>
      <text:p text:style-name="P10"><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Cégnév"><text:span text:style-name="T8">Szent István Társulat</text:span></text:span><text:span text:style-name="Hivatkozás"><text:span text:style-name="T8">)</text:span></text:span><text:span text:style-name="T8">:</text:span></text:p>
      <text:p text:style-name="P72"><text:span text:style-name="Kiemelt"><text:span text:style-name="T8">3. A feltámadás kérdése (15,1-58)</text:span></text:span></text:p>
      <text:p text:style-name="P73">KRISZTUS FELTÁMADÁSA (15,1-11)</text:p>
      <text:p text:style-name="P72"><text:span text:style-name="Félig_20_kiemelt"><text:span text:style-name="T109">15,1 Figyelmetekbe ajánlom, testvérek, az evangéliumot, amelyet hirdettem nektek. Elfogadtátok és szilárdan kitartotok benne. 2 Általa elnyeritek az üdvösséget, ha megtartjátok úgy, ahogy hirdettem nektek. Másként hiába lettetek volna hívőkké. 3 Elsősorban azt hagytam rátok, amit magam is kaptam: Krisztus meghalt bűneinkért, az Írás szerint, 4 eltemették és harmadnapra feltámadt, ugyancsak az Írás szerint. 5 Megjelent Kefásnak, majd a tizenkettőnek. 6 Később egyszerre több, mint ötszáz testvérnek jelent meg, ezek közül a legtöbben még élnek, néhányan azonban már meghaltak. 7 Azután Jakabnak jelent meg, majd az összes apostolnak. 8 Utánuk pedig mintegy elvetéltnek, megjelent nekem is. 9 Én ugyanis az utolsó vagyok az apostolok közt, s arra sem méltó, hogy apostolnak hívjanak, hiszen üldöztem az Isten egyházát. 10 De Isten kegyelméből vagyok az, ami vagyok, s rám árasztott kegyelme nem maradt bennem hatástalan. Többet dolgoztam mindegyiküknél. Igaz ugyan, hogy nem én, hanem Isten kegyelme, amely velem van, 11 Mindegy tehát, hogy én vagy ők: ugyanazt hirdetjük és így lettetek hívővé.</text:span></text:span></text:p>
      <text:p text:style-name="P73">A 12. versből kitűnik, hogy a korintusi hívek között is akadtak, akik kétségbe vonták a holtak feltámadását. Mégpedig a sajátos görög felfogás alapján. A platoni elgondolásból származó meggyőződés az volt, hogy a lélek az ideák világából büntetés miatt költözik a testbe, s örül, ha a halálban megszabadulhat tőle, s nem fog még egyszer visszatérni oda. Ez ellent mondott az ószövetségi hagyománynak is, de méginkább az újszövetségi tanításnak. Ezért az apostol három fokozatban világítja meg a kérdést. Először beszél Krisztus feltámadásáról (5-11. v.), azután abból levonja a következtetést a holtak feltámadására vonatkozólag (12-34. v.), s végül a feltámadás hogyanjáról beszél (35-58. v.).</text:p>
      <text:p text:style-name="P73">Krisztus feltámadásának tételét úgy mutatja be, mint a keresztény életnek és tanításnak a kiinduló pontját. Igazában ez az örömhír, az evangélium. Az ilyen szavak, hogy: közöltem veletek, elfogadtátok, megőriztétek, igazában a rabbik szótárából valók. Ok használták ezeket a hagyomány tárgyalásánál. Az apostol Krisztus feltámadásának valóságát azzal igazolja, hogy hivatkozik az Írásra, vagyis az ószövetségi jövendölésekre. Meghalt bűneinkért, eltemették,</text:p>
      <text:p text:style-name="P73">135</text:p>
      <text:p text:style-name="P72"><text:span text:style-name="Kiemelt"><text:span text:style-name="T109">feltámadt az Írás szerint. A megjelenések tanúinak felsorolásánál olyan formulát alkalmaz, amely már a jeruzsálemi egyházban kialakult, s amit már ő is átvett, mint hagyományos felsorolást. Jakabnak, Jeruzsálem püspökének az említése erre vall. A formula már hitvallás volt, s az abból is látszik, hogy Krisztus halálával kezdődik, amely igazi áldozat volt a világ bűneiért. Az Írást itt Iz 53-54. fejezte, ahol szó van „Jahve szolgájának” engesztelő haláláról. A megjelenések tanúi között első helyen áll Péter. Nem időbeli elsőségre kell gondolnunk, hanem személyének fontosságára. Az evangéliumi leírásokkal csak a Péterét (Lk 24,34), a tizenkettőét vagy tizenegyét és az </text:span></text:span><text:soft-page-break/><text:span text:style-name="Kiemelt"><text:span text:style-name="T109">„összes apostolét” azonosíthatjuk, amelyben bizonyára az apostolok környezete is benne van (Lk 24,33). Az ötszáz testvér előtt való megjelenés valószínűleg Galileában játszódott le, hiszen a húsvéti hír ott könnyen összehozhatott ilyen tömeget. Ezekről azt mondja, hogy többen még élnek, néhányan már elszenderültek (koimaomai). A szó használatos volt a görög nyelvben, innen a temető neve is</text:span></text:span><text:span text:style-name="T117">:</text:span><text:span text:style-name="Kiemelt"><text:span text:style-name="T109"> koimeterion — cimeterium. A feltámadásra az egeirein szót használja, a megjelenésre pedig az ophthé-t (látni lehetett, megjelent), s ezzel megkülönbözteti a belső látomástól. Szerényen ugyan, de saját magát is a tanúk közé sorolja, mint „elvetéltet”, hiszen előbb üldözte a keresztényeket, s csak Krisztus megjelenése térítette meg. Nem hivatkozhat semmiféle előzetes érdemre, de azt vallja, hogy a kapott kegyelem hatékonyan munkálkodott benne, illetve ő maga együtt működött vele. O is Krisztus feltámadásából merített erőt az apostoli munkára, s abban össze meri mérni magát a többi apostollal. A tanúknak, illetve a rövid hitvallásnak a beiktatása azt is jelzi, hogy a Krisztus feltámadásáról szóló tanítás ugyanaz volt az egész egyházban. Ezt kellett hirdetni, hinni, mert ez vezet az üdvösségre.</text:span></text:span></text:p>
      <text:p text:style-name="P10"><text:span text:style-name="Hivatkozás"><text:span text:style-name="T8">(</text:span></text:span><text:span text:style-name="Név_20_hivatkozásban"><text:span text:style-name="T23">Ger de Koning</text:span></text:span><text:span text:style-name="Hivatkozás"><text:span text:style-name="T8">: </text:span></text:span><text:span text:style-name="Mű_20_címe"><text:span text:style-name="T23">Az 1. és 2. K</text:span></text:span><text:span text:style-name="Mű_20_címe"><text:span text:style-name="T8">orintusi lev</text:span></text:span><text:span text:style-name="Mű_20_címe"><text:span text:style-name="T23">é</text:span></text:span><text:span text:style-name="Mű_20_címe"><text:span text:style-name="T8">l </text:span></text:span><text:span text:style-name="Mű_20_címe"><text:span text:style-name="T23">magyarázata fiatal keresztyéneknek</text:span></text:span><text:span text:style-name="Hivatkozás"><text:span text:style-name="T8">. </text:span></text:span><text:span text:style-name="Cégnév"><text:span text:style-name="T23">Evangéliumi </text:span></text:span><text:span text:style-name="Cégnév"><text:span text:style-name="T8">Kiadó</text:span></text:span><text:span text:style-name="Hivatkozás"><text:span text:style-name="T8">)</text:span></text:span><text:span text:style-name="T8">:</text:span></text:p>
      <text:p text:style-name="P72"><text:span text:style-name="Félig_20_kiemelt"><text:span text:style-name="T109">1Korintus 15,1-4<text:tab/></text:span></text:span><text:span text:style-name="T109">179</text:span></text:p>
      <text:p text:style-name="P72"><text:span text:style-name="Kiemelt"><text:span text:style-name="T8">52. Az evangélium, amely által megmenekülsz</text:span></text:span></text:p>
      <text:p text:style-name="P72"><text:span text:style-name="T109">Olvasd el az </text:span><text:span text:style-name="Kiemelt"><text:span text:style-name="T109">1Korintus 15,1-4-et!</text:span></text:span></text:p>
      <text:p text:style-name="P73">Ebben a levélben ez a fejezet a leghosszabb. Pál itt, éppen úgy, mint ahogy az előző fejezeteknél, azt az egy pontot taglalja részletesen, amelynél helyre kell igazítania a korintusiakat. Ezúttal azonban nem a helytelen gyakorlatról van szó, hanem a hibás tanításról. Nem mintha a gyakorlat és a tanítás egymástól elválasztható lenne. Látni fogod, hogy a hamis tanítással mindig együtt jár a helytelen gyakorlat. Pozitív értelemben pontosan ugyanez a helyzet. Ha a Biblia egészséges tanításával foglalkozol, annak következménye biztosan az egészséges, kiegyensúlyozott keresztyén élet lesz.</text:p>
      <text:p text:style-name="P73">A hamis tanítás, amiről ebben az esetben szó van, a halottak feltámadásával függ össze. Akadtak emberek, akik azt hirdették, hogy nincs halottak feltámadása (12. vers). Pál ebben a fejezetben egészen egyértelművé teszi, melyek ennek a tévedésnek a következményei. Ahogyan más esetekben, itt is a hamis tanítást használja arra, hogy sokat eláruljon Krisztusról. Megmutatja, milyen következményekkel jár egy bizonyos hazug tanítás Krisztus személyéről. Ebből te is okulhatsz. Ha kétséges tanítással találkozol, jól fontold meg, milyen következményei lehetnek ennek a tanításnak Krisztus személyére és váltságművével kapcsolatban. Pál ugyanakkor megmutatja, mi Isten igazsága, tehát hogyan kell értelmeznünk valójában a kérdést. Felhasználja az alkalmat, hogy tovább tanítsa a hívőket arra a valóságra, amelyet az ellenség megpróbált aláásni. A feltámadással kapcsolatban még egy titkot is feltár (51-55. versek). Ettől válik ez a fejezet rendkívül széppé és fontossá.</text:p>
      <text:p text:style-name="P73">Mielőtt a feltámadás sajátosságairól beszél, Pál az első versekben még egyszer világosan és nyomatékosan emlékezteti a korintusiakat az evangéliumra. Már hirdette ugyan nekik, de szükséges volt újból felhívnia rá a figyelmüket. Úgy tűnt, mintha elfelejtették volna, talán azért, mert hamis tanítók befolyása alá kerültek, akik a feltámadás tényének vonatkozásában tévútra vezették őket. Ezért mutatja meg nekik Pál rögtön az elején, hogy ha elhiszik ezeket a hamis tanításokat, az üdvösségüket teszik kockára. Szándékosan úgy beszél, hogy rámutasson a tévedés komolyságára, és arra, mit kockáztat az, aki követi e téveszméket.</text:p>
      <text:p text:style-name="P73">Az biztos, hogy hívők nem veszhetnek el. Erre a Jn 10,28-29 tökéle-</text:p>
      <text:p text:style-name="P73">180<text:tab/>iKorintus</text:p>
      <text:p text:style-name="P71">tes biztosítékot ad. Ez a biztosíték Istennél van, Ő kezeskedik érte. Pál azonban most nem azzal foglalkozik, mit tesz Isten, hanem a hívők felelősségét hangsúlyozza. Neked is érezned kell a különbséget. Több igehely is van, amely rávilágít erre a különbségre. Olvasd el például a Kol 1,22-23-at. A 22. versben az áll, amit Isten tesz, a 23.-ban pedig az, amit a hívőknek kell tenniük. Feltűnt neked már, hogy ez a vers „ha"- val kezdődik? Azokban a mondatokban, amelyek „ha"-val kezdődnek, gyakran a hívők felelősségéről van szó. Egy másik példa erre a Zsid 3,6. A „ha” szócskával találkozol ennek a fejezetnek a 3. versében is. Az <text:soft-page-break/>üdvösséged vonatkozásában Pálnak nem az a célja, hogy kétségeket ébresszen benned, hanem az, hogy a hitedhez szóljon. Vajon valóban megtértél, és valóban elfogadtad az evangéliumot, Isten örömüzenetét? Kételkedés nélkül hiszel benne? Biztosan tudod, hogy általa üdvözülsz, azaz egyszer a mennyországba kerülsz?</text:p>
      <text:p text:style-name="P73">Így beszélt Pál a korintusiakhoz. Hirdette ezeknek a teljesen elveszett bűnösöknek az evangéliumot, Isten örömüzenetét, és látta, amint elfogadták. Tudta, hogy hisznek, hogy megszilárdultak benne, és többé nem voltak rabjai a vágyaiknak. Tudta, hogy ezáltal bizonyosan célba fognak érni. De... be kellett bizonyítaniuk, hogy hitük valódi, mégpedig azzal, hogy megtartják mindazt, amit Páltól hallottak. Ez rád és rám is érvényes. Csak egyetlen módon mutathatod meg, hogy a hited valódi, éspedig úgy, hogy megtartod Isten Igéjét. Máskülönben hiába hittél. A „hiába” annyit tesz, hogy a hited üres, tartalmatlan. Hogy még egyszer megértesse a korintusiakkal az evangélium tartalmát és értékét, Pál rámutat, hogyan hirdette azt közöttük. Semmi mást nem adott tovább nekik, csak azt, amit ő maga kapott az Úrtól. Nem valaki mástól hallotta mindezeket, úgyhogy a félreértést teljességgel ki lehetett zárni. Másrészt felülvizsgálhatták az evangélium tartalmát, hiszen ez az „Írások szerint” való volt. Az Írásban olvashattak Krisztus váltságművéről. Pál mindent elkövetett, hogy meggyőzze őket az általa hirdetett evangélium pontosságáról. Örülök, hogy ezt ilyen egyértelműen kimondja itt. Az evangélium tartalmához nem férhet kétség. Krisztusról szól, és arról, ami vele történt. Mivel kétszer is elhangzik az „Írások szerint”, elmondhatod, hogy az evangélium két pilléren nyugszik. Ha az egyiket elveszed, nem marad semmi az evangéliumból.</text:p>
      <text:p text:style-name="P73">Az első pillér az, hogy Krisztus meghalt a mi bűneinkért. Krisztus halálára azért volt szükség, mert mi vétkeztünk. Hogy megszabadulhassunk a bűneinkből, neki meg kellett halnia helyettünk, és magára</text:p>
      <text:p text:style-name="P72"><text:span text:style-name="Túlemelt"><text:span text:style-name="T109">1Korintus 15,1-4<text:tab/></text:span></text:span><text:span text:style-name="Kiemelt"><text:span text:style-name="T109">181</text:span></text:span></text:p>
      <text:p text:style-name="P72"><text:span text:style-name="Kiemelt"><text:span text:style-name="T8">kellett vállalnia a bűneinket. Isten Őrá vetette a mi bűneinket. Ha azonban csak ennyi lett volna, nem tudhatnánk biztosan, hogy vajon Isten elégedett volt-e azzal, amit a Fia véghezvitt. Azért volt szükség arra, hogy feltámassza az Úr Jézust a halálból, hogy bebizonyítsa, váltságműve tökéletes volt, és Ő elfogadta azt.</text:span></text:span></text:p>
      <text:p text:style-name="P72"><text:span text:style-name="Kiemelt"><text:span text:style-name="T8">A második „Írások szerint” az eltemetésre és a feltámadásra vonatkozik. Az eltemetést tehát egy lélegzetvételre említi Pál a feltámadással. Ebből erőteljes vigasztalás meríthető minden hívő eltemetésekor. A temetést a feltámadás fényében rendezik meg! Ha az embernek el kell temetnie valakit, akit nagyon szeretett, tudhatja, hogy lesz viszontlátás, mégpedig a feltámadáskor. Akkor minden szebb lesz, mint amilyen itt a Földön volt. Mindenekelőtt Isten megdicsőül, mert akkor lesz teljes az Úr Jézus által véghez vitt megváltás.</text:span></text:span></text:p>
      <text:p text:style-name="P72"><text:span text:style-name="Kiemelt"><text:span text:style-name="T8">Ebben a test is részesül majd. A 42. verstől kezdődően leírja Pál, hogyan fog megtörténni a test feltámadása. Az egész fejezetből kiderül, milyen fontos, hogy higgyünk a test feltámadásában.</text:span></text:span></text:p>
      <text:p text:style-name="P72"><text:span text:style-name="Kiemelt"><text:span text:style-name="T109">A Cselekedetek könyvében újra és újra előkerül a feltámadás kérdése a tanítványok beszédeiben (Csel 2,31; 3,15; 3,33; 4,2; 4,10; 5,30; 10,40; 13,30; 17,31). A feltámadásban való hit a keresztyén hit jelentős részét alkotja. Aki nem hisz a feltámadásban, nevezheti ugyan magát keresztyénnek, de nem az. Csakis így lehetséges, hogy bár egyesek beszélnek a feltámadásról, ám egészen mást értenek alatta, mint amit ez a fejezet tanít. Reinkarnációt értenek alatta, ami azt jelenti, hogy miután az ember meghalt, valamikor, más alakban visszatér majd ebbe a világba. Sajnos egyre gyakrabban találkozunk olyan emberekkel, akik ezt a felfogást képviselik. Csak egyetlen tényt </text:span></text:span><text:span text:style-name="Félig_20_kiemelt"><text:span text:style-name="T109">állíthatsz szembe velük, mégpedig azt, amit Pál itt mond a feltámadásról. Ez az igazság, amely leleplezi a hazugságokat.</text:span></text:span></text:p>
      <text:p text:style-name="P72"><text:span text:style-name="Félig_20_kiemelt"><text:span text:style-name="T8">I Olvasd el még egyszer az 1Kor 15,1-4-et! Mi a feltámadás jelentősége?</text:span></text:span></text:p>
      <text:p text:style-name="P72"><text:span text:style-name="T109">182<text:tab/></text:span><text:span text:style-name="Kiemelt"><text:span text:style-name="T109">1Korintus</text:span></text:span></text:p>
      <text:p text:style-name="P72"><text:span text:style-name="Kiemelt"><text:span text:style-name="T8">53. Krisztus feltámadásának tanúi</text:span></text:span></text:p>
      <text:p text:style-name="P72"><text:span text:style-name="T109">Olvasd el az </text:span><text:span text:style-name="Kiemelt"><text:span text:style-name="T109">1Korintus 15,5-19-et!</text:span></text:span></text:p>
      <text:p text:style-name="P73">Hogy alátámassza az Úr Jézus feltámadását, Pál egy sor tanút sorol fel, akik részben még éltek, amikor ez a levél íródott. Tehát olyan tényről volt szó, amit a korintusiak ellenőrizhettek.</text:p>
      <text:p text:style-name="P73">Krisztust a feltámadása után egyetlen hitetlen sem látta, legalábbis a Bibliában nem <text:soft-page-break/>találunk erre vonatkozó utalást. Azok, akiknek az Úr Jézus feltámadása után megjelent, mind hívők voltak. A Szent Szellem nem indítja arra Pált, hogy az összes tanút megnevezze, így például Mária Magdolnát (Jn 20) és az „emmausi tanítványokat” (Lk 24) nem említi. Az itt szereplő tanúkat vagy személyes ismertségük alapján (Kéfás, azaz Péter), vagy a számuk szerint (a tizenkettő, 500 testvér), vagy különleges helyzetükre tekintettel (Jakab, minden apostol) hozza fel. Ezzel minden kétséget eloszlat Krisztus feltámadását illetően. Végezetül Pál saját magát nevezi meg. Neki egész különleges módon jelent meg az Úr. A többi tanú az alatt a negyven nap alatt látta az Urat, amit a feltámadása után még itt töltött a Földön (Csel 1,3). Pálnak ellenben az után jelent meg az Úr, hogy felszállt a mennybe. Erről az eseményről a Csel 9-ben olvashatunk. Ebben a pillanatban következett be Pál megtérése is. Ő, úgymond, túl későn született újjá ahhoz, hogy még itt a Földön láthassa az Urat, mint feltámadottat. Ezért nevezi magát Pál „torzszülött"-nek (rossz időben született).</text:p>
      <text:p text:style-name="P71">Amikor erről ír, és felidézi azokat a körülményeket, amelyek között akkoriban élt, Pált ismét magával ragadja Isten kegyelme. Képtelen pusztán észérvekkel szólni Isten igazságáról, a szíve is részt vesz benne. És amikor újra látja, amit korábban tett, mélyen megalázkodik Isten előtt. Nem felejtette el a múltját. Egykor üldözte Isten Gyülekezetét. Az 1Tim 1,15-ben a bűnösök közt elsőnek nevezi magát. Egyáltalán nem szépeket mond magáról, hanem nyíltan bevallja, milyen nagy volt az ő vétke. Nem egyfajta becsvágyból teszi ezt, nem azért, hogy megmutassa, milyen gonosz volt, és milyenné lett. Nem, azért teszi ezt, hogy még inkább megmutassa Isten kegyelmét. Nem alázatos gőg nála, amikor minden apostol legkisebbjének nevezi magát. Nem is az öndicsőítés leplezett formája, ha azt állítja magáról, nem érdemli meg, hogy apostolnak nevezzék. Amit mond, azt lelke legmélyén úgy is gondolja, mert Isten kegyelmének hatása alá került.</text:p>
      <text:p text:style-name="P73">Itt megtanulhatod, milyen csodálatos módon foglalkozhatsz Isten</text:p>
      <text:p text:style-name="P72"><text:span text:style-name="Félig_20_kiemelt"><text:span text:style-name="T109">1Korintus 15,5-19<text:tab/></text:span></text:span><text:span text:style-name="T109">183</text:span></text:p>
      <text:p text:style-name="P73">igazságával. Az igazság bármely részét olvasod is a Bibliában, Istennek mindig az a szándéka, hogy mi kisebbek legyünk általa, Ő pedig nagyobb. Bemerítő János megértette ezt, amikor azt mondta: „Neki növekednie kell, nekem pedig kisebbé lennem” (Jn 3,30). Ezt nem adhatjuk egymásnak, ennek a vágynak a szívünkből kell fakadnia. Ha a szívedben van, akkor Isten Igéjének olvasásakor újra és újra csodálat fog el Isten kegyelméért és kegyelmét látva. Akkor betöltheted Isten előtt a megfelelő helyet, és Ő használni tud téged, mert ily módon értékes leszel Számára.</text:p>
      <text:p text:style-name="P73">Ezért mondja Pál, hogy Isten kegyelme tette őt azzá, amivé lett. Valóban csodálatos dolog látni, ahogy egyrészt tudatában van, hogy a kegyelem minden, és az ember semmi, másrészt éppen e kegyelem tudata serkenti őt nagy tettekre. Pál minden erejével Isten művén munkálkodott, úgyhogy cseppnyi elbizakodottság nélkül mondhatta, hogy többet fáradozott, mint bárki más. De ezt sem a maga javára írja, hanem Isten hozzá való kegyelmének tulajdonítja. Tehát egymás után ezt mondja: Semmi vagyok - és ami vagyok, csakis Isten kegyelméből -, ezért keményebben dolgoztam, mint bárki más - de ezt a kemény munkát is csak azért tudtam végezni, mert Isten kegyelme erőt adott nekem hozzá. Isten meg akar tanítani téged, hogy te is kimondhasd ezeket a dolgokat. Nem úgy, mint egy kívülről bemagolt leckét, hanem azáltal, hogy minden nap érte fáradozol. Ennek eredménye az lesz, hogy az életedből kiinduló minden dicsőség Őt fogja megilletni. Ezt mutatja be Pál a korintusiaknak a 11. versben. Őt személy szerint mélyen áthatotta a kegyelem, amelyben a megtérésekor és az azóta eltelt idő alatt részesült, éppúgy, ahogy a többi apostol. Így hirdették ők az evangéliumot, és így hitték el azt a korintusiak. Ha bennünket is áthat a kegyelem, amelyben Isten részesít a megtérésünkkor, és azóta is minden nap, képesek leszünk úgy prédikálni, ahogy Pál és a többiek tették. Nem mintha Pál nyomába érhetnénk, de prédikációink tartalma és ereje akkor ugyanabból a forrásból táplálkozhatna, mint amelyikből Pál merített.</text:p>
      <text:p text:style-name="P73">A 12-19. versekben kiviláglik, milyen rettenetes dolog a feltámadás tagadása. Ha ezeket a verseket nyugodtan végigolvasod, egyértelműen érezni fogod az apostol bizonyítási eljárásának erejét. Minden világos és meggyőző. Pál bizonyos értelemben ezt mondja: „Gondolkodjatok el azon, kedves korintusiak, mit jelent valójában, ha többé nem hisztek a halottak feltámadásában. Jól figyeljetek! Ha a halottak nem támadnak fel, akkor Krisztus sem támadt fel. Ha Krisztus nem támadt</text:p>
      <text:p text:style-name="P72"><text:soft-page-break/><text:span text:style-name="T109">184<text:tab/></text:span><text:span text:style-name="Kiemelt"><text:span text:style-name="T109">1Ko rintus</text:span></text:span></text:p>
      <text:p text:style-name="P72"><text:span text:style-name="T109">fel, akkor a hitetek mit sem ér, s akkor még mindig a bűneitekben vagytok. Mi pedig akkor hamis tanúk voltunk, mert csak ámítottunk benneteket a prédikálásunkkal. Akkor azok is elvesztek, akik már meghaltak. Szánalomra méltóak vagyunk, ha csak ebben az életben reménykedünk Krisztusban. Ez azt jelentené, hogy ebben az életben le kell mondanunk a világi örömökről és a szórakozásról, és helyette próbákat kell kiállnunk, de semmi sem kárpótol érte a túlvilágon. Akkor mi lennénk a legnyomorultabb emberek. </text:span><text:span text:style-name="Félig_20_kiemelt"><text:span text:style-name="T109">Most </text:span></text:span><text:span text:style-name="T109">sem lenne semmink, és </text:span><text:span text:style-name="Félig_20_kiemelt"><text:span text:style-name="T109">azután </text:span></text:span><text:span text:style-name="T109">sem lenne semmink. Minden hiábavaló lenne."</text:span></text:p>
      <text:p text:style-name="P73">A korintusiak mindezt nem így értelmezték, de Pál megmutatja, melyek a következményei annak, amit közülük néhányan terjesztettek. Pontosan az Úr Jézusnak Isten által történő feltámasztása a szilárd bizonyítéka annak, hogy minden bűnös minden bűne eltöröltetett. Itt azt is láthatod, hogy az Úr Jézus elválaszthatatlanul összefonódik a hívőkkel. Ami érvényes a hívőkre, az érvényes Krisztusra is. A hívők nem támadnak fel? Akkor Krisztus sem támadt fel! Pál itt egy jó módszert kínál nekünk arra, hogyan lehet leleplezni egy tévtanítót. Vizsgáld meg, mik a következményei egy hamis tanításnak Krisztusra és az O váltságművére nézve!</text:p>
      <text:p text:style-name="P72"><text:span text:style-name="Félig_20_kiemelt"><text:span text:style-name="T8">Olvasd el még egyszer az 1Kor 15,5-19-et! Mit jelent számodra Isten kegyelme?</text:span></text:span></text:p>
      <text:p text:style-name="P9">Igehirdetések:</text:p>
      <text:p text:style-name="P37"><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60"><text:span text:style-name="Kiemelt"><text:span text:style-name="T97">Jó hír csak egy van</text:span></text:span></text:p>
      <text:p text:style-name="P60"><text:span text:style-name="Túlemelt"><text:span text:style-name="T84">1987. – 1Kor 15,1-10a</text:span></text:span></text:p>
      <text:p text:style-name="P66"><text:span text:style-name="Félig_20_kiemelt"><text:span text:style-name="T10">„</text:span></text:span><text:span text:style-name="Félig_20_kiemelt"><text:span text:style-name="T8">Eszetekbe juttatom, testvéreim, az evangéliumot, amelyet hirdettem nektek, amelyet át is vettetek, amelyben meg is maradtatok. Általa üdvözültök is, ha megtartjátok úgy, ahogy én hirdettem nektek, hacsak nem elhamarkodott módon lettetek hívőkké. Mert én elsősorban azt adtam át nektek, amit én magam is kaptam; hogy tudniillik Krisztus meghalt a mi bűneinkért az Írások szerint. Eltemették, és ― ugyancsak az Írások szerint ― feltámadt a harmadik napon, és megjelent Kéfásnak, majd a tizenkettőnek. Azután megjelent több, mint ötszáz testvérnek egyszerre, akik közül a legtöbben még mindig élnek, néhányan azonban elhunytak. Azután megjelent Jakabnak, majd valamennyi apostolnak. Legutoljára pedig az összes között, mint egy torzszülöttnek, megjelent nekem is. Mert én a legkisebb vagyok az apostolok között, aki arra sem vagyok méltó, hogy apostolnak neveztessem, mert üldöztem az Isten egyházát. De Isten kegyelméből vagyok, ami vagyok, és hozzám való kegyelme nem lett hiábavaló.”</text:span></text:span></text:p>
      <text:p text:style-name="P62">Szeretteim! Pált körülveszi, mint éjszakai fényt a sok pille és bogár, az a rengeteg információ, ami dől rá. Ki tudja, milyen távol van missziói útján, de hát a régi gyülekezetéből csak kapja az információkat. Jönnek a rossz hírek, Korinthusban a gyülekezet egysége bomlóban van, lábra kapott a pártoskodás, személyválogatás, aztán baj van erkölcsi téren is. Súlyos, még a pogányok közt is ritkán hallható botrányok híre jön. Gyülekezeti tagok pereskednek, bíróság elé állnak, az úrvacsorai közösség töredezik, nagyon fogy a szeretet. Különféle helytelen értékelési sorrend kapott lábra a kegyelmi ajándékok megítélése tekintetében. Bajok sűrű egymás után, házassági kérdések, fiatal lányok, özvegyek problémái. Akit érdekel, vegye elő otthon a Bibliáját, olvassa el az első Korinthusi levél előző fejezeteit. Rossz hírek garmadája, csak úgy hull az öregedő Pál apostol szívére. A nevek ismerősök, arcok feltűnnek, át‑ és átjárja a fájdalom, ilyenek történnek a régi kedves családokban, hát ez lett a házasságból, így nőttek fel azok a drága kis fiatalok.</text:p>
      <text:p text:style-name="P47"><text:span text:style-name="T8">Ebben a helyzetben most elérkezik levelének ahhoz a szakaszához, ahol válaszolnia kell mindenre, amit hallott, hogy eligazítsa távolból is az ő annyira szeretett korinthusi gyülekezetét. Itt csendül fel az első mondat, most már nagyon érthetően és veretesen. </text:span><text:span text:style-name="T50">„Eszetekbe juttatom az evangéliumot...” Szégyen, de igaz, és meg kell vallani, </text:span><text:span text:style-name="Kiemelt"><text:span text:style-name="T50">leghamarább az evangéliumot </text:span></text:span><text:soft-page-break/><text:span text:style-name="Kiemelt"><text:span text:style-name="T50">felejtjük el.</text:span></text:span><text:span text:style-name="Kiemelt"><text:span text:style-name="T65"> </text:span></text:span><text:span text:style-name="T65">A pártoskodók elfelejtették, azt tartják számon, ami az ő igazságuk és a többi pártnak a tévedése.</text:span></text:p>
      <text:p text:style-name="P44"><text:span text:style-name="T64">Aki lohol a világi bíróság elé, nyilván nem az evangéliumra gondol, hanem meg van sértve, úgy érzi, kisemmizték az örökségből, vagy megbántották becsületében és pogány bíróság előtt keres jogorvoslatot. Nyilván nem az evangéliumra gondol, és itt továbbfolytathatjuk a rossz hírek sorát, és egyszerre tényleg így van, ahogy Pál apostol kezdi. </text:span><text:span text:style-name="T39">Minden kérdésre a választ akkor kapjuk meg, ha újra eszünkbe jut az evangélium. Ha újra megtaláljuk a kulcsot, amely minden ajtót kinyit</text:span><text:span text:style-name="T79">, ha végre felragyog közöttünk az a világosság, melyben minden eltévedt ember megtalálja az utat. „Eszetekbe juttatom az evangéliumot.”</text:span></text:p>
      <text:p text:style-name="P44"><text:span text:style-name="T39">Tapasztalatom szerint is hirdetem és vallom, az ördögnek az első számú kísérlete, manipulációja, aztán támadása mindig ezt célozza, hogy valami annyira fájjon, hogy ne tudjál másra gondolni.</text:span><text:span text:style-name="T64"> Egy sértés annyira foglalkoztasson, hogy el tudjál felejteni mindent, amit hallottál és tanultál. Egy félelem úgy betakarjon, hogy a sötétben csak a riadt szíved dobogjon, de már háttal légy a fénynek. </text:span><text:span text:style-name="T39">Az ördög pontosan ezt akarja elérni, hogy valamiképpen elfelejtsük az evangéliumot, mert az evangélium, ha elfelejtődik, akkor minden elvész.</text:span><text:span text:style-name="T85"> Ha újra eszünkbe jut, akkor egyszerre megtaláljuk a megoldást, megtaláljuk a helyünket, a kivezető utat, egyszerre újra ott vagyunk a nyitott ég alatt, és az élet és az öröm tölt be bennünket. Ezért az első mondat ma is mindannyiunkhoz szól: „Eszetekbe juttatom az evangéliumot.”</text:span></text:p>
      <text:p text:style-name="P40">Mi az evangélium? Eredetileg a városállamok világában a győzelem hírét nevezték így. A görög városállamok elég sokat harcoltak egymással. Melyik városállam a nagyobb, az erősebb? Athén? Spárta, vagy a többi? Folytak a helyi, de nagyon kemény és könyörtelen háborúk. Az otthon hagyott nép – asszonyok, öregek, gyerekek – a zárt kapu városában fent a bástyafalon rettegve várta, hogy messziről látszik‑e egy porfelhő, érkezik‑e a harc kimeneteléről hír, és milyen hírt hoz. Győzelem vagy vereség hírét? Amikor messziről lobogtatta a futó hírnök a pálmát és látszott az arcán az a ragyogó fény, akkor elkezdett gerjedezni a szíve az otthon maradtaknak, miénk a győzelem. Amikor beesett a városkapun, és elkiáltotta: Evangélium, jó hírt hozok! – hát ez volt az evangélium. Az, ami az egyháznak az egyetlen és legnagyobb titka, így kapta az evangélium nevet. Rettegő emberek, sorsukért és életükért aggódók, kicsik és nagyok tudják, hogy sorsuk valahol eldől, de hogyan dől el, mi vár rájuk? Rabszolgaság reménytelensége, véget nem érő szenvedés, megalázottság, aztán a kínos halál? Vagy van más, lehet szó győzelemről?</text:p>
      <text:p text:style-name="P40">Így fogalmazták meg az apostolok a rájuk bízott híradást evangéliumnak, ezzel kezdték el a munkájukat, léptek be családi otthonokba. Amikor Pál egy idegen városban letelepedve varrogatta a sátorponyvát, összetört körmével, fájó ujjaival a nehéz anyagon át dugta az árt, és jöttek a műhely felől az érdeklődők: Honnan jöttél? Merre tartasz? Miért vagy vándorúton? Hát mit keresel tulajdonképpen idegen tájakon? Elmondta: az evangéliumot. Itt a megfogalmazás Pál tolla alól, saját szívéből – azt a hírt hozom néktek, hogy Krisztus meghalt a mi bűneinkért, és feltámadt a mi üdvösségünkre.</text:p>
      <text:p text:style-name="P44"><text:span text:style-name="T85">Ez az evangélium, ez az a jó hír, a győzelemnek csodálatos híre, hogy valaki az összes bűnömet kiengesztelte. Minden bűnömre logikusan következő büntetést és bűnhődést magára vállalta, békességet szerzett, a legnagyobb erkölcsi tekintély Isten előtt. Van bűnbocsánat, Krisztus meghalt a mi bűneinkért. Az tudja értékelni ezt, akinek már megfájdult a szíve vétke miatt. </text:span><text:span text:style-name="T39">Az sejti, mit jelent a bűnbocsánat evangéliuma, aki mindenre kész volna, ha visszaszívhatná azt a szörnyű mondatot, azt a kegyetlen levelet, ha még egyszer volna alkalma elmenni valakihez, és elmondani valamit, az, aki tudja, mit jelent a bűnnek a terhe. Az tudja, hogy evangélium, egyetlen igazán jó hír az, hogy te nem tudod rendezni, mindent elrontottál, nem tudod visszatekerni az idő rugóját, a történelmet, a helyzeteket, de van Valaki, aki odaáll közéd és az ítélet közé, és azt mondja, hogy én meghaltam éretted és helyetted. Szabad vagy, nem kell félned semmitől, bűneid meg vannak bocsátva.</text:span></text:p>
      <text:p text:style-name="P44"><text:span text:style-name="T39">Az evangélium második fele pedig az, hogy aki így meghalt érettünk, hogy bűneinknek legyen bocsánata, az feltámadt a halálból, hogy legyen örök, igazi élet. Ez az evangélium második és mindig újra megdöbbentő híradása, hiszen még ebben a világban élünk, ahol az enyészet hatalma uralkodik, a rohanó percek, a múló évek. Látjuk egymáson, azért nem marad nyomtalanul egy elmúlt nyár sem, hát még gyorsan lepergő évek és évtizedek. Benne élünk egy világban, amelyben minden porcikánkban érezzük szenvedve, gyötrődve, reménytelenül </text:span><text:soft-page-break/><text:span text:style-name="T39">azt, hogy a halál uralkodik felettünk.</text:span><text:span text:style-name="T85"> Ebben a világban, melyben ott settenkedik valamennyiünk szíve mélyén az a rémület, mi lesz, ha előttem áll meg a fekete angyal. Az viszont iszonyatos, hogy rátette a kezét édesapám szívére, de mi lesz, ha megáll az én ágyam mellett? Mi lesz velem, ha hozzám jön az a fekete angyal? Mi, akik ebben a világban élünk, ahol hiába hazudunk, hiába mesélünk, senki ettől a félelemtől nem tud megszabadulni. </text:span><text:span text:style-name="T39">A halálfélelem nyomorult rabjai vagyunk mindaddig, amíg az evangéliumot meg nem halljuk, és be nem fogadjuk, amely így szól, Aki meghalt bűneidért, hogy legyen részed a bűnbocsánatban, áttörte a halál sötétjét.</text:span><text:span text:style-name="T79"> Legyen az hagyományos temetés vagy hamvasztásos, legyen az hosszú, rettenetesen hosszú, húszévi szenvedés után, vagy hirtelen egy hajnali ébredés, és reggelre már nincs közöttünk a drága. </text:span><text:span text:style-name="T39">Ez a halál le van győzve! Mert Krisztus feltámadt! Kitört az enyészet kegyetlen hatalma alól, Ő az első zsenge, Ő az, aki átlépett a sötéten.</text:span><text:span text:style-name="T79"> Ő az, aki él, aki győzött, és adja nekünk az igazi életet, amely felett nincs hatalma többé a halálnak.</text:span></text:p>
      <text:p text:style-name="P40">Ez az evangélium második mondata, és a kettő együtt jelenti az egyház egyetlen mondanivalóját. Nekünk más szavunk nincsen, akárhol szolgálunk, akárkik vagyunk. Valójában ott van egyház, ott van a keresztyén szent név, ahol szószéken vagy konyhaasztal mellett ülve, kórházi folyosón vagy talán temető friss sírhantjánál, de felcsendül az evangélium. A názáreti Jézus, az ács fia, az én Uram meghalt érettem, hihetek bűneim bocsánatában. Feltámadt érettem, és ezért hihetem, hogy áttörök én is a halál, az enyészet sötétjén és van örök élet.</text:p>
      <text:p text:style-name="P44"><text:span text:style-name="T64">Ez a gyülekezet kezdete. Azt mondja az apostol, ezt hirdetem néktek, ahogy nekem is hirdették. Ti hallottátok és befogadtátok.</text:span><text:span text:style-name="T85"> Ezzel kezdődik minden, amikor Saul büszkén, táncoló ló hátán nyargal Damaszkuszba: Azokat a keresztényeket összeszedem! Vallásos fanatizmusával, eltökélt szándékkal, hogy ezzel védi Isten szent nevét, hogy ezzel a szektát széttapossa. Rohant a kis csapat Damaszkusz felé, aztán hullt a porba, elvesztette szeme világát. Ott feküdt Damaszkusz külvárosában egy rossz kis albérleti szobában, és ott sírt nyolc napon, nyolc éjszakán keresztül. Nem kívánt sem enni, sem inni. Aztán jött Anániás nevű damaszkuszi keresztény férfi, és elmondta, rátéve a kezét, az evangéliumot: Saul, atyám fia, éretted is szenvedett és meghalt, éretted is feltámadt a megváltó Jézus Krisztus. Hirdetem bűneid bocsánatát, hogy igazi életed legyen.</text:span></text:p>
      <text:p text:style-name="P47"><text:span text:style-name="Kiemelt"><text:span text:style-name="T50">Mindig így kezdődik, másképp nem kezdődhet. </text:span></text:span><text:span text:style-name="T50">Az evangélium teremti meg az új embert, az új közösséget, az egyházat, a Krisztus testét.</text:span><text:span text:style-name="T78"> A te keresztény életed is ezzel kezdődött, idehozott drága édesanyád, te tudod hány éve volt, és hirdettetett feletted, hirdettetett rád nézve személy szerint ez az evangélium. Ha megmaradtál benne, boldog vagy, és szívednek békessége van. Ha elveszítetted, ide kell visszatérned, mert ezen kívül más evangélium nincs. Információk garmadája van, rossz hír bőséges, jó hír csak egy a bűnbocsánat és a feltámadás evangéliuma.</text:span><text:span text:style-name="T65"> S ha felvetődik a kérdés benned, igaz lehet ez, valóban hihet ebben a huszadik század vége felé egy férfi vagy nő? Nem ostobaság, nem képtelen ábránd, nincs valami csapda az egészben, valóban hihetek ennek az igazságában? Pál ma nyilván másképp beszélne, ő a korinthusiak felé az ő nyelvükön beszél, hogy újra visszasegítse őket a már-már elvesztett hitükhöz. </text:span><text:span text:style-name="T78">Emlékeztetlek arra, hogy ezt én is azoktól kaptam, akiknek először adatott, és elmondja azt, hogyan jelent meg a feltámadt, élő Jézus Péternek, Kéfásnak, Jakabnak, a többieknek, az apostoloknak, aztán sorra, hogyan jelent meg, volt úgy, hogy egyszerre ötszázan voltak együtt. Ötszáz ember találkozott a feltámadt Jézussal, történeti tényként utal erre Pál, és azt mondja, jól tudjátok az ötszáz közül a többség még ma is él.</text:span><text:span text:style-name="T8"> Többen elhunytak már, de nagyon sokan élnek, akik elmondhatják hol történt, miképpen történt. Hogyan fogták meg az általszegezett kezét, hogy érintették a lándzsa szúrta keblét, elmondják – mindenki a maga történetét –, hogyan kezdődött.</text:span></text:p>
      <text:p text:style-name="P44"><text:span text:style-name="T85">Ebbe a sorba állt be Pál. Tudjátok, korinthusiak, emlékezzetek rá, én elmondtam akkor nektek, nekem is így jelent meg. Anániás nevű tanítvány állt akkor mellettem ott a kis damaszkuszi szobában, ő mondta, ami rá volt bízva, hirdette az evangéliumot és előttem felragyogott az én Jézusom. Rajta kiengesztelve minden vétkem, és kezéből adta nékem az igaz életet. </text:span><text:span text:style-name="T79">Megjelent nekem is, és hozzáteszi őszintén, számomra az Ő megjelenése azért olyan rendkívüli, mert én megtettem mindent ellene, ami csak elképzelhető. Lehet harcolni Jézus ellen ostoba szavakkal, félvállról odadobott, hamis világnézeti maszlagokkal. Lehet, mit számít, kit érdekel, ostoba fecsegés. Pál sokkal komolyabban harcolt ellene zsidó hitével, teológiájával, azt mondta, hogy keresztre feszített nem lehet a Messiás, akit két gonosztevő </text:span><text:soft-page-break/><text:span text:style-name="T79">közé, a középső fára, odaszegeznek Barabás helyére. Hogy lenne az Izrael várva várt szabadító Ura?!</text:span></text:p>
      <text:p text:style-name="P44"><text:span text:style-name="T39">Azt mondja Pál apostol, az én újjászületésem volt a legnehezebb a világon. Neki nem a fekete bűnei voltak az akadályok, hanem a fehér bűne.</text:span><text:span text:style-name="T64"> Vannak emberek, akiknek az erkölcstelensége, paráznasága, iszákossága, pénzsóvársága, rosszindulata, ostobasága, gőgje – a sort nem folytatom – ezek a fekete bűnök, ezek állnak útba. Vannak, akiknek a fehér bűnei az akadályok, a hamis hit, a hamis eszme, a hamis világnézet, a hamis teológia. Ez a legnehezebb.</text:span><text:span text:style-name="T85"> Azt mondja Pál apostol, </text:span><text:span text:style-name="T39">én szinte torzszülöttként, pontosan fordítva a „legnehezebben megszült” új emberként jöttem a világra. Majd belepusztult még az Isten szeretete is, amíg énbelőlem, a tarzuszi Saulból, Pál apostolt formált.</text:span><text:span text:style-name="T85"> Azt mondja, itt vagyok én is közöttetek, és éppen én hirdetem nektek a kegyelmet, és meghirdeti az evangélium elnyerésének egyetlen módját, ez a kegyelem. Ez nem jár senkinek érdem szerint, nem lehet tanulni vagy tanítani, ezt nem lehet pénzen megvenni, ez nem a szerencse dolga, ez a kegyelem dolga. Hányan és hányan közöttünk is kaptunk vallásos nevelést gyerekkorunkban, aztán – hogy mondja Pál, ki-ki a maga útjára tért. Elmentünk gőgös, nagyképű, fiatal fickóként a magunk útjára, hogy riszáltuk a farunkat, mint a mindenben csak a hiúságot szem előtt tartó fiatal nők, akik számára semmi sem szent, csak az élvezet, a divat, a sztár magatartás, ez a döntő. Röhögtünk a gyülekezeten, templomon, papon, mindenen. Nem ismerős dolog ez a számodra?</text:span></text:p>
      <text:p text:style-name="P39">Aztán megmagyarázhatatlanul egyszer csak körülvett a kegyelem, olyan váratlanul, mint a tarzuszi Sault. Ültünk nagyképűen a nyeregben, dicsekedtünk, biztosak voltunk a dolgunkban, aztán kiestünk a nyeregből, aztán fény ragyogott fel, és jött a sírás, aztán jött az evangélium. Körülvett és átölelt az Isten, a kegyelem. Pál apostol azzal kezdi, korinthusiak rengeteg bajotok, problémátok csak akkor oldódik meg, ha újra eszetekbe jut az evangélium, aztán elmondja, hogy mi az evangélium, majd ráteszi a koronát azzal, hogy ez az Isten kegyelme. Általa vagyok, aki vagyok, Általa van mindenem, amim van. Ez a kegyelem az evangéliumot diadallá teszi, erőforrássá, békességgé, igazi életté, most és mindörökké. Mert a kegyelem által átragyogott evangélium egyszerre erőt ad ahhoz, hogy talán ott üljél órákig halott férjed mellett, az ágy mellett a kisszéken összekulcsolt kézzel, imádkozva. Talán erőt ad arra, hogy most még több szeretettel, még több erővel fordulj családod élő tagjai felé, akik még mindig nem értik az evangéliumot, vagy úgy elfelejtették, hogy nagyon nehéz eszükbe juttatni.</text:p>
      <text:p text:style-name="P47"><text:span text:style-name="T8">A kegyelem által hirdetett evangélium az élet és az üdvösség. Egyedül ez tart meg. Amikor látom jönni a gyülekezet tagjait, öreg tagjait a templomba, hányat nem is az a fájó láb, nem az az ízületes rossz térd vagy csípő, nem az a villódzó, fájdalmas, kínlódó gerinc, nem az hoz ide. A kegyelem hoz ide. Még egy vasárnap a gyülekezettel, aztán még egy békesség, még egy találkozás, </text:span><text:span text:style-name="Kiemelt"><text:span text:style-name="T50">a kegyelem a legnagyobb erő a világon. </text:span></text:span><text:span text:style-name="T50">Hiszem, hogy így van, és ezért nézek valamennyiőtökre azzal a testvéri szívvel, mint aki tud egy titkot. Ha engem is legyőzött a kegyelem, téged is le fog győzni!</text:span></text:p>
      <text:p text:style-name="P62">Imádkozzunk!</text:p>
      <text:p text:style-name="P62">Áldott légy Urunk Istenünk, hogy nem ítélkezel a Tőled elszakadt embervilággal, nem ülsz bírói székbe, és nem vonsz számadásra, írott és íratlan törvények szerint. Megnyitod a zárt eget, fényt árasztasz a sötétbe, elindulsz megkeresni az elveszett gyermekedet. Jössz a megbocsátó szóval, jössz az örök élet ajándékával, hogy újra Nálad, Veled legyünk örök szeretetben és örök örömben. Kérünk az evangéliumod és a Te kegyelmed győzelméért. Ámen.</text:p>
      <text:p text:style-name="P60"><text:span text:style-name="Kiemelt"><text:span text:style-name="T97">Bűnbocsánat és feltámadás</text:span></text:span></text:p>
      <text:p text:style-name="P60"><text:span text:style-name="Túlemelt"><text:span text:style-name="T84">Húsvét 1981. – 1Korinthus 15,1-11</text:span></text:span></text:p>
      <text:p text:style-name="P66"><text:span text:style-name="Félig_20_kiemelt"><text:span text:style-name="T8">„Eszetekbe juttatom, testvéreim, az evangéliumot, amelyet hirdettem nektek, amelyet át is vettetek, amelyben meg is maradtatok. Általa üdvözültök is, ha megtartjátok úgy, ahogy én hirdettem nektek, hacsak nem elhamarkodott módon lettetek hívőkké. Mert én elsősorban azt adtam át nektek, amit én magam is kaptam; hogy tudniillik Krisztus meghalt a mi bűneinkért az </text:span></text:span><text:soft-page-break/><text:span text:style-name="Félig_20_kiemelt"><text:span text:style-name="T8">Írások szerint. Eltemették, és – ugyancsak az Írások szerint – feltámadt a harmadik napon, és megjelent Kéfásnak, majd a tizenkettőnek. Azután megjelent több, mint ötszáz testvérnek egyszerre, akik közül a legtöbben még mindig élnek, néhányan azonban elhunytak. Azután megjelent Jakabnak, majd valamennyi apostolnak. Legutoljára pedig az összes között, mint egy torzszülöttnek, megjelent nekem is. Mert én a legkisebb vagyok az apostolok között, aki arra sem vagyok méltó, hogy apostolnak neveztessem, mert üldöztem az Isten egyházát. De Isten kegyelméből vagyok, ami vagyok, és hozzám való kegyelme nem lett hiábavaló, sőt többet fáradoztam, mint azok mindnyájan; de nem én, hanem az Istennek velem való kegyelme. Azért akár én, akár ők: így prédikálunk, és ti így lettetek hívővé.”</text:span></text:span></text:p>
      <text:p text:style-name="P64">Szeretteim a Krisztus Jézusban! Ez az, amit nem szabad elfelejteni. Ez az, amit leghamarabb el szoktunk felejteni, és ez az amit most eszünkbe juttat az Úr. Az Evangélium. Úgy amint tömören megfogalmazza Pál apostol: „Krisztus meghalt a mi bűneinkért, és feltámadt a mi megigazulásunkra.” <text:span text:style-name="T37">Nagypéntek, húsvét evangéliuma együtt, egymástól elválaszthatatlanok. Húsvét nélkül nagypéntek csak tragédia, nagypéntek nélkül húsvét olyan, mint egy misztikus rege. Együtt a kettő lenyűgöző, hitelre méltó, valami hallatlan őserejű valóság.</text:span><text:span text:style-name="T76"> Hiszen, az támadt fel a halálból aki meghalt, akit jól ismertek, akinek látták szenvedése minden stációját, akit láttak haldokolni a golgothai keresztfán, akit sietős mozdulatokkal, ügyetlen férfi kezekkel péntek délutánján levettek halottként a fáról. Akit becsavartak gyors kölcsönkapott lepedőbe és helyeztek el Arimáthiai József kriptájába. </text:span><text:span text:style-name="T37">Ez a ténylegesen és valóságosan halott Jézus, támadt fel. Egyszerre lehetetlen a legkisebb bizonytalankodás, nincs helye kételkedésnek, ez valóban a legmegbízhatóbb realitás. Éppen ezért ez van a világtörténelem közepén. Ez az ami megfordítja az emberiség sorsát. Nagypéntek és húsvét, a bűnbocsánat és a feltámadás evangéliuma.</text:span> Az egyház mindig ezt hirdeti, mindig ebből él, és mindig így szolgál. Az apostoltól tanuljuk ennek a módját, aki járatos közöttünk az újszövetségi iratokban és bár valamennyien otthonosan mozognánk a Biblia könyveiben, azok bizonyára emlékeznek arra, hogy Pál Korinthusból egyik információt a másik után kapja, csőstül jönnek a rossz hírek. Távollétében a gyülekezeti élet Korintusban megbomlott. Vetélkednek ki a nagyobb, pártoskodnak, olyan erkölcsi kilengésről is hírt kap, ami még a pogányok között is ritka. Aztán azt hallja, hogy valaki kis örökség, vagy valami kis pénz miatt világi bíróság elé futnak a gyülekezet tagjai, pereskednek egymással, keresztény emberek!</text:p>
      <text:p text:style-name="P47"><text:span text:style-name="T65">Korinthusi gyülekezetbe belső romlás indult el. Szóba kerülnek kérdések: szeretetlenség a közösségen belül, még az úrvacsora körül is megy különbségtevés. Megint csak jelentkezik a gazdag és a szegény probléma. Aztán jönnek a nő kérdések, a hajadonok, a magányos, idősödő emberek ügyei és aztán jönnek a legfurcsább dolgok: lelki ajándékok felől elkezdtek hencegni, mások rovására, mások megelőzésére. Azt mondták: az én kegyelmi ajándékom többet ér, mint a tied. Sőt olyat is mondtak, hogy nem komoly keresztény, aki nem tud „nyelveken” beszélni. </text:span><text:span text:style-name="T78">Az ördög mindenféle formában felüti a fejét ha az evangélium drága köréből bármelyikünk kikerül. A legotrombább testi erkölcstelen kísértéssel, a legfinomabb szellemi tévelygéssel, hamis eszmével egyformán bontja, pusztítja belülről az egyházat a nagy ellenség. Mert </text:span><text:span text:style-name="Kiemelt"><text:span text:style-name="T50">az egyházat csak belülről lehet tönkretenni. </text:span></text:span><text:span text:style-name="T50">Az üldözött egyház az mindig legyőzhetetlen, mert tiszta, az egyház azonban tönkre megy belül, ha elfelejti az evangéliumot.</text:span><text:span text:style-name="T65"> És most igen tanulságos; Pál apostol az összes korintusi hírt odateszi nagypéntek és húsvét közé. A levelet ismerők jól tudják azzal kezdi írását: „Én nem akarok másról tudni köztetek, csak a megfeszített Krisztus Jézusról!” Most pedig hosszú levele végső nagy fejezetében </text:span><text:span text:style-name="T50">a feltámadás evangéliumát szólaltatja meg, valami lenyűgöző és magával ragadó módon. Ez jellemzi az egyházat és az a keresztény dolog, ha bármi baj történik, a magad életében vagy családi körödben vagy bármi módon veszélyeztetődik a gyülekezetnek a rendje, az egyházi szolgálatnak a hatékonysága, ezeket az ügyeket csak ide szabad tenni nagypéntek és húsvét közé. Nincs más gyógyulási hely sehol a világon. Figyeld, akik nem tudnak erről, vagy nem hajlandók vállalni, lehet a vacak kis pozíciójukat féltik, vagy eladták a lelkiismeretüket egy marék forintért, mindegy akik kívül vannak, nézzétek belepusztulnak a megbocsátatlan bűneikbe. Elevenen megrothaszthatja az embert, az a bűn amire nem hullt rá Jézus vére.</text:span><text:span text:style-name="T65"> Nézz rájuk, akik kívül vannak nagypéntek és húsvét drága körén, mennyi szorongással számolják: megint egy hét elszaladt, múlnak az évek, jaj mennyi van hátra? A legkisebb testi </text:span><text:soft-page-break/><text:span text:style-name="T65">szimptómájukkal rohannak orvostól orvosig. Állandóan nyavalyognak, panaszkodnak ez a legfőbb témájuk, mert mindig ott settenkedik bennük egyre nagyobb félelemmel, egyre nagyobb szorongással, muszáj, nekem is meg kell halni és mi lesz velem? Micsoda szánalmas élet ez!</text:span><text:span text:style-name="T8"> 1981-ben még mindig a kereszténynek mondott Európában, ebben a templomokkal, papokkal hemzsegő Pécs püspöki városban is, így élnek tízezrek körülöttünk is, akik </text:span><text:span text:style-name="T78">csak egymást pusztítják bűneikkel. Csak a halálig látnak, ezért hajszolják magukat, ezért idegesek. </text:span><text:span text:style-name="Kiemelt"><text:span text:style-name="T78">Az idegesség hitetlenség és nem betegség. </text:span></text:span><text:span text:style-name="T78">A gyógyulás az evangélium, nagypéntek és húsvét.</text:span><text:span text:style-name="T65"> Amikor az a rengeteg, láthatatlan batyu, a múlt minden dolga, amit elrontottál, elszalasztottál, amit nem lehet már jóvá tenni, ami vádol és belebeszél éjszakádba, még nappalaidba is. Nehogy el tudd zsongítani agyonhajszolt élettempóddal azt a hangot, nincs nyugalom, nincs békesség ezen a körön kívül. </text:span><text:span text:style-name="Kiemelt"><text:span text:style-name="T65">Nem lehet élni, rendezetlen ügyekkel </text:span></text:span><text:span text:style-name="T65">és megbocsátatlan bűnökkel, addig beteg vagy és terjeszted magad körül az egyedül halálos betegséget. Mert a megbocsátatlan bűn és a halál együtt jár, ahogy a bűnbocsánat adja az igazi életet. Lehull a tegnap minden terhe rólad, oly szabad vagy mint a madár, nyitva a kalitka ajtó és újra próbálgathatod szárnyaidat.</text:span><text:span text:style-name="T8"> Nem kell a porban, mélyben anyaghoz kötve, emberkéktől rettegve, olyan primitíven, annyira jellemtelenül tengetni vacak kis életedet. Mint aki nem számolja, hány év van nyugdíjig, aztán vajon meddig tart még az út a halálig. </text:span><text:span text:style-name="T50">Hányan mondják nekem, hogy ők sokáig fognak élni, mert a papájuk ekkor halt meg, a mamájuk olyan korban, s mondom: ti még mindig itt tartotok, mint az egyház tagjai? Azt hittem ti már túl vagytok ezen a problémán és tudjátok és átélitek örömmel, hogy akinek a húsvéti evangélium elérte a szívét, az nem lát maga előtt már határkorlátot.</text:span><text:span text:style-name="T65"> Az valami hallatlan derűvel, valami rendíthetetlen békeséggel teszi napról napra a dolgát. Tudja, mi van rábízva, igyekszik eleget tenni, nincs benne szorongás, űzöttség, félelem, rossz közérzet. Nem terjeszti maga köré az emberhez nem méltó világnézetet, hogy „a halállal szemben nincs orvosság.”</text:span></text:p>
      <text:p text:style-name="P47"><text:span text:style-name="T65">Ó, amikor a húsvéti evangélium végre elér egy emberszívet. Akkor eltűnik minden neuraszténiás és hisztériás dolog. Az a kapkodó beszéd, azok a gyors mozdulatok, futsz valami után, nem bírsz lemondani 3 forintról. Mész magad a igazáért, fogod a koncot, mint a véreb a tolvaj bokáját. Micsoda nyomorult élet ez! Mért kell tönkremenned, mond, miért kell elpusztítani otthonodat? Mért teszed ilyen nyomorulttá gyermekeidet? Hiszen </text:span><text:span text:style-name="Kiemelt"><text:span text:style-name="T65">Jézus meghalt éretted. </text:span></text:span><text:span text:style-name="T65">És </text:span><text:span text:style-name="Kiemelt"><text:span text:style-name="T65">feltámadt éretted. </text:span></text:span><text:span text:style-name="T65">Van bűnbocsánat, szabad vagy, és kinyílt előtted egy olyan csodálatos perspektíva, amit semmi nem határol be. Itt már nincs óraketyegés, években számolás. Itt már nem az idő és a tér ölel át és tart markában, hanem az a szeretet, amely győzött bűnön és halálon. Így hajolt le hozzád, így könyörült meg rajtad. Ezt nyújtja újra feléd.</text:span><text:span text:style-name="T8"> Valami csodálatos az, hogy az apostol minden rossz hírt, ami csak árad feléje, ideteszi nagypéntek és húsvét közé, az evangélium fényében. Mint aki ezzel is példát ad arra, hogy ez a gyógyulás egyetlen helye. Sehol másutt nincs ember számára az Isten nélküli életből, tehát az egyetlen tulajdonképpeni betegségből gyógyulás, de itt van. Itt a bűnbocsánat és a feltámadás csodálatos drága fénykörében, ide kell tenni minden problémát. Hát bármi történik életedben, vagy az otthonodban, ha nem így nyúlsz hozzá az ügyekhez, ha nem így ülsz le a másik mellé, ha nem ezzel nézel rá arra az emberi döntésre, vagy téged ért váratlan eseményre, ha nem ezzel a bűnbocsánat szabadságával, milyen kicsinyes leszel, mennyire igazságtalan, mitől félsz? Azt hiszem a mi egész mostani korszakunknak itt van a tulajdonképpeni nyomorúsága. Nem a bűnbocsánat öröme és szabadsága az az atmoszféra, amelyben intéznek ügyeket. Legyen az lakáskérdés, legyen felborult házasság ügye. Legyen gyermeknevelési probléma, vagy ifjúság védelmi ügy, vagy bármi, amit csak feldob és előhoz mindennapi életünk, a bűnbocsánat örömével és szabadságával, és ha nem avval nézek emberekre és dolgokra, hogy </text:span><text:span text:style-name="Kiemelt"><text:span text:style-name="T8">van időm, mert győzött az örökkévalóság, </text:span></text:span><text:span text:style-name="T8">akkor eltűnik minden belső ideges hajszoltság, az a türelmetlenség, ami mindent tönkretesz. Akkor nem igaz, hogy ne legyen időd kamasz lányod számára, akármilyen nehezen keresi, fogalmazza, bontogatja az ő gondolkodásának, szívének titkait, nem igaz, hogy ne legyen időd annak számára, akit rád bízott az Isten. </text:span><text:span text:style-name="Kiemelt"><text:span text:style-name="T65">Mindenre van ideje annak, akinek van örök élete. </text:span></text:span><text:span text:style-name="T65">Csak annak nincs ideje semmire sem, aki nem hisz a feltámadásban.</text:span><text:span text:style-name="T8"> Isten őrizze meg családjainkat olyanoktól, akik ilyen neurotikusan élnek, mindent tönkretesznek, mert nem hisznek a bűnbocsánatban, ezért a tisztátalanság tovább árad, mert nem hisznek az élet győzelmében, ezért valami hihetetlen, önpusztító rohanásban és hajszoltságban élnek. Így megy tönkre életünk.</text:span></text:p>
      <text:p text:style-name="P44"><text:soft-page-break/>Ezért kezdi Pál apostol így, a Korinthusi levél hatalmas záró fejezetét: eszetekbe juttatom nektek tudnotok kell, hallottátok, én ezzel toppantam be Korinthusba, a kikötővárosba, nekem az volt a témám, egy témájú emberként ültem ott, akár a sátorponyva-készítő műhely sarkában, akár egész napi nem egy műszakos, egész napi nehéz fizikai munka után, agyongyötört tenyeremmel és ujjaimmal Így ültem le mellétek, ti dokkmunkások, matrózok, vagy bárki egyebek, én mindig ezt mondtam nektek és ezt hittétek. Így született meg a Korinthusi gyülekezet. Az lett számotokra az egyetlen, nagyszerű, jó hír, hogy bárhonnan jöttél és bármi tapadt hozzád, a bűnbocsánat a tied. Nem vádol senki, emlékezz, mikor lenézett Jézus a porba, azok a zsidó papok odacipelték a tetten ért, szerencsétlen nőt, aztán mikor Jézus elmondta, amit el kellett mondania, azok elmenekültek szégyenkezve. Akkor szólt az asszonynak csöndesen: mond asszony, hol vannak a te vádolóid? Felemeli a fejét, várja az ütést, akár a korbácsot, akár az elmarasztaló ítélet szavát. Nincs itt senki, akkor felegyenesedik. Jézus elküldi békességgel az új élet útján, ez a bűnbocsánat, nincs vádoló. Ha tetten érnek is, ha égbe kiáltó az, amibe belekeveredtél, amibe te is részes vagy. Kezded érteni mit jelent az evangélium? Hát így született meg Korinthusban a gyülekezet és ma is csak, így születhet meg. Az egyháznak a kontinuitását az evangélium adja meg. Nem a beleszületés, vagy a jó és ügyesen kiépített szervezetnek valamiféle masszív ereje, időtálló volta. Az egyház ebben a világban ma is így születik, hogy emberek végre meghallják, hinni mernek Benne, hogy Valaki helyükre állt, Valaki meghalt érettük és nincs aki vádolná őket, szabadok, tiszták. Most kezdhetik egész életüket újra, elölről és ha felnéznek, akkor egy beláthatatlan, csodálatos jövendő tárul eléjük. Mi örökkévalóságnak szoktuk mondani. Már nem feszíti őket semmiféle dátum, nem terminusban gondolkodnak, van idejük, van szeretetük mindenre. Mert nem igaz, hogy nincs idő, a hitetlennek nincs ideje. De aki odakerült már nagypéntek – húsvét közé a gyógyulás helyére, és maga is már lábadozó beteg, lassan maga is alkalmassá válik mások gyógyítására. Azok jól tudják, hogy soha az időhiány a ludas, hanem a mi gonosz önző szívünk, amellyel a bűnbocsánat és a feltámadás körén kívül futunk értelmetlen célok felé, tapodunk át egymáson irgalmatlanul. Bontjuk és rontjuk az életünket, miközben technikailag fejlődik és nő, fölénk tornyosul a modern élet, de belül a lelki élet tönkre megy. A szív meghidegül, a szeretet elfogy, idő nincs egymás számára – sem a gyermekem, sem az öregjeim számára – ez ma a mi emberiségünkben, a mi nemzedékünkben kitapintható, egyszerűen megdöbbentően igazolt és mindannyiunkat szíven ütő tény.</text:p>
      <text:p text:style-name="P47"><text:span text:style-name="T8">Jöjjetek azért oda, ahol PáI apostolék állnak, ahol a gyülekezet mindig újra születik, ahol az emberek felemelik fejüket a porból, legyenek férfiak vagy nők és meghallják a legcsodálatosabb szót, bűneid meg vannak bocsátva. Ha megtagadtad Jézust, mint Péter, ha elárultad Őt, ha tested, lelked, szellemed megkárosítottad ezer formában, ha egy tányér lencse többet ért az elsőszülöttségi jognál, ha bármi bűnbe sodort tested, a világ gonosz példája, vagy a nagy hitető az ördög, van gyógyulás, van szabadulás, mert Valaki meghalt éretted, és halálával eltűnt az a beszűkült látóhatár. Az a fal, aminek minden részét ismeri a cellafogoly, amelynek hajszálrepedését ezerszer átszámolta már és mindig mindent eltakart előle. </text:span><text:span text:style-name="Kiemelt"><text:span text:style-name="T8">Nincs, nincs fal.</text:span></text:span><text:span text:style-name="T8"> </text:span><text:span text:style-name="T78">Szabad a pálya, lehet szeretni, lehet újat kezdeni. Most. Vele. Aki meghalt és feltámadt éretted. Ez az amit nem volna szabad soha elfelejteni. Ez az, amit leghamarább el szoktunk felejteni. Ez az, amit húsvét vasárnap újra eszetekbe juttat az Isten. </text:span><text:span text:style-name="Kiemelt"><text:span text:style-name="T78">Van bűnbocsánat és van feltámadás.</text:span></text:span></text:p>
      <text:p text:style-name="P64">Imádkozzunk!</text:p>
      <text:p text:style-name="P63">Úr Jézus! Olyan hihetetlen számunkra, pedig oly sokszor hallottuk, másoknak is mondogattuk, olyan megrendítő a Te szereteted, hogy így jöttél utánunk a sötétbe, gyilkos indulatoknak a mélyébe. Ott, ahol már kialudt a Lélek tüze, ahol minden csak a hús, a vér, az anyag, az uralomvágy, a pénzéhség, a szenvedély volt, és ránk találtál és kezedbe vettél, és véreddel, könnyeddel tisztogatsz, hogy újjá legyen minden Veled és Általad. Áldott légy Úr Jézus, hogy Veled az út végtelen. Áldott légy, hogy szabaddá válunk a halálnak félelmétől. Azok, akik mellőlünk előre sietnek, éppúgy ott vannak a Te oltalmazó szeretetedben, mint mi magunk. Áldott légy az evangélium hatalmáért. Kérünk szerte a világon, ahol csak felcsendül Jézus Krisztus evangéliuma, töltsd meg a Te Szentlelked erejével és tűzével, hogy hallják, befogadják <text:soft-page-break/>és életet nyerjenek mindenütt a Te örök kegyelmedből. Ámen.</text:p>
      <text:p text:style-name="P27">Textus:<text:note text:id="ftn10" text:note-class="footnote"><text:note-citation>10</text:note-citation><text:note-body><text:p text:style-name="Footnote">A felhasznált fordítások forrása egyrészt a <text:span text:style-name="Mű_20_címe"><text:span text:style-name="T11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2">BibliaTéka CD-ROM</text:span></text:span><text:span text:style-name="Hivatkozás"><text:span text:style-name="T5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7">forrás</text:span></text:span> külön jelölve. A <text:span text:style-name="Mű_20_címe"><text:span text:style-name="T113">The SWORD Project</text:span></text:span> esetén a forrásmegjelölés az <text:span text:style-name="Mű_20_címe"><text:span text:style-name="T113">Install Manager</text:span></text:span> által használt módon történik.</text:p></text:note-body></text:note></text:p>
      <text:p text:style-name="P74"><text:span text:style-name="Kiemelt"><text:span text:style-name="T114">[HebModern] Modern Hebrew Bible:</text:span></text:span></text:p>
      <text:p text:style-name="P75">1 ואני אחי אודיעכם את הבשורה אשר בשרתי אתכם אשר גם קבלתם אתה וגם עמדתם בה׃</text:p>
      <text:p text:style-name="P75">2 אשר גם תושעו בה אם תחזיקו בדבר אשר בשרתי אתכם אך אם לא לשוא האמנתם׃</text:p>
      <text:p text:style-name="P75">3 כי מסרתי לכם בראשונה את אשר גם קבלתי כי המשיח מת בעד חטאתינו כפי הכתובים׃</text:p>
      <text:p text:style-name="P75">4 וכי נקבר וכי הוקם ביום השלישי כפי הכתובים׃</text:p>
      <text:p text:style-name="P75">5 וכי נראה אל כיפא ואחריו אל שנים העשר׃</text:p>
      <text:p text:style-name="P75">6 ואחרי כן נראה ליותר מחמש מאות אחים כאחד אשר רבם עודם בחיים ומקצתם ישנו׃</text:p>
      <text:p text:style-name="P75">7 ואחרי כן נראה אל יעקב ואחריו אל כל השליחים׃</text:p>
      <text:p text:style-name="P75">8 ואחרי כלם נראה גם אלי כמו אל הנפל׃</text:p>
      <text:p text:style-name="P75">9 כי אני הצעיר בשליחים ואינני כדי להקרא שליח באשר רדפתי את קהל האלהים׃</text:p>
      <text:p text:style-name="P75">10 אבל בחסד אלהים הייתי מה שהייתי וחסדו עלי לא היה לריק כי יותר מכלם עבדתי ולא אני כי אם חסד אלהים אשר עמדי׃</text:p>
      <text:p text:style-name="P75">11 והנה גם אני גם המה ככה משמיעים וככה האמנתם׃</text:p>
      <text:p text:style-name="P76"><text:span text:style-name="Kiemelt"><text:span text:style-name="T54">LXX/Greek New Testament:</text:span></text:span></text:p>
      <text:p text:style-name="P77">1Co 15.</text:p>
      <text:p text:style-name="P77">1Co 15.1</text:p>
      <text:p text:style-name="P78">Gnwrivzw de; uJmiÖn, ajdelfoiv, to; eujaggevlion oJ; eujhggelisavmhn uJmiÖn, oJ; kai; parelavbete, ejn wJÖ kai; <text:s/>eJsthvkate,</text:p>
      <text:p text:style-name="P77">1Co 15.2</text:p>
      <text:p text:style-name="P78">di! ouJÖ kai; swvzesqe, tivni lovgw eujhggelisavmhn uJmiÖn eij katevcete, ejkto;” eij mh; eijkhÖ ejpisteuvsate.</text:p>
      <text:p text:style-name="P77">1Co 15.3</text:p>
      <text:p text:style-name="P78">parevdwka ga;r uJmiÖn ejn prwvtoi”, oJ; kai; parevlabon, oJvti Cristo;” ajpevqanen uJpe;r twÖn aJmartiwÖn hJmwÖn kata; ta;” <text:s/>grafav”,</text:p>
      <text:p text:style-name="P77">1Co 15.4</text:p>
      <text:p text:style-name="P78">kai; oJvti ejtavfh, kai; oJvti ejghvgertai thÖ hJmevra thÖ <text:s/>trivth kata; ta;” grafav”,</text:p>
      <text:p text:style-name="P77">1Co 15.5</text:p>
      <text:p text:style-name="P78">kai; oJvti wjvfqh KhfaÖ, eijÖta toiÖ” dwvdeka:</text:p>
      <text:p text:style-name="P77">1Co 15.6</text:p>
      <text:p text:style-name="P78">ejvpeita wjvfqh ejpavnw pentakosivoi” ajdelfoiÖ” ejfavpax, ejx wJÖn oiJ pleivone” mevnousin eJvw” ajvrti, tine;” de; <text:s/>ejkoimhvqhsan:</text:p>
      <text:p text:style-name="P77">1Co 15.7</text:p>
      <text:p text:style-name="P78">ejvpeita wjvfqh jIakwvbw, eijÖta toiÖ” ajpostovloi” paÖsin:</text:p>
      <text:p text:style-name="P77">1Co 15.8</text:p>
      <text:p text:style-name="P78">ejvscaton de; pavntwn wJsperei; twÖ ejktrwvmati wjvfqh kajmoiv.</text:p>
      <text:p text:style-name="P77">1Co 15.9</text:p>
      <text:p text:style-name="P78">jEgw; gavr eijmi oJ ejlavcisto” twÖn ajpostovlwn, oJ;” oujk eijmi; iJkano;” kaleiÖsqai ajpovstolo”, diovti ejdivwxa th;n ejkklhsivan touÖ qeouÖ:</text:p>
      <text:p text:style-name="P77">1Co 15.10</text:p>
      <text:p text:style-name="P78">cavriti de; qeouÖ eijmi oJv eijmi, kai; hJ cavri” aujtouÖ hJ eij” ejme; ouj kenh; ejgenhvqh, ajlla; perissovteron aujtwÖn pavntwn ejkopivasa, oujk ejgw; de; ajlla; hJ cavri” touÖ qeouÖ »hJĽ su;n ejmoiv.</text:p>
      <text:p text:style-name="P77"><text:soft-page-break/>1Co 15.11</text:p>
      <text:p text:style-name="P78">eijvte oujÖn ejgw; eijvte ejkeiÖnoi, ouJvtw” khruvssomen kai; <text:s/>ouJvtw” ejpisteuvsate.</text:p>
      <text:p text:style-name="P74"><text:span text:style-name="Kiemelt"><text:span text:style-name="T114">[WHNU] Westscott-Hort with NA27/UBS4 variants 1881</text:span></text:span></text:p>
      <text:p text:style-name="P4">Chapter 15</text:p>
      <text:p text:style-name="P6"><text:span text:style-name="T8">  </text:span><text:a xlink:type="simple" xlink:href="sword:///1.%20Korintus%2015:1"><text:span text:style-name="T123">1</text:span></text:a><text:span text:style-name="T8"> </text:span><text:span text:style-name="T124">γνωριζω δε υμιν αδελφοι το ευαγγελιον ο ευηγγελισαμην υμιν ο και παρελαβετε εν ω και εστηκατε</text:span><text:span text:style-name="T8"><text:line-break/>  </text:span><text:a xlink:type="simple" xlink:href="sword:///1.%20Korintus%2015:2"><text:span text:style-name="T123">2</text:span></text:a><text:span text:style-name="T8"> </text:span><text:span text:style-name="T125">δι ου και σωζεσθε τινι λογω ευηγγελισαμην υμιν ει κατεχετε εκτος ει μη εικη επιστευσατε</text:span><text:span text:style-name="T8"><text:line-break/>  </text:span><text:a xlink:type="simple" xlink:href="sword:///1.%20Korintus%2015:3"><text:span text:style-name="T123">3</text:span></text:a><text:span text:style-name="T8"> </text:span><text:span text:style-name="T125">παρεδωκα γαρ υμιν εν πρωτοις ο και παρελαβον οτι χριστος απεθανεν υπερ των αμαρτιων ημων κατα τας γραφας</text:span><text:span text:style-name="T8"><text:line-break/>  </text:span><text:a xlink:type="simple" xlink:href="sword:///1.%20Korintus%2015:4"><text:span text:style-name="T123">4</text:span></text:a><text:span text:style-name="T8"> </text:span><text:span text:style-name="T125">και οτι εταφη και οτι εγηγερται τη ημερα τη τριτη κατα τας γραφας</text:span><text:span text:style-name="T8"><text:line-break/>  </text:span><text:a xlink:type="simple" xlink:href="sword:///1.%20Korintus%2015:5"><text:span text:style-name="T123">5</text:span></text:a><text:span text:style-name="T8"> </text:span><text:span text:style-name="T125">και οτι ωφθη κηφα ειτα τοις δωδεκα</text:span><text:span text:style-name="T8"><text:line-break/>  </text:span><text:a xlink:type="simple" xlink:href="sword:///1.%20Korintus%2015:6"><text:span text:style-name="T123">6</text:span></text:a><text:span text:style-name="T8"> </text:span><text:span text:style-name="T125">επειτα ωφθη επανω πεντακοσιοις αδελφοις εφαπαξ εξ ων οι πλειονες μενουσιν εως αρτι τινες δε εκοιμηθησαν</text:span><text:span text:style-name="T8"><text:line-break/>  </text:span><text:a xlink:type="simple" xlink:href="sword:///1.%20Korintus%2015:7"><text:span text:style-name="T123">7</text:span></text:a><text:span text:style-name="T8"> </text:span><text:span text:style-name="T125">επειτα ωφθη ιακωβω ειτα τοις αποστολοις πασιν</text:span><text:span text:style-name="T8"><text:line-break/>  </text:span><text:a xlink:type="simple" xlink:href="sword:///1.%20Korintus%2015:8"><text:span text:style-name="T123">8</text:span></text:a><text:span text:style-name="T8"> </text:span><text:span text:style-name="T125">εσχατον δε παντων ωσπερει τω εκτρωματι ωφθη καμοι</text:span><text:span text:style-name="T8"><text:line-break/>  </text:span><text:a xlink:type="simple" xlink:href="sword:///1.%20Korintus%2015:9"><text:span text:style-name="T123">9</text:span></text:a><text:span text:style-name="T8"> </text:span><text:span text:style-name="T125">εγω γαρ ειμι ο ελαχιστος των αποστολων ος ουκ ειμι ικανος καλεισθαι αποστολος διοτι εδιωξα την εκκλησιαν του θεου</text:span><text:span text:style-name="T8"><text:line-break/>  </text:span><text:a xlink:type="simple" xlink:href="sword:///1.%20Korintus%2015:10"><text:span text:style-name="T123">10</text:span></text:a><text:span text:style-name="T8"> </text:span><text:span text:style-name="T125">χαριτι δε θεου ειμι ο ειμι και η χαρις αυτου η εις εμε ου κενη εγενηθη αλλα περισσοτερον αυτων παντων εκοπιασα ουκ εγω δε αλλα η χαρις του θεου [η] συν εμοι</text:span><text:span text:style-name="T8"> <text:line-break/>  </text:span><text:a xlink:type="simple" xlink:href="sword:///1.%20Korintus%2015:11"><text:span text:style-name="T123">11</text:span></text:a><text:span text:style-name="T8"> </text:span><text:span text:style-name="T125">ειτε ουν εγω ειτε εκεινοι ουτως κηρυσσομεν και ουτως επιστευσατε</text:span></text:p>
      <text:p text:style-name="P74"><text:span text:style-name="Kiemelt"><text:span text:style-name="T114">[UMGreek] Unaccented Modern Greek Text:</text:span></text:span></text:p>
      <text:p text:style-name="P4">Chapter 15</text:p>
      <text:p text:style-name="P6"><text:span text:style-name="T8">  </text:span><text:a xlink:type="simple" xlink:href="sword:///1.%20Korintus%2015:1"><text:span text:style-name="T123">1</text:span></text:a><text:span text:style-name="T8"> </text:span><text:span text:style-name="T124">Σας φανερονω δε, αδελφοι, το ευαγγελιον, το οποιον εκηρυξα προς εσας, το οποιον και παρελαβετε, εις το οποιον και ιστασθε,</text:span><text:span text:style-name="T8"><text:line-break/>  </text:span><text:a xlink:type="simple" xlink:href="sword:///1.%20Korintus%2015:2"><text:span text:style-name="T123">2</text:span></text:a><text:span text:style-name="T8"> </text:span><text:span text:style-name="T125">δια του οποιου και σωζεσθε, τινι τροπω σας εκηρυξα αυτο, αν φυλαττητε αυτο, εκτος εαν επιστευσατε ματαιως.</text:span><text:span text:style-name="T8"><text:line-break/>  </text:span><text:a xlink:type="simple" xlink:href="sword:///1.%20Korintus%2015:3"><text:span text:style-name="T123">3</text:span></text:a><text:span text:style-name="T8"> </text:span><text:span text:style-name="T125">Διοτι παρεδωκα εις εσας εν πρωτοις εκεινο, το οποιον και παρελαβον, οτι ο Χριστος απεθανε δια τας αμαρτιας ημων κατα τας γραφας,</text:span><text:span text:style-name="T8"><text:line-break/>  </text:span><text:a xlink:type="simple" xlink:href="sword:///1.%20Korintus%2015:4"><text:span text:style-name="T123">4</text:span></text:a><text:span text:style-name="T8"> </text:span><text:span text:style-name="T125">και οτι εταφη, και οτι ανεστη την τριτην ημεραν κατα τας γραφας,</text:span><text:span text:style-name="T8"><text:line-break/>  </text:span><text:a xlink:type="simple" xlink:href="sword:///1.%20Korintus%2015:5"><text:span text:style-name="T123">5</text:span></text:a><text:span text:style-name="T8"> </text:span><text:span text:style-name="T125">και οτι εφανη εις τον Κηφαν, επειτα εις τους δωδεκα</text:span><text:span text:style-name="T8"><text:line-break/>  </text:span><text:a xlink:type="simple" xlink:href="sword:///1.%20Korintus%2015:6"><text:span text:style-name="T123">6</text:span></text:a><text:span text:style-name="T8"> </text:span><text:span text:style-name="T125">μετα ταυτα εφανη εις πεντακοσιους και επεκεινα αδελφους δια μιας, εκ των οποιων οι πλειοτεροι μενουσιν εως τωρα, τινες δε και εκοιμηθησαν</text:span><text:span text:style-name="T8"><text:line-break/>  </text:span><text:a xlink:type="simple" xlink:href="sword:///1.%20Korintus%2015:7"><text:span text:style-name="T123">7</text:span></text:a><text:span text:style-name="T8"> </text:span><text:span text:style-name="T125">επειτα εφανη εις τον Ιακωβον, επειτα εις παντας τους αποστολους</text:span><text:span text:style-name="T8"><text:line-break/>  </text:span><text:a xlink:type="simple" xlink:href="sword:///1.%20Korintus%2015:8"><text:span text:style-name="T123">8</text:span></text:a><text:span text:style-name="T8"> </text:span><text:span text:style-name="T125">τελευταιον δε παντων εφανη και εις εμε ως εις εκτρωμα.</text:span><text:span text:style-name="T8"><text:line-break/>  </text:span><text:a xlink:type="simple" xlink:href="sword:///1.%20Korintus%2015:9"><text:span text:style-name="T123">9</text:span></text:a><text:span text:style-name="T8"> </text:span><text:span text:style-name="T125">Διοτι εγω ειμαι ο ελαχιστος των αποστολων, οστις δεν ειμαι αξιος να ονομαζωμαι αποστολος, διοτι κατεδιωξα την εκκλησιαν του Θεου</text:span><text:span text:style-name="T8"><text:line-break/>  </text:span><text:a xlink:type="simple" xlink:href="sword:///1.%20Korintus%2015:10"><text:span text:style-name="T123">10</text:span></text:a><text:span text:style-name="T8"> </text:span><text:span text:style-name="T125">αλλα χαριτι Θεου ειμαι οτι ειμαι και η εις εμε χαρις αυτου δεν εγεινε ματαια, αλλα περισσοτερον αυτων παντων εκοπιασα, πλην ουχι εγω, αλλ η χαρις του Θεου η μετ εμου.</text:span><text:span text:style-name="T8"><text:line-break/>  </text:span><text:a xlink:type="simple" xlink:href="sword:///1.%20Korintus%2015:11"><text:span text:style-name="T123">11</text:span></text:a><text:span text:style-name="T8"> </text:span><text:span text:style-name="T125">Ειτε λοιπον εγω ειτε εκεινοι, ουτω κηρυττομεν και ουτως επιστευσατε.</text:span></text:p>
      <text:p text:style-name="P74"><text:span text:style-name="Kiemelt"><text:span text:style-name="T8">[Vulgate] Latin Vulgate:</text:span></text:span></text:p>
      <text:p text:style-name="P4">Chapter 15</text:p>
      <text:p text:style-name="P6"><text:span text:style-name="T8">  </text:span><text:a xlink:type="simple" xlink:href="sword:///1.%20Korintus%2015:1"><text:span text:style-name="T123">1</text:span></text:a><text:span text:style-name="T8"> </text:span><text:span text:style-name="T124">notum autem vobis facio fratres evangelium quod praedicavi vobis quod et accepistis in quo et statis</text:span><text:span text:style-name="T8"><text:line-break/>  </text:span><text:a xlink:type="simple" xlink:href="sword:///1.%20Korintus%2015:2"><text:span text:style-name="T123">2</text:span></text:a><text:span text:style-name="T8"> </text:span><text:span text:style-name="T125">per quod et salvamini qua ratione praedicaverim vobis si tenetis nisi si frustra credidistis</text:span><text:span text:style-name="T8"><text:line-break/>  </text:span><text:a xlink:type="simple" xlink:href="sword:///1.%20Korintus%2015:3"><text:span text:style-name="T123">3</text:span></text:a><text:span text:style-name="T8"> </text:span><text:span text:style-name="T125">tradidi enim vobis in primis quod et accepi quoniam Christus mortuus est pro peccatis nostris secundum scripturas</text:span><text:span text:style-name="T8"><text:line-break/>  </text:span><text:a xlink:type="simple" xlink:href="sword:///1.%20Korintus%2015:4"><text:span text:style-name="T123">4</text:span></text:a><text:span text:style-name="T8"> </text:span><text:span text:style-name="T125">et quia sepultus est et quia resurrexit tertia die secundum scripturas</text:span><text:span text:style-name="T8"><text:line-break/>  </text:span><text:a xlink:type="simple" xlink:href="sword:///1.%20Korintus%2015:5"><text:span text:style-name="T123">5</text:span></text:a><text:span text:style-name="T8"> </text:span><text:span text:style-name="T125">et quia visus est Cephae et post haec undecim</text:span><text:span text:style-name="T8"><text:line-break/>  </text:span><text:a xlink:type="simple" xlink:href="sword:///1.%20Korintus%2015:6"><text:span text:style-name="T123">6</text:span></text:a><text:span text:style-name="T8"> </text:span><text:span text:style-name="T125">deinde visus est plus quam quingentis fratribus simul ex quibus multi manent usque adhuc quidam autem dormierunt</text:span><text:span text:style-name="T8"><text:line-break/>  </text:span><text:a xlink:type="simple" xlink:href="sword:///1.%20Korintus%2015:7"><text:span text:style-name="T123">7</text:span></text:a><text:span text:style-name="T8"> </text:span><text:span text:style-name="T125">deinde visus est Iacobo deinde apostolis omnibus</text:span><text:span text:style-name="T8"><text:line-break/></text:span><text:soft-page-break/><text:span text:style-name="T8">  </text:span><text:a xlink:type="simple" xlink:href="sword:///1.%20Korintus%2015:8"><text:span text:style-name="T123">8</text:span></text:a><text:span text:style-name="T8"> </text:span><text:span text:style-name="T125">novissime autem omnium tamquam abortivo visus est et mihi</text:span><text:span text:style-name="T8"><text:line-break/>  </text:span><text:a xlink:type="simple" xlink:href="sword:///1.%20Korintus%2015:9"><text:span text:style-name="T123">9</text:span></text:a><text:span text:style-name="T8"> </text:span><text:span text:style-name="T125">ego enim sum minimus apostolorum qui non sum dignus vocari apostolus quoniam persecutus sum ecclesiam Dei</text:span><text:span text:style-name="T8"><text:line-break/>  </text:span><text:a xlink:type="simple" xlink:href="sword:///1.%20Korintus%2015:10"><text:span text:style-name="T123">10</text:span></text:a><text:span text:style-name="T8"> </text:span><text:span text:style-name="T125">gratia autem Dei sum id quod sum et gratia eius in me vacua non fuit sed abundantius illis omnibus laboravi non ego autem sed gratia Dei mecum</text:span><text:span text:style-name="T8"><text:line-break/>  </text:span><text:a xlink:type="simple" xlink:href="sword:///1.%20Korintus%2015:11"><text:span text:style-name="T123">11</text:span></text:a><text:span text:style-name="T8"> </text:span><text:span text:style-name="T125">sive enim ego sive illi sic praedicamus et sic credidistis</text:span></text:p>
      <text:p text:style-name="P76"><text:span text:style-name="Kiemelt"><text:span text:style-name="T8">Magyar Bibliatársulat Újfordítású Bibliája:</text:span></text:span></text:p>
      <text:p text:style-name="P77">1Kor. 15.</text:p>
      <text:p text:style-name="P77">1Kor. 15,1</text:p>
      <text:p text:style-name="P77">Eszetekbe juttatom, testvéreim, az evangéliumot, amelyet hirdettem nektek, amelyet be is fogadtatok, amelyben meg is maradtatok.</text:p>
      <text:p text:style-name="P77">1Kor. 15,2</text:p>
      <text:p text:style-name="P77">Általa üdvözültök is, ha megtartjátok úgy, ahogy én hirdettem is nektek, hacsak nem elhamarkodottan lettetek hívőkké.</text:p>
      <text:p text:style-name="P77">1Kor. 15,3</text:p>
      <text:p text:style-name="P77">Mert én elsősorban azt adtam át nektek, amit én magam is kaptam; hogy tudniillik Krisztus meghalt a mi bűneinkért az Írások szerint. [Ézs 53,5-12]</text:p>
      <text:p text:style-name="P77">1Kor. 15,4</text:p>
      <text:p text:style-name="P77">Eltemették, és - ugyancsak az Írások szerint - feltámadt a harmadik napon, [Zsolt 16,8-10; <text:s/>ApCsel 2,24-32]</text:p>
      <text:p text:style-name="P77">1Kor. 15,5</text:p>
      <text:p text:style-name="P77">és megjelent Kéfásnak, majd a tizenkettőnek.</text:p>
      <text:p text:style-name="P77">1Kor. 15,6</text:p>
      <text:p text:style-name="P77">Azután megjelent több, mint ötszáz testvérnek egyszerre, akik közül a legtöbben még mindig élnek, néhányan azonban elhunytak.</text:p>
      <text:p text:style-name="P77">1Kor. 15,7</text:p>
      <text:p text:style-name="P77">Azután megjelent Jakabnak, majd valamennyi apostolnak.</text:p>
      <text:p text:style-name="P77">1Kor. 15,8</text:p>
      <text:p text:style-name="P77">Legutoljára pedig, mint egy torzszülöttnek, megjelent nekem is.</text:p>
      <text:p text:style-name="P77">1Kor. 15,9</text:p>
      <text:p text:style-name="P77">Mert én a legkisebb vagyok az apostolok között, aki arra sem vagyok méltó, hogy apostolnak neveztessem, mert üldöztem Isten egyházát. [Ef 3,8; <text:s/>1Tim 1,15-16]</text:p>
      <text:p text:style-name="P77">1Kor. 15,10</text:p>
      <text:p text:style-name="P77">De Isten kegyelméből vagyok, ami vagyok, és hozzám való kegyelme nem lett hiábavaló, sőt többet fáradoztam, mint ők mindnyájan; de nem én, hanem az Istennek velem való kegyelme.</text:p>
      <text:p text:style-name="P77">1Kor. 15,11</text:p>
      <text:p text:style-name="P77">Azért akár én, akár ők: így prédikálunk, és ti így lettetek hívőkké.</text:p>
      <text:p text:style-name="P79"><text:span text:style-name="Kiemelt"><text:span text:style-name="T50">Protestáns revideált újfordítás saját variánsa:</text:span></text:span></text:p>
      <text:p text:style-name="P77"/>
      <text:p text:style-name="P76"><text:span text:style-name="Kiemelt"><text:span text:style-name="T8">Károli:</text:span></text:span></text:p>
      <text:p text:style-name="P77">1 Kor. 15.</text:p>
      <text:p text:style-name="P77">A feltámadás bizonynyal meglészen, a mint a Krisztus is feltámadott. A halál eltöröltetik. Elvettetik romlandó test, feltámad romolhatatlan. A kik életben maradnak, azoknak teste átváltozik.</text:p>
      <text:p text:style-name="P77">1 Kor. 15,1</text:p>
      <text:p text:style-name="P77">Eszetekbe juttatom [Gal. 1,11. 12.] továbbá, atyámfiai, az evangyéliomot, melyet hirdettem néktek, melyet be [rész 2,2.] is vettetek, melyben állotok is,</text:p>
      <text:p text:style-name="P77">1 Kor. 15,2</text:p>
      <text:p text:style-name="P77">A mely által üdvözültök is, [rész 1,21. <text:s/>Róm. 1,16.] ha megtartjátok, a minémű beszéddel hirdettem néktek, hacsak nem hiába lettetek hívőkké.</text:p>
      <text:p text:style-name="P77"><text:soft-page-break/>1 Kor. 15,3</text:p>
      <text:p text:style-name="P77">Mert azt adtam előtökbe főképen, a mit én is úgy vettem, [Róm. 4,25.] hogy a Krisztus meghalt a mi bűneinkért [Gal. 1,11. 12.] az írások [Ésa. 53,8. 9. <text:s/>Dán. 9,26.] szerint;</text:p>
      <text:p text:style-name="P77">1 Kor. 15,4</text:p>
      <text:p text:style-name="P77">És hogy eltemettetett; és hogy feltámadott a harmadik napon az írások [Mát. 12,40. <text:s/>Zsolt. 16,10.] szerint;</text:p>
      <text:p text:style-name="P77">1 Kor. 15,5</text:p>
      <text:p text:style-name="P77">És hogy megjelent Kéfásnak; [Luk. 24,34.] azután a [Márk. 16,14. <text:s/>Ján. 20,19.] tizenkettőnek;</text:p>
      <text:p text:style-name="P77">1 Kor. 15,6</text:p>
      <text:p text:style-name="P77">Azután megjelent több mint ötszáz atyafinak egyszerre, kik közül a legtöbben mind máig élnek, némelyek azonban el is aludtak;</text:p>
      <text:p text:style-name="P77">1 Kor. 15,7</text:p>
      <text:p text:style-name="P77">Azután megjelent Jakabnak; azután mind az [Luk. 24,50.] apostoloknak;</text:p>
      <text:p text:style-name="P77">1 Kor. 15,8</text:p>
      <text:p text:style-name="P77">Legutolszor pedig mindenek között, mint egy idétlennek, [Csel. 9,3-6. 15,17.] nékem is megjelent.</text:p>
      <text:p text:style-name="P77">1 Kor. 15,9</text:p>
      <text:p text:style-name="P77">Mert én [Eféz. 3,8.] vagyok a legkisebb az apostolok között, ki nem vagyok méltó, hogy apostolnak neveztessem, mert háborgattam az Istennek [1 Tim. 1,13.] anyaszentegyházát.</text:p>
      <text:p text:style-name="P77">1 Kor. 15,10</text:p>
      <text:p text:style-name="P77">De Isten kegyelme [Róm. 15,18. 19.] által vagyok, a mi vagyok; és az ő hozzám való kegyelme [2 Kor. 2,14.] nem lőn hiábavaló; sőt többet munkálkodtam, mint azok mindnyájan de nem én, hanem az Istennek velem [2 Kor. 11,5.] való kegyelme.</text:p>
      <text:p text:style-name="P77">1 Kor. 15,11</text:p>
      <text:p text:style-name="P77">Akár én azért, akár azok, így prédikálunk, és így lettetek ti hívőkké.</text:p>
      <text:p text:style-name="P76"><text:span text:style-name="Kiemelt"><text:span text:style-name="T54">Szent István Társulati Biblia:</text:span></text:span></text:p>
      <text:p text:style-name="P77">1Kor 15.</text:p>
      <text:p text:style-name="P77">III. A FELTÁMADÁS</text:p>
      <text:p text:style-name="P77">A halottak feltámadása</text:p>
      <text:p text:style-name="P77">1Kor 15,1</text:p>
      <text:p text:style-name="P77">Figyelmetekbe ajánlom, testvérek, az evangéliumot, amelyet hirdettem nektek. Elfogadtátok, és szilárdan kitartotok benne.</text:p>
      <text:p text:style-name="P77">1Kor 15,2</text:p>
      <text:p text:style-name="P77">Általa elnyeritek az üdvösséget, ha megtartjátok úgy, ahogy hirdettem nektek. Másként hiába lettetek volna hívővé.</text:p>
      <text:p text:style-name="P77">1Kor 15,3</text:p>
      <text:p text:style-name="P77">Elsősorban azt hagytam rátok, amit magam is kaptam: Krisztus meghalt bűneinkért, az Írások szerint,</text:p>
      <text:p text:style-name="P77">1Kor 15,4</text:p>
      <text:p text:style-name="P77">eltemették és harmadnap feltámadt, az Írások szerint.</text:p>
      <text:p text:style-name="P77">1Kor 15,5</text:p>
      <text:p text:style-name="P77">Megjelent Péternek, majd a tizenkettőnek.</text:p>
      <text:p text:style-name="P77">1Kor 15,6</text:p>
      <text:p text:style-name="P77">Később egyszerre több mint ötszáz testvérnek jelent meg, ezek közül a legtöbben még élnek, néhányan azonban már meghaltak.</text:p>
      <text:p text:style-name="P77">1Kor 15,7</text:p>
      <text:p text:style-name="P77">Azután Jakabnak jelent meg, majd az összes apostolnak.</text:p>
      <text:p text:style-name="P77">1Kor 15,8</text:p>
      <text:p text:style-name="P77">Utánuk pedig, mint egy elvetéltnek, megjelent nekem is.</text:p>
      <text:p text:style-name="P77">1Kor 15,9</text:p>
      <text:p text:style-name="P77">Én ugyanis az utolsó vagyok az apostolok közt, s arra sem méltó, hogy apostolnak hívjanak, hiszen üldöztem az Isten egyházát.</text:p>
      <text:p text:style-name="P77">1Kor 15,10</text:p>
      <text:p text:style-name="P77">De Isten kegyelméből vagyok az, ami vagyok, s rám árasztott kegyelme nem maradt bennem hatástalan. Többet dolgoztam mindegyiküknél, igaz ugyan, hogy nem én, hanem az Isten kegyelme, amely velem van.</text:p>
      <text:p text:style-name="P77">1Kor 15,11</text:p>
      <text:p text:style-name="P77"><text:soft-page-break/>Mindegy tehát, hogy én vagy ők: ugyanazt hirdetjük, s így lettetek hívővé.</text:p>
      <text:p text:style-name="P76"><text:span text:style-name="Kiemelt"><text:span text:style-name="T54">Káldi Biblia:</text:span></text:span></text:p>
      <text:p text:style-name="P77">1 Kor 15</text:p>
      <text:p text:style-name="P77">Már szóval tanítottalak titeket, hogy Krisztus a mi bűneinkért meghalt, halottaiból feltámadott, s minden tanítványainak, még nekem, méltatlannak is megjelent. Krisztus föltámadása tehát minden kétség fölött vagyon, és megfoghatlan, mikép tagadhatják némelyek köztetek a keresztények feltámadását, holott, ha ez be nem következnék, Krisztus sem támadott volna fel, s így tanításunk és hitünk hiábavaló, bizonyságtételünk hamis volna, bűneink meg nem bocsáttatnának, s mi legszánandóbbak volnánk az emberek között. De Krisztus valóban feltámadott, s ő, mint első új ember, a feltámadást hozta, mint a régi Ádám a halált. Hogyan is vállaltak volna némelyek súlyos szenvedéseket a halottakért? magam is minek vettem volna fel annyi szenvedést, ha nincs feltámadás? Ne hagyjátok magatokat tévedésbe vitetni. Ha meg nem foghatod, hogyan támadhatnak fel a halottak, tudd meg, hogy a feltámadandó test mostani testünktől különböző lesz, úgy mint a növény különböző a magtól, s a földi testek különböznek a mennyeiektől. Ez rothadatlan lesz és a feltámadott Krisztuséhoz hasonló, míg a mostani a földi Ádáméhoz hasonló. Mi bizonyosan feltámadunk a meghatározott időben ama rothadatlan testtel, mely fölött a halál és bűn többé semmi hatalommal nem fog bírni. Azért legyetek hívek, hogy ily dicső jutalmat nyerhessetek.</text:p>
      <text:p text:style-name="P77">1 Kor 15,1</text:p>
      <text:p text:style-name="P77">Figyelmeztetlek pedig titeket, atyámfiai, az evangéliomra, melyet hirdettem nektek, melyet be is vettetek és követtek, [Galat. 1,11.]</text:p>
      <text:p text:style-name="P77">1 Kor 15,2</text:p>
      <text:p text:style-name="P77">mely által üdvözűltök is, ha a mint hirdettem nektek, megtartjátok, hacsak nem hiába hittetek. *</text:p>
      <text:p text:style-name="P77">1 Kor 15,3</text:p>
      <text:p text:style-name="P77">Mert mindenekelőtt azt adtam elétek, a mit átvettem: hogy Krisztus meghalt a mi bűneinkért, * az írások szerint, [Izai. 53,5.]</text:p>
      <text:p text:style-name="P77">1 Kor 15,4</text:p>
      <text:p text:style-name="P77">és eltemettetett és feltámadott harmadnapon, az írások szerint, *</text:p>
      <text:p text:style-name="P77">1 Kor 15,5</text:p>
      <text:p text:style-name="P77">és hogy megjelent Kéfásnak, * és utóbb a tizenegynek. **</text:p>
      <text:p text:style-name="P77">1 Kor 15,6</text:p>
      <text:p text:style-name="P77">Azután megjelent több, mint ötszáz atyánkfiának egyszerre; kik közől sokan még élnek mindez ideig, némelyek pedig elaludtak. *</text:p>
      <text:p text:style-name="P77">1 Kor 15,7</text:p>
      <text:p text:style-name="P77">Azután megjelent Jakabnak, * utóbb valamennyi apostolnak; **</text:p>
      <text:p text:style-name="P77">1 Kor 15,8</text:p>
      <text:p text:style-name="P77">legutóljára pedig mindenek között, mint időtlennek, megjelent nekem is; *</text:p>
      <text:p text:style-name="P77">1 Kor 15,9</text:p>
      <text:p text:style-name="P77">ki legkisebb vagyok az apostolok között, és nem vagyok méltó apostolnak neveztetni, mert az Isten anyaszentegyházát üldöztem. [Apost.cs. 8,1. s követk. Efez. 3,8.]</text:p>
      <text:p text:style-name="P77">1 Kor 15,10</text:p>
      <text:p text:style-name="P77">Isten malasztjából vagyok pedig, a mi vagyok, és az ő malasztja bennem nem volt sikertelen; mert többet munkálkodtam mindnyájoknál, * nem én ugyan, hanem az Isten malasztja énvelem. **</text:p>
      <text:p text:style-name="P77">1 Kor 15,11</text:p>
      <text:p text:style-name="P77">Azonban mind én, mind ők így hirdetjük ezt, és így hittétek. *</text:p>
      <text:p text:style-name="P76"><text:span text:style-name="Kiemelt"><text:span text:style-name="T54">Káldi Neovulgáta Biblia:</text:span></text:span></text:p>
      <text:p text:style-name="P77">1 Kor 15.</text:p>
      <text:p text:style-name="P77">1 Kor 15,1</text:p>
      <text:p text:style-name="P77">Figyelmetekbe ajánlom, testvérek, az evangéliumot, amelyet hirdettem nektek, amelyet el is fogadtatok, és amelyben álltok.</text:p>
      <text:p text:style-name="P77">1 Kor 15,2</text:p>
      <text:p text:style-name="P77">Általa üdvözülni is fogtok, ha megtartjátok úgy, ahogy hirdettem nektek, különben hiába lettetek volna hívőkké.</text:p>
      <text:p text:style-name="P77"><text:soft-page-break/>1 Kor 15,3</text:p>
      <text:p text:style-name="P77">Mert mindenekelőtt azt adtam át nektek, amit én is kaptam: hogy Krisztus meghalt a bűneinkért az Írások szerint,</text:p>
      <text:p text:style-name="P77">1 Kor 15,4</text:p>
      <text:p text:style-name="P77">eltemették, és harmadnapon feltámadt, az Írások szerint.</text:p>
      <text:p text:style-name="P77">1 Kor 15,5</text:p>
      <text:p text:style-name="P77">Megjelent Kéfásnak, majd a tizenkettőnek.</text:p>
      <text:p text:style-name="P77">1 Kor 15,6</text:p>
      <text:p text:style-name="P77">Azután megjelent több, mint ötszáz testvérnek egyszerre, akik közül a legtöbben még élnek, egyesek pedig elszenderültek.</text:p>
      <text:p text:style-name="P77">1 Kor 15,7</text:p>
      <text:p text:style-name="P77">Azután megjelent Jakabnak, majd valamennyi apostolnak.</text:p>
      <text:p text:style-name="P77">1 Kor 15,8</text:p>
      <text:p text:style-name="P77">Mindnyájuk után pedig mint félresikerültnek, megjelent nekem is.</text:p>
      <text:p text:style-name="P77">1 Kor 15,9</text:p>
      <text:p text:style-name="P77">Mert én a legkisebb vagyok az apostolok között, arra sem vagyok méltó, hogy apostolnak nevezzenek, mert üldöztem Isten egyházát.</text:p>
      <text:p text:style-name="P77">1 Kor 15,10</text:p>
      <text:p text:style-name="P77">De Isten kegyelméből vagyok az, ami vagyok, és nekem juttatott kegyelme nem volt hiábavaló. Sőt, valamennyiüknél többet munkálkodtam, bár nem én, hanem Isten kegyelme velem együtt.</text:p>
      <text:p text:style-name="P77">1 Kor 15,11</text:p>
      <text:p text:style-name="P77">Tehát akár én, akár ők, így hirdetjük, és ti így lettetek hívőkké.</text:p>
      <text:p text:style-name="P76"><text:span text:style-name="Kiemelt"><text:span text:style-name="T54">Aranyos Biblia:</text:span></text:span></text:p>
      <text:p text:style-name="P77">1 Kór. XV.</text:p>
      <text:p text:style-name="P77">A’ feltámadásnak bizonyos vóltát állatja, és okát ’s módjátis megmondja.</text:p>
      <text:p text:style-name="P77">1 Kór. 15.1</text:p>
      <text:p text:style-name="P77">IMé eszetekbe juttatom néktek, Atyámfiai, az Evangyéliomot, mellyet hirdettem tinéktek, mellyet béis vöttetek, mellyben állotokis.</text:p>
      <text:p text:style-name="P77">1 Kór. 15.2</text:p>
      <text:p text:style-name="P77">Mellynek általa ha megtartjátok a’minémü beszéddel néktek hirdettem, idvezültökis, hanemha hijába hittetek.</text:p>
      <text:p text:style-name="P77">1 Kór. 15.3</text:p>
      <text:p text:style-name="P77">Mert erre tanitottalak föképen titeket, mellyet énis [Gal. 1:12.] tanúltam vala, hogy a’ Christus méghólt a’ mi büneinkért, az [Sólt. 22. Esa. 53. Dán. 9. 1 Pét. 2:24.] Irások szerint.</text:p>
      <text:p text:style-name="P77">1 Kór. 15.4</text:p>
      <text:p text:style-name="P77">Es eltemettetett és féltámadott harmad napon az [Ián. 20:9.] Irások szerint.</text:p>
      <text:p text:style-name="P77">1 Kór. 15.5</text:p>
      <text:p text:style-name="P77">Es megjelentt [Luk. 24:34.] Kéfásnak, azután a’ [Ián. 20:19.] tizenkét tanítványoknak.</text:p>
      <text:p text:style-name="P77">1 Kór. 15.6</text:p>
      <text:p text:style-name="P77">Azután megjelentt többnek ötszáz Atyafiaknál egyszer ’s mind, kik közzül sokan élnek e mai napiglan, némellyek pedig elaluttak.</text:p>
      <text:p text:style-name="P77">1 Kór. 15.7</text:p>
      <text:p text:style-name="P77">Azután megjelentt Jakabnak; azután mind az Apostoloknak.</text:p>
      <text:p text:style-name="P77">1 Kór. 15.8</text:p>
      <text:p text:style-name="P77">Legutólszor pedig mindenek között nékemis mintegy idétlennek megjelentt.</text:p>
      <text:p text:style-name="P77">1 Kór. 15.9</text:p>
      <text:p text:style-name="P77">Mert én az Apostolok között [Tsel. 9:4. Ef. 3:8. 1 Tim. 1:13.] legkisebb vagyok; ki nem vagyok méltó arra hogy Apostolnak neveztessem, azért mert háborgattam az Isten Anyaszentegyházát.</text:p>
      <text:p text:style-name="P77">1 Kór. 15.10</text:p>
      <text:p text:style-name="P77">De [Ef. 3:7.] Isten kegyelme által vagyok a’mi vagyok, és az ö kegyelme én hozzám nem vólt hijába-való, hanem többet munkálódtam hogy-nem mint mindnyájan azok: de nem én, hanem az Isten kegyelme a’melly én velem vagyon.</text:p>
      <text:p text:style-name="P77">1 Kór. 15.11</text:p>
      <text:p text:style-name="P77">Mind én azért, mind azok így prédikálunk, és így hittetek.</text:p>
      <text:p text:style-name="P74"><text:soft-page-break/><text:span text:style-name="Kiemelt"><text:span text:style-name="T127">[GerLut1545] German Unrevidierte Luther Übersetzu</text:span></text:span><text:span text:style-name="Kiemelt"><text:span text:style-name="T99">ng von 1545:</text:span></text:span></text:p>
      <text:p text:style-name="P5">Chapter 15</text:p>
      <text:p text:style-name="P6"><text:span text:style-name="T100">  </text:span><text:a xlink:type="simple" xlink:href="sword:///1.%20Korintus%2015:1"><text:span text:style-name="T8">1</text:span></text:a><text:span text:style-name="T100"> Ich erinnere euch, aber, liebe Brüder, des Evangeliums, das ich euch verkündiget habe, welches ihr auch angenommen habt, in welchem ihr auch stehet,<text:line-break/>  </text:span><text:a xlink:type="simple" xlink:href="sword:///1.%20Korintus%2015:2"><text:span text:style-name="T8">2</text:span></text:a><text:span text:style-name="T100"> durch welches ihr auch selig werdet, welcher Gestalt ich es euch verkündiget habe, so ihr's behalten habt, es wäre, denn, daß ihr's umsonst geglaubet hättet.<text:line-break/>  </text:span><text:a xlink:type="simple" xlink:href="sword:///1.%20Korintus%2015:3"><text:span text:style-name="T8">3</text:span></text:a><text:span text:style-name="T100"> Denn ich habe euch zuvörderst gegeben, welches ich auch empfangen habe, daß Christus gestorben sei für unsere Sünden nach der Schrift,<text:line-break/>  </text:span><text:a xlink:type="simple" xlink:href="sword:///1.%20Korintus%2015:4"><text:span text:style-name="T8">4</text:span></text:a><text:span text:style-name="T100"> und daß er begraben sei, und daß er auferstanden sei am dritten Tage nach der Schrift,<text:line-break/>  </text:span><text:a xlink:type="simple" xlink:href="sword:///1.%20Korintus%2015:5"><text:span text:style-name="T8">5</text:span></text:a><text:span text:style-name="T100"> und daß er gesehen worden ist von Kephas, danach von den Zwölfen.<text:line-break/>  </text:span><text:a xlink:type="simple" xlink:href="sword:///1.%20Korintus%2015:6"><text:span text:style-name="T8">6</text:span></text:a><text:span text:style-name="T100"> Danach ist er gesehen worden von mehr denn fünfhundert Brüdern auf einmal, deren noch viel leben, etliche aber sind entschlafen.<text:line-break/>  </text:span><text:a xlink:type="simple" xlink:href="sword:///1.%20Korintus%2015:7"><text:span text:style-name="T8">7</text:span></text:a><text:span text:style-name="T100"> Danach ist er gesehen worden von Jakobus, danach von allen Aposteln.<text:line-break/>  </text:span><text:a xlink:type="simple" xlink:href="sword:///1.%20Korintus%2015:8"><text:span text:style-name="T8">8</text:span></text:a><text:span text:style-name="T100"> Am letzten nach allen ist er auch von mir, als einer unzeitigen Geburt, gesehen worden;<text:line-break/>  </text:span><text:a xlink:type="simple" xlink:href="sword:///1.%20Korintus%2015:9"><text:span text:style-name="T8">9</text:span></text:a><text:span text:style-name="T100"> denn ich bin der geringste unter den Aposteln, als der ich nicht wert bin, daß ich ein Apostel heiße, darum daß ich die Gemeinde Gottes verfolget habe.<text:line-break/>  </text:span><text:a xlink:type="simple" xlink:href="sword:///1.%20Korintus%2015:10"><text:span text:style-name="T8">10</text:span></text:a><text:span text:style-name="T100"> Aber von Gottes Gnaden bin ich, das ich bin, und seine Gnade an mir ist nicht vergeblich gewesen, sondern ich habe viel mehr gearbeitet denn sie alle, nicht aber ich, sondern Gottes Gnade, die mit mir ist. <text:line-break/>  </text:span><text:a xlink:type="simple" xlink:href="sword:///1.%20Korintus%2015:11"><text:span text:style-name="T123">11</text:span></text:a><text:span text:style-name="T100"> </text:span><text:span text:style-name="T125">Es sei nun ich oder jene, also predigen wir, und also habt ihr geglaubet.</text:span></text:p>
      <text:p text:style-name="P74"><text:span text:style-name="Kiemelt"><text:span text:style-name="T101">[KJV] King James Version (1769) with Strong Numbers and Morphology:</text:span></text:span></text:p>
      <text:p text:style-name="P5">Chapter 15</text:p>
      <text:p text:style-name="P6"><text:span text:style-name="T100">  </text:span><text:a xlink:type="simple" xlink:href="sword:///1.%20Korintus%2015:1"><text:span text:style-name="T8">1</text:span></text:a><text:span text:style-name="T100"> Moreover, brethren, I declare unto you the gospel which I preached unto you, which also ye have received, and wherein ye stand;<text:line-break/>  </text:span><text:a xlink:type="simple" xlink:href="sword:///1.%20Korintus%2015:2"><text:span text:style-name="T8">2</text:span></text:a><text:span text:style-name="T100"> By which also ye are saved, if ye keep in memory what I preached unto you, unless ye have believed in vain.<text:line-break/>  </text:span><text:a xlink:type="simple" xlink:href="sword:///1.%20Korintus%2015:3"><text:span text:style-name="T8">3</text:span></text:a><text:span text:style-name="T100"> For I delivered unto you first of all that which I also received, how that Christ died for our sins according to the scriptures;<text:line-break/>  </text:span><text:a xlink:type="simple" xlink:href="sword:///1.%20Korintus%2015:4"><text:span text:style-name="T8">4</text:span></text:a><text:span text:style-name="T100"> And that he was buried, and that he rose again the third day according to the scriptures:<text:line-break/>  </text:span><text:a xlink:type="simple" xlink:href="sword:///1.%20Korintus%2015:5"><text:span text:style-name="T8">5</text:span></text:a><text:span text:style-name="T100"> And that he was seen of Cephas, then of the twelve:<text:line-break/>  </text:span><text:a xlink:type="simple" xlink:href="sword:///1.%20Korintus%2015:6"><text:span text:style-name="T8">6</text:span></text:a><text:span text:style-name="T100"> After that, he was seen of above five hundred brethren at once; of whom the greater part remain unto this present, but some are fallen asleep.<text:line-break/>  </text:span><text:a xlink:type="simple" xlink:href="sword:///1.%20Korintus%2015:7"><text:span text:style-name="T8">7</text:span></text:a><text:span text:style-name="T100"> After that, he was seen of James; then of all the apostles.<text:line-break/>  </text:span><text:a xlink:type="simple" xlink:href="sword:///1.%20Korintus%2015:8"><text:span text:style-name="T8">8</text:span></text:a><text:span text:style-name="T100"> And last of all he was seen of me also, as of one born out of due time.<text:line-break/>  </text:span><text:a xlink:type="simple" xlink:href="sword:///1.%20Korintus%2015:9"><text:span text:style-name="T8">9</text:span></text:a><text:span text:style-name="T100"> For I am the least of the apostles, that am not meet to be called an apostle, because I persecuted the church of God.<text:line-break/>  </text:span><text:a xlink:type="simple" xlink:href="sword:///1.%20Korintus%2015:10"><text:span text:style-name="T8">10</text:span></text:a><text:span text:style-name="T100"> But by the grace of God I am what I am: and his grace which </text:span><text:span text:style-name="T102">was bestowed</text:span><text:span text:style-name="T100"> upon me was not in vain; but I laboured more abundantly than they all: yet not I, but the grace of God which was with me. <text:line-break/>  </text:span><text:a xlink:type="simple" xlink:href="sword:///1.%20Korintus%2015:11"><text:span text:style-name="T123">11</text:span></text:a><text:span text:style-name="T100"> </text:span><text:span text:style-name="T125">Therefore whether </text:span><text:span text:style-name="T126">it were</text:span><text:span text:style-name="T125"> I or they, so we preach, and so ye believed.</text:span></text:p>
      <text:p text:style-name="P74"><text:span text:style-name="Kiemelt"><text:span text:style-name="T101">[Darby] Darby Bibel (1889):</text:span></text:span></text:p>
      <text:p text:style-name="P5">Chapter 15</text:p>
      <text:p text:style-name="P6"><text:span text:style-name="T100">  </text:span><text:a xlink:type="simple" xlink:href="sword:///1.%20Korintus%2015:1"><text:span text:style-name="T8">1</text:span></text:a><text:span text:style-name="T100"> But I make known to you, brethren, the glad tidings which I announced to you, which also ye received, in which also ye stand,<text:line-break/>  </text:span><text:a xlink:type="simple" xlink:href="sword:///1.%20Korintus%2015:2"><text:span text:style-name="T8">2</text:span></text:a><text:span text:style-name="T100"> by which also ye are saved, (if ye hold fast the word which I announced to you as the glad tidings,) unless indeed ye have believed in vain.<text:line-break/>  </text:span><text:a xlink:type="simple" xlink:href="sword:///1.%20Korintus%2015:3"><text:span text:style-name="T8">3</text:span></text:a><text:span text:style-name="T100"> For I delivered to you, in the first place, what also I had received, that Christ died for our sins, according to the scriptures;<text:line-break/>  </text:span><text:a xlink:type="simple" xlink:href="sword:///1.%20Korintus%2015:4"><text:span text:style-name="T8">4</text:span></text:a><text:span text:style-name="T100"> and that he was buried; and that he was raised the third day, according to the scriptures;<text:line-break/>  </text:span><text:a xlink:type="simple" xlink:href="sword:///1.%20Korintus%2015:5"><text:span text:style-name="T8">5</text:span></text:a><text:span text:style-name="T100"> and that he appeared to Cephas, then to the twelve.<text:line-break/>  </text:span><text:a xlink:type="simple" xlink:href="sword:///1.%20Korintus%2015:6"><text:span text:style-name="T8">6</text:span></text:a><text:span text:style-name="T100"> Then he appeared to above five hundred brethren at once, of whom the most remain until now, but some also have fallen asleep.<text:line-break/>  </text:span><text:a xlink:type="simple" xlink:href="sword:///1.%20Korintus%2015:7"><text:span text:style-name="T8">7</text:span></text:a><text:span text:style-name="T100"> Then he appeared to James; then to all the apostles;<text:line-break/>  </text:span><text:a xlink:type="simple" xlink:href="sword:///1.%20Korintus%2015:8"><text:span text:style-name="T8">8</text:span></text:a><text:span text:style-name="T100"> and last of all, as to an abortion, he appeared to *me* also.<text:line-break/></text:span><text:soft-page-break/><text:span text:style-name="T100">  </text:span><text:a xlink:type="simple" xlink:href="sword:///1.%20Korintus%2015:9"><text:span text:style-name="T8">9</text:span></text:a><text:span text:style-name="T100"> For *I* am the least of the apostles, who am not fit to be called apostle, because I have persecuted the assembly of God.<text:line-break/>  </text:span><text:a xlink:type="simple" xlink:href="sword:///1.%20Korintus%2015:10"><text:span text:style-name="T8">10</text:span></text:a><text:span text:style-name="T100"> But by God's grace I am what I am; and his grace, which </text:span><text:span text:style-name="T102">was</text:span><text:span text:style-name="T100"> towards me, has not been vain; but I have laboured more abundantly than they all, but not *I*, but the grace of God which </text:span><text:span text:style-name="T102">was</text:span><text:span text:style-name="T100"> with me. <text:line-break/>  </text:span><text:a xlink:type="simple" xlink:href="sword:///1.%20Korintus%2015:11"><text:span text:style-name="T123">11</text:span></text:a><text:span text:style-name="T100"> </text:span><text:span text:style-name="T125">Whether, therefore, I or they, thus we preach, and thus ye have believed.</text:span></text:p>
      <text:p text:style-name="P74"><text:span text:style-name="Kiemelt"><text:span text:style-name="T101">[LITV] Green’s Literal Translation:</text:span></text:span></text:p>
      <text:p text:style-name="P5">Chapter 15</text:p>
      <text:p text:style-name="P6"><text:span text:style-name="T100">  </text:span><text:a xlink:type="simple" xlink:href="sword:///1.%20Korintus%2015:1"><text:span text:style-name="T8">1</text:span></text:a><text:span text:style-name="T100"> But, brothers, I reveal to you the gospel which I preached to you, which you also received, in which you also stand,<text:line-break/>  </text:span><text:a xlink:type="simple" xlink:href="sword:///1.%20Korintus%2015:2"><text:span text:style-name="T8">2</text:span></text:a><text:span text:style-name="T100"> by which you also are being kept safe, if you hold fast the word which I preached to you, unless you believed in vain.<text:line-break/>  </text:span><text:a xlink:type="simple" xlink:href="sword:///1.%20Korintus%2015:3"><text:span text:style-name="T8">3</text:span></text:a><text:span text:style-name="T100"> For I delivered to you in the first place what I also received, that Christ died for our sins, according to the Scriptures,<text:line-break/>  </text:span><text:a xlink:type="simple" xlink:href="sword:///1.%20Korintus%2015:4"><text:span text:style-name="T8">4</text:span></text:a><text:span text:style-name="T100"> and that He was buried, and that He was raised the third day, according to the Scriptures,<text:line-break/>  </text:span><text:a xlink:type="simple" xlink:href="sword:///1.%20Korintus%2015:5"><text:span text:style-name="T8">5</text:span></text:a><text:span text:style-name="T100"> and that He appeared to Peter, and then to the Twelve.<text:line-break/>  </text:span><text:a xlink:type="simple" xlink:href="sword:///1.%20Korintus%2015:6"><text:span text:style-name="T8">6</text:span></text:a><text:span text:style-name="T100"> Then He appeared to over five hundred brothers at once, of whom the most remain until now, but some also fell asleep.<text:line-break/>  </text:span><text:a xlink:type="simple" xlink:href="sword:///1.%20Korintus%2015:7"><text:span text:style-name="T8">7</text:span></text:a><text:span text:style-name="T100"> Then He was seen by James, then by all the apostles;<text:line-break/>  </text:span><text:a xlink:type="simple" xlink:href="sword:///1.%20Korintus%2015:8"><text:span text:style-name="T8">8</text:span></text:a><text:span text:style-name="T100"> and last of all, even as if to </text:span><text:span text:style-name="T102">one</text:span><text:span text:style-name="T100"> born out of time, He was also seen by me.<text:line-break/>  </text:span><text:a xlink:type="simple" xlink:href="sword:///1.%20Korintus%2015:9"><text:span text:style-name="T8">9</text:span></text:a><text:span text:style-name="T100"> For I am the least of the apostles, who am not sufficient to be called an apostle, because I persecuted the church of God.<text:line-break/>  </text:span><text:a xlink:type="simple" xlink:href="sword:///1.%20Korintus%2015:10"><text:span text:style-name="T8">10</text:span></text:a><text:span text:style-name="T100"> But by the grace of God I am what I am, and His grace which </text:span><text:span text:style-name="T102">was</text:span><text:span text:style-name="T100"> toward me has not been without fruit, but I labored more abundantly than all of them, yet not I, but the grace of God with me. <text:line-break/>  </text:span><text:a xlink:type="simple" xlink:href="sword:///1.%20Korintus%2015:11"><text:span text:style-name="T123">11</text:span></text:a><text:span text:style-name="T100"> </text:span><text:span text:style-name="T125">Then whether they or I, so we preach, and so you believed.</text:span></text:p>
      <text:p text:style-name="P74"><text:span text:style-name="Kiemelt"><text:span text:style-name="T101">[Swe1917] Swedish Bible (1917):</text:span></text:span></text:p>
      <text:p text:style-name="P5">Chapter 15</text:p>
      <text:p text:style-name="P6"><text:span text:style-name="T100">  </text:span><text:a xlink:type="simple" xlink:href="sword:///1.%20Korintus%2015:1"><text:span text:style-name="T8">1</text:span></text:a><text:span text:style-name="T100"> Mina bröder, jag vill påminna eder om det evangelium som jag förkunnade för eder, som I jämväl togen emot, och som I ännu stån kvar i,<text:line-break/>  </text:span><text:a xlink:type="simple" xlink:href="sword:///1.%20Korintus%2015:2"><text:span text:style-name="T8">2</text:span></text:a><text:span text:style-name="T100"> genom vilket I ock bliven frälsta; jag vill påminna eder om huru jag förkunnade det för eder, såframt I eljest hållen fast därvid -- om nu icke så är att I förgäves haven kommit till tro.<text:line-break/>  </text:span><text:a xlink:type="simple" xlink:href="sword:///1.%20Korintus%2015:3"><text:span text:style-name="T8">3</text:span></text:a><text:span text:style-name="T100"> Jag meddelade eder ju såsom ett huvudstycke vad jag själv hade undfått: att Kristus dog för våra synder, enligt skrifterna,<text:line-break/>  </text:span><text:a xlink:type="simple" xlink:href="sword:///1.%20Korintus%2015:4"><text:span text:style-name="T8">4</text:span></text:a><text:span text:style-name="T100"> och att han blev begraven, och att han har uppstått på tredje dagen, enligt skrifterna,<text:line-break/>  </text:span><text:a xlink:type="simple" xlink:href="sword:///1.%20Korintus%2015:5"><text:span text:style-name="T8">5</text:span></text:a><text:span text:style-name="T100"> och att han visade sig för Cefas och sedan för de tolv.<text:line-break/>  </text:span><text:a xlink:type="simple" xlink:href="sword:///1.%20Korintus%2015:6"><text:span text:style-name="T8">6</text:span></text:a><text:span text:style-name="T100"> Därefter visade han sig för mer än fem hundra bröder på en gång, av vilka de flesta ännu leva kvar, medan några äro avsomnade.<text:line-break/>  </text:span><text:a xlink:type="simple" xlink:href="sword:///1.%20Korintus%2015:7"><text:span text:style-name="T8">7</text:span></text:a><text:span text:style-name="T100"> Därefter visade han sig för Jakob och sedan för alla apostlarna.<text:line-break/>  </text:span><text:a xlink:type="simple" xlink:href="sword:///1.%20Korintus%2015:8"><text:span text:style-name="T8">8</text:span></text:a><text:span text:style-name="T100"> Allra sist visade han sig också för mig, som är att likna vid ett ofullgånget foster.<text:line-break/>  </text:span><text:a xlink:type="simple" xlink:href="sword:///1.%20Korintus%2015:9"><text:span text:style-name="T8">9</text:span></text:a><text:span text:style-name="T100"> Ty jag är den ringaste bland apostlarna, ja, icke ens värdig att kallas apostel, jag som har förföljt Guds församling.<text:line-break/>  </text:span><text:a xlink:type="simple" xlink:href="sword:///1.%20Korintus%2015:10"><text:span text:style-name="T8">10</text:span></text:a><text:span text:style-name="T100"> Men genom Guds nåd är jag vad jag är, och hans nåd mot mig har icke varit fåfäng, utan jag har arbetat mer än de alla -- dock icke jag, utan Guds nåd, som har varit med mig. <text:line-break/><text:line-break/>  </text:span><text:a xlink:type="simple" xlink:href="sword:///1.%20Korintus%2015:11"><text:span text:style-name="T123">11</text:span></text:a><text:span text:style-name="T100"> </text:span><text:span text:style-name="T125">Det må nu vara jag eller de andra, så är det på det sättet vi predika, och på det sättet I haven kommit till tro.</text:span></text:p>
      <text:p text:style-name="P76"><text:span text:style-name="Kiemelt"><text:span text:style-name="T55">La Bible de Jérusalem </text:span></text:span><text:span text:style-name="Kiemelt"><text:span text:style-name="T54">(szükség esetén elkel egy ů</text:span></text:span><text:span text:style-name="Kiemelt"><text:span text:style-name="T56">→</text:span></text:span><text:span text:style-name="Kiemelt"><text:span text:style-name="T54">ù, č</text:span></text:span><text:span text:style-name="Kiemelt"><text:span text:style-name="T56">→</text:span></text:span><text:span text:style-name="Kiemelt"><text:span text:style-name="T54">è és ŕ</text:span></text:span><text:span text:style-name="Kiemelt"><text:span text:style-name="T56">→</text:span></text:span><text:span text:style-name="Kiemelt"><text:span text:style-name="T54">à csere):</text:span></text:span></text:p>
      <text:p text:style-name="P80">1 Co 15.</text:p>
      <text:p text:style-name="P80">1 Co 15,1</text:p>
      <text:p text:style-name="P80">Je vous rappelle, frères, l'Evangile que je vous ai annoncé, que vous avez reçu et dans lequel vous <text:soft-page-break/>demeurez fermes,</text:p>
      <text:p text:style-name="P80">1 Co 15,2</text:p>
      <text:p text:style-name="P80">par lequel aussi vous vous sauvez, si vous le gardez tel que je vous l'ai annoncé; sinon, vous auriez cru en vain.</text:p>
      <text:p text:style-name="P80">1 Co 15,3</text:p>
      <text:p text:style-name="P80">Je vous ai donc transmis en premier lieu ce que j'avais moi-męme reçu, à savoir que le Christ est mort pour nos péchés selon les Ecritures,</text:p>
      <text:p text:style-name="P80">1 Co 15,4</text:p>
      <text:p text:style-name="P80">qu'il a été mis au tombeau, qu'il est ressuscité le troisième jour selon les Ecritures,</text:p>
      <text:p text:style-name="P80">1 Co 15,5</text:p>
      <text:p text:style-name="P80">qu'il est apparu à Céphas, puis aux Douze.</text:p>
      <text:p text:style-name="P80">1 Co 15,6</text:p>
      <text:p text:style-name="P80">Ensuite, il est apparu à plus de 500 frères à la fois -- la plupart d'entre eux demeurent jusqu'à présent et quelques-uns se sont endormis --</text:p>
      <text:p text:style-name="P80">1 Co 15,7</text:p>
      <text:p text:style-name="P80">ensuite il est apparu à Jacques, puis à tous les apôtres.</text:p>
      <text:p text:style-name="P80">1 Co 15,8</text:p>
      <text:p text:style-name="P80">Et, en tout dernier lieu, il m'est apparu à moi aussi, comme à l'avorton.</text:p>
      <text:p text:style-name="P80">1 Co 15,9</text:p>
      <text:p text:style-name="P80">Car je suis le moindre des apôtres; je ne mérite pas d'ętre appelé apôtre, parce que j'ai persécuté l'Eglise de Dieu.</text:p>
      <text:p text:style-name="P80">1 Co 15,10</text:p>
      <text:p text:style-name="P80">C'est par la grâce de Dieu que je suis ce que je suis, et sa grâce à mon égard n'a pas été stérile. Loin de là, j'ai travaillé plus qu'eux tous: oh! non pas moi, mais la grâce de Dieu qui est avec moi.</text:p>
      <text:p text:style-name="P80">1 Co 15,11</text:p>
      <text:p text:style-name="P80">Bref, eux ou moi, voilà ce que nous pręchons. Et voilà ce que vous avez cru.</text:p>
      <text:p text:style-name="P25"><text:span text:style-name="T8">A </text:span><text:span text:style-name="Mű_20_címe"><text:span text:style-name="T8">The SWORD Project</text:span></text:span><text:span text:style-name="Túlemelt"><text:span text:style-name="T8"> </text:span></text:span><text:span text:style-name="T8">kommentárjai:</text:span><text:span text:style-name="T8"><text:note text:id="ftn11" text:note-class="footnote"><text:note-citation>11</text:note-citation><text:note-body><text:p text:style-name="Footnote">Mivel a <text:span text:style-name="Mű_20_címe"><text:span text:style-name="T11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13">Install Manager</text:span></text:span> által használt módon jelölöm.</text:p></text:note-body></text:note></text:span></text:p>
      <text:p text:style-name="P81">[Abbott] Illustrated New Testament:</text:p>
      <text:p text:style-name="P82"><text:span text:style-name="T122">[*Abbott*]</text:span>[1. Korintus 15:5]<text:line-break/><text:line-break/><text:line-break/><text:span text:style-name="T26">Of Cephas;</text:span> Peter. ( Luke 24:12, 34 .) Jesus appeared to other individuals at this time; but, being probably not known to the Corinthians, they are not referred to.<text:line-break/><text:line-break/><text:span text:style-name="T122">[*Abbott*]</text:span>[1. Korintus 15:6]<text:line-break/><text:line-break/><text:line-break/><text:span text:style-name="T26">Of--five hundred brethren at once.</text:span> This was most probably in Galilee, where Jesus repeatedly met his disciples after his resurrection. This particular interview however, is not recorded by the evangelists.--<text:span text:style-name="T26">Remain unto this present;</text:span> are still living.<text:line-break/><text:line-break/><text:span text:style-name="T122">[*Abbott*]</text:span>[1. Korintus 15:8]<text:line-break/><text:line-break/><text:line-break/><text:span text:style-name="T26">Of me also.</text:span> This was when Paul was on his journey to, Damascus. ( Acts 9:3-6 .)--<text:span text:style-name="T26">Born out of due time.</text:span> Paul thus represents his late call to be a disciple of the Savior, and his being the last one to whom Jesus appeared, as a mark of unworthiness.<text:line-break/><text:soft-page-break/><text:line-break/><text:span text:style-name="T122">[*Abbott*]</text:span>[1. Korintus 15:10]<text:line-break/><text:line-break/><text:line-break/><text:span text:style-name="T26">But I labored,</text:span> c. that is, this grace was effectual in leading me to labor.</text:p>
      <text:p text:style-name="P81">[Barnes] Barnes’s New Testament Notes:</text:p>
      <text:p text:style-name="P82"><text:span text:style-name="T122">[*Barnes*]</text:span>[1. Korintus 15:1]<text:line-break/>1st Corinthians Chapter 15 <text:line-break/><text:line-break/>This important and deeply interesting chapter, I have spoken of as the <text:span text:style-name="T26">third</text:span> part of the epistle. See the Introduction. It is more important than any other portion of the epistle, as it contains a connected, and laboured, and unanswerable argument for the main truth of Christianity, and, consequently, for Christianity itself; and it is more interesting to us as mortal beings, and as having an instinctive dread of death, than any other portion of the epistle. It has always, therefore, been regarded with deep interest by expositors, and it is worthy of the deepest attention of all. If the argument in this chapter is solid, then Christianity is true; and if true, then this chapter unfolds to us the most elevated and glorious prospect which can be exhibited to dying, yet immortal man. <text:line-break/><text:line-break/>There were, probably, two reasons why the apostle introduced here this discussion about the resurrection. <text:line-break/><text:line-break/><text:span text:style-name="T26">First</text:span>. It was desirable to introduce a condensed and connected statement of the main argument for the truth of Christianity. The Corinthians had been perplexed with subtle questions, and torn by sects and parties; and it was possible that in their zeal for sect and party, they would lose their hold on this great and vital argument for the truth of religion itself. It might be further apprehended, that the enemies of the gospel, from seeing the divisions and strifes which existed there, would take advantage of these contentions, and say that a religion which produced such fruits could not be from God. It was important, therefore, that they should have access to an argument plain, clear, and unanswerable, for the truth of Christianity; and that thus the evil effects of their divisions and strifes might be counter- acted. <text:line-break/><text:line-break/><text:span text:style-name="T26">Secondly</text:span>. It is evident, from  1Cor 15:12 , that the important doctrine of the resurrection of the dead had been denied at Corinth, and that this error had obtained a footing in the church itself. On what grounds, or by what portion or party it was denied, is unknown. It may have been that the influence of some Sadducean teacher may have led to the rejection of the doctrine; or it may have been the effect of philosophy. From  Acts 17:32 , we know that among some of the Greeks, the doctrine of the resurrection was regarded as ridiculous; and from  2Ti 2:18 , we learn that it was held by some that the resurrection was passed already, and, consequently, that there was nothing but a spiritual resurrection. To counteract these errors, and to put the doctrine of the resurrection of the dead on a firm foundation, and thus to furnish a demonstration of the truth of Christianity, was the design of this chapter. <text:line-break/><text:line-break/>The chapter may be regarded as divided into four parts, and four questions in regard to the resurrection are solved. <text:line-break/><text:line-break/>(1.) Whether there is any resurrection of the dead?  1Cor 15:1-34 . <text:line-break/><text:line-break/>(2.) With what body will the dead rise?  1Cor 15:35-51 . <text:line-break/><text:line-break/>(3.) What will become of those who shall be alive when the Lord Jesus shall come to judge the world?  1Cor 15:51-54 . <text:line-break/><text:line-break/>(4.) What are the practical bearings of this doctrine?  1Cor 15:55-58 . <text:line-break/><text:line-break/>I. The dead will be raised,  1Cor 15:1-34 . This Paul proves by the following arguments, and illustrates in the following manner: <text:line-break/><text:line-break/><text:soft-page-break/>(1.) By adducing reasons to show that Christ rose from the dead,  1Cor 15:1-11 . <text:line-break/><text:line-break/>(a.) From the Scripture,  1Cor 15:1-4 . <text:line-break/><text:line-break/>(b.) From the testimony of eye-witnesses,  1Cor 15:5-11 . <text:line-break/><text:line-break/>(2.) By showing the absurdity of the contrary doctrine,  1Cor 15:12-34 . <text:line-break/><text:line-break/>(a.) If the dead do not rise, it would follow that Christ has not risen,  1Cor 15:13 . <text:line-break/><text:line-break/>(b.) If Christ is not risen, he is preached in vain, and faith is reposed in him for nought,  1Cor 15:14 . <text:line-break/><text:line-break/>(c.) It would follow that the apostles would be false witnesses and wicked men; whereas, the Corinthians had abundant reason to know the contrary,  1Cor 15:15 . <text:line-break/><text:line-break/>(d.) The faith of the Corinthians must be vain if he was not risen, and they must regard themselves as still unpardoned sinners, since all their hope of pardon must arise from the fact that his work was accepted, and that he was raised up,  1Cor 15:16,17 . <text:line-break/><text:line-break/>(e.) If Christ was not risen, then all their pious friends who had believed in him must be regarded as lost,  1Cor 15:18 . <text:line-break/><text:line-break/>(f.) It would follow that believers in Christ would be in a more miserable condition than any others, if there was no resurrection,  1Cor 15:19 . <text:line-break/><text:line-break/>(g.) Baptism for the resurrection of the dead would be absurd and in vain, unless the dead arose; it would be vain to be baptized with the belief, and on the ground of the belief that Christ rose, and on the ground of the hope that they would rise,  1Cor 15:29 . <text:line-break/><text:line-break/>(h.) It would be in vain that the apostles and others had suffered so many toils and persecutions, unless the dead should rise,  1Cor 15:30-32 . <text:line-break/><text:line-break/>In the course of this part of his argument, ( 1Cor 15:20-28 ,) Paul introduces an <text:span text:style-name="T26">illustration</text:span> of the doctrine, or a statement of an important fact in regard to it--thus <text:span text:style-name="T26">separating</text:span> the argument in  1Cor 15:19  from the text, which occurs in  1Cor 15:29 . Such interruptions of a train of thinking are not uncommon in the writings of Paul, and indicate the <text:span text:style-name="T26">fulness and richness</text:span> of his conceptions, when some striking thought occurs, or some plausible objection is to be met, and when he suspends his argument in order to state it. This interjected portion consists of the following items: <text:line-break/><text:line-break/>(1.) A triumphant and joyful assurance that Christ had in fact risen; as if his mind was full, and he was impatient of the delay caused by the necessity of slow argumentation,  1Cor 15:19,20 . <text:line-break/><text:line-break/>(2.) He <text:span text:style-name="T26">illustrates</text:span> the doctrine, or shows that it is reasonable that the certainty of the resurrection should be demonstrated by one in human nature, since death had been introduced by man,  1Cor 15:21,22 . This is an argument from <text:span text:style-name="T26">analogy</text:span>, drawn from the obvious propriety of the doctrine, that man should be raised up in a manner somewhat similar to the mode in which he had been involved in ruin. <text:line-break/><text:line-break/>(3.) He states the <text:span text:style-name="T26">order</text:span> in which all this should be done,  1Cor 15:23-28 . It is possible that some may have held that the resurrection must have been already passed, since it depended so entirely and so closely on the resurrection of Christ. Compare  2Ti 2:18 . Paul, therefore, meets this objection; and shows that it must take place in a regular order; that Christ rose first, and that they who were his friends should rise at his coming. He then states what would take place at that time, when the work of redemption should have been consummated by the resurrection of the dead, and the entire recovery of all the redeemed to God, and the subjection of every foe. <text:line-break/><text:line-break/>II. What will be the nature of the bodies that shall be raised up?  1Cor 15:35-51 . This inquiry is <text:soft-page-break/>illustrated, <text:line-break/><text:line-break/>(1.) By a reference to grain that is sown,  1Cor 15:36-38 . <text:line-break/><text:line-break/>(2.) By a reference to the fact that there are different kinds of flesh,  1Cor 15:39 . <text:line-break/><text:line-break/>(3.) By a reference to the fact that there <text:span text:style-name="T26">are</text:span> celestial bodies and earthly bodies,  1Cor 15:40 . <text:line-break/><text:line-break/>(4.) By the fact that there is a difference between the sun, and moon, and stars,  1Cor 15:41 . <text:line-break/><text:line-break/>(5.) By a <text:span text:style-name="T26">direct statement</text:span>; for which the mind is prepared by these illustrations, of the important changes which the body of man must undergo, and of the nature of that body which he will have in heaven,  1Cor 15:42-50 . It is <text:line-break/><text:line-break/>(a.) incorruptible,  1Cor 15:42 ; <text:line-break/><text:line-break/>(b.) glorious,  1Cor 15:43 ; <text:line-break/><text:line-break/>(c.) powerful,  1Cor 15:43 ; <text:line-break/><text:line-break/>(d.) a spiritual body,  1Cor 15:44 ; <text:line-break/><text:line-break/>(e.) it is like the body of the second man, the Lord from heaven,  1Cor 15:45-50 . <text:line-break/><text:line-break/>III. What will become of those who shall be alive when the Lord Jesus shall return to raise the dead? <text:line-break/><text:line-break/><text:span text:style-name="T26">Ans</text:span>. They shall be changed instantly, and fitted for heaven, and made like the glorified saints that shall be raised from the dead,  1Cor 15:51-54 . <text:line-break/><text:line-break/>IV. The practical consequences or influences of this doctrine,  1Cor 15:55-58 . <text:line-break/><text:line-break/>(1.) The doctrine is glorious and triumphant; it overcame all the evils of sin, and should fill the mind with joy,  1Cor 15:55-57 . <text:line-break/><text:line-break/>(2.) It should lead Christians to diligence, and firmness of faith, and patience, since their labour was not to be in vain,  1Cor 15:58 . <text:line-break/><text:line-break/>Verse 1. <text:span text:style-name="T26">Moreover</text:span>. But, (δε). In addition to what I have said; or in that which I am now about to say, I make known the main and leading truth of the gospel. The particle δε is "strictly adversative, but more frequently denotes transition and conversion, and serves to introduce <text:span text:style-name="T26">something else</text:span>, whether opposite to what precedes, or simply continuative or explanatory."--<text:span text:style-name="T26">Robinson</text:span>. Here it serves to introduce another topic that was not properly a continuation of what he had said, but which pertained to the same general subject, and which was deemed of great importance. <text:line-break/><text:line-break/><text:span text:style-name="T26">I declare unto you</text:span>. γνωριζω. This word properly means, to make known, to declare, to reveal, ( Lk 2:15; Rom 9:22,23 ;) then to tell, narrate, inform, ( Eph 6:21, Col 4:7,9 ;) and also to put in mind of, to impress, to confirm.  1Cor 12:3 . Here it does not mean that he was communicating to them any new truth, but he wished to remind them of it; to state the arguments for it, and to impress it deeply on their memories. There is an <text:span text:style-name="T26">abruptness</text:span> in our translation which does not exist in the original. <text:span text:style-name="T26">Bloomfield</text:span>. <text:line-break/><text:line-break/><text:span text:style-name="T26">The gospel</text:span>.  Mk 1:1 . The word here means the <text:span text:style-name="T26">glad announcement</text:span>, or <text:span text:style-name="T26">the good news</text:span> about the coming of the Messiah, his life, and sufferings, and death, and especially his resurrection. The main subject to which Paul refers in this chapter is the resurrection; but he includes in the word gospel, here, the doctrine that he died for sins, and was buried, as well as the doctrine of his resurrection. See  1Cor 15:3,4 . <text:line-break/><text:line-break/><text:span text:style-name="T26">Which I preached unto you</text:span>. Paul founded the church at Corinth,  Acts 18:1 , seq. It was proper that he <text:soft-page-break/>should remind them of what he had taught them at first; of the great elementary truths on which the church had been established, but from which their minds had been diverted by the other subjects that had been introduced as matters of debate and strife. It was fair to presume that they would regard with respect the doctrines which the founder of their church had first proclaimed, if they were reminded of them; and Paul, therefore, calls their attention to the great and vital truths by which they had been converted, and by which the church had thus far prospered. It is well, often, to remind Christians of the truths which were preached to them <text:span text:style-name="T26">when</text:span> they were converted, and which were instrumental in their conversion. When they have gone off from these doctrines, when they have given their minds to speculation and philosophy, it has a good effect to <text:span text:style-name="T26">remind</text:span> them that they were converted by the simple truths that Christ died, and was buried, and rose again from the dead. The argument of Paul here is, that they owed all the piety and comfort which they had to these doctrines; and that, therefore, they should still adhere to them as the foundation of all their hopes. <text:line-break/><text:line-break/><text:span text:style-name="T26">Which also ye have received</text:span>. Which you embraced; which you all admitted as true; which were the means of your conversion. I would remind you that, however that truth may now be denied by you, it was once received by you, and you professed to believe in the fact that Christ rose from the dead, and that the saints would rise. <text:line-break/><text:line-break/><text:span text:style-name="T26">And wherein ye stand</text:span>. By which your church was founded, and by which all your piety and hope has been produced, and which is at the foundation of all your religion. You were built up by this, and by this only can you stand as a Christian church. This doctrine was vital and fundamental. This demonstrates that the doctrines that Christ died "for sins,” and rose from the dead, are fundamental truths of Christianity. They enter into its very nature; and without them there can be no true religion. <text:line-break/><text:line-break/>(a) "I declare”  Gall 1:11  (b) "which also ye have received”  1Cor 4-8  (c) "wherein ye stand”  1Pet 5:12 </text:p>
      <text:p text:style-name="P82"><text:span text:style-name="T122">[*Barnes*]</text:span>[1. Korintus 15:2]<text:line-break/>Verse 2. <text:span text:style-name="T26">By which also ye are saved</text:span>. On which your salvation depends; the belief of which is indispensable to your salvation.  Mk 16:16 . The apostle thus shows the <text:span text:style-name="T26">importance</text:span> of the doctrine. In every respect it demanded their attention. It was that which was first preached among them; that which they had solemnly professed; that by which they had been built up; and that which was connected with their salvation. It does not mean simply that by this they were brought into a salvable state, (Clarke, Macknight, Whitby, Bloomfield, etc.;) but it means that their hopes of eternal life rested on this; and by this they were then, in fact, saved from the condemnation of sin, and were in the possession of the hope of eternal life. <text:line-break/><text:line-break/><text:span text:style-name="T26">If ye keep in memory</text:span>. Margin, as in the Greek, <text:span text:style-name="T26">if ye hold fast</text:span>. The idea is, that they were saved by this, or would be, if they faithfully retained or held the doctrine as he delivered it; if they observed it, and still believed it, notwithstanding all the efforts of their enemies, and all the arts of false teaching to wrest it from them. There is a doubt delicately suggested here, whether they did in fact still adhere to his doctrine, or whether they had not abandoned it in part for the opposite. <text:line-break/><text:line-break/><text:span text:style-name="T26">Unless ye have believed in vain</text:span>. You will be saved by it, if you adhere to it, unless it shall turn out that it was vain to believe, and that the doctrine was false. That it was not false, he proceeds to demonstrate. Unless all your trials, discouragements, and hopes were to no purpose, and all have been the result of imposture; and unless all your profession is false and hollow, you will be saved by this great doctrine which I first preached to you. <text:line-break/><text:line-break/>(d) "if ye”  Heb 3:6  (1) "keep” "hold fast” (2) "what I preached” "by what speech"</text:p>
      <text:p text:style-name="P82"><text:span text:style-name="T122">[*Barnes*]</text:span>[1. Korintus 15:3]<text:line-break/>Verse 3. <text:span text:style-name="T26">For I delivered unto you</text:span>.  1Cor 11:23 . <text:line-break/><text:line-break/><text:span text:style-name="T26">First of all</text:span>. Among the first doctrines which I preached. As the leading and primary doctrines of Christianity. <text:line-break/><text:line-break/><text:span text:style-name="T26">That which I also received</text:span>. Which had been communicated to me. Not doctrines of which I was the author, or which were to be regarded as my own. Paul here refers to the fact that he had received these <text:soft-page-break/>doctrines from the Lord Jesus by inspiration.  1Cor 11:23 .  Gal 1:12 . This is one instance in which he claims to be under the Divine guidance, and to have received his doctrines from God. <text:line-break/><text:line-break/><text:span text:style-name="T26">How that Christ died for our sins</text:span>. The Messiah, the Lord Jesus, died as an expiatory offering on account of our sins. They caused his death; for them he shed his blood; to make expiation for them, and to wipe them away, he expired on the cross. This passage is full proof that Christ did not die merely as a martyr, but that his death was to make atonement for sin. That he died as an atoning sacrifice, or as a vicarious offering, is here declared by Paul to be among the <text:span text:style-name="T26">first</text:span> things that he taught; and the grand fundamental truth on which the church at Corinth had been founded, and by which it had been established, and by which they would be saved. It follows that there can be no true church, and no well-founded hope of salvation, where the doctrine is not held that Christ died for sin. <text:line-break/><text:line-break/><text:span text:style-name="T26">According to the Scriptures</text:span>. The writings of the Old Testament.  Jn 5:39 . It is, of course, not certain to what parts of the Old Testament Paul here refers. He teaches simply that the doctrine is contained there that the Messiah would die for sin; and, in his preaching, he doubtless adduced and dwelt upon the particular places. Some of the places where this is taught are the following:  Ps 22, Isa 53, Dan 9:26, Zech 12:10, Lk 24:26,46 . See also Hengstenberg's Christology of the Old Test., vol. i., pp. 187, 216, translated by Keith. <text:line-break/><text:line-break/>(*) "first of all” "Among the chief things” (f) "according to the scriptures”  Gen 3:15, Ps 22, Dan 9:26, Zech 13:7   Lk 24:26,46 </text:p>
      <text:p text:style-name="P82"><text:span text:style-name="T122">[*Barnes*]</text:span>[1. Korintus 15:4]<text:line-break/>Verse 4. <text:span text:style-name="T26">And that he was buried</text:span>. That is, evidently, according to the Scriptures. See  Isa 53:9 . <text:line-break/><text:line-break/><text:span text:style-name="T26">And that he rose again the third day</text:span>, etc. That is, that he should rise from the dead was foretold in the Scriptures. It is not of necessity implied that it was predicted that he should rise on the third day, but that he should rise from the dead. See the argument for this stated in the discourse of Peter, in  Acts 2:24-32 . The particular passage which is there urged in proof of his resurrection is derived from  Ps 16:10 . <text:line-break/><text:line-break/>(g) "according to the scriptures”  Ps 16:10, Hoss 6:2 </text:p>
      <text:p text:style-name="P82"><text:span text:style-name="T122">[*Barnes*]</text:span>[1. Korintus 15:5]<text:line-break/>Verse 5. <text:span text:style-name="T26">And that he was seen of Cephas</text:span>. Peter.  Jn 1:42 . The resurrection of Christ was a fact to be proved, like all other facts, by competent and credible witnesses. Paul, therefore, appeals to the witnesses who had attested, or who yet lived to attest, the truth of the resurrection of the Lord Jesus; and shows that it was not possible that so many witnesses should have been deceived. As this was not the first time in which the evidence had been stated to them, and as his purpose was merely to <text:span text:style-name="T26">remind</text:span> them of what they had heard and believed, he does not adduce all the witnesses to the event, but refers only to the more important ones. He does not, therefore, mention the woman to whom the Saviour first appeared, nor does he refer to all the times when the Lord Jesus manifested himself to his disciples. But he does not refer to them in <text:span text:style-name="T26">general</text:span> merely, but mentions names, and refers to persons who were then alive, who could attest the truth of the resurrection. It may be observed, also, that Paul observes probably the <text:span text:style-name="T26">exact</text:span> order in which the Lord Jesus appeared to the disciples, though he does not mention <text:span text:style-name="T26">all</text:span> the instances. For an account of the persons to whom the Lord Jesus appeared after his resurrection, and the order in which it was done, see the Harmony at the end of Notes on Matthew. <text:line-break/><text:line-break/><text:span text:style-name="T26">Then of the twelve</text:span>. The apostles, still called "the twelve,” though Judas was not one of them. It was common to call the apostles "the twelve.” Jesus appeared to the apostles at one time in the absence of Thomas, ( Jn 20:19,24 ;) and also to them when Thomas was present,  Jn 20:24-29 . Probably Paul here refers to the latter occasion, when all the surviving apostles were present. <text:line-break/><text:line-break/>(h) "Cephas”  Lk 24:34 </text:p>
      <text:p text:style-name="P82"><text:span text:style-name="T122">[*Barnes*]</text:span>[1. Korintus 15:6]<text:line-break/>Verse 6. <text:span text:style-name="T26">Above five hundred brethren at once</text:span>. More than five hundred Christians or followers of Jesus at one time. This was <text:span text:style-name="T26">probably</text:span> in Galilee, where the Lord Jesus had spent the greater part of his public ministry, and where he had made most disciples. The place, however, is not designated, and of course cannot be known. It is remarkable that this fact is omitted by all the evangelists; but why they should have <text:soft-page-break/>omitted so remarkable a proof of the resurrection of the Lord Jesus is unknown. There is a slight circumstance hinted at in  Mt 28:10 , which may throw some light on this passage. After his resurrection, Jesus said to the women who were at the sepulchre, "Go tell my brethren that they go into Galilee, and there shall they see me.” And in  Mt 28:16  it is said, "The eleven disciples went away into Galilee, into a mountain where Jesus had appointed them.” Jesus had spent most of his public life in Galilee. He had made most of his disciples there. It was proper, therefore, that those disciples who would of course hear of his death, should have some public confirmation of the fact that he had risen. It is very probable, also, that the eleven who went down into Galilee after he rose would apprize the brethren there of what had been said to them, that Jesus would meet them on a certain mountain; and it is morally certain that they who had followed him in so great numbers in Galilee would be drawn together by the report that the Lord Jesus, who had been put to death, was about to be seen there again alive. Such is human nature, and such was the attachment of these disciples to the Lord Jesus, that it is morally certain a large concourse would assemble on the slightest rumour that such an occurrence was to happen. Nothing more would be necessary anywhere to draw a concourse of people than a rumour that one who was dead would appear again; and in this instance, where they ardently loved him, and when, perhaps, many believed that he would rise, they would naturally assemble in great numbers to see him once more. One thing is proved by this, that the Lord Jesus had many more disciples than is generally supposed. If there were five hundred who could be assembled at once in a single part of the land where he had preached, there is every reason to suppose that there were many more in other parts of Judea. <text:line-break/><text:line-break/><text:span text:style-name="T26">The greater part remain unto this present</text:span>. Are now alive, and can be appealed to, in proof that they saw him. What more conclusive argument for the truth of his resurrection <text:span text:style-name="T26">could</text:span> there be than that five hundred persons had seen him, who had been intimately acquainted with him in his life, and who had become his followers? If the testimony of five hundred could not avail to prove his resurrection, no number of witnesses could. And if five hundred men could thus be deceived, any number could; and it would be impossible to substantiate any simple matter of fact by the testimony of eye-witnesses. <text:line-break/><text:line-break/><text:span text:style-name="T26">But some are fallen asleep</text:span>. Have died. This is the usual expression employed in the Scriptures to describe the death of saints. It denotes <text:line-break/><text:line-break/>(1.) the calmness and peace with which they die, like sinking into a gentle sleep; <text:line-break/><text:line-break/>(2.) the hope of a resurrection, as we sink to sleep with the expectation of again awaking.  Jn 11:11 ;  1Cor 11:30 .</text:p>
      <text:p text:style-name="P82"><text:span text:style-name="T122">[*Barnes*]</text:span>[1. Korintus 15:7]<text:line-break/>Verse 7. <text:span text:style-name="T26">After that, he was seen of James</text:span>. This appearance is not recorded by the evangelists. It is mentioned in the fragment of the apocryphal gospel according to the Hebrews, which is, however, of no authority. It is probable that the Lord Jesus appeared often to the disciples, as he was forty days on earth after his resurrection, and the evangelists have only mentioned the more prominent instances, and enough to substantiate the fact of his resurrection. This James, the Fathers say, was James the Less, the brother or cousin-german of the Lord Jesus. The other James was dead (see  Acts 12:1 ) when this epistle was written. This James, the author of the epistle that bears his name, was stationed in Jerusalem. When Paul went there, after his return from Arabia, he had an interview with James, ( Gal 1:19 , "But other of the apostles saw I none, save James the Lord's brother;”) and it is highly probable that Paul would state to him the vision which he had of the Lord Jesus on his way to Damascus, and that James also would state to Paul the fact that he had seen him after he rose. This may be the reason why Paul here mentions the fact, because he had it from the lips of James himself. <text:line-break/><text:line-break/><text:span text:style-name="T26">Then of all the apostles</text:span>. By all the apostles. Perhaps the occasion at the sea of Galilee, recorded in  Jn 21:14 . Or it is possible that he frequently met the apostles assembled together; and that Paul means to say, that during the forty days after his resurrection he was often seen by them.</text:p>
      <text:p text:style-name="P82"><text:span text:style-name="T122">[*Barnes*]</text:span>[1. Korintus 15:8]<text:line-break/>Verse 8. <text:span text:style-name="T26">And last of all</text:span>. After all the other times in which he appeared to men; after he had ascended to heaven. This passage proves that the apostle Paul saw the same Lord Jesus, the same <text:span text:style-name="T26">body</text:span> which had been seen by the others, or else his assertion would be no proof that he was risen from the dead. It was not a fancy, therefore, that he had seen him; it was not the work of imagination; it was not even a <text:span text:style-name="T26">revelation</text:span> that <text:soft-page-break/>he had risen; it was a real vision of the ascended Redeemer. <text:line-break/><text:line-break/><text:span text:style-name="T26">He was seen of me also</text:span>. On the way to Damascus. See  Acts 9:3-6,17 . <text:line-break/><text:line-break/><text:span text:style-name="T26">As of one born out of due time</text:span>. Marg., Or, an <text:span text:style-name="T26">abortive</text:span>. Our translation, to most readers, probably, would not convey the real meaning of this place. The expression, "as of one born out of due time,” would seem to imply that Paul meant to say that there was some unfitness <text:span text:style-name="T26">as to the time</text:span> when he saw the Lord Jesus; or that it was <text:span text:style-name="T26">too late</text:span> to have as clear and satisfactory a view of him as those had who saw him before his ascension. But this is by no means the idea in the passage. The word here used (εκτρωμα) properly means an abortion, one born prematurely. It is found nowhere else in the New Testament; and here it means, as the following verse shows, one that was <text:span text:style-name="T26">exceedingly unworthy</text:span>; that was not worth regard; that was unfit to be employed in the service of the Lord Jesus; that had the same relation to that which was worthy of the apostolic office which an abortion has to a living child. The word occurs (in the Septuagint) in  Job 3:16 ;  Eccl 6:3 , as the translation of , <text:span text:style-name="T26">nephel</text:span>, an abortion, or untimely birth. The expression seems to be proverbial, and to denote anything that is vile, offensive, loathsome, unworthy. See  Nu 12:12 . The word, I think, has no reference to the mode of <text:span text:style-name="T26">training</text:span> of the apostle, as if he had not had the same opportunity as the others had, and was, therefore, compared with their advantages, like an untimely child compared with one that had come to maturity before its birth, as Bloomfield supposes; nor does it refer to his diminutive stature, as Wetstein supposes; but it means that he felt himself <text:span text:style-name="T26">vile</text:span>, guilty, unworthy, abominable as a persecutor, and as unworthy to be an apostle. The verse following shows that this is the sense in which the word is used. <text:line-break/><text:line-break/>(a) "last of all”  Acts 9:17  (1) "one born” "an abortive"</text:p>
      <text:p text:style-name="P82"><text:span text:style-name="T122">[*Barnes*]</text:span>[1. Korintus 15:9]<text:line-break/>Verse 9. <text:span text:style-name="T26">For</text:span>. A reason for the appellation which he had given to himself in  1Cor 15:8 . <text:line-break/><text:line-break/><text:span text:style-name="T26">I am the least of the apostles</text:span>. Not on account of any defect in his commission, or any want of qualification to bear witness ia what he saw; but on account of <text:span text:style-name="T26">the</text:span> great crime of his life, the fact that he had been a persecutor. Paul could never forget that; as a man who has been profane and a scoffer, when he becomes converted, can never forget the deep guilt of his former life. The effect will be to produce humility, and a deep sense of unworthiness, ever onward. <text:line-break/><text:line-break/><text:span text:style-name="T26">Am not meet to be called an apostle</text:span>. Am not fit to be regarded as a follower of the Lord Jesus, and as appointed to defend his cause, and to bear his name among the Gentiles. Paul had a deep sense of his unworthiness; and the memory of his former life tended ever to keep him humble. Such should be, and such will be, the effect of the remembrance of a life of sin on those who become converted to the gospel, and especially if they are intrusted with the high office of the ministry and occupy a station of importance in the church of God. <text:line-break/><text:line-break/><text:span text:style-name="T26">Because I persecuted the church of God</text:span>. See  Acts 9 . It is evident, however, that deeply as Paul might feel his unworthiness, and his unfitness to be called an apostle, yet that this did not render him an incompetent witness of what he had seen. He was unworthy; but he had no doubt that he had seen the Lord Jesus; and amidst all the expressions of his deep sense of his unfitness for his office, he never once intimates the slightest doubt that he had seen the Saviour. He felt himself fully qualified to testify to that; and with unwavering firmness he <text:span text:style-name="T26">did</text:span> testify to it to the end of life. A man may be deeply sensible that he is unworthy of an elevated station or office, and yet not the less qualified to be a witness. Humility does not disqualify a man to give testimony, but rather furnishes an additional qualification. There is no man to whom we listen more attentively, or whose words we more readily believe, than the modest and humble man--the man who has had abundant opportunities to observe that of which he testifies, and yet who is deeply humble. Such a man was the apostle Paul; and he evidently felt that, much as he felt his unworthiness, and ready as he was to confess it, yet his testimony on the subject of the resurrection of the Lord Jesus ought to have, and would have, great weight in the church at Corinth.  Acts 9:19 . <text:line-break/><text:line-break/>(b) "least”  Eph 3:7,8 </text:p>
      <text:p text:style-name="P82"><text:span text:style-name="T122">[*Barnes*]</text:span>[1. Korintus 15:10]<text:line-break/>Verse 10. <text:span text:style-name="T26">But by the grace of God I am what I am</text:span>. By the favour or mercy of God. What I have is to be <text:soft-page-break/>traced to him, and not to any native tendency to goodness, or any native inclination to his service, or to any merit of my own. All my hopes of heaven; all my zeal; all my success; all my piety; all my apostolic endowments, are to be traced to him. Nothing is more common in the writings of Paul, than a disposition to trace all that he had to the <text:span text:style-name="T26">mere</text:span> mercy and grace of God. And nothing is a more certain indication of true piety than such a disposition. The reason why Paul here introduces the subject seems to be this: He had incidentally, and undesignedly, introduced a comparison <text:span text:style-name="T26">in one respect</text:span> between himself and the other apostles. He had not had the advantages which they had. Most of all, he was overwhelmed with the recollection that he had been a persecutor. He felt, therefore, that there was a peculiar obligation resting on him to make up by diligence for the want of their advantages of an early personal conversation with the Lord Jesus, and to express his gratitude that so great a sinner had been made an apostle, he, therefore, says that he had not been idle. He had been enabled, by the grace of God, to labour more than all the rest, and he had thus shown that he had not been insensible of his obligations. <text:line-break/><text:line-break/><text:span text:style-name="T26">But I laboured more abundantly</text:span>, etc. I was more diligent in preaching; I encountered more perils; I have exerted myself more. The records of his life, compared with the records of the other apostles, fully show this. <text:line-break/><text:line-break/><text:span text:style-name="T26">Yet not I</text:span>. I do not attribute it to myself. I would not boast of it. The fact is plain and undeniable, that I have so laboured. But I would not attribute it to myself. I would not be proud or vain. I would remember my former state; would remember that I was a persecutor; would remember that all my disposition to labour, and all my ability, and all my success, are to be traced to the mere favour and mercy of God. So every man who has just views feels, who has been favoured with success in the ministry. If a man has been successful as a preacher; if he has been self-denying, laborious, and the instrument of good, he cannot be insensible to the fact, and it would be foolish affectation to pretend ignorance of it. But he may feel that it is all owing to the mere mercy of God; and the effect will be to produce humility and gratitude, not pride and self-complacency. <text:line-break/><text:line-break/>(a) "not I”  Mt 10:20 </text:p>
      <text:p text:style-name="P81">[Clarke] Adam Clarke’s Commentary on the Bible:</text:p>
      <text:p text:style-name="P11"><text:span text:style-name="T122">[*Clarke*]</text:span>[1. Korintus 15:1]<text:line-break/>CHAPTER XV.</text:p>
      <text:p text:style-name="P83"><text:line-break/><text:span text:style-name="T26">The Gospel which the apostle preached to the Corinthians; viz.</text:span><text:line-break/><text:span text:style-name="T26">that Christ died for our sins, and rose again the third day</text:span>,<text:line-break/>1-4.<text:line-break/><text:span text:style-name="T26">The witnesses of his resurrection, Peter, James, and more than</text:span><text:line-break/><text:span text:style-name="T26">five hundred brethren</text:span>, 5-7.<text:line-break/><text:span text:style-name="T26">Lastly, Paul himself saw him, and was called by him to the</text:span><text:line-break/><text:span text:style-name="T26">apostleship</text:span>, 8-11.<text:line-break/><text:span text:style-name="T26">Objections against the resurrection of the dead answered</text:span>, 12-34.<text:line-break/><text:span text:style-name="T26">The manner in which this great work shall be performed</text:span>, 35-49.<text:line-break/><text:span text:style-name="T26">The astonishing events that shall take place in the last day</text:span>,<text:line-break/>50-57.<text:line-break/><text:span text:style-name="T26">The use we should make of this doctrine</text:span>, 58.</text:p>
      <text:p text:style-name="P12"><text:line-break/>NOTES ON CHAP. XV.<text:line-break/><text:line-break/>It appears from this chapter that there were some false<text:line-break/>apostles at Corinth, who denied the <text:span text:style-name="T26">resurrection</text:span>, see  1Co 15:12 ;<text:line-break/>in consequence of which St. Paul discusses <text:span text:style-name="T26">three</text:span> questions in this<text:line-break/>chapter:-</text:p>
      <text:p text:style-name="P83"><text:soft-page-break/><text:line-break/>1. Whether there be a resurrection of the dead?  1Co 15:1-35 .<text:line-break/>2. What will be the nature of the resurrection bodies?<text:line-break/> 1Co 15:35-51 .<text:line-break/>3. What should become of those who should be found alive in<text:line-break/>the day of judgment?  1Co 15:51-57 .<text:line-break/><text:line-break/>I. The resurrection he proves,<text:line-break/>1. From <text:span text:style-name="T26">Scripture</text:span>,  1Co 15:1-4 .<text:line-break/>2. From <text:span text:style-name="T26">eye witnesses</text:span>,  1Co 15:5-12 .<text:line-break/><text:line-break/>II. He proves the resurrection by showing the <text:span text:style-name="T26">absurdity</text:span> of the<text:line-break/>contrary doctrine:-<text:line-break/>1. If the dead rise not, Christ is not risen,  1Co 15:13 .<text:line-break/>2. It would be absurd to have faith in Him, according to the<text:line-break/>preaching of the Gospel, if he be not risen,  1Co 15:14 .<text:line-break/>3. The apostles must be false witnesses who attest this<text:line-break/>resurrection,  1Co 15:15 .<text:line-break/>4. The faith of the Corinthians must be vain who believe it,<text:line-break/> 1Co 15:16, 17 .<text:line-break/>5. All the believers who have died in the faith of Christ have<text:line-break/>perished, if Christ be not risen,  1Co 15:18 .<text:line-break/>6. Believers in Christ are in a more miserable state than any<text:line-break/>others, if there be no resurrection,  1Co 15:19 .<text:line-break/>7. Those who were baptized in the faith that Christ died for<text:line-break/>them and <text:span text:style-name="T26">rose again</text:span>, are deceived,  1Co 15:29 .<text:line-break/>8. The apostles, and Christians in general, who suffer<text:line-break/>persecution on the ground that, after suffering awhile here<text:line-break/>they shall have a glorious resurrection, are acting a foolish<text:line-break/>and unprofitable part,  1Co 15:30-32 .</text:p>
      <text:p text:style-name="P12"><text:line-break/>Verse 1. <text:span text:style-name="T26">The Gospel which I preached unto you</text:span>] This Gospel is<text:line-break/>contained in <text:span text:style-name="T26">Christ dying for our sins, being buried</text:span>, and <text:span text:style-name="T26">rising</text:span><text:line-break/><text:span text:style-name="T26">again the third day</text:span>. See the following verses.</text:p>
      <text:p text:style-name="P12"><text:span text:style-name="T122">[*Clarke*]</text:span>[1. Korintus 15:2]<text:line-break/>Verse 2. <text:span text:style-name="T26">By which also ye are saved</text:span>] That is, ye are now in a<text:line-break/>salvable state; and are saved from your Gentilism, and from your<text:line-break/>former sins.<text:line-break/><text:line-break/><text:span text:style-name="T26">If ye keep in memory</text:span>] Your future salvation, or being brought<text:line-break/>finally to glory, will now depend on your <text:span text:style-name="T26">faithfulness</text:span> to the<text:line-break/>grace that ye have received.</text:p>
      <text:p text:style-name="P12"><text:span text:style-name="T122">[*Clarke*]</text:span>[1. Korintus 15:3]<text:line-break/>Verse 3. <text:span text:style-name="T26">For I delivered unto you first of all</text:span>] ενπροτοις.<text:line-break/>As the <text:span text:style-name="T26">chief things</text:span>, or matters of the greatest importance;<text:line-break/>fundamental truths.<text:line-break/><text:line-break/><text:span text:style-name="T26">That which I-received</text:span>] By revelations from God himself, and<text:line-break/>not from man.<text:line-break/><text:line-break/><text:span text:style-name="T26">That Christ died for our sins</text:span>] The death of Jesus Christ, as a<text:line-break/>vicarious sacrifice for sin, is ενπρωτοις; among the <text:span text:style-name="T26">things</text:span> that<text:line-break/>are of <text:span text:style-name="T26">chief importance</text:span>, and is essential to the Gospel scheme of<text:line-break/>salvation.<text:line-break/><text:soft-page-break/><text:line-break/><text:span text:style-name="T26">According to the Scriptures</text:span>] It is not said any where in the<text:line-break/>Scriptures, in express terms, that Christ should rise on the <text:span text:style-name="T26">third</text:span><text:line-break/>day; but it is fully implied in his <text:span text:style-name="T26">types</text:span>, as in the case of<text:line-break/><text:span text:style-name="T26">Jonah</text:span>, who came out of the belly of the fish on the <text:span text:style-name="T26">third day</text:span>; but<text:line-break/>particularly in the case of <text:span text:style-name="T26">Isaac</text:span>, who was a very expressive <text:span text:style-name="T26">type</text:span><text:line-break/>of Christ; for, as his being brought to the Mount Moriah, bound<text:line-break/>and laid on the wood, in order to be <text:span text:style-name="T26">sacrificed</text:span>, pointed out the<text:line-break/><text:span text:style-name="T26">death</text:span> of Christ; so his being brought <text:span text:style-name="T26">alive</text:span> on the <text:span text:style-name="T26">third day</text:span> from<text:line-break/>the mount was a figure of Christ's resurrection. Bishop <text:span text:style-name="T26">Pearce</text:span><text:line-break/>and others refer to  Mt 12:40; 16:21 ; and  Lu 9:22 ; "which two<text:line-break/>Gospels, having been written at the time when Paul wrote this<text:line-break/>epistle, were properly called by the name of the Sacred<text:line-break/><text:span text:style-name="T26">Scriptures</text:span>.” It might be so; but I do not know of one proof in<text:line-break/>the New Testament where its <text:span text:style-name="T26">writings</text:span>, or any <text:span text:style-name="T26">part of them</text:span>, are<text:line-break/>called the <text:span text:style-name="T26">Scriptures</text:span>.</text:p>
      <text:p text:style-name="P12"><text:span text:style-name="T122">[*Clarke*]</text:span>[1. Korintus 15:5]<text:line-break/>Verse 5. <text:span text:style-name="T26">That he was seen of Cephas, then of the twelve</text:span>] This<text:line-break/>refers to the journey to Emmaus,  Lu 24:13, 34 ; and to what is<text:line-break/>related  Mr 16:14 .<text:line-break/><text:line-break/><text:span text:style-name="T26">Then of the twelve</text:span>] Instead of δωδεκα, <text:span text:style-name="T26">twelve</text:span>, ενδεκα,<text:line-break/><text:span text:style-name="T26">eleven</text:span>, is the reading of D*EFG, <text:span text:style-name="T26">Syriac</text:span> in the margin, some of the<text:line-break/><text:span text:style-name="T26">Slavonic, Armenian, Vulgate, Itala</text:span>, and several of the <text:span text:style-name="T26">fathers</text:span>;<text:line-break/>and this reading is supported by  Mr 16:14 . Perhaps the term<text:line-break/><text:span text:style-name="T26">twelve</text:span> is used here <text:span text:style-name="T26">merely</text:span> to point out the <text:span text:style-name="T26">society of the</text:span><text:line-break/><text:span text:style-name="T26">apostles</text:span>, who, though at this time they were only <text:span text:style-name="T26">eleven</text:span>, were<text:line-break/>still called the <text:span text:style-name="T26">twelve</text:span>, because this was their <text:span text:style-name="T26">original number</text:span>,<text:line-break/>and a number which was afterward <text:span text:style-name="T26">filled</text:span> up. See  Joh 20:24 .</text:p>
      <text:p text:style-name="P12"><text:span text:style-name="T122">[*Clarke*]</text:span>[1. Korintus 15:6]<text:line-break/>Verse 6. <text:span text:style-name="T26">Above five hundred brethren at once</text:span>] This was<text:line-break/>probably in <text:span text:style-name="T26">Galilee</text:span>, where our Lord had many disciples. See<text:line-break/> Mt 28:16 . What a remarkable testimony is this to the truth of<text:line-break/>our Lord's resurrection! <text:span text:style-name="T26">Five hundred</text:span> persons saw him at one<text:line-break/>time; the greater part of whom were <text:span text:style-name="T26">alive</text:span> when the apostle wrote,<text:line-break/>and he might have been confronted by many if he had dared to<text:line-break/>assert a falsity.</text:p>
      <text:p text:style-name="P12"><text:span text:style-name="T122">[*Clarke*]</text:span>[1. Korintus 15:7]<text:line-break/>Verse 7. <text:span text:style-name="T26">After that, he was seen of James</text:span>] But <text:span text:style-name="T26">where</text:span>, and on<text:line-break/>what <text:span text:style-name="T26">occasion</text:span>, we are not told; nor indeed do we know which <text:span text:style-name="T26">James</text:span><text:line-break/>is intended; <text:span text:style-name="T26">James</text:span> the son of <text:span text:style-name="T26">Zebedee</text:span>, or <text:span text:style-name="T26">James</text:span> the son of<text:line-break/><text:span text:style-name="T26">Alpheus</text:span>. But one thing is sufficiently evident, from what is here<text:line-break/>said, that this James, of whom the apostle speaks, was still<text:line-break/><text:span text:style-name="T26">alive</text:span>; for the apostle's manner of speaking justifies this<text:line-break/>conclusion.<text:line-break/><text:line-break/><text:span text:style-name="T26">Then of all the apostles.</text:span>] Including, not only the <text:span text:style-name="T26">eleven</text:span>,<text:line-break/>but, as some suppose, the <text:span text:style-name="T26">seventy-two</text:span> disciples.</text:p>
      <text:p text:style-name="P12"><text:span text:style-name="T122">[*Clarke*]</text:span>[1. Korintus 15:8]<text:line-break/>Verse 8. <text:span text:style-name="T26">And last of all-of me also</text:span>] It seems that it was<text:line-break/>essential to the character of a primitive <text:span text:style-name="T26">apostle</text:span> that he had <text:span text:style-name="T26">seen</text:span><text:line-break/>and <text:span text:style-name="T26">conversed</text:span> with Christ; and it is evident, from the history of<text:line-break/>Saul's conversion,  Ac 9:4-7 , where see the notes, that Jesus<text:line-break/>Christ did <text:span text:style-name="T26">appear</text:span> to him; and he pleaded this ever after as a<text:line-break/><text:soft-page-break/><text:span text:style-name="T26">proof of his call to the apostleship</text:span>. And it does not appear<text:line-break/>that, after this time, Jesus ever did make any <text:span text:style-name="T26">personal discovery</text:span><text:line-break/>of himself to any one.<text:line-break/><text:line-break/><text:span text:style-name="T26">As of one born out of due time.</text:span>] The apostle considers himself<text:line-break/>as coming <text:span text:style-name="T26">after</text:span> the time in which Jesus Christ personally<text:line-break/>conversed with his disciples; and that, therefore, to see him at<text:line-break/>all, he must see him in this <text:span text:style-name="T26">extraordinary</text:span> way. Some have entered<text:line-break/>into a very disgusting detail on the <text:span text:style-name="T26">figure</text:span> used here by the<text:line-break/>apostle. The words, ωσπερειτωεκτρωματι, signify not merely one<text:line-break/><text:span text:style-name="T26">born out of due time</text:span>, but one born <text:span text:style-name="T26">before his time</text:span>; and<text:line-break/>consequently, not bidding fair for vigour, usefulness, or long<text:line-break/>life. But it is likely that the apostle had a different meaning;<text:line-break/>and that he refers to the original institution of the <text:span text:style-name="T26">twelve</text:span><text:line-break/>apostles, in the <text:span text:style-name="T26">rank</text:span> of whom he never stood, being appointed not<text:line-break/>to <text:span text:style-name="T26">fill up a place</text:span> among the <text:span text:style-name="T26">twelve</text:span>, but as an <text:span text:style-name="T26">extra</text:span> and<text:line-break/><text:span text:style-name="T26">additional</text:span> apostle. <text:span text:style-name="T26">Rosenmuller</text:span> says that those who were beyond<text:line-break/>the number of <text:span text:style-name="T26">twelve</text:span> senators were termed <text:span text:style-name="T26">abortivi</text:span>, abortives; and<text:line-break/>refers to <text:span text:style-name="T26">Suetonius</text:span> in <text:span text:style-name="T26">Octavio</text:span>, cap. 35. I have examined the<text:line-break/>place, but find no such epithet. According to <text:span text:style-name="T26">Suetonius</text:span>, in that<text:line-break/>place, they were called <text:span text:style-name="T26">orcini</text:span>-persons who had assumed the<text:line-break/>senatorial dignity <text:span text:style-name="T26">after the death</text:span> of Julius Caesar, pretending<text:line-break/>that they had derived that honour from <text:span text:style-name="T26">him</text:span>.</text:p>
      <text:p text:style-name="P12"><text:span text:style-name="T122">[*Clarke*]</text:span>[1. Korintus 15:9]<text:line-break/>Verse 9. <text:span text:style-name="T26">I am the least of the apostles</text:span>] This was literally<text:line-break/><text:span text:style-name="T26">true</text:span> in reference to his being chosen <text:span text:style-name="T26">last</text:span>, and chosen not in the<text:line-break/><text:span text:style-name="T26">number</text:span> of the <text:span text:style-name="T26">twelve</text:span>, but as an <text:span text:style-name="T26">extra</text:span> apostle. How much pains do<text:line-break/>some men take to make the apostle <text:span text:style-name="T26">contradict</text:span> himself, by<text:line-break/>attempting to show that he was the very <text:span text:style-name="T26">greatest</text:span> of the apostles,<text:line-break/>though he calls himself the <text:span text:style-name="T26">least</text:span>! Taken as a <text:span text:style-name="T26">man</text:span> and a <text:span text:style-name="T26">minister</text:span><text:line-break/><text:span text:style-name="T26">of Christ</text:span>, he was greater than any of the <text:span text:style-name="T26">twelve</text:span>; taken as an<text:line-break/><text:span text:style-name="T26">apostle</text:span> he was less than any of the <text:span text:style-name="T26">twelve</text:span>, because not originally<text:line-break/>in that body.<text:line-break/><text:line-break/><text:span text:style-name="T26">Am not meet to be called an apostle</text:span>] None of the <text:span text:style-name="T26">twelve</text:span> had<text:line-break/>ever <text:span text:style-name="T26">persecuted</text:span> Christ, nor withstood his doctrine: Saul of Tarsus<text:line-break/>had been, before his conversion, a <text:span text:style-name="T26">grievous persecutor</text:span>; and<text:line-break/>therefore he says, ουκειμιικανος, <text:span text:style-name="T26">I am not proper to be called</text:span><text:line-break/><text:span text:style-name="T26">an apostle, because I persecuted the Church of God</text:span>, i.e. of<text:line-break/>Christ, which none of the <text:span text:style-name="T26">apostles</text:span> ever did.</text:p>
      <text:p text:style-name="P12"><text:span text:style-name="T122">[*Clarke*]</text:span>[1. Korintus 15:10]<text:line-break/>Verse 10. <text:span text:style-name="T26">But, by the grace of God I am what I am</text:span>] God, by<text:line-break/>his mere grace and good will, has called me to be an apostle, and<text:line-break/>has denominated me such.<text:line-break/><text:line-break/><text:span text:style-name="T26">And his grace</text:span>, <text:line-break/>call; I used the grace which he gave me; and when my labours,<text:line-break/>travels, and sufferings are considered, it will be evident that<text:line-break/><text:span text:style-name="T26">I have laboured more abundantly than the whole twelve</text:span>. This was<text:line-break/>most <text:span text:style-name="T26">literally</text:span> true.<text:line-break/><text:line-break/><text:span text:style-name="T26">Yet not I, but the grace of God</text:span>] It was not through my own<text:line-break/>power or wisdom that I performed these things, but through the<text:line-break/>Divine influence which accompanied me.</text:p>
      <text:p text:style-name="P81"><text:soft-page-break/>[DTN] Darby Translation Notes:</text:p>
      <text:p text:style-name="P82"><text:span text:style-name="T122">[*DTN*]</text:span>[1. Korintus 15:1]<text:line-break/>15:1 announced (d-13) Lit. 'evangelized.'</text:p>
      <text:p text:style-name="P82"><text:span text:style-name="T122">[*DTN*]</text:span>[1. Korintus 15:2]<text:line-break/>15:2 announced (d-15) Lit. 'evangelized.'</text:p>
      <text:p text:style-name="P82"><text:span text:style-name="T122">[*DTN*]</text:span>[1. Korintus 15:8]<text:line-break/>15:8 abortion, (e-8) Or 'one born out of due time.' As LXX, Job. 3.16; Eccles. 6.3.</text:p>
      <text:p text:style-name="P81">[Family] Family Bible Notes:</text:p>
      <text:p text:style-name="P82"><text:span text:style-name="T122">[*Family*]</text:span>[1. Korintus 15:1]<text:line-break/><text:span text:style-name="T128">I declare unto you the gospel</text:span>; I make once more a statement of the gospel. He says this with especial reference to one of its great foundation doctrines, the resurrection of Christ, and in him, of all his believing people.<text:line-break/><text:span text:style-name="T128">Wherein ye stand</text:span>; upon which your church is founded, and upon which all your hopes rest.</text:p>
      <text:p text:style-name="P82"><text:span text:style-name="T122">[*Family*]</text:span>[1. Korintus 15:3]<text:line-break/><text:span text:style-name="T128">Received</text:span>; by inspiration, and directly from the Lord Jesus Christ.<text:line-break/><text:span text:style-name="T128">Christ died for our sins</text:span>; on account of them; as an atoning sacrifice, the just for the unjust.  1Pe 3:18 .<text:line-break/><text:span text:style-name="T128">The Scriptures</text:span>; as foretold of him in the Old Testament.  Ps 22:1-31; Isa 53:1-9; Da 9:24-26; Zec 12:10; 13:7 .</text:p>
      <text:p text:style-name="P82"><text:span text:style-name="T122">[*Family*]</text:span>[1. Korintus 15:4]<text:line-break/><text:span text:style-name="T128">The Scriptures;  Ps 16:10,11; Isa 53:10-12; Ho 6:2 </text:span>.</text:p>
      <text:p text:style-name="P82"><text:span text:style-name="T122">[*Family*]</text:span>[1. Korintus 15:5]<text:line-break/><text:span text:style-name="T128">Cephas</text:span>; Peter.<text:line-break/><text:span text:style-name="T128">Twelve</text:span>; the apostles.</text:p>
      <text:p text:style-name="P82"><text:span text:style-name="T122">[*Family*]</text:span>[1. Korintus 15:6]<text:line-break/><text:span text:style-name="T128">Brethren</text:span>; disciples of Christ.<text:line-break/><text:span text:style-name="T128">Remain</text:span>; are now alive.<text:line-break/><text:span text:style-name="T128">Are fallen asleep</text:span>; are dead.</text:p>
      <text:p text:style-name="P82"><text:span text:style-name="T122">[*Family*]</text:span>[1. Korintus 15:7]<text:line-break/><text:span text:style-name="T128">James</text:span>; supposed to be the James who wrote the epistle, and who was called James the less.</text:p>
      <text:p text:style-name="P82"><text:span text:style-name="T122">[*Family*]</text:span>[1. Korintus 15:8]<text:line-break/><text:span text:style-name="T128">Out of due time</text:span>; as by an untimely birth. A proverbial expression to denote unworthiness.</text:p>
      <text:p text:style-name="P82"><text:span text:style-name="T122">[*Family*]</text:span>[1. Korintus 15:9]<text:line-break/><text:span text:style-name="T128">The least of the apostles</text:span>; least worthy, or most unworthy and guilty.  Eph 3:8 .<text:line-break/><text:span text:style-name="T128">Not meet</text:span>; not worthy, or fit,  Ac 9:1; 26:9-11 .</text:p>
      <text:p text:style-name="P82"><text:span text:style-name="T122">[*Family*]</text:span>[1. Korintus 15:10]<text:line-break/><text:span text:style-name="T128">Not in vain</text:span>; it was not inoperative; it led me to labor more <text:span text:style-name="T128">than they all</text:span>; than any of the apostles.<text:line-break/><text:span text:style-name="T128">Not I</text:span>; not on account of any thing spiritually good naturally in him.  Mt 10:20 .</text:p>
      <text:p text:style-name="P81">[Geneva] Geneva Bible Translation Notes:</text:p>
      <text:p text:style-name="P82"><text:span text:style-name="T122">[*Geneva*]</text:span>[1. Korintus 15:1]<text:line-break/>Moreover, {1} brethren, I declare unto you the gospel which I preached unto you, which also ye have received, and wherein ye {a} stand;<text:line-break/>(1) The sixth treatise of this epistle, concerning the resurrection: and he uses a transition, or passing over from one matter to another, showing first that he brings no new thing, to the end that the Corinthians might understand that they had begun to swerve from the right course. And next that he does not go about to entreat of a trifling matter, but of another chief point of the Gospel, which if it is taken away, their faith will necessarily come to nothing. And so at the length he begins this treatise at Christ's resurrection, which is the ground and foundation of ours, and confirms it first by the testimony of the scriptures and by the witness of the apostles, and of more than five hundred brethren, and last of all by his own. (a) In the profession of which you still continue.</text:p>
      <text:p text:style-name="P82"><text:span text:style-name="T122">[*Geneva*]</text:span>[1. Korintus 15:2]<text:line-break/>By which also ye are saved, if ye keep in memory what I preached unto you, {b} unless ye have believed in vain.<text:line-break/><text:soft-page-break/>(b) Which is very absurd, and cannot be, for they that believe must reap the fruit of faith.</text:p>
      <text:p text:style-name="P82"><text:span text:style-name="T122">[*Geneva*]</text:span>[1. Korintus 15:5]<text:line-break/>And that he was seen of Cephas, then of the {c} twelve:<text:line-break/>(c) Of those twelve picked and chosen apostles, who were commonly called twelve, though Judas was put out of the number.</text:p>
      <text:p text:style-name="P82"><text:span text:style-name="T122">[*Geneva*]</text:span>[1. Korintus 15:6]<text:line-break/>After that, he was seen of above five hundred brethren at {d} once; of whom the greater part remain unto this present, but some are fallen asleep.<text:line-break/>(d) Not at several different times, but together and at one instant.</text:p>
      <text:p text:style-name="P82"><text:span text:style-name="T122">[*Geneva*]</text:span>[1. Korintus 15:8]<text:line-break/>{2} And last of all he was seen of me also, as of one born out of due time.<text:line-break/>(2) He maintains along the way the authority of his apostleship, which was required to be in good credit among the Corinthians, that this epistle might be of force and weight among them. In the mean time he compares himself, under divine inspiration, in such a way with certain others, that he makes himself inferior to them all.</text:p>
      <text:p text:style-name="P81">[JFB] Jamieson Fausset Brown Bible Commentary:</text:p>
      <text:p text:style-name="P82"><text:span text:style-name="T122">[*JFB*]</text:span>[1. Korintus 15:1]<text:line-break/><text:line-break/><text:line-break/><text:span text:style-name="T128">1. Moreover</text:span>—"Now” [A<text:span text:style-name="T105">LFORD</text:span> and E<text:span text:style-name="T105">LLICOTT</text:span>]. <text:line-break/><text:span text:style-name="T128">I declare</text:span>—literally, "I make known”: it implies some degree of reproach that it should be now necessary to make it known to them afresh, owing to some of them "not having the knowledge of God” ( 1Co 15:34 ). Compare  Ga 1:11 . <text:line-break/><text:span text:style-name="T128">wherein ye stand</text:span>—wherein ye now take your stand. This is your present actual privilege, if ye suffer not yourselves to fall from your high standing.<text:line-break/><text:line-break/></text:p>
      <text:p text:style-name="P82"><text:line-break/><text:line-break/><text:span text:style-name="T128">2. ye are saved</text:span>—rather, "ye are being saved.” <text:line-break/><text:span text:style-name="T128">if ye keep in memory what I preached unto you</text:span>—Able critics, B<text:span text:style-name="T105">ENGEL</text:span> and others, prefer connecting the words thus, "I declare unto you the Gospel ( 1Co 15:1 ) in what words I preached it unto you.” Paul reminds them, or rather makes known to them, as if anew, not only the fact of the Gospel, but also <text:span text:style-name="T26">with what words,</text:span> and <text:span text:style-name="T26">by what arguments,</text:span> he preached it to them. Translate in that case, "if ye hold it fast.” I prefer arranging as <text:span text:style-name="T26">English Version,</text:span> "By which ye are saved, if ye hold fast (in memory and personal appropriation) <text:span text:style-name="T26">with what speech</text:span> I preached it unto you.” <text:line-break/><text:span text:style-name="T128">unless</text:span>—which is impossible, your faith is vain, in resting on Christ's resurrection as an objective reality.<text:line-break/><text:line-break/><text:span text:style-name="T122">[*JFB*]</text:span>[1. Korintus 15:3]<text:line-break/><text:line-break/><text:line-break/><text:span text:style-name="T128">3. I delivered unto you</text:span>—A short creed, or summary of articles of faith, was probably even then existing; and a profession in accordance with it was required of candidates for baptism ( Ac 8:37 ). <text:line-break/><text:span text:style-name="T128">first of all</text:span>—literally, "among the foremost points” ( Heb 6:2 ). The atonement is, in Paul's view, of primary importance. <text:line-break/><text:span text:style-name="T128">which I ... received</text:span>—from Christ Himself by special revelation (compare  1Co 11:23 ). <text:line-break/><text:span text:style-name="T128">died for our sins</text:span>—that is, to atone <text:span text:style-name="T105">FOR</text:span> them; <text:span text:style-name="T26">for</text:span> taking away <text:span text:style-name="T26">our sins</text:span> ( 1Jo 3:5 ; compare  Ga 1:4 ): "gave Himself for our sins” ( Isa 53:5; 2Co 5:15; Tit 2:14 ). The "for” here does not, as in some passages, imply vicarious substitution, but "in behalf of” ( Heb 5:3; 1Pe 2:24 ). It does not, however, mean merely "on account of,” which is expressed by a different <text:span text:style-name="T26">Greek</text:span> word ( Ro 4:25 ), (though in <text:span text:style-name="T26">English Version</text:span> translated similarly, "for”). <text:line-break/><text:span text:style-name="T128">according to the scriptures</text:span>—which "cannot be broken.” Paul puts the testimony of <text:span text:style-name="T26">Scripture</text:span> above that of those who saw the Lord after His resurrection [B<text:span text:style-name="T105">ENGEL</text:span>]. So our Lord quotes  Isa 53:12 , in  Lu 22:37 ; compare  Da 9:26 .<text:line-break/><text:soft-page-break/><text:line-break/></text:p>
      <text:p text:style-name="P82"><text:span text:style-name="T122">[*JFB*]</text:span>[1. Korintus 15:4]<text:line-break/><text:line-break/><text:line-break/><text:span text:style-name="T128">4. buried ... rose again</text:span>—His burial is more closely connected with His resurrection than His death. At the moment of His death, the power of His inextinguishable life exerted itself ( Mt 27:52 ). The grave was to Him not the destined receptacle of corruption, but an apartment fitted for entering into life ( Ac 2:26-28 ) [B<text:span text:style-name="T105">ENGEL</text:span>]. <text:line-break/><text:span text:style-name="T128">rose again</text:span>—<text:span text:style-name="T26">Greek,</text:span> "hath risen”: the state thus begun, and its consequences, still continue.<text:line-break/><text:line-break/><text:span text:style-name="T122">[*JFB*]</text:span>[1. Korintus 15:5]<text:line-break/><text:line-break/><text:line-break/><text:span text:style-name="T128">5. seen of Cephas</text:span>—Peter ( Lu 24:34 ). <text:line-break/><text:span text:style-name="T128">the twelve</text:span>—The round number for "the Eleven” ( Lu 24:33, 36 ). "The Twelve” was their ordinary appellation, even when their number was not full. However, very possibly Matthias was present ( Ac 1:22, 23 ). Some of the oldest manuscripts and versions read, "the Eleven”: but the best on the whole, "the Twelve."<text:line-break/><text:line-break/></text:p>
      <text:p text:style-name="P82"><text:span text:style-name="T122">[*JFB*]</text:span>[1. Korintus 15:6]<text:line-break/><text:line-break/><text:line-break/><text:span text:style-name="T128">6. five hundred</text:span>—This appearance was probably on the mountain (Tabor, according to tradition), in Galilee, when His most solemn and public appearance, according to His special promise, was vouchsafed ( Mt 26:32; 28:7, 10, 16 ). He "appointed” this place, as one remote from Jerusalem, so that believers might assemble there more freely and securely. A<text:span text:style-name="T105">LFORD'S</text:span> theory of <text:span text:style-name="T26">Jerusalem</text:span> being the scene, is improbable; as such a multitude of believers could not, with any safety, have met in one place in the metropolis, after His crucifixion there. The number of disciples ( Ac 1:15 ) at Jerusalem shortly after, was one hundred and twenty, those in Galilee and elsewhere not being reckoned. Andronicus and J<text:span text:style-name="T105">UNIUS</text:span> were, perhaps, of the number ( Ro 16:7 ): they are said to be "among the apostles” (who all were witnesses of the resurrection,  Ac 1:22 ). <text:line-break/><text:span text:style-name="T128">remain unto this present</text:span>—and, therefore, may be sifted thoroughly to ascertain the trustworthiness of their testimony. <text:line-break/><text:span text:style-name="T128">fallen asleep</text:span>—in the sure hope of <text:span text:style-name="T26">awaking</text:span> at the resurrection ( Ac 7:60 ).<text:line-break/><text:line-break/></text:p>
      <text:p text:style-name="P82"><text:span text:style-name="T122">[*JFB*]</text:span>[1. Korintus 15:7]<text:line-break/><text:line-break/><text:line-break/><text:span text:style-name="T128">7. seen of James</text:span>—the Less, the brother of our Lord ( Ga 1:19 ). The Gospel according to the Hebrews, quoted by J<text:span text:style-name="T105">EROME</text:span> [<text:span text:style-name="T26">On Illustrious Men,</text:span> p. 170 D.], records that "James swore he would not eat bread from the hour that he drank the cup of the Lord, till he should see Him rising again from the dead.” <text:line-break/><text:span text:style-name="T128">all the apostles</text:span>—The term here includes many others besides "the Twelve” already enumerated ( 1Co 15:5 ): perhaps the seventy disciples ( Lu 10:1 ) [C<text:span text:style-name="T105">HRYSOSTOM</text:span>].<text:line-break/><text:line-break/></text:p>
      <text:p text:style-name="P82"><text:span text:style-name="T122">[*JFB*]</text:span>[1. Korintus 15:8]<text:line-break/><text:line-break/><text:line-break/><text:span text:style-name="T128">8. One born out of due time</text:span>—<text:span text:style-name="T26">Greek,</text:span> "the one abortively born”: the abortion in the family of the apostles. As a child <text:span text:style-name="T26">born before the due time</text:span> is puny, and though born alive, yet not of the proper size, and scarcely worthy of the name of man, so "I am <text:span text:style-name="T26">the least</text:span> of the apostles,” scarcely "meet to be called an apostle”; a supernumerary taken into the college of apostles out of regular course, not led to Christ by long instruction, like a natural birth, but by a sudden power, as those prematurely born [G<text:span text:style-name="T105">ROTIUS</text:span>]. <text:soft-page-break/>Compare the similar image from childbirth, and by the same spiritual power, the resurrection of Christ ( 1Pe 1:3 ). "<text:span text:style-name="T26">Begotten again</text:span> by the <text:span text:style-name="T26">resurrection</text:span> of Jesus.” Jesus' appearance to Paul, on the way to Damascus, is the one here referred to.<text:line-break/><text:line-break/></text:p>
      <text:p text:style-name="P82"><text:span text:style-name="T122">[*JFB*]</text:span>[1. Korintus 15:9]<text:line-break/><text:line-break/><text:line-break/><text:span text:style-name="T128">9. least</text:span>—The name, "Paulus,” in <text:span text:style-name="T26">Latin,</text:span> means "<text:span text:style-name="T26">least.</text:span>” <text:line-break/><text:span text:style-name="T128">I persecuted the church</text:span>—Though God has forgiven him, Paul can hardly forgive himself at the remembrance of his past sin.<text:line-break/><text:line-break/></text:p>
      <text:p text:style-name="P82"><text:span text:style-name="T122">[*JFB*]</text:span>[1. Korintus 15:10]<text:line-break/><text:line-break/><text:line-break/><text:span text:style-name="T128">10. by ... grace ... and his grace</text:span>—The repetition implies the prominence which God's <text:span text:style-name="T26">grace</text:span> had in his mind, as the sole cause of his marvellous conversion and subsequent labors. Though "not meet to be called an apostle,” grace has given him, in Christ, the meetness needed for the office. Translate as the <text:span text:style-name="T26">Greek,</text:span> "His grace which was (showed) <text:span text:style-name="T26">towards</text:span> me.” <text:line-break/><text:span text:style-name="T128">what I am</text:span>—occupying the honorable office of an apostle. Contrast with this the self-sufficient prayer of another Pharisee ( Lu 18:11 ). <text:line-break/><text:span text:style-name="T128">but I laboured</text:span>—by God's grace ( Php 2:16 ). <text:line-break/><text:span text:style-name="T128">than they all</text:span>—than any of the apostles ( 1Co 15:7 ). <text:line-break/><text:span text:style-name="T128">grace of God ... with me</text:span>—Compare "the Lord working with them” ( Mr 16:20 ). The oldest manuscripts omit "which was.” The "not I, but grace,” implies, that though the human will concurred <text:span text:style-name="T26">with</text:span> God when brought by His Spirit into conformity with His will, yet "grace” so preponderated in the work, that his own co-operation is regarded as nothing, and grace as virtually the sole agent. (Compare  1Co 3:9; Mt 10:20; 2Co 6:1; Php 2:12, 13 ).<text:line-break/><text:line-break/></text:p>
      <text:p text:style-name="P84">[MAK] Mattias Ansorgs Kommentar:</text:p>
      <text:p text:style-name="P82"><text:span text:style-name="T122">[*MAK*]</text:span>[1. Korintus 15:9]<text:line-break/><text:span text:style-name="T80">Datum:</text:span><text:span text:style-name="T76"> 2.9.2002</text:span><text:line-break/><text:span text:style-name="T80">Stelle:</text:span><text:span text:style-name="T76">  1. Korinther 15:9-10 </text:span><text:line-break/><text:line-break/><text:line-break/>»seine Gnade gegen mich ist nicht vergeblich gewesen, sondern ich habe mehr gearbeitet als sie alle; nicht aber ich, sondern die Gnade Gottes, die mit mir ist.« (1.Kor.15,10) Hier schreibt Paulus all das, was er getan hat, gleich zweimal der Gnade Gottes in seinem Leben zu. Dass er zuerst sagt »ich habe mehr gearbeitet als sie alle« und dann »nichst aber ich, sondern die Gnade Gottes«, ist kein Widerspruch. Denn zuerst meint Paulus den äußeren Eindruck, wenn er sagt: »ich habe mehr gearbeitet als sie alle« - es waren seine Hände und sein Mund, die gearbeitet haben. Dann fügt er hinzu, dass die äußere Erscheinung einen falschen Eindruck erweckt, indem er sagt, dass in Wirklichkeit nicht er selbst, sondern Gott durch SEINE Gnade diese Taten in Paulus' leben getan hat. Es ist interessant, dass die Gott durch SEINE Gnade Arbeit im Leben von Menschen vollbringt! Gottes Gnade wirkt in Menschen nicht derart, dass sie größte Dinge ohne Anstrengung tut (und damit die Faulheit der Menschen unterstützen würde). Sondern sie wirkt derart, dass sie Menschen zum Arbeiten bringt und Dinge durch als Frucht dieser Arbeit wirkt! Wenn also Gottes Gnade in uns wirkt, so wird sie uns nie zum Faulsein bringen, sondern in unserem Leben für IHN arbeiten! Das beinhaltet die Anstrengung und Handlungen, als würden wir diese Arbeit selbst tun, es ist aber Gott in uns, der unseren vollen Einsatz für IHN benutzt (und später auch belohnt!). <text:line-break/><text:line-break/></text:p>
      <text:p text:style-name="P82"><text:span text:style-name="T122">[*MAK*]</text:span>[1. Korintus 15:10]<text:line-break/><text:soft-page-break/><text:span text:style-name="T80">Datum:</text:span><text:span text:style-name="T76"> 23.5.2002</text:span><text:line-break/><text:span text:style-name="T80">Stelle:</text:span><text:span text:style-name="T76">  1. Korinther 15:10 </text:span><text:line-break/><text:line-break/><text:line-break/>Dieser Vers ist keine Auforderung, dem »Vorbild des Paulus« aus eigener Kraft nachzueifern und ebensoviel in Gottes Reich arbeiten zu wollen. Denn Paulus sagt je gerade: nicht ich habe gearbeitet, sondern Gottes Gnade in mir (»[...] ich habe vielmehr gearbeitet als sie alle; nicht aber ich, sondern Gottes Gnade, die mit mir ist.«; 1.Kor.15,10). Gottes Gnade hat an mir gearbeitet, diese Arbeit zu tun (»Und seine Gnade an mir ist nicht vergeblich gewesen, sondern ich habe vielmehr gearbeitet denn sie alle.«; 1.Kor.15,10). Es führt nur zum Burnout, selbst so viel für Gott tun zu wollen. Es geht nicht aus eigener Kraft. Statt dies die ganze Zeit über krampfhaft zu versuchen, sollten wir einfach passiv SEINE Gnade an uns und durch uns wirken lassen, Arbeit für Gott zu tun. Dann ist das Freude statt übermenschliche Anstrengung; die Freude soll nicht fehlen im Dienst für Gott, sie ist eine Frucht des Geistes (Gal.5,22). Ebenso ist auch der Friede eine Frucht des Geistes (Gal.5,22). Deshalb kann es nicht nach Gottes Willen sein, krampfhaft nach Möglichkeiten zur Arbeit in Gottes Reich zu suchen und dabei stets seine Gefangenheit in sonst noch notwendigen Beschäftigungen zu beklagen. Diese Unzufriedenheit entspricht nicht der Frucht, die der Heilige Geist in uns wirken will! Wieder sollten wir Gottes Gnade SEINE Arbeit durch uns tun lassen: ER wird auch Möglichkeiten geben, IHM zu dienen, dort wo ER es will. <text:line-break/><text:line-break/></text:p>
      <text:p text:style-name="P81">[MHC] Matthew Henry’s Complete Commentary on the Whole Bible:</text:p>
      <text:p text:style-name="P2"><text:span text:style-name="T122">[*MHC*]</text:span>[1. Korintus 15:1]</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85">The Resurrection of Christ.</text:p>
          </table:table-cell>
          <table:table-cell table:style-name="Táblázat1.B1" office:value-type="string">
            <text:p text:style-name="P86"><text:span text:style-name="T105">A. D.</text:span> 57.</text:p>
          </table:table-cell>
          <table:table-cell table:style-name="Táblázat1.C1" office:value-type="string">
            <text:p text:style-name="P88"/>
          </table:table-cell>
        </table:table-row>
        <table:table-row>
          <table:table-cell table:style-name="Táblázat1.A1" table:number-columns-spanned="2" office:value-type="string">
            <text:p text:style-name="P89"/>
          </table:table-cell>
          <table:covered-table-cell/>
          <table:table-cell table:style-name="Táblázat1.A1" office:value-type="string">
            <text:p text:style-name="P87"/>
          </table:table-cell>
        </table:table-row>
      </table:table>
      <text:p text:style-name="P12"><text:line-break/>      <text:span text:style-name="T119">1 Moreover, brethren, I declare unto you the gospel which I preached unto you, which also ye have received, and wherein ye stand;   2 By which also ye are saved, if ye keep in memory what I preached unto you, unless ye have believed in vain.   3 For I delivered unto you first of all that which I also received, how that Christ died for our sins according to the scriptures;   4 And that he was buried, and that he rose again the third day according to the scriptures:   5 And that he was seen of Cephas, then of the twelve:   6 After that, he was seen of above five hundred brethren at once; of whom the greater part remain unto this present, but some are fallen asleep.   7 After that, he was seen of James; then of all the apostles.   8 And last of all he was seen of me also, as of one born out of due time.   9 For I am the least of the apostles, that am not meet to be called an apostle, because I persecuted the church of God.   10 But by the grace of God I am what I am: and his grace which </text:span><text:span text:style-name="T121">was bestowed</text:span> <text:span text:style-name="T119">upon me was not in vain; but I laboured more abundantly than they all: yet not I, but the grace of God which was with me.   11 Therefore whether </text:span><text:span text:style-name="T121">it were</text:span> <text:span text:style-name="T119">I or they, so we preach, and so ye believed.</text:span><text:line-break/><text:line-break/>      It is the apostle's business in this chapter to assert and establish the doctrine of the resurrection of the dead, which some of the Corinthians flatly denied,  12 . Whether they turned this doctrine into allegory, as did Hymeneus and Philetus, by saying it was already past ( 2 Tim. ii. 17, 18 ), and several of the ancient heretics, by making it mean no more than a changing of their course of life; or whether they rejected it as absurd, upon principles of reason and science; it seems they denied it in the proper sense. And they disowned a future state of recompences, by denying the resurrection of the dead. Now that heathens and infidels should deny this truth does not seem so strange; but that Christians, who had their religion by revelation, should deny a truth so plainly discovered is surprising, especially when it is a truth of such importance. It was time for the apostle to confirm them in this truth, when the staggering of their faith in this point was likely to shake their Christianity; and they were yet in great danger of having their faith staggered. He begins with an epitome or summary of the gospel, what he had preached among them, <text:soft-page-break/>namely, the death and resurrection of Christ. Upon this foundation the doctrine of the resurrection of the dead is built. Note, Divine truths appear with greatest evidence when they are looked upon in their mutual connection. The foundation may be strengthened, that the superstructure may be secured. Now concerning the gospel observe,<text:line-break/><text:line-break/>      I. What a stress he lays upon it ( 1, 2 ): <text:span text:style-name="T26">Moreover, brethren, I declare unto you the gospel which I preached to you.</text:span> 1. It was what he constantly preached. His word was not yea and nay: he always preached the same gospel, and taught the same truth. He could appeal to his hearers for this. Truth is in its own nature invariable; and the infallible teachers of divine truth could never be at variance with themselves or one another. The doctrine which Paul had heretofore taught, he still taught. 2. It was what they had received; they had been convinced of the faith, believed it in their hearts, or at least made profession of doing so with their mouths. It was no strange doctrine. It was that very gospel in which, or by which, they had hitherto stood, and must continue to stand. If they gave up this truth, they left themselves no ground to stand upon, no footing in religion. Note, The doctrine of Christ's death and resurrection is at the foundation of Christianity. Remove this foundation, and the whole fabric falls, all our hopes for eternity sink at once. And it is by holding this truth firmly that Christians are made to stand in a day of trial, and kept faithful to God. 3. It was that alone by which they could hope for salvation ( 2 ), for there is <text:span text:style-name="T26">no salvation in any other name; no name given under heaven by which we may be saved, but by the name of Christ.</text:span> And there is no salvation in his name, but upon supposition of his death and resurrection. These are the saving truths of our holy religion. The crucifixion of our Redeemer and his conquest over death are the very source of our spiritual life and hopes. Now concerning these saving truths observe, (1.) They must be retained in mind, they must be held fast (so the word is translated,  Heb. x. 23 ): <text:span text:style-name="T26">Let us hold fast the profession of our faith.</text:span> Note, The saving truths of the gospel must be fixed in our mind, revolved much in our thoughts, and maintained and held fast to the end, if we would be saved. They will not save us, if we do not attend to them, and yield to their power, and continue to do so to the end. <text:span text:style-name="T26">He only that endureth to the end shall be saved,</text:span>  Matt. x. 22 . (2.) We believe in vain, unless we continue and persevere in the faith of the gospel. We shall be never the better for a temporary faith; nay, we shall aggravate our guilt by relapsing into infidelity. And in vain is it to profess Christianity, or our faith in Christ, if we deny the resurrection; for this must imply and involve the denial of his resurrection; and, take away this, you make nothing of Christianity, you leave nothing for faith or hope to fix upon.<text:line-break/><text:line-break/>      II. Observe what this gospel is, on which the apostle lays such stress. It was that doctrine which he had received, and delivered to them, <text:span text:style-name="T28">en protois</text:span>--<text:span text:style-name="T26">among the first, the principal.</text:span> It was a doctrine of the first rank, a most necessary truth, That Christ died for our sins, and was buried, and rose again: or, in other words, that <text:span text:style-name="T26">he was delivered for our offences and rose again for our justification</text:span> ( Rom. iv. 25 ), that he was offered in sacrifice for our sins, and rose again, to show that he had procured forgiveness for them, and was accepted of God in this offering. Note, Christ's death and resurrection are the very sum and substance of evangelical truth. Hence we derive our spiritual life now, and here we must found our hopes of everlasting life hereafter.<text:line-break/><text:line-break/>      III. Observe how this truth is confirmed,<text:line-break/><text:line-break/>      1. By Old-Testament predictions. He died for our sins, according to the scriptures; he was buried, and rose from the dead, according to the scriptures, according to the scripture-prophecies, and scripture-types. Such prophecies as  Ps. xvi. 10; Isa. liii. 4-6; Dan. ix. 26, 27; Hos. vi. 2 . Such scripture-types as Jonah ( Matt. xii. 4 ), as Isaac, who is expressly said by the apostle to have been <text:span text:style-name="T26">received from the dead in a figure,</text:span>  Heb. xi. 19 . Note, It is a great confirmation of our faith of the gospel to see how it corresponds with ancient types and prophecies.<text:line-break/><text:line-break/>      2. By the testimony of many eye-witnesses, who saw Christ after he had risen from the dead. He reckons up five several appearances, beside that to himself. He <text:span text:style-name="T26">was seen of Cephas, or Peter, then of the twelve,</text:span> called so, though Judas was no longer among them, because this was their usual number; then he was <text:span text:style-name="T26">seen of above five hundred brethren at once,</text:span> many of whom were living when the apostle wrote this epistle, though some had fallen asleep. This was in Galilee,  Matt. xxviii. 10 . After that, he was seen of James singly, and then by all the apostles when he was taken up into heaven. This was on mount Olivet,  Luke xxiv. 50 . Compare  Acts i. 2, 5-7 . Note, How uncontrollably evident was Christ's resurrection <text:soft-page-break/>from the dead, when so many eyes saw him at so many different times alive, and when he indulged the weakness of one disciple so far as to let him handle him, to put his resurrection out of doubt! And what reason have we to believe those who were so steady in maintaining this truth, though they hazarded all that was dear to them in this world, by endeavouring to assert and propagate it! Even Paul himself was last of all favoured with the sight of him. It was one of the peculiar offices of an apostle to be a witness of our Saviour's resurrection ( Luke xxiv. 48 ); and, when Paul was called to the apostolical office, he was made an evidence of this sort; the Lord Jesus appeared to him by the way to Damascus,  Acts ix. 17 . Having mentioned this favour, Paul takes occasion from it to make a humble digression concerning himself. He was highly favoured of God, but he always endeavoured to keep up a mean opinion of himself, and to express it. So he does here, by observing, (1.) That he was <text:span text:style-name="T26">one born out of due time</text:span> ( 8 ), an abortive, <text:span text:style-name="T28">ektroma,</text:span> a child dead born, and out of time. Paul resembled such a birth, in the suddenness of his new birth, in that he was not matured for the apostolic function, as the others were, who had personal converse with our Lord. He was called to the office when such conversation was not to be had, he was out of time for it. He had not known nor followed the Lord, nor been formed in his family, as the others were, for this high and honourable function. This was in Paul's account a very humbling circumstance. (2.) By owning himself inferior to the other apostles: <text:span text:style-name="T26">Not meet to be called an apostle.</text:span> The least, because the last of them; called latest to the office, and not worthy to be called an apostle, to have either the office or the title, because he had been <text:span text:style-name="T26">a persecutor of the church of God,</text:span>  9 . Indeed, he tells us elsewhere that he was <text:span text:style-name="T26">not a whit behind the very chief apostles</text:span> ( 2 Cor. xi. 5 )-- for gifts, graces, service, and sufferings, inferior to none of them. Yet some circumstances in his case made him think more meanly of himself than of any of them. Note, A humble spirit, in the midst of high attainments, is a great ornament to any man; it sets his good qualities off to much greater advantage. What kept Paul low in an especial manner was the remembrance of his former wickedness, his raging and destructive zeal against Christ and him members. Note, How easily God can bring a good out of the greatest evil! When sinners are by divine grace turned into saints, he makes the remembrance of their former sins very serviceable, to make them humble, and diligent, and faithful. (3.) By ascribing all that was valuable in him to divine grace: <text:span text:style-name="T26">But by the grace of God I am what I am,</text:span>  10 . It is God's prerogative to say, <text:span text:style-name="T26">I am that I am;</text:span> it is our privilege to be able to say, "By God's grace we are what we are.” We are nothing but what God makes us, nothing in religion but what his grace makes us. All that is good in us is a stream from this fountain. Paul was sensible of this, and kept humble and thankful by this conviction; so should we. Nay, though he was conscious of his own diligence, and zeal, and service, so that he could say of himself, <text:span text:style-name="T26">the grace of God was not given him in vain, but he laboured more abundantly than they all:</text:span> he thought himself so much more the debtor to divine grace. <text:span text:style-name="T26">Yet not I, but the grace of God which was with me.</text:span> Note, Those who have the grace of God bestowed on them should take care that it be not in vain. They should cherish, and exercise, and exert, this heavenly principle. So did Paul, and therefore laboured with so much heart and so much success. And yet the more he laboured, and the more good he did, the more humble he was in his opinion of himself, and the more disposed to own and magnify the favour of God towards him, his free and unmerited favour. Note, A humble spirit will be very apt to own and magnify the grace of God. A humble spirit is commonly a gracious one. Where pride is subdued there it is reasonable to believe grace reigns.<text:line-break/><text:line-break/>      After this digression, the apostle returns to his argument, and tells them ( 11 ) that he not only preached the same gospel himself at all times, and in all places, but that all the apostles preached the same: <text:span text:style-name="T26">Whether it were they or I, so we preached, and so you believed.</text:span> Whether Peter, or Paul, or any other apostle, had converted them to Christianity, all maintained the same truth, told the same story, preached the same doctrine, and confirmed it by the same evidence. All agreed in this that Jesus Christ, and him crucified and slain, and then rising from the dead, was the very sum and substance of Christianity; and this all true Christians believe. All the apostles agreed in this testimony; all Christians agree in the belief of it. By this faith they live. In this faith they die.<text:line-break/><text:line-break/></text:p>
      <text:p text:style-name="P81">[MHCC] Matthew Henry’s Concise Commentary on the Whole Bible:</text:p>
      <text:p text:style-name="P82"><text:span text:style-name="T122">[*MHCC*]</text:span>[1. Korintus 15:1]<text:line-break/>1-11 The word resurrection, usually points out our existence beyond the grave. Of the apostle's doctrine not a trace can be found in all the teaching of philosophers. The doctrine of Christ's death and <text:soft-page-break/>resurrection, is the foundation of Christianity. Remove this, and all our hopes for eternity sink at once. And it is by holding this truth firm, that Christians stand in the day of trial, and are kept faithful to God. We believe in vain, unless we keep in the faith of the gospel. This truth is confirmed by Old Testament prophecies; and many saw Christ after he was risen. This apostle was highly favoured, but he always had a low opinion of himself, and expressed it. When sinners are, by Divine grace, turned into saints, God causes the remembrance of former sins to make them humble, diligent, and faithful. He ascribes to Divine grace all that was valuable in him. True believers, though not ignorant of what the Lord has done for, in, and by them, yet when they look at their whole conduct and their obligations, they are led to feel that none are so worthless as they are. All true Christians believe that Jesus Christ, and him crucified, and then risen from the dead, is the sun and substance of Christianity. All the apostles agreed in this testimony; by this faith they lived, and in this faith they died.</text:p>
      <text:p text:style-name="P81">[PNT] The People’s New Testament:</text:p>
      <text:p text:style-name="P82"><text:span text:style-name="T122">[*PNT*]</text:span>[1. Korintus 15:1]<text:line-break/><text:span text:style-name="T128">The Resurrection from the Dead</text:span> SUMMARY OF I CORINTHIANS 15: The Essential Facts of the Gospel. The Resurrection of Christ a Central Fact. The Witnesses of the Resurrection. Those at Corinth Who Denied the Resurrection. The Apostles Then False Witnesses. Our Faith Vain. Death in Adam, but Life in Christ. The Resurrection Body. The Victory Over Death.<text:line-break/><text:span text:style-name="T128">Moreover</text:span>. This chapter is devoted to the resurrection from the dead. Among the various false doctrines which had crept into the church at Corinth, composed of those who had so recently been heathen, and who had so much to unlearn, was one that the resurrection of the soul from sin to a new life; that this resurrection was already past in the case of those converted ( 2Ti 2:18 ), and that a resurrection after death was impossible. The doctrine of the resurrection was absurd, according to the Grecian ideas ( Ac 17:32 ), and "some” were infusing this kind of skepticism into the church at Corinth. It is likely that the letter of the church ( 1Co 7:1 ) asked some questions which called out this remarkable chapter. The epistle of Clement to the Corinthians, written about the beginning of the second century, refers to these freethinkers.<text:line-break/><text:span text:style-name="T128">I declare to you the gospel which I preached to you</text:span>. He states the fundamentals of that gospel as the basis of the argument he is about to make. That gospel was common ground, for they received it and still professed it.</text:p>
      <text:p text:style-name="P82"><text:span text:style-name="T122">[*PNT*]</text:span>[1. Korintus 15:2]<text:line-break/><text:span text:style-name="T128">By which also ye are saved</text:span>. Are in a saved state unless you have forgotten the gospel preached and departed from it; that is, <text:span text:style-name="T128">unless ye have believed in vain</text:span>, which he shows would be the case if there was no resurrection. Observe the tact with which he first presents facts conceded by all the disciples, and upon these builds an impregnable argument. He next states those facts.</text:p>
      <text:p text:style-name="P82"><text:span text:style-name="T122">[*PNT*]</text:span>[1. Korintus 15:3]<text:line-break/><text:span text:style-name="T128">For I delivered unto you first of all that which I also received</text:span>. See  Ac 18:8 . Note the three facts which Paul declares to be the gospel, or the facts on which it rests; viz.: the death, the burial, and the resurrection. The facts Paul received by revelation as well as from men ( Ga 1:12 ).<text:line-break/><text:span text:style-name="T128">How that Christ died for our sins according to the scriptures</text:span>.  Isa 53:1-12  is especially exact in the outlines of our Lord's suffering. He quotes it in  Lu 22:37 .</text:p>
      <text:p text:style-name="P82"><text:span text:style-name="T122">[*PNT*]</text:span>[1. Korintus 15:4]<text:line-break/><text:span text:style-name="T128">According to the scriptures</text:span>. Paul himself quotes  Ps 16:10  as predicting the resurrection. See  Ac 13:35 .</text:p>
      <text:p text:style-name="P82"><text:span text:style-name="T122">[*PNT*]</text:span>[1. Korintus 15:5]<text:line-break/><text:span text:style-name="T128">That he was seen by Cephas</text:span>. He now gives the proof of these facts. The women saw Christ before Peter (Cephas), but Paul names the witnesses who would carry most weight to the Corinthians. For the appearance to Peter, see  Lu 24:34 .<text:line-break/><text:span text:style-name="T128">Then by the twelve</text:span>. See  Mt 28:17 Joh 20:19,25 .</text:p>
      <text:p text:style-name="P82"><text:span text:style-name="T122">[*PNT*]</text:span>[1. Korintus 15:6]<text:line-break/><text:span text:style-name="T128">After that, he was seen of above five hundred brethren at once</text:span>. No other account of this appearance is recorded. It is probable that it took place in Galilee where Christ repeatedly directed the disciples to gather. It is possible that  Mt 28:16  refers to it. Paul had no doubt seen some of "the five hundred brethren”, "the greater part” of whom were still alive when he wrote.</text:p>
      <text:p text:style-name="P82"><text:span text:style-name="T122">[*PNT*]</text:span>[1. Korintus 15:7]<text:line-break/><text:span text:style-name="T128">After that, he was seen of James</text:span>. James, the Lord's brother, not James the apostle. This James was <text:soft-page-break/>prominent, when Paul wrote, as the chief bishop at Jerusalem ( Ac 15:13 21:18 ) and the author of the epistle of James. James, the apostle, had been killed by Herod ( Ac 12:2 ).<text:line-break/><text:span text:style-name="T128">Then by all the apostles</text:span>. See  Lu 24:50 .</text:p>
      <text:p text:style-name="P82"><text:span text:style-name="T122">[*PNT*]</text:span>[1. Korintus 15:8]<text:line-break/><text:span text:style-name="T128">Last of all he was seen by me</text:span>. See  Ac 9:4 .</text:p>
      <text:p text:style-name="P82"><text:span text:style-name="T122">[*PNT*]</text:span>[1. Korintus 15:9]<text:line-break/><text:span text:style-name="T128">For I am the least of the apostles</text:span>. As far as human worth is concerned, not fit to be called an apostle.<text:line-break/><text:span text:style-name="T128">Because I persecuted the church of God</text:span>. He could never forget that he had been a persecutor. See  Ac 9:1,2 22:4 26:11 Ga 1:13   Php 3:6 1Ti 1:13 .</text:p>
      <text:p text:style-name="P82"><text:span text:style-name="T122">[*PNT*]</text:span>[1. Korintus 15:10]<text:line-break/><text:span text:style-name="T128">But by the grace of God I am what I am</text:span>. Not by his own merit, which he considered so small, but by God's grace he had been enabled to do a more abundant work than any other apostle.</text:p>
      <text:p text:style-name="P81">[RWP] Robertson’s Word Pictures:</text:p>
      <text:p text:style-name="P82"><text:span text:style-name="T122">[*RWP*]</text:span>[1. Korintus 15:1]<text:line-break/><text:line-break/><text:line-break/><text:span text:style-name="T128">I make known </text:span>(γνωριζω). See on  12:3  for this common verb. As if in reproach.<text:line-break/><text:line-break/><text:span text:style-name="T128">The gospel which I preached unto you </text:span>(το ευαγγελιον ο ευηγγελισαμην υμιν). Cognate accusative, "the gospel which I gospelized unto you.” Note augment η after ευ- like compound verb with preposition. Note repetition of relative (ο, εν ωι, δ ου, and τιν like relative) without κα (and), asyndeton.<text:line-break/><text:line-break/></text:p>
      <text:p text:style-name="P82"><text:span text:style-name="T122">[*RWP*]</text:span>[1. Korintus 15:2]<text:line-break/><text:line-break/><text:line-break/><text:span text:style-name="T128">In what words I preached it unto you </text:span>(τιν λογο ευηγγελισαμην υμιν). Almost certainly τις (τιν λογο, locative or instrumental, in or with) here is used like the relative ος as is common in papyri (Moulton, <text:span text:style-name="T26">Prolegomena</text:span>, p. 93f.; Robertson, <text:span text:style-name="T26">Grammar</text:span>, p. 737f.). Even so it is not clear whether the clause depends on γνωριζω like the other relatives, but most likely so.<text:line-break/><text:line-break/><text:span text:style-name="T128">If we hold it fast </text:span>(ε κατεχετε). Condition of first class. Paul assumes that they are holding it fast.<text:line-break/><text:line-break/><text:span text:style-name="T128">Except ye believed in vain </text:span>(εκτος ε μη εικη επιστευσατε). For εκτος ε μη see on  14:5 . Condition of first class, unless in fact ye did believe to no purpose (εικη, old adverb, only in Paul in N.T.). Paul holds this peril over them in their temptation to deny the resurrection.<text:line-break/><text:line-break/></text:p>
      <text:p text:style-name="P82"><text:span text:style-name="T122">[*RWP*]</text:span>[1. Korintus 15:3]<text:line-break/><text:line-break/><text:line-break/><text:span text:style-name="T128">First of all </text:span>(εν πρωτοις). Among first things. <text:span text:style-name="T26">In primis</text:span>. Not to time, but to importance.<text:line-break/><text:line-break/><text:span text:style-name="T128">Which I also received </text:span>(ο κα παρελαβον). Direct revelation claimed as about the institution of the Lord's Supper ( 11:23 ) and same verbs used (παρεδωκα, παρελαβον). Four items given by Paul in explaining "the gospel” which Paul preached. Stanley calls it (verses  1-11 ) the creed of the early disciples, but "rather a sample of the exact form of the apostle's early teaching, than a profession of faith on the part of converts” (Vincent). The four items are presented by four verbs (died, απεθανεν, was buried, εταφη, hath been raised, εγηγερτα, appeared, ωφθη).<text:line-break/><text:line-break/><text:span text:style-name="T128">Christ died </text:span>(Χριστος απεθανεν). Historical fact and crucial event.<text:line-break/><text:line-break/><text:span text:style-name="T128">For our sins </text:span>(υπερ των αμαρτιων ημων). Hυπερ means literally over, in behalf, even instead of ( Ga 3:13 ), where used of persons. But here much in the sense of περ ( Ga 1:14 ) as is common in <text:span text:style-name="T26">Koine</text:span>. In <text:soft-page-break/> 1Pe 3:18  we have περ αμαρτιων, υπερ αδικων.<text:line-break/><text:line-break/><text:span text:style-name="T128">According to the Scriptures </text:span>(κατα τας γραφας). As Jesus showed ( Lu 22:37; 24:25 ) and as Peter pointed out ( Ac 2:25-27; 3:35 ) and as Paul had done ( Ac 13:24f.; 17:3 ). Cf.  Ro 1:2ff .<text:line-break/><text:line-break/></text:p>
      <text:p text:style-name="P82"><text:span text:style-name="T122">[*RWP*]</text:span>[1. Korintus 15:4]<text:line-break/><text:line-break/><text:line-break/><text:span text:style-name="T128">And that he was buried </text:span>(κα οτ εταφη). Note οτ repeated before each of the four verbs as a separate item. Second aorist passive indicative of θαπτω, old verb, to bury. This item is an important detail as the Gospels show.<text:line-break/><text:line-break/><text:span text:style-name="T128">And that he hath been raised </text:span>(κα οτ εγηγερτα). Perfect passive indicative, not ηγερθη like<text:line-break/><text:line-break/><text:span text:style-name="T128">rose </text:span>of the King James' Version. There is reason for this sudden change of tense. Paul wishes to emphasize the permanence of the resurrection of Jesus. He is still risen.<text:line-break/><text:line-break/><text:span text:style-name="T128">On the third day </text:span>(τη ημερα τη τριτη). Locative case of time. Whether Paul had seen either of the Gospels we do not know, but this item is closely identified with the fact of Christ's resurrection. We have it in Peter's speech ( Ac 10:40 ) and Jesus points it out as part of prophecy ( Lu 24:46 ). The other expression occasionally found "after three days” ( Mr 10:34 ) is merely free vernacular for the same idea and not even  Mt 12:40  disturbs it. See on  Lu 24:1  for record of the empty tomb on the first day of the week (the third day).<text:line-break/><text:line-break/></text:p>
      <text:p text:style-name="P82"><text:span text:style-name="T122">[*RWP*]</text:span>[1. Korintus 15:5]<text:line-break/><text:line-break/><text:line-break/><text:span text:style-name="T128">And that he appeared to Cephas </text:span>(κα οτ ωφθη Κηφα). First aorist passive indicative of the defective verb οραω, to see. Paul means not a mere "vision,” but actual appearance. John uses εφανερωθη ( Joh 21:14 ) from φανεροω, to make manifest, of Christ's appearance to the seven by the Sea of Galilee. Peter was listed first (πρωτος) among the Apostles ( Mt 10:2 ). Jesus had sent a special message to him ( Mr 16:7 ) after his resurrection. This special appearance to Peter is made the determining factor in the joyful faith of the disciples ( Lu 24:34 ), though mentioned incidentally here. Paul had told all these four facts to the Corinthians in his preaching. He gives further proof of the fact of Christ's resurrection. There are ten appearances given besides the one to Paul. Nine are in the Gospels (Mary Magdalene in John and Mark, the other women in Matthew, the two going to Emmaus in Luke, Simon Peter in Luke and I Corinthians, the ten apostles and others in Luke and John and Mark, the eleven and others in John, the seven by the sea in John, to over five hundred in Galilee in Matthew and Paul and Mark, to the apostles in Jerusalem in Luke and Mark and Acts and I Corinthians) and one in I Corinthians above (to James). It will be seen that Paul mentions only five of the ten, one, that to James, not given elsewhere. What he gives is conclusive evidence of the fact, particularly when re-enforced by his own experience (the sixth appearance mentioned by Paul). The way to prove this great fact is to start with Paul's own witness given in this undoubted Epistle. The natural way to understand Paul's adverbs of time here is chronological:<text:line-break/><text:line-break/><text:span text:style-name="T128">then </text:span>(ειτα),<text:line-break/><text:line-break/><text:span text:style-name="T128">then </text:span>(επειτα),<text:line-break/><text:line-break/><text:span text:style-name="T128">then </text:span>(επειτα),<text:line-break/><text:line-break/><text:span text:style-name="T128">then </text:span>(ειτα),<text:line-break/><text:line-break/><text:span text:style-name="T128">last of all </text:span>(εσχατον παντων).<text:line-break/><text:line-break/><text:soft-page-break/><text:span text:style-name="T128">To the twelve </text:span>(τοις δωδεκα). The technical name. Only ten were present, for Judas was dead and Thomas was absent ( Joh 20:24 ).<text:line-break/><text:line-break/></text:p>
      <text:p text:style-name="P82"><text:span text:style-name="T122">[*RWP*]</text:span>[1. Korintus 15:6]<text:line-break/><text:line-break/><text:line-break/><text:span text:style-name="T128">To above five hundred brethren at once </text:span>(επανω πεντακοσιοις αδελφοις εφαπαξ). Επανω here is just an adverb with no effect on the case. As a preposition with the ablative see  Mt 5:14 . This incident is the one described in  Mt 28:16  the prearranged meeting on the mountain in Galilee. The strength of this witness lies in the fact that the majority (ο πλειους) of them were still living when Paul wrote this Epistle, say spring of A.D. 54 or 55, not over 25 years after Christ's resurrection.<text:line-break/><text:line-break/></text:p>
      <text:p text:style-name="P82"><text:span text:style-name="T122">[*RWP*]</text:span>[1. Korintus 15:7]<text:line-break/><text:line-break/><text:line-break/><text:span text:style-name="T128">To James </text:span>(Ιακωβω). The brother of the Lord. This fact explains the presence of the brothers of Jesus in the upper room ( Ac 1:14 ).<text:line-break/><text:line-break/><text:span text:style-name="T128">To all the apostles </text:span>(τοις αποστολοις πασιν). The Ascension of Christ from Olivet.<text:line-break/><text:line-break/></text:p>
      <text:p text:style-name="P82"><text:span text:style-name="T122">[*RWP*]</text:span>[1. Korintus 15:8]<text:line-break/><text:line-break/><text:line-break/><text:span text:style-name="T128">As unto one born out of due time </text:span>(ωσπερε τω εκτρωματ). Literally, as to the miscarriage (or untimely birth). Word first occurs in Aristotle for abortion or miscarriage and occurs in LXX ( Nu 12:12; Job 3:16 ) and papyri (for miscarriage by accident). The verb τιτρωσκω means to wound and εκ is out. Paul means that the appearance to him came after Jesus had ascended to heaven.<text:line-break/><text:line-break/></text:p>
      <text:p text:style-name="P82"><text:span text:style-name="T122">[*RWP*]</text:span>[1. Korintus 15:9]<text:line-break/><text:line-break/><text:line-break/><text:span text:style-name="T128">The least </text:span>(ο ελαχιστος). True superlative, not elative. Explanation of the strong word εκτρωμα just used. See  Eph 3:8  where he calls himself "less than the least of all saints” and  1Ti 1:15  the "chief” (πρωτος) of sinners. Yet under attack from the Judaizers Paul stood up for his rank as equal to any apostle ( 2Co 11:5f.,23 ).<text:line-break/><text:line-break/><text:span text:style-name="T128">Because I persecuted the church of God </text:span>(εδιωξα την εκκλησιαν του θεου). There were times when this terrible fact confronted Paul like a nightmare. Who does not understand this mood of contrition?<text:line-break/><text:line-break/></text:p>
      <text:p text:style-name="P82"><text:span text:style-name="T122">[*RWP*]</text:span>[1. Korintus 15:10]<text:line-break/><text:line-break/><text:line-break/><text:span text:style-name="T128">What I am </text:span>(ο ειμ). Not,<text:line-break/><text:line-break/><text:span text:style-name="T128">who </text:span>(ος), but<text:line-break/><text:line-break/><text:span text:style-name="T128">what </text:span>(ο), neuter singular. His actual character and attainments. All "by the grace of God” (χαριτ θεου).<text:line-break/><text:line-break/><text:span text:style-name="T128">I laboured more abundantly than they all </text:span>(περισσοτερον αυτων παντων εκοπιασα). This is sober fact as shown by the Acts and Paul's Epistles. He had tremendous energy and used it. Genius is work, Carlyle said. Take Paul as a specimen.<text:line-break/><text:soft-page-break/><text:line-break/></text:p>
      <text:p text:style-name="P84">[Rieger] Carl Heinrich Riegers Kommentar:</text:p>
      <text:p text:style-name="P11"><text:span text:style-name="T122">[*Rieger*]</text:span>[1. Korintus 15:1]</text:p>
      <text:p text:style-name="P90">Text: 1.Korinther 15,1-11</text:p>
      <text:p text:style-name="P12"><text:span text:style-name="T128">Bei der Lehre von der Auferstehung der Toten die der Apostel in diesem Kapitel so umstndlich abzuhandeln veranlat worden ist, legt er zum Hauptgrund die Gewiheit der Auferstehung Christi.</text:span><text:line-break/><text:line-break/>Wie der Apostel ihre Herzen krftig anfat, durch Bezeugung der guten Zuversicht in welcher er ihrethalben stehe so versumt er doch nicht, auch einen durchdringlichen Strahl in ihr Herz fallen zu lassen von der ihnen drohenden Gefahr, wenn sie ihren zum Evangelium gegebenen ersten Glauben durch Unachtsamkeit und Trgheit vereitelten.<text:line-break/><text:line-break/>Bei den Korinthern war der Grund gut gelegt durch das Wort der Schrift, oder durch das Wort der Verheiung, und dann durch die evangelische Geschichte, worin sich die Erfllung der Schrift zeigte, und endlich durch das, was der heilige Geist den Aposteln gab auszusprechen, und aus der Schrift und Geschichte herzuleiten. - Mute nicht Christus leiden, und zu seiner Herrlichkeit einzugehen? Das mu aus der Schrift entschieden werden. Da sich aber an JEsu von Nazareth und an seinem Lauf die Erfllung der Schriften gezeigt habe, das war durch tchtige Zeugen zu erweisen. Dergleichen fhrt nun der Apostel besonders von der Auferstehung an. Denn mit der Auferstehung trat die nderung bei unserem lieben Heiland ein, von welcher Er <text:span text:style-name="T26">Joh 14:19</text:span> sagt: Die Welt wird mich nicht mehr sehen; ihr aber werdet mich sehen. Und dies Sehen war bei diesen vorerwhlten Zeugen mit vielen andern Erweisungen, Unterredungen, Vorzeigen seiner Hnde und Fe, Berufen auf seine ehemalige Rede, weiteren Verheiungen des Geistes verbunden woraus Er also eines Teils fest genug als JEsus von Nazareth, der Gekreuzigte, zu erkennen war, und andern doch auch genugsamer Erweis, wie weit nun alle Schwachheit von ihm abgetan sei. - Da von der -, dem Simon Petrus unter den Elfen zuerst geschenkten Erscheinung des auferstandenen Heilands keine, umstndliche Beschreibung in der evangelischen Geschichte vorkommt, gehrt unter jenes Wort Johannis: ich achte, die Welt wrde die Bcher nicht begreifen, die zu beschreiben wren. Sich rechnet der Apostel als den Letzten, von dem JEsus gesehen worden, nmlich in der Absicht, damit zunchst einen Zeugen seiner Auferstehung auszursten. Denn was nachgehends dem Johannes bei der Gabe der Offenbarung zu sehen verliehen worden hatte eine andere Absicht, und gehrte nimmer zu dem Beweis, den der Apostel hier zu fhren vorhatte. Auch das, was ihm vergeben war, und worber der Apostel zu anderer Zeit die ihm widerfahrene Barmherzigkeit rhmte, rechnet sich der Apostel hier doch noch zur tiefen Demtigung vor GOtt und Menschen. Man kommt heutigen Tags fast zu weit davon ab, sich durch dergleichen Angedenken tief in der Armut des Geistes zu halten. Die Gnade, die bei mir einen so schleunigen Gehorsam gewirkt, hat auch mein Zeugnis an Andere so begleitet, da es nicht vergeblich gewesen ist. Beides ist dem Apostel eine preiswrdige Gnade.<text:line-break/><text:line-break/></text:p>
      <text:p text:style-name="P81">[TFG] The Fourfold Gospel and Commentary on Acts of Apostles:</text:p>
      <text:p text:style-name="P82"><text:span text:style-name="T122">[*TFG*]</text:span>[1. Korintus 15:5]<text:line-break/><text:span text:style-name="T129">#1Co 15:5|</text:span> CXXXVII. THIRD AND FOURTH APPEARANCES OF JESUS. (Sunday afternoon) <text:span text:style-name="T129">#Mr 16:12,13 Lu 24:13-35 1Co 15:5|</text:span> <text:span text:style-name="T128">He was seen by Cephas.</text:span> <text:span text:style-name="T128">See TFG "</text:span><text:span text:style-name="T130">#Lu 24:34|</text:span><text:span text:style-name="T128">”.</text:span> CXXXIX. SIXTH APPEARANCE OF JESUS. (Sunday, one week after the resurrection) <text:span text:style-name="T129">#Joh 20:26-31 1Co 15:5|</text:span> <text:span text:style-name="T128">Then by the twelve.</text:span> See <text:span text:style-name="T129">#Joh 20:26|</text:span>.</text:p>
      <text:p text:style-name="P82"><text:span text:style-name="T122">[*TFG*]</text:span>[1. Korintus 15:6]<text:line-break/><text:span text:style-name="T129">#1Co 15:6|</text:span> CXLI. EIGHTH APPEARANCE OF JESUS. (A mountain in Galilee.) <text:span text:style-name="T129">#Mt 28:16,17 1Co 15:6|</text:span> <text:span text:style-name="T128">Then he appeared to above five hundred brethren at once.</text:span> <text:span text:style-name="T128">See TFG "</text:span><text:span text:style-name="T130">#Mt 28:16|</text:span><text:span text:style-name="T128">” </text:span>and <text:span text:style-name="T128">see TFG "Mt 28:17”.</text:span></text:p>
      <text:p text:style-name="P82"><text:span text:style-name="T122">[*TFG*]</text:span>[1. Korintus 15:7]<text:line-break/><text:span text:style-name="T129">#1Co 15:7|</text:span> CXLIII. NINTH AND TENTH APPEARANCES OF JESUS. (Jerusalem.) <text:span text:style-name="T129">#Lu 24:44-49 Ac </text:span><text:soft-page-break/><text:span text:style-name="T129">1:3-8 1Co 15:7|</text:span> <text:span text:style-name="T128">Then he appeared to James.</text:span> Of this appearance also we have no details. (TFG 764)</text:p>
      <text:p text:style-name="P82"><text:span text:style-name="T122">[*TFG*]</text:span>[1. Korintus 15:8]<text:line-break/><text:span text:style-name="T129">#1Co 15:8|</text:span> CXLV. OUR LORD APPEARS AFTER HIS ASCENSION. <text:span text:style-name="T129">#1Co 15:8|</text:span> <text:span text:style-name="T128">And last of all, as to the </text:span><text:span text:style-name="T28">child</text:span> <text:span text:style-name="T128">untimely born, he appeared to</text:span> <text:span text:style-name="T128">me also.</text:span> Since Paul reckons this among the bodily appearances of our Lord, we have included it in our work; but it borders upon those spiritual appearances which belong rather to apostolic history and may be classed with the vision of Stephen (<text:span text:style-name="T129">#Ac 7:55|</text:span>) and John (<text:span text:style-name="T129">#Re 1:9-17|</text:span>), to which it was near kin. Accounts of the appearance will be found in <text:span text:style-name="T129">#Ac 9:3-8 22:6-11 26:12-18|</text:span>. (TFG 767)</text:p>
      <text:p text:style-name="P81">[Wesley] John Wesley’s Notes on the Bible:</text:p>
      <text:p text:style-name="P82"><text:span text:style-name="T122">[*Wesley*]</text:span>[1. Korintus 15:1]<text:line-break/>Decently - By every individual. In order - By the whole church.</text:p>
      <text:p text:style-name="P82"><text:span text:style-name="T122">[*Wesley*]</text:span>[1. Korintus 15:2]<text:line-break/>Ye are saved, if ye hold fast - Your salvation is begun, and will be perfected, if ye continue in the faith. Unless ye have believed in vain - Unless indeed your faith was only a delusion.</text:p>
      <text:p text:style-name="P82"><text:span text:style-name="T122">[*Wesley*]</text:span>[1. Korintus 15:3]<text:line-break/>I received - From Christ himself. It was not a fiction of my own.  Isaiah 53:8 ,9.</text:p>
      <text:p text:style-name="P82"><text:span text:style-name="T122">[*Wesley*]</text:span>[1. Korintus 15:4]<text:line-break/>According to the scriptures - He proves it first from scripture, then from the testimony of a cloud of witnesses.  Psalm 16:10 .</text:p>
      <text:p text:style-name="P82"><text:span text:style-name="T122">[*Wesley*]</text:span>[1. Korintus 15:5]<text:line-break/>By the twelve - This was their standing appellation; but their full number was not then present.</text:p>
      <text:p text:style-name="P82"><text:span text:style-name="T122">[*Wesley*]</text:span>[1. Korintus 15:6]<text:line-break/>Above five hundred - Probably in Galilee. A glorious and incontestable proof! The greater part remain - Alive.</text:p>
      <text:p text:style-name="P82"><text:span text:style-name="T122">[*Wesley*]</text:span>[1. Korintus 15:7]<text:line-break/>Then by all the apostles - The twelve were mentioned  1Cor 15:5 . This title here, therefore, seems to include the seventy; if not all those, likewise, whom God afterwards sent to plant the gospel in heathen nations.</text:p>
      <text:p text:style-name="P82"><text:span text:style-name="T122">[*Wesley*]</text:span>[1. Korintus 15:8]<text:line-break/>An untimely birth - It was impossible to abase himself more than he does by this single appellation. As an abortion is not worthy the name of a man, so he affirms himself to be not worthy the name of an apostle.</text:p>
      <text:p text:style-name="P82"><text:span text:style-name="T122">[*Wesley*]</text:span>[1. Korintus 15:9]<text:line-break/>I persecuted the church - True believers are humbled all their lives, even for the sins they committed before they believed.</text:p>
      <text:p text:style-name="P82"><text:span text:style-name="T122">[*Wesley*]</text:span>[1. Korintus 15:10]<text:line-break/>I laboured more than they all - That is, more than any of them, from a deep sense of the peculiar love God had shown me. Yet, to speak more properly, it is not I, but the grace of God that is with me - This it is which at first qualified me for the work, and still excites me to zeal and diligence in it.</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oft-page-break/><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Graeca1" svg:font-family="Graeca"/>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style:font-family-generic="roman" fo:font-size="12pt" style:font-name-asian="Times New Roman2" style:font-family-asian="'Times New Roman'" style:font-family-generic-asian="roman" style:font-size-asian="12pt" style:font-name-complex="Times New Roman2" style:font-family-complex="'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wiss"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wiss" style:font-pitch-asian="variable" style:font-size-asian="12pt" style:font-name-complex="Tahoma" style:font-family-complex="Tahoma"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Jobbra" style:family="paragraph" style:parent-style-name="Standard">
      <style:paragraph-properties fo:text-align="end" style:justify-single-word="false"/>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left="0cm" fo:margin-right="0cm" fo:margin-top="0cm" fo:margin-bottom="0cm" style:contextual-spacing="false" fo:text-indent="0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8-12T21:18:48.503971969</meta:creation-date>
    <meta:editing-cycles>3</meta:editing-cycles>
    <meta:editing-duration>P0D</meta:editing-duration>
    <meta:initial-creator>Tommyca</meta:initial-creator>
    <dc:subject>IgeFalatok: 1Kor 15,1-11. - Jusson eszedbe az evangélium! - Szentháromság ü. u. 11.</dc:subject>
    <dc:date>2015-08-15T22:35:29.854769685</dc:date>
    <dc:creator>Tommyca</dc:creator>
    <meta:document-statistic meta:table-count="1" meta:image-count="0" meta:object-count="0" meta:page-count="95" meta:paragraph-count="1031" meta:word-count="55616" meta:character-count="364419" meta:non-whitespace-character-count="308420"/>
    <meta:user-defined meta:name="Info 1"/>
    <meta:user-defined meta:name="Info 2"/>
    <meta:user-defined meta:name="Info 3"/>
    <meta:user-defined meta:name="Info 4"/>
    <meta:template xlink:type="simple" xlink:actuate="onRequest" xlink:title="IgeFalat" xlink:href="../../../../../home/tommyca/.config/libreoffice/4/user/template/IgeFalat.ott" meta:date="2015-08-12T21:18:47.196903925"/>
  </office:meta>
</office:document-meta>
</file>