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Fraktur_PFL1" svg:font-family="Fraktur_PFL" style:font-pitch="variable"/>
    <style:font-face style:name="Fraktur_PFL" svg:font-family="Fraktur_PFL" style:font-adornments="Normal" style:font-pitch="variable"/>
    <style:font-face style:name="Hebrew1" svg:font-family="Hebrew"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Footnote">
      <style:text-properties fo:color="#ff0000" fo:background-color="#800000"/>
    </style:style>
    <style:style style:name="P3" style:family="paragraph" style:parent-style-name="Standard">
      <style:paragraph-properties fo:text-align="center" style:justify-single-word="false"/>
    </style:style>
    <style:style style:name="P4" style:family="paragraph" style:parent-style-name="Imádság">
      <style:paragraph-properties fo:text-align="end" style:justify-single-word="false"/>
    </style:style>
    <style:style style:name="P5" style:family="paragraph" style:parent-style-name="Imádság" style:master-page-name="">
      <style:paragraph-properties fo:keep-together="auto" style:page-number="auto"/>
    </style:style>
    <style:style style:name="P6" style:family="paragraph" style:parent-style-name="Kiegészítésre">
      <style:paragraph-properties fo:background-color="#ffff00">
        <style:background-image/>
      </style:paragraph-properties>
    </style:style>
    <style:style style:name="P7" style:family="paragraph" style:parent-style-name="Átvett_20_anyagok_20_réssel">
      <style:paragraph-properties fo:text-align="center" style:justify-single-word="false"/>
    </style:style>
    <style:style style:name="P8" style:family="paragraph" style:parent-style-name="Átvett_20_anyagok_20_réssel">
      <style:paragraph-properties fo:text-align="end" style:justify-single-word="false"/>
    </style:style>
    <style:style style:name="P9" style:family="paragraph" style:parent-style-name="Átvett_20_anyagok_20_réssel">
      <style:paragraph-properties fo:text-align="center" style:justify-single-word="false"/>
      <style:text-properties fo:font-size="14pt"/>
    </style:style>
    <style:style style:name="P10" style:family="paragraph" style:parent-style-name="Átvett_20_anyagok_20_réssel">
      <style:text-properties fo:color="#ff6633"/>
    </style:style>
    <style:style style:name="P11" style:family="paragraph" style:parent-style-name="Átvett_20_anyagok_20_réssel">
      <style:paragraph-properties style:shadow="none">
        <style:drop-cap style:lines="2"/>
      </style:paragraph-properties>
    </style:style>
    <style:style style:name="P12"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13"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style>
    <style:style style:name="P14"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style:font-name-asian="Times New Roman2" style:font-size-asian="12pt" style:font-weight-asian="bold" style:font-name-complex="Times New Roman2" style:font-size-complex="12pt" style:font-weight-complex="bold"/>
    </style:style>
    <style:style style:name="P15"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16"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17"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style:font-name-asian="Times New Roman2" style:font-size-asian="14pt" style:font-weight-asian="bold" style:font-name-complex="Times New Roman2" style:font-size-complex="14pt" style:font-weight-complex="bold"/>
    </style:style>
    <style:style style:name="P18"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2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2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2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2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2" fo:font-size="12pt" fo:font-weight="bold" style:font-name-asian="Times New Roman2" style:font-size-asian="12pt" style:font-weight-asian="bold" style:font-name-complex="Times New Roman2" style:font-size-complex="12pt" style:font-weight-complex="bold"/>
    </style:style>
    <style:style style:name="P24" style:family="paragraph" style:parent-style-name="Átvett_20_kommentárszakasz">
      <style:paragraph-properties fo:text-align="center" style:justify-single-word="false"/>
    </style:style>
    <style:style style:name="P25" style:family="paragraph" style:parent-style-name="Normálra">
      <style:paragraph-properties fo:margin-top="0cm" fo:margin-bottom="0.499cm"/>
    </style:style>
    <style:style style:name="P26" style:family="paragraph" style:parent-style-name="Átvett_20_anyagokra">
      <style:text-properties fo:color="#ff0000" fo:background-color="#800000"/>
    </style:style>
    <style:style style:name="P27" style:family="paragraph" style:parent-style-name="Átvett_20_anyagokra">
      <style:text-properties fo:color="#ff0000" fo:background-color="#008080"/>
    </style:style>
    <style:style style:name="P28" style:family="paragraph" style:parent-style-name="Átvett_20_anyagokra">
      <style:text-properties fo:color="#ff6633"/>
    </style:style>
    <style:style style:name="P29"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style:text-underline-style="solid" style:text-underline-type="double" style:text-underline-width="auto" style:text-underline-color="font-color"/>
    </style:style>
    <style:style style:name="T5" style:family="text">
      <style:text-properties fo:font-variant="small-caps"/>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style>
    <style:style style:name="T8" style:family="text">
      <style:text-properties fo:color="#ff0000"/>
    </style:style>
    <style:style style:name="T9" style:family="text">
      <style:text-properties fo:color="#ff0000" fo:background-color="#008080"/>
    </style:style>
    <style:style style:name="T10" style:family="text">
      <style:text-properties fo:color="#ff0000" fo:background-color="#800000"/>
    </style:style>
    <style:style style:name="T11" style:family="text">
      <style:text-properties fo:color="#ff0000" fo:background-color="#008000"/>
    </style:style>
    <style:style style:name="T12" style:family="text">
      <style:text-properties fo:color="#ff0000" fo:background-color="#000080"/>
    </style:style>
    <style:style style:name="T13" style:family="text">
      <style:text-properties fo:color="#ff0000" style:text-line-through-style="none" style:font-name="Times New Roman2" fo:font-size="12pt" fo:font-style="normal" style:text-underline-style="none" fo:font-weight="bold" fo:background-color="#008080" style:font-name-asian="Times New Roman2" style:font-size-asian="12pt" style:font-style-asian="normal" style:font-weight-asian="bold" style:font-name-complex="Times New Roman2" style:font-size-complex="12pt" style:font-style-complex="normal" style:font-weight-complex="bold"/>
    </style:style>
    <style:style style:name="T14" style:family="text">
      <style:text-properties fo:color="#ff0000" style:text-line-through-style="none" style:font-name="Times New Roman2" fo:font-size="12pt" fo:font-style="normal" style:text-underline-style="none" fo:font-weight="bold" fo:background-color="#800000" style:font-name-asian="Times New Roman2" style:font-size-asian="12pt" style:font-style-asian="normal" style:font-weight-asian="bold" style:font-name-complex="Times New Roman2" style:font-size-complex="12pt" style:font-style-complex="normal" style:font-weight-complex="bold"/>
    </style:style>
    <style:style style:name="T15" style:family="text">
      <style:text-properties fo:color="#ff0000" style:text-line-through-style="none" style:font-name="Times New Roman2" fo:font-size="12pt" fo:font-style="normal" style:text-underline-style="none" fo:font-weight="bold" fo:background-color="#008000" style:font-name-asian="Times New Roman2" style:font-size-asian="12pt" style:font-style-asian="normal" style:font-weight-asian="bold" style:font-name-complex="Times New Roman2" style:font-size-complex="12pt" style:font-style-complex="normal" style:font-weight-complex="bold"/>
    </style:style>
    <style:style style:name="T16" style:family="text">
      <style:text-properties fo:color="#ff0000" style:text-line-through-style="none" style:font-name="Times New Roman2" fo:font-size="12pt" fo:font-style="normal" style:text-underline-style="none" fo:font-weight="normal" fo:background-color="#800000" style:font-name-asian="Times New Roman2" style:font-size-asian="12pt" style:font-style-asian="normal" style:font-weight-asian="normal" style:font-name-complex="Times New Roman2" style:font-size-complex="12pt" style:font-style-complex="normal" style:font-weight-complex="normal"/>
    </style:style>
    <style:style style:name="T17" style:family="text">
      <style:text-properties fo:color="#ff0000" style:text-line-through-style="none" style:font-name="Times New Roman2" fo:font-size="12pt" fo:font-style="normal" style:text-underline-style="none" fo:font-weight="normal" fo:background-color="#008000" style:font-name-asian="Times New Roman2" style:font-size-asian="12pt" style:font-style-asian="normal" style:font-weight-asian="normal" style:font-name-complex="Times New Roman2" style:font-size-complex="12pt" style:font-style-complex="normal" style:font-weight-complex="normal"/>
    </style:style>
    <style:style style:name="T18" style:family="text">
      <style:text-properties fo:color="#ff0000" style:text-line-through-style="none" style:font-name="Times New Roman2" fo:font-size="12pt" fo:font-style="normal" style:text-underline-style="none" fo:font-weight="normal" fo:background-color="#008080" style:font-name-asian="Times New Roman2" style:font-size-asian="12pt" style:font-style-asian="normal" style:font-weight-asian="normal" style:font-name-complex="Times New Roman2" style:font-size-complex="12pt" style:font-style-complex="normal" style:font-weight-complex="normal"/>
    </style:style>
    <style:style style:name="T19" style:family="text">
      <style:text-properties fo:color="#ff0000" style:text-line-through-style="none" style:font-name="Times New Roman2" fo:font-size="12pt" fo:font-style="normal" style:text-underline-style="none" fo:background-color="#008080" style:font-name-asian="Times New Roman2" style:font-size-asian="12pt" style:font-style-asian="normal" style:font-name-complex="Times New Roman2" style:font-size-complex="12pt" style:font-style-complex="normal"/>
    </style:style>
    <style:style style:name="T20" style:family="text">
      <style:text-properties fo:color="#ff0000" style:text-line-through-style="none" style:font-name="Times New Roman2" fo:font-size="12pt" fo:font-style="normal" style:text-underline-style="none" fo:background-color="#008000" style:font-name-asian="Times New Roman2" style:font-size-asian="12pt" style:font-style-asian="normal" style:font-name-complex="Times New Roman2" style:font-size-complex="12pt" style:font-style-complex="normal"/>
    </style:style>
    <style:style style:name="T21" style:family="text">
      <style:text-properties fo:color="#ff0000" style:text-line-through-style="none" style:font-name="Times New Roman2" fo:font-size="12pt" style:text-underline-style="none" fo:font-weight="normal" fo:background-color="#800000" style:font-name-asian="Times New Roman2" style:font-size-asian="12pt" style:font-weight-asian="normal" style:font-name-complex="Times New Roman2" style:font-size-complex="12pt" style:font-weight-complex="normal"/>
    </style:style>
    <style:style style:name="T22" style:family="text">
      <style:text-properties fo:color="#ff0000" style:text-line-through-style="none" style:font-name="Times New Roman2" fo:font-size="12pt" style:text-underline-style="none" fo:font-weight="normal" fo:background-color="#008000" style:font-name-asian="Times New Roman2" style:font-size-asian="12pt" style:font-weight-asian="normal" style:font-name-complex="Times New Roman2" style:font-size-complex="12pt" style:font-weight-complex="normal"/>
    </style:style>
    <style:style style:name="T23" style:family="text">
      <style:text-properties fo:color="#ff0000" style:text-line-through-style="none" style:font-name="Times New Roman2" fo:font-size="12pt" style:text-underline-style="none" fo:font-weight="normal" fo:background-color="#008080" style:font-name-asian="Times New Roman2" style:font-size-asian="12pt" style:font-weight-asian="normal" style:font-name-complex="Times New Roman2" style:font-size-complex="12pt" style:font-weight-complex="normal"/>
    </style:style>
    <style:style style:name="T24" style:family="text">
      <style:text-properties fo:color="#ff0000" style:text-line-through-style="none" style:font-name="Times New Roman2" fo:font-size="12pt" fo:font-style="italic" style:text-underline-style="none" fo:font-weight="normal" fo:background-color="#800000" style:font-name-asian="Times New Roman2" style:font-size-asian="12pt" style:font-style-asian="italic" style:font-weight-asian="normal" style:font-name-complex="Times New Roman2" style:font-size-complex="12pt" style:font-style-complex="italic" style:font-weight-complex="normal"/>
    </style:style>
    <style:style style:name="T25" style:family="text">
      <style:text-properties fo:color="#ff0000" fo:background-color="#000000"/>
    </style:style>
    <style:style style:name="T26" style:family="text">
      <style:text-properties fo:color="#0000ff"/>
    </style:style>
    <style:style style:name="T27" style:family="text">
      <style:text-properties fo:color="#0000ff" fo:background-color="#800000"/>
    </style:style>
    <style:style style:name="T28" style:family="text">
      <style:text-properties fo:color="#00ff00"/>
    </style:style>
    <style:style style:name="T29" style:family="text">
      <style:text-properties fo:color="#800080"/>
    </style:style>
    <style:style style:name="T30" style:family="text">
      <style:text-properties fo:color="#800080" fo:background-color="#800000"/>
    </style:style>
    <style:style style:name="T31" style:family="text">
      <style:text-properties fo:color="#008080"/>
    </style:style>
    <style:style style:name="T32" style:family="text">
      <style:text-properties fo:color="#ff00ff"/>
    </style:style>
    <style:style style:name="T33" style:family="text">
      <style:text-properties fo:color="#ff6633"/>
    </style:style>
    <style:style style:name="T34" style:family="text">
      <style:text-properties fo:color="#ff6633" style:font-name="Times New Roman2" fo:font-size="12pt" style:font-name-asian="Times New Roman2" style:font-size-asian="12pt" style:font-name-complex="Times New Roman2" style:font-size-complex="12pt"/>
    </style:style>
    <style:style style:name="T35" style:family="text">
      <style:text-properties fo:color="#ff6633" style:font-name="Times New Roman2" fo:font-size="12pt" fo:font-weight="bold" style:font-name-asian="Times New Roman2" style:font-size-asian="12pt" style:font-weight-asian="bold" style:font-name-complex="Times New Roman2" style:font-size-complex="12pt" style:font-weight-complex="bold"/>
    </style:style>
    <style:style style:name="T36"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37" style:family="text">
      <style:text-properties fo:color="#ff6633" style:font-name="Times New Roman2" fo:font-size="12pt" fo:font-style="italic" style:font-name-asian="Times New Roman2" style:font-size-asian="12pt" style:font-style-asian="italic" style:font-name-complex="Times New Roman2" style:font-size-complex="12pt" style:font-style-complex="italic"/>
    </style:style>
    <style:style style:name="T38"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39"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0"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1"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2" style:family="text">
      <style:text-properties fo:color="#ff6633"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T43" style:family="text">
      <style:text-properties fo:color="#ff6633" style:text-line-through-style="none"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4" style:family="text">
      <style:text-properties fo:color="#ff6633" style:font-name="Hebrew1" style:font-name-asian="Times New Roman" style:font-name-complex="Times New Roman"/>
    </style:style>
    <style:style style:name="T45" style:family="text">
      <style:text-properties fo:color="#ff6633" style:font-name="Fraktur_PFL"/>
    </style:style>
    <style:style style:name="T46" style:family="text">
      <style:text-properties fo:color="#ff6633" style:text-position="super 58%"/>
    </style:style>
    <style:style style:name="T47" style:family="text">
      <style:text-properties fo:color="#808080"/>
    </style:style>
    <style:style style:name="T48" style:family="text">
      <style:text-properties fo:font-size="10pt"/>
    </style:style>
    <style:style style:name="T49"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0"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1"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52"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3" style:family="text">
      <style:text-properties style:text-line-through-style="none" style:font-name="Times New Roman2" fo:font-size="12pt" fo:font-style="italic" style:text-underline-style="none" style:font-name-asian="Times New Roman2" style:font-size-asian="12pt" style:font-style-asian="italic" style:font-name-complex="Times New Roman2" style:font-size-complex="12pt" style:font-style-complex="italic"/>
    </style:style>
    <style:style style:name="T54"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5"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56"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7" style:family="text">
      <style:text-properties style:font-name="Times New Roman2" fo:font-size="12pt" style:font-name-asian="Times New Roman2" style:font-size-asian="12pt" style:font-name-complex="Times New Roman2" style:font-size-complex="12pt"/>
    </style:style>
    <style:style style:name="T58"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59"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60" style:family="text">
      <style:text-properties fo:background-color="#008080"/>
    </style:style>
    <style:style style:name="T61" style:family="text">
      <style:text-properties fo:font-size="14pt"/>
    </style:style>
    <style:style style:name="T62" style:family="text">
      <style:text-properties fo:color="#800000"/>
    </style:style>
    <style:style style:name="T63"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64" style:family="text">
      <style:text-properties style:text-position="super 58%"/>
    </style:style>
    <style:style style:name="T65" style:family="text">
      <style:text-properties fo:background-color="#999999"/>
    </style:style>
    <style:style style:name="T66" style:family="text">
      <style:text-properties style:font-name="Fraktur_PF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árgy: <text:tab/>1Kor 12,1-11. - Lélekosztás - Szentháromság u. 10. </text:p>
      <text:p text:style-name="P29">Feladó: <text:tab/>Szakács Tamás &lt;tamas.szakacs@lutheran.hu&gt; </text:p>
      <text:p text:style-name="P29">Dátum: <text:tab/>Tue, 22 Jul 2008 16:24:34 +0200 </text:p>
      <text:p text:style-name="P29">Címzett: <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text:p>
      <text:p text:style-name="Heading_20_1">Kedves ‘Karizmatikusok’!</text:p>
      <text:p text:style-name="Normál_20_réssel">Továbbra is ontom-rontom (vagy öntöm-döntöm? :-) magamból a beszippantott kommentáranyagokat, úgyhogy e heti léleköntetemet is kiborítom most rátok...</text:p>
      <text:p text:style-name="Normál_20_réssel">Áldott és ihletett készülést, igehirdetést-igehallgatást!</text:p>
      <text:p text:style-name="Kategória">Vázlatkísérlet:</text:p>
      <text:p text:style-name="Normál_20_réssel"><text:span text:style-name="Kiemelt">Lélekosztás</text:span></text:p>
      <text:p text:style-name="Normálra">Lelki tudatlanság ― helyette: Szentlélek által</text:p>
      <text:p text:style-name="Normálra">Különböző ajándékok ― mellette: egy Lélek, egy Úr, egy Isten</text:p>
      <text:p text:style-name="Normálra">Lélek-haszon ― benne: akarat szerinti szétosztás</text:p>
      <text:p text:style-name="Normál_20_réssel"><text:span text:style-name="Félig_20_kiemelt">A vázlathoz:</text:span></text:p>
      <text:p text:style-name="Normálra">A matematikában az osztás eredménye mindig aprózódással, apadással, csökkenéssel jár: a hányados természetesen csak töredéke az osztandónak. Isten Országában azonban a hányados lehet nagyobb, több, mert ez nem a matematika, hanem a Lélek birodalma.</text:p>
      <text:p text:style-name="Normálra">Ne legyünk hát mi is tudatlanok, mint a korinthusiak voltak! Amikor Urunk kiosztja Lelkét, akkor az nem azt jelenti, hogy mindenkinek egy kis töredékecske jut ― hanem azt, hogy mindezzel sokszorozódnak ajándékai. Nem az elvonatkoztatott matematikához hasonlít ez, hanem az élővilághoz, ahol is az osztódás nem fogyást jelent, hanem szaporodást ― az élővilág parancsának megfelelően. Ezért volt téves Józsué aggodalmaskodása akkor is, amikor a Mózesben levő lélekből kapott a 70 vén is ― ezzel Mózes nem lett kevesebb, a benne levő Lélek sem, a szétosztással valójában gyarapodott a lelki ajándékok készlete. Ugyanígy éli meg az <text:span text:style-name="Mű_20_címe">Újszövetség</text:span> népe is, amikor a karizmák, azaz a lelki ajándékok kerülnek kiosztásra.</text:p>
      <text:p text:style-name="Normál_20_réssel">Lelki tudatlanság ― helyette: Szentlélek által</text:p>
      <text:p text:style-name="Normálra">Így sokszorozódik pl. azok száma, akik Úrnak vallják Jézust. Ne csak a szájjal vallásra gondoljunk, hiszen épp két hete tanított a Mester arra, hogy az kevés az üdvösséghez. Sokkal inkább arra gondoljunk, milyen veszélyes is volt abban az időben így tenni bizonyságot Megváltónkról ― hiszen a császárok követelték, hogy Úrnak és Istennek szólítsák őket alattvalóik, és (bálvány)imádattal hódoljanak nekik!</text:p>
      <text:p text:style-name="Normálra">Aki ebben az helyzetben azt merészelte mondani, hogy márpedig neki nem a császár, hanem a Názáreti az Ura, az bizony akár az életével is fizethetett vakmerőségéért ― de ezt a keresztyének nem bánták, ha kellett, vállalták a mártíromságot is, de nem árulták el Urukat, nem tagadták meg, nem mondtak le az örökéletről. Bár korábbi pogány életükben valami ellenállhatatlan erő sodorta őket a néma és tehetetlen bálványokhoz, most már megtapasztalták az igazi erőt és hatalmat Jézusban, az Úrban, a Megváltóban, Aki legyőzte feltámadásával a halált.</text:p>
      <text:p text:style-name="Normálra">Erre a hitre eljutni azonban nem lehet az embernek magától, ezt Pál nagyon jól tudta ― hiszen magától ő is csak üldözte Krisztust, nem pedig Úrnak vallotta. De átélte, hogy Szentlélek miképp formálja át életét, lelkét, szívét, és immáron boldog örömmel vallotta, hogy egyetlen egy Úr van, és Őelőtte kell meghajoljon minden térd! A gyönyörű himnusz szavaival: <text:span text:style-name="Citation">„Jézus nevére minden térd meghajoljon, mennyeieké, földieké és földalattiaké; és minden nyelv vallja, hogy Jézus Krisztus Úr az Atya </text:span><text:soft-page-break/><text:span text:style-name="Citation">Isten dicsőségére.”</text:span> <text:span text:style-name="Hivatkozás">(Fil 2,10-11)</text:span></text:p>
      <text:p text:style-name="Normálra">Lelki tudatlanság helyett legyünk hát mi is olyanok, akik Lélek által, őszinte hittel és engedelmességgel hódolnak a Királyok Királyának, és Úrnak valljuk Jézus Krisztust, a Világbírót!</text:p>
      <text:p text:style-name="Normál_20_réssel">Különböző ajándékok ― mellette: egy Lélek, egy Úr, egy Isten</text:p>
      <text:p text:style-name="Normálra">Pál apostol a lélekosztás szabályait legelőször is abban foglalja össze, hogy bár igen sokféle ajándék karizma létezik, de ezek mind egyet alkotnak, mert az egy Lélek, az egy Úr és az egy Isten munkálja kiben-kiben, tetszésének megfelelően.</text:p>
      <text:p text:style-name="Normálra">Ne akarj hát keresztyén egyenruhát szabni! Lehet ugyan, hogy jól festene, és talán sokan úgy is látnák, hogy a világ előtt nagyobb erejű bizonyságtétel lehetne, ha az egyház népe egyként, egységesen, egyformán lépne fel e világban. Mégis, ez a fajta uniformis valójában kényszerzubbony lenne. És nem a keresztyénekre kényszerülő, bizonyos elvárásokat és előírásokat rájuk kényszerítő kényszerzubbony lenne. Hiszen önmagában az egyformaság még nem lenne baj, sokszor érezzük is, hogy túl sok is a sokféleség már. Mennyivel szebb pl. egy ünneplő diáksereg, ha nem mindenféle, akár tarka-barka ruhában vonulnak ki az iskolaudvarra, hanem egyenruhában. Ilyen szempontból valóban jó és szükséges is lenne egységesen igazodni Isten igéjéhez minden keresztyénnek.</text:p>
      <text:p text:style-name="Normálra">De a Lélek ajándékai, az egyes keresztyének adottságai, képességei terén épp nem az egyformaság, hanem a sokszínűség kell. Az iskolai ünnepen szép az egyenruha, még ha sokak ellenállnak is neki és inkább sokféle gúnyát akarnak ölteni ― de mondjuk az ünnepi versek és énekek, köszöntők, beszédek terén igencsak furán venné ki magát, ha minden szereplő ugyanazt szavalná, dalolná, szónokolná! Nos, hát ugyanígy gúzsba kötés volna, ha mindenki azonos ajándékot kapott volna ― és nem is az egyes keresztyéneket kötnénk ezzel gúzsba, hanem Szentlelket magát! Magát Istent korlátoznánk, ha azt gondolnánk, hogy mindenkinek egyformán kell megélnie hitét, azonosan kell szolgálnia Urát!</text:p>
      <text:p text:style-name="Normálra">Nem, ne legyünk tudatlanok: Isten úgy adja kinek-kinek a szétosztott Lélek ajándékát, ahogyan Ő látja jónak. Ebbe nincs beleszólásunk ― és nem is volna jó, ha lenne ―, a mi dolgunk egyedül az, hogy örömmel véve ajándékainkat, éljünk azokkal és használjuk, forgassuk haszonnal, mint jó sáfárok, és nem múlt heti hamisak!</text:p>
      <text:p text:style-name="Normál_20_réssel">Lélek-haszon ― benne: akarat szerinti szétosztás</text:p>
      <text:p text:style-name="Normálra">Mert a lélekosztás nem öncélúan történik, hanem azért, hogy az egyház, azaz Krisztus teste épüljön általa! Azért vannak kegyelmi ajándékaid, hogy használj vele! Ha csak elásva akarod bebiztosítani, hogy meg ne fogyatkozzon, akkor bizony hamis sáfár vagy, aki tékozlod Urad vagyonát! Ehelyett tovább kell osztani, amint Isten is szétosztotta Lelkét közöttünk. Mindenki kapott valamit ― senki nem mondhatja, hogy ő kimaradt. Igaz, hogy más és más karizmáink vannak, ki igét hirdet, ki a gyakorlati teendőket intézi, ki a gyermekekkel foglalkozik, ki látogatja a betegeket, ki meggyújtja a gyertyát, ki énekkel dicséri Urát, stb.</text:p>
      <text:p text:style-name="Normálra">Hamis látásmód az, amely gyakran megkísért, és amely a korinthusiakat is megcsalta, különféle értékűnek tartva az adományokat. Nem, nincs kisebb értékű és nagyobb értékű ― lehet, hogy gyarló szemünkkel a hangos látványosságban dübörgőt többre tartjuk, mint a csendes elrejtőzésbe burkolódzót. Hát nem izgalmasabb mindenféle extrém dolgot művelni, hagy erőfeszítéseket hozni?! Mit számít az, amit alig venni észre?! De józanítson ki az apostoli tanítás: Jézus szemében nincs nagy és kicsi ajándék, nincs nagy és kicsi szolgálat. Egyetlen egy van: az ajándék, a szolgálat. Ugyanannyit ér kitakarítani a templomot, mint igét hirdetni; ugyanannyit ér virágot tenni az oltárra, mint egy nagyszerű ünnepi verssel megörvendeztetni a gyülekezet szívét. Az Úr szemében minden szolgálat egyformán kedves, becses és fontos. Egyetlen egy valami értéktelen: ráülni a karizmádra, talonban hagyni, amit kaptál! Az ajándék arra való, arra kaptad, hogy használj vele másoknak, hogy építsd vele a gyülekezetet! Kapd csak elő farzsebedből, bőröndöd aljából, hozd csak le végre a padlásról és porold le, menj le a pincébe és hozd fel, kotord elő a garázs legeldugottabb sarkából, emeld le a spájz sosem használt polcáról, mert arra kaptad ajándékodat, hogy használj vele, hogy Krisztus testének építkezésén szorgoskodj vele!</text:p>
      <text:p text:style-name="Kategória">Archívum:</text:p>
      <text:p text:style-name="P25">A kommentárok, igehirdetés-kötetek előtt álljon itt egy régebbi igehirdetés:</text:p>
      <text:p text:style-name="Adatsor"><text:soft-page-break/>Aszód Templom, 1999. augusztus 8., Szentháromság u. 10.</text:p>
      <text:p text:style-name="Énektabulátor">Kezdőének:<text:span text:style-name="Kiemelt"><text:tab/>70</text:span></text:p>
      <text:p text:style-name="Énektabulátor">Liturgia:<text:tab/><text:span text:style-name="Kiemelt">9</text:span></text:p>
      <text:p text:style-name="Énektabulátor">Főének:<text:tab/><text:span text:style-name="Kiemelt">234</text:span></text:p>
      <text:p text:style-name="Énektabulátor">Záróének:<text:tab/><text:span text:style-name="Kiemelt">293</text:span></text:p>
      <text:p text:style-name="Lekció">Lekció:<text:span text:style-name="Kiemelt"><text:tab/>Lk 19,41-48.</text:span></text:p>
      <text:p text:style-name="Igehely"><text:span text:style-name="T4">Találd meg ajándékodat!</text:span><text:span text:style-name="Hivatkozás"><text:tab/>1Kor 12,1-11.</text:span></text:p>
      <text:p text:style-name="Heading_20_1">Hiányérzet</text:p>
      <text:p text:style-name="Archív">Pál sorait olvasva hiányérzetünk kell támadjon. Nem idegesítően szegényes az istentiszteletünk?! Nem borzasztóan unalmas gyülekezeti életünk, amelyben a gyülekezet csupán fogyasztóként, a lelkész pedig szolgáltatóként jelenik meg?! Hol vannak közöttünk ezek az ajándékok, amelyeket az őskeresztyének mint természetes, mindennapi tapasztalatot éltek meg?! Miért nincs közöttünk soha senki, aki az istentisztelet alatt az <text:span text:style-name="T5">Úr</text:span>tól indíttatást kap arra, hogy kegyelmi ajándékát megossza a gyülekezettel — azaz arra használja, amire adatott?! Miért nincsenek körünkben próféták, gyógyítók, nyelveken szólók, csodatevők?!</text:p>
      <text:p text:style-name="Archívra">Érezzük csak át bátran a szégyent hiányosságunk miatt! Azt a fájdalmat, amit Jézus érzett Jeruzsálem felett, mert a szent város nem ismerte fel meglátogatásának idejét. Azt a veszélyt, amely ránk is leselkedik, ha nem ismerjük fel Isten jelenlétét és hatalmának munkáját a gyülekezetben! A szégyent a Lélek vezetésének való engedelmességünk hiány miatt! Kínos, nagyon is kínos ez a mai ige — igehirdetőnek és igehallgatónak egyaránt… Könnyebb volna nem foglalkozni vele, és valami jobban tetsző igeszakaszt keresni. Ám Isten nem azt akarja, hogy struccpolitikát folytassunk szavával, mert akkor ránk sem vár másra, mint 70-ben Jeruzsálemre, melyet <text:span text:style-name="Nevek">Titus</text:span> porig rombolt, hiába nevezték a szent városnak, templomát pedig Isten lakhelyének, amit nem engedhet pusztulni. Hiába hivatkozunk mi is hamisan Istenre és hazugul megtartó kegyelmére, ránk is a pusztulás vár, ha nem szembesülünk Pál szavaival a gyülekezet Lélek által való működéséről! Megoldást kell találnunk rá, mert életünk — mégpedig örök életünk! — múlhat jó vagy rossz megoldásunkon! Hiszen vagy valami ellenállhatatlan erő visz a bálványokhoz, vagy a Lélek vonz oda Krisztushoz…</text:p>
      <text:p text:style-name="Heading_20_1">A karizmatikus válasz</text:p>
      <text:p text:style-name="Archív">Ha azt mondom: pünkösdi mozgalom — talán nem sokaknak jelent valamit. Ha azt mondom: <text:span text:style-name="Cégnév">Hit Gyülekezete</text:span> — talán mindenkinek ismerős. Aki kicsit is ismeri őket közelebbről, azt hiszem, nem maradhat érzéketlen említésük kapcsán. Vagy a bicska nyílik ki zsebünkben, vagy <text:span text:style-name="Félig_20_kiemelt">Halleluja!</text:span> szakad fel torkunkon. Az újpünkösdi mozgalom az egyik lehetséges válasz a mai igére: Szentlélek ugyanúgy munkálkodik ma is az egyház életében, mint az őskeresztyének idején. Éppen ezért csak az tért meg igazán, csak az hisz igazán, aki a Lélek ilyen hatalmas ajándékából is részesült — és az a legmagasabb értékű, aki gyógyítani, prófétálni tud, az a teljes értékű keresztyén, aki nyelveken szól…</text:p>
      <text:p text:style-name="Archívra">Ám nyelveken szólni és hasonlókat produkálni tudtak a pogányok is (misztériumkultuszok extázisai), így ez nem lehet bizonyíték a Lélek jelenlétére! Pál természetesen nem vonja kétségbe az élmények valódiságát (<text:span text:style-name="Cégnév">Hit Gyülekezeté</text:span>ben sem kell tagadni) — csak éppen a forrásával kapcsolatban óv. Nem a jel, hanem Krisztushoz viszonyulás dönt a lelki működések eredetében! — Úrnak, vagy átkozottnak vallod Jézust? (Nem egyszerűen hazug szavakkal, hanem őszintén és egész életeddel megpecsételve — azaz valóban Urad‑e, Aki napjaidat vezeti, vagy életeddel valójában csak átkozod?)</text:p>
      <text:p text:style-name="Archívra">Pál nem akarja, hogy lelki ajándékokra nézve tudatlanok legyünk <text:span text:style-name="Hivatkozás">(1.)</text:span> Ezen a mércén tekintsünk az újpünkösdi mozgalomra, <text:span text:style-name="Cégnév">Hit Gyülekezeté</text:span>re — bármilyen furcsa is, 2000 éve pontosan olyan jelenségekről írt Pál és óvta a korinthusiakat, mint ami ma zajlik körükben!</text:p>
      <text:p text:style-name="Heading_20_1"><text:soft-page-break/>A <text:span text:style-name="Félig_20_kiemelt">‘konzervatív’</text:span> válasz</text:p>
      <text:p text:style-name="Archív">Nem csoda hát, hogy reakcióul megfogalmazódik a történelmi egyházak <text:span text:style-name="Félig_20_kiemelt">‘konzervatív’</text:span> válasza is: Az idő nem homogén folyam, hanem kitüntetett pontjai vannak. Jézus élete, az egyház kezdete, pünkösd különleges időszak — a megváltás egyházának alapozásáról van szó, ahol buldózerek, földgépek dolgoznak. Ám mára az egyházat már továbbépítették. Az alapozásnál a buldózer épít — többemeletes épületet azonban csak romba dönteni lehet vele.</text:p>
      <text:p text:style-name="Archívra">Nem is csoda, hogy a <text:span text:style-name="Cégnév">Hit Gyülekezeté</text:span>ből valami módon kikerülők nagy hányada — korábbi bennfentessége mértéke szerint — a pszichiátrián köt ki, gyomorfekéllyel küszködik. Logikus hát, hogy nem kérünk az ilyen lélekből, és ettől a legegyszerűbb menekvés, ha azt hirdetjük: ma már véget ért a Lélek pünkösdi földmunkája… Mi sem bizonyítja ezt jobban, mint az utolsónak felolvasott vers: <text:span text:style-name="Citation">„De mindezt egy és ugyanaz a Lélek munkálja, Aki úgy osztja szét kinek-kinek ajándékát, amint akarja.”</text:span> <text:span text:style-name="Hivatkozás">(11.)</text:span> Ha egyszer a Lélek nekünk nem akarja adni a prófétálást, gyógyítást, nyelveken szólást, akkor nem tehetünk ellene semmit.</text:p>
      <text:p text:style-name="Heading_20_1">A bibliai lehetőség</text:p>
      <text:p text:style-name="Archív">Bármelyik lehetőséget választjuk is, nem találjuk meg a bibliai választ. A Lélek munkáiról ugyanis nem lehet lemondani anélkül, hogy valami elengedhetetlenről le ne mondanánk. Igaz, hogy ehhez nem elég leragadnunk a <text:span text:style-name="Cégnév">Hit Gyülekezete</text:span> módján csak a felolvasott, és így környezetéből kiragadott szakasznál, hanem bizony szükség van egyrészt a <text:span text:style-name="Mű_20_címe">Biblia</text:span> átfogóbb ismeretére is, valamint arra, hogy továbbolvassuk a hallottakat, és eljussunk az összefüggő témát taglaló <text:span text:style-name="Hivatkozás">12-14. fejezet</text:span> teljes képéhez.</text:p>
      <text:p text:style-name="Archívra">Nem elég csak az utolsó felolvasott versig továbbolvasni —<text:span text:style-name="Citation">„De mindezt egy és ugyanaz a Lélek munkálja, Aki úgy osztja szét kinek-kinek ajándékát, amint akarja.”</text:span> <text:span text:style-name="Hivatkozás">(11.)</text:span> A későbbiekben ugyanis Pál más sorrendben (rámutatva, hogy nem súlyozás!) sorolja fel az ajándékokat, és sokkal <text:span text:style-name="Félig_20_kiemelt">‘hétköznapibbakat’</text:span> is említ. (Apostol; próféta; tanító; csodatevő erő gyógyításra, gyámolításra, vezetésre, nyelveken szólásra.) Mindebből kiderül, hogy nem bújhatunk a mögé, hogy hát Isten nekünk nem akart ajándékot adni, ugyanis abból az derül ki, hogy igenis akarja szétosztani, csak nem kizárólag látványos ajándékok vannak! Ezt is figyelembe kell venni! Ráadásul mielőtt a nyelveken szólásról többet is mondana, betoldja a <text:span text:style-name="Mű_20_címe">Szeretethimnusz</text:span>t! Mind efölött a karizmatikusok könnyedén elsiklanak… A kérdés tehát nem az, hogy Lelki ajándékok vannak‑e, hanem, hogy mit használ a gyülekezetnek!</text:p>
      <text:p text:style-name="Heading_20_1">Megtalálni a személyre szólót…</text:p>
      <text:p text:style-name="Archív">Az elején szégyen átérzéséről volt szó — de nem azért kell szégyenkeznünk, mert nem tudunk nyelveken szólni, hanem azért, mert más ajándékainkkal sem élünk a gyülekezetben, hanem csak fogyasztók vagyunk, de nem járulunk hozzá a közösség életéhez mindazokkal a képességekkel, amelyekkel Isten megáldott bennünket Lelke által.</text:p>
      <text:p text:style-name="Archívra">Életre szóló házi feladatunk tehát: megtalálni saját ajándékainkat, és azzal szolgálni a gyülekezet hasznára! Eközben ne feledjük a fő szempontokat: az ajándékok nem öncélúak, nem a magunk dicsőségére szolgálnak, hanem arra, hogy a gyülekezetnek használjunk vele; arra, hogy Jézus Krisztust Úrnak valljuk általa. Nem is saját kényünk kedve alapján nyerhetjük el, hanem a Lélek <text:span text:style-name="Citation">„osztja szét kinek-kinek ajándékát, amint akarja.”</text:span> <text:span text:style-name="Hivatkozás">(11.)</text:span> Kinek igehirdetői karizmát, kinek vezetői képességeket, kinek az imádság szolgálatát, kinek betegek látogatását, kinek szervezői tehetséget, kinek kedvességet, kinek énekhangot, kinek bölcsességet, kinek vigasztaló képességet, kinek tanítást, kinek józanságot, kinek örömöt és másokra mosolygást, kinek szelídséget, kinek mások megértését; kinek ezt, kinek azt, amint a Lélek akarja. Ne feledjük, hogy ezek a szolgálatok mind Krisztusban egyek, és az összekötő kapocs bennük a legfőbb út: a szeretet!</text:p>
      <text:p text:style-name="Ámen">אמן αμην Ámen</text:p>
      <text:p text:style-name="P5"><text:soft-page-break/>Imádkozzunk!</text:p>
      <text:p text:style-name="Archív_20_Imádság">Lelked adományait szétosztó Úr Jézusunk! Köszönjük, hogy nem szeretnél minket tudatlanságban hagyni kegyelmi ajándékaid ügyében, hanem tanítasz a józan keresztyén életre, amely se nem értékeli túl a látványos ajándékokat, se nem hagyja figyelmen kívül hatalmadat. Kérünk, segíts meg minket, hogy megleljük magunkban és Neved dicsőségére kamatoztassuk azokat a képességeket, amelyeket arra adsz, hogy használjunk vele egyházadnak! Segíts minket arra, hogy Lelked által egész életünk arról tanúskodhasson, hogy Jézus Krisztus Úr mennyen és földön!</text:p>
      <text:p text:style-name="P4"><text:span text:style-name="T6">אמן</text:span> αμην Ámen</text:p>
      <text:p text:style-name="Kategória"><text:span text:style-name="Túlemelt">Kommentárok:</text:span><text:span text:style-name="T7"><text:note text:id="ftn1" text:note-class="footnote"><text:note-citation>1</text:note-citation><text:note-body><text:p text:style-name="Footnote">A színes jelölések értelme: <text:span text:style-name="Kiemelt"><text:span text:style-name="T8">vörös:</text:span></text:span> az általam fontosabbnak tartott gondolatok; <text:span text:style-name="Kiemelt"><text:span text:style-name="T26">kék:</text:span></text:span> a számomra kétséges, de legalábbis bizonytalan, megalapozatlannak tűnő gondolat; <text:span text:style-name="Kiemelt"><text:span text:style-name="T28">zöld:</text:span></text:span> az általam egyértelműen tévesnek tartott gondolat; <text:span text:style-name="Kiemelt"><text:span text:style-name="T29">bíbor:</text:span></text:span> átmeneti eset a <text:span text:style-name="Kiemelt"><text:span text:style-name="T8">vörös</text:span></text:span> és <text:span text:style-name="Kiemelt"><text:span text:style-name="T26">kék</text:span></text:span> között, ha a kétségesség csak részleges vagy feltételes; <text:span text:style-name="Kiemelt"><text:span text:style-name="T31">türkiz:</text:span></text:span> átmenet a <text:span text:style-name="Kiemelt"><text:span text:style-name="T26">kék</text:span></text:span> és <text:span text:style-name="Kiemelt"><text:span text:style-name="T2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2">világos bíbor</text:span></text:span> jelzi mintegy azt a kontextust, amely helyére teheti a kérdést); ha esetleg valamit kiemelésre érdemesnek, de azért mégse annyira fontosnak tartok, akkor még előfordulhat a <text:span text:style-name="Kiemelt"><text:span text:style-name="T33">narancs</text:span></text:span> használata is a <text:span text:style-name="Kiemelt"><text:span text:style-name="T8">vörös</text:span></text:span> helyett; végül <text:span text:style-name="Kiemelt"><text:span text:style-name="T4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6">‘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1Kor 12,1.</text:p>
      <text:p text:style-name="Átvett_20_anyagokra"><text:span text:style-name="T9">Isten a megszentelő kegyelmen kívül más természetfölötti erőket is adott az egyháznak. Ezeket nevezzük karizmáknak. Részben csodák és más jelek véghezvitelét célozták, részben az egyház vezetését és szervezését könnyítették meg. A karizmatikusok között az adományok megítélésében lehetett némi versengés és téves értékelés, azért az apostol a következő elveket szögezi le: Minden adomány a Szentlélektől jön, céljuk a közösség java, értéküket a kifejtett szolgálat mutatja meg, a prófétálás, vagyis a buzdító tanítás több, mint a nyelvek adománya, és végül a legértékesebb adomány a szeretet.</text:span><text:span text:style-name="T33"> Megjegyezzük, hogy a nyelvek adománya nem idegen nyelvek ismeretét jelentette, hanem abban állott, hogy az illető ihletett állapotban idegen nyelven dicséretet zengett Istennek. Ezért kellett azt értelmezni.</text:span></text:p>
      <text:p text:style-name="Átvett_20_kommentárszakasz">1Kor 12,3.</text:p>
      <text:p text:style-name="P26">Jézusnak hittel való megvallása is a kegyelem hatása. Ez a legrégibb és legrövidebb ősi hitvallás.</text:p>
      <text:p text:style-name="Átvett_20_kommentárszakasz">1Kor 12,4-6.</text:p>
      <text:p text:style-name="Átvett_20_anyagokra">A Lélek, az Úr és az Isten a Szentháromság személyei: a Szentlélek, a Fiú, Jézus Krisztus és az Atya.</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1 Kor 12</text:p>
      <text:p text:style-name="Átvett_20_kommentárszakasz">1 Kor 12,1</text:p>
      <text:p text:style-name="Átvett_20_anyagokra"><text:span text:style-name="T33">A korintusi községben azon lelki ajándékokra nézve, melyeket az Úr megigért híveinek </text:span><text:soft-page-break/><text:span text:style-name="T33">(Márk 16,17.18.), és pünköst napján (Apost.cs. 2,1. s követk.), valamint a keresztségben (Apost.cs. 10,44.) és bérmálásban (Apost.cs. 8,18.) osztogatott, visszaélések támadtak. Mivel t. i. Isten e rendkivüli adományokban nem mindenkit, hanem csak némelyeket és oly mértékben részesített, mint országának elterjesztésére nézve szükségesnek látta, a korintusiak többen sovárogtak azok után, mások felfuvalkodtak és visszaéltek azokkal; a mit pedig, mint legszükségesebb adományt, mindenek fölött szemök előtt kellett volna tartaniok, a szeretetet elhanyagolták.</text:span> Az apostol erre nézve ad oktatást a következő három részben, midőn először (12. r.) ezen adományok rendeltetéséről szól, azután (13. r.) a szeretetről, melyet a kereszténynek mindennél többre kell becsülnie, és végre (14. r.) az eddig helytelenűl használt nyelv- és jövendőlés-adományok üdvös használatáról.</text:p>
      <text:p text:style-name="Átvett_20_kommentárszakasz">1 Kor 12,3</text:p>
      <text:p text:style-name="Átvett_20_anyagokra">A 2. és 3. v. értelme: Tudjátok, hogy <text:span text:style-name="T33">midőn még pogányok voltatok (lásd Ap.cs. 18,8.), a bálványokhoz járúltatok, melyeknek sem szólásuk, sem lelkök, és ti szellem nélkül, vakon mentetek oda, a nélkül, hogy az észtől tanácsot kértetek volna, csupán a bálványpapok vaksága és balvéleménye által vezettetve. Erre nézve kijelentem nektek, hogy ez a kereszténységben máskép van. Az Isten, kihez járúltok, Lélek, és nem közeledhettek hozzája lélek nélkül. A lélek visz véghez mindent a keresztényben. A keresztény tehát nem mondhat átkot Jézusra, mivel benne Jézus lelke vagyon; és midőn Jézust Úrnak nevezi, ezt a Szentlélek által teszi. A keresztényt a Lélek buzdítja. Ezen Lélek pedig különféle adományokban jelentkezik (lásd a követk.).</text:span> Egy egyszerű értelme jelen, sokszor balúlértett verseknek. Hogy itt a Szentlélekről, az Istenség harmadik személyéről van szó, azt említeni sem szükség, csak azt kell erős hittel tartanunk, hogy a Szentlélek az Atyától és Fiútól származik, s így az ő működése az Atyától és Fiútól jő.</text:p>
      <text:p text:style-name="Átvett_20_kommentárszakasz">1 Kor 12,4</text:p>
      <text:p text:style-name="Átvett_20_anyagokra">Lásd 8–10. v. Rom. 12,6–9. alább 28. v.</text:p>
      <text:p text:style-name="Átvett_20_kommentárszakasz">1 Kor 12,6</text:p>
      <text:p text:style-name="Átvett_20_anyagokra"><text:span text:style-name="T10">A mit az apostol 5. v. szolgálatoknak, 6. v. cselekvéseknek mond, nem különbözik attól, mit a 4. v. ajándékoknak nevez. Ezek szintén szolgálatoknak neveztetnek, mivel Isten anyaszentegyházának külső gyarapodására, terjesztésére kell szolgálniok (7. v.); és cselekvéseknek átalán azért neveztetnek, mivel azok által Isten külsőképen működik.</text:span><text:span text:style-name="T33"> A mennyiben azoknak, kiknek adatnak, benső, lelki készületével szükségképen kapcsolatban vannak, kegyajándékoknak neveztetnek, és a Szentéleknek tulajdoníttatnak, ki belsőleg működik és mindeneket éltet (Móz. I. 1,2. Zsolt. 103,30.). A mennyiben az Isten anyaszentegyházának külső állományához szükségeltetnek, szolgálatoknak neveztetnek, és az Úrnak tulajdoníttatnak, ki láthatólag a földön járt, hogy látható anyaszentegyházát megalapítsa. A mennyiben pedig Istennek külső munkálatai, azaz, nem az isteni valóság kebelében történnek, mint p. o. a Fiú nemzése, cselekvéseknek mondatnak, és átalán az Istenségnek tulajdoníttatnak, mivel az Isten külső munkálatai mind a három isteni személyt illetik.</text:span></text:p>
      <text:p text:style-name="Átvett_20_kommentárszakasz">1 Kor 12,7</text:p>
      <text:p text:style-name="Átvett_20_anyagokra"><text:span text:style-name="T11">Mindaz pedig, kinek a Szentlélek valamely kegyajándék által magát kijelenti, azt nem csupán saját javára, hanem az egész anyaszentegyház hasznára nyeri.</text:span><text:span text:style-name="T10"> A miért a hittanítók e rendkivüli kegyajándékokat tisztán kegyelemnek, kegyelemből való kegyelemnek nevezik, mivel ezek által az ember nem válik kedvesebbé Istennél</text:span><text:span text:style-name="T29">, míg a többi kegyelmek, melyeket Isten tulajdon lelkünk javára és üdvösségünkre ad, Isten előtt az embert, ha azokkal kellőleg együtt működik, kedvesebbé teszik, és azért kedvességet szerző, megszentelő malasztnak is neveztetnek.</text:span> Igy ha az Isten valamely embernek a csodatevés ajándékát adja, ez azért nem kedvesebb Isten előtt; hanem igen is, ha Isten őt a szeretet nagyobb mértékével ajándékozza meg, s ő ezt kész előzékenységgel fogadja.</text:p>
      <text:p text:style-name="Átvett_20_kommentárszakasz"><text:soft-page-break/>1 Kor 12,8</text:p>
      <text:p text:style-name="Átvett_20_anyagokra"><text:span text:style-name="T33">Bölcseség alatt a keresztény religionak, a hit titkainak ismerete értetik (Efez. 1,8.17.); a bölcseség szó alatt azon adomány értetik, melynél fogva a religio titkai másokkal közöltetnek.</text:span> A tudomány jelenti a keresztény religio mélyebb ismeretét, <text:span text:style-name="T26">különösen a zsidóság iránti viszonyában (Kor. I. 8,1.7.10.11. Kor. II. 11,6. Kolossz. 2,2.3.); mi által megtudjuk, mennyiben szűntette meg a zsidóságot a kereszténység.</text:span> A tudomány szó ama tökéletesebb ismeret szerinti tanításnak adományát jelenti.</text:p>
      <text:p text:style-name="Átvett_20_kommentárszakasz">1 Kor 12,9</text:p>
      <text:p text:style-name="Átvett_20_anyagokra"><text:span text:style-name="T9">Ez alatt nem a megigazúlást szerző hit értetik, melylyel mindenkinek kell bírnia, hanem oly hit, minő csak némelyeknek adatik, azon csodatevő hit, melyről Krisztus mondja, hogy a hegyeket átteszi (ar. sz. Ján.)</text:span> Lásd erről Máté 21,21.22.</text:p>
      <text:p text:style-name="Átvett_20_kommentárszakasz">1 Kor 12,10</text:p>
      <text:p text:style-name="Átvett_20_anyagokra">nagyobbszerű csodatevés, p. o. halott-feltámasztás stb. Lásd Ján. 4. r. 32-ik jegyz.</text:p>
      <text:p text:style-name="Átvett_20_kommentárszakasz">1 Kor 12,10</text:p>
      <text:p text:style-name="Átvett_20_anyagokra">a következő eseményeknek előre való megmondása.</text:p>
      <text:p text:style-name="Átvett_20_kommentárszakasz">1 Kor 12,10</text:p>
      <text:p text:style-name="Átvett_20_anyagokra"><text:span text:style-name="T11">azon adomány, melynél fogva meg lehet itélni, vajjon valaki valóban Isten Lelkétől felvilágosítva, szól‑e, vagy az önszeretet, önzés, vagy épen a gonosz lélek forog fenn (ar. sz. Ján. Ambr. Anzelm.).</text:span><text:span text:style-name="T33"> Ezen adománynyal birt sz. Hilárion, ferréri sz. Vincze, s nem ritkán találtatik az a felvilágosított gyóntató atyák között, kiknek Istentől ez adományt kérniök kell, a mennyiben arra a lelkek vezérletéhez szükségök van.</text:span> Lásd erről Bona bibornok jeles munkáját a szellemek megválasztásáról.</text:p>
      <text:p text:style-name="Átvett_20_kommentárszakasz">1 Kor 12,10</text:p>
      <text:p text:style-name="Átvett_20_anyagokra">a különféle, s oly nyelveken való szólás adománya, melyeket az illető előbb nem értett (Márk 16,17. Apost.cs. 2,4. 7-ik jegyz.).</text:p>
      <text:p text:style-name="Átvett_20_kommentárszakasz">1 Kor 12,10</text:p>
      <text:p text:style-name="P28">azon adomány, melynél fogva valaki értelmezheti azokat, miket mások a Szentlélek sugallásából mondottak. Azért voltak az anyaszentegyház legelső idejében értelmezők, kiknek kötelességök volt <text:span text:style-name="T29">a szentirás homályos helyeit, különösen sz. Pál leveleit fölvilágosítani</text:span>, vagy azt is, mit mások idegen nyelven mondottak, a nem értőknek lefordítani, tolmácsolni. Igy mondatik, hogy romai sz. Kelemen sz. Pálnak a zsidókhoz írt levelét héberből görögre fordította. Ez fejti meg, hogy némely szent könyv fordítása mindjárt oly nagy tekintélyt nyert, hogy mellette az eredeti feledésbe jutott, mint ez p. o. sz. Máté evangéliomával történt. Mivel az értelmező fordító épen úgy a Szentlélektől vezéreltetett, mint a szerző, a fordítás mellett feledésbe juthatott az eredeti.</text:p>
      <text:p text:style-name="Átvett_20_kommentárszakasz">1 Kor 12,11</text:p>
      <text:p text:style-name="Átvett_20_anyagokra">ezeket és még egyebeket.</text:p>
      <text:p text:style-name="Átvett_20_kommentárszakasz">1 Kor 12,11</text:p>
      <text:p text:style-name="Átvett_20_anyagokra">a mint a közjóra, az ő országának megalapítására és terjesztésére megkivántató. <text:span text:style-name="T10">E lelki ajándékokat a Szentlélek anyaszentegyházunk első idejében sürűbben osztogatta hívei között, hogy azok csodatevő ereje által a kereszténység istenisége iránt figyelmet ébreszszen. Később, midőn az anyaszentegyház már igen elterjedett, ritkábban adatott az, habár Isten időről időre néha magát és híveit azáltal megdicsőítette.</text:span></text:p>
      <text:p text:style-name="Könyvadatsor"><text:soft-page-break/><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1 Kor. XII. RÉSZ</text:p>
      <text:p text:style-name="Átvett_20_kommentárszakasz">1 Kor. 12,1–3.</text:p>
      <text:p text:style-name="Átvett_20_anyagokra">A 12–14. fejezetek a lelki ajándékokról s azok szerepéről szólnak a gyülekezeti istentiszteleten. A probléma az volt, hogy <text:span text:style-name="T33">a különleges, extatikus ajándékokat egyesek többre becsülték, mint az igehirdetést vagy a szeretetszolgálatot, ami külső megnyilvánulásaiban nem volt olyan „mutatós”, de a gyülekezetet jobban építette, mint a látványos formák.</text:span></text:p>
      <text:p text:style-name="Átvett_20_anyagokra"><text:span text:style-name="T33">Már az első szavakból látszik a témaváltás, a </text:span><text:span text:style-name="Félig_20_kiemelt"><text:span text:style-name="T33">„peri tón”</text:span></text:span><text:span text:style-name="T33"> kifejezés, ami könyv vagy fejezetcím szokott lenni a görögben</text:span> (vö. 8:1.4). <text:span text:style-name="T10">Mivel a </text:span><text:span text:style-name="Félig_20_kiemelt"><text:span text:style-name="T10">„pneümatikón”</text:span></text:span><text:span text:style-name="T10"> kifejezésről nem lehet megállapítani a nemét: jelentheti az ajándékokat, de magukat a pneümatikus embereket is.</text:span> <text:span text:style-name="T9">Voltak Korinthusban olyanok, akik a gyülekezeten belül különbséget akartak tenni „lelki” és nem lelki tagok közt, magukat természetesen az előbbiek közé számítva.</text:span> <text:span text:style-name="T33">Megint „testvéreinek” </text:span><text:span text:style-name="T33">nevezi a címzetteket, mint már az előzőkben is (10:1). Amikor viszont azt mondja, hogy „nem akarja, hogy tudatlanok legyenek” a tárgyalt témában az olvasói, akkor arra céloz, hogy még tudatlanok és van mit tanulniok tőle.</text:span> <text:span text:style-name="T10">Láttuk, hogy az 1–3. fejezetekben az ismeret és bölcsesség túlértékelése, illetve azok ellen szólt az apostol, akik ezt a két tulajdonságot önmagukban túl sokra becsülték. Most viszont azokat szeretné józanítani, akik a pneümatikus (lelki) jelenségeknek tulajdonítanak a kelleténél nagyobb fontosságot.</text:span><text:span text:style-name="T9"> Itt is olyanokról volt szó, akik magukban fedezték fel a pneümatikus ajándékok bőségét. A 2. v.-ben pogány múltjukra figyelmezteti őket. </text:span><text:span text:style-name="T11">Amikor abban az időben „néma” (azaz az élő Istennel ellentétben nem beszélő, halott) bálványokhoz hajtotta őket valamilyen láthatatlan erő, akkor is pneümatikus jelenséget éltek át. Csakhogy </text:span><text:span text:style-name="T12">van pogány, sőt démoni pneümatizmus is. Nem a külső forma</text:span><text:span text:style-name="T11">: elragadottság, átszellemültség, önkívület, testi kísérőjelenségek (hanyattesés, futás, sodródás) </text:span><text:span text:style-name="T12">számít, hanem az, hogy milyen tartalmuk van a lelki jelenségeknek.</text:span><text:span text:style-name="T11"> Ez egyúttal azt mutatja meg, hogy a Szentlélek van ott valamilyen lelki jelenség mögött vagy tisztátalan lélek.</text:span> A 3. v.-ben elmondja, hogy a <text:span text:style-name="T12">Szentlelket úgy, illetve arról lehet felismerni, hogy összhangban áll Jézussal.</text:span><text:span text:style-name="T11"> Nem lehet Jézust átkozni (</text:span><text:span text:style-name="Félig_20_kiemelt"><text:span text:style-name="T11">anathema</text:span></text:span><text:span text:style-name="T11">) a Lélek által, csak Úrnak (</text:span><text:span text:style-name="Félig_20_kiemelt"><text:span text:style-name="T11">kürios</text:span></text:span><text:span text:style-name="T11">) mondani.</text:span><text:span text:style-name="T9"> Az utóbbi a legrégibb és legrövidebb keresztyén hitvallás, az előbbi lehetett: a zsidók exkommunikációs formulája, lehetett a pogány hatóságok követelése a keresztyénekkel szemben, amire azonban csak a hitehagyottak voltak hajlandók, s lehetett a keresztyén gyülekezeten belül egy olyan szomorú jelenség, hogy önkívületi állapotban kiáltott valaki ilyet. Mindhárom esetben biztos volt, hogy nem a Szentlélek ihlette ezt a kiáltást.</text:span><text:span text:style-name="T33"> Érdekes, hogy mindkétszer a „Jézus” és nem a „Krisztus” név szerepel a formulában. A </text:span><text:span text:style-name="Félig_20_kiemelt"><text:span text:style-name="T33">Kürios Khristos</text:span></text:span><text:span text:style-name="T33">‑t (Krisztus: Úr) könnyebb volt kimondani, mint az inkább emberséget kifejező Jézus név után az isteni-uralkodói méltóságjelző „Krisztus” nevet.</text:span></text:p>
      <text:p text:style-name="Átvett_20_kommentárszakasz">1 Kor. 12,4–11.</text:p>
      <text:p text:style-name="Átvett_20_anyagokra">E szakaszban az egyetlen Lélek sokféle ajándékáról szól az apostol. <text:span text:style-name="T9">Amint a prizmán megtörve a fehér fény a szivárvány színeire bomlik, úgy mutatkozik az egy Lélek jelenléte az egyes keresztyének életében más és más színként.</text:span><text:span text:style-name="T10"> A </text:span><text:span text:style-name="Félig_20_kiemelt"><text:span text:style-name="T10">diairesis</text:span></text:span><text:span text:style-name="T10"> szót nemcsak „különbség”-nek, hanem tervszerű elosztásnak is lehet fordítani, a 11. v.-ben bibliafordításunk már így adja vissza. Tehát a lelki ajándékokban a Lélek tervszerűen adta mindenkinek az ajándékokat úgy, hogy minden ajándék jelen legyen a gyülekezet életében, amire annak szüksége van. Senki ne birtokoljon túl sok ajándékot a többiek rovására, de senki se legyen, akinek egy ajándék sem jutott volna.</text:span> Érdekes Pál szóhasználata. <text:span text:style-name="T33">Eddig a </text:span><text:span text:style-name="Félig_20_kiemelt"><text:span text:style-name="T33">„ta pneümatika”</text:span></text:span><text:span text:style-name="T33">-ról, azaz a lelki megnyilvánulásokról írt, követve a korinthusiak szóhasználatát. </text:span><text:span text:style-name="T10">Most ő alkot egy szót: </text:span><text:span text:style-name="Félig_20_kiemelt"><text:span text:style-name="T10">kharisma</text:span></text:span><text:span text:style-name="T10"> (többese: </text:span><text:span text:style-name="Félig_20_kiemelt"><text:span text:style-name="T10">ta kharismata</text:span></text:span><text:span text:style-name="T10">), ami viszont kegyelmi ajándékot jelent. Tehát a gyülekezet vegye észre, hogy már csak azért sem lenne szabad dicsekednie a lelki megnyilvánulásokkal, mert azok egytől egyig kegyelemből adattak nekik.</text:span> <text:span text:style-name="T33">A 4–6. versek szép trinitárius hitvallásnak is beillenének, de fordított sorrendben, hiszen a </text:span><text:span text:style-name="Félig_20_kiemelt"><text:span text:style-name="T33">pneüma</text:span></text:span><text:span text:style-name="T33"> megnyilvánulásairól van szó.</text:span> Különbség van magukban az ajándékokban, de ugyanaz a Lélek. Különbség a szolgálatokban, de <text:soft-page-break/>ugyanaz az Úr. (Mindig Ő az, aki szolgál.) Különbség van az erő-megnyilvánulásokban, de ugyanaz az Isten (az Atya), aki hatást fejt ki mindezekben. <text:span text:style-name="T10">A 7. v.-ből megtudjuk, hogy mi a céljuk a </text:span><text:span text:style-name="Félig_20_kiemelt"><text:span text:style-name="T10">kharismák</text:span></text:span><text:span text:style-name="T10">nak: haszonra (</text:span><text:span text:style-name="Félig_20_kiemelt"><text:span text:style-name="T10">sünferon</text:span></text:span><text:span text:style-name="T10">) adattak. Összefoglalva: gazdagság és változatosság van a kegyelmi ajándékokban, akár a teremtésben. Hiszen mindkettőben a teremtő Szentlélek munkálkodott. Ugyanakkor ez nem válik zűrzavarrá, mert a Lélek tervszerűen gondoskodott az ajándékok szétosztásáról.</text:span></text:p>
      <text:p text:style-name="Átvett_20_anyagokra">A 8–10. versekben egyenként találjuk a kegyelmi ajándékokat. Az „egyiknek…, másiknak” szerkezet kétszer, a „másnak…” szerkezet négyszer fordul elő a felsorolásban. <text:span text:style-name="T9">Első két karizma: bölcsesség és ismeret. Az előbbi az Istennel ápolt kapcsolatból fakadó ajándék, utóbbi pedig a mindennapi életben az előbbinek az alkalmazása. Mindkettő meghatározza az ember magatartását, irányultságát, hozzáállását az élet feladataihoz, a gyülekezet szolgálatához. </text:span><text:span text:style-name="T11">A „hit” itt nem az üdvözítő hit, nem ismeret, nem igaznak tartás, még csak nem is a bizalom, hanem a „teljes” hit, amely hegyeket mozgat. Minden gyülekezetben szükség van ilyen „merész” hívőkre!</text:span> <text:span text:style-name="T9">A következő két ajándék: a gyógyítás és az erő-megnyilvánulások (</text:span><text:span text:style-name="Félig_20_kiemelt"><text:span text:style-name="T9">energémata dünameón</text:span></text:span><text:span text:style-name="T9">). Előbbi a testi gyógyításban, utóbbi a gonosz erők elűzésében </text:span><text:span text:style-name="T9">nyilvánul meg. Ennek lehet látványosan csodás és lehet észrevétlenül és csöndesen ható megjelenési formája.</text:span><text:span text:style-name="T10"> A gyülekezet nem mondhat le arról, hogy a gyógyítás eszköze legyen, akár az orvosi-lélektani szakértelem, akár a szeretetből fakadó és egészséget munkáló hatások sugárzása által.</text:span> <text:span text:style-name="T9">Ezután említi Pál a próféciát. Az újszövetségi prófécia olyan igehirdetés volt, mely a gyülekezetnek Isten előtti helyzetét tárta fel.</text:span> <text:span text:style-name="T11">Ezt „a lelkek megítélésé”-nek képessége követi. Nem más ez, mint a jó és rossz, igaz és hamis közti megkülönböztetés ajándéka, mely különösen fontos a plurális társadalomban, a sok vallásos „kínálat” közepette.</text:span> Ezután jönnek a nyelvek „nemei”. <text:span text:style-name="T9">A glosszolália = nyelveken való szólás jelensége ismert volt az antik világban, a keresztyénség előtt és azon kívül. Több pogány kultuszban a szertartás célja valamilyen önkívületi állapot előidézése volt, melyben némelyek úgy adtak ki hangokat, hogy maguk sem tudták, mit beszélnek. A keresztyén gyülekezetben viszont azért van a „nyelvek magyarázata” nevű ajándék, hogy tolmácsa legyen a Lélek által adott, de az értelemnek első hallásra fölfoghatatlan szavaknak.</text:span> A 11. v. ismét hangsúlyozza, hogy minden ajándék a Lélektől van, aki ezeket tetszése szerint adja a hívőknek.</text:p>
      <text:p text:style-name="Könyvadatsor"><text:span text:style-name="Hivatkozás">(</text:span><text:span text:style-name="Mű_20_címe">Szegedi Bibliakommentár ― Újszövetség.</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P24">Az ajándékok és a közösség<text:line-break/>(12,1–14,40)</text:p>
      <text:p text:style-name="Átvett_20_anyagok_20_réssel"><text:span text:style-name="T33">Az, hogy a korintusiak nem sokra tartják a testet, nem csupán a liturgikus ünnepségekre volt kihatással. A kereszténység minden dolgának megértését áthatolta, az alapvető hitvallást is beleértve. Pál a 12,1–14,40-ig folyamatos kísérleteket tesz ennek javítgatására. Rámutat, hogyan szolgálhatják a legszellemibb ajándékok is a “test”, az egyház épülését</text:span> (vö.: 12,12–31). <text:span text:style-name="T11">Például az az alapvető mondás, hogy “Jézus az Úr” (12,13), Jézus testben való feltámadásának hitvallása (vö.: Róm 10,9). Ennek ellentéte, amely szerint “átkozott legyen Jézus”, megtámadja és legyengíti a testet, és a legsúlyosabban vét a Lélek ellen.</text:span> A közösséget gazdagon elárasztó összes ajándékot (vö.: 1Kor 1,5) annak arányában kell értékelni, hogy milyen szerepet játszik a test felépítésében. Pál a 12,1–14,40-ben rátér az ilyen ajándékok relatív fontosságának megtárgyalására.</text:p>
      <text:p text:style-name="Átvett_20_anyagok_20_-_20_textusbővítésre">Akad még néhány sürgető liturgikus dolog, amire Pálnak ez időben ki kell térnie. A következő három fejezetben újból rábukkanunk az A–B–A sémára. E fejezetekben Pál a lelki ajándékokról szól, valamint azok közösségbeli felhasználását tárgyalja. E témát Pál legfőbb gondolata világítja meg, az emberszeretet kifejlesztésének eszméje (12,31–13,13) (=B). Az emberszeretetnek az egységre való hatásával gyakorlativá kell válnia, és ajándékaival módot kell adnia az egész test, az egyház szolgálatára. A korintusiak között sok zavar támadt, kivált a nyelveken való szólás látszólagos felsőbbrendűsége miatt, ami veszélyes versengéshez (12. fej.) (= A) sőt, káoszhoz vezetett (14. fej.) (=A).</text:p>
      <text:p text:style-name="Átvett_20_anyagokra"><text:soft-page-break/><text:span text:style-name="T33">Pál elismeri, hogy ez a közösség nincs híján lelki ajándékoknak (vö.: 1,5–7). Kész bevallani, hogy a korintusiak által annyira sóvárgott nyelveken való szólás is lelki ajándékaik között szerepel. Fejtegetését az ajándékok relatív fontosságával kezdi, s értelemszerűen figyelmeztet arra, nehogy a többi ajándékot semmibe vegyék.</text:span> Pál reagálásából világosan kiderül, hogy a korintusiaknak mennyire kívánatos a tudás. <text:span text:style-name="T33">Az apostol azt szeretné, ha a korintusiak lelki ajándékok iránti megbecsülése azon keresztény bölcsességen alapulna, amelynek az egység a célja.</text:span></text:p>
      <text:p text:style-name="Átvett_20_anyagok_20_réssel">12,1–11 A Lélek ajándékai. Midőn a korintusiak pogányok voltak, könnyen ide-oda csapongtak a hamis eszmék között. Kényszerűségtől vezettetve nem hallották meg Isten kinyilatkoztatását, csupán a néma bálványokat követték. <text:span text:style-name="T29">Pál azokra a hatalmas bálványokra céloz, amelyekkel Illés szembeszegült (vö.: 1Kir 18,21–40). Itt újból természetesnek tartja, hogy olvasói jártasak az Ószövetségben (vö.: 1Kor 10,1–13).</text:span></text:p>
      <text:p text:style-name="Átvett_20_anyagokra"><text:span text:style-name="T33">A korintusiak nyilván valóban úgy tartották, hogy a meggyőző szónokok vagy a közösségi impulzus a Lélek birtoklásának bizonyítéka. Talán ez a magyarázata annak, hogy amikor Pál </text:span><text:span text:style-name="T33">szónoki képességének hiányát összehasonlították például az ezüstnyelvű Apolló beszédeivel, akkor némely korintusi Pált semmibe vette, Apollóért azonban lelkesedett. Pál azonban azt állítja, hogy a keresztény beszédnek nem a szónoki képesség az értékmérője, hanem az, hogy Krisztus hatalmát hirdeti. Aki “Jézust káromolja”, azt nem vezetheti a Lélek.</text:span><text:span text:style-name="T29"> Pál itt valószínűleg azokra céloz, akik a közösséget a táplálkozási viszályokkal rombolták. </text:span><text:span text:style-name="T33">Az apostol azokra a még botrányosabb hitehagyókra is gondolhatott, akik nem erősítették meg Krisztusba vetett hitüket, és akik gyakorlatilag visszatértek a judaizmushoz vagy a pogánysághoz. A judaizmussal való fokozódó antagonizmus idején például néhány keresztény folyamatosan részt vett a zsinagógai istentiszteleteken, ahol Jézusnak és követőinek egyre erőteljesebb megbélyegzése mind gyakoribb és élesebb vitákhoz vezetett. A korai keresztények számára, akik önmagukat zsidó gyökerűnek tartották, ez nyilván elviselhetetlen volt. </text:span><text:span text:style-name="T9">Pál hangsúlyozza, hogy Jézus Úrként való kinyilatkoztatása csak a Lelken keresztül jöhetett létre, és hogy e hitvallás nem megosztható. Ugyanaz a Lélek osztja a többi ajándékot is, amely a hit ajándékát adja. A Lélek csodálatos egységbe hozza a sokféle ajándékot.</text:span><text:span text:style-name="T10"> A tapasztalat azt mutatja, hogy ha a hit nem elég erős Krisztusban vagy az egyházban, akkor még az ajándékok is szétválaszthatnak.</text:span><text:span text:style-name="T33"> Az ajándékok irigységet, gőgöt, fennhéjázást és széthúzást okozhatnak. A Lélek azt követeli az egyháztól, hogy az ajándékokat az egység megteremtésére használják fel.</text:span></text:p>
      <text:p text:style-name="Átvett_20_anyagokra">Hasonlóképpen a lelkipásztorok azon képességei, amellyel a szertartás szolgálatáról gondoskodnak, olykor azt idézik elő az emberekben, hogy uraknak tekintsék őket. De mivel minden keresztény egyazon Urat ismeri el, tehát az összes lelkipásztort is ezen egyetlen Úr alárendeltjének ismeri el. Ugyanazon Isten hoz mindent egységbe és harmóniába, ki mindennek a forrása és a célja. <text:span text:style-name="T9">A Lélek összes megnyilvánulásai nem az ajándékot kezelők elősegítése végett vannak, hanem azért, hogy mindenkinek a javát szolgálják.</text:span> A 12,7-ben leírt “közjó” eszméje Pálnak a közösséget egy testnek tekintő írásának bevezetője (12,12–13). Ez a sztoikus politika analógiája alapján beszél a közjóról.</text:p>
      <text:p text:style-name="Átvett_20_anyagokra">A 12,8–10-ben Pál azzal folytatja, hogy jó néhány példát hoz fel a különféle ajándékokra, mielőtt a 12,11-ben elismétli, hogy minden ajándék ugyanazon Lélek megnyilvánulása. <text:span text:style-name="T33">A felsorolás nem kimerítő. Hasonló, de nem azonos felsorolást másutt is fellelhetünk (12,28–30; Róm 12,6–8; Ef 4,11).</text:span> Van, akiből nagy szónok lehet, a másikból meg nagy tudós vagy tanító. Világos, hogy <text:span text:style-name="T33">Pál nem úgy érti, hogy a hit csak ezek közül valamelyikhez szükséges. Mindenki, aki megigazul, a közös hitből részesül. Némelyikükben ez a hit a láthatatlan dolgok látható bizonyítéka (vö.: Zsid 11,1). Másoknál túlnyomórészt az a jel számít, hogy fizikai és lelki betegségeket tudnak gyógyítani. Néhányukban még a természetfeletti cselekedetek képessége is megvan. </text:span><text:span text:style-name="T10">A felsorolás nem törekszik arra, hogy kommentálja ezen ajándékok megfelelő értékelését.</text:span> A prófétálást, amelyet Pál egyebütt úgy ír le, mint amely nagyobb érték a nyelveken szólásnál (14,1–3), csupán azért sorolja fel, mint ugyanannak a Léleknek a megnyilvánulását. <text:span text:style-name="T9">Az ajándékok nem az egyéni érdem, hanem a Lélek akarata szerint kerülnek elosztásra.</text:span></text:p>
      <text:p text:style-name="Könyvadatsor"><text:soft-page-break/><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3"><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4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16">SZENTHÁROMSÁG UTÁNI 10. VASÁRNAP</text:p>
      <text:p text:style-name="P17">(Jeruzsálem pusztulásának emléknapja)</text:p>
      <text:list text:style-name="Outline">
        <text:list-item>
          <text:list>
            <text:list-header>
              <text:h text:style-name="P12" text:outline-level="2" text:is-list-header="true">(3) ISTEN IGÉJE IGAZÍT MEG</text:h>
              <text:h text:style-name="P13" text:outline-level="2" text:is-list-header="true">BETELJESEDETT, AMI MEGÍRATOTT!</text:h>
              <text:list>
                <text:list-header>
                  <text:h text:style-name="P14" text:outline-level="3" text:is-list-header="true">1 Kor 12,1-11</text:h>
                  <text:h text:style-name="P15" text:outline-level="3" text:is-list-header="true">Krisztus gyülekezetének új életrendje</text:h>
                </text:list-header>
              </text:list>
            </text:list-header>
          </text:list>
        </text:list-item>
      </text:list>
      <text:p text:style-name="P19"><text:span text:style-name="T49">A vasárnap kiemelkedő helyet foglal el az egyházi esztendőben. Már a Középkorban is esztendőről esztendőre visszatérően megemlékezett az Egyház Jeruzsálem pusztulásárról (70. augusztus 10.), és ezt az alkalmat használta fel arra, hogy bűnbánattal vegye számba mulasztásait, illetve hogy reménységgel nézzen előre a megtartó Isten kegyelmében bizakodva. </text:span><text:span text:style-name="T52">Pamelius recensioja ― </text:span><text:span text:style-name="T54">talán csak praktikus okból ― a 12,2-vel kezdi a perikópát, amit lényegében átvesz a </text:span><text:span text:style-name="T52">lutheri reformáció </text:span><text:span text:style-name="T54">és az </text:span><text:span text:style-name="T52">anglikán egyház </text:span><text:span text:style-name="T54">is; ez utóbbi azonban a 12,11-et elhagyja. A szintén középkori </text:span><text:span text:style-name="T52">Baluzius recensio </text:span><text:span text:style-name="T54">a Rm 8,1-6 szakaszt jelöli ki</text:span><text:span text:style-name="T52">, </text:span><text:span text:style-name="T54">mely a „test szerinti” élet halálos, illetve a „Lélek szerinti” élet üdvösséges voltáról ad tanítást. Így beleilleszthető a vasárnap ősi tematikájába A </text:span><text:span text:style-name="T52">római katolikus egyház </text:span><text:span text:style-name="T54">igerendje az 1 Kor 15,1-10 kijelölésével ― ami általában a Szentháromság utáni 11. vasárnap epistolája ― változatlanul külön utakon jár. (Vö. vitéz Bogár J.: Az egyházi évkör kialakulása, 109-123.).</text:span></text:p>
      <text:p text:style-name="P20">+</text:p>
      <text:p text:style-name="P19"><text:span text:style-name="T54">(1) Az „Ige és egyházi esztendő” fejezet azért került bele feldolgozásaimba, mert fontosnak érzem a jelzését annak, hogy a mi </text:span><text:span text:style-name="T52">Óegyházi perikóparendünk </text:span><text:span text:style-name="T54">és a középkori </text:span><text:span text:style-name="T57">hagyományanyag kapcsolata világos legyen. Általában elmondható, hogy a lutheri reformáció nagy tiszteletben tartotta a hagyományt és alig tért el tőle. De fontos ennek a kapcsolatnak vizsgálata azért is, mert segítséget ad a perikópák jó értelmezéséhez. Az „atyák” döntése nyilván sok töprengés és imádság nyomán jött létre. </text:span><text:span text:style-name="T34">Fel kell tételeznünk, hogy ha az evangélium </text:span><text:span text:style-name="T35">Jeruzsálem ― s vele együtt a templom és a régi kultusz ― pusztulását, illetve végét </text:span><text:span text:style-name="T36">jelzi, akkor az epistola értelmezésében elsőbbséget kell biztosítani annak a mozzanatnak, mely </text:span><text:span text:style-name="T35">Krisztus gyülekezetének megszületését és életét </text:span><text:span text:style-name="T36">állítja a középpontba.</text:span><text:span text:style-name="T58"> Aligha kétséges, hogy az apostol a korinthusiak konkrét problémáival foglalkozása közben azért indul ki a nyelveken szólás és a lelki ajándékok kérdésével kapcsolatban a „pogányság néma bálványainak imádata és az élő Krisztus Szentlélek általi megvallásának” óriási különbségére emlékeztetésből (12,2-3), mert </text:span><text:span text:style-name="T59">a keresztyén élet radikálisan „új” voltát, s a benne feltáruló isteni kegyelem nagyszerűségét </text:span><text:span text:style-name="T58">akarja nyilvánvalóvá tenni.</text:span></text:p>
      <text:p text:style-name="P19"><text:span text:style-name="T49">(2) </text:span><text:span text:style-name="T39">Az αναθεµα Ιησου</text:span><text:span text:style-name="T42">ς</text:span><text:span text:style-name="T39"> (</text:span><text:span text:style-name="T40">anathema Iesous</text:span><text:span text:style-name="T41">) Κυριο</text:span><text:span text:style-name="T43">ς</text:span><text:span text:style-name="T41"> Ιησου</text:span><text:span text:style-name="T43">ς</text:span><text:span text:style-name="T41"> (</text:span><text:span text:style-name="T40">Kürios Iesous</text:span><text:span text:style-name="T41">) hittagadó, illetve hitvalló formulák. Jézust „átkozottnak” mondták a korabeli zsidóság képviselői, míg Jézus „ÚR”-nak vallása (12,3) a keresztyének legősibb hitvallását jelenti</text:span><text:span text:style-name="T54"> (vö. F. Rienecker: Sprachlicher Schlüssel zum Griechischen Neuen Testament, 380-381.). </text:span><text:span text:style-name="T13">Az átokformula illetve hitvallás alkalmazása a keresztyénüldözések idején nyert széles körben alkalmazást.</text:span><text:span text:style-name="T14"> </text:span><text:span text:style-name="T16">Tény, hogy amikor Pál ezeket a sorokat írja, még nem volt széleskörű keresztyénüldözés, de az is tény, hogy Jézust „ÚR”-nak vallani sohasem volt egyszerű és veszélymentes. Krisztus elátkozása pedig lehetetlen volt egy keresztyén ember számára; ezt csak Jézus tudatos és elkeseredett ellenfelei szájából lehetett hallani. Amikor tehát az apostol ezzel a kettős „hitvallással” szembesíti olvasóit, akkor nem egyszerűen valamilyen bölcs tanításra emlékezteti őket, hanem arra a hatalmas életfordulatra is, melyen keresztülmentek.</text:span><text:span text:style-name="T41"> Ez a tény már önmagában is alkalmas az ítélet és a kegyelem, a pusztulás és a megépülés közötti különbség érzékeltetésére.</text:span></text:p>
      <text:p text:style-name="P19"><text:soft-page-break/><text:span text:style-name="T54">(3) </text:span><text:span text:style-name="T16">Hangsúlyos a mondanivalója </text:span><text:span text:style-name="T14">a néma bálványok és a beszélő, illetve megszólítható Isten közötti ellentétnek. </text:span><text:span text:style-name="T16">Pál a pogány világ hátterén (12,2b) rajzolja meg a radikálisan „új” eljövetelének nagyszerűségét.</text:span><text:span text:style-name="T41"> A változás olyan nagy, a különbség olyan szembeszökő, hogy az apostol nem tartja szükségesnek a tétel másik részét iskolás módon hozzákapcsolni az elsőhöz.</text:span><text:span text:style-name="T54"> Mindazonáltal ebben a textusban sem hagyja ki egészen, hanem belesorolja a Lélek ajándékainak körébe akkor, amikor a prófétálást külön is kiemeli (12,10b). </text:span><text:span text:style-name="T17">A prófétálás nem azonos a jövendőmondással, s itt még az egyébként érthetetlen szövegek magyarázásával sem. A próféták legsajátosabb szolgálata az, hogy meghirdetik: „Ezt mondja az ÚR”, és a Vele való személyes kapcsolat helyreállítására hívnak. Az ünnep és az evangélium összefüggésében utalni lehet arra a tényre, hogy a jeruzsálemi keresztyének éppen a személyes megszólítottságra figyelve hagyták el a várost még a római ostromgyűrű bezáródása előtt, s vonultak Pellába, ahol aztán túlélték a teljes pusztulást.</text:span></text:p>
      <text:p text:style-name="P19"><text:span text:style-name="T54">(4) </text:span><text:span text:style-name="T18">Érdekes mozzanata az igének, hogy benne rejtetten egy </text:span><text:span text:style-name="T13">„trinitárius formula” </text:span><text:span text:style-name="T18">húzódik meg (12,4-6). Hangsúlyosnak érzem ezt azért, mert a Lélek ajándékairól lévén szó óhatatlanul Isten Szentlelke kerül homloktérbe.</text:span><text:span text:style-name="T16"> Az apostol ― látásom szerint ― azért fogalmaz úgy, hogy a kegyelmi ajándékok, a karizmák forrásaként a Szentháromságot jelöli meg, mert lehetetleníteni akar bármiféle emberi osztályozást, értékelő sorrendiséget, s vele együtt az isteni egység szétdarabolását. Nem emeli ki az ember </text:span><text:span text:style-name="T16">„teremtési” adottságait, de azt sem akarja, hogy megajándékozottságunkat kizárólag a Léleknek tulajdonítsuk, vagy hogy a szolgálatot ― mint elsődlegesen a DT mutatja ― beleszorítsuk a szeretet felelős gyakorlásába és kihagyjuk belőle a golgotai kereszthalál megváltó cselekvését.</text:span><text:span text:style-name="T41"> Megfigyelhetünk bizonyos „átfedéseket” is. Erőltetettnek látszik például különbséget tenni „szolgálatok” és „cselekedetek” között. Ez annál érdekesebb, mert Pál éppen a különbségeket sorolja fel ebben </text:span><text:span text:style-name="T34">az igeszakaszban. A felsorolásba könnyen beletehetők más elemek is. A nagyvonalúság és a pontosság ilyen különös találkozása erősíti a feltételezést: Pálnak nem az isteni </text:span><text:span text:style-name="T37">tettek</text:span><text:span text:style-name="T38">, hanem az isteni </text:span><text:span text:style-name="T37">személyek </text:span><text:span text:style-name="T38">egysége és különbözősége vált olyan fontossá, hogy gondolatmenetének élére helyezte azt.</text:span></text:p>
      <text:p text:style-name="P19"><text:span text:style-name="T55">(5) Az apostol a kegyelmi ajándékokat (karizmákat) egymás mellé állítja. A tágabb szövegösszefüggés alapján világos, hogy </text:span><text:span text:style-name="T53">a „nyelveken szólás” betegesen kiemelt szerepével szemben használja fel a lelki ajándékok sokféleségében is megtalálható egységet. </text:span><text:span text:style-name="T19">A hosszú felsorolás (12,7,10) meggyőzőnek látszik akkor is, ha nem megyünk bele a részletekbe. </text:span><text:span text:style-name="T20">Inkább a két keretvers funkcióját hangsúlyozzuk: EGYRÉSZT azt, hogy </text:span><text:span text:style-name="T15">„mindenkinek »haszonra« adatik a Léleknek kijelentése”, </text:span><text:span text:style-name="T17">MÁSRÉSZT azt, hogy </text:span><text:span text:style-name="T15">„a lelki ajándékokat »tetszése szerint« osztogatja a Lélek”</text:span><text:span text:style-name="T13">, </text:span><text:span text:style-name="T18">vagyis cselekvésében szuverén módon jár el (12,7.11). </text:span><text:span text:style-name="T17">Az apostoli tanács kézenfekvő: az értelmetlen beszéd nem használ a gyülekezetnek, tehát nem hordozza a Lélek ajándékát.</text:span><text:span text:style-name="T41"> De Pál nem szűkül bele egyetlen részletkérdésbe, hanem ― ha már szólni kell visszásságokról ― szélesebb összefüggésbe ágyazottan szól róluk. Esetünkben pásztori bölcsességgel szabályozza a nyelveken szólás gyülekezeti, közösségi szerepét, s beletagolja a Lélek szuverén cselekvésének körébe éppúgy, mint ahogy oda tartozónak véli az összes karizmát is. </text:span><text:span text:style-name="T17">A kérdés azóta sem az, hogy „megvan‑e”, hanem az, hogy „mit használ”.</text:span></text:p>
      <text:p text:style-name="P20">+</text:p>
      <text:p text:style-name="P20">„JERUZSÁLEM” UGYAN ROMBA DŐL,</text:p>
      <text:p text:style-name="P20">„KORINTHUS” AZONBAN MEGÉPÜL!</text:p>
      <text:p text:style-name="P19"><text:span text:style-name="T54">Egy legalább másfél évezredes hagyomány alapján ezen a nyári vasárnapon ezzel az ősi epistolai igével emlékezik </text:span><text:span text:style-name="T41">az Egyház Jeruzsálem pusztulására, mely 70. augusztus 10-én, hosszú és elkeseredett ostrom után következett be. Az evangélium Jézus jóslatát rögzíti a tragikus végről. Epistolánk pedig látszólag egészen másról, a Gyülekezet követendő életrendjéről szól; ámde valójában folytatódik, amit Jézus elkezdett. Hiszen kiderül: „</text:span><text:span text:style-name="T40">Ha »Jeruzsálem« romba dől, akkor »Korinthus« megépül! </text:span><text:span text:style-name="T41">Jelképnek is nagyszerű: Korinthus nem a „tökéletes közösség” példája, hanem a „gondok gyülekezete”. Viszont „Krisztus Népe” lakik a városban. Mit jelent ez a kontrasztos kép ma?</text:span></text:p>
      <text:p text:style-name="P21">1. A „régi” ugyan elpusztul, az Isten Lelke által elkészített „új” azonban a viharok ellenére is megmarad.</text:p>
      <text:p text:style-name="P18"><text:span text:style-name="T54">Az ünnep evangéliuma és epistolája a maga egészében hirdeti: Isten ítélete sújtja azt a közösséget, mely elutasítja Jézust; de kegyelme alá kerül az a közösség, melyben Krisztus és az Ő keresztje áll a középpontban. ― Érdekes: sem az evangélium, sem az epistola nem terjeszkedik ki „etikai”, vagy </text:span><text:soft-page-break/><text:span text:style-name="T54">„morális” problémákra. Jeruzsálemben is lehetett volna találni „erkölcsi jót”, mint ahogyan Korinthusban is bőséggel előfordultak „erkölcsi zavarok” a gyülekezetben is, a városról nem is szólva! Figyelmet érdemel e mellett az is, hogy </text:span><text:span text:style-name="T16">Jeruzsálemben ugyanúgy éltek keresztyének, mint Korinthusban, a két városnak mégsem lett a sorsa közös. A szokott sémáinkkal ― beleértve az isteni „büntetést” ― nem jutunk messzire. Meg kell elégednünk a tények rögzítésével: ahonnan Krisztus „kivonul”, ott pusztulás következik be; ahol Krisztus „belép” az egyén, a közösség életébe, ott élet támad.</text:span></text:p>
      <text:p text:style-name="P23">2. Sok ugyan a homály a lelki ajándékokat illetően, az azonban világos, hogy a Lélek „haszonra adatik”.</text:p>
      <text:p text:style-name="P18"><text:span text:style-name="T39">A korinthusi gyülekezet tele van problémával: pártoskodás, visszaélések a szeretetvendégségek és úrvacsoravételek dolgában, az apostol személyes megsértése és az apostoli szolgálat lekicsinylése, a szeretetlen ítélgetések elburjánzása, vagy ― itt ― a lelki ajándékok hibás szemlélete, egyes karizmák (például: nyelveken szólás) túlbecsülése; a sort szinte végeláthatatlanul folytatni lehetne. Erre azonban nincs szükség. </text:span><text:span text:style-name="T21">Nem kell elvesznünk a különböző részletkérdésekben. Egy részük amúgy sem látszik időszerű egyéni vagy gyülekezeti gondnak. Viszont beszűrődnek hozzánk olyan problémák, melyekről Pál nem szól, részben nem is tudhatott felőlük. Mégis eligazítanak minket az apostoli szavak. </text:span><text:span text:style-name="T22">Minden, ami </text:span><text:span text:style-name="T22">használ, a Lélek ajándéka. Minden, ami haszontalan, pláne káros, az Ördögtől való.</text:span><text:span text:style-name="T23"> A közjó érdekében munkálkodni mindenképpen életértéket jelent. A másik javán munkálkodni megszentelten, a Lélek erejével és bölcsességével, üdvösséget is jelent annak, aki önfeledten gyakorolja magát benne.</text:span></text:p>
      <text:p text:style-name="P22">3. Emberek sokasága sürög-forog ugyan az élet erőterében, a szuverenitást azonban az ÚR gyakorolja az emberi cselekvésekben.</text:p>
      <text:p text:style-name="P19"><text:span text:style-name="T49">Elkoptatott frázissá vált, hogy „Isten adja az erőt”; illetve: teológiai tévedést (pelagianizmust) tartalmaz az a másik kifejezés, miszerint „Isten mindent elkészített, s most már rajtunk a sor, hogy éljünk azzal, amit felkínál, vagy elfogadjuk azt, amit felkínált”. Nyelvtanilag talán problematikus megfogalmazásommal azt akarom érzékeltetni, hogy látásom szerint ez a páli ige a </text:span><text:span text:style-name="T52">szüntelenül, és mindig szuverén módon cselekvő </text:span><text:span text:style-name="T54">Lelket állítja elénk. Érdekes, hogy itt is </text:span><text:span text:style-name="T16">belerejti a szövegbe a „trinitárius formulát”: a különböző karizmákat ugyanaz a </text:span><text:span text:style-name="T24">Lélek</text:span><text:span text:style-name="T16">, a különböző szolgálatokat ugyanaz az </text:span><text:span text:style-name="T24">Úr (Jézus Krisztus)</text:span><text:span text:style-name="T16">, és a különböző cselekedeteket ugyanaz az </text:span><text:span text:style-name="T24">Isten </text:span><text:span text:style-name="T16">adja nekünk, munkálja bennünk, végzi általunk. Fontos tudnunk, vagy megtanulnunk: szuverén Istenünk van!</text:span><text:span text:style-name="T41"> Egyedül Ő őrzi meg Népét a tunyaságtól és a túlbuzgóságtól. Egyedül Ő ajándékoz meg lelkesedéssel és józansággal. Egyedül Ő nyitja meg ajkunkat, hogy vallást tegyünk Róla. Egyedül Ő formálja át szívünket, hogy befogadjuk Őt is, egymást is. Egyedül Ő tanít meg minket helyesen nézni és emlékezni „Jeruzsálemre” és „Korinthusra”. Egyedül Ő végzi el azt mibennünk, hogy bűnbánattal sirassuk meg azt, ami romba dől, és boldog örvendezéssel adjunk hálát azért, ami kegyelemből megépül.</text:span></text:p>
      <text:p text:style-name="P20">+</text:p>
      <text:p text:style-name="P19"><text:span text:style-name="T54">A LP </text:span><text:span text:style-name="T56">30/293 </text:span><text:span text:style-name="T54">(Csengődy Lajos, Salgótarján) prédikációjának címe: „AZ ISTENI LÉLEK AJÁNDÉKA”, amiből az egyes szám nem igazán érthető. Szerzőnk is több lelki ajándékot emleget, melyekről összegezve annyit mondhatunk, hogy a Lélek (1) örömmel, (2) a lelki élet komoly belső adományaival és (3) az örökélet reménységével ajándékoz meg. A prédikáció tehát olyan vallásos beszéd, melynek a konkrét alapigéhez nincs köze.</text:span></text:p>
      <text:p text:style-name="P19"><text:span text:style-name="T54">A </text:span><text:span text:style-name="T56">38/288 </text:span><text:span text:style-name="T54">(Weiss Vilmos Frigyes, Kőszeg) először bemutatja Korinthus városát. A város gazdag, a benne élő gyülekezet szegény. Gazdagságát az ÚR AJÁNDÉKAI adják meg számára. (1) Az ajándékok a Lélektől valók; (2) Az Úrhoz a lelki ajándékok vezetnek el; (3) A mi számunkra egyetlen igazi lelki ajándék adatik: a hit. ― A 2. pont teológiailag téves.</text:span></text:p>
      <text:p text:style-name="P19"><text:span text:style-name="T54">A </text:span><text:span text:style-name="T56">47/192 </text:span><text:span text:style-name="T54">(Kiss Béla, Csernátfalu) szerint textusunkban az apostol a nyelveken szólást túlhangsúlyozóknak, illetve a kegyelmi ajándékokat rangsorolni akaróknak válaszol az ajándékok sokféleségére és egyenlő értékére mutatással. Minden karizma fontos és Krisztust szolgálja. Szerzőnk azt ajánlja, hogy „a nép” fogalmából induljunk ki prédikációnkban, s tartsuk szem előtt ezt az ószövetségi igét: „Az igazság felmagasztalja a nemzetet, a bűn pedig gyalázatára van a népeknek” (Péld 14,34). Az ige mondanivalóját „JÉZUS ÉS A NÉP” cím </text:span><text:span text:style-name="T57">alá foglaltan szólaltathatjuk meg. A nép jövőjét a Lélek ajándékai biztosítják. ― A meditáció „gyakorlati alkalmazás” része nem sikerült.</text:span></text:p>
      <text:p text:style-name="P19"><text:soft-page-break/><text:span text:style-name="T51">Az </text:span><text:span text:style-name="T50">52/286 </text:span><text:span text:style-name="T49">(Szerkesztőség, Budapest) meditációjának címe „AZ ÚJ ÉLET EGYSÉGE ÉS GAZDAGSÁGA”. A prédikáció számára az alábbi tételeket fogalmazza meg: (1) Ahol a Krisztus keresztjének evangéliuma hirdettetik, ott a Lélek munkába kezd; (2) Ahol a Lélek munkálkodik, ott mindig az egység irányában történnek előrelépések a gyülekezetben, épül a közösség Krisztussal és egymással; (3) Ahol a Lélek munkálkodik, ott az Isten kegyelmi ajándékai gazdagon áradnak szét a gyülekezeti tagok között.</text:span></text:p>
      <text:p text:style-name="P19"><text:span text:style-name="T49">A </text:span><text:span text:style-name="T50">62/641 </text:span><text:span text:style-name="T49">(Káldy Zoltán püspök, Budapest-Deák tér) a „Csendben Isten előtt” rovatban jelenteti meg 5 és fél oldalas írását arról, hogy a „sok tag, egy test” páli képét és az 1 Kor 12‑t miként kell érteni. „Egyház akarunk lenni és maradni a szocializmusban!”, ez az alapirány, melyet teljes egységben kell vallanunk. Viszont helye van a sokszínűségnek a részletekben és az egyének sajátos adottságai következtében. Az azonban nem megy, hogy egyes tagok azt képzelik magukról, mintha ők volnának a test, s nem akarnak alázatosan belesimulni az általános képbe! ... Mindebből látható, hogy KZ számára csak ugródeszka volt az Ige egyházpolitikai fejmosásának és agymosásának püspöki elővezetése céljából. A püspök egyébként is sokkal inkább a 12,12 kk-t tartja szem előtt, mint textusunkat.</text:span></text:p>
      <text:p text:style-name="P19"><text:span text:style-name="T49">A </text:span><text:span text:style-name="T50">66/383 </text:span><text:span text:style-name="T49">(</text:span><text:span text:style-name="T39">Szabó József </text:span><text:span text:style-name="T49">ny. püspök, Balassagyarmat) kiváló előterjesztésében (1) a Lélek </text:span><text:span text:style-name="T49">szuverenitásáról, (2) a gyülekezeti élet demokratizmusáról és (3) a karizmák hasznosításáról szól. </text:span><text:span text:style-name="T39">Érdekes, hogy a „Lélek ajándékait” Istennek a teremtésben számunkra elkülönített ajándékaival hozza összefüggésbe.</text:span><text:span text:style-name="T49"> Az is érdekes, hogy a 12,3-ban csak a Szentlélek inspirációjának pozitív és negatív kifejeződését látja, a keresztyénüldözések egyik legfontosabb kritériumát nem fedezi fel benne. Megemlíti a vasárnap ősi jellegét is, de nem kapcsolja össze az epistolát Jeruzsálem pusztulásának történeti eseményével, illetve a róla szóló evangéliumi jövendöléssel.</text:span></text:p>
      <text:p text:style-name="P19"><text:span text:style-name="T49">A </text:span><text:span text:style-name="T50">75/438 </text:span><text:span text:style-name="T49">(Csizmazia Sándor, Nyíregyháza) meditációjának a „KARIZMATIKUS KRISZTUS-SZOLGÁLAT” címet adja. A karizmatikus gyülekezet körvonalai az alábbi tényezők megjelenése, éspedig (1) a hitvallás egysége, (2) a Lélek egysége, (3) a szolgálat gazdagsága, és (4) a mai értelemben vett diakóniai beirányozottság alapján valósulnak meg.</text:span></text:p>
      <text:p text:style-name="P19"><text:span text:style-name="T49">A </text:span><text:span text:style-name="T50">75/440 </text:span><text:span text:style-name="T49">(Garami Lajos, Balassagyarmat) meditációja az alábbi tételeket fejti ki: (1) Az egyházban nincs uniformizálás; (2) Az egyházban mégis egység van a szolgálatlátásban; (3) Az egyházban használnia kell mindenkinek a maga helyén.</text:span></text:p>
      <text:p text:style-name="P19"><text:span text:style-name="T49">A </text:span><text:span text:style-name="T50">82/377 </text:span><text:span text:style-name="T49">(</text:span><text:span text:style-name="T39">Győri Gábor, Iharosberény) exegézisében néhány elszürkült igei kifejezés értelmét igyekszik megtisztítani a sablonosság rárakódott hordalékától. A </text:span><text:span text:style-name="T40">karizmák </text:span><text:span text:style-name="T41">nem különféle emberi képességek, hanem Isten kegyelmi ajándékai. A </text:span><text:span text:style-name="T40">bálvány </text:span><text:span text:style-name="T41">a „láthatóságot” jelzi Isten „láthatatlanságával” szemben. Az </text:span><text:span text:style-name="T40">átkozottnak </text:span><text:span text:style-name="T41">mondás eredetileg nem negatívum, a „kárhoztatás” értelmében, hanem olyan áldozat, melyet isten kedvéért megsemmisít az ember. „A zsidók ― fűzi hozzá GyG ― Jézus megölésével istentiszteletet véltek végezni. Pál itt olyan keresztyén gnosztikusokkal polemizál, akik csak a »lelki«, dicsőséges Krisztust fogadták el, az »ember Jézusról, a Megfeszítettről« hallani sem akartak, átokkal sújtották”. Az </text:span><text:span text:style-name="T40">ajándékok különbözősége </text:span><text:span text:style-name="T41">sem negatívum, mert mindegyik ajándéknak ugyanaz a Lélek a forrása.</text:span><text:span text:style-name="T54"> ― Meditációjának gondolatmenete átvételre, vagy továbbgondolásra egyaránt alkalmas. Témája egy kérdés: </text:span><text:span text:style-name="T41">TARTALMAS‑E GYÜLEKEZETI ÉLETÜNK? Dispozíciója: (1) A néma bálványok vonzásában megszegényedik a lélek; (2) Az élet fordulópontja Jézus Krisztus „ÚR”-nak vallása; (3) Jézus Krisztus vonzásában végtelenül meggazdagodik, értelmessé és szolgálattal telítetté válik az élet.</text:span><text:span text:style-name="T54"> ― Az értékes előkészítőnek egy fogyatékossága van: mindenféle „történetiséget” száműz az igeértésből és meditációból. Ez a történetietlenség az </text:span><text:span text:style-name="T57">egyébként korrekt „megtérési prédikációban” különösen Jeruzsálem pusztulásának hagyományos emléknapján, a mintegy másfélezer esztendős igerendből vett textus alapján válik feltűnővé.</text:span></text:p>
      <text:p text:style-name="P19"><text:span text:style-name="T51">A </text:span><text:span text:style-name="T50">91/245 </text:span><text:span text:style-name="T49">(Németh Pál, Mohács) egy közelebbről meg nem nevezett német meditáció szabad fordítását közli, melyben lényegében csak arról van szó, hogy ne nézzük le egymást, ne kérkedjünk kegyességünkkel, hanem vegyük tudomásul a kegyelmi ajándékok különböző elosztását és törekedjünk arra, hogy minél több lelki ajándékkal rendelkezzünk. A jelekből ítélve a német forrásnak sejtelme sincs a vasárnap ősi jellegéről; azt sem tudja, hogy egy előkészítőben legalább valamit illik megfogalmazni a prédikáció témájáról és dispozíciójáról.</text:span></text:p>
      <text:p text:style-name="Könyvadatsor"><text:soft-page-break/><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3. A KEGYELMI AJÁNDÉKOK (Karizmák) (12―14. r.)</text:p>
      <text:p text:style-name="Átvett_20_anyagok_20_réssel">A két fejezet a kegyelmi ajándékokról, a kharismákról tárgyal. <text:span text:style-name="T33">Tkp. a </text:span><text:span text:style-name="Félig_20_kiemelt"><text:span text:style-name="T33">nyelveken beszélés </text:span></text:span><text:span text:style-name="T33">a főkérdés. Ezt illeszti be Pál a kegyelmi ajándékokról szóló elvi és gyakorlati fejtegetésébe. Valószínű, hogy ez a rész is feltett kérdésre felel s a feltett kérdés mögött valami gyakorlati nehézség van, ami megoldásra vár. Ez csak az lehetett, hogy a korinthusiaknál a nyelveken beszélés különösen előtérbe nyomult, s gyakorlói követelő terjeszkedésükkel ránehezedtek a gyülekezeti életre.</text:span></text:p>
      <text:p text:style-name="P26"><text:span text:style-name="T60">Az őskeresztyénekre a Lélek — a Szentlélek is — sokkal nagyobb realitás volt, mint reánk.</text:span> Ismerték és gyakorolták az extatikus [= önkívületig fokozó­dó] kultuszt.</text:p>
      <text:p text:style-name="Átvett_20_anyagokra"><text:span text:style-name="T9">A Messiás országának eljövetelét az jelenti és bizonyítja, hogy Isten ki fogja tölteni az Ő Lelkét minden testre, s a ti fiaitok látásokat látnak és a ti véneitek álmokat álmodnak (Jóel 2,28 sk). Jézus maga is pneumatikus, </text:span><text:span text:style-name="Félig_20_kiemelt"><text:span text:style-name="T9">pneumatophoros </text:span></text:span><text:span text:style-name="T9">[= Lélekhordozó]. Az első pünkösd a Lélek </text:span><text:span text:style-name="T9">kitöltésének értelemfeletti gazdagsága volt.</text:span> Ez új bizonysága volt annak, hogy Jézus csakugyan a Krisztus, és hogy az üdvkorszak, az új eon, az Isten királysága elkövetkezett. <text:span text:style-name="T9">A keresztelés után bekövetkező Lélek-kitöltetés </text:span><text:span text:style-name="Félig_20_kiemelt"><text:span text:style-name="T9">a posteriori </text:span></text:span><text:span text:style-name="T9">[= tapasztalatilag] bizonyította, hogy Isten volt munkában. A Lélek az új eon záloga, foglalója, kezdete.</text:span></text:p>
      <text:p text:style-name="Átvett_20_anyagokra">A régi világ elmúlik még az ő éltökre, de mindazok, akik e Lélek által megitattak, már átmentek az új világba, s boldogan várják annak győzelmes kibontakozását.</text:p>
      <text:p text:style-name="Átvett_20_anyagokra"><text:span text:style-name="T9">A Lélek kitöltetésének megvoltak a maga határozott </text:span><text:span text:style-name="Félig_20_kiemelt"><text:span text:style-name="T9">jegyei. </text:span></text:span><text:span text:style-name="T9">Első helyen áll az extatikus állapot mindenféle formája: víziók [= látomások], audíciók [= hallomások], csodatételek, nyelveken beszélés., prófétálás. Mindebből tarka, fegyelmezetlen elragadtatott összevisszaság támadt. Köztük — főképpen Korinthusban — a főhelyet a nyelveken beszélők foglalták el.</text:span></text:p>
      <text:p text:style-name="Átvett_20_anyagokra">Mi a nyelveken beszélés, a <text:span text:style-name="Félig_20_kiemelt">glosszolália?</text:span></text:p>
      <text:p text:style-name="Átvett_20_anyagokra"><text:span text:style-name="T10">A nyelveken beszélés — Pál szerint — extatikus beszéd, amely Istenhez szól az értelem kikapcsolásával.</text:span><text:span text:style-name="T33"> Lehet szavak halmaza, ének, artikulálatlan hangadás, félig sírás, félig nevetés. Sokszor egyes magánhangzókból áll, sokszor értelmetlen szavakból. Papyrusokon feljegyezve találunk néhányat: iao, aloai, marmarachada erepneu, akleuamenethoni, ioplaitine, iéi, oéi, aeéf, alachal, efebebó stb. Mindez valami idegen nyelv képzetét keltette a hallgatóban. </text:span><text:span text:style-name="T9">A keresztyén gyülekezet meg volt győződve, hogy a léleknek ezt a beszédjét, lehet és kell tolmácsolni; mert ez tkp. a menny anyanyelve.</text:span><text:span text:style-name="T10"> Ezen a nyelven beszélnek az angyalok, zeng az üdvözültek hymnusza, hirdettetik ki a végítélet. Azért magyarázók jelentkeztek, akik — szintén kegyelmi ajándékok birtokában — lefordították. </text:span><text:span text:style-name="T9">El lehet képzelni, hogy ha egy gyülekezetben egyszerre vagy egymásután 10-20 ilyen nyelveken beszélő akad, micsoda zűrzavar és lárma lesz abból! Márpedig Korinthusban éppen az történt, hogy a gyülekezetben főképpen a nyelveken beszélés harapózott el.</text:span><text:span text:style-name="T33"> Ennek az volt az oka, hogy a görög mystérium vallásokban hasonló extatikus jelenségek dívtak. Ez fenyegette a gyülekezet „okos istentiszteletét” (logikē </text:span><text:span text:style-name="Félig_20_kiemelt"><text:span text:style-name="T33">latreia, </text:span></text:span><text:span text:style-name="T33">Róm 12,1). Ezért fordulnak döntésért Pálhoz.</text:span> Először az</text:p>
      <text:p text:style-name="Átvett_20_anyagok_20_réssel"><text:span text:style-name="Félig_20_kiemelt">a) alapelvet tisztázza Pál </text:span>(12,1‒3)</text:p>
      <text:p text:style-name="Átvett_20_anyagok_20_réssel"><text:span text:style-name="T10">Hivatkozik arra, hogy mikor pogányok voltak, milyen szenvedély ragadta őket bálványaikhoz, pedig azok „néma” bábok, fák vagy kövek voltak a beszélő istenhez, az embert megszólító és Igében magát feltáró Istenhez képest. Ugyanilyen, csak immár igazolt szenvedély ragadta magával a keresztyén gyülekezet tagjait is. </text:span><text:span text:style-name="T12">A Korinthusiak jól megkülönböztethetik, hogy a közöttük sürgő-forgó elegyedő extatikusokból ki az igazi hívő és ki a pogány.</text:span><text:span text:style-name="T10"> (Melyik az igazi? Ez is kérdés volt. Ui. volt sok pogány mysztikus is, nyelveken beszélő is.) </text:span><text:span text:style-name="T12">Dönt a </text:span><text:span text:style-name="Félig_20_kiemelt"><text:span text:style-name="T12">Jézushoz való viszony.</text:span></text:span><text:span text:style-name="Félig_20_kiemelt"><text:span text:style-name="T11"> </text:span></text:span><text:span text:style-name="T11">Mindenki, aki Jézust elveti, megtagadja, még ha százszor olyan extatikus, nincs Istentől, nincs a Szentlélektől; viszont mindenki, aki Jézust Úrnak vallja, a Szentlélektől van és bizonyságtételében ezt hozza. Tehát </text:span><text:span text:style-name="T12">nem az elragadtatás, mint </text:span><text:span text:style-name="Félig_20_kiemelt"><text:span text:style-name="T12">mód, </text:span></text:span><text:span text:style-name="T12">hanem az extázisban jelentkező </text:span><text:span text:style-name="Félig_20_kiemelt"><text:span text:style-name="T12">hit </text:span></text:span><text:span text:style-name="T12">a döntő.</text:span><text:span text:style-name="T33"> Ez vonatkozik azokra a zsidókra is, akik lehetnek egyébként igen </text:span><text:soft-page-break/><text:span text:style-name="T33">tiszteletreméltó kegyes férfiak, de mert Jézust elvetik s elítéltetését helyeslik —, nincsenek Isten Lelkétől. Viszont a korinthusiak lehetnek gyengék, ingatagok, esendők, amíg Jézust Úrnak vallják, Isten igazi népe és benne vannak a kegyelemben.</text:span> <text:span text:style-name="T11">„Úr Jézus”, </text:span><text:span text:style-name="T12">Kyrios Khristos</text:span><text:span text:style-name="T11"> — ez a legősibb vallástétel minden konfessziónak és Hiszekegynek ősi csírája. </text:span><text:span text:style-name="T12">Ahol ezt vallották, ott volt, </text:span><text:span text:style-name="T11">s ma is ott van, </text:span><text:span text:style-name="T12">s mindig is ott lesz a keresztyén egyház.</text:span><text:span text:style-name="T11"> És ez a hely a Szentlélek otthona.</text:span> Háztartása és műhelye.</text:p>
      <text:p text:style-name="Átvett_20_anyagok_20_réssel"><text:span text:style-name="Félig_20_kiemelt">b) Miféle kegyelmi ajándékok vannak? </text:span>(12,4‒11)</text:p>
      <text:p text:style-name="Átvett_20_anyagok_20_réssel">Az alapelv felállítása után az apostol a kegyelmi ajándékok sokféleségéről, fajairól beszél. Három dolgot közöl: milyen <text:span text:style-name="Félig_20_kiemelt">gazdag </text:span>a kegyelmi ajándékok kincstára; azután: mindannyiának egy az <text:span text:style-name="Félig_20_kiemelt">eredete; </text:span>végül: szétosztása egészen <text:span text:style-name="Félig_20_kiemelt">egyéni, </text:span>személyhez szabott. <text:span text:style-name="T11">A gazdagság hármas: lelki ajándékok, szolgálatok, erőnyilvánulások (erőhatások).</text:span><text:span text:style-name="T10"> A lelki ajándékok forrása a Szent Lélek, a szolgálatoké: az Úr Jézus, az erőhatásoké az Atya, a mindenható, — és ez a három egy, mert az Atyától küldetett az Úr, és a Lélek az Atyától és az Úrtól származik. </text:span><text:span text:style-name="T11">Az első csoportba tartozik a bölcsességnek és a tudománynak lelke, a nyelveken beszélés, a </text:span><text:span text:style-name="T11">másodikba a prófétálás, a hit, a gyógyítás, a gyámolok, a kormányok, végül a harmadikba a csodatévő erők.</text:span><text:span text:style-name="T33"> A bölcsesség és tudomány lelke az a beszéd, amit Pál a beavatottaknak mond, Istennek titkon való, elrejtett bölcsessége, amiket szem nem látott, fül nem hallott, embernek szíve meg sem gondolt, A nyelveken beszélésről már szóltunk. Lelki ajándéknak tekinti a nyelvek magyarázatát, melyet vagy maga az elragadtatott, vagy más ihletett adott. A prófétálás az igehirdetés, a hit az egésznek szent anyalúgja, maga is Isten ajándéka (Ef 2,8). A gyógyítás, a gyámolok a szeretetmunkásság kharizmái, a kormány a gyülekezet kormányzására, a vének, a püspökök munkájára vonatkozik. Végül összefoglalja az egészet a csodatévő erők ajándéka, vagyis az a képesség, hogy a hívő hit által bírja és alkalmazza Istennek kivételesen rendelkezésére bocsátott erőit, azaz Isten vele, mint eszközzel, rendkívüli dolgokat cselekszik.</text:span> (A lelkeknek megítélése az a kegyelmi ajándék, amely különbséget tesz a lélek megnyilvánulásainál az igaz és a hamis, a démoni és a krisztusi között.) <text:span text:style-name="T11">Nagyon erősen kiemeli Pál, ami a 14. fejezetnek egyik pillére: mindez a sok egyéni adomány „közhaszonra”, a gyülekezet, a Krisztus testének építésére adatik.</text:span><text:span text:style-name="T10"> Az, hogy a nyelveken beszélés a felsorolás végére jutott, mutatja, hogy Pál erről akar többet mondani.</text:span><text:span text:style-name="T33"> De még előbb egy s mást el kell igazítani. Először azt, hogy megmutassa a kegyelmi ajándékok összeműködését a </text:span><text:span text:style-name="Félig_20_kiemelt"><text:span text:style-name="T33">test és tagokról </text:span></text:span><text:span text:style-name="T33">szóló példázatban, másodszor, hogy feltárja a „kiváltképpen való utat: a szeretet útját”.</text:span></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Félig_20_kiemelt">c. A lelki ajándékok szerepe (12-14. rész)</text:span></text:p>
      <text:p text:style-name="P10">A korinthusi gyülekezetben lévő rendellenességek kapcsán felmerültek a lelki ajándékokkal és azoknak az istentiszteleteken való gyakorlásával kapcsolatos kérdések. Tágabb értelemben ez a téma is a keresztyén szabadság kérdésköréhez tartozik. Pál a szeretet alapelvével szabályozza ezt a témát (a 8:1-gyel kezdődően). Egyértelműen szükség volt erre a szabályozásra. Az az önelégültség, mely más területeken a kicsapongásra használta a szabadságot, hasonlóan nyilvánult meg a lelki ajándékok területén is, és önzést, széthúzást és káoszt okozott (12:7, 25; 14:4) a gyülekezetben (14:23, 33, 40).</text:p>
      <text:p text:style-name="P28">Pál úgy foglalkozott a problémával, hogy leírta az ajándékok jellegét és célját (12:1-30), a szeretet felsőbbrendűségét (12:31-13:13), és az ajándékok gyakorlásának szeretet általi szabályát (14. rész). A hívőknek, mint más területen, a lelki ajándékok használatakor is Isten dicsőségét és mások javát kell keresniük önmaguk érdekei helyett.</text:p>
      <text:p text:style-name="Átvett_20_anyagokra">(1) Az ajándékok egysége és különbözősége (12:1-31a). <text:span text:style-name="Kiemelt">12:1-3. </text:span><text:span text:style-name="T9">Mielőtt Pál elkezdené a </text:span><text:span text:style-name="Kiemelt"><text:span text:style-name="T9">lelki ajándékok </text:span></text:span><text:span text:style-name="T9">tárgyalását, az elején szükségesnek tartotta leszögezni, hogy vállalja az ütközést bárkivel a korinthusi gyülekezetben, aki ellentmond tanításának (14:37). Valószínű, hogy ilyen értelemben értendő a 12:3.</text:span><text:span text:style-name="T10"> Ennek a versnek sok magyarázata létezik (bár a legtöbb </text:span><text:soft-page-break/><text:span text:style-name="T10">bibliamagyarázó úgy „kezeli” a kérdést, hogy figyelmen kívül hagyja).</text:span></text:p>
      <text:p text:style-name="Átvett_20_anyagokra"><text:span text:style-name="T33">Pál nyilvánvalóan azt tartotta, hogy a korinthusiak bajainak egy részét nem csupán világi gondolkodásmódjuk okozta (3:3), hanem a hamis tanítók jelenléte, akik kihasználták a hívők lelki kiskorúságát és súlyosbították a nehézségeket.</text:span> Sok korinthusi pogány környezetből jött (és egyesek még mindig érkeztek; vö. 8:10; 10:14, 20-21), ami nem segített nekik a hamis próféták leleplezésében. Amikor <text:span text:style-name="Kiemelt">pogányok </text:span>voltak, <text:span text:style-name="Kiemelt">vitte és sodorta valami </text:span>őket <text:span text:style-name="Kiemelt">a néma bálványokhoz </text:span>(12:2). Az élettelen bálványok valóban tehetetlenek ilyen dolgokban! (<text:span text:style-name="T33">A korinthusiak hencegő bölcsességük ellenére ennyire hiszékenynek bizonyultak</text:span>, vö. 2Kor 11:1-21, különösen a 19-20).</text:p>
      <text:p text:style-name="Átvett_20_anyagokra"><text:span text:style-name="T33">Pál ezért egy egyszerű, Krisztus személyével kapcsolatos mércét állított fel. A hamis tanítók természetesen azt állították, hogy látomásaik, kijelentéseik és üzeneteik (vö. 2Kor 12:1) Istentől erednek, de úgy tűnik, tagadták Krisztus emberi természetét, amint erre a </text:span><text:span text:style-name="Kiemelt"><text:span text:style-name="T33">Jézus átkozott </text:span></text:span><text:span text:style-name="T33">kifejezés utal. Ez is fontos oka lehetett annak, hogy miért idegenkedtek a korinthusiak Pál „keresztről szóló beszédétől” (1Kor 1:10-4:13). Talán ma meglepő lehet, hogy a keresztyénség első tévtanítása (a doketizmus) Jézus emberi természetét tagadta, nem istenségét. Jánosnak is ugyanezzel a kérdéssel kellett foglalkoznia évekkel később (1Jn 4:1-3).</text:span></text:p>
      <text:p text:style-name="Átvett_20_anyagokra">Az a Jézus, aki egyszer szenvedett, most az a Jézus, aki hatalmas Úrként uralkodik, akit Pál képviselt (1Kor 1:1), és akinek mindenki engedelmességgel tartozik. <text:span text:style-name="T9">Csak a hívők, akik </text:span><text:span text:style-name="Kiemelt"><text:span text:style-name="T9">a Szentlélek által </text:span></text:span><text:span text:style-name="T9">szólnak, ismerik el, hogy </text:span><text:span text:style-name="Kiemelt"><text:span text:style-name="T9">Jézus Úr.</text:span></text:span><text:span text:style-name="Kiemelt"><text:span text:style-name="T10"> </text:span></text:span><text:span text:style-name="T10">A nem hívők — beleértve a hamis tanítókat is — tagadják az ő szuverén uralmát. Tehát </text:span><text:span text:style-name="T9">mindenki, aki megpróbál ellentmondani Jézus tekintélyének és szavának, szenvedni fogja a következményeket</text:span><text:span text:style-name="T10"> (14:38; 16:22).</text:span></text:p>
      <text:p text:style-name="Átvett_20_anyagokra"><text:span text:style-name="Kiemelt">12:4-6. </text:span><text:span text:style-name="T33">Pál a 3. versben utalt Istenre, Jézusra és a Szentlélekre. Most fordított sorrendben hangsúlyozza Isten egységét a különböző lelki ajándékokkal kapcsolatban.</text:span> A <text:span text:style-name="Kiemelt">Lélek </text:span>sokféle ajándékot ad (vö. „Lélek” 7-9, 11. versekben), hogy az egyének különböző módon tudják szolgálni az Urat és a testet, a gyülekezetet (vö. 7, 27. v.). Mindegyik ajándékhoz Istentől jön a felhatalmazás, és használata védelme alatt történik (vö. 18, 24. v.). Bár <text:span text:style-name="Kiemelt">az ajándékok... </text:span>és <text:span text:style-name="Kiemelt">a szolgálat között... </text:span>ill. az<text:span text:style-name="Kiemelt"> isteni erő megnyilvánulásában különbségek vannak </text:span><text:span text:style-name="Félig_20_kiemelt">(diaireseis), </text:span><text:span text:style-name="Kiemelt">de a Lélek,... az Úr </text:span>(Krisztus)... <text:span text:style-name="Kiemelt">és Isten, aki mindezt véghezviszi mindenkiben, ugyanaz.</text:span></text:p>
      <text:p text:style-name="Átvett_20_anyagokra"><text:span text:style-name="Kiemelt">12:7-10. </text:span><text:span text:style-name="T11">Az ajándékoknak egységes a forrásuk (4-6. v.), és egységes a céljuk is. Nem a személyes meggazdagodásért adattak (vö. 14:4; 1Pt 4:10), hanem azért, hogy a megajándékozott </text:span><text:span text:style-name="Kiemelt"><text:span text:style-name="T11">használjon vele </text:span></text:span><text:span text:style-name="T11">Krisztus testének, vagyis mások építésére</text:span> (1Kor 10:24; 14:12). Pál felsorol itt néhány ajándékot. Mások — az itteniek egy részével együtt — a Róm 12:6-8-ban, az 1Korinthus 12:28-31-ben, az Efézus 4:11-ben és az 1Pt 4:10-11-ben szerepelnek.</text:p>
      <text:p text:style-name="Átvett_20_anyagokra"><text:span text:style-name="T10">Az itteni felsorolás kilenc ajándékot tartalmaz. </text:span><text:span text:style-name="T9">(1) A </text:span><text:span text:style-name="Kiemelt"><text:span text:style-name="T9">bölcsesség </text:span></text:span><text:span text:style-name="T9">a hitelvi igazságok meglátására utal.</text:span><text:span text:style-name="T33"> Pál gyakorolta és említette ezt az ajándékot ebben a levélben (pl. 2:6). </text:span><text:span text:style-name="T9">(2) Az </text:span><text:span text:style-name="Kiemelt"><text:span text:style-name="T9">ismeret </text:span></text:span><text:span text:style-name="T9">az a képesség, mely alkalmazni tudja a hitelvi igazságot a gyakorlatban.</text:span><text:span text:style-name="T33"> Pál ezt az ajándékot is gyakorolta és említette a levélben (pl. 12:1-3; 11:3). (Vö. a „Vagy nem tudjátok” ismételt előfordulását a 3:16; 5:6; 6:2-3;, 9, 15-16, 19; 9:13, 24-ben, és vö. még 8:1-3, 10-11). </text:span><text:span text:style-name="T9">(3) A </text:span><text:span text:style-name="Kiemelt"><text:span text:style-name="T9">hit </text:span></text:span><text:span text:style-name="T9">mint lelki ajándék valószínűleg kiemelkedő bizalom Istenben, ami túlmegy a legtöbb keresztyén tapasztalatán</text:span><text:span text:style-name="T33"> (pl. 13:2). </text:span><text:span text:style-name="T9">(4) A </text:span><text:span text:style-name="Kiemelt"><text:span text:style-name="T9">Gyógyítás </text:span></text:span><text:span text:style-name="T9">az egészség helyreállításának képessége</text:span><text:span text:style-name="T33"> (pl. ApCsel 3:7; 19:12), és magának a halálnak az ideiglenes feltartóztatása (ApCsel 9:40; 20:9-10). </text:span><text:span text:style-name="T9">(5) Az </text:span><text:span text:style-name="Kiemelt"><text:span text:style-name="T9">Isteni erők munkái </text:span></text:span><text:span text:style-name="T9">utalhat ördögűzésre</text:span><text:span text:style-name="T33"> (ApCsel 19:12), </text:span><text:span text:style-name="T9">testi fogyatékosság </text:span><text:span text:style-name="T33">(ApCsel 13:11) </text:span><text:span text:style-name="T9">vagy akár a halál </text:span><text:span text:style-name="T33">(ApCsel 5:5, 9) </text:span><text:span text:style-name="T9">legyőzésére.</text:span><text:span text:style-name="T33"> </text:span><text:span text:style-name="T9">(6) A </text:span><text:span text:style-name="Kiemelt"><text:span text:style-name="T9">prófétálás, </text:span></text:span><text:span text:style-name="T9">hasonlóan az ószövetségi próféták ajándékához, Isten üzenetének közvetítése népéhez</text:span><text:span text:style-name="T33"> (1Kor 14:3). </text:span><text:span text:style-name="T9">(7) A </text:span><text:span text:style-name="Kiemelt"><text:span text:style-name="T9">Lelkek megkülönböztetése </text:span></text:span><text:span text:style-name="T9">az az ajándék, mely felismeri, hogy Isten Igéjét igaz próféta hirdeti vagy egy sátáni csaló</text:span><text:span text:style-name="T33"> (vö. 2Kor 11:14-15; 1Jn 4:1). </text:span><text:span text:style-name="T10">Ha a korinthusiak rendelkeztek ezzel az ajándékkal (vö. 1Kor 1:7), akkor nem jól használták</text:span><text:span text:style-name="T33"> (vö. 12:1-3). </text:span><text:span text:style-name="T9">(8) A </text:span><text:span text:style-name="Kiemelt"><text:span text:style-name="T9">Nyelveken szólás </text:span></text:span><text:span text:style-name="T9">egy nem tanult, élő nyelv beszélésének képessége</text:span><text:span text:style-name="T33"> (pl. ApCsel 2:11). </text:span><text:span text:style-name="T9">(9) A </text:span><text:span text:style-name="Kiemelt"><text:span text:style-name="T9">Nyelveken szólás magyarázata: </text:span></text:span><text:span text:style-name="T9">egy nem tanult, ismert nyelv lefordítása a gyülekezetben</text:span><text:span text:style-name="T33"> (1Kor 14:27).</text:span></text:p>
      <text:p text:style-name="P26">A hit esetleges kivételével úgy tűnik, hogy mindezek az ajándékok megerősítő, és alapozó jellegűek voltak a gyülekezet megalapításánál (vö. Zsid 2:4; Ef 2:20), és ezért ideiglenesek voltak.</text:p>
      <text:p text:style-name="Átvett_20_anyagokra"><text:span text:style-name="Kiemelt">12:11. </text:span><text:span text:style-name="T33">Az ajándékok nem választás vagy tetszés szerinti kérés tárgyai, hanem a </text:span><text:span text:style-name="Kiemelt"><text:span text:style-name="T33">Lélek... úgy osztja szét, ...amint akarja.</text:span></text:span><text:span text:style-name="Kiemelt"> </text:span>Hétszer fordul elő „a Lélek” kifejezés a 7-11. versekben.</text:p>
      <text:p text:style-name="Könyvadatsor"><text:soft-page-break/><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_20_réssel"><text:span text:style-name="Kiemelt">E) A szellemi ajándékok és azok használata a gyülekezetben (12-14. fejezetek)</text:span></text:p>
      <text:p text:style-name="Átvett_20_anyagok_20_réssel">A 12-14. fejezetek a Szellem ajándékaival foglalkoznak. A korintusi gyülekezetben visszaélések történtek, különösen a nyelveken szólás ajándékával, és Pál azért ír, hogy helyrehozza ezeket a visszaéléseket.</text:p>
      <text:p text:style-name="Átvett_20_anyagokra">Voltak korintusban olyan hívők, akik kapták a nyelveken szólás ajándékát. Hatalom adatott nekik arra, hogy idegen nyelveken beszéljenek, anélkül, hogy azokat tanulták volna.<text:note text:id="ftn2" text:note-class="footnote"><text:note-citation>2</text:note-citation><text:note-body><text:p text:style-name="Footnote">A <text:span text:style-name="Félig_20_kiemelt">glossa</text:span> („nyelv”) a rendszerint használt görög szó a „beszélt nyelvre” is.</text:p></text:note-body></text:note> Ahelyett azonban, hogy ezt az ajándékot Isten dicsőségére és a többi hívő építésére használták volna, kérkedtek vele. Felálltak az összejöveteleken és beszéltek olyan nyelveken, amelyeken senki sem értett, azt remélve, hogy másokra benyomást gyakorolnak nyelvészeti hozzáértésükkel. <text:span text:style-name="T10">A jelajándékokat a többi fölé emelték, és azt állították, hogy akik nyelveken </text:span><text:span text:style-name="T10">szólnak, azok különlegesen szellemi emberek. Ez egyrészt gőghöz vezetett, és másokban az irigység, az alsóbbrendűség és az értéktelenség érzését keltette.</text:span><text:span text:style-name="T33"> Szükséges volt tehát, hogy az apostol kijavítsa ezeket a hibás hozzáállásokat, és szabályokat vezessen be az ajándékok, különösen pedig a nyelveken szólás és prófétálás gyakorlásában.</text:span></text:p>
      <text:p text:style-name="Átvett_20_anyagokra"><text:span text:style-name="Kiemelt">12,1 Nem akarta, </text:span>hogy a korintusi szentek tudatlanok legyenek a szellemi megnyilvánulások vagy ajándékok dolgában. <text:span text:style-name="T9">A szó szerinti fordítás itt a következő: </text:span><text:span text:style-name="Kiemelt"><text:span text:style-name="T9">Nos</text:span></text:span><text:span text:style-name="T9">, a „szellemiekkel” </text:span><text:span text:style-name="Kiemelt"><text:span text:style-name="T9">kapcsolatban, testvérek, nem akarom hogy tudatlanok legyetek. </text:span></text:span><text:span text:style-name="T9">A legtöbb fordítás hozzáteszi az </text:span><text:span text:style-name="Félig_20_kiemelt"><text:span text:style-name="T9">ajándékok </text:span></text:span><text:span text:style-name="T9">szót, hogy az értelmezést kiegészítse. A következő versek azonban azt sugallják, hogy Pál nemcsak a Szent Szellem megnyilvánulásaira gondolt, hanem a gonosz szellemekére is.</text:span></text:p>
      <text:p text:style-name="Átvett_20_anyagokra"><text:span text:style-name="Kiemelt">12,2 </text:span><text:span text:style-name="T33">Megtérésük előtt a korintusiak bálványimádók voltak, gonosz szellemektől leigázva. A szellemektől való félelemben éltek, és ezek az ördögi befolyások </text:span><text:span text:style-name="Kiemelt"><text:span text:style-name="T33">vezették </text:span></text:span><text:span text:style-name="T33">őket. Tanúi voltak a szellemi világ természetfeletti megnyilvánulásainak, és hallottak szellemektől ihletett kijelentéseket. A gonosz szellemek befolyása alatt néha feladták önkontrolljukat, és így saját tudati ellenőrzésükön kívül mondtak és tettek dolgokat.</text:span></text:p>
      <text:p text:style-name="Átvett_20_anyagokra"><text:span text:style-name="Kiemelt">12,3 </text:span><text:span text:style-name="T11">A hívőknek a megváltásuk után meg kell tudniuk ítélni minden szellemi megnyilvánulást, vagyis azt, hogyan kell különbséget tenni a gonosz szellemek hangja, valamint a Szent Szellem hiteles hangja között. A legfontosabb próba az a bizonyságtétel, amelyet az Úr Jézussal kapcsolatban tesznek.</text:span> Ha valaki azt mondja: <text:span text:style-name="Kiemelt">„Jézus átkozott”, </text:span>bizonyos lehetsz benne, hogy démontól ihletett, mert a gonosz szellemek mindig káromolják és átkozzák Jézus nevét. <text:span text:style-name="Kiemelt">Az Isten Szelleme </text:span>sohasem vezetne senkit arra, hogy így beszéljen az Úrról. Az a szolgálata, hogy felmagasztalja az Úr Jézust. Arra vezeti az embereket, hogy <text:span text:style-name="Kiemelt">Úrnak mondják Jézust, </text:span>nem pusztán ajkukkal, hanem szívük és életük buzgó, teljes meggyőződésével.</text:p>
      <text:p text:style-name="P28">Figyeljük meg, hogy a Szentháromság három személye meg van említve a 3. versben és a 4-6. versekben is.</text:p>
      <text:p text:style-name="Átvett_20_anyagokra"><text:span text:style-name="Kiemelt"><text:span text:style-name="T33">12,4 </text:span></text:span><text:span text:style-name="T33">Pál ezt követően rámutat, hogy noha a Szent Szellem </text:span><text:span text:style-name="Kiemelt"><text:span text:style-name="T33">ajándékaiban </text:span></text:span><text:span text:style-name="T33">változatosság van a gyülekezetben, van egy alapvető háromszoros egység, amely magában foglalja az Istenség három személyét.</text:span></text:p>
      <text:p text:style-name="Átvett_20_anyagokra">Mindenekelőtt <text:span text:style-name="Kiemelt">vannak különbségek az ajándékokban, de ugyanaz a Szellem. </text:span><text:span text:style-name="T11">A korintusiak úgy viselkedtek, mintha csak egyetlen ajándék lenne, a nyelveken szólás. Pál ezt mondja: „Nem, a ti egységetek nem egyetlen </text:span><text:span text:style-name="Félig_20_kiemelt"><text:span text:style-name="T11">közös </text:span></text:span><text:span text:style-name="T11">ajándék birtoklásában van, hanem inkább annak a Szent Szellemnek a birtoklásában, aki </text:span><text:span text:style-name="Félig_20_kiemelt"><text:span text:style-name="T11">minden </text:span></text:span><text:span text:style-name="T11">ajándék forrása.”</text:span></text:p>
      <text:p text:style-name="Átvett_20_anyagokra"><text:span text:style-name="Kiemelt">12,5 </text:span>Ezt követően az apostol rámutat, hogy <text:span text:style-name="Kiemelt">különbségek vannak </text:span>a gyülekezeti <text:span text:style-name="Kiemelt">tevékenységekben </text:span>vagy szolgálatokban is. <text:span text:style-name="T9">Nem ugyanaz a munkánk mindnyájunknak. De ami a dologban közös, az az, hogy bármit is teszünk, </text:span><text:span text:style-name="Kiemelt"><text:span text:style-name="T9">ugyanazért az Úrért </text:span></text:span><text:span text:style-name="T9">tesszük, mások szolgálatára és nem magunknak.</text:span></text:p>
      <text:p text:style-name="Átvett_20_anyagokra"><text:span text:style-name="Kiemelt">12,6 </text:span>Noha <text:span text:style-name="Kiemelt">különbség van a cselekedetekben, </text:span>már ami a szellemi ajándékokat illeti, <text:span text:style-name="Kiemelt">ugyanaz az Isten, aki </text:span>képessé tesz rá minden hívőt. <text:span text:style-name="T9">Ha egyik ajándék sikeresebbnek, </text:span><text:soft-page-break/><text:span text:style-name="T9">látványosabbnak vagy hatalmasabbnak tűnik, mint a másik, az nem azért van, mert felsőbbrendű az a személy, aki rendelkezik vele. Isten az, aki a hatalmat adja.</text:span></text:p>
      <text:p text:style-name="Átvett_20_anyagokra"><text:span text:style-name="Kiemelt">12,7 </text:span><text:span text:style-name="Kiemelt"><text:span text:style-name="T11">A Szellem minden </text:span></text:span><text:span text:style-name="T11">hívő életében megnyilvánul azáltal, hogy valamilyen ajándékban részesíti. Nincs olyan hívő, akinek ne lenne valamilyen elvégzendő tevékenysége. Az ajándékok pedig az egész Test </text:span><text:span text:style-name="Kiemelt"><text:span text:style-name="T11">hasznára </text:span></text:span><text:span text:style-name="T11">adattak. Nem öntetszelgésre, különösen nem önmaguk kedvére adattak, hanem mások segítésére. Ez döntő szempont az egész magyarázatban.</text:span></text:p>
      <text:p text:style-name="Átvett_20_anyagokra">Ez teljesen természetesen elvezet a Szellem néhány ajándékának felsorolásához.</text:p>
      <text:p text:style-name="Átvett_20_anyagokra"><text:span text:style-name="Kiemelt">12,8 </text:span><text:span text:style-name="Kiemelt"><text:span text:style-name="T9">A bölcsesség beszéde </text:span></text:span><text:span text:style-name="T9">olyan természetfeletti hatalom, hogy valaki isteni éleslátással szóljon nehéz problémák megoldására, a hit védelmére, konfliktusok kezelésére, gyakorlati tanácsadásra vagy valaki ügyének képviseletére ellenséges hatóságok előtt. István olyan bölcsen beszélt, hogy ellenségei „nem állhattak ellene a bölcsességnek és a Szellemnek, mely által szólt” (Csel 6,10).</text:span></text:p>
      <text:p text:style-name="Átvett_20_anyagokra"><text:span text:style-name="T9">Az ismeretnek beszéde az a hatalom, hogy valaki olyan információt közöljön, amelyet isteni kijelentéssel kapott.</text:span><text:span text:style-name="T33"> Ezt mutatja be, amikor Pál ilyen kifejezéseket használ: „Ímé, titkot </text:span><text:span text:style-name="T33">mondok néktek” (1Kor 15,51); vagy: „Mert ezt mondjuk néktek az Úr szavával” (1Tesz 4,15). </text:span><text:span text:style-name="T11">Az új igazságok kijelentésének elsődleges értelmében az ismeret beszéde megszűnt, mert a keresztyén hit egyszer s mindenkorra adatott a szenteknek (Júd 3). A keresztyén tanítás összessége teljes.</text:span><text:span text:style-name="T33"> Másodszor, az ismeret beszéde még mindig velünk van. Létezik még az ismeret titkos közlése azok számára, akik szoros közösségben élnek az Úrral (Zsolt 25,14). Az ismeret másokkal való közlése az ismeret beszéde.</text:span></text:p>
      <text:p text:style-name="Átvett_20_anyagokra"><text:span text:style-name="Kiemelt">12,9 </text:span><text:span text:style-name="T9">A hit ajándéka olyan isteni képesség, amely eltávolítja a nehézség hegyeit Isten akaratának követésében (13, 2), és nagy tetteket hajt végre Istenért, Isten parancsaira vagy ígéreteire reagálva, ahogyan azokat Isten Igéjében találta, vagy külön közölték vele.</text:span><text:span text:style-name="T33"> A bristoli Müller György klasszikus példája az olyan embernek, aki a hit ajándékával rendelkezik. Anélkül, hogy szükségét Istenen kívül bárkivel közölte volna valaha, hatvan év alatt tízezer árváról gondoskodott.</text:span></text:p>
      <text:p text:style-name="P27">A gyógyítás ajándékai a betegségek gyógyításának csodálatos hatalmával vannak kapcsolatban.</text:p>
      <text:p text:style-name="Átvett_20_anyagokra"><text:span text:style-name="Kiemelt">12,10 </text:span><text:span text:style-name="T9">A csodatévő erők magukban foglalhatták démonok kiűzését, az anyag átváltoztatását egyik formából a másikra, halott feltámasztását és az elemek feletti hatalom gyakorlását.</text:span> Fülöp csodákat tett Samáriában, és ezáltal hallgatókat nyert az evangéliumnak (Csel 8,6-7).</text:p>
      <text:p text:style-name="Átvett_20_anyagokra"><text:span text:style-name="T9">A prófétálás ajándéka elsősorban azé volt, aki közvetlen kijelentéseket kapott Istentől és azt közölte másokkal.</text:span><text:span text:style-name="T33"> Néha a próféták előre megmondtak jövőbeli eseményeket (Csel 11,27-28; 21,11); </text:span><text:span text:style-name="T9">gyakrabban egyszerűen csak kijelentették Isten gondolatait.</text:span><text:span text:style-name="T33"> Az apostolokhoz hasonlóan a gyülekezet megalapításával voltak kapcsolatban (Ef 2,20). Nem ők maguk voltak az alap, hanem lefektették az alapot azzal, amit az Úr Jézussal kapcsolatban tanítottak. </text:span><text:span text:style-name="T9">Miután az alapokat lefektették, a prófétákra nem volt tovább szükség. Szolgálatukat megőrizték az ÚSZ lapjai. Mivel a Biblia teljes, visszautasítunk bármilyen úgynevezett prófétát, aki azt állítja, hogy további igazságokkal rendelkezik Istentől.</text:span><text:span text:style-name="T9"><text:note text:id="ftn3" text:note-class="footnote"><text:note-citation>3</text:note-citation><text:note-body><text:p text:style-name="P2">Sok olyan dolog van, amit bizonyos emberek manapság „próféciának” neveznek, de csupán a bibliai szövegek átfogalmazása, vagy valójában tévedés, amely nem valósul meg.</text:p></text:note-body></text:note></text:span></text:p>
      <text:p text:style-name="Átvett_20_anyagokra"><text:span text:style-name="T9">Gyengébb értelemben arra használjuk a „próféta” szót, hogy megjelöljünk vele bármilyen igehirdetőt, aki tekintéllyel, mélyrehatóan és eredményesen hirdeti Isten Igéjét.</text:span><text:span text:style-name="T33"> A prófécia magában foglalhatja Isten dicsőségét (Lk 1,67-68), valamint népének bátorítását és erősítését (Csel 15,32).</text:span></text:p>
      <text:p text:style-name="Átvett_20_anyagokra"><text:span text:style-name="T9">A szellemek megítélése azt a képességet írja le, amely meg tudja állapítani, hogy vajon egy próféta vagy más személy a Szent Szellem vagy a Sátán által nyilatkozik‑e.</text:span><text:span text:style-name="T33"> Az ilyen ajándékkal rendelkező személy például meg tudja ítélni, hogy egy ember csaló‑e vagy megalkuvó. Így például Péter képes volt leleplezni Simont, mint olyan embert, aki keserűséggel mérgezett, és a gonoszság kötelékében volt (Csel 8,20-23).</text:span></text:p>
      <text:p text:style-name="Átvett_20_anyagokra"><text:span text:style-name="T9">A nyelvek ajándéka, mint már említettük, az a képesség, hogy valaki idegen nyelven beszél anélkül, hogy valaha tanulta volna.</text:span><text:span text:style-name="T33"> A nyelvek jelként voltak adva, különösen Izráelnek.</text:span></text:p>
      <text:p text:style-name="Átvett_20_anyagokra"><text:soft-page-break/><text:span text:style-name="T9">A nyelvek magyarázása az a csodálatos képesség, hogy valaki megért egy olyan nyelvet, amelyet azelőtt sohasem ismert</text:span><text:span text:style-name="T33">, és elmondja az üzenetet a helyi nyelven.</text:span></text:p>
      <text:p text:style-name="Átvett_20_anyagokra"><text:span text:style-name="T11">Talán jelentősége van annak, hogy ez a lista az ajándékokról olyanokkal kezdődik, amelyek mindenek előtt az értelemmel kapcsolatosak, és azokkal fejeződik be, amelyek az érzelmekhez tartoznak. A korintusiak ezt megfordították a gondolkodásukban.</text:span><text:span text:style-name="T10"> A nyelvek ajándékát a többi ajándék fölé emelték. Valahogy úgy gondolkodtak, hogy minél inkább megtelik valaki Szent Szellemmel, annál inkább kap rendkívüli adományt. Összetévesztették az erőt a szellemi magatartással.</text:span></text:p>
      <text:p text:style-name="Átvett_20_anyagokra"><text:span text:style-name="Kiemelt">12,11 </text:span><text:span text:style-name="T10">A 8-10. versekben említett valamennyi ajándékot ugyanaz a Szellem hozza létre és irányítja. Itt ismét azt látjuk, hogy nem mindenkinek adja ugyanazt az ajándékot.</text:span> Szétosztja mindenkinek egyénileg, ahogyan akarja. Ez egy másik fontos szempont. <text:span text:style-name="T11">A Szellem szuverén módon osztja ki az ajándékokat. Ha ezt igazán megértjük, ez egyrészt megszünteti a gőgöt, mert semmink sincs, amit ne kaptunk volna. Másrészt kiküszöböli az elégedetlenséget, mert a végtelen bölcsesség és szeretet döntött arról, hogy milyen ajándékunk legyen, és az Ő határozata tökéletes.</text:span><text:span text:style-name="T33"> Rossz, ha mindenki ugyanazt az ajándékot kívánja. Ha mindenki </text:span><text:span text:style-name="T33">ugyanazon a hangszeren játszana, sohasem lehetne zenekari szimfóniát hallani.</text:span> Ha pedig egy test csak nyelvből állna, az szörnyeteg lenne.</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7"><text:span text:style-name="Kiemelt"><text:span text:style-name="T61">12. fejezet</text:span></text:span></text:p>
      <text:p text:style-name="Átvett_20_anyagok_20_réssel"><text:span text:style-name="Kiemelt">A Szent Szellem megkülönböztető jegyei; az ellenség ereje és a megtévesztés utánzó eszközei</text:span></text:p>
      <text:p text:style-name="P11"><text:span text:style-name="Kiemelt">A</text:span>z igazság másik hajtása Isten Gyülekezetével általában és az egyes gyülekezetekkel kapcsolatban a Szent Szellem jelenléte és ajándékai. Ezek — akárcsak az úrvacsora — az egységgel függnek össze<text:note text:id="ftn4" text:note-class="footnote"><text:note-citation>4</text:note-citation><text:note-body><text:p text:style-name="Footnote">Az úrvacsorával kapcsolatban a 10. fejezet 17. versében láttuk ezt, itt pedig (a 12,13-ban) a Szent Szellemmel kapcsolatban látjuk.</text:p></text:note-body></text:note> (bár mindegyikben az egyén viseli a felelősséget). A 12. fejezetben az apostol a szellemi megnyilvánulások témájával kezd foglalkozni. Először is megállapította Isten Szellemének megkülönböztető jegyeit. <text:span text:style-name="T9">Voltak gonosz szellemek, amelyek megpróbáltak besurranni a keresztyének közé, úgy szólva és cselekedve, mintha Isten Szelleme lennének, hogy ily módon mindent összezavarjanak. A mai keresztyének nemigen hisznek az ellenség efféle próbálkozásaiban. A szellemi megnyilvánulások ma kétségtelenül kevésbé szembeötlőek, mint abban az időben, amelyről az apostol beszél. Az ellenség azonban megtévesztő módszereit azokhoz a körülményekhez igazítja, amelyek között Isten munkája és az ember található.</text:span><text:span text:style-name="T33"> Ahogy Péter mondja egy hasonló esetben: „Mint ahogyan közöttetek is voltak hamis próféták”. </text:span><text:span text:style-name="T9">Az ellenség tevékenysége nem szünetel. Az ördögök tanítása volt az is, hogy „tiltották a házasságot” stb. Az utolsó napokban az ellenség hatalma még inkább meg fog nyilvánulni.</text:span><text:span text:style-name="T10"> Isten vissza tudja tartani az ellenséget a Szent Szellem energiájával és az igazság erejével. De ha nem fékezik meg, ma is tevékeny, megtéveszti az embereket, méghozzá olyan dolgokkal, amelyekről az ember (hacsak nincs maga is megtévesztve) lehetetlennek tartja, hogy egy józan gondolkodású ember elhiggye azokat. De meglepő, hogy az ember, ha magára marad Isten megtartó ereje nélkül, mi mindenben képes hinni, ha jelen van az ellenség ereje.</text:span><text:span text:style-name="T33"> Beszélünk józan észről és értelemről (s ezek valóban értékes dolgok); a történelem azonban arra tanít, hogy ezeket csak Isten adhatja nekünk és őrizheti meg bennünk.</text:span></text:p>
      <text:p text:style-name="Átvett_20_anyagokra"><text:span text:style-name="T10">Itt Isten Szellemének jelenléte hatalmának hatásaiban nyilvánult meg, melyek a gyülekezet körében jelentkeztek, s még a világ figyelmét is magára vonták. Az ellenség utánozta ezeket.</text:span><text:span text:style-name="T33"> A korintusi keresztyének nagyobb része korábban ítélőképesség nélküli pogány volt, akit az ellenség megtévesztése könnyen bolonddá tett. Ezért annál inkább leselkedett rájuk az a veszély, hogy a Sátán ily módon megtéveszti őket. </text:span><text:span text:style-name="T9">Ha az ember nincs megtelve Isten Szellemével, aki megerősíti az igazságot a szívében, és erkölcsi tisztánlátást ad </text:span><text:soft-page-break/><text:span text:style-name="T9">neki, akkor az ellenség csábító ereje elkápráztatja a képzeletét.</text:span><text:span text:style-name="T10"> Szereti a csodás jelenségeket, még ha az igazsággal szemben hitetlen is. Híjával van a szent ítélőképességnek, mivel nem ismeri Isten szentségét és jellemét, s nem rendelkezik az olyan lélek szilárdságával, aki kincsként őrzi Isten ismeretét (mondhatni magát Istent) aki tudja, hogy Őbenne minden az övé, úgyhogy nincs szüksége több csodára.</text:span><text:span text:style-name="T33"> Ha az ember nincs ily módon megerősítve Isten ismeretével, az ellenség ereje lesújt rá — teljesen leköti őt —; nem tudja lerázni magáról, nem tud számot adni róla. Áldozatává válik annak a befolyásnak, amelyet ez az erő az elméjére gyakorol. A (hús)test örömét leli ebben, mert ilyen vagy olyan módon ez mindig szabadságot jelent a (hús)test számára.</text:span></text:p>
      <text:p text:style-name="Átvett_20_anyagokra"><text:span text:style-name="T10">Miután a megtért pogányok sokáig vakon követték a gonosz szellemek vezetését, aligha voltak abban a helyzetben, hogy felismerjék és megítéljék azokat. Különös kimondani, de ez a démoni erő olyan nagy hatással volt rájuk, hogy még Jézus nevének fontosságáról is megfeledkeztek, vagy legalábbis elfelejtették, hogy ez az erő nem ismeri el az ő nevét.</text:span><text:span text:style-name="T33"> Az ellenség átváltozik a világosság angyalává, de valójában soha nem ismeri el Úrnak Jézus Krisztust. Beszél Pálról és Szilvánuszról, és köze van a keresztyénekhez, de nem ismeri el </text:span><text:span text:style-name="T33">Krisztust, s végül szétzúzza és tönkreteszi azokat, akik követik. </text:span><text:span text:style-name="T10">Egy tisztátalan </text:span><text:span text:style-name="Félig_20_kiemelt"><text:span text:style-name="T10">szellem </text:span></text:span><text:span text:style-name="T10">nem mondaná, hogy „Úr Jézus”, és Isten Szelleme nem mondhatja Jézusnak, hogy „Átok”. Itt azonban a szellemekről van szó, nem pedig a megtérésről, sem arról a kegyelemről, amelynek munkálkodnia kell a szívben ahhoz, hogy valaki igazán megvallja Jézus nevét. Mint tudjuk, ezek is igaz dolgok, de itt nem ezekről van szó.</text:span></text:p>
      <text:p text:style-name="Átvett_20_anyagok_20_réssel"><text:span text:style-name="Kiemelt">A Szent Szellem itt úgy jelenik meg, mint aki kapcsolatot teremt a gyülekezet és Krisztus között, valamint a keresztyén és Krisztus között, hogy fenntartsa a közösséget</text:span></text:p>
      <text:p text:style-name="Átvett_20_anyagok_20_réssel">Most érkezünk el a határozott utasításokhoz. <text:span text:style-name="T10">Nincs fontosabb, jellemzőbb és csodálatosabb dolog annál, hogy a Szent Szellem jelen van idelent a keresztyének között. Ez Krisztus tökéletes művének gyümölcse számunkra, de önmagában Isten jelenlétének megnyilvánulása az emberek között a földön.</text:span><text:span text:style-name="T33"> Isten gondviselése megmutatja az ő hatalmát a teremtés műveiben, valamint az ő világkormányzását, amely mindent irányít. A Szent Szellem azonban az Úr jelenléte ebben a világban, az a bizonyságtétel, amelyet ő jelent ki magáról, saját jelleméről.</text:span><text:span text:style-name="T33"><text:note text:id="ftn5" text:note-class="footnote"><text:note-citation>5</text:note-citation><text:note-body><text:p text:style-name="Footnote"><text:span text:style-name="T10">Nagyon meglepő igazság, hogy a megváltás gyümölcse az, hogy Isten az emberek között lakozik. </text:span><text:span text:style-name="T30">Nem lakott Ádámmal annak ártatlan állapotában. A kertben járkálhatott, de nem lakott ott. Nem lakott Ábrahámmal sem.</text:span></text:p></text:note-body></text:note></text:span> Ott van az emberek között, hogy megmutassa magát, még nem a dicsőségben, de hatalomban és a lényéről szóló bizonyságtételben. Miután Krisztus megvalósította a megváltást, és bemutatta művének hatékonyságát Istennek, a szuverén Úrnak és Bírónak, a gyülekezet, amelyet a vérével megváltott és megtisztított, s amely az ő Testeként egyesült vele, egyúttal ennek az Ő tagjaiban működő erőnek az eszközévé is vált. Ezért a gyülekezetnek szentségben kell gyakorolnia ezt a hatalmat — felelős ezért. Így azonban e hatalom gyakorlását illetően valójában az egyén válik e szellemi energia eszközévé. Ez egy rábízott kincs. A Szent Szellem elsősorban a gyülekezet és Krisztus, valamint a keresztyén és Krisztus közti kapcsolatot jelenti. A közösség a Szent Szellem által valósul meg és marad fenn, ez a Szent Szellem elsődleges szerepe; s az embernek közösségben kell lennie ahhoz, hogy felismerje Isten jellemét és felmérje az ő akaratát, azon bizonyságtétel szerint, amelyet a földre eljött Szent Szellemnek meg kell valósítania.</text:p>
      <text:p text:style-name="Átvett_20_anyagok_20_réssel"><text:span text:style-name="Kiemelt">A gyülekezet felelős azért, hogy fenntartsa az Istennel való közösséget, különben elvész az erő, az öröm és a szellemi ismeret</text:span></text:p>
      <text:p text:style-name="Átvett_20_anyagok_20_réssel">Ha azonban a gyülekezet nem tartja fenn ezt a közösséget, elveszti erejét mint Isten felelős földi tanúja, sőt elveszíti örömét és szellemi ismeretét is. Isten mindig szuverén módon cselekszik, ahogyan jónak látja, és Krisztus nem válhat hűtlenné saját Testéhez. Azonban a gyülekezetre bízott tanúságtétel már nem úgy valósul meg, hogy érzékeltesse Isten jelenlétét a földön. <text:span text:style-name="T33">A gyülekezet talán nincs is tudatában ennek az elidegenedésnek, mert egy ideig még rendelkezik annak nagy részével, amit Istentől kapott, és ez messze több mindannál, ami a </text:span><text:soft-page-break/><text:span text:style-name="T33">természetnek megfelelt. Az erőt elveszítve annak megítélését is elveszítette, hogy milyennek kellene lennie. Isten azonban sohasem téved a gyülekezet állapotát illetően: „Nincs meg már benned az első szeretet.” „Ha meg nem térsz — mondja —, és nem teszed az előbbiekhez hasonló cselekedeteidet, kimozdítom gyertyatartódat”.</text:span> Komoly figyelmeztetés ez a gyülekezet felelősségével kapcsolatban, ha meggondoljuk az iránta tanúsított kegyelmet, a megjelent gyümölcsöket — valamint azokat, amelyeknek meg kellett volna jelenniük —, valamint azt az erőt, amelyet a gyümölcsterméshez kapott.</text:p>
      <text:p text:style-name="Átvett_20_anyagok_20_réssel"><text:span text:style-name="Kiemelt">Isten céljai és útjai</text:span></text:p>
      <text:p text:style-name="Átvett_20_anyagok_20_réssel">Istennek a gyülekezettel kapcsolatos végső <text:span text:style-name="Félig_20_kiemelt">céljai </text:span>a mennybe mutatnak. Ezek be fognak teljesedni anélkül, hogy a legkisebb hiba lehetne bennük. Mindazt, ami ahhoz szükséges, hogy a gyülekezet tagjai Isten tervei szerint oda kerüljenek, Krisztus meg fogja tenni. Vére által megváltotta őket, hogy az övéi legyenek.</text:p>
      <text:p text:style-name="Átvett_20_anyagokra">Isten <text:span text:style-name="Félig_20_kiemelt">útjai </text:span>a mi nevelésünk végett valósulnak meg és bontakoznak ki a földön, mind a gyülekezetben, mind az egyénekben.</text:p>
      <text:p text:style-name="Átvett_20_anyagok_20_réssel"><text:span text:style-name="Kiemelt">Az idelent lakozó Szent Szellem határozott jelenlétének megismerése és megvalósulása</text:span></text:p>
      <text:p text:style-name="Átvett_20_anyagok_20_réssel">Isten Szellemének jelenléte nemcsak az ő ajándékaiban nyilvánul meg. Próféciák, csodák és a Szent Szellem által vezetett emberek pünkösd napja előtt is léteztek. Amit a Zsidók 11 a hitnek tulajdonít, azt az Ószövetség gyakran a Szent Szellemnek tulajdonítja. Az Ószövetség azonban sajátos módon <text:span text:style-name="Félig_20_kiemelt">ígérte meg </text:span>a Szent Szellemet. Ő abban az időszakban sohasem volt Isten jelenléte a nép között úgy, ahogyan a gyülekezetben lakozott. A dicsőség eljött, hogy birtokba vegye a szent sátort vagy a templomot. A Szent Szellem szuverén módon cselekedett Isten házának rendjén kívül, és velük lehetett, amikor ez a dicsőség már eltávozott. Azonban a Szent Szellem, akit Isten elküldött a mennyből, hogy a tanítványokban és a földi gyülekezetben lakozzék, Isten jelenlétének kifejezője volt az ő házában; azé az Istené, aki a Szent Szellem által volt ott. S a Szent Szellemnek ez a jelenléte annyira határozott, annyira egyértelműen megfigyelhető, mint az első keresztyének által ismert és felismert dolog — amely bizonyított, ahelyett hogy bizonyításra szorult volna —, hogy az Ige úgy beszél róla, mint magáról a Szent Szellemről. A Jn 7,39- ben ez áll: „Még nem adatott a Szent Szellem”. A Csel 19-ben a tizenkét tanítvány azt mondja Pálnak: „Még azt sem hallottuk, hogy van Szent Szellem.” Nem az volt a kérdés, hogy van‑e Szent Szellem (ebben minden igazhitű zsidó hitt), hanem az, hogy megvalósult‑e az idelent lakó Szent Szellemnek ez a jelenléte — a tanítványok új Pártfogójáé és Vezetőjéé, akiről Keresztelő János beszélt. Amikor ő eljött, Isten volt jelen az ő földi, szellemi templomában. Az a hely, ahol a tanítványok összejöttek, megrendült, hogy bemutassa Isten jelenlétét. Anániás és Szafira holtan esett össze az apostolok előtt, mert hazudott Istennek. Fülöpöt is az ő ereje ragadta el annak az embernek a társaságából, aki általa jutott el Jézus ismeretéhez.</text:p>
      <text:p text:style-name="Átvett_20_anyagok_20_réssel"><text:span text:style-name="Kiemelt">A Szent Szellem jelenlétének megnyilvánulásai; egy a Szellem, de sokfélék az ajándékok</text:span></text:p>
      <text:p text:style-name="Átvett_20_anyagok_20_réssel">Ilyen volt a Szent Szellem jelenléte. Ebben a fejezetben az apostol arról beszél, hogy az ő jelenléte hogyan nyilvánult meg azokban az ajándékokban, amelyeket ő a Test tagjai mint eszközök által gyakorolt, akár a gyülekezet elhívására és építésére, akár a kívülállók előtt tanúskodva. Mielőtt rátérne erre a témára, átadja a korintusiaknak — akiket az ellenség nagyon megtévesztett — azt, ami lehetővé teszi, hogy különbséget tegyenek a Szent Szellem megnyilvánulása és egy gonosz szellem tevékenysége között. Ezután beszél az ajándékokról.</text:p>
      <text:p text:style-name="Átvett_20_anyagokra">Itt szó sincs különféle szellemekről, mint a démonok esetében; itt arról van szó, hogy egy és ugyanaz a Szellem, de sokfélék az ajándékok. Ez alkalmat ad annak az eltérő kapcsolatnak a bemutatására, amelybe a Szent Szellem által vezetett emberek kerülnek Istennel és Krisztussal kapcsolatban (Pál ugyanis az ember Istennel való kapcsolatának rendjéről beszél — melynek gyakorlati energiája a Szent Szellemben van). A Szent Szellem, az egy és ugyanazon <text:soft-page-break/>Szellem különféle megnyilvánulásokban munkálkodik bennük. De ezeknek a különféle ajándékoknak a gyakorlásában ők szolgálók, és egy az Úr — Krisztus. Ezért nem volt bennük független és akaratlagos erő; bármekkora volt is bennük a Szent Szellem energiája, továbbra is Krisztus szolgái és sáfárai voltak, s ilyen minőségben kellett tevékenykedniük, szolgálatukban elismerve Krisztus Úr voltát. Noha ez az erő az emberben volt, és az ember cselekedett, úgyhogy ő szolga volt (valamint olyan Ember, aki Fej volt, és akinek szolgáltak, bár ő Isten Fia és mindenek Ura volt), mégis Isten munkálkodott; egy és ugyanaz az Isten vitte véghez mindezt mindenkiben. Itt nem a tulajdonképpeni Szentháromságról van szó a saját jellegében, hanem a keresztyénekben működő egyetlen Szellemről, az Úr Jézusról és Istenről, aki az ajándékokban munkálkodik.</text:p>
      <text:p text:style-name="Átvett_20_anyagok_20_réssel"><text:span text:style-name="Kiemelt">Az ajándékok mint a Szent Szellem energiájának megnyilvánulásai, melyek az Úr Krisztus uralma alatt az emberre bízattak; Ő akarata szerint osztogatja a Szellemet</text:span></text:p>
      <text:p text:style-name="Átvett_20_anyagok_20_réssel">Az ajándékok a Szent Szellem energiájának megnyilvánulásai, amelyek az Úr Krisztus, a Fej uralma alatt az emberre bízattak. Az embereknek az Úr szolgálatában kellett használniuk őket. Krisztus arra gondolt, ami hasznos népének, az övéinek; s a Szent Szellem megnyilvánulása a lelkek — és általában a gyülekezet — javára adatott. Az apostol számos ilyen ajándékot felsorol, de újból emlékeztet arra, hogy minden esetben ugyanaz a Szellem munkálkodik, és mindenkinek a saját szándéka szerint osztja szét ajándékait (12,11). Figyelje meg az olvasó ezt a szakaszt. Az apostol azt mondta, hogy Isten munkálkodott mindezekben, és úgy szólt az ajándékokról, mint a Szent Szellem megnyilvánulásairól. Feltételezhették volna, hogy a Szent Szellem valamilyen bizonytalan hatás, és mindent Istennek kell tulajdonítanunk anélkül, hogy elismernénk a személyes Szellemet. Pál azonban azokat a cselekedeteket, amelyeket a 6. versben Istennek tulajdonított, most a Szent Szellemnek tulajdonítja, és hozzáteszi, hogy ő, a Szent Szellem mindenkinek úgy osztogatja ajándékait, ahogy akarja. Ő tehát nem egy alárendelt Szellem. Ahol munkálkodik, ott Isten munkálkodik. Ezek az emberekben folyó tevékenységek azonban olyan ajándékok, amelyeket a Szent Szellem saját szándéka szerint osztogat. A Szent Szellem tehát úgy jelenik meg, mint aki személyesen és <text:span text:style-name="Félig_20_kiemelt">saját </text:span>akarata szerint tevékenykedik ebben a szétosztásban.</text:p>
      <text:p text:style-name="Átvett_20_anyagok_20_réssel"><text:span text:style-name="Kiemelt">Bölcsesség, ismeret, hit és a szellemek megkülönböztetése mint a Szent Szellem ajándékai</text:span></text:p>
      <text:p text:style-name="Átvett_20_anyagok_20_réssel">Egyes ajándékokhoz néhány rövid megjegyzést kell fűznünk. <text:span text:style-name="T9">A </text:span><text:span text:style-name="Félig_20_kiemelt"><text:span text:style-name="T9">bölcsesség </text:span></text:span><text:span text:style-name="T9">az isteni világosság alkalmazása a jóra és a rosszra, valamint mindazokra a körülményekre, amelyek között járunk.</text:span><text:span text:style-name="T33"> Ez egy átfogó kifejezés, mivel mindarra vonatkozik, amiről véleményt kell alkotnunk.</text:span> A Szent Szellem egyeseket sajátos módon felruház ezzel az Isten szerinti bölcsességgel. <text:span text:style-name="T33">Ez azt jelenti, hogy felismerjük a dolgok valódi természetét és egymáshoz való viszonyát, valamint mindkettő tekintetében azt a magatartást, amely — mivel Istentől származik — átvezet bennünket az út nehézségein, és lehetővé teszi, hogy elkerüljük mindazt, ami hamis helyzetbe hozna minket Istennel és az emberekkel kapcsolatban.</text:span></text:p>
      <text:p text:style-name="Átvett_20_anyagokra"><text:span text:style-name="T9">Az </text:span><text:span text:style-name="Félig_20_kiemelt"><text:span text:style-name="T9">ismeret </text:span></text:span><text:span text:style-name="T9">Isten nekünk kijelentett gondolatainak megértését jelenti. A </text:span><text:span text:style-name="Félig_20_kiemelt"><text:span text:style-name="T9">hit </text:span></text:span><text:span text:style-name="T9">itt nem egyszerűen az evangéliumba vetett hitet jelenti (ez nem olyan különleges ajándék, amellyel az egyik hívő rendelkezhet, a másik pedig nem). Ez nyilvánvaló. Ez az az Istentől kapott hit és energia, amely legyőzi a nehézségeket, felülemelkedik a veszélyeken, és félelem nélkül szembeszáll velük. A </text:span><text:span text:style-name="Félig_20_kiemelt"><text:span text:style-name="T9">szellemek megkülönböztetése </text:span></text:span><text:span text:style-name="T9">nem az emberek lelkiállapotának megítélésére vonatkozik — ahhoz semmi köze —, hanem arra való képességet jelent, hogy Isten Szellemének hatalmas energiájával felismerjük a gonosz szellemek működését, és ha szükséges, nyilvánosságra hozzuk ezt, szembeállítva Isten Szellemének működésével.</text:span></text:p>
      <text:p text:style-name="Könyvadatsor"><text:soft-page-break/><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A 12-14. részek a korinthusiak egy újabb kérdését taglalják, amely a <text:span text:style-name="Félig_20_kiemelt">lelki ajándékokra, </text:span>azaz a Szent →Lélektől származó különleges képességekre vonatkozik. <text:span text:style-name="T10">Némelyek nyilvánvalóan azon a véleményen voltak, hogy feltűnő jelenségek, mint pl. a →nyelveken szólás, bizonyítják a leghitelesebben Isten Lelkének jelenlétét valakiben.</text:span><text:span text:style-name="T33"> Az ilyen jelek fontosnak tűntek a korinthusiak számára, mivel a Szentlélek jelenlétét a jövendő teljesség zálogának tekintették (vö. 2Kor 1,22 a hivatkozási helyekkel). Így adódott a kérdés: szükséges‑e, hogy minden megkeresztelt ember birtokában legyen ilyen feltűnő ajándékoknak.</text:span></text:p>
      <text:p text:style-name="Átvett_20_anyagokra"><text:span text:style-name="T9">Bevezetésként Pál egy általános ismérvet állapít meg. Nem a forma, hanem a tartalom minősít egy magatartást Lélektől meghatározottnak. A 2. v.-ben arra emlékeztet, hogy </text:span><text:span text:style-name="T11">a pogányok között is léteznek egy-egy istenséggel való telítődésnek önkívületi kifejeződései, amelyekben azonban nem az igaz Isten szólal meg. Az igaz Isten jelenlétének döntő ismertetőjele az, hogy valaki </text:span><text:span text:style-name="Félig_20_kiemelt"><text:span text:style-name="T11">Jézust </text:span></text:span><text:span text:style-name="T11">mint a saját életének →Urát vallja meg (3. v.).</text:span><text:span text:style-name="T33"> Nem tudjuk, hogy bárhol Korinthusban, a gyülekezeten belül vagy azon kívül, </text:span><text:span text:style-name="Félig_20_kiemelt"><text:span text:style-name="T33">Jézust </text:span></text:span><text:span text:style-name="T33">átkozottnak mondták‑e valakik, vagy pedig Pál csak elméletileg hoz elő egy szélsőséges ellenpéldát.</text:span></text:p>
      <text:p text:style-name="Átvett_20_anyagok_20_réssel"><text:span text:style-name="T11">A feltűnő lelki ajándékok korinthusi túlértékelésével szemben Pál az adományok egységét hangsúlyozza. Azok nem vezethetnek a gyülekezet szétforgácsolódásához, mert azokban, mint ugyanannak a </text:span><text:span text:style-name="Félig_20_kiemelt"><text:span text:style-name="T11">Léleknek </text:span></text:span><text:span text:style-name="T11">az adományaiban, </text:span><text:span text:style-name="Félig_20_kiemelt"><text:span text:style-name="T11">ugyanaz az Isten </text:span></text:span><text:span text:style-name="T11">munkálkodik.</text:span> <text:span text:style-name="T33">A 4. v. görög szövege szerint Pál kifejezetten </text:span><text:span text:style-name="Félig_20_kiemelt"><text:span text:style-name="T33">kegyelmi ajándékokról </text:span></text:span><text:span text:style-name="T33">beszél (karizmák, a görög kharis = kegyelem szóból), szemben az 1. v.-sel („lelki ajándékok”).</text:span></text:p>
      <text:p text:style-name="Átvett_20_anyagok_20_réssel">A kegyelmi ajándékok sokfélesége által ugyanaz a <text:span text:style-name="Félig_20_kiemelt">Lélek </text:span>különböző módon munkálkodik az egyes keresztyének életében, de mindig azért, hogy <text:span text:style-name="Félig_20_kiemelt">használjon vele. </text:span><text:span text:style-name="T33">A 8-10a. v.-ben felsorolt ajándékok nem mindig különíthetőek el egymástól élesen.</text:span> A <text:span text:style-name="Félig_20_kiemelt">bölcsesség </text:span>és az <text:span text:style-name="Félig_20_kiemelt">ismeret </text:span>az →Írás Lélek-munkálta magyarázatának különböző formái; a hit Isten iránti feltétlen bizalom, amely csodákra is képes (vö. 13,2; Mt 17,20), és érintkezik a <text:span text:style-name="Félig_20_kiemelt">gyógyítások kegyelmi ajándékával, </text:span>a démonok kiűzésének képességével. A további, a 10. v.- ben felsorolt kegyelmi ajándékokkal a 14. r.-ben foglalkozik behatóbban Pál.</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62">59</text:span></text:span> (c) <text:span text:style-name="T5">A lélek ajándékai</text:span> (12,1-11). <text:span text:style-name="T9">A </text:span><text:span text:style-name="Félig_20_kiemelt"><text:span text:style-name="T9">peri de </text:span></text:span><text:span text:style-name="T9">bevezető formula arra utal, hogy ez is a korintusiak által felvetett kérdés.</text:span><text:span text:style-name="T10"> Pál válasza, amely a 14,40-ig tart, arra utal, hogy a kérdés a lelki ajándékok hierarchiájára vonatkozott.</text:span><text:span text:style-name="T33"> Meg lehetett figyelni egy énközpontú vetélkedést, amely ártott az egyház egységének.</text:span><text:span text:style-name="Kiemelt"><text:span text:style-name="T62"> 1-3.</text:span></text:span> E kritérium szerint kell megítélni a Lélek ajándékait.<text:span text:style-name="Kiemelt"><text:span text:style-name="T62"> 2.</text:span></text:span><text:span text:style-name="Félig_20_kiemelt"> </text:span><text:span text:style-name="Félig_20_kiemelt"><text:span text:style-name="T33">hogyan hajszoltak benneteket: </text:span></text:span><text:span text:style-name="T33">Valamikor az eksztázis tette elfogadhatóvá a bálványimádást.</text:span> <text:span text:style-name="Félig_20_kiemelt">átkozott legyen Jézus: </text:span>Bizonyos megvetés volt abban a módban, ahogyan a „lelki emberek” semmibe vették a történelmi Jézus életének tanulságát (2Kor 5,15), és valószínű Pál alkotta ezt a meghökkentő formulát, azért, hogy tömören fogalmazza meg ennek a magatartásnak a következményeit. <text:span text:style-name="Félig_20_kiemelt">Jézus az Úr: </text:span>Pál elejét veszi minden lelki elitizmusnak azzal, hogy eszükbe juttatja: valamennyien letették ezt a keresztségi hitvallást (Róm 10,9). Ld. J. M. Bassler: <text:span text:style-name="Félig_20_kiemelt">JBL </text:span>101 (1982) 415-418; 52-54.<text:span text:style-name="Kiemelt"><text:span text:style-name="T62"> 4-7.</text:span></text:span> Mivel valamennyi ajándékoknak közös eredete van, ugyanazt a célt kellene szolgálniuk.<text:span text:style-name="Kiemelt"><text:span text:style-name="T62"> 8-10.</text:span></text:span> <text:span text:style-name="T33">Az adományok listája (vö. 12,27-30; Róm 12,6-8; Ef 4,11) nem kimerítő jellegű, és nem lehet pontos meghatározásokat adni. A karizmatikus csoportok által vélelmezett értelmezések jó része tetszőleges.</text:span><text:span text:style-name="Kiemelt"><text:span text:style-name="T62"> 11.</text:span></text:span> Mivel a Lélek az, aki adja és „cselekszi” az adományt, senkinek sincs oka kevélynek lenni (1d. J. Koenig: <text:span text:style-name="Félig_20_kiemelt">Charismata, </text:span>Philadelphia 1978.)</text:p>
      <text:p text:style-name="Könyvadatsor"><text:soft-page-break/><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7"><text:span text:style-name="Kiemelt"><text:span text:style-name="T61">LÉLEK ÁLTAL MONDOTT VALLÁSTÉTEL</text:span></text:span></text:p>
      <text:p text:style-name="P8"><text:span text:style-name="Félig_20_kiemelt">1Kor 12,1-3</text:span></text:p>
      <text:p text:style-name="Átvett_20_anyagok_20_réssel"><text:span text:style-name="T10">Miért emlékezteti az apostol a korinthusiakat pogány múltjukra, arra, hogy milyenek voltak, mikor Krisztust még nem ismerték, ha most a Szentlélek kegyelmi ajándékairól akar szólni nekik? A felelet az 1. v. és a 4kk szóhasználatának egybevetéséből adódik. Amikor kezdve részletesebben taglalja a kegyelmi ajándékokat, tkp. karizmákról beszél. Jegyezzük meg ezt az ÚSZ‑i kulcsfogalmat. Fordítását nem tudjuk egy szóval visszaadni nyelvünkön; nincs jobb annál, hogy kegyelmi ajándék, mert az alapszó is magában foglalja a „kegyelem” fogalmát. Az 1. v.-ben azonban lelkiekről, lelki, szellemi jelenségekről, esetleg általa uralt emberekről beszél, utalva minden olyan megnyilvánulásra vagy személyre, ami vagy aki kapcsolatba hozható valamiféle lélekkel. Származhat e hatás a Szentlélektől, de jó résen lenniük, mert tisztátalan lélek is viselheti a pneuma, azaz lélek vagy szellem nevezetet. Emlékezzenek csak, milyen delejesen vonzották őket pogány múltjuk néma bálványai! A bálványok némaságát leplezi le a Zsolt 115,5kk; Hab 2,18. Ezek ráadásul tehetetlenek is (Ézs 46,1kk), mert csak emberi kéz művei (Ézs 44,9kk). Ettől függetlenül kultuszuk kiválthat elragadtatott lelkiállapotot, szaknyelven: extázist. Görög drámaírók: Euripidész, Aiszkhülosz beszélnek ilyen jelenségekről. </text:span><text:span text:style-name="T10">Az antik Delphi jósdájában is elragadtatott állapotba juttatta a jóst az istenség.</text:span><text:span text:style-name="T33"> Pál arra emlékeztet, hogy ellenállhatatlanul vitte, sodorta őket a bálványokhoz valami megnevezhetetlen hatalom, múltjuk vallásos extázisa. Nem magát a jelenséget utasítja el Pál mindenestől, hiszen neki is voltak elragadtatott megtapasztalásai (14,18; 2Kor 12,1kk). </text:span><text:span text:style-name="T10">Az extázisnak a korai keresztyénségben is feltörő megnyilvánulásai azon mérhetők le, hogy ezek Szentlélektől valók‑e, hogy mit mond ki, mit vall meg az elragadtatott állapotba jutott hívő, különben ellenőrizhetetlenül kerül bármiféle lélek hatása alá, s az megint elkezdi vonni őt, ragadni magával nemkívánatos irányba.</text:span></text:p>
      <text:p text:style-name="Átvett_20_anyagokra"><text:span text:style-name="T11">Nem a nehezen, vagy egyáltalán nem érthető „angyali nyelv” (13,1) a próbaköve az ide tartozó jelenségeknek, hanem elsősorban az érthető, határozott vallástétel.</text:span> Jézust Úrnak csak az képes megvallani, akit erre a meggyőződésre a Szentlélek juttatott el, s Ő készteti is rá, hogy hitét semmilyen körülmények között ne szégyellje, sőt mondja ki, ha számon kérik tőle (1Pt 3,15), vagy szükségesnek látja, hogy beszéljen róla. <text:span text:style-name="T12">A 3. v. első felét nem szabad túlmagyarázni. A jó vallástétel ismérveinek ellenpontjaként beszél ui. először a másik végletről</text:span><text:span text:style-name="T11">, arról, hogy senki nem hivatkozhat arra, hogy neki a Lélek mondta, hogy átkozza meg Jézust; jó, de miféle lélek az? Biztos, hogy nem a Szentlélek.</text:span><text:span text:style-name="T9"> Valószínűnek látszik, hogy a burjánzó lélekjelenségek között ilyen eset is előfordult, félremagyarázva pl. a páli tanítást, hogy átkozott, aki fán függ</text:span><text:span text:style-name="T10"> (Gal 3,13; 5Móz 21,23). Minden szövegösszefüggésből kiragadott ige válhat varázsszóvá, s máris visszaéltünk vele. A lélek, a szellem dolgai ingoványos talaj, a Jézus Úr voltáról mondott vallástétel viszont a Lélek ihletésének ismérve.</text:span></text:p>
      <text:p text:style-name="P7"><text:span text:style-name="Kiemelt"><text:span text:style-name="T61">KÜLÖNBÖZŐ AJÁNDÉKOK, EGY LÉLEK</text:span></text:span></text:p>
      <text:p text:style-name="P8"><text:span text:style-name="Félig_20_kiemelt">1Kor 12,4-11</text:span></text:p>
      <text:p text:style-name="Átvett_20_anyagok_20_réssel"><text:span text:style-name="T33">Többféle szakadás is volt Korinthusban. Legelőször a személyi, ill. a lelki tanítókhoz fűződő feszültségekről beszélt az apostol, arról, hogy némelyek az ő nevére, mások meg Apollósra hivatkoztak (3,4). Társadalmi, vagyoni különbözőségek, a közös étkezés önhatalmú korai megkezdése miatti szakadásról kellett szólania a későbbiekben, s ekkor adott újból tanítást az úrvacsora szereztetéséről (11,18). Majd pedig a 12. rész kezdetén szerezhettünk tudomást olyanokról, akik, midőn extázisba estek, a Szentlélekre fogták, ha olyasmit is kimondtak, ami ellenkezett a Krisztusról mondott hitvallással. E mostani részletben még mindig a Szentlélek munkájának egyértelműségéért küzd az apostol.</text:span> De nem óhajtja ― átvitt értelemben ― <text:soft-page-break/>egyenruhába öltöztetni a gyülekezetet.</text:p>
      <text:p text:style-name="Átvett_20_anyagokra"><text:span text:style-name="T10">Az 1,7-ből levont kétségtelen következtetés, hogy a sokféle kegyelmi ajándékról szólván Korinthusról beszél, amit a 27. v. is igazol.</text:span><text:span text:style-name="T33"> Mégsem csak ott hatottak a Lélek gazdag ajándékai ― vö. Róm 12,3kk ―, ámbár a Rómaiakhoz írt levelet is Korinthusból küldhette. </text:span><text:span text:style-name="T10">A korinthusi jelenségnek is nevezhető karizmagazdagság mégsem mondható különleges esetnek. Mindebben a legfőbb szempont az, hogy csak egyféle Lélek hathat a különféle kegyelmi ajándékokban. Egyedül a Szentlélek erőinek engedjenek szabad utat, tehát zárják ki magukból a zavaros szellemi hatásokat. Ezért hangsúlyozza Pál az </text:span><text:span text:style-name="Félig_20_kiemelt"><text:span text:style-name="T10">egy </text:span></text:span><text:span text:style-name="T10">Lelket, az </text:span><text:span text:style-name="Félig_20_kiemelt"><text:span text:style-name="T10">egy </text:span></text:span><text:span text:style-name="T10">Urat, a Krisztust, aki a szolgálatokban irányít, erőt ad és követendő példa.</text:span> Isten az, aki <text:span text:style-name="Félig_20_kiemelt">mindenkiben mindezt </text:span>véghezviszi. A Szentháromság Isten cselekszik tehát szüntelenül az isteni személyek együttmunkálkodásában. <text:span text:style-name="T11">A Lélek ajándékai azért adatnak a híveknek, hogy használjanak vele önmaguk épülésére, mások és a közösség építésére. Ebben ismét érvényesül a finom megkülönböztetés, azaz minden olyan, a Szentlélek számlájára írt megnyilvánulás, ami nem vezet sehová, netán rombol vagy zavart kelt, nem tulajdonítható a Szentléleknek.</text:span></text:p>
      <text:p text:style-name="Átvett_20_anyagokra">A Krisztusról vallott hit alapján nyújtott, sáfárságra adatott Lélek-ajándék többféle, s bizonyos, hogy senki nem kap mindegyikből, mégis egy Lélek munkálja mindet, s ezek egymást kiegészítik. <text:span text:style-name="T9">A bölcsesség igéje a kereszt botrányát vállaló beszéd (1,18kk). Az ismeret igéje összefüggésben lehetett az újból megelevenedő prófétai ajándékkal, az időben és helyén mondott érthető beszéddel. A hit karizmája az imádságban „hegyeket mozgató” (Mt 17,20) tettbeszéd. A gyógyítás ajándéka segített másokon, hogy megépülhessen testében, lelkében. A lelkek megkülönböztetése elengedhetetlen volt éppen az idegen szellemi hatások kiszűrése </text:span><text:span text:style-name="T9">miatt, s megelőzi itt a nyelveken szólást, amit aztán követnie kell az „angyali nyelv”-en mondottak lefordításának, tolmácsolásának, hogy mindenki érthesse és épüljön általa.</text:span> Mindezt azonegy Lélek munkálja, s idegen tőle minden egyéb lelki-szellemi megnyilvánulás. <text:span text:style-name="T11">A látványosabb karizma nem biztos, hogy a fontosabbak közé tartozik. Az utóbbiakra kell törekedniük, de nem lehet Istent kényszeríteni rá, hogy adja ezt vagy azt, mert ajándékait akarata szerint osztja el.</text:span></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Kiemelt">7. A Szentlélek és az egyház rendje (12:1‒14:40)</text:span></text:p>
      <text:p text:style-name="Átvett_20_anyagok_20_réssel"><text:span text:style-name="Félig_20_kiemelt">Lelki részegség. </text:span><text:span text:style-name="T33">Az 1Korinthus 13-ra úgy tekintenek, mint az Énekek énekének párjára. És valóban, szerelmi dal, a </text:span><text:span text:style-name="Félig_20_kiemelt"><text:span text:style-name="T33">keresztyén </text:span></text:span><text:span text:style-name="T33">szerelemről, szeretetről szóló ének.</text:span></text:p>
      <text:p text:style-name="Átvett_20_anyagokra"><text:span text:style-name="T33">Sajnos azonban ezt a részt is úgy szakították ki <text:s/>összefüggéseiből, mint a Hegyi beszédet, és általánosan vonatkoztatták az emberi kapcsolatokra. Olyan emberi kapcsolatokra, amelyek Krisztuson és az Ő egyházán kívül állnak. Nekünk nem szabad ebbe a hibába esnünk, mert az 1Korinthus 13 határozott keretben és összefüggésben áll.</text:span> Kezdjük vizsgálódásunkat a kerettel.</text:p>
      <text:p text:style-name="Átvett_20_anyagokra"><text:span text:style-name="T10">Ismételten tapasztaltuk, hogy a korinthusiak hibásan értelmezték a keresztyén szabadságot és a lelki dolgokat felértékelték a testiekkel szemben. Hozzá kell ehhez fűznünk, hogy a Szentlelket ürügyül akarták felhasználni érzelmi eltévelyedéseikhez és érzéki örömeikhez. Kiváltképpen lelkieknek tartották magukat. Saját </text:span><text:span text:style-name="Félig_20_kiemelt"><text:span text:style-name="T10">karizmáiktól, </text:span></text:span><text:span text:style-name="T10">vagyis lelki ajándékaiktól el voltak ragadtatva, s „lelki matadorként” egyikük-másikuk a többi fölé magasodott. Volt, aki nyelveken szólt, mégpedig olyan gyönyörűen, mintha egy új pünkösd köszöntött volna Korinthusra.</text:span><text:span text:style-name="T33"> Ez férfi volt, őt követte egy nő, aki még elragadóbban tudott előadni, gesztikulálva nyelveken szólni, bár senki sem értett egy szót sem abból, amit mondott. Amíg ez folyt, egy harmadik testvér próféták, s őt még lelkesebben fogadták csodálói. Ahol csendes istentiszteletnek és dicsőítésnek lett volna helye, ahol az Igére kellett volna figyelni, ott lelki fanatizmus ütötte fel a fejét. </text:span><text:span text:style-name="T10">A glosszolália az öndicsőítés eszközévé vált.</text:span></text:p>
      <text:p text:style-name="P28">Itt megint csak azt láthatjuk, hogy nincs új a nap alatt. Gondoljunk csak az olyan szélsőséges mozgalmakra napjainkban, amelyekről egyesek azt képzelik, hogy a Szentlélek állandóan munkálkodik az együttlétek alatt. Ám sok esetben amire azt mondják, hogy a Lélek, egyáltalán nem a Szentlélek, noha prófétálnak és különféle nyelveken beszélnek. Amit ezek az <text:soft-page-break/>emberek azonban Léleknek neveznek, valójában emberi szellem, és semmiképpen sem a Szentlélek.</text:p>
      <text:p text:style-name="Átvett_20_anyagokra">Ehhez is volt Pálnak megjegyzése a korinthusi egyház számára. Valaha az egyháztagok a pogányság sötét erőinek hatalma alatt álltak. Miután Krisztus mellett döntöttek, <text:span text:style-name="Félig_20_kiemelt">meghatározott tanítást </text:span>fogadtak el.</text:p>
      <text:p text:style-name="Átvett_20_anyagokra">Ezért a nyelveken szólás önmagában nem nagy jelentőségű. Sőt bizonyos esetekben lelki részegséghez vezethet.</text:p>
      <text:p text:style-name="Átvett_20_anyagok_20_réssel"><text:span text:style-name="Félig_20_kiemelt">Hogyan munkálkodik a Szentlélek? </text:span>A Szentlélek világos szavakkal szól. Ha valaki őrjöngésében ezt mondaná: ‘Jézus, légy átkozott!’, akkor egészen bizonyos, hogy nem a Szentlélek által szól, mert azt a zsinagógát támogatja kijelentésével, amely Krisztust elvetette. Másrészt egyetlen szentségtelen szellem sem vezethet el embert arra, hogy Jézust Urának vallja (12:1-3).</text:p>
      <text:p text:style-name="Átvett_20_anyagok_20_-_20_textusbővítésre">A Lélek többféle módon munkálkodik. Az egyház a testünkhöz hasonló. Tagjai különböznek egymástól, együtt azonban harmonikus egészet alkotnak. <text:span text:style-name="T33">Nem mindegyik tag lehet szem vagy fül. Ugyanez áll az egyházra is. Nem mindenki lehet apostol vagy próféta. Nem szabad féltékenykednünk egyik vagy másik hivatalra. (12:12-31) Sajnos a féltékenység és irigykedés nem ismeretlenek az egyházban.</text:span></text:p>
      <text:p text:style-name="Átvett_20_anyagok_20_-_20_textusbővítésre">Ez az a keret és kontextus, amelyen belül a közismert 1Korinthus 13-at olvasni kell. Ez a rész megmutatja, hogyan kapcsolódik egymásba a keresztyén szeretet sokféle megnyilvánulása, miképpen képez gyönyörű, harmonikus egészet.</text:p>
      <text:p text:style-name="Könyvadatsor"><text:span text:style-name="Hivatkozás">(</text:span><text:span text:style-name="Név_20_hivatkozásban">Pat </text:span><text:span text:style-name="Hivatkozás"><text:span text:style-name="T63">és </text:span></text:span><text:span text:style-name="Név_20_hivatkozásban">David Alexander (</text:span><text:span text:style-name="Hivatkozás"><text:span text:style-name="T63">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12-14 Zavarok az egyházban: visszaélés a lelki adományok terén</text:span></text:p>
      <text:p text:style-name="Átvett_20_anyagokra"><text:span text:style-name="T33">A kortárs vallások esetében a révület vagy a furcsa, eksztatikus beszéd a személy lelki státusára utalt. Nem meglepő tehát, hogy a korintusi egyház hívei között, akiknek a Szentlélek a legkülönbözőbb adományokat adta (12,4-11), inkább csak a látványosabb képességek keltettek feltűnést.</text:span> Ezek közé tartozott a „nyelveken” szólás.</text:p>
      <text:p text:style-name="Átvett_20_anyagok_20_-_20_textusbővítésre">Pál nem értékeli alá ezeket az adományokat. Azt mondja, szeretné, ha mindenki szólna „az elragadtatás nyelvén” (14,5). De nem ez áll értékrendje csúcsán. Azokat, akik a maguk élményeivel vannak elfoglalva, figyelmeztetni kell, hogy az egyház élete fontosabb. Vannak más adományok, amelyek megszerzésére a keresztényeknek még jobban kell törekedniük.</text:p>
      <text:p text:style-name="Könyvadatsor"><text:span text:style-name="Hivatkozás">(</text:span><text:span text:style-name="Név_20_hivatkozásban">Cserháti Sándor</text:span><text:span text:style-name="Hivatkozás">: </text:span><text:span text:style-name="Mű_20_címe">Pál apostolnak a korinthusiakhoz írt első levele</text:span><text:span text:style-name="Hivatkozás">. </text:span><text:span text:style-name="Cégnév">Luther Kiadó</text:span><text:span text:style-name="Hivatkozás">)</text:span>:</text:p>
      <text:p text:style-name="P9">3. a) A Szentlélek munkájának ismertetőjegye<text:line-break/>(12,1-3)</text:p>
      <text:p text:style-name="Átvett_20_anyagok_20_réssel"><text:span text:style-name="Kiemelt">(1) A Lélek megnyilvánulásai felől</text:span><text:span text:style-name="Kiemelt"><text:span text:style-name="T64"> 1</text:span></text:span><text:span text:style-name="Kiemelt"> pedig, testvéreim, nem akarom, hogy tudatlanságban legyetek.</text:span><text:span text:style-name="Kiemelt"><text:span text:style-name="T64"> 2</text:span></text:span><text:span text:style-name="Kiemelt"> (2) Tudjátok, hogy amikor pogányok voltatok, úgyszólván</text:span><text:span text:style-name="Kiemelt"><text:span text:style-name="T64"> 3</text:span></text:span><text:span text:style-name="Kiemelt"> magával ragadott titeket valami</text:span><text:span text:style-name="Kiemelt"><text:span text:style-name="T64"> 4</text:span></text:span><text:span text:style-name="Kiemelt"> a néma bálványokhoz,</text:span><text:span text:style-name="Kiemelt"><text:span text:style-name="T64"> 5</text:span></text:span><text:span text:style-name="Kiemelt"> amikor odavittek titeket. (3) Ezért felhívom figyelmeteket arra, hogy senki sem mondja Isten Lelkének hatása alatt,</text:span><text:span text:style-name="Kiemelt"><text:span text:style-name="T64"> 6</text:span></text:span><text:span text:style-name="Kiemelt"> hogy „átkozott Jézus”,</text:span><text:span text:style-name="Kiemelt"><text:span text:style-name="T64"> 7</text:span></text:span><text:span text:style-name="Kiemelt"> és senki sem képes megvallani: „Úr a Jézus!” ― hacsak nem a Szentlélek hatása alatt.</text:span></text:p>
      <text:p text:style-name="Átvett_20_anyagok_20_réssel"><text:span text:style-name="T65">A SZÖVEG ÉRTELME</text:span> <text:span text:style-name="T64">1 </text:span><text:span text:style-name="Kiemelt">A Lélek megnyilvánulásai felől:</text:span> <text:span text:style-name="T10">A </text:span><text:span text:style-name="Görög"><text:span text:style-name="T10">periv</text:span></text:span><text:span text:style-name="Latinbetűs_20_átirat"><text:span text:style-name="T10"> {peri}</text:span></text:span><text:span text:style-name="T10"> elöljárószóval akkor kezdődik az apostol mondanivalója, ha a gyülekezet részéről feltett kérdésre ad választ (lásd 7,1; 8,1). Lehet, hogy most is erről van szó, de nem feltétlenül. Az a benyomásunk ugyanis, hogy a gyülekezet maga a nyelveken szólás előtérbe kerülését természetesnek tartotta, és nem talált ebben az elfogultságban semmi kivetnivalót.</text:span> ― <text:span text:style-name="T33">Nagyobb gondot okoz a főnevesített melléknév többes számú birtokos esete (</text:span><text:span text:style-name="Görög"><text:span text:style-name="T33">pneumatikw~n</text:span></text:span><text:span text:style-name="Latinbetűs_20_átirat"><text:span text:style-name="T33"> {pneumatikón}</text:span></text:span><text:span text:style-name="T33">), mert egyformán lehet hím‑ és nőnemű, és akkor </text:span><text:span text:style-name="Félig_20_kiemelt"><text:span text:style-name="T33">a kifejezés lelki befolyás alatt élő személyekre </text:span></text:span><text:span text:style-name="T33">vonatkozik, mint 1Kor 2,13.15-ben és 3,1-ben, valamint 14,37-ben (lásd még Gal 6,1). Lehet azonban semleges </text:span><text:soft-page-break/><text:span text:style-name="T33">nemű is, ebben az esetben a szó </text:span><text:span text:style-name="Félig_20_kiemelt"><text:span text:style-name="T33">lelki jelenségekre, </text:span></text:span><text:span text:style-name="T33">nevezetesen a karizmákra utal.</text:span> Ilyen semleges jelentéssel fordul elő 1Kor 9,11, 10,3-4, 14,1, Róm 1,1 és 15,27 verseiben. <text:span text:style-name="T33">Christian Wolff kivételével a modernebb magyarázók mind az utóbbi értelem mellett döntenek. A páli gondolatmenet mindenesetre ezt támasztja alá. Különben is megfigyelhető nála, hogy inkább a jelenségeket, mint a személyeket veszi kereszttűz alá.</text:span> ― <text:span text:style-name="T33">A görög szövegből az sem tűnik ki teljes egyértelműséggel, hogy kimondottan az Isten Lelke által ihletett lelki jelenségek fognak reflektorfénybe kerülni. Lehetett volna kisbetűvel is írni a „lélek” szót, hiszen Pál tud, ezért írhatna is olyan lelki megnyilvánulásról, amelyeknek nincs köze Isten Lelkéhez. Mivel azonban a következőkben a hangsúly Isten Lelkének a munkájára kerül, és </text:span><text:span text:style-name="Félig_20_kiemelt"><text:span text:style-name="T33">Isten Lelkének a hatásait </text:span></text:span><text:span text:style-name="T33">akarja megkülönböztetni minden más lelki befolyástól, jogosnak látszik, hogy a magyar fordításban a „Lélek” szó nagy kezdőbetűs írásával jelezzük: a következőkben Pált nem csupán egy embertani kérdés tisztázásának szándéka vezeti.</text:span></text:p>
      <text:p text:style-name="Átvett_20_anyagokra"><text:span text:style-name="T64">2 </text:span><text:span text:style-name="Kiemelt">nem akarom, hogy tudatlanságban legyetek: </text:span><text:span text:style-name="T33">Pálnál másutt is megtalálható fordulat (vö. 1Thessz 4,13; 1Kor 10,1; 2Kor 1,8; Róm 1,13; 11,25). Különösen az utóbbi hivatkozásnál nyilvánvaló, hogy Pál olyankor él ezzel a fordulattal, amikor valami új fejleményt vagy szempontot szeretne közölni az olvasóval.</text:span></text:p>
      <text:p text:style-name="Átvett_20_anyagokra"><text:span text:style-name="T64">3 </text:span><text:span text:style-name="Kiemelt"><text:span text:style-name="T33">úgyszólván: </text:span></text:span><text:span text:style-name="T33">Az eredetinek tartott szövegben a </text:span><text:span text:style-name="Görög"><text:span text:style-name="T33">w&amp;" a!n h!gesqe</text:span></text:span><text:span text:style-name="Latinbetűs_20_átirat"><text:span text:style-name="T33"> {hósz an égeszthe}</text:span></text:span><text:span text:style-name="T33"> fordulat található. Egyes kéziratok azonban másképp kapcsolják össze a szavakat: </text:span><text:span text:style-name="Görög"><text:span text:style-name="T33">w&amp;" a*nhvgesqe</text:span></text:span><text:span text:style-name="Latinbetűs_20_átirat"><text:span text:style-name="T33"> {hósz an égeszthe}</text:span></text:span><text:span text:style-name="T33">. Ez utóbbi esetben a szenvedő szerkezetű fordulat vagy azt jelentené: „mint </text:span><text:span text:style-name="T33">áldozat vitettetek”, vagy pedig „miképp kényszerültetek”.</text:span><text:span text:style-name="T33"><text:note text:id="ftn6" text:note-class="footnote"><text:note-citation>6</text:note-citation><text:note-body><text:p text:style-name="Footnote">Vö. WbNT 105-106. kol. Varga 1992, 49. kol.</text:p></text:note-body></text:note></text:span><text:span text:style-name="T33"> Az apostol rejtélyes utalása így is adna valami értelmet, de ez utóbbi szövegváltozat a korabeli írásmódból következő elírásnak tekinthető. A korai szövegekben ugyanis a szavak egybefolyva követték egymást, szóköz csak ritkán választotta el az egyes szavakat egymástól.</text:span> A fordításban a Nestle-Aland 27. kritikai kiadásának javaslatához igazodtam, amely az „úgyszólván” határozószóval a bálványkultusz során történteket <text:span text:style-name="Félig_20_kiemelt">minősíti.</text:span></text:p>
      <text:p text:style-name="Átvett_20_anyagokra"><text:span text:style-name="T64">5 </text:span><text:span text:style-name="Kiemelt"><text:span text:style-name="T33">valami: </text:span></text:span><text:span text:style-name="T33">Ez a határozatlan névmásnak megfelelő szó a görög szövegben nem található meg. A magyar fordításban viszont a szenvedő szerkezetből adódik. Ebben az esetben ugyanis a szenvedő igealak semmiképpen sem utalhat Istenre vagy Isten Lelkének hatalmára, ezért tanácsos egy, az értelmezést nem befolyásoló szóval segíteni magunkon.</text:span></text:p>
      <text:p text:style-name="Átvett_20_anyagokra"><text:span text:style-name="T64">6 </text:span><text:span text:style-name="Kiemelt">néma bálványokhoz: </text:span><text:span text:style-name="T33">Bálványnak (</text:span><text:span text:style-name="Görög"><text:span text:style-name="T33">toV ei!dwlon</text:span></text:span><text:span text:style-name="Latinbetűs_20_átirat"><text:span text:style-name="T33"> {to eidólon}</text:span></text:span><text:span text:style-name="T33">, vö. 1Kor 8,4.7; 10,19) csak az egyistenhívő zsidóság nevezte a pogányok isteneit. A kifejezésben sűrítve fogalmazódik meg az a semmibevevés és megvetés, amelyet a hithű zsidó érzett velük szemben, hiszen a görög szó eredeti jelentése „kép”, „árnykép”.</text:span><text:span text:style-name="T33"><text:note text:id="ftn7" text:note-class="footnote"><text:note-citation>7</text:note-citation><text:note-body><text:p text:style-name="Footnote">Soltész-Szinyei 1978, 173. o.</text:p></text:note-body></text:note></text:span><text:span text:style-name="T33"> A bálványok tehetetlenségét kipellengérező megsemmisítő kritika (lásd Ézs 46,5kk; 57,12kk; SalBölcs 13,15kk) egyik fontos eleme volt a </text:span><text:span text:style-name="Félig_20_kiemelt"><text:span text:style-name="T33">némaságukra </text:span></text:span><text:span text:style-name="T33">történő hivatkozás (vö. Ézs 46,7; Jubil 12,1kk). Talán nem véletlen, hogy az apostol is erre hivatkozik a bálványokkal kapcsolatban, hogy azután szembeállítsa velük az embert megszólító, élő Istent</text:span> (lásd 1Kor 14,24-25).</text:p>
      <text:p text:style-name="Átvett_20_anyagokra"><text:span text:style-name="T64">6 </text:span><text:span text:style-name="Kiemelt"><text:span text:style-name="T33">lsten Lelkének hatása alatt: </text:span></text:span><text:span text:style-name="T33">A „hatása alatt” betoldást a fordításban a görög szövegben található </text:span><text:span text:style-name="Görög"><text:span text:style-name="T33">e*n</text:span></text:span><text:span text:style-name="Latinbetűs_20_átirat"><text:span text:style-name="T33"> {en}</text:span></text:span><text:span text:style-name="T33"> elöljárószónak ebben az összefüggésben betöltött szerepe kívánja meg. A leggyakrabban előforduló jelentése, a helyhatározó „-ban/-ben” a Szentlélekkel kapcsolatban értelmezhetetlen volna. A héber </text:span><text:span text:style-name="Héber"><text:span text:style-name="T33">B</text:span></text:span><text:span text:style-name="Héber"><text:span text:style-name="T44">=</text:span></text:span><text:span text:style-name="T33"> elöljárószó hatására az </text:span><text:span text:style-name="Görög"><text:span text:style-name="T33">e*n</text:span></text:span><text:span text:style-name="Latinbetűs_20_átirat"><text:span text:style-name="T33"> {en}</text:span></text:span><text:span text:style-name="T33">-nek eszközhatározói Jelentést is tulajdoníthatnánk,</text:span><text:span text:style-name="T33"><text:note text:id="ftn8" text:note-class="footnote"><text:note-citation>8</text:note-citation><text:note-body><text:p text:style-name="Footnote">Vö. Oepke: ThWNT 2. 536. o. BD 219. §.</text:p></text:note-body></text:note></text:span><text:span text:style-name="T33"> és akkor megelégedhetnénk a „Szentlélek által” fordulattal. Ha viszont a kifejezést párhuzamosnak tekintjük az Újszövetségben számtalan esetben megtalálható </text:span><text:span text:style-name="Görög"><text:span text:style-name="T33">e*n Cristw~</text:span></text:span><text:span text:style-name="Latinbetűs_20_átirat"><text:span text:style-name="T33"> {en chrisztó}</text:span></text:span><text:span text:style-name="T33"> formulával, akkor a mondanivaló szándékának leginkább a „hatása alatt” fordítás felel meg.</text:span> „A Lélek fogalmában meglévő lebegésnél fogva a Lélekhez könnyen társul az <text:span text:style-name="Félig_20_kiemelt">általa létrehívott állapot is.”</text:span><text:span text:style-name="Félig_20_kiemelt"><text:note text:id="ftn9" text:note-class="footnote"><text:note-citation>9</text:note-citation><text:note-body><text:p text:style-name="Footnote">Vö. Oepke: ThWNT 2. 537. o. BD 219. § 3.</text:p></text:note-body></text:note></text:span></text:p>
      <text:p text:style-name="Átvett_20_anyagokra"><text:span text:style-name="T64">7 </text:span><text:span text:style-name="Kiemelt">„átkozott Jézus”: </text:span><text:span text:style-name="T33">Az </text:span><text:span text:style-name="Görög"><text:span text:style-name="T33">a*navqhma</text:span></text:span><text:span text:style-name="Latinbetűs_20_átirat"><text:span text:style-name="T33"> {anathéma}</text:span></text:span><text:span text:style-name="T33"> szónak a görög nyelvben éppen úgy, mint a Septuaginta szóhasználatában kettős jelentése van. Egyrészt utal arra, amit buzgó emberek az istenségnek „odatesznek”, szentelnek (lásd Lk 21 ,5), másrészt arra, amit „kitesznek” Isten </text:span><text:soft-page-break/><text:span text:style-name="T33">haragjának, vagyis átokkal sújtanak.</text:span><text:span text:style-name="T33"><text:note text:id="ftn10" text:note-class="footnote"><text:note-citation>10</text:note-citation><text:note-body><text:p text:style-name="Footnote">Vö. Behm: ThWNT 1. 356. o.</text:p></text:note-body></text:note></text:span><text:span text:style-name="T33"> A héber </text:span><text:span text:style-name="Héber"><text:span text:style-name="T44">&lt;</text:span></text:span><text:span text:style-name="Héber"><text:span text:style-name="T33">r</text:span></text:span><text:span text:style-name="Héber"><text:span text:style-name="T44">\</text:span></text:span><text:span text:style-name="Héber"><text:span text:style-name="T33">h</text:span></text:span><text:span text:style-name="Héber"><text:span text:style-name="T44">@</text:span></text:span><text:span text:style-name="Latinbetűs_20_átirat"><text:span text:style-name="T33"> {hérem}</text:span></text:span><text:span text:style-name="T33"> szó ilyen elutasító értelmet hordoz, és ez az átok alá helyezés különösen azokat a jelenségeket érintette, amelyek valamilyen kapcsolatban voltak a bálványimádással.</text:span><text:span text:style-name="T33"><text:note text:id="ftn11" text:note-class="footnote"><text:note-citation>11</text:note-citation><text:note-body><text:p text:style-name="Footnote">Az egész kérdéskör bővebb megvilágítását lásd Cserháti 1982, 34-35., 42-43. o.</text:p></text:note-body></text:note></text:span><text:span text:style-name="T33"> Pál több ízben is igénybe veszi ezt a megalkuvást nem ismerő eljárást</text:span> (lásd 1Kor 16,22; Gal 1,8-9; Rám 9,3).</text:p>
      <text:p text:style-name="Átvett_20_anyagokra"><text:span text:style-name="T10">„Mi maradt meg az »anathema« ószövetségi értelméből Pálnál?” ― teszi fel a kérdést az imént lábjegyzetben említett Galata-kommentár. Érdemes itt is idézni a választ: „Úgyszólván minden. Ugyanúgy eltaszítja és pusztulásra ítéli mindazt, amire »anathema«‑t mond, mint az Ószövetség embere, csak nem maga hajtja végre az ítéletet, hanem Istenre bízza.”</text:span><text:span text:style-name="T10"><text:note text:id="ftn12" text:note-class="footnote"><text:note-citation>12</text:note-citation><text:note-body><text:p text:style-name="Footnote">Uo., 35. o.</text:p></text:note-body></text:note></text:span> ― <text:span text:style-name="T9">A szó pontos jelentésének meghatározásánál sokkal nehezebb arra a kérdésre válaszolni, hogy a Jézust elátkozók esetében kikre utal az apostol, és hogy akik ezt teszik, milyen meggondolásból teszik. A magyarázók véleménye e tekintetben nem kis mértékben megoszlik.</text:span><text:span text:style-name="T10"> Schlatter Jézusnak a zsinagógákban történő kiátkozására gondol, Cullmann Jézusnak a keresztyénüldözés idején történt megátkozására, Barrett pedig a keresztyén istentiszteleten előforduló ilyen esetekre. Külön említést érdemel Schmithals véleménye, aki szerint Pál itt a „történeti” Jézust, a „Christus ensarkos”‑t elutasító gnosztikusokat idézi.</text:span><text:span text:style-name="T10"><text:note text:id="ftn13" text:note-class="footnote"><text:note-citation>13</text:note-citation><text:note-body><text:p text:style-name="Footnote">Schmithals 1956, 51-52., 77. o. Käsemann 1981, 82. o. Kuhn: EWNT 1. 193-194. kol. A „test szerinti Krisztus” (2Kor 5,16) problémájával kapcsolatban vö. Bultmann 1959, 238-239. o.</text:p></text:note-body></text:note></text:span><text:span text:style-name="T10"> El kell fogadnunk </text:span><text:span text:style-name="T10">Christian Wolff összefoglaló érvelését, aki szerint egyik feltételezés sem meggyőző.</text:span><text:span text:style-name="T10"><text:note text:id="ftn14" text:note-class="footnote"><text:note-citation>14</text:note-citation><text:note-body><text:p text:style-name="Footnote">Ch. Wolff 1982, 100. o. Lásd még Oepke: ThWNT 1.356. o. Foerster: ThWNT 3. 289. o.</text:p></text:note-body></text:note></text:span><text:span text:style-name="T10"> Egyébként is anakronisztikus a „történeti Jézus” és a „kérügmatikus Krisztus” között tett modern különbségtételt visszavetíteni az első század viszonyai közé. </text:span><text:span text:style-name="T9">Még a legelfogadhatóbbnak tűnik ebben a kérdésben az a vélemény, hogy Pál itt nem egy kimondott átkot említ, hanem a Lélek által ihletett </text:span><text:span text:style-name="Félig_20_kiemelt"><text:span text:style-name="T9">„Úr a Jézus” hitvallás ellentétpárját </text:span></text:span><text:span text:style-name="T9">fogalmazza meg.</text:span><text:span text:style-name="T9"><text:note text:id="ftn15" text:note-class="footnote"><text:note-citation>15</text:note-citation><text:note-body><text:p text:style-name="Footnote">Ch. Wolff 1982, 101. o. Lindemann 2000, 264-265. o.</text:p></text:note-body></text:note></text:span></text:p>
      <text:p text:style-name="Átvett_20_anyagok_20_réssel"><text:span text:style-name="T65">A LEVÉLRÉSZLET KIBONTÁSA</text:span> (1) <text:span text:style-name="T33">Az úrvacsorával egybekötött szeretetvacsorán (agapén) tapasztalható visszásságokon kívül az istentiszteleti élet más területein is szükségessé vált Pál közbeavatkozása. Ezek a bajok más természetűeknek tűnhetnek, de valószínűleg ugyanarról a tőről fakadnak, ugyanabból a lelkületből táplálkoznak, mint a már szóba hozottak. </text:span><text:span text:style-name="T9">A Szentlélek működésével összefüggésbe hozható jelenségek ugyanis a rendkívüli dolgokra áhítozó és ezek iránt fogékony korinthusi keresztyének érdeklődésének középpontjában állhattak. Azt tapasztalták, hogy miután keresztyénekké lettek, addig számukra ismeretlen erők befolyása alá kerültek, és képessé lettek olyan feladatok elvégzésére, amelyekről korábban még csak nem is álmodtak. Ráadásul ezek a képességek nem egyformán oszlottak meg a gyülekezet tagjai között, és a többel rendelkezők a többieknél könnyűszerrel különbnek is hihették magukat.</text:span></text:p>
      <text:p text:style-name="Átvett_20_anyagokra"><text:span text:style-name="T10">Amint ezt a 14. fejezetben írtak alapján bízvást állíthatjuk, különösen is </text:span><text:span text:style-name="Félig_20_kiemelt"><text:span text:style-name="T10">kívánatos volt számukra a nyelveken szólás adománya. </text:span></text:span><text:span text:style-name="T10">Talán nem tévedünk, ha ennek okát a már eddig is több ízben tetten ért „korinthusi teológiában”</text:span><text:span text:style-name="T10"><text:note text:id="ftn16" text:note-class="footnote"><text:note-citation>16</text:note-citation><text:note-body><text:p text:style-name="Footnote">Schrage 1991-2001, 1. 38. kk.</text:p></text:note-body></text:note></text:span><text:span text:style-name="T10"> keressük.</text:span><text:span text:style-name="T33"> Mert a nyelveken szólás, aminek a jellemzésére a későbbiekben még sor kerül, jószerével önkívületben, elragadtatásban történt, ennélfogva lelki természetű, ugyanakkor valamiféle természetfölötti hatás révén keletkező megszállottságot sejtet. Ha pedig erről van szó, akkor kézenfekvő ezt a rendkívüli megnyilvánulást az isteni léleknek tulajdonítani, és a nyelveken szólót a </text:span><text:span text:style-name="Félig_20_kiemelt"><text:span text:style-name="T33">Lélek kiválasztottjának, </text:span></text:span><text:span text:style-name="T33">görög kifejezéssel „pneumatikusnak” tekinteni. Aki viszont „pneumatikusnak” bizonyul, már itt a földi életben </text:span><text:span text:style-name="Félig_20_kiemelt"><text:span text:style-name="T33">elvehetetlen mennyei lényeg </text:span></text:span><text:span text:style-name="T33">birtokosa, s fölébe kerekedhet minden kísértésnek (lásd 1Kor 4,8; 10,12). Az ilyen gondolkodásmód viszont olyan teológiai, hitbeli elhajlás, amely elbizakodottsághoz, az értékrend felborulásához és főként testvérietlen, szeretetlen magatartáshoz vezet.</text:span> Érthető ezek után, hogy Pál tiszta vizet kíván önteni a pohárba, és nem akarja, hogy testvérei, a korinthusi gyülekezet tagjai tudatlanságban legyenek a Lélek megnyilvánulásai felől.</text:p>
      <text:p text:style-name="Átvett_20_anyagokra">(2) Mert <text:span text:style-name="T9">Pál apostol előtt nincs rejtve az a körülmény, hogy a szinte önkívületben lejátszódó események mögött meghúzódó lelki háttér — habár a Krisztusban hívő ember </text:span><text:soft-page-break/><text:span text:style-name="T9">életében is, mint ahogy magának Pálnak az életében is, megjelenhetnek rendkívüli jelenségek (lásd 1Kor 14,18; 2Kor 12,1kk) — </text:span><text:span text:style-name="Félig_20_kiemelt"><text:span text:style-name="T9">nem vezethető vissza minden fenntartás nélkül Isten Lelkének befolyására. </text:span></text:span><text:span text:style-name="T9">Lelki jelenségekkel ugyanis dolguk volt a korinthusi gyülekezet tagjainak akkor is, amikor még pogányok voltak, és önkívületbe, elragadtatásba taszítva őket, úgyszólván ellenállhatatlanul magával ragadta őket valami, amikor körmenetben odavitték őket a néma bálványokhoz.</text:span><text:span text:style-name="T10"> Nem egy, az ókorból reánk maradt leírás szól amellett, hogy az ilyen és hasonló esetek említése nem légből kapott állítás.</text:span><text:span text:style-name="T33"> „Az istenség megmutatja a jövőt, mert Bacchusnak, a bor istenének ünnepén gerjesztett bódulat tömegével ébreszti fel a prófétai lelket” — hangzik el Euripidész </text:span><text:span text:style-name="Félig_20_kiemelt"><text:span text:style-name="T33">Bakkhánsnők </text:span></text:span><text:span text:style-name="T33">című tragédiájában.</text:span><text:span text:style-name="T33"><text:note text:id="ftn17" text:note-class="footnote"><text:note-citation>17</text:note-citation><text:note-body><text:p text:style-name="Footnote">298-301. sor, idézi Ch. Wolff 1982, 98. o.</text:p></text:note-body></text:note></text:span><text:span text:style-name="T33"> A filozófus Platón pedig dialógusaiban többször is szól valamely istenség által befolyásolt és „önkívületben igazat mondó jósokról”,</text:span><text:span text:style-name="T33"><text:note text:id="ftn18" text:note-class="footnote"><text:note-citation>18</text:note-citation><text:note-body><text:p text:style-name="Footnote">I. <text:span text:style-name="Félig_20_kiemelt">Menon </text:span>99cd.</text:p></text:note-body></text:note></text:span><text:span text:style-name="T33"> különböző istenségek által ihletett „őrületekről”,</text:span><text:span text:style-name="T33"><text:note text:id="ftn19" text:note-class="footnote"><text:note-citation>19</text:note-citation><text:note-body><text:p text:style-name="Footnote">II. <text:span text:style-name="Félig_20_kiemelt">Phaidrosz </text:span>265bcd.</text:p></text:note-body></text:note></text:span><text:span text:style-name="T33"> „megszállottságra hajlamos természetű” emberekről.</text:span><text:span text:style-name="T33"><text:note text:id="ftn20" text:note-class="footnote"><text:note-citation>20</text:note-citation><text:note-body><text:p text:style-name="Footnote">III. <text:span text:style-name="Félig_20_kiemelt">Timaiosz </text:span>72a.</text:p></text:note-body></text:note></text:span><text:span text:style-name="T33"> </text:span><text:span text:style-name="T9">Amint tehát ezt a korinthusiaknak múltbeli tapasztalataik alapján jól kell tudniuk, a meglepő, </text:span><text:span text:style-name="Félig_20_kiemelt"><text:span text:style-name="T9">lelki természetű megnyilvánulások még semmit nem árulnak el eredetükről. </text:span></text:span><text:span text:style-name="T9">Ezt másképp kell tisztázniuk.</text:span></text:p>
      <text:p text:style-name="Átvett_20_anyagokra">(3) <text:span text:style-name="T11">Minthogy bizonyos lelki természetű megnyilvánulások önmagukban nem minősíthetők, szükség van egy olyan </text:span><text:span text:style-name="Félig_20_kiemelt"><text:span text:style-name="T11">megbízható ismertetőjegyre, </text:span></text:span><text:span text:style-name="T11">amely segít különbséget tennünk az </text:span><text:span text:style-name="T11">esendő emberi természet és az Isten Lelkének hatására létrejövő jelenségek között. Mert azt semmiképpen nem akarja állítani az apostol, hogy Isten Lelkének nem lehet eksztatikus megnyilvánulásokkal együtt járó hatása. De természetesen nem tud minden rendkívüli jelenséget sem a Szentlélek számlájára írni. Szerinte éppen ezért az ismertetőjegy a már említett okokból nem a vizsgált jelenség rendkívüli vagy ellenőrizhetetlen mivoltában keresendő. Egyedül </text:span><text:span text:style-name="Félig_20_kiemelt"><text:span text:style-name="T11">a Jézus Krisztust illető hitbeli állásfoglalás tud megbízható tájékoztatást nyújtani a lelki dolgok eredetéről.</text:span></text:span></text:p>
      <text:p text:style-name="Átvett_20_anyagokra">Ezért felhívja a gyülekezet figyelmét arra, hogy senki sem mondja Isten Lelkének hatása alatt: „Átkozott Jézus”. Aki ugyanis ezt vallja, meg van győződve arról, hogy Isten megveti és elutasítja Jézust, hiszen „átkozott mindenki, aki fán függ” (Gal 3,13; vö. 5Móz 21,13), és megütközést keltő, valamint sokak számára értelmetlen a keresztfán kiszenvedő messiás halála (1Kor 1,23). <text:span text:style-name="T11">Egy ilyen, Jézust elvető állásfoglalás minden kétséget kizáróan nem alakulhat ki az Isten Lelkének hatására. De fordítva is igaz: Senki sem képes megvallani: „Úr a Jézus” ― hacsak nem a Szentlélek hatása alatt. A legősibb hitvallásra ugyanis, amely szerint a meghalt és feltámadott Jézust tette Isten mindenek, de különösképpen is az ő népe urává, senki nem képes eljutni senki a Szentlélek segítsége nélkül.</text:span><text:span text:style-name="T10"> Mert az apostol számára nem kétséges a szoros és eltéphetetlen kapcsolat Jézus Krisztus ügye és a Szentlélek között.</text:span> Mivelhogy „Isten az ő Fiának Lelkét küldte el” tanúskodni arról, hogy „ő Atyánk” (Gal 4, 6), az Úr Jézus Krisztus pedig „a Lélek”, aki a Szentlélek által munkálkodik az ő népében (2Kor 3,17). <text:span text:style-name="T12">Mindent összevéve tehát megállapítható, hogy </text:span><text:span text:style-name="Félig_20_kiemelt"><text:span text:style-name="T12">a lelki jelenségeket végül is a Jézus Krisztushoz való viszonyuk minősíti.</text:span></text:span></text:p>
      <text:p text:style-name="P9">3. b) Kiosztott ajándékok egyazon Lélektől<text:line-break/>(12,4-11)</text:p>
      <text:p text:style-name="Átvett_20_anyagok_20_réssel"><text:span text:style-name="Kiemelt">(4) A kegyelmi ajándékok</text:span><text:span text:style-name="Kiemelt"><text:span text:style-name="T64"> 1</text:span></text:span><text:span text:style-name="Kiemelt"> pedig szét vannak osztva,</text:span><text:span text:style-name="Kiemelt"><text:span text:style-name="T64"> 2</text:span></text:span><text:span text:style-name="Kiemelt"> de ugyanaz a Lélek. (5) A szolgálatok</text:span><text:span text:style-name="Kiemelt"><text:span text:style-name="T64"> 3</text:span></text:span><text:span text:style-name="Kiemelt"> is szét vannak osztva, de ugyanaz az Úr. (6) És a teljesítmények</text:span><text:span text:style-name="Kiemelt"><text:span text:style-name="T64"> 4</text:span></text:span><text:span text:style-name="Kiemelt"> is megoszlanak, de ugyanaz az Isten, aki végbevisz mindent mindenekben. (7) Kinek-kinek pedig a Lélek megnyilvánulása haszonra adatik. (8) Egyiknek ugyanis a Lélek által a bölcsesség beszéde</text:span><text:span text:style-name="Kiemelt"><text:span text:style-name="T64"> 5</text:span></text:span><text:span text:style-name="Kiemelt"> adatik, másnak viszont az ismeret beszéde ugyanazon Lélek szerint, (9) a másiknak hit ugyanannak a Léleknek hatása alatt,</text:span><text:span text:style-name="Kiemelt"><text:span text:style-name="T64"> 6</text:span></text:span><text:span text:style-name="Kiemelt"> másnak viszont a gyógyítások kegyelmi ajándékai</text:span><text:span text:style-name="Kiemelt"><text:span text:style-name="T64"> 7</text:span></text:span><text:span text:style-name="Kiemelt"> egyazon Lélek hatása alatt, (10) ismét másnak pedig hathatós teljesítmények,</text:span><text:span text:style-name="Kiemelt"><text:span text:style-name="T64"> 8</text:span></text:span><text:span text:style-name="Kiemelt"> másnak viszont prófétálás,</text:span><text:span text:style-name="Kiemelt"><text:span text:style-name="T64"> 9</text:span></text:span><text:span text:style-name="Kiemelt"> megint másnak különbségtételek a lelkek között,</text:span><text:span text:style-name="Kiemelt"><text:span text:style-name="T64"> 10</text:span></text:span><text:span text:style-name="Kiemelt"> egy másiknak a nyelvek fajtái,</text:span><text:span text:style-name="Kiemelt"><text:span text:style-name="T64"> 11</text:span></text:span><text:span text:style-name="Kiemelt"> ismét másnak a nyelvek magyarázata.</text:span><text:span text:style-name="Kiemelt"><text:span text:style-name="T64"> 12</text:span></text:span><text:span text:style-name="Kiemelt"> </text:span><text:soft-page-break/><text:span text:style-name="Kiemelt">(11) Mindezt egy és ugyanaz a Lélek viszi végbe, amely szétosztja kinek-kinek a magáét úgy, amint akarja.</text:span></text:p>
      <text:p text:style-name="Átvett_20_anyagok_20_réssel"><text:span text:style-name="T65">A SZÖVEG ÉRTELME</text:span> <text:span text:style-name="T64">1 </text:span><text:span text:style-name="Kiemelt">kegyelmi ajándékok: </text:span><text:span text:style-name="T33">A görög </text:span><text:span text:style-name="Görög"><text:span text:style-name="T33">cavrisma</text:span></text:span><text:span text:style-name="Latinbetűs_20_átirat"><text:span text:style-name="T33"> {chariszma}</text:span></text:span><text:span text:style-name="T33"> szó jelentésében meghatározó szerepe van </text:span><text:span text:style-name="Görög"><text:span text:style-name="T33">cavri"</text:span></text:span><text:span text:style-name="Latinbetűs_20_átirat"><text:span text:style-name="T33"> {charisz}</text:span></text:span><text:span text:style-name="T33">-nak, a ki nem érdemelhetőnek, vagyis a kegyelemnek. Ezért indokoltnak látszik, hogy a magyar fordításban ne csak „ajándékot” (Károli 1695) vagy „lelki adományt” (Békés-Dallos) mondjunk, hanem „kegyelmi ajándék” formában fordítsuk.</text:span> Így találjuk a legtöbb német fordításban és magyarázatban (Gnadengabe). Az angolok inkább egyszerűen a „gift” (adomány) szóval fordítják, mint Barrett is, de az amerikai szerzőpáros, Orr és Walther ugyanezt kiegészítve „divine gift”-ként (isteni adományként) adja vissza. <text:span text:style-name="T33">Fordíthatnánk „karizmá”-nak is, hiszen ez a görög szó otthonra lelt a mai magyar nyelvben is. Ám ha ezt tennénk, akkor félreértésre adnánk lehetőséget, mivel mindennapi szóhasználatunkban a karizma általában különleges vonzerőt vagy tehetséget jelent, és a szó vallásos tartalma háttérbe szorult.</text:span></text:p>
      <text:p text:style-name="Átvett_20_anyagokra">Pál általános értelemben is beszél kegyelmi ajándékról, amikor Istennek valamilyen, többnyire egyszeri, meg nem érdemelt jótéteményét nevezi meg (2Kor 1,11;10<text:note text:id="ftn21" text:note-class="footnote"><text:note-citation>21</text:note-citation><text:note-body><text:p text:style-name="Footnote">Vö. Cserhátinak a szóban forgó igehelyet érintő megjegyzésével, amely a második korinthusi levél kiadásra váró magyarázatában található.</text:p></text:note-body></text:note> vö. Róm 1,11; 5,15-16; 6,23; 11,29). De <text:span text:style-name="T10">a </text:span><text:span text:style-name="Görög"><text:span text:style-name="T10">cavrisma</text:span></text:span><text:span text:style-name="Latinbetűs_20_átirat"><text:span text:style-name="T10"> {chariszma}</text:span></text:span><text:span text:style-name="T10"> szónak van egy különleges jelentéstartalma is. </text:span><text:span text:style-name="Félig_20_kiemelt"><text:span text:style-name="T10">Olyan Isten Lelkétől adott, maradandó képességeket jelöl, amelyek alkalmassá teszik a </text:span></text:span><text:span text:style-name="Félig_20_kiemelt"><text:span text:style-name="T10">megajándékozottat az egyházban végzendő feladatára. </text:span></text:span><text:span text:style-name="T10">Könnyen lehet, hogy az ilyen értelmű szóhasználat Pálra vall. A korinthusi elképzelésekhez ugyanis jobban illenék a „lelki adomány” kifejezés.</text:span><text:span text:style-name="T33"> A </text:span><text:span text:style-name="Görög"><text:span text:style-name="T33">cavrisma</text:span></text:span><text:span text:style-name="Latinbetűs_20_átirat"><text:span text:style-name="T33"> {chariszma}</text:span></text:span><text:span text:style-name="T33"> így értett fogalmával találkoztunk már 1Kor 1,7-ben és 1Kor 7,7-ben.</text:span><text:span text:style-name="T33"><text:note text:id="ftn22" text:note-class="footnote"><text:note-citation>22</text:note-citation><text:note-body><text:p text:style-name="Footnote">Lásd ott a 10. számú szövegértelmező jegyzetet.</text:p></text:note-body></text:note></text:span><text:span text:style-name="T33"> Ez utóbbi helyen sajátos értelemben fordul elő: a nem házas és a házas életformára való képességet nevezi Pál kegyelmi ajándéknak. 1Kor 1,7-ben azonban megelőlegezi a 12. fejezetben előtérbe kerülő szóhasználatot, vagyis már ott olyan adottságokat említ, amelyeket később a gyülekezet élete számára nélkülözhetetlennek minősít.</text:span><text:span text:style-name="T33"><text:note text:id="ftn23" text:note-class="footnote"><text:note-citation>23</text:note-citation><text:note-body><text:p text:style-name="Footnote">Vö. Conzelmann: ThWNT 9. 393. kk. Berger: EWNT 3. 1102. kk. kol.</text:p></text:note-body></text:note></text:span></text:p>
      <text:p text:style-name="Átvett_20_anyagokra"><text:span text:style-name="T64">2 </text:span><text:span text:style-name="Kiemelt"><text:span text:style-name="T33">szét vannak osztva: </text:span></text:span><text:span text:style-name="T33">A </text:span><text:span text:style-name="Görög"><text:span text:style-name="T33">diaivresi"</text:span></text:span><text:span text:style-name="Latinbetűs_20_átirat"><text:span text:style-name="T33"> {diaireszisz}</text:span></text:span><text:span text:style-name="T33"> fordításában az új protestáns fordítás követi Károliét, és a lehetőségek közül a „különbség” jelentést választja. A magyarázók közül azonban kevesen járnak ezen a nyomon.</text:span><text:span text:style-name="T33"><text:note text:id="ftn24" text:note-class="footnote"><text:note-citation>24</text:note-citation><text:note-body><text:p text:style-name="Footnote">Így például Tőkés 1995, 319. o. Lindemann 2000, 262. o.</text:p></text:note-body></text:note></text:span><text:span text:style-name="T33"> Mások „változatosságnak” értik a szót, de ez a megoldás is a karizmák közötti különbség felé viszi az értelmet.</text:span><text:span text:style-name="T33"><text:note text:id="ftn25" text:note-class="footnote"><text:note-citation>25</text:note-citation><text:note-body><text:p text:style-name="Footnote">Vö. Murphy-O’Connor 1982, 115. o. Ruef 1977, 127. o.</text:p></text:note-body></text:note></text:span><text:span text:style-name="T33"> A többség viszont a „szétosztás” jelentést részesíti előnyben, legfeljebb zárójelben vagy kérdőjellel ellátva hozzáteszi a „különböző” jelzőt.</text:span><text:span text:style-name="T33"><text:note text:id="ftn26" text:note-class="footnote"><text:note-citation>26</text:note-citation><text:note-body><text:p text:style-name="Footnote">Conzelmann 1969, 244. o. Lang 1986, 167. o. Ch. Wolff 1982, 101. o. Schrage 1991-2001, 3. 135. o.</text:p></text:note-body></text:note></text:span><text:span text:style-name="T33"> Minden fenntartás nélkül a „szétosztás” mellett döntenek: Barrett: „distributions”,</text:span><text:span text:style-name="T33"><text:note text:id="ftn27" text:note-class="footnote"><text:note-citation>27</text:note-citation><text:note-body><text:p text:style-name="Footnote">Barrett 1968, 281. o.</text:p></text:note-body></text:note></text:span><text:span text:style-name="T33"> Orr és Walther: „apportionments”.</text:span><text:span text:style-name="T33"><text:note text:id="ftn28" text:note-class="footnote"><text:note-citation>28</text:note-citation><text:note-body><text:p text:style-name="Footnote">Orr-Walther 1976, 279. o.</text:p></text:note-body></text:note></text:span><text:span text:style-name="T33"> A szótárak első helyen a „szétválasztás”, „szétosztás” jelentéseket hozzák, és esetleg a származtatott tartalmak között említik a „különbség”-et.</text:span><text:span text:style-name="T33"><text:note text:id="ftn29" text:note-class="footnote"><text:note-citation>29</text:note-citation><text:note-body><text:p text:style-name="Footnote">Lásd Soltész-Szinyei 1978, 139. o. WbNT 364. kol. Varga 1992, 207-208. kol.</text:p></text:note-body></text:note></text:span><text:span text:style-name="T33"> A szó „szétosztás” értelemben történő fordítása mellett szól a szövegkörnyezet is.</text:span> Az a tény, hogy a karizmák különbözőek, már a felsorolásukból is kitűnik. Viszont új elem az apostoli közlésben ― és erre kerül a hangsúly a gondolatmenetben ― az a mozzanat, hogy <text:span text:style-name="Félig_20_kiemelt">a különböző karizmák különböző </text:span><text:span text:style-name="Félig_20_kiemelt">emberek között </text:span>vannak szétosztva. Egyébként nem véletlenül ez az a körülmény, amelyre Pál ― mintegy keretet, inklúziót adva érvelésének ― a fejezet végén visszatér. A „különbség” szónak minőséget jelző felhangja is van, ez pedig éppenséggel összeférhetetlen lenne Pál későbbi érvelésével (lásd 21-22. vers).</text:p>
      <text:p text:style-name="Átvett_20_anyagokra"><text:span text:style-name="T64">3 </text:span><text:span text:style-name="Kiemelt">szolgálatok: </text:span><text:span text:style-name="T33">Az eredeti szöveg </text:span><text:span text:style-name="Görög"><text:span text:style-name="T33">diakoniva</text:span></text:span><text:span text:style-name="Latinbetűs_20_átirat"><text:span text:style-name="T33"> {diakonia}</text:span></text:span><text:span text:style-name="T33"> szavával és a szócsalád más tagjaival (</text:span><text:span text:style-name="Görög"><text:span text:style-name="T33">diakonei~n</text:span></text:span><text:span text:style-name="Latinbetűs_20_átirat"><text:span text:style-name="T33"> {diakonein}</text:span></text:span><text:span text:style-name="T33"> = szolgálni; </text:span><text:span text:style-name="Görög"><text:span text:style-name="T33">diakono"</text:span></text:span><text:span text:style-name="Latinbetűs_20_átirat"><text:span text:style-name="T33"> {diakonosz}</text:span></text:span><text:span text:style-name="T33"> = szolga) az Újszövetség minden rétegében találkozhatunk. Ez a körülmény is azt sugallja, hogy a korai keresztyénség számára fontos tartalom hordozója volt. A szócsalád nem annyira a szolgai tennivalókkal megbízott társadalmi helyzetére utalt, hanem a </text:span><text:span text:style-name="Félig_20_kiemelt"><text:span text:style-name="T33">feladatára. </text:span></text:span><text:span text:style-name="T33">Az a szolga volt a „diakonosz”, </text:span><text:soft-page-break/><text:span text:style-name="T33">akinek a feladata az asztalok körül végzendő szolgálat volt, függetlenül attól, hogy az illető rabszolgai vagy szabad állapotban leledzett.</text:span> A szó különböző formái a mai egyházi nyelvben is megtalálhatók, de elsősorban a szeretetszolgálat különböző területeit jelölik. Pál az első korinthusi levélben „diakonosz”-nak nevez <text:span text:style-name="Félig_20_kiemelt">minden gyülekezeti munkást, bármilyen feladatban álljon is </text:span>(lásd 1Kor 3,5). Valószínűleg így akarja helyüket kijelölni az Urukhoz és a gyülekezethez fűződő viszonyukban.</text:p>
      <text:p text:style-name="Átvett_20_anyagokra"><text:span text:style-name="T64">4 </text:span><text:span text:style-name="Kiemelt"><text:span text:style-name="T33">teljesítmények: </text:span></text:span><text:span text:style-name="T33">Az eredeti szövegben </text:span><text:span text:style-name="Görög"><text:span text:style-name="T33">e*nerghmavta</text:span></text:span><text:span text:style-name="Latinbetűs_20_átirat"><text:span text:style-name="T33"> {energémata}</text:span></text:span><text:span text:style-name="T33">. Az új protestáns fordításban itt „isteni erők megnyilvánulásai” szerepel. A régi Károli-fordításban (1695) hasonló megoldást találunk: „isteni erőknek ajándékiban”. Az „isteni” jelző már értelmezés, mert az eredeti szövegben ez nem található. A revideált Károli megoldása sem szerencsés, mert a „cselekedetekre” utalni ebben az összefüggésben kevés. Az eredeti kifejezés kielégítő visszaadásához figyelembe kell vennünk a képzőt, amellyel az </text:span><text:span text:style-name="Görög"><text:span text:style-name="T33">e*nergei~n</text:span></text:span><text:span text:style-name="Latinbetűs_20_átirat"><text:span text:style-name="T33"> {energein}</text:span></text:span><text:span text:style-name="T33"> (hatni, cselekedni) igéből főnevet alkothatunk. Olyan esetben használjuk, amikor valamilyen cselekvés eredményét akarjuk megjelölni.</text:span> Például <text:span text:style-name="Görög">pnei~n</text:span><text:span text:style-name="Latinbetűs_20_átirat"> {pnein}</text:span> (fújni) ‒ <text:span text:style-name="Görög">pneu~ma</text:span><text:span text:style-name="Latinbetűs_20_átirat"> {pneuma}</text:span> (szél, lélek); <text:span text:style-name="Görög">filei~n</text:span><text:span text:style-name="Latinbetűs_20_átirat"> {filein}</text:span> (szeretni) ‒ <text:s/><text:span text:style-name="Görög">fivlhma</text:span><text:span text:style-name="Latinbetűs_20_átirat"> {filéma}</text:span> (csók). Érdemes a szónak a Soltész-Szinyei-szótárban első helyen hozott jelentését megszívlelni: „valami, ami létesített”.<text:note text:id="ftn30" text:note-class="footnote"><text:note-citation>30</text:note-citation><text:note-body><text:p text:style-name="Footnote">Soltész‒Szinyei 1978, 201. o.</text:p></text:note-body></text:note> Hasonló értelemről lehet itt is szó, mint amire Pál 1Kor 15,10-ben hivatkozik a maga munkájával kapcsolatban.</text:p>
      <text:p text:style-name="Átvett_20_anyagokra"><text:span text:style-name="T64">5 </text:span><text:span text:style-name="Kiemelt">bölcsesség beszéde: </text:span><text:span text:style-name="T10">Az apostol sorra veszi az egyes kegyelmi ajándékokat. </text:span><text:span text:style-name="T10">Conzelmann szerint a felsorolásból hiányzik a rendszer.</text:span><text:span text:style-name="T10"><text:note text:id="ftn31" text:note-class="footnote"><text:note-citation>31</text:note-citation><text:note-body><text:p text:style-name="Footnote">Conzelmann 1969, 246. o.</text:p></text:note-body></text:note></text:span><text:span text:style-name="T10"> Lang viszont úgy látja, hogy a sorozat hiányos, és nem tükröz valamiféle fontossági sorrendet, ugyanakkor tekintettel van a korinthusi gyülekezet ilyen irányú tapasztalataira.</text:span><text:span text:style-name="T10"><text:note text:id="ftn32" text:note-class="footnote"><text:note-citation>32</text:note-citation><text:note-body><text:p text:style-name="Footnote">Lang 1986, 168. o.</text:p></text:note-body></text:note></text:span> <text:span text:style-name="T10">Wolff Schürmannra hivatkozva meglepő feltételezéssel áll elő: </text:span><text:span text:style-name="T27">Pál ebben a szakaszban a korinthusiak által levélben közölt katalógust veszi igénybe.</text:span><text:span text:style-name="T10"><text:note text:id="ftn33" text:note-class="footnote"><text:note-citation>33</text:note-citation><text:note-body><text:p text:style-name="Footnote">Ch. Wolff 1982, 103. o.</text:p></text:note-body></text:note></text:span><text:span text:style-name="T10"> Ha ennek a feltevésnek nincs is sok alapja, az viszont valószíninek látszik, hogy az apostol tekintettel van a gyülekezetben a karizmák terén kialakult helyzetre. Ugyanis szinte kivétel nélkül mindegyikről valamilyen formában szó esik a levél más helyein is.</text:span></text:p>
      <text:p text:style-name="Átvett_20_anyagokra">Pál a kegyelmi ajándékok listájából a „bölcsesség beszédének” karizmáját említi elsőként. <text:span text:style-name="T33">Az új protestáns fordításban „a bölcsesség igéjéről” olvashatunk, ami meg is felelhet az eredeti szövegben található </text:span><text:span text:style-name="Görög"><text:span text:style-name="T33">lovgo" sofiva"</text:span></text:span><text:span text:style-name="Latinbetűs_20_átirat"><text:span text:style-name="T33"> {logosz szofiasz}</text:span></text:span><text:span text:style-name="T33">-nak, csakhogy Pál „a Lélek megnyilvánulásait” veszi sorra (lásd 7. vers), s ennek inkább megfelel a „beszéd”, tehát az az „ige”, amely el is hangzik az istentisztelet alkalmával. A felsorolásban a „bölcsesség beszédének” karizmáját követi az „ismeret beszéde”. Sok írásmagyarázó tartja a két megnevezést „hendiadüoin”-nak, vagyis egyazon fogalom két megjelöléssel történő kifejezésének.</text:span><text:span text:style-name="T33"><text:note text:id="ftn34" text:note-class="footnote"><text:note-citation>34</text:note-citation><text:note-body><text:p text:style-name="Footnote">Utalás Wolffnál Bultmannra, Lietzmannra, Conzelmannra, Barrettre: Ch. Wolff 1982, 103. o. 196. jegyz.</text:p></text:note-body></text:note></text:span><text:span text:style-name="T33"> De jobbnak látszik Weiß,</text:span><text:span text:style-name="T33"><text:note text:id="ftn35" text:note-class="footnote"><text:note-citation>35</text:note-citation><text:note-body><text:p text:style-name="Footnote">Weiß 1910, 300. o.</text:p></text:note-body></text:note></text:span><text:span text:style-name="T33"> Wolff,</text:span><text:span text:style-name="T33"><text:note text:id="ftn36" text:note-class="footnote"><text:note-citation>36</text:note-citation><text:note-body><text:p text:style-name="Footnote">Ch. Wolff 1982, 103. o.</text:p></text:note-body></text:note></text:span><text:span text:style-name="T33"> Schrage</text:span><text:span text:style-name="T33"><text:note text:id="ftn37" text:note-class="footnote"><text:note-citation>37</text:note-citation><text:note-body><text:p text:style-name="Footnote">Schrage 1991-2001, 3. 149. o.</text:p></text:note-body></text:note></text:span><text:span text:style-name="T33"> és Lindemann</text:span><text:span text:style-name="T33"><text:note text:id="ftn38" text:note-class="footnote"><text:note-citation>38</text:note-citation><text:note-body><text:p text:style-name="Footnote">Lindemann 2000, 266. o.</text:p></text:note-body></text:note></text:span><text:span text:style-name="T33"> álláspontját osztani, mert ahol a levélben a kétféle „beszédről” említés történik, jól körülhatárolható különbség van a jelentéstartalmak között. A „bölcsesség beszéde” inkább Isten titkos, Krisztusban elrejtett üdvterve felismerésének és egyúttal a gyülekezet számára történő közlésének képessége (vö. 1Kor 2,6kk), az „ismeret beszéde” pedig az előbbi alkalmazása a mindenkori helyzetre (vö. 1 Kor 8,1 kk).</text:span></text:p>
      <text:p text:style-name="Átvett_20_anyagokra"><text:span text:style-name="T64">6 </text:span><text:span text:style-name="Kiemelt">másiknak </text:span><text:span text:style-name="Kiemelt"><text:span text:style-name="T10">hit ugyanannak a Léleknek hatása alatt: </text:span></text:span><text:span text:style-name="T10">Az Újszövetség közös tanúságtétele szerint hitre minden egyes embernek szüksége van, mert bizalommal teljes hit nélkül senkinek nem lehet közössége Istennel (lásd Zsid 11,6). Mivel tehát hit nélkül Isten dolgaiban senki nem boldogulhat, a jelen összefüggésben feltétlenül </text:span><text:span text:style-name="Félig_20_kiemelt"><text:span text:style-name="T10">a hit más formájára </text:span></text:span><text:span text:style-name="T10">kell gondolnunk, hiszen az apostol szerint abból a hitből, amely a kegyelmi ajándékok sorába illeszkedik, csak egyeseknek jut. Aligha férhet kétség ahhoz, hogy ebben az esetben arról a </text:span><text:span text:style-name="Félig_20_kiemelt"><text:span text:style-name="T10">csodatevő </text:span></text:span><text:span text:style-name="T10">hitről van szó, amely „hegyeket képes mozdítani”</text:span> (Mk 9,23; 1 1 ,23; Mt 1 7,20; Lk 1 <text:soft-page-break/>7,6; 1 Kor 1 3,2; Jak 5,1 5).</text:p>
      <text:p text:style-name="Átvett_20_anyagokra"><text:span text:style-name="T64">7 </text:span><text:span text:style-name="Kiemelt">a gyógyítások kegyelmi ajándékai: </text:span><text:span text:style-name="T33">Ez a kegyelmi ajándék a fejezet végén még két ízben előfordul (a 28. és 30. versben). Ebből arra következtethetünk, hogy az egészség Isten Lelke hatásának tulajdonított helyreállása ismert és állandó kísérő jelensége lehetett a korai keresztyénség, de valószínűleg a korinthusi gyülekezet életének is (Wolff ugyan 1Kor 11,30-ra hivatkozva ez utóbbi feltételezést kétségbe vonja).</text:span><text:span text:style-name="T33"><text:note text:id="ftn39" text:note-class="footnote"><text:note-citation>39</text:note-citation><text:note-body><text:p text:style-name="Footnote">Lásd Ch. Wolff 1982, 104. o.</text:p></text:note-body></text:note></text:span> A többes számban történő fogalmazás egyébként olyan benyomást kelt, mintha most már nem valami képességről, hanem inkább <text:span text:style-name="Félig_20_kiemelt">alkalmi adományról </text:span>volna szó.<text:note text:id="ftn40" text:note-class="footnote"><text:note-citation>40</text:note-citation><text:note-body><text:p text:style-name="Footnote">Vö. Lindemann 2000, 267. o.</text:p></text:note-body></text:note></text:p>
      <text:p text:style-name="Átvett_20_anyagokra"><text:span text:style-name="T64">8 </text:span><text:span text:style-name="Kiemelt"><text:span text:style-name="T33">hathatós teljesítmények: </text:span></text:span><text:span text:style-name="T33">A magyar fordítások nehezen birkóznak meg az eredeti szöveg kielégítő visszaadásával.</text:span> Az <text:span text:style-name="Görög">e*nerghvmataV dunavmewn</text:span><text:span text:style-name="Latinbetűs_20_átirat"> {energémata dünameón}</text:span> fordulatot Károli „isteni erők tselekedetére való ajándékok”-nak, a revideált Károli-fordítás „csodatévő erők munkái”-nak, Békés-Dallos „csodatévő hatalomnak, az új protestáns fordítás „isteni erők munkái”-nak fordítja. Az <text:span text:style-name="Görög">e*nerghvma</text:span><text:span text:style-name="Latinbetűs_20_átirat"> {energéma}</text:span> szóval már találkoztunk a 6. versben, és ott már döntöttünk a „teljesítmény” formában történő fordítás mellett.<text:note text:id="ftn41" text:note-class="footnote"><text:note-citation>41</text:note-citation><text:note-body><text:p text:style-name="Footnote">Lásd a 4. számú szövegértelmező jegyzetet.</text:p></text:note-body></text:note> Az eredeti szövegben található fordulat második tagja (<text:span text:style-name="Görög">dunavmewn</text:span><text:span text:style-name="Latinbetűs_20_átirat"> {dünameón}</text:span>) birtokos raggal van ellátva, ennélfogva nem könnyű a sokféle nyelvtani lehetőség közül a mondat értelmének megfelelőt kiválasztani. Nem jutnánk megnyugtató jelentéstartalomhoz, ha egyszerű birtokviszonyt tételeznénk fel, és bizonyos erők valamiféle megmutatkozására gondolnánk. Pedig lényegében ezen a nyomon indulnak el azok, akik szerint a kifejezés a sikeres ördögűzés eseteire<text:note text:id="ftn42" text:note-class="footnote"><text:note-citation>42</text:note-citation><text:note-body><text:p text:style-name="Footnote">Lang 1986, 169. o. Ch. Wolff 1982, 104. o.</text:p></text:note-body></text:note> vagy természetfeletti csodákra"'<text:note text:id="ftn43" text:note-class="footnote"><text:note-citation>43</text:note-citation><text:note-body><text:p text:style-name="Footnote">Barrett 1968, 285. o., 282. o. 2. jegyz. Orr-Walter 1976, 280. o.</text:p></text:note-body></text:note> utal. <text:span text:style-name="T33">Felfoghatjuk azonban a szóban forgó nyelvtani szerkezetet „genitivus qualitatis”-nak, és akkor a birtokos raggal ellátott szót minősítő jelzőnek érthetjük. (Főként, ha az „erőt” egyes számban vesszük, amint ezt néhány tekintélyes régi kézirat teszi, lásd </text:span><text:span text:style-name="T45">P</text:span><text:span text:style-name="T46">46</text:span><text:span text:style-name="T33">, D stb.) Ha viszont az </text:span><text:span text:style-name="Görög"><text:span text:style-name="T33">e*nerghvma</text:span></text:span><text:span text:style-name="Latinbetűs_20_átirat"><text:span text:style-name="T33"> {energéma}</text:span></text:span><text:span text:style-name="T33"> szót a 6. versben „teljesítmény”-nek értettük, akkor pár sorral lejjebb sem érthetjük másként. Ezt pedig legmegfelelőbbnek látszik a „hathatós” jelzővel ellátni.</text:span></text:p>
      <text:p text:style-name="Átvett_20_anyagokra"><text:span text:style-name="T64">9 </text:span><text:span text:style-name="Kiemelt">prófétálás: </text:span><text:span text:style-name="T33">A </text:span><text:span text:style-name="Görög"><text:span text:style-name="T33">profhteiva</text:span></text:span><text:span text:style-name="Latinbetűs_20_átirat"><text:span text:style-name="T33"> {proféteia}</text:span></text:span><text:span text:style-name="T33"> szó jelentheti magát a próféciát, de ennek a hirdetését is. Ez a kegyelmi ajándék majd a 14. fejezetben kerül előtérbe. Ott viszont már prófétákról is olvashatunk, tehát olyan gyülekezeti tagokról, akik nem alkalmilag részesülnek ebből az adományból, hanem a prófétaságot a Szentlélektől eredő </text:span><text:span text:style-name="Félig_20_kiemelt"><text:span text:style-name="T33">tisztségként gyakorolják </text:span></text:span><text:span text:style-name="T33">(lásd még Mt 7,15; Did 11.3kk), és közvetlenül az apostolok után jönnek számításba (lásd 28. vers; első helyen Róm 12,6-ban).</text:span> Az Újszövetségben a próféták ― hasonlóan az ószövetségi prófétákhoz ― Isten személyes és időszerű <text:span text:style-name="Félig_20_kiemelt">üzenetének közvetítői, </text:span>de ők ezt a megbízást már a gyülekezet Urának, Jézus Krisztusnak a nevében végzik.<text:note text:id="ftn44" text:note-class="footnote"><text:note-citation>44</text:note-citation><text:note-body><text:p text:style-name="Footnote">Lásd az 1Kor 11,3-hoz fűzött 7. számú szövegértelmező jegyzetet, valamint Schrage 1991-2001, 3. 153. o.</text:p></text:note-body></text:note></text:p>
      <text:p text:style-name="Átvett_20_anyagokra"><text:span text:style-name="T64">10 </text:span><text:span text:style-name="Kiemelt"><text:span text:style-name="T33">különbségtételek a lelkek között: </text:span></text:span><text:span text:style-name="T33">Mivel a </text:span><text:span text:style-name="Görög"><text:span text:style-name="T33">pneu~ma</text:span></text:span><text:span text:style-name="Latinbetűs_20_átirat"><text:span text:style-name="T33"> {pneuma}</text:span></text:span><text:span text:style-name="T33"> ebben az esetben többes számban áll, az apostol fogalmazása szerint Isten Lelkén kívül </text:span><text:span text:style-name="Félig_20_kiemelt"><text:span text:style-name="T33">más szellemi befolyással is </text:span></text:span><text:span text:style-name="T33">számolnunk kell. Már a fejezet első verseiben rávilágít többféle szellemi hatás érvényesülésének a lehetőségére (lásd 2-3. vers).</text:span> Ennek ellenére Grudemnek az a feltételezése, hogy itt a démonikus megszállottság felismeréséről lenne szó, ebben az összefüggésben nem látszik valószínűnek.<text:note text:id="ftn45" text:note-class="footnote"><text:note-citation>45</text:note-citation><text:note-body><text:p text:style-name="Footnote">Idézi Ch. Wolff 1982, 104. o. 200. jegyz.</text:p></text:note-body></text:note> Pál ezt a Szentlélek által adott képességet olyan szóval adja vissza (<text:span text:style-name="Görög">diakrivsei"</text:span><text:span text:style-name="Latinbetűs_20_átirat"> {diakriszeisz}</text:span>), amelyet már ismerünk az előző fejezetből (lásd 1Kor 11,29). Ott legjobbnak láttuk a szó jelentéséből a „helyesen megítélni” értelmet előnyben részesíteni. Dautzenberg jelen esetben is e mellett a jelentés mellett kardoskodik, mondván, hogy ezen a helyen a prófécia magyarázatára, illetve értelmezésére képessé tevő karizmát említi az apostol.<text:note text:id="ftn46" text:note-class="footnote"><text:note-citation>46</text:note-citation><text:note-body><text:p text:style-name="Footnote">Lásd EWNT 1. 610. o., valamint a hivatkozást in: Ch. Wolff 1982, 104. o. 200. jegyz.</text:p></text:note-body></text:note> <text:span text:style-name="T33">A magyarázók többsége a prófécia eredetére rávilágító képesség ajándékára gondol.</text:span><text:span text:style-name="T33"><text:note text:id="ftn47" text:note-class="footnote"><text:note-citation>47</text:note-citation><text:note-body><text:p text:style-name="Footnote">Így többek között Láng 1986, 169. o. Ch. Wolff 1982, 104. o. Schrage 1991-2001, 3. 156. o.</text:p></text:note-body></text:note></text:span><text:span text:style-name="T33"> Valóban már az Újszövetség keletkezésének idején szükségessé vált a Szentlélek ihletésére hivatkozó megnyilatkozások megvizsgálása és ellenőrzése (1Thessz </text:span><text:soft-page-break/><text:span text:style-name="T33">5,19-21; Róm 12,6; Mt 7,15-16; 1Jn 4,1; Did 11,8). A 12. fejezet elején található alapvetésre tekintettel mégis azt kell mondanunk, hogy a különbségtétel adománya Isten Lelkének és más lelkeknek a hatása között szélesebb területen, </text:span><text:span text:style-name="Félig_20_kiemelt"><text:span text:style-name="T33">minden lelki természetű megnyilvánulás esetében </text:span></text:span><text:span text:style-name="T33">hivatott az eredet megvizsgálására, hiszen a jelenség rendkívüli volta, eksztatikus jellege önmagában ezt még nem árulja el. Többé-kevésbé ebben látja ennek a kegyelmi ajándéknak a feladatát Barrett</text:span><text:span text:style-name="T33"><text:note text:id="ftn48" text:note-class="footnote"><text:note-citation>48</text:note-citation><text:note-body><text:p text:style-name="Footnote">Barrett 1968, 286. o.</text:p></text:note-body></text:note></text:span><text:span text:style-name="T33"> és Lindemann.</text:span><text:span text:style-name="T33"><text:note text:id="ftn49" text:note-class="footnote"><text:note-citation>49</text:note-citation><text:note-body><text:p text:style-name="Footnote">Lindemann 2000, 268- o.</text:p></text:note-body></text:note></text:span><text:span text:style-name="T33"> Az a gyakran felbukkanó vélemény viszont, amely szerint e karizma esetében a hit meglétének vagy hőfokának megállapítására képessé tevő adottságról volna szó, a szöveg alapján nem igazolható.</text:span></text:p>
      <text:p text:style-name="Átvett_20_anyagokra"><text:span text:style-name="T33">Szokatlanul hat a fordításban a „különbségtételt” többes számban fogalmazni. Pedig tekintélyes szövegtanúk szólnak a többes szám mellett</text:span> (<text:span text:style-name="T66">P</text:span><text:span text:style-name="T64">46</text:span>, A, B és a kéziratok többsége). Valószínűleg itt ― szemben a prófétaság karizmájával<text:note text:id="ftn50" text:note-class="footnote"><text:note-citation>50</text:note-citation><text:note-body><text:p text:style-name="Footnote">Lásd a 9. számú szövegértelmező jegyzetet.</text:p></text:note-body></text:note> ― az az eset áll fenn, hogy nem egy-egy személyhez, hanem inkább alkalomhoz kötött adottsággal van dolgunk.</text:p>
      <text:p text:style-name="Átvett_20_anyagokra"><text:span text:style-name="T64">11</text:span><text:span text:style-name="Kiemelt"><text:span text:style-name="T64"> </text:span></text:span><text:span text:style-name="Kiemelt"><text:span text:style-name="T33">nyelvek fajtái: </text:span></text:span><text:span text:style-name="T33">Természetesen itt és a következőkben (lásd 14. fejezet) nem a szájban található testrészről, hanem az általa hallhatóvá tett szavakkal megformált </text:span><text:span text:style-name="Félig_20_kiemelt"><text:span text:style-name="T33">közlésről esik szó. </text:span></text:span><text:span text:style-name="T33">De nem is nyelvtehetségre, a különböző népek nyelvében való jártasságra céloz Pál, amikor ezt a karizmát említi. Különböző megjegyzései alapján a gyülekezeti alkalmakon tapasztalható, </text:span><text:span text:style-name="T10">szinte </text:span><text:span text:style-name="Félig_20_kiemelt"><text:span text:style-name="T10">önkívületi állapotban feltörő, rejtett értelmű, eksztatikus imádságnak, illetve beszédre kell </text:span></text:span><text:span text:style-name="Félig_20_kiemelt"><text:span text:style-name="T10">gondolnunk</text:span></text:span><text:span text:style-name="Félig_20_kiemelt"><text:span text:style-name="T33"> </text:span></text:span><text:span text:style-name="T33">(vö. 1Kor 14,2.16.23; 1Kor 13,1). </text:span><text:span text:style-name="T10">Ez a jelenség megtalálható a korabeli nem keresztyén környezetben is.</text:span><text:span text:style-name="T33"> Elég, ha a delphoi jóslatokra gondolunk, amikor is a mindenkori püthia, egy erre időről időre kiválasztott papnő „kéngőzök okozta kábulatban kiejtett szavait a papok jóslatokká igyekeztek alakítani”, és ilyen módon értelmezni.</text:span><text:span text:style-name="T33"><text:note text:id="ftn51" text:note-class="footnote"><text:note-citation>51</text:note-citation><text:note-body><text:p text:style-name="Footnote"><text:span text:style-name="Félig_20_kiemelt">Mitológiai ábécé, </text:span>228. o.</text:p></text:note-body></text:note></text:span><text:span text:style-name="T33"> A gyülekezetben előforduló nyelveken szólás bizonyára ennek az általános emberi jelenségnek a megnyilvánulása </text:span><text:span text:style-name="Félig_20_kiemelt"><text:span text:style-name="T33">az élő Istennel létrejött kapcsolat folyományaként </text:span></text:span><text:span text:style-name="T33">(lásd 1Kor 14,2). Páltól azt is megtudjuk, hogy a keresztyén gyülekezetekben előforduló nyelveken szólás sem volt értelmes közlés. A jelenség eksztatikus természete miatt a kívülállók számára őrjöngésnek tűnhetett (lásd 1Kor 14,23), de a gyülekezet számára is érthetetlen és zavarba ejtő volt, hiszen az apostol szerint szükség volt arra, hogy valaki megmagyarázza (lásd 1Kor 14,13.27). Ennek az önkívületben elhangzó nyelvi jelenségnek a tartalma főként imádság, magasztaló ének és áldásmondás lehetett (lásd 1Kor 14,14kk). Talán még mennyei titkok megfogalmazása is szóba jöhet</text:span><text:span text:style-name="T33"><text:note text:id="ftn52" text:note-class="footnote"><text:note-citation>52</text:note-citation><text:note-body><text:p text:style-name="Footnote">Dautzenberg: EWNT 1. 612. kol.</text:p></text:note-body></text:note></text:span> (lásd 1Kor 14,2; vö. 2Kor 12,4). Bár mindez haszonnal járhatott volna a gyülekezet egésze számára, a magyarázó közbelépése nélkül csak a nyelveken szóló <text:span text:style-name="Félig_20_kiemelt">személyes épülését szolgálta.</text:span></text:p>
      <text:p text:style-name="Átvett_20_anyagokra"><text:span text:style-name="T9">Pál megjegyzéseiből nehéz kikövetkeztetni, hogy a valóságban mit is hallott a gyülekezet, amikor valaki „nyelveken szólt”. Egyáltalán nem bizonyos, hogy az első gyülekezetben fellépő jelenség ugyanaz, mint a mai karizmatikus mozgalom gyakorlatában megtalálható nyelveken szólás.</text:span><text:span text:style-name="T10"> Az apostol „nyelvekről”, tehát többes számban szól erről a karizmatikus megnyilvánulásról, sőt a szóban forgó helyen „nyelvek fajtáiról” beszél. De mire is utalhat ez a többes szám? Semmiképpen sem az emberiség nagy családjában beszélt sokféle nyelvre, ahogy a Cselekedetek könyve szerzője teszi, amikor a pünkösdi nyelvcsodát értelmezi (lásd ApCsel 2,8.11). A magyarázók között van, aki a többes szám megfejtésében 1Kor 13,1-ből indul ki, és egyrészt az emberi, másrészt az angyali nyelv kétféle „nemére” gondol.</text:span><text:span text:style-name="T10"><text:note text:id="ftn53" text:note-class="footnote"><text:note-citation>53</text:note-citation><text:note-body><text:p text:style-name="Footnote">Barrett 1968, 286. o. Schrage 1991-2001, 3. 161. o.</text:p></text:note-body></text:note></text:span><text:span text:style-name="T10"> Nehéz azonban összeegyeztetni ezt a feltételezést mindazzal, ahogyan Pál a nyelveken szólásról beszél. Beszédmódja semmiképpen sem valamely beszélt emberi nyelv jelentkezéséről árulkodik. Vagy talán a mennybéli angyalok szólnának többféle nyelven, és akkora nyelveken szólás „adománya a mennyei istentiszteletben való részvételt” előlegezné meg?</text:span><text:span text:style-name="T10"><text:note text:id="ftn54" text:note-class="footnote"><text:note-citation>54</text:note-citation><text:note-body><text:p text:style-name="Footnote">Vö. Ch. Wolff 1982, 105. o. Dautzenberg: EWNT 1. 613. kol.</text:p></text:note-body></text:note></text:span><text:span text:style-name="T10"> Egy ilyen elképzelés valóban meghúzódhat a nyelveken szólásnak Korinthusban tapasztalható túlértékelése mögött.</text:span> De 1Kor 13,1-ben, valamint a következőkben is a túlzás (hüperbola) szónoki eszközével van dolgunk, ezért nem szükséges egyenlőségjelet tenni a nyelveken szóló szava és az angyali beszéd között. <text:span text:style-name="T33">A legtöbb magyarázó nem is tulajdonít jelentőséget a </text:span><text:soft-page-break/><text:span text:style-name="T33">többes számnak, és a „nyelvek fajtái” kifejezést csupán a sokféleségre történő utalásnak tekinti.</text:span><text:span text:style-name="T33"><text:note text:id="ftn55" text:note-class="footnote"><text:note-citation>55</text:note-citation><text:note-body><text:p text:style-name="Footnote">Vö. például Barrett 1968, 286. o. Lindemann 2000, 268. o.</text:p></text:note-body></text:note></text:span> Schrage a Márk evangéliumához toldott kiegészítés egyik ígéretére (16,17: <text:span text:style-name="Görög">glwvssai" lalhvsousin kainai~"</text:span><text:span text:style-name="Latinbetűs_20_átirat"> {glósszaisz lalésouszin kainaisz}</text:span>) hivatkozva felveti azt a lehetőséget is, hogy tulajdonképpen az apostol is a végidők új, eszkatologikus nyelvéről szól levelében (lásd 1Kor 14,19).<text:note text:id="ftn56" text:note-class="footnote"><text:note-citation>56</text:note-citation><text:note-body><text:p text:style-name="Footnote">BD 480. § 4.</text:p></text:note-body></text:note> <text:span text:style-name="T33">Mégis az Orr-Walther szerzőpáros járhat legközelebb az igazsághoz, amikor a többes számban fogalmazott kifejezést </text:span><text:span text:style-name="Félig_20_kiemelt"><text:span text:style-name="T33">különböző egyéni beszédmódnak </text:span></text:span><text:span text:style-name="T33">fogja fel.</text:span><text:span text:style-name="T33"><text:note text:id="ftn57" text:note-class="footnote"><text:note-citation>57</text:note-citation><text:note-body><text:p text:style-name="Footnote">Orr-Walther 1976, 280. o.</text:p></text:note-body></text:note></text:span><text:span text:style-name="T33"> Ezt támasztaná alá az a körülmény is, hogy egy-egy nyelveken elhangzó megnyilatkozást meg is kell fejteni („nyelvek magyarázata”). Ugyanis erre nem volna szükség, ha olyan nyelvekről volna szó, amelyeket a gyülekezet előbb-utóbb megtanulhatna.</text:span></text:p>
      <text:p text:style-name="Átvett_20_anyagokra"><text:span text:style-name="T33">Mi hangozhatott el Korinthusban a nyelveken szóló ajkáról? A Szentírás ennek a kérdésnek a megválaszolásához nem nyújt támpontot. Viszont a 2. századból származó</text:span><text:span text:style-name="T33"><text:note text:id="ftn58" text:note-class="footnote"><text:note-citation>58</text:note-citation><text:note-body><text:p text:style-name="Footnote">Vö. Köster 1980, 441. o.</text:p></text:note-body></text:note></text:span><text:span text:style-name="T33"> Nag Hammadi kódexek között található néhány olyan kopt nyelvű irat, amely nyelveken szólók szavait közli. Ezekből álljon itt egy rövid, de jellemző részlet fordításban: „Ó, dicső Név, aki valóban valóságos, az Aión, aki van, IIII ÉÉÉÉ EEEE OOOO AAAA, valóban valóságos, Él AAAA ÓÓÓÓ, Ó, van Létező, aki látja az Aiónokat, valóban valóságos, AEE ÉÉÉ IIII GGGGG ÓÓÓÓÓÓÓÓ, aki örökkön Örökkévaló, valóban valóságos, IÉA AlÓ a szívben, ahol lakozik, G </text:span><text:span text:style-name="T33">mindig és mindig vagy, ami vagy, vagy, aki vagy.”</text:span><text:span text:style-name="T33"><text:note text:id="ftn59" text:note-class="footnote"><text:note-citation>59</text:note-citation><text:note-body><text:p text:style-name="Footnote">The Gospel of the Egyptians III.66,12. kk.</text:p></text:note-body></text:note></text:span></text:p>
      <text:p text:style-name="P28">Megfigyelhető, hogy ebben az esetben himnikus töredékekkel van dolgunk, amelyek úgy ismétlődnek, mint egy megakadt hanglemez szövege. Az ismétlődés olykor tartalmi változatot jelentő alliterációvá bővül, a mondanivalót ismétlődő görög indulatszavak, sőt dadogásként ható magánhangzó-folyamok szakítják meg. Mivel ez a minta közel egykorú a korinthusi levéllel, könnyen lehet, hogy Pál is valami hasonló jelenségre céloz, amikor a nyelveken szólásról beszél.</text:p>
      <text:p text:style-name="Átvett_20_anyagokra"><text:span text:style-name="T64">12 </text:span><text:span text:style-name="Kiemelt">nyelvek magyarázata: </text:span>Az utolsóként említett két kegyelmi ajándék, a „nyelvek fajtái” és a „nyelvek magyarázata” a dolog természeténél fogva összetartozik, és az egyik segít megérteni a másikat. Aki nyelveken szól, a közlésnek olyan módjával él, amely mások számára érthetetlen. Magyarázóra van tehát szükség, hogy valóban közöljön valamit. <text:span text:style-name="T33">Annak viszont, aki a nyelvek magyarázatának ajándékát kapta, értenie kell azt a nyelvet, amelyen a nyelveken szóló kifejezi magát, különben nem alkalmas a magyarázat feladatára.</text:span><text:span text:style-name="T33"><text:note text:id="ftn60" text:note-class="footnote"><text:note-citation>60</text:note-citation><text:note-body><text:p text:style-name="Footnote">Vö. Schrage 1991-2001, 3. 162. o.</text:p></text:note-body></text:note></text:span></text:p>
      <text:p text:style-name="P28">Ha ezt az összefüggést figyelembe vesszük, megállapíthatjuk, hogy a nyelvek magyarázata legalább olyan meglepő karizma, mint a nyelveken szólás. A 14. fejezet egyik-másik megjegyzéséből kiderül, hogy akadhat olyan gyülekezeti tag, aki mindkét ajándékban részesül, szólhat nyelveken, ugyanakkor képes az érthetetlen mondanivalót meg is magyarázni (lásd 14,5.1 3). Mégis inkább az tűnik gyakoribb esetnek, amikor valaki másnak kell a nyelveken szólás értelmét kihámozni (lásd 1Kor 14,27). Ugyanezen a helyen a 28. vers szerint az a lehetőség is felmerül, hogy nincs olyan az összejövetelen, aki az érthetetlen megnyilatkozásnak értelmet tudna kölcsönözni. Mintha a magyarázó képesség nem egy meghatározott, a gyülekezet alkalmain állandóan jelen levő személyhez, hanem alkalomhoz kötött ajándék volna.</text:p>
      <text:p text:style-name="Átvett_20_anyagokra">Azt a tevékenységet, amely ezt a feladatot betölti, a görög szöveg <text:span text:style-name="Görög">e*rmhneiva</text:span><text:span text:style-name="Latinbetűs_20_átirat"> {erméneia}</text:span>-nak nevezi. A szótárak szerint a kifejezés nem teljesen egyértelmű. Jelentheti egy szövegnek másik nyelvre történő lefordítását, de értelmezését, magyarázatát is.<text:note text:id="ftn61" text:note-class="footnote"><text:note-citation>61</text:note-citation><text:note-body><text:p text:style-name="Footnote">Soltész‒Szinyei 1978, 249. o.</text:p></text:note-body></text:note> <text:span text:style-name="T33">Igen valószínű, hogy a nyelvek magyarázója nem vállalta az ismétlésekkel és indulati töltéssel elmondott szöveg szó szerinti fordítását, hanem inkább az értelmezés felé hajlott, valahogy úgy, ahogy a zsinagógában a targum az ősi héber szöveg tartalmi fordítását adta arám nyelven.</text:span></text:p>
      <text:p text:style-name="Átvett_20_anyagok_20_réssel"><text:span text:style-name="T65">A LEVÉLRÉSZLET KIBONTÁSA</text:span> (4-6) <text:span text:style-name="T33">Pál apostol, amint ezt már a korinthusi gyülekezet életének más területein is tapasztalhattuk, rendkívül körültekintően és az alapoktól kiindulva lát </text:span><text:soft-page-break/><text:span text:style-name="T33">hozzá a könnyen veszélyessé váló torzulások helyreigazításához. Most is számolhatunk eligazító állásfoglalásának lépésről lépésre történő kibontásával, míg érvelésének tulajdonképpeni célját csak a végén árulja el.</text:span></text:p>
      <text:p text:style-name="Átvett_20_anyagokra">A korinthusi gyülekezetnek korántsem az a baja, hogy híján lenne a kegyelmi ajándékoknak. Sőt inkább a bőség zavaráról beszélhetnénk. Már a levele elején hálát ad az apostol a gyülekezet életében jelentkező karizmatikus gazdagságért (lásd 1,5), a most következő fejezetek pedig istentiszteleti életük irigylésre méltó gazdagságára engednek következtetni. Nem egyvalaki igyekszik megtölteni tartalommal az együttlétet, míg a többiek csupán a befogadó szerepére vannak kárhoztatva, hanem <text:span text:style-name="Félig_20_kiemelt">sokan vannak, akik részt vesznek az összejövetel eseményeinek alakításában. </text:span>Ezt a tartalmas istentiszteleti életet az apostol nem is kifogásolja. A torzulás tehát nem a kegyelmi ajándékok bő áradásában, hanem <text:span text:style-name="Félig_20_kiemelt">az egyes karizmák hibás értékelésében </text:span>jelentkezik. A csodás elemre kerül a hangsúly a valódi haszon szempontja helyett.</text:p>
      <text:p text:style-name="Átvett_20_anyagokra">Bizonyára nem járunk messze az igazságtól, ha a meglepő és látványos jelenségekben megmutatkozó képességek népszerűségében ismét <text:span text:style-name="Félig_20_kiemelt">a korinthusiak rajongását </text:span>érhetjük tetten. <text:span text:style-name="T33">Igazat kell adnunk Dautzenbergnek, amikor a következőket írja: „A korinthusiak ezeket a kegyelmi ajándékokat eltérő módon értékelik. Többre tartják a nyelveken szólást a prófétálásnál, mivel benne jut kifejezésre az Istennel való eszkatologikus közösség megelőlegezése (vö. 1Kor 4,7-10). Szerintük ennek a karizmának van kifejezetten lelki, </text:span><text:span text:style-name="T33">pneumatikus jellege (vö. 1Kor 3,1), hiszen kozmikus és teológiai titkokat bolygat. Nem csoda, ha nem egy korinthusi gyülekezeti tag a nyelveken szólást tartja az igazi, hamisítatlan lelki adománynak (1Kor 14,1).”</text:span><text:note text:id="ftn62" text:note-class="footnote"><text:note-citation>62</text:note-citation><text:note-body><text:p text:style-name="Footnote">EWNT L 612. kol.</text:p></text:note-body></text:note></text:p>
      <text:p text:style-name="Átvett_20_anyagokra"><text:span text:style-name="T9">Pál a gyülekezeti élet számára nélkülözhetetlen kegyelmi ajándékokat Isten Lelkének munkájára vezeti vissza. Nem születési adottságról van tehát szó, hanem olyan képességről, amely az Úr </text:span><text:span text:style-name="Félig_20_kiemelt"><text:span text:style-name="T9">Jézus Krisztusba vetett és megvallott hit </text:span></text:span><text:span text:style-name="T9">(lásd 3. vers) </text:span><text:span text:style-name="Félig_20_kiemelt"><text:span text:style-name="T9">nyomán keletkezik valakiben. </text:span></text:span><text:span text:style-name="T9">Az apostol szemében ugyanis eltéphetetlen a kapcsolat a gyülekezetben jelen lévő és munkálkodó Úr, valamint az ő szándékát megvalósító Lélek között, ezért ennek a Léleknek az ajándékaiban csakis az részesülhet, aki hite által Jézus Krisztushoz tartozik.</text:span><text:span text:style-name="T10"> Meg nem szolgálható adományok ezek, amelyeket senki magából vagy másból elő nem csalogathat, ki nem kényszeríthet (lásd ApCsel 8,14kk). </text:span><text:span text:style-name="T9">Bizonyára az sem zárható ki, hogy az Isten Lelke már meglévő képességeket mozgósítson és állítson Krisztus ügyének szolgálatába, hiszen a Lélek szabadsága e tekintetben sem korlátozható (vö. 2Kor 3,17). De fordítva is áll: az újonnan jelentkező képességek is a megajándékozott személyiségének szerves részévé válnak, ezért azok megnyilvánulásáért, következményeiért felelősséggel tartozik.</text:span><text:span text:style-name="T10"> Magának az apostolnak a munkáját is egyaránt segítették a kapott és magával hozott adottságok. Akár így, akár pedig úgy tett szert valaki kegyelmi ajándékra, a lényeg egy: az </text:span><text:span text:style-name="Félig_20_kiemelt"><text:span text:style-name="T10">a Lélek fegyelme alatt </text:span></text:span><text:span text:style-name="T10">fejtse ki hatását.</text:span><text:span text:style-name="T10"><text:note text:id="ftn63" text:note-class="footnote"><text:note-citation>63</text:note-citation><text:note-body><text:p text:style-name="Footnote">A természetes adottságok és a kegyelmi ajándékok bonyolult viszonyáról sok szó esett az egyháztörténet folyamán. Lásd erről Schrage 1991-2001, 3. 167. kk.</text:p></text:note-body></text:note></text:span></text:p>
      <text:p text:style-name="Átvett_20_anyagokra"><text:span text:style-name="T9">A kegyelmi ajándékok kérdéskörét érintő első fontos megállapítás az, hogy azok szét vannak osztva. Isten Lelkének nem az egyetlen feladata a kegyelmi ajándékok közvetítése.</text:span><text:span text:style-name="T10"> Feladatának kell tekintenünk mindenekelőtt magát a Krisztusba vetett hit ajándékozását, mert ahogy az előzőekben már tudomásunkra juthatott: „Senki sem képes megvallani: »Úr a Jézus« — hacsak nem a Szentlélek hatása alatt.” (1Kor 12,3; lásd még Róm 8,5-9) Hasonlóképpen nélkülözhetetlen területe az Isten Lelke munkájának a keresztyén élet „gyümölcstermésének” kinevelése (lásd Gal 5,22-23). De míg ezek a Szentlélek mindenkinek szóló ajándékai, addig </text:span><text:span text:style-name="T11">a kegyelmi ajándékok „szét vannak osztva”. Tehát nem kap minden Krisztusban hívő minden kegyelmi ajándékból.</text:span><text:span text:style-name="T9"> Megtörténhet, hogy mint Pál is, egy-egy kiválasztott többféle karizmából is részesülhet (1Kor 14,18), </text:span><text:span text:style-name="Félig_20_kiemelt"><text:span text:style-name="T9">de senki sem nyerheti el mindet. </text:span></text:span><text:span text:style-name="T9">A Lélek egyéb ajándékaival szemben feltétlenül figyelembe veendő a kegyelmi ajándékoknak ez a sajátossága. Mert ha így van, nem kérhető számon minden Krisztusban hívőn minden karizma, és semmiképpen sem állítható fel rangsor közöttük az osztályrészükül jutott kegyelmi ajándékok alapján.</text:span></text:p>
      <text:p text:style-name="Átvett_20_anyagokra">Másfelől a kegyelmi ajándékoknak ez a szétosztása nem vezethet a gyülekezet <text:soft-page-break/>megosztottságához, hiszen ha ezek az ajándékok különfélék is, a Lélek, amelytől erednek, ugyanaz. Ennélfogva senki nem élhet velük önhatalmúlag, nem függetlenítheti magát a többi közreműködőtől, mert mint egy zenekar tagjának, a karmesterhez kell igazodnia. Ahogy Schrage találóan megjegyzi: „Az ajándékban maga az ajándékozó van, és marad is jelen.”<text:note text:id="ftn64" text:note-class="footnote"><text:note-citation>64</text:note-citation><text:note-body><text:p text:style-name="Footnote">Schrage 1991-2001, 3. 143. o.</text:p></text:note-body></text:note></text:p>
      <text:p text:style-name="Átvett_20_anyagokra"><text:span text:style-name="T9">A keresztyén gyülekezet életfeltételeinek megteremtése és kibontakoztatása érdekében különféle tennivalók ellátására van szükség. Ezeket a tennivalókat az apostol diakóniák-nak, azaz szolgálatoknak nevezi. A szó eredete az étkezőasztal körüli felszolgálásra utal, és ez a jelentésárnyalat a páli szóhasználatból sem tűnt el egészen, mert a „diakónia” szó ebben az összefüggésben </text:span><text:span text:style-name="Félig_20_kiemelt"><text:span text:style-name="T9">másoknak nyújtott, nem pedig másoktól várt jótéteményt </text:span></text:span><text:span text:style-name="T9">takar.</text:span><text:span text:style-name="T10"> A kegyelmi ajándékok nyilvánvalóan ezekhez a szolgálatokhoz vannak rendelve, és akik részesülnek belőlük, azért kapják, hogy feladatukat elvégezhessék.</text:span><text:span text:style-name="T33"> A szolgálatoknak és a karizmáknak ez a kapcsolódása nem egyértelmű. Az adottság jelöli‑e ki valakinek a feladatát, vagy a feladathoz járul az ahhoz szükséges adottság? Feltehetően Isten Lelkének a szabadsága ebben az esetben sem korlátozható, és mindkét eset előfordulhat.</text:span></text:p>
      <text:p text:style-name="Átvett_20_anyagokra"><text:span text:style-name="T9">Értelemszerűen tehát, amiképpen a kegyelmi ajándékok, úgy a szolgálatok is szét vannak osztva.</text:span><text:span text:style-name="T10"> A Krisztusban felkínált új élet növekedését biztosító sokféle feladatnak az egyház közössége csak sok szolgálattevő </text:span><text:span text:style-name="Félig_20_kiemelt"><text:span text:style-name="T10">összhangban végzett összmunkájával </text:span></text:span><text:span text:style-name="T10">tehet eleget. </text:span><text:span text:style-name="T9">A kegyelmi ajándékokat is ki-ki éppen ezeknek a sokszor nehéz és alázatot igénylő feladatoknak a teljesítésére, nem pedig becsvágya kielégítésére kapja. A tennivalókat nem sajátíthatja ki </text:span><text:span text:style-name="T9">senki, s nem is háríthatók egyvalakire. A munkakörök elosztására nem az esetlegesség, hanem a célszerű gazdálkodás jellemző.</text:span><text:span text:style-name="T10"> A szolgálatokra szóló megbízást a gyülekezet ura és főpásztora adja át annak, akit egy-egy részfeladatra alkalmasnak talál, amit azután számon is kér tőle. Nem helyénvaló tehát a szolgálatok rangsorolása és a szolgálattevők vetélkedése, hiszen ugyanaz az Úr, maga az Úr Jézus Krisztus, aki egyedül illetékes a szétosztás feladatára, mivel tudja, mire van szüksége az övéinek, és ki lehet a megfelelő ember a megfelelő helyen.</text:span></text:p>
      <text:p text:style-name="Átvett_20_anyagokra">A különféle kegyelmi ajándékok <text:span text:style-name="Félig_20_kiemelt">valóságos változások </text:span>érdekében adott képességek, nem pedig holmi díszítmények a gyülekezet hírnevének öregbítésére. Erre is vonatkozik az 1Kor 4,20-ban olvasható kijelentés: „Nem beszédben áll Isten királyi uralma, hanem erőben.” Pál szerint az az erő, amely az új teremtést létrehozhatja, egyedül annak áll rendelkezésére, aki „a nem létezőt létrehívta” (1Kor 1,28; Róm 4,17), s aki végül is „minden lesz mindenekben” (1Kor 15,28), vagyis <text:span text:style-name="Félig_20_kiemelt">a teremtő </text:span>Istennek. <text:span text:style-name="T9">A kegyelmi ajándékokkal végzett szolgálatokat tehát Isten teheti eredményessé, mégpedig úgy, hogy a teljesítmények szét vannak osztva.</text:span><text:span text:style-name="T10"> Ezek különböző mértékűek lehetnek, mint Pál és apostoltársai esetében is, ahogy a levélben később olvasható: „Isten kegyelméből vagyok, ami vagyok, és az ő irántam tanúsított kegyelme nem lett hiábavalóvá, hanem mindnyájuknál többet értem el.” (15,10) De még az ő esetében is érvényes, hogy az Isten ügyében vállalt fáradozás eredménye szét van osztva, </text:span><text:span text:style-name="Félig_20_kiemelt"><text:span text:style-name="T10">közös erőfeszítés hozama, </text:span></text:span><text:span text:style-name="T10">ezért azzal nem is lehet kérkedni, nem lehet vetélkedés tárgya.</text:span></text:p>
      <text:p text:style-name="Átvett_20_anyagokra"><text:span text:style-name="T33">Bár nem minden magyarázó tartja említésre méltónak, mégsem kerülheti el a figyelmünket, hogy a kegyelmi ajándékokkal való gazdálkodásban, még ha fordított sorrendben is, a később kiforrott szentháromságtan mindhárom személye — az említés sorrendjében —, a Szentlélek, az Úr Jézus Krisztus és az Atyaisten is szerephez jut. </text:span><text:span text:style-name="T10">1Thessz 5,18-19-en kívül 1Kor 12,4-6 az az igehely, ahol az újszövetségi iratokban már igen korán együtt szerepel a Szentháromság három személye, de nem kiforrott tanításként, hanem a keresztyén gyülekezet életfeltételeiből adódóan. „A Szentháromságnak ez a megfogalmazása igazán mély benyomást kelt — írja Barrett —, mert mesterkéletlennek és minden szándékosságot nélkülözőnek látszik.”</text:span><text:span text:style-name="T10"><text:note text:id="ftn65" text:note-class="footnote"><text:note-citation>65</text:note-citation><text:note-body><text:p text:style-name="Footnote">Barrett 1968, 284. o.</text:p></text:note-body></text:note></text:span><text:span text:style-name="T10"> Pál valóban </text:span><text:span text:style-name="Félig_20_kiemelt"><text:span text:style-name="T10">a tevékenység felől </text:span></text:span><text:span text:style-name="T10">közelíti meg a titkot. A három személy különböző feladatok ellátásával gondoskodik ugyanannak az ügynek az előmozdításáról.</text:span><text:span text:style-name="T33"> Nem érthetünk egyet Karl Heimmel, aki egy tübingeni írásmagyarázatát őrző kéziratos jegyzet szerint a különböző tevékenységeket és személyeket felcserélhetőnek véli. „A kegyelmi ajándékok éppen úgy tartozhatnak az Úr hatáskörébe, a szolgálatok Istenébe, a teljesítmények pedig a Lélekébe.”</text:span><text:span text:style-name="T33"><text:note text:id="ftn66" text:note-class="footnote"><text:note-citation>66</text:note-citation><text:note-body><text:p text:style-name="Footnote">Vorlesung 1932, 185. o. Lásd még Ambrosiaster in: Bray 1999, 119-121. o.</text:p></text:note-body></text:note></text:span><text:span text:style-name="T33">215 Pál nem véletlenül kapcsolja a feladatot a megfelelő személyhez. Így látja </text:span><text:soft-page-break/><text:span text:style-name="T33">megvalósulni az ember felé forduló Isten szándékát a benne hívő emberben, az egyház közösségében.</text:span></text:p>
      <text:p text:style-name="Átvett_20_anyagokra">(7) <text:span text:style-name="T10">Eddig a kegyelmi ajándékok adomány jellegére került a hangsúly. Bennük nem az emberi rátermettség, hanem Isten Lelke nyilvánul meg. Ugyanakkor, mivel a karizmák szét vannak osztva, senki sem boldogulhat önmagában, a másoknak kiosztott ajándékok nélkül. Most viszont kiderül az apostol szavaiból, hogy milyen céllal kapja ki-ki a maga kegyelmi ajándékát: Kinek-kinek pedig a Lélek megnyilvánulása haszonra adatik. A „haszon” kifejezés félreérthető. Korinthusban előfordulhatott, hogy a kegyelmi ajándékból a magajándékozott maga akart hasznot húzni.</text:span></text:p>
      <text:p text:style-name="Átvett_20_anyagokra"><text:span text:style-name="T9">Pál a levélben többször is ír haszonról, de az mindig </text:span><text:span text:style-name="Félig_20_kiemelt"><text:span text:style-name="T9">a köz vagy a másik Krisztusban hívő java. </text:span></text:span><text:span text:style-name="T9">A kegyelmi ajándékban részesülőnek ezért csak abban az esetben van haszna belőle, ha </text:span><text:span text:style-name="Félig_20_kiemelt"><text:span text:style-name="T9">használ vele másnak.</text:span></text:span><text:span text:style-name="Félig_20_kiemelt"> </text:span>Az apostol feltétlen híve az egyén szabadságának, de csak addig, míg hasznára és nem kárára van másoknak (lásd 6,12; 10,23). Maga „sem keresi a maga hasznát, hanem a többségét, hogy üdvösséget nyerjenek” (10,33). A következő, a 13. fejezet, amelyben Pál a „szeretet himnuszát” szólaltatja meg, szintén azt jelzi majd, hogy a „Lélek megnyilvánulásait” a kegyelmi ajándékokban a <text:span text:style-name="Félig_20_kiemelt">szeretet uralma alá kell helyezni, </text:span>különben az ajándék sok gond forrásává válhat a gyülekezet közösségében. Úgy látszik, erre a figyelmeztetésre szükség is van a korinthusi gyülekezetben. Bizonyára az, aki valamilyen téren kitűnt a többi közül, ezt kitüntetésnek tekintette, és a gyülekezeti rangsorban elfoglalt helyének meghatározását látta benne. Pedig ajándékról van szó, nem pedig valamiféle érdemről.</text:p>
      <text:p text:style-name="Átvett_20_anyagokra">(8-10) Az egyháznak, legyen az a helyi gyülekezet vagy a világméretű közösség, ahhoz, hogy gyarapodhasson és küldetését betölthesse, igen sok mindenre szüksége van. A sokféle szükséglet kielégítése érdekében osztja szét Isten Lelke sokféle ajándékát sok gyülekezeti tag között. Az egyház létérdekének nem a kevesekre, sőt egy személyre korlátozott tevékenység, de nem is a mindenkire kötelező egyformaság felel meg, hanem az <text:span text:style-name="Félig_20_kiemelt">egy célra szerveződő sokféleség.</text:span></text:p>
      <text:p text:style-name="Átvett_20_anyagokra">Isten Lelkének gazdag kiáradását mutatja be Pál a következő felsorolásban: Egyiknek a gyülekezet tagjai közül a Lélek által a bölcsesség beszéde adatik, másnak viszont az ismeret beszéde ugyanazon Lélek szerint, másiknak hit ugyanannak a Léleknek hatása alatt, másnak viszont a gyógyítások kegyelmi ajándékai egyazon Lélek hatása alatt, ismét másnak pedig hathatós teljesítmények, másnak viszont prófétálás, megint másnak a lelkek megkülönböztetése, egy másiknak a nyelvek fajtái, ismét másnak a nyelvek magyarázata. (Az egyes kegyelmi ajándékok mibenlétéről lásd a szövegértelmező jegyzeteket.) <text:span text:style-name="T9">Bár ez a felsorolás sokféle kegyelmi ajándékot megnevez, mégsem mondható teljesnek. Ugyanennek a fejezetnek 28. versében szerepelnek még a tanítás szolgálatára, mások felkarolására és irányító feladatokra alkalmassá tevő adományok. Róm 12,6kk-ben is ráakadhatunk eddig még nem említett vagy másként megnevezett kegyelmi ajándékokra, mint például a szeretetszolgálat végzésére, a lelkigondozói tevékenységre, a segélyosztásra alkalmassá tevő adományokra.</text:span></text:p>
      <text:p text:style-name="Átvett_20_anyagokra"><text:span text:style-name="T10">A felsorolással az apostolnak nyilván nem is az volt a célja, hogy minden egyes karizmát bemutasson. Viszont kivehetők belőle olyan hangsúlyok, amelyeket szükségesnek lát a korinthusi hívekben tudatosítani. Valóban ajándékokról van szó, amelyek „adatnak”, s az ember nem úgy termeli ki őket magából. Mégpedig Isten Lelkének közvetítésével adatnak, s így nem is sorolhatók az emberi lélek teljesítményei közé.</text:span> Nem jut mindenkinek minden adományból, azok különböző gyülekezeti tagok között oszlanak meg, és ennek következtében minden tag valamiben rászorul a másikra. <text:span text:style-name="Félig_20_kiemelt">Nem is birtokolhatja senki, </text:span>mert mintha a kegyelmi ajándékok többes számban történő fogalmazása azt sejtetné, hogy <text:span text:style-name="T10">a Lélek adományát nem egyszer s mindenkorra kapja a megajándékozott, hanem abból újra és újra részesülnie kell. De talán a legfontosabb utalás a felsorolásban azoknak a kegyelmi ajándékoknak az utolsók között említése, amelyeket a korinthusiak különösen is nagy becsben tartottak.</text:span><text:span text:style-name="T10"><text:note text:id="ftn67" text:note-class="footnote"><text:note-citation>67</text:note-citation><text:note-body><text:p text:style-name="Footnote">Vö. Khrüszosztomosz in: Bray 1999, 122. o.</text:p></text:note-body></text:note></text:span> Ezzel az apostol már a 14. fejezet mondanivalóját készíti elő.</text:p>
      <text:p text:style-name="Átvett_20_anyagokra">(11) <text:span text:style-name="T9">Az előbb említett hangsúlyokat maga Pál is aláhúzza: Mindezt egy és ugyanaz a Lélek viszi végbe, amely szétosztja kinek-kinek a magáét, úgy, amint akarja. Amint láttuk, Isten </text:span><text:soft-page-break/><text:span text:style-name="T9">Lelke különböző kegyelmi ajándékokkal segíti a gyülekezet életét, és ezeket különböző emberek kapják az egész gyülekezet javára. Ehhez azonban még szükséges hozzátenni: </text:span><text:span text:style-name="T11">arra, hogy kinek mi jut a Léleknek ezekből az adományaiból, nem a megajándékozottban kell keresni a magyarázatot.</text:span> A szétosztást Isten Lelke isteni módon (Róm 9,16kk; 12,3) végzi, a saját, emberileg <text:span text:style-name="Félig_20_kiemelt">megmagyarázhatatlan belátása </text:span>szerint.</text:p>
      <text:p text:style-name="Átvett_20_anyagokra">Másfelől viszont az is igaz, hogy „mindez egyazon gyökérből, ugyanabból a kincseskamrából, egyetlen folyamból származik”.<text:note text:id="ftn68" text:note-class="footnote"><text:note-citation>68</text:note-citation><text:note-body><text:p text:style-name="Footnote">Khrüszosztomosz uo.</text:p></text:note-body></text:note> Ezért ha sokféle is a kegyelmi ajándék, <text:span text:style-name="Félig_20_kiemelt">egy a gazda, </text:span>az Isten Lelke. Következésképpen <text:span text:style-name="T9">senki nem bánhat önkényesen velük. Mint a zenekar szólamainak a karmesterhez, úgy kell kinek-kinek a karizmák használatában a Szentlélek szándékához igazodnia.</text:span></text:p>
      <text:p text:style-name="Könyvadatsor"><text:span text:style-name="Hivatkozás">(</text:span><text:span text:style-name="Név_20_hivatkozásban">David Prior</text:span><text:span text:style-name="Hivatkozás">: </text:span><text:span text:style-name="Mű_20_címe">Pál első levele a korinthusiakhoz</text:span><text:span text:style-name="Hivatkozás">. </text:span><text:span text:style-name="Cégnév">Harmat</text:span><text:span text:style-name="Hivatkozás">)</text:span>:</text:p>
      <text:p text:style-name="Átvett_20_anyagok_20_réssel"><text:span text:style-name="Kiemelt"><text:span text:style-name="T61">12,1-31</text:span></text:span></text:p>
      <text:p text:style-name="Átvett_20_anyagok_20_réssel"><text:span text:style-name="Kiemelt"><text:span text:style-name="T61">A lelki ajándékokra nézve</text:span></text:span></text:p>
      <text:p text:style-name="Átvett_20_anyagok_20_réssel"><text:span text:style-name="Kiemelt">1. Jézust Úrnak mondani (12,1-3)</text:span></text:p>
      <text:p text:style-name="Átvett_20_anyagok_20_réssel"><text:span text:style-name="Félig_20_kiemelt">A lelki ajándékokra nézve pedig, testvéreim, nem szeretném, ha tudatlanok lennétek. </text:span><text:span text:style-name="Félig_20_kiemelt"><text:span text:style-name="T64">2 </text:span></text:span><text:span text:style-name="Félig_20_kiemelt">Tudjátok, hogy amikor pogányok voltatok, ellenállhatatlanul vitt és sodort valami benneteket a néma bálványokhoz. </text:span><text:span text:style-name="Félig_20_kiemelt"><text:span text:style-name="T64">3 </text:span></text:span><text:span text:style-name="Félig_20_kiemelt">Ezért tudtotokra adom, hogy senki sem mondja: „Jézus átkozott”, aki Isten Lelke által szól; és senki sem mondhatja: „Jézus Úr”, csakis a Szentlélek által.</text:span></text:p>
      <text:p text:style-name="Átvett_20_anyagok_20_réssel">A korinthusiak következő kérdése <text:span text:style-name="Félig_20_kiemelt">a lelki ajándékokra </text:span>vonatkozik. <text:span text:style-name="T10">Pál válaszát vizsgálva szem előtt kell tartanunk azt a pogány hátteret, amelyből a korinthusbeli keresztyének zöme megszabadult. Ez elsősorban a görög misztériumvallásokban gyökerezett, ahol a transzcendens élmények általánosak voltak. Hozzászoktak, hogy egyfajta természetfölötti vagy démoni erő transzba, eksztázisba vagy valami különös cselekvéssorozatba </text:span><text:span text:style-name="Félig_20_kiemelt"><text:span text:style-name="T10">sodorja </text:span></text:span><text:span text:style-name="T10">(2) őket.</text:span><text:span text:style-name="T33"> Az ilyen „sugallatot” nemcsak normálisnak és kívánatosnak tartották, hanem ez hitelesítette számukra a benne megjelenő isteni erő valódiságát is. Ha az ihlet nem volt ilyen nyilvánvaló, akkor az adott istenség hatalma gyanússá vált.</text:span></text:p>
      <text:p text:style-name="Átvett_20_anyagokra">Pál a bálványáldozati húsról mondott korábbi (1Kor 8,4-5), kétélű érvével összhangban kijelenti, hogy a misztériumvallásokban működő erők egyrészről tehetetlenek <text:span text:style-name="Félig_20_kiemelt">(néma bálványok), </text:span>másrészről nagy hatásúak <text:span text:style-name="Félig_20_kiemelt">(ellenállhatatlanul vitt és sodort valami benneteket... — </text:span>ez egyértelműen egy működő hatalomra mutat rá, amely képes embereket vezetni). <text:span text:style-name="T9">Ezek az erők semmiféle értelemben nem feleltek meg annak, amit képviselőik hirdettek róluk; sőt, a Jézusban megtalált igazsággal összehasonlítva </text:span><text:span text:style-name="Félig_20_kiemelt"><text:span text:style-name="T9">néma bálványok </text:span></text:span><text:span text:style-name="T9">voltak.</text:span><text:span text:style-name="T9"><text:note text:id="ftn69" text:note-class="footnote"><text:note-citation>69</text:note-citation><text:note-body><text:p text:style-name="Footnote">A „néma” (<text:span text:style-name="Félig_20_kiemelt">afóna</text:span>) nem azt jelenti, hogy ezek a pogány szertartások néma csendben zajlottak, épp ellenkezőleg. Ahog yConzelmann rávilágít, „ez csak azt mutatja, hogy a pogány kultusz hiábavaló…, követőit démonok hatalmának szolgáltatja ki”. (206. old.; vö. Zsolt 115,4-8; Hab 2,18.)</text:p></text:note-body></text:note></text:span> Pál azonban nehezen tudta volna meggyőzni a korinthusbelieket, hogy semmi sincs bennük. Ők nagyon is tudták, hogy van.</text:p>
      <text:p text:style-name="P28">A huszadik század végi nyugati világban (és gyakorlatilag bizonyára minden nem nyugati kultúrában is), ahogy a műszaki haladásban és a materializmusban egyre többen csalódnak, úgy vallási túlkínálat és vallásos élmények sokasága jelenik meg; amelyek valódiak ugyan, de éppen nagy változatosságuk és népszerűségük miatt szükséges megfelelő ismérvek alapján tüzetesen megvizsgálnunk őket. Mi származik Istentől? Mi az, amit személyiségzavarok vagy lelki megrázkódtatások hoznak létre? Mi történik az emberben kábítószeres állapotban, orvosi kezelés alatt, illetve korlátozásokat nem tűrő szubkultúrákban? Mi az, amit közvetlenül sátáni erők sugallnak?</text:p>
      <text:p text:style-name="Átvett_20_anyagokra"><text:span text:style-name="T10">A korinthusiak gyakran átéltek és normálisnak tartottak ilyesfajta élményeket; ezért </text:span><text:soft-page-break/><text:span text:style-name="T10">érthető, hogy Pál nem akarja, hogy „lelki dolgokban” „tudatlanok” maradjanak.</text:span> Az <text:span text:style-name="Félig_20_kiemelt">ajándékok </text:span>szó használata (az új protestáns fordításban) indokolatlan; <text:span text:style-name="T29">Pál valószínűleg olyasmire utal, amit ma tágabb értelemben „lelkiségnek” nevezünk, azaz mindarra a sokféle módra, ahogyan a lelki valóságot átéljük. A fejtegetés ugyan később leszűkül konkrét karizmákra, majd a 14. fejezetben két sajátságos kegyelmi ajándékra, mégis valószínűbb, hogy az utalás általános.</text:span> <text:span text:style-name="T33">A korinthusbeliek életében mindenütt jelen volt a természetfölötti, rá voltak tehát szorulva Pál határozott, bölcs, egyszerre feddő és bátorító tanácsára. Egyébként a </text:span><text:span text:style-name="Félig_20_kiemelt"><text:span text:style-name="T33">ton pneumatikon (1) — </text:span></text:span><text:span text:style-name="T33">noha ez felettébb valószínűtlen — hímnemben áll (azaz „lelki emberekre” utal, akárcsak a 3,1-5- ben; vö. Csia Lajos fordítása: „szellemi </text:span><text:span text:style-name="Félig_20_kiemelt"><text:span text:style-name="T33">emberek</text:span></text:span><text:span text:style-name="T33">”). Itt is a fejében járhatott, hogy a korinthusiakat ő maga nevezte „testieknek”. Feltételezhetően ezért mondja, hogy „nem szeretném, ha tudatlanok lennétek” e dolog felől: ők azt hitték, ezen a téren már tudnak minden tudhatót. Pál azt állítja, hogy még a közelébe sem kerültek — ez lesz az első lecke a tudatlanok számára.</text:span></text:p>
      <text:p text:style-name="Átvett_20_anyagokra"><text:span text:style-name="T33">Azután Pál tovább nyirbálja a korinthusiak büszkeségét, ezúttal feltételezett szuper-lelkiségüket veszi célba.</text:span> Az első, valóban alapfokú lecke egyszersmind döntő fontosságú is: <text:span text:style-name="Félig_20_kiemelt">Tudtotokra adom, hogy senki sem mondja: „Jézus átkozott”, aki Isten Lelke által szól; és senki sem mondhatja: „Jézus Úr”, csakis a Szentlélek által </text:span>(3). Bármilyen más szellemekkel, istenségekkel vagy démonokkal találkoztak is korábban, Isten Lelke, a Szentlélek egyedül azt hirdeti, hogy Jézus Úr. <text:span text:style-name="T33">Az igemagyarázatok részletesen taglalják, hogy keresztyén ember nyilvánvalóan nem vetemedhet arra — még a korinthusi gyülekezetben sem —, hogy egy állítólagos sugallat nyomán azt kiáltsa: </text:span><text:span text:style-name="Félig_20_kiemelt"><text:span text:style-name="T33">Jézus átkozott! (anatéma). </text:span></text:span><text:span text:style-name="T33">Vajon Pál az igazi keresztyén </text:span><text:span text:style-name="T33">hitvallás — </text:span><text:span text:style-name="Félig_20_kiemelt"><text:span text:style-name="T33">Jézus Úr — </text:span></text:span><text:span text:style-name="T33">ellentétével azokra a kijelentésekre akarja emlékeztetni a korinthusbelieket, amelyeket egykori, pogány kultuszaik résztvevőiként bizonyára hallhattak („átok Jézusra”)? </text:span><text:span text:style-name="T10">Ezzel tehát azt mondaná, hogy épp ellenkezőleg, az egyetlen igaz Isten Lelke </text:span><text:span text:style-name="Félig_20_kiemelt"><text:span text:style-name="T10">(pneuma) </text:span></text:span><text:span text:style-name="T10">Jézust Úrnak mondja?</text:span><text:span text:style-name="T10"><text:note text:id="ftn70" text:note-class="footnote"><text:note-citation>70</text:note-citation><text:note-body><text:p text:style-name="Footnote">Más lehetséges magyarázatokat ld. Bittlenger, <text:span text:style-name="Félig_20_kiemelt">Gifts and Graces</text:span>, 16-18. old.</text:p></text:note-body></text:note></text:span><text:span text:style-name="T10"> Szinte bizonyos, hogy ez volt a legkorábbi keresztyén hitvallás; bizonyítékunk van rá, hogy a keresztyén összejöveteleken megkérték a kívülállókat, de még a keresztelésre várakozókat is, hogy hagyják el a helyiséget, s csak azután mondták el e hitvallást.</text:span></text:p>
      <text:p text:style-name="Átvett_20_anyagokra"><text:span text:style-name="T9">A Szentlélek leghőbb vágya az, hogy Jézust dicsőítse — Pál szerint ez az igaz lelkiség legfőbb ismérve (vö. Jn 16,14).</text:span> Ha közvetve is, de ez az alapelv hatja át e három, soron következő fejezetet. Így a 12. fejezet Jézus Krisztus testére, a gyülekezetre összpontosít; a 13. fejezet Jézus Krisztus lényegi jellemzőit magyarázza; a 14. fejezet kiválaszt két különleges ajándékot (a nyelveken szólást és a prófétálást), és bemutatja, hogyan szolgálják a krisztusi módon gyakorolt lelki ajándékok a Krisztustest, az egyház épülését — Korinthusban vagy bárhol. Minél inkább megszilárdul, megerősödik, és minél hatékonyabban működik az egyház, a Názáreti Jézust annál inkább a világegyetem Urának fogják tekinteni.</text:p>
      <text:p text:style-name="Átvett_20_anyagokra">A mind érettebbé váló gyülekezetben az egyes tagok meglévő képességei is kibontakoznak, de tudni kell, hogy az egyéniség kiteljesedése az egész test növekedésén belül megy végbe. Pál nem választja szét a kettőt. Jézus legfőbb uralmát testének, az egyháznak kell bemutatnia. Szó sincs az egyén személyes beteljesüléséről, amely a görög misztérium-kultuszoktól kezdve a nem keresztyén és az álkeresztyén csoportokig mindenütt mindig nagy vonzerőt jelentett. Pál úgy tekint a korinthusbeli gyülekezetre mint Krisztus testére, és újra szembeállítja kora vallásainak hamis lelkiségét a Szentlélek hiteles munkálkodásával.</text:p>
      <text:p text:style-name="Átvett_20_anyagokra"><text:span text:style-name="T33">A </text:span><text:span text:style-name="Félig_20_kiemelt"><text:span text:style-name="T33">Jézus Úr </text:span></text:span><text:span text:style-name="T33">kifejezés (3) ma már annyira ismerős és alapvető, hogy magyarázatot igényel, mitől is volt olyan egyedülálló. A 8,5-ben Pál az akkori világ sok-sok istenét és urát emlegette. Minden kultúrának megvoltak a maga istenségei, melyek hűséget és engedelmességet követeltek híveiktől. A keresztyének, akik függetlenek ezektől az „uraságok­tól” és szemben állnak velük, vakmerően és együttesen vallatták: „Jézus az Úr”, s Ő azonos az Ószövetség Jahvéjával, nagyobb, mint a római császár, feltámadva legyőzött minden elképzelhető kozmikus vagy ördögi fejedelemséget és hatalmasságot (vö. Kol 2,15). Magának Isten Lelkének az ereje kell ahhoz, hogy valaki belépjen a keresztelés vizébe és kimondja, hogy „Jézus Úr”, s hogy ezt komolyan is gondolja, és kitartson mellette egészen a halálig.</text:span></text:p>
      <text:p text:style-name="Átvett_20_anyagokra"><text:span text:style-name="T25">Pál nyilván nem úgy érti, hogy valaki a Lélek nélkül nem tudja kimondani még a szavakat </text:span><text:soft-page-break/><text:span text:style-name="T25">sem, hogy „Jézus Úr”.</text:span><text:span text:style-name="T12"> Az apostol arról beszél, hogy az élő Üdvözítőbe vetett személyes hitet egy ellenséges világban kell nyilvánosan megvallani. Ezt a hitet </text:span><text:span text:style-name="Félig_20_kiemelt"><text:span text:style-name="T12">csakis a Szentlélek által </text:span></text:span><text:span text:style-name="T12">őrizheti meg bárki, bármelyik században vagy kultúrában.</text:span></text:p>
      <text:p text:style-name="Átvett_20_anyagokra"><text:span text:style-name="T33">A valódi „lelki ember” nem esik eksztázisba, nem hódol az egyéniség kultuszának, még csak el sem fordul ettől a világtól, hanem úgy fejezi ki személyes elkötelezettségét az Úr Jézus és az Ő e világi teste iránt, hogy bekapcsolódik a helyi gyülekezet életébe. Itt lehet valóságosan a Lélek által élni, a Lélek emberének lenni, vagyis megvalósítani mindazt, amit ez jelent.</text:span> Az üldöztetés és a mártíromság időszakaiban — ami Pál sok kortársát fenyegette Néró és Domitiánus korában — az ember kezdi megtapasztalni, mit jelent és mire ösztönöz az, hogy tagja a Krisztus testének. Ha eltávolodunk keresztyén testvéreinktől, azzal megszegjük az Úr Jézus iránti engedelmességünket: ebből a félreérthetetlenül kemény megállapításból kiindulva kezdi magyarázni Pál a következő három fejezetet.</text:p>
      <text:p text:style-name="Átvett_20_anyagok_20_réssel"><text:span text:style-name="Kiemelt">2. Hogy használjon vele (12,4-7)</text:span></text:p>
      <text:p text:style-name="Átvett_20_anyagok_20_réssel"><text:span text:style-name="Félig_20_kiemelt">A kegyelmi ajándékok között ugyan különbségek vannak, de a Lélek ugyanaz. </text:span><text:span text:style-name="Félig_20_kiemelt"><text:span text:style-name="T64">5 </text:span></text:span><text:span text:style-name="Félig_20_kiemelt">Különbségek vannak a szolgálatokban is, de az Úr ugyanaz. </text:span><text:span text:style-name="Félig_20_kiemelt"><text:span text:style-name="T64">6 </text:span></text:span><text:span text:style-name="Félig_20_kiemelt">És különbségek vannak az isteni erő megnyilvánulásaiban is, de Isten, aki mindezt véghezviszi mindenkiben, ugyanaz. </text:span><text:span text:style-name="Félig_20_kiemelt"><text:span text:style-name="T64">7 </text:span></text:span><text:span text:style-name="Félig_20_kiemelt">A Lélek megnyilvánulása pedig mindenkinek azért adatik, hogy használjon vele.</text:span></text:p>
      <text:p text:style-name="Átvett_20_anyagok_20_réssel">Hogyan tesz bizonyságot Isten Lelke, és hogyan fejti ki azt az alapvető tényt, hogy Jézus Úr? Úgy, hogy alkalmassá teszi az egyházat arra, hogy megtestesítse Őt a világban, sokféle módon, minden egyes tagján keresztül, de mindig Jézusra mint Úrra mutatva.</text:p>
      <text:p text:style-name="Átvett_20_anyagokra">Pál elvárja a gyülekezettől, még a megosztott és fennhéjázó korinthusi gyülekezettől is, hogy fokozatosan példát adjon a keresztyén közösségről. Jézus Krisztus a gyülekezet által van jelen, és általa mutatja meg magát egyedülálló módon a világban. A gyülekezet rendkívül sokféle emberből áll (13.28), sokféle ajándékkal (4-11). <text:span text:style-name="T33">E testben sok tag van, s a tagok különböznek egymástól. Sem a személyek, sem az ajándékok között nincsen két egyforma. Isten sohasem másol; ez a Sátán természete, ő próbálja utánozni hamisítványaival Isten minden jó ajándékát.</text:span> <text:span text:style-name="T10">A 8-10. versekben hangsúlyosan említett kilenc ajándék pontos megfelelője ténylegesen szerepel a spiritiszta gyakorlatokban.</text:span><text:span text:style-name="T10"><text:note text:id="ftn71" text:note-class="footnote"><text:note-citation>71</text:note-citation><text:note-body><text:p text:style-name="Footnote">Vö. Raphael Gasson, <text:span text:style-name="Félig_20_kiemelt">The Challenging Counterfeit</text:span>.</text:p></text:note-body></text:note></text:span><text:span text:style-name="T10"> Nem a Szentlélektől származnak azok a vágyak, sőt erőfeszítések, amelyek e gazdag változatosság megszüntetésére vagy csökkentésére irányulnak.</text:span> Amiképpen Isten kegyelme is „sokféle” (1Pt 4,10), úgy ajándékait is sokféleképpen osztja szét, kibontakoztatva kinek-kinek az egyéniségét.</text:p>
      <text:p text:style-name="Átvett_20_anyagokra"><text:span text:style-name="T10">Pál ki is fejti ezt a sokféleséget. Az itt </text:span><text:span text:style-name="Félig_20_kiemelt"><text:span text:style-name="T10">különbségeknek </text:span></text:span><text:span text:style-name="T10">fordított </text:span><text:span text:style-name="Félig_20_kiemelt"><text:span text:style-name="T10">diaireszeisz </text:span></text:span><text:span text:style-name="T10">jelenthet különbözőséget vagy kiosztást is. A főnévből képzett ige nyilván ez utóbbi értelemben szerepel a 11. versben: „a Lélek... úgy osztja szét kinek-kinek ajándékát, amint akarja”. Nagyon is elképzelhető, hogy Pál szándékának megfelel ez a kettős jelentésárnyalat: egyrészt, hogy kiemelje a sokféleséget Isten gyülekezetében, másrészt, hogy az egész fejezetben mindvégig szem előtt tartsa: Isten szuverén módon munkálkodik gyülekezetében.</text:span> Négy kulcsfontosságú ige szerepel a szövegben, megvilágítva ezt a korlátlan uralmat: <text:span text:style-name="T10">a 11. versben Isten „szétosztotta”; a 18. versben „Isten elrendezte”; a 24. versben „Isten egybeszerkesztette”; a 28. versben „Isten rendelte”. </text:span><text:span text:style-name="T11">Isten irányít elejétől a végéig: a legapróbb részlettől a legszélesebb értelemben vett gyülekezeti életig mindent.</text:span><text:span text:style-name="T33"> Ez biztosítja a változatosságot, mert Ő végtelen irgalmában és kegyelmében mindig teremtő módon jelöl ki szeretetéről és igazságáról tanúskodó új utakat.</text:span></text:p>
      <text:p text:style-name="Átvett_20_anyagokra">Először is <text:span text:style-name="Félig_20_kiemelt"><text:span text:style-name="T33">különbségek </text:span></text:span><text:span text:style-name="T33">vannak </text:span><text:span text:style-name="Félig_20_kiemelt"><text:span text:style-name="T33">a kegyelmi ajándékokban (karizmákban), </text:span></text:span><text:span text:style-name="T33">azaz a kézzelfoghatóvá vagy jelenlévővé tett kegyelemben </text:span><text:span text:style-name="Félig_20_kiemelt"><text:span text:style-name="T33">(kharisz). </text:span></text:span><text:span text:style-name="T33">„Gerjeszd fel az Isten </text:span><text:span text:style-name="Félig_20_kiemelt"><text:span text:style-name="T33">kegyelmi ajándékát..., </text:span></text:span><text:span text:style-name="T33">amely benned van” — buzdítja Pál Timóteust (2Tim 1,6); Péter pedig arra szólítja fel olvasóit: „Ki milyen </text:span><text:span text:style-name="Félig_20_kiemelt"><text:span text:style-name="T33">lelki ajándékot </text:span></text:span><text:span text:style-name="T33">kapott, úgy szolgáljatok azzal egymásnak” (2Pt 4,10). A mai görögben „születésnapi ajándékot” jelent a (khariszma) szó, vagyis őrzi a „szeretetből adott ajándék” fontos jelentésárnyalatát, még akkor is, ha a megajándékozott személyes élvezetére szolgál, az ő saját tulajdona.</text:span> Pál azt akarja, hogy olvasói megértsék, Isten kegyelmi <text:soft-page-break/>ajándékainak sokféleségében nem azért részesülünk, mert kiérdemeltük jóindulatát vagy figyelmét; Isten szeretetből ajándékozza meg egyháza minden tagját.</text:p>
      <text:p text:style-name="Átvett_20_anyagokra">Másodszor <text:span text:style-name="Félig_20_kiemelt">különbségek vannak a szolgálatokban (diakoniai), </text:span>azaz hogy miképpen válhatunk diakónusokká, embertársaink és Isten szolgáivá (vö. 1Kor 4,1). Pál itt a Lélek dolgaival kapcsolatos állásfoglalásra helyezi a hangsúlyt, és szeretné, ha ezen a területen fejlődést mutatnának a korinthusi keresztyének. Ők talán szívesebben tekintették küzdőtérnek, sőt színpadnak a gyülekezetet, ahol megmutathatják képességeiket és vitézségüket. Mi is találkozunk ezzel a kísértéssel, Pál azonban arra emlékeztet, hogy elhívásunk elsősorban egymás szolgálatára szól. Az ilyen gondolkodásmód mindenekelőtt az Úr Jézusra mutat (vö. Fil 2,4-11.). A Lélek végtelenül sokféle módon tudja ösztönözni azokat, akik készek a diakóniai szolgálatra. Ahogy Bittlenger mondja: „Nem várni kell, hogy valami rákényszerítsen, hanem késznek kell lenni szétosztani azt, amit Isten nálam helyezett el.”<text:note text:id="ftn72" text:note-class="footnote"><text:note-citation>72</text:note-citation><text:note-body><text:p text:style-name="Footnote">Arnold Bittlenger, <text:span text:style-name="Félig_20_kiemelt">Gifts and Graces</text:span> (angol fordítás: Hodder &amp; Stoughton, 1967), 21. old. (A továbbiakban „Bittlenger”.)</text:p></text:note-body></text:note></text:p>
      <text:p text:style-name="Átvett_20_anyagokra">Harmadszor <text:span text:style-name="Félig_20_kiemelt">különbségek vannak az isteni erő megnyilvánulásaiban (energémata), </text:span>azaz Isten erejében, amely munkálkodik a keresztyénekben, és kiárad a közösség életébe. Pál itt azt a valódi erőt, belső energiát hangsúlyozza, amely minden keresztyénben megvan. <text:span text:style-name="T10">Isten Szentlelkének munkálkodása nem elmélet, nem is szabad azt elméleti vita tárgyává szegényítenünk. A Lélek munkája nyomán eredmények születnek, különböző, jól észrevehető eredmények: megváltozott életek, átalakult kapcsolatok, gyarapodó, erősödő gyülekezetek, hatékony bizonyságtételek, felszabadult képességek.</text:span> Mivel mindehhez a Lélek adja az erőt, Jézus uralma annyiféle módon mutatkozik meg, ahány emberben ez az erő munkálkodik. Az alábbi emlékező sorokat <text:span text:style-name="T33">Samuel Chadwick írta arról, hogy ezt az isteni energiát hogyan fedezte fel önmagában: „Lényem minden része életre kelt. Nem kaptam új agyat, de új gondolkodásmódot igen. Nem kaptam új beszédkészséget, de szavaimnak eddig nem tapasztalt súlya lett. Nem új szótárt kaptam, hanem új Bibliát. Egyszerre új teremtmény lettem, s bár alapvető természeti tulajdonságaim megmaradtak, a kapott energiával és sebességgel olyan életerőre és hatékonyságra tettem szert, amilyenről álmodni sem mert volna korábban senki. Ez történik azokkal, akikben lakozást vesz a Lélek.”</text:span><text:span text:style-name="T33"><text:note text:id="ftn73" text:note-class="footnote"><text:note-citation>73</text:note-citation><text:note-body><text:p text:style-name="Footnote">Samuel Chadwick, <text:span text:style-name="Félig_20_kiemelt">The Way to Pentecost</text:span> (Hodder, 1966), 32. old.</text:p></text:note-body></text:note></text:span></text:p>
      <text:p text:style-name="Átvett_20_anyagokra">A 7. versben szerepel még egy negyedik kifejezés, amely szintén erről az oldaláról világítja meg a sokféleséget, a vers egésze pedig a közösség jelentőségét hangsúlyozza: <text:span text:style-name="Félig_20_kiemelt">A Lélek megnyilvánulása pedig mindenkinek azért adatik, hogy használjon vele. </text:span>Pál az egyéni szeszélyekről újra meg újra a közösség javára tereli a korinthusiak figyelmét. De mindezek között az a legfontosabb igazság, hogy az egyes keresztyének <text:span text:style-name="Félig_20_kiemelt">mutassák meg, </text:span>hogy bennük Isten Lelke munkálkodik. <text:span text:style-name="T33">Tom Smail írja: „A Lelket nem szabad »elszellemiesíteni«. Ő a testben munkálkodik, ott akar látható dicsőséget szerezni, hogy lássa mindenki, akinek van szeme a valóságra.”</text:span><text:span text:style-name="T33"><text:note text:id="ftn74" text:note-class="footnote"><text:note-citation>74</text:note-citation><text:note-body><text:p text:style-name="Footnote">T. A. Smail, <text:span text:style-name="Félig_20_kiemelt">Reflected Glory</text:span> (Hodder, 1975), 29. old.</text:p></text:note-body></text:note></text:span> A Lélek mind ajándékain, mind gyümölcsein keresztül szeretné érzékeltetni és megismertetni magát (vö. Gal 5,22-23). Gyakran éppen itt rejlik annak az oka, hogy miért nem érezhető a gyülekezeten a Szentlélek közösségére jellemző hitelesség. Sok keresztyén nem tudja vagy nem akarja kibontakoztatni sajátos képességeit gyülekezete életében. A keresztyén közösség gazdag sokoldalúsága így rejtve marad, élete a külső szemlélő számára nem tűnik se változatosnak, se sokszínűnek, inkább unalmasnak és konformistának.</text:p>
      <text:p text:style-name="Átvett_20_anyagokra">Fontos, hogy tisztán lássuk: <text:span text:style-name="T9">az a csodálatos gazdagság, ahogyan a Szentlélek a Krisztus testében munkálkodik, egyáltalán nem függ sem a keresztyén érettségtől, sem a személyes érdemektől. Pál szilárd meggyőződéssel állítja, hogy „a Lélek megnyilvánulása </text:span><text:span text:style-name="Félig_20_kiemelt"><text:span text:style-name="T9">mindenkinek </text:span></text:span><text:span text:style-name="T9">adatik”. Mint szimfóniában a téma, úgy szólal meg újra és újra ez a gondolat a fejezet végéig. A keresztyén közösség a Szentlélek, az élő Isten közössége.</text:span> Istenben sokszínű gazdagság létezik, és egyházának minden egyes tagja hozzájárul ehhez az eleven színpompához.</text:p>
      <text:p text:style-name="Átvett_20_anyagok_20_réssel"><text:span text:style-name="Kiemelt">3. Isten cselekvő kegyelme (12,8-11)</text:span></text:p>
      <text:p text:style-name="Átvett_20_anyagok_20_réssel"><text:span text:style-name="Félig_20_kiemelt">Mert némelyik a Lélek által a bölcsesség igéjét kapta, a másik az ismeret igéjét, ugyanazon Lélek által. </text:span><text:span text:style-name="Félig_20_kiemelt"><text:span text:style-name="T64">9 </text:span></text:span><text:span text:style-name="Félig_20_kiemelt">Egyik ugyanattól a Lélektől a hitet, a másik ugyanazon Lélek által a gyógyítások </text:span><text:soft-page-break/><text:span text:style-name="Félig_20_kiemelt">kegyelmi ajándékait. </text:span><text:span text:style-name="Félig_20_kiemelt"><text:span text:style-name="T64">10 </text:span></text:span><text:span text:style-name="Félig_20_kiemelt">Van, aki az isteni erők munkáit vagy a prófétálást kapta; van, aki lelkek megkülönböztetését, a nyelveken való szólást, vagy pedig a nyelveken való szólás magyarázását kapta. </text:span><text:span text:style-name="Félig_20_kiemelt"><text:span text:style-name="T64">11 </text:span></text:span><text:span text:style-name="Félig_20_kiemelt">De mindezt egy és ugyanaz a Lélek munkálja, aki úgy osztja szét kinek-kinek ajándékát, amint akarja.</text:span></text:p>
      <text:p text:style-name="Átvett_20_anyagok_20_réssel"><text:span text:style-name="T10">Pál itt kilenc példát sorol fel a bőséges választékból. A Római levél 12,6-8-ban, az Efezusi levél 4,11-ben és az 1Péter 4,7-11-ben található felsorolások részben átfedik egymást, de így is több, mint húsz lelki ajándékot tárnak elénk.</text:span> <text:span text:style-name="T33">A hagyományos pünkösdisták kifejezetten azt tanítják, hogy a 8-10. versekben felsorolt kilenc ajándék az Isten különleges, „természetfölötti” </text:span><text:span text:style-name="Félig_20_kiemelt"><text:span text:style-name="T33">(sic) </text:span></text:span><text:span text:style-name="T33">ajándéka gyülekezete számára. A természetes és a természetfölötti ajándékok e megkülönböztetésének érthetően több figyelmet kell szentelnünk?</text:span></text:p>
      <text:p text:style-name="Átvett_20_anyagokra"><text:span text:style-name="T33">Véleményünk szerint egyformán helytelen, ha a Lélek ajándékait az Isten által igába fogott és útnak indított természetes képességekre </text:span><text:span text:style-name="Félig_20_kiemelt"><text:span text:style-name="T33">korlátozzuk, </text:span></text:span><text:span text:style-name="T33">illetve ha kijelentjük, hogy a Lélek </text:span><text:span text:style-name="Félig_20_kiemelt"><text:span text:style-name="T33">valódi </text:span></text:span><text:span text:style-name="T33">ajándékai kétségbevonhatatlanul csakis természetfölöttiek lehetnek.</text:span></text:p>
      <text:p text:style-name="Átvett_20_anyagokra"><text:span text:style-name="T33">Hangsúlyoznunk kell továbbá, hogy bizonyos esetekben az egyén valamely természetes adottságából „nem lesz lelki ajándék, mert az illető úgy érzi, hogy a múltban oly súlyosan visszaélt vele, hogy gondolataiban csak rossz képzetek társulnak hozzá. Az is lehet, hogy az Úr azért nem sarkallja az egyént arra, hogy képességét az Ő szolgálatába állítva hasznosítsa, mert az illető személyisége éretlen, s az ajándék inkább botránykőnek bizonyulna, semmint a szolgálatban való segítségnek. Büszkévé és önelégültté válik az, aki a tehetségében bizakodik, </text:span><text:span text:style-name="T33">s nem a Szentlélekben, aki alkalmassá teheti.”</text:span><text:span text:style-name="T33"><text:note text:id="ftn75" text:note-class="footnote"><text:note-citation>75</text:note-citation><text:note-body><text:p text:style-name="Footnote">Eddie Gibbs, <text:span text:style-name="Félig_20_kiemelt">Body-Building Exercises </text:span>(Falkon, 1979), 60. old.</text:p></text:note-body></text:note></text:span></text:p>
      <text:p text:style-name="Átvett_20_anyagokra">Isten, aki természetes képességeink Teremtője, s egyben új képességekkel megajándékozó Megváltónk, sokféleképpen munkálkodik, és kegyelmének számtalan különböző jelét láthatjuk a keresztyén közösségben. Az említett különböző ajándékokat sorra véve mindez majd világosabbá válik. <text:span text:style-name="T33">Ez fejeződik ki a 7. versben szereplő „adatik” ige idejében is, mely határozottan jelzi, hogy az ilyen adottság nem szükségszerűen egyszer és mindenkorra szóló ajándék, hanem Isten újra és újra gondoskodik arról, amire a körülmények állandó változásával a keresztyén közösségnek szüksége lehet.</text:span></text:p>
      <text:p text:style-name="Átvett_20_anyagokra">Lássuk most a 8-10. versekben felsorolt különleges ajándékokat! <text:span text:style-name="T33">A listát sokféleképpen felosztották már (például „cselekvő, beszélő és megismerő ajándékokra”</text:span><text:span text:style-name="T33"><text:note text:id="ftn76" text:note-class="footnote"><text:note-citation>76</text:note-citation><text:note-body><text:p text:style-name="Footnote">Michael Green, <text:span text:style-name="Félig_20_kiemelt">I Believe in the Holy Spirit</text:span> (Hodder, 1975), 161. skk. old.</text:p></text:note-body></text:note></text:span><text:span text:style-name="T33">), ez az eljárás azonban önkényesnek látszik.</text:span> Mi úgy vesszük sorra valamennyit, ahogy a bibliai szövegben követik egymást.</text:p>
      <text:p text:style-name="Átvett_20_anyagok_20_réssel"><text:span text:style-name="Félig_20_kiemelt">3.1. A bölcsesség igéje (8)</text:span></text:p>
      <text:p text:style-name="Átvett_20_anyagok_20_réssel">A görögben szó szerint <text:span text:style-name="Félig_20_kiemelt">logosz szofiasz </text:span>(a bölcsesség szava) áll, és ezt az ajándékot mindenképpen el kell helyeznünk a bölcsességről alkotott általános korinthusi felfogásban, figyelembe véve ugyanakkor a <text:span text:style-name="Félig_20_kiemelt">logosz </text:span>sajátos természetét is. Ilyen ajándék birtokosa lehet az a keresztyén — például lelkész vagy tanító —, aki megtanulta, hogy állhatatosan félje az Urat (vö. Péld 3,5-6), és ne a saját értelmére hagyatkozzék, ezért mind tanácsait, mind viselkedését tekintve valóban bölcs ember. Ő az, aki különleges alkalmakkor különleges ajándék birtoklásáról tesz bizonyságot: ilyenkor Isten bölcsessége a maga tömörségében és élességében jelenik meg, és így az ilyen ember által tett „kijelentés” nyilvánvalóan az isteni bölcsességet tükrözi vissza. Ekkor „a bölcsesség igéje” eligazít a bonyolult helyzetekben, távlatot ad, ha kell, vagy biztos koordinátarendszerbe foglalja az eseményeket.</text:p>
      <text:p text:style-name="P28">Ilyen karizmát kapott Salamon, mikor szembekerült két asszonnyal, akik ketten egy gyermekre tartottak igényt (1Kor 3,16-28). Elhangzott szavai Isten bölcsességét hordozták: „Vágjátok ketté az élő gyermeket, és adjátok oda egyik felét az egyiknek, másik felét a másiknak!”</text:p>
      <text:p text:style-name="Átvett_20_anyagokra"><text:span text:style-name="T33">Jézus szolgálatában szüntelenül ráismerhetünk a bölcsesség kegyelmi ajándékára.</text:span> Láthatjuk, hogyan viselkedett, amikor ellenségei megpróbálták rávenni, hogy hamisan szóljon, vagy ellentmondásba kerüljön önmagával, vagy hogy az ellenkezőjét mondja annak, amit Isten <text:soft-page-break/>törvénye világosan kijelent. Remek „húzásként” nem egyszer visszakérdezett, s ez gyakran elvezetett „a bölcsesség igéjéhez”, vagy már önmagában tartalmazta azt. (Vö. Lk 2,40-52; 13,17; 14,6; 20,19-26.)</text:p>
      <text:p text:style-name="Átvett_20_anyagokra">Miután hangsúlyoztuk, hogy ez az ajándék különleges alkalmakra szól, azt is ki kell emelnünk, hogy a bölcsesség igéjének rendszeres kimondója lehet bármelyik keresztyén ember, aki állhatatosan növekedik a Krisztusban, hiszen Krisztus az Isten bölcsessége (Kol 2,3), és Isten Őt tette bölcsességgé nekünk (1Kor 1,30). Az <text:span text:style-name="Félig_20_kiemelt">adatik (didotai) </text:span>igealak jelzi, hogy ez az ajándék nem szükségszerűen olyan képesség, amelyet egy bizonyos keresztyén kap tartós tulajdonként, hogy rendszeresen éljen vele. Jelentheti ezt is, de még inkább azt, hogy figyelmünket Istenre összpontosítjuk, aki egy különleges helyzetben felmerült szükségletet úgy elégít ki, hogy a közösség egy tagjának megadja ezt az ajándékot. Legközelebb talán mást fog hasonló módon felhasználni. Ennek a lelkipásztori jelentősége az, hogy sokan hajlamosak az <text:span text:style-name="Félig_20_kiemelt">„én </text:span>ajándékomról” beszélni, mintha birtokosok vagy tulajdonosok lennének, holott a Szentírás itt is, mint másutt, arra tanít, hogy ezek <text:span text:style-name="Félig_20_kiemelt">Isten </text:span>ajándékai a <text:span text:style-name="Félig_20_kiemelt">test </text:span>számára, hogy megerősítse abban Jézus uralmát.</text:p>
      <text:p text:style-name="Átvett_20_anyagokra"><text:span text:style-name="T11">Emlékeznünk kell arra is, hogy Isten a </text:span><text:span text:style-name="Félig_20_kiemelt"><text:span text:style-name="T11">kegyelmi </text:span></text:span><text:span text:style-name="T11">ajándékokkal nem a lelki érettséget jutalmazza vagy jelzi.</text:span><text:span text:style-name="T10"> Ezért az Úr a legfiatalabb keresztyént is bármikor felhasználhatja bármelyik esetben, akár a bölcsesség igéjének szólására is.</text:span></text:p>
      <text:p text:style-name="Átvett_20_anyagokra">Mindazonáltal Isten ajándékokat is, embereket is ad egyházának (vö. 1Kor 12,28; Ef 4,7-11). <text:span text:style-name="T33">Valószínűnek látszik, hogy a szolgálat bizonyos területein (melyeket később </text:span><text:span text:style-name="T33">tárgyalunk) egyesekben nyilvánvalóan és következetesen olyan tehetség mutatkozik, hogy utóbb a gyülekezet felismeri benne Isten neki szóló ajándékát: az evangélizátort, a tanítót vagy a lelkipásztort. Nem jó azonban úgy tekinteni ezekre az ajándékokra, mintha szükségszerűen, sőt általában egy és ugyanazon személyben volnának meg</text:span>: a bölcs Isten arról is gondoskodik, hogy a gyülekezet minden tagjának élő reménysége lehessen, hogy Isten őt is fel tudja használni egyháza építésében. Ez, amennyire lehet, visszaszorítja azt a „guru mentalitást” is, amely miatt számos keresztyén csak egyes tehetséges emberek közvetítésével fogad el sok mindent Istentől, s őket szinte már egy bizonyos szolgálat szakértőinek tekinti.</text:p>
      <text:p text:style-name="Átvett_20_anyagokra"><text:span text:style-name="T33">Ha egy keresztyén ember abba a csapdába esik, hogy kisajátítja a kapott ajándékát vagy szolgálatát, az Úr könnyen eltávolíthatja onnan, ahol a </text:span><text:span text:style-name="Félig_20_kiemelt"><text:span text:style-name="T33">maga </text:span></text:span><text:span text:style-name="T33">ajándékait, a </text:span><text:span text:style-name="Félig_20_kiemelt"><text:span text:style-name="T33">maga </text:span></text:span><text:span text:style-name="T33">szolgálatát tartja (vagy tartják a körülötte lévők) döntő jelentőségűnek Krisztus teste számára. Épp az ilyen fontossági, sőt nélkülözhetetlenségi tudat fordítja el finoman a figyelmet Jézus uralmáról, és az e téren rendkívül érzékeny Szentlélek („Ő engem fog dicsőíteni”, Jn 16,14) kimozdítja a személyt az adott helyzetből, esetleg más szolgálatot bíz rá. Ez fájdalmas élmény, ezért nagyon jól tesszük, ha emlékezetünkbe idézzük: Isten kényesen figyel arra, hogy egyházában Szentlelke korlátlanul uralkodhasson (vö. Jak 4,5). És a Lélek is érzékenyen ügyel Jézus uralmára, aki „mindenek felett való fő az egyházban, amely az Ő teste” (Ef 1,22-23).</text:span> A 12,11 határozottan kimondja: „Mindezt egy és ugyanaz a Lélek munkálja, aki úgy osztja szét kinek-kinek ajándékát, amint akarja.” Aki ma előszeretettel beszél úgy, hogy „az én gyülekezetem... az én ajándékaim... az én szolgálatom”, annak szavaiban korinthusi felhangok érződnek.</text:p>
      <text:p text:style-name="Átvett_20_anyagok_20_réssel"><text:span text:style-name="Félig_20_kiemelt">3.2. Az ismeret igéje (8)</text:span></text:p>
      <text:p text:style-name="Átvett_20_anyagok_20_réssel"><text:span text:style-name="T33">A görög </text:span><text:span text:style-name="Félig_20_kiemelt"><text:span text:style-name="T33">logosz gnószeosz </text:span></text:span><text:span text:style-name="T33">szó szerint annyit jelent, hogy „az ismeret szava”. A korinthusiak másik szívügye, a </text:span><text:span text:style-name="Félig_20_kiemelt"><text:span text:style-name="T33">gnószisz </text:span></text:span><text:span text:style-name="T33">vagy „ismeret” bukkan fel ismét.</text:span> A Szentléleknek gondja van rá, hogy Krisztus testének legyen ismerete az igazságról, „ahogyan az megvalósult Jézusban” (vö. Ef 4,21), <text:span text:style-name="T33">mind a tág értelemben vett igazság, mind az egyes dolgokra vonatkozó konkrét ismeretek terén. A Lélek így táplálja azt a szolgálatot, amely Jézust emberi életek és különböző helyzetek Urává teszi. Jézus teljes tanítása ilyen ismeretről tett tanúbizonyságot.</text:span> Ezen túlmenően voltak konkrét alkalmak is, amikor közvetlenül, az adott helyzetre tekintettel szólt, például amikor felfedte kilétét és üdvözítő hatalmát a samaritánus asszonynak (Jn 4,18), mikor hitelesítette a bénának nyújtott segítségét (Mk 2,8-12), vagy amikor egy látszatra szeretetlen, de döntő kérdést tett fel egy született nyomoréknak (Jn 5,6).</text:p>
      <text:p text:style-name="Átvett_20_anyagokra"><text:span text:style-name="T33">Péternek a jelek szerint hasonló adottsága volt az egyházban már a kezdet kezdetén </text:span><text:soft-page-break/><text:span text:style-name="T33">fellépő képmutatás kezelésére (ApCsel 5,1-11). Anániás és Szafira története bemutatja, hogyan ruházott fel a Szentlélek egy keresztyén embert (Pétert) olyan különleges képességgel (az ismeret szavával), hogy úrrá tudott lenni ezen a helyzeten, amelyre a Lélek megnyilatkozása nélkül soha nem derült volna fény.</text:span><text:span text:style-name="T33"><text:note text:id="ftn77" text:note-class="footnote"><text:note-citation>77</text:note-citation><text:note-body><text:p text:style-name="Footnote">Így értelmezi például E. H. Plumptre (<text:span text:style-name="Félig_20_kiemelt">Acts</text:span>, Cassel, 1893, 81. old.); e. Haenchen <text:s/>(<text:span text:style-name="Félig_20_kiemelt">The Acts of the Apostels</text:span>, Blackwell, 1971, 241. old.) és I. H. Marshall (Tyndale Commentary on <text:span text:style-name="Félig_20_kiemelt">Acts</text:span>, IVP, 1980, 110-112. old.)</text:p></text:note-body></text:note></text:span> A Lélek e sajátos adománya nélkül az egyház fokozatosan elveszítette volna rá jellemző őszinteségét és nyíltságát. A képmutatás megszokottá vált volna a Lélek közösségében. <text:span text:style-name="T33">Joggal kérdezhetjük, manapság vajon hány keresztyén közösség veszíti el arculatát, mert nem élnek ezzel a lehetőséggel. Annak, hogy az ősegyház egy különlegesen nehéz helyzetben határozottan élt ezzel a rendkívüli ajándékkal, az lett a következménye, hogy „nagy félelem szállta meg az egész gyülekezetet és mindazokat, akik hallották ezeket.</text:span> Az apostolok által sok jel és csoda történt a nép között... Az Úrban hívők száma egyre növekedett... Nem hagytak fel a naponkénti tanítással, és hirdették a Krisztus Jézust a templomban és házanként.” (ApCsel 5,42) Más szóval bizonyságot tettek Jézus uralmáról.</text:p>
      <text:p text:style-name="P28">Ennek az ajándéknak áldásos következményei ma is nyilvánvalóak, s a veszélyei szintúgy. Fontossága és hatékonysága annyira elvitathatatlan, hogy rossz kézben (sőt, ismételten még ugyanabban a kézben is) vagy tévesen értelmezve (például anélkül a szeretet nélkül, amelyről Pál a 13. fejezetben szól) nagyon veszélyes lehet.</text:p>
      <text:p text:style-name="Átvett_20_anyagokra"><text:span text:style-name="T33">Nem minden írásmagyarázó fogadja el a listán szereplő első két ajándék olyan </text:span><text:span text:style-name="T33">értelmezését, amely a bölcsesség és az ismeret ennyire konkrét és meghatározott megnyilatkozását hangsúlyozza. Egészében véve úgy tűnik, hogy a magyarázók kisebb fontosságot tulajdonítanak az egyedi „kijelentésnek” („igének”), mint az általában vett bölcsességnek és ismeretnek. Godet, Bruce, Hodge és Morris például vitatják, hogy </text:span><text:span text:style-name="Félig_20_kiemelt"><text:span text:style-name="T33">szofia </text:span></text:span><text:span text:style-name="T33">és </text:span><text:span text:style-name="Félig_20_kiemelt"><text:span text:style-name="T33">gnószisz </text:span></text:span><text:span text:style-name="T33">között különbséget lehet tenni, de nem jutnak egyértelmű következtetésre azon az érzésen túl, hogy Pál általánosságban arról beszél, hogy így vagy úgy mindkettőt szavakba kell foglalni. A legjobb megoldásnak az tűnik, hogy a lehető legtágabban értelmezzük a bölcsességet és az ismeretet, amelyet maga Jézus testesít meg,</text:span><text:span text:style-name="T33"><text:note text:id="ftn78" text:note-class="footnote"><text:note-citation>78</text:note-citation><text:note-body><text:p text:style-name="Footnote">Kol 2,3: „Benne van a bölcsesség és az ismeret minden kincse elrejtve.”</text:p></text:note-body></text:note></text:span><text:span text:style-name="Félig_20_kiemelt"><text:span text:style-name="T33"> és ugyanakkor </text:span></text:span><text:span text:style-name="T33">elvárjuk az egyedi esetekre vonatkozó, szavakba foglalt, pontos kifejezését mindannak, amit Isten közölni akar a gyülekezettel közösségi életének egy adott pillanatában.</text:span></text:p>
      <text:p text:style-name="Átvett_20_anyagok_20_réssel"><text:span text:style-name="Félig_20_kiemelt">3.3. Hit (9)</text:span></text:p>
      <text:p text:style-name="Átvett_20_anyagok_20_réssel">Talán az lesz a legjobb, ha előbb elmondjuk, mi nem az, s csak azután térünk rá arra, hogy mi is ez a különleges ajándék. <text:span text:style-name="T33">Nyilván nem az „üdvözítő hit”, amely minden keresztyént alkalmassá tesz, hogy elfogadja az üdvösséget Istentől (lásd Róm 10,8-10), nem is az a hűség, amely a Szentlélek munkájának gyümölcseként jelenik meg a keresztyén ember jellemében (Gal 5,22), valamint az az optimista hajlam sem, amely mindent derűlátóan fogad</text:span>, ahogy J. B. Cabell tömören összefoglalja: „Az optimista ember azt hirdeti, hogy minden lehetséges világok legjobbikában élünk; a pesszimista pedig attól fél, hogy így van.” Továbbá a Lélek ajándékaként kapott hitet ilyen értelemben nem lehet egyenlővé tenni valami ellentmondást nem tűrő, már-már csökönyös kijelentéssel: „a fájdalom elmúlik”; „X. Y. nem fog meghalni” — egészen odáig, hogy „lám, már el is múlt”, holott a fájdalom természetesen és érezhetően <text:span text:style-name="Félig_20_kiemelt">nem </text:span>múlt el.</text:p>
      <text:p text:style-name="Átvett_20_anyagokra"><text:span text:style-name="T33">A hit ezen felül nem hiszékenység, nem naivság, nem derűlátás, nem olcsó önáltatás; a hit Isten jellemére tekint és szilárdan megáll Isten ígéreteiben.</text:span> Mint minden igazi hit, legyen az bármilyen természetű, a hitnek ez az ajándéka — amelyet a test egyes tagjai kapnak — túllát az adott helyzeten, „látja a láthatatlant” (Zsid 11,27), és hordozza azt a bizalmat, hogy Isten közbe fog lépni a látszólag lehetetlen helyzetekben. <text:span text:style-name="T33">A gyakorlatban ez az ajándék mintha gyakran csodákkal és a gyógyítás ajándékaival kapcsolódna össze. Számtalanszor megnyilvánult ez Jézus életében, de legfőképpen Lázár halálakor.</text:span><text:span text:style-name="T33"><text:note text:id="ftn79" text:note-class="footnote"><text:note-citation>79</text:note-citation><text:note-body><text:p text:style-name="Footnote">Lásd különösen a Jn 11,41-42 hitét kifejező imádságban, és vö. Jak 5,13-15-tel, a beteg emberhez elhívott vének szolgálatával.</text:p></text:note-body></text:note></text:span></text:p>
      <text:p text:style-name="P28">Ezt az ajándékot a Zsidókhoz írt levél 11. fejezetében a hit hőseinek képcsarnoka teszi <text:soft-page-break/>nagyon is valóságossá, akik hit által voltak meggyőződve olyan dolgok felől, melyeket sem nem láttak, sem bizonyítani nem tudtak, és így haladhattak előre Istennel a lehető legsúlyosabb megpróbáltatást jelentő körülmények között is. Mindig voltak ilyen emberek, például a reformáció mártírjai, Müller György, Hudson Taylor, William Wilberforce. Napjainkban is élnek szép számmal, s ha nevük nem is cseng ilyen ismerősen, az elődökhöz hasonló hitükből mindig bátorítást nyerhetünk. Keresztyének életrajzainak olvasása ezért nagymértékben elősegíti személyes növekedésünket az Úrban.</text:p>
      <text:p text:style-name="Átvett_20_anyagokra">Ezek az életutak mind a hit ajándékát mutatják be. <text:span text:style-name="T33">Kár volna azonban, ha hagynánk, hogy a cselekvő hit eme óriásainak kegyelmi ajándéka elérhetetlen távolságba kerüljön az egyes gyülekezetek vagy hívők személyes tapasztalataitól. A színpad lehet a mi városunk is, nemcsak Kína; a dráma szólhat egy gyülekezet költségvetéséről is, nemcsak a rabszolgaság eltörléséről; a cselekmény bonyolódhat egy ifjúsági klub engedélyezési hercehurcái körül is, nemcsak árvaházak hálózatának kiépítése körül. De bármilyen helyzetben, bármilyen gyülekezetben szükség van a hit ajándékára, mellyel a Lélek erősíti csüggedésre hajló népét.</text:span> Ha a gyülekezet akár mindennapjaiban, akár egy konkrét ügyben állhatatos kitartással követi Isten hívását, azzal valóban bizonyítja Jézus iránti engedelmességét. A legjelentéktelenebb tag is adhat ilyen hitet a döntéshozatal legfontosabb pillanatában az egész testnek. Van egy keleti mondás: „A hit az a madár, amely tudja, mikor jön a hajnal, és már akkor énekel neki, amikor még sötét van.”</text:p>
      <text:p text:style-name="Átvett_20_anyagok_20_réssel"><text:span text:style-name="Félig_20_kiemelt">3.4. A gyógyítások ajándékai (9)</text:span></text:p>
      <text:p text:style-name="Átvett_20_anyagok_20_réssel"><text:span text:style-name="T33">A szó szerinti görög fordításnak itt a szokottnál talán nagyobb a jelentősége: a </text:span><text:span text:style-name="Félig_20_kiemelt"><text:span text:style-name="T33">gyógyítások ajándékai (khariszmata iamaión), </text:span></text:span><text:span text:style-name="T33">azaz mindkettő többes számban áll. Pál nem „a gyógyítás ajándékáról” vagy „a gyógyítás szolgálatáról” beszél. Arra buzdítja a korinthusiakat, bízzanak abban, hogy Isten pusztán kegyelméből sokféleképpen ad gyógyulást különböző embereknek, kapcsolatoknak, sőt helyzeteknek is.</text:span> A nem csupán fizikai értelemben vett betegségről írva Hans Burki megjegyzi: „A betegség mindig konfliktushoz kapcsolódik. Ha a test és az értelem között...; a tudatos és a tudattalan között...; az egyén szükséglete és a társadalmi lehetőségek között; a jelenben vívott harcaink és örök rendeltetésünk között elviselhetetlenné válik a feszültség, és egy vagy minden területen meghaladja tűrőképességünket, akkor megbetegszünk, és gyógyításra van szükségünk: gyógyításra a felsorolt területek mindegyikén.”<text:note text:id="ftn80" text:note-class="footnote"><text:note-citation>80</text:note-citation><text:note-body><text:p text:style-name="Footnote">Hans Burki szavai a Pánafriakai Keresztyén Vezetők Gyűlésén Nairobiban, 1976-ban.</text:p></text:note-body></text:note></text:p>
      <text:p text:style-name="Átvett_20_anyagokra">E karizmákra ugyanezekkel a szavakkal utal az apostol a fejezet végén, a 28. és a 30 versben. <text:span text:style-name="T33">(Rendkívül fontos felfigyelnünk arra a tényre, hogy az Újszövetség „gyógyítás”-ról beszél, de egyetlen helyen sem szól ilyen értelemben vett „gyógyítókról”.) A hangsúly nem a gyógyítás szolgálatára alkalmas egyéneken van, hanem — ahová e fejezet tanítása következetesen helyezi — a testben szétosztott ajándékokon, amelyek Jézus uralmát hivatottak bemutatni.</text:span> Így bármikor, bármilyen betegség támad ránk, Istenhez fordulhatunk, aki azt mondja: „Én, az <text:span text:style-name="T5">Úr</text:span>, vagyok a te gyógyítód.” (2Móz 15,26)</text:p>
      <text:p text:style-name="Átvett_20_anyagokra">Jakab felszólítja a gyülekezet valamennyi betegségben szenvedő tagját, hívassa magához a véneket, hogy hittel imádkozhassanak értük (Jak 5,14). A gyógyítást az Úr végzi, Ő rendelkezik az eszközökkel, a módszerrel, a pillanattal, övé a titok.</text:p>
      <text:p text:style-name="P26">Mind az Ó‑, mind az Újszövetségben egyértelmű, hogy minden embernek, minden szükségében az Úr adja a gyógyulást a maga eszközeivel. Gyógyítása gyakran mellőzi az emberi közreműködést. Ez a fajta gyógyítás átnyúlik az egyház korai időszakába is. De mindig voltak, akik nem gyógyultak meg. Néha őket is megemlíti az Írás, s olykor megnevezi az okokat is. Joggal feltételezhetjük, hogy sokan nem gyógyultak meg — mint ahogy Jézus sem gyógyított meg minden beteget három rövid esztendeig tartó szolgálata alatt.</text:p>
      <text:p text:style-name="Átvett_20_anyagokra"><text:span text:style-name="T10">Helyénvalónak látszik az az állítás is, hogy hasonló gyógyítások előfordultak (még ha az írásos feljegyzések rendszertelenek is) az egyház egész történelme során.</text:span><text:span text:style-name="T33"> A puszta statisztikát nézve nyilván igaz, hogy a gyógyítások ajándékaival gyakrabban lehet találkozni a világ olyan részeiben, ahol az orvostudomány fejlett kezelési módszerei nem állnak az emberek rendelkezésére. Ettől még nem kellene a mai nyugati keresztyénségnek bűntudatot éreznie, </text:span><text:soft-page-break/><text:span text:style-name="T33">amiért igénybe veszi az orvosokat, viszont nem kellene erősíteni azt az érzést sem, hogy a fejlett orvostudomány elavulttá tette a gyógyítás kegyelmi ajándékát.</text:span> A modern társadalomban még nagyon sok betegség létezik, sőt, akadnak sajátosan a mi századunkra és civilizációnkra jellemzőnek látszó betegségek is, s ezek egy jó részét nem tudja kezelni az orvostudomány. Ha a mi gyógyítónk az Úr, akkor bizonyára mindenfajta betegségre igénybe vehetők a gyógyítás kegyelmi ajándékai, s ezeknek eszköze lehet mind a kezelés, mind a gyógyászatban jártas emberek gyakorlata, mind pedig egyszerű keresztyén emberek hite és segítsége.</text:p>
      <text:p text:style-name="Átvett_20_anyagokra"><text:span text:style-name="T10">Nem azt akarjuk mondani, hogy az Úr mindig megadja a testi gyógyulást. Nyilván nem. Nem a testi gyógyulás jelenti a végső teljességet.</text:span> Azt a halál (vagy Jézus dicsőséges visszatérése) hozza el a keresztyén embernek. Az Úr a gyógyító; és Ő a gyógyítás kegyelmi ajándékait a Krisztustest tagjain keresztül osztja szét a betegeknek. Az ajándék a betegeké, és nem azoké, akik azt használatra megkapták. Mind az ajándékok, mind a hozzájuk kapcsolódó gyógyítások sokfélesége arra bátorít bennünket, hogy akármilyen formában jelentkezzék is, egyetlen betegséget se zárjunk ki ebből a szolgálatból. Van a gyógyításnak kegyelmi ajándéka minden betegségre, bomlásra, sérülésre vagy fájdalomra.</text:p>
      <text:p text:style-name="Átvett_20_anyagokra">Röviden, mind Pál tanítása, mind Jakab felszólítása arra biztat bennünket, hogy valahányszor betegség támad Krisztus testében, újra gondoljuk át cselekedeteinket és reakcióinkat. Vajon ha megbetegszünk, először — ha csak egy pillanatra is — az Úrhoz fordulunk? Elég egy pár perces ima, amely szabaddá tesz arra, hogy az orvosi eszközökben és a vének vagy az egész test szolgálatában meglássuk az Ő gyógyító munkáját. Lehetnek konkrét betegségek, ahol az orvostudomány eszközei jelentik az egyetlen vagy az egyik segítséget, s lehetnek olyanok, ahol a segítséget mellőzni kell.</text:p>
      <text:p text:style-name="Átvett_20_anyagokra"><text:span text:style-name="T33">Ez természetesen kérdéseket vet fel gyülekezetünk alapvető szerkezetével kapcsolatban. Az ilyen szolgálat alapfeltétele, hogy a gyülekezet elég kicsi lelkigondozói alapegységekből álljon ahhoz, hogy minden tag hozzájuthasson a gyógyítás ajándékához az elöljárókon keresztül vagy a test egészében. A szolgálatot nem kell feltétlenül az otthonokba vagy a kórházakba vinni. Sok betegség olyan természetű, hogy együtt élünk vele, magunkkal hordozzuk napi munkánkba, istentiszteletünkre, amikor közös imádságra gyűlünk össze. Akkor és ott miért nem hívjuk a „véneket”? Miért nem ajánlanak fel a „vének” ilyen szolgálatot a gyülekezet akár házi, akár templomi összejövetelein?</text:span> A gyógyítás ajándékai akkor éppoly mindennapossá válnak majd, mint a keresztyén szolgálat más fajtái. Lesznek szokatlan és meglepő természetű gyógyulások is, de közben megvalósul a folyamatos gyógyító szolgálat is az emberi betegségek teljes spektrumában. Az ilyen keresztyén közösség a szó minden értelmében gyógyító közösséggé válik. És a gyógyítás kegyelmi ajándékai Jézust, az Urat fogják dicsőíteni.</text:p>
      <text:p text:style-name="Átvett_20_anyagok_20_réssel"><text:span text:style-name="Félig_20_kiemelt">3.5. Az isteni erők munkái (10)</text:span></text:p>
      <text:p text:style-name="Átvett_20_anyagok_20_réssel">Szó szerint „erők belső munkálkodása”, <text:span text:style-name="Félig_20_kiemelt">energémata dünameón. </text:span>Károli fordításában „csodatévő erőknek munkái”. Az első szó szerepel a 6. versben is, utalva Isten hatalmas dinamikával megnyilatkozó energiájára. <text:span text:style-name="T33">„Pál az egyszerű gyógyításon kívül mindenféle csodatévő erőre gondol itt, melyek aszerint mutatkoznak meg, hogy mit kíván a helyzet Krisztus szolgájától: halálból való feltámasztást, ördögűzést, hűtlen keresztyének ellen hozott ítéletet vagy szabadulást, mint amilyen Pálé volt Máltában.”</text:span><text:span text:style-name="T33"><text:note text:id="ftn81" text:note-class="footnote"><text:note-citation>81</text:note-citation><text:note-body><text:p text:style-name="Footnote">Godet, 2, 197. old.</text:p></text:note-body></text:note></text:span></text:p>
      <text:p text:style-name="Átvett_20_anyagokra"><text:span text:style-name="T33">Itt tagadhatatlanul egy hatásos és különlegesnek mondható ajándékról van szó. Jézus rendkívüli és megdöbbentő erejű szolgálata mély benyomást tett az emberekre. Hasonló szolgálatot végeztek az apostolok is (vö. ApCsel 19,11).</text:span> „Apostolságom ismertetőjegyei a teljes állhatatosságban, a jelekben, csodákban és isteni erőkben nyilvánultak meg közöttetek” — emlékezteti Pál később a korinthusbelieket (2Kor 12,12). Mikor a galaták formalizmusba és törvényeskedésbe tévedtek, Pál szintén a csodákat hozza fel bizonyítékul amellett, hogy vették Isten Szentlelkét (Gal 3,5). Sok írásmagyarázó<text:note text:id="ftn82" text:note-class="footnote"><text:note-citation>82</text:note-citation><text:note-body><text:p text:style-name="Footnote">Például Hodge.</text:p></text:note-body></text:note> szerint Pál azért nevezi a csodákat apostolsága jeleinek, hogy rámutasson: legfőbb (bár nem kizárólagos) szerepük a <text:soft-page-break/>kinyilatkoztatás egy újabb szakaszának (rendre: a törvény, a próféták, a megtestesülés, az evangélium apostoli hirdetése) hitelesítése volt. <text:span text:style-name="T33">Az ember viszonyulását az ilyen csodálatos ajándékokhoz az határozza meg, hogy a csodákról és azok céljáról szóló bibliai tanítást hogyan értelmezi.</text:span></text:p>
      <text:p text:style-name="Átvett_20_anyagokra">Néhány tudós úgy gondolja, hogy Pál itt kifejezetten az ördögűzésről, vagyis a démoni erők szorításából való megszabadításról beszél.<text:note text:id="ftn83" text:note-class="footnote"><text:note-citation>83</text:note-citation><text:note-body><text:p text:style-name="Footnote">Lásd például Conzelmann, 209. old. lábjegyzet.</text:p></text:note-body></text:note> Ahogy láttuk (1Kor 10,20; 12,2), efféle szellemi erők közismertek voltak a korinthusi pogányok előtt, hiszen többségük találkozhatott gonosz szellemekkel, sőt az irányításuk alatt is állhatott.</text:p>
      <text:p text:style-name="Átvett_20_anyagokra"><text:span text:style-name="T33">Mindenesetre az ilyen szolgálat okkal sorolható „az isteni erők munkái” cím alá. Valahányszor elszaporodnak egy társadalomban az okkult praktikák, ugrásszerűen megnő az igény a Lélek ilyen természetű megnyilvánulása iránt.</text:span> Ebben az értelemben mindennapinak és általánosnak nevezhetjük, nem utolsó sorban korunk nyugati társadalmában az utóbbi 25 évben végbement folyamatok miatt. Az okkult hatásokból eredő problémák mára fontos tényezőjévé váltak bármelyik keresztyén szolgálatnak. A dolog igen összetett, ám az ellentét természete nagyon egyszerű, nem utolsósorban azért, mert a Biblia világlátása nagyon is elismeri ilyen események létezését. Akik valami módon részt vállaltak az efféle szolgálatban, egyetértenek, hogy ezek az esetek valóban bizonyítják Jézus uralmát az ördög legsötétebb erőin. Azok a különleges ajándékok, amelyek révén az egyház hatékonyan tud működni e téren, elérhetők a Krisztustest számára — mondja az apostol. Ilyen ajándék „a csodatévő erők munkája”, vagyis az a belső erő, amely Krisztus végső győzelmét hivatott kifejezni.</text:p>
      <text:p text:style-name="Átvett_20_anyagokra"><text:span text:style-name="T9">Az ilyen természetű szolgálatban különös gonddal kell hangsúlyozni, hogy ezt is, minta fenti igeszakaszban szereplő valamennyi ajándékot, az imádkozó keresztyén közösség életében kell használni.</text:span><text:span text:style-name="T10"> Amikor gyülekezettől független, úgynevezett gyógyító és ördögűző szakértők „vándorszolgálatokat” végeznek, rendszerint a maguk szakállára, biztosan tudni lehet, hogy valami nagyon nincs rendben az illetővel, és talán a helyi gyülekezettel sem.</text:span> Pál kifejezetten a Krisztus testében helyezte el ezt az ajándékot, ezzel mintegy belső védelmet nyújtva az ajándék túlértékelése, illetőleg e szolgálat „szakemberei” ellen. Nem vitás: keresztyén ember sohasem gondolhat arra, hogy egymaga végezzen ilyen szolgálatot. Pál nyilván nem a „vének” irányító jelenléte nélkül képzelte el az ilyen helyzeteket. De vigyáznunk kell, nehogy a ló túlsó oldalára essünk: ezt az ajándékot, akárcsak a többit, a keresztyén közösségen belül bárki megkaphatja.</text:p>
      <text:p text:style-name="Átvett_20_anyagok_20_réssel"><text:span text:style-name="Félig_20_kiemelt">3.6. A lelkek megkülönböztetésének képessége (10)</text:span><text:span text:style-name="Félig_20_kiemelt"><text:note text:id="ftn84" text:note-class="footnote"><text:note-citation>84</text:note-citation><text:note-body><text:p text:style-name="Footnote">Az e szakaszban említett másik három ajándék ― a prófétálás, a nyelveken való szólás és a nyelveken való szólás magyarázata ― részletes megvizsgálására a 14. fejezetben kerül sor. Ezen a fokon a téma bármilyen felszínes tárgyalása haszontalan és félrevezető volna.</text:p></text:note-body></text:note></text:span></text:p>
      <text:p text:style-name="Átvett_20_anyagok_20_réssel">A görög kifejezés titokzatosabb: <text:span text:style-name="Félig_20_kiemelt">diakriszeisz pneumaton = </text:span>„a lelkek felismerése”. <text:span text:style-name="T33">Az előbb elmondottak összefüggésében vonatkozhat ez kifejezetten arra a képességre, hogy valaki felismeri egy emberben, egy helyen vagy egy helyzetben a gonosz lelkek jelenlétét és azok természetét. Tágabb értelemben talán azt jelenti, hogy valaki képes egy jelentőségteljes szellemi megnyilatkozás forrását is azonosítani. A Biblia mintha három ilyen forrást azonosítana: a Szentlelket, az emberi szellemet és az ördögi lelkeket.</text:span> Ezért a lelkiség általános és az egyes lelki ajándékok speciális területén a Lélek megadja annak a felismerésnek az ajándékát, hogy e három forrás közül melyik működik.</text:p>
      <text:p text:style-name="Átvett_20_anyagokra">Az emberi személyiség rendkívül bonyolult természete — különösen zavart állapotban — felhívja a figyelmünket azokra a jó és rossz irányú szélsőségekre, amelyek felé el lehet vinni az emberi szellemet. <text:span text:style-name="T11">Gyakran döntően fontos, hogy lássuk: az egyes jelenségek milyen mértékben az emberi szellem termékei, ugyanakkor mennyire hatott rájuk egyfelől a Szentlélek, másfelől az ördögi lelkek.</text:span> Ez a különbségtétel is mutatja, milyen nagy szükség volna rá, hogy a pszichiáterek és a keresztyén lelkészek többféleképpen is igyekezzenek együttműködni az ilyen esetek kezelésében.</text:p>
      <text:p text:style-name="Átvett_20_anyagokra"><text:span text:style-name="T9">Nehéz eldönteni, vajon ez az ajándék egyszerűen természetfölötti megérzés, vagy valamiképpen a lelki jelenségek módszeres megítélésével áll kapcsolatban</text:span> (vö. Mt 7,15-20; <text:soft-page-break/>1Thessz 5,20-21; 1Jn 4,1-6). <text:span text:style-name="T10">Nyilvánvalóan az első esetet példázza Pál bánásmódja a filippibeli szolgálóleánnyal, aki kiáltozásával bosszantotta őt: „Ezek az emberek a Magasságos Isten szolgái, akik az üdvösség útját hirdetik nektek!” Pál még ezekben az igaz szavakban is tévedhetetlenül felismerte az ördögi lélek ténykedését</text:span> (ApCsel 16,16-18).</text:p>
      <text:p text:style-name="Átvett_20_anyagokra">Újra csak azt láthatjuk, mennyire fontos, hogy ezekkel az ajándékokkal a Krisztustest imádságos életén belül éljen az ember. <text:span text:style-name="T33">Akit már sokszor felhasznált a Szentlélek a lelkek megkülönböztetésének szolgálatában, annak könnyen szokásává lehet, hogy minden rendkívüli helyzetben vagy viselkedésben ördögi lelkeket véljen felfedezni. Ez a hajlam is úgy csökkenthető a minimálisra, ha hangsúlyozzuk, hogy minden ilyen kegyelmi ajándék elérhető a test minden tagja számára, és a közösség tagjai a Lélektől kapják egy bizonyos szükséglet kielégítésére. </text:span><text:span text:style-name="T10">Ebből a szakaszból nem feltétlenül következik, hogy valaki valamelyik kegyelmi ajándékot rendszeresen gyakorolja.</text:span></text:p>
      <text:p text:style-name="Átvett_20_anyagokra">Noha nyilvánvaló, mégis az a legfontosabb, hogy a szolgálatnak ezen az egész területén nemcsak a gondolkodásunkat, de a gyakorlatunkat is össze kell hangolnunk a Szentírás tanításával. A démonokkal szemben tanúsított magabiztos, ellentmondást nem tűrő, nyugodt határozottságot Jézus szolgálata példázza. Ő meglátta az ördögi erők jelenlétét ott, ahol mi talán nem látjuk, és ahol gyakran a kortársai sem látták. De különbséget is tudott tenni a démonok okozta betegség és a tisztán élettani tényezőkből eredő kór között. Ha Márk evangéliumát alaposan áttanulmányozzuk arra összpontosítva, hogyan munkálkodott Jézus, meglesz a jutalmunk. Akik hagyják, hogy Jézus Lelke újjáteremtse szolgálatukban ezt a képességet, azok ma is Jézus uralmáról tesznek igaz bizonyságot.</text:p>
      <text:p text:style-name="Átvett_20_anyagokra">Isten tehát a lelki ajándékok gazdag változatosságát bocsátja minden gyülekezet rendelkezésére. E változatosság mellett — mely harmonikus elrendeződésével a lehető legnagyobb hatékonyságot szolgálja — áll magának Istennek az egysége. <text:span text:style-name="T10">A 4-6. versek teljes természetességgel szólnak a Szentháromságról: „a Lélek ugyanaz... az Úr ugyanaz... Isten... ugyanaz”</text:span> — a Lélek kegyelemmel teljes adományozására, a Fiú áldozati szolgálatára és az Atya céltudatos erejére helyezve a hangsúlyt. Akármilyen sokfélék az ajándékok és akármilyen különbözőek az emberek, mind hátterükre (13), mind képességeikre (8-10) nézve, mindez az egyetlen Isten — Atya, Fiú, Szentlélek — munkája. Különösen a Lélek gyönyörködik e bőségben; <text:span text:style-name="Félig_20_kiemelt">ugyanaz a Lélek — </text:span>mondja Pál a 4. versben, majd újra meg újra a 8., 9. és 11. versekben. <text:span text:style-name="T33">Egyformán igaz tehát, hogy a Lélek sohasem ismétli önmagát, és hogy a Lélek sohasem mond ellent önmagának. Csak Isten tud egységben tartani ilyen sokféleséget.</text:span> Csak Isten tudja, mi a legjobb módja, hogy Krisztus teste megépüljön és éretté váljon: neki köszönhető ez a változatosság, és Ő <text:span text:style-name="Félig_20_kiemelt">úgy osztja szét kinek-kinek ajándékát, amint akarja </text:span>(11).</text:p>
      <text:p text:style-name="Átvett_20_anyagokra">A 11. versben szereplő három ige — akarja, munkálja, szétosztja — kulcsfontosságú ahhoz, hogy helyesen viszonyuljunk ezekhez az ajándékokhoz. Létezik egy terv, egy isteni szándék, melybe — ha fogékonyak vagyunk rá —beilleszkedhetünk, anélkül hogy akár Istent, akár a test más tagjait befolyásolni próbálnánk. Egyedül Istentől jön a vágy, és pusztán emberi buzdításra vagy nyomásra nem gerjeszthető fel, hogy ezeket az ajándékokat Isten rendelkezésére bocsássuk, és másokat szolgáljunk velük. Helye van az ostorozásnak is és a dicséretnek is, de sok gyülekezet szenvedett már azoktól, akik kemény iramot diktáltak, vagy túl rózsás képet festettek a Krisztustestben élt életről. Az ajándékok szétosztásáról is egyedül a Lélek dönt: nem zár ki senkit, de teljes mértékben jótetszésén múlik, hogy milyen ajándékot kinek és mikor ad. S ebben nincs szerepe sem a véletlennek, sem a kivételezésnek.</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3">©A</text:span></text:span><text:span text:style-name="Túlemelt"><text:span text:style-name="T2">)</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oft-page-break/><text:span text:style-name="T1">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Fraktur_PFL1" svg:font-family="Fraktur_PFL" style:font-pitch="variable"/>
    <style:font-face style:name="Fraktur_PFL" svg:font-family="Fraktur_PFL" style:font-adornments="Normal" style:font-pitch="variable"/>
    <style:font-face style:name="Hebrew1" svg:font-family="Hebrew"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Normál" style:family="paragraph" style:parent-style-name="Standard">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Szövegtörzs_20_behúzással" style:display-name="Szövegtörzs behúzással" style:family="paragraph" style:parent-style-name="Standard">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1Kor 12,1-11. - Lélekosztás - Szentháromság u. 10.</dc:subject>
    <meta:initial-creator>Szakács Tamás</meta:initial-creator>
    <meta:creation-date>2008-07-22T16:18:23</meta:creation-date>
    <dc:creator>Szakács Tamás</dc:creator>
    <dc:date>2008-07-27T08:58:23</dc:date>
    <meta:editing-cycles>10</meta:editing-cycles>
    <meta:editing-duration>PT5M44S</meta:editing-duration>
    <meta:template xlink:type="simple" xlink:actuate="onRequest" xlink:href="../../../../Tommyca/OpenOffice.org/Sablonok/Előkészítő.ott" xlink:title="Előkészítő" meta:date="2008-07-22T16:18:22"/>
    <meta:user-defined meta:name="Info 1"/>
    <meta:user-defined meta:name="Info 2"/>
    <meta:user-defined meta:name="Info 3"/>
    <meta:user-defined meta:name="Info 4"/>
    <meta:document-statistic meta:table-count="0" meta:image-count="0" meta:object-count="0" meta:page-count="50" meta:paragraph-count="473" meta:word-count="28709" meta:character-count="205444"/>
  </office:meta>
</office:document-meta>
</file>