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agraph-properties fo:text-align="center"/>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6633" fo:background-color="transparent"/>
    </style:style>
    <style:style style:name="P8" style:family="paragraph" style:parent-style-name="Átvett_20_anyagok_20_-_20_textusbővítésre">
      <style:text-properties fo:background-color="transparent"/>
    </style:style>
    <style:style style:name="P9" style:family="paragraph" style:parent-style-name="Standard">
      <style:paragraph-properties fo:text-align="center" style:justify-single-word="false"/>
    </style:style>
    <style:style style:name="P10" style:family="paragraph" style:parent-style-name="Heading_20_3" style:list-style-name="L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11" style:family="paragraph" style:parent-style-name="Heading_20_3" style:list-style-name="L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1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7"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9" style:family="paragraph" style:parent-style-name="Átvett_20_anyagok_20_réssel">
      <style:text-properties fo:background-color="transparent"/>
    </style:style>
    <style:style style:name="P20" style:family="paragraph" style:parent-style-name="Átvett_20_anyagok_20_-_20_textusbővítés_20_réssel">
      <style:text-properties fo:background-color="transparent"/>
    </style:style>
    <style:style style:name="P21" style:family="paragraph" style:parent-style-name="Átvett_20_anyagokra">
      <style:text-properties fo:color="#ff0000" fo:background-color="transparent"/>
    </style:style>
    <style:style style:name="P22" style:family="paragraph" style:parent-style-name="Átvett_20_anyagok_20_-_20_textusbővítésre">
      <style:text-properties fo:color="#ff6633" fo:background-color="transparent"/>
    </style:style>
    <style:style style:name="P23" style:family="paragraph" style:parent-style-name="Átvett_20_anyagok_20_-_20_textusbővítés">
      <style:paragraph-properties fo:margin-left="2cm" fo:margin-right="0cm" fo:text-indent="0cm" style:auto-text-indent="false" style:shadow="none"/>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
      <style:paragraph-properties fo:text-align="end" style:justify-single-word="false"/>
    </style:style>
    <style:style style:name="P27" style:family="paragraph" style:parent-style-name="Átvett_20_anyagok_20_réssel">
      <style:text-properties fo:color="#ff0000" fo:background-color="transparent"/>
    </style:style>
    <style:style style:name="P28" style:family="paragraph" style:parent-style-name="Átvett_20_anyagok_20_behúzás_20_réssel">
      <style:paragraph-properties fo:text-align="start" style:justify-single-word="false"/>
    </style:style>
    <style:style style:name="P29" style:family="paragraph" style:parent-style-name="Textus">
      <style:paragraph-properties style:text-autospace="none"/>
      <style:text-properties style:use-window-font-color="true" fo:background-color="transparent"/>
    </style:style>
    <style:style style:name="P30" style:family="paragraph" style:parent-style-name="Textus">
      <style:text-properties fo:background-color="transparent"/>
    </style:style>
    <style:style style:name="P31" style:family="paragraph" style:parent-style-name="LXX-GNT">
      <style:text-properties fo:background-color="transparent"/>
    </style:style>
    <style:style style:name="P32" style:family="paragraph" style:parent-style-name="Textus">
      <style:text-properties style:use-window-font-color="true" fo:background-color="transparent"/>
    </style:style>
    <style:style style:name="P33" style:family="paragraph" style:parent-style-name="LXX-GNT">
      <style:text-properties style:use-window-font-color="true" fo:background-color="transparent"/>
    </style:style>
    <style:style style:name="P34" style:family="paragraph" style:parent-style-name="Görög">
      <style:paragraph-properties style:text-autospace="none"/>
      <style:text-properties style:use-window-font-color="true" fo:background-color="transparent"/>
    </style:style>
    <style:style style:name="P35" style:family="paragraph" style:parent-style-name="Latin_20_Textus">
      <style:paragraph-properties style:text-autospace="none"/>
      <style:text-properties style:use-window-font-color="true" fo:background-color="transparent"/>
    </style:style>
    <style:style style:name="P36" style:family="paragraph" style:parent-style-name="Német">
      <style:paragraph-properties style:text-autospace="none"/>
      <style:text-properties style:use-window-font-color="true" fo:background-color="transparent"/>
    </style:style>
    <style:style style:name="P37" style:family="paragraph" style:parent-style-name="Angol">
      <style:paragraph-properties style:text-autospace="none"/>
      <style:text-properties style:use-window-font-color="true" fo:background-color="transparent"/>
    </style:style>
    <style:style style:name="P38" style:family="paragraph" style:parent-style-name="Svéd">
      <style:paragraph-properties style:text-autospace="none"/>
      <style:text-properties style:use-window-font-color="true" fo:background-color="transparent"/>
    </style:style>
    <style:style style:name="P39" style:family="paragraph" style:parent-style-name="Francia">
      <style:text-properties fo:background-color="transparent"/>
    </style:style>
    <style:style style:name="P40" style:family="paragraph" style:parent-style-name="Irat_20_-_20_Angol">
      <style:text-properties fo:background-color="transparent"/>
    </style:style>
    <style:style style:name="P41" style:family="paragraph" style:parent-style-name="Kommentárszakasz">
      <style:text-properties fo:background-color="transparent"/>
    </style:style>
    <style:style style:name="P42"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3" style:family="paragraph" style:parent-style-name="Standard">
      <style:paragraph-properties style:text-autospace="none"/>
      <style:text-properties style:use-window-font-color="true" fo:background-color="transparent"/>
    </style:style>
    <style:style style:name="P44" style:family="paragraph" style:parent-style-name="Irat_20_-_20_Angol">
      <style:text-properties style:use-window-font-color="true" fo:background-color="transparent"/>
    </style:style>
    <style:style style:name="P45"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6" style:family="paragraph" style:parent-style-name="Irat_20_-_20_Német">
      <style:text-properties style:use-window-font-color="true" fo:background-color="transparent"/>
    </style:style>
    <style:style style:name="P47" style:family="paragraph" style:parent-style-name="Standard">
      <style:paragraph-properties style:text-autospace="none" style:writing-mode="lr-tb"/>
      <style:text-properties style:use-window-font-color="true" fo:background-color="transparent"/>
    </style:style>
    <style:style style:name="P48" style:family="paragraph" style:parent-style-name="Standard">
      <style:paragraph-properties style:text-autospace="none" style:writing-mode="lr-tb"/>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T1" style:family="text" style:parent-style-name="Kiemelt">
      <style:text-properties fo:background-color="transparent"/>
    </style:style>
    <style:style style:name="T2" style:family="text">
      <style:text-properties fo:background-color="transparent"/>
    </style:style>
    <style:style style:name="T3" style:family="text" style:parent-style-name="Félig_20_kiemelt">
      <style:text-properties fo:background-color="transparent"/>
    </style:style>
    <style:style style:name="T4" style:family="text" style:parent-style-name="Túlemelt">
      <style:text-properties fo:background-color="transparent"/>
    </style:style>
    <style:style style:name="T5" style:family="text">
      <style:text-properties style:use-window-font-color="true"/>
    </style:style>
    <style:style style:name="T6" style:family="text">
      <style:text-properties fo:font-size="8pt"/>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00ff"/>
    </style:style>
    <style:style style:name="T14" style:family="text" style:parent-style-name="Kiemelt">
      <style:text-properties fo:color="#ff6633"/>
    </style:style>
    <style:style style:name="T15" style:family="text" style:parent-style-name="Kiemelt">
      <style:text-properties fo:color="#808080"/>
    </style:style>
    <style:style style:name="T16" style:family="text" style:parent-style-name="Hivatkozás">
      <style:text-properties fo:background-color="transparent"/>
    </style:style>
    <style:style style:name="T17" style:family="text" style:parent-style-name="Mű_20_címe">
      <style:text-properties fo:background-color="transparent"/>
    </style:style>
    <style:style style:name="T18" style:family="text" style:parent-style-name="Cégnév">
      <style:text-properties fo:background-color="transparent"/>
    </style:style>
    <style:style style:name="T19" style:family="text">
      <style:text-properties fo:color="#ff6633"/>
    </style:style>
    <style:style style:name="T20" style:family="text">
      <style:text-properties fo:color="#ff0000"/>
    </style:style>
    <style:style style:name="T21" style:family="text">
      <style:text-properties fo:color="#0000ff"/>
    </style:style>
    <style:style style:name="T22" style:family="text">
      <style:text-properties fo:color="#ff0000" fo:background-color="transparent"/>
    </style:style>
    <style:style style:name="T23" style:family="text">
      <style:text-properties fo:color="#ff6633" fo:background-color="transparent"/>
    </style:style>
    <style:style style:name="T24" style:family="text" style:parent-style-name="Félig_20_kiemelt">
      <style:text-properties fo:color="#ff6633" fo:background-color="transparent"/>
    </style:style>
    <style:style style:name="T25" style:family="text" style:parent-style-name="Félig_20_kiemelt">
      <style:text-properties fo:color="#ff0000" fo:background-color="transparent"/>
    </style:style>
    <style:style style:name="T26" style:family="text" style:parent-style-name="Név_20_hivatkozásban">
      <style:text-properties fo:background-color="transparent"/>
    </style:style>
    <style:style style:name="T27" style:family="text" style:parent-style-name="Kicsi">
      <style:text-properties fo:background-color="transparent"/>
    </style:style>
    <style:style style:name="T28" style:family="text" style:parent-style-name="Nevek">
      <style:text-properties fo:background-color="transparent"/>
    </style:style>
    <style:style style:name="T29" style:family="text" style:parent-style-name="Citation">
      <style:text-properties fo:background-color="transparent"/>
    </style:style>
    <style:style style:name="T30" style:family="text" style:parent-style-name="Félig_20_kiemel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1"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2"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33" style:family="text">
      <style:text-properties style:text-line-through-style="none" style:font-name="Times New Roman2" style:text-underline-style="none" fo:background-color="transparent" style:font-name-asian="Times New Roman2" style:font-name-complex="Times New Roman2"/>
    </style:style>
    <style:style style:name="T34"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5"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6"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7"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8"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9"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0"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1"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2" style:family="text">
      <style:text-properties fo:color="#ff0000" fo:font-weight="bold" fo:background-color="transparent" style:font-weight-asian="bold" style:font-weight-complex="bold"/>
    </style:style>
    <style:style style:name="T43" style:family="text">
      <style:text-properties fo:color="#ff0000" style:font-name="Times New Roman2" fo:font-weight="normal" fo:background-color="transparent" style:font-name-asian="Times New Roman2" style:font-weight-asian="normal" style:font-name-complex="Times New Roman2" style:font-weight-complex="normal"/>
    </style:style>
    <style:style style:name="T44" style:family="text">
      <style:text-properties style:font-name="Times New Roman2" fo:font-weight="normal" fo:background-color="transparent" style:font-name-asian="Times New Roman2" style:font-weight-asian="normal" style:font-name-complex="Times New Roman2" style:font-weight-complex="normal"/>
    </style:style>
    <style:style style:name="T45" style:family="text">
      <style:text-properties fo:color="#ff6633" style:font-name="Times New Roman2" fo:font-weight="bold" fo:background-color="transparent" style:font-name-asian="Times New Roman2" style:font-weight-asian="bold" style:font-name-complex="Times New Roman2" style:font-weight-complex="bold"/>
    </style:style>
    <style:style style:name="T46" style:family="text">
      <style:text-properties fo:color="#ff6633" style:font-name="Times New Roman2" fo:font-weight="normal" fo:background-color="transparent" style:font-name-asian="Times New Roman2" style:font-weight-asian="normal" style:font-name-complex="Times New Roman2" style:font-weight-complex="normal"/>
    </style:style>
    <style:style style:name="T47"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8"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9"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50" style:family="text">
      <style:text-properties fo:color="#ff6633" style:font-name="Times New Roman2" style:font-name-asian="Times New Roman2" style:font-name-complex="Times New Roman2"/>
    </style:style>
    <style:style style:name="T51" style:family="text">
      <style:text-properties style:font-name="Times New Roman2" style:font-name-asian="Times New Roman2" style:font-name-complex="Times New Roman2"/>
    </style:style>
    <style:style style:name="T52" style:family="text">
      <style:text-properties fo:color="#ff0000" style:font-name="Times New Roman2" style:font-name-asian="Times New Roman2" style:font-name-complex="Times New Roman2"/>
    </style:style>
    <style:style style:name="T53"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54"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55" style:family="text">
      <style:text-properties style:font-name="Times New Roman2" fo:font-weight="bold" style:font-name-asian="Times New Roman2" style:font-weight-asian="bold" style:font-name-complex="Times New Roman2" style:font-weight-complex="bold"/>
    </style:style>
    <style:style style:name="T56" style:family="text">
      <style:text-properties style:font-name="Times New Roman2" fo:font-weight="normal" style:font-name-asian="Times New Roman2" style:font-weight-asian="normal" style:font-name-complex="Times New Roman2" style:font-weight-complex="normal"/>
    </style:style>
    <style:style style:name="T57" style:family="text" style:parent-style-name="Félig_20_kiemelt">
      <style:text-properties style:font-name="Times New Roman2" fo:background-color="transparent" style:font-name-asian="Times New Roman2" style:font-name-complex="Times New Roman2"/>
    </style:style>
    <style:style style:name="T58" style:family="text">
      <style:text-properties style:font-name="Times New Roman2" fo:background-color="transparent" style:font-name-asian="Times New Roman2" style:font-name-complex="Times New Roman2"/>
    </style:style>
    <style:style style:name="T59" style:family="text">
      <style:text-properties style:text-line-through-style="none" style:font-name="Times New Roman2" style:text-underline-style="none" style:font-name-asian="Times New Roman2" style:font-name-complex="Times New Roman2"/>
    </style:style>
    <style:style style:name="T60" style:family="text" style:parent-style-name="Félig_20_kiemelt">
      <style:text-properties fo:color="#ff6633" style:font-name="Arial" fo:background-color="transparent" style:font-name-asian="Times New Roman" style:font-name-complex="Times New Roman"/>
    </style:style>
    <style:style style:name="T61" style:family="text" style:parent-style-name="Kiemelt">
      <style:text-properties fo:color="#ff6633" fo:background-color="transparent"/>
    </style:style>
    <style:style style:name="T62" style:family="text" style:parent-style-name="Kiemelt">
      <style:text-properties fo:color="#ff0000" fo:background-color="transparent"/>
    </style:style>
    <style:style style:name="T63" style:family="text">
      <style:text-properties fo:color="#0000ff" fo:background-color="transparent"/>
    </style:style>
    <style:style style:name="T64" style:family="text" style:parent-style-name="Kiemelt">
      <style:text-properties fo:color="#0000ff" fo:background-color="transparent"/>
    </style:style>
    <style:style style:name="T65" style:family="text" style:parent-style-name="Kiemelt">
      <style:text-properties fo:color="#800000" fo:background-color="transparent"/>
    </style:style>
    <style:style style:name="T66" style:family="text">
      <style:text-properties fo:font-variant="small-caps" fo:background-color="transparent"/>
    </style:style>
    <style:style style:name="T67" style:family="text">
      <style:text-properties style:font-name="Arial" fo:background-color="transparent" style:font-name-asian="Arial" style:font-name-complex="Arial"/>
    </style:style>
    <style:style style:name="T68" style:family="text" style:parent-style-name="Kiemelt">
      <style:text-properties fo:font-size="14pt" fo:background-color="transparent"/>
    </style:style>
    <style:style style:name="T69" style:family="text">
      <style:text-properties fo:color="#999999" fo:background-color="transparent"/>
    </style:style>
    <style:style style:name="T70" style:family="text" style:parent-style-name="Félig_20_kiemelt">
      <style:text-properties style:text-position="super 58%" fo:background-color="transparent"/>
    </style:style>
    <style:style style:name="T71" style:family="text">
      <style:text-properties fo:font-size="14pt" fo:background-color="transparent"/>
    </style:style>
    <style:style style:name="T72" style:family="text" style:parent-style-name="Mű_20_címe">
      <style:text-properties fo:language="en" fo:country="GB"/>
    </style:style>
    <style:style style:name="T73" style:family="text" style:parent-style-name="Mű_20_címe">
      <style:text-properties fo:color="#0000ff"/>
    </style:style>
    <style:style style:name="T74" style:family="text" style:parent-style-name="Hivatkozás">
      <style:text-properties fo:color="#0000ff"/>
    </style:style>
    <style:style style:name="T75" style:family="text" style:parent-style-name="Cégnév">
      <style:text-properties fo:color="#ff0000"/>
    </style:style>
    <style:style style:name="T76" style:family="text" style:parent-style-name="Kiemelt">
      <style:text-properties fo:language="en" fo:country="GB" fo:background-color="transparent"/>
    </style:style>
    <style:style style:name="T77"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78"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79" style:family="text">
      <style:text-properties style:text-position="0% 100%" style:font-name="Times New Roman CE" fo:font-size="12pt" fo:language="hu" fo:country="HU" style:font-name-asian="Times New Roman CE" style:font-size-asian="12pt" style:font-name-complex="Times New Roman CE" style:font-size-complex="12pt"/>
    </style:style>
    <style:style style:name="T80" style:family="text" style:parent-style-name="Kiemelt">
      <style:text-properties style:use-window-font-color="true" fo:language="en" fo:country="GB" fo:background-color="transparent"/>
    </style:style>
    <style:style style:name="T81"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2" style:family="text" style:parent-style-name="Kiemelt">
      <style:text-properties style:use-window-font-color="true" fo:background-color="transparent"/>
    </style:style>
    <style:style style:name="T83" style:family="text">
      <style:text-properties style:font-name="Times New Roman3" fo:font-size="12pt" fo:language="hu" fo:country="HU" style:font-name-asian="Times New Roman3" style:font-size-asian="12pt" style:font-name-complex="Times New Roman3" style:font-size-complex="12pt"/>
    </style:style>
    <style:style style:name="T84" style:family="text" style:parent-style-name="Kiemelt">
      <style:text-properties style:use-window-font-color="true" fo:language="de" fo:country="DE" fo:background-color="transparent"/>
    </style:style>
    <style:style style:name="T85"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86"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87"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88" style:family="text" style:parent-style-name="Kiemelt">
      <style:text-properties fo:color="#0000ff" fo:language="fr" fo:country="FR" fo:background-color="transparent"/>
    </style:style>
    <style:style style:name="T89" style:family="text" style:parent-style-name="Kiemelt">
      <style:text-properties fo:color="#0000ff" style:font-name="Times New Roman" fo:background-color="transparent" style:font-name-asian="Times New Roman" style:font-name-complex="Times New Roman"/>
    </style:style>
    <style:style style:name="T90"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1"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2"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93"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4"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95"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96"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7"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98"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99"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00"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01"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02"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03"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text:list-style style:name="L1">
      <text:list-level-style-number text:level="1" style:num-suffix="." style:num-format="I">
        <style:list-level-properties text:min-label-width="1cm" text:min-label-distance="0.25cm"/>
      </text:list-level-style-number>
      <text:list-level-style-number text:level="2" style:num-suffix="." style:num-format="A" style:num-letter-sync="true">
        <style:list-level-properties text:space-before="0.499cm" text:min-label-width="1cm" text:min-label-distance="0.25cm"/>
      </text:list-level-style-number>
      <text:list-level-style-number text:level="3" style:num-suffix="." style:num-format="1">
        <style:list-level-properties text:space-before="1cm" text:min-label-width="1cm" text:min-label-distance="0.25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format=""/>
    </text:list-style>
    <style:style style:name="gr1" style:family="graphic">
      <style:graphic-properties fo:margin-left="0.199cm" fo:margin-right="0cm" fo:margin-top="0cm" fo:margin-bottom="0.199cm" style:run-through="foreground" style:wrap="parallel" style:number-wrapped-paragraphs="no-limit" style:wrap-contour="false" style:vertical-pos="top" style:vertical-rel="paragraph" style:horizontal-pos="right" style:horizontal-rel="paragraph" draw:wrap-influence-on-position="once-concurrent" style:flow-with-text="false"/>
    </style:style>
    <style:style style:name="gr2" style:family="graphic">
      <style:graphic-properties svg:stroke-width="0.03cm" draw:fill="none" draw:textarea-horizontal-align="justify" draw:textarea-vertical-align="middle" draw:auto-grow-height="false" fo:min-height="0cm" fo:min-width="0cm" fo:padding-top="0.014cm" fo:padding-bottom="0.014cm" fo:padding-left="0.014cm" fo:padding-right="0.014cm" style:run-through="foreground"/>
    </style:style>
    <style:style style:name="gr3" style:family="graphic">
      <style:graphic-properties svg:stroke-width="0.03cm" draw:fill="none" draw:textarea-horizontal-align="justify" draw:textarea-vertical-align="middle" draw:auto-grow-height="false" fo:min-height="0cm" fo:min-width="0cm" fo:padding-top="0.016cm" fo:padding-bottom="0.016cm" fo:padding-left="0.016cm" fo:padding-right="0.016cm" fo:wrap-option="no-wrap" style:run-through="foreground"/>
    </style:style>
    <style:style style:name="gr4" style:family="graphic">
      <style:graphic-properties svg:stroke-width="0.03cm" draw:fill="none" draw:textarea-horizontal-align="justify" draw:textarea-vertical-align="middle" draw:auto-grow-height="false" fo:min-height="0cm" fo:min-width="0cm" fo:padding-top="0.014cm" fo:padding-bottom="0.014cm" fo:padding-left="0.014cm" fo:padding-right="0.014cm" fo:wrap-option="no-wrap" style:run-through="foreground"/>
    </style:style>
    <style:style style:name="gr5" style:family="graphic">
      <style:graphic-properties draw:stroke="none" svg:stroke-color="#000000" draw:fill="none" draw:fill-color="#ffffff" draw:auto-grow-width="true" fo:min-height="0.605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április 2. 16:12</text:p>
      <text:p text:style-name="Standard">Tárgy: 1Kor 11,23-29. - Áldás és ítélet szentsége - Nagycsütörtök</text:p>
      <text:p text:style-name="Standard"/>
      <text:p text:style-name="Heading_20_1">Kedves ‘Asztaltársak’!</text:p>
      <text:p text:style-name="Normál_20_réssel">Itt az idő — hiszen úgy szalad, hogy máris nyakunkon az ünnep, és gyorsan kell most küldenem az adagokat, mert csak úgy sorjáznak az istentiszteletek. Örömmel nyugtázom hát, hogy sikerült a nagycsütörtöki anyagot összeállítanom, mint alább olvashatjátok. (Előre is jelzem, hogy Nagypénteken a passióolvasás miatt, Nagyszombaton pedig az istentisztelet hiánya miatt nem készítek igehirdetést, így majd csak vázlat nélküli verziót fogok tudni küldeni...)</text:p>
      <text:p text:style-name="P2">Áldott és ihletett készülést, igehirdetést-igehallgatást!</text:p>
      <text:p text:style-name="Normál_20_réssel"><text:span text:style-name="T1">Bevezető gondolatok:</text:span></text:p>
      <text:p text:style-name="P3"/>
      <text:p text:style-name="Normálra"><text:span text:style-name="T2">Az egyház legrégibb úrvacsorai hagyománya jelenik meg Pál levelében, hiszen az evangéliumok leírása előtt rója az apostol papírra e sorait! Nagy hiba, hogy úrvacsorai liturgiánkban az óvó figyelmeztetés nem szerepel — mert ez sajnos hozzájárul ahhoz, hogy </text:span><text:span text:style-name="T3">‘könnyedén’</text:span><text:span text:style-name="T2"> éljünk a szentséggel, csak az </text:span><text:span text:style-name="T3">‘üdvösséges’</text:span><text:span text:style-name="T2"> oldalát lássuk, és eltitkoljuk a gyülekezet elől, hogy Krisztus testével és vérével élni egyúttal veszélyes, mert kárhozatos is lehet!</text:span></text:p>
      <text:p text:style-name="Normálra"><text:span text:style-name="T2">Megfontolandó lehet az is, hogy tekintettel legyünk‑e a textus perikopálásában a teljes témakörre, és mennyire foglalkozzunk az 17-34. versekből álló teljes szakasszal. Egyrészt jó, ha az eredeti összefüggéseket látjuk, másrészt mi nem vagyunk az akkori korinthusi gyülekezet, így nem biztos, hogy kell ezt részletezni, ugyanakkor ha nem is textusválasztásban kifejezve, de talán az igehirdetésben röviden kifejtve lehet helye a teljes témának… Azt is meg kell persze fontolni, hogy egy nagycsütörtöki igehirdetést mennyire kell megterhelni a </text:span><text:span text:style-name="T3">‘korinthusiak szövegkörnyezetével’</text:span><text:span text:style-name="T2">. Ki-ki döntse el maga…</text:span></text:p>
      <text:p text:style-name="Normál_20_réssel"><text:span text:style-name="T4">Vázlatkísérlet:</text:span></text:p>
      <text:p text:style-name="Normál_20_réssel"><text:span text:style-name="T1">Áldás és ítélet szentsége</text:span></text:p>
      <text:p text:style-name="P3">Az Úrtól származó tradíció</text:p>
      <text:p text:style-name="P3">Kenyértörés és vérontás emlékezete</text:p>
      <text:p text:style-name="P3">Az Úr halálának és feltámadásának hírnökei</text:p>
      <text:p text:style-name="P3">Méltó szentségvétel</text:p>
      <text:p text:style-name="Normál_20_réssel"><text:span text:style-name="T3">A vázlathoz:</text:span></text:p>
      <text:p text:style-name="P3">Nagycsütörtököt sokan használják dobbantónak arra, hogy évről évre valamiféle tanítást, eligazítást adjanak a gyülekezet e napon megjelent maroknyi részének — bármi is az alapigénk, akár közvetlenül az úrvacsoráról szól, akár nem. Most biztosan nem lesz erőltetett, hiszen az utolsó vacsora evangéliumi részeit leszámítva nem is lehetne ennél egyértelműbben úrvacsoráról szóló textust találni. Sőt, Pál ezen szavai bizonyára meg is előzik időben az evangéliumok keletkezését, de legalábbis végső formába öntését.</text:p>
      <text:p text:style-name="P3">Ahogyan már a bevezetőben is megfogalmaztam, egy ponton azonban nagyon hiányosnak látom egyházunk hozzáállását az úrvacsorához, az úrvacsoráról szóló tanításhoz; most azonban, mivel Pál hangsúlyosan óv, semmiképp nem hallgatható el, hogy a szentséggel lehet úgy is élni (méltatlan esetben), hogy az kárunkra legyen. Nem pusztán annyi a tét, hogy nem lesz belőle áldás, hanem ha nem áldás, akkor egyenesen átok! Tertium non datur...</text:p>
      <text:p text:style-name="Normál_20_réssel">Az Úrtól származó tradíció</text:p>
      <text:p text:style-name="Normálra">Pál hangsúlyozza, hogy nem saját fikcióról van szó, még csak nem is az egyház által kreált szokásról, hanem mindazt, amit itt leír, közvetlenül az Úrtól vette! Nyilván arra utal, hogy még csak nem is az apostoloktól, hanem a megtérésekor vagy utána történt kinyilatkoztatáskor közvetlenül Jézustól kapta az itt leírtakat. (<text:span text:style-name="Hivatkozás">2Kor 12,1kk.</text:span>-ban ír a különleges kinyilatkoztatás-élményéről.)</text:p>
      <text:p text:style-name="Normálra">Milyen jó volna, ha megtanulnánk végre mi is abból élni, ami a krisztusi tradíció, ami az Úrtól származik, és nem mindenféle más indítékok mozgatnának, nem mindenféle más érvvel támasztanánk alá, próbálnánk igazolni kétes ügyleteinket! Tanuljunk most Pállal együtt egyre nézni: arra, amit az Úrtól vehetünk át! Először is a szentség áll így előttünk, mint Tőle átvett hagyomány. Tegyük azonban hozzá azt is, hogy egészen más, szinte már profán témák esetén is azt tárja az apostol a gyülekezet elé (akár a korinthusi, akár más gyülekezetről van szó), hogy arra figyeljenek, ami Jézusra alapul, ami Rá mutat, ami Tőle ered! Enélkül ugyanis, ha életünket nem az Őrá tekintés igazgatja, akkor méltatlanok leszünk testét és vérét venni, akkor bármilyen kegyes szavak is hagyják el ajkunkat, csak átkot vonunk magunkra.</text:p>
      <text:p text:style-name="Normál_20_réssel">Kenyértörés és vérontás emlékezete</text:p>
      <text:p text:style-name="Normálra">Ellenben Jézus tradíciója, amint azt Pál is átvette az Úrtól, amint azt az evangélisták is összegyűjtötték utánajárva, mint Lukács meg is fogalmazza, tehát Jézus tradíciója igazi áldássá lesz számunkra, ha életvitelünkben kenyértörésre visszük a Hozzá való ragaszkodásunkat. Pál arra mutat, hogy Ő már vérét ontotta értünk, ezért Krisztus olyanná lett, mint a pelikán: Jézus is vérével táplálja övéit. Bátran rábízhatjuk hát magunkat, és ezért bátran vállalhatjuk a kenyértörést minden olyan esetben, amikor az Ő szava és valami más (világ szava, Sátán szava, saját vágyaink, stb.) között kell választanunk.</text:p>
      <text:p text:style-name="Normálra">Jézus arról beszél, hogy ismételjük meg az utolsó vacsorát az Ő emlékezetére. Ez a pont elvezet a felekezetek közötti úrvacsora-felfogás különbségeire. Először talán csak apróságnak tűnnek az eltérések, mégis az az igazság, hogy igen fontos különbségek jelennek meg, amelyek aztán igen komoly következményekkel járnak, amint azt az utolsó néhány versben hangsúlyozza Pál. Alapvetően a három történelmi egyház, a római katolikus, az evangélikus és a református tanítás változatai adják az úrvacsora és az abban jelen levő Krisztus értelmezésének sarokpontjait. Ezt érdemes lehet ismertetni. (Felnőttkatekézisen áttérés kapcsán épp erről bővebben is beszéltem már nemrég, ezért az ott leírtakból válogatok alább az egyéb gondolatok között...)</text:p>
      <text:p text:style-name="Normál_20_réssel">Az Úr halálának és feltámadásának hírnökei</text:p>
      <text:p text:style-name="Normálra">Mire való az úrvacsora? Első lépésben persze azt mondjuk, hogy általa bűnbocsánatot, üdvösséget nyerünk. E tekintetben leleplező, gyülekezeteink tagjainak többsége — még az amúgy templomjárókat tekintve is — milyen kevésszer vesz úrvacsorát. Mondhatni: milyen kevesen akarják szájukkal ízlelni az üdvösséget. Az úrvacsora azonban nem csak úgy egy steril, mindentől független <text:span text:style-name="Félig_20_kiemelt">‘bűnbocsánat‑ és üdvösségközvetítő csatorna’</text:span>, amit a TV-hez hasonlóan csak úgy bekapcsolunk és akkor sugározza ránk a <text:span text:style-name="Félig_20_kiemelt">‘mennyei műsort’</text:span>.</text:p>
      <text:p text:style-name="Normálra">A <text:span text:style-name="Mű_20_címe">Szentírás</text:span>ban nem kétséges, hogy a bűnbocsánat nem általánosan pottyan az ölünkbe, hanem elválaszthatatlanul összefonódik Jézus halálával és feltámadásával. Tehát az úrvacsorában azáltal kaphatunk bocsánatot bűneinkre, és azáltal lehetünk részesei az üdvösségnek, hogy közösségbe kerülünk Krisztussal, és így kereszthalálával is, valamint feltámadásával is — azaz részesülünk a megváltás szenvedéseiből és a halál feletti győzelemből. Ezért elengedhetetlen eleme az úrvacsorának is — Pál szerint itt konkrétan is említve —, hogy hirdessük az Úr halálát és feltámadását. Sehogyan máshogyan nem képzelhető el tehát az úrvacsora, csak Jézus halálának és feltámadásának emlékezete-ünnepeként.</text:p>
      <text:p text:style-name="Normál_20_réssel">Méltó szentségvétel</text:p>
      <text:p text:style-name="Normálra">Az apostol azonban még szükségesnek tartja, hogy egyéni vonatkozásban is figyelmeztessen a szentséggel élés helyes módjáról. Mert lehet méltón is részesülni belőle, és lehet méltatlanul is. Ritkán beszélünk erről, pedig élet-halál kérdése! Még konkrétan is vannak olyan súlyos és megdöbbentő következményei, amit Pál a textust közvetlenül követő versben említ a méltatlan vétel következményeként: <text:span text:style-name="Citation">„Ezért erőtlenek és betegek közöttetek sokan, és ezért halnak meg számosan.”</text:span><text:span text:style-name="Hivatkozás"> (30.)</text:span></text:p>
      <text:p text:style-name="Normálra">Itt egészen húsba vágóan jelenik meg annak kérdése, hogy valóságosan hisszük‑e, hogy Jézus az Ő testét és vérét kínálja az apostoloknak az utolsó vacsorán és nekünk az úrvacsorában, vagy csak jelképesen, lelkileg, emlékezet gyanánt kell értenünk. Ugyanis, ha mindez csak jelkép, akkor legrosszabb esetben nem nyerünk vele semmit, nem kapunk bűnbocsánatot, nem Krisztus testét rágjuk és vérét kortyoljuk, hanem csak egy falat ostyát vagy kenyeret, ill. korty borocskát. Pál ellenben arra figyelmeztet, hogy ilyen esetben is Jézus testét és vérét fogyasszuk, csak éppen üdvösség helyett ítéletet kortyolunk, áldás helyett átokban lesz részünk! (Mellesleg, ha mindez csak református módra jelkép, akkor tulajdonképpen még méltó vétel esetén sem lehet Krisztus teste, és nem adhat áldást sem — így hát a református tanítás valójában még csak azt sem teljesíti, ami miatt kitalálták, ti. hogy racionális, logikus magyarázata legyen a szentségnek...)</text:p>
      <text:p text:style-name="Normálra">Ezen a helyen ugyan nem fejti ki az <text:span text:style-name="Mű_20_címe">Írás</text:span> bővebben, mit is jelent a méltó vétel, de hitvallásaink és a teljes <text:span text:style-name="Mű_20_címe">ÚSZ</text:span> alapján mégis világos, hogy a legelső szempont a hit. Méltón az veszi, az becsüli meg Krisztus testét, aki hiszi, hogy benne valóban azt kapja, amit Jézus ígért: életet és üdvösséget, bűnei bocsánatát, Krisztus testét és vérét, áldozatát és győzelmét a sír fölött. Vegyük hát így magunkhoz a jegyeket, hogy amikor Krisztus testét rágjuk, vérét kortyoljuk, akkor halálának és feltámadásának áldásaiban részesüljünk!</text:p>
      <text:p text:style-name="Normál_20_réssel"><text:span text:style-name="T4">Egyéb gondolatok az ige kapcsán:</text:span></text:p>
      <text:p text:style-name="P3"/>
      <text:p text:style-name="P3">A három felekezet úrvacsora-felfogásához az említett felnőttkatekézisre leírtakból tehát az ígért válogatás:</text:p>
      <text:p text:style-name="Normálra">A hitvallás: <text:span text:style-name="Citation">„Az Úrvacsorájáról azt tanítják, hogy Krisztus teste és vére valósággal jelen van és kiosztatik az Úrvacsorájában azoknak, akik vele élnek; egyszersmind elítélik azokat, akik másképp tanítanak.”</text:span><text:span text:style-name="Hivatkozás"> (</text:span><text:span text:style-name="Hivatkozás"><text:span text:style-name="Mű_20_címe">CA</text:span></text:span><text:span text:style-name="Hivatkozás">, 10. cikk.)</text:span></text:p>
      <text:p text:style-name="Normálra">Az <text:span text:style-name="Mű_20_címe">Apológiá</text:span>ban csupán a hamis vádak tisztázása érdekében fejti ki bővebben <text:span text:style-name="Nevek">Melanchthon</text:span> a tanítást — és ezzel egyszerre kezd vitát a római katolikus <text:span text:style-name="Félig_20_kiemelt">transsubstantiatio</text:span> tanával és a református tanítással. Egyúttal a két szín alatti úrvacsora helyességét igazolja, miközben régi egyházi írókra is hivatkozik. A <text:span text:style-name="Félig_20_kiemelt">transsubstantiatio</text:span> tanát már az 1054-es egyházszakadás után, az 1215-ös lateráni zsinaton szentesítette III. Ince pápa.</text:p>
      <text:p text:style-name="Normálra"><text:span text:style-name="Citation">„A 10. cikket elfogadják, amelyben vallást teszünk arról, hogy az Úr vacsorájában </text:span><text:span text:style-name="Citation"><text:span text:style-name="Idézet_20_félkiemelése">igazán és lényegileg jelen van Krisztus teste és vére, s valóban adatik a látható tárgyakban, kenyérrel és borral azoknak, akik a szentséget veszik</text:span></text:span><text:span text:style-name="Citation">. Ezt a felfogást állhatatosan védelmezzük, miután a dolgot szorgalmasan s ismételten megfontoltuk. Midőn ugyanis Pál (1Kor 10,16) azt mondja, hogy </text:span><text:span text:style-name="Citation"><text:span text:style-name="Idézet_20_kiemelése">‘a kenyér a Krisztus testében való részesülés’</text:span></text:span><text:span text:style-name="Citation"> stb., ebből következnék, hogy a </text:span><text:span text:style-name="Citation"><text:span text:style-name="Idézet_20_félkiemelése">kenyér</text:span></text:span><text:span text:style-name="Citation"> mégsem a Krisztus </text:span><text:span text:style-name="Citation"><text:span text:style-name="Idézet_20_félkiemelése">testében</text:span></text:span><text:span text:style-name="Citation">, hanem csupán </text:span><text:span text:style-name="Citation"><text:span text:style-name="Idézet_20_félkiemelése">Krisztus lelkében</text:span></text:span><text:span text:style-name="Citation"> való részesülés, ha nem lenne jelen valóban az Úrnak teste. S biztosan tudjuk, hogy nemcsak a római egyház tanítja Krisztusnak testi jelenlétét, hanem ugyanazt hiszi most is, és hitte egykor a görög egyház. Ezt bizonyítja ugyanis náluk a </text:span><text:span text:style-name="Citation"><text:span text:style-name="Idézet_20_félkiemelése">mise kánona</text:span></text:span><text:span text:style-name="Citation">, amelyben az áldozár világosan imádkozik azért, hogy a kenyér átváltozván, valóban Krisztusnak testévé legyen. És Vulgarius, aki — mint nekünk látszik — nem ostoba író, ékesen mondja, hogy </text:span><text:span text:style-name="Citation"><text:span text:style-name="Idézet_20_félkiemelése">a kenyér nem csupán kép, hanem az valóban testté változik</text:span></text:span><text:span text:style-name="Citation">. És Cyrillusnak</text:span><text:span text:style-name="Citation"><text:note text:id="ftn1" text:note-class="footnote"><text:note-citation>1</text:note-citation><text:note-body><text:p text:style-name="Footnote"><text:span text:style-name="Félig_20_kiemelt">Alexandriai Cyrillus</text:span> a IV. század végén született Alexandriában, s mint alexandriai püspök halt meg 444-ben. Kíméletlen üldözője volt minden nem egyházi felfogásnak.</text:p></text:note-body></text:note></text:span><text:span text:style-name="Citation"> hosszú magyarázata Ján. 15. fejezetéhez azt tanítja, hogy az Úr vacsorájában Krisztus testileg adatik nekünk. Ő ugyanis így nyilatkozik: </text:span><text:span text:style-name="Citation"><text:span text:style-name="Idézet_20_félkiemelése">Nem tagadjuk ugyan, hogy igazi hit és tiszta szeretet által Krisztussal szellemileg összeköttetünk. De hogy semmiféle test szerinti kapcsolatban nem lennénk vele, azt valóban tagadjuk, s azt a szent iratoktól teljesen eltérőnek mondjuk. Mert van‑e valaki, aki kételkedett valamikor abban, hogy Krisztus így is szőlőtő, mi pedig a szőlővesszők vagyunk, akik magunknak innen szerzünk életet? Hallgasd meg Pált, mit mond</text:span></text:span><text:span text:style-name="Citation"> (1Kor 10,17, Róm 12,5, Gal 3,28):</text:span><text:span text:style-name="Citation"><text:span text:style-name="Idézet_20_félkiemelése"> mivel </text:span></text:span><text:span text:style-name="Citation"><text:span text:style-name="Idézet_20_kiemelése">‘a Krisztusban mindnyájan egy test vagyunk,’</text:span></text:span><text:span text:style-name="Citation"><text:span text:style-name="Idézet_20_félkiemelése"> mivel </text:span></text:span><text:span text:style-name="Citation"><text:span text:style-name="Idézet_20_kiemelése">‘jóllehet sokan vagyunk őbenne, mégis egy vagyunk, mert mindnyájan egy kenyérből részesülünk.’</text:span></text:span><text:span text:style-name="Citation"><text:span text:style-name="Idézet_20_félkiemelése"> Avagy talán azt hiszi valaki, hogy előttünk ismeretlen a misztikus </text:span></text:span><text:span text:style-name="Citation">(vallásilag titkos)</text:span><text:span text:style-name="Citation"><text:span text:style-name="Idézet_20_félkiemelése"> áldásnak ereje? És hogyha az bennünk van, nem eszközli‑e testileg is Krisztus testének közlésével, hogy Krisztus mibennünk lakjék?’</text:span></text:span><text:span text:style-name="Citation"> És kevéssel később így szól: </text:span><text:span text:style-name="Citation"><text:span text:style-name="Idézet_20_félkiemelése">‘Ebből kifolyólag érthetjük, hogy Krisztus nemcsak azon tulajdonság útján van bennünk, melyet a szeretetben tapasztalunk, hanem természeti közösség útján is’</text:span></text:span><text:span text:style-name="Citation"> stb. Ezeket nem azért soroltuk fel, hogy itt erről a tárgyról vitatkozást kezdjünk, mert császári felséged ezt a cikket nem helyteleníti; hanem azért, hogy akik ezt olvassák, annál világosabban lássák, hogy mi azt az egész Egyház által elfogadott tant védelmezzük, mely szerint az Úr vacsorájában Krisztus teste és vére valóban és lényegileg jelen van, és ezekkel a látható tárgyakkal: a kenyérrel és borral valóban kiosztatik. És szólunk az élő Krisztus jelenlétéről, ‘</text:span><text:span text:style-name="Citation"><text:span text:style-name="Idézet_20_kiemelése">mivelhogy tudjuk, ... hogy a halál többé rajta nem uralkodik.’ </text:span></text:span><text:span text:style-name="Citation">(Róm 6,9)”</text:span><text:span text:style-name="Hivatkozás"> (</text:span><text:span text:style-name="Hivatkozás"><text:span text:style-name="Mű_20_címe">AC</text:span></text:span><text:span text:style-name="Hivatkozás">, 10. cikk.)</text:span></text:p>
      <text:p text:style-name="Normálra">Az úrvacsorai tanítás három fő változatát jelenti a római katolikus, az evangélikus és a református tanítás. A kiinduló alap, hogy a szerzési igékben Jézus azt mondja, hogy <text:span text:style-name="Citation">„Ez az én testem … ez az én vérem”</text:span><text:span text:style-name="Hivatkozás"> (Mt 26,26.28.; Mk 14,22.24.; — Lk 22,19-20.; 1Kor 11,24-25.)</text:span> (Megjegyzendő, hogy Lukácsnál és Pálnál Jézus ezt mondja: <text:span text:style-name="Citation">„E pohár az új szövetség az én vérem által”</text:span><text:span text:style-name="Hivatkozás"> (Lk 22,20b.)</text:span></text:p>
      <text:p text:style-name="Normálra"><text:span text:style-name="Túlemelt">A probléma ott jelentkezik, hogy miképp is kell érteni e szavakat.</text:span></text:p>
      <text:p text:style-name="Normálra">Logikus lehetőség, amit a középkor elején választott az egyház: ha egyszer Jézus azt mondta, hogy az úrvacsorai jegyek az Ő teste és vére, akkor valaminek történnie kell az ostyával/kenyérrel ill. borral (netán szőlőlével, a modernebb módokban). Így egy filozófiai megoldás született, amely szerint a jegyek szubsztanciája (lényege) változáson megy át, amikor a pap átváltoztatja az úrvacsorai szertartás során. Ez a lényeg megmarad egészen addig, amíg a jegyek állaga megmarad. (Ebből következik egy érdekesség: ha netán az ostya a földre esik, akkor azt egy külön erre a célra szolgáló vizes edénybe helyezik, és mire feloldódik, már megszűnik Krisztus teste lenni, és így nyugodtan kiönthető. A bor azonban megőrzi állagát.) Az úrvacsoráról szóló tanítás még ennél is továbbmegy a <text:span text:style-name="T5">katolikus</text:span> dogmatikában, és egyenesen a misében szerintük megismétlődik Krisztus áldozata. Ezzel szemben szól azonban a <text:span text:style-name="Mű_20_címe">Szentírás</text:span>: <text:span text:style-name="Citation">„Neki nincs szüksége arra, mint a főpapoknak, hogy napról napra előbb saját bűneikért mutassanak be áldozatot, azután a nép bűneiért. Ugyanis ezt egyszer s mindenkorra megcselekedte, amikor Önmagát adta áldozatul.”</text:span><text:span text:style-name="Hivatkozás"> (Zsid 7,27.)</text:span> és <text:span text:style-name="Citation">„Nem is bakok és bikák vérével, hanem a tulajdon vérével ment be egyszer s mindenkorra a szentélybe, és örök váltságot szerzett.”</text:span> <text:span text:style-name="Hivatkozás">(Zsid 9,12.)</text:span> valamint <text:span text:style-name="Citation">„az Ő akarata szentelt meg minket Jézus Krisztus testének feláldozása által egyszer s mindenkorra.”</text:span><text:span text:style-name="Hivatkozás"> (Zsid 10,10.)</text:span></text:p>
      <text:p text:style-name="Normálra">Szintén logikus (még pontosabban a racionalizmus által meghatározott) magyarázat az <text:span text:style-name="Nevek">Ulrich Zwingli</text:span> által képviselt nézet (amelyet aztán később <text:span text:style-name="Nevek">Kálvin</text:span> is átvett), mely azt vallja, hogy Jézus szavait pusztán jelképesen kell érteni. (És egyáltalán elvileg is lehetetlennek tartják, hogy Krisztus teste és vére lehetne az úrvacsorában, elvégre <text:span text:style-name="Félig_20_kiemelt">‘mindenki láthatja’</text:span>, hogy az csak kenyér és bor...) Ezért szerintük az úrvacsorában csak lelkileg részesülünk a Krisztussal való közösségben, csak lelkileg részesülünk Krisztus testében és vérében. Ebből az is következik, hogy az úrvacsorában csak az kapja Krisztus testét és vérét, aki hittel veszi azt — aki hit nélkül járul az Úr asztalához, az csak kenyeret és bort vesz magához.</text:p>
      <text:p text:style-name="Normálra">Az úrvacsora kérdése az a pont, amin megbukott minden egységesítési kísérlet a reformáció pártján belül. A <text:span text:style-name="Nevek">Hesseni Fülöp</text:span> kezdeményezésére összeült <text:span text:style-name="Mű_20_címe">Marburgi kollokvium</text:span> (1529. október 1-3.) célja az volt, hogy összehozza és közös nevezőre hozza <text:span text:style-name="Nevek">Luther</text:span>t és <text:span text:style-name="Nevek">Zwingli</text:span>t. Sok mindenben egyetértettek, de abban, hogyan van jelen Krisztus az úrvacsorában, hajthatatlanok voltak. Leginkább talán <text:span text:style-name="Nevek">Luther</text:span>, aki Krisztus szavából nem volt hajlandó engedni. Hajlandó lett volna elfogadni egy olyan formulát, amiben csak annyi lett volna, hogy Krisztus jelen van, és nem részleteznék, hogyan — de ez meg <text:span text:style-name="Nevek">Zwingli</text:span>nek nem felelt meg. Így végül nem tudtak megegyezni. (<text:span text:style-name="Nevek">Zwingli</text:span>ék szerették volna úgy befejezni, hogy az ellentétek ellenére testvéreknek és Krisztus tagjainak tartják egymást. <text:span text:style-name="Nevek">Luther</text:span> azonban ezt nem vállalta, bizonyára képmutatásnak tartotta volna, mert ezt mondta: <text:span text:style-name="Citation">„Elkárhoztatnak minket, mégis testvéreknek akarnak nevezni minket.”</text:span></text:p>
      <text:p text:style-name="Normálra"><draw:g text:anchor-type="paragraph" draw:z-index="0" draw:style-name="gr1"><draw:custom-shape draw:style-name="gr2" draw:text-style-name="P4" svg:width="4.486cm" svg:height="3.775cm" svg:x="11.725cm" svg:y="0.3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 draw:text-style-name="P4" svg:width="1.599cm" svg:height="0.953cm" svg:x="13.822cm" svg:y="-1.376cm"><text:p text:style-name="P4">Luther:</text:p><text:p text:style-name="P4"><text:span text:style-name="T6">Jézus szava</text:span></text:p><draw:enhanced-geometry svg:viewBox="0 0 21600 21600" draw:glue-points="10800 0 0 10800 10800 21600 21600 10800 ?f40 ?f41" draw:text-areas="0 0 21600 21600" draw:type="rectangular-callout" draw:modifiers="2024.25578831312 39407.024029574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4" svg:width="1.599cm" svg:height="0.962cm" svg:x="16.403cm" svg:y="2.358cm"><text:p text:style-name="P4">Zwingli:</text:p><text:p text:style-name="P4"><text:span text:style-name="T6">racionalitás</text:span></text:p><draw:enhanced-geometry svg:viewBox="0 0 21600 21600" draw:glue-points="10800 0 0 10800 10800 21600 21600 10800 ?f40 ?f41" draw:text-areas="0 0 21600 21600" draw:type="rectangular-callout" draw:modifiers="-2571.99558985667 39876.923076923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 draw:text-style-name="P4" svg:width="1.599cm" svg:height="0.99cm" svg:x="9.977cm" svg:y="2.372cm"><text:p text:style-name="P4">Róma:</text:p><text:p text:style-name="P4"><text:span text:style-name="T6">átlényegülés</text:span></text:p><draw:enhanced-geometry svg:viewBox="0 0 21600 21600" draw:mirror-horizontal="true" draw:glue-points="10800 0 0 10800 10800 21600 21600 10800 ?f40 ?f41" draw:text-areas="0 0 21600 21600" draw:type="rectangular-callout" draw:modifiers="-2000.44101433297 38511.032028469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5" svg:width="3.463cm" svg:height="0.606cm" draw:transform="rotate (1.02974425867646) translate (11.5799305555556cm 3.34256944444444cm)"><draw:text-box><text:p>valóságos test és vér</text:p></draw:text-box></draw:frame><draw:frame draw:style-name="gr5" svg:width="3.098cm" svg:height="0.606cm" draw:transform="rotate (-1.02974425867765) translate (14.7425833333333cm 0.569736111111111cm)"><draw:text-box><text:p>nincs átlényegülés</text:p></draw:text-box></draw:frame><draw:frame draw:style-name="gr5" svg:width="3.684cm" svg:height="0.606cm" svg:x="12.014cm" svg:y="4.138cm"><draw:text-box><text:p>racionális magyarázat</text:p></draw:text-box></draw:frame></draw:g><text:span text:style-name="Nevek">Luther</text:span> tanítása sajátos abban az értelemben, hogy egyik vonatkozásban, ha lineárisan próbáljuk meg szemlélni, akkor a római katolikus és református tanítás közöttiként is szemlélhető, ugyanakkor mégis mindkettővel ellentétes viszonyban van. Ezért szükség van a második dimenzióra is: síkban ábrázolva leginkább egy háromszöggel jellemezhető hát a három tanítás.</text:p>
      <text:p text:style-name="Normálra">Mit is mond tehát <text:span text:style-name="Nevek">Luther</text:span>? Bizonyos értelemben a legegyszerűbbet: Ha Jézus azt mondta az utolsó vacsorán, hogy az ostya és bor az Ő teste és vére, akkor az úgy is van — akár értjük, miképp jön ez létre, akár nem. Viszont Jézus szavaiban és tetteiben semmi jele nincs annak, hogy itt bármiféle szertartásos átváltoztatás vagy hasonló történne, ezért arra jutott, hogy az úrvacsorában a szerzési igék azok, amelyek által létrejön mindez (tulajdonképpen szó szerint megteremtődik, mint ahogyan Isten az Ige által teremti a világot). Tehát az ige teszi a jegyeket Krisztus testévé-vérévé, ennél több magyarázatot a <text:span text:style-name="Mű_20_címe">Szentírás</text:span> nem adott, tehát nekünk sem kell keresnünk.</text:p>
      <text:p text:style-name="Normálra">Ezért nem fogadja el <text:span text:style-name="Nevek">Luther</text:span> sem a római, sem a svájci értelmezést. Nem történik átlényegülés, így az úrvacsora után megmaradt ostya és bor csak ostya és bor, mert pusztán az úrvacsora ideje alatt, a szerzési igékkel együtt használva válnak a jegyek Krisztus testévé és véréve. Ezért pl. a maradékot nyugodt lélekkel kidobhatjuk és kiönthetjük akár, a lehullott ostyadarabokat úgyszintén. Nem mutatjuk be ismét Krisztus áldozatát, mert azt csak Ő mutathatta be egyetlen egyszer, és ez mindenkorra megtörtént a Golgotán. Ugyanakkor a <text:span text:style-name="Mű_20_címe">Szentírás</text:span> alapján az úrvacsorát nem lehet csak jelképesnek tekinteni sem.</text:p>
      <text:p text:style-name="Normálra">Épp ezért nem olyan egyszerű a helyzet, hogy a hívőnek Krisztus lelki teste és vére jut (amúgy is nyakatekert egy fogalom a <text:span text:style-name="Félig_20_kiemelt">‘test lelki értelmezése’</text:span>), a hitetlennek pedig csak kenyér és bor. Ennél sokkal súlyosabb a helyzet: a hitetlen is, a méltatlan is Krisztus testét és vérét veszi magához, de nem üdvösségére, benne nem bűnbocsánatot találva, hanem ítéletére veszi, és benne bűnei megtartását, büntetését eszi és issza.</text:p>
      <text:p text:style-name="Normálra">Ezért sajnálatos, hogy a kulcsok hatalmát mai gyakorlatunkban eltorzítva alkalmazzuk, mintha az csak az oldásra lenne érvényes. A liturgiában még egyelőre szerepel a kötés is. <text:span text:style-name="Citation">„Ezt mondván, rájuk lehelt, és így folytatta: ‘Vegyetek Szentlelket! Akiknek megbocsátjátok a bűneit, azok bocsánatot nyernek, akikéit pedig megtartjátok, azoknak a bűnei megmaradnak.’ ”</text:span><text:span text:style-name="Hivatkozás"> (Jn 20,22-23.)</text:span> Az úrvacsora-vételről Pál a szerzési igéknél többet mond, mint hagyományosan szoktunk, ezért vettem én is hozzá, hogy legalább a figyelmeztetés szintjén elhangozzon: <text:span text:style-name="Citation">„Azért, aki méltatlanul eszi az Úr kenyerét, vagy issza az Úr poharát, vétkezik az Úr teste és vére ellen. Vizsgálja meg azért az ember önmagát, és úgy egyék abból a kenyérből, és úgy igyék abból a pohárból. Mert aki úgy eszik és iszik, hogy nem becsüli meg az Úrnak testét, ítéletet eszik és iszik önmagának.”</text:span><text:span text:style-name="Hivatkozás"> (1Kor 11,17-29.)</text:span></text:p>
      <text:p text:style-name="Normálra">A hitvallás a szentségekkel élés címszó alatt eligazít néhány gyakorlati kérdésben is: <text:span text:style-name="Citation">„A szentségekkel való élésről azt tanítják, hogy a szentségek nem csupán azért rendeltettek, hogy az emberek között a hitvallásnak külső jelei legyenek, hanem inkább hogy jelei és bizonyságai legyenek Isten irántunk való akaratának, hogy azokban, akik velük élnek, a hitet ébresszék és erősítsék. A szentségekkel tehát úgy kell élni, hogy velejárjon a hit, mely bízik azokban az ígéretekben, melyeket a szentségek jeleznek és szemeink elé állítanak.</text:span></text:p>
      <text:p text:style-name="Normálra"><text:span text:style-name="Citation">Elítélik tehát azokat, akik azt tanítják, hogy a szentségek a cselekmény puszta külső elvégzése révén megigazítják az embert, és hallgatnak arról, hogy a szentségekkel való éléshez szükséges követelmény a hit, mely bízik a bűnök bocsánatában.”</text:span><text:span text:style-name="Hivatkozás"> (</text:span><text:span text:style-name="Hivatkozás"><text:span text:style-name="Mű_20_címe">CA</text:span></text:span><text:span text:style-name="Hivatkozás">, 13. cikk.)</text:span></text:p>
      <text:p text:style-name="Normálra">Az <text:span text:style-name="Mű_20_címe">Apológia</text:span> e 13. cikket <text:span text:style-name="Mű_20_címe">A szentségek száma</text:span> címen jegyzi.</text:p>
      <text:p text:style-name="Normálra">Nem a főrészben, hanem a megszüntetett visszaélésekről szóló részben taglalja hitvallásunk a két szín alatti úrvacsorát: <text:span text:style-name="Citation">„Az úrvacsorát nálunk mind a két szín alatt szolgáltatják ki a népnek, mivel ez a szokás felel meg az Úr rendelésének Máté ev. 26: </text:span><text:span text:style-name="Citation"><text:span text:style-name="Idézet_20_félkiemelése">Igyatok ebből mindnyájan</text:span></text:span><text:span text:style-name="Citation">. Krisztus itt a kehelyre nézve nyilván meghagyja, hogy mindnyájan igyanak belőle. Hogy pedig senki se gáncsoskodhassék, mintha ez csak a papokat illetné, Pál a Korintusbeliekhez írott első levelében elmond egy esetet, melyből kitűnik, hogy az egész gyülekezet két szín alatt vette az úrvacsorát. Ez a szokás sokáig meg is maradt az egyházban és nem bizonyos, mikor és kinek akaratából szűnt meg… Azokat tehát, akik inkább két szín alatt óhajtották venni az úrvacsorát, nem volt ok arra kényszeríteni, hogy lelkiismeretük sérelmére másként cselekedjenek. Mivel pedig a szentség kétfelé osztása nem felel meg a Krisztus rendelésének, mellőzni szokták nálunk az eddig szokásban volt körmenetet is.”</text:span><text:span text:style-name="Hivatkozás"> (</text:span><text:span text:style-name="Hivatkozás"><text:span text:style-name="Mű_20_címe">CA</text:span></text:span><text:span text:style-name="Hivatkozás">, 22. cikk.)</text:span></text:p>
      <text:p text:style-name="Normál_20_réssel"><text:span text:style-name="T4">Kommentárok:</text:span><text:span text:style-name="T7"><text:note text:id="ftn2"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T13">világos bíbor</text:span> jelzi mintegy azt a kontextust, amely helyére teheti a kérdést); ha esetleg valamit kiemelésre érdemesnek, de azért mégse annyira fontosnak tartok, akkor még előfordulhat a <text:span text:style-name="T14">narancs</text:span> használata is a <text:span text:style-name="T8">vörös</text:span> helyett; végül <text:span text:style-name="T15">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6">(</text:span><text:span text:style-name="T17">A Szent István Társulati Biblia jegyzetei</text:span><text:span text:style-name="T16">. </text:span><text:span text:style-name="T17">BibliaTéka CD-ROM</text:span><text:span text:style-name="T16">. </text:span><text:span text:style-name="T18">Arcanum Digitéka Kft.</text:span><text:span text:style-name="T16">)</text:span><text:span text:style-name="T2">:</text:span></text:p>
      <text:p text:style-name="P5">1Kor 11,23-26.</text:p>
      <text:p text:style-name="P6"><text:span text:style-name="T19">Pál az utolsó vacsora történetét az ősapostolok elbeszéléséből, tehát a „hagyományból” kapta. </text:span><text:span text:style-name="T20">Valószínűleg ez a legrégibb írott tanúság az oltáriszentség szerzéséről.</text:span> A kenyér áldozati jellege benne van e szavakban: az én testem, amelyet értetek adok. A bornál pedig: Ez az újszövetség az én véremben. Mt, Mk és Lk „az érettetek és sokakért kiontott vérről” beszélnek. <text:span text:style-name="T20">Az „új” szövetség Jer 31,31-re mutat.</text:span> Az oltáriszentség ünneplése a keresztáldozat megújítása, azért hirdeti az Úr halálát. <text:span text:style-name="T19">Krisztus testének és vérének jelenléte a kenyér és a bor színe alatt jelképezi vérének kiontását a testéből, vagyis feláldozását a kereszten. Ezért mondjuk, hogy az oltáron Krisztus áldozati teste és vére van jelen.</text:span></text:p>
      <text:p text:style-name="P5">1Kor 11,27-32.</text:p>
      <text:p text:style-name="P6"><text:span text:style-name="T19">A kenyér és bor valóságos átváltozását mutatja a kijelentés, hogy aki méltatlanul veszi magához, vét az Úr teste és vére ellen.</text:span> <text:span text:style-name="T21">Lehetséges az egy szín alatti áldozás is, ezért mondja, hogy eszi e kenyeret, „vagy” issza az Úr kelyhét.</text:span> Az áldozáshoz csak tiszta lélekkel lehet járulni, az ember vizsgálja meg előbb lelkiismeretét és szabaduljon meg bűneitől. Isten betegséggel és egyesek korai halálával figyelmeztette a korintusi híveket az Úr teste és vére iránti tiszteletre. A csapás és szenvedés másutt is úgy szerepel, mint Isten figyelmeztetése (Jud 8,27; 2Mak 6,12).</text:p>
      <text:p text:style-name="Könyvadatsor"><text:span text:style-name="T16">(</text:span><text:span text:style-name="T17">Káldi Biblia jegyzetei</text:span><text:span text:style-name="T16">. </text:span><text:span text:style-name="T17">BibliaTéka CD-ROM</text:span><text:span text:style-name="T16">. </text:span><text:span text:style-name="T18">Arcanum Digitéka Kft.</text:span><text:span text:style-name="T16">)</text:span><text:span text:style-name="T2">:</text:span></text:p>
      <text:p text:style-name="P5">1 Kor 11,23</text:p>
      <text:p text:style-name="P7">közvetlen kijelentés által. Vesd össze erre nézve Máté 26,26. s követk.</text:p>
      <text:p text:style-name="P5">1 Kor 11,24</text:p>
      <text:p text:style-name="P6">A görög szerint: mely értetek megtöretik. Ez az én testem, melyet én értetek feláldozok, testemet áldozatúl adom.</text:p>
      <text:p text:style-name="P5">1 Kor 11,25</text:p>
      <text:p text:style-name="P6">Az én vérem által e kehelyben, az én, vérrel végbevitt önfeláldozásom által alapíttatik meg a kegyelem új szövetsége. Lásd Máté 26,27.</text:p>
      <text:p text:style-name="P5">1 Kor 11,26</text:p>
      <text:p text:style-name="P6">Valahányszor e szent vacsorát veszitek, az Úr áldozathalálát, az Úr (vérontás nélküli) áldozatát ünnepeljétek minden időn át mindaddig, míg másodszor dicsőségben itéletre eljövend.</text:p>
      <text:p text:style-name="P5">1 Kor 11,27</text:p>
      <text:p text:style-name="P6">az oly vétkes, mintha az Urat megölte, és az Úr vérét ontotta volna (ar. sz. Ján. Teofil). Mert minden halálos bűn az Úr keresztrefeszítése, mivel azért csak az ő kereszthalála tehetett eleget; mennyivel inkább az Oltáriszentséggel való gonosz visszaélés, melyet a keresztény elkövet.</text:p>
      <text:p text:style-name="P5">1 Kor 11,28</text:p>
      <text:p text:style-name="P7">Csak előleges vizsgálat és megtisztúlás után egyék a keresztény ezen kenyérből és igyék e kehelyből. A görög szót, mely itt „vizsgálattal“ fordíttatik, a szent írók az érczek megtisztításáról is használják (Péter I. 1,7. Péld. 17,3.); tehát lelki állapotunknak nem csupán kifürkészése az, hanem egyszersmind megtisztítása, és pedig olyan, milyet Krisztus rendelt, tehát megtisztítása a bűnbánat szentsége által (Ján. 20,23.). Azért a trienti sz. gyülekezet is (13. ül. 7. r.) világosan és keményen parancsolja, hogy a hol szükséges, az Oltáriszentség vételét a gyónás előzze meg.</text:p>
      <text:p text:style-name="P5">1 Kor 11,29</text:p>
      <text:p text:style-name="P7">hanem azt csak úgy eszi, mint más közönséges eledelt (Anzelm.). Mert, így szól sz. Jusztin a keresztények mellett Antonin császárhoz intézett védbeszédében: Mi, keresztények, nem úgy veszszük magunkhoz az Oltáriszentséget, mint közönséges eledelt, hanem hiszszük, hogy valamint Isten Igéje által az Isten Fia emberré lett, úgy az átváltozás igéi által az Oltáriszentségben Krisztus teste és vére van jelen.</text:p>
      <text:p text:style-name="Könyvadatsor"><text:span text:style-name="T16">(</text:span><text:span text:style-name="T17">Jubileumi kommentár</text:span><text:span text:style-name="T16">. </text:span><text:span text:style-name="T17">BibliaTéka CD-ROM</text:span><text:span text:style-name="T16">. </text:span><text:span text:style-name="T18">Arcanum Digitéka Kft.</text:span><text:span text:style-name="T16">)</text:span><text:span text:style-name="T2">:</text:span></text:p>
      <text:p text:style-name="P5">1 Kor. 11,23–26.</text:p>
      <text:p text:style-name="Átvett_20_anyagokra"><text:span text:style-name="T22">Az úrvacsora szereztetését Pál azért adja elő, hogy a gyülekezet ezen mérje le a saját gyakorlatát. Nála található erről a legrégibb leírás, mely még antiókhiai tartózkodása idejére, a 40-es évek elejére megy vissza. A 23. v. kifejezi, hogy Pál egy olyan hagyományláncolat egyik láncszemének tartja magát, melynek elején maga a történeti Jézus áll.</text:span><text:span text:style-name="T23"> Az „átvettem” (</text:span><text:span text:style-name="T24">paralambanó</text:span><text:span text:style-name="T23">) és „átadtam” (</text:span><text:span text:style-name="T24">paradidómi</text:span><text:span text:style-name="T23">) szavak a rabbinista hagyományozás (tradíció átadás) kifejezései. </text:span><text:span text:style-name="T22">Azzal, hogy az apostol megjelöli Jézus szavai elhangzásának idejét, egyúttal a liturgiai szöveget teszi történetivé.</text:span><text:span text:style-name="T23"> Érdekes, hogy a „hagyományos” kifejezés mellett ugyanabban a versben ugyanaz a görög szó Jézusnak a hatóságok kezébe történő „átadását”, elárulását is jelöli. Végül azonban a liturgiai és történeti közölnivalón túl az apostol írásának ez a része parenetikus (intő) műfajú, mert az egészet azért tárja a gyülekezet elé, hogy az előadottak fényében javítsák ki saját úrvacsorai gyakorlatukat és gondolkodásmódjukat, de indulataikat is ahhoz szabják.</text:span></text:p>
      <text:p text:style-name="Átvett_20_anyagokra"><text:span text:style-name="T2">A 23b és a 24a még Jézus úrvacsorai gesztusait írják le. </text:span><text:span text:style-name="T22">Pál nem említi, hogy ez a páskavacsora alkalmával történt, ezt az evangéliumokból tudjuk. De Pál szavai jól beleillenek a páskavacsora rendjébe: az étkezés előtt a házigazda hálát adva Istennek, megtöri a kenyeret és egy-egy darabot ad a jelenlévőknek, az étkezés után (</text:span><text:span text:style-name="T25">meta to deipnésai</text:span><text:span text:style-name="T22"> = miután megvolt a vacsora) pedig a hálaadás kelyhét adta körbe. A két cselekmény közt folyik le a páskavacsora, amit Pál nem említ, valószínűleg azért, mert a szereztetés szavai a vacsora elejére és végére esnek.</text:span></text:p>
      <text:p text:style-name="Átvett_20_anyagokra"><text:span text:style-name="T2">A 24b–26 Jézus szavait idézi. Az „ez az én testem” kifejezés mindhárom szinoptikus evangéliumban és Pálnál szó szerint megegyezik. Apró (szórendi és más nyelvtani) eltérés van csak a másik formula négy feljegyzett változata közt: „szövetség az én véremben (vérem által)”, különben e négy változat szövege is azonos. Jézus főként e szavakkal változtatta a páskavacsorát úrvacsorává, </text:span><text:span text:style-name="T3">eücharistiává</text:span><text:span text:style-name="T2"> (így nevezték el a hálaadás motívumáról, amellyel a szertartás elkezdődött). Mit mond ki e két formulával Jézus? </text:span><text:span text:style-name="T22">A „kenyér-szavak” a szabadításra vonatkoznak. Ahogyan a páskaliturgia az Egyiptomból való megmenekülésre emlékeztette a zsidókat, úgy szól most Jézus tanítványaihoz, gyülekezetéhez arról, hogy az Ő teste „értetek” (</text:span><text:span text:style-name="T25">hüper hümón</text:span><text:span text:style-name="T22">) meg fog töretni az Ézs 53:5 értelmében. A szabadítás alapja tehát az áldozat. A „kehely-szavak” viszont az új szövetségről szólnak.</text:span><text:span text:style-name="T23"> A körbejáró kehelyből részesülők lesznek ennek az új szövetségnek tagjai. „Az én vérem által” vagy „az én véremben” kifejezés itt azt jelenti, hogy a szövetség akkor lép hatályba, mikor Jézus vére ki fog omlani, vagyis halála pillanatában.</text:span></text:p>
      <text:p text:style-name="Átvett_20_anyagokra"><text:span text:style-name="T2">Fontos azonban az úrvacsora szereztetésénél az időtényező is. </text:span><text:span text:style-name="T22">A jelen: a szent jegyek valósága. A múlt: ezt ismételjétek meg az én emlékezetemre. Az </text:span><text:span text:style-name="T25">anamnésis </text:span><text:span text:style-name="T22">itt nem csupán a gondolatok világában születik, hanem az „ezt cselekedjétek” végrehajtása közben Jézus valósággal jelen lesz az úrvacsorázó tanítványokkal. Nem mi „idézzük” Őt a mi asztalunkhoz, hanem mi leszünk az Ő asztala vendégei. A jövő: „amíg eljövend”. Akkor a Mennyei Vendégség, a Bárány Menyegzője váltja fel az úrvacsorát.</text:span><text:span text:style-name="T2"> </text:span><text:span text:style-name="T23">A 26. v. már az apostol utasítása: minden úrvacsora alkalmával hirdessétek az Úr halálát. Ha a gyülekezet ezt teszi, nem fordulhatnak elő olyan, Jézustól idegen anomáliák, mint a korinthusi agapén éhező szegények és dúskálódó gazdagok ellentéte.</text:span></text:p>
      <text:p text:style-name="P5">1 Kor. 11,27–34.</text:p>
      <text:p text:style-name="Átvett_20_anyagokra"><text:span text:style-name="T22">A záróversekben az eddigiekből levonható következményeket találjuk. Aki nem megfelelő módon (</text:span><text:span text:style-name="T25">anaksiós</text:span><text:span text:style-name="T22">) veszi a szent jegyeket, az vétkessé lesz, mégpedig az Úr teste és vére ellen. A nem megfelelő módon történő úrvacsoravétel az, amikor nem különböztetjük meg (</text:span><text:span text:style-name="T25">diakrinó</text:span><text:span text:style-name="T22"> = elválaszt, megkülönböztet, helyesen ítél meg valamit) az Úr testét (</text:span><text:span text:style-name="T25">sóma</text:span><text:span text:style-name="T22">) más ételtől, más testtől. Két dologra gondolhatunk. Az egyik: az úrvacsorai jegyek és az agapé ételeinek, italainak megkülönböztetése. Másként: a sákramentum és a jóllakás céljából fogyasztott evés szétválasztása. A másik: az egyháznak, a gyülekezetnek, mint Krisztus testének megkülönböztetése más emberi közösségektől, akár a baráti asztaltársaságoktól. Mindkét értelmezésnek megvan a jogosultsága e versek összefüggésében.</text:span><text:span text:style-name="T23"> Mindkét tekintetben baj volt a korinthusiaknál, amikor a 17–22. versek bizonysága szerint nem áhítattal és nem testvéri indulattal úrvacsoráztak.</text:span><text:span text:style-name="T2"> {</text:span></text:p>
      <text:p text:style-name="Átvett_20_anyagok_20_-_20_textusbővítésre"><text:span text:style-name="T2">} A vétkes gyakorlatnak megvannak a szomorú következményei a gyülekezetben. Sokan vannak gyengélkedők és betegek és nem kevesen „elaludtak” (meghaltak). </text:span><text:span text:style-name="T22">Jobb lenne, ha a gyülekezet tagjai e dologban megpróbálnák (</text:span><text:span text:style-name="T25">dokimadzó</text:span><text:span text:style-name="T22">), sőt helyesen megítélnék önmagukat: hittel veszik‑e magukhoz a kenyeret és a bort, szeretettel osztják‑e szét maguk között a rendelkezésre álló ételt.</text:span><text:span text:style-name="T23"> Ha így lenne, nem esnének Isten ítélete alá (Pál szójátéka a </text:span><text:span text:style-name="T24">diakrinó, krinó</text:span><text:span text:style-name="T23"> és </text:span><text:span text:style-name="T24">katakrinó</text:span><text:span text:style-name="T23"> igékkel a 29.30–31. versekben).</text:span><text:span text:style-name="T2"> A gyülekezetben a megbetegedések és halálesetek Pál szerint tehát Isten ítéletének következményei, aki azonban „pedagógiai céllal” (</text:span><text:span text:style-name="T3">paideüometha, hina…</text:span><text:span text:style-name="T2">) büntet, hogy ne kelljen minket a végítéletben a világgal együtt elkárhoztatnia (</text:span><text:span text:style-name="T3">katakrinó</text:span><text:span text:style-name="T2">). Ennek megelőzésére elég annyi, hogy mi magunk tudjunk különbséget tenni (megint: </text:span><text:span text:style-name="T3">diakrinó</text:span><text:span text:style-name="T2">) jó és rossz úrvacsorázás között és az utóbbit megszüntetni.</text:span></text:p>
      <text:p text:style-name="P8">A 33–34. versek gyakorlati rendelkezéseket adnak. Ebben olvasóit megint „testvéreknek” mondja az apostol, mint pl. 10:1-ben. Az egyik fontos követelmény, hogy várják meg egymást a gyülekezeti összejövetelen a közös étkezéssel, nehogy elfogyjon az ennivaló addigra, amikor a legszegényebbek, az éhesek megérkeznek. A másik rendelkezés, hogy aki lakomázni óhajt, az tegye ezt meg otthon. Isten gyülekezete nem erre való. Ha e két feltételt biztosítják és megértik a mögötte lévő krisztusi lelkületet, akkor elmúlik fejük fölül az ítélet. A további részleteket Pál majd akkor fogja elmondani, ha köztük lesz ismét.</text:p>
      <text:p text:style-name="Könyvadatsor"><text:span text:style-name="T16">(id. </text:span><text:span text:style-name="T26">Magassy Sándor</text:span><text:span text:style-name="T16">: </text:span><text:span text:style-name="T17">Perikópák</text:span><text:span text:style-name="T16">. </text:span><text:span text:style-name="T18">Magánkiadás</text:span><text:span text:style-name="T16">)</text:span><text:span text:style-name="T2">:</text:span></text:p>
      <text:p text:style-name="P9"><text:span text:style-name="T27">{Közzétéve id. </text:span><text:span text:style-name="Kicsi"><text:span text:style-name="T28">Magassy Sándorné</text:span></text:span><text:span text:style-name="T27"> hozzájárulásával.<text:line-break/>A szerzői jog tulajdonosainak közleménye:<text:line-break/></text:span><text:span text:style-name="Kicsi"><text:span text:style-name="T2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7">}</text:span></text:p>
      <text:list text:style-name="L1">
        <text:list-item>
          <text:list>
            <text:list-item>
              <text:list>
                <text:list-header>
                  <text:h text:style-name="P10" text:outline-level="3" text:is-list-header="true">1 Kor 11,23-29(30-32) </text:h>
                  <text:h text:style-name="P11" text:outline-level="3" text:is-list-header="true">illetve: </text:h>
                  <text:h text:style-name="P11" text:outline-level="3" text:is-list-header="true">1 Kor 11,17-34a </text:h>
                  <text:h text:style-name="P11" text:outline-level="3" text:is-list-header="true">„Házi koszt”, vagy „úrvacsora”? </text:h>
                </text:list-header>
              </text:list>
            </text:list-item>
          </text:list>
        </text:list-item>
      </text:list>
      <text:p text:style-name="P12">Nagycsütörtök — az úrvacsora szerzésének emléknapja — nem tartozik a számon tartott ünnepek közé. Sem a Gyurátz-Agenda (1902), sem a Raffay-Agenda (1932) nem említi az ünnepet, sőt még az 1948/49-es egyházi esztendőben használt „Svéd perikóparendből” is hiányzik. Mindez arra mutat, hogy az ünnepnek nincsenek régi hagyományai. A Perikópa Bizottság döntése alapján tehát egy feledésbe merült hagyomány elevenedett meg egyházunkban. </text:p>
      <text:p text:style-name="P13"><text:span text:style-name="T30">A középkori igerendek, a katolikus és evangélikus textuáriummal </text:span><text:span text:style-name="T31">együtt a </text:span><text:span text:style-name="T32">11,20-32 </text:span><text:span text:style-name="T31">szakaszt írja elő. Ettől némileg eltér az </text:span><text:span text:style-name="T30">anglikán egyház</text:span><text:span text:style-name="T31">, ahol a </text:span><text:span text:style-name="T32">11,17-34 </text:span><text:span text:style-name="T31">a kijelölt epistola (Vö. Bogár J.: Az egyházi évkör kialakulása, 107-122.). Nálunk az Agenda mindkét (1963, 1986) kiadásában egy rövidebb változat, a </text:span><text:span text:style-name="T32">11,23-29 </text:span><text:span text:style-name="T31">szerepel </text:span></text:p>
      <text:p text:style-name="P14">+ </text:p>
      <text:p text:style-name="P13"><text:span text:style-name="T33">(1) </text:span><text:span text:style-name="T34">Az epistola perikopálása </text:span><text:span text:style-name="T35">akkor jó, ha az úrvacsora szereztetési igéi a közvetlen szövegkörnyezetbe tagoltan jelennek meg. Szép és okos tanítást lehet adni a </text:span><text:span text:style-name="T34">11,23-29 </text:span><text:span text:style-name="T35">alapján is, de nem lehet megragadni azt a mondanivalót, amit Pál a korinthusiak problémájával kapcsolatban kifejtett, s aminek — mint mindennek a Bibliában — közvetlen személyi és gyülekezeti „vonzata” van. Még a hagyományos </text:span><text:span text:style-name="T34">11,23-32 </text:span><text:span text:style-name="T35">igeszakasz is csonka, mivel — bár már felveti az önvizsgálat kérdését — változatlanul homályban hagyja azt a tényt, hogy </text:span><text:span text:style-name="T34">az apostol nem elvi tanítást ad az úrvacsora szentségéről, illetve a méltó és méltatlan úrvacsoravétel lehetőségéről, hanem megrója a gyülekezetet a szentséggel való helytelen élést, és szembeállítja vele a Krisztus által rendelt használatot. </text:span><text:span text:style-name="T35">Ezért az </text:span><text:span text:style-name="T36">anglikán egyház </text:span><text:span text:style-name="T35">perikóparendjében előírtaknak megfelelően a teljes </text:span><text:span text:style-name="T34">11,17-34a </text:span><text:span text:style-name="T35">szakasz megszólaltatása mellett döntöttem. </text:span></text:p>
      <text:p text:style-name="P13"><text:span text:style-name="T35">(2) Első megállapításunk az lehet, hogy </text:span><text:span text:style-name="T37">az úrvacsora szereztetési igéi (11,23b-25) a legrégibb írásbeli dokumentuma Jézus szavainak.</text:span><text:span text:style-name="T34"> </text:span><text:span text:style-name="T35">Pál hivatkozása — „Én az Úrtól vettem, amit nektek átadtam” (11,23a), s benne </text:span><text:span text:style-name="T38">a παρελαβον — παρεδωκα (</text:span><text:span text:style-name="T39">„parelabon — paredóka”</text:span><text:span text:style-name="T38">, azaz </text:span><text:span text:style-name="T39">„átvettem — átadtam”</text:span><text:span text:style-name="T38">) kitétel katonai használat szerinti „pontos átadás-átvétel” fegyelmezett és szigorúan az előírásokhoz ragaszkodó magatartásra utaló értelmével — jelentős lehet abból a szempontból is, hogy „hiteles szöveggel” van dolgunk; olyan szöveggel, melyen egyéni hozzáállás nem változtatott, nem változtathatott semmit, mert az az Úr Krisztustól eredt. A szoros tartalmi azonosság az evangéliumi szövegekkel (Mk 14,22-25; Mt 26,26-29; Lk 22,19-21) arra mutat, hogy mind Pál, mind az evangélisták szigorúan tartották magukat a kialakult hagyomány szövegéhez, mint az Úr Krisztus kijelentéséhez.</text:span><text:span text:style-name="T35"> Gondoljuk meg: </text:span><text:span text:style-name="T38">Jézus áldozata a golgotai kereszten </text:span><text:span text:style-name="T39">úrvacsora nélkü</text:span><text:span text:style-name="Félig_20_kiemelt"><text:span text:style-name="T39">l</text:span></text:span><text:span text:style-name="T39"> is </text:span><text:span text:style-name="T38">Isten bűnbocsánatot szerző kegyelmének fenséges titkaként jelenik meg Isten Népe előtt és Isten Népe számára. Az az aktus, melyre igénkben Pál utal — s amely a szinoptikus evangélisták egybehangzó bizonyságtétele szerint az utolsó vacsorán megtörtént —, beavat a megváltás ajándéka kiáradásának titkába, mivel nem csupán egy isteni cselekvést, hanem annak a hívőkre gyakorolt hatását is felmutatja.</text:span><text:span text:style-name="T35"> A nagycsütörtöki homíliából éppen ezért aligha maradhat ki az úrvacsora szentségének szereztetése, annak jézusi eredetére való rámutatás, és a szentség tartalmi jellemzőiről szóló bizonyságtétel. </text:span></text:p>
      <text:p text:style-name="P13"><text:span text:style-name="T35">(3) </text:span><text:span text:style-name="T40">Az úrvacsora szentségéről szóló eme első híradás jellegzetessége, hogy „vitahelyzetben” hangzik el. </text:span><text:span text:style-name="T41">Az úrvacsora és az „agapé” (szeretetvendégség) összemosódik, s ezzel együtt összemosódik az ember cselekvése Isten tettével. </text:span><text:span text:style-name="T40">A Békés-Dalos fordítás (1951. 1985) magyarázó szövege szerint „az első keresztyének a szentmiseáldozat bemutatását az utolsó vacsora mintájára többnyire szeretetlakomával (agapé) kapcsolták össze. Korintusban ez bizonyos visszaélésekre vezetett: a jobb módúak külön csoportokat alkottak és a magukkal hozott jobb ételeket nem osztották meg a szegényekkel. Szeretetlen magatartásuk megzavarta a hívek békés egyetértését, az eukarisztikus áldozathoz méltó szellemet.</text:span><text:span text:style-name="T35"> Az Apostol éppen erre hivatkozva utasítja rendre őket: a szeretetlen magatartás súlyos bűn, és méltatlanná tesz az Úr szent testének és vérének vételére”. </text:span><text:span text:style-name="T40">Ez a magyarázat helyénvaló ugyan, de kevés.</text:span><text:span text:style-name="T35"> Nem hihető ugyanis, hogy a korintusi probléma csak „szeretetlenséget és békétlenséget” jelzett volna az apostol számára. Persze kétségtelen: az agapénak természetéből adódik, hogy olyan ételek összehordását jelzi, melyek </text:span><text:span text:style-name="T36">másoknak és nem önmaguknak megelégítését</text:span><text:span text:style-name="T35"> szolgálták. </text:span><text:span text:style-name="T38">Pál azonban nem a kapcsolás helytelenségét, nem is a mások iránt tanúsított szeretetlenséget rója fel, hanem kifejezetten és rendkívül éles fogalmazással (11,17.22d) </text:span><text:span text:style-name="T37">az úrvacsora szentségével való visszaélésről ír. Az eltévelyedés lényege: egyesek összecserélik az úrvacsorát a közösségi étkezéssel, ezen belül a házi koszt közösségi elfogyaszthatóságával </text:span><text:span text:style-name="T38">(11,20-21), </text:span><text:span text:style-name="T37">és azt képzelik, hogy a </text:span><text:span text:style-name="T42">Krisztussal való mély közösséget ápolják eközben. </text:span><text:span text:style-name="T43">Ez az igazi szégyen és ez az igazi botrány (11,22bc), melynek rendkívül komoly következményei vannak: Isten ítélete és annak látható jeleként a gyülekezetben meglevő erőtlenségek (11,29b-30).</text:span><text:span text:style-name="T44"> Pál félreérthetetlenül leszögezi, amikor ebben a szövegkörnyezetben utal Jézus szavaira, melyekkel a szentséget szerezte: </text:span><text:span text:style-name="T45">az úrvacsora „eszköztárát” illetően nem az a fontos, amit az ember, a hívő, a gyülekezet magával hoz és kvázi felajánl az Istennek, hanem az, amit a Krisztus ad, amit Ő hoz és ajándékoz a tanítványnak, a hívőknek, az Egyháznak. </text:span><text:span text:style-name="T46">Kétszer is hangsúlyozza, hogy „emlékeznie” kell Krisztusra és hagyományteremtő tettére a tanítványnak és a Gyülekezetnek</text:span><text:span text:style-name="T44"> (11,24c.25b). Ebbe az emlékezésbe pedig egyszerűen nem férnek bele a Korintusban tapasztalható anomáliák. </text:span></text:p>
      <text:p text:style-name="P13"><text:span text:style-name="T35">(4) Mivel Pál konkrét problémaként kezeli a korintusiak úrvacsoravételét — és nem egyszerűen az „agapéjuk” szemléletét, vagy belső tartalmát, — ezért </text:span><text:span text:style-name="T34">az úrvacsora szerzési igéi idézése mellett </text:span><text:span text:style-name="T41">a „méltó” és a „méltatlan” úrvacsoravételt megvilágító tanítása is konkrét tartalmat hordoz. </text:span><text:span text:style-name="T40">A Károli fordítás (1988) szerint — teljesen egyezve a Vizsolyi Biblia (1590) szövegével — a korintusi anomália lényege, hogy „nem becsülik meg az Úrnak testét” (11,29c). A legújabb fordítások — a katolikus Békés-Dalos (1921, 1985) és a protestáns Biblia (1988) — pontosítanak: </text:span><text:span text:style-name="T38">„Mert aki anélkül eszik és iszik, hogy </text:span><text:span text:style-name="T39">megkülönböztetné az Úr testét más eledeltől</text:span><text:span text:style-name="T38">, ítéletet eszik és iszik önmagának” (11,29). A vonatkozó mondatrész a görögben így áll: „μη διακρινων το σωμα” (</text:span><text:span text:style-name="T39">„mé diakrinón to sóma”</text:span><text:span text:style-name="T38">), ahol az ominózus „διακρινων”-nak nem „megbecsül” a jelentése, hanem „</text:span><text:span text:style-name="T39">szétválaszt, megkülönböztet</text:span><text:span text:style-name="T38">, helyesen megítél, meggondol; kiemel, előnyben részesít, megítél, elbírál” (vö. Varga Zs. Szótára, 210. hasáb.). Ebben az összefüggésben világossá válik, hogy a probléma nem szociális jellegű és nem a szeretet hiányát jelzi. A „gazdag” azt gondolja, hogy ő </text:span><text:span text:style-name="T39">visz</text:span><text:span text:style-name="T38"> valamit az Úrnak, </text:span><text:span text:style-name="T39">megajándékozza</text:span><text:span text:style-name="T38"> az Urat, Aki ezt az adományt kvázi </text:span><text:span text:style-name="T39">megszenteli</text:span><text:span text:style-name="T38"> akkor, amikor „úrvacsorává” teszi. A „szegénynek” viszont semmi odaadni valója nincs, s ezért szégyenben marad, mert ő legfeljebb </text:span><text:span text:style-name="T39">kapni tud</text:span><text:span text:style-name="T38">, ha egyáltalán kap valamit (11,20-22). A korintusi anomáliának — nézetem szerint — mindmáig kiható jelentősége van. </text:span><text:span text:style-name="T37">Az úrvacsorával ugyanis nem fér össze a „gazdagság”, az Úrnak adni tudás semmiféle formája; az úrvacsorával csak a „szegénység”, a minden lelki ajándékot Krisztustól elnyerés alázatos ismerete és vállalása fér össze. Az úrvacsorában kizárólag a „koldusok közössége” találkozik a gazdag Úrral, a megváltó Krisztussal. </text:span></text:p>
      <text:p text:style-name="P15">+ </text:p>
      <text:p text:style-name="P15">„HÁZIKOSZT”, VAGY „ÚRVACSORA”? </text:p>
      <text:p text:style-name="P13"><text:span text:style-name="T40">Nem „tanítást” kapunk az úrvacsora szentségének tartalmáról és használatának jelentőségéről, — bár a megrendítő és csodálatos „szereztetési igék” ebben a páli szövegben is elhangoznak, — hanem beletekintünk egy ősi gyülekezet problémáiba, s eközben világossá válik számunkra, hogy az úrvacsoravétel gondjai időszerű és személyes kérdésekként kerülnek elénk. — Bevezetőnkben röviden utalnunk kell a korintusiak problémáira, melyek kiváltották az apostol kemény kitételektől sem mentes állásfoglalását az </text:span><text:span text:style-name="T47">„eucharisztia”</text:span><text:span text:style-name="T40"> és az </text:span><text:span text:style-name="T47">„agapé”</text:span><text:span text:style-name="T40"> összefonódása, összekeverése tárgyában. </text:span></text:p>
      <text:p text:style-name="P16">1. Házigazda, vagy vendég? </text:p>
      <text:p text:style-name="P17"><text:span text:style-name="T48">A kérdés csak addig furcsa, amíg nem tisztázzuk: </text:span><text:span text:style-name="T49">a korintusi gyülekezet — talán más korabeli gyülekezet gyakorlatának is megfelelően — azokon a rendszeresen tartott gyülekezeti alkalmain, melyeken „házanként összejőve megtörték a kenyeret és részesedtek az eledelben” (Csel 2,46) — éltek az úrvacsora lelki ajándékával. Illetve: úgy tűnik: éppen az volt a baj, hogy </text:span><text:span text:style-name="T50">a lelki étel és ital vétele összekeveredett a testi enni‑ és innivalóvalóval, ugyanakkor háttérbe szorult az a kezdeti időben megvalósult gyakorlat, hogy „szűkölködő nem akadt a gyülekezetben, mivel a gazdagok megosztották vagyonukat a szegényekkel (Csel 2,44-45; 4,32-37). Felolvasott igénkből kiderül, hogy mindennek Korintusban nyoma sincs: a gazdagok enni‑ és innivalójukat maguk fogyasztják el, meg sem várják a gyülekezet tagjainak összejövetelét, és nincsenek tekintettel mások szükségleteire. Ám — és ez a legnagyobb baj — nemcsak önzők és szeretetlenek, hanem istentelenek is, mivel azt képzelik, hogy „házigazdaként” rendelkeznek testi és lelki (!) étel és ital fölött, így nemcsak a testvéreket, hanem a közösséget létre hívó és fenntartó Urat is semmibe veszik.</text:span><text:span text:style-name="T51"> — Ez a fonák helyzet váltja ki a kérdést: </text:span><text:span text:style-name="T52">Mit gondolunk mi ma az úrvacsoráról? Mi történik az oltárnál és az oltár körül: mi adunk valamit, vagy Jézus? Mi hozunk értéket az oltárhoz, vagy Jézus ajándékaként kapunk valamit az oltárról?</text:span><text:span text:style-name="T50"> Mi vagyunk‑e — természetesen lelki értelemben — a „házigazdák”, vagy Jézus, (akiről minden úrvacsorai istentiszteleten, kivált Nagycsütörtökön elmondhatjuk, bármi legyen az ige, hogy még azon a drámai nagycsütörtöki estén is „házigazdává” lett a jeruzsálemi férfiú hajlékában, ahová pedig egyébként „vendégként” tért be tanítványaival együtt)?</text:span><text:span text:style-name="T51"> </text:span></text:p>
      <text:p text:style-name="P16">2. Gazdag, vagy szegény? </text:p>
      <text:p text:style-name="P13"><text:span text:style-name="T35">A kérdés csak addig tűnik furcsának, amíg azt gondoljuk, hogy a gazdagság egyfajta létállapotot jelent csupán az apostol számára, akiben a szociális érzék és a testvéri szeretet egyaránt tiltakozik az effajta különbségtételek ellen (11,21-22). Ha azonban arra gondolunk, hogy az Újszövetség utolsó könyvében egy másik gyülekezetet — a laodiceait — így szólítja meg a Lélek: „Mivel azt mondod: </text:span><text:span text:style-name="T36">gazdag vagyok és meggazdagodtam</text:span><text:span text:style-name="T35">, és semmire sincs szükségem; de nem tudod, hogy </text:span><text:span text:style-name="T36">te vagy a nyomorult és a nyavalyás, a szegény</text:span><text:span text:style-name="T35">, a vak és a mezítelen; ezért azt tanácsolom neked: </text:span><text:span text:style-name="T36">végy tőlem tűzben kipróbált aranyat, hogy gazdaggá légy</text:span><text:span text:style-name="T35">, és fehér ruhákat, hogy öltözeted legyen, és ne lássék ki mezítelenséged rútsága, és szemgyógyító írral kend meg szemeidet, hogy láss” (Jel 3,17-18). A belső állapot felől kérdez ez az ige bennünket, s a kérdés egyetlen mondatba sűríthető: </text:span><text:span text:style-name="T39">Koldusként</text:span><text:span text:style-name="T38"> lépek‑e az oltár elé, vagy úgy, mint akinek van azért több-kevesebb értéke — jótette, jószándéka, igyekezete, komolyan gondolt fogadkozása — életében?</text:span><text:span text:style-name="T35"> </text:span></text:p>
      <text:p text:style-name="P16">3. Bűnös, vagy ártatlan? </text:p>
      <text:p text:style-name="P17"><text:span text:style-name="T53">Pál nem idézi az evangéliumokból jól ismert betétet a „bűnök bocsánatáért megtört kenyérről és kiomló vér kelyhéről”. Nem kétséges azonban, hogy egészen konkrétan szembesíti korintusi testvéreit a maguk eltévelyedéseivel, személyes és közösségi életük botlásaival. Ezért ezen az ünnepen nemcsak az a dolgunk, hogy emlékezzünk arra az első alkalomra, amikor Jézus az „új szövetség Szerzőjeként” hajolt tanítványaihoz a kovásztalan kenyérfalattal és a kehelyben levő kortynyi borral, hanem még ennél is inkább az, hogy valóban és végérvényesen feladjuk ábrándjainkat a magunk jósága felől, megvalljuk és megbánjuk bűneinket és hálás örömmel vegyük a bűnbocsánat, a szövetség megújítása és a Krisztussal való mélységes kapcsolat ajándékát.</text:span><text:span text:style-name="T48"> </text:span></text:p>
      <text:p text:style-name="P15">+ </text:p>
      <text:p text:style-name="P18"><text:span text:style-name="T48">A LP </text:span><text:span text:style-name="T54">51/060 </text:span><text:span text:style-name="T48">(Hans Asmussen — Kósa Pál — Muntag Andor) szokás szerint az evangéliumot és epistolát együtt próbálja szemlélni. Megállapítja: (1) Az Úr szent vacsorájában Krisztus testét és vérét adja nekünk, hogy ezzel bizonyossá tegyen igéjében adott ígéretei felől; (2) Az úrvacsora helyes vételében teljessé válik a keresztségben kapott szövetség; (3) Mivel az Úr szent vacsorája közösséget teremt Krisztussal, létrejön a hívek közössége is az egyházban. — A kétségtelenül korrekt hittételek megfogalmazásával az a bajom, hogy kevés összefüggést látok a konkrét igékkel. </text:span></text:p>
      <text:p text:style-name="P18"><text:span text:style-name="T51">Az </text:span><text:span text:style-name="T55">52/104 </text:span><text:span text:style-name="T56">(Szerkesztőség) hosszú és halvány prédikációjának két egymástól megkülönböztethető tétele van: (1) Nagy dolog az úrvacsora, ezért (2) meg kell azt becsülnünk. Tanulságos, ahogyan a textus személyes mondanivalóját meg kívánja szólaltatni: „Önvizsgálat, önmagunk megpróbálása. Mint egy legyezőt, szét kell nyitni ezt a két kifejezést. Meg kell hallgatnunk, mit mond rólunk saját lelkiismeretünk, de figyelni kell arra is, mit mond rólunk a kívülálló világ. Ne feledjük, hogy mind a kettőn keresztül Isten ítél meg bennünket. Lelkiismeretünkben, ha Isten igéje szólal meg, Isten helyezi vád alá életünket. Nem az önmagunk erkölcsi érzéke, hanem Isten igéjének világossága az, ami ítéletet hoz életfolytatásunkra lelkiismeretünk szavában. És a világ ítéletében is Isten méri le a keresztyén életünket. A világban Isten helyezett el a keresztyének megpróbálására próbakövet. Önmagunk megpróbálásának tehát ki kell terjedni Istennek a lelkiismeret szavában megszólaló ítéletre és a világnak a keresztyének életét bíráló magatartásában rejlő isteni ítéletre is. Lelkiismeretünkben Isten megítéli mindazokat a bűnöket, amelyeket az ő törvénye ellen elkövettünk, sőt azokat a bűnöket is, amelyeket éppen azáltal követtünk el, hogy Isten igéjének a kötelezése szerint valamit nem tettünk meg. Amikor ezeket a bűneinket Isten szóról szóra megítéli, tulajdonképpen ezeknek a bűnöknek indítóokát, hitetlenségünket ítéli meg. (…) Újra és újra azt akarja megláttatni velünk, hogy azért van annyi bűn közöttünk, mert nem állunk erősen a hitben. A mi életünkben is ez az igazság, hogy ami hitből nincs, bűn az. Ezt kell megbánnunk. Azt, hogy még mindig nem szilárd a lábunk a hit talaján, hogy minduntalan elbukunk. Ezt jelenti lelkiismeretünkben Isten igéje szerint megítéltetni: ezt jelenti önmagunkat megpróbálni, bűnbánatot tartani. Isten azonban a világban is próbakövet helyezett el a keresztyének megpróbálására. Az sem lehet számunkra kétséges, hogy a világ bírálatában megnyilvánuló isteni ítélet ma sokkal erősebb, mint bármikor, s egyre erősebbé válik. Semmiképpen sem lehet tehát elmenni e mellett az ítélet mellett. Figyelnünk kell rá, mert általa Isten ítél meg bennünket. A világ mindig azt figyeli a keresztyének magatartásában, hogy azok hogyan épülnek bele a társadalomba, hogyan vesznek részt az ország építésében. A világnak is megvannak a maga törvényei, melyekre vigyáz, s amelyeknek a teljesítését megköveteli mindenkitől egyformán. A világ tehát e szerint ítéli meg a magukat keresztyéneknek nevezőket is”. — Mindez Nagycsütörtökön hangzik el, 1 Kor 11,23-29 alapján, bibliai üzenetként. … </text:span></text:p>
      <text:p text:style-name="P13"><text:span text:style-name="T35">A </text:span><text:span text:style-name="T34">66/121 </text:span><text:span text:style-name="T35">(Szirmai Zoltán) szerint Pálnak ez az igéje alkalmat ad ahhoz, hogy tisztán lássuk (1) </text:span><text:span text:style-name="T36">önmagunkkal kapcsolatban </text:span><text:span text:style-name="T35">azt, hogy bűnösök vagyunk és megújulásra van szükségünk; (2) </text:span><text:span text:style-name="T36">embertársainkkal kapcsolatban </text:span><text:span text:style-name="T35">azt, hogy életünk legfájóbb sebe a szeretetlenség, gőg és irigység, melyért bocsánatot kell kérnünk; (3) </text:span><text:span text:style-name="T36">Jézussal kapcsolatban </text:span><text:span text:style-name="T35">azt, hogy valóságos halála adja meg nekünk az életújulás lehetőségét. </text:span></text:p>
      <text:p text:style-name="P18"><text:span text:style-name="T48">A </text:span><text:span text:style-name="T54">74/167 </text:span><text:span text:style-name="T48">(Ferenczy Zoltán) meditációjának címe: „VENDÉGSÉGBEN JÉZUS ASZTALÁNÁL”. Dispozíciója: (1) Halála titkát tárta fel Jézus tanítványai előtt az utolsó vacsorán; (2) Jézus megerősítette kapcsolatát tanítványaival az utolsó vacsorán; (3) Jézus felénk áradó szeretete szeretetre, megbékélésre kötelez. — Helyes tanítást ad az úrvacsoráról, de a textust gyakorlatilag teljesen figyelmen kívül hagyja — még a 3. pontban is. </text:span></text:p>
      <text:p text:style-name="P18"><text:span text:style-name="T48">A </text:span><text:span text:style-name="T54">74/169 </text:span><text:span text:style-name="T48">(Fodor Ottmár) meditációjában az úrvacsoráról mint (1) lehetőségről és mint (2) elkötelezésről szól. Az igének ez a megközelítése exegetikai és teológiai tévedéseket tár fel. Valamivel jobb a cím: „ÉLETRE VAGY HALÁLRA ÍTÉLŐ ÁLDOZAT”, mert erről a kettősségről hangsúlyosan — és konkrétan! — beszél az apostol. </text:span></text:p>
      <text:p text:style-name="P13"><text:span text:style-name="T35">A </text:span><text:span text:style-name="T34">81/490 </text:span><text:span text:style-name="T35">(Groó Gyula) egy reformációs sorozat keretében — nyilván ennek a páli textusnak alapján — dolgozza ki az úrvacsoráról szóló tanítást „AZ ÚJ EMBERT ÉLTETŐ, ERŐSÍTŐ ELEDELLEL ÉLJÜNK” címmel — a reformátori tanítást. Kérdése: </text:span><text:span text:style-name="T36">Mit ad nekünk </text:span><text:span text:style-name="T57">Jézus az úrvacsorában? </text:span><text:span text:style-name="T58">Felelete: (1) Önmagát adja; (2) Közösségbe állít Isten Népével, a Gyülekezettel; (3) Erőt ad a vándorút végigjárására és a szolgáló életforma vállalására. </text:span></text:p>
      <text:p text:style-name="P18"><text:span text:style-name="T59">A </text:span><text:span text:style-name="T54">83/122 </text:span><text:span text:style-name="T48">(Tóth-Szőllős Mihály) igehirdetésében megszólaló tételei a következők: (1) Jézus Krisztus értünk ontotta vérét, ezzel megfizetett minden bűnünkért; (2) Szükség, hogy erről megemlékezzünk; (3) Kit Ő így vendégül lát, vizsgálja meg mindig jól önmagát; (4) „Bízzál és ne kételkedj!” — ahogy Luther mondja; (5) „E test és vér ad neked megújulást, békét, életet, gyümölcstermő szolgálatot”. — A tantételek csak igen lazán függenek össze az alapigével. </text:span></text:p>
      <text:p text:style-name="P13"><text:span text:style-name="T35">A </text:span><text:span text:style-name="T34">90/093 </text:span><text:span text:style-name="T35">(Brebovszky Éva) exegézise általában korrektnek mondható. Érthetetlen azonban a kontextus megszólaltatásával kapcsolatos önkényességtől sem mentes ítélkezése: „A 10. fejezetből kiderül, hogy a korintusiak túlzottan magabiztosakká váltak, rajongó beállítottságuk mellett egyfajta szakramentalizmus is jellemzi őket. Úgy gondolják, hogy a szentségekkel való élés már önmagában garancia a célbajutásra (10,3-5). Szabadosságukkal e téren másokat megbotránkoztatnak (10,16-22) és így vétenek a közösség tagjai ellen”. Túl azon, hogy a megjelölt igehelyeken szó nincs arról, amit BrÉ a korintusiak vétkeként feltüntet, ez a handabandázó beállítás főleg a konklúzió levonásában juttat teológiai zsákutcába. Pál ugyanis egyáltalán nem azt rója fel a korintusiaknak, hogy egymást megbotránkoztatják, hanem azt, hogy visszaélnek az úrvacsora szentségével: méltatlanná teszik magukat a szentség vételére. Óvatosabban kell tehát bánnunk a bibliai helyzet értékelésében, s az elénk kerülő események szereplőinek megítélésében. — Jónak tartom viszont a vázlat három alpontját: </text:span><text:span text:style-name="T40">„AZ ÚRVACSORA HÁRMAS DIMENZIÓJA tárul fel ebben az igében: (1) </text:span><text:span text:style-name="T47">Anamnézis, </text:span><text:span text:style-name="T40">vagyis emlékezés az utolsó vacsorára, Jézus áldozatára (2) </text:span><text:span text:style-name="T47">Koinónia</text:span><text:span text:style-name="T40">, azaz a jelen dimenziója, közösség a megdicsőült Úrral, valamint a gyülekezettel, a már előre mentekkel is; (3) </text:span><text:span text:style-name="T47">Eucharisztia, </text:span><text:span text:style-name="T40">azaz az öröm és hálaadás vacsorája, a befogadottság átélésével.</text:span><text:span text:style-name="T35"> — A vázlat — bár kétségtelenül „dogmatikus — sok segítséget jelenthet a felkészülésben. </text:span></text:p>
      <text:p text:style-name="Könyvadatsor"><text:span text:style-name="T16">(</text:span><text:span text:style-name="T26">Ravasz László</text:span><text:span text:style-name="T16">: </text:span><text:span text:style-name="T17">Az Ó/Újszövetség magyarázata</text:span><text:span text:style-name="T16">. </text:span><text:span text:style-name="T18">Kálvin Kiadó</text:span><text:span text:style-name="T16">)</text:span><text:span text:style-name="T2">:</text:span></text:p>
      <text:p text:style-name="P19">2. VISSZAÉLÉSEK AZ ÚRVACSORÁNÁL (11,17-34)</text:p>
      <text:p text:style-name="P20">Az összejöveteleken súlyos hibák történnek. Először is meglátszik ilyenkor a pártoskodás, a meghasonlás. Lehet, hogy a hír rosszabb, de sok benne az igaz. De egy jó kijő belőle: akadnak, akik ez ellen küzdenek, és mindent elkövetnek, hogy a hibákat meggyógyítsák.</text:p>
      <text:p text:style-name="P8">A hiba az, hogy az agapénál méltatlanul járnak el. Ne feledjük, hogy <text:span text:style-name="T19">az egész hellenista világban a legáltalánosabb szokás volt a kultikus vacsora. Egyesek, társulatok, csoportok lakomát ültek valamely isten, géniusz, hérosz, vezér tiszteletére. Számtalan alapítvány létesült, amelynek a célja a lakomák tartása. Ezt a szokást a korinthusiak átvitték a maguk szeretetvendégségére, agapéjára. Nem csoda, ha észrevétlenül kezdte alakítani a keresztyén hagyományt. Maga a keresztyén agapé abból állott, hogy az atyafiak közös vacsorára gyűltek össze. A vacsora lassan átment igehirdetésbe, bizonyságtételbe, s befejeződött az utolsó vacsora megismétlődésével, követve azt a parancsot: „Ezt cselekedjétek az én emlékezetemre!”</text:span></text:p>
      <text:p text:style-name="P8">Az történt azonban, hogy sokan nem várják meg a többit, enni kezdenek, megeszik, amit hoztak. Akkor a szegényeknek, munkából jövő rabszolgáknak, nincs mit enniük. Egyik éhezik, a másik dőzsöl. Legalábbis dúskál. Hát nem tudtok várni? Hátha valaki nagyon éhes, nem tud otthon enni, hogy a gyülekezetben ne türelmetlenkedjék? Mindez az úrvacsora szentségének és közösségi jellegének megcsúfolása.</text:p>
      <text:p text:style-name="Átvett_20_anyagokra"><text:span text:style-name="T3">A szereztetési ige </text:span><text:span text:style-name="T2">(23-25). </text:span><text:span text:style-name="T22">Minden vitát megelőzendő, az apostol idézi a szereztetési igéket. Ezek az igék négyhelyt fordulnak elő a Szentírásban: Mk 14,22-25, Mt 26,29; Lk 22,15-20 és 1Kor 11,23-25. Meglep a teljes tartalmi azonosság, a csekély formai különbség.</text:span><text:span text:style-name="T23"> Mt és Mk egymás közt teljesen egyezők, legfennebb az a különbség, hogy az egyik azt mondja: Jézus, a másik: Ő; az egyik: tanítványoknak, a másik: nekik. Viszont Lk és Pál egyezik teljesen vagyis a páli fogalmazást Lukács a maga elbeszélésébe beiktatja.</text:span><text:span text:style-name="T2"> Mindkettő kiemeli: „Ezt cselekedjétek az én emlékezetemre!” Ezzel az jelentetett ki, hogy az úrvacsora a Jézus Krisztus emlékvacsorája, amelyet halálától visszajöveteléig ül az Ő népe azáltal, hogy részesül testében és vérében, azokban a javakban, amelyeket az Úr halálával és feltámadásával megszerzett.</text:span></text:p>
      <text:p text:style-name="Átvett_20_anyagokra"><text:span text:style-name="T22">A szereztetési igét a 26. versben az apostol összefoglalja: (Tehát) valamennyiszer eszitek e kenyeret és isszátok e pohárt (tulajdonképpen) az Úr halálát hirdetitek, míglen eljő. Ez nem tartozik a Jézus igéjéhez; ezt az apostol mondja. Ha tehát az Úr halálát hirdetitek azzal, hogy eszitek testét és isszátok vérét (illetve eszitek a kenyeret és isszátok a pohárt, mely az ő testének jegye és pecsétje), mekkora méltósággal és tisztelettel kell ezt tennetek.</text:span><text:span text:style-name="T23"> Ehelyett ti pártoskodtok, szeretetlenkedtek, keményszívűsködtök. Mindezzel az Úr testét és vérét böcsmérlitek.</text:span><text:span text:style-name="T2"> </text:span><text:span text:style-name="T22">Próbálja meg azért ki-ki magát, és úgy egyék (28-29). Ez a próba elsősorban arra vonatkozott, hogy valaki a 21. és 27. vers értelmében méltó‑e, de a </text:span><text:span text:style-name="T25">Didache </text:span><text:span text:style-name="T22">már bűnvallomást és az ellenséggel való kibékülést kíván meg. A megbecsülést </text:span><text:span text:style-name="T25">(diakrinein) </text:span><text:span text:style-name="T22">tulajdonképpen, megkülönböztetést a profán ételektől.</text:span><text:span text:style-name="T2"> {</text:span></text:p>
      <text:p text:style-name="Átvett_20_anyagok_20_-_20_textusbővítésre"><text:span text:style-name="T2">} </text:span><text:span text:style-name="T23">Az apostol éppen abból származtatja a sok betegséget és erőtlenséget a gyülekezetben, s erre viszi vissza, hogy sokan meghalnak (</text:span><text:span text:style-name="T24">koim</text:span><text:span text:style-name="T60">ō</text:span><text:span text:style-name="T24">ntai hikanoi</text:span><text:span text:style-name="T23">: elalusznak). Ha pedig megpróbáljuk magunkat, nem ítéltetünk el Krisztustól. De még az is, amikor az Úr ítél meg, tkp. mentő nevelés, hogy ne jussunk e világ sorsára, amely a dolgok végén elítéltetik örök halálra.</text:span><text:span text:style-name="T2"> Még egyszer összefoglalja gyakorlati tanácsait, s ha még marad nyitott kérdés, majd elintézi, mikor odamegy (4,19). Nemsokára ment is.</text:span></text:p>
      <text:p text:style-name="P21">Pál e levélben 51-ben bizonyára az antiókhiai, a szír gyakorlatot közölte. Ez ugyanaz, mint a 18 év múlva keletkező Márk‑i formula, s belekerül a 70 körüli Lukács ev.-ba. Egyik sem adja az úrvacsora dogmatikáját, de mindenikben azonosak a következő tények és megállapítások:</text:p>
      <text:p text:style-name="P6">1. <text:span text:style-name="T20">Az úrvacsora a Krisztus halálára való emléklakoma.</text:span></text:p>
      <text:p text:style-name="Átvett_20_anyagokra"><text:span text:style-name="T2">2. </text:span><text:span text:style-name="T22">Ez nem a múlt egyik tényére, eseményére vonatkozik, hanem az élő Jézusra, a megfeszített és feltámadott Úrra, akinek halálát akkor hirdetem, ha látom és elfogadom Benne a sokakért adott váltságpénzt </text:span><text:span text:style-name="T25">(lytron).</text:span></text:p>
      <text:p text:style-name="P6">3. <text:span text:style-name="T20">Az úrvacsora a jelenlevő Úr magaátadása</text:span>, érdemének közlése, fiúságának átruházása az evés-ivás közvetlen szimbolikájában.</text:p>
      <text:p text:style-name="P6">4. <text:span text:style-name="T20">Az úrvacsora új szövetség a Jézus vérében</text:span>, azaz egy olyan szövetség a kegyelmes Isten és egy kiválasztott lelki nemzetség, szent nemzet között, amelynek bűnét a kegyelmes Isten éppen a szövetség megkötésével eltörli azon az alapon, hogy a <text:span text:style-name="T20">Jézus megtöretett teste és kiontatott vére mindnyájunk helyett elégtétel.</text:span></text:p>
      <text:p text:style-name="Átvett_20_anyagokra"><text:span text:style-name="T2">5. </text:span><text:span text:style-name="T22">Az úrvacsora közösség az Úrral.</text:span><text:span text:style-name="T23"> Ezt </text:span><text:span text:style-name="T24">á contrario </text:span><text:span text:style-name="T23">[az ellentétből — latin] magyarázza: valamint a bálvány áldozati hús evése közösséget, életegységet teremt az áldozó és a démon vagy Isten között, úgy a kenyér és bor evése és ivása életegységet teremt a Krisztussal.</text:span><text:span text:style-name="T2"> </text:span><text:span text:style-name="T22">Mennyire jel és mennyire tárgyi valóság a kenyér és bor, milyen reális viszonyban van a Krisztus testével és vérével, arra az apostol nem tér ki.</text:span><text:span text:style-name="T2"> „Nicht in den Elementen als solchen, nicht im Essen und Trinken als solchem liegt die Wirkung des Herrenmahls, sondern im Ganzen der Handlung mitsamt dem verkündigenden Worte, in welcher Christus wieder als der Sterbende sich für die Gemeinde hingibt als Opfer des neuen Bundes.” = </text:span><text:span text:style-name="T23">Nem az elemekben, mint olyanokban, nem az evésben és ivásban, mint olyanban, rejlik az Úrvacsora hatása, hanem a hirdetett Igével együtt a cselekmény egészében.</text:span><text:span text:style-name="T2"> Ebben Krisztus, mint halálra szánt, magát újra odaadja a gyülekezetért, mint az új szövetség áldozata. </text:span><text:span text:style-name="T3">(Heinz Dietrich Wendland: </text:span><text:span text:style-name="T2">Die Briefe an die Korinther. Das Neue Testament Deutsch. 7.)</text:span></text:p>
      <text:p text:style-name="P6">6. <text:span text:style-name="T20">Az úrvacsora közösségképző; a gyülekezet megvalósulása.</text:span><text:span text:style-name="T19"> Egy kenyér van, a résztvevők egy test. Egy pohár van, s mindnyájan abból isznak.</text:span> Az úrvacsora mindig új, megalakulása a Krisztus-testnek, a gyülekezetnek. —</text:p>
      <text:p text:style-name="Átvett_20_anyagokra"><text:span text:style-name="T2">7. </text:span><text:span text:style-name="T22">Az úrvacsora az Úr visszajövetelére utal s ebben az élő reménységben folyik le.</text:span><text:span text:style-name="T23"> Az úrvacsora előjátéka a végső időkben lejátszódó messiási lakomának.</text:span><text:span text:style-name="T2"> Jegye és záloga az elmúló világban az új eon, az üdvkorszak csúcspontjának, az élet lakomájának. A </text:span><text:span text:style-name="T3">Didache </text:span><text:span text:style-name="T2">(gyülekezeti rendtartás az I. század végéről) azt mondja: „Jöjjön a kegyelem, és múljék el a világ!”</text:span></text:p>
      <text:p text:style-name="Átvett_20_anyagokra"><text:span text:style-name="T22">Ami a formáját illeti: itt Pálnál még egy az </text:span><text:span text:style-name="T25">eukharisztia </text:span><text:span text:style-name="T22">és az </text:span><text:span text:style-name="T25">agapé. </text:span><text:span text:style-name="T22">Az agapéba illeszkedett be, mint csúcspont az eukharisztia. Az agapé egyszerű jótékonyság: a gazdagok megvendégelik a szegényeket. Ettől kell megkülönböztetni </text:span><text:span text:style-name="T25">(diakrinein) </text:span><text:span text:style-name="T22">az úrvacsorát, mint szent cselekvényt. Ez utóbbiban az Ige és a sákramentum együtt adják az élő Úrnak kegyelmi ajándékait.</text:span></text:p>
      <text:p text:style-name="Könyvadatsor"><text:span text:style-name="T16">(</text:span><text:span text:style-name="T17">A Biblia ismerete kommentársorozat</text:span><text:span text:style-name="T16">. </text:span><text:span text:style-name="T18">Keresztyén Ismeretterjesztő Alapítvány</text:span><text:span text:style-name="T16">)</text:span><text:span text:style-name="T2">:</text:span></text:p>
      <text:p text:style-name="Átvett_20_anyagok_20_réssel"><text:span text:style-name="T3">b. A keresztyének viselkedése az úrvacsorán (11:17-34).</text:span></text:p>
      <text:p text:style-name="Átvett_20_anyagok_20_réssel"><text:span text:style-name="T23">Amikor Jézus a tanítványaival az utolsó vacsorát fogyasztotta, (Mt 26:26-29 Mk 14:22-25, Lk 22:15-20), a kenyér és a pohár hozzátartozott az étkezéshez. Valószínűleg az étkezés elején törték meg a kenyeret (vö. „Amikor hálát adott”, 1Kor 11:24), a poharat pedig a végén vették (vö. „Miután vacsoráltak” 25. v.). Pál írása idején az úrvacsorát két részben ünnepelték, amely szokás szerint a közös étkezés végén együtt részesültek a kenyérben és a pohárban. A kenyérrel és a pohárral együtt tartott istentiszteletet eukarisztának nevezték </text:span><text:span text:style-name="T24">(Didache </text:span><text:span text:style-name="T23">9:1; </text:span><text:span text:style-name="T24">Ignatius levele a Filadelfiaiaknak </text:span><text:span text:style-name="T23">4), ami a görög „hálaadás” szóból ered </text:span><text:span text:style-name="T24">(eucharisteó). </text:span><text:span text:style-name="T23">A közös étkezést nevezték </text:span><text:span text:style-name="T24">agapénak </text:span><text:span text:style-name="T23">(Júd 12; Pliniusz: </text:span><text:span text:style-name="T24">Levelek </text:span><text:span text:style-name="T23">10. 96. 7), ami „szeretet”-et jelent.</text:span></text:p>
      <text:p text:style-name="Átvett_20_anyagok_20_-_20_textusbővítésre"><text:span text:style-name="T2">Pált az zavarta a korinthusi ünneplésben, hogy az agapé-étkezés nem szeretetben történt a hívők között, hanem énközpontú tetszelgéssé vált. Az egyház későbbi történetében a két ünnepséget külön tartották </text:span><text:span text:style-name="T3">[Ignatius levele a Szmirnaiaknak </text:span><text:span text:style-name="T2">8; 1-2; és (apokrif) János cselekedetei 84], valószínűleg abból a hibás feltételezésből, hogy Pál ezt tanácsolta a korinthusiaknak (vö. 1Kor 11:22, 34).</text:span></text:p>
      <text:p text:style-name="Átvett_20_anyagok_20_-_20_textusbővítésre"><text:span text:style-name="T1">11:17. </text:span><text:span text:style-name="T2">Pál nem tudta megdicsérni a korinthusiakat a nők istentiszteleten tanúsított szélsőséges viselkedésével kapcsolatban (vö. 2. v.), és ez volt a helyzet az úrvacsorázásukkal kapcsolatban is. </text:span><text:span text:style-name="T23">Egy olyan esemény, aminek építenie kellett volna a gyülekezetet, valójában az ellenkező hatást váltotta ki: </text:span><text:span text:style-name="T61">nem javatokra, hanem károtokra jöttök össze.</text:span></text:p>
      <text:p text:style-name="Átvett_20_anyagok_20_-_20_textusbővítésre"><text:span text:style-name="T1">11:18-19. </text:span><text:span text:style-name="T2">A gyülekezet megosztott volt egy olyan ünneplésen, melynek az egységet kellett volna kifejeznie (vö. 10:17). Ha ezeknek a </text:span><text:span text:style-name="T1">szakadásoknak </text:span><text:span text:style-name="T2">(</text:span><text:span text:style-name="T3">schismata; </text:span><text:span text:style-name="T2">1:10; 12:25) köze volt a korábban említettekhez (1:10-4:21), akkor a szakadás oka itt nyilvánvaló: a gyülekezeti tagok jelentősen különböző anyagi helyzete (11:21).</text:span></text:p>
      <text:p text:style-name="Átvett_20_anyagok_20_-_20_textusbővítésre"><text:span text:style-name="T2">Pál nem akart hinni a köztük lévő szakadásokról szóló beszámolónak (18b.), de tudta, hogy a bűn kikerülhetetlen (vö. Lk 17:1) és nem kerüli el Isten figyelmét. A </text:span><text:span text:style-name="T1">kipróbáltak </text:span><text:span text:style-name="T3">(dokimoi) </text:span><text:span text:style-name="T2">kifejezés visszautal arra, amit Pál már korábban kifejtett (1Kor 9:27-10:10), ahol a 9:27-ben az ezzel ellentétes „alkalmatlan” </text:span><text:span text:style-name="T3">(adokimos) </text:span><text:span text:style-name="T2">kifejezést használta.</text:span></text:p>
      <text:p text:style-name="P22">Izráel egész nemzetében, mely megszabadult az Egyiptomi fogságból, és Ígéret Földje felé haladt, csupán két ember nyerte el Isten tetszését. A hatalmas tömegből ők bizonyultak kipróbáltaknak, és így bejuthattak Kánaánba (vö. 10:5). A korinthusi gyülekezetben sokan nem voltak kipróbáltak, amit Isten fegyelmezése is jelzett (vö. 11:30-32). Ha a korinthusiak azt hitték, hogy az úrvacsora és a keresztség rendelései valamiféle mágikus védelmet biztosítanak a résztvevőknek (vö. 10:12; 15:24), akkor ahogy Pál leleplezte őket, kétszeresen is fájdalmas lehetett nekik, hisz viselkedésük közvetlenül váltotta ki fenyítésüket (11:30-32), pontosan azt, amit kerülni akartak.</text:p>
      <text:p text:style-name="Átvett_20_anyagok_20_-_20_textusbővítésre"><text:span text:style-name="T1">11:20-21. </text:span><text:span text:style-name="T2">Az úrvacsorának emlékeztetnie kellett volna őket egy kiemelkedően önzetlen cselekedetre, arra, ahogy Krisztus másokért vállalta a halált. Ehelyett a korinthusiak az önzetlenségre való emlékezést az önzés órájává változtatták, az egység szertartását pedig lázadó széthúzássá. Miközben </text:span><text:span text:style-name="T1">az egyik </text:span><text:span text:style-name="T2">testvér </text:span><text:span text:style-name="T1">éhezett, </text:span><text:span text:style-name="T2">lévén túl szegény ahhoz, hogy eleget egyen, addig </text:span><text:span text:style-name="T1">a másik </text:span><text:span text:style-name="T2">testvér túl sokat ivott.</text:span></text:p>
      <text:p text:style-name="Átvett_20_anyagok_20_-_20_textusbővítésre"><text:span text:style-name="T1">11:22. </text:span><text:span text:style-name="T2">Ha a korinthusiak magánösszejövetelt akartak volna tartani, ezt megtehették volna saját </text:span><text:span text:style-name="T1">házukban. </text:span><text:span text:style-name="T2">A gyülekezeti összejövetel nem a szektás lelkület helye, különösen mivel az úrvacsora éppen annak ellentétét hivatott kifejezni. Ha valaki önző módon figyelmen kívül hagyja testvére szükségletét, az </text:span><text:span text:style-name="T1">megveti az Isten </text:span><text:span text:style-name="Kiemelt"><text:span text:style-name="T1">gyü</text:span></text:span><text:span text:style-name="T1">lekezetét</text:span><text:span text:style-name="T2">, ami nem élettelen kövekből, hanem élő, sebezhető emberekből áll. Vajon a korinthusiak azt gondolták, hogy ez a szabados viselkedés </text:span><text:span text:style-name="T1">dicséretet </text:span><text:span text:style-name="T2">érdemel? (vö. 5:1-2) Valójában pont az ellenkezőjét érdemli!</text:span></text:p>
      <text:p text:style-name="Átvett_20_anyagokra"><text:span text:style-name="T1">11:23-24. </text:span><text:span text:style-name="T23">Pál a továbbiakban emlékezteti a korinthusiakat arra, amit tudtak, de cselekedeteikkel megtagadtak.</text:span><text:span text:style-name="T2"> </text:span><text:span text:style-name="T22">Pál akár közvetlenül kapta ezt a tanítást (látomásban; vö. Gal 1:12), akár közvetve (embereken keresztül; 1Kor 15:1), mindenképpen az Úr tekintélyével adta tovább.</text:span><text:span text:style-name="T2"> </text:span><text:span text:style-name="T22">A kenyér Krisztus földi testére emlékeztet, amit ő önzetlenül magára vett (Fil 2:6-7), és önzetlenül letett a kereszten másokért (2Kor 8:9; Fil 2:8), amire folyamatosan kell emlékeznünk (vö. 1Kor 4:8-13).</text:span></text:p>
      <text:p text:style-name="Átvett_20_anyagokra"><text:span text:style-name="T1">11:25. </text:span><text:span text:style-name="T22">A bor megrendítő módon emlékeztet Krisztus vérére, aminek kiontása nélkül a bűnbocsánat nem volna lehetséges (Zsid 9:22), és ami megtisztulást és Istennel való új kapcsolatot </text:span><text:span text:style-name="T62">(új szövetséget) </text:span><text:span text:style-name="T22">eredményezett (Zsid 9:14-15).</text:span><text:span text:style-name="T2"> A „szövetség” olyan kapcsolatra utalt, amelyben az egyik fél megszabta a feltételeket, amit a másik fél vagy elfogadott, vagy elutasított. A régi szövetség középpontjában az írott Ige állt (5Móz 24:1-8). Az új szövetség középpontjában az élő Ige áll (Jn 1:14-18). Krisztus azt akarta, hogy a </text:span><text:span text:style-name="T1">pohár </text:span><text:span text:style-name="T2">(vö. Jn 10:9; 1Kor 10:4) őrá emlékeztessen: </text:span><text:span text:style-name="T1">ezt cselekedjé­tek … az én emlékezetemre.</text:span></text:p>
      <text:p text:style-name="Átvett_20_anyagokra"><text:span text:style-name="T1">11:26. </text:span><text:span text:style-name="T22">Az úrvacsora látható igehirdetés, mely „a kereszt üzenetét” hirdeti (1:18, 23; 2:2, 8), vagyis </text:span><text:span text:style-name="T62">az </text:span><text:span text:style-name="T22">Úr </text:span><text:span text:style-name="T62">halálának </text:span><text:span text:style-name="T22">valóságosságát, és visszatérésének bizonyosságát </text:span><text:span text:style-name="T62">(amíg eljön) </text:span><text:span text:style-name="T22">(vö. Jn 14:1-4).</text:span><text:span text:style-name="T2"> Bár úgy tűnik, hogy nem volt előírt menetrendje az úrvacsorának (vö. </text:span><text:span text:style-name="T3">Ignatius levele az efézusiaknak </text:span><text:span text:style-name="T2">13:1), </text:span><text:span text:style-name="T1">valamennyiszer </text:span><text:span text:style-name="T2">megünnepelték, a megalázkodás és az azt követő megdicsőülés (Fil 2:6-11) üzenete vált valóságossá. Erre az emlékeztetőre minden szentnek szüksége volt, különösen a korinthusiaknak (vö. 1Kor 4:8-13).</text:span></text:p>
      <text:p text:style-name="Átvett_20_anyagokra"><text:span text:style-name="T1">11:27-29. A korinthusiak </text:span><text:span text:style-name="T2">közös étkezés során tanúsított megalázó viselkedése nem maradt eredmény nélkül, amire Pál a továbbiakban rámutat. </text:span><text:span text:style-name="T22">Manapság, amikor ezt az igeszakaszt felolvassák az úrvacsorán való részvétel előtt, általában azzal a céllal teszik, hogy ki-ki vizsgálja meg a saját lelkét, és tartson csendes bűnbánatot Krisztus előtt, és senki se vétkezzen az Úr lelki jelenléte ellen azzal, hogy tiszteletlenül veszi az úrvacsorát. Pál számára azonban ez ennél többet jelentett. Kétségtelen, hogy a damaszkuszi úton szerzett tapasztalata (ApCsel 9:4-5) hozzájárult ehhez, mert Krisztus teste a gyülekezet, ami hívő egyénekből áll (vö. 1Kor 12:12,27). Az úrva­csora kenyere Krisztus testét, a gyülekezetet is jelképezi (5:7; 10:16-17). Ily módon </text:span><text:span text:style-name="T62">egy másik hívő </text:span><text:span text:style-name="T22">ellen vétkezni Krisztus elleni vétket jelent (8:12). Aki </text:span><text:span text:style-name="T62">az Úr teste és vére ellen vétkezik, </text:span><text:span text:style-name="T22">az olyan ember, aki megveti a szegényebb testvért, amikor nem figyel oda szükségleteire (11:21-22). Az ilyen emberek úgy jöttek Krisztus egységet és kibékülést szerző művének megünneplésére (vö. Ef 2:15-16), hogy tetteikkel széthúzást és elidegenülést eredményeztek!</text:span><text:span text:style-name="T23"> Ha ők </text:span><text:span text:style-name="T61">megvizsgálták, </text:span><text:span text:style-name="T24">dokimazeto, </text:span><text:span text:style-name="T23">(1Kor 11:28) volna magukat, akkor meglátták volna, hogy viselkedésük nincs Isten tetszésére (</text:span><text:span text:style-name="T24">dokumoi, </text:span><text:span text:style-name="T23">19. v.). Meg kellett volna keresniük a megbántott testvért, és kérni, hogy bocsásson meg nekik, mert csak így áradhatott volna szét az igazi istentiszteleti lelkület (vö. Mt 5:23-24, és </text:span><text:span text:style-name="T24">Didache </text:span><text:span text:style-name="T23">14.1-3). </text:span><text:span text:style-name="T22">Ha valaki úgy jön az úrvacsorára, hogy ezt a bűnt nem vallotta meg, az </text:span><text:span text:style-name="T62">ítéletet </text:span><text:span text:style-name="T22">von magára.</text:span><text:span text:style-name="T23"> Az Úr </text:span><text:span text:style-name="T61">testének </text:span><text:span text:style-name="T23">megbecsülése (</text:span><text:span text:style-name="T24">diakrinón, </text:span><text:span text:style-name="T23">„helyesen megítélve”) – és az ennek megfelelő viselkedés – segíthet elkerülniük az őket fenyegető „ítéletet” </text:span><text:span text:style-name="T24">(krima).</text:span></text:p>
      <text:p text:style-name="Átvett_20_anyagok_20_-_20_textusbővítésre"><text:span text:style-name="T1">11:30-32. </text:span><text:span text:style-name="T22">Pál ezután röviden rátér arra, hogy mivel jár ez az ítélet. Betegséget és halált jelenthetett (vö. 10:1-11). A megoldás az önvizsgálat </text:span><text:span text:style-name="T25">(diekrinomen, 11:31; </text:span><text:span text:style-name="T22">vö. </text:span><text:span text:style-name="T25">28-29. v.; 5:1-5; </text:span><text:span text:style-name="T22">10:12), az önfegyelem </text:span><text:span text:style-name="T25">(9:27) </text:span><text:span text:style-name="T22">és az egység munkálása volt.</text:span><text:span text:style-name="T2"> Ha valaki nem hajlandó erre, akkor Isten megítéli (</text:span><text:span text:style-name="T3">krinomenoi, </text:span><text:span text:style-name="T2">11:32), amely fegyelmezést a korinthusiak máris tapasztaltak. Ez nem az üdvösség, hanem az élet elveszítésével járt (vö. 5:5).</text:span></text:p>
      <text:p text:style-name="Átvett_20_anyagok_20_-_20_textusbővítésre"><text:span text:style-name="T1">11:33-34. </text:span><text:span text:style-name="T2">Ha a hívők fegyelmezettek lennének, </text:span><text:span text:style-name="T1">várnának </text:span><text:span text:style-name="T2">az agapéval, míg mindenki megérkezik. Ebben benne lehetett az is, hogy megosztják egymással ételüket (vö. 22. v.). Ha valaki már túl éhes volt, akkor </text:span><text:span text:style-name="T1">otthon, </text:span><text:span text:style-name="T2">mielőtt a gyülekezetbe jött, kellett csillapítania éhségét. Az úrvacsora nem vágyaink kielégítésének alkalma, hanem a kölcsönös épülésé (26. v.). Ha valaki csak saját kívánságaival törődik, akkor Isten továbbra is szigorú fegyelmezésben részesíti. Más kérdésekre – nyilvánvalóan az úrvacsorával kapcsolatban kevésbé fontosakra – Pál akkor fog rátérni, amikor visszatér Korinthusba (16:5-9).</text:span></text:p>
      <text:p text:style-name="Könyvadatsor"><text:span text:style-name="T16">(</text:span><text:span text:style-name="T26">William MacDonald</text:span><text:span text:style-name="T16">: </text:span><text:span text:style-name="T17">Újszövetségi kommentár</text:span><text:span text:style-name="T16">. </text:span><text:span text:style-name="T18">Evangéliumi Kiadó</text:span><text:span text:style-name="T16">)</text:span><text:span text:style-name="T2">:</text:span></text:p>
      <text:p text:style-name="Átvett_20_anyagok_20_réssel"><text:span text:style-name="T1">D) Az úrvacsora (11,17-34)</text:span></text:p>
      <text:p text:style-name="Átvett_20_anyagok_20_-_20_textusbővítés_20_réssel"><text:span text:style-name="T1">11,17 </text:span><text:span text:style-name="T2">Az apostol feddi a korintusiakat azért, mert ellentétek vannak közöttük, amikor egybegyűlnek (17-19. v.). Figyeljük meg annak a kifejezésnek, hogy „amikor egybegyűltök” vagy hasonló szavaknak az ismétlődését, (11,17-18.20. 33.34; 14,23.26). </text:span><text:span text:style-name="T23">A 11,2-ben Pálnak alkalma volt rá, hogy dicsérje őket, mert megtartották azokat a rendelkezéseket, amelyeket ő hozott, de volt olyan dolog is, ami miatt </text:span><text:span text:style-name="T61">nem dicsérhette </text:span><text:span text:style-name="T23">őket, és ez az, amiről most beszél. </text:span><text:span text:style-name="T22">Amikor egybegyűltek nyilvános összejövetelekre, </text:span><text:span text:style-name="T62">nem haszonnal, hanem kárral gyűltek egybe. </text:span><text:span text:style-name="T22">Ez komolyan figyelmeztet bennünket, hogy lehet úgy elmenni a gyülekezeti összejövetelekről, hogy az inkább kárunkra, mint hasznunkra volt.</text:span></text:p>
      <text:p text:style-name="Átvett_20_anyagok_20_-_20_textusbővítésre"><text:span text:style-name="T1">11,18 </text:span><text:span text:style-name="T23">Az </text:span><text:span text:style-name="T61">első </text:span><text:span text:style-name="T23">ok a feddésre a </text:span><text:span text:style-name="T61">szakadások </text:span><text:span text:style-name="T23">vagy ellentétek létezése. Ez nem azt jelenti, hogy pártok szakadtak ki a gyülekezetből és külön közösségeket alakítottak, hanem inkább azt, hogy klikkek és frakciók voltak a gyülekezeten belül. A szakadás belül levő párt, míg a szekta külső párt.</text:span><text:span text:style-name="T2"> Pál </text:span><text:span text:style-name="T1">elhihette </text:span><text:span text:style-name="T2">ezeket a megoszlásokról szóló híreket, mert tudta, hogy a korintusiak testies állapotban voltak, és már korábban alkalma volt ebben a levélben megfeddeni őket a szakadások miatt.</text:span></text:p>
      <text:p text:style-name="P8">F. B. Hole írja a következőket:</text:p>
      <text:p text:style-name="P23"><text:span text:style-name="T3">Pál kész volt legalább részben hitelt adni a korintusi meghasonlásokról szóló híreknek, mivel tudta, hogy testies állapotuk miatt be kellett következnie közöttük ezeknek a vélemény-különbségeknek. Pál itt az állapotukról előre következtetett cselekedeteikre. Ismerte őket, hogy testies gondolkodásúak és emberi módon járnak, így tudta, hogy bizonyára áldozatul fognak esni az emberi gondolkodásmód meggyökerezett hajlamának, amely erőteljes önérzettel rendelkezik, és ebből az önteltségből szakadásokhoz és megoszlásokhoz vezető pártoskodás keletkezik. Azt is tudta, hogy Isten felül emelkedhet balgaságukon, és alkalmat ad arra, hogy nyilvánvalóak legyenek azok, akiket elismert, akik Szellem szerint és nem emberi módon járnak, és következésképpen elkerülik a széthúzást.</text:span><text:span text:style-name="T3"><text:note text:id="ftn3" text:note-class="footnote"><text:note-citation>0</text:note-citation><text:note-body><text:p text:style-name="Footnote">F. B. Hole, <text:span text:style-name="Félig_20_kiemelt">The Administration of the Mystery </text:span>(traktátus), 5. old.</text:p></text:note-body></text:note></text:span></text:p>
      <text:p text:style-name="Átvett_20_anyagok_20_-_20_textusbővítésre"><text:span text:style-name="T1">11,19 </text:span><text:span text:style-name="T2">Pál előre látta, hogy azok a szakadások, amelyek Korintusban már megkezdődtek, növekedni fognak, amíg súlyosabbá nem válnak. Bár általában ez káros lesz a gyülekezetre nézve, mégis jó dolog jön ki belőle, vagyis azok, akik igazán szellemi emberek és kipróbáltak Isten szerint, </text:span><text:span text:style-name="T1">nyilvánvalóvá </text:span><text:span text:style-name="T2">lesznek a korintusiak között. </text:span><text:span text:style-name="T22">Amikor Pál azt mondja ebben a versben, hogy szükség, hogy </text:span><text:span text:style-name="T62">szakadások</text:span><text:span text:style-name="T22"><text:note text:id="ftn4" text:note-class="footnote"><text:note-citation>0</text:note-citation><text:note-body><text:p text:style-name="Footnote">A görög szó a <text:span text:style-name="Félig_20_kiemelt">hairészeisz, </text:span>de itt nem rendelkezik <text:span text:style-name="Félig_20_kiemelt">későbbi </text:span>jelentésével, az „eretnekséggel”. Lásd a Tit 3,10-hez írt megjegyzést.</text:p></text:note-body></text:note></text:span><text:span text:style-name="T62"> </text:span><text:span text:style-name="T22">is legyenek köztetek, ez nem azt jelenti, hogy ez </text:span><text:span text:style-name="T25">erkölcsi</text:span><text:span text:style-name="T22"><text:note text:id="ftn5" text:note-class="footnote"><text:note-citation>0</text:note-citation><text:note-body><text:p text:style-name="Footnote"><text:span text:style-name="T22">A görög rendszerint </text:span><text:span text:style-name="T25">opheiló</text:span><text:span text:style-name="T22">‑t használ az </text:span><text:span text:style-name="T25">erkölcsi </text:span><text:span text:style-name="T22">szükségszerűségre. Itt Pál a </text:span><text:span text:style-name="T25">logikai </text:span><text:span text:style-name="T22">szükségszerűségre vonatkozó szót, a </text:span><text:span text:style-name="T25">dei</text:span><text:span text:style-name="T22">‑t használja.</text:span></text:p></text:note-body></text:note></text:span><text:span text:style-name="T22"> szükségszerűség. Isten nem méltányolja a meghasonlásokat a gyülekezetben. Pál inkább úgy érti, hogy a korintusiak testies állapota miatt elkerülhetetlen, hogy </text:span><text:span text:style-name="T62">sza</text:span><text:span text:style-name="T22">kadások keletkezzenek.</text:span><text:span text:style-name="T2"> </text:span><text:span text:style-name="T22">A meghasonlások annak bizonyítékai, hogy egyeseknek nem sikerült megismerni az Úr gondolkodásmódját.</text:span></text:p>
      <text:p text:style-name="Átvett_20_anyagok_20_-_20_textusbővítésre"><text:span text:style-name="T1">11,20 </text:span><text:span text:style-name="T2">Pál most második szemrehányását az úrvacsorával kapcsolatos visszaélésekre irányítja. </text:span><text:span text:style-name="T22">Amikor a keresztyének egybegyűlnek, látszólag azért, hogy </text:span><text:span text:style-name="T62">úrvacsorát </text:span><text:span text:style-name="T22">vegyenek, magatartásuk olyan szánalmas, hogy Pál szerint lehetetlen az Úrra úgy emlékezni, ahogyan Ő elrendelte. A külsőséges mozzanatokat elvégezhetik ugyan, de egész viselkedésük eleve kizár minden igazi megemlékezést az Úrra.</text:span></text:p>
      <text:p text:style-name="Átvett_20_anyagok_20_-_20_textusbővítésre"><text:span text:style-name="T1">11,21 </text:span><text:span text:style-name="T2">A gyülekezet korai napjaiban a keresztyének az „agapét”, a szeretetvendégséget együtt tartották az úrvacsorával. A szeretetvendégség valamilyen közös étkezés volt, amelyben a szeretet és a közösség szellemében részesültek. A szeretetvendégség végén a keresztyének gyakran megemlékeztek az Úrról a kenyérrel és a borral. De nemsokára visszaélések csúsztak a dologba. Ez a vers például magában foglalja, hogy a szeretetvendégség elveszítette igazi értelmét. Nemcsak hogy a keresztyének nem várták meg egymást, de a gazdagok megszégyenítették szegényebb testvéreiket fényűző étkezésükkel, amelyben nem részesítették őket. Néhányan </text:span><text:span text:style-name="T1">éhesen </text:span><text:span text:style-name="T2">maradtak, míg mások valósággal lerészegedtek! Mivel az úrvacsora gyakran a szeretetvendégséget követte, még mindig ittasak lehettek, amikor leültek, hogy az úrvacsorában részt vegyenek.</text:span></text:p>
      <text:p text:style-name="Átvett_20_anyagok_20_-_20_textusbővítésre"><text:span text:style-name="T1">11,22 </text:span><text:span text:style-name="T2">Az apostol haragosan megrója az ilyen gyalázatos magatartást. Ha így folytatják, akkor legalább legyen bennük annyi tisztelet, hogy ne a gyülekezeti összejövetelen csinálják. Ilyenkor türelmetlenséget tanúsítani és </text:span><text:span text:style-name="T1">megszégyeníteni </text:span><text:span text:style-name="T2">a szegényebb testvéreket, a legnagyobb mértékben összeegyeztethetetlen a keresztyén hittel. Pál nem tehet mást, mint megtagadja a dicséretet a szentektől az ilyen magatartásért; és a dicséret megtagadása erőteljes elítélést jelent.</text:span></text:p>
      <text:p text:style-name="Átvett_20_anyagokra"><text:span text:style-name="T1">11,23 </text:span><text:span text:style-name="T23">Hogy bemutassa az ellentétet magatartásuk és az úrvacsora valódi jelentése között, visszatér annak eredeti szereztetésére. </text:span><text:span text:style-name="T22">Rámutat, hogy az nem szokásos étkezés vagy ünnep volt, hanem az Úr rendelkezése. Pál erre vonatkozó ismeretét közvetlenül </text:span><text:span text:style-name="T62">az Úrtól kapta. </text:span><text:span text:style-name="T22">Azért említi ezt meg, hogy bebizonyítsa, hogy bármilyen megszentségtelenítése, engedetlenség. Amit tehát tanít, azt kijelentés által kapta.</text:span></text:p>
      <text:p text:style-name="Átvett_20_anyagokra"><text:span text:style-name="T2">Mindenekelőtt azt említi meg, hogy </text:span><text:span text:style-name="T1">az Úr Jézus azon az éjszakán, amelyen elárultatott, vette a kenyeret. </text:span><text:span text:style-name="T22">A pontos fordítás a következő: „miközben éppen elárulták”. Miközben az aljas összeesküvés, hogy Őt kiszolgáltassák, éppen folyamatban volt odakint, </text:span><text:span text:style-name="T62">az Úr Jézus ös</text:span><text:span text:style-name="T22">szegyűlt tanítványaival a felső teremben </text:span><text:span text:style-name="T62">és vette a kenyeret.</text:span></text:p>
      <text:p text:style-name="Átvett_20_anyagokra"><text:span text:style-name="T23">Az a tény, hogy ez </text:span><text:span text:style-name="T61">éjszaka </text:span><text:span text:style-name="T23">történt, nem jelenti szükségszerűen azt, hogy az úrvacsorát ezután csak éjszaka kell tartani. A zsidóknál a nap naplementekor kezdődik. A mi napunk napfelkeltével kezdődik. Azt is meg kell jegyezni, hogy különbség van az apostoli </text:span><text:span text:style-name="T24">példa </text:span><text:span text:style-name="T23">és az apostoli </text:span><text:span text:style-name="T24">előírások </text:span><text:span text:style-name="T23">között. Nem vagyunk kötelesek megtenni mindent, amit az apostolok </text:span><text:span text:style-name="T24">tettek, </text:span><text:span text:style-name="T23">de kötelesek vagyunk engedelmeskedni mindennek, amit </text:span><text:span text:style-name="T24">tanítottak.</text:span></text:p>
      <text:p text:style-name="Átvett_20_anyagokra"><text:span text:style-name="T1">11,24 </text:span><text:span text:style-name="T2">Az Úr Jézus mindenekelőtt vette a kenyeret és </text:span><text:span text:style-name="T1">hálákat </text:span><text:span text:style-name="T2">adott érte. Minthogy a kenyér képletesen az Ő teste, azért adott hálát Istennek, hogy emberi testet kapott, amelyben eljöhetett és meghalhatott a világ bűneiért.</text:span></text:p>
      <text:p text:style-name="Átvett_20_anyagokra"><text:span text:style-name="T23">Amikor az Úr ezt mondta: </text:span><text:span text:style-name="T61">„Ez az én testem”, </text:span><text:span text:style-name="T23">vajon úgy értette, hogy a kenyér valóban </text:span><text:span text:style-name="T24">átváltozik </text:span><text:span text:style-name="T23">az Ő testévé valamilyen valóságos értelemben? A római katolikus </text:span><text:span text:style-name="T24">átlényegülési </text:span><text:span text:style-name="T23">tan azt állítja, hogy a kenyér és a bor szó szerint átváltozik Krisztus testévé és vérévé. A lutheránus </text:span><text:span text:style-name="T24">egylényegűségi </text:span><text:span text:style-name="T23">tan azt tanítja, hogy Krisztus igazi teste és vére a kenyérben és a borban, velük és közöttük az asztalon van.</text:span></text:p>
      <text:p text:style-name="Átvett_20_anyagokra"><text:span text:style-name="T63">Ezekre a nézetekre válaszolva elegendő arra emlékeztetni, hogy amikor az Úr Jézus ezt az emlékezést szerezte, teste még nem adatott oda, és vére sem ontatott ki. Amikor az Úr Jézus azt mondta: </text:span><text:span text:style-name="T64">„Ez az én testem”, </text:span><text:span text:style-name="T63">úgy értette: „Ez testemet szimbolizálja”, vagy: „Ez testem jelképe, amelyet megtörnek értetek”.</text:span><text:span text:style-name="T2"> Amikor a kenyeret esszük, megemlékezünk értünk elvégzett engesztelő haláláról. Kimondhatatlan gyöngédség van Urunk kifejezésében: „az én emlékezetemre”.</text:span></text:p>
      <text:p text:style-name="Átvett_20_anyagokra"><text:span text:style-name="T1">11,25 Hasonlóképpen </text:span><text:span text:style-name="T2">az Úr Jézus </text:span><text:span text:style-name="T1">vette a poharat is a páskavacsora után, ezt mondva: „E pohár amaz új testamentum </text:span><text:span text:style-name="T2">(szövetség) </text:span><text:span text:style-name="T1">az én vérem által; ezt cselekedjétek, valamennyiszer isszátok az én emlékezetemre.” </text:span><text:span text:style-name="T2">Az úrvacsora szereztetése közvetlenül a páskaünnep után történt. Ezért mondja, hogy az Úr Jézus </text:span><text:span text:style-name="T1">vette a poharat vacsora után. </text:span><text:span text:style-name="T2">A </text:span><text:span text:style-name="T1">pohárral </text:span><text:span text:style-name="T2">kapcsolatban mondta, hogy az </text:span><text:span text:style-name="T1">az új szövetség az Ő vérében. </text:span><text:span text:style-name="T2">Ez arra a szövetségre utal, amelyet Isten Izráel nemzetének ígért a Jer 31,31-34-ben. Ez feltétel nélküli ígéret, hogy kegyelmezni fog igazságtalanságaiknak, és bűneikről, gonoszságaikról többé nem emlékezik meg. Az új szövetség feltételei is meg vannak adva a Zsid 8,10-12-ben. A szövetség jelenleg hatályban van, de a hitetlenség Izráel nemzetét távol tartja annak élvezésétől. Mindenki, aki bízik az Úr Jézusban, megkapja a megígért javakat. Amikor Izráel népe az Úrhoz fordul, élvezni fogja az új szövetség áldásait; ez Krisztus ezeréves földi uralkodása alatt lesz. </text:span><text:span text:style-name="T22">Az </text:span><text:span text:style-name="T62">új szövetséget </text:span><text:span text:style-name="T22">Krisztus vére pecsételte meg, és ezért beszél úgy a </text:span><text:span text:style-name="T62">pohárról, mint ami az új szövetség az Ő </text:span><text:span text:style-name="T22">vérében. Az új szövetség alapja a kereszt.</text:span></text:p>
      <text:p text:style-name="Átvett_20_anyagokra"><text:span text:style-name="T1">11,26 </text:span><text:span text:style-name="T23">A 26. vers érinti azt a kérdést, hogy milyen gyakran kell az úrvacsorával élni. Mert valamennyiszer eszitek… és isszátok… Nincsen törvényszerű szabály, sem valamilyen rögzített dátum megadva. A Csel 20,7-ből úgy látszik, hogy a tanítványok gyakorlata az volt, hogy a hét első napján összejöttek, hogy megemlékezzenek az Úrról. Hogy ennek elrendelése nem korlátozódott egyszerűen a gyülekezet korai napjaira, azt bizonyítja kielégítően az a kifejezés: amíg eljön. Godet gyönyörűen mutat rá, hogy az úrvacsora „az összekötő kapocs két eljövetele között, az elsőnek emlékműve, a másodiknak biztosítéka”.</text:span><text:span text:style-name="T23"><text:note text:id="ftn6" text:note-class="footnote"><text:note-citation>0</text:note-citation><text:note-body><text:p text:style-name="Footnote">Godet, <text:span text:style-name="Félig_20_kiemelt">First Corinthians, </text:span>163. old.</text:p></text:note-body></text:note></text:span></text:p>
      <text:p text:style-name="Átvett_20_anyagokra"><text:span text:style-name="T23">Az úrvacsorával kapcsolatos utasításokban mindig megfigyelhető, hogy szó sincs valamilyen lelkipásztori vagy papi közreműködésről. Ez egyszerű emlékeztető szolgálat, ami Isten egész népére hagyatott.</text:span><text:span text:style-name="T2"> A keresztyének egyszerűen összegyűlnek, mint hívő papság, hogy hirdessék az Úr halálát, amíg </text:span><text:span text:style-name="T1">el nem jön.</text:span></text:p>
      <text:p text:style-name="Átvett_20_anyagokra"><text:span text:style-name="T1">11,27 </text:span><text:span text:style-name="T2">Az apostol, miután az úrvacsora eredetét és célját megtárgyalta, most rátér a helytelen részvétel következményeire. </text:span><text:span text:style-name="T62">Aki méltatlanul eszi e kenyeret, vagy issza az Úrnak poharát, vétkezik az Úr teste és vére ellen. </text:span><text:span text:style-name="T22">Valamennyien méltatlanok vagyunk, hogy részt vegyünk ezen a magasztos vacsorán. Ebben az értelemben méltatlanok vagyunk az Úr bármilyen irántunk megnyilvánuló kegyelmére vagy kedvességére. De itt nem erről van szó. Az apostol nem saját személyes méltatlanságunkról beszél.</text:span><text:span text:style-name="T2"> Krisztus vére által megtisztítva közeledhetünk Istenhez szeretett Fiának érdemében. Pál azonban itt </text:span><text:span text:style-name="T22">arról a szégyenteljes magatartásról beszél, amely a korintusiakat jellemezte, amikor összegyűltek az úrvacsorához.</text:span><text:span text:style-name="T2"> A könnyelmű, tiszteletlen viselkedésben voltak vétkesek. Az ilyen magatartás </text:span><text:span text:style-name="T1">vét</text:span><text:span text:style-name="Kiemelt"><text:span text:style-name="T1">kezés</text:span></text:span><text:span text:style-name="T1"> az </text:span><text:span text:style-name="T2">Úr teste és </text:span><text:span text:style-name="T1">vére ellen.</text:span></text:p>
      <text:p text:style-name="Átvett_20_anyagokra"><text:span text:style-name="T1">11,28 </text:span><text:span text:style-name="T23">Amikor az úrvacsorához járulunk, megítélt állapotban kell ezt tennünk. A bűnt be kell vallani és el kell hagyni. Jóvá kell tenni és bocsánatot kell kérni azoktól, akiket megbántottunk.</text:span><text:span text:style-name="T2"> Általában gondoskodnunk kell arról, hogy helyes lelkiállapotban legyünk.</text:span></text:p>
      <text:p text:style-name="Átvett_20_anyagokra"><text:span text:style-name="T1">11,29 </text:span><text:span text:style-name="T22">Méltatlan </text:span><text:span text:style-name="T62">módon </text:span><text:span text:style-name="T22">enni és inni azt jelenti, hogy ítéletet eszik és iszik az ember magának, mert </text:span><text:span text:style-name="T62">nem becsüli meg </text:span><text:span text:style-name="T22">az Úr testét. Meg kell értenünk, hogy az Úr teste azért adatott oda, hogy bűneinket elhagyjuk. Ha továbbra is bűnben maradunk, miközben részt veszünk az úrvacsorában, hazugságban élünk.</text:span><text:span text:style-name="T2"> F. G. Patterson írja a következőket: „Ha úgy veszünk úrvacsorát, hogy meg nem ítélt bűn van bennünk, nem becsüljük az Úr testét, amely azért töretett meg, hogy elhagyjuk azt.”</text:span></text:p>
      <text:p text:style-name="Átvett_20_anyagok_20_-_20_textusbővítésre"><text:span text:style-name="T1">11,30 </text:span><text:span text:style-name="T23">Önmaguk elítélésének elmulasztása Isten büntető ítéletéhez vezetett némelyeknél a korintusi gyülekezetben. </text:span><text:span text:style-name="T61">Sokan gyengék és betegek </text:span><text:span text:style-name="T23">voltak, és néhányan aludtak. Más szóval, némelyek fizikai betegségbe estek, néhányan pedig hazaköltöztek a mennybe. Mivel nem ítélték meg a bűnt az életükben, az Úr szükségesnek látta, hogy büntetést alkalmazzon ellenük.</text:span></text:p>
      <text:p text:style-name="Átvett_20_anyagok_20_-_20_textusbővítésre"><text:span text:style-name="T1">11,31 </text:span><text:span text:style-name="T23">Másrészt azonban, </text:span><text:span text:style-name="T61">ha mi </text:span><text:span text:style-name="T23">gyakoroljuk önmagunk megítélését, nem lesz rá szükség, hogy így megfenyítsen bennünket.</text:span></text:p>
      <text:p text:style-name="Átvett_20_anyagok_20_-_20_textusbővítésre"><text:span text:style-name="T61">11,32 </text:span><text:span text:style-name="T23">Isten úgy bánik velünk, mint saját gyermekeivel. Túlságosan szeret bennünket ahhoz, hogy engedjen bűnben járni. Így hamarosan megérezzük a pásztor kampósbotját nyakunkon, amellyel visszahúz bennünket magához. Ahogyan valaki mondta: „Lehetséges, hogy egy szent alkalmas a mennyre (Krisztusban), de nem alkalmas arra, hogy a földön maradjon bizonyságtévőnek.”</text:span></text:p>
      <text:p text:style-name="Átvett_20_anyagok_20_-_20_textusbővítésre"><text:span text:style-name="T1">11,33 Amikor </text:span><text:span text:style-name="T2">a hívők </text:span><text:span text:style-name="T1">egybegyűlnek </text:span><text:span text:style-name="T2">a szeretetvendégségre (agapé), várják </text:span><text:span text:style-name="T1">meg egymást, </text:span><text:span text:style-name="T2">és ne önzően vegyenek részt, tekintet nélkül a többi szentre. Az „egymás megvárása” szemben áll a 21. verssel: „ki-ki az ő saját vacsoráját veszi elő.”</text:span></text:p>
      <text:p text:style-name="Átvett_20_anyagok_20_-_20_textusbővítésre"><text:span text:style-name="T1">11,34 </text:span><text:span text:style-name="T62">Ha pedig valaki éhes, otthon </text:span><text:span text:style-name="T22">egyék. Más szóval, a szeretetvendégséget, amely össze van kapcsolva az úrvacsorával, nem lehet közönséges étkezésnek tekinteni.</text:span><text:span text:style-name="T2"> Annak szent jellegét figyelmen kívül hagyni </text:span><text:span text:style-name="T1">ítéletre történő összegyülekezés.</text:span></text:p>
      <text:p text:style-name="Átvett_20_anyagok_20_-_20_textusbővítésre"><text:span text:style-name="T1">A többire nézve, majd ha hozzátok megyek, rendelkezem. </text:span><text:span text:style-name="T2">Kétségtelenül voltak még kisebb ügyek, amelyeket a korintusiak levélben említettek az apostolnak. Itt biztosítja őket, hogy azokkal személyesen foglalkozik, amikor majd meglátogatja őket.</text:span></text:p>
      <text:p text:style-name="Könyvadatsor"><text:span text:style-name="T16">(</text:span><text:span text:style-name="T26">J. N. Darby</text:span><text:span text:style-name="T16">: </text:span><text:span text:style-name="T17">A Biblia könyveinek áttekintése</text:span><text:span text:style-name="T16">. </text:span><text:span text:style-name="T18">Evangéliumi Kiadó</text:span><text:span text:style-name="T16">)</text:span><text:span text:style-name="T2">:</text:span></text:p>
      <text:p text:style-name="Átvett_20_anyagok_20_-_20_textusbővítés_20_réssel"><text:span text:style-name="T1">A szakadás szelleme a gyülekezetekben</text:span></text:p>
      <text:p text:style-name="P20">Az apostol ezután a gyülekezeteik kérdését érinti. A 2. versben dicsérte őket, ezzel kapcsolatban azonban nem tehette (17. vers). Gyülekezeteikben a szakadás szelleme nyilvánult meg. Ez a szakadás a gazdagok és a szegények megkülönböztetésével függött össze, de úgy látszik, további megkülönböztetésekhez is vezetett. Legalábbis ilyenekre volt szükség ahhoz, hogy Isten valóban kipróbált emberei nyilvánvalókká legyenek. Ezek a szakadások a szekták jegyeit viselték magukon, vagyis a különféle nézetek irányzatokra osztották az egy gyülekezethez, Isten Gyülekezetéhez tartozó keresztyéneket. Ellenségesek voltak egymással szemben, bár együtt úrvacsoráztak – ha ugyan mondhatjuk, hogy csakugyan együtt vettek részt benne. A gazdagok és szegények közti irigykedés könnyen táplálhatta a szektás megosztottságot. Ahogy megjegyeztem, kérdés, hogy egyáltalán lehetett‑e beszélni arról, hogy együtt törték meg a kenyeret, hiszen mindegyik azzal törődött, hogy a maga vacsoráját a többiek előtt megegye. Néhányan éheztek, mások pedig teleették magukat. Valójában ez nem úrvacsorázás volt.</text:p>
      <text:p text:style-name="Átvett_20_anyagok_20_réssel"><text:span text:style-name="T1">Az úrvacsora természete és jelentősége; különleges kijelentése Pálnak</text:span></text:p>
      <text:p text:style-name="P19">A Szent Szellem által vezetett apostol megragadja az alkalmat, hogy kijelentse nekik ezen isteni rendelés természetét és jelentőségét. Itt megjegyezhetjük, hogy az Úr különleges kijelentéssel tanította őt ezzel kapcsolatban, ami a dolog jelentőségét bizonyítja,<text:note text:id="ftn7" text:note-class="footnote"><text:note-citation>0</text:note-citation><text:note-body><text:p text:style-name="Footnote">Ez kapcsolatban áll azzal a ténnyel is, hogy ez a Test egységének kifejezője — amely igazság különösképpen az apostolra bízatott. Ugyanakkor nem azért küldte őt az Úr, hogy bemerítsen. Az csupán azt jelképezte, hogy az embert beengedik a már létrejött házba, ahová az apostolt másokhoz hasonlóan engedték be.</text:p></text:note-body></text:note> és hogy az Úr gondolatai szerint ez hozzátartozik az egész keresztyén járáshoz. Az Úr ennek jelentőséget tulajdonít erkölcsi állapotunkat, valamint egyéni és gyülekezeti szellemi érzéseinket illetően. A keresztyén szabadság örömében, a Szent Szellem jelenlétének erőteljes hatásai közepette – azon ajándékok hatásairól van szó, amelyek által ő megnyilvánult a gyülekezetben – a hitnek eszébe jutott, és úgyszólván jelenvalóvá vált az Úr halála, az ő megtöretett Teste mint mindennek az alapja. A szeretetnek ez a cselekedete, ez az egyszerű és ünnepélyes tett, amely látszólag gyenge és üres, megőrizte fontosságát. Az Úr a Testét ajánlotta fel értünk! Erről magának a Szent Szellemnek kellett tanúságot tennie. A keresztyén szívében ez meg kellett, hogy őrizze jelentőségét mint a Gyülekezet épületének alapja és középpontja. Bármilyen erő sugárzott is a gyülekezetből, a szívnek ehhez kellett visszatérnie. Az Úr a saját testét áldozta fel,<text:note text:id="ftn8" text:note-class="footnote"><text:note-citation>0</text:note-citation><text:note-body><text:p text:style-name="Footnote">Nem mondom, hogy „megtöretett”, mert ez a legjobb kéziratokban nem szerepel, de ez Krisztus megöletésének emlékjele és azé, hogy drága vérét kiontották.</text:p></text:note-body></text:note> Jézus maga igényelte, hogy megemlékezzünk erről. Ez az erkölcsi egyensúly igen fontos a szenteknek. Az erő és az ajándékok gyakorlása nem feltétlenül hat azok lelkiismeretére és szívére, akikre azok bízattak; még csak azokéra sem mindig, akik megnyilvánulásukat élvezik. S noha Isten jelen van (és ha jó állapotban vagyunk, ezt érezzük is), mégiscsak egy ember szól és hat a többiekre; ő van előtérben. Az úrvacsorában a szív visszatér arra a pontra, ahol teljes függőségben van, ahol az ember semmivé válik, ahol Krisztus és az ő szeretete jelent mindent. A szív próbára lesz téve, a lelkiismeret pedig megemlékezik arról, hogy megtisztulásra volt szüksége, és hogy Krisztus műve tisztította meg – hogy teljes mértékben ettől a kegyelemtől függünk. Érzelmeink is a lehető legteljesebben próbára vannak téve. Fontos, hogy erre emlékezzünk. Annak következményei, hogy ennek a rendelésnek a jelentőségéről elfeledkeztek, megerősítették ennek fontosságát és az Úr őszinte vágyát, hogy a Gyülekezet ügyeljen erre. Az apostol a későbbiekben a Szent Szellem hatalmáról beszél, amely az ő ajándékaiban jelenik meg, valamint azokról a szabályokról, amelyek ahhoz szükségesek, hogy fennmaradjon a rend, és ahol gyakorolják őket a gyülekezetben, mindenki épülésére szolgáljanak. Mielőtt azonban erre rátérne, az úrvacsorát helyezi az erkölcsi középpontba, arra irányítja a gyülekezet figyelmét. Figyeljük meg a Szent Szellem néhány gondolatát ezzel a rendeléssel kapcsolatban.</text:p>
      <text:p text:style-name="Átvett_20_anyagok_20_réssel"><text:span text:style-name="T1">A Krisztus tettéhez kapcsolódó érzelmek; megemlékezünk arról, hogy mit jelentett ő a kereszten</text:span></text:p>
      <text:p text:style-name="Átvett_20_anyagok_20_réssel"><text:span text:style-name="T23">Először is, a lehető legerőteljesebben összekapcsolja ezzel az érzelmeket. Jézus annak a napnak az estéjén hagyta szenvedésének és szeretetének ezt a jelét a tanítványokra, amelyen elárultatott. Ahogyan a páskabárány arra a szabadulásra emlékeztetett, amelyet az Egyiptomban bemutatott áldozat biztosított Izráel számára, úgy az úrvacsora Krisztus áldozatára emlékeztet. Ő a dicsőségben van, a Szent Szellemet már megkapták, de őrá kell emlékezniük. Ebben az emlékezésben szívük gondolatainak tárgya az ő feláldozott teste. </text:span><text:span text:style-name="T22">Figyeljük meg ezt az „emlékezni” szót. Krisztusnak nem a jelenlegi létéről van szó, nem annak felismeréséről, hogy mit </text:span><text:span text:style-name="T25">jelent ő most; </text:span><text:span text:style-name="T22">ez nem lenne emlékezés, hiszen a teste már megdicsőült. Arra emlékezünk, hogy mit jelentett ő a kereszten.</text:span><text:span text:style-name="T23"> Itt a megölt testről és a kiontott vérről van szó, nem pedig a megdicsőült testről. Ugyanakkor azok emlékeznek erre, akik most vele egyesülve abban a dicsőségben vannak, amelybe ő belépett. Mivel feltámadtak és azonosultak vele a dicsőségben, visszatekintenek a szeretetnek erre az áldott művére, és az ő ebben megnyilvánuló szeretetére, amely ott helyet biztosított számukra. A pohárból is az ő emlékezetére isznak. Egyszóval itt a halott Krisztusra való emlékezésről van szó. Most már nincs ilyen Krisztus.</text:span></text:p>
      <text:p text:style-name="Átvett_20_anyagok_20_réssel"><text:span text:style-name="T1">Visszaemlékezés magára Krisztusra, az Úrra; halálát kell ünnepelni, amíg el nem jön</text:span></text:p>
      <text:p text:style-name="Átvett_20_anyagok_20_réssel"><text:span text:style-name="T2">Itt arról van szó, hogy magára Krisztusra emlékezünk; arra, ami őhozzá köt. Nem csupán áldozatának az értékéről van szó, hanem az őhozzá való kötődésről, az őrá emlékezésről. Az apostol azután rámutat, hogy ha a halott Krisztusról van szó, akkor ki az, aki meghalt. Nem lehet két olyan szót találni, amelyek összekapcsolása jelentőségteljesebb lenne, mint az </text:span><text:span text:style-name="T3">Úr halála. </text:span><text:span text:style-name="T2">Mi mindent tartalmaz ez a kijelentés, hogy ő, akit Úrnak neveznek, meghalt! Micsoda szeretet! Micsoda célok! Milyen segítő erő! Micsoda eredmények! Maga az Úr áldozta fel magát értünk. Az ő halálát ünnepeljük. Ugyanakkor ez azt jelenti, hogy véget értek Isten világgal való kapcsolatai az emberi felelősség alapján, leszámítva az ítéletet. Ez a halál minden kapcsolatot megszakított — bebizonyította, hogy egy sem lehetséges. Ezt a halált hirdetjük, amíg az elvetett Úr vissza nem tér, hogy a kapcsolat új kötelékeit alakítsa ki velünk azáltal, hogy magához vesz bennünket, és így részesülünk azokban. Ezt hirdetjük ebben a rendelésben, amikor megtartjuk azt. Azonkívül ez önmagában kijelenti azt is, hogy az a vér, amelyre az új szövetség épül, már kiontatott. Nem megyek túl azon, amit az igeszakasz elénk tár. Isten Szellemének célja itt nem az, hogy felfedje Krisztus halálának hathatós voltát, hanem arról szól, ami a szívet őhozzá kapcsolja a halálára való emlékezésben, és bemutatja magának a rendelésnek a jelentését. A halott, elárult Krisztusra emlékezünk. A feláldozott test úgyszólván a szemük előtt volt ezen a vacsorán. A Megváltó kiontott vére szívük iránta való szeretetét igényelte. Ha méltatlanul vettek részt a vacsorán, vétkesek voltak ezeknek a drága dolgoknak a megvetésében. Maga az Úr irányította erre a gondolatainkat ebben a rendelésben, méghozzá a legmegindítóbb módon, éppen elárulásának pillanatában.</text:span></text:p>
      <text:p text:style-name="Átvett_20_anyagok_20_réssel"><text:span text:style-name="T1">Komoly fegyelmezés a rendeléssel kapcsolatban; az Úr megítéli házát; a fenyítés célja</text:span></text:p>
      <text:p text:style-name="P19">De ha Krisztus megragadta a szívet, hogy figyelmét erre irányítsa, ezzel a rendeléssel kapcsolatban a fegyelmezést is komolyan gyakorolta. Ha megvetették az Úr megtört testét és az ő vérét azzal, hogy könnyelműen vettek részt benne, büntetésre számíthattak. Sokan megbetegedtek és elgyengültek, sokan pedig elaludtak, vagyis meghaltak. Nem arról van szó, hogy méltók vagyunk a részvételre, hanem a méltatlan részvételről. <text:span text:style-name="T19">Hacsak valamilyen bűn ki nem zárta, minden keresztyén méltó volt a részvételre, mert keresztyén volt. De a keresztyén úrvacsorához járulhatott anélkül, hogy megítélte volna magát, kellőképpen értékelte volna azt, amire a vacsora emlékeztette, és amit Krisztus összekapcsolt azzal. Nem becsülte meg az Úr testét, nem értékelte helyesen és nem ítélte el az önmagában levő gonoszságot. Isten nem hagyhat bennünket ilyen nemtörődömségben. Ha a hívő megítéli önmagát, az Úr nem fogja megítélni. Ha nem ítéljük meg magunkat, az Úr fog megítélni minket. Ha azonban Krisztus megítéli a keresztyént, akkor neveli őt, hogy a világgal együtt el ne vesszen. Ez Isten világkormányzása az Úr kezében, aki megítéli a házát.</text:span> Fontos és túl gyakran elfelejtett igazság ez. Kétségtelen, hogy mindennek az eredménye összhangban van Isten terveivel, és megjelenik benne az ő teljes bölcsessége, türelme és útjának igazság(osság)a; de ez a világkormányzás valóságos. Ő népének végső javát keresi, de szentséget kíván, és olyan szívet, amelynek állapota megfelel annak, amit kijelentett (és önmagát jelentette ki), valamint olyan járást, amely ennek kifejezője. A keresztyén rendes állapota a közösség, annak ereje szerint, amit Isten kijelentett. Ha ebben hiba lép fel, a közösség megszakad, és ezzel együtt eltűnik az Isten dicsőítésére szolgáló erő, és ezt az erőt máshol nem találhatjuk meg. Ha azonban az ember megítéli magát, megtörténik a helyreállítás: a szív megtisztul a gonoszságtól azáltal, hogy megítéli azt, s helyreáll a közösség. Ha nem ítéljük meg magunkat, Istennek kell közbelépnie és helyreigazítania, megtisztítania bennünket a fegyelmezés által. Ez a fegyelmezés akár a halál is lehet (ld. Jób 33; 36; 1Jn 5,16; Jak 5,14-15).</text:p>
      <text:p text:style-name="Átvett_20_anyagok_20_réssel"><text:span text:style-name="T1">Saját állapotunk felmérése; a szív állapotát kell megítélni, nemcsak a cselekedeteket</text:span></text:p>
      <text:p text:style-name="Átvett_20_anyagok_20_réssel"><text:span text:style-name="T22">Meg kell fogalmaznunk még egy-két megjegyzést. Önmagunk „megítélése” nem annak a görög szónak a megfelelője, mint az Úr ránk vonatkozó „ítélete”, hanem azé, amely az 1Kor 11,29-ben szerepel: „nem </text:span><text:span text:style-name="T25">becsüli meg az </text:span><text:span text:style-name="T22">Úrnak testét”. Tehát nemcsak az elkövetett bűnt kell megítélnünk, hanem fel kell mérnünk saját állapotunkat, amint az megjelenik a világosságban – ahogy maga Isten a világosságban van – azáltal, hogy abban járunk. Ez megakadályozza, hogy bűnbe essünk akár cselekedetben, akár gondolatban. Ha azonban elbuktunk, nem elég megítélnünk a cselekedetet; önmagunkat kell megítélnünk, valamint azt a szívbeli állapotot, hajlamot, hanyagságot, amely az elbukásunkat okozta – vagyis mindazt, ami nem az Úrral való közösség, illetve ami azt gátolja. Az Úr így bánt Péterrel is. Nem feddte meg őt a hibájáért, hanem annak gyökerét ítélte el.</text:span></text:p>
      <text:p text:style-name="P7">A gyülekezetnek egyébként rendelkeznie kell az ezen dolgok felméréséhez szükséges képességgel. Isten így cselekszik, amint azt Jóbnál is láttuk. A szentekben azonban Krisztus Szelleme által Krisztus értelme van, és meg kell, hogy ítéljék saját állapotukat.</text:p>
      <text:p text:style-name="Átvett_20_anyagok_20_réssel"><text:span text:style-name="T1">A keresztyén Krisztussal kapcsolatos helyzete az úrvacsorában; az Úr halála a bűn isteni tagadása</text:span></text:p>
      <text:p text:style-name="P19">Mindennek az alapja és középpontja az a helyzet, amelyet Krisztussal kapcsolatban elfoglalunk az úrvacsorában. Ez a közösség látható középpontja és az ő halálának kifejezője, amelyben a bűn – minden bűn – ítélet alá kerül. A bűnnek ezzel a szent megítélésével kerülünk kapcsolatba, mint ami az örökségünk. Krisztus halálát nem elegyíthetjük a bűnnel. Ami annak természetét és hatékonyságát illeti – amelynek teljes eredménye végül megnyilvánul majd –, ez a bűn teljes félreállítását jelenti. Ez a bűn isteni tagadása. Jézus az ő irántunk való szeretetéből meghalt a bűnnek. Isten abszolút szentsége vált érzékelhetővé és fejeződött ki abban, ami a bűnnel kapcsolatban történt. E tekintetben ez az Isten iránti teljes odaadást jelenti az ő dicsőségéért. Ha ebbe bűnt és gondatlanságot keverünk, ezzel meggyalázzuk Krisztus halálát, aki inkább meghalt, semhogy megengedje a bűn Isten előtti megmaradását. <text:span text:style-name="T19">Mi nem veszhetünk el a világgal együtt, mivel az Úr Jézus meghalt értünk, és félreállította a bűnt. Azonban tűrhetetlen dolog bűnt keverni abba, ami éppen ezt a halált fejezi ki, amelyben ő szenvedett a bűnért. Isten igényt tart arra, amit szentsége és Krisztus szeretete megkövetel, hiszen ő feláldozta az életét, hogy eltörölje a bűnt. Nem mondhatjuk azt, hogy nem járulunk az asztalhoz (vagyis hogy elfogadjuk a bűnt, és lemondunk e halál értékének megvallásáról). Megvizsgáljuk magunkat, és odajárulunk; helyreállítjuk az Úr halálának jogait lelkiismeretünkben – hiszen a vétekkel kapcsolatban minden meg van bocsátva, Jézus mindennek eleget tett. Odajárulunk, hogy elismerjük ezeket a jogokat mint a végtelen kegyelem bizonyítékát.</text:span></text:p>
      <text:p text:style-name="Átvett_20_anyagok_20_réssel"><text:span text:style-name="T1">A világ kárhoztatása; miért „nincs… kárhoztató ítélet” a hívő ellen?</text:span></text:p>
      <text:p text:style-name="Átvett_20_anyagok_20_réssel"><text:span text:style-name="T3">A világ kárhoztatás alatt áll </text:span><text:span text:style-name="T2">(vö. Károli). A keresztyénben levő bűn megítéltetik, nem kerüli el Isten figyelmét, sem az ő ítéletét. Ő ezt sohasem engedi meg; megtisztítja tőle a hívőt azáltal, hogy megfenyíti. Ugyanakkor nem kárhoztatja őt, mert Krisztus elhordozta a hívő bűneit, és bűnné lett érte. Tehát Krisztus halála jelenti a közösség alapját a gyülekezetben, valamint a lelkiismeret próbakövét, ami a gyülekezettel kapcsolatban az úrvacsorában jelenik meg.</text:span></text:p>
      <text:p text:style-name="Könyvadatsor"><text:span text:style-name="T16">(</text:span><text:span text:style-name="T17">Jeromos Bibliakommentár</text:span><text:span text:style-name="T16">. </text:span><text:span text:style-name="T18">Szent Jeromos Katolikus Bibliatársulat</text:span><text:span text:style-name="T16">)</text:span><text:span text:style-name="T2">:</text:span></text:p>
      <text:p text:style-name="Átvett_20_anyagok_20_-_20_textusbővítésre"><text:span text:style-name="T65">56 </text:span><text:span text:style-name="T2">(b) </text:span><text:span text:style-name="T66">Az eukarisztia</text:span><text:span text:style-name="T2"> (11,17-34). Pál a keresztény közösség másik társadalmi problémájára tér rá (</text:span><text:span text:style-name="T67">→</text:span><text:span text:style-name="T2"> 51). Válaszának lényege, hogy nem lehet eukarisztiát ünnepelni egy olyan közösségben, amelynek tagjai nem szeretik egymást. </text:span><text:span text:style-name="T65">17. </text:span><text:span text:style-name="T3">miközben ezt hangsúlyozom </text:span><text:span text:style-name="T2">(ÚKB, KNB: </text:span><text:span text:style-name="T3">a következő intézkedéssel kapcsolatban</text:span><text:span text:style-name="T2">): A meglehetősen ügyetlen váltás a 16. versre tekint vissza, míg a vers utolsó része az elkövetkezőkre irányul. </text:span><text:span text:style-name="T65">18. </text:span><text:span text:style-name="T3">szakadások vannak köztetek: </text:span><text:span text:style-name="T2">A helyzetről valószínű Kloé népe számolt be Pálnak (1,11). A szakadások ebben az esetben (21-22. versek) más jellegűek, mint az 1,12-ben leírt pártoskodás. </text:span><text:span text:style-name="T3">ezt részben el is hiszem: </text:span><text:span text:style-name="T2">Pál nem szívesen, de tudomásul veszi a hírt. </text:span><text:span text:style-name="T65">19. </text:span><text:span text:style-name="T25">Kell is, hogy szakadás legyen: </text:span><text:span text:style-name="T22">Nem egyszerű beletörődés a megváltoztathatatlanban, hanem egy eszkatologikus szükségszerűség megfogalmazása</text:span><text:span text:style-name="T2"> (figyelemreméltó a </text:span><text:span text:style-name="T3">dei </text:span><text:span text:style-name="T2">használata a 15,25.53-ban); itt ez figyelmeztetésként hangzik. Egyes keresztények helytelen magatartása kiemeli az igazi hívők viselkedését, és így megkönnyíti Isten ítéletét. </text:span><text:span text:style-name="T65">20. </text:span><text:span text:style-name="T25">már nem az Úr vacsoráját eszitek: </text:span><text:span text:style-name="T22">Annak ellenére, hogy elhangzottak a rituális szavak (24-25. v.), a szeretet hiánya miatt (21-22. v.) a valóságban nem történt meg az eukarisztia ünneplése.</text:span><text:span text:style-name="T2"> </text:span><text:span text:style-name="T65">21. </text:span><text:span text:style-name="T2">Az étkezésre magánháznál került sor (Róm 16,23), amelynek szobái nem voltak elég tágasak ahhoz, hogy a közösség valamennyi tagja egy helyen lehessen. Az így létrejött megosztottságot kiélezhette az a római szokás, hogy a vendégeket társadalmi rangjuk szerint osztályozzák, és ezért az alacsonyabb rangúak kevesebbet vagy semmit nem kaptak (ld. J. Murphy O'Connor: </text:span><text:span text:style-name="T3">St. Paul’s Corinth, </text:span><text:span text:style-name="T2">153-161). </text:span><text:span text:style-name="T3">ki-ki a saját vacsoráját veszi elő: </text:span><text:span text:style-name="T2">Csak a közösség jómódú tagjai engedhették meg maguknak, hogy korán érkezzenek, és egyedül saját vágyaik betöltése foglalkoztatta őket. A közösség szegényebb tagjai esetleg egész nap étlen dolgoztak. </text:span><text:span text:style-name="T65">22. </text:span><text:span text:style-name="T3">Nincs otthonotok evésre-ivásra?: </text:span><text:span text:style-name="T2">Ha nem érdekelte őket egyéb, mint az evés és az ivás, inkább otthon kellett volna maradniuk, és nem tették volna nevetség tárgyává az egyszerű étkezést. </text:span><text:span text:style-name="T3">a nincsteleneket: </text:span><text:span text:style-name="T2">Sok korintusi hívő szegény volt (1,26), és a mástól való függéssel járó megaláztatást súlyosbította a megvetéssel telt elhanyagolás.</text:span></text:p>
      <text:p text:style-name="Átvett_20_anyagokra"><text:span text:style-name="T65">57 23. </text:span><text:span text:style-name="T23">Pál úgy jelenik meg, mint egy láncszem abban a hagyomány-láncolatban, amely Jézusig megy vissza; az ő tekintélye jelen van az egyházban.</text:span><text:span text:style-name="T2"> </text:span><text:span text:style-name="T65">24-25. </text:span><text:span text:style-name="T23">Az alapítási igék páli változata közelebb áll a Lukácséhoz (22,15-20), de nem függ tőle. Az apostol kisebb módosításokat eszközölt a szövegben, amely már változott a liturgikus használat során</text:span><text:span text:style-name="T2"> (ld. </text:span><text:span text:style-name="T3">EWJ). </text:span><text:span text:style-name="T2">Az eukarisztia jelentéséről </text:span><text:span text:style-name="T67">→</text:span><text:span text:style-name="T2"> 82:128-132. </text:span><text:span text:style-name="T65">25. </text:span><text:span text:style-name="T23">Lukáccsal ellentétben, aki az </text:span><text:span text:style-name="T24">anamnésist </text:span><text:span text:style-name="T23">csak a kenyérrel kapcsolatban említi (22,19), Pálnál a kehellyel kapcsolatban is van egy (esetleg tőle származó) buzdítás. Az „ezt tegyétek az én emlékezetemre” formula jelentése sok vitát váltott ki (ld. F. Chenderlin: </text:span><text:span text:style-name="T24">Do This as My Memorial, </text:span><text:span text:style-name="T23">An Bib 99, Rome 1982), de a kontextusban értelmét a 26. vers határozza meg, amely tk. Pál kommentárja, azzal a céllal, hogy a korintusiakat szembesítse az eukarisztia egzisztenciális jelentőségével.</text:span><text:span text:style-name="T2"> </text:span><text:span text:style-name="T65">26. </text:span><text:span text:style-name="T3">az Úr halálát hirdetitek: </text:span><text:span text:style-name="T2">Jézus halálát, amely a szeretet tette (Gal 2,20), exisztenciális módon hirdetik (2Kor 4,10-11), az ételből és italból való közös részesedés által (10,16). A hiteles emlékezés Krisztus utánzása (11,1), amely által Isten megmentő szeretete (Róm 8,39) hatékonyan jelenvalóvá válik a világban. Ebből a szemszögből nézve világos, hogy miért tette lehetetlenné az eukarisztia hiteles ünneplését a korintusiak magatartása (20-21 v.). </text:span><text:span text:style-name="T3">amíg el nem jön: </text:span><text:span text:style-name="T2">Krisztus dicsőséges visszajöveteléig (15,23).</text:span></text:p>
      <text:p text:style-name="Átvett_20_anyagokra"><text:span text:style-name="T65">58 27. </text:span><text:span text:style-name="T2">Pál a korintusi helyzetre alkalmazza az eukarisztiának ezt az értelmezését. </text:span><text:span text:style-name="T3">aki méltatlanul eszi a kenyeret vagy issza az Úr kelyhét: </text:span><text:span text:style-name="T2">Pál a korintusiak egymással szemben tanúsított szeretetlen magatartására gondol (21. v.). A gen.-ban levő </text:span><text:span text:style-name="T3">tu kyriu </text:span><text:span text:style-name="T2">nyilvánvalóan mind a kenyérre, mind pedig a kehelyre vonatkozik. </text:span><text:span text:style-name="T3">az Úr teste és vére ellen vét: </text:span><text:span text:style-name="T2">Ha az eukarisztikus lakoma résztvevőit nem egyesíti a szeretet (26. v.), azok közé számítanak, akik Jézust megölték (MTörv 19,10; vö. Zsid 6,4-6; 10,29). </text:span><text:span text:style-name="T65">28. </text:span><text:span text:style-name="T2">Ebből adódik a kiengesztelődéshez vezető önvizsgálat jelentősége (Mt 5,23-24) az eukarisztia ünneplése előtt. </text:span><text:span text:style-name="T65">29. </text:span><text:span text:style-name="T24">megkülönböztetné az (Úr) testét: </text:span><text:span text:style-name="T23">A hívőknek e kritérium alapján kell megítélniük magukat. Meg kell vizsgálniuk, mennyire hiteles a viszonyulásuk Krisztus testének többi tagjához — ez a téma már ismerős a korintusiak számára</text:span><text:span text:style-name="T2"> (6,15), és a 10,17 is említést tesz róla. {</text:span></text:p>
      <text:p text:style-name="Átvett_20_anyagok_20_-_20_textusbővítésre"><text:span text:style-name="T2">} </text:span><text:span text:style-name="T65">30. </text:span><text:span text:style-name="T3">gyöngék és betegek: </text:span><text:span text:style-name="T2">A zsidó gondolkodásnak megfelelően, amely összefüggésbe hozta a bűnt és a betegséget (Mk 2,1-12; Jn 9,1-2), </text:span><text:span text:style-name="T63">Pál isteni büntetésnek tekint egy korintusi járványt</text:span><text:span text:style-name="T2">. </text:span><text:span text:style-name="T3">sokan: </text:span><text:span text:style-name="T2">Sokan (</text:span><text:span text:style-name="T3">hikanoi, </text:span><text:span text:style-name="T2">ld. BAGD, 374) meghaltak, és sokan legyengültek. </text:span><text:span text:style-name="T65">31. </text:span><text:span text:style-name="T3">ha megítélnénk magunkat: </text:span><text:span text:style-name="T2">Az isteni büntetést csak az önfegyelem által lehet elkerülni. </text:span><text:span text:style-name="T65">32. </text:span><text:span text:style-name="T3">ha azonban az Úr ítél meg bennünket, az fenyítésünkre szolgál: </text:span><text:span text:style-name="T2">Azzal, hogy a kellemetlen tapasztalatokat nevelő célú figyelmeztetésnek tekintik, ösztönzést kapnak arra, hogy elkerüljék a büntetést érdemlő viselkedést. </text:span><text:span text:style-name="T3">ezzel a világgal együtt: </text:span><text:span text:style-name="T2">A korintusiak által tanúsított önzés azokat jellemezte, „akik elvesznek” (1,18). </text:span><text:span text:style-name="T65">33. </text:span><text:span text:style-name="T3">várjátok meg egymást: </text:span><text:span text:style-name="T2">Gyakorlati tanács arra vonatkozóan, hogy hogyan lehet a „testet megkülönböztetni” (29. v.) és kiküszöbölni az önzést (21. v.), amely lehetetlenné teszi azt az osztozást, amelynek jellemeznie kellene az eukarisztia ünneplését. </text:span><text:span text:style-name="T65">34a. </text:span><text:span text:style-name="T2">Összevetve a 22. verssel ez egy fajta kompromisszum, amelynek az a célja, hogy csökkentse a társadalmi különbségeknek a közösségi életre gyakorolt hatását. A gazdagok jóllakhatnak otthon, de az eukarisztikus lakomán meg kell elégedniük a közös javakkal. </text:span><text:span text:style-name="T65">34b. </text:span><text:span text:style-name="T3">a többit: </text:span><text:span text:style-name="T2">Pál a liturgikus ünneplés egyéb vonatkozásaival is elégedetlen volt, de ezek nem voltak annyira súlyosak, és ráért megérkezésekor foglalkozni ezekkel.</text:span></text:p>
      <text:p text:style-name="Könyvadatsor"><text:span text:style-name="T16">(</text:span><text:span text:style-name="T26">Szabó Andor</text:span><text:span text:style-name="T16">: </text:span><text:span text:style-name="T17">Lábam előtt mécses a Te igéd</text:span><text:span text:style-name="T16">. </text:span><text:span text:style-name="T18">Kálvin Kiadó</text:span><text:span text:style-name="T16">)</text:span><text:span text:style-name="T2">:</text:span></text:p>
      <text:p text:style-name="P24"><text:span text:style-name="T68">ÚRVACSORÁT MEGHIÚSÍTÓ ELŐZMÉNYEK</text:span></text:p>
      <text:p text:style-name="P25"><text:span text:style-name="T3">1Kor 11,17-22</text:span></text:p>
      <text:p text:style-name="P20"><text:span text:style-name="T19">Mivel a 11. rész következő részlete — a szereztetési igék — úrvacsorázásainkra emlékeztetnek bennünket, a jól ismert szavak némileg el is fedik előlünk a korinthusi gyülekezet problémáit, ami arra késztette az apostolt, hogy igyekezzen levelében helyreállítani a jó rendet, az Úr akarata szerint. — A végétől, a 33. v.-ből tudjuk felgöngyölíteni a gondolatmenetet, szó szerint: „Azért tehát, testvéreim, ha evésre egybegyűltök, várjátok meg egymást”.</text:span> — Az első idők istentisztelete rendszeresen együtt járt közös (esti) étkezéssel, nem csupán a szoros együvé tartozás kifejezéseképpen, hanem a segítség, a diakónia gyakorlása végett is. Mindenki hozta saját ételét, letette a közös asztalra és igyekeztek igazságosan szétosztani. <text:span text:style-name="T19">Jeruzsálemen kívül nemigen volt vagyonközösség a krisztushívők között, de naponkénti étkezésük a közös asztalról kifejezte, hogy részt vállalnak egymás terheiből, s enyhítette azok éhségét, akik talán semmit sem tudtak magukkal hozni. Kint elfogultság, megkülönböztetés, sokféle ellentét szabdalta a társadalmat, odabenn egyformán Isten gyermeke volt gazdag és szegény, úr és rabszolga, zsidó és pogány. S Korinthusban mégis meghasonlások támadtak. Más volt ez, mint az 1-3. rész személyekhez kötődő pártjai, mert a szakadás főként vagyoni és társadalmi jellegű volt.</text:span> Volt, aki küzdött ellene. <text:span text:style-name="T20">Szükséges, hogy szakadások legyenek, mondja az apostol, mert így mutatkozik meg, hogy ki a kipróbált. Isteni „kell” is hat tehát mindebben, de nem a szakadások igazolására, inkább gyógyítására, különben Pál is beletörődne, hogy feszültségek vannak.</text:span> Udvariasan, de őszintén megmondja, hogy bárhogyan szeretné is megdicsérni őket, nem teheti, elmarasztalásként kimondja a nyilvánosság előtt, hogy mi folyik egyszer-egyszer istentiszteleti étkezés ürügyén.</text:p>
      <text:p text:style-name="P22">Az előállott szakadás úgy rekonstruálható, hogy a magukat munkával nem terhelők, a ráérősek, a módosabbak már időnek előtte beállítottak az esti összejövetelre. Letették ételüket, várakoztak egy kicsit, de aztán elfogta őket az éhség, s hozzáfogtak eszegetni, nem várva meg a szegényebb atyafiakat, akiknek rabszolgaként napestig dolgozniuk kellett, s csak akkor szabadultak gazdáiktól, ha már minden lehető és lehetetlen kívánságukat kielégítették (vö. Lk 17,8!). Mire ők odakeveredtek, a korábban érkezettek már jóllaktak a magukéból, s Uram bocsá’, de itt a leleplezés, némelyek a részegségig ittak is. Nemcsak a közös étkezés hiúsult meg, de az önhibájukon kívül később, egyébként tán pontosan érkezőknek felkopott az álluk, ami szűköset ha hoztak magukkal, azt gyorsan bekapták, hiszen a részüket megették már azok, akik így magyarázkodtak egymás között: ezt úgyis én hoztam! Ilyen előzmények után lehetetlenné vált, hogy a közös étkezést úrvacsora kövesse. Az ilyesmire mondják, hogy szégyen és gyalázat! A gyülekezetet vetették meg a falánkok és önzők, megszégyenítve a nincsteleneket. Ha már olyan éhesek vagytok, miért nem esztek-isztok otthon? — kérdezi az apostol. A feltárt tények önmaguk helyett beszélnek.</text:p>
      <text:p text:style-name="P24"><text:span text:style-name="T68">AZ ÚRTÓL VETT HAGYOMÁNY</text:span></text:p>
      <text:p text:style-name="P25"><text:span text:style-name="T3">1Kor 11,23-26</text:span></text:p>
      <text:p text:style-name="P19"><text:span text:style-name="T19">Önmagát kell ismételnie az apostolnak, mert nem először mondja el, amit most le is ír, hogy miként szerezte az Úr Jézus az úrvacsorát, elrendelve egyúttal, hogy emlékezetére rendszeresen megcselekedjék ugyanígy. E mostani leírás a ránk maradottak közül időben a legkorábbi, nem zárva ki a lehetőségét, hogy ekkorra már több helyen is írásba foglalhatták a hagyományt. Az evangéliumok eltérései az írásbeli rögzítések különféleségéről, de korai eredetükről tanúskodnak.</text:span> Azért írja vagy diktálja le az apostol újból azt, ami „azon az éjszakán” történt, hogy hiteles ismerete és Jézust követő gyakorlata fegyelmezze az együtt étkező korinthusiakat. <text:span text:style-name="T19">Elképzelhető, hogy a kenyér vétele, s megtörése hálaadással, aztán a szétosztással Korinthusban a vacsora kezdetén történt, majd a közös étkezés következett, végén pedig egy pohárból ittak mindnyájan. Az is lehet, hogy az étkezés befejezéseként vették a szent jegyeket. Nem a sorrend különféleségében volt — mint tudjuk — a hiba. </text:span><text:span text:style-name="T20">Ha ellenben tartják magukat ahhoz, amit Pál közvetlenül az Úrtól vett, az majd kihat egész életükre. Az úrvacsorának e fegyelmező, mértéktartásra intő haszna ma kevésbé hangsúlyos, pedig eleink nemcsak a hálaadás végett, de azért is gyakorolták pl. új borra az úrvacsorát, hogy kísérthető életüket kordában tartsák. E fegyelmező hatásra ma is szüksége lenne mindenkinek.</text:span> <text:span text:style-name="T19">Könnyebb absztinensnek lenni, mint hálaadással inni egy keveset, persze nem úgy, mint a blaszfémikus „na Isten, Isten” jelszóval indított poharazás teszi. Az úrvacsorával rendszeresen élő közösség tagjaiban is mértéktartó.</text:span></text:p>
      <text:p text:style-name="P6"><text:span text:style-name="T20">A 26. v.-ben arról szól az apostol, hogy valahányszor eszik e kenyeret és isszák e poharat, az Úr halálát hirdetik. Ez kijelentő mód és nem parancsoló. Szavakkal is hirdetik, de a Jézus-szerű úrvacsorázás felér a szóban hirdetett evangéliummal.</text:span> Mindaddig folyamatosan cselekedjék ezt, amíg az Úr el nem jön dicsőséges országában, amikor majd együtt eszik és iszik velük (Mt 26,29). Már feltámadott Úrként is lelki testben történt feltámadását bizonyította azzal, hogy szemük láttára evett, vagy megtörte és adta a kenyeret, az ételt nekik, (Lk 24,30.41kk; Jn 21,13). — <text:span text:style-name="T19">Közvetlen kijelentés értendő azon, hogy Pál „az Úrtól vette”? </text:span><text:span text:style-name="T21">Aligha!</text:span><text:span text:style-name="T19"> Amikor megtérése után 3 évvel 15 napig együtt volt Péterrel (Gal 1,18), akkor vehette át, tanulhatta meg pontosan az erre vonatkozó hagyományt is. A szem‑ és fültanú közléseit hallgatva átjárta a bizonyosság, hogy Péter-Kéfás útján maga az Úr, a Megdicsőült beszél vele. Semmi másodlagosság, hatalmi alávetettség nem játszott itt közre. A gyülekezetnek is az Úr maga mondja el igéjével, hogy miként rendelte akkor, azon az éjszakán az úrvacsorát.</text:span> Az Atya rendeléséből adatott át Jézus emberek kezébe (Isten az alany, aki cselekedett, s nem Júdás). A ráemlékezés több, mint visszaemlékezés. Az új szövetség köttetik meg velük ismét egyszer kiontott vére által, valahányszor isznak e pohárból. <text:span text:style-name="T20">Az „egyszer s mindenkorra” (Róm 6,10; Zsid 7,27; 9,12; 10,10) elvégezett váltság személyes adomány a jegyekben, de missziói feladat is.</text:span></text:p>
      <text:p text:style-name="P24"><text:span text:style-name="T68">VÁRJÁTOK MEG EGYMÁST!</text:span></text:p>
      <text:p text:style-name="P25"><text:span text:style-name="T3">1Kor 11,27-34</text:span></text:p>
      <text:p text:style-name="P19">Az apostol a visszás esetből határozott következtetéseket von le. <text:span text:style-name="T19">Aki tehát önmagát elengedve hozzáfog az evéshez és iváshoz már a gyülekezeti összejövetel előtt, alkalmatlan és méltatlan a vendégség Urához és gazdájához, mert </text:span><text:span text:style-name="T20">amint letette saját kenyerét és italát a közös asztalra, az már e mozdulattal az Úr kenyerévé lett, ill. az Úr poharának minősül, sőt az Úr teste és vére. Nem anyagában változik át, hanem az üzenet következtében, amivel máris felruháztatott.</text:span></text:p>
      <text:p text:style-name="Átvett_20_anyagokra"><text:span text:style-name="T23">Kiemelendő újból, hogy a szent jegyek vétele nemcsak önépítő cselekedet, de az Úr váltsághalálának hirdetése is mások előtt. </text:span><text:span text:style-name="T69">Ezért nem lehet soha zárt közösségi alkalom. A felhígulástól nem úgy kell óvakodni, s azt megelőzni, hogy az idegeneket kizárják belőle azzal, hogy kandi szemek ne kíváncsiskodjanak.</text:span><text:span text:style-name="T2"> Mindenekelőtt, saját hányaveti viselkedésük hiúsíthatja meg mind a közös épülést, mind az Úr halálának erőteljes hirdetését. Ezért tehát vizsgálja meg magát minden résztvevő. Az egyediből kiindulva már tágul és általánossá válik a szükséges előfeltétel, mert </text:span><text:span text:style-name="T22">maguk s magunk megvizsgálása már az egész életre, s minden tettre és mulasztásra vonatkozik. Ha ezt mellőzik, s úgy esznek </text:span><text:span text:style-name="T25">abból </text:span><text:span text:style-name="T22">a kenyérből és isznak </text:span><text:span text:style-name="T25">abból </text:span><text:span text:style-name="T22">a pohárból, hogy nemtörődöm módon élnek vele, az Úr testét és vérét becsülték le, aminek máris ott az ítélete, mert ami — önvizsgálattal — épülésükre lett volna, ítéletükre van, szinte közvetlenül táplálták be magukba az ítéletet.</text:span><text:span text:style-name="T2"> {</text:span></text:p>
      <text:p text:style-name="P8">} <text:span text:style-name="T19">Ennek következménye pedig az, hogy erőtelenség, betegség és halál (elalvás = halál; vö. 15,6) kap lábra közöttük, és többek betegségét, halálát és szomorúságát nemcsak a hozzátartozók, de az egész gyülekezet is megsínyli. Mágikus magyarázat lenne most az, ha megfordítanánk a tételt, mondván, hogy a helyénvaló úrvacsorázás mindjárt gyógyulást, megerősödést eredményez, s visszaveti a halál erőit. Lehetséges, de az apostol itt ezt nem mondja</text:span>. — <text:span text:style-name="T20">Rendszeressé kell válnia tehát a kivételes lehetőségnek, hogy önvizsgálattal, bűnbánatban magunkat elítéljük, nem abban, amiben nem vétkeztünk, távol legyen mindenféle mesterkéltség, hanem amiben vétkeztünk vagy mulasztottunk.</text:span> Ez így elővételezett ítéletnek számít, amelyben vállaljuk azt, amit az embervilág kap majd az utolsó ítéletkor. Bölcsebb dolog azt megelőzni magunknak. <text:span text:style-name="T20">Fájdalmas, de még mindig viszonylag jobb, mint az ítélet napja, ha már itt, ez időben megítél az Úr. Jobb korán, mint későn! Ez a fajta ítélet ui. az Ő kezében nevelő eszköz. Időben felráz, ráébreszt helytelen cselekedeteinkre, arra, hogy vétkeztünk.</text:span> A folytatásból látható, hogy az apostol közvetett módon, de megint rápirít azokra, akik lehetetlen magaviseletükkel beszennyezték az összejövetelt: fogjátok vissza magatokat, várjátok meg egymást, megosztva testvériesen minden ételt, s akkor az egész vacsora úrvacsorává minősül. Aki pedig nem bír magával, csillapítsa éhségét, szomjúságát otthon. — Szóban majd többet, zárja feddését az apostol.</text:p>
      <text:p text:style-name="P8">Az úrvacsorázó gyülekezet ma is adós azzal, mit is jelent egymást „megvárni”, legkivált a rászoruló szegényt. Bűnbánatunk itt hiányos!</text:p>
      <text:p text:style-name="Könyvadatsor"><text:span text:style-name="T16">(</text:span><text:span text:style-name="T26">Cornelis van der Waal</text:span><text:span text:style-name="T16">: </text:span><text:span text:style-name="T17">Kutassátok az Írásokat!</text:span><text:span text:style-name="T16"> </text:span><text:span text:style-name="T18">Iránytű Kiadó</text:span><text:span text:style-name="T16">)</text:span><text:span text:style-name="T2">:</text:span></text:p>
      <text:p text:style-name="Átvett_20_anyagok_20_réssel"><text:span text:style-name="T3">Szeretetvendégségek. </text:span><text:span text:style-name="T2">Rendetlenségek mutatkoztak az úrvacsorával kapcsolatban is. A korinthusi keresztyének — talán a zsinagógák szabbat-vacsoráinak példáját követve — közösségi szeretetvendégségeket szerveztek az úrvacsorával kapcsolatban. Ez a gyakorlat mindenféle helytelenségre ragadtatta őket, amint a hamis szabadság gondolata felütötte fejét. Ahelyett, hogy építette volna a közösséget, a szeretetvendégség viszályt és gyűlölséget teremtett.</text:span></text:p>
      <text:p text:style-name="P6">Az ételt természetesen a vacsorán résztvevők vitték magukkal. Ám akik hamarabb érkeztek, nem várták be a többieket, hanem gyorsan enni kezdték a magukét. Magától értetődő, hogy azok az egyháztagok, akik szolgák voltak, nem érhettek olyan hamar oda, mint a szabadok, ennek következtében nem jutott nekik annyi, mint az elsőknek. Így nem is kapcsolódhattak be teljességgel az úrvacsorai közösségbe. Amennyiben az úrvacsorát az étkezés után tartották meg, az csak a szentek közösségének karikatúrája lehetett, hiszen az egyházon belüli klikkek már előzőleg világosan kirajzolódtak a szeretetvendégségen.</text:p>
      <text:p text:style-name="P6">Igyekezvén elrendezni ezt a szomorú összevisszaságot, Pál emlékezteti a korinthusiakat az úrvacsora valódi céljára és alapjára. Ez a lakoma nem jóllakásra szolgál, hanem az egyház közös megemlékezése Krisztus Urunk áldozati haláláról. Ezért kell azt a korinthusiaknak méltóképpen megülniük. Ha másként tesznek, Isten haragját vonják magukra.</text:p>
      <text:p text:style-name="P6">Az emberek tartsák szem előtt, mit is jelent az úrvacsora. Az Úr testének, a szentek közösségének meg kell tanulnia a különbségtételt és az önvizsgálatot. Az úrvacsorát tiszta szívvel és méltósággal kell megünnepelni (11:26-29). Továbbá, ha a keresztyének közösségi étkezésre jönnek össze, meg kell várniuk egymást, mielőtt enni kezdenének (33.v.)</text:p>
      <text:p text:style-name="Átvett_20_anyagokra"><text:span text:style-name="T3">Szükséges, </text:span><text:span text:style-name="T2">hogy az úrvacsora rendszeres ünnep legyen. Az egyháznak meg kell őriznie az úrvacsora sákramentum jellegét, ellenkező esetben az ítélet sötét felhői gyülekeznek az egyház feje fölé (11:27kk).</text:span></text:p>
      <text:p text:style-name="Átvett_20_anyagok_20_réssel"><text:span text:style-name="T25">Az Úr vacsorájának megünneplése. </text:span><text:span text:style-name="T22">Ez a rész nagyon döntő hatással volt az egyház életére. Az emberek sokszor igen tartózkodóan viselkednek úrvacsoraosztáskor. Ez részben félreértésen alapszik. Sokan úgy vélik, hogy az úrvacsora nem valami boldog alkalom, hanem komor hangulatú esemény. Sőt, sokan távol maradtak már az úrvacsora vételtől azért, mert nem érezték magukat méltónak, és féltek kárhozatot enni és inni.</text:span></text:p>
      <text:p text:style-name="P21">Ezek az emberek jobban tennék, ha eszükbe vésnék, hogy valahányszor hallják az igehirdetést, de szívükben arra választ nem adnak, ugyanúgy ítélet alá eshetnek.</text:p>
      <text:p text:style-name="Átvett_20_anyagokra"><text:span text:style-name="T23">Egyébként a </text:span><text:span text:style-name="T24">méltatlan </text:span><text:span text:style-name="T23">szó a 11:27 alatt nem vonatkozik az egyes ember lelki állapotára. Pál azokról beszél, akik </text:span><text:span text:style-name="T24">méltatlan módon </text:span><text:span text:style-name="T23">eszik a kenyeret és isszák az Úr poharát. Bárki, aki kellő módon felkészülve jön az úrvacsorai istentiszteletre, tudatában van bűneinek és </text:span><text:span text:style-name="T24">méltatlan voltának. </text:span><text:span text:style-name="T23">Éppen ennek kellene őt az Úr asztalához vonzania. Pál arra int minket, hogy ne úrvacsorázzunk méltatlan módon, vagyis gondolatok nélkül vagy közönyösen. Úgy kell az úrvacsorára tekintenünk, mint útra és módra, amely által a szentek közössége épül.</text:span></text:p>
      <text:p text:style-name="Könyvadatsor"><text:span text:style-name="T16">(</text:span><text:span text:style-name="T26">David Prior</text:span><text:span text:style-name="T16">: </text:span><text:span text:style-name="T17">Pál első levele a korinthusiakhoz</text:span><text:span text:style-name="T16">. </text:span><text:span text:style-name="T18">Harmat</text:span><text:span text:style-name="T16">)</text:span><text:span text:style-name="T2">:</text:span></text:p>
      <text:p text:style-name="Átvett_20_anyagok_20_réssel"><text:span text:style-name="T1">3. Az úrvacsorával kapcsolatos állásfoglalások (11,17-34)</text:span></text:p>
      <text:p text:style-name="Átvett_20_anyagok_20_-_20_textusbővítés_20_réssel"><text:span text:style-name="T3">Amikor a következőkre rátérek, nem dicsérhetlek titeket, mivel nem javatokra, hanem károtokra jöttök össze. </text:span><text:span text:style-name="T70">18 </text:span><text:span text:style-name="T3">Mert először is azt hallom, hogy amikor összejöttök a gyülekezetben, szakadások vannak közöttetek, és ezt részben el is hiszem. </text:span><text:span text:style-name="T70">19 </text:span><text:span text:style-name="T3">Mert szükséges, hogy legyen közöttetek szakadás is, hogy a kipróbáltak nyilvánvalókká legyenek közöttetek. </text:span><text:span text:style-name="T70">20 </text:span><text:span text:style-name="T3">Amikor tehát összejöttök egy helyre, nem lehet úrvacsorával élni, </text:span><text:span text:style-name="T70">21 </text:span><text:span text:style-name="T3">mert az evésnél mindenki a saját vacsoráját veszi elő, és az egyik éhezik, a másik pedig megrészegedik. </text:span><text:span text:style-name="T70">22 </text:span><text:span text:style-name="T3">Hát nincsen házatok, hogy ott egyetek és igyatok? Vagy megvetitek az Isten gyülekezetét, és megszégyenítitek azokat, akiknek nincsen? Mit mondjak erre? Dicsérjelek ezért titeket? Nem dicsérlek.</text:span></text:p>
      <text:p text:style-name="Átvett_20_anyagokra"><text:span text:style-name="T70">23 </text:span><text:span text:style-name="T3">Mert én az Úrtól vettem, amit át is adtam néktek, hogy az Úr Jézus azon az éjszakán, amelyen elárultatott, vette a kenyeret, </text:span><text:span text:style-name="T70">24 </text:span><text:span text:style-name="T3">és hálát adva megtörte, és ezt mondotta: „Vegyétek, egyétek, ez az én testem, amely tiérettetek megtöretik, ezt cselekedjétek az én emlékezetemre.” </text:span><text:span text:style-name="T70">25 </text:span><text:span text:style-name="T3">Hasonlóképpen vette a poharat is, miután vacsoráltak, és ezt mondta: „E pohár amaz új szövetség az én vérem által, ezt cselekedjétek, valamennyiszer isszátok az én emlékezetemre.” </text:span><text:span text:style-name="T70">26 </text:span><text:span text:style-name="T3">Mert valamennyiszer eszitek e kenyeret, és isszátok e poharat, az Úrnak halálát hirdessétek, amíg eljön. </text:span><text:span text:style-name="T70">27 </text:span><text:span text:style-name="T3">Azért, aki méltatlanul eszi az Úr kenyerét, vagy issza az Úr poharát, vétkezik az Úr teste és vére ellen. </text:span><text:span text:style-name="T70">28 </text:span><text:span text:style-name="T3">Vizsgálja meg azért az ember önmagát, és úgy egyék abból a kenyérből, és úgy igyék abból a pohárból. </text:span><text:span text:style-name="T70">29 </text:span><text:span text:style-name="T3">Mert aki úgy eszik és iszik, hogy nem becsüli meg az Úrnak testét, ítéletet eszik és iszik önmagának. {</text:span></text:p>
      <text:p text:style-name="Átvett_20_anyagok_20_-_20_textusbővítésre"><text:span text:style-name="T3">} </text:span><text:span text:style-name="T70">30 </text:span><text:span text:style-name="T3">Ezért erőtlenek és betegek közöttetek sokan, és ezért halnak meg számosan. </text:span><text:span text:style-name="T70">31 </text:span><text:span text:style-name="T3">Mert ha mi magunk ítélnénk meg önmagunkat, nem esnénk ítélet alá. </text:span><text:span text:style-name="T70">32 </text:span><text:span text:style-name="T3">De amikor az Úr ítél minket, akkor nevel, hogy a világgal együtt el ne vesszünk. </text:span><text:span text:style-name="T70">33 </text:span><text:span text:style-name="T3">Azért tehát, testvéreim, ha evésre egybegyűltök, várjátok meg egymást. </text:span><text:span text:style-name="T70">34 </text:span><text:span text:style-name="T3">És ha valaki éhes, otthon egyék, hogy ne ítéletre jöjjetek össze. A többiről majd akkor rendelkezem, ha hozzátok érkezem.</text:span></text:p>
      <text:p text:style-name="Átvett_20_anyagok_20_réssel"><text:span text:style-name="T23">Pál ezek után a közösségi vallásgyakorlat egy olyan vonásának szenteli figyelmét, mely érezhetően az elevenébe vágott. A korinthusbeliek gúnyt űztek az eucharisztiából és az agapéból. Amikor tudomására jutott, mi történik Korinthusban, haragjában kertelés nélkül megírta nekik: </text:span><text:span text:style-name="T24">Amikor tehát összejöttök egy helyre, nem lehet úrvacsorával élni (20). </text:span><text:span text:style-name="T23">Vizsgáljuk meg, milyen okok húzódnak meg e félreérthetetlen kijelentés mögött, hogy tisztán lássuk, milyen helyzet alakult ki Korinthusban, mi a jelentősége a testvéri közösségben való étkezésnek, és miért súlyos dolog bármiféle visszaélés.</text:span></text:p>
      <text:p text:style-name="Átvett_20_anyagok_20_-_20_textusbővítés_20_réssel"><text:span text:style-name="T3">3.1. A helyzet Korinthusban (17-22)</text:span></text:p>
      <text:p text:style-name="Átvett_20_anyagok_20_-_20_textusbővítés_20_réssel"><text:span text:style-name="T23">Korábban Pál nem fukarkodott a dicsérettel, amiért megtartottak a közösségi istentiszteletre vonatkozó olyan hagyományokat, amelyeket ő adott át nekik (11,2), de most nem dicsérheti őket (17.22). A gyülekezetben tapasztalható szakadások </text:span><text:span text:style-name="T24">(szkhiszmata) </text:span><text:span text:style-name="T23">szakadársághoz vezettek: nem elég, hogy egyes vezető személyiségek körül személyi kultusz alakult ki (1,12), hogy nézeteltérések támadtak a bálványáldozati hússal kapcsolatban, de híre jött a gazdagokat és a kevésbé tehetőseket elválasztó, meglehetősen ellenszenves sznobizmusnak (11,21). A gyülekezet csúnyán szétszakadozott, és ez olyan rossz hatással volt az istentiszteletre és a közösségi összejövetelekre, hogy egyes keresztyének rosszabb lelkiállapotban mentek el onnan, mint ahogy odaérkeztek (17).</text:span></text:p>
      <text:p text:style-name="Átvett_20_anyagok_20_-_20_textusbővítésre"><text:span text:style-name="T23">Pál persze nem volt naiv: számított rá, hogy a gyülekezetben sok kérdésben nézeteltérések lesznek. Ilyen értelemben nem is lepte meg a Korinthusban kialakult helyzet: </text:span><text:span text:style-name="T25">szükséges, hogy legyen közöttetek szakadás (haireszeisz) is, hogy a kipróbáltak nyilvánvalókká legyenek közöttetek (19). </text:span><text:span text:style-name="T22">Elkerülhetetlen, hogy bizonyos kérdésekben eltérő meggyőződésre jussanak azok, akik maguk felett Úrnak ismerik el Jézust. Az azonban egyáltalán nem szükséges, és nem is helyes, hogy e különbségek alapján megbontsák a testvéri közösséget. Ha már a gyülekezet közös áhítatában is érezhető lesz ez a szakadás, akkor a helyzet botrányossá válik.</text:span></text:p>
      <text:p text:style-name="Átvett_20_anyagok_20_-_20_textusbővítésre"><text:span text:style-name="T22">Pál számított a szakadásra, hiszen realista volt, de helytelenítette, és meg akarta szüntetni.</text:span><text:span text:style-name="T2"> </text:span><text:span text:style-name="T22">Egy adott keresztyén közösségben a „herezis” (nézetkülönbség) kezelése mintegy mellékesen a Krisztusnak és a Krisztus testének való elkötelezettség döntő próbájául szolgál. Ilyenkor derül ki, hogy valaki valóban szereti‑e Krisztust és az Ő népét, vagy csupán a vallási vakbuzgóság illetve a teológiai viták szeretete hajtja.</text:span><text:span text:style-name="T2"> Pál újra meg újra kénytelen volt felhívni e nagyhangú keresztyénekre az olyan fiatal gyülekezeti vezetők figyelmét, mint Timóteus és Titusz. (Vö. 1Tim 1,3-4; 6,3-5. 20-21; 2Tim 2,14-18. 23-26; Tit 1,10-14; 3,9-11.) </text:span><text:span text:style-name="T23">Amikor magukat keresztyéneknek valló emberek minden másnál jobban kedvelik a teológiai finomságokról folytatott üres és haszontalan vitákat, abból következtetni lehet valódi hitbeli állapotukra. Ezek az emberek nem </text:span><text:span text:style-name="T24">őszinték (dokimoi), </text:span><text:span text:style-name="T23">nem állták ki a próbát</text:span><text:span text:style-name="T23"><text:note text:id="ftn9" text:note-class="footnote"><text:note-citation>0</text:note-citation><text:note-body><text:p text:style-name="Footnote">Ellentétben Apellésszel (Róm 16,10).</text:p></text:note-body></text:note></text:span><text:span text:style-name="T23">, és az „egészséges” teológiáról tett harsány kijelentéseik nem fogják elkápráztatni az Urat azon a döntő napon, amikor keresztyén szolgálatunk alapos vizsgálat tárgyává lesz (vö. 1Kor 3,11-15; 9,27).</text:span></text:p>
      <text:p text:style-name="Átvett_20_anyagok_20_-_20_textusbővítésre"><text:span text:style-name="T22">Nem csoda, hogy Pál nem nevezhette „úrvacsorának” a korinthusi gyülekezet összejöveteleit: nem az Úr nevében tartották; nem is nagyon számoltak az Úr jelenlétével; de mintha nem is szándékoztak volna az Úr halálára emlékezni.</text:span><text:span text:style-name="T2"> Hogy lehetett hát egy ilyen alkalmat „úrvacsorának” nevezni? Sokkal inkább az érdekelt mindenkit, hogy a saját éhségét és szomjúságát csillapítsa (21). Miért nem maradtak otthon, ha összejövetelük célja csak a testi étvágy kielégítése volt? </text:span><text:span text:style-name="T3">Nincsen házatok, hogy ott egyetek és igyatok? (22)</text:span></text:p>
      <text:p text:style-name="P8">Már-már megalázó, hogy mennyire érzéketlenek voltak a szegényebbek fizikai szükségletei iránt. Az összejöveteleken nem lehetett érezni, hogy ők egy család az Úrban. Minden csoport beérte önmaga társaságával. Az ennivalót nem közösen, hanem ki-ki maga fogyasztotta el. Még olyanok is akadtak, akik lerészegedtek. Egyszóval minden a gyülekezet megosztottságát, nem pedig testvériségüket hangsúlyozta.</text:p>
      <text:p text:style-name="Átvett_20_anyagok_20_réssel"><text:span text:style-name="T3">3.2. Az étkezés jelentősége (23-26)</text:span></text:p>
      <text:p text:style-name="Átvett_20_anyagok_20_réssel"><text:span text:style-name="T2">Pál ekkor emlékeztette a korinthusbelieket, hogy eredetileg milyen szándék övezte azt, amit úgy nevezhetünk, hogy eucharisztia és agapé. Felidézte, hogyan rendelte el maga az Úr Jézus </text:span><text:span text:style-name="T3">azon az éjszakán, amelyen elárultatott. </text:span><text:span text:style-name="T2">Pál e kimondatlan utalása Júdásra figyelmeztetést is jelenthetett a méltatlanul viselkedő korinthusiak számára.</text:span></text:p>
      <text:p text:style-name="Átvett_20_anyagokra"><text:span text:style-name="T23">Az apostol azt adta át a korinthusbelieknek, amit </text:span><text:span text:style-name="T24">az Úrtól </text:span><text:span text:style-name="T23">magától </text:span><text:span text:style-name="T24">vett. </text:span><text:span text:style-name="T23">Nem tudhatjuk, mi módon kapta Pál ezt a kinyilatkoztatást. Az evangéliumot, melyet hirdetek – mondja –, nem „embertől vettem, nem is tanítottak rá, hanem Jézus Krisztus kinyilatkoztatásából kaptam” (Gal 1,12). Az úrvacsora bevezetésével kapcsolatban is hivatkozhatott volna ugyanilyen közvetlen kinyilatkoztatásra, a szó azonban, amelyet </text:span><text:span text:style-name="T24">kaptammal (parelabon) </text:span><text:span text:style-name="T23">fordítottak, azt jelenti, hogy valamit nemzedékeken át, különböző csoportokban szóban továbbítani. Lehet, hogy maguk a tények szájhagyomány útján váltak ismertté, magyarázatuk és alkalmazásuk azonban közvetlenül az Úrtól származott.</text:span><text:span text:style-name="T2"> Bármilyen forrásból erednek is ezek a szavak, nekik kell megszabniuk az úrvacsorai szertartás egész jelentőségét, légkörét és a résztvevők viselkedését. A cselekményben elsődleges hangsúlyt kell kapnia az Úr halálának, és ez Korinthusban nyilván nem így történt.</text:span></text:p>
      <text:p text:style-name="Átvett_20_anyagokra"><text:span text:style-name="T2">Akármelyik zsidó családfő hasonló szertartást végzett volna a kenyérrel és a borral minden étkezés alkalmával – a húsvéti vacsora idején pedig különös ünnepélyességgel cselekedte volna ugyanezt. A </text:span><text:span text:style-name="T3">cselekedetek </text:span><text:span text:style-name="T2">egyedülálló jelentőségét tehát a </text:span><text:span text:style-name="T3">szavak </text:span><text:span text:style-name="T2">és a szavakat kimondó Személy adja meg. </text:span><text:span text:style-name="T3">Vette a kenyeret... hálát adva megtörte... mondotta: ...ez az én testem... tiérettetek </text:span><text:span text:style-name="T2">(23-24). És ehhez még hozzátette a világot megrázó kijelentést, parancsot: </text:span><text:span text:style-name="T25">Ezt cselekedjétek az én emlékezetemre.</text:span><text:span text:style-name="T25"><text:note text:id="ftn10" text:note-class="footnote"><text:note-citation>0</text:note-citation><text:note-body><text:p text:style-name="Footnote"><text:span text:style-name="T22">Bruce írja: „A bibliai értelemben vett »emlékezés« több, mint intellektuális gyakorlat: egyfajta megvalósítását is tartalmazza annak a dolognak, amire emlékeznek. A páskát ünneplők eggyé válnak a kivonulásban részt vett őseikkel; az úrvacsorában a keresztyének megtapasztalják Uruk valóságos jelenlétét. Amiképpen a húsvéti vacsora »az Egyiptomból való kivonulás emlékeztetője« volt, úgy a kenyér megtörésének Jézus elindulására </text:span><text:span text:style-name="T25">(exodosz) </text:span><text:span text:style-name="T22">kell emlékeztetnie, amely Jeruzsálemben érte el végső célját.”</text:span><text:span text:style-name="T2"> (111. old.)</text:span></text:p></text:note-body></text:note></text:span><text:span text:style-name="T3"> </text:span><text:span text:style-name="T2">A vacsora után a pohárral is hasonlóképpen cselekedett, s közben ezt mondta: </text:span><text:span text:style-name="T3">E pohár amaz új szövetség az én vérem által, ezt cselekedjétek, valamennyiszer isszátok az én emlékezetemre. </text:span><text:span text:style-name="T2">(25)</text:span></text:p>
      <text:p text:style-name="Átvett_20_anyagokra"><text:span text:style-name="T22">A pohár fölött mondott szavak fontos ószövetségi szakaszokra emlékeztethettek (például Jer 31,31-34), de Pál arra helyezi a hangsúlyt, hogy minden ilyen szertartás nyilvánosan hirdesse az Úr halálát, </text:span><text:span text:style-name="T25">amíg eljön (26). </text:span><text:span text:style-name="T22">Minden úrvacsorai szertartásban van egy váradalmat kifejező elem (vö. az Úr saját tanításával a Lukács 22,16.18-ban), amely visszatekint halálára és előretekint a visszajövetelére.</text:span></text:p>
      <text:p text:style-name="Átvett_20_anyagokra"><text:span text:style-name="T2">A legfontosabb szó, amellyel Pál a történteket jellemzi, a </text:span><text:span text:style-name="T3">szövetség. </text:span><text:span text:style-name="T2">Jézus — a húsvéti bárány (5,7) – vére hullása lehetővé tette zsidónak és görögnek, gazdagnak és szegénynek, szabadelvűnek és törvénypártinak, férfinak és nőnek, hogy megismerje a megbocsátás hallatlan szabadságát, hogy személyes ismerete legyen Istenről. </text:span><text:span text:style-name="T23">Akik ilyen személyes viszonyra, szövetségi kapcsolatra lépnek az Úrral, magától értetődően egymással is szövetségi kapcsolatba kerülnek. Így teremtődik meg a szövetség közössége – és a korinthusbeliek pontosan ezt ássák alá viselkedésükkel. Számukra Krisztus halála nem volt központi kérdés; Krisztus visszajövetele nem volt mindennél fontosabb; Krisztus szeretete nem volt irányt adó. Egyszóval itt nem lehetett „úrvacsoráról” beszélni.</text:span></text:p>
      <text:p text:style-name="Átvett_20_anyagok_20_réssel"><text:span text:style-name="T3">3.3. A visszaélés súlyossága (27-32)</text:span></text:p>
      <text:p text:style-name="Átvett_20_anyagok_20_réssel"><text:span text:style-name="T2">A szakasz csengésében van valami ünnepélyes. </text:span><text:span text:style-name="T22">Pál ragaszkodik ahhoz, hogy amikor a korinthusiak körülállják az Úr asztalát, küszöböljenek ki istentiszteletükből mindent, ami </text:span><text:span text:style-name="T25">méltatlan. </text:span><text:span text:style-name="T22">Az úrvacsorában való részesedés kiváltsága a legszigorúbb önvizsgálatot követeli meg. </text:span><text:span text:style-name="T25">Vétkezik az Úr teste és vére ellen </text:span><text:span text:style-name="T22">az, aki „méltatlanul” részesül a sákramentumban (27).</text:span></text:p>
      <text:p text:style-name="Átvett_20_anyagokra"><text:span text:style-name="T23">A </text:span><text:span text:style-name="T24">vétkes (enokhosz) </text:span><text:span text:style-name="T23">görög szót törvényszéki értelemben is használták, és ez nyomja rá a bélyegét erre az egész szakaszra: az </text:span><text:span text:style-name="T24">ítélet </text:span><text:span text:style-name="T23">szó gyöke </text:span><text:span text:style-name="T24">(krinó) </text:span><text:span text:style-name="T23">ötször („el ne vesszünk” = el ne ítéltessünk) fordul elő a 29-32. versekben. Talán megint egy páli szójátéknak vagyunk tanúi, amely a korinthusiak pereskedő és ítélkező hajlamán alapszik. Olyan terület ez – mondhatná határozottan Pál –, ahol valóban szigorú ítélkezési fegyelmet kellene gyakorolniuk.</text:span><text:span text:style-name="T2"> </text:span><text:span text:style-name="T22">Amikor Pál arról beszél, hogy aki méltatlanul eszi a kenyeret és issza a poharat, az </text:span><text:span text:style-name="T25">vétkezik az Úr teste és vére ellen, </text:span><text:span text:style-name="T22">tulajdonképpen azt mondja, hogy nem egyszerűen vétkezik, hanem Krisztus vérét </text:span><text:span text:style-name="T25">ontja: </text:span><text:span text:style-name="T22">vagyis nem azok közösségébe kerül, akik kínszenvedésének jótéteményéből részesülnek, hanem azok közé, akik keresztre feszítéséért felelősök.</text:span></text:p>
      <text:p text:style-name="Átvett_20_anyagokra"><text:span text:style-name="T22">Hogyan bánjunk hát az úrvacsorán való részvétel mérhetetlen kiváltságával? Ez valóban az egyik leggyakoribb lelkipásztori dilemma a gyülekezetekben. Sokan azért tartózkodnak az úrvacsorán való részvételtől, mert nem érzik méltónak magukat. Vannak olyanok is (talán kevesebben), akik veszik maguknak a bátorságot, hogy a legcsekélyebb önvizsgálat nélkül járuljanak az Úr asztalához. Pál utasításai tehát időszerűek és fontosak</text:span><text:span text:style-name="T2">: </text:span><text:span text:style-name="T3">Vizsgálja meg azért az ember önmagát, és úgy egyék abból a kenyérből, és úgy igyék abból a pohárból (28). </text:span><text:span text:style-name="T2">Bruce az alábbi magyarázatot fűzi ehhez: </text:span><text:span text:style-name="T22">„A szövegösszefüggés sejteti, hogy a hívő önvizsgálata kifejezetten arra irányul, hogy megbizonyosodjék, vajon életében és cselekedeteiben »szeretet és irgalmasság« mutatkozik‑e felebarátai iránt.”</text:span><text:span text:style-name="T22"><text:note text:id="ftn11" text:note-class="footnote"><text:note-citation>0</text:note-citation><text:note-body><text:p text:style-name="Footnote">Bruce, 115. old.</text:p></text:note-body></text:note></text:span></text:p>
      <text:p text:style-name="Átvett_20_anyagokra"><text:span text:style-name="T22">Az önvizsgálat etimológiailag megint csak a </text:span><text:span text:style-name="T25">dokimosz </text:span><text:span text:style-name="T22">gyökhöz kapcsolódik (vö. 1Kor 3,13; 9,27; 11,19; Róm 16,10). A keresztyén embernek nem valamilyen (elképzelt vagy áhított) erkölcsi vagy hitbeli tökéletességre kell eljutnia, hanem az a kötelessége, hogy szigorú és becsületes önvizsgálatot tartson.</text:span></text:p>
      <text:p text:style-name="Átvett_20_anyagokra"><text:span text:style-name="T2">A veszély abból származik, ha valaki úgy eszik és iszik, </text:span><text:span text:style-name="T3">hogy nem becsüli meg az Úrnak testét (29): </text:span><text:span text:style-name="T2">az ilyen ember </text:span><text:span text:style-name="T3">ítéletet eszik és iszik önmagának. </text:span><text:span text:style-name="T22">De hát mit jelent az, hogy valaki nem becsüli meg az Úr testét? Két lehetőség van. Az első, hogy nem úgy tekint a gyülekezetre, mint a Krisztus testére (vö. 1Kor 10,17): a mindenféle megosztottságtól szenvedő korinthusbeliek nyilvánvalóan itt sodorták magukat nagy veszélybe. Másodsorban akkor nem „becsüljük meg a testét”, ha nem ismerjük fel a feltámadott Úr sajátos jelenlétét az Őt imádó közösségben, és még inkább testének és vérének sákramentumában.</text:span><text:span text:style-name="T2"> </text:span><text:span text:style-name="T22">A korinthusbeliek számára még külön veszélyt jelentett, hogy úgy vettek részt e különleges étkezésben, mintha az nem különbözne más, közönséges étkezésektől. Velünk is gyakran előfordul, hogy csak megszokásból, gépiesen veszünk részt az úrvacsorai szertartáson, és nem hálaadással, Krisztusban való hittel táplálkozunk belőle.</text:span></text:p>
      <text:p text:style-name="P8"><text:span text:style-name="T19">Pál nem hagyott kétséget afelől, hogy annak a súlyos visszaélésnek tulajdonítja a betegséget, az erőtlenséget, sőt még a haláleseteket is a korinthusi gyülekezetben, hogy az istentiszteleteken méltatlanul élnek a kenyérrel és a borral.</text:span> Állítja, hogy ezek nem következtek volna be szükségszerűen, ha valóban megítélték volna magukat (31). Isten nem ítéli meg gyermekeit a bűnért, mert azért maga Jézus egyszer s mindenkorra megfizetett (vö. Jn 5,24). Amikor Isten asztala tisztaságát védi (vö. Zsid 12,5-11), mint Atya fegyelmezi gyermekeit.</text:p>
      <text:p text:style-name="Átvett_20_anyagok_20_-_20_textusbővítésre"><text:span text:style-name="T22">Minden keresztyénnek föl kellene tennie önmaga számára azt a nagyon fontos kérdést, amelyet a 30-31. versek tanítása sugall: életében mennyi erőtlenség és betegség származik valójában a tökéletesen bölcs és szerető Atya fájdalmas, de gyümölcsöző fenyítéséből? Pál szerint mindezek nem Isten büntetésének, hanem nevelésének eszközei</text:span><text:span text:style-name="T2">: </text:span><text:span text:style-name="T3">amikor az Úr ítél minket, akkor nevel, hogy a világgal együtt el ne vesszünk (32).</text:span></text:p>
      <text:p text:style-name="Átvett_20_anyagok_20_-_20_textusbővítés_20_réssel"><text:span text:style-name="T3">3.4. Összefoglalás (33-34)</text:span></text:p>
      <text:p text:style-name="Átvett_20_anyagok_20_-_20_textusbővítés_20_réssel"><text:span text:style-name="T2">Pál tehát az istentiszteletet érintő két probléma kapcsán fordult szívből jövő kéréssel a gyülekezethez. Elkeserítette az, ahogyan a korinthusiak az úrvacsorához való hozzáállásukkal kiszolgáltatták magukat Isten ítéletének, és ezért az úrvacsora szeretetvendégség jellegét domborította ki: </text:span><text:span text:style-name="T3">várjátok meg egymást... ha valaki éhes, otthon egyék </text:span><text:span text:style-name="T2">(33-34). </text:span><text:span text:style-name="T23">Schlatter szerint elképzelhető, hogy ettől kezdve válik szét a szeretetvendégség és az úrvacsora. Lehet, hogy nem így van, de időszerű emlékeztető ez arra, hogy a keresztyén istentisztelet Korinthusban kötetlenebb volt, hogy (minden valószínűség szerint) magánházaknál került rá sor, hogy mind liturgiai, mind spontán elemeket tartalmazott, nem pedig egyetlen óra áhítatot jelentett egy külön e célra emelt, s a hét többi részében gyakorlatilag nem is használt épületben.</text:span><text:span text:style-name="T2"> Az ilyen istentiszteletek további jellemzőit a 12-14. fejezetekben tárgyalja Pál.</text:span></text:p>
      <text:p text:style-name="Könyvadatsor"><text:span text:style-name="T16">(</text:span><text:span text:style-name="T26">Luther</text:span><text:span text:style-name="T16">: </text:span><text:span text:style-name="T17">Jer, örvendjünk keresztyének!</text:span><text:span text:style-name="T16"> </text:span><text:span text:style-name="T18">Evangélikus Sajtóosztály</text:span><text:span text:style-name="T16">)</text:span><text:span text:style-name="T2">:</text:span></text:p>
      <text:p text:style-name="P24"><text:span text:style-name="T3">Nagyhét</text:span></text:p>
      <text:p text:style-name="P24"><text:span text:style-name="T1">Nagycsütörtök.<text:line-break/></text:span><text:span text:style-name="T71">A kegyelem oltáránál.</text:span></text:p>
      <text:p text:style-name="Átvett_20_anyagok_20_réssel"><text:span text:style-name="T3">Valamennyiszer eszitek e kenyeret és isszátok e pohárt, az Úrnak halálát hirdessétek, amíg eljövend. Próbálja meg azért az ember magát és úgy egyék abból a kenyérből és úgy igyék abból a pohárból.</text:span></text:p>
      <text:p text:style-name="P26"><text:span text:style-name="T3">Korinthusi első levél 11, 26, 28.</text:span></text:p>
      <text:p text:style-name="P27">Aki az oltári szentséghez akar járulni, üres szívet és éhes lelket ajánljon fel a mindenható Istennek.</text:p>
      <text:p text:style-name="P21">Itt ugyanis az a legméltóbb, aki a legméltatlanabb. Ami úgy értendő, hogy mikor az ember magát teljességgel kárhozottnak, nyomorultnak és kegyelemre szorulónak érzi, ebben és ezzel válik Isten kegyelmére legfogékonyabbá és legalkalmasabbá.</text:p>
      <text:p text:style-name="P21">Aztán iparkodjék az ember a lehető legteljesebb hittel járulni a szentséghez s legyen egészen bizonyos afelől, hogy benne kegyelmet nyer. Mert ki-ki annyit kap, amennyit hitével megragad. A legfőbb előkészület tehát a hit.</text:p>
      <text:p text:style-name="P6">Sóvárgó szíved támaszkodjék az igére s hagyatkozzál annak megigazító ígéretére. Ezen állva csak lépj Isten elé, mondván: <text:span text:style-name="T20">Uram, való igaz, én nem vagyok méltó, hogy nálam szállj, de én szükségemben kegyelmedet sóvárgom, ha talán mégis megigazulhatnék. Nem is jövök más jogon, hanem mert édes igéket hallottam az imént, mikor asztalodhoz hívtál. Én jó Uram!, a te igéd igaz — nem kétlem — s én erre eszem, iszom veled; legyen nékem akaratod és igéd szerint.</text:span> Ámen.</text:p>
      <text:p text:style-name="P6">Ím, így kell az úrvacsorához méltókép járulni!</text:p>
      <text:p text:style-name="P28"><text:span text:style-name="T3">Áldott Jézus!<text:line-break/>Kínos halálodnak<text:line-break/>Szent emlékezetét,<text:line-break/>Imádandó<text:line-break/>Csuda jóságodnak<text:line-break/>Üdvözítő művét:<text:line-break/>Add mély áhítattal hirdessem<text:line-break/>S mint méltó vendég úgy vehessem<text:line-break/>Vacsorádat</text:span></text:p>
      <text:p text:style-name="Normál_20_réssel"><text:span text:style-name="T4">Textus:</text:span><text:span text:style-name="T7"><text:note text:id="ftn12" text:note-class="footnote"><text:note-citation>0</text:note-citation><text:note-body><text:p text:style-name="Footnote">A felhasznált fordítások forrása egyrészt a <text:span text:style-name="T72">The SWORD Project</text:span> (ld. <text:a xlink:type="simple" xlink:href="http://www.crosswire.org/sword">http://www.crosswire.org/sword</text:a>) moduljai — ez általában unicode betűkészlettel működik a héber és görög szövegek esetén —, másrészt a <text:span text:style-name="T73">BibliaTéka CD-ROM</text:span><text:span text:style-name="T74">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75">forrás</text:span> külön jelölve. A <text:span text:style-name="T72">The SWORD Project</text:span> esetén a forrásmegjelölés az <text:span text:style-name="T72">Install Manager</text:span> által használt módon történik.</text:p></text:note-body></text:note></text:span></text:p>
      <text:p text:style-name="Irat"><text:span text:style-name="T76">[HebModern] Modern Hebrew Bible:</text:span></text:p>
      <text:p text:style-name="P29"><text:span text:style-name="T77">23</text:span><text:span text:style-name="T78">Mert én az Úrtól vettem, amit át is adtam néktek, hogy az Úr Jézus azon az éjszakán, amelyen elárultatott, vette a kenyeret,Mt 26:26-28Mk 14:22-24Lk 22:19 </text:span><text:span text:style-name="T77">24</text:span><text:span text:style-name="T78">és hálát adva megtörte, és ezt mondotta: "Vegyétek, egyétek, ez az én testem, amely tiérettetek megtöretik, ezt cselekedjétek az én emlékezetemre." </text:span><text:span text:style-name="T77">25</text:span><text:span text:style-name="T78">Hasonlóképpen vette a poharat is, miután vacsoráltak, és ezt mondta: "E pohár amaz új szövetség az én vérem által, ezt cselekedjétek, valamennyiszer isszátok az én emlékezetemre."2Móz 24:8Jer 31:31-34 </text:span><text:span text:style-name="T77">26</text:span><text:span text:style-name="T78">Mert valamennyiszer eszitek e kenyeret, és isszátok e poharat, az Úrnak halálát hirdessétek, amíg eljön. </text:span><text:span text:style-name="T77">27</text:span><text:span text:style-name="T78">Azért, aki méltatlanul eszi az Úr kenyerét, vagy issza az Úr poharát, vétkezik az Úr teste és vére ellen. </text:span><text:span text:style-name="T77">28</text:span><text:span text:style-name="T78">Vizsgálja meg azért az ember önmagát, és úgy egyék abból a kenyérb</text:span><text:span text:style-name="T79">ő</text:span><text:span text:style-name="T78">l, és úgy igyék abból a pohárból. </text:span><text:span text:style-name="T77">29</text:span><text:span text:style-name="T78">Mert aki úgy eszik és iszik, hogy nem becsüli meg az Úrnak testét, ítéletet eszik és iszik önmagának.</text:span></text:p>
      <text:p text:style-name="Irat_20_-_20_Kék"><text:span text:style-name="T64">LXX/Greek New Testament:</text:span></text:p>
      <text:p text:style-name="P30">1Co 11.23</text:p>
      <text:p text:style-name="P31">jEgw; ga;r parevlabon ajpo; touÖ kurivou, oJ; kai; parevdwka uJmiÖn, oJvti oJ kuvrio" jIhsouÖ" ejn thÖ nukti; hJÖ <text:s/>paredivdeto ejvlaben ajvrton</text:p>
      <text:p text:style-name="P30">1Co 11.24</text:p>
      <text:p text:style-name="P31">kai; eujcaristhvsa" ejvklasen kai; eijÖpen, TouÖtov mouv ejstin to; swÖma to; uJpe;r uJmwÖn: touÖto poieiÖte eij" th;n ejmh;n <text:s/>ajnavmnhsin.</text:p>
      <text:p text:style-name="P30">1Co 11.25</text:p>
      <text:p text:style-name="P31">wJsauvtw" kai; to; pothvrion meta; to; deipnhÖsai, levgwn, TouÖto to; pothvrion hJ kainh; diaqhvkh ejsti;n ejn twÖ ejmwÖ aiJvmati: touÖto poieiÖte, oJsavki" eja;n pivnhte, eij" th;n ejmh;n ajnavmnhsin.</text:p>
      <text:p text:style-name="P30">1Co 11.26</text:p>
      <text:p text:style-name="P31">oJsavki" ga;r eja;n ejsqivhte to;n ajvrton touÖton kai; to; <text:s/>pothvrion pivnhte, to;n qavnaton touÖ kurivou kataggevllete, ajvcri" ouJÖ ejvlqh.</text:p>
      <text:p text:style-name="P30">1Co 11.27</text:p>
      <text:p text:style-name="P31">JvWSte oJ;" aj;n ejsqivh to;n ajvrton hj; pivnh to; <text:s/>pothvrion touÖ kurivou ajnaxivw", ejvnoco" ejvstai touÖ swvmato" kai; touÖ aiJvmato" touÖ kurivou.</text:p>
      <text:p text:style-name="P30">1Co 11.28</text:p>
      <text:p text:style-name="P31">dokimazev<text:span text:style-name="T5">tw de; ajvnqrwpo" eJautovn, kai; ouJvtw" ejk touÖ ajvrtou ejsqievtw kai; ejk touÖ pothrivou pinevtw:</text:span></text:p>
      <text:p text:style-name="P32">1Co 11.29</text:p>
      <text:p text:style-name="P33">oJ ga;r ejsqivwn kai; pivnwn krivma eJautwÖ ejsqivei kai; pivnei mh; diakrivnwn to; swÖma.</text:p>
      <text:p text:style-name="Irat"><text:span text:style-name="T80">[WHNU] Westscott-Hort with NA27/UBS4 variants 1881</text:span></text:p>
      <text:p text:style-name="P34"><text:span text:style-name="T77">23</text:span><text:span text:style-name="T81">εγω</text:span><text:span text:style-name="T78"> </text:span><text:span text:style-name="T81">γαρ</text:span><text:span text:style-name="T78"> </text:span><text:span text:style-name="T81">παρελαβον</text:span><text:span text:style-name="T78"> </text:span><text:span text:style-name="T81">απο</text:span><text:span text:style-name="T78"> </text:span><text:span text:style-name="T81">του</text:span><text:span text:style-name="T78"> </text:span><text:span text:style-name="T81">κυριου</text:span><text:span text:style-name="T78"> </text:span><text:span text:style-name="T81">ο</text:span><text:span text:style-name="T78"> </text:span><text:span text:style-name="T81">και</text:span><text:span text:style-name="T78"> </text:span><text:span text:style-name="T81">παρεδωκα</text:span><text:span text:style-name="T78"> </text:span><text:span text:style-name="T81">υμιν</text:span><text:span text:style-name="T78"> </text:span><text:span text:style-name="T81">οτι</text:span><text:span text:style-name="T78"> </text:span><text:span text:style-name="T81">ο</text:span><text:span text:style-name="T78"> </text:span><text:span text:style-name="T81">κυριος</text:span><text:span text:style-name="T78"> </text:span><text:span text:style-name="T81">ιησους</text:span><text:span text:style-name="T78"> </text:span><text:span text:style-name="T81">εν</text:span><text:span text:style-name="T78"> </text:span><text:span text:style-name="T81">τη</text:span><text:span text:style-name="T78"> </text:span><text:span text:style-name="T81">νυκτι</text:span><text:span text:style-name="T78"> </text:span><text:span text:style-name="T81">η</text:span><text:span text:style-name="T78"> </text:span><text:span text:style-name="T81">παρεδιδετο</text:span><text:span text:style-name="T78"> </text:span><text:span text:style-name="T81">ελαβεν</text:span><text:span text:style-name="T78"> </text:span><text:span text:style-name="T81">αρτον</text:span><text:span text:style-name="T78"> </text:span><text:span text:style-name="T77">24</text:span><text:span text:style-name="T81">και</text:span><text:span text:style-name="T78"> </text:span><text:span text:style-name="T81">ευχαριστησας</text:span><text:span text:style-name="T78"> </text:span><text:span text:style-name="T81">εκλασεν</text:span><text:span text:style-name="T78"> </text:span><text:span text:style-name="T81">και</text:span><text:span text:style-name="T78"> </text:span><text:span text:style-name="T81">ειπεν</text:span><text:span text:style-name="T78"> </text:span><text:span text:style-name="T81">τουτο</text:span><text:span text:style-name="T78"> </text:span><text:span text:style-name="T81">μου</text:span><text:span text:style-name="T78"> </text:span><text:span text:style-name="T81">εστιν</text:span><text:span text:style-name="T78"> </text:span><text:span text:style-name="T81">το</text:span><text:span text:style-name="T78"> </text:span><text:span text:style-name="T81">σωμα</text:span><text:span text:style-name="T78"> </text:span><text:span text:style-name="T81">το</text:span><text:span text:style-name="T78"> </text:span><text:span text:style-name="T81">υπερ</text:span><text:span text:style-name="T78"> </text:span><text:span text:style-name="T81">υμων</text:span><text:span text:style-name="T78"> </text:span><text:span text:style-name="T81">τουτο</text:span><text:span text:style-name="T78"> </text:span><text:span text:style-name="T81">ποιειτε</text:span><text:span text:style-name="T78"> </text:span><text:span text:style-name="T81">εις</text:span><text:span text:style-name="T78"> </text:span><text:span text:style-name="T81">την</text:span><text:span text:style-name="T78"> </text:span><text:span text:style-name="T81">εμην</text:span><text:span text:style-name="T78"> </text:span><text:span text:style-name="T81">αναμνησιν</text:span><text:span text:style-name="T78"> </text:span><text:span text:style-name="T77">25</text:span><text:span text:style-name="T81">ωσαυτως</text:span><text:span text:style-name="T78"> </text:span><text:span text:style-name="T81">και</text:span><text:span text:style-name="T78"> </text:span><text:span text:style-name="T81">το</text:span><text:span text:style-name="T78"> </text:span><text:span text:style-name="T81">ποτηριον</text:span><text:span text:style-name="T78"> </text:span><text:span text:style-name="T81">μετα</text:span><text:span text:style-name="T78"> </text:span><text:span text:style-name="T81">το</text:span><text:span text:style-name="T78"> </text:span><text:span text:style-name="T81">δειπνησαι</text:span><text:span text:style-name="T78"> </text:span><text:span text:style-name="T81">λεγων</text:span><text:span text:style-name="T78"> </text:span><text:span text:style-name="T81">τουτο</text:span><text:span text:style-name="T78"> </text:span><text:span text:style-name="T81">το</text:span><text:span text:style-name="T78"> </text:span><text:span text:style-name="T81">ποτηριον</text:span><text:span text:style-name="T78"> </text:span><text:span text:style-name="T81">η</text:span><text:span text:style-name="T78"> </text:span><text:span text:style-name="T81">καινη</text:span><text:span text:style-name="T78"> </text:span><text:span text:style-name="T81">διαθηκη</text:span><text:span text:style-name="T78"> </text:span><text:span text:style-name="T81">εστιν</text:span><text:span text:style-name="T78"> </text:span><text:span text:style-name="T81">εν</text:span><text:span text:style-name="T78"> </text:span><text:span text:style-name="T81">τω</text:span><text:span text:style-name="T78"> </text:span><text:span text:style-name="T81">εμω</text:span><text:span text:style-name="T78"> </text:span><text:span text:style-name="T81">αιματι</text:span><text:span text:style-name="T78"> </text:span><text:span text:style-name="T81">τουτο</text:span><text:span text:style-name="T78"> </text:span><text:span text:style-name="T81">ποιειτε</text:span><text:span text:style-name="T78"> </text:span><text:span text:style-name="T81">οσακις</text:span><text:span text:style-name="T78"> </text:span><text:span text:style-name="T81">εαν</text:span><text:span text:style-name="T78"> </text:span><text:span text:style-name="T81">πινητε</text:span><text:span text:style-name="T78"> </text:span><text:span text:style-name="T81">εις</text:span><text:span text:style-name="T78"> </text:span><text:span text:style-name="T81">την</text:span><text:span text:style-name="T78"> </text:span><text:span text:style-name="T81">εμην</text:span><text:span text:style-name="T78"> </text:span><text:span text:style-name="T81">αναμνησιν</text:span><text:span text:style-name="T78"> </text:span><text:span text:style-name="T77">26</text:span><text:span text:style-name="T81">οσακις</text:span><text:span text:style-name="T78"> </text:span><text:span text:style-name="T81">γαρ</text:span><text:span text:style-name="T78"> </text:span><text:span text:style-name="T81">εαν</text:span><text:span text:style-name="T78"> </text:span><text:span text:style-name="T81">εσθιητε</text:span><text:span text:style-name="T78"> </text:span><text:span text:style-name="T81">τον</text:span><text:span text:style-name="T78"> </text:span><text:span text:style-name="T81">αρτον</text:span><text:span text:style-name="T78"> </text:span><text:span text:style-name="T81">τουτον</text:span><text:span text:style-name="T78"> </text:span><text:span text:style-name="T81">και</text:span><text:span text:style-name="T78"> </text:span><text:span text:style-name="T81">το</text:span><text:span text:style-name="T78"> </text:span><text:span text:style-name="T81">ποτηριον</text:span><text:span text:style-name="T78"> </text:span><text:span text:style-name="T81">πινητε</text:span><text:span text:style-name="T78"> </text:span><text:span text:style-name="T81">τον</text:span><text:span text:style-name="T78"> </text:span><text:span text:style-name="T81">θανατον</text:span><text:span text:style-name="T78"> </text:span><text:span text:style-name="T81">του</text:span><text:span text:style-name="T78"> </text:span><text:span text:style-name="T81">κυριου</text:span><text:span text:style-name="T78"> </text:span><text:span text:style-name="T81">καταγγελλετε</text:span><text:span text:style-name="T78"> </text:span><text:span text:style-name="T81">αχρις</text:span><text:span text:style-name="T78"> </text:span><text:span text:style-name="T81">ου</text:span><text:span text:style-name="T78"> </text:span><text:span text:style-name="T81">ελθη</text:span><text:span text:style-name="T78"> </text:span><text:span text:style-name="T77">27</text:span><text:span text:style-name="T81">ωστε</text:span><text:span text:style-name="T78"> </text:span><text:span text:style-name="T81">ος</text:span><text:span text:style-name="T78"> </text:span><text:span text:style-name="T81">αν</text:span><text:span text:style-name="T78"> </text:span><text:span text:style-name="T81">εσθιη</text:span><text:span text:style-name="T78"> </text:span><text:span text:style-name="T81">τον</text:span><text:span text:style-name="T78"> </text:span><text:span text:style-name="T81">αρτον</text:span><text:span text:style-name="T78"> </text:span><text:span text:style-name="T81">η</text:span><text:span text:style-name="T78"> </text:span><text:span text:style-name="T81">πινη</text:span><text:span text:style-name="T78"> </text:span><text:span text:style-name="T81">το</text:span><text:span text:style-name="T78"> </text:span><text:span text:style-name="T81">ποτηριον</text:span><text:span text:style-name="T78"> </text:span><text:span text:style-name="T81">του</text:span><text:span text:style-name="T78"> </text:span><text:span text:style-name="T81">κυριου</text:span><text:span text:style-name="T78"> </text:span><text:span text:style-name="T81">αναξιως</text:span><text:span text:style-name="T78"> </text:span><text:span text:style-name="T81">ενοχος</text:span><text:span text:style-name="T78"> </text:span><text:span text:style-name="T81">εσται</text:span><text:span text:style-name="T78"> </text:span><text:span text:style-name="T81">του</text:span><text:span text:style-name="T78"> </text:span><text:span text:style-name="T81">σωματος</text:span><text:span text:style-name="T78"> </text:span><text:span text:style-name="T81">και</text:span><text:span text:style-name="T78"> </text:span><text:span text:style-name="T81">του</text:span><text:span text:style-name="T78"> </text:span><text:span text:style-name="T81">αιματος</text:span><text:span text:style-name="T78"> </text:span><text:span text:style-name="T81">του</text:span><text:span text:style-name="T78"> </text:span><text:span text:style-name="T81">κυριου</text:span><text:span text:style-name="T78"> </text:span><text:span text:style-name="T77">28</text:span><text:span text:style-name="T81">δοκιμαζετω</text:span><text:span text:style-name="T78"> </text:span><text:span text:style-name="T81">δε</text:span><text:span text:style-name="T78"> </text:span><text:span text:style-name="T81">ανθρωπος</text:span><text:span text:style-name="T78"> </text:span><text:span text:style-name="T81">εαυτον</text:span><text:span text:style-name="T78"> </text:span><text:span text:style-name="T81">και</text:span><text:span text:style-name="T78"> </text:span><text:span text:style-name="T81">ουτως</text:span><text:span text:style-name="T78"> </text:span><text:span text:style-name="T81">εκ</text:span><text:span text:style-name="T78"> </text:span><text:span text:style-name="T81">του</text:span><text:span text:style-name="T78"> </text:span><text:span text:style-name="T81">αρτου</text:span><text:span text:style-name="T78"> </text:span><text:span text:style-name="T81">εσθιετω</text:span><text:span text:style-name="T78"> </text:span><text:span text:style-name="T81">και</text:span><text:span text:style-name="T78"> </text:span><text:span text:style-name="T81">εκ</text:span><text:span text:style-name="T78"> </text:span><text:span text:style-name="T81">του</text:span><text:span text:style-name="T78"> </text:span><text:span text:style-name="T81">ποτηριου</text:span><text:span text:style-name="T78"> </text:span><text:span text:style-name="T81">πινετω</text:span><text:span text:style-name="T78"> </text:span><text:span text:style-name="T77">29</text:span><text:span text:style-name="T81">ο</text:span><text:span text:style-name="T78"> </text:span><text:span text:style-name="T81">γαρ</text:span><text:span text:style-name="T78"> </text:span><text:span text:style-name="T81">εσθιων</text:span><text:span text:style-name="T78"> </text:span><text:span text:style-name="T81">και</text:span><text:span text:style-name="T78"> </text:span><text:span text:style-name="T81">πινων</text:span><text:span text:style-name="T78"> </text:span><text:span text:style-name="T81">κριμα</text:span><text:span text:style-name="T78"> </text:span><text:span text:style-name="T81">εαυτω</text:span><text:span text:style-name="T78"> </text:span><text:span text:style-name="T81">εσθιει</text:span><text:span text:style-name="T78"> </text:span><text:span text:style-name="T81">και</text:span><text:span text:style-name="T78"> </text:span><text:span text:style-name="T81">πινει</text:span><text:span text:style-name="T78"> </text:span><text:span text:style-name="T81">μη</text:span><text:span text:style-name="T78"> </text:span><text:span text:style-name="T81">διακρινων</text:span><text:span text:style-name="T78"> </text:span><text:span text:style-name="T81">το</text:span><text:span text:style-name="T78"> </text:span><text:span text:style-name="T81">σωμα</text:span></text:p>
      <text:p text:style-name="Irat"><text:span text:style-name="T80">[UMGreek] Unaccented Modern Greek Text:</text:span></text:p>
      <text:p text:style-name="P34"><text:span text:style-name="T77">23</text:span><text:span text:style-name="T81">Διοτι</text:span><text:span text:style-name="T78"> </text:span><text:span text:style-name="T81">εγω</text:span><text:span text:style-name="T78"> </text:span><text:span text:style-name="T81">παρελαβον</text:span><text:span text:style-name="T78"> </text:span><text:span text:style-name="T81">απο</text:span><text:span text:style-name="T78"> </text:span><text:span text:style-name="T81">του</text:span><text:span text:style-name="T78"> </text:span><text:span text:style-name="T81">Κυριου</text:span><text:span text:style-name="T78"> </text:span><text:span text:style-name="T81">εκεινο</text:span><text:span text:style-name="T78">, </text:span><text:span text:style-name="T81">το</text:span><text:span text:style-name="T78"> </text:span><text:span text:style-name="T81">οποιον</text:span><text:span text:style-name="T78"> </text:span><text:span text:style-name="T81">και</text:span><text:span text:style-name="T78"> </text:span><text:span text:style-name="T81">παρεδωκα</text:span><text:span text:style-name="T78"> </text:span><text:span text:style-name="T81">εις</text:span><text:span text:style-name="T78"> </text:span><text:span text:style-name="T81">εσας</text:span><text:span text:style-name="T78">, </text:span><text:span text:style-name="T81">οτι</text:span><text:span text:style-name="T78"> </text:span><text:span text:style-name="T81">ο</text:span><text:span text:style-name="T78"> </text:span><text:span text:style-name="T81">Κυριος</text:span><text:span text:style-name="T78"> </text:span><text:span text:style-name="T81">Ιησους</text:span><text:span text:style-name="T78"> </text:span><text:span text:style-name="T81">εν</text:span><text:span text:style-name="T78"> </text:span><text:span text:style-name="T81">τη</text:span><text:span text:style-name="T78"> </text:span><text:span text:style-name="T81">νυκτι</text:span><text:span text:style-name="T78"> </text:span><text:span text:style-name="T81">καθ</text:span><text:span text:style-name="T78"> <text:s/></text:span><text:span text:style-name="T81">ην</text:span><text:span text:style-name="T78"> </text:span><text:span text:style-name="T81">παρεδιδετο</text:span><text:span text:style-name="T78"> </text:span><text:span text:style-name="T81">ελαβεν</text:span><text:span text:style-name="T78"> </text:span><text:span text:style-name="T81">αρτον</text:span><text:span text:style-name="T78">, </text:span><text:span text:style-name="T77">24</text:span><text:span text:style-name="T81">και</text:span><text:span text:style-name="T78"> </text:span><text:span text:style-name="T81">ευχαριστησας</text:span><text:span text:style-name="T78"> </text:span><text:span text:style-name="T81">εκοψε</text:span><text:span text:style-name="T78"> </text:span><text:span text:style-name="T81">και</text:span><text:span text:style-name="T78"> </text:span><text:span text:style-name="T81">ειπε</text:span><text:span text:style-name="T78"> <text:s/></text:span><text:span text:style-name="T81">Λαβετε</text:span><text:span text:style-name="T78">, </text:span><text:span text:style-name="T81">φαγετε</text:span><text:span text:style-name="T78"> <text:s/></text:span><text:span text:style-name="T81">τουτο</text:span><text:span text:style-name="T78"> </text:span><text:span text:style-name="T81">ειναι</text:span><text:span text:style-name="T78"> </text:span><text:span text:style-name="T81">το</text:span><text:span text:style-name="T78"> </text:span><text:span text:style-name="T81">σωμα</text:span><text:span text:style-name="T78"> </text:span><text:span text:style-name="T81">μου</text:span><text:span text:style-name="T78"> </text:span><text:span text:style-name="T81">το</text:span><text:span text:style-name="T78"> </text:span><text:span text:style-name="T81">υπερ</text:span><text:span text:style-name="T78"> </text:span><text:span text:style-name="T81">υμων</text:span><text:span text:style-name="T78"> </text:span><text:span text:style-name="T81">κλωμενον</text:span><text:span text:style-name="T78"> <text:s/></text:span><text:span text:style-name="T81">τουτο</text:span><text:span text:style-name="T78"> </text:span><text:span text:style-name="T81">καμνετε</text:span><text:span text:style-name="T78"> </text:span><text:span text:style-name="T81">εις</text:span><text:span text:style-name="T78"> </text:span><text:span text:style-name="T81">την</text:span><text:span text:style-name="T78"> </text:span><text:span text:style-name="T81">αναμνησιν</text:span><text:span text:style-name="T78"> </text:span><text:span text:style-name="T81">μου</text:span><text:span text:style-name="T78">. </text:span><text:span text:style-name="T77">25</text:span><text:span text:style-name="T81">Ομοιως</text:span><text:span text:style-name="T78"> </text:span><text:span text:style-name="T81">και</text:span><text:span text:style-name="T78"> </text:span><text:span text:style-name="T81">το</text:span><text:span text:style-name="T78"> </text:span><text:span text:style-name="T81">ποτηριον</text:span><text:span text:style-name="T78">, </text:span><text:span text:style-name="T81">αφου</text:span><text:span text:style-name="T78"> </text:span><text:span text:style-name="T81">εδειπνησε</text:span><text:span text:style-name="T78">, </text:span><text:span text:style-name="T81">λεγων</text:span><text:span text:style-name="T78"> <text:s/></text:span><text:span text:style-name="T81">Τουτο</text:span><text:span text:style-name="T78"> </text:span><text:span text:style-name="T81">το</text:span><text:span text:style-name="T78"> </text:span><text:span text:style-name="T81">ποτηριον</text:span><text:span text:style-name="T78"> </text:span><text:span text:style-name="T81">ειναι</text:span><text:span text:style-name="T78"> </text:span><text:span text:style-name="T81">η</text:span><text:span text:style-name="T78"> </text:span><text:span text:style-name="T81">καινη</text:span><text:span text:style-name="T78"> </text:span><text:span text:style-name="T81">διαθηκη</text:span><text:span text:style-name="T78"> </text:span><text:span text:style-name="T81">εν</text:span><text:span text:style-name="T78"> </text:span><text:span text:style-name="T81">τω</text:span><text:span text:style-name="T78"> </text:span><text:span text:style-name="T81">αιματι</text:span><text:span text:style-name="T78"> </text:span><text:span text:style-name="T81">μου</text:span><text:span text:style-name="T78"> <text:s/></text:span><text:span text:style-name="T81">τουτο</text:span><text:span text:style-name="T78"> </text:span><text:span text:style-name="T81">καμνετε</text:span><text:span text:style-name="T78">, </text:span><text:span text:style-name="T81">οσακις</text:span><text:span text:style-name="T78"> </text:span><text:span text:style-name="T81">πινητε</text:span><text:span text:style-name="T78">, </text:span><text:span text:style-name="T81">εις</text:span><text:span text:style-name="T78"> </text:span><text:span text:style-name="T81">την</text:span><text:span text:style-name="T78"> </text:span><text:span text:style-name="T81">αναμνησιν</text:span><text:span text:style-name="T78"> </text:span><text:span text:style-name="T81">μου</text:span><text:span text:style-name="T78">. </text:span><text:span text:style-name="T77">26</text:span><text:span text:style-name="T81">Διοτι</text:span><text:span text:style-name="T78"> </text:span><text:span text:style-name="T81">οσακις</text:span><text:span text:style-name="T78"> </text:span><text:span text:style-name="T81">αν</text:span><text:span text:style-name="T78"> </text:span><text:span text:style-name="T81">τρωγητε</text:span><text:span text:style-name="T78"> </text:span><text:span text:style-name="T81">τον</text:span><text:span text:style-name="T78"> </text:span><text:span text:style-name="T81">αρτον</text:span><text:span text:style-name="T78"> </text:span><text:span text:style-name="T81">τουτον</text:span><text:span text:style-name="T78"> </text:span><text:span text:style-name="T81">και</text:span><text:span text:style-name="T78"> </text:span><text:span text:style-name="T81">πινητε</text:span><text:span text:style-name="T78"> </text:span><text:span text:style-name="T81">το</text:span><text:span text:style-name="T78"> </text:span><text:span text:style-name="T81">ποτηριον</text:span><text:span text:style-name="T78"> </text:span><text:span text:style-name="T81">τουτο</text:span><text:span text:style-name="T78">, </text:span><text:span text:style-name="T81">τον</text:span><text:span text:style-name="T78"> </text:span><text:span text:style-name="T81">θανατον</text:span><text:span text:style-name="T78"> </text:span><text:span text:style-name="T81">του</text:span><text:span text:style-name="T78"> </text:span><text:span text:style-name="T81">Κυριου</text:span><text:span text:style-name="T78"> </text:span><text:span text:style-name="T81">καταγγελλετε</text:span><text:span text:style-name="T78">, </text:span><text:span text:style-name="T81">μεχρι</text:span><text:span text:style-name="T78"> </text:span><text:span text:style-name="T81">της</text:span><text:span text:style-name="T78"> </text:span><text:span text:style-name="T81">ελευσεως</text:span><text:span text:style-name="T78"> </text:span><text:span text:style-name="T81">αυτου</text:span><text:span text:style-name="T78">. </text:span><text:span text:style-name="T77">27</text:span><text:span text:style-name="T81">Ωστε</text:span><text:span text:style-name="T78"> </text:span><text:span text:style-name="T81">οστις</text:span><text:span text:style-name="T78"> </text:span><text:span text:style-name="T81">τρωγη</text:span><text:span text:style-name="T78"> </text:span><text:span text:style-name="T81">τον</text:span><text:span text:style-name="T78"> </text:span><text:span text:style-name="T81">αρτον</text:span><text:span text:style-name="T78"> </text:span><text:span text:style-name="T81">τουτον</text:span><text:span text:style-name="T78"> </text:span><text:span text:style-name="T81">η</text:span><text:span text:style-name="T78"> </text:span><text:span text:style-name="T81">πινη</text:span><text:span text:style-name="T78"> </text:span><text:span text:style-name="T81">το</text:span><text:span text:style-name="T78"> </text:span><text:span text:style-name="T81">ποτηριον</text:span><text:span text:style-name="T78"> </text:span><text:span text:style-name="T81">του</text:span><text:span text:style-name="T78"> </text:span><text:span text:style-name="T81">Κυριου</text:span><text:span text:style-name="T78"> </text:span><text:span text:style-name="T81">αναξιως</text:span><text:span text:style-name="T78">, </text:span><text:span text:style-name="T81">ενοχος</text:span><text:span text:style-name="T78"> </text:span><text:span text:style-name="T81">θελει</text:span><text:span text:style-name="T78"> </text:span><text:span text:style-name="T81">εισθαι</text:span><text:span text:style-name="T78"> </text:span><text:span text:style-name="T81">του</text:span><text:span text:style-name="T78"> </text:span><text:span text:style-name="T81">σωματος</text:span><text:span text:style-name="T78"> </text:span><text:span text:style-name="T81">και</text:span><text:span text:style-name="T78"> </text:span><text:span text:style-name="T81">αιματος</text:span><text:span text:style-name="T78"> </text:span><text:span text:style-name="T81">του</text:span><text:span text:style-name="T78"> </text:span><text:span text:style-name="T81">Κυριου</text:span><text:span text:style-name="T78">. </text:span><text:span text:style-name="T77">28</text:span><text:span text:style-name="T81">Ας</text:span><text:span text:style-name="T78"> </text:span><text:span text:style-name="T81">δοκιμαζη</text:span><text:span text:style-name="T78"> </text:span><text:span text:style-name="T81">δε</text:span><text:span text:style-name="T78"> </text:span><text:span text:style-name="T81">εαυτον</text:span><text:span text:style-name="T78"> </text:span><text:span text:style-name="T81">ο</text:span><text:span text:style-name="T78"> </text:span><text:span text:style-name="T81">ανθρωπος</text:span><text:span text:style-name="T78">, </text:span><text:span text:style-name="T81">και</text:span><text:span text:style-name="T78"> </text:span><text:span text:style-name="T81">ουτως</text:span><text:span text:style-name="T78"> </text:span><text:span text:style-name="T81">ας</text:span><text:span text:style-name="T78"> </text:span><text:span text:style-name="T81">τρωγη</text:span><text:span text:style-name="T78"> </text:span><text:span text:style-name="T81">εκ</text:span><text:span text:style-name="T78"> </text:span><text:span text:style-name="T81">του</text:span><text:span text:style-name="T78"> </text:span><text:span text:style-name="T81">αρτου</text:span><text:span text:style-name="T78"> </text:span><text:span text:style-name="T81">και</text:span><text:span text:style-name="T78"> </text:span><text:span text:style-name="T81">ας</text:span><text:span text:style-name="T78"> </text:span><text:span text:style-name="T81">πινη</text:span><text:span text:style-name="T78"> </text:span><text:span text:style-name="T81">εκ</text:span><text:span text:style-name="T78"> </text:span><text:span text:style-name="T81">του</text:span><text:span text:style-name="T78"> </text:span><text:span text:style-name="T81">ποτηριου</text:span><text:span text:style-name="T78"> </text:span><text:span text:style-name="T77">29</text:span><text:span text:style-name="T81">διοτι</text:span><text:span text:style-name="T78"> </text:span><text:span text:style-name="T81">ο</text:span><text:span text:style-name="T78"> </text:span><text:span text:style-name="T81">τρωγων</text:span><text:span text:style-name="T78"> </text:span><text:span text:style-name="T81">και</text:span><text:span text:style-name="T78"> </text:span><text:span text:style-name="T81">πινων</text:span><text:span text:style-name="T78"> </text:span><text:span text:style-name="T81">αναξιως</text:span><text:span text:style-name="T78"> </text:span><text:span text:style-name="T81">τρωγει</text:span><text:span text:style-name="T78"> </text:span><text:span text:style-name="T81">και</text:span><text:span text:style-name="T78"> </text:span><text:span text:style-name="T81">πινει</text:span><text:span text:style-name="T78"> </text:span><text:span text:style-name="T81">κατακρισιν</text:span><text:span text:style-name="T78"> </text:span><text:span text:style-name="T81">εις</text:span><text:span text:style-name="T78"> </text:span><text:span text:style-name="T81">εαυτον</text:span><text:span text:style-name="T78">, </text:span><text:span text:style-name="T81">μη</text:span><text:span text:style-name="T78"> </text:span><text:span text:style-name="T81">διακρινων</text:span><text:span text:style-name="T78"> </text:span><text:span text:style-name="T81">το</text:span><text:span text:style-name="T78"> </text:span><text:span text:style-name="T81">σωμα</text:span><text:span text:style-name="T78"> </text:span><text:span text:style-name="T81">του</text:span><text:span text:style-name="T78"> </text:span><text:span text:style-name="T81">Κυριου</text:span><text:span text:style-name="T78">.</text:span></text:p>
      <text:p text:style-name="Irat"><text:span text:style-name="T82">[</text:span><text:span text:style-name="Kiemelt"><text:span text:style-name="T82">Vulgate] Latin </text:span></text:span><text:span text:style-name="T82">Vulgate:</text:span></text:p>
      <text:p text:style-name="P35"><text:span text:style-name="T83"><text:s/></text:span><text:span text:style-name="T77">23</text:span><text:span text:style-name="T78">ego enim accepi a Domino quod et tradidi vobis quoniam Dominus Iesus in qua nocte tradebatur accepit panem </text:span><text:span text:style-name="T77">24</text:span><text:span text:style-name="T78">et gratias agens fregit et dixit hoc est corpus meum pro vobis hoc facite in meam commemorationem </text:span><text:span text:style-name="T77">25</text:span><text:span text:style-name="T78">similiter et calicem postquam cenavit dicens hic calix novum testamentum est in meo sanguine hoc facite quotienscumque bibetis in meam commemorationem </text:span><text:span text:style-name="T77">26</text:span><text:span text:style-name="T78">quotienscumque enim manducabitis panem hunc et calicem bibetis mortem Domini adnuntiatis donec veniat </text:span><text:span text:style-name="T77">27</text:span><text:span text:style-name="T78">itaque quicumque manducaverit panem vel biberit calicem Domini indigne reus erit corporis et sanguinis Domini </text:span><text:span text:style-name="T77">28</text:span><text:span text:style-name="T78">probet autem se ipsum homo et sic de pane illo edat et de calice bibat </text:span><text:span text:style-name="T77">29</text:span><text:span text:style-name="T78">qui enim manducat et bibit indigne iudicium sibi manducat et bibit non diiudicans corpus</text:span></text:p>
      <text:p text:style-name="Irat_20_-_20_Kék"><text:span text:style-name="T1">Magyar Bibliatársulat Újfordítású Bibliája:</text:span></text:p>
      <text:p text:style-name="P30">1Kor. 11,23</text:p>
      <text:p text:style-name="P30">Mert én az Úrtól vettem, amit át is adtam néktek, hogy az Úr Jézus azon az éjszakán, amelyen elárultatott, vette a kenyeret, [Mt 26,26-28; <text:s/>Mk 14,22-24; <text:s/>Lk 22,19]</text:p>
      <text:p text:style-name="P30">1Kor. 11,24</text:p>
      <text:p text:style-name="P30">és hálát adva megtörte, és ezt mondotta: „Vegyétek, egyétek, ez az én testem, amely tiérettetek megtöretik, ezt cselekedjétek az én emlékezetemre.”</text:p>
      <text:p text:style-name="P30">1Kor. 11,25</text:p>
      <text:p text:style-name="P30">Hasonlóképpen vette a poharat is, miután vacsoráltak, és ezt mondta: „E pohár amaz új szövetség az én vérem által, ezt cselekedjétek, valamennyiszer isszátok az én emlékezetemre.” [2Móz 24,8; <text:s/>Jer 31,31-34 ]</text:p>
      <text:p text:style-name="P30">1Kor. 11,26</text:p>
      <text:p text:style-name="P30">Mert valamennyiszer eszitek e kenyeret, és isszátok e poharat, az Úrnak halálát hirdessétek, amíg eljön.</text:p>
      <text:p text:style-name="P30">1Kor. 11,27</text:p>
      <text:p text:style-name="P30">Azért, aki méltatlanul eszi az Úr kenyerét, vagy issza az Úr poharát, vétkezik az Úr teste és vére ellen.</text:p>
      <text:p text:style-name="P30">1Kor. 11,28</text:p>
      <text:p text:style-name="P30">Vizsgálja meg azért az ember önmagát, és úgy egyék abból a kenyérből, és úgy igyék abból a pohárból.</text:p>
      <text:p text:style-name="P30">1Kor. 11,29</text:p>
      <text:p text:style-name="P30">Mert aki úgy eszik és iszik, hogy nem becsüli meg az Úrnak testét, ítéletet eszik és iszik önmagának.</text:p>
      <text:p text:style-name="Irat_20_-_20_Piros"><text:span text:style-name="T62">Protestáns revideált újfordítás saját variánsa:</text:span></text:p>
      <text:p text:style-name="P30"/>
      <text:p text:style-name="Irat_20_-_20_Kék"><text:span text:style-name="T1">Károli:</text:span></text:p>
      <text:p text:style-name="P30">1 Kor. 11,23</text:p>
      <text:p text:style-name="P30">Mert én az Úrtól vettem, a mit néktek előtökbe is adtam: [rész 15,3.] hogy az Úr Jézus [Mát. 26,26-28. <text:s/>Luk. 12,19.] azon az éjszakán, melyen elárultaték, vette a kenyeret,</text:p>
      <text:p text:style-name="P30">1 Kor. 11,24</text:p>
      <text:p text:style-name="P30">És hálákat adván, megtörte és ezt mondotta: Vegyétek, egyétek! Ez az én testem, mely ti érettetek megtöretik; ezt cselekedjétek az én emlékezetemre.</text:p>
      <text:p text:style-name="P30">1 Kor. 11,25</text:p>
      <text:p text:style-name="P30">Hasonlatosképen a pohárt is vette, minekutána vacsorált volna, ezt mondván: E pohár amaz új testamentom az én vérem által; ezt cselekedjétek, valamennyiszer isszátok az én emlékezetemre.</text:p>
      <text:p text:style-name="P30">1 Kor. 11,26</text:p>
      <text:p text:style-name="P30">Mert valamennyiszer eszitek e kenyeret és isszátok e pohárt, az Úrnak halálát hirdessétek, a míg [Mát. 25,13. 26,64. <text:s/>Ján. 14,3.] eljövend.</text:p>
      <text:p text:style-name="P30">1 Kor. 11,27</text:p>
      <text:p text:style-name="P30">Azért a ki [rész 10,21. <text:s/>Zsid. 6,6.] méltatlanul eszi e kenyeret, vagy issza az Úrnak poharát, vétkezik az Úr teste és vére ellen.</text:p>
      <text:p text:style-name="P30">1 Kor. 11,28</text:p>
      <text:p text:style-name="P30">Próbálja [2 Kor. 13,5. <text:s/>Gal. 6,4.] meg azért az ember magát, és úgy egyék abból a kenyérből, és úgy igyék abból a pohárból,</text:p>
      <text:p text:style-name="P30">1 Kor. 11,29</text:p>
      <text:p text:style-name="P30">Mert a ki méltatlanul eszik és iszik, ítéletet eszik és iszik magának, mivelhogy nem becsüli meg az Úrnak testét.</text:p>
      <text:p text:style-name="Irat_20_-_20_Kék"><text:span text:style-name="T64">Szent István Társulati Biblia:</text:span></text:p>
      <text:p text:style-name="P30">1Kor 11,23</text:p>
      <text:p text:style-name="P30">Én ugyanis az Úrtól kaptam, amit közöltem is veletek: Urunk Jézus elárulásának éjszakáján fogta a kenyeret,</text:p>
      <text:p text:style-name="P30">1Kor 11,24</text:p>
      <text:p text:style-name="P30">hálát adott, megtörte, és így szólt: „Vegyétek és egyétek, ez az én testem értetek. Ezt tegyétek az én emlékezetemre.”</text:p>
      <text:p text:style-name="P30">1Kor 11,25</text:p>
      <text:p text:style-name="P30">Ugyanígy vacsora után fogta a kelyhet, és így szólt: „Ez a kehely az új szövetség az én véremben. Ezt tegyétek, valahányszor isztok belőle, az én emlékezetemre.”</text:p>
      <text:p text:style-name="P30">1Kor 11,26</text:p>
      <text:p text:style-name="P30">Valahányszor ugyanis e kenyeret eszitek, és e kehelyből isztok, az Úr halálát hirdetitek, amíg el nem jön.</text:p>
      <text:p text:style-name="P30">1Kor 11,27</text:p>
      <text:p text:style-name="P30">Ezért aki méltatlanul eszi a kenyeret vagy issza az Úr kelyhét, az Úr teste és vére ellen vét.</text:p>
      <text:p text:style-name="P30">1Kor 11,28</text:p>
      <text:p text:style-name="P30">Tehát vizsgálja meg magát mindenki, s csak úgy egyék a kenyérből és igyék a kehelyből,</text:p>
      <text:p text:style-name="P30">1Kor 11,29</text:p>
      <text:p text:style-name="P30">mert aki csak eszik és iszik anélkül, hogy megkülönböztetné az (Úr) testét, saját ítéletét eszi és issza.</text:p>
      <text:p text:style-name="Irat_20_-_20_Kék"><text:span text:style-name="T64">Káldi Biblia:</text:span></text:p>
      <text:p text:style-name="P30">1 Kor 11,23</text:p>
      <text:p text:style-name="P30">Mert én az Úrtól vettem, * a mit át is adtam nektek: hogy az Úr Jézus, a mely éjjel elárultaték, vevé a kenyeret,</text:p>
      <text:p text:style-name="P30">1 Kor 11,24</text:p>
      <text:p text:style-name="P30">és hálát adván, megszegé, és mondá: Vegyétek és egyétek: Ez az én testem, mely értetek adatik; * ezt cselekedjétek az én emlékezetemre.</text:p>
      <text:p text:style-name="P30">1 Kor 11,25</text:p>
      <text:p text:style-name="P30">Hasonlóképen a kelyhet is, minekutána vacsorált, mondván: Ez a kehely az új szövetség az én véremben; * ezt cselekedjétek, valahányszor iszszátok, az én emlékezetemre.</text:p>
      <text:p text:style-name="P30">1 Kor 11,26</text:p>
      <text:p text:style-name="P30">Mert valahányszor eszitek e kenyeret, és iszszátok e kelyhet: az Úr halálát hirdetitek, a míg eljő. *</text:p>
      <text:p text:style-name="P30">1 Kor 11,27</text:p>
      <text:p text:style-name="P30">A ki tehát méltatlanúl eszi e kenyeret, vagy iszsza az Úr kelyhét, vétkezik az Úr teste és vére ellen. * [Ján. 6,59.]</text:p>
      <text:p text:style-name="P30">1 Kor 11,28</text:p>
      <text:p text:style-name="P30">Vizsgálja meg azért magát az ember, és úgy egyék azon kenyérből, és igyék ama kehelyből. *</text:p>
      <text:p text:style-name="P30">1 Kor 11,29</text:p>
      <text:p text:style-name="P30">Mert a ki méltatlanúl eszik és iszik, itéletet eszik és iszik magának, meg nem különböztetvén az Úr testét. *</text:p>
      <text:p text:style-name="Irat_20_-_20_Kék"><text:span text:style-name="T64">Káldi Neovulgáta Biblia:</text:span></text:p>
      <text:p text:style-name="P30">1 Kor 11,23</text:p>
      <text:p text:style-name="P30">Mert az Úrtól kaptam, amit átadtam nektek, hogy az Úr Jézus azon az éjszakán, amelyen elárulták, fogta a kenyeret,</text:p>
      <text:p text:style-name="P30">1 Kor 11,24</text:p>
      <text:p text:style-name="P30">hálát adott, megtörte, és így szólt: »Ez az én testem, amely értetek adatik. Ezt tegyétek az én emlékezetemre!«</text:p>
      <text:p text:style-name="P30">1 Kor 11,25</text:p>
      <text:p text:style-name="P30">A vacsora után ugyanígy fogta a kelyhet is, és így szólt: »Ez a kehely az új szövetség [Jer 31,31;] az én véremben. Tegyétek ezt, ahányszor csak isszátok, az én emlékezetemre!«</text:p>
      <text:p text:style-name="P30">1 Kor 11,26</text:p>
      <text:p text:style-name="P30">Mert amikor ezt a kenyeret eszitek, és ezt a kelyhet isszátok, az Úr halálát hirdetitek, amíg el nem jön.</text:p>
      <text:p text:style-name="P30">1 Kor 11,27</text:p>
      <text:p text:style-name="P30">Aki tehát méltatlanul eszi a kenyeret, vagy issza az Úr kelyhét, vétkezik az Úr teste és vére ellen.</text:p>
      <text:p text:style-name="P30">1 Kor 11,28</text:p>
      <text:p text:style-name="P30">Vizsgálja meg tehát az ember önmagát, és úgy egyék a kenyérből és igyék a kehelyből,</text:p>
      <text:p text:style-name="P30">1 Kor 11,29</text:p>
      <text:p text:style-name="P30">mert aki úgy eszik és iszik, hogy nem különbözteti meg a testet, saját ítéletét eszi és issza.</text:p>
      <text:p text:style-name="Irat_20_-_20_Kék"><text:span text:style-name="T64">Aranyos Biblia:</text:span></text:p>
      <text:p text:style-name="P30">1 Kór. 11.23</text:p>
      <text:p text:style-name="P30">Mert én az Urtól [Gal. 1:12] vöttem, mellyet néktek elötökbeis adtam: Hogy az Ur Jésus [Mát. 26:26.] azon éjtszakán mellyen élárúltaték vötte a’ kenyeret.</text:p>
      <text:p text:style-name="P30">1 Kór. 11.24</text:p>
      <text:p text:style-name="P30">Es hálákat adván megszegte, és ezt mondotta: Vegyétek, egyétek: ez én testem melly ti érettetek megtöretik; ezt tselekedjétek az én emlekezetemre.</text:p>
      <text:p text:style-name="P30">1 Kór. 11.25</text:p>
      <text:p text:style-name="P30">Hasonlatosképen a’ pohártis vötte minekutánna vatsorált vólna, ezt mondván: Ez pohár ama Uj Testamentom az én vérem által: Ezt tselekedjétek, valamenynyiszer iszszátok, az én emlekezetemre.</text:p>
      <text:p text:style-name="P30">1 Kór. 11.26</text:p>
      <text:p text:style-name="P30">Mert valamennyiszer ejénditek e’ kenyeret, és ijándjátok e’ pohárt, az Urnak halálát hirdessétek a’míg eljövénd.</text:p>
      <text:p text:style-name="P30">1 Kór. 11.27</text:p>
      <text:p text:style-name="P30">Azért valaki ején<text:span text:style-name="T5">di e’ kenyeret, és ijándja az Urnak pohárát méltatlanúl, vétkezik az Ur teste és vére ellen.</text:span></text:p>
      <text:p text:style-name="P32">1 Kór. 11.28</text:p>
      <text:p text:style-name="P32">[2 Kór. 13:5.] Próbálja-meg azért minden ember magát, és úgy egyék abból a’ kenyérböl, és úgy igyék abból a’ pohárból.</text:p>
      <text:p text:style-name="P32">1 Kór. 11.29</text:p>
      <text:p text:style-name="P32">Mert a’ki észik és iszik méltatlanúl, kárhozatot észik és iszik magának, hogy meg nem betsüli az Urnak testét.</text:p>
      <text:p text:style-name="Irat"><text:span text:style-name="T84">[GerLut1545] German Unrevidierte Luther Übersetzung von 1545:</text:span></text:p>
      <text:p text:style-name="P36"><text:span text:style-name="T77">23</text:span><text:span text:style-name="T78"> Ich habe von dem HERRN empfangen, das ich euch gegeben habe. Denn der HERR Jesus in der Nacht, da er verraten ward, nahm er das Brot, </text:span><text:span text:style-name="T77">24</text:span><text:span text:style-name="T78"> dankete und brach's und sprach: Nehmet, esset; das ist mein Leib der für euch gebrochen wird. Solches tut zu meinem Gedächtnis! </text:span><text:span text:style-name="T77">25</text:span><text:span text:style-name="T78"> Desselbigengleichen auch den Kelch nach dem Abendmahl und sprach: Dieser Kelch ist das neue Testament in meinem Blut. Solches tut, so oft ihr's trinket, zu meinem Gedächtnis! </text:span><text:span text:style-name="T77">26</text:span><text:span text:style-name="T78"> Denn so oft ihr von diesem Brot esset und von diesem Kelch trinket, sollt ihr des HERRN Tod verkündigen, bis daß er kommt. </text:span><text:span text:style-name="T77">27</text:span><text:span text:style-name="T78"> Welcher nun unwürdig von diesem Brot isset oder von dem Kelch des HERRN trinket, der ist schuldig an dem Leib und Blut des HERRN. </text:span><text:span text:style-name="T77">28</text:span><text:span text:style-name="T78"> Der Mensch prüfe aber sich selbst und also esse er von diesem Brot und trinke von diesem Kelch. </text:span><text:span text:style-name="T77">29</text:span><text:span text:style-name="T78"> Denn welcher unwürdig isset und trinket, der isset und trinket ihm selber das Gericht damit, daß er nicht unterscheidet den Leib des HERRN.</text:span></text:p>
      <text:p text:style-name="Irat"><text:span text:style-name="T80">[KJV] King James Version (1769) with Strong Numbers and Morphology:</text:span></text:p>
      <text:p text:style-name="P37"><text:span text:style-name="T77">23</text:span><text:span text:style-name="T78">For I have received of the Lord that which also I delivered unto you, That the Lord Jesus the </text:span><text:span text:style-name="T85">same</text:span><text:span text:style-name="T86"> night in which he was betrayed took bread: </text:span><text:span text:style-name="T87">24</text:span><text:span text:style-name="T86">And when he had given thanks, he brake </text:span><text:span text:style-name="T85">it,</text:span><text:span text:style-name="T86"> and said, "Take, eat: this is my body, which is broken for you: this do in remembrance of me. " </text:span><text:span text:style-name="T87">25</text:span><text:span text:style-name="T86">After the same manner also </text:span><text:span text:style-name="T85">he took</text:span><text:span text:style-name="T86"> the cup, when he had supped, saying, "This cup is the new testament in my blood: this do ye, as oft as ye drink </text:span><text:span text:style-name="T85">it,</text:span><text:span text:style-name="T86"> in remembrance of me. " </text:span><text:span text:style-name="T87">26</text:span><text:span text:style-name="T86">For as often as ye eat this bread, and drink </text:span><text:span text:style-name="T85">this</text:span><text:span text:style-name="T86"> cup, ye do shew the Lord's death till he come. </text:span><text:span text:style-name="T87">27</text:span><text:span text:style-name="T86">Wherefore whosoever shall eat this bread, and drink this cup of the Lord, unworthily, shall be guilty of the body and blood of the Lord. </text:span><text:span text:style-name="T87">28</text:span><text:span text:style-name="T86">But let a man examine himself, and so let him eat of </text:span><text:span text:style-name="T85">that</text:span><text:span text:style-name="T86"> bread, and drink of </text:span><text:span text:style-name="T85">that</text:span><text:span text:style-name="T86"> cup. </text:span><text:span text:style-name="T87">29</text:span><text:span text:style-name="T86">For he that eateth and drinketh unworthily, eateth and drinketh damnation to himself, not discerning the Lord's body.</text:span></text:p>
      <text:p text:style-name="Irat"><text:span text:style-name="T80">[LITV] Green’s Literal Translation:</text:span></text:p>
      <text:p text:style-name="P37"><text:span text:style-name="T83"><text:s/></text:span><text:span text:style-name="T77">23</text:span><text:span text:style-name="T78">For I received from the Lord what I also delivered to you, that the Lord Jesus in the night in which He was betrayed took bread; </text:span><text:span text:style-name="T77">24</text:span><text:span text:style-name="T78">and giving thanks, He broke and said, Take, eat; this is My body which is broken on behalf of you; this do in remembrance of Me. </text:span><text:span text:style-name="T77">25</text:span><text:span text:style-name="T78">In the same way the cup also, after supping, saying, This cup is the New Covenant in My blood; as often as you drink, do this in remembrance of Me. </text:span><text:span text:style-name="T85">See Luke 22:19, 20</text:span><text:span text:style-name="T86"> </text:span><text:span text:style-name="T87">26</text:span><text:span text:style-name="T86">For as often as you may eat this bread, and drink this cup, you solemnly proclaim the death of the Lord, until He shall come. </text:span><text:span text:style-name="T87">27</text:span><text:span text:style-name="T86">So that whoever should eat this bread, or drink the cup of the Lord, unworthily, </text:span><text:span text:style-name="T85">that one</text:span><text:span text:style-name="T86"> will be guilty of the body and of the blood of the Lord. </text:span><text:span text:style-name="T87">28</text:span><text:span text:style-name="T86">But let a man examine himself, and so let him eat of the bread, and let him drink of the cup; </text:span><text:span text:style-name="T87">29</text:span><text:span text:style-name="T86">for he eating and drinking unworthily eats and drinks judgment to himself, not discerning the body of the Lord.</text:span></text:p>
      <text:p text:style-name="Irat"><text:span text:style-name="T80">[Swe1917] Swedish Bible (1917):</text:span></text:p>
      <text:p text:style-name="P38"><text:span text:style-name="T83"><text:s/></text:span><text:span text:style-name="T77">23</text:span><text:span text:style-name="T78">Ty jag har från Herren undfått detta, som jag ock har meddelat eder: I den natt då Herren Jesus blev förrådd tog han ett bröd </text:span><text:span text:style-name="T77">24</text:span><text:span text:style-name="T78">och tackade Gud och bröt det och sade: »Detta är min lekamen, som varder utgiven för eder. Gören detta till min åminnelse.» </text:span><text:span text:style-name="T77">25</text:span><text:span text:style-name="T78">Sammalunda tog han ock kalken, efter måltiden, och sade: »Denna kalk är det nya förbundet, i mitt blod. Så ofta I dricken den, så gören detta till min åminnelse.»<text:line-break/> </text:span><text:span text:style-name="T77">26</text:span><text:span text:style-name="T78">Ty så ofta I äten detta bröd och dricken kalken, förkunnen I Herrens död, till dess att han kommer. </text:span><text:span text:style-name="T77">27</text:span><text:span text:style-name="T78">Den som nu på ett ovärdigt sätt äter detta bröd eller dricker Herrens kalk, han försyndar sig på Herrens lekamen och blod. </text:span><text:span text:style-name="T77">28</text:span><text:span text:style-name="T78">Pröve då människan sig själv, och äte så av brödet och dricke av kalken. </text:span><text:span text:style-name="T77">29</text:span><text:span text:style-name="T78">Ty den som äter och dricker, utan att göra åtskillnad mellan Herrens lekamen och annan spis, han äter och dricker en dom över sig.</text:span></text:p>
      <text:p text:style-name="Irat_20_-_20_Kék"><text:span text:style-name="T88">La Bible de Jérusalem </text:span><text:span text:style-name="T64">(szükség esetén elkel egy </text:span><text:span text:style-name="Kiemelt"><text:span text:style-name="T64">ů</text:span></text:span><text:span text:style-name="Kiemelt"><text:span text:style-name="T89">→</text:span></text:span><text:span text:style-name="Kiemelt"><text:span text:style-name="T64">ù</text:span></text:span><text:span text:style-name="T64">, č</text:span><text:span text:style-name="Kiemelt"><text:span text:style-name="T89">→</text:span></text:span><text:span text:style-name="T64">è és </text:span><text:span text:style-name="Kiemelt"><text:span text:style-name="T64">ŕ</text:span></text:span><text:span text:style-name="Kiemelt"><text:span text:style-name="Kiemelt"><text:span text:style-name="T89">→</text:span></text:span></text:span><text:span text:style-name="Kiemelt"><text:span text:style-name="T64">à </text:span></text:span><text:span text:style-name="T64">csere):</text:span></text:p>
      <text:p text:style-name="P39">1 Co 11,23</text:p>
      <text:p text:style-name="P39">Pour moi, en effet, j'ai reçu du Seigneur ce qu'à mon tour je vous ai transmis: le Seigneur Jésus, la nuit où il était livré, prit du pain</text:p>
      <text:p text:style-name="P39">1 Co 11,24</text:p>
      <text:p text:style-name="P39">et, après avoir rendu grâce, le rompit et dit: "Ceci est mon corps, qui est pour vous; faites ceci en mémoire de moi."</text:p>
      <text:p text:style-name="P39">1 Co 11,25</text:p>
      <text:p text:style-name="P39">De męme, après le repas, il prit la coupe, en disant: "Cette coupe est la nouvelle Alliance en mon sang; chaque fois que vous en boirez, faites-le en mémoire de moi."</text:p>
      <text:p text:style-name="P39">1 Co 11,26</text:p>
      <text:p text:style-name="P39">Chaque fois en effet que vous mangez ce pain et que vous buvez cette coupe, vous annoncez la mort du Seigneur, jusqu'à ce qu'il vienne.</text:p>
      <text:p text:style-name="P39">1 Co 11,27</text:p>
      <text:p text:style-name="P39">Ainsi donc, quiconque mange le pain ou boit la coupe du Seigneur indignement aura à répondre du corps et du sang du Seigneur.</text:p>
      <text:p text:style-name="P39">1 Co 11,28</text:p>
      <text:p text:style-name="P39">Que chacun donc s'éprouve soi-męme, et qu'ainsi il mange de ce pain et boive de cette coupe;</text:p>
      <text:p text:style-name="P39">1 Co 11,29</text:p>
      <text:p text:style-name="P39">car celui qui mange et boit, mange et boit sa propre condamnation, s'il ne discerne le Corps.</text:p>
      <text:p text:style-name="Normál_20_réssel"><text:span text:style-name="T4">A </text:span><text:span text:style-name="Túlemelt"><text:span text:style-name="T17">The SWORD Project</text:span></text:span><text:span text:style-name="T4"> kommentárjai:</text:span><text:span text:style-name="T7"><text:note text:id="ftn13" text:note-class="footnote"><text:note-citation>0</text:note-citation><text:note-body><text:p text:style-name="Footnote">Mivel a <text:span text:style-name="T72">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72">Install Manager</text:span> által használt módon jelölöm.</text:p></text:note-body></text:note></text:span></text:p>
      <text:p text:style-name="P40">[Abbott] Illustrated New Testament:</text:p>
      <text:p text:style-name="P41">1. Korintus 11:27:</text:p>
      <text:p text:style-name="P42"/>
      <text:p text:style-name="P43"><text:span text:style-name="T90">Unworthily;</text:span><text:span text:style-name="T91"> in an unworthy manner; that is, in the irreverent and disorderly manner condemned above.--</text:span><text:span text:style-name="T90">Guilty of the body and blood,</text:span><text:span text:style-name="T91"> &amp;c.&amp; guilty of treating them with profane disrespect. </text:span></text:p>
      <text:p text:style-name="P41">1. Korintus 11:29:</text:p>
      <text:p text:style-name="P42"/>
      <text:p text:style-name="P43"><text:span text:style-name="T90">Not discerning the Lord's body;</text:span><text:span text:style-name="T91"> not discerning the spiritual character and import of the ceremony; that is, he makes no distinction between the Lord's supper and an ordinary festival. </text:span></text:p>
      <text:p text:style-name="P44">[Barnes] Barnes’s New Testament Notes:</text:p>
      <text:p text:style-name="P41">1. Korintus 11:23:</text:p>
      <text:p text:style-name="P43"><text:span text:style-name="T92">Verse 23. </text:span><text:span text:style-name="T90">For</text:span><text:span text:style-name="T91">, etc. In order most effectually to check the evils which existed, and to bring them to a proper mode of observing the Lord's Supper, the apostle proceeds to state distinctly and particularly its design. They had mistaken its nature. They supposed it might be a common festival. They had made it the occasion of great disorder. He therefore adverts to the solemn circumstances in which it was instituted; the particular object which it had in view--the commemoration of the death of the Redeemer; and the purpose which it was designed to subserve--which was not that of a festival, but to keep before the church and the world a constant remembrance of the Lord Jesus, until he should again return, 1Cor 11:26. By this means the apostle evidently hoped to recall them from their irregularities, and to bring them to a just mode of celebrating this holy ordinance. He did not, therefore, denounce them even for their irregularity and gross disorder; he did not use harsh, violent, vituperative language; but he expected to reform the evil by a mild and tender statement of the truth, and by an appeal to their consciences as the followers of the Lord Jesus. <text:line-break/><text:line-break/></text:span><text:span text:style-name="T90">I have received of the Lord</text:span><text:span text:style-name="T91">. This cannot refer to tradition, or mean that it had been communicated to him through the medium of the other apostles; but the whole spirit and scope of the passage seems to mean, that he had derived the knowledge of the institution of the Lord's Supper </text:span><text:span text:style-name="T90">directly</text:span><text:span text:style-name="T91"> from the Lord himself. This might have been when on the road to Damascus, though that does not seem probable, or it may have been among the numerous revelations which at various times had been made to him. Comp. 2Cor 12:7. The reason why he here says that he had received it directly from the Lord is, doubtless, that he might show them that it was of Divine authority. "The institution to which I refer is what I myself received an account of </text:span><text:span text:style-name="T90">from personal and direct</text:span><text:span text:style-name="T91"> </text:span><text:span text:style-name="T90">communication with the Lord Jesus himself, who appointed it</text:span><text:span text:style-name="T91">. It is not, therefore, of human authority. It is not of my devising, but is of Divine warrant, and is holy in its nature, and is to be observed in the exact manner prescribed by the Lord himself." <text:line-break/><text:line-break/></text:span><text:span text:style-name="T90">That which also I delivered</text:span><text:span text:style-name="T91">, etc. Paul founded the church at Corinth; and of course he first instituted the observance of the Lord's Supper there. <text:line-break/><text:line-break/></text:span><text:span text:style-name="T90">The same night in which he was betrayed</text:span><text:span text:style-name="T91">. By Judas. See Mt 26:23-25, 48-50. Paul seems to have mentioned the fact that it was on the very night on which he was betrayed, in order to throw around it the idea of greater solemnity. He wished evidently to bring before their minds the deeply affecting circumstances of his death; and thus to show them the utter impropriety of their celebrating the ordinance with riot and disorder. The idea is, that in order to celebrate it in a proper manner, it was needful </text:span><text:span text:style-name="T90">to throw themselves</text:span><text:span text:style-name="T91"> </text:span><text:span text:style-name="T90">as much as possible into the very circumstances in which it was</text:span><text:span text:style-name="T91"> </text:span><text:span text:style-name="T90">instituted</text:span><text:span text:style-name="T91">; and one of these circumstances most fitted to affect the mind deeply, was the fact that he was betrayed by a professed friend and follower. It is also a circumstance the memory of which is eminently fitted to prepare the mind for a proper celebration of the ordinance now, <text:line-break/><text:line-break/></text:span><text:span text:style-name="T90">Took bread</text:span><text:span text:style-name="T91">. Evidently the bread which was used at the celebration of the paschal supper. He took the bread which happened to be before him--such as was commonly used. It was not a wafer, such as the papists now use; but was the ordinary bread which was eaten on such occasions. Mt 26:26. <text:line-break/><text:line-break/>(a) "I have received" 1Cor 15:3 (b) "the Lord Jesus" Mt 26:26 (*) "bread" "loaf" </text:span></text:p>
      <text:p text:style-name="P41">1. Korintus 11:24:</text:p>
      <text:p text:style-name="P43"><text:span text:style-name="T92">Verse 24. </text:span><text:span text:style-name="T90">And when he had given thanks</text:span><text:span text:style-name="T91">. Mt 26:26. Matthew reads it, "and blessed it." The words here used are, however, substantially the same as there; and this fact shows that, since this was communicated to Paul directly by the Saviour, and in a manner distinct from that by which Matthew learned the mode of the institution, the Saviour designed that the exact form of the words should be used in its observance, and should thus be constantly borne in mind by his people. <text:line-break/><text:line-break/></text:span><text:span text:style-name="T90">Take, eat</text:span><text:span text:style-name="T91">, etc. Mt 26:26. <text:line-break/><text:line-break/>(2) "do in" "for a" </text:span></text:p>
      <text:p text:style-name="P41">1. Korintus 11:25:</text:p>
      <text:p text:style-name="P43"><text:span text:style-name="T92">Verse 25. </text:span><text:span text:style-name="T90">After the same manner</text:span><text:span text:style-name="T91">. In like manner; likewise. With the same circumstances, and ceremonies, and designs. The purpose was the same. <text:line-break/><text:line-break/></text:span><text:span text:style-name="T90">When he had supped</text:span><text:span text:style-name="T91">. That is, all this occurred </text:span><text:span text:style-name="T90">after</text:span><text:span text:style-name="T91"> the observance of the usual paschal supper. It could not, therefore, be a part of it, nor could it have been designed to be a festival or feast merely. The apostle introduces this evidently in order to show them that it could not be, as they seemed to have supposed, an occasion of feasting. It was </text:span><text:span text:style-name="T90">after</text:span><text:span text:style-name="T91"> the supper, and was therefore to be observed in a distinct manner. <text:line-break/><text:line-break/></text:span><text:span text:style-name="T90">Saying, This cup</text:span><text:span text:style-name="T91">, etc. Mt 26:27,28. <text:line-break/><text:line-break/></text:span><text:span text:style-name="T90">Is the new testament</text:span><text:span text:style-name="T91">. The new covenant which God is about to establish with men. The word "testament" with us properly denotes </text:span><text:span text:style-name="T90">a will</text:span><text:span text:style-name="T91">--an instrument by which a man disposes of his property after his death. This is also the proper classic meaning of the Greek word here used, </text:span><text:span text:style-name="T93">διαθηκη</text:span><text:span text:style-name="T91">, (</text:span><text:span text:style-name="T90">diatheke</text:span><text:span text:style-name="T91">.) But this is evidently not the sense in which the word is designed to be used in the New Testament. The idea of a </text:span><text:span text:style-name="T90">will or testament</text:span><text:span text:style-name="T91">, strictly so called, is not that which the sacred writers intend to convey by the word. The idea is evidently that of a compact, agreement, COVENANT, to which there is so frequent reference in the Old Testament, and which is expressed by the word --</text:span><text:span text:style-name="T90">Berith</text:span><text:span text:style-name="T91">--a compact, a covenant. Of that word the proper translation in Greek would have been </text:span><text:span text:style-name="T93">συνθηκη</text:span><text:span text:style-name="T91">, a covenant, agreement. But it is remarkable that that word never is used by the Seventy to denote the covenant made between God and man. That translation uniformly employs for this purpose the word </text:span><text:span text:style-name="T93">διαθηκη</text:span><text:span text:style-name="T91">--a will, or a testament--as a translation of the Hebrew word, where there is a reference to the covenant which God is represented as making with men. The word </text:span><text:span text:style-name="T93">συνθηκη</text:span><text:span text:style-name="T91"> is used by them but three times, Isa 28:15, 30:1, Dan 11:6, and in neither instance with any reference to the </text:span><text:span text:style-name="T90">covenant</text:span><text:span text:style-name="T91"> which God is represented as making with man. The word </text:span><text:span text:style-name="T93">διαθηκη</text:span><text:span text:style-name="T91">, as the translation of --</text:span><text:span text:style-name="T90">Berith</text:span><text:span text:style-name="T91">--occurs more than two hundred times. (See Trommius' Concord.) Now this must have evidently been of design. What the reason was which induced them to adopt this can only be conjectured. It may have been that, as the translation was to be seen by the Gentiles as well as by the Jews, (if it were not expressly made, as has been affirmed by Josephus and others, for the use of Ptolemy,) they were unwilling to represent the eternal and infinite JEHOVAH as entering into </text:span><text:span text:style-name="T90">a compact, an agreement</text:span><text:span text:style-name="T91">, with his creature man. They therefore adopted a word which would represent him as expressing </text:span><text:span text:style-name="T90">his will</text:span><text:span text:style-name="T91"> to them in a book of revelation. The version by the Seventy was evidently in use by the apostles, and by the Jews everywhere. The writers of the New Testament, therefore, adopted the word as they found it; and spoke of the new dispensation as a new </text:span><text:span text:style-name="T90">testament</text:span><text:span text:style-name="T91"> which God made with man. The meaning is, that this was the new compact or covenant which God was to make with man in contradistinction from that made through Moses. <text:line-break/><text:line-break/></text:span><text:span text:style-name="T90">In my blood</text:span><text:span text:style-name="T91">. Through my blood; that is, this new compact is to be sealed with my blood, in allusion to the ancient custom of sealing an agreement by a sacrifice. Mt 26:28. <text:line-break/><text:line-break/></text:span><text:span text:style-name="T90">This do ye</text:span><text:span text:style-name="T91">. Partake of this bread and wine; that is, celebrate this ordinance. <text:line-break/><text:line-break/></text:span><text:span text:style-name="T90">As oft as ye drink it</text:span><text:span text:style-name="T91">. Not prescribing any time; and not even specifying the frequency with which it was to be done; but leaving it to themselves to determine how often they would partake of it. The time of the passover had been fixed by positive statute; the more mild and gentle system of Christianity left it to the followers of the Redeemer themselves to determine how often they would celebrate his death. It was commanded them to do it; it was presumed that their love to him would be so strong as to secure a frequent observance; it was permitted to them, as in prayer, to celebrate it on any occasion of affliction, trial, or deep interest, when they would feel their need of it, and when they would suppose that its observance would be for the edification of the church. <text:line-break/><text:line-break/></text:span><text:span text:style-name="T90">In remembrance of me</text:span><text:span text:style-name="T91">. This expresses the whole design of the ordinance. It is a simple memorial, or remembrancer, designed to recall, in a striking and impressive manner, the memory of the Redeemer. It does this by a tender appeal to the senses--by the exhibition of the broken bread, and by the wine. The Saviour knew how prone men would be to forget him; and he therefore appointed this ordinance as a means by which his memory should be kept up in the world. The ordinance is rightly observed when it recalls the memory of the Saviour; and when its observance is the means of producing a deep, and lively, and vivid impression on the mind, of his death for sin. This expression, at the institution of the Supper, is used by Luke, (Lk 22:19;) though it does not occur in Matthew, Mark, or John. </text:span></text:p>
      <text:p text:style-name="P41">1. Korintus 11:26:</text:p>
      <text:p text:style-name="P43"><text:span text:style-name="T92">Verse 26. </text:span><text:span text:style-name="T90">For as often</text:span><text:span text:style-name="T91">. Whenever you do this. <text:line-break/><text:line-break/></text:span><text:span text:style-name="T90">Ye eat this bread</text:span><text:span text:style-name="T91">. This is a direct and positive refutation of the doctrine of the papists, that the bread is changed into the real body of the Lord Jesus. Here it is expressly called bread--bread still--bread after the consecration. Before the Saviour instituted the ordinance he took "bread"--it was bread then; it was "bread" which he "blessed" and "brake;" and it was bread when it was given to them; and it was bread when Paul here says they </text:span><text:span text:style-name="T90">ate</text:span><text:span text:style-name="T91">. How, then, can it be pretended that it is anything else but bread? And what an amazing and astonishing absurdity it is to believe that that bread is changed into the flesh and blood of Jesus Christ! <text:line-break/><text:line-break/></text:span><text:span text:style-name="T90">Ye do shew the Lord's death</text:span><text:span text:style-name="T91">. You set forth or exhibit, in an impressive manner, the fact that he was put to death; you exhibit the emblems of his broken body and shed blood, and your belief of the fact that he died. This shows that the ordinance was to be so far public as to be a proper showing forth of their belief in the death of the Saviour. It should be public. It is one mode of professing attachment to the Redeemer; and its public observance often has a most impressive effect on those who witness its observance. <text:line-break/><text:line-break/></text:span><text:span text:style-name="T90">Till he come</text:span><text:span text:style-name="T91">. Till he return to judge the world. This demonstrates <text:line-break/><text:line-break/>(1.) that it was the steady belief of the primitive church that the Lord Jesus would return to judge the world; and <text:line-break/><text:line-break/>(2.) that it was designed that this ordinance should be perpetuated, and observed to the end of time. In every generation, therefore, and in every place where there are Christians, it is to be observed, until the Son of God shall return; and the necessity of its observance shall cease only when the whole body of the redeemed shall be permitted to see their Lord, and there shall be no need of those emblems to remind them of him, for all shall see him as he is. <text:line-break/><text:line-break/>(1) "ye do shew" "shew ye" </text:span></text:p>
      <text:p text:style-name="P41">1. Korintus 11:27:</text:p>
      <text:p text:style-name="P43"><text:span text:style-name="T92">Verse 27. </text:span><text:span text:style-name="T90">Wherefore</text:span><text:span text:style-name="T91">. </text:span><text:span text:style-name="T93">ωστε</text:span><text:span text:style-name="T91">. So that; or it follows from what has been said. If this be the origin and intention of the Lord's Supper, then it follows that whoever partakes of it in an improper manner is guilty of his body and blood. The design of Paul is to correct their improper mode of observing this ordinance; and having showed them the true nature and design of the institution, he now states the consequences of partaking of it in an improper manner. <text:line-break/><text:line-break/></text:span><text:span text:style-name="T90">Shall eat this bread</text:span><text:span text:style-name="T91">. 1Cor 11:26. Paul still calls it bread, and shows thus that he was a stranger to the doctrine that the bread was changed into the very body of the Lord Jesus. Had the papal doctrine of transubstantiation been true, Paul could not have called it bread. The Romanists do not believe that it is bread, nor would they call it such; and this shows how needful it is for them to keep the Scriptures from the people, and how impossible to express their dogmas in the language of the Bible. Let Christians adhere to the simple language of the Bible, and there is no danger of their falling into the errors of the papists. <text:line-break/><text:line-break/></text:span><text:span text:style-name="T90">Unworthily</text:span><text:span text:style-name="T91">. Perhaps there is no expression in the Bible that has given more trouble to weak and feeble Christians than this. It is certain that there is no one that has operated to deter so many from the communion; or that is so often made use of as an excuse for not making a profession of religion. The excuse is, "I am unworthy to partake of this holy ordinance. I shall only expose myself to condemnation. I must therefore wait until I become more worthy, and better prepared to celebrate it." It is important, therefore, that there should be a correct understanding of this passage. Most persons interpret it as if it were </text:span><text:span text:style-name="T90">unworthy</text:span><text:span text:style-name="T91">, and not </text:span><text:span text:style-name="T90">unworthily</text:span><text:span text:style-name="T91">; and seem to suppose that it refers to their personal qualifications, to their </text:span><text:span text:style-name="T90">unfitness</text:span><text:span text:style-name="T91"> to partake of it, rather than to the </text:span><text:span text:style-name="T90">manner</text:span><text:span text:style-name="T91"> in which it is done. It is to be remembered, therefore, that the word here used is an </text:span><text:span text:style-name="T90">adverb</text:span><text:span text:style-name="T91">, and not an </text:span><text:span text:style-name="T90">adjective</text:span><text:span text:style-name="T91">, and has reference to the manner of observing the ordinance, and not to their personal qualifications or fitness. It is true that in ourselves we are all </text:span><text:span text:style-name="T90">unworthy</text:span><text:span text:style-name="T91"> of an approach to the table of the Lord; </text:span><text:span text:style-name="T90">unworthy</text:span><text:span text:style-name="T91"> to be regarded as his followers; unworthy of a title to everlasting life: but it does not follow that we may not partake of this ordinance in a worthy, i.e., a proper manner, with a deep sense of our sinfulness, our need of a Saviour, and with some just views of the Lord Jesus as our Redeemer. Whatever may be our consciousness of personal unworthiness and unfitness--and that consciousness cannot be too deep--yet we may have such love to Christ, and such a desire to be saved by him, and such a sense of </text:span><text:span text:style-name="T90">his</text:span><text:span text:style-name="T91"> worthiness, as to make it proper for us to approach and partake of this ordinance. The term </text:span><text:span text:style-name="T90">unworthily</text:span><text:span text:style-name="T91"> (</text:span><text:span text:style-name="T93">αναξιως</text:span><text:span text:style-name="T91">) means, properly, </text:span><text:span text:style-name="T90">in an unworthy or improper MANNER; in a manner unsuitable</text:span><text:span text:style-name="T91"> </text:span><text:span text:style-name="T90">to the purposes for which it was designed or instituted</text:span><text:span text:style-name="T91">; and may include the following things, viz.: <text:line-break/><text:line-break/>(1.) Such an irregular and indecent observance as existed in the church of Corinth, where even gluttony and intemperance prevailed under the professed design of celebrating the Supper. <text:line-break/><text:line-break/>(2.) An observance of the ordinance where there should be no distinction between it and common meals, 1Cor 11:29; where they did not regard it as designed to show forth the death of the Lord Jesus. It is evident that where such views prevailed, there could be no proper qualification for this observance; and it is equally clear that such ignorance can hardly be supposed to prevail now in those lands which are illuminated by Christian truth. <text:line-break/><text:line-break/>(3.) When it is done for the sake of mockery, and when the purpose is to deride religion, and to show a marked contempt for the ordinances of the gospel. It is a remarkable fact that many infidels have been so full of malignity and bitterness against the Christian religion as to observe a mock celebration of the Lord's Supper. There is no profounder depth of depravity than this; there is nothing that can more conclusively or painfully show the hostility of man to the gospel of God. It is a remarkable fact, also, that not a few such persons have died a most miserable death. Under the horrors of an accusing conscience, and the anticipated destiny of final damnation, they have left the world as frightful monuments of the justice of God. It is </text:span><text:span text:style-name="T90">also</text:span><text:span text:style-name="T91"> a fact that not a few infidels who have been engaged in such unholy celebrations have been converted to that very gospel which they were thus turning into ridicule and scorn. Their consciences have been alarmed; they have shuddered at the remembrance of the crime; they have been overwhelmed with the consciousness of guilt, and have found no peace until they have found it in that blood whose shedding they were thus profanely celebrating. <text:line-break/><text:line-break/></text:span><text:span text:style-name="T90">Shall be guilty</text:span><text:span text:style-name="T91">. </text:span><text:span text:style-name="T93">ενοχος</text:span><text:span text:style-name="T91">. This word properly means, obnoxious to punishment for personal crime. It always includes the idea of ill-desert, and of exposure to punishment on account of crime or ill-desert, Mt 5:22, Ex 22:3, 34:7, Nu 14:18, 35:27, Lev 20:9. See also De 19:10, Mt 26:66. <text:line-break/><text:line-break/></text:span><text:span text:style-name="T90">Of the body and blood of the Lord</text:span><text:span text:style-name="T91">. Commentators have not been agreed in regard to the meaning of this expression. Doddridge renders it, "Shall be counted guilty of profaning and affronting, in some measure, that which is intended to represent the body and blood of the Lord." Grotius renders it, "He does the same thing as if he should slay Christ." Bretschneider (Lex.) renders it, "Injuring by crime the body of the Lord." Locke renders it, "Shall be guilty of a misuse of the body and blood of the Lord ;" and supposes it means that they should be liable to the punishment due to one who made a wrong use of the sacramental body and blood of Christ in the Lord's Supper. Rosenmuller renders it, "He shall be punished for such a deed as if he had affected Christ himself with ignominy." Bloomfield renders it, "He shall be guilty respecting the body, i.e., guilty of profaning the symbols of the body and blood of Christ, and consequently shall be amenable to the punishment due to such an abuse of the highest means of grace." But it seems to me that this does not convey the fulness of the meaning of the passage. The obvious and literal sense is, evidently, that they should by such conduct be involved in the sin of putting the Lord Jesus to death. The phrase "the body and blood of the Lord," in this connexion, obviously, I think, refers to his death--to the fact that his body was broken, and his blood shed, of which the bread and wine were symbols; and to be </text:span><text:span text:style-name="T90">guilty</text:span><text:span text:style-name="T91"> of that, means to be guilty of putting him to death; that is, to be involved in the crime, or to do a thing which should involve the same criminality as that. To see this, we are to remember, <text:line-break/><text:line-break/>(1.) that the bread and wine were symbols or emblems of that event, and designed to set it forth. <text:line-break/><text:line-break/>(2.) To treat with irreverence and profaneness the bread which was an emblem of his broken body, was to treat with irreverence and profaneness the body itself; and in like manner the wine, the symbol of his blood. <text:line-break/><text:line-break/>(3.) Those, therefore, who treated the symbols of his body and blood with profaneness and contempt were </text:span><text:span text:style-name="T90">united in spirit</text:span><text:span text:style-name="T91"> with those who put him to death. They evinced the same feelings towards the Lord Jesus that his murderers did. They treated him with scorn, profaneness, and derision; and showed that with the same spirit they would have joined in the act of murdering the Son of God. They would evince their hostility to the Saviour himself as far as they could do, by showing contempt for the memorials of his body and blood. The apostle does by no means, however, as I understand him, mean to say that any of the Corinthians had been thus guilty of his body and blood. He does not charge on them this murderous-intention. But he states what is the fair and obvious construction which is to be put on a wanton disrespect for the Lord's Supper. And the design is to guard them, and all others, against this sin. There can be no doubt that those who celebrate his death in mockery and derision are held guilty of his body and blood. They show that they have the spirit of his murderers; they evince it in the most awful way possible; and they who would thus join in a profane celebration of the Lord's Supper would have joined in the cry, "Crucify him, crucify him." For it is a most fearful and solemn act to trifle with sacred things; and especially to hold up to derision and scorn, the bitter sorrows by which the Son of God accomplished the redemption of the world. <text:line-break/><text:line-break/>(b) "unworthily" Jn 6:63,64, 1Cor 10:21 </text:span></text:p>
      <text:p text:style-name="P41">1. Korintus 11:28:</text:p>
      <text:p text:style-name="P43"><text:span text:style-name="T92">Verse 28. </text:span><text:span text:style-name="T90">But let a man examine himself</text:span><text:span text:style-name="T91">. Let him search and see if he have the proper qualifications--if he has knowledge to discern the Lord's body, (1Cor 11:29;) if he has true repentance for his sins, true faith in the Lord Jesus, and a sincere desire to live the life of a Christian, and to be like the Son of God, and be saved by the merits of his blood. Let him examine himself, and see whether he have the right feelings of a communicant, and can approach the table in a proper manner. In regard to this we may observe, <text:line-break/><text:line-break/>(1.) that this examination should include the great question about his personal piety, and about his particular and special fitness for this observance. It should go back into the great inquiry whether he has ever been born again; and it should also have special reference to his immediate and direct preparation for the ordinance. He should not only be able to say </text:span><text:span text:style-name="T90">in general</text:span><text:span text:style-name="T91"> that he is a Christian, but he should be able to say that he has then a particular preparation for it. He should be in a suitable frame of mind for it. He should have personal evidence that he is a penitent; that he has true faith in the Lord Jesus; that he is depending on him, and is desirous of being saved by him. <text:line-break/><text:line-break/>(2.) This examination should be minute and particular. It should extend to the words, the thoughts, the feelings, the conduct. We should inquire whether in our family and in our business, whether among Christians and with the world, we have lived the life of a Christian. We should examine our private thoughts; our habits of secret prayer and of searching the Scriptures. Our examination should be directed to the inquiry whether we are gaining the victory over our easily besetting sins, and becoming more and more conformed to the Saviour. It should, in short, extend to all our Christian character; and everything which goes to make up or to mar that character should be the subject of faithful and honest examination. <text:line-break/><text:line-break/>(3.) It should be done, because <text:line-break/><text:line-break/>(a.) it is well to pause occasionally in life, and take an account of our standing in the sight of God. Men make advances in business and in property only when they often examine their accounts, and know just how they stand. <text:line-break/><text:line-break/>(b.) Because the observance of the Lord's Supper is a solemn act, and there will be fearful results if it is celebrated in an improper manner. <text:line-break/><text:line-break/>(c.) Because self-examination supposes seriousness and calmness, and prevents precipitation and rashness--states of mind entirely unfavourable to a proper observance of the Lord's Supper. <text:line-break/><text:line-break/>(d.) Because by self-examination one may search out and remove those things that are offensive to God, and the sins which so easily beset us may be known and abandoned. <text:line-break/><text:line-break/>(e.) Because the approach to the table of the Lord is a solemn approach to the Lord himself; is a solemn profession of attachment to him; is an act of consecration to his service in the presence of angels and of men; and this should be done in a calm, deliberate, and sincere manner--such a manner as may be the result of a prayerful and honest self-examination. <text:line-break/><text:line-break/></text:span><text:span text:style-name="T90">And so let him eat</text:span><text:span text:style-name="T91">, etc. And as the result of such examination, or after such an examination; that is, let the act of eating that bread be always preceded by a solemn self-examination. Bloomfield renders it, "and then," "then only." The sense is plain, that the communion should </text:span><text:span text:style-name="T90">always</text:span><text:span text:style-name="T91"> be preceded by an honest and prayerful self-examination. <text:line-break/><text:line-break/>(a) "examine himself" 2Cor 13:5, 1Jn 3:20,21 </text:span></text:p>
      <text:p text:style-name="P41">1. Korintus 11:29:</text:p>
      <text:p text:style-name="P43"><text:span text:style-name="T92">Verse 29. </text:span><text:span text:style-name="T90">For he that eateth</text:span><text:span text:style-name="T91">, etc. In order to excite them to a deeper reverence for this ordinance, and to a more solemn mode of observing it, Paul in this verse states another consequence of partaking of it in an improper and irreverent manner. Comp. 1Cor 11:27. <text:line-break/><text:line-break/></text:span><text:span text:style-name="T90">Eateth and drinketh damnation</text:span><text:span text:style-name="T91">. This is evidently a figurative expression, meaning that by eating and drinking improperly he incurs condemnation-which is here expressed by eating and drinking condemnation itself. The word damnation we now apply, in common language, exclusively to the future and final punishment of the wicked in hell. But the word here used does not of necessity refer to that; and, according to our use' of the word now, there is a harshness and severity in our translation which the Greek does not require, and which probably was not conveyed by the word "damnation" when the translation was made. In the margin it is correctly rendered "judgment." The word here used (</text:span><text:span text:style-name="T93">κριμα</text:span><text:span text:style-name="T91">) properly denotes </text:span><text:span text:style-name="T90">judgment</text:span><text:span text:style-name="T91">; the result of judging, that is, a sentence; then a sentence by which one is condemned, or condemnation; and then punishment. See Rom 3:8, 13:2. It has evidently the sense of judgment here; and means that, by their improper manner of observing this ordinance, they would expose themselves to the Divine displeasure, and to punishment. And it refers, I think, to the punishment or judgment which the apostle immediately specifies, 1Cor 11:30,32. It means a manifestation of the Divine displeasure which might be evinced in this life; and which, in the case of the Corinthians, was manifested in the judgments which God had brought upon them. It cannot be denied, however, that a profane and intentionally irreverent manner of observing the Lord's Supper will meet with the Divine displeasure in the eternal world, and aggravate the doom of those who are guilty of it. But it is clear that this was not the punishment which the apostle had here in his eye. This is apparent, <text:line-break/><text:line-break/>(1.) because the Corinthians </text:span><text:span text:style-name="T90">did</text:span><text:span text:style-name="T91"> eat unworthily, and yet the judgments inflicted on them were only temporal-that is, weakness, sickness, and temporal death, (1Cor 11:30;) and, <text:line-break/><text:line-break/>(2.) because the reason assigned for these judgments is, that they might not be condemned with the wicked; i.e., as the wicked are in hell, 1Cor 11:32.--</text:span><text:span text:style-name="T90">Whitby</text:span><text:span text:style-name="T91">. Comp. 1Pet 4:17. <text:line-break/><text:line-break/></text:span><text:span text:style-name="T90">Not discerning the Lord's body</text:span><text:span text:style-name="T91">. Not </text:span><text:span text:style-name="T90">discriminating</text:span><text:span text:style-name="T91"> </text:span><text:span text:style-name="T93">μηδιακρινων</text:span><text:span text:style-name="T91"> between the bread which is used on this occasion, and common and ordinary food. Not making the proper difference and distinction between this and common meals. It is evident that this was the leading offence of the Corinthians, 1Cor 11:20,21 and this is the proper idea which the original conveys. It does not refer to any intellectual or physical power to perceive that that bread represented the body of the Lord; not to any spiritual perception which it is often supposed that piety has to distinguish this; not to any view which faith may be supposed to have to discern the body of the Lord through the elements; but to the fact that they did not </text:span><text:span text:style-name="T90">distinguish or discriminate</text:span><text:span text:style-name="T91"> between this and common meals. They did not regard it in a proper manner, but supposed it to be simply an historical commemoration of an event, such as they were in the habit of observing in honour of an idol or a hero by a public celebration. They, therefore, are able to "discern the Lord s body" in the sense intended here, who with a serious mind regard it as an institution appointed by the Lord Jesus to commemorate his death; and who </text:span><text:span text:style-name="T90">distinguish</text:span><text:span text:style-name="T91"> thus between this and ordinary meals, and all festivals and feasts designed to commemorate other events. In other words, who deem it to be designed to show forth the fact that his body was broken for sill, and who desire to observe it as such. It is evident that all true Christians may have ability of this kind, and need not incur condemnation by any error in regard to this. The humblest and obscurest follower of the Saviour, with the feeblest faith and love, may regard it as designed to set forth the death of his Redeemer; and observing it thus, will meet with the Divine approbation. <text:line-break/><text:line-break/>(1) "drinketh damnation" "judgment" Rom 13:2 </text:span></text:p>
      <text:p text:style-name="P44">[Clarke] Adam Clarke’s Commentary on the Bible:</text:p>
      <text:p text:style-name="P41">1. Korintus 11:23:</text:p>
      <text:p text:style-name="P43"><text:span text:style-name="T92"><text:s/>Verse 23. </text:span><text:span text:style-name="T90">I have received of the Lord</text:span><text:span text:style-name="T91">] It is possible that<text:line-break/>several of the people at Corinth did receive the bread and wine of<text:line-break/>the eucharist as they did the paschal bread and wine, as a mere<text:line-break/>commemoration of an event. And as our Lord had by this<text:line-break/>institution consecrated that bread and wine, not to be the means<text:line-break/>of commemorating the deliverance from Egypt, and their joy on the<text:line-break/>account, but their deliverance from sin and death by his passion<text:line-break/>and cross; therefore the apostle states that he had received from<text:line-break/>the Lord what he delivered; </text:span><text:span text:style-name="T90">viz</text:span><text:span text:style-name="T91">. that the eucharistic bread and<text:line-break/>wine were to be understood of the accomplishment of that of which<text:line-break/>the paschal lamb was the type-the body broken for them, the blood<text:line-break/>shed for them.<text:line-break/><text:line-break/></text:span><text:span text:style-name="T90">The Lord Jesus-took bread</text:span><text:span text:style-name="T91">] See the whole of this account,<text:line-break/>collated with the parallel passages in the four Gospels, amply<text:line-break/>explained in my </text:span><text:span text:style-name="T90">Discourse on the Eucharist</text:span><text:span text:style-name="T91">, and in the notes on<text:line-break/>Matt. 26.<text:line-break/> </text:span></text:p>
      <text:p text:style-name="P41">1. Korintus 11:24:</text:p>
      <text:p text:style-name="P43"><text:span text:style-name="T92"><text:s/>Verse 24. </text:span><text:span text:style-name="T90">This do in remembrance of me.</text:span><text:span text:style-name="T91">] The papists believe<text:line-break/>the apostles were not ordained priests before these words. Si<text:line-break/>quis dixerit, illis verbis, hoc facite in meam commemorationem,<text:line-break/>Christum non instituisse apostolos sacerdotes, anathema sit: "If<text:line-break/>any one shall say that in these words, 'This do in remembrance of<text:line-break/>me,' Christ did not ordain his apostles priests, let him be<text:line-break/>accursed." Conc. Trid. Sess. 22. Conc. 2. And he that does<text:line-break/>believe such an absurdity, on such a ground, is contemptible.<text:line-break/> </text:span></text:p>
      <text:p text:style-name="P41">1. Korintus 11:26:</text:p>
      <text:p text:style-name="P43"><text:span text:style-name="T92"><text:s/>Verse 26. </text:span><text:span text:style-name="T90">Ye do show the Lord 's death</text:span><text:span text:style-name="T91">] As in the passover<text:line-break/>they showed forth the bondage they had been in, and the redemption<text:line-break/>they had received from it; so in the eucharist they showed forth<text:line-break/>the sacrificial death of Christ, and the redemption from sin<text:line-break/>derived from it.<text:line-break/> </text:span></text:p>
      <text:p text:style-name="P41">1. Korintus 11:27:</text:p>
      <text:p text:style-name="P43"><text:span text:style-name="T92"><text:s/>Verse 27. </text:span><text:span text:style-name="T90">Whosoever shall eat-and drink-unworthily</text:span><text:span text:style-name="T91">] To put a<text:line-break/>final end to controversies and perplexities relative to these<text:line-break/>words and the context, let the reader observe, that to </text:span><text:span text:style-name="T90">eat</text:span><text:span text:style-name="T91"> and<text:line-break/></text:span><text:span text:style-name="T90">drink</text:span><text:span text:style-name="T91"> the </text:span><text:span text:style-name="T90">bread</text:span><text:span text:style-name="T91"> and </text:span><text:span text:style-name="T90">wine</text:span><text:span text:style-name="T91"> in the Lord's Supper </text:span><text:span text:style-name="T90">unworthily</text:span><text:span text:style-name="T91">, is<text:line-break/>to eat and drink as the Corinthians did, who ate it not in<text:line-break/>reference to Jesus Christ's sacrificial death; but rather in such<text:line-break/>a way as the Israelites did the passover, which they celebrated in<text:line-break/>remembrance of their deliverance from Egyptian bondage. Likewise,<text:line-break/>these mongrel Christians at Corinth used it as a kind of<text:line-break/>historical commemoration of the death of Christ; and did not, in<text:line-break/>the whole institution, discern the Lord's body and blood as a<text:line-break/>sacrificial offering for sin: and besides, in their celebration of<text:line-break/>it they acted in a way utterly unbecoming the gravity of a sacred<text:line-break/>ordinance. Those who acknowledge it as a sacrificial offering,<text:line-break/>and receive it in remembrance of God's love to them in sending his<text:line-break/>Son into the world, can neither bring </text:span><text:span text:style-name="T90">damnation</text:span><text:span text:style-name="T91"> upon themselves by<text:line-break/>so doing, nor eat nor drink </text:span><text:span text:style-name="T90">unworthily</text:span><text:span text:style-name="T91">. See our translation of<text:line-break/>this verse vindicated at the end of the chapter. See Clarke on 1Co 11:34.<text:line-break/><text:line-break/>Shall be guilty of the body and blood of the Lord. If he use<text:line-break/>it irreverently, if he deny that Christ suffered unjustly, (for of<text:line-break/>some such persons the apostle must be understood to speak,) then<text:line-break/>he in effect joins issue with the Jews in their condemnation and<text:line-break/>crucifixion of the Lord Jesus, and renders himself guilty of the<text:line-break/>death of our blessed Lord. Some, however, understand the passage<text:line-break/>thus: is guilty, </text:span><text:span text:style-name="T90">i.e.</text:span><text:span text:style-name="T91"> eats and drinks unworthily, and brings on<text:line-break/>himself that punishment mentioned 1Co 11:30.<text:line-break/> </text:span></text:p>
      <text:p text:style-name="P41">1. Korintus 11:28:</text:p>
      <text:p text:style-name="P43"><text:span text:style-name="T92"><text:s/>Verse 28. </text:span><text:span text:style-name="T90">Let a man examine himself</text:span><text:span text:style-name="T91">] Let him try whether he<text:line-break/>has proper faith in the Lord Jesus; and whether he discerns the<text:line-break/>Lord's body; and whether he duly considers that the </text:span><text:span text:style-name="T90">bread</text:span><text:span text:style-name="T91"> and </text:span><text:span text:style-name="T90">wine</text:span><text:span text:style-name="T91"><text:line-break/>point out the crucified body and spilt blood of Christ.<text:line-break/> </text:span></text:p>
      <text:p text:style-name="P41">1. Korintus 11:29:</text:p>
      <text:p text:style-name="P43"><text:span text:style-name="T92"><text:s/>Verse 29. </text:span><text:span text:style-name="T90">Eateth and drinketh damnation</text:span><text:span text:style-name="T91">] </text:span><text:span text:style-name="T93">κριμα</text:span><text:span text:style-name="T91">, </text:span><text:span text:style-name="T90">Judgment,</text:span><text:span text:style-name="T91"><text:line-break/></text:span><text:span text:style-name="T90">punishment</text:span><text:span text:style-name="T91">; and yet this is not unto </text:span><text:span text:style-name="T90">damnation</text:span><text:span text:style-name="T91">, for the judgment<text:line-break/>or punishment inflicted upon the disorderly and the profane was<text:line-break/>intended for their </text:span><text:span text:style-name="T90">emendation</text:span><text:span text:style-name="T91">; for in 1Co 11:32, it is said, then<text:line-break/>we are </text:span><text:span text:style-name="T90">judged</text:span><text:span text:style-name="T91">, </text:span><text:span text:style-name="T93">κρινομενοι</text:span><text:span text:style-name="T91">, we are chastened, </text:span><text:span text:style-name="T93">παιδευμεθα</text:span><text:span text:style-name="T91">,<text:line-break/>corrected as a father does his children, </text:span><text:span text:style-name="T90">that we should not be</text:span><text:span text:style-name="T91"><text:line-break/></text:span><text:span text:style-name="T90">condemned with the world</text:span><text:span text:style-name="T91">.<text:line-break/> </text:span></text:p>
      <text:p text:style-name="P44">[DTN] Darby Translation Notes:</text:p>
      <text:p text:style-name="P41">1. Korintus 11:24:</text:p>
      <text:p text:style-name="P42">11:24 <text:s/>me. (i-22) <text:s/>'For the calling of me to mind.' The word translated <text:s/>'remembrance' has an active signification of 'recalling' or <text:s/>'calling to mind,' as a memorial. Cf. Heb. 10.3, 'a calling to <text:s/>mind of sins.' </text:p>
      <text:p text:style-name="P41">1. Korintus 11:25:</text:p>
      <text:p text:style-name="P43"><text:span text:style-name="T92">11:25 <text:s/>supped, (k-9) <text:s/>Or 'after the supper,' from </text:span><text:span text:style-name="T90">deipneo</text:span><text:span text:style-name="T91">, to have a meal. <text:s/>in (l-17) <text:s/></text:span><text:span text:style-name="T90">En</text:span><text:span text:style-name="T91">. see Note c, Matt. 3.11. </text:span></text:p>
      <text:p text:style-name="P41">1. Korintus 11:29:</text:p>
      <text:p text:style-name="P43"><text:span text:style-name="T92">11:29 <text:s/>judgment (m-9) <text:s/></text:span><text:span text:style-name="T90">Krima</text:span><text:span text:style-name="T91">, i.e. anything that can be laid to our charge, or the <text:s/>subject of a judge's sentence. As 'sentence of guilt,' Rom. 13.2. Christ's </text:span><text:span text:style-name="T90">krima</text:span><text:span text:style-name="T91"> was written on the cross. </text:span></text:p>
      <text:p text:style-name="P44">[Family] Family Bible Notes:</text:p>
      <text:p text:style-name="P41">1. Korintus 11:23:</text:p>
      <text:p text:style-name="P43"><text:span text:style-name="T94">Received of the Lord</text:span><text:span text:style-name="T92">; it was communicated to Paul by Christ himself. </text:span></text:p>
      <text:p text:style-name="P41">1. Korintus 11:24:</text:p>
      <text:p text:style-name="P43"><text:span text:style-name="T94">This is my body</text:span><text:span text:style-name="T92">; a representation of it. Chap 1Co 10:4. </text:span></text:p>
      <text:p text:style-name="P41">1. Korintus 11:25:</text:p>
      <text:p text:style-name="P43"><text:span text:style-name="T94">Testament in my blood</text:span><text:span text:style-name="T92">; covenant, ratified by my blood. As Christ instituted the ordinance of the supper, showed the proper mode of its administration, and commanded his disciples to observe it in remembrance of him till his second coming, all should be careful to obey his command. </text:span></text:p>
      <text:p text:style-name="P41">1. Korintus 11:26:</text:p>
      <text:p text:style-name="P43"><text:span text:style-name="T94">Eat this bread</text:span><text:span text:style-name="T92">; Christ does not call it flesh, and it was not flesh which they ate, but it was bread, representing the flesh or body of Jesus Christ, which was broken or crucified for the sins of men; and they were to do this from time to time, as a public expression of their faith in him, and devotion to his service. </text:span></text:p>
      <text:p text:style-name="P41">1. Korintus 11:27:</text:p>
      <text:p text:style-name="P43"><text:span text:style-name="T94">Unworthily</text:span><text:span text:style-name="T92">; in a careless, irreverent, and wicked manner.<text:line-break/></text:span><text:span text:style-name="T94">Be guilty of the body and blood</text:span><text:span text:style-name="T92">; of casting and contempt on Christ himself, resembling that which was cast upon him by his crucifiers. </text:span></text:p>
      <text:p text:style-name="P41">1. Korintus 11:28:</text:p>
      <text:p text:style-name="P43"><text:span text:style-name="T94">Examine himself</text:span><text:span text:style-name="T92">; as to his love to the Saviour, and his desire to honor him; as to his hatred of sin, and his longing for deliverance from it; his trust in the Redeemer, and disposition to imitate his example. </text:span></text:p>
      <text:p text:style-name="P41">1. Korintus 11:29:</text:p>
      <text:p text:style-name="P43"><text:span text:style-name="T94">Damnation</text:span><text:span text:style-name="T92">; judgment; he exposes himself to divine judgments.<text:line-break/></text:span><text:span text:style-name="T94">Not discerning the Lord's body</text:span><text:span text:style-name="T92">; not discerning in the bread and wine the symbols of Christ's body and blood, but partaking of them irreverently, as if it were a common feast. </text:span></text:p>
      <text:p text:style-name="P44">[Geneva] Geneva Bible Translation Notes:</text:p>
      <text:p text:style-name="P41">1. Korintus 11:23:</text:p>
      <text:p text:style-name="P42">18 For I have received of the Lord that which also I delivered unto you, That the Lord Jesus the [same] night in which he was betrayed took bread:<text:line-break/>(18) We must take a true form of keeping the Lord's supper, out of the institution of it, the parts of which are these: touching the pastors, to show forth the Lord's death by preaching his word, to bless the bread and the wine by calling upon the name of God, and together with prayers to declare the institution of it, and finally to deliver the bread broken to be eaten, and the cup received to be drunk with thanksgiving. And touching the flock, that every man examine himself, that is to say, to prove both his knowledge, and also faith, and repentance: to show forth the Lord's death, that is, in true faith to yield to his word and institution: and last of all, to take the bread from the minister's hand, and to eat it and to drink the wine, and give God thanks. This was Paul's and the apostles' manner of ministering. </text:p>
      <text:p text:style-name="P41">1. Korintus 11:24:</text:p>
      <text:p text:style-name="P42">And when he had given thanks, he brake [it], and said, Take, eat: this is my body, which is i broken for you: this do in remembrance of me.<text:line-break/>(i) This word "broken" denotes to us the manner of Christ's death, for although his legs were not broken, as the thieves legs were, yet his body was very severely tormented, and torn, and bruised. </text:p>
      <text:p text:style-name="P41">1. Korintus 11:27:</text:p>
      <text:p text:style-name="P42">19 Wherefore whosoever shall eat this bread, and drink [this] cup of the Lord, k unworthily, shall be guilty of the body and blood of the Lord.<text:line-break/>(19) Whoever condemns the holy ordinances, that is, uses them incorrectly, are guilty not of the bread and wine, but of the thing itself, that is, of Christ, and will be grievously punished for it. (k) Otherwise than how such mysteries should properly be handled. </text:p>
      <text:p text:style-name="P41">1. Korintus 11:28:</text:p>
      <text:p text:style-name="P42">20 But let l a man examine himself, and so let him eat of [that] bread, and drink of [that] cup.<text:line-break/>(20) The examination of a man's self, is of necessity required in the supper, and therefore they ought not to be admitted to it who cannot examine themselves: such as children, furious and angry men, also such as either have no knowledge of Christ, or not sufficient, although they profess Christian religion: and others that cannot examine themselves. (l) This passage overthrows the idea of the faith of merit, or undeveloped faith, which the papists maintain. </text:p>
      <text:p text:style-name="P41">1. Korintus 11:29:</text:p>
      <text:p text:style-name="P42">For he that eateth and drinketh unworthily, eateth and drinketh damnation to himself, not m discerning the Lord's body.<text:line-break/>(m) He is said to discern the Lord's body that has consideration of the worthiness of it, and therefore comes to eat of this food with great reverence. </text:p>
      <text:p text:style-name="P44">[JFB] Jamieson Fausset Brown Bible Commentary:</text:p>
      <text:p text:style-name="P41">1. Korintus 11:23:</text:p>
      <text:p text:style-name="P42"/>
      <text:p text:style-name="P43"><text:span text:style-name="T94">23.</text:span><text:span text:style-name="T92"> His object is to show the unworthiness of such conduct from the dignity of the holy supper.<text:line-break/></text:span><text:span text:style-name="T94">I</text:span><text:span text:style-name="T92">—Emphatic in the </text:span><text:span text:style-name="T90">Greek.</text:span><text:span text:style-name="T91"> It is not </text:span><text:span text:style-name="T90">my own</text:span><text:span text:style-name="T91"> invention, but the Lord's institution. <text:line-break/></text:span><text:span text:style-name="T95">received of the Lord</text:span><text:span text:style-name="T91">—by immediate revelation (Ga 1:12; compare Ac 22:17, 18; 2Co 12:1-4). The renewal of the institution of the Lord's Supper by special revelation to Paul enhances its solemnity. The similarity between Luke's and Paul's account of the institution, favors the supposition that the former drew his information from the apostle, whose companion in travel he was. Thus, the undesigned coincidence is a proof of genuineness. <text:line-break/></text:span><text:span text:style-name="T95">night</text:span><text:span text:style-name="T91">—the time fixed for the Passover (Ex 12:6): though the time for the Lord's Supper is not fixed. <text:line-break/></text:span><text:span text:style-name="T95">betrayed</text:span><text:span text:style-name="T91">—With the traitor at the table, and death present before His eyes, He left this ordinance as His last gift to us, to commemorate His death. Though about to receive such an injury from man, He gave this pledge of His amazing love to man. </text:span></text:p>
      <text:p text:style-name="P41">1. Korintus 11:24:</text:p>
      <text:p text:style-name="P42"/>
      <text:p text:style-name="P43"><text:span text:style-name="T94">24. brake</text:span><text:span text:style-name="T92">—The </text:span><text:span text:style-name="T90">breaking</text:span><text:span text:style-name="T91"> of the bread involves its </text:span><text:span text:style-name="T90">distribution</text:span><text:span text:style-name="T91"> and reproves the Corinthian mode at the love-feast, of "every one taking before other his own supper." <text:line-break/></text:span><text:span text:style-name="T95">my body . . . broken for you</text:span><text:span text:style-name="T91">—"given" (Lu 22:19) for you (</text:span><text:span text:style-name="T90">Greek,</text:span><text:span text:style-name="T91"> "in your behalf"), and "broken," so as to be distributed among you. The oldest manuscripts omit "broken," leaving it to be supplied from "brake." The two old versions, Memphitic and Thebaic, read from Luke, "given." The literal "body" could not have been meant; for Christ was still sensibly present among His disciples when He said, "This is My body." They </text:span><text:span text:style-name="T90">could</text:span><text:span text:style-name="T91"> only have understood Him symbolically and analogically: As this bread is to your bodily health, so My body is to the spiritual health of the believing communicant. The words, "Take, eat," are not in the oldest manuscripts. <text:line-break/></text:span><text:span text:style-name="T95">in remembrance of me</text:span><text:span text:style-name="T91">—(See on 1Co 11:25). </text:span></text:p>
      <text:p text:style-name="P41">1. Korintus 11:25:</text:p>
      <text:p text:style-name="P42"/>
      <text:p text:style-name="P43"><text:span text:style-name="T94">25. when he had supped</text:span><text:span text:style-name="T92">—</text:span><text:span text:style-name="T90">Greek,</text:span><text:span text:style-name="T91"> "after the eating of supper," namely, the Passover supper which preceded the Lord's Supper, as the love-feast did subsequently. Therefore, you Corinthians ought to separate common meals from the Lord's Supper [BENGEL]. <text:line-break/></text:span><text:span text:style-name="T95">the new testament</text:span><text:span text:style-name="T91">—or "covenant." The cup is the parchment-deed, as it were, on which My new covenant, or last will is written and sealed, making over to you all blessings here and hereafter. <text:line-break/></text:span><text:span text:style-name="T95">in my blood</text:span><text:span text:style-name="T91">—ratified by MY blood: "not by the blood of goats and calves" (Heb 9:12). <text:line-break/></text:span><text:span text:style-name="T95">as oft as</text:span><text:span text:style-name="T91">—</text:span><text:span text:style-name="T90">Greek,</text:span><text:span text:style-name="T91"> "as many times soever": implying that it is an ordinance </text:span><text:span text:style-name="T90">often</text:span><text:span text:style-name="T91"> to be partaken of. <text:line-break/></text:span><text:span text:style-name="T95">in remembrance of me</text:span><text:span text:style-name="T91">—Luke (Lu 22:19) expresses this, which is understood by Matthew and Mark. Paul twice records it (1Co 11:24 and here) as suiting his purpose. The old sacrifices brought </text:span><text:span text:style-name="T90">sins</text:span><text:span text:style-name="T91"> continually to remembrance (Heb 10:1, 3). The Lord's Supper brings to remembrance </text:span><text:span text:style-name="T90">Christ</text:span><text:span text:style-name="T91"> and His sacrifice once for all for the full and final </text:span><text:span text:style-name="T90">remission of sins.</text:span><text:span text:style-name="T91"> <text:s/></text:span></text:p>
      <text:p text:style-name="P41">1. Korintus 11:26:</text:p>
      <text:p text:style-name="P42"/>
      <text:p text:style-name="P43"><text:span text:style-name="T94">26. For</text:span><text:span text:style-name="T92">—in proof that the Lord's Supper is "in remembrance" of Him. <text:line-break/></text:span><text:span text:style-name="T94">show</text:span><text:span text:style-name="T92">—</text:span><text:span text:style-name="T90">announce publicly.</text:span><text:span text:style-name="T91"> The </text:span><text:span text:style-name="T90">Greek</text:span><text:span text:style-name="T91"> does not mean to dramatically </text:span><text:span text:style-name="T90">represent,</text:span><text:span text:style-name="T91"> but "ye publicly profess each of you, the Lord has died FOR ME" [WAHL]. This word, as "is" in Christ's institution (1Co 11:24, 25), implies not </text:span><text:span text:style-name="T90">literal</text:span><text:span text:style-name="T91"> presence, but a </text:span><text:span text:style-name="T90">vivid realization, by faith,</text:span><text:span text:style-name="T91"> of Christ in the Lord's Supper, as a living person, not a mere abstract dogma, "bone of our bone, and flesh of our flesh" (Eph 5:30; compare Ge 2:23); and ourselves "members of His body, of His flesh, and of His bones," "our sinful bodies made clean by His body (once for all offered), and our souls washed through His most precious blood" [</text:span><text:span text:style-name="T90">Church of England Prayer Book</text:span><text:span text:style-name="T91">]. "Show," or "announce," is an expression applicable to </text:span><text:span text:style-name="T90">new</text:span><text:span text:style-name="T91"> things; compare "show" as to the Passover (Ex 13:8). So the Lord's death ought always to be fresh in our memory; compare in heaven, Re 5:6. That the Lord's Supper is in </text:span><text:span text:style-name="T90">remembrance</text:span><text:span text:style-name="T91"> of Him, implies that He is bodily absent, though spiritually present, for we cannot be said to commemorate one absent. The fact that we not only show the Lord's death in the supper, but </text:span><text:span text:style-name="T90">eat</text:span><text:span text:style-name="T91"> and </text:span><text:span text:style-name="T90">drink</text:span><text:span text:style-name="T91"> the pledges of it, could only be understood by the Jews, accustomed to such feasts after propitiatory sacrifices, as implying our </text:span><text:span text:style-name="T90">personal appropriation</text:span><text:span text:style-name="T91"> therein of the benefits of that death. <text:line-break/></text:span><text:span text:style-name="T95">till he come</text:span><text:span text:style-name="T91">—when there shall be no longer need of symbols of His body, the body itself being manifested. The </text:span><text:span text:style-name="T90">Greek</text:span><text:span text:style-name="T91"> expresses the </text:span><text:span text:style-name="T90">certainly</text:span><text:span text:style-name="T91"> of His coming. Rome teaches that we eat Christ present corporally, "till He come" corporally; a contradiction in terms. The showbread, literally, "bread of the presence," was in the sanctuary, but not in the Holiest Place (Heb 9:1-8); so the Lord's Supper in heaven, the antitype to the Holiest Place, shall be superseded by Christ's own bodily presence; then the wine shall be drunk "anew" in the Father's kingdom, by Christ and His people together, of which heavenly banquet, the Lord's Supper is a spiritual foretaste and specimen (Mt 26:29). Meantime, as the showbread was placed </text:span><text:span text:style-name="T90">anew,</text:span><text:span text:style-name="T91"> every sabbath, on the table before the Lord (Le 24:5-8); so the Lord's death was </text:span><text:span text:style-name="T90">shown,</text:span><text:span text:style-name="T91"> or announced </text:span><text:span text:style-name="T90">afresh</text:span><text:span text:style-name="T91"> at the Lord's table the first day of every week in the primitive Church. We are now "priests unto God" in the dispensation of Christ's spiritual presence, antitypical to the HOLY PLACE: the perfect and eternal dispensation, which shall not begin till Christ's coming, is antitypical to the HOLIEST PLACE, which Christ our High Priest alone in the flesh as yet has entered (Heb 9:6, 7); but which, at His coming, we, too, who are believers, shall enter (Re 7:15; 21:22). The supper joins the two closing periods of the Old and the New dispensations. The first and second comings are considered as </text:span><text:span text:style-name="T90">one</text:span><text:span text:style-name="T91"> coming, whence the expression is not "return," but "come" (compare, however, Joh 14:3). </text:span></text:p>
      <text:p text:style-name="P41">1. Korintus 11:27:</text:p>
      <text:p text:style-name="P42"/>
      <text:p text:style-name="P43"><text:span text:style-name="T94">27. eat and drink</text:span><text:span text:style-name="T92">—So one of the oldest manuscripts reads. But three or four equally old manuscripts, the </text:span><text:span text:style-name="T90">Vulgate</text:span><text:span text:style-name="T91"> and CYPRIAN, read, "or." Romanists quote this reading in favor of communion in one kind. This consequence does not follow. Paul says, "Whosoever is guilty of unworthy conduct, </text:span><text:span text:style-name="T90">either</text:span><text:span text:style-name="T91"> in eating the bread, </text:span><text:span text:style-name="T90">or</text:span><text:span text:style-name="T91"> in drinking the cup, is guilty of the body and blood of Christ." Impropriety in only </text:span><text:span text:style-name="T90">one</text:span><text:span text:style-name="T91"> of the two elements, vitiates true communion in </text:span><text:span text:style-name="T90">both.</text:span><text:span text:style-name="T91"> Therefore, in the end of the verse, he says, not "body </text:span><text:span text:style-name="T90">or</text:span><text:span text:style-name="T91"> blood," but "body and blood." Any who takes the bread without the wine, </text:span><text:span text:style-name="T90">or</text:span><text:span text:style-name="T91"> the wine without the bread, "</text:span><text:span text:style-name="T90">unworthily</text:span><text:span text:style-name="T91">" communicates, and so "is guilty of Christ's body and blood"; for he disobeys Christ's express command to partake of both. If we do not partake of the sacramental symbol of the Lord's death worthily, we share in the guilt of that death. (Compare "crucify to themselves the Son of God afresh," Heb 6:6). </text:span><text:span text:style-name="T90">Unworthiness in the person,</text:span><text:span text:style-name="T91"> is not what ought to exclude any, but </text:span><text:span text:style-name="T90">unworthily communicating:</text:span><text:span text:style-name="T91"> However unworthy we be, if we examine ourselves so as to find that we penitently believe in Christ's Gospel, we may worthily communicate. </text:span></text:p>
      <text:p text:style-name="P41">1. Korintus 11:28:</text:p>
      <text:p text:style-name="P42"/>
      <text:p text:style-name="P43"><text:span text:style-name="T94">28. examine</text:span><text:span text:style-name="T92">—</text:span><text:span text:style-name="T90">Greek,</text:span><text:span text:style-name="T91"> "prove" or "test" his own state of mind in respect to Christ's death, and his capability of "discerning the Lord's body" (1Co 11:29, 31). Not auricular confession to a priest, but self-examination is necessary. <text:line-break/></text:span><text:span text:style-name="T95">so</text:span><text:span text:style-name="T91">—after due self-examination. <text:line-break/></text:span><text:span text:style-name="T95">of . . . of</text:span><text:span text:style-name="T91">—In 1Co 11:27, where the receiving was </text:span><text:span text:style-name="T90">unworthily,</text:span><text:span text:style-name="T91"> the expression was, "eat this bread, drink . . . cup" without "of." Here the "of" implies due circumspection in communicating [BENGEL]. <text:line-break/></text:span><text:span text:style-name="T95">let him eat</text:span><text:span text:style-name="T91">—His self-examination is not in order that he may stay away, but that he may eat, that is, communicate. </text:span></text:p>
      <text:p text:style-name="P41">1. Korintus 11:29:</text:p>
      <text:p text:style-name="P42"/>
      <text:p text:style-name="P43"><text:span text:style-name="T94">29. damnation</text:span><text:span text:style-name="T92">—A mistranslation which has put a stumbling-block in the way of many in respect to communicating. The right translation is "judgment." The </text:span><text:span text:style-name="T90">judgment</text:span><text:span text:style-name="T91"> is described (1Co 11:30-32) as temporal. <text:line-break/></text:span><text:span text:style-name="T95">not discerning</text:span><text:span text:style-name="T91">—</text:span><text:span text:style-name="T90">not duty judging: not distinguishing in judgment</text:span><text:span text:style-name="T91"> (so the </text:span><text:span text:style-name="T90">Greek:</text:span><text:span text:style-name="T91"> the sin and its punishment thus being marked as corresponding) from common food, the sacramental pledges of the Lord's body. Most of the oldest manuscripts omit "Lord's" (see 1Co 11:27). Omitting also "unworthily," with most of the oldest manuscripts, we must translate, "He that eateth and drinketh, eateth and drinketh judgment to himself, IF he discern not the body" (Heb 10:29). The Church is "the body of </text:span><text:span text:style-name="T90">Christ</text:span><text:span text:style-name="T91">" (1Co 12:27). The Lord's body is </text:span><text:span text:style-name="T90">His literal body</text:span><text:span text:style-name="T91"> appreciated and discerned by the soul in the faithful receiving, and not present in the elements themselves. </text:span></text:p>
      <text:p text:style-name="P44">[MHC] Matthew Henry’s Complete Commentary on the Whole Bible:</text:p>
      <text:p text:style-name="P41">1. Korintus 11:23:</text:p>
      <text:p text:style-name="P43"><text:span text:style-name="T92"><text:s/></text:span><text:span text:style-name="T90">Design of the Lord's Supper.</text:span><text:span text:style-name="T91"> A. D. 57. </text:span></text:p>
      <text:p text:style-name="P43"><text:span text:style-name="T91">      23 For I have received of the Lord that which also I delivered unto you, That the Lord Jesus the </text:span><text:span text:style-name="T90">same</text:span><text:span text:style-name="T91"> night in which he was betrayed took bread:   24 And when he had given thanks, he brake </text:span><text:span text:style-name="T90">it,</text:span><text:span text:style-name="T91"> and said, Take, eat: this is my body, which is broken for you: this do in remembrance of me.   25 After the same manner also </text:span><text:span text:style-name="T90">he took</text:span><text:span text:style-name="T91"> the cup, when he had supped, saying, This cup is the new testament in my blood: this do ye, as oft as ye drink </text:span><text:span text:style-name="T90">it,</text:span><text:span text:style-name="T91"> in remembrance of me.   26 For as often as ye eat this bread, and drink this cup, ye do show the Lord's death till he come.   27 Wherefore whosoever shall eat this bread, and drink </text:span><text:span text:style-name="T90">this</text:span><text:span text:style-name="T91"> cup of the Lord, unworthily, shall be guilty of the body and blood of the Lord.   28 But let a man examine himself, and so let him eat of </text:span><text:span text:style-name="T90">that</text:span><text:span text:style-name="T91"> bread, and drink of </text:span><text:span text:style-name="T90">that</text:span><text:span text:style-name="T91"> cup.   29 For he that eateth and drinketh unworthily, eateth and drinketh damnation to himself, not discerning the Lord's body.   30 For this cause many </text:span><text:span text:style-name="T90">are</text:span><text:span text:style-name="T91"> weak and sickly among you, and many sleep.   31 For if we would judge ourselves, we should not be judged.   32 But when we are judged, we are chastened of the Lord, that we should not be condemned with the world.   33 Wherefore, my brethren, when ye come together to eat, tarry one for another.   34 And if any man hunger, let him eat at home; that ye come not together unto condemnation. And the rest will I set in order when I come. </text:span></text:p>
      <text:p text:style-name="P45">      To rectify these gross corruptions and irregularities, the apostle sets the sacred institution here to view. This should be the rule in the reformation of all abuses. </text:p>
      <text:p text:style-name="P43"><text:span text:style-name="T91">      I. He tells us how he came by the knowledge of it. He was not among the apostles at the first institution; but </text:span><text:span text:style-name="T90">he had received from the Lord what he delivered to them,</text:span><text:span text:style-name="T91"> </text:span><text:span text:style-name="T90">v.</text:span><text:span text:style-name="T91"> 23. He had the knowledge of this matter by revelation from Christ: and what he had received he communicated, without varying from the truth a tittle, without adding or diminishing. </text:span></text:p>
      <text:p text:style-name="P45">      II. He gives us a more particular account of the institution than we meet with elsewhere. We have here an account, </text:p>
      <text:p text:style-name="P45">      1. Of the author--our Lord Jesus Christ. The king of the church only has power to institute sacraments. </text:p>
      <text:p text:style-name="P43"><text:span text:style-name="T91">      2. The time of the institution: </text:span><text:span text:style-name="T90">It was the very night wherein he was betrayed;</text:span><text:span text:style-name="T91"> just as he was entering on his sufferings which are therein to be commemorated. </text:span></text:p>
      <text:p text:style-name="P43"><text:span text:style-name="T91">      3. The institution itself. Our Saviour took bread, and when he had given thanks, or </text:span><text:span text:style-name="T90">blessed</text:span><text:span text:style-name="T91"> (as it is in Matt. xxvi. 26), </text:span><text:span text:style-name="T90">he broke, and said, Take, eat; this is my body, broken for you; this do in remembrance of me. And in like manner he took the cup, when he had supped, saying, This cup is the New Testament in my blood; this do, as oft as you drink it, in remembrance of me,</text:span><text:span text:style-name="T91"> </text:span><text:span text:style-name="T90">v.</text:span><text:span text:style-name="T91"> 24, 25. Here observe, </text:span></text:p>
      <text:p text:style-name="P43"><text:span text:style-name="T91">      (1.) The materials of this sacrament; both, [1.] As to the visible signs; these are bread and the cup, the former of which is called bread many times over in this passage, even after what the papists call consecration. What is eaten is called bread, though it be at the same time said to be </text:span><text:span text:style-name="T90">the body of the Lord,</text:span><text:span text:style-name="T91"> a plain argument that the apostle knew nothing of their monstrous and absurd doctrine of transubstantiation. The latter is as plainly a part of this institution as words can make it. St. Matthew tells us, our Lord bade them all drink of it (</text:span><text:span text:style-name="T90">ch.</text:span><text:span text:style-name="T91"> xxvi. 27), as if he would, by this expression, lay in a caveat against the papists' depriving the laity of the cup. Bread and the cup are both made use of, because it is a holy feast. Nor is it here, or any where, made necessary, that any particular liquor should be in the cup. In one evangelist, indeed, it is plain that wine was the liquor used by our Saviour, though it was, perhaps, mingled with water, according to the Jewish custom; </text:span><text:span text:style-name="T90">vide</text:span><text:span text:style-name="T91"> Lightfoot on Matt. xxvi. But this by no means renders it unlawful to have a sacrament where persons cannot come at wine. In every place of scripture in which we have an account of this part of the institution it is always expressed by a figure. The cup is put for what was in it, without once specifying what the liquor was, in the words of the institution. [2.] The things signified by these outward signs; they are Christ's body and blood, his body broken, his blood shed, together with all the benefits which flow from his death and sacrifice: </text:span><text:span text:style-name="T90">it is the New Testament in his blood.</text:span><text:span text:style-name="T91"> His blood is the seal and sanction of all the privileges of the new covenant; and worthy receivers take it as such, at this holy ordinance. They have the New Testament, and their own title to all the blessings of the new covenant, confirmed to them by his blood. </text:span></text:p>
      <text:p text:style-name="P43"><text:span text:style-name="T91">      (2.) We have here the sacramental actions, the manner in which the materials of the sacrament are to be used. [1.] Our Saviour's actions, which are taking the bread and cup, giving thanks, breaking the bread, and giving about both the one and the other. [2.] The actions of the communicants, which were to take the bread and eat, to take the cup and drink, and both in remembrance of Christ. But the external acts are not the whole nor the principal part of what is to be done at this holy ordinance; each of them has a significancy. Our Saviour, having undertaken to make an offering of himself to God, and procure, by his death, the remission of sins, with all other gospel benefits, for true believers, did, at the institution, deliver his body and blood, with all the benefits procured by his death, to his disciples, and continues to do the same every time the ordinance is administered to the true believers. This is here exhibited, or set forth, as the food of souls. And as food, though ever so wholesome or rich, will yield no nourishment without being eaten, here the communicants are to take and eat, or to receive Christ and feed upon him, his grace and benefits, and by faith convert them into nourishment to their souls. They are to take him as their Lord and life, yield themselves up to him, and live upon him. </text:span><text:span text:style-name="T90">He is our life,</text:span><text:span text:style-name="T91"> Col. iii. 4. </text:span></text:p>
      <text:p text:style-name="P43"><text:span text:style-name="T91">      (3.) We have here an account of the ends of this institution. [1.] It was appointed to be done </text:span><text:span text:style-name="T90">in remembrance of Christ,</text:span><text:span text:style-name="T91"> to keep fresh in our minds an ancient favour, his dying for us, as well as to remember an absent friend, even Christ interceding for us, in virtue of his death, at God's right hand. The best of friends, and the greatest acts of kindness, are here to be remembered, with the exercise of suitable affections and graces. The motto on this ordinance, and the very meaning of it, is, </text:span><text:span text:style-name="T90">When this you see, remember me.</text:span><text:span text:style-name="T91"> [2.] It was </text:span><text:span text:style-name="T90">to show forth Christ's death,</text:span><text:span text:style-name="T91"> to declare and publish it. It is not barely in remembrance of Christ, of what he has done and suffered, that this ordinance was instituted; but to commemorate, to celebrate, his glorious condescension and grace in our redemption. We declare his death to be our life, the spring of all our comforts and hopes. And we glory in such a declaration; we show forth his death, and spread it before God, as our accepted sacrifice and ransom. We set it in view of our own faith, for our own comfort and quickening; and we own before the world, by this very service, that we are the disciples of Christ, who trust in him alone for salvation and acceptance with God. </text:span></text:p>
      <text:p text:style-name="P43"><text:span text:style-name="T91">      (4.) It is moreover hinted here, concerning this ordinance, [1.] That it should be frequent: </text:span><text:span text:style-name="T90">As often as you eat this bread,</text:span><text:span text:style-name="T91"> &amp;c. Our bodily meals return often&amp; we cannot maintain life and health without this. And it is fit that this spiritual diet should be taken often tool The ancient churches celebrated this ordinance every Lord's day, if not every day when they assembled for worship. [2.] That it must be perpetual. It is to be celebrated </text:span><text:span text:style-name="T90">till the Lord shall come;</text:span><text:span text:style-name="T91"> till he shall come the second time, without sin, for the salvation of those that believe, and to judge the world. This is our warrant for keeping this feast. It was our Lord's will that we should thus celebrate the memorials of his death and passion, till he come in his own glory, and the Father's glory, with his holy angels, and put an end to the present state of things, and his own mediatorial administration, by passing the final sentence. Note, The Lord's supper is not a temporary, but a standing and perpetual ordinance. </text:span></text:p>
      <text:p text:style-name="P43"><text:span text:style-name="T91">      III. He lays before the Corinthians the danger of receiving unworthily, of prostituting this institution as they did, and using it to the purposes of feasting and faction, with intentions opposite to its design, or a temper of mind altogether unsuitable to it; or keeping up the covenant with sin and death, while they are there professedly renewing and confirming their covenant with God. 1. It is great guilt which such contract. They shall </text:span><text:span text:style-name="T90">be guilty of the body and blood of the Lord</text:span><text:span text:style-name="T91"> (</text:span><text:span text:style-name="T90">v.</text:span><text:span text:style-name="T91"> 27), of violating this sacred institution, of despising his body and blood. They act as if they </text:span><text:span text:style-name="T90">counted the blood of the covenant, wherewith they are sanctified, an unholy thing,</text:span><text:span text:style-name="T91"> Heb. x. 29. They profane the institution, and in a manner crucify their Saviour over again. Instead of being cleansed by his blood, they are guilty of his blood. 2. It is a great hazard which they run: </text:span><text:span text:style-name="T90">They eat and drink judgment to themselves,</text:span><text:span text:style-name="T91"> </text:span><text:span text:style-name="T90">v.</text:span><text:span text:style-name="T91"> 29. They provoke God, and are likely to bring down punishment on themselves. No doubt but they incur great guilt, and so render themselves liable to damnation, to spiritual judgments and eternal misery. Every sin is in its own nature damning; and therefore surely so heinous a sin as profaning such a holy ordinance is so. And it is profaned in the grossest sense by such irreverence and rudeness as the Corinthians were guilty of. But fearful believers should not be discouraged from attending at this holy ordinance by the sound of these words, as if they bound upon themselves the sentence of damnation by coming to the table of the Lord unprepared. Thus sin, as well as all others, leaves room for forgiveness upon repentance; and the Holy Spirit never indited this passage of scripture to deter serious Christians from their duty, though the devil has often made this advantage of it, and robbed good Christians of their choicest comforts. The Corinthians came to the Lord's table as to a common feast, </text:span><text:span text:style-name="T90">not discerning the Lord's body</text:span><text:span text:style-name="T91">--not making a difference or distinction between that and common food, but setting both on a level: nay, they used much more indecency at this sacred feast than they would have done at a civil one. This was very sinful in them, and very displeasing to God, and brought down his judgments on them: </text:span><text:span text:style-name="T90">For this cause many are weak and sickly among you, and many sleep.</text:span><text:span text:style-name="T91"> Some were punished with sickness, and some with death. Note, A careless and irreverent receiving of the Lord's supper may bring temporal punishments. Yet the connection seems to imply that even those who were thus punished were in a state of favour with God, at least many of them: </text:span><text:span text:style-name="T90">They were chastened of the Lord, that they should not be condemned with the world,</text:span><text:span text:style-name="T91"> </text:span><text:span text:style-name="T90">v.</text:span><text:span text:style-name="T91"> 32. Now divine chastening is a sign of divine love: </text:span><text:span text:style-name="T90">Whom the Lord loveth he chasteneth</text:span><text:span text:style-name="T91"> (Heb. xii. 6), especially with so merciful a purpose, to prevent their final condemnation. In the midst of judgment, God remembers mercy: he frequently punishes those whom he tenderly loves. It is kindness to use the rod to prevent the child's ruin. He will visit such iniquity as this under consideration with stripes, and yet make those stripes the evidence of his lovingkindness. Those were in the favour of God who yet so highly offended him in this instance, and brought down judgments on themselves; at least many of them were; for they were punished by him out of fatherly good-will, punished now that they might not perish for ever. Note, It is better to bear trouble in this world than to be miserable to eternity. And God punishes his people now, to prevent their eternal woe. </text:span></text:p>
      <text:p text:style-name="P43"><text:span text:style-name="T91">      IV. He points out the duty of those who would come to the Lord's table. 1. In general: </text:span><text:span text:style-name="T90">Let a man examine himself</text:span><text:span text:style-name="T91"> (</text:span><text:span text:style-name="T90">v.</text:span><text:span text:style-name="T91"> 28), try and approve himself. Let him consider the sacred intention of this holy ordinance, its nature, and use, and compare his own views in attending on it and his disposition of mind for it; and, when he has approved himself to his own conscience in the sight of God, then let him attend. Such self-examination is necessary to a right attendance at this holy ordinance. Note, Those who, through weakness of understanding, cannot try themselves, are by no means fit to eat of this bread and drink of this cup; nor those who, upon a fair trial, have just ground to charge themselves with impenitency, unbelief, and alienation from the life of God. Those should have the wedding-garment on who would be welcome at this marriage-feast--grace in habit, and grace in exercise. 2. The duty of those who were yet unpunished for their profanation of this ordinance: </text:span><text:span text:style-name="T90">If we would judge ourselves, we should not be judged,</text:span><text:span text:style-name="T91"> </text:span><text:span text:style-name="T90">v.</text:span><text:span text:style-name="T91"> 31. If we would thoroughly search and explore ourselves, and condemn and correct what we find amiss, we should prevent divine judgments. Note, To be exact and severe on ourselves and our own conduct is the most proper way in the world not to fall under the just severity of our heavenly Father. We must not judge others, lest we be judged (Matt. vii. 1); but we must judge ourselves, to prevent our being judged and condemned by God. We may be critical as to ourselves, but should be very candid in judging others. </text:span></text:p>
      <text:p text:style-name="P43"><text:span text:style-name="T91">      V. He closes all with a caution against the irregularities of which they were guilty (</text:span><text:span text:style-name="T90">v.</text:span><text:span text:style-name="T91"> 33, 34), charging them to avoid all indecency at the Lord's table. They were to eat for hunger and pleasure only at home, and not to change the holy supper to a common feast; and much less eat up the provisions before those who could bring none did partake of them, lest they should come together for condemnation. Note, Our holy duties, through our own abuse, may prove matter of condemnation. Christians may keep Sabbaths, hear sermons, attend at sacraments, and only aggravate guilt, and bring on a heavier doom. A sad but serious truth! O! let all look to it that they do not come together at any time to God's worship, and all the while provoke him, and bring down vengeance on themselves. Holy things are to be used in a holy manner, or else they are profaned. What else was amiss in this matter, he tells them, he would rectify when he came to them. </text:span></text:p>
      <text:p text:style-name="P44">[MHCC] Matthew Henry’s Concise Commentary on the Whole Bible:</text:p>
      <text:p text:style-name="P41">1. Korintus 11:23:</text:p>
      <text:p text:style-name="P42">23-34 The apostle describes the sacred ordinance, of which he had the knowledge by revelation from Christ. As to the visible signs, these are the bread and wine. What is eaten is called bread, though at the same time it is said to be the body of the Lord, plainly showing that the apostle did not mean that the bread was changed into flesh. St. Matthew tells us, our Lord bid them all drink of the cup, ch. #Mt 26:27|, as if he would, by this expression, provide against any believer being deprived of the cup. The things signified by these outward signs, are Christ's body and blood, his body broken, his blood shed, together with all the benefits which flow from his death and sacrifice. Our Saviour's actions were, taking the bread and cup, giving thanks, breaking the bread, and giving both the one and the other. The actions of the communicants were, to take the bread and eat, to take the cup and drink, and to do both in remembrance of Christ. But the outward acts are not the whole, or the principal part, of what is to be done at this holy ordinance. Those who partake of it, are to take him as their Lord and Life, yield themselves up to him, and live upon him. Here is an account of the ends of this ordinance. It is to be done in remembrance of Christ, to keep fresh in our minds his dying for us, as well as to remember Christ pleading for us, in virtue of his death, at God's right hand. It is not merely in remembrance of Christ, of what he has done and suffered; but to celebrate his grace in our redemption. We declare his death to be our life, the spring of all our comforts and hopes. And we glory in such a declaration; we show forth his death, and plead it as our accepted sacrifice and ransom. The Lord's supper is not an ordinance to be observed merely for a time, but to be continued. The apostle lays before the Corinthians the danger of receiving it with an unsuitable temper of mind; or keeping up the covenant with sin and death, while professing to renew and confirm the covenant with God. No doubt such incur great guilt, and so render themselves liable to spiritual judgements. But fearful believers should not be discouraged from attending at this holy ordinance. The Holy Spirit never caused this scripture to be written to deter serious Christians from their duty, though the devil has often made this use of it. The apostle was addressing Christians, and warning them to beware of the temporal judgements with which God chastised his offending servants. And in the midst of judgement, God remembers mercy: he many times punishes those whom he loves. It is better to bear trouble in this world, than to be miserable for ever. The apostle points our the duty of those who come to the Lord's table. Self-examination is necessary to right attendance at this holy ordinance. If we would thoroughly search ourselves, to condemn and set right what we find wrong, we should stop Divine judgements. The apostle closes all with a caution against the irregularities of which the Corinthians were guilty at the Lord's table. Let all look to it, that they do not come together to God's worship, so as to provoke him, and bring down vengeance on themselves. </text:p>
      <text:p text:style-name="P44">[PNT] The People’s New Testament:</text:p>
      <text:p text:style-name="P41">1. Korintus 11:23:</text:p>
      <text:p text:style-name="P43"><text:span text:style-name="T94">For I have received from the Lord that which I also delivered unto</text:span><text:span text:style-name="T92"> </text:span><text:span text:style-name="T94">you</text:span><text:span text:style-name="T92">. While at Corinth he had told the church the solemn history of the institution of the supper, an account that he had received directly by inspiration from the Lord. Such a sacred event was utterly inconsistent with strife, revelry or disorder. The history is repeated to show this.<text:line-break/></text:span><text:span text:style-name="T94">That the Lord Jesus . . . took bread</text:span><text:span text:style-name="T92">. The account given here (1Co 11:23-25) of the institution of the Lord's supper is one in the four New Testament. That of Matthew (Mt 26:26-30) is of an eye witness; those of Mark (Mr 14:22-25) and Luke (Lu 22:14-20) were received by them from witnesses who were present; that of Paul was "received from the Lord". Many regard it as the oldest written account of the event. </text:span></text:p>
      <text:p text:style-name="P41">1. Korintus 11:24:</text:p>
      <text:p text:style-name="P43"><text:span text:style-name="T94">This is my body</text:span><text:span text:style-name="T92">. Is this literal? "I am the true vine" (Joh 15:1) and "These [women] are the two covenants" (Ga 4:24) are kindred expressions. The idea is: "This represents my body". The eating of the bread is not to literally eat the Lord's flesh, but is done </text:span><text:span text:style-name="T94">in remembrance</text:span><text:span text:style-name="T92">. It is a token that reminds of his body. </text:span></text:p>
      <text:p text:style-name="P41">1. Korintus 11:25:</text:p>
      <text:p text:style-name="P43"><text:span text:style-name="T94">This do ye, as oft as ye drink [it], in remembrance of me</text:span><text:span text:style-name="T92">. The memorial design of the Lord's supper is reiterated. It is not a "sacrifice of the mass", but a remembrance of Christ's sacrifice. </text:span></text:p>
      <text:p text:style-name="P41">1. Korintus 11:26:</text:p>
      <text:p text:style-name="P43"><text:span text:style-name="T94">Ye do shew the Lord's death till he come</text:span><text:span text:style-name="T92">. The observance points to two great facts--the Lord's death, and to his second coming; one past, the other future. The observance is to continue "till he come". </text:span></text:p>
      <text:p text:style-name="P41">1. Korintus 11:27:</text:p>
      <text:p text:style-name="P43"><text:span text:style-name="T94">Whosoever shall eat . . . and drink . . . unworthily</text:span><text:span text:style-name="T92">. In a light, disorderly way, or with an unholy frame of mind.<text:line-break/></text:span><text:span text:style-name="T94">Shall be guilty of the body and blood of the Lord</text:span><text:span text:style-name="T92">. Profane the body and blood by profanely eating the sacred tokens of these. </text:span></text:p>
      <text:p text:style-name="P41">1. Korintus 11:28:</text:p>
      <text:p text:style-name="P43"><text:span text:style-name="T94">Let a man examine himself</text:span><text:span text:style-name="T92">, etc. To see whether he can eat in loving remembrance of the death of Christ. </text:span></text:p>
      <text:p text:style-name="P41">1. Korintus 11:29:</text:p>
      <text:p text:style-name="P43"><text:span text:style-name="T94">For he that eateth and drinketh unworthily</text:span><text:span text:style-name="T92">. With light, worldly thoughts, as though eating common food. That this is a sin is shown in 1Co 11:27. Here it is added, he </text:span><text:span text:style-name="T94">eateth and drinketh judgment to himself</text:span><text:span text:style-name="T92">; that is, subjects himself to condemnation.<text:line-break/></text:span><text:span text:style-name="T94">Not discerning the Lord's body</text:span><text:span text:style-name="T92">. Not distinguishing it, keeping in mind that these are memorials. </text:span></text:p>
      <text:p text:style-name="P44">[RWP] Robertson’s Word Pictures:</text:p>
      <text:p text:style-name="P41">1. Korintus 11:23:</text:p>
      <text:p text:style-name="P42"/>
      <text:p text:style-name="P43"><text:span text:style-name="T94">For I received of the Lord </text:span><text:span text:style-name="T92"><text:s/>(</text:span><text:span text:style-name="T96">εγο</text:span><text:span text:style-name="T92"> </text:span><text:span text:style-name="T96">γαρ</text:span><text:span text:style-name="T92"> </text:span><text:span text:style-name="T96">παρελαβον</text:span><text:span text:style-name="T92"> </text:span><text:span text:style-name="T96">απο</text:span><text:span text:style-name="T92"> </text:span><text:span text:style-name="T96">του</text:span><text:span text:style-name="T92"> </text:span><text:span text:style-name="T96">Κυριου</text:span><text:span text:style-name="T92">). Direct claim to revelation from the Lord Jesus on the origin of the Lord's Supper. Luke's account (Lu 22:17-20) is almost identical with this one. He could easily have read I Corinthians before he wrote his Gospel. See 15:3 for use of both </text:span><text:span text:style-name="T96">παρελαβον</text:span><text:span text:style-name="T92"> and </text:span><text:span text:style-name="T96">παρεδωκα</text:span><text:span text:style-name="T92">. Note </text:span><text:span text:style-name="T96">παρα</text:span><text:span text:style-name="T92"> in both verbs. Paul received the account from (</text:span><text:span text:style-name="T96">παρα</text:span><text:span text:style-name="T92">--</text:span><text:span text:style-name="T96">απο</text:span><text:span text:style-name="T92">) the Lord and passed it on from himself to them, a true </text:span><text:span text:style-name="T96">παραδοσις</text:span><text:span text:style-name="T92"> (tradition) as in 11:2.</text:span></text:p>
      <text:p text:style-name="P43"><text:span text:style-name="T94">He was betrayed </text:span><text:span text:style-name="T92"><text:s/>(</text:span><text:span text:style-name="T96">παρεδιδετο</text:span><text:span text:style-name="T92">). Imperfect passive indicative (irregular form for </text:span><text:span text:style-name="T96">παρεδιδοτο</text:span><text:span text:style-name="T92">, Robertson, </text:span><text:span text:style-name="T90">Grammar</text:span><text:span text:style-name="T91">, p. 340). Same verb as </text:span><text:span text:style-name="T93">παρεδωκα</text:span><text:span text:style-name="T91"> (first aorist active indicative just used for "I delivered"). </text:span></text:p>
      <text:p text:style-name="P41">1. Korintus 11:24:</text:p>
      <text:p text:style-name="P42"/>
      <text:p text:style-name="P43"><text:span text:style-name="T94">When he had given thanks </text:span><text:span text:style-name="T92"><text:s/>(</text:span><text:span text:style-name="T96">ευχαριστησας</text:span><text:span text:style-name="T92">). First aorist active participle of </text:span><text:span text:style-name="T96">ευχαριστεω</text:span><text:span text:style-name="T92"> from which word our word Eucharist comes, common late verb (see on 1:14).</text:span></text:p>
      <text:p text:style-name="P43"><text:span text:style-name="T94">Which is for you </text:span><text:span text:style-name="T92"><text:s/>(</text:span><text:span text:style-name="T96">το</text:span><text:span text:style-name="T92"> </text:span><text:span text:style-name="T96">υπερ</text:span><text:span text:style-name="T92"> </text:span><text:span text:style-name="T96">υμων</text:span><text:span text:style-name="T92">). </text:span><text:span text:style-name="T96">Κλωμενον</text:span><text:span text:style-name="T92"> (broken) of the Textus Receptus (King James Version) is clearly not genuine. Luke (Lu 22:19) has </text:span><text:span text:style-name="T96">διδομενον</text:span><text:span text:style-name="T92"> (given) which is the real idea here. As a matter of fact the body of Jesus was not broken (Joh 19:36). The bread was broken, but not the body of Jesus.</text:span></text:p>
      <text:p text:style-name="P43"><text:span text:style-name="T94">In remembrance of me </text:span><text:span text:style-name="T92"><text:s/>(</text:span><text:span text:style-name="T96">εις</text:span><text:span text:style-name="T92"> </text:span><text:span text:style-name="T96">την</text:span><text:span text:style-name="T92"> </text:span><text:span text:style-name="T96">εμην</text:span><text:span text:style-name="T92"> </text:span><text:span text:style-name="T96">αναμνησιν</text:span><text:span text:style-name="T92">). The objective use of the possessive pronoun </text:span><text:span text:style-name="T96">εμην</text:span><text:span text:style-name="T92">. Not my remembrance of you, but your remembrance of me. </text:span><text:span text:style-name="T96">Αναμνησις</text:span><text:span text:style-name="T92">, from </text:span><text:span text:style-name="T96">αναμιμνησκω</text:span><text:span text:style-name="T92">, to remind or to recall, is an old word, but only here in N.T. save Lu 22:19 which see. </text:span></text:p>
      <text:p text:style-name="P41">1. Korintus 11:25:</text:p>
      <text:p text:style-name="P42"/>
      <text:p text:style-name="P43"><text:span text:style-name="T94">After supper </text:span><text:span text:style-name="T92"><text:s/>(</text:span><text:span text:style-name="T96">μετα</text:span><text:span text:style-name="T92"> </text:span><text:span text:style-name="T96">το</text:span><text:span text:style-name="T92"> </text:span><text:span text:style-name="T96">δειπνησα</text:span><text:span text:style-name="T92">). </text:span><text:span text:style-name="T96">Μετα</text:span><text:span text:style-name="T92"> and the articular aorist active infinitive, "after the dining" (or the supping) as in Lu 22:20.</text:span></text:p>
      <text:p text:style-name="P43"><text:span text:style-name="T94">The new covenant </text:span><text:span text:style-name="T92"><text:s/>(</text:span><text:span text:style-name="T96">η</text:span><text:span text:style-name="T92"> </text:span><text:span text:style-name="T96">καινη</text:span><text:span text:style-name="T92"> </text:span><text:span text:style-name="T96">διαθηκη</text:span><text:span text:style-name="T92">). For </text:span><text:span text:style-name="T96">διαθηκη</text:span><text:span text:style-name="T92"> see on Mt 26:28. For </text:span><text:span text:style-name="T96">καινος</text:span><text:span text:style-name="T92"> see on Lu 5:38; 22:20. The position of </text:span><text:span text:style-name="T96">εστιν</text:span><text:span text:style-name="T92"> before </text:span><text:span text:style-name="T96">εν</text:span><text:span text:style-name="T92"> </text:span><text:span text:style-name="T96">τω</text:span><text:span text:style-name="T92"> </text:span><text:span text:style-name="T96">αιματ</text:span><text:span text:style-name="T92"> (in my blood) makes it a secondary or additional predicate and not to be taken just with </text:span><text:span text:style-name="T96">διαθηκη</text:span><text:span text:style-name="T92"> (covenant or will).</text:span></text:p>
      <text:p text:style-name="P43"><text:span text:style-name="T94">As oft as ye drink it </text:span><text:span text:style-name="T92"><text:s/>(</text:span><text:span text:style-name="T96">οσακις</text:span><text:span text:style-name="T92"> </text:span><text:span text:style-name="T96">αν</text:span><text:span text:style-name="T92"> </text:span><text:span text:style-name="T96">πινητε</text:span><text:span text:style-name="T92">). Usual construction for general temporal clause of repetition (</text:span><text:span text:style-name="T96">αν</text:span><text:span text:style-name="T92"> and the present subjunctive with </text:span><text:span text:style-name="T96">οσακις</text:span><text:span text:style-name="T92">). So in verse 26. </text:span></text:p>
      <text:p text:style-name="P41">1. Korintus 11:26:</text:p>
      <text:p text:style-name="P42"/>
      <text:p text:style-name="P43"><text:span text:style-name="T94">Till he come </text:span><text:span text:style-name="T92"><text:s/>(</text:span><text:span text:style-name="T96">αχρ</text:span><text:span text:style-name="T92"> </text:span><text:span text:style-name="T96">ου</text:span><text:span text:style-name="T92"> </text:span><text:span text:style-name="T96">ελθη</text:span><text:span text:style-name="T92">). Common idiom (with or without </text:span><text:span text:style-name="T96">αν</text:span><text:span text:style-name="T92">) with the aorist subjunctive for future time (Robertson, </text:span><text:span text:style-name="T90">Grammar</text:span><text:span text:style-name="T91">, p. 975). In Lu 22:18 we have </text:span><text:span text:style-name="T93">εως</text:span><text:span text:style-name="T91"> </text:span><text:span text:style-name="T93">ου</text:span><text:span text:style-name="T91"> </text:span><text:span text:style-name="T93">ελθη</text:span><text:span text:style-name="T91">. The Lord's Supper is the great preacher (</text:span><text:span text:style-name="T93">καταγγελλετε</text:span><text:span text:style-name="T91">) of the death of Christ till his second coming (Mt 26:29). </text:span></text:p>
      <text:p text:style-name="P41">1. Korintus 11:27:</text:p>
      <text:p text:style-name="P42"/>
      <text:p text:style-name="P43"><text:span text:style-name="T94">Unworthily </text:span><text:span text:style-name="T92"><text:s/>(</text:span><text:span text:style-name="T96">αναξιως</text:span><text:span text:style-name="T92">). Old adverb, only here in N.T., not genuine in verse 29. Paul defines his meaning in verse 29f. He does not say or imply that we ourselves must be "worthy" (</text:span><text:span text:style-name="T96">αξιο</text:span><text:span text:style-name="T92">) to partake of the Lord's Supper. No one would ever partake on those terms. Many pious souls have abstained from observing the ordinance through false exegesis here.</text:span></text:p>
      <text:p text:style-name="P43"><text:span text:style-name="T94">Shall be guilty </text:span><text:span text:style-name="T92"><text:s/>(</text:span><text:span text:style-name="T96">ενοχος</text:span><text:span text:style-name="T92"> </text:span><text:span text:style-name="T96">εστα</text:span><text:span text:style-name="T92">). Shall be held guilty as in Mt 5:21f. which see. Shall be guilty of a crime committed against the body and blood of the Lord by such sacrilege (cf. Heb 6:6; 10:29). </text:span></text:p>
      <text:p text:style-name="P41">1. Korintus 11:28:</text:p>
      <text:p text:style-name="P42"/>
      <text:p text:style-name="P43"><text:span text:style-name="T94">Let a man prove himself </text:span><text:span text:style-name="T92"><text:s/>(</text:span><text:span text:style-name="T96">δοκιμαζετω</text:span><text:span text:style-name="T92"> </text:span><text:span text:style-name="T96">ανθρωπος</text:span><text:span text:style-name="T92"> </text:span><text:span text:style-name="T96">εαυτον</text:span><text:span text:style-name="T92">). Test himself as he would a piece of metal to see if genuine. Such examination of one's motives would have made impossible the disgraceful scenes in verses 20ff. </text:span></text:p>
      <text:p text:style-name="P41">1. Korintus 11:29:</text:p>
      <text:p text:style-name="P42"/>
      <text:p text:style-name="P43"><text:span text:style-name="T94">If he discern not the body </text:span><text:span text:style-name="T92"><text:s/>(</text:span><text:span text:style-name="T96">μη</text:span><text:span text:style-name="T92"> </text:span><text:span text:style-name="T96">διακρινων</text:span><text:span text:style-name="T92"> </text:span><text:span text:style-name="T96">το</text:span><text:span text:style-name="T92"> </text:span><text:span text:style-name="T96">σωμα</text:span><text:span text:style-name="T92">). So-called conditional use of the participle, "not judging the body." Thus he eats and drinks judgment (</text:span><text:span text:style-name="T96">κριμα</text:span><text:span text:style-name="T92">) on himself. The verb </text:span><text:span text:style-name="T96">δια</text:span><text:span text:style-name="T92">-</text:span><text:span text:style-name="T96">κρινω</text:span><text:span text:style-name="T92"> is an old and common word, our</text:span></text:p>
      <text:p text:style-name="P43"><text:span text:style-name="T94">dis-cri-minate </text:span><text:span text:style-name="T92">, to distinguish. Eating the bread and drinking the wine as symbols of the Lord's body and blood in death probes one's heart to the very depths. </text:span></text:p>
      <text:p text:style-name="P46">[Rieger] Carl Heinrich Riegers Kommentar:</text:p>
      <text:p text:style-name="P41">1. Korintus 11:23:</text:p>
      <text:p text:style-name="P47"><text:span text:style-name="T94">Text: 1.Korinther 11,23-34</text:span><text:span text:style-name="T92"> </text:span></text:p>
      <text:p text:style-name="P47"><text:span text:style-name="T94">N䨥re Anleitung, wie sie des HErrn Abendmahl w籦begehen und verhﵺollten, daߠdie - in ihrer Versammlung sonst eingerissenen Miߢr䵣he den Segen dieser gnadenreichen Anstalt nicht verschl䧥n.</text:span><text:span text:style-name="T92"> </text:span></text:p>
      <text:p text:style-name="P48">Es ist ein sehr wichtiger Umstand daߠder HErr JEsus auch nach seinem Eingang in die Herrlichkeit neben andern Geheimnissen des Reichs GOttes auch diese Stiftung und Beibehaltung seines Abendmahls dem Apostel Paulo besonders zu 綊ben n erachtet hat. Vor Andern zeichnen sich hier deutlich die zwei Termine aus, zwischen welche das Abendmahl und dessen re Begehung f䬬t, n䭬ich der Anfangstermin von der Nacht, da er verraten, und damit sein gemeinsamer Umgang und Wandel in der Welt abgebrochen ward䠵nd der Schluߴermin: Bis daߠer kommt, und damit das neue Essen und Trinken mit Ihm 綊einem Tisch im Reich GOttes eren wird. Diesem nach enth䬴 das Abendmahl einen Ersatz f硒jenigen, die, ohne Ihn gesehen zu haben, an Ihn glauben. Wer aber mit unverst䮤iger, leichtsinniger, sicherer Beiseitsetzung alles desjenigen, was ihm diese Einsetzung Ernstliches, Bedachtsames, dem HErrn Wohlgef䬬iges einfl sollte, von diesem Brot iߴ, der verschuldet sich an dem Leib und Blut des HErrn. </text:p>
      <text:p text:style-name="P47"><text:span text:style-name="T92">So redet die Schrift, wenn sie das Vergreifen an dem, was der HErr JEsus von Seiner Wahrheit in der Welt gelassen hat, so bedenklich machen will, als ob man sich noch an Ihm in Person zu vergreifen Macht und Gelegenheit h䴴e dahin geh die Ausdr썗den Sohn GOttes mit F뵺reten, Ihn sich wieder kreuzigen, und f砏tt halten, das Blut des Testaments f碖ein achten zc. - Zur Pr赺seiner selbst hat der Heiland gleichwohl auch bei erstmaliger Begehung des heiligen Abendmahls seinen J罗 viele Gelegenheit gemacht, nicht nur durch die - des Tages zuvor an ihnen vorgenommene Fu߷aschung, und die dabei gef઒Rede: ihr seid rein, aber nicht Alle୾ern auch durch die bedenkliche Anzeige von seinem Verr䴥r, wor綊ich auch die Redlichen gern auf dem verd䣨tigsten S籗䮫lein aufsuchen lieߥn, und fragten: HErr! bin ich es? - Daߠunter ihren Krankheiten und Sterbef䬬en ein Gericht GOttes liege, h䴴en die Korinther ohne des Apostels Anzeige wohl nicht erkannt. Ebenso wird auch Manches in der heutigen Zeit nicht f硒 geachtet, was es doch ist, wiewohl auch das bei der heutigen Zeit zu bedenken ist, da߬ wie die Gnade verborgener wirkt, so auch GOttes Richten sich nicht so merklich unterscheiden l䟴. Sich selbst pr絺der richten, und von dem HErrn gerichtet und endlich mit der Welt verdammt werden, macht eben so drei Stufen aus, wie in jener Rede des Heilandes, </text:span><text:span text:style-name="T90">Mr 9</text:span><text:span text:style-name="T91"> mit Salz der himmlischen Zucht gesalzen, oder vom Feuer - Salz angegriffen, oder in das Feuer, das nicht verlt, geworfen werde HErr JEsu! Mache mich witzig, daߠich mich lieber dem Salz 綊sse, als auf das Feuer - Salz ankommen lasse, oder gar in das Feuer komme, das nicht verlt. </text:span></text:p>
      <text:p text:style-name="P44">[TFG] The Fourfold Gospel and Commentary on Acts of Apostles:</text:p>
      <text:p text:style-name="P41">1. Korintus 11:23:</text:p>
      <text:p text:style-name="P43"><text:span text:style-name="T92"><text:s/></text:span><text:span text:style-name="T97">#1Co 11:23|</text:span><text:span text:style-name="T98"> <text:s/>CXX. THE LORD'S SUPPER INSTITUTED. <text:s text:c="3"/>(Jerusalem. Evening before the crucifixion.) <text:s text:c="3"/></text:span><text:span text:style-name="T97">#Mt 26:26-29 Mr 14:22-25 Lu 22:19,20 1Co 11:23-26|</text:span><text:span text:style-name="T98"> <text:s text:c="4"/></text:span><text:span text:style-name="T99">the Lord Jesus in the night in which he was betrayed took bread.</text:span><text:span text:style-name="T98"> </text:span><text:span text:style-name="T99">See TFG "</text:span><text:span text:style-name="T100">#Mr 14:22|</text:span><text:span text:style-name="T99">"</text:span><text:span text:style-name="T98">. </text:span></text:p>
      <text:p text:style-name="P41">1. Korintus 11:24:</text:p>
      <text:p text:style-name="P43"><text:span text:style-name="T92"><text:s/></text:span><text:span text:style-name="T97">#1Co 11:24|</text:span><text:span text:style-name="T98"> <text:s text:c="4"/></text:span><text:span text:style-name="T99">This is my body, which is for you: this do in remembrance of me.</text:span><text:span text:style-name="T98"> </text:span><text:span text:style-name="T99">See TFG "</text:span><text:span text:style-name="T100">#Mr 14:22|</text:span><text:span text:style-name="T99">"</text:span><text:span text:style-name="T98">. </text:span></text:p>
      <text:p text:style-name="P41">1. Korintus 11:25:</text:p>
      <text:p text:style-name="P43"><text:span text:style-name="T92"><text:s/></text:span><text:span text:style-name="T97">#1Co 11:25|</text:span><text:span text:style-name="T98"> <text:s text:c="4"/></text:span><text:span text:style-name="T99">In like manner also the cup, after supper.</text:span><text:span text:style-name="T98"> </text:span><text:span text:style-name="T99">See TFG "</text:span><text:span text:style-name="T100">#Mr 14:23|</text:span><text:span text:style-name="T99">"</text:span><text:span text:style-name="T98">. <text:s text:c="4"/></text:span><text:span text:style-name="T99">Saying, This cup is the new covenant in my blood.</text:span><text:span text:style-name="T98"> </text:span><text:span text:style-name="T99">See TFG "</text:span><text:span text:style-name="T100">#Mr 14:24|</text:span><text:span text:style-name="T99">"</text:span><text:span text:style-name="T98">. <text:s text:c="4"/></text:span><text:span text:style-name="T99">This do, as often as ye drink </text:span><text:span text:style-name="T101">it,</text:span><text:span text:style-name="T102"> in remembrance of me.</text:span><text:span text:style-name="T103"> The word "remembrance" comes as a refrain after both the loaf and the cup. The central purpose of the supper is to bring the sacrifice of Christ and all its blessed results vividly to mind. <text:s/>(TFG 659) </text:span></text:p>
      <text:p text:style-name="P41">1. Korintus 11:26:</text:p>
      <text:p text:style-name="P43"><text:span text:style-name="T92"><text:s/></text:span><text:span text:style-name="T97">#1Co 11:26|</text:span><text:span text:style-name="T98"> <text:s text:c="4"/></text:span><text:span text:style-name="T99">Ye proclaim the Lord's death till he come.</text:span><text:span text:style-name="T98"> This verse is a comment of Paul's upon the nature of the supper. In keeping the Lord's Supper we proclaim to our own souls and to the world our trust in the death of Christ, and our hope that he will return and fulfill the expectations begotten in us by it. <text:s/>(TFG 659) </text:span></text:p>
      <text:p text:style-name="P44">[Wesley] John Wesley’s Notes on the Bible:</text:p>
      <text:p text:style-name="P41">1. Korintus 11:23:</text:p>
      <text:p text:style-name="P42">I received - By an immediate revelation. </text:p>
      <text:p text:style-name="P41">1. Korintus 11:24:</text:p>
      <text:p text:style-name="P42">This is my body, which is broken for you - That is, this broken bread is the sign of my body, which is even now to be pierced and wounded for your iniquities. Take then, and eat of, this bread, in an humble, thankful, obediential remembrance of my dying love; of the extremity of my sufferings on your behalf, of the blessings I have thereby procured for you, and of the obligations to love and duty which I have by all this laid upon you. </text:p>
      <text:p text:style-name="P41">1. Korintus 11:25:</text:p>
      <text:p text:style-name="P42">After supper - Therefore ye ought not to confound this with a common meal. Do this in remembrance of me - The ancient sacrifices were in remembrance of sin: this sacrifice, once offered, is still represented in remembrance of the remission of sins. </text:p>
      <text:p text:style-name="P41">1. Korintus 11:26:</text:p>
      <text:p text:style-name="P42">Ye show forth the Lord's death - Ye proclaim, as it were, and openly avow it to God, and to all the world. Till he come - In glory. </text:p>
      <text:p text:style-name="P41">1. Korintus 11:27:</text:p>
      <text:p text:style-name="P42">Whosoever shall eat this bread unworthily - That is, in an unworthy, irreverent manner; without regarding either Him that appointed it, or the design of its appointment. Shall be guilty of profaning that which represents the body and blood of the Lord. </text:p>
      <text:p text:style-name="P41">1. Korintus 11:28:</text:p>
      <text:p text:style-name="P42">But let a man examine himself - Whether he know the nature and the design of the institution, and whether it be his own desire and purpose throughly to comply therewith. </text:p>
      <text:p text:style-name="P41">1. Korintus 11:29:</text:p>
      <text:p text:style-name="P42">For he that eateth and drinketh so unworthily as those Corinthians did, eateth and drinketh judgment to himself - Temporal judgments of various kinds, 1Cor 11:30. Not distinguishing the sacred tokens of the Lord's body - From his common food.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Idézet_20_félkiemelése" style:display-name="Idézet félkiemelése" style:family="text" style:parent-style-name="Citation">
      <style:text-properties fo:font-style="normal"/>
    </style:style>
    <style:style style:name="Idézet_20_kiemelése" style:display-name="Idézet kiemelése" style:family="text">
      <style:text-properties fo:font-weight="bold"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1Kor 11,23-29. - Áldás és ítélet szentsége - Nagycsütörtök</dc:subject>
    <meta:initial-creator>Tamás Szakács</meta:initial-creator>
    <meta:creation-date>2007-04-02T16:07:24</meta:creation-date>
    <dc:creator>Tamás Szakács</dc:creator>
    <dc:date>2007-04-05T12:20:29</dc:date>
    <dc:language>hu-HU</dc:language>
    <meta:editing-cycles>8</meta:editing-cycles>
    <meta:editing-duration>PT4M50S</meta:editing-duration>
    <meta:user-defined meta:name="Info 1"/>
    <meta:user-defined meta:name="Info 2"/>
    <meta:user-defined meta:name="Info 3"/>
    <meta:user-defined meta:name="Info 4"/>
    <meta:document-statistic meta:table-count="0" meta:image-count="0" meta:object-count="0" meta:page-count="54" meta:paragraph-count="582" meta:word-count="33884" meta:character-count="217086"/>
  </office:meta>
</office:document-meta>
</file>