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Tahoma1" svg:font-family="Tahoma"/>
    <style:font-face style:name="Times New Roman2" svg:font-family="'Times New Roman', '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CE" svg:font-family="'Times New Roman CE'"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ategória">
      <style:text-properties officeooo:paragraph-rsid="0011ab80"/>
    </style:style>
    <style:style style:name="P3" style:family="paragraph" style:parent-style-name="Kategória">
      <style:text-properties officeooo:paragraph-rsid="0011ab80" fo:background-color="transparent" text:display="true"/>
    </style:style>
    <style:style style:name="P4" style:family="paragraph" style:parent-style-name="Kategória">
      <style:text-properties officeooo:paragraph-rsid="0011ab80" fo:background-color="transparent"/>
    </style:style>
    <style:style style:name="P5" style:family="paragraph" style:parent-style-name="Kategória">
      <style:paragraph-properties fo:background-color="#ffff00">
        <style:background-image/>
      </style:paragraph-properties>
      <style:text-properties officeooo:paragraph-rsid="0011ab80" fo:background-color="transparent"/>
    </style:style>
    <style:style style:name="P6" style:family="paragraph" style:parent-style-name="Standard">
      <style:paragraph-properties fo:background-color="#ffff00">
        <style:background-image/>
      </style:paragraph-properties>
      <style:text-properties officeooo:paragraph-rsid="0011ab80"/>
    </style:style>
    <style:style style:name="P7" style:family="paragraph" style:parent-style-name="Könyvadatsor">
      <style:paragraph-properties fo:background-color="#ffff00">
        <style:background-image/>
      </style:paragraph-properties>
      <style:text-properties officeooo:paragraph-rsid="0011ab80"/>
    </style:style>
    <style:style style:name="P8" style:family="paragraph" style:parent-style-name="Standard">
      <style:text-properties officeooo:paragraph-rsid="0011ab80" fo:background-color="transparent"/>
    </style:style>
    <style:style style:name="P9" style:family="paragraph" style:parent-style-name="Standard">
      <style:paragraph-properties fo:text-align="center" style:justify-single-word="false"/>
      <style:text-properties officeooo:paragraph-rsid="0011ab80"/>
    </style:style>
    <style:style style:name="P10" style:family="paragraph" style:parent-style-name="Standard">
      <style:paragraph-properties style:text-autospace="none"/>
      <style:text-properties style:use-window-font-color="true" style:font-name="Times New Roman3" fo:font-size="12pt" fo:language="hu" fo:country="HU" fo:font-weight="normal" officeooo:paragraph-rsid="0011ab80" fo:background-color="transparent" style:font-name-asian="Times New Roman3" style:font-size-asian="12pt" style:font-weight-asian="normal" style:font-name-complex="Times New Roman3" style:font-size-complex="12pt" style:font-weight-complex="normal"/>
    </style:style>
    <style:style style:name="P11" style:family="paragraph" style:parent-style-name="Standard">
      <style:paragraph-properties style:text-autospace="none"/>
      <style:text-properties style:use-window-font-color="true" style:font-name="Times New Roman3" fo:font-size="12pt" fo:language="hu" fo:country="HU" fo:font-style="normal" fo:font-weight="normal" officeooo:paragraph-rsid="0011ab80"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2" style:family="paragraph" style:parent-style-name="Standard">
      <style:paragraph-properties style:text-autospace="none"/>
      <style:text-properties style:use-window-font-color="true" officeooo:paragraph-rsid="0011ab80" fo:background-color="transparent"/>
    </style:style>
    <style:style style:name="P13" style:family="paragraph" style:parent-style-name="Standard">
      <style:text-properties officeooo:paragraph-rsid="0011ab80"/>
    </style:style>
    <style:style style:name="P14" style:family="paragraph" style:parent-style-name="Standard">
      <style:paragraph-properties style:text-autospace="none" style:writing-mode="lr-tb"/>
      <style:text-properties style:use-window-font-color="true" style:font-name="Times New Roman3" fo:font-size="12pt" fo:language="hu" fo:country="HU" fo:font-weight="bold" officeooo:paragraph-rsid="0011ab80" fo:background-color="transparent" style:font-name-asian="Times New Roman3" style:font-size-asian="12pt" style:font-weight-asian="bold" style:font-name-complex="Times New Roman3" style:font-size-complex="12pt" style:font-weight-complex="bold"/>
    </style:style>
    <style:style style:name="P15" style:family="paragraph" style:parent-style-name="Standard">
      <style:paragraph-properties style:text-autospace="none" style:writing-mode="lr-tb"/>
      <style:text-properties style:use-window-font-color="true" style:font-name="Times New Roman3" fo:font-size="12pt" fo:language="hu" fo:country="HU" fo:font-weight="normal" officeooo:paragraph-rsid="0011ab80" fo:background-color="transparent" style:font-name-asian="Times New Roman3" style:font-size-asian="12pt" style:font-weight-asian="normal" style:font-name-complex="Times New Roman3" style:font-size-complex="12pt" style:font-weight-complex="normal"/>
    </style:style>
    <style:style style:name="P16" style:family="paragraph" style:parent-style-name="Standard">
      <style:paragraph-properties style:text-autospace="none" style:writing-mode="lr-tb"/>
      <style:text-properties style:use-window-font-color="true" officeooo:paragraph-rsid="0011ab80" fo:background-color="transparent"/>
    </style:style>
    <style:style style:name="P17"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8" style:family="paragraph" style:parent-style-name="Heading_20_1">
      <style:text-properties fo:background-color="transparent"/>
    </style:style>
    <style:style style:name="P19" style:family="paragraph" style:parent-style-name="Heading_20_1">
      <style:text-properties officeooo:paragraph-rsid="0011ab80" fo:background-color="transparent"/>
    </style:style>
    <style:style style:name="P20" style:family="paragraph" style:parent-style-name="Névjegy">
      <style:text-properties fo:background-color="transparent"/>
    </style:style>
    <style:style style:name="P21" style:family="paragraph" style:parent-style-name="Normálra">
      <style:text-properties officeooo:rsid="004b38e9" officeooo:paragraph-rsid="0011ab80"/>
    </style:style>
    <style:style style:name="P22" style:family="paragraph" style:parent-style-name="Normálra">
      <style:text-properties officeooo:rsid="004c6fd8" officeooo:paragraph-rsid="0011ab80"/>
    </style:style>
    <style:style style:name="P23" style:family="paragraph" style:parent-style-name="Normálra">
      <style:text-properties officeooo:rsid="004e2e79" officeooo:paragraph-rsid="0011ab80"/>
    </style:style>
    <style:style style:name="P24" style:family="paragraph" style:parent-style-name="Normálra">
      <style:text-properties officeooo:rsid="0046f02c" officeooo:paragraph-rsid="0011ab80"/>
    </style:style>
    <style:style style:name="P25" style:family="paragraph" style:parent-style-name="Normálra">
      <style:text-properties officeooo:rsid="00486cd9" officeooo:paragraph-rsid="0011ab80" fo:background-color="transparent"/>
    </style:style>
    <style:style style:name="P26" style:family="paragraph" style:parent-style-name="Normálra">
      <style:text-properties officeooo:paragraph-rsid="0011ab80" fo:background-color="transparent"/>
    </style:style>
    <style:style style:name="P27" style:family="paragraph" style:parent-style-name="Normálra">
      <style:text-properties officeooo:rsid="004aeeaa" officeooo:paragraph-rsid="0011ab80" fo:background-color="transparent"/>
    </style:style>
    <style:style style:name="P28" style:family="paragraph" style:parent-style-name="Normálra">
      <style:text-properties officeooo:rsid="004b38e9" officeooo:paragraph-rsid="0011ab80" fo:background-color="transparent"/>
    </style:style>
    <style:style style:name="P29" style:family="paragraph" style:parent-style-name="Normálra">
      <style:text-properties officeooo:rsid="004c6fd8" officeooo:paragraph-rsid="0011ab80" fo:background-color="transparent"/>
    </style:style>
    <style:style style:name="P30" style:family="paragraph" style:parent-style-name="Normálra">
      <style:text-properties officeooo:paragraph-rsid="0011ab80"/>
    </style:style>
    <style:style style:name="P31" style:family="paragraph" style:parent-style-name="Normál_20_réssel">
      <style:text-properties officeooo:paragraph-rsid="0011ab80"/>
    </style:style>
    <style:style style:name="P32" style:family="paragraph" style:parent-style-name="Normál_20_réssel">
      <style:text-properties fo:background-color="transparent"/>
    </style:style>
    <style:style style:name="P33" style:family="paragraph" style:parent-style-name="Normál_20_réssel">
      <style:text-properties officeooo:rsid="004b38e9" officeooo:paragraph-rsid="0011ab80" fo:background-color="transparent"/>
    </style:style>
    <style:style style:name="P34" style:family="paragraph" style:parent-style-name="Normál_20_réssel">
      <style:text-properties officeooo:rsid="0011ab80" officeooo:paragraph-rsid="0011ab80" fo:background-color="transparent"/>
    </style:style>
    <style:style style:name="P35" style:family="paragraph" style:parent-style-name="Normál_20_réssel">
      <style:paragraph-properties fo:padding="0cm" fo:border-left="none" fo:border-right="none" fo:border-top="0.51pt solid #000000" fo:border-bottom="none" style:shadow="none"/>
      <style:text-properties officeooo:paragraph-rsid="0011ab80" fo:background-color="transparent"/>
    </style:style>
    <style:style style:name="P36" style:family="paragraph" style:parent-style-name="Adatsor" style:master-page-name="">
      <style:paragraph-properties style:page-number="auto" fo:break-before="auto" fo:break-after="auto"/>
      <style:text-properties officeooo:paragraph-rsid="0011ab80" fo:background-color="transparent"/>
    </style:style>
    <style:style style:name="P37" style:family="paragraph" style:parent-style-name="Imádság" style:master-page-name="">
      <style:paragraph-properties fo:keep-together="auto" style:page-number="auto"/>
      <style:text-properties officeooo:paragraph-rsid="0011ab80" fo:background-color="transparent"/>
    </style:style>
    <style:style style:name="P38" style:family="paragraph" style:parent-style-name="Énektabulátor">
      <style:paragraph-properties fo:text-align="start" style:justify-single-word="false"/>
      <style:text-properties officeooo:paragraph-rsid="0011ab80"/>
    </style:style>
    <style:style style:name="P39" style:family="paragraph" style:parent-style-name="Énektabulátor">
      <style:text-properties officeooo:paragraph-rsid="0011ab80"/>
    </style:style>
    <style:style style:name="P40" style:family="paragraph" style:parent-style-name="Lekció">
      <style:text-properties officeooo:paragraph-rsid="0011ab80"/>
    </style:style>
    <style:style style:name="P41" style:family="paragraph" style:parent-style-name="Átvett_20_anyagokra">
      <style:text-properties officeooo:paragraph-rsid="0011ab80" fo:background-color="transparent"/>
    </style:style>
    <style:style style:name="P42" style:family="paragraph" style:parent-style-name="Átvett_20_anyagokra">
      <style:text-properties officeooo:rsid="002bc7e4" officeooo:paragraph-rsid="0011ab80" fo:background-color="transparent"/>
    </style:style>
    <style:style style:name="P43" style:family="paragraph" style:parent-style-name="Átvett_20_anyagokra">
      <style:text-properties officeooo:rsid="002cd2e4" officeooo:paragraph-rsid="0011ab80" fo:background-color="transparent"/>
    </style:style>
    <style:style style:name="P44" style:family="paragraph" style:parent-style-name="Átvett_20_anyagokra">
      <style:text-properties officeooo:rsid="002ea2aa" officeooo:paragraph-rsid="0011ab80" fo:background-color="transparent"/>
    </style:style>
    <style:style style:name="P45" style:family="paragraph" style:parent-style-name="Átvett_20_anyagokra">
      <style:text-properties fo:color="#ff6633" officeooo:paragraph-rsid="0011ab80" fo:background-color="transparent"/>
    </style:style>
    <style:style style:name="P46" style:family="paragraph" style:parent-style-name="Átvett_20_anyagokra">
      <style:text-properties fo:color="#ff6633" officeooo:rsid="002cd2e4" officeooo:paragraph-rsid="0011ab80" fo:background-color="transparent"/>
    </style:style>
    <style:style style:name="P47" style:family="paragraph" style:parent-style-name="Átvett_20_anyagokra">
      <style:text-properties officeooo:rsid="002e5604" officeooo:paragraph-rsid="0011ab80"/>
    </style:style>
    <style:style style:name="P48" style:family="paragraph" style:parent-style-name="Átvett_20_anyagokra">
      <style:text-properties fo:color="#ff0000" officeooo:paragraph-rsid="0011ab80" fo:background-color="transparent"/>
    </style:style>
    <style:style style:name="P49" style:family="paragraph" style:parent-style-name="Átvett_20_anyagokra">
      <style:text-properties fo:language="hu" fo:country="HU" officeooo:paragraph-rsid="0011ab80" fo:background-color="transparent"/>
    </style:style>
    <style:style style:name="P50" style:family="paragraph" style:parent-style-name="Átvett_20_anyagokra">
      <style:text-properties officeooo:paragraph-rsid="0011ab80"/>
    </style:style>
    <style:style style:name="P51" style:family="paragraph" style:parent-style-name="Igehely">
      <style:text-properties officeooo:paragraph-rsid="0011ab80"/>
    </style:style>
    <style:style style:name="P52" style:family="paragraph" style:parent-style-name="Ámen">
      <style:text-properties officeooo:paragraph-rsid="0011ab80" fo:background-color="transparent"/>
    </style:style>
    <style:style style:name="P53" style:family="paragraph" style:parent-style-name="Imádság">
      <style:paragraph-properties fo:text-align="end" style:justify-single-word="false"/>
      <style:text-properties officeooo:paragraph-rsid="0011ab80" fo:background-color="transparent"/>
    </style:style>
    <style:style style:name="P54" style:family="paragraph" style:parent-style-name="Imádság">
      <style:text-properties officeooo:paragraph-rsid="0011ab80" fo:background-color="transparent"/>
    </style:style>
    <style:style style:name="P55" style:family="paragraph" style:parent-style-name="Átvett_20_anyagok_20_-_20_textusbővítésre">
      <style:text-properties officeooo:paragraph-rsid="0011ab80" fo:background-color="transparent"/>
    </style:style>
    <style:style style:name="P56" style:family="paragraph" style:parent-style-name="Átvett_20_anyagok_20_-_20_textusbővítésre">
      <style:text-properties officeooo:paragraph-rsid="0011ab80"/>
    </style:style>
    <style:style style:name="P57" style:family="paragraph" style:parent-style-name="Átvett_20_anyagok">
      <style:paragraph-properties fo:text-align="end" style:justify-single-word="false"/>
      <style:text-properties officeooo:paragraph-rsid="0011ab80"/>
    </style:style>
    <style:style style:name="P58" style:family="paragraph" style:parent-style-name="Átvett_20_anyagok">
      <style:text-properties officeooo:paragraph-rsid="0011ab80"/>
    </style:style>
    <style:style style:name="P59" style:family="paragraph" style:parent-style-name="Könyvadatsor">
      <style:text-properties officeooo:paragraph-rsid="0011ab80"/>
    </style:style>
    <style:style style:name="P60" style:family="paragraph" style:parent-style-name="Átvett_20_anyagok_20_réssel">
      <style:text-properties officeooo:paragraph-rsid="0011ab80" fo:background-color="transparent"/>
    </style:style>
    <style:style style:name="P61" style:family="paragraph" style:parent-style-name="Átvett_20_anyagok_20_réssel">
      <style:paragraph-properties fo:text-align="center" style:justify-single-word="false"/>
      <style:text-properties officeooo:paragraph-rsid="0011ab80"/>
    </style:style>
    <style:style style:name="P62" style:family="paragraph" style:parent-style-name="Átvett_20_anyagok_20_réssel">
      <style:paragraph-properties fo:text-align="end" style:justify-single-word="false"/>
      <style:text-properties officeooo:paragraph-rsid="0011ab80"/>
    </style:style>
    <style:style style:name="P63" style:family="paragraph" style:parent-style-name="Átvett_20_anyagok_20_réssel">
      <style:text-properties fo:color="#ff0000" officeooo:paragraph-rsid="0011ab80" fo:background-color="transparent"/>
    </style:style>
    <style:style style:name="P64" style:family="paragraph" style:parent-style-name="Átvett_20_anyagok_20_réssel">
      <style:text-properties officeooo:paragraph-rsid="0011ab80"/>
    </style:style>
    <style:style style:name="P65" style:family="paragraph" style:parent-style-name="Átvett_20_kommentárszakasz">
      <style:text-properties officeooo:paragraph-rsid="0011ab80" fo:background-color="transparent"/>
    </style:style>
    <style:style style:name="P66" style:family="paragraph" style:parent-style-name="Átvett_20_kommentárszakasz">
      <style:text-properties officeooo:rsid="002bc7e4" officeooo:paragraph-rsid="0011ab80" fo:background-color="transparent"/>
    </style:style>
    <style:style style:name="P67" style:family="paragraph" style:parent-style-name="Átvett_20_kommentárszakasz">
      <style:text-properties officeooo:rsid="002cd2e4" officeooo:paragraph-rsid="0011ab80" fo:background-color="transparent"/>
    </style:style>
    <style:style style:name="P68" style:family="paragraph" style:parent-style-name="Átvett_20_kommentárszakasz">
      <style:text-properties officeooo:rsid="002e5604" officeooo:paragraph-rsid="0011ab80" fo:background-color="transparent"/>
    </style:style>
    <style:style style:name="P69" style:family="paragraph" style:parent-style-name="Átvett_20_kommentárszakasz">
      <style:text-properties officeooo:rsid="002ea2aa" officeooo:paragraph-rsid="0011ab80" fo:background-color="transparent"/>
    </style:style>
    <style:style style:name="P70"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style:text-line-through-style="none" style:text-line-through-type="none" style:font-name="Times New Roman2" fo:font-size="12pt" style:text-underline-style="none" fo:font-weight="normal" officeooo:paragraph-rsid="0011ab80" fo:background-color="transparent" style:font-name-asian="Times New Roman2" style:font-size-asian="12pt" style:font-weight-asian="normal" style:font-name-complex="Times New Roman2" style:font-size-complex="12pt" style:font-weight-complex="normal"/>
    </style:style>
    <style:style style:name="P71"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text-line-through-style="none" style:text-line-through-type="none" style:font-name="Times New Roman2" style:text-underline-style="none" fo:font-weight="normal" officeooo:paragraph-rsid="0011ab80" fo:background-color="transparent" style:font-name-asian="Times New Roman2" style:font-weight-asian="normal" style:font-name-complex="Times New Roman2" style:font-weight-complex="normal"/>
    </style:style>
    <style:style style:name="P72"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style:text-line-through-style="none" style:text-line-through-type="none" style:font-name="Times New Roman2" style:text-underline-style="none" fo:font-weight="bold" officeooo:paragraph-rsid="0011ab80" fo:background-color="transparent" style:font-name-asian="Times New Roman2" style:font-weight-asian="bold" style:font-name-complex="Times New Roman2" style:font-weight-complex="bold"/>
    </style:style>
    <style:style style:name="P73"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officeooo:paragraph-rsid="0011ab80"/>
    </style:style>
    <style:style style:name="P74"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font-name="Times New Roman2" officeooo:paragraph-rsid="0011ab80" fo:background-color="transparent" style:font-name-asian="Times New Roman2" style:font-name-complex="Times New Roman2"/>
    </style:style>
    <style:style style:name="P75"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officeooo:paragraph-rsid="0011ab80" fo:background-color="transparent"/>
    </style:style>
    <style:style style:name="P76" style:family="paragraph" style:parent-style-name="Szövegtörzs_20_behúzássa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officeooo:paragraph-rsid="0011ab80" fo:background-color="transparent"/>
    </style:style>
    <style:style style:name="P77" style:family="paragraph" style:parent-style-name="Szövegtörzs_20_behúzással">
      <style:paragraph-properties fo:margin-left="0cm" fo:margin-right="0cm" fo:margin-top="0.212cm" fo:margin-bottom="0cm" style:contextual-spacing="false" fo:text-align="justify" style:justify-single-word="false" fo:text-indent="1cm" style:auto-text-indent="false" style:text-autospace="none"/>
      <style:text-properties fo:color="#ff0000" style:text-line-through-style="none" style:text-line-through-type="none" style:font-name="Times New Roman2" style:text-underline-style="none" fo:font-weight="normal" officeooo:paragraph-rsid="0011ab80" fo:background-color="transparent" style:font-name-asian="Times New Roman2" style:font-weight-asian="normal" style:font-name-complex="Times New Roman2" style:font-weight-complex="normal"/>
    </style:style>
    <style:style style:name="P78" style:family="paragraph" style:parent-style-name="Átvett_20_anyagok_20_behúzás">
      <style:text-properties officeooo:paragraph-rsid="0011ab80"/>
    </style:style>
    <style:style style:name="P79" style:family="paragraph" style:parent-style-name="Feldolgozatlan_20_átvett_20_anyagok">
      <style:text-properties fo:language="en" fo:country="US" officeooo:paragraph-rsid="0011ab80" fo:background-color="transparent"/>
    </style:style>
    <style:style style:name="P80" style:family="paragraph" style:parent-style-name="Feldolgozatlan_20_átvett_20_anyagok">
      <style:text-properties fo:language="hu" fo:country="HU" officeooo:paragraph-rsid="0011ab80" fo:background-color="transparent"/>
    </style:style>
    <style:style style:name="P81" style:family="paragraph" style:parent-style-name="Feldolgozatlan_20_átvett_20_anyagok">
      <style:text-properties fo:language="de" fo:country="DE" officeooo:paragraph-rsid="0011ab80" fo:background-color="transparent"/>
    </style:style>
    <style:style style:name="P82" style:family="paragraph" style:parent-style-name="Feldolgozatlan_20_átvett_20_anyagok">
      <style:text-properties officeooo:paragraph-rsid="0011ab80"/>
    </style:style>
    <style:style style:name="P83" style:family="paragraph" style:parent-style-name="Feldolgozatlan_20_átvett_20_anyagok">
      <style:text-properties officeooo:paragraph-rsid="0011ab80" fo:background-color="transparent"/>
    </style:style>
    <style:style style:name="P84" style:family="paragraph" style:parent-style-name="Átvett_20_anyagok_20_-_20_textusbővítés_20_réssel">
      <style:text-properties officeooo:paragraph-rsid="0011ab80"/>
    </style:style>
    <style:style style:name="P85" style:family="paragraph" style:parent-style-name="Irat">
      <style:text-properties officeooo:paragraph-rsid="0011ab80"/>
    </style:style>
    <style:style style:name="P86" style:family="paragraph" style:parent-style-name="Átvett_20_anyagok_20_behúzás_20_réssel">
      <style:paragraph-properties fo:text-align="start" style:justify-single-word="false"/>
      <style:text-properties officeooo:paragraph-rsid="0011ab80"/>
    </style:style>
    <style:style style:name="P87" style:family="paragraph" style:parent-style-name="Textus">
      <style:paragraph-properties style:text-autospace="none"/>
      <style:text-properties style:use-window-font-color="true" officeooo:paragraph-rsid="0011ab80" fo:background-color="transparent"/>
    </style:style>
    <style:style style:name="P88" style:family="paragraph" style:parent-style-name="Textus">
      <style:text-properties style:use-window-font-color="true" officeooo:paragraph-rsid="0011ab80" fo:background-color="transparent"/>
    </style:style>
    <style:style style:name="P89" style:family="paragraph" style:parent-style-name="Textus">
      <style:text-properties officeooo:paragraph-rsid="0011ab80" fo:background-color="transparent"/>
    </style:style>
    <style:style style:name="P90" style:family="paragraph" style:parent-style-name="Irat_20_-_20_Kék">
      <style:text-properties officeooo:paragraph-rsid="0011ab80"/>
    </style:style>
    <style:style style:name="P91" style:family="paragraph" style:parent-style-name="LXX-GNT">
      <style:text-properties officeooo:paragraph-rsid="0011ab80" fo:background-color="transparent"/>
    </style:style>
    <style:style style:name="P92" style:family="paragraph" style:parent-style-name="LXX-GNT">
      <style:text-properties style:use-window-font-color="true" officeooo:paragraph-rsid="0011ab80" fo:background-color="transparent"/>
    </style:style>
    <style:style style:name="P93" style:family="paragraph" style:parent-style-name="Görög">
      <style:paragraph-properties style:text-autospace="none"/>
      <style:text-properties style:use-window-font-color="true" officeooo:paragraph-rsid="0011ab80" fo:background-color="transparent"/>
    </style:style>
    <style:style style:name="P94" style:family="paragraph" style:parent-style-name="Latin_20_Textus">
      <style:paragraph-properties style:text-autospace="none"/>
      <style:text-properties style:use-window-font-color="true" officeooo:paragraph-rsid="0011ab80" fo:background-color="transparent"/>
    </style:style>
    <style:style style:name="P95" style:family="paragraph" style:parent-style-name="Irat_20_-_20_Piros">
      <style:text-properties officeooo:paragraph-rsid="0011ab80"/>
    </style:style>
    <style:style style:name="P96" style:family="paragraph" style:parent-style-name="Német">
      <style:paragraph-properties style:text-autospace="none"/>
      <style:text-properties style:use-window-font-color="true" officeooo:paragraph-rsid="0011ab80" fo:background-color="transparent"/>
    </style:style>
    <style:style style:name="P97" style:family="paragraph" style:parent-style-name="Angol">
      <style:paragraph-properties style:text-autospace="none"/>
      <style:text-properties style:use-window-font-color="true" officeooo:paragraph-rsid="0011ab80" fo:background-color="transparent"/>
    </style:style>
    <style:style style:name="P98" style:family="paragraph" style:parent-style-name="Svéd">
      <style:paragraph-properties style:text-autospace="none"/>
      <style:text-properties style:use-window-font-color="true" officeooo:paragraph-rsid="0011ab80" fo:background-color="transparent"/>
    </style:style>
    <style:style style:name="P99" style:family="paragraph" style:parent-style-name="Francia">
      <style:text-properties officeooo:paragraph-rsid="0011ab80" fo:background-color="transparent"/>
    </style:style>
    <style:style style:name="P100" style:family="paragraph" style:parent-style-name="Irat_20_-_20_Angol">
      <style:text-properties officeooo:paragraph-rsid="0011ab80" fo:background-color="transparent"/>
    </style:style>
    <style:style style:name="P101" style:family="paragraph" style:parent-style-name="Irat_20_-_20_Angol">
      <style:text-properties style:use-window-font-color="true" officeooo:paragraph-rsid="0011ab80" fo:background-color="transparent"/>
    </style:style>
    <style:style style:name="P102" style:family="paragraph" style:parent-style-name="Kommentárszakasz">
      <style:text-properties officeooo:paragraph-rsid="0011ab80" fo:background-color="transparent"/>
    </style:style>
    <style:style style:name="P103" style:family="paragraph" style:parent-style-name="Irat_20_-_20_Német">
      <style:text-properties style:use-window-font-color="true" officeooo:paragraph-rsid="0011ab80" fo:background-color="transparent"/>
    </style:style>
    <style:style style:name="P104" style:family="paragraph" style:parent-style-name="Standard">
      <style:text-properties officeooo:rsid="0012bbd1" officeooo:paragraph-rsid="0012bbd1"/>
    </style:style>
    <style:style style:name="P105" style:family="paragraph" style:parent-style-name="Standard" style:master-page-name="">
      <style:paragraph-properties fo:margin-left="2cm" fo:margin-right="0cm" fo:text-indent="-2cm" style:auto-text-indent="false" style:page-number="auto">
        <style:tab-stops/>
      </style:paragraph-properties>
      <style:text-properties officeooo:rsid="0012bbd1" officeooo:paragraph-rsid="0012bbd1"/>
    </style:style>
    <style:style style:name="P106" style:family="paragraph" style:parent-style-name="Standard">
      <style:paragraph-properties fo:margin-left="2cm" fo:margin-right="0cm" fo:text-indent="-2cm" style:auto-text-indent="false">
        <style:tab-stops/>
      </style:paragraph-properties>
      <style:text-properties officeooo:rsid="0012bbd1" officeooo:paragraph-rsid="0012bbd1"/>
    </style:style>
    <style:style style:name="P107" style:family="paragraph" style:parent-style-name="Feldolgozatlan_20_átvett_20_anyagok">
      <style:text-properties fo:language="hu" fo:country="HU" officeooo:paragraph-rsid="0011ab80" fo:background-color="transparent"/>
    </style:style>
    <style:style style:name="P108" style:family="paragraph" style:parent-style-name="Heading_20_3" style:list-style-name="L19">
      <style:paragraph-properties fo:margin-left="0cm" fo:margin-right="0cm" fo:margin-top="0.212cm" fo:margin-bottom="0cm" style:contextual-spacing="false" fo:text-align="center" style:justify-single-word="false" fo:text-indent="0cm" style:auto-text-indent="false" style:text-autospace="none"/>
      <style:text-properties style:use-window-font-color="true" style:font-name="Times New Roman2" fo:font-size="12pt" fo:font-weight="bold" officeooo:paragraph-rsid="0011ab80" fo:background-color="transparent" style:font-name-asian="Times New Roman2" style:font-size-asian="12pt" style:font-weight-asian="bold" style:font-name-complex="Times New Roman2" style:font-size-complex="12pt" style:font-weight-complex="bold"/>
    </style:style>
    <style:style style:name="P109" style:family="paragraph" style:parent-style-name="Heading_20_3" style:list-style-name="L19">
      <style:paragraph-properties fo:margin-left="0cm" fo:margin-right="0cm" fo:margin-top="0.212cm" fo:margin-bottom="0cm" style:contextual-spacing="false" fo:text-align="center" style:justify-single-word="false" fo:text-indent="0cm" style:auto-text-indent="false" style:text-autospace="none"/>
      <style:text-properties style:use-window-font-color="true" style:text-line-through-style="none" style:text-line-through-type="none" style:font-name="Times New Roman2" fo:font-size="12pt" style:text-underline-style="none" fo:font-weight="bold" officeooo:paragraph-rsid="0011ab80" fo:background-color="transparent" style:font-name-asian="Times New Roman2" style:font-size-asian="12pt" style:font-weight-asian="bold" style:font-name-complex="Times New Roman2" style:font-size-complex="12pt" style:font-weight-complex="bold"/>
    </style:style>
    <style:style style:name="P110" style:family="paragraph">
      <style:paragraph-properties fo:text-align="center"/>
    </style:style>
    <style:style style:name="P111" style:family="paragraph">
      <style:paragraph-properties fo:text-align="end"/>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style:use-window-font-color="true"/>
    </style:style>
    <style:style style:name="T9" style:family="text">
      <style:text-properties style:use-window-font-color="true" style:text-line-through-style="none" style:text-line-through-type="none" style:font-name="Times New Roman2" style:text-underline-style="none" fo:font-weight="normal" fo:background-color="transparent" loext:char-shading-value="0" style:font-name-asian="Times New Roman2" style:font-weight-asian="normal" style:font-name-complex="Times New Roman2" style:font-weight-complex="normal"/>
    </style:style>
    <style:style style:name="T10" style:family="text">
      <style:text-properties style:use-window-font-color="true" style:text-line-through-style="none" style:text-line-through-type="none" style:font-name="Garamond" style:text-underline-style="none" fo:font-weight="bold" fo:background-color="transparent" loext:char-shading-value="0" style:font-name-asian="Times New Roman2" style:font-weight-asian="bold" style:font-name-complex="Times New Roman2" style:font-weight-complex="normal"/>
    </style:style>
    <style:style style:name="T11"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12" style:family="text">
      <style:text-properties style:use-window-font-color="true" fo:language="en" fo:country="GB" fo:background-color="transparent" loext:char-shading-value="0"/>
    </style:style>
    <style:style style:name="T13" style:family="text">
      <style:text-properties style:use-window-font-color="true" fo:background-color="transparent" loext:char-shading-value="0"/>
    </style:style>
    <style:style style:name="T14" style:family="text">
      <style:text-properties style:use-window-font-color="true" fo:language="de" fo:country="DE" fo:background-color="transparent" loext:char-shading-value="0"/>
    </style:style>
    <style:style style:name="T15" style:family="text">
      <style:text-properties fo:background-color="transparent" loext:char-shading-value="0"/>
    </style:style>
    <style:style style:name="T16" style:family="text">
      <style:text-properties officeooo:rsid="0015c013" fo:background-color="transparent" loext:char-shading-value="0"/>
    </style:style>
    <style:style style:name="T17" style:family="text">
      <style:text-properties fo:background-color="transparent" loext:char-shading-value="0" text:display="true"/>
    </style:style>
    <style:style style:name="T18" style:family="text">
      <style:text-properties officeooo:rsid="002a44cd" fo:background-color="transparent" loext:char-shading-value="0"/>
    </style:style>
    <style:style style:name="T19" style:family="text">
      <style:text-properties officeooo:rsid="0045dbe9" fo:background-color="transparent" loext:char-shading-value="0"/>
    </style:style>
    <style:style style:name="T20" style:family="text">
      <style:text-properties officeooo:rsid="004c6fd8" fo:background-color="transparent" loext:char-shading-value="0"/>
    </style:style>
    <style:style style:name="T21" style:family="text">
      <style:text-properties officeooo:rsid="004e2e79" fo:background-color="transparent" loext:char-shading-value="0"/>
    </style:style>
    <style:style style:name="T22" style:family="text">
      <style:text-properties officeooo:rsid="004b38e9" fo:background-color="transparent" loext:char-shading-value="0"/>
    </style:style>
    <style:style style:name="T23" style:family="text">
      <style:text-properties officeooo:rsid="00167d10" fo:background-color="transparent" loext:char-shading-value="0"/>
    </style:style>
    <style:style style:name="T24" style:family="text">
      <style:text-properties officeooo:rsid="0011af38" fo:background-color="transparent" loext:char-shading-value="0"/>
    </style:style>
    <style:style style:name="T25" style:family="text">
      <style:text-properties style:text-underline-style="solid" style:text-underline-type="double" style:text-underline-width="auto" style:text-underline-color="font-color" fo:background-color="transparent" loext:char-shading-value="0"/>
    </style:style>
    <style:style style:name="T26" style:family="text">
      <style:text-properties officeooo:rsid="0015c013"/>
    </style:style>
    <style:style style:name="T27" style:family="text">
      <style:text-properties officeooo:rsid="00167d10"/>
    </style:style>
    <style:style style:name="T28" style:family="text">
      <style:text-properties fo:font-style="italic" fo:font-weight="bold" fo:background-color="transparent" loext:char-shading-value="0" style:font-style-asian="italic" style:font-weight-asian="bold"/>
    </style:style>
    <style:style style:name="T29" style:family="text">
      <style:text-properties fo:font-style="italic" fo:background-color="transparent" loext:char-shading-value="0" style:font-style-asian="italic" style:font-style-complex="italic"/>
    </style:style>
    <style:style style:name="T30" style:family="text">
      <style:text-properties fo:color="#ff0000"/>
    </style:style>
    <style:style style:name="T31" style:family="text">
      <style:text-properties fo:color="#ff0000" fo:background-color="#008080" loext:char-shading-value="0"/>
    </style:style>
    <style:style style:name="T32" style:family="text">
      <style:text-properties fo:color="#ff0000" style:text-line-through-style="none" style:text-line-through-type="none" style:font-name="Times New Roman2" style:text-underline-style="none" fo:font-weight="bold" fo:background-color="transparent" loext:char-shading-value="0" style:font-name-asian="Times New Roman2" style:font-weight-asian="bold" style:font-name-complex="Times New Roman2" style:font-weight-complex="bold"/>
    </style:style>
    <style:style style:name="T33" style:family="text">
      <style:text-properties fo:color="#ff0000" style:text-line-through-style="none" style:text-line-through-type="none" style:font-name="Times New Roman2" style:text-underline-style="none" fo:font-weight="normal" fo:background-color="transparent" loext:char-shading-value="0" style:font-name-asian="Times New Roman2" style:font-weight-asian="normal" style:font-name-complex="Times New Roman2" style:font-weight-complex="normal"/>
    </style:style>
    <style:style style:name="T34" style:family="text">
      <style:text-properties fo:color="#ff0000" fo:font-weight="bold" fo:background-color="transparent" loext:char-shading-value="0" style:font-weight-asian="bold" style:font-weight-complex="bold"/>
    </style:style>
    <style:style style:name="T35" style:family="text">
      <style:text-properties fo:color="#ff0000" style:font-name="Times New Roman2" fo:font-weight="normal" fo:background-color="transparent" loext:char-shading-value="0" style:font-name-asian="Times New Roman2" style:font-weight-asian="normal" style:font-name-complex="Times New Roman2" style:font-weight-complex="normal"/>
    </style:style>
    <style:style style:name="T36" style:family="text">
      <style:text-properties fo:color="#ff0000" style:font-name="Times New Roman2" style:font-name-asian="Times New Roman2" style:font-name-complex="Times New Roman2"/>
    </style:style>
    <style:style style:name="T37" style:family="text">
      <style:text-properties fo:color="#ff0000" fo:background-color="transparent" loext:char-shading-value="0"/>
    </style:style>
    <style:style style:name="T38" style:family="text">
      <style:text-properties fo:color="#ff0000" fo:language="hu" fo:country="HU"/>
    </style:style>
    <style:style style:name="T39" style:family="text">
      <style:text-properties fo:color="#ff0000" fo:language="hu" fo:country="HU" fo:background-color="transparent" loext:char-shading-value="0"/>
    </style:style>
    <style:style style:name="T40" style:family="text">
      <style:text-properties fo:color="#ff0000" officeooo:rsid="00435926"/>
    </style:style>
    <style:style style:name="T41" style:family="text">
      <style:text-properties fo:color="#0000ff"/>
    </style:style>
    <style:style style:name="T42" style:family="text">
      <style:text-properties fo:color="#0000ff" fo:background-color="transparent" loext:char-shading-value="0"/>
    </style:style>
    <style:style style:name="T43" style:family="text">
      <style:text-properties fo:color="#0000ff" fo:language="hu" fo:country="HU"/>
    </style:style>
    <style:style style:name="T44" style:family="text">
      <style:text-properties fo:color="#0000ff" fo:language="fr" fo:country="FR" fo:background-color="transparent" loext:char-shading-value="0"/>
    </style:style>
    <style:style style:name="T45" style:family="text">
      <style:text-properties fo:color="#0000ff" style:font-name="Times New Roman" fo:background-color="transparent" loext:char-shading-value="0" style:font-name-asian="Times New Roman" style:font-name-complex="Times New Roman"/>
    </style:style>
    <style:style style:name="T46" style:family="text">
      <style:text-properties fo:color="#00ff00"/>
    </style:style>
    <style:style style:name="T47" style:family="text">
      <style:text-properties fo:color="#800080"/>
    </style:style>
    <style:style style:name="T48" style:family="text">
      <style:text-properties fo:color="#800080" style:text-line-through-style="none" style:text-line-through-type="none" style:font-name="Times New Roman2" style:text-underline-style="none" fo:font-weight="normal" fo:background-color="transparent" loext:char-shading-value="0" style:font-name-asian="Times New Roman2" style:font-weight-asian="normal" style:font-name-complex="Times New Roman2" style:font-weight-complex="normal"/>
    </style:style>
    <style:style style:name="T49" style:family="text">
      <style:text-properties fo:color="#800080" fo:language="hu" fo:country="HU" fo:background-color="transparent" loext:char-shading-value="0"/>
    </style:style>
    <style:style style:name="T50" style:family="text">
      <style:text-properties fo:color="#00b0b0"/>
    </style:style>
    <style:style style:name="T51" style:family="text">
      <style:text-properties fo:color="#00b0b0" style:font-name="Times New Roman" fo:language="hu" fo:country="HU" style:font-name-asian="Times New Roman" style:font-name-complex="Times New Roman" style:font-size-complex="10pt" style:language-complex="ar" style:country-complex="SA"/>
    </style:style>
    <style:style style:name="T52" style:family="text">
      <style:text-properties fo:color="#ff00ff"/>
    </style:style>
    <style:style style:name="T53" style:family="text">
      <style:text-properties fo:color="#ff6633"/>
    </style:style>
    <style:style style:name="T54" style:family="text">
      <style:text-properties fo:color="#ff6633" fo:background-color="transparent" loext:char-shading-value="0"/>
    </style:style>
    <style:style style:name="T55" style:family="text">
      <style:text-properties fo:color="#ff6633" style:text-line-through-style="none" style:text-line-through-type="none" style:font-name="Times New Roman2" style:text-underline-style="none" fo:font-weight="normal" fo:background-color="transparent" loext:char-shading-value="0" style:font-name-asian="Times New Roman2" style:font-weight-asian="normal" style:font-name-complex="Times New Roman2" style:font-weight-complex="normal"/>
    </style:style>
    <style:style style:name="T56" style:family="text">
      <style:text-properties fo:color="#ff6633"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57" style:family="text">
      <style:text-properties fo:color="#ff6633" style:text-line-through-style="none" style:text-line-through-type="none" style:font-name="Times New Roman2" style:text-underline-style="none" fo:font-weight="bold" fo:background-color="transparent" loext:char-shading-value="0" style:font-name-asian="Times New Roman2" style:font-weight-asian="bold" style:font-name-complex="Times New Roman2" style:font-weight-complex="bold"/>
    </style:style>
    <style:style style:name="T58" style:family="text">
      <style:text-properties fo:color="#ff6633" style:font-name="Times New Roman2" fo:font-weight="bold" fo:background-color="transparent" loext:char-shading-value="0" style:font-name-asian="Times New Roman2" style:font-weight-asian="bold" style:font-name-complex="Times New Roman2" style:font-weight-complex="bold"/>
    </style:style>
    <style:style style:name="T59" style:family="text">
      <style:text-properties fo:color="#ff6633" style:font-name="Times New Roman2" fo:font-weight="normal" fo:background-color="transparent" loext:char-shading-value="0" style:font-name-asian="Times New Roman2" style:font-weight-asian="normal" style:font-name-complex="Times New Roman2" style:font-weight-complex="normal"/>
    </style:style>
    <style:style style:name="T60" style:family="text">
      <style:text-properties fo:color="#ff6633" style:font-name="Times New Roman2" style:font-name-asian="Times New Roman2" style:font-name-complex="Times New Roman2"/>
    </style:style>
    <style:style style:name="T61" style:family="text">
      <style:text-properties fo:color="#ff6633" style:font-name="Arial" fo:background-color="transparent" loext:char-shading-value="0" style:font-name-asian="Times New Roman" style:font-name-complex="Times New Roman"/>
    </style:style>
    <style:style style:name="T62" style:family="text">
      <style:text-properties fo:color="#ff6633" fo:language="hu" fo:country="HU"/>
    </style:style>
    <style:style style:name="T63" style:family="text">
      <style:text-properties fo:color="#ff6633" fo:language="hu" fo:country="HU" fo:background-color="transparent" loext:char-shading-value="0"/>
    </style:style>
    <style:style style:name="T64" style:family="text">
      <style:text-properties fo:color="#808080"/>
    </style:style>
    <style:style style:name="T65" style:family="text">
      <style:text-properties fo:font-size="10pt" fo:background-color="transparent" loext:char-shading-value="0"/>
    </style:style>
    <style:style style:name="T66" style:family="text">
      <style:text-properties style:text-line-through-style="none" style:text-line-through-type="none" style:font-name="Times New Roman2" fo:font-size="12pt" style:text-underline-style="none" fo:font-weight="normal" fo:background-color="transparent" loext:char-shading-value="0" style:font-name-asian="Times New Roman2" style:font-size-asian="12pt" style:font-weight-asian="normal" style:font-name-complex="Times New Roman2" style:font-size-complex="12pt" style:font-weight-complex="normal"/>
    </style:style>
    <style:style style:name="T67" style:family="text">
      <style:text-properties style:text-line-through-style="none" style:text-line-through-type="none" style:font-name="Times New Roman2" fo:font-size="12pt" style:text-underline-style="none" fo:font-weight="bold" fo:background-color="transparent" loext:char-shading-value="0" style:font-name-asian="Times New Roman2" style:font-size-asian="12pt" style:font-weight-asian="bold" style:font-name-complex="Times New Roman2" style:font-size-complex="12pt" style:font-weight-complex="bold"/>
    </style:style>
    <style:style style:name="T68" style:family="text">
      <style:text-properties style:text-line-through-style="none" style:text-line-through-type="none" style:font-name="Times New Roman2" style:text-underline-style="none" fo:background-color="transparent" loext:char-shading-value="0" style:font-name-asian="Times New Roman2" style:font-name-complex="Times New Roman2"/>
    </style:style>
    <style:style style:name="T69" style:family="text">
      <style:text-properties style:text-line-through-style="none" style:text-line-through-type="none" style:font-name="Times New Roman2" style:text-underline-style="none" fo:font-weight="bold" fo:background-color="transparent" loext:char-shading-value="0" style:font-name-asian="Times New Roman2" style:font-weight-asian="bold" style:font-name-complex="Times New Roman2" style:font-weight-complex="bold"/>
    </style:style>
    <style:style style:name="T70" style:family="text">
      <style:text-properties style:text-line-through-style="none" style:text-line-through-type="none" style:font-name="Times New Roman2" style:text-underline-style="none" fo:font-weight="bold" style:font-name-asian="Times New Roman2" style:font-weight-asian="bold" style:font-name-complex="Times New Roman2" style:font-weight-complex="bold"/>
    </style:style>
    <style:style style:name="T71" style:family="text">
      <style:text-properties style:text-line-through-style="none" style:text-line-through-type="none" style:font-name="Times New Roman2" style:text-underline-style="none" fo:font-weight="normal" fo:background-color="transparent" loext:char-shading-value="0" style:font-name-asian="Times New Roman2" style:font-weight-asian="normal" style:font-name-complex="Times New Roman2" style:font-weight-complex="normal"/>
    </style:style>
    <style:style style:name="T72" style:family="text">
      <style:text-properties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73" style:family="text">
      <style:text-properties style:text-line-through-style="none" style:text-line-through-type="none" style:font-name="Times New Roman2" style:text-underline-style="none" style:font-name-asian="Times New Roman2" style:font-name-complex="Times New Roman2"/>
    </style:style>
    <style:style style:name="T74" style:family="text">
      <style:text-properties style:font-name="Times New Roman2" fo:font-weight="normal" fo:background-color="transparent" loext:char-shading-value="0" style:font-name-asian="Times New Roman2" style:font-weight-asian="normal" style:font-name-complex="Times New Roman2" style:font-weight-complex="normal"/>
    </style:style>
    <style:style style:name="T75" style:family="text">
      <style:text-properties style:font-name="Times New Roman2" fo:font-weight="normal" style:font-name-asian="Times New Roman2" style:font-weight-asian="normal" style:font-name-complex="Times New Roman2" style:font-weight-complex="normal"/>
    </style:style>
    <style:style style:name="T76" style:family="text">
      <style:text-properties style:font-name="Times New Roman2" style:font-name-asian="Times New Roman2" style:font-name-complex="Times New Roman2"/>
    </style:style>
    <style:style style:name="T77" style:family="text">
      <style:text-properties style:font-name="Times New Roman2" fo:font-weight="bold" style:font-name-asian="Times New Roman2" style:font-weight-asian="bold" style:font-name-complex="Times New Roman2" style:font-weight-complex="bold"/>
    </style:style>
    <style:style style:name="T78" style:family="text">
      <style:text-properties style:font-name="Times New Roman2" fo:background-color="transparent" loext:char-shading-value="0" style:font-name-asian="Times New Roman2" style:font-name-complex="Times New Roman2"/>
    </style:style>
    <style:style style:name="T79" style:family="text">
      <style:text-properties fo:color="#00a0a0"/>
    </style:style>
    <style:style style:name="T80" style:family="text">
      <style:text-properties fo:color="#00a0a0" fo:language="hu" fo:country="HU"/>
    </style:style>
    <style:style style:name="T81" style:family="text">
      <style:text-properties fo:color="#00a0a0" fo:language="hu" fo:country="HU" fo:background-color="transparent" loext:char-shading-value="0"/>
    </style:style>
    <style:style style:name="T82" style:family="text">
      <style:text-properties fo:color="#00a0a0" fo:background-color="transparent" loext:char-shading-value="0"/>
    </style:style>
    <style:style style:name="T83" style:family="text">
      <style:text-properties fo:language="hu" fo:country="HU"/>
    </style:style>
    <style:style style:name="T84" style:family="text">
      <style:text-properties fo:language="hu" fo:country="HU" fo:background-color="transparent" loext:char-shading-value="0"/>
    </style:style>
    <style:style style:name="T85" style:family="text">
      <style:text-properties fo:language="hu" fo:country="HU" officeooo:rsid="00429340" fo:background-color="transparent" loext:char-shading-value="0"/>
    </style:style>
    <style:style style:name="T86" style:family="text">
      <style:text-properties fo:language="hu" fo:country="HU" officeooo:rsid="00451f4d" fo:background-color="transparent" loext:char-shading-value="0"/>
    </style:style>
    <style:style style:name="T87" style:family="text">
      <style:text-properties fo:language="en" fo:country="US"/>
    </style:style>
    <style:style style:name="T88" style:family="text">
      <style:text-properties fo:language="en" fo:country="US" fo:background-color="transparent" loext:char-shading-value="0"/>
    </style:style>
    <style:style style:name="T89" style:family="text">
      <style:text-properties fo:color="#800000" fo:background-color="transparent" loext:char-shading-value="0"/>
    </style:style>
    <style:style style:name="T90" style:family="text">
      <style:text-properties fo:font-variant="small-caps" fo:background-color="transparent" loext:char-shading-value="0"/>
    </style:style>
    <style:style style:name="T91" style:family="text">
      <style:text-properties style:font-name="Arial" fo:background-color="transparent" loext:char-shading-value="0" style:font-name-asian="Arial" style:font-name-complex="Arial"/>
    </style:style>
    <style:style style:name="T92" style:family="text">
      <style:text-properties style:font-name="Arial" fo:language="hu" fo:country="HU" officeooo:rsid="00435926" fo:background-color="transparent" loext:char-shading-value="0" style:font-name-asian="Times New Roman" style:font-name-complex="Times New Roman"/>
    </style:style>
    <style:style style:name="T93" style:family="text">
      <style:text-properties fo:font-size="14pt" fo:background-color="transparent" loext:char-shading-value="0"/>
    </style:style>
    <style:style style:name="T94" style:family="text">
      <style:text-properties fo:color="#999999" fo:background-color="transparent" loext:char-shading-value="0"/>
    </style:style>
    <style:style style:name="T95" style:family="text">
      <style:text-properties style:font-name="Arial2" fo:language="hu" fo:country="HU" officeooo:rsid="00435926" fo:background-color="transparent" loext:char-shading-value="0" style:font-name-asian="Arial2" style:font-name-complex="Arial2"/>
    </style:style>
    <style:style style:name="T96" style:family="text">
      <style:text-properties fo:language="en" fo:country="GB"/>
    </style:style>
    <style:style style:name="T97" style:family="text">
      <style:text-properties fo:language="en" fo:country="GB" fo:background-color="transparent" loext:char-shading-value="0"/>
    </style:style>
    <style:style style:name="T98" style:family="text">
      <style:text-properties fo:language="en" fo:country="GB" fo:background-color="transparent" loext:char-shading-value="0" text:display="true"/>
    </style:style>
    <style:style style:name="T99" style:family="text">
      <style:text-properties officeooo:rsid="00435926"/>
    </style:style>
    <style:style style:name="T100" style:family="text">
      <style:text-properties style:text-position="super 58%" fo:language="en" fo:country="US"/>
    </style:style>
    <style:style style:name="T101" style:family="text">
      <style:text-properties style:text-position="super 58%" fo:language="hu" fo:country="HU"/>
    </style:style>
    <style:style style:name="T102" style:family="text">
      <style:text-properties style:text-position="super 58%" fo:language="hu" fo:country="HU" fo:background-color="transparent" loext:char-shading-value="0"/>
    </style:style>
    <style:style style:name="T103" style:family="text">
      <style:text-properties style:text-position="super 58%" fo:language="de" fo:country="DE"/>
    </style:style>
    <style:style style:name="T104" style:family="text">
      <style:text-properties style:text-position="super 58%" fo:background-color="transparent" loext:char-shading-value="0"/>
    </style:style>
    <style:style style:name="T105" style:family="text">
      <style:text-properties fo:language="de" fo:country="DE"/>
    </style:style>
    <style:style style:name="T106" style:family="text">
      <style:text-properties fo:language="de" fo:country="DE" fo:background-color="transparent" loext:char-shading-value="0"/>
    </style:style>
    <style:style style:name="T107" style:family="text">
      <style:text-properties style:text-position="28% 58%" style:font-name="Times New Roman3" fo:font-size="10.5pt" fo:language="hu" fo:country="HU" style:font-name-asian="Times New Roman3" style:font-size-asian="10.5pt" style:font-name-complex="Times New Roman3" style:font-size-complex="10.5pt"/>
    </style:style>
    <style:style style:name="T108" style:family="text">
      <style:text-properties style:text-position="28% 58%" style:font-name="Times New Roman3" fo:font-size="10.5pt" fo:language="hu" fo:country="HU" fo:font-style="normal" style:font-name-asian="Times New Roman3" style:font-size-asian="10.5pt" style:font-style-asian="normal" style:font-name-complex="Times New Roman3" style:font-size-complex="10.5pt" style:font-style-complex="normal"/>
    </style:style>
    <style:style style:name="T109" style:family="text">
      <style:text-properties style:text-position="0% 100%" style:font-name="Times New Roman3" fo:font-size="12pt" fo:language="hu" fo:country="HU" style:font-name-asian="Times New Roman3" style:font-size-asian="12pt" style:font-name-complex="Times New Roman3" style:font-size-complex="12pt"/>
    </style:style>
    <style:style style:name="T110" style:family="text">
      <style:text-properties style:text-position="0% 100%" style:font-name="Times New Roman3" fo:font-size="12pt" fo:language="hu" fo:country="HU" fo:font-style="italic" style:font-name-asian="Times New Roman3" style:font-size-asian="12pt" style:font-style-asian="italic" style:font-name-complex="Times New Roman3" style:font-size-complex="12pt" style:font-style-complex="italic"/>
    </style:style>
    <style:style style:name="T111" style:family="text">
      <style:text-properties style:text-position="0% 100%" style:font-name="Times New Roman3" fo:font-size="12pt" fo:language="hu" fo:country="HU" fo:font-style="normal" style:font-name-asian="Times New Roman3" style:font-size-asian="12pt" style:font-style-asian="normal" style:font-name-complex="Times New Roman3" style:font-size-complex="12pt" style:font-style-complex="normal"/>
    </style:style>
    <style:style style:name="T112" style:family="text">
      <style:text-properties style:text-position="0% 100%" style:font-name="Times New Roman CE" fo:font-size="12pt" fo:language="hu" fo:country="HU" style:font-name-asian="Times New Roman CE" style:font-size-asian="12pt" style:font-name-complex="Times New Roman CE" style:font-size-complex="12pt"/>
    </style:style>
    <style:style style:name="T113"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114" style:family="text">
      <style:text-properties style:font-name="Times New Roman3" fo:font-size="12pt" fo:language="hu" fo:country="HU" style:font-name-asian="Times New Roman3" style:font-size-asian="12pt" style:font-name-complex="Times New Roman3" style:font-size-complex="12pt"/>
    </style:style>
    <style:style style:name="T115" style:family="text">
      <style:text-properties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116" style:family="text">
      <style:text-properties style:font-name="Times New Roman3" fo:font-size="12pt" fo:language="hu" fo:country="HU" fo:font-style="italic" style:text-underline-style="none" fo:font-weight="bold" style:font-name-asian="Times New Roman3" style:font-size-asian="12pt" style:font-style-asian="italic" style:font-weight-asian="bold" style:font-name-complex="Times New Roman3" style:font-size-complex="12pt" style:font-style-complex="italic" style:font-weight-complex="bold"/>
    </style:style>
    <style:style style:name="T117" style:family="text">
      <style:text-properties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118" style:family="text">
      <style:text-properties style:font-name="Times New Roman3" fo:font-size="12pt" fo:language="hu" fo:country="HU" fo:font-style="normal" fo:font-weight="bold" style:font-name-asian="Times New Roman3" style:font-size-asian="12pt" style:font-style-asian="normal" style:font-weight-asian="bold" style:font-name-complex="Times New Roman3" style:font-size-complex="12pt" style:font-style-complex="normal" style:font-weight-complex="bold"/>
    </style:style>
    <style:style style:name="T119" style:family="text">
      <style:text-properties style:font-name="Times New Roman3" fo:font-size="12pt" fo:language="hu" fo:country="HU" fo:font-style="normal" style:text-underline-style="none" fo:font-weight="bold" style:font-name-asian="Times New Roman3" style:font-size-asian="12pt" style:font-style-asian="normal" style:font-weight-asian="bold" style:font-name-complex="Times New Roman3" style:font-size-complex="12pt" style:font-style-complex="normal" style:font-weight-complex="bold"/>
    </style:style>
    <style:style style:name="T120" style:family="text">
      <style:text-properties style:font-name="Times New Roman3" fo:font-size="12pt" fo:language="hu" fo:country="HU" fo:font-style="normal" style:text-underline-style="none"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121" style:family="text">
      <style:text-properties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122" style:family="text">
      <style:text-properties style:font-name="Times New Roman3" fo:font-size="12pt" fo:language="hu" fo:country="HU" fo:font-weight="bold" style:font-name-asian="Times New Roman3" style:font-size-asian="12pt" style:font-weight-asian="bold" style:font-name-complex="Times New Roman3" style:font-size-complex="12pt" style:font-weight-complex="bold"/>
    </style:style>
    <style:style style:name="T123" style:family="text">
      <style:text-properties style:font-name="Times New Roman3" fo:font-size="12pt" fo:language="hu" fo:country="HU" style:text-underline-style="solid" style:text-underline-width="auto" style:text-underline-color="font-color" fo:font-weight="normal" style:font-name-asian="Times New Roman3" style:font-size-asian="12pt" style:font-weight-asian="normal" style:font-name-complex="Times New Roman3" style:font-size-complex="12pt" style:font-weight-complex="normal"/>
    </style:style>
    <style:style style:name="T124" style:family="text">
      <style:text-properties style:font-name="Times New Roman3" fo:font-size="12pt" fo:language="hu" fo:country="HU" style:text-underline-style="solid" style:text-underline-width="auto" style:text-underline-color="font-color" fo:font-weight="bold" style:font-name-asian="Times New Roman3" style:font-size-asian="12pt" style:font-weight-asian="bold" style:font-name-complex="Times New Roman3" style:font-size-complex="12pt" style:font-weight-complex="bold"/>
    </style:style>
    <style:style style:name="T125" style:family="text">
      <style:text-properties style:font-name="Times New Roman3" fo:font-size="12pt" fo:language="hu" fo:country="HU" style:text-underline-style="none" fo:font-weight="normal" style:font-name-asian="Times New Roman3" style:font-size-asian="12pt" style:font-weight-asian="normal" style:font-name-complex="Times New Roman3" style:font-size-complex="12pt" style:font-weight-complex="normal"/>
    </style:style>
    <style:style style:name="T126" style:family="text">
      <style:text-properties style:font-name="Times New Roman3" fo:font-size="12pt" fo:language="hu" fo:country="HU" style:text-underline-style="none" fo:font-weight="bold" style:font-name-asian="Times New Roman3" style:font-size-asian="12pt" style:font-weight-asian="bold" style:font-name-complex="Times New Roman3" style:font-size-complex="12pt" style:font-weight-complex="bold"/>
    </style:style>
    <style:style style:name="T127"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128"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129" style:family="text">
      <style:text-properties officeooo:rsid="002bc7e4"/>
    </style:style>
    <style:style style:name="T130" style:family="text">
      <style:text-properties officeooo:rsid="0011ab80"/>
    </style:style>
    <style:style style:name="T131" style:family="text">
      <style:text-properties fo:font-size="8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suffix="." style:num-format="I">
        <style:list-level-properties text:min-label-width="1cm" text:min-label-distance="0.25cm"/>
      </text:list-level-style-number>
      <text:list-level-style-number text:level="2" style:num-suffix="." style:num-format="A" style:num-letter-sync="true">
        <style:list-level-properties text:space-before="0.499cm" text:min-label-width="1cm" text:min-label-distance="0.25cm"/>
      </text:list-level-style-number>
      <text:list-level-style-number text:level="3" style:num-suffix="." style:num-format="1">
        <style:list-level-properties text:space-before="1cm" text:min-label-width="1cm" text:min-label-distance="0.25cm"/>
      </text:list-level-style-number>
      <text:list-level-style-number text:level="4" style:num-suffix=")" style:num-format="a" style:num-letter-sync="true">
        <style:list-level-properties text:space-before="3.81cm" text:min-label-width="0.635cm"/>
      </text:list-level-style-number>
      <text:list-level-style-number text:level="5" style:num-prefix="(" style:num-suffix=")" style:num-format="1">
        <style:list-level-properties text:space-before="5.08cm" text:min-label-width="0.635cm"/>
      </text:list-level-style-number>
      <text:list-level-style-number text:level="6" style:num-prefix="(" style:num-suffix=")" style:num-format="a" style:num-letter-sync="true">
        <style:list-level-properties text:space-before="6.35cm" text:min-label-width="0.635cm"/>
      </text:list-level-style-number>
      <text:list-level-style-number text:level="7" style:num-prefix="(" style:num-suffix=")" style:num-format="i">
        <style:list-level-properties text:space-before="7.62cm" text:min-label-width="0.635cm"/>
      </text:list-level-style-number>
      <text:list-level-style-number text:level="8" style:num-prefix="(" style:num-suffix=")" style:num-format="a" style:num-letter-sync="true">
        <style:list-level-properties text:space-before="8.89cm" text:min-label-width="0.635cm"/>
      </text:list-level-style-number>
      <text:list-level-style-number text:level="9" style:num-prefix="(" style:num-suffix=")" style:num-format="i">
        <style:list-level-properties text:space-before="10.16cm" text:min-label-width="0.635cm"/>
      </text:list-level-style-number>
      <text:list-level-style-number text:level="10" style:num-format="">
        <style:list-level-properties/>
      </text:list-level-style-number>
    </text:list-style>
    <style:style style:name="gr1" style:family="graphic">
      <style:graphic-properties fo:margin-left="0.199cm" fo:margin-right="0cm" fo:margin-top="0cm" fo:margin-bottom="0.199cm" style:run-through="foreground" style:wrap="parallel" style:number-wrapped-paragraphs="no-limit" style:wrap-contour="false" style:vertical-pos="top" style:vertical-rel="paragraph" style:horizontal-pos="right" style:horizontal-rel="paragraph" draw:wrap-influence-on-position="once-concurrent" style:flow-with-text="true"/>
    </style:style>
    <style:style style:name="gr2" style:family="graphic">
      <style:graphic-properties svg:stroke-width="0.03cm" draw:fill="none" draw:textarea-horizontal-align="justify" draw:textarea-vertical-align="middle" draw:auto-grow-height="false" fo:min-height="0cm" fo:min-width="0cm" fo:padding-top="0.014cm" fo:padding-bottom="0.014cm" fo:padding-left="0.014cm" fo:padding-right="0.014cm" style:run-through="foreground"/>
    </style:style>
    <style:style style:name="gr3" style:family="graphic">
      <style:graphic-properties svg:stroke-width="0.03cm" draw:fill="none" draw:textarea-horizontal-align="justify" draw:textarea-vertical-align="middle" draw:auto-grow-height="false" fo:min-height="0cm" fo:min-width="0cm" fo:padding-top="0.016cm" fo:padding-bottom="0.016cm" fo:padding-left="0.016cm" fo:padding-right="0.016cm" fo:wrap-option="wrap" style:run-through="foreground"/>
    </style:style>
    <style:style style:name="gr4" style:family="graphic">
      <style:graphic-properties svg:stroke-width="0.03cm" draw:fill="none" draw:textarea-horizontal-align="justify" draw:textarea-vertical-align="middle" draw:auto-grow-height="false" fo:min-height="0cm" fo:min-width="0cm" fo:padding-top="0.014cm" fo:padding-bottom="0.014cm" fo:padding-left="0.014cm" fo:padding-right="0.014cm" fo:wrap-option="wrap" style:run-through="foreground"/>
    </style:style>
    <style:style style:name="gr5" style:family="graphic">
      <style:graphic-properties draw:stroke="none" svg:stroke-color="#000000" draw:fill="none" draw:fill-color="#ffffff" draw:auto-grow-width="true" fo:min-height="0.605cm" style:run-through="foreground"/>
    </style:style>
    <style:style style:name="gr6" style:family="graphic">
      <style:graphic-properties fo:margin-left="0.199cm" fo:margin-right="0cm" fo:margin-top="0cm" fo:margin-bottom="0.199cm" style:run-through="foreground" style:wrap="parallel" style:number-wrapped-paragraphs="no-limit" style:wrap-contour="false" style:vertical-pos="top" style:vertical-rel="paragraph" style:horizontal-pos="righ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Subject:<text:tab/>IgeFalatok: 1Kor 11,(17-)23-29(-34a). - Különböztesd meg az étkezést és a szentséget! - Nagycsütörtök</text:p>
      <text:p text:style-name="P106">From:<text:tab/>Szakács Tamás &lt;tamas.szakacs@lutheran.hu&gt;</text:p>
      <text:p text:style-name="P106">Date:<text:tab/>2015-03-30 23:14</text:p>
      <text:p text:style-name="P106">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text:p>
      <text:p text:style-name="P106"/>
      <text:p text:style-name="P18">Kedves ‘<text:span text:style-name="T130">Áldásos és Káros Evésre Összegyülekezők</text:span>’!</text:p>
      <text:p text:style-name="P34">Az ünnep nagyobb fokozatba kapcsolja az istentiszteleti készülődéseket. Igyekszem én is felvenni a tempót ― elsőként a következő, nagycsütörtöki ostya‑ és boradaggal...</text:p>
      <text:p text:style-name="P32">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3">Vázlatkísérlet (<text:span text:style-name="T129">Nagycsütörtök</text:span>; alapige: <text:span text:style-name="T129">1Kor 11,(17-)23-29(-34a)</text:span>.):</text:p>
      <text:p text:style-name="P31"><text:span text:style-name="Kiemelt"><text:span text:style-name="T19">Különböztesd meg az étkezést és a szentséget!</text:span></text:span></text:p>
      <text:p text:style-name="P27">Káros összejövetel és szakadás</text:p>
      <text:p text:style-name="P27">Tivornya, agapé vagy eucharisztia?</text:p>
      <text:p text:style-name="P28">Valóságos test és vér tradíciója</text:p>
      <text:p text:style-name="P28">Méltatlan evés és önvizsgálat</text:p>
      <text:p text:style-name="P31"><text:span text:style-name="Félig_20_kiemelt"><text:span text:style-name="T15">A vázlathoz:</text:span></text:span></text:p>
      <text:p text:style-name="P28">Bár természetesen Nagycsütörtökön az úrvacsora áll a középpontban, a perikópabizottság mégis azért tartotta szükségesnek legalább zárójelesen bővíteni a textust, hogy mindemellett ne vesszen el az a szituáció, amelyben Pál elengedhetetlennek tartotta a szerzési tradíciót idézni. Jól tesszük tehát, ha a puszta úrvacsorai témát mi is ebbe az összefüggésbe helyezzük...</text:p>
      <text:p text:style-name="P33">Káros összejövetel és szakadás</text:p>
      <text:p text:style-name="P21"><text:span text:style-name="T15">Megdöbbentőek az apostol szavai, miszerint gyülekezeti alkalom összejövetele történhet a résztvevők kárára is! Az okot a szakadásban nevezi meg. Gondolhatnánk a korábbi Pál‑, Apollós‑, Kéfás‑ és Krisztus-pártokra</text:span><text:span text:style-name="Hivatkozás"><text:span text:style-name="T15"> (1,12.)</text:span></text:span><text:span text:style-name="T15">, ám a folytatásból kiderül, hogy nem ilyen nyílt rivalizálásról van szó, hanem sokkal bujtatottabbról. Nincs vita, csak éppen nem várják meg egymást. Nincs vita, hiszen mindenki azt mondja, hogy nem haragszik, hogy megbocsátott ― ám szétesik az úrvacsorai közösség, és épp ebben áll az igazi szakadás! Pl. abban, hogy én nem állok úrvacsora során a másik mellé, mert ha megbocsátottam is, azt azér tmá rnem! Sőt, talán még azonos körbe se állok be. Netán egyenesen inkább el se megyek úrvacsorázni!</text:span></text:p>
      <text:p text:style-name="P28">És így kiderül, hogy az egész istentisztelet, a gyülekezeti összejövetel káromra van, és nincs mit <text:soft-page-break/>dicsérjen bennem Uram, és nincs mit dicsérjen bennünk Urunk!</text:p>
      <text:p text:style-name="P33">Tivornya, agapé vagy eucharisztia?</text:p>
      <text:p text:style-name="P21"><text:span text:style-name="T15">Háromféle étkezés között igen határozott különbségtételt kell tennünk. Pál épp arról beszél, hogy miközben a gyülekezet agapét tartott, azt egyesek indokolatlanul úrvacsorának tekintették, holott igencsak szeretetlen módon éltek vele a gazdagok, és valójában nem </text:span><text:span text:style-name="Kiemelt"><text:span text:style-name="T15">úr</text:span></text:span><text:span text:style-name="T15">vacsora, hanem csak közös </text:span><text:span text:style-name="Kiemelt"><text:span text:style-name="T15">profán</text:span></text:span><text:span text:style-name="T15"> vacsora volt ― sőt, még rosszabb, valójában tivornyába fordult, lerészegedés lett belőle.</text:span></text:p>
      <text:p text:style-name="P28">Fontos tehát, hogy megkülönböztessük az Úr testének vételét az egyéb evésektől, az Úr vérének vételét az egyéb ivásoktól, végképp a berúgásoktól.</text:p>
      <text:p text:style-name="P29">Ugyanígy megkülönböztetendő az egész istentiszteleti összejövetel egy találkozótól, valamint az istentiszteleti épület és berendezéseinek megkülönböztetése a profán használati tárgyaktól.</text:p>
      <text:p text:style-name="P30"><text:span text:style-name="T20">(Érdekes lehet itt a </text:span><text:span text:style-name="Mű_20_címe"><text:span text:style-name="T20">Keresztyén Igazság</text:span></text:span><text:span text:style-name="T15"> </text:span><text:span text:style-name="T20">2014/4. számából </text:span><text:span text:style-name="Nevek"><text:span text:style-name="T20">Tubán József</text:span></text:span><text:span text:style-name="T20">: </text:span><text:span text:style-name="Mű_20_címe"><text:span text:style-name="T20">Krisztus személyes jelenlétének kérdése a templomban és az istentiszteleten</text:span></text:span><text:span text:style-name="T20"> c. írása. Annyiban látom másképp a kérdést, hogy amiként </text:span><text:span text:style-name="Nevek"><text:span text:style-name="T20">Luther</text:span></text:span><text:span text:style-name="T20"> ahhoz ragaszkodik, hogy az ige teszi a szentséget, tehát kenyérből és borból a szerzési igék teszik Krisztus testévé és vérévé az elemeket az úrvacsora idejére, így tulajdonképpen az ige teszi a templom berendezését is </text:span><text:span text:style-name="Félig_20_kiemelt"><text:span text:style-name="T20">‘felszenteltté’</text:span></text:span><text:span text:style-name="T20">, de épp ezért elképzelhető, hogy az istentiszteleten kívül hétköznapi célra is használható legyen a templom [persze azért nem az oltár, mint amit a cikk is említ!]; tulajdonképpen ugyanígy tesz Pál különbséget az étkezés és a szentség között ― akkoriban nem volt külön ostya, külön bor, tehát valóban előfordult, hogy ugyanazt a kenyeret és ugyanazt a bort vették magukhoz szentségként is, vacsoraként is...)</text:span></text:p>
      <text:p text:style-name="P33">Valóságos test és vér tradíciója</text:p>
      <text:p text:style-name="P22"><text:span text:style-name="T15">Egyre többször tapasztalni, hogy az ősi biblikus tanítással szemben (akár lelkészi körben is) félig vagy teljesen nyíltan tagadják a szentségben Krisztus valóságos jelenlétét. A gyakorlatban pedig még jobban érezzük ezt, hiszen ha komolyan vennénk Jézus utolsó vacsorán elhangzott szavait, akkor </text:span><text:span text:style-name="Nevek"><text:span text:style-name="T15">Luther</text:span></text:span><text:span text:style-name="T15">rel egyetértve állandóan keresnénk a lehetőséget arra, hogy éljünk a szentséggel ― mégsem ezt tapasztaljuk.</text:span></text:p>
      <text:p text:style-name="P22"><text:span text:style-name="T15">(Mondom ezt úgy, hogy egyik </text:span><text:span text:style-name="Félig_20_kiemelt"><text:span text:style-name="T15">‘állomáshelyemen’</text:span></text:span><text:span text:style-name="T15"> talán országos viszonylatban nálunk még viszonylag </text:span><text:span text:style-name="Félig_20_kiemelt"><text:span text:style-name="T15">‘jól állunk’</text:span></text:span><text:span text:style-name="T15">, mert ha csak havonta is van úrvacsora, azért elég szép számban élnek vele a jelenlévők. Ugyanakkor másik </text:span><text:span text:style-name="Félig_20_kiemelt"><text:span text:style-name="T15">‘állomáshelyemen’</text:span></text:span><text:span text:style-name="T15"> sajnos csak az ünnepek körül élnek vele ― igaz, ilyenkor azért a</text:span><text:span text:style-name="T21">z istentiszteletre járók tulajdonképpen mind élnek vele. Ám mikor ébred fel bennünk az ige hatására olthatatlan szomjúság és éhség a szentség iránt?! Persze azt is meg kell vallani, hogy gyerekkoromban minden vasárnap volt istentisztelet ― ám a több száz jelenlévőből ha egy tucat maradt csak, a többség akkor is megelégedett az ünnepek körüli vétellel. Még jó, hogy legalább ez megvolt, és ilyen módon legalább a lutheri minimumot teljesítjük, hiszen reformátorunk úgy fogalmazott, hogy aki még évente néhány esetben sem él vele, az ne is tartsa magát keresztyénnek...)</text:span></text:p>
      <text:p text:style-name="P33">Méltatlan evés és önvizsgálat</text:p>
      <text:p text:style-name="P23"><text:span text:style-name="T15">A szerzési igék után kiderül, hogy n</text:span><text:span text:style-name="T22">emcsak az </text:span><text:span text:style-name="T15">(istentiszteleti) </text:span><text:span text:style-name="T22">összejövetel, de </text:span><text:span text:style-name="T15">még </text:span><text:span text:style-name="T22">a szentséghez járulás is lehet kárunkra! Így hát arról is kell szólni Pállal, hogy miképp is lehetünk </text:span><text:span text:style-name="Félig_20_kiemelt"><text:span text:style-name="T22">‘méltó vételezők’</text:span></text:span><text:span text:style-name="T22">. Persze nem a modern kori, egyházunkba is alaposan beszűrődött </text:span><text:span text:style-name="Félig_20_kiemelt"><text:span text:style-name="T22">‘tévnézetre’</text:span></text:span><text:span text:style-name="T22"> gondolok, hogy csak a </text:span><text:span text:style-name="Félig_20_kiemelt"><text:span text:style-name="T22">‘hiteles keresztyén’</text:span></text:span><text:span text:style-name="T22"> a jó keresztyén. A </text:span><text:span text:style-name="Mű_20_címe"><text:span text:style-name="T22">Szentírás</text:span></text:span><text:span text:style-name="T22"> egész mást nevez méltó voltnak! Éppen emberi méltatlanságunk tudata szükséges hozzá ― annak beismerése, hogy magunk csak a bűneinket vihetjük Isten elé, mert egy fia érdemünk, semmi </text:span><text:span text:style-name="Félig_20_kiemelt"><text:span text:style-name="T22">‘méltóságunk’</text:span></text:span><text:span text:style-name="T22"> nincs, csak Isten kegyelme tehet mégis méltóvá. Ezért kell önvizsgálat ― és ezért indult el az egyházban az úrvacsorát megelőző gyónás hagyománya. A konkrét összefüggésben ezt a fajta önvizsgálatot árnyalja még a páli helyzet: a </text:span><text:span text:style-name="Félig_20_kiemelt"><text:span text:style-name="T22">‘méltó vételhez’</text:span></text:span><text:span text:style-name="T22"> hozzátartozik, hogy különbséget tudjunk tenni a profán étkezés s a szent úrvacsora között!</text:span></text:p>
      <text:p text:style-name="P4">Egyéb gondolatok az ige kapcsán:</text:p>
      <text:p text:style-name="P26"/>
      <text:p text:style-name="P24"><text:span text:style-name="T15">Ki az úrvacsora méltatlan vevője? </text:span><text:span text:style-name="Citation"><text:span text:style-name="T15">„De azt is alaposan meg kell magyaráznunk, hogy kik az úrvacsora méltatlan vendégei. Azok, akik valódi bűnbánat, bűneik miatti fájdalom, igazi hit és életük megjobbításának őszinte szándéka nélkül járulnak ehhez a szentséghez. Ők ítéletet, azaz ideig és örökké tartó büntetést vonnak saját maguk fejére, Krisztus testének szájjal </text:span></text:span><text:soft-page-break/><text:span text:style-name="Citation"><text:span text:style-name="T15">történő méltatlan vétele miatt, és vétkeznek Krisztus teste és vére ellen. Az igazi méltó vendégek pedig azok a gyenge hitű, félénk, megszomorodott keresztyének, akik bűneik nagysága és sokasága miatt szívükben megrettentek, és azt gondolják, hogy nagy tisztátalanságuk miatt nem érdemlik meg ezt az értékes kincset és Krisztus jótéteményeit. Akik tapasztalják és fájlalják hitük gyengeségét, és szívből vágyódnak arra, hogy erősebb és merészebb hittel és tiszta engedelmességgel szolgálják Istent.”</text:span></text:span><text:span text:style-name="Hivatkozás"><text:span text:style-name="T15"> (</text:span></text:span><text:span text:style-name="Mű_20_címe"><text:span text:style-name="T15">Egyezségi irat</text:span></text:span><text:span text:style-name="Hivatkozás"><text:span text:style-name="T15">)</text:span></text:span></text:p>
      <text:p text:style-name="P26"/>
      <text:p text:style-name="P4">Előkészítő-Archívum:</text:p>
      <text:p text:style-name="P26">Korábbi előkészítőből is álljon itt néhány gondolat ― amelyek máshol még nem kerültek elő:</text:p>
      <text:p text:style-name="P26"/>
      <text:p text:style-name="P25">(Részben az <text:span text:style-name="Mű_20_címe">Ige-Archívum</text:span>ban is megtalálható ― rövidítve ―, de korábbi előkészítőben még adalékanyagként a teljes terjedelmet közöltem:)</text:p>
      <text:p text:style-name="P26">A három felekezet úrvacsora-felfogásához az említett felnőttkatekézisre leírtakból tehát az ígért válogatás:</text:p>
      <text:p text:style-name="P30"><text:span text:style-name="T15">A hitvallás: </text:span><text:span text:style-name="Citation"><text:span text:style-name="T15">„Az Úrvacsorájáról azt tanítják, hogy Krisztus teste és vére valósággal jelen van és kiosztatik az Úrvacsorájában azoknak, akik vele élnek; egyszersmind elítélik azokat, akik másképp tanítanak.”</text:span></text:span><text:span text:style-name="Hivatkozás"><text:span text:style-name="T15"> (</text:span></text:span><text:span text:style-name="Mű_20_címe"><text:span text:style-name="T15">CA</text:span></text:span><text:span text:style-name="Hivatkozás"><text:span text:style-name="T15">, 10. cikk.)</text:span></text:span></text:p>
      <text:p text:style-name="P30"><text:span text:style-name="T15">Az </text:span><text:span text:style-name="Mű_20_címe"><text:span text:style-name="T15">Apológiá</text:span></text:span><text:span text:style-name="T15">ban csupán a hamis vádak tisztázása érdekében fejti ki bővebben </text:span><text:span text:style-name="Nevek"><text:span text:style-name="T15">Melanchthon</text:span></text:span><text:span text:style-name="T15"> a tanítást — és ezzel egyszerre kezd vitát a római katolikus </text:span><text:span text:style-name="Félig_20_kiemelt"><text:span text:style-name="T15">transsubstantiatio</text:span></text:span><text:span text:style-name="T15"> tanával és a református tanítással. Egyúttal a két szín alatti úrvacsora helyességét igazolja, miközben régi egyházi írókra is hivatkozik. A </text:span><text:span text:style-name="Félig_20_kiemelt"><text:span text:style-name="T15">transsubstantiatio</text:span></text:span><text:span text:style-name="T15"> tanát már az 1054-es egyházszakadás után, az 1215-ös lateráni zsinaton szentesítette III. Ince pápa.</text:span></text:p>
      <text:p text:style-name="P30"><text:span text:style-name="Citation"><text:span text:style-name="T15">„A 10. cikket elfogadják, amelyben vallást teszünk arról, hogy az Úr vacsorájában </text:span></text:span><text:span text:style-name="Idézet_20_félkiemelése"><text:span text:style-name="T15">igazán és lényegileg jelen van Krisztus teste és vére, s valóban adatik a látható tárgyakban, kenyérrel és borral azoknak, akik a szentséget veszik</text:span></text:span><text:span text:style-name="Citation"><text:span text:style-name="T15">. Ezt a felfogást állhatatosan védelmezzük, miután a dolgot szorgalmasan s ismételten megfontoltuk. Midőn ugyanis Pál (1Kor 10,16) azt mondja, hogy </text:span></text:span><text:span text:style-name="Idézet_20_kiemelése"><text:span text:style-name="T15">‘a kenyér a Krisztus testében való részesülés’</text:span></text:span><text:span text:style-name="Citation"><text:span text:style-name="T15"> stb., ebből következnék, hogy a </text:span></text:span><text:span text:style-name="Idézet_20_félkiemelése"><text:span text:style-name="T15">kenyér</text:span></text:span><text:span text:style-name="Citation"><text:span text:style-name="T15"> mégsem a Krisztus </text:span></text:span><text:span text:style-name="Idézet_20_félkiemelése"><text:span text:style-name="T15">testében</text:span></text:span><text:span text:style-name="Citation"><text:span text:style-name="T15">, hanem csupán </text:span></text:span><text:span text:style-name="Idézet_20_félkiemelése"><text:span text:style-name="T15">Krisztus lelkében</text:span></text:span><text:span text:style-name="Citation"><text:span text:style-name="T15"> való részesülés, ha nem lenne jelen valóban az Úrnak teste. S biztosan tudjuk, hogy nemcsak a római egyház tanítja Krisztusnak testi jelenlétét, hanem ugyanazt hiszi most is, és hitte egykor a görög egyház. Ezt bizonyítja ugyanis náluk a </text:span></text:span><text:span text:style-name="Idézet_20_félkiemelése"><text:span text:style-name="T15">mise kánona</text:span></text:span><text:span text:style-name="Citation"><text:span text:style-name="T15">, amelyben az áldozár világosan imádkozik azért, hogy a kenyér átváltozván, valóban Krisztusnak testévé legyen. És Vulgarius, aki — mint nekünk látszik — nem ostoba író, ékesen mondja, hogy </text:span></text:span><text:span text:style-name="Idézet_20_félkiemelése"><text:span text:style-name="T15">a kenyér nem csupán kép, hanem az valóban testté változik</text:span></text:span><text:span text:style-name="Citation"><text:span text:style-name="T15">. És Cyrillusnak</text:span></text:span><text:span text:style-name="Citation"><text:span text:style-name="T15"><text:note text:id="ftn1" text:note-class="footnote"><text:note-citation>1</text:note-citation><text:note-body><text:p text:style-name="Footnote"><text:span text:style-name="Félig_20_kiemelt">Alexandriai Cyrillus</text:span> a IV. század végén született Alexandriában, s mint alexandriai püspök halt meg 444-ben. Kíméletlen üldözője volt minden nem egyházi felfogásnak.</text:p></text:note-body></text:note></text:span></text:span><text:span text:style-name="Citation"><text:span text:style-name="T15"> hosszú magyarázata Ján. 15. fejezetéhez azt tanítja, hogy az Úr vacsorájában Krisztus testileg adatik nekünk. Ő ugyanis így nyilatkozik: </text:span></text:span><text:span text:style-name="Idézet_20_félkiemelése"><text:span text:style-name="T15">Nem tagadjuk ugyan, hogy igazi hit és tiszta szeretet által Krisztussal szellemileg összeköttetünk. De hogy semmiféle test szerinti kapcsolatban nem lennénk vele, azt valóban tagadjuk, s azt a szent iratoktól teljesen eltérőnek mondjuk. Mert van‑e valaki, aki kételkedett valamikor abban, hogy Krisztus így is szőlőtő, mi pedig a szőlővesszők vagyunk, akik magunknak innen szerzünk életet? Hallgasd meg Pált, mit mond</text:span></text:span><text:span text:style-name="Citation"><text:span text:style-name="T15"> (1Kor 10,17, Róm 12,5, Gal 3,28):</text:span></text:span><text:span text:style-name="Idézet_20_félkiemelése"><text:span text:style-name="T15"> mivel </text:span></text:span><text:span text:style-name="Idézet_20_kiemelése"><text:span text:style-name="T15">‘a Krisztusban mindnyájan egy test vagyunk,’</text:span></text:span><text:span text:style-name="Idézet_20_félkiemelése"><text:span text:style-name="T15"> mivel </text:span></text:span><text:span text:style-name="Idézet_20_kiemelése"><text:span text:style-name="T15">‘jóllehet sokan vagyunk őbenne, mégis egy vagyunk, mert mindnyájan egy kenyérből részesülünk.’</text:span></text:span><text:span text:style-name="Idézet_20_félkiemelése"><text:span text:style-name="T15"> Avagy talán azt hiszi valaki, hogy előttünk ismeretlen a misztikus </text:span></text:span><text:span text:style-name="Citation"><text:span text:style-name="T15">(vallásilag titkos)</text:span></text:span><text:span text:style-name="Idézet_20_félkiemelése"><text:span text:style-name="T15"> áldásnak ereje? És hogyha az bennünk van, nem eszközli‑e testileg is Krisztus testének közlésével, hogy Krisztus mibennünk lakjék?’</text:span></text:span><text:span text:style-name="Citation"><text:span text:style-name="T15"> És kevéssel később így szól: </text:span></text:span><text:span text:style-name="Idézet_20_félkiemelése"><text:span text:style-name="T15">‘Ebből kifolyólag érthetjük, hogy Krisztus nemcsak azon tulajdonság útján van bennünk, melyet a szeretetben tapasztalunk, hanem természeti közösség útján is’</text:span></text:span><text:span text:style-name="Citation"><text:span text:style-name="T15"> stb. Ezeket nem azért soroltuk fel, hogy itt erről a tárgyról vitatkozást kezdjünk, mert császári felséged ezt a cikket nem helyteleníti; hanem azért, hogy akik ezt olvassák, annál világosabban lássák, hogy mi azt az egész Egyház által elfogadott tant védelmezzük, mely szerint az Úr vacsorájában Krisztus teste és vére valóban és lényegileg jelen van, és ezekkel a látható tárgyakkal: a kenyérrel és borral valóban kiosztatik. És szólunk az élő Krisztus jelenlétéről, </text:span></text:span><text:soft-page-break/><text:span text:style-name="Citation"><text:span text:style-name="T15">‘</text:span></text:span><text:span text:style-name="Idézet_20_kiemelése"><text:span text:style-name="T15">mivelhogy tudjuk, ... hogy a halál többé rajta nem uralkodik.’ </text:span></text:span><text:span text:style-name="Citation"><text:span text:style-name="T15">(Róm 6,9)”</text:span></text:span><text:span text:style-name="Hivatkozás"><text:span text:style-name="T15"> (</text:span></text:span><text:span text:style-name="Mű_20_címe"><text:span text:style-name="T15">AC</text:span></text:span><text:span text:style-name="Hivatkozás"><text:span text:style-name="T15">, 10. cikk.)</text:span></text:span></text:p>
      <text:p text:style-name="P30"><text:span text:style-name="T15">Az úrvacsorai tanítás három fő változatát jelenti a római katolikus, az evangélikus és a református tanítás. A kiinduló alap, hogy a szerzési igékben Jézus azt mondja, hogy </text:span><text:span text:style-name="Citation"><text:span text:style-name="T15">„Ez az én testem … ez az én vérem”</text:span></text:span><text:span text:style-name="Hivatkozás"><text:span text:style-name="T15"> (Mt 26,26.28.; Mk 14,22.24.; — Lk 22,19-20.; 1Kor 11,24-25.)</text:span></text:span><text:span text:style-name="T15"> (Megjegyzendő, hogy Lukácsnál és Pálnál Jézus ezt mondja: </text:span><text:span text:style-name="Citation"><text:span text:style-name="T15">„E pohár az új szövetség az én vérem által”</text:span></text:span><text:span text:style-name="Hivatkozás"><text:span text:style-name="T15"> (Lk 22,20b.)</text:span></text:span></text:p>
      <text:p text:style-name="P30"><text:span text:style-name="Túlemelt"><text:span text:style-name="T15">A probléma ott jelentkezik, hogy miképp is kell érteni e szavakat.</text:span></text:span></text:p>
      <text:p text:style-name="P30"><text:span text:style-name="T15">Logikus lehetőség, amit a középkor elején választott az egyház: ha egyszer Jézus azt mondta, hogy az úrvacsorai jegyek az Ő teste és vére, akkor valaminek történnie kell az ostyával/kenyérrel ill. borral (netán szőlőlével, a modernebb módokban). Így egy filozófiai megoldás született, amely szerint a jegyek szubsztanciája (lényege) változáson megy át, amikor a pap átváltoztatja az úrvacsorai szertartás során. Ez a lényeg megmarad egészen addig, amíg a jegyek állaga megmarad. (Ebből következik egy érdekesség: ha netán az ostya a földre esik, akkor azt egy külön erre a célra szolgáló vizes edénybe helyezik, és mire feloldódik, már megszűnik Krisztus teste lenni, és így nyugodtan kiönthető. A bor azonban megőrzi állagát.) Az úrvacsoráról szóló tanítás még ennél is továbbmegy a </text:span><text:span text:style-name="T13">katolikus</text:span><text:span text:style-name="T15"> dogmatikában, és egyenesen a misében szerintük megismétlődik Krisztus áldozata. Ezzel szemben szól azonban a </text:span><text:span text:style-name="Mű_20_címe"><text:span text:style-name="T15">Szentírás</text:span></text:span><text:span text:style-name="T15">: </text:span><text:span text:style-name="Citation"><text:span text:style-name="T15">„Neki nincs szüksége arra, mint a főpapoknak, hogy napról napra előbb saját bűneikért mutassanak be áldozatot, azután a nép bűneiért. Ugyanis ezt egyszer s mindenkorra megcselekedte, amikor Önmagát adta áldozatul.”</text:span></text:span><text:span text:style-name="Hivatkozás"><text:span text:style-name="T15"> (Zsid 7,27.)</text:span></text:span><text:span text:style-name="T15"> és </text:span><text:span text:style-name="Citation"><text:span text:style-name="T15">„Nem is bakok és bikák vérével, hanem a tulajdon vérével ment be egyszer s mindenkorra a szentélybe, és örök váltságot szerzett.”</text:span></text:span><text:span text:style-name="T15"> </text:span><text:span text:style-name="Hivatkozás"><text:span text:style-name="T15">(Zsid 9,12.)</text:span></text:span><text:span text:style-name="T15"> valamint </text:span><text:span text:style-name="Citation"><text:span text:style-name="T15">„az Ő akarata szentelt meg minket Jézus Krisztus testének feláldozása által egyszer s mindenkorra.”</text:span></text:span><text:span text:style-name="Hivatkozás"><text:span text:style-name="T15"> (Zsid 10,10.)</text:span></text:span></text:p>
      <text:p text:style-name="P30"><text:span text:style-name="T15">Szintén logikus (még pontosabban a racionalizmus által meghatározott) magyarázat az </text:span><text:span text:style-name="Nevek"><text:span text:style-name="T15">Ulrich Zwingli</text:span></text:span><text:span text:style-name="T15"> által képviselt nézet (amelyet aztán később </text:span><text:span text:style-name="Nevek"><text:span text:style-name="T15">Kálvin</text:span></text:span><text:span text:style-name="T15"> is átvett), mely azt vallja, hogy Jézus szavait pusztán jelképesen kell érteni. (És egyáltalán elvileg is lehetetlennek tartják, hogy Krisztus teste és vére lehetne az úrvacsorában, elvégre </text:span><text:span text:style-name="Félig_20_kiemelt"><text:span text:style-name="T15">‘mindenki láthatja’</text:span></text:span><text:span text:style-name="T15">, hogy az csak kenyér és bor...) Ezért szerintük az úrvacsorában csak lelkileg részesülünk a Krisztussal való közösségben, csak lelkileg részesülünk Krisztus testében és vérében. Ebből az is következik, hogy az úrvacsorában csak az kapja Krisztus testét és vérét, aki hittel veszi azt — aki hit nélkül járul az Úr asztalához, az csak kenyeret és bort vesz magához.</text:span></text:p>
      <text:p text:style-name="P30"><text:span text:style-name="T15">Az úrvacsora kérdése az a pont, amin megbukott minden egységesítési kísérlet a reformáció pártján belül. A </text:span><text:span text:style-name="Nevek"><text:span text:style-name="T15">Hesseni Fülöp</text:span></text:span><text:span text:style-name="T15"> kezdeményezésére összeült </text:span><text:span text:style-name="Mű_20_címe"><text:span text:style-name="T15">Marburgi kollokvium</text:span></text:span><text:span text:style-name="T15"> (1529. október 1-3.) célja az volt, hogy összehozza és közös nevezőre hozza </text:span><text:span text:style-name="Nevek"><text:span text:style-name="T15">Luther</text:span></text:span><text:span text:style-name="T15">t és </text:span><text:span text:style-name="Nevek"><text:span text:style-name="T15">Zwingli</text:span></text:span><text:span text:style-name="T15">t. Sok mindenben egyetértettek, de abban, hogyan van jelen Krisztus az úrvacsorában, hajthatatlanok voltak. Leginkább talán </text:span><text:span text:style-name="Nevek"><text:span text:style-name="T15">Luther</text:span></text:span><text:span text:style-name="T15">, aki Krisztus szavából nem volt hajlandó engedni. Hajlandó lett volna elfogadni egy olyan formulát, amiben csak annyi lett volna, hogy Krisztus jelen van, és nem részleteznék, hogyan — de ez meg </text:span><text:span text:style-name="Nevek"><text:span text:style-name="T15">Zwingli</text:span></text:span><text:span text:style-name="T15">nek nem felelt meg. Így végül nem tudtak megegyezni. (</text:span><text:span text:style-name="Nevek"><text:span text:style-name="T15">Zwingli</text:span></text:span><text:span text:style-name="T15">ék szerették volna úgy befejezni, hogy az ellentétek ellenére testvéreknek és Krisztus tagjainak tartják egymást. </text:span><text:span text:style-name="Nevek"><text:span text:style-name="T15">Luther</text:span></text:span><text:span text:style-name="T15"> azonban ezt nem vállalta, bizonyára képmutatásnak tartotta volna, mert ezt mondta: </text:span><text:span text:style-name="Citation"><text:span text:style-name="T15">„Elkárhoztatnak minket, mégis testvéreknek akarnak nevezni minket.”</text:span></text:span></text:p>
      <text:p text:style-name="P30"><draw:g text:anchor-type="paragraph" draw:z-index="1" draw:style-name="gr6"><draw:custom-shape draw:style-name="gr2" draw:text-style-name="P110" svg:width="4.486cm" svg:height="3.775cm" svg:x="11.725cm" svg:y="1.73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3" draw:text-style-name="P110" svg:width="1.599cm" svg:height="0.953cm" svg:x="13.822cm" svg:y="0cm"><text:p text:style-name="P110">Luther:</text:p><text:p text:style-name="P110"><text:span text:style-name="T131">Jézus szava</text:span></text:p><draw:enhanced-geometry svg:viewBox="0 0 21600 21600" draw:glue-points="10800 0 0 10800 10800 21600 21600 10800 ?f40 ?f41" draw:text-areas="0 0 21600 21600" draw:type="rectangular-callout" draw:modifiers="2024.25578831312 39407.024029574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4" draw:text-style-name="P110" svg:width="1.599cm" svg:height="0.962cm" svg:x="16.403cm" svg:y="3.734cm"><text:p text:style-name="P110">Zwingli:</text:p><text:p text:style-name="P110"><text:span text:style-name="T131">racionalitás</text:span></text:p><draw:enhanced-geometry svg:viewBox="0 0 21600 21600" draw:glue-points="10800 0 0 10800 10800 21600 21600 10800 ?f40 ?f41" draw:text-areas="0 0 21600 21600" draw:type="rectangular-callout" draw:modifiers="-2571.99558985667 39876.9230769231"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3" draw:text-style-name="P110" svg:width="1.599cm" svg:height="0.99cm" svg:x="9.977cm" svg:y="3.748cm"><text:p text:style-name="P110">Róma:</text:p><text:p text:style-name="P110"><text:span text:style-name="T131">átlényegülés</text:span></text:p><draw:enhanced-geometry svg:viewBox="0 0 21600 21600" draw:mirror-horizontal="true" draw:glue-points="10800 0 0 10800 10800 21600 21600 10800 ?f40 ?f41" draw:text-areas="0 0 21600 21600" draw:type="rectangular-callout" draw:modifiers="-2000.44101433297 38511.0320284698"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gr5" svg:width="3.467cm" svg:height="0.606cm" draw:transform="rotate (1.02974425867665) translate (11.5799305555556cm 4.72016666666667cm)"><draw:text-box><text:p>valóságos test és vér</text:p></draw:text-box></draw:frame><draw:frame draw:style-name="gr5" svg:width="3.116cm" svg:height="0.606cm" draw:transform="rotate (-1.02974425867665) translate (14.7418194444444cm 1.93851388888889cm)"><draw:text-box><text:p>nincs átlényegülés</text:p></draw:text-box></draw:frame><draw:frame draw:style-name="gr5" svg:width="3.696cm" svg:height="0.606cm" svg:x="12.009cm" svg:y="5.514cm"><draw:text-box><text:p>racionális magyarázat</text:p></draw:text-box></draw:frame></draw:g><text:span text:style-name="Nevek"><text:span text:style-name="T15">Luther</text:span></text:span><text:span text:style-name="T15"> tanítása sajátos abban az értelemben, hogy egyik vonatkozásban, ha lineárisan próbáljuk meg szemlélni, akkor a római katolikus és református tanítás közöttiként is szemlélhető, ugyanakkor mégis mindkettővel ellentétes viszonyban van. Ezért szükség van a második dimenzióra is: síkban ábrázolva leginkább egy háromszöggel jellemezhető hát a három tanítás.</text:span></text:p>
      <text:p text:style-name="P30"><text:span text:style-name="T15">Mit is mond tehát </text:span><text:span text:style-name="Nevek"><text:span text:style-name="T15">Luther</text:span></text:span><text:span text:style-name="T15">? Bizonyos értelemben a legegyszerűbbet: Ha Jézus azt mondta az utolsó vacsorán, hogy az ostya és bor az Ő teste és vére, akkor az úgy is van — akár értjük, miképp jön ez létre, akár nem. Viszont Jézus szavaiban és tetteiben semmi jele nincs annak, hogy itt bármiféle szertartásos átváltoztatás vagy hasonló történne, ezért arra jutott, hogy az úrvacsorában a szerzési igék azok, amelyek által létrejön mindez (tulajdonképpen szó szerint megteremtődik, mint ahogyan Isten az Ige által teremti a világot). Tehát az ige teszi a jegyeket Krisztus testévé-vérévé, ennél több magyarázatot a </text:span><text:span text:style-name="Mű_20_címe"><text:span text:style-name="T15">Szentírás</text:span></text:span><text:span text:style-name="T15"> nem adott, tehát nekünk sem kell keresnünk.</text:span></text:p>
      <text:p text:style-name="P30"><text:soft-page-break/><text:span text:style-name="T15">Ezért nem fogadja el </text:span><text:span text:style-name="Nevek"><text:span text:style-name="T15">Luther</text:span></text:span><text:span text:style-name="T15"> sem a római, sem a svájci értelmezést. Nem történik átlényegülés, így az úrvacsora után megmaradt ostya és bor csak ostya és bor, mert pusztán az úrvacsora ideje alatt, a szerzési igékkel együtt használva válnak a jegyek Krisztus testévé és véréve. Ezért pl. a maradékot nyugodt lélekkel kidobhatjuk és kiönthetjük akár, a lehullott ostyadarabokat úgyszintén. Nem mutatjuk be ismét Krisztus áldozatát, mert azt csak Ő mutathatta be egyetlen egyszer, és ez mindenkorra megtörtént a Golgotán. Ugyanakkor a </text:span><text:span text:style-name="Mű_20_címe"><text:span text:style-name="T15">Szentírás</text:span></text:span><text:span text:style-name="T15"> alapján az úrvacsorát nem lehet csak jelképesnek tekinteni sem.</text:span></text:p>
      <text:p text:style-name="P30"><text:span text:style-name="T15">Épp ezért nem olyan egyszerű a helyzet, hogy a hívőnek Krisztus lelki teste és vére jut (amúgy is nyakatekert egy fogalom a </text:span><text:span text:style-name="Félig_20_kiemelt"><text:span text:style-name="T15">‘test lelki értelmezése’</text:span></text:span><text:span text:style-name="T15">), a hitetlennek pedig csak kenyér és bor. Ennél sokkal súlyosabb a helyzet: a hitetlen is, a méltatlan is Krisztus testét és vérét veszi magához, de nem üdvösségére, benne nem bűnbocsánatot találva, hanem ítéletére veszi, és benne bűnei megtartását, büntetését eszi és issza.</text:span></text:p>
      <text:p text:style-name="P30"><text:span text:style-name="T15">Ezért sajnálatos, hogy a kulcsok hatalmát mai gyakorlatunkban eltorzítva alkalmazzuk, mintha az csak az oldásra lenne érvényes. A liturgiában még egyelőre szerepel a kötés is. </text:span><text:span text:style-name="Citation"><text:span text:style-name="T15">„Ezt mondván, rájuk lehelt, és így folytatta: ‘Vegyetek Szentlelket! Akiknek megbocsátjátok a bűneit, azok bocsánatot nyernek, akikéit pedig megtartjátok, azoknak a bűnei megmaradnak.’ ”</text:span></text:span><text:span text:style-name="Hivatkozás"><text:span text:style-name="T15"> (Jn 20,22-23.)</text:span></text:span><text:span text:style-name="T15"> Az úrvacsora-vételről Pál a szerzési igéknél többet mond, mint hagyományosan szoktunk, ezért vettem én is hozzá, hogy legalább a figyelmeztetés szintjén elhangozzon: </text:span><text:span text:style-name="Citation"><text:span text:style-name="T15">„Azért, aki méltatlanul eszi az Úr kenyerét, vagy issza az Úr poharát, vétkezik az Úr teste és vére ellen. Vizsgálja meg azért az ember önmagát, és úgy egyék abból a kenyérből, és úgy igyék abból a pohárból. Mert aki úgy eszik és iszik, hogy nem becsüli meg az Úrnak testét, ítéletet eszik és iszik önmagának.”</text:span></text:span><text:span text:style-name="Hivatkozás"><text:span text:style-name="T15"> (1Kor 11,17-29.)</text:span></text:span></text:p>
      <text:p text:style-name="P30"><text:span text:style-name="T15">A hitvallás a szentségekkel élés címszó alatt eligazít néhány gyakorlati kérdésben is: </text:span><text:span text:style-name="Citation"><text:span text:style-name="T15">„A szentségekkel való élésről azt tanítják, hogy a szentségek nem csupán azért rendeltettek, hogy az emberek között a hitvallásnak külső jelei legyenek, hanem inkább hogy jelei és bizonyságai legyenek Isten irántunk való akaratának, hogy azokban, akik velük élnek, a hitet ébresszék és erősítsék. A szentségekkel tehát úgy kell élni, hogy velejárjon a hit, mely bízik azokban az ígéretekben, melyeket a szentségek jeleznek és szemeink elé állítanak.</text:span></text:span></text:p>
      <text:p text:style-name="P30"><text:span text:style-name="Citation"><text:span text:style-name="T15">Elítélik tehát azokat, akik azt tanítják, hogy a szentségek a cselekmény puszta külső elvégzése révén megigazítják az embert, és hallgatnak arról, hogy a szentségekkel való éléshez szükséges követelmény a hit, mely bízik a bűnök bocsánatában.”</text:span></text:span><text:span text:style-name="Hivatkozás"><text:span text:style-name="T15"> (</text:span></text:span><text:span text:style-name="Mű_20_címe"><text:span text:style-name="T15">CA</text:span></text:span><text:span text:style-name="Hivatkozás"><text:span text:style-name="T15">, 13. cikk.)</text:span></text:span></text:p>
      <text:p text:style-name="P30"><text:span text:style-name="T15">Az </text:span><text:span text:style-name="Mű_20_címe"><text:span text:style-name="T15">Apológia</text:span></text:span><text:span text:style-name="T15"> e 13. cikket </text:span><text:span text:style-name="Mű_20_címe"><text:span text:style-name="T15">A szentségek száma</text:span></text:span><text:span text:style-name="T15"> címen jegyzi.</text:span></text:p>
      <text:p text:style-name="P30"><text:span text:style-name="T15">Nem a főrészben, hanem a megszüntetett visszaélésekről szóló részben taglalja hitvallásunk a két szín alatti úrvacsorát: </text:span><text:span text:style-name="Citation"><text:span text:style-name="T15">„Az úrvacsorát nálunk mind a két szín alatt szolgáltatják ki a népnek, mivel ez a szokás felel meg az Úr rendelésének Máté ev. 26: </text:span></text:span><text:span text:style-name="Idézet_20_félkiemelése"><text:span text:style-name="T15">Igyatok ebből mindnyájan</text:span></text:span><text:span text:style-name="Citation"><text:span text:style-name="T15">. Krisztus itt a kehelyre nézve nyilván meghagyja, hogy mindnyájan igyanak belőle. Hogy pedig senki se gáncsoskodhassék, mintha ez csak a papokat illetné, Pál a Korintusbeliekhez írott első levelében elmond egy esetet, melyből kitűnik, hogy az egész gyülekezet két szín alatt vette az úrvacsorát. Ez a szokás sokáig meg is maradt az egyházban és nem bizonyos, mikor és kinek akaratából szűnt meg… Azokat tehát, akik inkább két szín alatt óhajtották venni az úrvacsorát, nem volt ok arra kényszeríteni, hogy lelkiismeretük sérelmére másként cselekedjenek. Mivel pedig a szentség kétfelé osztása nem felel meg a Krisztus rendelésének, mellőzni szokták nálunk az eddig szokásban volt körmenetet is.”</text:span></text:span><text:span text:style-name="Hivatkozás"><text:span text:style-name="T15"> (</text:span></text:span><text:span text:style-name="Mű_20_címe"><text:span text:style-name="T15">CA</text:span></text:span><text:span text:style-name="Hivatkozás"><text:span text:style-name="T15">, 22. cikk.)</text:span></text:span></text:p>
      <text:p text:style-name="P4">Ige-Archívum:<text:note text:id="ftn2" text:note-class="footnote"><text:note-citation>2</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26">A kommentárok, igehirdetés-kötetek előtt álljon itt egy(-két) régebbi igehirdetés:</text:p>
      <text:p text:style-name="P36">Felsőpetény―Ipolyvece, 2007. április 5., Nagycsütörtök</text:p>
      <text:p text:style-name="P39"><text:soft-page-break/><text:span text:style-name="T15">Kezdőének:</text:span><text:span text:style-name="Kiemelt"><text:span text:style-name="T15"><text:tab/>391<text:tab/>207</text:span></text:span></text:p>
      <text:p text:style-name="P39"><text:span text:style-name="T15">Liturgia:<text:tab/></text:span><text:span text:style-name="Kiemelt"><text:span text:style-name="T15">3</text:span></text:span><text:span text:style-name="T15"><text:tab/></text:span><text:span text:style-name="Kiemelt"><text:span text:style-name="T15">4</text:span></text:span></text:p>
      <text:p text:style-name="P39"><text:span text:style-name="T15">Főének:<text:tab/></text:span><text:span text:style-name="Kiemelt"><text:span text:style-name="T15">81</text:span></text:span><text:span text:style-name="T15"><text:tab/></text:span><text:span text:style-name="Kiemelt"><text:span text:style-name="T15">205</text:span></text:span></text:p>
      <text:p text:style-name="P39"><text:span text:style-name="T15">Úrvacsora:<text:tab/></text:span><text:span text:style-name="Kiemelt"><text:span text:style-name="T15">307</text:span></text:span><text:span text:style-name="T15"><text:tab/></text:span><text:span text:style-name="Kiemelt"><text:span text:style-name="T15">—</text:span></text:span></text:p>
      <text:p text:style-name="P39"><text:span text:style-name="T15"><text:tab/></text:span><text:span text:style-name="Kiemelt"><text:span text:style-name="T15">11<text:tab/>—</text:span></text:span></text:p>
      <text:p text:style-name="P38"><text:span text:style-name="T15">Záróének:<text:tab/></text:span><text:span text:style-name="Kiemelt"><text:span text:style-name="T15">—</text:span></text:span><text:span text:style-name="T15"><text:tab/></text:span><text:span text:style-name="Kiemelt"><text:span text:style-name="T15">202</text:span></text:span></text:p>
      <text:p text:style-name="P40"><text:span text:style-name="T15">Lekciók:</text:span><text:span text:style-name="Kiemelt"><text:span text:style-name="T15"><text:tab/>[2Móz 12,1-4.] Jn 13,1-17.</text:span></text:span></text:p>
      <text:p text:style-name="P51"><text:span text:style-name="T25">Áldás és ítélet szentsége</text:span><text:span text:style-name="Hivatkozás"><text:span text:style-name="T15"><text:tab/>1Kor 11,23-29.</text:span></text:span></text:p>
      <text:p text:style-name="P19">Az Úrtól származó tradíció</text:p>
      <text:p text:style-name="P8">Nagycsütörtökö<text:span text:style-name="T26">n</text:span> természetes, hogy tanítást kapjunk az úrvacsoráról, bármi is az igehirdetés alapigéje. Most viszont a lehető legnyilvánvalóbban e szentségünkről kell szóljon a prédikáció, hogy a hangzó ige által is megemlékezzünk Jézus áldozatáról, és a szentség vételével is teljesítsük emlékezetre vonatkozó parancsát. Nem lehetne ennél egyértelműbben úrvacsoráról szóló textust találni. Legfeljebb az evangéliumok utolsó vacsoráról hírt adó részletei jöhetnének szóba — de az az igazság, hogy Pál ezen szavai bizonyára meg is előzik időben az evangéliumok keletkezését, de legalábbis végső formába öntését.</text:p>
      <text:p text:style-name="P30"><text:span text:style-name="T15">Igen, az egyház legrégibb úrvacsorai hagyománya jelenik meg az apostol levelében, hiszen — ismereteink szerint — még az evangéliumok végső leírása előtt rója az apostol papírra e sorait! Ezért fontos az is, ami többletként jelentkezik, ugyanis rámutat az ősegyház liturgiai magatartására, arra, miképp is kell élni Jézus testével és vérével. Nem véletlen hát, hogy a magunk liturgiájában sem az evangéliumokból, hanem éppen a korinthusi levélből mondjuk a szerzési igéket. Ugyanakkor nagy hiba, hogy az óvó figyelmeztetés nem szerepel benne — mert ez sajnos hozzájárul ahhoz, hogy </text:span><text:span text:style-name="Félig_20_kiemelt"><text:span text:style-name="T15">‘könnyedén’</text:span></text:span><text:span text:style-name="T15"> éljünk a szentséggel, csak az </text:span><text:span text:style-name="Félig_20_kiemelt"><text:span text:style-name="T15">‘üdvösséges’</text:span></text:span><text:span text:style-name="T15"> oldalát lássuk, és eltitkoljuk magunk elől, hogy Krisztus testével és vérével élni egyúttal veszélyes, mert adott esetben </text:span><text:span text:style-name="Félig_20_kiemelt"><text:span text:style-name="T15">‘kárhozatos’</text:span></text:span><text:span text:style-name="T15">, </text:span><text:span text:style-name="T16">ítéletes</text:span><text:span text:style-name="T15"> is lehet! Nem pusztán annyi a tét, hogy méltatlan vétel esetén nem lesz belőle áldás, hanem arról van szó, hogy ha az úrvacsora vétele egy adott alkalommal számomra nem áldás, akkor egyenesen átok! </text:span><text:span text:style-name="Félig_20_kiemelt"><text:span text:style-name="T15">Tertium non datur...</text:span></text:span><text:span text:style-name="T15"> (Harmadik nem adatott.) Ezért is láttam úgy 2 éve, hogy célszerű hozzávenni a folytatást is úrvacsorai alkalmainkon, hogy a figyelmeztetés helyes, méltó úrvacsoravételre serkentsen mindannyiunkat.</text:span></text:p>
      <text:p text:style-name="P30"><text:span text:style-name="T15">Arra sem lehet nem odafigyelni, hogy Pál hangsúlyozza az úrvacsorával kapcsolatban: nem saját fikcióról van szó, még csak nem is az egyház által kreált szokásról, hanem mindazt, amit itt leír, közvetlenül az </text:span><text:span text:style-name="Nevek"><text:span text:style-name="T15">Úr</text:span></text:span><text:span text:style-name="T15">tól vette! Nyilván arra utal, hogy még csak nem is az apostoloktól, hanem a megtérésekor vagy utána történt kinyilatkoztatáskor közvetlenül Jézustól kapta az itt leírtakat. (</text:span><text:span text:style-name="Hivatkozás"><text:span text:style-name="T15">2Kor 12,1kk.</text:span></text:span><text:span text:style-name="T15">-ban ír a különleges kinyilatkoztatás-élményéről.) Az a kifejezés, amit használ — </text:span><text:span text:style-name="Félig_20_kiemelt"><text:span text:style-name="T15">átvettem-átadtam</text:span></text:span><text:span text:style-name="T15"> —, a katonák kifejezése is, egy hivatalos átadás-átvétel, ahol fegyelmezetten és szigorúan leellenőrzötten történik a tételes átadás. Amit tehát most elénk tár, az a lehető leghitelesebb forrásból származik. Jézustól ered, nincs benne semmi egyéni hozzátétel vagy elvétel — látszik is, ha ezt az igehelyet és az evangéliumokat összevetjük, hogy </text:span><text:span text:style-name="Citation"><text:span text:style-name="T15">„mind Pál, mind az evangélisták szigorúan tartották magukat a kialakult hagyomány szövegéhez, mint az Úr Krisztus kijelentéséhez.”</text:span></text:span><text:span text:style-name="T9"> </text:span><text:span text:style-name="Hivatkozás"><text:span text:style-name="T9">(</text:span></text:span><text:span text:style-name="Név_20_hivatkozásban"><text:span text:style-name="T9">Magassy</text:span></text:span><text:span text:style-name="Hivatkozás"><text:span text:style-name="T9">: </text:span></text:span><text:span text:style-name="Mű_20_címe"><text:span text:style-name="T10">Perikópák</text:span></text:span><text:span text:style-name="Hivatkozás"><text:span text:style-name="T9">)</text:span></text:span></text:p>
      <text:p text:style-name="P30"><text:span text:style-name="T15">Milyen jó volna, ha megtanulnánk végre mi is abból élni, ami a krisztusi tradíció, ami az </text:span><text:span text:style-name="Nevek"><text:span text:style-name="T15">Úr</text:span></text:span><text:span text:style-name="T15">tól származik, és nem mindenféle más indítékok mozgatnának, nem mindenféle más érvvel támasztanánk alá, próbálnánk igazolni kétes ügyleteinket! Tanuljunk most Pállal együtt egyre nézni: arra, amit az </text:span><text:span text:style-name="Nevek"><text:span text:style-name="T15">Úr</text:span></text:span><text:span text:style-name="T15">tól vehetünk át! Először is a szentség áll így előttünk, mint Tőle átvett hagyomány. Tegyük azonban hozzá azt is, hogy egészen más, szinte már profán témák esetén is azt tárja az apostol a gyülekezet elé (akár a korinthusi, akár más gyülekezetről van szó), hogy arra figyeljenek, ami Jézusra alapul, ami Rá mutat, ami Tőle ered! Enélkül ugyanis, ha életünket nem az Őrá tekintés igazgatja, akkor méltatlanok leszünk testét és vérét venni, akkor bármilyen kegyes szavak is hagyják el ajkunkat, csak átkot vonunk magunkra.</text:span></text:p>
      <text:p text:style-name="P19">Kenyértörés és vérontás emlékezete</text:p>
      <text:p text:style-name="P13"><text:span text:style-name="T15">Ellenben Jézus tradíciója, amint azt Pál is átvette az </text:span><text:span text:style-name="Nevek"><text:span text:style-name="T15">Úr</text:span></text:span><text:span text:style-name="T15">tól, amint azt az evangélisták is összegyűjtötték utánajárva, mint Lukács meg is fogalmazza, tehát Jézus tradíciója igazi áldássá lesz számunkra, ha életvitelünkben kenyértörésre visszük a Hozzá való ragaszkodásunkat. Pál arra mutat, hogy </text:span><text:span text:style-name="Nevek"><text:span text:style-name="T15">Ur</text:span></text:span><text:span text:style-name="T15">unk már </text:span><text:soft-page-break/><text:span text:style-name="T15">vérét ontotta értünk, ezért Krisztus olyanná lett, mint a pelikán: Jézus is vérével táplálja övéit. Bátran rábízhatjuk hát magunkat, és ezért bátran vállalhatjuk a kenyértörést minden olyan esetben, amikor az Ő szava és valami más (világ szava, Sátán szava, saját vágyaink, stb.) között kell választanunk.</text:span></text:p>
      <text:p text:style-name="P26">Jézus arról beszél, hogy ismételjük meg az utolsó vacsorát az Ő emlékezetére. Ez a pont elvezet a felekezetek közötti úrvacsora-felfogás különbségeire. Először talán csak apróságnak tűnnek az eltérések, mégis az az igazság, hogy igen fontos különbségek jelennek meg, amelyek aztán igen komoly következményekkel járnak, amint azt az utolsó néhány versben hangsúlyozza Pál. Alapvetően a három történelmi egyház, a római katolikus, az evangélikus és a református tanítás változatai adják az úrvacsora és az abban jelen levő Krisztus értelmezésének sarokpontjait. Felnőttkatekézisen, mivel más felekezettől érkezők esetében kiemelt szerepe van a tanításbeli különbségeknek, részletesebben is elmondtam. Kinek ismétlésül, kinek talán újdonságul, de érdemes összefoglalni:</text:p>
      <text:p text:style-name="P30"><text:span text:style-name="T15">A kiinduló alap, hogy a szerzési igékben Jézus azt mondja, hogy </text:span><text:span text:style-name="Citation"><text:span text:style-name="T15">„Ez az én testem … ez az én vérem”</text:span></text:span><text:span text:style-name="Hivatkozás"><text:span text:style-name="T15"> (24-25.)</text:span></text:span><text:span text:style-name="T15"> A probléma ott jelentkezik, hogy miképp is kell érteni e szavakat.</text:span></text:p>
      <text:p text:style-name="P30"><text:span text:style-name="T15">Logikus lehetőség az a </text:span><text:span text:style-name="Félig_20_kiemelt"><text:span text:style-name="T15">misztiká</text:span></text:span><text:span text:style-name="T15">ra hajló magyarázat, amit a középkor elején választott az egyház: ha egyszer Jézus azt mondta, hogy az úrvacsorai jegyek az Ő teste és vére, akkor valaminek történnie kell az ostyával/kenyérrel ill. borral. Így egy filozófiai megoldás született, amely szerint a jegyek </text:span><text:span text:style-name="Félig_20_kiemelt"><text:span text:style-name="T15">szubsztanciája</text:span></text:span><text:span text:style-name="T15"> (lényege) változáson megy át, amikor a pap átváltoztatja az úrvacsorai szertartás során. Ez a </text:span><text:span text:style-name="Félig_20_kiemelt"><text:span text:style-name="T15">lényeg</text:span></text:span><text:span text:style-name="T15"> megmarad egészen addig, amíg a jegyek </text:span><text:span text:style-name="Félig_20_kiemelt"><text:span text:style-name="T15">állaga</text:span></text:span><text:span text:style-name="T15"> megmarad.</text:span></text:p>
      <text:p text:style-name="P30"><text:span text:style-name="T15">Szintén logikus (még pontosabban a </text:span><text:span text:style-name="Félig_20_kiemelt"><text:span text:style-name="T15">racionalizmus</text:span></text:span><text:span text:style-name="T15"> által meghatározott) magyarázat az </text:span><text:span text:style-name="Nevek"><text:span text:style-name="T15">Ulrich Zwingli</text:span></text:span><text:span text:style-name="T15"> által képviselt nézet (amelyet aztán később </text:span><text:span text:style-name="Nevek"><text:span text:style-name="T15">Kálvin</text:span></text:span><text:span text:style-name="T15"> is átvett), mely azt vallja, hogy Jézus szavait pusztán jelképesen kell érteni. Ezért szerintük az úrvacsorában csak lelkileg részesülünk a Krisztussal való közösségben, testében és vérében. Ebből az is következik, hogy az úrvacsorában csak az kapja Krisztus testét és vérét, aki hittel veszi azt — aki hit nélkül járul az Úr asztalához, az csak kenyeret és bort vesz magához.</text:span></text:p>
      <text:p text:style-name="P30"><draw:g text:anchor-type="paragraph" draw:z-index="0" draw:style-name="gr1"><draw:custom-shape draw:style-name="gr2" draw:text-style-name="P110" svg:width="4.486cm" svg:height="3.775cm" svg:x="11.725cm" svg:y="1.73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3" draw:text-style-name="P110" svg:width="1.599cm" svg:height="0.953cm" svg:x="13.822cm" svg:y="0cm"><text:p text:style-name="P110">Luther:</text:p><text:p text:style-name="P110"><text:span text:style-name="T131">Jézus szava</text:span></text:p><draw:enhanced-geometry svg:viewBox="0 0 21600 21600" draw:glue-points="10800 0 0 10800 10800 21600 21600 10800 ?f40 ?f41" draw:text-areas="0 0 21600 21600" draw:type="rectangular-callout" draw:modifiers="2024.25578831312 39407.024029574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4" draw:text-style-name="P110" svg:width="1.599cm" svg:height="0.962cm" svg:x="16.403cm" svg:y="3.734cm"><text:p text:style-name="P110">Zwingli:</text:p><text:p text:style-name="P110"><text:span text:style-name="T131">racionalitás</text:span></text:p><draw:enhanced-geometry svg:viewBox="0 0 21600 21600" draw:glue-points="10800 0 0 10800 10800 21600 21600 10800 ?f40 ?f41" draw:text-areas="0 0 21600 21600" draw:type="rectangular-callout" draw:modifiers="-2571.99558985667 39876.9230769231"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3" draw:text-style-name="P110" svg:width="1.599cm" svg:height="0.99cm" svg:x="9.977cm" svg:y="3.748cm"><text:p text:style-name="P110">Róma:</text:p><text:p text:style-name="P110"><text:span text:style-name="T131">misztika</text:span></text:p><draw:enhanced-geometry svg:viewBox="0 0 21600 21600" draw:mirror-horizontal="true" draw:glue-points="10800 0 0 10800 10800 21600 21600 10800 ?f40 ?f41" draw:text-areas="0 0 21600 21600" draw:type="rectangular-callout" draw:modifiers="-2000.44101433297 38511.0320284698"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gr5" svg:width="3.467cm" svg:height="0.606cm" draw:transform="rotate (1.02974425867665) translate (11.5799305555556cm 4.72016666666667cm)"><draw:text-box><text:p>valóságos test és vér</text:p></draw:text-box></draw:frame><draw:frame draw:style-name="gr5" svg:width="3.116cm" svg:height="0.606cm" draw:transform="rotate (-1.02974425867665) translate (14.7372916666667cm 1.93851388888889cm)"><draw:text-box><text:p>nincs átlényegülés</text:p></draw:text-box></draw:frame><draw:frame draw:style-name="gr5" svg:width="3.303cm" svg:height="0.606cm" svg:x="12.205cm" svg:y="5.514cm"><draw:text-box><text:p text:style-name="P111">logikus magyarázat</text:p></draw:text-box></draw:frame></draw:g><text:span text:style-name="Nevek"><text:span text:style-name="T15">Luther</text:span></text:span><text:span text:style-name="T15"> tanítása sajátos abban az értelemben, hogy egyik vonatkozásban, ha lineárisan próbáljuk meg szemlélni, akkor a római katolikus és református tanítás közöttiként is szemlélhető, ugyanakkor mégis mindkettővel ellentétes viszonyban van. Ezért szükség van a második dimenzióra is: síkban ábrázolva leginkább egy háromszöggel jellemezhető hát a három tanítás.</text:span></text:p>
      <text:p text:style-name="P30"><text:span text:style-name="T15">Mit is mond tehát </text:span><text:span text:style-name="Nevek"><text:span text:style-name="T15">Luther</text:span></text:span><text:span text:style-name="T15">? Bizonyos értelemben a legegyszerűbbet: Ha Jézus azt mondta az utolsó vacsorán, hogy az ostya és bor az Ő teste és vére, akkor az úgy is van — akár értjük, miképp jön ez létre, akár nem. Viszont Jézus szavaiban és tetteiben semmi jele nincs annak, hogy itt bármiféle szertartásos átváltoztatás vagy hasonló történne, ezért arra jutott, hogy az úrvacsorában a szerzési igék azok, amelyek által létrejön mindez (tulajdonképpen szó szerint megteremtődik, mint ahogyan Isten az Ige által teremti a világot).</text:span></text:p>
      <text:p text:style-name="P30"><text:span text:style-name="T15">Ezért nem fogadja el </text:span><text:span text:style-name="Nevek"><text:span text:style-name="T15">Luther</text:span></text:span><text:span text:style-name="T15"> sem a római, sem a svájci értelmezést. Nem történik átlényegülés, az úrvacsora után megmaradt ostya és bor már ismét csak ostya és bor, mert pusztán az úrvacsora ideje alatt, a szerzési igékkel együtt használva válnak a jegyek Krisztus testévé és véréve. Ugyanakkor a </text:span><text:span text:style-name="Mű_20_címe"><text:span text:style-name="T15">Szentírás</text:span></text:span><text:span text:style-name="T15"> alapján az úrvacsorát nem lehet csak jelképesnek tekinteni sem.</text:span></text:p>
      <text:p text:style-name="P30"><text:span text:style-name="T15">Épp ezért nem olyan egyszerű a helyzet — mint a református tanításból következik —, hogy a hívőnek Krisztus teste és vére jut, a hitetlennek pedig csak kenyér és bor. Ennél sokkal súlyosabb a helyzet: a hitetlen is, a méltatlan is Krisztus testét és vérét veszi magához, de nem üdvösségére, benne nem bűnbocsánatot találva, hanem ítéletére veszi, és benne bűnei megtartását, büntetését eszi és issza. Ezért figyelmeztet Pálon keresztül maga az </text:span><text:span text:style-name="Nevek"><text:span text:style-name="T15">Úr</text:span></text:span><text:span text:style-name="T15"> arra, hogy miképp is járulunk oltára elé. Az </text:span><text:span text:style-name="Mű_20_címe"><text:span text:style-name="T15">Ágostai hitvallás </text:span></text:span><text:span text:style-name="T15">is ezért szól így a szentségekkel élés címszó alatt: </text:span><text:span text:style-name="Citation"><text:span text:style-name="T15">„A szentségekkel tehát úgy kell élni, hogy velejárjon a hit, mely bízik azokban az ígéretekben, melyeket a szentségek jeleznek és szemeink elé állítanak.”</text:span></text:span><text:span text:style-name="Hivatkozás"><text:span text:style-name="T15"> (</text:span></text:span><text:span text:style-name="Mű_20_címe"><text:span text:style-name="T15">CA</text:span></text:span><text:span text:style-name="Hivatkozás"><text:span text:style-name="T15">, 13. cikk.)</text:span></text:span></text:p>
      <text:p text:style-name="P19">Az Úr halálának és feltámadásának hírnökei</text:p>
      <text:p text:style-name="P13"><text:span text:style-name="T15">Mire való tehát az úrvacsora? Első lépésben persze azt mondjuk, hogy általa bűnbocsánatot, üdvösséget </text:span><text:soft-page-break/><text:span text:style-name="T15">nyerünk. E tekintetben leleplező, </text:span><text:span text:style-name="T23">hogy </text:span><text:span text:style-name="T15">gyülekezeteink tagjainak többsége — még az amúgy templomjárókat tekintve is — milyen kevésszer vesz úrvacsorát. Mondhatni: milyen kevesen akarják szájukkal ízlelni az üdvösséget. Az úrvacsora azonban nem csak úgy egy steril, mindentől független </text:span><text:span text:style-name="Félig_20_kiemelt"><text:span text:style-name="T15">‘bűnbocsánat‑ és üdvösségközvetítő csatorna’</text:span></text:span><text:span text:style-name="T15">, amit a TV-hez hasonlóan csak úgy bekapcsolunk és akkor sugározza ránk a </text:span><text:span text:style-name="Félig_20_kiemelt"><text:span text:style-name="T15">‘mennyei műsort’</text:span></text:span><text:span text:style-name="T15">.</text:span></text:p>
      <text:p text:style-name="P30"><text:span text:style-name="T15">A </text:span><text:span text:style-name="Mű_20_címe"><text:span text:style-name="T15">Szentírás</text:span></text:span><text:span text:style-name="T15">ban nem kétséges, hogy a bűnbocsánat nem általánosan pottyan az ölünkbe, hanem elválaszthatatlanul összefonódik Jézus halálával és feltámadásával. Tehát az úrvacsorában azáltal kaphatunk bocsánatot bűneinkre, és azáltal lehetünk részesei az üdvösségnek, hogy közösségbe kerülünk Krisztussal, és így kereszthalálával is, valamint feltámadásával is — azaz részesülünk a megváltás szenvedéseiből és a halál feletti győzelemből. Ezért elengedhetetlen eleme az úrvacsorának is — Pál szerint itt konkrétan is említve —, hogy hirdessük az </text:span><text:span text:style-name="Nevek"><text:span text:style-name="T15">Úr</text:span></text:span><text:span text:style-name="T15"> halálát és feltámadását. Sehogyan máshogyan nem képzelhető el tehát az úrvacsora, csak Jézus halálának és feltámadásának emlékezete-ünnepeként. És ezért aki méltón akar élni vele, annak — ahogyan hitvallásaink is kiemelik —, hittel kell vennie, mégpedig azzal a hittel, ahogyan változtatás nélkül átvette az </text:span><text:span text:style-name="Nevek"><text:span text:style-name="T15">Úr</text:span></text:span><text:span text:style-name="T15">tól és továbbadta a gyülekezeteknek Pál is. Hittel venni pedig azt jelenti, hogy először is előzetes önvizsgálatot tartok: Ott van‑e szívemben a bűnbánat? Ott van‑e szívemben a Jézus iránti bizalom, hogy egyedül Ő szabadíthat meg kiontott vére árán? Ott van‑e a szívemben az a bizalom is, amellyel elfogadom áldozatát? De ez még mindig kevés. Pál a folytatásról is beszél. Arról, hogy életem meg kell újuljon, és ennek a hitbeli új életnek az egyik legfőbb jele, hogy hirdetem az emberek között az </text:span><text:span text:style-name="Nevek"><text:span text:style-name="T15">Úr</text:span></text:span><text:span text:style-name="T15"> halálát és feltámadását. Aki enélkül a következmény vesz úrvacsorát, arra is igaz, hogy méltatlanul járult a szentséghez, és ezért áldás helyett átkot vett magához.</text:span></text:p>
      <text:p text:style-name="P19">Méltó szentségvétel</text:p>
      <text:p text:style-name="P13"><text:span text:style-name="T15">Az apostol szükségesnek tartja, hogy egyéni vonatkozásban is figyelmeztessen a szentséggel élés helyes módjáról. Mert lehet méltón is részesülni belőle, és lehet méltatlanul is. Ritkán beszélünk erről, pedig élet-halál kérdése! Még konkrétan is vannak olyan súlyos és megdöbbentő következményei, amit Pál a textust közvetlenül követő versben említ a méltatlan vétel következményeként: </text:span><text:span text:style-name="Citation"><text:span text:style-name="T15">„Ezért erőtlenek és betegek közöttetek sokan, és ezért halnak meg számosan.”</text:span></text:span><text:span text:style-name="Hivatkozás"><text:span text:style-name="T15"> (30.)</text:span></text:span><text:span text:style-name="T15"> — Pál nem az egészségügyi reform végrehajtásának vagy elakadásának függvényében látja — nemcsak testi, de éppúgy lelki — egészségünket, hanem az úrvacsora függvényében!</text:span></text:p>
      <text:p text:style-name="P26">Itt egészen húsba vágóan jelenik meg annak kérdése, hogy valóságosan hisszük‑e, hogy Jézus az Ő testét és vérét kínálja az apostoloknak az utolsó vacsorán és nekünk az úrvacsorában, vagy csak jelképesen, lelkileg, emlékezet gyanánt kell értenünk. Ugyanis, ha mindez csak jelkép, akkor legrosszabb esetben nem nyerünk vele semmit, nem kapunk bűnbocsánatot, nem Krisztus testét rágjuk és vérét kortyoljuk, hanem csak egy falat ostyát vagy kenyeret, ill. korty borocskát. Pál ellenben arra figyelmeztet, hogy ilyen esetben is Jézus testét és vérét fogyasz<text:span text:style-name="T27">tj</text:span>uk, csak éppen üdvösség helyett ítéletet kortyolunk, áldás helyett átokban lesz részünk!</text:p>
      <text:p text:style-name="P30"><text:span text:style-name="T15">Ezek szerint igaza van azoknak, akik inkább ritkán járulnak az </text:span><text:span text:style-name="Nevek"><text:span text:style-name="T15">Úr</text:span></text:span><text:span text:style-name="T15"> oltárához, nehogy méltatlanul vegyék? Akik mondjuk nem békültek ki testvérükkel, és a megbocsátani képtelenség miatt nem úrvacsorázi</text:span><text:span text:style-name="T23">na</text:span><text:span text:style-name="T15">k? Bizony, ilyen állapotban venni a szentséget valóban ítélet vételét jelenti. De senki ne higgye azt, hogy pusztán az úrvacsorától való tartózkodásával megmenekülhet az ítélettől! Igen, vannak, akik inkább </text:span><text:span text:style-name="Citation"><text:span text:style-name="T15">„távol maradtak már az úrvacsora vételtől azért, mert nem érezték magukat méltónak, és féltek kárhozatot enni és inni.</text:span></text:span></text:p>
      <text:p text:style-name="P30"><text:span text:style-name="Citation"><text:span text:style-name="T15">Ezek az emberek jobban tennék, ha eszükbe vésnék, hogy valahányszor hallják az igehirdetést, de szívükben arra választ nem adnak, ugyanúgy ítélet alá eshetnek.”</text:span></text:span><text:span text:style-name="T15"> </text:span><text:span text:style-name="Hivatkozás"><text:span text:style-name="T15">(</text:span></text:span><text:span text:style-name="Név_20_hivatkozásban"><text:span text:style-name="T15">Cornelis van der Waal</text:span></text:span><text:span text:style-name="Hivatkozás"><text:span text:style-name="T15">: </text:span></text:span><text:span text:style-name="Mű_20_címe"><text:span text:style-name="T15">Kutassátok az Írásokat!</text:span></text:span><text:span text:style-name="Hivatkozás"><text:span text:style-name="T15">)</text:span></text:span><text:span text:style-name="T15"> Bizony, hallani az igét és mégsem hinni, mégsem aszerint élni éppolyan kárhozatot jelent, mint méltatlanul venni Krisztus testét és vérét! Ezért hát senki ne úgy igyekezzék </text:span><text:span text:style-name="Félig_20_kiemelt"><text:span text:style-name="T15">‘megoldani’</text:span></text:span><text:span text:style-name="T15"> a méltatlanság problémáját, hogy távol marad, hanem rögvest rendezze helyzetét felebarátjával, és mindenekelőtt Istennel — és aztán járuljon minél gyakrabban a kegyelem oltárához, a Bárány trónusához, ahol testét osztja, vérét itatja velünk!</text:span></text:p>
      <text:p text:style-name="P30"><text:span text:style-name="T15">Ezen a helyen ugyan nem fejti ki az </text:span><text:span text:style-name="Mű_20_címe"><text:span text:style-name="T15">Írás</text:span></text:span><text:span text:style-name="T15"> bővebben, mit is jelent a méltó vétel, de hitvallásaink és a teljes </text:span><text:span text:style-name="Mű_20_címe"><text:span text:style-name="T15">ÚSZ</text:span></text:span><text:span text:style-name="T15"> alapján mégis világos, hogy a legelső szempont a hit. Méltón az veszi, az becsüli meg Krisztus testét, aki hiszi, hogy benne valóban azt kapja, amit Jézus ígért: életet és üdvösséget, bűnei bocsánatát, Krisztus testét és vérét, áldozatát és győzelmét a sír fölött. Vegyük hát így magunkhoz a jegyeket minél gyakrabban, hogy amikor Krisztus testét rágjuk, vérét kortyoljuk, akkor halálának és feltámadásának áldásaiban részesüljünk!</text:span></text:p>
      <text:p text:style-name="P30"><text:soft-page-break/><text:span text:style-name="T15">Hadd fejezzem be </text:span><text:span text:style-name="Nevek"><text:span text:style-name="T15">Luther</text:span></text:span><text:span text:style-name="T15"> szavaival, amelyeket erről az igeszakaszról mond: </text:span><text:span text:style-name="Citation"><text:span text:style-name="T15">„Aki az oltári szentséghez akar járulni, üres szívet és éhes lelket ajánljon fel a mindenható Istennek.</text:span></text:span></text:p>
      <text:p text:style-name="P30"><text:span text:style-name="Citation"><text:span text:style-name="T15">Itt ugyanis az a legméltóbb, aki a legméltatlanabb. Ami úgy értendő, hogy mikor az ember magát teljességgel kárhozottnak, nyomorultnak és kegyelemre szorulónak érzi, ebben és ezzel válik Isten kegyelmére legfogékonyabbá és legalkalmasabbá.</text:span></text:span></text:p>
      <text:p text:style-name="P30"><text:span text:style-name="Citation"><text:span text:style-name="T15">Aztán iparkodjék az ember a lehető legteljesebb hittel járulni a szentséghez s legyen egészen bizonyos afelől, hogy benne kegyelmet nyer. Mert ki-ki annyit kap, amennyit hitével megragad. A legfőbb előkészület tehát a hit.”</text:span></text:span><text:span text:style-name="T15"> </text:span><text:span text:style-name="Hivatkozás"><text:span text:style-name="T15">(</text:span></text:span><text:span text:style-name="Név_20_hivatkozásban"><text:span text:style-name="T15">Luther</text:span></text:span><text:span text:style-name="Hivatkozás"><text:span text:style-name="T15">: </text:span></text:span><text:span text:style-name="Mű_20_címe"><text:span text:style-name="T15">Jer, örvendjünk keresztyének!</text:span></text:span><text:span text:style-name="Hivatkozás"><text:span text:style-name="T15">)</text:span></text:span></text:p>
      <text:p text:style-name="P52">אמן αμην Ámen</text:p>
      <text:p text:style-name="P37">Imádkozzunk!</text:p>
      <text:p text:style-name="P54">Isten Báránya, Aki feláldoztad Magadat értünk, Aki halálra adott testedet, kiontott véredet osztod szét közöttünk, hogy belőle új élet fakadjon! Megvalljuk Előtted, hogy már oly sokszor nem becsültük meg az oltárról vett ostyát és bort, hogy egészen bizonyosan méltók vagyunk ítéletedre. Mégis Eléd járulunk újra, mert a megtört szívet Te nem utasítod el, hanem hangzó és látható igéddel vigasztalod és élteted. Add hát nekünk a halálod áldozatából kivirágzó <text:span text:style-name="T27">É</text:span>letet, hogy megújult lélekkel hirdessük halálodat és feltámadásodat!</text:p>
      <text:p text:style-name="P53">אמן αμην Ámen</text:p>
      <text:p text:style-name="P2"><text:span text:style-name="Túlemelt"><text:span text:style-name="T15">Kommentárok:</text:span></text:span><text:span text:style-name="T28"><text:note text:id="ftn3" text:note-class="footnote"><text:note-citation>3</text:note-citation><text:note-body><text:p text:style-name="P17">A színes jelölések értelme: <text:span text:style-name="Kiemelt"><text:span text:style-name="T30">vörös:</text:span></text:span> az általam fontosabbnak tartott gondolatok; <text:span text:style-name="Kiemelt"><text:span text:style-name="T41">kék:</text:span></text:span> a számomra kétséges, de legalábbis bizonytalan, megalapozatlannak tűnő gondolat; <text:span text:style-name="Kiemelt"><text:span text:style-name="T46">zöld:</text:span></text:span> az általam egyértelműen tévesnek tartott gondolat; <text:span text:style-name="Kiemelt"><text:span text:style-name="T47">bíbor:</text:span></text:span> átmeneti eset a <text:span text:style-name="Kiemelt"><text:span text:style-name="T30">vörös</text:span></text:span> és <text:span text:style-name="Kiemelt"><text:span text:style-name="T41">kék</text:span></text:span> között, ha a kétségesség csak részleges vagy feltételes; <text:span text:style-name="Kiemelt"><text:span text:style-name="T51">(világos) tü</text:span></text:span><text:span text:style-name="Kiemelt"><text:span text:style-name="T50">rkiz:</text:span></text:span> átmenet a <text:span text:style-name="Kiemelt"><text:span text:style-name="T41">kék</text:span></text:span> és <text:span text:style-name="Kiemelt"><text:span text:style-name="T4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52">világos bíbor</text:span></text:span> jelzi mintegy azt a kontextust, amely helyére teheti a kérdést); ha esetleg valamit kiemelésre érdemesnek, de azért mégse annyira fontosnak tartok, akkor még előfordulhat a <text:span text:style-name="Kiemelt"><text:span text:style-name="T53">narancs</text:span></text:span> használata is a <text:span text:style-name="Kiemelt"><text:span text:style-name="T30">vörös</text:span></text:span> helyett; végül <text:span text:style-name="Kiemelt"><text:span text:style-name="T64">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6"><text:span text:style-name="Apró"><text:span text:style-name="T15">[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9">‘fésületlenül’</text:span></text:span><text:span text:style-name="Apró"><text:span text:style-name="T15">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59"><text:span text:style-name="Hivatkozás"><text:span text:style-name="T15">(</text:span></text:span><text:span text:style-name="Mű_20_címe"><text:span text:style-name="T15">A Szent István Társulati Biblia jegyzetei</text:span></text:span><text:span text:style-name="Hivatkozás"><text:span text:style-name="T15">. </text:span></text:span><text:span text:style-name="Mű_20_címe"><text:span text:style-name="T15">BibliaTéka CD-ROM</text:span></text:span><text:span text:style-name="Hivatkozás"><text:span text:style-name="T15">. </text:span></text:span><text:span text:style-name="Cégnév"><text:span text:style-name="T15">Arcanum Digitéka Kft.</text:span></text:span><text:span text:style-name="Hivatkozás"><text:span text:style-name="T15">)</text:span></text:span><text:span text:style-name="T15">:</text:span></text:p>
      <text:p text:style-name="P66">1Kor 11,17-22.</text:p>
      <text:p text:style-name="P42">Úgy látszik, <text:span text:style-name="T53">a korintusiak szeretetlakomával emlékeztek meg az utolsó vacsoráról. Egyesek előtt azonban az ilyen összejövetel elvesztette szociális és vallásos jellegét, sőt magatartásuk szeretetlenséggé fajult.</text:span></text:p>
      <text:p text:style-name="P65">1Kor 11,23-26.</text:p>
      <text:p text:style-name="P41"><text:span text:style-name="T53">Pál az utolsó vacsora történetét az ősapostolok elbeszéléséből, tehát a „hagyományból” kapta. </text:span><text:span text:style-name="T30">Valószínűleg ez a legrégibb írott tanúság az oltáriszentség szerzéséről.</text:span> A kenyér áldozati jellege benne van e szavakban: az én testem, amelyet értetek adok. A bornál pedig: Ez az újszövetség az én véremben. Mt, Mk és Lk „az érettetek és sokakért kiontott vérről” beszélnek. <text:span text:style-name="T30">Az „új” szövetség Jer 31,31-re mutat.</text:span> Az oltáriszentség ünneplése a keresztáldozat megújítása, azért hirdeti az Úr halálát. <text:span text:style-name="T53">Krisztus testének és vérének jelenléte a kenyér és a bor színe alatt jelképezi vérének kiontását a testéből, vagyis feláldozását a kereszten. Ezért mondjuk, hogy az oltáron Krisztus áldozati teste és vére van jelen.</text:span></text:p>
      <text:p text:style-name="P65">1Kor 11,27-32.</text:p>
      <text:p text:style-name="P41"><text:span text:style-name="T53">A kenyér és bor valóságos átváltozását mutatja a kijelentés, hogy aki méltatlanul veszi magához, vét az Úr teste és vére ellen.</text:span> <text:span text:style-name="T41">Lehetséges az egy szín alatti áldozás is, ezért mondja, </text:span><text:soft-page-break/><text:span text:style-name="T41">hogy eszi e kenyeret, „vagy” issza az Úr kelyhét.</text:span> Az áldozáshoz csak tiszta lélekkel lehet járulni, az ember vizsgálja meg előbb lelkiismeretét és szabaduljon meg bűneitől. Isten betegséggel és egyesek korai halálával figyelmeztette a korintusi híveket az Úr teste és vére iránti tiszteletre. A csapás és szenvedés másutt is úgy szerepel, mint Isten figyelmeztetése (Jud 8,27; 2Mak 6,12).</text:p>
      <text:p text:style-name="P59"><text:span text:style-name="Hivatkozás"><text:span text:style-name="T15">(</text:span></text:span><text:span text:style-name="Mű_20_címe"><text:span text:style-name="T15">Káldi Biblia jegyzetei</text:span></text:span><text:span text:style-name="Hivatkozás"><text:span text:style-name="T15">. </text:span></text:span><text:span text:style-name="Mű_20_címe"><text:span text:style-name="T15">BibliaTéka CD-ROM</text:span></text:span><text:span text:style-name="Hivatkozás"><text:span text:style-name="T15">. </text:span></text:span><text:span text:style-name="Cégnév"><text:span text:style-name="T15">Arcanum Digitéka Kft.</text:span></text:span><text:span text:style-name="Hivatkozás"><text:span text:style-name="T15">)</text:span></text:span><text:span text:style-name="T15">:</text:span></text:p>
      <text:p text:style-name="P67">1 Kor 11,17</text:p>
      <text:p text:style-name="P43">hogy e rosz szokást ne kövessétek.</text:p>
      <text:p text:style-name="P65">1 Kor 11,18</text:p>
      <text:p text:style-name="P43">mindenféle tévállitmányok és vélemények következtében (19. v.).</text:p>
      <text:p text:style-name="P65">1 Kor 11,18</text:p>
      <text:p text:style-name="P43">Lásd Kor. I. 1,12. s követk.</text:p>
      <text:p text:style-name="P65">1 Kor 11,19</text:p>
      <text:p text:style-name="P43"><text:span text:style-name="T53">Ha tekintem az emberi gyarlóságot, az emberi kevélységet, az állhatatlanságot és ujságvágyat, mint ez különösen közöttetek látható, korintusiak! nem is lehet máskép, minthogy tévtanok, s ennek következtében szakadások is támadnak közöttetek.</text:span> Isten megengedi ezt, hogy az igazsághoz ragaszkodók alkalmat nyerjenek állhatatosságuk kitűntetésére, és a mindvégig állandók (Máté 10,22. Tim. II. 2,5.) koronát nyerhessenek.</text:p>
      <text:p text:style-name="P65">1 Kor 11,20</text:p>
      <text:p text:style-name="P43"><text:span text:style-name="T53">Midőn egyházi gyülekezetet, isteniszolgálatot tartotok, nem azon vagytok, hogy azt cselekedjétek, mit az Úr az utolsó vacsorán cselekedett, hogy áldoznátok, és az Úr testét magatokhoz vennétek, hanem esztek, isztok, kizárva szegényebb felebarátitokat is (21. v.).</text:span> Anzelm. ar. sz. Ján. Teofil. <text:span text:style-name="T53">Az áldozat és áldozás ünnepélyével együtt szeretet-lakomák is tartattak. Lásd Apost.cs. 2. r. 49-ik jegyz.</text:span></text:p>
      <text:p text:style-name="P65">1 Kor 11,21</text:p>
      <text:p text:style-name="P43"><text:span text:style-name="T53">Az első keresztényeknél, midőn istenitiszteletre egybegyűltek, szokásban volt, hogy előbb a szentirás olvasása, könyörgések és énekek által egymás épülésére legyenek; azután ismételték, mit Krisztus az ő utolsó vacsoráján cselekedett, </text:span><text:span text:style-name="T46">áldozatot mutattak be</text:span><text:span text:style-name="T53">, s abban részesűltek, </text:span><text:span text:style-name="T47">végre</text:span><text:span text:style-name="T53"> a gyülést, közös testvéri szeretet és egység jeléűl közös vendégséggel zárták be.</text:span> A sz. áldozat megtartásához a vagyonosabbak kenyeret és bort hoztak magokkal, valamint más eledeleket is, hogy ebből azután a szeretet-lakomát tartsák, s egyszersmind a szegényebbeket is táplálhassák. Korintusban az a visszaélés harapózott el, hogy némelyek, a mit magokkal hoztak, részben vagy egészen is még a szent áldozat előtt megették, és mértékletlenűl ittak, úgy, hogy a szent áldozat után a szeretet-lakomához néha nem maradt annyi, hogy mindnyájan jóllakhattak volna. Ezen mértékletlenséget és elhidegűlt szeretetet rója itt meg az apostol, mint méltatlan előkészületet a szent titkok vételéhez. – Némelyek szerint a szeretet-lakomák a szent áldozat előtt tartattak. De ezen véleménynyel nehéz megegyeztetni, mikép lehet arról szó, hogy némelyik előbb eszik, ha mindnyájan előbb ettek? vagy némelyek, ugyanegy asztalnál ülők, mikép tarthattak föl magoknak azon ételekből, melyek már a mindnyájok közötti kiosztásra fölajánltattak? Továbbá ezen vélemény ellen vannak a legrégibb tanúbizonyságok; de illetlen is lett volna, előbb enni és inni, és azután tartani az isteniszolgálatot. Hogy Krisztus a húsvéti bárányt a szent áldozat szerzése előtt ette, az itt nem jöhet szóba; mert amaz a szentséget, nem mint vendégség, hanem mint előkép előzte meg, s ez csak azután következett, mivel amannak szellemi teljesűlése volt. Lásd Luk. 22. r. 5-ik jegyz.</text:p>
      <text:p text:style-name="P65">1 Kor 11,22</text:p>
      <text:p text:style-name="P43">Ha előbb akartok enni, nem tehetitek‑e meg azt otthon is? nem vagytok annyi figyelemmel <text:soft-page-break/>a gyülekezet iránt, hogy azt mértékletlenségtek által megfertőztetni nem átaljátok? vagy szegényebb atyátokfiával éreztetni akarjátok szegénységét?</text:p>
      <text:p text:style-name="P65">1 Kor 11,22</text:p>
      <text:p text:style-name="P43">Mert így méltatlanúl veszitek a szent áldozatot, melynek magas és lényeges jelentőségét elétek terjesztettem.</text:p>
      <text:p text:style-name="P65">1 Kor 11,23</text:p>
      <text:p text:style-name="P45">közvetlen kijelentés által. Vesd össze erre nézve Máté 26,26. s követk.</text:p>
      <text:p text:style-name="P65">1 Kor 11,24</text:p>
      <text:p text:style-name="P41">A görög szerint: mely értetek megtöretik. Ez az én testem, melyet én értetek feláldozok, testemet áldozatúl adom.</text:p>
      <text:p text:style-name="P65">1 Kor 11,25</text:p>
      <text:p text:style-name="P41">Az én vérem által e kehelyben, az én, vérrel végbevitt önfeláldozásom által alapíttatik meg a kegyelem új szövetsége. Lásd Máté 26,27.</text:p>
      <text:p text:style-name="P65">1 Kor 11,26</text:p>
      <text:p text:style-name="P41">Valahányszor e szent vacsorát veszitek, az Úr áldozathalálát, az Úr (vérontás nélküli) áldozatát ünnepeljétek minden időn át mindaddig, míg másodszor dicsőségben itéletre eljövend.</text:p>
      <text:p text:style-name="P65">1 Kor 11,27</text:p>
      <text:p text:style-name="P41">az oly vétkes, mintha az Urat megölte, és az Úr vérét ontotta volna (ar. sz. Ján. Teofil). Mert minden halálos bűn az Úr keresztrefeszítése, mivel azért csak az ő kereszthalála tehetett eleget; mennyivel inkább az Oltáriszentséggel való gonosz visszaélés, melyet a keresztény elkövet.</text:p>
      <text:p text:style-name="P65">1 Kor 11,28</text:p>
      <text:p text:style-name="P45">Csak előleges vizsgálat és megtisztúlás után egyék a keresztény ezen kenyérből és igyék e kehelyből. A görög szót, mely itt „vizsgálattal“ fordíttatik, a szent írók az érczek megtisztításáról is használják (Péter I. 1,7. Péld. 17,3.); tehát lelki állapotunknak nem csupán kifürkészése az, hanem egyszersmind megtisztítása, és pedig olyan, milyet Krisztus rendelt, tehát megtisztítása a bűnbánat szentsége által (Ján. 20,23.). Azért a trienti sz. gyülekezet is (13. ül. 7. r.) világosan és keményen parancsolja, hogy a hol szükséges, az Oltáriszentség vételét a gyónás előzze meg.</text:p>
      <text:p text:style-name="P65">1 Kor 11,29</text:p>
      <text:p text:style-name="P45">hanem azt csak úgy eszi, mint más közönséges eledelt (Anzelm.). Mert, így szól sz. Jusztin a keresztények mellett Antonin császárhoz intézett védbeszédében: Mi, keresztények, nem úgy veszszük magunkhoz az Oltáriszentséget, mint közönséges eledelt, hanem hiszszük, hogy valamint Isten Igéje által az Isten Fia emberré lett, úgy az átváltozás igéi által az Oltáriszentségben Krisztus teste és vére van jelen.</text:p>
      <text:p text:style-name="P67">1 Kor 11,30</text:p>
      <text:p text:style-name="P43">e méltatlan áldozás miatt látogattattok meg oly gyakran betegségekkel és halálesetekkel.</text:p>
      <text:p text:style-name="P65">1 Kor 11,31</text:p>
      <text:p text:style-name="P46">Mert ha mi magunkat szigorúbban vizsgálnók és tisztítanók (33-ik jegyz.), magunkat gyónás és bűnbánat által megitélnők, akkor Isten büntetőitélete nem érne minket (Kajetán).</text:p>
      <text:p text:style-name="P65">1 Kor 11,32</text:p>
      <text:p text:style-name="P46">De a minket sujtó büntetéseket jobbúlási eszközökűl tekintsük, melyeket az Úr bocsát ránk, hogy minket üdvünkre figyelmeztessen, és az örök kárhozat elől kiragadjon (Ágost.).</text:p>
      <text:p text:style-name="P65"><text:soft-page-break/>1 Kor 11,33</text:p>
      <text:p text:style-name="P43">egymással egyetek, ne egyik a másik után (lásd a 25-ik jegyz.).</text:p>
      <text:p text:style-name="P65">1 Kor 11,34</text:p>
      <text:p text:style-name="P43">Ha a szeretet-lakománál jól nem lakhattok, egyetek otthon azután. Vagy: Ha valaki kénytelen még a szeret-lakoma előtt enni, egyék otthon, hogy bűnbe (lásd a 22. v.) és büntetés alá ne essék. Ezt az apostol az ő megszégyenítésökre mondja (Ar. sz. Ján. Teofil).</text:p>
      <text:p text:style-name="P59"><text:span text:style-name="Hivatkozás"><text:span text:style-name="T15">(</text:span></text:span><text:span text:style-name="Mű_20_címe"><text:span text:style-name="T15">Jubileumi kommentár</text:span></text:span><text:span text:style-name="Hivatkozás"><text:span text:style-name="T15">. </text:span></text:span><text:span text:style-name="Mű_20_címe"><text:span text:style-name="T15">BibliaTéka CD-ROM</text:span></text:span><text:span text:style-name="Hivatkozás"><text:span text:style-name="T15">. </text:span></text:span><text:span text:style-name="Cégnév"><text:span text:style-name="T15">Arcanum Digitéka Kft.</text:span></text:span><text:span text:style-name="Hivatkozás"><text:span text:style-name="T15">)</text:span></text:span><text:span text:style-name="T15">:</text:span></text:p>
      <text:p text:style-name="P68">1 Kor. 11,17–22.</text:p>
      <text:p text:style-name="P47"><text:span text:style-name="T15">A 16. versig terjedő szakasz a férfiak és nők magatartásával foglalkozott a gyülekezeti összejöveteleken. </text:span><text:span text:style-name="T54">Továbbra is a gyülekezeti összejövetel a téma (</text:span><text:span text:style-name="Félig_20_kiemelt"><text:span text:style-name="T54">sünerchesthe</text:span></text:span><text:span text:style-name="T54"> = összejöttök), de most a szociális feszültségekről szól az apostol, amelyek a gyülekezeti szeretetvendégségeket (</text:span><text:span text:style-name="Félig_20_kiemelt"><text:span text:style-name="T54">agapé</text:span></text:span><text:span text:style-name="T54">), sőt az úrvacsorát is megronthatják.</text:span><text:span text:style-name="T15"> Tudnunk kell, hogy egyrészt </text:span><text:span text:style-name="T37">nagyon sok közös étkezés volt ismeretes az antik világban (kultikus és szakmai, valamint temetkezési egyesületekben gyakorolt), de egyetlenszerű volt, hogy a keresztyének közös étkezésein a legkülönbözőbb társadalmi rétegekhez tartozók (heterogén összetételű) vettek részt. Ez, ha a Lélek szerint mentek a dolgok, nagy bizonyságtétel volt a kívül levők előtt arról, hogy a keresztyének szeretik egymást és köztük a társadalmi különbségek nem áthidalhatatlanok. Csakhogy Korinthusban megromlott ennek lehetősége.</text:span></text:p>
      <text:p text:style-name="P47"><text:span text:style-name="T15">Pál megállapítja, hogy kárral és nem haszonnal gyűlnek egybe a korinthusiak. Emiatt „nem dicséri”, hanem korholja őket. Hallott arról, hogy köztük sok a szakadás (</text:span><text:span text:style-name="Félig_20_kiemelt"><text:span text:style-name="T15">schisma</text:span></text:span><text:span text:style-name="T15">) és az elkülönülés (</text:span><text:span text:style-name="Félig_20_kiemelt"><text:span text:style-name="T15">hairesis</text:span></text:span><text:span text:style-name="T15">). E szavak értelme itt kicsit más, mint az 1. fejezetben, ahol pártokat, véleményeltéréseket fejeztek ki. Itt inkább a vagyoni különbségek megosztó hatásáról van szó. </text:span><text:span text:style-name="T54">Önellentmondás a hasadás az ekklésiában, hiszen annak éppen az emberek közti ellentétek áthidaló helyének kellene lennie, szociális tekintetben, de a szeretet és felelősség gyakorlása következtében. Pál csak „részben” ad hitelt a rossz híreknek (18b). Önmagában még nem is volna baj, hogy a gyülekezetben elkülönülések támadnak, legalább kiderül, hogy kik azok, akik ilyenben nem vesznek részt, tehát kipróbáltak (19). A baj az egészen rossz gyakorlatban van. A közös étkezések csak látszatra működnek. Valójában a gazdagok előbb érkeznek, többet és jobbat esznek, mint a későn jövők (estig dolgozó szegények: kikötői munkások, tengerészek, rabszolgák).</text:span><text:span text:style-name="T15"> Annyira nem gondolnak azokkal, akik még nincsenek ott, hogy mire azok megérkeznek, ők már „megittasodtak” (21b) és az általuk hozott vacsora maradványának tűnő falat kenyérrel és korty borral várják az utánuk érkezőket.</text:span></text:p>
      <text:p text:style-name="P47"><text:span text:style-name="T54">A korinthusi gazdagok nem tesznek különbséget saját vacsorájuk és az Úr vacsorája (</text:span><text:span text:style-name="Félig_20_kiemelt"><text:span text:style-name="T54">deipnon idion és deipnon küriakon</text:span></text:span><text:span text:style-name="T54">) között. Nem tudják, hogy az Úr asztalánál nem lehet „ki-ki alapon” valamilyen szent „pikniket rendezni”. Amit az Úr házába elviszünk és az Ő asztalára helyezünk: az az Övé, nem a miénk. Nekik is vendégnek kellett volna magukat tekinteniük, de ők a vacsorát (</text:span><text:span text:style-name="Félig_20_kiemelt"><text:span text:style-name="T54">deipnon</text:span></text:span><text:span text:style-name="T54">) maguknak hozták, másokkal legfeljebb a vacsora utáni csemegézést és ivást (</text:span><text:span text:style-name="Félig_20_kiemelt"><text:span text:style-name="T54">sümposion</text:span></text:span><text:span text:style-name="T54">) akarták megosztani a római és görög szokás szerint. Pedig itt Jézus asztalánál vannak, ahol csak egy Házigazda van: az Úr. Ezt Pál a gyülekezet és a szegények megvetésének (lenézésének) minősíti. Akkor még az is jobb lenne, ha otthonaikban laknának jól és aztán jönnének a közös összejövetelre.</text:span><text:span text:style-name="T15"> Itt megint szerepel a páli sajátos szemrehányás: „nem dicsérlek” emiatt benneteket.</text:span></text:p>
      <text:p text:style-name="P65">1 Kor. 11,23–26.</text:p>
      <text:p text:style-name="P50"><text:span text:style-name="T37">Az úrvacsora szereztetését Pál azért adja elő, hogy a gyülekezet ezen mérje le a saját gyakorlatát. Nála található erről a legrégibb leírás, mely még antiókhiai tartózkodása idejére, a 40-es évek elejére megy vissza. A 23. v. kifejezi, hogy Pál egy olyan hagyományláncolat egyik láncszemének tartja magát, melynek elején maga a történeti Jézus áll.</text:span><text:span text:style-name="T54"> Az „átvettem” (</text:span><text:span text:style-name="Félig_20_kiemelt"><text:span text:style-name="T54">paralambanó</text:span></text:span><text:span text:style-name="T54">) és „átadtam” (</text:span><text:span text:style-name="Félig_20_kiemelt"><text:span text:style-name="T54">paradidómi</text:span></text:span><text:span text:style-name="T54">) szavak a rabbinista hagyományozás (tradíció átadás) kifejezései. </text:span><text:span text:style-name="T37">Azzal, hogy az apostol megjelöli Jézus szavai elhangzásának idejét, egyúttal a liturgiai szöveget teszi történetivé.</text:span><text:span text:style-name="T54"> Érdekes, hogy a „hagyományos” kifejezés mellett </text:span><text:soft-page-break/><text:span text:style-name="T54">ugyanabban a versben ugyanaz a görög szó Jézusnak a hatóságok kezébe történő „átadását”, elárulását is jelöli. Végül azonban a liturgiai és történeti közölnivalón túl az apostol írásának ez a része parenetikus (intő) műfajú, mert az egészet azért tárja a gyülekezet elé, hogy az előadottak fényében javítsák ki saját úrvacsorai gyakorlatukat és gondolkodásmódjukat, de indulataikat is ahhoz szabják.</text:span></text:p>
      <text:p text:style-name="P50"><text:span text:style-name="T15">A 23b és a 24a még Jézus úrvacsorai gesztusait írják le. </text:span><text:span text:style-name="T37">Pál nem említi, hogy ez a páskavacsora alkalmával történt, ezt az evangéliumokból tudjuk. De Pál szavai jól beleillenek a páskavacsora rendjébe: az étkezés előtt a házigazda hálát adva Istennek, megtöri a kenyeret és egy-egy darabot ad a jelenlévőknek, az étkezés után (</text:span><text:span text:style-name="Félig_20_kiemelt"><text:span text:style-name="T37">meta to deipnésai</text:span></text:span><text:span text:style-name="T37"> = miután megvolt a vacsora) pedig a hálaadás kelyhét adta körbe. A két cselekmény közt folyik le a páskavacsora, amit Pál nem említ, valószínűleg azért, mert a szereztetés szavai a vacsora elejére és végére esnek.</text:span></text:p>
      <text:p text:style-name="P50"><text:span text:style-name="T15">A 24b–26 Jézus szavait idézi. Az „ez az én testem” kifejezés mindhárom szinoptikus evangéliumban és Pálnál szó szerint megegyezik. Apró (szórendi és más nyelvtani) eltérés van csak a másik formula négy feljegyzett változata közt: „szövetség az én véremben (vérem által)”, különben e négy változat szövege is azonos. Jézus főként e szavakkal változtatta a páskavacsorát úrvacsorává, </text:span><text:span text:style-name="Félig_20_kiemelt"><text:span text:style-name="T15">eücharistiává</text:span></text:span><text:span text:style-name="T15"> (így nevezték el a hálaadás motívumáról, amellyel a szertartás elkezdődött). Mit mond ki e két formulával Jézus? </text:span><text:span text:style-name="T37">A „kenyér-szavak” a szabadításra vonatkoznak. Ahogyan a páskaliturgia az Egyiptomból való megmenekülésre emlékeztette a zsidókat, úgy szól most Jézus tanítványaihoz, gyülekezetéhez arról, hogy az Ő teste „értetek” (</text:span><text:span text:style-name="Félig_20_kiemelt"><text:span text:style-name="T37">hüper hümón</text:span></text:span><text:span text:style-name="T37">) meg fog töretni az Ézs 53:5 értelmében. A szabadítás alapja tehát az áldozat. A „kehely-szavak” viszont az új szövetségről szólnak.</text:span><text:span text:style-name="T54"> A körbejáró kehelyből részesülők lesznek ennek az új szövetségnek tagjai. „Az én vérem által” vagy „az én véremben” kifejezés itt azt jelenti, hogy a szövetség akkor lép hatályba, mikor Jézus vére ki fog omlani, vagyis halála pillanatában.</text:span></text:p>
      <text:p text:style-name="P50"><text:span text:style-name="T15">Fontos azonban az úrvacsora szereztetésénél az időtényező is. </text:span><text:span text:style-name="T37">A jelen: a szent jegyek valósága. A múlt: ezt ismételjétek meg az én emlékezetemre. Az </text:span><text:span text:style-name="Félig_20_kiemelt"><text:span text:style-name="T37">anamnésis </text:span></text:span><text:span text:style-name="T37">itt nem csupán a gondolatok világában születik, hanem az „ezt cselekedjétek” végrehajtása közben Jézus valósággal jelen lesz az úrvacsorázó tanítványokkal. Nem mi „idézzük” Őt a mi asztalunkhoz, hanem mi leszünk az Ő asztala vendégei. A jövő: „amíg eljövend”. Akkor a Mennyei Vendégség, a Bárány Menyegzője váltja fel az úrvacsorát.</text:span><text:span text:style-name="T15"> </text:span><text:span text:style-name="T54">A 26. v. már az apostol utasítása: minden úrvacsora alkalmával hirdessétek az Úr halálát. Ha a gyülekezet ezt teszi, nem fordulhatnak elő olyan, Jézustól idegen anomáliák, mint a korinthusi agapén éhező szegények és dúskálódó gazdagok ellentéte.</text:span></text:p>
      <text:p text:style-name="P65">1 Kor. 11,27–34.</text:p>
      <text:p text:style-name="P50"><text:span text:style-name="T37">A záróversekben az eddigiekből levonható következményeket találjuk. Aki nem megfelelő módon (</text:span><text:span text:style-name="Félig_20_kiemelt"><text:span text:style-name="T37">anaksiós</text:span></text:span><text:span text:style-name="T37">) veszi a szent jegyeket, az vétkessé lesz, mégpedig az Úr teste és vére ellen. A nem megfelelő módon történő úrvacsoravétel az, amikor nem különböztetjük meg (</text:span><text:span text:style-name="Félig_20_kiemelt"><text:span text:style-name="T37">diakrinó</text:span></text:span><text:span text:style-name="T37"> = elválaszt, megkülönböztet, helyesen ítél meg valamit) az Úr testét (</text:span><text:span text:style-name="Félig_20_kiemelt"><text:span text:style-name="T37">sóma</text:span></text:span><text:span text:style-name="T37">) más ételtől, más testtől. Két dologra gondolhatunk. Az egyik: az úrvacsorai jegyek és az agapé ételeinek, italainak megkülönböztetése. Másként: a sákramentum és a jóllakás céljából fogyasztott evés szétválasztása. A másik: az egyháznak, a gyülekezetnek, mint Krisztus testének megkülönböztetése más emberi közösségektől, akár a baráti asztaltársaságoktól. Mindkét értelmezésnek megvan a jogosultsága e versek összefüggésében.</text:span><text:span text:style-name="T54"> Mindkét tekintetben baj volt a korinthusiaknál, amikor a 17–22. versek bizonysága szerint nem áhítattal és nem testvéri indulattal úrvacsoráztak.</text:span><text:span text:style-name="T15"> A vétkes gyakorlatnak megvannak a szomorú következményei a gyülekezetben. Sokan vannak gyengélkedők és betegek és nem kevesen „elaludtak” (meghaltak). </text:span><text:span text:style-name="T37">Jobb lenne, ha a gyülekezet tagjai e dologban megpróbálnák (</text:span><text:span text:style-name="Félig_20_kiemelt"><text:span text:style-name="T37">dokimadzó</text:span></text:span><text:span text:style-name="T37">), sőt helyesen megítélnék önmagukat: hittel veszik‑e magukhoz a kenyeret és a bort, szeretettel osztják‑e szét maguk között a rendelkezésre álló ételt.</text:span><text:span text:style-name="T54"> Ha így lenne, nem esnének Isten ítélete alá (Pál szójátéka a </text:span><text:span text:style-name="Félig_20_kiemelt"><text:span text:style-name="T54">diakrinó, krinó</text:span></text:span><text:span text:style-name="T54"> és </text:span><text:span text:style-name="Félig_20_kiemelt"><text:span text:style-name="T54">katakrinó</text:span></text:span><text:span text:style-name="T54"> igékkel a 29.30–31. versekben).</text:span><text:span text:style-name="T15"> A gyülekezetben a megbetegedések és halálesetek Pál szerint tehát Isten ítéletének következményei, aki azonban „pedagógiai céllal” (</text:span><text:span text:style-name="Félig_20_kiemelt"><text:span text:style-name="T15">paideüometha, hina…</text:span></text:span><text:span text:style-name="T15">) büntet, hogy ne kelljen minket a végítéletben a világgal együtt elkárhoztatnia (</text:span><text:span text:style-name="Félig_20_kiemelt"><text:span text:style-name="T15">katakrinó</text:span></text:span><text:span text:style-name="T15">). Ennek megelőzésére </text:span><text:soft-page-break/><text:span text:style-name="T15">elég annyi, hogy mi magunk tudjunk különbséget tenni (megint: </text:span><text:span text:style-name="Félig_20_kiemelt"><text:span text:style-name="T15">diakrinó</text:span></text:span><text:span text:style-name="T15">) jó és rossz úrvacsorázás között és az utóbbit megszüntetni.</text:span></text:p>
      <text:p text:style-name="P41">A 33–34. versek gyakorlati rendelkezéseket adnak. Ebben olvasóit megint „testvéreknek” mondja az apostol, mint pl. 10:1-ben. Az egyik fontos követelmény, hogy várják meg egymást a gyülekezeti összejövetelen a közös étkezéssel, nehogy elfogyjon az ennivaló addigra, amikor a legszegényebbek, az éhesek megérkeznek. A másik rendelkezés, hogy aki lakomázni óhajt, az tegye ezt meg otthon. Isten gyülekezete nem erre való. Ha e két feltételt biztosítják és megértik a mögötte lévő krisztusi lelkületet, akkor elmúlik fejük fölül az ítélet. A további részleteket Pál majd akkor fogja elmondani, ha köztük lesz ismét.</text:p>
      <text:p text:style-name="P59"><text:span text:style-name="Hivatkozás"><text:span text:style-name="T15">(</text:span></text:span><text:span text:style-name="Mű_20_címe"><text:span text:style-name="T15">Szegedi Bibliakommentár ― Újszövetség</text:span></text:span><text:span text:style-name="Hivatkozás"><text:span text:style-name="T15">. </text:span></text:span><text:span text:style-name="Cégnév"><text:span text:style-name="T15">Korda-Bencés</text:span></text:span><text:span text:style-name="Hivatkozás"><text:span text:style-name="T15"> [A Collegeville‑i biblia kommentár eredeti szövege magyar fordításban. Sorozatszerkesztő: </text:span></text:span><text:span text:style-name="Név_20_hivatkozásban"><text:span text:style-name="T15">Benyik György</text:span></text:span><text:span text:style-name="Hivatkozás"><text:span text:style-name="T15">; Web-változatot készítette: </text:span></text:span><text:span text:style-name="Név_20_hivatkozásban"><text:span text:style-name="T15">Küsmődi Attila</text:span></text:span><text:span text:style-name="Hivatkozás"><text:span text:style-name="T15">.] </text:span></text:span><text:span text:style-name="Cégnév"><text:span text:style-name="T15">http://www.mek.iif.hu/porta/szint/human/vallas/szbibkom</text:span></text:span><text:span text:style-name="Hivatkozás"><text:span text:style-name="T15">)</text:span></text:span><text:span text:style-name="T15">:</text:span></text:p>
      <text:p text:style-name="P69">11,17–34 Az Úrvacsora ünneplése.</text:p>
      <text:p text:style-name="P44">Pál e szakaszt hangsúlyosan azzal kezdi, hogy a most megnevezett igen súlyos túlkapások miatt nem dicsérheti meg a korintusiakat. Pál félreérthetetlen. Jellegzetes A–B–A sémáját követve felvázolja a korintusiak visszaéléseit és rávilágít azokra a társadalmi és gazdasági különbségekre, amelyek miatt az Úr Vacsorájának tisztes megünneplése akadályokba ütközik. Először részletesen felsorolja e visszaéléseket és különbözőségeket (11,17–22). Majd felhívja a figyelmet Jézus cselekedetének emlékére, és az Eukarisztia lényegére (11,23–27). Végül újból visszatér a méltatlanságokra (11,28–34).</text:p>
      <text:p text:style-name="P44"><text:span text:style-name="T53">A korintusiak talán arra céloztak Pálhoz írt levelükben, hogy noha valóban tapasztaltak egynémely konfliktust, mint amilyen a megfelelő liturgikus öltözék (vö.: 11,2–16), ám mégis büszkék magukra, mert az Úr Vacsoráját tiszteletteljes és előírásos összejöveteleken ünneplik. Pált ez hidegen hagyja. </text:span><text:span text:style-name="T30">A korintusiak által leírt összejövetelek inkább ártalmasak, mint hasznosak. Felszólítja a valóban kipróbált és igaz hitűeket, akiket hitük elmélyítése foglalkoztat, hogy “váljanak ki közülük” és különböztessék meg magukat a széthúzó tagoktól.</text:span></text:p>
      <text:p text:style-name="P44">A korintusiak nem az Úr Vacsorájára gyűltek össze. Rejtett, ártalmas indítékaik voltak. Ezt kétféle értelmezés sugallja. Az első az, hogy amikor a korintusiak összegyűltek, azzal nem az volt a szándékuk, hogy megünnepeljék az Úr emlékezetét (11, 24–25), a második az, hogy a valóságban sem ez volt a korintusiak összejövetelének eredménye. Más szóval abból, amit Pál mond, kiderül, hogy számos korintusinak sokkal megosztottabb a szándéka annál, semmint az Úr parancsolatain való elmélkedés, melynek eredményeképpen nem is ez összejöveteleik kimenetele.</text:p>
      <text:p text:style-name="P44"><text:span text:style-name="T41">A jelentések azt állítják, hogy a korintusiak közötti sokféle nézeteltérés abból adódott, hogy ki kapjon engedélyt az eukarisztikus ünnepségen való megjelenésre.</text:span> Botrányosan megsértették az alamizsnálkodást, ami szöges ellentétben áll Jézus parancsolatával. Némelyek falánk módon a saját ételeiket habzsolták és nem törődtek mások nélkülözésével. Mások meg “éhen maradtak” az összegyülekezett közösség kellős közepén, holott annak az a kötelessége, hogy mindenkinek a szükségletéről gondoskodjék, kivált a szegényekéről (vö.: Gal 2,10). Néhányan leitták magukat, amivel kimutatták, hogy önzésükkel mennyire nem járulhatnak hozzá a közösség építéséhez. <text:span text:style-name="T53">Ha a korintusiak csakis az evészet-ivászat végett gyűlnek össze, akkor jobb lenne, ha nem merészelnék magukra vonni Isten ítéletét azzal, hogy a megtérés hajlandósága nélkül tartanak összejövetelt, mintha az Eukarisztia csak valamiféle mágia lenne.</text:span> Úgy tűnik, hogy a korintusiak túlzott önbizalomra való elcsábulása újból rendreutasításra szorul (vö.: 1Kor 10,1–12). Amennyiben összejöveteleiket nem a szeretet motiválja, az a közösség semmibevevésére mutat. Mivel ez inkább megzavarja őket, semmint vendégszeretetet mutatna a rászorulók iránt, néhány tag próbára teszi Istent és kihívja maga ellen az ítéletet (11,29).</text:p>
      <text:p text:style-name="P44"><text:span text:style-name="T53">Pál nem tudja megtagadni lelkipásztori felelősségét, és inkább megbélyegzi ezeket a visszásságokat, semmint keresztülnézne rajtuk. Nem fogja megbocsátani, hogy a korintusiak oly durván félreértelmezik a liturgia valódi jelentését.</text:span> Nyilvánvaló a félreértés, amikor úgy képzelik, hogy elég, ha rendszeresen összegyülekeznek, sőt, mintha még büszkék is lennének arra, hogy szertartásaikban különféle társadalmi helyzetű emberek jönnek össze. Pál azonban <text:soft-page-break/>kijelenti, hogy ebben nincs semmi dicséretes. Voltaképpen nem egyéb képmutatásnál, hiszen sem a különbségek nem tűnnek el közöttük, sem a valódi jótékonykodást nem gyakorolják, így a tények ellenük szólnak. Noha Pál elárulja, mily érzékenyen érinti korintusbeli törékeny népszerűsége, e visszaélésekre mégsem akar enyhébben reagálni.</text:p>
      <text:p text:style-name="P59"><text:span text:style-name="Hivatkozás"><text:span text:style-name="T15">(id. </text:span></text:span><text:span text:style-name="Név_20_hivatkozásban"><text:span text:style-name="T15">Magassy Sándor</text:span></text:span><text:span text:style-name="Hivatkozás"><text:span text:style-name="T15">: </text:span></text:span><text:span text:style-name="Mű_20_címe"><text:span text:style-name="T15">Perikópák</text:span></text:span><text:span text:style-name="Hivatkozás"><text:span text:style-name="T15">. </text:span></text:span><text:span text:style-name="Cégnév"><text:span text:style-name="T15">Magánkiadás</text:span></text:span><text:span text:style-name="Hivatkozás"><text:span text:style-name="T15">)</text:span></text:span><text:span text:style-name="T15">:</text:span></text:p>
      <text:p text:style-name="P9"><text:span text:style-name="Kicsi"><text:span text:style-name="T15">{Közzétéve id. </text:span></text:span><text:span text:style-name="Nevek"><text:span text:style-name="T15">Magassy Sándorné</text:span></text:span><text:span text:style-name="Kicsi"><text:span text:style-name="T15"> hozzájárulásával.<text:line-break/>A szerzői jog tulajdonosainak közleménye:<text:line-break/></text:span></text:span><text:span text:style-name="Citation"><text:span text:style-name="T65">„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15">}</text:span></text:span></text:p>
      <text:list xml:id="list6311014972048473712" text:style-name="L19">
        <text:list-item>
          <text:list>
            <text:list-item>
              <text:list>
                <text:list-header>
                  <text:h text:style-name="P108" text:outline-level="3">1 Kor 11,23-29(30-32)</text:h>
                  <text:h text:style-name="P109" text:outline-level="3">illetve:</text:h>
                  <text:h text:style-name="P109" text:outline-level="3">1 Kor 11,17-34a</text:h>
                  <text:h text:style-name="P109" text:outline-level="3">„Házi koszt”, vagy „úrvacsora”?</text:h>
                </text:list-header>
              </text:list>
            </text:list-item>
          </text:list>
        </text:list-item>
      </text:list>
      <text:p text:style-name="P70">Nagycsütörtök — az úrvacsora szerzésének emléknapja — nem tartozik a számon tartott ünnepek közé. Sem a Gyurátz-Agenda (1902), sem a Raffay-Agenda (1932) nem említi az ünnepet, sőt még az 1948/49-es egyházi esztendőben használt „Svéd perikóparendből” is hiányzik. Mindez arra mutat, hogy az ünnepnek nincsenek régi hagyományai. A Perikópa Bizottság döntése alapján tehát egy feledésbe merült hagyomány elevenedett meg egyházunkban.</text:p>
      <text:p text:style-name="P73"><text:span text:style-name="Félig_20_kiemelt"><text:span text:style-name="T66">A középkori igerendek, a katolikus és evangélikus textuáriummal </text:span></text:span><text:span text:style-name="T66">együtt a </text:span><text:span text:style-name="T67">11,20-32 </text:span><text:span text:style-name="T66">szakaszt írja elő. Ettől némileg eltér az </text:span><text:span text:style-name="Félig_20_kiemelt"><text:span text:style-name="T66">anglikán egyház</text:span></text:span><text:span text:style-name="T66">, ahol a </text:span><text:span text:style-name="T67">11,17-34 </text:span><text:span text:style-name="T66">a kijelölt epistola (Vö. Bogár J.: Az egyházi évkör kialakulása, 107-122.). Nálunk az Agenda mindkét (1963, 1986) kiadásában egy rövidebb változat, a </text:span><text:span text:style-name="T67">11,23-29 </text:span><text:span text:style-name="T66">szerepel</text:span></text:p>
      <text:p text:style-name="P74">+</text:p>
      <text:p text:style-name="P73"><text:span text:style-name="T68">(1) </text:span><text:span text:style-name="T69">Az epistola perikopálása </text:span><text:span text:style-name="T71">akkor jó, ha az úrvacsora szereztetési igéi a közvetlen szövegkörnyezetbe tagoltan jelennek meg. Szép és okos tanítást lehet adni a </text:span><text:span text:style-name="T69">11,23-29 </text:span><text:span text:style-name="T71">alapján is, de nem lehet megragadni azt a mondanivalót, amit Pál a korinthusiak problémájával kapcsolatban kifejtett, s aminek — mint mindennek a Bibliában — közvetlen személyi és gyülekezeti „vonzata” van. Még a hagyományos </text:span><text:span text:style-name="T69">11,23-32 </text:span><text:span text:style-name="T71">igeszakasz is csonka, mivel — bár már felveti az önvizsgálat kérdését — változatlanul homályban hagyja azt a tényt, hogy </text:span><text:span text:style-name="T69">az apostol nem elvi tanítást ad az úrvacsora szentségéről, illetve a méltó és méltatlan úrvacsoravétel lehetőségéről, hanem megrója a gyülekezetet a szentséggel való helytelen élést, és szembeállítja vele a Krisztus által rendelt használatot. </text:span><text:span text:style-name="T71">Ezért az </text:span><text:span text:style-name="Félig_20_kiemelt"><text:span text:style-name="T71">anglikán egyház </text:span></text:span><text:span text:style-name="T71">perikóparendjében előírtaknak megfelelően a teljes </text:span><text:span text:style-name="T69">11,17-34a </text:span><text:span text:style-name="T71">szakasz megszólaltatása mellett döntöttem.</text:span></text:p>
      <text:p text:style-name="P73"><text:span text:style-name="T71">(2) Első megállapításunk az lehet, hogy </text:span><text:span text:style-name="T32">az úrvacsora szereztetési igéi (11,23b-25) a legrégibb írásbeli dokumentuma Jézus szavainak.</text:span><text:span text:style-name="T69"> </text:span><text:span text:style-name="T71">Pál hivatkozása — „Én az Úrtól vettem, amit nektek átadtam” (11,23a), s benne </text:span><text:span text:style-name="T33">a παρελαβον — παρεδωκα (</text:span><text:span text:style-name="Félig_20_kiemelt"><text:span text:style-name="T33">„parelabon — paredóka”</text:span></text:span><text:span text:style-name="T33">, azaz </text:span><text:span text:style-name="Félig_20_kiemelt"><text:span text:style-name="T33">„átvettem — átadtam”</text:span></text:span><text:span text:style-name="T33">) kitétel katonai használat szerinti „pontos átadás-átvétel” fegyelmezett és szigorúan az előírásokhoz ragaszkodó magatartásra utaló értelmével — jelentős lehet abból a szempontból is, hogy „hiteles szöveggel” van dolgunk; olyan szöveggel, melyen egyéni hozzáállás nem változtatott, nem változtathatott semmit, mert az az Úr Krisztustól eredt. A szoros tartalmi azonosság az evangéliumi szövegekkel (Mk 14,22-25; Mt 26,26-29; Lk 22,19-21) arra mutat, hogy mind Pál, mind az evangélisták szigorúan tartották magukat a kialakult hagyomány szövegéhez, mint az Úr Krisztus kijelentéséhez.</text:span><text:span text:style-name="T71"> Gondoljuk meg: </text:span><text:span text:style-name="T33">Jézus áldozata a golgotai kereszten </text:span><text:span text:style-name="Félig_20_kiemelt"><text:span text:style-name="T33">úrvacsora nélkül is </text:span></text:span><text:span text:style-name="T33">Isten bűnbocsánatot szerző kegyelmének fenséges titkaként jelenik meg Isten Népe előtt és Isten Népe számára. Az az aktus, melyre igénkben Pál utal — s amely a szinoptikus evangélisták egybehangzó bizonyságtétele szerint az utolsó vacsorán megtörtént —, beavat a megváltás ajándéka kiáradásának titkába, mivel nem csupán egy isteni cselekvést, hanem annak a hívőkre gyakorolt hatását is felmutatja.</text:span><text:span text:style-name="T71"> A nagycsütörtöki homíliából éppen ezért aligha maradhat ki az </text:span><text:soft-page-break/><text:span text:style-name="T71">úrvacsora szentségének szereztetése, annak jézusi eredetére való rámutatás, és a szentség tartalmi jellemzőiről szóló bizonyságtétel.</text:span></text:p>
      <text:p text:style-name="P73"><text:span text:style-name="T71">(3) </text:span><text:span text:style-name="T55">Az úrvacsora szentségéről szóló eme első híradás jellegzetessége, hogy „vitahelyzetben” hangzik el. </text:span><text:span text:style-name="T57">Az úrvacsora és az „agapé” (szeretetvendégség) összemosódik, s ezzel együtt összemosódik az ember cselekvése Isten tettével. </text:span><text:span text:style-name="T55">A Békés-Dalos fordítás (1951. 1985) magyarázó szövege szerint „az első keresztyének a szentmiseáldozat bemutatását az utolsó vacsora mintájára többnyire szeretetlakomával (agapé) kapcsolták össze. Korintusban ez bizonyos visszaélésekre vezetett: a jobb módúak külön csoportokat alkottak és a magukkal hozott jobb ételeket nem osztották meg a szegényekkel. Szeretetlen magatartásuk megzavarta a hívek békés egyetértését, az eukarisztikus áldozathoz méltó szellemet.</text:span><text:span text:style-name="T71"> Az Apostol éppen erre hivatkozva utasítja rendre őket: a szeretetlen magatartás súlyos bűn, és méltatlanná tesz az Úr szent testének és vérének vételére”. </text:span><text:span text:style-name="T55">Ez a magyarázat helyénvaló ugyan, de kevés.</text:span><text:span text:style-name="T71"> Nem hihető ugyanis, hogy a korintusi probléma csak „szeretetlenséget és békétlenséget” jelzett volna az apostol számára. Persze kétségtelen: az agapénak természetéből adódik, hogy olyan ételek összehordását jelzi, melyek </text:span><text:span text:style-name="Félig_20_kiemelt"><text:span text:style-name="T71">másoknak és nem önmaguknak megelégítését</text:span></text:span><text:span text:style-name="T71"> szolgálták. </text:span><text:span text:style-name="T33">Pál azonban nem a kapcsolás helytelenségét, nem is a mások iránt tanúsított szeretetlenséget rója fel, hanem kifejezetten és rendkívül éles fogalmazással (11,17.22d) </text:span><text:span text:style-name="T32">az úrvacsora szentségével való visszaélésről ír. Az eltévelyedés lényege: egyesek összecserélik az úrvacsorát a közösségi étkezéssel, ezen belül a házi koszt közösségi elfogyaszthatóságával </text:span><text:span text:style-name="T33">(11,20-21), </text:span><text:span text:style-name="T32">és azt képzelik, hogy a </text:span><text:span text:style-name="T34">Krisztussal való mély közösséget ápolják eközben. </text:span><text:span text:style-name="T35">Ez az igazi szégyen és ez az igazi botrány (11,22bc), melynek rendkívül komoly következményei vannak: Isten ítélete és annak látható jeleként a gyülekezetben meglevő erőtlenségek (11,29b-30).</text:span><text:span text:style-name="T74"> Pál félreérthetetlenül leszögezi, amikor ebben a szövegkörnyezetben utal Jézus szavaira, melyekkel a szentséget szerezte: </text:span><text:span text:style-name="T58">az úrvacsora „eszköztárát” illetően nem az a fontos, amit az ember, a hívő, a gyülekezet magával hoz és kvázi felajánl az Istennek, hanem az, amit a Krisztus ad, amit Ő hoz és ajándékoz a tanítványnak, a hívőknek, az Egyháznak. </text:span><text:span text:style-name="T59">Kétszer is hangsúlyozza, hogy „emlékeznie” kell Krisztusra és hagyományteremtő tettére a tanítványnak és a Gyülekezetnek</text:span><text:span text:style-name="T74"> (11,24c.25b). Ebbe az emlékezésbe pedig egyszerűen nem férnek bele a Korintusban tapasztalható anomáliák.</text:span></text:p>
      <text:p text:style-name="P73"><text:span text:style-name="T71">(4) Mivel Pál konkrét problémaként kezeli a korintusiak úrvacsoravételét — és nem egyszerűen az „agapéjuk” szemléletét, vagy belső tartalmát, — ezért </text:span><text:span text:style-name="T69">az úrvacsora szerzési igéi idézése mellett </text:span><text:span text:style-name="T57">a „méltó” és a „méltatlan” úrvacsoravételt megvilágító tanítása is konkrét tartalmat hordoz. </text:span><text:span text:style-name="T55">A Károli fordítás (1988) szerint — teljesen egyezve a Vizsolyi Biblia (1590) szövegével — a korintusi anomália lényege, hogy „nem becsülik meg az Úrnak testét” (11,29c). A legújabb fordítások — a katolikus Békés-Dalos (1921, 1985) és a protestáns Biblia (1988) — pontosítanak: </text:span><text:span text:style-name="T33">„Mert aki anélkül eszik és iszik, hogy </text:span><text:span text:style-name="Félig_20_kiemelt"><text:span text:style-name="T33">megkülönböztetné az Úr testét más eledeltől</text:span></text:span><text:span text:style-name="T33">, ítéletet eszik és iszik önmagának” (11,29). A vonatkozó mondatrész a görögben így áll: „μη διακρινων το σωμα” (</text:span><text:span text:style-name="Félig_20_kiemelt"><text:span text:style-name="T33">„mé diakrinón to sóma”</text:span></text:span><text:span text:style-name="T33">), ahol az ominózus „διακρινων”-nak </text:span><text:span text:style-name="T48">nem „megbecsül”</text:span><text:span text:style-name="T33"> a jelentése, hanem „</text:span><text:span text:style-name="Félig_20_kiemelt"><text:span text:style-name="T33">szétválaszt, megkülönböztet</text:span></text:span><text:span text:style-name="T33">, helyesen megítél, meggondol; kiemel, előnyben részesít, megítél, elbírál” (vö. Varga Zs. Szótára, 210. hasáb.). Ebben az összefüggésben világossá válik, hogy a probléma nem szociális jellegű és nem a szeretet hiányát jelzi. A „gazdag” azt gondolja, hogy ő </text:span><text:span text:style-name="Félig_20_kiemelt"><text:span text:style-name="T33">visz</text:span></text:span><text:span text:style-name="T33"> valamit az Úrnak, </text:span><text:span text:style-name="Félig_20_kiemelt"><text:span text:style-name="T33">megajándékozza</text:span></text:span><text:span text:style-name="T33"> az Urat, Aki ezt az adományt kvázi </text:span><text:span text:style-name="Félig_20_kiemelt"><text:span text:style-name="T33">megszenteli</text:span></text:span><text:span text:style-name="T33"> akkor, amikor „úrvacsorává” teszi. A „szegénynek” viszont semmi odaadni valója nincs, s ezért szégyenben marad, mert ő legfeljebb </text:span><text:span text:style-name="Félig_20_kiemelt"><text:span text:style-name="T33">kapni tud</text:span></text:span><text:span text:style-name="T33">, ha egyáltalán kap valamit (11,20-22). A korintusi anomáliának — nézetem szerint — mindmáig kiható jelentősége van. </text:span><text:span text:style-name="T32">Az úrvacsorával ugyanis nem fér össze a „gazdagság”, az Úrnak adni tudás semmiféle formája; az úrvacsorával csak a „szegénység”, a minden lelki ajándékot Krisztustól elnyerés alázatos ismerete és vállalása fér össze. Az úrvacsorában kizárólag a „koldusok közössége” találkozik a gazdag Úrral, a megváltó Krisztussal.</text:span></text:p>
      <text:p text:style-name="P71">+</text:p>
      <text:p text:style-name="P71">„HÁZIKOSZT”, VAGY „ÚRVACSORA”?</text:p>
      <text:p text:style-name="P73"><text:span text:style-name="T55">Nem „tanítást” kapunk az úrvacsora szentségének tartalmáról és használatának jelentőségéről, — bár a megrendítő és csodálatos „szereztetési igék” ebben a páli szövegben is elhangoznak, — hanem beletekintünk egy ősi gyülekezet problémáiba, s eközben világossá válik számunkra, hogy az úrvacsoravétel gondjai időszerű és személyes kérdésekként kerülnek elénk. — Bevezetőnkben röviden utalnunk kell a korintusiak problémáira, melyek kiváltották az apostol kemény kitételektől sem mentes állásfoglalását az </text:span><text:span text:style-name="Félig_20_kiemelt"><text:span text:style-name="T55">„eucharisztia”</text:span></text:span><text:span text:style-name="T55"> és az </text:span><text:span text:style-name="Félig_20_kiemelt"><text:span text:style-name="T55">„agapé”</text:span></text:span><text:span text:style-name="T55"> összefonódása, összekeverése tárgyában.</text:span></text:p>
      <text:p text:style-name="P72"><text:soft-page-break/>1. Házigazda, vagy vendég?</text:p>
      <text:p text:style-name="P76"><text:span text:style-name="T72">A kérdés csak addig furcsa, amíg nem tisztázzuk: </text:span><text:span text:style-name="T56">a korintusi gyülekezet — talán más korabeli gyülekezet gyakorlatának is megfelelően — azokon a rendszeresen tartott gyülekezeti alkalmain, melyeken „házanként összejőve megtörték a kenyeret és részesedtek az eledelben” (Csel 2,46) — éltek az úrvacsora lelki ajándékával. Illetve: úgy tűnik: éppen az volt a baj, hogy </text:span><text:span text:style-name="T60">a lelki étel és ital vétele összekeveredett a testi enni‑ és innivalóvalóval, ugyanakkor háttérbe szorult az a kezdeti időben megvalósult gyakorlat, hogy „szűkölködő nem akadt a gyülekezetben, mivel a gazdagok megosztották vagyonukat a szegényekkel (Csel 2,44-45; 4,32-37). Felolvasott igénkből kiderül, hogy mindennek Korintusban nyoma sincs: a gazdagok enni‑ és innivalójukat maguk fogyasztják el, meg sem várják a gyülekezet tagjainak összejövetelét, és nincsenek tekintettel mások szükségleteire. Ám — és ez a legnagyobb baj — nemcsak önzők és szeretetlenek, hanem istentelenek is, mivel azt képzelik, hogy „házigazdaként” rendelkeznek testi és lelki (!) étel és ital fölött, így nemcsak a testvéreket, hanem a közösséget létre hívó és fenntartó Urat is semmibe veszik.</text:span><text:span text:style-name="T76"> — Ez a fonák helyzet váltja ki a kérdést: </text:span><text:span text:style-name="T36">Mit gondolunk mi ma az úrvacsoráról? Mi történik az oltárnál és az oltár körül: mi adunk valamit, vagy Jézus? Mi hozunk értéket az oltárhoz, vagy Jézus ajándékaként kapunk valamit az oltárról?</text:span><text:span text:style-name="T60"> Mi vagyunk‑e — természetesen lelki értelemben — a „házigazdák”, vagy Jézus, (akiről minden úrvacsorai istentiszteleten, kivált Nagycsütörtökön elmondhatjuk, bármi legyen az ige, hogy még azon a drámai nagycsütörtöki estén is „házigazdává” lett a jeruzsálemi férfiú hajlékában, ahová pedig egyébként „vendégként” tért be tanítványaival együtt)?</text:span></text:p>
      <text:p text:style-name="P72">2. Gazdag, vagy szegény?</text:p>
      <text:p text:style-name="P73"><text:span text:style-name="T71">A kérdés csak addig tűnik furcsának, amíg azt gondoljuk, hogy a gazdagság egyfajta létállapotot jelent csupán az apostol számára, akiben a szociális érzék és a testvéri szeretet egyaránt tiltakozik az effajta különbségtételek ellen (11,21-22). Ha azonban arra gondolunk, hogy az Újszövetség utolsó könyvében egy másik gyülekezetet — a laodiceait — így szólítja meg a Lélek: „Mivel azt mondod: </text:span><text:span text:style-name="Félig_20_kiemelt"><text:span text:style-name="T71">gazdag vagyok és meggazdagodtam</text:span></text:span><text:span text:style-name="T71">, és semmire sincs szükségem; de nem tudod, hogy </text:span><text:span text:style-name="Félig_20_kiemelt"><text:span text:style-name="T71">te vagy a nyomorult és a nyavalyás, a szegény</text:span></text:span><text:span text:style-name="T71">, a vak és a mezítelen; ezért azt tanácsolom neked: </text:span><text:span text:style-name="Félig_20_kiemelt"><text:span text:style-name="T71">végy tőlem tűzben kipróbált aranyat, hogy gazdaggá légy</text:span></text:span><text:span text:style-name="T71">, és fehér ruhákat, hogy öltözeted legyen, és ne lássék ki mezítelenséged rútsága, és szemgyógyító írral kend meg szemeidet, hogy láss” (Jel 3,17-18). A belső állapot felől kérdez ez az ige bennünket, s a kérdés egyetlen mondatba sűríthető: </text:span><text:span text:style-name="Félig_20_kiemelt"><text:span text:style-name="T33">Koldusként</text:span></text:span><text:span text:style-name="T33"> lépek‑e az oltár elé, vagy úgy, mint akinek van azért több-kevesebb értéke — jótette, jószándéka, igyekezete, komolyan gondolt fogadkozása — életében?</text:span></text:p>
      <text:p text:style-name="P72">3. Bűnös, vagy ártatlan?</text:p>
      <text:p text:style-name="P77">Pál nem idézi az evangéliumokból jól ismert betétet a „bűnök bocsánatáért megtört kenyérről és kiomló vér kelyhéről”. Nem kétséges azonban, hogy egészen konkrétan szembesíti korintusi testvéreit a maguk eltévelyedéseivel, személyes és közösségi életük botlásaival. Ezért ezen az ünnepen nemcsak az a dolgunk, hogy emlékezzünk arra az első alkalomra, amikor Jézus az „új szövetség Szerzőjeként” hajolt tanítványaihoz a kovásztalan kenyérfalattal és a kehelyben levő kortynyi borral, hanem még ennél is inkább az, hogy valóban és végérvényesen feladjuk ábrándjainkat a magunk jósága felől, megvalljuk és megbánjuk bűneinket és hálás örömmel vegyük a bűnbocsánat, a szövetség megújítása és a Krisztussal való mélységes kapcsolat ajándékát.</text:p>
      <text:p text:style-name="P71">+</text:p>
      <text:p text:style-name="P75"><text:span text:style-name="T72">A LP </text:span><text:span text:style-name="T70">51/060 </text:span><text:span text:style-name="T72">(Hans Asmussen — Kósa Pál — Muntag Andor) szokás szerint az evangéliumot és epistolát együtt próbálja szemlélni. Megállapítja: (1) Az Úr szent vacsorájában Krisztus testét és vérét adja nekünk, hogy ezzel bizonyossá tegyen igéjében adott ígéretei felől; (2) Az úrvacsora helyes vételében teljessé válik a keresztségben kapott szövetség; (3) Mivel az Úr szent vacsorája közösséget teremt Krisztussal, létrejön a hívek közössége is az egyházban. — A kétségtelenül korrekt hittételek megfogalmazásával az a bajom, hogy kevés összefüggést látok a konkrét igékkel.</text:span></text:p>
      <text:p text:style-name="P75"><text:span text:style-name="T76">Az </text:span><text:span text:style-name="T77">52/104 </text:span><text:span text:style-name="T75">(Szerkesztőség) hosszú és halvány prédikációjának két egymástól megkülönböztethető tétele van: (1) Nagy dolog az úrvacsora, ezért (2) meg kell azt becsülnünk. Tanulságos, ahogyan a textus személyes mondanivalóját meg kívánja szólaltatni: „Önvizsgálat, önmagunk megpróbálása. Mint egy legyezőt, szét kell nyitni ezt a két kifejezést. Meg kell hallgatnunk, mit mond rólunk saját lelkiismeretünk, de figyelni kell arra is, mit mond rólunk a kívülálló világ. Ne feledjük, hogy mind a kettőn keresztül Isten </text:span><text:soft-page-break/><text:span text:style-name="T75">ítél meg bennünket. Lelkiismeretünkben, ha Isten igéje szólal meg, Isten helyezi vád alá életünket. Nem az önmagunk erkölcsi érzéke, hanem Isten igéjének világossága az, ami ítéletet hoz életfolytatásunkra lelkiismeretünk szavában. És a világ ítéletében is Isten méri le a keresztyén életünket. A világban Isten helyezett el a keresztyének megpróbálására próbakövet. Önmagunk megpróbálásának tehát ki kell terjedni Istennek a lelkiismeret szavában megszólaló ítéletre és a világnak a keresztyének életét bíráló magatartásában rejlő isteni ítéletre is. Lelkiismeretünkben Isten megítéli mindazokat a bűnöket, amelyeket az ő törvénye ellen elkövettünk, sőt azokat a bűnöket is, amelyeket éppen azáltal követtünk el, hogy Isten igéjének a kötelezése szerint valamit nem tettünk meg. Amikor ezeket a bűneinket Isten szóról szóra megítéli, tulajdonképpen ezeknek a bűnöknek indítóokát, hitetlenségünket ítéli meg. (…) Újra és újra azt akarja megláttatni velünk, hogy azért van annyi bűn közöttünk, mert nem állunk erősen a hitben. A mi életünkben is ez az igazság, hogy ami hitből nincs, bűn az. Ezt kell megbánnunk. Azt, hogy még mindig nem szilárd a lábunk a hit talaján, hogy minduntalan elbukunk. Ezt jelenti lelkiismeretünkben Isten igéje szerint megítéltetni: ezt jelenti önmagunkat megpróbálni, bűnbánatot tartani. Isten azonban a világban is próbakövet helyezett el a keresztyének megpróbálására. Az sem lehet számunkra kétséges, hogy a világ bírálatában megnyilvánuló isteni ítélet ma sokkal erősebb, mint bármikor, s egyre erősebbé válik. Semmiképpen sem lehet tehát elmenni e mellett az ítélet mellett. Figyelnünk kell rá, mert általa Isten ítél meg bennünket. A világ mindig azt figyeli a keresztyének magatartásában, hogy azok hogyan épülnek bele a társadalomba, hogyan vesznek részt az ország építésében. A világnak is megvannak a maga törvényei, melyekre vigyáz, s amelyeknek a teljesítését megköveteli mindenkitől egyformán. A világ tehát e szerint ítéli meg a magukat keresztyéneknek nevezőket is”. — Mindez Nagycsütörtökön hangzik el, 1 Kor 11,23-29 alapján, bibliai üzenetként. …</text:span></text:p>
      <text:p text:style-name="P73"><text:span text:style-name="T71">A </text:span><text:span text:style-name="T69">66/121 </text:span><text:span text:style-name="T71">(Szirmai Zoltán) szerint Pálnak ez az igéje alkalmat ad ahhoz, hogy tisztán lássuk (1) </text:span><text:span text:style-name="Félig_20_kiemelt"><text:span text:style-name="T71">önmagunkkal kapcsolatban </text:span></text:span><text:span text:style-name="T71">azt, hogy bűnösök vagyunk és megújulásra van szükségünk; (2) </text:span><text:span text:style-name="Félig_20_kiemelt"><text:span text:style-name="T71">embertársainkkal kapcsolatban </text:span></text:span><text:span text:style-name="T71">azt, hogy életünk legfájóbb sebe a szeretetlenség, gőg és irigység, melyért bocsánatot kell kérnünk; (3) </text:span><text:span text:style-name="Félig_20_kiemelt"><text:span text:style-name="T71">Jézussal kapcsolatban </text:span></text:span><text:span text:style-name="T71">azt, hogy valóságos halála adja meg nekünk az életújulás lehetőségét.</text:span></text:p>
      <text:p text:style-name="P75"><text:span text:style-name="T72">A </text:span><text:span text:style-name="T70">74/167 </text:span><text:span text:style-name="T72">(Ferenczy Zoltán) meditációjának címe: „VENDÉGSÉGBEN JÉZUS ASZTALÁNÁL”. Dispozíciója: (1) Halála titkát tárta fel Jézus tanítványai előtt az utolsó vacsorán; (2) Jézus megerősítette kapcsolatát tanítványaival az utolsó vacsorán; (3) Jézus felénk áradó szeretete szeretetre, megbékélésre kötelez. — Helyes tanítást ad az úrvacsoráról, de a textust gyakorlatilag teljesen figyelmen kívül hagyja — még a 3. pontban is.</text:span></text:p>
      <text:p text:style-name="P75"><text:span text:style-name="T72">A </text:span><text:span text:style-name="T70">74/169 </text:span><text:span text:style-name="T72">(Fodor Ottmár) meditációjában az úrvacsoráról mint (1) lehetőségről és mint (2) elkötelezésről szól. Az igének ez a megközelítése exegetikai és teológiai tévedéseket tár fel. Valamivel jobb a cím: „ÉLETRE VAGY HALÁLRA ÍTÉLŐ ÁLDOZAT”, mert erről a kettősségről hangsúlyosan — és konkrétan! — beszél az apostol.</text:span></text:p>
      <text:p text:style-name="P73"><text:span text:style-name="T71">A </text:span><text:span text:style-name="T69">81/490 </text:span><text:span text:style-name="T71">(Groó Gyula) egy reformációs sorozat keretében — nyilván ennek a páli textusnak alapján — dolgozza ki az úrvacsoráról szóló tanítást „AZ ÚJ EMBERT ÉLTETŐ, ERŐSÍTŐ ELEDELLEL ÉLJÜNK” címmel — a reformátori tanítást. Kérdése: </text:span><text:span text:style-name="Félig_20_kiemelt"><text:span text:style-name="T71">Mit ad nekünk </text:span></text:span><text:span text:style-name="Félig_20_kiemelt"><text:span text:style-name="T78">Jézus az úrvacsorában? </text:span></text:span><text:span text:style-name="T78">Felelete: (1) Önmagát adja; (2) Közösségbe állít Isten Népével, a Gyülekezettel; (3) Erőt ad a vándorút végigjárására és a szolgáló életforma vállalására.</text:span></text:p>
      <text:p text:style-name="P75"><text:span text:style-name="T73">A </text:span><text:span text:style-name="T70">83/122 </text:span><text:span text:style-name="T72">(Tóth-Szőllős Mihály) igehirdetésében megszólaló tételei a következők: (1) Jézus Krisztus értünk ontotta vérét, ezzel megfizetett minden bűnünkért; (2) Szükség, hogy erről megemlékezzünk; (3) Kit Ő így vendégül lát, vizsgálja meg mindig jól önmagát; (4) „Bízzál és ne kételkedj!” — ahogy Luther mondja; (5) „E test és vér ad neked megújulást, békét, életet, gyümölcstermő szolgálatot”. — A tantételek csak igen lazán függenek össze az alapigével.</text:span></text:p>
      <text:p text:style-name="P73"><text:span text:style-name="T71">A </text:span><text:span text:style-name="T69">90/093 </text:span><text:span text:style-name="T71">(Brebovszky Éva) exegézise általában korrektnek mondható. Érthetetlen azonban a kontextus megszólaltatásával kapcsolatos önkényességtől sem mentes ítélkezése: „A 10. fejezetből kiderül, hogy a korintusiak túlzottan magabiztosakká váltak, rajongó beállítottságuk mellett egyfajta szakramentalizmus is jellemzi őket. Úgy gondolják, hogy a szentségekkel való élés már önmagában garancia a célbajutásra (10,3-5). Szabadosságukkal e téren másokat megbotránkoztatnak (10,16-22) és így vétenek a közösség tagjai ellen”. Túl azon, hogy a megjelölt igehelyeken szó nincs arról, amit BrÉ a korintusiak vétkeként feltüntet, ez a handabandázó beállítás főleg a konklúzió levonásában juttat teológiai zsákutcába. Pál ugyanis egyáltalán nem azt rója fel a korintusiaknak, hogy egymást megbotránkoztatják, </text:span><text:soft-page-break/><text:span text:style-name="T71">hanem azt, hogy visszaélnek az úrvacsora szentségével: méltatlanná teszik magukat a szentség vételére. Óvatosabban kell tehát bánnunk a bibliai helyzet értékelésében, s az elénk kerülő események szereplőinek megítélésében. — Jónak tartom viszont a vázlat három alpontját: </text:span><text:span text:style-name="T55">„AZ ÚRVACSORA HÁRMAS DIMENZIÓJA tárul fel ebben az igében: (1) </text:span><text:span text:style-name="Félig_20_kiemelt"><text:span text:style-name="T55">Anamnézis, </text:span></text:span><text:span text:style-name="T55">vagyis emlékezés az utolsó vacsorára, Jézus áldozatára (2) </text:span><text:span text:style-name="Félig_20_kiemelt"><text:span text:style-name="T55">Koinónia</text:span></text:span><text:span text:style-name="T55">, azaz a jelen dimenziója, közösség a megdicsőült Úrral, valamint a gyülekezettel, a már előre mentekkel is; (3) </text:span><text:span text:style-name="Félig_20_kiemelt"><text:span text:style-name="T55">Eucharisztia, </text:span></text:span><text:span text:style-name="T55">azaz az öröm és hálaadás vacsorája, a befogadottság átélésével.</text:span><text:span text:style-name="T71"> — A vázlat — bár kétségtelenül „dogmatikus — sok segítséget jelenthet a felkészülésben.</text:span></text:p>
      <text:p text:style-name="P59"><text:span text:style-name="Hivatkozás"><text:span text:style-name="T15">(</text:span></text:span><text:span text:style-name="Név_20_hivatkozásban"><text:span text:style-name="T15">Ravasz László</text:span></text:span><text:span text:style-name="Hivatkozás"><text:span text:style-name="T15">: </text:span></text:span><text:span text:style-name="Mű_20_címe"><text:span text:style-name="T15">Az Ó/Újszövetség magyarázata</text:span></text:span><text:span text:style-name="Hivatkozás"><text:span text:style-name="T15">. </text:span></text:span><text:span text:style-name="Cégnév"><text:span text:style-name="T15">Kálvin Kiadó</text:span></text:span><text:span text:style-name="Hivatkozás"><text:span text:style-name="T15">)</text:span></text:span><text:span text:style-name="T15">:</text:span></text:p>
      <text:p text:style-name="P60">2. VISSZAÉLÉSEK AZ ÚRVACSORÁNÁL (11,17-34)</text:p>
      <text:p text:style-name="P60">Az összejöveteleken súlyos hibák történnek. Először is meglátszik ilyenkor a pártoskodás, a meghasonlás. Lehet, hogy a hír rosszabb, de sok benne az igaz. De egy jó kijő belőle: akadnak, akik ez ellen küzdenek, és mindent elkövetnek, hogy a hibákat meggyógyítsák.</text:p>
      <text:p text:style-name="P41">A hiba az, hogy az agapénál méltatlanul járnak el. Ne feledjük, hogy <text:span text:style-name="T53">az egész hellenista világban a legáltalánosabb szokás volt a kultikus vacsora. Egyesek, társulatok, csoportok lakomát ültek valamely isten, géniusz, hérosz, vezér tiszteletére. Számtalan alapítvány létesült, amelynek a célja a lakomák tartása. Ezt a szokást a korinthusiak átvitték a maguk szeretetvendégségére, agapéjára. Nem csoda, ha észrevétlenül kezdte alakítani a keresztyén hagyományt. Maga a keresztyén agapé abból állott, hogy az atyafiak közös vacsorára gyűltek össze. A vacsora lassan átment igehirdetésbe, bizonyságtételbe, s befejeződött az utolsó vacsora megismétlődésével, követve azt a parancsot: „Ezt cselekedjétek az én emlékezetemre!”</text:span></text:p>
      <text:p text:style-name="P41">Az történt azonban, hogy sokan nem várják meg a többit, enni kezdenek, megeszik, amit hoztak. Akkor a szegényeknek, munkából jövő rabszolgáknak, nincs mit enniük. Egyik éhezik, a másik dőzsöl. Legalábbis dúskál. Hát nem tudtok várni? Hátha valaki nagyon éhes, nem tud otthon enni, hogy a gyülekezetben ne türelmetlenkedjék? Mindez az úrvacsora szentségének és közösségi jellegének megcsúfolása.</text:p>
      <text:p text:style-name="P50"><text:span text:style-name="Félig_20_kiemelt"><text:span text:style-name="T15">A szereztetési ige </text:span></text:span><text:span text:style-name="T15">(23-25). </text:span><text:span text:style-name="T37">Minden vitát megelőzendő, az apostol idézi a szereztetési igéket. Ezek az igék négyhelyt fordulnak elő a Szentírásban: Mk 14,22-25, Mt 26,29; Lk 22,15-20 és 1Kor 11,23-25. Meglep a teljes tartalmi azonosság, a csekély formai különbség.</text:span><text:span text:style-name="T54"> Mt és Mk egymás közt teljesen egyezők, legfennebb az a különbség, hogy az egyik azt mondja: Jézus, a másik: Ő; az egyik: tanítványoknak, a másik: nekik. Viszont Lk és Pál egyezik teljesen vagyis a páli fogalmazást Lukács a maga elbeszélésébe beiktatja.</text:span><text:span text:style-name="T15"> Mindkettő kiemeli: „Ezt cselekedjétek az én emlékezetemre!” Ezzel az jelentetett ki, hogy az úrvacsora a Jézus Krisztus emlékvacsorája, amelyet halálától visszajöveteléig ül az Ő népe azáltal, hogy részesül testében és vérében, azokban a javakban, amelyeket az Úr halálával és feltámadásával megszerzett.</text:span></text:p>
      <text:p text:style-name="P50"><text:span text:style-name="T37">A szereztetési igét a 26. versben az apostol összefoglalja: (Tehát) valamennyiszer eszitek e kenyeret és isszátok e pohárt (tulajdonképpen) az Úr halálát hirdetitek, míglen eljő. Ez nem tartozik a Jézus igéjéhez; ezt az apostol mondja. Ha tehát az Úr halálát hirdetitek azzal, hogy eszitek testét és isszátok vérét (illetve eszitek a kenyeret és isszátok a pohárt, mely az ő testének jegye és pecsétje), mekkora méltósággal és tisztelettel kell ezt tennetek.</text:span><text:span text:style-name="T54"> Ehelyett ti pártoskodtok, szeretetlenkedtek, keményszívűsködtök. Mindezzel az Úr testét és vérét böcsmérlitek.</text:span><text:span text:style-name="T15"> </text:span><text:span text:style-name="T37">Próbálja meg azért ki-ki magát, és úgy egyék (28-29). Ez a próba elsősorban arra vonatkozott, hogy valaki a 21. és 27. vers értelmében méltó‑e, de a </text:span><text:span text:style-name="Félig_20_kiemelt"><text:span text:style-name="T37">Didache </text:span></text:span><text:span text:style-name="T37">már bűnvallomást és az ellenséggel való kibékülést kíván meg. A megbecsülést </text:span><text:span text:style-name="Félig_20_kiemelt"><text:span text:style-name="T37">(diakrinein) </text:span></text:span><text:span text:style-name="T37">tulajdonképpen, megkülönböztetést a profán ételektől.</text:span><text:span text:style-name="T15"> </text:span><text:span text:style-name="T54">Az apostol éppen abból származtatja a sok betegséget és erőtlenséget a gyülekezetben, s erre viszi vissza, hogy sokan meghalnak (</text:span><text:span text:style-name="Félig_20_kiemelt"><text:span text:style-name="T54">koim</text:span></text:span><text:span text:style-name="Félig_20_kiemelt"><text:span text:style-name="T61">ō</text:span></text:span><text:span text:style-name="Félig_20_kiemelt"><text:span text:style-name="T54">ntai hikanoi</text:span></text:span><text:span text:style-name="T54">: elalusznak). Ha pedig megpróbáljuk magunkat, nem ítéltetünk el Krisztustól. De még az is, amikor az Úr ítél meg, tkp. mentő nevelés, hogy ne jussunk e világ sorsára, amely a dolgok végén elítéltetik örök halálra.</text:span><text:span text:style-name="T15"> Még egyszer összefoglalja gyakorlati tanácsait, s ha még marad nyitott kérdés, majd elintézi, mikor odamegy (4,19). Nemsokára ment is.</text:span></text:p>
      <text:p text:style-name="P48">Pál e levélben 51-ben bizonyára az antiókhiai, a szír gyakorlatot közölte. Ez ugyanaz, mint <text:soft-page-break/>a 18 év múlva keletkező Márk‑i formula, s belekerül a 70 körüli Lukács ev.-ba. Egyik sem adja az úrvacsora dogmatikáját, de mindenikben azonosak a következő tények és megállapítások:</text:p>
      <text:p text:style-name="P48">1. Az úrvacsora a Krisztus halálára való emléklakoma.</text:p>
      <text:p text:style-name="P50"><text:span text:style-name="T37">2. Ez nem a múlt egyik tényére, eseményére vonatkozik, hanem az élő Jézusra, a megfeszített és feltámadott Úrra, akinek halálát akkor hirdetem, ha látom és elfogadom Benne a sokakért adott váltságpénzt </text:span><text:span text:style-name="Félig_20_kiemelt"><text:span text:style-name="T37">(lytron).</text:span></text:span></text:p>
      <text:p text:style-name="P41"><text:span text:style-name="T30">3. Az úrvacsora a jelenlevő Úr magaátadása</text:span>, érdemének közlése, fiúságának átruházása az evés-ivás közvetlen szimbolikájában.</text:p>
      <text:p text:style-name="P41"><text:span text:style-name="T30">4. Az úrvacsora új szövetség a Jézus vérében</text:span>, azaz egy olyan szövetség a kegyelmes Isten és egy kiválasztott lelki nemzetség, szent nemzet között, amelynek bűnét a kegyelmes Isten éppen a szövetség megkötésével eltörli azon az alapon, hogy a <text:span text:style-name="T30">Jézus megtöretett teste és kiontatott vére mindnyájunk helyett elégtétel.</text:span></text:p>
      <text:p text:style-name="P50"><text:span text:style-name="T37">5. Az úrvacsora közösség az Úrral.</text:span><text:span text:style-name="T54"> Ezt </text:span><text:span text:style-name="Félig_20_kiemelt"><text:span text:style-name="T54">á contrario </text:span></text:span><text:span text:style-name="T54">[az ellentétből — latin] magyarázza: valamint a bálvány áldozati hús evése közösséget, életegységet teremt az áldozó és a démon vagy Isten között, úgy a kenyér és bor evése és ivása életegységet teremt a Krisztussal.</text:span><text:span text:style-name="T15"> </text:span><text:span text:style-name="T37">Mennyire jel és mennyire tárgyi valóság a kenyér és bor, milyen reális viszonyban van a Krisztus testével és vérével, arra az apostol nem tér ki.</text:span><text:span text:style-name="T15"> „Nicht in den Elementen als solchen, nicht im Essen und Trinken als solchem liegt die Wirkung des Herrenmahls, sondern im Ganzen der Handlung mitsamt dem verkündigenden Worte, in welcher Christus wieder als der Sterbende sich für die Gemeinde hingibt als Opfer des neuen Bundes.” = </text:span><text:span text:style-name="T54">Nem az elemekben, mint olyanokban, nem az evésben és ivásban, mint olyanban, rejlik az Úrvacsora hatása, hanem a hirdetett Igével együtt a cselekmény egészében.</text:span><text:span text:style-name="T15"> Ebben Krisztus, mint halálra szánt, magát újra odaadja a gyülekezetért, mint az új szövetség áldozata. </text:span><text:span text:style-name="Félig_20_kiemelt"><text:span text:style-name="T15">(Heinz Dietrich Wendland: </text:span></text:span><text:span text:style-name="T15">Die Briefe an die Korinther. Das Neue Testament Deutsch. 7.)</text:span></text:p>
      <text:p text:style-name="P41"><text:span text:style-name="T30">6. Az úrvacsora közösségképző; a gyülekezet megvalósulása.</text:span><text:span text:style-name="T53"> Egy kenyér van, a résztvevők egy test. Egy pohár van, s mindnyájan abból isznak.</text:span> Az úrvacsora mindig új, megalakulása a Krisztus-testnek, a gyülekezetnek. —</text:p>
      <text:p text:style-name="P50"><text:span text:style-name="T37">7. Az úrvacsora az Úr visszajövetelére utal s ebben az élő reménységben folyik le.</text:span><text:span text:style-name="T54"> Az úrvacsora előjátéka a végső időkben lejátszódó messiási lakomának.</text:span><text:span text:style-name="T15"> Jegye és záloga az elmúló világban az új eon, az üdvkorszak csúcspontjának, az élet lakomájának. A </text:span><text:span text:style-name="Félig_20_kiemelt"><text:span text:style-name="T15">Didache </text:span></text:span><text:span text:style-name="T15">(gyülekezeti rendtartás az I. század végéről) azt mondja: „Jöjjön a kegyelem, és múljék el a világ!”</text:span></text:p>
      <text:p text:style-name="P50"><text:span text:style-name="T37">Ami a formáját illeti: itt Pálnál még egy az </text:span><text:span text:style-name="Félig_20_kiemelt"><text:span text:style-name="T37">eukharisztia </text:span></text:span><text:span text:style-name="T37">és az </text:span><text:span text:style-name="Félig_20_kiemelt"><text:span text:style-name="T37">agapé. </text:span></text:span><text:span text:style-name="T37">Az agapéba illeszkedett be, mint csúcspont az eukharisztia. Az agapé egyszerű jótékonyság: a gazdagok megvendégelik a szegényeket. Ettől kell megkülönböztetni </text:span><text:span text:style-name="Félig_20_kiemelt"><text:span text:style-name="T37">(diakrinein) </text:span></text:span><text:span text:style-name="T37">az úrvacsorát, mint szent cselekvényt. Ez utóbbiban az Ige és a sákramentum együtt adják az élő Úrnak kegyelmi ajándékait.</text:span></text:p>
      <text:p text:style-name="P59"><text:span text:style-name="Hivatkozás"><text:span text:style-name="T15">(</text:span></text:span><text:span text:style-name="Mű_20_címe"><text:span text:style-name="T15">A Biblia ismerete kommentársorozat</text:span></text:span><text:span text:style-name="Hivatkozás"><text:span text:style-name="T15">. </text:span></text:span><text:span text:style-name="Cégnév"><text:span text:style-name="T15">Keresztyén Ismeretterjesztő Alapítvány</text:span></text:span><text:span text:style-name="Hivatkozás"><text:span text:style-name="T15">)</text:span></text:span><text:span text:style-name="T15">:</text:span></text:p>
      <text:p text:style-name="P64"><text:span text:style-name="Félig_20_kiemelt"><text:span text:style-name="T15">b.<text:tab/>A keresztyének viselkedése az úrvacsorán (11:17-34).</text:span></text:span></text:p>
      <text:p text:style-name="P64"><text:span text:style-name="T54">Amikor Jézus a tanítványaival az utolsó vacsorát fogyasztotta, (Mt 26:26-29 Mk 14:22-25, Lk 22:15-20), a kenyér és a pohár hozzátartozott az étkezéshez. Valószínűleg az étkezés elején törték meg a kenyeret (vö. „Amikor hálát adott”, 1Kor 11:24), a poharat pedig a végén vették (vö. „Miután vacsoráltak” 25. v.). Pál írása idején az úrvacsorát két részben ünnepelték, amely szokás szerint a közös étkezés végén együtt részesültek a kenyérben és a pohárban. A kenyérrel és a pohárral együtt tartott istentiszteletet eukarisztának nevezték </text:span><text:span text:style-name="Félig_20_kiemelt"><text:span text:style-name="T54">(Didache </text:span></text:span><text:span text:style-name="T54">9:1; </text:span><text:span text:style-name="Félig_20_kiemelt"><text:span text:style-name="T54">Ignatius levele a Filadelfiaiaknak </text:span></text:span><text:span text:style-name="T54">4), ami a görög „hálaadás” szóból ered </text:span><text:span text:style-name="Félig_20_kiemelt"><text:span text:style-name="T54">(eucharisteó). </text:span></text:span><text:span text:style-name="T54">A közös étkezést nevezték </text:span><text:span text:style-name="Félig_20_kiemelt"><text:span text:style-name="T54">agapénak </text:span></text:span><text:span text:style-name="T54">(Júd 12; Pliniusz: </text:span><text:span text:style-name="Félig_20_kiemelt"><text:span text:style-name="T54">Levelek </text:span></text:span><text:span text:style-name="T54">10. 96. 7), ami „szeretet”-et jelent.</text:span></text:p>
      <text:p text:style-name="P50"><text:span text:style-name="T15">Pált az zavarta a korinthusi ünneplésben, hogy az agapé-étkezés nem szeretetben történt a hívők között, hanem énközpontú tetszelgéssé vált. Az egyház későbbi történetében a két ünnepséget külön tartották </text:span><text:span text:style-name="Félig_20_kiemelt"><text:span text:style-name="T15">[Ignatius levele a Szmirnaiaknak </text:span></text:span><text:span text:style-name="T15">8; 1-2; és (apokrif) János cselekedetei 84], valószínűleg abból a hibás feltételezésből, hogy Pál ezt tanácsolta a </text:span><text:soft-page-break/><text:span text:style-name="T15">korinthusiaknak (vö. 1Kor 11:22, 34).</text:span></text:p>
      <text:p text:style-name="P50"><text:span text:style-name="Kiemelt"><text:span text:style-name="T15">11:17. </text:span></text:span><text:span text:style-name="T15">Pál nem tudta megdicsérni a korinthusiakat a nők istentiszteleten tanúsított szélsőséges viselkedésével kapcsolatban (vö. 2. v.), és ez volt a helyzet az úrvacsorázásukkal kapcsolatban is. </text:span><text:span text:style-name="T54">Egy olyan esemény, aminek építenie kellett volna a gyülekezetet, valójában az ellenkező hatást váltotta ki: </text:span><text:span text:style-name="Kiemelt"><text:span text:style-name="T54">nem javatokra, hanem károtokra jöttök össze.</text:span></text:span></text:p>
      <text:p text:style-name="P50"><text:span text:style-name="Kiemelt"><text:span text:style-name="T15">11:18-19. </text:span></text:span><text:span text:style-name="T15">A gyülekezet megosztott volt egy olyan ünneplésen, melynek az egységet kellett volna kifejeznie (vö. 10:17). Ha ezeknek a </text:span><text:span text:style-name="Kiemelt"><text:span text:style-name="T15">szakadásoknak </text:span></text:span><text:span text:style-name="T15">(</text:span><text:span text:style-name="Félig_20_kiemelt"><text:span text:style-name="T15">schismata; </text:span></text:span><text:span text:style-name="T15">1:10; 12:25) köze volt a korábban említettekhez (1:10-4:21), akkor a szakadás oka itt nyilvánvaló: a gyülekezeti tagok jelentősen különböző anyagi helyzete (11:21).</text:span></text:p>
      <text:p text:style-name="P50"><text:span text:style-name="T15">Pál nem akart hinni a köztük lévő szakadásokról szóló beszámolónak (18b.), de tudta, hogy a bűn kikerülhetetlen (vö. Lk 17:1) és nem kerüli el Isten figyelmét. A </text:span><text:span text:style-name="Kiemelt"><text:span text:style-name="T15">kipróbáltak </text:span></text:span><text:span text:style-name="Félig_20_kiemelt"><text:span text:style-name="T15">(dokimoi) </text:span></text:span><text:span text:style-name="T15">kifejezés visszautal arra, amit Pál már korábban kifejtett (1Kor 9:27-10:10), ahol a 9:27-ben az ezzel ellentétes „alkalmatlan” </text:span><text:span text:style-name="Félig_20_kiemelt"><text:span text:style-name="T15">(adokimos) </text:span></text:span><text:span text:style-name="T15">kifejezést használta.</text:span></text:p>
      <text:p text:style-name="P45">Izráel egész nemzetében, mely megszabadult az Egyiptomi fogságból, és Ígéret Földje felé haladt, csupán két ember nyerte el Isten tetszését. A hatalmas tömegből ők bizonyultak kipróbáltaknak, és így bejuthattak Kánaánba (vö. 10:5). A korinthusi gyülekezetben sokan nem voltak kipróbáltak, amit Isten fegyelmezése is jelzett (vö. 11:30-32). Ha a korinthusiak azt hitték, hogy az úrvacsora és a keresztség rendelései valamiféle mágikus védelmet biztosítanak a résztvevőknek (vö. 10:12; 15:24), akkor ahogy Pál leleplezte őket, kétszeresen is fájdalmas lehetett nekik, hisz viselkedésük közvetlenül váltotta ki fenyítésüket (11:30-32), pontosan azt, amit kerülni akartak.</text:p>
      <text:p text:style-name="P50"><text:span text:style-name="Kiemelt"><text:span text:style-name="T15">11:20-21. </text:span></text:span><text:span text:style-name="T15">Az úrvacsorának emlékeztetnie kellett volna őket egy kiemelkedően önzetlen cselekedetre, arra, ahogy Krisztus másokért vállalta a halált. Ehelyett a korinthusiak az önzetlenségre való emlékezést az önzés órájává változtatták, az egység szertartását pedig lázadó széthúzássá. Miközben </text:span><text:span text:style-name="Kiemelt"><text:span text:style-name="T15">az egyik </text:span></text:span><text:span text:style-name="T15">testvér </text:span><text:span text:style-name="Kiemelt"><text:span text:style-name="T15">éhezett, </text:span></text:span><text:span text:style-name="T15">lévén túl szegény ahhoz, hogy eleget egyen, addig </text:span><text:span text:style-name="Kiemelt"><text:span text:style-name="T15">a másik </text:span></text:span><text:span text:style-name="T15">testvér túl sokat ivott.</text:span></text:p>
      <text:p text:style-name="P50"><text:span text:style-name="Kiemelt"><text:span text:style-name="T15">11:22. </text:span></text:span><text:span text:style-name="T15">Ha a korinthusiak magánösszejövetelt akartak volna tartani, ezt megtehették volna saját </text:span><text:span text:style-name="Kiemelt"><text:span text:style-name="T15">házukban. </text:span></text:span><text:span text:style-name="T15">A gyülekezeti összejövetel nem a szektás lelkület helye, különösen mivel az úrvacsora éppen annak ellentétét hivatott kifejezni. Ha valaki önző módon figyelmen kívül hagyja testvére szükségletét, az </text:span><text:span text:style-name="Kiemelt"><text:span text:style-name="T15">megveti az Isten gyülekezetét</text:span></text:span><text:span text:style-name="T15">, ami nem élettelen kövekből, hanem élő, sebezhető emberekből áll. Vajon a korinthusiak azt gondolták, hogy ez a szabados viselkedés </text:span><text:span text:style-name="Kiemelt"><text:span text:style-name="T15">dicséretet </text:span></text:span><text:span text:style-name="T15">érdemel? (vö. 5:1-2) Valójában pont az ellenkezőjét érdemli!</text:span></text:p>
      <text:p text:style-name="P50"><text:span text:style-name="Kiemelt"><text:span text:style-name="T15">11:23-24. </text:span></text:span><text:span text:style-name="T54">Pál a továbbiakban emlékezteti a korinthusiakat arra, amit tudtak, de cselekedeteikkel megtagadtak.</text:span><text:span text:style-name="T15"> </text:span><text:span text:style-name="T37">Pál akár közvetlenül kapta ezt a tanítást (látomásban; vö. Gal 1:12), akár közvetve (embereken keresztül; 1Kor 15:1), mindenképpen az Úr tekintélyével adta tovább.</text:span><text:span text:style-name="T15"> </text:span><text:span text:style-name="T37">A kenyér Krisztus földi testére </text:span><text:span text:style-name="T82">emlékeztet</text:span><text:span text:style-name="T37">, amit ő önzetlenül magára vett (Fil 2:6-7), és önzetlenül letett a kereszten másokért (2Kor 8:9; Fil 2:8), amire folyamatosan kell emlékeznünk (vö. 1Kor 4:8-13).</text:span></text:p>
      <text:p text:style-name="P50"><text:span text:style-name="Kiemelt"><text:span text:style-name="T15">11:25. </text:span></text:span><text:span text:style-name="T37">A bor megrendítő módon </text:span><text:span text:style-name="T82">emlékeztet</text:span><text:span text:style-name="T37"> Krisztus vérére, aminek kiontása nélkül a bűnbocsánat nem volna lehetséges (Zsid 9:22), és ami megtisztulást és Istennel való új kapcsolatot </text:span><text:span text:style-name="Kiemelt"><text:span text:style-name="T37">(új szövetséget) </text:span></text:span><text:span text:style-name="T37">eredményezett (Zsid 9:14-15).</text:span><text:span text:style-name="T15"> A „szövetség” olyan kapcsolatra utalt, amelyben az egyik fél megszabta a feltételeket, amit a másik fél vagy elfogadott, vagy elutasított. A régi szövetség középpontjában az írott Ige állt (5Móz 24:1-8). Az új szövetség középpontjában az élő Ige áll (Jn 1:14-18). Krisztus azt akarta, hogy a </text:span><text:span text:style-name="Kiemelt"><text:span text:style-name="T15">pohár </text:span></text:span><text:span text:style-name="T15">(vö. Jn 10:9; 1Kor 10:4) őrá emlékeztessen: </text:span><text:span text:style-name="Kiemelt"><text:span text:style-name="T15">ezt cselekedjétek … az én emlékezetemre.</text:span></text:span></text:p>
      <text:p text:style-name="P50"><text:span text:style-name="Kiemelt"><text:span text:style-name="T15">11:26. </text:span></text:span><text:span text:style-name="T37">Az úrvacsora látható igehirdetés, mely „a kereszt üzenetét” hirdeti (1:18, 23; 2:2, 8), vagyis </text:span><text:span text:style-name="Kiemelt"><text:span text:style-name="T37">az </text:span></text:span><text:span text:style-name="T37">Úr </text:span><text:span text:style-name="Kiemelt"><text:span text:style-name="T37">halálának </text:span></text:span><text:span text:style-name="T37">valóságosságát, és visszatérésének bizonyosságát </text:span><text:span text:style-name="Kiemelt"><text:span text:style-name="T37">(amíg eljön) </text:span></text:span><text:span text:style-name="T37">(vö. Jn 14:1-4).</text:span><text:span text:style-name="T15"> Bár úgy tűnik, hogy nem volt előírt menetrendje az úrvacsorának (vö. </text:span><text:span text:style-name="Félig_20_kiemelt"><text:span text:style-name="T15">Ignatius levele az efézusiaknak </text:span></text:span><text:span text:style-name="T15">13:1), </text:span><text:span text:style-name="Kiemelt"><text:span text:style-name="T15">valamennyiszer </text:span></text:span><text:span text:style-name="T15">megünnepelték, a megalázkodás és az azt követő megdicsőülés (Fil 2:6-11) üzenete vált valóságossá. Erre az emlékeztetőre minden szentnek szüksége volt, különösen a korinthusiaknak (vö. 1Kor 4:8-13).</text:span></text:p>
      <text:p text:style-name="P50"><text:span text:style-name="Kiemelt"><text:span text:style-name="T15">11:27-29. A korinthusiak </text:span></text:span><text:span text:style-name="T15">közös étkezés során tanúsított megalázó viselkedése nem maradt eredmény nélkül, amire Pál a továbbiakban rámutat. </text:span><text:span text:style-name="T37">Manapság, amikor ezt az igeszakaszt felolvassák az úrvacsorán való részvétel előtt, általában azzal a céllal teszik, hogy ki-ki vizsgálja meg a saját lelkét, és tartson csendes bűnbánatot Krisztus előtt, és senki se </text:span><text:soft-page-break/><text:span text:style-name="T37">vétkezzen az Úr lelki jelenléte ellen azzal, hogy tiszteletlenül veszi az úrvacsorát. Pál számára azonban ez ennél többet jelentett. Kétségtelen, hogy a damaszkuszi úton szerzett tapasztalata (ApCsel 9:4-5) hozzájárult ehhez, mert Krisztus teste a gyülekezet, ami hívő egyénekből áll (vö. 1Kor 12:12,27). Az úrvacsora kenyere Krisztus testét, a gyülekezetet is </text:span><text:span text:style-name="T82">jelképezi</text:span><text:span text:style-name="T37"> (5:7; 10:16-17). Ily módon </text:span><text:span text:style-name="Kiemelt"><text:span text:style-name="T37">egy másik hívő </text:span></text:span><text:span text:style-name="T37">ellen vétkezni Krisztus elleni vétket jelent (8:12). Aki </text:span><text:span text:style-name="Kiemelt"><text:span text:style-name="T37">az Úr teste és vére ellen vétkezik, </text:span></text:span><text:span text:style-name="T37">az olyan ember, aki megveti a szegényebb testvért, amikor nem figyel oda szükségleteire (11:21-22). Az ilyen emberek úgy jöttek Krisztus egységet és kibékülést szerző művének megünneplésére (vö. Ef 2:15-16), hogy tetteikkel széthúzást és elidegenülést eredményeztek!</text:span><text:span text:style-name="T54"> Ha ők </text:span><text:span text:style-name="Kiemelt"><text:span text:style-name="T54">megvizsgálták, </text:span></text:span><text:span text:style-name="Félig_20_kiemelt"><text:span text:style-name="T54">dokimazeto, </text:span></text:span><text:span text:style-name="T54">(1Kor 11:28) volna magukat, akkor meglátták volna, hogy viselkedésük nincs Isten tetszésére (</text:span><text:span text:style-name="Félig_20_kiemelt"><text:span text:style-name="T54">dokumoi, </text:span></text:span><text:span text:style-name="T54">19. v.). Meg kellett volna keresniük a megbántott testvért, és kérni, hogy bocsásson meg nekik, mert csak így áradhatott volna szét az igazi istentiszteleti lelkület (vö. Mt 5:23-24, és </text:span><text:span text:style-name="Félig_20_kiemelt"><text:span text:style-name="T54">Didache </text:span></text:span><text:span text:style-name="T54">14.1-3). </text:span><text:span text:style-name="T37">Ha valaki úgy jön az úrvacsorára, hogy ezt a bűnt nem vallotta meg, az </text:span><text:span text:style-name="Kiemelt"><text:span text:style-name="T37">ítéletet </text:span></text:span><text:span text:style-name="T37">von magára.</text:span><text:span text:style-name="T54"> Az Úr </text:span><text:span text:style-name="Kiemelt"><text:span text:style-name="T54">testének </text:span></text:span><text:span text:style-name="T54">megbecsülése (</text:span><text:span text:style-name="Félig_20_kiemelt"><text:span text:style-name="T54">diakrinón, </text:span></text:span><text:span text:style-name="T54">„helyesen megítélve”) – és az ennek megfelelő viselkedés – segíthet elkerülniük az őket fenyegető „ítéletet” </text:span><text:span text:style-name="Félig_20_kiemelt"><text:span text:style-name="T54">(krima).</text:span></text:span></text:p>
      <text:p text:style-name="P50"><text:span text:style-name="Kiemelt"><text:span text:style-name="T15">11:30-32. </text:span></text:span><text:span text:style-name="T37">Pál ezután röviden rátér arra, hogy mivel jár ez az ítélet. Betegséget és halált jelenthetett (vö. 10:1-11). A megoldás az önvizsgálat </text:span><text:span text:style-name="Félig_20_kiemelt"><text:span text:style-name="T37">(diekrinomen, 11:31; </text:span></text:span><text:span text:style-name="T37">vö. </text:span><text:span text:style-name="Félig_20_kiemelt"><text:span text:style-name="T37">28-29. v.; 5:1-5; </text:span></text:span><text:span text:style-name="T37">10:12), az önfegyelem </text:span><text:span text:style-name="Félig_20_kiemelt"><text:span text:style-name="T37">(9:27) </text:span></text:span><text:span text:style-name="T37">és az egység munkálása volt.</text:span><text:span text:style-name="T15"> Ha valaki nem hajlandó erre, akkor Isten megítéli (</text:span><text:span text:style-name="Félig_20_kiemelt"><text:span text:style-name="T15">krinomenoi, </text:span></text:span><text:span text:style-name="T15">11:32), amely fegyelmezést a korinthusiak máris tapasztaltak. Ez nem az üdvösség, hanem az élet elveszítésével járt (vö. 5:5).</text:span></text:p>
      <text:p text:style-name="P50"><text:span text:style-name="Kiemelt"><text:span text:style-name="T15">11:33-34. </text:span></text:span><text:span text:style-name="T15">Ha a hívők fegyelmezettek lennének, </text:span><text:span text:style-name="Kiemelt"><text:span text:style-name="T15">várnának </text:span></text:span><text:span text:style-name="T15">az agapéval, míg mindenki megérkezik. Ebben benne lehetett az is, hogy megosztják egymással ételüket (vö. 22. v.). Ha valaki már túl éhes volt, akkor </text:span><text:span text:style-name="Kiemelt"><text:span text:style-name="T15">otthon, </text:span></text:span><text:span text:style-name="T15">mielőtt a gyülekezetbe jött, kellett csillapítania éhségét. Az úrvacsora nem vágyaink kielégítésének alkalma, hanem a kölcsönös épülésé (26. v.). Ha valaki csak saját kívánságaival törődik, akkor Isten továbbra is szigorú fegyelmezésben részesíti. Más kérdésekre – nyilvánvalóan az úrvacsorával kapcsolatban kevésbé fontosakra – Pál akkor fog rátérni, amikor visszatér Korinthusba (16:5-9).</text:span></text:p>
      <text:p text:style-name="P59"><text:span text:style-name="Hivatkozás"><text:span text:style-name="T15">(</text:span></text:span><text:span text:style-name="Név_20_hivatkozásban"><text:span text:style-name="T15">William MacDonald</text:span></text:span><text:span text:style-name="Hivatkozás"><text:span text:style-name="T15">: </text:span></text:span><text:span text:style-name="Mű_20_címe"><text:span text:style-name="T15">Ó/Újszövetségi kommentár</text:span></text:span><text:span text:style-name="Hivatkozás"><text:span text:style-name="T15">. </text:span></text:span><text:span text:style-name="Cégnév"><text:span text:style-name="T15">Evangéliumi Kiadó</text:span></text:span><text:span text:style-name="Hivatkozás"><text:span text:style-name="T15">)</text:span></text:span><text:span text:style-name="T15">:</text:span></text:p>
      <text:p text:style-name="P64"><text:span text:style-name="Kiemelt"><text:span text:style-name="T15">D) Az úrvacsora (11,17-34)</text:span></text:span></text:p>
      <text:p text:style-name="P64"><text:span text:style-name="Kiemelt"><text:span text:style-name="T15">11,17 </text:span></text:span><text:span text:style-name="T15">Az apostol feddi a korintusiakat azért, mert ellentétek vannak közöttük, amikor egybegyűlnek (17-19. v.). Figyeljük meg annak a kifejezésnek, hogy „amikor egybegyűltök” vagy hasonló szavaknak az ismétlődését, (11,17-18.20. 33.34; 14,23.26). </text:span><text:span text:style-name="T54">A 11,2-ben Pálnak alkalma volt rá, hogy dicsérje őket, mert megtartották azokat a rendelkezéseket, amelyeket ő hozott, de volt olyan dolog is, ami miatt </text:span><text:span text:style-name="Kiemelt"><text:span text:style-name="T54">nem dicsérhette </text:span></text:span><text:span text:style-name="T54">őket, és ez az, amiről most beszél. </text:span><text:span text:style-name="T37">Amikor egybegyűltek nyilvános összejövetelekre, </text:span><text:span text:style-name="Kiemelt"><text:span text:style-name="T37">nem haszonnal, hanem kárral gyűltek egybe. </text:span></text:span><text:span text:style-name="T37">Ez komolyan figyelmeztet bennünket, hogy lehet úgy elmenni a gyülekezeti összejövetelekről, hogy az inkább kárunkra, mint hasznunkra volt.</text:span></text:p>
      <text:p text:style-name="P50"><text:span text:style-name="Kiemelt"><text:span text:style-name="T15">11,18 </text:span></text:span><text:span text:style-name="T54">Az </text:span><text:span text:style-name="Kiemelt"><text:span text:style-name="T54">első </text:span></text:span><text:span text:style-name="T54">ok a feddésre a </text:span><text:span text:style-name="Kiemelt"><text:span text:style-name="T54">szakadások </text:span></text:span><text:span text:style-name="T54">vagy ellentétek létezése. Ez nem azt jelenti, hogy pártok szakadtak ki a gyülekezetből és külön közösségeket alakítottak, hanem inkább azt, hogy klikkek és frakciók voltak a gyülekezeten belül. A szakadás belül levő párt, míg a szekta külső párt.</text:span><text:span text:style-name="T15"> Pál </text:span><text:span text:style-name="Kiemelt"><text:span text:style-name="T15">elhihette </text:span></text:span><text:span text:style-name="T15">ezeket a megoszlásokról szóló híreket, mert tudta, hogy a korintusiak testies állapotban voltak, és már korábban alkalma volt ebben a levélben megfeddeni őket a szakadások miatt.</text:span></text:p>
      <text:p text:style-name="P41">F. B. Hole írja a következőket:</text:p>
      <text:p text:style-name="P78"><text:span text:style-name="Félig_20_kiemelt"><text:span text:style-name="T15">Pál kész volt legalább részben hitelt adni a korintusi meghasonlásokról szóló híreknek, mivel tudta, hogy testies állapotuk miatt be kellett következnie közöttük ezeknek a vélemény-különbségeknek. Pál itt az állapotukról előre következtetett cselekedeteikre. Ismerte őket, hogy testies gondolkodásúak és emberi módon járnak, így tudta, hogy bizonyára áldozatul fognak esni az emberi gondolkodásmód meggyökerezett hajlamának, amely erőteljes önérzettel rendelkezik, és ebből az önteltségből szakadásokhoz és megoszlásokhoz vezető pártoskodás keletkezik. Azt </text:span></text:span><text:soft-page-break/><text:span text:style-name="Félig_20_kiemelt"><text:span text:style-name="T15">is tudta, hogy Isten felül emelkedhet balgaságukon, és alkalmat ad arra, hogy nyilvánvalóak legyenek azok, akiket elismert, akik Szellem szerint és nem emberi módon járnak, és következésképpen elkerülik a széthúzást.</text:span></text:span><text:span text:style-name="Félig_20_kiemelt"><text:span text:style-name="T15"><text:note text:id="ftn4" text:note-class="footnote"><text:note-citation>4</text:note-citation><text:note-body><text:p text:style-name="Footnote">F. B. Hole, <text:span text:style-name="Félig_20_kiemelt">The Administration of the Mystery </text:span>(traktátus), 5. old.</text:p></text:note-body></text:note></text:span></text:span></text:p>
      <text:p text:style-name="P50"><text:span text:style-name="Kiemelt"><text:span text:style-name="T15">11,19 </text:span></text:span><text:span text:style-name="T15">Pál előre látta, hogy azok a szakadások, amelyek Korintusban már megkezdődtek, növekedni fognak, amíg súlyosabbá nem válnak. Bár általában ez káros lesz a gyülekezetre nézve, mégis jó dolog jön ki belőle, vagyis azok, akik igazán szellemi emberek és kipróbáltak Isten szerint, </text:span><text:span text:style-name="Kiemelt"><text:span text:style-name="T15">nyilvánvalóvá </text:span></text:span><text:span text:style-name="T15">lesznek a korintusiak között. </text:span><text:span text:style-name="T37">Amikor Pál azt mondja ebben a versben, hogy szükség, hogy </text:span><text:span text:style-name="Kiemelt"><text:span text:style-name="T37">szakadások</text:span></text:span><text:span text:style-name="T37"><text:note text:id="ftn5" text:note-class="footnote"><text:note-citation>5</text:note-citation><text:note-body><text:p text:style-name="Footnote">A görög szó a <text:span text:style-name="Félig_20_kiemelt">hairészeisz, </text:span>de itt nem rendelkezik <text:span text:style-name="Félig_20_kiemelt">későbbi </text:span>jelentésével, az „eretnekséggel”. Lásd a Tit 3,10-hez írt megjegyzést.</text:p></text:note-body></text:note></text:span><text:span text:style-name="Kiemelt"><text:span text:style-name="T37"> </text:span></text:span><text:span text:style-name="T37">is legyenek köztetek, ez nem azt jelenti, hogy ez </text:span><text:span text:style-name="Félig_20_kiemelt"><text:span text:style-name="T37">erkölcsi</text:span></text:span><text:span text:style-name="T37"><text:note text:id="ftn6" text:note-class="footnote"><text:note-citation>6</text:note-citation><text:note-body><text:p text:style-name="Footnote"><text:span text:style-name="T31">A görög rendszerint </text:span><text:span text:style-name="Félig_20_kiemelt"><text:span text:style-name="T31">opheiló</text:span></text:span><text:span text:style-name="T31">‑t használ az </text:span><text:span text:style-name="Félig_20_kiemelt"><text:span text:style-name="T31">erkölcsi </text:span></text:span><text:span text:style-name="T31">szükségszerűségre. Itt Pál a </text:span><text:span text:style-name="Félig_20_kiemelt"><text:span text:style-name="T31">logikai </text:span></text:span><text:span text:style-name="T31">szükségszerűségre vonatkozó szót, a </text:span><text:span text:style-name="Félig_20_kiemelt"><text:span text:style-name="T31">dei</text:span></text:span><text:span text:style-name="T31">‑t használja.</text:span></text:p></text:note-body></text:note></text:span><text:span text:style-name="T37"> szükségszerűség. Isten nem méltányolja a meghasonlásokat a gyülekezetben. Pál inkább úgy érti, hogy a korintusiak testies állapota miatt elkerülhetetlen, hogy </text:span><text:span text:style-name="Kiemelt"><text:span text:style-name="T37">sza</text:span></text:span><text:span text:style-name="T37">kadások keletkezzenek. A meghasonlások annak bizonyítékai, hogy egyeseknek nem sikerült megismerni az Úr gondolkodásmódját.</text:span></text:p>
      <text:p text:style-name="P50"><text:span text:style-name="Kiemelt"><text:span text:style-name="T15">11,20 </text:span></text:span><text:span text:style-name="T15">Pál most második szemrehányását az úrvacsorával kapcsolatos visszaélésekre irányítja. </text:span><text:span text:style-name="T37">Amikor a keresztyének egybegyűlnek, látszólag azért, hogy </text:span><text:span text:style-name="Kiemelt"><text:span text:style-name="T37">úrvacsorát </text:span></text:span><text:span text:style-name="T37">vegyenek, magatartásuk olyan szánalmas, hogy Pál szerint lehetetlen az Úrra úgy emlékezni, ahogyan Ő elrendelte. A külsőséges mozzanatokat elvégezhetik ugyan, de egész viselkedésük eleve kizár minden igazi megemlékezést az Úrra.</text:span></text:p>
      <text:p text:style-name="P50"><text:span text:style-name="Kiemelt"><text:span text:style-name="T15">11,21 </text:span></text:span><text:span text:style-name="T15">A gyülekezet korai napjaiban a keresztyének az „agapét”, a szeretetvendégséget együtt tartották az úrvacsorával. A szeretetvendégség valamilyen közös étkezés volt, amelyben a szeretet és a közösség szellemében részesültek. A szeretetvendégség végén a keresztyének gyakran megemlékeztek az Úrról a kenyérrel és a borral. De nemsokára visszaélések csúsztak a dologba. Ez a vers például magában foglalja, hogy a szeretetvendégség elveszítette igazi értelmét. Nemcsak hogy a keresztyének nem várták meg egymást, de a gazdagok megszégyenítették szegényebb testvéreiket fényűző étkezésükkel, amelyben nem részesítették őket. Néhányan </text:span><text:span text:style-name="Kiemelt"><text:span text:style-name="T15">éhesen </text:span></text:span><text:span text:style-name="T15">maradtak, míg mások valósággal lerészegedtek! Mivel az úrvacsora gyakran a szeretetvendégséget követte, még mindig ittasak lehettek, amikor leültek, hogy az úrvacsorában részt vegyenek.</text:span></text:p>
      <text:p text:style-name="P50"><text:span text:style-name="Kiemelt"><text:span text:style-name="T15">11,22 </text:span></text:span><text:span text:style-name="T15">Az apostol haragosan megrója az ilyen gyalázatos magatartást. Ha így folytatják, akkor legalább legyen bennük annyi tisztelet, hogy ne a gyülekezeti összejövetelen csinálják. Ilyenkor türelmetlenséget tanúsítani és </text:span><text:span text:style-name="Kiemelt"><text:span text:style-name="T15">megszégyeníteni </text:span></text:span><text:span text:style-name="T15">a szegényebb testvéreket, a legnagyobb mértékben összeegyeztethetetlen a keresztyén hittel. Pál nem tehet mást, mint megtagadja a dicséretet a szentektől az ilyen magatartásért; és a dicséret megtagadása erőteljes elítélést jelent.</text:span></text:p>
      <text:p text:style-name="P50"><text:span text:style-name="Kiemelt"><text:span text:style-name="T15">11,23 </text:span></text:span><text:span text:style-name="T54">Hogy bemutassa az ellentétet magatartásuk és az úrvacsora valódi jelentése között, visszatér annak eredeti szereztetésére. </text:span><text:span text:style-name="T37">Rámutat, hogy az nem szokásos étkezés vagy ünnep volt, hanem az Úr rendelkezése. Pál erre vonatkozó ismeretét közvetlenül </text:span><text:span text:style-name="Kiemelt"><text:span text:style-name="T37">az Úrtól kapta. </text:span></text:span><text:span text:style-name="T37">Azért említi ezt meg, hogy bebizonyítsa, hogy bármilyen megszentségtelenítése, engedetlenség. Amit tehát tanít, azt kijelentés által kapta.</text:span></text:p>
      <text:p text:style-name="P50"><text:span text:style-name="T15">Mindenekelőtt azt említi meg, hogy </text:span><text:span text:style-name="Kiemelt"><text:span text:style-name="T15">az Úr Jézus azon az éjszakán, amelyen elárultatott, vette a kenyeret. </text:span></text:span><text:span text:style-name="T42">A pontos fordítás a következő: „miközben éppen elárulták”.</text:span><text:span text:style-name="T37"> Miközben az aljas összeesküvés, hogy Őt kiszolgáltassák, éppen folyamatban volt odakint, </text:span><text:span text:style-name="Kiemelt"><text:span text:style-name="T37">az Úr Jézus ös</text:span></text:span><text:span text:style-name="T37">szegyűlt tanítványaival a felső teremben </text:span><text:span text:style-name="Kiemelt"><text:span text:style-name="T37">és vette a kenyeret.</text:span></text:span></text:p>
      <text:p text:style-name="P50"><text:span text:style-name="T54">Az a tény, hogy ez </text:span><text:span text:style-name="Kiemelt"><text:span text:style-name="T54">éjszaka </text:span></text:span><text:span text:style-name="T54">történt, nem jelenti szükségszerűen azt, hogy az úrvacsorát ezután csak éjszaka kell tartani. A zsidóknál a nap naplementekor kezdődik. A mi napunk napfelkeltével kezdődik. Azt is meg kell jegyezni, hogy különbség van az apostoli </text:span><text:span text:style-name="Félig_20_kiemelt"><text:span text:style-name="T54">példa </text:span></text:span><text:span text:style-name="T54">és az apostoli </text:span><text:span text:style-name="Félig_20_kiemelt"><text:span text:style-name="T54">előírások </text:span></text:span><text:span text:style-name="T54">között. Nem vagyunk kötelesek megtenni mindent, amit az apostolok </text:span><text:span text:style-name="Félig_20_kiemelt"><text:span text:style-name="T54">tettek, </text:span></text:span><text:span text:style-name="T54">de kötelesek vagyunk engedelmeskedni mindennek, amit </text:span><text:span text:style-name="Félig_20_kiemelt"><text:span text:style-name="T54">tanítottak.</text:span></text:span></text:p>
      <text:p text:style-name="P50"><text:span text:style-name="Kiemelt"><text:span text:style-name="T15">11,24 </text:span></text:span><text:span text:style-name="T15">Az Úr Jézus mindenekelőtt vette a kenyeret és </text:span><text:span text:style-name="Kiemelt"><text:span text:style-name="T15">hálákat </text:span></text:span><text:span text:style-name="T15">adott érte. Minthogy a kenyér képletesen az Ő teste, azért adott hálát Istennek, hogy emberi testet kapott, amelyben eljöhetett és meghalhatott a világ bűneiért.</text:span></text:p>
      <text:p text:style-name="P50"><text:soft-page-break/><text:span text:style-name="T54">Amikor az Úr ezt mondta: </text:span><text:span text:style-name="Kiemelt"><text:span text:style-name="T54">„Ez az én testem”, </text:span></text:span><text:span text:style-name="T54">vajon úgy értette, hogy a kenyér valóban </text:span><text:span text:style-name="Félig_20_kiemelt"><text:span text:style-name="T54">átváltozik </text:span></text:span><text:span text:style-name="T54">az Ő testévé valamilyen valóságos értelemben? A római katolikus </text:span><text:span text:style-name="Félig_20_kiemelt"><text:span text:style-name="T54">átlényegülési </text:span></text:span><text:span text:style-name="T54">tan azt állítja, hogy a kenyér és a bor szó szerint átváltozik Krisztus testévé és vérévé. A lutheránus </text:span><text:span text:style-name="Félig_20_kiemelt"><text:span text:style-name="T54">egylényegűségi </text:span></text:span><text:span text:style-name="T54">tan azt tanítja, hogy Krisztus igazi teste és vére a kenyérben és a borban, velük és közöttük az asztalon van.</text:span></text:p>
      <text:p text:style-name="P50"><text:span text:style-name="T42">Ezekre a nézetekre válaszolva elegendő arra emlékeztetni, hogy amikor az Úr Jézus ezt az emlékezést szerezte, teste még nem adatott oda, és vére sem ontatott ki. Amikor az Úr Jézus azt mondta: </text:span><text:span text:style-name="Kiemelt"><text:span text:style-name="T42">„Ez az én testem”, </text:span></text:span><text:span text:style-name="T42">úgy értette: „Ez testemet szimbolizálja”, vagy: „Ez testem jelképe, amelyet megtörnek értetek”.</text:span><text:span text:style-name="T15"> Amikor a kenyeret esszük, megemlékezünk értünk elvégzett engesztelő haláláról. Kimondhatatlan gyöngédség van Urunk kifejezésében: „az én emlékezetemre”.</text:span></text:p>
      <text:p text:style-name="P50"><text:span text:style-name="Kiemelt"><text:span text:style-name="T15">11,25 Hasonlóképpen </text:span></text:span><text:span text:style-name="T15">az Úr Jézus </text:span><text:span text:style-name="Kiemelt"><text:span text:style-name="T15">vette a poharat is a páskavacsora után, ezt mondva: „E pohár amaz új testamentum </text:span></text:span><text:span text:style-name="T15">(szövetség) </text:span><text:span text:style-name="Kiemelt"><text:span text:style-name="T15">az én vérem által; ezt cselekedjétek, valamennyiszer isszátok az én emlékezetemre.” </text:span></text:span><text:span text:style-name="T15">Az úrvacsora szereztetése közvetlenül a páskaünnep után történt. Ezért mondja, hogy az Úr Jézus </text:span><text:span text:style-name="Kiemelt"><text:span text:style-name="T15">vette a poharat vacsora után. </text:span></text:span><text:span text:style-name="T15">A </text:span><text:span text:style-name="Kiemelt"><text:span text:style-name="T15">pohárral </text:span></text:span><text:span text:style-name="T15">kapcsolatban mondta, hogy az </text:span><text:span text:style-name="Kiemelt"><text:span text:style-name="T15">az új szövetség az Ő vérében. </text:span></text:span><text:span text:style-name="T15">Ez arra a szövetségre utal, amelyet Isten Izráel nemzetének ígért a Jer 31,31-34-ben. Ez feltétel nélküli ígéret, hogy kegyelmezni fog igazságtalanságaiknak, és bűneikről, gonoszságaikról többé nem emlékezik meg. Az új szövetség feltételei is meg vannak adva a Zsid 8,10-12-ben. A szövetség jelenleg hatályban van, de a hitetlenség Izráel nemzetét távol tartja annak élvezésétől. Mindenki, aki bízik az Úr Jézusban, megkapja a megígért javakat. Amikor Izráel népe az Úrhoz fordul, élvezni fogja az új szövetség áldásait; ez Krisztus ezeréves földi uralkodása alatt lesz. </text:span><text:span text:style-name="T37">Az </text:span><text:span text:style-name="Kiemelt"><text:span text:style-name="T37">új szövetséget </text:span></text:span><text:span text:style-name="T37">Krisztus vére pecsételte meg, és ezért beszél úgy a </text:span><text:span text:style-name="Kiemelt"><text:span text:style-name="T37">pohárról, mint ami az új szövetség az Ő </text:span></text:span><text:span text:style-name="T37">vérében. Az új szövetség alapja a kereszt.</text:span></text:p>
      <text:p text:style-name="P50"><text:span text:style-name="Kiemelt"><text:span text:style-name="T15">11,26 </text:span></text:span><text:span text:style-name="T54">A 26. vers érinti azt a kérdést, hogy milyen gyakran kell az úrvacsorával élni. Mert valamennyiszer eszitek… és isszátok… Nincsen törvényszerű szabály, sem valamilyen rögzített dátum megadva. A Csel 20,7-ből úgy látszik, hogy a tanítványok gyakorlata az volt, hogy a hét első napján összejöttek, hogy megemlékezzenek az Úrról. Hogy ennek elrendelése nem korlátozódott egyszerűen a gyülekezet korai napjaira, azt bizonyítja kielégítően az a kifejezés: amíg eljön. Godet gyönyörűen mutat rá, hogy az úrvacsora „az összekötő kapocs két eljövetele között, az elsőnek emlékműve, a másodiknak biztosítéka”.</text:span><text:span text:style-name="T54"><text:note text:id="ftn7" text:note-class="footnote"><text:note-citation>7</text:note-citation><text:note-body><text:p text:style-name="Footnote">Godet, <text:span text:style-name="Félig_20_kiemelt">First Corinthians, </text:span>163. old.</text:p></text:note-body></text:note></text:span></text:p>
      <text:p text:style-name="P50"><text:span text:style-name="T54">Az úrvacsorával kapcsolatos utasításokban mindig megfigyelhető, hogy szó sincs valamilyen lelkipásztori vagy papi közreműködésről. Ez egyszerű emlékeztető szolgálat, ami Isten egész népére hagyatott.</text:span><text:span text:style-name="T15"> A keresztyének egyszerűen összegyűlnek, mint hívő papság, hogy hirdessék az Úr halálát, amíg </text:span><text:span text:style-name="Kiemelt"><text:span text:style-name="T15">el nem jön.</text:span></text:span></text:p>
      <text:p text:style-name="P50"><text:span text:style-name="Kiemelt"><text:span text:style-name="T15">11,27 </text:span></text:span><text:span text:style-name="T15">Az apostol, miután az úrvacsora eredetét és célját megtárgyalta, most rátér a helytelen részvétel következményeire. </text:span><text:span text:style-name="Kiemelt"><text:span text:style-name="T37">Aki méltatlanul eszi e kenyeret, vagy issza az Úrnak poharát, vétkezik az Úr teste és vére ellen. </text:span></text:span><text:span text:style-name="T37">Valamennyien méltatlanok vagyunk, hogy részt vegyünk ezen a magasztos vacsorán. Ebben az értelemben méltatlanok vagyunk az Úr bármilyen irántunk megnyilvánuló kegyelmére vagy kedvességére. De itt nem erről van szó. Az apostol nem saját személyes méltatlanságunkról beszél.</text:span><text:span text:style-name="T15"> Krisztus vére által megtisztítva közeledhetünk Istenhez szeretett Fiának érdemében. Pál azonban itt </text:span><text:span text:style-name="T37">arról a szégyenteljes magatartásról beszél, amely a korintusiakat jellemezte, amikor összegyűltek az úrvacsorához.</text:span><text:span text:style-name="T15"> A könnyelmű, tiszteletlen viselkedésben voltak vétkesek. Az ilyen magatartás </text:span><text:span text:style-name="Kiemelt"><text:span text:style-name="T15">vétkezés az </text:span></text:span><text:span text:style-name="T15">Úr teste és </text:span><text:span text:style-name="Kiemelt"><text:span text:style-name="T15">vére ellen.</text:span></text:span></text:p>
      <text:p text:style-name="P50"><text:span text:style-name="Kiemelt"><text:span text:style-name="T15">11,28 </text:span></text:span><text:span text:style-name="T54">Amikor az úrvacsorához járulunk, megítélt állapotban kell ezt tennünk. A bűnt be kell vallani és el kell hagyni. Jóvá kell tenni és bocsánatot kell kérni azoktól, akiket megbántottunk.</text:span><text:span text:style-name="T15"> Általában gondoskodnunk kell arról, hogy helyes lelkiállapotban legyünk.</text:span></text:p>
      <text:p text:style-name="P50"><text:span text:style-name="Kiemelt"><text:span text:style-name="T15">11,29 </text:span></text:span><text:span text:style-name="T37">Méltatlan </text:span><text:span text:style-name="Kiemelt"><text:span text:style-name="T37">módon </text:span></text:span><text:span text:style-name="T37">enni és inni azt jelenti, hogy ítéletet eszik és iszik az ember magának, mert </text:span><text:span text:style-name="Kiemelt"><text:span text:style-name="T37">nem becsüli meg </text:span></text:span><text:span text:style-name="T37">az Úr testét. Meg kell értenünk, hogy az Úr teste azért adatott oda, hogy bűneinket elhagyjuk. Ha továbbra is bűnben maradunk, miközben részt veszünk az úrvacsorában, hazugságban élünk.</text:span><text:span text:style-name="T15"> F. G. Patterson írja a következőket: „Ha úgy veszünk úrvacsorát, hogy meg nem ítélt bűn van bennünk, nem becsüljük az Úr testét, amely azért töretett meg, hogy elhagyjuk azt.”</text:span></text:p>
      <text:p text:style-name="P50"><text:soft-page-break/><text:span text:style-name="Kiemelt"><text:span text:style-name="T15">11,30 </text:span></text:span><text:span text:style-name="T54">Önmaguk elítélésének elmulasztása Isten büntető ítéletéhez vezetett némelyeknél a korintusi gyülekezetben. </text:span><text:span text:style-name="Kiemelt"><text:span text:style-name="T54">Sokan gyengék és betegek </text:span></text:span><text:span text:style-name="T54">voltak, és néhányan aludtak. Más szóval, némelyek fizikai betegségbe estek, néhányan pedig hazaköltöztek a mennybe. Mivel nem ítélték meg a bűnt az életükben, az Úr szükségesnek látta, hogy büntetést alkalmazzon ellenük.</text:span></text:p>
      <text:p text:style-name="P50"><text:span text:style-name="Kiemelt"><text:span text:style-name="T15">11,31 </text:span></text:span><text:span text:style-name="T54">Másrészt azonban, </text:span><text:span text:style-name="Kiemelt"><text:span text:style-name="T54">ha mi </text:span></text:span><text:span text:style-name="T54">gyakoroljuk önmagunk megítélését, nem lesz rá szükség, hogy így megfenyítsen bennünket.</text:span></text:p>
      <text:p text:style-name="P50"><text:span text:style-name="Kiemelt"><text:span text:style-name="T54">11,32 </text:span></text:span><text:span text:style-name="T54">Isten úgy bánik velünk, mint saját gyermekeivel. Túlságosan szeret bennünket ahhoz, hogy engedjen bűnben járni. Így hamarosan megérezzük a pásztor kampósbotját nyakunkon, amellyel visszahúz bennünket magához. Ahogyan valaki mondta: „Lehetséges, hogy egy szent alkalmas a mennyre (Krisztusban), de nem alkalmas arra, hogy a földön maradjon bizonyságtévőnek.”</text:span></text:p>
      <text:p text:style-name="P50"><text:span text:style-name="Kiemelt"><text:span text:style-name="T15">11,33 Amikor </text:span></text:span><text:span text:style-name="T15">a hívők </text:span><text:span text:style-name="Kiemelt"><text:span text:style-name="T15">egybegyűlnek </text:span></text:span><text:span text:style-name="T15">a szeretetvendégségre (agapé), várják </text:span><text:span text:style-name="Kiemelt"><text:span text:style-name="T15">meg egymást, </text:span></text:span><text:span text:style-name="T15">és ne önzően vegyenek részt, tekintet nélkül a többi szentre. Az „egymás megvárása” szemben áll a 21. verssel: „ki-ki az ő saját vacsoráját veszi elő.”</text:span></text:p>
      <text:p text:style-name="P50"><text:span text:style-name="Kiemelt"><text:span text:style-name="T15">11,34 </text:span></text:span><text:span text:style-name="Kiemelt"><text:span text:style-name="T37">Ha pedig valaki éhes, otthon </text:span></text:span><text:span text:style-name="T37">egyék. Más szóval, a szeretetvendégséget, amely össze van kapcsolva az úrvacsorával, nem lehet közönséges étkezésnek tekinteni.</text:span><text:span text:style-name="T15"> Annak szent jellegét figyelmen kívül hagyni </text:span><text:span text:style-name="Kiemelt"><text:span text:style-name="T15">ítéletre történő összegyülekezés.</text:span></text:span></text:p>
      <text:p text:style-name="P56"><text:span text:style-name="Kiemelt"><text:span text:style-name="T15">A többire nézve, majd ha hozzátok megyek, rendelkezem. </text:span></text:span><text:span text:style-name="T15">Kétségtelenül voltak még kisebb ügyek, amelyeket a korintusiak levélben említettek az apostolnak. Itt biztosítja őket, hogy azokkal személyesen foglalkozik, amikor majd meglátogatja őket.</text:span></text:p>
      <text:p text:style-name="P59"><text:span text:style-name="Hivatkozás"><text:span text:style-name="T15">(</text:span></text:span><text:span text:style-name="Név_20_hivatkozásban"><text:span text:style-name="T15">Arno C. Gaebelein</text:span></text:span><text:span text:style-name="Hivatkozás"><text:span text:style-name="T15">: </text:span></text:span><text:span text:style-name="Mű_20_címe"><text:span text:style-name="T15">Ó/</text:span></text:span><text:span text:style-name="Mű_20_címe"><text:span text:style-name="T24">Új</text:span></text:span><text:span text:style-name="Mű_20_címe"><text:span text:style-name="T15">szövetségi kommentár</text:span></text:span><text:span text:style-name="Hivatkozás"><text:span text:style-name="T15">. </text:span></text:span><text:span text:style-name="Cégnév"><text:span text:style-name="T15">Evangéliumi Kiadó</text:span></text:span><text:span text:style-name="Hivatkozás"><text:span text:style-name="T15">)</text:span></text:span><text:span text:style-name="T15">:</text:span></text:p>
      <text:p text:style-name="P41">Ezután maga a Gyülekezet kerül elénk. Elsőként nem arról a tényről olvasunk, hogy a keresztyének Krisztus tagjai, aki egybeszerkesztette a Testet, a Test ajándékairól, vagy ezeknek az ajándékoknak a gyakorlásáról. Az elsőként megemlített dolog az úrvacsora, az áldott megemlékezés az Ő áldozatában rejlő szeretetére, a <text:span text:style-name="T83">szeretetre, amely minden ismeretet meghalad. Az éjszakán, amelyen elárultatott, azt kérte, hogy „ezt cselekedjétek az én emlékezetemre.” Amikor a Szent Szellem eljött, a gyülekezet pedig összegyűlt közösségben, egyszer csak a kenyér megtöréséről olvasunk, az Ő emlékezetére (Csel 2,46). A megemlékezés Krisztusról, az Ő haláláról, a dicső jelenlétéről és a visszajöveteléről, kell hogy legyen a legelső dolog a Gyülekezetben. Azonban mielő</text:span><text:span text:style-name="T87">tt </text:span><text:span text:style-name="T83">az apostol elmondaná nekik, amit az Úrtól ve</text:span><text:span text:style-name="T87">tt</text:span><text:span text:style-name="T83">, meg kelle</text:span><text:span text:style-name="T87">tt </text:span><text:span text:style-name="T83">feddenie őket a rendetlenségük és a szakadások miatt. Ezek által a szekták és pártok által megtagadták azt az igazságot, hogy a Gyülekezet egy Test, a Krisztus Teste. Szokásuk volt, hogy az úrvacsorával együ</text:span><text:span text:style-name="T87">tt </text:span><text:span text:style-name="T83">meg is vacsoráztak. Az evésnél pedig némelyek lerészegedtek, ezért úgy tűnik, hogy ez az előzetes étkezés a vacsora lényegének teljes figyelmen kívül hagyásához és méltatlan megtartásához vezete</text:span><text:span text:style-name="T87">tt</text:span><text:span text:style-name="T83">. Ezután arról ír, amit az Úrtól ve</text:span><text:span text:style-name="T87">tt</text:span><text:span text:style-name="T83">. Milyen egyszerű ez az egész! „Ezt cselekedjétek, valamennyiszer isszátok az én emlékezetemre. Mert valamennyiszer eszitek e kenyeret, és isszátok e poharat, az Úrnak halálát hirdessétek, amíg eljön.” </text:span><text:span text:style-name="T80">Az úrvacsora azért van, hogy emlékezzünk rá, és az Úr halálát hirdetitek, amíg eljön. Minden egyéb pedig, amit az ember hozzátett, színtiszta koholmány, ha nem elvetemült istenkáromlás, úgy, mint a katolikusok bálványimádó sokasága esetében.</text:span><text:span text:style-name="T83"> És hogy </text:span><text:span text:style-name="T62">milyen gyakran kell megtartani ezt az ünnepet, amely az ő szívét gyönyörködteti, és ahol Isten gyermekei imádják és tisztelik őt? Az apostoli időkben egyértelműen az Úr minden napján (minden </text:span><text:span text:style-name="T43">vasár</text:span><text:span text:style-name="T62">nap) megtartották (Csel 20,7).</text:span></text:p>
      <text:p text:style-name="P41"><text:span text:style-name="T83">Isten minden gyermekének pedig, akit az Úr befogado</text:span><text:span text:style-name="T87">tt</text:span><text:span text:style-name="T83">, joga van az Úr asztalához, és ezáltal az ő áldott személye köré gyűlni. </text:span><text:span text:style-name="T62">Amik elválaszthatnak az Úr asztalától, azok kizárólag a gonosz tanítások és a gonosz járás. Az úrvacsorát pedig lehet méltatlanul is enni. Az, aki úgy jön az Úr asztalához, hogy nem ítéli meg magát, méltatlanul eszik és iszik arról. </text:span><text:span text:style-name="T38">Méltatlanul eszünk és iszunk, mikor úgy veszünk részt az úrvacsorán, hogy nem különböztetjük meg az Úr testét és vérét, amit a kenyér és a bor </text:span><text:span text:style-name="T43">jelképez</text:span><text:span text:style-name="T38">, mivel így nem mutatjuk be Istennek a Krisztus halálát</text:span><text:span text:style-name="T62">. Vizsgálja (ítélje) meg az ember önmagát, mielőtt eszik, különben ítéletet eszik önmagának.</text:span><text:span text:style-name="T83"> Isten ily módon teremti meg és tartja fent a szentséget a gyülekezetben. A korintusiak pedig megtapasztalták, hogy az Úr ítéletet hozott közülük sokakra. Sokakra rátette az Úr a kezét, sokak erőtlenek és betegségtől sújtottak voltak, míg mások meghaltak. Ez </text:span><text:soft-page-break/><text:span text:style-name="T83">kegyelemből volt, „de amikor az Úr ítél minket, akkor nevel, hogy a világgal együtt el ne vesszünk.”</text:span></text:p>
      <text:p text:style-name="P50"><text:span text:style-name="T84">„A világ ítélet alatt van. A bűn a keresztyén emberben megítéltetik; nem kerülheti el sem Isten szemét, sem az ő ítéletét. Ő soha nem tűri el azt; megtisztítja a hívőt tőle azáltal, hogy neveli, habár el nem ítéli, mivel Krisztus elhordozta az ő bűneit, és bűnné lett érte. A Krisztus halála alkotja tehát a közösség központját a gyülekezetben, valamint ez a jó lelkiismeret próbaköve is, ezt pedig, a gyülekezet vonatkozásában, az úrvacsora által teszi” </text:span><text:span text:style-name="Félig_20_kiemelt"><text:span text:style-name="T84">(John Nelson Darby: Synopsis of the Bible).</text:span></text:span></text:p>
      <text:p text:style-name="P59"><text:span text:style-name="Hivatkozás"><text:span text:style-name="T15">(</text:span></text:span><text:span text:style-name="Mű_20_címe"><text:span text:style-name="T15">Jeromos Bibliakommentár</text:span></text:span><text:span text:style-name="Hivatkozás"><text:span text:style-name="T15">. </text:span></text:span><text:span text:style-name="Cégnév"><text:span text:style-name="T15">Szent Jeromos Katolikus Bibliatársulat</text:span></text:span><text:span text:style-name="Hivatkozás"><text:span text:style-name="T15">)</text:span></text:span><text:span text:style-name="T15">:</text:span></text:p>
      <text:p text:style-name="P50"><text:span text:style-name="Kiemelt"><text:span text:style-name="T89">56 </text:span></text:span><text:span text:style-name="T15">(b) </text:span><text:span text:style-name="T90">Az eukarisztia</text:span><text:span text:style-name="T15"> (11,17-34). Pál a keresztény közösség másik társadalmi problémájára tér rá (</text:span><text:span text:style-name="T91">→</text:span><text:span text:style-name="T15"> 51). Válaszának lényege, hogy nem lehet eukarisztiát ünnepelni egy olyan közösségben, amelynek tagjai nem szeretik egymást. </text:span><text:span text:style-name="Kiemelt"><text:span text:style-name="T89">17. </text:span></text:span><text:span text:style-name="Félig_20_kiemelt"><text:span text:style-name="T15">miközben ezt hangsúlyozom </text:span></text:span><text:span text:style-name="T15">(ÚKB, KNB: </text:span><text:span text:style-name="Félig_20_kiemelt"><text:span text:style-name="T15">a következő intézkedéssel kapcsolatban</text:span></text:span><text:span text:style-name="T15">): A meglehetősen ügyetlen váltás a 16. versre tekint vissza, míg a vers utolsó része az elkövetkezőkre irányul. </text:span><text:span text:style-name="Kiemelt"><text:span text:style-name="T89">18. </text:span></text:span><text:span text:style-name="Félig_20_kiemelt"><text:span text:style-name="T15">szakadások vannak köztetek: </text:span></text:span><text:span text:style-name="T15">A helyzetről valószínű Kloé népe számolt be Pálnak (1,11). A szakadások ebben az esetben (21-22. versek) más jellegűek, mint az 1,12-ben leírt pártoskodás. </text:span><text:span text:style-name="Félig_20_kiemelt"><text:span text:style-name="T15">ezt részben el is hiszem: </text:span></text:span><text:span text:style-name="T15">Pál nem szívesen, de tudomásul veszi a hírt. </text:span><text:span text:style-name="Kiemelt"><text:span text:style-name="T89">19. </text:span></text:span><text:span text:style-name="Félig_20_kiemelt"><text:span text:style-name="T37">Kell is, hogy szakadás legyen: </text:span></text:span><text:span text:style-name="T37">Nem egyszerű beletörődés a megváltoztathatatlanban, hanem egy eszkatologikus szükségszerűség megfogalmazása</text:span><text:span text:style-name="T15"> (figyelemreméltó a </text:span><text:span text:style-name="Félig_20_kiemelt"><text:span text:style-name="T15">dei </text:span></text:span><text:span text:style-name="T15">használata a 15,25.53-ban); itt ez figyelmeztetésként hangzik. Egyes keresztények helytelen magatartása kiemeli az igazi hívők viselkedését, és így megkönnyíti Isten ítéletét. </text:span><text:span text:style-name="Kiemelt"><text:span text:style-name="T89">20. </text:span></text:span><text:span text:style-name="Félig_20_kiemelt"><text:span text:style-name="T37">már nem az Úr vacsoráját eszitek: </text:span></text:span><text:span text:style-name="T37">Annak ellenére, hogy elhangzottak a rituális szavak (24-25. v.), a szeretet hiánya miatt (21-22. v.) a valóságban nem történt meg az eukarisztia ünneplése.</text:span><text:span text:style-name="T15"> </text:span><text:span text:style-name="Kiemelt"><text:span text:style-name="T89">21. </text:span></text:span><text:span text:style-name="T15">Az étkezésre magánháznál került sor (Róm 16,23), amelynek szobái nem voltak elég tágasak ahhoz, hogy a közösség valamennyi tagja egy helyen lehessen. Az így létrejött megosztottságot kiélezhette az a római szokás, hogy a vendégeket társadalmi rangjuk szerint osztályozzák, és ezért az alacsonyabb rangúak kevesebbet vagy semmit nem kaptak (ld. J. Murphy O'Connor: </text:span><text:span text:style-name="Félig_20_kiemelt"><text:span text:style-name="T15">St. Paul’s Corinth, </text:span></text:span><text:span text:style-name="T15">153-161). </text:span><text:span text:style-name="Félig_20_kiemelt"><text:span text:style-name="T15">ki-ki a saját vacsoráját veszi elő: </text:span></text:span><text:span text:style-name="T15">Csak a közösség jómódú tagjai engedhették meg maguknak, hogy korán érkezzenek, és egyedül saját vágyaik betöltése foglalkoztatta őket. A közösség szegényebb tagjai esetleg egész nap étlen dolgoztak. </text:span><text:span text:style-name="Kiemelt"><text:span text:style-name="T89">22. </text:span></text:span><text:span text:style-name="Félig_20_kiemelt"><text:span text:style-name="T15">Nincs otthonotok evésre-ivásra?: </text:span></text:span><text:span text:style-name="T15">Ha nem érdekelte őket egyéb, mint az evés és az ivás, inkább otthon kellett volna maradniuk, és nem tették volna nevetség tárgyává az egyszerű étkezést. </text:span><text:span text:style-name="Félig_20_kiemelt"><text:span text:style-name="T15">a nincsteleneket: </text:span></text:span><text:span text:style-name="T15">Sok korintusi hívő szegény volt (1,26), és a mástól való függéssel járó megaláztatást súlyosbította a megvetéssel telt elhanyagolás.</text:span></text:p>
      <text:p text:style-name="P50"><text:span text:style-name="Kiemelt"><text:span text:style-name="T89">57 23. </text:span></text:span><text:span text:style-name="T54">Pál úgy jelenik meg, mint egy láncszem abban a hagyomány-láncolatban, amely Jézusig megy vissza; az ő tekintélye jelen van az egyházban.</text:span><text:span text:style-name="T15"> </text:span><text:span text:style-name="Kiemelt"><text:span text:style-name="T89">24-25. </text:span></text:span><text:span text:style-name="T54">Az alapítási igék páli változata közelebb áll a Lukácséhoz (22,15-20), de nem függ tőle. Az apostol kisebb módosításokat eszközölt a szövegben, amely már változott a liturgikus használat során</text:span><text:span text:style-name="T15"> (ld. </text:span><text:span text:style-name="Félig_20_kiemelt"><text:span text:style-name="T15">EWJ). </text:span></text:span><text:span text:style-name="T15">Az eukarisztia jelentéséről </text:span><text:span text:style-name="T91">→</text:span><text:span text:style-name="T15"> 82:128-132. </text:span><text:span text:style-name="Kiemelt"><text:span text:style-name="T89">25. </text:span></text:span><text:span text:style-name="T54">Lukáccsal ellentétben, aki az </text:span><text:span text:style-name="Félig_20_kiemelt"><text:span text:style-name="T54">anamnésist </text:span></text:span><text:span text:style-name="T54">csak a kenyérrel kapcsolatban említi (22,19), Pálnál a kehellyel kapcsolatban is van egy (esetleg tőle származó) buzdítás. Az „ezt tegyétek az én emlékezetemre” formula jelentése sok vitát váltott ki (ld. F. Chenderlin: </text:span><text:span text:style-name="Félig_20_kiemelt"><text:span text:style-name="T54">Do This as My Memorial, </text:span></text:span><text:span text:style-name="T54">An Bib 99, Rome 1982), de a kontextusban értelmét a 26. vers határozza meg, amely tk. Pál kommentárja, azzal a céllal, hogy a korintusiakat szembesítse az eukarisztia egzisztenciális jelentőségével.</text:span><text:span text:style-name="T15"> </text:span><text:span text:style-name="Kiemelt"><text:span text:style-name="T89">26. </text:span></text:span><text:span text:style-name="Félig_20_kiemelt"><text:span text:style-name="T15">az Úr halálát hirdetitek: </text:span></text:span><text:span text:style-name="T15">Jézus halálát, amely a szeretet tette (Gal 2,20), exisztenciális módon hirdetik (2Kor 4,10-11), az ételből és italból való közös részesedés által (10,16). A hiteles emlékezés Krisztus utánzása (11,1), amely által Isten megmentő szeretete (Róm 8,39) hatékonyan jelenvalóvá válik a világban. Ebből a szemszögből nézve világos, hogy miért tette lehetetlenné az eukarisztia hiteles ünneplését a korintusiak magatartása (20-21 v.). </text:span><text:span text:style-name="Félig_20_kiemelt"><text:span text:style-name="T15">amíg el nem jön: </text:span></text:span><text:span text:style-name="T15">Krisztus dicsőséges visszajöveteléig (15,23).</text:span></text:p>
      <text:p text:style-name="P50"><text:span text:style-name="Kiemelt"><text:span text:style-name="T89">58 27. </text:span></text:span><text:span text:style-name="T15">Pál a korintusi helyzetre alkalmazza az eukarisztiának ezt az értelmezését. </text:span><text:span text:style-name="Félig_20_kiemelt"><text:span text:style-name="T15">aki méltatlanul eszi a kenyeret vagy issza az Úr kelyhét: </text:span></text:span><text:span text:style-name="T15">Pál a korintusiak egymással szemben </text:span><text:soft-page-break/><text:span text:style-name="T15">tanúsított szeretetlen magatartására gondol (21. v.). A gen.-ban levő </text:span><text:span text:style-name="Félig_20_kiemelt"><text:span text:style-name="T15">tu kyriu </text:span></text:span><text:span text:style-name="T15">nyilvánvalóan mind a kenyérre, mind pedig a kehelyre vonatkozik. </text:span><text:span text:style-name="Félig_20_kiemelt"><text:span text:style-name="T15">az Úr teste és vére ellen vét: </text:span></text:span><text:span text:style-name="T15">Ha az eukarisztikus lakoma résztvevőit nem egyesíti a szeretet (26. v.), azok közé számítanak, akik Jézust megölték (MTörv 19,10; vö. Zsid 6,4-6; 10,29). </text:span><text:span text:style-name="Kiemelt"><text:span text:style-name="T89">28. </text:span></text:span><text:span text:style-name="T15">Ebből adódik a kiengesztelődéshez vezető önvizsgálat jelentősége (Mt 5,23-24) az eukarisztia ünneplése előtt. </text:span><text:span text:style-name="Kiemelt"><text:span text:style-name="T89">29. </text:span></text:span><text:span text:style-name="Félig_20_kiemelt"><text:span text:style-name="T54">megkülönböztetné az (Úr) testét: </text:span></text:span><text:span text:style-name="T54">A hívőknek e kritérium alapján kell megítélniük magukat. Meg kell vizsgálniuk, mennyire hiteles a viszonyulásuk Krisztus testének többi tagjához — ez a téma már ismerős a korintusiak számára</text:span><text:span text:style-name="T15"> (6,15), és a 10,17 is említést tesz róla. </text:span><text:span text:style-name="Kiemelt"><text:span text:style-name="T89">30. </text:span></text:span><text:span text:style-name="Félig_20_kiemelt"><text:span text:style-name="T15">gyöngék és betegek: </text:span></text:span><text:span text:style-name="T15">A zsidó gondolkodásnak megfelelően, amely összefüggésbe hozta a bűnt és a betegséget (Mk 2,1-12; Jn 9,1-2), </text:span><text:span text:style-name="T42">Pál isteni büntetésnek tekint egy korintusi járványt</text:span><text:span text:style-name="T15">. </text:span><text:span text:style-name="Félig_20_kiemelt"><text:span text:style-name="T15">sokan: </text:span></text:span><text:span text:style-name="T15">Sokan (</text:span><text:span text:style-name="Félig_20_kiemelt"><text:span text:style-name="T15">hikanoi, </text:span></text:span><text:span text:style-name="T15">ld. BAGD, 374) meghaltak, és sokan legyengültek. </text:span><text:span text:style-name="Kiemelt"><text:span text:style-name="T89">31. </text:span></text:span><text:span text:style-name="Félig_20_kiemelt"><text:span text:style-name="T15">ha megítélnénk magunkat: </text:span></text:span><text:span text:style-name="T15">Az isteni büntetést csak az önfegyelem által lehet elkerülni. </text:span><text:span text:style-name="Kiemelt"><text:span text:style-name="T89">32. </text:span></text:span><text:span text:style-name="Félig_20_kiemelt"><text:span text:style-name="T15">ha azonban az Úr ítél meg bennünket, az fenyítésünkre szolgál: </text:span></text:span><text:span text:style-name="T15">Azzal, hogy a kellemetlen tapasztalatokat nevelő célú figyelmeztetésnek tekintik, ösztönzést kapnak arra, hogy elkerüljék a büntetést érdemlő viselkedést. </text:span><text:span text:style-name="Félig_20_kiemelt"><text:span text:style-name="T15">ezzel a világgal együtt: </text:span></text:span><text:span text:style-name="T15">A korintusiak által tanúsított önzés azokat jellemezte, „akik elvesznek” (1,18). </text:span><text:span text:style-name="Kiemelt"><text:span text:style-name="T89">33. </text:span></text:span><text:span text:style-name="Félig_20_kiemelt"><text:span text:style-name="T15">várjátok meg egymást: </text:span></text:span><text:span text:style-name="T15">Gyakorlati tanács arra vonatkozóan, hogy hogyan lehet a „testet megkülönböztetni” (29. v.) és kiküszöbölni az önzést (21. v.), amely lehetetlenné teszi azt az osztozást, amelynek jellemeznie kellene az eukarisztia ünneplését. </text:span><text:span text:style-name="Kiemelt"><text:span text:style-name="T89">34a. </text:span></text:span><text:span text:style-name="T15">Összevetve a 22. verssel ez egy fajta kompromisszum, amelynek az a célja, hogy csökkentse a társadalmi különbségeknek a közösségi életre gyakorolt hatását. A gazdagok jóllakhatnak otthon, de az eukarisztikus lakomán meg kell elégedniük a közös javakkal. </text:span><text:span text:style-name="Kiemelt"><text:span text:style-name="T89">34b. </text:span></text:span><text:span text:style-name="Félig_20_kiemelt"><text:span text:style-name="T15">a többit: </text:span></text:span><text:span text:style-name="T15">Pál a liturgikus ünneplés egyéb vonatkozásaival is elégedetlen volt, de ezek nem voltak annyira súlyosak, és ráért megérkezésekor foglalkozni ezekkel.</text:span></text:p>
      <text:p text:style-name="P59"><text:span text:style-name="Hivatkozás"><text:span text:style-name="T15">(</text:span></text:span><text:span text:style-name="Mű_20_címe"><text:span text:style-name="T15">Biblia — Magyarázó jegyzetekkel</text:span></text:span><text:span text:style-name="Hivatkozás"><text:span text:style-name="T15">. </text:span></text:span><text:span text:style-name="Cégnév"><text:span text:style-name="T15">Magyar Bibliatársulat, Kálvin Kiadó</text:span></text:span><text:span text:style-name="Hivatkozás"><text:span text:style-name="T15">)</text:span></text:span><text:span text:style-name="T15">:</text:span></text:p>
      <text:p text:style-name="P64"><text:span text:style-name="T84">A korai időkben a közös étkezés és a (sákramentális) úrvacsorázás egységet alkottak. A visszásságok abból eredtek, hogy egyes gyülekezeti tagok ― nyilvánvalóan a tehetősebbek ― már kora este összegyűlhettek, és elkezdhették a közös étkezést. Mások ― nyilvánvalóan a szegényebbek ―, akik csak később végeztek a munkájukkal, ebből kimaradtak, és nekik csak a maradék jutott. Pál az ilyenfajta összejöveteltől, amelynek tulajdonképpeni sákramentális folytatása is „méltóképpen” kellene végbemenjen, elvitatja az →</text:span><text:span text:style-name="Félig_20_kiemelt"><text:span text:style-name="T85">Ú</text:span></text:span><text:span text:style-name="Félig_20_kiemelt"><text:span text:style-name="T84">r vacsorája </text:span></text:span><text:span text:style-name="T84">(szó szerint egyszerűen: étkezés) minősítést (20. v.). ― </text:span><text:span text:style-name="T63">Az 1,10-zel ellentétben a 18k. v.-ben Pál csak általánosságban beszél a </text:span><text:span text:style-name="Félig_20_kiemelt"><text:span text:style-name="T63">szakadásokról. </text:span></text:span><text:span text:style-name="T63">Nem a következőkben érintett szociális különbözőségekről van szó; a téma nem folytatódik, mivel Pálnak nincsenek pontos információi.</text:span></text:p>
      <text:p text:style-name="P64"><text:span text:style-name="T84">Pál az úrvacsora szereztetési igéire emlékeztet, amelyeket ― </text:span><text:span text:style-name="T49">nyilván mások közvetítésével</text:span><text:span text:style-name="T84"> ― Jézustól hagyományozottan kapott és ado</text:span><text:span text:style-name="T88">tt </text:span><text:span text:style-name="T84">tovább a gyülekezetnek (vö. a megfelelő evangéliumi hagyománnyal: Mt 26,26-28; Mk 14,22-24; Lk 22,19k). A </text:span><text:span text:style-name="Félig_20_kiemelt"><text:span text:style-name="T84">kenyérben, </text:span></text:span><text:span text:style-name="T84">amely szétosztatik, maga Krisztus van jelen, aki önmagát </text:span><text:span text:style-name="Félig_20_kiemelt"><text:span text:style-name="T84">(az én testem) </text:span></text:span><text:span text:style-name="T84">adta halálra az emberért. A borral teli </text:span><text:span text:style-name="Félig_20_kiemelt"><text:span text:style-name="T84">pohár </text:span></text:span><text:span text:style-name="T84">Isten új üdvrendjéből ad részesedést, amelyet Jézus élet-áldozata hozo</text:span><text:span text:style-name="T88">tt </text:span><text:span text:style-name="T84">létre (</text:span><text:span text:style-name="Félig_20_kiemelt"><text:span text:style-name="T84">amaz új szövetség az én vérem által; </text:span></text:span><text:span text:style-name="T84">ld. Jer 31,31 és magyarázatát). Ilyenformán az úrvacsora középpontjában Jézus megváltó halála áll, egészen dicsőséges visszajöveteléig (26. v.; vö. 1,8; Mk 14,25 és párhuzamos helyei).</text:span></text:p>
      <text:p text:style-name="P64"><text:span text:style-name="T84">Pál visszatér a bevezetőben említett visszásságokra. </text:span><text:span text:style-name="Félig_20_kiemelt"><text:span text:style-name="T39">Méltatlanul </text:span></text:span><text:span text:style-name="T39">nem az él az úrvacsora üdvajándékaival, aki bűnösnek tudja magát, hanem az, aki a 21. v. értelmében azon úgy vesz részt, hogy szeretetlensége által annak értelmét ellenkezőjére fordítja. Az </text:span><text:span text:style-name="Félig_20_kiemelt"><text:span text:style-name="T39">Úr teste, </text:span></text:span><text:span text:style-name="T39">amelyet ez a magatartás megcsúfol (29. v.) az a vacsora, amely jelenvalóvá téve Jézus szeretetből fakadó áldozatát, létrehozza a „Krisztus testének” közösségét (vö. 10,16k).</text:span><text:span text:style-name="T84"> </text:span><text:span text:style-name="T63">A 30. v. szerint szenvedések és váratlan halálesetek által figyelmezteti Isten a gyülekezetet (nem személy szerint az érintetteket!) a nem megfelelő állapotokra, nehogy ítéletet vonjanak magukra (vö. Péld 3,11k; Zsid 12,6; Jel 3,19).</text:span></text:p>
      <text:p text:style-name="P59"><text:soft-page-break/><text:span text:style-name="Hivatkozás"><text:span text:style-name="T15">(</text:span></text:span><text:span text:style-name="Név_20_hivatkozásban"><text:span text:style-name="T15">Szabó Andor</text:span></text:span><text:span text:style-name="Hivatkozás"><text:span text:style-name="T15">: </text:span></text:span><text:span text:style-name="Mű_20_címe"><text:span text:style-name="T15">Lábam előtt mécses a Te igéd</text:span></text:span><text:span text:style-name="Hivatkozás"><text:span text:style-name="T15">. </text:span></text:span><text:span text:style-name="Cégnév"><text:span text:style-name="T15">Kálvin Kiadó</text:span></text:span><text:span text:style-name="Hivatkozás"><text:span text:style-name="T15">)</text:span></text:span><text:span text:style-name="T15">:</text:span></text:p>
      <text:p text:style-name="P61"><text:span text:style-name="Kiemelt"><text:span text:style-name="T93">ÚRVACSORÁT MEGHIÚSÍTÓ ELŐZMÉNYEK</text:span></text:span></text:p>
      <text:p text:style-name="P62"><text:span text:style-name="Félig_20_kiemelt"><text:span text:style-name="T15">1Kor 11,17-22</text:span></text:span></text:p>
      <text:p text:style-name="P60"><text:span text:style-name="T53">Mivel a 11. rész következő részlete — a szereztetési igék — úrvacsorázásainkra emlékeztetnek bennünket, a jól ismert szavak némileg el is fedik előlünk a korinthusi gyülekezet problémáit, ami arra késztette az apostolt, hogy igyekezzen levelében helyreállítani a jó rendet, az Úr akarata szerint. — A végétől, a 33. v.-ből tudjuk felgöngyölíteni a gondolatmenetet, szó szerint: „Azért tehát, testvéreim, ha evésre egybegyűltök, várjátok meg egymást”.</text:span> — Az első idők istentisztelete rendszeresen együtt járt közös (esti) étkezéssel, nem csupán a szoros együvé tartozás kifejezéseképpen, hanem a segítség, a diakónia gyakorlása végett is. Mindenki hozta saját ételét, letette a közös asztalra és igyekeztek igazságosan szétosztani. <text:span text:style-name="T53">Jeruzsálemen kívül nemigen volt vagyonközösség a krisztushívők között, de naponkénti étkezésük a közös asztalról kifejezte, hogy részt vállalnak egymás terheiből, s enyhítette azok éhségét, akik talán semmit sem tudtak magukkal hozni. Kint elfogultság, megkülönböztetés, sokféle ellentét szabdalta a társadalmat, odabenn egyformán Isten gyermeke volt gazdag és szegény, úr és rabszolga, zsidó és pogány. S Korinthusban mégis meghasonlások támadtak. Más volt ez, mint az 1-3. rész személyekhez kötődő pártjai, mert a szakadás főként vagyoni és társadalmi jellegű volt.</text:span> Volt, aki küzdött ellene. <text:span text:style-name="T30">Szükséges, hogy szakadások legyenek, mondja az apostol, mert így mutatkozik meg, hogy ki a kipróbált. Isteni „kell” is hat tehát mindebben, de nem a szakadások igazolására, inkább gyógyítására, különben Pál is beletörődne, hogy feszültségek vannak.</text:span> Udvariasan, de őszintén megmondja, hogy bárhogyan szeretné is megdicsérni őket, nem teheti, elmarasztalásként kimondja a nyilvánosság előtt, hogy mi folyik egyszer-egyszer istentiszteleti étkezés ürügyén.</text:p>
      <text:p text:style-name="P45">Az előállott szakadás úgy rekonstruálható, hogy a magukat munkával nem terhelők, a ráérősek, a módosabbak már időnek előtte beállítottak az esti összejövetelre. Letették ételüket, várakoztak egy kicsit, de aztán elfogta őket az éhség, s hozzáfogtak eszegetni, nem várva meg a szegényebb atyafiakat, akiknek rabszolgaként napestig dolgozniuk kellett, s csak akkor szabadultak gazdáiktól, ha már minden lehető és lehetetlen kívánságukat kielégítették (vö. Lk 17,8!). Mire ők odakeveredtek, a korábban érkezettek már jóllaktak a magukéból, s Uram bocsá’, de itt a leleplezés, némelyek a részegségig ittak is. Nemcsak a közös étkezés hiúsult meg, de az önhibájukon kívül később, egyébként tán pontosan érkezőknek felkopott az álluk, ami szűköset ha hoztak magukkal, azt gyorsan bekapták, hiszen a részüket megették már azok, akik így magyarázkodtak egymás között: ezt úgyis én hoztam! Ilyen előzmények után lehetetlenné vált, hogy a közös étkezést úrvacsora kövesse. Az ilyesmire mondják, hogy szégyen és gyalázat! A gyülekezetet vetették meg a falánkok és önzők, megszégyenítve a nincsteleneket. Ha már olyan éhesek vagytok, miért nem esztek-isztok otthon? — kérdezi az apostol. A feltárt tények önmaguk helyett beszélnek.</text:p>
      <text:p text:style-name="P61"><text:span text:style-name="Kiemelt"><text:span text:style-name="T93">AZ ÚRTÓL VETT HAGYOMÁNY</text:span></text:span></text:p>
      <text:p text:style-name="P62"><text:span text:style-name="Félig_20_kiemelt"><text:span text:style-name="T15">1Kor 11,23-26</text:span></text:span></text:p>
      <text:p text:style-name="P60"><text:span text:style-name="T53">Önmagát kell ismételnie az apostolnak, mert nem először mondja el, amit most le is ír, hogy miként szerezte az Úr Jézus az úrvacsorát, elrendelve egyúttal, hogy emlékezetére rendszeresen megcselekedjék ugyanígy. E mostani leírás a ránk maradottak közül időben a legkorábbi, nem zárva ki a lehetőségét, hogy ekkorra már több helyen is írásba foglalhatták a hagyományt. Az evangéliumok eltérései az írásbeli rögzítések különféleségéről, de korai eredetükről tanúskodnak.</text:span> Azért írja vagy diktálja le az apostol újból azt, ami „azon az éjszakán” történt, hogy hiteles ismerete és Jézust követő gyakorlata fegyelmezze az együtt étkező korinthusiakat. <text:span text:style-name="T53">Elképzelhető, hogy a kenyér vétele, s megtörése hálaadással, aztán a szétosztással Korinthusban a vacsora kezdetén történt, majd a közös étkezés következett, </text:span><text:soft-page-break/><text:span text:style-name="T53">végén pedig egy pohárból ittak mindnyájan. Az is lehet, hogy az étkezés befejezéseként vették a szent jegyeket. Nem a sorrend különféleségében volt — mint tudjuk — a hiba. </text:span><text:span text:style-name="T30">Ha ellenben tartják magukat ahhoz, amit Pál közvetlenül az Úrtól vett, az majd kihat egész életükre. Az úrvacsorának e fegyelmező, mértéktartásra intő haszna ma kevésbé hangsúlyos, pedig eleink nemcsak a hálaadás végett, de azért is gyakorolták pl. új borra</text:span><text:span text:style-name="T40">l</text:span><text:span text:style-name="T30"> az úrvacsorát, hogy kísérthető életüket kordában tartsák. E fegyelmező hatásra ma is szüksége lenne mindenkinek.</text:span> <text:span text:style-name="T53">Könnyebb absztinensnek lenni, mint hálaadással inni egy keveset, persze nem úgy, mint a blaszfémikus „na Isten, Isten” jelszóval indított poharazás teszi. Az úrvacsorával rendszeresen élő közösség tagjaiban is mértéktartó.</text:span></text:p>
      <text:p text:style-name="P41"><text:span text:style-name="T30">A 26. v.-ben arról szól az apostol, hogy valahányszor eszik e kenyeret és isszák e poharat, az Úr halálát hirdetik. Ez kijelentő mód és nem parancsoló. Szavakkal is hirdetik, de a Jézus-szerű úrvacsorázás felér a szóban hirdetett evangéliummal.</text:span> Mindaddig folyamatosan cselekedjék ezt, amíg az Úr el nem jön dicsőséges országában, amikor majd együtt eszik és iszik velük (Mt 26,29). Már feltámadott Úrként is lelki testben történt feltámadását bizonyította azzal, hogy szemük láttára evett, vagy megtörte és adta a kenyeret, az ételt nekik, (Lk 24,30.41kk; Jn 21,13). — <text:span text:style-name="T53">Közvetlen kijelentés értendő azon, hogy Pál „az Úrtól vette”? </text:span><text:span text:style-name="T41">Aligha!</text:span><text:span text:style-name="T53"> Amikor megtérése után 3 évvel 15 napig együtt volt Péterrel (Gal 1,18), akkor vehette át, tanulhatta meg pontosan az erre vonatkozó hagyományt is. A szem‑ és fültanú közléseit hallgatva átjárta a bizonyosság, hogy Péter-Kéfás útján maga az Úr, a Megdicsőült beszél vele. Semmi másodlagosság, hatalmi alávetettség nem játszott itt közre. A gyülekezetnek is az Úr maga mondja el igéjével, hogy miként rendelte akkor, azon az éjszakán az úrvacsorát.</text:span> Az Atya rendeléséből adatott át Jézus emberek kezébe (Isten az alany, aki cselekedett, s nem Júdás). A ráemlékezés több, mint visszaemlékezés. Az új szövetség köttetik meg velük ismét egyszer kiontott vére által, valahányszor isznak e pohárból. <text:span text:style-name="T30">Az „egyszer s mindenkorra” (Róm 6,10; Zsid 7,27; 9,12; 10,10) elvégezett váltság személyes adomány a jegyekben, de missziói feladat is.</text:span></text:p>
      <text:p text:style-name="P61"><text:span text:style-name="Kiemelt"><text:span text:style-name="T93">VÁRJÁTOK MEG EGYMÁST!</text:span></text:span></text:p>
      <text:p text:style-name="P62"><text:span text:style-name="Félig_20_kiemelt"><text:span text:style-name="T15">1Kor 11,27-34</text:span></text:span></text:p>
      <text:p text:style-name="P60">Az apostol a visszás esetből határozott következtetéseket von le. <text:span text:style-name="T53">Aki tehát önmagát elengedve hozzáfog az evéshez és iváshoz már a gyülekezeti összejövetel előtt, alkalmatlan és méltatlan a vendégség Urához és gazdájához, mert </text:span><text:span text:style-name="T30">amint letette saját kenyerét és italát a közös asztalra, az már e mozdulattal az Úr kenyerévé lett, ill. az Úr poharának minősül, sőt az Úr teste és vére. Nem anyagában változik át, hanem az üzenet következtében, amivel máris felruháztatott.</text:span></text:p>
      <text:p text:style-name="P50"><text:span text:style-name="T54">Kiemelendő újból, hogy a szent jegyek vétele nemcsak önépítő cselekedet, de az Úr váltsághalálának hirdetése is mások előtt. </text:span><text:span text:style-name="T94">Ezért nem lehet soha zárt közösségi alkalom. A felhígulástól nem úgy kell óvakodni, s azt megelőzni, hogy az idegeneket kizárják belőle azzal, hogy kandi szemek ne kíváncsiskodjanak.</text:span><text:span text:style-name="T15"> Mindenekelőtt, saját hányaveti viselkedésük hiúsíthatja meg mind a közös épülést, mind az Úr halálának erőteljes hirdetését. Ezért tehát vizsgálja meg magát minden résztvevő. Az egyediből kiindulva már tágul és általánossá válik a szükséges előfeltétel, mert </text:span><text:span text:style-name="T37">maguk s magunk megvizsgálása már az egész életre, s minden tettre és mulasztásra vonatkozik. Ha ezt mellőzik, s úgy esznek </text:span><text:span text:style-name="Félig_20_kiemelt"><text:span text:style-name="T37">abból </text:span></text:span><text:span text:style-name="T37">a kenyérből és isznak </text:span><text:span text:style-name="Félig_20_kiemelt"><text:span text:style-name="T37">abból </text:span></text:span><text:span text:style-name="T37">a pohárból, hogy nemtörődöm módon élnek vele, az Úr testét és vérét becsülték le, aminek máris ott az ítélete, mert ami — önvizsgálattal — épülésükre lett volna, ítéletükre van, szinte közvetlenül táplálták be magukba az ítéletet.</text:span><text:span text:style-name="T15"> </text:span><text:span text:style-name="T54">Ennek következménye pedig az, hogy erőtelenség, betegség és halál (elalvás = halál; vö. 15,6) kap lábra közöttük, és többek betegségét, halálát és szomorúságát nemcsak a hozzátartozók, de az egész gyülekezet is megsínyli. Mágikus magyarázat lenne most az, ha megfordítanánk a tételt, mondván, hogy a helyénvaló úrvacsorázás mindjárt gyógyulást, megerősödést eredményez, s visszaveti a halál erőit. Lehetséges, de az apostol itt ezt nem mondja</text:span><text:span text:style-name="T15">. — </text:span><text:span text:style-name="T37">Rendszeressé kell válnia tehát a kivételes lehetőségnek, hogy önvizsgálattal, bűnbánatban magunkat elítéljük, nem abban, amiben nem vétkeztünk, távol legyen mindenféle mesterkéltség, hanem amiben vétkeztünk vagy mulasztottunk.</text:span><text:span text:style-name="T15"> Ez így elővételezett ítéletnek számít, amelyben vállaljuk azt, amit az embervilág kap majd az utolsó ítéletkor. Bölcsebb dolog azt megelőzni magunknak. </text:span><text:span text:style-name="T37">Fájdalmas, </text:span><text:soft-page-break/><text:span text:style-name="T37">de még mindig viszonylag jobb, mint az ítélet napja, ha már itt, ez időben megítél az Úr. Jobb korán, mint későn! Ez a fajta ítélet ui. az Ő kezében nevelő eszköz. Időben felráz, ráébreszt helytelen cselekedeteinkre, arra, hogy vétkeztünk.</text:span><text:span text:style-name="T15"> A folytatásból látható, hogy az apostol közvetett módon, de megint rápirít azokra, akik lehetetlen magaviseletükkel beszennyezték az összejövetelt: fogjátok vissza magatokat, várjátok meg egymást, megosztva testvériesen minden ételt, s akkor az egész vacsora úrvacsorává minősül. Aki pedig nem bír magával, csillapítsa éhségét, szomjúságát otthon. — Szóban majd többet, zárja feddését az apostol.</text:span></text:p>
      <text:p text:style-name="P41">Az úrvacsorázó gyülekezet ma is adós azzal, mit is jelent egymást „megvárni”, legkivált a rászoruló szegényt. Bűnbánatunk itt hiányos!</text:p>
      <text:p text:style-name="P59"><text:span text:style-name="Hivatkozás"><text:span text:style-name="T15">(</text:span></text:span><text:span text:style-name="Név_20_hivatkozásban"><text:span text:style-name="T15">Cornelis van der Waal</text:span></text:span><text:span text:style-name="Hivatkozás"><text:span text:style-name="T15">: </text:span></text:span><text:span text:style-name="Mű_20_címe"><text:span text:style-name="T15">Kutassátok az Írásokat!</text:span></text:span><text:span text:style-name="Hivatkozás"><text:span text:style-name="T15"> </text:span></text:span><text:span text:style-name="Cégnév"><text:span text:style-name="T15">Iránytű Kiadó</text:span></text:span><text:span text:style-name="Hivatkozás"><text:span text:style-name="T15">)</text:span></text:span><text:span text:style-name="T15">:</text:span></text:p>
      <text:p text:style-name="P64"><text:span text:style-name="Félig_20_kiemelt"><text:span text:style-name="T15">Szeretetvendégségek. </text:span></text:span><text:span text:style-name="T15">Rendetlenségek mutatkoztak az úrvacsorával kapcsolatban is. A korinthusi keresztyének — talán a zsinagógák szabbat-vacsoráinak példáját követve — közösségi szeretetvendégségeket szerveztek az úrvacsorával kapcsolatban. Ez a gyakorlat mindenféle helytelenségre ragadtatta őket, amint a hamis szabadság gondolata felütötte fejét. Ahelyett, hogy építette volna a közösséget, a szeretetvendégség viszályt és gyűlölséget teremtett.</text:span></text:p>
      <text:p text:style-name="P41">Az ételt természetesen a vacsorán résztvevők vitték magukkal. Ám akik hamarabb érkeztek, nem várták be a többieket, hanem gyorsan enni kezdték a magukét. Magától értetődő, hogy azok az egyháztagok, akik szolgák voltak, nem érhettek olyan hamar oda, mint a szabadok, ennek következtében nem jutott nekik annyi, mint az elsőknek. Így nem is kapcsolódhattak be teljességgel az úrvacsorai közösségbe. Amennyiben az úrvacsorát az étkezés után tartották meg, az csak a szentek közösségének karikatúrája lehetett, hiszen az egyházon belüli klikkek már előzőleg világosan kirajzolódtak a szeretetvendégségen.</text:p>
      <text:p text:style-name="P41">Igyekezvén elrendezni ezt a szomorú összevisszaságot, Pál emlékezteti a korinthusiakat az úrvacsora valódi céljára és alapjára. Ez a lakoma nem jóllakásra szolgál, hanem az egyház közös megemlékezése Krisztus Urunk áldozati haláláról. Ezért kell azt a korinthusiaknak méltóképpen megülniük. Ha másként tesznek, Isten haragját vonják magukra.</text:p>
      <text:p text:style-name="P41">Az emberek tartsák szem előtt, mit is jelent az úrvacsora. Az Úr testének, a szentek közösségének meg kell tanulnia a különbségtételt és az önvizsgálatot. Az úrvacsorát tiszta szívvel és méltósággal kell megünnepelni (11:26-29). Továbbá, ha a keresztyének közösségi étkezésre jönnek össze, meg kell várniuk egymást, mielőtt enni kezdenének (33.v.)</text:p>
      <text:p text:style-name="P50"><text:span text:style-name="Félig_20_kiemelt"><text:span text:style-name="T15">Szükséges, </text:span></text:span><text:span text:style-name="T15">hogy az úrvacsora rendszeres ünnep legyen. Az egyháznak meg kell őriznie az úrvacsora sákramentum jellegét, ellenkező esetben az ítélet sötét felhői gyülekeznek az egyház feje fölé (11:27kk).</text:span></text:p>
      <text:p text:style-name="P64"><text:span text:style-name="Félig_20_kiemelt"><text:span text:style-name="T37">Az Úr vacsorájának megünneplése. </text:span></text:span><text:span text:style-name="T37">Ez a rész nagyon döntő hatással volt az egyház életére. Az emberek sokszor igen tartózkodóan viselkednek úrvacsoraosztáskor. Ez részben félreértésen alapszik. Sokan úgy vélik, hogy az úrvacsora nem valami boldog alkalom, hanem komor hangulatú esemény. Sőt, sokan távol maradtak már az úrvacsora vételtől azért, mert nem érezték magukat méltónak, és féltek kárhozatot enni és inni.</text:span></text:p>
      <text:p text:style-name="P48">Ezek az emberek jobban tennék, ha eszükbe vésnék, hogy valahányszor hallják az igehirdetést, de szívükben arra választ nem adnak, ugyanúgy ítélet alá eshetnek.</text:p>
      <text:p text:style-name="P50"><text:span text:style-name="T54">Egyébként a </text:span><text:span text:style-name="Félig_20_kiemelt"><text:span text:style-name="T54">méltatlan </text:span></text:span><text:span text:style-name="T54">szó a 11:27 alatt nem vonatkozik az egyes ember lelki állapotára. Pál azokról beszél, akik </text:span><text:span text:style-name="Félig_20_kiemelt"><text:span text:style-name="T54">méltatlan módon </text:span></text:span><text:span text:style-name="T54">eszik a kenyeret és isszák az Úr poharát. Bárki, aki kellő módon felkészülve jön az úrvacsorai istentiszteletre, tudatában van bűneinek és </text:span><text:span text:style-name="Félig_20_kiemelt"><text:span text:style-name="T54">méltatlan voltának. </text:span></text:span><text:span text:style-name="T54">Éppen ennek kellene őt az Úr asztalához vonzania. Pál arra int minket, hogy ne úrvacsorázzunk méltatlan módon, vagyis gondolatok nélkül vagy közönyösen. Úgy kell az úrvacsorára tekintenünk, mint útra és módra, amely által a szentek közössége épül.</text:span></text:p>
      <text:p text:style-name="P59"><text:soft-page-break/><text:span text:style-name="Hivatkozás"><text:span text:style-name="T15">(</text:span></text:span><text:span text:style-name="Név_20_hivatkozásban"><text:span text:style-name="T15">J. N. Darby</text:span></text:span><text:span text:style-name="Hivatkozás"><text:span text:style-name="T15">: </text:span></text:span><text:span text:style-name="Mű_20_címe"><text:span text:style-name="T15">A Biblia könyveinek áttekintése</text:span></text:span><text:span text:style-name="Hivatkozás"><text:span text:style-name="T15">. </text:span></text:span><text:span text:style-name="Cégnév"><text:span text:style-name="T15">Evangéliumi Kiadó</text:span></text:span><text:span text:style-name="Hivatkozás"><text:span text:style-name="T15">)</text:span></text:span><text:span text:style-name="T15">:</text:span></text:p>
      <text:p text:style-name="P64"><text:span text:style-name="Kiemelt"><text:span text:style-name="T15">A szakadás szelleme a gyülekezetekben</text:span></text:span></text:p>
      <text:p text:style-name="P60">Az apostol ezután a gyülekezeteik kérdését érinti. A 2. versben dicsérte őket, ezzel kapcsolatban azonban nem tehette (17. vers). Gyülekezeteikben a szakadás szelleme nyilvánult meg. Ez a szakadás a gazdagok és a szegények megkülönböztetésével függött össze, de úgy látszik, további megkülönböztetésekhez is vezetett. Legalábbis ilyenekre volt szükség ahhoz, hogy Isten valóban kipróbált emberei nyilvánvalókká legyenek. Ezek a szakadások a szekták jegyeit viselték magukon, vagyis a különféle nézetek irányzatokra osztották az egy gyülekezethez, Isten Gyülekezetéhez tartozó keresztyéneket. Ellenségesek voltak egymással szemben, bár együtt úrvacsoráztak – ha ugyan mondhatjuk, hogy csakugyan együtt vettek részt benne. A gazdagok és szegények közti irigykedés könnyen táplálhatta a szektás megosztottságot. Ahogy megjegyeztem, kérdés, hogy egyáltalán lehetett‑e beszélni arról, hogy együtt törték meg a kenyeret, hiszen mindegyik azzal törődött, hogy a maga vacsoráját a többiek előtt megegye. Néhányan éheztek, mások pedig teleették magukat. Valójában ez nem úrvacsorázás volt.</text:p>
      <text:p text:style-name="P64"><text:span text:style-name="Kiemelt"><text:span text:style-name="T15">Az úrvacsora természete és jelentősége; különleges kijelentése Pálnak</text:span></text:span></text:p>
      <text:p text:style-name="P60">A Szent Szellem által vezetett apostol megragadja az alkalmat, hogy kijelentse nekik ezen isteni rendelés természetét és jelentőségét. Itt megjegyezhetjük, hogy az Úr különleges kijelentéssel tanította őt ezzel kapcsolatban, ami a dolog jelentőségét bizonyítja,<text:note text:id="ftn8" text:note-class="footnote"><text:note-citation>8</text:note-citation><text:note-body><text:p text:style-name="Footnote">Ez kapcsolatban áll azzal a ténnyel is, hogy ez a Test egységének kifejezője — amely igazság különösképpen az apostolra bízatott. Ugyanakkor nem azért küldte őt az Úr, hogy bemerítsen. Az csupán azt jelképezte, hogy az embert beengedik a már létrejött házba, ahová az apostolt másokhoz hasonlóan engedték be.</text:p></text:note-body></text:note> és hogy az Úr gondolatai szerint ez hozzátartozik az egész keresztyén járáshoz. Az Úr ennek jelentőséget tulajdonít erkölcsi állapotunkat, valamint egyéni és gyülekezeti szellemi érzéseinket illetően. A keresztyén szabadság örömében, a Szent Szellem jelenlétének erőteljes hatásai közepette – azon ajándékok hatásairól van szó, amelyek által ő megnyilvánult a gyülekezetben – a hitnek eszébe jutott, és úgyszólván jelenvalóvá vált az Úr halála, az ő megtöretett Teste mint mindennek az alapja. A szeretetnek ez a cselekedete, ez az egyszerű és ünnepélyes tett, amely látszólag gyenge és üres, megőrizte fontosságát. Az Úr a Testét ajánlotta fel értünk! Erről magának a Szent Szellemnek kellett tanúságot tennie. A keresztyén szívében ez meg kellett, hogy őrizze jelentőségét mint a Gyülekezet épületének alapja és középpontja. Bármilyen erő sugárzott is a gyülekezetből, a szívnek ehhez kellett visszatérnie. Az Úr a saját testét áldozta fel,<text:note text:id="ftn9" text:note-class="footnote"><text:note-citation>9</text:note-citation><text:note-body><text:p text:style-name="Footnote">Nem mondom, hogy „megtöretett”, mert ez a legjobb kéziratokban nem szerepel, de ez Krisztus megöletésének emlékjele és azé, hogy drága vérét kiontották.</text:p></text:note-body></text:note> Jézus maga igényelte, hogy megemlékezzünk erről. Ez az erkölcsi egyensúly igen fontos a szenteknek. Az erő és az ajándékok gyakorlása nem feltétlenül hat azok lelkiismeretére és szívére, akikre azok bízattak; még csak azokéra sem mindig, akik megnyilvánulásukat élvezik. S noha Isten jelen van (és ha jó állapotban vagyunk, ezt érezzük is), mégiscsak egy ember szól és hat a többiekre; ő van előtérben. Az úrvacsorában a szív visszatér arra a pontra, ahol teljes függőségben van, ahol az ember semmivé válik, ahol Krisztus és az ő szeretete jelent mindent. A szív próbára lesz téve, a lelkiismeret pedig megemlékezik arról, hogy megtisztulásra volt szüksége, és hogy Krisztus műve tisztította meg – hogy teljes mértékben ettől a kegyelemtől függünk. Érzelmeink is a lehető legteljesebben próbára vannak téve. Fontos, hogy erre emlékezzünk. Annak következményei, hogy ennek a rendelésnek a jelentőségéről elfeledkeztek, megerősítették ennek fontosságát és az Úr őszinte vágyát, hogy a Gyülekezet ügyeljen erre. Az apostol a későbbiekben a Szent Szellem hatalmáról beszél, amely az ő ajándékaiban jelenik meg, valamint azokról a szabályokról, amelyek ahhoz szükségesek, hogy fennmaradjon a rend, és ahol gyakorolják őket a gyülekezetben, mindenki épülésére szolgáljanak. Mielőtt azonban erre rátérne, az úrvacsorát helyezi az erkölcsi középpontba, arra irányítja a gyülekezet figyelmét. Figyeljük meg a Szent Szellem néhány gondolatát ezzel a <text:soft-page-break/>rendeléssel kapcsolatban.</text:p>
      <text:p text:style-name="P64"><text:span text:style-name="Kiemelt"><text:span text:style-name="T15">A Krisztus tettéhez kapcsolódó érzelmek; megemlékezünk arról, hogy mit jelentett ő a kereszten</text:span></text:span></text:p>
      <text:p text:style-name="P64"><text:span text:style-name="T54">Először is, a lehető legerőteljesebben összekapcsolja ezzel az érzelmeket. Jézus annak a napnak az estéjén hagyta szenvedésének és szeretetének ezt a jelét a tanítványokra, amelyen elárultatott. Ahogyan a páskabárány arra a szabadulásra emlékeztetett, amelyet az Egyiptomban bemutatott áldozat biztosított Izráel számára, úgy az úrvacsora Krisztus áldozatára emlékeztet. Ő a dicsőségben van, a Szent Szellemet már megkapták, de őrá kell emlékezniük. Ebben az emlékezésben szívük gondolatainak tárgya az ő feláldozott teste. </text:span><text:span text:style-name="T37">Figyeljük meg ezt az „emlékezni” szót. Krisztusnak nem a jelenlegi létéről van szó, nem annak felismeréséről, hogy mit </text:span><text:span text:style-name="Félig_20_kiemelt"><text:span text:style-name="T37">jelent ő most; </text:span></text:span><text:span text:style-name="T37">ez nem lenne emlékezés, hiszen a teste már megdicsőült. Arra emlékezünk, hogy mit jelentett ő a kereszten.</text:span><text:span text:style-name="T54"> Itt a megölt testről és a kiontott vérről van szó, nem pedig a megdicsőült testről. Ugyanakkor azok emlékeznek erre, akik most vele egyesülve abban a dicsőségben vannak, amelybe ő belépett. Mivel feltámadtak és azonosultak vele a dicsőségben, visszatekintenek a szeretetnek erre az áldott művére, és az ő ebben megnyilvánuló szeretetére, amely ott helyet biztosított számukra. A pohárból is az ő emlékezetére isznak. Egyszóval itt a halott Krisztusra való emlékezésről van szó. Most már nincs ilyen Krisztus.</text:span></text:p>
      <text:p text:style-name="P64"><text:span text:style-name="Kiemelt"><text:span text:style-name="T15">Visszaemlékezés magára Krisztusra, az Úrra; halálát kell ünnepelni, amíg el nem jön</text:span></text:span></text:p>
      <text:p text:style-name="P64"><text:span text:style-name="T15">Itt arról van szó, hogy magára Krisztusra emlékezünk; arra, ami őhozzá köt. Nem csupán áldozatának az értékéről van szó, hanem az őhozzá való kötődésről, az őrá emlékezésről. Az apostol azután rámutat, hogy ha a halott Krisztusról van szó, akkor ki az, aki meghalt. Nem lehet két olyan szót találni, amelyek összekapcsolása jelentőségteljesebb lenne, mint az </text:span><text:span text:style-name="Félig_20_kiemelt"><text:span text:style-name="T15">Úr halála. </text:span></text:span><text:span text:style-name="T15">Mi mindent tartalmaz ez a kijelentés, hogy ő, akit Úrnak neveznek, meghalt! Micsoda szeretet! Micsoda célok! Milyen segítő erő! Micsoda eredmények! Maga az Úr áldozta fel magát értünk. Az ő halálát ünnepeljük. Ugyanakkor ez azt jelenti, hogy véget értek Isten világgal való kapcsolatai az emberi felelősség alapján, leszámítva az ítéletet. Ez a halál minden kapcsolatot megszakított — bebizonyította, hogy egy sem lehetséges. Ezt a halált hirdetjük, amíg az elvetett Úr vissza nem tér, hogy a kapcsolat új kötelékeit alakítsa ki velünk azáltal, hogy magához vesz bennünket, és így részesülünk azokban. Ezt hirdetjük ebben a rendelésben, amikor megtartjuk azt. Azonkívül ez önmagában kijelenti azt is, hogy az a vér, amelyre az új szövetség épül, már kiontatott. Nem megyek túl azon, amit az igeszakasz elénk tár. Isten Szellemének célja itt nem az, hogy felfedje Krisztus halálának hathatós voltát, hanem arról szól, ami a szívet őhozzá kapcsolja a halálára való emlékezésben, és bemutatja magának a rendelésnek a jelentését. A halott, elárult Krisztusra emlékezünk. A feláldozott test úgyszólván a szemük előtt volt ezen a vacsorán. A Megváltó kiontott vére szívük iránta való szeretetét igényelte. Ha méltatlanul vettek részt a vacsorán, vétkesek voltak ezeknek a drága dolgoknak a megvetésében. Maga az Úr irányította erre a gondolatainkat ebben a rendelésben, méghozzá a legmegindítóbb módon, éppen elárulásának pillanatában.</text:span></text:p>
      <text:p text:style-name="P64"><text:span text:style-name="Kiemelt"><text:span text:style-name="T15">Komoly fegyelmezés a rendeléssel kapcsolatban; az Úr megítéli házát; a fenyítés célja</text:span></text:span></text:p>
      <text:p text:style-name="P60">De ha Krisztus megragadta a szívet, hogy figyelmét erre irányítsa, ezzel a rendeléssel kapcsolatban a fegyelmezést is komolyan gyakorolta. Ha megvetették az Úr megtört testét és az ő vérét azzal, hogy könnyelműen vettek részt benne, büntetésre számíthattak. Sokan megbetegedtek és elgyengültek, sokan pedig elaludtak, vagyis meghaltak. Nem arról van szó, hogy méltók vagyunk a részvételre, hanem a méltatlan részvételről. <text:span text:style-name="T53">Hacsak valamilyen bűn ki nem zárta, minden keresztyén méltó volt a részvételre, mert keresztyén volt. De a keresztyén úrvacsorához járulhatott anélkül, hogy megítélte volna magát, kellőképpen értékelte volna azt, amire a vacsora emlékeztette, és amit Krisztus összekapcsolt azzal. Nem becsülte meg az Úr testét, nem értékelte helyesen és nem ítélte el az önmagában levő gonoszságot. Isten nem </text:span><text:soft-page-break/><text:span text:style-name="T53">hagyhat bennünket ilyen nemtörődömségben. Ha a hívő megítéli önmagát, az Úr nem fogja megítélni. Ha nem ítéljük meg magunkat, az Úr fog megítélni minket. Ha azonban Krisztus megítéli a keresztyént, akkor neveli őt, hogy a világgal együtt el ne vesszen. Ez Isten világkormányzása az Úr kezében, aki megítéli a házát.</text:span> Fontos és túl gyakran elfelejtett igazság ez. Kétségtelen, hogy mindennek az eredménye összhangban van Isten terveivel, és megjelenik benne az ő teljes bölcsessége, türelme és útjának igazság(osság)a; de ez a világkormányzás valóságos. Ő népének végső javát keresi, de szentséget kíván, és olyan szívet, amelynek állapota megfelel annak, amit kijelentett (és önmagát jelentette ki), valamint olyan járást, amely ennek kifejezője. A keresztyén rendes állapota a közösség, annak ereje szerint, amit Isten kijelentett. Ha ebben hiba lép fel, a közösség megszakad, és ezzel együtt eltűnik az Isten dicsőítésére szolgáló erő, és ezt az erőt máshol nem találhatjuk meg. Ha azonban az ember megítéli magát, megtörténik a helyreállítás: a szív megtisztul a gonoszságtól azáltal, hogy megítéli azt, s helyreáll a közösség. Ha nem ítéljük meg magunkat, Istennek kell közbelépnie és helyreigazítania, megtisztítania bennünket a fegyelmezés által. Ez a fegyelmezés akár a halál is lehet (ld. Jób 33; 36; 1Jn 5,16; Jak 5,14-15).</text:p>
      <text:p text:style-name="P64"><text:span text:style-name="Kiemelt"><text:span text:style-name="T15">Saját állapotunk felmérése; a szív állapotát kell megítélni, nemcsak a cselekedeteket</text:span></text:span></text:p>
      <text:p text:style-name="P64"><text:span text:style-name="T37">Meg kell fogalmaznunk még egy-két megjegyzést. Önmagunk „megítélése” nem annak a görög szónak a megfelelője, mint az Úr ránk vonatkozó „ítélete”, hanem azé, amely az 1Kor 11,29-ben szerepel: „nem </text:span><text:span text:style-name="Félig_20_kiemelt"><text:span text:style-name="T37">becsüli meg az </text:span></text:span><text:span text:style-name="T37">Úrnak testét”. Tehát nemcsak az elkövetett bűnt kell megítélnünk, hanem fel kell mérnünk saját állapotunkat, amint az megjelenik a világosságban – ahogy maga Isten a világosságban van – azáltal, hogy abban járunk. Ez megakadályozza, hogy bűnbe essünk akár cselekedetben, akár gondolatban. Ha azonban elbuktunk, nem elég megítélnünk a cselekedetet; önmagunkat kell megítélnünk, valamint azt a szívbeli állapotot, hajlamot, hanyagságot, amely az elbukásunkat okozta – vagyis mindazt, ami nem az Úrral való közösség, illetve ami azt gátolja. Az Úr így bánt Péterrel is. Nem feddte meg őt a hibájáért, hanem annak gyökerét ítélte el.</text:span></text:p>
      <text:p text:style-name="P45">A gyülekezetnek egyébként rendelkeznie kell az ezen dolgok felméréséhez szükséges képességgel. Isten így cselekszik, amint azt Jóbnál is láttuk. A szentekben azonban Krisztus Szelleme által Krisztus értelme van, és meg kell, hogy ítéljék saját állapotukat.</text:p>
      <text:p text:style-name="P64"><text:span text:style-name="Kiemelt"><text:span text:style-name="T15">A keresztyén Krisztussal kapcsolatos helyzete az úrvacsorában; az Úr halála a bűn isteni tagadása</text:span></text:span></text:p>
      <text:p text:style-name="P60">Mindennek az alapja és középpontja az a helyzet, amelyet Krisztussal kapcsolatban elfoglalunk az úrvacsorában. Ez a közösség látható középpontja és az ő halálának kifejezője, amelyben a bűn – minden bűn – ítélet alá kerül. A bűnnek ezzel a szent megítélésével kerülünk kapcsolatba, mint ami az örökségünk. Krisztus halálát nem elegyíthetjük a bűnnel. Ami annak természetét és hatékonyságát illeti – amelynek teljes eredménye végül megnyilvánul majd –, ez a bűn teljes félreállítását jelenti. Ez a bűn isteni tagadása. Jézus az ő irántunk való szeretetéből meghalt a bűnnek. Isten abszolút szentsége vált érzékelhetővé és fejeződött ki abban, ami a bűnnel kapcsolatban történt. E tekintetben ez az Isten iránti teljes odaadást jelenti az ő dicsőségéért. Ha ebbe bűnt és gondatlanságot keverünk, ezzel meggyalázzuk Krisztus halálát, aki inkább meghalt, semhogy megengedje a bűn Isten előtti megmaradását. <text:span text:style-name="T53">Mi nem veszhetünk el a világgal együtt, mivel az Úr Jézus meghalt értünk, és félreállította a bűnt. Azonban tűrhetetlen dolog bűnt keverni abba, ami éppen ezt a halált fejezi ki, amelyben ő szenvedett a bűnért. Isten igényt tart arra, amit szentsége és Krisztus szeretete megkövetel, hiszen ő feláldozta az életét, hogy eltörölje a bűnt. Nem mondhatjuk azt, hogy nem járulunk az asztalhoz (vagyis hogy elfogadjuk a bűnt, és lemondunk e halál értékének megvallásáról). Megvizsgáljuk magunkat, és odajárulunk; helyreállítjuk az Úr halálának jogait lelkiismeretünkben – hiszen a vétekkel kapcsolatban minden meg van bocsátva, Jézus mindennek eleget tett. Odajárulunk, hogy elismerjük ezeket a jogokat mint a végtelen kegyelem bizonyítékát.</text:span></text:p>
      <text:p text:style-name="P64"><text:soft-page-break/><text:span text:style-name="Kiemelt"><text:span text:style-name="T15">A világ kárhoztatása; miért „nincs… kárhoztató ítélet” a hívő ellen?</text:span></text:span></text:p>
      <text:p text:style-name="P64"><text:span text:style-name="Félig_20_kiemelt"><text:span text:style-name="T15">A világ kárhoztatás alatt áll </text:span></text:span><text:span text:style-name="T15">(vö. Károli). A keresztyénben levő bűn megítéltetik, nem kerüli el Isten figyelmét, sem az ő ítéletét. Ő ezt sohasem engedi meg; megtisztítja tőle a hívőt azáltal, hogy megfenyíti. Ugyanakkor nem kárhoztatja őt, mert Krisztus elhordozta a hívő bűneit, és bűnné lett érte. Tehát Krisztus halála jelenti a közösség alapját a gyülekezetben, valamint a lelkiismeret próbakövét, ami a gyülekezettel kapcsolatban az úrvacsorában jelenik meg.</text:span></text:p>
      <text:p text:style-name="P59"><text:span text:style-name="Hivatkozás"><text:span text:style-name="T15">(</text:span></text:span><text:span text:style-name="Név_20_hivatkozásban"><text:span text:style-name="T15">C. I. Scofield D. D.</text:span></text:span><text:span text:style-name="Hivatkozás"><text:span text:style-name="T15">: </text:span></text:span><text:span text:style-name="Mű_20_címe"><text:span text:style-name="T15">Magyarázó jegyzetek a Bibliához. Az új Scofield-Biblia 1967. évi kiadása alapján</text:span></text:span><text:span text:style-name="Hivatkozás"><text:span text:style-name="T15">. </text:span></text:span><text:span text:style-name="Cégnév"><text:span text:style-name="T15">Evangéliumi Kiadó</text:span></text:span><text:span text:style-name="Hivatkozás"><text:span text:style-name="T15">)</text:span></text:span><text:span text:style-name="T15">:</text:span></text:p>
      <text:p text:style-name="P41">(11,23) Az Úrvacsora a gyülekezet két közösségi életgyakorlatának az egyike ebben a korban, a másik a vízbe való alámerítés (keresztség) (lásd Csel 8,12 jegyzete).</text:p>
      <text:p text:style-name="P41">(11,31) <text:span text:style-name="T30">A hívő ember önmaga elítélése nem annyira a saját útjainak vagy szokásainak az erkölcsi elítélése, hanem inkább saját magának az elítélése, hogy megengedett magának ilyen utakat. Az önítélet elkerüli a fenyítést. Ha az önítéletet elhanyagoljuk, az Úr ítél, és következik a fenyítés, de sosem az elkárhoztatás</text:span> (32. v.; 2Sám 7,14-15; 12,13-14; 1Kor 5,5; 1Tim 1,20; Zsid 12,7). Más ítéletekkel kapcsolatban lásd az Ez 20,37; Mt 25,32; Jn 12,31; 2Kor 5,10; Júd 6; Jel 20,12 jegyzeteit.</text:p>
      <text:p text:style-name="P13"><text:span text:style-name="Hivatkozás"><text:span text:style-name="T15">(</text:span></text:span><text:span text:style-name="Név_20_hivatkozásban"><text:span text:style-name="T15">Pat </text:span></text:span><text:span text:style-name="Hivatkozás"><text:span text:style-name="T11">és </text:span></text:span><text:span text:style-name="Név_20_hivatkozásban"><text:span text:style-name="T15">David Alexander [</text:span></text:span><text:span text:style-name="Hivatkozás"><text:span text:style-name="T11">szerk.</text:span></text:span><text:span text:style-name="Név_20_hivatkozásban"><text:span text:style-name="T11">]</text:span></text:span><text:span text:style-name="Hivatkozás"><text:span text:style-name="T15">: </text:span></text:span><text:span text:style-name="Mű_20_címe"><text:span text:style-name="T15">Kézikönyv a Bibliához</text:span></text:span><text:span text:style-name="Hivatkozás"><text:span text:style-name="T15">. </text:span></text:span><text:span text:style-name="Cégnév"><text:span text:style-name="T15">Scolar Kiadó</text:span></text:span><text:span text:style-name="Hivatkozás"><text:span text:style-name="T15">)</text:span></text:span><text:span text:style-name="T15">:</text:span></text:p>
      <text:p text:style-name="P64"><text:span text:style-name="Kiemelt"><text:span text:style-name="T84">11,17-34 Zavarok az egyházban: mohóság az oltáriszentség vételekor</text:span></text:span></text:p>
      <text:p text:style-name="P49">Az első keresztények közös szeretetvendégséggel emlékeztek meg az utolsó vacsoráról. Mindenki olyan ételt hozott, amilyet tudott, majd ezeket a gyülekezet tagjai közösen fogyasztották el. Korintusban azonban e közös étkezések elvesztették szeretetteljes hangulatukat. Néhányan már akkor hozzáláttak az evéshez, mielőtt mások megérkeztek volna. Többen korgó gyomorral távoztak, míg egyesek le is ittasodtak. Ez szégyen, súlyos bűn. Pálnak az első „vacsorára” kell emlékeztetnie őket.</text:p>
      <text:p text:style-name="P58"><text:span text:style-name="Kiemelt"><text:span text:style-name="T95">►</text:span></text:span><text:span text:style-name="Kiemelt"><text:span text:style-name="T92"> </text:span></text:span><text:span text:style-name="Kiemelt"><text:span text:style-name="T84">Ez az én testem (24-25) </text:span></text:span><text:span text:style-name="T84">Jézus szavainak legelső lejegyzése.</text:span></text:p>
      <text:p text:style-name="P58"><text:span text:style-name="Kiemelt"><text:span text:style-name="T95">►</text:span></text:span><text:span text:style-name="Kiemelt"><text:span text:style-name="T92"> </text:span></text:span><text:span text:style-name="Kiemelt"><text:span text:style-name="T84">Méltatlanul (27-30) </text:span></text:span><text:span text:style-name="T39">Egy keresztény sem „méltó” arra, hogy Isten elé járuljon. Itt azonban nem erről van szó. A korintusiak nem a felületes önvizsgálat miatt esnek ítélet alá, hanem azért, mert az úrvacsorát úgy ülik meg, mintha annak semmi köze nem lenne az Úr halálához.</text:span><text:span text:style-name="T63"> Teleeszik magukat, s nem gondolnak keresztény társaikra sem (ezt így nevezi Pál: „megkülönbözteti az Ú r testét”, 29).</text:span></text:p>
      <text:p text:style-name="P59"><text:span text:style-name="Hivatkozás"><text:span text:style-name="T15">(</text:span></text:span><text:span text:style-name="Név_20_hivatkozásban"><text:span text:style-name="T15">Chuck Smith</text:span></text:span><text:span text:style-name="Hivatkozás"><text:span text:style-name="T15">: </text:span></text:span><text:span text:style-name="Mű_20_címe"><text:span text:style-name="T15">A Biblia lépésről lépésre. Az Ószövetség és az Újszövetség tanításai MP3-as CD‑n</text:span></text:span><text:span text:style-name="Hivatkozás"><text:span text:style-name="T15">.</text:span></text:span><text:span text:style-name="Hivatkozás"><text:span text:style-name="T17"> </text:span></text:span><text:span text:style-name="Cégnév"><text:span text:style-name="T98">The Word for Today</text:span></text:span><text:span text:style-name="Hivatkozás"><text:span text:style-name="T15">)</text:span></text:span><text:span text:style-name="T15">:</text:span></text:p>
      <text:p text:style-name="P64"><text:span text:style-name="T84">17. </text:span><text:span text:style-name="Félig_20_kiemelt"><text:span text:style-name="T84">Amikor a következőkre rátérek, nem dicsérhetlek titeket, mivel nem javatokra, hanem károtokra jöttök össze.</text:span></text:span></text:p>
      <text:p text:style-name="P50"><text:span text:style-name="T84">18. </text:span><text:span text:style-name="Félig_20_kiemelt"><text:span text:style-name="T84">Mert először is azt hallom, mikor összejöttök a gyülekezetben, szakadások vannak közöttetek, és ezt részben el is hiszem.</text:span></text:span></text:p>
      <text:p text:style-name="P50"><text:span text:style-name="T84">19. </text:span><text:span text:style-name="Félig_20_kiemelt"><text:span text:style-name="T84">Mert szükséges, hogy legyen közöttetek szakadás is, hogy a kipróbáltak nyilvánvalókká legyenek közöttetek.</text:span></text:span></text:p>
      <text:p text:style-name="P50"><text:span text:style-name="T84">20. </text:span><text:span text:style-name="Félig_20_kiemelt"><text:span text:style-name="T84">Amikor tehát összejöttök egy helyre, nem lehet úrvacsorával élni,</text:span></text:span></text:p>
      <text:p text:style-name="P50"><text:span text:style-name="T84">21. </text:span><text:span text:style-name="Félig_20_kiemelt"><text:span text:style-name="T84">mert az evésnél mindenki a saját vacsoráját veszi elő, és az egyik éhezik, a másik pedig megrészegedik.</text:span></text:span></text:p>
      <text:p text:style-name="P41"><text:span text:style-name="T53">A korai egyházban, úgy tűnik, hogy minden </text:span><text:span text:style-name="T41">héten</text:span><text:span text:style-name="T53"> összejöttek a hívők, közösségben voltak egymással, és egy úgynevezett agapé vendégséget tartottak, amit ma szeretetvendégségnek nevezünk.</text:span> Csodálatos megnevezés ez szerintem. A szeretetvendégség arról szólt, hogy mindenki hozott valamiféle ennivalót, ezeket összeadták és így mindenkinek jutott. <text:span text:style-name="T41">Akadtak azonban olyanok, akik odarohantak a sor elejére, és többet tettek a tányérjukra, mint ami nekik kijárt volna igazságosan, ennek köszönhetően pedig másoknak már nem jutott az ennivalóból.</text:span> <text:soft-page-break/>Azt látjuk tehát, hogy egyeseknek több ennivalója volt, mint amennyit el tudtak fogyasztani, míg mások éhen maradtak. Sőt mi több, úgy tűnik, hogy pont a tehetősebbek voltak azok, akik több ennivalót tettek tányérjukra, mint amennyire szükségük lett volna, míg sokan a szegényebb hívők közül éhen maradtak.</text:p>
      <text:p text:style-name="P41">A gyülekezeteket abban az időben számos rabszolga is látogatta, a legtöbbjüknek nagyon ritkán volt részük egy kiadósabb ebédben vagy vacsorában, és általában a szeretetvendégségek jelentették számukra az egyedüli alkalmat, amikor egy jó kiadósat ehettek. Sokan azonban egyáltalán nem voltak érzékenyek testvéreik szükségletére a gyülekezetben, saját tányérjukat telerakták, miközben másoknak már nem maradt elég ennivaló. Pál rámutat erre, és azt mondja, hogy ez így nincs rendjén.</text:p>
      <text:p text:style-name="P64"><text:span text:style-name="T84">22-es vers: </text:span><text:span text:style-name="Félig_20_kiemelt"><text:span text:style-name="T84">Hát nincsen házatok, hogy ott egyetek és igyatok? Vagy megvetitek az Isten gyülekezetét, és megszégyenítitek azokat, akiknek nincsen?</text:span></text:span></text:p>
      <text:p text:style-name="P41">Emlékszem még arra az időszakra, amikor sok-sok évvel ezelőtt gyülekezeti piknikeket tartottunk. Ez abban a korszakban volt, amikor nagyon sok hippi tért meg, és különböző városokban tudnunk számukra házakat biztosítani, ahol többen is lakhattak, amíg lábra nem álltak, és munkát nem találtak. Az egyik alkalommal, amikor egy gyülekezeti pikniket szerveztünk, az egyik ilyen hippi ház lakói egy hatalmas fazék babot hoztak a piknikre. Ugye nem volt sok pénzük, ők ennyivel tudtak hozzájárulni. Megérkeztek tehát ezzel a nagy fazékkal, belerakták a közösbe, és utána megkeresték a finom, zaftos marhasülteket az asztalon, hiszen sokan közülük még az ízére sem emlékeztek, olyan régen ettek ilyet utoljára.</text:p>
      <text:p text:style-name="P41">Pál tehát felhívja a figyelmét a korinthusiaknak arra, hogy van saját otthonuk, ahol annyit esznek és isznak, amennyi jólesik. Amikor azonban <text:span text:style-name="T99">ily</text:span> módon összejönnek, vigyázzanak arra, hogy a rosszabb anyagi helyzetben lévők ne érezzék magukat rosszul, ne kelljen szégyenkezniük.</text:p>
      <text:p text:style-name="P64"><text:span text:style-name="T84">Pál tehát a következőképpen fejezi be a 22-es verset: </text:span><text:span text:style-name="Félig_20_kiemelt"><text:span text:style-name="T84">Mit mondjak erre, dicsérjetek ezért titeket? Nem dicsérlek.</text:span></text:span></text:p>
      <text:p text:style-name="P41">Ezután rátér az úrvacsorára, ugyanis a korai egyházban a szeretetvendégséget mindig úrvacsorával zárták.</text:p>
      <text:p text:style-name="P64"><text:span text:style-name="T84">23. </text:span><text:span text:style-name="Félig_20_kiemelt"><text:span text:style-name="T84">Mert én az Úrtól vettem, amit át is adtam néktek, hogy az Úr Jézus azon az éjszakán, amelyen elárultatott, vette a kenyeret.</text:span></text:span></text:p>
      <text:p text:style-name="P41">Nézzük csak meg még egyszer a 23-<text:span text:style-name="T99">a</text:span>s vers első részét. Mit is ír Pál? Azt írja: <text:span text:style-name="T30">Mert én az Úrtól vettem, amit át is adtam néktek. Olyan fontos az, hogy minden lelkipásztor ezt tudja mondani, amikor kiáll a gyülekezet elé. Mindennek, amit lelkipásztorként továbbítunk a gyülekezet felé, Isten kell, hogy legyen a forrása. Hagynunk kell, hogy Isten szóljon a mi szívünkhöz, és utána ezt tudjuk továbbadni a gyülekezetnek. Mint ahogy azt már a korábbiakban is említettük, Isten munkája az életünkben kétirányú. Isten bennem munkálkodik, hogy utána rajtam keresztül is munkálkodhasson. Ugyanígy először nekem kell elfogadnom Istentől azt, amit nekem szán, Tőle kell hallanom ahhoz, hogy utána azt másoknak elmondhassam.</text:span> Mindenben ez a meghatározó sorrend. Fontos tehát, hogy ez legyen a célja mindenkinek, aki Istent szolgálja, aki kiáll Isten népe elé, hogy Isten dolgairól tanítsa őket. És mi is az a cél? Azt átadni a gyülekezetnek, amit Úrtól vettünk, mint ahogy azt Pál is mondja a 23-as versben.</text:p>
      <text:p text:style-name="P64"><text:span text:style-name="T84">23. </text:span><text:span text:style-name="Félig_20_kiemelt"><text:span text:style-name="T84">Mert én az Úrtól vettem, amit át is adtam néktek, hogy az Úr Jézus azon az éjszakán, amelyen elárultatott, vette a kenyeret,</text:span></text:span></text:p>
      <text:p text:style-name="P50"><text:span text:style-name="T84">24. </text:span><text:span text:style-name="Félig_20_kiemelt"><text:span text:style-name="T84">és hálát adva megtörte és ezt mondotta: „Vegyétek, egyétek, ez az én testem, amely tiérettetek megtöretik, ezt cselekedjétek az én emlékezetemre.”</text:span></text:span></text:p>
      <text:p text:style-name="P41">Egyesek szerint az úrvacsora alkalmával a kenyér valóban átváltozik Jézus Krisztus testévé, egy csoda folytán. Fontos azonban tudatosítanunk azt, hogy amikor Jézus azt mondta: „vegyétek, egyétek, ez az én testem, amely ti érettetek megtöretik”, akkor Jézus még mindig a fizikai testében volt, vagyis szellemi értelemben mondta ezt tanítványainak. Vagyis a kenyér Krisztus testének jelképe. A megtört kenyér pedig Jézus megtört testének jelképe. A kenyér <text:soft-page-break/>tehát egy szimbólum, nem valami, ami egy csoda folytán átváltozik Krisztus testévé. És ugyanezt a pohárról is elmondhatjuk.</text:p>
      <text:p text:style-name="P64"><text:span text:style-name="T84">25. </text:span><text:span text:style-name="Félig_20_kiemelt"><text:span text:style-name="T84">Hasonlóképpen vette a poharat is, miután vacsoráltak, és ezt mondta: „E pohár amaz új szövetség az én vérem által, ezt cselekedjétek, valamennyiszer isszátok az én emlékezetemre.”</text:span></text:span></text:p>
      <text:p text:style-name="P50"><text:span text:style-name="T84">26. </text:span><text:span text:style-name="Félig_20_kiemelt"><text:span text:style-name="T84">Mert valamennyiszer eszitek e kenyeret és isszátok e poharat, az Úrnak halálát hirdessétek, amíg eljön.</text:span></text:span></text:p>
      <text:p text:style-name="P41">Vegyük észre, hogy Jézus nem mondja meg nekünk konkrétan, hogy hányszor cselekedjük ezt az Ő emlékezetére. A korai egyházban egyes gyülekezetek hetente egyszer vettek úrvacsorát, ugyanis hetente egyszer tartottak szeretetvendégséget. Egyes gyülekezetek ma is hetente egyszer vesznek úrvacsorát. Valójában azonban nem az számít, hogy hol és hányszor vesznek úrvacsorát, hanem sokkal inkább az, hogy az úrvacsora alkalmával emlékezzünk Jézus Krisztusra, az Ő megtört testére, az Ő vérére, amely kiontatott értünk, és hirdessük ezáltal az Úr halálát, amíg el nem jön.</text:p>
      <text:p text:style-name="P64"><text:span text:style-name="T84">27. </text:span><text:span text:style-name="Félig_20_kiemelt"><text:span text:style-name="T84">Azért, aki méltatlanul eszi az Úr kenyerét, vagy issza az Úr poharát, vétkezik az Úr teste és vére ellen.</text:span></text:span></text:p>
      <text:p text:style-name="P41">Pál itt arra utal, hogy a korinthusi gyülekezet egyes tagjai a szeretetvendégségek alkalmával részegre itták magukat, és utána így vettek úrvacsorát. A részeg emberről ugye tudjuk, hogy általában felszabadul a gátlásai alól, és nincs is teljesen tudatában annak, hogy mi történik vele. Ha valaki tehát ittas állapotban vett úrvacsorát, méltatlanul ette az Úr kenyerét és itta az Úr poharát. <text:span text:style-name="T79">Pál itt erre utal.</text:span></text:p>
      <text:p text:style-name="P45">Kis srác koromban a mi gyülekezetünkben ezt az igeverset úgy magyarázták, hogy méltónak kell lennünk arra, hogy az Úr kenyerét együk és az Úr poharát igyuk, mert ha nem, akkor mindezt méltatlanul tesszük, és ezzel ítéletet hozunk a saját fejünkre. Ez sokszor megakadályozott abban, hogy úrvacsorát vegyek, hiszen tudtam, hogy nem vagyok rá méltó. Pedig az, hogy méltó vagyok‑e rá, egyáltalán nem rajtam múlik. Nem azon múlik, hogy mennyire vagyok jó, nem a cselekedeteimen, nem a próbálkozásaimon, hiszen kizárólag Isten kegyelme által vagyok méltó, és azáltal, hogy hitemet Jézus Krisztusba vetem. Tehát önmagamban soha nem lennék méltó arra, hogy úrvacsorát vegyek, csak Isten kegyelmének köszönhetem ezt. Azért mehetek bátran és vehetek úrvacsorát, mert a Jézus Krisztusba vetett hitem által Isten méltónak talál.</text:p>
      <text:p text:style-name="P45">De Pál itt elsődlegesen arról beszél, amilyen módon ők úrvacsorát vettek. Erre mondja azt, hogy méltatlanul vették az úrvacsorát, amiért bizony nem érdemelnek dicséretet.</text:p>
      <text:p text:style-name="P64"><text:span text:style-name="T84">Tehát 27: </text:span><text:span text:style-name="Félig_20_kiemelt"><text:span text:style-name="T84">Azért, aki méltatlanul eszi az Úr kenyerét, vagy issza az Úr poharát, vétkezik az Úr teste ellen.</text:span></text:span></text:p>
      <text:p text:style-name="P50"><text:span text:style-name="T84">28. </text:span><text:span text:style-name="Félig_20_kiemelt"><text:span text:style-name="T84">Vizsgálja meg azért az ember önmagát, és úgy egyék abból a kenyérből és úgy igyék abból a pohárból.</text:span></text:span></text:p>
      <text:p text:style-name="P50"><text:span text:style-name="T84">29. </text:span><text:span text:style-name="Félig_20_kiemelt"><text:span text:style-name="T84">Mert aki úgy eszik és iszik, hogy nem becsüli meg az Úrnak testét, ítéletet eszik és iszik önmagának.</text:span></text:span></text:p>
      <text:p text:style-name="P50"><text:span text:style-name="T84">30. </text:span><text:span text:style-name="Félig_20_kiemelt"><text:span text:style-name="T84">Ezért erőtlenek és betegek közöttetek sokan, és ezért halnak meg számosan.</text:span></text:span></text:p>
      <text:p text:style-name="P50"><text:span text:style-name="T84">Hallottam már egy másik elképzelhető magyarázatot is erre az igerészre vonatkozóan, amely szintén elképzelhetőnek tűnik; a kérdés az, hogy a megtört kenyér ténylegesen mit jelképez. Jézus azt mondja, hogy: Ez az én testem, amely értetek megtöretett. Mit ért Ő ez alatt? Mikor töretett meg Krisztus teste? Az evangéliumokban azt olvashatjuk, hogy mivel a zsidók már a szombatnapra készülődtek, engedélyt kértek Pilátustól arra, hogy a keresztre feszítettek lábszárcsontját eltörjék, hogy hamarabb meghaljanak és még a szombatnap beállta előtt le lehessen őket venni a keresztről. Pilátustól erre engedélyt is kaptak. A történet a János 19:32 szerint úgy folytatódik, hogy </text:span><text:span text:style-name="Félig_20_kiemelt"><text:span text:style-name="T84">a katonák</text:span></text:span><text:span text:style-name="T84"> ― miután erre Pilátustól engedélyt kaptak ― </text:span><text:span text:style-name="Félig_20_kiemelt"><text:span text:style-name="T84">odamentek, és eltörték az egyik, majd a másik vele együtt megfeszített ember lábszárcsontját. </text:span></text:span><text:span text:style-name="T84">33. </text:span><text:span text:style-name="Félig_20_kiemelt"><text:span text:style-name="T84">Amikor pedig Jézushoz értek, mivel látták, hogy már halott, az ő lábszárcsontját nem törték el...</text:span></text:span><text:span text:style-name="T84"> 36. </text:span><text:span text:style-name="Félig_20_kiemelt"><text:span text:style-name="T84">Ezek pedig azért történtek, hogy beteljesedjék az Írás: „Csontja ne töressék meg.”</text:span></text:span><text:span text:style-name="T84"> A zsidó törvények értelmében ugyanis a törött csontú állatot, nem lehetett feláldozni Istennek. És </text:span><text:soft-page-break/><text:span text:style-name="T84">mivel Jézus maga volt az áldozati bárány, Isten báránya, amely elveszi a világ bűneit, az Ő csontjait sem törhették el. A János 19:34-ben arról is olvashatunk, hogy: „</text:span><text:span text:style-name="Félig_20_kiemelt"><text:span text:style-name="T84">Mivel Jézus már halott volt, nem törték el a lábszárcsontját, hanem az egyik katona lándzsával átszúrta az oldalát, amelyből azonnal vér és víz jött ki.</text:span></text:span><text:span text:style-name="T84"> Azért tette ezt, hogy meggyőződjön arról, hogy Jézus biztosan halott.</text:span></text:p>
      <text:p text:style-name="P50"><text:span text:style-name="T49">Ha azonban Jézusnak nem törték el a lábszárcsontját, mert már halott volt, miért mondja Jézus azt, hogy: Ez az én testem, amely értetek megtöretett? Mikor és hogyan töretett meg Jézus teste? Jézussal a keresztrefeszítése előtt történt még valami, amely ehhez kapcsolódik, és amelyről az Ige a következőképpen ír a János 19:1-ben: </text:span><text:span text:style-name="Félig_20_kiemelt"><text:span text:style-name="T49">Akkor Pilátus elvitette Jézust, és megkorbácsoltatta.</text:span></text:span><text:span text:style-name="T49"> A rómaiak számára a korbácsolás a vallatás egyik eszköze volt, és </text:span><text:span text:style-name="T81">mielőtt valakit keresztre feszítettek, általában megkorbácsolták.</text:span><text:span text:style-name="T84"> A foglyokat egy karóhoz kötözték, mégpedig úgy, hogy egy kissé meg voltak hajolva, és így a hátuk feszült, és szabadon volt; azután az egyik római katona fogta a korbácsot ― melynek szíjába üveg- és ólomdarabkákat ágyaztak bele ―, és ezzel a korbáccsal kezdte a fogoly hátát ütlegelni.</text:span></text:p>
      <text:p text:style-name="P41">A rómaiak azért tartották ezt a vallatás eszközének, mert úgy képzelték, hogy amint a foglyot korbácsolják, az fájdalmában elárulja azt a bűntettet, melyet elkövetett. És ha a fogoly hajlandó volt bevallani egy általa elkövetett bűntettet a korbácsolás során, akkor nem korbácsolták őt meg olyan erősen. Ha azonban a fogoly nem volt hajlandó vallani, egyre nagyobb ütéseket mértek rá, úgyhogy a korbács cafatokra szaggatta a hátát. Ez a módszer a rómaiak kezében nagyon sikeresnek bizonyult; számos, addig megoldatlan bűntényt sikerült ily módon feltárniuk. Nem meglepő tehát, hogy ez egy bevett gyakorlat volt a Római Birodalomban.</text:p>
      <text:p text:style-name="P50"><text:span text:style-name="T84">Gondoljunk csak az Apostolok Cselekedeteinek 21. fejezetére, amikor Jeruzsálemben egy felbőszült tömeg kivonszolta Pált a templomból, és meg akarta ölni. A helyőrség ezredese mentette meg Pált a tömeg karmaiból; és amikor a katonák már éppen vitték volna Pált be a várba, ő így szólt az ezredeshez az Apcsel. 21:37-39-ben: „</text:span><text:span text:style-name="Félig_20_kiemelt"><text:span text:style-name="T84">Szabad valamit mondanom?” Erre az ezredes megkérdezte: Hát te tudsz görögül? Hát Te nem vagy az az egyiptomi, aki néhány nappal ezelőtt fellázította, és a pusztába vezette a szikáriusok négyezer emberét?” Erre Pál így felelt: Nem, én Tarzuszból való zsidó vagyok, Cilicia eme nemes városának polgára.</text:span></text:span><text:span text:style-name="T84"> Majd Pál megkérte az ezredest, hogy hadd szóljon a néphez; és ott, a lépcsőkön állva kezdett beszélni a tömeghez, mégpedig héber nyelven. Egy bizonyos ponton azonban a nép ismét felbőszült Pálra. </text:span><text:span text:style-name="T86">A</text:span><text:span text:style-name="T84">zt látjuk az Apcsel. 22:23-ban, hogy </text:span><text:span text:style-name="Félig_20_kiemelt"><text:span text:style-name="T84">kiáltoztak, ruháikat eldobálták, és port szórtak a levegőbe, és ezért az ezredes elrendelte, hogy gyorsan vigyék be Pált a várba. </text:span></text:span><text:span text:style-name="T84">Majd pedig hozzátette, </text:span><text:span text:style-name="Félig_20_kiemelt"><text:span text:style-name="T84">hogy korbáccsal vallassák őt ki</text:span></text:span><text:span text:style-name="T84">. És már éppen kezdték lekötözni Pált, amikor Pál megkérdezte az ott álló századostól az: Apcsel. 22:25 alapján: „</text:span><text:span text:style-name="Félig_20_kiemelt"><text:span text:style-name="T84">Szabad-e római polgárt ítélet nélkül megkorbácsolnotok?” 26. Amikor meghallotta ezt a százados, az ezredeshez ment, és jelentést tett neki: „Mit akarsz tenni? Hiszen ez az ember római polgár. 27. Erre az ezredes odament, és megkérdezte Páltól: „Mondd meg nekem, csakugyan római polgár vagy?” Mire ő így felelt: „Az vagyok.” 28. Az ezredes erre így szólt: „Én nagy összegért szereztem meg ezt a polgárjogot.” Pál pedig ezt mondta: „Én pedig már benne is születtem.”</text:span></text:span><text:span text:style-name="T84"> Ezután a római katonák megijedtek, és levették a kezüket Pálról, mert a római törvények értelmében egy római polgárt nem korbácsolhattak meg anélkül, hogy valaki vádat ne emelt volna ellene. Az azonban Pál esetéből is kiderül, hogy a rómaiak előszeretettel alkalmazták a korbácsolást a vallatás eszközeként.</text:span></text:p>
      <text:p text:style-name="P50"><text:span text:style-name="T84">Az Ézsaiás 53:7-ben a következőket írja az Ige Krisztusról: </text:span><text:span text:style-name="Félig_20_kiemelt"><text:span text:style-name="T84">Amikor kínozták, alázatos maradt, száját sem nyitotta ki. Mint a bárány, ha vágóhídra viszik, vagy mint a juh, mely némán tűri, hogy nyírják, ő sem nyitotta ki száját.</text:span></text:span><text:span text:style-name="T84"> </text:span><text:span text:style-name="T63">Pilátus megkorbácsoltatta Jézust. Harminckilenc ütést mértek rá. Jézus megkorbácsolása azonban nem volt véletlen. Ézsaiás könyve előre megjövendölte ezt. Az Ézsaiás 53:5-ben ezt olvashatjuk: </text:span><text:span text:style-name="Félig_20_kiemelt"><text:span text:style-name="T63">Pedig a mi vétkeink miatt kapott sebeket, bűneink miatt törték össze. Ő bűnhődött, hogy nekünk békességünk legyen. Az ő sebei árán gyógyultunk meg. Krisztus tehát értünk szenvedett.</text:span></text:span><text:span text:style-name="T63"> Az ő testét összetörték, hogy mi meggyógyulhassunk.</text:span><text:span text:style-name="T84"> Aki tehát úgy eszik és iszik, hogy nem becsüli meg az Úrnak a testét, az tulajdonképpen nem fogadja el azt a gyógyulást, ami az övé lehetne Jézus Krisztus szenvedéseinek köszönhetően; és ezért sokan betegek; mások pedig erőtlenek. Pedig meggyógyulhattak volna, ha elfogadták volna Jézus Krisztus munkáját. Ők azonban, amikor </text:span><text:soft-page-break/><text:span text:style-name="T84">fogták a kenyeret és a poharat, úgy vettek úrvacsorát, hogy nem becsülték meg az Úrnak testét, mintegy nem tudatosították azt, hogy miről is van itt szó. Számomra ez a magyarázat nagyon is hihetőnek tűnik, és én személy szerint az Ige más részeinek fényében elfogadom ezt a magyarázatot. Hiszem, hogy sok ember meggyógyulna, ha hajlandó lenne tudatosítani és elfogadni Krisztus munkáját. Pál ebben az igerészben arra is bátorít bennünket, hogy vizsgáljuk meg önmagunkat.</text:span></text:p>
      <text:p text:style-name="P64"><text:span text:style-name="T84">31-es vers: </text:span><text:span text:style-name="Félig_20_kiemelt"><text:span text:style-name="T84">Mert ha mi magunk ítélnénk meg önmagunkat, nem esnénk ítélet alá.</text:span></text:span></text:p>
      <text:p text:style-name="P41">Az úrvacsora egy komoly dolog. Mielőtt eszünk az Úr testéből és iszunk az Ő poharából, vizsgáljuk meg magunkat, és tiszteletteljesen, Istent imádva vegyünk úrvacsorát.</text:p>
      <text:p text:style-name="P64"><text:span text:style-name="T84">32. </text:span><text:span text:style-name="Félig_20_kiemelt"><text:span text:style-name="T84">De amikor az Úr ítél minket, akkor nevel.</text:span></text:span></text:p>
      <text:p text:style-name="P41">Pál itt valószínűleg megint különféle betegségekre és egyesek erőtlenségére utal, amely annak nyomán alakult ki, hogy méltatlanul vettek úrvacsorát.</text:p>
      <text:p text:style-name="P64"><text:span text:style-name="Félig_20_kiemelt"><text:span text:style-name="T84">Tehát amikor az Úr ítél minket, akkor nevel, hogy a világgal együtt el ne vesszünk </text:span></text:span><text:span text:style-name="T84">(32-es vers).</text:span></text:p>
      <text:p text:style-name="P50"><text:span text:style-name="T84">33. </text:span><text:span text:style-name="Félig_20_kiemelt"><text:span text:style-name="T84">Azért tehát, testvéreim, ha evésre egybegyűltök, várjátok meg egymást.</text:span></text:span></text:p>
      <text:p text:style-name="P50"><text:span text:style-name="T84">34. </text:span><text:span text:style-name="Félig_20_kiemelt"><text:span text:style-name="T84">És ha valaki éhes, otthon egyék, hogy ne ítéletre jöjjetek össze. A többiről majd akkor rendelkezem, ha hozzátok érkezem.</text:span></text:span></text:p>
      <text:p text:style-name="P7"><text:span text:style-name="Hivatkozás"><text:span text:style-name="T15">(</text:span></text:span><text:span text:style-name="Név_20_hivatkozásban"><text:span text:style-name="T15">Cserháti Sándor</text:span></text:span><text:span text:style-name="Hivatkozás"><text:span text:style-name="T15">: </text:span></text:span><text:span text:style-name="Mű_20_címe"><text:span text:style-name="T15">Pál apostolnak a korinthusiakhoz írt első levele</text:span></text:span><text:span text:style-name="Hivatkozás"><text:span text:style-name="T15">. </text:span></text:span><text:span text:style-name="Cégnév"><text:span text:style-name="T15">Luther Kiadó</text:span></text:span><text:span text:style-name="Hivatkozás"><text:span text:style-name="T15">)</text:span></text:span><text:span text:style-name="T15">:</text:span></text:p>
      <text:p text:style-name="P83">2. Az úrvacsorával össze nem férő magatartás</text:p>
      <text:p text:style-name="P83">(11,17-34)</text:p>
      <text:p text:style-name="P83">A soron következő szakaszban folytatódnak Pál apostolnak a korinthusi gyülekezet összejöveteleit érintő észrevételei és lelkipásztori intelmei. A több fejezeten átívelő mondanivaló felépítését igyekeztünk bemutatni a 11,2-vel kezdődő rész magyarázata előtt. Most az úrva-</text:p>
      <text:p text:style-name="P83"><text:span text:style-name="T100">38</text:span><text:span text:style-name="T87"> Barrett 1968, 256. o.</text:span></text:p>
      <text:p text:style-name="P83"><text:span text:style-name="T100">39</text:span><text:span text:style-name="T87"> Ch. Wolff 1982, 75. o.</text:span></text:p>
      <text:p text:style-name="P79">40 Schrage 1991-2001, 2. 495-496. o.</text:p>
      <text:p text:style-name="P83">495</text:p>
      <text:p text:style-name="P83">csorával és a vele összefüggő szeretetvacsorával foglalkozó részt a mondanivaló jelentősége és terjedelme miatt mégis szükségesnek látszik további bontásban kifejteni: a) A 17-22-ig terjedő versekben látleletet kapunk az úrvacsorára és a szeretetvacsorára összejövő gyülekezet magatartásáról. b) A 23-26. versekben az összejövetelen kialakult rendellenességek az úrvacsora páli hangsúlyokkal kibővített szereztetési igéjének megvilágításába kerülnek. c) Majd a 27-34. verseket átfogó záró szakaszban az előzőekből adódó tennivalókról olvashatunk.</text:p>
      <text:p text:style-name="P82"><text:span text:style-name="Kiemelt"><text:span text:style-name="T15">2. a) Módosak és nincstelenek a szeretetvacsorán</text:span></text:span></text:p>
      <text:p text:style-name="P82"><text:span text:style-name="Kiemelt"><text:span text:style-name="T15">(1 1 ,1 7-22)</text:span></text:span></text:p>
      <text:p text:style-name="P82"><text:span text:style-name="Kiemelt"><text:span text:style-name="T84">(17) Amikor pedig így rendelkezem,' afelől nem dicsérhetlek</text:span></text:span><text:span text:style-name="T102">2</text:span><text:span text:style-name="Kiemelt"><text:span text:style-name="T84"> meg titeket, hogy nem javatokra, hanem károtokra jöttök össze. (18) Először is mert hallom,</text:span></text:span><text:span text:style-name="T102">3</text:span><text:span text:style-name="Kiemelt"><text:span text:style-name="T84"> hogy amikor összejöttök a gyülekezetben,</text:span></text:span><text:span text:style-name="T102">4</text:span><text:span text:style-name="Kiemelt"><text:span text:style-name="T84"> meghasonlások</text:span></text:span><text:span text:style-name="T102">5</text:span><text:span text:style-name="Kiemelt"><text:span text:style-name="T84"> vannak közöttetek, amit bizonyos mértékben el is hiszek. (19) Mert szükséges létrejönniük még szembenálló csoportosulásoknak is</text:span></text:span><text:span text:style-name="T102">6</text:span><text:span text:style-name="Kiemelt"><text:span text:style-name="T84"> közöttetek, hogy azután' a megbízhatók</text:span></text:span><text:span text:style-name="T102">8</text:span><text:span text:style-name="Kiemelt"><text:span text:style-name="T84"> nyilvánvalóvá legyenek közöttetek. (20) Eszerint amikor egybegyülekeztek,</text:span></text:span><text:span text:style-name="T102">9</text:span><text:span text:style-name="Kiemelt"><text:span text:style-name="T84"> nincs mód az Úr vacsorájának evésére.</text:span></text:span><text:span text:style-name="T102">10</text:span><text:span text:style-name="Kiemelt"><text:span text:style-name="T84"> (21) Az étkezésnél ugyanis ki-ki a saját vacsoráját veszi elő,” és van, aki éhezik, és van, aki megittasodik. (22) Mert talán nincs házatok, hogy ott egyetek és igyatok? Vagy talán az Isten egyházát</text:span></text:span><text:span text:style-name="T102">12</text:span><text:span text:style-name="Kiemelt"><text:span text:style-name="T84"> vetitek meg, és megszégyenítitek a nincsteleneket?! </text:span></text:span><text:span text:style-name="T102">13</text:span><text:span text:style-name="Kiemelt"><text:span text:style-name="T84"> Mit mondjak nektek? Dicsérjelek meg titeket? Ebben a dologban nem dicsérlek titeket.</text:span></text:span></text:p>
      <text:p text:style-name="P82"><text:span text:style-name="Kiemelt"><text:span text:style-name="T84">A SZÖVEG ÉRTELME 'Amikor pedig így rendelkezem: </text:span></text:span><text:span text:style-name="T84">Vita van afelett, hogy Pál itt az előző szakaszban említett rendelkezéseire hivatkozik-e, vagy inkább a következő, az úrvacsorával foglalkozó gondolatmenetet vezeti be. Mivel a görög szövegben a TovTO 8É TrapayyÉaacov fordulat található, és ez mindkét értelmezést lehetővé teszi, a vitát nem könnyű </text:span><text:soft-page-break/><text:span text:style-name="T84">eldönteni. Az ige participiuma (melléknévi igeneve) ugyanis egyidejű időhatározói mellékmondattal is feloldható. A TovTO semleges mutatószó pedig vissza, de előre is</text:span></text:p>
      <text:p text:style-name="P82"><text:span text:style-name="Kiemelt"><text:span text:style-name="T15">496</text:span></text:span></text:p>
      <text:p text:style-name="P82"><text:span text:style-name="Kiemelt"><text:span text:style-name="T84">utalhat. Lang,</text:span></text:span><text:span text:style-name="T102">41</text:span><text:span text:style-name="Kiemelt"><text:span text:style-name="T84"> Wolff</text:span></text:span><text:span text:style-name="T102">42</text:span><text:span text:style-name="Kiemelt"><text:span text:style-name="T84"> és Schrage</text:span></text:span><text:span text:style-name="T102">43</text:span><text:span text:style-name="Kiemelt"><text:span text:style-name="T84"> szerint a szó már a következő témára mutat. Lindemann viszont azzal kerüli ki a kérdést, hogy Pál itt nemcsak a következőkre irányítja a figyelmet, hanem az egész összefüggésre. Az </text:span></text:span><text:span text:style-name="T84">Traivc</text:span><text:span text:style-name="T102">-</text:span><text:span text:style-name="T84">o </text:span><text:span text:style-name="Kiemelt"><text:span text:style-name="T84">(dicsérlek) ige azonban már az előző szakasz bevezetésében is szerepelt. Nyilván azzal állítja szembe a következő mondanivalót, amiben már nem lehet dicsérnivalót találni. Így tehát ha a rámutató szót visszamutatónak fogjuk fel, simább értelmet kapunk.</text:span></text:span></text:p>
      <text:p text:style-name="P82"><text:span text:style-name="T102">2</text:span><text:span text:style-name="Kiemelt"><text:span text:style-name="T84">nem dicsérhetlek: Az előzőekben már említettük, hogy a szó már 1 1,2-ben is előfordult. Újra fogunk találkozni vele 1 1,22-ben is. Olyan szóval van tehát dolgunk, amely összekapcsolja a 1 1 . fejezet egyes szakaszait. Pál hol egyetértését, hol pedig ellenvetését fejezi ki vele. Jól jellemzi tehát azt a </text:span></text:span><text:span text:style-name="Túlemelt"><text:span text:style-name="T84">kritikus lelkipásztori magatartást, </text:span></text:span><text:span text:style-name="Kiemelt"><text:span text:style-name="T84">amellyel Pál a korinthusi istentiszteleti életet mérlegeli.</text:span></text:span></text:p>
      <text:p text:style-name="P82"><text:span text:style-name="T102">3</text:span><text:span text:style-name="Kiemelt"><text:span text:style-name="T84">mert hallom: A korinthusi gyülekezet maga is írt levelet Pálnak (lásd 1 Kor 7,1), de hírek másképp is eljutottak hozzá. Khloé emberei is jártak nála (lásd 1 Kor 1 ,1 1), de Sztefanásztól is sok mindent megtudhatott (lásd 1 Kor 16,1 5.1 7; vö. 1 Kor 1 ,16).</text:span></text:span></text:p>
      <text:p text:style-name="P82"><text:span text:style-name="T102">4</text:span><text:span text:style-name="Kiemelt"><text:span text:style-name="T84">amikor összejöttök a gyülekezetben: Itt az EKKXfla a nem magát az emberekből összetevődő közösséget, hanem a gyülekezeti alkalmat jelenti (lásd még 1 Kor 14,4.23.34; Róm 16,23). Ez a szó jelentésében meglévő mozzanat teológiailag rendkívül jelentős: „Gyülekezet ott van, ahol emberek »gyülekezetbe« (É) ÉKKX7laLa) összejönnek."</text:span></text:span><text:span text:style-name="T102">44</text:span></text:p>
      <text:p text:style-name="P82"><text:span text:style-name="T102">5</text:span><text:span text:style-name="Kiemelt"><text:span text:style-name="T84">meghasonlások: A axíßµa-ra szóval találkozhattunk 1 Kor 1,10-ben, ahol Pál a gyülekezetben szolgálatot végzőkre hivatkozó pártoskodást jellemzi. Sok magyarázó szerint a levél két helye ugyanarról a szembenállásról tudósít. Abból viszont, hogy 1 Kor 1 1,18-ban még enyhébben ítéli meg a helyzetet, Weiß4</text:span></text:span><text:span text:style-name="T102">5</text:span><text:span text:style-name="Kiemelt"><text:span text:style-name="T84"> óta többen is arra következtetnek, hogy ez a rész előbb keletkezett, mint az 1 Kor 1-4. </text:span></text:span><text:span text:style-name="T84">fejezetet </text:span><text:span text:style-name="Kiemelt"><text:span text:style-name="T84">tartalmazó levél. A két közlés a „szakadásokról” azonban - aligha vitathatóan - két egymástól eltérő helyzetre vonatkozik. 1 Kor 1 1,1 </text:span></text:span><text:span text:style-name="Kiemelt"><text:span text:style-name="T88">8-ban </text:span></text:span><text:span text:style-name="Kiemelt"><text:span text:style-name="T84">még az úrvacsorai közösség is fennáll, tehát a gyülekezet különböző csoportjai ezen a téren még nem szakítottak egymással. A szóban forgó ellentét inkább társadalmi, mint felfogásbeli. Ezért tűnik alkalmasabbnak itt a kevésbé erős „meghasonlás” kifejezést használni.</text:span></text:span></text:p>
      <text:p text:style-name="P83">41 Lang 1986, 147. o.</text:p>
      <text:p text:style-name="P83"><text:span text:style-name="T103">42</text:span><text:span text:style-name="T105"> Ch. Wolff 1982, 76. o.</text:span></text:p>
      <text:p text:style-name="P83"><text:span text:style-name="T103">43</text:span><text:span text:style-name="T105"> Schrage 1991-2001, 3. 18. o.</text:span></text:p>
      <text:p text:style-name="P83"><text:span text:style-name="T103">44</text:span><text:span text:style-name="T105"> Roloff: EWNT 1. 1003. kol. </text:span><text:span text:style-name="T83">Lásd még </text:span><text:span text:style-name="T105">Schmidt: ThWNT 3. 508. o.</text:span></text:p>
      <text:p text:style-name="P83"><text:span text:style-name="T103">45</text:span><text:span text:style-name="T105"> Weiß 1910, XLI.</text:span></text:p>
      <text:p text:style-name="P82"><text:span text:style-name="Kiemelt"><text:span text:style-name="T15">497</text:span></text:span></text:p>
      <text:p text:style-name="P82"><text:span text:style-name="T102">6</text:span><text:span text:style-name="Kiemelt"><text:span text:style-name="T84">szembenálló csoportosulásoknak is: </text:span></text:span><text:span text:style-name="T84">Az eredeti szövegben aápaLs.-t találunk. Ebből alakult ki a nemzetközi szakkifejezés: herezis, vagyis szektás eltévelyedés. A szónak ez a jelentése túl erős lenne a korinthusi úrvacsorai gyülekezet megosztottságának jellemzésére. A választott fordítói megoldás talán inkább megfelel az ott kialakult helyzetnek.</text:span></text:p>
      <text:p text:style-name="P82"><text:span text:style-name="Kiemelt"><text:span text:style-name="T84">'azután: </text:span></text:span><text:span text:style-name="T84">Néhány jelentős kézirat ezen a szokatlan helyen egy Kaí kötőszót hoz, amely ebben az összefüggésben értelemszerűen az előzményre logikusan bekövetkező eseményre utal.</text:span></text:p>
      <text:p text:style-name="P82"><text:span text:style-name="T102">8</text:span><text:span text:style-name="Kiemelt"><text:span text:style-name="T84">a megbízhatók: </text:span></text:span><text:span text:style-name="T84">A 6ÓKLµos a páli szóhasználatban fontos teológiai jelentést hordozó melléknév. Azt az embert jellemzi, aki valamilyen </text:span><text:span text:style-name="Félig_20_kiemelt"><text:span text:style-name="T84">nehéz helyzetben sikeresen helytállt. </text:span></text:span><text:span text:style-name="T84">Magyarul általában a „kipróbált” szóval szokás a szót visszaadni. Ez a megoldás azonban erőltetettnek tűnik. A „megbízható” szó jó választásnak tűnik, csak éppen a megállott próbatétel </text:span><text:span text:style-name="Félig_20_kiemelt"><text:span text:style-name="T84">haszna felől </text:span></text:span><text:span text:style-name="T84">közelíti meg a jelentést.</text:span></text:p>
      <text:p text:style-name="P82"><text:span text:style-name="T102">9</text:span><text:span text:style-name="Kiemelt"><text:span text:style-name="T84">amikor egybegyülekeztek: </text:span></text:span><text:span text:style-name="T84">Az ÉTri -ró aú-rov kifejezés pontos értelme: ugyanarra. Magyarul összevonható az ige jelentésével.</text:span></text:p>
      <text:p text:style-name="P82"><text:span text:style-name="T102">10</text:span><text:span text:style-name="Kiemelt"><text:span text:style-name="T84">nincs mód az Úr vacsorájának evésére: </text:span></text:span><text:span text:style-name="T84">Itt találjuk az úrvacsora elnevezés biblikus eredetét. A 8ELTrvov elsődleges jelentése: étkezés, tehát nem volt kimondottan napszakhoz kötve. A palesztinai kultúrkörben naponta kétszer étkeztek. A második étkezés munkanapokon </text:span><text:soft-page-break/><text:span text:style-name="T84">délutánra esett, szombatnapon pedig az istentisztelet utáni időre. Ez volt a tulajdonképpeni öELTrvov. De így hívták az ünnepi étkezést is, amely viszont rendszerint napnyugta után kezdődött. Így volt ez a széderestén, azaz a páskavacsorán is. A hagyomány szerint ehhez az alkalomhoz kötődött az úrvacsora szerzése is. Alapos okunk van tehát arra, hogy „vacsorának” hívjuk.</text:span><text:span text:style-name="T102">46</text:span></text:p>
      <text:p text:style-name="P83"><text:span text:style-name="T83">Az eredeti szöveg szó szerint azt állítja, hogy (Korinthusban) „nincs Úrnak vacsorája”, hogy azt egye (a gyülekezet). A helyzet azonban éppen az, hogy a gyülekezet az úrvacsorához járul, de vételében az Úr szándéka nem érvényesül. Ahogyan ezt Lampe megfogalmazza: „Pál elvitatja tőlük azt, amire ők (a korinthusiak) igényt formálnak."</text:span><text:span text:style-name="T101">47</text:span></text:p>
      <text:p text:style-name="P82"><text:span text:style-name="Kiemelt"><text:span text:style-name="T84">"ki-ki a saját vacsoráját veszi elő: </text:span></text:span><text:span text:style-name="T84">Pál néhány elejtett megjegyzéséből próbálunk képet alkotni magunknak arról, hogy pontosan mi mehetett végbe </text:span><text:span text:style-name="Félig_20_kiemelt"><text:span text:style-name="T84">egy étkezéssel egybekötött gyűlekezeti összejövetelen. </text:span></text:span><text:span text:style-name="T84">Pedig az apostoli bírálat és iránymutatás értelme akkor világosodik meg előttünk, ha pontosabb képünk van arról, amire vonatkozik. Újabban két újszövetségi kutató,</text:span></text:p>
      <text:p text:style-name="P83"><text:span text:style-name="T103">46</text:span><text:span text:style-name="T83"> Lásd </text:span><text:span text:style-name="T105">Wanke: EWNT 1. 674-675. kol.</text:span></text:p>
      <text:p text:style-name="P83"><text:span text:style-name="T103">47</text:span><text:span text:style-name="T105"> Lampe 1991, 183. o.</text:span></text:p>
      <text:p text:style-name="P82"><text:span text:style-name="Kiemelt"><text:span text:style-name="T15">498</text:span></text:span></text:p>
      <text:p text:style-name="P82"><text:span text:style-name="Kiemelt"><text:span text:style-name="T84">akik igyekeznek a szociológiai összefüggéseket tisztázni, Gerd Theißen</text:span></text:span><text:span text:style-name="T102">48</text:span><text:span text:style-name="Kiemelt"><text:span text:style-name="T84"> és Peter Lampe</text:span></text:span><text:span text:style-name="T102">49</text:span><text:span text:style-name="Kiemelt"><text:span text:style-name="T84"> is foglalkozott a korinthusi gyülekezetben kialakult helyzet felderítésével. Ahhoz nem fér kétség, hogy úrvacsorával összekötött közös gyülekezeti étkezésről van szó. Már korán „agapé”-nak - szeretetvendégségnek - nevezték ezt az alkalmat, nyilván arról a keresztyén testvérszeretetről, amelyet ki kellett fejeznie, és amelynek ezen értelemszerűen meg is kellett nyilvánulnia.</text:span></text:span><text:span text:style-name="T102">50</text:span><text:span text:style-name="Kiemelt"><text:span text:style-name="T84"> Jusztinosz mártír óta (2. század közepe) az „agapé”-t és az úrvacsorát külön ülték meg.</text:span></text:span><text:span text:style-name="T102">51</text:span></text:p>
      <text:p text:style-name="P82"><text:span text:style-name="Kiemelt"><text:span text:style-name="T84">Mindenekelőtt tisztázandó, hogy mi került a közös asztalokra. Abból az észrevételből, hogy „ki-ki a saját vacsoráját veszi elő”, Theißen a következő megállapításra jut: „A gazdagabb keresztyének a kenyéren és boron túlmenően még ráadást is ettek, amelynek a szétosztásáról a közösség tagjai között a szereztetési igék nem rendelkeztek."</text:span></text:span><text:span text:style-name="T102">52</text:span><text:span text:style-name="Kiemelt"><text:span text:style-name="T84"> Lampe Pál észrevételeiből több, a pogány múltból („a keresztség előtti időből”) visszamaradt szokás továbbélésére következtet. Már Homérosz óta ismert a magánéletben, de a vallásos összejöveteleken is az </text:span></text:span><text:span text:style-name="Túlemelt"><text:span text:style-name="T84">eranosz </text:span></text:span><text:span text:style-name="Kiemelt"><text:span text:style-name="T84">intézménye, vagyis olyan összejövetel, amelyre a meghívott egy kosárban magával hozza az enni- és innivalót, vagy pénzzel megváltja azt. Így történhetett a korinthusi gyülekezetben is: ki-ki azt vette elő, amit magával hozott.</text:span></text:span><text:span text:style-name="T102">53</text:span><text:span text:style-name="Kiemelt"><text:span text:style-name="T84"> De közrejátszhatott ebben a viselkedésben a korabeli ünnepélyesebb vendégség menete is: 1. Istenek segítségül hívása. 2. Első étkezés (primae mensae). 3. Szünet. 4. A házi isteneknek és a császárnak bemutatott áldozat. 5. Második étkezés (secundae mensae), csemegék és italok. 6. Szimpozion kevert borral, énekkel, beszélgetéssel.</text:span></text:span><text:span text:style-name="T102">54</text:span><text:span text:style-name="Kiemelt"><text:span text:style-name="T84"> Lampe amellett van, hogy Korinthusban a tehetősebbek, mivel ráértek, már korán megérkeztek a vendéglátó házhoz (Gájusz? Lásd Róm 16,23), beültek a triclinumba (étkezőbe), és megéhezvén, elővették „a hazait”. A szegényebbek és a rabszolgák, akik munkaidejük miatt nem jöhettek korábban, és csak a kenyér megtörésére és az azt követő „második étkezésre” érkeztek, már csak a közös étkezésre szánt étel maradékához juthattak.</text:span></text:span><text:span text:style-name="T102">55</text:span><text:span text:style-name="Kiemelt"><text:span text:style-name="T84"> Ezt a helyzetet teszi valószínűvé Pálnak a szakasz végén elhangzó intelme: „Amikor össze-</text:span></text:span></text:p>
      <text:p text:style-name="P83"><text:span text:style-name="T100">48</text:span><text:span text:style-name="T105"> „Soziale </text:span><text:span text:style-name="T87">Integration” in: Theißen 1983, 290-317. o.</text:span></text:p>
      <text:p text:style-name="P83"><text:span text:style-name="T100">49</text:span><text:span text:style-name="T87"> Lampe 1991, 183-213. o.</text:span></text:p>
      <text:p text:style-name="P82"><text:span text:style-name="T88">50 Júd 12; </text:span><text:span text:style-name="Félig_20_kiemelt"><text:span text:style-name="T88">Szmirn </text:span></text:span><text:span text:style-name="T88">8,2; </text:span><text:span text:style-name="Félig_20_kiemelt"><text:span text:style-name="T88">Strom </text:span></text:span><text:span text:style-name="T88">III.2,10. Vö. Schneider: EWNT 1. 28. kol.</text:span></text:p>
      <text:p text:style-name="P83">51 Vö. Lampe 1991, 184. o. 4. jegyz.</text:p>
      <text:p text:style-name="P83">52 Theißen 1983, 307. o.</text:p>
      <text:p text:style-name="P83"><text:span text:style-name="T100">53</text:span><text:span text:style-name="T87"> Lampe 1991, 192. kk.</text:span></text:p>
      <text:p text:style-name="P83"><text:span text:style-name="T100">54</text:span><text:span text:style-name="T87"> Uo. 187. o.</text:span></text:p>
      <text:p text:style-name="P83">55 Uo. 197. kk.</text:p>
      <text:p text:style-name="P82"><text:span text:style-name="Kiemelt"><text:span text:style-name="T15">499</text:span></text:span></text:p>
      <text:p text:style-name="P83">jöttök, hogy egyetek, egymást megvárjátok! Ha valaki éhes, otthon egyék!” (1 Kor 11,33-34)</text:p>
      <text:p text:style-name="P82"><text:soft-page-break/><text:span text:style-name="T84"><text:s/>Vitatott a szeretetvendégségnek és az úrvacsorának a </text:span><text:span text:style-name="Félig_20_kiemelt"><text:span text:style-name="T84">kapcsolódása </text:span></text:span><text:span text:style-name="T84">is. Theißen a Pál által idézett szereztetési hagyomány alapján kenyérigék - étkezés - kehelyigék sorrendet tételez fel. Klauck a márki hagyomány alapján étkezés - kenyér - kehely sorrendet javasol. Stuhlmacher Did 9,1-5 közlésére támaszkodva úgy gondolja, hogy először a hálaadás hangzott el a bor és a kenyér felett (ebben a sorrendben, lásd 1 Kor 10,16), majd követte az étkezés, végül pedig a kenyér és bor kiosztása.</text:span><text:span text:style-name="T102">56</text:span><text:span text:style-name="T84"> Lampe maga viszont a már mondottak értelmében a kenyér - étkezés - kehely program előtt még lehetségesnek tart egy „első étkezést”.</text:span></text:p>
      <text:p text:style-name="P82"><text:span text:style-name="T102">12</text:span><text:span text:style-name="Kiemelt"><text:span text:style-name="T84">lsten egyházát: </text:span></text:span><text:span text:style-name="T84">Ez a megfogalmazás sokat elárul Pál egyházfogalmáról. Itt is a görög 6KKAfl6Ía szóval él, amelyet gyülekezetnek is fordíthatnánk. Az egyes szám azonban világossá teszi, hogy ebben az esetben nem a helyi gyülekezetre hivatkozik, hanem a világon szétszórt egyetlen népre, amelynek Isten a gazdája, hisz neki köszönheti létét, megmaradását. A szónak ezzel a fajta használatával Pálnál többször is találkozhatunk.</text:span><text:span text:style-name="T102">57</text:span></text:p>
      <text:p text:style-name="P82"><text:span text:style-name="T102">13</text:span><text:span text:style-name="Kiemelt"><text:span text:style-name="T84">a nincsteleneket: </text:span></text:span><text:span text:style-name="T84">Az eredeti nyelvben található fordulat<text:tab/>xov-r0 meg-<text:line-break/><text:line-break/>jelölheti azokat is, akik nem hoztak magukkal élelmet. De bizonyára többről van itt szó. Olyanokról, akik egyébként is szegény sorsúak voltak, kétkezi munkások vagy egyenesen rabszolgák. 1 Kor 1,26kk alapján arra következtethetünk, hogy a „nincstelenek” a gyülekezet többségét alkották.</text:span></text:p>
      <text:p text:style-name="P80">A LEVÉLRÉSZLET KIBONTÁSA (17) Egyetlen gyülekezet, így a korinthusi gyülekezet sem saját elhatározásából kezdte életét, és formálódott olyanná, amilyennek az apostol leveleiben elszórtan található adatok alapján bemutatkozik. De ahogy Peter Lampe találóan megjegyzi, az apostoli szolgálat nyomán Krisztus-hitre jutottak életében „minden különösebb megfontolás nélkül tovább éltek a keresztség előtti magatartásformák."” Ezért azután Pálnak sokat kellett fáradoznia azon, hogy megfelelő utasításokkal (lásd 1 Kor 11,2) a gyülekezetek életét Krisztushoz igazítsa.</text:p>
      <text:p text:style-name="P83">56 Lásd Lampe összegzését: Lampe 1991, 184. o. 4. jegyz.</text:p>
      <text:p text:style-name="P83"><text:span text:style-name="T101">57</text:span><text:span text:style-name="T83"> Lásd még az 1Kor 1,2-höz fűzött 4. számú szövegértelmező jegyzetet, továbbá a 2Kor L l -hez fűzött 4. számú szövegértelmező jegyzetet a második korinthusi levél kiadásra váró magyarázatában. Valamint vö. Cserháti 1982, 67-68. o.</text:span></text:p>
      <text:p text:style-name="P83"><text:span text:style-name="T83">5</text:span><text:span text:style-name="T101">8</text:span><text:span text:style-name="T83"> Lampe 1991, 201. o.</text:span></text:p>
      <text:p text:style-name="P82"><text:span text:style-name="Kiemelt"><text:span text:style-name="T15">500</text:span></text:span></text:p>
      <text:p text:style-name="P82"><text:span text:style-name="T84">Az új életvitelből tehát értelemszerűen sok tennivaló adódik, s az apostolnak volt is mit meghagynia a gyülekezetnek, mielőtt Korinthust elhagyta (lásd 1 Kor 11,2) . De már önmagában az a tény, hogy Korinthusban virágzó gyülekezeti élet támadt, tanúskodik Pál „rendelkezéseinek” megtartásáról. Teret adtak Isten Lelke munkájának, többek között a nők prófétai szolgálatának. Bár a prófétáló nők külső megjelenését Pál kifogásolhatónak találta, magát a tevékenységüket nem marasztalta el. Amikor pedig azzal kapcsolatban rendelkezik, amit az említett istentiszteleti gyakorlatban helytelenített, egyúttal szóvá kell tennie olyasmit is, ami szintén a gyülekezeti összejövetelt érinti, de az előzőnél sokkal fenyegetőbb fejlemény, s </text:span><text:span text:style-name="Kiemelt"><text:span text:style-name="T84">emiatt már igazán nem dicsérheti meg őket.</text:span></text:span></text:p>
      <text:p text:style-name="P82"><text:span text:style-name="T84">A levél alapján az a benyomásunk, hogy a korinthusi gyülekezet </text:span><text:span text:style-name="T88">tagjai </text:span><text:span text:style-name="T84">szinte ösztönösen, belső indíttatásra keresték egymás társaságát, gyakran és rendszeresen összejöttek, mégpedig „az egész gyülekezet egy helyre” (lásd 1 Kor 14,23) . A Krisztushoz tartozásból egyenesen következett számukra az egymáshoz tartozás tudata és átélése. Ezt a közösségi életformát az új életvitel nélkülözhetetlen feltételének tekintették. Pál a gyülekezet közösségének mint Krisztus testének titkáról a következő fejezetben bővebben fog szólni, de már most szem előtt kell tartanunk, hogy a gyülekezet Ura a gyülekezeti együttléteken formálja az övéit, akik ezeken az alkalmakon egyúttal eszközei is lehetnek a közösség formálásában. Az egész gyülekezet java függ tehát az összejövetelektől, s ezért elengedhetetlen, hogy ezek az együttlétek a gyülekezet javát szolgálják. Az új életvitel említett feltételeit ismerve hangzik vészjóslóan az apostol megállapítása: aminek a javukat kellene szolgálnia, kárukra van. A korinthusi keresztyének </text:span><text:span text:style-name="Kiemelt"><text:span text:style-name="T84">sem javukra, hanem kárukra jönnek össze.</text:span></text:span></text:p>
      <text:p text:style-name="P82"><text:span text:style-name="Kiemelt"><text:span text:style-name="T84">(18-19) </text:span></text:span><text:span text:style-name="T84">A kár felmérését Pál a legszembetűnőbb ártalommal kezdi. Nem személyes tapasztalatból beszél, hanem </text:span><text:span text:style-name="Kiemelt"><text:span text:style-name="T84">hall felőle. </text:span></text:span><text:span text:style-name="T84">Kapcsolatban maradt ugyanis a gyülekezettel azután is, hogy elhagyta őket. Bizonyára tudatosan ápolta az összeköttetés rendelkezésére álló </text:span><text:soft-page-break/><text:span text:style-name="T84">lehetőségeit, mert meg volt győződve arról, hogy további gondozás nélkül munkájának eredménye előbb-utóbb megsemmisülne. Másfelől viszont a létrejött gyülekezetekben is akadt olyan felelőssége tudatában levő keresztyén, aki híradással szolgált az apostolnak a gyülekezetet érintő</text:span></text:p>
      <text:p text:style-name="P82"><text:span text:style-name="Kiemelt"><text:span text:style-name="T15">501</text:span></text:span></text:p>
      <text:p text:style-name="P83"><text:span text:style-name="T83">fejleményekről. Vagy levelet írt neki (lásd 1Kor 7,1), vagy felkereste a távolban.</text:span><text:span text:style-name="T101">59</text:span></text:p>
      <text:p text:style-name="P82"><text:span text:style-name="T84">Így szerzett Pál tudomást a gyülekezeti összejöveteleken támadt </text:span><text:span text:style-name="Kiemelt"><text:span text:style-name="T84">meghasonlásokról, </text:span></text:span><text:span text:style-name="T84">csoportosulásokról. A legrosszabb még nem következett be. Még egy helyen jön össze az egész gyülekezet, talán valamelyik tehetősebb gyülekezeti tag házában (lásd ApCsel 18,7; Róm 16,23; vö. 1Kor 1,14), de az összejövetelen egyre többen kerülnek szembe egymással, olyannyira, hogy az feltűnhetett annak a bizonyos gyülekezeti tagnak, aki erről említést tett az apostolnak. Együtt vannak tehát, de </text:span><text:span text:style-name="Félig_20_kiemelt"><text:span text:style-name="T84">nem találnak egymásra, </text:span></text:span><text:span text:style-name="T84">összegyűlnek, de az ellentétek, feszültségek növekednek. „A gondolatok cseréje és egymásba fonódása megszakad. "60</text:span></text:p>
      <text:p text:style-name="P83">Mi válthatta ki a gyülekezetben, éppen az úrvacsorával egybekötött alkalmon ezt a meghasonlást? Van-e köze ennek a fejleménynek ahhoz az elbizakodottsághoz, amely a levél eddig magyarázott része alapján is meghúzódik a korinthusi gyülekezetben fellépő visszásságok hátterében (vö. 4,8; 8,1; 10,12) ? Ezekre a kérdésekre feltétlenül választ kell találnunk a továbbiakban.</text:p>
      <text:p text:style-name="P82"><text:span text:style-name="T84">A szóvá tett helyzetképet Pál másodkézből kapta, és ezért nem is tartja teljesen hitelesnek. Csak </text:span><text:span text:style-name="Kiemelt"><text:span text:style-name="T84">bizonyos mértékben hiszi el. </text:span></text:span><text:span text:style-name="T84">Úgy tűnik, számol azzal, hogy a híradás egyoldalú, talán éppen a mellőzöttektől származik. Az apostol azonban, ismerve a gyülekezet egyes tagjainak öntudatát, lelki gőgjét, valamint hajlamát a pártoskodásra (lásd 1 Kor 1,10-17), feltételezi, hogy az úrvacsorai együttléten megfigyelhető </text:span><text:span text:style-name="Félig_20_kiemelt"><text:span text:style-name="T84">szakadásról </text:span></text:span><text:span text:style-name="T84">szóló hírben — legalábbis részben — van igazság, és nem lehet csupán elfogult beállításnak tekinteni.</text:span></text:p>
      <text:p text:style-name="P82"><text:span text:style-name="T84">Jóllehet Pál a gyülekezeti összejövetelen tapasztalható meghasonlást károsnak minősíti, mégis szükséges rossznak tekinti. </text:span><text:span text:style-name="Kiemelt"><text:span text:style-name="T84">Mert szükséges létrejönniük — </text:span></text:span><text:span text:style-name="T84">jegyzi meg — </text:span><text:span text:style-name="Kiemelt"><text:span text:style-name="T84">még szembenálló csoportosulásoknak is közöttetek, hogy azután a megbízhatók nyilvánvalóvá legyenek közöttetek. </text:span></text:span><text:span text:style-name="T84">A görög szövegben álló személytelen igealak (66 = kell) valami elkerülhetetlent, feltétlenül bekövetkezőt fejez ki. Az Újszövetségben gyakran Isten megmásíthatatlan tervére utal (például 1 Kor</text:span></text:p>
      <text:p text:style-name="P83"><text:span text:style-name="T87">59 Vö a 3. </text:span><text:span text:style-name="T83">számú szövegértelmező jegyzettel. </text:span><text:span text:style-name="T87">60 Barrett 1968, 261. o.</text:span></text:p>
      <text:p text:style-name="P82"><text:span text:style-name="Kiemelt"><text:span text:style-name="T15">502</text:span></text:span></text:p>
      <text:p text:style-name="P83"><text:span text:style-name="T83">15,25.53; Mk 13,10; Mt 16,21; Jn 3,7; 20,9; ApCsel 27,24 stb.). Nem egy magyarázó úgy gondolja, hogy Pál a gyülekezeti összejövetelen kialakuló csoportosulások létrejöttét ennek az „isteni szükségszerűségnek” az általánosabb összefüggésében értelmezi. Már azok a kéziratok, amelyekből kimaradt a „közöttetek” kifejezés (D, F, G, lat), ebbe az irányba terelik a mondanivalót. Khrüszosztomosz pedig az ellenszegülés Istentől adott értelmét a felettük való győzelemben látja: „Az ellenállásnak sokféle kimenetele lehet. "</text:span><text:span text:style-name="T101">61</text:span><text:span text:style-name="T83"> Kálvin szerint a meghasonlások „nem véletlenül keletkeznek, hanem Isten küldi azokat a próbatétel szándékával”.</text:span><text:span text:style-name="T101">62</text:span><text:span text:style-name="T83"> Schrage lehetségesnek tartja, hogy az apostol Isten népének a végidőkben bekövetkező megrostálására gondol, amiről Mt 24,10kk-ben olvashatunk.</text:span><text:span text:style-name="T101">63</text:span></text:p>
      <text:p text:style-name="P83">Sokkal valószínűbb azonban, hogy Pál a szóban forgó esetben a „közöttük”, azaz a korinthusi gyülekezetben tapasztalható visszásságban látja a próbatételnek azt az alkalmát, amelyben kiviláglik kinek-kinek a valódi lelkülete. Majd fel is fogja szólítani az úrvacsorázókat, hogy tegyék próbára és vizsgálják meg magukat, vajon megfelel-e a magatartásuk annak, amit az úrvacsorában kapnak (28. vers) . Ha az úrvacsorai közösséget bomlasztó megosztottság nem is tekinthető üdvözlendő fejleménynek, arra mégis jó, hogy a helyzet egyértelművé váljon, „tiszta víz kerüljön a pohárba”.</text:p>
      <text:p text:style-name="P82"><text:span text:style-name="T84">(20-21) A gyülekezet megosztottsága sajnálatos fejlemény, mégis csupán következménye egy még súlyosabb bajnak, </text:span><text:span text:style-name="Félig_20_kiemelt"><text:span text:style-name="T84">az úrvacsora elsekélyesedésének. </text:span></text:span><text:span text:style-name="T84">Amikor ugyanis a gyülekezet összejön, hogy a közös étkezéssel egybekötött úrvacsorai alkalmon részt vegyen, nincs módja az Úr vacsorájának evésére. Félreértenénk az apostolt, ha szavai alapján azt feltételeznénk, hogy a korinthusi gyülekezet istentiszteleti életéből, összejöveteleiről hiányzott az úrvacsoraosztás. Sokkal inkább azt kívánja tudatosítani a korinthusi hívekben, hogy amire összegyü- lekeznek - és ezt feltehetően rendszeresen, hetenként megteszik -, az </text:span><text:span text:style-name="Félig_20_kiemelt"><text:span text:style-name="T84">nem felel meg eredeti rendeltetésének, Krisztus szándékának. </text:span></text:span><text:span text:style-name="T84">Mert ahogy</text:span></text:p>
      <text:p text:style-name="P79">61 PG 61,226.</text:p>
      <text:p text:style-name="P83"><text:span text:style-name="T100">62</text:span><text:span text:style-name="T83"> Kálvin </text:span><text:span text:style-name="T87">1920, 154. o.</text:span></text:p>
      <text:p text:style-name="P83"><text:span text:style-name="T87">63 Schrage 1991-2001, 3. 22. o. </text:span><text:span text:style-name="T83">Hasonlóképpen </text:span><text:span text:style-name="T87">Lindemann 2000, 250. o.</text:span></text:p>
      <text:p text:style-name="P83">503</text:p>
      <text:p text:style-name="P82"><text:span text:style-name="T84">Schrage fogalmaz: „Az Úr vacsorájából saját vacsora lett."</text:span><text:span text:style-name="T102">64</text:span><text:span text:style-name="T84"> Vagyis ahol a gyülekezet Ura a vendéglátó, elsikkad, amit ő ad, mert az étkezésnél ki-ki </text:span><text:span text:style-name="Kiemelt"><text:span text:style-name="T84">a saját vacsoráját veszi elő.</text:span></text:span></text:p>
      <text:p text:style-name="P82"><text:span text:style-name="T84">De miképpen osztja meg a gyülekezetet egy ilyen magatartás? A magyarázók között </text:span><text:soft-page-break/><text:span text:style-name="T84">sokáig az a nézet uralkodott, hogy a gyülekezet egy része — talán éppen a szabadabban gondolkodók (lásd 1Kor 6,12; 10,23) — egybemosta az „agapét” és az úrvacsorát, az étkezési és a szentségi részt, azaz „nem különböztette meg” a kettőt (lásd 1 Kor 11,29), tulajdonképpen a közönséges ételt az úrvacsora szentségi elemeitől.</text:span><text:span text:style-name="T102">65</text:span><text:span text:style-name="T84"> újab</text:span><text:span text:style-name="T88">ban </text:span><text:span text:style-name="T84">ezt nem tartják kielégítő magyarázatnak, és ahelyett, hogy felszínes, könnyelmű gondolkodásra gyanakodnának, éppen a misztériumkultuszok által ihletett szakramentalizmust, vaskos szentségértelmezést tételeznek fel a háttérben. Conzelmann szerint „Pál azt kifogásolja, hogy »ki-ki az </text:span><text:span text:style-name="T88">Or </text:span><text:span text:style-name="T84">vacsorája helyett a saját vacsoráját eszi«, nyilvánvalóan nemcsak a testi kielégülés kedvéért, hanem lelki épülésére is”.</text:span><text:span text:style-name="T102">66</text:span><text:span text:style-name="T84"> Goppelt még tovább megy, és arra gondol, hogy többen az úrvacsora ajándékaiban olyan szellemi eledelt és szellemi italt láttak, amely „pneuma-szubsztanciát”, magasabb rendű lényeget közvetít, és fölébe emeli őket testi megkötöttségeiknek.</text:span><text:span text:style-name="T102">67</text:span><text:span text:style-name="T84"> Mindezt a szentségi elemek, a kenyér és a bor maguktól, az ember felfogásától, lelkületétől függetlenül, csupán </text:span><text:span text:style-name="Félig_20_kiemelt"><text:span text:style-name="T84">a fogyasztásuk révén </text:span></text:span><text:span text:style-name="T84">(ex opere operato) elvégzik. S ha ez így van, akkor az sem számít, hogy más étellel vegyítve él vele valaki.</text:span></text:p>
      <text:p text:style-name="P82"><text:span text:style-name="T84">Bármennyire kézenfekvőnek is tűnnek az ilyen és hasonló értelmezések, nem illenek bele a szöveg által megrajzolt képbe. Mert úgy tűnik, Korinthusban nem az úrvacsora megbecsülésével, hanem a keresztyén testvér megbecsülésével nincs rendjén valami. Némelyek ugyanis a maguk által hozott ételt idő előtt — még mielőtt mindenki megérkezne — előveszik és fogyasztani kezdik, ezért a szeretetlakomán </text:span><text:span text:style-name="Kiemelt"><text:span text:style-name="T84">van, aki éhezik, és van, aki megittasodik.</text:span></text:span></text:p>
      <text:p text:style-name="P83">Mi lehet a jelenség hátterében? A 11. számú szövegértelmező jegyzetben részletesebben tájékozódhatunk a Lampe által gazdag ókori</text:p>
      <text:p text:style-name="P83"><text:span text:style-name="T103">64</text:span><text:span text:style-name="T105"> Schrage 1991-2001, 3. 23. o.</text:span></text:p>
      <text:p text:style-name="P83"><text:span text:style-name="T103">65</text:span><text:span text:style-name="T83"> Lásd például </text:span><text:span text:style-name="T105">Weiß 1910, 283. o.</text:span></text:p>
      <text:p text:style-name="P83">66 Conzelmann 1969, 229. o.</text:p>
      <text:p text:style-name="P83"><text:span text:style-name="T103">67</text:span><text:span text:style-name="T105"> Goppelt 1981, 479. o.</text:span></text:p>
      <text:p text:style-name="P83">504</text:p>
      <text:p text:style-name="P82"><text:span text:style-name="T84">forrásanyaggal felidézett helyzetképről, és megtudhatjuk, hogy a görög-római kultúrkörben kedvelt eranosz-hagyományt követve a keresztyének közös étkezésein, az agapékon is a mintegy „piknik-alapon” összeadott étel került az asztalokra. Így ha egyesek idő előtt vették elő kosarukból a „hazait”, mert megéheztek,</text:span><text:span text:style-name="T102">68</text:span><text:span text:style-name="T84"> a késve érkezőknek vagy kevesebb maradt, vagy egyáltalán nem juthattak ételhez. Mivel az öszszejövetelre később érkezők nem pontatlanság miatt késtek, hanem mert kézművesként, szántóvetőként, bérmunkában vagy éppen rabszolgaként látástól vakulásig kellett dolgozniuk, és csak öreg este juthattak el a gyülekezetbe, éppen azok - a többség (lásd 1 Kor 1,26kk) - rövidültek meg a közös asztalnál, akik arra a leginkább rászorultak. A tehetősek emberileg érthető türelmetlensége és jogos igénye a saját maguk által hozott étel elfogyasztására tehát a gyülekezet megosztottságát eredményezte, mégpedig olyan természetűt, amelyben </text:span><text:span text:style-name="Félig_20_kiemelt"><text:span text:style-name="T84">a meghasonlás és személyválogatás a vagyoni helyzet alapján létrejövő társadalmi rétegződés mentén ment végbe. </text:span></text:span><text:span text:style-name="T84">Kialakult a jóllakottak és a mellőzöttek csoportja. Hasonló gyülekezeti helyzetről kapunk lesújtó képet Jakab levelében is (2,1-5) . Pál apostol soraiban nem találunk utalást arra, hogy a pórul jártak zúgolódtak volna a kialakult helyzet miatt. Számára azonban az érintettek magatartásától, érzékenységétől vagy beletörődésétől függetlenül pusztán maga az a tény elfogadhatatlan, hogy Krisztus népében, és éppen a szeretetlakomán ilyen természetű megoszlás előfordulhat.</text:span></text:p>
      <text:p text:style-name="P83">Pál szenvedélyes kérdésekkel kísérli meg a gyülekezetet ráébreszteni a szeretetvendégségen kialakult helyzet tarthatatlanságára. Azért veszik elő a tehetősebbek idő előtt a magukkal hozott enni-innivalót, mert talán nincs házuk, hogy ott egyenek és igyanak? Ha az összejövetel célja az eszem-iszom volna, akkor ezért nem kellene keresniük a velük egy hiten levők társaságát, hiszen ezek a türelmetlenek nem kiszolgáltatott bérlők, hanem saját házzal rendelkeznek, ahol az étkezés idejét és módját ők szabhatják meg.</text:p>
      <text:p text:style-name="P83">Ha pedig úrhatnámságukkal a gyülekezetben akarnak tüntetni, akkor a baj mélyebben fekszik és nagyobb annál, hogy csupán szeretetlenségnek tekinthetnénk. Vagy talán az Isten egyházát vetitek meg?</text:p>
      <text:p text:style-name="P83"><text:span text:style-name="T100">68</text:span><text:span text:style-name="T87"> Schrage 1991-2001, 3. 27. o.</text:span></text:p>
      <text:p text:style-name="P83">505</text:p>
      <text:p text:style-name="P82"><text:soft-page-break/><text:span text:style-name="T84">— feszegeti tovább Pál a kialakult helyzet tulajdonképpeni természetét. Már rá kellett volna ébredniük, hogy nem akármilyen közösségnek lettek tagjai, hanem olyannak, amelybe maga Isten választja ki,</text:span><text:span text:style-name="T102">69</text:span><text:span text:style-name="T84"> hívja el és gyűjti össze személyválogatás nélkül a társakat.</text:span><text:span text:style-name="T102">70</text:span><text:span text:style-name="T84"> A szeretetvendégség fegyelmezetlen résztvevői ennek az egyedülálló közösségnek ezzel a sajátos vonásával nem törődnek, és önző, szeretetlen magatartásukkal megalázzák, </text:span><text:span text:style-name="Kiemelt"><text:span text:style-name="T84">megszégyenítik a nincsteleneket, </text:span></text:span><text:span text:style-name="T84">a gyülekezetben is tudatosítva bennük a társadalom által kijelölt helyüket. Hol kínosabb az ilyen tapasztalat, mint ott, ahol </text:span><text:span text:style-name="Félig_20_kiemelt"><text:span text:style-name="T84">az együttérző testvéri szeretetnek </text:span></text:span><text:span text:style-name="T84">kellene uralkodnia? Ha a testvéri szeretetnek ebből a fogyatékosságából kiindulva közelítjük meg a szakasz mondanivalóját, csak akkor rajzolódik ki előttünk a korinthusi szeretetvendégségen és benne az úrvacsoravételen kialakult helyzet képe, és derül fény sokat vitatott kérdések valódi értelmére.</text:span></text:p>
      <text:p text:style-name="P82"><text:span text:style-name="T84">A dolgok ilyen állása után </text:span><text:span text:style-name="Kiemelt"><text:span text:style-name="T84">mit mondjak nektek? — </text:span></text:span><text:span text:style-name="T84">tér vissza az apostol a kiindulópontra. </text:span><text:span text:style-name="Kiemelt"><text:span text:style-name="T84">Dicsérjelek meg titeket? </text:span></text:span><text:span text:style-name="T84">A korinthusiakhoz írt levelek alapján az a benyomása az embernek, hogy ez a gyülekezet önmagával kissé eltelt, öntudatos társaság lehetett, aminek — tekintettel az eleven közösségi életre — adódhatott is némi alapja. Bizonyára számítottak a gyülekezet alapítójának dicséretére, és nem örültek bírálatának. Pál viszont, ha volt is miért dicsérnie őket (vö. 1 Kor 11,2.17), </text:span><text:span text:style-name="Kiemelt"><text:span text:style-name="T84">a szeretetvendégségen lejátszódó dologban nem dicsérheti meg őket, </text:span></text:span><text:span text:style-name="T84">hiszen az semmiképpen sem fér össze Krisztus-hitük alapjaival.</text:span></text:p>
      <text:p text:style-name="P82"><text:span text:style-name="Kiemelt"><text:span text:style-name="T15">2. b) Az úrvacsora által támasztott igény</text:span></text:span></text:p>
      <text:p text:style-name="P82"><text:span text:style-name="Kiemelt"><text:span text:style-name="T15">(11,23-26)</text:span></text:span></text:p>
      <text:p text:style-name="P82"><text:span text:style-name="Kiemelt"><text:span text:style-name="T84">(23) Mert én az Úrtól vettem át,' amit át is adtam nektek, hogy az Úr Jézus, azon az éjszakán, amelyen kiszolgáltatottá lett,</text:span></text:span><text:span text:style-name="T102">2</text:span><text:span text:style-name="Kiemelt"><text:span text:style-name="T84"> vette a kenyeret, (24) és miután hálát adott, megtörte,</text:span></text:span><text:span text:style-name="T102">3</text:span><text:span text:style-name="Kiemelt"><text:span text:style-name="T84"> és ezt mondta: „Ez az én testem, amely érettetek van.</text:span></text:span><text:span text:style-name="T102">4</text:span><text:span text:style-name="Kiemelt"><text:span text:style-name="T84"> Ezt cselekedjétek az</text:span></text:span></text:p>
      <text:p text:style-name="P83">69 Vö. Ch. Wolff 1982, 82. o.</text:p>
      <text:p text:style-name="P83">7° Lásd a 12. számú szövegértelmező jegyzetet.</text:p>
      <text:p text:style-name="P82"><text:span text:style-name="Kiemelt"><text:span text:style-name="T15">506</text:span></text:span></text:p>
      <text:p text:style-name="P82"><text:span text:style-name="Kiemelt"><text:span text:style-name="T84">én emlékeztetésemre."</text:span></text:span><text:span text:style-name="T102">5</text:span><text:span text:style-name="Kiemelt"><text:span text:style-name="T84"> (25) Hasonlóképpen vette a poharat is, miután vacsorált, és ezt mondta: „Ez a pohár az új szövetség az én véremben.</text:span></text:span><text:span text:style-name="T102">6</text:span><text:span text:style-name="Kiemelt"><text:span text:style-name="T84"> Ezt cselekedjétek - mindannyiszor, amikor' isszátok - az én emlékeztetésemre.” (26) Mert mindannyiszor, amikor ezt a kenyeret eszitek, és isztok a pohárból, az Úr halálát hirdessétek, amíg el nem jön.</text:span></text:span></text:p>
      <text:p text:style-name="P82"><text:span text:style-name="Kiemelt"><text:span text:style-name="T84">A SZÖVEG ÉRTELME 'az Úrtól vettem át: A </text:span></text:span><text:span text:style-name="T84">TrapaXaµßávELv és a Trapa6L6óvaZ (átvenni és átadni) a hagyományozás két fő mozzanatát rögzítő szakkifejezések (lásd még 1 Kor 15,1.3; 2Thessz 3,6; Gal 1,9.12; Fil 4,9), amelyek arám változatát a zsidó rabbik gyakran használták saját tevékenységük megjelölésére.71 - Az „Úrtól” kifejezésben az áTró elöljárót találjuk, és ez egyértelműen a hagyomány eredetét, kiindulópontját, és nem csupán valamelyik láncszemét jelöli meg. Eszerint Pál közvetlenül jézustól kapta volna az úrvacsorára vonatkozó hagyományt!' A magyarázók többsége azonban kétségbe vonja, hogy az Úr jézus akár még földi életében, akár pedig a damaszkuszi találkozás alkalmával közölte volna Pállal ezt a többmondatos és minden kétséget kizáróan múlhatatlanul fontos hagyományt. A közvetlen átvétel lehetőségének többek között az is ellentmond, hogy „Pál itt egy már formába öntött hagyományhoz nyúl vissza”.</text:span><text:span text:style-name="T102">73</text:span><text:span text:style-name="T84"> Lindemann mindehhez még hozzáteszi: a közvetlen átvételt „az is kétségessé teszi, hogy az idézett hagyományban </text:span><text:span text:style-name="Félig_20_kiemelt"><text:span text:style-name="T84">Jézusról harmadik személyben </text:span></text:span><text:span text:style-name="T84">esik szó”.</text:span><text:span text:style-name="T102">74</text:span><text:span text:style-name="T84"> De nyelvtani érvekre is hivatkozhatnak a magyarázók, akik ezt az álláspontot képviselik. Az áTró elöljáró helyettesítheti a birtokos esetet vonzó Trapá prepozíciót, például ilyen fordulatokban: µav0ávELv áTró (valakitől felvilágosítást kapni; Gal 3,2; Kol 1,7).</text:span><text:span text:style-name="T102">75</text:span><text:span text:style-name="T84"> Ezért mondhatja Joachim Jeremias: „Az áTró a hagyomány létrehozóját jelöli”,</text:span><text:span text:style-name="T102">76</text:span><text:span text:style-name="T84"> és nyomában ugyanígy Kümmel,</text:span><text:span text:style-name="T102">77</text:span><text:span text:style-name="T84"> Wolff,</text:span><text:span text:style-name="T102">78</text:span><text:span text:style-name="T84"> Schrage</text:span><text:span text:style-name="T102">79</text:span><text:span text:style-name="T84"> vagy Lindemann.</text:span><text:span text:style-name="T102">80</text:span><text:span text:style-name="T84"> Má-</text:span></text:p>
      <text:p text:style-name="P83"><text:span text:style-name="T100">71</text:span><text:span text:style-name="T87"> Bill 3. 444. o.</text:span></text:p>
      <text:p text:style-name="P83"><text:span text:style-name="T87">72 Így gondolja Lietzmann-</text:span><text:span text:style-name="T105">Kümmel </text:span><text:span text:style-name="T87">1969, 57. o.; Bousset-Heitmüller 1917, 131. o.; Cullmann 1966, 517. o.</text:span></text:p>
      <text:p text:style-name="P83"><text:span text:style-name="T100">73</text:span><text:span text:style-name="T87"> Schrage 1991-2001, 3. 29. o.</text:span></text:p>
      <text:p text:style-name="P83"><text:span text:style-name="T100">74</text:span><text:span text:style-name="T87"> Lindemann 2000, 253. o.</text:span></text:p>
      <text:p text:style-name="P83"><text:span text:style-name="T100">75</text:span><text:span text:style-name="T87"> Vö. BD 210. S.</text:span></text:p>
      <text:p text:style-name="P83"><text:span text:style-name="T100">76</text:span><text:span text:style-name="T105"> Jeremias </text:span><text:span text:style-name="T87">1967, 195. o.</text:span></text:p>
      <text:p text:style-name="P83"><text:soft-page-break/><text:span text:style-name="T100">77</text:span><text:span text:style-name="T105"> „Anhang” </text:span><text:span text:style-name="T87">in: Lietzmann-</text:span><text:span text:style-name="T105">Kümmel </text:span><text:span text:style-name="T87">1969, 185. o. </text:span><text:span text:style-name="T105">Kümmel </text:span><text:span text:style-name="T87">1987, 225. o.</text:span></text:p>
      <text:p text:style-name="P83"><text:span text:style-name="T100">78</text:span><text:span text:style-name="T87"> Ch. Wolff 1982, 83. o.</text:span></text:p>
      <text:p text:style-name="P83"><text:span text:style-name="T100">79</text:span><text:span text:style-name="T87"> Schrage 1991-2001, 3. 30. o.</text:span></text:p>
      <text:p text:style-name="P83"><text:span text:style-name="T100">80</text:span><text:span text:style-name="T87"> Lindemann 2000, 253. o.</text:span></text:p>
      <text:p text:style-name="P82"><text:span text:style-name="Kiemelt"><text:span text:style-name="T15">507</text:span></text:span></text:p>
      <text:p text:style-name="P82"><text:span text:style-name="Kiemelt"><text:span text:style-name="T84">sok az úrvacsorai hagyomány eredetére vonatkozó páti kijelentés értelmét még azzal is árnyalják, hogy „a hagyományozás minden mozzanata mögött közvetlenül az Úr áll”.</text:span></text:span><text:span text:style-name="T102">81</text:span></text:p>
      <text:p text:style-name="P82"><text:span text:style-name="Kiemelt"><text:span text:style-name="T84">gazon az éjszakán, amelyen kiszolgáltatottá lett: A </text:span></text:span><text:span text:style-name="T84">Trapa6L8óvaL </text:span><text:span text:style-name="Kiemelt"><text:span text:style-name="T84">igének megszokott magyar fordítása ezen a helyen: „elárultatott”. A görög szónak ez a jelentése azonban másodlagos. Az első jelentése: valakit vagy valamit </text:span></text:span><text:span text:style-name="Túlemelt"><text:span text:style-name="T84">átadni, kiszolgáltatni. </text:span></text:span><text:span text:style-name="Kiemelt"><text:span text:style-name="T84">Ebben az értelemben minduntalan felbukkan a passió-elbeszélésekben, egyrészt mint ami a Jézus környezetére jellemző magatartást, másrészt pedig Isten Jézust érintő szándékát idézi fel. Schrage véleménye megfontolandó: „A szó a jogi nyelvezet körébe tartozik, és leginkább a »kiszolgáltatni« értelemben ajánlatos fordítani, hiszen mondhatni, hogy Jézus egész szenvedésének egy rövid formulába való sűrítésével van dolgunk. Mindenesetre nem korlátozhatjuk jelentését valamiféle történeti utalásra, még kevésbé </text:span></text:span><text:span text:style-name="Kiemelt"><text:span text:style-name="T88">Júdás </text:span></text:span><text:span text:style-name="Kiemelt"><text:span text:style-name="T84">árulására. Ez még inkább így van, ha itt »passivum divinum«-mal, tehát Istent rejtő szenvedő igealakkal van dolgunk."</text:span></text:span><text:span text:style-name="T102">82</text:span><text:span text:style-name="Kiemelt"><text:span text:style-name="T84"> De nem feledkezhetünk meg az úgynevezett„szenvedésjelentésekről” sem, amelyekben az evangéliumok a jézusra váró sorsot szintén ennek a szónak a szenvedő formájával fogalmazzák meg (Mk 9,31 és párh.; 10,33 és párh.). Azt is figyelembe kell vennünk, hogy a görög igealak múlt idejű befejezetlen (imperfectum) jelentést hordoz, és ennek megfelelően tartósabb kiszolgáltatottságra kell gondolnunk.</text:span></text:span></text:p>
      <text:p text:style-name="P82"><text:span text:style-name="Kiemelt"><text:span text:style-name="T15">Szólnunk kell arról is, hogy a szóban forgó kijelentés az úrvacsora szereztetését Jézus elfogatásának éjszakájára időzíti („azon az éjszakán”), ha azt nem is említi, hogy ez a páskavacsorán történt. Ebből magától értetődően következne az a feltételezés, hogy az úrvacsora szerzésének hagyománya palesztinai környezetben keletkezett, és magára jézusra megy vissza. A vallástörténeti iskola hívei közül sokan az úrvacsorai szentség eredetét mégis a hellenista vallásosság misztériumkultuszaira, az ezekben szokásos rituális étkezésekre vagy a - hellenista környezetben gyakori - halottakról való megemlékezésekre vezetik vissza. Ez utóbbi alkalmak szintén közös étkezésekkel voltak egybekötve. A 19. század második felében megszaporodtak azok a hangok, amelyek az úrvacsorát a pogány áldozati étkezésekből, az istenség</text:span></text:span></text:p>
      <text:p text:style-name="P83"><text:span text:style-name="T101">81</text:span><text:span text:style-name="T83"> Cullmann 1954, 8. kk. Lásd még Conzelmann 1969, 231. o. Barrett 1968, 266. o. Gerhardsont idézi Ch. Wolff 1982, 83. o. 96. jegyz.</text:span></text:p>
      <text:p text:style-name="P83"><text:span text:style-name="T101">82</text:span><text:span text:style-name="T83"> Schrage 1991-2001, 3. 31-32. o. Viszont Júdás árulására utaló kijelentésnek veszi Lindemann 2000, 254. o.</text:span></text:p>
      <text:p text:style-name="P82"><text:span text:style-name="Kiemelt"><text:span text:style-name="T15">508</text:span></text:span></text:p>
      <text:p text:style-name="P82"><text:span text:style-name="Kiemelt"><text:span text:style-name="T84">elfogyasztásából eredeztették.</text:span></text:span><text:span text:style-name="T102">83</text:span><text:span text:style-name="Kiemelt"><text:span text:style-name="T84"> Az úrvacsora megítélésében 19. századi elődeit követi a 20. században Bultmann, aki ezt a szentséget mint a megváltó istenséggel való egyesülés alkalmát a hellenisztikus keresztyén gyülekezet gyakorlatára vezeti vissza. Szerinte a kenyérnek az ApCsel 2,46-ban említett „naponkénti megtörése” csupán az eszkatologikus reménységet ébren tartó közös étkezési alkalom volt.</text:span></text:span><text:span text:style-name="T102">84</text:span><text:span text:style-name="Kiemelt"><text:span text:style-name="T84"> Tanítványa, Conzelmann az ő nyomdokain haladva jegyzi meg: „Valóban nehéz azt feltételezni, hogy a szakra-mentális gondolkodás már az ősgyülekezetben oly mértékben kifejlődött, mint az a rendelkezésünkre álló híradásokban előttünk áll."</text:span></text:span><text:span text:style-name="T102">85</text:span><text:span text:style-name="Kiemelt"><text:span text:style-name="T84"> Még tovább megy Herbert Braun: „Az utolsó vacsora a hellenisztikus gyülekezetekben gyakorolt úrvacsora visszavetítése lehet Jézus utolsó napjaiba."</text:span></text:span><text:span text:style-name="T102">86</text:span><text:span text:style-name="Kiemelt"><text:span text:style-name="T84"> Az úrvacsora eredetének ez a felfogása jó adag elfogultságról tanúskodik. Nem számol azzal, hogy az úrvacsorai hagyomány a szerzés alkalmát egyöntetűen Jézus és tanítványai utolsó együttlétére időzíti. A legrégibb hagyományanyagot éppen Pál közvetíti, mégpedig alig húsz éwel az utolsó vacsora után, amikor a résztvevők közül bizonyára „még sokan élnek” (1 Kor 1 5,6). Továbbá Joachim Jeremias a szereztetési igékben olyan szemitizmusokat mutat ki, amelyek a keletkezésük helyét palesztinai környezetbe utalják.</text:span></text:span><text:span text:style-name="T102">87</text:span><text:span text:style-name="Kiemelt"><text:span text:style-name="T84"> A legdöntőbb azonban az, hogy „az utolsó </text:span></text:span><text:soft-page-break/><text:span text:style-name="Kiemelt"><text:span text:style-name="T84">vacsorán történtek csak akkor érthetők, ha azokat Jézus keresztre feszítésével összefüggésben vizsgáljuk”.</text:span></text:span><text:span text:style-name="T102">88</text:span><text:span text:style-name="Kiemelt"><text:span text:style-name="T84"> Minden mozzanata erről beszél, például a megtört kenyér és a kehelybe kiöntött bor kiemelése és az erőszakos halálra utaló, egymástól elkülönített említése. Ha pedig mindez Jézus utalásaiban már a vacsorán előrevetíti árnyékát, Jézus bizonyára sejtette, hogy mi vár reá, ezért nem történetietlen azt feltételezni, hogy maga Jézus kötötte össze az úrvacsora jelentését halálának értelmével, és ennek megfelelően nem is tekinthető utólagos belemagyarázásnak.</text:span></text:span></text:p>
      <text:p text:style-name="P82"><text:span text:style-name="Kiemelt"><text:span text:style-name="T84">Éppen Jézus halálában keresik az úrvacsora értelmét azok, akik párhuzamot tételeznek fel a halottakról való rendszeres megemlékezés és az úrvacsora gyakorlata között. Lietzmann például ezt az elképzelést pártfogolja kommentárja első kiadásában.</text:span></text:span><text:span text:style-name="T102">89</text:span><text:span text:style-name="Kiemelt"><text:span text:style-name="T84"> Az emlékezés hangsúlyozása a szerezteté-</text:span></text:span></text:p>
      <text:p text:style-name="P83">83 Lásd Pfleiderer in: Feine-Behm-Kümmel 1965, 265. o. Eichhorn uo. 319320. o. Heitmüller uo. 322. o.</text:p>
      <text:p text:style-name="P83"><text:span text:style-name="T103">84</text:span><text:span text:style-name="T105"> Bultmann 1959, 146. kk.</text:span></text:p>
      <text:p text:style-name="P83"><text:span text:style-name="T103">85</text:span><text:span text:style-name="T105"> Conzelmann 1969, 237. o.</text:span></text:p>
      <text:p text:style-name="P83"><text:span text:style-name="T103">86</text:span><text:span text:style-name="T105"> Bram 1969, 50. o.</text:span></text:p>
      <text:p text:style-name="P83"><text:span text:style-name="T103">87</text:span><text:span text:style-name="T105"> Jeremias 1967, 191. kk. ThWNT 5. 707-708. o. 437., 438. jegyz.</text:span></text:p>
      <text:p text:style-name="P83"><text:span text:style-name="T103">88</text:span><text:span text:style-name="T105"> Barrett 1968, 266. o.</text:span></text:p>
      <text:p text:style-name="P83"><text:span text:style-name="T103">89</text:span><text:span text:style-name="T105"> Lietmann-Kümmel 1969, 1.</text:span><text:span text:style-name="T103">1</text:span><text:span text:style-name="T105"> 132. o.</text:span></text:p>
      <text:p text:style-name="P82"><text:span text:style-name="Kiemelt"><text:span text:style-name="T15">509</text:span></text:span></text:p>
      <text:p text:style-name="P83">si igék páli változatában mintha erre utalna. Az „emlékezés” mibenlétére azonban majd a hagyomány ezt érintő pontján térünk rá.</text:p>
      <text:p text:style-name="P82"><text:span text:style-name="T102">3</text:span><text:span text:style-name="Kiemelt"><text:span text:style-name="T84">vette a kenyeret..., megtörte: </text:span></text:span><text:span text:style-name="T84">„A kenyér megtörése mindenekelőtt a zsidó étkezés megkezdésének pontosan körülírt szertartása.” A házigazda ilyenkor felegyenesedett, kezébe vett egy lapos, kerek fehér lepényt, és áldást mondott felette, legtöbbször ezekkel a szavakkal: „Magasztaltassál, Urunk, Istenünk, a világ királya, aki megcselekszed, hogy a föld kenyeret teremjen.” Az asztal körül ülők vagy fekvők az áldást ámennel erősítették meg. A házigazda ezután mindenkinek tört egy falatot, és eljuttatta az illetőhöz, majd az étkezés megkezdését azzal jelezte, hogy maga is tört a kenyérből, és enni kezdett belőle. Az evangéliumi történet Jézust is nemegyszer házigazdaként mutatja be, aki a kenyér megtörésével jelt ad az evés megkezdésére (lásd Lk 24,30).</text:span><text:span text:style-name="T102">9</text:span><text:span text:style-name="T84">° Schürmann szerint a kenyér megtörésének ez a sajátos szokása ismeretlen volt a nem zsidók között.</text:span><text:span text:style-name="T102">91</text:span><text:span text:style-name="T84"> A „kenyér megtörése” az úrvacsora alkalmával tehát szintén a szereztetési hagyomány palesztinai keletkezése mellett szól.</text:span></text:p>
      <text:p text:style-name="P82"><text:span text:style-name="T102">4</text:span><text:span text:style-name="Kiemelt"><text:span text:style-name="T84">„Ez az én testem, amely érettetek van”: </text:span></text:span><text:span text:style-name="T84">Jézusnak ezek az úrvacsorai kenyeret értelmező szavai soha nem nyugvó vitát váltottak ki az Újszövetség magyarázóiból, valamint az egyház tanításáért felelős teológusokból. Éppen ezért nehéz elfogulatlanul, felekezeti előítéletek nélkül kutatni a szereztetési igék eredeti jelentését. Ismeretes, hogy a reformáció lutheri és zwingliánus szárnyának egyesítése érdekében 1529-ben megrendezett marburgi kollokviumon a két reformátor éppen a szereztetési igék eltérő értelmezése miatt különbözött össze. A tizenöt marburgi cikkely közül csak az úrvacsora kérdésével foglalkozó tizenötödikben hiányzott az egyetértés.</text:span><text:span text:style-name="T102">92</text:span><text:span text:style-name="T84"> Zwingli szerint az úrvacsora kenyere és bora csupán ,jelképezi” Krisztus testét és vérét, Luther viszont ragaszkodott ahhoz, hogy a szavak egyszerű és elsődleges értelmét megőrizzék, és vallják Krisztus testének és vérének „reális jelenlétét az úrvacsora jegyeiben”.</text:span><text:span text:style-name="T102">93</text:span><text:span text:style-name="T84"> Kálvin kissé árnyaltabban ugyan, de Zwingli nyomán halad, amikor az úrvacsora jegyeit értelmező szavakat kifejti: „A kenyeret Krisztus a maga testének nevezi. Csak valami visszás előítélet tagadhatja, hogy itt képes beszédről van szó... Én határozottan állítom, hogy szentségi kifejezésmóddal van dolgunk: Az Úr átviszi a jelre magának a dolognak a nevét... A külső jel több holmi képnél. Az szimbólum, amelyben</text:span></text:p>
      <text:p text:style-name="P83"><text:span text:style-name="T103">90</text:span><text:span text:style-name="T105"> Schürmannt </text:span><text:span text:style-name="T83">idézi </text:span><text:span text:style-name="T105">Wanke: EWNT 2. 730. kol.</text:span></text:p>
      <text:p text:style-name="P83"><text:span text:style-name="T103">91</text:span><text:span text:style-name="T105"> Vö. Wanke uo. 731. kol.</text:span></text:p>
      <text:p text:style-name="P83"><text:span text:style-name="T103">92</text:span><text:span text:style-name="T83"> Lásd </text:span><text:span text:style-name="T105">Heussi 1957, 78. </text:span><text:span text:style-name="T103">S</text:span><text:span text:style-name="T105"> n, o.</text:span></text:p>
      <text:p text:style-name="P83"><text:span text:style-name="T103">93</text:span><text:span text:style-name="T83"> Vb. </text:span><text:span text:style-name="T105">Hägglund 1983, 188. o.</text:span></text:p>
      <text:p text:style-name="P83">510</text:p>
      <text:p text:style-name="P83"><text:span text:style-name="T83">magát a dolgot nyújtják nekünk."</text:span><text:span text:style-name="T101">94</text:span><text:span text:style-name="T83"> A vita a szentségi jegyek értelmezése felől mind a mai napig nem jutott nyugvópontra. Vannak, akik a mondatok szerkezetének elemzésével érvelnek. </text:span><text:soft-page-break/><text:span text:style-name="T83">A 20. század első felében többen is képviselték azt az álláspontot, hogy Krisztus értelmező szavaiban az alany és az állítmány megszokott rendjét tulajdonképpen fel kell cserélni. Vagyis az „én testem”, illetve az „én vérem” mondatrészek adják az alanyt, míg az „ez” mutatószó, amellyel e változat szerint Jézus önmagára mutat, a létigével együtt képviseli az állítmányt. A szavak értelme így alakulna: az igazi evés és ivás az én testem és vérem, azaz az én személyem.</text:span><text:span text:style-name="T101">95</text:span><text:span text:style-name="T83"> Tetszetős elképzelés, de szórendi okoknál fogva - a természetes sorrend: alany, majd az állítmány és az állítmánykiegészítő - az arám eredetire hivatkozó Jeremiasszal együtt</text:span><text:span text:style-name="T101">96</text:span><text:span text:style-name="T83"> a legtöbb modern kutató elutasítja.</text:span></text:p>
      <text:p text:style-name="P83"><text:span text:style-name="T83">De nem könnyíti meg Jézus eredeti szándékának megfejtését az értelmező szavak jelentéstani vizsgálata sem. A leginkább vitatott szó az É6--Lv létige, pedig az úrvacsora elemeit értelmező kijelentés megértése elsősorban azon múlik, hogy ennek a szónak a jelentését helyesen ragadjuk-e meg. Luther is azzal érvelt Krisztus testének és vérének valóságos jelenléte mellett az úrvacsora jegyeiben, hogy az ÉOTLV ezt kétségtelenné teszi, hiszen a jelölő és a jelölt dolog azonosságát (van) húzza alá. Az ÉQTLV viszont kifejezheti két dolog egymásnak való megfelelését is, és így az „ezt vagy azt jelenti” értelmezést is lehetővé teszi. Pál is él az ilyesfajta azonosítással, amikor 1 Kor 1 </text:span><text:span text:style-name="T87">0,4-ben </text:span><text:span text:style-name="T83">ezt írja: „A szikla pedig a Krisztus volt.” De Gal 4,24-ben is ilyen módon állítja párhuzamba a Sínai-hegyet és Hágár ősanyát. Lényegében így értelmezi Joachim Jeremias is a létigét, amikor a szereztetési igéket Jézus „kettős példázatai” közé sorolja.</text:span><text:span text:style-name="T101">97</text:span><text:span text:style-name="T83"> Őt követi Lindemann is kommentárjában, ahol erről a következőt írja: „Az idézett hagyomány a szétosztott kenyeret utalásnak érti Jézus halálban beteljesített önátadására."</text:span><text:span text:style-name="T101">98</text:span><text:span text:style-name="T83"> Azonban több kortárs írásmagyarázó is kevésnek találja a létigének ezt a pusztán ráutaló értelmét, és Käsemann véleménye felé hajlik, aki szerint az É YTLV jelentése ebben az esetben „egy tényt vagy személyt egy másik tény vagy személy reprezentál (képvisel)”. Majd a továbbiakban ezt írja: „A »reálprezencia« kifejezés, még ha sok mindent fel lehet is hozni ellene, a legtalálóbb arra a tényállásra, amelyre Pál gondol."</text:span><text:span text:style-name="T101">99</text:span></text:p>
      <text:p text:style-name="P83"><text:span text:style-name="T103">94</text:span><text:span text:style-name="T83"> Kálvin </text:span><text:span text:style-name="T105">1920, 158. o.</text:span></text:p>
      <text:p text:style-name="P83"><text:span text:style-name="T105">95 </text:span><text:span text:style-name="T83">Közelebbi adatok: </text:span><text:span text:style-name="T105">Jeremias 1967, 211. o. 5. jegyz.</text:span></text:p>
      <text:p text:style-name="P83"><text:span text:style-name="T103">96</text:span><text:span text:style-name="T105"> Uo. 211. o.</text:span></text:p>
      <text:p text:style-name="P83"><text:span text:style-name="T103">97</text:span><text:span text:style-name="T105"> Uo. 215. o.</text:span></text:p>
      <text:p text:style-name="P83"><text:span text:style-name="T103">98</text:span><text:span text:style-name="T105"> Lindemann 2000, 254. o.</text:span></text:p>
      <text:p text:style-name="P83"><text:span text:style-name="T103">99</text:span><text:span text:style-name="T105"> Käsemann 1960, 28. o.</text:span></text:p>
      <text:p text:style-name="P83">511</text:p>
      <text:p text:style-name="P82"><text:span text:style-name="Kiemelt"><text:span text:style-name="T84">Valami hasonlót állítanak Orr és Walther társszerzők is: „A kenyér már nem pusztán kenyér, hanem bizonyos értelemben Krisztus jelenléte és aktuális teste."</text:span></text:span><text:span text:style-name="T102">100</text:span><text:span text:style-name="Kiemelt"><text:span text:style-name="T84"> Lényegében Schrage is ebben az irányban keresi a megoldást.1</text:span></text:span><text:span text:style-name="T102">01</text:span></text:p>
      <text:p text:style-name="P82"><text:span text:style-name="Kiemelt"><text:span text:style-name="T15">Végeredményben a Jézus által igénybe vett szereztetési szavak értelme nem a szótári jelentésen múlik, hanem azon az összefüggésen, amelyben Pál idézi őket. Számításba kell vennünk azt is, amit 1 Kor 10,14kk-ben az úrvacsoráról már elmondott. De ez hadd érvényesüljön a levélrészlet kibontásánál.</text:span></text:span></text:p>
      <text:p text:style-name="P82"><text:span text:style-name="Kiemelt"><text:span text:style-name="T88">A t6) </text:span></text:span><text:span text:style-name="Kiemelt"><text:span text:style-name="T84">060 </text:span></text:span><text:span text:style-name="T84">-ró i rráp vµwv </text:span><text:span text:style-name="Kiemelt"><text:span text:style-name="T84">mondatrész kiegészítést kíván, mert az olvasó szeretné tudni, hogy mi történik „testtel értünk”. Későbbi szövegváltozatok be is toldják a „megtöretett” (N</text:span></text:span><text:span text:style-name="T102">2</text:span><text:span text:style-name="Kiemelt"><text:span text:style-name="T84">, C</text:span></text:span><text:span text:style-name="T102">3</text:span><text:span text:style-name="Kiemelt"><text:span text:style-name="T84"> stb.), „szétmorzsolódott” (D*) vagy „adatott” (co = kopt fordítások) fordulatokat. Nem lehet kétséges, hogy ezeket a betoldásokat a kényszerhelyzet szülte, ezért a Nestle-Aland 27. kiadása egyiket sem hozza a főszövegben. Mivel azonban a „testet” értelmező „érettünk” állítmány nélkül mégiscsak sután hangzik, kénytelenek vagyunk a „van” létigét alkalmazni.</text:span></text:span></text:p>
      <text:p text:style-name="P82"><text:span text:style-name="T102">5</text:span><text:span text:style-name="Kiemelt"><text:span text:style-name="T84">emlékeztetésemre: A szereztetési igéknek ezt a rendelkezését csak a páli és lukácsi változat hozza. Ez utóbbi is csak a kenyérhez fűződő szavakhoz kapcsolva. - Ezen a ponton is meg kell fontolnunk, vajon nem kell-e elszakadnunk a megszokott fordítástól: „az én emlékezetemre”. Az ávápvri6is olyan képzővel (-6L3) képzett szó a görög nyelvben, amellyel a cselekvésnek nemcsak visszaható, hanem valamire ható értelmet is adhatnak (például </text:span></text:span><text:span text:style-name="T84">etVd07(10</text:span><text:span text:style-name="T102">-</text:span><text:span text:style-name="T84">13 = </text:span><text:span text:style-name="Kiemelt"><text:span text:style-name="T84">feltámadás, de feltámasztás is). A szó első jelentésére hivatkozva tekinti az úrvacsorát az emlékezés alkalmának a reformáció zwingliánus ága.</text:span></text:span><text:span text:style-name="T102">102</text:span><text:span text:style-name="Kiemelt"><text:span text:style-name="T84"> Hasonló értelmet tulajdonítanak a felszólításnak a vallástörténeti iskolának azok a hívei is, akik az úrvacsora eredetét a halottak emlékezetére rendszeresen megrendezett </text:span></text:span><text:soft-page-break/><text:span text:style-name="Kiemelt"><text:span text:style-name="T84">vacsora antik szokásában vélik felfedezni.</text:span></text:span><text:span text:style-name="T102">103</text:span><text:span text:style-name="Kiemelt"><text:span text:style-name="T84"> Ám ha már mindenképpen megemlékezésre való felszólítást hallunk ki a szereztetési igék szóban forgó mondatából, akkor annak a sajátos ünnepi alkalomnak a jellegéből </text:span></text:span><text:span text:style-name="Kiemelt"><text:span text:style-name="T88">kell </text:span></text:span><text:span text:style-name="Kiemelt"><text:span text:style-name="T84">kiindulnunk, amelybe az első három evangélium az utolsó vacsorát helyezi. A páskavacsorán ugyanis a zsidóság régtől fogva az Egyiptomból történt szabadulásra emlékezett,</text:span></text:span><text:span text:style-name="T102">104</text:span><text:span text:style-name="Kiemelt"><text:span text:style-name="T84"> sőt mi több, meg is jelení-</text:span></text:span></text:p>
      <text:p text:style-name="P83"><text:span text:style-name="T101">100</text:span><text:span text:style-name="T83"> Orr-Walther 1976, 271. o.</text:span></text:p>
      <text:p text:style-name="P83">1°1 Schrage 1991-2001, 3. 36. o.</text:p>
      <text:p text:style-name="P83">1°2 Lásd Hägglund 1983, 200. o.</text:p>
      <text:p text:style-name="P83">1°3 Mint többek között például Lietzmann-Kümmel 1969, 132. o. Részletesebben</text:p>
      <text:p text:style-name="P83">a feltételezés kritikájával együtt lásd Jeremias 1967, 230. kk. Az utóbbi szerző ál-</text:p>
      <text:p text:style-name="P83">láspontját vitatja Conzelmann 1969, 234. o. 65. jegyz.</text:p>
      <text:p text:style-name="P83">1°4 Vö. BHH 3. 1396-1397. kol. Jeremias 1967, 50-51. o.</text:p>
      <text:p text:style-name="P82"><text:span text:style-name="Kiemelt"><text:span text:style-name="T15">512</text:span></text:span></text:p>
      <text:p text:style-name="P82"><text:span text:style-name="Kiemelt"><text:span text:style-name="T84">tette: „Minden generációnak kötelessége, hogy az ember úgy tekintsen önmagára, mintha Egyiptomból vonult volna ki."</text:span></text:span><text:span text:style-name="T102">105</text:span><text:span text:style-name="Kiemelt"><text:span text:style-name="T84"> A széderestén ezért kellett a családfőnek fia felszólítására felidéznie a kivonulás legfontosabb eseményeit. Bizonyára a páskavacsorának erre a sajátosságára hivatkoznak azok a magyarázók, akik a Jézusról történő megemlékezést a gyülekezet Urának a visszaemlékezésen túlmenő „megjelenítésének” tekintik.</text:span></text:span><text:span text:style-name="T102">1</text:span><text:span text:style-name="Kiemelt"><text:span text:style-name="T84">0</text:span></text:span><text:span text:style-name="T102">6</text:span></text:p>
      <text:p text:style-name="P82"><text:span text:style-name="Kiemelt"><text:span text:style-name="T84">Mivel azonban a szereztetési igék liturgikus hagyományt őriznek, az átható értelmű „emlékeztetés” jelentést kell előnyben részesítenünk, hiszen gyakran szerepel a szó ilyen értelemben az Ószövetségben, főként az istentiszteleti élettel összefüggő részekben. Ilyenkor a gyülekezet, esetleg annak egy-egy tagja </text:span></text:span><text:span text:style-name="Túlemelt"><text:span text:style-name="T84">Istent emlékezteti </text:span></text:span><text:span text:style-name="Kiemelt"><text:span text:style-name="T84">imádságában ígéreteire vagy kegyelmére (3Móz 24,7; 4Móz 10,10; Zsolt 8,5; 1 1 5,12; 136,23; Ézs 62,6). De az újszövetségi gyül.ekezet is ezt teszi istentiszteleti imádságaiban (ApCsel 10,4.31). Isten emlékeztetése mégis a zsidó páskaliturgiában lett mindenekelőtt hangsúlyossá. A vacsora elfogyasztása után mondott imádság harmadik áldásmondásában hangzik </text:span></text:span><text:span text:style-name="Kiemelt"><text:span text:style-name="T88">el </text:span></text:span><text:span text:style-name="Kiemelt"><text:span text:style-name="T84">Isten felé a kérés, hogy „tekintsen népe helyzetére, és emlékezzék meg atyáikról, és a Messiásról, a Dávid Fiáról, az ő szolgájáról..., népéről stb."</text:span></text:span><text:span text:style-name="T102">107</text:span><text:span text:style-name="Kiemelt"><text:span text:style-name="T84"> De a 2. század elejéről származó, már keresztyén fogantatású Didakhéból (A tizenkét apostol tanítása) tudjuk, hogy Isten emlékeztetése az őskeresztyénség úrvacsorai imádságának hasonlóképpen alkotóelemévé lett: „Emlékezzél meg, Uram, a te egyházadról, hogy megszabadítsd minden gonosztól..., és gyűjtsd össze azt a világ négy tájékáról... a te országodba."</text:span></text:span><text:span text:style-name="T102">108</text:span><text:span text:style-name="Kiemelt"><text:span text:style-name="T84"> A szereztetési igék lukácsi változatával kapcsolatban, amelyben a kenyér megtörését elrendelő igében szintén megtalálható az emlékezés mozzanata, írja Prőhle Károly: „Az úrvacsorázó gyülekezet Jézus halálára és az új szövetség vérére emlékezteti könyörgésében Istent, hogy teljesítse ígéretét, és tegye teljessé a világ megváltását."</text:span></text:span><text:span text:style-name="T102">109</text:span><text:span text:style-name="Kiemelt"><text:span text:style-name="T84"> A szó utóbbi értelmezése szerint tehát a gyülekezet nem magát emlékezteti Urára, hanem </text:span></text:span><text:span text:style-name="Túlemelt"><text:span text:style-name="T84">Urát emlékezteti magára, </text:span></text:span><text:span text:style-name="Kiemelt"><text:span text:style-name="T84">az ő népére, amely Isten szabadító közbelépésére szorul.</text:span></text:span></text:p>
      <text:p text:style-name="P82"><text:span text:style-name="T102">6</text:span><text:span text:style-name="Kiemelt"><text:span text:style-name="T84">„Ez a pohár az új szövetség az én véremben”: Pálnál - és Lukácsnál - a kenyér megtörésére és a pohár átnyújtására vonatkozó szereztetési igék - ellentétben a márki és mázéi változattal - nem teljesen párhuzamosak. A Pál</text:span></text:span></text:p>
      <text:p text:style-name="P83">105 Bill 4. 68.5a.</text:p>
      <text:p text:style-name="P83">106 Schrage 1991-2001, 3. 43. o. Lindemann 2000, 254. o.</text:p>
      <text:p text:style-name="P83"><text:span text:style-name="T100">107</text:span><text:span text:style-name="T87"> Idézi </text:span><text:span text:style-name="T105">Jeremias </text:span><text:span text:style-name="T87">1967, 243. o.</text:span></text:p>
      <text:p text:style-name="P83">108 Did 10,5.</text:p>
      <text:p text:style-name="P83">109 Prőhle 1991, 325. o.</text:p>
      <text:p text:style-name="P82"><text:span text:style-name="Kiemelt"><text:span text:style-name="T15">513</text:span></text:span></text:p>
      <text:p text:style-name="P82"><text:span text:style-name="Kiemelt"><text:span text:style-name="T84">által idézett változatban nincs szó a pohár tartalmáról, mintha az apostol valamilyen okból kerülni akarná a bor „elemének” Jézus vérével történő öszszekapcsolását. Természetesen a pohárban, illetve kehelyben a páskarendtartásnak megfelelően (harmadik kehely</text:span></text:span><text:span text:style-name="T102">100</text:span><text:span text:style-name="T84">) </text:span><text:span text:style-name="Kiemelt"><text:span text:style-name="T84">bor volt, mégpedig 1 /4 rész bor és 3/4 rész víz keverési arányban, és a korinthusi gyülekezet tagjai is bort, valószínűleg szintén vegyített formában, ihattak a „pohárból” úrvacsorai alkalmaikon. Sok magyarázó messzemenő következtetéseket </text:span></text:span><text:soft-page-break/><text:span text:style-name="Kiemelt"><text:span text:style-name="T84">von le Pál tartózkodóbb megfogalmazásából. Conzelmann például azt állítja, hogy a szereztetési igéknek párhuzamosan fogalmazott két tagjában „nem a kenyér és a bor felel meg egymásnak, hanem a kenyér és a pohár. A magyarázó igék tehát nem a felkínált elemekhez, hanem magához a kiosztás aktusához kapcsolódnak”."' Hasonlóképpen foglal állást Lampe is: az apostol által idézett szereztetési formula „nem feltételezi az Úrnak az (úrvacsora) elemeiben létrejövő szentségi jelenlétét”.</text:span></text:span><text:span text:style-name="T102">112</text:span><text:span text:style-name="Kiemelt"><text:span text:style-name="T84"> Nehéz azonban belátni, hogy a pohár és annak tartalma miként is lehetne ilyen módon elvonatkoztatható egymástól. A pohár nyilvánvalóan nem üres, és Pál szerint az a bor, amelyet tartalmaz, 1 Kor 10,16 értelmében minden kétséget kizáróan Jézus kiontott vérével teremt közösséget. Ha ebben az esetben a bor a szereztetési ige márki változatával szemben nem kerül előtérbe, akkor ennek oka csak az lehet, hogy az úrvacsora elemének mibenléte helyett a hangsúly annak jelentőségére, azaz Jézus erőszakos halálával új szövetséget létesítő szerepére kerül.</text:span></text:span><text:span text:style-name="T102">113</text:span></text:p>
      <text:p text:style-name="P82"><text:span text:style-name="Kiemelt"><text:span text:style-name="T84">'mindannyiszor, amikor: Wolff szerint ebből a fogalmazásból, pontosabban a </text:span></text:span><text:span text:style-name="T84">6óáK13 </text:span><text:span text:style-name="Kiemelt"><text:span text:style-name="T84">használatából egyesek arra következtetnek, hogy a gyülekezetek az úrvacsorát </text:span></text:span><text:span text:style-name="Túlemelt"><text:span text:style-name="T84">olyankor, </text:span></text:span><text:span text:style-name="Kiemelt"><text:span text:style-name="T84">amikor nem tudtak borhoz hozzájutni, csak kenyérrel ülték meg.</text:span></text:span><text:span text:style-name="T102">14</text:span><text:span text:style-name="Kiemelt"><text:span text:style-name="T84"> Ezt az olvasatot erőltetettnek kell tekintenünk, hiszen a szóban forgó határozószó a következő mondatban is szerepet kap, ahol a jelentése vitán felül „minden esetben, amikor”. Különben is, az egész szakaszban mindenütt együtt van szó evésről és ivásról.</text:span></text:span></text:p>
      <text:p text:style-name="P82"><text:span text:style-name="Kiemelt"><text:span text:style-name="T84">A LEVÉLRÉSZLET KIBONTÁSA (23-24) </text:span></text:span><text:span text:style-name="T84">Hogy a szeretetvendégségen keletkezett áldatlan helyzetet orvosolja, Pál nem elégszik meg feddéssel és utasításokkal, hanem szokása szerint </text:span><text:span text:style-name="Félig_20_kiemelt"><text:span text:style-name="T84">az alapokból, </text:span></text:span><text:span text:style-name="T84">pontosabban</text:span></text:p>
      <text:p text:style-name="P83">110 Vö. Bill 4/1. 72. o.</text:p>
      <text:p text:style-name="P79">111 Conzelmann 1969, 234. o.</text:p>
      <text:p text:style-name="P83"><text:span text:style-name="T87">112 Lampe 1991, 207. o. Az </text:span><text:span text:style-name="T83">idevágó további irodalmat lásd </text:span><text:span text:style-name="T87">Schrage 1991-2001, 3. 37. o. 498., 499. jegyz.</text:span></text:p>
      <text:p text:style-name="P83"><text:span text:style-name="T87">113 </text:span><text:span text:style-name="T83">Lásd még </text:span><text:span text:style-name="T87">Hegermann: EWNT 1. 722. kol.</text:span></text:p>
      <text:p text:style-name="P79">114 Ch. Wolff 1982, 91. o.</text:p>
      <text:p text:style-name="P82"><text:span text:style-name="Kiemelt"><text:span text:style-name="T15">514</text:span></text:span></text:p>
      <text:p text:style-name="P82"><text:span text:style-name="T84">abból, ami Jézus Krisztussal történt, vagyis az ő megváltó művéből kiindulva fejti ki a következményeket az adott helyzetet illetően (például 1Kor 1-2; 15; Fil 2; Róm 5-6; Kol 2 stb.). Most éppen ezért felidézi az úrvacsora Jézus által történt szereztetésének körülményeit. Ez magától értetődően adódik abból a gyakorlatból, amely Korinthusban is összekapcsolta a szeretetvendégséget az úrvacsoravétellel. Pál a visszásságokat nem a gyülekezetben kialakult rend felforgatásával akarja megszüntetni. Nem különíti el a kétféle alkalmat úgy, ahogy ez a márki hagyományban tükröződik, ahol az úrvacsorai rész a közös étkezést követi, de nem teszi külön alkalommá sem a szeretetvendégséget és az úrvacsoravételt, amint erről Jusztinosz mártír tudósít a Kr. u. 2. század közepén.</text:span><text:span text:style-name="T102">115</text:span><text:span text:style-name="T84"> Sőt az elkülönítés helyett inkább szoros összefüggést teremt közöttük, amiképpen a hitet és a gyülekezet életét más esetben is csak ilyen eltéphetetlen </text:span><text:span text:style-name="Félig_20_kiemelt"><text:span text:style-name="T84">egységben </text:span></text:span><text:span text:style-name="T84">tudja vizsgálat tárgyává tenni. Ami pedig a megítélés és a rendeződés módját illeti, eljárása teljesen egyértelmű. </text:span><text:span text:style-name="Félig_20_kiemelt"><text:span text:style-name="T84">Nem az úrvacsorát igazítja a szeretetvendégség értelméhez és gyakorlatához, hanem a szeretetvendégséget az úrvacsorában kapott ajándékhoz. </text:span></text:span><text:span text:style-name="T84">Ennek — és nem a társas összejöveteleknek — kell meghatároznia mindazt, ami a szeretetlakomára egybegyűltek körében történik.</text:span></text:p>
      <text:p text:style-name="P82"><text:span text:style-name="T84">Az úrvacsora jelentőségét pedig Pál az eredete felől világítja meg, és hogy ezt megtehesse, az őskeresztyénségben élő szájhagyománynak az úrvacsora szereztetésének emlékét őrző részletét idézi fel. Ezt a hagyományt az Úrtól vette át. Ez a hagyomány tehát magának Jézusnak a szavait és szándékát őrzi nemzedékről nemzedékre az úrvacsorával, ezzel a különös ünnepi étkezéssel kapcsolatban. Az ősgyülekezet a szereztetés eseményeit és körülményeit hagyományegységgé kovácsolta és továbbadta — többek között Pálnak is. Ő viszont, aki a szolgálata révén Korinthusban létrejött gyülekezetben a közösségi élet más elemeivel együtt az úrvacsorai alkalmakat is rendszeresítette, a szereztetési hagyományt nekik is átadta. Eszerint a gyülekezet számára nem új, amit felidéz. Mégis eszükbe kell juttatnia, mert az úrvacsorában felkínált javak </text:span><text:span text:style-name="Félig_20_kiemelt"><text:span text:style-name="T84">még nem hatották át </text:span></text:span><text:span text:style-name="T84">kellőképpen az életüket.</text:span></text:p>
      <text:p text:style-name="P83">Az apostol mindent egybevetve alkalmasnak találja az úrvacsorai hagyományt arra, hogy <text:soft-page-break/>általa Jézus eredeti szándéka érvényesüljön a</text:p>
      <text:p text:style-name="P82"><text:span text:style-name="T106">115 </text:span><text:span text:style-name="Félig_20_kiemelt"><text:span text:style-name="T106">Apol </text:span></text:span><text:span text:style-name="T106">I.67,3-7. </text:span><text:span text:style-name="T84">Idézi </text:span><text:span text:style-name="T106">Jeremias 1967, 109. o. 3. jegyz. Goppelt 1962, 145. o.</text:span></text:p>
      <text:p text:style-name="P83">515</text:p>
      <text:p text:style-name="P82"><text:span text:style-name="T84">korinthusi gyülekezet összejövetelein kialakult fonák helyzetben. Nem tekinthető megalapozottnak Herbert Braun állítása, miszerint „az utolsó vacsora a hellenista pogány eredetű keresztyén gyülekezetekben gyakorolt úrvacsora visszavetítése Jézus utolsó napjaiba”.</text:span><text:span text:style-name="T102">116</text:span><text:span text:style-name="T84"> A helyzet éppen fordított: az azon az éj szakán szerzett úrvacsorát, amelyen az Úr Jézus az embereknek kiszolgáltatottá lett, vetíti az apostol arra gyülekezeti alkalomra, amelyet a pogány, hellenista környezet még megmaradt befolyása torzított el. Alig hihető, hogy a korinthusi gyülekezet alapításakor, két évtizeddel Jézus tanítványaival elköltött utolsó vacsorája után, amikor még többen élnek a szemtanúk közül (lásd 1Kor 15,6), olyan mértékben átírhatók lettek volna a Jézussal kapcsolatban történtek, ahogy azt Braun és mások feltételezik. De az úrvacsorai hagyomány megbízhatósága mellett szól az a körülmény is, hogy az Újszövetségben található négy elbeszélés - Máténál, Márknál, Lukácsnál és Pálnál az első korinthusi levélben - az úrvacsora szerzéséről, ha néhány lényegtelen ponton el is tér egymástól, abban mindenesetre egyetért, hogy Jézus </text:span><text:span text:style-name="Félig_20_kiemelt"><text:span text:style-name="T84">még földi életében, </text:span></text:span><text:span text:style-name="T84">közvetlenül halála előtt rendelte el az úrvacsorát, és ő adta meg annak értelmét.</text:span></text:p>
      <text:p text:style-name="P82"><text:span text:style-name="T84">Az viszont tagadhatatlan, hogy a közös úrvacsorai hagyományt az apostol a hangsúlyok alig észrevehető megváltoztatásával a Korinthusban előállott </text:span><text:span text:style-name="Félig_20_kiemelt"><text:span text:style-name="T84">helyzetre alkalmazza. </text:span></text:span><text:span text:style-name="T84">Leveleinek tanúsága szerint ezzel a megszilárdult hagyományt a megoldandó feladathoz igazító módszerrel más alkalommal is él. Elég, ha a Galata levélből az apostoli zsinat történetét (2,1-10) vagy a Filippi levélben idézett himnuszt (2,6-11) vesszük figyelembe. Most pedig az úrvacsora szereztetésének hagyományát idézi úgy fel, hogy a figyelem mindenekelőtt Jézus halálára és </text:span><text:span text:style-name="Félig_20_kiemelt"><text:span text:style-name="T84">halála váltságot szerző erejére </text:span></text:span><text:span text:style-name="T84">terelődjék. Nyilván Jézus történetének ezt az eseményét tekinti olyannak, aminek ismerete egyszerre kínálja a baj felismerését és felszámolását.</text:span></text:p>
      <text:p text:style-name="P83">Az a közös étkezés, amelynek során Jézus az úrvacsorát övéinek elrendelte, az e tekintetben egységes hagyomány szerint valóban vacsora, sőt meglehetősen késői vacsora volt, hiszen éjszaka játszódott le. Pál nem említi, hogy ez különleges, ünnepi alkalom, Izráel népének Egyiptomból történt szabadulására emlékező összejövetel, a páskabá-</text:p>
      <text:p text:style-name="P79">116 Bram 1969, 50. o.</text:p>
      <text:p text:style-name="P83">516</text:p>
      <text:p text:style-name="P82"><text:span text:style-name="T84">rány elfogyasztásának alkalma volna. A hallgatás erről a körülményről nem feltétlenül jelenti a róla szóló hagyomány helyreigazítását, hiszen még az itt, a levélben idézett változaton is átszűrődnek az eredeti helyzet egyes vonásai. Az asztalra kerülő kenyér, a felette elmondott hálaadó imádság, a kenyér megtörése, a vízzel kevert bor az asztalon álló poharakban mind megtalálható volt a páskaünnepi teríték kellékei között, s mind jelentőséggel bírt a páskarendtartásban. Bizonyára zsidó múlttal nem rendelkező emberek számára — és a korinthusi gyülekezet tagjai többnyire ilyenek voltak — a páskaünnep elemei nem voltak elevenek, de hozzátehetjük: ismeretük nem is volt feltétlenül szükséges. Az úrvacsora mibenléte ugyanis nem a páska gondolatvilága, hanem egyedül </text:span><text:span text:style-name="Félig_20_kiemelt"><text:span text:style-name="T84">jézus kereszthalála felől közelíthető meg.</text:span></text:span></text:p>
      <text:p text:style-name="P82"><text:span text:style-name="T84">Ahogy az úrvacsora szereztetését az evangéliumok Jézus és tanítványai utolsó együtt töltött estéjére időzítik, úgy a Pál által idézett hagyomány szerint is a Jézus halála napját megelőző éjszakán történt mindez. Most mégsem a bekövetkező halálhoz rögzül az időpont, hanem a Jézus helyzetében történt baljós változáshoz: ez az az éjszaka, amelyen Jézus kiszolgáltatottá lett. Halála éppen ennek a kiszolgáltatottságnak lett a végső következménye. Nem volt már többé kiút, menedék számára, nem volt már senki, aki széttépné az ellene szőtt hálót. Az a görög szó, amely az eredeti szövegben ezt kifejezi (TrapE&amp; 6€</text:span><text:span text:style-name="T102">-</text:span><text:span text:style-name="T84">ro) Júdás árulására (lásd Mk 14,10.42.44 és párh.) is célozhat, neve azonban nem hangzik el, noha elhallgatására Pálnak különösebb oka nincsen.117 Ha pedig azt kívánná közölni, hogy a sorsdöntő órákban az övéi cserbenhagyták, akkor erre is lett volna mód. A leginkább feltételezhető azonban, hogy ebben az esetben is úgynevezett passivum divinum-ról, tehát Isten cselekvését rejtő kifejezésről van szó. Így gondolja többek között Barrett Róm 4,25-re és 8,32-re hivatkozva,</text:span><text:span text:style-name="T102">118</text:span><text:span text:style-name="T84"> de Wolff</text:span><text:span text:style-name="T102">119</text:span><text:span text:style-name="T84"> és Schrage</text:span><text:span text:style-name="T102">120</text:span><text:span text:style-name="T84"> is. </text:span><text:span text:style-name="Félig_20_kiemelt"><text:span text:style-name="T84">Isten volt ugyanis az, aki kiszolgáltatta Jézust, levette a kezét róla, </text:span></text:span><text:soft-page-break/><text:span text:style-name="Félig_20_kiemelt"><text:span text:style-name="T84">és emberek kezére adta. </text:span></text:span><text:span text:style-name="T84">Másfelől viszont az is áll, hogy Jézus ezt a kiszolgáltatottságot önként és engedelmesen vállalta (lásd</text:span></text:p>
      <text:p text:style-name="P79">1” Lásd Ch. Wolff 1982, 84. o.</text:p>
      <text:p text:style-name="P79">118 Barrett 1968, 266. o.</text:p>
      <text:p text:style-name="P79">119 Ch. Wolff 1982, 84. o.</text:p>
      <text:p text:style-name="P79">120 Schrage 1991-2001, 3. 31. o.</text:p>
      <text:p text:style-name="P83">517</text:p>
      <text:p text:style-name="P83"><text:span text:style-name="T83">Mk </text:span><text:span text:style-name="T87">14,36 </text:span><text:span text:style-name="T83">és párh.) . Ennek megfelelően mindaz, ami ettől fogva Jézussal történt azon az éjszakán és az azt követő napon, jellemző az emberi nemre, szépítés nélküli, hű arckép minden ember természetéről, elsősorban keményszívűségéről Isten iránt, hiszen akivel így bántak, őt képviselte. Egyúttal az a végkifejlet, ami azon az éjszakán vette kezdetét, Isten békés szándékáról tanúskodik (vö. 2Kor 5,18kk; Róm 5,8kk), minthogy a következmények arra hárultak, aki egészen Isten oldalán állt, és aki az összeütközésben teljesen vétlen volt (vö. 2Kor 5,21; Gal 3,13) . Lindemann lehetségesnek tartja, hogy a páli megfogalmazáson átszűrődik a prófécia Ézsaiás könyvének 53. fejezetéből Isten szenvedő szolgájáról, akit a Septuaginta görög szövege szerint szintén „az Úr adott át a mi bűneinknek” (Ézs 53,6). Viszont minden kétséget kizáróan már a szereztetési igék időpontjának meghatározásában is a kereszt igéje szólal meg úgy, ahogy az apostol már a levelének elején kifejti (1,18-25) .</text:span></text:p>
      <text:p text:style-name="P82"><text:span text:style-name="T84">Zsidó szokás szerint a házigazdára várt az étkezés lebonyolítása. Mivel máskor is így történt (Lk 9,16; 24,30), az utolsó vacsorán is Jézus, a házigazda szabta meg az együttlét menetét. Másképpen: ez az ő vacsorája volt (lásd 1 Kor 11,20) . A közös étkezés első mozzanatát a lepény formájú kenyér széttörése és a jelenlevők között való szétosztása jelentette, amit megtenni szintén a vendéglátó előjoga volt. Ezért ezen a nevezetes éjszakán </text:span><text:span text:style-name="Kiemelt"><text:span text:style-name="T84">az Úr Jézus </text:span></text:span><text:span text:style-name="T84">is </text:span><text:span text:style-name="Kiemelt"><text:span text:style-name="T84">vette a kenyeret, és miután hálát adott, </text:span></text:span><text:span text:style-name="T84">magasztalva Istent a föld termő erejéért, </text:span><text:span text:style-name="Kiemelt"><text:span text:style-name="T84">megtörte, </text:span></text:span><text:span text:style-name="T84">és szétosztotta tanítványai között.</text:span><text:span text:style-name="T102">121</text:span><text:span text:style-name="T84"> Amikor a hagyomány, vagy talán maga az apostol az úrvacsora szerzőjét az </text:span><text:span text:style-name="T88">Or </text:span><text:span text:style-name="T84">Jézusnak nevezi, egy lélegzetre jelöli meg a halála előtt álló és halálra kész Mestert, ugyanakkor a feltámadottat és élőt is, akit az egyház és minden egyes gyülekezet jelen lévő és eljövendő Urának tekint és nevez. Ennek megfelelően minden úrvacsorának Korinthusban vagy bárhol másutt és bármely időben ugyanaz a gazdája, mint az utolsó vacsorának egykor a jeruzsálemi „felházban” (lásd Mk 14,15) . Erről tanúskodik az úrvacsorai istentiszteleti rendben minden bizonnyal kezdettől fogva meglévő és arám nyelven elhangzó, kétféleképpen értelmezhető kiáltás: „maran atha”</text:span></text:p>
      <text:p text:style-name="P80">121 Lásd a 16. számú szövegértelmező jegyzetet.</text:p>
      <text:p text:style-name="P82"><text:span text:style-name="Kiemelt"><text:span text:style-name="T15">518</text:span></text:span></text:p>
      <text:p text:style-name="P82"><text:span text:style-name="T84">(„Az Úr jelen van!”) </text:span><text:span text:style-name="T102">122 v</text:span><text:span text:style-name="T84">agy „marana tha</text:span><text:span text:style-name="T102">” </text:span><text:span text:style-name="T84">(„Urunk, jöjj!</text:span><text:span text:style-name="T102">”)</text:span><text:span text:style-name="T84">. A fontosabb szövegvariánsok valószínűleg így hozzák 1 Kor 16, 22-ben, és így található görögre fordítva Jel 22,20</text:span><text:span text:style-name="T102">-</text:span><text:span text:style-name="T84">ben </text:span><text:span text:style-name="T102">is.123</text:span><text:span text:style-name="T84"> Az úrvacsora résztvevőjének ezért nem elég csupán visszaemlékeznie annak szerzőjére, hanem rá kell eszmélnie, hogy minden esetben </text:span><text:span text:style-name="Félig_20_kiemelt"><text:span text:style-name="T84">magának az élő Úrnak a vendége.</text:span></text:span></text:p>
      <text:p text:style-name="P82"><text:span text:style-name="T84">Bár Jézus nem először látta el a házigazda tisztét az övéi körében, annak az utolsó éjszakán elköltött vacsorának szavaival különös jelentőséget tulajdonított. Így szólt kezében a megtört kenyérrel: </text:span><text:span text:style-name="Kiemelt"><text:span text:style-name="T84">Ez az én testem, amely érettetek van. </text:span></text:span><text:span text:style-name="T84">Az Úr Jézus akkor elhangzott szavait minden bizonnyal eredeti formájában, egyes szám első személyben elevenítették fel az úrvacsorai alkalmakon, ahogy arra a Pál által idézett hagyományból is következtethetünk. Így vonatkozhat az úrvacsorán megtört kenyérre mindaz, amit egykor a kezében levő kenyérre mondott. Az </text:span><text:span text:style-name="Félig_20_kiemelt"><text:span text:style-name="T84">ő szavai </text:span></text:span><text:span text:style-name="T84">ruházzák fel a falatnyi kenyeret azzal a </text:span><text:span text:style-name="Félig_20_kiemelt"><text:span text:style-name="T84">jelentéssel és jelentőséggel, </text:span></text:span><text:span text:style-name="T84">ami Istennel való viszonyunkat meghatározó szentséggé teszi. Az Augustinus egyházatyának tulajdonított mondás szerint: „Accedit verbum ad elementum et fit sacramentum</text:span><text:span text:style-name="T102">”</text:span><text:span text:style-name="T84"> (Az ige az elemhez járul, és akkor szentséggé lesz) .</text:span><text:span text:style-name="T102">124</text:span></text:p>
      <text:p text:style-name="P82"><text:span text:style-name="T84">Jézus ünnepélyes kijelentése a kezében levő, megtört és kiosztott kenyeret azonosítja az ő halálra szánt testével, a görög szövegben az ő aű ia</text:span><text:span text:style-name="T102">-</text:span><text:span text:style-name="T84">jával, vagyis egész lényével, földi megjelenésével.</text:span><text:span text:style-name="T102">125</text:span><text:span text:style-name="T84"> A megtört és átnyújtott kenyér és majd a pohárból szétosztott bor beszédesen jelzi, hogy Jézusra nem közönséges, hanem erőszakos halálnem vár, amikor is a bántalmazás következtében </text:span><text:span text:style-name="Félig_20_kiemelt"><text:span text:style-name="T84">a vér elválik a testtől. </text:span></text:span><text:span text:style-name="T84">Halálának ez a módja teszi nyilvánvalóvá, hogy kiszolgáltatottsága milyen mélységekbe vezet. Bár eszerint halála súlyos váddal illeti az embert istentelensége miatt, minthogy azzal bánt így, aki Istenhez tartozott, mégsem az ember </text:span><text:soft-page-break/><text:span text:style-name="T84">ellen szól, hanem </text:span><text:span text:style-name="Félig_20_kiemelt"><text:span text:style-name="T84">érette, a javára történik. </text:span></text:span><text:span text:style-name="T84">Helyettesítő halál, mint Isten titokzatos szenvedő szolgájáé Ézsaiás prófétánál, aki „a mi vétkeink miatt kapott sebeket, bűneink miatt törték össze, ő bűnhődött, hogy nekünk békességünk legyen, az ő sebei árán gyógyultunk meg</text:span><text:span text:style-name="T102">”</text:span></text:p>
      <text:p text:style-name="P79">122 Vö. Did 10, 6.</text:p>
      <text:p text:style-name="P79">123 Vö. ThWNT 4. 470. kk. EWNT 2. 947-948. kol.</text:p>
      <text:p text:style-name="P83"><text:span text:style-name="T87">124 </text:span><text:span text:style-name="T83">Lásd </text:span><text:span text:style-name="T87">Hägglund 1983, 187. o.</text:span></text:p>
      <text:p text:style-name="P83"><text:span text:style-name="T87">125 </text:span><text:span text:style-name="T83">Lásd </text:span><text:span text:style-name="T87">Schweizer: ThWNT 7. 1024. kk. EWNT 3. 773-774. kol.</text:span></text:p>
      <text:p text:style-name="P82"><text:span text:style-name="Kiemelt"><text:span text:style-name="T15">519</text:span></text:span></text:p>
      <text:p text:style-name="P83">(Ézs 53,5; lásd még Mk 14,24-ben: „sokakért”). Megváltó halál az övé, mert magára vette a bűn terhét, amit az ember érdemelt.</text:p>
      <text:p text:style-name="P83">Az úrvacsora kenyerének rendeltetését megvilágító jézusi szavakat — és majd látni fogjuk, hogy ugyanez történik majd a borral kapcsolat-</text:p>
      <text:p text:style-name="P83">ban is — követi a Pál által idézett és a Lukácsnál található (22,19) ha-</text:p>
      <text:p text:style-name="P82"><text:span text:style-name="T84">gyomány szerint a cselekmény </text:span><text:span text:style-name="Félig_20_kiemelt"><text:span text:style-name="T84">megismétlését </text:span></text:span><text:span text:style-name="T84">meghagyó parancs: </text:span><text:span text:style-name="Kiemelt"><text:span text:style-name="T84">Ezt cselekedjétek az én emlékeztetésemre! </text:span></text:span><text:span text:style-name="T84">Az a görög ige, amely a fel-</text:span></text:p>
      <text:p text:style-name="P82"><text:span text:style-name="T84">szólítást tartalmazza, folyamatos jelen időben (praesens imperfectum) áll, ezért az úrvacsorai alkalmat Jézus szándéka szerint és az ő megbízásából nemcsak megismételni, hanem ismételten megismételni, tehát </text:span><text:span text:style-name="Félig_20_kiemelt"><text:span text:style-name="T84">gyakorolni kell. </text:span></text:span><text:span text:style-name="T84">Míg a keresztség egyszeri, életre szóló esemény, az úrvacsorára újra meg újra rá van utalva az ember.</text:span></text:p>
      <text:p text:style-name="P82"><text:span text:style-name="T84">Az úrvacsora rendszeres megtartására Jézus szavai szerint azért van szükség, hogy ezáltal ismételten emlékeztessük őt mindarra, amit </text:span><text:span text:style-name="Kiemelt"><text:span text:style-name="T84">ő</text:span></text:span></text:p>
      <text:p text:style-name="P83">tett értünk. A 18. számú szövegértelmező jegyzetben már volt szó ar-</text:p>
      <text:p text:style-name="P83">ról, hogy az eredeti szövegben található áváµv11aL3 szó „megemlékezés”-t is jelenthet, s ha ilyen értelemben vesszük, akkor az úrvacsora</text:p>
      <text:p text:style-name="P83">által őt emlékezetbe kell idézni, halálát meg kell jeleníteni. Mégis az</text:p>
      <text:p text:style-name="P83">elsőként említett változatot kell előnyben részesítenünk, mert ebben a kérdésben a Didakhéban található úrvacsorai imádság mint a szóban</text:p>
      <text:p text:style-name="P83">forgó kifejezés rendelkezésünkre álló legkorábbi értelmezése tekint-</text:p>
      <text:p text:style-name="P83">hető perdöntőnek, ahol is a gyülekezet ószövetségi fordulattal arra kéri az Urat, hogy emlékezzék meg az ő népéről, szabadítsa meg a gonosz-</text:p>
      <text:p text:style-name="P83">tól, és gyűjtse össze őket Isten országába. Erre az emlékeztetésre okvetlenül szükség van, nem mintha az Úr feledékeny lenne, hanem mert népe ismételten kegyelemre szorul, s hogy ezt elnyerje, hivatkozási alapot keres magának az ő halálában.</text:p>
      <text:p text:style-name="P82"><text:span text:style-name="Kiemelt"><text:span text:style-name="T84">(25) </text:span></text:span><text:span text:style-name="T84">A vacsora után került sor az úrvacsorai bor szétosztásának elrendelésére. Azt illetően, hogy a kenyér megtörése és az „áldás poha-</text:span></text:p>
      <text:p text:style-name="P83">rának” (lásd 1 Kor 10,16) körbeadása a vacsora étkezési részét követte-e</text:p>
      <text:p text:style-name="P83">(lásd Mk és Mt), vagy pedig keretezte (Lk és Pál), az Újszövetségben található négyféle szereztetési hagyomány nem mutat egységes képet.</text:p>
      <text:p text:style-name="P83">A legtöbb magyarázó amellett van, hogy Korinthusban a szeretetvendégség a kenyér megtörésével kezdődött, s a közös étkezés végén következett az úrvacsora borának kiosztása.</text:p>
      <text:p text:style-name="P83">Ez a vacsorát követő esemény sok tekintetben párhuzamos a kenyér</text:p>
      <text:p text:style-name="P82"><text:span text:style-name="Kiemelt"><text:span text:style-name="T15">520</text:span></text:span></text:p>
      <text:p text:style-name="P82"><text:span text:style-name="T84">megtörésével. Az Úr Jézus mint házigazda még azon az éjszakán, ugyanazon az együttléten, hasonlóan az előbbi cselekményhez, a vacsora kellékeitől elkülönítve vette a poharat is, és szavaival </text:span><text:span text:style-name="Félig_20_kiemelt"><text:span text:style-name="T84">rendkívüli jelentéssel és jelentőséggel </text:span></text:span><text:span text:style-name="T84">ruházta fel a benne levő bort. Mert ezt mondta: </text:span><text:span text:style-name="Kiemelt"><text:span text:style-name="T84">Ez a pohár az új szövetség az én véremben. </text:span></text:span><text:span text:style-name="T84">Ebben a pohárra vonatkozó jézusi kijelentésben fogalmazódik meg az úrvacsora örömüzenete és ajándéka, ami azonban mégsem csupán a pohár tartalmában rejlik, hanem a megtört kenyérben is, mert így, </text:span><text:span text:style-name="Félig_20_kiemelt"><text:span text:style-name="T84">a kettő együtt </text:span></text:span><text:span text:style-name="T84">jeleníti meg a kiszolgáltatottá lett Jézus erőszakos halálát.</text:span><text:span text:style-name="T102">126</text:span><text:span text:style-name="T84"> Pál számára szembetűnően fontos mozzanat az úrvacsorában, hogy az szorosan kapcsolódik ehhez a valóban megesett véres eseményhez. Váratlan viszont ennek a justizmordnak, egy ártatlan embert sújtó igazságtalan ítéletnek a következménye. Mert lehetne súlyos ítélet a korabeli hatalmasok vagy éppen a gyáva és ingatag közvélemény felett, lehetne szégyenfolt az emberiség nem éppen makulátlan múltján, mégis valami rendkívüli jó származott belőle: új alapokra helyezte Isten és ember kapcsolatát.</text:span></text:p>
      <text:p text:style-name="P82"><text:soft-page-break/><text:span text:style-name="T84">A szereztetési igék szerint ugyanis az úrvacsora ajándéka az új szövetség, amelynek biztosítéka azonban Jézus halálában és annak módjában van, mivel a tét a bűnös ember bizalma Isten iránt. Bár Jézus kereszthalálába sokféle indíték, politikai, tömeglélektani vagy más szempont is belejátszhatott, a végkifejlethez lényegében mégis Isten ügyének Jézus által vállalt, megalkuvás nélküli képviselete vezetett. Mert Jézus halálának tulajdonképpeni magyarázata az ő működésében rejlik. Oka pedig Isten szeretetében van, aki nem rója fel az embernek Jézus halálát, hanem beszámítja. A szereztetési igék szavaival: </text:span><text:span text:style-name="Félig_20_kiemelt"><text:span text:style-name="T84">szövetségébe vonja az arra méltatlant </text:span></text:span><text:span text:style-name="T84">(lásd még 2Kor 3,6.14; Gal 3,17; 4,24) .</text:span></text:p>
      <text:p text:style-name="P83"><text:span text:style-name="T83">Szövetség ez annyiban, hogy két fél egymásra hangolt, tartós kapcsolatáról van szó. Más újszövetségi képpel: az Atya és gyermekei viszonyáról (lásd még Gal 4,5-6; Róm 8,16.21) . Mégsem egyenlő felek társulnak benne. A görög szó ugyanis, amelyet magyarra „szövetség” formában fordítunk, valójában 6La6TK11, ami elsősorban rendelkezést, adott esetben végrendelkezést (például Gal 3,15) jelent.</text:span><text:span text:style-name="T101">127</text:span><text:span text:style-name="T83"> Ez az értelme az „ószövetségnek”, tehát a Sínai-hegyen kötött szövetségnek is,</text:span></text:p>
      <text:p text:style-name="P83"><text:span text:style-name="T87">126 </text:span><text:span text:style-name="T83">Lásd </text:span><text:span text:style-name="T87">Schrage 1991-2001, 3. 38. o.</text:span></text:p>
      <text:p text:style-name="P79">127 Vö. Behm: ThWNT 2. 127. kk. Hegermann: EWNT 1. 718. kk. kol.</text:p>
      <text:p text:style-name="P82"><text:span text:style-name="Kiemelt"><text:span text:style-name="T15">521</text:span></text:span></text:p>
      <text:p text:style-name="P82"><text:span text:style-name="T84">ahol Isten választott népének életrendjét fektette le. Ha pedig az úrvacsora jegyei az „új szövetségben” szilárdítanak meg, akkor ez a szövetség szintén Isten népének, méghozzá új, minden népből kihívott gyülekezetének </text:span><text:span text:style-name="Félig_20_kiemelt"><text:span text:style-name="T84">életrendjét </text:span></text:span><text:span text:style-name="T84">határozza meg, de új alapokra, Istennek Jézus Krisztus kereszthalálában kifejezett akaratára fektetve.</text:span></text:p>
      <text:p text:style-name="P83"><text:span text:style-name="T83">Az új szövetség ígérete már Jeremiás prófétánál elhangzik. Ennek lényege a prófécia szerint az lesz, hogy Isten az ő törvényét népének bensőjébe helyezi, szívébe írja (31,33). Míg egyesek, például Schrage</text:span><text:span text:style-name="T101">128</text:span><text:span text:style-name="T83"> nem tartják vitán felül állónak, hogy a jeremiási prófécia hatott a szereztetési igének erre a fordulatára, mondván, hogy ebben a próféciában nincs utalás a vérre, mások viszont valószínűnek vélik az összecsengést.</text:span><text:span text:style-name="T101">129</text:span><text:span text:style-name="T83"> Annál is inkább ehhez az utóbbi állásponthoz kell csatlakoznunk, mert a Jeremiásnál megfogalmazott isteni ígéret beteljesedésének az ad nyomatékot, hogy azoknak, akikkel Isten szövetséget fog kötni, meg fogja bocsátani bűneit (lásd Jer 31,34).</text:span></text:p>
      <text:p text:style-name="P82"><text:span text:style-name="T84">Ebben az összefüggésben pedig már érthetővé válik az új szövetség és Jézus vérének társítása. Az Ószövetségben ugyanis mind a szövetséget (lásd 1 Móz 15,7kk; 2Móz 24, 8), mind pedig a bűnök kiengesztelését (lásd 2Móz 30,10; 3Móz 16,11 kk) </text:span><text:span text:style-name="Félig_20_kiemelt"><text:span text:style-name="T84">a kiontott vér </text:span></text:span><text:span text:style-name="T84">szentesítette. A vérnek ez az Isten és ember kapcsolatában betöltött szerepe a keresztyénségben kezdettől fogva segített megérteni Jézus kereszthalálának megváltó erejét. Alig van az Újszövetségnek olyan irata, amely ne hivatkozna Krisztus vérére, mégpedig úgy, mint az üdvösség biztosítékára. „Atyáinktól örökölt hiábavaló életfolytatásunkból drága véren váltattunk meg” — olvassuk Péter első levelében (1,18-19) . Ugyancsak ebben a levélben találjuk a hálatelt vallomást: „Sebei által gyógyultunk meg.” (2,24) János az első levelében Jézus vérét olyan erőnek tekinti, „amely megtisztít minden bűntől” (1,7; vö. Zsid 9,14) . Ez a tisztító hatás szinte kozmikus méretűvé tágul a Jelenések könyvében: „Ezek azok, akik a nagy nyomorúságból jöttek, és megmosták az ő ruháikat és kifehérítették azokat a Bárány vérében.”</text:span></text:p>
      <text:p text:style-name="P83">Bátran mondhatjuk tehát, hogy Krisztus vérének említése szerves része az apostoli igehirdetésnek, közös kincse a vándorútjára induló</text:p>
      <text:p text:style-name="P79">128 Schrage 1991-2001, 3. 39. o.</text:p>
      <text:p text:style-name="P79">129 Vö. Lindemann 2000, 255. o.</text:p>
      <text:p text:style-name="P83">522</text:p>
      <text:p text:style-name="P83">egyháznak. Pál maga is gyakran él ezzel a lehetőséggel. Nemegyszer érvel azzal, hogy „áron váltattunk meg”. Ha Krisztus vérét itt éppen nem is említi, kimondatlanul is ezt tekinti a váltság árának (vö. 1 Kor 6,20; 7,23; Ef 1,7). „Krisztus a keresztjének vére által békesség szerzője lett” — vallja a Kolosséi levél (1,20). Mindezt azért viheti végbe Krisztus vére, mert Isten bocsánatának a záloga lett. „Vére által engesztelésül lett.” (Róm 3,25) Továbbá: „Miután most megigazultunk az ő vére által, majd megmenekülünk őáltala a harag (napjától) .” (Róm 5,9)</text:p>
      <text:p text:style-name="P83"><text:span text:style-name="T83">Amit tehát az apostol a Krisztus vérével kapcsolatban az úrvacsora szereztetési hagyományában talál, jól beleillik saját szóhasználatába és teológiai gondolatvilágába. Nem </text:span><text:soft-page-break/><text:span text:style-name="T83">érthetünk egyet Conzelmann-nal, aki sok Újszövetség-kutató vonakodásának és ellenérzésének ad hangot, amikor azt állítja, hogy „Krisztus vére magában az üdvösségre vonatkozó páli tanításban (értsd: Pál szótériológiájában) csupán tradicionális szerepet játszik”.</text:span><text:span text:style-name="T101">13</text:span><text:span text:style-name="T83">° Ilyen eredményre kell jutniuk azoknak, akik Pál apostol teológiájában csak elvont gondolatrendszert látnak. Pedig teológiai szempontból Jézus kereszthalálának történeti körülményei is nagyon fontosak a számára. Sokkal többről van szó nála annál, mint hogy az ószövetségi áldozati gyakorlatot Jézus sorsára vetíti. Jézust valóban áldozatnak tekinti, de nem kultikus értelemben, hanem a történelemben végbement valóságos esemény formájában. Amint már előbb is említettük, Jézus vére jelzi azt, hogy az ő halála erőszakos halál volt. Az összeütközés közte és a vele szemben állók között valóban „vérre ment”, de erre nem mások élete, hanem az ő élete „ment rá”. E nélkül a vérontás nélkül halálának nem volna megváltó ereje. Hogy Pál szerint az úrvacsora mennyire mélyen gyökerezik Jézus valóságos és véres halálában, arról majd a 27. versben található intelem alapján is meggyőződhetünk: aki méltatlanul él az úrvacsorával, az az Úrnak a kereszten megtört teste és kiontott vére ellen vétkezik.</text:span></text:p>
      <text:p text:style-name="P82"><text:span text:style-name="T84">Mert az kevés, ha — sok, magát korszerűnek vélő teológus szerint — Jézus küldetését hírnöki szerepként fogjuk fel, mintha elég volna az üdvösséghez az embereket csupán felvilágosítani Isten szeretetéről. Valamit </text:span><text:span text:style-name="Félig_20_kiemelt"><text:span text:style-name="T84">el is kellett Jézusnak intéznie, </text:span></text:span><text:span text:style-name="T84">sőt el is kellett rendeznie, hogy</text:span></text:p>
      <text:p text:style-name="P79">130 Conzelmann 1969, 235. o.</text:p>
      <text:p text:style-name="P83">523</text:p>
      <text:p text:style-name="P83">Isten és ember egymásra találhasson. Ahogy erről a Kolosséi levélben olvasunk: el kellett „a minket terhelő és vádoló adóslevelet távolítania az útból, odaszegezve azt a keresztfára” (2,14) . Behajthatta volna Isten nevében azt, amivel Istennek tartozunk. Ő azonban fizetett helyettünk (lásd 2Kor 5,21; Gal 3,13; 4,4) . Nem áldozatot szedett, hanem áldozatot hozott. Mégpedig véreset! De ez az áldozat a Zsidókhoz írt levél szerint egyedülálló eset: „Az új szövetség közbenjárójához, Jézushoz, és a meghintés véréhez járultunk, amely jobbat beszél, mint Ábel vére.” (12,24; vö. 1 Móz 4,10)</text:p>
      <text:p text:style-name="P82"><text:span text:style-name="T84">Az úrvacsora szereztetési igéje szerint tehát az új szövetséget, az Istennel való kapcsolat új rendjét meghatározza a véres esemény Jézus keresztfáján. Ami ott történt, ahol az összeütközés Isten és ember között kiélezetté, végletessé, ennélfogva egyértelművé vált, de ahol az ember bűnével Isten kegyelme is megalkuvás és feltétel nélkül találkozik. Ezért az új szövetségben adott életrend alapja Jézus kereszthalálának tanúságtétele a bűn feletti ítéletről és a bűnös iránti kegyelemről. Mivel </text:span><text:span text:style-name="Félig_20_kiemelt"><text:span text:style-name="T84">Krisztus népe is ismételten rászorul </text:span></text:span><text:span text:style-name="T84">mindkettőre, a kenyérről elmondottakkal párhuzamosan az úrvacsora borának kiosztásával kapcsolatban is elhangzik az Úr Jézusnak a cselekmény megismétlését meghagyó igéje: </text:span><text:span text:style-name="Kiemelt"><text:span text:style-name="T84">Ezt cselekedjétek — mindannyiszor, amikor isszátok — </text:span></text:span><text:span text:style-name="T84">az én emlékeztetésemre.</text:span></text:p>
      <text:p text:style-name="P82"><text:span text:style-name="Kiemelt"><text:span text:style-name="T84">(26) </text:span></text:span><text:span text:style-name="T84">Az úrvacsorai alkalmak ismételt megtartására egyes szám első személyben utasító jézusi igék után most már többes szám második személyű — minden valószínűség szerint magától Páltól származó — rendelkezés következik: </text:span><text:span text:style-name="Kiemelt"><text:span text:style-name="T84">Mert mindannyiszor, amikor ezt a kenyeret eszitek, és isztok a pohárból, az Úr halálát hirdessétek, amíg el nem jön. </text:span></text:span><text:span text:style-name="T84">Sok magyarázó</text:span><text:span text:style-name="T102">131</text:span><text:span text:style-name="T84"> ezt a mondatot nem felszólító, hanem kijelentő mondatnak érti. A szó görög alakja (KaTayyÉXXETE) ugyanis mindkét értelmezést lehetővé teszi. Ha kijelentő mondatnak vesszük, és a „mert” kötőszó ezt sugallja, akkor az apostol vagy a korinthusiak eddigi úrvacsorai gyakorlatára hivatkozik, vagy pedig rá akarja ébreszteni a korinthusiakat arra, hogy már maga a kenyér megtörése és a bor kiosztása sem csupán szóbeli megjelenítése Krisztus halálának. Mégis elfogadhatóbbnak tűnik a felszólító értelem, minthogy nehéz a mon-</text:span></text:p>
      <text:p text:style-name="P83">131 Például Ch. Wolff 1982, 91. o. Lampe 1991, 208. o. Lindemann 2000, 256. o.</text:p>
      <text:p text:style-name="P82"><text:span text:style-name="Kiemelt"><text:span text:style-name="T15">524</text:span></text:span></text:p>
      <text:p text:style-name="P80">dacot a jövőre nézve is — „amíg az Úr el nem jön” — pusztán megállapításnak felfogni. De emellett szól a hasonló nyelvtani kétértelműséget mutató „ezt cselekedjétek” (TOUTO TTOLELTE, lásd 24-25. vers) fordulat is. Ebben az esetben már mindenképpen felszólításról, jézusi rendelkezésről van szó. Pál nagy valószínűséggel „az Úr halálának hirdetésére” történő felszólításával a korinthusiak lelkére akar kötni valamit, mégpedig olyasmit, ami eddig elsikkadt az úrvacsorai gyakorlatukban.</text:p>
      <text:p text:style-name="P83"><text:soft-page-break/><text:span text:style-name="T83">Miért kell az apostolnak ilyen nyomatékosan kijelentenie, hogy az Úr halálának hirdetése Krisztus eljöveteléig nem veszít időszerűségéből? Aligha tévedünk, ha feltételezzük, hogy most ezen a téren is a már többször tetten ért korinthusi rajongást szükséges helyreigazítania. Krisztus egyes korinthusi hívei ugyanis Peter Lampe szavai szerint „rajta mint a megdicsőült és győzelmes Úron tájékozódtak”, '</text:span><text:span text:style-name="T101">32</text:span><text:span text:style-name="T83"> s vele együtt magukat is minden emberi gyarlóság és nyomorúság fölé emelkedetteknek hitték (lásd 1 Kor </text:span><text:span text:style-name="T87">4,8). </text:span><text:span text:style-name="T83">Nem mintha Pál és vele együtt a keresztyén testvérek a feltámadott, élő és eljövendő Krisztus helyett a halott Jézusról beszélnének, és csupán az ő emlékét ápolnák. Mert amikor az Urat megemlítik, amint erről már a megtört kenyérre vonatkozó szavaknál szóltunk, az úrvacsorán jelen lévő élő Úr Jézust, a vendégség tulajdonképpeni házigazdáját nevezik meg. Ugyanakkor a gyülekezet élő Ura „nem tette túl magát a kereszten, és nem hagyta maga mögött antik hősként, úgyszólván »per aspera ad astra« — »rögös úton a csillagokig emelkedve« — a keresztet”, mint valami jelentőségét vesztett, „túlhaladott állomást”,</text:span><text:span text:style-name="T101">133</text:span></text:p>
      <text:p text:style-name="P82"><text:span text:style-name="T84">Mert mindaddig, amíg a jelen világ viszonyai között, még nagyon messze a tökéletesség állapotától él az ember, </text:span><text:span text:style-name="Félig_20_kiemelt"><text:span text:style-name="T84">nem nélkülözheti </text:span></text:span><text:span text:style-name="T84">az élő, jelenvaló és eljövendő Úr kereszthalálában rejlő feddést, ítéletet, vigasztalást és elkötelezést. Ezért kell a gyülekezetnek megfogadnia az apostol intését, és minden úrvacsora alkalmával Ura halálát a maga kegyetlen valóságában felidézni. Az úrvacsora nem mágikus étel és ital, amely a misztériumkultuszokban fogyasztott eledelhez hasonlóan „ex operato”, már csupán a vétele révén is közvetítené a halhatatlan életet.</text:span></text:p>
      <text:p text:style-name="P79">132 Lampe 1991, 202. o.</text:p>
      <text:p text:style-name="P83"><text:span text:style-name="T87">133 U</text:span><text:span text:style-name="T100">o.</text:span></text:p>
      <text:p text:style-name="P82"><text:span text:style-name="Kiemelt"><text:span text:style-name="T15">525</text:span></text:span></text:p>
      <text:p text:style-name="P82"><text:span text:style-name="T84">Az úrvacsora azok számára erőforrás, akik benne felismerik Krisztus értük hozott áldozatát, és azt hittel fogadják. Hogy pedig ez megtörténhessék, </text:span><text:span text:style-name="Félig_20_kiemelt"><text:span text:style-name="T84">az Úr halálát hirdető igének valamiképpen kapcsolódnia kell az úrvacsorához.</text:span></text:span></text:p>
      <text:p text:style-name="P82"><text:span text:style-name="Kiemelt"><text:span text:style-name="T15">2. c) Az úrvacsorához méltó szeretetvacsora</text:span></text:span></text:p>
      <text:p text:style-name="P82"><text:span text:style-name="Kiemelt"><text:span text:style-name="T15">(11,27-34)</text:span></text:span></text:p>
      <text:p text:style-name="P82"><text:span text:style-name="Kiemelt"><text:span text:style-name="T84">(27) Úgyhogy aki nem hozzá méltóan eszi a kenyeret, és iszik az Úr poharából, vétkessé lesz az Úr testében és vérében.' (28) Viszont vizsgálja meg magát az ember, és úgy egyék a kenyérből, és úgy igyék a pohárból. (29) Aki eszik és iszik úgy, hogy nem ítéli meg helyesen a testet,</text:span></text:span><text:span text:style-name="T102">2</text:span><text:span text:style-name="Kiemelt"><text:span text:style-name="T84"> ítéletet eszik és iszik önmagának. (30) Ezért sok közöttetek a gyenge és beteges, és meglehetős sokan alusznak</text:span></text:span><text:span text:style-name="T102">3</text:span><text:span text:style-name="T84"> is. </text:span><text:span text:style-name="Kiemelt"><text:span text:style-name="T84">(31) Ha viszont önmagunkat megítéljük, nem megy végbe rajtunk az ítélet. (32) Amikor az Úr ítél meg minket, nevelésben van részünk, nehogy a világgal együtt kerüljünk a végső</text:span></text:span><text:span text:style-name="T102">4</text:span><text:span text:style-name="Kiemelt"><text:span text:style-name="T84"> ítélet alá.</text:span></text:span></text:p>
      <text:p text:style-name="P82"><text:span text:style-name="Kiemelt"><text:span text:style-name="T15">(33) Úgyhogy, testvéreim, amikor összejöttök, hogy egyetek, egymást megvárjátok. (34) Ha valaki éhes, otthon egyék, nehogy ítéletre jöjjetek össze. Egyebekről pedig, majd ha elmegyek, rendelkezem.</text:span></text:span></text:p>
      <text:p text:style-name="P82"><text:span text:style-name="T84">A SZÖVEG ÉRTELME </text:span><text:span text:style-name="Kiemelt"><text:span text:style-name="T84">'vétkessé lesz az Úr testében és vérében: </text:span></text:span><text:span text:style-name="T84">Az új protestáns fordításban ezen a helyen nem érvényesül kellőképpen az eredeti szöveg. Az eredeti mondat állítmánya ugyanis jövő időben áll, és ez bizonyos esetekben a kijelentés, az elvárás, illetve a következmény súlyát fokozza</text:span><text:span text:style-name="T102">134</text:span><text:span text:style-name="T84"> (vö. Mt 5,48; 6,5; 20,26 stb.). A jövő idejű fogalmazás egyúttal kifejezésre juttatja azt a körülményt is, hogy az úrvacsorázó éppen azáltal válik elmarasztalhatóvá, hogy az úrvacsora jegyeiből nem vonja le a megfelelő következtetést. Ezért megszívlelendő Conzelmann megjegyzése: „Az úrvacsorához méltó állapot nem olyasmi, amit akkor kellene tanúsítanom, mielőtt</text:span></text:p>
      <text:p text:style-name="P79">134 BD 362. 5.</text:p>
      <text:p text:style-name="P82"><text:span text:style-name="Kiemelt"><text:span text:style-name="T15">526</text:span></text:span></text:p>
      <text:p text:style-name="P83"><text:span text:style-name="T83">a vételére készülnék, hanem magában a szentséghez igazodó magatartásomban."</text:span><text:span text:style-name="T101">135</text:span></text:p>
      <text:p text:style-name="P82"><text:span text:style-name="T102">2</text:span><text:span text:style-name="Kiemelt"><text:span text:style-name="T84">úgy, hogy nem ítéli meg helyesen a testet: </text:span></text:span><text:span text:style-name="T84">A kijelentés több szempontból is talányos, ezért a magyarázók is eltérő módon próbálják értelmezni. Mindenekelőtt gondot okoz a &amp;LaKpbVW ige meglehetősen széles jelentéstartalmából kiválasztani a gondolatmenetbe illőt. A Soltész-Szinyei-szótárban a következő jelentéseket találjuk: szét-, el-, kiválaszt, megkülönböztet; megítél, eldönt; szenvedő alakban: elválik, elmegy; viszályt elintéz. Az Újszövetségben találkozunk még a mediális (visszaható) alak egy sajátos jelentésével: </text:span><text:soft-page-break/><text:span text:style-name="T84">kételkedni, bizonytalannak lenni (Mk 1 1,23 és párh.; Róm 4,20; 14,23; Jak 1,6; 2,4). Látható, hogy mindegyik változatban érvényesül az ítéletalkotás alapjelentése, de inkább szellemi, mint bírói tevékenység eredményeképpen. Viszont mindettől nagyon távol esőnek tűnik a „megbecsülni” értelem (lásd a revideált Károli-fordítást és az új protestáns fordítást).</text:span></text:p>
      <text:p text:style-name="P82"><text:span text:style-name="T84">A magyarázatok túlnyomó részében a „megkülönböztetést” valamilyen módon kifejező fordítást találunk. Az utóbbi évtizedek termésében csak két esetben fordul elő, hogy a magyarázó a „helyesen megítélni” jelentést részesíti előnyben: Wolff</text:span><text:span text:style-name="T102">136</text:span><text:span text:style-name="T84"> és Tőkés István kommentárjában.1</text:span><text:span text:style-name="T102">37</text:span><text:span text:style-name="T84"> Közéjük sorolhatjuk Schragét is, aki, bár e mellett a jelentés mellett dönt,</text:span><text:span text:style-name="T102">138</text:span><text:span text:style-name="T84"> fordításában mégsem érvényesíti.</text:span><text:span text:style-name="T102">139</text:span><text:span text:style-name="T84"> Talán nem tévedünk, ha feltételezzük, hogy a választás nagymértékben függ a minden körülírást különös módon nélkülöző </text:span><text:span text:style-name="T102">-</text:span><text:span text:style-name="T84">ro 0</text:span><text:span text:style-name="T102">-</text:span><text:span text:style-name="T84">63- </text:span><text:span text:style-name="T88">[la </text:span><text:span text:style-name="T84">(a test) értelmezésétől. A különböző lehetőségeket áttekinthetően sorolja fel Barrett.</text:span><text:span text:style-name="T102">140</text:span><text:span text:style-name="T84"> Jelentheti a) valakinek a személyét testi megjelenésében' (héberül: 91a; lásd 1 Kor 6,18.20; 9,27; 1 3,3; 2Kor 4,10; Gal 6,1 7; Fil 1,20); b) az Úr testét a megtört kenyérben (vö. 1 Kor 10,16; 1 1 ,24); c) a gyülekezetet illetve az egyházat (vö. 1 Kor 10,1 7; 12,12kk; Kol 3,1 5; Róm 12,4-5; Ef 1,23; 4,4). Ezek után mi az, amit a gyülekezet vagy annak egy része nem ítél meg helyesen? Az a) változattal kapcsolatos értelem Barrett szerint nem valószínű - szemben Bornkamm véleményével</text:span><text:span text:style-name="T102">141</text:span><text:span text:style-name="T84"> -, hiszen a szakaszban semmi nem támasztja alá, hogy a korinthusi gyülekezetben </text:span><text:span text:style-name="Félig_20_kiemelt"><text:span text:style-name="T84">Krisztus személyét </text:span></text:span><text:span text:style-name="T84">és az úrvacsora elemeit elszakították volna egymástól. Lampe viszont lényegében Krisztus személyére gondol, amikor Pál megfogalmazásában Krisztus ke-</text:span></text:p>
      <text:p text:style-name="P83">135 Conzelmann 1969, 238. o. 108. jegyz.</text:p>
      <text:p text:style-name="P79">136 Ch. Wolff 1982, 93., 95. o.</text:p>
      <text:p text:style-name="P83"><text:span text:style-name="T87">137 </text:span><text:span text:style-name="T83">Tőkés </text:span><text:span text:style-name="T87">1995, 309. o.</text:span></text:p>
      <text:p text:style-name="P79">138 Schrage 1991-2001, 3. 51. o.</text:p>
      <text:p text:style-name="P79">139 Uo. 8. o.</text:p>
      <text:p text:style-name="P83">140 Barrett 1968, 274-275. o.</text:p>
      <text:p text:style-name="P79">141 Bornkamm 1966, 2. 142. o.</text:p>
      <text:p text:style-name="P82"><text:span text:style-name="Kiemelt"><text:span text:style-name="T15">527</text:span></text:span></text:p>
      <text:p text:style-name="P82"><text:span text:style-name="T84">resztre feszített „testére” történő utalást lát.</text:span><text:span text:style-name="T102">142</text:span><text:span text:style-name="T84"> A legtöbb magyarázó a b) változat alapján próbálja elemezni az apostol kijelentését, és ezzel a hagyományos értelmezést erősíti meg: a gyülekezet </text:span><text:span text:style-name="Félig_20_kiemelt"><text:span text:style-name="T84">nem tesz különbséget az úrvacsora elemei és a közönséges étel, </text:span></text:span><text:span text:style-name="T84">vagy éppen a szeretetvendégségen fogyasztott vacsora között. Figyelemre méltó azonban a c) változat is. Az ott felsorolt igehelyek is tanúsítják, hogy a „Krisztus teste” különösen a levél második felében </text:span><text:span text:style-name="Félig_20_kiemelt"><text:span text:style-name="T84">a Krisztusban hívők közösségének </text:span></text:span><text:span text:style-name="T84">beszédes képévé válik. Az úrvacsorai közösség szerepéről a Krisztus testének mint az egyház közösségének létrejöttében éppen az imént, </text:span><text:span text:style-name="T88">10,17-ben </text:span><text:span text:style-name="T84">esett szó. Schrage hajlik arra, hogy a rejtélyes mondat kulcsát innen kiindulva próbálja megkeresni.</text:span><text:span text:style-name="T102">143</text:span><text:span text:style-name="T84"> Ha elfogadjuk ezt a megközelítést, akkor a megfelelő fordítás: „nem ítélné meg helyesen a testet”. Vagyis nem vonja le Krisztus úrvacsorai jelenlétének ekkléziológiai, egyházat érintő következményeit.</text:span></text:p>
      <text:p text:style-name="P82"><text:span text:style-name="Kiemelt"><text:span text:style-name="T84">'meglehetős sokan alusznak (</text:span></text:span><text:span text:style-name="T84">K01,1..6VTa1): Az alvás ebben az esetben megszépítő (eufemisztikus) megnevezése a halálnak. Az Újszövetség nemegyszer él ezzel a sokatmondó képpel, de kizárólag Istenben, illetve Krisztusban elhunytakkal, tehát keresztyénekkel kapcsolatban (vö. például Mt 27,52; 1 Thessz 4,1 3kk; 1 Kor 7,39; 1 5,6.18.20.51).</text:span></text:p>
      <text:p text:style-name="P82"><text:span text:style-name="T102">4</text:span><text:span text:style-name="Kiemelt"><text:span text:style-name="T84">a végső ítélet alá: </text:span></text:span><text:span text:style-name="T84">A „végső” jelző a görög szövegben tulajdonképpen hiányzik az „ítélet” szó mellől. Mivel azonban magában a mondatban is különböző idősíkban végbemenő ítéletről esik szó, a félreértés elkerülése érdekében szükségesnek látszik ez a betoldás. De feljogosítja erre a fordítót az ítélet elöljáróval tartalmilag erőteljesebbé tett formája is (KaTaKp16 LEv) is.</text:span></text:p>
      <text:p text:style-name="P80">A LEVÉLRÉSZLET KIBONTÁSA (27) Az úrvacsora szereztetésének hagyományát Pálnak azért kellett elővennie, hogy a gyülekezetben újra tudatosítsa: ami az úrvacsorai alkalmakon náluk történik, tarthatatlan. A korinthusi keresztyének között ugyanis az volt a baj, hogy az úrvacsora szenvedett torzulást egyes gyülekezeti tagok felelőtlensége és fegyelmezetlensége következtében, ahelyett, hogy az úrvacsora mibenléte hatott volna gondolkodásmódjukra, különösképpen a szeretetvendégségi összejövetel alakulására. Az apostol azért hangsúlyozta az úrvacsora szoros kapcsolatát az Úr Jézus kereszthalálával, hogy ahhoz méltóan, tehát ahhoz igazodva legyenek együtt, aki önmagát adta helyettük és érettük. Ha az úrvacsorázó <text:soft-page-break/>azzal a gyötrelmes kérdéssel ví-</text:p>
      <text:p text:style-name="P79">142 Lampe 1991, 210. o.</text:p>
      <text:p text:style-name="P83">143 Schrage 1991-2001, 3. 51. o.</text:p>
      <text:p text:style-name="P83">528</text:p>
      <text:p text:style-name="P83">vódik, hogy vajon méltó-e az úrvacsoravétel megtiszteltetésére, akkor ahhoz az önfeláldozó szeretethez kell mérnie magát, amelyben Ura részesíti őt az úrvacsora javaiban.</text:p>
      <text:p text:style-name="P82"><text:span text:style-name="T84">Ennek az összefüggésnek megfelelően viszont </text:span><text:span text:style-name="Kiemelt"><text:span text:style-name="T84">aki nem hozzá méltóan eszi a kenyeret és iszik a pohárból, vétkessé lesz az Úr testében és vérében. </text:span></text:span><text:span text:style-name="T84">Az eddigi gondolatmenetből nyilvánvaló, hogy az Úr asztalához méltatlanul járuló nem olyan szentségtörő, aki az úrvacsorát vagy annak elemeit gyalázza meg, mert nem tesz különbséget a szent jegyek és a közönséges étel között, hanem olyan, aki valamiképpen vétkessé válik Krisztus kereszthalálában.1</text:span><text:span text:style-name="T102">44</text:span></text:p>
      <text:p text:style-name="P83"><text:span text:style-name="T83">Mivel Pál két évtizeddel Jézus halála után úrvacsorázókat marasztal el, nyilvánvalóan nem lehet arról szó, hogy ők tettlegesen vettek volna részt Jézus keresztre feszítésében. Akkor miképpen járul hozzá Krisztus kereszthalálához a hozzá nem méltó úrvacsoravétel? A levélnek nem egy magyarázója véli úgy, hogy a mondat értelme: aki kifogásolhatóan él a szentséggel, egy gyékényen árul „a Krisztus kereszthaláláért felelősökkel”,</text:span><text:span text:style-name="T101">145</text:span><text:span text:style-name="T83"> esetleg „e világ” 1 Kor </text:span><text:span text:style-name="T87">2,8-ban </text:span><text:span text:style-name="T83">említett „fejedelmeivel”.</text:span><text:span text:style-name="T101">146</text:span><text:span text:style-name="T83"> A leveleiben fellelhető hasonló megfontolásai alapján viszont arra gondolhatunk, hogy Pál azokat tartja Krisztus keresztje ellenségeinek, akik vagy megerőtlenítik a „kereszt botrányát” (lásd Gal 5,11), s ezzel „hiábavalóvá teszik Krisztus kereszthalálát” (lásd Gal 2,21; Fil 3,18), vagy nincsenek tekintettel „erőtlen” keresztyén testvéreikre, „akikért pedig Krisztus meghalt” (lásd 1 Kor 8,11; Róm 14,15) . Röviden: az értünk életét adó „Krisztus ellen vétkezik, aki... a keresztyén testvére ellen vét”.</text:span><text:span text:style-name="T101">147</text:span></text:p>
      <text:p text:style-name="P82"><text:span text:style-name="Kiemelt"><text:span text:style-name="T84">(28-30) </text:span></text:span><text:span text:style-name="T84">Ezzel a komoly figyelmeztetéssel az apostol senkit nem akar visszatartani vagy elriasztani az úrvacsorától. </text:span><text:span text:style-name="Kiemelt"><text:span text:style-name="T84">Egyék az ember a kenyérből, és igyék a pohárból, </text:span></text:span><text:span text:style-name="T84">mert az úrvacsoravétel részesíti őt a Krisztussal és a gyülekezettel való közösségben (lásd 1Kor 10,16-17) és a kereszten szerzett új szövetség kötelékében (lásd l Kor 11,25) .</text:span></text:p>
      <text:p text:style-name="P81">144 Vö. Käsemann 1960, 24. o.</text:p>
      <text:p text:style-name="P83"><text:span text:style-name="T105">145 Barrett 1968, 273. o. </text:span><text:span text:style-name="T83">Lásd még </text:span><text:span text:style-name="T105">Conzelmann 1969, 238. o. Käsemann 1960, 24. o.</text:span></text:p>
      <text:p text:style-name="P81">146 Schrage 1991-2001, 3. 49. o.</text:p>
      <text:p text:style-name="P81">147 Schweizer: ThWNT 7. 1066. o.</text:p>
      <text:p text:style-name="P83">529</text:p>
      <text:p text:style-name="P82"><text:span text:style-name="Kiemelt"><text:span text:style-name="T84">Viszont úgy tegye ezt, hogy önvizsgálatot tart: </text:span></text:span><text:span text:style-name="T84">vajon helyesen ítéli-e meg Krisztus megtört testét, és az egy kenyérből részesedő gyülekezet „testét”,</text:span><text:span text:style-name="T102">148</text:span><text:span text:style-name="T84"> és levonja-e ennek következményeit, ehhez méltó magatartást tanúsít-e, mindenekelőtt az úrvacsorai együttléten. </text:span><text:span text:style-name="Kiemelt"><text:span text:style-name="T84">Mert aki eszik a kenyérből, és iszik a pohárból, úgy, hogy nem ítéli meg helyesen a testet, ítéletet eszik és iszik magának. </text:span></text:span><text:span text:style-name="T84">Szívszorító lehetőség ez: az úrvacsora, amely a bűnös embert Isten felmentő ítéletéről biztosítja, elmarasztaló ítéletté válhat számára.</text:span></text:p>
      <text:p text:style-name="P83"><text:span text:style-name="T83">Nem arról van szó, hogy Pál az úrvacsora mibenlétét, a benne felkínált ajándékot és ígéretet az úrvacsorázó belátásától tenné függővé. De nem tüntethetjük fel őt olyan színben sem, mintha az Úr vacsoráját összetévesztené — amint erről előbb már más összefüggésben is szólnunk kellett — a misztériumvallásokban gyakorolt étkezésekkel, amelyeken a felkínált étel „ex opere operato”, csupán a fogyasztása révén hat, függetlenül az abban részesedő meggyőződésétől. Lehet, hogy a korinthusi gyülekezetben egyesek így gondolkoztak,</text:span><text:span text:style-name="T101">149</text:span><text:span text:style-name="T83"> és az úrvacsora jegyeiben — Antiókhiai Ignác püspök (Kr. u. 2. század) szavaival — a „halhatatlanság csodaszerét” (1)ápµaKov á8avaß(a3) </text:span><text:span text:style-name="T101">15°</text:span><text:span text:style-name="T83"> látták, amely akkor is hat, ha ők nem az úrvacsora mibenlétének megfelelően, nem ahhoz méltóan (27. vers) veszik magukhoz.</text:span></text:p>
      <text:p text:style-name="P82"><text:span text:style-name="T84">Pál apostol nem hallgatja el, hogy ami egyébként üdvösségre rendeltetett, elmarasztalássá válhat, ha az úrvacsorázó </text:span><text:span text:style-name="Kiemelt"><text:span text:style-name="T84">úgy eszik és úgy iszik, hogy „nem ítéli meg helyesen a testet”. </text:span></text:span><text:span text:style-name="T84">Ennek a rejtélyes mondatnak a nyitja minden valószínűség szerint 1Kor 10,16-17-ben található. Mindenekelőtt az nem ítéli meg helyesen a testet, aki az úrvacsora kenyerében nem fogadja el Jézus Krisztus kereszthalálban megtört testének ajándékát bűnei bocsánatára. De az sem ítéli meg helyesen a testet, aki nem fogadja el vagy megvetően kezeli azokat, akik hozzá hasonlóan mindannyian Krisztus megtört testének kenyeréből részesedve egy testté, mondhatni testületté, a végidők istennépévé lettek. Mert ha a gyülekezetnek minden egyes tagja Krisztus áldozata árán lett az új szövetség részese, akkor </text:span><text:span text:style-name="Félig_20_kiemelt"><text:span text:style-name="T84">megengedhetetlen, hogy </text:span></text:span><text:soft-page-break/><text:span text:style-name="Félig_20_kiemelt"><text:span text:style-name="T84">bárki közülük sze-</text:span></text:span></text:p>
      <text:p text:style-name="P80">148 Vö. az ehhez az igehelyhez fűzött 22. számú szövegértelmező jegyzettel.</text:p>
      <text:p text:style-name="P82"><text:span text:style-name="T84">149 Vö. Käsemann 1960, 24-25. o. Schrage 1991-2001, 1. 42. o. </text:span><text:span text:style-name="Félig_20_kiemelt"><text:span text:style-name="T84">150 IgnEph </text:span></text:span><text:span text:style-name="T84">20,2.</text:span></text:p>
      <text:p text:style-name="P82"><text:span text:style-name="Kiemelt"><text:span text:style-name="T15">530</text:span></text:span></text:p>
      <text:p text:style-name="P82"><text:span text:style-name="Félig_20_kiemelt"><text:span text:style-name="T84">mélyválogatás áldozata legyen, és hátrányos helyzetbe kerüljön. </text:span></text:span><text:span text:style-name="T84">Aki pedig ezt az összefüggést nem ismeri fel, és nem ehhez igazítja magaviseletét, közösségi magatartását, azzal kerül szembe, aki pedig érte is vállalta a halált (lásd 27. vers) .</text:span></text:p>
      <text:p text:style-name="P80">A kilátásba helyezett ítélet nem pusztán fenyegetés, de nem is csak majd az idők végén bekövetkező megméretés. Az úrvacsorával kapcsolatban elharapózott téves nézeteknek és helytelen gyakorlatnak súlyos következményei vannak a gyülekezet vagy egyes hívők életének alakulására, aminthogy emiatt sok közöttük a gyenge és beteges, és meglehetős sokan alusznak is. Talán az, aminek orvosságnak kellene lennie, most méregként hat? A „halhatatlanság csodaszere” halálossá vált? Inkább arra utalhat az apostol, hogy az úrvacsora ismételt felkínálása és a gyakori úrvacsoravétel a „Krisztusban” folytatott élet karbantartását és megújulását szolgálja, és ha ez valamilyen oknál fogva nem a rendeltetésének megfelelően alakul, „hiánybetegségeket” vonhat maga után. Valószínűleg Pál nem arra gondol, hogy a káros következmények feltétlenül és végzetszerűen azokat sújtják, akik „méltatlanul” úrvacsoráznak, hiszen az „erőtlenek”, akik elsősorban kárvallottjai a kialakult helyzetnek, éppen a szeretetvendégségen megalázott szegények közül kerülnek ki (lásd 1 Kor 11,22; vö. 1 Kor 1,26kk) . Az egész gyülekezet válik erőtlenné, gondozó feladatára alkalmatlanná annak a szeretetnek a hiánya miatt, amely nélkül nem épülhet a gyülekezet (lásd 1 Kor 8,1) . Még az is lehetséges, hogy egészségesebb úrvacsorai közösség mellett kevesebben lennének azok is, akik idejekorán hunytak el. A Krisztushoz tartozók ugyanis olyan egybeszerkesztett testet alkotnak, amelyben egy mindenkiért és mindenki egyért van. Láthatatlan „idegszálak” kötik őket össze, s ennélfogva „ha egy tag szenved, vele együtt szenved az összes tag. Ha dicsőséget nyer egy tag, vele örül az összes tag” (1 Kor 12,26) . Így végeredményben egy „megerőtlenedett” gyülekezetben az „erősnek” sem megy jól a dolga, ami természetesen fordítva is áll: a hátrányos helyzetű gyülekezeti tag tekintetbevétele erőforrássá válik az egész közösség számára.</text:p>
      <text:p text:style-name="P83">(31-32) A helyzet azonban a korinthusi gyülekezetben az apostol megítélése szerint még nem végzetes. Éppen azért tért ki levelében az úrvacsorával kapcsolatos rendellenességekre, hogy még idejében orvosolja a bajt. Reménysége szerint Isten igéje, az általa megvilágított</text:p>
      <text:p text:style-name="P83">531</text:p>
      <text:p text:style-name="P82"><text:span text:style-name="T84">szempontok alapján </text:span><text:span text:style-name="Kiemelt"><text:span text:style-name="T84">az érintettek maguk ítélik meg önmagukat, </text:span></text:span><text:span text:style-name="T84">és orvosolják azt, amit helytelennek ismertek fel magatartásukban. Ebben az esetben mentesülnek a fonákul alakult úrvacsorai alkalmak káros következményeitől, és </text:span><text:span text:style-name="Kiemelt"><text:span text:style-name="T84">nem megy végbe rajtuk az ítélet. </text:span></text:span><text:span text:style-name="T84">Így nyújt Isten igéje által rendkívüli esélyt az ő népének.</text:span></text:p>
      <text:p text:style-name="P82"><text:span text:style-name="T84">Megtörténhet azonban, hogy valaki a gyülekezetben süket marad Isten intő szavára. Ha így van, a bűn a keresztyén környezetben sem elhanyagolható, ártalmatlan gyarlóság, amely következmények nélkül maradna. Az egyház népe az élő Úr Jézus szeme előtt, az ő hatókörében él, aki ítéletét foganatosítja körükben úgy, ahogy arról Pál az előzőekben beszélt. „Az úrvacsorában valóságosan jelen lévő Úr nincs lekötelezve a gyülekezetnek” — írja erről Peter Lampe.'” Nem elnézőbb az övéivel szemben, mint a benne nem hívőkkel, de az övéinek az a kiváltságuk, hogy Uruk kemény bánásmódja még nem jelent helyrehozhatatlan elutasítást, hanem nevelés a részéről abban a reményben, hogy megváltoznak, és így </text:span><text:span text:style-name="Kiemelt"><text:span text:style-name="T84">nem kerülnek a világgal együtt a végső ítélet alá. </text:span></text:span><text:span text:style-name="T84">Talán innen, ebből a megközelítésből nyer értelmet a fejezet 19. versében olvasható kijelentés a gyülekezetben létrejött szakadások szükséges voltáról. Kellenek olyan tünetek, amelyek a gyülekezetet ráébresztik a veszélyre, nehogy késő legyen, és a világ sorsában osztozva megmásíthatatlan legyen kárhoztatása az utolsó napon.</text:span></text:p>
      <text:p text:style-name="P82"><text:span text:style-name="Kiemelt"><text:span text:style-name="T84">(33-34) </text:span></text:span><text:span text:style-name="T84">Miután Pál a korinthusi gyülekezet szeretetvendégségein keletkezett visszás helyzetet, a tehetősek és a nincstelenek csoportjának elkülönülését a Krisztus váltságművének ajándékait nyújtó úrvacsora megvilágításában elfogadhatatlannak minősítette, szokása szerint (például 1Kor 7,39-40; 10,31-11,1) leszögezi a gyakorlati tennivalókat. Az elmondottak fényében ezek után nem viselkedhetnek a megszokott módon. </text:span><text:span text:style-name="Kiemelt"><text:span text:style-name="T84">Úgyhogy amikor összejönnek, hogy együtt egyenek </text:span></text:span><text:span text:style-name="T84">szeretetvendégség keretében, és az úrvacsora jegyeit magukhoz </text:span><text:soft-page-break/><text:span text:style-name="T84">vegyék, </text:span><text:span text:style-name="Kiemelt"><text:span text:style-name="T84">egymást megvárják. </text:span></text:span><text:span text:style-name="T84">Mert a gyülekezet kettészakadása éppen abból adódott, hogy a tehetősebbek már korábban érkeztek, s türelmetlenségükben és felszínességükben kosarukból elővéve a magukkal hozott ételt,1</text:span><text:span text:style-name="T102">52</text:span><text:span text:style-name="T84"> nekiláttak enni, úgyhogy a közös asztalra már nem maradt elegendő,</text:span></text:p>
      <text:p text:style-name="P83">151 Lampe 1991, 211. o.</text:p>
      <text:p text:style-name="P79">152 Uo. 194-195. o.</text:p>
      <text:p text:style-name="P82"><text:span text:style-name="Kiemelt"><text:span text:style-name="T15">532</text:span></text:span></text:p>
      <text:p text:style-name="P83">és éppen a nincstelenek, akik csak később jöhettek, éhen maradtak (lásd 21-22. vers) . Az apostol nem kér mást, csak annyit, hogy várják</text:p>
      <text:p text:style-name="P83">be az evéssel a később jövőket, és így testvériesen osszák meg velük, amijük van. Ha pedig valaki éhes, otthon egyék, hogy ne alázzák meg mohóságukkal keresztyén testvérüket, és ezért összejövetelük áldás helyett ítéletet hozzon fejükre.</text:p>
      <text:p text:style-name="P83"><text:span text:style-name="T83">Úgy látszik, volna még más is, amiről az apostolnak rendelkeznie kellene. Talán éppen a szeretetvendégséget és az úrvacsorát illetően. A magyarázók közül egyesek feltételezik, hogy Pálnak szándékában áll a szeretetvendégséget és az úrvacsorát az előállt bonyodalom miatt idő és hely tekintetében szétválasztani. Lampe szerint azonban ha Pál elsősorban az úrvacsora méltóságának megőrzésére törekedett volna, akkor nem igyekezett volna a szeretetvendégséget az úrvacsora szempontja alá rendelni úgy, ahogy annak az előzőekben tanúi lehettünk.</text:span><text:span text:style-name="T101">153</text:span><text:span text:style-name="T83"> Az apostol levelében rávilágított a legfontosabbra, nehogy elmérgesedjen a helyzet.</text:span></text:p>
      <text:p text:style-name="P83">Egyebekről pedig, majd ha elmegy hozzájuk Korinthusba, rendelkezni fog. Levelében többször említi, hogy el kíván menni közéjük (lásd 4,18kk; 16,5kk), és valószínűleg ennek a tervének átmeneti meghiúsulása miatt kell mentegetnie magát 2Kor 1,15kk-ben. Mindenesetre a levelezésnél eredményesebbnek tartja személyes megjelenését a gyülekezetekben, ezért azon van, hogy lehetőleg minél többször meglátogathassa őket (vö. 1Kor 4,18kk; 2Kor 13,2kk; Fil 1,25-26; 2,24).</text:p>
      <text:p text:style-name="P83">3. A kegyelmi ajándékok helye az egyházban</text:p>
      <text:p text:style-name="P83">(12,1-14,40)</text:p>
      <text:p text:style-name="P83">A 3. pont alatt folytatódnak Pálnak a gyülekezeti összejöveteleken felbukkanó káros jelenségekkel kapcsolatos észrevételei és intézkedései. Míg azonban az előző szakasz az úrvacsorai együttléten, a most soron következő az igehallgatás alkalmain észlelhető torzulásokat igyekszik kiküszöbölni. Amint ezt már az 11,2 előtt közölt bevezetésben is em-</text:p>
      <text:p text:style-name="P79">153 Vö. Lampe 1991, 204. ö. 61. jegyz.</text:p>
      <text:p text:style-name="P83">533</text:p>
      <text:p text:style-name="P7"><text:span text:style-name="Hivatkozás"><text:span text:style-name="T15">(</text:span></text:span><text:span text:style-name="Név_20_hivatkozásban"><text:span text:style-name="T15">David Prior</text:span></text:span><text:span text:style-name="Hivatkozás"><text:span text:style-name="T15">: </text:span></text:span><text:span text:style-name="Mű_20_címe"><text:span text:style-name="T15">Pál első levele a korinthusiakhoz</text:span></text:span><text:span text:style-name="Hivatkozás"><text:span text:style-name="T15">. </text:span></text:span><text:span text:style-name="Cégnév"><text:span text:style-name="T15">Harmat</text:span></text:span><text:span text:style-name="Hivatkozás"><text:span text:style-name="T15">)</text:span></text:span><text:span text:style-name="T15">:</text:span></text:p>
      <text:p text:style-name="P64"><text:span text:style-name="Kiemelt"><text:span text:style-name="T15">3. Az úrvacsorával kapcsolatos állásfoglalások (11,17-34)</text:span></text:span></text:p>
      <text:p text:style-name="P84"><text:span text:style-name="Félig_20_kiemelt"><text:span text:style-name="T15">Amikor a következőkre rátérek, nem dicsérhetlek titeket, mivel nem javatokra, hanem károtokra jöttök össze. </text:span></text:span><text:span text:style-name="Félig_20_kiemelt"><text:span text:style-name="T104">18 </text:span></text:span><text:span text:style-name="Félig_20_kiemelt"><text:span text:style-name="T15">Mert először is azt hallom, hogy amikor összejöttök a gyülekezetben, szakadások vannak közöttetek, és ezt részben el is hiszem. </text:span></text:span><text:span text:style-name="Félig_20_kiemelt"><text:span text:style-name="T104">19 </text:span></text:span><text:span text:style-name="Félig_20_kiemelt"><text:span text:style-name="T15">Mert szükséges, hogy legyen közöttetek szakadás is, hogy a kipróbáltak nyilvánvalókká legyenek közöttetek. </text:span></text:span><text:span text:style-name="Félig_20_kiemelt"><text:span text:style-name="T104">20 </text:span></text:span><text:span text:style-name="Félig_20_kiemelt"><text:span text:style-name="T15">Amikor tehát összejöttök egy helyre, nem lehet úrvacsorával élni, </text:span></text:span><text:span text:style-name="Félig_20_kiemelt"><text:span text:style-name="T104">21 </text:span></text:span><text:span text:style-name="Félig_20_kiemelt"><text:span text:style-name="T15">mert az evésnél mindenki a saját vacsoráját veszi elő, és az egyik éhezik, a másik pedig megrészegedik. </text:span></text:span><text:span text:style-name="Félig_20_kiemelt"><text:span text:style-name="T104">22 </text:span></text:span><text:span text:style-name="Félig_20_kiemelt"><text:span text:style-name="T15">Hát nincsen házatok, hogy ott egyetek és igyatok? Vagy megvetitek az Isten gyülekezetét, és megszégyenítitek azokat, akiknek nincsen? Mit mondjak erre? Dicsérjelek ezért titeket? Nem dicsérlek.</text:span></text:span></text:p>
      <text:p text:style-name="P50"><text:span text:style-name="Félig_20_kiemelt"><text:span text:style-name="T104">23 </text:span></text:span><text:span text:style-name="Félig_20_kiemelt"><text:span text:style-name="T15">Mert én az Úrtól vettem, amit át is adtam néktek, hogy az Úr Jézus azon az éjszakán, amelyen elárultatott, vette a kenyeret, </text:span></text:span><text:span text:style-name="Félig_20_kiemelt"><text:span text:style-name="T104">24 </text:span></text:span><text:span text:style-name="Félig_20_kiemelt"><text:span text:style-name="T15">és hálát adva megtörte, és ezt mondotta: „Vegyétek, egyétek, ez az én testem, amely tiérettetek megtöretik, ezt cselekedjétek az én emlékezetemre.” </text:span></text:span><text:span text:style-name="Félig_20_kiemelt"><text:span text:style-name="T104">25 </text:span></text:span><text:span text:style-name="Félig_20_kiemelt"><text:span text:style-name="T15">Hasonlóképpen vette a poharat is, miután vacsoráltak, és ezt mondta: „E pohár amaz új szövetség az én vérem által, ezt cselekedjétek, valamennyiszer isszátok az én emlékezetemre.” </text:span></text:span><text:span text:style-name="Félig_20_kiemelt"><text:span text:style-name="T104">26 </text:span></text:span><text:span text:style-name="Félig_20_kiemelt"><text:span text:style-name="T15">Mert valamennyiszer eszitek e kenyeret, és isszátok e poharat, az Úrnak halálát hirdessétek, amíg eljön. </text:span></text:span><text:span text:style-name="Félig_20_kiemelt"><text:span text:style-name="T104">27 </text:span></text:span><text:span text:style-name="Félig_20_kiemelt"><text:span text:style-name="T15">Azért, aki méltatlanul eszi az Úr kenyerét, vagy issza az Úr poharát, vétkezik az Úr teste és vére ellen. </text:span></text:span><text:span text:style-name="Félig_20_kiemelt"><text:span text:style-name="T104">28 </text:span></text:span><text:span text:style-name="Félig_20_kiemelt"><text:span text:style-name="T15">Vizsgálja meg azért az ember önmagát, és úgy egyék abból a kenyérből, és úgy igyék abból a pohárból. </text:span></text:span><text:span text:style-name="Félig_20_kiemelt"><text:span text:style-name="T104">29 </text:span></text:span><text:span text:style-name="Félig_20_kiemelt"><text:span text:style-name="T15">Mert aki úgy eszik és iszik, hogy </text:span></text:span><text:soft-page-break/><text:span text:style-name="Félig_20_kiemelt"><text:span text:style-name="T15">nem becsüli meg az Úrnak testét, ítéletet eszik és iszik önmagának. {</text:span></text:span></text:p>
      <text:p text:style-name="P56"><text:span text:style-name="Félig_20_kiemelt"><text:span text:style-name="T15">} </text:span></text:span><text:span text:style-name="Félig_20_kiemelt"><text:span text:style-name="T104">30 </text:span></text:span><text:span text:style-name="Félig_20_kiemelt"><text:span text:style-name="T15">Ezért erőtlenek és betegek közöttetek sokan, és ezért halnak meg számosan. </text:span></text:span><text:span text:style-name="Félig_20_kiemelt"><text:span text:style-name="T104">31 </text:span></text:span><text:span text:style-name="Félig_20_kiemelt"><text:span text:style-name="T15">Mert ha mi magunk ítélnénk meg önmagunkat, nem esnénk ítélet alá. </text:span></text:span><text:span text:style-name="Félig_20_kiemelt"><text:span text:style-name="T104">32 </text:span></text:span><text:span text:style-name="Félig_20_kiemelt"><text:span text:style-name="T15">De amikor az Úr ítél minket, akkor nevel, hogy a világgal együtt el ne vesszünk. </text:span></text:span><text:span text:style-name="Félig_20_kiemelt"><text:span text:style-name="T104">33 </text:span></text:span><text:span text:style-name="Félig_20_kiemelt"><text:span text:style-name="T15">Azért tehát, testvéreim, ha evésre egybegyűltök, várjátok meg egymást. </text:span></text:span><text:span text:style-name="Félig_20_kiemelt"><text:span text:style-name="T104">34 </text:span></text:span><text:span text:style-name="Félig_20_kiemelt"><text:span text:style-name="T15">És ha valaki éhes, otthon egyék, hogy ne ítéletre jöjjetek össze. A többiről majd akkor rendelkezem, ha hozzátok érkezem.</text:span></text:span></text:p>
      <text:p text:style-name="P64"><text:span text:style-name="T54">Pál ezek után a közösségi vallásgyakorlat egy olyan vonásának szenteli figyelmét, mely érezhetően az elevenébe vágott. A korinthusbeliek gúnyt űztek az eucharisztiából és az agapéból. Amikor tudomására jutott, mi történik Korinthusban, haragjában kertelés nélkül megírta nekik: </text:span><text:span text:style-name="Félig_20_kiemelt"><text:span text:style-name="T54">Amikor tehát összejöttök egy helyre, nem lehet úrvacsorával élni (20). </text:span></text:span><text:span text:style-name="T54">Vizsgáljuk meg, milyen okok húzódnak meg e félreérthetetlen kijelentés mögött, hogy tisztán lássuk, milyen helyzet alakult ki Korinthusban, mi a jelentősége a testvéri közösségben való étkezésnek, és miért súlyos dolog bármiféle visszaélés.</text:span></text:p>
      <text:p text:style-name="P84"><text:span text:style-name="Félig_20_kiemelt"><text:span text:style-name="T15">3.1. A helyzet Korinthusban (17-22)</text:span></text:span></text:p>
      <text:p text:style-name="P84"><text:span text:style-name="T54">Korábban Pál nem fukarkodott a dicsérettel, amiért megtartottak a közösségi istentiszteletre vonatkozó olyan hagyományokat, amelyeket ő adott át nekik (11,2), de most nem dicsérheti őket (17.22). A gyülekezetben tapasztalható szakadások </text:span><text:span text:style-name="Félig_20_kiemelt"><text:span text:style-name="T54">(szkhiszmata) </text:span></text:span><text:span text:style-name="T54">szakadársághoz vezettek: nem elég, hogy egyes vezető személyiségek körül személyi kultusz alakult ki (1,12), hogy nézeteltérések támadtak a bálványáldozati hússal kapcsolatban, de híre jött a gazdagokat és a kevésbé tehetőseket elválasztó, meglehetősen ellenszenves sznobizmusnak (11,21). A gyülekezet csúnyán szétszakadozott, és ez olyan rossz hatással volt az istentiszteletre és a közösségi összejövetelekre, hogy egyes keresztyének rosszabb lelkiállapotban mentek el onnan, mint ahogy odaérkeztek (17).</text:span></text:p>
      <text:p text:style-name="P56"><text:span text:style-name="T54">Pál persze nem volt naiv: számított rá, hogy a gyülekezetben sok kérdésben nézeteltérések lesznek. Ilyen értelemben nem is lepte meg a Korinthusban kialakult helyzet: </text:span><text:span text:style-name="Félig_20_kiemelt"><text:span text:style-name="T37">szükséges, hogy legyen közöttetek szakadás (haireszeisz) is, hogy a kipróbáltak nyilvánvalókká legyenek közöttetek (19). </text:span></text:span><text:span text:style-name="T37">Elkerülhetetlen, hogy bizonyos kérdésekben eltérő meggyőződésre jussanak azok, akik maguk felett Úrnak ismerik el Jézust. Az azonban egyáltalán nem szükséges, és nem is helyes, hogy e különbségek alapján megbontsák a testvéri közösséget. Ha már a gyülekezet közös áhítatában is érezhető lesz ez a szakadás, akkor a helyzet botrányossá válik.</text:span></text:p>
      <text:p text:style-name="P56"><text:span text:style-name="T37">Pál számított a szakadásra, hiszen realista volt, de helytelenítette, és meg akarta szüntetni.</text:span><text:span text:style-name="T15"> </text:span><text:span text:style-name="T37">Egy adott keresztyén közösségben a „herezis” (nézetkülönbség) kezelése mintegy mellékesen a Krisztusnak és a Krisztus testének való elkötelezettség döntő próbájául szolgál. Ilyenkor derül ki, hogy valaki valóban szereti‑e Krisztust és az Ő népét, vagy csupán a vallási vakbuzgóság illetve a teológiai viták szeretete hajtja.</text:span><text:span text:style-name="T15"> Pál újra meg újra kénytelen volt felhívni e nagyhangú keresztyénekre az olyan fiatal gyülekezeti vezetők figyelmét, mint Timóteus és Titusz. (Vö. 1Tim 1,3-4; 6,3-5. 20-21; 2Tim 2,14-18. 23-26; Tit 1,10-14; 3,9-11.) </text:span><text:span text:style-name="T54">Amikor magukat keresztyéneknek valló emberek minden másnál jobban kedvelik a teológiai finomságokról folytatott üres és haszontalan vitákat, abból következtetni lehet valódi hitbeli állapotukra. Ezek az emberek nem </text:span><text:span text:style-name="Félig_20_kiemelt"><text:span text:style-name="T54">őszinték (dokimoi), </text:span></text:span><text:span text:style-name="T54">nem állták ki a próbát</text:span><text:span text:style-name="T54"><text:note text:id="ftn10" text:note-class="footnote"><text:note-citation>10</text:note-citation><text:note-body><text:p text:style-name="Footnote">Ellentétben Apellésszel (Róm 16,10).</text:p></text:note-body></text:note></text:span><text:span text:style-name="T54">, és az „egészséges” teológiáról tett harsány kijelentéseik nem fogják elkápráztatni az Urat azon a döntő napon, amikor keresztyén szolgálatunk alapos vizsgálat tárgyává lesz (vö. 1Kor 3,11-15; 9,27).</text:span></text:p>
      <text:p text:style-name="P56"><text:span text:style-name="T37">Nem csoda, hogy Pál nem nevezhette „úrvacsorának” a korinthusi gyülekezet összejöveteleit: nem az Úr nevében tartották; nem is nagyon számoltak az Úr jelenlétével; de mintha nem is szándékoztak volna az Úr halálára emlékezni.</text:span><text:span text:style-name="T15"> Hogy lehetett hát egy ilyen alkalmat „úrvacsorának” nevezni? Sokkal inkább az érdekelt mindenkit, hogy a saját éhségét és szomjúságát csillapítsa (21). Miért nem maradtak otthon, ha összejövetelük célja csak a testi étvágy kielégítése volt? </text:span><text:span text:style-name="Félig_20_kiemelt"><text:span text:style-name="T15">Nincsen házatok, hogy ott egyetek és igyatok? (22)</text:span></text:span></text:p>
      <text:p text:style-name="P55">Már-már megalázó, hogy mennyire érzéketlenek voltak a szegényebbek fizikai szükségletei iránt. Az összejöveteleken nem lehetett érezni, hogy ők egy család az Úrban. Minden csoport beérte önmaga társaságával. Az ennivalót nem közösen, hanem ki-ki maga fogyasztotta el. Még olyanok is akadtak, akik lerészegedtek. Egyszóval minden a gyülekezet megosztottságát, nem pedig testvériségüket hangsúlyozta.</text:p>
      <text:p text:style-name="P64"><text:span text:style-name="Félig_20_kiemelt"><text:span text:style-name="T15">3.2. Az étkezés jelentősége (23-26)</text:span></text:span></text:p>
      <text:p text:style-name="P64"><text:span text:style-name="T15">Pál ekkor emlékeztette a korinthusbelieket, hogy eredetileg milyen szándék övezte azt, amit úgy nevezhetünk, hogy eucharisztia és agapé. Felidézte, hogyan rendelte el maga az Úr Jézus </text:span><text:span text:style-name="Félig_20_kiemelt"><text:span text:style-name="T15">azon az éjszakán, amelyen elárultatott. </text:span></text:span><text:span text:style-name="T15">Pál e kimondatlan utalása Júdásra figyelmeztetést is jelenthetett a méltatlanul viselkedő korinthusiak számára.</text:span></text:p>
      <text:p text:style-name="P50"><text:span text:style-name="T54">Az apostol azt adta át a korinthusbelieknek, amit </text:span><text:span text:style-name="Félig_20_kiemelt"><text:span text:style-name="T54">az Úrtól </text:span></text:span><text:span text:style-name="T54">magától </text:span><text:span text:style-name="Félig_20_kiemelt"><text:span text:style-name="T54">vett. </text:span></text:span><text:span text:style-name="T54">Nem tudhatjuk, mi módon kapta Pál ezt a kinyilatkoztatást. Az evangéliumot, melyet hirdetek – mondja –, nem „embertől vettem, nem is tanítottak rá, hanem Jézus Krisztus kinyilatkoztatásából kaptam” (Gal 1,12). Az úrvacsora bevezetésével kapcsolatban is hivatkozhatott volna ugyanilyen közvetlen </text:span><text:soft-page-break/><text:span text:style-name="T54">kinyilatkoztatásra, a szó azonban, amelyet </text:span><text:span text:style-name="Félig_20_kiemelt"><text:span text:style-name="T54">kaptammal (parelabon) </text:span></text:span><text:span text:style-name="T54">fordítottak, azt jelenti, hogy valamit nemzedékeken át, különböző csoportokban szóban továbbítani. Lehet, hogy maguk a tények szájhagyomány útján váltak ismertté, magyarázatuk és alkalmazásuk azonban közvetlenül az Úrtól származott.</text:span><text:span text:style-name="T15"> Bármilyen forrásból erednek is ezek a szavak, nekik kell megszabniuk az úrvacsorai szertartás egész jelentőségét, légkörét és a résztvevők viselkedését. A cselekményben elsődleges hangsúlyt kell kapnia az Úr halálának, és ez Korinthusban nyilván nem így történt.</text:span></text:p>
      <text:p text:style-name="P50"><text:span text:style-name="T15">Akármelyik zsidó családfő hasonló szertartást végzett volna a kenyérrel és a borral minden étkezés alkalmával – a húsvéti vacsora idején pedig különös ünnepélyességgel cselekedte volna ugyanezt. A </text:span><text:span text:style-name="Félig_20_kiemelt"><text:span text:style-name="T15">cselekedetek </text:span></text:span><text:span text:style-name="T15">egyedülálló jelentőségét tehát a </text:span><text:span text:style-name="Félig_20_kiemelt"><text:span text:style-name="T15">szavak </text:span></text:span><text:span text:style-name="T15">és a szavakat kimondó Személy adja meg. </text:span><text:span text:style-name="Félig_20_kiemelt"><text:span text:style-name="T15">Vette a kenyeret... hálát adva megtörte... mondotta: ...ez az én testem... tiérettetek </text:span></text:span><text:span text:style-name="T15">(23-24). És ehhez még hozzátette a világot megrázó kijelentést, parancsot: </text:span><text:span text:style-name="Félig_20_kiemelt"><text:span text:style-name="T37">Ezt cselekedjétek az én emlékezetemre.</text:span></text:span><text:span text:style-name="Félig_20_kiemelt"><text:span text:style-name="T37"><text:note text:id="ftn11" text:note-class="footnote"><text:note-citation>11</text:note-citation><text:note-body><text:p text:style-name="Footnote"><text:span text:style-name="T37">Bruce írja: „A bibliai értelemben vett »emlékezés« több, mint intellektuális gyakorlat: egyfajta megvalósítását is tartalmazza annak a dolognak, amire emlékeznek. A páskát ünneplők eggyé válnak a kivonulásban részt vett őseikkel; az úrvacsorában a keresztyének megtapasztalják Uruk valóságos jelenlétét. Amiképpen a húsvéti vacsora »az Egyiptomból való kivonulás emlékeztetője« volt, úgy a kenyér megtörésének Jézus elindulására </text:span><text:span text:style-name="Félig_20_kiemelt"><text:span text:style-name="T37">(exodosz) </text:span></text:span><text:span text:style-name="T37">kell emlékeztetnie, amely Jeruzsálemben érte el végső célját.”</text:span><text:span text:style-name="T15"> (111. old.)</text:span></text:p></text:note-body></text:note></text:span></text:span><text:span text:style-name="Félig_20_kiemelt"><text:span text:style-name="T15"> </text:span></text:span><text:span text:style-name="T15">A vacsora után a pohárral is hasonlóképpen cselekedett, s közben ezt mondta: </text:span><text:span text:style-name="Félig_20_kiemelt"><text:span text:style-name="T15">E pohár amaz új szövetség az én vérem által, ezt cselekedjétek, valamennyiszer isszátok az én emlékezetemre. </text:span></text:span><text:span text:style-name="T15">(25)</text:span></text:p>
      <text:p text:style-name="P50"><text:span text:style-name="T37">A pohár fölött mondott szavak fontos ószövetségi szakaszokra emlékeztethettek (például Jer 31,31-34), de Pál arra helyezi a hangsúlyt, hogy minden ilyen szertartás nyilvánosan hirdesse az Úr halálát, </text:span><text:span text:style-name="Félig_20_kiemelt"><text:span text:style-name="T37">amíg eljön (26). </text:span></text:span><text:span text:style-name="T37">Minden úrvacsorai szertartásban van egy váradalmat kifejező elem (vö. az Úr saját tanításával a Lukács 22,16.18-ban), amely visszatekint halálára és előretekint a visszajövetelére.</text:span></text:p>
      <text:p text:style-name="P50"><text:span text:style-name="T15">A legfontosabb szó, amellyel Pál a történteket jellemzi, a </text:span><text:span text:style-name="Félig_20_kiemelt"><text:span text:style-name="T15">szövetség. </text:span></text:span><text:span text:style-name="T15">Jézus — a húsvéti bárány (5,7) – vére hullása lehetővé tette zsidónak és görögnek, gazdagnak és szegénynek, szabadelvűnek és törvénypártinak, férfinak és nőnek, hogy megismerje a megbocsátás hallatlan szabadságát, hogy személyes ismerete legyen Istenről. </text:span><text:span text:style-name="T54">Akik ilyen személyes viszonyra, szövetségi kapcsolatra lépnek az Úrral, magától értetődően egymással is szövetségi kapcsolatba kerülnek. Így teremtődik meg a szövetség közössége – és a korinthusbeliek pontosan ezt ássák alá viselkedésükkel. Számukra Krisztus halála nem volt központi kérdés; Krisztus visszajövetele nem volt mindennél fontosabb; Krisztus szeretete nem volt irányt adó. Egyszóval itt nem lehetett „úrvacsoráról” beszélni.</text:span></text:p>
      <text:p text:style-name="P64"><text:span text:style-name="Félig_20_kiemelt"><text:span text:style-name="T15">3.3. A visszaélés súlyossága (27-32)</text:span></text:span></text:p>
      <text:p text:style-name="P64"><text:span text:style-name="T15">A szakasz csengésében van valami ünnepélyes. </text:span><text:span text:style-name="T37">Pál ragaszkodik ahhoz, hogy amikor a korinthusiak körülállják az Úr asztalát, küszöböljenek ki istentiszteletükből mindent, ami </text:span><text:span text:style-name="Félig_20_kiemelt"><text:span text:style-name="T37">méltatlan. </text:span></text:span><text:span text:style-name="T37">Az úrvacsorában való részesedés kiváltsága a legszigorúbb önvizsgálatot követeli meg. </text:span><text:span text:style-name="Félig_20_kiemelt"><text:span text:style-name="T37">Vétkezik az Úr teste és vére ellen </text:span></text:span><text:span text:style-name="T37">az, aki „méltatlanul” részesül a sákramentumban (27).</text:span></text:p>
      <text:p text:style-name="P50"><text:span text:style-name="T54">A </text:span><text:span text:style-name="Félig_20_kiemelt"><text:span text:style-name="T54">vétkes (enokhosz) </text:span></text:span><text:span text:style-name="T54">görög szót törvényszéki értelemben is használták, és ez nyomja rá a bélyegét erre az egész szakaszra: az </text:span><text:span text:style-name="Félig_20_kiemelt"><text:span text:style-name="T54">ítélet </text:span></text:span><text:span text:style-name="T54">szó gyöke </text:span><text:span text:style-name="Félig_20_kiemelt"><text:span text:style-name="T54">(krinó) </text:span></text:span><text:span text:style-name="T54">ötször („el ne vesszünk” = el ne ítéltessünk) fordul elő a 29-32. versekben. Talán megint egy páli szójátéknak vagyunk tanúi, amely a korinthusiak pereskedő és ítélkező hajlamán alapszik. Olyan terület ez – mondhatná határozottan Pál –, ahol valóban szigorú ítélkezési fegyelmet kellene gyakorolniuk.</text:span><text:span text:style-name="T15"> </text:span><text:span text:style-name="T37">Amikor Pál arról beszél, hogy aki méltatlanul eszi a kenyeret és issza a poharat, az </text:span><text:span text:style-name="Félig_20_kiemelt"><text:span text:style-name="T37">vétkezik az Úr teste és vére ellen, </text:span></text:span><text:span text:style-name="T37">tulajdonképpen azt mondja, hogy nem egyszerűen vétkezik, hanem Krisztus vérét </text:span><text:span text:style-name="Félig_20_kiemelt"><text:span text:style-name="T37">ontja: </text:span></text:span><text:span text:style-name="T37">vagyis nem azok közösségébe kerül, akik kínszenvedésének jótéteményéből részesülnek, hanem azok közé, akik keresztre feszítéséért felelősök.</text:span></text:p>
      <text:p text:style-name="P50"><text:span text:style-name="T37">Hogyan bánjunk hát az úrvacsorán való részvétel mérhetetlen kiváltságával? Ez valóban az egyik leggyakoribb lelkipásztori dilemma a gyülekezetekben. Sokan azért tartózkodnak az úrvacsorán való részvételtől, mert nem érzik méltónak magukat. Vannak olyanok is (talán kevesebben), akik veszik maguknak a bátorságot, hogy a legcsekélyebb önvizsgálat nélkül járuljanak az Úr asztalához. Pál utasításai tehát időszerűek és fontosak</text:span><text:span text:style-name="T15">: </text:span><text:span text:style-name="Félig_20_kiemelt"><text:span text:style-name="T15">Vizsgálja meg azért az ember önmagát, és úgy egyék abból a kenyérből, és úgy igyék abból a pohárból (28). </text:span></text:span><text:span text:style-name="T15">Bruce az </text:span><text:soft-page-break/><text:span text:style-name="T15">alábbi magyarázatot fűzi ehhez: </text:span><text:span text:style-name="T37">„A szövegösszefüggés sejteti, hogy a hívő önvizsgálata kifejezetten arra irányul, hogy megbizonyosodjék, vajon életében és cselekedeteiben »szeretet és irgalmasság« mutatkozik‑e felebarátai iránt.”</text:span><text:span text:style-name="T37"><text:note text:id="ftn12" text:note-class="footnote"><text:note-citation>12</text:note-citation><text:note-body><text:p text:style-name="Footnote">Bruce, 115. old.</text:p></text:note-body></text:note></text:span></text:p>
      <text:p text:style-name="P50"><text:span text:style-name="T37">Az önvizsgálat etimológiailag megint csak a </text:span><text:span text:style-name="Félig_20_kiemelt"><text:span text:style-name="T37">dokimosz </text:span></text:span><text:span text:style-name="T37">gyökhöz kapcsolódik (vö. 1Kor 3,13; 9,27; 11,19; Róm 16,10). A keresztyén embernek nem valamilyen (elképzelt vagy áhított) erkölcsi vagy hitbeli tökéletességre kell eljutnia, hanem az a kötelessége, hogy szigorú és becsületes önvizsgálatot tartson.</text:span></text:p>
      <text:p text:style-name="P50"><text:span text:style-name="T15">A veszély abból származik, ha valaki úgy eszik és iszik, </text:span><text:span text:style-name="Félig_20_kiemelt"><text:span text:style-name="T15">hogy nem becsüli meg az Úrnak testét (29): </text:span></text:span><text:span text:style-name="T15">az ilyen ember </text:span><text:span text:style-name="Félig_20_kiemelt"><text:span text:style-name="T15">ítéletet eszik és iszik önmagának. </text:span></text:span><text:span text:style-name="T37">De hát mit jelent az, hogy valaki nem becsüli meg az Úr testét? Két lehetőség van. Az első, hogy nem úgy tekint a gyülekezetre, mint a Krisztus testére (vö. 1Kor 10,17): a mindenféle megosztottságtól szenvedő korinthusbeliek nyilvánvalóan itt sodorták magukat nagy veszélybe. Másodsorban akkor nem „becsüljük meg a testét”, ha nem ismerjük fel a feltámadott Úr sajátos jelenlétét az Őt imádó közösségben, és még inkább testének és vérének sákramentumában.</text:span><text:span text:style-name="T15"> </text:span><text:span text:style-name="T37">A korinthusbeliek számára még külön veszélyt jelentett, hogy úgy vettek részt e különleges étkezésben, mintha az nem különbözne más, közönséges étkezésektől. Velünk is gyakran előfordul, hogy csak megszokásból, gépiesen veszünk részt az úrvacsorai szertartáson, és nem hálaadással, Krisztusban való hittel táplálkozunk belőle.</text:span></text:p>
      <text:p text:style-name="P55"><text:span text:style-name="T53">Pál nem hagyott kétséget afelől, hogy annak a súlyos visszaélésnek tulajdonítja a betegséget, az erőtlenséget, sőt még a haláleseteket is a korinthusi gyülekezetben, hogy az istentiszteleteken méltatlanul élnek a kenyérrel és a borral.</text:span> Állítja, hogy ezek nem következtek volna be szükségszerűen, ha valóban megítélték volna magukat (31). Isten nem ítéli meg gyermekeit a bűnért, mert azért maga Jézus egyszer s mindenkorra megfizetett (vö. Jn 5,24). Amikor Isten asztala tisztaságát védi (vö. Zsid 12,5-11), mint Atya fegyelmezi gyermekeit.</text:p>
      <text:p text:style-name="P56"><text:span text:style-name="T37">Minden keresztyénnek föl kellene tennie önmaga számára azt a nagyon fontos kérdést, amelyet a 30-31. versek tanítása sugall: életében mennyi erőtlenség és betegség származik valójában a tökéletesen bölcs és szerető Atya fájdalmas, de gyümölcsöző fenyítéséből? Pál szerint mindezek nem Isten büntetésének, hanem nevelésének eszközei</text:span><text:span text:style-name="T15">: </text:span><text:span text:style-name="Félig_20_kiemelt"><text:span text:style-name="T15">amikor az Úr ítél minket, akkor nevel, hogy a világgal együtt el ne vesszünk (32).</text:span></text:span></text:p>
      <text:p text:style-name="P84"><text:span text:style-name="Félig_20_kiemelt"><text:span text:style-name="T15">3.4. Összefoglalás (33-34)</text:span></text:span></text:p>
      <text:p text:style-name="P84"><text:span text:style-name="T15">Pál tehát az istentiszteletet érintő két probléma kapcsán fordult szívből jövő kéréssel a gyülekezethez. Elkeserítette az, ahogyan a korinthusiak az úrvacsorához való hozzáállásukkal kiszolgáltatták magukat Isten ítéletének, és ezért az úrvacsora szeretetvendégség jellegét domborította ki: </text:span><text:span text:style-name="Félig_20_kiemelt"><text:span text:style-name="T15">várjátok meg egymást... ha valaki éhes, otthon egyék </text:span></text:span><text:span text:style-name="T15">(33-34). </text:span><text:span text:style-name="T54">Schlatter szerint elképzelhető, hogy ettől kezdve válik szét a szeretetvendégség és az úrvacsora. Lehet, hogy nem így van, de időszerű emlékeztető ez arra, hogy a keresztyén istentisztelet Korinthusban kötetlenebb volt, hogy (minden valószínűség szerint) magánházaknál került rá sor, hogy mind liturgiai, mind spontán elemeket tartalmazott, nem pedig egyetlen óra áhítatot jelentett egy külön e célra emelt, s a hét többi részében gyakorlatilag nem is használt épületben.</text:span><text:span text:style-name="T15"> Az ilyen istentiszteletek további jellemzőit a 12-14. fejezetekben tárgyalja Pál.</text:span></text:p>
      <text:p text:style-name="P7"><text:span text:style-name="Hivatkozás"><text:span text:style-name="T15">(</text:span></text:span><text:span text:style-name="Név_20_hivatkozásban"><text:span text:style-name="T15">Gál Ferenc</text:span></text:span><text:span text:style-name="Hivatkozás"><text:span text:style-name="T15">: </text:span></text:span><text:span text:style-name="Mű_20_címe"><text:span text:style-name="T15">Pál apostol levelei. </text:span></text:span><text:span text:style-name="Hivatkozás"><text:span text:style-name="T15">(Rm, 1-2Kor, Gal, Ef, Fil, Kol, 1-2Thessz, 1-2Tim, Tit, Filem, Zsid). </text:span></text:span><text:span text:style-name="Cégnév"><text:span text:style-name="T15">Szent István Társulat</text:span></text:span><text:span text:style-name="Hivatkozás"><text:span text:style-name="T15">)</text:span></text:span><text:span text:style-name="T15">:</text:span></text:p>
      <text:p text:style-name="P82"><text:span text:style-name="Kiemelt"><text:span text:style-name="T15">AZ EUKARISZTIA ÜNNEPLÉSE (11,17 34)</text:span></text:span></text:p>
      <text:p text:style-name="P82"><text:span text:style-name="Félig_20_kiemelt"><text:span text:style-name="T84">11,17 A következő intézkedéssel kapcsolatban nem dicsérlek meg titeket, mivel összejöveteletek nem javatokra, hanem károtokra szolgál. 18 Először is azt hallom, hogy amikor közösségbe gyűltök, szakadás mutatkozik közöttetek, s ezt részben el is hiszem. 19 Kell is, hogy szakadás legyen körötökben, mert a kipróbáltak csak így tűnnek ki közületek. 20 Amikor ugyanis egybegyűltök, már nem az Úr vacsoráját eszitek, 21 hiszen étkezéskor ki-ki saját vacsoráját veszi elő, hogy elfogyassza, s az egyik éhen marad, a másik dőzsöl. 22 Nincs otthonotok evésre-ivásra? Vagy megvetitek Isten egyházát és megszégyenítitek a szegényeket. Mit mondjak nektek? Dicsérjelek? Ezért nem dicsérlek benneteket. 23 Én ugyanis az Úrtól kaptam, amit közöltem is veletek: Urunk, Jézus, elárultatásának éjszakáján, fogta a kenyeret, hálát adott, megtörte, 24 és így szólt: Vegyétek és egyétek, ez az én testem, amelyet értetek adok. Ezt tegyétek az én emlékezetemre. 25 Ugyanígy a vacsora után fogta a kelyhet és így </text:span></text:span><text:span text:style-name="Félig_20_kiemelt"><text:span text:style-name="T88">szólt </text:span></text:span><text:span text:style-name="Félig_20_kiemelt"><text:span text:style-name="T84">Ez a kehely az új szövetség az én véremben. Ezt tegyétek, valahányszor isztok belőle, azén emlékezetemre. 26 Valahányszor ugyanis e kenyeret eszitek és a kehelyből </text:span></text:span><text:soft-page-break/><text:span text:style-name="Félig_20_kiemelt"><text:span text:style-name="T84">isztok, az Úr halálát hirdetitek, amíg el nem jön. 27 Ezért aki méltatlanul eszi a kenyeret vagy issza az Úr kelyhét, az Úr teste és vére ellen vét. 28 Tehát vizsgálja meg magát mindenki, s csak úgy egyék a kenyérből és igyék a kehelyből, 29 mert aki csak eszik és iszik, anélkül, hogy megkülönböztetné az (Ur) testét, saját ítéletét eszi és issza. 30 Ezért sokan betegek és gyöngék közöttetek, többen pedig meghaltak. 31 Ha megítélnénk magunkat, nem vonnánk magunkra az ítéletet. 32 Ha azonban az Úr ítél meg bennünket, az fenyítésünkre szolgál, hogy ezzel a világgal együtt el ne kárhozzunk. 33 Ezért,</text:span></text:span></text:p>
      <text:p text:style-name="P82"><text:span text:style-name="Kiemelt"><text:span text:style-name="T15">123</text:span></text:span></text:p>
      <text:p text:style-name="P82"><text:span text:style-name="Túlemelt"><text:span text:style-name="T15">testvéreim, ha étkezésre gyülekeztek, várjátok meg egymást. 34 Aki éhes, egyék otthon, hogy ne ítéletre gyűljetek össze. A többit majd megérkezésem után rendezem el.</text:span></text:span></text:p>
      <text:p text:style-name="P82"><text:span text:style-name="Kiemelt"><text:span text:style-name="T84">Az eukarisztia ünneplésével kapcsolatos eseményeket bizonyára nem a korintusiak levele tartalmazta, hanem az apostol ismerősei számoltak be róla. Mivel itt az egyházi élet lényeges eseményéről volt szó, azért eléjük állítja az eukarisztiáról szóló egész tanítást. Míg Lukács (ApCsel 2,42) a kenyértörés nevet használja, addig itt „az Úr vacsorájáról” hallunk. Maga a szó jelzi, </text:span></text:span><text:span text:style-name="Kiemelt"><text:span text:style-name="T88">hogy </text:span></text:span><text:span text:style-name="Kiemelt"><text:span text:style-name="T84">Jézus utolsó vacsorájának emlékezetéről beszél. Minden jel arra mutat, hogy a hívők eleinte általában a hét első napján (vö. 16,2) gyűltek össze, vagyis vasárnap, Krisztus feltámadásának a napján. A második századból már emlékek maradtak a csütörtöki összejövetelről is. Az utolsó vacsora emlékére valamilyen közös étkezést is tartottak, s ennek keretében került sor az eukarisztia ünneplésre. A korintusi egyház azonban tükrözte a lakosság társadalmi különbségeit. A gazdagok a maguk bőséges vacsoráját szedték elő, a szegények pedig félrevonulva ették meg kenyerüket. Ez nem felelhetett meg Krisztus szándékainak, aki az Oltáriszentségben éppen szeretetének emlékét hagyta az egyházra. De nem felelt meg az egyház belső képének sem, mert az eukarisztia vételében a tagok járulnak a főhöz, és kifejezik a vele való közvetlen kapcsolatot, amit nem befolyásolhatnak az evilági különbségek. Ezért az apostol először tisztázza az eukarisztia mibenlétét. Azt írja, hogy ezt a tanítást „az Úrtól kapta”. Ha egyszerűen átvette az egyházban levő tanítást, az is Krisztustól származott, de gondolhatunk külön kinyilatkoztatásra és megvilágosításra is, hiszen ilyenekre másutt is hivatkozik (2Kor 12,4; Gal 1,12; Ef 3,3). Itt elmondja az Oltáriszentség szerzését, ahol Krisztus a kenyeret és a bort mint saját testét és vérét nyújtotta tanítványainak. Az időpontot azzal jelzi, hogy az az éjszaka volt, amelyen Jézust elárulták, s ez nyilván a szenvedése előtt megtartott húsvéti vacsora. A leírás különben hasonlít Lukács (22,14) szövegéhez. Csak ők említik az „új szövetséget”, amely utalás Jer 31,31-34-re. Jézus tette tehát az üdvösség történetének új korszakát vezeti be, s a vére arra van rendelve, hogy megszentelje egyháza tagjait, mint ahogy Mózes meghintette a népet az áldozati vérrel a Sínai-hegynél. (Kiv 24,8). Pál itt kétszer is hozza az egyházi ünneplés parancsát: ezt tegyétek ... Tehát Krisztus áldozati testének és vérének jelen kell lenni az egyházban, s azon keresztül az egyház belekapcsolódik a főnek az áldozatába. Az áldozati jellegre külön utal: Valahányszor ezt teszitek, az Úr halálát hirdetitek, amíg el nem jön. Krisztus kereszthalála tehát mint áldozat, az egyház istentiszteletének a középpontja. Az egyház abban a hitben végzi a cselekményt, hogy ott valóban jelen van K</text:span></text:span><text:span text:style-name="Kiemelt"><text:span text:style-name="T88">ri</text:span></text:span><text:span text:style-name="Kiemelt"><text:span text:style-name="T84">sztus egyszer bemutatott áldozata, minden kegyelmi gazdagságával együtt.</text:span></text:span></text:p>
      <text:p text:style-name="P82"><text:span text:style-name="Kiemelt"><text:span text:style-name="T15">124</text:span></text:span></text:p>
      <text:p text:style-name="P83"><text:span text:style-name="T83">Ha tehát az eukarisztia Krisztus áldozatának valóságos emlékezete, akkor méltó módon kell rajta részt venni. Aki méltatlanul eszi ezt a kenyeret vagy issza az Ur kelyhét, vét az </text:span><text:span text:style-name="T87">Or </text:span><text:span text:style-name="T83">teste és vére ellen. Ebben benne van az utalás arra, hogy Krisztus szavának erejében a kenyér és a bor átváltozik az ő testévé és vérévé. Ezért beszél az egyház valóságos jelenlétről. A megfogalmazásban, hogy eszi vagy issza azt látta meg az egyház, hogy lehetséges az egy szín alatt való áldozás is. A „vizsgálja meg magát az ember” azt fejezi ki, hogy csak tiszta lélekkel, igazi bűnbánattal szabad az Ur asztalához járulni. Itt nemcsak evésről és ivásról van szó, hanem az Úr testének megkülönböztetéséről: úgy kell magunkhoz venni, mint az Ur testét és vérét. A tiszteletlenség és a visszaélés bűn és az ember kiteszi magát az ítélet veszélyének. Az apostol a korintusiaknál előforduló betegségeket és a korai halált úgy veszi, mint Isten figyelmeztetését. Az eukarisztia ünneplése tehát mindenképpen a kegyelmi és az erkölcsi élet </text:span><text:soft-page-break/><text:span text:style-name="T83">próbaköve az egyházban. Azóta is valljuk, hogy a méltatlan áldozás szentségtörés. Az apostol a külső rendre is utal, amikor azt kéri, hogy az étkezést végezzék el otthon, az összejövetel maradjon istentiszteleti cselekmény.</text:span></text:p>
      <text:p text:style-name="P7"><text:span text:style-name="Hivatkozás"><text:span text:style-name="T15">(</text:span></text:span><text:span text:style-name="Név_20_hivatkozásban"><text:span text:style-name="T18">Ger de Koning</text:span></text:span><text:span text:style-name="Hivatkozás"><text:span text:style-name="T15">: </text:span></text:span><text:span text:style-name="Mű_20_címe"><text:span text:style-name="T18">Az 1. és 2. K</text:span></text:span><text:span text:style-name="Mű_20_címe"><text:span text:style-name="T15">orintusi lev</text:span></text:span><text:span text:style-name="Mű_20_címe"><text:span text:style-name="T18">é</text:span></text:span><text:span text:style-name="Mű_20_címe"><text:span text:style-name="T15">l </text:span></text:span><text:span text:style-name="Mű_20_címe"><text:span text:style-name="T18">magyarázata fiatal keresztyéneknek</text:span></text:span><text:span text:style-name="Hivatkozás"><text:span text:style-name="T15">. </text:span></text:span><text:span text:style-name="Cégnév"><text:span text:style-name="T18">Evangéliumi </text:span></text:span><text:span text:style-name="Cégnév"><text:span text:style-name="T15">Kiadó</text:span></text:span><text:span text:style-name="Hivatkozás"><text:span text:style-name="T15">)</text:span></text:span><text:span text:style-name="T15">:</text:span></text:p>
      <text:p text:style-name="P82"><text:span text:style-name="Félig_20_kiemelt"><text:span text:style-name="T88">1Korintus 11,17-22<text:tab/></text:span></text:span><text:span text:style-name="Kiemelt"><text:span text:style-name="T88">131</text:span></text:span></text:p>
      <text:p text:style-name="P82"><text:span text:style-name="Kiemelt"><text:span text:style-name="T88">38. </text:span></text:span><text:span text:style-name="Kiemelt"><text:span text:style-name="T84">Összegyülekezni egy helyen</text:span></text:span></text:p>
      <text:p text:style-name="P82"><text:span text:style-name="Kiemelt"><text:span text:style-name="T84">Olvasd </text:span></text:span><text:span text:style-name="Kiemelt"><text:span text:style-name="T88">el </text:span></text:span><text:span text:style-name="Kiemelt"><text:span text:style-name="T84">az </text:span></text:span><text:span text:style-name="Kiemelt"><text:span text:style-name="T88">1Korintus 11,17-22-t!</text:span></text:span></text:p>
      <text:p text:style-name="P82"><text:span text:style-name="Kiemelt"><text:span text:style-name="T15">Pál itt előír valamit. Meglehet, hogy szavai az előző versekre vonatkoznak, de az is lehetséges, hogy a következőkre. Mindenesetre összefüggésben állnak az előzőekkel.</text:span></text:span></text:p>
      <text:p text:style-name="P82"><text:span text:style-name="Kiemelt"><text:span text:style-name="T15">Képzeld csak el, mi lenne, ha egy férfi vagy egy asszony nem a megfelelő helyet foglalná el Isten teremtési rendjében (mert hiszen erről szólnak az 1-16. versek). Gondolod, hogy akkor elfoglalhatnák Isten gyülekezetében a mindenkor megfelelő helyeiket? Én ezt kizártnak tartom. Korintusban a hívők nyilvánvalóan nem azért jöttek össze, hogy közösen átéljenek valami szépet. Azért jöttek össze, hogy valami rosszat tegyenek egymásnak? Persze nem ez volt a szándékuk, de öszszejöveteleiknek a gyakorlatban mindig ez lett a vége. S hogy miben mutatkozott meg, hogy az összejöveteleiket helytelen módon tartották és nem helyesen? Először is abban, hogy szakadások voltak közöttük. Pál már az első fejezetben megintette őket amiatt, hogy viszálykodások dúltak közöttük. Olvasd el még egyszer az 1. fejezet 10-12. verseit!</text:span></text:span></text:p>
      <text:p text:style-name="P82"><text:span text:style-name="Kiemelt"><text:span text:style-name="T15">Egy helyi gyülekezetben a megoszlás mindig meghasonláshoz vezet. Kifelé úgy tűnik, mintha még minden hívő összetartana. Még ugyanabban az időpontban érkeznek meg ugyanabba a terembe, de már nem mind ugyanazzal a vágyakozással. Különböző csoportokra bomlanak. A korintusiak esetében a meghasonlás szelleme abban nyilvánult meg az úrvacsorák alatt, hogy különbséget tettek gazdag és szegény között. Ez napjainkban szintén nagy veszélyt jelenthet. A magas társadalmi beosztásban lévő hívők igen könnyen vezető szerepre törekednek a gyülekezetben, éppen azért, mert olyan fontos helyük van a társadalomban. Ennek nem kellene így lennie.</text:span></text:span></text:p>
      <text:p text:style-name="P82"><text:span text:style-name="Kiemelt"><text:span text:style-name="T15">A megoszlások keletkezésében egyéb emberi tényezők is szerepet játszhatnak. Az egyik emberre egy jó szónok beszélőkészsége, míg a másikra annak jó modora van nagy hatással. Holott nem volna szabad, hogy a gyülekezetben ezek a dolgok ilyen fontosak legyenek. Amikor a gyülekezet tagjai összejönnek, csak egy a fontos, mégpedig az, hogy minden hívő a gyülekezet tagjaként betöltse a helyét. E hely betöltésének természetesen semmi köze a társadalmi pozíciókhoz vagy a velünk született képességeinkhez, hanem csakis az Úr Jézusnak a kereszten véghezvitt váltságművéhez. Ugyanis ezáltal jött létre a Gyülekezet. Mindenki, aki tudja, hogy az Úr Jézus érte is meghalt, a Gyüleke-</text:span></text:span></text:p>
      <text:p text:style-name="P82"><text:span text:style-name="T88">132<text:tab/></text:span><text:span text:style-name="Kiemelt"><text:span text:style-name="T88">1Korintus</text:span></text:span></text:p>
      <text:p text:style-name="P83">zethez tartozik. És mindenkinek, aki a Gyülekezethez tartozik, megvan a Gyülekezeten belül a saját, egyedi helye, és ezzel együtt a felelőssége, hogy hagyja magát vezetni a Szent Szellemtől.</text:p>
      <text:p text:style-name="P83">Mégis előfordulhat, hogy amikor a hívők gyülekezetként összejönnek, olyan dolgok történnek, amelyek nem a Szent Szellemtől valók, hanem a hívők maguk gondolták ki azokat. Olyan dolgokról van itt szó, amelyeket Isten Igéje elítél. Gondolj csak a viszálykodásra. A viszálykodást nem lehet szépítgetni, el kell ismerni, hogy bűn. Ha ilyen dolgok mutatkoznak, azokat Isten arra használja, hogy a kipróbáltakat nyilvánvalóvá tegye általuk. Kipróbáltak azok, akik meghajolnak Isten Igéje előtt, és érzik, hogy egy ilyen helyzet nem az Ő dicsőségét szolgálja. Ezek felismerik a gonoszt, és nem vesznek részt a viszálykodásban.</text:p>
      <text:p text:style-name="P83"><text:span text:style-name="T83">A 19. versben a csoportosulásokra vagy a szektákra céloz Pál. A szekta még egy lépéssel tovább megy, mint a megoszlás/meghasonlás. A szakadás egy még meglévő egészen belül végbemenő viszálykodás. Ha viszont szektáról beszélünk, a hívők közötti szakadás oly</text:span><text:span text:style-name="T87">an </text:span><text:span text:style-name="T83">mértékben elharapódzott, hogy a tagok nyíltan is szétválnak. Fontos, hogy megértsük a „szekta” szó jelentését. Szekta nem az, amit általában ezen értünk. Szektának szokás nevezni azokat a hitközösségeket, amelyek kiváltak a nagy egyházakból. Ilyenkor néha valóban </text:span><text:soft-page-break/><text:span text:style-name="T83">szektákról v</text:span><text:span text:style-name="T87">an </text:span><text:span text:style-name="T83">szó, de nem minden esetben. Bibliai értelemben szekta minden oly</text:span><text:span text:style-name="T87">an </text:span><text:span text:style-name="T83">hitközösség, amely a hívők egysége mellett fontosnak tart még valamilyen másik egységet is, és ezt a tagjai számára előfeltételként szabja meg.</text:span></text:p>
      <text:p text:style-name="P80">Maradjunk a korintusiaknál. A hívők azért nem voltak egyek, mert egyesek Pálhoz húztak, mások Péterhez, megint mások Apollóshoz. Ez olyan messzire mehet, hogy a hívők emiatt elszakadnak egymástól. Ekkor aztán a szekta megvalósult. Az egyháztörténetben számos szégyenletes példát látunk erre. Az igazi egység ellenben a Gyülekezet egysége. Ezt az egységet az egy Test fejezi ki, amelynek minden hívő a tagja. Szektáról akkor beszélhetünk, ha az embernek el kell fogadnia egy emberek által felállított tanítást vagy hitvallást, bármilyen biblikus legyen is az, hogy ahhoz a hitközösséghez tartozhasson. Isten Igéje nem ismer semmiféle tagságot egy egyházi közösségben, hanem csakis Krisztus Testének tagjairól beszél. Az a gyülekezetként történő összejövetel, ahol a hívők hívőkként jönnek össze, se nem többként, se nem kevesebbként, valami egészen különleges dolog. Hát nem nagyszerű, hogy erre sor kerülhet a legkülönbözőbb alkalmakkor? A Csel 2,42-ben arról olvasunk, milyen célból jött össze a Gyülekezet közvetlenül a megalakulása után, s ezt mi is megtehetjük még ma is.</text:p>
      <text:p text:style-name="P82"><text:span text:style-name="Félig_20_kiemelt"><text:span text:style-name="T88">1 Korintus 11,17-22<text:tab/></text:span></text:span><text:span text:style-name="T88">133</text:span></text:p>
      <text:p text:style-name="P83">Gyülekezetként összejöhetünk azért, mint ahogy ők is tették annak idején, hogy megtörjük a kenyeret. Elsősorban ezzel foglalkozik az előttünk lévő fejezet. Aztán összejöhetünk még imádkozni, és azért is, hogy az „apostoli tanítás”-t elemezzük, vagyis együtt tanulmányozzuk Isten Igéjét. Ez utóbbi nélkülözhetetlen egy egészséges helyi gyülekezet fejlődéséhez. Az 1Kor 14-ben további olyan dolgokat fogunk látni, amelyek a gyülekezetként történő összejövetelhez kapcsolódnak.</text:p>
      <text:p text:style-name="P83">A Mt 18,20-ban a Gyülekezetként való összejövetelre vonatkozóan egy csodálatos ígéretet találunk. Ott az Úr Jézus azt mondja: „Mert ahol ketten vagy hárman összegyűlnek az én nevemben: ott vagyok közöttük.” Ezt a verset nem lehet minden további nélkül minden egyes esetre alkalmazni, ahol két vagy három hívő találkozik. A Mt 18,15-20 összefüggéséből ugyanis egyértelműen kiderül, hogy itt a Gyülekezetről van szó. Es hol jön össze a Gyülekezet? Ott, ahol a hívők az Úr Jézus nevében összegyűlnek, azaz ahol az Ő dicsőségét és tekintélyét tartják szem előtt, ahogy azt megtalálod a Bibliában, mert hiszen ezt jelenti az, hogy az Úr Jézus „nevében”.</text:p>
      <text:p text:style-name="P83">A korintusiak azért jöttek össze, hogy úrvacsorával éljenek, csakhogy szó sem volt tiszteletteljes hozzáállásról. Megszokták, hogy előbb együtt elfogyasztották a rendes vacsorájukat, és azután tartották meg az úrvacsorát. Magukkal vittek minden élelmet és innivalót - legalábbis azok, akik jómódban éltek. Ugyanis akadtak hívők, akiknek semmijük sem volt. Viszont a gazdagok ahelyett, hogy megosztották volna a gazdagságukat a szegényekkel, élvezettel elköltötték a vacsorájukat. Sőt, az ellentétek annyira megmutatkoztak, hogy míg egyesek éheztek, addig mások megrészegedtek a bortól.</text:p>
      <text:p text:style-name="P83">Összejöttek ugyan egy bizonyos helyen, és úrvacsorával is akartak élni, de Pál itt azt mondja, hogy a gyülekezet többi tagjával szemben tanúsított szégyenletes magatartásuk miatt erről szó sem lehet. Helytelen viselkedésükkel, a testvéreik iránti tapintat hiányával, akik szintén a Test tagjai, gyakorlatilag az Isten Gyülekezete iránt táplált megvetésüket juttatták kifejezésre, mivel megszégyenítették azokat, akiknek nem volt semmijük. Nem, ezért az apostol nem dicsérhette meg őket.</text:p>
      <text:p text:style-name="P83">Még egy fontos pont. Itt az Úr vacsorájáról van szó. Ez azt is jelenti, hogy csak neki van joga meghívni azokat, akik részt vesznek rajta. Ezt nem teheti meg sem egy ember, sem egy csoport. Hogy mi az úrvacsora jelentősége, az a következő versekből világosan kiderül.</text:p>
      <text:p text:style-name="P82"><text:span text:style-name="Félig_20_kiemelt"><text:span text:style-name="T15">Olvasd el még egyszer az 1Kor 11,17-22-t! Mikor jönnek össze a hívők mint Gyülekezet?</text:span></text:span></text:p>
      <text:p text:style-name="P82"><text:span text:style-name="T88">134<text:tab/></text:span><text:span text:style-name="Kiemelt"><text:span text:style-name="T88">1Korintus</text:span></text:span></text:p>
      <text:p text:style-name="P82"><text:span text:style-name="Kiemelt"><text:span text:style-name="T88">39. Az </text:span></text:span><text:span text:style-name="Kiemelt"><text:span text:style-name="T84">úrvacsora (kenyértörés)</text:span></text:span></text:p>
      <text:p text:style-name="P82"><text:span text:style-name="T84">Olvasd </text:span><text:span text:style-name="T88">el </text:span><text:span text:style-name="T84">az </text:span><text:span text:style-name="Kiemelt"><text:span text:style-name="T88">1Korintus 11,23-26</text:span></text:span><text:span text:style-name="Kiemelt"><text:span text:style-name="T84">-ot!</text:span></text:span></text:p>
      <text:p text:style-name="P83">Ezeknek a verseknek a különösen nagy hatása az előző versekhez viszonyuló ellentétben rejlik. Ott a korintusiaknál tapasztalható rendetlen állapotokat festette le Pál, ahogyan ők az úrvacsorához hozzáálltak. Merő zűrzavar uralkodott közöttük e tekintetben. Az olyan szent dolgokkal, mint az úrvacsora igen szentségtelenül bántak. Mit tehetett ez ellen Pál? Talán egyszerűen le kell mondania a korintusi gyülekezetről? Nem, ő először is felhívta a figyelmüket <text:soft-page-break/>a visszásságokra, azután megmutatta nekik, miben rejlik az úrvacsora igazi és rendkívüli jelentősége.</text:p>
      <text:p text:style-name="P83">Figyelemre méltó, hogy Pál képes volt így szólni a korintusiakhoz. A helyzet tehát nem volt teljesen reménytelen. Még lehetett javítani rajta, és lehetségesnek tűnt a helyreállítás. Ez a keresztyénségben manapság többnyire másként van. Az emberi ún. úrvacsorai rendekkel, amelyeket sok egyházban és csoportban bevezettek, már nem lehetséges az úrvacsorát úgy ünnepelni, ahogyan azt az Úr Jézus meghagyta a halálát megelőző estén. Az egész egyházi struktúrát meg kellene változtatni ahhoz, hogy helyet adjunk annak, amit itt Pál nemes egyszerűséggel és érthető módon közöl. Elvisz bennünket abba az éjszakába, „amelyen elárultatott” az Úr. Ez az a pillanat az Úr Jézus életében, amikor minden oka meg lett volna arra, hogy magával foglalkozzon, és azzal, ami Őrá várt. Ez volt az a pillanat, amikor Júdás, az egyik tanítványa, egy csókkal el akarta árulni Őt. Amikor mindez megvalósulás előtt állt, az Úr Jézus elrendelte tanítványai számára az úrvacsorát, mégpedig arra az időre tekintettel, amikor már nem lesz itt a Földön. Pál ezt közvetlenül az Úrtól kapta, mert az úrvacsora tökéletesen beleillett Pál szolgálatába. Ugyanis Pál volt az az ember, akit Isten arra használt, hogy mindent közöljön a Gyülekezetről, amely az Úr Jézus halálával, feltámadásával és megdicsőülésével jött létre. Mindjárt megtérése után hallotta, hogy a Gyülekezet a Földön és az Úr Jézus a mennyben egyek. Amikor üldözte a Gyülekezetet, ezt hallotta az égből: „Saul, Saul, miért üldözöl engem?” (Csel 9,4). Az, hogy éppen Pál kapott megbízást arra, hogy ezt a rendelkezést megismertesse a hívőkkel, azt bizonyítja, hogy az úrvacsora valami olyasmi, ami a keresztyének életéhez tartozik, tehát a te életedhez is. Ez egy emlékvacsora, amely közben minden alkalommal visszagondolsz Üdvözítőd-</text:p>
      <text:p text:style-name="P82"><text:span text:style-name="Félig_20_kiemelt"><text:span text:style-name="T88">1 Korintus 11,23-26<text:tab/></text:span></text:span><text:span text:style-name="T88">135</text:span></text:p>
      <text:p text:style-name="P83">re, aki meg akart halni érted és mindenkiért, akik hitben elfogadják Őt. Ha elgondolkodsz az úrvacsorán, rádöbbensz-e arra, hogy az Úr Jézus ezt kérte tőled: „Ezt cselekedjétek az én emlékezetemre”? Ezért vette kezébe az Úr Jézus a páska ünnepén a kenyeret.</text:p>
      <text:p text:style-name="P83">A kovásztalan kenyér napját, amit Jézus a tanítványaival ünnepelt, Izráelnek Egyiptomból való kiszabadulása emlékére tartották meg. A páska elrendeléséről a 2Móz 12-ben olvashatunk. Ám az, amit az Úr Jézus rendelt el a páska ünnepén, elsősorban nem Izráelhez kapcsolódik, hanem a Gyülekezethez. Amíg csak itt lesz a Földön a Gyülekezet, a hívők az úrvacsora megtartásával kifejezésre juttathatják azt a szoros és elszakíthatatlan köteléket, amely az Úr Jézushoz fűzi őket. Ha ellátogatsz egy összejövetelre, ahol biblikusan megünneplik az úrvacsorát, mindig nagy hála fogja eltölteni a szívedet.</text:p>
      <text:p text:style-name="P83">Az Úr Jézus vette a kenyeret. Ilyen egyszerűen áll ez itt. És mégis van benne valami különleges. A kenyér hétköznapi kenyér. Még egy bizonyos hálaadás kimondásával sem megy át rendkívüli változáson, ahogyan ezt sok egyház tanítja. Hétköznapi kenyér marad. A különlegesség a kenyér jelentésében van. Összehasonlíthatod ezt egy fényképpel, ami olyan személyről készült, akit nagyon szeretsz. A fénykép anyaga hétköznapi papír, ám az a lényeg, hogy kit ábrázol. Ha valaki ráköpne erre a fényképre, azt rossznak találnád. Így van ez az úrvacsoránál fogyasztott kenyérrel is. Az Úr Jézus ezt mondta a kenyérről: „Ez az én testem, amely tiérettetek megtöretik.” Rettenetes dolog az, amikor az ember nem méltó módon bánik vele. Ha ott vagy az összejövetelen, és meglátod az asztalon a kenyeret, gondolhatsz arra, hogy az Úr Jézus, az örök Fiú emberré lett, és testet öltött. Ebben a testben élt harminchárom évig itt a Földön. Ebben a testben tökéletesen megdicsőítette Istent. És ebben a testben szenvedett. Gondolj bele: elfogták, holott elég lett volna egyetlen sóhajtást küldenie az ég felé, hogy sok ezer angyal megmozduljon és elpusztítson mindenkit. Egy ilyen elfogás nem volt éppen kellemes dolog. Gonosz kezek ragadták meg ezt a szent testet, és a bíró elé cipelték.</text:p>
      <text:p text:style-name="P83">Ártatlannak bizonyult, de az emberek leköpdösték szent arcát, letépték a ruháját, és szent hátát korbáccsal ütlegelték. Ilyen bántalmak közepette kellett keresztjével a hátán a kivégzés helyére mennie. Ott durva katonakezek megragadták szent kezeit, amelyek semmi egyebet nem tettek, csak áldást osztottak, és irgalmatlanul szögeket vertek beléjük, amelyekkel a keresztre rögzítették. Azután felállították a keresztet, amelyen ott függött az Üdvözítő! Kigúnyolták, és felszólították,</text:p>
      <text:p text:style-name="P82"><text:span text:style-name="T88">136<text:tab/></text:span><text:span text:style-name="Kiemelt"><text:span text:style-name="T88">1Korintus</text:span></text:span></text:p>
      <text:p text:style-name="P83">hogy jöjjön le a keresztről. De Ő ott maradt. Képzeld el, mi történt volna, ha leszáll. Akkor <text:soft-page-break/>te is és én is örökre elvesztünk volna. Az irántad és az irántam táplált szeretete tartotta Őt odafent a kereszten, holott jól tudta, hogy a legrosszabb még hátra van. A szenvedéseket, amelyeket eddig el kellett viselnie, emberek okozták neki. De ezek a szenvedések nem vehették el a bűnt, sőt még fokozták az emberek bűnösségét. Az, ami még reá várt, és amivel kizárólagosan megválthatott bennünket a bűneinkből, az volt, hogy „bűneinket maga vitte fel testében a fára (1Pt 2,24). Szent teste ott fent érintkezésbe lépett a bűneinkkel, és Isten lesújtott rá. Így halt meg.</text:p>
      <text:p text:style-name="P83"><text:span text:style-name="T83">Megindító erre gondolni, valahányszor megpillantod magad előtt az asztalon a megtört kenyeret. A pohárnak is jelentősége van. Itt az </text:span><text:span text:style-name="T87">Or </text:span><text:span text:style-name="T83">Jézus véréről van szó, amelyet értünk ontottak ki. A vérnek olyan nagy az értéke, hogy Isten megbocsátotta ezáltal a bűneinket. Ez a megbocsátás olyan hatalmas dolog, hogy újra és újra elcsodálkozhatunk rajta, és örök hálával tartozunk érte Istennek.</text:span></text:p>
      <text:p text:style-name="P83">Milyen gyakran kellene megünnepelnünk az úrvacsorát? Itt az áll: „valamennyiszer...” A Cselekedetek könyvének elejéből tudjuk, hogy az első keresztyének naponta összejöttek, hogy megünnepeljék az úrvacsorát. A Cselekedetek későbbi részében (20. fejezet 7. vers) az áll, hogy a hét első napja volt az a nap, amelyen megtörték a kenyeret. A hétnek ezt az első napját nevezi a Jelenések könyve 1 fejezetének 10 verse az „Úr napjá”-nak. Tudod még, hogyan nevezte fejezetünk 20. verse? Az Úr vacsorájának! Tehát egyértelmű az összefüggés az Úr napja és az Úr vacsorája között. Éppen ezért a vasárnap (a hét első napja) a legalkalmasabbnak tetsző nap arra, hogy megünnepeljék. És amikor eszed a kenyeret és iszol a pohárból, hirdeted az Úrnak halálát. El tudsz-e képzelni két szót, amely ennyire ellentétes és mégis ilyen szorosan összetartozik, mint a „halál” és az „Úr”? És mégis, jobban nem is lehetne kifejezni reménytelen helyzetedet. Hogy megmenekülj, nem kevesebbre volt szükség, mint az Élet Fejedelmének halálára. Ezért mondasz - szavak nélkül is - végtelenül sokat, amikor részt veszel az úrvacsorán. Ezzel bátran hirdeted mindazoknak, akik tudni akarják, legyenek akár emberek, akár angyalok, hogy mindezért hálát adsz meghalt Uradnak.</text:p>
      <text:p text:style-name="P83">Ha ez számodra élő valóság, nem tehetsz másként, mint hogy mindazt, amiért az Úrnak a halálba kellett mennie, többé nem engeded be az életedbe. Ez többé nem fordulhat elő. Pál azzal, hogy ismét felhívta a korintusiak figyelmét az Úr halálának különleges voltára, arra</text:p>
      <text:p text:style-name="P82"><text:span text:style-name="Félig_20_kiemelt"><text:span text:style-name="T88">1 Korintus 11,23-26<text:tab/></text:span></text:span><text:span text:style-name="T88">137</text:span></text:p>
      <text:p text:style-name="P83"><text:span text:style-name="T83">akarta rávenni őket, hogy felismerjék helytelen cselekedeteiket, és többé ne kövessék el ugyanazokat a hibákat. Hát nem nagyszerű módja ez annak, hogy hívőket a helyes útra tereljenek?! És mindig, amikor az Úrnak halálát hirdetjük, fennáll az a lehetőség, hogy ez az utolsó alkalom. Az úrvacsorán visszagondolunk a halálára, és tudjuk, hogy Ő él. Mert addig hirdetjük a halálát, „amíg </text:span><text:span text:style-name="T87">eljön”. </text:span><text:span text:style-name="T83">Micsoda nagyszerű kilátás!</text:span></text:p>
      <text:p text:style-name="P82"><text:span text:style-name="Félig_20_kiemelt"><text:span text:style-name="T88">I </text:span></text:span><text:span text:style-name="Félig_20_kiemelt"><text:span text:style-name="T84">Olvasd el még egyszer az 1Kor 11,23-26-ot! Mit jelent az úrvacsora?</text:span></text:span></text:p>
      <text:p text:style-name="P82"><text:span text:style-name="T88">138<text:tab/></text:span><text:span text:style-name="Kiemelt"><text:span text:style-name="T88">1Korintus</text:span></text:span></text:p>
      <text:p text:style-name="P82"><text:span text:style-name="Kiemelt"><text:span text:style-name="T88">40. </text:span></text:span><text:span text:style-name="Kiemelt"><text:span text:style-name="T84">Te hogyan veszel részt az úrvacsorán?</text:span></text:span></text:p>
      <text:p text:style-name="P82"><text:span text:style-name="T84">Olvasd </text:span><text:span text:style-name="T88">el </text:span><text:span text:style-name="T84">az </text:span><text:span text:style-name="Kiemelt"><text:span text:style-name="T88">1Korintus 11,27-34-et!</text:span></text:span></text:p>
      <text:p text:style-name="P82"><text:span text:style-name="Kiemelt"><text:span text:style-name="T84">Remélem, mély benyomást gyakorolt rád az úrvacsorának - Krisztus és az O engesztelő halálának - szimbolikus jelentése. Igy hát azt is </text:span></text:span><text:span text:style-name="Kiemelt"><text:span text:style-name="T88">el </text:span></text:span><text:span text:style-name="Kiemelt"><text:span text:style-name="T84">tudod képzelni, mennyire helyteleníti Isten, amikor keresztyének felszínesen bánnak az úrvacsorával.</text:span></text:span></text:p>
      <text:p text:style-name="P82"><text:span text:style-name="Kiemelt"><text:span text:style-name="T84">Isten elviseli a tudatlanságot, de e szent rendelkezéssel való visszaélést tűrhetetlennek tartja. Ha egyes hívők úgy gondolják, hogy az úrvacsora a hit megerősítését szolgálja, ezt sok esetben tudatlanságból teszik. Az úrvacsora ugyanis nem a hit megerősítését szolgálja, hanem a meghalt Üdvözítőre való emlékezést. Az úrvacsorán nem azért jönnek össze a hívők, hogy kapjanak valamit, például egy bátorító szót, hanem azért, hogy tegyenek és odavigyenek valamit. Egy szeretett személy halálát hirdetik, és hálát adnak neki azért, hogy önként meghalt értük. Azért emlékezhetnek a halálára és adhatnak egyidejűleg hálát neki, mert Ő élőként közöttük van. Más a helyzet, amikor a hívők, mint Korintusban is, helytelenül élnek az úrvacsorával. Akkor már nincsenek tudatában annak, mit jelent a kenyér és a pohár. Ilyenkor minden további nélkül megtörténhet, hogy miközben eszed a kenyeret és iszol a pohárból, egyáltalán semmire nem gondolsz, aztán hirtelen tudatára ébredsz, mit tettél. Akkor Isten felismerteti veled, hogy gondolatban megint máshol jártál. Kegyelem, Ő tudja, hogy </text:span></text:span><text:soft-page-break/><text:span text:style-name="Kiemelt"><text:span text:style-name="T84">ilyesmi is megeshet velem.</text:span></text:span></text:p>
      <text:p text:style-name="P82"><text:span text:style-name="Kiemelt"><text:span text:style-name="T84">Más lapra tartozik, ha az úrvacsora egyfajta 'rutinná' válik. A korintusiak „méltatlanul” bántak a kenyérrel és a borral. Tehát az a mód volt helytelen, ahogyan használták a kenyeret és a bort. Azért ették a kenyeret, hogy csillapítsák az éhségüket, és azért itták a bort, hogy oltsák a szomjukat. Elfelejtették az úrvacsora valódi jelentését. Ennek a „méltatlan” bánásmódnak azonban semmi köze nincs ahhoz, hogy az a személy, aki részt </text:span></text:span><text:span text:style-name="T84">vesz az Úr vacsoráján, méltó vagy méltatlan-e rá. Az Úr Jézus váltságműve a Gyülekezet minden igazi tagját méltóvá tette, hogy részt vegyen az úrvacsorán. Ne engedd tehát, hogy a méltatlanság érzése távoltartson tőle. Csak akkor válik méltatlanná egy hívő arra, hogy részt vegyen az úrvacsorán, amikor bűn van jelen az életében, mégpedig egy olyan bűn, amelyet nem vallott meg. Az 5. fejezetben ezzel részletesen foglalkoztunk. Itt arra int Pál, nehogy</text:span></text:p>
      <text:p text:style-name="P82"><text:span text:style-name="Félig_20_kiemelt"><text:span text:style-name="T88">1Korintus 11,27-34<text:tab/></text:span></text:span><text:span text:style-name="T88">139</text:span></text:p>
      <text:p text:style-name="P83">könnyelműen éljünk az úrvacsorával, mert akkor vétkezünk az Úr teste és vére ellen.</text:p>
      <text:p text:style-name="P83">Mindenki, aki komolyan veszi az úrvacsorát, óvakodik ettől, és megvizsgálja önmagát. Ez az önvizsgálat szükséges. Hogyan történik? Nos, ha arra gondolsz, hogy a jövőben találkozni fogsz az Úrral, nyomban felismered az Ő szentségét, és azt a tényt, hogy Ő mindent tud rólad. Vajon nem rémülsz-e meg erre a gondolatra? Ártatlanul a szemébe tudsz-e nézni? Az önvizsgálatnak mindig megvan az eredménye. Tegyük fel, hogy olyan dolgokra emlékezel, amelyek nem voltak jók - ezektől aztán megszabadulhatsz; feltéve, hogy tudatában vagy -, akkor nyugodt szívvel részt vehetsz az úrvacsorán. A Mt 5,2324-ben megtalálod, hogyan fejezte ki az Úr Jézus azt, amit a saját szavaimmal az imént elmondtam.</text:p>
      <text:p text:style-name="P83">Távolmaradni az úrvacsorától, vagy figyelmen kívül hagyni a kenyeret és a poharat, semmiképpen sem helyes megoldás. Ebben az esetben az Úr Jézus iránt táplált szereteted elé helyezed az akadályoztatást vagy a bűnt. Nem, vizsgáld meg magad, távolítsd el az akadályokat vagy a bűnt, majd egyél a kenyérből és igyál a pohárból!</text:p>
      <text:p text:style-name="P83"><text:span text:style-name="T83">Aki nem kész az önvizsgálatra és önmaga megítélésére, az könnyen ítéletet eszik és iszik önmagának, amit Isten fog meghozni ellene. Isten őrködik a Fia dicsősége fölött. Nem tehet úgy, mintha hidegen hagyná, hogyan bánnak a Fia emlékével. Azonkívül túlságosan szere</text:span><text:span text:style-name="T87">ti </text:span><text:span text:style-name="T83">az övéit ahhoz, hogy elnézze, ahogy tovább folytatják bűnös életüket. azt szeretné, hogy élvezzék ennek a rendelkezésnek a teljes gazdagságát. Ezért kénytelen nevelni mindazokat, akiknek fogalmuk sincs arról, milyen szent dolgok birtokába jutottak az úrvacsora kenyerével és poharával.</text:span></text:p>
      <text:p text:style-name="P83"><text:span text:style-name="T83">Ha a hívők nem különbözte</text:span><text:span text:style-name="T87">ti</text:span><text:span text:style-name="T83">k meg az Úr testét, az azt jelenti, hogy már nem tulajdonítanak különösebb jelentőséget az úrvacsora kenyerének. A szívük érdektelen. Már nem indítja meg őket az úrvacsora. Ekkor Istennek világosan kell szólnia hozzájuk. Korintusban ezért vált sok hívő erőtlenné és beteggé, és ezek egy része meg is halt. Ezek a dolgok sok mindent elárultak a korintusiakról. Pál szerint minden erőtlenség, betegség vagy haláleset bizonyos bűnök következménye volt. Istennek más szándéka is lehet velük, Korintusban azonban mindez a bűn következménye volt.</text:span></text:p>
      <text:p text:style-name="P83">Manapság is megtörténhet, hogy egy helyi gyülekezetet úgy szólít meg nyomatékosan Isten, hogy hirtelen több hívő is erőtlenné és beteggé válik, sőt, némelyeket elragad a halál. Ilyenkor a gyülekezeti imaórákon imádkozhatunk az erőtlenekért és a betegekért, valamint a</text:p>
      <text:p text:style-name="P82"><text:span text:style-name="T88">140<text:tab/></text:span><text:span text:style-name="Kiemelt"><text:span text:style-name="T88">1Korintus</text:span></text:span></text:p>
      <text:p text:style-name="P83">hátrahagyottakért. Ám ez jó alkalom arra is, hogy megkérdezzük az Urat, mi vezetett ezeknek a dolgoknak a bekövetkezéséhez, mik az okai.</text:p>
      <text:p text:style-name="P83">Bizonyára nem arról van szó, hogy az erőtlenség, a betegség vagy a halál csak a bűnösöket sújtja. Persze ez is lehetséges, de Korintusban az egész gyülekezetet meg kellett szólítania Istennek, mert az általános állapotuk nem volt kielégítő. Meglehet, hogy Isten elvett néhány hűséges hívőt, hogy jó útra térítse a hűtleneket. Tehát nincs merev szabály Isten cselekedeteire nézve, azon kívül, hogy Isten az ilyen eseményekkel akarja felhívni a figyelmünket a helytelenségekre.</text:p>
      <text:p text:style-name="P83">Ezt az ítéletet, amit Istennek kell meghoznia, megelőzhetjük, ha magunk ítéljük meg önmagunkat. Te abban a helyzetben vagy, sőt, elhívást is kaptál arra, hogy megítéld önmagad. Ez azt jelenti, hogy felismered önmagad előtt, az Úr útján jársz-e vagy sem. Ha valami <text:soft-page-break/>helytelenséget tettél, azt meg kell ítélned. És nemcsak a cselekedetedet, hanem önmagadat és a szíved állapotát is, mert a bűnös tett csak azért mehetett végbe, mert nem voltál az Úr Jézus közelében. Ha nem ítéljük meg önmagunkat, az Úr nevelni fog bennünket. Mint említettem, Ő túlságosan szeret bennünket ahhoz, hogy hagyja, hogy bűnben éljük tovább az életünket. Mert hiszen akkor a világgal együtt Isten ítélete alá kerülnénk, amikor megítéli a világot.</text:p>
      <text:p text:style-name="P83"><text:span text:style-name="T83">Az ítélet és a nevelés első versei után Pál felszólítja a korintusiakat, hogy várják meg egymást. Aki otthon elfogyasztja a rendes ebédjét vagy vacsoráját, azt nem fenyege</text:span><text:span text:style-name="T87">ti </text:span><text:span text:style-name="T83">az a veszély, hogy visszaél az úrvacsorával, és csak azért eszi a kenyeret, hogy az éhségét csillapítsa, amely az egész gyülekezetre ítéletet hozna. Ha a hívők otthon megfelelően felkészülnek az összejövetelre, az minden jelenlévőre áldást jelent, nem pedig ítéletet. Ez az előkészület fontos dolog. Nemcsak úgy mellékesen tesszük szombat este, esetleg vasárnap reggel, egy órával az összejövetel előtt - bármilyen fontos is, hogy már akkor foglalkozzunk családi körben, vagy egyedül az Úr dolgaival. Az összejövetelre történő előkészület az egész hét folyamán zajlik, igen, egész életünk folyamán. Talán bizony az Úr halála, amit hirdetsz, nem sugárzik ki életed minden területére?</text:span></text:p>
      <text:p text:style-name="P83">Ezzel Pál még nem mondott el mindent, ami a szívét nyomta e témával kapcsolatban. Voltak dolgok, amelyeket arra az időre tartogatott, amikor majd náluk lesz. Ezek a dolgok nem szerepelnek a Bibliában. Nem lett volna jó, ha minden rögzítésre kerül. Isten Igéje úgy, ahogyan a kezünkben tartjuk, minden időkre és minden körülmények között elegendő. Megkaptuk a Szent Szellemet, hogy a magunk idején</text:p>
      <text:p text:style-name="P82"><text:span text:style-name="Félig_20_kiemelt"><text:span text:style-name="T88">1 Korintus 11,27-34<text:tab/></text:span></text:span><text:span text:style-name="T88">141</text:span></text:p>
      <text:p text:style-name="P41">és a magunk körülményei között megtegyük mindazt, amit Pál elrendelt. Aki aláveti magát Isten Igéjének és a Szent Szellem vezetésének, áldásokhoz jut.</text:p>
      <text:p text:style-name="P82"><text:span text:style-name="Félig_20_kiemelt"><text:span text:style-name="T15">Olvasd el még egyszer az 1Kor 11,27-34-et! Te hogyan ítéled meg önmagad?</text:span></text:span></text:p>
      <text:p text:style-name="P5">Igehirdetések:</text:p>
      <text:p text:style-name="P7"><text:span text:style-name="Hivatkozás"><text:span text:style-name="T15">(</text:span></text:span><text:span text:style-name="Név_20_hivatkozásban"><text:span text:style-name="T15">Luther</text:span></text:span><text:span text:style-name="Hivatkozás"><text:span text:style-name="T15">: </text:span></text:span><text:span text:style-name="Mű_20_címe"><text:span text:style-name="T15">Jer, örvendjünk keresztyének!</text:span></text:span><text:span text:style-name="Hivatkozás"><text:span text:style-name="T15"> </text:span></text:span><text:span text:style-name="Cégnév"><text:span text:style-name="T15">Evangélikus Sajtóosztály</text:span></text:span><text:span text:style-name="Hivatkozás"><text:span text:style-name="T15">)</text:span></text:span><text:span text:style-name="T15">:</text:span></text:p>
      <text:p text:style-name="P61"><text:span text:style-name="Félig_20_kiemelt"><text:span text:style-name="T15">Nagyhét</text:span></text:span></text:p>
      <text:p text:style-name="P61"><text:span text:style-name="Kiemelt"><text:span text:style-name="T15">Nagycsütörtök.<text:line-break/></text:span></text:span><text:span text:style-name="T93">A kegyelem oltáránál.</text:span></text:p>
      <text:p text:style-name="P64"><text:span text:style-name="Félig_20_kiemelt"><text:span text:style-name="T15">Valamennyiszer eszitek e kenyeret és isszátok e pohárt, az Úrnak halálát hirdessétek, amíg eljövend. Próbálja meg azért az ember magát és úgy egyék abból a kenyérből és úgy igyék abból a pohárból.</text:span></text:span></text:p>
      <text:p text:style-name="P57"><text:span text:style-name="Félig_20_kiemelt"><text:span text:style-name="T15">Korinthusi első levél 11, 26, 28.</text:span></text:span></text:p>
      <text:p text:style-name="P63">Aki az oltári szentséghez akar járulni, üres szívet és éhes lelket ajánljon fel a mindenható Istennek.</text:p>
      <text:p text:style-name="P48">Itt ugyanis az a legméltóbb, aki a legméltatlanabb. Ami úgy értendő, hogy mikor az ember magát teljességgel kárhozottnak, nyomorultnak és kegyelemre szorulónak érzi, ebben és ezzel válik Isten kegyelmére legfogékonyabbá és legalkalmasabbá.</text:p>
      <text:p text:style-name="P48">Aztán iparkodjék az ember a lehető legteljesebb hittel járulni a szentséghez s legyen egészen bizonyos afelől, hogy benne kegyelmet nyer. Mert ki-ki annyit kap, amennyit hitével megragad. A legfőbb előkészület tehát a hit.</text:p>
      <text:p text:style-name="P41">Sóvárgó szíved támaszkodjék az igére s hagyatkozzál annak megigazító ígéretére. Ezen állva csak lépj Isten elé, mondván: <text:span text:style-name="T30">Uram, való igaz, én nem vagyok méltó, hogy nálam szállj, de én szükségemben kegyelmedet sóvárgom, ha talán mégis megigazulhatnék. Nem is jövök más jogon, hanem mert édes igéket hallottam az imént, mikor asztalodhoz hívtál. Én jó Uram!, a te igéd igaz — nem kétlem — s én erre eszem, iszom veled; legyen nékem akaratod és igéd szerint.</text:span> Ámen.</text:p>
      <text:p text:style-name="P41"><text:soft-page-break/>Ím, így kell az úrvacsorához méltókép járulni!</text:p>
      <text:p text:style-name="P86"><text:span text:style-name="Félig_20_kiemelt"><text:span text:style-name="T15">Áldott Jézus!<text:line-break/>Kínos halálodnak<text:line-break/>Szent emlékezetét,<text:line-break/>Imádandó<text:line-break/>Csuda jóságodnak<text:line-break/>Üdvözítő művét:<text:line-break/>Add mély áhítattal hirdessem<text:line-break/>S mint méltó vendég úgy vehessem<text:line-break/>Vacsorádat</text:span></text:span></text:p>
      <text:p text:style-name="P4">Textus:<text:note text:id="ftn13" text:note-class="footnote"><text:note-citation>13</text:note-citation><text:note-body><text:p text:style-name="Footnote">A felhasznált fordítások forrása egyrészt a <text:span text:style-name="Mű_20_címe"><text:span text:style-name="T96">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41">BibliaTéka CD-ROM</text:span></text:span><text:span text:style-name="Hivatkozás"><text:span text:style-name="T41">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30">forrás</text:span></text:span> külön jelölve. A <text:span text:style-name="Mű_20_címe"><text:span text:style-name="T96">The SWORD Project</text:span></text:span> esetén a forrásmegjelölés az <text:span text:style-name="Mű_20_címe"><text:span text:style-name="T96">Install Manager</text:span></text:span> által használt módon történik.</text:p></text:note-body></text:note></text:p>
      <text:p text:style-name="P85"><text:span text:style-name="Kiemelt"><text:span text:style-name="T97">[HebModern] Modern Hebrew Bible:</text:span></text:span></text:p>
      <text:p text:style-name="P87"><text:span text:style-name="T107">23</text:span><text:span text:style-name="T109">Mert én az Úrtól vettem, amit át is adtam néktek, hogy az Úr Jézus azon az éjszakán, amelyen elárultatott, vette a kenyeret,Mt 26:26-28Mk 14:22-24Lk 22:19 </text:span><text:span text:style-name="T107">24</text:span><text:span text:style-name="T109">és hálát adva megtörte, és ezt mondotta: "Vegyétek, egyétek, ez az én testem, amely tiérettetek megtöretik, ezt cselekedjétek az én emlékezetemre.” </text:span><text:span text:style-name="T107">25</text:span><text:span text:style-name="T109">Hasonlóképpen vette a poharat is, miután vacsoráltak, és ezt mondta: "E pohár amaz új szövetség az én vérem által, ezt cselekedjétek, valamennyiszer isszátok az én emlékezetemre."2Móz 24:8Jer 31:31-34 </text:span><text:span text:style-name="T107">26</text:span><text:span text:style-name="T109">Mert valamennyiszer eszitek e kenyeret, és isszátok e poharat, az Úrnak halálát hirdessétek, amíg eljön. </text:span><text:span text:style-name="T107">27</text:span><text:span text:style-name="T109">Azért, aki méltatlanul eszi az Úr kenyerét, vagy issza az Úr poharát, vétkezik az Úr teste és vére ellen. </text:span><text:span text:style-name="T107">28</text:span><text:span text:style-name="T109">Vizsgálja meg azért az ember önmagát, és úgy egyék abból a kenyérb</text:span><text:span text:style-name="T112">ő</text:span><text:span text:style-name="T109">l, és úgy igyék abból a pohárból. </text:span><text:span text:style-name="T107">29</text:span><text:span text:style-name="T109">Mert aki úgy eszik és iszik, hogy nem becsüli meg az Úrnak testét, ítéletet eszik és iszik önmagának.</text:span></text:p>
      <text:p text:style-name="P90"><text:span text:style-name="Kiemelt"><text:span text:style-name="T42">LXX/Greek New Testament:</text:span></text:span></text:p>
      <text:p text:style-name="P89">1Co 11.23</text:p>
      <text:p text:style-name="P91">jEgw; ga;r parevlabon ajpo; touÖ kurivou, oJ; kai; parevdwka uJmiÖn, oJvti oJ kuvrio” jIhsouÖ” ejn thÖ nukti; hJÖ <text:s/>paredivdeto ejvlaben ajvrton</text:p>
      <text:p text:style-name="P89">1Co 11.24</text:p>
      <text:p text:style-name="P91">kai; eujcaristhvsa” ejvklasen kai; eijÖpen, TouÖtov mouv ejstin to; swÖma to; uJpe;r uJmwÖn: touÖto poieiÖte eij” th;n ejmh;n <text:s/>ajnavmnhsin.</text:p>
      <text:p text:style-name="P89">1Co 11.25</text:p>
      <text:p text:style-name="P91">wJsauvtw” kai; to; pothvrion meta; to; deipnhÖsai, levgwn, TouÖto to; pothvrion hJ kainh; diaqhvkh ejsti;n ejn twÖ ejmwÖ aiJvmati: touÖto poieiÖte, oJsavki” eja;n pivnhte, eij” th;n ejmh;n ajnavmnhsin.</text:p>
      <text:p text:style-name="P89">1Co 11.26</text:p>
      <text:p text:style-name="P91">oJsavki” ga;r eja;n ejsqivhte to;n ajvrton touÖton kai; to; <text:s/>pothvrion pivnhte, to;n qavnaton touÖ kurivou kataggevllete, ajvcri” ouJÖ ejvlqh.</text:p>
      <text:p text:style-name="P89">1Co 11.27</text:p>
      <text:p text:style-name="P91">JvWSte oJ;” aj;n ejsqivh to;n ajvrton hj; pivnh to; <text:s/>pothvrion touÖ kurivou ajnaxivw”, ejvnoco” ejvstai touÖ swvmato” kai; touÖ aiJvmato” touÖ kurivou.</text:p>
      <text:p text:style-name="P89">1Co 11.28</text:p>
      <text:p text:style-name="P91">dokimazev<text:span text:style-name="T8">tw de; ajvnqrwpo” eJautovn, kai; ouJvtw” ejk touÖ ajvrtou ejsqievtw kai; ejk touÖ pothrivou pinevtw:</text:span></text:p>
      <text:p text:style-name="P88">1Co 11.29</text:p>
      <text:p text:style-name="P92"><text:soft-page-break/>oJ ga;r ejsqivwn kai; pivnwn krivma eJautwÖ ejsqivei kai; pivnei mh; diakrivnwn to; swÖma.</text:p>
      <text:p text:style-name="P85"><text:span text:style-name="Kiemelt"><text:span text:style-name="T12">[WHNU] Westscott-Hort with NA27/UBS4 variants 1881</text:span></text:span></text:p>
      <text:p text:style-name="P93"><text:span text:style-name="T107">23</text:span><text:span text:style-name="T113">εγω</text:span><text:span text:style-name="T109"> </text:span><text:span text:style-name="T113">γαρ</text:span><text:span text:style-name="T109"> </text:span><text:span text:style-name="T113">παρελαβον</text:span><text:span text:style-name="T109"> </text:span><text:span text:style-name="T113">απο</text:span><text:span text:style-name="T109"> </text:span><text:span text:style-name="T113">του</text:span><text:span text:style-name="T109"> </text:span><text:span text:style-name="T113">κυριου</text:span><text:span text:style-name="T109"> </text:span><text:span text:style-name="T113">ο</text:span><text:span text:style-name="T109"> </text:span><text:span text:style-name="T113">και</text:span><text:span text:style-name="T109"> </text:span><text:span text:style-name="T113">παρεδωκα</text:span><text:span text:style-name="T109"> </text:span><text:span text:style-name="T113">υμιν</text:span><text:span text:style-name="T109"> </text:span><text:span text:style-name="T113">οτι</text:span><text:span text:style-name="T109"> </text:span><text:span text:style-name="T113">ο</text:span><text:span text:style-name="T109"> </text:span><text:span text:style-name="T113">κυριος</text:span><text:span text:style-name="T109"> </text:span><text:span text:style-name="T113">ιησους</text:span><text:span text:style-name="T109"> </text:span><text:span text:style-name="T113">εν</text:span><text:span text:style-name="T109"> </text:span><text:span text:style-name="T113">τη</text:span><text:span text:style-name="T109"> </text:span><text:span text:style-name="T113">νυκτι</text:span><text:span text:style-name="T109"> </text:span><text:span text:style-name="T113">η</text:span><text:span text:style-name="T109"> </text:span><text:span text:style-name="T113">παρεδιδετο</text:span><text:span text:style-name="T109"> </text:span><text:span text:style-name="T113">ελαβεν</text:span><text:span text:style-name="T109"> </text:span><text:span text:style-name="T113">αρτον</text:span><text:span text:style-name="T109"> </text:span><text:span text:style-name="T107">24</text:span><text:span text:style-name="T113">και</text:span><text:span text:style-name="T109"> </text:span><text:span text:style-name="T113">ευχαριστησας</text:span><text:span text:style-name="T109"> </text:span><text:span text:style-name="T113">εκλασεν</text:span><text:span text:style-name="T109"> </text:span><text:span text:style-name="T113">και</text:span><text:span text:style-name="T109"> </text:span><text:span text:style-name="T113">ειπεν</text:span><text:span text:style-name="T109"> </text:span><text:span text:style-name="T113">τουτο</text:span><text:span text:style-name="T109"> </text:span><text:span text:style-name="T113">μου</text:span><text:span text:style-name="T109"> </text:span><text:span text:style-name="T113">εστιν</text:span><text:span text:style-name="T109"> </text:span><text:span text:style-name="T113">το</text:span><text:span text:style-name="T109"> </text:span><text:span text:style-name="T113">σωμα</text:span><text:span text:style-name="T109"> </text:span><text:span text:style-name="T113">το</text:span><text:span text:style-name="T109"> </text:span><text:span text:style-name="T113">υπερ</text:span><text:span text:style-name="T109"> </text:span><text:span text:style-name="T113">υμων</text:span><text:span text:style-name="T109"> </text:span><text:span text:style-name="T113">τουτο</text:span><text:span text:style-name="T109"> </text:span><text:span text:style-name="T113">ποιειτε</text:span><text:span text:style-name="T109"> </text:span><text:span text:style-name="T113">εις</text:span><text:span text:style-name="T109"> </text:span><text:span text:style-name="T113">την</text:span><text:span text:style-name="T109"> </text:span><text:span text:style-name="T113">εμην</text:span><text:span text:style-name="T109"> </text:span><text:span text:style-name="T113">αναμνησιν</text:span><text:span text:style-name="T109"> </text:span><text:span text:style-name="T107">25</text:span><text:span text:style-name="T113">ωσαυτως</text:span><text:span text:style-name="T109"> </text:span><text:span text:style-name="T113">και</text:span><text:span text:style-name="T109"> </text:span><text:span text:style-name="T113">το</text:span><text:span text:style-name="T109"> </text:span><text:span text:style-name="T113">ποτηριον</text:span><text:span text:style-name="T109"> </text:span><text:span text:style-name="T113">μετα</text:span><text:span text:style-name="T109"> </text:span><text:span text:style-name="T113">το</text:span><text:span text:style-name="T109"> </text:span><text:span text:style-name="T113">δειπνησαι</text:span><text:span text:style-name="T109"> </text:span><text:span text:style-name="T113">λεγων</text:span><text:span text:style-name="T109"> </text:span><text:span text:style-name="T113">τουτο</text:span><text:span text:style-name="T109"> </text:span><text:span text:style-name="T113">το</text:span><text:span text:style-name="T109"> </text:span><text:span text:style-name="T113">ποτηριον</text:span><text:span text:style-name="T109"> </text:span><text:span text:style-name="T113">η</text:span><text:span text:style-name="T109"> </text:span><text:span text:style-name="T113">καινη</text:span><text:span text:style-name="T109"> </text:span><text:span text:style-name="T113">διαθηκη</text:span><text:span text:style-name="T109"> </text:span><text:span text:style-name="T113">εστιν</text:span><text:span text:style-name="T109"> </text:span><text:span text:style-name="T113">εν</text:span><text:span text:style-name="T109"> </text:span><text:span text:style-name="T113">τω</text:span><text:span text:style-name="T109"> </text:span><text:span text:style-name="T113">εμω</text:span><text:span text:style-name="T109"> </text:span><text:span text:style-name="T113">αιματι</text:span><text:span text:style-name="T109"> </text:span><text:span text:style-name="T113">τουτο</text:span><text:span text:style-name="T109"> </text:span><text:span text:style-name="T113">ποιειτε</text:span><text:span text:style-name="T109"> </text:span><text:span text:style-name="T113">οσακις</text:span><text:span text:style-name="T109"> </text:span><text:span text:style-name="T113">εαν</text:span><text:span text:style-name="T109"> </text:span><text:span text:style-name="T113">πινητε</text:span><text:span text:style-name="T109"> </text:span><text:span text:style-name="T113">εις</text:span><text:span text:style-name="T109"> </text:span><text:span text:style-name="T113">την</text:span><text:span text:style-name="T109"> </text:span><text:span text:style-name="T113">εμην</text:span><text:span text:style-name="T109"> </text:span><text:span text:style-name="T113">αναμνησιν</text:span><text:span text:style-name="T109"> </text:span><text:span text:style-name="T107">26</text:span><text:span text:style-name="T113">οσακις</text:span><text:span text:style-name="T109"> </text:span><text:span text:style-name="T113">γαρ</text:span><text:span text:style-name="T109"> </text:span><text:span text:style-name="T113">εαν</text:span><text:span text:style-name="T109"> </text:span><text:span text:style-name="T113">εσθιητε</text:span><text:span text:style-name="T109"> </text:span><text:span text:style-name="T113">τον</text:span><text:span text:style-name="T109"> </text:span><text:span text:style-name="T113">αρτον</text:span><text:span text:style-name="T109"> </text:span><text:span text:style-name="T113">τουτον</text:span><text:span text:style-name="T109"> </text:span><text:span text:style-name="T113">και</text:span><text:span text:style-name="T109"> </text:span><text:span text:style-name="T113">το</text:span><text:span text:style-name="T109"> </text:span><text:span text:style-name="T113">ποτηριον</text:span><text:span text:style-name="T109"> </text:span><text:span text:style-name="T113">πινητε</text:span><text:span text:style-name="T109"> </text:span><text:span text:style-name="T113">τον</text:span><text:span text:style-name="T109"> </text:span><text:span text:style-name="T113">θανατον</text:span><text:span text:style-name="T109"> </text:span><text:span text:style-name="T113">του</text:span><text:span text:style-name="T109"> </text:span><text:span text:style-name="T113">κυριου</text:span><text:span text:style-name="T109"> </text:span><text:span text:style-name="T113">καταγγελλετε</text:span><text:span text:style-name="T109"> </text:span><text:span text:style-name="T113">αχρις</text:span><text:span text:style-name="T109"> </text:span><text:span text:style-name="T113">ου</text:span><text:span text:style-name="T109"> </text:span><text:span text:style-name="T113">ελθη</text:span><text:span text:style-name="T109"> </text:span><text:span text:style-name="T107">27</text:span><text:span text:style-name="T113">ωστε</text:span><text:span text:style-name="T109"> </text:span><text:span text:style-name="T113">ος</text:span><text:span text:style-name="T109"> </text:span><text:span text:style-name="T113">αν</text:span><text:span text:style-name="T109"> </text:span><text:span text:style-name="T113">εσθιη</text:span><text:span text:style-name="T109"> </text:span><text:span text:style-name="T113">τον</text:span><text:span text:style-name="T109"> </text:span><text:span text:style-name="T113">αρτον</text:span><text:span text:style-name="T109"> </text:span><text:span text:style-name="T113">η</text:span><text:span text:style-name="T109"> </text:span><text:span text:style-name="T113">πινη</text:span><text:span text:style-name="T109"> </text:span><text:span text:style-name="T113">το</text:span><text:span text:style-name="T109"> </text:span><text:span text:style-name="T113">ποτηριον</text:span><text:span text:style-name="T109"> </text:span><text:span text:style-name="T113">του</text:span><text:span text:style-name="T109"> </text:span><text:span text:style-name="T113">κυριου</text:span><text:span text:style-name="T109"> </text:span><text:span text:style-name="T113">αναξιως</text:span><text:span text:style-name="T109"> </text:span><text:span text:style-name="T113">ενοχος</text:span><text:span text:style-name="T109"> </text:span><text:span text:style-name="T113">εσται</text:span><text:span text:style-name="T109"> </text:span><text:span text:style-name="T113">του</text:span><text:span text:style-name="T109"> </text:span><text:span text:style-name="T113">σωματος</text:span><text:span text:style-name="T109"> </text:span><text:span text:style-name="T113">και</text:span><text:span text:style-name="T109"> </text:span><text:span text:style-name="T113">του</text:span><text:span text:style-name="T109"> </text:span><text:span text:style-name="T113">αιματος</text:span><text:span text:style-name="T109"> </text:span><text:span text:style-name="T113">του</text:span><text:span text:style-name="T109"> </text:span><text:span text:style-name="T113">κυριου</text:span><text:span text:style-name="T109"> </text:span><text:span text:style-name="T107">28</text:span><text:span text:style-name="T113">δοκιμαζετω</text:span><text:span text:style-name="T109"> </text:span><text:span text:style-name="T113">δε</text:span><text:span text:style-name="T109"> </text:span><text:span text:style-name="T113">ανθρωπος</text:span><text:span text:style-name="T109"> </text:span><text:span text:style-name="T113">εαυτον</text:span><text:span text:style-name="T109"> </text:span><text:span text:style-name="T113">και</text:span><text:span text:style-name="T109"> </text:span><text:span text:style-name="T113">ουτως</text:span><text:span text:style-name="T109"> </text:span><text:span text:style-name="T113">εκ</text:span><text:span text:style-name="T109"> </text:span><text:span text:style-name="T113">του</text:span><text:span text:style-name="T109"> </text:span><text:span text:style-name="T113">αρτου</text:span><text:span text:style-name="T109"> </text:span><text:span text:style-name="T113">εσθιετω</text:span><text:span text:style-name="T109"> </text:span><text:span text:style-name="T113">και</text:span><text:span text:style-name="T109"> </text:span><text:span text:style-name="T113">εκ</text:span><text:span text:style-name="T109"> </text:span><text:span text:style-name="T113">του</text:span><text:span text:style-name="T109"> </text:span><text:span text:style-name="T113">ποτηριου</text:span><text:span text:style-name="T109"> </text:span><text:span text:style-name="T113">πινετω</text:span><text:span text:style-name="T109"> </text:span><text:span text:style-name="T107">29</text:span><text:span text:style-name="T113">ο</text:span><text:span text:style-name="T109"> </text:span><text:span text:style-name="T113">γαρ</text:span><text:span text:style-name="T109"> </text:span><text:span text:style-name="T113">εσθιων</text:span><text:span text:style-name="T109"> </text:span><text:span text:style-name="T113">και</text:span><text:span text:style-name="T109"> </text:span><text:span text:style-name="T113">πινων</text:span><text:span text:style-name="T109"> </text:span><text:span text:style-name="T113">κριμα</text:span><text:span text:style-name="T109"> </text:span><text:span text:style-name="T113">εαυτω</text:span><text:span text:style-name="T109"> </text:span><text:span text:style-name="T113">εσθιει</text:span><text:span text:style-name="T109"> </text:span><text:span text:style-name="T113">και</text:span><text:span text:style-name="T109"> </text:span><text:span text:style-name="T113">πινει</text:span><text:span text:style-name="T109"> </text:span><text:span text:style-name="T113">μη</text:span><text:span text:style-name="T109"> </text:span><text:span text:style-name="T113">διακρινων</text:span><text:span text:style-name="T109"> </text:span><text:span text:style-name="T113">το</text:span><text:span text:style-name="T109"> </text:span><text:span text:style-name="T113">σωμα</text:span></text:p>
      <text:p text:style-name="P85"><text:span text:style-name="Kiemelt"><text:span text:style-name="T12">[UMGreek] Unaccented Modern Greek Text:</text:span></text:span></text:p>
      <text:p text:style-name="P93"><text:span text:style-name="T107">23</text:span><text:span text:style-name="T113">Διοτι</text:span><text:span text:style-name="T109"> </text:span><text:span text:style-name="T113">εγω</text:span><text:span text:style-name="T109"> </text:span><text:span text:style-name="T113">παρελαβον</text:span><text:span text:style-name="T109"> </text:span><text:span text:style-name="T113">απο</text:span><text:span text:style-name="T109"> </text:span><text:span text:style-name="T113">του</text:span><text:span text:style-name="T109"> </text:span><text:span text:style-name="T113">Κυριου</text:span><text:span text:style-name="T109"> </text:span><text:span text:style-name="T113">εκεινο</text:span><text:span text:style-name="T109">, </text:span><text:span text:style-name="T113">το</text:span><text:span text:style-name="T109"> </text:span><text:span text:style-name="T113">οποιον</text:span><text:span text:style-name="T109"> </text:span><text:span text:style-name="T113">και</text:span><text:span text:style-name="T109"> </text:span><text:span text:style-name="T113">παρεδωκα</text:span><text:span text:style-name="T109"> </text:span><text:span text:style-name="T113">εις</text:span><text:span text:style-name="T109"> </text:span><text:span text:style-name="T113">εσας</text:span><text:span text:style-name="T109">, </text:span><text:span text:style-name="T113">οτι</text:span><text:span text:style-name="T109"> </text:span><text:span text:style-name="T113">ο</text:span><text:span text:style-name="T109"> </text:span><text:span text:style-name="T113">Κυριος</text:span><text:span text:style-name="T109"> </text:span><text:span text:style-name="T113">Ιησους</text:span><text:span text:style-name="T109"> </text:span><text:span text:style-name="T113">εν</text:span><text:span text:style-name="T109"> </text:span><text:span text:style-name="T113">τη</text:span><text:span text:style-name="T109"> </text:span><text:span text:style-name="T113">νυκτι</text:span><text:span text:style-name="T109"> </text:span><text:span text:style-name="T113">καθ</text:span><text:span text:style-name="T109"> <text:s/></text:span><text:span text:style-name="T113">ην</text:span><text:span text:style-name="T109"> </text:span><text:span text:style-name="T113">παρεδιδετο</text:span><text:span text:style-name="T109"> </text:span><text:span text:style-name="T113">ελαβεν</text:span><text:span text:style-name="T109"> </text:span><text:span text:style-name="T113">αρτον</text:span><text:span text:style-name="T109">, </text:span><text:span text:style-name="T107">24</text:span><text:span text:style-name="T113">και</text:span><text:span text:style-name="T109"> </text:span><text:span text:style-name="T113">ευχαριστησας</text:span><text:span text:style-name="T109"> </text:span><text:span text:style-name="T113">εκοψε</text:span><text:span text:style-name="T109"> </text:span><text:span text:style-name="T113">και</text:span><text:span text:style-name="T109"> </text:span><text:span text:style-name="T113">ειπε</text:span><text:span text:style-name="T109"> <text:s/></text:span><text:span text:style-name="T113">Λαβετε</text:span><text:span text:style-name="T109">, </text:span><text:span text:style-name="T113">φαγετε</text:span><text:span text:style-name="T109"> <text:s/></text:span><text:span text:style-name="T113">τουτο</text:span><text:span text:style-name="T109"> </text:span><text:span text:style-name="T113">ειναι</text:span><text:span text:style-name="T109"> </text:span><text:span text:style-name="T113">το</text:span><text:span text:style-name="T109"> </text:span><text:span text:style-name="T113">σωμα</text:span><text:span text:style-name="T109"> </text:span><text:span text:style-name="T113">μου</text:span><text:span text:style-name="T109"> </text:span><text:span text:style-name="T113">το</text:span><text:span text:style-name="T109"> </text:span><text:span text:style-name="T113">υπερ</text:span><text:span text:style-name="T109"> </text:span><text:span text:style-name="T113">υμων</text:span><text:span text:style-name="T109"> </text:span><text:span text:style-name="T113">κλωμενον</text:span><text:span text:style-name="T109"> <text:s/></text:span><text:span text:style-name="T113">τουτο</text:span><text:span text:style-name="T109"> </text:span><text:span text:style-name="T113">καμνετε</text:span><text:span text:style-name="T109"> </text:span><text:span text:style-name="T113">εις</text:span><text:span text:style-name="T109"> </text:span><text:span text:style-name="T113">την</text:span><text:span text:style-name="T109"> </text:span><text:span text:style-name="T113">αναμνησιν</text:span><text:span text:style-name="T109"> </text:span><text:span text:style-name="T113">μου</text:span><text:span text:style-name="T109">. </text:span><text:span text:style-name="T107">25</text:span><text:span text:style-name="T113">Ομοιως</text:span><text:span text:style-name="T109"> </text:span><text:span text:style-name="T113">και</text:span><text:span text:style-name="T109"> </text:span><text:span text:style-name="T113">το</text:span><text:span text:style-name="T109"> </text:span><text:span text:style-name="T113">ποτηριον</text:span><text:span text:style-name="T109">, </text:span><text:span text:style-name="T113">αφου</text:span><text:span text:style-name="T109"> </text:span><text:span text:style-name="T113">εδειπνησε</text:span><text:span text:style-name="T109">, </text:span><text:span text:style-name="T113">λεγων</text:span><text:span text:style-name="T109"> <text:s/></text:span><text:span text:style-name="T113">Τουτο</text:span><text:span text:style-name="T109"> </text:span><text:span text:style-name="T113">το</text:span><text:span text:style-name="T109"> </text:span><text:span text:style-name="T113">ποτηριον</text:span><text:span text:style-name="T109"> </text:span><text:span text:style-name="T113">ειναι</text:span><text:span text:style-name="T109"> </text:span><text:span text:style-name="T113">η</text:span><text:span text:style-name="T109"> </text:span><text:span text:style-name="T113">καινη</text:span><text:span text:style-name="T109"> </text:span><text:span text:style-name="T113">διαθηκη</text:span><text:span text:style-name="T109"> </text:span><text:span text:style-name="T113">εν</text:span><text:span text:style-name="T109"> </text:span><text:span text:style-name="T113">τω</text:span><text:span text:style-name="T109"> </text:span><text:span text:style-name="T113">αιματι</text:span><text:span text:style-name="T109"> </text:span><text:span text:style-name="T113">μου</text:span><text:span text:style-name="T109"> <text:s/></text:span><text:span text:style-name="T113">τουτο</text:span><text:span text:style-name="T109"> </text:span><text:span text:style-name="T113">καμνετε</text:span><text:span text:style-name="T109">, </text:span><text:span text:style-name="T113">οσακις</text:span><text:span text:style-name="T109"> </text:span><text:span text:style-name="T113">πινητε</text:span><text:span text:style-name="T109">, </text:span><text:span text:style-name="T113">εις</text:span><text:span text:style-name="T109"> </text:span><text:span text:style-name="T113">την</text:span><text:span text:style-name="T109"> </text:span><text:span text:style-name="T113">αναμνησιν</text:span><text:span text:style-name="T109"> </text:span><text:span text:style-name="T113">μου</text:span><text:span text:style-name="T109">. </text:span><text:span text:style-name="T107">26</text:span><text:span text:style-name="T113">Διοτι</text:span><text:span text:style-name="T109"> </text:span><text:span text:style-name="T113">οσακις</text:span><text:span text:style-name="T109"> </text:span><text:span text:style-name="T113">αν</text:span><text:span text:style-name="T109"> </text:span><text:span text:style-name="T113">τρωγητε</text:span><text:span text:style-name="T109"> </text:span><text:span text:style-name="T113">τον</text:span><text:span text:style-name="T109"> </text:span><text:span text:style-name="T113">αρτον</text:span><text:span text:style-name="T109"> </text:span><text:span text:style-name="T113">τουτον</text:span><text:span text:style-name="T109"> </text:span><text:span text:style-name="T113">και</text:span><text:span text:style-name="T109"> </text:span><text:span text:style-name="T113">πινητε</text:span><text:span text:style-name="T109"> </text:span><text:span text:style-name="T113">το</text:span><text:span text:style-name="T109"> </text:span><text:span text:style-name="T113">ποτηριον</text:span><text:span text:style-name="T109"> </text:span><text:span text:style-name="T113">τουτο</text:span><text:span text:style-name="T109">, </text:span><text:span text:style-name="T113">τον</text:span><text:span text:style-name="T109"> </text:span><text:span text:style-name="T113">θανατον</text:span><text:span text:style-name="T109"> </text:span><text:span text:style-name="T113">του</text:span><text:span text:style-name="T109"> </text:span><text:span text:style-name="T113">Κυριου</text:span><text:span text:style-name="T109"> </text:span><text:span text:style-name="T113">καταγγελλετε</text:span><text:span text:style-name="T109">, </text:span><text:span text:style-name="T113">μεχρι</text:span><text:span text:style-name="T109"> </text:span><text:span text:style-name="T113">της</text:span><text:span text:style-name="T109"> </text:span><text:span text:style-name="T113">ελευσεως</text:span><text:span text:style-name="T109"> </text:span><text:span text:style-name="T113">αυτου</text:span><text:span text:style-name="T109">. </text:span><text:span text:style-name="T107">27</text:span><text:span text:style-name="T113">Ωστε</text:span><text:span text:style-name="T109"> </text:span><text:span text:style-name="T113">οστις</text:span><text:span text:style-name="T109"> </text:span><text:span text:style-name="T113">τρωγη</text:span><text:span text:style-name="T109"> </text:span><text:span text:style-name="T113">τον</text:span><text:span text:style-name="T109"> </text:span><text:span text:style-name="T113">αρτον</text:span><text:span text:style-name="T109"> </text:span><text:span text:style-name="T113">τουτον</text:span><text:span text:style-name="T109"> </text:span><text:span text:style-name="T113">η</text:span><text:span text:style-name="T109"> </text:span><text:span text:style-name="T113">πινη</text:span><text:span text:style-name="T109"> </text:span><text:span text:style-name="T113">το</text:span><text:span text:style-name="T109"> </text:span><text:span text:style-name="T113">ποτηριον</text:span><text:span text:style-name="T109"> </text:span><text:span text:style-name="T113">του</text:span><text:span text:style-name="T109"> </text:span><text:span text:style-name="T113">Κυριου</text:span><text:span text:style-name="T109"> </text:span><text:span text:style-name="T113">αναξιως</text:span><text:span text:style-name="T109">, </text:span><text:span text:style-name="T113">ενοχος</text:span><text:span text:style-name="T109"> </text:span><text:span text:style-name="T113">θελει</text:span><text:span text:style-name="T109"> </text:span><text:span text:style-name="T113">εισθαι</text:span><text:span text:style-name="T109"> </text:span><text:span text:style-name="T113">του</text:span><text:span text:style-name="T109"> </text:span><text:span text:style-name="T113">σωματος</text:span><text:span text:style-name="T109"> </text:span><text:span text:style-name="T113">και</text:span><text:span text:style-name="T109"> </text:span><text:span text:style-name="T113">αιματος</text:span><text:span text:style-name="T109"> </text:span><text:span text:style-name="T113">του</text:span><text:span text:style-name="T109"> </text:span><text:span text:style-name="T113">Κυριου</text:span><text:span text:style-name="T109">. </text:span><text:span text:style-name="T107">28</text:span><text:span text:style-name="T113">Ας</text:span><text:span text:style-name="T109"> </text:span><text:span text:style-name="T113">δοκιμαζη</text:span><text:span text:style-name="T109"> </text:span><text:span text:style-name="T113">δε</text:span><text:span text:style-name="T109"> </text:span><text:span text:style-name="T113">εαυτον</text:span><text:span text:style-name="T109"> </text:span><text:span text:style-name="T113">ο</text:span><text:span text:style-name="T109"> </text:span><text:span text:style-name="T113">ανθρωπος</text:span><text:span text:style-name="T109">, </text:span><text:span text:style-name="T113">και</text:span><text:span text:style-name="T109"> </text:span><text:span text:style-name="T113">ουτως</text:span><text:span text:style-name="T109"> </text:span><text:span text:style-name="T113">ας</text:span><text:span text:style-name="T109"> </text:span><text:span text:style-name="T113">τρωγη</text:span><text:span text:style-name="T109"> </text:span><text:span text:style-name="T113">εκ</text:span><text:span text:style-name="T109"> </text:span><text:span text:style-name="T113">του</text:span><text:span text:style-name="T109"> </text:span><text:span text:style-name="T113">αρτου</text:span><text:span text:style-name="T109"> </text:span><text:span text:style-name="T113">και</text:span><text:span text:style-name="T109"> </text:span><text:span text:style-name="T113">ας</text:span><text:span text:style-name="T109"> </text:span><text:span text:style-name="T113">πινη</text:span><text:span text:style-name="T109"> </text:span><text:span text:style-name="T113">εκ</text:span><text:span text:style-name="T109"> </text:span><text:span text:style-name="T113">του</text:span><text:span text:style-name="T109"> </text:span><text:span text:style-name="T113">ποτηριου</text:span><text:span text:style-name="T109"> </text:span><text:span text:style-name="T107">29</text:span><text:span text:style-name="T113">διοτι</text:span><text:span text:style-name="T109"> </text:span><text:span text:style-name="T113">ο</text:span><text:span text:style-name="T109"> </text:span><text:span text:style-name="T113">τρωγων</text:span><text:span text:style-name="T109"> </text:span><text:span text:style-name="T113">και</text:span><text:span text:style-name="T109"> </text:span><text:span text:style-name="T113">πινων</text:span><text:span text:style-name="T109"> </text:span><text:span text:style-name="T113">αναξιως</text:span><text:span text:style-name="T109"> </text:span><text:span text:style-name="T113">τρωγει</text:span><text:span text:style-name="T109"> </text:span><text:span text:style-name="T113">και</text:span><text:span text:style-name="T109"> </text:span><text:span text:style-name="T113">πινει</text:span><text:span text:style-name="T109"> </text:span><text:span text:style-name="T113">κατακρισιν</text:span><text:span text:style-name="T109"> </text:span><text:span text:style-name="T113">εις</text:span><text:span text:style-name="T109"> </text:span><text:span text:style-name="T113">εαυτον</text:span><text:span text:style-name="T109">, </text:span><text:span text:style-name="T113">μη</text:span><text:span text:style-name="T109"> </text:span><text:span text:style-name="T113">διακρινων</text:span><text:span text:style-name="T109"> </text:span><text:span text:style-name="T113">το</text:span><text:span text:style-name="T109"> </text:span><text:span text:style-name="T113">σωμα</text:span><text:span text:style-name="T109"> </text:span><text:span text:style-name="T113">του</text:span><text:span text:style-name="T109"> </text:span><text:span text:style-name="T113">Κυριου</text:span><text:span text:style-name="T109">.</text:span></text:p>
      <text:p text:style-name="P85"><text:span text:style-name="Kiemelt"><text:span text:style-name="T13">[Vulgate] Latin Vulgate:</text:span></text:span></text:p>
      <text:p text:style-name="P94"><text:span text:style-name="T114"><text:s/></text:span><text:span text:style-name="T107">23</text:span><text:span text:style-name="T109">ego enim accepi a Domino quod et tradidi vobis quoniam Dominus Iesus in qua nocte tradebatur accepit panem </text:span><text:span text:style-name="T107">24</text:span><text:span text:style-name="T109">et gratias agens fregit et dixit hoc est corpus meum pro vobis hoc facite in meam commemorationem </text:span><text:span text:style-name="T107">25</text:span><text:span text:style-name="T109">similiter et calicem postquam cenavit dicens hic calix novum testamentum est in meo sanguine hoc facite quotienscumque bibetis in meam commemorationem </text:span><text:span text:style-name="T107">26</text:span><text:span text:style-name="T109">quotienscumque enim manducabitis panem hunc et calicem bibetis mortem Domini adnuntiatis donec veniat </text:span><text:span text:style-name="T107">27</text:span><text:span text:style-name="T109">itaque quicumque manducaverit panem vel biberit calicem Domini indigne reus erit corporis et sanguinis Domini </text:span><text:span text:style-name="T107">28</text:span><text:span text:style-name="T109">probet autem se ipsum homo et sic de pane illo edat et de calice bibat </text:span><text:span text:style-name="T107">29</text:span><text:span text:style-name="T109">qui enim manducat et bibit indigne iudicium sibi manducat et bibit non diiudicans corpus</text:span></text:p>
      <text:p text:style-name="P90"><text:span text:style-name="Kiemelt"><text:span text:style-name="T15">Magyar Bibliatársulat Újfordítású Bibliája:</text:span></text:span></text:p>
      <text:p text:style-name="P89">1Kor. 11,23</text:p>
      <text:p text:style-name="P89">Mert én az Úrtól vettem, amit át is adtam néktek, hogy az Úr Jézus azon az éjszakán, amelyen elárultatott, vette a kenyeret, [Mt 26,26-28; <text:s/>Mk 14,22-24; <text:s/>Lk 22,19]</text:p>
      <text:p text:style-name="P89">1Kor. 11,24</text:p>
      <text:p text:style-name="P89">és hálát adva megtörte, és ezt mondotta: „Vegyétek, egyétek, ez az én testem, amely tiérettetek megtöretik, ezt cselekedjétek az én emlékezetemre.”</text:p>
      <text:p text:style-name="P89">1Kor. 11,25</text:p>
      <text:p text:style-name="P89">Hasonlóképpen vette a poharat is, miután vacsoráltak, és ezt mondta: „E pohár amaz új szövetség az én vérem által, ezt cselekedjétek, valamennyiszer isszátok az én emlékezetemre.” [2Móz 24,8; <text:s/>Jer 31,31-34 ]</text:p>
      <text:p text:style-name="P89">1Kor. 11,26</text:p>
      <text:p text:style-name="P89">Mert valamennyiszer eszitek e kenyeret, és isszátok e poharat, az Úrnak halálát hirdessétek, amíg eljön.</text:p>
      <text:p text:style-name="P89">1Kor. 11,27</text:p>
      <text:p text:style-name="P89">Azért, aki méltatlanul eszi az Úr kenyerét, vagy issza az Úr poharát, vétkezik az Úr teste és vére ellen.</text:p>
      <text:p text:style-name="P89">1Kor. 11,28</text:p>
      <text:p text:style-name="P89">Vizsgálja meg azért az ember önmagát, és úgy egyék abból a kenyérből, és úgy igyék abból a pohárból.</text:p>
      <text:p text:style-name="P89">1Kor. 11,29</text:p>
      <text:p text:style-name="P89"><text:soft-page-break/>Mert aki úgy eszik és iszik, hogy nem becsüli meg az Úrnak testét, ítéletet eszik és iszik önmagának.</text:p>
      <text:p text:style-name="P95"><text:span text:style-name="Kiemelt"><text:span text:style-name="T37">Protestáns revideált újfordítás saját variánsa:</text:span></text:span></text:p>
      <text:p text:style-name="P89"/>
      <text:p text:style-name="P90"><text:span text:style-name="Kiemelt"><text:span text:style-name="T15">Károli:</text:span></text:span></text:p>
      <text:p text:style-name="P89">1 Kor. 11,23</text:p>
      <text:p text:style-name="P89">Mert én az Úrtól vettem, a mit néktek előtökbe is adtam: [rész 15,3.] hogy az Úr Jézus [Mát. 26,26-28. <text:s/>Luk. 12,19.] azon az éjszakán, melyen elárultaték, vette a kenyeret,</text:p>
      <text:p text:style-name="P89">1 Kor. 11,24</text:p>
      <text:p text:style-name="P89">És hálákat adván, megtörte és ezt mondotta: Vegyétek, egyétek! Ez az én testem, mely ti érettetek megtöretik; ezt cselekedjétek az én emlékezetemre.</text:p>
      <text:p text:style-name="P89">1 Kor. 11,25</text:p>
      <text:p text:style-name="P89">Hasonlatosképen a pohárt is vette, minekutána vacsorált volna, ezt mondván: E pohár amaz új testamentom az én vérem által; ezt cselekedjétek, valamennyiszer isszátok az én emlékezetemre.</text:p>
      <text:p text:style-name="P89">1 Kor. 11,26</text:p>
      <text:p text:style-name="P89">Mert valamennyiszer eszitek e kenyeret és isszátok e pohárt, az Úrnak halálát hirdessétek, a míg [Mát. 25,13. 26,64. <text:s/>Ján. 14,3.] eljövend.</text:p>
      <text:p text:style-name="P89">1 Kor. 11,27</text:p>
      <text:p text:style-name="P89">Azért a ki [rész 10,21. <text:s/>Zsid. 6,6.] méltatlanul eszi e kenyeret, vagy issza az Úrnak poharát, vétkezik az Úr teste és vére ellen.</text:p>
      <text:p text:style-name="P89">1 Kor. 11,28</text:p>
      <text:p text:style-name="P89">Próbálja [2 Kor. 13,5. <text:s/>Gal. 6,4.] meg azért az ember magát, és úgy egyék abból a kenyérből, és úgy igyék abból a pohárból,</text:p>
      <text:p text:style-name="P89">1 Kor. 11,29</text:p>
      <text:p text:style-name="P89">Mert a ki méltatlanul eszik és iszik, ítéletet eszik és iszik magának, mivelhogy nem becsüli meg az Úrnak testét.</text:p>
      <text:p text:style-name="P90"><text:span text:style-name="Kiemelt"><text:span text:style-name="T42">Szent István Társulati Biblia:</text:span></text:span></text:p>
      <text:p text:style-name="P89">1Kor 11,23</text:p>
      <text:p text:style-name="P89">Én ugyanis az Úrtól kaptam, amit közöltem is veletek: Urunk Jézus elárulásának éjszakáján fogta a kenyeret,</text:p>
      <text:p text:style-name="P89">1Kor 11,24</text:p>
      <text:p text:style-name="P89">hálát adott, megtörte, és így szólt: „Vegyétek és egyétek, ez az én testem értetek. Ezt tegyétek az én emlékezetemre.”</text:p>
      <text:p text:style-name="P89">1Kor 11,25</text:p>
      <text:p text:style-name="P89">Ugyanígy vacsora után fogta a kelyhet, és így szólt: „Ez a kehely az új szövetség az én véremben. Ezt tegyétek, valahányszor isztok belőle, az én emlékezetemre.”</text:p>
      <text:p text:style-name="P89">1Kor 11,26</text:p>
      <text:p text:style-name="P89">Valahányszor ugyanis e kenyeret eszitek, és e kehelyből isztok, az Úr halálát hirdetitek, amíg el nem jön.</text:p>
      <text:p text:style-name="P89">1Kor 11,27</text:p>
      <text:p text:style-name="P89">Ezért aki méltatlanul eszi a kenyeret vagy issza az Úr kelyhét, az Úr teste és vére ellen vét.</text:p>
      <text:p text:style-name="P89">1Kor 11,28</text:p>
      <text:p text:style-name="P89">Tehát vizsgálja meg magát mindenki, s csak úgy egyék a kenyérből és igyék a kehelyből,</text:p>
      <text:p text:style-name="P89">1Kor 11,29</text:p>
      <text:p text:style-name="P89">mert aki csak eszik és iszik anélkül, hogy megkülönböztetné az (Úr) testét, saját ítéletét eszi és issza.</text:p>
      <text:p text:style-name="P90"><text:span text:style-name="Kiemelt"><text:span text:style-name="T42">Káldi Biblia:</text:span></text:span></text:p>
      <text:p text:style-name="P89">1 Kor 11,23</text:p>
      <text:p text:style-name="P89">Mert én az Úrtól vettem, * a mit át is adtam nektek: hogy az Úr Jézus, a mely éjjel elárultaték, vevé a kenyeret,</text:p>
      <text:p text:style-name="P89"><text:soft-page-break/>1 Kor 11,24</text:p>
      <text:p text:style-name="P89">és hálát adván, megszegé, és mondá: Vegyétek és egyétek: Ez az én testem, mely értetek adatik; * ezt cselekedjétek az én emlékezetemre.</text:p>
      <text:p text:style-name="P89">1 Kor 11,25</text:p>
      <text:p text:style-name="P89">Hasonlóképen a kelyhet is, minekutána vacsorált, mondván: Ez a kehely az új szövetség az én véremben; * ezt cselekedjétek, valahányszor iszszátok, az én emlékezetemre.</text:p>
      <text:p text:style-name="P89">1 Kor 11,26</text:p>
      <text:p text:style-name="P89">Mert valahányszor eszitek e kenyeret, és iszszátok e kelyhet: az Úr halálát hirdetitek, a míg eljő. *</text:p>
      <text:p text:style-name="P89">1 Kor 11,27</text:p>
      <text:p text:style-name="P89">A ki tehát méltatlanúl eszi e kenyeret, vagy iszsza az Úr kelyhét, vétkezik az Úr teste és vére ellen. * [Ján. 6,59.]</text:p>
      <text:p text:style-name="P89">1 Kor 11,28</text:p>
      <text:p text:style-name="P89">Vizsgálja meg azért magát az ember, és úgy egyék azon kenyérből, és igyék ama kehelyből. *</text:p>
      <text:p text:style-name="P89">1 Kor 11,29</text:p>
      <text:p text:style-name="P89">Mert a ki méltatlanúl eszik és iszik, itéletet eszik és iszik magának, meg nem különböztetvén az Úr testét. *</text:p>
      <text:p text:style-name="P90"><text:span text:style-name="Kiemelt"><text:span text:style-name="T42">Káldi Neovulgáta Biblia:</text:span></text:span></text:p>
      <text:p text:style-name="P89">1 Kor 11,23</text:p>
      <text:p text:style-name="P89">Mert az Úrtól kaptam, amit átadtam nektek, hogy az Úr Jézus azon az éjszakán, amelyen elárulták, fogta a kenyeret,</text:p>
      <text:p text:style-name="P89">1 Kor 11,24</text:p>
      <text:p text:style-name="P89">hálát adott, megtörte, és így szólt: »Ez az én testem, amely értetek adatik. Ezt tegyétek az én emlékezetemre!«</text:p>
      <text:p text:style-name="P89">1 Kor 11,25</text:p>
      <text:p text:style-name="P89">A vacsora után ugyanígy fogta a kelyhet is, és így szólt: »Ez a kehely az új szövetség [Jer 31,31;] az én véremben. Tegyétek ezt, ahányszor csak isszátok, az én emlékezetemre!«</text:p>
      <text:p text:style-name="P89">1 Kor 11,26</text:p>
      <text:p text:style-name="P89">Mert amikor ezt a kenyeret eszitek, és ezt a kelyhet isszátok, az Úr halálát hirdetitek, amíg el nem jön.</text:p>
      <text:p text:style-name="P89">1 Kor 11,27</text:p>
      <text:p text:style-name="P89">Aki tehát méltatlanul eszi a kenyeret, vagy issza az Úr kelyhét, vétkezik az Úr teste és vére ellen.</text:p>
      <text:p text:style-name="P89">1 Kor 11,28</text:p>
      <text:p text:style-name="P89">Vizsgálja meg tehát az ember önmagát, és úgy egyék a kenyérből és igyék a kehelyből,</text:p>
      <text:p text:style-name="P89">1 Kor 11,29</text:p>
      <text:p text:style-name="P89">mert aki úgy eszik és iszik, hogy nem különbözteti meg a testet, saját ítéletét eszi és issza.</text:p>
      <text:p text:style-name="P90"><text:span text:style-name="Kiemelt"><text:span text:style-name="T42">Aranyos Biblia:</text:span></text:span></text:p>
      <text:p text:style-name="P89">1 Kór. 11.23</text:p>
      <text:p text:style-name="P89">Mert én az Urtól [Gal. 1:12] vöttem, mellyet néktek elötökbeis adtam: Hogy az Ur Jésus [Mát. 26:26.] azon éjtszakán mellyen élárúltaték vötte a’ kenyeret.</text:p>
      <text:p text:style-name="P89">1 Kór. 11.24</text:p>
      <text:p text:style-name="P89">Es hálákat adván megszegte, és ezt mondotta: Vegyétek, egyétek: ez én testem melly ti érettetek megtöretik; ezt tselekedjétek az én emlekezetemre.</text:p>
      <text:p text:style-name="P89">1 Kór. 11.25</text:p>
      <text:p text:style-name="P89">Hasonlatosképen a’ pohártis vötte minekutánna vatsorált vólna, ezt mondván: Ez pohár ama Uj Testamentom az én vérem által: Ezt tselekedjétek, valamenynyiszer iszszátok, az én emlekezetemre.</text:p>
      <text:p text:style-name="P89">1 Kór. 11.26</text:p>
      <text:p text:style-name="P89">Mert valamennyiszer ejénditek e’ kenyeret, és ijándjátok e’ pohárt, az Urnak halálát hirdessétek a’míg eljövénd.</text:p>
      <text:p text:style-name="P89">1 Kór. 11.27</text:p>
      <text:p text:style-name="P89">Azért valaki ején<text:span text:style-name="T8">di e’ kenyeret, és ijándja az Urnak pohárát méltatlanúl, vétkezik az Ur teste és vére ellen.</text:span></text:p>
      <text:p text:style-name="P88">1 Kór. 11.28</text:p>
      <text:p text:style-name="P88">[2 Kór. 13:5.] Próbálja-meg azért minden ember magát, és úgy egyék abból a’ kenyérböl, és úgy igyék abból a’ pohárból.</text:p>
      <text:p text:style-name="P88"><text:soft-page-break/>1 Kór. 11.29</text:p>
      <text:p text:style-name="P88">Mert a’ki észik és iszik méltatlanúl, kárhozatot észik és iszik magának, hogy meg nem betsüli az Urnak testét.</text:p>
      <text:p text:style-name="P85"><text:span text:style-name="Kiemelt"><text:span text:style-name="T14">[GerLut1545] German Unrevidierte Luther Übersetzung von 1545:</text:span></text:span></text:p>
      <text:p text:style-name="P96"><text:span text:style-name="T107">23</text:span><text:span text:style-name="T109"> Ich habe von dem HERRN empfangen, das ich euch gegeben habe. Denn der HERR Jesus in der Nacht, da er verraten ward, nahm er das Brot, </text:span><text:span text:style-name="T107">24</text:span><text:span text:style-name="T109"> dankete und brach's und sprach: Nehmet, esset; das ist mein Leib der für euch gebrochen wird. Solches tut zu meinem Gedächtnis! </text:span><text:span text:style-name="T107">25</text:span><text:span text:style-name="T109"> Desselbigengleichen auch den Kelch nach dem Abendmahl und sprach: Dieser Kelch ist das neue Testament in meinem Blut. Solches tut, so oft ihr's trinket, zu meinem Gedächtnis! </text:span><text:span text:style-name="T107">26</text:span><text:span text:style-name="T109"> Denn so oft ihr von diesem Brot esset und von diesem Kelch trinket, sollt ihr des HERRN Tod verkündigen, bis daß er kommt. </text:span><text:span text:style-name="T107">27</text:span><text:span text:style-name="T109"> Welcher nun unwürdig von diesem Brot isset oder von dem Kelch des HERRN trinket, der ist schuldig an dem Leib und Blut des HERRN. </text:span><text:span text:style-name="T107">28</text:span><text:span text:style-name="T109"> Der Mensch prüfe aber sich selbst und also esse er von diesem Brot und trinke von diesem Kelch. </text:span><text:span text:style-name="T107">29</text:span><text:span text:style-name="T109"> Denn welcher unwürdig isset und trinket, der isset und trinket ihm selber das Gericht damit, daß er nicht unterscheidet den Leib des HERRN.</text:span></text:p>
      <text:p text:style-name="P85"><text:span text:style-name="Kiemelt"><text:span text:style-name="T12">[KJV] King James Version (1769) with Strong Numbers and Morphology:</text:span></text:span></text:p>
      <text:p text:style-name="P97"><text:span text:style-name="T107">23</text:span><text:span text:style-name="T109">For I have received of the Lord that which also I delivered unto you, That the Lord Jesus the </text:span><text:span text:style-name="T110">same</text:span><text:span text:style-name="T111"> night in which he was betrayed took bread: </text:span><text:span text:style-name="T108">24</text:span><text:span text:style-name="T111">And when he had given thanks, he brake </text:span><text:span text:style-name="T110">it,</text:span><text:span text:style-name="T111"> and said, "Take, eat: this is my body, which is broken for you: this do in remembrance of me. ” </text:span><text:span text:style-name="T108">25</text:span><text:span text:style-name="T111">After the same manner also </text:span><text:span text:style-name="T110">he took</text:span><text:span text:style-name="T111"> the cup, when he had supped, saying, "This cup is the new testament in my blood: this do ye, as oft as ye drink </text:span><text:span text:style-name="T110">it,</text:span><text:span text:style-name="T111"> in remembrance of me. ” </text:span><text:span text:style-name="T108">26</text:span><text:span text:style-name="T111">For as often as ye eat this bread, and drink </text:span><text:span text:style-name="T110">this</text:span><text:span text:style-name="T111"> cup, ye do shew the Lord's death till he come. </text:span><text:span text:style-name="T108">27</text:span><text:span text:style-name="T111">Wherefore whosoever shall eat this bread, and drink this cup of the Lord, unworthily, shall be guilty of the body and blood of the Lord. </text:span><text:span text:style-name="T108">28</text:span><text:span text:style-name="T111">But let a man examine himself, and so let him eat of </text:span><text:span text:style-name="T110">that</text:span><text:span text:style-name="T111"> bread, and drink of </text:span><text:span text:style-name="T110">that</text:span><text:span text:style-name="T111"> cup. </text:span><text:span text:style-name="T108">29</text:span><text:span text:style-name="T111">For he that eateth and drinketh unworthily, eateth and drinketh damnation to himself, not discerning the Lord's body.</text:span></text:p>
      <text:p text:style-name="P85"><text:span text:style-name="Kiemelt"><text:span text:style-name="T12">[LITV] Green’s Literal Translation:</text:span></text:span></text:p>
      <text:p text:style-name="P97"><text:span text:style-name="T114"><text:s/></text:span><text:span text:style-name="T107">23</text:span><text:span text:style-name="T109">For I received from the Lord what I also delivered to you, that the Lord Jesus in the night in which He was betrayed took bread; </text:span><text:span text:style-name="T107">24</text:span><text:span text:style-name="T109">and giving thanks, He broke and said, Take, eat; this is My body which is broken on behalf of you; this do in remembrance of Me. </text:span><text:span text:style-name="T107">25</text:span><text:span text:style-name="T109">In the same way the cup also, after supping, saying, This cup is the New Covenant in My blood; as often as you drink, do this in remembrance of Me. </text:span><text:span text:style-name="T110">See Luke 22:19, 20</text:span><text:span text:style-name="T111"> </text:span><text:span text:style-name="T108">26</text:span><text:span text:style-name="T111">For as often as you may eat this bread, and drink this cup, you solemnly proclaim the death of the Lord, until He shall come. </text:span><text:span text:style-name="T108">27</text:span><text:span text:style-name="T111">So that whoever should eat this bread, or drink the cup of the Lord, unworthily, </text:span><text:span text:style-name="T110">that one</text:span><text:span text:style-name="T111"> will be guilty of the body and of the blood of the Lord. </text:span><text:span text:style-name="T108">28</text:span><text:span text:style-name="T111">But let a man examine himself, and so let him eat of the bread, and let him drink of the cup; </text:span><text:span text:style-name="T108">29</text:span><text:span text:style-name="T111">for he eating and drinking unworthily eats and drinks judgment to himself, not discerning the body of the Lord.</text:span></text:p>
      <text:p text:style-name="P85"><text:span text:style-name="Kiemelt"><text:span text:style-name="T12">[Swe1917] Swedish Bible (1917):</text:span></text:span></text:p>
      <text:p text:style-name="P98"><text:span text:style-name="T114"><text:s/></text:span><text:span text:style-name="T107">23</text:span><text:span text:style-name="T109">Ty jag har från Herren undfått detta, som jag ock har meddelat eder: I den natt då Herren Jesus blev förrådd tog han ett bröd </text:span><text:span text:style-name="T107">24</text:span><text:span text:style-name="T109">och tackade Gud och bröt det och sade: »Detta är min lekamen, som varder utgiven för eder. Gören detta till min åminnelse.» </text:span><text:span text:style-name="T107">25</text:span><text:span text:style-name="T109">Sammalunda tog han ock kalken, efter måltiden, och sade: »Denna kalk är det nya förbundet, i mitt blod. Så ofta I dricken den, så gören detta till min åminnelse.»<text:line-break/> </text:span><text:span text:style-name="T107">26</text:span><text:span text:style-name="T109">Ty så ofta I äten detta bröd och dricken kalken, förkunnen I Herrens död, till dess att han kommer. </text:span><text:span text:style-name="T107">27</text:span><text:span text:style-name="T109">Den som nu på ett ovärdigt sätt äter detta bröd eller dricker Herrens kalk, han försyndar sig på Herrens lekamen och blod. </text:span><text:span text:style-name="T107">28</text:span><text:span text:style-name="T109">Pröve då människan sig själv, och äte så av brödet och dricke av kalken. </text:span><text:span text:style-name="T107">29</text:span><text:span text:style-name="T109">Ty den som äter och dricker, utan att göra åtskillnad mellan Herrens lekamen och annan spis, han äter och dricker en dom över sig.</text:span></text:p>
      <text:p text:style-name="P90"><text:soft-page-break/><text:span text:style-name="Kiemelt"><text:span text:style-name="T44">La Bible de Jérusalem </text:span></text:span><text:span text:style-name="Kiemelt"><text:span text:style-name="T42">(szükség esetén elkel egy ů</text:span></text:span><text:span text:style-name="Kiemelt"><text:span text:style-name="T45">→</text:span></text:span><text:span text:style-name="Kiemelt"><text:span text:style-name="T42">ù, č</text:span></text:span><text:span text:style-name="Kiemelt"><text:span text:style-name="T45">→</text:span></text:span><text:span text:style-name="Kiemelt"><text:span text:style-name="T42">è és ŕ</text:span></text:span><text:span text:style-name="Kiemelt"><text:span text:style-name="T45">→</text:span></text:span><text:span text:style-name="Kiemelt"><text:span text:style-name="T42">à csere):</text:span></text:span></text:p>
      <text:p text:style-name="P99">1 Co 11,23</text:p>
      <text:p text:style-name="P99">Pour moi, en effet, j'ai reçu du Seigneur ce qu'à mon tour je vous ai transmis: le Seigneur Jésus, la nuit où il était livré, prit du pain</text:p>
      <text:p text:style-name="P99">1 Co 11,24</text:p>
      <text:p text:style-name="P99">et, après avoir rendu grâce, le rompit et dit: "Ceci est mon corps, qui est pour vous; faites ceci en mémoire de moi.”</text:p>
      <text:p text:style-name="P99">1 Co 11,25</text:p>
      <text:p text:style-name="P99">De męme, après le repas, il prit la coupe, en disant: "Cette coupe est la nouvelle Alliance en mon sang; chaque fois que vous en boirez, faites-le en mémoire de moi.”</text:p>
      <text:p text:style-name="P99">1 Co 11,26</text:p>
      <text:p text:style-name="P99">Chaque fois en effet que vous mangez ce pain et que vous buvez cette coupe, vous annoncez la mort du Seigneur, jusqu'à ce qu'il vienne.</text:p>
      <text:p text:style-name="P99">1 Co 11,27</text:p>
      <text:p text:style-name="P99">Ainsi donc, quiconque mange le pain ou boit la coupe du Seigneur indignement aura à répondre du corps et du sang du Seigneur.</text:p>
      <text:p text:style-name="P99">1 Co 11,28</text:p>
      <text:p text:style-name="P99">Que chacun donc s'éprouve soi-męme, et qu'ainsi il mange de ce pain et boive de cette coupe;</text:p>
      <text:p text:style-name="P99">1 Co 11,29</text:p>
      <text:p text:style-name="P99">car celui qui mange et boit, mange et boit sa propre condamnation, s'il ne discerne le Corps.</text:p>
      <text:p text:style-name="P31"><text:span text:style-name="Túlemelt"><text:span text:style-name="T15">A </text:span></text:span><text:span text:style-name="Mű_20_címe"><text:span text:style-name="T15">The SWORD Project</text:span></text:span><text:span text:style-name="Túlemelt"><text:span text:style-name="T15"> kommentárjai:</text:span></text:span><text:span text:style-name="Footnote_20_Symbol"><text:span text:style-name="T28"><text:note text:id="ftn14" text:note-class="footnote"><text:note-citation>14</text:note-citation><text:note-body><text:p text:style-name="Footnote">Mivel a <text:span text:style-name="Mű_20_címe"><text:span text:style-name="T96">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96">Install Manager</text:span></text:span> által használt módon jelölöm.</text:p></text:note-body></text:note></text:span></text:span></text:p>
      <text:p text:style-name="P100">[Abbott] Illustrated New Testament:</text:p>
      <text:p text:style-name="P102">1. Korintus 11:27:</text:p>
      <text:p text:style-name="P10"/>
      <text:p text:style-name="P12"><text:span text:style-name="T115">Unworthily;</text:span><text:span text:style-name="T117"> in an unworthy manner; that is, in the irreverent and disorderly manner condemned above.--</text:span><text:span text:style-name="T115">Guilty of the body and blood,</text:span><text:span text:style-name="T117"> &amp;c.&amp; guilty of treating them with profane disrespect.</text:span></text:p>
      <text:p text:style-name="P102">1. Korintus 11:29:</text:p>
      <text:p text:style-name="P10"/>
      <text:p text:style-name="P12"><text:span text:style-name="T115">Not discerning the Lord's body;</text:span><text:span text:style-name="T117"> not discerning the spiritual character and import of the ceremony; that is, he makes no distinction between the Lord's supper and an ordinary festival.</text:span></text:p>
      <text:p text:style-name="P101">[Barnes] Barnes’s New Testament Notes:</text:p>
      <text:p text:style-name="P102">1. Korintus 11:23:</text:p>
      <text:p text:style-name="P12"><text:span text:style-name="T121">Verse 23. </text:span><text:span text:style-name="T115">For</text:span><text:span text:style-name="T117">, etc. In order most effectually to check the evils which existed, and to bring them to a proper mode of observing the Lord's Supper, the apostle proceeds to state distinctly and particularly its design. They had mistaken its nature. They supposed it might be a common festival. They had made it the occasion of great disorder. He therefore adverts to the solemn circumstances in which it was instituted; the particular object which it had in view--the commemoration of the death of the Redeemer; and the purpose which it was designed to subserve--which was not that of a festival, but to keep before the church and the world a constant remembrance of the Lord Jesus, until he should again return, 1Cor 11:26. By this means the apostle evidently hoped to recall them from their irregularities, and to bring them to a just mode of celebrating this holy ordinance. He did not, therefore, denounce them even for their irregularity and gross disorder; he did not use harsh, violent, vituperative language; but he expected to reform the evil by a mild </text:span><text:soft-page-break/><text:span text:style-name="T117">and tender statement of the truth, and by an appeal to their consciences as the followers of the Lord Jesus. <text:line-break/><text:line-break/></text:span><text:span text:style-name="T115">I have received of the Lord</text:span><text:span text:style-name="T117">. This cannot refer to tradition, or mean that it had been communicated to him through the medium of the other apostles; but the whole spirit and scope of the passage seems to mean, that he had derived the knowledge of the institution of the Lord's Supper </text:span><text:span text:style-name="T115">directly</text:span><text:span text:style-name="T117"> from the Lord himself. This might have been when on the road to Damascus, though that does not seem probable, or it may have been among the numerous revelations which at various times had been made to him. Comp. 2Cor 12:7. The reason why he here says that he had received it directly from the Lord is, doubtless, that he might show them that it was of Divine authority. "The institution to which I refer is what I myself received an account of </text:span><text:span text:style-name="T115">from personal and direct</text:span><text:span text:style-name="T117"> </text:span><text:span text:style-name="T115">communication with the Lord Jesus himself, who appointed it</text:span><text:span text:style-name="T117">. It is not, therefore, of human authority. It is not of my devising, but is of Divine warrant, and is holy in its nature, and is to be observed in the exact manner prescribed by the Lord himself.” <text:line-break/><text:line-break/></text:span><text:span text:style-name="T115">That which also I delivered</text:span><text:span text:style-name="T117">, etc. Paul founded the church at Corinth; and of course he first instituted the observance of the Lord's Supper there. <text:line-break/><text:line-break/></text:span><text:span text:style-name="T115">The same night in which he was betrayed</text:span><text:span text:style-name="T117">. By Judas. See Mt 26:23-25, 48-50. Paul seems to have mentioned the fact that it was on the very night on which he was betrayed, in order to throw around it the idea of greater solemnity. He wished evidently to bring before their minds the deeply affecting circumstances of his death; and thus to show them the utter impropriety of their celebrating the ordinance with riot and disorder. The idea is, that in order to celebrate it in a proper manner, it was needful </text:span><text:span text:style-name="T115">to throw themselves</text:span><text:span text:style-name="T117"> </text:span><text:span text:style-name="T115">as much as possible into the very circumstances in which it was</text:span><text:span text:style-name="T117"> </text:span><text:span text:style-name="T115">instituted</text:span><text:span text:style-name="T117">; and one of these circumstances most fitted to affect the mind deeply, was the fact that he was betrayed by a professed friend and follower. It is also a circumstance the memory of which is eminently fitted to prepare the mind for a proper celebration of the ordinance now, <text:line-break/><text:line-break/></text:span><text:span text:style-name="T115">Took bread</text:span><text:span text:style-name="T117">. Evidently the bread which was used at the celebration of the paschal supper. He took the bread which happened to be before him--such as was commonly used. It was not a wafer, such as the papists now use; but was the ordinary bread which was eaten on such occasions. Mt 26:26. <text:line-break/><text:line-break/>(a) "I have received” 1Cor 15:3 (b) "the Lord Jesus” Mt 26:26 (*) "bread” "loaf”</text:span></text:p>
      <text:p text:style-name="P102">1. Korintus 11:24:</text:p>
      <text:p text:style-name="P12"><text:span text:style-name="T121">Verse 24. </text:span><text:span text:style-name="T115">And when he had given thanks</text:span><text:span text:style-name="T117">. Mt 26:26. Matthew reads it, "and blessed it.” The words here used are, however, substantially the same as there; and this fact shows that, since this was communicated to Paul directly by the Saviour, and in a manner distinct from that by which Matthew learned the mode of the institution, the Saviour designed that the exact form of the words should be used in its observance, and should thus be constantly borne in mind by his people. <text:line-break/><text:line-break/></text:span><text:span text:style-name="T115">Take, eat</text:span><text:span text:style-name="T117">, etc. Mt 26:26. <text:line-break/><text:line-break/>(2) "do in” "for a”</text:span></text:p>
      <text:p text:style-name="P102">1. Korintus 11:25:</text:p>
      <text:p text:style-name="P12"><text:span text:style-name="T121">Verse 25. </text:span><text:span text:style-name="T115">After the same manner</text:span><text:span text:style-name="T117">. In like manner; likewise. With the same circumstances, and ceremonies, and designs. The purpose was the same. <text:line-break/><text:line-break/></text:span><text:span text:style-name="T115">When he had supped</text:span><text:span text:style-name="T117">. That is, all this occurred </text:span><text:span text:style-name="T115">after</text:span><text:span text:style-name="T117"> the observance of the usual paschal supper. It could not, therefore, be a part of it, nor could it have been designed to be a festival or feast merely. The apostle introduces this evidently in order to show them that it could not be, as they seemed to have supposed, an occasion of feasting. It was </text:span><text:span text:style-name="T115">after</text:span><text:span text:style-name="T117"> the supper, and was therefore to be observed in a distinct manner. <text:line-break/><text:line-break/></text:span><text:span text:style-name="T115">Saying, This cup</text:span><text:span text:style-name="T117">, etc. Mt 26:27,28. <text:line-break/><text:line-break/></text:span><text:span text:style-name="T115">Is the new testament</text:span><text:span text:style-name="T117">. The new covenant which God is about to establish with men. The word "testament” with us properly denotes </text:span><text:span text:style-name="T115">a will</text:span><text:span text:style-name="T117">--an instrument by which a man disposes of his property after his death. </text:span><text:soft-page-break/><text:span text:style-name="T117">This is also the proper classic meaning of the Greek word here used, </text:span><text:span text:style-name="T127">διαθηκη</text:span><text:span text:style-name="T117">, (</text:span><text:span text:style-name="T115">diatheke</text:span><text:span text:style-name="T117">.) But this is evidently not the sense in which the word is designed to be used in the New Testament. The idea of a </text:span><text:span text:style-name="T115">will or testament</text:span><text:span text:style-name="T117">, strictly so called, is not that which the sacred writers intend to convey by the word. The idea is evidently that of a compact, agreement, COVENANT, to which there is so frequent reference in the Old Testament, and which is expressed by the word --</text:span><text:span text:style-name="T115">Berith</text:span><text:span text:style-name="T117">--a compact, a covenant. Of that word the proper translation in Greek would have been </text:span><text:span text:style-name="T127">συνθηκη</text:span><text:span text:style-name="T117">, a covenant, agreement. But it is remarkable that that word never is used by the Seventy to denote the covenant made between God and man. That translation uniformly employs for this purpose the word </text:span><text:span text:style-name="T127">διαθηκη</text:span><text:span text:style-name="T117">--a will, or a testament--as a translation of the Hebrew word, where there is a reference to the covenant which God is represented as making with men. The word </text:span><text:span text:style-name="T127">συνθηκη</text:span><text:span text:style-name="T117"> is used by them but three times, Isa 28:15, 30:1, Dan 11:6, and in neither instance with any reference to the </text:span><text:span text:style-name="T115">covenant</text:span><text:span text:style-name="T117"> which God is represented as making with man. The word </text:span><text:span text:style-name="T127">διαθηκη</text:span><text:span text:style-name="T117">, as the translation of --</text:span><text:span text:style-name="T115">Berith</text:span><text:span text:style-name="T117">--occurs more than two hundred times. (See Trommius' Concord.) Now this must have evidently been of design. What the reason was which induced them to adopt this can only be conjectured. It may have been that, as the translation was to be seen by the Gentiles as well as by the Jews, (if it were not expressly made, as has been affirmed by Josephus and others, for the use of Ptolemy,) they were unwilling to represent the eternal and infinite JEHOVAH as entering into </text:span><text:span text:style-name="T115">a compact, an agreement</text:span><text:span text:style-name="T117">, with his creature man. They therefore adopted a word which would represent him as expressing </text:span><text:span text:style-name="T115">his will</text:span><text:span text:style-name="T117"> to them in a book of revelation. The version by the Seventy was evidently in use by the apostles, and by the Jews everywhere. The writers of the New Testament, therefore, adopted the word as they found it; and spoke of the new dispensation as a new </text:span><text:span text:style-name="T115">testament</text:span><text:span text:style-name="T117"> which God made with man. The meaning is, that this was the new compact or covenant which God was to make with man in contradistinction from that made through Moses. <text:line-break/><text:line-break/></text:span><text:span text:style-name="T115">In my blood</text:span><text:span text:style-name="T117">. Through my blood; that is, this new compact is to be sealed with my blood, in allusion to the ancient custom of sealing an agreement by a sacrifice. Mt 26:28. <text:line-break/><text:line-break/></text:span><text:span text:style-name="T115">This do ye</text:span><text:span text:style-name="T117">. Partake of this bread and wine; that is, celebrate this ordinance. <text:line-break/><text:line-break/></text:span><text:span text:style-name="T115">As oft as ye drink it</text:span><text:span text:style-name="T117">. Not prescribing any time; and not even specifying the frequency with which it was to be done; but leaving it to themselves to determine how often they would partake of it. The time of the passover had been fixed by positive statute; the more mild and gentle system of Christianity left it to the followers of the Redeemer themselves to determine how often they would celebrate his death. It was commanded them to do it; it was presumed that their love to him would be so strong as to secure a frequent observance; it was permitted to them, as in prayer, to celebrate it on any occasion of affliction, trial, or deep interest, when they would feel their need of it, and when they would suppose that its observance would be for the edification of the church. <text:line-break/><text:line-break/></text:span><text:span text:style-name="T115">In remembrance of me</text:span><text:span text:style-name="T117">. This expresses the whole design of the ordinance. It is a simple memorial, or remembrancer, designed to recall, in a striking and impressive manner, the memory of the Redeemer. It does this by a tender appeal to the senses--by the exhibition of the broken bread, and by the wine. The Saviour knew how prone men would be to forget him; and he therefore appointed this ordinance as a means by which his memory should be kept up in the world. The ordinance is rightly observed when it recalls the memory of the Saviour; and when its observance is the means of producing a deep, and lively, and vivid impression on the mind, of his death for sin. This expression, at the institution of the Supper, is used by Luke, (Lk 22:19;) though it does not occur in Matthew, Mark, or John.</text:span></text:p>
      <text:p text:style-name="P102">1. Korintus 11:26:</text:p>
      <text:p text:style-name="P12"><text:span text:style-name="T121">Verse 26. </text:span><text:span text:style-name="T115">For as often</text:span><text:span text:style-name="T117">. Whenever you do this. <text:line-break/><text:line-break/></text:span><text:span text:style-name="T115">Ye eat this bread</text:span><text:span text:style-name="T117">. This is a direct and positive refutation of the doctrine of the papists, that the bread is changed into the real body of the Lord Jesus. Here it is expressly called bread--bread still--bread after the consecration. Before the Saviour instituted the ordinance he took "bread”--it was bread then; it was "bread” which he "blessed” and "brake;” and it was bread when it was given to them; and it was bread when Paul here says they </text:span><text:span text:style-name="T115">ate</text:span><text:span text:style-name="T117">. How, then, can it be pretended that it is anything else but bread? And what an amazing and astonishing absurdity it is to believe that that bread is changed into the flesh and blood of Jesus Christ! <text:line-break/></text:span><text:soft-page-break/><text:span text:style-name="T117"><text:line-break/></text:span><text:span text:style-name="T115">Ye do shew the Lord's death</text:span><text:span text:style-name="T117">. You set forth or exhibit, in an impressive manner, the fact that he was put to death; you exhibit the emblems of his broken body and shed blood, and your belief of the fact that he died. This shows that the ordinance was to be so far public as to be a proper showing forth of their belief in the death of the Saviour. It should be public. It is one mode of professing attachment to the Redeemer; and its public observance often has a most impressive effect on those who witness its observance. <text:line-break/><text:line-break/></text:span><text:span text:style-name="T115">Till he come</text:span><text:span text:style-name="T117">. Till he return to judge the world. This demonstrates <text:line-break/><text:line-break/>(1.) that it was the steady belief of the primitive church that the Lord Jesus would return to judge the world; and <text:line-break/><text:line-break/>(2.) that it was designed that this ordinance should be perpetuated, and observed to the end of time. In every generation, therefore, and in every place where there are Christians, it is to be observed, until the Son of God shall return; and the necessity of its observance shall cease only when the whole body of the redeemed shall be permitted to see their Lord, and there shall be no need of those emblems to remind them of him, for all shall see him as he is. <text:line-break/><text:line-break/>(1) "ye do shew” "shew ye”</text:span></text:p>
      <text:p text:style-name="P102">1. Korintus 11:27:</text:p>
      <text:p text:style-name="P12"><text:span text:style-name="T121">Verse 27. </text:span><text:span text:style-name="T115">Wherefore</text:span><text:span text:style-name="T117">. </text:span><text:span text:style-name="T127">ωστε</text:span><text:span text:style-name="T117">. So that; or it follows from what has been said. If this be the origin and intention of the Lord's Supper, then it follows that whoever partakes of it in an improper manner is guilty of his body and blood. The design of Paul is to correct their improper mode of observing this ordinance; and having showed them the true nature and design of the institution, he now states the consequences of partaking of it in an improper manner. <text:line-break/><text:line-break/></text:span><text:span text:style-name="T115">Shall eat this bread</text:span><text:span text:style-name="T117">. 1Cor 11:26. Paul still calls it bread, and shows thus that he was a stranger to the doctrine that the bread was changed into the very body of the Lord Jesus. Had the papal doctrine of transubstantiation been true, Paul could not have called it bread. The Romanists do not believe that it is bread, nor would they call it such; and this shows how needful it is for them to keep the Scriptures from the people, and how impossible to express their dogmas in the language of the Bible. Let Christians adhere to the simple language of the Bible, and there is no danger of their falling into the errors of the papists. <text:line-break/><text:line-break/></text:span><text:span text:style-name="T115">Unworthily</text:span><text:span text:style-name="T117">. Perhaps there is no expression in the Bible that has given more trouble to weak and feeble Christians than this. It is certain that there is no one that has operated to deter so many from the communion; or that is so often made use of as an excuse for not making a profession of religion. The excuse is, "I am unworthy to partake of this holy ordinance. I shall only expose myself to condemnation. I must therefore wait until I become more worthy, and better prepared to celebrate it.” It is important, therefore, that there should be a correct understanding of this passage. Most persons interpret it as if it were </text:span><text:span text:style-name="T115">unworthy</text:span><text:span text:style-name="T117">, and not </text:span><text:span text:style-name="T115">unworthily</text:span><text:span text:style-name="T117">; and seem to suppose that it refers to their personal qualifications, to their </text:span><text:span text:style-name="T115">unfitness</text:span><text:span text:style-name="T117"> to partake of it, rather than to the </text:span><text:span text:style-name="T115">manner</text:span><text:span text:style-name="T117"> in which it is done. It is to be remembered, therefore, that the word here used is an </text:span><text:span text:style-name="T115">adverb</text:span><text:span text:style-name="T117">, and not an </text:span><text:span text:style-name="T115">adjective</text:span><text:span text:style-name="T117">, and has reference to the manner of observing the ordinance, and not to their personal qualifications or fitness. It is true that in ourselves we are all </text:span><text:span text:style-name="T115">unworthy</text:span><text:span text:style-name="T117"> of an approach to the table of the Lord; </text:span><text:span text:style-name="T115">unworthy</text:span><text:span text:style-name="T117"> to be regarded as his followers; unworthy of a title to everlasting life: but it does not follow that we may not partake of this ordinance in a worthy, i.e., a proper manner, with a deep sense of our sinfulness, our need of a Saviour, and with some just views of the Lord Jesus as our Redeemer. Whatever may be our consciousness of personal unworthiness and unfitness--and that consciousness cannot be too deep--yet we may have such love to Christ, and such a desire to be saved by him, and such a sense of </text:span><text:span text:style-name="T115">his</text:span><text:span text:style-name="T117"> worthiness, as to make it proper for us to approach and partake of this ordinance. The term </text:span><text:span text:style-name="T115">unworthily</text:span><text:span text:style-name="T117"> (</text:span><text:span text:style-name="T127">αναξιως</text:span><text:span text:style-name="T117">) means, properly, </text:span><text:span text:style-name="T115">in an unworthy or improper MANNER; in a manner unsuitable</text:span><text:span text:style-name="T117"> </text:span><text:span text:style-name="T115">to the purposes for which it was designed or instituted</text:span><text:span text:style-name="T117">; and may include the following things, viz.: <text:line-break/><text:line-break/>(1.) Such an irregular and indecent observance as existed in the church of Corinth, where even gluttony </text:span><text:soft-page-break/><text:span text:style-name="T117">and intemperance prevailed under the professed design of celebrating the Supper. <text:line-break/><text:line-break/>(2.) An observance of the ordinance where there should be no distinction between it and common meals, 1Cor 11:29; where they did not regard it as designed to show forth the death of the Lord Jesus. It is evident that where such views prevailed, there could be no proper qualification for this observance; and it is equally clear that such ignorance can hardly be supposed to prevail now in those lands which are illuminated by Christian truth. <text:line-break/><text:line-break/>(3.) When it is done for the sake of mockery, and when the purpose is to deride religion, and to show a marked contempt for the ordinances of the gospel. It is a remarkable fact that many infidels have been so full of malignity and bitterness against the Christian religion as to observe a mock celebration of the Lord's Supper. There is no profounder depth of depravity than this; there is nothing that can more conclusively or painfully show the hostility of man to the gospel of God. It is a remarkable fact, also, that not a few such persons have died a most miserable death. Under the horrors of an accusing conscience, and the anticipated destiny of final damnation, they have left the world as frightful monuments of the justice of God. It is </text:span><text:span text:style-name="T115">also</text:span><text:span text:style-name="T117"> a fact that not a few infidels who have been engaged in such unholy celebrations have been converted to that very gospel which they were thus turning into ridicule and scorn. Their consciences have been alarmed; they have shuddered at the remembrance of the crime; they have been overwhelmed with the consciousness of guilt, and have found no peace until they have found it in that blood whose shedding they were thus profanely celebrating. <text:line-break/><text:line-break/></text:span><text:span text:style-name="T115">Shall be guilty</text:span><text:span text:style-name="T117">. </text:span><text:span text:style-name="T127">ενοχος</text:span><text:span text:style-name="T117">. This word properly means, obnoxious to punishment for personal crime. It always includes the idea of ill-desert, and of exposure to punishment on account of crime or ill-desert, Mt 5:22, Ex 22:3, 34:7, Nu 14:18, 35:27, Lev 20:9. See also De 19:10, Mt 26:66. <text:line-break/><text:line-break/></text:span><text:span text:style-name="T115">Of the body and blood of the Lord</text:span><text:span text:style-name="T117">. Commentators have not been agreed in regard to the meaning of this expression. Doddridge renders it, "Shall be counted guilty of profaning and affronting, in some measure, that which is intended to represent the body and blood of the Lord.” Grotius renders it, "He does the same thing as if he should slay Christ.” Bretschneider (Lex.) renders it, "Injuring by crime the body of the Lord.” Locke renders it, "Shall be guilty of a misuse of the body and blood of the Lord ;” and supposes it means that they should be liable to the punishment due to one who made a wrong use of the sacramental body and blood of Christ in the Lord's Supper. Rosenmuller renders it, "He shall be punished for such a deed as if he had affected Christ himself with ignominy.” Bloomfield renders it, "He shall be guilty respecting the body, i.e., guilty of profaning the symbols of the body and blood of Christ, and consequently shall be amenable to the punishment due to such an abuse of the highest means of grace.” But it seems to me that this does not convey the fulness of the meaning of the passage. The obvious and literal sense is, evidently, that they should by such conduct be involved in the sin of putting the Lord Jesus to death. The phrase "the body and blood of the Lord,” in this connexion, obviously, I think, refers to his death--to the fact that his body was broken, and his blood shed, of which the bread and wine were symbols; and to be </text:span><text:span text:style-name="T115">guilty</text:span><text:span text:style-name="T117"> of that, means to be guilty of putting him to death; that is, to be involved in the crime, or to do a thing which should involve the same criminality as that. To see this, we are to remember, <text:line-break/><text:line-break/>(1.) that the bread and wine were symbols or emblems of that event, and designed to set it forth. <text:line-break/><text:line-break/>(2.) To treat with irreverence and profaneness the bread which was an emblem of his broken body, was to treat with irreverence and profaneness the body itself; and in like manner the wine, the symbol of his blood. <text:line-break/><text:line-break/>(3.) Those, therefore, who treated the symbols of his body and blood with profaneness and contempt were </text:span><text:span text:style-name="T115">united in spirit</text:span><text:span text:style-name="T117"> with those who put him to death. They evinced the same feelings towards the Lord Jesus that his murderers did. They treated him with scorn, profaneness, and derision; and showed that with the same spirit they would have joined in the act of murdering the Son of God. They would evince their hostility to the Saviour himself as far as they could do, by showing contempt for the memorials of his body and blood. The apostle does by no means, however, as I understand him, mean to say that any of the Corinthians had been thus guilty of his body and blood. He does not charge on them this murderous-</text:span><text:soft-page-break/><text:span text:style-name="T117">intention. But he states what is the fair and obvious construction which is to be put on a wanton disrespect for the Lord's Supper. And the design is to guard them, and all others, against this sin. There can be no doubt that those who celebrate his death in mockery and derision are held guilty of his body and blood. They show that they have the spirit of his murderers; they evince it in the most awful way possible; and they who would thus join in a profane celebration of the Lord's Supper would have joined in the cry, "Crucify him, crucify him.” For it is a most fearful and solemn act to trifle with sacred things; and especially to hold up to derision and scorn, the bitter sorrows by which the Son of God accomplished the redemption of the world. <text:line-break/><text:line-break/>(b) "unworthily” Jn 6:63,64, 1Cor 10:21</text:span></text:p>
      <text:p text:style-name="P102">1. Korintus 11:28:</text:p>
      <text:p text:style-name="P12"><text:span text:style-name="T121">Verse 28. </text:span><text:span text:style-name="T115">But let a man examine himself</text:span><text:span text:style-name="T117">. Let him search and see if he have the proper qualifications--if he has knowledge to discern the Lord's body, (1Cor 11:29;) if he has true repentance for his sins, true faith in the Lord Jesus, and a sincere desire to live the life of a Christian, and to be like the Son of God, and be saved by the merits of his blood. Let him examine himself, and see whether he have the right feelings of a communicant, and can approach the table in a proper manner. In regard to this we may observe, <text:line-break/><text:line-break/>(1.) that this examination should include the great question about his personal piety, and about his particular and special fitness for this observance. It should go back into the great inquiry whether he has ever been born again; and it should also have special reference to his immediate and direct preparation for the ordinance. He should not only be able to say </text:span><text:span text:style-name="T115">in general</text:span><text:span text:style-name="T117"> that he is a Christian, but he should be able to say that he has then a particular preparation for it. He should be in a suitable frame of mind for it. He should have personal evidence that he is a penitent; that he has true faith in the Lord Jesus; that he is depending on him, and is desirous of being saved by him. <text:line-break/><text:line-break/>(2.) This examination should be minute and particular. It should extend to the words, the thoughts, the feelings, the conduct. We should inquire whether in our family and in our business, whether among Christians and with the world, we have lived the life of a Christian. We should examine our private thoughts; our habits of secret prayer and of searching the Scriptures. Our examination should be directed to the inquiry whether we are gaining the victory over our easily besetting sins, and becoming more and more conformed to the Saviour. It should, in short, extend to all our Christian character; and everything which goes to make up or to mar that character should be the subject of faithful and honest examination. <text:line-break/><text:line-break/>(3.) It should be done, because <text:line-break/><text:line-break/>(a.) it is well to pause occasionally in life, and take an account of our standing in the sight of God. Men make advances in business and in property only when they often examine their accounts, and know just how they stand. <text:line-break/><text:line-break/>(b.) Because the observance of the Lord's Supper is a solemn act, and there will be fearful results if it is celebrated in an improper manner. <text:line-break/><text:line-break/>(c.) Because self-examination supposes seriousness and calmness, and prevents precipitation and rashness--states of mind entirely unfavourable to a proper observance of the Lord's Supper. <text:line-break/><text:line-break/>(d.) Because by self-examination one may search out and remove those things that are offensive to God, and the sins which so easily beset us may be known and abandoned. <text:line-break/><text:line-break/>(e.) Because the approach to the table of the Lord is a solemn approach to the Lord himself; is a solemn profession of attachment to him; is an act of consecration to his service in the presence of angels and of men; and this should be done in a calm, deliberate, and sincere manner--such a manner as may be the result of a prayerful and honest self-examination. <text:line-break/><text:line-break/></text:span><text:span text:style-name="T115">And so let him eat</text:span><text:span text:style-name="T117">, etc. And as the result of such examination, or after such an examination; that is, let the act of eating that bread be always preceded by a solemn self-examination. Bloomfield renders it, "and </text:span><text:soft-page-break/><text:span text:style-name="T117">then,” "then only.” The sense is plain, that the communion should </text:span><text:span text:style-name="T115">always</text:span><text:span text:style-name="T117"> be preceded by an honest and prayerful self-examination. <text:line-break/><text:line-break/>(a) "examine himself” 2Cor 13:5, 1Jn 3:20,21</text:span></text:p>
      <text:p text:style-name="P102">1. Korintus 11:29:</text:p>
      <text:p text:style-name="P12"><text:span text:style-name="T121">Verse 29. </text:span><text:span text:style-name="T115">For he that eateth</text:span><text:span text:style-name="T117">, etc. In order to excite them to a deeper reverence for this ordinance, and to a more solemn mode of observing it, Paul in this verse states another consequence of partaking of it in an improper and irreverent manner. Comp. 1Cor 11:27. <text:line-break/><text:line-break/></text:span><text:span text:style-name="T115">Eateth and drinketh damnation</text:span><text:span text:style-name="T117">. This is evidently a figurative expression, meaning that by eating and drinking improperly he incurs condemnation-which is here expressed by eating and drinking condemnation itself. The word damnation we now apply, in common language, exclusively to the future and final punishment of the wicked in hell. But the word here used does not of necessity refer to that; and, according to our use' of the word now, there is a harshness and severity in our translation which the Greek does not require, and which probably was not conveyed by the word "damnation” when the translation was made. In the margin it is correctly rendered "judgment.” The word here used (</text:span><text:span text:style-name="T127">κριμα</text:span><text:span text:style-name="T117">) properly denotes </text:span><text:span text:style-name="T115">judgment</text:span><text:span text:style-name="T117">; the result of judging, that is, a sentence; then a sentence by which one is condemned, or condemnation; and then punishment. See Rom 3:8, 13:2. It has evidently the sense of judgment here; and means that, by their improper manner of observing this ordinance, they would expose themselves to the Divine displeasure, and to punishment. And it refers, I think, to the punishment or judgment which the apostle immediately specifies, 1Cor 11:30,32. It means a manifestation of the Divine displeasure which might be evinced in this life; and which, in the case of the Corinthians, was manifested in the judgments which God had brought upon them. It cannot be denied, however, that a profane and intentionally irreverent manner of observing the Lord's Supper will meet with the Divine displeasure in the eternal world, and aggravate the doom of those who are guilty of it. But it is clear that this was not the punishment which the apostle had here in his eye. This is apparent, <text:line-break/><text:line-break/>(1.) because the Corinthians </text:span><text:span text:style-name="T115">did</text:span><text:span text:style-name="T117"> eat unworthily, and yet the judgments inflicted on them were only temporal-that is, weakness, sickness, and temporal death, (1Cor 11:30;) and, <text:line-break/><text:line-break/>(2.) because the reason assigned for these judgments is, that they might not be condemned with the wicked; i.e., as the wicked are in hell, 1Cor 11:32.--</text:span><text:span text:style-name="T115">Whitby</text:span><text:span text:style-name="T117">. Comp. 1Pet 4:17. <text:line-break/><text:line-break/></text:span><text:span text:style-name="T115">Not discerning the Lord's body</text:span><text:span text:style-name="T117">. Not </text:span><text:span text:style-name="T115">discriminating</text:span><text:span text:style-name="T117"> </text:span><text:span text:style-name="T127">μηδιακρινων</text:span><text:span text:style-name="T117"> between the bread which is used on this occasion, and common and ordinary food. Not making the proper difference and distinction between this and common meals. It is evident that this was the leading offence of the Corinthians, 1Cor 11:20,21 and this is the proper idea which the original conveys. It does not refer to any intellectual or physical power to perceive that that bread represented the body of the Lord; not to any spiritual perception which it is often supposed that piety has to distinguish this; not to any view which faith may be supposed to have to discern the body of the Lord through the elements; but to the fact that they did not </text:span><text:span text:style-name="T115">distinguish or discriminate</text:span><text:span text:style-name="T117"> between this and common meals. They did not regard it in a proper manner, but supposed it to be simply an historical commemoration of an event, such as they were in the habit of observing in honour of an idol or a hero by a public celebration. They, therefore, are able to "discern the Lord s body” in the sense intended here, who with a serious mind regard it as an institution appointed by the Lord Jesus to commemorate his death; and who </text:span><text:span text:style-name="T115">distinguish</text:span><text:span text:style-name="T117"> thus between this and ordinary meals, and all festivals and feasts designed to commemorate other events. In other words, who deem it to be designed to show forth the fact that his body was broken for sill, and who desire to observe it as such. It is evident that all true Christians may have ability of this kind, and need not incur condemnation by any error in regard to this. The humblest and obscurest follower of the Saviour, with the feeblest faith and love, may regard it as designed to set forth the death of his Redeemer; and observing it thus, will meet with the Divine approbation. <text:line-break/><text:line-break/>(1) "drinketh damnation” "judgment” Rom 13:2</text:span></text:p>
      <text:p text:style-name="P101"><text:soft-page-break/>[Clarke] Adam Clarke’s Commentary on the Bible:</text:p>
      <text:p text:style-name="P102">1. Korintus 11:23:</text:p>
      <text:p text:style-name="P12"><text:span text:style-name="T121"><text:s/>Verse 23. </text:span><text:span text:style-name="T115">I have received of the Lord</text:span><text:span text:style-name="T117">] It is possible that<text:line-break/>several of the people at Corinth did receive the bread and wine of<text:line-break/>the eucharist as they did the paschal bread and wine, as a mere<text:line-break/>commemoration of an event. And as our Lord had by this<text:line-break/>institution consecrated that bread and wine, not to be the means<text:line-break/>of commemorating the deliverance from Egypt, and their joy on the<text:line-break/>account, but their deliverance from sin and death by his passion<text:line-break/>and cross; therefore the apostle states that he had received from<text:line-break/>the Lord what he delivered; </text:span><text:span text:style-name="T115">viz</text:span><text:span text:style-name="T117">. that the eucharistic bread and<text:line-break/>wine were to be understood of the accomplishment of that of which<text:line-break/>the paschal lamb was the type-the body broken for them, the blood<text:line-break/>shed for them.<text:line-break/><text:line-break/></text:span><text:span text:style-name="T115">The Lord Jesus-took bread</text:span><text:span text:style-name="T117">] See the whole of this account,<text:line-break/>collated with the parallel passages in the four Gospels, amply<text:line-break/>explained in my </text:span><text:span text:style-name="T115">Discourse on the Eucharist</text:span><text:span text:style-name="T117">, and in the notes on<text:line-break/>Matt. 26.<text:line-break/></text:span></text:p>
      <text:p text:style-name="P102">1. Korintus 11:24:</text:p>
      <text:p text:style-name="P12"><text:span text:style-name="T121"><text:s/>Verse 24. </text:span><text:span text:style-name="T115">This do in remembrance of me.</text:span><text:span text:style-name="T117">] The papists believe<text:line-break/>the apostles were not ordained priests before these words. Si<text:line-break/>quis dixerit, illis verbis, hoc facite in meam commemorationem,<text:line-break/>Christum non instituisse apostolos sacerdotes, anathema sit: "If<text:line-break/>any one shall say that in these words, 'This do in remembrance of<text:line-break/>me,' Christ did not ordain his apostles priests, let him be<text:line-break/>accursed.” Conc. Trid. Sess. 22. Conc. 2. And he that does<text:line-break/>believe such an absurdity, on such a ground, is contemptible.<text:line-break/></text:span></text:p>
      <text:p text:style-name="P102">1. Korintus 11:26:</text:p>
      <text:p text:style-name="P12"><text:span text:style-name="T121"><text:s/>Verse 26. </text:span><text:span text:style-name="T115">Ye do show the Lord 's death</text:span><text:span text:style-name="T117">] As in the passover<text:line-break/>they showed forth the bondage they had been in, and the redemption<text:line-break/>they had received from it; so in the eucharist they showed forth<text:line-break/>the sacrificial death of Christ, and the redemption from sin<text:line-break/>derived from it.<text:line-break/></text:span></text:p>
      <text:p text:style-name="P102">1. Korintus 11:27:</text:p>
      <text:p text:style-name="P12"><text:span text:style-name="T121"><text:s/>Verse 27. </text:span><text:span text:style-name="T115">Whosoever shall eat-and drink-unworthily</text:span><text:span text:style-name="T117">] To put a<text:line-break/>final end to controversies and perplexities relative to these<text:line-break/>words and the context, let the reader observe, that to </text:span><text:span text:style-name="T115">eat</text:span><text:span text:style-name="T117"> and<text:line-break/></text:span><text:span text:style-name="T115">drink</text:span><text:span text:style-name="T117"> the </text:span><text:span text:style-name="T115">bread</text:span><text:span text:style-name="T117"> and </text:span><text:span text:style-name="T115">wine</text:span><text:span text:style-name="T117"> in the Lord's Supper </text:span><text:span text:style-name="T115">unworthily</text:span><text:span text:style-name="T117">, is<text:line-break/>to eat and drink as the Corinthians did, who ate it not in<text:line-break/>reference to Jesus Christ's sacrificial death; but rather in such<text:line-break/>a way as the Israelites did the passover, which they celebrated in<text:line-break/>remembrance of their deliverance from Egyptian bondage. Likewise,<text:line-break/>these mongrel Christians at Corinth used it as a kind of<text:line-break/>historical commemoration of the death of Christ; and did not, in<text:line-break/>the whole institution, discern the Lord's body and blood as a<text:line-break/>sacrificial offering for sin: and besides, in their celebration of<text:line-break/>it they acted in a way utterly unbecoming the gravity of a sacred<text:line-break/>ordinance. Those who acknowledge it as a sacrificial offering,<text:line-break/></text:span><text:soft-page-break/><text:span text:style-name="T117">and receive it in remembrance of God's love to them in sending his<text:line-break/>Son into the world, can neither bring </text:span><text:span text:style-name="T115">damnation</text:span><text:span text:style-name="T117"> upon themselves by<text:line-break/>so doing, nor eat nor drink </text:span><text:span text:style-name="T115">unworthily</text:span><text:span text:style-name="T117">. See our translation of<text:line-break/>this verse vindicated at the end of the chapter. See Clarke on 1Co 11:34.<text:line-break/><text:line-break/>Shall be guilty of the body and blood of the Lord. If he use<text:line-break/>it irreverently, if he deny that Christ suffered unjustly, (for of<text:line-break/>some such persons the apostle must be understood to speak,) then<text:line-break/>he in effect joins issue with the Jews in their condemnation and<text:line-break/>crucifixion of the Lord Jesus, and renders himself guilty of the<text:line-break/>death of our blessed Lord. Some, however, understand the passage<text:line-break/>thus: is guilty, </text:span><text:span text:style-name="T115">i.e.</text:span><text:span text:style-name="T117"> eats and drinks unworthily, and brings on<text:line-break/>himself that punishment mentioned 1Co 11:30.<text:line-break/></text:span></text:p>
      <text:p text:style-name="P102">1. Korintus 11:28:</text:p>
      <text:p text:style-name="P12"><text:span text:style-name="T121"><text:s/>Verse 28. </text:span><text:span text:style-name="T115">Let a man examine himself</text:span><text:span text:style-name="T117">] Let him try whether he<text:line-break/>has proper faith in the Lord Jesus; and whether he discerns the<text:line-break/>Lord's body; and whether he duly considers that the </text:span><text:span text:style-name="T115">bread</text:span><text:span text:style-name="T117"> and </text:span><text:span text:style-name="T115">wine</text:span><text:span text:style-name="T117"><text:line-break/>point out the crucified body and spilt blood of Christ.<text:line-break/></text:span></text:p>
      <text:p text:style-name="P102">1. Korintus 11:29:</text:p>
      <text:p text:style-name="P12"><text:span text:style-name="T121"><text:s/>Verse 29. </text:span><text:span text:style-name="T115">Eateth and drinketh damnation</text:span><text:span text:style-name="T117">] </text:span><text:span text:style-name="T127">κριμα</text:span><text:span text:style-name="T117">, </text:span><text:span text:style-name="T115">Judgment,</text:span><text:span text:style-name="T117"><text:line-break/></text:span><text:span text:style-name="T115">punishment</text:span><text:span text:style-name="T117">; and yet this is not unto </text:span><text:span text:style-name="T115">damnation</text:span><text:span text:style-name="T117">, for the judgment<text:line-break/>or punishment inflicted upon the disorderly and the profane was<text:line-break/>intended for their </text:span><text:span text:style-name="T115">emendation</text:span><text:span text:style-name="T117">; for in 1Co 11:32, it is said, then<text:line-break/>we are </text:span><text:span text:style-name="T115">judged</text:span><text:span text:style-name="T117">, </text:span><text:span text:style-name="T127">κρινομενοι</text:span><text:span text:style-name="T117">, we are chastened, </text:span><text:span text:style-name="T127">παιδευμεθα</text:span><text:span text:style-name="T117">,<text:line-break/>corrected as a father does his children, </text:span><text:span text:style-name="T115">that we should not be</text:span><text:span text:style-name="T117"><text:line-break/></text:span><text:span text:style-name="T115">condemned with the world</text:span><text:span text:style-name="T117">.<text:line-break/></text:span></text:p>
      <text:p text:style-name="P101">[DTN] Darby Translation Notes:</text:p>
      <text:p text:style-name="P102">1. Korintus 11:24:</text:p>
      <text:p text:style-name="P10">11:24 <text:s/>me. (i-22) <text:s/>'For the calling of me to mind.' The word translated <text:s/>'remembrance' has an active signification of 'recalling' or <text:s/>'calling to mind,' as a memorial. Cf. Heb. 10.3, 'a calling to <text:s/>mind of sins.'</text:p>
      <text:p text:style-name="P102">1. Korintus 11:25:</text:p>
      <text:p text:style-name="P12"><text:span text:style-name="T121">11:25 <text:s/>supped, (k-9) <text:s/>Or 'after the supper,' from </text:span><text:span text:style-name="T115">deipneo</text:span><text:span text:style-name="T117">, to have a meal. <text:s/>in (l-17) <text:s/></text:span><text:span text:style-name="T115">En</text:span><text:span text:style-name="T117">. see Note c, Matt. 3.11.</text:span></text:p>
      <text:p text:style-name="P102">1. Korintus 11:29:</text:p>
      <text:p text:style-name="P12"><text:span text:style-name="T121">11:29 <text:s/>judgment (m-9) <text:s/></text:span><text:span text:style-name="T115">Krima</text:span><text:span text:style-name="T117">, i.e. anything that can be laid to our charge, or the <text:s/>subject of a judge's sentence. As 'sentence of guilt,' Rom. 13.2. Christ's </text:span><text:span text:style-name="T115">krima</text:span><text:span text:style-name="T117"> was written on the cross.</text:span></text:p>
      <text:p text:style-name="P101">[Family] Family Bible Notes:</text:p>
      <text:p text:style-name="P102">1. Korintus 11:23:</text:p>
      <text:p text:style-name="P12"><text:span text:style-name="T122">Received of the Lord</text:span><text:span text:style-name="T121">; it was communicated to Paul by Christ himself.</text:span></text:p>
      <text:p text:style-name="P102">1. Korintus 11:24:</text:p>
      <text:p text:style-name="P12"><text:span text:style-name="T122">This is my body</text:span><text:span text:style-name="T121">; a representation of it. Chap 1Co 10:4.</text:span></text:p>
      <text:p text:style-name="P102"><text:soft-page-break/>1. Korintus 11:25:</text:p>
      <text:p text:style-name="P12"><text:span text:style-name="T122">Testament in my blood</text:span><text:span text:style-name="T121">; covenant, ratified by my blood. As Christ instituted the ordinance of the supper, showed the proper mode of its administration, and commanded his disciples to observe it in remembrance of him till his second coming, all should be careful to obey his command.</text:span></text:p>
      <text:p text:style-name="P102">1. Korintus 11:26:</text:p>
      <text:p text:style-name="P12"><text:span text:style-name="T122">Eat this bread</text:span><text:span text:style-name="T121">; Christ does not call it flesh, and it was not flesh which they ate, but it was bread, representing the flesh or body of Jesus Christ, which was broken or crucified for the sins of men; and they were to do this from time to time, as a public expression of their faith in him, and devotion to his service.</text:span></text:p>
      <text:p text:style-name="P102">1. Korintus 11:27:</text:p>
      <text:p text:style-name="P12"><text:span text:style-name="T122">Unworthily</text:span><text:span text:style-name="T121">; in a careless, irreverent, and wicked manner.<text:line-break/></text:span><text:span text:style-name="T122">Be guilty of the body and blood</text:span><text:span text:style-name="T121">; of casting and contempt on Christ himself, resembling that which was cast upon him by his crucifiers.</text:span></text:p>
      <text:p text:style-name="P102">1. Korintus 11:28:</text:p>
      <text:p text:style-name="P12"><text:span text:style-name="T122">Examine himself</text:span><text:span text:style-name="T121">; as to his love to the Saviour, and his desire to honor him; as to his hatred of sin, and his longing for deliverance from it; his trust in the Redeemer, and disposition to imitate his example.</text:span></text:p>
      <text:p text:style-name="P102">1. Korintus 11:29:</text:p>
      <text:p text:style-name="P12"><text:span text:style-name="T122">Damnation</text:span><text:span text:style-name="T121">; judgment; he exposes himself to divine judgments.<text:line-break/></text:span><text:span text:style-name="T122">Not discerning the Lord's body</text:span><text:span text:style-name="T121">; not discerning in the bread and wine the symbols of Christ's body and blood, but partaking of them irreverently, as if it were a common feast.</text:span></text:p>
      <text:p text:style-name="P101">[Geneva] Geneva Bible Translation Notes:</text:p>
      <text:p text:style-name="P102">1. Korintus 11:23:</text:p>
      <text:p text:style-name="P10">18 For I have received of the Lord that which also I delivered unto you, That the Lord Jesus the [same] night in which he was betrayed took bread:<text:line-break/>(18) We must take a true form of keeping the Lord's supper, out of the institution of it, the parts of which are these: touching the pastors, to show forth the Lord's death by preaching his word, to bless the bread and the wine by calling upon the name of God, and together with prayers to declare the institution of it, and finally to deliver the bread broken to be eaten, and the cup received to be drunk with thanksgiving. And touching the flock, that every man examine himself, that is to say, to prove both his knowledge, and also faith, and repentance: to show forth the Lord's death, that is, in true faith to yield to his word and institution: and last of all, to take the bread from the minister's hand, and to eat it and to drink the wine, and give God thanks. This was Paul's and the apostles' manner of ministering.</text:p>
      <text:p text:style-name="P102">1. Korintus 11:24:</text:p>
      <text:p text:style-name="P10">And when he had given thanks, he brake [it], and said, Take, eat: this is my body, which is i broken for you: this do in remembrance of me.<text:line-break/>(i) This word "broken” denotes to us the manner of Christ's death, for although his legs were not broken, as the thieves legs were, yet his body was very severely tormented, and torn, and bruised.</text:p>
      <text:p text:style-name="P102">1. Korintus 11:27:</text:p>
      <text:p text:style-name="P10">19 Wherefore whosoever shall eat this bread, and drink [this] cup of the Lord, k unworthily, shall be guilty of the body and blood of the Lord.<text:line-break/>(19) Whoever condemns the holy ordinances, that is, uses them incorrectly, are guilty not of the bread and wine, but of the thing itself, that is, of Christ, and will be grievously punished for it. (k) Otherwise than how such mysteries should properly be handled.</text:p>
      <text:p text:style-name="P102">1. Korintus 11:28:</text:p>
      <text:p text:style-name="P10">20 But let l a man examine himself, and so let him eat of [that] bread, and drink of [that] cup.<text:line-break/>(20) The examination of a man's self, is of necessity required in the supper, and therefore they ought not <text:soft-page-break/>to be admitted to it who cannot examine themselves: such as children, furious and angry men, also such as either have no knowledge of Christ, or not sufficient, although they profess Christian religion: and others that cannot examine themselves. (l) This passage overthrows the idea of the faith of merit, or undeveloped faith, which the papists maintain.</text:p>
      <text:p text:style-name="P102">1. Korintus 11:29:</text:p>
      <text:p text:style-name="P10">For he that eateth and drinketh unworthily, eateth and drinketh damnation to himself, not m discerning the Lord's body.<text:line-break/>(m) He is said to discern the Lord's body that has consideration of the worthiness of it, and therefore comes to eat of this food with great reverence.</text:p>
      <text:p text:style-name="P101">[JFB] Jamieson Fausset Brown Bible Commentary:</text:p>
      <text:p text:style-name="P102">1. Korintus 11:23:</text:p>
      <text:p text:style-name="P10"/>
      <text:p text:style-name="P12"><text:span text:style-name="T122">23.</text:span><text:span text:style-name="T121"> His object is to show the unworthiness of such conduct from the dignity of the holy supper.<text:line-break/></text:span><text:span text:style-name="T122">I</text:span><text:span text:style-name="T121">—Emphatic in the </text:span><text:span text:style-name="T115">Greek.</text:span><text:span text:style-name="T117"> It is not </text:span><text:span text:style-name="T115">my own</text:span><text:span text:style-name="T117"> invention, but the Lord's institution. <text:line-break/></text:span><text:span text:style-name="T118">received of the Lord</text:span><text:span text:style-name="T117">—by immediate revelation (Ga 1:12; compare Ac 22:17, 18; 2Co 12:1-4). The renewal of the institution of the Lord's Supper by special revelation to Paul enhances its solemnity. The similarity between Luke's and Paul's account of the institution, favors the supposition that the former drew his information from the apostle, whose companion in travel he was. Thus, the undesigned coincidence is a proof of genuineness. <text:line-break/></text:span><text:span text:style-name="T118">night</text:span><text:span text:style-name="T117">—the time fixed for the Passover (Ex 12:6): though the time for the Lord's Supper is not fixed. <text:line-break/></text:span><text:span text:style-name="T118">betrayed</text:span><text:span text:style-name="T117">—With the traitor at the table, and death present before His eyes, He left this ordinance as His last gift to us, to commemorate His death. Though about to receive such an injury from man, He gave this pledge of His amazing love to man.</text:span></text:p>
      <text:p text:style-name="P102">1. Korintus 11:24:</text:p>
      <text:p text:style-name="P10"/>
      <text:p text:style-name="P12"><text:span text:style-name="T122">24. brake</text:span><text:span text:style-name="T121">—The </text:span><text:span text:style-name="T115">breaking</text:span><text:span text:style-name="T117"> of the bread involves its </text:span><text:span text:style-name="T115">distribution</text:span><text:span text:style-name="T117"> and reproves the Corinthian mode at the love-feast, of "every one taking before other his own supper.” <text:line-break/></text:span><text:span text:style-name="T118">my body . . . broken for you</text:span><text:span text:style-name="T117">—"given” (Lu 22:19) for you (</text:span><text:span text:style-name="T115">Greek,</text:span><text:span text:style-name="T117"> "in your behalf”), and "broken,” so as to be distributed among you. The oldest manuscripts omit "broken,” leaving it to be supplied from "brake.” The two old versions, Memphitic and Thebaic, read from Luke, "given.” The literal "body” could not have been meant; for Christ was still sensibly present among His disciples when He said, "This is My body.” They </text:span><text:span text:style-name="T115">could</text:span><text:span text:style-name="T117"> only have understood Him symbolically and analogically: As this bread is to your bodily health, so My body is to the spiritual health of the believing communicant. The words, "Take, eat,” are not in the oldest manuscripts. <text:line-break/></text:span><text:span text:style-name="T118">in remembrance of me</text:span><text:span text:style-name="T117">—(See on 1Co 11:25).</text:span></text:p>
      <text:p text:style-name="P102">1. Korintus 11:25:</text:p>
      <text:p text:style-name="P10"/>
      <text:p text:style-name="P12"><text:span text:style-name="T122">25. when he had supped</text:span><text:span text:style-name="T121">—</text:span><text:span text:style-name="T115">Greek,</text:span><text:span text:style-name="T117"> "after the eating of supper,” namely, the Passover supper which preceded the Lord's Supper, as the love-feast did subsequently. Therefore, you Corinthians ought to separate common meals from the Lord's Supper [BENGEL]. <text:line-break/></text:span><text:span text:style-name="T118">the new testament</text:span><text:span text:style-name="T117">—or "covenant.” The cup is the parchment-deed, as it were, on which My new covenant, or last will is written and sealed, making over to you all blessings here and hereafter. <text:line-break/></text:span><text:span text:style-name="T118">in my blood</text:span><text:span text:style-name="T117">—ratified by MY blood: "not by the blood of goats and calves” (Heb 9:12). <text:line-break/></text:span><text:span text:style-name="T118">as oft as</text:span><text:span text:style-name="T117">—</text:span><text:span text:style-name="T115">Greek,</text:span><text:span text:style-name="T117"> "as many times soever”: implying that it is an ordinance </text:span><text:span text:style-name="T115">often</text:span><text:span text:style-name="T117"> to be partaken of. <text:line-break/></text:span><text:span text:style-name="T118">in remembrance of me</text:span><text:span text:style-name="T117">—Luke (Lu 22:19) expresses this, which is understood by Matthew and Mark. Paul twice records it (1Co 11:24 and here) as suiting his purpose. The old sacrifices brought </text:span><text:span text:style-name="T115">sins</text:span><text:span text:style-name="T117"> continually to remembrance (Heb 10:1, 3). The Lord's Supper brings to remembrance </text:span><text:span text:style-name="T115">Christ</text:span><text:span text:style-name="T117"> and His sacrifice once for all for the full and final </text:span><text:span text:style-name="T115">remission of sins.</text:span></text:p>
      <text:p text:style-name="P102"><text:soft-page-break/>1. Korintus 11:26:</text:p>
      <text:p text:style-name="P10"/>
      <text:p text:style-name="P12"><text:span text:style-name="T122">26. For</text:span><text:span text:style-name="T121">—in proof that the Lord's Supper is "in remembrance” of Him. <text:line-break/></text:span><text:span text:style-name="T122">show</text:span><text:span text:style-name="T121">—</text:span><text:span text:style-name="T115">announce publicly.</text:span><text:span text:style-name="T117"> The </text:span><text:span text:style-name="T115">Greek</text:span><text:span text:style-name="T117"> does not mean to dramatically </text:span><text:span text:style-name="T115">represent,</text:span><text:span text:style-name="T117"> but "ye publicly profess each of you, the Lord has died FOR ME” [WAHL]. This word, as "is” in Christ's institution (1Co 11:24, 25), implies not </text:span><text:span text:style-name="T115">literal</text:span><text:span text:style-name="T117"> presence, but a </text:span><text:span text:style-name="T115">vivid realization, by faith,</text:span><text:span text:style-name="T117"> of Christ in the Lord's Supper, as a living person, not a mere abstract dogma, "bone of our bone, and flesh of our flesh” (Eph 5:30; compare Ge 2:23); and ourselves "members of His body, of His flesh, and of His bones,” "our sinful bodies made clean by His body (once for all offered), and our souls washed through His most precious blood” [</text:span><text:span text:style-name="T115">Church of England Prayer Book</text:span><text:span text:style-name="T117">]. "Show,” or "announce,” is an expression applicable to </text:span><text:span text:style-name="T115">new</text:span><text:span text:style-name="T117"> things; compare "show” as to the Passover (Ex 13:8). So the Lord's death ought always to be fresh in our memory; compare in heaven, Re 5:6. That the Lord's Supper is in </text:span><text:span text:style-name="T115">remembrance</text:span><text:span text:style-name="T117"> of Him, implies that He is bodily absent, though spiritually present, for we cannot be said to commemorate one absent. The fact that we not only show the Lord's death in the supper, but </text:span><text:span text:style-name="T115">eat</text:span><text:span text:style-name="T117"> and </text:span><text:span text:style-name="T115">drink</text:span><text:span text:style-name="T117"> the pledges of it, could only be understood by the Jews, accustomed to such feasts after propitiatory sacrifices, as implying our </text:span><text:span text:style-name="T115">personal appropriation</text:span><text:span text:style-name="T117"> therein of the benefits of that death. <text:line-break/></text:span><text:span text:style-name="T118">till he come</text:span><text:span text:style-name="T117">—when there shall be no longer need of symbols of His body, the body itself being manifested. The </text:span><text:span text:style-name="T115">Greek</text:span><text:span text:style-name="T117"> expresses the </text:span><text:span text:style-name="T115">certainly</text:span><text:span text:style-name="T117"> of His coming. Rome teaches that we eat Christ present corporally, "till He come” corporally; a contradiction in terms. The showbread, literally, "bread of the presence,” was in the sanctuary, but not in the Holiest Place (Heb 9:1-8); so the Lord's Supper in heaven, the antitype to the Holiest Place, shall be superseded by Christ's own bodily presence; then the wine shall be drunk "anew” in the Father's kingdom, by Christ and His people together, of which heavenly banquet, the Lord's Supper is a spiritual foretaste and specimen (Mt 26:29). Meantime, as the showbread was placed </text:span><text:span text:style-name="T115">anew,</text:span><text:span text:style-name="T117"> every sabbath, on the table before the Lord (Le 24:5-8); so the Lord's death was </text:span><text:span text:style-name="T115">shown,</text:span><text:span text:style-name="T117"> or announced </text:span><text:span text:style-name="T115">afresh</text:span><text:span text:style-name="T117"> at the Lord's table the first day of every week in the primitive Church. We are now "priests unto God” in the dispensation of Christ's spiritual presence, antitypical to the HOLY PLACE: the perfect and eternal dispensation, which shall not begin till Christ's coming, is antitypical to the HOLIEST PLACE, which Christ our High Priest alone in the flesh as yet has entered (Heb 9:6, 7); but which, at His coming, we, too, who are believers, shall enter (Re 7:15; 21:22). The supper joins the two closing periods of the Old and the New dispensations. The first and second comings are considered as </text:span><text:span text:style-name="T115">one</text:span><text:span text:style-name="T117"> coming, whence the expression is not "return,” but "come” (compare, however, Joh 14:3).</text:span></text:p>
      <text:p text:style-name="P102">1. Korintus 11:27:</text:p>
      <text:p text:style-name="P10"/>
      <text:p text:style-name="P12"><text:span text:style-name="T122">27. eat and drink</text:span><text:span text:style-name="T121">—So one of the oldest manuscripts reads. But three or four equally old manuscripts, the </text:span><text:span text:style-name="T115">Vulgate</text:span><text:span text:style-name="T117"> and CYPRIAN, read, "or.” Romanists quote this reading in favor of communion in one kind. This consequence does not follow. Paul says, "Whosoever is guilty of unworthy conduct, </text:span><text:span text:style-name="T115">either</text:span><text:span text:style-name="T117"> in eating the bread, </text:span><text:span text:style-name="T115">or</text:span><text:span text:style-name="T117"> in drinking the cup, is guilty of the body and blood of Christ.” Impropriety in only </text:span><text:span text:style-name="T115">one</text:span><text:span text:style-name="T117"> of the two elements, vitiates true communion in </text:span><text:span text:style-name="T115">both.</text:span><text:span text:style-name="T117"> Therefore, in the end of the verse, he says, not "body </text:span><text:span text:style-name="T115">or</text:span><text:span text:style-name="T117"> blood,” but "body and blood.” Any who takes the bread without the wine, </text:span><text:span text:style-name="T115">or</text:span><text:span text:style-name="T117"> the wine without the bread, "</text:span><text:span text:style-name="T115">unworthily</text:span><text:span text:style-name="T117">” communicates, and so "is guilty of Christ's body and blood”; for he disobeys Christ's express command to partake of both. If we do not partake of the sacramental symbol of the Lord's death worthily, we share in the guilt of that death. (Compare "crucify to themselves the Son of God afresh,” Heb 6:6). </text:span><text:span text:style-name="T115">Unworthiness in the person,</text:span><text:span text:style-name="T117"> is not what ought to exclude any, but </text:span><text:span text:style-name="T115">unworthily communicating:</text:span><text:span text:style-name="T117"> However unworthy we be, if we examine ourselves so as to find that we penitently believe in Christ's Gospel, we may worthily communicate.</text:span></text:p>
      <text:p text:style-name="P102">1. Korintus 11:28:</text:p>
      <text:p text:style-name="P10"/>
      <text:p text:style-name="P12"><text:span text:style-name="T122">28. examine</text:span><text:span text:style-name="T121">—</text:span><text:span text:style-name="T115">Greek,</text:span><text:span text:style-name="T117"> "prove” or "test” his own state of mind in respect to Christ's death, and his capability of "discerning the Lord's body” (1Co 11:29, 31). Not auricular confession to a priest, but self-examination is necessary. <text:line-break/></text:span><text:span text:style-name="T118">so</text:span><text:span text:style-name="T117">—after due self-examination. <text:line-break/></text:span><text:span text:style-name="T118">of . . . of</text:span><text:span text:style-name="T117">—In 1Co 11:27, where the receiving was </text:span><text:span text:style-name="T115">unworthily,</text:span><text:span text:style-name="T117"> the expression was, "eat this bread, drink . . . cup” without "of.” Here the "of” implies due circumspection in communicating [BENGEL]. <text:line-break/></text:span><text:span text:style-name="T118">let him eat</text:span><text:span text:style-name="T117">—His self-examination is not in order that he may stay away, but that he may eat, that is, </text:span><text:soft-page-break/><text:span text:style-name="T117">communicate.</text:span></text:p>
      <text:p text:style-name="P102">1. Korintus 11:29:</text:p>
      <text:p text:style-name="P10"/>
      <text:p text:style-name="P12"><text:span text:style-name="T122">29. damnation</text:span><text:span text:style-name="T121">—A mistranslation which has put a stumbling-block in the way of many in respect to communicating. The right translation is "judgment.” The </text:span><text:span text:style-name="T115">judgment</text:span><text:span text:style-name="T117"> is described (1Co 11:30-32) as temporal. <text:line-break/></text:span><text:span text:style-name="T118">not discerning</text:span><text:span text:style-name="T117">—</text:span><text:span text:style-name="T115">not duty judging: not distinguishing in judgment</text:span><text:span text:style-name="T117"> (so the </text:span><text:span text:style-name="T115">Greek:</text:span><text:span text:style-name="T117"> the sin and its punishment thus being marked as corresponding) from common food, the sacramental pledges of the Lord's body. Most of the oldest manuscripts omit "Lord's” (see 1Co 11:27). Omitting also "unworthily,” with most of the oldest manuscripts, we must translate, "He that eateth and drinketh, eateth and drinketh judgment to himself, IF he discern not the body” (Heb 10:29). The Church is "the body of </text:span><text:span text:style-name="T115">Christ</text:span><text:span text:style-name="T117">” (1Co 12:27). The Lord's body is </text:span><text:span text:style-name="T115">His literal body</text:span><text:span text:style-name="T117"> appreciated and discerned by the soul in the faithful receiving, and not present in the elements themselves.</text:span></text:p>
      <text:p text:style-name="P101">[MHC] Matthew Henry’s Complete Commentary on the Whole Bible:</text:p>
      <text:p text:style-name="P102">1. Korintus 11:23:</text:p>
      <text:p text:style-name="P12"><text:span text:style-name="T121"><text:s/></text:span><text:span text:style-name="T115">Design of the Lord's Supper.</text:span><text:span text:style-name="T117"> A. D. 57.</text:span></text:p>
      <text:p text:style-name="P12"><text:span text:style-name="T117">      23 For I have received of the Lord that which also I delivered unto you, That the Lord Jesus the </text:span><text:span text:style-name="T115">same</text:span><text:span text:style-name="T117"> night in which he was betrayed took bread:   24 And when he had given thanks, he brake </text:span><text:span text:style-name="T115">it,</text:span><text:span text:style-name="T117"> and said, Take, eat: this is my body, which is broken for you: this do in remembrance of me.   25 After the same manner also </text:span><text:span text:style-name="T115">he took</text:span><text:span text:style-name="T117"> the cup, when he had supped, saying, This cup is the new testament in my blood: this do ye, as oft as ye drink </text:span><text:span text:style-name="T115">it,</text:span><text:span text:style-name="T117"> in remembrance of me.   26 For as often as ye eat this bread, and drink this cup, ye do show the Lord's death till he come.   27 Wherefore whosoever shall eat this bread, and drink </text:span><text:span text:style-name="T115">this</text:span><text:span text:style-name="T117"> cup of the Lord, unworthily, shall be guilty of the body and blood of the Lord.   28 But let a man examine himself, and so let him eat of </text:span><text:span text:style-name="T115">that</text:span><text:span text:style-name="T117"> bread, and drink of </text:span><text:span text:style-name="T115">that</text:span><text:span text:style-name="T117"> cup.   29 For he that eateth and drinketh unworthily, eateth and drinketh damnation to himself, not discerning the Lord's body.   30 For this cause many </text:span><text:span text:style-name="T115">are</text:span><text:span text:style-name="T117"> weak and sickly among you, and many sleep.   31 For if we would judge ourselves, we should not be judged.   32 But when we are judged, we are chastened of the Lord, that we should not be condemned with the world.   33 Wherefore, my brethren, when ye come together to eat, tarry one for another.   34 And if any man hunger, let him eat at home; that ye come not together unto condemnation. And the rest will I set in order when I come.</text:span></text:p>
      <text:p text:style-name="P11">      To rectify these gross corruptions and irregularities, the apostle sets the sacred institution here to view. This should be the rule in the reformation of all abuses.</text:p>
      <text:p text:style-name="P12"><text:span text:style-name="T117">      I. He tells us how he came by the knowledge of it. He was not among the apostles at the first institution; but </text:span><text:span text:style-name="T115">he had received from the Lord what he delivered to them,</text:span><text:span text:style-name="T117"> </text:span><text:span text:style-name="T115">v.</text:span><text:span text:style-name="T117"> 23. He had the knowledge of this matter by revelation from Christ: and what he had received he communicated, without varying from the truth a tittle, without adding or diminishing.</text:span></text:p>
      <text:p text:style-name="P11">      II. He gives us a more particular account of the institution than we meet with elsewhere. We have here an account,</text:p>
      <text:p text:style-name="P11">      1. Of the author--our Lord Jesus Christ. The king of the church only has power to institute sacraments.</text:p>
      <text:p text:style-name="P12"><text:span text:style-name="T117">      2. The time of the institution: </text:span><text:span text:style-name="T115">It was the very night wherein he was betrayed;</text:span><text:span text:style-name="T117"> just as he was entering on his sufferings which are therein to be commemorated.</text:span></text:p>
      <text:p text:style-name="P12"><text:span text:style-name="T117">      3. The institution itself. Our Saviour took bread, and when he had given thanks, or </text:span><text:span text:style-name="T115">blessed</text:span><text:span text:style-name="T117"> (as it is in Matt. xxvi. 26), </text:span><text:span text:style-name="T115">he broke, and said, Take, eat; this is my body, broken for you; this do in remembrance of me. And in like manner he took the cup, when he had supped, saying, This cup is the New Testament in my blood; this do, as oft as you drink it, in remembrance of me,</text:span><text:span text:style-name="T117"> </text:span><text:span text:style-name="T115">v.</text:span><text:span text:style-name="T117"> 24, 25. Here observe,</text:span></text:p>
      <text:p text:style-name="P12"><text:span text:style-name="T117">      (1.) The materials of this sacrament; both, [1.] As to the visible signs; these are bread and the cup, the former of which is called bread many times over in this passage, even after what the papists call consecration. What is eaten is called bread, though it be at the same time said to be </text:span><text:span text:style-name="T115">the body of the Lord,</text:span><text:span text:style-name="T117"> a plain argument that the apostle knew nothing of their monstrous and absurd doctrine of transubstantiation. The latter is as plainly a part of this institution as words can make it. St. Matthew tells us, our Lord bade them all drink of it (</text:span><text:span text:style-name="T115">ch.</text:span><text:span text:style-name="T117"> xxvi. 27), as if he would, by this expression, lay in a caveat against the papists' depriving the laity of the cup. Bread and the cup are both made use of, because it is a holy feast. Nor is it </text:span><text:soft-page-break/><text:span text:style-name="T117">here, or any where, made necessary, that any particular liquor should be in the cup. In one evangelist, indeed, it is plain that wine was the liquor used by our Saviour, though it was, perhaps, mingled with water, according to the Jewish custom; </text:span><text:span text:style-name="T115">vide</text:span><text:span text:style-name="T117"> Lightfoot on Matt. xxvi. But this by no means renders it unlawful to have a sacrament where persons cannot come at wine. In every place of scripture in which we have an account of this part of the institution it is always expressed by a figure. The cup is put for what was in it, without once specifying what the liquor was, in the words of the institution. [2.] The things signified by these outward signs; they are Christ's body and blood, his body broken, his blood shed, together with all the benefits which flow from his death and sacrifice: </text:span><text:span text:style-name="T115">it is the New Testament in his blood.</text:span><text:span text:style-name="T117"> His blood is the seal and sanction of all the privileges of the new covenant; and worthy receivers take it as such, at this holy ordinance. They have the New Testament, and their own title to all the blessings of the new covenant, confirmed to them by his blood.</text:span></text:p>
      <text:p text:style-name="P12"><text:span text:style-name="T117">      (2.) We have here the sacramental actions, the manner in which the materials of the sacrament are to be used. [1.] Our Saviour's actions, which are taking the bread and cup, giving thanks, breaking the bread, and giving about both the one and the other. [2.] The actions of the communicants, which were to take the bread and eat, to take the cup and drink, and both in remembrance of Christ. But the external acts are not the whole nor the principal part of what is to be done at this holy ordinance; each of them has a significancy. Our Saviour, having undertaken to make an offering of himself to God, and procure, by his death, the remission of sins, with all other gospel benefits, for true believers, did, at the institution, deliver his body and blood, with all the benefits procured by his death, to his disciples, and continues to do the same every time the ordinance is administered to the true believers. This is here exhibited, or set forth, as the food of souls. And as food, though ever so wholesome or rich, will yield no nourishment without being eaten, here the communicants are to take and eat, or to receive Christ and feed upon him, his grace and benefits, and by faith convert them into nourishment to their souls. They are to take him as their Lord and life, yield themselves up to him, and live upon him. </text:span><text:span text:style-name="T115">He is our life,</text:span><text:span text:style-name="T117"> Col. iii. 4.</text:span></text:p>
      <text:p text:style-name="P12"><text:span text:style-name="T117">      (3.) We have here an account of the ends of this institution. [1.] It was appointed to be done </text:span><text:span text:style-name="T115">in remembrance of Christ,</text:span><text:span text:style-name="T117"> to keep fresh in our minds an ancient favour, his dying for us, as well as to remember an absent friend, even Christ interceding for us, in virtue of his death, at God's right hand. The best of friends, and the greatest acts of kindness, are here to be remembered, with the exercise of suitable affections and graces. The motto on this ordinance, and the very meaning of it, is, </text:span><text:span text:style-name="T115">When this you see, remember me.</text:span><text:span text:style-name="T117"> [2.] It was </text:span><text:span text:style-name="T115">to show forth Christ's death,</text:span><text:span text:style-name="T117"> to declare and publish it. It is not barely in remembrance of Christ, of what he has done and suffered, that this ordinance was instituted; but to commemorate, to celebrate, his glorious condescension and grace in our redemption. We declare his death to be our life, the spring of all our comforts and hopes. And we glory in such a declaration; we show forth his death, and spread it before God, as our accepted sacrifice and ransom. We set it in view of our own faith, for our own comfort and quickening; and we own before the world, by this very service, that we are the disciples of Christ, who trust in him alone for salvation and acceptance with God.</text:span></text:p>
      <text:p text:style-name="P12"><text:span text:style-name="T117">      (4.) It is moreover hinted here, concerning this ordinance, [1.] That it should be frequent: </text:span><text:span text:style-name="T115">As often as you eat this bread,</text:span><text:span text:style-name="T117"> &amp;c. Our bodily meals return often&amp; we cannot maintain life and health without this. And it is fit that this spiritual diet should be taken often tool The ancient churches celebrated this ordinance every Lord's day, if not every day when they assembled for worship. [2.] That it must be perpetual. It is to be celebrated </text:span><text:span text:style-name="T115">till the Lord shall come;</text:span><text:span text:style-name="T117"> till he shall come the second time, without sin, for the salvation of those that believe, and to judge the world. This is our warrant for keeping this feast. It was our Lord's will that we should thus celebrate the memorials of his death and passion, till he come in his own glory, and the Father's glory, with his holy angels, and put an end to the present state of things, and his own mediatorial administration, by passing the final sentence. Note, The Lord's supper is not a temporary, but a standing and perpetual ordinance.</text:span></text:p>
      <text:p text:style-name="P12"><text:span text:style-name="T117">      III. He lays before the Corinthians the danger of receiving unworthily, of prostituting this institution as they did, and using it to the purposes of feasting and faction, with intentions opposite to its design, or a temper of mind altogether unsuitable to it; or keeping up the covenant with sin and death, while they are there professedly renewing and confirming their covenant with God. 1. It is great guilt which such contract. They shall </text:span><text:span text:style-name="T115">be guilty of the body and blood of the Lord</text:span><text:span text:style-name="T117"> (</text:span><text:span text:style-name="T115">v.</text:span><text:span text:style-name="T117"> 27), of violating this sacred institution, of despising his body and blood. They act as if they </text:span><text:span text:style-name="T115">counted the blood of the covenant, wherewith they are sanctified, an unholy thing,</text:span><text:span text:style-name="T117"> Heb. x. 29. They profane the institution, and in a manner crucify their Saviour over again. Instead of being cleansed by his blood, they are guilty of his blood. 2. It is a great hazard which they run: </text:span><text:span text:style-name="T115">They eat and drink judgment to themselves,</text:span><text:span text:style-name="T117"> </text:span><text:span text:style-name="T115">v.</text:span><text:span text:style-name="T117"> 29. They provoke God, and are likely to bring down punishment on themselves. No doubt but they incur great guilt, and so render </text:span><text:soft-page-break/><text:span text:style-name="T117">themselves liable to damnation, to spiritual judgments and eternal misery. Every sin is in its own nature damning; and therefore surely so heinous a sin as profaning such a holy ordinance is so. And it is profaned in the grossest sense by such irreverence and rudeness as the Corinthians were guilty of. But fearful believers should not be discouraged from attending at this holy ordinance by the sound of these words, as if they bound upon themselves the sentence of damnation by coming to the table of the Lord unprepared. Thus sin, as well as all others, leaves room for forgiveness upon repentance; and the Holy Spirit never indited this passage of scripture to deter serious Christians from their duty, though the devil has often made this advantage of it, and robbed good Christians of their choicest comforts. The Corinthians came to the Lord's table as to a common feast, </text:span><text:span text:style-name="T115">not discerning the Lord's body</text:span><text:span text:style-name="T117">--not making a difference or distinction between that and common food, but setting both on a level: nay, they used much more indecency at this sacred feast than they would have done at a civil one. This was very sinful in them, and very displeasing to God, and brought down his judgments on them: </text:span><text:span text:style-name="T115">For this cause many are weak and sickly among you, and many sleep.</text:span><text:span text:style-name="T117"> Some were punished with sickness, and some with death. Note, A careless and irreverent receiving of the Lord's supper may bring temporal punishments. Yet the connection seems to imply that even those who were thus punished were in a state of favour with God, at least many of them: </text:span><text:span text:style-name="T115">They were chastened of the Lord, that they should not be condemned with the world,</text:span><text:span text:style-name="T117"> </text:span><text:span text:style-name="T115">v.</text:span><text:span text:style-name="T117"> 32. Now divine chastening is a sign of divine love: </text:span><text:span text:style-name="T115">Whom the Lord loveth he chasteneth</text:span><text:span text:style-name="T117"> (Heb. xii. 6), especially with so merciful a purpose, to prevent their final condemnation. In the midst of judgment, God remembers mercy: he frequently punishes those whom he tenderly loves. It is kindness to use the rod to prevent the child's ruin. He will visit such iniquity as this under consideration with stripes, and yet make those stripes the evidence of his lovingkindness. Those were in the favour of God who yet so highly offended him in this instance, and brought down judgments on themselves; at least many of them were; for they were punished by him out of fatherly good-will, punished now that they might not perish for ever. Note, It is better to bear trouble in this world than to be miserable to eternity. And God punishes his people now, to prevent their eternal woe.</text:span></text:p>
      <text:p text:style-name="P12"><text:span text:style-name="T117">      IV. He points out the duty of those who would come to the Lord's table. 1. In general: </text:span><text:span text:style-name="T115">Let a man examine himself</text:span><text:span text:style-name="T117"> (</text:span><text:span text:style-name="T115">v.</text:span><text:span text:style-name="T117"> 28), try and approve himself. Let him consider the sacred intention of this holy ordinance, its nature, and use, and compare his own views in attending on it and his disposition of mind for it; and, when he has approved himself to his own conscience in the sight of God, then let him attend. Such self-examination is necessary to a right attendance at this holy ordinance. Note, Those who, through weakness of understanding, cannot try themselves, are by no means fit to eat of this bread and drink of this cup; nor those who, upon a fair trial, have just ground to charge themselves with impenitency, unbelief, and alienation from the life of God. Those should have the wedding-garment on who would be welcome at this marriage-feast--grace in habit, and grace in exercise. 2. The duty of those who were yet unpunished for their profanation of this ordinance: </text:span><text:span text:style-name="T115">If we would judge ourselves, we should not be judged,</text:span><text:span text:style-name="T117"> </text:span><text:span text:style-name="T115">v.</text:span><text:span text:style-name="T117"> 31. If we would thoroughly search and explore ourselves, and condemn and correct what we find amiss, we should prevent divine judgments. Note, To be exact and severe on ourselves and our own conduct is the most proper way in the world not to fall under the just severity of our heavenly Father. We must not judge others, lest we be judged (Matt. vii. 1); but we must judge ourselves, to prevent our being judged and condemned by God. We may be critical as to ourselves, but should be very candid in judging others.</text:span></text:p>
      <text:p text:style-name="P12"><text:span text:style-name="T117">      V. He closes all with a caution against the irregularities of which they were guilty (</text:span><text:span text:style-name="T115">v.</text:span><text:span text:style-name="T117"> 33, 34), charging them to avoid all indecency at the Lord's table. They were to eat for hunger and pleasure only at home, and not to change the holy supper to a common feast; and much less eat up the provisions before those who could bring none did partake of them, lest they should come together for condemnation. Note, Our holy duties, through our own abuse, may prove matter of condemnation. Christians may keep Sabbaths, hear sermons, attend at sacraments, and only aggravate guilt, and bring on a heavier doom. A sad but serious truth! O! let all look to it that they do not come together at any time to God's worship, and all the while provoke him, and bring down vengeance on themselves. Holy things are to be used in a holy manner, or else they are profaned. What else was amiss in this matter, he tells them, he would rectify when he came to them.</text:span></text:p>
      <text:p text:style-name="P101">[MHCC] Matthew Henry’s Concise Commentary on the Whole Bible:</text:p>
      <text:p text:style-name="P102">1. Korintus 11:23:</text:p>
      <text:p text:style-name="P10">23-34 The apostle describes the sacred ordinance, of which he had the knowledge by revelation from <text:soft-page-break/>Christ. As to the visible signs, these are the bread and wine. What is eaten is called bread, though at the same time it is said to be the body of the Lord, plainly showing that the apostle did not mean that the bread was changed into flesh. St. Matthew tells us, our Lord bid them all drink of the cup, ch. #Mt 26:27|, as if he would, by this expression, provide against any believer being deprived of the cup. The things signified by these outward signs, are Christ's body and blood, his body broken, his blood shed, together with all the benefits which flow from his death and sacrifice. Our Saviour's actions were, taking the bread and cup, giving thanks, breaking the bread, and giving both the one and the other. The actions of the communicants were, to take the bread and eat, to take the cup and drink, and to do both in remembrance of Christ. But the outward acts are not the whole, or the principal part, of what is to be done at this holy ordinance. Those who partake of it, are to take him as their Lord and Life, yield themselves up to him, and live upon him. Here is an account of the ends of this ordinance. It is to be done in remembrance of Christ, to keep fresh in our minds his dying for us, as well as to remember Christ pleading for us, in virtue of his death, at God's right hand. It is not merely in remembrance of Christ, of what he has done and suffered; but to celebrate his grace in our redemption. We declare his death to be our life, the spring of all our comforts and hopes. And we glory in such a declaration; we show forth his death, and plead it as our accepted sacrifice and ransom. The Lord's supper is not an ordinance to be observed merely for a time, but to be continued. The apostle lays before the Corinthians the danger of receiving it with an unsuitable temper of mind; or keeping up the covenant with sin and death, while professing to renew and confirm the covenant with God. No doubt such incur great guilt, and so render themselves liable to spiritual judgements. But fearful believers should not be discouraged from attending at this holy ordinance. The Holy Spirit never caused this scripture to be written to deter serious Christians from their duty, though the devil has often made this use of it. The apostle was addressing Christians, and warning them to beware of the temporal judgements with which God chastised his offending servants. And in the midst of judgement, God remembers mercy: he many times punishes those whom he loves. It is better to bear trouble in this world, than to be miserable for ever. The apostle points our the duty of those who come to the Lord's table. Self-examination is necessary to right attendance at this holy ordinance. If we would thoroughly search ourselves, to condemn and set right what we find wrong, we should stop Divine judgements. The apostle closes all with a caution against the irregularities of which the Corinthians were guilty at the Lord's table. Let all look to it, that they do not come together to God's worship, so as to provoke him, and bring down vengeance on themselves.</text:p>
      <text:p text:style-name="P101">[PNT] The People’s New Testament:</text:p>
      <text:p text:style-name="P102">1. Korintus 11:23:</text:p>
      <text:p text:style-name="P12"><text:span text:style-name="T122">For I have received from the Lord that which I also delivered unto</text:span><text:span text:style-name="T121"> </text:span><text:span text:style-name="T122">you</text:span><text:span text:style-name="T121">. While at Corinth he had told the church the solemn history of the institution of the supper, an account that he had received directly by inspiration from the Lord. Such a sacred event was utterly inconsistent with strife, revelry or disorder. The history is repeated to show this.<text:line-break/></text:span><text:span text:style-name="T122">That the Lord Jesus . . . took bread</text:span><text:span text:style-name="T121">. The account given here (1Co 11:23-25) of the institution of the Lord's supper is one in the four New Testament. That of Matthew (Mt 26:26-30) is of an eye witness; those of Mark (Mr 14:22-25) and Luke (Lu 22:14-20) were received by them from witnesses who were present; that of Paul was "received from the Lord”. Many regard it as the oldest written account of the event.</text:span></text:p>
      <text:p text:style-name="P102">1. Korintus 11:24:</text:p>
      <text:p text:style-name="P12"><text:span text:style-name="T122">This is my body</text:span><text:span text:style-name="T121">. Is this literal? "I am the true vine” (Joh 15:1) and "These [women] are the two covenants” (Ga 4:24) are kindred expressions. The idea is: "This represents my body”. The eating of the bread is not to literally eat the Lord's flesh, but is done </text:span><text:span text:style-name="T122">in remembrance</text:span><text:span text:style-name="T121">. It is a token that reminds of his body.</text:span></text:p>
      <text:p text:style-name="P102">1. Korintus 11:25:</text:p>
      <text:p text:style-name="P12"><text:span text:style-name="T122">This do ye, as oft as ye drink [it], in remembrance of me</text:span><text:span text:style-name="T121">. The memorial design of the Lord's supper is reiterated. It is not a "sacrifice of the mass”, but a remembrance of Christ's sacrifice.</text:span></text:p>
      <text:p text:style-name="P102"><text:soft-page-break/>1. Korintus 11:26:</text:p>
      <text:p text:style-name="P12"><text:span text:style-name="T122">Ye do shew the Lord's death till he come</text:span><text:span text:style-name="T121">. The observance points to two great facts--the Lord's death, and to his second coming; one past, the other future. The observance is to continue "till he come”.</text:span></text:p>
      <text:p text:style-name="P102">1. Korintus 11:27:</text:p>
      <text:p text:style-name="P12"><text:span text:style-name="T122">Whosoever shall eat . . . and drink . . . unworthily</text:span><text:span text:style-name="T121">. In a light, disorderly way, or with an unholy frame of mind.<text:line-break/></text:span><text:span text:style-name="T122">Shall be guilty of the body and blood of the Lord</text:span><text:span text:style-name="T121">. Profane the body and blood by profanely eating the sacred tokens of these.</text:span></text:p>
      <text:p text:style-name="P102">1. Korintus 11:28:</text:p>
      <text:p text:style-name="P12"><text:span text:style-name="T122">Let a man examine himself</text:span><text:span text:style-name="T121">, etc. To see whether he can eat in loving remembrance of the death of Christ.</text:span></text:p>
      <text:p text:style-name="P102">1. Korintus 11:29:</text:p>
      <text:p text:style-name="P12"><text:span text:style-name="T122">For he that eateth and drinketh unworthily</text:span><text:span text:style-name="T121">. With light, worldly thoughts, as though eating common food. That this is a sin is shown in 1Co 11:27. Here it is added, he </text:span><text:span text:style-name="T122">eateth and drinketh judgment to himself</text:span><text:span text:style-name="T121">; that is, subjects himself to condemnation.<text:line-break/></text:span><text:span text:style-name="T122">Not discerning the Lord's body</text:span><text:span text:style-name="T121">. Not distinguishing it, keeping in mind that these are memorials.</text:span></text:p>
      <text:p text:style-name="P101">[RWP] Robertson’s Word Pictures:</text:p>
      <text:p text:style-name="P102">1. Korintus 11:23:</text:p>
      <text:p text:style-name="P10"/>
      <text:p text:style-name="P12"><text:span text:style-name="T122">For I received of the Lord </text:span><text:span text:style-name="T121"><text:s/>(</text:span><text:span text:style-name="T128">εγο</text:span><text:span text:style-name="T121"> </text:span><text:span text:style-name="T128">γαρ</text:span><text:span text:style-name="T121"> </text:span><text:span text:style-name="T128">παρελαβον</text:span><text:span text:style-name="T121"> </text:span><text:span text:style-name="T128">απο</text:span><text:span text:style-name="T121"> </text:span><text:span text:style-name="T128">του</text:span><text:span text:style-name="T121"> </text:span><text:span text:style-name="T128">Κυριου</text:span><text:span text:style-name="T121">). Direct claim to revelation from the Lord Jesus on the origin of the Lord's Supper. Luke's account (Lu 22:17-20) is almost identical with this one. He could easily have read I Corinthians before he wrote his Gospel. See 15:3 for use of both </text:span><text:span text:style-name="T128">παρελαβον</text:span><text:span text:style-name="T121"> and </text:span><text:span text:style-name="T128">παρεδωκα</text:span><text:span text:style-name="T121">. Note </text:span><text:span text:style-name="T128">παρα</text:span><text:span text:style-name="T121"> in both verbs. Paul received the account from (</text:span><text:span text:style-name="T128">παρα</text:span><text:span text:style-name="T121">--</text:span><text:span text:style-name="T128">απο</text:span><text:span text:style-name="T121">) the Lord and passed it on from himself to them, a true </text:span><text:span text:style-name="T128">παραδοσις</text:span><text:span text:style-name="T121"> (tradition) as in 11:2.</text:span></text:p>
      <text:p text:style-name="P12"><text:span text:style-name="T122">He was betrayed </text:span><text:span text:style-name="T121"><text:s/>(</text:span><text:span text:style-name="T128">παρεδιδετο</text:span><text:span text:style-name="T121">). Imperfect passive indicative (irregular form for </text:span><text:span text:style-name="T128">παρεδιδοτο</text:span><text:span text:style-name="T121">, Robertson, </text:span><text:span text:style-name="T115">Grammar</text:span><text:span text:style-name="T117">, p. 340). Same verb as </text:span><text:span text:style-name="T127">παρεδωκα</text:span><text:span text:style-name="T117"> (first aorist active indicative just used for "I delivered”).</text:span></text:p>
      <text:p text:style-name="P102">1. Korintus 11:24:</text:p>
      <text:p text:style-name="P10"/>
      <text:p text:style-name="P12"><text:span text:style-name="T122">When he had given thanks </text:span><text:span text:style-name="T121"><text:s/>(</text:span><text:span text:style-name="T128">ευχαριστησας</text:span><text:span text:style-name="T121">). First aorist active participle of </text:span><text:span text:style-name="T128">ευχαριστεω</text:span><text:span text:style-name="T121"> from which word our word Eucharist comes, common late verb (see on 1:14).</text:span></text:p>
      <text:p text:style-name="P12"><text:span text:style-name="T122">Which is for you </text:span><text:span text:style-name="T121"><text:s/>(</text:span><text:span text:style-name="T128">το</text:span><text:span text:style-name="T121"> </text:span><text:span text:style-name="T128">υπερ</text:span><text:span text:style-name="T121"> </text:span><text:span text:style-name="T128">υμων</text:span><text:span text:style-name="T121">). </text:span><text:span text:style-name="T128">Κλωμενον</text:span><text:span text:style-name="T121"> (broken) of the Textus Receptus (King James Version) is clearly not genuine. Luke (Lu 22:19) has </text:span><text:span text:style-name="T128">διδομενον</text:span><text:span text:style-name="T121"> (given) which is the real idea here. As a matter of fact the body of Jesus was not broken (Joh 19:36). The bread was broken, but not the body of Jesus.</text:span></text:p>
      <text:p text:style-name="P12"><text:span text:style-name="T122">In remembrance of me </text:span><text:span text:style-name="T121"><text:s/>(</text:span><text:span text:style-name="T128">εις</text:span><text:span text:style-name="T121"> </text:span><text:span text:style-name="T128">την</text:span><text:span text:style-name="T121"> </text:span><text:span text:style-name="T128">εμην</text:span><text:span text:style-name="T121"> </text:span><text:span text:style-name="T128">αναμνησιν</text:span><text:span text:style-name="T121">). The objective use of the possessive pronoun </text:span><text:span text:style-name="T128">εμην</text:span><text:span text:style-name="T121">. Not my remembrance of you, but your remembrance of me. </text:span><text:span text:style-name="T128">Αναμνησις</text:span><text:span text:style-name="T121">, from </text:span><text:span text:style-name="T128">αναμιμνησκω</text:span><text:span text:style-name="T121">, to remind or to recall, is an old word, but only here in N.T. save Lu 22:19 which see.</text:span></text:p>
      <text:p text:style-name="P102">1. Korintus 11:25:</text:p>
      <text:p text:style-name="P10"/>
      <text:p text:style-name="P12"><text:span text:style-name="T122">After supper </text:span><text:span text:style-name="T121"><text:s/>(</text:span><text:span text:style-name="T128">μετα</text:span><text:span text:style-name="T121"> </text:span><text:span text:style-name="T128">το</text:span><text:span text:style-name="T121"> </text:span><text:span text:style-name="T128">δειπνησα</text:span><text:span text:style-name="T121">). </text:span><text:span text:style-name="T128">Μετα</text:span><text:span text:style-name="T121"> and the articular aorist active infinitive, "after the dining” (or the supping) as in Lu 22:20.</text:span></text:p>
      <text:p text:style-name="P12"><text:span text:style-name="T122">The new covenant </text:span><text:span text:style-name="T121"><text:s/>(</text:span><text:span text:style-name="T128">η</text:span><text:span text:style-name="T121"> </text:span><text:span text:style-name="T128">καινη</text:span><text:span text:style-name="T121"> </text:span><text:span text:style-name="T128">διαθηκη</text:span><text:span text:style-name="T121">). For </text:span><text:span text:style-name="T128">διαθηκη</text:span><text:span text:style-name="T121"> see on Mt 26:28. For </text:span><text:span text:style-name="T128">καινος</text:span><text:span text:style-name="T121"> see on Lu 5:38; 22:20. The position of </text:span><text:span text:style-name="T128">εστιν</text:span><text:span text:style-name="T121"> before </text:span><text:span text:style-name="T128">εν</text:span><text:span text:style-name="T121"> </text:span><text:span text:style-name="T128">τω</text:span><text:span text:style-name="T121"> </text:span><text:span text:style-name="T128">αιματ</text:span><text:span text:style-name="T121"> (in my blood) makes it a secondary or additional predicate and not to be taken just with </text:span><text:span text:style-name="T128">διαθηκη</text:span><text:span text:style-name="T121"> (covenant or will).</text:span></text:p>
      <text:p text:style-name="P12"><text:span text:style-name="T122">As oft as ye drink it </text:span><text:span text:style-name="T121"><text:s/>(</text:span><text:span text:style-name="T128">οσακις</text:span><text:span text:style-name="T121"> </text:span><text:span text:style-name="T128">αν</text:span><text:span text:style-name="T121"> </text:span><text:span text:style-name="T128">πινητε</text:span><text:span text:style-name="T121">). Usual construction for general temporal clause of repetition (</text:span><text:span text:style-name="T128">αν</text:span><text:span text:style-name="T121"> and the present subjunctive with </text:span><text:span text:style-name="T128">οσακις</text:span><text:span text:style-name="T121">). So in verse 26.</text:span></text:p>
      <text:p text:style-name="P102">1. Korintus 11:26:</text:p>
      <text:p text:style-name="P10"/>
      <text:p text:style-name="P12"><text:soft-page-break/><text:span text:style-name="T122">Till he come </text:span><text:span text:style-name="T121"><text:s/>(</text:span><text:span text:style-name="T128">αχρ</text:span><text:span text:style-name="T121"> </text:span><text:span text:style-name="T128">ου</text:span><text:span text:style-name="T121"> </text:span><text:span text:style-name="T128">ελθη</text:span><text:span text:style-name="T121">). Common idiom (with or without </text:span><text:span text:style-name="T128">αν</text:span><text:span text:style-name="T121">) with the aorist subjunctive for future time (Robertson, </text:span><text:span text:style-name="T115">Grammar</text:span><text:span text:style-name="T117">, p. 975). In Lu 22:18 we have </text:span><text:span text:style-name="T127">εως</text:span><text:span text:style-name="T117"> </text:span><text:span text:style-name="T127">ου</text:span><text:span text:style-name="T117"> </text:span><text:span text:style-name="T127">ελθη</text:span><text:span text:style-name="T117">. The Lord's Supper is the great preacher (</text:span><text:span text:style-name="T127">καταγγελλετε</text:span><text:span text:style-name="T117">) of the death of Christ till his second coming (Mt 26:29).</text:span></text:p>
      <text:p text:style-name="P102">1. Korintus 11:27:</text:p>
      <text:p text:style-name="P10"/>
      <text:p text:style-name="P12"><text:span text:style-name="T122">Unworthily </text:span><text:span text:style-name="T121"><text:s/>(</text:span><text:span text:style-name="T128">αναξιως</text:span><text:span text:style-name="T121">). Old adverb, only here in N.T., not genuine in verse 29. Paul defines his meaning in verse 29f. He does not say or imply that we ourselves must be "worthy” (</text:span><text:span text:style-name="T128">αξιο</text:span><text:span text:style-name="T121">) to partake of the Lord's Supper. No one would ever partake on those terms. Many pious souls have abstained from observing the ordinance through false exegesis here.</text:span></text:p>
      <text:p text:style-name="P12"><text:span text:style-name="T122">Shall be guilty </text:span><text:span text:style-name="T121"><text:s/>(</text:span><text:span text:style-name="T128">ενοχος</text:span><text:span text:style-name="T121"> </text:span><text:span text:style-name="T128">εστα</text:span><text:span text:style-name="T121">). Shall be held guilty as in Mt 5:21f. which see. Shall be guilty of a crime committed against the body and blood of the Lord by such sacrilege (cf. Heb 6:6; 10:29).</text:span></text:p>
      <text:p text:style-name="P102">1. Korintus 11:28:</text:p>
      <text:p text:style-name="P10"/>
      <text:p text:style-name="P12"><text:span text:style-name="T122">Let a man prove himself </text:span><text:span text:style-name="T121"><text:s/>(</text:span><text:span text:style-name="T128">δοκιμαζετω</text:span><text:span text:style-name="T121"> </text:span><text:span text:style-name="T128">ανθρωπος</text:span><text:span text:style-name="T121"> </text:span><text:span text:style-name="T128">εαυτον</text:span><text:span text:style-name="T121">). Test himself as he would a piece of metal to see if genuine. Such examination of one's motives would have made impossible the disgraceful scenes in verses 20ff.</text:span></text:p>
      <text:p text:style-name="P102">1. Korintus 11:29:</text:p>
      <text:p text:style-name="P10"/>
      <text:p text:style-name="P12"><text:span text:style-name="T122">If he discern not the body </text:span><text:span text:style-name="T121"><text:s/>(</text:span><text:span text:style-name="T128">μη</text:span><text:span text:style-name="T121"> </text:span><text:span text:style-name="T128">διακρινων</text:span><text:span text:style-name="T121"> </text:span><text:span text:style-name="T128">το</text:span><text:span text:style-name="T121"> </text:span><text:span text:style-name="T128">σωμα</text:span><text:span text:style-name="T121">). So-called conditional use of the participle, "not judging the body.” Thus he eats and drinks judgment (</text:span><text:span text:style-name="T128">κριμα</text:span><text:span text:style-name="T121">) on himself. The verb </text:span><text:span text:style-name="T128">δια</text:span><text:span text:style-name="T121">-</text:span><text:span text:style-name="T128">κρινω</text:span><text:span text:style-name="T121"> is an old and common word, our</text:span></text:p>
      <text:p text:style-name="P12"><text:span text:style-name="T122">dis-cri-minate </text:span><text:span text:style-name="T121">, to distinguish. Eating the bread and drinking the wine as symbols of the Lord's body and blood in death probes one's heart to the very depths.</text:span></text:p>
      <text:p text:style-name="P103">[Rieger] Carl Heinrich Riegers Kommentar:</text:p>
      <text:p text:style-name="P102">1. Korintus 11:23:</text:p>
      <text:p text:style-name="P14">Text: 1.Korinther 11,23-34</text:p>
      <text:p text:style-name="P14">N䨥re Anleitung, wie sie des HErrn Abendmahl w籦begehen und verhﵺollten, daߠdie - in ihrer Versammlung sonst eingerissenen Miߢr䵣he den Segen dieser gnadenreichen Anstalt nicht verschl䧥n.</text:p>
      <text:p text:style-name="P15">Es ist ein sehr wichtiger Umstand daߠder HErr JEsus auch nach seinem Eingang in die Herrlichkeit neben andern Geheimnissen des Reichs GOttes auch diese Stiftung und Beibehaltung seines Abendmahls dem Apostel Paulo besonders zu 綊ben n erachtet hat. Vor Andern zeichnen sich hier deutlich die zwei Termine aus, zwischen welche das Abendmahl und dessen re Begehung f䬬t, n䭬ich der Anfangstermin von der Nacht, da er verraten, und damit sein gemeinsamer Umgang und Wandel in der Welt abgebrochen ward䠵nd der Schluߴermin: Bis daߠer kommt, und damit das neue Essen und Trinken mit Ihm 綊einem Tisch im Reich GOttes eren wird. Diesem nach enth䬴 das Abendmahl einen Ersatz f硒jenigen, die, ohne Ihn gesehen zu haben, an Ihn glauben. Wer aber mit unverst䮤iger, leichtsinniger, sicherer Beiseitsetzung alles desjenigen, was ihm diese Einsetzung Ernstliches, Bedachtsames, dem HErrn Wohlgef䬬iges einfl sollte, von diesem Brot iߴ, der verschuldet sich an dem Leib und Blut des HErrn.</text:p>
      <text:p text:style-name="P16"><text:span text:style-name="T121">So redet die Schrift, wenn sie das Vergreifen an dem, was der HErr JEsus von Seiner Wahrheit in der Welt gelassen hat, so bedenklich machen will, als ob man sich noch an Ihm in Person zu vergreifen Macht und Gelegenheit h䴴e dahin geh die Ausdr썗den Sohn GOttes mit F뵺reten, Ihn sich wieder kreuzigen, und f砏tt halten, das Blut des Testaments f碖ein achten zc. - Zur Pr赺seiner selbst hat der Heiland gleichwohl auch bei erstmaliger Begehung des heiligen Abendmahls seinen J罗 viele Gelegenheit gemacht, nicht nur durch die - des Tages zuvor an ihnen vorgenommene Fu߷aschung, und die dabei gef઒Rede: ihr seid rein, aber nicht Alle୾ern auch durch die bedenkliche Anzeige von seinem Verr䴥r, wor綊ich auch die Redlichen gern auf dem verd䣨tigsten S籗䮫lein aufsuchen lieߥn, und fragten: HErr! bin ich es? - Daߠunter ihren Krankheiten und Sterbef䬬en ein Gericht GOttes liege, h䴴en die Korinther ohne des Apostels Anzeige wohl nicht erkannt. Ebenso wird auch Manches in der heutigen Zeit nicht f硒 geachtet, was es </text:span><text:soft-page-break/><text:span text:style-name="T121">doch ist, wiewohl auch das bei der heutigen Zeit zu bedenken ist, da߬ wie die Gnade verborgener wirkt, so auch GOttes Richten sich nicht so merklich unterscheiden l䟴. Sich selbst pr絺der richten, und von dem HErrn gerichtet und endlich mit der Welt verdammt werden, macht eben so drei Stufen aus, wie in jener Rede des Heilandes, </text:span><text:span text:style-name="T115">Mr 9</text:span><text:span text:style-name="T117"> mit Salz der himmlischen Zucht gesalzen, oder vom Feuer - Salz angegriffen, oder in das Feuer, das nicht verlt, geworfen werde HErr JEsu! Mache mich witzig, daߠich mich lieber dem Salz 綊sse, als auf das Feuer - Salz ankommen lasse, oder gar in das Feuer komme, das nicht verlt.</text:span></text:p>
      <text:p text:style-name="P101">[TFG] The Fourfold Gospel and Commentary on Acts of Apostles:</text:p>
      <text:p text:style-name="P102">1. Korintus 11:23:</text:p>
      <text:p text:style-name="P12"><text:span text:style-name="T121"><text:s/></text:span><text:span text:style-name="T123">#1Co 11:23|</text:span><text:span text:style-name="T125"> <text:s/>CXX. THE LORD'S SUPPER INSTITUTED. <text:s text:c="3"/>(Jerusalem. Evening before the crucifixion.) <text:s text:c="3"/></text:span><text:span text:style-name="T123">#Mt 26:26-29 Mr 14:22-25 Lu 22:19,20 1Co 11:23-26|</text:span><text:span text:style-name="T125"> <text:s text:c="4"/></text:span><text:span text:style-name="T126">the Lord Jesus in the night in which he was betrayed took bread.</text:span><text:span text:style-name="T125"> </text:span><text:span text:style-name="T126">See TFG "</text:span><text:span text:style-name="T124">#Mr 14:22|</text:span><text:span text:style-name="T126">”.</text:span></text:p>
      <text:p text:style-name="P102">1. Korintus 11:24:</text:p>
      <text:p text:style-name="P12"><text:span text:style-name="T121"><text:s/></text:span><text:span text:style-name="T123">#1Co 11:24|</text:span><text:span text:style-name="T125"> <text:s text:c="4"/></text:span><text:span text:style-name="T126">This is my body, which is for you: this do in remembrance of me.</text:span><text:span text:style-name="T125"> </text:span><text:span text:style-name="T126">See TFG "</text:span><text:span text:style-name="T124">#Mr 14:22|</text:span><text:span text:style-name="T126">”.</text:span></text:p>
      <text:p text:style-name="P102">1. Korintus 11:25:</text:p>
      <text:p text:style-name="P12"><text:span text:style-name="T121"><text:s/></text:span><text:span text:style-name="T123">#1Co 11:25|</text:span><text:span text:style-name="T125"> <text:s text:c="4"/></text:span><text:span text:style-name="T126">In like manner also the cup, after supper.</text:span><text:span text:style-name="T125"> </text:span><text:span text:style-name="T126">See TFG "</text:span><text:span text:style-name="T124">#Mr 14:23|</text:span><text:span text:style-name="T126">”.</text:span><text:span text:style-name="T125"> <text:s text:c="4"/></text:span><text:span text:style-name="T126">Saying, This cup is the new covenant in my blood.</text:span><text:span text:style-name="T125"> </text:span><text:span text:style-name="T126">See TFG "</text:span><text:span text:style-name="T124">#Mr 14:24|</text:span><text:span text:style-name="T126">”.</text:span><text:span text:style-name="T125"> <text:s text:c="4"/></text:span><text:span text:style-name="T126">This do, as often as ye drink </text:span><text:span text:style-name="T116">it,</text:span><text:span text:style-name="T119"> in remembrance of me.</text:span><text:span text:style-name="T120"> The word "remembrance” comes as a refrain after both the loaf and the cup. The central purpose of the supper is to bring the sacrifice of Christ and all its blessed results vividly to mind. <text:s/>(TFG 659)</text:span></text:p>
      <text:p text:style-name="P102">1. Korintus 11:26:</text:p>
      <text:p text:style-name="P12"><text:span text:style-name="T121"><text:s/></text:span><text:span text:style-name="T123">#1Co 11:26|</text:span><text:span text:style-name="T125"> <text:s text:c="4"/></text:span><text:span text:style-name="T126">Ye proclaim the Lord's death till he come.</text:span><text:span text:style-name="T125"> This verse is a comment of Paul's upon the nature of the supper. In keeping the Lord's Supper we proclaim to our own souls and to the world our trust in the death of Christ, and our hope that he will return and fulfill the expectations begotten in us by it. <text:s/>(TFG 659)</text:span></text:p>
      <text:p text:style-name="P101">[Wesley] John Wesley’s Notes on the Bible:</text:p>
      <text:p text:style-name="P102">1. Korintus 11:23:</text:p>
      <text:p text:style-name="P10">I received - By an immediate revelation.</text:p>
      <text:p text:style-name="P102">1. Korintus 11:24:</text:p>
      <text:p text:style-name="P10">This is my body, which is broken for you - That is, this broken bread is the sign of my body, which is even now to be pierced and wounded for your iniquities. Take then, and eat of, this bread, in an humble, thankful, obediential remembrance of my dying love; of the extremity of my sufferings on your behalf, of the blessings I have thereby procured for you, and of the obligations to love and duty which I have by all this laid upon you.</text:p>
      <text:p text:style-name="P102">1. Korintus 11:25:</text:p>
      <text:p text:style-name="P10">After supper - Therefore ye ought not to confound this with a common meal. Do this in remembrance of me - The ancient sacrifices were in remembrance of sin: this sacrifice, once offered, is still represented in remembrance of the remission of sins.</text:p>
      <text:p text:style-name="P102">1. Korintus 11:26:</text:p>
      <text:p text:style-name="P10">Ye show forth the Lord's death - Ye proclaim, as it were, and openly avow it to God, and to all the world. Till he come - In glory.</text:p>
      <text:p text:style-name="P102">1. Korintus 11:27:</text:p>
      <text:p text:style-name="P10"><text:soft-page-break/>Whosoever shall eat this bread unworthily - That is, in an unworthy, irreverent manner; without regarding either Him that appointed it, or the design of its appointment. Shall be guilty of profaning that which represents the body and blood of the Lord.</text:p>
      <text:p text:style-name="P102">1. Korintus 11:28:</text:p>
      <text:p text:style-name="P10">But let a man examine himself - Whether he know the nature and the design of the institution, and whether it be his own desire and purpose throughly to comply therewith.</text:p>
      <text:p text:style-name="P102">1. Korintus 11:29:</text:p>
      <text:p text:style-name="P10">For he that eateth and drinketh so unworthily as those Corinthians did, eateth and drinketh judgment to himself - Temporal judgments of various kinds, 1Cor 11:30. Not distinguishing the sacred tokens of the Lord's body - From his common food.</text:p>
      <text:p text:style-name="P35">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5">;</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0">Sálóm-Eiréné-Pax, Üdv:</text:p>
      <text:p text:style-name="Névjegy"><text:span text:style-name="T15">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5">tommyca@freemail.hu</text:span></text:span></text:a><text:span text:style-name="T15">,  </text:span><text:a xlink:type="simple" xlink:href="mailto:Tamas.Szakacs@lutheran.hu"><text:span text:style-name="T15">Tamas.Szakacs@lutheran.hu</text:span></text:a><text:span text:style-name="T15">    |<text:line-break/>|              </text:span><text:a xlink:type="simple" xlink:href="http://www.extra.hu/Tommyca"><text:span text:style-name="Internet_20_link"><text:span text:style-name="T15">http://www.extra.hu/Tommyca</text:span></text:span></text:a><text:span text:style-name="T15">              |<text:line-break/>|                     (30) 426-5583                     |<text:line-break/>|                                                       |<text:line-break/>|         Felsőpetényi Evangélikus Egyházközség         |<text:line-break/>|                </text:span><text:a xlink:type="simple" xlink:href="mailto:felsopeteny@lutheran.hu"><text:span text:style-name="T15">felsopeteny@lutheran.hu</text:span></text:a><text:span text:style-name="T15">                |<text:line-break/>|             </text:span><text:a xlink:type="simple" xlink:href="http://felsopeteny.lutheran.hu/"><text:span text:style-name="T15">http://felsopeteny.lutheran.hu</text:span></text:a><text:span text:style-name="T15">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raeca" svg:font-family="Graeca" style:font-pitch="variable" style:font-charset="x-symbol"/>
    <style:font-face style:name="Tahoma1" svg:font-family="Tahoma"/>
    <style:font-face style:name="Times New Roman2" svg:font-family="'Times New Roman', '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CE" svg:font-family="'Times New Roman CE'"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Heading_20_3" style:display-name="Heading 3" style:family="paragraph" style:parent-style-name="Heading_20_2" style:next-style-name="Standard" style:default-outline-level="3" style:class="text">
      <style:paragraph-properties fo:margin-left="1cm" fo:margin-right="0cm" fo:margin-top="0.499cm" fo:margin-bottom="0.101cm" style:contextual-spacing="false" fo:text-indent="0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family="'Times New Roman', 'Times New Roman'" style:font-family-generic="roman" fo:font-size="12pt" style:font-name-asian="Times New Roman2" style:font-family-asian="'Times New Roman', 'Times New Roman'" style:font-family-generic-asian="roman" style:font-size-asian="12pt" style:font-name-complex="Times New Roman2" style:font-family-complex="'Times New Roman', 'Times New Roman'" style:font-family-generic-complex="roman" style:font-size-complex="12pt"/>
    </style:style>
    <style:style style:name="Normál" style:family="paragraph" style:parent-style-name="Default" style:next-style-name="Default">
      <style:paragraph-properties fo:margin-top="0.212cm" fo:margin-bottom="0cm" style:contextual-spacing="false" fo:text-align="start" style:justify-single-word="false"/>
      <style:text-properties style:use-window-font-color="true" style:font-name="Times New Roman" fo:font-family="'Times New Roman'" style:font-family-generic="roman" style:font-pitch="variable" fo:font-size="12pt" style:font-name-asian="Lucida Sans Unicode1" style:font-family-asian="'Lucida Sans Unicode'" style:font-family-generic-asian="system" style:font-pitch-asian="variable" style:font-size-asian="12pt" style:font-name-complex="Tahoma2" style:font-family-complex="Tahoma" style:font-family-generic-complex="system" style:font-pitch-complex="variable" style:font-size-complex="12pt"/>
    </style:style>
    <style:style style:name="Szövegtörzs_20_behúzással" style:display-name="Szövegtörzs behúzással" style:family="paragraph" style:parent-style-name="Default" style:next-style-name="Default">
      <style:paragraph-properties fo:margin-top="0.212cm" fo:margin-bottom="0cm" style:contextual-spacing="false" fo:text-align="start" style:justify-single-word="false"/>
      <style:text-properties style:use-window-font-color="true" style:font-name="Times New Roman" fo:font-family="'Times New Roman'" style:font-family-generic="roman" style:font-pitch="variable" fo:font-size="12pt" style:font-name-asian="Lucida Sans Unicode1" style:font-family-asian="'Lucida Sans Unicode'" style:font-family-generic-asian="system" style:font-pitch-asian="variable" style:font-size-asian="12pt" style:font-name-complex="Tahoma2" style:font-family-complex="Tahoma" style:font-family-generic-complex="system" style:font-pitch-complex="variable" style:font-size-complex="12pt"/>
    </style:style>
    <style:style style:name="Átvett_20_anyagok_20_behúzás" style:display-name="Átvett anyagok behúzás" style:family="paragraph" style:parent-style-name="Átvett_20_anyagok" style:next-style-name="Átvett_20_anyagok_20_behúzásra">
      <style:paragraph-properties fo:margin-left="2cm" fo:margin-right="0cm" fo:margin-top="0cm" fo:margin-bottom="0cm" style:contextual-spacing="false"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margin-top="0cm" fo:margin-bottom="0cm" style:contextual-spacing="false" fo:text-indent="1cm" style:auto-text-indent="false"/>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contextual-spacing="false"/>
    </style:style>
    <style:style style:name="Irat" style:family="paragraph" style:parent-style-name="Standard" style:class="text" style:master-page-name="">
      <style:paragraph-properties fo:margin-top="1cm" fo:margin-bottom="0cm" style:contextual-spacing="false" style:page-number="auto"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family="Graeca" style:font-pitch="variable" style:font-charset="x-symbol"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Nevek" style:family="text">
      <style:text-properties fo:font-variant="small-caps"/>
    </style:style>
    <style:style style:name="Idézet_20_félkiemelése" style:display-name="Idézet félkiemelése" style:family="text" style:parent-style-name="Citation">
      <style:text-properties fo:font-style="normal"/>
    </style:style>
    <style:style style:name="Idézet_20_kiemelése" style:display-name="Idézet kiemelése" style:family="text" style:parent-style-name="Citation">
      <style:text-properties fo:font-weight="bold" style:font-weight-asian="bold"/>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Cégnév" style:family="text">
      <style:text-properties style:font-name="Georgia" fo:font-family="Georgia" style:font-family-generic="roman" style:font-pitch="variable" fo:font-style="italic" style:font-style-asian="italic"/>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_64 LibreOffice_project/420m0$Build-2</meta:generator>
    <meta:creation-date>2015-03-30T23:06:09.233108414</meta:creation-date>
    <meta:editing-cycles>3</meta:editing-cycles>
    <meta:editing-duration>P0D</meta:editing-duration>
    <meta:initial-creator>Tommyca</meta:initial-creator>
    <dc:subject>1Kor 11,(17-)23-29(-34a). - Különböztesd meg az étkezést és a szentséget! - Nagycsütörtök</dc:subject>
    <dc:date>2015-03-30T23:18:19.416878616</dc:date>
    <dc:creator>Tommyca</dc:creator>
    <meta:document-statistic meta:table-count="0" meta:image-count="0" meta:object-count="0" meta:page-count="94" meta:paragraph-count="1099" meta:word-count="57757" meta:character-count="385998" meta:non-whitespace-character-count="328368"/>
    <meta:user-defined meta:name="Info 1"/>
    <meta:user-defined meta:name="Info 2"/>
    <meta:user-defined meta:name="Info 3"/>
    <meta:user-defined meta:name="Info 4"/>
    <meta:template xlink:type="simple" xlink:actuate="onRequest" xlink:title="IgeFalat" xlink:href="../../../../../home/tommyca/.config/libreoffice/4/user/template/IgeFalat.ott" meta:date="2015-03-30T23:06:07.817168103"/>
  </office:meta>
</office:document-meta>
</file>