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réssel">
      <style:paragraph-properties fo:text-align="center" style:justify-single-word="false"/>
    </style:style>
    <style:style style:name="P3" style:family="paragraph" style:parent-style-name="Átvett_20_anyagok_20_réssel">
      <style:paragraph-properties fo:text-align="end" style:justify-single-word="false"/>
    </style:style>
    <style:style style:name="P4" style:family="paragraph" style:parent-style-name="Átvett_20_anyagok_20_réssel">
      <style:text-properties fo:background-color="transparent"/>
    </style:style>
    <style:style style:name="P5" style:family="paragraph" style:parent-style-name="Átvett_20_kommentárszakasz">
      <style:text-properties fo:background-color="transparent"/>
    </style:style>
    <style:style style:name="P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P1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P1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2" fo:font-size="12pt" fo:background-color="transparent" style:font-name-asian="Times New Roman2" style:font-size-asian="12pt" style:font-name-complex="Times New Roman2" style:font-size-complex="12pt"/>
    </style:style>
    <style:style style:name="P1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14" style:family="paragraph" style:parent-style-name="Kiegészítésre">
      <style:paragraph-properties fo:background-color="#ffff00">
        <style:background-image/>
      </style:paragraph-properties>
    </style:style>
    <style:style style:name="P15" style:family="paragraph" style:parent-style-name="Könyvadatsor">
      <style:paragraph-properties fo:background-color="#ffff00">
        <style:background-image/>
      </style:paragraph-properties>
    </style:style>
    <style:style style:name="P16" style:family="paragraph" style:parent-style-name="Kategória">
      <style:paragraph-properties fo:background-color="#ffff00">
        <style:background-image/>
      </style:paragraph-properties>
      <style:text-properties fo:background-color="transparent"/>
    </style:style>
    <style:style style:name="P17" style:family="paragraph" style:parent-style-name="Normál_20_réssel">
      <style:text-properties fo:background-color="transparent"/>
    </style:style>
    <style:style style:name="P1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9" style:family="paragraph" style:parent-style-name="Standard">
      <style:paragraph-properties fo:text-align="center" style:justify-single-word="false"/>
    </style:style>
    <style:style style:name="P20"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1"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2"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3" style:family="paragraph" style:parent-style-name="Névjegy">
      <style:text-properties fo:background-color="transparent"/>
    </style:style>
    <style:style style:name="P24" style:family="paragraph" style:parent-style-name="Normálra">
      <style:text-properties fo:background-color="transparent"/>
    </style:style>
    <style:style style:name="P25" style:family="paragraph" style:parent-style-name="Kategória">
      <style:text-properties fo:background-color="transparent"/>
    </style:style>
    <style:style style:name="P26" style:family="paragraph" style:parent-style-name="Heading_20_1">
      <style:text-properties fo:background-color="transparent"/>
    </style:style>
    <style:style style:name="P27" style:family="paragraph" style:parent-style-name="Átvett_20_anyagok_20_-_20_textusbővítés_20_réssel">
      <style:text-properties fo:background-color="transparent"/>
    </style:style>
    <style:style style:name="P28" style:family="paragraph" style:parent-style-name="Feldolgozatlan_20_átvett_20_anyagok">
      <style:text-properties fo:background-color="transparent"/>
    </style:style>
    <style:style style:name="P29" style:family="paragraph" style:parent-style-name="Átvett_20_anyagokra">
      <style:text-properties fo:background-color="transparent"/>
    </style:style>
    <style:style style:name="P30" style:family="paragraph" style:parent-style-name="Átvett_20_anyagok_20_-_20_textusbővítés">
      <style:text-properties fo:background-color="transparent"/>
    </style:style>
    <style:style style:name="P31" style:family="paragraph" style:parent-style-name="Átvett_20_anyagok_20_-_20_textusbővítésre">
      <style:text-properties fo:background-color="transparent"/>
    </style:style>
    <style:style style:name="P3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P34"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5" style:family="paragraph" style:parent-style-name="Feldolgozatlan_20_átvett_20_anyagok" style:list-style-name="RTF_5f_Num_20_2">
      <style:text-properties fo:background-color="transparent"/>
    </style:style>
    <style:style style:name="P36" style:family="paragraph" style:parent-style-name="Feldolgozatlan_20_átvett_20_anyagok" style:list-style-name="RTF_5f_Num_20_5">
      <style:text-properties fo:background-color="transparent"/>
    </style:style>
    <style:style style:name="P37" style:family="paragraph" style:parent-style-name="Feldolgozatlan_20_átvett_20_anyagok" style:list-style-name="RTF_5f_Num_20_6">
      <style:text-properties fo:background-color="transparent"/>
    </style:style>
    <style:style style:name="P38" style:family="paragraph" style:parent-style-name="Feldolgozatlan_20_átvett_20_anyagok" style:list-style-name="RTF_5f_Num_20_7">
      <style:text-properties fo:background-color="transparent"/>
    </style:style>
    <style:style style:name="P39" style:family="paragraph" style:parent-style-name="Feldolgozatlan_20_átvett_20_anyagok" style:list-style-name="RTF_5f_Num_20_3"/>
    <style:style style:name="P40" style:family="paragraph" style:parent-style-name="Feldolgozatlan_20_átvett_20_anyagok" style:list-style-name="RTF_5f_Num_20_4"/>
    <style:style style:name="P41" style:family="paragraph" style:parent-style-name="Standard">
      <style:paragraph-properties fo:margin-left="2cm" fo:margin-right="0cm" fo:text-indent="-2cm" style:auto-text-indent="false">
        <style:tab-stops/>
      </style:paragraph-properties>
    </style:style>
    <style:style style:name="P42" style:family="paragraph" style:parent-style-name="Standard" style:master-page-name="">
      <style:paragraph-properties fo:margin-left="2cm" fo:margin-right="0cm" fo:text-indent="-2cm" style:auto-text-indent="false" style:page-number="auto">
        <style:tab-stops/>
      </style:paragraph-properties>
    </style:style>
    <style:style style:name="P43"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style="italic" fo:font-weight="bold" fo:background-color="transparent" style:font-style-asian="italic" style:font-weight-asian="bold"/>
    </style:style>
    <style:style style:name="T8" style:family="text">
      <style:text-properties fo:font-style="italic" fo:background-color="transparent" style:font-style-asian="italic" style:font-style-complex="italic"/>
    </style:style>
    <style:style style:name="T9" style:family="text">
      <style:text-properties fo:color="#ff0000"/>
    </style:style>
    <style:style style:name="T10"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2"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3" style:family="text">
      <style:text-properties fo:color="#ff0000" style:font-name="Times New Roman2" fo:font-size="12pt" style:font-name-asian="Times New Roman2" style:font-size-asian="12pt" style:font-name-complex="Times New Roman2" style:font-size-complex="12pt"/>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ff" fo:background-color="transparent"/>
    </style:style>
    <style:style style:name="T17" style:family="text">
      <style:text-properties fo:color="#00ff00"/>
    </style:style>
    <style:style style:name="T18" style:family="text">
      <style:text-properties fo:color="#800080"/>
    </style:style>
    <style:style style:name="T19" style:family="text">
      <style:text-properties fo:color="#008080"/>
    </style:style>
    <style:style style:name="T20" style:family="text">
      <style:text-properties fo:color="#ff00ff"/>
    </style:style>
    <style:style style:name="T21" style:family="text">
      <style:text-properties fo:color="#ff6633"/>
    </style:style>
    <style:style style:name="T22"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3"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4"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5" style:family="text">
      <style:text-properties fo:color="#ff6633" fo:background-color="transparent"/>
    </style:style>
    <style:style style:name="T26" style:family="text">
      <style:text-properties fo:color="#808080"/>
    </style:style>
    <style:style style:name="T27" style:family="text">
      <style:text-properties fo:font-size="10pt" fo:background-color="transparent"/>
    </style:style>
    <style:style style:name="T28"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9"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0"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1"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32"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33"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4"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5" style:family="text">
      <style:text-properties style:font-name="Times New Roman2" fo:font-size="12pt" style:font-name-asian="Times New Roman2" style:font-size-asian="12pt" style:font-name-complex="Times New Roman2" style:font-size-complex="12pt"/>
    </style:style>
    <style:style style:name="T36"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37"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38"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39"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0"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41"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2"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3" style:family="text">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4" style:family="text">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5" style:family="text">
      <style:text-properties style:use-window-font-color="true"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6" style:family="text">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7" style:family="text">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8" style:family="text">
      <style:text-properties style:use-window-font-color="true" style:font-name="Times New Roman2" fo:font-size="12pt" style:font-name-asian="Times New Roman2" style:font-size-asian="12pt" style:font-name-complex="Times New Roman2" style:font-size-complex="12pt"/>
    </style:style>
    <style:style style:name="T49" style:family="text">
      <style:text-properties style:use-window-font-color="true" style:font-name="Times New Roman2" fo:font-size="12pt" fo:font-style="italic" style:font-name-asian="Times New Roman2" style:font-size-asian="12pt" style:font-style-asian="italic" style:font-name-complex="Times New Roman2" style:font-size-complex="12pt" style:font-style-complex="italic"/>
    </style:style>
    <style:style style:name="T50" style:family="text">
      <style:text-properties style:use-window-font-color="true"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1" style:family="text">
      <style:text-properties style:use-window-font-color="true" style:font-name="Times New Roman2" fo:font-size="12pt" fo:font-style="normal" style:font-name-asian="Times New Roman2" style:font-size-asian="12pt" style:font-style-asian="normal" style:font-name-complex="Times New Roman2" style:font-size-complex="12pt" style:font-style-complex="normal"/>
    </style:style>
    <style:style style:name="T52" style:family="text">
      <style:text-properties style:use-window-font-color="true"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3" style:family="text">
      <style:text-properties style:use-window-font-color="true"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5" style:family="text">
      <style:text-properties fo:color="#800000" fo:background-color="transparent"/>
    </style:style>
    <style:style style:name="T56" style:family="text">
      <style:text-properties fo:font-variant="small-caps" fo:background-color="transparent"/>
    </style:style>
    <style:style style:name="T57"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árgy:<text:tab/>1Kor 10,15-17. - Vér és test közössége - Laetare (Böjt 4.)</text:p>
      <text:p text:style-name="P41">Feladó:<text:tab/>Szakács Tamás &lt;tamas.szakacs@lutheran.hu&gt;</text:p>
      <text:p text:style-name="P41">Dátum:<text:tab/>Tue, 17 Mar 2009 10:16:18 +0100</text:p>
      <text:p text:style-name="P41">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</text:p>
      <text:p text:style-name="P26">Kedves ‘Értelmesen Ítélő Krisztus-Test-Tagok’!</text:p>
      <text:p text:style-name="P17">Vasárnap vendég igehirdetőnk lesz, ezért most a kommentárokból gyűjtött anyagon túl csak vázlatpontokat gyártottam, de kifejtésüket azokra bízom, akik felhasználják e pontokat ― amely persze nem hasonlítható a 12 ponthoz, sem a március 15-iekhez, sem az úttörőkéhez, de még a cserkészekéhez sem. Már csak azért is, mert csupán 3 pont... Azért ne pontozzatok le nagyon! ;‑)</text:p>
      <text:p text:style-name="P1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25">Vázlatkísérlet:</text:p>
      <text:p text:style-name="Normál_20_réssel"><text:span text:style-name="Kiemelt"><text:span text:style-name="T57">Vér és test közössége</text:span></text:span></text:p>
      <text:p text:style-name="P24">Értelmes ítélet</text:p>
      <text:p text:style-name="P24">Krisztus-közösség</text:p>
      <text:p text:style-name="P24">Test-közösség</text:p>
      <text:p text:style-name="Kategória"><text:span text:style-name="Túlemelt"><text:span text:style-name="T57">Kommentárok:</text:span></text:span><text:span text:style-name="T7"><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9">vörös</text:span></text:span> és <text:span text:style-name="Kiemelt"><text:span text:style-name="T15">kék</text:span></text:span> között, ha a kétségesség csak részleges vagy feltételes; <text:span text:style-name="Kiemelt"><text:span text:style-name="T19">türkiz:</text:span></text:span> átmenet a <text:span text:style-name="Kiemelt"><text:span text:style-name="T15">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9">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text:span text:style-name="T5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8">‘fésületlenül’</text:span></text:span><text:span text:style-name="Apró"><text:span text:style-name="T5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57">(</text:span></text:span><text:span text:style-name="Mű_20_címe"><text:span text:style-name="T57">A Szent István Társulati Biblia jegyzetei</text:span></text:span><text:span text:style-name="Hivatkozás"><text:span text:style-name="T57">. </text:span></text:span><text:span text:style-name="Mű_20_címe"><text:span text:style-name="T57">BibliaTéka CD-ROM</text:span></text:span><text:span text:style-name="Hivatkozás"><text:span text:style-name="T57">. </text:span></text:span><text:span text:style-name="Cégnév"><text:span text:style-name="T57">Arcanum Digitéka Kft.</text:span></text:span><text:span text:style-name="Hivatkozás"><text:span text:style-name="T57">)</text:span></text:span><text:span text:style-name="T57">:</text:span></text:p>
      <text:p text:style-name="P5">1Kor 10,14-22.</text:p>
      <text:p text:style-name="P29">A keresztények nem vehetnek részt a pogányok áldozati lakomáin, mert akkor részt vennének a bálványimádásban. A keresztény oltár és áldozat Krisztussal egyesít. Amikor a kenyér és bor színe alatt magunkhoz vesszük testét és vérét, növeljük magunkban a titokzatos testéhez való tartozást, amit már a keresztség megalapozott. Az oltáriszentség az egyház kegyelmi egységének biztosítéka. A bálványimádás a vallási élet legnagyobb süllyedése, széles körű elterjedése csak a gonosz lélek hatásával magyarázható.</text:p>
      <text:p text:style-name="Könyvadatsor"><text:span text:style-name="Hivatkozás"><text:span text:style-name="T57">(</text:span></text:span><text:span text:style-name="Mű_20_címe"><text:span text:style-name="T57">Káldi Biblia jegyzetei</text:span></text:span><text:span text:style-name="Hivatkozás"><text:span text:style-name="T57">. </text:span></text:span><text:span text:style-name="Mű_20_címe"><text:span text:style-name="T57">BibliaTéka CD-ROM</text:span></text:span><text:span text:style-name="Hivatkozás"><text:span text:style-name="T57">. </text:span></text:span><text:span text:style-name="Cégnév"><text:span text:style-name="T57">Arcanum Digitéka Kft.</text:span></text:span><text:span text:style-name="Hivatkozás"><text:span text:style-name="T57">)</text:span></text:span><text:span text:style-name="T57">:</text:span></text:p>
      <text:p text:style-name="P5">1 Kor 10,16</text:p>
      <text:p text:style-name="P29">A görög szerint: nem az Úr Jézus Krisztus testében való részesűlés‑e? Vajjon a kehely által, melyet Krisztus megáldott (lásd Máté 26,27. 33-ik és 34-ik jegyz.), és melyet mi papok szintúgy megáldunk, nem részesűlünk‑e Krisztus vérében? És a kenyér által, melyet megszegünk és elosztunk, nem veszünk‑e részt az Úr testében? Nem leszünk‑e az Úr testének és vérének vétele által egy testté és vérré az Úrral? Nem a legbensőbb egyesűlésbe jutottunk‑e vele ez által? – Ebből a korintusiak magok következtethették: Tehát ki a bálványáldozati lakomákban részt vesz, bensőleg egyesűl a bálványokkal, bálványimádóvá lesz. Lásd a 20. v.</text:p>
      <text:p text:style-name="P5">1 Kor 10,17</text:p>
      <text:p text:style-name="P29">Mert az ugyanegy kenyérből való részesűlés által sokan (mi mindnyájan, a kik csak abban méltán részesűlünk) egy szent kenyérré, egy titokteljes testté leszünk, a mennyiben az által mindnyájan Krisztus titokteljes testével egyesűlve, vele egygyé válunk (Cornel. a Lap.). Ezen titokteljes egyesűlésnél fogva, mely a hívek és Krisztus között az ő testének és vérének (méltó) vétele által létre jő, nevezték a sz. atyák e legméltóságosabb Szentséget minden hivek közegyesűlésének (communio, communis unio) Krisztusban és Krisztussal és egymás között (Ágost. Béda). Azért nevezte azt a trienti sz. gyülekezet is (13. ül. 7. r.) egység jelének, szeretet kötelékének, a béke és egyetértés jelvényének.</text:p>
      <text:p text:style-name="Könyvadatsor"><text:span text:style-name="Hivatkozás"><text:span text:style-name="T57">(</text:span></text:span><text:span text:style-name="Mű_20_címe"><text:span text:style-name="T57">Jubileumi kommentár</text:span></text:span><text:span text:style-name="Hivatkozás"><text:span text:style-name="T57">. </text:span></text:span><text:span text:style-name="Mű_20_címe"><text:span text:style-name="T57">BibliaTéka CD-ROM</text:span></text:span><text:span text:style-name="Hivatkozás"><text:span text:style-name="T57">. </text:span></text:span><text:span text:style-name="Cégnév"><text:span text:style-name="T57">Arcanum Digitéka Kft.</text:span></text:span><text:span text:style-name="Hivatkozás"><text:span text:style-name="T57">)</text:span></text:span><text:span text:style-name="T57">:</text:span></text:p>
      <text:p text:style-name="P5">1 Kor. 10,14–22.</text:p>
      <text:p text:style-name="Átvett_20_anyagok_20_-_20_textusbővítésre"><text:span text:style-name="T57">E szakaszban arra tanítja olvasóit a szerző, hogy hiába „nincsenek” (objektíve) bálványistenek, mégis démoni erőkkel kerül kapcsolatba, aki a bálvány oltárának vendége (akár mert részt vesz a pogány kultuszban, akár mert eszik a bálványnak áldozott húsból), hiszen a megszemélyesített természeti erők mögött démonok állnak, s az oltár </text:span><text:span text:style-name="Félig_20_kiemelt"><text:span text:style-name="T57">maga</text:span></text:span><text:span text:style-name="T57">, asztalközösség és életközösség </text:span><text:span text:style-name="Félig_20_kiemelt"><text:span text:style-name="T57">velük</text:span></text:span><text:span text:style-name="T57">. E szakasz elején az addig elmondottakból következő intés áll: „Meneküljetek a bálványimádástól!” (14). {</text:span></text:p>
      <text:p text:style-name="Átvett_20_anyagokra"><text:span text:style-name="T57">} </text:span><text:span text:style-name="T25">Ezután jön a biztatás: értelmesek vagytok, hát ítéljétek meg szavaimat: igazak‑e! A „szeretteim” (14) és az „értelmesek” kifejezések kedvező húrokat pendítenek meg az olvasókban. </text:span><text:span text:style-name="T14">A gyülekezet önmagát „értelmesnek” (4:10) tekintette, még Pállal szemben is fölényt éreztek. Most Pál erre hivatkozik.</text:span><text:span text:style-name="T25"> Együttgondolkodásra hívja őket.</text:span><text:span text:style-name="T57"> Vallástörténetileg visszafelé haladva, fordított sorrendben szól előbb arról, hogy az úrvacsorában résztvevők a Krisztus vérével és testével kerülnek közösségbe. </text:span><text:span text:style-name="T14">Érdekes a sorrend: 1. kehely, 2. kenyér. Mind az úrvacsora szereztetésének leírásában, mind a zsidó páskaliturgiában fordított sorrend volt.</text:span><text:span text:style-name="T25"> Talán a pogány kultuszban volt előbb az italáldozat, azért van itt is így. A „hálaadás kelyhe” az ünnepi étkezés végén volt, a páskaliturgiában ez volt a 3. pohár. A szöveg közelebb áll Mt/Mk változatához, mint a páli szereztetési igékhez (1Kor 11:23), valószínűleg még Pálnál is régebbi gyülekezeti hagyományra megy vissza.</text:span><text:span text:style-name="T57"> </text:span><text:span text:style-name="T14">A részvétel az úrvacsorában életközösséget teremt a hívő és Krisztus közt, a </text:span><text:span text:style-name="Félig_20_kiemelt"><text:span text:style-name="T14">koinónia</text:span></text:span><text:span text:style-name="T14"> részesedést jelent valamiben. Az úrvacsorázók közössége és egysége Krisztussal még nyilvánvalóbb a 17. v.-ben. Az egy kenyérből </text:span><text:soft-page-break/><text:span text:style-name="T14">részesedés megteremti az egy Krisztussal és egymással gyakorolható közösséget.</text:span><text:span text:style-name="T57"> {</text:span></text:p>
      <text:p text:style-name="P31">} A 18. v. – eggyel visszafelé lépve – rámutat, hogy a jeruzsálemi áldozati oltár is asztal, s így életközösséget adott a zsidó népnek.</text:p>
      <text:p text:style-name="P31"><text:span text:style-name="T9">Sem a bálvány, sem a bálványáldozat nem „lételméleti valóságok”. De akik a pogány oltárnál áldoznak, azok mégis démonoknak áldoznak talán akaratukon kívül. Hiszen a „semminek” is bűn áldozni, azaz isteni tiszteletben részesíteni azt. Egyszerre nem lehet valaki az Úr asztalának vendége és ugyanakkor a bálványoltáré.</text:span><text:span text:style-name="T9"> Nem vagyunk olyan erősek, hogy Istent „ingereljük”, azaz próbára tegyük, hogy meddig tűri ezt. Az „erősek” szó finom iróniával céloz a korinthusi vélekedésre: „erősek vagyunk”</text:span><text:span text:style-name="T21"> (4:10).</text:span></text:p>
      <text:p text:style-name="Könyvadatsor"><text:span text:style-name="Hivatkozás"><text:span text:style-name="T57">(</text:span></text:span><text:span text:style-name="Mű_20_címe"><text:span text:style-name="T57">Szegedi Bibliakommentár ― Újszövetség.</text:span></text:span><text:span text:style-name="Hivatkozás"><text:span text:style-name="T57"> [A Collegeville‑i biblia kommentár eredeti szövege magyar fordításban. Sorozatszerkesztő: </text:span></text:span><text:span text:style-name="Név_20_hivatkozásban"><text:span text:style-name="T57">Benyik György</text:span></text:span><text:span text:style-name="Hivatkozás"><text:span text:style-name="T57">; Web-változatot készítette: </text:span></text:span><text:span text:style-name="Név_20_hivatkozásban"><text:span text:style-name="T57">Küsmődi Attila</text:span></text:span><text:span text:style-name="Hivatkozás"><text:span text:style-name="T57">.] </text:span></text:span><text:span text:style-name="Cégnév"><text:span text:style-name="T57">http://www.mek.iif.hu/porta/szint/human/vallas/szbibkom</text:span></text:span><text:span text:style-name="Hivatkozás"><text:span text:style-name="T57">)</text:span></text:span><text:span text:style-name="T57">:</text:span></text:p>
      <text:p text:style-name="P5">10,14–22 Áldozati lakomákon való részvétel.</text:p>
      <text:p text:style-name="P31">Pál a szeretetére emlékezteti a korintusiakat, mintegy jelezvén, hogy ezen az alapon fogják megérteni minden mondanivalóját. Az igazi hitnek az a fundamentuma, hogy kerülik a bálványimádást. {</text:p>
      <text:p text:style-name="P29">} Az áldás kelyhe minden keresztényt Krisztus vérének részesévé tesz. Az a kenyér, amelyből részesednek, Krisztushoz és egymáshoz kapcsolja őket. Ha e kenyérből részesülnek, az Krisztus testeként táplálja őket. Ez nem csupán üres szimbólum.</text:p>
      <text:p text:style-name="P31">A “test szerinti” Izrael az egységet reprezentálja számunkra tanításként (vö.: Róm 9,6; Gal 6,16). Mindazok, akik egyazon oltárhoz járulnak, részesülnek az áldozati eledelből. <text:span text:style-name="T9">Pál mint erős, tagadja a bálványok létét, amelyeket a pogányok áldozataikkal tisztelnek. De ez a tagadás nem jogosít fel bálványimádásra.</text:span> Annak a kereszténynek, aki egyszer megtért, őrizkednie kell attól, hogy visszatérjen a pogánysághoz. Minden cselekedetét az egyetlen Úrba vetett hittel kell véghezvinnie. Senki sem szolgálhat Istennek és mammonnak (vö.: Mt 6,24), ahogyan nem szolgálhatunk úgy Krisztus oltáránál, hogy egyidejűleg megbocsátjuk az eltérő szokásokat. <text:span text:style-name="T9">Az Úrvacsora által képviselt egységet megszentségteleníti a bálványimádás megbotránkoztató és megosztó elmélete és gyakorlata.</text:span><text:span text:style-name="T21"> Nem lehetséges az Úr asztaláról enni úgy, hogy semmibe vesszük néhány keresztény lelkiismeretét. Ha valaki vallási lakomán étkezik, az valamiképpen egyesül azzal az istennel, akinek tiszteletére az áldozatot felajánlották és azokkal, akik ezt az istent tisztelik.</text:span> Amikor keresztények így cselekszenek, akkor megkockáztatják, hogy magukra vonják a féltékeny Isten haragját, akinek az az akarata, hogy mindenkit egységbe és testvériségbe gyűjtsön egymással Krisztusban.</text:p>
      <text:p text:style-name="Könyvadatsor"><text:span text:style-name="Hivatkozás"><text:span text:style-name="T57">(id. </text:span></text:span><text:span text:style-name="Név_20_hivatkozásban"><text:span text:style-name="T57">Magassy Sándor</text:span></text:span><text:span text:style-name="Hivatkozás"><text:span text:style-name="T57">: </text:span></text:span><text:span text:style-name="Mű_20_címe"><text:span text:style-name="T57">Perikópák</text:span></text:span><text:span text:style-name="Hivatkozás"><text:span text:style-name="T57">. </text:span></text:span><text:span text:style-name="Cégnév"><text:span text:style-name="T57">Magánkiadás</text:span></text:span><text:span text:style-name="Hivatkozás"><text:span text:style-name="T57">)</text:span></text:span><text:span text:style-name="T57">:</text:span></text:p>
      <text:p text:style-name="P19"><text:span text:style-name="Kicsi"><text:span text:style-name="T57">{Közzétéve id. </text:span></text:span><text:span text:style-name="Nevek"><text:span text:style-name="T57">Magassy Sándorné</text:span></text:span><text:span text:style-name="Kicsi"><text:span text:style-name="T57"> hozzájárulásával.<text:line-break/>A szerzői jog tulajdonosainak közleménye:<text:line-break/></text:span></text:span><text:span text:style-name="Citation"><text:span text:style-name="T2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7">}</text:span></text:span></text:p>
      <text:p text:style-name="P22">BÖJT 4. VASÁRNAPJA: LAETARE</text:p>
      <text:list text:style-name="Outline">
        <text:list-item>
          <text:list>
            <text:list-header>
              <text:h text:style-name="P34" text:outline-level="2" text:is-list-header="true">KRISZTUS MEGHALT BŰNEINKÉRT</text:h>
              <text:h text:style-name="P21" text:outline-level="2" text:is-list-header="true">AZ ÉLET KENYERE</text:h>
              <text:list>
                <text:list-header>
                  <text:h text:style-name="P20" text:outline-level="3" text:is-list-header="true">1 Kor 10, 15-17</text:h>
                  <text:h text:style-name="P20" text:outline-level="3" text:is-list-header="true">A „BÖJTI” ÖRÖM</text:h>
                </text:list-header>
              </text:list>
            </text:list-header>
          </text:list>
        </text:list-item>
      </text:list>
      <text:p text:style-name="P12"><text:span text:style-name="T29">Zavarba ejtő a vasárnap címe, témája. Egyrészt azért, mert az evangéliuma (Jn 6, 30-40), valamint epistolánk nem szól </text:span><text:span text:style-name="T28">közvetlenül </text:span><text:span text:style-name="T29">az örömről (a böjtről, illetve a böjt és az öröm kapcsolatáról meg éppen </text:span><text:span text:style-name="T28">semmit </text:span><text:span text:style-name="T29">sem szól!), legfeljebb </text:span><text:span text:style-name="T28">áttételesen</text:span><text:span text:style-name="T29">, Isten irgalmas tettét, tetteit felmutatva és így örömöt ébresztve a szívben. Másrészt azért, mert ezzel az „áttételességgel” tulajdonképpen mindig találkozhatunk, amikor hangzik az evangélium. Ha az Óegyházi Perikóparendet nézzük, azt látjuk, hogy e vasárnap evangéliumaként Jn 6, 1-15-öt adja meg, melyben maga a kenyércsoda története szerepel a hamis reménységből táplálkozó lelkesültség kritikájával. A kivételesen </text:span><text:span text:style-name="T28">két </text:span><text:span text:style-name="T29">kitűzött epistola egyikében (Gal 4, 21-31) találjuk ezt az ÓT‑i utalást: „Ujjongj, te meddő... és örvendj, aki nem vajúdtál, mert több fia lesz az elhagyottnak, mint a férjes asszonynak” (4, 27), ami az egyébként nehézveretű páli gondolatmenetben </text:span><text:soft-page-break/><text:span text:style-name="T29">az Isten ígéreteinek emberileg el nem képzelhető és meg nem valósítható beteljesedését hirdeti. A felvetődő kérdést úgy tudom megoldani, hogy a böjti időszakot nem az évszázados-évezredes „böjtölés”, hanem a Krisztus keresztútjára való fokozott figyelés időszakának látom, így persze háttérben marad a vasárnap „specifikumát” jelző „Laetare” = „Örvendezzetek!” mozzanat, viszont az érettünk halált szenvedő ÚR Krisztus személye és váltságműve a megadott témasorozatba illeszkedve egy lényeges vonással gazdagodik. Az a Krisztus halt meg bűneinkért, megváltásunkért, aki 1. a Sátán legyőzője, 2. az ÚR Szolgája, 3. az Isten Báránya, 4. </text:span><text:span text:style-name="T30">az élet Kenyere</text:span><text:span text:style-name="T29">, 5. az igazi Főpap és 6. az alázatos Király, így bár </text:span><text:span text:style-name="T29">mindezért külön-külön örvendezhet ― és örvendezik is! ― Isten Népe; talán ezen a vasárnapon erőteljesebb hangsúlyt tehetünk az örvendezésre, anélkül, hogy ezzel kizárnánk a többi vasárnapot, kizárnánk mondanivalójuk egyenként is örvendetes tartalmát. Ebben az esetben meg kell mondanunk a gyülekezetnek, hogy miért mutatunk rá e vasárnapon nagyobb nyomatékkal az Isten szabadító tettének örvendetes voltára, noha jól tudjuk: van okunk „mindenkor örvendezni” (Fil 4, 4). Eleink ui. nem tartották fölöslegesnek, hogy ne csupán BÖJTBEN, hanem HÚSVÉT UTÁN is egy-egy vasárnapnak olyan „nevet” adjanak, mely az örvendezésre biztat. (Vö. Húsvét u. 3. vnp.: „Jubilate” = „Örvendezzetek! Ujjongjatok!”).</text:span></text:p>
      <text:p text:style-name="P6">+</text:p>
      <text:p text:style-name="P12"><text:span text:style-name="T29">Az „A”-sorozatban három perikópa található az l Kor-ból: </text:span><text:span text:style-name="T30">Böjt 4. vasárnapján </text:span><text:span text:style-name="T29">a 10, 15-17., </text:span><text:span text:style-name="T30">Húsvét 2. ünnepén </text:span><text:span text:style-name="T29">a 15, 21-23., és </text:span><text:span text:style-name="T30">Szentháromság utáni 17. vasárnapon </text:span><text:span text:style-name="T29">a 12, 12-26(27) az epistola. Eddig még csak a legutóbb említett textus került elő (vö. Perikópák „A”-sorozat, Szentháromság utáni 17. vasárnap), melyben az apostol a gyülekezet egységének kérdéséről szól. A levél nagyon „gyakorlatias”; olyan kérdéseket tárgyal, melyek napirenden vannak a gyülekezetben, s melyekről írásban vagy szóban tájékoztatást kapott. Válasza nemcsak konkrétsága miatt fontos, hanem azért is, mivel az evangélium világosságában és összefüggésében fogalmazódik meg.</text:span></text:p>
      <text:p text:style-name="P6">+</text:p>
      <text:p text:style-name="P12"><text:span text:style-name="T29">Korinthus Pál idejében kb. 700. 000 lakosú világváros. Ahája tartomány fővárosa. Az istmosi földszorosban épült, így két kikötője is volt. A rómaiak Kr. e. 146-ban elpusztították, </text:span><text:span text:style-name="T35">de Julius Caesar (megh. Kr. e. 44-ben) újjáépíttette. Magas színvonalú tudományos és szellemi élet virágzott benne, híresek voltak a művészeti, valamint a szónoki és filozófiai iskolái. Tény azonban az is, hogy a közéletet az erkölcsi szabadosság jellemezte. (vö. Káldy: Bevezetés az ÚSZ-be, 111.). Ebben a hatalmas, lüktető életű és zavaros erkölcsiségű városban alapította meg a keresztyénséget Pál, Kr. u. 50-ben. A gyülekezethez szóló üzenetének jelentősége abban van, hogy míg „a Római és Galáciai levélben a zsidó törvény‑ és megigazulás-tanítás ellen harcol, ebben a levélben a </text:span><text:span text:style-name="T36">rajongókkal</text:span><text:span text:style-name="T37">, közelebbről a ‘</text:span><text:span text:style-name="T36">gnosztikus-pneumatikus</text:span><text:span text:style-name="T37">’ irányzattal szemben veszi fel a küzdelmet. Ebben az időben a görögségben elindult az a vallásos mozgalom, amely az </text:span><text:span text:style-name="T36">istenség megismerését </text:span><text:span text:style-name="T37">(gnosis) és vele az </text:span><text:span text:style-name="T36">ember egyre nagyobb tökéletességre jutását </text:span><text:span text:style-name="T37">tűzte ki célul. Ez behatolt a Korintusi gyülekezetbe is. A ‘megismerésnek’ és a ‘bölcsességnek’ nagyra értékelése (1 Kor 1, 17-2,16), a szabadságra alapozott erkölcstan (1 Kor 6, 12-20/, a nyelvekenszólás értékelése (1 Kor 14), a halottak feltámadásának hitéről való lemondás Korinthusban többeknél túlhajtott, rajongó hithez vezetett, amely előtt már elmosódtak több ízben a földi élet korlátai és az Isten </text:span><text:span text:style-name="T36">teljességét </text:span><text:span text:style-name="T37">már e világban jelenvalónak hitte (l Kor 4,8). Pál éppen olyan élesen küzd a pogányság és a keresztyénség összekeverése ellen, mint a Galáciai levélben a szabadságnak a törvény igája alá hajtása ellen. Hirdeti, hogy minden emberi bölcsességgel és tökéletességkereséssel szemben nekünk Krisztus adatott ‘bölcsességül, igazságul, szentségül és váltságul’. Ami pedig a szabadságot illeti: ,Minden szabad nékem, de nem minden használ’.” (Káldy, im. 115.) Textusértésünk szempontjából az idézet egésze is nagyon fontos, a befejezése pedig ― a 10,23a ― egyenesen elválaszthatatlan textusunktól.</text:span></text:p>
      <text:p text:style-name="P8">+</text:p>
      <text:p text:style-name="P13"><text:span text:style-name="T43">Alapigénk (10,15-17) a 10. fejezet kiragadott részlete. A vasárnap címe-témája („Az élet Kenyere”) mutatja, hogy a perikopálók szándéka szerint </text:span><text:span text:style-name="T44">tanítást </text:span><text:span text:style-name="T43">kellene adnunk arról az „Élet Kenyeréről”, azaz Krisztusról, akivel az úrvacsora (különleges) közösségbe állít. A kijelölt szakaszon belül tehát fokozott hangsúlynak kell esnie a 10,16b-re, méghozzá úgy, hogy a kérdőmondat kijelentőmondattá alakul: „A kenyér, melyet megtörünk, a Krisztus testével való közösségünk”. Pál valóban „költői kérdést” tesz fel, melyben egy evidencia húzódik meg: magától értetődik, hogy a „kenyér” ― és az ezt megelőzően említett </text:span><text:soft-page-break/><text:span text:style-name="T43">„áldás pohara” (10,16a) ― közösséget jelent Krisztussal. Nem lehet azonban megkerülni azt a kérdést, hogy ezt az evidenciát miért hozza szóba az apostol? A felelet a 10. fejezet </text:span><text:span text:style-name="T45">egészének </text:span><text:span text:style-name="T46">alapján válik világossá. A (rész)téma itt a bálvány-áldozati ételek-italok elfogyasztásának kérdése: van‑e erre lehetősége a krisztushívőnek, vagy nincs? Pál nagyon körültekintően válaszol. </text:span><text:span text:style-name="T47">Először</text:span><text:span text:style-name="T46">: A krisztushívőnek van szabadsága arra, hogy </text:span><text:span text:style-name="T45">bármit </text:span><text:span text:style-name="T46">elfogyasszon, amivel kínálják (10,23a.25-27a). Óv az aggályoskodástól: „ne kérdezgessetek semmit lelkiismereti okokból” (10,27b)! Vagyis: „</text:span><text:span text:style-name="T45">önmagában </text:span><text:span text:style-name="T46">nincs jelentősége annak, hogy egy étel (ital) az asztalra kerülése </text:span><text:span text:style-name="T45">előtt </text:span><text:span text:style-name="T46">milyen „minősítést” kapott. Elvileg, </text:span><text:span text:style-name="T46">de gyakorlatilag is elképzelhető, hogy a hitetlen = nem keresztyén vendéglátó bálványáldozati oltárt megjárt étellel (itallal) kínál; nem fontos ismernetek, pláne nem fontos kinyomoznotok, honnan való! Nyugodtak lehettek afelől, hogy </text:span><text:span text:style-name="T45">maga </text:span><text:span text:style-name="T46">az étel (ital) nincs lelketek ártalmára!”--- </text:span><text:span text:style-name="T47">Másodszor</text:span><text:span text:style-name="T46">: A helyzet viszont alapvetően megváltozik akkor, ha a „bálványáldozati” jellegről előzetes figyelmeztetést kaptatok (10,28). Ez ui. azt jelenti, hogy házigazdátok „lelkiismeretében kötődik” a bálványkultuszhoz; az, amit az asztalra rakatott, </text:span><text:span text:style-name="T45">változatlanul </text:span><text:span text:style-name="T46">a „bálványáldozatban részesedést” jelenti számára. Ebben az esetben nem lehet azzal elintézni a vendégeskedést, hogy végtére is nekem mindegy, mi van az asztalon, nekem nem árt semmi! Ebben az esetben ui. az, ami </text:span><text:span text:style-name="T45">egyébként </text:span><text:span text:style-name="T46">„adiaforon”, elveszíti ezt a jellegét, és a pogány kultuszcselekmény részesévé tesz! (10,32). ― </text:span><text:span text:style-name="T47">Harmadszor</text:span><text:span text:style-name="T46">: Azt kell jól meggondolni, hogy az agapéra összehordott mindenféle étel-ital </text:span><text:span text:style-name="T45">önmagában </text:span><text:span text:style-name="T46">ugyancsak „adiaforon”. De ha annak egésze, vagy egy része „megáldatik”, akkor az „úrvacsora-szentséggé” válik, „szertartáselemmé” </text:span><text:span text:style-name="T48">válik, melynek az a szerepe, funkciója, hogy egyrészt a </text:span><text:span text:style-name="T49">Krisztussal </text:span><text:span text:style-name="T51">kapcsoljon különleges </text:span><text:span text:style-name="T49">közösségbe</text:span><text:span text:style-name="T51">, másrészt </text:span><text:span text:style-name="T49">egymással </text:span><text:span text:style-name="T51">kapcsoljon </text:span><text:span text:style-name="T49">testvéri közösségbe </text:span>(<text:span text:style-name="T51">10,16-17). Ha tehát ismertté ― és egyúttal hangsúlyossá is! ― vált az asztalra került étel (ital) „minősített” jellege, akkor egészen egyszerűen tudomásul kell venni: </text:span><text:span text:style-name="T49">így </text:span><text:span text:style-name="T51">enni (inni) a </text:span><text:span text:style-name="T49">bálványokkal </text:span><text:span text:style-name="T51">és a </text:span><text:span text:style-name="T49">pogány kultuszhívőkkel </text:span><text:span text:style-name="T51">vállaljuk a </text:span><text:span text:style-name="T49">testvéri </text:span><text:span text:style-name="T51">közösséget (10,18-20). Ez pedig nem megy! Nem lehet a „szabadságra” hivatkozva ilyen kettős játékot űzni (10,31). Isten nem tűri, hogy Népe ennyire „lazán” vegye a Vele való közösséget (10,1-11). ― </text:span><text:span text:style-name="T52">Negyedszer</text:span><text:span text:style-name="T53">: A szabadság nagyvonalú kezelése a korinthusi zavaros vallási-erkölcsi viszonyok között </text:span><text:span text:style-name="T50">kísértés</text:span><text:span text:style-name="T53">, mellyel szembe </text:span><text:span text:style-name="T50">kell </text:span><text:span text:style-name="T53">szállni, s mellyel szemben </text:span><text:span text:style-name="T50">lehet </text:span><text:span text:style-name="T53">győzedelmeskedni (10,13), de csak úgy, ha óvakodnak a könnyelmű magabiztosságtól (10,12).</text:span></text:p>
      <text:p text:style-name="P6">+</text:p>
      <text:p text:style-name="P12"><text:span text:style-name="T29">Ismétlem: </text:span><text:span text:style-name="T10">textusunk Pál érvelésének egy (fontos) </text:span><text:span text:style-name="T11">részeleme</text:span><text:span text:style-name="T10">. Nem arra a kérdésre felel, hogy mi az úrvacsora jelentősége, hanem arra, hogy a keresztyén szabadságba belefér‑e a bálványáldozati ételek (italok) </text:span><text:span text:style-name="T11">tudatos </text:span><text:span text:style-name="T10">elfogyasztása. Ha tehát a textust korrekt módon kívánjuk megszólaltatni, akkor erre az összefüggésre tekintettel kell lennünk, s legalábbis a 10,14(!)-32 szakasz egészéről kell prédikálnunk.</text:span><text:span text:style-name="T22"> Pontosabban: kellene! Próbálom megérteni a perikopálók eszejárását. Nyilván ők is tudják azt, amit eddig papírra vetettem. Tudják, hogy Pál egy konkrét problémával kapcsolatban olyasmivel érvel, ami az érdekeltek számára evidencia, s erre az evidenciára hivatkozva akarja meggyőzni őket eljárásuk helytelen ― vagy legalábbis veszélyes! ― voltáról. Az azonban, ami </text:span><text:span text:style-name="T23">Korinthusban </text:span><text:span text:style-name="T22">evidens, a </text:span><text:span text:style-name="T23">ma gyülekezetében </text:span><text:span text:style-name="T22">jószerivel ismeretlen. Az úrvacsora evangéliumi szerzési igéi alapján annyit még szokott hallani, hogy az Krisztussal való közösség és a bűnbocsánat forrása, azt azonban nem, hogy ugyanaz az úrvacsora testvéri közösséget formáló erő is. Pedig ez is fontos eleme az úrvacsorának. Adjunk tanítást erről is.</text:span><text:span text:style-name="T29"> Végtére is: a textus ― összefüggéséből kiragadott formájában éppúgy, mint összefüggésében szemlélve ― alapvetően fontos mondanivalót tartalmaz. Miért lenne hiba, ha </text:span><text:span text:style-name="T28">ez </text:span><text:span text:style-name="T29">a tartalom megszólal a ma gyülekezetében?</text:span></text:p>
      <text:p text:style-name="P6">+</text:p>
      <text:p text:style-name="P7">A felvetődő exegetikai problémákra tekintettel ezúttal három vázlatkísérletet készítettem; attól függően, hogy a textust milyen keretek között jelöljük ki prédikációnk számára.</text:p>
      <text:p text:style-name="P43">I. Abban az esetben, ha az alapige a kijelölt 10,15-17. akkor a következő téma és dispozíció fogalmazható meg:</text:p>
      <text:p text:style-name="P6">JÉZUS AZ „ÉLET KENYERE”, ...</text:p>
      <text:p text:style-name="P6">... aki az úrvacsora szentségében Magával és testvéreinkkel ...</text:p>
      <text:p text:style-name="P7">1. ... közösséget TEREMT.</text:p>
      <text:p text:style-name="P7">2. ... közösséget ÚJÍT.</text:p>
      <text:p text:style-name="P7"><text:soft-page-break/>3. ... közösségben MEGTART.</text:p>
      <text:p text:style-name="P11">II. Abban az esetben, ha textusunk a 10,14-22, akkor téma és dispozíció lehet:</text:p>
      <text:p text:style-name="P9">NEM LEHETÜNK EGYSZERRE KERESZTYÉNEK ÉS „VILÁGFIAK”</text:p>
      <text:p text:style-name="P10">1. „Kenyér” az ÚR Krisztus ― Vele és Benne élünk.</text:p>
      <text:p text:style-name="P10">2. „Testvér” az embertárs ― Krisztus kapcsol össze vele.</text:p>
      <text:p text:style-name="P10">3. „Ajándék” mindkettő ― nem lehet „nagyvonalúan” élni egyikkel sem.</text:p>
      <text:p text:style-name="P10">III. Abban az esetben, ha az alapige a 10,(l-13)14-33 volna, akkor téma és dispozíció lehet:</text:p>
      <text:p text:style-name="P9">NE ÉLJÜNK VISSZA A KAPOTT SZABADSÁGGAL!</text:p>
      <text:p text:style-name="P10">1. Az „isteni” és az „istenellenes” megkülönböztethető.</text:p>
      <text:p text:style-name="P10">2. Nem lehet egyszerre két urat szolgálni.</text:p>
      <text:p text:style-name="P10">3. Szabadságunk „üdvösségre” és nem „buktatásra” adatott.</text:p>
      <text:p text:style-name="P9">+</text:p>
      <text:p text:style-name="P12"><text:span text:style-name="T32">A LP </text:span><text:span text:style-name="T33">54/92 </text:span><text:span text:style-name="T34">(Budavári munkaközösség) az úrvacsoráról szóló tanítást látja a textusban. Címül is Scholz László egyik idevonatkozó írásának címét adja, csekély változtatással: „A HÁLAADÁS POHARA”. Egyszerű a feldolgozás is: 1. Az úrvacsora Krisztussal való közösség; 2. Az úrvacsora egymással való közösség. Voltaképpen csak exegézist ad, melybe belesző Luthertól és Scholztól néhány idézetet. Ízelítőül két rövid és szép részletet közlök. ― </text:span><text:span text:style-name="T12">„Ahol azt látod, hogy a szentségeket helyesen szolgáltatják ki, biztosan tudhatod, hogy Isten népe van ott. Mert ahogy az ige jelzi az egyházat, ugyanúgy a keresztség és az úrvacsora is” ... A kenyér és bor szentségében a Krisztussal és minden szentekkel való közösség és egy-testté-levés bizonyos (= valóságos) jegyét vesszük. ...” (Luther). ― Illetve: „Nem mi csinálunk egyházat azzal, hogy összeállunk, még azzal sem, hogy úrvacsorához megyünk. Fordítva: az úrvacsorában való részesedésünk teremt minket egy testté, egy gyülekezetté, egy organizmussá. ...” (Scholz).</text:span><text:span text:style-name="T34"> ― A meditáció címében burkolt utalást is fel lehet fedezni a vasárnap jellegére vonatkozóan: Hálaadással, vagyis örömmel részesedünk Isten ajándékában.</text:span></text:p>
      <text:p text:style-name="P12"><text:span text:style-name="T34">A </text:span><text:span text:style-name="T33">62/60 </text:span><text:span text:style-name="T34">(</text:span><text:span text:style-name="T12">Vértesy Rudolf</text:span><text:span text:style-name="T34">) meditációjának első bekezdésében megállapítja: „A kijelölt szakasz helyes megértéséhez figyelnünk kell az egész fejezet összefüggésére. </text:span><text:span text:style-name="T12">Pál apostol az ótestámentomi üdveseményekkel és a bálványáldozati kultusszal állítja párhuzamba a szentségeket. Ezzel mindegyik közös vonását emeli ki: A látható, külső cselekmény mögött láthatatlan, belső esemény is végbemegy. Kapcsolat jön létre, közösség létesül a cselekményben résztvevők és a felettük álló lelki, szellemi hatalmak között. Izrael népe és Isten, úrvacsorával élők és Krisztus között egyaránt létrejön a közösség. Függő viszonyba kerül a ‘szertartásban’ részt vevő a felette álló hatalomhoz.</text:span><text:span text:style-name="T34"> Ez a legfontosabb mozzanat, melyet Pál apostol hangsúlyoz ebben a fejezetben.” Sajnos VR nem tartja magát, ahhoz, amit célul tűzött maga elé. 1. Nem tekinti át az egész 10. fejezetet, csak az 1-22. verseket. 2. Pontatlan az 1-13. versek összegezése, mivel az apostol „Üdvtörténeti példái” a „bálványimádás”, s általában az „istenellenes magatartás” negatív következményeinek bemutatását célozzák. 3. Az úrvacsorai, ill. bálványáldozati kultuszközösség összehasonlításának csak úgy lehet az a végeredménye, melyre VR eljut, ha Pál </text:span><text:span text:style-name="T35">gondolatmenete csak a 22. versig tart. Milyen egyszerű is volna akkor a dolgunk! Világos lenne ui., hogy Pál tiltja a bálványáldozati ételek (italok) fogyasztását. Ezzel pedig nemcsak az úrvacsorával kapcsolatban igazolná a „transsubstantiatio-dogmát”, hanem ugyanezt kiterjesztené a bálványáldozati kultuszelemekre is. A 10,22-23-ból viszont az derül ki, hogy ilyen átlényegülés éppen nincs! Kiderül ezen felül az is, hogy a speciális korinthusi probléma nem egyszerűen az „átlényegüléssel”, hanem a pogány környezet ama hiedelmével kapcsolatos, mely ezekhez az ételekhez (italokhoz) fűződik. Az apostol egyszerűen ezt mondja: „Bármit megehettek (még bálványáldozati ételt is!), ha külön nem hívják fel a figyelmeteket arra, hogy az honnan került a piacra vagy az asztalra. Erre valóban van szabadságotok, és ez </text:span><text:span text:style-name="T38">önmagában </text:span><text:span text:style-name="T40">nincs ártalmatokra. Ám ha valaki elmondja nektek, hogy ‘ez bálványáldozati hús, ne egyétek meg a(z) (illető) lelkiismerete miatt’ (10,28-29). Mert ez az illető számára azt jelenti, hogy nektek mindegy: az élő Isten Krisztusával, vagy a bálványokkal van‑e közösségetek. Az ilyen magatartás joggal kelt megütközést zsidók, görögök és keresztyének között egyaránt (10,32), s ami nem dicsőíti az Istent”! (10,31). 4. Pál előbb a </text:span><text:span text:style-name="T38">kultuszban </text:span><text:span text:style-name="T40">való részvételről, majd a „kultikus </text:span><text:span text:style-name="T38">maradványok</text:span><text:span text:style-name="T40">” fogyaszthatóságának szabadságáról, </text:span><text:soft-page-break/><text:span text:style-name="T40">ill. korlátairól, vagyis két </text:span><text:span text:style-name="T38">különböző </text:span><text:span text:style-name="T40">„ügyletről” szól. 5. Az </text:span><text:span text:style-name="T38">egész </text:span><text:span text:style-name="T40">fejezet témája a szabadság helyes ill. helytelen értelmezése; az úrvacsora-bályányáldozat (10,14-22) részkérdésében pedig az: a közösség, melyet a bennük való </text:span><text:span text:style-name="T38">részvétel </text:span><text:span text:style-name="T40">jelent. ... A vázlat végül is nem tárgyalja ezt a kettős problematikát, hanem AZ ÚRVACSORA NAGY AJÁNDÉKÁRÓL szól, amely (1) közösséget jelent Krisztussal, és (2) közösséget jelent egymással.</text:span></text:p>
      <text:p text:style-name="P12"><text:span text:style-name="T31">A </text:span><text:span text:style-name="T30">68/57 </text:span><text:span text:style-name="T29">(Bárdossy Tibor) szintén utal az összefüggésre, és szintén csak a 10,1-22 szakaszt </text:span><text:span text:style-name="T29">vizsgálja, a 23. verssel kezdődő „furcsa fordulatot” nem; „Alapigénk ― írja BT ― nagyobb összefüggésből kivágott rész. 10,1-22-ben Pál a Krisztus által rendelt szentségeket a bálványáldozati kultusszal és az ószövetségi üdveseményekkel állítja párhuzamba, és bizonyos értelemben el is különíti őket azoktól. Ha az összefüggésben nézzük a textust, akkor mondanivalója az, hogy nem lehetünk közösségben egyszerre Istennel és az ördöggel, nem szolgálhatunk két úrnak, nem engedhetünk egyszerre Isten akaratának és más istenellenes hatalmak kísértő kívánságainak. Ha viszont szorosan a 15-17. versekre fordítjuk figyelmünket, akkor az úrvacsora tartalmának kérdése áll előtérben.” Hosszan és izgalommentesen tárgyalja a szűkre méretezett perikópát, majd a meditációban AZ ÚRVACSORA ÁLDÁSAIT taglalja: 1. Bűnbocsánatot ad; 2. Hitet munkál; 3. Üdvösséget szerez; 4. Megteremti a hívek egymással való közösségét. ... Tiszta, szép tanítást ad az úrvacsoráról ― csak éppen a „korinthusiak konkrét problémáját” hagyja szó nélkül. Igaz: ez a perikopálás következménye!</text:span></text:p>
      <text:p text:style-name="P12"><text:span text:style-name="T29">A </text:span><text:span text:style-name="T30">78/110 </text:span><text:span text:style-name="T29">(</text:span><text:span text:style-name="T10">Fehér Károly</text:span><text:span text:style-name="T29">) a perikopálást alázatosan elfogadva és a vasárnap témáját is felhasználva készít kis remekművet. Csak a perikópával foglalkozik, s rövid exegézisében a „közösség” kulcsszavát emeli. Megtalálja az evangéliumot a textusban: „a közösségnek teremtője, ajándékozója van és ez a közösség életközösség jellegű”. Meditációjának ez a témája: „ÖRÜLJÜNK AZ AJÁNDÉKUL KAPOTT KÖZÖSSÉGNEK!” Fontosnak érzem azt, amivel a textus mai megszólaltatása gondjait érzékelteti, s egyben a megoldás felé mutat: „A perikópa a 15-17. verset vágja ki. Ezzel a körülhatárolással világossá teszi az irányvonalat: a meghaladott kortörténeti és polemikus összefüggéseken túl az időt álló mondanivalót kell megszólaltatni, de nem ‘örökigazság’ gyanánt, hanem úgy, hogy a mai gyülekezet életét formálja”. Mondanivalóját négy tételben fejti ki. 1. </text:span><text:span text:style-name="T30">Az úrvacsorában Jézus Krisztus közösséget teremt gyülekezetével</text:span><text:span text:style-name="T29">” „Közössége nem együttérzési nyilatkozat, hanem magával összekapcsoló tett”. 2. </text:span><text:span text:style-name="T30">Ebben a közösségben a „nem hasonlók” örülnek egymásnak</text:span><text:span text:style-name="T29">. A „nem hasonlóság” abban állhat, hogy a kapcsolatlétesítés útja „egyirányú utca”. Így értem azt a kettős megállapítását, mely szerint az úrvacsorában nem a gyülekezet </text:span><text:span text:style-name="T35">megy vissza gondolatban a Golgotához, hanem Jézus éri el a gyülekezetet a „kenyérben és borban”; ill. hogy nem a gyülekezet emelkedik fel Istenhez, hanem Jézus alázkodik közénk. Szép, és jó az is, amit a Lélekről ír FK: „Biztosan sokkal mutatósabbnak tűnik, ahol ezt a közösséget a Lélek területére utalják. Az ÚT azonban nem ismer valahol szállongó Lelket: a Lélek aközben dolgozik, miközben azt tesszük, amit Krisztus rendelt: prédikáljuk és hallgatjuk szavát, keresztelünk és megkereszteltetünk, megtörjük a kenyeret és részesedünk a pohárból. A Lélek nem megfejeli az eseményt, hanem benne dolgozik. Pneumatikus esemény a legmateriálisabb történés is, ha Krisztus megígérte, hogy benne Ő maga van munkában!” Öröm a lutheri teológiával találkozni, pláne ha az ilyen míves fogalmazásban olvasható; viszont azt is hozzá kell tenni, hogy az örömről, ill. az öröm kölcsönösségéről nem esik szó. Persze, Krisztus öröméről aligha lehet textusszerűen prédikálni. Viszont maga a tétel és az utána következő kifejtése olyan jó, hogy nagy kár volna elejteni pusztán azon az alapon, hogy csonka. Az „örvendezés” benne van az úrvacsorában, melyre Pál is utal az „áldás pohara” említésével, de amelyre utal maga az „eucharisztia” megjelölés is. </text:span><text:span text:style-name="T13">Sok és nagy bajaink egyike, hogy az úrvacsorával kapcsolatban szinte teljesen kiveszett a köztudatból a krisztusközösség helyreállásának öröme, s a hangsúly teljesen áttolódott a bűnbánat-bűnbocsánatnyerés ― egyébként természetesen ugyancsak döntő fontosságú ― elemére. Figyelmeztető lehet, hogy híveink ― de lelkészeink ― köztudatában a „gyónás” és az „úrvacsora” cserefogalmakká váltak! Éppen erre tekintettel válik különösen fontossá FK 2. tétele, mert felhívja a figyelmet arra, hogy az úrvacsorában öröme van a gyülekezetnek.</text:span><text:span text:style-name="T35"> Ha tehát ezt a tényt aláhúzzuk, akkor máris világossá válik „a nem hasonlók örömének” egyik fele; a gyülekezet örül az URával való közösség helyreállításának. A „nem hasonlók” másik felének, Krisztusunknak örömét pedig a Lk 15-re utalással lehet megmutatni: </text:span><text:span text:style-name="T38">öröme van </text:span><text:span text:style-name="T40">a </text:span><text:span text:style-name="T41">pásztornak</text:span><text:span text:style-name="T42">, amikor megtalálja az elveszett bárányát, az </text:span><text:span text:style-name="T41">asszonynak</text:span><text:span text:style-name="T42">, amikor megtalálja az elgurult drachmáját, és az </text:span><text:span text:style-name="T41">atyának</text:span><text:span text:style-name="T42">, amikor magához ölelheti elveszett fiát. Mindez az úrvacsorának elidegeníthetetlen ― ám nagyrészt elfelejtett ― tartalmi eleme, tehát teljes joggal megszólaltatható a textusunk alapján. Ha pedig </text:span><text:soft-page-break/><text:span text:style-name="T42">még arra is gondolunk, hogy Laetare vasárnapján erőltetés és belemagyarázás nélkül hirdethetjük ezt az „örömöt” a gyülekezetnek, akkor nem elvetjük vagy átfogalmazzuk, hanem kiegészítjük FK nagyszerű tételének tartalmát. 3. </text:span><text:span text:style-name="T41">Jézus Krisztus egyszerre teremti Vele és egymással való közösségünket</text:span><text:span text:style-name="T42">. Itt FK arra mutat rá, hogy az úrvacsorának ez az ajándéka általában háttérben marad, pedig fontos szólni róla. Az előzőkben kifejtettek alapján nyugodtan hozzátehetjük: „is”. Így igaz! Az úrvacsorának van néhány elfelejtett vagy háttérben maradó ajándéka. Nagyon tetszik ugyan e tétel elvi kifejtése, mégis inkább egy gyakorlati részletet idézek: </text:span><text:span text:style-name="T24">„Sokszor úgy látszik, mintha nem is kötelezne bennünket Jézus Krisztus </text:span><text:span text:style-name="T24">közössége egymás iránt. Néha egészen nevetséges jelei vannak ennek. Valahol protestáltak az oltárrács lebontása ellen, mert mibe kapaszkodik akkor az öreg és a beteg? Nem igen fogták a lelkész érvelését: ha ott sem merünk kapaszkodni egymásba, vagy ott sem vesszük észre a kéznyújtás szükségét, miféle reménység alapján merjük ‘kint’ várni az egy test közössége jeleit?” A példa egyszerű, szemléletes és megragadó.</text:span><text:span text:style-name="T42"> 4. </text:span><text:span text:style-name="T41">A Jézus által ajándékozott közösség mindig szolgáló közösség. </text:span><text:span text:style-name="T42">FK. ugyan felkiáltójelet rak a mondat végére, s ezzel „elrontja” dispozíciója homogenitását (gondoljunk Prőhle professzor Homiletika-előadásain mondottakra!), ezen azonban könnyen segíthetünk: mint én is, pontot teszünk e tétel végére. Kijelentés ez, ugyanúgy, mint az előzők. Miért kellene itt felrikoltani, vagy azt a látszatot kelteni, mintha az utolsó tételnek volna igazán hangsúlya? Persze-persze(!), a DT elhagyhatatlan „szempontját” érvényesíteni kell. Nem az allergia, hanem a textustisztelet mondatja velem, hogy ez a 4. tétel ― mint szinte kivétel nélkül mindenütt, ahol a DT jelentkezik ― „kilóg” a textusból. Illetve: egy olyan </text:span><text:span text:style-name="T39">általános </text:span><text:span text:style-name="T42">megállapítás következik, amely </text:span><text:span text:style-name="T39">mindenütt </text:span><text:span text:style-name="T42">elmondható. Mert hát kétségbevonhatatlan tény, hogy a gyülekezet nem „uralkodásra”, hanem „szolgálatra” adatik. FK gondolkodási és teológiai színvonalára jellemző, hogy ezt a sablonos „megoldást” </text:span><text:span text:style-name="T35">elkerüli: egy egészen tág kontextusra, az l Kor további témáira utal ugyanis. „Nem véletlen, hogy a Jézussal és egymással való közösségre emlékeztetés után egészen gyakorlati gyülekezeti kérdések kerülnek sorra a korinthusi levélben, amelyek közül egyetlen egyet sem lehetne megoldani, ha a gyülekezet egysége nem foglalná magában a tapintatra és felelősségre vonatkozó szolgálati magatartást!” ― írja. Szerintem ehhez a megállapításhoz nem szükséges ennyire távolra nyúlóan keresni a támpontot, megtalálható ez a közvetlen kontextusban is. A 10,23-33. ― különösen a szakasz utolsó két verse! ― éppen ezt a gondolatot tartalmazza: az apostol óv a botránkoztató viselkedéstől, s a maga életpéldájára mutat. De már korábban láttuk: ez a szempont túlvisz a 10,15-17 mondanivalóján; az apostol gondolatmenetében már nem az úrvacsorához, hanem a szabadsággal élés-visszaélés problematikájához tartozik. Ezért a 4. tételt elhagyandónak tartom.</text:span></text:p>
      <text:p text:style-name="P12"><text:span text:style-name="T32">A </text:span><text:span text:style-name="T33">86/101 </text:span><text:span text:style-name="T34">(Zászkaliczky Péter) megmarad a 10,15-17 exegetálásánál, s természetesen A KÖZÖSSÉGet látja főmondanivalónak. Ezúttal a két altémát ― (1) az úrvacsora közösség Krisztussal, és (2) közösség egymással ― kevesebb irodalmi betéttel színezi, mint azt már korábban regisztrálhattuk, bár „kedvencei” (Simone Weil, Pilinszky János, Dienes Valéria) ezúttal is szerepelnek. Az „EGY KENYÉREN VAGYUNK” mondás segítségével fűzi össze a prédikáció közösségre vonatkozó gondolatait, melyek a már szintén megszokott módon, nagyon szép és nagyon gondos fogalmazásban kerülnek az olvasó (hallgató) elé. Elsősorban az irodalmi érdeklődésű, művelt templomlátogatók hallgathatják szívesen, s vihetnek magukkal lelki értékeket a templomból.</text:span></text:p>
      <text:p text:style-name="P12"><text:span text:style-name="T34">A </text:span><text:span text:style-name="T33">93/71 </text:span><text:span text:style-name="T34">(</text:span><text:span text:style-name="T12">Káposzta Lajos</text:span><text:span text:style-name="T34">) egyfelől az úrvacsoráról ad tanítást, másfelől azt fejtegeti, hogy az úrvacsora „életforma”. A kérdés az, hogy akarunk‑e (sic!) „Isten fiaiként élni?”, vagyis ― természetesen! ― az igét átfordítja etikai síkra. Ezzel VÉGZI a meditációt. A KEZDET viszont jó: </text:span><text:span text:style-name="T12">„Ha az imádság a lélek lélegzetvétele, úgy az úrvacsora a keresztyénség erőforrása. A legtisztább igehirdetés. Amíg ‘az igehirdetés forrása a Biblia’ ― Konfirmációi Káté 17. kérdés ― az úrvacsora pedig Jézus Krisztus maga. A ‘koinonia’ az úrvacsorában áll helyre, azaz Krisztus közösségévé lesz általa. Közösség, gyülekezet = érdekelt, résztvevő, valaminek a részese”.</text:span><text:span text:style-name="T34"> ... Vázlata nem tökéletes. Címe: AZ ÉLET KENYERE. Dispozíciója: 1. Az úrvacsora többlete; 2. Értelmes ember a megszólított. ... KL eddig megismert meditációi közül ez a legmagasabb színvonalú; már eléri a gyenge közepes átlagot.</text:span></text:p>
      <text:p text:style-name="Könyvadatsor"><text:span text:style-name="Hivatkozás"><text:span text:style-name="T57">(</text:span></text:span><text:span text:style-name="Név_20_hivatkozásban"><text:span text:style-name="T57">Ravasz László</text:span></text:span><text:span text:style-name="Hivatkozás"><text:span text:style-name="T57">: </text:span></text:span><text:span text:style-name="Mű_20_címe"><text:span text:style-name="T57">Az Ó/Újszövetség magyarázata</text:span></text:span><text:span text:style-name="Hivatkozás"><text:span text:style-name="T57">. </text:span></text:span><text:span text:style-name="Cégnév"><text:span text:style-name="T57">Kálvin Kiadó</text:span></text:span><text:span text:style-name="Hivatkozás"><text:span text:style-name="T57">)</text:span></text:span><text:span text:style-name="T57">:</text:span></text:p>
      <text:p text:style-name="P4">7. ÁLDOZATI HÚS VAGY ÚRVACSORA? (10,15―22)</text:p>
      <text:p text:style-name="Átvett_20_anyagok_20_réssel"><text:soft-page-break/><text:span text:style-name="T57">Most már a korinthusiaknak józan eszét hívja fel bíróul, lehet‑e keresztyén embernek bálványáldozati lakomán részt vennie? Az úrvacsorában </text:span><text:span text:style-name="Félig_20_kiemelt"><text:span text:style-name="T57">egy </text:span></text:span><text:span text:style-name="T57">kenyérből eszünk, </text:span><text:span text:style-name="Félig_20_kiemelt"><text:span text:style-name="T57">egy </text:span></text:span><text:span text:style-name="T57">italból iszunk. Ez a Krisztus testével való egységünk képe és eszközlője. {</text:span></text:p>
      <text:p text:style-name="P31">} A bálvány mögött az ördög, a démon áll: a lakoma annak a vacsorája. Mindenki olyanná lesz, amilyen oltárról eszik — ezt mutatja az Ótestamentom‑i papság is, amely az oltárról élt, a legnemesebb eledelt a szent helyen ette (3Móz 7,6), egy kenyéren élt az Úrral. Ha tehát valaki bálványáldozati húst eszik, az ördöggel lesz egy test, ha úrvacsorázik, az Úrral egy test. Lehetséges‑e ez? „Nem ihatjátok... Haragra ingereljük az Urat? Azt hisszük, hogy erősebbek vagyunk nála?” (21―22).</text:p>
      <text:p text:style-name="Könyvadatsor"><text:span text:style-name="Hivatkozás"><text:span text:style-name="T57">(</text:span></text:span><text:span text:style-name="Mű_20_címe"><text:span text:style-name="T57">A Biblia ismerete kommentársorozat</text:span></text:span><text:span text:style-name="Hivatkozás"><text:span text:style-name="T57">. </text:span></text:span><text:span text:style-name="Cégnév"><text:span text:style-name="T57">Keresztyén Ismeretterjesztő Alapítvány</text:span></text:span><text:span text:style-name="Hivatkozás"><text:span text:style-name="T57">)</text:span></text:span><text:span text:style-name="T57">:</text:span></text:p>
      <text:p text:style-name="Átvett_20_anyagok_20_réssel"><text:span text:style-name="Félig_20_kiemelt"><text:span text:style-name="T57">C.<text:tab/>Alkalmazás a bálványimádásra vonatkozóan</text:span></text:span></text:p>
      <text:p text:style-name="P29">(10:14-11:1)</text:p>
      <text:p text:style-name="Átvett_20_anyagokra"><text:span text:style-name="Kiemelt"><text:span text:style-name="T57">10:14-15. </text:span></text:span><text:span text:style-name="T57">Az </text:span><text:span text:style-name="Kiemelt"><text:span text:style-name="T57">ezért </text:span></text:span><text:span text:style-name="Félig_20_kiemelt"><text:span text:style-name="T57">(dióper) </text:span></text:span><text:span text:style-name="T57">kifejezés vezeti be, Pál hogyan alkalmazza az előzőeket a keresztyén szabadságra a bálványáldozati étel elfogyasztásával kapcsolatban. Három területen adott tanácsot: (a) a pogány templomban fogyasztandó hús (14:22; vö. 8:10); (b) a piacon vett hús (10:25-26); (c) vendégségben fogyasztott hús (27-30 v.). Tanácsa az első esetben egyszerű: </text:span><text:span text:style-name="Kiemelt"><text:span text:style-name="T57">kerüljétek a bálványimádást </text:span></text:span><text:span text:style-name="T57">(vö. 6:18, „kerüljétek a paráznaságot”). </text:span><text:span text:style-name="T25">Úgy gondolta, hogy azok a szónoki kérdések, melyek ezután következnek, az olyan </text:span><text:span text:style-name="Kiemelt"><text:span text:style-name="T25">értelmes emberek </text:span></text:span><text:span text:style-name="T25">között mint a korinthusiak, egyetértést fognak eredményezni</text:span><text:span text:style-name="T57"> (vö. 4:10).</text:span></text:p>
      <text:p text:style-name="Átvett_20_anyagokra"><text:span text:style-name="Kiemelt"><text:span text:style-name="T57">10:16-17. </text:span></text:span><text:span text:style-name="T57">Pál itt is arra hivatkozik az úrvacsorával kapcsolatban, mint amire korábban (5:6-8). A keresztyének közös istentisztelete az úrvacsorában kifejezi a tagok közötti egységet, és </text:span><text:span text:style-name="Kiemelt"><text:span text:style-name="T57">a Krisztus vérével </text:span></text:span><text:span text:style-name="T57">és </text:span><text:span text:style-name="Kiemelt"><text:span text:style-name="T57">a Krisztus testével </text:span></text:span><text:span text:style-name="T57">való </text:span><text:span text:style-name="Kiemelt"><text:span text:style-name="T57">közösségüket </text:span></text:span><text:span text:style-name="Félig_20_kiemelt"><text:span text:style-name="T57">(koinonia). </text:span></text:span><text:span text:style-name="T57">Az </text:span><text:span text:style-name="Kiemelt"><text:span text:style-name="T57">egy kenyér, </text:span></text:span><text:span text:style-name="T57">melyből mindannyian </text:span><text:span text:style-name="Kiemelt"><text:span text:style-name="T57">részesedtek, </text:span></text:span><text:span text:style-name="T57">kifejezte egységüket, mert </text:span><text:span text:style-name="Kiemelt"><text:span text:style-name="T57">egy test vagyunk </text:span></text:span><text:span text:style-name="T57">Krisztusban.</text:span></text:p>
      <text:p text:style-name="Átvett_20_anyagokra"><text:span text:style-name="Kiemelt"><text:span text:style-name="T57">10:18. </text:span></text:span><text:span text:style-name="T57">…</text:span></text:p>
      <text:p text:style-name="Könyvadatsor"><text:span text:style-name="Hivatkozás"><text:span text:style-name="T57">(</text:span></text:span><text:span text:style-name="Név_20_hivatkozásban"><text:span text:style-name="T57">William MacDonald</text:span></text:span><text:span text:style-name="Hivatkozás"><text:span text:style-name="T57">: </text:span></text:span><text:span text:style-name="Mű_20_címe"><text:span text:style-name="T57">Újszövetségi kommentár</text:span></text:span><text:span text:style-name="Hivatkozás"><text:span text:style-name="T57">. </text:span></text:span><text:span text:style-name="Cégnév"><text:span text:style-name="T57">Evangéliumi Kiadó</text:span></text:span><text:span text:style-name="Hivatkozás"><text:span text:style-name="T57">)</text:span></text:span><text:span text:style-name="T57">:</text:span></text:p>
      <text:p text:style-name="Átvett_20_anyagokra"><text:span text:style-name="Kiemelt"><text:span text:style-name="T57">10,15-16 </text:span></text:span><text:span text:style-name="T57">Pál tudja, hogy értelmes emberekhez beszél, akik meg tudják érteni, amit mond. A 16. versben az úrvacsorára hivatkozik. Mindenekelőtt ezt kérdi: „A hálaadásnak pohara, amelyet megáldunk, nem a Krisztus vérével való közösségünk‑e?” A hálaadás pohara a borra vonatkozik, amelyet az úrvacsoránál használunk. Ez olyan pohár, amely arról a hatalmas áldásról beszél, amely Krisztus halálán keresztül érkezett el hozzánk; ezért nevezi </text:span><text:span text:style-name="Kiemelt"><text:span text:style-name="T57">a hálaadás poharának. </text:span></text:span><text:span text:style-name="T16">Az a mellékmondat, hogy </text:span><text:span text:style-name="Kiemelt"><text:span text:style-name="T16">amelyet megáldunk, </text:span></text:span><text:span text:style-name="T16">azt jelenti, hogy „amelyért hálát adunk”.</text:span><text:span text:style-name="T57"> Amikor vesszük a poharat és ajkunkhoz emeljük, valójában azt mondjuk, hogy részesei vagyunk mindannak a jónak, amely Krisztus véréből ered. Ezért ezt a verset a következőképpen írhatjuk körül:</text:span></text:p>
      <text:p text:style-name="Átvett_20_anyagok_20_behúzás"><text:span text:style-name="Félig_20_kiemelt"><text:span text:style-name="T57">Az a pohár, amely azokról a hatalmas áldásokról beszél, amelyek az Úr Jézus vére által érkeztek el hozzánk, és ugyanez a pohár, amelyért hálát adunk, nem más, mint annak a ténynek a bizonyítéka, hogy minden hívő részese a Krisztus vére áldásainak.</text:span></text:span></text:p>
      <text:p text:style-name="Átvett_20_anyagokra"><text:span text:style-name="T57">Ugyanez igaz </text:span><text:span text:style-name="Kiemelt"><text:span text:style-name="T57">a kenyérre, amelyet megtörünk, </text:span></text:span><text:span text:style-name="T57">a közösség kenyerére. Amint a kenyeret esszük, valójában azt mondjuk, hogy valamennyien megváltattunk az Ő testének a Golgotán történt feláldozása által, és hogy ezért Testének tagjai vagyunk. Röviden, a pohár és a kenyér a Krisztussal való közösségünkről beszél, az Ő értünk végzett dicsőséges szolgálatában való részesedésünkről.</text:span></text:p>
      <text:p text:style-name="P29"><text:span text:style-name="T9">Felmerül a kérdés, hogy miért a vér van először említve ebben a versben, míg az úrvacsora szereztetésében a kenyér van először említve. Egy lehetséges válasz az, hogy Pál itt azoknak az eseményeknek a sorrendjében beszél, ahogyan bejutottunk a keresztyén közösségbe. Az újonnan megtért rendszerint először Krisztus vérének jelentőségét érti meg, mielőtt az egy Test igazságát felismerné.</text:span> Így ez a vers azt a sorrendet adhatja meg, ahogyan megértjük a megváltást.</text:p>
      <text:p text:style-name="Átvett_20_anyagokra"><text:span text:style-name="Kiemelt"><text:span text:style-name="T57">10,17 A hívők, noha sokan vannak, egy Test a Krisztusban, amelyet az egy </text:span></text:span><text:span text:style-name="T57">egész </text:span><text:soft-page-break/><text:span text:style-name="T57">kenyér képvisel. Mindnyájan egy kenyérből részesednek olyan értelemben, hogy mindnyájuknak közösségük van azokban a javakban, amelyek Krisztus Testének ajándékából származnak.</text:span></text:p>
      <text:p text:style-name="Könyvadatsor"><text:span text:style-name="Hivatkozás"><text:span text:style-name="T57">(</text:span></text:span><text:span text:style-name="Mű_20_címe"><text:span text:style-name="T57">Jeromos Bibliakommentár</text:span></text:span><text:span text:style-name="Hivatkozás"><text:span text:style-name="T57">. </text:span></text:span><text:span text:style-name="Cégnév"><text:span text:style-name="T57">Szent Jeromos Katolikus Bibliatársulat</text:span></text:span><text:span text:style-name="Hivatkozás"><text:span text:style-name="T57">)</text:span></text:span><text:span text:style-name="T57">:</text:span></text:p>
      <text:p text:style-name="Átvett_20_anyagok_20_-_20_textusbővítésre"><text:span text:style-name="Kiemelt"><text:span text:style-name="T55">49</text:span></text:span><text:span text:style-name="T57"> (d) </text:span><text:span text:style-name="T56">A társadalmi magatartás jelentősége</text:span><text:span text:style-name="T57"> (10,14-22). </text:span><text:span text:style-name="T25">Az erősek nem azzal a szándékkal vettek részt a </text:span><text:span text:style-name="T25">templomi lakomákon, hogy a bálványokat imádják, de Pál úgy vélte, hogy az ilyen társadalmi magatartásnak volt egy objektív jelentése, függetlenül a cselekvő szándékától. Hasonló módon érvelt a nemi érintkezésről (6,12-20).</text:span><text:span text:style-name="Kiemelt"><text:span text:style-name="T55"> 14.</text:span></text:span><text:span text:style-name="Félig_20_kiemelt"><text:span text:style-name="T57"> kerüljétek: </text:span></text:span><text:span text:style-name="T57">Figyelemre méltó a párhuzam a 6,18a-val. {</text:span></text:p>
      <text:p text:style-name="Átvett_20_anyagokra"><text:span text:style-name="T57">} </text:span><text:span text:style-name="Kiemelt"><text:span text:style-name="T55">15.</text:span></text:span><text:span text:style-name="Félig_20_kiemelt"><text:span text:style-name="T57"> </text:span></text:span><text:span text:style-name="Félig_20_kiemelt"><text:span text:style-name="T14">értelmes emberekhez: </text:span></text:span><text:span text:style-name="T14">Az értelemre hivatkozik, de a kiindulópont hit kérdése.</text:span><text:span text:style-name="Kiemelt"><text:span text:style-name="T55"> 16.</text:span></text:span><text:span text:style-name="Félig_20_kiemelt"><text:span text:style-name="T57"> részesedés: </text:span></text:span><text:span text:style-name="T14">Pál a közös alapból indul ki. A korintusiak elfogadták, hogy az eukarisztikus kenyér és bor azonos Krisztussal, és hitték, hogy ebből az eledelből részesülve közösségre léptek Krisztussal és a többi hívővel</text:span><text:span text:style-name="T57"> </text:span><text:span text:style-name="Félig_20_kiemelt"><text:span text:style-name="T57">(koinonia — </text:span></text:span><text:span text:style-name="T57">közös részesedés, egység). </text:span><text:span text:style-name="T25">Pál megfordítja a megszokott sorrendet — a kenyér és a kehely megosztása (11,23-29) —, hogy könnyebben rátérjen a következő vers mondanivalójára.</text:span><text:span text:style-name="Kiemelt"><text:span text:style-name="T55"> 17.</text:span></text:span><text:span text:style-name="Félig_20_kiemelt"><text:span text:style-name="T57"> egy kenyér: </text:span></text:span><text:span text:style-name="T57">Azzal, hogy közösen részesednek az életforrásból, a kenyérből, amely Krisztus teste, a hívők egy testté válnak, amelyben tagjai sokfélesége szerves egységben van. {</text:span></text:p>
      <text:p text:style-name="Átvett_20_anyagok_20_-_20_textusbővítésre"><text:span text:style-name="T57">} </text:span><text:span text:style-name="Kiemelt"><text:span text:style-name="T55">18.</text:span></text:span><text:span text:style-name="Félig_20_kiemelt"><text:span text:style-name="T57"> Izraelt: </text:span></text:span><text:span text:style-name="T14">Hasonló jelenséget szemlétet azzal, hogy felidézi az izraelita közösségi áldozatot (ld. R. de Vaux: </text:span><text:span text:style-name="Félig_20_kiemelt"><text:span text:style-name="T14">Studies in Old Testament Sacrifice, </text:span></text:span><text:span text:style-name="T14">Cardiff 1964, 27-51), amelyben az áldozati állatot megosztották Isten (akit az oltár képviselt), a pap és a felajánló között (Lev 3; 7; 1Sám 9,10-24). Az osztozás köteléket hozott létre a résztvevők között.</text:span><text:span text:style-name="Kiemelt"><text:span text:style-name="T55"> 19.</text:span></text:span><text:span text:style-name="Félig_20_kiemelt"><text:span text:style-name="T57"> a bálvány ér valamit?: </text:span></text:span><text:span text:style-name="T14">Pál elővételez egy lehetséges ellenérvet. Az a tény, hogy a bálványisten nem létezik (8,4), érvényteleníti az analógiát.</text:span><text:span text:style-name="Kiemelt"><text:span text:style-name="T55"> 20-21.</text:span></text:span><text:span text:style-name="T57"> </text:span><text:span text:style-name="T14">A valós vertikális kapcsolat hiánya a bálványimádásban nem szüntette meg az osztozás gesztusa által létrehozott horizontális kapcsolatot. Tehát azzal, hogy részt vettek a templomi lakomákon, az erősek közösségre léptek a pogányokkal, akik hitük által szubjektív létet kölcsönöztek a bálványoknak, és ez előmozdította az istenellenes erők („démonok”) működését a világban.</text:span><text:span text:style-name="T57"> Az erősek a gonosz lélek munkatársai lettek azzal, hogy ártottak más keresztényeknek, és a közösség elpusztítását kezdeményezték (8,10-12). Ez soha nem volt szándékukban, de magatartásuk tényszerű következménye volt.</text:span><text:span text:style-name="Kiemelt"><text:span text:style-name="T55"> 22.</text:span></text:span><text:span text:style-name="T57"> Isten erősebb az erőseknél.</text:span></text:p>
      <text:p text:style-name="Könyvadatsor"><text:span text:style-name="Hivatkozás"><text:span text:style-name="T57">(</text:span></text:span><text:span text:style-name="Név_20_hivatkozásban"><text:span text:style-name="T57">J. N. Darby</text:span></text:span><text:span text:style-name="Hivatkozás"><text:span text:style-name="T57">: </text:span></text:span><text:span text:style-name="Mű_20_címe"><text:span text:style-name="T57">A Biblia könyveinek áttekintése</text:span></text:span><text:span text:style-name="Hivatkozás"><text:span text:style-name="T57">. </text:span></text:span><text:span text:style-name="Cégnév"><text:span text:style-name="T57">Evangéliumi Kiadó</text:span></text:span><text:span text:style-name="Hivatkozás"><text:span text:style-name="T57">)</text:span></text:span><text:span text:style-name="T57">:</text:span></text:p>
      <text:p text:style-name="Átvett_20_anyagok_20_réssel"><text:span text:style-name="Kiemelt"><text:span text:style-name="T57">A bálványimádás; azonosulás és közösség; az úrvacsora és a démonok asztala</text:span></text:span></text:p>
      <text:p text:style-name="P27">A bálványimádással kapcsolatban Pál elrendeli a szent félelmet, amely elkerüli a bűnre vezető alkalmakat, az elbukás lehetőségét. Ha egy asztalnál étkezünk, akkor azonosulunk és közösséget vállalunk azzal, ami az asztalon van. {</text:p>
      <text:p text:style-name="P29">} <text:span text:style-name="T21">Mi, keresztyének sokan vagyunk ugyan, mégis egy kenyér és egy Test vagyunk,</text:span><text:span text:style-name="T21"><text:note text:id="ftn2" text:note-class="footnote"><text:note-citation>2</text:note-citation><text:note-body><text:p text:style-name="Footnote">Itt érkezik el az apostol Krisztus Testének belső köréhez, Isten igazi Gyülekezetéhez, melyet a Szent Szellem egyesít ― ezt fejezi ki az úrvacsora.</text:p></text:note-body></text:note></text:span><text:span text:style-name="T21"> amennyiben ugyanabból a kenyérből részesülünk az úrvacsorán.</text:span> {</text:p>
      <text:p text:style-name="Átvett_20_anyagok_20_-_20_textusbővítésre"><text:span text:style-name="T57">} Azok, akik lzráelben ettek az áldozatokból, az oltár részesei voltak — azonosultak vele. Így azok, akik a bálványáldozati húsból mint áldozatból ettek, azonosultak a bálvánnyal, amelynek azt felajánlották. Azt jelenti ez, hogy a bálvány valami? Nem. De meg van írva (5Móz 32): „amit a pogányok áldoztak, azt démonoknak áldozták és nem Istennek.” Részese legyen tehát egy keresztyén a démonok asztalának? Az asztal a démonok asztala, a kehely a démonok kelyhe volt — fontos alapelv ez Isten Gyülekezete számára. Felingereljük az Urat azzal, hogy egy szintre helyezzük őt a démonokkal? Az apostol újból az 5Móz 32,21-re utal. Megismétli a már kimondott alapelvet, mely szerint ő ugyan minden tekintetben szabad, de egyrészt nem helyezi magát semmilyen dolog hatalma alá, másrészt mivel szabad, mások szellemi javára használja szabadságát. Ezt az alapelvet követve az alábbi útmutatást adja: mindazt, amit a piacon árultak, nyugodt lelkiismerettel megehettek. Ha azonban valaki azt mondta, hogy „ez bálványáldozati hús”, az annak a jele, hogy lelkiismerete felébredt egy bálvánnyal kapcsolatban. Ez esetben nem volt szabad enniük belőle, a </text:span><text:span text:style-name="Félig_20_kiemelt"><text:span text:style-name="T57">másik </text:span></text:span><text:span text:style-name="T57">lelkiismerete miatt. Mert a szabad ember szabadságát ne vádolja a másik lelkiismerete. Ami ugyanis a tanítást illeti, ahol ismeret van, ott az apostol igazságként ismeri el, hogy a bálvány semmi. A teremtmény egyszerűen Isten teremtménye. A hamis dolgokkal való közösséget saját érdekemben kell elkerülnöm, különösen azokban a dolgokban, amelyek az Istennel való közösséggel kapcsolatosak. Inkább meg kell tagadnom magamtól azt a szabadságot, amelyet az igazság adott nekem, mint hogy megsértsem mások gyönge lelkiismeretét.</text:span></text:p>
      <text:p text:style-name="Könyvadatsor"><text:soft-page-break/><text:span text:style-name="Hivatkozás"><text:span text:style-name="T57">(</text:span></text:span><text:span text:style-name="Mű_20_címe"><text:span text:style-name="T57">Biblia — Magyarázó jegyzetekkel</text:span></text:span><text:span text:style-name="Hivatkozás"><text:span text:style-name="T57">. </text:span></text:span><text:span text:style-name="Cégnév"><text:span text:style-name="T57">Magyar Bibliatársulat, Kálvin Kiadó</text:span></text:span><text:span text:style-name="Hivatkozás"><text:span text:style-name="T57">)</text:span></text:span><text:span text:style-name="T57">:</text:span></text:p>
      <text:p text:style-name="Átvett_20_anyagok_20_réssel"><text:span text:style-name="T57">Az úrvacsora evése és ivása kettős közösséget hoz létre: részt ad </text:span><text:span text:style-name="Félig_20_kiemelt"><text:span text:style-name="T57">(közösség = </text:span></text:span><text:span text:style-name="T57">részesedés) Krisztus halálának üdvszerző hatásában, aki </text:span><text:span text:style-name="Félig_20_kiemelt"><text:span text:style-name="T57">testét </text:span></text:span><text:span text:style-name="T57">és </text:span><text:span text:style-name="Félig_20_kiemelt"><text:span text:style-name="T57">vérét </text:span></text:span><text:span text:style-name="T57">(= életét) áldozta; és azokat, akik ebben az eseményben </text:span><text:span text:style-name="Félig_20_kiemelt"><text:span text:style-name="T57">részesednek, </text:span></text:span><text:span text:style-name="T57">gyülekezetté, Krisztus egy </text:span><text:span text:style-name="Félig_20_kiemelt"><text:span text:style-name="T57">testévé </text:span></text:span><text:span text:style-name="T57">kapcsolja össze (vö. 12,27; Róm 12,5). {</text:span></text:p>
      <text:p text:style-name="P31">} Ez pedig kizárja a más istenek áldozati lakomáin való részvételt (14. v.).</text:p>
      <text:p text:style-name="Könyvadatsor"><text:span text:style-name="Hivatkozás"><text:span text:style-name="T57">(</text:span></text:span><text:span text:style-name="Név_20_hivatkozásban"><text:span text:style-name="T57">Szabó Andor</text:span></text:span><text:span text:style-name="Hivatkozás"><text:span text:style-name="T57">: </text:span></text:span><text:span text:style-name="Mű_20_címe"><text:span text:style-name="T57">Lábam előtt mécses a Te igéd</text:span></text:span><text:span text:style-name="Hivatkozás"><text:span text:style-name="T57">. </text:span></text:span><text:span text:style-name="Cégnév"><text:span text:style-name="T57">Kálvin Kiadó</text:span></text:span><text:span text:style-name="Hivatkozás"><text:span text:style-name="T57">)</text:span></text:span><text:span text:style-name="T57">:</text:span></text:p>
      <text:p text:style-name="P2"><text:span text:style-name="Kiemelt"><text:span text:style-name="T57">CSAK EGYFÉLE ASZTALKÖZÖSSÉG!</text:span></text:span></text:p>
      <text:p text:style-name="P3"><text:span text:style-name="Félig_20_kiemelt"><text:span text:style-name="T57">1Kor 10,15-22</text:span></text:span></text:p>
      <text:p text:style-name="P27">Az apostolnak szembesítenie kell a gyülekezetet azzal a tarthatatlan állapottal, hogy némelyek, talán a vezetők közül is, akik az Úr asztala jegyeiből részesedtek az összejöveteleken, megengedték maguknak, hogy meghívottként igyanak és egyenek a bálványáldozati étkezéseken. Ha már megjelentek ott, kínos visszautasítaniuk a kínálást. {</text:p>
      <text:p text:style-name="P29">} <text:span text:style-name="T9">Értelmes, felvilágosult embernek tartották magukat, s úgy vélték, hogy rendelkeznek a kellő önuralommal, s meg tudnak maradni a józanságban, itt azonban többről van szó a kellő mértéktartásnál. Egyetlen korty, s egy falatocska már nemkívánatos kapcsolatokba keverheti a lelket, s kihívhatja Isten haragját.</text:span> {</text:p>
      <text:p text:style-name="P31">} Kihívások közepette legyen bárki bármilyen erős, az Úrnál nem lehet erősebb. Ő pedig féltő szeretettel, bátran mondhatjuk: féltékenyen (2Móz 20,5) őrködik gyülekezete hűségén, mert Ő is teljes szívvel hű hozzájuk, azaz hozzánk.</text:p>
      <text:p text:style-name="Átvett_20_anyagokra"><text:span text:style-name="T25">Tényeket közöl Pál, s velük szemléltet. Nézzétek: az áldás pohara, amelyet megáldunk, nem Krisztus vérével való közösségünk‑e? Páskavacsoránál a harmadik pohár fölött mondott hálaimát a családfő, mielőtt mindenki ivott volna belőle. Megtörve a kenyeret (Jer 16,7; JSir 4,4) az úrvacsora alkalmával közösségük van Krisztus testével.</text:span><text:span text:style-name="T57"> Érvei egybehangzóak az úrvacsora evangéliumokban olvasható szereztetésével (pl. Mk 14,22kk). </text:span><text:span text:style-name="T14">A pohár példája miért áll első helyen itt? Ez nem időrendi, hanem veszélyességi sorrend</text:span><text:span text:style-name="T25">, bár az sem lehetetlen, hogy aperitifet kínáltak mindjárt a bálványáldozati lakoma kezdetén. Hogy mégis a kenyeret tekinti az úrvacsorai sorrendben elsőnek, felismerhető a példából, ami eszébe jut a kenyér kapcsán, hogy a gyülekezet, sőt a bárhol élő keresztyén is az úrvacsora alkalmával </text:span><text:span text:style-name="Félig_20_kiemelt"><text:span text:style-name="T25">egy </text:span></text:span><text:span text:style-name="T25">kenyérben részesedik, mert mindannyian egy kenyér ők, s megint magáról is beszél az apostol, amikor ezt megfogalmazza.</text:span><text:span text:style-name="T57"> {</text:span></text:p>
      <text:p text:style-name="P31">} <text:span text:style-name="T21">Egy, a tárgy szempontjából semlegesnek ítélhető példát is előhoz, hogy amikor a test szerinti Izráel eszik az áldozatokból, közösségben van az oltárral. Ezzel azonban nem kívánja vele egy szintre állítani a bálványáldozatokat, mintha a bálványt és kultuszát létezőnek, s így hitelesnek állítaná. Egyszer már kimondta, hogy bálványok nincsenek (8,4k). Ennél még többet és félelmetesebbet is el kell mondania róluk, hogy ugyanis a bálványok démonok megtestesítői vagy álcái, s ha sikerül az ördögnek az embert léprecsalnia, a markába nevet. Ha pedig a keresztyén is bűvkörébe kerül és közösséget vállal az idegen kultusszal, még ha csak alkalomadtán is, lelki kára származik belőle.</text:span> Az ördög őt is ujjhegyre szedi, nagy kárörömmel, hogy ez is egy azok közül, akik neki áldoznak, s nem Istennek (vö. 5Móz 32,17; Ézs 65,11). Nem szeretném, mondja az apostol, ha az ördögökkel lennétek közösségben. Képtelenség, hogy egyszerre akartok az Úr asztalának meg az ördög asztalának is részesei lenni. Az utóbbi megrontja részesedéseteket az Úr asztalából, s az Úr asztala nem szenteli meg, nem is semlegesítheti az ördög asztalával való közösség ártalmait. Itt tehát határozott választóvonalakat kell húzni. — Vallások keverése, a szinkretizmus megerőtelenít.</text:p>
      <text:p text:style-name="Könyvadatsor"><text:span text:style-name="Hivatkozás"><text:span text:style-name="T57">(</text:span></text:span><text:span text:style-name="Név_20_hivatkozásban"><text:span text:style-name="T57">Victor János</text:span></text:span><text:span text:style-name="Hivatkozás"><text:span text:style-name="T57">: </text:span></text:span><text:span text:style-name="Mű_20_címe"><text:span text:style-name="T57">Csendes percek</text:span></text:span><text:span text:style-name="Hivatkozás"><text:span text:style-name="T57">. </text:span></text:span><text:span text:style-name="Cégnév"><text:span text:style-name="T57">Református Sajtóosztály</text:span></text:span><text:span text:style-name="Hivatkozás"><text:span text:style-name="T57">)</text:span></text:span><text:span text:style-name="T57">:</text:span></text:p>
      <text:p text:style-name="P2"><text:span text:style-name="Kiemelt"><text:span text:style-name="T57">SZENT KÜLSŐSÉGEK</text:span></text:span></text:p>
      <text:p text:style-name="P3"><text:span text:style-name="Félig_20_kiemelt"><text:span text:style-name="T57">1 Kor 10:15-18</text:span></text:span></text:p>
      <text:p text:style-name="P27"><text:soft-page-break/>Vannak külső cselekmények, mondja az apostol, és ilyenek az istentiszteleti szertartások, amelyek sohasem lehetnek csak külsőségek. Ilyenek voltak az ótestamentumi áldozatok is. Testileg hajtották azokat végre, de ― hacsak valaki nem játszott szándékosan hazug színjátékot ― lelki jelentőségük volt. „Közösséget” teremtettek és fejeztek ki, közösséget mindabban, amit az oltár jelentett. (18.)</text:p>
      <text:p text:style-name="P29"><text:span text:style-name="T21">Ilyen lelki háttere van mindenekfelett az úrvacsora szertartásának. Aki testileg eszi kenyerét és issza poharát, a Krisztussal van általa közösségben. Ezt az üdvözítő belső közösséget vallja meg külsőképpen, ebben erősödik és ennek újabb bizonyságát nyeri el. Ezért olyan kimondhatatlan drága ajándék. És ezért jár vele olyan szent elkötelezettség is.</text:span> (16.)</text:p>
      <text:p text:style-name="P29">Még egy másik nagy jelentősége is van ennek a szent külső cselekménynek. <text:span text:style-name="T9">Akik általa a </text:span><text:span text:style-name="T9">Krisztussal lépnek mindig újra és mindig mélyebb közösségre, ezúttal egymással való közösségüket is kifejezésre juttatják s abban is megerősödnek. Ami őket elválasztja, elveszti mérgét és hatalmát. „Egy testté” válnak.</text:span><text:span text:style-name="T21"> Megtalálják egymással azt a viszonyt, amelyet másutt hiába keresnének.</text:span> (17.)</text:p>
      <text:p text:style-name="Könyvadatsor"><text:span text:style-name="Hivatkozás"><text:span text:style-name="T57">(</text:span></text:span><text:span text:style-name="Név_20_hivatkozásban"><text:span text:style-name="T57">Cornelis van der Waal</text:span></text:span><text:span text:style-name="Hivatkozás"><text:span text:style-name="T57">: </text:span></text:span><text:span text:style-name="Mű_20_címe"><text:span text:style-name="T57">Kutassátok az Írásokat!</text:span></text:span><text:span text:style-name="Hivatkozás"><text:span text:style-name="T57"> </text:span></text:span><text:span text:style-name="Cégnév"><text:span text:style-name="T57">Iránytű Kiadó</text:span></text:span><text:span text:style-name="Hivatkozás"><text:span text:style-name="T57">)</text:span></text:span><text:span text:style-name="T57">:</text:span></text:p>
      <text:p text:style-name="Átvett_20_anyagok_20_-_20_textusbővítés_20_réssel"><text:span text:style-name="Félig_20_kiemelt"><text:span text:style-name="T57">Ne legyen közünk bálványokhoz. </text:span></text:span><text:span text:style-name="T57">Való igaz, hogy a bálványok önmagukban nem hatalmasságok. És mégis, a pogányság démonok és gonosz szellemek világa, és a pogány áldozatokat a pogány szellemeknek mutatják be. Hogyan is tudná bárki összeegyeztetni az úrvacsorát vagy az Úr asztalát az ördögök asztalával? Nekünk nem szabad az Urat megkísértenünk.</text:span></text:p>
      <text:p text:style-name="Átvett_20_anyagok_20_-_20_textusbővítésre"><text:span text:style-name="T57">Összefoglalásul Pál mindenestül </text:span><text:span text:style-name="Félig_20_kiemelt"><text:span text:style-name="T57">kizárja </text:span></text:span><text:span text:style-name="T57">a pogány templomok látogatását (10:14kk).</text:span></text:p>
      <text:p text:style-name="P31">Arra inti a korinthusi keresztyéneket, hogy törődjenek mások üdvösségével is. Ha tudják, hogy a húst valamilyen bálványozó szertartás szerint készítették el, ne egyenek belőle, a többiek hitére való tekintettel. Így tehát, akár esztek, akár isztok, vagy bármit cselekedtek, mindent Isten dicsőségére tegyetek! — jelenti ki Pál (10:31).</text:p>
      <text:p text:style-name="P31">Ezt a jól ismert szöveget a bálványáldozati hús körül támadt vita összefüggésében kell értelmezni. Nem általánosságban szól a hálaadásban gyökerező életről vagy az Isten országa polgárainak magatartásáról. Nem, ezt a szentek közösségének rendelkezése szerint kell felfogni. A keresztyének elsőrenden ne önmagukkal foglalkozzanak, hanem mások javára törekedjenek mindenekelőtt. Így kell helyesen élnünk azzal a szabadsággal, ami nekünk, keresztyéneknek adatott.</text:p>
      <text:p text:style-name="Könyvadatsor"><text:span text:style-name="Hivatkozás"><text:span text:style-name="T57">(</text:span></text:span><text:span text:style-name="Név_20_hivatkozásban"><text:span text:style-name="T57">Pat </text:span></text:span><text:span text:style-name="Hivatkozás"><text:span text:style-name="T54">és </text:span></text:span><text:span text:style-name="Név_20_hivatkozásban"><text:span text:style-name="T57">David Alexander (</text:span></text:span><text:span text:style-name="Hivatkozás"><text:span text:style-name="T54">szerk.</text:span></text:span><text:span text:style-name="Név_20_hivatkozásban"><text:span text:style-name="T57">)</text:span></text:span><text:span text:style-name="Hivatkozás"><text:span text:style-name="T57">: </text:span></text:span><text:span text:style-name="Mű_20_címe"><text:span text:style-name="T57">Kézikönyv a Bibliához</text:span></text:span><text:span text:style-name="Hivatkozás"><text:span text:style-name="T57">. </text:span></text:span><text:span text:style-name="Cégnév"><text:span text:style-name="T57">Scolar Kiadó</text:span></text:span><text:span text:style-name="Hivatkozás"><text:span text:style-name="T57">)</text:span></text:span><text:span text:style-name="T57">:</text:span></text:p>
      <text:p text:style-name="Átvett_20_anyagok_20_réssel"><text:span text:style-name="Kiemelt"><text:span text:style-name="T57">10,14-11,1 Felszólítás és összegzés</text:span></text:span></text:p>
      <text:p text:style-name="P30">A keresztényeknek választaniuk kell az Úr és a bálványok (amelyek önmagukban nem léteznek, de mögöttük valódi démoni erők állnak) között. Nincs kompromisszum. A tűzzel játszik, aki bármiképpen is részt vesz pogány szertartásokon. Ami az áldozati húst illeti, a szabály a másik ember hozzáállásának figyelembe vétele — ha keresztény testvérünknek lelkiismereti problémát jelent a húsfogyasztás, akkor inkább mi magunk se együnk.</text:p>
      <text:p text:style-name="Átvett_20_anyagokra"><text:span text:style-name="Kiemelt"><text:span text:style-name="T25">Az áldás kelyhe (10,16) </text:span></text:span><text:span text:style-name="T14">A húsvéti ünnep harmadik kelyhének a neve, amely fölött elmondták a hálaadást. Az utolsó vacsora alkalmával Jézus ezzel a kehellyel alapította meg az eucharisztiát, vagyis az úrvacsora szokását.</text:span></text:p>
      <text:p text:style-name="P15"><text:span text:style-name="Hivatkozás"><text:span text:style-name="T57">(</text:span></text:span><text:span text:style-name="Név_20_hivatkozásban"><text:span text:style-name="T57">Cserháti Sándor</text:span></text:span><text:span text:style-name="Hivatkozás"><text:span text:style-name="T57">: </text:span></text:span><text:span text:style-name="Mű_20_címe"><text:span text:style-name="T57">Pál apostolnak a korinthusiakhoz írt első levele</text:span></text:span><text:span text:style-name="Hivatkozás"><text:span text:style-name="T57">. </text:span></text:span><text:span text:style-name="Cégnév"><text:span text:style-name="T57">Luther Kiadó</text:span></text:span><text:span text:style-name="Hivatkozás"><text:span text:style-name="T57">)</text:span></text:span><text:span text:style-name="T57">:</text:span></text:p>
      <text:p text:style-name="P28">9. Úrvacsorai közösség és bálványáldozat<text:line-break/>(10,14-22)</text:p>
      <text:list text:style-name="RTF_5f_Num_20_2">
        <text:list-item>
          <text:p text:style-name="P35">Éppen ezért, szeretteim, riadjatok vissza a bálványimádástól!'</text:p>
        </text:list-item>
        <text:list-item>
          <text:p text:style-name="P35">Mint értelmes emberekhez2 szólok: Ítéljétek meg ti magatok, amit mondok! (16) Az áldás pohara, amelyet megáldunk,3 nem' közösség-e6 a Krisztus vérével?6 A kenyér, amelyet megtörünk,' nem közösség-e a Krisztus testével?8 (17) Mivel egy a kenyér, egy test vagyunk „sokan”;9 ugyanis mindannyian az egy kenyérből részesedünk.</text:p>
        </text:list-item>
      </text:list>
      <text:p text:style-name="P28">(18) Figyeljétek meg a test szerinti Izráelt!10 Vajon” azok, akik esznek az áldozatból, nincsenek-e közösségben az áldozati oltár­ral?'2 (19) Mit is mondok tehát? Hogy a bálványáldozati hús va­lami, vagy hogy a bálvány valami? (20) Ellenkezőleg! Hogy mind­az, amit áldoznak, démoni lényeknek13 és nem isteni lénynek"</text:p>
      <text:p text:style-name="P28"><text:soft-page-break/>231 Lásd Ch. Wolff 1982, 49. o.</text:p>
      <text:p text:style-name="P28">447</text:p>
      <text:p text:style-name="P28">áldozzák; azt pedig nem szeretném, ha ti démoni lényekkel len­nétek közösségben. (21) Nem ihatjátok az Úr poharát és a démo­ni lények poharát, nem részesedhettek az Úr asztaláról15 és a dé­moni lények asztaláról. (22) Vagy féltékenységre ingereljük16 az Urat? Talán” erősebbek vagyunk nála?</text:p>
      <text:p text:style-name="P28">A SZÖVEG ÉRTELME 'riadjatok vissza a bálványimádástól: Ugyanúgy fogalmaz az apostol, de mosta bálványimádással kapcsolatban, mint 6,1 8-ban, ahol a parázna kapcsolatok elutasítására szólítja fel a gyülekezetet. Már ott is erőtlennek találtuk a „kerüljétek” fordítást (új protestáns fordítás), és itt is kevesebb annál, amit a iiI)eúyeT€ (meneküljetek) kifejez. Viszont a „mene­küljetek a bálványimádás elöl” megoldás azért nem szerencsés, mert olyan benyomást kelt, mintha nem az ember vetné bele magát a bálványimádásba, hanem a bálványimádás vetné magát az ember után.</text:p>
      <text:p text:style-name="P28">A párhuzamos felszólítás a paráznaság, illetve a bálványimádás kerülésére néhány kutatóban azt a gondolatot ültette el, hogy Pál az ApCsel 1 5,22kk-ben közölt és az apostoli gyűlés után levélbe foglalt kikötéseket, az úgynevezett Nóé-féle törvényeket - amelyek betartását egyébként a zsidóság a velük ro­konszenvező pogányoktól is elvárta - maga is elfogadta, és az általa alapított gyülekezeteknek is előírta, annak ellenére, hogy Gal 2,6 szerint őt a jeruzsá­lemi tekintélyek semmire sem kötelezték. „Feltételezhetjük, hogy az »apos­toli dekrétumot« a korinthusiak megkapták, és ez váltotta ki közöttük a vitát és Pál erre adott válaszát” - gondolja Meeks.232 Ennek a feltételezésnek azon­ban kevés a valószínűsége, mert Pál mindkét esetben érvekkel, és nem elő­írásokkal akarja a korinthusi tévelygőket jobb belátásra bírni. Igaza lehet Conzelmann-nak, amikor azt állítja, hogy Pál nem foglalkozik az „apostoli dekrétummal”.233</text:p>
      <text:p text:style-name="P28">2Mint értelmes emberekhez (szólok): Weiß lehetségesnek tartja, hogy ebben a fordulatban, akárcsak 1 Kor 4,1 0-ben és 2Kor 11,19-ben, irónia rej­lik azokkal szemben, akik el vannak telve ismeretükkel.234 Ez nem valószínű, mert most valóban józan belátásra akarja bírni olvasóit, és nem megszégye­níteni.</text:p>
      <text:p text:style-name="P28">'Az áldás pohara, amelyet megáldunk: A pohár természetesen a benne levő borra utal. Ebben az esetben a felette elmondott áldás, és nem tartal‑</text:p>
      <text:p text:style-name="P28">232 Meeks 1986, 132-133. o. Vö. még Barrett 1962, 23. kk. Barrett 1968, 8. o. Roloff 1981, 225. kk.</text:p>
      <text:p text:style-name="P28">233 Conzelmann 1969, 163. O.</text:p>
      <text:p text:style-name="P28">234 Weiß 1910, 256. o.</text:p>
      <text:p text:style-name="P28">448</text:p>
      <text:p text:style-name="Feldolgozatlan_20_átvett_20_anyagok"><text:span text:style-name="T57">mának jótékony hatása miatt kapta az „áldás pohara” elnevezést. A kifejezés </text:span><text:span text:style-name="Félig_20_kiemelt"><text:span text:style-name="T57">palesztinai háttérre </text:span></text:span><text:span text:style-name="T57">utal, pontosabban a széderest rendtartására, amikor is a családfő áldást mondott az asztalra helyezett kehely felett. Az áldás a rab­binista hagyomány szerint így hangozhatott: „Áldott vagy Te, Istenünk, Ado­náj, a világ királya, aki a szőlőtőke gyümölcsét teremtetted!"235 Az áldás tehát ebben az összefüggésben tulajdonképpen </text:span><text:span text:style-name="Félig_20_kiemelt"><text:span text:style-name="T57">Isten magasztalása ajándékaiért. </text:span></text:span><text:span text:style-name="T57">Lehetséges azonban az is, hogy Pál ezen a helyen az áldásnak egy olyan keresztyén változatára utal, amilyenre a Didakhé ad példát.236 Bár igaz, hogy a Didakhé már hálaadásról, azaz „eukharisztiáról” beszél.</text:span></text:p>
      <text:p text:style-name="Feldolgozatlan_20_átvett_20_anyagok"><text:span text:style-name="T57">A magyarázók véleménye viszont eltér egymástól a tekintetben, hogy há­nyadik kehelyről van szó.237 Vita van afelett is, hogy vajon az itt érvényesülő sorrend nem tükrözi-e egyúttal az úrvacsorai jegyek sorrendjét is, úgy, amint azt a lukácsi hagyomány is sugallja. Ennek a feltételezésnek ellentmond az a körülmény, hogy a következő fejezetben (lásd 11 ,23kk) a bor megáldása a kenyér megtörését követi a márki, valamint a mátéi hagyománynak meg­felelően. De ez a sorrend következik a zsidó étkezési szokásokból is. Jelen esetben a sorrend felcserélésének más oka is lehet. „A csere Pál számlájára írandó, aki nem az úrvacsoráról kíván tanítást adni..., hanem a bálványimá­dástól akar mindenkit elriasztani” - mondja Schrage.238 A kenyér pedig szem­léletesen fejezi ki az úrvacsorának azt a </text:span><text:span text:style-name="Félig_20_kiemelt"><text:span text:style-name="T57">közösségteremtő erejét, </text:span></text:span><text:span text:style-name="T57">amelyhez hasonló jelenséggel kell számolnia a bálványkultuszban részt vevőnek is.</text:span></text:p>
      <text:p text:style-name="P28">°nem: Fontos tudnunk, hogy a görög szövegben olyan tagadószó találha­tó (oüX[), amely a <text:soft-page-break/>szónoki kérdésre a megkérdezettől igenlő választ vár.</text:p>
      <text:p text:style-name="Feldolgozatlan_20_átvett_20_anyagok"><text:span text:style-name="T57">'közösség-e: A Kolvwvía szó, amelyet Pál előszeretettel használ, két egy­mástól némileg eltérő jelentés hordozója. Utalhat emberek </text:span><text:span text:style-name="Félig_20_kiemelt"><text:span text:style-name="T57">részesedésére, részvételére </text:span></text:span><text:span text:style-name="T57">valamiben, de emberek és csoportok </text:span><text:span text:style-name="Félig_20_kiemelt"><text:span text:style-name="T57">kapcsolatára, összetarto­zására </text:span></text:span><text:span text:style-name="T57">is. A két jelentéstartalom gyakran feltételezi egymást. A közös része­sedés valamiben közösséget teremt, és a közösségben levők rendszerint közösen is veszik ki a részüket valamiből. Jelen esetben is mindkét értelem hangsúlyos, mégis „a részesedés a kiindulás, a közösség egymással pedig a következmény”.239</text:span></text:p>
      <text:p text:style-name="P28">z” Bill 4. 72. o. z36 Did 9,2kk.</text:p>
      <text:p text:style-name="P28">237 Lásd Schrage 1991-2001, 2. 436. o. 322. jegyz.</text:p>
      <text:p text:style-name="P28">238 Uo. 433. o. 239 Uo. 437. o.</text:p>
      <text:p text:style-name="P28">449</text:p>
      <text:p text:style-name="Feldolgozatlan_20_átvett_20_anyagok"><text:span text:style-name="Kiemelt"><text:span text:style-name="T57">6a Krisztus vérével: </text:span></text:span><text:span text:style-name="T57">Első hallásra úgy tűnik, hogy Pál szerint az úrvacso­ra bora Krisztus vérévé változott, azaz transzszubsztanciáción esett át, és ebből részesedik, aki a pohárból iszik. Ahogy a 1 7. vers szerint a kenyérből részesedünk, és nem Krisztus testét esszük, úgy bizonyára a pohárból is bort iszunk, nem Krisztus vérét. Krisztus azonban mindkét esetben valósá­gos közösséget teremt magával azáltal, hogy önmagát adva, véres kereszt­halála javaiból részesíti asztalának vendégeit.</text:span></text:p>
      <text:p text:style-name="Feldolgozatlan_20_átvett_20_anyagok"><text:span text:style-name="Kiemelt"><text:span text:style-name="T57">7A kenyér, amelyet megtörünk: </text:span></text:span><text:span text:style-name="T57">Bár a kenyér „megtörése” a zsidóság kö­rében a napi étkezés velejárója volt, nem kétséges, hogy Pál ebben az eset­ben az úrvacsora (KVpLaKŐv BEi'rrvov) ünnepi alkalmának egyik mozzanatáról szól. A kenyér megtörésének szokása palesztinai környezetre utal. A zsidó házigazda tiszte volt, hogy az étkezés kezdetekor a lepény formájú kenyeret „megtörje” és szétossza a családnak vagy a vendégeknek. Ez a bánásmód az úrvacsorai kenyérrel tehát erre a Jézus által is gyakorolt szokásra megy visz­sza, és nem megismétlése Jézus halálra szánt teste meggyötrésének. „Tehát nem valamiféle áldozati aktusra történő utalásról van szó” - szögezi le Chris­tian Wolff.240</text:span></text:p>
      <text:p text:style-name="Feldolgozatlan_20_átvett_20_anyagok"><text:span text:style-name="Kiemelt"><text:span text:style-name="T57">énem közösség-e a Krisztus testével? </text:span></text:span><text:span text:style-name="T57">Pál apostol nemegyszer úgy beszél az egyházról, mint Krisztus testéről (vö. 1 Kor 1 2,27; Róm 1 2,4-5), ezért többek között Conzelmann241 és Barrett242 arra gondol, hogy ebben az eset­ben is az egyház közösségébe tartozásról van szó.243 Viszont </text:span><text:span text:style-name="Félig_20_kiemelt"><text:span text:style-name="T57">Krisztus halál­ba adott testét </text:span></text:span><text:span text:style-name="T57">feltételezi a „Krisztus teste” szóösszetétel mögött Lang,244 Orr és Walther,245 Wolff,246 Schrage247 és mások. Ez utóbbiak főként azzal érvelnek, hogy a „Krisztus vérét” és a „Krisztus testét” párhuzamba állító mondatszerkesztés csak ezt az értelmezést engedi meg. Wolff még a követ­kező mozzanatra is felhívja a figyelmet: Pál azzal támasztja alá a Krisztusban hívők egymáshoz tartozását, hogy mindnyájan „az egy kenyérből részesed­nek” (1 7. vers). Az egyetlen kenyér pedig csak Krisztusra utalhat, hiszen Korinthusban egy-egy úrvacsorai alkalmon bizonyára több kenyérre is szük­ség volt, ami azután a kenyérnek és az egyház egységének párhuzamba</text:span></text:p>
      <text:p text:style-name="P28">240 Ch. Wolff 1982, 53. o.</text:p>
      <text:p text:style-name="P28">241 Conzelmann 1969, 203. o.</text:p>
      <text:p text:style-name="P28">242 Barrett 1968, 233. o.</text:p>
      <text:p text:style-name="P28">243 A helyzetképet lásd Schrage 1991-2001, 2. 439. o. 341., 342. jegyz.</text:p>
      <text:p text:style-name="P28">244 Lang 1986, 128. o.</text:p>
      <text:p text:style-name="P28">245 Orr-Walther 1976, 251. o.</text:p>
      <text:p text:style-name="P28">246 Ch. Wolff 1982, 53. o.</text:p>
      <text:p text:style-name="P28">247 Schrage 1991-2001, 2. 440. o.</text:p>
      <text:p text:style-name="Feldolgozatlan_20_átvett_20_anyagok"><text:span text:style-name="Kiemelt"><text:span text:style-name="T57">450</text:span></text:span></text:p>
      <text:p text:style-name="P28">állítását rendkívül körülményessé tette volna.248 Bultmann jól világítja meg a leginkább elfogadható összefüggést: „Az úrvacsorázó gyülekezet egysé­gének az egyetlen kenyér csak abban az esetben nyújthat alapot, ha az a kenyér, amint ezt a 16. versben olvassuk, magának Krisztusnak (szentségi) teste."249</text:p>
      <text:p text:style-name="Feldolgozatlan_20_átvett_20_anyagok"><text:span text:style-name="Kiemelt"><text:span text:style-name="T57">9„sokan”: </text:span></text:span><text:span text:style-name="T57">A görög szövegben ot rroxaoí áll, ami a „sok” melléknév főneve­sített alakja. Az új protestáns fordításban ez „mindannyian” változatban je­lenik meg, és így található sok kommentárban is, pedig ez a görög kifeje­zésnek nem felel meg pontosan. Wolff ragaszkodik a következetes fordítás­hoz, és a szótári jelentésnek megfelelően a „sokan” értelmet tekinti </text:span><text:soft-page-break/><text:span text:style-name="T57">egyedül elfogadhatónak. Csakhogy a szó szerepét abban látja, hogy ellentétbe állít­ja a kenyérben részesedők számát az egyetlen kenyérrel. Minden jel szerint azonban többről van szó. A „sok” melléknév főnevesítése arra enged követ­keztetni, </text:span><text:span text:style-name="Félig_20_kiemelt"><text:span text:style-name="T57">hogy sok embernek egy meghatározott csoportjára kell gondolnunk. </text:span></text:span><text:span text:style-name="T57">Ezt a rejtélyes kifejezést találjuk az úrvacsora szereztetésének Márknál (14,22kk) és Máténál (26,26kk) megőrzött hagyományában is.250 Ahhoz pe­dig nem kell nagy merészség, hogy a „sokan” fordulatban Ézsaiás 53-ból kölcsönzött kifejezést lássunk, ahol azokról „a sokak”-ról van szó, akiket az Igaz Szolga igazakká tesz </text:span><text:span text:style-name="Kiemelt"><text:span text:style-name="T57">(1 1 . </text:span></text:span><text:span text:style-name="T57">vers).251</text:span></text:p>
      <text:p text:style-name="Feldolgozatlan_20_átvett_20_anyagok"><text:span text:style-name="Kiemelt"><text:span text:style-name="T57">10a test szerinti Izráelt: </text:span></text:span><text:span text:style-name="T57">A zsidó nép említése ebben a formában nemcsak Pálnál, hanem </text:span><text:span text:style-name="T57">az egész Újszövetségben egyedülálló. Viszont kétségtelen, hogy ha Pál a Krisztus által „Istent Lélekben imádókról” szól úgy, mint „körül­metéltekről” (lásd Fil 3,3; vö. Róm 2,28), és amikor azt fejti ki, hogy csak azok alkotják Izráelt, akik ígéret alapján utódai Ábrahámnak (Róm 9,6kk), akkor, ha nem is fogalmazza meg így sehol, tartalmilag mégiscsak a „Lélek szerint való Izráelről” beszél. Ez pedig magával hozza azt is, hogy adott esetben az érem másik oldala, a „test szerinti Izráel” kifejezés is elhangoz­hasson.252 Hogy ebben az esetben a KaTá aápKa (test szerinti) megjelölés csupán a testi leszármazásra céloz-e, vagy elmarasztaló minősítést is jelent, az a 12. számú szövegértelmező jegyzetben ismertetésre váró állásfoglalás­tól függ.</text:span></text:p>
      <text:p text:style-name="P28">248 Ch. Wolff 1982, 54. O.</text:p>
      <text:p text:style-name="P28">249 Bultmann 1959, 149. o.</text:p>
      <text:p text:style-name="P28">zso Schrage egyébként is úgy véli, hogy ebben a páli megfogalmazásban sok min­den emlékeztet a márki hagyományra. Vö. Schrage 1991-2001, 2.432. o. Lásd még Jeremias 1967, 218. kk.</text:p>
      <text:p text:style-name="P28">251 Vö. Jeremias 1967, 219-220. o.</text:p>
      <text:p text:style-name="P28">282 Lásd Cserháti 1976, 150-151. o. Cserháti 1982, 280-280. o. 10. jegyz., 288. o.</text:p>
      <text:p text:style-name="P28">451</text:p>
      <text:p text:style-name="P28">"Vajon: A görög szövegben szereplő kérdőszó, csakúgy, minta 16. vers­ben,253 igenlő állásfoglalást igénylő szónoki kérdés előtt áll.</text:p>
      <text:p text:style-name="P28">12nincsenek-e közösségben az áldozati oltárral? A magyarázók szinte kivétel nélkül úgy gondolják, hogy az apostol a 3Móz 7,6-ban és 5Móz 1 8,1 kk-ben található rendelkezések alapján a jeruzsálemi templomban a levél megírásának idejében is élő gyakorlatra hivatkozik. E mellett a feltéte­lezés mellett szólna a jelen idejű megfogalmazás és az a körülmény, hogy egy fejezettel előbb valóban a még élő jeruzsálemi kultuszi gyakorlatot hoz­za szóba Pál (9,1 3).254 Schrage azzal érvel, hogy Pál itt az oltárral, és nem az Istennel való közösségről beszél. Ezt az utóbbi feltételezést még ki lehetne egészíteni azzal, hogy a gondolatmenetnek is jobban megfelel, mert Pál csak gyengítené az úrvacsorai közösség elkötelezésének súlyát, ha utána még egy Jeruzsálemben, tehát a korinthusi olvasó számára távoli és ismeretlen helyen folyó, vajmi kevéssé meggyőző párhuzammal akarna érvelni. - Ha az utóbbi értelmezést fogadjuk el, márpedig a nyomósabb érvek e mellett szól­nak, akkora „test szerinti” meghatározás Izráellel kapcsolatban a hitetlen és engedetlen mivolt rokon értelmű kifejezésének tartható.</text:p>
      <text:p text:style-name="Feldolgozatlan_20_átvett_20_anyagok"><text:span text:style-name="T57">13démoni lényeknek: A görög áaiµóviov szót magyarra általában „ördög­nek” fordítják. Igy „ördögűzésről” beszélünk, amikor az eredeti szövegben tulajdonképpen démonok kiűzéséről van szó. Az európai hitvilágban az ör­dög általában magasabb rendű ártó szellemi lény. Ezzel szemben a zsidó­ságban a démonok </text:span><text:span text:style-name="Félig_20_kiemelt"><text:span text:style-name="T57">az angyalokkal egy szinten lévő, </text:span></text:span><text:span text:style-name="T57">bár rosszindulatú sze­mélyes szellemi lények, akiknek az eredetét az apokaliptikus és rabbiniszti­kus irodalom az 1 Móz 6,1-4-ben leírt történelem előtti esetre, az „istenfiak” és az emberek leányainak házasságára vezeti vissza. Az evangéliumi elbe­szélésekben gyakran van szó ilyen lényekről, de hol mint démonok, hol pedig mint „tisztátalan lelkek” ejtik hatalmukba áldozataikat. Pálnál viszont démo­nokról csak az első korinthusi levélnek ezen a helyén van szó, s mivel félre­érthetetlenül isteni lényeknél alacsonyabb rendű lénynek tekinti őket, helyén­valónak látszik „ördögök” helyett a „démoni lények” fordítást előnyben ré­szesíteni.2ss</text:span></text:p>
      <text:p text:style-name="P28">253 Lásd a 4. számú szövegértelmező jegyzetet.</text:p>
      <text:p text:style-name="P28">254 Vö. Jeremias 1967, 227. o. Lindemann 2000, 225. o. Lásd még Tőkés 1995, 255-256. o. Schrage viszont a többség véleményével szembeszállva Pál szavaiban célzást lát a pusztai vándorlásnak arra a botrányos mozzanatára, amikor a nép az aranyborjúnak áldozott, és abból <text:soft-page-break/>„evett és ivott” (1Kor 10,7). Schrage 1991-2001, 2. 443-444. o.</text:p>
      <text:p text:style-name="P28">255 Lásd Böcher: EWNT 1. 649. kk. kol. Foerster: ThWNT 2. 1. kk.</text:p>
      <text:p text:style-name="P28">452</text:p>
      <text:p text:style-name="Feldolgozatlan_20_átvett_20_anyagok"><text:span text:style-name="Kiemelt"><text:span text:style-name="T57">'Isteni lénynek: </text:span></text:span><text:span text:style-name="T57">Az egész szakaszt félreértjük, ha Pál kijelentésében az ellentétet a démonoknak szóló és az Istennek szóló áldozat között tételez­zük fel.256 Nyelvileg kétségessé teszi ezt a fordítást a névelő hiánya az „isten” (eEw) szó előtt. Kortörténetileg pedig az a tény kérdőjelezi meg, hogy Pál pogányokra utal, akik tudvalevőleg nem mutattak be áldozatot a zsidók és keresztyének által tisztelt Istennek. A szakasz gondolatmenete gondosan egyensúlyoz: a bálványkultuszban részt vevő keresztyének nem az élő Isten vetélytársaival </text:span><text:span text:style-name="T57">találkoznak, de azt sem mondhatják, hogy nem kerülhetnek ártalmas befolyás alá.</text:span></text:p>
      <text:p text:style-name="Feldolgozatlan_20_átvett_20_anyagok"><text:span text:style-name="Kiemelt"><text:span text:style-name="T57">15az Úr asztaláról: </text:span></text:span><text:span text:style-name="T57">Pál ki akarja zárni, hogy úrvacsorázó keresztyének olyan asztalok vendégei legyenek, amelyek bálványoknak szentelt áldozatból származó ételekkel vannak megrakva. Mivel a kenyér ritkán szerepelt áldo­zatként, és ezért nem írhatta azt, hogy nem ehetitek az Úr kenyerét és a bálványok kenyerét, az asztalt említi, amely az úrvacsoránál és a bálványok­nak bemutatott áldozatoknál egyaránt szerepet kapott.</text:span></text:p>
      <text:p text:style-name="Feldolgozatlan_20_átvett_20_anyagok"><text:span text:style-name="Kiemelt"><text:span text:style-name="T57">16féltékenységre ingereljük: </text:span></text:span><text:span text:style-name="T57">A görög eredeti szövegben igen erőteljes szót találunk. A fnos (féltékenység, buzgóság) a biblikus nyelvben gyakran jelenti Isten </text:span><text:span text:style-name="Félig_20_kiemelt"><text:span text:style-name="T57">féltő </text:span></text:span><text:span text:style-name="T57">szeretetét (lásd jn 2,1 7).</text:span></text:p>
      <text:p text:style-name="Feldolgozatlan_20_átvett_20_anyagok"><text:span text:style-name="Kiemelt"><text:span text:style-name="T57">17Talán: A </text:span></text:span><text:span text:style-name="T57">kérdőszó most nemleges választ kíván.257</text:span></text:p>
      <text:p text:style-name="Feldolgozatlan_20_átvett_20_anyagok"><text:span text:style-name="T57">A LEVÉLRÉSZLET KIBONTÁSA (14) Láthattuk, hogy Pál apostol igye­kezett kellő tapintattal eloszlatni azoknak az aggályoskodását, akik féltek elfogyasztani olyan ételeket, amelyek valamiféle kapcsolatba ke­rülhettek a bálványkultuszokkal (lásd 8. fejezet). De azokat az elbiza­kodottakat is óva inti, akik a dolgok valódi természetének ismeretében (lásd 1Kor 8,1.7.10-11) elég „erősnek” hiszik magukat ahhoz, hogy ne kelljen tartaniuk semmiféle ártó hatástól. Az ilyenek előtt intő pél­daként állhat Isten pusztában vándorló ószövetségi népének sorsa, hiszen közülük is elbuktak és elvesztek sokan, noha Istenhez tartoztak (lásd 1Kor 10,1-11). A korinthusi „erősek” is ki vannak téve a veszély­nek, és ők is csak Isten megtartó hűségében bízhatnak. A megmaradás tehát azon múlik, hogy </text:span><text:span text:style-name="Félig_20_kiemelt"><text:span text:style-name="T57">megmaradnak-e a bizalom kapcsolatában </text:span></text:span><text:span text:style-name="T57">a meg-</text:span></text:p>
      <text:p text:style-name="P28">256 Például az új protestáns fordítás vagy Tőkés 1995, 256. o. z57 Vö. a 4. és 11. számú szövegértelmező jegyzettel.</text:p>
      <text:p text:style-name="P28">453</text:p>
      <text:p text:style-name="P28">tartó Istennel (lásd 1Kor 10,12kk). Következésképp, amikor kapcso­latba kerülnek pogány környezetükkel, ezt kell megfontolniuk.</text:p>
      <text:p text:style-name="Feldolgozatlan_20_átvett_20_anyagok"><text:span text:style-name="T57">Pál szándéka tulajdonképpen továbbra is a </text:span><text:span text:style-name="Félig_20_kiemelt"><text:span text:style-name="T57">húsfogyasztást </text:span></text:span><text:span text:style-name="T57">érintő he­lyes keresztyén magatartás megvilágítása. Eddig két szempontot hang­súlyozott: egyrészt a Krisztushoz tartozó ember lelkiismereti válság nélkül élhet az Isten által teremtett javakkal. Másrészt viszont tekin­tettel kell lennie arra, hogy ez a szabadsága mit vált ki a körülötte élőkben, mindenekelőtt keresztyén testvéreiben. Van azonban a hús­fogyasztásnak olyan esete is, amely egészen más megítélés alá tartozik, mégpedig a </text:span><text:span text:style-name="Félig_20_kiemelt"><text:span text:style-name="T57">bálványkultuszban </text:span></text:span><text:span text:style-name="T57">történő részvétel során elfogadott és el­fogyasztott hús esete. Ez a kapcsolat ugyanis már </text:span><text:span text:style-name="Félig_20_kiemelt"><text:span text:style-name="T57">veszedelmes magára a résztvevőre is, </text:span></text:span><text:span text:style-name="T57">függetlenül attól, hogy keresztyén testvérei tudomást szereznek-e az esetről, vagy sem. </text:span><text:span text:style-name="Kiemelt"><text:span text:style-name="T57">Éppen ezért </text:span></text:span><text:span text:style-name="T57">a semmitől nem tartó, elbizakodott és öntudatos korinthusi „erőseket” vissza akarja tartani, mégpedig irántuk érzett féltő szeretetből — hiszen </text:span><text:span text:style-name="Kiemelt"><text:span text:style-name="T57">szeretteinek </text:span></text:span><text:span text:style-name="T57">neve­zi őket (1Kor 15,58; 2Kor 7,1; 12,19; Fil 2,12; 4,1) — a bálványkultusz­szal való kacérkodástól: </text:span><text:span text:style-name="Kiemelt"><text:span text:style-name="T57">Riadjatok vissza a bálványimádástól! </text:span></text:span><text:span text:style-name="T57">Tehát ne csak kerüljék az alkalmait, hanem ösztönösen utasítsák el, egyene­sen iszonyat fogja el őket, ha ilyesmi szóba jön.</text:span></text:p>
      <text:list text:style-name="RTF_5f_Num_20_3">
        <text:list-item>
          <text:p text:style-name="P39"><text:span text:style-name="T57">Mert az apostol szerint kétség sem férhet ahhoz, hogy a keresz­tyén ember szabadsága odavész ott, ahol valaki a bálványimádás von­záskörébe kerül. Mégsem tiltótáblákat állít fel, inkább </text:span><text:span text:style-name="Félig_20_kiemelt"><text:span text:style-name="T57">belátásukra számít. </text:span></text:span><text:span text:style-name="T57">Gyülekezetei gondozásában feltűnően és gondosan kerüli a lelki kény­szer alkalmazását mint olyan módszert, amely nem fér össze az evan­gélium természetével. Ezért </text:span><text:span text:style-name="Kiemelt"><text:span text:style-name="T57">mint értelmes emberekhez szól </text:span></text:span><text:span text:style-name="T57">hozzá­juk. A korinthusi „erős” keresztyének előszeretettel hivatkoztak az ő megismerő képességükre (lásd 1Kor 8,10-11), és ezt Pál nem is vitat­ja el tőlük, csupán a helyére kívánja tenni. Ez nem lehet kiindulópont, </text:span><text:soft-page-break/><text:span text:style-name="T57">mert minden megbízható istenismeret kinyilatkoztatáson alapul (lásd 1Kor 2,10), de annak felismerésében, ami ebből az ismeretből követ­kezik, már fontos szerepe van a gondolkodásnak, valamint a belátásnak (lásd 1Kor 2,6.13kk), ennélfogva a levél olvasói </text:span><text:span text:style-name="Kiemelt"><text:span text:style-name="T57">maguk is </text:span></text:span><text:span text:style-name="T57">meg tudják </text:span><text:span text:style-name="Kiemelt"><text:span text:style-name="T57">ítélni, </text:span></text:span><text:span text:style-name="T57">hogy helytálló-e, </text:span><text:span text:style-name="Kiemelt"><text:span text:style-name="T57">amit </text:span></text:span><text:span text:style-name="T57">az apostol </text:span><text:span text:style-name="Kiemelt"><text:span text:style-name="T57">mond.</text:span></text:span></text:p>
        </text:list-item>
      </text:list>
      <text:list text:style-name="RTF_5f_Num_20_4">
        <text:list-item>
          <text:p text:style-name="P40"><text:span text:style-name="T57">Amikor Pál a bálványimádástól akarja elrettenteni őket, először mégsem az abban rejlő veszélyre hívja fel a figyelmet, hanem Krisztus­nak az </text:span><text:span text:style-name="Félig_20_kiemelt"><text:span text:style-name="T57">egész életükre kiterjedő igényére és felségjogára </text:span></text:span><text:span text:style-name="T57">(vö. 1Kor 3,23; Fil</text:span></text:p>
        </text:list-item>
      </text:list>
      <text:p text:style-name="P28">454</text:p>
      <text:p text:style-name="Feldolgozatlan_20_átvett_20_anyagok"><text:span text:style-name="T57">2,9kk) emlékezteti őket. Mert akkor is erről van szó, amikor </text:span><text:span text:style-name="Félig_20_kiemelt"><text:span text:style-name="T57">az úrva­csora vétele révén </text:span></text:span><text:span text:style-name="Félig_20_kiemelt"><text:span text:style-name="T57">létrejövő kapcsolatra </text:span></text:span><text:span text:style-name="T57">hivatkozik: Az áldás pohara, ame­lyet megáldunk, nem közösség-e a Krisztus vérével? A kenyér, amelyet megtörünk, nem közösség-e a Krisztus testével? Nem férhet hozzá kétség, az úrvacsora nem az egyetlen alkalom, amely által Krisztus befolyása érvényesül valaki felett (lásd 1Kor 1,25; 12,13; vö. 3,23). Ha ebben az összefüggésben mégis az úrvacsora kerül előtérbe, akkor ennek oka minden bizonnyal abban keresendő, hogy Korinthus­ban a bálványimádás mindenekelőtt a bálványkultuszhoz tartozó kul­tikus étkezésen történő részvétel (lásd 1Kor 8,10) formájában kísértett. Pál nyilván világossá kívánja tenni, hogy mivel mindkét asztal (1Kor 10,21), az úrvacsorai és a bálványáldozati egyaránt vallási célokat szol­gál, az ember </text:span><text:span text:style-name="Félig_20_kiemelt"><text:span text:style-name="T57">nem lehet mindkettőnek vendége.</text:span></text:span></text:p>
      <text:p text:style-name="Feldolgozatlan_20_átvett_20_anyagok"><text:span text:style-name="T57">Az úrvacsorai alkalmak ugyanis azok közé a szent cselekmények közé tartoznak, amelyekben </text:span><text:span text:style-name="Félig_20_kiemelt"><text:span text:style-name="T57">Krisztusnak az embert magát és életének egészét érintő igénye </text:span></text:span><text:span text:style-name="T57">jelentkezik. Pál először az úrvacsorai bor vételéből eredő következmények megfontolását kéri a gyülekezettől. A kenyér meg­törésének és a bor megáldásának megszokott sorrendjén most talán éppen azért változtat az apostol, hogy az úrvacsora alkalmával történ­teket ezzel is párhuzamba állíthassa a véres áldozatoknak a bálvány­kultuszokhoz szervesen kapcsolódó jelenségével. Mert a felett a kehely felett elhangzó áldó szavak nyomán, amelyet a páskaliturgiában az „ál­dás pohara”-ként említenek — sajnálatos módon homályban marad, hogy ennek elmondására ki volt az illetékes —, az úrvacsorával élőnek „Krisztus </text:span><text:span text:style-name="Félig_20_kiemelt"><text:span text:style-name="T57">vérével </text:span></text:span><text:span text:style-name="T57">van közössége”, ami a „közösség” szó első jelentésé­ben azt fejezi ki, hogy aki a megáldott borból iszik, Krisztus vérének áldásaiból „részesedik”.</text:span></text:p>
      <text:p text:style-name="Feldolgozatlan_20_átvett_20_anyagok"><text:span text:style-name="T57">A Krisztus véreként vett bor pedig már önmagában utal a benne rejlő áldásra. Az úrvacsorai kenyér és bor különálló „jegyei” egyértel­műen vallanak Jézus haláláról, de egyúttal </text:span><text:span text:style-name="Félig_20_kiemelt"><text:span text:style-name="T57">halálának természetéről is. </text:span></text:span><text:span text:style-name="T57">A test és vér ugyanis az erőszakos halálban válik szét éppen úgy, amikép­pen ez valamilyen oltárra szánt áldozat esetében is bekövetkezik (vö. 2Móz 12,7; 29,10kk; 3Móz 4,5kk; 17,5kk stb.).258 Jézus halálának </text:span><text:span text:style-name="Félig_20_kiemelt"><text:span text:style-name="T57">en­gesztelő áldozatként </text:span></text:span><text:span text:style-name="T57">történő értelmezése minden jel szerint igen korán,</text:span></text:p>
      <text:p text:style-name="P28">z5$ Vö. Ch. Wolff 1982, 53. o.</text:p>
      <text:p text:style-name="P28">455</text:p>
      <text:p text:style-name="P28">már az ősgyülekezet körében gyökeret vert, sőt - bár ezt sokan vi­tatják259 - amint ez az úrvacsora szerzésének hagyományából (1Kor 11,23kk és párh.) leszűrhető, már magánál Jézusnál megjelenik. Még­pedig feltehetően annak következtében, hogy magára alkalmazza az Isten szenvedő Szolgájáról Ézsaiás 53. fejezetében található próféciát.260</text:p>
      <text:p text:style-name="Feldolgozatlan_20_átvett_20_anyagok"><text:span text:style-name="T57">Ebbe a hagyományfolyamba áll bele Pál apostol is, amikor Krisztus véréről beszél, és ezzel mint egy egész eseménysor részjelenségével (pars pro toto) Krisztus keresztfán hozott engesztelő áldozatára, más­képpen </text:span><text:span text:style-name="Félig_20_kiemelt"><text:span text:style-name="T57">váltsághalálára </text:span></text:span><text:span text:style-name="T57">hivatkozik. Hogy ez - szemben Bultmann véle­ményével261- mennyire nem mellékes, elhanyagolható teológiai észre­vétel nála, azt tanúsítják a Krisztus véres áldozatára kifejezetten hivat­kozó más kijelentések mellett (1Kor 5,7; Róm 3,25) a magát a vért nem is említő, de az általa jelzett események jelentőségét kifejező for­dulatok: „Krisztus meghalt a mi bűneinkért” (1Kor 15,3; Róm 4,25), „a keresztyén testvér, akiért a Krisztus meghalt” (1Kor 8,11; Róm 14,15), vagy „áron vétettetek meg” (1Kor 6,20; 7,23; Gal 4,5). Ezen a ponton derül ki, hogy bár mindkét esetben, az úrvacsorában és a bál­ványkultuszhoz kapcsolódó étkezésben egyaránt áldozattal van dol­gunk, a kettő mégis gyökeresen elüt egymástól. Míg az úrvacsorában Krisztus a vendéglátó, és ő részesíti áldozatának javaiból az asztalához járulót, addig a bálványkultusz esetében az abban részt vevő részesíti áldozatában az istenséget, hogy azután az istenség is részesítse ke­gyeiben a </text:span><text:soft-page-break/><text:span text:style-name="T57">hozzá fordulót.</text:span></text:p>
      <text:p text:style-name="P28">Az úrvacsorával élő amellett, hogy az áldás poharában felkínált bor révén Jézus vérében részesül, a megtört kenyér vételével Krisztus tes­tében osztozik. Felmerülhet az a kérdés, hogy Pál milyen meggondo­lásból hozza szóba Krisztus vére mellett Krisztus keresztfán megtört testét is. Nem fejezi-e ki a kiömlött vér önmagában is Krisztus halálá­nak áldozati jellegét? Minden bizonnyal, mégis: amellett, hogy nem szólhatna az úrvacsora alkalmáról a megtört kenyér elmaradhatatlanul</text:p>
      <text:p text:style-name="P28">259 Lásd Bultmann 1959, 42., 49., 61-62., 146. kk.</text:p>
      <text:p text:style-name="P28">26o Vö. H. W. Wolff 1952, 53., 65. o. Jeremias 1967, 218. kk. Más véleményen van Bultmann 1959, 49. o.</text:p>
      <text:p text:style-name="P28">261 Bultmann 1959, 49. o.</text:p>
      <text:p text:style-name="P28">456</text:p>
      <text:p text:style-name="Feldolgozatlan_20_átvett_20_anyagok"><text:span text:style-name="T57">hozzátartozó „jegye” nélkül, egy másik fontos szempont is megkíván­ja a megtört kenyérre történő hivatkozást. A test és a vér ugyanis együtt teszi ki az egész embert, és ha mind a kettő szerephez jut, az úrvacso­rában Krisztus nem csupán egy részt ad önmagából, hanem </text:span><text:span text:style-name="Félig_20_kiemelt"><text:span text:style-name="T57">önmagát adja a maga teljes személyiségében. </text:span></text:span><text:span text:style-name="T57">Az apostol gondolatmenetét csak akkor tudjuk követni, ha ezen a ponton a „közösség” szó másik jelentését is figyelembe vesszük. Mert az úrvacsorázó, aki az áldás poharának bora és a megtört kenyér vételével Krisztus vérében és testében részesedik, egyúttal </text:span><text:span text:style-name="Félig_20_kiemelt"><text:span text:style-name="T57">mindennél szorosabb „közösségbe”, azaz kapcsolatba kerül </text:span></text:span><text:span text:style-name="T57">a meghalt és feltámadott élő Úrral.262 Tulajdonképpen ez </text:span><text:span text:style-name="Félig_20_kiemelt"><text:span text:style-name="T57">az úrvacsora alkalmain megszilárduló közösség </text:span></text:span><text:span text:style-name="T57">az, amit nem szabad kockáztatni a bálványkul­tuszban való részvétellel (12. vers).</text:span></text:p>
      <text:p text:style-name="Feldolgozatlan_20_átvett_20_anyagok"><text:span text:style-name="T57">(17) De az úrvacsorával élő, aki Krisztus vérében és testében része­sedik, és ezáltal magával Krisztussal kerül közösségbe, ugyanakkor azokkal is szoros kapcsolatba, közösségbe kerül, akik hozzá hasonlóan részesülnek az úrvacsora által nyújtott javakban. Pál ezt az összefüggést az úrvacsorában szétosztásra kerülő kenyér sorsával világítja meg: </text:span><text:span text:style-name="Kiemelt"><text:span text:style-name="T57">Mi­vel egy a kenyér, egy test vagyunk „sokan”; ugyanis mindannyian az egy kenyérből részesedünk. </text:span></text:span><text:span text:style-name="T57">Az apostol kijelentésében vitathatat­lanul nagy hangsúly esik az „egy” számnévre, mégpedig abban az ér­telemben, hogy egyetlen kenyérről és egyetlen „testről” van benne szó. Az előző vers értelmében a „kenyér” maga az önmagát halálra adó, de élő és megdicsőült Úr, a „test” viszont ebben az esetben már az egyház, Krisztus </text:span><text:span text:style-name="Félig_20_kiemelt"><text:span text:style-name="T57">egymással kölcsönös és szerves kapcsolatban élő népének közössége </text:span></text:span><text:span text:style-name="T57">(lásd 1Kor 12,12).</text:span></text:p>
      <text:p text:style-name="Feldolgozatlan_20_átvett_20_anyagok"><text:span text:style-name="T57">Tehát olyan közösség ez, amelyet nem a résztvevők rokonszenve vagy elhatározása hoz létre, hanem </text:span><text:span text:style-name="Félig_20_kiemelt"><text:span text:style-name="T57">közös eredetük, </text:span></text:span><text:span text:style-name="T57">vagyis Krisztus jóté­teményeiből való részesedésük. Ha pedig eredetük közös, hiszen mind­annyian Krisztus javaiból élnek, akkor egymással is élő és elszakítha­tatlan közösségben vannak. Pár fejezettel később Pál a gyülekezetnek ezt a Krisztusban gyökerező szerves egységét Isten Lelkének munká­jából és a keresztségből vezeti le (lásd 12,13; vö. 1,13), most viszont ugyanerre az eredményre jut az úrvacsora mibenlétének kifejtése során. Ami ezek szerint végül is </text:span><text:span text:style-name="Félig_20_kiemelt"><text:span text:style-name="T57">egész életet átfogó és meghatározó közösséget te-</text:span></text:span></text:p>
      <text:p text:style-name="P28">262 Lásd Ch. Wolff 1982, 53. o.</text:p>
      <text:p text:style-name="P28">457</text:p>
      <text:p text:style-name="Feldolgozatlan_20_átvett_20_anyagok"><text:span text:style-name="Félig_20_kiemelt"><text:span text:style-name="T57">remt </text:span></text:span><text:span text:style-name="T57">Krisztus és az úrvacsorázó, valamint úrvacsorázó és úrvacsorázó között.</text:span></text:p>
      <text:p text:style-name="Feldolgozatlan_20_átvett_20_anyagok"><text:span text:style-name="Kiemelt"><text:span text:style-name="T57">(18) </text:span></text:span><text:span text:style-name="T57">Amiképpen az úrvacsora vételekor létrejövő kötelék Krisztus és az ő testében és vérében részesülő között nem tekinthető következ­mények nélküli, felszínes kapcsolatnak, úgy a legmagabiztosabb ke­resztyén sem gondolhatja, hogy részvétele a bálványok kultuszában és az ezzel összefüggő áldozati lakomákon nem hagy nyomot életében. Ajánlatos ebből a szempontból </text:span><text:span text:style-name="Kiemelt"><text:span text:style-name="T57">megfigyelniük a test szerinti Izráelt, </text:span></text:span><text:span text:style-name="T57">akik — mint ez az előzőekből is kitűnt — a pusztai vándorlás során fel­cserélték Istent az aranyborjúval, hogy azt imádják, és „egyenek és igyanak” a neki szentelt oltárról. </text:span><text:span text:style-name="Kiemelt"><text:span text:style-name="T57">Vajon azok, akik ettek az áldozat­ból, nem voltak-e közösségben </text:span></text:span><text:span text:style-name="T57">az egyiptomi vallási örökségként ma­gukkal hurcolt bikaimádatnak szentelt </text:span><text:span text:style-name="Kiemelt"><text:span text:style-name="T57">áldozati oltárral? — </text:span></text:span><text:span text:style-name="T57">teszi fel a kérdést az apostol. Mert nem tekinthető véletlennek, hogy a bemutatott áldozatból részesülők áhítata az életerőt sugalló bálványistenség hatá­sára nagy egyetértésben „dorbézolássá” fajult. Aki ugyanis magát va­laminek az imádatára szenteli, </text:span><text:span text:style-name="Félig_20_kiemelt"><text:span text:style-name="T57">hatása alá is kerül annak, amit imád.</text:span></text:span></text:p>
      <text:p text:style-name="Feldolgozatlan_20_átvett_20_anyagok"><text:span text:style-name="Kiemelt"><text:span text:style-name="T57">(19-20) </text:span></text:span><text:span text:style-name="T57">Pál érvelése alapján azt lehetne hinni, hogy a bálványisten­ségnek valóságos léte </text:span><text:soft-page-break/><text:span text:style-name="T57">és ennélfogva valóságos hatalma van. De már elébb is (lásd 8,4-5) árnyaltabban fogalmazta meg az általa képviselt álláspontot, és ahhoz most is hű marad. Mert ahogyan ott kétségbe vonta a bálványok létét, valamint a többistenhit igazát, mégis tud olyan létezőkről, amelyeket mások isteneknek tartanak, úgy most sem tekinti üres képzelődésnek és ártalmatlan időtöltésnek a bálványimádást. </text:span><text:span text:style-name="Kiemelt"><text:span text:style-name="T57">Mit is mondok tehát? — </text:span></text:span><text:span text:style-name="T57">írja. </text:span><text:span text:style-name="Kiemelt"><text:span text:style-name="T57">Hogy a bálványáldozati hús valami, vagy hogy a bálvány valami? Ellenkezőleg! </text:span></text:span><text:span text:style-name="T57">Semmiképpen sem lehet tehát a bálványoknak isteni létet tulajdonítani, és ezzel az állásponttal Pál megmarad a zsidó egyistenhit talaján. Mert </text:span><text:span text:style-name="Kiemelt"><text:span text:style-name="T57">mindazt — </text:span></text:span><text:span text:style-name="T57">folytatja —, </text:span><text:span text:style-name="Kiemelt"><text:span text:style-name="T57">amit áldoznak, démoni lényeknek, és nem isteni lénynek áldozzák.</text:span></text:span></text:p>
      <text:p text:style-name="Feldolgozatlan_20_átvett_20_anyagok"><text:span text:style-name="T57">Tehát a bálványimádás </text:span><text:span text:style-name="Félig_20_kiemelt"><text:span text:style-name="T57">veszélye a démoni befolyásban </text:span></text:span><text:span text:style-name="T57">van. A korinthu­si gyülekezet „erős” tagjainak magabiztossága, sőt elbizakodottsága minden bizonnyal az egyistenhitre épülő ismeretre (vö. 1Kor 8,7) tá­maszkodik. De nem számolnak a démoni lények hatalmával. Bultmann ezt a fajta démonhitet az ókori, mégpedig a gnosztikus mitologikus világkép számlájára írja, amelyet Pál azért vesz igénybe, hogy világos­sá tegye: ha az ember Isten helyett a teremtmények világából valamire</text:span></text:p>
      <text:p text:style-name="P28">458</text:p>
      <text:p text:style-name="P28">alapozza az életét, akkor az „ellenséges, romboló hatalommá” válik.263 Valóban, ha Pál a bálványok isteni létét kétségbe is vonja, bennük még­is a teremtett világ valamilyen jelenségét ismeri fel.</text:p>
      <text:p text:style-name="Feldolgozatlan_20_átvett_20_anyagok"><text:span text:style-name="T57">Azt azonban nem lehet tagadni, hogy szavaiból olyan </text:span><text:span text:style-name="Félig_20_kiemelt"><text:span text:style-name="T57">személyes szel­lemi hatalmakra </text:span></text:span><text:span text:style-name="T57">kell következtetnünk, amelyeknek nem csupán az em­beri képzelet tulajdonít létet. Befolyásuk érvényesülhet azokban is, akik nem hisznek bennük és nem tartanak tőlük. Olyan „lelki hatal­mak” ezek, amelyekről a korinthusi keresztyének is bőséges tapaszta­latokat szerezhettek, „mert amikor még pogányok voltak, úgy mentek oda a néma bálványokhoz, mintha vonszolták volna őket” (1Kor 12,2). Mindenesetre hatalomra tehetnek szert azok felett, akik kapcsolatba kerülnek velük. Ezért óvja őket az apostol: </text:span><text:span text:style-name="Kiemelt"><text:span text:style-name="T57">Azt pedig nem szeretném, ha ti démoni lényekkel lennétek közösségben.</text:span></text:span></text:p>
      <text:p text:style-name="Feldolgozatlan_20_átvett_20_anyagok"><text:span text:style-name="T57">A közösség, másképpen a </text:span><text:span text:style-name="Félig_20_kiemelt"><text:span text:style-name="T57">függő viszony </text:span></text:span><text:span text:style-name="T57">létrejötte az a sarkalatos pont, amelyen a húsevés körül zajló vita, vagy még inkább a Krisztusban el­nyert szabadság távlatainak, illetve korlátainak kérdése megfordul. Pál a kialakult feszültséget teológiailag lényegében úgy közelíti meg, mint a házasságon kívüli nemi kapcsolatok esetét (lásd 1Kor 6,12kk magya­rázatát). A korinthusi keresztyének közül egyesek — talán ez esetben is a magukat „erőseknek” vélők — abban a hitben éltek, hogy szabad­ságukban áll tetszés szerinti nemi kapcsolatot létesíteni, mondván: olyan ártalmatlan dologról van szó, mint az evés és ivás (vö. 1Kor 6,13). Az apostol ott, abban az esetben félreérthetetlenné teszi az ilyen tév­hitben élők számára, hogy az érintkezés, még a hivatásos nemi part­nerrel is, az egész embert érintő személyes viszony, amely éppen ezért nem fér össze a Krisztushoz kötődéssel. Hasonló a helyzet a bálvány­áldozati hússal is. Valóban nem válhat lelkiismereti kérdéssé a húsevés, még ha valamiképpen annak a húsnak, amelyhez hozzá lehet jutni, köze is lehet a pogány vallási szertartásokhoz (vö. 1Kor 10,25-26). De abban a pillanatban, amikor valaki keresztyén létére pogány istenség­nek szentelt áldozati szertartás keretében résztvevőként készül húst fogyasztani, még akkor is, ha „reservatio mentalis”-t (belső elhatáro­lódást) gyakorolva függetleníteni véli magát, démoni erők hatókörébe, illetve az általuk megigézett emberek közösségébe kerül, és ezzel </text:span><text:span text:style-name="Félig_20_kiemelt"><text:span text:style-name="T57">a</text:span></text:span></text:p>
      <text:p text:style-name="P28">z63 Bultmann 1959, 231. o.</text:p>
      <text:p text:style-name="P28">459</text:p>
      <text:p text:style-name="Feldolgozatlan_20_átvett_20_anyagok"><text:span text:style-name="Félig_20_kiemelt"><text:span text:style-name="T57">Krisztushoz fűződő viszonyát és az éppen ebből táplálkozó szabadságát </text:span></text:span><text:span text:style-name="T57">(lásd 1Kor 3,22-23) </text:span><text:span text:style-name="Félig_20_kiemelt"><text:span text:style-name="T57">teszi kockára.</text:span></text:span></text:p>
      <text:p text:style-name="Feldolgozatlan_20_átvett_20_anyagok"><text:span text:style-name="T57">(21-22) Mindent egybevetve tehát a levél olvasóinak fel kell ismer­niük, hogy a kor viszonyai között a helyes magatartás a húsevés tekin­tetében több gazdasági, étrendi, sőt keresztyén etikai kérdésnél is. Hitbeli döntés alkalmává válik, hiszen van olyan eset, amikor </text:span><text:span text:style-name="Félig_20_kiemelt"><text:span text:style-name="T57">a hús fo­gyasztása nem fér össze </text:span></text:span><text:span text:style-name="T57">a Krisztusban hívő ember helyzetével. Krisztus uralma ugyanis kizárólagos, de a démoni hatalmak hasonlóképpen min­denestől igényt formálnak az ember életére. Értelemszerűen ezért az étkezésnek azok az alkalmai sem férnek össze, amelyek egyrészt az Úr Krisztussal, másrészt viszont a démoni lényekkel erősítik a közösséget. Ezért </text:span><text:soft-page-break/><text:span text:style-name="T57">azután nem ihatjátok az Úr poharát és a démoni lények po­harát, nem részesedhettek az Úr asztaláról és a démoni lények asztaláról — szögezi le Pál.</text:span></text:p>
      <text:p text:style-name="P28">Valószínűleg igaza van Goppeltnek, aki szerint a korinthusi „erősek” az úrvacsora jegyeit, a kenyeret és a bort a pogány misztériumkultuszok hatására már csak a puszta vétele által is — ex opere operato — hal­hatatlan létet közvetítő tápláléknak tekintették.264 Ezzel a felfogással szemben mutat rá Pál arra, hogy az úrvacsora a Krisztussal való sze­mélyes kapcsolat megerősítését szolgálja, amint a bálványoknak be­mutatott áldozatot követő kultikus étkezés sem ártalmatlan társadal­mi együttlét, hanem a démoni befolyásnak kiszolgáltató kötődés al­kalma.</text:p>
      <text:p text:style-name="Feldolgozatlan_20_átvett_20_anyagok"><text:span text:style-name="T57">A démoni lényekkel való kapcsolattal nemcsak amiatt nem kacér­kodhat senki, mert a kétféle, egyaránt kizárólagos igény belső meg­hasonlásba taszítaná a Krisztushoz tartozókat. </text:span><text:span text:style-name="Félig_20_kiemelt"><text:span text:style-name="T57">Maga az Úr nem hajlandó az osztozkodásra. </text:span></text:span><text:span text:style-name="T57">Nem elvekkel van ugyanis dolgunk, hanem az élő Úr­ral. Vagy féltékenységre ingereljük az Urat? — hangzik el végül is a kérdés. Az Ószövetség nem fél az erős kifejezéstől, és minden szépítés nélkül féltékeny Istenként jellemzi az Urat (n» 5rc; vö. 2Móz 20,5; 34,14; 5Móz 4,24; 5,9; 6,15), sőt amint 2Móz 34,14-ből is láthatjuk, egyenesen a Féltékenynek nevezi őt. A hagyományos magyar fordítás a keménynek érzett „féltékeny” szót „féltőn szerető”-re enyhíti. Nem mintha Pál kételkedne abban, hogy Isten cselekedeteinek a szeretet a</text:span></text:p>
      <text:p text:style-name="P28">26” Goppelt 1981, 479. o.</text:p>
      <text:p text:style-name="P28">460</text:p>
      <text:p text:style-name="Feldolgozatlan_20_átvett_20_anyagok"><text:span text:style-name="T57">rugója. De Isten éppen szeretetétől indíttatva nem tűr meg maga mel­lett vetélytársat, és szakít azzal, aki parázna módon bálványistenekkel szúrj össze a levet (vö. 5Móz 32,14; Jer 2,11; 5,7; Róm 10,19). Az apostol efelől nem akar kétséget hagyni senkiben. Valóban </text:span><text:span text:style-name="Félig_20_kiemelt"><text:span text:style-name="T57">minden szé­pítés nélkül féltékeny Isten ő.</text:span></text:span></text:p>
      <text:p text:style-name="Feldolgozatlan_20_átvett_20_anyagok"><text:span text:style-name="T57">Ha valaki mégis kihívóan megkísérti Istent azzal, hogy helyette vagy mellette más befolyásnak teszi ki magát, menthetetlenül </text:span><text:span text:style-name="Félig_20_kiemelt"><text:span text:style-name="T57">a rövidebbet húzza, </text:span></text:span><text:span text:style-name="T57">hiszen nem emberekkel vagy démoni erőkkel, hanem a Minden­hatóval kerül szembe. Talán erősebbek vagyunk nála? — teszi fel Pál a kizárólag nemleges választ eltűrő szónoki kérdést. Lehetünk „erős” keresztyének, amint ezt egyesek Korinthusban magukról hiszik, de Istennél nem vagyunk erősebbek. Isten elég erős ahhoz, hogy hűsége megtartson a kísértésben (vö. 1Kor 10,13), de ahhoz is, hogy szembe­szálljon azzal, aki megkísérti őt.</text:span></text:p>
      <text:p text:style-name="P28"/>
      <text:p text:style-name="P15"><text:span text:style-name="Hivatkozás"><text:span text:style-name="T57">(</text:span></text:span><text:span text:style-name="Név_20_hivatkozásban"><text:span text:style-name="T57">David Prior</text:span></text:span><text:span text:style-name="Hivatkozás"><text:span text:style-name="T57">: </text:span></text:span><text:span text:style-name="Mű_20_címe"><text:span text:style-name="T57">Pál első levele a korinthusiakhoz</text:span></text:span><text:span text:style-name="Hivatkozás"><text:span text:style-name="T57">. </text:span></text:span><text:span text:style-name="Cégnév"><text:span text:style-name="T57">Harmat</text:span></text:span><text:span text:style-name="Hivatkozás"><text:span text:style-name="T57">)</text:span></text:span><text:span text:style-name="T57">:</text:span></text:p>
      <text:p text:style-name="Feldolgozatlan_20_átvett_20_anyagok"><text:span text:style-name="T57">2. </text:span><text:span text:style-name="Félig_20_kiemelt"><text:span text:style-name="T57">A megalkuvás veszélye (10,14-22)</text:span></text:span></text:p>
      <text:p text:style-name="P28">Ezért, szeretteim, kerüljétek a bálványimádást! 15Úgy beszélek hozzátok, mint értelmes emberekhez: ítéljétek meg magatok, amit mondok. 16Az áldás pohara, amelyet megáldunk, nem a Krisztus vérével való közösségünk-e? A kenyér, amelyet megtörünk, nem a Krisztus testével való közösségünk-e? 17Mert egy a kenyér, egy test vagyunk mindannyian, akik az egy kenyérből részesedünk. 18Nézzétek a test szerinti Izráelt! Akik az áldozatokat eszik, nincsenek-e közös­ségben az oltárral? 19De mit mondok ezzel? Talán azt, hogy a bálványáldozat vagy a bálvány ér valamit? 20Sőt inkább azt, hogy amit a pogányok áldoznak, azt ördögöknek áldozzák és nem Istennek: azt pedig nem szeretném, ha ti az ördögökkel lennétek közösségben. 21Nem ihattok az Úr poharából is, meg az ördögök poharából is, nem lehettek részesei az Úr asztalának is, meg az ördö­gök asztalának is. 22Vagy haragra ingereljük az Urat? Talán erősebbek va­gyunk nála?</text:p>
      <text:p text:style-name="Feldolgozatlan_20_átvett_20_anyagok"><text:span text:style-name="T57">Pál az előbb komolyan figyelmeztette az önelégült keresztyéneket, akik örök biztonságukat veszedelmes módon arra alapozták, hogy minden rendes „vallásos” kötelezettségüknek eleget tesznek, majd eré­lyesen fölszólítja őket: </text:span><text:span text:style-name="Félig_20_kiemelt"><text:span text:style-name="T57">kerüljétek a bálványimádást </text:span></text:span><text:span text:style-name="T57">(14). A parancs ugyanaz, mint a 6,18-ban: „Kerüljétek a paráznaságot.” Az a keresz­tyén ember, aki — mint Korinthusban sokan — élvezi és kihasználja Krisztusban kapott szabadságát, könnyen csorbíthatja az igazságot. Pál, miután kinyilvánította a keresztyén ember </text:span><text:soft-page-break/><text:span text:style-name="T57">szabadságának első­rendű fontosságát, a bálványimádáshoz való léha, könnyelmű hozzá-</text:span></text:p>
      <text:p text:style-name="P28">186</text:p>
      <text:p text:style-name="P28">1KORINTHUS 10,1-11,1</text:p>
      <text:p text:style-name="P28">állásra figyelmeztet, e sajátosan korinthusi problémára, amelyet részle­tesen tárgyalt a 8. fejezetben.</text:p>
      <text:p text:style-name="Feldolgozatlan_20_átvett_20_anyagok"><text:span text:style-name="T57">Az imént említette (7), hogyan engedték Izráel gyermekei, hogy a bálványimádás beszennyezze az életüket. Mózes második könyvének az aranyborjúról szóló 32. fejezete igen tanulságos és kíméletlen képet fest arról a romlásról, amely mindig bekövetkezik a bálványimádás nyomán. Pál semmiféle engedményre nem hajlandó — mindenestől elveti a </text:span><text:span text:style-name="T57">bálványimádást. Hangsúlyozza, hogy nem gyengeelméjű, ha­nem </text:span><text:span text:style-name="Félig_20_kiemelt"><text:span text:style-name="T57">értelmes emberekhez </text:span></text:span><text:span text:style-name="T57">(15) beszél. (Itt nem az érzelmileg színezett </text:span><text:span text:style-name="Félig_20_kiemelt"><text:span text:style-name="T57">szofoi </text:span></text:span><text:span text:style-name="T57">szót használja, hanem az „eszes” jelentésű </text:span><text:span text:style-name="Félig_20_kiemelt"><text:span text:style-name="T57">fronimoit.) </text:span></text:span><text:span text:style-name="T57">Ezért fel­szólítja őket, </text:span><text:span text:style-name="Félig_20_kiemelt"><text:span text:style-name="T57">ítéljék </text:span></text:span><text:span text:style-name="T57">meg maguk azt, amit mond (15: a </text:span><text:span text:style-name="Félig_20_kiemelt"><text:span text:style-name="T57">krinate </text:span></text:span><text:span text:style-name="T57">közvetet­ten utalhat a korinthusiak ítélgetésre hajlamos természetére is).</text:span></text:p>
      <text:p text:style-name="Feldolgozatlan_20_átvett_20_anyagok"><text:span text:style-name="T57">Pál az úrvacsora sákramentumára alapozza az érvelését, mégpedig a következőképpen: A keresztyén, zsidó és pogány istentisztelet köz­ponti szertartása több puszta szavaknál és cselekedeteknél. Azok, akik e szertartásokon részt vesznek, ténylegesen „társakká” válnak. A gyök­szó </text:span><text:span text:style-name="Félig_20_kiemelt"><text:span text:style-name="T57">(koinónosz) </text:span></text:span><text:span text:style-name="T57">négyszer fordul elő ebben a szakaszban, és két alkalom­mal találkozunk a </text:span><text:span text:style-name="Félig_20_kiemelt"><text:span text:style-name="T57">részesedni </text:span></text:span><text:span text:style-name="T57">(17.21) szóval. A társas viszony — közösség — két irányban működik: az istentiszteletben egymás társai vagyunk, valamint társai az istennek/isteneknek/Istennek, akinek az imádat szól. Az istentisztelet résztvevői közösen élik át a történések mögött rejlő lelki valóságot. Barrett a </text:span><text:span text:style-name="Félig_20_kiemelt"><text:span text:style-name="T57">koinóniát </text:span></text:span><text:span text:style-name="T57">„közös részvételnek” fordítja: vagyis hangsúlyos az is, amiben részünk van, és hangsúlyos a résztvevők közös élménye is. Ezt a jól ismert „Szentlélek közössége” kifejezéshez hasonlíthatjuk (2Kor 13,13). Valamennyi keresztyén részesül benne, és épp ez a közös részvétel kapcsol össze minden keresztyén embert.</text:span></text:p>
      <text:p text:style-name="Feldolgozatlan_20_átvett_20_anyagok"><text:span text:style-name="T57">Figyeljük meg, hogy Pál ebben a részben négyféleképpen használja a </text:span><text:span text:style-name="Félig_20_kiemelt"><text:span text:style-name="T57">koinónia/koinónosz </text:span></text:span><text:span text:style-name="T57">szót. Először: mindenki, aki az Isten népe szeretet­ünnepének úrvacsorai szertartásán az </text:span><text:span text:style-name="Félig_20_kiemelt"><text:span text:style-name="T57">áldás poharában </text:span></text:span><text:span text:style-name="T57">részesül, az </text:span><text:span text:style-name="Félig_20_kiemelt"><text:span text:style-name="T57">Krisztus vérében, </text:span></text:span><text:span text:style-name="T57">azaz Krisztus váltsághalála következményeiben — </text:span><text:span text:style-name="Félig_20_kiemelt"><text:span text:style-name="T57">va­lamennyi </text:span></text:span><text:span text:style-name="T57">következményében — részesül. Akár keresztyén úrvacsoráról, akár zsidó áldozatról vagy pogány szertartásról van szó, a résztvevők sokkal többet tesznek, mint egyszerűen „megemlékeznek” a történe­lem egy elmúlt eseményéről. Kálvin írja: „A léleknek éppoly igazi közössége van a vérrel, mint a szánknak a borral, amelyet iszunk."</text:span></text:p>
      <text:p text:style-name="Feldolgozatlan_20_átvett_20_anyagok"><text:span text:style-name="Félig_20_kiemelt"><text:span text:style-name="T57">Az áldás pohara </text:span></text:span><text:span text:style-name="T57">kifejezést rendszerint úgy magyarázták, hogy az a páskavacsora harmadik poharára utal, amely fölött az alábbi hálaadó imát mondták el: „Áldott vagy, ó Urunk, Istenünk, aki a szőlő gyümöl‑</text:span></text:p>
      <text:p text:style-name="P28">187</text:p>
      <text:p text:style-name="P28">A SZABADSÁG ÉS A SZABADSÁG VESZÉLYEI</text:p>
      <text:p text:style-name="Feldolgozatlan_20_átvett_20_anyagok"><text:span text:style-name="T57">csét adod nekünk.” Amikor Pál megáldottnak nevezi a poharat, „gyorsírással” közli, hogy a pohár fölött Isten kapja az áldást. Vannak, akik szerint a többes szám első személy használata — „az áldás pohara, amelyet megáldunk” — azt jelzi, hogy bármelyik hívő kiszolgáltathatta az úrvacsorát, olyan értelemben, hogy vezethette a szertartást. Barrett például így ír: „Meg kell jegyezni, hogy Pál mintha nem korlátozná a hálaadás kifejezését a keresztyének egy meghatározott csoportjára."5 Ugyanez az érvelés </text:span><text:span text:style-name="Félig_20_kiemelt"><text:span text:style-name="T57">a Krisztus testével való közösségünkre </text:span></text:span><text:span text:style-name="T57">(16) is vonatko­zik. A 11,17-34 magyarázata során mélyebb bepillantást nyerünk majd a Krisztus testében és vérében való részesedésünk jelentőségébe.</text:span></text:p>
      <text:p text:style-name="Feldolgozatlan_20_átvett_20_anyagok"><text:span text:style-name="T57">A második verspár, amelyben központi helyet kap a közösség, a 18 és a 20; és egyik esetben sem elvont részesedésről van szó, hanem valóságos részvételről. </text:span><text:span text:style-name="Félig_20_kiemelt"><text:span text:style-name="T57">Nézzétek a test szerinti Izráelt! — </text:span></text:span><text:span text:style-name="T57">mondja Pál. </text:span><text:span text:style-name="Félig_20_kiemelt"><text:span text:style-name="T57">— Akik az áldozatokat eszik, nincsenek-e közösségben az oltárral? </text:span></text:span><text:span text:style-name="T57">A hús bizo­nyos részeit félretették a papoknak, míg az istentisztelet résztvevőinek más darabokat különítettek el. A híveknek semmi szerepük nem volt az oltár körül zajló szertartásban, csupán részt kaptak a szertartásos étkezés előnyeiből.6</text:span></text:p>
      <text:p text:style-name="Feldolgozatlan_20_átvett_20_anyagok"><text:span text:style-name="T57">Ennek mintájára világos, merre tart Pál érvelése. Az úrvacsora köz­ponti cselekvésében a keresztyének közösségbe kerülnek az Úrral és egymással, méghozzá olyan bensőséges és teljes közösségbe, amiről Pál így beszél: Mert </text:span><text:span text:style-name="Félig_20_kiemelt"><text:span text:style-name="T57">egy a kenyér, egy test vagyunk mindannyian, akik az egy kenyérből részesedünk. </text:span></text:span><text:span text:style-name="T57">(17) Minden „értelmes” ember felismerhette, hogy </text:span><text:soft-page-break/><text:span text:style-name="T57">ugyanezen igazságok a bálványimádatra is érvényesek. Morris írja: „Az </text:span><text:span text:style-name="Félig_20_kiemelt"><text:span text:style-name="T57">ördögök [démonok] </text:span></text:span><text:span text:style-name="T57">kihasználják az ember bálványimádó hajla­mát. Így amikor az emberek bálványoknak áldoznak, nem mondhat­juk, hogy közömbös tevékenységet folytatnak, amelynek nincs jelen­tősége. Valójában ördögi lelkeknek áldoznak... Az ételen osztozni annyit jelent, mint közösséget teremteni. Ezek az emberek tehát </text:span><text:span text:style-name="Félig_20_kiemelt"><text:span text:style-name="T57">ördö­gökkel [démonokkal] </text:span></text:span><text:span text:style-name="T57">lépnek </text:span><text:span text:style-name="Félig_20_kiemelt"><text:span text:style-name="T57">közösségre. </text:span></text:span><text:span text:style-name="T57">Pál nem akarja, hogy ez történjen korinthusi barátaival is."7 Kijelenti, hogy </text:span><text:span text:style-name="Félig_20_kiemelt"><text:span text:style-name="T57">nem ihattok az Úr poharából is, meg az ördögök poharából is, </text:span></text:span><text:span text:style-name="T57">tehát e két gyakorlat kölcsönösen kizárja egymást. Ezt a kettőt egyszerűen nem lehet egymással vegyíteni: nem kerülhetünk olyan helyzetbe, hogy efféle választás elé kelljen állnunk.</text:span></text:p>
      <text:p text:style-name="P28">Pál nem fordítja ellenkezőjére eredeti tagadását, s nem mondja, hogy „a bálványáldozati hús evése valami”, vagy „a bálvány valami”. (Vö. 1Kor 8,4.) Továbbra is állítja, hogy a bálványok valójában nem léteznek; de ugyanígy azt is állítja, hogy minden bálványimádás mö‑</text:p>
      <text:p text:style-name="P28">188</text:p>
      <text:p text:style-name="P28">1KORINTHUS 10,1-11,1</text:p>
      <text:p text:style-name="Feldolgozatlan_20_átvett_20_anyagok"><text:span text:style-name="T57">gött démoni tevékenység rejlik: </text:span><text:span text:style-name="Félig_20_kiemelt"><text:span text:style-name="T57">amit a pogányok áldoznak, azt ördögöknek áldozzák és nem Istennek </text:span></text:span><text:span text:style-name="T57">(20). Egyébként is csak egy Isten van, a bálvány- imádóknak pedig nincs idejük, kedvük vagy képességük, hogy Ot imádják, viszont mégiscsak olyan teremtmények, akiknek van adottsá­guk és belső késztetésük az imádásra, s olyan isteneket imádnak, „ame­lyek lényegüket tekintve nem azok”. (Vö. Gal 4,8.) Pál szerint az ilyen helyzet lelki igazsága az, hogy ezek az emberek ördögöknek áldoznak</text:span></text:p>
      <text:list text:style-name="RTF_5f_Num_20_5">
        <text:list-item>
          <text:p text:style-name="P36">ördögökkel vannak közösségben (20), ördögök poharából isznak</text:p>
        </text:list-item>
        <text:list-item>
          <text:p text:style-name="P36">és ördögök asztalának részesei (21) — következésképpen az ilyen közösség „előnyeiből” részesülnek.9</text:p>
        </text:list-item>
      </text:list>
      <text:p text:style-name="Feldolgozatlan_20_átvett_20_anyagok"><text:span text:style-name="T57">Ezért, ha egy keresztyén ember bálványáldozati lakomákon vesz részt, kiszolgáltatja magát és a keresztyén közösséget az ördögöknek: </text:span><text:span text:style-name="Félig_20_kiemelt"><text:span text:style-name="T57">Nem ihattok az Úr poharából is, meg az ördögök poharából is, nem lehettek részesei az Úr asztalának is, meg az ördögök asztalának is </text:span></text:span><text:span text:style-name="T57">(21).</text:span></text:p>
      <text:p text:style-name="P28">Ez a démoni erőkkel való érintkezés haragra ingerli az Urat (22), és elszabadítja a bomlás pusztító erőit. Pál kétségtelenül hiszi, hogy léte­zik egy láthatatlan szellemvilág, s hogy a bálványimádás nem valami közömbös, hanem határozottan gonosz dolog. Gonosz, mert megfoszt­ja az igaz Istent a neki járó dicsőségtől, és mert e cselekedetek révén az emberek nem csak érintkezésbe, de függőségi viszonyba is kerülnek az alacsonyabb rendű szellemi hatalmakkal. Pál következetesen az Úr Jézus alárendeltjeinek látja ezeket az erőket, hiszen az Ő kereszten kivívott győzelme egyszer s mindenkorra megfosztotta őket hatalmuk­tól (vö. Kol 2,15).</text:p>
      <text:p text:style-name="Feldolgozatlan_20_átvett_20_anyagok"><text:span text:style-name="T57">E félreérthetetlenül világos beszéd után Pál hajthatatlan szigorral közli (elsősorban az ismereteikben „erős” korinthusiakkal): keresztyén emberek nem merészkedhetnek odáig, hogy ezekkel az ördögi erőkkel játszadozzanak. Akármilyen türelmetlenséget és idegenkedést válta­nak is ki belőle pillanatnyilag e felfuvalkodott, a vallás dolgaiban mindenkinél járatosabb korinthusiak, az irántuk — mint Krisztusban </text:span><text:span text:style-name="Félig_20_kiemelt"><text:span text:style-name="T57">szerettei </text:span></text:span><text:span text:style-name="T57">(14) iránt — érzett mély aggodalom arra készteti Pált, hogy a lehető legvilágosabban szóljon hozzájuk: „kerüljétek a bálványimá­dást”. Az Úr féltőn szerető Isten, aki nem tűr vetélytársakat, sem össze­hasonlításokat, sem választási lehetőséget. (Vö. 5Móz 32,21; Ézs 42,8; Jak 4,4-5.) Az elbizakodottságban és az önelégültségben rejlő veszé­lyek legnagyobbika, hogy mindenféle büszkeséget elkerülhetetlenül megalázó bukás követ. De a megalkuvásban — ha lehet — még nagyobb a veszély, mert elmossuk a különbségeket, és utat engedünk mindenfé‑</text:span></text:p>
      <text:p text:style-name="P28">189</text:p>
      <text:p text:style-name="P28">A SZABADSÁG ÉS A SZABADSÁG VESZÉLYEI</text:p>
      <text:p text:style-name="P28">le hamis lelkiségeknek, melyek egyrészt megzavarják a Jézusban meg­ismert igazságot, másrészt nyilvánvalóan ellentétbe kerülnek vele.</text:p>
      <text:p text:style-name="P28">A SZABADSÁG ÉS A SZABADSÁG VESZÉLYEI</text:p>
      <text:list text:style-name="RTF_5f_Num_20_6">
        <text:list-item>
          <text:p text:style-name="P37">2Móz 17 és még számos más alkalommal.</text:p>
        </text:list-item>
        <text:list-item>
          <text:p text:style-name="P37">Bruce, 93. old.</text:p>
        </text:list-item>
        <text:list-item>
          <text:p text:style-name="P37">Barrett, 232. old.</text:p>
        </text:list-item>
        <text:list-item>
          <text:p text:style-name="P37"><text:soft-page-break/>Vö. a papok étrendjére vonatkozóan a 3Móz 10,12-13, a közönséges zsi­dók étkezésére vonatkozóan pedig az 1Sám 9,10-24.</text:p>
        </text:list-item>
        <text:list-item>
          <text:p text:style-name="P37">Morris, 147. old.</text:p>
        </text:list-item>
      </text:list>
      <text:list text:style-name="RTF_5f_Num_20_7">
        <text:list-item>
          <text:p text:style-name="P38">Bruce (96 sk. old.): Pál olyan lakomákra gondol, melyek bevallottan vala­mely pogány istenség védelmét élvezték, beleértve bizonyos fokig ama istenség ismeretét, sőt imádatát is. Azokat, akik részt vettek ilyen lako­mán... úgy tekintették, mint vele „tökéletes áldozati közösségben” lévő­ket... A másnap reggel hűvös fényében a keresztyén vendég könnyen rádöbbenhetett, hogy keresztyén elhivatásával merőben ellentétes be­szédben vagy cselekedetekben vett részt...; a „bálvány” imádásához tár­sult démoni erő áldozatává vált.</text:p>
        </text:list-item>
      </text:list>
      <text:p text:style-name="P28">9. Barrett.</text:p>
      <text:p text:style-name="P28"/>
      <text:p text:style-name="P16">Igehirdetések:</text:p>
      <text:p text:style-name="P15"><text:span text:style-name="Hivatkozás"><text:span text:style-name="T57">(</text:span></text:span><text:span text:style-name="Név_20_hivatkozásban"><text:span text:style-name="T57">Balikó Zoltán</text:span></text:span><text:span text:style-name="Hivatkozás"><text:span text:style-name="T57">: </text:span></text:span><text:span text:style-name="Mű_20_címe"><text:span text:style-name="T57">Isten iskolájában</text:span></text:span><text:span text:style-name="Hivatkozás"><text:span text:style-name="T57">. </text:span></text:span><text:span text:style-name="Cégnév"><text:span text:style-name="T57">Luther Rózsa Alapítvány</text:span></text:span><text:span text:style-name="Hivatkozás"><text:span text:style-name="T57">)</text:span></text:span><text:span text:style-name="T57">:</text:span></text:p>
      <text:p text:style-name="P28">Öröm forrása az úrvacsora</text:p>
      <text:p text:style-name="P28">Böjt 4. vasárnap (Laetare) — 1Kor 10,15-17</text:p>
      <text:p text:style-name="P28">„Úgy beszélek hozzátok, mint értelmes emberekhez: ítéljétek meg magatok, amit mondok. Az áldás pohara, amelyet megáldunk, nem a Krisztus vérével való közösségünk-e? A kenyér, amelyet meg­törünk, nem a Krisztus testével való közösségünk-e? Mert amint egy a kenyér, egy test vagyunk sokan, akik az egy kenyérből részesedünk."</text:p>
      <text:p text:style-name="P28">279</text:p>
      <text:p text:style-name="Feldolgozatlan_20_átvett_20_anyagok"><text:span text:style-name="T57">Szeretteim a Krisztus Jézusban! Laetare vasárnapja köszöntött reánk, ami zsoltárigénk első szava szerint meglepő módon arra figyelmeztet, hogy </text:span><text:span text:style-name="Félig_20_kiemelt"><text:span text:style-name="T57">van öröm a böjtben. </text:span></text:span><text:span text:style-name="T57">Ez nyil­ván páratlan és titokzatos öröm. Hiszen az egyházi esztendőben járatos testvérek bizo­nyára tudják, hogy van Jubiláte vasárnap is, amikor harsogó örömre hívja fel Isten az ő népét ebben a világban. Ma azonban Laetare van. Húsvét előtt vagyunk. Még hordoz­zuk a bűnnek terhét, halálfélelem igáját. Falak választanak el egymástól, és ebben, a még megváltásra szorult világban készít Isten titokzatosan mégis örömöt, miközben rámu­tat Pál a terített asztalra, az oltárra.</text:span></text:p>
      <text:p text:style-name="Feldolgozatlan_20_átvett_20_anyagok"><text:span text:style-name="Kiemelt"><text:span text:style-name="T57">A böjtben számunkra lehetséges öröm forrása az úrvacsora, </text:span></text:span><text:span text:style-name="T57">a communio latinul, görögül az eucharistia, Jézus Krisztus testének és vérének a vétele. Itt tör fel a böjtben, számunkra elkészített ajándék, az öröm. E nélkül bajos dolog végigjárni a böjti utunkat. Ennek erejével azonban lehetséges a legnehezebb utakat is megjárnod, testvér. Ezért olyan fontos Laetare vasárnapjának igazi megértése. Lehet, hogy valamelyikünk pontosan arra szorul ma rá, hogy megtalálja saját, nagyon nehéz böjti útján ezt a titokza­tos és csodálatos erőforrást, amely megajándékozhatja őt személy szerint mindennek el­lenére, mégis </text:span><text:span text:style-name="Kiemelt"><text:span text:style-name="T57">örömmel az Úrban. </text:span></text:span><text:span text:style-name="T57">Oda van kötve az oltári szentség kegyelméhez. Jézus teste és vére vételéhez, és nagyon tanulságos már elöljáróban megérteni, hogy az apos­toli korszakban nem is tudták elképzelni másképpen a közösség megszületését, mint pontosan így, és pontosan itt. Ők nyilván nem ilyen szituációban élték át, asztal körül ültek, egymásnak adták sorra a kis tálcát, rajta a megtört pászkával, nyújtották egymás­nak, és járt kézről-kézre a kehely, benne a piros bor jelezte azt az egyetlen vért, amely oltalmat nyújt mindazoknak, akik mögéje rejtőznek, mint valamikor Izrael népe Egyip­tomban a tizedik csapás éjszakáján.</text:span></text:p>
      <text:p text:style-name="Feldolgozatlan_20_átvett_20_anyagok"><text:span text:style-name="T57">Mi sem mutatja jobban világkereszténységünk mai nyomorúságát, mint pontosan az a kenyér és az a bor, ahol Isten rendje szerint egymással megszületik a közösségünk. Mégpedig azon a titokzatos módon, hogy </text:span><text:span text:style-name="Kiemelt"><text:span text:style-name="T57">egyszerre Istennel és egymással. </text:span></text:span><text:span text:style-name="T57">Egyszerre megnyílik fölöttünk az ég, egyszerre oszlik a sötét, és egymásban megtaláljuk a barátot, a testvért. Ez a csodálatos isteni ajándék a legmostohább sorsra jutott mind a mai napig.</text:span></text:p>
      <text:p text:style-name="Feldolgozatlan_20_átvett_20_anyagok"><text:span text:style-name="T57">Világkonferenciák, egyházi nagy ökumenikus találkozók lelkendezve írnak róla, ri­portokat egyházi sajtóorgánumok, de akik ott vannak, mindig újra könnyes szemmel látják, amikor </text:span><text:soft-page-break/><text:span text:style-name="T57">megterül az oltár, sokan nem mozdulnak a helyükről, mert vagy azt mondják, annak az egyháznak a papja kezéből én nem veszem az úrvacsorát. Vagy azt mondják, szörnyű, egy női pap áll az oltár előtt. Nő kezéből én aztán igazán nem ve­szem. És ott ülnek merev, bárgyú arccal nagynevű, egyházi fejedelmek. Készíti számuk­ra Isten az egymásra találást, az Úrral és az emberrel való közösség ajándékát, és ők nem mozdulnak. Kit dogmatikai, kit egyházjogi, kit valami konzervatív hagyományos, kit va­lami másfajta beidegződés visszatart, vagy talán racionális ellenérvek. Hány férfi az, aki konfirmáció óta nem jött az oltár elé. Mert valami végtelen bárgyú embertől azt hallot­ta, hogy elég a konfirmációi úrvacsoravétel, és ha még sikerül egyszer majd, a halál órá­ján, közbül nem szükséges?! </text:span><text:span text:style-name="Kiemelt"><text:span text:style-name="T57">Minél nagyobb ostobaságot </text:span></text:span><text:span text:style-name="Kiemelt"><text:span text:style-name="T57">mond valaki, annál na­gyobb hitele van. </text:span></text:span><text:span text:style-name="T57">Úgy ragadnak hozzánk, mint a mezei tövis, amikor átvágunk a ré­ten. Hihetetlen, milyen nehéz a harc azért, hogy amit az Isten elkészít a közösség aján­dékaként, egyre inkább azzá tudjon válni.</text:span></text:p>
      <text:p text:style-name="Feldolgozatlan_20_átvett_20_anyagok"><text:span text:style-name="T57">A mi gyülekezetünket nagyon régtől csoportokból építjük fel. Kereken tíz ilyen csoportból, és ezekből, hétköznapi kis összejöveteli egységekből tevődik össze. Ez na­gyon fontos, a tulajdonképpeni gyülekezeti közösség, amelynek </text:span><text:span text:style-name="Kiemelt"><text:span text:style-name="T57">a szíve az oltár. </text:span></text:span><text:span text:style-name="T57">Te-</text:span></text:p>
      <text:p text:style-name="P28">280</text:p>
      <text:p text:style-name="P28">hát, ha valaki részt vesz a csoportmunkában, de nem talál el istentiszteleti szívveréshez, az oltárhoz, az nyilván ennek keserű terhét, vagy szánalomra méltó, így következmé­nyét hordozza. Ugyanígy igaz az, aki csak a templomba jön el, de nem vállalja, hogy eny­nyire közel, leüljön, vállalja, kipakoljon. Hány és hány ember ódzkodik ettől, és meg­marad anonimitásában, és úgy nagyon csendben, diszkréten éli az egyháztagságát. Hi­hetetlen sok erőt veszít el. A kettőt nem lehet egymással szembe kijátszani. Az értelme minden csoportmunkának a központban és vidéken az: hogy idehívjon, idegyűjtsön mindnyájunkat, ahol Isten rendje szerint egyedül támadt közösség. Egyszerre elválaszt­hatatlanul Istennel helyreáll a kapcsolatom, a közösségem, és abban a pillanatban meg­találom a másikat. E nélkül énekünk szövege szerint a falak elválasztanak! Tudom, a fa­lakon túl is élnek emberek, de már nem is hallom, lehet, hogy kiabálnak, nevetnek, sír­nak, nem hallom. Vastagok a falak, amúgy is nem érdekel más nyomorúsága, falak, és elmagánosodott, magára maradó emberek. Iszonyú ez a cellasors, ami az Úr teste és vére nélkül szerte a világon minden nap és rendszeresen emberi nyomorúság. Mert istente­len vagyok, embertelenné válok. A kettő összetartozik. Úgy is, hogy hiába próbálok em­berek között közösséget építeni, Isten nélkül nem megy. Ezért olyan szánalomra mél­tók, akik oltár nélkül próbálnak mindenáron összekovácsolni valami baráti kört, valami társadalmi egységet, valami világnézeti tábort. Nem megy, mert egyszerre szakadt el a felső vezeték, a vertikális, s egyszerre vesztettük el egymást, a horizontot, a gyógyulás is csak egyszerre következhet be. S mert első volt az Istentől elfordulás, első a hozzá való visszatérés. De abban a szent pillanatban, ha igaz, azt jelenti, hogy másképp nézek arra, aki mellettem térdel, másképp megyek azzal tovább az úton, akivel egy pohárból része­sedtem, egy kenyérből kaptam életet.</text:p>
      <text:p text:style-name="P28">Istennek ez az ajándéka, egyúttal megváltoztathatatlan rendje. És ki-ki maga vegye számba saját életét, ismerősei keresztény életvitelét. Azt hiszem, cl kell ismernünk egy­formán, többségileg, mindig azok a legkevesebbek, akik ezt megértik, és hálaadással el­fogadják. Nem is véletlen az, hogy az egyháztagság évtizedes problémájában ma egyre inkább előrenyomul az a szempont, hogy lokálisan azokat lehet tulajdonképpen teljes értékű egyháztagoknak tekinteni, akik részesülnek velünk együtt abból a kenyérből, és elrejtőznek velünk együtt annak a vérnek engesztelő oltalma alá. Mondjuk így, az úr­vacsorázó keresztény emberek, ezek ténylegesen egyháztagok. Mert ezek mind jobban és mind sodróbb erővel megtapasztalják mit jelent a nyitott ég alatt járni, és mit jelent együtt menni az úton a társaimmal.</text:p>
      <text:p text:style-name="P28">Milyen óriási különbség! Megy valaki az élete útján egyedül. Senki nincs vele, mel­lette. Fölötte pedig a zárt ég. Es milyen más az, ha nyitott ég alatt, a fényben, együtt megy egy csapat. Rengeteg különbség van közöttük, és mégis közösségük van egymás­sal. Mert ugyanabból a kenyérből részesülnek, ugyanaz az öröm határozza meg őket és ugyanaz a reménység fűti őket. Így viszik együtt gyertyájukat, egy csapatban, nyitott ég alatt.</text:p>
      <text:p text:style-name="P28">Pál apostol, aki az első korinthusi levelében annak a régi gyülekezetnek számtalan baját kezdi számba venni és keresi számukra a rendeződés, a gyógyulás útját, első helyen itt keresi <text:soft-page-break/>az ő szívüket. Azt mondja: szeretnék hozzátok úgy szólni, ti korinthusiak, mint értelmes emberekhez. Tehát olyanok, akik értelmükben is megvilágosodtak. Tud­ják, hogy amit Isten mond, az az igazság egyedül, és arra lehet építeni. Azt mondja: úgy szólok hozzátok, mint értelmes emberekhez. Hát el tudjátok felejteni a közösséget? Az egyház akkor egyház, úgy, amint a credo-ban valljuk az Anyaszentegyházról, azonnal azt</text:p>
      <text:p text:style-name="P28">281</text:p>
      <text:p text:style-name="P28">követő kifejezéssel, a szentek közössége. És a szentek nem pléhkoronás férfi meg női fejek, templomi secco-kon és freskókon. A szentek Istennek gyermekei. Ha hiheted magad Isten gyermekének, és ehhez minden indokod meg van, akkor bátran mondha­tod, hogy közéjük tartozol.</text:p>
      <text:p text:style-name="P28">A szentek közössége az egyház. Valami csodálatos dolog tudni, aki már átélte ezt, az nem győz érte hálálkodni. Látszólag talán ott vagy nyugtalanul, álomtalanul egy kli­nikai ágyon, elborít rengeteg fájdalom, ott ül ágyad szélén körbe a sok tépelődés, keserű­ség, nyugtalanság, gond, de úgy érzed, hogy Valaki átölelt. És nem klinikai ágyon fekszel, hanem a mennyei Atyának karjaiban. Sokan átéltük már az énekköltővel együtt, hogy amennyire meghatározó számunkra, hogy egyszerre csak egy helyen lehetek, térkategória gúzsba köt, egyszerre csak egy időpontban élhetek. A történelmi rohanó időáramlásnak egy metszete az enyém, és ezen nem lehet változtatni. Ennél sokkal nagyobb élmény, mit jelent az, amikor átölel az Isten. Ebben az átölelésben benne van szeretete, s egy szem­pillantás alatt az ember átéli: mennyien gondolnak rám, hányan imádkoznak érettem, nem vagyok egyedül. Nem vagyok kiszolgáltatva. Én nem a semmibe kidobott létnek nyomorult, szánalmas figurája vagyok, mint a modernkor szekularizált emberei vallják.</text:p>
      <text:p text:style-name="P28">Engem átölel az Isten. Az Ő karjaiban, testvéreimmel közösségben rovom az utat, számolom a rohanó napokat, és várom a megérkezés csodálatos szép és nagy napját.</text:p>
      <text:p text:style-name="P28">Pál szerint minden gyülekezet bajai olthatatlanok. Előzőleg felsorol olyan kérdése­ket, amelyek ma is kérdések. Férfiak, nők kapcsolata, aztán vagyonjogi problémák gyü­lekezeti tagok között, súlyos erkölcsi botlások, pártoskodások, különféle egyéni szem­pontok, irányzatokkal való harcok, rengeteg bajt sorol, és még folytatja a sort, de később azt mondja, most beszéljünk értelmes emberek módján. Hát el tudtátok felejteni, hogy mit éltünk át akkor, mikor ráléptünk az útra, és azóta is olyan sokszor, hogy miközben elfogadtuk az egymásnak nyújtott pászkát, továbbadtuk kézről-kézre a kancsót, átéltük azt a megrendítő fordulatot, kinyílt fölöttünk az ég, s egyszerre úgy néztünk egymásra: barát, testvér?</text:p>
      <text:p text:style-name="P28">Ne higgy tehát azoknak, hogy fölötted zárt az ég. Ne higgy azoknak, hogy tökélete­sen egyedül vagy és elhagyatottként, magános emberként kell kínlódnod a problémáid­dal. Halld meg újra Laetare vasárnapján a csendes hívó szót. Jöjj oda, ahol a tanítványok, régiek és maiak csődöt vallhatnak. Fülöp el sem tudja képzelni, hogy ennyi embert jól­lakatnak, András már továbbmegy az úton, ő már pedzi, mondja, van itt egy kisgyerek, egy kis uzsonna van nála, de aztán hirtelen megtorpan, mert egymással szembefeszül a kevés kenyér, kicsi szárított hal, a rengeteg ember, és a matematikai igazság elkoptatja induló hitét.</text:p>
      <text:p text:style-name="P28">Velünk is megtörténik ez. Régi, mai tanítványokkal. De Jézus odaáll középre, Ő veszi kezébe ezt a kicsit, aztán töri és adja. A communio, a terített asztal, az oltár, ez a szentek közössége! Ide nézzen minden csoportmunka, ide nézzen minden közösséget kereső vágyódó szíve, itt találja meg mindazt, amire szüksége van, terheket hordozó vándor, megpróbált, gyásszal sújtott drága útitársak, barátok. Itt van erő. Titokzatos öröm, de böjtben felragyog. Mert felnézel, aztán magad mellé, rád ragyog a fény, és tudod, hogy nem egyedül rovod az utat, vannak barátaid, testvérek, együtt mentek egy nagyszerű új közösségben, mindenen keresztül. S aki ezt átéli, az tudja mit jelent Lae­tare vasárnapjának egyébként nagyon rejtett, de nélkülözhetetlen üzenete, van öröm a böjtben!</text:p>
      <text:p text:style-name="P28">282</text:p>
      <text:p text:style-name="P28">Lehet, éppen most jársz nehéz böjti úton testvér. Adja meg Isten néked azt a ke­gyelmet, hogy böjtödben megtapasztald, aztán szívedet betöltse ez a csodálatos, rejtett, de valóságos öröm az Úrban.</text:p>
      <text:p text:style-name="P28">Imádkozzunk!</text:p>
      <text:p text:style-name="P28">Bocsásd meg Urunk mindazt, amivel vétettünk a közösség ellen, bocsásd meg, vala­<text:soft-page-break/>hányszor elszakítottunk szálakat, amelyeket Te szívünk közé fűztél. Bocsásd meg, hogy hamis közösség után vágyódtunk és elszakadtunk az egyedül igaz közösségtől, és elsod­ródtunk messze Tőled. Bocsásd meg, hogy így kifosztva és nyomorultan újra jövünk Hozzád azzal a könyörgéssel, fogadj vissza. Ajándékozzál meg újra azzal az életadó él­ménnyel, hogy miközben átölelsz, a Te rendíthetetlen örök szerelmeddel, elinduljon tovább megújult életünk, nyitott ég alatt, testvérek, barátok közösségében, mindenen keresztül, a nagy napra, a megérkezés ünnepére. Érintsd meg betegeinket, add vissza egészségüket, kérünk, száríts könnyet, adj élő reménységet, látod, ismered valamennyi­ünk útját. Köszönjük, hogy kezedben van mindannyiunk számára a drága ajándék, öröm a böjtben. Ámen.</text:p>
      <text:p text:style-name="P28"/>
      <text:p text:style-name="P15"><text:span text:style-name="Hivatkozás"><text:span text:style-name="T57">(</text:span></text:span><text:span text:style-name="Név_20_hivatkozásban"><text:span text:style-name="T57">Joó Sándor</text:span></text:span><text:span text:style-name="Hivatkozás"><text:span text:style-name="T57">: </text:span></text:span><text:span text:style-name="Mű_20_címe"><text:span text:style-name="T57">Ne félj, csak higgy!</text:span></text:span><text:span text:style-name="Hivatkozás"><text:span text:style-name="T57"> </text:span></text:span><text:span text:style-name="Cégnév"><text:span text:style-name="T57">Ajtony Artúr</text:span></text:span><text:span text:style-name="Hivatkozás"><text:span text:style-name="T57">)</text:span></text:span><text:span text:style-name="T57">:</text:span></text:p>
      <text:p text:style-name="P28">79</text:p>
      <text:p text:style-name="Feldolgozatlan_20_átvett_20_anyagok"><text:span text:style-name="Kiemelt"><text:span text:style-name="T57">MIRE JÓ AZ ÚRVACSORA?<text:line-break/></text:span></text:span><text:span text:style-name="Félig_20_kiemelt"><text:span text:style-name="T57">Lekció: Máté 26,27-30</text:span></text:span></text:p>
      <text:p text:style-name="Feldolgozatlan_20_átvett_20_anyagok"><text:span text:style-name="Kiemelt"><text:span text:style-name="T57">Alapige:</text:span></text:span></text:p>
      <text:p text:style-name="P28">"A hálaadásnak pohara, a melyet megáldunk, nem a Krisztus vérével való kö­zösségünk-é? A kenyér, a melyet megszegünk, nem a Krisztus testével való kö­zösségünk-é? <text:s/>Nem ihatjátok az Úr poharát és az ördögök poharát; nem le­hettek az Úr asztalának és az ördögök asztalának részesei. Vagy haragra ingereljük az Urat? avagy erősebbek vagyunk-é nálánál?"</text:p>
      <text:p text:style-name="Feldolgozatlan_20_átvett_20_anyagok"><text:span text:style-name="Félig_20_kiemelt"><text:span text:style-name="T57">1 Korintus 10,16,21-22</text:span></text:span></text:p>
      <text:p text:style-name="P28">Már a múlt vasárnap megmondtam, hogy ma az ún. kegyelmi eszközökről való tanítás során a másik sákramentumról, az úrvacsoráról lesz szó. Az nem baj, hogy nem most, hanem a múlt vasárnap volt gyülekezetünkben úrvacsoraosztás, sőt jó, hogy már egy hét eltelt azóta, hogy utoljára úrvacsorát vettünk, mert így az egész azóta lefolyt életünk gyakorlatán tudjuk lemérni, mit jelentett számunkra az Úr tes­tének és vérének vétele, miben tapasztaljuk meg a hétköznapokban az úrvacsora hatását, egyáltalán mire volt jó a mindennapi életünk számára ez a szent cselek­mény? — Láttuk a múlt vasárnap, hogy a keresztség sákramentumánál az a baj, hogy visszaszorítottuk a gyermekkorunkba, felnőtt korban már nem is gondolunk rá többé, hogy meg vagyunk keresztelve: az úrvacsorával pedig az a baj, hogy visszaszorítjuk a templomba, s később, a hét következő napjainak a küzdelmeiben, kísértései, nehézségei, feladatai és örömei között már nem is gondolunk rá, hogy vasárnap úrvacsoráztunk. A mi lelki beállítottságunk általában az, hogy az úrva­csorával befejeződik valami, mégpedig elég hosszúra nyúlt templomi istentisztelet, — szép volt, megható volt, de vége van, és ezután kezdődik valami más: kezdődik az élet a maga ezer gondjával-bajával. Pedig nem így kellene lenni — az úrvacso­rával nem végződnie kellene valaminek, hanem éppen kezdődnie, — az Úr aszta­lánál megtelítődve, megerősödve, föltáplálva kezdődik újra az élet a maga ezer gondjával-bajával, de másként, krisztusiabban, mint azt megelőzően, — mert ha nem: akkor miért úrvacsoráztunk? az úrvacsorát is jobban a világi életben megélt magatartásunkra való tekintettel kellene ünnepelnünk, tehát azzal a tudattal, hogy az Úr asztalától jövet éljük a mindennapi életünket. E szent vendégség tápláló ere­jének ki kellene sugározni a templomon kívülre, az ünnepi órák fényének be kel­lene ragyognia az egész további életünket! Mert különben nemcsak hogy nem so­kat ér az úrvacsorázásunk, hanem egyenesen káros és veszélyes. Íme így ír erről Pál apostol a korintusi gyülekezetnek: "A hálaadásnak pohara, a melyet megál­dunk, nem a Krisztus vérével való közösségünk-é? A kenyér, a melyet megsze­günk, nem a Krisztus testével való közösségünk-é?...” (1 Korintus 10,16).</text:p>
      <text:p text:style-name="P28">Tehát azt mondja Pál apostol, hogy az a bor, amit megittunk: a Krisztus vé­rével való közösségünk, — az a kenyér, amelyet megettünk: a Krisztus testével való közösségünk. Ezekben a jegyekben való hitbeli részesedésünk által beleke­rültünk Krisztus megváltó halálának erőhatásába, és belénk áradt Krisztus meg­váltó halálának erőhatása. Ez mindenekelőtt azt jelenti, hogy abban a kenyérben</text:p>
      <text:p text:style-name="P28">80</text:p>
      <text:p text:style-name="P28"><text:soft-page-break/>és borban Krisztus halálának az érdemét, eredményét: a bűnbocsánatot vesszük át Istentől, — az a kenyér és bor a mi eltépett adóslevelünk bizonysága. Bár Is­ten egész életemet elrontott és elveszített életnek láthatná, de mégis egészen másként látja: úgy, mint aki az Ő ítélőszéke előtt felmentést kapott! Es ez nem az én munkám, nem az én érdemem, hanem az éppen Krisztus munkája és ér­deme. Olyan látható szignum, pecsét az úrvacsora a kapott bűnbocsánatra nézve, mint a kibékülés után a megerősítő kézfogás és csók. — sőt, eszerint az Ige sze­rint az úrvacsora még ennél is többet jelent: nemcsak Krisztus megváltó halála érdemével, hatásával való egyesülést, hanem magával Jézus Krisztussal való egyesülést. Ő maga mondta egyszer: "Aki eszi az én testemet és issza az én vé­remet: az énbennem lakozik és én is abban” (Ján 6,56). Gondold el, hogy annak a kenyérnek és bornak a révén úgy tett téged is Krisztus a maga isteni termé­szetének részesévé, mint ahogyan egy testet és egy nedvkeringést képez a sző­lőtőke és a rajta lévő vessző. A vesszők úgy vannak összeköttetésben a tőké­vel, hogy részei annak. Nem lehet azt mondani, hogy a vesszők a tőkében gyö­kereznek, ennél sokkal szorosabb a kapcsolat. Amikor egy növény a földbe ereszti gyökereit, bár fölszívja onnét a tápláló erőket, de az a föld mégis valami egészen más, mint a növény. De a vessző a tőkével teljesen egy, organikus kö­zösségben. ugyanaz az életerő áramlik, kering mindkettőben. Ilyen szoros és bensőséges életközösséget teremt Krisztus is azokkal, akik az Ő testét eszik és az Ő vérét isszák. "A hálaadásnak pohara, a melyet megáldunk, nem a Krisztus vé­rével való közösségünk-é? A kenyér, a melyet megszegünk, nem a Krisztus tes­tével való közösségünk-é?...” (1 Korintus 10,16). Olyan titok ez, amire csak utal­ni lehet az ilyen jól ismert kifejezéssel: Én a Krisztusban és Krisztus bennem.</text:p>
      <text:p text:style-name="P28">Íme, az úrvacsora lényege röviden: teljes bűnbocsánat és Krisztus életével való megtelítődés. Nos: ezt kaptuk, valóban ez történt velünk az Úr asztalánál? Mit éltünk meg belőle az elmúlt hét napjaiban? — Mert mit jelent a bűnbocsánat? Olyan feloldozó nyilatkozatot Isten részéről, amit a megbocsátott bűnnel való teljes szakítás követ a mi részünkről. Tehát felismert, konkrét bűnökből való megszabadulást, cselekedetekben és egész magatartásunkban látható módon való megtisztulást. Mindig megújuló bűnökre mindig megújuló bocsánatot remélni: or­cátlan visszaélés Istennel szemben. Bocsánatot nyerni a Krisztusban és megma­radni a bűnben: csúf játék az Isten kegyelmével! Erről ír nagyon keményen az apostol a korintusiaknak, amikor így szól: "Nem ihatjátok az Úr poharát és az ördögök poharát; nem lehettek az Úr asztalának és az ördögök asztalának része­sei.” (21. vers).</text:p>
      <text:p text:style-name="P28">Hogyan érzékeltessem, milyen rettenetes, milyen gyalázatos kettősség ez: az Úr asztalának és az ördögök asztalának részesei? Sajnos, mi csak külsőségekben tudunk szemléletesen gondolkozni. Például képzeljétek el, hogy egy lelkész pa­lástban, amiben a szószéken prédikál és az Úr asztalától a kenyeret és bort oszt­ja. utána ugyanabban a palástban elmenne kocsmába, ittasan veszekedne, trágár dalokat énekelne dülöngélve az utcán. Mindnyájan megborzadnánk. Pedig ennél sokkal rettenetesebb az, ha valaki a Krisztus bűnbocsátó érdemének a láthatatlan fehér palástjában folytatja tovább ugyanazokat a bűnöket, amiket azelőtt műveli Az ilyen magatartásra mondja Pál: "Avagy haragra ingereljük-e az Urat?” Az a</text:p>
      <text:p text:style-name="P28">81</text:p>
      <text:p text:style-name="P28">kegyelem, amivel visszaél az ember, Isten haragjává és ítéletévé válik fölöttünk! Vigyázzatok, atyámfiai! Ne hívjátok ki magatok ellen az Isten haragját. Rettene­tes dolog az élő Isten kezébe esni!</text:p>
      <text:p text:style-name="P28">Az úrvacsora nemcsak liturgikus cselekmény, amiben időnként, mintegy lan­gyos, jóleső áhítatban megfürösztjük a lelkünket, — hanem a keresztyén életforma koncentrált, sűrített formája, mindig újra való beleállás és megerősödés abban az életformában, amelyiknek Jézus Krisztus a középpontja. Az úrvacsorában fölkészü­lünk és új erőt merítünk egy félreérthetetlenül krisztusi élet továbbfolytatására, még nagyobb odaszánással való kiélésére. Erőnk felett való utak megjárására táp­lál Krisztus az Ő vérével és testével. Az úrvacsorának ezt a megerősítő hatását olyan sokszor tapasztaltam már haldoklóknál. A halálra fáradt és halától remegő lélek ennek a mennyei ételnek és italnak az erejétől megbékélve, megnyugodva, megerősödve indult el a legnehezebb útra. De Jézus nemcsak a halálra, hanem az életre is ugyanígy föl akar készíteni ezzel az erősítő táplálékkal, amit ennél az asztalnál szétoszt. Önmagát osztja szét, <text:soft-page-break/>hogy önmaga életét sugároztassa át a cse­lekedeteinken, szavainkon, érzéseinken, Krisztus egyre inkább olyan emberekké akar tenni bennünket, akiken, mint a napsugár az üvegfestményen, átvilágít Jézus Krisztus fénye. Óh, de nagyon vágyakoznak az emberek körülöttünk erre a vilá­gosságra! Kaptak-e valamit belőle rajtad keresztül? És ha nem, akkor miért úrva­csoráztál? "A hálaadásnak pohara, a melyet megáldunk, nem a Krisztus vérével való közösségünk-é? A kenyér, a melyet megszegünk, nem a Krisztus testével való közösségünk-é?” (16. vers).</text:p>
      <text:p text:style-name="P28">Az a Krisztussal való közösség, amit az úrvacsora létrehoz, gyakorlatilag az em­berekkel való teljes föloldódott testvéri közösségben valósul meg. itt az Úr aszta­lánál, amint már sokszor mondtam, a Krisztus testében és vérében való közös ré­szesedés révén a szó szoros értelmében véve testvérekké válunk, egy testté és egy vérré a Krisztusban. Spurgeon mondta el egyszer egyik érdekes élményét ezzel kapcsolatban. Úrvacsorai istentiszteleten vett részt, és ismeretlen emberek között ült a padban. Nemsokára azután, az egyik férfival, aki mellette ült, találkozott az utcán, odalépett hozzá és megkérdezte: "Kedves Uram, hogy van? — Köszönöm, válaszolta amaz, jól vagyok, de nincs szerencsém önt ismerni. — Én épp oly ke­véssé ismerem Önt, mint Ön engem, de a múlt vasárnap együtt úrvacsoráztunk, a gyülekezet családi lakomáján egymás mellett ültünk és így mi testvérek vagyunk, nemde?” A megszólított férfi egészen meghatódott és megköszönte a bizalmat, amivel Spurgeon őt megszólította és meghívta magához rögtön egy csésze teára. Olyan barátság szövődött közöttük, ami sohasem szakadt meg többé sem az idő­ben, sem az örökkévalóságban. — Igen, így kellene folytatódnia a mi Krisztussal való közösségünknek az úrvacsorázás után, új testvéri és baráti szálaknak kellene szövődnie itt a gyülekezetben egymás között. Vegyük halálosan komolyan, amit az apostol mond, hogy ha mi itt bent a templomban áhítatos családi közösségben együtt vagyunk Urunk asztalánál, s utána odakint megint gyanúval, rejtett indula­tokkal, neheztelésekkel gondolunk egymásra: haragra ingereljük Istent! Akinek a szívében a Krisztus testének és vérének a közösségében nem oldódtak föl a hara­gos, gyűlölködő, bizalmatlan indulatok a másik emberrel szemben, annak nemcsak hogy nem vált hasznára, hanem egyenesen kárára, veszedelmére volt az úrvacsora.</text:p>
      <text:p text:style-name="P28">82</text:p>
      <text:p text:style-name="P28">Atyámfiai, nem lehettek az Úr asztalának és az ördögök asztalának a vendégei egyszerre! Haragra ingerlitek vele az Urat! Azt a testvéri közösséget, amibe az úr­vacsora hoz bennünket egymással, ne hagyjuk bent itt a templ omban! Odakint is összeköt bennünket szent egységbe a Krisztus vérével és testével való közösség!</text:p>
      <text:p text:style-name="P28">Összeköt nemcsak a velünk együtt úrvacsorázókkal, hanem minden emberrel! Van egy törvény, aminek e földön minden élőlény engedelmeskedni kénytelen. Ez az önzés törvénye, aminek a nagy parancsolata így hangzik: Szeresd magadat min­denek felett! Borzalmas halálos törvény ez! Ez az oka az emberi együttélésben minden nyomorúságnak: háborúnak, szenvedésnek, konkurrenciának, válságnak. gyűlöletnek. Aki ennek a törvénynek engedelmeskedik, maga is belepusztul. — Jé­zus azonban, éppen az által, hogy önként adta magát az alá a törvény alá: leszá­molt vele. Az O megtöretett teste és vére a bizonysága annak, hogy Ő másokat sze­retett jobban, mint önmagát, — még az ellenségeit is. Akik Jézussal közösségben vannak, megszabadultak az önzés törvényétől. Ti arra vagytok elhívva, hogy a vi­lág törvényével szemben a Krisztus törvényét, a szeretet nagy parancsát valósítsá­tok és éljétek meg! Mindenkivel szemben. Az élet apró, jelentéktelen, nem érdekes eseményeiben éppúgy, mint nagy dolgokban.</text:p>
      <text:p text:style-name="P28">Azt a folyamatot, amiben Krisztus az Ő megtöretett testével és kiontott vérével erősít bennünket: röviden megszentelődésnek nevezzük. A megszentelődésben nem görcsös erőlködésről van szó, nem arról, hogy valami lélegzetelállító nagy dolgot műveljünk, — hanem az emberekkel szemben való szeretet gyakorlását, az evangéliumnak cselekedetekben való hirdetését, Krisztusnak bennünk való kiábrá­zolódását. Erre adta magát a múlt vasárnap, és erre adja mindig újra az Ő megtö­retett testében és kiontott vérében, itt az Ő asztalánál!</text:p>
      <text:p text:style-name="P28">Ámen</text:p>
      <text:p text:style-name="P28">1956. május 6.</text:p>
      <text:p text:style-name="P18"><text:soft-page-break/>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5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3">Sálóm-Eiréné-Pax, Üdv:</text:p>
      <text:p text:style-name="Névjegy"><text:span text:style-name="T5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7">tommyca@freemail.hu</text:span></text:span></text:a><text:span text:style-name="T57">,  </text:span><text:a xlink:type="simple" xlink:href="mailto:Tamas.Szakacs@lutheran.hu"><text:span text:style-name="T57">Tamas.Szakacs@lutheran.hu</text:span></text:a><text:span text:style-name="T57">    |<text:line-break/>|              </text:span><text:a xlink:type="simple" xlink:href="http://www.extra.hu/Tommyca"><text:span text:style-name="Internet_20_link"><text:span text:style-name="T57">http://www.extra.hu/Tommyca</text:span></text:span></text:a><text:span text:style-name="T57">              |<text:line-break/>|                     (30) 426-5583                     |<text:line-break/>|                                                       |<text:line-break/>|         Felsőpetényi Evangélikus Egyházközség         |<text:line-break/>|                </text:span><text:a xlink:type="simple" xlink:href="mailto:felsopeteny@lutheran.hu"><text:span text:style-name="T57">felsopeteny@lutheran.hu</text:span></text:a><text:span text:style-name="T57">                |<text:line-break/>|             </text:span><text:a xlink:type="simple" xlink:href="http://felsopeteny.lutheran.hu/"><text:span text:style-name="T57">http://felsopeteny.lutheran.hu</text:span></text:a><text:span text:style-name="T5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RTF_5f_Num_20_2_20_1" style:display-name="RTF_Num 2 1" style:family="text">
      <style:text-properties fo:font-size="10pt" fo:letter-spacing="0.009cm" style:font-size-asian="10pt" style:font-size-complex="10pt"/>
    </style:style>
    <style:style style:name="RTF_5f_Num_20_3_20_1" style:display-name="RTF_Num 3 1" style:family="text">
      <style:text-properties fo:font-size="10pt" fo:letter-spacing="-0.005cm" style:font-size-asian="10pt" style:font-size-complex="10pt"/>
    </style:style>
    <style:style style:name="RTF_5f_Num_20_5_20_1" style:display-name="RTF_Num 5 1" style:family="text">
      <style:text-properties fo:font-size="10.5pt" fo:letter-spacing="0.007cm" style:font-size-asian="10.5pt" style:font-size-complex="10.5pt"/>
    </style:style>
    <style:style style:name="RTF_5f_Num_20_6_20_1" style:display-name="RTF_Num 6 1" style:family="text">
      <style:text-properties fo:font-size="9.5pt" fo:letter-spacing="0.004cm" style:font-size-asian="9.5pt"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1" text:start-value="14"/>
      <text:list-level-style-number text:level="2" text:style-name="RTF_5f_Num_20_2_20_1" style:num-suffix=")" style:num-format="1" text:start-value="14"/>
      <text:list-level-style-number text:level="3" text:style-name="RTF_5f_Num_20_2_20_1" style:num-suffix=")" style:num-format="1" text:start-value="14"/>
      <text:list-level-style-number text:level="4" text:style-name="RTF_5f_Num_20_2_20_1" style:num-suffix=")" style:num-format="1" text:start-value="14"/>
      <text:list-level-style-number text:level="5" text:style-name="RTF_5f_Num_20_2_20_1" style:num-suffix=")" style:num-format="1" text:start-value="14"/>
      <text:list-level-style-number text:level="6" text:style-name="RTF_5f_Num_20_2_20_1" style:num-suffix=")" style:num-format="1" text:start-value="14"/>
      <text:list-level-style-number text:level="7" text:style-name="RTF_5f_Num_20_2_20_1" style:num-suffix=")" style:num-format="1" text:start-value="14"/>
      <text:list-level-style-number text:level="8" text:style-name="RTF_5f_Num_20_2_20_1" style:num-suffix=")" style:num-format="1" text:start-value="14"/>
      <text:list-level-style-number text:level="9" text:style-name="RTF_5f_Num_20_2_20_1" style:num-suffix=")" style:num-format="1" text:start-value="14"/>
      <text:list-level-style-number text:level="10" text:style-name="RTF_5f_Num_20_2_20_1" style:num-suffix=")" style:num-format="1" text:start-value="14"/>
    </text:list-style>
    <text:list-style style:name="RTF_5f_Num_20_3" style:display-name="RTF_Num 3" text:consecutive-numbering="true">
      <text:list-level-style-number text:level="1" text:style-name="RTF_5f_Num_20_3_20_1" style:num-suffix=")" style:num-format="1" text:start-value="15">
        <style:list-level-properties text:space-before="0.381cm"/>
      </text:list-level-style-number>
      <text:list-level-style-number text:level="2" text:style-name="RTF_5f_Num_20_3_20_1" style:num-suffix=")" style:num-format="1" text:start-value="15">
        <style:list-level-properties text:space-before="0.381cm"/>
      </text:list-level-style-number>
      <text:list-level-style-number text:level="3" text:style-name="RTF_5f_Num_20_3_20_1" style:num-suffix=")" style:num-format="1" text:start-value="15">
        <style:list-level-properties text:space-before="0.381cm"/>
      </text:list-level-style-number>
      <text:list-level-style-number text:level="4" text:style-name="RTF_5f_Num_20_3_20_1" style:num-suffix=")" style:num-format="1" text:start-value="15">
        <style:list-level-properties text:space-before="0.381cm"/>
      </text:list-level-style-number>
      <text:list-level-style-number text:level="5" text:style-name="RTF_5f_Num_20_3_20_1" style:num-suffix=")" style:num-format="1" text:start-value="15">
        <style:list-level-properties text:space-before="0.381cm"/>
      </text:list-level-style-number>
      <text:list-level-style-number text:level="6" text:style-name="RTF_5f_Num_20_3_20_1" style:num-suffix=")" style:num-format="1" text:start-value="15">
        <style:list-level-properties text:space-before="0.381cm"/>
      </text:list-level-style-number>
      <text:list-level-style-number text:level="7" text:style-name="RTF_5f_Num_20_3_20_1" style:num-suffix=")" style:num-format="1" text:start-value="15">
        <style:list-level-properties text:space-before="0.381cm"/>
      </text:list-level-style-number>
      <text:list-level-style-number text:level="8" text:style-name="RTF_5f_Num_20_3_20_1" style:num-suffix=")" style:num-format="1" text:start-value="15">
        <style:list-level-properties text:space-before="0.381cm"/>
      </text:list-level-style-number>
      <text:list-level-style-number text:level="9" text:style-name="RTF_5f_Num_20_3_20_1" style:num-suffix=")" style:num-format="1" text:start-value="15">
        <style:list-level-properties text:space-before="0.381cm"/>
      </text:list-level-style-number>
      <text:list-level-style-number text:level="10" text:style-name="RTF_5f_Num_20_3_20_1" style:num-suffix=")" style:num-format="1" text:start-value="15">
        <style:list-level-properties text:space-before="0.381cm"/>
      </text:list-level-style-number>
    </text:list-style>
    <text:list-style style:name="RTF_5f_Num_20_4" style:display-name="RTF_Num 4" text:consecutive-numbering="true">
      <text:list-level-style-number text:level="1" text:style-name="RTF_5f_Num_20_3_20_1" style:num-suffix=")" style:num-format="1" text:start-value="0">
        <style:list-level-properties text:space-before="0.381cm"/>
      </text:list-level-style-number>
      <text:list-level-style-number text:level="2" text:style-name="RTF_5f_Num_20_3_20_1" style:num-suffix=")" style:num-format="1" text:start-value="15">
        <style:list-level-properties text:space-before="0.381cm"/>
      </text:list-level-style-number>
      <text:list-level-style-number text:level="3" text:style-name="RTF_5f_Num_20_3_20_1" style:num-suffix=")" style:num-format="1" text:start-value="15">
        <style:list-level-properties text:space-before="0.381cm"/>
      </text:list-level-style-number>
      <text:list-level-style-number text:level="4" text:style-name="RTF_5f_Num_20_3_20_1" style:num-suffix=")" style:num-format="1" text:start-value="15">
        <style:list-level-properties text:space-before="0.381cm"/>
      </text:list-level-style-number>
      <text:list-level-style-number text:level="5" text:style-name="RTF_5f_Num_20_3_20_1" style:num-suffix=")" style:num-format="1" text:start-value="15">
        <style:list-level-properties text:space-before="0.381cm"/>
      </text:list-level-style-number>
      <text:list-level-style-number text:level="6" text:style-name="RTF_5f_Num_20_3_20_1" style:num-suffix=")" style:num-format="1" text:start-value="15">
        <style:list-level-properties text:space-before="0.381cm"/>
      </text:list-level-style-number>
      <text:list-level-style-number text:level="7" text:style-name="RTF_5f_Num_20_3_20_1" style:num-suffix=")" style:num-format="1" text:start-value="15">
        <style:list-level-properties text:space-before="0.381cm"/>
      </text:list-level-style-number>
      <text:list-level-style-number text:level="8" text:style-name="RTF_5f_Num_20_3_20_1" style:num-suffix=")" style:num-format="1" text:start-value="15">
        <style:list-level-properties text:space-before="0.381cm"/>
      </text:list-level-style-number>
      <text:list-level-style-number text:level="9" text:style-name="RTF_5f_Num_20_3_20_1" style:num-suffix=")" style:num-format="1" text:start-value="15">
        <style:list-level-properties text:space-before="0.381cm"/>
      </text:list-level-style-number>
      <text:list-level-style-number text:level="10" text:style-name="RTF_5f_Num_20_3_20_1" style:num-suffix=")" style:num-format="1" text:start-value="15">
        <style:list-level-properties text:space-before="0.381cm"/>
      </text:list-level-style-number>
    </text:list-style>
    <text:list-style style:name="RTF_5f_Num_20_5" style:display-name="RTF_Num 5" text:consecutive-numbering="true">
      <text:list-level-style-number text:level="1" text:style-name="RTF_5f_Num_20_5_20_1" style:num-suffix=")," style:num-format="1" text:start-value="20"/>
      <text:list-level-style-number text:level="2" text:style-name="RTF_5f_Num_20_5_20_1" style:num-suffix=")," style:num-format="1" text:start-value="20"/>
      <text:list-level-style-number text:level="3" text:style-name="RTF_5f_Num_20_5_20_1" style:num-suffix=")," style:num-format="1" text:start-value="20"/>
      <text:list-level-style-number text:level="4" text:style-name="RTF_5f_Num_20_5_20_1" style:num-suffix=")," style:num-format="1" text:start-value="20"/>
      <text:list-level-style-number text:level="5" text:style-name="RTF_5f_Num_20_5_20_1" style:num-suffix=")," style:num-format="1" text:start-value="20"/>
      <text:list-level-style-number text:level="6" text:style-name="RTF_5f_Num_20_5_20_1" style:num-suffix=")," style:num-format="1" text:start-value="20"/>
      <text:list-level-style-number text:level="7" text:style-name="RTF_5f_Num_20_5_20_1" style:num-suffix=")," style:num-format="1" text:start-value="20"/>
      <text:list-level-style-number text:level="8" text:style-name="RTF_5f_Num_20_5_20_1" style:num-suffix=")," style:num-format="1" text:start-value="20"/>
      <text:list-level-style-number text:level="9" text:style-name="RTF_5f_Num_20_5_20_1" style:num-suffix=")," style:num-format="1" text:start-value="20"/>
      <text:list-level-style-number text:level="10" text:style-name="RTF_5f_Num_20_5_20_1" style:num-suffix=")," style:num-format="1" text:start-value="20"/>
    </text:list-style>
    <text:list-style style:name="RTF_5f_Num_20_6" style:display-name="RTF_Num 6" text:consecutive-numbering="true">
      <text:list-level-style-number text:level="1" text:style-name="RTF_5f_Num_20_6_20_1" style:num-suffix="." style:num-format="1" text:start-value="3">
        <style:list-level-properties text:min-label-width="0.635cm"/>
      </text:list-level-style-number>
      <text:list-level-style-number text:level="2" text:style-name="RTF_5f_Num_20_6_20_1" style:num-suffix="." style:num-format="1" text:start-value="3">
        <style:list-level-properties text:space-before="0.635cm" text:min-label-width="0.635cm"/>
      </text:list-level-style-number>
      <text:list-level-style-number text:level="3" text:style-name="RTF_5f_Num_20_6_20_1" style:num-suffix="." style:num-format="1" text:start-value="3">
        <style:list-level-properties text:space-before="1.27cm" text:min-label-width="0.635cm"/>
      </text:list-level-style-number>
      <text:list-level-style-number text:level="4" text:style-name="RTF_5f_Num_20_6_20_1" style:num-suffix="." style:num-format="1" text:start-value="3">
        <style:list-level-properties text:space-before="1.905cm" text:min-label-width="0.635cm"/>
      </text:list-level-style-number>
      <text:list-level-style-number text:level="5" text:style-name="RTF_5f_Num_20_6_20_1" style:num-suffix="." style:num-format="1" text:start-value="3">
        <style:list-level-properties text:space-before="2.54cm" text:min-label-width="0.635cm"/>
      </text:list-level-style-number>
      <text:list-level-style-number text:level="6" text:style-name="RTF_5f_Num_20_6_20_1" style:num-suffix="." style:num-format="1" text:start-value="3">
        <style:list-level-properties text:space-before="3.175cm" text:min-label-width="0.635cm"/>
      </text:list-level-style-number>
      <text:list-level-style-number text:level="7" text:style-name="RTF_5f_Num_20_6_20_1" style:num-suffix="." style:num-format="1" text:start-value="3">
        <style:list-level-properties text:space-before="3.81cm" text:min-label-width="0.635cm"/>
      </text:list-level-style-number>
      <text:list-level-style-number text:level="8" text:style-name="RTF_5f_Num_20_6_20_1" style:num-suffix="." style:num-format="1" text:start-value="3">
        <style:list-level-properties text:space-before="4.445cm" text:min-label-width="0.635cm"/>
      </text:list-level-style-number>
      <text:list-level-style-number text:level="9" text:style-name="RTF_5f_Num_20_6_20_1" style:num-suffix="." style:num-format="1" text:start-value="3">
        <style:list-level-properties text:space-before="5.08cm" text:min-label-width="0.635cm"/>
      </text:list-level-style-number>
      <text:list-level-style-number text:level="10" text:style-name="RTF_5f_Num_20_6_20_1" style:num-suffix="." style:num-format="1" text:start-value="3">
        <style:list-level-properties text:space-before="5.715cm" text:min-label-width="0.635cm"/>
      </text:list-level-style-number>
    </text:list-style>
    <text:list-style style:name="RTF_5f_Num_20_7" style:display-name="RTF_Num 7" text:consecutive-numbering="true">
      <text:list-level-style-number text:level="1" text:style-name="RTF_5f_Num_20_6_20_1" style:num-suffix="." style:num-format="1" text:start-value="0">
        <style:list-level-properties text:min-label-width="0.508cm"/>
      </text:list-level-style-number>
      <text:list-level-style-number text:level="2" text:style-name="RTF_5f_Num_20_6_20_1" style:num-suffix="." style:num-format="1" text:start-value="3">
        <style:list-level-properties text:space-before="0.635cm" text:min-label-width="0.635cm"/>
      </text:list-level-style-number>
      <text:list-level-style-number text:level="3" text:style-name="RTF_5f_Num_20_6_20_1" style:num-suffix="." style:num-format="1" text:start-value="3">
        <style:list-level-properties text:space-before="1.27cm" text:min-label-width="0.635cm"/>
      </text:list-level-style-number>
      <text:list-level-style-number text:level="4" text:style-name="RTF_5f_Num_20_6_20_1" style:num-suffix="." style:num-format="1" text:start-value="3">
        <style:list-level-properties text:space-before="1.905cm" text:min-label-width="0.635cm"/>
      </text:list-level-style-number>
      <text:list-level-style-number text:level="5" text:style-name="RTF_5f_Num_20_6_20_1" style:num-suffix="." style:num-format="1" text:start-value="3">
        <style:list-level-properties text:space-before="2.54cm" text:min-label-width="0.635cm"/>
      </text:list-level-style-number>
      <text:list-level-style-number text:level="6" text:style-name="RTF_5f_Num_20_6_20_1" style:num-suffix="." style:num-format="1" text:start-value="3">
        <style:list-level-properties text:space-before="3.175cm" text:min-label-width="0.635cm"/>
      </text:list-level-style-number>
      <text:list-level-style-number text:level="7" text:style-name="RTF_5f_Num_20_6_20_1" style:num-suffix="." style:num-format="1" text:start-value="3">
        <style:list-level-properties text:space-before="3.81cm" text:min-label-width="0.635cm"/>
      </text:list-level-style-number>
      <text:list-level-style-number text:level="8" text:style-name="RTF_5f_Num_20_6_20_1" style:num-suffix="." style:num-format="1" text:start-value="3">
        <style:list-level-properties text:space-before="4.445cm" text:min-label-width="0.635cm"/>
      </text:list-level-style-number>
      <text:list-level-style-number text:level="9" text:style-name="RTF_5f_Num_20_6_20_1" style:num-suffix="." style:num-format="1" text:start-value="3">
        <style:list-level-properties text:space-before="5.08cm" text:min-label-width="0.635cm"/>
      </text:list-level-style-number>
      <text:list-level-style-number text:level="10" text:style-name="RTF_5f_Num_20_6_20_1" style:num-suffix="." style:num-format="1" text:start-value="3">
        <style:list-level-properties text:space-before="5.71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1Kor 10,15-17. - Vér és test közössége - Laetare (Böjt 4.)</dc:subject>
    <meta:initial-creator>Szakács Tamás</meta:initial-creator>
    <meta:creation-date>2009-03-17T10:07:44</meta:creation-date>
    <dc:creator>Szakács Tamás</dc:creator>
    <dc:date>2009-03-17T10:19:07</dc:date>
    <meta:editing-cycles>5</meta:editing-cycles>
    <meta:editing-duration>PT6M6S</meta:editing-duration>
    <meta:template xlink:type="simple" xlink:actuate="onRequest" xlink:href="/home/tommyca/.openoffice.org2/user/template/El%C5%91k%C3%A9sz%C3%ADt%C5%91.ott" xlink:title="Előkészítő" meta:date="2009-03-17T10:07:43"/>
    <meta:user-defined meta:name="Info 1"/>
    <meta:user-defined meta:name="Info 2"/>
    <meta:user-defined meta:name="Info 3"/>
    <meta:user-defined meta:name="Info 4"/>
    <meta:document-statistic meta:table-count="0" meta:image-count="0" meta:object-count="0" meta:page-count="29" meta:paragraph-count="317" meta:word-count="16823" meta:character-count="120249"/>
  </office:meta>
</office:document-meta>
</file>